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9.056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7357" text:anchor-type="paragraph" svg:x="0in" svg:y="0.13in" svg:width="20.05334in" svg:height="15.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20.0569in" fo:page-height="15.473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alytics | Página de destino: Página de destino</dc:title>
    <dc:subject/>
    <meta:initial-creator>word</meta:initial-creator>
    <dc:creator>Innovatica Work</dc:creator>
    <meta:creation-date>2026-06-18T15:16:00Z</meta:creation-date>
    <dc:date>2026-06-18T15:17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