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2" style:family="paragraph"/>
    <style:style style:name="P12" style:parent-style-name="Normal" style:list-style-name="LFO2" style:family="paragraph"/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list-style-name="LFO3" style:family="paragraph"/>
    <style:style style:name="P15" style:parent-style-name="Normal" style:list-style-name="LFO3" style:family="paragraph"/>
    <style:style style:name="P16" style:parent-style-name="Normal" style:list-style-name="LFO3" style:family="paragraph"/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list-style-name="LFO4" style:family="paragraph"/>
    <style:style style:name="P19" style:parent-style-name="Normal" style:list-style-name="LFO4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list-style-name="LFO5" style:family="paragraph"/>
    <style:style style:name="P22" style:parent-style-name="Normal" style:list-style-name="LFO5" style:family="paragraph"/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list-style-name="LFO6" style:family="paragraph"/>
    <style:style style:name="P25" style:parent-style-name="Normal" style:list-style-name="LFO6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list-style-name="LFO7" style:family="paragraph"/>
    <style:style style:name="P28" style:parent-style-name="Normal" style:list-style-name="LFO7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list-style-name="LFO8" style:family="paragraph"/>
    <style:style style:name="P31" style:parent-style-name="Normal" style:list-style-name="LFO8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list-style-name="LFO9" style:family="paragraph"/>
    <style:style style:name="P34" style:parent-style-name="Normal" style:list-style-name="LFO9" style:family="paragraph"/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list-style-name="LFO10" style:family="paragraph"/>
    <style:style style:name="P37" style:parent-style-name="Normal" style:list-style-name="LFO10" style:family="paragraph"/>
    <style:style style:name="P38" style:parent-style-name="Normal" style:list-style-name="LFO10" style:family="paragraph"/>
    <style:style style:name="P39" style:parent-style-name="Normal" style:list-style-name="LFO10" style:family="paragraph"/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list-style-name="LFO11" style:family="paragraph"/>
    <style:style style:name="P42" style:parent-style-name="Normal" style:list-style-name="LFO11" style:family="paragraph"/>
    <style:style style:name="P43" style:parent-style-name="Normal" style:list-style-name="LFO11" style:family="paragraph"/>
    <style:style style:name="P44" style:parent-style-name="Normal" style:list-style-name="LFO11" style:family="paragraph"/>
    <style:style style:name="P4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OFICINA MUNICIPAL DE QUEJAS Y SUGERENCIAS</text:span></text:p>
      <text:p text:style-name="Normal"><text:span text:style-name="T3">Resumen de actividad correspondiente al ejercicio 2025</text:span></text:p>
      <text:p text:style-name="Normal">La Oficina Municipal de Quejas y Sugerencias reanudó su actividad durante el año 2025. Entre el 1 de abril y el 31 de diciembre de 2025 se registraron un total de<text:s/><text:span text:style-name="T4">73 expedientes</text:span><text:s/>relacionados con consultas, incidencias, quejas y sugerencias presentadas por la ciudadanía.</text:p>
      <text:p text:style-name="P5">EXPEDIENTES TRAMITADOS POR ÁREA O MATERIA</text:p>
      <text:p text:style-name="Normal"><text:span text:style-name="T6">SERVICIOS GENERALES</text:span></text:p>
      <text:list text:style-name="LFO1" text:continue-numbering="true">
        <text:list-item>
          <text:p text:style-name="P7">Expedientes tramitados: 46.</text:p>
        </text:list-item>
        <text:list-item>
          <text:p text:style-name="P8">Resueltos y comunicados: 44.</text:p>
        </text:list-item>
        <text:list-item>
          <text:p text:style-name="P9">En tramitación: 2.</text:p>
        </text:list-item>
      </text:list>
      <text:p text:style-name="Normal"><text:span text:style-name="T10">POLICÍA LOCAL</text:span></text:p>
      <text:list text:style-name="LFO2" text:continue-numbering="true">
        <text:list-item>
          <text:p text:style-name="P11">Expedientes tramitados: 15.</text:p>
        </text:list-item>
        <text:list-item>
          <text:p text:style-name="P12">Resueltos y comunicados: 15.</text:p>
        </text:list-item>
      </text:list>
      <text:p text:style-name="Normal"><text:span text:style-name="T13">PLAGAS E INSECTOS</text:span></text:p>
      <text:list text:style-name="LFO3" text:continue-numbering="true">
        <text:list-item>
          <text:p text:style-name="P14">Expedientes tramitados: 6.</text:p>
        </text:list-item>
        <text:list-item>
          <text:p text:style-name="P15">Con informe emitido pendiente de comunicación: 1.</text:p>
        </text:list-item>
        <text:list-item>
          <text:p text:style-name="P16">En tramitación: 5.</text:p>
        </text:list-item>
      </text:list>
      <text:p text:style-name="Normal"><text:span text:style-name="T17">OFICINA MUNICIPAL DE INFORMACIÓN AL CONSUMIDOR (OMIC)</text:span></text:p>
      <text:list text:style-name="LFO4" text:continue-numbering="true">
        <text:list-item>
          <text:p text:style-name="P18">Expedientes tramitados: 1.</text:p>
        </text:list-item>
        <text:list-item>
          <text:p text:style-name="P19">Trasladado al servicio competente: 1.</text:p>
        </text:list-item>
      </text:list>
      <text:p text:style-name="Normal"><text:span text:style-name="T20">LIMPIEZA DE POZO PRIVADO</text:span></text:p>
      <text:list text:style-name="LFO5" text:continue-numbering="true">
        <text:list-item>
          <text:p text:style-name="P21">Expedientes tramitados: 1.</text:p>
        </text:list-item>
        <text:list-item>
          <text:p text:style-name="P22">En tramitación: 1.</text:p>
        </text:list-item>
      </text:list>
      <text:p text:style-name="Normal"><text:span text:style-name="T23">SERVICIO DE AUTOBUSES</text:span></text:p>
      <text:list text:style-name="LFO6" text:continue-numbering="true">
        <text:list-item>
          <text:p text:style-name="P24">Expedientes tramitados: 1.</text:p>
        </text:list-item>
        <text:list-item>
          <text:p text:style-name="P25">En tramitación: 1.</text:p>
        </text:list-item>
      </text:list>
      <text:p text:style-name="Normal"><text:span text:style-name="T26">WIFI MUNICIPAL</text:span></text:p>
      <text:list text:style-name="LFO7" text:continue-numbering="true">
        <text:list-item>
          <text:p text:style-name="P27">Expedientes tramitados: 1.</text:p>
        </text:list-item>
        <text:list-item>
          <text:p text:style-name="P28">En tramitación: 1.</text:p>
        </text:list-item>
      </text:list>
      <text:p text:style-name="Normal"><text:span text:style-name="T29">SERVICIO MUNICIPAL</text:span></text:p>
      <text:soft-page-break/>
      <text:list text:style-name="LFO8" text:continue-numbering="true">
        <text:list-item>
          <text:p text:style-name="P30">Expedientes tramitados: 1.</text:p>
        </text:list-item>
        <text:list-item>
          <text:p text:style-name="P31">Resuelto y comunicado: 1.</text:p>
        </text:list-item>
      </text:list>
      <text:p text:style-name="Normal"><text:span text:style-name="T32">SALUD</text:span></text:p>
      <text:list text:style-name="LFO9" text:continue-numbering="true">
        <text:list-item>
          <text:p text:style-name="P33">Expedientes tramitados: 1.</text:p>
        </text:list-item>
        <text:list-item>
          <text:p text:style-name="P34">Resuelto y comunicado: 1.</text:p>
        </text:list-item>
      </text:list>
      <text:p text:style-name="P35">TOTAL DE EXPEDIENTES TRAMITADOS EN 2025</text:p>
      <text:list text:style-name="LFO10" text:continue-numbering="true">
        <text:list-item>
          <text:p text:style-name="P36">Total de expedientes registrados: 73.</text:p>
        </text:list-item>
        <text:list-item>
          <text:p text:style-name="P37">Expedientes gestionados con informe emitido: 61.</text:p>
        </text:list-item>
        <text:list-item>
          <text:p text:style-name="P38">Expedientes comunicados a las personas interesadas: 59.</text:p>
        </text:list-item>
        <text:list-item>
          <text:p text:style-name="P39">Expedientes pendientes de finalización o comunicación: 14.</text:p>
        </text:list-item>
      </text:list>
      <text:p text:style-name="P40">DISTRIBUCIÓN POR ÁREAS</text:p>
      <text:list text:style-name="LFO11" text:continue-numbering="true">
        <text:list-item>
          <text:p text:style-name="P41">Servicios Generales: 63% del total de expedientes.</text:p>
        </text:list-item>
        <text:list-item>
          <text:p text:style-name="P42">Policía Local: 21%.</text:p>
        </text:list-item>
        <text:list-item>
          <text:p text:style-name="P43">Plagas e insectos: 8%.</text:p>
        </text:list-item>
        <text:list-item>
          <text:p text:style-name="P44">Resto de materias: 8%.</text:p>
        </text:list-item>
      </text:list>
      <text:p text:style-name="P45">VALORACIÓN GENERAL</text:p>
      <text:p text:style-name="Normal">La mayor parte de las solicitudes ciudadanas estuvieron relacionadas con incidencias de competencia municipal ordinaria gestionadas por los servicios municipales y la Policía Local. Durante el periodo analizado se dio respuesta o se inició la tramitación correspondiente en todos los expedientes registrados, continuando la gestión de aquellos que, por su complejidad o necesidad de informes adicionales, permanecían en tramitación al cierre del ejercicio 2025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Verdana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="Aptos"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="Aptos"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Work</meta:initial-creator>
    <dc:creator>Innovatica Work</dc:creator>
    <meta:creation-date>2026-06-19T11:07:00Z</meta:creation-date>
    <dc:date>2026-06-19T11:08:00Z</dc:date>
    <meta:template xlink:href="Normal" xlink:type="simple"/>
    <meta:editing-cycles>1</meta:editing-cycles>
    <meta:editing-duration>PT60S</meta:editing-duration>
    <meta:document-statistic meta:page-count="2" meta:paragraph-count="4" meta:word-count="308" meta:character-count="2001" meta:row-count="14" meta:non-whitespace-character-count="1697"/>
  </office:meta>
</office:document-meta>
</file>