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694in" fo:margin-left="-0.0034in">
        <style:tab-stops/>
      </style:paragraph-properties>
    </style:style>
    <style:style style:name="T11"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2" style:parent-style-name="Fuentedepárrafopredeter." style:family="text">
      <style:text-properties fo:font-weight="bold" style:font-weight-asian="bold" fo:font-style="normal" style:font-style-asian="normal"/>
    </style:style>
    <style:style style:name="T13"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4" style:parent-style-name="Fuentedepárrafopredeter." style:family="text">
      <style:text-properties fo:font-weight="bold" style:font-weight-asian="bold" fo:font-style="normal" style:font-style-asian="normal"/>
    </style:style>
    <style:style style:name="T15"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16" style:parent-style-name="Título1" style:family="paragraph">
      <style:paragraph-properties fo:margin-bottom="0.1618in" fo:line-height="107%"/>
    </style:style>
    <style:style style:name="P17" style:parent-style-name="Normal" style:family="paragraph">
      <style:paragraph-properties fo:margin-bottom="0.1659in" fo:margin-left="-0.0034in">
        <style:tab-stops/>
      </style:paragraph-properties>
    </style:style>
    <style:style style:name="T18" style:parent-style-name="Fuentedepárrafopredeter." style:family="text">
      <style:text-properties fo:font-style="normal" style:font-style-asian="normal"/>
    </style:style>
    <style:style style:name="T19" style:parent-style-name="Fuentedepárrafopredeter." style:family="text">
      <style:text-properties fo:font-weight="bold" style:font-weight-asian="bold" fo:font-style="normal" style:font-style-asian="normal"/>
    </style:style>
    <style:style style:name="T20" style:parent-style-name="Fuentedepárrafopredeter." style:family="text">
      <style:text-properties fo:font-style="normal" style:font-style-asian="normal"/>
    </style:style>
    <style:style style:name="P21" style:parent-style-name="Normal" style:family="paragraph">
      <style:paragraph-properties fo:margin-bottom="0.0062in" fo:margin-left="-0.0034in">
        <style:tab-stops/>
      </style:paragraph-properties>
    </style:style>
    <style:style style:name="T2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ableColumn24" style:family="table-column">
      <style:table-column-properties style:column-width="3.35in"/>
    </style:style>
    <style:style style:name="TableColumn25" style:family="table-column">
      <style:table-column-properties style:column-width="1.2916in"/>
    </style:style>
    <style:style style:name="TableColumn26" style:family="table-column">
      <style:table-column-properties style:column-width="1.6576in"/>
    </style:style>
    <style:style style:name="Table23" style:family="table">
      <style:table-properties style:width="6.2993in" fo:margin-left="0in" table:align="left"/>
    </style:style>
    <style:style style:name="TableRow27" style:family="table-row">
      <style:table-row-properties style:min-row-height="0.259in"/>
    </style:style>
    <style:style style:name="TableCell28" style:family="table-cell">
      <style:table-cell-properties fo:border="0.0069in solid #000000" style:writing-mode="lr-tb" fo:padding-top="0.0666in" fo:padding-left="0.0381in" fo:padding-bottom="0in" fo:padding-right="0.0687in"/>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Fuentedepárrafopredeter." style:family="text">
      <style:text-properties fo:font-style="normal" style:font-style-asian="normal"/>
    </style:style>
    <style:style style:name="TableCell31" style:family="table-cell">
      <style:table-cell-properties fo:border="0.0069in solid #000000" style:writing-mode="lr-tb" fo:padding-top="0.0666in" fo:padding-left="0.0381in" fo:padding-bottom="0in" fo:padding-right="0.0687in"/>
    </style:style>
    <style:style style:name="P32" style:parent-style-name="Normal" style:family="paragraph">
      <style:paragraph-properties fo:text-align="center" fo:margin-bottom="0in" fo:line-height="107%" fo:margin-left="0.0416in" fo:text-indent="0in">
        <style:tab-stops/>
      </style:paragraph-properties>
    </style:style>
    <style:style style:name="T33" style:parent-style-name="Fuentedepárrafopredeter." style:family="text">
      <style:text-properties fo:font-style="normal" style:font-style-asian="normal"/>
    </style:style>
    <style:style style:name="TableCell34" style:family="table-cell">
      <style:table-cell-properties fo:border="0.0069in solid #000000" style:writing-mode="lr-tb" fo:padding-top="0.0666in" fo:padding-left="0.0381in" fo:padding-bottom="0in" fo:padding-right="0.0687in"/>
    </style:style>
    <style:style style:name="P35" style:parent-style-name="Normal" style:family="paragraph">
      <style:paragraph-properties fo:text-align="start" fo:margin-bottom="0in" fo:line-height="107%" fo:margin-left="0.0687in" fo:text-indent="0in">
        <style:tab-stops/>
      </style:paragraph-properties>
    </style:style>
    <style:style style:name="T36" style:parent-style-name="Fuentedepárrafopredeter." style:family="text">
      <style:text-properties fo:font-style="normal" style:font-style-asian="normal"/>
    </style:style>
    <style:style style:name="TableRow37" style:family="table-row">
      <style:table-row-properties style:min-row-height="0.252in"/>
    </style:style>
    <style:style style:name="TableCell38" style:family="table-cell">
      <style:table-cell-properties fo:border="0.0069in solid #000000" style:writing-mode="lr-tb" fo:padding-top="0.0666in" fo:padding-left="0.0381in" fo:padding-bottom="0in" fo:padding-right="0.0687in"/>
    </style:style>
    <style:style style:name="P39" style:parent-style-name="Normal" style:family="paragraph">
      <style:paragraph-properties fo:text-align="start" fo:margin-bottom="0in" fo:line-height="107%" fo:margin-left="0in" fo:text-indent="0in">
        <style:tab-stops/>
      </style:paragraph-properties>
    </style:style>
    <style:style style:name="T40" style:parent-style-name="Fuentedepárrafopredeter." style:family="text">
      <style:text-properties fo:font-style="normal" style:font-style-asian="normal"/>
    </style:style>
    <style:style style:name="TableCell41" style:family="table-cell">
      <style:table-cell-properties fo:border="0.0069in solid #000000" style:writing-mode="lr-tb" fo:padding-top="0.0666in" fo:padding-left="0.0381in" fo:padding-bottom="0in" fo:padding-right="0.0687in"/>
    </style:style>
    <style:style style:name="P42" style:parent-style-name="Normal" style:family="paragraph">
      <style:paragraph-properties fo:text-align="center" fo:margin-bottom="0in" fo:line-height="107%" fo:margin-left="0.0416in" fo:text-indent="0in">
        <style:tab-stops/>
      </style:paragraph-properties>
    </style:style>
    <style:style style:name="T43" style:parent-style-name="Fuentedepárrafopredeter." style:family="text">
      <style:text-properties fo:font-style="normal" style:font-style-asian="normal"/>
    </style:style>
    <style:style style:name="TableCell44" style:family="table-cell">
      <style:table-cell-properties fo:border="0.0069in solid #000000" style:writing-mode="lr-tb" fo:padding-top="0.0666in" fo:padding-left="0.0381in" fo:padding-bottom="0in" fo:padding-right="0.0687in"/>
    </style:style>
    <style:style style:name="P45" style:parent-style-name="Normal" style:family="paragraph">
      <style:paragraph-properties fo:text-align="center" fo:margin-bottom="0in" fo:line-height="107%" fo:margin-left="0.0416in" fo:text-indent="0in">
        <style:tab-stops/>
      </style:paragraph-properties>
    </style:style>
    <style:style style:name="T46" style:parent-style-name="Fuentedepárrafopredeter." style:family="text">
      <style:text-properties fo:font-style="normal" style:font-style-asian="normal"/>
    </style:style>
    <style:style style:name="TableRow47" style:family="table-row">
      <style:table-row-properties style:min-row-height="0.252in"/>
    </style:style>
    <style:style style:name="TableCell48" style:family="table-cell">
      <style:table-cell-properties fo:border="0.0069in solid #000000" style:writing-mode="lr-tb" fo:padding-top="0.0666in" fo:padding-left="0.0381in" fo:padding-bottom="0in" fo:padding-right="0.0687in"/>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Fuentedepárrafopredeter." style:family="text">
      <style:text-properties fo:font-style="normal" style:font-style-asian="normal"/>
    </style:style>
    <style:style style:name="TableCell51" style:family="table-cell">
      <style:table-cell-properties fo:border="0.0069in solid #000000" style:writing-mode="lr-tb" fo:padding-top="0.0666in" fo:padding-left="0.0381in" fo:padding-bottom="0in" fo:padding-right="0.0687in"/>
    </style:style>
    <style:style style:name="P52" style:parent-style-name="Normal" style:family="paragraph">
      <style:paragraph-properties fo:text-align="center" fo:margin-bottom="0in" fo:line-height="107%" fo:margin-left="0.0416in" fo:text-indent="0in">
        <style:tab-stops/>
      </style:paragraph-properties>
    </style:style>
    <style:style style:name="T53" style:parent-style-name="Fuentedepárrafopredeter." style:family="text">
      <style:text-properties fo:font-style="normal" style:font-style-asian="normal"/>
    </style:style>
    <style:style style:name="TableCell54" style:family="table-cell">
      <style:table-cell-properties fo:border="0.0069in solid #000000" style:writing-mode="lr-tb" fo:padding-top="0.0666in" fo:padding-left="0.0381in" fo:padding-bottom="0in" fo:padding-right="0.0687in"/>
    </style:style>
    <style:style style:name="P55" style:parent-style-name="Normal" style:family="paragraph">
      <style:paragraph-properties fo:text-align="center" fo:margin-bottom="0in" fo:line-height="107%" fo:margin-left="0.0416in" fo:text-indent="0in">
        <style:tab-stops/>
      </style:paragraph-properties>
    </style:style>
    <style:style style:name="T56" style:parent-style-name="Fuentedepárrafopredeter." style:family="text">
      <style:text-properties fo:font-style="normal" style:font-style-asian="normal"/>
    </style:style>
    <style:style style:name="TableRow57" style:family="table-row">
      <style:table-row-properties style:min-row-height="0.252in"/>
    </style:style>
    <style:style style:name="TableCell58" style:family="table-cell">
      <style:table-cell-properties fo:border="0.0069in solid #000000" style:writing-mode="lr-tb" fo:padding-top="0.0666in" fo:padding-left="0.0381in" fo:padding-bottom="0in" fo:padding-right="0.0687in"/>
    </style:style>
    <style:style style:name="P59" style:parent-style-name="Normal" style:family="paragraph">
      <style:paragraph-properties fo:text-align="start" fo:margin-bottom="0in" fo:line-height="107%" fo:margin-left="0in" fo:text-indent="0in">
        <style:tab-stops/>
      </style:paragraph-properties>
    </style:style>
    <style:style style:name="T60" style:parent-style-name="Fuentedepárrafopredeter." style:family="text">
      <style:text-properties fo:font-style="normal" style:font-style-asian="normal"/>
    </style:style>
    <style:style style:name="TableCell61" style:family="table-cell">
      <style:table-cell-properties fo:border="0.0069in solid #000000" style:writing-mode="lr-tb" fo:padding-top="0.0666in" fo:padding-left="0.0381in" fo:padding-bottom="0in" fo:padding-right="0.0687in"/>
    </style:style>
    <style:style style:name="P62" style:parent-style-name="Normal" style:family="paragraph">
      <style:paragraph-properties fo:text-align="center" fo:margin-bottom="0in" fo:line-height="107%" fo:margin-left="0.0416in" fo:text-indent="0in">
        <style:tab-stops/>
      </style:paragraph-properties>
    </style:style>
    <style:style style:name="T63" style:parent-style-name="Fuentedepárrafopredeter." style:family="text">
      <style:text-properties fo:font-style="normal" style:font-style-asian="normal"/>
    </style:style>
    <style:style style:name="TableCell64" style:family="table-cell">
      <style:table-cell-properties fo:border="0.0069in solid #000000" style:writing-mode="lr-tb" fo:padding-top="0.0666in" fo:padding-left="0.0381in" fo:padding-bottom="0in" fo:padding-right="0.0687in"/>
    </style:style>
    <style:style style:name="P65" style:parent-style-name="Normal" style:family="paragraph">
      <style:paragraph-properties fo:text-align="center" fo:margin-bottom="0in" fo:line-height="107%" fo:margin-left="0.0416in" fo:text-indent="0in">
        <style:tab-stops/>
      </style:paragraph-properties>
    </style:style>
    <style:style style:name="T66" style:parent-style-name="Fuentedepárrafopredeter." style:family="text">
      <style:text-properties fo:font-style="normal" style:font-style-asian="normal"/>
    </style:style>
    <style:style style:name="TableRow67" style:family="table-row">
      <style:table-row-properties style:min-row-height="0.252in"/>
    </style:style>
    <style:style style:name="TableCell68" style:family="table-cell">
      <style:table-cell-properties fo:border="0.0069in solid #000000" style:writing-mode="lr-tb" fo:padding-top="0.0666in" fo:padding-left="0.0381in" fo:padding-bottom="0in" fo:padding-right="0.0687in"/>
    </style:style>
    <style:style style:name="P69" style:parent-style-name="Normal" style:family="paragraph">
      <style:paragraph-properties fo:text-align="start" fo:margin-bottom="0in" fo:line-height="107%" fo:margin-left="0in" fo:text-indent="0in">
        <style:tab-stops/>
      </style:paragraph-properties>
    </style:style>
    <style:style style:name="T70" style:parent-style-name="Fuentedepárrafopredeter." style:family="text">
      <style:text-properties fo:font-style="normal" style:font-style-asian="normal"/>
    </style:style>
    <style:style style:name="TableCell71" style:family="table-cell">
      <style:table-cell-properties fo:border="0.0069in solid #000000" style:writing-mode="lr-tb" fo:padding-top="0.0666in" fo:padding-left="0.0381in" fo:padding-bottom="0in" fo:padding-right="0.0687in"/>
    </style:style>
    <style:style style:name="P72" style:parent-style-name="Normal" style:family="paragraph">
      <style:paragraph-properties fo:text-align="center" fo:margin-bottom="0in" fo:line-height="107%" fo:margin-left="0.0416in" fo:text-indent="0in">
        <style:tab-stops/>
      </style:paragraph-properties>
    </style:style>
    <style:style style:name="T73" style:parent-style-name="Fuentedepárrafopredeter." style:family="text">
      <style:text-properties fo:font-style="normal" style:font-style-asian="normal"/>
    </style:style>
    <style:style style:name="TableCell74" style:family="table-cell">
      <style:table-cell-properties fo:border="0.0069in solid #000000" style:writing-mode="lr-tb" fo:padding-top="0.0666in" fo:padding-left="0.0381in" fo:padding-bottom="0in" fo:padding-right="0.0687in"/>
    </style:style>
    <style:style style:name="P75" style:parent-style-name="Normal" style:family="paragraph">
      <style:paragraph-properties fo:text-align="center" fo:margin-bottom="0in" fo:line-height="107%" fo:margin-left="0.0416in" fo:text-indent="0in">
        <style:tab-stops/>
      </style:paragraph-properties>
    </style:style>
    <style:style style:name="T76" style:parent-style-name="Fuentedepárrafopredeter." style:family="text">
      <style:text-properties fo:font-style="normal" style:font-style-asian="normal"/>
    </style:style>
    <style:style style:name="TableRow77" style:family="table-row">
      <style:table-row-properties style:min-row-height="0.252in"/>
    </style:style>
    <style:style style:name="TableCell78" style:family="table-cell">
      <style:table-cell-properties fo:border="0.0069in solid #000000" style:writing-mode="lr-tb" fo:padding-top="0.0666in" fo:padding-left="0.0381in" fo:padding-bottom="0in" fo:padding-right="0.0687in"/>
    </style:style>
    <style:style style:name="P79" style:parent-style-name="Normal" style:family="paragraph">
      <style:paragraph-properties fo:text-align="start" fo:margin-bottom="0in" fo:line-height="107%" fo:margin-left="0in" fo:text-indent="0in">
        <style:tab-stops/>
      </style:paragraph-properties>
    </style:style>
    <style:style style:name="T80" style:parent-style-name="Fuentedepárrafopredeter." style:family="text">
      <style:text-properties fo:font-style="normal" style:font-style-asian="normal"/>
    </style:style>
    <style:style style:name="TableCell81" style:family="table-cell">
      <style:table-cell-properties fo:border="0.0069in solid #000000" style:writing-mode="lr-tb" fo:padding-top="0.0666in" fo:padding-left="0.0381in" fo:padding-bottom="0in" fo:padding-right="0.0687in"/>
    </style:style>
    <style:style style:name="P82" style:parent-style-name="Normal" style:family="paragraph">
      <style:paragraph-properties fo:text-align="center" fo:margin-bottom="0in" fo:line-height="107%" fo:margin-left="0.0416in" fo:text-indent="0in">
        <style:tab-stops/>
      </style:paragraph-properties>
    </style:style>
    <style:style style:name="T83" style:parent-style-name="Fuentedepárrafopredeter." style:family="text">
      <style:text-properties fo:font-style="normal" style:font-style-asian="normal"/>
    </style:style>
    <style:style style:name="TableCell84" style:family="table-cell">
      <style:table-cell-properties fo:border="0.0069in solid #000000" style:writing-mode="lr-tb" fo:padding-top="0.0666in" fo:padding-left="0.0381in" fo:padding-bottom="0in" fo:padding-right="0.0687in"/>
    </style:style>
    <style:style style:name="P85" style:parent-style-name="Normal" style:family="paragraph">
      <style:paragraph-properties fo:text-align="center" fo:margin-bottom="0in" fo:line-height="107%" fo:margin-left="0.0416in" fo:text-indent="0in">
        <style:tab-stops/>
      </style:paragraph-properties>
    </style:style>
    <style:style style:name="T86" style:parent-style-name="Fuentedepárrafopredeter." style:family="text">
      <style:text-properties fo:font-style="normal" style:font-style-asian="normal"/>
    </style:style>
    <style:style style:name="TableRow87" style:family="table-row">
      <style:table-row-properties style:min-row-height="0.252in"/>
    </style:style>
    <style:style style:name="TableCell88" style:family="table-cell">
      <style:table-cell-properties fo:border="0.0069in solid #000000" style:writing-mode="lr-tb" fo:padding-top="0.0666in" fo:padding-left="0.0381in" fo:padding-bottom="0in" fo:padding-right="0.0687in"/>
    </style:style>
    <style:style style:name="P89" style:parent-style-name="Normal" style:family="paragraph">
      <style:paragraph-properties fo:text-align="start" fo:margin-bottom="0in" fo:line-height="107%" fo:margin-left="0in" fo:text-indent="0in">
        <style:tab-stops/>
      </style:paragraph-properties>
    </style:style>
    <style:style style:name="T90" style:parent-style-name="Fuentedepárrafopredeter." style:family="text">
      <style:text-properties fo:font-style="normal" style:font-style-asian="normal"/>
    </style:style>
    <style:style style:name="TableCell91" style:family="table-cell">
      <style:table-cell-properties fo:border="0.0069in solid #000000" style:writing-mode="lr-tb" fo:padding-top="0.0666in" fo:padding-left="0.0381in" fo:padding-bottom="0in" fo:padding-right="0.0687in"/>
    </style:style>
    <style:style style:name="P92" style:parent-style-name="Normal" style:family="paragraph">
      <style:paragraph-properties fo:text-align="center" fo:margin-bottom="0in" fo:line-height="107%" fo:margin-left="0.0416in" fo:text-indent="0in">
        <style:tab-stops/>
      </style:paragraph-properties>
    </style:style>
    <style:style style:name="T93" style:parent-style-name="Fuentedepárrafopredeter." style:family="text">
      <style:text-properties fo:font-style="normal" style:font-style-asian="normal"/>
    </style:style>
    <style:style style:name="TableCell94" style:family="table-cell">
      <style:table-cell-properties fo:border="0.0069in solid #000000" style:writing-mode="lr-tb" fo:padding-top="0.0666in" fo:padding-left="0.0381in" fo:padding-bottom="0in" fo:padding-right="0.0687in"/>
    </style:style>
    <style:style style:name="P95" style:parent-style-name="Normal" style:family="paragraph">
      <style:paragraph-properties fo:text-align="center" fo:margin-bottom="0in" fo:line-height="107%" fo:margin-left="0.0416in" fo:text-indent="0in">
        <style:tab-stops/>
      </style:paragraph-properties>
    </style:style>
    <style:style style:name="T96" style:parent-style-name="Fuentedepárrafopredeter." style:family="text">
      <style:text-properties fo:font-style="normal" style:font-style-asian="normal"/>
    </style:style>
    <style:style style:name="TableRow97" style:family="table-row">
      <style:table-row-properties style:min-row-height="0.252in"/>
    </style:style>
    <style:style style:name="TableCell98" style:family="table-cell">
      <style:table-cell-properties fo:border="0.0069in solid #000000" style:writing-mode="lr-tb" fo:padding-top="0.0666in" fo:padding-left="0.0381in" fo:padding-bottom="0in" fo:padding-right="0.0687in"/>
    </style:style>
    <style:style style:name="P99" style:parent-style-name="Normal" style:family="paragraph">
      <style:paragraph-properties fo:text-align="start" fo:margin-bottom="0in" fo:line-height="107%" fo:margin-left="0in" fo:text-indent="0in">
        <style:tab-stops/>
      </style:paragraph-properties>
    </style:style>
    <style:style style:name="T100" style:parent-style-name="Fuentedepárrafopredeter." style:family="text">
      <style:text-properties fo:font-style="normal" style:font-style-asian="normal"/>
    </style:style>
    <style:style style:name="TableCell101" style:family="table-cell">
      <style:table-cell-properties fo:border="0.0069in solid #000000" style:writing-mode="lr-tb" fo:padding-top="0.0666in" fo:padding-left="0.0381in" fo:padding-bottom="0in" fo:padding-right="0.0687in"/>
    </style:style>
    <style:style style:name="P102" style:parent-style-name="Normal" style:family="paragraph">
      <style:paragraph-properties fo:text-align="center" fo:margin-bottom="0in" fo:line-height="107%" fo:margin-left="0.0416in" fo:text-indent="0in">
        <style:tab-stops/>
      </style:paragraph-properties>
    </style:style>
    <style:style style:name="T103" style:parent-style-name="Fuentedepárrafopredeter." style:family="text">
      <style:text-properties fo:font-style="normal" style:font-style-asian="normal"/>
    </style:style>
    <style:style style:name="TableCell104" style:family="table-cell">
      <style:table-cell-properties fo:border="0.0069in solid #000000" style:writing-mode="lr-tb" fo:padding-top="0.0666in" fo:padding-left="0.0381in" fo:padding-bottom="0in" fo:padding-right="0.0687in"/>
    </style:style>
    <style:style style:name="P105" style:parent-style-name="Normal" style:family="paragraph">
      <style:paragraph-properties fo:text-align="center" fo:margin-bottom="0in" fo:line-height="107%" fo:margin-left="0.0416in" fo:text-indent="0in">
        <style:tab-stops/>
      </style:paragraph-properties>
    </style:style>
    <style:style style:name="T106" style:parent-style-name="Fuentedepárrafopredeter." style:family="text">
      <style:text-properties fo:font-style="normal" style:font-style-asian="normal"/>
    </style:style>
    <style:style style:name="TableRow107" style:family="table-row">
      <style:table-row-properties style:min-row-height="0.252in"/>
    </style:style>
    <style:style style:name="TableCell108" style:family="table-cell">
      <style:table-cell-properties fo:border="0.0069in solid #000000" style:writing-mode="lr-tb" fo:padding-top="0.0666in" fo:padding-left="0.0381in" fo:padding-bottom="0in" fo:padding-right="0.0687in"/>
    </style:style>
    <style:style style:name="P109" style:parent-style-name="Normal" style:family="paragraph">
      <style:paragraph-properties fo:text-align="start" fo:margin-bottom="0in" fo:line-height="107%" fo:margin-left="0in" fo:text-indent="0in">
        <style:tab-stops/>
      </style:paragraph-properties>
    </style:style>
    <style:style style:name="T110" style:parent-style-name="Fuentedepárrafopredeter." style:family="text">
      <style:text-properties fo:font-style="normal" style:font-style-asian="normal"/>
    </style:style>
    <style:style style:name="TableCell111" style:family="table-cell">
      <style:table-cell-properties fo:border="0.0069in solid #000000" style:writing-mode="lr-tb" fo:padding-top="0.0666in" fo:padding-left="0.0381in" fo:padding-bottom="0in" fo:padding-right="0.0687in"/>
    </style:style>
    <style:style style:name="P112" style:parent-style-name="Normal" style:family="paragraph">
      <style:paragraph-properties fo:text-align="center" fo:margin-bottom="0in" fo:line-height="107%" fo:margin-left="0.0416in" fo:text-indent="0in">
        <style:tab-stops/>
      </style:paragraph-properties>
    </style:style>
    <style:style style:name="T113" style:parent-style-name="Fuentedepárrafopredeter." style:family="text">
      <style:text-properties fo:font-style="normal" style:font-style-asian="normal"/>
    </style:style>
    <style:style style:name="TableCell114" style:family="table-cell">
      <style:table-cell-properties fo:border="0.0069in solid #000000" style:writing-mode="lr-tb" fo:padding-top="0.0666in" fo:padding-left="0.0381in" fo:padding-bottom="0in" fo:padding-right="0.0687in"/>
    </style:style>
    <style:style style:name="P115" style:parent-style-name="Normal" style:family="paragraph">
      <style:paragraph-properties fo:text-align="center" fo:margin-bottom="0in" fo:line-height="107%" fo:margin-left="0.0416in" fo:text-indent="0in">
        <style:tab-stops/>
      </style:paragraph-properties>
    </style:style>
    <style:style style:name="T116" style:parent-style-name="Fuentedepárrafopredeter." style:family="text">
      <style:text-properties fo:font-style="normal" style:font-style-asian="normal"/>
    </style:style>
    <style:style style:name="TableRow117" style:family="table-row">
      <style:table-row-properties style:min-row-height="0.252in"/>
    </style:style>
    <style:style style:name="TableCell118" style:family="table-cell">
      <style:table-cell-properties fo:border="0.0069in solid #000000" style:writing-mode="lr-tb" fo:padding-top="0.0666in" fo:padding-left="0.0381in" fo:padding-bottom="0in" fo:padding-right="0.0687in"/>
    </style:style>
    <style:style style:name="P119" style:parent-style-name="Normal" style:family="paragraph">
      <style:paragraph-properties fo:text-align="start" fo:margin-bottom="0in" fo:line-height="107%" fo:margin-left="0in" fo:text-indent="0in">
        <style:tab-stops/>
      </style:paragraph-properties>
    </style:style>
    <style:style style:name="T120" style:parent-style-name="Fuentedepárrafopredeter." style:family="text">
      <style:text-properties fo:font-style="normal" style:font-style-asian="normal"/>
    </style:style>
    <style:style style:name="TableCell121" style:family="table-cell">
      <style:table-cell-properties fo:border="0.0069in solid #000000" style:writing-mode="lr-tb" fo:padding-top="0.0666in" fo:padding-left="0.0381in" fo:padding-bottom="0in" fo:padding-right="0.0687in"/>
    </style:style>
    <style:style style:name="P122" style:parent-style-name="Normal" style:family="paragraph">
      <style:paragraph-properties fo:text-align="center" fo:margin-bottom="0in" fo:line-height="107%" fo:margin-left="0.0416in" fo:text-indent="0in">
        <style:tab-stops/>
      </style:paragraph-properties>
    </style:style>
    <style:style style:name="T123" style:parent-style-name="Fuentedepárrafopredeter." style:family="text">
      <style:text-properties fo:font-style="normal" style:font-style-asian="normal"/>
    </style:style>
    <style:style style:name="TableCell124" style:family="table-cell">
      <style:table-cell-properties fo:border="0.0069in solid #000000" style:writing-mode="lr-tb" fo:padding-top="0.0666in" fo:padding-left="0.0381in" fo:padding-bottom="0in" fo:padding-right="0.0687in"/>
    </style:style>
    <style:style style:name="P125" style:parent-style-name="Normal" style:family="paragraph">
      <style:paragraph-properties fo:text-align="center" fo:margin-bottom="0in" fo:line-height="107%" fo:margin-left="0.0416in" fo:text-indent="0in">
        <style:tab-stops/>
      </style:paragraph-properties>
    </style:style>
    <style:style style:name="T126" style:parent-style-name="Fuentedepárrafopredeter." style:family="text">
      <style:text-properties fo:font-style="normal" style:font-style-asian="normal"/>
    </style:style>
    <style:style style:name="TableRow127" style:family="table-row">
      <style:table-row-properties style:min-row-height="0.252in"/>
    </style:style>
    <style:style style:name="TableCell128" style:family="table-cell">
      <style:table-cell-properties fo:border="0.0069in solid #000000" style:writing-mode="lr-tb" fo:padding-top="0.0666in" fo:padding-left="0.0381in" fo:padding-bottom="0in" fo:padding-right="0.0687in"/>
    </style:style>
    <style:style style:name="P129" style:parent-style-name="Normal" style:family="paragraph">
      <style:paragraph-properties fo:text-align="start" fo:margin-bottom="0in" fo:line-height="107%" fo:margin-left="0in" fo:text-indent="0in">
        <style:tab-stops/>
      </style:paragraph-properties>
    </style:style>
    <style:style style:name="T130" style:parent-style-name="Fuentedepárrafopredeter." style:family="text">
      <style:text-properties fo:font-style="normal" style:font-style-asian="normal"/>
    </style:style>
    <style:style style:name="TableCell131" style:family="table-cell">
      <style:table-cell-properties fo:border="0.0069in solid #000000" style:writing-mode="lr-tb" fo:padding-top="0.0666in" fo:padding-left="0.0381in" fo:padding-bottom="0in" fo:padding-right="0.0687in"/>
    </style:style>
    <style:style style:name="P132" style:parent-style-name="Normal" style:family="paragraph">
      <style:paragraph-properties fo:text-align="center" fo:margin-bottom="0in" fo:line-height="107%" fo:margin-left="0.0416in" fo:text-indent="0in">
        <style:tab-stops/>
      </style:paragraph-properties>
    </style:style>
    <style:style style:name="T133" style:parent-style-name="Fuentedepárrafopredeter." style:family="text">
      <style:text-properties fo:font-style="normal" style:font-style-asian="normal"/>
    </style:style>
    <style:style style:name="TableCell134" style:family="table-cell">
      <style:table-cell-properties fo:border="0.0069in solid #000000" style:writing-mode="lr-tb" fo:padding-top="0.0666in" fo:padding-left="0.0381in" fo:padding-bottom="0in" fo:padding-right="0.0687in"/>
    </style:style>
    <style:style style:name="P135" style:parent-style-name="Normal" style:family="paragraph">
      <style:paragraph-properties fo:text-align="center" fo:margin-bottom="0in" fo:line-height="107%" fo:margin-left="0.0416in" fo:text-indent="0in">
        <style:tab-stops/>
      </style:paragraph-properties>
    </style:style>
    <style:style style:name="T136" style:parent-style-name="Fuentedepárrafopredeter." style:family="text">
      <style:text-properties fo:font-style="normal" style:font-style-asian="normal"/>
    </style:style>
    <style:style style:name="TableRow137" style:family="table-row">
      <style:table-row-properties style:min-row-height="0.252in"/>
    </style:style>
    <style:style style:name="TableCell138" style:family="table-cell">
      <style:table-cell-properties fo:border="0.0069in solid #000000" style:writing-mode="lr-tb" fo:padding-top="0.0666in" fo:padding-left="0.0381in" fo:padding-bottom="0in" fo:padding-right="0.0687in"/>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Fuentedepárrafopredeter." style:family="text">
      <style:text-properties fo:font-style="normal" style:font-style-asian="normal"/>
    </style:style>
    <style:style style:name="TableCell141" style:family="table-cell">
      <style:table-cell-properties fo:border="0.0069in solid #000000" style:writing-mode="lr-tb" fo:padding-top="0.0666in" fo:padding-left="0.0381in" fo:padding-bottom="0in" fo:padding-right="0.0687in"/>
    </style:style>
    <style:style style:name="P142" style:parent-style-name="Normal" style:family="paragraph">
      <style:paragraph-properties fo:text-align="center" fo:margin-bottom="0in" fo:line-height="107%" fo:margin-left="0.0416in" fo:text-indent="0in">
        <style:tab-stops/>
      </style:paragraph-properties>
    </style:style>
    <style:style style:name="T143" style:parent-style-name="Fuentedepárrafopredeter." style:family="text">
      <style:text-properties fo:font-style="normal" style:font-style-asian="normal"/>
    </style:style>
    <style:style style:name="TableCell144" style:family="table-cell">
      <style:table-cell-properties fo:border="0.0069in solid #000000" style:writing-mode="lr-tb" fo:padding-top="0.0666in" fo:padding-left="0.0381in" fo:padding-bottom="0in" fo:padding-right="0.0687in"/>
    </style:style>
    <style:style style:name="P145" style:parent-style-name="Normal" style:family="paragraph">
      <style:paragraph-properties fo:text-align="center" fo:margin-bottom="0in" fo:line-height="107%" fo:margin-left="0.0416in" fo:text-indent="0in">
        <style:tab-stops/>
      </style:paragraph-properties>
    </style:style>
    <style:style style:name="T146" style:parent-style-name="Fuentedepárrafopredeter." style:family="text">
      <style:text-properties fo:font-style="normal" style:font-style-asian="normal"/>
    </style:style>
    <style:style style:name="TableRow147" style:family="table-row">
      <style:table-row-properties style:min-row-height="0.252in"/>
    </style:style>
    <style:style style:name="TableCell148" style:family="table-cell">
      <style:table-cell-properties fo:border="0.0069in solid #000000" style:writing-mode="lr-tb" fo:padding-top="0.0666in" fo:padding-left="0.0381in" fo:padding-bottom="0in" fo:padding-right="0.0687in"/>
    </style:style>
    <style:style style:name="P149" style:parent-style-name="Normal" style:family="paragraph">
      <style:paragraph-properties fo:text-align="start" fo:margin-bottom="0in" fo:line-height="107%" fo:margin-left="0in" fo:text-indent="0in">
        <style:tab-stops/>
      </style:paragraph-properties>
    </style:style>
    <style:style style:name="T150" style:parent-style-name="Fuentedepárrafopredeter." style:family="text">
      <style:text-properties fo:font-style="normal" style:font-style-asian="normal"/>
    </style:style>
    <style:style style:name="TableCell151" style:family="table-cell">
      <style:table-cell-properties fo:border="0.0069in solid #000000" style:writing-mode="lr-tb" fo:padding-top="0.0666in" fo:padding-left="0.0381in" fo:padding-bottom="0in" fo:padding-right="0.0687in"/>
    </style:style>
    <style:style style:name="P152" style:parent-style-name="Normal" style:family="paragraph">
      <style:paragraph-properties fo:text-align="center" fo:margin-bottom="0in" fo:line-height="107%" fo:margin-left="0.0416in" fo:text-indent="0in">
        <style:tab-stops/>
      </style:paragraph-properties>
    </style:style>
    <style:style style:name="T153" style:parent-style-name="Fuentedepárrafopredeter." style:family="text">
      <style:text-properties fo:font-style="normal" style:font-style-asian="normal"/>
    </style:style>
    <style:style style:name="TableCell154" style:family="table-cell">
      <style:table-cell-properties fo:border="0.0069in solid #000000" style:writing-mode="lr-tb" fo:padding-top="0.0666in" fo:padding-left="0.0381in" fo:padding-bottom="0in" fo:padding-right="0.0687in"/>
    </style:style>
    <style:style style:name="P155" style:parent-style-name="Normal" style:family="paragraph">
      <style:paragraph-properties fo:text-align="center" fo:margin-bottom="0in" fo:line-height="107%" fo:margin-left="0.0416in" fo:text-indent="0in">
        <style:tab-stops/>
      </style:paragraph-properties>
    </style:style>
    <style:style style:name="T156" style:parent-style-name="Fuentedepárrafopredeter." style:family="text">
      <style:text-properties fo:font-style="normal" style:font-style-asian="normal"/>
    </style:style>
    <style:style style:name="TableRow157" style:family="table-row">
      <style:table-row-properties style:min-row-height="0.252in"/>
    </style:style>
    <style:style style:name="TableCell158" style:family="table-cell">
      <style:table-cell-properties fo:border="0.0069in solid #000000" style:writing-mode="lr-tb" fo:padding-top="0.0666in" fo:padding-left="0.0381in" fo:padding-bottom="0in" fo:padding-right="0.0687in"/>
    </style:style>
    <style:style style:name="P159" style:parent-style-name="Normal" style:family="paragraph">
      <style:paragraph-properties fo:text-align="start" fo:margin-bottom="0in" fo:line-height="107%" fo:margin-left="0in" fo:text-indent="0in">
        <style:tab-stops/>
      </style:paragraph-properties>
    </style:style>
    <style:style style:name="T160" style:parent-style-name="Fuentedepárrafopredeter." style:family="text">
      <style:text-properties fo:font-style="normal" style:font-style-asian="normal"/>
    </style:style>
    <style:style style:name="TableCell161" style:family="table-cell">
      <style:table-cell-properties fo:border="0.0069in solid #000000" style:writing-mode="lr-tb" fo:padding-top="0.0666in" fo:padding-left="0.0381in" fo:padding-bottom="0in" fo:padding-right="0.0687in"/>
    </style:style>
    <style:style style:name="P162" style:parent-style-name="Normal" style:family="paragraph">
      <style:paragraph-properties fo:text-align="center" fo:margin-bottom="0in" fo:line-height="107%" fo:margin-left="0.0416in" fo:text-indent="0in">
        <style:tab-stops/>
      </style:paragraph-properties>
    </style:style>
    <style:style style:name="T163" style:parent-style-name="Fuentedepárrafopredeter." style:family="text">
      <style:text-properties fo:font-style="normal" style:font-style-asian="normal"/>
    </style:style>
    <style:style style:name="TableCell164" style:family="table-cell">
      <style:table-cell-properties fo:border="0.0069in solid #000000" style:writing-mode="lr-tb" fo:padding-top="0.0666in" fo:padding-left="0.0381in" fo:padding-bottom="0in" fo:padding-right="0.0687in"/>
    </style:style>
    <style:style style:name="P165" style:parent-style-name="Normal" style:family="paragraph">
      <style:paragraph-properties fo:text-align="center" fo:margin-bottom="0in" fo:line-height="107%" fo:margin-left="0.0416in" fo:text-indent="0in">
        <style:tab-stops/>
      </style:paragraph-properties>
    </style:style>
    <style:style style:name="T166" style:parent-style-name="Fuentedepárrafopredeter." style:family="text">
      <style:text-properties fo:font-style="normal" style:font-style-asian="normal"/>
    </style:style>
    <style:style style:name="TableRow167" style:family="table-row">
      <style:table-row-properties style:min-row-height="0.252in"/>
    </style:style>
    <style:style style:name="TableCell168" style:family="table-cell">
      <style:table-cell-properties fo:border="0.0069in solid #000000" style:writing-mode="lr-tb" fo:padding-top="0.0666in" fo:padding-left="0.0381in" fo:padding-bottom="0in" fo:padding-right="0.0687in"/>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Fuentedepárrafopredeter." style:family="text">
      <style:text-properties fo:font-style="normal" style:font-style-asian="normal"/>
    </style:style>
    <style:style style:name="TableCell171" style:family="table-cell">
      <style:table-cell-properties fo:border="0.0069in solid #000000" style:writing-mode="lr-tb" fo:padding-top="0.0666in" fo:padding-left="0.0381in" fo:padding-bottom="0in" fo:padding-right="0.0687in"/>
    </style:style>
    <style:style style:name="P172" style:parent-style-name="Normal" style:family="paragraph">
      <style:paragraph-properties fo:text-align="center" fo:margin-bottom="0in" fo:line-height="107%" fo:margin-left="0.0416in" fo:text-indent="0in">
        <style:tab-stops/>
      </style:paragraph-properties>
    </style:style>
    <style:style style:name="T173" style:parent-style-name="Fuentedepárrafopredeter." style:family="text">
      <style:text-properties fo:font-style="normal" style:font-style-asian="normal"/>
    </style:style>
    <style:style style:name="TableCell174" style:family="table-cell">
      <style:table-cell-properties fo:border="0.0069in solid #000000" style:writing-mode="lr-tb" fo:padding-top="0.0666in" fo:padding-left="0.0381in" fo:padding-bottom="0in" fo:padding-right="0.0687in"/>
    </style:style>
    <style:style style:name="P175" style:parent-style-name="Normal" style:family="paragraph">
      <style:paragraph-properties fo:text-align="center" fo:margin-bottom="0in" fo:line-height="107%" fo:margin-left="0.0416in" fo:text-indent="0in">
        <style:tab-stops/>
      </style:paragraph-properties>
    </style:style>
    <style:style style:name="T176" style:parent-style-name="Fuentedepárrafopredeter." style:family="text">
      <style:text-properties fo:font-style="normal" style:font-style-asian="normal"/>
    </style:style>
    <style:style style:name="TableRow177" style:family="table-row">
      <style:table-row-properties style:min-row-height="0.252in"/>
    </style:style>
    <style:style style:name="TableCell178" style:family="table-cell">
      <style:table-cell-properties fo:border="0.0069in solid #000000" style:writing-mode="lr-tb" fo:padding-top="0.0666in" fo:padding-left="0.0381in" fo:padding-bottom="0in" fo:padding-right="0.0687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Fuentedepárrafopredeter." style:family="text">
      <style:text-properties fo:font-style="normal" style:font-style-asian="normal"/>
    </style:style>
    <style:style style:name="TableCell181" style:family="table-cell">
      <style:table-cell-properties fo:border="0.0069in solid #000000" style:writing-mode="lr-tb" fo:padding-top="0.0666in" fo:padding-left="0.0381in" fo:padding-bottom="0in" fo:padding-right="0.0687in"/>
    </style:style>
    <style:style style:name="P182" style:parent-style-name="Normal" style:family="paragraph">
      <style:paragraph-properties fo:text-align="center" fo:margin-bottom="0in" fo:line-height="107%" fo:margin-left="0.0416in" fo:text-indent="0in">
        <style:tab-stops/>
      </style:paragraph-properties>
    </style:style>
    <style:style style:name="T183" style:parent-style-name="Fuentedepárrafopredeter." style:family="text">
      <style:text-properties fo:font-style="normal" style:font-style-asian="normal"/>
    </style:style>
    <style:style style:name="TableCell184" style:family="table-cell">
      <style:table-cell-properties fo:border="0.0069in solid #000000" style:writing-mode="lr-tb" fo:padding-top="0.0666in" fo:padding-left="0.0381in" fo:padding-bottom="0in" fo:padding-right="0.0687in"/>
    </style:style>
    <style:style style:name="P185" style:parent-style-name="Normal" style:family="paragraph">
      <style:paragraph-properties fo:text-align="center" fo:margin-bottom="0in" fo:line-height="107%" fo:margin-left="0.0416in" fo:text-indent="0in">
        <style:tab-stops/>
      </style:paragraph-properties>
    </style:style>
    <style:style style:name="T186" style:parent-style-name="Fuentedepárrafopredeter." style:family="text">
      <style:text-properties fo:font-style="normal" style:font-style-asian="normal"/>
    </style:style>
    <style:style style:name="TableRow187" style:family="table-row">
      <style:table-row-properties style:min-row-height="0.252in"/>
    </style:style>
    <style:style style:name="TableCell188" style:family="table-cell">
      <style:table-cell-properties fo:border="0.0069in solid #000000" style:writing-mode="lr-tb" fo:padding-top="0.0666in" fo:padding-left="0.0381in" fo:padding-bottom="0in" fo:padding-right="0.0687in"/>
    </style:style>
    <style:style style:name="P189" style:parent-style-name="Normal" style:family="paragraph">
      <style:paragraph-properties fo:text-align="start" fo:margin-bottom="0in" fo:line-height="107%" fo:margin-left="0in" fo:text-indent="0in">
        <style:tab-stops/>
      </style:paragraph-properties>
    </style:style>
    <style:style style:name="T190" style:parent-style-name="Fuentedepárrafopredeter." style:family="text">
      <style:text-properties fo:font-style="normal" style:font-style-asian="normal"/>
    </style:style>
    <style:style style:name="TableCell191" style:family="table-cell">
      <style:table-cell-properties fo:border="0.0069in solid #000000" style:writing-mode="lr-tb" fo:padding-top="0.0666in" fo:padding-left="0.0381in" fo:padding-bottom="0in" fo:padding-right="0.0687in"/>
    </style:style>
    <style:style style:name="P192" style:parent-style-name="Normal" style:family="paragraph">
      <style:paragraph-properties fo:text-align="center" fo:margin-bottom="0in" fo:line-height="107%" fo:margin-left="0.0416in" fo:text-indent="0in">
        <style:tab-stops/>
      </style:paragraph-properties>
    </style:style>
    <style:style style:name="T193" style:parent-style-name="Fuentedepárrafopredeter." style:family="text">
      <style:text-properties fo:font-style="normal" style:font-style-asian="normal"/>
    </style:style>
    <style:style style:name="TableCell194" style:family="table-cell">
      <style:table-cell-properties fo:border="0.0069in solid #000000" style:writing-mode="lr-tb" fo:padding-top="0.0666in" fo:padding-left="0.0381in" fo:padding-bottom="0in" fo:padding-right="0.0687in"/>
    </style:style>
    <style:style style:name="P195" style:parent-style-name="Normal" style:family="paragraph">
      <style:paragraph-properties fo:text-align="center" fo:margin-bottom="0in" fo:line-height="107%" fo:margin-left="0.0416in" fo:text-indent="0in">
        <style:tab-stops/>
      </style:paragraph-properties>
    </style:style>
    <style:style style:name="T196" style:parent-style-name="Fuentedepárrafopredeter." style:family="text">
      <style:text-properties fo:font-style="normal" style:font-style-asian="normal"/>
    </style:style>
    <style:style style:name="TableRow197" style:family="table-row">
      <style:table-row-properties style:min-row-height="0.252in"/>
    </style:style>
    <style:style style:name="TableCell198" style:family="table-cell">
      <style:table-cell-properties fo:border="0.0069in solid #000000" style:writing-mode="lr-tb" fo:padding-top="0.0666in" fo:padding-left="0.0381in" fo:padding-bottom="0in" fo:padding-right="0.0687in"/>
    </style:style>
    <style:style style:name="P199" style:parent-style-name="Normal" style:family="paragraph">
      <style:paragraph-properties fo:text-align="start" fo:margin-bottom="0in" fo:line-height="107%" fo:margin-left="0in" fo:text-indent="0in">
        <style:tab-stops/>
      </style:paragraph-properties>
    </style:style>
    <style:style style:name="T200" style:parent-style-name="Fuentedepárrafopredeter." style:family="text">
      <style:text-properties fo:font-style="normal" style:font-style-asian="normal"/>
    </style:style>
    <style:style style:name="TableCell201" style:family="table-cell">
      <style:table-cell-properties fo:border="0.0069in solid #000000" style:writing-mode="lr-tb" fo:padding-top="0.0666in" fo:padding-left="0.0381in" fo:padding-bottom="0in" fo:padding-right="0.0687in"/>
    </style:style>
    <style:style style:name="P202" style:parent-style-name="Normal" style:family="paragraph">
      <style:paragraph-properties fo:text-align="center" fo:margin-bottom="0in" fo:line-height="107%" fo:margin-left="0.0416in" fo:text-indent="0in">
        <style:tab-stops/>
      </style:paragraph-properties>
    </style:style>
    <style:style style:name="T203" style:parent-style-name="Fuentedepárrafopredeter." style:family="text">
      <style:text-properties fo:font-style="normal" style:font-style-asian="normal"/>
    </style:style>
    <style:style style:name="TableCell204" style:family="table-cell">
      <style:table-cell-properties fo:border="0.0069in solid #000000" style:writing-mode="lr-tb" fo:padding-top="0.0666in" fo:padding-left="0.0381in" fo:padding-bottom="0in" fo:padding-right="0.0687in"/>
    </style:style>
    <style:style style:name="P205" style:parent-style-name="Normal" style:family="paragraph">
      <style:paragraph-properties fo:text-align="center" fo:margin-bottom="0in" fo:line-height="107%" fo:margin-left="0.0416in" fo:text-indent="0in">
        <style:tab-stops/>
      </style:paragraph-properties>
    </style:style>
    <style:style style:name="T206" style:parent-style-name="Fuentedepárrafopredeter." style:family="text">
      <style:text-properties fo:font-style="normal" style:font-style-asian="normal"/>
    </style:style>
    <style:style style:name="TableRow207" style:family="table-row">
      <style:table-row-properties style:min-row-height="0.252in"/>
    </style:style>
    <style:style style:name="TableCell208" style:family="table-cell">
      <style:table-cell-properties fo:border="0.0069in solid #000000" style:writing-mode="lr-tb" fo:padding-top="0.0666in" fo:padding-left="0.0381in" fo:padding-bottom="0in" fo:padding-right="0.0687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fo:font-style="normal" style:font-style-asian="normal"/>
    </style:style>
    <style:style style:name="TableCell211" style:family="table-cell">
      <style:table-cell-properties fo:border="0.0069in solid #000000" style:writing-mode="lr-tb" fo:padding-top="0.0666in" fo:padding-left="0.0381in" fo:padding-bottom="0in" fo:padding-right="0.0687in"/>
    </style:style>
    <style:style style:name="P212" style:parent-style-name="Normal" style:family="paragraph">
      <style:paragraph-properties fo:text-align="center" fo:margin-bottom="0in" fo:line-height="107%" fo:margin-left="0.0416in" fo:text-indent="0in">
        <style:tab-stops/>
      </style:paragraph-properties>
    </style:style>
    <style:style style:name="T213" style:parent-style-name="Fuentedepárrafopredeter." style:family="text">
      <style:text-properties fo:font-style="normal" style:font-style-asian="normal"/>
    </style:style>
    <style:style style:name="TableCell214" style:family="table-cell">
      <style:table-cell-properties fo:border="0.0069in solid #000000" style:writing-mode="lr-tb" fo:padding-top="0.0666in" fo:padding-left="0.0381in" fo:padding-bottom="0in" fo:padding-right="0.0687in"/>
    </style:style>
    <style:style style:name="P215" style:parent-style-name="Normal" style:family="paragraph">
      <style:paragraph-properties fo:text-align="center" fo:margin-bottom="0in" fo:line-height="107%" fo:margin-left="0.0416in" fo:text-indent="0in">
        <style:tab-stops/>
      </style:paragraph-properties>
    </style:style>
    <style:style style:name="T216" style:parent-style-name="Fuentedepárrafopredeter." style:family="text">
      <style:text-properties fo:font-style="normal" style:font-style-asian="normal"/>
    </style:style>
    <style:style style:name="TableRow217" style:family="table-row">
      <style:table-row-properties style:min-row-height="0.252in"/>
    </style:style>
    <style:style style:name="TableCell218" style:family="table-cell">
      <style:table-cell-properties fo:border="0.0069in solid #000000" style:writing-mode="lr-tb" fo:padding-top="0.0666in" fo:padding-left="0.0381in" fo:padding-bottom="0in" fo:padding-right="0.0687in"/>
    </style:style>
    <style:style style:name="P219" style:parent-style-name="Normal" style:family="paragraph">
      <style:paragraph-properties fo:text-align="start" fo:margin-bottom="0in" fo:line-height="107%" fo:margin-left="0in" fo:text-indent="0in">
        <style:tab-stops/>
      </style:paragraph-properties>
    </style:style>
    <style:style style:name="T220" style:parent-style-name="Fuentedepárrafopredeter." style:family="text">
      <style:text-properties fo:font-style="normal" style:font-style-asian="normal"/>
    </style:style>
    <style:style style:name="TableCell221" style:family="table-cell">
      <style:table-cell-properties fo:border="0.0069in solid #000000" style:writing-mode="lr-tb" fo:padding-top="0.0666in" fo:padding-left="0.0381in" fo:padding-bottom="0in" fo:padding-right="0.0687in"/>
    </style:style>
    <style:style style:name="P222" style:parent-style-name="Normal" style:family="paragraph">
      <style:paragraph-properties fo:text-align="center" fo:margin-bottom="0in" fo:line-height="107%" fo:margin-left="0.0416in" fo:text-indent="0in">
        <style:tab-stops/>
      </style:paragraph-properties>
    </style:style>
    <style:style style:name="T223" style:parent-style-name="Fuentedepárrafopredeter." style:family="text">
      <style:text-properties fo:font-style="normal" style:font-style-asian="normal"/>
    </style:style>
    <style:style style:name="TableCell224" style:family="table-cell">
      <style:table-cell-properties fo:border="0.0069in solid #000000" style:writing-mode="lr-tb" fo:padding-top="0.0666in" fo:padding-left="0.0381in" fo:padding-bottom="0in" fo:padding-right="0.0687in"/>
    </style:style>
    <style:style style:name="P225" style:parent-style-name="Normal" style:family="paragraph">
      <style:paragraph-properties fo:text-align="center" fo:margin-bottom="0in" fo:line-height="107%" fo:margin-left="0.0416in" fo:text-indent="0in">
        <style:tab-stops/>
      </style:paragraph-properties>
    </style:style>
    <style:style style:name="T226" style:parent-style-name="Fuentedepárrafopredeter." style:family="text">
      <style:text-properties fo:font-style="normal" style:font-style-asian="normal"/>
    </style:style>
    <style:style style:name="TableRow227" style:family="table-row">
      <style:table-row-properties style:min-row-height="0.2555in"/>
    </style:style>
    <style:style style:name="TableCell228" style:family="table-cell">
      <style:table-cell-properties fo:border-top="none" fo:border-left="0.0069in solid #000000" fo:border-bottom="0.0069in solid #000000" fo:border-right="0.0069in solid #000000" style:writing-mode="lr-tb" fo:padding-top="0.0666in" fo:padding-left="0.0381in" fo:padding-bottom="0in" fo:padding-right="0.0687in"/>
    </style:style>
    <style:style style:name="P229" style:parent-style-name="Normal" style:family="paragraph">
      <style:paragraph-properties fo:text-align="start" fo:margin-bottom="0in" fo:line-height="107%" fo:margin-left="0in" fo:text-indent="0in">
        <style:tab-stops/>
      </style:paragraph-properties>
    </style:style>
    <style:style style:name="T230" style:parent-style-name="Fuentedepárrafopredeter." style:family="text">
      <style:text-properties fo:font-style="normal" style:font-style-asian="normal"/>
    </style:style>
    <style:style style:name="TableCell231" style:family="table-cell">
      <style:table-cell-properties fo:border-top="none" fo:border-left="0.0069in solid #000000" fo:border-bottom="0.0069in solid #000000" fo:border-right="0.0069in solid #000000" style:writing-mode="lr-tb" fo:padding-top="0.0666in" fo:padding-left="0.0381in" fo:padding-bottom="0in" fo:padding-right="0.0687in"/>
    </style:style>
    <style:style style:name="P232" style:parent-style-name="Normal" style:family="paragraph">
      <style:paragraph-properties fo:text-align="center" fo:margin-bottom="0in" fo:line-height="107%" fo:margin-left="0.0305in" fo:text-indent="0in">
        <style:tab-stops/>
      </style:paragraph-properties>
    </style:style>
    <style:style style:name="T233" style:parent-style-name="Fuentedepárrafopredeter." style:family="text">
      <style:text-properties fo:font-style="normal" style:font-style-asian="normal"/>
    </style:style>
    <style:style style:name="TableCell234" style:family="table-cell">
      <style:table-cell-properties fo:border-top="none" fo:border-left="0.0069in solid #000000" fo:border-bottom="0.0069in solid #000000" fo:border-right="0.0069in solid #000000" style:writing-mode="lr-tb" fo:padding-top="0.0666in" fo:padding-left="0.0381in" fo:padding-bottom="0in" fo:padding-right="0.0687in"/>
    </style:style>
    <style:style style:name="P235" style:parent-style-name="Normal" style:family="paragraph">
      <style:paragraph-properties fo:text-align="center" fo:margin-bottom="0in" fo:line-height="107%" fo:margin-left="0.0305in" fo:text-indent="0in">
        <style:tab-stops/>
      </style:paragraph-properties>
    </style:style>
    <style:style style:name="T236" style:parent-style-name="Fuentedepárrafopredeter." style:family="text">
      <style:text-properties fo:font-style="normal" style:font-style-asian="normal"/>
    </style:style>
    <style:style style:name="TableRow237" style:family="table-row">
      <style:table-row-properties style:min-row-height="0.252in"/>
    </style:style>
    <style:style style:name="TableCell238" style:family="table-cell">
      <style:table-cell-properties fo:border="0.0069in solid #000000" style:writing-mode="lr-tb" fo:padding-top="0.0666in" fo:padding-left="0.0381in" fo:padding-bottom="0in" fo:padding-right="0.0687in"/>
    </style:style>
    <style:style style:name="P239" style:parent-style-name="Normal" style:family="paragraph">
      <style:paragraph-properties fo:text-align="start" fo:margin-bottom="0in" fo:line-height="107%" fo:margin-left="0in" fo:text-indent="0in">
        <style:tab-stops/>
      </style:paragraph-properties>
    </style:style>
    <style:style style:name="T240" style:parent-style-name="Fuentedepárrafopredeter." style:family="text">
      <style:text-properties fo:font-style="normal" style:font-style-asian="normal"/>
    </style:style>
    <style:style style:name="TableCell241" style:family="table-cell">
      <style:table-cell-properties fo:border="0.0069in solid #000000" style:writing-mode="lr-tb" fo:padding-top="0.0666in" fo:padding-left="0.0381in" fo:padding-bottom="0in" fo:padding-right="0.0687in"/>
    </style:style>
    <style:style style:name="P242" style:parent-style-name="Normal" style:family="paragraph">
      <style:paragraph-properties fo:text-align="start" fo:margin-bottom="0in" fo:line-height="107%" fo:margin-left="0.0347in" fo:text-indent="0in">
        <style:tab-stops/>
      </style:paragraph-properties>
    </style:style>
    <style:style style:name="T243" style:parent-style-name="Fuentedepárrafopredeter." style:family="text">
      <style:text-properties fo:font-style="normal" style:font-style-asian="normal"/>
    </style:style>
    <style:style style:name="TableCell244" style:family="table-cell">
      <style:table-cell-properties fo:border="0.0069in solid #000000" style:writing-mode="lr-tb" fo:padding-top="0.0666in" fo:padding-left="0.0381in" fo:padding-bottom="0in" fo:padding-right="0.0687in"/>
    </style:style>
    <style:style style:name="P245" style:parent-style-name="Normal" style:family="paragraph">
      <style:paragraph-properties fo:text-align="center" fo:margin-bottom="0in" fo:line-height="107%" fo:margin-left="0.0305in" fo:text-indent="0in">
        <style:tab-stops/>
      </style:paragraph-properties>
    </style:style>
    <style:style style:name="T246" style:parent-style-name="Fuentedepárrafopredeter." style:family="text">
      <style:text-properties fo:font-style="normal" style:font-style-asian="normal"/>
    </style:style>
    <style:style style:name="TableRow247" style:family="table-row">
      <style:table-row-properties style:min-row-height="0.252in"/>
    </style:style>
    <style:style style:name="TableCell248" style:family="table-cell">
      <style:table-cell-properties fo:border="0.0069in solid #000000" style:writing-mode="lr-tb" fo:padding-top="0.0666in" fo:padding-left="0.0381in" fo:padding-bottom="0in" fo:padding-right="0.0687in"/>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Fuentedepárrafopredeter." style:family="text">
      <style:text-properties fo:font-style="normal" style:font-style-asian="normal"/>
    </style:style>
    <style:style style:name="TableCell251" style:family="table-cell">
      <style:table-cell-properties fo:border="0.0069in solid #000000" style:writing-mode="lr-tb" fo:padding-top="0.0666in" fo:padding-left="0.0381in" fo:padding-bottom="0in" fo:padding-right="0.0687in"/>
    </style:style>
    <style:style style:name="P252" style:parent-style-name="Normal" style:family="paragraph">
      <style:paragraph-properties fo:text-align="start" fo:margin-bottom="0in" fo:line-height="107%" fo:margin-left="0.0597in" fo:text-indent="0in">
        <style:tab-stops/>
      </style:paragraph-properties>
    </style:style>
    <style:style style:name="T253" style:parent-style-name="Fuentedepárrafopredeter." style:family="text">
      <style:text-properties fo:font-style="normal" style:font-style-asian="normal"/>
    </style:style>
    <style:style style:name="TableCell254" style:family="table-cell">
      <style:table-cell-properties fo:border="0.0069in solid #000000" style:writing-mode="lr-tb" fo:padding-top="0.0666in" fo:padding-left="0.0381in" fo:padding-bottom="0in" fo:padding-right="0.0687in"/>
    </style:style>
    <style:style style:name="P255" style:parent-style-name="Normal" style:family="paragraph">
      <style:paragraph-properties fo:text-align="center" fo:margin-bottom="0in" fo:line-height="107%" fo:margin-left="0.0305in" fo:text-indent="0in">
        <style:tab-stops/>
      </style:paragraph-properties>
    </style:style>
    <style:style style:name="T256" style:parent-style-name="Fuentedepárrafopredeter." style:family="text">
      <style:text-properties fo:font-style="normal" style:font-style-asian="normal"/>
    </style:style>
    <style:style style:name="TableRow257" style:family="table-row">
      <style:table-row-properties style:min-row-height="0.252in"/>
    </style:style>
    <style:style style:name="TableCell258" style:family="table-cell">
      <style:table-cell-properties fo:border="0.0069in solid #000000" style:writing-mode="lr-tb" fo:padding-top="0.0666in" fo:padding-left="0.0381in" fo:padding-bottom="0in" fo:padding-right="0.0687in"/>
    </style:style>
    <style:style style:name="P259" style:parent-style-name="Normal" style:family="paragraph">
      <style:paragraph-properties fo:text-align="start" fo:margin-bottom="0in" fo:line-height="107%" fo:margin-left="0in" fo:text-indent="0in">
        <style:tab-stops/>
      </style:paragraph-properties>
    </style:style>
    <style:style style:name="T260" style:parent-style-name="Fuentedepárrafopredeter." style:family="text">
      <style:text-properties fo:font-style="normal" style:font-style-asian="normal"/>
    </style:style>
    <style:style style:name="TableCell261" style:family="table-cell">
      <style:table-cell-properties fo:border="0.0069in solid #000000" style:writing-mode="lr-tb" fo:padding-top="0.0666in" fo:padding-left="0.0381in" fo:padding-bottom="0in" fo:padding-right="0.0687in"/>
    </style:style>
    <style:style style:name="P262" style:parent-style-name="Normal" style:family="paragraph">
      <style:paragraph-properties fo:margin-bottom="0in" fo:line-height="107%" fo:margin-left="0.0305in" fo:text-indent="0in">
        <style:tab-stops/>
      </style:paragraph-properties>
    </style:style>
    <style:style style:name="T263" style:parent-style-name="Fuentedepárrafopredeter." style:family="text">
      <style:text-properties fo:font-style="normal" style:font-style-asian="normal"/>
    </style:style>
    <style:style style:name="TableCell264" style:family="table-cell">
      <style:table-cell-properties fo:border="0.0069in solid #000000" style:writing-mode="lr-tb" fo:padding-top="0.0666in" fo:padding-left="0.0381in" fo:padding-bottom="0in" fo:padding-right="0.0687in"/>
    </style:style>
    <style:style style:name="P265" style:parent-style-name="Normal" style:family="paragraph">
      <style:paragraph-properties fo:text-align="center" fo:margin-bottom="0in" fo:line-height="107%" fo:margin-left="0.0305in" fo:text-indent="0in">
        <style:tab-stops/>
      </style:paragraph-properties>
    </style:style>
    <style:style style:name="T266" style:parent-style-name="Fuentedepárrafopredeter." style:family="text">
      <style:text-properties fo:font-style="normal" style:font-style-asian="normal"/>
    </style:style>
    <style:style style:name="TableRow267" style:family="table-row">
      <style:table-row-properties style:min-row-height="0.252in"/>
    </style:style>
    <style:style style:name="TableCell268" style:family="table-cell">
      <style:table-cell-properties fo:border="0.0069in solid #000000" style:writing-mode="lr-tb" fo:padding-top="0.0666in" fo:padding-left="0.0381in" fo:padding-bottom="0in" fo:padding-right="0.0687in"/>
    </style:style>
    <style:style style:name="P269" style:parent-style-name="Normal" style:family="paragraph">
      <style:paragraph-properties fo:text-align="start" fo:margin-bottom="0in" fo:line-height="107%" fo:margin-left="0in" fo:text-indent="0in">
        <style:tab-stops/>
      </style:paragraph-properties>
    </style:style>
    <style:style style:name="T270" style:parent-style-name="Fuentedepárrafopredeter." style:family="text">
      <style:text-properties fo:font-style="normal" style:font-style-asian="normal"/>
    </style:style>
    <style:style style:name="TableCell271" style:family="table-cell">
      <style:table-cell-properties fo:border="0.0069in solid #000000" style:writing-mode="lr-tb" fo:padding-top="0.0666in" fo:padding-left="0.0381in" fo:padding-bottom="0in" fo:padding-right="0.0687in"/>
    </style:style>
    <style:style style:name="P272" style:parent-style-name="Normal" style:family="paragraph">
      <style:paragraph-properties fo:margin-bottom="0in" fo:line-height="107%" fo:margin-left="0.0305in" fo:text-indent="0in">
        <style:tab-stops/>
      </style:paragraph-properties>
    </style:style>
    <style:style style:name="T273" style:parent-style-name="Fuentedepárrafopredeter." style:family="text">
      <style:text-properties fo:font-style="normal" style:font-style-asian="normal"/>
    </style:style>
    <style:style style:name="TableCell274" style:family="table-cell">
      <style:table-cell-properties fo:border="0.0069in solid #000000" style:writing-mode="lr-tb" fo:padding-top="0.0666in" fo:padding-left="0.0381in" fo:padding-bottom="0in" fo:padding-right="0.0687in"/>
    </style:style>
    <style:style style:name="P275" style:parent-style-name="Normal" style:family="paragraph">
      <style:paragraph-properties fo:text-align="center" fo:margin-bottom="0in" fo:line-height="107%" fo:margin-left="0.0305in" fo:text-indent="0in">
        <style:tab-stops/>
      </style:paragraph-properties>
    </style:style>
    <style:style style:name="T276" style:parent-style-name="Fuentedepárrafopredeter." style:family="text">
      <style:text-properties fo:font-style="normal" style:font-style-asian="normal"/>
    </style:style>
    <style:style style:name="P277" style:parent-style-name="Normal" style:family="paragraph">
      <style:paragraph-properties fo:text-align="start" fo:margin-bottom="0.1659in" fo:margin-left="-0.0104in" fo:text-indent="0in">
        <style:tab-stops>
          <style:tab-stop style:type="center" style:position="3.902in"/>
        </style:tab-stops>
      </style:paragraph-properties>
    </style:style>
    <style:style style:name="T278" style:parent-style-name="Fuentedepárrafopredeter." style:family="text">
      <style:text-properties fo:font-style="normal" style:font-style-asian="normal"/>
    </style:style>
    <style:style style:name="T279" style:parent-style-name="Fuentedepárrafopredeter." style:family="text">
      <style:text-properties fo:font-style="normal" style:font-style-asian="normal"/>
    </style:style>
    <style:style style:name="P280" style:parent-style-name="Normal" style:family="paragraph">
      <style:paragraph-properties fo:margin-bottom="0in" fo:margin-left="-0.0034in">
        <style:tab-stops/>
      </style:paragraph-properties>
    </style:style>
    <style:style style:name="T281" style:parent-style-name="Fuentedepárrafopredeter." style:family="text">
      <style:text-properties fo:font-style="normal" style:font-style-asian="normal"/>
    </style:style>
    <style:style style:name="P282" style:parent-style-name="Normal" style:family="paragraph">
      <style:paragraph-properties fo:margin-bottom="0.0062in" fo:margin-left="-0.0034in">
        <style:tab-stops/>
      </style:paragraph-properties>
    </style:style>
    <style:style style:name="T283" style:parent-style-name="Fuentedepárrafopredeter." style:family="text">
      <style:text-properties fo:font-style="normal" style:font-style-asian="normal"/>
    </style:style>
    <style:style style:name="P284" style:parent-style-name="Normal" style:family="paragraph">
      <style:paragraph-properties fo:margin-bottom="0.1659in" fo:margin-left="-0.0034in">
        <style:tab-stops/>
      </style:paragraph-properties>
    </style:style>
    <style:style style:name="T285" style:parent-style-name="Fuentedepárrafopredeter." style:family="text">
      <style:text-properties fo:font-style="normal" style:font-style-asian="normal"/>
    </style:style>
    <style:style style:name="P286" style:parent-style-name="Normal" style:family="paragraph">
      <style:paragraph-properties fo:text-align="center" fo:margin-bottom="0.1618in" fo:line-height="107%" fo:margin-left="0in" fo:text-indent="0in">
        <style:tab-stops/>
      </style:paragraph-properties>
    </style:style>
    <style:style style:name="T287"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88" style:parent-style-name="Fuentedepárrafopredeter." style:family="text">
      <style:text-properties fo:font-weight="bold" style:font-weight-asian="bold" fo:font-style="normal" style:font-style-asian="normal"/>
    </style:style>
    <style:style style:name="P289" style:parent-style-name="Normal" style:family="paragraph">
      <style:paragraph-properties fo:text-align="start" fo:margin-bottom="0.1701in" fo:margin-left="-0.0034in" fo:margin-right="3.2798in">
        <style:tab-stops/>
      </style:paragraph-properties>
    </style:style>
    <style:style style:name="T290" style:parent-style-name="Fuentedepárrafopredeter." style:family="text">
      <style:text-properties fo:font-weight="bold" style:font-weight-asian="bold" fo:font-style="normal" style:font-style-asian="normal"/>
    </style:style>
    <style:style style:name="P291" style:parent-style-name="Normal" style:family="paragraph">
      <style:paragraph-properties fo:margin-bottom="0.1694in" fo:margin-left="-0.0034in">
        <style:tab-stops/>
      </style:paragraph-properties>
    </style:style>
    <style:style style:name="T292"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93" style:parent-style-name="Fuentedepárrafopredeter." style:family="text">
      <style:text-properties fo:font-weight="bold" style:font-weight-asian="bold" fo:font-style="normal" style:font-style-asian="normal"/>
    </style:style>
    <style:style style:name="T29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95" style:parent-style-name="Fuentedepárrafopredeter." style:family="text">
      <style:text-properties fo:font-weight="bold" style:font-weight-asian="bold" fo:font-style="normal" style:font-style-asian="normal"/>
    </style:style>
    <style:style style:name="T29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P297" style:parent-style-name="Normal" style:family="paragraph">
      <style:paragraph-properties fo:margin-bottom="0.1659in" fo:margin-left="-0.0034in">
        <style:tab-stops/>
      </style:paragraph-properties>
    </style:style>
    <style:style style:name="T298" style:parent-style-name="Fuentedepárrafopredeter." style:family="text">
      <style:text-properties fo:font-style="normal" style:font-style-asian="normal"/>
    </style:style>
    <style:style style:name="P299" style:parent-style-name="Normal" style:family="paragraph">
      <style:paragraph-properties fo:margin-bottom="0.1659in" fo:margin-left="-0.0034in">
        <style:tab-stops/>
      </style:paragraph-properties>
    </style:style>
    <style:style style:name="T300" style:parent-style-name="Fuentedepárrafopredeter." style:family="text">
      <style:text-properties fo:font-weight="bold" style:font-weight-asian="bold" fo:font-style="normal" style:font-style-asian="normal"/>
    </style:style>
    <style:style style:name="T301" style:parent-style-name="Fuentedepárrafopredeter." style:family="text">
      <style:text-properties fo:font-style="normal" style:font-style-asian="normal"/>
    </style:style>
    <style:style style:name="P302" style:parent-style-name="Normal" style:family="paragraph">
      <style:paragraph-properties fo:margin-bottom="0.1659in" fo:margin-left="-0.0034in">
        <style:tab-stops/>
      </style:paragraph-properties>
    </style:style>
    <style:style style:name="T303" style:parent-style-name="Fuentedepárrafopredeter." style:family="text">
      <style:text-properties fo:font-weight="bold" style:font-weight-asian="bold" fo:font-style="normal" style:font-style-asian="normal"/>
    </style:style>
    <style:style style:name="T304" style:parent-style-name="Fuentedepárrafopredeter." style:family="text">
      <style:text-properties fo:font-style="normal" style:font-style-asian="normal"/>
    </style:style>
    <style:style style:name="P305" style:parent-style-name="Normal" style:family="paragraph">
      <style:paragraph-properties fo:margin-bottom="0.1659in" fo:margin-left="-0.0034in">
        <style:tab-stops/>
      </style:paragraph-properties>
    </style:style>
    <style:style style:name="T306" style:parent-style-name="Fuentedepárrafopredeter." style:family="text">
      <style:text-properties fo:font-weight="bold" style:font-weight-asian="bold" fo:font-style="normal" style:font-style-asian="normal"/>
    </style:style>
    <style:style style:name="T307" style:parent-style-name="Fuentedepárrafopredeter." style:family="text">
      <style:text-properties fo:font-style="normal" style:font-style-asian="normal"/>
    </style:style>
    <style:style style:name="P308" style:parent-style-name="Normal" style:family="paragraph">
      <style:paragraph-properties fo:text-align="center" fo:margin-bottom="0.1541in" fo:line-height="107%"/>
    </style:style>
    <style:style style:name="T309" style:parent-style-name="Fuentedepárrafopredeter." style:family="text">
      <style:text-properties fo:font-size="10.5pt" style:font-size-asian="10.5pt"/>
    </style:style>
    <style:style style:name="P310" style:parent-style-name="Normal" style:family="paragraph">
      <style:paragraph-properties fo:margin-bottom="0.0055in" fo:margin-left="-0.0034in">
        <style:tab-stops/>
      </style:paragraph-properties>
    </style:style>
    <style:style style:name="T311" style:parent-style-name="Fuentedepárrafopredeter." style:family="text">
      <style:text-properties fo:font-size="10.5pt" style:font-size-asian="10.5pt"/>
    </style:style>
    <style:style style:name="P312" style:parent-style-name="Normal" style:family="paragraph">
      <style:paragraph-properties fo:margin-bottom="0.1611in" fo:margin-left="-0.0034in">
        <style:tab-stops/>
      </style:paragraph-properties>
    </style:style>
    <style:style style:name="T313" style:parent-style-name="Fuentedepárrafopredeter." style:family="text">
      <style:text-properties fo:font-size="10.5pt" style:font-size-asian="10.5pt"/>
    </style:style>
    <style:style style:name="P314" style:parent-style-name="Normal" style:family="paragraph">
      <style:paragraph-properties fo:text-align="center" fo:margin-bottom="0.1541in" fo:line-height="107%"/>
    </style:style>
    <style:style style:name="T315" style:parent-style-name="Fuentedepárrafopredeter." style:family="text">
      <style:text-properties fo:font-size="10.5pt" style:font-size-asian="10.5pt"/>
    </style:style>
    <style:style style:name="P316" style:parent-style-name="Normal" style:family="paragraph">
      <style:paragraph-properties fo:text-align="center" fo:margin-bottom="0.1541in" fo:line-height="107%"/>
    </style:style>
    <style:style style:name="T317" style:parent-style-name="Fuentedepárrafopredeter." style:family="text">
      <style:text-properties fo:font-size="10.5pt" style:font-size-asian="10.5pt"/>
    </style:style>
    <style:style style:name="P318" style:parent-style-name="Normal" style:family="paragraph">
      <style:paragraph-properties fo:margin-bottom="0.1611in" fo:margin-left="-0.0034in">
        <style:tab-stops/>
      </style:paragraph-properties>
    </style:style>
    <style:style style:name="T319" style:parent-style-name="Fuentedepárrafopredeter." style:family="text">
      <style:text-properties fo:font-size="10.5pt" style:font-size-asian="10.5pt"/>
    </style:style>
    <style:style style:name="P320" style:parent-style-name="Normal" style:family="paragraph">
      <style:paragraph-properties fo:margin-bottom="0.1611in" fo:margin-left="-0.0034in">
        <style:tab-stops/>
      </style:paragraph-properties>
    </style:style>
    <style:style style:name="T321" style:parent-style-name="Fuentedepárrafopredeter." style:family="text">
      <style:text-properties fo:font-size="10.5pt" style:font-size-asian="10.5pt"/>
    </style:style>
    <style:style style:name="P322" style:parent-style-name="Normal" style:family="paragraph">
      <style:paragraph-properties fo:margin-bottom="0.1611in" fo:margin-left="-0.0034in">
        <style:tab-stops/>
      </style:paragraph-properties>
    </style:style>
    <style:style style:name="T323" style:parent-style-name="Fuentedepárrafopredeter." style:family="text">
      <style:text-properties fo:font-size="10.5pt" style:font-size-asian="10.5pt"/>
    </style:style>
    <style:style style:name="T324" style:parent-style-name="Fuentedepárrafopredeter." style:family="text">
      <style:text-properties fo:font-size="10.5pt" style:font-size-asian="10.5pt"/>
    </style:style>
    <style:style style:name="P325" style:parent-style-name="Normal" style:family="paragraph">
      <style:paragraph-properties fo:margin-bottom="0.1611in" fo:margin-left="-0.0034in">
        <style:tab-stops/>
      </style:paragraph-properties>
    </style:style>
    <style:style style:name="T326" style:parent-style-name="Fuentedepárrafopredeter." style:family="text">
      <style:text-properties fo:font-size="10.5pt" style:font-size-asian="10.5pt"/>
    </style:style>
    <style:style style:name="P327" style:parent-style-name="Normal" style:family="paragraph">
      <style:paragraph-properties fo:margin-bottom="0.1611in" fo:margin-left="-0.0034in">
        <style:tab-stops/>
      </style:paragraph-properties>
    </style:style>
    <style:style style:name="T328" style:parent-style-name="Fuentedepárrafopredeter." style:family="text">
      <style:text-properties fo:font-size="10.5pt" style:font-size-asian="10.5pt"/>
    </style:style>
    <style:style style:name="P329" style:parent-style-name="Normal" style:family="paragraph">
      <style:paragraph-properties fo:text-align="center" fo:margin-bottom="0.1541in" fo:line-height="107%"/>
    </style:style>
    <style:style style:name="T330" style:parent-style-name="Fuentedepárrafopredeter." style:family="text">
      <style:text-properties fo:font-size="10.5pt" style:font-size-asian="10.5pt"/>
    </style:style>
    <style:style style:name="P331" style:parent-style-name="Normal" style:family="paragraph">
      <style:paragraph-properties fo:margin-bottom="0.1611in" fo:margin-left="-0.0034in">
        <style:tab-stops/>
      </style:paragraph-properties>
    </style:style>
    <style:style style:name="T332" style:parent-style-name="Fuentedepárrafopredeter." style:family="text">
      <style:text-properties fo:font-size="10.5pt" style:font-size-asian="10.5pt"/>
    </style:style>
    <style:style style:name="P333" style:parent-style-name="Normal" style:family="paragraph">
      <style:paragraph-properties fo:margin-bottom="0.1611in" fo:margin-left="-0.0034in">
        <style:tab-stops/>
      </style:paragraph-properties>
    </style:style>
    <style:style style:name="T334" style:parent-style-name="Fuentedepárrafopredeter." style:family="text">
      <style:text-properties fo:font-size="10.5pt" style:font-size-asian="10.5pt"/>
    </style:style>
    <style:style style:name="P335" style:parent-style-name="Normal" style:family="paragraph">
      <style:paragraph-properties fo:margin-bottom="0.1611in" fo:margin-left="-0.0034in">
        <style:tab-stops/>
      </style:paragraph-properties>
    </style:style>
    <style:style style:name="T336" style:parent-style-name="Fuentedepárrafopredeter." style:family="text">
      <style:text-properties fo:font-size="10.5pt" style:font-size-asian="10.5pt"/>
    </style:style>
    <style:style style:name="P337" style:parent-style-name="Normal" style:family="paragraph">
      <style:paragraph-properties fo:margin-bottom="0.1611in" fo:margin-left="-0.0034in">
        <style:tab-stops/>
      </style:paragraph-properties>
    </style:style>
    <style:style style:name="T338" style:parent-style-name="Fuentedepárrafopredeter." style:family="text">
      <style:text-properties fo:font-size="10.5pt" style:font-size-asian="10.5pt"/>
    </style:style>
    <style:style style:name="P339" style:parent-style-name="Normal" style:family="paragraph">
      <style:paragraph-properties fo:margin-bottom="0in" fo:margin-left="-0.0034in">
        <style:tab-stops/>
      </style:paragraph-properties>
    </style:style>
    <style:style style:name="T340" style:parent-style-name="Fuentedepárrafopredeter." style:family="text">
      <style:text-properties fo:font-size="10.5pt" style:font-size-asian="10.5pt"/>
    </style:style>
    <style:style style:name="P341" style:parent-style-name="Normal" style:family="paragraph">
      <style:paragraph-properties fo:margin-bottom="0.1611in" fo:margin-left="-0.0034in">
        <style:tab-stops/>
      </style:paragraph-properties>
    </style:style>
    <style:style style:name="T342" style:parent-style-name="Fuentedepárrafopredeter." style:family="text">
      <style:text-properties fo:font-size="10.5pt" style:font-size-asian="10.5pt"/>
    </style:style>
    <style:style style:name="P343" style:parent-style-name="Normal" style:family="paragraph">
      <style:paragraph-properties fo:margin-bottom="0.35in" fo:margin-left="-0.0034in">
        <style:tab-stops/>
      </style:paragraph-properties>
    </style:style>
    <style:style style:name="T344" style:parent-style-name="Fuentedepárrafopredeter." style:family="text">
      <style:text-properties fo:font-size="10.5pt" style:font-size-asian="10.5pt"/>
    </style:style>
    <style:style style:name="P345" style:parent-style-name="Normal" style:family="paragraph">
      <style:paragraph-properties fo:margin-bottom="0.1659in" fo:margin-left="-0.0034in">
        <style:tab-stops/>
      </style:paragraph-properties>
    </style:style>
    <style:style style:name="T346" style:parent-style-name="Fuentedepárrafopredeter." style:family="text">
      <style:text-properties fo:font-weight="bold" style:font-weight-asian="bold" fo:font-style="normal" style:font-style-asian="normal"/>
    </style:style>
    <style:style style:name="T347" style:parent-style-name="Fuentedepárrafopredeter." style:family="text">
      <style:text-properties fo:font-weight="bold" style:font-weight-asian="bold"/>
    </style:style>
    <style:style style:name="T348" style:parent-style-name="Fuentedepárrafopredeter." style:family="text">
      <style:text-properties fo:font-style="normal" style:font-style-asian="normal"/>
    </style:style>
    <style:style style:name="P349" style:parent-style-name="Normal" style:family="paragraph">
      <style:paragraph-properties fo:margin-bottom="0.1611in" fo:margin-left="-0.0034in">
        <style:tab-stops/>
      </style:paragraph-properties>
    </style:style>
    <style:style style:name="T350" style:parent-style-name="Fuentedepárrafopredeter." style:family="text">
      <style:text-properties fo:font-size="10.5pt" style:font-size-asian="10.5pt"/>
    </style:style>
    <style:style style:name="P351" style:parent-style-name="Normal" style:family="paragraph">
      <style:paragraph-properties fo:margin-bottom="0.1611in" fo:margin-left="-0.0104in" fo:text-indent="0.4923in">
        <style:tab-stops/>
      </style:paragraph-properties>
    </style:style>
    <style:style style:name="T352" style:parent-style-name="Fuentedepárrafopredeter." style:family="text">
      <style:text-properties fo:font-size="10.5pt" style:font-size-asian="10.5pt"/>
    </style:style>
    <style:style style:name="P353" style:parent-style-name="Normal" style:family="paragraph">
      <style:paragraph-properties fo:margin-bottom="0.1611in" fo:margin-left="-0.0104in" fo:text-indent="0.4923in">
        <style:tab-stops/>
      </style:paragraph-properties>
    </style:style>
    <style:style style:name="T354" style:parent-style-name="Fuentedepárrafopredeter." style:family="text">
      <style:text-properties fo:font-size="10.5pt" style:font-size-asian="10.5pt"/>
    </style:style>
    <style:style style:name="P355" style:parent-style-name="Normal" style:family="paragraph">
      <style:paragraph-properties fo:margin-bottom="0.1611in" fo:margin-left="-0.0104in" fo:text-indent="0.4923in">
        <style:tab-stops/>
      </style:paragraph-properties>
    </style:style>
    <style:style style:name="T356" style:parent-style-name="Fuentedepárrafopredeter." style:family="text">
      <style:text-properties fo:font-size="10.5pt" style:font-size-asian="10.5pt"/>
    </style:style>
    <style:style style:name="P357" style:parent-style-name="Normal" style:family="paragraph">
      <style:paragraph-properties fo:margin-bottom="0.1611in" fo:margin-left="0.4993in">
        <style:tab-stops/>
      </style:paragraph-properties>
    </style:style>
    <style:style style:name="T358" style:parent-style-name="Fuentedepárrafopredeter." style:family="text">
      <style:text-properties fo:font-size="10.5pt" style:font-size-asian="10.5pt"/>
    </style:style>
    <style:style style:name="P359" style:parent-style-name="Normal" style:family="paragraph">
      <style:paragraph-properties fo:margin-bottom="0.1611in" fo:margin-left="-0.0104in" fo:text-indent="0.4923in">
        <style:tab-stops/>
      </style:paragraph-properties>
    </style:style>
    <style:style style:name="T360" style:parent-style-name="Fuentedepárrafopredeter." style:family="text">
      <style:text-properties fo:font-size="10.5pt" style:font-size-asian="10.5pt"/>
    </style:style>
    <style:style style:name="P361" style:parent-style-name="Normal" style:family="paragraph">
      <style:paragraph-properties fo:margin-bottom="0.1611in" fo:margin-left="0.4993in">
        <style:tab-stops/>
      </style:paragraph-properties>
    </style:style>
    <style:style style:name="T362" style:parent-style-name="Fuentedepárrafopredeter." style:family="text">
      <style:text-properties fo:font-size="10.5pt" style:font-size-asian="10.5pt"/>
    </style:style>
    <style:style style:name="P363" style:parent-style-name="Normal" style:family="paragraph">
      <style:paragraph-properties fo:margin-bottom="0.1659in" fo:margin-left="-0.0034in">
        <style:tab-stops/>
      </style:paragraph-properties>
    </style:style>
    <style:style style:name="T364" style:parent-style-name="Fuentedepárrafopredeter." style:family="text">
      <style:text-properties fo:font-style="normal" style:font-style-asian="normal"/>
    </style:style>
    <style:style style:name="P365" style:parent-style-name="Normal" style:family="paragraph">
      <style:paragraph-properties fo:margin-bottom="0.1659in" fo:margin-left="-0.0034in">
        <style:tab-stops/>
      </style:paragraph-properties>
    </style:style>
    <style:style style:name="T366" style:parent-style-name="Fuentedepárrafopredeter." style:family="text">
      <style:text-properties fo:font-weight="bold" style:font-weight-asian="bold" fo:font-style="normal" style:font-style-asian="normal"/>
    </style:style>
    <style:style style:name="T367" style:parent-style-name="Fuentedepárrafopredeter." style:family="text">
      <style:text-properties fo:font-style="normal" style:font-style-asian="normal"/>
    </style:style>
    <style:style style:name="P368" style:parent-style-name="Normal" style:family="paragraph">
      <style:paragraph-properties fo:text-align="center" fo:margin-bottom="0.1618in" fo:line-height="107%" fo:margin-left="0in" fo:text-indent="0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margin-left="-0.0034in">
        <style:tab-stops/>
      </style:paragraph-properties>
    </style:style>
    <style:style style:name="T371" style:parent-style-name="Fuentedepárrafopredeter." style:family="text">
      <style:text-properties fo:font-weight="bold" style:font-weight-asian="bold"/>
    </style:style>
    <style:style style:name="P372" style:parent-style-name="Normal" style:family="paragraph">
      <style:paragraph-properties fo:margin-left="-0.0034in">
        <style:tab-stops/>
      </style:paragraph-properties>
    </style:style>
    <style:style style:name="P373" style:parent-style-name="Normal" style:family="paragraph">
      <style:paragraph-properties fo:margin-left="-0.0034in">
        <style:tab-stops/>
      </style:paragraph-properties>
    </style:style>
    <style:style style:name="P374" style:parent-style-name="Normal" style:family="paragraph">
      <style:paragraph-properties fo:margin-left="-0.0034in">
        <style:tab-stops/>
      </style:paragraph-properties>
    </style:style>
    <style:style style:name="P375" style:parent-style-name="Normal" style:family="paragraph">
      <style:paragraph-properties fo:margin-bottom="0in" fo:margin-left="-0.0034in">
        <style:tab-stops/>
      </style:paragraph-properties>
    </style:style>
    <style:style style:name="P376" style:parent-style-name="Normal" style:family="paragraph">
      <style:paragraph-properties fo:margin-bottom="0.3437in" fo:margin-left="-0.0034in">
        <style:tab-stops/>
      </style:paragraph-properties>
    </style:style>
    <style:style style:name="P377" style:parent-style-name="Normal" style:family="paragraph">
      <style:paragraph-properties fo:margin-bottom="0.1659in" fo:margin-left="-0.0034in">
        <style:tab-stops/>
      </style:paragraph-properties>
    </style:style>
    <style:style style:name="T378" style:parent-style-name="Fuentedepárrafopredeter." style:family="text">
      <style:text-properties fo:font-style="normal" style:font-style-asian="normal"/>
    </style:style>
    <style:style style:name="P379" style:parent-style-name="Normal" style:family="paragraph">
      <style:paragraph-properties fo:margin-left="-0.0034in">
        <style:tab-stops/>
      </style:paragraph-properties>
    </style:style>
    <style:style style:name="P380" style:parent-style-name="Normal" style:family="paragraph">
      <style:paragraph-properties fo:margin-left="-0.0034in">
        <style:tab-stops/>
      </style:paragraph-properties>
    </style:style>
    <style:style style:name="P381" style:parent-style-name="Normal" style:family="paragraph">
      <style:paragraph-properties fo:margin-bottom="0in" fo:margin-left="-0.0034in">
        <style:tab-stops/>
      </style:paragraph-properties>
    </style:style>
    <style:style style:name="P382" style:parent-style-name="Normal" style:family="paragraph">
      <style:paragraph-properties fo:margin-left="-0.0034in">
        <style:tab-stops/>
      </style:paragraph-properties>
    </style:style>
    <style:style style:name="P383" style:parent-style-name="Normal" style:family="paragraph">
      <style:paragraph-properties fo:margin-left="-0.0034in">
        <style:tab-stops/>
      </style:paragraph-properties>
    </style:style>
    <style:style style:name="P384" style:parent-style-name="Normal" style:family="paragraph">
      <style:paragraph-properties fo:margin-left="-0.0034in">
        <style:tab-stops/>
      </style:paragraph-properties>
    </style:style>
    <style:style style:name="P385" style:parent-style-name="Normal" style:family="paragraph">
      <style:paragraph-properties fo:margin-left="-0.0034in">
        <style:tab-stops/>
      </style:paragraph-properties>
    </style:style>
    <style:style style:name="P386" style:parent-style-name="Normal" style:family="paragraph">
      <style:paragraph-properties fo:margin-bottom="0in" fo:margin-left="-0.0034in">
        <style:tab-stops/>
      </style:paragraph-properties>
    </style:style>
    <style:style style:name="P387" style:parent-style-name="Normal" style:family="paragraph">
      <style:paragraph-properties fo:margin-bottom="0in" fo:margin-left="-0.0034in">
        <style:tab-stops/>
      </style:paragraph-properties>
    </style:style>
    <style:style style:name="P388" style:parent-style-name="Normal" style:family="paragraph">
      <style:paragraph-properties fo:margin-bottom="0in" fo:margin-left="-0.0034in">
        <style:tab-stops/>
      </style:paragraph-properties>
    </style:style>
    <style:style style:name="P389" style:parent-style-name="Normal" style:family="paragraph">
      <style:paragraph-properties fo:margin-bottom="0in" fo:margin-left="-0.0034in">
        <style:tab-stops/>
      </style:paragraph-properties>
    </style:style>
    <style:style style:name="P390" style:parent-style-name="Normal" style:family="paragraph">
      <style:paragraph-properties fo:margin-left="-0.0034in">
        <style:tab-stops/>
      </style:paragraph-properties>
    </style:style>
    <style:style style:name="P391" style:parent-style-name="Normal" style:family="paragraph">
      <style:paragraph-properties fo:margin-bottom="0in" fo:margin-left="-0.0034in">
        <style:tab-stops/>
      </style:paragraph-properties>
    </style:style>
    <style:style style:name="P392" style:parent-style-name="Normal" style:family="paragraph">
      <style:paragraph-properties fo:margin-left="-0.0034in">
        <style:tab-stops/>
      </style:paragraph-properties>
    </style:style>
    <style:style style:name="P393" style:parent-style-name="Normal" style:family="paragraph">
      <style:paragraph-properties fo:margin-left="-0.0034in">
        <style:tab-stops/>
      </style:paragraph-properties>
    </style:style>
    <style:style style:name="P394" style:parent-style-name="Normal" style:family="paragraph">
      <style:paragraph-properties fo:margin-left="-0.0034in">
        <style:tab-stops/>
      </style:paragraph-properties>
    </style:style>
    <style:style style:name="P395" style:parent-style-name="Normal" style:family="paragraph">
      <style:paragraph-properties fo:margin-left="-0.0034in">
        <style:tab-stops/>
      </style:paragraph-properties>
    </style:style>
    <style:style style:name="P396" style:parent-style-name="Normal" style:family="paragraph">
      <style:paragraph-properties fo:margin-left="-0.0034in">
        <style:tab-stops/>
      </style:paragraph-properties>
    </style:style>
    <style:style style:name="P397" style:parent-style-name="Normal" style:family="paragraph">
      <style:paragraph-properties fo:margin-left="-0.0034in">
        <style:tab-stops/>
      </style:paragraph-properties>
    </style:style>
    <style:style style:name="P398" style:parent-style-name="Normal" style:family="paragraph">
      <style:paragraph-properties fo:margin-bottom="0.1659in" fo:margin-left="-0.0034in">
        <style:tab-stops/>
      </style:paragraph-properties>
    </style:style>
    <style:style style:name="T399" style:parent-style-name="Fuentedepárrafopredeter." style:family="text">
      <style:text-properties fo:font-style="normal" style:font-style-asian="normal"/>
    </style:style>
    <style:style style:name="T400" style:parent-style-name="Fuentedepárrafopredeter." style:family="text">
      <style:text-properties fo:font-weight="bold" style:font-weight-asian="bold" fo:font-style="normal" style:font-style-asian="normal"/>
    </style:style>
    <style:style style:name="T401" style:parent-style-name="Fuentedepárrafopredeter." style:family="text">
      <style:text-properties fo:font-style="normal" style:font-style-asian="normal"/>
    </style:style>
    <style:style style:name="P402" style:parent-style-name="Normal" style:family="paragraph">
      <style:paragraph-properties fo:margin-bottom="0.1659in" fo:margin-left="-0.0034in">
        <style:tab-stops/>
      </style:paragraph-properties>
    </style:style>
    <style:style style:name="T403" style:parent-style-name="Fuentedepárrafopredeter." style:family="text">
      <style:text-properties fo:font-style="normal" style:font-style-asian="normal"/>
    </style:style>
    <style:style style:name="T404" style:parent-style-name="Fuentedepárrafopredeter." style:family="text">
      <style:text-properties fo:font-weight="bold" style:font-weight-asian="bold" fo:font-style="normal" style:font-style-asian="normal"/>
    </style:style>
    <style:style style:name="T405" style:parent-style-name="Fuentedepárrafopredeter." style:family="text">
      <style:text-properties fo:font-style="normal" style:font-style-asian="normal"/>
    </style:style>
    <style:style style:name="P406" style:parent-style-name="Normal" style:family="paragraph">
      <style:paragraph-properties fo:margin-bottom="0in" fo:margin-left="-0.0034in">
        <style:tab-stops/>
      </style:paragraph-properties>
    </style:style>
    <style:style style:name="T407" style:parent-style-name="Fuentedepárrafopredeter." style:family="text">
      <style:text-properties fo:font-style="normal" style:font-style-asian="normal"/>
    </style:style>
    <style:style style:name="P408" style:parent-style-name="Normal" style:family="paragraph">
      <style:paragraph-properties fo:margin-left="-0.0034in">
        <style:tab-stops/>
      </style:paragraph-properties>
    </style:style>
    <style:style style:name="P409" style:parent-style-name="Normal" style:family="paragraph">
      <style:paragraph-properties fo:margin-left="-0.0034in">
        <style:tab-stops/>
      </style:paragraph-properties>
    </style:style>
    <style:style style:name="P410" style:parent-style-name="Normal" style:family="paragraph">
      <style:paragraph-properties fo:margin-left="-0.0034in">
        <style:tab-stops/>
      </style:paragraph-properties>
    </style:style>
    <style:style style:name="P411" style:parent-style-name="Normal" style:family="paragraph">
      <style:paragraph-properties fo:margin-bottom="0.1659in" fo:margin-left="-0.0034in">
        <style:tab-stops/>
      </style:paragraph-properties>
    </style:style>
    <style:style style:name="T412" style:parent-style-name="Fuentedepárrafopredeter." style:family="text">
      <style:text-properties fo:font-style="normal" style:font-style-asian="normal"/>
    </style:style>
    <style:style style:name="T413" style:parent-style-name="Fuentedepárrafopredeter." style:family="text">
      <style:text-properties fo:font-weight="bold" style:font-weight-asian="bold" fo:font-style="normal" style:font-style-asian="normal"/>
    </style:style>
    <style:style style:name="T414" style:parent-style-name="Fuentedepárrafopredeter." style:family="text">
      <style:text-properties fo:font-style="normal" style:font-style-asian="normal"/>
    </style:style>
    <style:style style:name="P415" style:parent-style-name="Normal" style:family="paragraph">
      <style:paragraph-properties fo:margin-bottom="0in" fo:margin-left="-0.0034in">
        <style:tab-stops/>
      </style:paragraph-properties>
    </style:style>
    <style:style style:name="T416" style:parent-style-name="Fuentedepárrafopredeter." style:family="text">
      <style:text-properties fo:font-weight="bold" style:font-weight-asian="bold"/>
    </style:style>
    <style:style style:name="T417" style:parent-style-name="Fuentedepárrafopredeter." style:family="text">
      <style:text-properties fo:font-style="normal" style:font-style-asian="normal"/>
    </style:style>
    <style:style style:name="P418" style:parent-style-name="Normal" style:family="paragraph">
      <style:paragraph-properties fo:margin-bottom="0in" fo:margin-left="-0.0034in">
        <style:tab-stops/>
      </style:paragraph-properties>
    </style:style>
    <style:style style:name="P419" style:parent-style-name="Normal" style:family="paragraph">
      <style:paragraph-properties fo:margin-left="-0.0034in">
        <style:tab-stops/>
      </style:paragraph-properties>
    </style:style>
    <style:style style:name="T420" style:parent-style-name="Fuentedepárrafopredeter." style:family="text">
      <style:text-properties fo:font-style="normal" style:font-style-asian="normal"/>
    </style:style>
    <style:style style:name="P421" style:parent-style-name="Normal" style:family="paragraph">
      <style:paragraph-properties fo:margin-bottom="0in" fo:margin-left="-0.0034in">
        <style:tab-stops/>
      </style:paragraph-properties>
    </style:style>
    <style:style style:name="P422" style:parent-style-name="Normal" style:family="paragraph">
      <style:paragraph-properties fo:margin-bottom="0in" fo:margin-left="-0.0034in">
        <style:tab-stops/>
      </style:paragraph-properties>
    </style:style>
    <style:style style:name="P423" style:parent-style-name="Normal" style:family="paragraph">
      <style:paragraph-properties fo:margin-bottom="0in" fo:margin-left="-0.0034in">
        <style:tab-stops/>
      </style:paragraph-properties>
    </style:style>
    <style:style style:name="P424" style:parent-style-name="Normal" style:family="paragraph">
      <style:paragraph-properties fo:margin-left="-0.0034in">
        <style:tab-stops/>
      </style:paragraph-properties>
    </style:style>
    <style:style style:name="P425" style:parent-style-name="Normal" style:family="paragraph">
      <style:paragraph-properties fo:margin-left="-0.0034in">
        <style:tab-stops/>
      </style:paragraph-properties>
    </style:style>
    <style:style style:name="P426" style:parent-style-name="Normal" style:family="paragraph">
      <style:paragraph-properties fo:margin-left="-0.0034in">
        <style:tab-stops/>
      </style:paragraph-properties>
    </style:style>
    <style:style style:name="P427" style:parent-style-name="Normal" style:family="paragraph">
      <style:paragraph-properties fo:margin-left="-0.0034in">
        <style:tab-stops/>
      </style:paragraph-properties>
    </style:style>
    <style:style style:name="P428" style:parent-style-name="Normal" style:family="paragraph">
      <style:paragraph-properties fo:margin-left="-0.0034in">
        <style:tab-stops/>
      </style:paragraph-properties>
    </style:style>
    <style:style style:name="P429" style:parent-style-name="Normal" style:family="paragraph">
      <style:paragraph-properties fo:margin-bottom="0in" fo:margin-left="-0.0034in">
        <style:tab-stops/>
      </style:paragraph-properties>
    </style:style>
    <style:style style:name="P430" style:parent-style-name="Normal" style:family="paragraph">
      <style:paragraph-properties fo:margin-bottom="0in" fo:margin-left="-0.0034in">
        <style:tab-stops/>
      </style:paragraph-properties>
    </style:style>
    <style:style style:name="P431" style:parent-style-name="Normal" style:family="paragraph">
      <style:paragraph-properties fo:margin-left="-0.0034in">
        <style:tab-stops/>
      </style:paragraph-properties>
    </style:style>
    <style:style style:name="P432" style:parent-style-name="Normal" style:family="paragraph">
      <style:paragraph-properties fo:margin-left="-0.0034in">
        <style:tab-stops/>
      </style:paragraph-properties>
    </style:style>
    <style:style style:name="P433" style:parent-style-name="Normal" style:family="paragraph">
      <style:paragraph-properties fo:margin-left="-0.0034in">
        <style:tab-stops/>
      </style:paragraph-properties>
    </style:style>
    <style:style style:name="P434" style:parent-style-name="Normal" style:family="paragraph">
      <style:paragraph-properties fo:margin-left="-0.0034in">
        <style:tab-stops/>
      </style:paragraph-properties>
    </style:style>
    <style:style style:name="P435" style:parent-style-name="Normal" style:family="paragraph">
      <style:paragraph-properties fo:margin-bottom="0in" fo:margin-left="-0.0034in">
        <style:tab-stops/>
      </style:paragraph-properties>
    </style:style>
    <style:style style:name="P436" style:parent-style-name="Normal" style:family="paragraph">
      <style:paragraph-properties fo:margin-left="-0.0034in">
        <style:tab-stops/>
      </style:paragraph-properties>
    </style:style>
    <style:style style:name="P437" style:parent-style-name="Normal" style:family="paragraph">
      <style:paragraph-properties fo:margin-bottom="0.1659in" fo:margin-left="-0.0034in">
        <style:tab-stops/>
      </style:paragraph-properties>
    </style:style>
    <style:style style:name="T438" style:parent-style-name="Fuentedepárrafopredeter." style:family="text">
      <style:text-properties fo:font-style="normal" style:font-style-asian="normal"/>
    </style:style>
    <style:style style:name="P439" style:parent-style-name="Normal" style:family="paragraph">
      <style:paragraph-properties fo:margin-bottom="0in" fo:margin-left="-0.0034in">
        <style:tab-stops/>
      </style:paragraph-properties>
    </style:style>
    <style:style style:name="P440" style:parent-style-name="Normal" style:family="paragraph">
      <style:paragraph-properties fo:margin-bottom="0in" fo:margin-left="-0.0034in">
        <style:tab-stops/>
      </style:paragraph-properties>
    </style:style>
    <style:style style:name="P441" style:parent-style-name="Normal" style:family="paragraph">
      <style:paragraph-properties fo:margin-left="-0.0034in">
        <style:tab-stops/>
      </style:paragraph-properties>
    </style:style>
    <style:style style:name="P442" style:parent-style-name="Normal" style:family="paragraph">
      <style:paragraph-properties fo:margin-bottom="0in" fo:margin-left="-0.0034in">
        <style:tab-stops/>
      </style:paragraph-properties>
    </style:style>
    <style:style style:name="P443" style:parent-style-name="Normal" style:family="paragraph">
      <style:paragraph-properties fo:margin-left="-0.0034in">
        <style:tab-stops/>
      </style:paragraph-properties>
    </style:style>
    <style:style style:name="P444" style:parent-style-name="Normal" style:family="paragraph">
      <style:paragraph-properties fo:margin-left="-0.0034in">
        <style:tab-stops/>
      </style:paragraph-properties>
    </style:style>
    <style:style style:name="P445" style:parent-style-name="Normal" style:family="paragraph">
      <style:paragraph-properties fo:margin-bottom="0in" fo:margin-left="-0.0034in">
        <style:tab-stops/>
      </style:paragraph-properties>
    </style:style>
    <style:style style:name="P446" style:parent-style-name="Normal" style:family="paragraph">
      <style:paragraph-properties fo:margin-bottom="0in" fo:margin-left="-0.0034in">
        <style:tab-stops/>
      </style:paragraph-properties>
    </style:style>
    <style:style style:name="P447" style:parent-style-name="Normal" style:family="paragraph">
      <style:paragraph-properties fo:margin-bottom="0in" fo:margin-left="-0.0034in">
        <style:tab-stops/>
      </style:paragraph-properties>
    </style:style>
    <style:style style:name="P448" style:parent-style-name="Normal" style:family="paragraph">
      <style:paragraph-properties fo:margin-left="-0.0034in">
        <style:tab-stops/>
      </style:paragraph-properties>
    </style:style>
    <style:style style:name="P449" style:parent-style-name="Normal" style:family="paragraph">
      <style:paragraph-properties fo:margin-left="-0.0034in">
        <style:tab-stops/>
      </style:paragraph-properties>
    </style:style>
    <style:style style:name="T450" style:parent-style-name="Fuentedepárrafopredeter." style:family="text">
      <style:text-properties fo:font-style="normal" style:font-style-asian="normal"/>
    </style:style>
    <style:style style:name="P451" style:parent-style-name="Normal" style:family="paragraph">
      <style:paragraph-properties fo:margin-bottom="0.1659in" fo:margin-left="-0.0034in">
        <style:tab-stops/>
      </style:paragraph-properties>
    </style:style>
    <style:style style:name="T452" style:parent-style-name="Fuentedepárrafopredeter." style:family="text">
      <style:text-properties fo:font-style="normal" style:font-style-asian="normal"/>
    </style:style>
    <style:style style:name="T453" style:parent-style-name="Fuentedepárrafopredeter." style:family="text">
      <style:text-properties fo:font-weight="bold" style:font-weight-asian="bold" fo:font-style="normal" style:font-style-asian="normal"/>
    </style:style>
    <style:style style:name="T454" style:parent-style-name="Fuentedepárrafopredeter." style:family="text">
      <style:text-properties fo:font-style="normal" style:font-style-asian="normal"/>
    </style:style>
    <style:style style:name="P455" style:parent-style-name="Normal" style:family="paragraph">
      <style:paragraph-properties fo:margin-left="-0.0034in">
        <style:tab-stops/>
      </style:paragraph-properties>
    </style:style>
    <style:style style:name="P456" style:parent-style-name="Normal" style:family="paragraph">
      <style:paragraph-properties fo:margin-left="-0.0034in">
        <style:tab-stops/>
      </style:paragraph-properties>
    </style:style>
    <style:style style:name="P457" style:parent-style-name="Normal" style:family="paragraph">
      <style:paragraph-properties fo:margin-left="-0.0034in">
        <style:tab-stops/>
      </style:paragraph-properties>
    </style:style>
    <style:style style:name="P458" style:parent-style-name="Normal" style:family="paragraph">
      <style:paragraph-properties fo:margin-left="-0.0034in">
        <style:tab-stops/>
      </style:paragraph-properties>
    </style:style>
    <style:style style:name="P459" style:parent-style-name="Normal" style:family="paragraph">
      <style:paragraph-properties fo:margin-left="-0.0034in">
        <style:tab-stops/>
      </style:paragraph-properties>
    </style:style>
    <style:style style:name="P460" style:parent-style-name="Normal" style:family="paragraph">
      <style:paragraph-properties fo:margin-bottom="0in" fo:margin-left="-0.0034in">
        <style:tab-stops/>
      </style:paragraph-properties>
    </style:style>
    <style:style style:name="P461" style:parent-style-name="Normal" style:family="paragraph">
      <style:paragraph-properties fo:margin-left="-0.0034in">
        <style:tab-stops/>
      </style:paragraph-properties>
    </style:style>
    <style:style style:name="P462" style:parent-style-name="Normal" style:family="paragraph">
      <style:paragraph-properties fo:margin-bottom="0in" fo:margin-left="-0.0034in">
        <style:tab-stops/>
      </style:paragraph-properties>
    </style:style>
    <style:style style:name="P463" style:parent-style-name="Normal" style:family="paragraph">
      <style:paragraph-properties fo:margin-left="-0.0034in">
        <style:tab-stops/>
      </style:paragraph-properties>
    </style:style>
    <style:style style:name="P464" style:parent-style-name="Normal" style:family="paragraph">
      <style:paragraph-properties fo:margin-left="-0.0034in">
        <style:tab-stops/>
      </style:paragraph-properties>
    </style:style>
    <style:style style:name="P465" style:parent-style-name="Normal" style:family="paragraph">
      <style:paragraph-properties fo:margin-bottom="0in" fo:margin-left="-0.0034in">
        <style:tab-stops/>
      </style:paragraph-properties>
    </style:style>
    <style:style style:name="P466" style:parent-style-name="Normal" style:family="paragraph">
      <style:paragraph-properties fo:margin-left="-0.0034in">
        <style:tab-stops/>
      </style:paragraph-properties>
    </style:style>
    <style:style style:name="P467" style:parent-style-name="Normal" style:family="paragraph">
      <style:paragraph-properties fo:margin-left="-0.0034in">
        <style:tab-stops/>
      </style:paragraph-properties>
    </style:style>
    <style:style style:name="P468" style:parent-style-name="Normal" style:family="paragraph">
      <style:paragraph-properties fo:margin-bottom="0in" fo:margin-left="-0.0034in">
        <style:tab-stops/>
      </style:paragraph-properties>
    </style:style>
    <style:style style:name="P469" style:parent-style-name="Normal" style:family="paragraph">
      <style:paragraph-properties fo:margin-left="-0.0034in">
        <style:tab-stops/>
      </style:paragraph-properties>
    </style:style>
    <style:style style:name="P470" style:parent-style-name="Normal" style:family="paragraph">
      <style:paragraph-properties fo:margin-left="-0.0034in">
        <style:tab-stops/>
      </style:paragraph-properties>
    </style:style>
    <style:style style:name="T471" style:parent-style-name="Fuentedepárrafopredeter." style:family="text">
      <style:text-properties fo:font-weight="bold" style:font-weight-asian="bold"/>
    </style:style>
    <style:style style:name="P472" style:parent-style-name="Normal" style:family="paragraph">
      <style:paragraph-properties fo:text-align="start" fo:margin-bottom="0.1618in" fo:line-height="107%" fo:margin-left="0in" fo:text-indent="0in">
        <style:tab-stops/>
      </style:paragraph-properties>
    </style:style>
    <style:style style:name="T473" style:parent-style-name="Fuentedepárrafopredeter." style:family="text">
      <style:text-properties fo:font-weight="bold" style:font-weight-asian="bold"/>
    </style:style>
    <style:style style:name="P474" style:parent-style-name="Normal" style:family="paragraph">
      <style:paragraph-properties fo:margin-bottom="0in" fo:margin-left="-0.0034in">
        <style:tab-stops/>
      </style:paragraph-properties>
    </style:style>
    <style:style style:name="P475" style:parent-style-name="Normal" style:family="paragraph">
      <style:paragraph-properties fo:margin-left="-0.0034in">
        <style:tab-stops/>
      </style:paragraph-properties>
    </style:style>
    <style:style style:name="P476" style:parent-style-name="Normal" style:family="paragraph">
      <style:paragraph-properties fo:margin-bottom="0in" fo:margin-left="-0.0034in">
        <style:tab-stops/>
      </style:paragraph-properties>
    </style:style>
    <style:style style:name="P477" style:parent-style-name="Normal" style:family="paragraph">
      <style:paragraph-properties fo:margin-left="-0.0034in">
        <style:tab-stops/>
      </style:paragraph-properties>
    </style:style>
    <style:style style:name="P478" style:parent-style-name="Normal" style:family="paragraph">
      <style:paragraph-properties fo:margin-left="-0.0034in">
        <style:tab-stops/>
      </style:paragraph-properties>
    </style:style>
    <style:style style:name="P479" style:parent-style-name="Normal" style:family="paragraph">
      <style:paragraph-properties fo:margin-bottom="0in" fo:margin-left="-0.0034in">
        <style:tab-stops/>
      </style:paragraph-properties>
    </style:style>
    <style:style style:name="P480" style:parent-style-name="Normal" style:family="paragraph">
      <style:paragraph-properties fo:margin-left="-0.0034in">
        <style:tab-stops/>
      </style:paragraph-properties>
    </style:style>
    <style:style style:name="P481" style:parent-style-name="Normal" style:family="paragraph">
      <style:paragraph-properties fo:margin-left="-0.0034in">
        <style:tab-stops/>
      </style:paragraph-properties>
    </style:style>
    <style:style style:name="T482" style:parent-style-name="Fuentedepárrafopredeter." style:family="text">
      <style:text-properties fo:font-weight="bold" style:font-weight-asian="bold"/>
    </style:style>
    <style:style style:name="P483" style:parent-style-name="Normal" style:family="paragraph">
      <style:paragraph-properties fo:margin-bottom="0in" fo:margin-left="-0.0034in">
        <style:tab-stops/>
      </style:paragraph-properties>
    </style:style>
    <style:style style:name="P484" style:parent-style-name="Normal" style:family="paragraph">
      <style:paragraph-properties fo:margin-bottom="0in" fo:margin-left="-0.0034in">
        <style:tab-stops/>
      </style:paragraph-properties>
    </style:style>
    <style:style style:name="P485" style:parent-style-name="Normal" style:family="paragraph">
      <style:paragraph-properties fo:margin-left="-0.0034in">
        <style:tab-stops/>
      </style:paragraph-properties>
    </style:style>
    <style:style style:name="P486" style:parent-style-name="Normal" style:family="paragraph">
      <style:paragraph-properties fo:margin-bottom="0in" fo:margin-left="-0.0034in">
        <style:tab-stops/>
      </style:paragraph-properties>
    </style:style>
    <style:style style:name="P487" style:parent-style-name="Normal" style:family="paragraph">
      <style:paragraph-properties fo:margin-left="-0.0034in">
        <style:tab-stops/>
      </style:paragraph-properties>
    </style:style>
    <style:style style:name="P488" style:parent-style-name="Normal" style:family="paragraph">
      <style:paragraph-properties fo:margin-left="-0.0034in">
        <style:tab-stops/>
      </style:paragraph-properties>
    </style:style>
    <style:style style:name="P489" style:parent-style-name="Normal" style:family="paragraph">
      <style:paragraph-properties fo:margin-bottom="0in" fo:margin-left="-0.0034in">
        <style:tab-stops/>
      </style:paragraph-properties>
    </style:style>
    <style:style style:name="P490" style:parent-style-name="Normal" style:family="paragraph">
      <style:paragraph-properties fo:margin-bottom="0in" fo:margin-left="-0.0034in">
        <style:tab-stops/>
      </style:paragraph-properties>
    </style:style>
    <style:style style:name="P491" style:parent-style-name="Normal" style:family="paragraph">
      <style:paragraph-properties fo:margin-left="-0.0034in">
        <style:tab-stops/>
      </style:paragraph-properties>
    </style:style>
    <style:style style:name="P492" style:parent-style-name="Normal" style:family="paragraph">
      <style:paragraph-properties fo:margin-left="-0.0034in">
        <style:tab-stops/>
      </style:paragraph-properties>
    </style:style>
    <style:style style:name="P493" style:parent-style-name="Normal" style:family="paragraph">
      <style:paragraph-properties fo:margin-left="-0.0034in">
        <style:tab-stops/>
      </style:paragraph-properties>
    </style:style>
    <style:style style:name="P494" style:parent-style-name="Normal" style:family="paragraph">
      <style:paragraph-properties fo:margin-left="-0.0034in">
        <style:tab-stops/>
      </style:paragraph-properties>
    </style:style>
    <style:style style:name="P495" style:parent-style-name="Normal" style:family="paragraph">
      <style:paragraph-properties fo:margin-left="-0.0034in">
        <style:tab-stops/>
      </style:paragraph-properties>
    </style:style>
    <style:style style:name="P496" style:parent-style-name="Normal" style:family="paragraph">
      <style:paragraph-properties fo:margin-left="-0.0034in">
        <style:tab-stops/>
      </style:paragraph-properties>
    </style:style>
    <style:style style:name="P497" style:parent-style-name="Normal" style:family="paragraph">
      <style:paragraph-properties fo:margin-left="-0.0034in">
        <style:tab-stops/>
      </style:paragraph-properties>
    </style:style>
    <style:style style:name="P498" style:parent-style-name="Normal" style:family="paragraph">
      <style:paragraph-properties fo:margin-bottom="0in" fo:margin-left="-0.0034in">
        <style:tab-stops/>
      </style:paragraph-properties>
    </style:style>
    <style:style style:name="P499" style:parent-style-name="Normal" style:family="paragraph">
      <style:paragraph-properties fo:margin-left="-0.0034in">
        <style:tab-stops/>
      </style:paragraph-properties>
    </style:style>
    <style:style style:name="P500" style:parent-style-name="Normal" style:family="paragraph">
      <style:paragraph-properties fo:margin-bottom="0in" fo:margin-left="-0.0034in">
        <style:tab-stops/>
      </style:paragraph-properties>
    </style:style>
    <style:style style:name="P501" style:parent-style-name="Normal" style:family="paragraph">
      <style:paragraph-properties fo:margin-left="-0.0034in">
        <style:tab-stops/>
      </style:paragraph-properties>
    </style:style>
    <style:style style:name="P502" style:parent-style-name="Normal" style:family="paragraph">
      <style:paragraph-properties fo:margin-bottom="0.1659in" fo:margin-left="-0.0034in">
        <style:tab-stops/>
      </style:paragraph-properties>
    </style:style>
    <style:style style:name="T503" style:parent-style-name="Fuentedepárrafopredeter." style:family="text">
      <style:text-properties fo:font-style="normal" style:font-style-asian="normal"/>
    </style:style>
    <style:style style:name="T504" style:parent-style-name="Fuentedepárrafopredeter." style:family="text">
      <style:text-properties fo:font-weight="bold" style:font-weight-asian="bold" fo:font-style="normal" style:font-style-asian="normal"/>
    </style:style>
    <style:style style:name="T505" style:parent-style-name="Fuentedepárrafopredeter." style:family="text">
      <style:text-properties fo:font-style="normal" style:font-style-asian="normal"/>
    </style:style>
    <style:style style:name="P506" style:parent-style-name="Normal" style:family="paragraph">
      <style:paragraph-properties fo:margin-bottom="0in" fo:margin-left="-0.0034in">
        <style:tab-stops/>
      </style:paragraph-properties>
    </style:style>
    <style:style style:name="P507" style:parent-style-name="Normal" style:family="paragraph">
      <style:paragraph-properties fo:margin-left="-0.0034in">
        <style:tab-stops/>
      </style:paragraph-properties>
    </style:style>
    <style:style style:name="P508" style:parent-style-name="Normal" style:family="paragraph">
      <style:paragraph-properties fo:margin-left="-0.0034in">
        <style:tab-stops/>
      </style:paragraph-properties>
    </style:style>
    <style:style style:name="P509" style:parent-style-name="Normal" style:family="paragraph">
      <style:paragraph-properties fo:margin-left="-0.0034in">
        <style:tab-stops/>
      </style:paragraph-properties>
    </style:style>
    <style:style style:name="P510" style:parent-style-name="Normal" style:family="paragraph">
      <style:paragraph-properties fo:margin-bottom="0in" fo:margin-left="-0.0034in">
        <style:tab-stops/>
      </style:paragraph-properties>
    </style:style>
    <style:style style:name="P511" style:parent-style-name="Normal" style:family="paragraph">
      <style:paragraph-properties fo:margin-bottom="0in" fo:margin-left="-0.0034in">
        <style:tab-stops/>
      </style:paragraph-properties>
    </style:style>
    <style:style style:name="P512" style:parent-style-name="Normal" style:family="paragraph">
      <style:paragraph-properties fo:margin-bottom="0in" fo:margin-left="-0.0034in">
        <style:tab-stops/>
      </style:paragraph-properties>
    </style:style>
    <style:style style:name="P513" style:parent-style-name="Normal" style:family="paragraph">
      <style:paragraph-properties fo:margin-left="-0.0034in">
        <style:tab-stops/>
      </style:paragraph-properties>
    </style:style>
    <style:style style:name="P514" style:parent-style-name="Normal" style:family="paragraph">
      <style:paragraph-properties fo:margin-left="-0.0034in">
        <style:tab-stops/>
      </style:paragraph-properties>
    </style:style>
    <style:style style:name="T515" style:parent-style-name="Fuentedepárrafopredeter." style:family="text">
      <style:text-properties fo:font-style="normal" style:font-style-asian="normal"/>
    </style:style>
    <style:style style:name="P516" style:parent-style-name="Normal" style:family="paragraph">
      <style:paragraph-properties fo:margin-left="-0.0034in">
        <style:tab-stops/>
      </style:paragraph-properties>
    </style:style>
    <style:style style:name="T517" style:parent-style-name="Fuentedepárrafopredeter." style:family="text">
      <style:text-properties fo:font-weight="bold" style:font-weight-asian="bold"/>
    </style:style>
    <style:style style:name="P518" style:parent-style-name="Normal" style:family="paragraph">
      <style:paragraph-properties fo:margin-bottom="0in" fo:margin-left="-0.0034in">
        <style:tab-stops/>
      </style:paragraph-properties>
    </style:style>
    <style:style style:name="T519" style:parent-style-name="Fuentedepárrafopredeter." style:family="text">
      <style:text-properties fo:font-weight="bold" style:font-weight-asian="bold"/>
    </style:style>
    <style:style style:name="P520" style:parent-style-name="Normal" style:family="paragraph">
      <style:paragraph-properties fo:margin-left="-0.0034in">
        <style:tab-stops/>
      </style:paragraph-properties>
    </style:style>
    <style:style style:name="P521" style:parent-style-name="Normal" style:family="paragraph">
      <style:paragraph-properties fo:margin-left="-0.0034in">
        <style:tab-stops/>
      </style:paragraph-properties>
    </style:style>
    <style:style style:name="T522" style:parent-style-name="Fuentedepárrafopredeter." style:family="text">
      <style:text-properties fo:font-weight="bold" style:font-weight-asian="bold"/>
    </style:style>
    <style:style style:name="P523" style:parent-style-name="Normal" style:family="paragraph">
      <style:paragraph-properties fo:margin-left="-0.0034in">
        <style:tab-stops/>
      </style:paragraph-properties>
    </style:style>
    <style:style style:name="T524" style:parent-style-name="Fuentedepárrafopredeter." style:family="text">
      <style:text-properties fo:font-weight="bold" style:font-weight-asian="bold"/>
    </style:style>
    <style:style style:name="P525" style:parent-style-name="Normal" style:family="paragraph">
      <style:paragraph-properties fo:margin-left="-0.0034in">
        <style:tab-stops/>
      </style:paragraph-properties>
    </style:style>
    <style:style style:name="T526" style:parent-style-name="Fuentedepárrafopredeter." style:family="text">
      <style:text-properties fo:font-weight="bold" style:font-weight-asian="bold"/>
    </style:style>
    <style:style style:name="P527" style:parent-style-name="Normal" style:family="paragraph">
      <style:paragraph-properties fo:margin-bottom="0in" fo:margin-left="-0.0034in">
        <style:tab-stops/>
      </style:paragraph-properties>
    </style:style>
    <style:style style:name="T528" style:parent-style-name="Fuentedepárrafopredeter." style:family="text">
      <style:text-properties fo:font-style="normal" style:font-style-asian="normal"/>
    </style:style>
    <style:style style:name="P529" style:parent-style-name="Normal" style:family="paragraph">
      <style:paragraph-properties fo:margin-bottom="0in" fo:margin-left="-0.0034in">
        <style:tab-stops/>
      </style:paragraph-properties>
    </style:style>
    <style:style style:name="P530" style:parent-style-name="Normal" style:family="paragraph">
      <style:paragraph-properties fo:margin-left="-0.0034in">
        <style:tab-stops/>
      </style:paragraph-properties>
    </style:style>
    <style:style style:name="P531" style:parent-style-name="Normal" style:family="paragraph">
      <style:paragraph-properties fo:margin-bottom="0in" fo:margin-left="-0.0034in">
        <style:tab-stops/>
      </style:paragraph-properties>
    </style:style>
    <style:style style:name="P532" style:parent-style-name="Normal" style:family="paragraph">
      <style:paragraph-properties fo:margin-bottom="0in" fo:margin-left="-0.0034in">
        <style:tab-stops/>
      </style:paragraph-properties>
    </style:style>
    <style:style style:name="P533" style:parent-style-name="Normal" style:family="paragraph">
      <style:paragraph-properties fo:margin-bottom="0in" fo:margin-left="-0.0034in">
        <style:tab-stops/>
      </style:paragraph-properties>
    </style:style>
    <style:style style:name="P534" style:parent-style-name="Normal" style:family="paragraph">
      <style:paragraph-properties fo:margin-left="-0.0034in">
        <style:tab-stops/>
      </style:paragraph-properties>
    </style:style>
    <style:style style:name="P535" style:parent-style-name="Normal" style:family="paragraph">
      <style:paragraph-properties fo:margin-left="-0.0034in">
        <style:tab-stops/>
      </style:paragraph-properties>
    </style:style>
    <style:style style:name="P536" style:parent-style-name="Normal" style:family="paragraph">
      <style:paragraph-properties fo:margin-bottom="0in" fo:margin-left="-0.0034in">
        <style:tab-stops/>
      </style:paragraph-properties>
    </style:style>
    <style:style style:name="P537" style:parent-style-name="Normal" style:family="paragraph">
      <style:paragraph-properties fo:margin-bottom="0in" fo:margin-left="-0.0034in">
        <style:tab-stops/>
      </style:paragraph-properties>
    </style:style>
    <style:style style:name="P538" style:parent-style-name="Normal" style:family="paragraph">
      <style:paragraph-properties fo:margin-bottom="0in" fo:margin-left="-0.0034in">
        <style:tab-stops/>
      </style:paragraph-properties>
    </style:style>
    <style:style style:name="P539" style:parent-style-name="Normal" style:family="paragraph">
      <style:paragraph-properties fo:margin-left="-0.0034in">
        <style:tab-stops/>
      </style:paragraph-properties>
    </style:style>
    <style:style style:name="P540" style:parent-style-name="Normal" style:family="paragraph">
      <style:paragraph-properties fo:margin-bottom="0in" fo:margin-left="-0.0034in">
        <style:tab-stops/>
      </style:paragraph-properties>
    </style:style>
    <style:style style:name="P541" style:parent-style-name="Normal" style:family="paragraph">
      <style:paragraph-properties fo:margin-left="-0.0034in">
        <style:tab-stops/>
      </style:paragraph-properties>
    </style:style>
    <style:style style:name="T542" style:parent-style-name="Fuentedepárrafopredeter." style:family="text">
      <style:text-properties fo:font-style="normal" style:font-style-asian="normal"/>
    </style:style>
    <style:style style:name="P543" style:parent-style-name="Normal" style:family="paragraph">
      <style:paragraph-properties fo:margin-left="-0.0034in">
        <style:tab-stops/>
      </style:paragraph-properties>
    </style:style>
    <style:style style:name="P544" style:parent-style-name="Normal" style:family="paragraph">
      <style:paragraph-properties fo:margin-left="-0.0034in">
        <style:tab-stops/>
      </style:paragraph-properties>
    </style:style>
    <style:style style:name="P545" style:parent-style-name="Normal" style:family="paragraph">
      <style:paragraph-properties fo:margin-bottom="0in" fo:margin-left="-0.0034in">
        <style:tab-stops/>
      </style:paragraph-properties>
    </style:style>
    <style:style style:name="P546" style:parent-style-name="Normal" style:family="paragraph">
      <style:paragraph-properties fo:margin-bottom="0in" fo:margin-left="-0.0034in">
        <style:tab-stops/>
      </style:paragraph-properties>
    </style:style>
    <style:style style:name="P547" style:parent-style-name="Normal" style:family="paragraph">
      <style:paragraph-properties fo:margin-bottom="0in" fo:margin-left="-0.0034in">
        <style:tab-stops/>
      </style:paragraph-properties>
    </style:style>
    <style:style style:name="P548" style:parent-style-name="Normal" style:family="paragraph">
      <style:paragraph-properties fo:margin-left="-0.0034in">
        <style:tab-stops/>
      </style:paragraph-properties>
    </style:style>
    <style:style style:name="P549" style:parent-style-name="Normal" style:family="paragraph">
      <style:paragraph-properties fo:margin-left="-0.0034in">
        <style:tab-stops/>
      </style:paragraph-properties>
    </style:style>
    <style:style style:name="P550" style:parent-style-name="Normal" style:family="paragraph">
      <style:paragraph-properties fo:margin-left="-0.0034in">
        <style:tab-stops/>
      </style:paragraph-properties>
    </style:style>
    <style:style style:name="P551" style:parent-style-name="Normal" style:family="paragraph">
      <style:paragraph-properties fo:margin-left="-0.0034in">
        <style:tab-stops/>
      </style:paragraph-properties>
    </style:style>
    <style:style style:name="P552" style:parent-style-name="Normal" style:family="paragraph">
      <style:paragraph-properties fo:margin-left="-0.0034in">
        <style:tab-stops/>
      </style:paragraph-properties>
    </style:style>
    <style:style style:name="P553" style:parent-style-name="Normal" style:family="paragraph">
      <style:paragraph-properties fo:text-align="start" fo:margin-bottom="0.1701in" fo:margin-left="-0.0034in">
        <style:tab-stops/>
      </style:paragraph-properties>
    </style:style>
    <style:style style:name="T554" style:parent-style-name="Fuentedepárrafopredeter." style:family="text">
      <style:text-properties fo:font-weight="bold" style:font-weight-asian="bold" fo:font-style="normal" style:font-style-asian="normal"/>
    </style:style>
    <style:style style:name="TableColumn556" style:family="table-column">
      <style:table-column-properties style:column-width="3.5784in"/>
    </style:style>
    <style:style style:name="TableColumn557" style:family="table-column">
      <style:table-column-properties style:column-width="0.0486in"/>
    </style:style>
    <style:style style:name="TableColumn558" style:family="table-column">
      <style:table-column-properties style:column-width="1.7652in"/>
    </style:style>
    <style:style style:name="TableColumn559" style:family="table-column">
      <style:table-column-properties style:column-width="0.5895in"/>
    </style:style>
    <style:style style:name="Table555" style:family="table">
      <style:table-properties style:width="5.9819in" fo:margin-left="0.0159in" table:align="left"/>
    </style:style>
    <style:style style:name="TableRow560" style:family="table-row">
      <style:table-row-properties style:min-row-height="0.227in"/>
    </style:style>
    <style:style style:name="TableCell56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62" style:parent-style-name="Normal" style:family="paragraph">
      <style:paragraph-properties fo:text-align="start" fo:margin-bottom="0in" fo:line-height="107%" fo:margin-left="0.0381in" fo:text-indent="0in">
        <style:tab-stops/>
      </style:paragraph-properties>
    </style:style>
    <style:style style:name="T563" style:parent-style-name="Fuentedepárrafopredeter." style:family="text">
      <style:text-properties fo:font-style="normal" style:font-style-asian="normal" fo:font-size="9pt" style:font-size-asian="9pt"/>
    </style:style>
    <style:style style:name="TableCell56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65" style:parent-style-name="Normal" style:family="paragraph">
      <style:paragraph-properties fo:text-align="start" fo:margin-bottom="0in" fo:line-height="107%" fo:margin-left="0.118in" fo:text-indent="0in">
        <style:tab-stops/>
      </style:paragraph-properties>
    </style:style>
    <style:style style:name="T566" style:parent-style-name="Fuentedepárrafopredeter." style:family="text">
      <style:text-properties fo:font-style="normal" style:font-style-asian="normal" fo:font-size="9pt" style:font-size-asian="9pt"/>
    </style:style>
    <style:style style:name="TableCell56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68" style:parent-style-name="Normal" style:family="paragraph">
      <style:paragraph-properties fo:text-align="start" fo:margin-bottom="0in" fo:line-height="107%" fo:margin-left="0in" fo:text-indent="0in">
        <style:tab-stops/>
      </style:paragraph-properties>
    </style:style>
    <style:style style:name="T569" style:parent-style-name="Fuentedepárrafopredeter." style:family="text">
      <style:text-properties fo:font-style="normal" style:font-style-asian="normal" fo:font-size="9pt" style:font-size-asian="9pt"/>
    </style:style>
    <style:style style:name="TableRow570" style:family="table-row">
      <style:table-row-properties style:min-row-height="0.2201in"/>
    </style:style>
    <style:style style:name="TableCell57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72" style:parent-style-name="Normal" style:family="paragraph">
      <style:paragraph-properties fo:text-align="start" fo:margin-bottom="0in" fo:line-height="107%" fo:margin-left="0.0381in" fo:text-indent="0in">
        <style:tab-stops/>
      </style:paragraph-properties>
    </style:style>
    <style:style style:name="T573" style:parent-style-name="Fuentedepárrafopredeter." style:family="text">
      <style:text-properties fo:font-style="normal" style:font-style-asian="normal" fo:font-size="9pt" style:font-size-asian="9pt"/>
    </style:style>
    <style:style style:name="TableCell57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75" style:parent-style-name="Normal" style:family="paragraph">
      <style:paragraph-properties fo:text-align="start" fo:margin-bottom="0in" fo:line-height="107%" fo:margin-left="0.118in" fo:text-indent="0in">
        <style:tab-stops/>
      </style:paragraph-properties>
    </style:style>
    <style:style style:name="T576" style:parent-style-name="Fuentedepárrafopredeter." style:family="text">
      <style:text-properties fo:font-style="normal" style:font-style-asian="normal" fo:font-size="9pt" style:font-size-asian="9pt"/>
    </style:style>
    <style:style style:name="TableCell57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78" style:parent-style-name="Normal" style:family="paragraph">
      <style:paragraph-properties fo:text-align="start" fo:margin-bottom="0in" fo:line-height="107%" fo:margin-left="0in" fo:text-indent="0in">
        <style:tab-stops/>
      </style:paragraph-properties>
    </style:style>
    <style:style style:name="T579" style:parent-style-name="Fuentedepárrafopredeter." style:family="text">
      <style:text-properties fo:font-style="normal" style:font-style-asian="normal" fo:font-size="9pt" style:font-size-asian="9pt"/>
    </style:style>
    <style:style style:name="TableRow580" style:family="table-row">
      <style:table-row-properties style:min-row-height="0.2201in"/>
    </style:style>
    <style:style style:name="TableCell58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82" style:parent-style-name="Normal" style:family="paragraph">
      <style:paragraph-properties fo:text-align="start" fo:margin-bottom="0in" fo:line-height="107%" fo:margin-left="0.0381in" fo:text-indent="0in">
        <style:tab-stops/>
      </style:paragraph-properties>
    </style:style>
    <style:style style:name="T583" style:parent-style-name="Fuentedepárrafopredeter." style:family="text">
      <style:text-properties fo:font-style="normal" style:font-style-asian="normal" fo:font-size="9pt" style:font-size-asian="9pt"/>
    </style:style>
    <style:style style:name="TableCell58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85" style:parent-style-name="Normal" style:family="paragraph">
      <style:paragraph-properties fo:text-align="start" fo:margin-bottom="0in" fo:line-height="107%" fo:margin-left="0.118in" fo:text-indent="0in">
        <style:tab-stops/>
      </style:paragraph-properties>
    </style:style>
    <style:style style:name="T586" style:parent-style-name="Fuentedepárrafopredeter." style:family="text">
      <style:text-properties fo:font-style="normal" style:font-style-asian="normal" fo:font-size="9pt" style:font-size-asian="9pt"/>
    </style:style>
    <style:style style:name="TableCell58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88" style:parent-style-name="Normal" style:family="paragraph">
      <style:paragraph-properties fo:text-align="start" fo:margin-bottom="0in" fo:line-height="107%" fo:margin-left="0in" fo:text-indent="0in">
        <style:tab-stops/>
      </style:paragraph-properties>
    </style:style>
    <style:style style:name="T589" style:parent-style-name="Fuentedepárrafopredeter." style:family="text">
      <style:text-properties fo:font-style="normal" style:font-style-asian="normal" fo:font-size="9pt" style:font-size-asian="9pt"/>
    </style:style>
    <style:style style:name="TableRow590" style:family="table-row">
      <style:table-row-properties style:min-row-height="0.2201in"/>
    </style:style>
    <style:style style:name="TableCell59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592" style:parent-style-name="Normal" style:family="paragraph">
      <style:paragraph-properties fo:text-align="start" fo:margin-bottom="0in" fo:line-height="107%" fo:margin-left="0.0381in" fo:text-indent="0in">
        <style:tab-stops/>
      </style:paragraph-properties>
    </style:style>
    <style:style style:name="T593" style:parent-style-name="Fuentedepárrafopredeter." style:family="text">
      <style:text-properties fo:font-style="normal" style:font-style-asian="normal" fo:font-size="9pt" style:font-size-asian="9pt"/>
    </style:style>
    <style:style style:name="TableCell59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595" style:parent-style-name="Normal" style:family="paragraph">
      <style:paragraph-properties fo:text-align="start" fo:margin-bottom="0in" fo:line-height="107%" fo:margin-left="0.118in" fo:text-indent="0in">
        <style:tab-stops/>
      </style:paragraph-properties>
    </style:style>
    <style:style style:name="T596" style:parent-style-name="Fuentedepárrafopredeter." style:family="text">
      <style:text-properties fo:font-style="normal" style:font-style-asian="normal" fo:font-size="9pt" style:font-size-asian="9pt"/>
    </style:style>
    <style:style style:name="TableCell59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598" style:parent-style-name="Normal" style:family="paragraph">
      <style:paragraph-properties fo:text-align="start" fo:margin-bottom="0in" fo:line-height="107%" fo:margin-left="0in" fo:text-indent="0in">
        <style:tab-stops/>
      </style:paragraph-properties>
    </style:style>
    <style:style style:name="T599" style:parent-style-name="Fuentedepárrafopredeter." style:family="text">
      <style:text-properties fo:font-style="normal" style:font-style-asian="normal" fo:font-size="9pt" style:font-size-asian="9pt"/>
    </style:style>
    <style:style style:name="TableRow600" style:family="table-row">
      <style:table-row-properties style:min-row-height="0.2201in"/>
    </style:style>
    <style:style style:name="TableCell60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02" style:parent-style-name="Normal" style:family="paragraph">
      <style:paragraph-properties fo:text-align="start" fo:margin-bottom="0in" fo:line-height="107%" fo:margin-left="0.0381in" fo:text-indent="0in">
        <style:tab-stops/>
      </style:paragraph-properties>
    </style:style>
    <style:style style:name="T603" style:parent-style-name="Fuentedepárrafopredeter." style:family="text">
      <style:text-properties fo:font-style="normal" style:font-style-asian="normal" fo:font-size="9pt" style:font-size-asian="9pt"/>
    </style:style>
    <style:style style:name="TableCell60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05" style:parent-style-name="Normal" style:family="paragraph">
      <style:paragraph-properties fo:text-align="start" fo:margin-bottom="0in" fo:line-height="107%" fo:margin-left="0.118in" fo:text-indent="0in">
        <style:tab-stops/>
      </style:paragraph-properties>
    </style:style>
    <style:style style:name="T606" style:parent-style-name="Fuentedepárrafopredeter." style:family="text">
      <style:text-properties fo:font-style="normal" style:font-style-asian="normal" fo:font-size="9pt" style:font-size-asian="9pt"/>
    </style:style>
    <style:style style:name="TableCell60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08" style:parent-style-name="Normal" style:family="paragraph">
      <style:paragraph-properties fo:text-align="start" fo:margin-bottom="0in" fo:line-height="107%" fo:margin-left="0in" fo:text-indent="0in">
        <style:tab-stops/>
      </style:paragraph-properties>
    </style:style>
    <style:style style:name="T609" style:parent-style-name="Fuentedepárrafopredeter." style:family="text">
      <style:text-properties fo:font-style="normal" style:font-style-asian="normal" fo:font-size="9pt" style:font-size-asian="9pt"/>
    </style:style>
    <style:style style:name="TableRow610" style:family="table-row">
      <style:table-row-properties style:min-row-height="0.2201in"/>
    </style:style>
    <style:style style:name="TableCell61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12" style:parent-style-name="Normal" style:family="paragraph">
      <style:paragraph-properties fo:text-align="start" fo:margin-bottom="0in" fo:line-height="107%" fo:margin-left="0.0381in" fo:text-indent="0in">
        <style:tab-stops/>
      </style:paragraph-properties>
    </style:style>
    <style:style style:name="T613" style:parent-style-name="Fuentedepárrafopredeter." style:family="text">
      <style:text-properties fo:font-style="normal" style:font-style-asian="normal" fo:font-size="9pt" style:font-size-asian="9pt"/>
    </style:style>
    <style:style style:name="TableCell61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15" style:parent-style-name="Normal" style:family="paragraph">
      <style:paragraph-properties fo:text-align="start" fo:margin-bottom="0in" fo:line-height="107%" fo:margin-left="0.118in" fo:text-indent="0in">
        <style:tab-stops/>
      </style:paragraph-properties>
    </style:style>
    <style:style style:name="T616" style:parent-style-name="Fuentedepárrafopredeter." style:family="text">
      <style:text-properties fo:font-style="normal" style:font-style-asian="normal" fo:font-size="9pt" style:font-size-asian="9pt"/>
    </style:style>
    <style:style style:name="TableCell61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18" style:parent-style-name="Normal" style:family="paragraph">
      <style:paragraph-properties fo:text-align="start" fo:margin-bottom="0in" fo:line-height="107%" fo:margin-left="0in" fo:text-indent="0in">
        <style:tab-stops/>
      </style:paragraph-properties>
    </style:style>
    <style:style style:name="T619" style:parent-style-name="Fuentedepárrafopredeter." style:family="text">
      <style:text-properties fo:font-style="normal" style:font-style-asian="normal" fo:font-size="9pt" style:font-size-asian="9pt"/>
    </style:style>
    <style:style style:name="TableRow620" style:family="table-row">
      <style:table-row-properties style:min-row-height="0.2201in"/>
    </style:style>
    <style:style style:name="TableCell62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22" style:parent-style-name="Normal" style:family="paragraph">
      <style:paragraph-properties fo:text-align="start" fo:margin-bottom="0in" fo:line-height="107%" fo:margin-left="0.0381in" fo:text-indent="0in">
        <style:tab-stops/>
      </style:paragraph-properties>
    </style:style>
    <style:style style:name="T623" style:parent-style-name="Fuentedepárrafopredeter." style:family="text">
      <style:text-properties fo:font-style="normal" style:font-style-asian="normal" fo:font-size="9pt" style:font-size-asian="9pt"/>
    </style:style>
    <style:style style:name="TableCell62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25" style:parent-style-name="Normal" style:family="paragraph">
      <style:paragraph-properties fo:text-align="start" fo:margin-bottom="0in" fo:line-height="107%" fo:margin-left="0.118in" fo:text-indent="0in">
        <style:tab-stops/>
      </style:paragraph-properties>
    </style:style>
    <style:style style:name="T626" style:parent-style-name="Fuentedepárrafopredeter." style:family="text">
      <style:text-properties fo:font-style="normal" style:font-style-asian="normal" fo:font-size="9pt" style:font-size-asian="9pt"/>
    </style:style>
    <style:style style:name="TableCell62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28" style:parent-style-name="Normal" style:family="paragraph">
      <style:paragraph-properties fo:text-align="start" fo:margin-bottom="0in" fo:line-height="107%" fo:margin-left="0in" fo:text-indent="0in">
        <style:tab-stops/>
      </style:paragraph-properties>
    </style:style>
    <style:style style:name="T629" style:parent-style-name="Fuentedepárrafopredeter." style:family="text">
      <style:text-properties fo:font-style="normal" style:font-style-asian="normal" fo:font-size="9pt" style:font-size-asian="9pt"/>
    </style:style>
    <style:style style:name="TableRow630" style:family="table-row">
      <style:table-row-properties style:min-row-height="0.2201in"/>
    </style:style>
    <style:style style:name="TableCell63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32" style:parent-style-name="Normal" style:family="paragraph">
      <style:paragraph-properties fo:text-align="start" fo:margin-bottom="0in" fo:line-height="107%" fo:margin-left="0.0381in" fo:text-indent="0in">
        <style:tab-stops/>
      </style:paragraph-properties>
    </style:style>
    <style:style style:name="T633" style:parent-style-name="Fuentedepárrafopredeter." style:family="text">
      <style:text-properties fo:font-style="normal" style:font-style-asian="normal" fo:font-size="9pt" style:font-size-asian="9pt"/>
    </style:style>
    <style:style style:name="TableCell63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35" style:parent-style-name="Normal" style:family="paragraph">
      <style:paragraph-properties fo:text-align="start" fo:margin-bottom="0in" fo:line-height="107%" fo:margin-left="0.118in" fo:text-indent="0in">
        <style:tab-stops/>
      </style:paragraph-properties>
    </style:style>
    <style:style style:name="T636" style:parent-style-name="Fuentedepárrafopredeter." style:family="text">
      <style:text-properties fo:font-style="normal" style:font-style-asian="normal" fo:font-size="9pt" style:font-size-asian="9pt"/>
    </style:style>
    <style:style style:name="TableCell63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38" style:parent-style-name="Normal" style:family="paragraph">
      <style:paragraph-properties fo:text-align="start" fo:margin-bottom="0in" fo:line-height="107%" fo:margin-left="0in" fo:text-indent="0in">
        <style:tab-stops/>
      </style:paragraph-properties>
    </style:style>
    <style:style style:name="T639" style:parent-style-name="Fuentedepárrafopredeter." style:family="text">
      <style:text-properties fo:font-style="normal" style:font-style-asian="normal" fo:font-size="9pt" style:font-size-asian="9pt"/>
    </style:style>
    <style:style style:name="TableRow640" style:family="table-row">
      <style:table-row-properties style:min-row-height="0.2201in"/>
    </style:style>
    <style:style style:name="TableCell64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42" style:parent-style-name="Normal" style:family="paragraph">
      <style:paragraph-properties fo:text-align="start" fo:margin-bottom="0in" fo:line-height="107%" fo:margin-left="0.0381in" fo:text-indent="0in">
        <style:tab-stops/>
      </style:paragraph-properties>
    </style:style>
    <style:style style:name="T643" style:parent-style-name="Fuentedepárrafopredeter." style:family="text">
      <style:text-properties fo:font-style="normal" style:font-style-asian="normal" fo:font-size="9pt" style:font-size-asian="9pt"/>
    </style:style>
    <style:style style:name="TableCell64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45" style:parent-style-name="Normal" style:family="paragraph">
      <style:paragraph-properties fo:text-align="start" fo:margin-bottom="0in" fo:line-height="107%" fo:margin-left="0.118in" fo:text-indent="0in">
        <style:tab-stops/>
      </style:paragraph-properties>
    </style:style>
    <style:style style:name="T646" style:parent-style-name="Fuentedepárrafopredeter." style:family="text">
      <style:text-properties fo:font-style="normal" style:font-style-asian="normal" fo:font-size="9pt" style:font-size-asian="9pt"/>
    </style:style>
    <style:style style:name="TableCell64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48" style:parent-style-name="Normal" style:family="paragraph">
      <style:paragraph-properties fo:text-align="start" fo:margin-bottom="0in" fo:line-height="107%" fo:margin-left="0in" fo:text-indent="0in">
        <style:tab-stops/>
      </style:paragraph-properties>
    </style:style>
    <style:style style:name="T649" style:parent-style-name="Fuentedepárrafopredeter." style:family="text">
      <style:text-properties fo:font-style="normal" style:font-style-asian="normal" fo:font-size="9pt" style:font-size-asian="9pt"/>
    </style:style>
    <style:style style:name="TableRow650" style:family="table-row">
      <style:table-row-properties style:min-row-height="0.284in"/>
    </style:style>
    <style:style style:name="TableCell651"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652" style:parent-style-name="Normal" style:family="paragraph">
      <style:paragraph-properties fo:text-align="start" fo:margin-bottom="0in" fo:line-height="107%" fo:margin-left="0.0381in" fo:text-indent="0in">
        <style:tab-stops/>
      </style:paragraph-properties>
    </style:style>
    <style:style style:name="T653" style:parent-style-name="Fuentedepárrafopredeter." style:family="text">
      <style:text-properties fo:font-style="normal" style:font-style-asian="normal" fo:font-size="9pt" style:font-size-asian="9pt"/>
    </style:style>
    <style:style style:name="TableCell654"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655" style:parent-style-name="Normal" style:family="paragraph">
      <style:paragraph-properties fo:text-align="start" fo:margin-bottom="0in" fo:line-height="107%" fo:margin-left="0.118in" fo:text-indent="0in">
        <style:tab-stops/>
      </style:paragraph-properties>
    </style:style>
    <style:style style:name="T656" style:parent-style-name="Fuentedepárrafopredeter." style:family="text">
      <style:text-properties fo:font-style="normal" style:font-style-asian="normal" fo:font-size="9pt" style:font-size-asian="9pt"/>
    </style:style>
    <style:style style:name="TableCell657"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658" style:parent-style-name="Normal" style:family="paragraph">
      <style:paragraph-properties fo:text-align="start" fo:margin-bottom="0in" fo:line-height="107%" fo:margin-left="0in" fo:text-indent="0in">
        <style:tab-stops/>
      </style:paragraph-properties>
    </style:style>
    <style:style style:name="T659" style:parent-style-name="Fuentedepárrafopredeter." style:family="text">
      <style:text-properties fo:font-style="normal" style:font-style-asian="normal" fo:font-size="9pt" style:font-size-asian="9pt"/>
    </style:style>
    <style:style style:name="TableRow660" style:family="table-row">
      <style:table-row-properties style:min-row-height="0.284in"/>
    </style:style>
    <style:style style:name="TableCell661" style:family="table-cell">
      <style:table-cell-properties fo:border-top="0.0069in solid #000000" fo:border-left="0.0069in solid #000000" fo:border-bottom="0.0069in solid #000000" fo:border-right="none" style:writing-mode="lr-tb" style:vertical-align="middle" fo:padding-top="0.0611in" fo:padding-left="0in" fo:padding-bottom="0in" fo:padding-right="0.0798in"/>
    </style:style>
    <style:style style:name="P662" style:parent-style-name="Normal" style:family="paragraph">
      <style:paragraph-properties fo:text-align="start" fo:margin-bottom="0in" fo:line-height="107%" fo:margin-left="0.0381in" fo:text-indent="0in">
        <style:tab-stops/>
      </style:paragraph-properties>
    </style:style>
    <style:style style:name="T663" style:parent-style-name="Fuentedepárrafopredeter." style:family="text">
      <style:text-properties fo:font-style="normal" style:font-style-asian="normal" fo:font-size="9pt" style:font-size-asian="9pt"/>
    </style:style>
    <style:style style:name="TableCell664" style:family="table-cell">
      <style:table-cell-properties fo:border-top="0.0069in solid #000000" fo:border-left="none" fo:border-bottom="0.0069in solid #000000" fo:border-right="none" style:writing-mode="lr-tb" style:vertical-align="middle" fo:padding-top="0.0611in" fo:padding-left="0in" fo:padding-bottom="0in" fo:padding-right="0.0798in"/>
    </style:style>
    <style:style style:name="P665" style:parent-style-name="Normal" style:family="paragraph">
      <style:paragraph-properties fo:text-align="start" fo:margin-bottom="0in" fo:line-height="107%" fo:margin-left="0.118in" fo:text-indent="0in">
        <style:tab-stops/>
      </style:paragraph-properties>
    </style:style>
    <style:style style:name="T666" style:parent-style-name="Fuentedepárrafopredeter." style:family="text">
      <style:text-properties fo:font-style="normal" style:font-style-asian="normal" fo:font-size="9pt" style:font-size-asian="9pt"/>
    </style:style>
    <style:style style:name="TableCell667" style:family="table-cell">
      <style:table-cell-properties fo:border-top="0.0069in solid #000000" fo:border-left="none" fo:border-bottom="0.0069in solid #000000" fo:border-right="0.0069in solid #000000" style:writing-mode="lr-tb" style:vertical-align="middle" fo:padding-top="0.0611in" fo:padding-left="0in" fo:padding-bottom="0in" fo:padding-right="0.0798in"/>
    </style:style>
    <style:style style:name="P668" style:parent-style-name="Normal" style:family="paragraph">
      <style:paragraph-properties fo:text-align="start" fo:margin-bottom="0in" fo:line-height="107%" fo:margin-left="0in" fo:text-indent="0in">
        <style:tab-stops/>
      </style:paragraph-properties>
    </style:style>
    <style:style style:name="T669" style:parent-style-name="Fuentedepárrafopredeter." style:family="text">
      <style:text-properties fo:font-style="normal" style:font-style-asian="normal" fo:font-size="9pt" style:font-size-asian="9pt"/>
    </style:style>
    <style:style style:name="TableRow670" style:family="table-row">
      <style:table-row-properties style:min-row-height="0.2201in"/>
    </style:style>
    <style:style style:name="TableCell67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72" style:parent-style-name="Normal" style:family="paragraph">
      <style:paragraph-properties fo:text-align="start" fo:margin-bottom="0in" fo:line-height="107%" fo:margin-left="0.0381in" fo:text-indent="0in">
        <style:tab-stops/>
      </style:paragraph-properties>
    </style:style>
    <style:style style:name="T673" style:parent-style-name="Fuentedepárrafopredeter." style:family="text">
      <style:text-properties fo:font-style="normal" style:font-style-asian="normal" fo:font-size="9pt" style:font-size-asian="9pt"/>
    </style:style>
    <style:style style:name="TableCell67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75" style:parent-style-name="Normal" style:family="paragraph">
      <style:paragraph-properties fo:text-align="start" fo:margin-bottom="0in" fo:line-height="107%" fo:margin-left="0.1666in" fo:text-indent="0in">
        <style:tab-stops/>
      </style:paragraph-properties>
    </style:style>
    <style:style style:name="T676" style:parent-style-name="Fuentedepárrafopredeter." style:family="text">
      <style:text-properties fo:font-style="normal" style:font-style-asian="normal" fo:font-size="9pt" style:font-size-asian="9pt"/>
    </style:style>
    <style:style style:name="TableCell67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78" style:parent-style-name="Normal" style:family="paragraph">
      <style:paragraph-properties fo:text-align="start" fo:margin-bottom="0in" fo:line-height="107%" fo:margin-left="0.0208in" fo:text-indent="0in">
        <style:tab-stops/>
      </style:paragraph-properties>
    </style:style>
    <style:style style:name="T679" style:parent-style-name="Fuentedepárrafopredeter." style:family="text">
      <style:text-properties fo:font-style="normal" style:font-style-asian="normal" fo:font-size="9pt" style:font-size-asian="9pt"/>
    </style:style>
    <style:style style:name="TableRow680" style:family="table-row">
      <style:table-row-properties style:min-row-height="0.2201in"/>
    </style:style>
    <style:style style:name="TableCell68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82" style:parent-style-name="Normal" style:family="paragraph">
      <style:paragraph-properties fo:text-align="start" fo:margin-bottom="0in" fo:line-height="107%" fo:margin-left="0.0381in" fo:text-indent="0in">
        <style:tab-stops/>
      </style:paragraph-properties>
    </style:style>
    <style:style style:name="T683" style:parent-style-name="Fuentedepárrafopredeter." style:family="text">
      <style:text-properties fo:font-style="normal" style:font-style-asian="normal" fo:font-size="9pt" style:font-size-asian="9pt"/>
    </style:style>
    <style:style style:name="TableCell68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85" style:parent-style-name="Normal" style:family="paragraph">
      <style:paragraph-properties fo:text-align="start" fo:margin-bottom="0in" fo:line-height="107%" fo:margin-left="0.1666in" fo:text-indent="0in">
        <style:tab-stops/>
      </style:paragraph-properties>
    </style:style>
    <style:style style:name="T686" style:parent-style-name="Fuentedepárrafopredeter." style:family="text">
      <style:text-properties fo:font-style="normal" style:font-style-asian="normal" fo:font-size="9pt" style:font-size-asian="9pt"/>
    </style:style>
    <style:style style:name="TableCell68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88" style:parent-style-name="Normal" style:family="paragraph">
      <style:paragraph-properties fo:text-align="start" fo:margin-bottom="0in" fo:line-height="107%" fo:margin-left="0.0208in" fo:text-indent="0in">
        <style:tab-stops/>
      </style:paragraph-properties>
    </style:style>
    <style:style style:name="T689" style:parent-style-name="Fuentedepárrafopredeter." style:family="text">
      <style:text-properties fo:font-style="normal" style:font-style-asian="normal" fo:font-size="9pt" style:font-size-asian="9pt"/>
    </style:style>
    <style:style style:name="TableRow690" style:family="table-row">
      <style:table-row-properties style:min-row-height="0.2201in"/>
    </style:style>
    <style:style style:name="TableCell69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692" style:parent-style-name="Normal" style:family="paragraph">
      <style:paragraph-properties fo:text-align="start" fo:margin-bottom="0in" fo:line-height="107%" fo:margin-left="0.0381in" fo:text-indent="0in">
        <style:tab-stops/>
      </style:paragraph-properties>
    </style:style>
    <style:style style:name="T693" style:parent-style-name="Fuentedepárrafopredeter." style:family="text">
      <style:text-properties fo:font-style="normal" style:font-style-asian="normal" fo:font-size="9pt" style:font-size-asian="9pt"/>
    </style:style>
    <style:style style:name="TableCell69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695" style:parent-style-name="Normal" style:family="paragraph">
      <style:paragraph-properties fo:text-align="start" fo:margin-bottom="0in" fo:line-height="107%" fo:margin-left="0.1666in" fo:text-indent="0in">
        <style:tab-stops/>
      </style:paragraph-properties>
    </style:style>
    <style:style style:name="T696" style:parent-style-name="Fuentedepárrafopredeter." style:family="text">
      <style:text-properties fo:font-style="normal" style:font-style-asian="normal" fo:font-size="9pt" style:font-size-asian="9pt"/>
    </style:style>
    <style:style style:name="TableCell69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698" style:parent-style-name="Normal" style:family="paragraph">
      <style:paragraph-properties fo:text-align="start" fo:margin-bottom="0in" fo:line-height="107%" fo:margin-left="0.0208in" fo:text-indent="0in">
        <style:tab-stops/>
      </style:paragraph-properties>
    </style:style>
    <style:style style:name="T699" style:parent-style-name="Fuentedepárrafopredeter." style:family="text">
      <style:text-properties fo:font-style="normal" style:font-style-asian="normal" fo:font-size="9pt" style:font-size-asian="9pt"/>
    </style:style>
    <style:style style:name="TableRow700" style:family="table-row">
      <style:table-row-properties style:min-row-height="0.2201in"/>
    </style:style>
    <style:style style:name="TableCell70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02" style:parent-style-name="Normal" style:family="paragraph">
      <style:paragraph-properties fo:text-align="start" fo:margin-bottom="0in" fo:line-height="107%" fo:margin-left="0.0381in" fo:text-indent="0in">
        <style:tab-stops/>
      </style:paragraph-properties>
    </style:style>
    <style:style style:name="T703" style:parent-style-name="Fuentedepárrafopredeter." style:family="text">
      <style:text-properties fo:font-style="normal" style:font-style-asian="normal" fo:font-size="9pt" style:font-size-asian="9pt"/>
    </style:style>
    <style:style style:name="TableCell70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05" style:parent-style-name="Normal" style:family="paragraph">
      <style:paragraph-properties fo:text-align="start" fo:margin-bottom="0in" fo:line-height="107%" fo:margin-left="0.1666in" fo:text-indent="0in">
        <style:tab-stops/>
      </style:paragraph-properties>
    </style:style>
    <style:style style:name="T706" style:parent-style-name="Fuentedepárrafopredeter." style:family="text">
      <style:text-properties fo:font-style="normal" style:font-style-asian="normal" fo:font-size="9pt" style:font-size-asian="9pt"/>
    </style:style>
    <style:style style:name="TableCell70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08" style:parent-style-name="Normal" style:family="paragraph">
      <style:paragraph-properties fo:text-align="start" fo:margin-bottom="0in" fo:line-height="107%" fo:margin-left="0.0208in" fo:text-indent="0in">
        <style:tab-stops/>
      </style:paragraph-properties>
    </style:style>
    <style:style style:name="T709" style:parent-style-name="Fuentedepárrafopredeter." style:family="text">
      <style:text-properties fo:font-style="normal" style:font-style-asian="normal" fo:font-size="9pt" style:font-size-asian="9pt"/>
    </style:style>
    <style:style style:name="TableRow710" style:family="table-row">
      <style:table-row-properties style:min-row-height="0.2201in"/>
    </style:style>
    <style:style style:name="TableCell71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12" style:parent-style-name="Normal" style:family="paragraph">
      <style:paragraph-properties fo:text-align="start" fo:margin-bottom="0in" fo:line-height="107%" fo:margin-left="0.0381in" fo:text-indent="0in">
        <style:tab-stops/>
      </style:paragraph-properties>
    </style:style>
    <style:style style:name="T713" style:parent-style-name="Fuentedepárrafopredeter." style:family="text">
      <style:text-properties fo:font-style="normal" style:font-style-asian="normal" fo:font-size="9pt" style:font-size-asian="9pt"/>
    </style:style>
    <style:style style:name="TableCell71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15" style:parent-style-name="Normal" style:family="paragraph">
      <style:paragraph-properties fo:text-align="start" fo:margin-bottom="0in" fo:line-height="107%" fo:margin-left="0.1666in" fo:text-indent="0in">
        <style:tab-stops/>
      </style:paragraph-properties>
    </style:style>
    <style:style style:name="T716" style:parent-style-name="Fuentedepárrafopredeter." style:family="text">
      <style:text-properties fo:font-style="normal" style:font-style-asian="normal" fo:font-size="9pt" style:font-size-asian="9pt"/>
    </style:style>
    <style:style style:name="TableCell71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18" style:parent-style-name="Normal" style:family="paragraph">
      <style:paragraph-properties fo:text-align="start" fo:margin-bottom="0in" fo:line-height="107%" fo:margin-left="0.0208in" fo:text-indent="0in">
        <style:tab-stops/>
      </style:paragraph-properties>
    </style:style>
    <style:style style:name="T719" style:parent-style-name="Fuentedepárrafopredeter." style:family="text">
      <style:text-properties fo:font-style="normal" style:font-style-asian="normal" fo:font-size="9pt" style:font-size-asian="9pt"/>
    </style:style>
    <style:style style:name="TableRow720" style:family="table-row">
      <style:table-row-properties style:min-row-height="0.2201in"/>
    </style:style>
    <style:style style:name="TableCell72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22" style:parent-style-name="Normal" style:family="paragraph">
      <style:paragraph-properties fo:text-align="start" fo:margin-bottom="0in" fo:line-height="107%" fo:margin-left="0.0381in" fo:text-indent="0in">
        <style:tab-stops/>
      </style:paragraph-properties>
    </style:style>
    <style:style style:name="T723" style:parent-style-name="Fuentedepárrafopredeter." style:family="text">
      <style:text-properties fo:font-style="normal" style:font-style-asian="normal" fo:font-size="9pt" style:font-size-asian="9pt"/>
    </style:style>
    <style:style style:name="TableCell72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25" style:parent-style-name="Normal" style:family="paragraph">
      <style:paragraph-properties fo:text-align="start" fo:margin-bottom="0in" fo:line-height="107%" fo:margin-left="0.1666in" fo:text-indent="0in">
        <style:tab-stops/>
      </style:paragraph-properties>
    </style:style>
    <style:style style:name="T726" style:parent-style-name="Fuentedepárrafopredeter." style:family="text">
      <style:text-properties fo:font-style="normal" style:font-style-asian="normal" fo:font-size="9pt" style:font-size-asian="9pt"/>
    </style:style>
    <style:style style:name="TableCell72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28" style:parent-style-name="Normal" style:family="paragraph">
      <style:paragraph-properties fo:text-align="start" fo:margin-bottom="0in" fo:line-height="107%" fo:margin-left="0.0208in" fo:text-indent="0in">
        <style:tab-stops/>
      </style:paragraph-properties>
    </style:style>
    <style:style style:name="T729" style:parent-style-name="Fuentedepárrafopredeter." style:family="text">
      <style:text-properties fo:font-style="normal" style:font-style-asian="normal" fo:font-size="9pt" style:font-size-asian="9pt"/>
    </style:style>
    <style:style style:name="TableRow730" style:family="table-row">
      <style:table-row-properties style:min-row-height="0.2201in"/>
    </style:style>
    <style:style style:name="TableCell73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32" style:parent-style-name="Normal" style:family="paragraph">
      <style:paragraph-properties fo:text-align="start" fo:margin-bottom="0in" fo:line-height="107%" fo:margin-left="0.0381in" fo:text-indent="0in">
        <style:tab-stops/>
      </style:paragraph-properties>
    </style:style>
    <style:style style:name="T733" style:parent-style-name="Fuentedepárrafopredeter." style:family="text">
      <style:text-properties fo:font-style="normal" style:font-style-asian="normal" fo:font-size="9pt" style:font-size-asian="9pt"/>
    </style:style>
    <style:style style:name="TableCell73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35" style:parent-style-name="Normal" style:family="paragraph">
      <style:paragraph-properties fo:text-align="start" fo:margin-bottom="0in" fo:line-height="107%" fo:margin-left="0.1666in" fo:text-indent="0in">
        <style:tab-stops/>
      </style:paragraph-properties>
    </style:style>
    <style:style style:name="T736" style:parent-style-name="Fuentedepárrafopredeter." style:family="text">
      <style:text-properties fo:font-style="normal" style:font-style-asian="normal" fo:font-size="9pt" style:font-size-asian="9pt"/>
    </style:style>
    <style:style style:name="TableCell73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38" style:parent-style-name="Normal" style:family="paragraph">
      <style:paragraph-properties fo:text-align="start" fo:margin-bottom="0in" fo:line-height="107%" fo:margin-left="0.0208in" fo:text-indent="0in">
        <style:tab-stops/>
      </style:paragraph-properties>
    </style:style>
    <style:style style:name="T739" style:parent-style-name="Fuentedepárrafopredeter." style:family="text">
      <style:text-properties fo:font-style="normal" style:font-style-asian="normal" fo:font-size="9pt" style:font-size-asian="9pt"/>
    </style:style>
    <style:style style:name="TableRow740" style:family="table-row">
      <style:table-row-properties style:min-row-height="0.2201in"/>
    </style:style>
    <style:style style:name="TableCell74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42" style:parent-style-name="Normal" style:family="paragraph">
      <style:paragraph-properties fo:text-align="start" fo:margin-bottom="0in" fo:line-height="107%" fo:margin-left="0.0381in" fo:text-indent="0in">
        <style:tab-stops/>
      </style:paragraph-properties>
    </style:style>
    <style:style style:name="T743" style:parent-style-name="Fuentedepárrafopredeter." style:family="text">
      <style:text-properties fo:font-style="normal" style:font-style-asian="normal" fo:font-size="9pt" style:font-size-asian="9pt"/>
    </style:style>
    <style:style style:name="TableCell74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45" style:parent-style-name="Normal" style:family="paragraph">
      <style:paragraph-properties fo:text-align="start" fo:margin-bottom="0in" fo:line-height="107%" fo:margin-left="0.1666in" fo:text-indent="0in">
        <style:tab-stops/>
      </style:paragraph-properties>
    </style:style>
    <style:style style:name="T746" style:parent-style-name="Fuentedepárrafopredeter." style:family="text">
      <style:text-properties fo:font-style="normal" style:font-style-asian="normal" fo:font-size="9pt" style:font-size-asian="9pt"/>
    </style:style>
    <style:style style:name="TableCell74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48" style:parent-style-name="Normal" style:family="paragraph">
      <style:paragraph-properties fo:text-align="start" fo:margin-bottom="0in" fo:line-height="107%" fo:margin-left="0.0208in" fo:text-indent="0in">
        <style:tab-stops/>
      </style:paragraph-properties>
    </style:style>
    <style:style style:name="T749" style:parent-style-name="Fuentedepárrafopredeter." style:family="text">
      <style:text-properties fo:font-style="normal" style:font-style-asian="normal" fo:font-size="9pt" style:font-size-asian="9pt"/>
    </style:style>
    <style:style style:name="TableRow750" style:family="table-row">
      <style:table-row-properties style:min-row-height="0.2201in"/>
    </style:style>
    <style:style style:name="TableCell75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52" style:parent-style-name="Normal" style:family="paragraph">
      <style:paragraph-properties fo:text-align="start" fo:margin-bottom="0in" fo:line-height="107%" fo:margin-left="0.0381in" fo:text-indent="0in">
        <style:tab-stops/>
      </style:paragraph-properties>
    </style:style>
    <style:style style:name="T753" style:parent-style-name="Fuentedepárrafopredeter." style:family="text">
      <style:text-properties fo:font-style="normal" style:font-style-asian="normal" fo:font-size="9pt" style:font-size-asian="9pt"/>
    </style:style>
    <style:style style:name="TableCell75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55" style:parent-style-name="Normal" style:family="paragraph">
      <style:paragraph-properties fo:text-align="start" fo:margin-bottom="0in" fo:line-height="107%" fo:margin-left="0.1666in" fo:text-indent="0in">
        <style:tab-stops/>
      </style:paragraph-properties>
    </style:style>
    <style:style style:name="T756" style:parent-style-name="Fuentedepárrafopredeter." style:family="text">
      <style:text-properties fo:font-style="normal" style:font-style-asian="normal" fo:font-size="9pt" style:font-size-asian="9pt"/>
    </style:style>
    <style:style style:name="TableCell75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58" style:parent-style-name="Normal" style:family="paragraph">
      <style:paragraph-properties fo:text-align="start" fo:margin-bottom="0in" fo:line-height="107%" fo:margin-left="0.0243in" fo:text-indent="0in">
        <style:tab-stops/>
      </style:paragraph-properties>
    </style:style>
    <style:style style:name="T759" style:parent-style-name="Fuentedepárrafopredeter." style:family="text">
      <style:text-properties fo:font-style="normal" style:font-style-asian="normal" fo:font-size="9pt" style:font-size-asian="9pt"/>
    </style:style>
    <style:style style:name="TableRow760" style:family="table-row">
      <style:table-row-properties style:min-row-height="0.2201in"/>
    </style:style>
    <style:style style:name="TableCell76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62" style:parent-style-name="Normal" style:family="paragraph">
      <style:paragraph-properties fo:text-align="start" fo:margin-bottom="0in" fo:line-height="107%" fo:margin-left="0.0381in" fo:text-indent="0in">
        <style:tab-stops/>
      </style:paragraph-properties>
    </style:style>
    <style:style style:name="T763" style:parent-style-name="Fuentedepárrafopredeter." style:family="text">
      <style:text-properties fo:font-style="normal" style:font-style-asian="normal" fo:font-size="9pt" style:font-size-asian="9pt"/>
    </style:style>
    <style:style style:name="TableCell76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65" style:parent-style-name="Normal" style:family="paragraph">
      <style:paragraph-properties fo:text-align="start" fo:margin-bottom="0in" fo:line-height="107%" fo:margin-left="0.1666in" fo:text-indent="0in">
        <style:tab-stops/>
      </style:paragraph-properties>
    </style:style>
    <style:style style:name="T766" style:parent-style-name="Fuentedepárrafopredeter." style:family="text">
      <style:text-properties fo:font-style="normal" style:font-style-asian="normal" fo:font-size="9pt" style:font-size-asian="9pt"/>
    </style:style>
    <style:style style:name="TableCell76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68" style:parent-style-name="Normal" style:family="paragraph">
      <style:paragraph-properties fo:text-align="start" fo:margin-bottom="0in" fo:line-height="107%" fo:margin-left="0.0208in" fo:text-indent="0in">
        <style:tab-stops/>
      </style:paragraph-properties>
    </style:style>
    <style:style style:name="T769" style:parent-style-name="Fuentedepárrafopredeter." style:family="text">
      <style:text-properties fo:font-style="normal" style:font-style-asian="normal" fo:font-size="9pt" style:font-size-asian="9pt"/>
    </style:style>
    <style:style style:name="TableRow770" style:family="table-row">
      <style:table-row-properties style:min-row-height="0.2201in"/>
    </style:style>
    <style:style style:name="TableCell77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72" style:parent-style-name="Normal" style:family="paragraph">
      <style:paragraph-properties fo:text-align="start" fo:margin-bottom="0in" fo:line-height="107%" fo:margin-left="0.0381in" fo:text-indent="0in">
        <style:tab-stops/>
      </style:paragraph-properties>
    </style:style>
    <style:style style:name="T773" style:parent-style-name="Fuentedepárrafopredeter." style:family="text">
      <style:text-properties fo:font-style="normal" style:font-style-asian="normal" fo:font-size="9pt" style:font-size-asian="9pt"/>
    </style:style>
    <style:style style:name="TableCell77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75" style:parent-style-name="Normal" style:family="paragraph">
      <style:paragraph-properties fo:text-align="start" fo:margin-bottom="0in" fo:line-height="107%" fo:margin-left="0in" fo:text-indent="0in">
        <style:tab-stops/>
      </style:paragraph-properties>
    </style:style>
    <style:style style:name="T776" style:parent-style-name="Fuentedepárrafopredeter." style:family="text">
      <style:text-properties fo:font-style="normal" style:font-style-asian="normal" fo:font-size="9pt" style:font-size-asian="9pt"/>
    </style:style>
    <style:style style:name="TableCell77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78" style:parent-style-name="Normal" style:family="paragraph">
      <style:paragraph-properties fo:text-align="start" fo:margin-bottom="0in" fo:line-height="107%" fo:margin-left="0.0208in" fo:text-indent="0in">
        <style:tab-stops/>
      </style:paragraph-properties>
    </style:style>
    <style:style style:name="T779" style:parent-style-name="Fuentedepárrafopredeter." style:family="text">
      <style:text-properties fo:font-style="normal" style:font-style-asian="normal" fo:font-size="9pt" style:font-size-asian="9pt"/>
    </style:style>
    <style:style style:name="TableRow780" style:family="table-row">
      <style:table-row-properties style:min-row-height="0.2236in"/>
    </style:style>
    <style:style style:name="TableCell781" style:family="table-cell">
      <style:table-cell-properties fo:border-top="none" fo:border-left="0.0069in solid #000000" fo:border-bottom="0.0069in solid #000000" fo:border-right="none" style:writing-mode="lr-tb" fo:padding-top="0.0611in" fo:padding-left="0in" fo:padding-bottom="0in" fo:padding-right="0.0798in"/>
    </style:style>
    <style:style style:name="P782" style:parent-style-name="Normal" style:family="paragraph">
      <style:paragraph-properties fo:text-align="start" fo:margin-bottom="0in" fo:line-height="107%" fo:margin-left="0.0381in" fo:text-indent="0in">
        <style:tab-stops/>
      </style:paragraph-properties>
    </style:style>
    <style:style style:name="T783" style:parent-style-name="Fuentedepárrafopredeter." style:family="text">
      <style:text-properties fo:font-style="normal" style:font-style-asian="normal" fo:font-size="9pt" style:font-size-asian="9pt"/>
    </style:style>
    <style:style style:name="TableCell784" style:family="table-cell">
      <style:table-cell-properties fo:border-top="none" fo:border-left="none" fo:border-bottom="0.0069in solid #000000" fo:border-right="none" style:writing-mode="lr-tb" fo:padding-top="0.0611in" fo:padding-left="0in" fo:padding-bottom="0in" fo:padding-right="0.0798in"/>
    </style:style>
    <style:style style:name="P785" style:parent-style-name="Normal" style:family="paragraph">
      <style:paragraph-properties fo:text-align="start" fo:margin-bottom="0in" fo:line-height="107%" fo:margin-left="0.0486in" fo:text-indent="0in">
        <style:tab-stops/>
      </style:paragraph-properties>
    </style:style>
    <style:style style:name="T786" style:parent-style-name="Fuentedepárrafopredeter." style:family="text">
      <style:text-properties fo:font-style="normal" style:font-style-asian="normal" fo:font-size="9pt" style:font-size-asian="9pt"/>
    </style:style>
    <style:style style:name="TableCell787" style:family="table-cell">
      <style:table-cell-properties fo:border-top="none" fo:border-left="none" fo:border-bottom="0.0069in solid #000000" fo:border-right="0.0069in solid #000000" style:writing-mode="lr-tb" fo:padding-top="0.0611in" fo:padding-left="0in" fo:padding-bottom="0in" fo:padding-right="0.0798in"/>
    </style:style>
    <style:style style:name="P788" style:parent-style-name="Normal" style:family="paragraph">
      <style:paragraph-properties fo:text-align="start" fo:margin-bottom="0in" fo:line-height="107%" fo:margin-left="0in" fo:text-indent="0in">
        <style:tab-stops/>
      </style:paragraph-properties>
    </style:style>
    <style:style style:name="T789" style:parent-style-name="Fuentedepárrafopredeter." style:family="text">
      <style:text-properties fo:font-style="normal" style:font-style-asian="normal" fo:font-size="9pt" style:font-size-asian="9pt"/>
    </style:style>
    <style:style style:name="TableRow790" style:family="table-row">
      <style:table-row-properties style:min-row-height="0.2201in"/>
    </style:style>
    <style:style style:name="TableCell79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792" style:parent-style-name="Normal" style:family="paragraph">
      <style:paragraph-properties fo:text-align="start" fo:margin-bottom="0in" fo:line-height="107%" fo:margin-left="0.0381in" fo:text-indent="0in">
        <style:tab-stops/>
      </style:paragraph-properties>
    </style:style>
    <style:style style:name="T793" style:parent-style-name="Fuentedepárrafopredeter." style:family="text">
      <style:text-properties fo:font-style="normal" style:font-style-asian="normal" fo:font-size="9pt" style:font-size-asian="9pt"/>
    </style:style>
    <style:style style:name="TableCell79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795" style:parent-style-name="Normal" style:family="paragraph">
      <style:paragraph-properties fo:text-align="start" fo:margin-bottom="0in" fo:line-height="107%" fo:margin-left="0in" fo:text-indent="0in">
        <style:tab-stops/>
      </style:paragraph-properties>
    </style:style>
    <style:style style:name="T796" style:parent-style-name="Fuentedepárrafopredeter." style:family="text">
      <style:text-properties fo:font-style="normal" style:font-style-asian="normal" fo:font-size="9pt" style:font-size-asian="9pt"/>
    </style:style>
    <style:style style:name="TableCell79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798" style:parent-style-name="Normal" style:family="paragraph">
      <style:paragraph-properties fo:text-align="start" fo:margin-bottom="0in" fo:line-height="107%" fo:margin-left="0.0208in" fo:text-indent="0in">
        <style:tab-stops/>
      </style:paragraph-properties>
    </style:style>
    <style:style style:name="T799" style:parent-style-name="Fuentedepárrafopredeter." style:family="text">
      <style:text-properties fo:font-style="normal" style:font-style-asian="normal" fo:font-size="9pt" style:font-size-asian="9pt"/>
    </style:style>
    <style:style style:name="TableRow800" style:family="table-row">
      <style:table-row-properties style:min-row-height="0.2201in"/>
    </style:style>
    <style:style style:name="TableCell801" style:family="table-cell">
      <style:table-cell-properties fo:border-top="0.0069in solid #000000" fo:border-left="0.0069in solid #000000" fo:border-bottom="0.0069in solid #000000" fo:border-right="none" style:writing-mode="lr-tb" fo:padding-top="0.0611in" fo:padding-left="0in" fo:padding-bottom="0in" fo:padding-right="0.0798in"/>
    </style:style>
    <style:style style:name="P802" style:parent-style-name="Normal" style:family="paragraph">
      <style:paragraph-properties fo:text-align="start" fo:margin-bottom="0in" fo:line-height="107%" fo:margin-left="0.0381in" fo:text-indent="0in">
        <style:tab-stops/>
      </style:paragraph-properties>
    </style:style>
    <style:style style:name="T803" style:parent-style-name="Fuentedepárrafopredeter." style:family="text">
      <style:text-properties fo:font-style="normal" style:font-style-asian="normal" fo:font-size="9pt" style:font-size-asian="9pt"/>
    </style:style>
    <style:style style:name="TableCell804" style:family="table-cell">
      <style:table-cell-properties fo:border-top="0.0069in solid #000000" fo:border-left="none" fo:border-bottom="0.0069in solid #000000" fo:border-right="none" style:writing-mode="lr-tb" fo:padding-top="0.0611in" fo:padding-left="0in" fo:padding-bottom="0in" fo:padding-right="0.0798in"/>
    </style:style>
    <style:style style:name="P805" style:parent-style-name="Normal" style:family="paragraph">
      <style:paragraph-properties fo:text-align="start" fo:margin-bottom="0in" fo:line-height="107%" fo:margin-left="0in" fo:text-indent="0in">
        <style:tab-stops/>
      </style:paragraph-properties>
    </style:style>
    <style:style style:name="T806" style:parent-style-name="Fuentedepárrafopredeter." style:family="text">
      <style:text-properties fo:font-style="normal" style:font-style-asian="normal" fo:font-size="9pt" style:font-size-asian="9pt"/>
    </style:style>
    <style:style style:name="TableCell807" style:family="table-cell">
      <style:table-cell-properties fo:border-top="0.0069in solid #000000" fo:border-left="none" fo:border-bottom="0.0069in solid #000000" fo:border-right="0.0069in solid #000000" style:writing-mode="lr-tb" fo:padding-top="0.0611in" fo:padding-left="0in" fo:padding-bottom="0in" fo:padding-right="0.0798in"/>
    </style:style>
    <style:style style:name="P808" style:parent-style-name="Normal" style:family="paragraph">
      <style:paragraph-properties fo:text-align="start" fo:margin-bottom="0in" fo:line-height="107%" fo:margin-left="0.0208in" fo:text-indent="0in">
        <style:tab-stops/>
      </style:paragraph-properties>
    </style:style>
    <style:style style:name="T809" style:parent-style-name="Fuentedepárrafopredeter." style:family="text">
      <style:text-properties fo:font-style="normal" style:font-style-asian="normal" fo:font-size="9pt" style:font-size-asian="9pt"/>
    </style:style>
    <style:style style:name="P810" style:parent-style-name="Normal" style:family="paragraph">
      <style:paragraph-properties fo:margin-bottom="0.0409in" fo:margin-left="-0.0034in">
        <style:tab-stops/>
      </style:paragraph-properties>
    </style:style>
    <style:style style:name="T811" style:parent-style-name="Fuentedepárrafopredeter." style:family="text">
      <style:text-properties fo:font-style="normal" style:font-style-asian="normal"/>
    </style:style>
    <style:style style:name="P812" style:parent-style-name="Normal" style:family="paragraph">
      <style:paragraph-properties fo:margin-bottom="0.0416in" fo:text-indent="-0.25in"/>
    </style:style>
    <style:style style:name="T813" style:parent-style-name="Fuentedepárrafopredeter." style:family="text">
      <style:text-properties fo:font-weight="bold" style:font-weight-asian="bold" fo:font-style="normal" style:font-style-asian="normal"/>
    </style:style>
    <style:style style:name="T814" style:parent-style-name="Fuentedepárrafopredeter." style:family="text">
      <style:text-properties fo:font-style="normal" style:font-style-asian="normal"/>
    </style:style>
    <style:style style:name="P815" style:parent-style-name="Normal" style:family="paragraph">
      <style:paragraph-properties fo:margin-bottom="0.0416in" fo:text-indent="-0.25in"/>
    </style:style>
    <style:style style:name="T816" style:parent-style-name="Fuentedepárrafopredeter." style:family="text">
      <style:text-properties fo:font-weight="bold" style:font-weight-asian="bold" fo:font-style="normal" style:font-style-asian="normal"/>
    </style:style>
    <style:style style:name="T817" style:parent-style-name="Fuentedepárrafopredeter." style:family="text">
      <style:text-properties fo:font-style="normal" style:font-style-asian="normal"/>
    </style:style>
    <style:style style:name="P818" style:parent-style-name="Normal" style:family="paragraph">
      <style:paragraph-properties fo:margin-bottom="0.1256in" fo:text-indent="-0.25in"/>
    </style:style>
    <style:style style:name="T819" style:parent-style-name="Fuentedepárrafopredeter." style:family="text">
      <style:text-properties fo:font-weight="bold" style:font-weight-asian="bold" fo:font-style="normal" style:font-style-asian="normal"/>
    </style:style>
    <style:style style:name="P820" style:parent-style-name="Normal" style:family="paragraph">
      <style:paragraph-properties fo:margin-bottom="0.1659in" fo:margin-left="-0.0034in">
        <style:tab-stops/>
      </style:paragraph-properties>
    </style:style>
    <style:style style:name="T821" style:parent-style-name="Fuentedepárrafopredeter." style:family="text">
      <style:text-properties fo:font-style="normal" style:font-style-asian="normal"/>
    </style:style>
    <style:style style:name="T822" style:parent-style-name="Fuentedepárrafopredeter." style:family="text">
      <style:text-properties fo:font-weight="bold" style:font-weight-asian="bold" fo:font-style="normal" style:font-style-asian="normal"/>
    </style:style>
    <style:style style:name="T823" style:parent-style-name="Fuentedepárrafopredeter." style:family="text">
      <style:text-properties fo:font-style="normal" style:font-style-asian="normal"/>
    </style:style>
    <style:style style:name="P824" style:parent-style-name="Normal" style:family="paragraph">
      <style:paragraph-properties fo:text-align="center" fo:margin-bottom="0.1618in" fo:line-height="107%" fo:margin-left="0in" fo:text-indent="0in">
        <style:tab-stops/>
      </style:paragraph-properties>
    </style:style>
    <style:style style:name="T825" style:parent-style-name="Fuentedepárrafopredeter." style:family="text">
      <style:text-properties fo:font-weight="bold" style:font-weight-asian="bold" fo:font-style="normal" style:font-style-asian="normal"/>
    </style:style>
    <style:style style:name="P826" style:parent-style-name="Normal" style:family="paragraph">
      <style:paragraph-properties fo:margin-bottom="0.1659in" fo:margin-left="-0.0034in">
        <style:tab-stops/>
      </style:paragraph-properties>
    </style:style>
    <style:style style:name="T827" style:parent-style-name="Fuentedepárrafopredeter." style:family="text">
      <style:text-properties fo:font-style="normal" style:font-style-asian="normal"/>
    </style:style>
    <style:style style:name="T828" style:parent-style-name="Fuentedepárrafopredeter." style:family="text">
      <style:text-properties fo:font-weight="bold" style:font-weight-asian="bold" fo:font-style="normal" style:font-style-asian="normal"/>
    </style:style>
    <style:style style:name="P829" style:parent-style-name="Normal" style:family="paragraph">
      <style:paragraph-properties fo:margin-left="-0.0034in">
        <style:tab-stops/>
      </style:paragraph-properties>
    </style:style>
    <style:style style:name="P830" style:parent-style-name="Normal" style:family="paragraph">
      <style:paragraph-properties fo:margin-left="-0.0034in">
        <style:tab-stops/>
      </style:paragraph-properties>
    </style:style>
    <style:style style:name="P831" style:parent-style-name="Normal" style:family="paragraph">
      <style:paragraph-properties fo:margin-bottom="0in" fo:margin-left="-0.0034in">
        <style:tab-stops/>
      </style:paragraph-properties>
    </style:style>
    <style:style style:name="P832" style:parent-style-name="Normal" style:family="paragraph">
      <style:paragraph-properties fo:margin-bottom="0in" fo:margin-left="-0.0034in">
        <style:tab-stops/>
      </style:paragraph-properties>
    </style:style>
    <style:style style:name="P833" style:parent-style-name="Normal" style:family="paragraph">
      <style:paragraph-properties fo:margin-bottom="0in" fo:margin-left="-0.0034in">
        <style:tab-stops/>
      </style:paragraph-properties>
    </style:style>
    <style:style style:name="P834" style:parent-style-name="Normal" style:family="paragraph">
      <style:paragraph-properties fo:margin-left="-0.0034in">
        <style:tab-stops/>
      </style:paragraph-properties>
    </style:style>
    <style:style style:name="P835" style:parent-style-name="Normal" style:family="paragraph">
      <style:paragraph-properties fo:margin-left="-0.0034in">
        <style:tab-stops/>
      </style:paragraph-properties>
    </style:style>
    <style:style style:name="P836" style:parent-style-name="Normal" style:family="paragraph">
      <style:paragraph-properties fo:margin-bottom="0in" fo:margin-left="-0.0034in">
        <style:tab-stops/>
      </style:paragraph-properties>
    </style:style>
    <style:style style:name="P837" style:parent-style-name="Normal" style:family="paragraph">
      <style:paragraph-properties fo:margin-left="-0.0034in">
        <style:tab-stops/>
      </style:paragraph-properties>
    </style:style>
    <style:style style:name="P838" style:parent-style-name="Normal" style:family="paragraph">
      <style:paragraph-properties fo:margin-left="-0.0034in">
        <style:tab-stops/>
      </style:paragraph-properties>
    </style:style>
    <style:style style:name="P839" style:parent-style-name="Normal" style:family="paragraph">
      <style:paragraph-properties fo:margin-left="-0.0034in">
        <style:tab-stops/>
      </style:paragraph-properties>
    </style:style>
    <style:style style:name="P840" style:parent-style-name="Normal" style:family="paragraph">
      <style:paragraph-properties fo:margin-bottom="0in" fo:margin-left="-0.0034in">
        <style:tab-stops/>
      </style:paragraph-properties>
    </style:style>
    <style:style style:name="P841" style:parent-style-name="Normal" style:family="paragraph">
      <style:paragraph-properties fo:margin-left="-0.0034in">
        <style:tab-stops/>
      </style:paragraph-properties>
    </style:style>
    <style:style style:name="P842" style:parent-style-name="Normal" style:family="paragraph">
      <style:paragraph-properties fo:margin-left="-0.0034in">
        <style:tab-stops/>
      </style:paragraph-properties>
    </style:style>
    <style:style style:name="P843" style:parent-style-name="Normal" style:family="paragraph">
      <style:paragraph-properties fo:margin-left="-0.0034in">
        <style:tab-stops/>
      </style:paragraph-properties>
    </style:style>
    <style:style style:name="P844" style:parent-style-name="Normal" style:family="paragraph">
      <style:paragraph-properties fo:margin-left="-0.0034in">
        <style:tab-stops/>
      </style:paragraph-properties>
    </style:style>
    <style:style style:name="P845" style:parent-style-name="Normal" style:family="paragraph">
      <style:paragraph-properties fo:margin-bottom="0in" fo:margin-left="-0.0034in">
        <style:tab-stops/>
      </style:paragraph-properties>
    </style:style>
    <style:style style:name="P846" style:parent-style-name="Normal" style:family="paragraph">
      <style:paragraph-properties fo:margin-left="-0.0034in">
        <style:tab-stops/>
      </style:paragraph-properties>
    </style:style>
    <style:style style:name="P847" style:parent-style-name="Normal" style:family="paragraph">
      <style:paragraph-properties fo:margin-left="-0.0034in">
        <style:tab-stops/>
      </style:paragraph-properties>
    </style:style>
    <style:style style:name="P848" style:parent-style-name="Normal" style:family="paragraph">
      <style:paragraph-properties fo:margin-left="-0.0034in">
        <style:tab-stops/>
      </style:paragraph-properties>
    </style:style>
    <style:style style:name="P849" style:parent-style-name="Normal" style:family="paragraph">
      <style:paragraph-properties fo:margin-left="-0.0034in">
        <style:tab-stops/>
      </style:paragraph-properties>
    </style:style>
    <style:style style:name="P850" style:parent-style-name="Normal" style:family="paragraph">
      <style:paragraph-properties fo:margin-bottom="0in" fo:margin-left="-0.0034in">
        <style:tab-stops/>
      </style:paragraph-properties>
    </style:style>
    <style:style style:name="P851" style:parent-style-name="Normal" style:family="paragraph">
      <style:paragraph-properties fo:margin-bottom="0in" fo:margin-left="-0.0034in">
        <style:tab-stops/>
      </style:paragraph-properties>
    </style:style>
    <style:style style:name="P852" style:parent-style-name="Normal" style:family="paragraph">
      <style:paragraph-properties fo:margin-bottom="0in" fo:margin-left="-0.0034in">
        <style:tab-stops/>
      </style:paragraph-properties>
    </style:style>
    <style:style style:name="P853" style:parent-style-name="Normal" style:family="paragraph">
      <style:paragraph-properties fo:margin-left="-0.0034in">
        <style:tab-stops/>
      </style:paragraph-properties>
    </style:style>
    <style:style style:name="P854" style:parent-style-name="Normal" style:family="paragraph">
      <style:paragraph-properties fo:margin-bottom="0in" fo:margin-left="-0.0034in">
        <style:tab-stops/>
      </style:paragraph-properties>
    </style:style>
    <style:style style:name="P855" style:parent-style-name="Normal" style:family="paragraph">
      <style:paragraph-properties fo:margin-left="-0.0034in">
        <style:tab-stops/>
      </style:paragraph-properties>
    </style:style>
    <style:style style:name="P856" style:parent-style-name="Normal" style:family="paragraph">
      <style:paragraph-properties fo:margin-bottom="0.3451in" fo:margin-left="-0.0034in">
        <style:tab-stops/>
      </style:paragraph-properties>
    </style:style>
    <style:style style:name="P857" style:parent-style-name="Normal" style:family="paragraph">
      <style:paragraph-properties fo:margin-bottom="0.1659in" fo:margin-left="-0.0034in">
        <style:tab-stops/>
      </style:paragraph-properties>
    </style:style>
    <style:style style:name="T858" style:parent-style-name="Fuentedepárrafopredeter." style:family="text">
      <style:text-properties fo:font-style="normal" style:font-style-asian="normal"/>
    </style:style>
    <style:style style:name="P859" style:parent-style-name="Normal" style:family="paragraph">
      <style:paragraph-properties fo:text-align="start" fo:margin-bottom="0in" fo:line-height="107%" fo:margin-left="0in" fo:text-indent="0in">
        <style:tab-stops/>
      </style:paragraph-properties>
    </style:style>
    <style:style style:name="P860" style:parent-style-name="Normal" style:master-page-name="MP1" style:family="paragraph">
      <style:paragraph-properties fo:break-before="page" fo:text-align="start" fo:margin-bottom="0in" fo:line-height="107%" fo:margin-left="0in" fo:text-indent="0in">
        <style:tab-stops/>
      </style:paragraph-properties>
    </style:style>
  </office:automatic-styles>
  <office:body>
    <office:text text:use-soft-page-breaks="true">
      <text:p text:style-name="P1"><text:span text:style-name="T11">SESIÓN EXTRAORDINARIA DEL AYUNTAMIENTO EN PLENO, CONVOCADA EN VIRTUD DE</text:span><text:span text:style-name="T12"><text:s/></text:span><text:span text:style-name="T13">LO DISPUESTO EN EL ARTÍCULO 197 DE LEY ORGÁNICA DEL RÉGIMEN ELECTORAL</text:span><text:span text:style-name="T14"><text:s/></text:span><text:span text:style-name="T15">GENERAL, COMO CONSECUENCIA DE LA PRESENTACIÓN DE LA MOCIÓN DE CENSURA.</text:span></text:p>
      <text:h text:style-name="P16" text:outline-level="1">4G/2025/SESPLE</text:h>
      <text:p text:style-name="P17"><text:span text:style-name="T18">En Granadilla de Abona, Santa Cruz de Tenerife y en el Salón de Plenos de la Casa Consistorial, siendo las doce horas y ocho minutos <text:s/>del día<text:s/></text:span><text:span text:style-name="T19">26 de marzo de 2025,</text:span><text:span text:style-name="T20"><text:s/>se reúnen previa convocatoria al efecto, las personas que a continuación se relacionan, al objeto de celebrar sesión convocada en virtud de lo dispuesto en el artículo 197 de Ley Orgánica del Régimen Electoral General, como consecuencia de la presentación de la moción de censura.</text:span></text:p>
      <text:p text:style-name="P21"><text:span text:style-name="T22">ASISTENTES</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Jennifer Miranda Barrera</text:span></text:p>
          </table:table-cell>
          <table:table-cell table:style-name="TableCell31">
            <text:p text:style-name="P32"><text:span text:style-name="T33">PSOE</text:span></text:p>
          </table:table-cell>
          <table:table-cell table:style-name="TableCell34">
            <text:p text:style-name="P35"><text:span text:style-name="T36">Alcaldesa-Presidenta</text:span></text:p>
          </table:table-cell>
        </table:table-row>
        <table:table-row table:style-name="TableRow37">
          <table:table-cell table:style-name="TableCell38">
            <text:p text:style-name="P39"><text:span text:style-name="T40">Oscar David Delgado Melo</text:span></text:p>
          </table:table-cell>
          <table:table-cell table:style-name="TableCell41">
            <text:p text:style-name="P42"><text:span text:style-name="T43">PSOE</text:span></text:p>
          </table:table-cell>
          <table:table-cell table:style-name="TableCell44">
            <text:p text:style-name="P45"><text:span text:style-name="T46">Concejal</text:span></text:p>
          </table:table-cell>
        </table:table-row>
        <table:table-row table:style-name="TableRow47">
          <table:table-cell table:style-name="TableCell48">
            <text:p text:style-name="P49"><text:span text:style-name="T50">María Luz Fernández Martín</text:span></text:p>
          </table:table-cell>
          <table:table-cell table:style-name="TableCell51">
            <text:p text:style-name="P52"><text:span text:style-name="T53">PSOE</text:span></text:p>
          </table:table-cell>
          <table:table-cell table:style-name="TableCell54">
            <text:p text:style-name="P55"><text:span text:style-name="T56">Concejala</text:span></text:p>
          </table:table-cell>
        </table:table-row>
        <table:table-row table:style-name="TableRow57">
          <table:table-cell table:style-name="TableCell58">
            <text:p text:style-name="P59"><text:span text:style-name="T60">José Adán García Casañas</text:span></text:p>
          </table:table-cell>
          <table:table-cell table:style-name="TableCell61">
            <text:p text:style-name="P62"><text:span text:style-name="T63">PSOE</text:span></text:p>
          </table:table-cell>
          <table:table-cell table:style-name="TableCell64">
            <text:p text:style-name="P65"><text:span text:style-name="T66">Concejal</text:span></text:p>
          </table:table-cell>
        </table:table-row>
        <table:table-row table:style-name="TableRow67">
          <table:table-cell table:style-name="TableCell68">
            <text:p text:style-name="P69"><text:span text:style-name="T70">José Francisco Socas Díaz</text:span></text:p>
          </table:table-cell>
          <table:table-cell table:style-name="TableCell71">
            <text:p text:style-name="P72"><text:span text:style-name="T73">PSOE</text:span></text:p>
          </table:table-cell>
          <table:table-cell table:style-name="TableCell74">
            <text:p text:style-name="P75"><text:span text:style-name="T76">Concejal</text:span></text:p>
          </table:table-cell>
        </table:table-row>
        <table:table-row table:style-name="TableRow77">
          <table:table-cell table:style-name="TableCell78">
            <text:p text:style-name="P79"><text:span text:style-name="T80">Carmen Dolores Rodríguez Vera</text:span></text:p>
          </table:table-cell>
          <table:table-cell table:style-name="TableCell81">
            <text:p text:style-name="P82"><text:span text:style-name="T83">PSOE</text:span></text:p>
          </table:table-cell>
          <table:table-cell table:style-name="TableCell84">
            <text:p text:style-name="P85"><text:span text:style-name="T86">Concejala</text:span></text:p>
          </table:table-cell>
        </table:table-row>
        <table:table-row table:style-name="TableRow87">
          <table:table-cell table:style-name="TableCell88">
            <text:p text:style-name="P89"><text:span text:style-name="T90">Ignacio Carmelo Mendoza Morales</text:span></text:p>
          </table:table-cell>
          <table:table-cell table:style-name="TableCell91">
            <text:p text:style-name="P92"><text:span text:style-name="T93">PSOE</text:span></text:p>
          </table:table-cell>
          <table:table-cell table:style-name="TableCell94">
            <text:p text:style-name="P95"><text:span text:style-name="T96">Concejal</text:span></text:p>
          </table:table-cell>
        </table:table-row>
        <table:table-row table:style-name="TableRow97">
          <table:table-cell table:style-name="TableCell98">
            <text:p text:style-name="P99"><text:span text:style-name="T100">Ángela M. Villalba Luis</text:span></text:p>
          </table:table-cell>
          <table:table-cell table:style-name="TableCell101">
            <text:p text:style-name="P102"><text:span text:style-name="T103">PSOE</text:span></text:p>
          </table:table-cell>
          <table:table-cell table:style-name="TableCell104">
            <text:p text:style-name="P105"><text:span text:style-name="T106">Concejala</text:span></text:p>
          </table:table-cell>
        </table:table-row>
        <table:table-row table:style-name="TableRow107">
          <table:table-cell table:style-name="TableCell108">
            <text:p text:style-name="P109"><text:span text:style-name="T110">Caín Franco Gómez</text:span></text:p>
          </table:table-cell>
          <table:table-cell table:style-name="TableCell111">
            <text:p text:style-name="P112"><text:span text:style-name="T113">PSOE</text:span></text:p>
          </table:table-cell>
          <table:table-cell table:style-name="TableCell114">
            <text:p text:style-name="P115"><text:span text:style-name="T116">Concejal</text:span></text:p>
          </table:table-cell>
        </table:table-row>
        <table:table-row table:style-name="TableRow117">
          <table:table-cell table:style-name="TableCell118">
            <text:p text:style-name="P119"><text:span text:style-name="T120">David Santos Delgado</text:span></text:p>
          </table:table-cell>
          <table:table-cell table:style-name="TableCell121">
            <text:p text:style-name="P122"><text:span text:style-name="T123">PSOE</text:span></text:p>
          </table:table-cell>
          <table:table-cell table:style-name="TableCell124">
            <text:p text:style-name="P125"><text:span text:style-name="T126">Concejal</text:span></text:p>
          </table:table-cell>
        </table:table-row>
        <table:table-row table:style-name="TableRow127">
          <table:table-cell table:style-name="TableCell128">
            <text:p text:style-name="P129"><text:span text:style-name="T130">Celia Navil Trujillo Cano</text:span></text:p>
          </table:table-cell>
          <table:table-cell table:style-name="TableCell131">
            <text:p text:style-name="P132"><text:span text:style-name="T133">PSOE</text:span></text:p>
          </table:table-cell>
          <table:table-cell table:style-name="TableCell134">
            <text:p text:style-name="P135"><text:span text:style-name="T136">Concejala</text:span></text:p>
          </table:table-cell>
        </table:table-row>
        <table:table-row table:style-name="TableRow137">
          <table:table-cell table:style-name="TableCell138">
            <text:p text:style-name="P139"><text:span text:style-name="T140">José Domingo Regalado González</text:span></text:p>
          </table:table-cell>
          <table:table-cell table:style-name="TableCell141">
            <text:p text:style-name="P142"><text:span text:style-name="T143">CCa</text:span></text:p>
          </table:table-cell>
          <table:table-cell table:style-name="TableCell144">
            <text:p text:style-name="P145"><text:span text:style-name="T146">Concejal</text:span></text:p>
          </table:table-cell>
        </table:table-row>
        <table:table-row table:style-name="TableRow147">
          <table:table-cell table:style-name="TableCell148">
            <text:p text:style-name="P149"><text:span text:style-name="T150">María Candelaria Rodríguez González</text:span></text:p>
          </table:table-cell>
          <table:table-cell table:style-name="TableCell151">
            <text:p text:style-name="P152"><text:span text:style-name="T153">CCa</text:span></text:p>
          </table:table-cell>
          <table:table-cell table:style-name="TableCell154">
            <text:p text:style-name="P155"><text:span text:style-name="T156">Concejala</text:span></text:p>
          </table:table-cell>
        </table:table-row>
        <table:table-row table:style-name="TableRow157">
          <table:table-cell table:style-name="TableCell158">
            <text:p text:style-name="P159"><text:span text:style-name="T160">Marcos José González Alonso</text:span></text:p>
          </table:table-cell>
          <table:table-cell table:style-name="TableCell161">
            <text:p text:style-name="P162"><text:span text:style-name="T163">CCa</text:span></text:p>
          </table:table-cell>
          <table:table-cell table:style-name="TableCell164">
            <text:p text:style-name="P165"><text:span text:style-name="T166">Concejal</text:span></text:p>
          </table:table-cell>
        </table:table-row>
        <table:table-row table:style-name="TableRow167">
          <table:table-cell table:style-name="TableCell168">
            <text:p text:style-name="P169"><text:span text:style-name="T170">Eudita Mendoza Navarro</text:span></text:p>
          </table:table-cell>
          <table:table-cell table:style-name="TableCell171">
            <text:p text:style-name="P172"><text:span text:style-name="T173">CCa</text:span></text:p>
          </table:table-cell>
          <table:table-cell table:style-name="TableCell174">
            <text:p text:style-name="P175"><text:span text:style-name="T176">Concejala</text:span></text:p>
          </table:table-cell>
        </table:table-row>
        <table:table-row table:style-name="TableRow177">
          <table:table-cell table:style-name="TableCell178">
            <text:p text:style-name="P179"><text:span text:style-name="T180">Rubén García Casañas</text:span></text:p>
          </table:table-cell>
          <table:table-cell table:style-name="TableCell181">
            <text:p text:style-name="P182"><text:span text:style-name="T183">CCa</text:span></text:p>
          </table:table-cell>
          <table:table-cell table:style-name="TableCell184">
            <text:p text:style-name="P185"><text:span text:style-name="T186">Concejal</text:span></text:p>
          </table:table-cell>
        </table:table-row>
        <table:table-row table:style-name="TableRow187">
          <table:table-cell table:style-name="TableCell188">
            <text:p text:style-name="P189"><text:span text:style-name="T190">Carlos Abismael Díaz Barreto</text:span></text:p>
          </table:table-cell>
          <table:table-cell table:style-name="TableCell191">
            <text:p text:style-name="P192"><text:span text:style-name="T193">CCa</text:span></text:p>
          </table:table-cell>
          <table:table-cell table:style-name="TableCell194">
            <text:p text:style-name="P195"><text:span text:style-name="T196">Concejal</text:span></text:p>
          </table:table-cell>
        </table:table-row>
        <table:table-row table:style-name="TableRow197">
          <table:table-cell table:style-name="TableCell198">
            <text:p text:style-name="P199"><text:span text:style-name="T200">Raquel Morales Izquierdo</text:span></text:p>
          </table:table-cell>
          <table:table-cell table:style-name="TableCell201">
            <text:p text:style-name="P202"><text:span text:style-name="T203">CCa</text:span></text:p>
          </table:table-cell>
          <table:table-cell table:style-name="TableCell204">
            <text:p text:style-name="P205"><text:span text:style-name="T206">Concejala</text:span></text:p>
          </table:table-cell>
        </table:table-row>
        <table:table-row table:style-name="TableRow207">
          <table:table-cell table:style-name="TableCell208">
            <text:p text:style-name="P209"><text:span text:style-name="T210">Carmen Yanira González González</text:span></text:p>
          </table:table-cell>
          <table:table-cell table:style-name="TableCell211">
            <text:p text:style-name="P212"><text:span text:style-name="T213">CCa</text:span></text:p>
          </table:table-cell>
          <table:table-cell table:style-name="TableCell214">
            <text:p text:style-name="P215"><text:span text:style-name="T216">Concejala</text:span></text:p>
          </table:table-cell>
        </table:table-row>
        <table:table-row table:style-name="TableRow217">
          <table:table-cell table:style-name="TableCell218">
            <text:p text:style-name="P219"><text:span text:style-name="T220">Carmen Delia Mesa Cabrera</text:span></text:p>
          </table:table-cell>
          <table:table-cell table:style-name="TableCell221">
            <text:p text:style-name="P222"><text:span text:style-name="T223">CCa</text:span></text:p>
          </table:table-cell>
          <table:table-cell table:style-name="TableCell224">
            <text:p text:style-name="P225"><text:span text:style-name="T226">Concejala</text:span></text:p>
          </table:table-cell>
        </table:table-row>
        <table:table-row table:style-name="TableRow227">
          <table:table-cell table:style-name="TableCell228">
            <text:p text:style-name="P229"><text:span text:style-name="T230">Ramón Fredi Oramas Chávez</text:span></text:p>
          </table:table-cell>
          <table:table-cell table:style-name="TableCell231">
            <text:p text:style-name="P232"><text:span text:style-name="T233">CCa</text:span></text:p>
          </table:table-cell>
          <table:table-cell table:style-name="TableCell234">
            <text:p text:style-name="P235"><text:span text:style-name="T236">Concejal</text:span></text:p>
          </table:table-cell>
        </table:table-row>
        <table:table-row table:style-name="TableRow237">
          <table:table-cell table:style-name="TableCell238">
            <text:p text:style-name="P239"><text:span text:style-name="T240">Marcos Antonio Rodríguez Santana</text:span></text:p>
          </table:table-cell>
          <table:table-cell table:style-name="TableCell241">
            <text:p text:style-name="P242"><text:span text:style-name="T243">PP (grupo Mixto)</text:span></text:p>
          </table:table-cell>
          <table:table-cell table:style-name="TableCell244">
            <text:p text:style-name="P245"><text:span text:style-name="T246">Concejal</text:span></text:p>
          </table:table-cell>
        </table:table-row>
        <table:table-row table:style-name="TableRow247">
          <table:table-cell table:style-name="TableCell248">
            <text:p text:style-name="P249"><text:span text:style-name="T250">María Bianca Cerbán Hernández</text:span></text:p>
          </table:table-cell>
          <table:table-cell table:style-name="TableCell251">
            <text:p text:style-name="P252"><text:span text:style-name="T253">PP (grupo Mixto</text:span></text:p>
          </table:table-cell>
          <table:table-cell table:style-name="TableCell254">
            <text:p text:style-name="P255"><text:span text:style-name="T256">Concejala</text:span></text:p>
          </table:table-cell>
        </table:table-row>
        <table:table-row table:style-name="TableRow257">
          <table:table-cell table:style-name="TableCell258">
            <text:p text:style-name="P259"><text:span text:style-name="T260">José Gregorio Sanabria González</text:span></text:p>
          </table:table-cell>
          <table:table-cell table:style-name="TableCell261">
            <text:p text:style-name="P262"><text:span text:style-name="T263">Vox (grupo Mixto</text:span></text:p>
          </table:table-cell>
          <table:table-cell table:style-name="TableCell264">
            <text:p text:style-name="P265"><text:span text:style-name="T266">Concejal</text:span></text:p>
          </table:table-cell>
        </table:table-row>
        <table:table-row table:style-name="TableRow267">
          <table:table-cell table:style-name="TableCell268">
            <text:p text:style-name="P269"><text:span text:style-name="T270">Adaisy Arias Pérez</text:span></text:p>
          </table:table-cell>
          <table:table-cell table:style-name="TableCell271">
            <text:p text:style-name="P272"><text:span text:style-name="T273">Vox (grupo Mixto</text:span></text:p>
          </table:table-cell>
          <table:table-cell table:style-name="TableCell274">
            <text:p text:style-name="P275"><text:span text:style-name="T276">Concejala</text:span></text:p>
          </table:table-cell>
        </table:table-row>
      </table:table>
      <text:p text:style-name="P277"><text:span text:style-name="T278">Manuel Ortiz Correa</text:span><text:span text:style-name="T279"><text:tab/>Secretario</text:span></text:p>
      <text:p text:style-name="P280"><text:span text:style-name="T281">Toma la palabra el Sr. Secretario <text:s/>informando <text:s/>a los asistentes que va a comenzar el pleno convocado por Ministerio de la Ley, siendo las doce horas, ocho minutos del día de hoy, 10.º día hábil siguiente al del Registro en la Secretaría General de la presentación de Moción de Censura. Con lo cual el el desarrollo de dicha sesión, lo será con arreglo a lo dispuesto en el artículo 197 de la Ley Orgánica 5985, 19 de junio del Régimen Electoral General y el Pleno será presidido por una Mesa de Edad integrada por los concejales de mayor y menor edad de los presentes excluidos, la señora Alcaldesa y el candidato a la Alcaldía, actuando como secretario, el que lo es de la<text:s/></text:span></text:p>
      <text:p text:style-name="P282"><text:span text:style-name="T283">Corporación</text:span></text:p>
      <text:p text:style-name="P284"><text:span text:style-name="T285">En este caso, y efectuadas las comprobaciones necesarias, se llaman para constituir la mesa de edad a doña Carmen Dolores Rodríguez de Vera y a doña Celia Navil Trujillo Cano.</text:span></text:p>
      <text:p text:style-name="P286"><text:span text:style-name="T287">ORDEN DEL DÍA</text:span><text:span text:style-name="T288">:</text:span></text:p>
      <text:p text:style-name="P289"><text:span text:style-name="T290">PUNTO ÚNICO. Área de Secretaría. Referencia: 2815G/2025.</text:span></text:p>
      <text:p text:style-name="P291"><text:span text:style-name="T292">SESIÓN EXTRAORDINARIA DEL AYUNTAMIENTO EN PLENO, CONVOCADA EN VIRTUD DE</text:span><text:span text:style-name="T293"><text:s/></text:span><text:span text:style-name="T294">LO DISPUESTO EN EL ARTÍCULO 197 DE LEY ORGÁNICA DEL RÉGIMEN ELECTORAL</text:span><text:span text:style-name="T295"><text:s/></text:span><text:span text:style-name="T296">GENERAL, COMO CONSECUENCIA DE LA PRESENTACIÓN DE LA MOCIÓN DE CENSURA.</text:span></text:p>
      <text:p text:style-name="P297"><text:span text:style-name="T298">Visto el expediente, resulta:</text:span></text:p>
      <text:p text:style-name="P299"><text:span text:style-name="T300">Uno.</text:span><text:span text:style-name="T301">- En cumplimiento de lo establecido en el artículo 197.1. c) de <text:s/>la <text:s/>Ley Orgánica del Régimen Electoral General, quedó convocado por ministerio de la Ley, con un único punto en el orden del día <text:s text:c="2"/>el debate y votación de la Moción de Censura contra la actual Alcaldesa-Presidenta del Ayuntamiento, Doña Jennifer Miranda Barrera, presentada en el Registro de esta Corporación, previa autenticación de firmas y diligencia expedienta por el Secretario, con fecha 12 de marzo de 2025.</text:span></text:p>
      <text:soft-page-break/>
      <text:p text:style-name="P302"><text:span text:style-name="T303">Dos</text:span><text:span text:style-name="T304">.-Siendo las doce horas y ocho minutos del día señalado, por la Secretaría General se dirige a todos los miembros corporativos al objeto de la necesaria constitución de <text:s/>la Mesa de Edad, que dirigirá la sesión plenaria. Y efectuadas las comprobaciones necesarias, quedó constituida por Doña Carmen Dolores Rodríguez de Vera y Doña Celia Navil Trujillo Cano, <text:s/>concejalas de mayor y menor edad de los presentes, excluida la Alcaldesa y el candidato a la Alcaldía. Actúa de <text:s/>Secretario, el de la Corporación, D. Manuel Ortiz Correa. <text:s/></text:span></text:p>
      <text:p text:style-name="P305"><text:span text:style-name="T306">Tres</text:span><text:span text:style-name="T307">.- Se abre la sesión por la Presidenta, dándole la palabra al Secretario General, que de conformidad con la Ley Orgánica del Régimen Electoral General, procede a dar lectura a la Moción de Censura presentada en el Registro General del Ayuntamiento, con número 9893, de fecha 12 de marzo de 2023, <text:s/>que contiene la aceptación expresa a la candidatura a la Alcaldía, <text:s/>firmada por D. José Domingo Regalado González y con el siguiente texto:</text:span></text:p>
      <text:p text:style-name="P308"><text:span text:style-name="T309">“ Al Ilustre Ayuntamiento de Granadilla de Abona</text:span></text:p>
      <text:p text:style-name="P310"><text:span text:style-name="T311">Los concejales: D. José Domingo Regalado González, Dª. María Candelaria Rodríguez González, D.<text:s/></text:span></text:p>
      <text:p text:style-name="P312"><text:span text:style-name="T313">Marcos José González Alonso, Dª Eudita Mendoza Navarro, D. Rubén García Casañas, Dª Raquel Morales Izquierdo, D. Carlos Abismael Díaz Barreto, D. Ramón Fredi Oramas Chávez, Dª. Carmen Yanira González González, Dª Carmen Delia Mesa Cabrera, D. Marcos Antonio Rodríguez Santana, D. José Sanabria González y Dª Adaisy Arias Pérez presentan y proponen la siguiente:<text:s/></text:span></text:p>
      <text:p text:style-name="P314"><text:span text:style-name="T315">MOCIÓN DE CENSURA</text:span></text:p>
      <text:p text:style-name="P316"><text:span text:style-name="T317">EXPOSICIÓN DE MOTIVOS</text:span></text:p>
      <text:p text:style-name="P318"><text:span text:style-name="T319">I.- Pronto se cumplirán dos años de mandato bajo la alcaldía de doña Jennifer Miranda, del Partido Socialista. Esto supone que casi se ha llegado a la mitad de la legislatura sin cumplir con la palabra dada a los <text:s/>granadilleros y granadilleras. Desgraciadamente, el Partido Socialista ha decidido de forma unilateral e intransigente, sin respaldo el resto de la corporación, cerrar las puertas al diálogo y actuar como si su postura fuera la única válida. Estos comportamientos, no son propios de los representantes públicos, que siempre deben primar los intereses generales y de la ciudadanía, antes que los personales y de partido. En este tiempo, el municipio ha entrado en una parálisis y deriva institucional sin precedentes, con un partido de gobierno negándose a acudir a reuniones con el presidente del Gobierno de Canarias y la presidenta del Cabildo de Tenerife para tratar asuntos de relevancia para Granadilla de Abona.</text:span></text:p>
      <text:p text:style-name="P320"><text:span text:style-name="T321">II.- Pleno tras pleno, declaración tras declaración, hemos visto como varían las palabras del Partido Socialista, ofreciendo datos erróneos, falsos y utilizando su posición como componentes mayoritarios del <text:s/>gobierno para atacar a la oposición. Es más, incluso trasladando posturas institucionales sin contar con su socio de gobierno. Su lema de campaña, fue “confía”. Pero no podemos prestar nuestro apoyo y seguir manteniendo al frente del Ayuntamiento de Granadilla de Abona a quien incumple sistemáticamente sus compromisos y lo que es peor, engaña reiteradamente a los vecinos.</text:span></text:p>
      <text:p text:style-name="P322"><text:span text:style-name="T323">III.- Gracias al trabajo del Coalición Canaria y del Partido Popular en el mandato anterior, el Partido Socialista, heredó un municipio saneado económicamente, con cero deudas y una hoja de ruta llena de proyectos para la mejora y el avance de cada uno de nuestros barrios. Sin embargo, con su gestión<text:s/></text:span><text:soft-page-break/><text:span text:style-name="T324">hemos vuelto a los peores años del Partido Socialista, que sumió al municipio a la deriva. No solo ha incumplido con los granadilleros y granadilleras, sino con su propio socio de gobierno, cuando habla en su nombre o se interfiere en su <text:s/>gestión.</text:span></text:p>
      <text:p text:style-name="P325"><text:span text:style-name="T326">IV. A pesar de las diferencias ideológicas de los firmantes de la presente moción de censura contra el Partido Socialista, hemos llegado a un <text:s/>Acuerdo de Gobierno donde prime el interés general. Es nuestra responsabilidad <text:s/>política aunar <text:s/>esfuerzos para que el municipio avance con paso firme, poniendo el Ayuntamiento al servicio de las necesidades y aspiraciones de la ciudadanía y actuando decididamente en la consecución de objetivos comunes. Frente al cierre de puertas a otras administraciones y a la toma de decisiones de forma unilateral, nosotros ofrecemos el diálogo y el consenso como medio para alcanzar los logros que la ciudadanía de Granadilla de Abona necesita. Nuestro objetivo es el de trabajar conjuntamente con otras administraciones, especialmente con el Cabildo Insular de Tenerife y el Gobierno de Canarias para mejorar la dotación y los servicios que se prestan en todos y cada uno de nuestros barrios, en seguir mejorando la infraestructura educativa, la red de carreteras, la seguridad, el empleo, el acceso a la vivienda, la mejora de la red de saneamiento, abastecimiento y depuración de aguas residuales.<text:s/></text:span></text:p>
      <text:p text:style-name="P327"><text:span text:style-name="T328">Así, los abajo firmantes conscientes de la responsabilidad política que han asumido ante el pueblo granadillero proponen como candidato a la alcaldía a Don José Domingo Regalado González para el resto de mandato. Por todo lo expuesto y de conformidad con lo dispuesto en el artículo 197 de la Ley Orgánica 5/1985, de 19 de junio, del Régimen Electoral General, se presenta moción de censura contra la Señora Alcaldesa-Presidenta doña Jennifer Miranda Barrera y, todo ello en base a los siguientes,<text:s/></text:span></text:p>
      <text:p text:style-name="P329"><text:span text:style-name="T330">FUNDAMENTOS JURÍDICOS</text:span></text:p>
      <text:p text:style-name="P331"><text:span text:style-name="T332">Primero.- La presente moción de censura la presentan TRECE CONCEJALES que constituyen la mayoría absoluta del número legal de miembros de la Corporación.</text:span></text:p>
      <text:p text:style-name="P333"><text:span text:style-name="T334">Segundo.- Los Concejales que rubrican la presente moción proponen a Don José Domingo Regalado González, como Alcalde de este Ayuntamiento, cuya aceptación expresa, consta en el presente escrito de proposición de la moción.</text:span></text:p>
      <text:p text:style-name="P335"><text:span text:style-name="T336">Tercero.- Esta proposición de moción se presenta ante el Secretario General de la Corporación a los efectos de que <text:s/>autentífique las firmas de los Concejales que suscriben el presente escrito y acredite que la moción de censura reúne los requisitos exigidos en el artículo 197 de la Ley Orgánica 5/1985, de 19 de junio, del Régimen Electoral General.</text:span></text:p>
      <text:p text:style-name="P337"><text:span text:style-name="T338">Por todo lo expuesto solicitamos,<text:s/></text:span></text:p>
      <text:p text:style-name="P339"><text:span text:style-name="T340">Que se tenga por presentada esta proposición de moción de censura contra Dª Jennifer Miranda Barrera y se sirva admitirla, disponiendo los trámites legales necesarios para llevarla a término.<text:s/></text:span></text:p>
      <text:p text:style-name="P341"><text:span text:style-name="T342">Asimismo, y de conformidad con el art. 197.1 c) de la Ley Orgánica 5/1985, de 19 junio, del Régimen Electoral General, “quedará el Pleno automáticamente convocada para las doce horas del décimo día hábil siguiente al de su registro.”</text:span></text:p>
      <text:p text:style-name="P343"><text:span text:style-name="T344">En Granadilla de Abona a 12 de marzo de 2025 “.</text:span></text:p>
      <text:soft-page-break/>
      <text:p text:style-name="P345"><text:span text:style-name="T346">Cuatro</text:span><text:span text:style-name="T347">.-</text:span><text:s/><text:span text:style-name="T348">Seguidamente el Secretario continúa dando lectura a la <text:s/>Diligencia de Presentación de Moción de Censura, con el siguiente texto:</text:span></text:p>
      <text:p text:style-name="P349"><text:span text:style-name="T350">“DILIGENCIA.- La extiendo yo el Secretario para hacer constar <text:s/>en cumplimiento de lo establecido en el artículo 197 de la Ley <text:s/>Orgánica 5/1985, de 19 de junio, del Régimen Electoral General, que siendo las ocho cincuenta y tres horas del dia de hoy, doce de marzo de dos mil veinticinco, se personan en esta Secretaria a mi cargo, trece concejales de la Corporación, que así mismo se identifican cada uno de ellos con sus respectivos DDNNII, firmando en mi presencia, escrito dirigido al Ayuntamiento que constituye moción de censura, comprobándose del texto de la misma, lo siguiente:</text:span></text:p>
      <text:p text:style-name="P351"><text:span text:style-name="T352">1.- Está propuesta por miembros corporativos que constituyen la mayoria absoluta del número legal de miembros de la corporación, es decir trece, e incluye candidato a la Alcaldía, cuya aceptación consta en el escrito de proposición de la moción.</text:span></text:p>
      <text:p text:style-name="P353"><text:span text:style-name="T354">2.- Se comprueba que ninguno de los miembros corporativos firmantes, forma parte del grupo político municipal al que pertenece la Sra Alcaldesa-Presidenta.</text:span></text:p>
      <text:p text:style-name="P355"><text:span text:style-name="T356">3.- Se les hace saber, que dicho documento, en unión de la presente diligencia, se presentará en el registro general de la corporación por cualquiera de los firmantes de la moción, quedando el Pleno automáticamente convocado para las doce horas del décimo día hábil siguiente al de su registro, a cuyo efecto, esta Secretaria remitirá notificación indicativa de tal circunstancia, a todos los miembros de la corporación en el plazo máximo de un día, a contar desde la presentación del documento en el Registro. Y todo ello a los efectos de la asistencia a la sesión extraordinaria, en la que se especificará la fecha y hora.</text:span></text:p>
      <text:p text:style-name="P357"><text:span text:style-name="T358">Por lo que en principio, se cumple con lo dispuesto en el precepto legal citado.</text:span></text:p>
      <text:p text:style-name="P359"><text:span text:style-name="T360">Y para que así conste, se sella, firma y expide la presente diligencia, que se incorporá a la <text:s/>moción, que tambien se rubrica y se sella, con el sello de la Secretaría, en todos sus folios.-</text:span></text:p>
      <text:p text:style-name="P361"><text:span text:style-name="T362">En Granadilla de Abona, a la fecha de la firma electrónica”.</text:span></text:p>
      <text:p text:style-name="P363"><text:span text:style-name="T364">El Secretario concluye señalando que en este momento <text:s/>la Moción Presentada cumple con los requisitos establecidos en las disposiciones legales citadas.<text:s/></text:span></text:p>
      <text:p text:style-name="P365"><text:span text:style-name="T366">Cinco.-</text:span><text:span text:style-name="T367"><text:s/>La Presidenta de la Mesa de conformidad con el art. 197 de la LOREG y una vez constatado <text:s/>que se cumplen todos los requisitos, procede dar el turno de palabra al candidato, luego a <text:s/>la Alcaldía y a los <text:s/>diferentes portavoces.<text:s/></text:span></text:p>
      <text:p text:style-name="P368"><text:span text:style-name="T369">INTERVENCIONES</text:span></text:p>
      <text:p text:style-name="P370">Interviene en primer lugar el candidato a la Alcaldía,<text:s/><text:span text:style-name="T371">Don José Domingo Regalado González,</text:span><text:s/>manifestando:</text:p>
      <text:p text:style-name="P372">El pasado 12 de marzo, la mayoría de concejales de este salón de plenos y todos los grupos políticos, a excepción del Partido Socialista, presentamos una moción de censura contra la<text:s/><text:soft-page-break/>alcaldesa Jennifer Miranda y contra el Partido Socialista. La moción de censura es una herramienta democrática, que además está recogida en la Ley Orgánica 5, de 1985 del Régimen Electoral General, que permite la destitución de la alcaldesa.</text:p>
      <text:p text:style-name="P373">Es en las dictaduras donde este instrumento de control al Gobierno no puede utilizarse. Son los dictadores los que no aceptan, que cuando se pierden los apoyos o se cometen errores, deben dejar paso a quien ostenta la confianza mayoritaria. Este país sigue siendo democrático, y como hoy, el acto es legítimo, porque negar las mociones de censura, dependiendo de quien las presente, no solo es un acto de arrogancia, sino también de desprecio hacia la democracia.</text:p>
      <text:p text:style-name="P374">Son varias las mociones de censura que se han presentado los municipios de Canarias en los que llevamos de mandato, una de ellas, la del 17 de septiembre de 2024, contra el alcalde de Santa María de Guía, en Gran Canaria, Pedro Rodríguez, para dejar al socialista Alfredo González Ferreira con el bastón de mando y eso que solo tenía dos concejales y quedó cuarto en las elecciones. También lo hemos visto en la Vega de San Mateo y en otros municipios.</text:p>
      <text:p text:style-name="P375">Por cierto, que está hoy aquí entre nosotros el socialista Pedro Martín, que la pasada semana hizo una rueda de prensa criticando esta moción de censura, se olvidó que llegó a ser presidente del Cabildo de Tenerife haciéndole una moción de censura a Carlos Alonso.</text:p>
      <text:p text:style-name="P376">Y desgraciadamente, y utilizando el refranero: No se acuerda el cura de cuando fue sacristán.</text:p>
      <text:p text:style-name="P377"><text:span text:style-name="T378">En estos momento pide el candidato al publico que no interrumpa, que entendemos, que además tienen más asientos que nosotros. Sólo se nos ha dado uno por concejal para que después el Partido Socialista llenara este salón de plenos. Es lamentable, pero aquí estamos acostumbrados a estas actitudes, no nos sorprendemos.<text:s/></text:span></text:p>
      <text:p text:style-name="P379">No solo nos ocurrió a Coalición Canaria en el Cabildo de Tenerife, también nos pasó en el Cabildo de Fuerteventura y en el Cabildo de La Palma. Pero miren, lo aceptamos, es la democracia y es así.</text:p>
      <text:p text:style-name="P380">Si dejamos el ámbito local, podemos trasladarnos a nivel nacional y el socialista Pedro Sánchez, que me imagino que todos conoceremos, llegó tras una moción de censura el 1 de junio de 2018 contra Mariano Rajoy. ¿Se acuerdan? <text:s/>para luchar contra la corrupción, esa que ahora le acorrala y no ganó las elecciones. Las últimas elecciones el PP con 137 diputados las ganó, pero gobierna el PSOE con 121. Pero claro, como dice Pedro Sánchez, no es quien gana las elecciones, sino quien gobierna. Qué difícil verlo cuando lo hacen los otros, ¿verdad?</text:p>
      <text:p text:style-name="P381">Empiezo de esta forma en mi intervención, hablando de la legitimidad y la democracia de este acto, porque además, la democracia no solo es un sistema de gobierno, sino que también tenemos que creérnoslo. Es un modo de vida. Se basa en el respeto y el cumplimiento de las reglas acordadas. Y a mí me gustaría citar a Michelle Bachelet, ex presidenta de Chile, que dijo: que la verdadera defensa de la democracia no se mide por el apoyo que le brindamos cuando nos conviene, sino por nuestra disposición a protegerla, incluso cuando sus decisiones no son las que preferimos.</text:p>
      <text:p text:style-name="P382">Aclarada esta legitimidad, vamos a hablar de por qué estamos hoy aquí.</text:p>
      <text:soft-page-break/>
      <text:p text:style-name="P383">En primer lugar, la única responsable de perder el gobierno de Granadilla de Abona, es la actual alcaldesa. Es usted quien lo ha perdido. Nosotros estábamos en la oposición. Usted, el Partido Popular le dio su apoyo y el Partido Popular se lo ha quitado. ¿Sabe por qué? Porque no tenía mayoría. Y esa es la realidad. Y por no tener mayoría no puede gobernar. Quizás muchos no lo sepan, gracias a esta campaña de desinformación a la que nos tienen acostumbrados, pero al PSOE y a Coalición Canaria solo nos separa un 2%. Un 2%. No estamos hablando de esa mayoría absoluta, como ustedes mencionan. Es más, con 197 votos más, ustedes hubieran perdido un concejal. Y esa es la realidad. En un municipio de 70.000 habitantes un 2%. El PSOE ni tiene mayoría ni se acerca a ella. Además, si vemos lo que ocurrió a las elecciones del 28 de mayo, hay una clara mayoría de centroderecha en este salón de plenos, 11 concejales de izquierda y 14 de centro derecha. El pueblo habló y lo dejó muy claro.</text:p>
      <text:p text:style-name="P384">Las redes sociales nos permiten crear una visión idealizada, y además se está demostrando, de nosotros mismos, pero a veces olvidamos que la verdadera vida sucede fuera de la pantalla. Por muchas campañas patrocinadas de autobombo en redes sociales y medios de comunicación, la realidad es la que es y no se puede cambiar. El pueblo no les dio la mayoría, no se la dio al PSOE y solo se puede gobernar a través de un pacto que de estabilidad a nuestro municipio.</text:p>
      <text:p text:style-name="P385">El verdadero problema es que no ha ejercido como gobierno durante estos dos años. Lo ha hecho en la oposición. Ha sido la oposición de la oposición. Ha utilizado su puesto, aún cuando le tendíamos la mano, cuando presentábamos mociones en positivo, solo para atacarnos. Y eso lo hemos visto aquí en cada pleno, incluso ni nos permitía intervenir. Ha llegado a estar hablando hasta 45 minutos, que nos acerca más a un aló presidenta de un sistema chavista, que un sistema democrático. Y es que, las palabras pueden tener mucha convicción, pero a veces carecen de fundamento.<text:s/></text:p>
      <text:p text:style-name="P386">Por otro lado, es evidente que el PSOE ha querido vivir de las rentas de la herencia de Coalición Canaria y Partido Popular, con decenas, y decenas <text:s/>de proyectos. En el 2023, con presupuesto aprobado, y escuchen bien, <text:s/>les dejamos unas inversiones por más de 6 millones de euros. Leo por ejemplo, el capítulo de inversiones del presupuesto: 40.000 € para el balizamiento de la playa de La Jaquita; la adquisición del inmueble de la antigua Recova en Granadilla Casco, con 134.000 €; la urbanización de la calle Rosario La Maestra, con 151.000 €; el acerado de Atogo con<text:s/></text:p>
      <text:p text:style-name="P387">448.000€; la mejora de la urbanización de las calles Isla Alegranza e <text:s/>Isla del Hierro en San Isidro; La Fragata en Los Abrigos y Callejón artesano en Granadilla por 346.000€; la urbanización de la calle lugar de Casablanca, por 56.000 €. Y voy a dar un listado, no voy a nombrar las cantidades porque es muy largo, pero la calle Chimisay; la calle La Sabina; El Pilón; Aceró; La Peña, Cho Coello, El Barrero, El Mantillo, La Fuente, Lugar Mocán, San Benito, La Milagrosa, El Tejal Tamarco, La Finca, El Paso, Achamán Bajo, La Criba, Calle Zurrones, la adquisición, -por cierto, este que han visto el vídeo ahora en estos días está aquí en el 2023 aprobado por nosotros- adquisición del centro de Chimiche, 115.000€. Parque de calistenia, parques infantiles, 80.000 €.</text:p>
      <text:p text:style-name="P388">Podría aquí seguir hablando de otras acciones. En remanente, crédito extraordinario aprobado. Escuchen, también hemos visto un vídeo estos días. Paseo Marítimo del Médano 466.000,142 €. La pavimentación de la calle Santa Ana, Las Vegas. También la mejora de la red de pluviales de la Juan Carlos Primero con 23.000 €, Las Vegas, es decir, la calle Guajara 205.000 € y otros 67.000 €<text:s/><text:soft-page-break/>para toda la zona, para dejarlo como un casco antiguo. Las calles de El Médano 963.000 €, la red de abastecimiento de agua 451.000 €, los vestuarios de Los Abrigos que comenzaron con nosotros y siguen cerrados 413.000 €. El césped de Granadilla 746.000 €, que dejamos adjudicado y esperamos para que comenzara las obras después de que terminara la temporada. 245.000 €, porque muchas veces se ha hablado de las mejoras que se hacen en turismo y en el mercado del agricultor, <text:s/>245.000 € para actuaciones en agricultura, inversión nueva asociada al funcionamiento y a los servicios y también otros 198.000 € para Sensaciones-Nuevo mercado del agricultor. En total, estos son otros 3 millones de euros y a esto hay que sumarle 5,7 millones de euros que conseguimos a través de una subvención con fondos europeos del Plan de Sostenibilidad Turística, entre los que podemos destacar: La mejora de la accesibilidad a la playa del Médano y del Núcleo. Un mirador -este que también se ha hecho un vídeo estos días- <text:s/>un mirador astro turístico Las Vegas, una eco senda peatonal y ciclista en El Médano, una macro ruta también, una Ruta de Magallanes, un producto turístico, un órgano de promoción turística inteligente. Itinerario y promoción de nuestro municipio 5,7 millones de euros que están ingresados en el Ayuntamiento y que conseguimos de fondos europeos.</text:p>
      <text:p text:style-name="P389">Por lo tanto, por más que intente vender como fruto de su trabajo algunas de las pocas actuaciones que en este mandato se han realizado, a la vista está que no lo son. Porque ninguno de esos vídeos que estos días ha lanzado han dicho: hemos heredado el proyecto, nos han dado la financiación, ya había salido a licitación, no, confía. ¿Y que confianza es esta cuando se apropian de los logros ajenos?.</text:p>
      <text:p text:style-name="P390">El PSOE no ha sabido o no ha querido ejecutar los proyectos. Y todo ello a pesar del espectáculo bochornoso, al que nos han tenido sometidos estos días, utilizando las redes institucionales con fines partidistas, utilizando los grupos de whatsApp de actividades con fines partidistas y de promoción, utilizando los correos electrónicos particulares, de personas que habían hecho gestiones con el Ayuntamiento, para enviar la información política. Esto lo hemos visto estos días y han sido ustedes.</text:p>
      <text:p text:style-name="P391">Lo vuelvo a decir, es que nadie se cree, ¿quien se va a creer ahora, desde que presentamos la moción de censura que han hecho más comunicaciones en estos casi 12 días que los dos años que llevan de gobierno? Ojalá hubiéramos presentado la moción de censura mucho antes. Granadilla estaría mucho mejor. Es que hemos tardado en presentar esta moción de censura.</text:p>
      <text:p text:style-name="P392">Lamentablemente la respuesta que ha dado la ineficacia a la gestión y mal gobierno, ha sido entrar en un ataque personal hacia mi persona. Y es triste. Y además que lo haga usted como mujer, ha ido a las ruedas de prensa a hablar de si llevo ropa deportiva o no. Mire, a mí me podrá criticar por cómo visto, cosa que desde luego no voy a hacer con usted, pero sin embargo no he escuchado ni una crítica suya ni de su grupo a mi valía, a mi formación y mi preparación para ser capaz para llevar este municipio. Y mire, normalmente quienes critican lo externo de los demás son aquellos que ocultan sus propias imperfecciones. La verdadera belleza, ya que estamos tan tensos, vamos a relajarnos. La verdadera belleza, está en el corazón, no en la apariencia. Y me gusta mucho una frase de Antoine de Saint-Exupéry: “Lo esencial es invisible a los ojos. Solo se ve bien con el corazón.” Pues vamos a ver si sacamos más corazón y menos crítica.</text:p>
      <text:p text:style-name="P393">Este es un gobierno de la incongruencia, el PSOE -solo voy a poner un dato porque podría estar toda la mañana hablando- el PSOE que votó que no en dos ocasiones a que en este municipio<text:s/><text:soft-page-break/>pudiera haber salas velatorio en los barrios, es el que ahora saca vídeos para que haya salas velatorio en los barrios. Es que de verdad, quizás ustedes no lo saben, pero es que el PSOE votó que no, solo quería una para todo el municipio. Y es que le hemos dejado, una en Granadilla de Abona, con todo el material y equipado, y en dos años no han sido capaces de abrirlo. Entonces, ¿qué ejemplo? ¿saben de todas las salas velatorio que existen en el municipio cual ha creado el Partido Socialista? Lo digo porque Granadilla crece mucho cada año y aquí hay miles de personas que desconocen, lo que ha ejecutado este Partido Socialista en 23 años. Solo una, de todas las que existen en este municipio, que mira que hay en El Mediano, en Los Abrigos, en Charco del Pino, en muchos núcleos, solo ha construido una y esa una es la que está en los bajos de la plaza de la Iglesia San Antonio de Padua, utilizada tres veces ,porque caía el agua por los macarrones y por las lámparas y porque el féretro tenía que entrar subiendo una escalera y encima salía el féretro por arriba de la escalera. Esas son sus obras y nos vienen a dar lecciones.<text:s/></text:p>
      <text:p text:style-name="P394">Nos reafirmamos en lo dicho. No han sido capaces de desarrollar todos los proyectos que les dejamos, una hoja de ruta marcada para que Granadilla de Abona siguiera avanzando y que fue bloqueada por capricho y por intereses partidistas. Ni tan siquiera han sido capaces de sacar sus propios proyectos, aunque bueno, muchos de ellos venían del mandato anterior. El año pasado los presupuestos prometió entre proyectos y ejecución, y escuchen, porque esto lo leo literalmente, los presupuestos de la transformación, los que dijo el Partido Socialista que iba a ser en 2024, dijo que: tendría los aparcamientos modulares en El Médano, la sala velatorio en San Isidro, el Centro Cultural de El Médano, el vestuario en el campo de fútbol de Los Abrigos, la sala velatorio en Granadilla Casco. ¿Se acuerdan de todo lo que había nombrado que teníamos en 2023? Lo vuelven a repetir. La sala velatorio en Granadilla, la mejora del Centro Sociocultural María de las Casas, la mejora del entorno de Playa Chica, el derribo de Garygonza y la construcción del edificio multifuncional, el equipamiento de la Plaza de los Marineros de los Abrigos, el Parque Urbano Cho Joaquina y la pasarela peatonal en San Isidro. Y ninguna de estas propuestas se ha ejecutado, ni ejecutaron la de 2023, ni la de 2024. Y encima en este 2025 el Presupuesto todavía no está aprobado definitivamente, no ha entrado a funcionar. Como sigamos así, casi tres años perdidos.</text:p>
      <text:p text:style-name="P395">Si quieren más datos, miren que nos criticaron y podíamos podría sacar aquí los documentos, que si era una vergüenza que este ayuntamiento tuviera 72 millones de euros de Remanente, pero es que no es lo mismo sembrar que dar trigo. Mire que nosotros tuvimos dos años de pandemia, en los que dedicamos esos presupuestos a mejorar la vida y a paliar la situación dramática de muchas familias, con ayudas de emergencia, con la ayuda al sector empresarial para recuperarse, es decir, no se hicieron grandes obras, porque no era lo que tocaba en esos años. Pero es que usted y su gobierno en un año tiene 28 millones de euros más de Remanente, más de 100 millones. Y eso ya no es una vergüenza. Eso ya no es una vergüenza, eso ya no es que no se ejecuta, claro, porque le pasa al PSOE.</text:p>
      <text:p text:style-name="P396">Por eso esta moción de censura no va de lo que el PSOE ha querido vender. No se trata de una pieza más en el tablero de ajedrez político, como usted dice. No, no, no, Ya hemos visto quién es la causante de que esto haya caído, ni tampoco lo hacemos pensando en el pasado, sino en el presente y en el futuro. ¿Se acuerda cuando nos hablaban del pasado y yo les dije que se preocuparan más del presente?</text:p>
      <text:soft-page-break/>
      <text:p text:style-name="P397">Esta moción de censura servirá para enderezar rumbos perdidos, para ofrecer el diálogo frente al ruido que mucha falta hace, para tender puentes y para trabajar, por lo que verdaderamente le importa a los ciudadanos y ciudadanas, que no es otro que vivir dignamente y mejorar su calidad de vida. A los ciudadanos no les interesa el enfrentamiento político, ni lanzarlos aquí en una plaza a ver quién grita más. Lo importante es cómo se gestiona, cómo se gestiona y cómo avanza el municipio. Los vecinos y vecinas nos respaldaron en las urnas. Parece mentira, y lo dije yo empezando con la legitimidad, que tengamos que explicar aquí, que quien tenga 13 apoyos es el que gobierna. Nosotros lo aceptamos al principio de mandato. Ahora habrá que aceptar también, lo que han decidido los partidos políticos que representan a sus ciudadanos. Hoy seguimos contando con el mejor equipo y los apoyos necesarios para que Granadilla de Abona avance y nosotros lo que vamos a hacer es hacerlo juntos, como tiene que ser. Y como decía, frente al ruido y frente a la destrucción, construcción y diálogo.</text:p>
      <text:p text:style-name="P398"><text:span text:style-name="T399">Finalizada la intervención del Candidato, toma la palabra la<text:s/></text:span><text:span text:style-name="T400">Presidenta de la Mesa de Edad,</text:span><text:span text:style-name="T401"><text:s/>indicando que quiere aclarar que la reserva de los sitios ha sido para todos los concejales de igual manera.</text:span></text:p>
      <text:p text:style-name="P402"><text:span text:style-name="T403">Seguidamente por la Presidenta de la Mesa se le concede la palabra a la Sra. AlcaldesaPresidenta,</text:span><text:span text:style-name="T404"><text:s/>Doña Jennifer Miranda Barrera,<text:s/></text:span><text:span text:style-name="T405">exponiendo:</text:span></text:p>
      <text:p text:style-name="P406">Entre la avalancha de mensajes de apoyo y de cariño que he recibido durante estas últimas dos semanas, me llegó el mensaje de un buen compañero que está sentado aquí entre el público, don Aarón Afonso, que además de manifestarme su disgusto por los acontecimientos de Granadilla, me animaba a no hablar desde las tripas y sí hacerlo desde el sentido común, desde la razón. Si ustedes me lo permiten, además, hoy hablaré también desde el corazón. Hablaré no para los concejales que componen este noble salón de plenos, sino para los vecinos y vecinas de mi municipio, para la gente de Granadilla de Abona y también para quienes vivimos en esta bonita isla de Tenerife. Hoy se debate una moción de censura presentada por Coalición Canaria contra el Gobierno de Granadilla, pero esta moción no responde a la voluntad del pueblo, ni siquiera responde a la voluntad de sus representantes. Ha sido planeada y orquestada desde la sede de Presidencia del Gobierno, desde Santa Cruz. Ha sido ordenada desde Santa Cruz. Quien realmente presenta esta moción no es el exalcalde Regalado, hasta hoy asesor en nómina del Presidente, sino el propio Fernando<text:span text:style-name="T407"><text:s/></text:span>Clavijo, utilizando a un peón dentro de su ajedrez político y empresarial. Y lo hace con el apoyo imprescindible de una fuerza política como Vox, que considera a Canarias una colonia que debe ser gobernada desde Madrid, sin autonomía política real para decidir su destino.</text:p>
      <text:p text:style-name="P408">Hoy es el día en el que caen las caretas, afortunadamente, hoy Clavijo y Coalición Canaria muestran su verdadera cara e impulsan esta censura con un único objetivo, sumar una nueva pieza a su tablero de poder, sin importarles que su necesario aliado sea una fuerza política que desde la más profunda xenofobia, desde el blanqueamiento de la violencia contra la mujer, desde la negación de los Objetivos de Desarrollo Sostenible y el cambio climático, desde la negación de los derechos del colectivo LGTB, quieren convertir a Canarias y a nuestros municipios en un erial de derechos que creíamos conquistado.</text:p>
      <text:soft-page-break/>
      <text:p text:style-name="P409">No nos engañemos, esta moción no nace del descontento ciudadano, no surge de una crisis de gobernabilidad, ni de un clamor popular, porque nada de eso existe. Ha sido planificada en despachos lejanos, diseñada por quienes ven a Granadilla como una simple ficha en un juego de poder. El candidato de Coalición Canaria no es más que un ejecutor de órdenes impuestas desde fuera, un ejecutor beneficiado por la jugada de su maestro, a pesar de no haber sido capaz de ganar ni una sola vez las elecciones municipales en mi municipio.</text:p>
      <text:p text:style-name="P410">Pero Granadilla no está en venta, el pueblo de Granadilla no se vende a cambio de favores, ni se arrodilla ante el poderoso. Porque la palabra pueblo ¿qué significa realmente pueblo? Es un compromiso social con todo, con la justicia social y con los valores democráticos. Pueblo no es una estadística electoral, no es una suma de votos. El pueblo son ustedes, el trabajador de Charco del Pino que cultiva su tierra, la mujer de Granadilla casco que saca adelante a sus hijos, el joven de San Isidro que lucha por su primera vivienda, el pescador de los Abrigos que se hace a la mar cada día, el estudiante de El Médano que se esfuerza por labrarse un futuro. El pueblo son los trabajadores de la hostelería...</text:p>
      <text:p text:style-name="P411"><text:span text:style-name="T412">La<text:s/></text:span><text:span text:style-name="T413">Presidenta de la Mesa de Edad</text:span><text:span text:style-name="T414"><text:s/>se dirige al público de la sala, señalando que los aplausos por ambos lados están permitidos, pero las faltas de respeto no, ni los comentarios, si siguen interrumpiendo serán llamados al orden y si es preciso los agentes los sacarán a la calle.</text:span></text:p>
      <text:p text:style-name="P415">Continúa<text:span text:style-name="T416"><text:s/>Doña Jennifer Miranda<text:s/></text:span>...les decía que el pueblo son los trabajadores de la hostelería, los trabajadores del comercio, los trabajadores del campo, son las familias que esperan que sus impuestos se traduzcan en mejores servicios públicos, en educación, en sanidad, en infraestructuras dignas. El pueblo son los taxistas que han tenido que salir a la calle para defender su derecho a trabajar, mientras Coalición Canaria intenta eliminar su sustento para entregarle el transporte a los hoteleros. ¿Y para qué? Para convertir un servicio público en otro negocio privado en manos de unos pocos. El pueblo es cada uno de ustedes que me escucha, que cree en una política que sirva a la gente y no a los intereses de unos pocos. El pueblo es la mayoría, no los intereses de los poderosos. Y lo que estamos viendo con esta moción de censura es un ataque directo a la mayoría. No es casualidad que esta moción llegue ahora. No es casualidad que Coalición Canaria la impulse tras oponernos a proyectos que solo benefician a esos pocos. Nos opusimos al Hotel de La Tejita proponiendo al Gobierno de Canarias y al Cabildo una salida.<text:s/><text:span text:style-name="T417">Porque defendemos nuestro territorio, porque sabemos que el desarrollo no puede construirse destruyendo nuestra tierra, porque queremos un turismo sostenible, no el saqueo de nuestros recursos naturales. Nos negamos a dar prioridad y a adelantar de manera injustificada algunos intereses privados en el Polígono Industrial por los que ha preguntado el señor Regalado de manera reiterada, a pesar de la<text:s/></text:span>insistencia y de las presiones recibidas, que fueron muchísimas, porque creemos que el desarrollo debe servir a todo el municipio y no solo a algunas empresas. Nos hemos opuesto a un circuito del motor que no aporta nada a la mayoría social de Granadilla, pero que sí satisface los deseos de unos cuantos que ven nuestro suelo como una oportunidad de negocio y no como un hogar de miles de familias.</text:p>
      <text:p text:style-name="P418">Que nadie se equivoque. Esta moción no trata de gobernabilidad, no trata de estabilidad, trata de negocio. Trata de una gente con poder que no acepta un gobierno que no se arrodilla a sus exigencias. Trata de intereses económicos que han encontrado en Coalición Canaria a su mejor<text:s/><text:soft-page-break/>aliado y fiel servidor. Y lo más grave es que con esta censura se está traicionando el mandato ciudadano. Cuando ustedes votaron en las elecciones lo hicieron para que sus representantes defendieran sus intereses, los intereses y derechos de su pueblo, no para que obedecieran órdenes de sus partidos, no para que cambiaran de bando según lo que les dictan desde los despachos de Santa Cruz.</text:p>
      <text:p text:style-name="P419">Un concejal es elegido para representar a la gente, no para ser una marioneta de los poderosos, ni siquiera de su propio partido. Y hoy aquí se pone a prueba la dignidad de quienes fueron elegidos por este pueblo. Hablando de dignidad, por no hablar de lo indigno. Gracias, Bianca Cerbán, por ser fiel a tu compromiso. Por entregar cada esfuerzo por tu gente, por respetar la palabra dada no a un partido, sino a un pueblo ente<text:span text:style-name="T420">ro.</text:span></text:p>
      <text:p text:style-name="P421">Toda esta es la única verdad que sostiene a los censurantes, la verdad de quienes esconden los auténticos motivos de la censura. Pero ahora quiero hablarles de la verdad de los censurados. Quiero hablarles de la verdad de un gobierno que durante 20 meses ha devuelto la esperanza a Granadilla de Abona. Cuando tomamos posesión, Regalado había ocupado la alcaldía por siete años, a pesar de no haber ganado nunca una convocatoria electoral. En estos años el Ayuntamiento sufrió un enorme deterioro en todas las áreas municipales, obligándonos a nosotros a hacer una labor de reconstrucción, a mirar el Ayuntamiento con otros ojos, a poner la vista en lo importante. Por eso en el primer año fue clave la planificación. Nos planteamos qué queríamos hacer a muchos años vista y conciliamos esa planificación con las promesas que hicimos a los vecinos y vecinas en campaña electoral.</text:p>
      <text:p text:style-name="P422">La palabra dada para nosotros, al menos, tiene un valor primordial. En estos pocos meses hemos podido trabajar por ustedes, trabajar para arreglar lo estropeado, para dar vida a lo que había muerto, para plantear una nueva Granadilla de Abona que ha empezado a brillar con luz propia. Este grupo de personas en 20 meses ha hecho que Granadilla sea pionera y un ejemplo para muchos otros municipios por liderar una auténtica estrategia en materia de vivienda. La regulación de la vivienda vacacional, la compra de viviendas para ponerlas a disposición de la gente humilde, el desbloqueo de unidades de actuación históricamente bloqueadas como los Hinojeros o el Sector Noroeste, la planificación para ejecutar subsidiariamente inmuebles sin terminar, la cesión de suelo al Gobierno de Canarias para construir vivienda pública. la petición nunca respondida por el Gobierno de Canarias, para declarar algunos de nuestros barrios zonas tensionadas. Todas estas medidas están en marcha para dar respuesta al drama más importante que vive la gente de nuestro pueblo y también de nuestra isla. Tener que elegir entre pagar el alquiler o dar de comer a nuestros hijos.<text:s/></text:p>
      <text:p text:style-name="P423">Somos el único gobierno que en 20 años no solo habla, sino que actúa para garantizar un derecho constitucional, el derecho a tener una vivienda digna.</text:p>
      <text:p text:style-name="P424">Este grupo de personas en 20 meses ha echado a andar una oficina técnica que era un barco a la deriva. Se ha tramitado un total, ahora sí, de 99 licencias de obra, frente a las 4 que concedió Coalición Canaria en su último año de mandato. Se han puesto al día informes urbanísticos y casi al día alineaciones y rasantes. Al entrar nosotros nos encontramos en estos trámites con tres años de retraso. Se ha planificado un plan de inspección con reflejo presupuestario en el año 25 y se ha aprobado la Ordenanza del Canon de Aprovechamiento en Suelo rústico para que las grandes empresas que pretenden usarlo devuelvan parte de su beneficio a la sociedad Granadillera.<text:s/></text:p>
      <text:soft-page-break/>
      <text:p text:style-name="P425">Este grupo de personas en 20 meses ha conseguido reducir los tiempos de espera en servicios sociales de tres meses a una semana, ha conseguido subir todos los importes de las ayudas, acomodando las al coste real de la vida. Ha conseguido resolver el problema crónico del servicio de ayuda a domicilio, aumentando los trabajadores de 17 a 35, evitando la suspensión antes demasiado común de los servicios, aumentando en más de un 30% el número de usuarios.</text:p>
      <text:p text:style-name="P426">Este grupo de personas en 20 meses ha conseguido regularizar, después de años de mala gestión, el pago de las becas, que ahora se abonan como debe ser al comienzo del curso escolar y no cuando este termina como ocurría antes. Ha aumentado las cuantías de todas estas becas y ha contemplado por primera vez en ellas a los pequeños con necesidades especiales.</text:p>
      <text:p text:style-name="P427">Ha hecho mantenimiento en centros históricamente olvidados y ha desempeñado una auténtica política de igualdad, no de la que se dice, sino de la que se hace.</text:p>
      <text:p text:style-name="P428">Este grupo de personas en 20 meses hizo lo que prometió a los deportistas y a los colectivos del deporte, que fue anticipar las subvenciones para que no se ahogaran al principio de las temporadas, después de siete años de mala gestión durante los que se les engañó diciendo que anticipar las subvenciones era ilegal.<text:s/></text:p>
      <text:p text:style-name="P429">Este grupo de personas en 20 meses ha puesto en marcha un plan de inversión sin precedentes en Granadilla de Abona, con proyectos tan importantes como los parking modulares de El Médano, el carril bici, el Paseo de Madera, el Centro de Interpretación de Magallanes en Sotavento, la Plaza de los Marineros en los Abrigos, la sala velatorio de San Isidro, el plan director del Barranco Cho Joaquina, que será la zona verde más importante de todo el sur de Tenerife y que devolverá al pueblo de San Isidro su tan ansiada plaza.</text:p>
      <text:p text:style-name="P430">La urbanización del Sector Noroeste que lleva aparejada la Ciudad Deportiva de San Isidro. La remodelación del campo de fútbol de La Hoya del Pozo, la remodelación integral del campo de fútbol del Club Deportivo Charco del Pino, la compra del cine Gardi, la compra de la sala velatorio de Chimiche, la mejora de los polideportivos de la Hoyita, de Charco del Pino, de Casablanca, de Atogo, de los Blanquitos, del Desierto, de Chimiche. La remodelación de la tercera edad de<text:s/></text:p>
      <text:p text:style-name="P431">Charco del Pino, la ejecución de la calle Rosario la Maestra, la accesibilidad de la Jurada, de los Cardones, de El Médano y de Los Abrigos, el Mirador de Las Vegas. El tan ansiado espacio cultural de El Médano y tantos y tantos otros proyectos como la modificación del Plan General para la ejecución del Centro Sociosanitario de El Médano, que en este preciso momento está siendo informado por la Oficina Técnica Municipal, cuya obra deberá ejecutar el Cabildo Insular de Tenerife.</text:p>
      <text:p text:style-name="P432">Esto no es una declaración de intenciones, es trabajo, en 20 meses, son partidas presupuestarias reales, son proyectos redactados que antes no existían, es ejecución de obras, muchas de ellas incorporadas en este presupuesto del año 25.</text:p>
      <text:p text:style-name="P433">Este grupo de personas en 20 meses ha conseguido poner en marcha una auténtica política de participación ciudadana, creando por primera vez en la historia en los Consejos de Barrio, un total de 15, que aglutinan a todos los vecinos del municipio, donde tienen voz los representantes vecinales de cada pueblo.</text:p>
      <text:soft-page-break/>
      <text:p text:style-name="P434"><text:s/>Este grupo de personas en 20 meses ha conseguido impulsar por fin el transporte urbano del municipio y asumir sus competencias para conectar nuestros pueblos de medianías con el nodo de comunicaciones de San Isidro. Todos ellos, Chimiche, el Desierto, los Blanquitos, El Salto, así como Casablanca y Atogo. Una realidad que será posible este mismo año, gracias al impulso político inexistente hasta que llegamos al gobierno.<text:s/></text:p>
      <text:p text:style-name="P435">Este grupo de personas en 20 meses ha conseguido que Granadilla tenga por fin y por primera vez un auténtico concejal de Cultura, no de Fiestas, que ha cambiado la dinámica popular que nos obligaba a desplazarnos a Adeje o a Santa Cruz para disfrutar de la cultura, pasando a ser nosotros quienes recibimos a gente de toda la isla, por tener la mejor agenda cultural de Tenerife. Culturarte ha traído a este municipio referentes como Ismael Serrano, como Pedro Guerra o como Bea Martín, cultivando también el talento local. A escritores de relevancia nacional o premios<text:s/></text:p>
      <text:p text:style-name="P436">Planeta, como Paloma Sánchez, como Beatriz Serrano, como Máximo Huerta o como Javier Sierra. Con nuestra agenda cultural anual hemos sacado a pasear el arte de nuestra escuela de pintura y escultura a las calles. Somos sede del Festival de Cuento de los Silos. Somos sede del Festival Canarias Jazz.<text:s/></text:p>
      <text:p text:style-name="P437"><text:span text:style-name="T438">Este grupo de personas en 20 meses ha hecho nacer una antes inexistente política juvenil, conectando por primera vez a los jóvenes con las políticas públicas, creando la escuela pre laboral para ellos, el Programa de Fomento de las Vocaciones Científicas y el Desarrollo del Plan Municipal de Infancia y Adolescencia, motivo por el cual obtuvimos un reconocimiento del Ministerio por ser ciudad amiga de la infancia.</text:span></text:p>
      <text:p text:style-name="P439">Este grupo de personas en 20 meses ha devuelto a la Agencia de Empleo y Desarrollo Local su verdadera vocación de agente captador de fondos europeos.</text:p>
      <text:p text:style-name="P440">Ha revolucionado el sector primario con una inversión de más de 700.000 € en el Mercado del Agricultor.</text:p>
      <text:p text:style-name="P441">Ha puesto en marcha por primera vez los bonos consumo para beneficiar con ello con casi 250.000 € al pequeño comercio de nuestro municipio. Ha avanzado con las asociaciones de empresarios en el desarrollo de todas las zonas comerciales de Granadilla de Abona.<text:s/></text:p>
      <text:p text:style-name="P442">Este grupo de personas en 20 meses ha conseguido devolver a Granadilla la prueba internacional del Mundial de Windsurf que el gobierno anterior había perdido y el salón de turismo de naturaleza más importante de Canarias, TURNATUR, que también el gobierno pasado había perdido.</text:p>
      <text:p text:style-name="P443">Ha puesto en marcha nuevos productos turísticos sostenibles como el Birding. Ha puesto en marcha los Catálogos de Patrimonio, una obligación que tenían desde el año 2019 y que no habían cumplido.<text:s/></text:p>
      <text:p text:style-name="P444">Este grupo de personas en 20 meses creó la Unidad Canina Especializada, que ha levantado más de 50 actas por estupefacientes en nuestro municipio. Recuperó la Oficina de Seguridad y Emergencias, ahorrando miles de euros a los granadilleros en redacción de planes de seguridad. Estructuró la protección civil creando un soporte de voluntarios bien formados. Abrió la Oficina de Policía Local de San Isidro, cerrada desde hacía más de un lustro, puso en marcha el sistema de<text:s/><text:soft-page-break/>control de colonias felinas e implantó un servicio de recogida de animales abandonados 24 horas al día.<text:s/></text:p>
      <text:p text:style-name="P445">Podría pasarme horas hablando de lo que ha hecho este gobierno. Este grupo de personas en 20 meses ha gestionado mil veces más y mejor que quien se postula hoy para alcalde en sus siete años de mandato. Quién decía en campaña que lo que le había faltado era tiempo. Tiempo nos ha faltado a nosotros para culminar nuestro proyecto en marcha para Granadilla. El tiempo a Coalición Canaria después de siete años, es lo que le ha sobrado.</text:p>
      <text:p text:style-name="P446">Hoy, mis queridos vecinos y vecinas, no se vota solo una alcaldía, se vota un modelo de municipio, se elige entre la parálisis, el estancamiento y el retroceso a los años 60 que propone Coalición Canaria de la mano y acompañada de sus socios de ultraderecha y un municipio con futuro, con luz y con voz propia, que es lo que ha demostrado ser y hacer este grupo de personas que hoy abandona el gobierno.</text:p>
      <text:p text:style-name="P447">Se vota entre la política que solo beneficia a unos pocos, la que proponen los censurantes, y la política que defiende los derechos de la mayoría, la que representamos nosotros. Granadilla merece respeto, Granadilla merece justicia y sobre todo, Granadilla lo que merece es tener una voz que sea escuchada.</text:p>
      <text:p text:style-name="P448">El 20 de abril del año pasado, miles de tinerfeños y tinerfeños alzaron la voz frente a los nuevos conquistadores de Coalición Canaria, frente a los políticos y empresarios que expolian esta tierra canaria. También este trozo de territorio, mi pueblo amado, que se llama Granadilla de Abona. Nosotros, mientras estemos aquí, no lo permitiremos. Seguiremos luchando por la democracia, seguiremos defendiendo nuestro pueblo y también nuestro futuro. Mientras nosotros estemos aquí, la voz del pueblo se escuchará. Y pido a nuestro pueblo, a ustedes que tengan memoria, que no olviden las mañas de los que nos utilizan como una pieza más en un tablero de poder. Que no olviden a quienes hemos abandonado todo para entregarles a ustedes un futuro de esperanza y un presente mejor.</text:p>
      <text:p text:style-name="P449">Permítanme terminar diciéndoles que ser su Alcaldesa estos 20 meses, representarles y ser su voz, es el mayor honor de toda mi vida. Este honor es más grande aún rodeada de esta gente. De este equipo de gente maravillosa. Ellos como yo, seguiremos caminando por cada una de las calles de nuestro municipio con la sensación del deber cumplido. Con la conciencia tranquila y con la cabeza alta. Nosotros sí podremos hacerlo. Una sensación que nos permitirá seguir trabajando por ustedes y estar de vuelta<text:span text:style-name="T450"><text:s/>cuando el calendario marque la fecha que ya el pueblo entero espera, Mayo de 2027.<text:s/></text:span></text:p>
      <text:p text:style-name="P451"><text:span text:style-name="T452">Por la Presidenta de la Mesa se le otorga la palabra al Portavoz titular del Grupo Mixto,</text:span><text:span text:style-name="T453"><text:s/>Don Marcos Antonio Rodríguez Santana,<text:s/></text:span><text:span text:style-name="T454">concejal del Partido Popular, exponiendo:</text:span></text:p>
      <text:p text:style-name="P455">El 17 de junio de 2023 tomé una de las decisiones más difíciles de mi carrera política y fue hacer a Jennifer Miranda alcaldesa de mi municipio. El eslogan de la campaña del Partido Socialista era “confía” y yo confié. Confié para intentar construir una Granadilla entre todos. Confié, mientras que en 21 meses no hemos podido contratar gente para sacar adelante todos esos proyectos que llevábamos usted y yo. Confié mientras llevaba más de un año esperando por tres ingenieros para mejorar todas las infraestructuras de nuestro municipio, de nuestros barrios, mejorar nuestros<text:s/><text:soft-page-break/>jardines, nuestros parques infantiles, dar mejor servicio a todos los ciudadanos de Granadilla de Abona. Un año, pero Marco confió.</text:p>
      <text:p text:style-name="P456">Confié, mientras que en el aparcamiento del Ayuntamiento me dicen que me van a retirar técnicos para llevarlo a áreas del Partido Socialista. Yo seguía confiando, de verdad. Seguía confiando en que esto podía salir adelante.</text:p>
      <text:p text:style-name="P457">Confié más de 20 meses en que cumpliéramos con el segundo punto de nuestro pacto de gobernabilidad, que era desbloquear las oficinas técnicas. No lo hemos conseguido, no lo hemos conseguido.</text:p>
      <text:p text:style-name="P458">Confié mientras no aprobábamos el presupuesto en tiempo y forma y como la oposición recibía el presupuesto antes que yo, su socio de gobierno. Tras mi enfado, el portavoz del Partido Socialista, me lo hizo llegar por correo electrónico. Después de 19 versiones del presupuesto municipal.</text:p>
      <text:p text:style-name="P459">Confié mientras algunos concejales del Partido Socialista intentaban entrar en las áreas del Partido Popular, generando bastantes problemas en la gestión de las mismas. Algo que teníamos firmado y habíamos pactado previamente antes de entrar al Gobierno. La independencia de áreas y el respeto de las mismas. No creo que haya nadie en esta sala, que me haya pedido algo y que si yo tuviera los medios no lo hubiera cumplido. Todos los proyectos, todas las cosas que se pedían, se ejecutaban.</text:p>
      <text:p text:style-name="P460">Varios son los motivos que me han llevado a firmar esta moción de censura, pero uno de los principales, es el intento de división del Partido Popular, que hoy hemos visto aquí escenificado. No creo que se haya tratado al Partido Popular como socio, sino como un empleado. Y durante los próximos meses veremos si eso es así o no. Quiero que quede muy claro que estoy muy orgulloso del trabajo que ha realizado el Partido Popular durante estos 20 meses, y sí, estoy muy orgulloso del trabajo que ha realizado Bianca Cerbán, número dos del Partido Popular, mientras trabajaba para el Partido Popular de Granadilla.</text:p>
      <text:p text:style-name="P461">Algunos dicen que he sentido envidia de mi compañera. Envidia ninguna. Mucho orgullo. Mucho orgullo porque sé las capacidades que tiene mi ex compañera del Partido Popular y sé que ella sola es capaz de hacer el trabajo de muchos de sus concejales. Ella sola. Imagínese el orgullo que siento de haberla traído en el Partido Popular de Granadilla como la número dos.</text:p>
      <text:p text:style-name="P462">Durante estos 20 meses he intentado mejorar la vida de todos los ciudadanos del municipio. Ustedes lo saben. Hemos trabajado codo con codo, hemos intentado sacar adelante esto de la mejor manera. Sin recursos humanos, sin personal, ha sido casi que inviable. Hemos dedicado todos, todos, todos los concejales, algunos más que otros, todos los concejales mucho de nuestro tiempo, de nuestro tiempo para nuestras familias, para sacar esto adelante. Y no ha sido posible. Tenemos muchísimos proyectos para sacar adelante, pero no tenemos medios humanos para conseguirlo. Y eso me entristece. Me entristece bastante.<text:s/></text:p>
      <text:p text:style-name="P463">Por eso el Partido Popular no puede seguir siendo cómplice de este gobierno, porque seguiremos a la deriva, si no traemos personal es imposible sacar adelante todos los proyectos que requiere el desarrollo del municipio de Granadilla de Abona.</text:p>
      <text:soft-page-break/>
      <text:p text:style-name="P464">Todo el trabajo de estos 20 meses no hubiera sido posible sin la implicación de los concejales del Partido Popular, de los personales de confianza y secretarios de Área del Partido Popular y al Partido Socialista eso se le olvidó. Se le olvidó que el Partido Popular era su socio de gobierno y no su empleado. Aún así, me gustaría agradecer los vídeos que se han publicado todos estos días, donde muestra el trabajo que se ha realizado desde las áreas del Partido Popular de Granadilla de Abona. Gracias de verdad.</text:p>
      <text:p text:style-name="P465">Le recuerdo que fui yo el que arriesgó todo para que usted fuera alcaldesa. Y a usted se le olvidó. A usted se le olvidó.</text:p>
      <text:p text:style-name="P466">Como siempre, porque así lo hice en el 2023, mi mano tendida a todos y cada uno de ustedes, para seguir resolviendo los problemas de todos los vecinos y vecinas de Granadilla. Aunque hay algunos que ya han dicho por ahí que yo no trabajo para para mis vecinos, que trabajo para los que juegan al ajedrez en el Gobierno de Canarias.</text:p>
      <text:p text:style-name="P467">La moción de censura es una herramienta democrática y serán los vecinos de nuestro municipio, lo que dentro de dos años, dirán si esta decisión ha sido acertada o no. Es el voto del vecino el que nos pone a todos y cada uno de nosotros aquí.<text:s/></text:p>
      <text:p text:style-name="P468">Sueño con una Granadilla mejor y por eso doy este paso firme. Probablemente sea el paso más duro que he tenido que tomar en mi vida. Seguramente no, es el paso más duro que he tenido que tomar en mi vida. Ustedes lo entiendan o no lo entienda, no pasa nada. La responsabilidad como portavoz del Partido Popular de Granadilla es hacer lo que no nos gusta, para que nuestro municipio, nuestros vecinos, nuestra isla, se desarrolle en las condiciones que se merecen.</text:p>
      <text:p text:style-name="P469">No puedo condicionar el futuro de los vecinos de Granadilla y es por lo tanto que he tomado esta decisión durísima para mí, como dije anteriormente, una de las decisiones más duras de mi vida política y probablemente de mi vida personal.</text:p>
      <text:p text:style-name="P470">A continuación<text:span text:style-name="T471"><text:s/>la Presidenta<text:s/></text:span>se señala que por consideración de la Mesa, ya que pertenecen al Grupo Mixto y ya he hablado Don Marcos, le damos <text:s/>la palabra al portavoz suplente del grupo Mixto, concejal de Vox, don José Sanabria González.</text:p>
      <text:p text:style-name="P472">Don<text:s/><text:span text:style-name="T473">José Gregorio Sanabria González,<text:s/></text:span>expone:</text:p>
      <text:p text:style-name="P474">Anteriormente hemos escuchado algunos de los motivos que nos han llevado a respaldar esta moción de censura, sin embargo, durante los últimos días hemos sido objeto de una intensa campaña de desprestigio y acoso por parte del Partido Socialista. Se ha utilizado estrategias de manipulación y alarmismo para desacreditar nuestra legítima acción política.</text:p>
      <text:p text:style-name="P475">Se nos ha tildado de fascistas y de nazis, en un intento burdo de generar miedo entre los vecinos ante la entrada de Vox en el equipo de gobierno. Una táctica que no solo desvirtúa el debate político, sino que también supone un flaco favor a nuestra democracia, pues se basa en el señalamiento ideológico, en lugar del contraste de ideas y de proyectos.</text:p>
      <text:p text:style-name="P476">Resulta especialmente grave la doble vara de medir del Partido Socialista en lo que respecta a la igualdad y la defensa de los derechos de las mujeres, mientras alardean de ser las garantes de la<text:s/><text:soft-page-break/>protección femenina, en la práctica, su personal más cercano no duda en insultar, denigrar y atacar a las mujeres de VOX con lindezas como fascista o nazi. Mensajes recibidos a mi compañera de manera directa de personal cercano del Partido Socialista.</text:p>
      <text:p text:style-name="P477">Estas conductas son aplaudidas y fomentadas por el Partido Socialista en Granadilla de Abona y además se premia, se premian con puestos de trabajo en esta administración. ¿El motivo? Que una mujer no se someta al dogmatismo ideológico y como a ella, a todas las mujeres que han votado a VOX.</text:p>
      <text:p text:style-name="P478">Existen razones de peso, que por motivos de tiempo no podemos detallar. En estos casi dos años hemos sido testigos de la falta de acción y proyectos detenidos, y la verdad es que los hechos hablan por sí solos. La mayoría de los vecinos ha elegido un rumbo político distinto al socialismo, otorgando 14 concejales a los partidos de centro derecha, frente a los 11 de la alternativa.</text:p>
      <text:p text:style-name="P479">Este mandato popular es sagrado y lo haremos cumplir con absoluto respeto. No cabe hablar de democracia, cuando se pretende pisotear la voluntad de las urnas mediante pactos oportunistas. Les guste o no a algunos, las voz del pueblo hablado, y su decisión debe prevalecer. Hoy en Granadilla de Abona 13 concejales estamos dispuestos a representar la voluntad mayoritaria de los ciudadanos.</text:p>
      <text:p text:style-name="P480">Nuestro compromiso no es con las estrategias partidistas, ni con las retóricas vacías, sino con la responsabilidad de responder a los resultados que los vecinos de Granadilla nos manifiestan. Por nuestra parte, nos comprometemos a centrarnos en lo verdaderamente importante, mejorar los servicios públicos, el bienestar de nuestros ciudadanos y la puesta en marcha de las políticas que respondan a sus necesidades reales.</text:p>
      <text:p text:style-name="P481">La Presidenta de la Mesa otorga la palabra a la Portavoz del grupo de Coalición Canaria,<text:span text:style-name="T482"><text:s/>Doña María Candelaria Rodríguez González,<text:s/></text:span></text:p>
      <text:p text:style-name="P483">El Grupo Municipal de Coalición Canaria de Granadilla de Abona. ha decidido presentar esta moción de censura contra el Gobierno presidido por la socialista Jennifer Miranda y apoyada por el partido Popular y VOX, porque nuestro municipio no puede soportar más, que la soberbia, el sectarismo político y la confrontación continua, sean los valores que dirijan el rumbo de Granadilla de Abona. Esta moción de censura está respaldada por 8616 votos, que representamos entre las tres fuerzas políticas, frente a los 6348 votos, con los que contó el PSOE en las pasadas elecciones. Por lo tanto, a pesar de que lo hayan repetido en estos últimos 15 días, señora Miranda, quienes tenemos la mayoría de votos en este salón de plenos, somos nosotros, no usted.</text:p>
      <text:p text:style-name="P484">Exactamente sumamos 2268 votos más que los que usted y su formación política obtuvieron. Así que le repito una vez más. Nosotros sí que somos mayoría.</text:p>
      <text:p text:style-name="P485">Queda así, desmontado lo que se ha cansado usted de repetir allá por donde ha ido, porque contamos con toda la legitimidad y representatividad que nos dieron las vecinas y vecinos de este municipio.</text:p>
      <text:p text:style-name="P486">Ha intentado, por otro lado, deslegitimar este mecanismo constitucional y democrático por contar con el apoyo de VOX. Pues bien señora Miranda, su doble moral y la del PSOE queda retratada, cuando municipios como Carrascal de Vargas, Soto Serrano, Morehuela de Tábara, Gradafe,<text:s/><text:soft-page-break/>Loregilla, municipio de Collado Mediano o Leganés en Madrid y en Píos en Guadalajara, son ejemplos de municipios en toda España donde el Partido Socialista no ha tenido líneas rojas con la extrema derecha y se ha apoyado y respaldado para pactar gobiernos con VOX.</text:p>
      <text:p text:style-name="P487">Ahora, como ya lo conocemos, nos dirá que, claro que son municipios que nada tienen que ver con el nuestro, que son alejados de Canarias, pero se olvida también usted y el PSOE que aquí en La Laguna, en una de las ciudades más importantes de Canarias, existe una comisión de convivencia en la que su compañero y alcalde socialista, le dio la presidencia al concejal de VOX. Ustedes son los expertos en fomentar la división en los pueblos, en sembrar el odio, pero cuando les interesa se olvidan y se sientan en la misma mesa, incluyendo a los que ustedes consideran la derecha rancia, como es el Partido Popular, a quién le debe usted haber sido alcaldesa y ni así ha sabido mantenerlos como socios por su deslealtad. Porque sí, señora Miranda, la única responsable de perder su gobierno ha sido usted.</text:p>
      <text:p text:style-name="P488">Granadilla se ha visto sumida en estos casi dos años de gobierno socialista, en la más profunda desidia con usted, doña Jennifer, al frente de este consistorio, siendo solo la alcaldesa de algunos y no la representante de todo un pueblo.</text:p>
      <text:p text:style-name="P489">Y le expongo y argumento porque: en materia de personal no han convocado ningún proceso selectivo en estos dos últimos años, han vivido del trabajo de Coalición Canaria y Partido Popular, como por ejemplo la estabilización y consolidación de los empleados, vendiéndolo como propio cuando vino impuesto por el gobierno y para todas las administraciones públicas. Con respecto a las convocatorias de la oferta de empleo público del año 2023, justo cuando presentamos la moción de censura, resulta, que se ponen a trabajar y a preparar las bases de dicha convocatoria, porque solo venden humo y titulares, la mayoría no coincidentes con la realidad.</text:p>
      <text:p text:style-name="P490">¿Cuántas plazas de policía local han sacado en su mandato para cumplir la ratio y tener una mayor seguridad en el municipio? Se lo diré yo, Cero. ¿Le digo cuántas queríamos en nuestro mandato? 15 plazas de policía local, 5 oficiales y 1 subinspector. ¿Cuántas plazas de trabajadores sociales han creado para ayudar a las familias más vulnerables? Cero. ¿Cuántas nuevas contrataciones de aparejadores, arquitectos o ingenieros han realizado para mejorar los servicios municipales? Cero.<text:s/></text:p>
      <text:p text:style-name="P491">Y como estos ejemplos, muchos más. Pero claro, venían a cambiar todo, sin darle valor a lo realmente importante. ¿Le digo lo que hizo Coalición, entre muchas otras cosas? Relación de Puestos de Trabajo, Reglamento de Productividad, Teletrabajo y flexibilidad horaria, asignación del complemento específico variable en varios ámbitos, acumulación de funciones, jefaturas de servicio, pago de sentencia de cuando ustedes gobernaban al personal laboral . Esto son solo algunos de todo el trabajo que se realizó en Recursos Humanos y sin embargo, no hay constancia de ninguna mejora, ninguna, para el personal de este Ayuntamiento.<text:s/></text:p>
      <text:p text:style-name="P492">Todos estos años hemos tenido que oír muchas veces que no ejecutamos los presupuestos ¿y ustedes que han ejecutado? muchos de los proyectos que se quedaron redactados e incluso algunos de ellos con ficha financiera, ustedes los aparcaron por el simple hecho de llevar el sello de Coalición Canaria, como por ejemplo la Comisaría de Policía en Granadilla Casco, el nuevo Mercado del Agricultor en San Isidro, la sala velatorio de Granadilla, que sigue cerrada dos años después, la paralización del Paseo de Madera de El Médano, tan solo para luego decir que lo ejecutaban ustedes, <text:s/>el derribo del Garigonza para la construcción del gran teatro que prometían, <text:s/>que incluso<text:s/><text:soft-page-break/>enseñaron en infografía en campaña en Granadilla Casco, y quedó en el sueño de los profundos. Paralizaron y eliminaron la partida para la reforma del entorno de María Las Casas, sede de la Escuela Municipal de Música, eliminaron el proyecto de mejora de Las Vegas, paralizaron la reforma integral del cine Novedades de Charco del Pino, entre muchas otras obras que prometieron y una vez más engañaron al pueblo.</text:p>
      <text:p text:style-name="P493">Por cierto, el hotel de La Tejita quién lo puso en el Plan General fue el Partido Socialista y Los Hinojeros no está desbloqueado, simplemente lo ha comprado un inversor.</text:p>
      <text:p text:style-name="P494">Se quejaban del dinero en los bancos, concretamente del Remanente. Pues fíjese, en tan solo dos años, casi dos años de su gobierno, se ha pasado de 72 millones y medio, a 100 millones de euros de Remanente. ¿Y entonces quién no ejecutó? Ustedes, el Partido Socialista.</text:p>
      <text:p text:style-name="P495">Y si hablamos de la palabra eliminar, podría decirle tantas cosas, que no terminaríamos hoy. Eliminación de los premios Isabel Medina: Cultura. Eliminación del Festival de Nuevos Talentos: Jóvenes. Eliminación de fomento de la cultura entre los jóvenes, nunca mejor dicho. Eliminación de la gala del Carnaval de Granadilla que a tantos Granadilleros nos gusta. Eliminación de las galas de teatro solidario. Discriminación entre los pueblos de nuestro municipio en sus fiestas. La salida del equipo femenino Granadilla EGATESA que dejó marchar y lo cansó hasta conseguir que se fuera de nuestro municipio, perdiendo además una subvención de 1.400.000€, que repercutiría en la mejora de las instalaciones del Campo de San Isidro, que disfrutarían todos los equipos que usted tanto se ha cansado nombrar y a los que únicamente ha perjudicado con sus decisiones al frente de este consistorio.</text:p>
      <text:p text:style-name="P496">Nosotros, señora Miranda, en nuestros gobiernos, creamos varios Servicios de Atención al Ciudadano, como puede ser de Los Abrigos, atención en Charco del Pino, en Chimiche, al contrario de lo que han hecho ustedes, que en lugar de acercar cada vez más la administración al ciudadano, lo que ha hecho es reunir al personal del servicio de atención al ciudadano dos veces en estos casi dos años, una para prometerles todo y otra para decirles que no era posible, faltando así a la palabra, y una vez más, mintiendo con palabras vacías y sin realizar mejora alguna en el servicio, sino todo lo contrario.</text:p>
      <text:p text:style-name="P497">El Partido Socialista es el partido que siembra el odio, el rencor, la división entre vecinos y potencia el miedo. Ustedes no tienen escrúpulos y han utilizado los canales del Ayuntamiento para mentir, para decir que vamos a acabar con las ayudas, que vamos a quitar subvenciones, eliminar actividades, suprimir derechos. Mentira tras mentira, que es lo que ha caracterizado el día a día de su gobierno.</text:p>
      <text:p text:style-name="P498">Le ha quedado grande el Ayuntamiento, doña Jennifer, le ha quedado grande, porque usted solo ha hecho oposición a la oposición y se ha olvidado de trabajar y gestionar para todos los vecinos, no solo para los afines al Partido Socialista.</text:p>
      <text:p text:style-name="P499">Usted ha utilizado el sillón de la Alcaldía para hacerle oposición <text:s/>al Cabildo de Tenerife y al Gobierno de Canarias. Usted ha sido incapaz de trabajar de la mano con el resto de las administraciones, porque lo único que ha querido es usar el enfrentamiento continuo para intentar destacar en las filas<text:s/><text:soft-page-break/>de su partido, ganando titulares en la prensa y olvidándose que con sus decisiones, quienes salimos perjudicados éramos los vecinos y vecinas de Granadilla, de este pueblo.</text:p>
      <text:p text:style-name="P500">Ustedes tiene un problema y es que no aceptan el buen trabajo de los demás. Y no solo eso, sino que son capaces de apropiárselo como propio, para tapar su nula gestión y escasa capacidad de trabajo, porque fomentan el sectarismo político, es lo único que usted ha hecho bien. Dividir y enfrentar.<text:s/></text:p>
      <text:p text:style-name="P501">Esa manera de hacer política ha llegado hoy a su fin señora Miranda. Hoy tras esta moción de censura, se abre un nuevo horizonte, un horizonte donde el diálogo, la escucha y el trabajo sustituirán a la soberbia, el enfrentamiento y a la división. Hoy, la mayoría de votos que respalda al nuevo gobierno que se conformará en este Ayuntamiento, será un gobierno para todas y todos, sin importar a quien votaron, sin importar de qué partido sean o en qué núcleo vivan, porque lo único que nos importará doña Jennifer, será Granadilla de Abona.<text:s/></text:p>
      <text:p text:style-name="P502"><text:span text:style-name="T503">Por la Presidenta de la Mesa se da la palabra a <text:s/></text:span><text:span text:style-name="T504">Don David Santos Delgado</text:span><text:span text:style-name="T505">, portavoz del grupo Socialista:</text:span></text:p>
      <text:p text:style-name="P506">La verdad don José Domingo, que escuchándole hablar de todos esos proyectos que no se han ejecutado y que en su inmensa mayoría se encontraban en las áreas de Don Marcos Antonio, no me queda claro, si hoy a quien estamos censurando es a doña Jennifer Miranda o a su próximo concejal de Gobierno. Porque mire, no se rechazan los proyectos. Proyectos con deficiencias avaladas por los técnicos municipales. Coalición Canaria miente. Todos los proyectos adjudicados se han ejecutado, salvo Las Vegas, que la contrata renunció porque el presupuesto de ejecución era insuficiente. Coalición Canaria miente. Poner nombres y presupuestos de proyectos de ejecución no aprobados o con deficiencias, que lo hacen inejecutable, eso es mentir a los vecinos. Coalición Canaria miente. Proyectos como el acerado de Atogo, de Casablanca, de Rosario la<text:s/></text:p>
      <text:p text:style-name="P507">Maestra y muchas otras, tienen grandes deficiencias que hacen imposible su ejecución. Coalición Canaria miente. Poner piche sobre piche en campaña electoral en nuestras calles, sin mejorar las infraestructuras de nuestro municipio, es intentar engañar a nuestros vecinos. Coalición Canaria miente. Estas palabras podrían ser mías, pero no lo son, son de don Marcos Antonio.</text:p>
      <text:p text:style-name="P508">Pero miren, más allá de todo eso, hoy, en este salón de plenos se vota una moción de censura pensada, ordenada y decidida, por personas que viven a kilómetros de distancia de este municipio y que solo responde a los intereses de esas mismas personas, que desde la lejanía, se permiten el lujo de tomar decisiones que van a empeorar la vida de nuestros ciudadanos. Como si Granadilla fuera una colonia y sus ciudadanos menores de edad, incapaces de tomar sus propias decisiones, sobre todo cuando esas decisiones no gustan a los mandamases de Coalición Canaria. Hoy seremos testigos de cómo Coalición Canaria en Granadilla volverá al poder, pero no por mandato ciudadano, sino por el capricho de su secretario general y actual presidente del Gobierno de Canarias, don Fernando Clavijo, que no acepta que los ciudadanos de Granadilla de Abona den su confianza al Partido Socialista y que lleva desde el primer minuto en que se constituyó este Gobierno, trabajando para derrocarlo.</text:p>
      <text:soft-page-break/>
      <text:p text:style-name="P509">Un Fernando Clavijo que un día te dice que VOX es un partido xenófobo, racista e indecente y al día siguiente les regala el gobierno de Granadilla. Un Fernando Clavijo que un día te habla de líneas rojas que al día siguiente se vuelven transparentes, si con ello logra tocar un poquito más de poder. Un Fernando Clavijo, cuya palabra sabemos en Granadilla y también en toda Canarias, que no vale ni un clavijo.</text:p>
      <text:p text:style-name="P510">Porque para Coalición Canaria, Granadilla no es más que un trofeo que poner en su vitrina, un regalo que ofrecer a los poderes económicos de esta isla. Una simple ficha que mover a su antojo, dentro del juego de poder en que han convertido a la isla de Tenerife.<text:s/></text:p>
      <text:p text:style-name="P511">Un Fernando Clavijo que utiliza instituciones como la presidencia del Gobierno de Canarias, para torpedear gobiernos municipales y mejorar así la vida de sus concejales de Coalición Canaria, especialmente la suya, don José Domingo, que a usted le ha mantenido a sueldo de presidencia durante casi dos años. Casi dos años en los que se ha dedicado en exclusiva a pasear, en chándal, en pantalón corto, en traje o en chaqueta y corbata, como usted quiera, pero solo paseando, sin acudir ni un solo día a trabajar, pero cobrando casi 60.000 € por ello.</text:p>
      <text:p text:style-name="P512">Y todo con el único objetivo, de mantenerle con vida el tiempo suficiente, para perpetrar esta moción de censura, una moción de censura a la que le faltan motivos, pero como han podido comprobar, le sobran excusas.</text:p>
      <text:p text:style-name="P513">Una moción de censura que apenas se justifica en algo más de un folio y que no pretende mejorar la vida de la gente de Granadilla, sino la vida de quienes la han firmado, ¿y quienes la han firmado? Bueno, son de sobra conocidos, pero me van a permitir el lujo de que se los presente. Para empezar, tenemos a dos concejales de Vox, ese partido, que como les decía antes, Coalición Canaria define como xenófobo, racista e indecente y que a partir de hoy don José Domingo serán sus compañeros de gobierno. <text:s/>En primer lugar, tenemos a doña Adaisy Arias, una concejala que en la Comisión Informativa de Hacienda, donde presentábamos el presupuesto municipal, dijo que ella iba de oyente, porque esto del presupuesto no se enteraba mucho. A esa persona, don José Domingo, usted la va a poner a gestionar parte de los casi 70 millones de presupuesto que tiene este Ayuntamiento.<text:s/></text:p>
      <text:p text:style-name="P514">Y en segundo lugar tenemos a don José Sanabria, el “Santiago Abascal de Aliexpress”. Pero no se crean, es igual de trabajador..<text:span text:style-name="T515">.</text:span></text:p>
      <text:p text:style-name="P516">Ante las palabras de Don David Santos por<text:span text:style-name="T517"><text:s/>Don José Domingo Regalado González<text:s/></text:span>se pide a la Mesa <text:s/>que llama la atención a D. David y pida disculpas</text:p>
      <text:p text:style-name="P518">Continúa<text:s/><text:span text:style-name="T519">Don David Santos</text:span>…. que el original. En los últimos 19 plenos solo ha presentado dos mociones, una sobre una oficina antiokupación y otra sobre Venezuela. Un currante, y sobre todo, un gran conocedor de las necesidades de nuestro municipio. Tal es así, que hace unas semanas intervino una emisora de radio, en la que le preguntaron que cuáles eran esos proyectos que el Partido Socialista no ejecutaba y que justificaban esta censura, y respondió que no lo sabía, que se lo había dicho Coalición Canaria y que ya se enteraría cuando entrase a gobernar. Pero claro, ¿qué se puede esperar de un partido que se presentó a las elecciones sin programa electoral?<text:s/></text:p>
      <text:p text:style-name="P520">Que cuando recibieron una invitación para asistir a los actos de la patrona de la Policía Local de Santa Ana que se celebran en Las Vegas, preguntaron que dónde quedaban Las Vegas. ¿Qué se<text:s/><text:soft-page-break/>puede esperar de dos concejales de ultraderecha que niegan la condición de ciudadanos de pleno derecho a todo aquel que no sea blanco, católico y heterosexual? Y claro que ante este panorama…</text:p>
      <text:p text:style-name="P521">En este momento por la<text:s/><text:span text:style-name="T522">Presidenta de la Mes</text:span>a de edad, se pide silencio al publico.</text:p>
      <text:p text:style-name="P523">Interrumpe<text:span text:style-name="T524"><text:s/>Don José Domingo Regalado<text:s/></text:span>diciéndole a La Mesa que no puede seguir permitiendo este tipo de insultos a personas que han sido elegidas por el pueblo democráticamente.</text:p>
      <text:p text:style-name="P525">Continua<text:span text:style-name="T526"><text:s/>Don David Santos</text:span>….. don José Domingo lo de xenófobo, racista e indecente lo dijo su secretario general, son palabras que yo repito dichas por él, no por mí. Pero claro, ante ese panorama, sale don José Domingo al rescate, como acaba de hacer ahora, y dice que asfaltar una calle o arreglar una farola, no es de derechas, ni de izquierdas, ni siquiera de nacionalista, que en este pacto no hay ideología. Y tiene razón don José Domingo. En este pacto no hay ideología, ni tampoco hay principios, ni valores, ni nada. En este pacto solo hay intereses. El interés personal del señor Regalado porque le regalen un cargo que los ciudadanos le niegan. El interés de don Marcos Antonio, para seguir dentro del paraguas del Partido Popular y que le puedan encontrar algún huequito en algún sitio después de 2027 y <text:s/>el interés de Vox, <text:s/>por cobrar un sueldito trabajando entre poco y menos.<text:s/></text:p>
      <text:p text:style-name="P527">Miren, un ayuntamiento es mucho más que arreglar una farola o asfaltar una calle. Un ayuntamiento es y debe ser también, el reflejo de la sociedad a la que representa. Y Granadilla es una sociedad diversa, plural, donde conviven cientos de nacionalidades distintas, con creencias distintas y sensibilidades distintas, que necesitan que su Ayuntamiento les proteja, les entienda y les apoye, que les haga sentir ciudadanos de pleno derecho y que vean en esta institución un lugar seguro. Por eso yo le hago una pregunta Don José Domingo ¿tendrá su gobierno una concejalía de Igualdad? ¿cuando esa concejalía traiga a este Pleno la declaración por el 25 de noviembre, Día por la Eliminación de la Violencia contra la Mujer, y VOX no la apoye, como ya hizo el año pasado, cómo se sentirá el concejal o concejala responsable? ¿Cómo se sentirá cuando sus propios compañeros de gobierno no apoyen esa declaración? ¿Qué pasará? Pues ya se lo digo yo, no va a pasar nada, No va a pasar nada, porque un par de días después de ese 25 de noviembre, se pagará la nómina, que es el único pegamento que puede unir a la ultraderecha, con un supuesto<text:span text:style-name="T528"><text:s/></text:span>liberal como don Marcos Antonio y un supuesto nacionalista como usted. Lo que la nómina une, que no lo separen los principios.</text:p>
      <text:p text:style-name="P529">Y eso mismo ocurrirá el día del Orgullo, y ocurrirá el 8 de marzo y cualquier otro día en que se celebre o reivindique cualquier otra cosa que no sea el modelo de vida que la extrema derecha quiere imponer a los ciudadanos y ciudadanas de nuestro país y a partir de hoy, también de nuestro municipio. Y a usted, don José Domingo, todo eso le da igual, porque lo importante para usted, pues al igual no es ni la igualdad, ni la solidaridad, ni los principios.</text:p>
      <text:p text:style-name="P530">A usted no le importa compartir gobierno con un partido negacionista, homófobo, racista, xenófobo. Es incluso probable que se sienta usted hasta cómodo, pero se sienta como se sienta usted, realmente da igual, porque para usted lo importante no es cómo se sienta, sino dónde se sienta. Y por eso pacta con la ultraderecha don José Domingo, para dejar de sentarse ahí y empezar a sentarse allí.</text:p>
      <text:soft-page-break/>
      <text:p text:style-name="P531">Y ahora les quiero presentar a otro de los firmantes, el concejal número 13, el que durante algunos días ha sido la estrella indiscutible de esta película. Una persona que lleva durante mucho tiempo interpretando un papel digno de un Oscar, Don Marcos Antonio Rodríguez Santana, al que me alegro de volver a ver. Miren, este concejal va a convertir nuevamente en alcalde a alguien del que hasta hace dos días decía auténticas barbaridades. Barbaridades que por respeto a este salón de plenos no voy a repetir, este concejal va a convertir nuevamente en alcalde a alguien al que definía como un mal gestor, como incapaz, cuyos proyectos estaban plagados de deficiencias. Vuelvo al inicio de mi intervención con la lectura de esos mensajes que me enviaba. Un concejal que fue incapaz siquiera de ir a registrar la moción de censura, junto a esos mismos concejales con los que unos minutos antes la había firmado, un concejal que ese mismo día entró en este Ayuntamiento solo y por la puerta de atrás y solo y por la puerta de atrás, se marchó.</text:p>
      <text:p text:style-name="P532">Y esa forma de actuar ejemplifica muy bien lo que hoy se censura, porque la primera decisión que tomó la alcaldesa, fue abrir de par en par la puerta principal de este Ayuntamiento, que llevaba muchos años cerrada. Lo que para muchos fue una tontería, para nosotros era un símbolo de lo que quería hacer este gobierno. Un gobierno de puertas abiertas, donde los ciudadanos podrían entrar a este ayuntamiento como si fuera su casa, porque es su casa.</text:p>
      <text:p text:style-name="P533">Desde ese día y hasta el día de hoy, todos los vecinos y vecinas de nuestro municipio, han entrado a su ayuntamiento, no por un lateral como lo hacían antes, sino por la puerta principal. Una puerta Don Marcos, por la que usted fue incapaz de entrar. Lo hizo por la puerta de atrás, a escondidas y además lo hizo solo, que es precisamente como se ha quedado, absolutamente solo, porque usted lo sabe, Don Marco, usted sabe que no tenía ni un solo motivo para firmar esta censura. Usted sabe que este gobierno funcionaba, que este gobierno trabajaba, que este gobierno en tan solo 18 meses fue capaz de hacer cosas que el gobierno anterior fue incapaz de hacer en siete años.</text:p>
      <text:p text:style-name="P534">Como me dijo alguien al poco de empezar a gobernar, me dijo: “David, ustedes con no hacer nada ya empatan.” Ustedes con no hacer nada ya empatan. Y miren si hemos hecho cosas. Comprar el edificio para la sala velatorio de Chimiche, arreglo del Paseo de Madera, los parking modulares de El Médano, la obra de emergencia de Los Abrigos, el proyecto del barranco de Cho Joaquina, el mirador astronómico de Las Vegas, la ordenanza de vivienda vacacional, la ordenanza del canon de suelo rústico, para que las grandes compañías eléctricas paguen por por ocupar gran parte de nuestro suelo, la compra de vivienda para ponerlas en régimen de alquiler asequible, el desbloqueo de Los Hinojeros, que pondrán en el mercado casi 300 viviendas, también en alquiler asequible, el Sector Noroeste de San Isidro, el proyecto de la Ciudad Deportiva de San Isidro, el anticipo de las subvenciones a los clubes deportivos y deportistas individuales, la fotovoltaica del Mercado del Agricultor, la ampliación de la Escuela Infantil, el pago de las becas al inicio del curso y no al final como se pagaban antes. Tantas y tantas cosas en solo 18 meses, tantas y tantas cosas que Coalición Canaria fue incapaz de hacer en siete años.</text:p>
      <text:p text:style-name="P535">Por eso don Marcos, a usted no le ha quedado más remedio que reconocer que el Gobierno funcionaba y funcionaba muy bien. Pero entonces, ¿por qué firma una moción de censura? ¿Por qué rompe un gobierno que funciona? ¿Por qué se presta usted al juego de poder de Coalición Canaria? ¿Por qué decide entregarle de nuevo la Alcaldía a la misma persona que durante siete años llevó a este municipio a la inoperancia, a la insignificancia y a la más absoluta irrelevancia?</text:p>
      <text:soft-page-break/>
      <text:p text:style-name="P536">Las excusas, sus excusas Don Marcos, albergan tal grado de infantilidad e irresponsabilidad que ponen los pelos de punta, porque según sus propias palabras, no las de hoy, sino las que ha dicho en medios de comunicación en estas últimas semanas, usted firma esta moción de censura porque se lleva mal con su compañera de partido y lo dice como si eso fuera un motivo de peso, como si todo el trabajo que hemos hecho a lo largo de todo este tiempo careciese de importancia. Y como si lo importante, fuera resolver sus propios problemas, y no los problemas de Granadilla.<text:s/></text:p>
      <text:p text:style-name="P537">Pero es que además dice usted que doña Bianca trabajaba más para la alcaldesa que para el Partido Popular. No sabía yo que los concejales de este gobierno trabajasen para los partidos políticos. Fíjese que inocente soy, que pensé que los concejales de este gobierno trabajaban para la gente que les paga el sueldo, que es la gente de Granadilla.</text:p>
      <text:p text:style-name="P538">Eso es lo que hemos hecho nosotros. Y me consta también que es lo que ha hecho doña Bianca, trabajar para el pueblo de Granadilla, con lealtad, con honestidad y con palabra. Y eso es lo que pensábamos que hacía usted también. Pero lo dejó claro: Usted trabaja para el Partido Popular y quizá sea ahí donde está el verdadero motivo, el porque firmó usted esa moción de censura, en para quién trabaja usted y sobre todo, dónde lo hará a partir de 2027.</text:p>
      <text:p text:style-name="P539">Porque usted lo sabe, don Marco, usted sabe que esta decisión le convierte a usted en un cadáver político, que ya su rostro no va a salir en un cartel electoral, ni su nombre va a salir en una papeleta. Pero hay algo que también sabe, o al menos cree saber, y es que su partido le pagará bien los servicios prestados en el día de hoy y sinceramente, espero que lo haga, porque del pueblo de Granadilla, Don Marcos, solo le espera el más largo de los olvidos y el más profundo de los desprecios.</text:p>
      <text:p text:style-name="P540">Además acusó usted a doña Bianca de ser una tránsfuga y que usted no gobierna con tránsfugas. Hombre, no gobernara con tránsfugas, pero bien que firma mociones de censura con ellos, ¿verdad? Porque claro, le quiero recordar que dos concejales, don Marcos y doña Yanira, con los que usted ha firmado, eran concejales del Partido Popular el mandato pasado y que el 30 de marzo de 2023, intervenían en este mismo Pleno como concejales del Partido Popular y ese mismo día, ese mismo día por la tarde, estaban en la sede de Coalición Canaria, siendo elegidos como miembros de su lista electoral. Con ellos no gobierna, pero sí firma mociones de censura junto a ellos, para hacer alcalde, a quien los puso en su lista, provocando un destrozo en su partido. ¿Alguien le encuentra sentido a esto? ¿Alguien le encuentra lógica a estas excusas? ¿Cómo es posible que un concejal firma una moción de censura contra un gobierno que funciona, por el simple hecho de que se lleva mal con su compañera de partido? ¿Cómo es posible que un concejal rompa un gobierno, porque es incapaz de resolver sus propios problemas?, ¿como alguien incapaz de resolver sus propios problemas, puede siquiera resolver los problemas de los demás? ¿No se da cuenta, don Marco, que con esta decisión sacrifica usted el futuro de su municipio por una perreta personal? ¿No se da cuenta que ha traicionado la palabra que le dio a quienes le votaron y que esa palabra ya no vale nada? Y miren, hablando del valor de la palabra, aprovecho aquí para hacer público algo que sucedió a finales del verano pasado, sobre los meses de agosto, septiembre del año pasado, mientras surgían nuevamente rumores sobre la moción de censura, emisarios de Fernando Clavijo propusieron al Grupo Socialista llegar a un acuerdo con Coalición Canaria en Granadilla. No, no, no se sorprenda, no se sorprenda, don José Domingo, no se sorprenda que en ese momento, al igual que ahora, usted aquí no pintaba nada. Esa propuesta duró lo que se tarda en decir que no, un no rotundo por principios, por lealtad y por palabra. Quizá si no tuviésemos ni<text:s/><text:soft-page-break/>principio, ni lealtad, ni palabra, hoy este pleno no se estaría celebrando. Pero si no tenemos ni principios, ni lealtad, ni palabra ¿que tenemos?. Si carecemos de todo ello, ¿qué es lo que nos queda? Sin principios, sin lealtad y sin palabra ¿a quien representamos? Porque la política, tal y como la entendemos nosotros, la política bien entendida, es justo todo lo contrario. Y hoy pagamos el precio de ser un partido con principios, un partido leal a su pueblo y un partido, un gobierno y una alcaldesa con palabra. Y ese precio lo pagamos, pero lo hacemos con la cabeza alta y con nuestras convicciones intactas, sabiendo que ayer, hoy y mañana, pase lo que pase y en cualquier circunstancia, nuestra palabra tiene valor.</text:p>
      <text:p text:style-name="P541">Y eso, don Marcos, ni usted ni don José Domingo lo podrán decir, porque ustedes tendrán un gobierno, pero solo tienen eso, porque no tienen nada más.<text:span text:style-name="T542"><text:s/></text:span></text:p>
      <text:p text:style-name="P543">Para terminar los últimos, pero no por ello menos importantes, los concejales de Coalición Canaria, diez concejales, de los cuales cinco estaban en Los Indianos tirando polvos de talco el día en que celebrábamos el Pleno de aprobación de los Presupuestos. Presupuestos que ellos mismos tendrán que ejecutar y que espero que alguien se los explique, que luego viene la sorpresa. Hoy están todos, evidentemente hoy no coincidía con ninguna fiesta, ni con ni con nada raro. Y están todos hoy aquí y son diez concejales que si no le han engañado don Marcos Antonio, algo que no descarto, se convertirán en ocho, porque a dos de ellos les han pedido que ofrezcan sus cabezas en bandeja de plata, para que este último, don Marcos pudiera conservar un mínimo de dignidad y dar la impresión de que también sabe poner condiciones. Que esto no va a ser firmar y cobrar.<text:s/></text:p>
      <text:p text:style-name="P544">Don Marcos, Doña Yanira, gran sacrificio el suyo. Pero les digo lo mismo que a don Marcos Antonio, estén tranquilos y no se preocupen, que si el Partido Popular paga bien los servicios prestados, Coalición Canaria ni se imaginan.</text:p>
      <text:p text:style-name="P545">Pero sean diez o sean ocho, entre todos ellos tenemos a don José Domingo Regalado, el mayor experto en mociones de censura en toda Canarias. Lleva dos en ocho años. Pero solo hay algo que se le da mejor, que es perder elecciones. Las perdió en 2015, las perdió en 2019, las perdió en 2023. Tiene tan mala suerte que desde que se presentó la moción de censura ya la gente de Granadilla da por sentado que las perderá en 2027. Porque Don José Domingo es un político que la única palabra que ha escuchado de su pueblo ha sido que no, que no queremos que sea el alcalde. Se lo han dicho en todas las ocasiones en las que ha sido candidato. Y esa realidad indiscutible es un misil directo a la línea de flotación de un político, cuyo ego le hace creer que la Alcaldía le pertenece por derecho de nacimiento y que la Alcaldía o es suya o no es de nadie.<text:s/></text:p>
      <text:p text:style-name="P546">Un político cuyo único mérito es ser amigo de Fernando Clavijo, que viene siempre a su rescate, cada vez que la gente de Granadilla de Abona le pega un revolcón en las elecciones. Alguien que a día de hoy todavía no entiende cómo una mujer joven, de apenas 30 y pocos años y desde la oposición, le haya podido ganar dos veces las elecciones.</text:p>
      <text:p text:style-name="P547">Pero yo se lo explicó don José Domingo. Mire, la razón es muy sencilla, la razón está en aquello que les diferencia. La diferencia entre usted y doña Jennifer es que ella vino a la política para ser útil y usted solo para ser importante. La diferencia, don José Domingo, es que Jennifer vino a la política a trabajar por el interés general de los ciudadanos y usted solo para servir a los intereses generales de su partido.</text:p>
      <text:soft-page-break/>
      <text:p text:style-name="P548">La diferencia, don José Domingo, es que Jennifer Miranda ha sido alcaldesa porque su pueblo así lo quiso, y usted porque así lo quiere Fernando Clavijo. Porque hoy Granadilla dejará de tener una alcaldesa para tener una marioneta. Una marioneta cuyos hilos mueven los gerifaltes de Coalición Canaria en Santa Cruz, una marioneta que se moverá cuando <text:s/>le orden <text:s/>que se mueva y que se callará cuando le ordenen que se calle, porque las marionetas no hablan por sí misma. Las marionetas como usted, don José Domingo, carecen de voz propia. Y eso también lo perdemos hoy, voz propia.</text:p>
      <text:p text:style-name="P549">En este último año y medio Jennifer Miranda ha conseguido que Granadilla tuviese voz propia y que esa voz se escuchara, una voz distinta, para muchos, una voz incómoda y para otros tantos, una voz que molestaba. Pero era una voz auténtica. Era una voz necesaria. Una voz que nacía desde la profunda convicción de que los problemas de Granadilla y de su gente debían ser escuchados, no silenciados. Y eso, don José Domingo, ni a usted ni a su jefe les gustaba y no les gustaba porque los ponía frente al espejo de sus verdaderos intereses. Porque mientras la presidenta del Cabildo amenazaba y atacaba a los taxistas de nuestro municipio, usted callaba. Pero Jennifer Miranda no se calló nunca y nunca dejó de defender a los trabajadores y trabajadoras del taxi, que todos los días pierden horas de su vida en las colas de nuestra autopista y por eso puso bien pared frente al Cabildo. Y mientras usted callaba, Jennifer Miranda exigía más transporte público para los trabajadores y trabajadoras de Granadilla, que llegan tarde a sus trabajos porque no hay guaguas suficientes. Y mientras usted callaba, Jennifer Miranda exigía más vivienda pública para que nuestra gente no tuviese que elegir entre comer o pagar el alquiler. Porque con Jennifer Miranda, don José Domingo, en Granadilla se hablaba de las preocupaciones de nuestra gente, de trabajo, de educación, de vivienda, de movilidad y eso no le gustaba a su jefe, eso no le gustaba a su jefe, no le gustaba a Fernando Clavijo, no le gustaba a Rosa Dávila y no le gustaba algunos empresarios de esta isla, que hoy, no cabe duda ,con usted están un poquito más contentos y bastante más cómodos. Y lo están porque usted no es un político libre, usted <text:s/>es un esclavo de los de siempre, una marioneta al servicio de intereses distintos a los intereses de la gente de Granadilla.</text:p>
      <text:p text:style-name="P550">Y por eso será usted alcalde. Por eso al señor Regalado le regalan la Alcaldía, para que pueda callar esa voz pactando con Vox. Pero no se equivoque, don José Domingo, se lo digo desde ya. Esa voz no la va a poder callar. Esa voz no la va a poder silenciar ni con todo el dinero del Cabildo, ni con todo el dinero del Gobierno de Canarias, ni con toda la fuerza de sus empresarios y medios afines va a poder silenciar esa voz, y no va a poder, porque la gente de Granadilla ha visto que esa voz era la suya, porque hablaba de ellos y de sus problemas, porque han visto cómo de cerca pueden llegar a estar las palabras de los hechos. Han visto como esa distancia se estrecha cuando las palabras nacen de la convicción, del compromiso y de los principios más nobles, que hacen de la política una herramienta útil al servicio de la gente, de la gente que lucha por su familia, por sus hijos, por su pueblo, que quieren progresar, que quieren avanzar y que estaban hartos de que nadie hablase de lo que realmente les importa y les afecta.</text:p>
      <text:p text:style-name="P551">Esa gente ha escuchado una voz que era la suya, una voz que estoy convencido de que no van a olvidar, porque eso, don José Domingo, también les diferencia, porque esa voz nace de los principios que Jenniffer Miranda tiene, principios de los que usted carece. Pero aunque usted no<text:s/><text:soft-page-break/>tenga principios, don José Domingo tendrá un final y ese final llegará y lo hará en 2027. Pero se empieza a escribir desde el día de hoy.</text:p>
      <text:p text:style-name="P552">Finalizadas las intervenciones por la Presidenta se somete a votación la Moción de Censura.</text:p>
      <text:p text:style-name="P553"><text:span text:style-name="T554">Sometida la Moción de Censura a Votación, resulta:</text:span></text:p>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text:span text:style-name="T563">Jennifer Miranda Barrera</text:span></text:p>
          </table:table-cell>
          <table:covered-table-cell/>
          <table:table-cell table:style-name="TableCell564">
            <text:p text:style-name="P565"><text:span text:style-name="T566">PSOE</text:span></text:p>
          </table:table-cell>
          <table:table-cell table:style-name="TableCell567">
            <text:p text:style-name="P568"><text:span text:style-name="T569">No</text:span></text:p>
          </table:table-cell>
        </table:table-row>
        <table:table-row table:style-name="TableRow570">
          <table:table-cell table:style-name="TableCell571" table:number-columns-spanned="2">
            <text:p text:style-name="P572"><text:span text:style-name="T573">Óscar David Delgado Melo</text:span></text:p>
          </table:table-cell>
          <table:covered-table-cell/>
          <table:table-cell table:style-name="TableCell574">
            <text:p text:style-name="P575"><text:span text:style-name="T576">PSOE</text:span></text:p>
          </table:table-cell>
          <table:table-cell table:style-name="TableCell577">
            <text:p text:style-name="P578"><text:span text:style-name="T579">No</text:span></text:p>
          </table:table-cell>
        </table:table-row>
        <table:table-row table:style-name="TableRow580">
          <table:table-cell table:style-name="TableCell581" table:number-columns-spanned="2">
            <text:p text:style-name="P582"><text:span text:style-name="T583">María Luz Fernández Martín</text:span></text:p>
          </table:table-cell>
          <table:covered-table-cell/>
          <table:table-cell table:style-name="TableCell584">
            <text:p text:style-name="P585"><text:span text:style-name="T586">PSOE</text:span></text:p>
          </table:table-cell>
          <table:table-cell table:style-name="TableCell587">
            <text:p text:style-name="P588"><text:span text:style-name="T589">No</text:span></text:p>
          </table:table-cell>
        </table:table-row>
        <table:table-row table:style-name="TableRow590">
          <table:table-cell table:style-name="TableCell591" table:number-columns-spanned="2">
            <text:p text:style-name="P592"><text:span text:style-name="T593">José Francisco Socas Díaz</text:span></text:p>
          </table:table-cell>
          <table:covered-table-cell/>
          <table:table-cell table:style-name="TableCell594">
            <text:p text:style-name="P595"><text:span text:style-name="T596">PSOE</text:span></text:p>
          </table:table-cell>
          <table:table-cell table:style-name="TableCell597">
            <text:p text:style-name="P598"><text:span text:style-name="T599">No</text:span></text:p>
          </table:table-cell>
        </table:table-row>
        <table:table-row table:style-name="TableRow600">
          <table:table-cell table:style-name="TableCell601" table:number-columns-spanned="2">
            <text:p text:style-name="P602"><text:span text:style-name="T603">José Adán García Casañas</text:span></text:p>
          </table:table-cell>
          <table:covered-table-cell/>
          <table:table-cell table:style-name="TableCell604">
            <text:p text:style-name="P605"><text:span text:style-name="T606">PSOE</text:span></text:p>
          </table:table-cell>
          <table:table-cell table:style-name="TableCell607">
            <text:p text:style-name="P608"><text:span text:style-name="T609">No</text:span></text:p>
          </table:table-cell>
        </table:table-row>
        <table:table-row table:style-name="TableRow610">
          <table:table-cell table:style-name="TableCell611" table:number-columns-spanned="2">
            <text:p text:style-name="P612"><text:span text:style-name="T613">Ignacio Carmelo Mendoza Morales</text:span></text:p>
          </table:table-cell>
          <table:covered-table-cell/>
          <table:table-cell table:style-name="TableCell614">
            <text:p text:style-name="P615"><text:span text:style-name="T616">PSOE</text:span></text:p>
          </table:table-cell>
          <table:table-cell table:style-name="TableCell617">
            <text:p text:style-name="P618"><text:span text:style-name="T619">No</text:span></text:p>
          </table:table-cell>
        </table:table-row>
        <table:table-row table:style-name="TableRow620">
          <table:table-cell table:style-name="TableCell621" table:number-columns-spanned="2">
            <text:p text:style-name="P622"><text:span text:style-name="T623">Carmen Dolores Rodríguez de Vera</text:span></text:p>
          </table:table-cell>
          <table:covered-table-cell/>
          <table:table-cell table:style-name="TableCell624">
            <text:p text:style-name="P625"><text:span text:style-name="T626">PSOE</text:span></text:p>
          </table:table-cell>
          <table:table-cell table:style-name="TableCell627">
            <text:p text:style-name="P628"><text:span text:style-name="T629">No</text:span></text:p>
          </table:table-cell>
        </table:table-row>
        <table:table-row table:style-name="TableRow630">
          <table:table-cell table:style-name="TableCell631" table:number-columns-spanned="2">
            <text:p text:style-name="P632"><text:span text:style-name="T633">Ángela María Villalba Luis</text:span></text:p>
          </table:table-cell>
          <table:covered-table-cell/>
          <table:table-cell table:style-name="TableCell634">
            <text:p text:style-name="P635"><text:span text:style-name="T636">PSOE</text:span></text:p>
          </table:table-cell>
          <table:table-cell table:style-name="TableCell637">
            <text:p text:style-name="P638"><text:span text:style-name="T639">No</text:span></text:p>
          </table:table-cell>
        </table:table-row>
        <table:table-row table:style-name="TableRow640">
          <table:table-cell table:style-name="TableCell641" table:number-columns-spanned="2">
            <text:p text:style-name="P642"><text:span text:style-name="T643">Caín Franco Gómez</text:span></text:p>
          </table:table-cell>
          <table:covered-table-cell/>
          <table:table-cell table:style-name="TableCell644">
            <text:p text:style-name="P645"><text:span text:style-name="T646">PSOE</text:span></text:p>
          </table:table-cell>
          <table:table-cell table:style-name="TableCell647">
            <text:p text:style-name="P648"><text:span text:style-name="T649">No</text:span></text:p>
          </table:table-cell>
        </table:table-row>
        <table:table-row table:style-name="TableRow650">
          <table:table-cell table:style-name="TableCell651" table:number-columns-spanned="2">
            <text:p text:style-name="P652"><text:span text:style-name="T653">David Santos Delgado</text:span></text:p>
          </table:table-cell>
          <table:covered-table-cell/>
          <table:table-cell table:style-name="TableCell654">
            <text:p text:style-name="P655"><text:span text:style-name="T656">PSOE</text:span></text:p>
          </table:table-cell>
          <table:table-cell table:style-name="TableCell657">
            <text:p text:style-name="P658"><text:span text:style-name="T659">No</text:span></text:p>
          </table:table-cell>
        </table:table-row>
        <table:table-row table:style-name="TableRow660">
          <table:table-cell table:style-name="TableCell661" table:number-columns-spanned="2">
            <text:p text:style-name="P662"><text:span text:style-name="T663">Celia Navil Trujillo Cano</text:span></text:p>
          </table:table-cell>
          <table:covered-table-cell/>
          <table:table-cell table:style-name="TableCell664">
            <text:p text:style-name="P665"><text:span text:style-name="T666">PSOE</text:span></text:p>
          </table:table-cell>
          <table:table-cell table:style-name="TableCell667">
            <text:p text:style-name="P668"><text:span text:style-name="T669">No</text:span></text:p>
          </table:table-cell>
        </table:table-row>
        <table:table-row table:style-name="TableRow670">
          <table:table-cell table:style-name="TableCell671" table:number-columns-spanned="2">
            <text:p text:style-name="P672"><text:span text:style-name="T673">José Domingo Regalado González</text:span></text:p>
          </table:table-cell>
          <table:covered-table-cell/>
          <table:table-cell table:style-name="TableCell674">
            <text:p text:style-name="P675"><text:span text:style-name="T676">CCa</text:span></text:p>
          </table:table-cell>
          <table:table-cell table:style-name="TableCell677">
            <text:p text:style-name="P678"><text:span text:style-name="T679">SI</text:span></text:p>
          </table:table-cell>
        </table:table-row>
        <table:table-row table:style-name="TableRow680">
          <table:table-cell table:style-name="TableCell681" table:number-columns-spanned="2">
            <text:p text:style-name="P682"><text:span text:style-name="T683">María Candelaria Rodríguez González</text:span></text:p>
          </table:table-cell>
          <table:covered-table-cell/>
          <table:table-cell table:style-name="TableCell684">
            <text:p text:style-name="P685"><text:span text:style-name="T686">CCa</text:span></text:p>
          </table:table-cell>
          <table:table-cell table:style-name="TableCell687">
            <text:p text:style-name="P688"><text:span text:style-name="T689">SI</text:span></text:p>
          </table:table-cell>
        </table:table-row>
        <table:table-row table:style-name="TableRow690">
          <table:table-cell table:style-name="TableCell691" table:number-columns-spanned="2">
            <text:p text:style-name="P692"><text:span text:style-name="T693">Eudita Mendoza Navarro</text:span></text:p>
          </table:table-cell>
          <table:covered-table-cell/>
          <table:table-cell table:style-name="TableCell694">
            <text:p text:style-name="P695"><text:span text:style-name="T696">CCa</text:span></text:p>
          </table:table-cell>
          <table:table-cell table:style-name="TableCell697">
            <text:p text:style-name="P698"><text:span text:style-name="T699">SI</text:span></text:p>
          </table:table-cell>
        </table:table-row>
        <table:table-row table:style-name="TableRow700">
          <table:table-cell table:style-name="TableCell701" table:number-columns-spanned="2">
            <text:p text:style-name="P702"><text:span text:style-name="T703">Rubén García Casañas</text:span></text:p>
          </table:table-cell>
          <table:covered-table-cell/>
          <table:table-cell table:style-name="TableCell704">
            <text:p text:style-name="P705"><text:span text:style-name="T706">CCa</text:span></text:p>
          </table:table-cell>
          <table:table-cell table:style-name="TableCell707">
            <text:p text:style-name="P708"><text:span text:style-name="T709">SI</text:span></text:p>
          </table:table-cell>
        </table:table-row>
        <table:table-row table:style-name="TableRow710">
          <table:table-cell table:style-name="TableCell711" table:number-columns-spanned="2">
            <text:p text:style-name="P712"><text:span text:style-name="T713">Carlos Abismael Díaz Barreto</text:span></text:p>
          </table:table-cell>
          <table:covered-table-cell/>
          <table:table-cell table:style-name="TableCell714">
            <text:p text:style-name="P715"><text:span text:style-name="T716">CCa</text:span></text:p>
          </table:table-cell>
          <table:table-cell table:style-name="TableCell717">
            <text:p text:style-name="P718"><text:span text:style-name="T719">SI</text:span></text:p>
          </table:table-cell>
        </table:table-row>
        <table:table-row table:style-name="TableRow720">
          <table:table-cell table:style-name="TableCell721" table:number-columns-spanned="2">
            <text:p text:style-name="P722"><text:span text:style-name="T723">Carmen Yanira González González</text:span></text:p>
          </table:table-cell>
          <table:covered-table-cell/>
          <table:table-cell table:style-name="TableCell724">
            <text:p text:style-name="P725"><text:span text:style-name="T726">CCa</text:span></text:p>
          </table:table-cell>
          <table:table-cell table:style-name="TableCell727">
            <text:p text:style-name="P728"><text:span text:style-name="T729">SI</text:span></text:p>
          </table:table-cell>
        </table:table-row>
        <table:table-row table:style-name="TableRow730">
          <table:table-cell table:style-name="TableCell731" table:number-columns-spanned="2">
            <text:p text:style-name="P732"><text:span text:style-name="T733">Carmen Delia Mesa Cabrera</text:span></text:p>
          </table:table-cell>
          <table:covered-table-cell/>
          <table:table-cell table:style-name="TableCell734">
            <text:p text:style-name="P735"><text:span text:style-name="T736">CCa</text:span></text:p>
          </table:table-cell>
          <table:table-cell table:style-name="TableCell737">
            <text:p text:style-name="P738"><text:span text:style-name="T739">SI</text:span></text:p>
          </table:table-cell>
        </table:table-row>
        <table:table-row table:style-name="TableRow740">
          <table:table-cell table:style-name="TableCell741" table:number-columns-spanned="2">
            <text:p text:style-name="P742"><text:span text:style-name="T743">Raquel Morales Izquierdo</text:span></text:p>
          </table:table-cell>
          <table:covered-table-cell/>
          <table:table-cell table:style-name="TableCell744">
            <text:p text:style-name="P745"><text:span text:style-name="T746">CCa</text:span></text:p>
          </table:table-cell>
          <table:table-cell table:style-name="TableCell747">
            <text:p text:style-name="P748"><text:span text:style-name="T749">SI</text:span></text:p>
          </table:table-cell>
        </table:table-row>
        <table:table-row table:style-name="TableRow750">
          <table:table-cell table:style-name="TableCell751" table:number-columns-spanned="2">
            <text:p text:style-name="P752"><text:span text:style-name="T753">Marcos José González Alonso</text:span></text:p>
          </table:table-cell>
          <table:covered-table-cell/>
          <table:table-cell table:style-name="TableCell754">
            <text:p text:style-name="P755"><text:span text:style-name="T756">CCa</text:span></text:p>
          </table:table-cell>
          <table:table-cell table:style-name="TableCell757">
            <text:p text:style-name="P758"><text:span text:style-name="T759">Si</text:span></text:p>
          </table:table-cell>
        </table:table-row>
        <table:table-row table:style-name="TableRow760">
          <table:table-cell table:style-name="TableCell761" table:number-columns-spanned="2">
            <text:p text:style-name="P762"><text:span text:style-name="T763">Ramón Fredi Oramas Chávez</text:span></text:p>
          </table:table-cell>
          <table:covered-table-cell/>
          <table:table-cell table:style-name="TableCell764">
            <text:p text:style-name="P765"><text:span text:style-name="T766">CCa</text:span></text:p>
          </table:table-cell>
          <table:table-cell table:style-name="TableCell767">
            <text:p text:style-name="P768"><text:span text:style-name="T769">SI</text:span></text:p>
          </table:table-cell>
        </table:table-row>
        <table:table-row table:style-name="TableRow770">
          <table:table-cell table:style-name="TableCell771" table:number-columns-spanned="2">
            <text:p text:style-name="P772"><text:span text:style-name="T773">Marcos Antonio Rodríguez Santana</text:span></text:p>
          </table:table-cell>
          <table:covered-table-cell/>
          <table:table-cell table:style-name="TableCell774">
            <text:p text:style-name="P775"><text:span text:style-name="T776">PP (Mixto)</text:span></text:p>
          </table:table-cell>
          <table:table-cell table:style-name="TableCell777">
            <text:p text:style-name="P778"><text:span text:style-name="T779">SI</text:span></text:p>
          </table:table-cell>
        </table:table-row>
        <table:table-row table:style-name="TableRow780">
          <table:table-cell table:style-name="TableCell781">
            <text:p text:style-name="P782"><text:span text:style-name="T783">María Bianca Cerbán Hernández</text:span></text:p>
          </table:table-cell>
          <table:table-cell table:style-name="TableCell784" table:number-columns-spanned="2">
            <text:p text:style-name="P785"><text:span text:style-name="T786">PP (Mixto)</text:span></text:p>
          </table:table-cell>
          <table:covered-table-cell/>
          <table:table-cell table:style-name="TableCell787">
            <text:p text:style-name="P788"><text:span text:style-name="T789">No</text:span></text:p>
          </table:table-cell>
        </table:table-row>
        <table:table-row table:style-name="TableRow790">
          <table:table-cell table:style-name="TableCell791">
            <text:p text:style-name="P792"><text:span text:style-name="T793">José Gregorio Sanabria González</text:span></text:p>
          </table:table-cell>
          <table:table-cell table:style-name="TableCell794" table:number-columns-spanned="2">
            <text:p text:style-name="P795"><text:span text:style-name="T796">VOX (Mixto)</text:span></text:p>
          </table:table-cell>
          <table:covered-table-cell/>
          <table:table-cell table:style-name="TableCell797">
            <text:p text:style-name="P798"><text:span text:style-name="T799">SI</text:span></text:p>
          </table:table-cell>
        </table:table-row>
        <table:table-row table:style-name="TableRow800">
          <table:table-cell table:style-name="TableCell801">
            <text:p text:style-name="P802"><text:span text:style-name="T803">Adaisy Arias Pérez</text:span></text:p>
          </table:table-cell>
          <table:table-cell table:style-name="TableCell804" table:number-columns-spanned="2">
            <text:p text:style-name="P805"><text:span text:style-name="T806">VOX (Mixto)</text:span></text:p>
          </table:table-cell>
          <table:covered-table-cell/>
          <table:table-cell table:style-name="TableCell807">
            <text:p text:style-name="P808"><text:span text:style-name="T809">SI</text:span></text:p>
          </table:table-cell>
        </table:table-row>
      </table:table>
      <text:p text:style-name="P810"><text:span text:style-name="T811">Efectuado el escrutinio, la moción de censura obtiene los siguiente votos</text:span></text:p>
      <text:list text:style-name="LFO1" text:continue-numbering="true">
        <text:list-item>
          <text:p text:style-name="P812"><text:span text:style-name="T813">Votos a favor: 13</text:span><text:span text:style-name="T814"><text:s/>(10 de los concejales del Grupo Coalición Canaria, 3 de los concejales del Grupo Mixto, que corresponden 2 a Vox y 1 al Partido Popular).</text:span></text:p>
        </text:list-item>
        <text:list-item>
          <text:p text:style-name="P815"><text:span text:style-name="T816">Votos en contra: 12<text:s/></text:span><text:span text:style-name="T817">( 11 de los concejales del Grupo Socialista y 1 de la concejal del Grupo Mixto del Partido Popular).</text:span></text:p>
        </text:list-item>
        <text:list-item>
          <text:p text:style-name="P818"><text:span text:style-name="T819">Abstenciones: 0</text:span></text:p>
        </text:list-item>
      </text:list>
      <text:p text:style-name="P820"><text:span text:style-name="T821">A la vista del resultado de la votación, la Presidencia indica que <text:s/>prospera la Moción de Censura contra la Sra. Alcaldesa-Presidenta, Doña Jennifer Miranda Barrera, por trece votos a favor lo que constituye <text:s/>mayoría absoluta del número legal de miembros de la Corporación. La Moción de Censura queda aprobada y por lo tanto queda proclamado Alcalde de Granadilla de Abona,<text:s/></text:span><text:span text:style-name="T822">D. José Domingo Regalado González,</text:span><text:span text:style-name="T823"><text:s/>quién toma posesión tras prestar juramento del cargo en el mismo acto, <text:s/>recogiendo a continuación el Bastón de Mando y terminado la sesión con palabras de salutación.</text:span></text:p>
      <text:p text:style-name="P824"><text:span text:style-name="T825">PALABRAS DE SALUTACIÓN</text:span></text:p>
      <text:p text:style-name="P826"><text:span text:style-name="T827">Toma la Palabra el Sr. Alcalde-Presidente,<text:s/></text:span><text:span text:style-name="T828">D. José Domingo Regalado González:</text:span></text:p>
      <text:p text:style-name="P829">Voy a dar unas palabras, si me lo permiten, porque desde luego, es una descortesía institucional en toda regla. Dice la Ley que el bastón de mando debe ser entregado por la Mesa de Edad y después de la elección del alcalde se dicen las primeras palabras y vean lo que hace el Partido Socialista.</text:p>
      <text:p text:style-name="P830">Y miren, no se lleven a engaño. Lo decía al principio, incluso este propio salón de plenos lo han utilizado, llenándolo de personas del Partido Socialista, de otras instituciones, y ni siquiera permitiendo que nuestras familias estuvieran aquí.</text:p>
      <text:p text:style-name="P831">Voy a dar respuesta brevemente a los insultos y ataques que ha hecho el portavoz Socialista, pero no se engañen, lo ha hecho porque Jennifer Miranda quería que lo hiciera. Y ella quiere dar el papel de víctima: Ya no tenemos alcaldesa, con todo lo que había luchado por este municipio. Pero se le olvida decir lo que hizo para que este que está aquí, no fuera alcalde. Y no fue otra cosa, sino que llevarnos a la justicia, que denunciarnos. ¿Y saben con quién lo hizo? con el portavoz del Partido Socialista, que fue su brazo ejecutor.</text:p>
      <text:p text:style-name="P832">¿Saben cuántas denuncias en el pasado mandato tuvimos que sufrir? Nos llevaron al Tribunal de Cuentas, en dos ocasiones, en dos ocasiones archivadas. Nos llevaron a la Fiscalía, ese mismo señor que hablaba de principios, de justicia, para denunciar una obra de emergencia que era para el beneficio de todos los granadilleros, especialmente de la gente del Casco, en Vicácaro, por eso la atrasaron, porque lo llevaron a la Justicia y fue archivada el 20 de marzo de 2023. Hicieron un recurso a esa misma denuncia y fue nuevamente desestimada el 26 de julio de 2023 por los juzgados. Y es que lo llevaron a la Audiencia Provincial, este señor que quería hablar de justicia y<text:s/><text:soft-page-break/>también fue archivada. Lo mismo que la denuncia de Salvar La Tejita, archivada. ¿Entonces, quién habla de justicia? El que la intenta utilizar para acabar con el adversario, para empañar su imagen y que la justicia ha dicho que eran falsas y que se había actuado conforme a la Ley y ni siquiera han pedido un perdón. ¿Ellos van a pagar con su dinero a los abogados que hemos tenido que pagar?.<text:s/></text:p>
      <text:p text:style-name="P833">Esos son los que estaban gobernando en Granadilla de Abona, los que son capaces de venir aquí, hacer el papel de víctima, cuando son los verdaderos verdugos, esos son los que estaban gobernando en Granadilla de Abona.</text:p>
      <text:p text:style-name="P834">Los que no son capaces ni siquiera de la pleitesía y el mínimo decoro y respeto institucional. Porque miren, cuando yo no entregué el bastón de mando en el pasada mandato, no es porque yo no haya querido, lo podía hacer, no tengo ningún problema, de la misma forma que he ido a dar la mano, fue porque dice la Ley que tiene que ser la Presidencia de la Mesa de Edad, en este caso la persona mayor que la ocupaba. Pero ahí ven, aquí cada uno se retrata y se quita la careta.</text:p>
      <text:p text:style-name="P835">Hablaba de puestos de trabajo, se le olvidó decir al portavoz Socialista que fue el secretario de Pedro Martín cuatro años en el Cabildo. ¿Y saben para qué? Para que no nos dieran cita, para que no nos comunicaran nada. Para torpedear a Granadilla de Abona. Ese fue su puesto durante cuatro años, y ahora me critica a mí que me lleve bien con el Presidente del Gobierno de Canarias para conseguir cosas buenas para Granadilla. Pues miren, la realidad actual es que ojalá que todos nos lleváramos bien, no como ellos, que lo primero que hicieron cuando vino Carlos Alonso y Fernando Clavijo fue irse al bar, a la cafetería, y no recibir al Presidente del Gobierno de Canarias y al Presidente del Cabildo. Pero miren, aquí todos nos conocemos.<text:s/></text:p>
      <text:p text:style-name="P836">Decían que no habíamos ganado las elecciones, yo les recuerdo que en el pasado mandato quedamos ocho concejales Coalición Canaria y ocho concejales el partido Socialista, ¿quien ganó las elecciones? <text:s/>Lo que puede ser es falta de memoria, pero ¿quien ganó las elecciones? Y en estas nos separa un 2%, pero es que si vamos a hablar por pueblos, nosotros ganamos en más pueblos que el Partido Socialista, en más localidades.</text:p>
      <text:p text:style-name="P837">¿Es que estos 13 concejales no suman más de 2000 votos, con lo que tiene el Partido Socialista o vamos a sufrir el engaño, como hemos tenido hoy en este Salón de Plenos?, copados por cargos socialistas, <text:s/>(que por cierto se votaba en el Parlamento de Canarias y hemos visto aquí algunos, se ve que preferían estar en Granadilla) y el personal de confianza de este Ayuntamiento, claro, es normal, que hoy 21 personas que pierden su puesto de trabajo, estén hoy aquí aplaudiendo a su candidata que les mantenía el sueldo.</text:p>
      <text:p text:style-name="P838">Pero eso no lo vamos a hacer nosotros. Nosotros vamos a trabajar para todos y voy a terminar con el pasado, porque esto es pasado. Ahora vamos a hablar del presente y del futuro. Quiero agradecer a don Marcos y a doña Yanira el paso que van a dar, porque gracias a ellos vamos a poder tener un nuevo gobierno en Granadilla de Abona. Así que muchas gracias.</text:p>
      <text:p text:style-name="P839">Hemos tenido durante todos estos 21 meses, casi dos años. A mí cada vez me van alargando más, unas veces llevaba ocho de alcalde, otras diez, es decir, cada año más y ellos menos gestionando, pero da igual.<text:s/></text:p>
      <text:soft-page-break/>
      <text:p text:style-name="P840">Quiero agradecer a todos, a los que han venido aquí, a los que nos votaron y a los que no, porque uno tiene que estar por arriba de ideología. ¿Saben cuál tiene que ser nuestra ideología, independientemente de que sean de Vox, de que sean de Coalición Canaria o del Partido Popular?. Nuestra ideología debe ser el sentido común. El sentido común, que arregle problemas y solucione la vida de los ciudadanos.<text:s/></text:p>
      <text:p text:style-name="P841">Frente a la cultura del yo, que la hemos vivido en estos 21 meses, y del mi, “mis concejales”, “mis niños”, “mis taxistas”, perdona, aquí estás de paso, no hay nada que sea tuyo. Y frente a la cultura del yo, que es la primera persona del singular, tiene que estar la del plural, nosotros, esta comunidad, este pueblo.</text:p>
      <text:p text:style-name="P842">Decían que éramos amigos de los empresarios. amigos de los empresarios. ¿Por qué no dicen que somos familia de empresarios? ¿Por qué no dice quién financia las campañas y a quién le interesa a lo mejor estar sentado aquí en este sillón para lo mejor hacer otro tipo de cosas? <text:s/>Eso no lo dicen.</text:p>
      <text:p text:style-name="P843">Yo no voy a utilizar el sentimentalismo, el dar pena, el ser víctima, que vengo de una familia humilde y que yo repisaba uvas y que me dedico a hacer bizcochos y que tengo familia. Miren, cuando uno viene aquí tiene que venir llorado de casa y tiene que saber que representamos a todos, a los que te votan y a los que no, pero que cuando nos acostemos por la noche, sepamos que lo que hemos hecho lo hemos hecho de verdad, de corazón y sobre todo, para mejorar la vida de los ciudadanos, no para enfrentarlos. Eso es lo que necesita Granadilla de Abona.</text:p>
      <text:p text:style-name="P844">No voy a leer, después de lo que hemos vivido aquí, no es necesario lectura. Yo creo que tenemos que ponernos manos a la obra. Yo no voy a hablar de los pescadores, del campesino, no tengo que poner ese tono de voz para saber los verdaderos problemas que tiene Granadilla de Abona.</text:p>
      <text:p text:style-name="P845">El primero es la vivienda, pero lo tiene este municipio y lo tienen muchos otros, pero siempre tenemos que ir con la verdad por delante. ¿Por qué no se le ha dicho a los ciudadanos quiénes cedieron los 3000 metros cuadrados en San Isidro para construir viviendas? Fue el anterior gobierno. Pero si no pasa absolutamente nada.<text:s/></text:p>
      <text:p text:style-name="P846">Ya hoy publica el Gobierno de Canarias, que tenemos arquitecto para redactar esas 47 viviendas en San Isidro. Pero que con lo que ha dicho el portavoz socialista, se iba a reunir con Fernando Clavijo para decirle que no necesitamos 47, sino que necesitamos muchas más ¿esa es la actitud? Y con Rosa Dávila, no ir a reunirte para decirle que necesitamos mejores carreteras, que necesitamos que se construya el centro de mayores en El Médano. ¿Cómo se lo vas a pedir? Sentada detrás de un camión en la Tejita? ¿Esa es la forma?.</text:p>
      <text:p text:style-name="P847">Decían, en este ayuntamiento hemos abierto las puertas, podrás abrir las puertas, pero te vas a la cafetería a pasar la mañana y eso no puede ser.</text:p>
      <text:p text:style-name="P848">Yo he aprendido una cosa, estamos en una etapa de la confrontación, estamos en la etapa en la que la verdad no importa, en la que vale todo, pero para nosotros eso no va a valer. Lo vamos a demostrar con trabajo.</text:p>
      <text:soft-page-break/>
      <text:p text:style-name="P849">Hoy venían aquí a hablar de extremismo. ¿quien ha demostrado un extremismo absoluto? ¿qué no han sido capaces ni de esperar a que terminara el acto de proclamación y de elección del nuevo alcalde?. Y lo hizo un antiguo presidente del Cabildo, una antigua alcaldesa de Santa Cruz y antiguos concejales y alcaldes de otros lugares. Pues si así gobernaba en sus municipios, es normal que estén en la oposición, es normal.</text:p>
      <text:p text:style-name="P850">Así que, hoy sobran las palabras. Agradecer a todos. Ha sido un paso muy difícil de dar, pero tenemos la conciencia tranquila.<text:s/></text:p>
      <text:p text:style-name="P851">Y miren, lo voy a decir, yo no suelo contarlo, pero yo no necesito este ayuntamiento para vivir, ni tengo unos padres que necesiten que tomen decisiones para poder sobrevivir y tener más negocio.<text:s/></text:p>
      <text:p text:style-name="P852">Y lo digo claramente, en seis años que estuve, jamás pasé una factura de comida a este ayuntamiento. En seis años que estuve, jamás pasé ni siquiera el teléfono que lo pagaba de mi bolsillo.<text:s/></text:p>
      <text:p text:style-name="P853">Yo no vengo aquí por un puesto, ni por un sillón, yo lo hago de vocación y tengo el orgullo además de haberme presentado y que en mi pueblo haya ganado mayoritariamente. Eso no lo pueden decir todos.</text:p>
      <text:p text:style-name="P854">Estamos en un cambio. Yo entiendo que a muchos no les guste, algunos habrán creído sus palabras, otros confiaron y ya se darán cuenta durante todo este tiempo que el cambio va a ser para mejor. Vamos a dejar la confrontación ya, nos pondremos manos a la obra, a trabajar, a sacar todos esos proyectos adelante- <text:s/>La pena es que Granadilla ha estado paralizada estos dos años, y me refiero, hubiéramos visto tantas cosas hechas y construidas, y no ha sido por la culpa de Marco Antonio, como le decía el portavoz Socialista, ¿si no le dan personal y se lo quitan, cómo quiere que haga las cosas?</text:p>
      <text:p text:style-name="P855">¿Para qué era todo esto? El gran problema del Partido Socialista y la pataleta ahora viene, porque atrasaron todo dos años, para ahora, en los dos últimos años de mandato, decir que era gracias a ellos. Pero miren, cuando uno siembra vientos, recoge tempestades, cuando uno siembra odio, recoge todo esto y el karma se devuelve.</text:p>
      <text:p text:style-name="P856">Así que, a partir de ahora a trabajar, a trabajar y a trabajar. No nos queda otra. Y aquellos que no confían ya confiarán. Hay algunos que solo están pensando las elecciones y nosotros estamos pensando en mejorar la calidad de vida de nuestros ciudadanos y en solucionar problemas, muchos de ellos heredados del Partido Socialista. Así que muchas gracias y a trabajar.</text:p>
      <text:p text:style-name="P857"><text:span text:style-name="T858">Seguidamente se da por finalizada la sesión, a las catorce horas veinticinco minutos, de todo lo cual, yo el Secretario doy fe.</text:span></text:p>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1756in" fo:line-height="100%"/>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687in" fo:line-height="104%" fo:margin-left="0.0069in" fo:text-indent="-0.0069in">
        <style:tab-stops/>
      </style:paragraph-properties>
      <style:text-properties style:font-name="Arial" style:font-name-asian="Arial" style:font-name-complex="Arial" fo:font-style="italic" style:font-style-asian="italic"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9652in" fo:margin-left="0.7875in" fo:margin-bottom="0.7944in" fo:margin-right="0.7875in" style:num-format="1"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0.5736in"/>
      </style:footer-style>
    </style:page-layout>
    <style:style style:name="P2" style:parent-style-name="Normal" style:family="paragraph">
      <style:paragraph-properties fo:text-align="start" fo:margin-bottom="0in" fo:line-height="107%" fo:margin-left="-0.7875in" fo:margin-right="5.4083in" fo:text-indent="0in">
        <style:tab-stops/>
      </style:paragraph-properties>
    </style:style>
    <style:style style:name="TableColumn4" style:family="table-column">
      <style:table-column-properties style:column-width="6.3263in"/>
    </style:style>
    <style:style style:name="Table3" style:family="table">
      <style:table-properties style:width="6.3263in" fo:margin-left="0in" table:align="left"/>
    </style:style>
    <style:style style:name="TableRow5" style:family="table-row">
      <style:table-row-properties style:min-row-height="0.3951in"/>
    </style:style>
    <style:style style:name="TableCell6" style:family="table-cell">
      <style:table-cell-properties fo:border="0.0138in solid #000000" style:writing-mode="lr-tb" fo:padding-top="0.0687in" fo:padding-left="0.0381in" fo:padding-bottom="0in" fo:padding-right="0.027in"/>
    </style:style>
    <style:style style:name="P7" style:parent-style-name="Normal" style:family="paragraph">
      <style:paragraph-properties fo:margin-bottom="0in" fo:line-height="107%" fo:margin-left="0in" fo:text-indent="0in">
        <style:tab-stops/>
      </style:paragraph-properties>
    </style:style>
    <style:style style:name="T8" style:parent-style-name="Fuentedepárrafopredeter." style:family="text">
      <style:text-properties fo:font-style="normal" style:font-style-asian="normal" fo:font-size="8pt" style:font-size-asian="8pt"/>
    </style:style>
    <style:style style:name="T9" style:parent-style-name="Fuentedepárrafopredeter." style:family="text">
      <style:text-properties fo:font-style="normal" style:font-style-asian="normal" fo:font-size="8pt" style:font-size-asian="8pt" style:text-underline-type="single" style:text-underline-style="solid" style:text-underline-width="auto" style:text-underline-mode="continuous" style:text-underline-color="#000000"/>
    </style:style>
    <style:style style:name="P10" style:parent-style-name="Normal" style:family="paragraph">
      <style:paragraph-properties fo:text-align="start" fo:margin-bottom="0in" fo:line-height="107%" fo:margin-left="-0.7875in" fo:margin-right="0.3666in" fo:text-indent="0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61" style:parent-style-name="Normal" style:family="paragraph">
      <style:paragraph-properties fo:text-align="start" fo:margin-bottom="0.1111in" fo:line-height="107%" fo:margin-left="0in" fo:text-indent="0in">
        <style:tab-stops/>
      </style:paragraph-properties>
    </style:style>
    <style:style style:name="P862"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draw:allow-overlap="false"/>
    </style:style>
  </office:automatic-styles>
  <office:master-styles>
    <style:master-page style:name="MP0" style:page-layout-name="PL0">
      <style:header>
        <text:p text:style-name="P2"><draw:frame draw:z-index="251659264" draw:style-name="a0" draw:name="Picture 19" text:anchor-type="paragraph" svg:x="0.79008in" svg:y="0.96546in" svg:width="1.28233in" svg:height="1.0996in" style:rel-width="scale" style:rel-height="scale"><draw:image xlink:href="media/image1.jpg" xlink:type="simple" xlink:show="embed" xlink:actuate="onLoad"/><svg:title/><svg:desc/></draw:frame></text:p>
      </style:header>
      <style:footer>
        <table:table table:style-name="Table3">
          <table:table-columns>
            <table:table-column table:style-name="TableColumn4"/>
          </table:table-columns>
          <table:table-row table:style-name="TableRow5">
            <table:table-cell table:style-name="TableCell6">
              <text:p text:style-name="P7"><text:span text:style-name="T8">Documento firmado electrónicamente.. La autenticidad de este documento puede ser comprobada mediante el CSV: 15704506563241507260 en<text:s/></text:span><text:span text:style-name="T9">https://sede.granadilladeabona.es</text:span></text:p>
            </table:table-cell>
          </table:table-row>
        </table:table>
        <text:p text:style-name="P10"/>
      </style:footer>
    </style:master-page>
    <style:master-page style:name="MP1" style:page-layout-name="PL1">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4-08T08:37:00Z</meta:creation-date>
    <dc:date>2026-04-08T08:37:00Z</dc:date>
    <meta:template xlink:href="Normal" xlink:type="simple"/>
    <meta:editing-cycles>2</meta:editing-cycles>
    <meta:editing-duration>PT0S</meta:editing-duration>
    <meta:document-statistic meta:page-count="33" meta:paragraph-count="205" meta:word-count="15810" meta:character-count="102562" meta:row-count="724" meta:non-whitespace-character-count="86957"/>
  </office:meta>
</office:document-meta>
</file>