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2" text:style-name="WW_CharLFO14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3" text:style-name="WW_CharLFO14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4" text:style-name="WW_CharLFO14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5" text:style-name="WW_CharLFO14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6" text:style-name="WW_CharLFO14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7" text:style-name="WW_CharLFO14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8" text:style-name="WW_CharLFO14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level-style-bullet text:level="9" text:style-name="WW_CharLFO14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alibri"/>
      </text:list-level-style-bullet>
    </text:list-style>
    <text:list-style style:name="LFO15">
      <text:list-level-style-number text:level="1" text:style-name="WW_CharLFO15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6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3" text:style-name="WW_CharLFO16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4" text:style-name="WW_CharLFO16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5" text:style-name="WW_CharLFO16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6" text:style-name="WW_CharLFO16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7" text:style-name="WW_CharLFO16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8" text:style-name="WW_CharLFO16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9" text:style-name="WW_CharLFO16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2" text:style-name="WW_CharLFO19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3" text:style-name="WW_CharLFO19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4" text:style-name="WW_CharLFO19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5" text:style-name="WW_CharLFO19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6" text:style-name="WW_CharLFO19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7" text:style-name="WW_CharLFO19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8" text:style-name="WW_CharLFO19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level-style-bullet text:level="9" text:style-name="WW_CharLFO19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alibri"/>
      </text:list-level-style-bullet>
    </text:list-style>
    <text:list-style style:name="LFO20">
      <text:list-level-style-number text:level="1" text:style-name="WW_CharLFO20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bullet text:level="2" text:style-name="WW_CharLFO20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3" text:style-name="WW_CharLFO20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4" text:style-name="WW_CharLFO20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5" text:style-name="WW_CharLFO20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6" text:style-name="WW_CharLFO20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7" text:style-name="WW_CharLFO20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8" text:style-name="WW_CharLFO20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9" text:style-name="WW_CharLFO20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style>
    <text:list-style style:name="LFO21">
      <text:list-level-style-number text:level="1" text:style-name="WW_CharLFO21LVL1" style:num-suffix="." style:num-format="1" text:start-value="3">
        <style:list-level-properties text:space-before="0.1541in" text:min-label-width="0in" text:list-level-position-and-space-mode="label-alignment">
          <style:list-level-label-alignment text:label-followed-by="listtab" fo:margin-left="0.1541in" fo:text-indent="0in"/>
        </style:list-level-properties>
      </text:list-level-style-number>
      <text:list-level-style-bullet text:level="2" text:style-name="WW_CharLFO21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3" text:style-name="WW_CharLFO21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4" text:style-name="WW_CharLFO21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5" text:style-name="WW_CharLFO21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6" text:style-name="WW_CharLFO21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7" text:style-name="WW_CharLFO21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8" text:style-name="WW_CharLFO21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9" text:style-name="WW_CharLFO21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style>
    <text:list-style style:name="LFO22">
      <text:list-level-style-bullet text:level="1" text:style-name="WW_CharLFO2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2" text:style-name="WW_CharLFO2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3" text:style-name="WW_CharLFO2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4" text:style-name="WW_CharLFO2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5" text:style-name="WW_CharLFO2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6" text:style-name="WW_CharLFO2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7" text:style-name="WW_CharLFO2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8" text:style-name="WW_CharLFO2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level-style-bullet text:level="9" text:style-name="WW_CharLFO2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alibri"/>
      </text:list-level-style-bullet>
    </text:list-style>
    <text:list-style style:name="LFO23">
      <text:list-level-style-number text:level="1" text:style-name="WW_CharLFO23LVL1" style:num-suffix="." style:num-format="1" text:start-value="7">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94%" fo:margin-left="-0.0034in" fo:text-indent="-0.0069in">
        <style:tab-stops/>
      </style:paragraph-properties>
    </style:style>
    <style:style style:name="T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2" style:parent-style-name="Heading1" style:family="paragraph">
      <style:paragraph-properties fo:margin-bottom="0.15in" fo:line-height="107%"/>
    </style:style>
    <style:style style:name="P13" style:parent-style-name="Normal" style:family="paragraph">
      <style:paragraph-properties fo:text-align="justify" fo:margin-bottom="0.1756in" fo:line-height="94%" fo:margin-left="-0.0034in" fo:text-indent="-0.0069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margin-bottom="0.0208in" fo:line-height="94%" fo:margin-left="-0.0034in" fo:text-indent="-0.0069in">
        <style:tab-stops/>
      </style:paragraph-properties>
    </style:style>
    <style:style style:name="T1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19" style:family="table-column">
      <style:table-column-properties style:column-width="2.9888in"/>
    </style:style>
    <style:style style:name="TableColumn20" style:family="table-column">
      <style:table-column-properties style:column-width="2.1187in"/>
    </style:style>
    <style:style style:name="TableColumn21" style:family="table-column">
      <style:table-column-properties style:column-width="1.6618in"/>
    </style:style>
    <style:style style:name="Table18" style:family="table">
      <style:table-properties style:width="6.7694in" fo:margin-left="0in" table:align="left"/>
    </style:style>
    <style:style style:name="TableRow22" style:family="table-row">
      <style:table-row-properties style:min-row-height="0.259in"/>
    </style:style>
    <style:style style:name="TableCell23" style:family="table-cell">
      <style:table-cell-properties fo:border="0.0069in solid #000000" style:writing-mode="lr-tb" fo:padding-top="0.0666in" fo:padding-left="0.0381in" fo:padding-bottom="0in" fo:padding-right="0.0798in"/>
    </style:style>
    <style:style style:name="P24" style:parent-style-name="Normal" style:family="paragraph">
      <style:paragraph-properties fo:margin-bottom="0in"/>
    </style:style>
    <style:style style:name="TableCell25" style:family="table-cell">
      <style:table-cell-properties fo:border="0.0069in solid #000000" style:writing-mode="lr-tb" fo:padding-top="0.0666in" fo:padding-left="0.0381in" fo:padding-bottom="0in" fo:padding-right="0.0798in"/>
    </style:style>
    <style:style style:name="P26" style:parent-style-name="Normal" style:family="paragraph">
      <style:paragraph-properties fo:text-align="center" fo:margin-bottom="0in" fo:margin-left="0.0416in">
        <style:tab-stops/>
      </style:paragraph-properties>
    </style:style>
    <style:style style:name="TableCell27" style:family="table-cell">
      <style:table-cell-properties fo:border="0.0069in solid #000000" style:writing-mode="lr-tb" fo:padding-top="0.0666in" fo:padding-left="0.0381in" fo:padding-bottom="0in" fo:padding-right="0.0798in"/>
    </style:style>
    <style:style style:name="P28" style:parent-style-name="Normal" style:family="paragraph">
      <style:paragraph-properties fo:text-align="center" fo:margin-bottom="0in" fo:margin-left="0.0416in">
        <style:tab-stops/>
      </style:paragraph-properties>
    </style:style>
    <style:style style:name="TableRow29" style:family="table-row">
      <style:table-row-properties style:min-row-height="0.252in"/>
    </style:style>
    <style:style style:name="TableCell30" style:family="table-cell">
      <style:table-cell-properties fo:border="0.0069in solid #000000" style:writing-mode="lr-tb" fo:padding-top="0.0666in" fo:padding-left="0.0381in" fo:padding-bottom="0in" fo:padding-right="0.0798in"/>
    </style:style>
    <style:style style:name="P31" style:parent-style-name="Normal" style:family="paragraph">
      <style:paragraph-properties fo:margin-bottom="0in"/>
    </style:style>
    <style:style style:name="TableCell32" style:family="table-cell">
      <style:table-cell-properties fo:border="0.0069in solid #000000" style:writing-mode="lr-tb" fo:padding-top="0.0666in" fo:padding-left="0.0381in" fo:padding-bottom="0in" fo:padding-right="0.0798in"/>
    </style:style>
    <style:style style:name="P33" style:parent-style-name="Normal" style:family="paragraph">
      <style:paragraph-properties fo:text-align="center" fo:margin-bottom="0in" fo:margin-left="0.0416in">
        <style:tab-stops/>
      </style:paragraph-properties>
    </style:style>
    <style:style style:name="TableCell34" style:family="table-cell">
      <style:table-cell-properties fo:border="0.0069in solid #000000" style:writing-mode="lr-tb" fo:padding-top="0.0666in" fo:padding-left="0.0381in" fo:padding-bottom="0in" fo:padding-right="0.0798in"/>
    </style:style>
    <style:style style:name="P35" style:parent-style-name="Normal" style:family="paragraph">
      <style:paragraph-properties fo:text-align="center" fo:margin-bottom="0in" fo:margin-left="0.0416in">
        <style:tab-stops/>
      </style:paragraph-properties>
    </style:style>
    <style:style style:name="TableRow36" style:family="table-row">
      <style:table-row-properties style:min-row-height="0.252in"/>
    </style:style>
    <style:style style:name="TableCell37" style:family="table-cell">
      <style:table-cell-properties fo:border="0.0069in solid #000000" style:writing-mode="lr-tb" fo:padding-top="0.0666in" fo:padding-left="0.0381in" fo:padding-bottom="0in" fo:padding-right="0.0798in"/>
    </style:style>
    <style:style style:name="P38" style:parent-style-name="Normal" style:family="paragraph">
      <style:paragraph-properties fo:margin-bottom="0in"/>
    </style:style>
    <style:style style:name="TableCell39" style:family="table-cell">
      <style:table-cell-properties fo:border="0.0069in solid #000000" style:writing-mode="lr-tb" fo:padding-top="0.0666in" fo:padding-left="0.0381in" fo:padding-bottom="0in" fo:padding-right="0.0798in"/>
    </style:style>
    <style:style style:name="P40" style:parent-style-name="Normal" style:family="paragraph">
      <style:paragraph-properties fo:text-align="center" fo:margin-bottom="0in" fo:margin-left="0.0416in">
        <style:tab-stops/>
      </style:paragraph-properties>
    </style:style>
    <style:style style:name="TableCell41" style:family="table-cell">
      <style:table-cell-properties fo:border="0.0069in solid #000000" style:writing-mode="lr-tb" fo:padding-top="0.0666in" fo:padding-left="0.0381in" fo:padding-bottom="0in" fo:padding-right="0.0798in"/>
    </style:style>
    <style:style style:name="P42" style:parent-style-name="Normal" style:family="paragraph">
      <style:paragraph-properties fo:text-align="center" fo:margin-bottom="0in" fo:margin-left="0.0416in">
        <style:tab-stops/>
      </style:paragraph-properties>
    </style:style>
    <style:style style:name="TableRow43" style:family="table-row">
      <style:table-row-properties style:min-row-height="0.252in"/>
    </style:style>
    <style:style style:name="TableCell44" style:family="table-cell">
      <style:table-cell-properties fo:border="0.0069in solid #000000" style:writing-mode="lr-tb" fo:padding-top="0.0666in" fo:padding-left="0.0381in" fo:padding-bottom="0in" fo:padding-right="0.0798in"/>
    </style:style>
    <style:style style:name="P45" style:parent-style-name="Normal" style:family="paragraph">
      <style:paragraph-properties fo:margin-bottom="0in"/>
    </style:style>
    <style:style style:name="TableCell46" style:family="table-cell">
      <style:table-cell-properties fo:border="0.0069in solid #000000" style:writing-mode="lr-tb" fo:padding-top="0.0666in" fo:padding-left="0.0381in" fo:padding-bottom="0in" fo:padding-right="0.0798in"/>
    </style:style>
    <style:style style:name="P47" style:parent-style-name="Normal" style:family="paragraph">
      <style:paragraph-properties fo:text-align="center" fo:margin-bottom="0in" fo:margin-left="0.0416in">
        <style:tab-stops/>
      </style:paragraph-properties>
    </style:style>
    <style:style style:name="TableCell48" style:family="table-cell">
      <style:table-cell-properties fo:border="0.0069in solid #000000" style:writing-mode="lr-tb" fo:padding-top="0.0666in" fo:padding-left="0.0381in" fo:padding-bottom="0in" fo:padding-right="0.0798in"/>
    </style:style>
    <style:style style:name="P49" style:parent-style-name="Normal" style:family="paragraph">
      <style:paragraph-properties fo:text-align="center" fo:margin-bottom="0in" fo:margin-left="0.0416in">
        <style:tab-stops/>
      </style:paragraph-properties>
    </style:style>
    <style:style style:name="TableRow50" style:family="table-row">
      <style:table-row-properties style:min-row-height="0.252in"/>
    </style:style>
    <style:style style:name="TableCell51" style:family="table-cell">
      <style:table-cell-properties fo:border="0.0069in solid #000000" style:writing-mode="lr-tb" fo:padding-top="0.0666in" fo:padding-left="0.0381in" fo:padding-bottom="0in" fo:padding-right="0.0798in"/>
    </style:style>
    <style:style style:name="P52" style:parent-style-name="Normal" style:family="paragraph">
      <style:paragraph-properties fo:margin-bottom="0in"/>
    </style:style>
    <style:style style:name="TableCell53" style:family="table-cell">
      <style:table-cell-properties fo:border="0.0069in solid #000000" style:writing-mode="lr-tb" fo:padding-top="0.0666in" fo:padding-left="0.0381in" fo:padding-bottom="0in" fo:padding-right="0.0798in"/>
    </style:style>
    <style:style style:name="P54" style:parent-style-name="Normal" style:family="paragraph">
      <style:paragraph-properties fo:text-align="center" fo:margin-bottom="0in" fo:margin-left="0.0416in">
        <style:tab-stops/>
      </style:paragraph-properties>
    </style:style>
    <style:style style:name="TableCell55" style:family="table-cell">
      <style:table-cell-properties fo:border="0.0069in solid #000000" style:writing-mode="lr-tb" fo:padding-top="0.0666in" fo:padding-left="0.0381in" fo:padding-bottom="0in" fo:padding-right="0.0798in"/>
    </style:style>
    <style:style style:name="P56" style:parent-style-name="Normal" style:family="paragraph">
      <style:paragraph-properties fo:text-align="center" fo:margin-bottom="0in" fo:margin-left="0.0416in">
        <style:tab-stops/>
      </style:paragraph-properties>
    </style:style>
    <style:style style:name="TableRow57" style:family="table-row">
      <style:table-row-properties style:min-row-height="0.252in"/>
    </style:style>
    <style:style style:name="TableCell58" style:family="table-cell">
      <style:table-cell-properties fo:border="0.0069in solid #000000" style:writing-mode="lr-tb" fo:padding-top="0.0666in" fo:padding-left="0.0381in" fo:padding-bottom="0in" fo:padding-right="0.0798in"/>
    </style:style>
    <style:style style:name="P59" style:parent-style-name="Normal" style:family="paragraph">
      <style:paragraph-properties fo:margin-bottom="0in"/>
    </style:style>
    <style:style style:name="TableCell60" style:family="table-cell">
      <style:table-cell-properties fo:border="0.0069in solid #000000" style:writing-mode="lr-tb" fo:padding-top="0.0666in" fo:padding-left="0.0381in" fo:padding-bottom="0in" fo:padding-right="0.0798in"/>
    </style:style>
    <style:style style:name="P61" style:parent-style-name="Normal" style:family="paragraph">
      <style:paragraph-properties fo:text-align="center" fo:margin-bottom="0in" fo:margin-left="0.0416in">
        <style:tab-stops/>
      </style:paragraph-properties>
    </style:style>
    <style:style style:name="TableCell62" style:family="table-cell">
      <style:table-cell-properties fo:border="0.0069in solid #000000" style:writing-mode="lr-tb" fo:padding-top="0.0666in" fo:padding-left="0.0381in" fo:padding-bottom="0in" fo:padding-right="0.0798in"/>
    </style:style>
    <style:style style:name="P63" style:parent-style-name="Normal" style:family="paragraph">
      <style:paragraph-properties fo:text-align="center" fo:margin-bottom="0in" fo:margin-left="0.0416in">
        <style:tab-stops/>
      </style:paragraph-properties>
    </style:style>
    <style:style style:name="TableRow64" style:family="table-row">
      <style:table-row-properties style:min-row-height="0.252in"/>
    </style:style>
    <style:style style:name="TableCell65" style:family="table-cell">
      <style:table-cell-properties fo:border="0.0069in solid #000000" style:writing-mode="lr-tb" fo:padding-top="0.0666in" fo:padding-left="0.0381in" fo:padding-bottom="0in" fo:padding-right="0.0798in"/>
    </style:style>
    <style:style style:name="P66" style:parent-style-name="Normal" style:family="paragraph">
      <style:paragraph-properties fo:margin-bottom="0in"/>
    </style:style>
    <style:style style:name="TableCell67" style:family="table-cell">
      <style:table-cell-properties fo:border="0.0069in solid #000000" style:writing-mode="lr-tb" fo:padding-top="0.0666in" fo:padding-left="0.0381in" fo:padding-bottom="0in" fo:padding-right="0.0798in"/>
    </style:style>
    <style:style style:name="P68" style:parent-style-name="Normal" style:family="paragraph">
      <style:paragraph-properties fo:text-align="center" fo:margin-bottom="0in" fo:margin-left="0.0416in">
        <style:tab-stops/>
      </style:paragraph-properties>
    </style:style>
    <style:style style:name="TableCell69" style:family="table-cell">
      <style:table-cell-properties fo:border="0.0069in solid #000000" style:writing-mode="lr-tb" fo:padding-top="0.0666in" fo:padding-left="0.0381in" fo:padding-bottom="0in" fo:padding-right="0.0798in"/>
    </style:style>
    <style:style style:name="P70" style:parent-style-name="Normal" style:family="paragraph">
      <style:paragraph-properties fo:text-align="center" fo:margin-bottom="0in" fo:margin-left="0.0416in">
        <style:tab-stops/>
      </style:paragraph-properties>
    </style:style>
    <style:style style:name="TableRow71" style:family="table-row">
      <style:table-row-properties style:min-row-height="0.252in"/>
    </style:style>
    <style:style style:name="TableCell72" style:family="table-cell">
      <style:table-cell-properties fo:border="0.0069in solid #000000" style:writing-mode="lr-tb" fo:padding-top="0.0666in" fo:padding-left="0.0381in" fo:padding-bottom="0in" fo:padding-right="0.0798in"/>
    </style:style>
    <style:style style:name="P73" style:parent-style-name="Normal" style:family="paragraph">
      <style:paragraph-properties fo:margin-bottom="0in"/>
    </style:style>
    <style:style style:name="TableCell74" style:family="table-cell">
      <style:table-cell-properties fo:border="0.0069in solid #000000" style:writing-mode="lr-tb" fo:padding-top="0.0666in" fo:padding-left="0.0381in" fo:padding-bottom="0in" fo:padding-right="0.0798in"/>
    </style:style>
    <style:style style:name="P75" style:parent-style-name="Normal" style:family="paragraph">
      <style:paragraph-properties fo:text-align="center" fo:margin-bottom="0in" fo:margin-left="0.0416in">
        <style:tab-stops/>
      </style:paragraph-properties>
    </style:style>
    <style:style style:name="TableCell76" style:family="table-cell">
      <style:table-cell-properties fo:border="0.0069in solid #000000" style:writing-mode="lr-tb" fo:padding-top="0.0666in" fo:padding-left="0.0381in" fo:padding-bottom="0in" fo:padding-right="0.0798in"/>
    </style:style>
    <style:style style:name="P77" style:parent-style-name="Normal" style:family="paragraph">
      <style:paragraph-properties fo:text-align="center" fo:margin-bottom="0in" fo:margin-left="0.0416in">
        <style:tab-stops/>
      </style:paragraph-properties>
    </style:style>
    <style:style style:name="TableRow78" style:family="table-row">
      <style:table-row-properties style:min-row-height="0.252in"/>
    </style:style>
    <style:style style:name="TableCell79" style:family="table-cell">
      <style:table-cell-properties fo:border="0.0069in solid #000000" style:writing-mode="lr-tb" fo:padding-top="0.0666in" fo:padding-left="0.0381in" fo:padding-bottom="0in" fo:padding-right="0.0798in"/>
    </style:style>
    <style:style style:name="P80" style:parent-style-name="Normal" style:family="paragraph">
      <style:paragraph-properties fo:margin-bottom="0in"/>
    </style:style>
    <style:style style:name="TableCell81" style:family="table-cell">
      <style:table-cell-properties fo:border="0.0069in solid #000000" style:writing-mode="lr-tb" fo:padding-top="0.0666in" fo:padding-left="0.0381in" fo:padding-bottom="0in" fo:padding-right="0.0798in"/>
    </style:style>
    <style:style style:name="P82" style:parent-style-name="Normal" style:family="paragraph">
      <style:paragraph-properties fo:text-align="center" fo:margin-bottom="0in" fo:margin-left="0.0416in">
        <style:tab-stops/>
      </style:paragraph-properties>
    </style:style>
    <style:style style:name="TableCell83" style:family="table-cell">
      <style:table-cell-properties fo:border="0.0069in solid #000000" style:writing-mode="lr-tb" fo:padding-top="0.0666in" fo:padding-left="0.0381in" fo:padding-bottom="0in" fo:padding-right="0.0798in"/>
    </style:style>
    <style:style style:name="P84" style:parent-style-name="Normal" style:family="paragraph">
      <style:paragraph-properties fo:text-align="center" fo:margin-bottom="0in" fo:margin-left="0.0416in">
        <style:tab-stops/>
      </style:paragraph-properties>
    </style:style>
    <style:style style:name="TableRow85" style:family="table-row">
      <style:table-row-properties style:min-row-height="0.252in"/>
    </style:style>
    <style:style style:name="TableCell86" style:family="table-cell">
      <style:table-cell-properties fo:border="0.0069in solid #000000" style:writing-mode="lr-tb" fo:padding-top="0.0666in" fo:padding-left="0.0381in" fo:padding-bottom="0in" fo:padding-right="0.0798in"/>
    </style:style>
    <style:style style:name="P87" style:parent-style-name="Normal" style:family="paragraph">
      <style:paragraph-properties fo:margin-bottom="0in"/>
    </style:style>
    <style:style style:name="TableCell88" style:family="table-cell">
      <style:table-cell-properties fo:border="0.0069in solid #000000" style:writing-mode="lr-tb" fo:padding-top="0.0666in" fo:padding-left="0.0381in" fo:padding-bottom="0in" fo:padding-right="0.0798in"/>
    </style:style>
    <style:style style:name="P89" style:parent-style-name="Normal" style:family="paragraph">
      <style:paragraph-properties fo:text-align="center" fo:margin-bottom="0in" fo:margin-left="0.0416in">
        <style:tab-stops/>
      </style:paragraph-properties>
    </style:style>
    <style:style style:name="TableCell90" style:family="table-cell">
      <style:table-cell-properties fo:border="0.0069in solid #000000" style:writing-mode="lr-tb" fo:padding-top="0.0666in" fo:padding-left="0.0381in" fo:padding-bottom="0in" fo:padding-right="0.0798in"/>
    </style:style>
    <style:style style:name="P91" style:parent-style-name="Normal" style:family="paragraph">
      <style:paragraph-properties fo:text-align="center" fo:margin-bottom="0in" fo:margin-left="0.0416in">
        <style:tab-stops/>
      </style:paragraph-properties>
    </style:style>
    <style:style style:name="TableRow92" style:family="table-row">
      <style:table-row-properties style:min-row-height="0.252in"/>
    </style:style>
    <style:style style:name="TableCell93" style:family="table-cell">
      <style:table-cell-properties fo:border="0.0069in solid #000000" style:writing-mode="lr-tb" fo:padding-top="0.0666in" fo:padding-left="0.0381in" fo:padding-bottom="0in" fo:padding-right="0.0798in"/>
    </style:style>
    <style:style style:name="P94" style:parent-style-name="Normal" style:family="paragraph">
      <style:paragraph-properties fo:margin-bottom="0in"/>
    </style:style>
    <style:style style:name="TableCell95" style:family="table-cell">
      <style:table-cell-properties fo:border="0.0069in solid #000000" style:writing-mode="lr-tb" fo:padding-top="0.0666in" fo:padding-left="0.0381in" fo:padding-bottom="0in" fo:padding-right="0.0798in"/>
    </style:style>
    <style:style style:name="P96" style:parent-style-name="Normal" style:family="paragraph">
      <style:paragraph-properties fo:text-align="center" fo:margin-bottom="0in" fo:margin-left="0.0416in">
        <style:tab-stops/>
      </style:paragraph-properties>
    </style:style>
    <style:style style:name="TableCell97" style:family="table-cell">
      <style:table-cell-properties fo:border="0.0069in solid #000000" style:writing-mode="lr-tb" fo:padding-top="0.0666in" fo:padding-left="0.0381in" fo:padding-bottom="0in" fo:padding-right="0.0798in"/>
    </style:style>
    <style:style style:name="P98" style:parent-style-name="Normal" style:family="paragraph">
      <style:paragraph-properties fo:text-align="center" fo:margin-bottom="0in" fo:margin-left="0.0416in">
        <style:tab-stops/>
      </style:paragraph-properties>
    </style:style>
    <style:style style:name="TableRow99" style:family="table-row">
      <style:table-row-properties style:min-row-height="0.252in"/>
    </style:style>
    <style:style style:name="TableCell100" style:family="table-cell">
      <style:table-cell-properties fo:border="0.0069in solid #000000" style:writing-mode="lr-tb" fo:padding-top="0.0666in" fo:padding-left="0.0381in" fo:padding-bottom="0in" fo:padding-right="0.0798in"/>
    </style:style>
    <style:style style:name="P101" style:parent-style-name="Normal" style:family="paragraph">
      <style:paragraph-properties fo:margin-bottom="0in"/>
    </style:style>
    <style:style style:name="TableCell102" style:family="table-cell">
      <style:table-cell-properties fo:border="0.0069in solid #000000" style:writing-mode="lr-tb" fo:padding-top="0.0666in" fo:padding-left="0.0381in" fo:padding-bottom="0in" fo:padding-right="0.0798in"/>
    </style:style>
    <style:style style:name="P103" style:parent-style-name="Normal" style:family="paragraph">
      <style:paragraph-properties fo:text-align="center" fo:margin-bottom="0in" fo:margin-left="0.0416in">
        <style:tab-stops/>
      </style:paragraph-properties>
    </style:style>
    <style:style style:name="TableCell104" style:family="table-cell">
      <style:table-cell-properties fo:border="0.0069in solid #000000" style:writing-mode="lr-tb" fo:padding-top="0.0666in" fo:padding-left="0.0381in" fo:padding-bottom="0in" fo:padding-right="0.0798in"/>
    </style:style>
    <style:style style:name="P105" style:parent-style-name="Normal" style:family="paragraph">
      <style:paragraph-properties fo:text-align="center" fo:margin-bottom="0in" fo:margin-left="0.0416in">
        <style:tab-stops/>
      </style:paragraph-properties>
    </style:style>
    <style:style style:name="TableRow106" style:family="table-row">
      <style:table-row-properties style:min-row-height="0.252in"/>
    </style:style>
    <style:style style:name="TableCell107" style:family="table-cell">
      <style:table-cell-properties fo:border="0.0069in solid #000000" style:writing-mode="lr-tb" fo:padding-top="0.0666in" fo:padding-left="0.0381in" fo:padding-bottom="0in" fo:padding-right="0.0798in"/>
    </style:style>
    <style:style style:name="P108" style:parent-style-name="Normal" style:family="paragraph">
      <style:paragraph-properties fo:margin-bottom="0in"/>
    </style:style>
    <style:style style:name="TableCell109" style:family="table-cell">
      <style:table-cell-properties fo:border="0.0069in solid #000000" style:writing-mode="lr-tb" fo:padding-top="0.0666in" fo:padding-left="0.0381in" fo:padding-bottom="0in" fo:padding-right="0.0798in"/>
    </style:style>
    <style:style style:name="P110" style:parent-style-name="Normal" style:family="paragraph">
      <style:paragraph-properties fo:text-align="center" fo:margin-bottom="0in" fo:margin-left="0.0416in">
        <style:tab-stops/>
      </style:paragraph-properties>
    </style:style>
    <style:style style:name="TableCell111" style:family="table-cell">
      <style:table-cell-properties fo:border="0.0069in solid #000000" style:writing-mode="lr-tb" fo:padding-top="0.0666in" fo:padding-left="0.0381in" fo:padding-bottom="0in" fo:padding-right="0.0798in"/>
    </style:style>
    <style:style style:name="P112" style:parent-style-name="Normal" style:family="paragraph">
      <style:paragraph-properties fo:text-align="center" fo:margin-bottom="0in" fo:margin-left="0.0416in">
        <style:tab-stops/>
      </style:paragraph-properties>
    </style:style>
    <style:style style:name="TableRow113" style:family="table-row">
      <style:table-row-properties style:min-row-height="0.252in"/>
    </style:style>
    <style:style style:name="TableCell114" style:family="table-cell">
      <style:table-cell-properties fo:border="0.0069in solid #000000" style:writing-mode="lr-tb" fo:padding-top="0.0666in" fo:padding-left="0.0381in" fo:padding-bottom="0in" fo:padding-right="0.0798in"/>
    </style:style>
    <style:style style:name="P115" style:parent-style-name="Normal" style:family="paragraph">
      <style:paragraph-properties fo:margin-bottom="0in"/>
    </style:style>
    <style:style style:name="TableCell116" style:family="table-cell">
      <style:table-cell-properties fo:border="0.0069in solid #000000" style:writing-mode="lr-tb" fo:padding-top="0.0666in" fo:padding-left="0.0381in" fo:padding-bottom="0in" fo:padding-right="0.0798in"/>
    </style:style>
    <style:style style:name="P117" style:parent-style-name="Normal" style:family="paragraph">
      <style:paragraph-properties fo:text-align="center" fo:margin-bottom="0in" fo:margin-left="0.0416in">
        <style:tab-stops/>
      </style:paragraph-properties>
    </style:style>
    <style:style style:name="TableCell118" style:family="table-cell">
      <style:table-cell-properties fo:border="0.0069in solid #000000" style:writing-mode="lr-tb" fo:padding-top="0.0666in" fo:padding-left="0.0381in" fo:padding-bottom="0in" fo:padding-right="0.0798in"/>
    </style:style>
    <style:style style:name="P119" style:parent-style-name="Normal" style:family="paragraph">
      <style:paragraph-properties fo:text-align="center" fo:margin-bottom="0in" fo:margin-left="0.0416in">
        <style:tab-stops/>
      </style:paragraph-properties>
    </style:style>
    <style:style style:name="TableRow120" style:family="table-row">
      <style:table-row-properties style:min-row-height="0.252in"/>
    </style:style>
    <style:style style:name="TableCell121" style:family="table-cell">
      <style:table-cell-properties fo:border="0.0069in solid #000000" style:writing-mode="lr-tb" fo:padding-top="0.0666in" fo:padding-left="0.0381in" fo:padding-bottom="0in" fo:padding-right="0.0798in"/>
    </style:style>
    <style:style style:name="P122" style:parent-style-name="Normal" style:family="paragraph">
      <style:paragraph-properties fo:margin-bottom="0in"/>
    </style:style>
    <style:style style:name="TableCell123" style:family="table-cell">
      <style:table-cell-properties fo:border="0.0069in solid #000000" style:writing-mode="lr-tb" fo:padding-top="0.0666in" fo:padding-left="0.0381in" fo:padding-bottom="0in" fo:padding-right="0.0798in"/>
    </style:style>
    <style:style style:name="P124" style:parent-style-name="Normal" style:family="paragraph">
      <style:paragraph-properties fo:text-align="center" fo:margin-bottom="0in" fo:margin-left="0.0416in">
        <style:tab-stops/>
      </style:paragraph-properties>
    </style:style>
    <style:style style:name="TableCell125" style:family="table-cell">
      <style:table-cell-properties fo:border="0.0069in solid #000000" style:writing-mode="lr-tb" fo:padding-top="0.0666in" fo:padding-left="0.0381in" fo:padding-bottom="0in" fo:padding-right="0.0798in"/>
    </style:style>
    <style:style style:name="P126" style:parent-style-name="Normal" style:family="paragraph">
      <style:paragraph-properties fo:text-align="center" fo:margin-bottom="0in" fo:margin-left="0.0416in">
        <style:tab-stops/>
      </style:paragraph-properties>
    </style:style>
    <style:style style:name="TableRow127" style:family="table-row">
      <style:table-row-properties style:min-row-height="0.252in"/>
    </style:style>
    <style:style style:name="TableCell128" style:family="table-cell">
      <style:table-cell-properties fo:border="0.0069in solid #000000" style:writing-mode="lr-tb" fo:padding-top="0.0666in" fo:padding-left="0.0381in" fo:padding-bottom="0in" fo:padding-right="0.0798in"/>
    </style:style>
    <style:style style:name="P129" style:parent-style-name="Normal" style:family="paragraph">
      <style:paragraph-properties fo:margin-bottom="0in"/>
    </style:style>
    <style:style style:name="TableCell130" style:family="table-cell">
      <style:table-cell-properties fo:border="0.0069in solid #000000" style:writing-mode="lr-tb" fo:padding-top="0.0666in" fo:padding-left="0.0381in" fo:padding-bottom="0in" fo:padding-right="0.0798in"/>
    </style:style>
    <style:style style:name="P131" style:parent-style-name="Normal" style:family="paragraph">
      <style:paragraph-properties fo:text-align="center" fo:margin-bottom="0in" fo:margin-left="0.0416in">
        <style:tab-stops/>
      </style:paragraph-properties>
    </style:style>
    <style:style style:name="TableCell132" style:family="table-cell">
      <style:table-cell-properties fo:border="0.0069in solid #000000" style:writing-mode="lr-tb" fo:padding-top="0.0666in" fo:padding-left="0.0381in" fo:padding-bottom="0in" fo:padding-right="0.0798in"/>
    </style:style>
    <style:style style:name="P133" style:parent-style-name="Normal" style:family="paragraph">
      <style:paragraph-properties fo:text-align="center" fo:margin-bottom="0in" fo:margin-left="0.0416in">
        <style:tab-stops/>
      </style:paragraph-properties>
    </style:style>
    <style:style style:name="TableRow134" style:family="table-row">
      <style:table-row-properties style:min-row-height="0.252in"/>
    </style:style>
    <style:style style:name="TableCell135" style:family="table-cell">
      <style:table-cell-properties fo:border="0.0069in solid #000000" style:writing-mode="lr-tb" fo:padding-top="0.0666in" fo:padding-left="0.0381in" fo:padding-bottom="0in" fo:padding-right="0.0798in"/>
    </style:style>
    <style:style style:name="P136" style:parent-style-name="Normal" style:family="paragraph">
      <style:paragraph-properties fo:margin-bottom="0in"/>
    </style:style>
    <style:style style:name="TableCell137" style:family="table-cell">
      <style:table-cell-properties fo:border="0.0069in solid #000000" style:writing-mode="lr-tb" fo:padding-top="0.0666in" fo:padding-left="0.0381in" fo:padding-bottom="0in" fo:padding-right="0.0798in"/>
    </style:style>
    <style:style style:name="P138" style:parent-style-name="Normal" style:family="paragraph">
      <style:paragraph-properties fo:text-align="center" fo:margin-bottom="0in" fo:margin-left="0.0416in">
        <style:tab-stops/>
      </style:paragraph-properties>
    </style:style>
    <style:style style:name="TableCell139" style:family="table-cell">
      <style:table-cell-properties fo:border="0.0069in solid #000000" style:writing-mode="lr-tb" fo:padding-top="0.0666in" fo:padding-left="0.0381in" fo:padding-bottom="0in" fo:padding-right="0.0798in"/>
    </style:style>
    <style:style style:name="P140" style:parent-style-name="Normal" style:family="paragraph">
      <style:paragraph-properties fo:text-align="center" fo:margin-bottom="0in" fo:margin-left="0.0416in">
        <style:tab-stops/>
      </style:paragraph-properties>
    </style:style>
    <style:style style:name="TableRow141" style:family="table-row">
      <style:table-row-properties style:min-row-height="0.252in"/>
    </style:style>
    <style:style style:name="TableCell142" style:family="table-cell">
      <style:table-cell-properties fo:border="0.0069in solid #000000" style:writing-mode="lr-tb" fo:padding-top="0.0666in" fo:padding-left="0.0381in" fo:padding-bottom="0in" fo:padding-right="0.0798in"/>
    </style:style>
    <style:style style:name="P143" style:parent-style-name="Normal" style:family="paragraph">
      <style:paragraph-properties fo:margin-bottom="0in"/>
    </style:style>
    <style:style style:name="TableCell144" style:family="table-cell">
      <style:table-cell-properties fo:border="0.0069in solid #000000" style:writing-mode="lr-tb" fo:padding-top="0.0666in" fo:padding-left="0.0381in" fo:padding-bottom="0in" fo:padding-right="0.0798in"/>
    </style:style>
    <style:style style:name="P145" style:parent-style-name="Normal" style:family="paragraph">
      <style:paragraph-properties fo:text-align="center" fo:margin-bottom="0in" fo:margin-left="0.0416in">
        <style:tab-stops/>
      </style:paragraph-properties>
    </style:style>
    <style:style style:name="TableCell146" style:family="table-cell">
      <style:table-cell-properties fo:border="0.0069in solid #000000" style:writing-mode="lr-tb" fo:padding-top="0.0666in" fo:padding-left="0.0381in" fo:padding-bottom="0in" fo:padding-right="0.0798in"/>
    </style:style>
    <style:style style:name="P147" style:parent-style-name="Normal" style:family="paragraph">
      <style:paragraph-properties fo:text-align="center" fo:margin-bottom="0in" fo:margin-left="0.0416in">
        <style:tab-stops/>
      </style:paragraph-properties>
    </style:style>
    <style:style style:name="TableRow148" style:family="table-row">
      <style:table-row-properties style:min-row-height="0.252in"/>
    </style:style>
    <style:style style:name="TableCell149" style:family="table-cell">
      <style:table-cell-properties fo:border="0.0069in solid #000000" style:writing-mode="lr-tb" fo:padding-top="0.0666in" fo:padding-left="0.0381in" fo:padding-bottom="0in" fo:padding-right="0.0798in"/>
    </style:style>
    <style:style style:name="P150" style:parent-style-name="Normal" style:family="paragraph">
      <style:paragraph-properties fo:margin-bottom="0in"/>
    </style:style>
    <style:style style:name="TableCell151" style:family="table-cell">
      <style:table-cell-properties fo:border="0.0069in solid #000000" style:writing-mode="lr-tb" fo:padding-top="0.0666in" fo:padding-left="0.0381in" fo:padding-bottom="0in" fo:padding-right="0.0798in"/>
    </style:style>
    <style:style style:name="P152" style:parent-style-name="Normal" style:family="paragraph">
      <style:paragraph-properties fo:text-align="center" fo:margin-bottom="0in" fo:margin-left="0.0416in">
        <style:tab-stops/>
      </style:paragraph-properties>
    </style:style>
    <style:style style:name="TableCell153" style:family="table-cell">
      <style:table-cell-properties fo:border="0.0069in solid #000000" style:writing-mode="lr-tb" fo:padding-top="0.0666in" fo:padding-left="0.0381in" fo:padding-bottom="0in" fo:padding-right="0.0798in"/>
    </style:style>
    <style:style style:name="P154" style:parent-style-name="Normal" style:family="paragraph">
      <style:paragraph-properties fo:text-align="center" fo:margin-bottom="0in" fo:margin-left="0.0416in">
        <style:tab-stops/>
      </style:paragraph-properties>
    </style:style>
    <style:style style:name="TableRow155" style:family="table-row">
      <style:table-row-properties style:min-row-height="0.252in"/>
    </style:style>
    <style:style style:name="TableCell156" style:family="table-cell">
      <style:table-cell-properties fo:border="0.0069in solid #000000" style:writing-mode="lr-tb" fo:padding-top="0.0666in" fo:padding-left="0.0381in" fo:padding-bottom="0in" fo:padding-right="0.0798in"/>
    </style:style>
    <style:style style:name="P157" style:parent-style-name="Normal" style:family="paragraph">
      <style:paragraph-properties fo:margin-bottom="0in"/>
    </style:style>
    <style:style style:name="TableCell158" style:family="table-cell">
      <style:table-cell-properties fo:border="0.0069in solid #000000" style:writing-mode="lr-tb" fo:padding-top="0.0666in" fo:padding-left="0.0381in" fo:padding-bottom="0in" fo:padding-right="0.0798in"/>
    </style:style>
    <style:style style:name="P159" style:parent-style-name="Normal" style:family="paragraph">
      <style:paragraph-properties fo:text-align="center" fo:margin-bottom="0in" fo:margin-left="0.0416in">
        <style:tab-stops/>
      </style:paragraph-properties>
    </style:style>
    <style:style style:name="TableCell160" style:family="table-cell">
      <style:table-cell-properties fo:border="0.0069in solid #000000" style:writing-mode="lr-tb" fo:padding-top="0.0666in" fo:padding-left="0.0381in" fo:padding-bottom="0in" fo:padding-right="0.0798in"/>
    </style:style>
    <style:style style:name="P161" style:parent-style-name="Normal" style:family="paragraph">
      <style:paragraph-properties fo:text-align="center" fo:margin-bottom="0in" fo:margin-left="0.0416in">
        <style:tab-stops/>
      </style:paragraph-properties>
    </style:style>
    <style:style style:name="TableRow162" style:family="table-row">
      <style:table-row-properties style:min-row-height="0.252in"/>
    </style:style>
    <style:style style:name="TableCell163" style:family="table-cell">
      <style:table-cell-properties fo:border="0.0069in solid #000000" style:writing-mode="lr-tb" fo:padding-top="0.0666in" fo:padding-left="0.0381in" fo:padding-bottom="0in" fo:padding-right="0.0798in"/>
    </style:style>
    <style:style style:name="P164" style:parent-style-name="Normal" style:family="paragraph">
      <style:paragraph-properties fo:margin-bottom="0in"/>
    </style:style>
    <style:style style:name="TableCell165" style:family="table-cell">
      <style:table-cell-properties fo:border="0.0069in solid #000000" style:writing-mode="lr-tb" fo:padding-top="0.0666in" fo:padding-left="0.0381in" fo:padding-bottom="0in" fo:padding-right="0.0798in"/>
    </style:style>
    <style:style style:name="P166" style:parent-style-name="Normal" style:family="paragraph">
      <style:paragraph-properties fo:text-align="center" fo:margin-bottom="0in" fo:margin-left="0.0416in">
        <style:tab-stops/>
      </style:paragraph-properties>
    </style:style>
    <style:style style:name="TableCell167" style:family="table-cell">
      <style:table-cell-properties fo:border="0.0069in solid #000000" style:writing-mode="lr-tb" fo:padding-top="0.0666in" fo:padding-left="0.0381in" fo:padding-bottom="0in" fo:padding-right="0.0798in"/>
    </style:style>
    <style:style style:name="P168" style:parent-style-name="Normal" style:family="paragraph">
      <style:paragraph-properties fo:text-align="center" fo:margin-bottom="0in" fo:margin-left="0.0416in">
        <style:tab-stops/>
      </style:paragraph-properties>
    </style:style>
    <style:style style:name="TableRow169" style:family="table-row">
      <style:table-row-properties style:min-row-height="0.252in"/>
    </style:style>
    <style:style style:name="TableCell170" style:family="table-cell">
      <style:table-cell-properties fo:border="0.0069in solid #000000" style:writing-mode="lr-tb" fo:padding-top="0.0666in" fo:padding-left="0.0381in" fo:padding-bottom="0in" fo:padding-right="0.0798in"/>
    </style:style>
    <style:style style:name="P171" style:parent-style-name="Normal" style:family="paragraph">
      <style:paragraph-properties fo:margin-bottom="0in"/>
    </style:style>
    <style:style style:name="TableCell172" style:family="table-cell">
      <style:table-cell-properties fo:border="0.0069in solid #000000" style:writing-mode="lr-tb" fo:padding-top="0.0666in" fo:padding-left="0.0381in" fo:padding-bottom="0in" fo:padding-right="0.0798in"/>
    </style:style>
    <style:style style:name="P173" style:parent-style-name="Normal" style:family="paragraph">
      <style:paragraph-properties fo:text-align="center" fo:margin-bottom="0in" fo:margin-left="0.0416in">
        <style:tab-stops/>
      </style:paragraph-properties>
    </style:style>
    <style:style style:name="TableCell174" style:family="table-cell">
      <style:table-cell-properties fo:border="0.0069in solid #000000" style:writing-mode="lr-tb" fo:padding-top="0.0666in" fo:padding-left="0.0381in" fo:padding-bottom="0in" fo:padding-right="0.0798in"/>
    </style:style>
    <style:style style:name="P175" style:parent-style-name="Normal" style:family="paragraph">
      <style:paragraph-properties fo:text-align="center" fo:margin-bottom="0in" fo:margin-left="0.0416in">
        <style:tab-stops/>
      </style:paragraph-properties>
    </style:style>
    <style:style style:name="P176" style:parent-style-name="Normal" style:family="paragraph">
      <style:paragraph-properties fo:margin-bottom="0.0208in" fo:line-height="94%" fo:margin-left="-0.0104in">
        <style:tab-stops>
          <style:tab-stop style:type="center" style:position="4.0583in"/>
          <style:tab-stop style:type="center" style:position="5.9486in"/>
        </style:tab-stops>
      </style:paragraph-properties>
    </style:style>
    <style:style style:name="TableColumn178" style:family="table-column">
      <style:table-column-properties style:column-width="2.9895in"/>
    </style:style>
    <style:style style:name="TableColumn179" style:family="table-column">
      <style:table-column-properties style:column-width="2.1409in"/>
    </style:style>
    <style:style style:name="TableColumn180" style:family="table-column">
      <style:table-column-properties style:column-width="1.6395in"/>
    </style:style>
    <style:style style:name="Table177" style:family="table">
      <style:table-properties style:width="6.7701in" fo:margin-left="-0.0006in" table:align="left"/>
    </style:style>
    <style:style style:name="TableRow181" style:family="table-row">
      <style:table-row-properties style:min-row-height="0.1826in"/>
    </style:style>
    <style:style style:name="TableCell182"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TableCell183"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TableCell184"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TableRow185" style:family="table-row">
      <style:table-row-properties style:min-row-height="0.259in"/>
    </style:style>
    <style:style style:name="TableCell186" style:family="table-cell">
      <style:table-cell-properties fo:border-top="0.0069in solid #000000" fo:border-left="0.0069in solid #000000" fo:border-bottom="0.0069in solid #000000" fo:border-right="none" style:writing-mode="lr-tb" fo:padding-top="0.0666in" fo:padding-left="0.0006in" fo:padding-bottom="0in" fo:padding-right="0.0798in"/>
    </style:style>
    <style:style style:name="P187" style:parent-style-name="Normal" style:family="paragraph">
      <style:paragraph-properties fo:margin-bottom="0in" fo:margin-left="0.0381in">
        <style:tab-stops/>
      </style:paragraph-properties>
    </style:style>
    <style:style style:name="TableCell188" style:family="table-cell">
      <style:table-cell-properties fo:border-top="0.0069in solid #000000" fo:border-left="none" fo:border-bottom="0.0069in solid #000000" fo:border-right="0.0069in solid #000000" style:writing-mode="lr-tb" fo:padding-top="0.0666in" fo:padding-left="0.0006in" fo:padding-bottom="0in" fo:padding-right="0.0798in"/>
    </style:style>
    <style:style style:name="TableCell189" style:family="table-cell">
      <style:table-cell-properties fo:border="0.0069in solid #000000" style:writing-mode="lr-tb" fo:padding-top="0.0666in" fo:padding-left="0.0006in" fo:padding-bottom="0in" fo:padding-right="0.0798in"/>
    </style:style>
    <style:style style:name="P190" style:parent-style-name="Normal" style:family="paragraph">
      <style:paragraph-properties fo:text-align="center" fo:margin-bottom="0in" fo:margin-left="0.1013in">
        <style:tab-stops/>
      </style:paragraph-properties>
    </style:style>
    <style:style style:name="TableRow191" style:family="table-row">
      <style:table-row-properties style:min-row-height="0.252in"/>
    </style:style>
    <style:style style:name="TableCell192" style:family="table-cell">
      <style:table-cell-properties fo:border-top="0.0069in solid #000000" fo:border-left="0.0069in solid #000000" fo:border-bottom="0.0069in solid #000000" fo:border-right="none" style:writing-mode="lr-tb" fo:padding-top="0.0666in" fo:padding-left="0.0006in" fo:padding-bottom="0in" fo:padding-right="0.0798in"/>
    </style:style>
    <style:style style:name="P193" style:parent-style-name="Normal" style:family="paragraph">
      <style:paragraph-properties fo:margin-bottom="0in" fo:margin-left="0.0381in">
        <style:tab-stops/>
      </style:paragraph-properties>
    </style:style>
    <style:style style:name="TableCell194" style:family="table-cell">
      <style:table-cell-properties fo:border-top="0.0069in solid #000000" fo:border-left="none" fo:border-bottom="0.0069in solid #000000" fo:border-right="0.0069in solid #000000" style:writing-mode="lr-tb" fo:padding-top="0.0666in" fo:padding-left="0.0006in" fo:padding-bottom="0in" fo:padding-right="0.0798in"/>
    </style:style>
    <style:style style:name="TableCell195" style:family="table-cell">
      <style:table-cell-properties fo:border="0.0069in solid #000000" style:writing-mode="lr-tb" fo:padding-top="0.0666in" fo:padding-left="0.0006in" fo:padding-bottom="0in" fo:padding-right="0.0798in"/>
    </style:style>
    <style:style style:name="P196" style:parent-style-name="Normal" style:family="paragraph">
      <style:paragraph-properties fo:text-align="center" fo:margin-bottom="0in" fo:margin-left="0.1013in">
        <style:tab-stops/>
      </style:paragraph-properties>
    </style:style>
    <style:style style:name="TableRow197" style:family="table-row">
      <style:table-row-properties style:min-row-height="0.534in"/>
    </style:style>
    <style:style style:name="TableCell198" style:family="table-cell">
      <style:table-cell-properties fo:border-top="0.0069in solid #000000" fo:border-left="none" fo:border-bottom="0.0069in solid #000000" fo:border-right="none" style:writing-mode="lr-tb" style:vertical-align="middle" fo:padding-top="0.0666in" fo:padding-left="0.0006in" fo:padding-bottom="0in" fo:padding-right="0.0798in"/>
    </style:style>
    <style:style style:name="P199" style:parent-style-name="Normal" style:family="paragraph">
      <style:paragraph-properties fo:margin-bottom="0in"/>
    </style:style>
    <style:style style:name="T2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ell201"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TableCell202" style:family="table-cell">
      <style:table-cell-properties fo:border-top="0.0069in solid #000000" fo:border-left="none" fo:border-bottom="0.0069in solid #000000" fo:border-right="none" style:writing-mode="lr-tb" fo:padding-top="0.0666in" fo:padding-left="0.0006in" fo:padding-bottom="0in" fo:padding-right="0.0798in"/>
    </style:style>
    <style:style style:name="TableRow203" style:family="table-row">
      <style:table-row-properties style:min-row-height="0.259in"/>
    </style:style>
    <style:style style:name="TableCell204" style:family="table-cell">
      <style:table-cell-properties fo:border="0.0069in solid #000000" style:writing-mode="lr-tb" fo:padding-top="0.0666in" fo:padding-left="0.0006in" fo:padding-bottom="0in" fo:padding-right="0.0798in"/>
    </style:style>
    <style:style style:name="P205" style:parent-style-name="Normal" style:family="paragraph">
      <style:paragraph-properties fo:margin-bottom="0in" fo:margin-left="0.0381in">
        <style:tab-stops/>
      </style:paragraph-properties>
    </style:style>
    <style:style style:name="TableCell206" style:family="table-cell">
      <style:table-cell-properties fo:border="0.0069in solid #000000" style:writing-mode="lr-tb" fo:padding-top="0.0666in" fo:padding-left="0.0006in" fo:padding-bottom="0in" fo:padding-right="0.0798in"/>
    </style:style>
    <style:style style:name="P207" style:parent-style-name="Normal" style:family="paragraph">
      <style:paragraph-properties fo:text-align="center" fo:margin-bottom="0in" fo:margin-left="0.0569in">
        <style:tab-stops/>
      </style:paragraph-properties>
    </style:style>
    <style:style style:name="TableCell208" style:family="table-cell">
      <style:table-cell-properties fo:border="0.0069in solid #000000" style:writing-mode="lr-tb" fo:padding-top="0.0666in" fo:padding-left="0.0006in" fo:padding-bottom="0in" fo:padding-right="0.0798in"/>
    </style:style>
    <style:style style:name="P209" style:parent-style-name="Normal" style:family="paragraph">
      <style:paragraph-properties fo:text-align="center" fo:margin-bottom="0in" fo:margin-left="0.0569in">
        <style:tab-stops/>
      </style:paragraph-properties>
    </style:style>
    <style:style style:name="TableRow210" style:family="table-row">
      <style:table-row-properties style:min-row-height="0.252in"/>
    </style:style>
    <style:style style:name="TableCell211" style:family="table-cell">
      <style:table-cell-properties fo:border="0.0069in solid #000000" style:writing-mode="lr-tb" fo:padding-top="0.0666in" fo:padding-left="0.0006in" fo:padding-bottom="0in" fo:padding-right="0.0798in"/>
    </style:style>
    <style:style style:name="P212" style:parent-style-name="Normal" style:family="paragraph">
      <style:paragraph-properties fo:margin-bottom="0in" fo:margin-left="0.0381in">
        <style:tab-stops/>
      </style:paragraph-properties>
    </style:style>
    <style:style style:name="TableCell213" style:family="table-cell">
      <style:table-cell-properties fo:border="0.0069in solid #000000" style:writing-mode="lr-tb" fo:padding-top="0.0666in" fo:padding-left="0.0006in" fo:padding-bottom="0in" fo:padding-right="0.0798in"/>
    </style:style>
    <style:style style:name="P214" style:parent-style-name="Normal" style:family="paragraph">
      <style:paragraph-properties fo:text-align="center" fo:margin-bottom="0in" fo:margin-left="0.0569in">
        <style:tab-stops/>
      </style:paragraph-properties>
    </style:style>
    <style:style style:name="TableCell215" style:family="table-cell">
      <style:table-cell-properties fo:border="0.0069in solid #000000" style:writing-mode="lr-tb" fo:padding-top="0.0666in" fo:padding-left="0.0006in" fo:padding-bottom="0in" fo:padding-right="0.0798in"/>
    </style:style>
    <style:style style:name="P216" style:parent-style-name="Normal" style:family="paragraph">
      <style:paragraph-properties fo:text-align="center" fo:margin-bottom="0in" fo:margin-left="0.0569in">
        <style:tab-stops/>
      </style:paragraph-properties>
    </style:style>
    <style:style style:name="P217" style:parent-style-name="Normal" style:family="paragraph">
      <style:paragraph-properties fo:text-align="justify" fo:margin-bottom="0.002in" fo:line-height="94%" fo:margin-left="-0.0034in" fo:text-indent="-0.0069in">
        <style:tab-stops/>
      </style:paragraph-properties>
    </style:style>
    <style:style style:name="P218" style:parent-style-name="Normal" style:family="paragraph">
      <style:paragraph-properties fo:text-align="center" fo:margin-bottom="0.15in"/>
    </style:style>
    <style:style style:name="T2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20" style:parent-style-name="DefaultParagraphFont" style:family="text">
      <style:text-properties fo:font-weight="bold" style:font-weight-asian="bold"/>
    </style:style>
    <style:style style:name="P221" style:parent-style-name="Normal" style:family="paragraph">
      <style:paragraph-properties fo:margin-bottom="0.1736in" fo:line-height="94%" fo:margin-left="-0.0034in" fo:text-indent="-0.0069in">
        <style:tab-stops/>
      </style:paragraph-properties>
    </style:style>
    <style:style style:name="T2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23" style:parent-style-name="Normal" style:family="paragraph">
      <style:paragraph-properties fo:text-align="justify" fo:margin-bottom="0.1756in" fo:line-height="94%" fo:margin-left="-0.0034in" fo:text-indent="-0.0069in">
        <style:tab-stops/>
      </style:paragraph-properties>
    </style:style>
    <style:style style:name="P224" style:parent-style-name="Normal" style:family="paragraph">
      <style:paragraph-properties fo:text-align="justify" fo:margin-bottom="0.1708in" fo:line-height="94%" fo:margin-left="-0.0034in" fo:text-indent="-0.0069in">
        <style:tab-stops/>
      </style:paragraph-properties>
    </style:style>
    <style:style style:name="P225" style:parent-style-name="Normal" style:family="paragraph">
      <style:paragraph-properties fo:margin-bottom="0in" fo:margin-left="-0.0034in" fo:text-indent="-0.0069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bottom="0.15in" fo:margin-left="-0.0034in" fo:text-indent="-0.006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1736in" fo:line-height="94%" fo:margin-left="-0.0034in" fo:text-indent="-0.0069in">
        <style:tab-stops/>
      </style:paragraph-properties>
    </style:style>
    <style:style style:name="T2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33" style:parent-style-name="Normal" style:family="paragraph">
      <style:paragraph-properties fo:text-align="justify" fo:margin-bottom="0.1708in" fo:line-height="94%" fo:margin-left="-0.0034in" fo:text-indent="-0.0069in">
        <style:tab-stops/>
      </style:paragraph-properties>
    </style:style>
    <style:style style:name="P234" style:parent-style-name="Normal" style:family="paragraph">
      <style:paragraph-properties fo:text-align="justify" fo:margin-bottom="0.1756in" fo:line-height="94%" fo:margin-left="-0.0034in" fo:text-indent="-0.0069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bottom="0.002in" fo:line-height="94%" fo:margin-left="-0.0034in" fo:text-indent="-0.006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bottom="0.1756in" fo:line-height="94%" fo:margin-right="-0.0048in" fo:text-indent="0.4923in"/>
    </style:style>
    <style:style style:name="P239" style:parent-style-name="Normal" style:family="paragraph">
      <style:paragraph-properties fo:text-align="justify" fo:margin-bottom="0in" fo:margin-right="-0.0048in" fo:text-indent="0.4923in"/>
    </style:style>
    <style:style style:name="P240" style:parent-style-name="Normal" style:family="paragraph">
      <style:paragraph-properties fo:text-align="justify" fo:margin-bottom="0.1708in" fo:line-height="94%" fo:margin-left="-0.0034in" fo:text-indent="-0.0069in">
        <style:tab-stops/>
      </style:paragraph-properties>
    </style:style>
    <style:style style:name="P241" style:parent-style-name="Normal" style:family="paragraph">
      <style:paragraph-properties fo:text-align="justify" fo:margin-bottom="0.1756in" fo:line-height="94%" fo:margin-right="-0.0048in" fo:text-indent="0.4923in"/>
    </style:style>
    <style:style style:name="P242" style:parent-style-name="Normal" style:family="paragraph">
      <style:paragraph-properties fo:text-align="justify" fo:margin-bottom="0in" fo:margin-right="-0.0048in" fo:text-indent="0.4923in"/>
    </style:style>
    <style:style style:name="P243" style:parent-style-name="Normal" style:family="paragraph">
      <style:paragraph-properties fo:text-align="justify" fo:margin-bottom="0.1708in" fo:line-height="94%" fo:margin-left="-0.0034in" fo:text-indent="-0.0069in">
        <style:tab-stops/>
      </style:paragraph-properties>
    </style:style>
    <style:style style:name="P244" style:parent-style-name="Normal" style:family="paragraph">
      <style:paragraph-properties fo:text-align="justify" fo:margin-bottom="0.1756in" fo:line-height="94%" fo:margin-left="-0.0034in" fo:text-indent="-0.0069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bottom="0.1756in" fo:line-height="94%" fo:margin-left="-0.0034in" fo:text-indent="-0.006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bottom="0.1652in" fo:line-height="94%" fo:margin-left="-0.0034in" fo:text-indent="-0.0069in">
        <style:tab-stops/>
      </style:paragraph-properties>
    </style:style>
    <style:style style:name="T249" style:parent-style-name="DefaultParagraphFont" style:family="text">
      <style:text-properties fo:font-weight="bold" style:font-weight-asian="bold" fo:font-size="10.5pt" style:font-size-asian="10.5pt"/>
    </style:style>
    <style:style style:name="T250" style:parent-style-name="DefaultParagraphFont" style:family="text">
      <style:text-properties fo:font-size="10.5pt" style:font-size-asian="10.5pt"/>
    </style:style>
    <style:style style:name="T251" style:parent-style-name="DefaultParagraphFont" style:family="text">
      <style:text-properties fo:font-size="10.5pt" style:font-size-asian="10.5pt"/>
    </style:style>
    <style:style style:name="T252" style:parent-style-name="DefaultParagraphFont" style:family="text">
      <style:text-properties fo:font-size="10.5pt" style:font-size-asian="10.5pt"/>
    </style:style>
    <style:style style:name="P253" style:parent-style-name="Normal" style:family="paragraph">
      <style:paragraph-properties fo:text-align="justify" fo:margin-bottom="0.1652in" fo:line-height="94%" fo:margin-left="-0.0034in" fo:text-indent="-0.0069in">
        <style:tab-stops/>
      </style:paragraph-properties>
    </style:style>
    <style:style style:name="T254" style:parent-style-name="DefaultParagraphFont" style:family="text">
      <style:text-properties fo:font-weight="bold" style:font-weight-asian="bold" fo:font-size="10.5pt" style:font-size-asian="10.5pt"/>
    </style:style>
    <style:style style:name="T255" style:parent-style-name="DefaultParagraphFont" style:family="text">
      <style:text-properties fo:font-size="10.5pt" style:font-size-asian="10.5pt"/>
    </style:style>
    <style:style style:name="T256" style:parent-style-name="DefaultParagraphFont" style:family="text">
      <style:text-properties fo:font-size="10.5pt" style:font-size-asian="10.5pt"/>
    </style:style>
    <style:style style:name="T257" style:parent-style-name="DefaultParagraphFont" style:family="text">
      <style:text-properties fo:font-size="10.5pt" style:font-size-asian="10.5pt"/>
    </style:style>
    <style:style style:name="P258" style:parent-style-name="Normal" style:family="paragraph">
      <style:paragraph-properties fo:text-align="justify" fo:margin-bottom="0.143in" fo:line-height="94%" fo:margin-left="-0.0034in" fo:text-indent="-0.0069in">
        <style:tab-stops/>
      </style:paragraph-properties>
    </style:style>
    <style:style style:name="T259" style:parent-style-name="DefaultParagraphFont" style:family="text">
      <style:text-properties fo:font-size="10.5pt" style:font-size-asian="10.5pt"/>
    </style:style>
    <style:style style:name="T260" style:parent-style-name="DefaultParagraphFont" style:family="text">
      <style:text-properties fo:font-size="10.5pt" style:font-size-asian="10.5pt"/>
    </style:style>
    <style:style style:name="T261" style:parent-style-name="DefaultParagraphFont" style:family="text">
      <style:text-properties fo:font-size="10.5pt" style:font-size-asian="10.5pt"/>
    </style:style>
    <style:style style:name="T262" style:parent-style-name="DefaultParagraphFont" style:family="text">
      <style:text-properties fo:font-size="10.5pt" style:font-size-asian="10.5pt"/>
    </style:style>
    <style:style style:name="P263" style:parent-style-name="Normal" style:family="paragraph">
      <style:paragraph-properties fo:text-align="justify" fo:margin-bottom="0.1652in" fo:line-height="94%" fo:margin-left="-0.0034in" fo:text-indent="-0.0069in">
        <style:tab-stops/>
      </style:paragraph-properties>
    </style:style>
    <style:style style:name="T264" style:parent-style-name="DefaultParagraphFont" style:family="text">
      <style:text-properties fo:font-size="10.5pt" style:font-size-asian="10.5pt"/>
    </style:style>
    <style:style style:name="T265" style:parent-style-name="DefaultParagraphFont" style:family="text">
      <style:text-properties fo:font-size="10.5pt" style:font-size-asian="10.5pt"/>
    </style:style>
    <style:style style:name="T266" style:parent-style-name="DefaultParagraphFont" style:family="text">
      <style:text-properties fo:font-size="10.5pt" style:font-size-asian="10.5pt"/>
    </style:style>
    <style:style style:name="T267" style:parent-style-name="DefaultParagraphFont" style:family="text">
      <style:text-properties fo:font-size="10.5pt" style:font-size-asian="10.5pt"/>
    </style:style>
    <style:style style:name="P268" style:parent-style-name="Normal" style:family="paragraph">
      <style:paragraph-properties fo:text-align="justify" fo:margin-bottom="0.1652in" fo:line-height="94%" fo:margin-left="-0.0034in" fo:text-indent="-0.0069in">
        <style:tab-stops/>
      </style:paragraph-properties>
    </style:style>
    <style:style style:name="T269" style:parent-style-name="DefaultParagraphFont" style:family="text">
      <style:text-properties fo:font-size="10.5pt" style:font-size-asian="10.5pt"/>
    </style:style>
    <style:style style:name="T270" style:parent-style-name="DefaultParagraphFont" style:family="text">
      <style:text-properties fo:font-size="10.5pt" style:font-size-asian="10.5pt"/>
    </style:style>
    <style:style style:name="T271" style:parent-style-name="DefaultParagraphFont" style:family="text">
      <style:text-properties fo:font-size="10.5pt" style:font-size-asian="10.5pt"/>
    </style:style>
    <style:style style:name="T272" style:parent-style-name="DefaultParagraphFont" style:family="text">
      <style:text-properties fo:font-size="10.5pt" style:font-size-asian="10.5pt"/>
    </style:style>
    <style:style style:name="T273" style:parent-style-name="DefaultParagraphFont" style:family="text">
      <style:text-properties fo:font-size="10.5pt" style:font-size-asian="10.5pt"/>
    </style:style>
    <style:style style:name="P274" style:parent-style-name="Normal" style:family="paragraph">
      <style:paragraph-properties fo:text-align="justify" fo:margin-bottom="0.3354in" fo:line-height="94%" fo:margin-left="-0.0034in" fo:text-indent="-0.0069in">
        <style:tab-stops/>
      </style:paragraph-properties>
    </style:style>
    <style:style style:name="T275" style:parent-style-name="DefaultParagraphFont" style:family="text">
      <style:text-properties fo:font-size="10.5pt" style:font-size-asian="10.5pt"/>
    </style:style>
    <style:style style:name="T276" style:parent-style-name="DefaultParagraphFont" style:family="text">
      <style:text-properties fo:font-size="10.5pt" style:font-size-asian="10.5pt"/>
    </style:style>
    <style:style style:name="P277" style:parent-style-name="Normal" style:family="paragraph">
      <style:paragraph-properties fo:text-align="justify" fo:margin-bottom="0.1652in" fo:line-height="94%" fo:margin-left="-0.0034in" fo:text-indent="-0.0069in">
        <style:tab-stops/>
      </style:paragraph-properties>
    </style:style>
    <style:style style:name="T278" style:parent-style-name="DefaultParagraphFont" style:family="text">
      <style:text-properties fo:font-size="10.5pt" style:font-size-asian="10.5pt"/>
    </style:style>
    <style:style style:name="T279" style:parent-style-name="DefaultParagraphFont" style:family="text">
      <style:text-properties fo:font-size="10.5pt" style:font-size-asian="10.5pt"/>
    </style:style>
    <style:style style:name="P280" style:parent-style-name="Normal" style:family="paragraph">
      <style:paragraph-properties fo:text-align="justify" fo:margin-bottom="0.1652in" fo:line-height="94%" fo:margin-left="-0.0034in" fo:text-indent="-0.0069in">
        <style:tab-stops/>
      </style:paragraph-properties>
    </style:style>
    <style:style style:name="T281" style:parent-style-name="DefaultParagraphFont" style:family="text">
      <style:text-properties fo:font-size="10.5pt" style:font-size-asian="10.5pt"/>
    </style:style>
    <style:style style:name="P282" style:parent-style-name="Normal" style:family="paragraph">
      <style:paragraph-properties fo:text-align="justify" fo:margin-bottom="0.1652in" fo:line-height="94%" fo:margin-left="-0.0034in" fo:text-indent="-0.0069in">
        <style:tab-stops/>
      </style:paragraph-properties>
    </style:style>
    <style:style style:name="T283" style:parent-style-name="DefaultParagraphFont" style:family="text">
      <style:text-properties fo:font-size="10.5pt" style:font-size-asian="10.5pt"/>
    </style:style>
    <style:style style:name="T284" style:parent-style-name="DefaultParagraphFont" style:family="text">
      <style:text-properties fo:font-size="10.5pt" style:font-size-asian="10.5pt"/>
    </style:style>
    <style:style style:name="P285" style:parent-style-name="Normal" style:family="paragraph">
      <style:paragraph-properties fo:text-align="justify" fo:margin-bottom="0.1652in" fo:line-height="94%" fo:margin-left="-0.0034in" fo:text-indent="-0.0069in">
        <style:tab-stops/>
      </style:paragraph-properties>
    </style:style>
    <style:style style:name="T286" style:parent-style-name="DefaultParagraphFont" style:family="text">
      <style:text-properties fo:font-size="10.5pt" style:font-size-asian="10.5pt"/>
    </style:style>
    <style:style style:name="T287" style:parent-style-name="DefaultParagraphFont" style:family="text">
      <style:text-properties fo:font-size="10.5pt" style:font-size-asian="10.5pt"/>
    </style:style>
    <style:style style:name="T288" style:parent-style-name="DefaultParagraphFont" style:family="text">
      <style:text-properties fo:font-size="10.5pt" style:font-size-asian="10.5pt"/>
    </style:style>
    <style:style style:name="P289" style:parent-style-name="Normal" style:family="paragraph">
      <style:paragraph-properties fo:text-align="justify" fo:margin-bottom="0.1652in" fo:line-height="94%" fo:margin-left="-0.0034in" fo:text-indent="-0.0069in">
        <style:tab-stops/>
      </style:paragraph-properties>
    </style:style>
    <style:style style:name="T290" style:parent-style-name="DefaultParagraphFont" style:family="text">
      <style:text-properties fo:font-size="10.5pt" style:font-size-asian="10.5pt"/>
    </style:style>
    <style:style style:name="T291" style:parent-style-name="DefaultParagraphFont" style:family="text">
      <style:text-properties fo:font-size="10.5pt" style:font-size-asian="10.5pt"/>
    </style:style>
    <style:style style:name="P292" style:parent-style-name="Normal" style:family="paragraph">
      <style:paragraph-properties fo:text-align="justify" fo:margin-bottom="0.1652in" fo:line-height="94%" fo:margin-left="-0.0034in" fo:text-indent="-0.0069in">
        <style:tab-stops/>
      </style:paragraph-properties>
    </style:style>
    <style:style style:name="T293" style:parent-style-name="DefaultParagraphFont" style:family="text">
      <style:text-properties fo:font-size="10.5pt" style:font-size-asian="10.5pt"/>
    </style:style>
    <style:style style:name="T294" style:parent-style-name="DefaultParagraphFont" style:family="text">
      <style:text-properties fo:font-size="10.5pt" style:font-size-asian="10.5pt"/>
    </style:style>
    <style:style style:name="T295" style:parent-style-name="DefaultParagraphFont" style:family="text">
      <style:text-properties fo:font-size="10.5pt" style:font-size-asian="10.5pt"/>
    </style:style>
    <style:style style:name="T296" style:parent-style-name="DefaultParagraphFont" style:family="text">
      <style:text-properties fo:font-size="10.5pt" style:font-size-asian="10.5pt"/>
    </style:style>
    <style:style style:name="P297" style:parent-style-name="Normal" style:family="paragraph">
      <style:paragraph-properties fo:text-align="justify" fo:margin-bottom="0.1652in" fo:line-height="94%" fo:margin-left="-0.0034in" fo:text-indent="-0.0069in">
        <style:tab-stops/>
      </style:paragraph-properties>
    </style:style>
    <style:style style:name="T298" style:parent-style-name="DefaultParagraphFont" style:family="text">
      <style:text-properties fo:font-size="10.5pt" style:font-size-asian="10.5pt"/>
    </style:style>
    <style:style style:name="T299" style:parent-style-name="DefaultParagraphFont" style:family="text">
      <style:text-properties fo:font-size="10.5pt" style:font-size-asian="10.5pt"/>
    </style:style>
    <style:style style:name="P300" style:parent-style-name="Normal" style:family="paragraph">
      <style:paragraph-properties fo:text-align="justify" fo:margin-bottom="0.1652in" fo:line-height="94%" fo:margin-left="-0.0034in" fo:text-indent="-0.0069in">
        <style:tab-stops/>
      </style:paragraph-properties>
    </style:style>
    <style:style style:name="T301" style:parent-style-name="DefaultParagraphFont" style:family="text">
      <style:text-properties fo:font-size="10.5pt" style:font-size-asian="10.5pt"/>
    </style:style>
    <style:style style:name="T302" style:parent-style-name="DefaultParagraphFont" style:family="text">
      <style:text-properties fo:font-size="10.5pt" style:font-size-asian="10.5pt"/>
    </style:style>
    <style:style style:name="T303" style:parent-style-name="DefaultParagraphFont" style:family="text">
      <style:text-properties fo:font-size="10.5pt" style:font-size-asian="10.5pt"/>
    </style:style>
    <style:style style:name="P304" style:parent-style-name="Normal" style:family="paragraph">
      <style:paragraph-properties fo:text-align="justify" fo:margin-bottom="0.1652in" fo:line-height="94%" fo:margin-left="-0.0034in" fo:text-indent="-0.0069in">
        <style:tab-stops/>
      </style:paragraph-properties>
    </style:style>
    <style:style style:name="T305" style:parent-style-name="DefaultParagraphFont" style:family="text">
      <style:text-properties fo:font-size="10.5pt" style:font-size-asian="10.5pt"/>
    </style:style>
    <style:style style:name="T306" style:parent-style-name="DefaultParagraphFont" style:family="text">
      <style:text-properties fo:font-size="10.5pt" style:font-size-asian="10.5pt"/>
    </style:style>
    <style:style style:name="P307" style:parent-style-name="Normal" style:family="paragraph">
      <style:paragraph-properties fo:text-align="justify" fo:margin-bottom="0.3354in" fo:line-height="94%" fo:margin-left="-0.0034in" fo:text-indent="-0.0069in">
        <style:tab-stops/>
      </style:paragraph-properties>
    </style:style>
    <style:style style:name="T308" style:parent-style-name="DefaultParagraphFont" style:family="text">
      <style:text-properties fo:font-size="10.5pt" style:font-size-asian="10.5pt"/>
    </style:style>
    <style:style style:name="T309" style:parent-style-name="DefaultParagraphFont" style:family="text">
      <style:text-properties fo:font-size="10.5pt" style:font-size-asian="10.5pt"/>
    </style:style>
    <style:style style:name="P310" style:parent-style-name="Normal" style:family="paragraph">
      <style:paragraph-properties fo:text-align="justify" fo:margin-bottom="0.1652in" fo:line-height="94%" fo:margin-left="-0.0034in" fo:text-indent="-0.0069in">
        <style:tab-stops/>
      </style:paragraph-properties>
    </style:style>
    <style:style style:name="T311" style:parent-style-name="DefaultParagraphFont" style:family="text">
      <style:text-properties fo:font-size="10.5pt" style:font-size-asian="10.5pt"/>
    </style:style>
    <style:style style:name="T312" style:parent-style-name="DefaultParagraphFont" style:family="text">
      <style:text-properties fo:font-size="10.5pt" style:font-size-asian="10.5pt"/>
    </style:style>
    <style:style style:name="P313" style:parent-style-name="Normal" style:family="paragraph">
      <style:paragraph-properties fo:text-align="justify" fo:margin-bottom="0.1652in" fo:line-height="94%" fo:margin-left="-0.0034in" fo:text-indent="-0.0069in">
        <style:tab-stops/>
      </style:paragraph-properties>
    </style:style>
    <style:style style:name="T314" style:parent-style-name="DefaultParagraphFont" style:family="text">
      <style:text-properties fo:font-size="10.5pt" style:font-size-asian="10.5pt"/>
    </style:style>
    <style:style style:name="P315" style:parent-style-name="Normal" style:family="paragraph">
      <style:paragraph-properties fo:text-align="justify" fo:margin-bottom="0.1652in" fo:line-height="94%" fo:margin-left="-0.0034in" fo:text-indent="-0.0069in">
        <style:tab-stops/>
      </style:paragraph-properties>
    </style:style>
    <style:style style:name="T316" style:parent-style-name="DefaultParagraphFont" style:family="text">
      <style:text-properties fo:font-size="10.5pt" style:font-size-asian="10.5pt"/>
    </style:style>
    <style:style style:name="T317" style:parent-style-name="DefaultParagraphFont" style:family="text">
      <style:text-properties fo:font-size="10.5pt" style:font-size-asian="10.5pt"/>
    </style:style>
    <style:style style:name="T318" style:parent-style-name="DefaultParagraphFont" style:family="text">
      <style:text-properties fo:font-size="10.5pt" style:font-size-asian="10.5pt"/>
    </style:style>
    <style:style style:name="T319" style:parent-style-name="DefaultParagraphFont" style:family="text">
      <style:text-properties fo:font-size="10.5pt" style:font-size-asian="10.5pt"/>
    </style:style>
    <style:style style:name="P320" style:parent-style-name="Normal" style:family="paragraph">
      <style:paragraph-properties fo:text-align="justify" fo:margin-bottom="0.1652in" fo:line-height="94%" fo:margin-left="-0.0034in" fo:text-indent="-0.0069in">
        <style:tab-stops/>
      </style:paragraph-properties>
    </style:style>
    <style:style style:name="T321" style:parent-style-name="DefaultParagraphFont" style:family="text">
      <style:text-properties fo:font-size="10.5pt" style:font-size-asian="10.5pt"/>
    </style:style>
    <style:style style:name="T322" style:parent-style-name="DefaultParagraphFont" style:family="text">
      <style:text-properties fo:font-size="10.5pt" style:font-size-asian="10.5pt"/>
    </style:style>
    <style:style style:name="T323" style:parent-style-name="DefaultParagraphFont" style:family="text">
      <style:text-properties fo:font-size="10.5pt" style:font-size-asian="10.5pt"/>
    </style:style>
    <style:style style:name="T324" style:parent-style-name="DefaultParagraphFont" style:family="text">
      <style:text-properties fo:font-size="10.5pt" style:font-size-asian="10.5pt"/>
    </style:style>
    <style:style style:name="P325" style:parent-style-name="Normal" style:family="paragraph">
      <style:paragraph-properties fo:text-align="justify" fo:margin-bottom="0.1652in" fo:line-height="94%" fo:margin-left="-0.0034in" fo:text-indent="-0.0069in">
        <style:tab-stops/>
      </style:paragraph-properties>
    </style:style>
    <style:style style:name="T326" style:parent-style-name="DefaultParagraphFont" style:family="text">
      <style:text-properties fo:font-size="10.5pt" style:font-size-asian="10.5pt"/>
    </style:style>
    <style:style style:name="T327" style:parent-style-name="DefaultParagraphFont" style:family="text">
      <style:text-properties fo:font-size="10.5pt" style:font-size-asian="10.5pt"/>
    </style:style>
    <style:style style:name="T328" style:parent-style-name="DefaultParagraphFont" style:family="text">
      <style:text-properties fo:font-size="10.5pt" style:font-size-asian="10.5pt"/>
    </style:style>
    <style:style style:name="T329" style:parent-style-name="DefaultParagraphFont" style:family="text">
      <style:text-properties fo:font-size="10.5pt" style:font-size-asian="10.5pt"/>
    </style:style>
    <style:style style:name="P330" style:parent-style-name="Normal" style:family="paragraph">
      <style:paragraph-properties fo:text-align="justify" fo:margin-bottom="0.3354in" fo:line-height="94%" fo:margin-left="-0.0034in" fo:text-indent="-0.0069in">
        <style:tab-stops/>
      </style:paragraph-properties>
    </style:style>
    <style:style style:name="T331" style:parent-style-name="DefaultParagraphFont" style:family="text">
      <style:text-properties fo:font-size="10.5pt" style:font-size-asian="10.5pt"/>
    </style:style>
    <style:style style:name="P332" style:parent-style-name="Normal" style:family="paragraph">
      <style:paragraph-properties fo:text-align="justify" fo:margin-bottom="0.3354in" fo:line-height="94%" fo:margin-left="-0.0034in" fo:text-indent="-0.0069in">
        <style:tab-stops/>
      </style:paragraph-properties>
    </style:style>
    <style:style style:name="T333" style:parent-style-name="DefaultParagraphFont" style:family="text">
      <style:text-properties fo:font-size="10.5pt" style:font-size-asian="10.5pt"/>
    </style:style>
    <style:style style:name="T334" style:parent-style-name="DefaultParagraphFont" style:family="text">
      <style:text-properties fo:font-size="10.5pt" style:font-size-asian="10.5pt"/>
    </style:style>
    <style:style style:name="T335" style:parent-style-name="DefaultParagraphFont" style:family="text">
      <style:text-properties fo:font-size="10.5pt" style:font-size-asian="10.5pt"/>
    </style:style>
    <style:style style:name="T336" style:parent-style-name="DefaultParagraphFont" style:family="text">
      <style:text-properties fo:font-size="10.5pt" style:font-size-asian="10.5pt"/>
    </style:style>
    <style:style style:name="P337" style:parent-style-name="Normal" style:family="paragraph">
      <style:paragraph-properties fo:text-align="justify" fo:margin-bottom="0.1652in" fo:line-height="94%" fo:margin-left="-0.0034in" fo:text-indent="-0.0069in">
        <style:tab-stops/>
      </style:paragraph-properties>
    </style:style>
    <style:style style:name="T338" style:parent-style-name="DefaultParagraphFont" style:family="text">
      <style:text-properties fo:font-weight="bold" style:font-weight-asian="bold" fo:font-size="10.5pt" style:font-size-asian="10.5pt"/>
    </style:style>
    <style:style style:name="T339" style:parent-style-name="DefaultParagraphFont" style:family="text">
      <style:text-properties fo:font-size="10.5pt" style:font-size-asian="10.5pt"/>
    </style:style>
    <style:style style:name="T340" style:parent-style-name="DefaultParagraphFont" style:family="text">
      <style:text-properties fo:font-size="10.5pt" style:font-size-asian="10.5pt"/>
    </style:style>
    <style:style style:name="T341" style:parent-style-name="DefaultParagraphFont" style:family="text">
      <style:text-properties fo:font-size="10.5pt" style:font-size-asian="10.5pt"/>
    </style:style>
    <style:style style:name="T342" style:parent-style-name="DefaultParagraphFont" style:family="text">
      <style:text-properties fo:font-size="10.5pt" style:font-size-asian="10.5pt"/>
    </style:style>
    <style:style style:name="T343" style:parent-style-name="DefaultParagraphFont" style:family="text">
      <style:text-properties fo:font-size="10.5pt" style:font-size-asian="10.5pt"/>
    </style:style>
    <style:style style:name="P344" style:parent-style-name="Normal" style:family="paragraph">
      <style:paragraph-properties fo:text-align="justify" fo:margin-bottom="0.3326in" fo:line-height="95%" fo:margin-left="-0.0034in" fo:text-indent="-0.0069in">
        <style:tab-stops/>
      </style:paragraph-properties>
    </style:style>
    <style:style style:name="T345" style:parent-style-name="DefaultParagraphFont" style:family="text">
      <style:text-properties fo:font-weight="bold" style:font-weight-asian="bold" fo:font-style="italic" style:font-style-asian="italic" fo:font-size="10.5pt" style:font-size-asian="10.5pt"/>
    </style:style>
    <style:style style:name="T346" style:parent-style-name="DefaultParagraphFont" style:family="text">
      <style:text-properties fo:font-style="italic" style:font-style-asian="italic" fo:font-size="10.5pt" style:font-size-asian="10.5pt"/>
    </style:style>
    <style:style style:name="T347" style:parent-style-name="DefaultParagraphFont" style:family="text">
      <style:text-properties fo:font-style="italic" style:font-style-asian="italic" fo:font-size="10.5pt" style:font-size-asian="10.5pt"/>
    </style:style>
    <style:style style:name="T348" style:parent-style-name="DefaultParagraphFont" style:family="text">
      <style:text-properties fo:font-style="italic" style:font-style-asian="italic" fo:font-size="10.5pt" style:font-size-asian="10.5pt"/>
    </style:style>
    <style:style style:name="P349" style:parent-style-name="Normal" style:family="paragraph">
      <style:paragraph-properties fo:text-align="justify" fo:margin-bottom="0.1631in" fo:line-height="95%" fo:margin-left="-0.0034in" fo:text-indent="-0.0069in">
        <style:tab-stops/>
      </style:paragraph-properties>
    </style:style>
    <style:style style:name="T350" style:parent-style-name="DefaultParagraphFont" style:family="text">
      <style:text-properties fo:font-weight="bold" style:font-weight-asian="bold" fo:font-style="italic" style:font-style-asian="italic" fo:font-size="10.5pt" style:font-size-asian="10.5pt"/>
    </style:style>
    <style:style style:name="T351" style:parent-style-name="DefaultParagraphFont" style:family="text">
      <style:text-properties fo:font-style="italic" style:font-style-asian="italic" fo:font-size="10.5pt" style:font-size-asian="10.5pt"/>
    </style:style>
    <style:style style:name="T352" style:parent-style-name="DefaultParagraphFont" style:family="text">
      <style:text-properties fo:font-style="italic" style:font-style-asian="italic" fo:font-size="10.5pt" style:font-size-asian="10.5pt"/>
    </style:style>
    <style:style style:name="P353" style:parent-style-name="Normal" style:family="paragraph">
      <style:paragraph-properties fo:text-align="justify" fo:margin-bottom="0.1631in" fo:line-height="95%" fo:margin-left="-0.0034in" fo:text-indent="-0.0069in">
        <style:tab-stops/>
      </style:paragraph-properties>
    </style:style>
    <style:style style:name="T354" style:parent-style-name="DefaultParagraphFont" style:family="text">
      <style:text-properties fo:font-style="italic" style:font-style-asian="italic" fo:font-size="10.5pt" style:font-size-asian="10.5pt"/>
    </style:style>
    <style:style style:name="T355" style:parent-style-name="DefaultParagraphFont" style:family="text">
      <style:text-properties fo:font-style="italic" style:font-style-asian="italic" fo:font-size="10.5pt" style:font-size-asian="10.5pt"/>
    </style:style>
    <style:style style:name="P356" style:parent-style-name="Normal" style:family="paragraph">
      <style:paragraph-properties fo:text-align="justify" fo:margin-bottom="0.1631in" fo:line-height="95%" fo:margin-left="-0.0034in" fo:text-indent="-0.0069in">
        <style:tab-stops/>
      </style:paragraph-properties>
    </style:style>
    <style:style style:name="T357" style:parent-style-name="DefaultParagraphFont" style:family="text">
      <style:text-properties fo:font-style="italic" style:font-style-asian="italic" fo:font-size="10.5pt" style:font-size-asian="10.5pt"/>
    </style:style>
    <style:style style:name="T358" style:parent-style-name="DefaultParagraphFont" style:family="text">
      <style:text-properties fo:font-style="italic" style:font-style-asian="italic" fo:font-size="10.5pt" style:font-size-asian="10.5pt"/>
    </style:style>
    <style:style style:name="P359" style:parent-style-name="Normal" style:family="paragraph">
      <style:paragraph-properties fo:text-align="justify" fo:margin-bottom="0.3326in" fo:line-height="95%" fo:margin-left="-0.0034in" fo:text-indent="-0.0069in">
        <style:tab-stops/>
      </style:paragraph-properties>
    </style:style>
    <style:style style:name="T360" style:parent-style-name="DefaultParagraphFont" style:family="text">
      <style:text-properties fo:font-style="italic" style:font-style-asian="italic" fo:font-size="10.5pt" style:font-size-asian="10.5pt"/>
    </style:style>
    <style:style style:name="T361" style:parent-style-name="DefaultParagraphFont" style:family="text">
      <style:text-properties fo:font-style="italic" style:font-style-asian="italic" fo:font-size="10.5pt" style:font-size-asian="10.5pt"/>
    </style:style>
    <style:style style:name="T362" style:parent-style-name="DefaultParagraphFont" style:family="text">
      <style:text-properties fo:font-style="italic" style:font-style-asian="italic" fo:font-size="10.5pt" style:font-size-asian="10.5pt"/>
    </style:style>
    <style:style style:name="P363" style:parent-style-name="Normal" style:family="paragraph">
      <style:paragraph-properties fo:text-align="justify" fo:margin-bottom="0.3326in" fo:line-height="95%" fo:margin-left="-0.0034in" fo:text-indent="-0.0069in">
        <style:tab-stops/>
      </style:paragraph-properties>
    </style:style>
    <style:style style:name="T364" style:parent-style-name="DefaultParagraphFont" style:family="text">
      <style:text-properties fo:font-weight="bold" style:font-weight-asian="bold" fo:font-style="italic" style:font-style-asian="italic" fo:font-size="10.5pt" style:font-size-asian="10.5pt"/>
    </style:style>
    <style:style style:name="T365" style:parent-style-name="DefaultParagraphFont" style:family="text">
      <style:text-properties fo:font-style="italic" style:font-style-asian="italic" fo:font-size="10.5pt" style:font-size-asian="10.5pt"/>
    </style:style>
    <style:style style:name="T366" style:parent-style-name="DefaultParagraphFont" style:family="text">
      <style:text-properties fo:font-style="italic" style:font-style-asian="italic" fo:font-size="10.5pt" style:font-size-asian="10.5pt"/>
    </style:style>
    <style:style style:name="T367" style:parent-style-name="DefaultParagraphFont" style:family="text">
      <style:text-properties fo:font-style="italic" style:font-style-asian="italic" fo:font-size="10.5pt" style:font-size-asian="10.5pt"/>
    </style:style>
    <style:style style:name="T368" style:parent-style-name="DefaultParagraphFont" style:family="text">
      <style:text-properties fo:font-style="italic" style:font-style-asian="italic" fo:font-size="10.5pt" style:font-size-asian="10.5pt"/>
    </style:style>
    <style:style style:name="P369" style:parent-style-name="Normal" style:family="paragraph">
      <style:paragraph-properties fo:text-align="justify" fo:margin-bottom="0.1631in" fo:line-height="95%" fo:margin-left="-0.0034in" fo:text-indent="-0.0069in">
        <style:tab-stops/>
      </style:paragraph-properties>
    </style:style>
    <style:style style:name="T370" style:parent-style-name="DefaultParagraphFont" style:family="text">
      <style:text-properties fo:font-weight="bold" style:font-weight-asian="bold" fo:font-style="italic" style:font-style-asian="italic" fo:font-size="10.5pt" style:font-size-asian="10.5pt"/>
    </style:style>
    <style:style style:name="T371" style:parent-style-name="DefaultParagraphFont" style:family="text">
      <style:text-properties fo:font-style="italic" style:font-style-asian="italic" fo:font-size="10.5pt" style:font-size-asian="10.5pt"/>
    </style:style>
    <style:style style:name="P372" style:parent-style-name="Normal" style:family="paragraph">
      <style:paragraph-properties fo:text-align="justify" fo:margin-bottom="0.1631in" fo:line-height="95%" fo:margin-left="-0.0034in" fo:text-indent="-0.0069in">
        <style:tab-stops/>
      </style:paragraph-properties>
    </style:style>
    <style:style style:name="T373" style:parent-style-name="DefaultParagraphFont" style:family="text">
      <style:text-properties fo:font-style="italic" style:font-style-asian="italic" fo:font-size="10.5pt" style:font-size-asian="10.5pt"/>
    </style:style>
    <style:style style:name="T374" style:parent-style-name="DefaultParagraphFont" style:family="text">
      <style:text-properties fo:font-style="italic" style:font-style-asian="italic" fo:font-size="10.5pt" style:font-size-asian="10.5pt"/>
    </style:style>
    <style:style style:name="T375" style:parent-style-name="DefaultParagraphFont" style:family="text">
      <style:text-properties fo:font-style="italic" style:font-style-asian="italic" fo:font-size="10.5pt" style:font-size-asian="10.5pt"/>
    </style:style>
    <style:style style:name="T376" style:parent-style-name="DefaultParagraphFont" style:family="text">
      <style:text-properties fo:font-style="italic" style:font-style-asian="italic" fo:font-size="10.5pt" style:font-size-asian="10.5pt"/>
    </style:style>
    <style:style style:name="P377" style:parent-style-name="Normal" style:family="paragraph">
      <style:paragraph-properties fo:text-align="justify" fo:margin-bottom="0.1631in" fo:line-height="95%" fo:margin-left="-0.0034in" fo:text-indent="-0.0069in">
        <style:tab-stops/>
      </style:paragraph-properties>
    </style:style>
    <style:style style:name="T378" style:parent-style-name="DefaultParagraphFont" style:family="text">
      <style:text-properties fo:font-style="italic" style:font-style-asian="italic" fo:font-size="10.5pt" style:font-size-asian="10.5pt"/>
    </style:style>
    <style:style style:name="T379" style:parent-style-name="DefaultParagraphFont" style:family="text">
      <style:text-properties fo:font-style="italic" style:font-style-asian="italic" fo:font-size="10.5pt" style:font-size-asian="10.5pt"/>
    </style:style>
    <style:style style:name="P380" style:parent-style-name="Normal" style:family="paragraph">
      <style:paragraph-properties fo:text-align="justify" fo:margin-bottom="0.1631in" fo:line-height="95%" fo:margin-left="-0.0034in" fo:text-indent="-0.0069in">
        <style:tab-stops/>
      </style:paragraph-properties>
    </style:style>
    <style:style style:name="T381" style:parent-style-name="DefaultParagraphFont" style:family="text">
      <style:text-properties fo:font-style="italic" style:font-style-asian="italic" fo:font-size="10.5pt" style:font-size-asian="10.5pt"/>
    </style:style>
    <style:style style:name="T382" style:parent-style-name="DefaultParagraphFont" style:family="text">
      <style:text-properties fo:font-style="italic" style:font-style-asian="italic" fo:font-size="10.5pt" style:font-size-asian="10.5pt"/>
    </style:style>
    <style:style style:name="P383" style:parent-style-name="Normal" style:family="paragraph">
      <style:paragraph-properties fo:text-align="justify" fo:margin-bottom="0.1631in" fo:line-height="95%" fo:margin-left="-0.0034in" fo:text-indent="-0.0069in">
        <style:tab-stops/>
      </style:paragraph-properties>
    </style:style>
    <style:style style:name="T384" style:parent-style-name="DefaultParagraphFont" style:family="text">
      <style:text-properties fo:font-style="italic" style:font-style-asian="italic" fo:font-size="10.5pt" style:font-size-asian="10.5pt"/>
    </style:style>
    <style:style style:name="P385" style:parent-style-name="Normal" style:family="paragraph">
      <style:paragraph-properties fo:text-align="justify" fo:margin-bottom="0.1631in" fo:line-height="95%" fo:margin-left="-0.0034in" fo:text-indent="-0.0069in">
        <style:tab-stops/>
      </style:paragraph-properties>
    </style:style>
    <style:style style:name="T386" style:parent-style-name="DefaultParagraphFont" style:family="text">
      <style:text-properties fo:font-style="italic" style:font-style-asian="italic" fo:font-size="10.5pt" style:font-size-asian="10.5pt"/>
    </style:style>
    <style:style style:name="T387" style:parent-style-name="DefaultParagraphFont" style:family="text">
      <style:text-properties fo:font-style="italic" style:font-style-asian="italic" fo:font-size="10.5pt" style:font-size-asian="10.5pt"/>
    </style:style>
    <style:style style:name="P388" style:parent-style-name="Normal" style:family="paragraph">
      <style:paragraph-properties fo:text-align="justify" fo:margin-bottom="0.1631in" fo:line-height="95%" fo:margin-left="-0.0034in" fo:text-indent="-0.0069in">
        <style:tab-stops/>
      </style:paragraph-properties>
    </style:style>
    <style:style style:name="T389" style:parent-style-name="DefaultParagraphFont" style:family="text">
      <style:text-properties fo:font-style="italic" style:font-style-asian="italic" fo:font-size="10.5pt" style:font-size-asian="10.5pt"/>
    </style:style>
    <style:style style:name="T390" style:parent-style-name="DefaultParagraphFont" style:family="text">
      <style:text-properties fo:font-style="italic" style:font-style-asian="italic" fo:font-size="10.5pt" style:font-size-asian="10.5pt"/>
    </style:style>
    <style:style style:name="P391" style:parent-style-name="Normal" style:family="paragraph">
      <style:paragraph-properties fo:text-align="justify" fo:margin-bottom="0.1631in" fo:line-height="95%" fo:margin-left="-0.0034in" fo:text-indent="-0.0069in">
        <style:tab-stops/>
      </style:paragraph-properties>
    </style:style>
    <style:style style:name="T392" style:parent-style-name="DefaultParagraphFont" style:family="text">
      <style:text-properties fo:font-style="italic" style:font-style-asian="italic" fo:font-size="10.5pt" style:font-size-asian="10.5pt"/>
    </style:style>
    <style:style style:name="T393" style:parent-style-name="DefaultParagraphFont" style:family="text">
      <style:text-properties fo:font-style="italic" style:font-style-asian="italic" fo:font-size="10.5pt" style:font-size-asian="10.5pt"/>
    </style:style>
    <style:style style:name="P394" style:parent-style-name="Normal" style:family="paragraph">
      <style:paragraph-properties fo:text-align="justify" fo:margin-bottom="0.1631in" fo:line-height="95%" fo:margin-left="-0.0034in" fo:text-indent="-0.0069in">
        <style:tab-stops/>
      </style:paragraph-properties>
    </style:style>
    <style:style style:name="T395" style:parent-style-name="DefaultParagraphFont" style:family="text">
      <style:text-properties fo:font-style="italic" style:font-style-asian="italic" fo:font-size="10.5pt" style:font-size-asian="10.5pt"/>
    </style:style>
    <style:style style:name="T396" style:parent-style-name="DefaultParagraphFont" style:family="text">
      <style:text-properties fo:font-style="italic" style:font-style-asian="italic" fo:font-size="10.5pt" style:font-size-asian="10.5pt"/>
    </style:style>
    <style:style style:name="P397" style:parent-style-name="Normal" style:family="paragraph">
      <style:paragraph-properties fo:text-align="justify" fo:margin-bottom="0.1631in" fo:line-height="95%" fo:margin-left="-0.0034in" fo:text-indent="-0.0069in">
        <style:tab-stops/>
      </style:paragraph-properties>
    </style:style>
    <style:style style:name="T398" style:parent-style-name="DefaultParagraphFont" style:family="text">
      <style:text-properties fo:font-style="italic" style:font-style-asian="italic" fo:font-size="10.5pt" style:font-size-asian="10.5pt"/>
    </style:style>
    <style:style style:name="T399" style:parent-style-name="DefaultParagraphFont" style:family="text">
      <style:text-properties fo:font-style="italic" style:font-style-asian="italic" fo:font-size="10.5pt" style:font-size-asian="10.5pt"/>
    </style:style>
    <style:style style:name="P400" style:parent-style-name="Normal" style:family="paragraph">
      <style:paragraph-properties fo:text-align="justify" fo:margin-bottom="0.1631in" fo:line-height="95%" fo:margin-left="-0.0034in" fo:text-indent="-0.0069in">
        <style:tab-stops/>
      </style:paragraph-properties>
    </style:style>
    <style:style style:name="T401" style:parent-style-name="DefaultParagraphFont" style:family="text">
      <style:text-properties fo:font-style="italic" style:font-style-asian="italic" fo:font-size="10.5pt" style:font-size-asian="10.5pt"/>
    </style:style>
    <style:style style:name="P402" style:parent-style-name="Normal" style:family="paragraph">
      <style:paragraph-properties fo:text-align="justify" fo:margin-bottom="0.1631in" fo:line-height="95%" fo:margin-left="-0.0034in" fo:text-indent="-0.0069in">
        <style:tab-stops/>
      </style:paragraph-properties>
    </style:style>
    <style:style style:name="T403" style:parent-style-name="DefaultParagraphFont" style:family="text">
      <style:text-properties fo:font-style="italic" style:font-style-asian="italic" fo:font-size="10.5pt" style:font-size-asian="10.5pt"/>
    </style:style>
    <style:style style:name="P404" style:parent-style-name="Normal" style:family="paragraph">
      <style:paragraph-properties fo:text-align="justify" fo:margin-bottom="0.1631in" fo:line-height="95%" fo:margin-left="-0.0034in" fo:text-indent="-0.0069in">
        <style:tab-stops/>
      </style:paragraph-properties>
    </style:style>
    <style:style style:name="T405" style:parent-style-name="DefaultParagraphFont" style:family="text">
      <style:text-properties fo:font-style="italic" style:font-style-asian="italic" fo:font-size="10.5pt" style:font-size-asian="10.5pt"/>
    </style:style>
    <style:style style:name="T406" style:parent-style-name="DefaultParagraphFont" style:family="text">
      <style:text-properties fo:font-style="italic" style:font-style-asian="italic" fo:font-size="10.5pt" style:font-size-asian="10.5pt"/>
    </style:style>
    <style:style style:name="P407" style:parent-style-name="Normal" style:family="paragraph">
      <style:paragraph-properties fo:text-align="justify" fo:margin-bottom="0.1631in" fo:line-height="95%" fo:margin-left="-0.0034in" fo:text-indent="-0.0069in">
        <style:tab-stops/>
      </style:paragraph-properties>
    </style:style>
    <style:style style:name="T408" style:parent-style-name="DefaultParagraphFont" style:family="text">
      <style:text-properties fo:font-style="italic" style:font-style-asian="italic" fo:font-size="10.5pt" style:font-size-asian="10.5pt"/>
    </style:style>
    <style:style style:name="T409" style:parent-style-name="DefaultParagraphFont" style:family="text">
      <style:text-properties fo:font-style="italic" style:font-style-asian="italic" fo:font-size="10.5pt" style:font-size-asian="10.5pt"/>
    </style:style>
    <style:style style:name="P410" style:parent-style-name="Normal" style:family="paragraph">
      <style:paragraph-properties fo:text-align="justify" fo:margin-bottom="0.3326in" fo:line-height="95%" fo:margin-left="-0.0034in" fo:text-indent="-0.0069in">
        <style:tab-stops/>
      </style:paragraph-properties>
    </style:style>
    <style:style style:name="T411" style:parent-style-name="DefaultParagraphFont" style:family="text">
      <style:text-properties fo:font-style="italic" style:font-style-asian="italic" fo:font-size="10.5pt" style:font-size-asian="10.5pt"/>
    </style:style>
    <style:style style:name="P412" style:parent-style-name="Normal" style:family="paragraph">
      <style:paragraph-properties fo:text-align="justify" fo:margin-bottom="0.1631in" fo:line-height="95%" fo:margin-left="-0.0034in" fo:text-indent="-0.0069in">
        <style:tab-stops/>
      </style:paragraph-properties>
    </style:style>
    <style:style style:name="T413" style:parent-style-name="DefaultParagraphFont" style:family="text">
      <style:text-properties fo:font-weight="bold" style:font-weight-asian="bold" fo:font-style="italic" style:font-style-asian="italic" fo:font-size="10.5pt" style:font-size-asian="10.5pt"/>
    </style:style>
    <style:style style:name="T414" style:parent-style-name="DefaultParagraphFont" style:family="text">
      <style:text-properties fo:font-style="italic" style:font-style-asian="italic" fo:font-size="10.5pt" style:font-size-asian="10.5pt"/>
    </style:style>
    <style:style style:name="T415" style:parent-style-name="DefaultParagraphFont" style:family="text">
      <style:text-properties fo:font-style="italic" style:font-style-asian="italic" fo:font-size="10.5pt" style:font-size-asian="10.5pt"/>
    </style:style>
    <style:style style:name="P416" style:parent-style-name="Normal" style:family="paragraph">
      <style:paragraph-properties fo:text-align="justify" fo:margin-bottom="0.0173in" fo:line-height="95%" fo:text-indent="-0.25in"/>
    </style:style>
    <style:style style:name="T417" style:parent-style-name="DefaultParagraphFont" style:family="text">
      <style:text-properties fo:font-style="italic" style:font-style-asian="italic" fo:font-size="10.5pt" style:font-size-asian="10.5pt"/>
    </style:style>
    <style:style style:name="P418" style:parent-style-name="Normal" style:family="paragraph">
      <style:paragraph-properties fo:text-align="justify" fo:margin-bottom="0.0215in" fo:line-height="95%" fo:text-indent="-0.25in"/>
    </style:style>
    <style:style style:name="T419" style:parent-style-name="DefaultParagraphFont" style:family="text">
      <style:text-properties fo:font-style="italic" style:font-style-asian="italic" fo:font-size="10.5pt" style:font-size-asian="10.5pt"/>
    </style:style>
    <style:style style:name="T420" style:parent-style-name="DefaultParagraphFont" style:family="text">
      <style:text-properties fo:font-style="italic" style:font-style-asian="italic" fo:font-size="10.5pt" style:font-size-asian="10.5pt"/>
    </style:style>
    <style:style style:name="P421" style:parent-style-name="Normal" style:family="paragraph">
      <style:paragraph-properties fo:text-align="justify" fo:margin-bottom="0.0208in" fo:line-height="95%" fo:text-indent="-0.25in"/>
    </style:style>
    <style:style style:name="T422" style:parent-style-name="DefaultParagraphFont" style:family="text">
      <style:text-properties fo:font-style="italic" style:font-style-asian="italic" fo:font-size="10.5pt" style:font-size-asian="10.5pt"/>
    </style:style>
    <style:style style:name="P423" style:parent-style-name="Normal" style:family="paragraph">
      <style:paragraph-properties fo:text-align="justify" fo:margin-bottom="0.0215in" fo:line-height="95%" fo:text-indent="-0.25in"/>
    </style:style>
    <style:style style:name="T424" style:parent-style-name="DefaultParagraphFont" style:family="text">
      <style:text-properties fo:font-style="italic" style:font-style-asian="italic" fo:font-size="10.5pt" style:font-size-asian="10.5pt"/>
    </style:style>
    <style:style style:name="T425" style:parent-style-name="DefaultParagraphFont" style:family="text">
      <style:text-properties fo:font-style="italic" style:font-style-asian="italic" fo:font-size="10.5pt" style:font-size-asian="10.5pt"/>
    </style:style>
    <style:style style:name="T426" style:parent-style-name="DefaultParagraphFont" style:family="text">
      <style:text-properties fo:font-style="italic" style:font-style-asian="italic" fo:font-size="10.5pt" style:font-size-asian="10.5pt"/>
    </style:style>
    <style:style style:name="P427" style:parent-style-name="Normal" style:family="paragraph">
      <style:paragraph-properties fo:text-align="justify" fo:margin-bottom="0.3326in" fo:line-height="95%" fo:text-indent="-0.25in"/>
    </style:style>
    <style:style style:name="T428" style:parent-style-name="DefaultParagraphFont" style:family="text">
      <style:text-properties fo:font-style="italic" style:font-style-asian="italic" fo:font-size="10.5pt" style:font-size-asian="10.5pt"/>
    </style:style>
    <style:style style:name="T429" style:parent-style-name="DefaultParagraphFont" style:family="text">
      <style:text-properties fo:font-style="italic" style:font-style-asian="italic" fo:font-size="10.5pt" style:font-size-asian="10.5pt"/>
    </style:style>
    <style:style style:name="P430" style:parent-style-name="Heading3" style:family="paragraph">
      <style:paragraph-properties fo:margin-bottom="0.1493in" fo:margin-left="0in" fo:text-indent="0in">
        <style:tab-stops/>
      </style:paragraph-properties>
    </style:style>
    <style:style style:name="T431" style:parent-style-name="DefaultParagraphFont" style:family="text">
      <style:text-properties fo:font-size="10.5pt" style:font-size-asian="10.5pt"/>
    </style:style>
    <style:style style:name="P432" style:parent-style-name="Normal" style:family="paragraph">
      <style:paragraph-properties fo:text-align="justify" fo:margin-bottom="0.002in" fo:line-height="94%" fo:margin-left="-0.0034in" fo:text-indent="-0.0069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bottom="0.002in" fo:line-height="94%" fo:margin-left="-0.0034in" fo:text-indent="-0.0069in">
        <style:tab-stops/>
      </style:paragraph-properties>
    </style:style>
    <style:style style:name="P435" style:parent-style-name="Normal" style:family="paragraph">
      <style:paragraph-properties fo:text-align="justify" fo:margin-bottom="0.002in" fo:line-height="94%" fo:margin-left="-0.0034in" fo:text-indent="-0.0069in">
        <style:tab-stops/>
      </style:paragraph-properties>
    </style:style>
    <style:style style:name="P436" style:parent-style-name="Normal" style:family="paragraph">
      <style:paragraph-properties fo:text-align="justify" fo:margin-bottom="0.002in" fo:line-height="94%" fo:margin-left="-0.0034in" fo:text-indent="-0.0069in">
        <style:tab-stops/>
      </style:paragraph-properties>
    </style:style>
    <style:style style:name="P437" style:parent-style-name="Normal" style:family="paragraph">
      <style:paragraph-properties fo:text-align="justify" fo:margin-bottom="0.1756in" fo:line-height="94%" fo:margin-left="-0.0034in" fo:text-indent="-0.0069in">
        <style:tab-stops/>
      </style:paragraph-properties>
    </style:style>
    <style:style style:name="P438" style:parent-style-name="Normal" style:family="paragraph">
      <style:paragraph-properties fo:text-align="justify" fo:margin-bottom="0.002in" fo:line-height="94%" fo:margin-left="-0.0034in" fo:text-indent="-0.0069in">
        <style:tab-stops/>
      </style:paragraph-properties>
    </style:style>
    <style:style style:name="P439" style:parent-style-name="Normal" style:family="paragraph">
      <style:paragraph-properties fo:text-align="justify" fo:margin-bottom="0.002in" fo:line-height="94%" fo:margin-left="-0.0034in" fo:text-indent="-0.0069in">
        <style:tab-stops/>
      </style:paragraph-properties>
    </style:style>
    <style:style style:name="P440" style:parent-style-name="Normal" style:family="paragraph">
      <style:paragraph-properties fo:text-align="justify" fo:margin-bottom="0.0208in" fo:line-height="94%" fo:margin-left="-0.0034in" fo:text-indent="-0.0069in">
        <style:tab-stops/>
      </style:paragraph-properties>
    </style:style>
    <style:style style:name="P441" style:parent-style-name="Normal" style:family="paragraph">
      <style:paragraph-properties fo:text-align="justify" fo:margin-bottom="0.002in" fo:line-height="94%" fo:margin-left="-0.0034in" fo:text-indent="-0.0069in">
        <style:tab-stops/>
      </style:paragraph-properties>
    </style:style>
    <style:style style:name="P442" style:parent-style-name="Normal" style:family="paragraph">
      <style:paragraph-properties fo:text-align="justify" fo:margin-bottom="0.1756in" fo:line-height="94%" fo:margin-left="-0.0034in" fo:text-indent="-0.0069in">
        <style:tab-stops/>
      </style:paragraph-properties>
    </style:style>
    <style:style style:name="P443" style:parent-style-name="Normal" style:family="paragraph">
      <style:paragraph-properties fo:text-align="justify" fo:margin-bottom="0.002in" fo:line-height="94%" fo:margin-left="-0.0034in" fo:text-indent="-0.0069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margin-bottom="0.002in" fo:line-height="94%" fo:margin-left="-0.0034in" fo:text-indent="-0.0069in">
        <style:tab-stops/>
      </style:paragraph-properties>
    </style:style>
    <style:style style:name="P446" style:parent-style-name="Normal" style:family="paragraph">
      <style:paragraph-properties fo:text-align="justify" fo:margin-bottom="0.002in" fo:line-height="94%" fo:margin-left="-0.0034in" fo:text-indent="-0.0069in">
        <style:tab-stops/>
      </style:paragraph-properties>
    </style:style>
    <style:style style:name="P447" style:parent-style-name="Normal" style:family="paragraph">
      <style:paragraph-properties fo:text-align="justify" fo:margin-bottom="0.1756in" fo:line-height="94%" fo:margin-left="-0.0034in" fo:text-indent="-0.0069in">
        <style:tab-stops/>
      </style:paragraph-properties>
    </style:style>
    <style:style style:name="P448" style:parent-style-name="Normal" style:family="paragraph">
      <style:paragraph-properties fo:text-align="justify" fo:margin-bottom="0.002in" fo:line-height="94%" fo:margin-left="-0.0034in" fo:text-indent="-0.0069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margin-bottom="0.002in" fo:line-height="94%" fo:margin-left="-0.0034in" fo:text-indent="-0.0069in">
        <style:tab-stops/>
      </style:paragraph-properties>
    </style:style>
    <style:style style:name="P451" style:parent-style-name="Normal" style:family="paragraph">
      <style:paragraph-properties fo:text-align="justify" fo:margin-bottom="0.002in" fo:line-height="94%" fo:margin-left="-0.0034in" fo:text-indent="-0.0069in">
        <style:tab-stops/>
      </style:paragraph-properties>
    </style:style>
    <style:style style:name="P452" style:parent-style-name="Normal" style:family="paragraph">
      <style:paragraph-properties fo:text-align="justify" fo:margin-bottom="0.1756in" fo:line-height="94%" fo:margin-left="-0.0034in" fo:text-indent="-0.0069in">
        <style:tab-stops/>
      </style:paragraph-properties>
    </style:style>
    <style:style style:name="P453" style:parent-style-name="Normal" style:family="paragraph">
      <style:paragraph-properties fo:text-align="justify" fo:margin-bottom="0.002in" fo:line-height="94%" fo:margin-left="-0.0034in" fo:text-indent="-0.0069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margin-bottom="0.002in" fo:line-height="94%" fo:margin-left="-0.0034in" fo:text-indent="-0.0069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margin-bottom="0.002in" fo:line-height="94%" fo:margin-left="-0.0034in" fo:text-indent="-0.0069in">
        <style:tab-stops/>
      </style:paragraph-properties>
    </style:style>
    <style:style style:name="P459" style:parent-style-name="Normal" style:family="paragraph">
      <style:paragraph-properties fo:text-align="justify" fo:margin-bottom="0.002in" fo:line-height="94%" fo:margin-left="-0.0034in" fo:text-indent="-0.0069in">
        <style:tab-stops/>
      </style:paragraph-properties>
    </style:style>
    <style:style style:name="P460" style:parent-style-name="Normal" style:family="paragraph">
      <style:paragraph-properties fo:text-align="justify" fo:margin-bottom="0.002in" fo:line-height="94%" fo:margin-left="-0.0034in" fo:text-indent="-0.0069in">
        <style:tab-stops/>
      </style:paragraph-properties>
    </style:style>
    <style:style style:name="P461" style:parent-style-name="Normal" style:family="paragraph">
      <style:paragraph-properties fo:text-align="justify" fo:margin-bottom="0.002in" fo:line-height="94%" fo:margin-left="-0.0034in" fo:text-indent="-0.0069in">
        <style:tab-stops/>
      </style:paragraph-properties>
    </style:style>
    <style:style style:name="P462" style:parent-style-name="Normal" style:family="paragraph">
      <style:paragraph-properties fo:text-align="justify" fo:margin-bottom="0.002in" fo:line-height="94%" fo:margin-left="-0.0034in" fo:text-indent="-0.0069in">
        <style:tab-stops/>
      </style:paragraph-properties>
    </style:style>
    <style:style style:name="P463" style:parent-style-name="Normal" style:family="paragraph">
      <style:paragraph-properties fo:text-align="justify" fo:margin-bottom="0.002in" fo:line-height="94%" fo:margin-left="-0.0034in" fo:text-indent="-0.0069in">
        <style:tab-stops/>
      </style:paragraph-properties>
    </style:style>
    <style:style style:name="P464" style:parent-style-name="Normal" style:family="paragraph">
      <style:paragraph-properties fo:text-align="justify" fo:margin-bottom="0.002in" fo:line-height="94%" fo:margin-left="-0.0034in" fo:text-indent="-0.0069in">
        <style:tab-stops/>
      </style:paragraph-properties>
    </style:style>
    <style:style style:name="P465" style:parent-style-name="Normal" style:family="paragraph">
      <style:paragraph-properties fo:text-align="justify" fo:margin-bottom="0.1756in" fo:line-height="94%" fo:margin-left="-0.0034in" fo:text-indent="-0.0069in">
        <style:tab-stops/>
      </style:paragraph-properties>
    </style:style>
    <style:style style:name="P466" style:parent-style-name="Normal" style:family="paragraph">
      <style:paragraph-properties fo:text-align="justify" fo:margin-bottom="0.1756in" fo:line-height="94%" fo:margin-left="-0.0034in" fo:text-indent="-0.0069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bottom="0.3513in" fo:line-height="94%" fo:margin-left="-0.0034in" fo:text-indent="-0.0069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margin-bottom="0.002in" fo:line-height="94%" fo:margin-left="-0.0034in" fo:text-indent="-0.0069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margin-bottom="0.002in" fo:line-height="94%" fo:margin-left="-0.0034in" fo:text-indent="-0.0069in">
        <style:tab-stops/>
      </style:paragraph-properties>
    </style:style>
    <style:style style:name="P474" style:parent-style-name="Normal" style:family="paragraph">
      <style:paragraph-properties fo:text-align="justify" fo:margin-bottom="0.002in" fo:line-height="94%" fo:margin-left="-0.0034in" fo:text-indent="-0.0069in">
        <style:tab-stops/>
      </style:paragraph-properties>
    </style:style>
    <style:style style:name="P475" style:parent-style-name="Normal" style:family="paragraph">
      <style:paragraph-properties fo:text-align="justify" fo:margin-bottom="0.002in" fo:line-height="94%" fo:margin-left="-0.0034in" fo:text-indent="-0.0069in">
        <style:tab-stops/>
      </style:paragraph-properties>
    </style:style>
    <style:style style:name="P476" style:parent-style-name="Normal" style:family="paragraph">
      <style:paragraph-properties fo:text-align="justify" fo:margin-bottom="0.1756in" fo:line-height="94%" fo:margin-left="-0.0034in" fo:text-indent="-0.0069in">
        <style:tab-stops/>
      </style:paragraph-properties>
    </style:style>
    <style:style style:name="P477" style:parent-style-name="Normal" style:family="paragraph">
      <style:paragraph-properties fo:text-align="justify" fo:margin-bottom="0.1756in" fo:line-height="94%" fo:margin-left="-0.0034in" fo:text-indent="-0.0069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margin-bottom="0.002in" fo:line-height="94%" fo:margin-left="-0.0034in" fo:text-indent="-0.0069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margin-bottom="0.002in" fo:line-height="94%" fo:margin-left="-0.0034in" fo:text-indent="-0.0069in">
        <style:tab-stops/>
      </style:paragraph-properties>
    </style:style>
    <style:style style:name="P484" style:parent-style-name="Normal" style:family="paragraph">
      <style:paragraph-properties fo:text-align="justify" fo:margin-bottom="0.002in" fo:line-height="94%" fo:margin-left="-0.0034in" fo:text-indent="-0.0069in">
        <style:tab-stops/>
      </style:paragraph-properties>
    </style:style>
    <style:style style:name="P485" style:parent-style-name="Normal" style:family="paragraph">
      <style:paragraph-properties fo:text-align="justify" fo:margin-bottom="0.1756in" fo:line-height="94%" fo:margin-left="-0.0034in" fo:text-indent="-0.0069in">
        <style:tab-stops/>
      </style:paragraph-properties>
    </style:style>
    <style:style style:name="P486" style:parent-style-name="Normal" style:family="paragraph">
      <style:paragraph-properties fo:text-align="justify" fo:margin-bottom="0.002in" fo:line-height="94%" fo:margin-left="-0.0034in" fo:text-indent="-0.0069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margin-bottom="0.002in" fo:line-height="94%" fo:margin-left="-0.0034in" fo:text-indent="-0.0069in">
        <style:tab-stops/>
      </style:paragraph-properties>
    </style:style>
    <style:style style:name="P489" style:parent-style-name="Normal" style:family="paragraph">
      <style:paragraph-properties fo:text-align="justify" fo:margin-bottom="0.1756in" fo:line-height="94%" fo:margin-left="-0.0034in" fo:text-indent="-0.0069in">
        <style:tab-stops/>
      </style:paragraph-properties>
    </style:style>
    <style:style style:name="P490" style:parent-style-name="Normal" style:family="paragraph">
      <style:paragraph-properties fo:text-align="justify" fo:margin-bottom="0.002in" fo:line-height="94%" fo:margin-left="-0.0034in" fo:text-indent="-0.0069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margin-bottom="0.002in" fo:line-height="94%" fo:margin-left="-0.0034in" fo:text-indent="-0.0069in">
        <style:tab-stops/>
      </style:paragraph-properties>
    </style:style>
    <style:style style:name="P495" style:parent-style-name="Normal" style:family="paragraph">
      <style:paragraph-properties fo:text-align="justify" fo:margin-bottom="0.002in" fo:line-height="94%" fo:margin-left="-0.0034in" fo:text-indent="-0.0069in">
        <style:tab-stops/>
      </style:paragraph-properties>
    </style:style>
    <style:style style:name="P496" style:parent-style-name="Normal" style:family="paragraph">
      <style:paragraph-properties fo:text-align="justify" fo:margin-bottom="0.1756in" fo:line-height="94%" fo:margin-left="-0.0034in" fo:text-indent="-0.0069in">
        <style:tab-stops/>
      </style:paragraph-properties>
    </style:style>
    <style:style style:name="P497" style:parent-style-name="Normal" style:family="paragraph">
      <style:paragraph-properties fo:text-align="justify" fo:margin-bottom="0.002in" fo:line-height="94%" fo:margin-left="-0.0034in" fo:text-indent="-0.0069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margin-bottom="0.002in" fo:line-height="94%" fo:margin-left="-0.0034in" fo:text-indent="-0.0069in">
        <style:tab-stops/>
      </style:paragraph-properties>
    </style:style>
    <style:style style:name="P500" style:parent-style-name="Normal" style:family="paragraph">
      <style:paragraph-properties fo:text-align="justify" fo:margin-bottom="0.002in" fo:line-height="94%" fo:margin-left="-0.0034in" fo:text-indent="-0.0069in">
        <style:tab-stops/>
      </style:paragraph-properties>
    </style:style>
    <style:style style:name="P501" style:parent-style-name="Normal" style:family="paragraph">
      <style:paragraph-properties fo:text-align="justify" fo:margin-bottom="0.002in" fo:line-height="94%" fo:margin-left="-0.0034in" fo:text-indent="-0.0069in">
        <style:tab-stops/>
      </style:paragraph-properties>
    </style:style>
    <style:style style:name="P502" style:parent-style-name="Normal" style:family="paragraph">
      <style:paragraph-properties fo:text-align="justify" fo:margin-bottom="0.002in" fo:line-height="94%" fo:margin-left="-0.0034in" fo:text-indent="-0.0069in">
        <style:tab-stops/>
      </style:paragraph-properties>
    </style:style>
    <style:style style:name="P503" style:parent-style-name="Normal" style:family="paragraph">
      <style:paragraph-properties fo:text-align="justify" fo:margin-bottom="0.002in" fo:line-height="94%" fo:margin-left="-0.0034in" fo:text-indent="-0.0069in">
        <style:tab-stops/>
      </style:paragraph-properties>
    </style:style>
    <style:style style:name="P504" style:parent-style-name="Normal" style:family="paragraph">
      <style:paragraph-properties fo:text-align="justify" fo:margin-bottom="0.002in" fo:line-height="94%" fo:margin-left="-0.0034in" fo:text-indent="-0.0069in">
        <style:tab-stops/>
      </style:paragraph-properties>
    </style:style>
    <style:style style:name="P505" style:parent-style-name="Normal" style:family="paragraph">
      <style:paragraph-properties fo:text-align="justify" fo:margin-bottom="0.1756in" fo:line-height="94%" fo:margin-left="-0.0034in" fo:text-indent="-0.0069in">
        <style:tab-stops/>
      </style:paragraph-properties>
    </style:style>
    <style:style style:name="P506" style:parent-style-name="Normal" style:family="paragraph">
      <style:paragraph-properties fo:text-align="justify" fo:margin-bottom="0.002in" fo:line-height="94%" fo:margin-left="-0.0034in" fo:text-indent="-0.0069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margin-bottom="0.002in" fo:line-height="94%" fo:margin-left="-0.0034in" fo:text-indent="-0.0069in">
        <style:tab-stops/>
      </style:paragraph-properties>
    </style:style>
    <style:style style:name="P509" style:parent-style-name="Normal" style:family="paragraph">
      <style:paragraph-properties fo:text-align="justify" fo:margin-bottom="0.002in" fo:line-height="94%" fo:margin-left="-0.0034in" fo:text-indent="-0.0069in">
        <style:tab-stops/>
      </style:paragraph-properties>
    </style:style>
    <style:style style:name="P510" style:parent-style-name="Normal" style:family="paragraph">
      <style:paragraph-properties fo:text-align="justify" fo:margin-bottom="0.002in" fo:line-height="94%" fo:margin-left="-0.0034in" fo:text-indent="-0.0069in">
        <style:tab-stops/>
      </style:paragraph-properties>
    </style:style>
    <style:style style:name="P511" style:parent-style-name="Normal" style:family="paragraph">
      <style:paragraph-properties fo:text-align="justify" fo:margin-bottom="0.002in" fo:line-height="94%" fo:margin-left="-0.0034in" fo:text-indent="-0.0069in">
        <style:tab-stops/>
      </style:paragraph-properties>
    </style:style>
    <style:style style:name="P512" style:parent-style-name="Normal" style:family="paragraph">
      <style:paragraph-properties fo:text-align="justify" fo:margin-bottom="0.1756in" fo:line-height="94%" fo:margin-left="-0.0034in" fo:text-indent="-0.0069in">
        <style:tab-stops/>
      </style:paragraph-properties>
    </style:style>
    <style:style style:name="P513" style:parent-style-name="Normal" style:family="paragraph">
      <style:paragraph-properties fo:text-align="justify" fo:margin-bottom="0.002in" fo:line-height="94%" fo:margin-left="-0.0034in" fo:text-indent="-0.0069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margin-bottom="0.002in" fo:line-height="94%" fo:margin-left="-0.0034in" fo:text-indent="-0.0069in">
        <style:tab-stops/>
      </style:paragraph-properties>
    </style:style>
    <style:style style:name="P516" style:parent-style-name="Normal" style:family="paragraph">
      <style:paragraph-properties fo:text-align="justify" fo:margin-bottom="0.002in" fo:line-height="94%" fo:margin-left="-0.0034in" fo:text-indent="-0.0069in">
        <style:tab-stops/>
      </style:paragraph-properties>
    </style:style>
    <style:style style:name="P517" style:parent-style-name="Normal" style:family="paragraph">
      <style:paragraph-properties fo:text-align="justify" fo:margin-bottom="0.1756in" fo:line-height="94%" fo:margin-left="-0.0034in" fo:text-indent="-0.0069in">
        <style:tab-stops/>
      </style:paragraph-properties>
    </style:style>
    <style:style style:name="P518" style:parent-style-name="Normal" style:family="paragraph">
      <style:paragraph-properties fo:text-align="justify" fo:margin-bottom="0.002in" fo:line-height="94%" fo:margin-left="-0.0034in" fo:text-indent="-0.0069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margin-bottom="0.1756in" fo:line-height="94%" fo:margin-left="-0.0034in" fo:text-indent="-0.0069in">
        <style:tab-stops/>
      </style:paragraph-properties>
    </style:style>
    <style:style style:name="P521" style:parent-style-name="Normal" style:family="paragraph">
      <style:paragraph-properties fo:text-align="justify" fo:margin-bottom="0.002in" fo:line-height="94%" fo:margin-left="-0.0034in" fo:text-indent="-0.0069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margin-bottom="0.002in" fo:line-height="94%" fo:margin-left="-0.0034in" fo:text-indent="-0.0069in">
        <style:tab-stops/>
      </style:paragraph-properties>
    </style:style>
    <style:style style:name="P524" style:parent-style-name="Normal" style:family="paragraph">
      <style:paragraph-properties fo:text-align="justify" fo:margin-bottom="0.002in" fo:line-height="94%" fo:margin-left="-0.0034in" fo:text-indent="-0.0069in">
        <style:tab-stops/>
      </style:paragraph-properties>
    </style:style>
    <style:style style:name="P525" style:parent-style-name="Normal" style:family="paragraph">
      <style:paragraph-properties fo:text-align="justify" fo:margin-bottom="0.002in" fo:line-height="94%" fo:margin-left="-0.0034in" fo:text-indent="-0.0069in">
        <style:tab-stops/>
      </style:paragraph-properties>
    </style:style>
    <style:style style:name="P526" style:parent-style-name="Normal" style:family="paragraph">
      <style:paragraph-properties fo:text-align="justify" fo:margin-bottom="0.3354in" fo:line-height="94%" fo:margin-left="-0.0034in" fo:text-indent="-0.0069in">
        <style:tab-stops/>
      </style:paragraph-properties>
    </style:style>
    <style:style style:name="P527" style:parent-style-name="Normal" style:family="paragraph">
      <style:paragraph-properties fo:text-align="justify" fo:margin-bottom="0.0375in" fo:line-height="94%" fo:margin-left="-0.0034in" fo:text-indent="-0.0069in">
        <style:tab-stops/>
      </style:paragraph-properties>
    </style:style>
    <style:style style:name="TableColumn529" style:family="table-column">
      <style:table-column-properties style:column-width="3.8166in"/>
    </style:style>
    <style:style style:name="TableColumn530" style:family="table-column">
      <style:table-column-properties style:column-width="1.6916in"/>
    </style:style>
    <style:style style:name="TableColumn531" style:family="table-column">
      <style:table-column-properties style:column-width="0.1951in"/>
    </style:style>
    <style:style style:name="Table528" style:family="table">
      <style:table-properties style:width="5.7034in" fo:margin-left="-0.0104in" table:align="left"/>
    </style:style>
    <style:style style:name="TableRow532" style:family="table-row">
      <style:table-row-properties style:min-row-height="0.1701in"/>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margin-bottom="0in"/>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justify" fo:margin-bottom="0in"/>
    </style:style>
    <style:style style:name="TableRow539" style:family="table-row">
      <style:table-row-properties style:min-row-height="0.1965in"/>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margin-bottom="0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fo:margin-bottom="0in"/>
    </style:style>
    <style:style style:name="TableRow546" style:family="table-row">
      <style:table-row-properties style:min-row-height="0.1965in"/>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margin-bottom="0in"/>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justify" fo:margin-bottom="0in"/>
    </style:style>
    <style:style style:name="TableRow553" style:family="table-row">
      <style:table-row-properties style:min-row-height="0.1965in"/>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margin-bottom="0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justify" fo:margin-bottom="0in"/>
    </style:style>
    <style:style style:name="TableRow560" style:family="table-row">
      <style:table-row-properties style:min-row-height="0.1965in"/>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margin-bottom="0in"/>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margin-bottom="0in"/>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justify" fo:margin-bottom="0in"/>
    </style:style>
    <style:style style:name="TableRow567" style:family="table-row">
      <style:table-row-properties style:min-row-height="0.1965in"/>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margin-bottom="0in"/>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justify" fo:margin-bottom="0in"/>
    </style:style>
    <style:style style:name="TableRow574" style:family="table-row">
      <style:table-row-properties style:min-row-height="0.1965in"/>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margin-bottom="0in"/>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margin-bottom="0in"/>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align="justify" fo:margin-bottom="0in"/>
    </style:style>
    <style:style style:name="TableRow581" style:family="table-row">
      <style:table-row-properties style:min-row-height="0.1965in"/>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margin-bottom="0in"/>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margin-bottom="0in"/>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justify" fo:margin-bottom="0in"/>
    </style:style>
    <style:style style:name="TableRow588" style:family="table-row">
      <style:table-row-properties style:min-row-height="0.1965in"/>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margin-bottom="0in"/>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margin-bottom="0in"/>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justify" fo:margin-bottom="0in"/>
    </style:style>
    <style:style style:name="TableRow595" style:family="table-row">
      <style:table-row-properties style:min-row-height="0.1965in"/>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margin-bottom="0in"/>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bottom="0in"/>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justify" fo:margin-bottom="0in"/>
    </style:style>
    <style:style style:name="TableRow602" style:family="table-row">
      <style:table-row-properties style:min-row-height="0.1965in"/>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margin-bottom="0in"/>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margin-bottom="0in"/>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text-align="justify" fo:margin-bottom="0in"/>
    </style:style>
    <style:style style:name="TableRow609" style:family="table-row">
      <style:table-row-properties style:min-row-height="0.1965in"/>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margin-bottom="0in"/>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in"/>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justify" fo:margin-bottom="0in"/>
    </style:style>
    <style:style style:name="TableRow616" style:family="table-row">
      <style:table-row-properties style:min-row-height="0.1965in"/>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margin-bottom="0in"/>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margin-bottom="0in"/>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justify" fo:margin-bottom="0in"/>
    </style:style>
    <style:style style:name="TableRow623" style:family="table-row">
      <style:table-row-properties style:min-row-height="0.1965in"/>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margin-bottom="0in"/>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margin-bottom="0in"/>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align="justify" fo:margin-bottom="0in"/>
    </style:style>
    <style:style style:name="TableRow630" style:family="table-row">
      <style:table-row-properties style:min-row-height="0.1965in"/>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margin-bottom="0in"/>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margin-bottom="0in"/>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justify" fo:margin-bottom="0in"/>
    </style:style>
    <style:style style:name="TableRow637" style:family="table-row">
      <style:table-row-properties style:min-row-height="0.1965in"/>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margin-bottom="0in"/>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margin-bottom="0in"/>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align="justify" fo:margin-bottom="0in"/>
    </style:style>
    <style:style style:name="TableRow644" style:family="table-row">
      <style:table-row-properties style:min-row-height="0.1965in"/>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bottom="0in"/>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margin-bottom="0in"/>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justify" fo:margin-bottom="0in"/>
    </style:style>
    <style:style style:name="TableRow651" style:family="table-row">
      <style:table-row-properties style:min-row-height="0.1965in"/>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margin-bottom="0in"/>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margin-bottom="0in"/>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justify" fo:margin-bottom="0in"/>
    </style:style>
    <style:style style:name="TableRow658" style:family="table-row">
      <style:table-row-properties style:min-row-height="0.1965in"/>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margin-bottom="0in"/>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margin-bottom="0in"/>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text-align="justify" fo:margin-bottom="0in"/>
    </style:style>
    <style:style style:name="TableRow665" style:family="table-row">
      <style:table-row-properties style:min-row-height="0.1965in"/>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margin-bottom="0in"/>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margin-bottom="0in"/>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justify" fo:margin-bottom="0in"/>
    </style:style>
    <style:style style:name="TableRow672" style:family="table-row">
      <style:table-row-properties style:min-row-height="0.1965in"/>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margin-bottom="0in"/>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margin-bottom="0in"/>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justify" fo:margin-bottom="0in"/>
    </style:style>
    <style:style style:name="TableRow679" style:family="table-row">
      <style:table-row-properties style:min-row-height="0.1965in"/>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margin-bottom="0in"/>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margin-bottom="0in"/>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justify" fo:margin-bottom="0in"/>
    </style:style>
    <style:style style:name="TableRow686" style:family="table-row">
      <style:table-row-properties style:min-row-height="0.1701in"/>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margin-bottom="0in"/>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margin-bottom="0in"/>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align="justify" fo:margin-bottom="0in"/>
    </style:style>
    <style:style style:name="P693" style:parent-style-name="Normal" style:family="paragraph">
      <style:paragraph-properties fo:text-align="justify" fo:margin-bottom="0.002in" fo:line-height="94%" fo:margin-left="-0.0034in" fo:text-indent="-0.0069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margin-bottom="0.3194in" fo:line-height="94%" fo:margin-left="-0.0034in" fo:text-indent="-0.0069in">
        <style:tab-stops/>
      </style:paragraph-properties>
    </style:style>
    <style:style style:name="T699" style:parent-style-name="DefaultParagraphFont" style:family="text">
      <style:text-properties fo:font-weight="bold" style:font-weight-asian="bold"/>
    </style:style>
    <style:style style:name="P700" style:parent-style-name="Heading2" style:family="paragraph">
      <style:paragraph-properties fo:margin-bottom="0.209in"/>
    </style:style>
    <style:style style:name="P701" style:parent-style-name="Normal" style:family="paragraph">
      <style:paragraph-properties fo:text-align="justify" fo:margin-bottom="0.0777in" fo:line-height="96%" fo:margin-left="-0.0034in" fo:text-indent="-0.0069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margin-bottom="0.0777in" fo:line-height="96%" fo:margin-left="-0.0034in" fo:text-indent="-0.0069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margin-bottom="0.0777in" fo:line-height="96%" fo:margin-left="-0.0034in" fo:text-indent="-0.0069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margin-bottom="0.0777in" fo:line-height="96%" fo:margin-left="-0.0034in" fo:text-indent="-0.0069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margin-bottom="0.0777in" fo:line-height="96%" fo:margin-left="-0.0034in" fo:text-indent="-0.0069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margin-bottom="0.0777in" fo:line-height="96%" fo:margin-left="-0.0034in" fo:text-indent="-0.0069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margin-bottom="0.0777in" fo:line-height="96%" fo:margin-left="-0.0034in" fo:text-indent="-0.0069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margin-bottom="0.0777in" fo:line-height="96%" fo:margin-left="-0.0034in" fo:text-indent="-0.0069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margin-bottom="0.0777in" fo:line-height="96%" fo:margin-left="-0.0034in" fo:text-indent="-0.0069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margin-bottom="0.0777in" fo:line-height="96%" fo:margin-left="-0.0034in" fo:text-indent="-0.0069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margin-bottom="0.0777in" fo:line-height="96%" fo:margin-left="-0.0034in" fo:text-indent="-0.0069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margin-bottom="0.0777in" fo:line-height="96%" fo:margin-left="-0.0034in" fo:text-indent="-0.0069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margin-bottom="0.0777in" fo:line-height="96%" fo:margin-left="-0.0034in" fo:text-indent="-0.0069in">
        <style:tab-stops/>
      </style:paragraph-propertie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margin-bottom="0.0777in" fo:line-height="96%" fo:margin-left="-0.0034in" fo:text-indent="-0.0069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margin-bottom="0.0777in" fo:line-height="96%" fo:margin-left="-0.0034in" fo:text-indent="-0.0069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margin-bottom="0.0777in" fo:line-height="96%" fo:margin-left="-0.0034in" fo:text-indent="-0.0069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margin-bottom="0.0777in" fo:line-height="96%" fo:margin-left="-0.0034in" fo:text-indent="-0.0069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margin-bottom="0.3229in" fo:line-height="96%" fo:margin-left="-0.0034in" fo:text-indent="-0.0069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margin-bottom="0.0618in" fo:margin-left="-0.0034in" fo:text-indent="-0.0069in">
        <style:tab-stops/>
      </style:paragraph-properties>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fo:margin-bottom="0.0777in" fo:line-height="96%" fo:margin-left="-0.0034in" fo:text-indent="-0.0069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margin-bottom="0.0618in" fo:margin-left="-0.0034in" fo:text-indent="-0.0069in">
        <style:tab-stops/>
      </style:paragraph-properties>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fo:margin-bottom="0.0777in" fo:line-height="96%" fo:margin-left="-0.0034in" fo:text-indent="-0.0069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margin-bottom="0.0777in" fo:line-height="96%" fo:margin-left="-0.0034in" fo:text-indent="-0.0069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margin-bottom="0.3229in" fo:line-height="96%" fo:margin-left="-0.0034in" fo:text-indent="-0.0069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margin-bottom="0in" fo:line-height="143%" fo:margin-left="-0.0104in" fo:margin-right="1.7145in" fo:text-indent="2.2395in">
        <style:tab-stops/>
      </style:paragraph-properties>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fo:margin-bottom="0.0777in" fo:line-height="96%" fo:text-indent="-0.0069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margin-bottom="0.0777in" fo:line-height="96%" fo:text-indent="-0.0069in"/>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margin-bottom="0.0777in" fo:line-height="96%" fo:text-indent="-0.0069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margin-bottom="0.0618in" fo:margin-left="-0.0034in" fo:text-indent="-0.0069in">
        <style:tab-stops/>
      </style:paragraph-properties>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fo:margin-bottom="0.0777in" fo:line-height="96%" fo:margin-left="-0.0034in" fo:text-indent="-0.0069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margin-bottom="0.0618in" fo:margin-left="-0.0034in" fo:text-indent="-0.0069in">
        <style:tab-stops/>
      </style:paragraph-properties>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fo:margin-bottom="0.0777in" fo:line-height="96%" fo:margin-left="-0.0034in" fo:text-indent="-0.0069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margin-bottom="0.0618in" fo:margin-left="-0.0034in" fo:text-indent="-0.0069in">
        <style:tab-stops/>
      </style:paragraph-properties>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fo:margin-bottom="0.0777in" fo:line-height="96%" fo:margin-left="-0.0034in" fo:text-indent="-0.0069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margin-bottom="0.0777in" fo:line-height="96%" fo:text-indent="-0.1618in"/>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margin-bottom="0.0777in" fo:line-height="96%" fo:text-indent="-0.1618in"/>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margin-bottom="0.0777in" fo:line-height="96%" fo:text-indent="-0.1618in"/>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margin-bottom="0.0777in" fo:line-height="96%" fo:text-indent="-0.1618in"/>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margin-bottom="0.0777in" fo:line-height="96%" fo:text-indent="-0.1618in"/>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margin-bottom="0.0777in" fo:line-height="96%" fo:text-indent="-0.1618in"/>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margin-bottom="0.0777in" fo:line-height="96%" fo:text-indent="-0.1618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margin-bottom="0.3229in" fo:line-height="96%" fo:text-indent="-0.1618in"/>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margin-bottom="0in" fo:line-height="143%" fo:margin-left="-0.0104in" fo:margin-right="1.1743in" fo:text-indent="1.6993in">
        <style:tab-stops/>
      </style:paragraph-properties>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fo:margin-bottom="0.0777in" fo:line-height="96%" fo:text-indent="-0.0069in"/>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margin-bottom="0.0777in" fo:line-height="96%" fo:text-indent="-0.1618in"/>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margin-bottom="0.0777in" fo:line-height="96%" fo:text-indent="-0.1618in"/>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margin-bottom="0.0777in" fo:line-height="96%" fo:text-indent="-0.0069in"/>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margin-bottom="0.0777in" fo:line-height="96%" fo:text-indent="-0.0069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margin-bottom="0.0618in" fo:margin-left="-0.0034in" fo:text-indent="-0.0069in">
        <style:tab-stops/>
      </style:paragraph-properties>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fo:margin-bottom="0.3229in" fo:line-height="96%" fo:margin-left="-0.0034in" fo:text-indent="-0.0069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margin-bottom="0in" fo:line-height="143%" fo:margin-left="-0.0104in" fo:margin-right="1.4291in" fo:text-indent="1.9534in">
        <style:tab-stops/>
      </style:paragraph-properties>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fo:margin-bottom="0.0777in" fo:line-height="96%" fo:margin-left="-0.0034in" fo:text-indent="-0.0069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margin-bottom="0.0618in" fo:margin-left="-0.0034in" fo:text-indent="-0.0069in">
        <style:tab-stops/>
      </style:paragraph-properties>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fo:margin-bottom="0.0777in" fo:line-height="96%" fo:margin-left="-0.0034in" fo:text-indent="-0.0069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margin-bottom="0.0777in" fo:line-height="96%" fo:margin-left="-0.0034in" fo:text-indent="-0.0069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margin-bottom="0.0618in" fo:margin-left="-0.0034in" fo:text-indent="-0.0069in">
        <style:tab-stops/>
      </style:paragraph-properties>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fo:margin-bottom="0.0777in" fo:line-height="96%" fo:text-indent="-0.0069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fo:margin-bottom="0.3229in" fo:line-height="96%" fo:text-indent="-0.0069in"/>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fo:margin-bottom="0.0618in" fo:margin-left="-0.0034in" fo:text-indent="-0.0069in">
        <style:tab-stops/>
      </style:paragraph-properties>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fo:margin-bottom="0.0777in" fo:line-height="96%" fo:margin-right="0.5631in" fo:text-indent="-0.1541in"/>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margin-bottom="0.0777in" fo:line-height="96%" fo:margin-left="-0.0034in" fo:text-indent="-0.0069in">
        <style:tab-stops/>
      </style:paragraph-properties>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margin-bottom="0in" fo:line-height="143%" fo:margin-right="0.5631in" fo:text-indent="-0.1541in"/>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margin-bottom="0.0777in" fo:line-height="96%" fo:margin-left="-0.0034in" fo:text-indent="-0.0069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margin-bottom="0.0777in" fo:line-height="96%" fo:margin-left="-0.0034in" fo:text-indent="-0.0069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margin-bottom="0.0777in" fo:line-height="96%" fo:margin-left="-0.0034in" fo:text-indent="-0.0069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margin-bottom="0.0777in" fo:line-height="96%" fo:margin-left="-0.0034in" fo:text-indent="-0.0069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fo:margin-bottom="0.0777in" fo:line-height="96%" fo:margin-left="-0.0034in" fo:text-indent="-0.0069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margin-bottom="0.0777in" fo:line-height="96%" fo:margin-left="-0.0034in" fo:text-indent="-0.0069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margin-bottom="0.0777in" fo:line-height="96%" fo:text-indent="-0.0069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margin-bottom="0.0777in" fo:line-height="96%" fo:text-indent="-0.0069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margin-bottom="0.0777in" fo:line-height="96%" fo:margin-left="-0.0034in" fo:text-indent="-0.0069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margin-bottom="0.0777in" fo:line-height="96%" fo:margin-left="-0.0034in" fo:text-indent="-0.0069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margin-bottom="0.0777in" fo:line-height="96%" fo:margin-left="-0.0034in" fo:text-indent="-0.0069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margin-bottom="0.0777in" fo:line-height="96%" fo:text-indent="-0.0069in"/>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margin-bottom="0.0777in" fo:line-height="96%" fo:margin-left="-0.0034in" fo:text-indent="-0.0069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margin-bottom="0.0777in" fo:line-height="96%" fo:margin-left="0.4923in" fo:text-indent="-0.1965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margin-bottom="0.0777in" fo:line-height="96%" fo:margin-left="0.3027in" fo:text-indent="-0.0069in">
        <style:tab-stops/>
      </style:paragraph-properties>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margin-bottom="0.0777in" fo:line-height="96%" fo:margin-left="0.4923in" fo:text-indent="-0.1965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margin-bottom="0.0777in" fo:line-height="96%" fo:margin-left="-0.0034in" fo:text-indent="-0.0069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margin-bottom="0.0777in" fo:line-height="96%" fo:margin-left="-0.0034in" fo:text-indent="-0.0069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margin-bottom="0.0777in" fo:line-height="96%" fo:margin-left="-0.0034in" fo:text-indent="-0.0069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margin-bottom="0.0618in" fo:margin-left="-0.0034in" fo:text-indent="-0.0069in">
        <style:tab-stops/>
      </style:paragraph-properties>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fo:margin-bottom="0.0618in" fo:margin-left="-0.0034in" fo:text-indent="-0.0069in">
        <style:tab-stops/>
      </style:paragraph-properties>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fo:margin-bottom="0.3229in" fo:line-height="96%" fo:margin-right="0.5631in" fo:text-indent="-0.1541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margin-bottom="0.0777in" fo:line-height="96%" fo:margin-left="-0.0034in" fo:text-indent="-0.0069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margin-bottom="0in" fo:line-height="143%" fo:margin-right="0.5631in" fo:text-indent="-0.1541in"/>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fo:margin-bottom="0.0777in" fo:line-height="96%" fo:margin-left="-0.0034in" fo:text-indent="-0.0069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margin-bottom="0.0777in" fo:line-height="96%" fo:margin-left="-0.0034in" fo:text-indent="-0.0069in">
        <style:tab-stops/>
      </style:paragraph-propertie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margin-bottom="0.0777in" fo:line-height="96%" fo:margin-left="-0.0034in" fo:text-indent="-0.0069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margin-bottom="0.0777in" fo:line-height="96%" fo:margin-left="-0.0034in" fo:text-indent="-0.0069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margin-bottom="0.0777in" fo:line-height="96%" fo:margin-left="-0.0034in" fo:text-indent="-0.0069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margin-bottom="0.0777in" fo:line-height="96%" fo:margin-left="-0.0034in" fo:text-indent="-0.0069in">
        <style:tab-stops/>
      </style:paragraph-properties>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margin-bottom="0.0777in" fo:line-height="96%" fo:text-indent="-0.0069in"/>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margin-bottom="0.0777in" fo:line-height="96%" fo:text-indent="-0.0069in"/>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fo:margin-bottom="0.0777in" fo:line-height="96%" fo:margin-left="-0.0034in" fo:text-indent="-0.0069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margin-bottom="0.0777in" fo:line-height="96%" fo:text-indent="-0.0069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margin-bottom="0.0618in" fo:margin-left="-0.0034in" fo:text-indent="-0.0069in">
        <style:tab-stops/>
      </style:paragraph-properties>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fo:margin-bottom="0.0777in" fo:line-height="96%" fo:margin-right="0.5631in" fo:text-indent="-0.1541in"/>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margin-bottom="0in" fo:line-height="143%" fo:margin-right="0.5631in" fo:text-indent="-0.1541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margin-bottom="0.0777in" fo:line-height="96%" fo:margin-left="-0.0034in" fo:text-indent="-0.0069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margin-bottom="0.0777in" fo:line-height="96%" fo:margin-left="-0.0034in" fo:text-indent="-0.0069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fo:margin-bottom="0.0777in" fo:line-height="96%" fo:margin-left="-0.0034in" fo:text-indent="-0.0069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margin-bottom="0.0777in" fo:line-height="96%" fo:margin-left="-0.0034in" fo:text-indent="-0.0069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margin-bottom="0.0777in" fo:line-height="96%" fo:margin-left="-0.0034in" fo:text-indent="-0.0069in">
        <style:tab-stops/>
      </style:paragraph-properties>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margin-bottom="0.0777in" fo:line-height="96%" fo:margin-left="-0.0034in" fo:text-indent="-0.0069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margin-bottom="0.0777in" fo:line-height="96%" fo:text-indent="-0.0069in"/>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margin-bottom="0.0777in" fo:line-height="96%" fo:text-indent="-0.0069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bottom="0.0777in" fo:line-height="96%" fo:margin-left="-0.0034in" fo:text-indent="-0.0069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margin-bottom="0.0777in" fo:line-height="96%" fo:text-indent="-0.0069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fo:margin-bottom="0.0777in" fo:line-height="96%" fo:margin-left="-0.0034in" fo:text-indent="-0.0069in">
        <style:tab-stops/>
      </style:paragraph-properties>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margin-bottom="0.0777in" fo:line-height="96%" fo:margin-left="-0.0034in" fo:text-indent="-0.0069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margin-bottom="0.0777in" fo:line-height="96%" fo:text-indent="-0.0069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margin-bottom="0.0618in" fo:margin-left="-0.0034in" fo:text-indent="-0.0069in">
        <style:tab-stops/>
      </style:paragraph-properties>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fo:margin-bottom="0.0777in" fo:line-height="96%" fo:margin-right="0.5631in" fo:text-indent="-0.1541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margin-bottom="0in" fo:line-height="143%" fo:margin-right="0.5631in" fo:text-indent="-0.1541in"/>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margin-bottom="0.0777in" fo:line-height="96%" fo:margin-left="-0.0034in" fo:text-indent="-0.0069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margin-bottom="0.0777in" fo:line-height="96%" fo:margin-left="-0.0034in" fo:text-indent="-0.0069in">
        <style:tab-stops/>
      </style:paragraph-properties>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margin-bottom="0.0777in" fo:line-height="96%" fo:margin-left="-0.0034in" fo:text-indent="-0.0069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margin-bottom="0.0777in" fo:line-height="96%" fo:margin-left="-0.0034in" fo:text-indent="-0.0069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margin-bottom="0.0777in" fo:line-height="96%" fo:margin-left="-0.0034in" fo:text-indent="-0.0069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fo:margin-bottom="0.0777in" fo:line-height="96%" fo:margin-left="-0.0034in" fo:text-indent="-0.0069in">
        <style:tab-stops/>
      </style:paragraph-propertie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margin-bottom="0.1159in" fo:line-height="96%" fo:margin-left="-0.0034in" fo:text-indent="-0.0069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margin-bottom="0.1006in" fo:line-height="96%" fo:text-indent="-0.1965in"/>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margin-bottom="0.1006in" fo:line-height="96%" fo:text-indent="-0.1965in"/>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margin-bottom="0.1006in" fo:line-height="96%" fo:text-indent="-0.1965in"/>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margin-bottom="0.0777in" fo:line-height="96%" fo:text-indent="-0.1965in"/>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margin-bottom="0.0777in" fo:line-height="96%" fo:margin-left="-0.0034in" fo:text-indent="-0.0069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margin-bottom="0.0777in" fo:line-height="96%" fo:text-indent="-0.0069in"/>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margin-bottom="0.0777in" fo:line-height="96%" fo:text-indent="-0.0069in"/>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margin-bottom="0.0777in" fo:line-height="96%" fo:margin-left="-0.0034in" fo:text-indent="-0.0069in">
        <style:tab-stops/>
      </style:paragraph-properties>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margin-bottom="0.0777in" fo:line-height="96%" fo:text-indent="-0.0069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margin-bottom="0.0777in" fo:line-height="96%" fo:margin-left="-0.0034in" fo:text-indent="-0.0069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margin-bottom="0.0777in" fo:line-height="96%" fo:margin-left="-0.0034in" fo:text-indent="-0.0069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margin-bottom="0.0777in" fo:line-height="96%" fo:margin-left="-0.0034in" fo:text-indent="-0.0069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margin-bottom="0.0777in" fo:line-height="96%" fo:text-indent="-0.0069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margin-bottom="0.0618in" fo:margin-left="-0.0034in" fo:text-indent="-0.0069in">
        <style:tab-stops/>
      </style:paragraph-properties>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fo:margin-bottom="0.0777in" fo:line-height="96%" fo:text-indent="-0.0069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margin-bottom="0.1159in" fo:line-height="96%" fo:text-indent="-0.0069in"/>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margin-bottom="0.1013in" fo:line-height="96%" fo:text-indent="-0.1965in"/>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margin-bottom="0.1013in" fo:line-height="96%" fo:text-indent="-0.1965in"/>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margin-bottom="0.1013in" fo:line-height="96%" fo:text-indent="-0.1965in"/>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margin-bottom="0.0777in" fo:line-height="96%" fo:text-indent="-0.1965in"/>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margin-bottom="0.0777in" fo:line-height="96%" fo:text-indent="-0.0069in"/>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margin-bottom="0.1013in" fo:line-height="96%" fo:text-indent="-0.1965in"/>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margin-bottom="0.1013in" fo:line-height="96%" fo:text-indent="-0.1965in"/>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margin-bottom="0.1013in" fo:line-height="96%" fo:text-indent="-0.196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margin-bottom="0.0777in" fo:line-height="96%" fo:text-indent="-0.1965in"/>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margin-bottom="0.0777in" fo:line-height="96%" fo:text-indent="-0.0069in"/>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margin-bottom="0.0777in" fo:line-height="96%" fo:margin-left="-0.0034in" fo:text-indent="-0.0069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margin-bottom="0.0777in" fo:line-height="96%" fo:text-indent="-0.0069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margin-bottom="0.0777in" fo:line-height="96%" fo:text-indent="-0.0069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margin-bottom="0.0777in" fo:line-height="96%" fo:text-indent="-0.0069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margin-bottom="0.1159in" fo:line-height="96%" fo:text-indent="-0.0069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margin-bottom="0.1013in" fo:line-height="96%" fo:text-indent="-0.1965in"/>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margin-bottom="0.1013in" fo:line-height="96%" fo:text-indent="-0.1965in"/>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margin-bottom="0.0777in" fo:line-height="96%" fo:text-indent="-0.1965in"/>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margin-bottom="0.0618in" fo:margin-left="-0.0034in" fo:text-indent="-0.0069in">
        <style:tab-stops/>
      </style:paragraph-properties>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fo:margin-bottom="0.0777in" fo:line-height="96%" fo:text-indent="-0.0069in"/>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margin-bottom="0.0777in" fo:line-height="96%" fo:margin-left="-0.0034in" fo:text-indent="-0.0069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margin-bottom="0.0777in" fo:line-height="96%" fo:text-indent="-0.0069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bottom="0.0777in" fo:line-height="96%" fo:margin-left="-0.0034in" fo:text-indent="-0.0069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bottom="0.0777in" fo:line-height="96%" fo:margin-left="-0.0034in" fo:text-indent="-0.0069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fo:margin-bottom="0.0777in" fo:line-height="96%" fo:text-indent="-0.0069in"/>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margin-bottom="0.0777in" fo:line-height="96%" fo:text-indent="-0.0069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margin-bottom="0.0777in" fo:line-height="96%" fo:text-indent="-0.0069in"/>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margin-bottom="0.0777in" fo:line-height="96%" fo:text-indent="-0.0069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margin-bottom="0.0618in" fo:margin-left="-0.0034in" fo:text-indent="-0.0069in">
        <style:tab-stops/>
      </style:paragraph-properties>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fo:margin-bottom="0.3229in" fo:line-height="96%" fo:margin-left="-0.0034in" fo:text-indent="-0.0069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margin-bottom="0in" fo:line-height="143%" fo:margin-left="-0.0104in" fo:margin-right="1.5562in" fo:text-indent="2.0812in">
        <style:tab-stops/>
      </style:paragraph-properties>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fo:margin-bottom="0.0618in" fo:margin-left="-0.0034in" fo:text-indent="-0.0069in">
        <style:tab-stops/>
      </style:paragraph-properties>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fo:margin-bottom="0.0777in" fo:line-height="96%" fo:margin-left="-0.0034in" fo:text-indent="-0.0069in">
        <style:tab-stops/>
      </style:paragraph-properties>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center" fo:margin-bottom="0.0597in"/>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margin-bottom="0.1118in" fo:line-height="96%" fo:margin-left="-0.0034in" fo:text-indent="-0.0069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margin-bottom="0.1013in" fo:line-height="96%" fo:text-indent="-0.1965in"/>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margin-bottom="0.1145in" fo:line-height="96%" fo:text-indent="-0.1965in"/>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margin-bottom="0.0777in" fo:line-height="96%" fo:text-indent="-0.1965in"/>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margin-bottom="0.0777in" fo:line-height="96%" fo:margin-left="-0.0034in" fo:text-indent="-0.0069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margin-bottom="0.0777in" fo:line-height="96%" fo:margin-left="-0.0034in" fo:text-indent="-0.0069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margin-bottom="0.0777in" fo:line-height="96%" fo:margin-left="-0.0034in" fo:text-indent="-0.0069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margin-bottom="0.0777in" fo:line-height="96%" fo:margin-left="-0.0034in" fo:text-indent="-0.0069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margin-bottom="0.0777in" fo:line-height="96%" fo:margin-left="-0.0034in" fo:text-indent="-0.0069in">
        <style:tab-stops/>
      </style:paragraph-properties>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margin-bottom="0.0618in" fo:margin-left="-0.0034in" fo:text-indent="-0.0069in">
        <style:tab-stops/>
      </style:paragraph-properties>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fo:margin-bottom="0.0618in" fo:text-indent="-0.1541in"/>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fo:margin-bottom="0.0777in" fo:line-height="96%" fo:margin-left="-0.0034in" fo:text-indent="-0.0069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margin-bottom="0.0777in" fo:line-height="96%" fo:margin-left="-0.0034in" fo:text-indent="-0.0069in">
        <style:tab-stops/>
      </style:paragraph-propertie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margin-bottom="0.0777in" fo:line-height="96%" fo:margin-left="-0.0034in" fo:text-indent="-0.0069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margin-bottom="0.0777in" fo:line-height="96%" fo:margin-left="-0.0034in" fo:text-indent="-0.0069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margin-bottom="0.0618in" fo:text-indent="-0.1541in"/>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fo:margin-bottom="0.1159in" fo:line-height="96%" fo:margin-left="-0.0034in" fo:text-indent="-0.0069in">
        <style:tab-stops/>
      </style:paragraph-properties>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margin-bottom="0.1013in" fo:line-height="96%" fo:text-indent="-0.1965in"/>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margin-bottom="0.0777in" fo:line-height="96%" fo:text-indent="-0.1965in"/>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margin-bottom="0.0777in" fo:line-height="96%" fo:margin-left="-0.0034in" fo:text-indent="-0.0069in">
        <style:tab-stops/>
      </style:paragraph-properties>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margin-bottom="0.0777in" fo:line-height="96%" fo:margin-left="-0.0034in" fo:text-indent="-0.0069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margin-bottom="0.0777in" fo:line-height="96%" fo:margin-left="-0.0034in" fo:text-indent="-0.0069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margin-bottom="0.0777in" fo:line-height="96%" fo:margin-left="-0.0034in" fo:text-indent="-0.0069in">
        <style:tab-stops/>
      </style:paragraph-properties>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margin-bottom="0.0777in" fo:line-height="96%" fo:margin-left="-0.0034in" fo:text-indent="-0.0069in">
        <style:tab-stops/>
      </style:paragraph-properties>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margin-bottom="0.0777in" fo:line-height="96%" fo:margin-left="-0.0034in" fo:text-indent="-0.0069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margin-bottom="0.0618in" fo:text-indent="-0.1541in"/>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fo:margin-bottom="0.1159in" fo:line-height="96%" fo:margin-left="-0.0034in" fo:text-indent="-0.0069in">
        <style:tab-stops/>
      </style:paragraph-properties>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margin-bottom="0.1152in" fo:line-height="96%" fo:text-indent="-0.196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margin-bottom="0.0777in" fo:line-height="96%" fo:text-indent="-0.196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margin-bottom="0.0777in" fo:line-height="96%" fo:margin-left="-0.0034in" fo:text-indent="-0.0069in">
        <style:tab-stops/>
      </style:paragraph-properties>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margin-bottom="0.0777in" fo:line-height="96%" fo:margin-left="-0.0034in" fo:text-indent="-0.0069in">
        <style:tab-stops/>
      </style:paragraph-propertie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margin-bottom="0.0777in" fo:line-height="96%" fo:margin-left="-0.0034in" fo:text-indent="-0.0069in">
        <style:tab-stops/>
      </style:paragraph-propertie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margin-bottom="0.0618in" fo:text-indent="-0.1541in"/>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fo:margin-bottom="0.0777in" fo:line-height="96%" fo:margin-left="-0.0034in" fo:text-indent="-0.0069in">
        <style:tab-stops/>
      </style:paragraph-propertie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margin-bottom="0.0777in" fo:line-height="96%" fo:margin-left="-0.0034in" fo:text-indent="-0.0069in">
        <style:tab-stops/>
      </style:paragraph-propertie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margin-bottom="0.0777in" fo:line-height="96%" fo:margin-left="-0.0034in" fo:text-indent="-0.0069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margin-bottom="0.0777in" fo:line-height="96%" fo:margin-left="-0.0034in" fo:text-indent="-0.0069in">
        <style:tab-stops/>
      </style:paragraph-properties>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margin-bottom="0.0618in" fo:margin-left="-0.0034in" fo:text-indent="-0.0069in">
        <style:tab-stops/>
      </style:paragraph-properties>
    </style:style>
    <style:style style:name="T1278" style:parent-style-name="DefaultParagraphFont" style:family="text">
      <style:text-properties fo:font-weight="bold" style:font-weight-asian="bold" fo:font-size="10pt" style:font-size-asian="10pt"/>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fo:margin-bottom="0.1159in" fo:line-height="96%" fo:margin-left="-0.0034in" fo:text-indent="-0.0069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margin-bottom="0.1013in" fo:line-height="96%" fo:text-indent="-0.196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margin-bottom="0.1013in" fo:line-height="96%" fo:text-indent="-0.1965in"/>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margin-bottom="0.0777in" fo:line-height="96%" fo:text-indent="-0.1965in"/>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margin-bottom="0.0777in" fo:line-height="96%" fo:margin-left="-0.0034in" fo:text-indent="-0.0069in">
        <style:tab-stops/>
      </style:paragraph-properties>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margin-bottom="0.0777in" fo:line-height="96%" fo:margin-left="-0.0034in" fo:text-indent="-0.0069in">
        <style:tab-stops/>
      </style:paragraph-properties>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margin-bottom="0.0777in" fo:line-height="96%" fo:margin-left="-0.0034in" fo:text-indent="-0.0069in">
        <style:tab-stops/>
      </style:paragraph-properties>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margin-bottom="0.0777in" fo:line-height="96%" fo:margin-left="-0.0034in" fo:text-indent="-0.0069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margin-bottom="0.0777in" fo:line-height="96%" fo:margin-left="-0.0034in" fo:text-indent="-0.0069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margin-bottom="0.0777in" fo:line-height="96%" fo:margin-left="-0.0034in" fo:text-indent="-0.0069in">
        <style:tab-stops/>
      </style:paragraph-properties>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margin-bottom="0.0618in" fo:margin-left="-0.0034in" fo:text-indent="-0.0069in">
        <style:tab-stops/>
      </style:paragraph-properties>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fo:margin-bottom="0.0777in" fo:line-height="96%" fo:margin-left="-0.0034in" fo:text-indent="-0.0069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margin-bottom="0.0777in" fo:line-height="96%" fo:margin-left="-0.0034in" fo:text-indent="-0.0069in">
        <style:tab-stops/>
      </style:paragraph-properties>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margin-bottom="0.0777in" fo:line-height="96%" fo:margin-left="0.4986in" fo:text-indent="-0.0069in">
        <style:tab-stops/>
      </style:paragraph-properties>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margin-bottom="0.0777in" fo:line-height="96%" fo:margin-left="0.4986in" fo:text-indent="-0.0069in">
        <style:tab-stops/>
      </style:paragraph-propertie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margin-bottom="0.0777in" fo:line-height="96%" fo:margin-left="0.4986in" fo:text-indent="-0.0069in">
        <style:tab-stops/>
      </style:paragraph-properties>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margin-bottom="0.0777in" fo:line-height="96%" fo:margin-left="0.4986in" fo:text-indent="-0.0069in">
        <style:tab-stops/>
      </style:paragraph-properties>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fo:margin-bottom="0.0777in" fo:line-height="96%" fo:margin-left="-0.0034in" fo:text-indent="-0.0069in">
        <style:tab-stops/>
      </style:paragraph-propertie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margin-bottom="0.0777in" fo:line-height="96%" fo:margin-left="-0.0034in" fo:text-indent="-0.0069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margin-bottom="0.0618in" fo:text-indent="-0.1541in"/>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fo:margin-bottom="0.0777in" fo:line-height="96%" fo:margin-left="-0.0034in" fo:text-indent="-0.0069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margin-bottom="0.0777in" fo:line-height="96%" fo:margin-left="-0.0034in" fo:text-indent="-0.0069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margin-bottom="0.0618in" fo:text-indent="-0.1541in"/>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fo:margin-bottom="0.0777in" fo:line-height="96%" fo:margin-left="-0.0034in" fo:text-indent="-0.0069in">
        <style:tab-stops/>
      </style:paragraph-properties>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margin-bottom="0.0777in" fo:line-height="96%" fo:margin-left="-0.0034in" fo:text-indent="-0.0069in">
        <style:tab-stops/>
      </style:paragraph-propertie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margin-bottom="0.0777in" fo:line-height="96%" fo:margin-left="-0.0034in" fo:text-indent="-0.0069in">
        <style:tab-stops/>
      </style:paragraph-properties>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margin-bottom="0.0618in" fo:text-indent="-0.1541in"/>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fo:margin-bottom="0.3229in" fo:line-height="96%" fo:margin-left="-0.0034in" fo:text-indent="-0.0069in">
        <style:tab-stops/>
      </style:paragraph-propertie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margin-bottom="0.0618in" fo:margin-left="-0.0034in" fo:text-indent="-0.0069in">
        <style:tab-stops/>
      </style:paragraph-properties>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fo:margin-bottom="0.0777in" fo:line-height="96%" fo:text-indent="-0.0069in"/>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margin-bottom="0.0777in" fo:line-height="96%" fo:margin-left="-0.0034in" fo:text-indent="-0.0069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fo:margin-bottom="0.0777in" fo:line-height="96%" fo:text-indent="-0.0069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margin-bottom="0.0777in" fo:line-height="96%" fo:text-indent="-0.0069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margin-bottom="0.0777in" fo:line-height="96%" fo:text-indent="-0.0069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margin-bottom="0.0777in" fo:line-height="96%" fo:text-indent="-0.0069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margin-bottom="0.0777in" fo:line-height="96%" fo:text-indent="-0.0069in"/>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margin-bottom="0.0777in" fo:line-height="96%" fo:text-indent="-0.0069in"/>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margin-bottom="0.0777in" fo:line-height="96%" fo:text-indent="-0.0069in"/>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margin-bottom="0.0777in" fo:line-height="96%" fo:text-indent="-0.0069in"/>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margin-bottom="0.0777in" fo:line-height="96%" fo:text-indent="-0.0069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margin-bottom="0.0777in" fo:line-height="96%" fo:text-indent="-0.0069in"/>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bottom="0.0618in" fo:margin-left="-0.0034in" fo:text-indent="-0.0069in">
        <style:tab-stops/>
      </style:paragraph-properties>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fo:margin-bottom="0.0777in" fo:line-height="96%" fo:margin-left="-0.0034in" fo:text-indent="-0.0069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margin-bottom="0.0777in" fo:line-height="96%" fo:margin-left="-0.0034in" fo:text-indent="-0.0069in">
        <style:tab-stops/>
      </style:paragraph-properties>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margin-bottom="0.3229in" fo:line-height="96%" fo:margin-left="-0.0034in" fo:text-indent="-0.0069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bottom="0in" fo:line-height="143%" fo:margin-left="-0.0104in" fo:margin-right="1.2784in" fo:text-indent="1.8034in">
        <style:tab-stops/>
      </style:paragraph-properties>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fo:margin-bottom="0.0777in" fo:line-height="96%" fo:text-indent="-0.0069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margin-bottom="0.0777in" fo:line-height="96%" fo:text-indent="-0.0069in"/>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margin-bottom="0.3229in" fo:line-height="96%" fo:text-indent="-0.0069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margin-bottom="0.0618in" fo:margin-left="-0.0034in" fo:text-indent="-0.0069in">
        <style:tab-stops/>
      </style:paragraph-properties>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fo:margin-bottom="0.0777in" fo:line-height="96%" fo:margin-left="-0.0034in" fo:text-indent="-0.0069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margin-bottom="0.0777in" fo:line-height="96%" fo:margin-left="-0.0034in" fo:text-indent="-0.0069in">
        <style:tab-stops/>
      </style:paragraph-properties>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margin-bottom="0.0618in" fo:margin-left="-0.0034in" fo:text-indent="-0.0069in">
        <style:tab-stops/>
      </style:paragraph-properties>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fo:margin-bottom="0.3187in" fo:line-height="96%" fo:margin-left="-0.0034in" fo:text-indent="-0.0069in">
        <style:tab-stops/>
      </style:paragraph-properties>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margin-bottom="0.0618in" fo:margin-left="-0.0034in" fo:text-indent="-0.0069in">
        <style:tab-stops/>
      </style:paragraph-properties>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fo:margin-bottom="0.0777in" fo:line-height="96%" fo:margin-left="-0.0034in" fo:text-indent="-0.0069in">
        <style:tab-stops/>
      </style:paragraph-properties>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margin-bottom="0.0777in" fo:line-height="96%" fo:margin-left="-0.0034in" fo:text-indent="-0.0069in">
        <style:tab-stops/>
      </style:paragraph-properties>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fo:margin-bottom="0.0618in" fo:margin-left="-0.0034in" fo:text-indent="-0.0069in">
        <style:tab-stops/>
      </style:paragraph-properties>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fo:margin-bottom="0.0777in" fo:line-height="96%" fo:margin-left="-0.0034in" fo:text-indent="-0.0069in">
        <style:tab-stops/>
      </style:paragraph-properties>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margin-bottom="0.0777in" fo:line-height="96%" fo:margin-left="-0.0034in" fo:text-indent="-0.0069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fo:margin-bottom="0.0618in" fo:margin-left="-0.0034in" fo:text-indent="-0.0069in">
        <style:tab-stops/>
      </style:paragraph-properties>
    </style:style>
    <style:style style:name="T1448" style:parent-style-name="DefaultParagraphFont" style:family="text">
      <style:text-properties fo:font-weight="bold" style:font-weight-asian="bold" fo:font-size="10pt" style:font-size-asian="10pt"/>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fo:margin-bottom="0.0777in" fo:line-height="96%" fo:margin-left="-0.0034in" fo:text-indent="-0.0069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margin-bottom="0.0618in" fo:margin-left="-0.0034in" fo:text-indent="-0.0069in">
        <style:tab-stops/>
      </style:paragraph-properties>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fo:margin-bottom="0.3229in" fo:line-height="96%" fo:margin-left="-0.0034in" fo:text-indent="-0.0069in">
        <style:tab-stops/>
      </style:paragraph-properties>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margin-bottom="0.0618in" fo:margin-left="-0.0034in" fo:text-indent="-0.0069in">
        <style:tab-stops/>
      </style:paragraph-properties>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fo:margin-bottom="0.3187in" fo:line-height="96%" fo:margin-left="-0.0034in" fo:text-indent="-0.0069in">
        <style:tab-stops/>
      </style:paragraph-properties>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margin-bottom="0in" fo:line-height="143%" fo:margin-left="-0.0104in" fo:margin-right="1.6951in" fo:text-indent="2.4819in">
        <style:tab-stops/>
      </style:paragraph-properties>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fo:margin-bottom="0.0777in" fo:line-height="96%" fo:margin-left="-0.0034in" fo:text-indent="-0.0069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margin-bottom="0.0618in" fo:margin-left="-0.0034in" fo:text-indent="-0.0069in">
        <style:tab-stops/>
      </style:paragraph-properties>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fo:margin-bottom="0.0777in" fo:line-height="96%" fo:margin-left="-0.0034in" fo:text-indent="-0.0069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margin-bottom="0.0618in" fo:margin-left="-0.0034in" fo:text-indent="-0.0069in">
        <style:tab-stops/>
      </style:paragraph-properties>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fo:margin-bottom="0.0777in" fo:line-height="96%" fo:margin-left="-0.0034in" fo:text-indent="-0.0069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margin-bottom="0.0618in" fo:margin-left="-0.0034in" fo:text-indent="-0.0069in">
        <style:tab-stops/>
      </style:paragraph-properties>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fo:margin-bottom="0.0777in" fo:line-height="96%" fo:text-indent="-0.0069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margin-bottom="0.0777in" fo:line-height="96%" fo:text-indent="-0.0069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fo:margin-bottom="0.0777in" fo:line-height="96%" fo:text-indent="-0.0069in"/>
    </style:style>
    <style:style style:name="T1486" style:parent-style-name="DefaultParagraphFont" style:family="text">
      <style:text-properties fo:font-size="10pt" style:font-size-asian="10pt"/>
    </style:style>
    <style:style style:name="P1487" style:parent-style-name="Normal" style:family="paragraph">
      <style:paragraph-properties fo:margin-bottom="0.1333in" fo:margin-left="-0.0034in" fo:text-indent="-0.0069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fo:font-size="10pt" style:font-size-asian="10pt"/>
    </style:style>
    <style:style style:name="TableColumn1492" style:family="table-column">
      <style:table-column-properties style:column-width="0.6784in"/>
    </style:style>
    <style:style style:name="TableColumn1493" style:family="table-column">
      <style:table-column-properties style:column-width="2.5354in"/>
    </style:style>
    <style:style style:name="TableColumn1494" style:family="table-column">
      <style:table-column-properties style:column-width="0.8777in"/>
    </style:style>
    <style:style style:name="TableColumn1495" style:family="table-column">
      <style:table-column-properties style:column-width="1.768in"/>
    </style:style>
    <style:style style:name="TableColumn1496" style:family="table-column">
      <style:table-column-properties style:column-width="0.9687in"/>
    </style:style>
    <style:style style:name="Table1491" style:family="table">
      <style:table-properties style:width="6.8284in" fo:margin-left="0.002in" table:align="left"/>
    </style:style>
    <style:style style:name="TableRow1497" style:family="table-row">
      <style:table-row-properties style:min-row-height="0.6131in"/>
    </style:style>
    <style:style style:name="TableCell1498" style:family="table-cell">
      <style:table-cell-properties fo:border="0.0138in solid #000000" style:writing-mode="lr-tb" fo:padding-top="0.1in" fo:padding-left="0.0694in" fo:padding-bottom="0in" fo:padding-right="0.0388in"/>
    </style:style>
    <style:style style:name="P1499" style:parent-style-name="Normal" style:family="paragraph">
      <style:paragraph-properties fo:text-align="justify" fo:margin-bottom="0in" fo:margin-left="0.0055in">
        <style:tab-stops/>
      </style:paragraph-properties>
    </style:style>
    <style:style style:name="T1500" style:parent-style-name="DefaultParagraphFont" style:family="text">
      <style:text-properties fo:font-weight="bold" style:font-weight-asian="bold"/>
    </style:style>
    <style:style style:name="TableCell1501" style:family="table-cell">
      <style:table-cell-properties fo:border="0.0138in solid #000000" style:writing-mode="lr-tb" fo:padding-top="0.1in" fo:padding-left="0.0694in" fo:padding-bottom="0in" fo:padding-right="0.0388in"/>
    </style:style>
    <style:style style:name="P1502" style:parent-style-name="Normal" style:family="paragraph">
      <style:paragraph-properties fo:text-align="center" fo:margin-bottom="0in" fo:margin-right="0.0305in"/>
    </style:style>
    <style:style style:name="T1503" style:parent-style-name="DefaultParagraphFont" style:family="text">
      <style:text-properties fo:font-weight="bold" style:font-weight-asian="bold"/>
    </style:style>
    <style:style style:name="TableCell1504" style:family="table-cell">
      <style:table-cell-properties fo:border="0.0138in solid #000000" style:writing-mode="lr-tb" fo:padding-top="0.1in" fo:padding-left="0.0694in" fo:padding-bottom="0in" fo:padding-right="0.0388in"/>
    </style:style>
    <style:style style:name="P1505" style:parent-style-name="Normal" style:family="paragraph">
      <style:paragraph-properties fo:text-align="justify" fo:margin-bottom="0in"/>
    </style:style>
    <style:style style:name="T1506" style:parent-style-name="DefaultParagraphFont" style:family="text">
      <style:text-properties fo:font-weight="bold" style:font-weight-asian="bold"/>
    </style:style>
    <style:style style:name="TableCell1507" style:family="table-cell">
      <style:table-cell-properties fo:border="0.0138in solid #000000" style:writing-mode="lr-tb" fo:padding-top="0.1in" fo:padding-left="0.0694in" fo:padding-bottom="0in" fo:padding-right="0.0388in"/>
    </style:style>
    <style:style style:name="P1508" style:parent-style-name="Normal" style:family="paragraph">
      <style:paragraph-properties fo:text-align="center" fo:margin-bottom="0in" fo:margin-right="0.0305in"/>
    </style:style>
    <style:style style:name="T1509" style:parent-style-name="DefaultParagraphFont" style:family="text">
      <style:text-properties fo:font-weight="bold" style:font-weight-asian="bold"/>
    </style:style>
    <style:style style:name="TableCell1510" style:family="table-cell">
      <style:table-cell-properties fo:border="0.0138in solid #000000" style:writing-mode="lr-tb" fo:padding-top="0.1in" fo:padding-left="0.0694in" fo:padding-bottom="0in" fo:padding-right="0.0388in"/>
    </style:style>
    <style:style style:name="P1511" style:parent-style-name="Normal" style:family="paragraph">
      <style:paragraph-properties fo:text-align="center" fo:margin-bottom="0in"/>
    </style:style>
    <style:style style:name="T1512" style:parent-style-name="DefaultParagraphFont" style:family="text">
      <style:text-properties fo:font-weight="bold" style:font-weight-asian="bold"/>
    </style:style>
    <style:style style:name="TableRow1513" style:family="table-row">
      <style:table-row-properties style:min-row-height="0.4055in"/>
    </style:style>
    <style:style style:name="TableCell1514" style:family="table-cell">
      <style:table-cell-properties fo:border="0.0138in solid #000000" style:writing-mode="lr-tb" fo:padding-top="0.1in" fo:padding-left="0.0694in" fo:padding-bottom="0in" fo:padding-right="0.0388in"/>
    </style:style>
    <style:style style:name="P1515" style:parent-style-name="Normal" style:family="paragraph">
      <style:paragraph-properties fo:text-align="center" fo:margin-bottom="0in" fo:margin-right="0.0326in"/>
    </style:style>
    <style:style style:name="T1516" style:parent-style-name="DefaultParagraphFont" style:family="text">
      <style:text-properties fo:font-weight="bold" style:font-weight-asian="bold" fo:font-size="9pt" style:font-size-asian="9pt"/>
    </style:style>
    <style:style style:name="TableCell1517" style:family="table-cell">
      <style:table-cell-properties fo:border="0.0138in solid #000000" style:writing-mode="lr-tb" fo:padding-top="0.1in" fo:padding-left="0.0694in" fo:padding-bottom="0in" fo:padding-right="0.0388in"/>
    </style:style>
    <style:style style:name="P1518" style:parent-style-name="Normal" style:family="paragraph">
      <style:paragraph-properties fo:margin-bottom="0in"/>
    </style:style>
    <style:style style:name="T1519" style:parent-style-name="DefaultParagraphFont" style:family="text">
      <style:text-properties fo:font-weight="bold" style:font-weight-asian="bold" fo:font-size="9pt" style:font-size-asian="9pt"/>
    </style:style>
    <style:style style:name="TableCell1520" style:family="table-cell">
      <style:table-cell-properties fo:border="0.0138in solid #000000" style:writing-mode="lr-tb" fo:padding-top="0.1in" fo:padding-left="0.0694in" fo:padding-bottom="0in" fo:padding-right="0.0388in"/>
    </style:style>
    <style:style style:name="P1521" style:parent-style-name="Normal" style:family="paragraph">
      <style:paragraph-properties fo:text-align="center" fo:margin-bottom="0in" fo:margin-right="0.0305in"/>
    </style:style>
    <style:style style:name="T1522" style:parent-style-name="DefaultParagraphFont" style:family="text">
      <style:text-properties fo:font-weight="bold" style:font-weight-asian="bold" fo:font-size="9pt" style:font-size-asian="9pt"/>
    </style:style>
    <style:style style:name="TableCell1523" style:family="table-cell">
      <style:table-cell-properties fo:border="0.0138in solid #000000" style:writing-mode="lr-tb" fo:padding-top="0.1in" fo:padding-left="0.0694in" fo:padding-bottom="0in" fo:padding-right="0.0388in"/>
    </style:style>
    <style:style style:name="P1524" style:parent-style-name="Normal" style:family="paragraph">
      <style:paragraph-properties fo:text-align="center" fo:margin-bottom="0in" fo:margin-right="0.0305in"/>
    </style:style>
    <style:style style:name="T1525" style:parent-style-name="DefaultParagraphFont" style:family="text">
      <style:text-properties fo:font-weight="bold" style:font-weight-asian="bold" fo:font-size="9pt" style:font-size-asian="9pt"/>
    </style:style>
    <style:style style:name="TableCell1526" style:family="table-cell">
      <style:table-cell-properties fo:border="0.0138in solid #000000" style:writing-mode="lr-tb" fo:padding-top="0.1in" fo:padding-left="0.0694in" fo:padding-bottom="0in" fo:padding-right="0.0388in"/>
    </style:style>
    <style:style style:name="TableRow1527" style:family="table-row">
      <style:table-row-properties style:min-row-height="0.5208in"/>
    </style:style>
    <style:style style:name="TableCell1528" style:family="table-cell">
      <style:table-cell-properties fo:border="0.0138in solid #000000" style:writing-mode="lr-tb" fo:padding-top="0.1in" fo:padding-left="0.0694in" fo:padding-bottom="0in" fo:padding-right="0.0388in"/>
    </style:style>
    <style:style style:name="P1529" style:parent-style-name="Normal" style:family="paragraph">
      <style:paragraph-properties fo:text-align="center" fo:margin-bottom="0in" fo:margin-right="0.0326in"/>
    </style:style>
    <style:style style:name="T1530" style:parent-style-name="DefaultParagraphFont" style:family="text">
      <style:text-properties fo:font-size="8pt" style:font-size-asian="8pt"/>
    </style:style>
    <style:style style:name="TableCell1531" style:family="table-cell">
      <style:table-cell-properties fo:border="0.0138in solid #000000" style:writing-mode="lr-tb" fo:padding-top="0.1in" fo:padding-left="0.0694in" fo:padding-bottom="0in" fo:padding-right="0.0388in"/>
    </style:style>
    <style:style style:name="P1532" style:parent-style-name="Normal" style:family="paragraph">
      <style:paragraph-properties fo:text-align="justify" fo:margin-bottom="0in"/>
    </style:style>
    <style:style style:name="T1533" style:parent-style-name="DefaultParagraphFont" style:family="text">
      <style:text-properties fo:font-size="8pt" style:font-size-asian="8pt"/>
    </style:style>
    <style:style style:name="TableCell1534" style:family="table-cell">
      <style:table-cell-properties fo:border="0.0138in solid #000000" style:writing-mode="lr-tb" fo:padding-top="0.1in" fo:padding-left="0.0694in" fo:padding-bottom="0in" fo:padding-right="0.0388in"/>
    </style:style>
    <style:style style:name="P1535" style:parent-style-name="Normal" style:family="paragraph">
      <style:paragraph-properties fo:text-align="center" fo:margin-bottom="0in" fo:margin-right="0.0305in"/>
    </style:style>
    <style:style style:name="T1536" style:parent-style-name="DefaultParagraphFont" style:family="text">
      <style:text-properties fo:font-size="8pt" style:font-size-asian="8pt"/>
    </style:style>
    <style:style style:name="TableCell1537" style:family="table-cell">
      <style:table-cell-properties fo:border="0.0138in solid #000000" style:writing-mode="lr-tb" fo:padding-top="0.1in" fo:padding-left="0.0694in" fo:padding-bottom="0in" fo:padding-right="0.0388in"/>
    </style:style>
    <style:style style:name="P1538" style:parent-style-name="Normal" style:family="paragraph">
      <style:paragraph-properties fo:text-align="center" fo:margin-bottom="0in" fo:margin-right="0.0305in"/>
    </style:style>
    <style:style style:name="T1539" style:parent-style-name="DefaultParagraphFont" style:family="text">
      <style:text-properties fo:font-size="8pt" style:font-size-asian="8pt"/>
    </style:style>
    <style:style style:name="TableCell1540" style:family="table-cell">
      <style:table-cell-properties fo:border="0.0138in solid #000000" style:writing-mode="lr-tb" fo:padding-top="0.1in" fo:padding-left="0.0694in" fo:padding-bottom="0in" fo:padding-right="0.0388in"/>
    </style:style>
    <style:style style:name="P1541" style:parent-style-name="Normal" style:family="paragraph">
      <style:paragraph-properties fo:text-align="center" fo:margin-bottom="0in" fo:margin-right="0.0291in"/>
    </style:style>
    <style:style style:name="T1542" style:parent-style-name="DefaultParagraphFont" style:family="text">
      <style:text-properties fo:font-size="8pt" style:font-size-asian="8pt"/>
    </style:style>
    <style:style style:name="TableRow1543" style:family="table-row">
      <style:table-row-properties style:min-row-height="0.3916in"/>
    </style:style>
    <style:style style:name="TableCell1544" style:family="table-cell">
      <style:table-cell-properties fo:border="0.0138in solid #000000" style:writing-mode="lr-tb" fo:padding-top="0.1in" fo:padding-left="0.0694in" fo:padding-bottom="0in" fo:padding-right="0.0388in"/>
    </style:style>
    <style:style style:name="P1545" style:parent-style-name="Normal" style:family="paragraph">
      <style:paragraph-properties fo:text-align="center" fo:margin-bottom="0in" fo:margin-right="0.0326in"/>
    </style:style>
    <style:style style:name="T1546" style:parent-style-name="DefaultParagraphFont" style:family="text">
      <style:text-properties fo:font-size="8pt" style:font-size-asian="8pt"/>
    </style:style>
    <style:style style:name="TableCell1547" style:family="table-cell">
      <style:table-cell-properties fo:border="0.0138in solid #000000" style:writing-mode="lr-tb" fo:padding-top="0.1in" fo:padding-left="0.0694in" fo:padding-bottom="0in" fo:padding-right="0.0388in"/>
    </style:style>
    <style:style style:name="P1548" style:parent-style-name="Normal" style:family="paragraph">
      <style:paragraph-properties fo:margin-bottom="0in"/>
    </style:style>
    <style:style style:name="T1549" style:parent-style-name="DefaultParagraphFont" style:family="text">
      <style:text-properties fo:font-size="8pt" style:font-size-asian="8pt"/>
    </style:style>
    <style:style style:name="TableCell1550" style:family="table-cell">
      <style:table-cell-properties fo:border="0.0138in solid #000000" style:writing-mode="lr-tb" fo:padding-top="0.1in" fo:padding-left="0.0694in" fo:padding-bottom="0in" fo:padding-right="0.0388in"/>
    </style:style>
    <style:style style:name="P1551" style:parent-style-name="Normal" style:family="paragraph">
      <style:paragraph-properties fo:text-align="center" fo:margin-bottom="0in" fo:margin-right="0.0305in"/>
    </style:style>
    <style:style style:name="T1552" style:parent-style-name="DefaultParagraphFont" style:family="text">
      <style:text-properties fo:font-size="8pt" style:font-size-asian="8pt"/>
    </style:style>
    <style:style style:name="TableCell1553" style:family="table-cell">
      <style:table-cell-properties fo:border="0.0138in solid #000000" style:writing-mode="lr-tb" fo:padding-top="0.1in" fo:padding-left="0.0694in" fo:padding-bottom="0in" fo:padding-right="0.0388in"/>
    </style:style>
    <style:style style:name="P1554" style:parent-style-name="Normal" style:family="paragraph">
      <style:paragraph-properties fo:text-align="center" fo:margin-bottom="0in" fo:margin-right="0.0305in"/>
    </style:style>
    <style:style style:name="T1555" style:parent-style-name="DefaultParagraphFont" style:family="text">
      <style:text-properties fo:font-size="8pt" style:font-size-asian="8pt"/>
    </style:style>
    <style:style style:name="TableCell1556" style:family="table-cell">
      <style:table-cell-properties fo:border="0.0138in solid #000000" style:writing-mode="lr-tb" fo:padding-top="0.1in" fo:padding-left="0.0694in" fo:padding-bottom="0in" fo:padding-right="0.0388in"/>
    </style:style>
    <style:style style:name="P1557" style:parent-style-name="Normal" style:family="paragraph">
      <style:paragraph-properties fo:text-align="center" fo:margin-bottom="0in" fo:margin-right="0.0291in"/>
    </style:style>
    <style:style style:name="T1558" style:parent-style-name="DefaultParagraphFont" style:family="text">
      <style:text-properties fo:font-size="8pt" style:font-size-asian="8pt"/>
    </style:style>
    <style:style style:name="TableRow1559" style:family="table-row">
      <style:table-row-properties style:min-row-height="0.3916in"/>
    </style:style>
    <style:style style:name="TableCell1560" style:family="table-cell">
      <style:table-cell-properties fo:border="0.0138in solid #000000" style:writing-mode="lr-tb" fo:padding-top="0.1in" fo:padding-left="0.0694in" fo:padding-bottom="0in" fo:padding-right="0.0388in"/>
    </style:style>
    <style:style style:name="P1561" style:parent-style-name="Normal" style:family="paragraph">
      <style:paragraph-properties fo:text-align="center" fo:margin-bottom="0in" fo:margin-right="0.0326in"/>
    </style:style>
    <style:style style:name="T1562" style:parent-style-name="DefaultParagraphFont" style:family="text">
      <style:text-properties fo:font-size="8pt" style:font-size-asian="8pt"/>
    </style:style>
    <style:style style:name="TableCell1563" style:family="table-cell">
      <style:table-cell-properties fo:border="0.0138in solid #000000" style:writing-mode="lr-tb" fo:padding-top="0.1in" fo:padding-left="0.0694in" fo:padding-bottom="0in" fo:padding-right="0.0388in"/>
    </style:style>
    <style:style style:name="P1564" style:parent-style-name="Normal" style:family="paragraph">
      <style:paragraph-properties fo:margin-bottom="0in"/>
    </style:style>
    <style:style style:name="T1565" style:parent-style-name="DefaultParagraphFont" style:family="text">
      <style:text-properties fo:font-size="8pt" style:font-size-asian="8pt"/>
    </style:style>
    <style:style style:name="TableCell1566" style:family="table-cell">
      <style:table-cell-properties fo:border="0.0138in solid #000000" style:writing-mode="lr-tb" fo:padding-top="0.1in" fo:padding-left="0.0694in" fo:padding-bottom="0in" fo:padding-right="0.0388in"/>
    </style:style>
    <style:style style:name="P1567" style:parent-style-name="Normal" style:family="paragraph">
      <style:paragraph-properties fo:text-align="center" fo:margin-bottom="0in" fo:margin-right="0.0305in"/>
    </style:style>
    <style:style style:name="T1568" style:parent-style-name="DefaultParagraphFont" style:family="text">
      <style:text-properties fo:font-size="8pt" style:font-size-asian="8pt"/>
    </style:style>
    <style:style style:name="TableCell1569" style:family="table-cell">
      <style:table-cell-properties fo:border="0.0138in solid #000000" style:writing-mode="lr-tb" fo:padding-top="0.1in" fo:padding-left="0.0694in" fo:padding-bottom="0in" fo:padding-right="0.0388in"/>
    </style:style>
    <style:style style:name="P1570" style:parent-style-name="Normal" style:family="paragraph">
      <style:paragraph-properties fo:text-align="center" fo:margin-bottom="0in" fo:margin-right="0.0305in"/>
    </style:style>
    <style:style style:name="T1571" style:parent-style-name="DefaultParagraphFont" style:family="text">
      <style:text-properties fo:font-size="8pt" style:font-size-asian="8pt"/>
    </style:style>
    <style:style style:name="TableCell1572" style:family="table-cell">
      <style:table-cell-properties fo:border="0.0138in solid #000000" style:writing-mode="lr-tb" fo:padding-top="0.1in" fo:padding-left="0.0694in" fo:padding-bottom="0in" fo:padding-right="0.0388in"/>
    </style:style>
    <style:style style:name="P1573" style:parent-style-name="Normal" style:family="paragraph">
      <style:paragraph-properties fo:text-align="center" fo:margin-bottom="0in" fo:margin-right="0.0291in"/>
    </style:style>
    <style:style style:name="T1574" style:parent-style-name="DefaultParagraphFont" style:family="text">
      <style:text-properties fo:font-size="8pt" style:font-size-asian="8pt"/>
    </style:style>
    <style:style style:name="P1575" style:parent-style-name="Normal" style:family="paragraph">
      <style:paragraph-properties fo:margin-bottom="0in" fo:margin-left="-0.7875in" fo:margin-right="7.4805in">
        <style:tab-stops/>
      </style:paragraph-properties>
    </style:style>
    <style:style style:name="TableColumn1577" style:family="table-column">
      <style:table-column-properties style:column-width="0.6784in"/>
    </style:style>
    <style:style style:name="TableColumn1578" style:family="table-column">
      <style:table-column-properties style:column-width="1.7715in"/>
    </style:style>
    <style:style style:name="TableColumn1579" style:family="table-column">
      <style:table-column-properties style:column-width="0.7638in"/>
    </style:style>
    <style:style style:name="TableColumn1580" style:family="table-column">
      <style:table-column-properties style:column-width="0.8777in"/>
    </style:style>
    <style:style style:name="TableColumn1581" style:family="table-column">
      <style:table-column-properties style:column-width="1.768in"/>
    </style:style>
    <style:style style:name="TableColumn1582" style:family="table-column">
      <style:table-column-properties style:column-width="0.9687in"/>
    </style:style>
    <style:style style:name="Table1576" style:family="table">
      <style:table-properties style:width="6.8284in" fo:margin-left="0.002in" table:align="left"/>
    </style:style>
    <style:style style:name="TableRow1583" style:family="table-row">
      <style:table-row-properties style:min-row-height="0.3916in"/>
    </style:style>
    <style:style style:name="TableCell1584" style:family="table-cell">
      <style:table-cell-properties fo:border="0.0138in solid #000000" style:writing-mode="lr-tb" fo:padding-top="0.1in" fo:padding-left="0in" fo:padding-bottom="0in" fo:padding-right="0.0347in"/>
    </style:style>
    <style:style style:name="P1585" style:parent-style-name="Normal" style:family="paragraph">
      <style:paragraph-properties fo:text-align="center" fo:margin-bottom="0in" fo:margin-left="0.0326in">
        <style:tab-stops/>
      </style:paragraph-properties>
    </style:style>
    <style:style style:name="T1586" style:parent-style-name="DefaultParagraphFont" style:family="text">
      <style:text-properties fo:font-size="8pt" style:font-size-asian="8pt"/>
    </style:style>
    <style:style style:name="TableCell1587" style:family="table-cell">
      <style:table-cell-properties fo:border-top="0.0138in solid #000000" fo:border-left="0.0138in solid #000000" fo:border-bottom="0.0138in solid #000000" fo:border-right="none" style:writing-mode="lr-tb" fo:padding-top="0.1in" fo:padding-left="0in" fo:padding-bottom="0in" fo:padding-right="0.0347in"/>
    </style:style>
    <style:style style:name="P1588" style:parent-style-name="Normal" style:family="paragraph">
      <style:paragraph-properties fo:margin-bottom="0in" fo:margin-left="0.0694in">
        <style:tab-stops/>
      </style:paragraph-properties>
    </style:style>
    <style:style style:name="T1589" style:parent-style-name="DefaultParagraphFont" style:family="text">
      <style:text-properties fo:font-size="8pt" style:font-size-asian="8pt"/>
    </style:style>
    <style:style style:name="TableCell1590" style:family="table-cell">
      <style:table-cell-properties fo:border-top="0.0138in solid #000000" fo:border-left="none" fo:border-bottom="0.0138in solid #000000" fo:border-right="0.0138in solid #000000" style:writing-mode="lr-tb" fo:padding-top="0.1in" fo:padding-left="0in" fo:padding-bottom="0in" fo:padding-right="0.0347in"/>
    </style:style>
    <style:style style:name="TableCell1591" style:family="table-cell">
      <style:table-cell-properties fo:border="0.0138in solid #000000" style:writing-mode="lr-tb" fo:padding-top="0.1in" fo:padding-left="0in" fo:padding-bottom="0in" fo:padding-right="0.0347in"/>
    </style:style>
    <style:style style:name="P1592" style:parent-style-name="Normal" style:family="paragraph">
      <style:paragraph-properties fo:text-align="center" fo:margin-bottom="0in" fo:margin-left="0.0347in">
        <style:tab-stops/>
      </style:paragraph-properties>
    </style:style>
    <style:style style:name="T1593" style:parent-style-name="DefaultParagraphFont" style:family="text">
      <style:text-properties fo:font-size="8pt" style:font-size-asian="8pt"/>
    </style:style>
    <style:style style:name="TableCell1594" style:family="table-cell">
      <style:table-cell-properties fo:border="0.0138in solid #000000" style:writing-mode="lr-tb" fo:padding-top="0.1in" fo:padding-left="0in" fo:padding-bottom="0in" fo:padding-right="0.0347in"/>
    </style:style>
    <style:style style:name="P1595" style:parent-style-name="Normal" style:family="paragraph">
      <style:paragraph-properties fo:text-align="center" fo:margin-bottom="0in" fo:margin-left="0.0347in">
        <style:tab-stops/>
      </style:paragraph-properties>
    </style:style>
    <style:style style:name="T1596" style:parent-style-name="DefaultParagraphFont" style:family="text">
      <style:text-properties fo:font-size="8pt" style:font-size-asian="8pt"/>
    </style:style>
    <style:style style:name="TableCell1597" style:family="table-cell">
      <style:table-cell-properties fo:border="0.0138in solid #000000" style:writing-mode="lr-tb" fo:padding-top="0.1in" fo:padding-left="0in" fo:padding-bottom="0in" fo:padding-right="0.0347in"/>
    </style:style>
    <style:style style:name="P1598" style:parent-style-name="Normal" style:family="paragraph">
      <style:paragraph-properties fo:text-align="center" fo:margin-bottom="0in" fo:margin-left="0.0361in">
        <style:tab-stops/>
      </style:paragraph-properties>
    </style:style>
    <style:style style:name="T1599" style:parent-style-name="DefaultParagraphFont" style:family="text">
      <style:text-properties fo:font-size="8pt" style:font-size-asian="8pt"/>
    </style:style>
    <style:style style:name="TableRow1600" style:family="table-row">
      <style:table-row-properties style:min-row-height="0.3916in"/>
    </style:style>
    <style:style style:name="TableCell1601" style:family="table-cell">
      <style:table-cell-properties fo:border="0.0138in solid #000000" style:writing-mode="lr-tb" fo:padding-top="0.1in" fo:padding-left="0in" fo:padding-bottom="0in" fo:padding-right="0.0347in"/>
    </style:style>
    <style:style style:name="P1602" style:parent-style-name="Normal" style:family="paragraph">
      <style:paragraph-properties fo:text-align="center" fo:margin-bottom="0in" fo:margin-left="0.0326in">
        <style:tab-stops/>
      </style:paragraph-properties>
    </style:style>
    <style:style style:name="T1603" style:parent-style-name="DefaultParagraphFont" style:family="text">
      <style:text-properties fo:font-size="8pt" style:font-size-asian="8pt"/>
    </style:style>
    <style:style style:name="TableCell1604" style:family="table-cell">
      <style:table-cell-properties fo:border-top="0.0138in solid #000000" fo:border-left="0.0138in solid #000000" fo:border-bottom="0.0138in solid #000000" fo:border-right="none" style:writing-mode="lr-tb" fo:padding-top="0.1in" fo:padding-left="0in" fo:padding-bottom="0in" fo:padding-right="0.0347in"/>
    </style:style>
    <style:style style:name="P1605" style:parent-style-name="Normal" style:family="paragraph">
      <style:paragraph-properties fo:margin-bottom="0in" fo:margin-left="0.0694in">
        <style:tab-stops/>
      </style:paragraph-properties>
    </style:style>
    <style:style style:name="T1606" style:parent-style-name="DefaultParagraphFont" style:family="text">
      <style:text-properties fo:font-size="8pt" style:font-size-asian="8pt"/>
    </style:style>
    <style:style style:name="TableCell1607" style:family="table-cell">
      <style:table-cell-properties fo:border-top="0.0138in solid #000000" fo:border-left="none" fo:border-bottom="0.0138in solid #000000" fo:border-right="0.0138in solid #000000" style:writing-mode="lr-tb" fo:padding-top="0.1in" fo:padding-left="0in" fo:padding-bottom="0in" fo:padding-right="0.0347in"/>
    </style:style>
    <style:style style:name="TableCell1608" style:family="table-cell">
      <style:table-cell-properties fo:border="0.0138in solid #000000" style:writing-mode="lr-tb" fo:padding-top="0.1in" fo:padding-left="0in" fo:padding-bottom="0in" fo:padding-right="0.0347in"/>
    </style:style>
    <style:style style:name="P1609" style:parent-style-name="Normal" style:family="paragraph">
      <style:paragraph-properties fo:text-align="center" fo:margin-bottom="0in" fo:margin-left="0.0347in">
        <style:tab-stops/>
      </style:paragraph-properties>
    </style:style>
    <style:style style:name="T1610" style:parent-style-name="DefaultParagraphFont" style:family="text">
      <style:text-properties fo:font-size="8pt" style:font-size-asian="8pt"/>
    </style:style>
    <style:style style:name="TableCell1611" style:family="table-cell">
      <style:table-cell-properties fo:border="0.0138in solid #000000" style:writing-mode="lr-tb" fo:padding-top="0.1in" fo:padding-left="0in" fo:padding-bottom="0in" fo:padding-right="0.0347in"/>
    </style:style>
    <style:style style:name="P1612" style:parent-style-name="Normal" style:family="paragraph">
      <style:paragraph-properties fo:text-align="center" fo:margin-bottom="0in" fo:margin-left="0.0347in">
        <style:tab-stops/>
      </style:paragraph-properties>
    </style:style>
    <style:style style:name="T1613" style:parent-style-name="DefaultParagraphFont" style:family="text">
      <style:text-properties fo:font-size="8pt" style:font-size-asian="8pt"/>
    </style:style>
    <style:style style:name="TableCell1614" style:family="table-cell">
      <style:table-cell-properties fo:border="0.0138in solid #000000" style:writing-mode="lr-tb" fo:padding-top="0.1in" fo:padding-left="0in" fo:padding-bottom="0in" fo:padding-right="0.0347in"/>
    </style:style>
    <style:style style:name="P1615" style:parent-style-name="Normal" style:family="paragraph">
      <style:paragraph-properties fo:text-align="center" fo:margin-bottom="0in" fo:margin-left="0.0368in">
        <style:tab-stops/>
      </style:paragraph-properties>
    </style:style>
    <style:style style:name="T1616" style:parent-style-name="DefaultParagraphFont" style:family="text">
      <style:text-properties fo:font-size="8pt" style:font-size-asian="8pt"/>
    </style:style>
    <style:style style:name="TableRow1617" style:family="table-row">
      <style:table-row-properties style:min-row-height="0.3916in"/>
    </style:style>
    <style:style style:name="TableCell1618" style:family="table-cell">
      <style:table-cell-properties fo:border="0.0138in solid #000000" style:writing-mode="lr-tb" fo:padding-top="0.1in" fo:padding-left="0in" fo:padding-bottom="0in" fo:padding-right="0.0347in"/>
    </style:style>
    <style:style style:name="P1619" style:parent-style-name="Normal" style:family="paragraph">
      <style:paragraph-properties fo:text-align="center" fo:margin-bottom="0in" fo:margin-left="0.0326in">
        <style:tab-stops/>
      </style:paragraph-properties>
    </style:style>
    <style:style style:name="T1620" style:parent-style-name="DefaultParagraphFont" style:family="text">
      <style:text-properties fo:font-size="8pt" style:font-size-asian="8pt"/>
    </style:style>
    <style:style style:name="TableCell1621" style:family="table-cell">
      <style:table-cell-properties fo:border-top="0.0138in solid #000000" fo:border-left="0.0138in solid #000000" fo:border-bottom="0.0138in solid #000000" fo:border-right="none" style:writing-mode="lr-tb" fo:padding-top="0.1in" fo:padding-left="0in" fo:padding-bottom="0in" fo:padding-right="0.0347in"/>
    </style:style>
    <style:style style:name="P1622" style:parent-style-name="Normal" style:family="paragraph">
      <style:paragraph-properties fo:margin-bottom="0in" fo:margin-left="0.0694in">
        <style:tab-stops/>
      </style:paragraph-properties>
    </style:style>
    <style:style style:name="T1623" style:parent-style-name="DefaultParagraphFont" style:family="text">
      <style:text-properties fo:font-size="8pt" style:font-size-asian="8pt"/>
    </style:style>
    <style:style style:name="TableCell1624" style:family="table-cell">
      <style:table-cell-properties fo:border-top="0.0138in solid #000000" fo:border-left="none" fo:border-bottom="0.0138in solid #000000" fo:border-right="0.0138in solid #000000" style:writing-mode="lr-tb" fo:padding-top="0.1in" fo:padding-left="0in" fo:padding-bottom="0in" fo:padding-right="0.0347in"/>
    </style:style>
    <style:style style:name="TableCell1625" style:family="table-cell">
      <style:table-cell-properties fo:border="0.0138in solid #000000" style:writing-mode="lr-tb" fo:padding-top="0.1in" fo:padding-left="0in" fo:padding-bottom="0in" fo:padding-right="0.0347in"/>
    </style:style>
    <style:style style:name="P1626" style:parent-style-name="Normal" style:family="paragraph">
      <style:paragraph-properties fo:text-align="center" fo:margin-bottom="0in" fo:margin-left="0.0347in">
        <style:tab-stops/>
      </style:paragraph-properties>
    </style:style>
    <style:style style:name="T1627" style:parent-style-name="DefaultParagraphFont" style:family="text">
      <style:text-properties fo:font-size="8pt" style:font-size-asian="8pt"/>
    </style:style>
    <style:style style:name="TableCell1628" style:family="table-cell">
      <style:table-cell-properties fo:border="0.0138in solid #000000" style:writing-mode="lr-tb" fo:padding-top="0.1in" fo:padding-left="0in" fo:padding-bottom="0in" fo:padding-right="0.0347in"/>
    </style:style>
    <style:style style:name="P1629" style:parent-style-name="Normal" style:family="paragraph">
      <style:paragraph-properties fo:text-align="center" fo:margin-bottom="0in" fo:margin-left="0.0347in">
        <style:tab-stops/>
      </style:paragraph-properties>
    </style:style>
    <style:style style:name="T1630" style:parent-style-name="DefaultParagraphFont" style:family="text">
      <style:text-properties fo:font-size="8pt" style:font-size-asian="8pt"/>
    </style:style>
    <style:style style:name="TableCell1631" style:family="table-cell">
      <style:table-cell-properties fo:border="0.0138in solid #000000" style:writing-mode="lr-tb" fo:padding-top="0.1in" fo:padding-left="0in" fo:padding-bottom="0in" fo:padding-right="0.0347in"/>
    </style:style>
    <style:style style:name="P1632" style:parent-style-name="Normal" style:family="paragraph">
      <style:paragraph-properties fo:text-align="center" fo:margin-bottom="0in" fo:margin-left="0.0368in">
        <style:tab-stops/>
      </style:paragraph-properties>
    </style:style>
    <style:style style:name="T1633" style:parent-style-name="DefaultParagraphFont" style:family="text">
      <style:text-properties fo:font-size="8pt" style:font-size-asian="8pt"/>
    </style:style>
    <style:style style:name="TableRow1634" style:family="table-row">
      <style:table-row-properties style:min-row-height="0.3916in"/>
    </style:style>
    <style:style style:name="TableCell1635" style:family="table-cell">
      <style:table-cell-properties fo:border="0.0138in solid #000000" style:writing-mode="lr-tb" fo:padding-top="0.1in" fo:padding-left="0in" fo:padding-bottom="0in" fo:padding-right="0.0347in"/>
    </style:style>
    <style:style style:name="P1636" style:parent-style-name="Normal" style:family="paragraph">
      <style:paragraph-properties fo:text-align="center" fo:margin-bottom="0in" fo:margin-left="0.0326in">
        <style:tab-stops/>
      </style:paragraph-properties>
    </style:style>
    <style:style style:name="T1637" style:parent-style-name="DefaultParagraphFont" style:family="text">
      <style:text-properties fo:font-size="8pt" style:font-size-asian="8pt"/>
    </style:style>
    <style:style style:name="TableCell1638" style:family="table-cell">
      <style:table-cell-properties fo:border-top="0.0138in solid #000000" fo:border-left="0.0138in solid #000000" fo:border-bottom="0.0138in solid #000000" fo:border-right="none" style:writing-mode="lr-tb" fo:padding-top="0.1in" fo:padding-left="0in" fo:padding-bottom="0in" fo:padding-right="0.0347in"/>
    </style:style>
    <style:style style:name="P1639" style:parent-style-name="Normal" style:family="paragraph">
      <style:paragraph-properties fo:margin-bottom="0in" fo:margin-left="0.0694in">
        <style:tab-stops/>
      </style:paragraph-properties>
    </style:style>
    <style:style style:name="T1640" style:parent-style-name="DefaultParagraphFont" style:family="text">
      <style:text-properties fo:font-size="8pt" style:font-size-asian="8pt"/>
    </style:style>
    <style:style style:name="TableCell1641" style:family="table-cell">
      <style:table-cell-properties fo:border-top="0.0138in solid #000000" fo:border-left="none" fo:border-bottom="0.0138in solid #000000" fo:border-right="0.0138in solid #000000" style:writing-mode="lr-tb" fo:padding-top="0.1in" fo:padding-left="0in" fo:padding-bottom="0in" fo:padding-right="0.0347in"/>
    </style:style>
    <style:style style:name="TableCell1642" style:family="table-cell">
      <style:table-cell-properties fo:border="0.0138in solid #000000" style:writing-mode="lr-tb" fo:padding-top="0.1in" fo:padding-left="0in" fo:padding-bottom="0in" fo:padding-right="0.0347in"/>
    </style:style>
    <style:style style:name="P1643" style:parent-style-name="Normal" style:family="paragraph">
      <style:paragraph-properties fo:text-align="center" fo:margin-bottom="0in" fo:margin-left="0.0347in">
        <style:tab-stops/>
      </style:paragraph-properties>
    </style:style>
    <style:style style:name="T1644" style:parent-style-name="DefaultParagraphFont" style:family="text">
      <style:text-properties fo:font-size="8pt" style:font-size-asian="8pt"/>
    </style:style>
    <style:style style:name="TableCell1645" style:family="table-cell">
      <style:table-cell-properties fo:border="0.0138in solid #000000" style:writing-mode="lr-tb" fo:padding-top="0.1in" fo:padding-left="0in" fo:padding-bottom="0in" fo:padding-right="0.0347in"/>
    </style:style>
    <style:style style:name="P1646" style:parent-style-name="Normal" style:family="paragraph">
      <style:paragraph-properties fo:text-align="center" fo:margin-bottom="0in" fo:margin-left="0.0347in">
        <style:tab-stops/>
      </style:paragraph-properties>
    </style:style>
    <style:style style:name="T1647" style:parent-style-name="DefaultParagraphFont" style:family="text">
      <style:text-properties fo:font-size="8pt" style:font-size-asian="8pt"/>
    </style:style>
    <style:style style:name="TableCell1648" style:family="table-cell">
      <style:table-cell-properties fo:border="0.0138in solid #000000" style:writing-mode="lr-tb" fo:padding-top="0.1in" fo:padding-left="0in" fo:padding-bottom="0in" fo:padding-right="0.0347in"/>
    </style:style>
    <style:style style:name="P1649" style:parent-style-name="Normal" style:family="paragraph">
      <style:paragraph-properties fo:text-align="center" fo:margin-bottom="0in" fo:margin-left="0.0368in">
        <style:tab-stops/>
      </style:paragraph-properties>
    </style:style>
    <style:style style:name="T1650" style:parent-style-name="DefaultParagraphFont" style:family="text">
      <style:text-properties fo:font-size="8pt" style:font-size-asian="8pt"/>
    </style:style>
    <style:style style:name="TableRow1651" style:family="table-row">
      <style:table-row-properties style:min-row-height="0.393in"/>
    </style:style>
    <style:style style:name="TableCell1652" style:family="table-cell">
      <style:table-cell-properties fo:border="0.0138in solid #000000" style:writing-mode="lr-tb" fo:padding-top="0.1in" fo:padding-left="0in" fo:padding-bottom="0in" fo:padding-right="0.0347in"/>
    </style:style>
    <style:style style:name="P1653" style:parent-style-name="Normal" style:family="paragraph">
      <style:paragraph-properties fo:text-align="center" fo:margin-bottom="0in" fo:margin-left="0.0326in">
        <style:tab-stops/>
      </style:paragraph-properties>
    </style:style>
    <style:style style:name="T1654" style:parent-style-name="DefaultParagraphFont" style:family="text">
      <style:text-properties fo:font-size="8pt" style:font-size-asian="8pt"/>
    </style:style>
    <style:style style:name="TableCell1655" style:family="table-cell">
      <style:table-cell-properties fo:border-top="0.0138in solid #000000" fo:border-left="0.0138in solid #000000" fo:border-bottom="0.0138in solid #000000" fo:border-right="none" style:writing-mode="lr-tb" fo:padding-top="0.1in" fo:padding-left="0in" fo:padding-bottom="0in" fo:padding-right="0.0347in"/>
    </style:style>
    <style:style style:name="P1656" style:parent-style-name="Normal" style:family="paragraph">
      <style:paragraph-properties fo:margin-bottom="0in" fo:margin-left="0.0694in">
        <style:tab-stops/>
      </style:paragraph-properties>
    </style:style>
    <style:style style:name="T1657" style:parent-style-name="DefaultParagraphFont" style:family="text">
      <style:text-properties fo:font-size="8pt" style:font-size-asian="8pt"/>
    </style:style>
    <style:style style:name="TableCell1658" style:family="table-cell">
      <style:table-cell-properties fo:border-top="0.0138in solid #000000" fo:border-left="none" fo:border-bottom="0.0138in solid #000000" fo:border-right="0.0138in solid #000000" style:writing-mode="lr-tb" fo:padding-top="0.1in" fo:padding-left="0in" fo:padding-bottom="0in" fo:padding-right="0.0347in"/>
    </style:style>
    <style:style style:name="TableCell1659" style:family="table-cell">
      <style:table-cell-properties fo:border="0.0138in solid #000000" style:writing-mode="lr-tb" fo:padding-top="0.1in" fo:padding-left="0in" fo:padding-bottom="0in" fo:padding-right="0.0347in"/>
    </style:style>
    <style:style style:name="P1660" style:parent-style-name="Normal" style:family="paragraph">
      <style:paragraph-properties fo:text-align="center" fo:margin-bottom="0in" fo:margin-left="0.0347in">
        <style:tab-stops/>
      </style:paragraph-properties>
    </style:style>
    <style:style style:name="T1661" style:parent-style-name="DefaultParagraphFont" style:family="text">
      <style:text-properties fo:font-size="8pt" style:font-size-asian="8pt"/>
    </style:style>
    <style:style style:name="TableCell1662" style:family="table-cell">
      <style:table-cell-properties fo:border="0.0138in solid #000000" style:writing-mode="lr-tb" fo:padding-top="0.1in" fo:padding-left="0in" fo:padding-bottom="0in" fo:padding-right="0.0347in"/>
    </style:style>
    <style:style style:name="P1663" style:parent-style-name="Normal" style:family="paragraph">
      <style:paragraph-properties fo:text-align="center" fo:margin-bottom="0in" fo:margin-left="0.0347in">
        <style:tab-stops/>
      </style:paragraph-properties>
    </style:style>
    <style:style style:name="T1664" style:parent-style-name="DefaultParagraphFont" style:family="text">
      <style:text-properties fo:font-size="8pt" style:font-size-asian="8pt"/>
    </style:style>
    <style:style style:name="TableCell1665" style:family="table-cell">
      <style:table-cell-properties fo:border="0.0138in solid #000000" style:writing-mode="lr-tb" fo:padding-top="0.1in" fo:padding-left="0in" fo:padding-bottom="0in" fo:padding-right="0.0347in"/>
    </style:style>
    <style:style style:name="P1666" style:parent-style-name="Normal" style:family="paragraph">
      <style:paragraph-properties fo:text-align="center" fo:margin-bottom="0in" fo:margin-left="0.0368in">
        <style:tab-stops/>
      </style:paragraph-properties>
    </style:style>
    <style:style style:name="T1667" style:parent-style-name="DefaultParagraphFont" style:family="text">
      <style:text-properties fo:font-size="8pt" style:font-size-asian="8pt"/>
    </style:style>
    <style:style style:name="TableRow1668" style:family="table-row">
      <style:table-row-properties style:min-row-height="0.5479in"/>
    </style:style>
    <style:style style:name="TableCell1669" style:family="table-cell">
      <style:table-cell-properties fo:border="0.0138in solid #000000" style:writing-mode="lr-tb" fo:padding-top="0.1in" fo:padding-left="0in" fo:padding-bottom="0in" fo:padding-right="0.0347in"/>
    </style:style>
    <style:style style:name="P1670" style:parent-style-name="Normal" style:family="paragraph">
      <style:paragraph-properties fo:text-align="center" fo:margin-bottom="0in" fo:margin-left="0.0326in">
        <style:tab-stops/>
      </style:paragraph-properties>
    </style:style>
    <style:style style:name="T1671" style:parent-style-name="DefaultParagraphFont" style:family="text">
      <style:text-properties fo:font-weight="bold" style:font-weight-asian="bold" fo:font-size="9pt" style:font-size-asian="9pt"/>
    </style:style>
    <style:style style:name="TableCell1672" style:family="table-cell">
      <style:table-cell-properties fo:border-top="0.0138in solid #000000" fo:border-left="0.0138in solid #000000" fo:border-bottom="0.0138in solid #000000" fo:border-right="none" style:writing-mode="lr-tb" fo:padding-top="0.1in" fo:padding-left="0in" fo:padding-bottom="0in" fo:padding-right="0.0347in"/>
    </style:style>
    <style:style style:name="P1673" style:parent-style-name="Normal" style:family="paragraph">
      <style:paragraph-properties fo:margin-bottom="0in">
        <style:tab-stops>
          <style:tab-stop style:type="center" style:position="0.5833in"/>
          <style:tab-stop style:type="center" style:position="1.4347in"/>
        </style:tab-stops>
      </style:paragraph-properties>
    </style:style>
    <style:style style:name="T1674" style:parent-style-name="DefaultParagraphFont" style:family="text">
      <style:text-properties fo:font-weight="bold" style:font-weight-asian="bold" fo:font-size="9pt" style:font-size-asian="9pt"/>
    </style:style>
    <style:style style:name="T1675" style:parent-style-name="DefaultParagraphFont" style:family="text">
      <style:text-properties fo:font-weight="bold" style:font-weight-asian="bold" fo:font-size="9pt" style:font-size-asian="9pt"/>
    </style:style>
    <style:style style:name="P1676" style:parent-style-name="Normal" style:family="paragraph">
      <style:paragraph-properties fo:margin-bottom="0in" fo:margin-left="0.0694in">
        <style:tab-stops/>
      </style:paragraph-properties>
    </style:style>
    <style:style style:name="T1677" style:parent-style-name="DefaultParagraphFont" style:family="text">
      <style:text-properties fo:font-weight="bold" style:font-weight-asian="bold" fo:font-size="9pt" style:font-size-asian="9pt"/>
    </style:style>
    <style:style style:name="TableCell1678" style:family="table-cell">
      <style:table-cell-properties fo:border-top="0.0138in solid #000000" fo:border-left="none" fo:border-bottom="0.0138in solid #000000" fo:border-right="0.0138in solid #000000" style:writing-mode="lr-tb" fo:padding-top="0.1in" fo:padding-left="0in" fo:padding-bottom="0in" fo:padding-right="0.0347in"/>
    </style:style>
    <style:style style:name="P1679" style:parent-style-name="Normal" style:family="paragraph">
      <style:paragraph-properties fo:text-align="justify" fo:margin-bottom="0in"/>
    </style:style>
    <style:style style:name="T1680" style:parent-style-name="DefaultParagraphFont" style:family="text">
      <style:text-properties fo:font-weight="bold" style:font-weight-asian="bold" fo:font-size="9pt" style:font-size-asian="9pt"/>
    </style:style>
    <style:style style:name="TableCell1681" style:family="table-cell">
      <style:table-cell-properties fo:border="0.0138in solid #000000" style:writing-mode="lr-tb" fo:padding-top="0.1in" fo:padding-left="0in" fo:padding-bottom="0in" fo:padding-right="0.0347in"/>
    </style:style>
    <style:style style:name="TableCell1682" style:family="table-cell">
      <style:table-cell-properties fo:border="0.0138in solid #000000" style:writing-mode="lr-tb" fo:padding-top="0.1in" fo:padding-left="0in" fo:padding-bottom="0in" fo:padding-right="0.0347in"/>
    </style:style>
    <style:style style:name="P1683" style:parent-style-name="Normal" style:family="paragraph">
      <style:paragraph-properties fo:text-align="center" fo:margin-bottom="0in" fo:margin-left="0.0555in">
        <style:tab-stops/>
      </style:paragraph-properties>
    </style:style>
    <style:style style:name="T1684" style:parent-style-name="DefaultParagraphFont" style:family="text">
      <style:text-properties fo:font-weight="bold" style:font-weight-asian="bold" fo:font-size="9pt" style:font-size-asian="9pt"/>
    </style:style>
    <style:style style:name="TableCell1685" style:family="table-cell">
      <style:table-cell-properties fo:border="0.0138in solid #000000" style:writing-mode="lr-tb" fo:padding-top="0.1in" fo:padding-left="0in" fo:padding-bottom="0in" fo:padding-right="0.0347in"/>
    </style:style>
    <style:style style:name="TableRow1686" style:family="table-row">
      <style:table-row-properties style:min-row-height="0.393in"/>
    </style:style>
    <style:style style:name="TableCell1687" style:family="table-cell">
      <style:table-cell-properties fo:border="0.0138in solid #000000" style:writing-mode="lr-tb" fo:padding-top="0.1in" fo:padding-left="0in" fo:padding-bottom="0in" fo:padding-right="0.0347in"/>
    </style:style>
    <style:style style:name="P1688" style:parent-style-name="Normal" style:family="paragraph">
      <style:paragraph-properties fo:text-align="center" fo:margin-bottom="0in" fo:margin-left="0.0326in">
        <style:tab-stops/>
      </style:paragraph-properties>
    </style:style>
    <style:style style:name="T1689" style:parent-style-name="DefaultParagraphFont" style:family="text">
      <style:text-properties fo:font-size="8pt" style:font-size-asian="8pt"/>
    </style:style>
    <style:style style:name="TableCell1690" style:family="table-cell">
      <style:table-cell-properties fo:border-top="0.0138in solid #000000" fo:border-left="0.0138in solid #000000" fo:border-bottom="0.0138in solid #000000" fo:border-right="none" style:writing-mode="lr-tb" fo:padding-top="0.1in" fo:padding-left="0in" fo:padding-bottom="0in" fo:padding-right="0.0347in"/>
    </style:style>
    <style:style style:name="P1691" style:parent-style-name="Normal" style:family="paragraph">
      <style:paragraph-properties fo:margin-bottom="0in" fo:margin-left="0.0694in">
        <style:tab-stops/>
      </style:paragraph-properties>
    </style:style>
    <style:style style:name="T1692" style:parent-style-name="DefaultParagraphFont" style:family="text">
      <style:text-properties fo:font-size="8pt" style:font-size-asian="8pt"/>
    </style:style>
    <style:style style:name="TableCell1693" style:family="table-cell">
      <style:table-cell-properties fo:border-top="0.0138in solid #000000" fo:border-left="none" fo:border-bottom="0.0138in solid #000000" fo:border-right="0.0138in solid #000000" style:writing-mode="lr-tb" fo:padding-top="0.1in" fo:padding-left="0in" fo:padding-bottom="0in" fo:padding-right="0.0347in"/>
    </style:style>
    <style:style style:name="TableCell1694" style:family="table-cell">
      <style:table-cell-properties fo:border="0.0138in solid #000000" style:writing-mode="lr-tb" fo:padding-top="0.1in" fo:padding-left="0in" fo:padding-bottom="0in" fo:padding-right="0.0347in"/>
    </style:style>
    <style:style style:name="P1695" style:parent-style-name="Normal" style:family="paragraph">
      <style:paragraph-properties fo:text-align="center" fo:margin-bottom="0in" fo:margin-left="0.0347in">
        <style:tab-stops/>
      </style:paragraph-properties>
    </style:style>
    <style:style style:name="T1696" style:parent-style-name="DefaultParagraphFont" style:family="text">
      <style:text-properties fo:font-size="8pt" style:font-size-asian="8pt"/>
    </style:style>
    <style:style style:name="TableCell1697" style:family="table-cell">
      <style:table-cell-properties fo:border="0.0138in solid #000000" style:writing-mode="lr-tb" fo:padding-top="0.1in" fo:padding-left="0in" fo:padding-bottom="0in" fo:padding-right="0.0347in"/>
    </style:style>
    <style:style style:name="P1698" style:parent-style-name="Normal" style:family="paragraph">
      <style:paragraph-properties fo:text-align="center" fo:margin-bottom="0in" fo:margin-left="0.0347in">
        <style:tab-stops/>
      </style:paragraph-properties>
    </style:style>
    <style:style style:name="T1699" style:parent-style-name="DefaultParagraphFont" style:family="text">
      <style:text-properties fo:font-size="8pt" style:font-size-asian="8pt"/>
    </style:style>
    <style:style style:name="TableCell1700" style:family="table-cell">
      <style:table-cell-properties fo:border="0.0138in solid #000000" style:writing-mode="lr-tb" fo:padding-top="0.1in" fo:padding-left="0in" fo:padding-bottom="0in" fo:padding-right="0.0347in"/>
    </style:style>
    <style:style style:name="TableRow1701" style:family="table-row">
      <style:table-row-properties style:min-row-height="0.3916in"/>
    </style:style>
    <style:style style:name="TableCell1702" style:family="table-cell">
      <style:table-cell-properties fo:border="0.0138in solid #000000" style:writing-mode="lr-tb" fo:padding-top="0.1in" fo:padding-left="0in" fo:padding-bottom="0in" fo:padding-right="0.0347in"/>
    </style:style>
    <style:style style:name="P1703" style:parent-style-name="Normal" style:family="paragraph">
      <style:paragraph-properties fo:text-align="center" fo:margin-bottom="0in" fo:margin-left="0.0326in">
        <style:tab-stops/>
      </style:paragraph-properties>
    </style:style>
    <style:style style:name="T1704" style:parent-style-name="DefaultParagraphFont" style:family="text">
      <style:text-properties fo:font-size="8pt" style:font-size-asian="8pt"/>
    </style:style>
    <style:style style:name="TableCell1705" style:family="table-cell">
      <style:table-cell-properties fo:border="0.0138in solid #000000" style:writing-mode="lr-tb" fo:padding-top="0.1in" fo:padding-left="0in" fo:padding-bottom="0in" fo:padding-right="0.0347in"/>
    </style:style>
    <style:style style:name="P1706" style:parent-style-name="Normal" style:family="paragraph">
      <style:paragraph-properties fo:margin-bottom="0in" fo:margin-left="0.0694in">
        <style:tab-stops/>
      </style:paragraph-properties>
    </style:style>
    <style:style style:name="T1707" style:parent-style-name="DefaultParagraphFont" style:family="text">
      <style:text-properties fo:font-size="8pt" style:font-size-asian="8pt"/>
    </style:style>
    <style:style style:name="TableCell1708" style:family="table-cell">
      <style:table-cell-properties fo:border="0.0138in solid #000000" style:writing-mode="lr-tb" fo:padding-top="0.1in" fo:padding-left="0in" fo:padding-bottom="0in" fo:padding-right="0.0347in"/>
    </style:style>
    <style:style style:name="P1709" style:parent-style-name="Normal" style:family="paragraph">
      <style:paragraph-properties fo:text-align="center" fo:margin-bottom="0in" fo:margin-left="0.0347in">
        <style:tab-stops/>
      </style:paragraph-properties>
    </style:style>
    <style:style style:name="T1710" style:parent-style-name="DefaultParagraphFont" style:family="text">
      <style:text-properties fo:font-size="8pt" style:font-size-asian="8pt"/>
    </style:style>
    <style:style style:name="TableCell1711" style:family="table-cell">
      <style:table-cell-properties fo:border="0.0138in solid #000000" style:writing-mode="lr-tb" fo:padding-top="0.1in" fo:padding-left="0in" fo:padding-bottom="0in" fo:padding-right="0.0347in"/>
    </style:style>
    <style:style style:name="P1712" style:parent-style-name="Normal" style:family="paragraph">
      <style:paragraph-properties fo:text-align="center" fo:margin-bottom="0in" fo:margin-left="0.0347in">
        <style:tab-stops/>
      </style:paragraph-properties>
    </style:style>
    <style:style style:name="T1713" style:parent-style-name="DefaultParagraphFont" style:family="text">
      <style:text-properties fo:font-size="8pt" style:font-size-asian="8pt"/>
    </style:style>
    <style:style style:name="TableCell1714" style:family="table-cell">
      <style:table-cell-properties fo:border="0.0138in solid #000000" style:writing-mode="lr-tb" fo:padding-top="0.1in" fo:padding-left="0in" fo:padding-bottom="0in" fo:padding-right="0.0347in"/>
    </style:style>
    <style:style style:name="TableRow1715" style:family="table-row">
      <style:table-row-properties style:min-row-height="0.5194in"/>
    </style:style>
    <style:style style:name="TableCell1716" style:family="table-cell">
      <style:table-cell-properties fo:border="0.0138in solid #000000" style:writing-mode="lr-tb" fo:padding-top="0.1in" fo:padding-left="0in" fo:padding-bottom="0in" fo:padding-right="0.0347in"/>
    </style:style>
    <style:style style:name="P1717" style:parent-style-name="Normal" style:family="paragraph">
      <style:paragraph-properties fo:text-align="center" fo:margin-bottom="0in" fo:margin-left="0.0326in">
        <style:tab-stops/>
      </style:paragraph-properties>
    </style:style>
    <style:style style:name="T1718" style:parent-style-name="DefaultParagraphFont" style:family="text">
      <style:text-properties fo:font-size="8pt" style:font-size-asian="8pt"/>
    </style:style>
    <style:style style:name="TableCell1719" style:family="table-cell">
      <style:table-cell-properties fo:border="0.0138in solid #000000" style:writing-mode="lr-tb" fo:padding-top="0.1in" fo:padding-left="0in" fo:padding-bottom="0in" fo:padding-right="0.0347in"/>
    </style:style>
    <style:style style:name="P1720" style:parent-style-name="Normal" style:family="paragraph">
      <style:paragraph-properties fo:text-align="justify" fo:margin-bottom="0in" fo:margin-left="0.0694in">
        <style:tab-stops/>
      </style:paragraph-properties>
    </style:style>
    <style:style style:name="T1721" style:parent-style-name="DefaultParagraphFont" style:family="text">
      <style:text-properties fo:font-size="8pt" style:font-size-asian="8pt"/>
    </style:style>
    <style:style style:name="TableCell1722" style:family="table-cell">
      <style:table-cell-properties fo:border="0.0138in solid #000000" style:writing-mode="lr-tb" fo:padding-top="0.1in" fo:padding-left="0in" fo:padding-bottom="0in" fo:padding-right="0.0347in"/>
    </style:style>
    <style:style style:name="P1723" style:parent-style-name="Normal" style:family="paragraph">
      <style:paragraph-properties fo:text-align="center" fo:margin-bottom="0in" fo:margin-left="0.0347in">
        <style:tab-stops/>
      </style:paragraph-properties>
    </style:style>
    <style:style style:name="T1724" style:parent-style-name="DefaultParagraphFont" style:family="text">
      <style:text-properties fo:font-size="8pt" style:font-size-asian="8pt"/>
    </style:style>
    <style:style style:name="TableCell1725" style:family="table-cell">
      <style:table-cell-properties fo:border="0.0138in solid #000000" style:writing-mode="lr-tb" fo:padding-top="0.1in" fo:padding-left="0in" fo:padding-bottom="0in" fo:padding-right="0.0347in"/>
    </style:style>
    <style:style style:name="P1726" style:parent-style-name="Normal" style:family="paragraph">
      <style:paragraph-properties fo:text-align="center" fo:margin-bottom="0in" fo:margin-left="0.0347in">
        <style:tab-stops/>
      </style:paragraph-properties>
    </style:style>
    <style:style style:name="T1727" style:parent-style-name="DefaultParagraphFont" style:family="text">
      <style:text-properties fo:font-size="8pt" style:font-size-asian="8pt"/>
    </style:style>
    <style:style style:name="TableCell1728" style:family="table-cell">
      <style:table-cell-properties fo:border="0.0138in solid #000000" style:writing-mode="lr-tb" fo:padding-top="0.1in" fo:padding-left="0in" fo:padding-bottom="0in" fo:padding-right="0.0347in"/>
    </style:style>
    <style:style style:name="TableRow1729" style:family="table-row">
      <style:table-row-properties style:min-row-height="0.6472in"/>
    </style:style>
    <style:style style:name="TableCell1730" style:family="table-cell">
      <style:table-cell-properties fo:border="0.0138in solid #000000" style:writing-mode="lr-tb" fo:padding-top="0.1in" fo:padding-left="0in" fo:padding-bottom="0in" fo:padding-right="0.0347in"/>
    </style:style>
    <style:style style:name="P1731" style:parent-style-name="Normal" style:family="paragraph">
      <style:paragraph-properties fo:text-align="center" fo:margin-bottom="0in" fo:margin-left="0.0326in">
        <style:tab-stops/>
      </style:paragraph-properties>
    </style:style>
    <style:style style:name="T1732" style:parent-style-name="DefaultParagraphFont" style:family="text">
      <style:text-properties fo:font-size="8pt" style:font-size-asian="8pt"/>
    </style:style>
    <style:style style:name="TableCell1733" style:family="table-cell">
      <style:table-cell-properties fo:border="0.0138in solid #000000" style:writing-mode="lr-tb" fo:padding-top="0.1in" fo:padding-left="0in" fo:padding-bottom="0in" fo:padding-right="0.0347in"/>
    </style:style>
    <style:style style:name="P1734" style:parent-style-name="Normal" style:family="paragraph">
      <style:paragraph-properties fo:text-align="justify" fo:margin-bottom="0in" fo:margin-left="0.0694in" fo:margin-right="0.0347in">
        <style:tab-stops/>
      </style:paragraph-properties>
    </style:style>
    <style:style style:name="T1735" style:parent-style-name="DefaultParagraphFont" style:family="text">
      <style:text-properties fo:font-size="8pt" style:font-size-asian="8pt"/>
    </style:style>
    <style:style style:name="TableCell1736" style:family="table-cell">
      <style:table-cell-properties fo:border="0.0138in solid #000000" style:writing-mode="lr-tb" fo:padding-top="0.1in" fo:padding-left="0in" fo:padding-bottom="0in" fo:padding-right="0.0347in"/>
    </style:style>
    <style:style style:name="P1737" style:parent-style-name="Normal" style:family="paragraph">
      <style:paragraph-properties fo:text-align="center" fo:margin-bottom="0in" fo:margin-left="0.0347in">
        <style:tab-stops/>
      </style:paragraph-properties>
    </style:style>
    <style:style style:name="T1738" style:parent-style-name="DefaultParagraphFont" style:family="text">
      <style:text-properties fo:font-size="8pt" style:font-size-asian="8pt"/>
    </style:style>
    <style:style style:name="TableCell1739" style:family="table-cell">
      <style:table-cell-properties fo:border="0.0138in solid #000000" style:writing-mode="lr-tb" fo:padding-top="0.1in" fo:padding-left="0in" fo:padding-bottom="0in" fo:padding-right="0.0347in"/>
    </style:style>
    <style:style style:name="P1740" style:parent-style-name="Normal" style:family="paragraph">
      <style:paragraph-properties fo:text-align="center" fo:margin-bottom="0in" fo:margin-left="0.0347in">
        <style:tab-stops/>
      </style:paragraph-properties>
    </style:style>
    <style:style style:name="T1741" style:parent-style-name="DefaultParagraphFont" style:family="text">
      <style:text-properties fo:font-size="8pt" style:font-size-asian="8pt"/>
    </style:style>
    <style:style style:name="TableCell1742" style:family="table-cell">
      <style:table-cell-properties fo:border="0.0138in solid #000000" style:writing-mode="lr-tb" fo:padding-top="0.1in" fo:padding-left="0in" fo:padding-bottom="0in" fo:padding-right="0.0347in"/>
    </style:style>
    <style:style style:name="P1743" style:parent-style-name="Normal" style:family="paragraph">
      <style:paragraph-properties fo:text-align="center" fo:margin-bottom="0in" fo:margin-left="0.0368in">
        <style:tab-stops/>
      </style:paragraph-properties>
    </style:style>
    <style:style style:name="T1744" style:parent-style-name="DefaultParagraphFont" style:family="text">
      <style:text-properties fo:font-size="8pt" style:font-size-asian="8pt"/>
    </style:style>
    <style:style style:name="TableRow1745" style:family="table-row">
      <style:table-row-properties style:min-row-height="0.5208in"/>
    </style:style>
    <style:style style:name="TableCell1746" style:family="table-cell">
      <style:table-cell-properties fo:border="0.0138in solid #000000" style:writing-mode="lr-tb" fo:padding-top="0.1in" fo:padding-left="0in" fo:padding-bottom="0in" fo:padding-right="0.0347in"/>
    </style:style>
    <style:style style:name="P1747" style:parent-style-name="Normal" style:family="paragraph">
      <style:paragraph-properties fo:text-align="center" fo:margin-bottom="0in" fo:margin-left="0.0326in">
        <style:tab-stops/>
      </style:paragraph-properties>
    </style:style>
    <style:style style:name="T1748" style:parent-style-name="DefaultParagraphFont" style:family="text">
      <style:text-properties fo:font-size="8pt" style:font-size-asian="8pt"/>
    </style:style>
    <style:style style:name="TableCell1749" style:family="table-cell">
      <style:table-cell-properties fo:border="0.0138in solid #000000" style:writing-mode="lr-tb" fo:padding-top="0.1in" fo:padding-left="0in" fo:padding-bottom="0in" fo:padding-right="0.0347in"/>
    </style:style>
    <style:style style:name="P1750" style:parent-style-name="Normal" style:family="paragraph">
      <style:paragraph-properties fo:margin-bottom="0in" fo:margin-left="0.0694in">
        <style:tab-stops/>
      </style:paragraph-properties>
    </style:style>
    <style:style style:name="T1751" style:parent-style-name="DefaultParagraphFont" style:family="text">
      <style:text-properties fo:font-size="8pt" style:font-size-asian="8pt"/>
    </style:style>
    <style:style style:name="T1752" style:parent-style-name="DefaultParagraphFont" style:family="text">
      <style:text-properties fo:font-size="8pt" style:font-size-asian="8pt"/>
    </style:style>
    <style:style style:name="T1753" style:parent-style-name="DefaultParagraphFont" style:family="text">
      <style:text-properties fo:font-size="8pt" style:font-size-asian="8pt"/>
    </style:style>
    <style:style style:name="T1754" style:parent-style-name="DefaultParagraphFont" style:family="text">
      <style:text-properties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fo:font-size="8pt" style:font-size-asian="8pt"/>
    </style:style>
    <style:style style:name="TableCell1757" style:family="table-cell">
      <style:table-cell-properties fo:border="0.0138in solid #000000" style:writing-mode="lr-tb" fo:padding-top="0.1in" fo:padding-left="0in" fo:padding-bottom="0in" fo:padding-right="0.0347in"/>
    </style:style>
    <style:style style:name="P1758" style:parent-style-name="Normal" style:family="paragraph">
      <style:paragraph-properties fo:text-align="center" fo:margin-bottom="0in" fo:margin-left="0.0347in">
        <style:tab-stops/>
      </style:paragraph-properties>
    </style:style>
    <style:style style:name="T1759" style:parent-style-name="DefaultParagraphFont" style:family="text">
      <style:text-properties fo:font-size="8pt" style:font-size-asian="8pt"/>
    </style:style>
    <style:style style:name="TableCell1760" style:family="table-cell">
      <style:table-cell-properties fo:border="0.0138in solid #000000" style:writing-mode="lr-tb" fo:padding-top="0.1in" fo:padding-left="0in" fo:padding-bottom="0in" fo:padding-right="0.0347in"/>
    </style:style>
    <style:style style:name="P1761" style:parent-style-name="Normal" style:family="paragraph">
      <style:paragraph-properties fo:text-align="center" fo:margin-bottom="0in" fo:margin-left="0.0347in">
        <style:tab-stops/>
      </style:paragraph-properties>
    </style:style>
    <style:style style:name="T1762" style:parent-style-name="DefaultParagraphFont" style:family="text">
      <style:text-properties fo:font-size="8pt" style:font-size-asian="8pt"/>
    </style:style>
    <style:style style:name="TableCell1763" style:family="table-cell">
      <style:table-cell-properties fo:border="0.0138in solid #000000" style:writing-mode="lr-tb" fo:padding-top="0.1in" fo:padding-left="0in" fo:padding-bottom="0in" fo:padding-right="0.0347in"/>
    </style:style>
    <style:style style:name="TableRow1764" style:family="table-row">
      <style:table-row-properties style:min-row-height="0.6916in"/>
    </style:style>
    <style:style style:name="TableCell1765" style:family="table-cell">
      <style:table-cell-properties fo:border="0.0138in solid #000000" style:writing-mode="lr-tb" fo:padding-top="0.1in" fo:padding-left="0in" fo:padding-bottom="0in" fo:padding-right="0.0347in"/>
    </style:style>
    <style:style style:name="P1766" style:parent-style-name="Normal" style:family="paragraph">
      <style:paragraph-properties fo:text-align="center" fo:margin-bottom="0in" fo:margin-left="0.0326in">
        <style:tab-stops/>
      </style:paragraph-properties>
    </style:style>
    <style:style style:name="T1767" style:parent-style-name="DefaultParagraphFont" style:family="text">
      <style:text-properties fo:font-weight="bold" style:font-weight-asian="bold" fo:font-size="9pt" style:font-size-asian="9pt"/>
    </style:style>
    <style:style style:name="TableCell1768" style:family="table-cell">
      <style:table-cell-properties fo:border="0.0138in solid #000000" style:writing-mode="lr-tb" fo:padding-top="0.1in" fo:padding-left="0in" fo:padding-bottom="0in" fo:padding-right="0.0347in"/>
    </style:style>
    <style:style style:name="P1769" style:parent-style-name="Normal" style:family="paragraph">
      <style:paragraph-properties fo:margin-bottom="0in">
        <style:tab-stops>
          <style:tab-stop style:type="center" style:position="0.4201in"/>
          <style:tab-stop style:type="center" style:position="1.4in"/>
          <style:tab-stop style:type="center" style:position="2.0631in"/>
          <style:tab-stop style:type="center" style:position="2.393in"/>
        </style:tab-stops>
      </style:paragraph-properties>
    </style:style>
    <style:style style:name="T1770" style:parent-style-name="DefaultParagraphFont" style:family="text">
      <style:text-properties fo:font-weight="bold" style:font-weight-asian="bold" fo:font-size="9pt" style:font-size-asian="9pt"/>
    </style:style>
    <style:style style:name="T1771" style:parent-style-name="DefaultParagraphFont" style:family="text">
      <style:text-properties fo:font-weight="bold" style:font-weight-asian="bold" fo:font-size="9pt" style:font-size-asian="9pt"/>
    </style:style>
    <style:style style:name="T1772" style:parent-style-name="DefaultParagraphFont" style:family="text">
      <style:text-properties fo:font-weight="bold" style:font-weight-asian="bold" fo:font-size="9pt" style:font-size-asian="9pt"/>
    </style:style>
    <style:style style:name="T1773" style:parent-style-name="DefaultParagraphFont" style:family="text">
      <style:text-properties fo:font-weight="bold" style:font-weight-asian="bold" fo:font-size="9pt" style:font-size-asian="9pt"/>
    </style:style>
    <style:style style:name="P1774" style:parent-style-name="Normal" style:family="paragraph">
      <style:paragraph-properties fo:margin-bottom="0in" fo:margin-left="0.0694in">
        <style:tab-stops/>
      </style:paragraph-properties>
    </style:style>
    <style:style style:name="T1775" style:parent-style-name="DefaultParagraphFont" style:family="text">
      <style:text-properties fo:font-weight="bold" style:font-weight-asian="bold" fo:font-size="9pt" style:font-size-asian="9pt"/>
    </style:style>
    <style:style style:name="TableCell1776" style:family="table-cell">
      <style:table-cell-properties fo:border="0.0138in solid #000000" style:writing-mode="lr-tb" fo:padding-top="0.1in" fo:padding-left="0in" fo:padding-bottom="0in" fo:padding-right="0.0347in"/>
    </style:style>
    <style:style style:name="P1777" style:parent-style-name="Normal" style:family="paragraph">
      <style:paragraph-properties fo:text-align="center" fo:margin-bottom="0in" fo:margin-left="0.0347in">
        <style:tab-stops/>
      </style:paragraph-properties>
    </style:style>
    <style:style style:name="T1778" style:parent-style-name="DefaultParagraphFont" style:family="text">
      <style:text-properties fo:font-weight="bold" style:font-weight-asian="bold" fo:font-size="9pt" style:font-size-asian="9pt"/>
    </style:style>
    <style:style style:name="TableCell1779" style:family="table-cell">
      <style:table-cell-properties fo:border="0.0138in solid #000000" style:writing-mode="lr-tb" fo:padding-top="0.1in" fo:padding-left="0in" fo:padding-bottom="0in" fo:padding-right="0.0347in"/>
    </style:style>
    <style:style style:name="P1780" style:parent-style-name="Normal" style:family="paragraph">
      <style:paragraph-properties fo:text-align="center" fo:margin-bottom="0in" fo:line-height="94%" fo:margin-left="0.0256in">
        <style:tab-stops/>
      </style:paragraph-properties>
    </style:style>
    <style:style style:name="T1781" style:parent-style-name="DefaultParagraphFont" style:family="text">
      <style:text-properties fo:font-weight="bold" style:font-weight-asian="bold" fo:font-size="9pt" style:font-size-asian="9pt"/>
    </style:style>
    <style:style style:name="P1782" style:parent-style-name="Normal" style:family="paragraph">
      <style:paragraph-properties fo:text-align="center" fo:margin-bottom="0in" fo:margin-left="0.0347in">
        <style:tab-stops/>
      </style:paragraph-properties>
    </style:style>
    <style:style style:name="T1783" style:parent-style-name="DefaultParagraphFont" style:family="text">
      <style:text-properties fo:font-weight="bold" style:font-weight-asian="bold" fo:font-size="9pt" style:font-size-asian="9pt"/>
    </style:style>
    <style:style style:name="TableCell1784" style:family="table-cell">
      <style:table-cell-properties fo:border="0.0138in solid #000000" style:writing-mode="lr-tb" fo:padding-top="0.1in" fo:padding-left="0in" fo:padding-bottom="0in" fo:padding-right="0.0347in"/>
    </style:style>
    <style:style style:name="TableRow1785" style:family="table-row">
      <style:table-row-properties style:min-row-height="0.393in"/>
    </style:style>
    <style:style style:name="TableCell1786" style:family="table-cell">
      <style:table-cell-properties fo:border="0.0138in solid #000000" style:writing-mode="lr-tb" fo:padding-top="0.1in" fo:padding-left="0in" fo:padding-bottom="0in" fo:padding-right="0.0347in"/>
    </style:style>
    <style:style style:name="P1787" style:parent-style-name="Normal" style:family="paragraph">
      <style:paragraph-properties fo:text-align="center" fo:margin-bottom="0in" fo:margin-left="0.0326in">
        <style:tab-stops/>
      </style:paragraph-properties>
    </style:style>
    <style:style style:name="T1788" style:parent-style-name="DefaultParagraphFont" style:family="text">
      <style:text-properties fo:font-size="8pt" style:font-size-asian="8pt"/>
    </style:style>
    <style:style style:name="TableCell1789" style:family="table-cell">
      <style:table-cell-properties fo:border="0.0138in solid #000000" style:writing-mode="lr-tb" fo:padding-top="0.1in" fo:padding-left="0in" fo:padding-bottom="0in" fo:padding-right="0.0347in"/>
    </style:style>
    <style:style style:name="P1790" style:parent-style-name="Normal" style:family="paragraph">
      <style:paragraph-properties fo:margin-bottom="0in" fo:margin-left="0.0694in">
        <style:tab-stops/>
      </style:paragraph-properties>
    </style:style>
    <style:style style:name="T1791" style:parent-style-name="DefaultParagraphFont" style:family="text">
      <style:text-properties fo:font-size="8pt" style:font-size-asian="8pt"/>
    </style:style>
    <style:style style:name="TableCell1792" style:family="table-cell">
      <style:table-cell-properties fo:border="0.0138in solid #000000" style:writing-mode="lr-tb" fo:padding-top="0.1in" fo:padding-left="0in" fo:padding-bottom="0in" fo:padding-right="0.0347in"/>
    </style:style>
    <style:style style:name="P1793" style:parent-style-name="Normal" style:family="paragraph">
      <style:paragraph-properties fo:text-align="center" fo:margin-bottom="0in" fo:margin-left="0.0347in">
        <style:tab-stops/>
      </style:paragraph-properties>
    </style:style>
    <style:style style:name="T1794" style:parent-style-name="DefaultParagraphFont" style:family="text">
      <style:text-properties fo:font-size="8pt" style:font-size-asian="8pt"/>
    </style:style>
    <style:style style:name="TableCell1795" style:family="table-cell">
      <style:table-cell-properties fo:border="0.0138in solid #000000" style:writing-mode="lr-tb" fo:padding-top="0.1in" fo:padding-left="0in" fo:padding-bottom="0in" fo:padding-right="0.0347in"/>
    </style:style>
    <style:style style:name="P1796" style:parent-style-name="Normal" style:family="paragraph">
      <style:paragraph-properties fo:text-align="center" fo:margin-bottom="0in" fo:margin-left="0.0347in">
        <style:tab-stops/>
      </style:paragraph-properties>
    </style:style>
    <style:style style:name="T1797" style:parent-style-name="DefaultParagraphFont" style:family="text">
      <style:text-properties fo:font-size="8pt" style:font-size-asian="8pt"/>
    </style:style>
    <style:style style:name="TableCell1798" style:family="table-cell">
      <style:table-cell-properties fo:border="0.0138in solid #000000" style:writing-mode="lr-tb" fo:padding-top="0.1in" fo:padding-left="0in" fo:padding-bottom="0in" fo:padding-right="0.0347in"/>
    </style:style>
    <style:style style:name="P1799" style:parent-style-name="Normal" style:family="paragraph">
      <style:paragraph-properties fo:text-align="center" fo:margin-bottom="0in" fo:margin-left="0.0368in">
        <style:tab-stops/>
      </style:paragraph-properties>
    </style:style>
    <style:style style:name="T1800" style:parent-style-name="DefaultParagraphFont" style:family="text">
      <style:text-properties fo:font-size="8pt" style:font-size-asian="8pt"/>
    </style:style>
    <style:style style:name="TableRow1801" style:family="table-row">
      <style:table-row-properties style:min-row-height="0.3916in"/>
    </style:style>
    <style:style style:name="TableCell1802" style:family="table-cell">
      <style:table-cell-properties fo:border="0.0138in solid #000000" style:writing-mode="lr-tb" fo:padding-top="0.1in" fo:padding-left="0in" fo:padding-bottom="0in" fo:padding-right="0.0347in"/>
    </style:style>
    <style:style style:name="P1803" style:parent-style-name="Normal" style:family="paragraph">
      <style:paragraph-properties fo:text-align="center" fo:margin-bottom="0in" fo:margin-left="0.0326in">
        <style:tab-stops/>
      </style:paragraph-properties>
    </style:style>
    <style:style style:name="T1804" style:parent-style-name="DefaultParagraphFont" style:family="text">
      <style:text-properties fo:font-size="8pt" style:font-size-asian="8pt"/>
    </style:style>
    <style:style style:name="TableCell1805" style:family="table-cell">
      <style:table-cell-properties fo:border="0.0138in solid #000000" style:writing-mode="lr-tb" fo:padding-top="0.1in" fo:padding-left="0in" fo:padding-bottom="0in" fo:padding-right="0.0347in"/>
    </style:style>
    <style:style style:name="P1806" style:parent-style-name="Normal" style:family="paragraph">
      <style:paragraph-properties fo:margin-bottom="0in" fo:margin-left="0.0694in">
        <style:tab-stops/>
      </style:paragraph-properties>
    </style:style>
    <style:style style:name="T1807" style:parent-style-name="DefaultParagraphFont" style:family="text">
      <style:text-properties fo:font-size="8pt" style:font-size-asian="8pt"/>
    </style:style>
    <style:style style:name="TableCell1808" style:family="table-cell">
      <style:table-cell-properties fo:border="0.0138in solid #000000" style:writing-mode="lr-tb" fo:padding-top="0.1in" fo:padding-left="0in" fo:padding-bottom="0in" fo:padding-right="0.0347in"/>
    </style:style>
    <style:style style:name="P1809" style:parent-style-name="Normal" style:family="paragraph">
      <style:paragraph-properties fo:text-align="center" fo:margin-bottom="0in" fo:margin-left="0.0347in">
        <style:tab-stops/>
      </style:paragraph-properties>
    </style:style>
    <style:style style:name="T1810" style:parent-style-name="DefaultParagraphFont" style:family="text">
      <style:text-properties fo:font-size="8pt" style:font-size-asian="8pt"/>
    </style:style>
    <style:style style:name="TableCell1811" style:family="table-cell">
      <style:table-cell-properties fo:border="0.0138in solid #000000" style:writing-mode="lr-tb" fo:padding-top="0.1in" fo:padding-left="0in" fo:padding-bottom="0in" fo:padding-right="0.0347in"/>
    </style:style>
    <style:style style:name="P1812" style:parent-style-name="Normal" style:family="paragraph">
      <style:paragraph-properties fo:text-align="center" fo:margin-bottom="0in" fo:margin-left="0.0347in">
        <style:tab-stops/>
      </style:paragraph-properties>
    </style:style>
    <style:style style:name="T1813" style:parent-style-name="DefaultParagraphFont" style:family="text">
      <style:text-properties fo:font-size="8pt" style:font-size-asian="8pt"/>
    </style:style>
    <style:style style:name="TableCell1814" style:family="table-cell">
      <style:table-cell-properties fo:border="0.0138in solid #000000" style:writing-mode="lr-tb" fo:padding-top="0.1in" fo:padding-left="0in" fo:padding-bottom="0in" fo:padding-right="0.0347in"/>
    </style:style>
    <style:style style:name="P1815" style:parent-style-name="Normal" style:family="paragraph">
      <style:paragraph-properties fo:text-align="center" fo:margin-bottom="0in" fo:margin-left="0.0368in">
        <style:tab-stops/>
      </style:paragraph-properties>
    </style:style>
    <style:style style:name="T1816" style:parent-style-name="DefaultParagraphFont" style:family="text">
      <style:text-properties fo:font-size="8pt" style:font-size-asian="8pt"/>
    </style:style>
    <style:style style:name="TableRow1817" style:family="table-row">
      <style:table-row-properties style:min-row-height="0.5194in"/>
    </style:style>
    <style:style style:name="TableCell1818" style:family="table-cell">
      <style:table-cell-properties fo:border="0.0138in solid #000000" style:writing-mode="lr-tb" fo:padding-top="0.1in" fo:padding-left="0in" fo:padding-bottom="0in" fo:padding-right="0.0347in"/>
    </style:style>
    <style:style style:name="P1819" style:parent-style-name="Normal" style:family="paragraph">
      <style:paragraph-properties fo:text-align="center" fo:margin-bottom="0in" fo:margin-left="0.0326in">
        <style:tab-stops/>
      </style:paragraph-properties>
    </style:style>
    <style:style style:name="T1820" style:parent-style-name="DefaultParagraphFont" style:family="text">
      <style:text-properties fo:font-size="8pt" style:font-size-asian="8pt"/>
    </style:style>
    <style:style style:name="TableCell1821" style:family="table-cell">
      <style:table-cell-properties fo:border="0.0138in solid #000000" style:writing-mode="lr-tb" fo:padding-top="0.1in" fo:padding-left="0in" fo:padding-bottom="0in" fo:padding-right="0.0347in"/>
    </style:style>
    <style:style style:name="P1822" style:parent-style-name="Normal" style:family="paragraph">
      <style:paragraph-properties fo:margin-bottom="0in">
        <style:tab-stops>
          <style:tab-stop style:type="center" style:position="0.3131in"/>
          <style:tab-stop style:type="center" style:position="0.9631in"/>
          <style:tab-stop style:type="center" style:position="1.5979in"/>
          <style:tab-stop style:type="center" style:position="2.0229in"/>
          <style:tab-stop style:type="center" style:position="2.3423in"/>
        </style:tab-stops>
      </style:paragraph-properties>
    </style:style>
    <style:style style:name="T1823" style:parent-style-name="DefaultParagraphFont" style:family="text">
      <style:text-properties fo:font-size="8pt" style:font-size-asian="8pt"/>
    </style:style>
    <style:style style:name="T1824" style:parent-style-name="DefaultParagraphFont" style:family="text">
      <style:text-properties fo:font-size="8pt" style:font-size-asian="8pt"/>
    </style:style>
    <style:style style:name="T1825" style:parent-style-name="DefaultParagraphFont" style:family="text">
      <style:text-properties fo:font-size="8pt" style:font-size-asian="8pt"/>
    </style:style>
    <style:style style:name="T1826" style:parent-style-name="DefaultParagraphFont" style:family="text">
      <style:text-properties fo:font-size="8pt" style:font-size-asian="8pt"/>
    </style:style>
    <style:style style:name="T1827" style:parent-style-name="DefaultParagraphFont" style:family="text">
      <style:text-properties fo:font-size="8pt" style:font-size-asian="8pt"/>
    </style:style>
    <style:style style:name="P1828" style:parent-style-name="Normal" style:family="paragraph">
      <style:paragraph-properties fo:margin-bottom="0in" fo:margin-left="0.0694in">
        <style:tab-stops/>
      </style:paragraph-properties>
    </style:style>
    <style:style style:name="T1829" style:parent-style-name="DefaultParagraphFont" style:family="text">
      <style:text-properties fo:font-size="8pt" style:font-size-asian="8pt"/>
    </style:style>
    <style:style style:name="TableCell1830" style:family="table-cell">
      <style:table-cell-properties fo:border="0.0138in solid #000000" style:writing-mode="lr-tb" fo:padding-top="0.1in" fo:padding-left="0in" fo:padding-bottom="0in" fo:padding-right="0.0347in"/>
    </style:style>
    <style:style style:name="P1831" style:parent-style-name="Normal" style:family="paragraph">
      <style:paragraph-properties fo:text-align="center" fo:margin-bottom="0in" fo:margin-left="0.0347in">
        <style:tab-stops/>
      </style:paragraph-properties>
    </style:style>
    <style:style style:name="T1832" style:parent-style-name="DefaultParagraphFont" style:family="text">
      <style:text-properties fo:font-size="8pt" style:font-size-asian="8pt"/>
    </style:style>
    <style:style style:name="TableCell1833" style:family="table-cell">
      <style:table-cell-properties fo:border="0.0138in solid #000000" style:writing-mode="lr-tb" fo:padding-top="0.1in" fo:padding-left="0in" fo:padding-bottom="0in" fo:padding-right="0.0347in"/>
    </style:style>
    <style:style style:name="P1834" style:parent-style-name="Normal" style:family="paragraph">
      <style:paragraph-properties fo:text-align="center" fo:margin-bottom="0in" fo:margin-left="0.0347in">
        <style:tab-stops/>
      </style:paragraph-properties>
    </style:style>
    <style:style style:name="T1835" style:parent-style-name="DefaultParagraphFont" style:family="text">
      <style:text-properties fo:font-size="8pt" style:font-size-asian="8pt"/>
    </style:style>
    <style:style style:name="TableCell1836" style:family="table-cell">
      <style:table-cell-properties fo:border="0.0138in solid #000000" style:writing-mode="lr-tb" fo:padding-top="0.1in" fo:padding-left="0in" fo:padding-bottom="0in" fo:padding-right="0.0347in"/>
    </style:style>
    <style:style style:name="P1837" style:parent-style-name="Normal" style:family="paragraph">
      <style:paragraph-properties fo:text-align="center" fo:margin-bottom="0in" fo:margin-left="0.0368in">
        <style:tab-stops/>
      </style:paragraph-properties>
    </style:style>
    <style:style style:name="T1838" style:parent-style-name="DefaultParagraphFont" style:family="text">
      <style:text-properties fo:font-size="8pt" style:font-size-asian="8pt"/>
    </style:style>
    <style:style style:name="TableRow1839" style:family="table-row">
      <style:table-row-properties style:min-row-height="0.5194in"/>
    </style:style>
    <style:style style:name="TableCell1840" style:family="table-cell">
      <style:table-cell-properties fo:border="0.0138in solid #000000" style:writing-mode="lr-tb" fo:padding-top="0.1in" fo:padding-left="0in" fo:padding-bottom="0in" fo:padding-right="0.0347in"/>
    </style:style>
    <style:style style:name="P1841" style:parent-style-name="Normal" style:family="paragraph">
      <style:paragraph-properties fo:text-align="center" fo:margin-bottom="0in" fo:margin-left="0.0326in">
        <style:tab-stops/>
      </style:paragraph-properties>
    </style:style>
    <style:style style:name="T1842" style:parent-style-name="DefaultParagraphFont" style:family="text">
      <style:text-properties fo:font-size="8pt" style:font-size-asian="8pt"/>
    </style:style>
    <style:style style:name="TableCell1843" style:family="table-cell">
      <style:table-cell-properties fo:border="0.0138in solid #000000" style:writing-mode="lr-tb" fo:padding-top="0.1in" fo:padding-left="0in" fo:padding-bottom="0in" fo:padding-right="0.0347in"/>
    </style:style>
    <style:style style:name="P1844" style:parent-style-name="Normal" style:family="paragraph">
      <style:paragraph-properties fo:margin-bottom="0in" fo:margin-left="0.0694in">
        <style:tab-stops/>
      </style:paragraph-properties>
    </style:style>
    <style:style style:name="T1845" style:parent-style-name="DefaultParagraphFont" style:family="text">
      <style:text-properties fo:font-size="8pt" style:font-size-asian="8pt"/>
    </style:style>
    <style:style style:name="T1846" style:parent-style-name="DefaultParagraphFont" style:family="text">
      <style:text-properties fo:font-size="8pt" style:font-size-asian="8pt"/>
    </style:style>
    <style:style style:name="T1847" style:parent-style-name="DefaultParagraphFont" style:family="text">
      <style:text-properties fo:font-size="8pt" style:font-size-asian="8pt"/>
    </style:style>
    <style:style style:name="T1848" style:parent-style-name="DefaultParagraphFont" style:family="text">
      <style:text-properties fo:font-size="8pt" style:font-size-asian="8pt"/>
    </style:style>
    <style:style style:name="T1849" style:parent-style-name="DefaultParagraphFont" style:family="text">
      <style:text-properties fo:font-size="8pt" style:font-size-asian="8pt"/>
    </style:style>
    <style:style style:name="TableCell1850" style:family="table-cell">
      <style:table-cell-properties fo:border="0.0138in solid #000000" style:writing-mode="lr-tb" fo:padding-top="0.1in" fo:padding-left="0in" fo:padding-bottom="0in" fo:padding-right="0.0347in"/>
    </style:style>
    <style:style style:name="P1851" style:parent-style-name="Normal" style:family="paragraph">
      <style:paragraph-properties fo:text-align="center" fo:margin-bottom="0in" fo:margin-left="0.0347in">
        <style:tab-stops/>
      </style:paragraph-properties>
    </style:style>
    <style:style style:name="T1852" style:parent-style-name="DefaultParagraphFont" style:family="text">
      <style:text-properties fo:font-size="8pt" style:font-size-asian="8pt"/>
    </style:style>
    <style:style style:name="TableCell1853" style:family="table-cell">
      <style:table-cell-properties fo:border="0.0138in solid #000000" style:writing-mode="lr-tb" fo:padding-top="0.1in" fo:padding-left="0in" fo:padding-bottom="0in" fo:padding-right="0.0347in"/>
    </style:style>
    <style:style style:name="P1854" style:parent-style-name="Normal" style:family="paragraph">
      <style:paragraph-properties fo:text-align="center" fo:margin-bottom="0in" fo:margin-left="0.0347in">
        <style:tab-stops/>
      </style:paragraph-properties>
    </style:style>
    <style:style style:name="T1855" style:parent-style-name="DefaultParagraphFont" style:family="text">
      <style:text-properties fo:font-size="8pt" style:font-size-asian="8pt"/>
    </style:style>
    <style:style style:name="TableCell1856" style:family="table-cell">
      <style:table-cell-properties fo:border="0.0138in solid #000000" style:writing-mode="lr-tb" fo:padding-top="0.1in" fo:padding-left="0in" fo:padding-bottom="0in" fo:padding-right="0.0347in"/>
    </style:style>
    <style:style style:name="P1857" style:parent-style-name="Normal" style:family="paragraph">
      <style:paragraph-properties fo:text-align="center" fo:margin-bottom="0in" fo:margin-left="0.0368in">
        <style:tab-stops/>
      </style:paragraph-properties>
    </style:style>
    <style:style style:name="T1858" style:parent-style-name="DefaultParagraphFont" style:family="text">
      <style:text-properties fo:font-size="8pt" style:font-size-asian="8pt"/>
    </style:style>
    <style:style style:name="P1859" style:parent-style-name="Normal" style:family="paragraph">
      <style:paragraph-properties fo:margin-bottom="0in" fo:margin-left="-0.7875in" fo:margin-right="7.4805in">
        <style:tab-stops/>
      </style:paragraph-properties>
    </style:style>
    <style:style style:name="TableColumn1861" style:family="table-column">
      <style:table-column-properties style:column-width="0.6784in"/>
    </style:style>
    <style:style style:name="TableColumn1862" style:family="table-column">
      <style:table-column-properties style:column-width="2.5354in"/>
    </style:style>
    <style:style style:name="TableColumn1863" style:family="table-column">
      <style:table-column-properties style:column-width="0.8777in"/>
    </style:style>
    <style:style style:name="TableColumn1864" style:family="table-column">
      <style:table-column-properties style:column-width="1.768in"/>
    </style:style>
    <style:style style:name="TableColumn1865" style:family="table-column">
      <style:table-column-properties style:column-width="0.9687in"/>
    </style:style>
    <style:style style:name="Table1860" style:family="table">
      <style:table-properties style:width="6.8284in" fo:margin-left="0.002in" table:align="left"/>
    </style:style>
    <style:style style:name="TableRow1866" style:family="table-row">
      <style:table-row-properties style:min-row-height="0.3916in"/>
    </style:style>
    <style:style style:name="TableCell1867" style:family="table-cell">
      <style:table-cell-properties fo:border="0.0138in solid #000000" style:writing-mode="lr-tb" fo:padding-top="0.1in" fo:padding-left="0.0694in" fo:padding-bottom="0in" fo:padding-right="0.0381in"/>
    </style:style>
    <style:style style:name="P1868" style:parent-style-name="Normal" style:family="paragraph">
      <style:paragraph-properties fo:text-align="center" fo:margin-bottom="0in" fo:margin-right="0.0326in"/>
    </style:style>
    <style:style style:name="T1869" style:parent-style-name="DefaultParagraphFont" style:family="text">
      <style:text-properties fo:font-size="8pt" style:font-size-asian="8pt"/>
    </style:style>
    <style:style style:name="TableCell1870" style:family="table-cell">
      <style:table-cell-properties fo:border="0.0138in solid #000000" style:writing-mode="lr-tb" fo:padding-top="0.1in" fo:padding-left="0.0694in" fo:padding-bottom="0in" fo:padding-right="0.0381in"/>
    </style:style>
    <style:style style:name="P1871" style:parent-style-name="Normal" style:family="paragraph">
      <style:paragraph-properties fo:margin-bottom="0in"/>
    </style:style>
    <style:style style:name="T1872" style:parent-style-name="DefaultParagraphFont" style:family="text">
      <style:text-properties fo:font-size="8pt" style:font-size-asian="8pt"/>
    </style:style>
    <style:style style:name="TableCell1873" style:family="table-cell">
      <style:table-cell-properties fo:border="0.0138in solid #000000" style:writing-mode="lr-tb" fo:padding-top="0.1in" fo:padding-left="0.0694in" fo:padding-bottom="0in" fo:padding-right="0.0381in"/>
    </style:style>
    <style:style style:name="P1874" style:parent-style-name="Normal" style:family="paragraph">
      <style:paragraph-properties fo:text-align="center" fo:margin-bottom="0in" fo:margin-right="0.0305in"/>
    </style:style>
    <style:style style:name="T1875" style:parent-style-name="DefaultParagraphFont" style:family="text">
      <style:text-properties fo:font-size="8pt" style:font-size-asian="8pt"/>
    </style:style>
    <style:style style:name="TableCell1876" style:family="table-cell">
      <style:table-cell-properties fo:border="0.0138in solid #000000" style:writing-mode="lr-tb" fo:padding-top="0.1in" fo:padding-left="0.0694in" fo:padding-bottom="0in" fo:padding-right="0.0381in"/>
    </style:style>
    <style:style style:name="P1877" style:parent-style-name="Normal" style:family="paragraph">
      <style:paragraph-properties fo:text-align="center" fo:margin-bottom="0in" fo:margin-right="0.0312in"/>
    </style:style>
    <style:style style:name="T1878" style:parent-style-name="DefaultParagraphFont" style:family="text">
      <style:text-properties fo:font-size="8pt" style:font-size-asian="8pt"/>
    </style:style>
    <style:style style:name="TableCell1879" style:family="table-cell">
      <style:table-cell-properties fo:border="0.0138in solid #000000" style:writing-mode="lr-tb" fo:padding-top="0.1in" fo:padding-left="0.0694in" fo:padding-bottom="0in" fo:padding-right="0.0381in"/>
    </style:style>
    <style:style style:name="P1880" style:parent-style-name="Normal" style:family="paragraph">
      <style:paragraph-properties fo:text-align="center" fo:margin-bottom="0in" fo:margin-right="0.0291in"/>
    </style:style>
    <style:style style:name="T1881" style:parent-style-name="DefaultParagraphFont" style:family="text">
      <style:text-properties fo:font-size="8pt" style:font-size-asian="8pt"/>
    </style:style>
    <style:style style:name="TableRow1882" style:family="table-row">
      <style:table-row-properties style:min-row-height="0.3916in"/>
    </style:style>
    <style:style style:name="TableCell1883" style:family="table-cell">
      <style:table-cell-properties fo:border="0.0138in solid #000000" style:writing-mode="lr-tb" fo:padding-top="0.1in" fo:padding-left="0.0694in" fo:padding-bottom="0in" fo:padding-right="0.0381in"/>
    </style:style>
    <style:style style:name="P1884" style:parent-style-name="Normal" style:family="paragraph">
      <style:paragraph-properties fo:text-align="center" fo:margin-bottom="0in" fo:margin-right="0.0326in"/>
    </style:style>
    <style:style style:name="T1885" style:parent-style-name="DefaultParagraphFont" style:family="text">
      <style:text-properties fo:font-size="8pt" style:font-size-asian="8pt"/>
    </style:style>
    <style:style style:name="TableCell1886" style:family="table-cell">
      <style:table-cell-properties fo:border="0.0138in solid #000000" style:writing-mode="lr-tb" fo:padding-top="0.1in" fo:padding-left="0.0694in" fo:padding-bottom="0in" fo:padding-right="0.0381in"/>
    </style:style>
    <style:style style:name="P1887" style:parent-style-name="Normal" style:family="paragraph">
      <style:paragraph-properties fo:margin-bottom="0in"/>
    </style:style>
    <style:style style:name="T1888" style:parent-style-name="DefaultParagraphFont" style:family="text">
      <style:text-properties fo:font-size="8pt" style:font-size-asian="8pt"/>
    </style:style>
    <style:style style:name="TableCell1889" style:family="table-cell">
      <style:table-cell-properties fo:border="0.0138in solid #000000" style:writing-mode="lr-tb" fo:padding-top="0.1in" fo:padding-left="0.0694in" fo:padding-bottom="0in" fo:padding-right="0.0381in"/>
    </style:style>
    <style:style style:name="P1890" style:parent-style-name="Normal" style:family="paragraph">
      <style:paragraph-properties fo:text-align="center" fo:margin-bottom="0in" fo:margin-right="0.0305in"/>
    </style:style>
    <style:style style:name="T1891" style:parent-style-name="DefaultParagraphFont" style:family="text">
      <style:text-properties fo:font-size="8pt" style:font-size-asian="8pt"/>
    </style:style>
    <style:style style:name="TableCell1892" style:family="table-cell">
      <style:table-cell-properties fo:border="0.0138in solid #000000" style:writing-mode="lr-tb" fo:padding-top="0.1in" fo:padding-left="0.0694in" fo:padding-bottom="0in" fo:padding-right="0.0381in"/>
    </style:style>
    <style:style style:name="P1893" style:parent-style-name="Normal" style:family="paragraph">
      <style:paragraph-properties fo:text-align="center" fo:margin-bottom="0in" fo:margin-right="0.0312in"/>
    </style:style>
    <style:style style:name="T1894" style:parent-style-name="DefaultParagraphFont" style:family="text">
      <style:text-properties fo:font-size="8pt" style:font-size-asian="8pt"/>
    </style:style>
    <style:style style:name="TableCell1895" style:family="table-cell">
      <style:table-cell-properties fo:border="0.0138in solid #000000" style:writing-mode="lr-tb" fo:padding-top="0.1in" fo:padding-left="0.0694in" fo:padding-bottom="0in" fo:padding-right="0.0381in"/>
    </style:style>
    <style:style style:name="P1896" style:parent-style-name="Normal" style:family="paragraph">
      <style:paragraph-properties fo:text-align="center" fo:margin-bottom="0in" fo:margin-right="0.0291in"/>
    </style:style>
    <style:style style:name="T1897" style:parent-style-name="DefaultParagraphFont" style:family="text">
      <style:text-properties fo:font-size="8pt" style:font-size-asian="8pt"/>
    </style:style>
    <style:style style:name="TableRow1898" style:family="table-row">
      <style:table-row-properties style:min-row-height="0.5208in"/>
    </style:style>
    <style:style style:name="TableCell1899" style:family="table-cell">
      <style:table-cell-properties fo:border="0.0138in solid #000000" style:writing-mode="lr-tb" fo:padding-top="0.1in" fo:padding-left="0.0694in" fo:padding-bottom="0in" fo:padding-right="0.0381in"/>
    </style:style>
    <style:style style:name="P1900" style:parent-style-name="Normal" style:family="paragraph">
      <style:paragraph-properties fo:text-align="center" fo:margin-bottom="0in" fo:margin-right="0.0326in"/>
    </style:style>
    <style:style style:name="T1901" style:parent-style-name="DefaultParagraphFont" style:family="text">
      <style:text-properties fo:font-size="8pt" style:font-size-asian="8pt"/>
    </style:style>
    <style:style style:name="TableCell1902" style:family="table-cell">
      <style:table-cell-properties fo:border="0.0138in solid #000000" style:writing-mode="lr-tb" fo:padding-top="0.1in" fo:padding-left="0.0694in" fo:padding-bottom="0in" fo:padding-right="0.0381in"/>
    </style:style>
    <style:style style:name="P1903" style:parent-style-name="Normal" style:family="paragraph">
      <style:paragraph-properties fo:text-align="justify" fo:margin-bottom="0in"/>
    </style:style>
    <style:style style:name="T1904" style:parent-style-name="DefaultParagraphFont" style:family="text">
      <style:text-properties fo:font-size="8pt" style:font-size-asian="8pt"/>
    </style:style>
    <style:style style:name="TableCell1905" style:family="table-cell">
      <style:table-cell-properties fo:border="0.0138in solid #000000" style:writing-mode="lr-tb" fo:padding-top="0.1in" fo:padding-left="0.0694in" fo:padding-bottom="0in" fo:padding-right="0.0381in"/>
    </style:style>
    <style:style style:name="P1906" style:parent-style-name="Normal" style:family="paragraph">
      <style:paragraph-properties fo:text-align="center" fo:margin-bottom="0in" fo:margin-right="0.0305in"/>
    </style:style>
    <style:style style:name="T1907" style:parent-style-name="DefaultParagraphFont" style:family="text">
      <style:text-properties fo:font-size="8pt" style:font-size-asian="8pt"/>
    </style:style>
    <style:style style:name="TableCell1908" style:family="table-cell">
      <style:table-cell-properties fo:border="0.0138in solid #000000" style:writing-mode="lr-tb" fo:padding-top="0.1in" fo:padding-left="0.0694in" fo:padding-bottom="0in" fo:padding-right="0.0381in"/>
    </style:style>
    <style:style style:name="P1909" style:parent-style-name="Normal" style:family="paragraph">
      <style:paragraph-properties fo:text-align="center" fo:margin-bottom="0in" fo:margin-right="0.0312in"/>
    </style:style>
    <style:style style:name="T1910" style:parent-style-name="DefaultParagraphFont" style:family="text">
      <style:text-properties fo:font-size="8pt" style:font-size-asian="8pt"/>
    </style:style>
    <style:style style:name="TableCell1911" style:family="table-cell">
      <style:table-cell-properties fo:border="0.0138in solid #000000" style:writing-mode="lr-tb" fo:padding-top="0.1in" fo:padding-left="0.0694in" fo:padding-bottom="0in" fo:padding-right="0.0381in"/>
    </style:style>
    <style:style style:name="P1912" style:parent-style-name="Normal" style:family="paragraph">
      <style:paragraph-properties fo:text-align="center" fo:margin-bottom="0in" fo:margin-right="0.0291in"/>
    </style:style>
    <style:style style:name="T1913" style:parent-style-name="DefaultParagraphFont" style:family="text">
      <style:text-properties fo:font-size="8pt" style:font-size-asian="8pt"/>
    </style:style>
    <style:style style:name="TableRow1914" style:family="table-row">
      <style:table-row-properties style:min-row-height="0.6916in"/>
    </style:style>
    <style:style style:name="TableCell1915" style:family="table-cell">
      <style:table-cell-properties fo:border="0.0138in solid #000000" style:writing-mode="lr-tb" fo:padding-top="0.1in" fo:padding-left="0.0694in" fo:padding-bottom="0in" fo:padding-right="0.0381in"/>
    </style:style>
    <style:style style:name="P1916" style:parent-style-name="Normal" style:family="paragraph">
      <style:paragraph-properties fo:text-align="center" fo:margin-bottom="0in" fo:margin-right="0.0326in"/>
    </style:style>
    <style:style style:name="T1917" style:parent-style-name="DefaultParagraphFont" style:family="text">
      <style:text-properties fo:font-weight="bold" style:font-weight-asian="bold" fo:font-size="9pt" style:font-size-asian="9pt"/>
    </style:style>
    <style:style style:name="TableCell1918" style:family="table-cell">
      <style:table-cell-properties fo:border="0.0138in solid #000000" style:writing-mode="lr-tb" fo:padding-top="0.1in" fo:padding-left="0.0694in" fo:padding-bottom="0in" fo:padding-right="0.0381in"/>
    </style:style>
    <style:style style:name="P1919" style:parent-style-name="Normal" style:family="paragraph">
      <style:paragraph-properties fo:margin-bottom="0in"/>
    </style:style>
    <style:style style:name="T1920" style:parent-style-name="DefaultParagraphFont" style:family="text">
      <style:text-properties fo:font-weight="bold" style:font-weight-asian="bold" fo:font-size="9pt" style:font-size-asian="9pt"/>
    </style:style>
    <style:style style:name="TableCell1921" style:family="table-cell">
      <style:table-cell-properties fo:border="0.0138in solid #000000" style:writing-mode="lr-tb" fo:padding-top="0.1in" fo:padding-left="0.0694in" fo:padding-bottom="0in" fo:padding-right="0.0381in"/>
    </style:style>
    <style:style style:name="P1922" style:parent-style-name="Normal" style:family="paragraph">
      <style:paragraph-properties fo:text-align="center" fo:margin-bottom="0in" fo:margin-right="0.0312in"/>
    </style:style>
    <style:style style:name="T1923" style:parent-style-name="DefaultParagraphFont" style:family="text">
      <style:text-properties fo:font-weight="bold" style:font-weight-asian="bold" fo:font-size="9pt" style:font-size-asian="9pt"/>
    </style:style>
    <style:style style:name="TableCell1924" style:family="table-cell">
      <style:table-cell-properties fo:border="0.0138in solid #000000" style:writing-mode="lr-tb" fo:padding-top="0.1in" fo:padding-left="0.0694in" fo:padding-bottom="0in" fo:padding-right="0.0381in"/>
    </style:style>
    <style:style style:name="P1925" style:parent-style-name="Normal" style:family="paragraph">
      <style:paragraph-properties fo:text-align="center" fo:margin-bottom="0in" fo:line-height="94%"/>
    </style:style>
    <style:style style:name="T1926" style:parent-style-name="DefaultParagraphFont" style:family="text">
      <style:text-properties fo:font-weight="bold" style:font-weight-asian="bold" fo:font-size="9pt" style:font-size-asian="9pt"/>
    </style:style>
    <style:style style:name="P1927" style:parent-style-name="Normal" style:family="paragraph">
      <style:paragraph-properties fo:text-align="center" fo:margin-bottom="0in" fo:margin-right="0.0305in"/>
    </style:style>
    <style:style style:name="T1928" style:parent-style-name="DefaultParagraphFont" style:family="text">
      <style:text-properties fo:font-weight="bold" style:font-weight-asian="bold" fo:font-size="9pt" style:font-size-asian="9pt"/>
    </style:style>
    <style:style style:name="TableCell1929" style:family="table-cell">
      <style:table-cell-properties fo:border="0.0138in solid #000000" style:writing-mode="lr-tb" fo:padding-top="0.1in" fo:padding-left="0.0694in" fo:padding-bottom="0in" fo:padding-right="0.0381in"/>
    </style:style>
    <style:style style:name="TableRow1930" style:family="table-row">
      <style:table-row-properties style:min-row-height="0.6486in"/>
    </style:style>
    <style:style style:name="TableCell1931" style:family="table-cell">
      <style:table-cell-properties fo:border="0.0138in solid #000000" style:writing-mode="lr-tb" fo:padding-top="0.1in" fo:padding-left="0.0694in" fo:padding-bottom="0in" fo:padding-right="0.0381in"/>
    </style:style>
    <style:style style:name="P1932" style:parent-style-name="Normal" style:family="paragraph">
      <style:paragraph-properties fo:text-align="center" fo:margin-bottom="0in" fo:margin-right="0.0326in"/>
    </style:style>
    <style:style style:name="T1933" style:parent-style-name="DefaultParagraphFont" style:family="text">
      <style:text-properties fo:font-size="8pt" style:font-size-asian="8pt"/>
    </style:style>
    <style:style style:name="TableCell1934" style:family="table-cell">
      <style:table-cell-properties fo:border="0.0138in solid #000000" style:writing-mode="lr-tb" fo:padding-top="0.1in" fo:padding-left="0.0694in" fo:padding-bottom="0in" fo:padding-right="0.0381in"/>
    </style:style>
    <style:style style:name="P1935" style:parent-style-name="Normal" style:family="paragraph">
      <style:paragraph-properties fo:text-align="justify" fo:margin-bottom="0in" fo:margin-right="0.0305in"/>
    </style:style>
    <style:style style:name="T1936" style:parent-style-name="DefaultParagraphFont" style:family="text">
      <style:text-properties fo:font-size="8pt" style:font-size-asian="8pt"/>
    </style:style>
    <style:style style:name="TableCell1937" style:family="table-cell">
      <style:table-cell-properties fo:border="0.0138in solid #000000" style:writing-mode="lr-tb" fo:padding-top="0.1in" fo:padding-left="0.0694in" fo:padding-bottom="0in" fo:padding-right="0.0381in"/>
    </style:style>
    <style:style style:name="P1938" style:parent-style-name="Normal" style:family="paragraph">
      <style:paragraph-properties fo:text-align="center" fo:margin-bottom="0in" fo:margin-right="0.0305in"/>
    </style:style>
    <style:style style:name="T1939" style:parent-style-name="DefaultParagraphFont" style:family="text">
      <style:text-properties fo:font-size="8pt" style:font-size-asian="8pt"/>
    </style:style>
    <style:style style:name="TableCell1940" style:family="table-cell">
      <style:table-cell-properties fo:border="0.0138in solid #000000" style:writing-mode="lr-tb" fo:padding-top="0.1in" fo:padding-left="0.0694in" fo:padding-bottom="0in" fo:padding-right="0.0381in"/>
    </style:style>
    <style:style style:name="P1941" style:parent-style-name="Normal" style:family="paragraph">
      <style:paragraph-properties fo:text-align="center" fo:margin-bottom="0in" fo:margin-right="0.0312in"/>
    </style:style>
    <style:style style:name="T1942" style:parent-style-name="DefaultParagraphFont" style:family="text">
      <style:text-properties fo:font-size="8pt" style:font-size-asian="8pt"/>
    </style:style>
    <style:style style:name="TableCell1943" style:family="table-cell">
      <style:table-cell-properties fo:border="0.0138in solid #000000" style:writing-mode="lr-tb" fo:padding-top="0.1in" fo:padding-left="0.0694in" fo:padding-bottom="0in" fo:padding-right="0.0381in"/>
    </style:style>
    <style:style style:name="P1944" style:parent-style-name="Normal" style:family="paragraph">
      <style:paragraph-properties fo:text-align="center" fo:margin-bottom="0in" fo:margin-right="0.0291in"/>
    </style:style>
    <style:style style:name="T1945" style:parent-style-name="DefaultParagraphFont" style:family="text">
      <style:text-properties fo:font-size="8pt" style:font-size-asian="8pt"/>
    </style:style>
    <style:style style:name="TableRow1946" style:family="table-row">
      <style:table-row-properties style:min-row-height="0.6472in"/>
    </style:style>
    <style:style style:name="TableCell1947" style:family="table-cell">
      <style:table-cell-properties fo:border="0.0138in solid #000000" style:writing-mode="lr-tb" fo:padding-top="0.1in" fo:padding-left="0.0694in" fo:padding-bottom="0in" fo:padding-right="0.0381in"/>
    </style:style>
    <style:style style:name="P1948" style:parent-style-name="Normal" style:family="paragraph">
      <style:paragraph-properties fo:text-align="center" fo:margin-bottom="0in" fo:margin-right="0.0326in"/>
    </style:style>
    <style:style style:name="T1949" style:parent-style-name="DefaultParagraphFont" style:family="text">
      <style:text-properties fo:font-size="8pt" style:font-size-asian="8pt"/>
    </style:style>
    <style:style style:name="TableCell1950" style:family="table-cell">
      <style:table-cell-properties fo:border="0.0138in solid #000000" style:writing-mode="lr-tb" fo:padding-top="0.1in" fo:padding-left="0.0694in" fo:padding-bottom="0in" fo:padding-right="0.0381in"/>
    </style:style>
    <style:style style:name="P1951" style:parent-style-name="Normal" style:family="paragraph">
      <style:paragraph-properties fo:text-align="justify" fo:margin-bottom="0in" fo:margin-right="0.0305in"/>
    </style:style>
    <style:style style:name="T1952" style:parent-style-name="DefaultParagraphFont" style:family="text">
      <style:text-properties fo:font-size="8pt" style:font-size-asian="8pt"/>
    </style:style>
    <style:style style:name="TableCell1953" style:family="table-cell">
      <style:table-cell-properties fo:border="0.0138in solid #000000" style:writing-mode="lr-tb" fo:padding-top="0.1in" fo:padding-left="0.0694in" fo:padding-bottom="0in" fo:padding-right="0.0381in"/>
    </style:style>
    <style:style style:name="P1954" style:parent-style-name="Normal" style:family="paragraph">
      <style:paragraph-properties fo:text-align="center" fo:margin-bottom="0in" fo:margin-right="0.0305in"/>
    </style:style>
    <style:style style:name="T1955" style:parent-style-name="DefaultParagraphFont" style:family="text">
      <style:text-properties fo:font-size="8pt" style:font-size-asian="8pt"/>
    </style:style>
    <style:style style:name="TableCell1956" style:family="table-cell">
      <style:table-cell-properties fo:border="0.0138in solid #000000" style:writing-mode="lr-tb" fo:padding-top="0.1in" fo:padding-left="0.0694in" fo:padding-bottom="0in" fo:padding-right="0.0381in"/>
    </style:style>
    <style:style style:name="P1957" style:parent-style-name="Normal" style:family="paragraph">
      <style:paragraph-properties fo:text-align="center" fo:margin-bottom="0in" fo:margin-right="0.0312in"/>
    </style:style>
    <style:style style:name="T1958" style:parent-style-name="DefaultParagraphFont" style:family="text">
      <style:text-properties fo:font-size="8pt" style:font-size-asian="8pt"/>
    </style:style>
    <style:style style:name="TableCell1959" style:family="table-cell">
      <style:table-cell-properties fo:border="0.0138in solid #000000" style:writing-mode="lr-tb" fo:padding-top="0.1in" fo:padding-left="0.0694in" fo:padding-bottom="0in" fo:padding-right="0.0381in"/>
    </style:style>
    <style:style style:name="P1960" style:parent-style-name="Normal" style:family="paragraph">
      <style:paragraph-properties fo:text-align="center" fo:margin-bottom="0in" fo:margin-right="0.0291in"/>
    </style:style>
    <style:style style:name="T1961" style:parent-style-name="DefaultParagraphFont" style:family="text">
      <style:text-properties fo:font-size="8pt" style:font-size-asian="8pt"/>
    </style:style>
    <style:style style:name="TableRow1962" style:family="table-row">
      <style:table-row-properties style:min-row-height="0.6472in"/>
    </style:style>
    <style:style style:name="TableCell1963" style:family="table-cell">
      <style:table-cell-properties fo:border="0.0138in solid #000000" style:writing-mode="lr-tb" fo:padding-top="0.1in" fo:padding-left="0.0694in" fo:padding-bottom="0in" fo:padding-right="0.0381in"/>
    </style:style>
    <style:style style:name="P1964" style:parent-style-name="Normal" style:family="paragraph">
      <style:paragraph-properties fo:text-align="center" fo:margin-bottom="0in" fo:margin-right="0.0326in"/>
    </style:style>
    <style:style style:name="T1965" style:parent-style-name="DefaultParagraphFont" style:family="text">
      <style:text-properties fo:font-size="8pt" style:font-size-asian="8pt"/>
    </style:style>
    <style:style style:name="TableCell1966" style:family="table-cell">
      <style:table-cell-properties fo:border="0.0138in solid #000000" style:writing-mode="lr-tb" fo:padding-top="0.1in" fo:padding-left="0.0694in" fo:padding-bottom="0in" fo:padding-right="0.0381in"/>
    </style:style>
    <style:style style:name="P1967" style:parent-style-name="Normal" style:family="paragraph">
      <style:paragraph-properties fo:text-align="justify" fo:margin-bottom="0in" fo:margin-right="0.0305in"/>
    </style:style>
    <style:style style:name="T1968" style:parent-style-name="DefaultParagraphFont" style:family="text">
      <style:text-properties fo:font-size="8pt" style:font-size-asian="8pt"/>
    </style:style>
    <style:style style:name="TableCell1969" style:family="table-cell">
      <style:table-cell-properties fo:border="0.0138in solid #000000" style:writing-mode="lr-tb" fo:padding-top="0.1in" fo:padding-left="0.0694in" fo:padding-bottom="0in" fo:padding-right="0.0381in"/>
    </style:style>
    <style:style style:name="P1970" style:parent-style-name="Normal" style:family="paragraph">
      <style:paragraph-properties fo:text-align="center" fo:margin-bottom="0in" fo:margin-right="0.0305in"/>
    </style:style>
    <style:style style:name="T1971" style:parent-style-name="DefaultParagraphFont" style:family="text">
      <style:text-properties fo:font-size="8pt" style:font-size-asian="8pt"/>
    </style:style>
    <style:style style:name="TableCell1972" style:family="table-cell">
      <style:table-cell-properties fo:border="0.0138in solid #000000" style:writing-mode="lr-tb" fo:padding-top="0.1in" fo:padding-left="0.0694in" fo:padding-bottom="0in" fo:padding-right="0.0381in"/>
    </style:style>
    <style:style style:name="P1973" style:parent-style-name="Normal" style:family="paragraph">
      <style:paragraph-properties fo:text-align="center" fo:margin-bottom="0in" fo:margin-right="0.0312in"/>
    </style:style>
    <style:style style:name="T1974" style:parent-style-name="DefaultParagraphFont" style:family="text">
      <style:text-properties fo:font-size="8pt" style:font-size-asian="8pt"/>
    </style:style>
    <style:style style:name="TableCell1975" style:family="table-cell">
      <style:table-cell-properties fo:border="0.0138in solid #000000" style:writing-mode="lr-tb" fo:padding-top="0.1in" fo:padding-left="0.0694in" fo:padding-bottom="0in" fo:padding-right="0.0381in"/>
    </style:style>
    <style:style style:name="P1976" style:parent-style-name="Normal" style:family="paragraph">
      <style:paragraph-properties fo:text-align="center" fo:margin-bottom="0in" fo:margin-right="0.0291in"/>
    </style:style>
    <style:style style:name="T1977" style:parent-style-name="DefaultParagraphFont" style:family="text">
      <style:text-properties fo:font-size="8pt" style:font-size-asian="8pt"/>
    </style:style>
    <style:style style:name="TableRow1978" style:family="table-row">
      <style:table-row-properties style:min-row-height="0.6472in"/>
    </style:style>
    <style:style style:name="TableCell1979" style:family="table-cell">
      <style:table-cell-properties fo:border="0.0138in solid #000000" style:writing-mode="lr-tb" fo:padding-top="0.1in" fo:padding-left="0.0694in" fo:padding-bottom="0in" fo:padding-right="0.0381in"/>
    </style:style>
    <style:style style:name="P1980" style:parent-style-name="Normal" style:family="paragraph">
      <style:paragraph-properties fo:text-align="center" fo:margin-bottom="0in" fo:margin-right="0.0326in"/>
    </style:style>
    <style:style style:name="T1981" style:parent-style-name="DefaultParagraphFont" style:family="text">
      <style:text-properties fo:font-size="8pt" style:font-size-asian="8pt"/>
    </style:style>
    <style:style style:name="TableCell1982" style:family="table-cell">
      <style:table-cell-properties fo:border="0.0138in solid #000000" style:writing-mode="lr-tb" fo:padding-top="0.1in" fo:padding-left="0.0694in" fo:padding-bottom="0in" fo:padding-right="0.0381in"/>
    </style:style>
    <style:style style:name="P1983" style:parent-style-name="Normal" style:family="paragraph">
      <style:paragraph-properties fo:text-align="justify" fo:margin-bottom="0in" fo:margin-right="0.0312in"/>
    </style:style>
    <style:style style:name="T1984" style:parent-style-name="DefaultParagraphFont" style:family="text">
      <style:text-properties fo:font-size="8pt" style:font-size-asian="8pt"/>
    </style:style>
    <style:style style:name="TableCell1985" style:family="table-cell">
      <style:table-cell-properties fo:border="0.0138in solid #000000" style:writing-mode="lr-tb" fo:padding-top="0.1in" fo:padding-left="0.0694in" fo:padding-bottom="0in" fo:padding-right="0.0381in"/>
    </style:style>
    <style:style style:name="P1986" style:parent-style-name="Normal" style:family="paragraph">
      <style:paragraph-properties fo:text-align="center" fo:margin-bottom="0in" fo:margin-right="0.0305in"/>
    </style:style>
    <style:style style:name="T1987" style:parent-style-name="DefaultParagraphFont" style:family="text">
      <style:text-properties fo:font-size="8pt" style:font-size-asian="8pt"/>
    </style:style>
    <style:style style:name="TableCell1988" style:family="table-cell">
      <style:table-cell-properties fo:border="0.0138in solid #000000" style:writing-mode="lr-tb" fo:padding-top="0.1in" fo:padding-left="0.0694in" fo:padding-bottom="0in" fo:padding-right="0.0381in"/>
    </style:style>
    <style:style style:name="P1989" style:parent-style-name="Normal" style:family="paragraph">
      <style:paragraph-properties fo:text-align="center" fo:margin-bottom="0in" fo:margin-right="0.0312in"/>
    </style:style>
    <style:style style:name="T1990" style:parent-style-name="DefaultParagraphFont" style:family="text">
      <style:text-properties fo:font-size="8pt" style:font-size-asian="8pt"/>
    </style:style>
    <style:style style:name="TableCell1991" style:family="table-cell">
      <style:table-cell-properties fo:border="0.0138in solid #000000" style:writing-mode="lr-tb" fo:padding-top="0.1in" fo:padding-left="0.0694in" fo:padding-bottom="0in" fo:padding-right="0.0381in"/>
    </style:style>
    <style:style style:name="P1992" style:parent-style-name="Normal" style:family="paragraph">
      <style:paragraph-properties fo:text-align="center" fo:margin-bottom="0in" fo:margin-right="0.0291in"/>
    </style:style>
    <style:style style:name="T1993" style:parent-style-name="DefaultParagraphFont" style:family="text">
      <style:text-properties fo:font-size="8pt" style:font-size-asian="8pt"/>
    </style:style>
    <style:style style:name="TableRow1994" style:family="table-row">
      <style:table-row-properties style:min-row-height="0.5208in"/>
    </style:style>
    <style:style style:name="TableCell1995" style:family="table-cell">
      <style:table-cell-properties fo:border="0.0138in solid #000000" style:writing-mode="lr-tb" fo:padding-top="0.1in" fo:padding-left="0.0694in" fo:padding-bottom="0in" fo:padding-right="0.0381in"/>
    </style:style>
    <style:style style:name="P1996" style:parent-style-name="Normal" style:family="paragraph">
      <style:paragraph-properties fo:text-align="center" fo:margin-bottom="0in" fo:margin-right="0.0326in"/>
    </style:style>
    <style:style style:name="T1997" style:parent-style-name="DefaultParagraphFont" style:family="text">
      <style:text-properties fo:font-size="8pt" style:font-size-asian="8pt"/>
    </style:style>
    <style:style style:name="TableCell1998" style:family="table-cell">
      <style:table-cell-properties fo:border="0.0138in solid #000000" style:writing-mode="lr-tb" fo:padding-top="0.1in" fo:padding-left="0.0694in" fo:padding-bottom="0in" fo:padding-right="0.0381in"/>
    </style:style>
    <style:style style:name="P1999" style:parent-style-name="Normal" style:family="paragraph">
      <style:paragraph-properties fo:text-align="justify" fo:margin-bottom="0in"/>
    </style:style>
    <style:style style:name="T2000" style:parent-style-name="DefaultParagraphFont" style:family="text">
      <style:text-properties fo:font-size="8pt" style:font-size-asian="8pt"/>
    </style:style>
    <style:style style:name="TableCell2001" style:family="table-cell">
      <style:table-cell-properties fo:border="0.0138in solid #000000" style:writing-mode="lr-tb" fo:padding-top="0.1in" fo:padding-left="0.0694in" fo:padding-bottom="0in" fo:padding-right="0.0381in"/>
    </style:style>
    <style:style style:name="P2002" style:parent-style-name="Normal" style:family="paragraph">
      <style:paragraph-properties fo:text-align="center" fo:margin-bottom="0in" fo:margin-right="0.0305in"/>
    </style:style>
    <style:style style:name="T2003" style:parent-style-name="DefaultParagraphFont" style:family="text">
      <style:text-properties fo:font-size="8pt" style:font-size-asian="8pt"/>
    </style:style>
    <style:style style:name="TableCell2004" style:family="table-cell">
      <style:table-cell-properties fo:border="0.0138in solid #000000" style:writing-mode="lr-tb" fo:padding-top="0.1in" fo:padding-left="0.0694in" fo:padding-bottom="0in" fo:padding-right="0.0381in"/>
    </style:style>
    <style:style style:name="P2005" style:parent-style-name="Normal" style:family="paragraph">
      <style:paragraph-properties fo:text-align="center" fo:margin-bottom="0in" fo:margin-right="0.0312in"/>
    </style:style>
    <style:style style:name="T2006" style:parent-style-name="DefaultParagraphFont" style:family="text">
      <style:text-properties fo:font-size="8pt" style:font-size-asian="8pt"/>
    </style:style>
    <style:style style:name="TableCell2007" style:family="table-cell">
      <style:table-cell-properties fo:border="0.0138in solid #000000" style:writing-mode="lr-tb" fo:padding-top="0.1in" fo:padding-left="0.0694in" fo:padding-bottom="0in" fo:padding-right="0.0381in"/>
    </style:style>
    <style:style style:name="P2008" style:parent-style-name="Normal" style:family="paragraph">
      <style:paragraph-properties fo:text-align="center" fo:margin-bottom="0in" fo:margin-right="0.0291in"/>
    </style:style>
    <style:style style:name="T2009" style:parent-style-name="DefaultParagraphFont" style:family="text">
      <style:text-properties fo:font-size="8pt" style:font-size-asian="8pt"/>
    </style:style>
    <style:style style:name="TableRow2010" style:family="table-row">
      <style:table-row-properties style:min-row-height="0.6916in"/>
    </style:style>
    <style:style style:name="TableCell2011" style:family="table-cell">
      <style:table-cell-properties fo:border="0.0138in solid #000000" style:writing-mode="lr-tb" fo:padding-top="0.1in" fo:padding-left="0.0694in" fo:padding-bottom="0in" fo:padding-right="0.0381in"/>
    </style:style>
    <style:style style:name="P2012" style:parent-style-name="Normal" style:family="paragraph">
      <style:paragraph-properties fo:text-align="center" fo:margin-bottom="0in" fo:margin-right="0.0326in"/>
    </style:style>
    <style:style style:name="T2013" style:parent-style-name="DefaultParagraphFont" style:family="text">
      <style:text-properties fo:font-weight="bold" style:font-weight-asian="bold" fo:font-size="9pt" style:font-size-asian="9pt"/>
    </style:style>
    <style:style style:name="TableCell2014" style:family="table-cell">
      <style:table-cell-properties fo:border="0.0138in solid #000000" style:writing-mode="lr-tb" fo:padding-top="0.1in" fo:padding-left="0.0694in" fo:padding-bottom="0in" fo:padding-right="0.0381in"/>
    </style:style>
    <style:style style:name="P2015" style:parent-style-name="Normal" style:family="paragraph">
      <style:paragraph-properties fo:margin-bottom="0in"/>
    </style:style>
    <style:style style:name="T2016" style:parent-style-name="DefaultParagraphFont" style:family="text">
      <style:text-properties fo:font-weight="bold" style:font-weight-asian="bold" fo:font-size="9pt" style:font-size-asian="9pt"/>
    </style:style>
    <style:style style:name="TableCell2017" style:family="table-cell">
      <style:table-cell-properties fo:border="0.0138in solid #000000" style:writing-mode="lr-tb" fo:padding-top="0.1in" fo:padding-left="0.0694in" fo:padding-bottom="0in" fo:padding-right="0.0381in"/>
    </style:style>
    <style:style style:name="P2018" style:parent-style-name="Normal" style:family="paragraph">
      <style:paragraph-properties fo:text-align="center" fo:margin-bottom="0in" fo:margin-right="0.0312in"/>
    </style:style>
    <style:style style:name="T2019" style:parent-style-name="DefaultParagraphFont" style:family="text">
      <style:text-properties fo:font-weight="bold" style:font-weight-asian="bold" fo:font-size="9pt" style:font-size-asian="9pt"/>
    </style:style>
    <style:style style:name="TableCell2020" style:family="table-cell">
      <style:table-cell-properties fo:border="0.0138in solid #000000" style:writing-mode="lr-tb" fo:padding-top="0.1in" fo:padding-left="0.0694in" fo:padding-bottom="0in" fo:padding-right="0.0381in"/>
    </style:style>
    <style:style style:name="P2021" style:parent-style-name="Normal" style:family="paragraph">
      <style:paragraph-properties fo:text-align="center" fo:margin-bottom="0in" fo:line-height="94%"/>
    </style:style>
    <style:style style:name="T2022" style:parent-style-name="DefaultParagraphFont" style:family="text">
      <style:text-properties fo:font-weight="bold" style:font-weight-asian="bold" fo:font-size="9pt" style:font-size-asian="9pt"/>
    </style:style>
    <style:style style:name="P2023" style:parent-style-name="Normal" style:family="paragraph">
      <style:paragraph-properties fo:text-align="center" fo:margin-bottom="0in" fo:margin-right="0.0305in"/>
    </style:style>
    <style:style style:name="T2024" style:parent-style-name="DefaultParagraphFont" style:family="text">
      <style:text-properties fo:font-weight="bold" style:font-weight-asian="bold" fo:font-size="9pt" style:font-size-asian="9pt"/>
    </style:style>
    <style:style style:name="TableCell2025" style:family="table-cell">
      <style:table-cell-properties fo:border="0.0138in solid #000000" style:writing-mode="lr-tb" fo:padding-top="0.1in" fo:padding-left="0.0694in" fo:padding-bottom="0in" fo:padding-right="0.0381in"/>
    </style:style>
    <style:style style:name="TableRow2026" style:family="table-row">
      <style:table-row-properties style:min-row-height="0.5208in"/>
    </style:style>
    <style:style style:name="TableCell2027" style:family="table-cell">
      <style:table-cell-properties fo:border="0.0138in solid #000000" style:writing-mode="lr-tb" fo:padding-top="0.1in" fo:padding-left="0.0694in" fo:padding-bottom="0in" fo:padding-right="0.0381in"/>
    </style:style>
    <style:style style:name="P2028" style:parent-style-name="Normal" style:family="paragraph">
      <style:paragraph-properties fo:text-align="center" fo:margin-bottom="0in" fo:margin-right="0.0326in"/>
    </style:style>
    <style:style style:name="T2029" style:parent-style-name="DefaultParagraphFont" style:family="text">
      <style:text-properties fo:font-size="8pt" style:font-size-asian="8pt"/>
    </style:style>
    <style:style style:name="TableCell2030" style:family="table-cell">
      <style:table-cell-properties fo:border="0.0138in solid #000000" style:writing-mode="lr-tb" fo:padding-top="0.1in" fo:padding-left="0.0694in" fo:padding-bottom="0in" fo:padding-right="0.0381in"/>
    </style:style>
    <style:style style:name="P2031" style:parent-style-name="Normal" style:family="paragraph">
      <style:paragraph-properties fo:text-align="justify" fo:margin-bottom="0in"/>
    </style:style>
    <style:style style:name="T2032" style:parent-style-name="DefaultParagraphFont" style:family="text">
      <style:text-properties fo:font-size="8pt" style:font-size-asian="8pt"/>
    </style:style>
    <style:style style:name="TableCell2033" style:family="table-cell">
      <style:table-cell-properties fo:border="0.0138in solid #000000" style:writing-mode="lr-tb" fo:padding-top="0.1in" fo:padding-left="0.0694in" fo:padding-bottom="0in" fo:padding-right="0.0381in"/>
    </style:style>
    <style:style style:name="P2034" style:parent-style-name="Normal" style:family="paragraph">
      <style:paragraph-properties fo:text-align="center" fo:margin-bottom="0in" fo:margin-right="0.0305in"/>
    </style:style>
    <style:style style:name="T2035" style:parent-style-name="DefaultParagraphFont" style:family="text">
      <style:text-properties fo:font-size="8pt" style:font-size-asian="8pt"/>
    </style:style>
    <style:style style:name="TableCell2036" style:family="table-cell">
      <style:table-cell-properties fo:border="0.0138in solid #000000" style:writing-mode="lr-tb" fo:padding-top="0.1in" fo:padding-left="0.0694in" fo:padding-bottom="0in" fo:padding-right="0.0381in"/>
    </style:style>
    <style:style style:name="P2037" style:parent-style-name="Normal" style:family="paragraph">
      <style:paragraph-properties fo:text-align="center" fo:margin-bottom="0in" fo:margin-right="0.0312in"/>
    </style:style>
    <style:style style:name="T2038" style:parent-style-name="DefaultParagraphFont" style:family="text">
      <style:text-properties fo:font-size="8pt" style:font-size-asian="8pt"/>
    </style:style>
    <style:style style:name="TableCell2039" style:family="table-cell">
      <style:table-cell-properties fo:border="0.0138in solid #000000" style:writing-mode="lr-tb" fo:padding-top="0.1in" fo:padding-left="0.0694in" fo:padding-bottom="0in" fo:padding-right="0.0381in"/>
    </style:style>
    <style:style style:name="P2040" style:parent-style-name="Normal" style:family="paragraph">
      <style:paragraph-properties fo:text-align="center" fo:margin-bottom="0in" fo:margin-right="0.0291in"/>
    </style:style>
    <style:style style:name="T2041" style:parent-style-name="DefaultParagraphFont" style:family="text">
      <style:text-properties fo:font-size="8pt" style:font-size-asian="8pt"/>
    </style:style>
    <style:style style:name="TableRow2042" style:family="table-row">
      <style:table-row-properties style:min-row-height="0.5208in"/>
    </style:style>
    <style:style style:name="TableCell2043" style:family="table-cell">
      <style:table-cell-properties fo:border="0.0138in solid #000000" style:writing-mode="lr-tb" fo:padding-top="0.1in" fo:padding-left="0.0694in" fo:padding-bottom="0in" fo:padding-right="0.0381in"/>
    </style:style>
    <style:style style:name="P2044" style:parent-style-name="Normal" style:family="paragraph">
      <style:paragraph-properties fo:text-align="center" fo:margin-bottom="0in" fo:margin-right="0.0326in"/>
    </style:style>
    <style:style style:name="T2045" style:parent-style-name="DefaultParagraphFont" style:family="text">
      <style:text-properties fo:font-size="8pt" style:font-size-asian="8pt"/>
    </style:style>
    <style:style style:name="TableCell2046" style:family="table-cell">
      <style:table-cell-properties fo:border="0.0138in solid #000000" style:writing-mode="lr-tb" fo:padding-top="0.1in" fo:padding-left="0.0694in" fo:padding-bottom="0in" fo:padding-right="0.0381in"/>
    </style:style>
    <style:style style:name="P2047" style:parent-style-name="Normal" style:family="paragraph">
      <style:paragraph-properties fo:text-align="justify" fo:margin-bottom="0in"/>
    </style:style>
    <style:style style:name="T2048" style:parent-style-name="DefaultParagraphFont" style:family="text">
      <style:text-properties fo:font-size="8pt" style:font-size-asian="8pt"/>
    </style:style>
    <style:style style:name="TableCell2049" style:family="table-cell">
      <style:table-cell-properties fo:border="0.0138in solid #000000" style:writing-mode="lr-tb" fo:padding-top="0.1in" fo:padding-left="0.0694in" fo:padding-bottom="0in" fo:padding-right="0.0381in"/>
    </style:style>
    <style:style style:name="P2050" style:parent-style-name="Normal" style:family="paragraph">
      <style:paragraph-properties fo:text-align="center" fo:margin-bottom="0in" fo:margin-right="0.0305in"/>
    </style:style>
    <style:style style:name="T2051" style:parent-style-name="DefaultParagraphFont" style:family="text">
      <style:text-properties fo:font-size="8pt" style:font-size-asian="8pt"/>
    </style:style>
    <style:style style:name="TableCell2052" style:family="table-cell">
      <style:table-cell-properties fo:border="0.0138in solid #000000" style:writing-mode="lr-tb" fo:padding-top="0.1in" fo:padding-left="0.0694in" fo:padding-bottom="0in" fo:padding-right="0.0381in"/>
    </style:style>
    <style:style style:name="P2053" style:parent-style-name="Normal" style:family="paragraph">
      <style:paragraph-properties fo:text-align="center" fo:margin-bottom="0in" fo:margin-right="0.0312in"/>
    </style:style>
    <style:style style:name="T2054" style:parent-style-name="DefaultParagraphFont" style:family="text">
      <style:text-properties fo:font-size="8pt" style:font-size-asian="8pt"/>
    </style:style>
    <style:style style:name="TableCell2055" style:family="table-cell">
      <style:table-cell-properties fo:border="0.0138in solid #000000" style:writing-mode="lr-tb" fo:padding-top="0.1in" fo:padding-left="0.0694in" fo:padding-bottom="0in" fo:padding-right="0.0381in"/>
    </style:style>
    <style:style style:name="P2056" style:parent-style-name="Normal" style:family="paragraph">
      <style:paragraph-properties fo:text-align="center" fo:margin-bottom="0in" fo:margin-right="0.0291in"/>
    </style:style>
    <style:style style:name="T2057" style:parent-style-name="DefaultParagraphFont" style:family="text">
      <style:text-properties fo:font-size="8pt" style:font-size-asian="8pt"/>
    </style:style>
    <style:style style:name="TableRow2058" style:family="table-row">
      <style:table-row-properties style:min-row-height="0.6916in"/>
    </style:style>
    <style:style style:name="TableCell2059" style:family="table-cell">
      <style:table-cell-properties fo:border="0.0138in solid #000000" style:writing-mode="lr-tb" fo:padding-top="0.1in" fo:padding-left="0.0694in" fo:padding-bottom="0in" fo:padding-right="0.0381in"/>
    </style:style>
    <style:style style:name="P2060" style:parent-style-name="Normal" style:family="paragraph">
      <style:paragraph-properties fo:text-align="center" fo:margin-bottom="0in" fo:margin-right="0.0326in"/>
    </style:style>
    <style:style style:name="T2061" style:parent-style-name="DefaultParagraphFont" style:family="text">
      <style:text-properties fo:font-weight="bold" style:font-weight-asian="bold" fo:font-size="9pt" style:font-size-asian="9pt"/>
    </style:style>
    <style:style style:name="TableCell2062" style:family="table-cell">
      <style:table-cell-properties fo:border="0.0138in solid #000000" style:writing-mode="lr-tb" fo:padding-top="0.1in" fo:padding-left="0.0694in" fo:padding-bottom="0in" fo:padding-right="0.0381in"/>
    </style:style>
    <style:style style:name="P2063" style:parent-style-name="Normal" style:family="paragraph">
      <style:paragraph-properties fo:margin-bottom="0in"/>
    </style:style>
    <style:style style:name="T2064" style:parent-style-name="DefaultParagraphFont" style:family="text">
      <style:text-properties fo:font-weight="bold" style:font-weight-asian="bold" fo:font-size="9pt" style:font-size-asian="9pt"/>
    </style:style>
    <style:style style:name="TableCell2065" style:family="table-cell">
      <style:table-cell-properties fo:border="0.0138in solid #000000" style:writing-mode="lr-tb" fo:padding-top="0.1in" fo:padding-left="0.0694in" fo:padding-bottom="0in" fo:padding-right="0.0381in"/>
    </style:style>
    <style:style style:name="P2066" style:parent-style-name="Normal" style:family="paragraph">
      <style:paragraph-properties fo:text-align="center" fo:margin-bottom="0in" fo:margin-right="0.0312in"/>
    </style:style>
    <style:style style:name="T2067" style:parent-style-name="DefaultParagraphFont" style:family="text">
      <style:text-properties fo:font-weight="bold" style:font-weight-asian="bold" fo:font-size="9pt" style:font-size-asian="9pt"/>
    </style:style>
    <style:style style:name="TableCell2068" style:family="table-cell">
      <style:table-cell-properties fo:border="0.0138in solid #000000" style:writing-mode="lr-tb" fo:padding-top="0.1in" fo:padding-left="0.0694in" fo:padding-bottom="0in" fo:padding-right="0.0381in"/>
    </style:style>
    <style:style style:name="P2069" style:parent-style-name="Normal" style:family="paragraph">
      <style:paragraph-properties fo:text-align="center" fo:margin-bottom="0in" fo:line-height="94%"/>
    </style:style>
    <style:style style:name="T2070" style:parent-style-name="DefaultParagraphFont" style:family="text">
      <style:text-properties fo:font-weight="bold" style:font-weight-asian="bold" fo:font-size="9pt" style:font-size-asian="9pt"/>
    </style:style>
    <style:style style:name="P2071" style:parent-style-name="Normal" style:family="paragraph">
      <style:paragraph-properties fo:text-align="center" fo:margin-bottom="0in" fo:margin-right="0.0305in"/>
    </style:style>
    <style:style style:name="T2072" style:parent-style-name="DefaultParagraphFont" style:family="text">
      <style:text-properties fo:font-weight="bold" style:font-weight-asian="bold" fo:font-size="9pt" style:font-size-asian="9pt"/>
    </style:style>
    <style:style style:name="TableCell2073" style:family="table-cell">
      <style:table-cell-properties fo:border="0.0138in solid #000000" style:writing-mode="lr-tb" fo:padding-top="0.1in" fo:padding-left="0.0694in" fo:padding-bottom="0in" fo:padding-right="0.0381in"/>
    </style:style>
    <style:style style:name="P2074" style:parent-style-name="Normal" style:family="paragraph">
      <style:paragraph-properties fo:margin-bottom="0in" fo:margin-left="-0.7875in" fo:margin-right="7.4805in">
        <style:tab-stops/>
      </style:paragraph-properties>
    </style:style>
    <style:style style:name="TableColumn2076" style:family="table-column">
      <style:table-column-properties style:column-width="0.002in"/>
    </style:style>
    <style:style style:name="TableColumn2077" style:family="table-column">
      <style:table-column-properties style:column-width="0.6763in"/>
    </style:style>
    <style:style style:name="TableColumn2078" style:family="table-column">
      <style:table-column-properties style:column-width="0.002in"/>
    </style:style>
    <style:style style:name="TableColumn2079" style:family="table-column">
      <style:table-column-properties style:column-width="2.5333in"/>
    </style:style>
    <style:style style:name="TableColumn2080" style:family="table-column">
      <style:table-column-properties style:column-width="0.002in"/>
    </style:style>
    <style:style style:name="TableColumn2081" style:family="table-column">
      <style:table-column-properties style:column-width="0.8756in"/>
    </style:style>
    <style:style style:name="TableColumn2082" style:family="table-column">
      <style:table-column-properties style:column-width="0.002in"/>
    </style:style>
    <style:style style:name="TableColumn2083" style:family="table-column">
      <style:table-column-properties style:column-width="1.7659in"/>
    </style:style>
    <style:style style:name="TableColumn2084" style:family="table-column">
      <style:table-column-properties style:column-width="0.002in"/>
    </style:style>
    <style:style style:name="TableColumn2085" style:family="table-column">
      <style:table-column-properties style:column-width="0.9666in"/>
    </style:style>
    <style:style style:name="TableColumn2086" style:family="table-column">
      <style:table-column-properties style:column-width="0.002in"/>
    </style:style>
    <style:style style:name="Table2075" style:family="table">
      <style:table-properties style:width="6.8284in" fo:margin-left="0.002in" table:align="left"/>
    </style:style>
    <style:style style:name="TableRow2087" style:family="table-row">
      <style:table-row-properties style:min-row-height="0.6472in"/>
    </style:style>
    <style:style style:name="TableCell2089" style:family="table-cell">
      <style:table-cell-properties fo:border="0.0138in solid #000000" style:writing-mode="lr-tb" fo:padding-top="0.1in" fo:padding-left="0.0694in" fo:padding-bottom="0in" fo:padding-right="0.0347in"/>
    </style:style>
    <style:style style:name="P2088" style:parent-style-name="Normal" style:family="paragraph">
      <style:paragraph-properties fo:text-align="center" fo:margin-bottom="0in" fo:margin-right="0.0368in"/>
    </style:style>
    <style:style style:name="T2090" style:parent-style-name="DefaultParagraphFont" style:family="text">
      <style:text-properties fo:font-size="8pt" style:font-size-asian="8pt"/>
    </style:style>
    <style:style style:name="TableCell2091" style:family="table-cell">
      <style:table-cell-properties fo:border="0.0138in solid #000000" style:writing-mode="lr-tb" fo:padding-top="0.1in" fo:padding-left="0.0694in" fo:padding-bottom="0in" fo:padding-right="0.0347in"/>
    </style:style>
    <style:style style:name="P2092" style:parent-style-name="Normal" style:family="paragraph">
      <style:paragraph-properties fo:text-align="justify" fo:margin-bottom="0in" fo:margin-right="0.0347in"/>
    </style:style>
    <style:style style:name="T2093" style:parent-style-name="DefaultParagraphFont" style:family="text">
      <style:text-properties fo:font-size="8pt" style:font-size-asian="8pt"/>
    </style:style>
    <style:style style:name="TableCell2094" style:family="table-cell">
      <style:table-cell-properties fo:border="0.0138in solid #000000" style:writing-mode="lr-tb" fo:padding-top="0.1in" fo:padding-left="0.0694in" fo:padding-bottom="0in" fo:padding-right="0.0347in"/>
    </style:style>
    <style:style style:name="P2095" style:parent-style-name="Normal" style:family="paragraph">
      <style:paragraph-properties fo:text-align="center" fo:margin-bottom="0in" fo:margin-right="0.0347in"/>
    </style:style>
    <style:style style:name="T2096" style:parent-style-name="DefaultParagraphFont" style:family="text">
      <style:text-properties fo:font-size="8pt" style:font-size-asian="8pt"/>
    </style:style>
    <style:style style:name="TableCell2097" style:family="table-cell">
      <style:table-cell-properties fo:border="0.0138in solid #000000" style:writing-mode="lr-tb" fo:padding-top="0.1in" fo:padding-left="0.0694in" fo:padding-bottom="0in" fo:padding-right="0.0347in"/>
    </style:style>
    <style:style style:name="P2098" style:parent-style-name="Normal" style:family="paragraph">
      <style:paragraph-properties fo:text-align="center" fo:margin-bottom="0in" fo:margin-right="0.0347in"/>
    </style:style>
    <style:style style:name="T2099" style:parent-style-name="DefaultParagraphFont" style:family="text">
      <style:text-properties fo:font-size="8pt" style:font-size-asian="8pt"/>
    </style:style>
    <style:style style:name="TableCell2100" style:family="table-cell">
      <style:table-cell-properties fo:border="0.0138in solid #000000" style:writing-mode="lr-tb" fo:padding-top="0.1in" fo:padding-left="0.0694in" fo:padding-bottom="0in" fo:padding-right="0.0347in"/>
    </style:style>
    <style:style style:name="P2101" style:parent-style-name="Normal" style:family="paragraph">
      <style:paragraph-properties fo:text-align="center" fo:margin-bottom="0in" fo:margin-right="0.0326in"/>
    </style:style>
    <style:style style:name="T2102" style:parent-style-name="DefaultParagraphFont" style:family="text">
      <style:text-properties fo:font-size="8pt" style:font-size-asian="8pt"/>
    </style:style>
    <style:style style:name="TableRow2103" style:family="table-row">
      <style:table-row-properties style:min-row-height="0.6472in"/>
    </style:style>
    <style:style style:name="TableCell2105" style:family="table-cell">
      <style:table-cell-properties fo:border="0.0138in solid #000000" style:writing-mode="lr-tb" fo:padding-top="0.1in" fo:padding-left="0.0694in" fo:padding-bottom="0in" fo:padding-right="0.0347in"/>
    </style:style>
    <style:style style:name="P2104" style:parent-style-name="Normal" style:family="paragraph">
      <style:paragraph-properties fo:text-align="center" fo:margin-bottom="0in" fo:margin-right="0.0368in"/>
    </style:style>
    <style:style style:name="T2106" style:parent-style-name="DefaultParagraphFont" style:family="text">
      <style:text-properties fo:font-size="8pt" style:font-size-asian="8pt"/>
    </style:style>
    <style:style style:name="TableCell2107" style:family="table-cell">
      <style:table-cell-properties fo:border="0.0138in solid #000000" style:writing-mode="lr-tb" fo:padding-top="0.1in" fo:padding-left="0.0694in" fo:padding-bottom="0in" fo:padding-right="0.0347in"/>
    </style:style>
    <style:style style:name="P2108" style:parent-style-name="Normal" style:family="paragraph">
      <style:paragraph-properties fo:text-align="justify" fo:margin-bottom="0in" fo:margin-right="0.0347in"/>
    </style:style>
    <style:style style:name="T2109" style:parent-style-name="DefaultParagraphFont" style:family="text">
      <style:text-properties fo:font-size="8pt" style:font-size-asian="8pt"/>
    </style:style>
    <style:style style:name="TableCell2110" style:family="table-cell">
      <style:table-cell-properties fo:border="0.0138in solid #000000" style:writing-mode="lr-tb" fo:padding-top="0.1in" fo:padding-left="0.0694in" fo:padding-bottom="0in" fo:padding-right="0.0347in"/>
    </style:style>
    <style:style style:name="P2111" style:parent-style-name="Normal" style:family="paragraph">
      <style:paragraph-properties fo:text-align="center" fo:margin-bottom="0in" fo:margin-right="0.0347in"/>
    </style:style>
    <style:style style:name="T2112" style:parent-style-name="DefaultParagraphFont" style:family="text">
      <style:text-properties fo:font-size="8pt" style:font-size-asian="8pt"/>
    </style:style>
    <style:style style:name="TableCell2113" style:family="table-cell">
      <style:table-cell-properties fo:border="0.0138in solid #000000" style:writing-mode="lr-tb" fo:padding-top="0.1in" fo:padding-left="0.0694in" fo:padding-bottom="0in" fo:padding-right="0.0347in"/>
    </style:style>
    <style:style style:name="P2114" style:parent-style-name="Normal" style:family="paragraph">
      <style:paragraph-properties fo:text-align="center" fo:margin-bottom="0in" fo:margin-right="0.0347in"/>
    </style:style>
    <style:style style:name="T2115" style:parent-style-name="DefaultParagraphFont" style:family="text">
      <style:text-properties fo:font-size="8pt" style:font-size-asian="8pt"/>
    </style:style>
    <style:style style:name="T2116" style:parent-style-name="DefaultParagraphFont" style:family="text">
      <style:text-properties fo:font-size="8pt" style:font-size-asian="8pt"/>
    </style:style>
    <style:style style:name="TableCell2117" style:family="table-cell">
      <style:table-cell-properties fo:border="0.0138in solid #000000" style:writing-mode="lr-tb" fo:padding-top="0.1in" fo:padding-left="0.0694in" fo:padding-bottom="0in" fo:padding-right="0.0347in"/>
    </style:style>
    <style:style style:name="P2118" style:parent-style-name="Normal" style:family="paragraph">
      <style:paragraph-properties fo:text-align="center" fo:margin-bottom="0in" fo:margin-right="0.0326in"/>
    </style:style>
    <style:style style:name="T2119" style:parent-style-name="DefaultParagraphFont" style:family="text">
      <style:text-properties fo:font-size="8pt" style:font-size-asian="8pt"/>
    </style:style>
    <style:style style:name="TableRow2120" style:family="table-row">
      <style:table-row-properties style:min-row-height="0.3916in"/>
    </style:style>
    <style:style style:name="TableCell2122" style:family="table-cell">
      <style:table-cell-properties fo:border="0.0138in solid #000000" style:writing-mode="lr-tb" fo:padding-top="0.1in" fo:padding-left="0.0694in" fo:padding-bottom="0in" fo:padding-right="0.0347in"/>
    </style:style>
    <style:style style:name="P2121" style:parent-style-name="Normal" style:family="paragraph">
      <style:paragraph-properties fo:text-align="center" fo:margin-bottom="0in" fo:margin-right="0.0368in"/>
    </style:style>
    <style:style style:name="T2123" style:parent-style-name="DefaultParagraphFont" style:family="text">
      <style:text-properties fo:font-size="8pt" style:font-size-asian="8pt"/>
    </style:style>
    <style:style style:name="TableCell2124" style:family="table-cell">
      <style:table-cell-properties fo:border="0.0138in solid #000000" style:writing-mode="lr-tb" fo:padding-top="0.1in" fo:padding-left="0.0694in" fo:padding-bottom="0in" fo:padding-right="0.0347in"/>
    </style:style>
    <style:style style:name="P2125" style:parent-style-name="Normal" style:family="paragraph">
      <style:paragraph-properties fo:margin-bottom="0in"/>
    </style:style>
    <style:style style:name="T2126" style:parent-style-name="DefaultParagraphFont" style:family="text">
      <style:text-properties fo:font-size="8pt" style:font-size-asian="8pt"/>
    </style:style>
    <style:style style:name="TableCell2127" style:family="table-cell">
      <style:table-cell-properties fo:border="0.0138in solid #000000" style:writing-mode="lr-tb" fo:padding-top="0.1in" fo:padding-left="0.0694in" fo:padding-bottom="0in" fo:padding-right="0.0347in"/>
    </style:style>
    <style:style style:name="P2128" style:parent-style-name="Normal" style:family="paragraph">
      <style:paragraph-properties fo:text-align="center" fo:margin-bottom="0in" fo:margin-right="0.0347in"/>
    </style:style>
    <style:style style:name="T2129" style:parent-style-name="DefaultParagraphFont" style:family="text">
      <style:text-properties fo:font-size="8pt" style:font-size-asian="8pt"/>
    </style:style>
    <style:style style:name="TableCell2130" style:family="table-cell">
      <style:table-cell-properties fo:border="0.0138in solid #000000" style:writing-mode="lr-tb" fo:padding-top="0.1in" fo:padding-left="0.0694in" fo:padding-bottom="0in" fo:padding-right="0.0347in"/>
    </style:style>
    <style:style style:name="P2131" style:parent-style-name="Normal" style:family="paragraph">
      <style:paragraph-properties fo:text-align="center" fo:margin-bottom="0in" fo:margin-right="0.0347in"/>
    </style:style>
    <style:style style:name="T2132" style:parent-style-name="DefaultParagraphFont" style:family="text">
      <style:text-properties fo:font-size="8pt" style:font-size-asian="8pt"/>
    </style:style>
    <style:style style:name="TableCell2133" style:family="table-cell">
      <style:table-cell-properties fo:border="0.0138in solid #000000" style:writing-mode="lr-tb" fo:padding-top="0.1in" fo:padding-left="0.0694in" fo:padding-bottom="0in" fo:padding-right="0.0347in"/>
    </style:style>
    <style:style style:name="P2134" style:parent-style-name="Normal" style:family="paragraph">
      <style:paragraph-properties fo:text-align="center" fo:margin-bottom="0in" fo:margin-right="0.0326in"/>
    </style:style>
    <style:style style:name="T2135" style:parent-style-name="DefaultParagraphFont" style:family="text">
      <style:text-properties fo:font-size="8pt" style:font-size-asian="8pt"/>
    </style:style>
    <style:style style:name="TableRow2136" style:family="table-row">
      <style:table-row-properties style:min-row-height="0.5194in"/>
    </style:style>
    <style:style style:name="TableCell2138" style:family="table-cell">
      <style:table-cell-properties fo:border="0.0138in solid #000000" style:writing-mode="lr-tb" fo:padding-top="0.1in" fo:padding-left="0.0694in" fo:padding-bottom="0in" fo:padding-right="0.0347in"/>
    </style:style>
    <style:style style:name="P2137" style:parent-style-name="Normal" style:family="paragraph">
      <style:paragraph-properties fo:text-align="center" fo:margin-bottom="0in" fo:margin-right="0.0368in"/>
    </style:style>
    <style:style style:name="T2139" style:parent-style-name="DefaultParagraphFont" style:family="text">
      <style:text-properties fo:font-size="8pt" style:font-size-asian="8pt"/>
    </style:style>
    <style:style style:name="TableCell2140" style:family="table-cell">
      <style:table-cell-properties fo:border="0.0138in solid #000000" style:writing-mode="lr-tb" fo:padding-top="0.1in" fo:padding-left="0.0694in" fo:padding-bottom="0in" fo:padding-right="0.0347in"/>
    </style:style>
    <style:style style:name="P2141" style:parent-style-name="Normal" style:family="paragraph">
      <style:paragraph-properties fo:margin-bottom="0in">
        <style:tab-stops>
          <style:tab-stop style:type="center" style:position="0.4076in"/>
          <style:tab-stop style:type="center" style:position="1.4048in"/>
          <style:tab-stop style:type="center" style:position="2.1958in"/>
        </style:tab-stops>
      </style:paragraph-properties>
    </style:style>
    <style:style style:name="T2142" style:parent-style-name="DefaultParagraphFont" style:family="text">
      <style:text-properties fo:font-size="8pt" style:font-size-asian="8pt"/>
    </style:style>
    <style:style style:name="T2143" style:parent-style-name="DefaultParagraphFont" style:family="text">
      <style:text-properties fo:font-size="8pt" style:font-size-asian="8pt"/>
    </style:style>
    <style:style style:name="T2144" style:parent-style-name="DefaultParagraphFont" style:family="text">
      <style:text-properties fo:font-size="8pt" style:font-size-asian="8pt"/>
    </style:style>
    <style:style style:name="P2145" style:parent-style-name="Normal" style:family="paragraph">
      <style:paragraph-properties fo:margin-bottom="0in"/>
    </style:style>
    <style:style style:name="T2146" style:parent-style-name="DefaultParagraphFont" style:family="text">
      <style:text-properties fo:font-size="8pt" style:font-size-asian="8pt"/>
    </style:style>
    <style:style style:name="TableCell2147" style:family="table-cell">
      <style:table-cell-properties fo:border="0.0138in solid #000000" style:writing-mode="lr-tb" fo:padding-top="0.1in" fo:padding-left="0.0694in" fo:padding-bottom="0in" fo:padding-right="0.0347in"/>
    </style:style>
    <style:style style:name="P2148" style:parent-style-name="Normal" style:family="paragraph">
      <style:paragraph-properties fo:text-align="center" fo:margin-bottom="0in" fo:margin-right="0.0347in"/>
    </style:style>
    <style:style style:name="T2149" style:parent-style-name="DefaultParagraphFont" style:family="text">
      <style:text-properties fo:font-size="8pt" style:font-size-asian="8pt"/>
    </style:style>
    <style:style style:name="TableCell2150" style:family="table-cell">
      <style:table-cell-properties fo:border="0.0138in solid #000000" style:writing-mode="lr-tb" fo:padding-top="0.1in" fo:padding-left="0.0694in" fo:padding-bottom="0in" fo:padding-right="0.0347in"/>
    </style:style>
    <style:style style:name="P2151" style:parent-style-name="Normal" style:family="paragraph">
      <style:paragraph-properties fo:text-align="center" fo:margin-bottom="0in" fo:margin-right="0.0347in"/>
    </style:style>
    <style:style style:name="T2152" style:parent-style-name="DefaultParagraphFont" style:family="text">
      <style:text-properties fo:font-size="8pt" style:font-size-asian="8pt"/>
    </style:style>
    <style:style style:name="TableCell2153" style:family="table-cell">
      <style:table-cell-properties fo:border="0.0138in solid #000000" style:writing-mode="lr-tb" fo:padding-top="0.1in" fo:padding-left="0.0694in" fo:padding-bottom="0in" fo:padding-right="0.0347in"/>
    </style:style>
    <style:style style:name="P2154" style:parent-style-name="Normal" style:family="paragraph">
      <style:paragraph-properties fo:text-align="center" fo:margin-bottom="0in" fo:margin-right="0.0326in"/>
    </style:style>
    <style:style style:name="T2155" style:parent-style-name="DefaultParagraphFont" style:family="text">
      <style:text-properties fo:font-size="8pt" style:font-size-asian="8pt"/>
    </style:style>
    <style:style style:name="TableRow2156" style:family="table-row">
      <style:table-row-properties style:min-row-height="0.5208in"/>
    </style:style>
    <style:style style:name="TableCell2158" style:family="table-cell">
      <style:table-cell-properties fo:border="0.0138in solid #000000" style:writing-mode="lr-tb" fo:padding-top="0.1in" fo:padding-left="0.0694in" fo:padding-bottom="0in" fo:padding-right="0.0347in"/>
    </style:style>
    <style:style style:name="P2157" style:parent-style-name="Normal" style:family="paragraph">
      <style:paragraph-properties fo:text-align="center" fo:margin-bottom="0in" fo:margin-right="0.0368in"/>
    </style:style>
    <style:style style:name="T2159" style:parent-style-name="DefaultParagraphFont" style:family="text">
      <style:text-properties fo:font-size="8pt" style:font-size-asian="8pt"/>
    </style:style>
    <style:style style:name="TableCell2160" style:family="table-cell">
      <style:table-cell-properties fo:border="0.0138in solid #000000" style:writing-mode="lr-tb" fo:padding-top="0.1in" fo:padding-left="0.0694in" fo:padding-bottom="0in" fo:padding-right="0.0347in"/>
    </style:style>
    <style:style style:name="P2161" style:parent-style-name="Normal" style:family="paragraph">
      <style:paragraph-properties fo:margin-bottom="0in">
        <style:tab-stops>
          <style:tab-stop style:type="center" style:position="0.1361in"/>
          <style:tab-stop style:type="center" style:position="0.8791in"/>
          <style:tab-stop style:type="center" style:position="1.7826in"/>
          <style:tab-stop style:type="center" style:position="2.3347in"/>
        </style:tab-stops>
      </style:paragraph-properties>
    </style:style>
    <style:style style:name="T2162" style:parent-style-name="DefaultParagraphFont" style:family="text">
      <style:text-properties fo:font-size="8pt" style:font-size-asian="8pt"/>
    </style:style>
    <style:style style:name="T2163" style:parent-style-name="DefaultParagraphFont" style:family="text">
      <style:text-properties fo:font-size="8pt" style:font-size-asian="8pt"/>
    </style:style>
    <style:style style:name="T2164" style:parent-style-name="DefaultParagraphFont" style:family="text">
      <style:text-properties fo:font-size="8pt" style:font-size-asian="8pt"/>
    </style:style>
    <style:style style:name="T2165" style:parent-style-name="DefaultParagraphFont" style:family="text">
      <style:text-properties fo:font-size="8pt" style:font-size-asian="8pt"/>
    </style:style>
    <style:style style:name="P2166" style:parent-style-name="Normal" style:family="paragraph">
      <style:paragraph-properties fo:margin-bottom="0in"/>
    </style:style>
    <style:style style:name="T2167" style:parent-style-name="DefaultParagraphFont" style:family="text">
      <style:text-properties fo:font-size="8pt" style:font-size-asian="8pt"/>
    </style:style>
    <style:style style:name="TableCell2168" style:family="table-cell">
      <style:table-cell-properties fo:border="0.0138in solid #000000" style:writing-mode="lr-tb" fo:padding-top="0.1in" fo:padding-left="0.0694in" fo:padding-bottom="0in" fo:padding-right="0.0347in"/>
    </style:style>
    <style:style style:name="P2169" style:parent-style-name="Normal" style:family="paragraph">
      <style:paragraph-properties fo:text-align="center" fo:margin-bottom="0in" fo:margin-right="0.0347in"/>
    </style:style>
    <style:style style:name="T2170" style:parent-style-name="DefaultParagraphFont" style:family="text">
      <style:text-properties fo:font-size="8pt" style:font-size-asian="8pt"/>
    </style:style>
    <style:style style:name="TableCell2171" style:family="table-cell">
      <style:table-cell-properties fo:border="0.0138in solid #000000" style:writing-mode="lr-tb" fo:padding-top="0.1in" fo:padding-left="0.0694in" fo:padding-bottom="0in" fo:padding-right="0.0347in"/>
    </style:style>
    <style:style style:name="P2172" style:parent-style-name="Normal" style:family="paragraph">
      <style:paragraph-properties fo:text-align="center" fo:margin-bottom="0in" fo:margin-right="0.0347in"/>
    </style:style>
    <style:style style:name="T2173" style:parent-style-name="DefaultParagraphFont" style:family="text">
      <style:text-properties fo:font-size="8pt" style:font-size-asian="8pt"/>
    </style:style>
    <style:style style:name="TableCell2174" style:family="table-cell">
      <style:table-cell-properties fo:border="0.0138in solid #000000" style:writing-mode="lr-tb" fo:padding-top="0.1in" fo:padding-left="0.0694in" fo:padding-bottom="0in" fo:padding-right="0.0347in"/>
    </style:style>
    <style:style style:name="P2175" style:parent-style-name="Normal" style:family="paragraph">
      <style:paragraph-properties fo:text-align="center" fo:margin-bottom="0in" fo:margin-right="0.0326in"/>
    </style:style>
    <style:style style:name="T2176" style:parent-style-name="DefaultParagraphFont" style:family="text">
      <style:text-properties fo:font-size="8pt" style:font-size-asian="8pt"/>
    </style:style>
    <style:style style:name="TableRow2177" style:family="table-row">
      <style:table-row-properties style:min-row-height="0.6916in"/>
    </style:style>
    <style:style style:name="TableCell2179" style:family="table-cell">
      <style:table-cell-properties fo:border="0.0138in solid #000000" style:writing-mode="lr-tb" fo:padding-top="0.1in" fo:padding-left="0.0694in" fo:padding-bottom="0in" fo:padding-right="0.0347in"/>
    </style:style>
    <style:style style:name="P2178" style:parent-style-name="Normal" style:family="paragraph">
      <style:paragraph-properties fo:text-align="center" fo:margin-bottom="0in" fo:margin-right="0.0368in"/>
    </style:style>
    <style:style style:name="T2180" style:parent-style-name="DefaultParagraphFont" style:family="text">
      <style:text-properties fo:font-weight="bold" style:font-weight-asian="bold" fo:font-size="9pt" style:font-size-asian="9pt"/>
    </style:style>
    <style:style style:name="TableCell2181" style:family="table-cell">
      <style:table-cell-properties fo:border="0.0138in solid #000000" style:writing-mode="lr-tb" fo:padding-top="0.1in" fo:padding-left="0.0694in" fo:padding-bottom="0in" fo:padding-right="0.0347in"/>
    </style:style>
    <style:style style:name="P2182" style:parent-style-name="Normal" style:family="paragraph">
      <style:paragraph-properties fo:margin-bottom="0in"/>
    </style:style>
    <style:style style:name="T2183" style:parent-style-name="DefaultParagraphFont" style:family="text">
      <style:text-properties fo:font-weight="bold" style:font-weight-asian="bold" fo:font-size="9pt" style:font-size-asian="9pt"/>
    </style:style>
    <style:style style:name="TableCell2184" style:family="table-cell">
      <style:table-cell-properties fo:border="0.0138in solid #000000" style:writing-mode="lr-tb" fo:padding-top="0.1in" fo:padding-left="0.0694in" fo:padding-bottom="0in" fo:padding-right="0.0347in"/>
    </style:style>
    <style:style style:name="P2185" style:parent-style-name="Normal" style:family="paragraph">
      <style:paragraph-properties fo:text-align="center" fo:margin-bottom="0in" fo:margin-right="0.0347in"/>
    </style:style>
    <style:style style:name="T2186" style:parent-style-name="DefaultParagraphFont" style:family="text">
      <style:text-properties fo:font-weight="bold" style:font-weight-asian="bold" fo:font-size="9pt" style:font-size-asian="9pt"/>
    </style:style>
    <style:style style:name="TableCell2187" style:family="table-cell">
      <style:table-cell-properties fo:border="0.0138in solid #000000" style:writing-mode="lr-tb" fo:padding-top="0.1in" fo:padding-left="0.0694in" fo:padding-bottom="0in" fo:padding-right="0.0347in"/>
    </style:style>
    <style:style style:name="P2188" style:parent-style-name="Normal" style:family="paragraph">
      <style:paragraph-properties fo:text-align="center" fo:margin-bottom="0in" fo:line-height="94%"/>
    </style:style>
    <style:style style:name="T2189" style:parent-style-name="DefaultParagraphFont" style:family="text">
      <style:text-properties fo:font-weight="bold" style:font-weight-asian="bold" fo:font-size="9pt" style:font-size-asian="9pt"/>
    </style:style>
    <style:style style:name="P2190" style:parent-style-name="Normal" style:family="paragraph">
      <style:paragraph-properties fo:text-align="center" fo:margin-bottom="0in" fo:margin-right="0.0347in"/>
    </style:style>
    <style:style style:name="T2191" style:parent-style-name="DefaultParagraphFont" style:family="text">
      <style:text-properties fo:font-weight="bold" style:font-weight-asian="bold" fo:font-size="9pt" style:font-size-asian="9pt"/>
    </style:style>
    <style:style style:name="TableCell2192" style:family="table-cell">
      <style:table-cell-properties fo:border="0.0138in solid #000000" style:writing-mode="lr-tb" fo:padding-top="0.1in" fo:padding-left="0.0694in" fo:padding-bottom="0in" fo:padding-right="0.0347in"/>
    </style:style>
    <style:style style:name="TableRow2193" style:family="table-row">
      <style:table-row-properties style:min-row-height="0.5208in"/>
    </style:style>
    <style:style style:name="TableCell2195" style:family="table-cell">
      <style:table-cell-properties fo:border="0.0138in solid #000000" style:writing-mode="lr-tb" fo:padding-top="0.1in" fo:padding-left="0.0694in" fo:padding-bottom="0in" fo:padding-right="0.0347in"/>
    </style:style>
    <style:style style:name="P2194" style:parent-style-name="Normal" style:family="paragraph">
      <style:paragraph-properties fo:text-align="center" fo:margin-bottom="0in" fo:margin-right="0.0368in"/>
    </style:style>
    <style:style style:name="T2196" style:parent-style-name="DefaultParagraphFont" style:family="text">
      <style:text-properties fo:font-size="8pt" style:font-size-asian="8pt"/>
    </style:style>
    <style:style style:name="TableCell2197" style:family="table-cell">
      <style:table-cell-properties fo:border="0.0138in solid #000000" style:writing-mode="lr-tb" fo:padding-top="0.1in" fo:padding-left="0.0694in" fo:padding-bottom="0in" fo:padding-right="0.0347in"/>
    </style:style>
    <style:style style:name="P2198" style:parent-style-name="Normal" style:family="paragraph">
      <style:paragraph-properties fo:margin-bottom="0in"/>
    </style:style>
    <style:style style:name="T2199" style:parent-style-name="DefaultParagraphFont" style:family="text">
      <style:text-properties fo:font-size="8pt" style:font-size-asian="8pt"/>
    </style:style>
    <style:style style:name="TableCell2200" style:family="table-cell">
      <style:table-cell-properties fo:border="0.0138in solid #000000" style:writing-mode="lr-tb" fo:padding-top="0.1in" fo:padding-left="0.0694in" fo:padding-bottom="0in" fo:padding-right="0.0347in"/>
    </style:style>
    <style:style style:name="P2201" style:parent-style-name="Normal" style:family="paragraph">
      <style:paragraph-properties fo:text-align="center" fo:margin-bottom="0in" fo:margin-right="0.0347in"/>
    </style:style>
    <style:style style:name="T2202" style:parent-style-name="DefaultParagraphFont" style:family="text">
      <style:text-properties fo:font-size="8pt" style:font-size-asian="8pt"/>
    </style:style>
    <style:style style:name="TableCell2203" style:family="table-cell">
      <style:table-cell-properties fo:border="0.0138in solid #000000" style:writing-mode="lr-tb" fo:padding-top="0.1in" fo:padding-left="0.0694in" fo:padding-bottom="0in" fo:padding-right="0.0347in"/>
    </style:style>
    <style:style style:name="P2204" style:parent-style-name="Normal" style:family="paragraph">
      <style:paragraph-properties fo:text-align="center" fo:margin-bottom="0in" fo:margin-right="0.0347in"/>
    </style:style>
    <style:style style:name="T2205" style:parent-style-name="DefaultParagraphFont" style:family="text">
      <style:text-properties fo:font-size="8pt" style:font-size-asian="8pt"/>
    </style:style>
    <style:style style:name="TableCell2206" style:family="table-cell">
      <style:table-cell-properties fo:border="0.0138in solid #000000" style:writing-mode="lr-tb" fo:padding-top="0.1in" fo:padding-left="0.0694in" fo:padding-bottom="0in" fo:padding-right="0.0347in"/>
    </style:style>
    <style:style style:name="P2207" style:parent-style-name="Normal" style:family="paragraph">
      <style:paragraph-properties fo:text-align="center" fo:margin-bottom="0in" fo:margin-right="0.0326in"/>
    </style:style>
    <style:style style:name="T2208" style:parent-style-name="DefaultParagraphFont" style:family="text">
      <style:text-properties fo:font-size="8pt" style:font-size-asian="8pt"/>
    </style:style>
    <style:style style:name="TableRow2209" style:family="table-row">
      <style:table-row-properties style:min-row-height="0.393in"/>
    </style:style>
    <style:style style:name="TableCell2211" style:family="table-cell">
      <style:table-cell-properties fo:border="0.0138in solid #000000" style:writing-mode="lr-tb" fo:padding-top="0.1in" fo:padding-left="0.0694in" fo:padding-bottom="0in" fo:padding-right="0.0347in"/>
    </style:style>
    <style:style style:name="P2210" style:parent-style-name="Normal" style:family="paragraph">
      <style:paragraph-properties fo:text-align="center" fo:margin-bottom="0in" fo:margin-right="0.0368in"/>
    </style:style>
    <style:style style:name="T2212" style:parent-style-name="DefaultParagraphFont" style:family="text">
      <style:text-properties fo:font-size="8pt" style:font-size-asian="8pt"/>
    </style:style>
    <style:style style:name="TableCell2213" style:family="table-cell">
      <style:table-cell-properties fo:border="0.0138in solid #000000" style:writing-mode="lr-tb" fo:padding-top="0.1in" fo:padding-left="0.0694in" fo:padding-bottom="0in" fo:padding-right="0.0347in"/>
    </style:style>
    <style:style style:name="P2214" style:parent-style-name="Normal" style:family="paragraph">
      <style:paragraph-properties fo:margin-bottom="0in"/>
    </style:style>
    <style:style style:name="T2215" style:parent-style-name="DefaultParagraphFont" style:family="text">
      <style:text-properties fo:font-size="8pt" style:font-size-asian="8pt"/>
    </style:style>
    <style:style style:name="TableCell2216" style:family="table-cell">
      <style:table-cell-properties fo:border="0.0138in solid #000000" style:writing-mode="lr-tb" fo:padding-top="0.1in" fo:padding-left="0.0694in" fo:padding-bottom="0in" fo:padding-right="0.0347in"/>
    </style:style>
    <style:style style:name="P2217" style:parent-style-name="Normal" style:family="paragraph">
      <style:paragraph-properties fo:text-align="center" fo:margin-bottom="0in" fo:margin-right="0.0347in"/>
    </style:style>
    <style:style style:name="T2218" style:parent-style-name="DefaultParagraphFont" style:family="text">
      <style:text-properties fo:font-size="8pt" style:font-size-asian="8pt"/>
    </style:style>
    <style:style style:name="TableCell2219" style:family="table-cell">
      <style:table-cell-properties fo:border="0.0138in solid #000000" style:writing-mode="lr-tb" fo:padding-top="0.1in" fo:padding-left="0.0694in" fo:padding-bottom="0in" fo:padding-right="0.0347in"/>
    </style:style>
    <style:style style:name="P2220" style:parent-style-name="Normal" style:family="paragraph">
      <style:paragraph-properties fo:text-align="center" fo:margin-bottom="0in" fo:margin-right="0.0347in"/>
    </style:style>
    <style:style style:name="T2221" style:parent-style-name="DefaultParagraphFont" style:family="text">
      <style:text-properties fo:font-size="8pt" style:font-size-asian="8pt"/>
    </style:style>
    <style:style style:name="TableCell2222" style:family="table-cell">
      <style:table-cell-properties fo:border="0.0138in solid #000000" style:writing-mode="lr-tb" fo:padding-top="0.1in" fo:padding-left="0.0694in" fo:padding-bottom="0in" fo:padding-right="0.0347in"/>
    </style:style>
    <style:style style:name="P2223" style:parent-style-name="Normal" style:family="paragraph">
      <style:paragraph-properties fo:text-align="center" fo:margin-bottom="0in" fo:margin-right="0.0326in"/>
    </style:style>
    <style:style style:name="T2224" style:parent-style-name="DefaultParagraphFont" style:family="text">
      <style:text-properties fo:font-size="8pt" style:font-size-asian="8pt"/>
    </style:style>
    <style:style style:name="TableRow2225" style:family="table-row">
      <style:table-row-properties style:min-row-height="0.6916in"/>
    </style:style>
    <style:style style:name="TableCell2227" style:family="table-cell">
      <style:table-cell-properties fo:border="0.0138in solid #000000" style:writing-mode="lr-tb" fo:padding-top="0.1in" fo:padding-left="0.0694in" fo:padding-bottom="0in" fo:padding-right="0.0347in"/>
    </style:style>
    <style:style style:name="P2226" style:parent-style-name="Normal" style:family="paragraph">
      <style:paragraph-properties fo:text-align="center" fo:margin-bottom="0in" fo:margin-right="0.0368in"/>
    </style:style>
    <style:style style:name="T2228" style:parent-style-name="DefaultParagraphFont" style:family="text">
      <style:text-properties fo:font-weight="bold" style:font-weight-asian="bold" fo:font-size="9pt" style:font-size-asian="9pt"/>
    </style:style>
    <style:style style:name="TableCell2229" style:family="table-cell">
      <style:table-cell-properties fo:border="0.0138in solid #000000" style:writing-mode="lr-tb" fo:padding-top="0.1in" fo:padding-left="0.0694in" fo:padding-bottom="0in" fo:padding-right="0.0347in"/>
    </style:style>
    <style:style style:name="P2230" style:parent-style-name="Normal" style:family="paragraph">
      <style:paragraph-properties fo:margin-bottom="0in"/>
    </style:style>
    <style:style style:name="T2231" style:parent-style-name="DefaultParagraphFont" style:family="text">
      <style:text-properties fo:font-weight="bold" style:font-weight-asian="bold" fo:font-size="9pt" style:font-size-asian="9pt"/>
    </style:style>
    <style:style style:name="T2232" style:parent-style-name="DefaultParagraphFont" style:family="text">
      <style:text-properties fo:font-weight="bold" style:font-weight-asian="bold" fo:font-size="9pt" style:font-size-asian="9pt"/>
    </style:style>
    <style:style style:name="T2233" style:parent-style-name="DefaultParagraphFont" style:family="text">
      <style:text-properties fo:font-weight="bold" style:font-weight-asian="bold" fo:font-size="9pt" style:font-size-asian="9pt"/>
    </style:style>
    <style:style style:name="TableCell2234" style:family="table-cell">
      <style:table-cell-properties fo:border="0.0138in solid #000000" style:writing-mode="lr-tb" fo:padding-top="0.1in" fo:padding-left="0.0694in" fo:padding-bottom="0in" fo:padding-right="0.0347in"/>
    </style:style>
    <style:style style:name="P2235" style:parent-style-name="Normal" style:family="paragraph">
      <style:paragraph-properties fo:text-align="center" fo:margin-bottom="0in" fo:margin-right="0.0347in"/>
    </style:style>
    <style:style style:name="T2236" style:parent-style-name="DefaultParagraphFont" style:family="text">
      <style:text-properties fo:font-weight="bold" style:font-weight-asian="bold" fo:font-size="9pt" style:font-size-asian="9pt"/>
    </style:style>
    <style:style style:name="TableCell2237" style:family="table-cell">
      <style:table-cell-properties fo:border="0.0138in solid #000000" style:writing-mode="lr-tb" fo:padding-top="0.1in" fo:padding-left="0.0694in" fo:padding-bottom="0in" fo:padding-right="0.0347in"/>
    </style:style>
    <style:style style:name="P2238" style:parent-style-name="Normal" style:family="paragraph">
      <style:paragraph-properties fo:text-align="center" fo:margin-bottom="0in" fo:line-height="94%"/>
    </style:style>
    <style:style style:name="T2239" style:parent-style-name="DefaultParagraphFont" style:family="text">
      <style:text-properties fo:font-weight="bold" style:font-weight-asian="bold" fo:font-size="9pt" style:font-size-asian="9pt"/>
    </style:style>
    <style:style style:name="P2240" style:parent-style-name="Normal" style:family="paragraph">
      <style:paragraph-properties fo:text-align="center" fo:margin-bottom="0in" fo:margin-right="0.0347in"/>
    </style:style>
    <style:style style:name="T2241" style:parent-style-name="DefaultParagraphFont" style:family="text">
      <style:text-properties fo:font-weight="bold" style:font-weight-asian="bold" fo:font-size="9pt" style:font-size-asian="9pt"/>
    </style:style>
    <style:style style:name="TableCell2242" style:family="table-cell">
      <style:table-cell-properties fo:border="0.0138in solid #000000" style:writing-mode="lr-tb" fo:padding-top="0.1in" fo:padding-left="0.0694in" fo:padding-bottom="0in" fo:padding-right="0.0347in"/>
    </style:style>
    <style:style style:name="TableRow2243" style:family="table-row">
      <style:table-row-properties style:min-row-height="0.393in"/>
    </style:style>
    <style:style style:name="TableCell2245" style:family="table-cell">
      <style:table-cell-properties fo:border="0.0138in solid #000000" style:writing-mode="lr-tb" fo:padding-top="0.1in" fo:padding-left="0.0694in" fo:padding-bottom="0in" fo:padding-right="0.0347in"/>
    </style:style>
    <style:style style:name="P2244" style:parent-style-name="Normal" style:family="paragraph">
      <style:paragraph-properties fo:text-align="center" fo:margin-bottom="0in" fo:margin-right="0.0368in"/>
    </style:style>
    <style:style style:name="T2246" style:parent-style-name="DefaultParagraphFont" style:family="text">
      <style:text-properties fo:font-size="8pt" style:font-size-asian="8pt"/>
    </style:style>
    <style:style style:name="TableCell2247" style:family="table-cell">
      <style:table-cell-properties fo:border="0.0138in solid #000000" style:writing-mode="lr-tb" fo:padding-top="0.1in" fo:padding-left="0.0694in" fo:padding-bottom="0in" fo:padding-right="0.0347in"/>
    </style:style>
    <style:style style:name="P2248" style:parent-style-name="Normal" style:family="paragraph">
      <style:paragraph-properties fo:margin-bottom="0in"/>
    </style:style>
    <style:style style:name="T2249" style:parent-style-name="DefaultParagraphFont" style:family="text">
      <style:text-properties fo:font-size="8pt" style:font-size-asian="8pt"/>
    </style:style>
    <style:style style:name="TableCell2250" style:family="table-cell">
      <style:table-cell-properties fo:border="0.0138in solid #000000" style:writing-mode="lr-tb" fo:padding-top="0.1in" fo:padding-left="0.0694in" fo:padding-bottom="0in" fo:padding-right="0.0347in"/>
    </style:style>
    <style:style style:name="P2251" style:parent-style-name="Normal" style:family="paragraph">
      <style:paragraph-properties fo:text-align="center" fo:margin-bottom="0in" fo:margin-right="0.0347in"/>
    </style:style>
    <style:style style:name="T2252" style:parent-style-name="DefaultParagraphFont" style:family="text">
      <style:text-properties fo:font-size="8pt" style:font-size-asian="8pt"/>
    </style:style>
    <style:style style:name="TableCell2253" style:family="table-cell">
      <style:table-cell-properties fo:border="0.0138in solid #000000" style:writing-mode="lr-tb" fo:padding-top="0.1in" fo:padding-left="0.0694in" fo:padding-bottom="0in" fo:padding-right="0.0347in"/>
    </style:style>
    <style:style style:name="P2254" style:parent-style-name="Normal" style:family="paragraph">
      <style:paragraph-properties fo:text-align="center" fo:margin-bottom="0in" fo:margin-right="0.0347in"/>
    </style:style>
    <style:style style:name="T2255" style:parent-style-name="DefaultParagraphFont" style:family="text">
      <style:text-properties fo:font-size="8pt" style:font-size-asian="8pt"/>
    </style:style>
    <style:style style:name="TableCell2256" style:family="table-cell">
      <style:table-cell-properties fo:border="0.0138in solid #000000" style:writing-mode="lr-tb" fo:padding-top="0.1in" fo:padding-left="0.0694in" fo:padding-bottom="0in" fo:padding-right="0.0347in"/>
    </style:style>
    <style:style style:name="P2257" style:parent-style-name="Normal" style:family="paragraph">
      <style:paragraph-properties fo:text-align="center" fo:margin-bottom="0in" fo:margin-right="0.0326in"/>
    </style:style>
    <style:style style:name="T2258" style:parent-style-name="DefaultParagraphFont" style:family="text">
      <style:text-properties fo:font-size="8pt" style:font-size-asian="8pt"/>
    </style:style>
    <style:style style:name="TableRow2259" style:family="table-row">
      <style:table-row-properties style:min-row-height="0.393in"/>
    </style:style>
    <style:style style:name="TableCell2261" style:family="table-cell">
      <style:table-cell-properties fo:border="0.0138in solid #000000" style:writing-mode="lr-tb" fo:padding-top="0.1in" fo:padding-left="0.0694in" fo:padding-bottom="0in" fo:padding-right="0.0347in"/>
    </style:style>
    <style:style style:name="P2260" style:parent-style-name="Normal" style:family="paragraph">
      <style:paragraph-properties fo:text-align="center" fo:margin-bottom="0in" fo:margin-right="0.0368in"/>
    </style:style>
    <style:style style:name="T2262" style:parent-style-name="DefaultParagraphFont" style:family="text">
      <style:text-properties fo:font-size="8pt" style:font-size-asian="8pt"/>
    </style:style>
    <style:style style:name="TableCell2263" style:family="table-cell">
      <style:table-cell-properties fo:border="0.0138in solid #000000" style:writing-mode="lr-tb" fo:padding-top="0.1in" fo:padding-left="0.0694in" fo:padding-bottom="0in" fo:padding-right="0.0347in"/>
    </style:style>
    <style:style style:name="P2264" style:parent-style-name="Normal" style:family="paragraph">
      <style:paragraph-properties fo:margin-bottom="0in"/>
    </style:style>
    <style:style style:name="T2265" style:parent-style-name="DefaultParagraphFont" style:family="text">
      <style:text-properties fo:font-size="8pt" style:font-size-asian="8pt"/>
    </style:style>
    <style:style style:name="TableCell2266" style:family="table-cell">
      <style:table-cell-properties fo:border="0.0138in solid #000000" style:writing-mode="lr-tb" fo:padding-top="0.1in" fo:padding-left="0.0694in" fo:padding-bottom="0in" fo:padding-right="0.0347in"/>
    </style:style>
    <style:style style:name="P2267" style:parent-style-name="Normal" style:family="paragraph">
      <style:paragraph-properties fo:text-align="center" fo:margin-bottom="0in" fo:margin-right="0.0347in"/>
    </style:style>
    <style:style style:name="T2268" style:parent-style-name="DefaultParagraphFont" style:family="text">
      <style:text-properties fo:font-size="8pt" style:font-size-asian="8pt"/>
    </style:style>
    <style:style style:name="TableCell2269" style:family="table-cell">
      <style:table-cell-properties fo:border="0.0138in solid #000000" style:writing-mode="lr-tb" fo:padding-top="0.1in" fo:padding-left="0.0694in" fo:padding-bottom="0in" fo:padding-right="0.0347in"/>
    </style:style>
    <style:style style:name="P2270" style:parent-style-name="Normal" style:family="paragraph">
      <style:paragraph-properties fo:text-align="center" fo:margin-bottom="0in" fo:margin-right="0.0347in"/>
    </style:style>
    <style:style style:name="T2271" style:parent-style-name="DefaultParagraphFont" style:family="text">
      <style:text-properties fo:font-size="8pt" style:font-size-asian="8pt"/>
    </style:style>
    <style:style style:name="TableCell2272" style:family="table-cell">
      <style:table-cell-properties fo:border="0.0138in solid #000000" style:writing-mode="lr-tb" fo:padding-top="0.1in" fo:padding-left="0.0694in" fo:padding-bottom="0in" fo:padding-right="0.0347in"/>
    </style:style>
    <style:style style:name="P2273" style:parent-style-name="Normal" style:family="paragraph">
      <style:paragraph-properties fo:text-align="center" fo:margin-bottom="0in" fo:margin-right="0.0326in"/>
    </style:style>
    <style:style style:name="T2274" style:parent-style-name="DefaultParagraphFont" style:family="text">
      <style:text-properties fo:font-size="8pt" style:font-size-asian="8pt"/>
    </style:style>
    <style:style style:name="TableRow2275" style:family="table-row">
      <style:table-row-properties style:min-row-height="0.4041in"/>
    </style:style>
    <style:style style:name="TableCell2277" style:family="table-cell">
      <style:table-cell-properties fo:border="0.0138in solid #000000" style:writing-mode="lr-tb" fo:padding-top="0.1in" fo:padding-left="0.0694in" fo:padding-bottom="0in" fo:padding-right="0.0347in"/>
    </style:style>
    <style:style style:name="P2276" style:parent-style-name="Normal" style:family="paragraph">
      <style:paragraph-properties fo:text-align="center" fo:margin-bottom="0in" fo:margin-right="0.0368in"/>
    </style:style>
    <style:style style:name="T2278" style:parent-style-name="DefaultParagraphFont" style:family="text">
      <style:text-properties fo:font-weight="bold" style:font-weight-asian="bold" fo:font-size="9pt" style:font-size-asian="9pt"/>
    </style:style>
    <style:style style:name="TableCell2279" style:family="table-cell">
      <style:table-cell-properties fo:border="0.0138in solid #000000" style:writing-mode="lr-tb" fo:padding-top="0.1in" fo:padding-left="0.0694in" fo:padding-bottom="0in" fo:padding-right="0.0347in"/>
    </style:style>
    <style:style style:name="P2280" style:parent-style-name="Normal" style:family="paragraph">
      <style:paragraph-properties fo:margin-bottom="0in"/>
    </style:style>
    <style:style style:name="T2281" style:parent-style-name="DefaultParagraphFont" style:family="text">
      <style:text-properties fo:font-weight="bold" style:font-weight-asian="bold" fo:font-size="9pt" style:font-size-asian="9pt"/>
    </style:style>
    <style:style style:name="TableCell2282" style:family="table-cell">
      <style:table-cell-properties fo:border="0.0138in solid #000000" style:writing-mode="lr-tb" fo:padding-top="0.1in" fo:padding-left="0.0694in" fo:padding-bottom="0in" fo:padding-right="0.0347in"/>
    </style:style>
    <style:style style:name="TableCell2283" style:family="table-cell">
      <style:table-cell-properties fo:border="0.0138in solid #000000" style:writing-mode="lr-tb" fo:padding-top="0.1in" fo:padding-left="0.0694in" fo:padding-bottom="0in" fo:padding-right="0.0347in"/>
    </style:style>
    <style:style style:name="TableCell2284" style:family="table-cell">
      <style:table-cell-properties fo:border="0.0138in solid #000000" style:writing-mode="lr-tb" fo:padding-top="0.1in" fo:padding-left="0.0694in" fo:padding-bottom="0in" fo:padding-right="0.0347in"/>
    </style:style>
    <style:style style:name="TableRow2285" style:family="table-row">
      <style:table-row-properties style:min-row-height="0.5208in"/>
    </style:style>
    <style:style style:name="TableCell2287" style:family="table-cell">
      <style:table-cell-properties fo:border="0.0138in solid #000000" style:writing-mode="lr-tb" fo:padding-top="0.1in" fo:padding-left="0.0694in" fo:padding-bottom="0in" fo:padding-right="0.0347in"/>
    </style:style>
    <style:style style:name="P2286" style:parent-style-name="Normal" style:family="paragraph">
      <style:paragraph-properties fo:text-align="center" fo:margin-bottom="0in" fo:margin-right="0.0368in"/>
    </style:style>
    <style:style style:name="T2288" style:parent-style-name="DefaultParagraphFont" style:family="text">
      <style:text-properties fo:font-size="8pt" style:font-size-asian="8pt"/>
    </style:style>
    <style:style style:name="TableCell2289" style:family="table-cell">
      <style:table-cell-properties fo:border="0.0138in solid #000000" style:writing-mode="lr-tb" fo:padding-top="0.1in" fo:padding-left="0.0694in" fo:padding-bottom="0in" fo:padding-right="0.0347in"/>
    </style:style>
    <style:style style:name="P2290" style:parent-style-name="Normal" style:family="paragraph">
      <style:paragraph-properties fo:margin-bottom="0in">
        <style:tab-stops>
          <style:tab-stop style:type="center" style:position="0.4201in"/>
          <style:tab-stop style:type="center" style:position="1.2972in"/>
          <style:tab-stop style:type="center" style:position="2.075in"/>
        </style:tab-stops>
      </style:paragraph-properties>
    </style:style>
    <style:style style:name="T2291" style:parent-style-name="DefaultParagraphFont" style:family="text">
      <style:text-properties fo:font-size="8pt" style:font-size-asian="8pt"/>
    </style:style>
    <style:style style:name="T2292" style:parent-style-name="DefaultParagraphFont" style:family="text">
      <style:text-properties fo:font-size="8pt" style:font-size-asian="8pt"/>
    </style:style>
    <style:style style:name="T2293" style:parent-style-name="DefaultParagraphFont" style:family="text">
      <style:text-properties fo:font-size="8pt" style:font-size-asian="8pt"/>
    </style:style>
    <style:style style:name="P2294" style:parent-style-name="Normal" style:family="paragraph">
      <style:paragraph-properties fo:margin-bottom="0in"/>
    </style:style>
    <style:style style:name="T2295" style:parent-style-name="DefaultParagraphFont" style:family="text">
      <style:text-properties fo:font-size="8pt" style:font-size-asian="8pt"/>
    </style:style>
    <style:style style:name="TableCell2296" style:family="table-cell">
      <style:table-cell-properties fo:border="0.0138in solid #000000" style:writing-mode="lr-tb" fo:padding-top="0.1in" fo:padding-left="0.0694in" fo:padding-bottom="0in" fo:padding-right="0.0347in"/>
    </style:style>
    <style:style style:name="P2297" style:parent-style-name="Normal" style:family="paragraph">
      <style:paragraph-properties fo:text-align="center" fo:margin-bottom="0in" fo:margin-right="0.0347in"/>
    </style:style>
    <style:style style:name="T2298" style:parent-style-name="DefaultParagraphFont" style:family="text">
      <style:text-properties fo:font-size="8pt" style:font-size-asian="8pt"/>
    </style:style>
    <style:style style:name="TableCell2299" style:family="table-cell">
      <style:table-cell-properties fo:border="0.0138in solid #000000" style:writing-mode="lr-tb" fo:padding-top="0.1in" fo:padding-left="0.0694in" fo:padding-bottom="0in" fo:padding-right="0.0347in"/>
    </style:style>
    <style:style style:name="P2300" style:parent-style-name="Normal" style:family="paragraph">
      <style:paragraph-properties fo:text-align="center" fo:margin-bottom="0in" fo:margin-right="0.0347in"/>
    </style:style>
    <style:style style:name="T2301" style:parent-style-name="DefaultParagraphFont" style:family="text">
      <style:text-properties fo:font-size="8pt" style:font-size-asian="8pt"/>
    </style:style>
    <style:style style:name="TableCell2302" style:family="table-cell">
      <style:table-cell-properties fo:border="0.0138in solid #000000" style:writing-mode="lr-tb" fo:padding-top="0.1in" fo:padding-left="0.0694in" fo:padding-bottom="0in" fo:padding-right="0.0347in"/>
    </style:style>
    <style:style style:name="P2303" style:parent-style-name="Normal" style:family="paragraph">
      <style:paragraph-properties fo:text-align="center" fo:margin-bottom="0in" fo:margin-right="0.0326in"/>
    </style:style>
    <style:style style:name="T2304" style:parent-style-name="DefaultParagraphFont" style:family="text">
      <style:text-properties fo:font-size="8pt" style:font-size-asian="8pt"/>
    </style:style>
    <style:style style:name="TableRow2305" style:family="table-row">
      <style:table-row-properties style:min-row-height="0.5194in"/>
    </style:style>
    <style:style style:name="TableCell2307" style:family="table-cell">
      <style:table-cell-properties fo:border="0.0138in solid #000000" style:writing-mode="lr-tb" fo:padding-top="0.1in" fo:padding-left="0.0694in" fo:padding-bottom="0in" fo:padding-right="0.0347in"/>
    </style:style>
    <style:style style:name="P2306" style:parent-style-name="Normal" style:family="paragraph">
      <style:paragraph-properties fo:text-align="center" fo:margin-bottom="0in" fo:margin-right="0.0368in"/>
    </style:style>
    <style:style style:name="T2308" style:parent-style-name="DefaultParagraphFont" style:family="text">
      <style:text-properties fo:font-size="8pt" style:font-size-asian="8pt"/>
    </style:style>
    <style:style style:name="TableCell2309" style:family="table-cell">
      <style:table-cell-properties fo:border="0.0138in solid #000000" style:writing-mode="lr-tb" fo:padding-top="0.1in" fo:padding-left="0.0694in" fo:padding-bottom="0in" fo:padding-right="0.0347in"/>
    </style:style>
    <style:style style:name="P2310" style:parent-style-name="Normal" style:family="paragraph">
      <style:paragraph-properties fo:text-align="justify" fo:margin-bottom="0in"/>
    </style:style>
    <style:style style:name="T2311" style:parent-style-name="DefaultParagraphFont" style:family="text">
      <style:text-properties fo:font-size="8pt" style:font-size-asian="8pt"/>
    </style:style>
    <style:style style:name="TableCell2312" style:family="table-cell">
      <style:table-cell-properties fo:border="0.0138in solid #000000" style:writing-mode="lr-tb" fo:padding-top="0.1in" fo:padding-left="0.0694in" fo:padding-bottom="0in" fo:padding-right="0.0347in"/>
    </style:style>
    <style:style style:name="P2313" style:parent-style-name="Normal" style:family="paragraph">
      <style:paragraph-properties fo:text-align="center" fo:margin-bottom="0in" fo:margin-right="0.0347in"/>
    </style:style>
    <style:style style:name="T2314" style:parent-style-name="DefaultParagraphFont" style:family="text">
      <style:text-properties fo:font-size="8pt" style:font-size-asian="8pt"/>
    </style:style>
    <style:style style:name="TableCell2315" style:family="table-cell">
      <style:table-cell-properties fo:border="0.0138in solid #000000" style:writing-mode="lr-tb" fo:padding-top="0.1in" fo:padding-left="0.0694in" fo:padding-bottom="0in" fo:padding-right="0.0347in"/>
    </style:style>
    <style:style style:name="P2316" style:parent-style-name="Normal" style:family="paragraph">
      <style:paragraph-properties fo:text-align="center" fo:margin-bottom="0in" fo:margin-right="0.0347in"/>
    </style:style>
    <style:style style:name="T2317" style:parent-style-name="DefaultParagraphFont" style:family="text">
      <style:text-properties fo:font-size="8pt" style:font-size-asian="8pt"/>
    </style:style>
    <style:style style:name="TableCell2318" style:family="table-cell">
      <style:table-cell-properties fo:border="0.0138in solid #000000" style:writing-mode="lr-tb" fo:padding-top="0.1in" fo:padding-left="0.0694in" fo:padding-bottom="0in" fo:padding-right="0.0347in"/>
    </style:style>
    <style:style style:name="P2319" style:parent-style-name="Normal" style:family="paragraph">
      <style:paragraph-properties fo:text-align="center" fo:margin-bottom="0in" fo:margin-right="0.0326in"/>
    </style:style>
    <style:style style:name="T2320" style:parent-style-name="DefaultParagraphFont" style:family="text">
      <style:text-properties fo:font-size="8pt" style:font-size-asian="8pt"/>
    </style:style>
    <style:style style:name="TableRow2321" style:family="table-row">
      <style:table-row-properties style:min-row-height="0.5194in"/>
    </style:style>
    <style:style style:name="TableCell2323" style:family="table-cell">
      <style:table-cell-properties fo:border="0.0138in solid #000000" style:writing-mode="lr-tb" fo:padding-top="0.1in" fo:padding-left="0.0694in" fo:padding-bottom="0in" fo:padding-right="0.0347in"/>
    </style:style>
    <style:style style:name="P2322" style:parent-style-name="Normal" style:family="paragraph">
      <style:paragraph-properties fo:text-align="center" fo:margin-bottom="0in" fo:margin-right="0.0368in"/>
    </style:style>
    <style:style style:name="T2324" style:parent-style-name="DefaultParagraphFont" style:family="text">
      <style:text-properties fo:font-size="8pt" style:font-size-asian="8pt"/>
    </style:style>
    <style:style style:name="TableCell2325" style:family="table-cell">
      <style:table-cell-properties fo:border="0.0138in solid #000000" style:writing-mode="lr-tb" fo:padding-top="0.1in" fo:padding-left="0.0694in" fo:padding-bottom="0in" fo:padding-right="0.0347in"/>
    </style:style>
    <style:style style:name="P2326" style:parent-style-name="Normal" style:family="paragraph">
      <style:paragraph-properties fo:text-align="justify" fo:margin-bottom="0in"/>
    </style:style>
    <style:style style:name="T2327" style:parent-style-name="DefaultParagraphFont" style:family="text">
      <style:text-properties fo:font-size="8pt" style:font-size-asian="8pt"/>
    </style:style>
    <style:style style:name="TableCell2328" style:family="table-cell">
      <style:table-cell-properties fo:border="0.0138in solid #000000" style:writing-mode="lr-tb" fo:padding-top="0.1in" fo:padding-left="0.0694in" fo:padding-bottom="0in" fo:padding-right="0.0347in"/>
    </style:style>
    <style:style style:name="P2329" style:parent-style-name="Normal" style:family="paragraph">
      <style:paragraph-properties fo:text-align="center" fo:margin-bottom="0in" fo:margin-right="0.0347in"/>
    </style:style>
    <style:style style:name="T2330" style:parent-style-name="DefaultParagraphFont" style:family="text">
      <style:text-properties fo:font-size="8pt" style:font-size-asian="8pt"/>
    </style:style>
    <style:style style:name="TableCell2331" style:family="table-cell">
      <style:table-cell-properties fo:border="0.0138in solid #000000" style:writing-mode="lr-tb" fo:padding-top="0.1in" fo:padding-left="0.0694in" fo:padding-bottom="0in" fo:padding-right="0.0347in"/>
    </style:style>
    <style:style style:name="P2332" style:parent-style-name="Normal" style:family="paragraph">
      <style:paragraph-properties fo:text-align="center" fo:margin-bottom="0in" fo:margin-right="0.0347in"/>
    </style:style>
    <style:style style:name="T2333" style:parent-style-name="DefaultParagraphFont" style:family="text">
      <style:text-properties fo:font-size="8pt" style:font-size-asian="8pt"/>
    </style:style>
    <style:style style:name="TableCell2334" style:family="table-cell">
      <style:table-cell-properties fo:border="0.0138in solid #000000" style:writing-mode="lr-tb" fo:padding-top="0.1in" fo:padding-left="0.0694in" fo:padding-bottom="0in" fo:padding-right="0.0347in"/>
    </style:style>
    <style:style style:name="P2335" style:parent-style-name="Normal" style:family="paragraph">
      <style:paragraph-properties fo:text-align="center" fo:margin-bottom="0in" fo:margin-right="0.0333in"/>
    </style:style>
    <style:style style:name="T2336" style:parent-style-name="DefaultParagraphFont" style:family="text">
      <style:text-properties fo:font-size="8pt" style:font-size-asian="8pt"/>
    </style:style>
    <style:style style:name="TableRow2337" style:family="table-row">
      <style:table-row-properties style:min-row-height="0.4326in"/>
    </style:style>
    <style:style style:name="TableCell2338" style:family="table-cell">
      <style:table-cell-properties fo:border-top="none" fo:border-left="0.0138in solid #000000" fo:border-bottom="0.0138in solid #000000" fo:border-right="0.0138in solid #000000" style:writing-mode="lr-tb" fo:padding-top="0.1in" fo:padding-left="0.0694in" fo:padding-bottom="0in" fo:padding-right="0.0347in"/>
    </style:style>
    <style:style style:name="P2339" style:parent-style-name="Normal" style:family="paragraph">
      <style:paragraph-properties fo:text-align="center" fo:margin-bottom="0in" fo:margin-left="0.0104in">
        <style:tab-stops/>
      </style:paragraph-properties>
    </style:style>
    <style:style style:name="T2340" style:parent-style-name="DefaultParagraphFont" style:family="text">
      <style:text-properties fo:font-size="8pt" style:font-size-asian="8pt"/>
    </style:style>
    <style:style style:name="TableCell2341" style:family="table-cell">
      <style:table-cell-properties fo:border-top="none" fo:border-left="0.0138in solid #000000" fo:border-bottom="0.0138in solid #000000" fo:border-right="0.0138in solid #000000" style:writing-mode="lr-tb" fo:padding-top="0.1in" fo:padding-left="0.0694in" fo:padding-bottom="0in" fo:padding-right="0.0347in"/>
    </style:style>
    <style:style style:name="P2342" style:parent-style-name="Normal" style:family="paragraph">
      <style:paragraph-properties fo:margin-bottom="0in"/>
    </style:style>
    <style:style style:name="T2343" style:parent-style-name="DefaultParagraphFont" style:family="text">
      <style:text-properties fo:font-size="8pt" style:font-size-asian="8pt"/>
    </style:style>
    <style:style style:name="TableCell2344" style:family="table-cell">
      <style:table-cell-properties fo:border-top="none" fo:border-left="0.0138in solid #000000" fo:border-bottom="0.0138in solid #000000" fo:border-right="0.0138in solid #000000" style:writing-mode="lr-tb" fo:padding-top="0.1in" fo:padding-left="0.0694in" fo:padding-bottom="0in" fo:padding-right="0.0347in"/>
    </style:style>
    <style:style style:name="TableCell2345" style:family="table-cell">
      <style:table-cell-properties fo:border-top="none" fo:border-left="0.0138in solid #000000" fo:border-bottom="0.0138in solid #000000" fo:border-right="0.0138in solid #000000" style:writing-mode="lr-tb" fo:padding-top="0.1in" fo:padding-left="0.0694in" fo:padding-bottom="0in" fo:padding-right="0.0347in"/>
    </style:style>
    <style:style style:name="TableCell2346" style:family="table-cell">
      <style:table-cell-properties fo:border-top="none" fo:border-left="0.0138in solid #000000" fo:border-bottom="0.0138in solid #000000" fo:border-right="0.0138in solid #000000" style:writing-mode="lr-tb" fo:padding-top="0.1in" fo:padding-left="0.0694in" fo:padding-bottom="0in" fo:padding-right="0.0347in"/>
    </style:style>
    <style:style style:name="P2347" style:parent-style-name="Normal" style:family="paragraph">
      <style:paragraph-properties fo:text-align="center" fo:margin-bottom="0in" fo:margin-left="0.0104in">
        <style:tab-stops/>
      </style:paragraph-properties>
    </style:style>
    <style:style style:name="T2348" style:parent-style-name="DefaultParagraphFont" style:family="text">
      <style:text-properties fo:font-size="8pt" style:font-size-asian="8pt"/>
    </style:style>
    <style:style style:name="P2349" style:parent-style-name="Normal" style:family="paragraph">
      <style:paragraph-properties fo:text-align="justify" fo:margin-bottom="0.0972in" fo:line-height="94%" fo:margin-left="-0.0034in" fo:text-indent="-0.0069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size="10.5pt" style:font-size-asian="10.5pt"/>
    </style:style>
    <style:style style:name="T2352" style:parent-style-name="DefaultParagraphFont" style:family="text">
      <style:text-properties fo:font-size="10.5pt" style:font-size-asian="10.5pt"/>
    </style:style>
    <style:style style:name="T2353" style:parent-style-name="DefaultParagraphFont" style:family="text">
      <style:text-properties fo:font-size="10.5pt" style:font-size-asian="10.5pt"/>
    </style:style>
    <style:style style:name="P2354" style:parent-style-name="Normal" style:family="paragraph">
      <style:paragraph-properties fo:text-align="justify" fo:margin-bottom="0.2791in" fo:line-height="94%" fo:margin-left="-0.0034in" fo:text-indent="-0.0069in">
        <style:tab-stops/>
      </style:paragraph-properties>
    </style:style>
    <style:style style:name="T2355" style:parent-style-name="DefaultParagraphFont" style:family="text">
      <style:text-properties fo:font-weight="bold" style:font-weight-asian="bold" fo:font-size="10.5pt" style:font-size-asian="10.5pt"/>
    </style:style>
    <style:style style:name="T2356" style:parent-style-name="DefaultParagraphFont" style:family="text">
      <style:text-properties fo:font-size="10.5pt" style:font-size-asian="10.5pt"/>
    </style:style>
    <style:style style:name="T2357" style:parent-style-name="DefaultParagraphFont" style:family="text">
      <style:text-properties fo:font-size="10.5pt" style:font-size-asian="10.5pt"/>
    </style:style>
    <style:style style:name="P2358" style:parent-style-name="Normal" style:family="paragraph">
      <style:paragraph-properties fo:text-align="justify" fo:margin-bottom="0.002in" fo:line-height="94%" fo:margin-left="-0.0034in" fo:text-indent="-0.0069in">
        <style:tab-stops/>
      </style:paragraph-properties>
    </style:style>
    <style:style style:name="P2359" style:parent-style-name="Normal" style:master-page-name="MP1" style:family="paragraph">
      <style:paragraph-properties fo:break-before="page" fo:margin-bottom="0in"/>
    </style:style>
  </office:automatic-styles>
  <office:body>
    <office:text text:use-soft-page-breaks="true">
      <text:p text:style-name="P1"><text:span text:style-name="T9">SESIÓN EXTRAORDINARIA <text:s/>URGENTE DEL AYUNTAMIENTO EN PLENO CELEBRADA EL</text:span><text:span text:style-name="T10"><text:s/></text:span><text:span text:style-name="T11">DÍA 4 DE NOVIEMBRE DE 2025.</text:span></text:p>
      <text:h text:style-name="P12" text:outline-level="1">11L/2025/SESPLE</text:h>
      <text:p text:style-name="P13">En el Salón de Plenos de la Casa Consistorial de Granadilla de Abona (Santa Cruz de Tenerife), siendo las ocho horas y <text:s/>treinta y <text:s/>minutos, del día<text:s/><text:span text:style-name="T14">cuatro de noviembre <text:s/>de dos mil veinticinco,</text:span><text:s/>se reúnen previa convocatoria al efecto, las personas que a continuación se relacionan, al objeto de celebrar<text:span text:style-name="T15"><text:s/>sesión extraordinaria urgente</text:span><text:s/>en primera convocatoria del Pleno de este Ayuntamiento.</text:p>
      <text:p text:style-name="P16"><text:span text:style-name="T17">ASISTENTES</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José Domingo Regalado González</text:p>
          </table:table-cell>
          <table:table-cell table:style-name="TableCell25">
            <text:p text:style-name="P26">CCa</text:p>
          </table:table-cell>
          <table:table-cell table:style-name="TableCell27">
            <text:p text:style-name="P28">Alcalde-Presidente</text:p>
          </table:table-cell>
        </table:table-row>
        <table:table-row table:style-name="TableRow29">
          <table:table-cell table:style-name="TableCell30">
            <text:p text:style-name="P31">María Candelaria Rodríguez González</text:p>
          </table:table-cell>
          <table:table-cell table:style-name="TableCell32">
            <text:p text:style-name="P33">CCa</text:p>
          </table:table-cell>
          <table:table-cell table:style-name="TableCell34">
            <text:p text:style-name="P35">Portavoz titular</text:p>
          </table:table-cell>
        </table:table-row>
        <table:table-row table:style-name="TableRow36">
          <table:table-cell table:style-name="TableCell37">
            <text:p text:style-name="P38">Eudita Mendoza Navarro</text:p>
          </table:table-cell>
          <table:table-cell table:style-name="TableCell39">
            <text:p text:style-name="P40">CCa</text:p>
          </table:table-cell>
          <table:table-cell table:style-name="TableCell41">
            <text:p text:style-name="P42">Concejala</text:p>
          </table:table-cell>
        </table:table-row>
        <table:table-row table:style-name="TableRow43">
          <table:table-cell table:style-name="TableCell44">
            <text:p text:style-name="P45">Rubén García Casañas</text:p>
          </table:table-cell>
          <table:table-cell table:style-name="TableCell46">
            <text:p text:style-name="P47">CCa</text:p>
          </table:table-cell>
          <table:table-cell table:style-name="TableCell48">
            <text:p text:style-name="P49">Portavoz suplente</text:p>
          </table:table-cell>
        </table:table-row>
        <table:table-row table:style-name="TableRow50">
          <table:table-cell table:style-name="TableCell51">
            <text:p text:style-name="P52">Raquel Morales Izquierdo</text:p>
          </table:table-cell>
          <table:table-cell table:style-name="TableCell53">
            <text:p text:style-name="P54">CCa</text:p>
          </table:table-cell>
          <table:table-cell table:style-name="TableCell55">
            <text:p text:style-name="P56">Concejala</text:p>
          </table:table-cell>
        </table:table-row>
        <table:table-row table:style-name="TableRow57">
          <table:table-cell table:style-name="TableCell58">
            <text:p text:style-name="P59">Carlos Abismael Díaz Barreto</text:p>
          </table:table-cell>
          <table:table-cell table:style-name="TableCell60">
            <text:p text:style-name="P61">CCa</text:p>
          </table:table-cell>
          <table:table-cell table:style-name="TableCell62">
            <text:p text:style-name="P63">Concejal</text:p>
          </table:table-cell>
        </table:table-row>
        <table:table-row table:style-name="TableRow64">
          <table:table-cell table:style-name="TableCell65">
            <text:p text:style-name="P66">Ramón Fredi Oramas Chávez</text:p>
          </table:table-cell>
          <table:table-cell table:style-name="TableCell67">
            <text:p text:style-name="P68">CCa</text:p>
          </table:table-cell>
          <table:table-cell table:style-name="TableCell69">
            <text:p text:style-name="P70">Concejal</text:p>
          </table:table-cell>
        </table:table-row>
        <table:table-row table:style-name="TableRow71">
          <table:table-cell table:style-name="TableCell72">
            <text:p text:style-name="P73">Rene Agustín Oval Cano</text:p>
          </table:table-cell>
          <table:table-cell table:style-name="TableCell74">
            <text:p text:style-name="P75">CCa</text:p>
          </table:table-cell>
          <table:table-cell table:style-name="TableCell76">
            <text:p text:style-name="P77">Concejal</text:p>
          </table:table-cell>
        </table:table-row>
        <table:table-row table:style-name="TableRow78">
          <table:table-cell table:style-name="TableCell79">
            <text:p text:style-name="P80">María Candelaria Chinea Niebla</text:p>
          </table:table-cell>
          <table:table-cell table:style-name="TableCell81">
            <text:p text:style-name="P82">CCa</text:p>
          </table:table-cell>
          <table:table-cell table:style-name="TableCell83">
            <text:p text:style-name="P84">Concejala</text:p>
          </table:table-cell>
        </table:table-row>
        <table:table-row table:style-name="TableRow85">
          <table:table-cell table:style-name="TableCell86">
            <text:p text:style-name="P87">Jennifer Miranda Barrera</text:p>
          </table:table-cell>
          <table:table-cell table:style-name="TableCell88">
            <text:p text:style-name="P89">PSOE</text:p>
          </table:table-cell>
          <table:table-cell table:style-name="TableCell90">
            <text:p text:style-name="P91">Portavoz titular</text:p>
          </table:table-cell>
        </table:table-row>
        <table:table-row table:style-name="TableRow92">
          <table:table-cell table:style-name="TableCell93">
            <text:p text:style-name="P94">Oscar David Delgado Melo</text:p>
          </table:table-cell>
          <table:table-cell table:style-name="TableCell95">
            <text:p text:style-name="P96">PSOE</text:p>
          </table:table-cell>
          <table:table-cell table:style-name="TableCell97">
            <text:p text:style-name="P98">Concejal</text:p>
          </table:table-cell>
        </table:table-row>
        <table:table-row table:style-name="TableRow99">
          <table:table-cell table:style-name="TableCell100">
            <text:p text:style-name="P101">José Adán García Casañas</text:p>
          </table:table-cell>
          <table:table-cell table:style-name="TableCell102">
            <text:p text:style-name="P103">PSOE</text:p>
          </table:table-cell>
          <table:table-cell table:style-name="TableCell104">
            <text:p text:style-name="P105">Concejal</text:p>
          </table:table-cell>
        </table:table-row>
        <table:table-row table:style-name="TableRow106">
          <table:table-cell table:style-name="TableCell107">
            <text:p text:style-name="P108">María Luz Fernández Martín</text:p>
          </table:table-cell>
          <table:table-cell table:style-name="TableCell109">
            <text:p text:style-name="P110">PSOE</text:p>
          </table:table-cell>
          <table:table-cell table:style-name="TableCell111">
            <text:p text:style-name="P112">Concejala</text:p>
          </table:table-cell>
        </table:table-row>
        <table:table-row table:style-name="TableRow113">
          <table:table-cell table:style-name="TableCell114">
            <text:p text:style-name="P115">Carmen Dolores Rodríguez Vera</text:p>
          </table:table-cell>
          <table:table-cell table:style-name="TableCell116">
            <text:p text:style-name="P117">PSOE</text:p>
          </table:table-cell>
          <table:table-cell table:style-name="TableCell118">
            <text:p text:style-name="P119">Concejala</text:p>
          </table:table-cell>
        </table:table-row>
        <table:table-row table:style-name="TableRow120">
          <table:table-cell table:style-name="TableCell121">
            <text:p text:style-name="P122">Ignacio Carmelo Mendoza Morales</text:p>
          </table:table-cell>
          <table:table-cell table:style-name="TableCell123">
            <text:p text:style-name="P124">PSOE</text:p>
          </table:table-cell>
          <table:table-cell table:style-name="TableCell125">
            <text:p text:style-name="P126">Concejal</text:p>
          </table:table-cell>
        </table:table-row>
        <table:table-row table:style-name="TableRow127">
          <table:table-cell table:style-name="TableCell128">
            <text:p text:style-name="P129">Ángela M. Villalba Luis</text:p>
          </table:table-cell>
          <table:table-cell table:style-name="TableCell130">
            <text:p text:style-name="P131">PSOE</text:p>
          </table:table-cell>
          <table:table-cell table:style-name="TableCell132">
            <text:p text:style-name="P133">Concejala</text:p>
          </table:table-cell>
        </table:table-row>
        <table:table-row table:style-name="TableRow134">
          <table:table-cell table:style-name="TableCell135">
            <text:p text:style-name="P136">Caín Franco Gómez</text:p>
          </table:table-cell>
          <table:table-cell table:style-name="TableCell137">
            <text:p text:style-name="P138">PSOE</text:p>
          </table:table-cell>
          <table:table-cell table:style-name="TableCell139">
            <text:p text:style-name="P140">Concejal</text:p>
          </table:table-cell>
        </table:table-row>
        <table:table-row table:style-name="TableRow141">
          <table:table-cell table:style-name="TableCell142">
            <text:p text:style-name="P143">Celia Navil Trujillo Cano</text:p>
          </table:table-cell>
          <table:table-cell table:style-name="TableCell144">
            <text:p text:style-name="P145">PSOE</text:p>
          </table:table-cell>
          <table:table-cell table:style-name="TableCell146">
            <text:p text:style-name="P147">Concejala</text:p>
          </table:table-cell>
        </table:table-row>
        <table:table-row table:style-name="TableRow148">
          <table:table-cell table:style-name="TableCell149">
            <text:p text:style-name="P150">David Santos Delgado</text:p>
          </table:table-cell>
          <table:table-cell table:style-name="TableCell151">
            <text:p text:style-name="P152">PSOE</text:p>
          </table:table-cell>
          <table:table-cell table:style-name="TableCell153">
            <text:p text:style-name="P154">Portavoz suplente</text:p>
          </table:table-cell>
        </table:table-row>
        <table:table-row table:style-name="TableRow155">
          <table:table-cell table:style-name="TableCell156">
            <text:p text:style-name="P157">Marcos Antonio Rodríguez Santana</text:p>
          </table:table-cell>
          <table:table-cell table:style-name="TableCell158">
            <text:p text:style-name="P159">PP (grupo Mixto)</text:p>
          </table:table-cell>
          <table:table-cell table:style-name="TableCell160">
            <text:p text:style-name="P161">Portavoz titular</text:p>
          </table:table-cell>
        </table:table-row>
        <table:table-row table:style-name="TableRow162">
          <table:table-cell table:style-name="TableCell163">
            <text:p text:style-name="P164">José Gregorio Sanabria González</text:p>
          </table:table-cell>
          <table:table-cell table:style-name="TableCell165">
            <text:p text:style-name="P166">Vox (grupo Mixto</text:p>
          </table:table-cell>
          <table:table-cell table:style-name="TableCell167">
            <text:p text:style-name="P168">Portavoz suplente</text:p>
          </table:table-cell>
        </table:table-row>
        <table:table-row table:style-name="TableRow169">
          <table:table-cell table:style-name="TableCell170">
            <text:p text:style-name="P171">Adaisy Arias Pérez</text:p>
          </table:table-cell>
          <table:table-cell table:style-name="TableCell172">
            <text:p text:style-name="P173">Vox (grupo Mixto</text:p>
          </table:table-cell>
          <table:table-cell table:style-name="TableCell174">
            <text:p text:style-name="P175">Concejala</text:p>
          </table:table-cell>
        </table:table-row>
      </table:table>
      <text:p text:style-name="P176">María Bianca Cerbán Hernández<text:tab/>No adscrita<text:tab/>Concejala</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Normal"/>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Manuel Ortiz Correa</text:p>
          </table:table-cell>
          <table:table-cell table:style-name="TableCell188">
            <text:p text:style-name="Normal"/>
          </table:table-cell>
          <table:table-cell table:style-name="TableCell189">
            <text:p text:style-name="P190">Secretario</text:p>
          </table:table-cell>
        </table:table-row>
        <table:table-row table:style-name="TableRow191">
          <table:table-cell table:style-name="TableCell192">
            <text:p text:style-name="P193">José Manuel Luis Pérez</text:p>
          </table:table-cell>
          <table:table-cell table:style-name="TableCell194">
            <text:p text:style-name="Normal"/>
          </table:table-cell>
          <table:table-cell table:style-name="TableCell195">
            <text:p text:style-name="P196">Interventor</text:p>
          </table:table-cell>
        </table:table-row>
        <table:table-row table:style-name="TableRow197">
          <table:table-cell table:style-name="TableCell198">
            <text:p text:style-name="P199"><text:span text:style-name="T200">NO ASISTEN:</text:span></text:p>
          </table:table-cell>
          <table:table-cell table:style-name="TableCell201">
            <text:p text:style-name="Normal"/>
          </table:table-cell>
          <table:table-cell table:style-name="TableCell202">
            <text:p text:style-name="Normal"/>
          </table:table-cell>
        </table:table-row>
        <table:table-row table:style-name="TableRow203">
          <table:table-cell table:style-name="TableCell204">
            <text:p text:style-name="P205">Carmen Delia Mesa Cabrera</text:p>
          </table:table-cell>
          <table:table-cell table:style-name="TableCell206">
            <text:p text:style-name="P207">CCa</text:p>
          </table:table-cell>
          <table:table-cell table:style-name="TableCell208">
            <text:p text:style-name="P209">Concejala</text:p>
          </table:table-cell>
        </table:table-row>
        <table:table-row table:style-name="TableRow210">
          <table:table-cell table:style-name="TableCell211">
            <text:p text:style-name="P212">José Francisco Socas Díaz</text:p>
          </table:table-cell>
          <table:table-cell table:style-name="TableCell213">
            <text:p text:style-name="P214">PSOE</text:p>
          </table:table-cell>
          <table:table-cell table:style-name="TableCell215">
            <text:p text:style-name="P216">Concejal</text:p>
          </table:table-cell>
        </table:table-row>
      </table:table>
      <text:p text:style-name="P217">El Alcalde-Presidente, asistido del Secretario accidental, previa comprobación del quorum necesario de asistencia de miembros corporativos para la válida constitución del Pleno, declaró abierta la sesión, tras lo cual se procedió al despacho de los asuntos<text:s/>incluidos en el siguiente</text:p>
      <text:p text:style-name="P218"><text:span text:style-name="T219">ORDEN DEL DÍA</text:span><text:span text:style-name="T220">:</text:span></text:p>
      <text:p text:style-name="P221"><text:span text:style-name="T222">1.- RATIFICACIÓN DE LA URGENCIA DE LA PRESENTE CONVOCATORIA.</text:span></text:p>
      <text:p text:style-name="P223">Por la Presidencia se informa a los miembros corporativos que la razón por la que se convoca esta sesión extraordinaria urgente es para poder cumplir con los plazos establecidos en la Ley 7/2022 de 8 de abril, de Residuos.</text:p>
      <text:p text:style-name="P224">Sometido a votación, es ratificada por el voto favorable <text:s/>de todos los asistentes.</text:p>
      <text:p text:style-name="P225"><text:span text:style-name="T226">2. Área de Secretaría.<text:s/></text:span></text:p>
      <text:p text:style-name="P227"><text:span text:style-name="T228">Referencia: 8061Y/2025.</text:span></text:p>
      <text:p text:style-name="P229"><text:span text:style-name="T230">EXPEDIENTE DE MODIFICACIÓN DE LA ORDENANZA FISCAL REGULADORA DE LA TASA</text:span><text:span text:style-name="T231"><text:s/></text:span><text:span text:style-name="T232">POR RECOGIDA DE BASURA Y TRATAMIENTO DE RESIDUOS SÓLIDOS.</text:span></text:p>
      <text:p text:style-name="P233">Visto el expediente <text:s/>8061Y/2025, constan los siguientes</text:p>
      <text:h text:style-name="Heading2" text:outline-level="2">ANTECEDENTES</text:h>
      <text:p text:style-name="P234"><text:span text:style-name="T235">1.-<text:s/></text:span>Por la Concejalía Delegada de Hacienda, con fecha 09 de julio de 2025, se <text:s/>dicta Providencia de incoación de expediente <text:s/>para la modificación de la Ordenanza Fiscal Reguladora de la Tasa por Recogida de Basura y Tratamiento de Residuos Sólidos, actualmente vigente, <text:s/>publicada en Boletín Oficial de la Provincia de Santa Cruz de Tenerife, número 56, de fecha 10 de mayo de 2002.</text:p>
      <text:p text:style-name="P236"><text:span text:style-name="T237">2.-<text:s/></text:span>Consta la incorporación al expediente de todos los datos, antecedentes e informes preceptivos, relativos al asunto en cuestión. Siendo así se acredita:</text:p>
      <text:list text:style-name="LFO1" text:continue-numbering="true">
        <text:list-item>
          <text:p text:style-name="P238">Estudio económico financiero solicitado a la mercantil JM CONSULTING ANALYTICS GROUP SL, de fecha 30 de octubre de 2025.</text:p>
        </text:list-item>
        <text:list-item>
          <text:p text:style-name="P239">Dicho estudio económico financiero es asimismo conformado por el servicio técnico del<text:s/></text:p>
        </text:list-item>
      </text:list>
      <text:p text:style-name="P240">área de gestión tributaria, convirtiéndose en estudio económico financiero propio.</text:p>
      <text:list text:style-name="LFO1" text:continue-numbering="true">
        <text:list-item>
          <text:p text:style-name="P241">Se ha prestado conformidad <text:s/>por el Secretario Accidental, en los términos recogidos en el artículo 3.3.d).1º y artículo 3.4 del Real Decreto 128/2018, de 16 de marzo, por el que se regula el régimen jurídico de los funcionarios de administración local con habilitación de carácter nacional.</text:p>
        </text:list-item>
        <text:list-item>
          <text:p text:style-name="P242">Por la Intervención Municipal se emite informe de Control Financiero Permanente, con<text:s/></text:p>
        </text:list-item>
      </text:list>
      <text:p text:style-name="P243">fecha 6 de octubre de 2025, de carácter favorable.</text:p>
      <text:p text:style-name="P244"><text:span text:style-name="T245">3.-</text:span><text:s/>La Comisión Informativa de Economía y Hacienda, celebrada el 22 de octubre de 2025, dejó el asunto sobre la mesa, <text:s/>al objeto de un mejor estudio, consulta y respuesta a los grupos municipales.</text:p>
      <text:p text:style-name="P246"><text:span text:style-name="T247">4.-<text:s/></text:span>Con fecha 31 de octubre de 2025, la Comisión Informativa emite dictamen, incluyendo una enmienda de adicción por la portavoz del grupo socialista, al texto de la Ordenanza en relación con la bonificación del 50% para contribuyentes con rentas inferiores al<text:s/>salario mínimo interprofesional.</text:p>
      <text:h text:style-name="Heading2" text:outline-level="2">CONSIDERACIONES JURÍDICAS</text:h>
      <text:p text:style-name="P248"><text:span text:style-name="T249">Primera.-</text:span><text:span text:style-name="T250"><text:s/>El Real Decreto-Legislativo 2/2004, de 5 de marzo, por el que se aprueba el Texto Refundido de la Ley Reguladora de las Haciendas Locales (en adelante, TRLRHL) dispone en su artículo 57<text:s/></text:span><text:span text:style-name="T251">que “Los ayuntamientos podrán establecer y exigir tasas por la prestación de servicios o la realización de actividades de su competencia y por la utilización privativa o el aprovechamiento especial de los bienes del dominio público municipal, según las nor</text:span><text:span text:style-name="T252">mas contenidas en la sección 3.ª del capítulo III del título I de esta ley”.</text:span></text:p>
      <text:p text:style-name="P253"><text:span text:style-name="T254">Segunda.-<text:s/></text:span><text:span text:style-name="T255">La Ley 7/2022, de 8 de abril, de residuos y suelos contaminados para una economía circular (en adelante, Ley de Residuos), deroga la anterior Ley 22/2011, de 28 de julio</text:span><text:span text:style-name="T256">, de residuos y suelos contaminados, e incorpora, tal y como dice su preámbulo, a nuestro ordenamiento jurídico la Directiva (UE) 2018/851 del Parlamento Europeo y del Consejo, de 30 de mayo de 2018, por la que se modifica la Directiva 2008/98/CE sobre los</text:span><text:span text:style-name="T257"><text:s/>residuos.</text:span></text:p>
      <text:p text:style-name="P258"><text:span text:style-name="T259">Con independencia del contenido netamente medioambiental, la Ley de Residuos aprovecha para incorporar una serie de normas tributarias como instrumentos de política ambiental. En efecto, la ley regula, por un lado, dos impuestos: el Impuesto esp</text:span><text:span text:style-name="T260">ecial sobre los envases de plástico no reutilizables y el Impuesto sobre el depósito de residuos en vertederos, la incineración y la coincineración de residuos (ambos de competencia de la Agencia Estatal de Administración Tributaria, si bien, en el caso de</text:span><text:span text:style-name="T261">l segundo se contempla la posibilidad de que esas competencias sean ejercidas por las oficinas con análogas funciones de las comunidades autónomas, en los términos establecidos en los Estatutos de Autonomía respectivos y las leyes en materia de cesión de t</text:span><text:span text:style-name="T262">ributos que, en su caso, se aprueben).</text:span></text:p>
      <text:p text:style-name="P263"><text:span text:style-name="T264">Y, por otro lado, la Ley de Residuos incorpora una medida inédita, hasta ahora, en el ámbito de las haciendas locales, al imponer la obligación de establecer una tasa o, en su caso, una prestación patrimonial de carác</text:span><text:span text:style-name="T265">ter público no tributario, “…específica, diferenciada y no deficitaria, que permita implantar sistemas de pago por generación y que refleje el coste real, directo o indirecto, de las operaciones de recogida, transporte y tratamiento de los residuos, inclui</text:span><text:span text:style-name="T266">dos la vigilancia de estas operaciones y el mantenimiento y vigilancia posterior al cierre de los vertederos, las campañas de concienciación y comunicación, así como los ingresos derivados de la aplicación de la responsabilidad ampliada del productor, de l</text:span><text:span text:style-name="T267">a venta de materiales y de energía” (artículo 11.3).<text:s/></text:span></text:p>
      <text:p text:style-name="P268"><text:span text:style-name="T269">Y es una medida inédita porque tanto las tasas como las prestaciones patrimoniales de carácter público no tributario, son potestativas; pero además porque, estableciendo un tributo obligatorio, no regul</text:span><text:span text:style-name="T270">a ninguno de los elementos esenciales del mismo, dejando en manos de las corporaciones locales íntegramente esa regulación. Concretamente, el preámbulo de la Ley de Residuos dice: “El capítulo II del título preliminar está dedicado a los principios de la p</text:span><text:span text:style-name="T271">olítica de residuos y a las competencias administrativas. Se refuerza la aplicación del principio de jerarquía de residuos, mediante la obligatoriedad por parte de las administraciones competentes de usar instrumentos económicos para su efectiva consecució</text:span><text:span text:style-name="T272">n. Teniendo en cuenta esto, se incluye expresamente por primera vez, la obligación de que las entidades locales dispongan de una tasa o, en su caso, una prestación patrimonial de carácter público no tributaria, diferenciada y específica para los servicios<text:s/></text:span><text:span text:style-name="T273">que deben prestar en relación con los residuos de su competencia, tasas que deberían tender hacia el pago por generación”.</text:span></text:p>
      <text:p text:style-name="P274"><text:span text:style-name="T275">La Ley de Residuos concedió un plazo de tres años, desde la entrada en vigor de la propia norma, para el establecimiento de la mencio</text:span><text:span text:style-name="T276">nada tasa o, en su caso, prestación patrimonial de carácter público no tributario, siendo la entrada en vigor de la norma el 10 de abril de 2022.</text:span></text:p>
      <text:p text:style-name="P277"><text:span text:style-name="T278">Como cuestión previa a destacar, debe analizarse la naturaleza jurídica de la contraprestación. Como ya se ha<text:s/></text:span><text:span text:style-name="T279">señalado, la Ley de Residuos permite que se establezca una tasa o una prestación patrimonial de carácter público no tributario, según se den las características de una u otra.<text:s/></text:span></text:p>
      <text:p text:style-name="P280"><text:span text:style-name="T281">Actualmente, el Ayuntamiento de Granadilla de Abona tiene en vigor una Tasa.</text:span></text:p>
      <text:p text:style-name="P282"><text:span text:style-name="T283">A<text:s/></text:span><text:span text:style-name="T284">este respecto, interesa destacar la Consulta Vinculante de la Dirección General de Tributos, de 3 de junio de 2020, núm. V1758-20, que se expresa en los siguientes términos:</text:span></text:p>
      <text:p text:style-name="P285"><text:span text:style-name="T286">“En el caso objeto de consulta, se trata de un servicio público de competencia del</text:span><text:span text:style-name="T287"><text:s/>Ayuntamiento y de carácter coactivo, como es el servicio de recogida de residuos sólidos urbanos, por lo que la discusión en cuanto a la naturaleza jurídica de la prestación se centra en dos opciones: tasa o prestación patrimonial de carácter público no t</text:span><text:span text:style-name="T288">ributario.<text:s/></text:span></text:p>
      <text:p text:style-name="P289"><text:span text:style-name="T290">La primera de las alternativas que baraja el Ayuntamiento para la prestación del servicio es aquella en la que es el Ayuntamiento quien exige y recauda el importe de la prestación patrimonial a los usuarios y la sociedad mercantil se limita a l</text:span><text:span text:style-name="T291">a mera prestación del servicio.</text:span></text:p>
      <text:p text:style-name="P292"><text:span text:style-name="T293">Aquí la prestación del servicio de recogida de basuras a través de la sociedad mercantil de capital íntegramente municipal es meramente instrumental, es decir, que quien realmente presta el servicio es el Ayuntamiento, por s</text:span><text:span text:style-name="T294">er quien se relaciona con los usuarios de tal servicio, tanto para la gestión, liquidación, recaudación e inspección de la contraprestación satisfecha por los usuarios, que es ingresada en el Presupuesto municipal; como en la propia prestación del servicio</text:span><text:span text:style-name="T295"><text:s/>(es el Ayuntamiento quien responde ante los usuarios, tramita las altas y bajas, resuelve quejas, incidencias, etc.) y la sociedad mercantil es un mero instrumento del Ayuntamiento y solo se relaciona con este último, a quien factura el coste del servicio</text:span><text:span text:style-name="T296">, no percibiendo cantidad alguna de los usuarios por la prestación del servicio.</text:span></text:p>
      <text:p text:style-name="P297"><text:span text:style-name="T298">En este caso, se debe concluir que la contraprestación que abonan los usuarios del servicio tendrá la naturaleza jurídica de tasa, ya que el servicio público de recogida de re</text:span><text:span text:style-name="T299">siduos urbanos se presta por el Ayuntamiento.</text:span></text:p>
      <text:p text:style-name="P300"><text:span text:style-name="T301">En la segunda de las alternativas, el caso de que el servicio lo preste realmente la sociedad mercantil, que podría encargar al Organismo Autónomo de Gestión Tributaria del Ayuntamiento la gestión recaudatoria,</text:span><text:span text:style-name="T302"><text:s/>tanto en período voluntario como ejecutivo, de la prestación patrimonial que deben pagar los usuarios, siendo la citada sociedad quien se relaciona con los usuarios en lo relativo a la gestión del servicio (altas, bajas, resolución de quejas, incidencias,</text:span><text:span text:style-name="T303"><text:s/>etc.) y quien percibe en última instancia la prestación patrimonial de los usuarios.</text:span></text:p>
      <text:p text:style-name="P304"><text:span text:style-name="T305">En este caso se debe concluir que la contraprestación que abonan los usuarios del servicio tendrá la naturaleza jurídica de prestación patrimonial de carácter público no<text:s/></text:span><text:span text:style-name="T306">tributario”.</text:span></text:p>
      <text:p text:style-name="P307"><text:span text:style-name="T308">De acuerdo con lo anterior, la naturaleza jurídica de la contraprestación en el Ayuntamiento de Granadilla de Abona debe mantenerse como Tasa, toda vez que el Ayuntamiento es quien, en definitiva, presta el servicio usando para ello una sociedad propia ins</text:span><text:span text:style-name="T309">trumental, y además es el Ayuntamiento quien se relaciona directamente con los usuarios.<text:s/></text:span></text:p>
      <text:p text:style-name="P310"><text:span text:style-name="T311">Incidiendo en la escasa regulación de la Ley de Residuos, no es posible olvidar la ordenación que, de las tasas, en general, se contiene en el TRLRHL, y que los Ayunt</text:span><text:span text:style-name="T312">amientos deben tener siempre en cuenta cuando del establecimiento de un tributo de esta naturaleza se trate.</text:span></text:p>
      <text:p text:style-name="P313"><text:span text:style-name="T314">En torno a esta dicotomía, Ley de Residuos y TRLRHL, gira la regulación de la ordenanza fiscal que se propone.</text:span></text:p>
      <text:p text:style-name="P315"><text:span text:style-name="T316">El artículo 11 de la Ley de Residuos</text:span><text:span text:style-name="T317"><text:s/>comienza recogiendo un principio, “quien contamina paga”. Y es sobre la base de este principio sobre el que se articula la escueta regulación que contiene el apartado 3 del mencionado artículo 11, en el que se enuncian, a grandes rasgos y sin más desarrol</text:span><text:span text:style-name="T318">lo, los principios delimitadores de, en este caso, el nuevo tributo: así, la tasa tiene que ser “…específica, diferenciada y no deficitaria…”; tiene que permitir “…implantar sistemas de pago por generación…”; y debe reflejar “…el coste real, directo o indi</text:span><text:span text:style-name="T319">recto, de las operaciones de recogida, transporte y tratamiento de los residuos…”.</text:span></text:p>
      <text:p text:style-name="P320"><text:span text:style-name="T321">Nada más dice la ley (salvo algunas cuestiones de menor entidad, en el apartado 4 del mismo artículo 11, en relación con la posibilidad de aplicar determinadas reducciones), por lo que el legislador traslada toda la regulación a los Ayuntamientos, sin ser<text:s/></text:span><text:span text:style-name="T322">consciente (al menos, a priori) de las dificultades jurídicas, técnicas y prácticas que ello implica. Dificultades que vienen provocadas, no tanto por el hecho de la regulación en sí (aunque también se plantean problemas debido a la necesidad de respetar l</text:span><text:span text:style-name="T323">os criterios que, en materia de tasas, fija el TRLRHL), sino, sobre todo, porque los distintos sistemas de gestión de residuos implantados impiden de forma general individualizar la cantidad de residuos que cada ciudadano, cada vivienda o cada actividad ec</text:span><text:span text:style-name="T324">onómica genera.</text:span></text:p>
      <text:p text:style-name="P325"><text:span text:style-name="T326">En este sentido, el TRLRHL, en su artículo 20.4.s), dispone que las entidades locales podrán establecer tasas por la prestación de servicios públicos o la realización de actividades administrativas de competencia local que se refieran, afec</text:span><text:span text:style-name="T327">ten o beneficien de modo particular a los sujetos pasivos, y en especial, entre otros, por los servicios de “Recogida de residuos sólidos urbanos, tratamiento y eliminación de estos, monda de pozos negros y limpieza en calles particulares”. A continuación,</text:span><text:span text:style-name="T328"><text:s/>el propio TRLRHL regula los elementos esenciales de las tasas, desde la perspectiva de su carácter potestativo y de la concesión de un amplio margen de desarrollo y de determinación de esos elementos a los ayuntamientos, a través de las correspondientes o</text:span><text:span text:style-name="T329">rdenanzas fiscales.</text:span></text:p>
      <text:p text:style-name="P330"><text:span text:style-name="T331">El fundamento legal, por tanto, de la nueva tasa es doble: por una parte, el artículo 20.4.s) del TRLRHL; y, por otro lado, el artículo 11.3 de la Ley de Residuos.</text:span></text:p>
      <text:p text:style-name="P332"><text:span text:style-name="T333">En la configuración de los distintos elementos de la Ordenanza Fiscal qu</text:span><text:span text:style-name="T334">e se trata de aprobar, se ha respetado el mandato de la Ley de Residuos, por un lado, pero teniendo en cuenta los criterios que recoge el TRLRHL, en la determinación de los elementos esenciales de las tasas, por otro lado. Lo cual no ha sido fácil ni ha es</text:span><text:span text:style-name="T335">tado exento de problemas, dado que ambas leyes persiguen objetivos diferentes y tienen un enfoque distinto: la primera, la Ley de Residuos, incorpora un elemento extrafiscal en la configuración de una tasa (el medioambiental) de tal entidad que lo conviert</text:span><text:span text:style-name="T336">e en eje principal de la misma; la segunda, el TRLRHL, persigue garantizar la autonomía local y la suficiencia financiera de las entidades locales, con el respeto, en todo caso, de los principios tributarios básicos.</text:span></text:p>
      <text:p text:style-name="P337"><text:span text:style-name="T338">Tercera.-</text:span><text:span text:style-name="T339"><text:s/>La ordenanza fiscal propuesta</text:span><text:span text:style-name="T340"><text:s/>consta de veintidós artículos distribuidos en ocho capítulos, en los que se regula, respectivamente, las disposiciones generales (Capítulo I), el hecho imponible (Capítulo II), el periodo impositivo y devengo (Capítulo III), los obligados tributarios (Cap</text:span><text:span text:style-name="T341">ítulo IV), la cuota tributaria (Capítulo V), los beneficios fiscales (Capítulo VI), la gestión y recaudación de la tasa (Capítulo VII), y, por último, las infracciones y sanciones (Capítulo VIII). Tras el articulado, la norma culmina con dos disposiciones<text:s/></text:span><text:span text:style-name="T342">adicionales; cuatro disposiciones transitorias; una disposición derogatoria; y cuatro disposiciones finales; además de un anexo, en el que se recogen las tarifas de la tasa, con diferenciación entre las tarifas de uso residencial y las de usos distintos a<text:s/></text:span><text:span text:style-name="T343">los residenciales.</text:span></text:p>
      <text:p text:style-name="P344"><text:span text:style-name="T345">Cuarta.-</text:span><text:span text:style-name="T346"><text:s/>Teniendo en cuenta el apartado 1 del artículo 20 de la Ley 8/1989, de 13 de abril, de Tasas y Precios Públicos, la propuesta de modificación de la Ordenanza Fiscal Reguladora de la Tasa por Recogida de Basura y Tratamiento de Re</text:span><text:span text:style-name="T347">siduos Sólidos, la cual lleva aparejada una modificación sustancial de las cuantías, se acompaña, la correspondiente memoria económico-financiera, en la que puede comprobarse que, de acuerdo con lo establecido en el artículo 24.2 del TRLRHL, el rendimiento</text:span><text:span text:style-name="T348"><text:s/>estimado de las nuevas tarifas no excede del coste previsible del servicio, respetándose, al mismo tiempo, lo dispuesto en el artículo 11.3 de la Ley de Residuos, en el sentido de que la tasa no debe ser deficitaria.<text:s/></text:span></text:p>
      <text:p text:style-name="P349"><text:span text:style-name="T350">Quinta.-<text:s/></text:span><text:span text:style-name="T351">La presente norma se ajusta<text:s/></text:span><text:span text:style-name="T352">a los principios de buena regulación en el ejercicio de la potestad reglamentaria previstos en el artículo 129 de la Ley 39/2015, de 1 de octubre, de Procedimiento Administrativo Común de las Administraciones Públicas. <text:s/></text:span></text:p>
      <text:p text:style-name="P353"><text:span text:style-name="T354">Respecto a la necesidad de modifica</text:span><text:span text:style-name="T355">ción de la norma, ésta nace del mandato contenido en la Ley 7/2022, de 8 de abril.<text:s/></text:span></text:p>
      <text:p text:style-name="P356"><text:span text:style-name="T357">De este modo, se cumplen los principios de eficacia y eficiencia en la modificación de la norma, así como la seguridad jurídica y transparencia que quedan garantizados a tr</text:span><text:span text:style-name="T358">avés del trámite de aprobación provisional, exposición pública y aprobación definitiva.<text:s/></text:span></text:p>
      <text:p text:style-name="P359"><text:span text:style-name="T360">De acuerdo con el Informe de la Dirección General de Tributos, de 19 de enero de 2018, sobre el impacto de la Ley 39/2015 en el procedimiento de aprobación de las orde</text:span><text:span text:style-name="T361">nanzas fiscales, <text:s/>el trámite de consulta previa previsto en el artículo 133 de dicha Ley debe sustanciarse cuando se trata de la aprobación de una nueva ordenanza fiscal. Dado que en el presente caso no se trata de la aprobación de una nueva ordenanza fisc</text:span><text:span text:style-name="T362">al, sino de la adaptación normativa de la actualmente existente y vigente desde el día siguiente a su publicación en BOP de Santa Cruz de Tenerife el 10/05/2002, no resulta necesario realizar el citado trámite.</text:span></text:p>
      <text:p text:style-name="P363"><text:span text:style-name="T364">Sexta.-<text:s/></text:span><text:span text:style-name="T365"><text:s/>Otro aspecto introducido en la nueva</text:span><text:span text:style-name="T366"><text:s/>redacción de la Ordenanza Fiscal, viene derivado del Acuerdo del Ayuntamiento en Pleno en sesión ordinaria celebrada el día 26/01/2017, de “Integración del Ayuntamiento de Granadilla de Abona en el Consorcio de Tributos de Tenerife”, a través del cual se<text:s/></text:span><text:span text:style-name="T367">encomendó a la citada Entidad la gestión recaudatoria de los padrones o matrículas, entre los que se encuentra la presente Tasa por recogida de basura y tratamiento de residuos sólidos, aspecto que se considera recomendable incluir en la Ordenanza Fiscal a</text:span><text:span text:style-name="T368"><text:s/>través de una disposición adicional.</text:span></text:p>
      <text:p text:style-name="P369"><text:span text:style-name="T370">Séptima.-<text:s/></text:span><text:span text:style-name="T371">Respecto a los efectos en la recaudación municipal del cambio normativo introducido por la Ley 7/2022, de 8 de abril, hay que tener en cuenta lo siguiente:</text:span></text:p>
      <text:p text:style-name="P372"><text:span text:style-name="T373">1.- Tal y como se expone en el Informe Técnico Econó</text:span><text:span text:style-name="T374">mico para la modificación de la Ordenanza Fiscal Reguladora de la Tasa por recogida de basura y tratamiento de residuos sólidos, el cual se acompaña al expediente, por un lado se ha estimado y cuantificado los costes reales del servicio, directos e indirec</text:span><text:span text:style-name="T375">tos, de las operaciones de recogida, transporte y tratamiento de los residuos, incluidos la vigilancia de estas operaciones y el mantenimiento y vigilancia posterior al cierre de los vertederos, las campañas de concienciación y comunicación. El coste real<text:s/></text:span><text:span text:style-name="T376">total del servicio ascendería a 4.320.890,65 €.</text:span></text:p>
      <text:p text:style-name="P377"><text:span text:style-name="T378">Por otro lado, se ha estimado y cuantificado los derechos reconocidos por los Padrones fiscales de la Tasa por recogida de basura que genera este Ayuntamiento, así como los ingresos derivados de la aplicación</text:span><text:span text:style-name="T379"><text:s/>de la responsabilidad ampliada del productor, de la venta de materiales y de energía. Los derechos reconocidos ascenderían a 2.365.928,79 €.</text:span></text:p>
      <text:p text:style-name="P380"><text:span text:style-name="T381">De lo anterior se extrae que para la actual estructura tarifaria de la Ordenanza fiscal vigente existiría un Défic</text:span><text:span text:style-name="T382">it de 1.954.961,86 €, lo que supone un 82,62 %.</text:span></text:p>
      <text:p text:style-name="P383"><text:span text:style-name="T384">Por lo tanto, las tarifas actuales deberían incrementarse en un 82,62 % para que el servicio resulte no deficitario.</text:span></text:p>
      <text:p text:style-name="P385"><text:span text:style-name="T386">Partiendo de esta premisa, y teniendo en cuenta que debía introducirse en las tarifas de la</text:span><text:span text:style-name="T387"><text:s/>Tasa criterios de “pago por generación”, se ha procedido a reconfigurar las cuotas tributarias.</text:span></text:p>
      <text:p text:style-name="P388"><text:span text:style-name="T389">Partiendo del coste total real del servicio, que asciende a la cifra citada anteriormente de 4.320.890,65 €, se realiza un reparto 63,5 % - 36,5 %, entre dos g</text:span><text:span text:style-name="T390">randes bloques generadores de residuos, el residencial domiciliario y la actividad económica, respectivamente.</text:span></text:p>
      <text:p text:style-name="P391"><text:span text:style-name="T392">Realizando las operaciones correspondientes de reparto de gastos e ingresos, de lo cual se da debida cuenta en el informe económico-financiero, d</text:span><text:span text:style-name="T393">a lugar a una cuota tributaria de referencia para la basura de vivienda uso residencial de 102,93 €, y una cuota tributaria de referencia para la actividad económica de 424,72 €.</text:span></text:p>
      <text:p text:style-name="P394"><text:span text:style-name="T395">Aplicando ambas cuotas tributarias de referencia sobre el conjunto de obligad</text:span><text:span text:style-name="T396">os tributarios por viviendas de uso residencial y de actividad económica, da lugar a que se alcance el equilibrio económico-financiero del servicio.</text:span></text:p>
      <text:p text:style-name="P397"><text:span text:style-name="T398">Estas cuotas tributarias de referencia son el punto de partida, de forma que aplicando un coeficiente de ge</text:span><text:span text:style-name="T399">neración específico (introduciendo así el sistema de pago por generación que impone la Ley de Residuos), se determinan las cuotas tributarias que se exponen en el Anexo I de la Ordenanza Fiscal.</text:span></text:p>
      <text:p text:style-name="P400"><text:span text:style-name="T401">Por lo tanto, de forma sistemática la recaudación municipal se incrementaría en un 82,62 %.</text:span></text:p>
      <text:p text:style-name="P402"><text:span text:style-name="T403">Sin embargo, la aplicación de los beneficios fiscales que se regulan en la Ordenanza Fiscal determinarán una menor recaudación.</text:span></text:p>
      <text:p text:style-name="P404"><text:span text:style-name="T405">2.- Efectos en la recaudación de los</text:span><text:span text:style-name="T406"><text:s/>beneficios fiscales incorporados en la Ordenanza Fiscal</text:span></text:p>
      <text:p text:style-name="P407"><text:span text:style-name="T408">La cuantificación de como afecta a la recaudación municipal la introducción de los beneficios fiscales, resulta cuanto menos imposible, si se tiene en cuenta que la misma deberá ser solicitada por el</text:span><text:span text:style-name="T409"><text:s/>sujeto pasivo de la tasa.</text:span></text:p>
      <text:p text:style-name="P410"><text:span text:style-name="T411">Teniendo en cuenta los Padrones semestrales emitidos durante el 2025, el importe total de beneficios fiscales asciende a 1.723,04 € para ese mismo año.</text:span></text:p>
      <text:p text:style-name="P412"><text:span text:style-name="T413">Octava.-</text:span><text:span text:style-name="T414"><text:s/>La tramitación de la modificación de la presente Ordenanza Fiscal es</text:span><text:span text:style-name="T415"><text:s/>la siguiente:</text:span></text:p>
      <text:list text:style-name="LFO2" text:continue-numbering="true">
        <text:list-item>
          <text:p text:style-name="P416"><text:span text:style-name="T417">Acuerdo provisional del Pleno de la Corporación de modificación de la Ordenanza Fiscal.</text:span></text:p>
        </text:list-item>
        <text:list-item>
          <text:p text:style-name="P418"><text:span text:style-name="T419">Exposición en el Tablón de Anuncios del Ayuntamiento durante treinta días como mínimo, durante los cuales los interesados podrán examinar el expediente y</text:span><text:span text:style-name="T420"><text:s/>presentar reclamaciones que estimen oportunas.</text:span></text:p>
        </text:list-item>
        <text:list-item>
          <text:p text:style-name="P421"><text:span text:style-name="T422">Publicación del anuncio de exposición en el Boletín Oficial de la Provincia y en un diario de los de mayor difusión provincial.</text:span></text:p>
        </text:list-item>
        <text:list-item>
          <text:p text:style-name="P423"><text:span text:style-name="T424">Finalizado el periodo de exposición pública, se deberá adoptar el acuerdo defini</text:span><text:span text:style-name="T425">tivo que proceda, resolviendo las reclamaciones que se hubieren presentado y aprobando la modificación de la ordenanza. En el caso de que no se hubieran presentado reclamaciones, se entenderá definitivamente adoptado el acuerdo, hasta entonces provisional,</text:span><text:span text:style-name="T426"><text:s/>sin necesidad de acuerdo plenario.</text:span></text:p>
        </text:list-item>
        <text:list-item>
          <text:p text:style-name="P427"><text:span text:style-name="T428">En todo caso, los acuerdos definitivos a que se refiere el apartado anterior, incluyendo los provisionales elevados automáticamente a tal categoría, y el texto íntegro de las ordenanzas, habrán de ser publicados en el bo</text:span><text:span text:style-name="T429">letín oficial de la provincia, sin que entren en vigor hasta que se haya llevado a cabo dicha publicación.</text:span></text:p>
        </text:list-item>
      </text:list>
      <text:h text:style-name="P430" text:outline-level="3"><text:span text:style-name="T431">INTERVENCIONES</text:span></text:h>
      <text:p text:style-name="P432">Abierto el turno de intervenciones por la Presidencia, <text:s/>lo hace<text:s/><text:span text:style-name="T433">Don Rubén García Casañas,</text:span><text:s/>concejal delegado de Economía y Hacienda, exponiendo que hoy debatimos la modificación de la ordenanza fiscal de la tasa de residuos y quiero que quede muy claro el por qué estamos aquí. No estamos por una decisión municipal, tampoco porque el Ayuntamiento<text:s/>quiera subir una tasa, ni porque yo como concejal de Hacienda me haya encaprichado o el grupo de gobierno lo haya pedido. Estamos aquí porque es una imposición del Gobierno de España. El Gobierno de España, presidido por Pedro Sánchez a través de la Ley 7/2022 de Residuos, que obliga a todos los ayuntamientos del país a cobrar una tasa no deficitaria que cubra los costes total de servicio y bajo amenaza de sanciones y pérdidas de fondos. Lo dice la ley y no lo dice este Ayuntamiento o lo cumplimos o nos sanciona.</text:p>
      <text:p text:style-name="P434">Actualmente tenemos una ordenanza que no se actualiza desde el año 2002 y los números son los que son. Tenemos un coste real de recogida de basura de 4.320.000€ de lo que se ingresa con la tasa vigente es 2.365.000€. Tenemos un déficit de casi 2 millones de euros de lo que se recauda. Esta situación que antes podíamos asumir, El Gobierno central ahora lo prohíbe. La ley del Gobierno de Pedro Sánchez dice claramente que la tasa debe cubrir el coste total del servicio. No puede haber déficit así, sin<text:s/>matices. Así que tenemos dos opciones, o cumplimos la ley adaptarnos y garantizar el servicio, o incumplir y que sancionen al Ayuntamiento recortando servicios e inversiones. No existe una tercera vía.<text:s/></text:p>
      <text:p text:style-name="P435">No podemos decidir lo contrario en este Pleno, aunque quisiéramos. Por eso planteamos un cambio de modelo e intentar hacerlo lo más justo posible. El espíritu de la ley es claro, quien más contamina, más paga. Hasta ahora todos pagamos igual. En una vivienda donde habita una persona, paga lo mismo que una vivienda donde habitaba seis. Genere un comercio una bolsa de basura o genere 15, esto no era justo. Ahora el sistema será asi, quien más residuos genera, más paga. Quien menos genera, menos paga. La metodología que se ha utilizado es la de trasladar una cuota fija y una variable para poder cumplir con este espíritu que tiene la ley, el que más genera residuos, más paga. Por eso se establece una cuota fija, que es lo que paga cualquier vivienda por el simple hecho de tener disponible el servicio, no depende de cuánta basura generes, es el coste de que el servicio exista. La cuota fija cubre que haya camiones de basura circulando todos los días, <text:s/>las cuotas del personal que recoge los residuos, los contenedores en la calle, el transporte, el mantenimiento del servicio.<text:s/></text:p>
      <text:p text:style-name="P436">Si ponemos un ejemplo muy sencillo, es como pagar la cuota del gimnasio aunque vayas poco, la cuota fija mantiene abierta las instalaciones. Si una vivienda está vacía o solo se usa unos meses,<text:s/>pagaría únicamente la cuota fija porque el servicio está disponible aunque no se use.<text:s/></text:p>
      <text:p text:style-name="P437">¿Y que es la cuota variable? La cuota variable sí depende de cuántos residuos produces. Se calcula por el número de personas que viven en la vivienda, cuantas más personas vivan, más basura se genera. Por eso es que habrá una mayor cuota variable. Una persona viviendo sola generará una bolsa cada dos días. Una familia de cinco personas generará dos o tres bolsas diarias. La cuota variable hace que pague más quien más basura genera. Entendemos que es lo justo. La cuota fija en una vivienda de uso residencial es de 65,22€, mientras que la cuota variable en esta modificación de la ordenanza es de 15,08 por habitante de la vivienda.</text:p>
      <text:p text:style-name="P438">Nos preocupan las familias y nos preocupa que desde 2002 si va a haber una subida de basura, porque durante 23 años no se ha hecho ninguna actualización de la misma. Por eso mantenemos y se refuerzan las bonificaciones a las familias vulnerables, una bonificación del 90% a las pensionistas de rentas bajas, modificación del 25% a las familias numerosas o monoparentales, bonificación del 25% por la categoría general y 50% para la categoría especial.</text:p>
      <text:p text:style-name="P439">Una bonificación del 50% para contribuyentes corrientes inferiores al salario mínimo Interprofesional.<text:s/>Esto se habló y se llevó a cabo tras la comisión del pasado viernes; Y una bonificación por reciclar o compostar.<text:s/></text:p>
      <text:p text:style-name="P440">No estamos cargando la subida sobre quien peor lo está pasando.</text:p>
      <text:p text:style-name="P441">¿Qué pasa si no adoptamos medidas y cumplimos con lo que nos exige el Gobierno de España? ¿Qué pasa si hoy no aprobamos esta modificación de esta ordenanza?</text:p>
      <text:p text:style-name="P442">Nos encontraremos con sanciones económicas para esta administración. Nos podemos encontrar con perdidas de subvenciones de fondos europeos. Nos encontraremos con que Granadilla<text:s/>pierde acceso a subvenciones y nos podemos encontrar con una intervención financiera. Por eso esta subida no depende del Ayuntamiento, depende del Gobierno central, o cumplimos la ley o nos sanciona. Votar en contra o declararnos en rebeldía supone un acto de irresponsabilidad política, porque las consecuencias pueden ser peores y repercutirá en la prestación de los servicios que hoy como administración, damos a nuestros vecinos y vecinas.</text:p>
      <text:p text:style-name="P443">Toma la palabra<text:s/><text:span text:style-name="T444">Doña María Bianca Cerbán Hernández</text:span>, concejala no adscrita, señalando que <text:s/>esta ordenanza llega para cumplir una ley que nos obliga a todos y eso está muy bien. Nadie discute que la gestión de los residuos debe ser sostenible, ni que el Ayuntamiento tenga que adaptarse a lo que marca Europa. Lo que sí podemos discutir y debemos hacerlo es cómo se hace, porque aquí el problema no está en el fondo sino en la forma.<text:s/></text:p>
      <text:p text:style-name="P445">Se nos presenta una subida que se justifica en informes técnicos que usan datos del año 2021, como si el municipio se hubiera quedado congelado en<text:s/>el tiempo, y todos sabemos que no es así, <text:s/>Granadilla ha crecido, ha cambiado y hoy tiene miles de vecinos más que lo que aparecen en ese documento. Si la población aumenta y las viviendas también, los costes deberían repartirse entre más contribuyentes,<text:s/>por ende.<text:s/></text:p>
      <text:p text:style-name="P446">Pero si seguimos usando los números antiguos, el resultado es el contrario la tasa sube más de lo que tocaría, no porque el servicio cueste más, cosa que discutimos ya en dos comisiones, sino porque los datos se quedan atrás. Además, no hay ningún estudio propio sobre cuánta basura generamos realmente en Granadilla de Abona, se ha tomado, como todos sabemos, como referencia, estudios de Cataluña con realidades muy distintas. En vez de mirar a nuestra calle, se ha mirado a otro mapa y cuando los datos no reflejan la realidad del municipio, la tasa deja de ser justa, por muy bien envuelta que venga. Luego está SERMUGRAN, se da por bueno en su coste sin una sola auditoría independiente, sin revisar para este caso si el servicio puede ser más eficiente o más barato, si el servicio es deficitario, lo lógico sería mirar hacia adentro antes incluso de mirar al bolsillo del vecino.</text:p>
      <text:p text:style-name="P447">No cuestiono que haya que adaptar la norma ni que el servicio deba ser sostenible. Lo que sí cuestiono es la forma, como ya bien dije, se está pidiendo a los vecinos que paguen más sin una base actualizada, sin un estudio propio de generación de residuos y sin garantías de que se haya optimizado sus costes. Por responsabilidad, como no puede ser de otra forma, y mientras no se corrijan estos aspectos, empezando por la actualización de los datos y la verificación real del coste de servicio, no puedo votar a favor.</text:p>
      <text:p text:style-name="P448">A continuación, interviene, <text:s/><text:span text:style-name="T449">Don José Gregorio Sanabria González</text:span>, concejal de Vox, integrado en el grupo Mixto, señalando <text:s/>lo siguiente, queremos dejar clara nuestra posición respecto a este punto del orden del día, relativo a la aplicación de la nueva tasa de residuos que se aprobará hoy en este Pleno. Queremos dejar constancia de que lo hacemos únicamente por imperativo<text:s/>legal y no porque estemos de acuerdo con este aumento en los impuestos de nuestros vecinos. Esta medida no nace de una decisión municipal ni responde a una voluntad política de nuestro partido, sino que viene impuesta por una ley estatal promovida por el Partido Socialista, desde el Gobierno de España, dentro de su llamada Ley de Residuos y Suelos contaminados por una economía circular.</text:p>
      <text:p text:style-name="P450">Una ley que bajo el pretexto del ecologismo radical y las excusas climáticas, obliga a los ayuntamientos de toda España a<text:s/>aumentar las tasas de residuos, trasladando una vez más la carga económica a los vecinos, a las familias y a los autónomos.</text:p>
      <text:p text:style-name="P451">Desde Vox, hemos manifestado y seguiremos manifestando nuestro absoluto rechazo a este tipo de políticas confiscatoria que no buscan<text:s/>cuidar el medio ambiente, sino seguir metiendo la mano en los bolsillos de nuestros vecinos. Los Granadilleros ya soportan una presión fiscal asfixiante y ahora se les impone una nueva tasa por un servicio que ya estaban pagando a través de sus impuestos.<text:s/>Es decir, van a pagar dos veces por el mismo servicio. Por tanto, nuestro voto favorable no implica en ningún caso apoyo a la medida, sino al cumplimiento del deber institucional de acatar la ley. Por muy injusta o ideológica que nos parezca.<text:s/></text:p>
      <text:p text:style-name="P452">Desde Vox,<text:s/>seguiremos defendiendo que la gestión de los residuos puede hacerse de forma eficiente, responsable y sostenible, sin recurrir a más impuestos, ni castigar a más familias trabajadoras.<text:s/></text:p>
      <text:p text:style-name="P453">A continuación, toma la palabra,<text:s/><text:span text:style-name="T454">Don Marcos Antonio Rodríguez Santana,</text:span><text:span text:style-name="T455"><text:s/></text:span>concejal del Partido Popular, anunciando que el voto será favorable, dado que se trata de una imposición que viene del gobierno de Pedro Sánchez y se resumen en, o lo cumplimos o nos sancionan.</text:p>
      <text:p text:style-name="P456">Interviene<text:s/><text:span text:style-name="T457">Doña Jennifer Miranda Barrera</text:span>, portavoz del grupo<text:s/>Socialista señalando que quiere comenzar expresando su malestar por cómo se trae al Pleno esta ordenanza y recordarles que se nos convocó a una Comisión de Hacienda en la que no solo los técnicos no pudieron dar respuesta a las dudas que el texto plantea -hablo de la Primera Comisión de Hacienda-, sino que brilló por su completa ausencia las intervenciones de los políticos que parecían encontrarse ajenos, por decirlo de manera suave, al contenido de la nueva ordenanza y sus informes. Y digo ajenos, porque no tenían la menor idea de qué se estaba debatiendo en la Comisión, de hecho, no intervinieron ni una sola vez, motivo por el cual se dejó sobre la mesa el texto de la ordenanza y se tuvo que convocar una nueva Comisión de Hacienda. Desconocimiento, negligencia, falta de rigor, no sé cómo llamarlo, la verdad.</text:p>
      <text:p text:style-name="P458">Hecha esta aclaración previa, lo importante es que hoy traen a este Pleno una ordenanza que supone una subida brutal de la tasa de basura, una subida que van a intentar disfrazar de obligación estatal,<text:s/>y ya les adelanto que no cuela, porque una cosa es cumplir la ley y otra muy distinta es aprovechar la ley como excusa para vaciarle los bolsillos a nuestros vecinos. El Gobierno de España ha pedido a los ayuntamientos que ajusten sus tasas al coste real del servicio. Eso es lo que dice la ley de residuos, eso es cierto, pero lo que ustedes traen aquí no es un ajuste, es un sablazo del 70%, fruto de una ordenanza mal hecha por comparación, tal y como quedó manifestado y patente en la Comisión de Hacienda, sin rigor y sin sensibilidad social.<text:s/></text:p>
      <text:p text:style-name="P459">Ustedes mismos reconocían no haber comparado este modelo, con el de otros ayuntamientos de la isla que aplican variables económicas distintas a la suya, y que sí tienen en cuenta índices de capacidad económica, que puede hacer menos gravosa la subida de la tasa para las familias Granadilla. Pero entiendo que, dado que ni siquiera lo han valorado, esto que les estoy diciendo les tiene que sonar a chino, es decir, están ustedes aprobando una tasa de basuras sin haber tenido en cuenta otras variables que si aplican en otros lugares, que podían haber reflejado una subida inferior para las familias a las que más les cuesta pagar este recibo. Así lo reconocieron ustedes en la propia Comisión de Hacienda.</text:p>
      <text:p text:style-name="P460">Además, los porcentajes<text:s/>de residuos los sacan de un informe, como decía doña Bianca, de Cataluña del año 2014, aclárenme ustedes en qué pueden parecerse los territorios y por qué usan un dato de hace casi 12 años, porque en la Comisión fueron incapaces de aclararlo. No es que no<text:s/>tomen en cuenta los de Granadilla, que no los toman, es que no toman ni siquiera en cuenta los de Canarias y no los de hace un par de años, o dos o tres o cuatro, sino los de 2014. Como si no hubieran cambiado las dinámicas de reciclaje en 12 años. Granadilla de Abona y sus pajaritas azules, verdad Don Marcos, es el perfecto ejemplo de que las dinámicas de reciclaje en Granadilla, al menos sí que han cambiado. ¿Díganme ustedes qué tiene que ver la generación de residuos en un municipio del sur de Tenerife<text:s/>con los datos de hace 12 años en el norte peninsular?.<text:s/></text:p>
      <text:p text:style-name="P461">Tampoco tienen en cuenta el crecimiento poblacional de nuestro municipio y no se conoce ni se deduce del informe cuántas viviendas hay exactamente en Granadilla, Así nos lo manifestaron en la Comisión<text:s/>de Hacienda el pasado viernes, en la segunda, en la primera no fueron capaces de dar siquiera una breve explicación. Eso significa que cada hogar pagará probablemente más de lo que le corresponde, simplemente porque ustedes no han hecho los deberes que corresponden a un gobierno que se precie de hacer un trabajo serio.</text:p>
      <text:p text:style-name="P462">Y hablando de justicia, a la que hacía alusión don Rubén en su intervención, una familia de cuatro personas pasará de pagar 78€ a 125€, mientras que una vivienda vacacional, una actividad económica con beneficios, pagará 165€. Es decir, una familia trabajadora que probablemente pague alquiler o hipoteca, pagará prácticamente lo mismo que alguien que tiene una vivienda vacacional y que obtiene rendimientos económicos por la explotación.</text:p>
      <text:p text:style-name="P463">¿Les parece justo? El concejal en la Comisión de Hacienda confirmó que sí, que le parecía perfecto, porque además <text:s/>le pregunté expresamente qué le parecía esta medida. ¿De verdad creen que esto cumple con el principio de progresividad fiscal que aplica a cualquier documento que trate de recoger una carga impositiva?. Pero hay más, el servicio no diferencia entre quien tiene recogida diaria o quien tiene recogida alterna. Es decir, si en La Higuera te recogen la basura dos veces por semana y en El Médano te<text:s/>la recogen dos veces al día, tu recibo va a ser exactamente el mismo. No es normal que a quien recibe el camión dos veces en semana pague lo mismo que el que lo recibe dos veces al día. <text:s/></text:p>
      <text:p text:style-name="P464">Y, sobre las bonificaciones, el panorama no es halagüeño, ni se han<text:s/>recogido todas las que contemplaba la ordenanza del año 2002. De hecho, a los pensionistas se les recorta la bonificación a la mitad del 50%, al 25% y además se les castiga si conviven con un hijo o hija en edad de trabajar, eso dice la ordenanza nueva, no<text:s/>que trabaje, sino que tenga edad para poder trabajar. Y lo más absurdo, se bonifican programas que no existen todavía, como el compostaje, imposible de medir en estos momentos en Granadilla, o los puntos limpios municipales, que de hecho no existen. Tampoco se reconoce la bonificación en favor de las instituciones benéficosociales, que también pierden esta ayuda finalista.</text:p>
      <text:p text:style-name="P465">Discúlpame que la añada, es que no hemos tenido tiempo de debatir porque no ha habido Junta de Portavoces, la posibilidad de la ampliación de los plazos para un asunto tan relevante como este.</text:p>
      <text:p text:style-name="P466"><text:span text:style-name="T467">La Alcaldía-Presidencia<text:s/></text:span><text:s/>responde que he sido bastante generoso en este sentido. Han habido dos comisiones informativas y <text:s/>ya tiene usted el segundo turno <text:s/>Doña Jennifer.</text:p>
      <text:p text:style-name="P468">Continúa<text:s/><text:span text:style-name="T469">Doña Jennifer Mira</text:span><text:span text:style-name="T470">nda Barrera...<text:s/></text:span>mientras tanto, ustedes tendrán el valor de decirle a la gente que la culpa es de Pedro Sánchez, como han hecho aquí hoy. La culpa es de quien firma esta ordenanza. La culpa es de Coalición Canaria, Partido Popular y Vox, que son quienes gobiernan Granadilla y quienes han decidido cargar sobre las familias un aumento injusto y desproporcionado.</text:p>
      <text:p text:style-name="P471">Toma la palabra<text:span text:style-name="T472"><text:s/>Don Rubén García Casañas,<text:s/></text:span>expresando que <text:s/>no deja de sorprenderme en este salón plenario -no sé si está bien dicho o no- de la caradura moral que tienen en este sentido. No comparto para nada que digan que una vivienda formada por cuatro ocupantes, que podemos entender como familia numerosa, van a pagar más que una vivienda vacacional. Si cuatro ocupantes son familia numerosa tienen una<text:s/>bonificación del 50% , tal y como se acaba de indicar ahora. Una vivienda vacacional tiene una cuota fija de 84,79€ y 19,60€ de cuota variable por número de habitaciones, si plazas alojativas son cuatro, serían 80€ más, va a pagar 163,12€ y una familia con<text:s/>la bonificación por familia numerosa se quedan 62,50.<text:s/></text:p>
      <text:p text:style-name="P473">Entonces, que utilicemos los datos de forma errónea para confundir al vecino, es lo mismo que la concejal Doña Bianca, que cuestiona al Instituto Nacional de Estadísticas, el cual publican estadísticas cada diez años y “no son fiables” porque es que ya cuestionamos hasta el Instituto Nacional de Estadística, hemos llegado a ese punto.</text:p>
      <text:p text:style-name="P474">Cuestionamos también la labor técnica que se les explicó en la Comisión Informativa. El estudio de Cataluña, que ustedes tanto comentan, no es un estudio territorial, no se está mirando los componentes de los territorios, se está viendo como son los hábitos domésticos de generación de residuos. Son seres humanos iguales en Cataluña, como los son en Canarias, como los que son en el País Vasco.</text:p>
      <text:p text:style-name="P475">Por otro lado, usted lo que planteó en esa comisión es que creáramos desigualdades territoriales en el municipio, porque usted lo que planteó en la Comisión del viernes, es que aplicáramos el valor catastral. ¿Y qué es el valor catastral?, ¿Qué es lo que medimos?, Medimos diferentes factores, el tamaño de la vivienda los metros cuadrados, la ubicación, <text:s/>zona del municipio donde se encuentra, la antigüedad, la calidad de los materiales y el uso del inmueble. Eso es lo que mide el valor catastral.<text:s/></text:p>
      <text:p text:style-name="P476">Con el valor catrastraal, una vivienda situada en Las Vegas, en La Higuera, en los Blanquitos o en Charco del Pino, unifamiliar, de mayor dimensión, que está habitada por una persona, tiene que pagar más basura que un piso ubicado en San Isidro<text:s/>o en el Médano, donde habitan seis personas….</text:p>
      <text:p text:style-name="P477">Interviene<text:s/><text:span text:style-name="T478">La Alcaldía-Presidencia</text:span><text:s/>dirigiéndose a<text:s/><text:span text:style-name="T479">Don David Santos Delgado,<text:s/></text:span>concejal del grupo Socialista, indicándole que no puede interrumpir a otro compañero.</text:p>
      <text:p text:style-name="P480">Toma de nuevo la palabra<text:s/><text:span text:style-name="T481">Don Rubén</text:span><text:s/><text:span text:style-name="T482">García Casañas</text:span>…. Les recuerdo que no pueden responsabilizar a Coalición Canaria, al Partido Popular, a Vox, a este grupo de gobierno, a este concejal de no trabajar. En seis meses hemos intentado sacar la ordenanza más justa para el vecino, aplicando el espíritu de la ley que está impuesta. Quien más genera, más paga. ¿Dónde están esos estudios de vivienda? ¿Dónde están esos avances que han hecho ustedes? ¿Dónde están esos estudios para poder plantear otro sistema más justo?.<text:s/></text:p>
      <text:p text:style-name="P483">¿Saben cuándo vamos a tener un<text:s/>estudio de la situación de las viviendas del municipio? El próximo año, cuando tengamos completo el estudio de vivienda que hemos solicitado nosotros a la Fundación Universidad La Laguna.</text:p>
      <text:p text:style-name="P484">Durante los 20 meses de legislatura de ustedes no ha existido ningún estudio para aplicar otro tipo de variable. Lo hemos aplicado, con la empresa que ha apoyado al cuerpo técnico de esta administración, tomando como ejemplo otros ayuntamientos, y ellos han determinado cuál es el más beneficioso y el que menos va a contribuir en el bolsillo de los vecinos y vecinas.</text:p>
      <text:p text:style-name="P485">Ya veo que el sentido de su voto es negativo y veo la temeridad y demagogia del Partido Socialista.</text:p>
      <text:p text:style-name="P486">Interviene<text:s/><text:span text:style-name="T487">Doña María Bianca Cerbán Hernández,</text:span><text:s/>tal vez no me haya escuchado bien, pero se ha confundido totalmente. Nunca he dicho que los datos del INE no sean fiables. He dicho que los datos son del año 2021 y entramos en el año 2026. La realidad del municipio de hace cinco años, es más que evidente que no es la misma, sin ánimo de discusión.<text:s/></text:p>
      <text:p text:style-name="P488">Se ha dicho que Sánchez obliga a no tener déficit, no a usar esos mismos datos viejos, reitero, del año 2021, ni a subir la tasa, sino a actualizar la realidad del municipio. Como ya le comenté en mi primera intervención y también en las dos comisiones que tuvimos, la semana pasada, cumplir la ley no puede ser sinónimo de castigar al vecino y sabe muy bien que si el divisor es mayor, la tasa fija sería menor para el contribuyente.</text:p>
      <text:p text:style-name="P489">Yo no he cuestionado la necesidad de adaptar la norma, he cuestionado la prisa y la falta de rigor. Si el Ayuntamiento, como también reiteré en varias ocasiones, hubiera esperado a disponer de los datos reales de población y residuos. Si el contrato que hubo para ayudar en esta ordenanza, se hubiera dirigido precisamente a obtener los datos que sí hacían falta para poder hacerlo justa para nuestro vecino, estaríamos votando una tasa, como bien digo, justa, mucho más ajustada. Granadilla no puede seguir aplicando políticas con formas importadas, que ya lo hemos dicho en varios plenos, y cifras de hace<text:s/>cuatro, casi cinco años. Y menos aún cuando hablamos de un servicio que pagan todos los hogares, todas nuestras empresas, todas las familias granadilleras. Mi posición no es de oposición por sistema, precisamente, es de oposición por responsabilidad. Cuando los números reflejen la realidad de nuestro municipio en el año 2025 y se haya revisado el coste de servicio con total transparencia, ahí optaré, evidentemente, por votar a favor, pero precisamente hoy no es así.</text:p>
      <text:p text:style-name="P490">Toma de nuevo la palabra,<text:s/><text:span text:style-name="T491">Don</text:span><text:s/><text:span text:style-name="T492">Marcos Ant</text:span><text:span text:style-name="T493">onio Rodríguez Santana,<text:s/></text:span>el Partido Socialista habla de pajaritas azules, cuando la Ley 7/2022 hace esa separación obligatoria de la orgánica, que lo que ha hecho es que se incrementen los costes del servicio. Ley que pone sobre la mesa el señor Pedro Sánchez y el Partido Socialista.</text:p>
      <text:p text:style-name="P494">En vez de hablar de pajaritas azules, deberíamos hablar de orgánica, que es el mayor volumen de residuos que se recoge, no solo en este municipio, sino en todos. Y ese sobrecoste se traslada a esta tasa por imposición del Partido Socialista. Imposición estatal. Esta tasa es súper injusta. Lo dije en su momento cuando se trajo a pleno en noviembre del 2024. Lo sigo diciendo, pero la responsabilidad mía y del Partido Popular y de este grupo de gobierno es cumplir la ley.</text:p>
      <text:p text:style-name="P495">Se tuvieron 20 meses para redactar una tasa mejor, como acaba de decir usted, 20 meses, porque sabe que la responsabilidad única y exclusiva fue del área de Hacienda, que no hizo nada y tenía que haberlo hecho. Entonces, cuando venimos aquí a hablar de irresponsabilidades, también deberíamos mirarnos un poco a nosotros cuando estábamos en el gobierno, 20 meses en los que mes sí y mes también, pasaba por el área de intervención, hablaba con los técnicos y les comunicaba que había que empezar ya a trabajar, cosa que ustedes no hicieron y que ahora, al borde del precipicio que nos ha traído el señor Pedro Sánchez y el Partido Socialista a nivel estatal, nos hemos visto obligados a aplicar.</text:p>
      <text:p text:style-name="P496">Es importante saber, porque no hace mucho en este Pleno se hablaba de un tablero de ajedrez del Gobierno de Canarias. Hoy nos toca ver una partida de ajedrez del gobierno estatal donde el Partido Socialista de Granadilla está haciendo una defensa siciliana de su líder, el señor Pedro Sánchez. Más allá, más allá de todo eso, sigue siendo<text:s/>obligación que se apruebe hoy esta tasa y el voto del Partido Popular es favorable.</text:p>
      <text:p text:style-name="P497">Toma la palabra,<text:s/><text:span text:style-name="T498">Doña Jennifer Miranda Barrera,<text:s/></text:span>dirigiéndose a Don Marcos, lo de las pajaritas yo se lo decía a usted porque le encanta ir a Madrid, a sacarse la foto el día que se entregan las pajaritas, pero era un simple chascarrillo o una broma.<text:s/></text:p>
      <text:p text:style-name="P499">Dice que nos convocaba a nosotros y pasaba por las áreas a pedirnos que por favor regulamos la tasa de basuras. Se convocaron hasta siete reuniones, usted acudió a una de ellas, eso es lo que le importaba a usted la regulación del tema de las tasa de basura. De hecho, el primer informe está fechado en abril del año 2024 y a esa reunión usted no acudió porque no quiso y porque no le interesa.<text:s/></text:p>
      <text:p text:style-name="P500">Con respecto a las afirmaciones que usted hace, Don Rubén, yo repito la información que di antes, porque creo que no<text:s/>me ha entendido en relación a los ocupantes. Hablaba de viviendas de cuatro ocupantes, que son las que pagan 125€, que no es una familia numerosa. Y luego hablaba de la vivienda vacacional, que paga alrededor de 165€, pero no estaba hablando de de familias numerosas, porque estaría incurriendo en un error y no era la intención.</text:p>
      <text:p text:style-name="P501">Con respecto al informe externo, nosotros no discutimos que ustedes tengan la obligación de aprobar una tasa que se ajuste al coste real, porque eso es una evidencia, eso lo dice la<text:s/>propia ley estatal, lo que discutimos es que no se hayan tomado en consideración otros modelos que si se aplican en otros municipios. De hecho, en la Comisión de Hacienda comentábamos y el técnico lo reconocía, que hay otros municipios que aplican índices<text:s/>o valores distintos, que son mejores indicadores de la capacidad económica. ¿Qué quiere decir esto? Que si hay índices que son mejores valoraciones de la capacidad económica, puede existir un modelo alternativo de ordenanza fiscal que pondere mejor los costes del servicio y haga que las familias que más sufren, paguen menos. Es lo que le decimos, ¿que ha pasado con nuestra ordenanza, la que viene al pleno en el día de hoy? Que no toma en cuenta ningún otro modelo y es lo que echábamos en falta nosotros. La<text:s/>comparativa, entre el modelo que ustedes proponen y el modelo que proponen otros ayuntamientos de la isla. De hecho, esos informes que se aplican en otros municipios de la isla, están firmados por el mismo técnico externo que les asesora a ustedes en esta<text:s/>materia. En otros municipios aplica otros valores en Granadilla aplica esto. Entiendo, que es por intención o voluntad del político que es esclarecido que quiere utilizar ese modelo, porque si no, no tendría sentido.</text:p>
      <text:p text:style-name="P502"><text:s/>Lo cierto es que lo que le pedíamos es que nos hiciera llegar una comparativa en relación a los distintos modelos, que puede ser que en el momento en el que se analicen otros modelos, la tasa de basura sea más perjudicial para los vecinos. Puede ser, sin embargo, lo que nosotros echábamos en<text:s/>falta es precisamente la comparativa para poder tener datos que nos ayudaran a tomar la decisión, de qué iba a ser más ventajosa para los vecinos y vecinas de Granadilla-</text:p>
      <text:p text:style-name="P503">El valor catastral es uno de los valores que se utiliza en municipios como La Laguna,<text:s/>que lo comentábamos en la Comisión de Hacienda. Pero hay una cuestión importante y es que también dentro de ese índice se diferencia entre zonas. Usted decía es que Charco del Pino y El Médano, es que también ese índice te permite diferenciar por zonas, que es lo que hace precisamente el Ayuntamiento de La Laguna y lo cual corregiría ese desequilibrio. <text:s/>El nuestro de hecho no diferencia por zonas y es un error, porque como le decía, van a pagar lo mismo en La Higuera, aunque les recogen dos o tres veces en<text:s/>semana, que en el Médano que recogen dos veces al día, y ahí sí que hay un desequilibrio, una injusticia desde el punto de vista del territorio.</text:p>
      <text:p text:style-name="P504">Me sorprenden las votaciones de hoy. Me sorprende mucho la de Vox, ya que fue el único partido que votó en contra, ¿ahí no había deslealtad institucional Señor Sanabria en el Congreso de los Diputados? Sin embargo, el Partido Popular y Coalición Canaria no votaron en contra en el Congreso de la Ley de Residuos del año 22, con lo cual es un poco contradictorio que<text:s/>ahora echen la culpa al Gobierno de España, de una norma que se aplica en nuestro Ayuntamiento en Canarias, <text:s/>en este caso, cuando en su momento ustedes, ni partido Popular ni Coalición Canaria, se opusieron a la Ley de Residuos del año 22, con lo cual esa<text:s/>manera de rasgarse las vestiduras diciendo que todo es culpa de Pedro Sánchez, es un simple instrumento de retórica, y un instrumento tremendamente demagógico, porque no se opusieron a la Ley de residuos del año 22.</text:p>
      <text:p text:style-name="P505">Sea como sea lo que le decimos, don Rubén, creo que lo importante, es que entendemos la obligación legal que tiene el Ayuntamiento de aprobar una ordenanza fiscal que regula una nueva tasa, que no se actualiza desde el año 2002. Lo que no entendemos es que se apruebe esta porque sí, porque echamos en falta, y eso lo manifestamos en la Comisión, la comparativa respecto a otros modelos que nosotros entendemos que podían haber sido más ventajosos para los vecinos y vecinas, sin acudir a argumentos de política nacional, porque creo que no hacen falta. Lo que les decimos es que su trabajo se podía haber hecho mejor, su trabajo se podía haber efectuado de tal manera que nos permitiera comparar otros modelos para hacer menos gravosa la tasa a los vecinos y vecinas de Granadilla. Y esa parte <text:s/>corresponde<text:s/>solamente al gobierno municipal. ¿No va a venir Pedro Sánchez a hacernos la ordenanza municipal, verdad? Es solamente responsabilidad de ustedes y son ustedes los que traen hoy aquí un incremento de la tasa de basura del 70%, sin diferenciar índices que son tremendamente relevantes, como por ejemplo la diferencia que existe entre la vivienda habitual de los residentes de Granadilla.</text:p>
      <text:p text:style-name="P506">Toma la palabra,<text:s/><text:span text:style-name="T507">Don Rubén García Casañas,<text:s/></text:span>respondiendo, que se podía haber hecho un trabajo mejor, pero se ha hecho. Ustedes<text:s/>no lo hicieron y tuvieron 20 meses para ello.<text:s/></text:p>
      <text:p text:style-name="P508">Culpa y responsabiliza y ve otros modelos en otros municipios, les recuerdo que el municipio de La Laguna sube su tasa de la basura un 30% a las familias; Candelaria, un 72%; Tacoronte un 36; Las Palmas de Gran Canaria, un149,3 %; Santa Cruz el 50% o Fasnia <text:s/>la triplica.</text:p>
      <text:p text:style-name="P509">Son las realidades de otros ayuntamientos que, como Granadilla, se han visto obligados a actualizar su ordenanza fiscal de la tasa de basuras, una obligación, repito, impuesta por el Gobierno de España. ¿Podrá ser peor o mejor? es la que hemos hecho, siempre con el objeto de pensar que repercuta lo menos posible en el bolsillo del vecino, siguiendo el espíritu de la ley, que quien más basura genera, más debe pagar.<text:s/></text:p>
      <text:p text:style-name="P510">Y lo repito nuevamente, votar<text:s/>en contra es un acto de irresponsabilidad política, porque la repercusión de que esta ordenanza no salga, es peor que los beneficios que pueda tener, ese acto de rebeldía.<text:s/></text:p>
      <text:p text:style-name="P511">Entiendo muy bien que ustedes digan que esta ordenanza no es la correcta, no es adecuada. Tuvieron 20 meses para haber planteado una, de esas siete reuniones que tuvieron, no hay ningún estudio, no hay ninguna alternativa.<text:s/></text:p>
      <text:p text:style-name="P512">Entonces no era mi decisión, no era la intención de este grupo de gobierno de hacer esta subida. Lo repito, se hace por imposición del Gobierno de España y se ha pensado en todo momento, que repercuta lo menos posible en el bolsillo de los vecinos y vecinas de Granadilla y <text:s/>que no dejen de prestar un servicio eficiente. Aunque Doña Bianca cuestione la fidelidad y transparencia de la empresa pública, y de que pretenda, que el Instituto Nacional de Estadística, haga estudios a medida a sus peticiones.</text:p>
      <text:p text:style-name="P513">La Presidencia cede la palabra a<text:s/><text:span text:style-name="T514">Doña María Bianca Cerbán Hernández,</text:span><text:s/>manifestando que no cuestiono, reitero por segunda o<text:s/>tercera vez Don Rubén, el trabajo del INE, cuestiono precisamente, y para eso venimos al salón plenario, el de ustedes. Yo no pido que el INE haga más estudios cada año, cada dos años. Pedía simplemente que el estudio lo hicieran ustedes para llevar a cabo esta modificación o esta aprobación en el día de hoy de este documento tan importante para los vecinos, ya que va a tener causa y efecto, van a pagar mucho más nuestros vecinos Granadilleros, o al menos más de lo que tendrían que haber pagado.</text:p>
      <text:p text:style-name="P515">Resumiendo, ya que solamente tengo un minuto, no es de irresponsabilidad política, señor Rubén, <text:s/>usted mismo lo nombra, aprobar una tasa que parte de los datos, reitero por cuarta vez ya, son del año 2021 y de un modelo ajeno al municipio, dando datos erróneos, algo<text:s/>que ustedes mismos nos lo han confirmado y reafirmado en dos comisiones, precisamente para poder celebrar el día de hoy este pleno.</text:p>
      <text:p text:style-name="P516">Pero así es la política en este municipio y ustedes bien lo han demostrado, injusta. <text:s/>Hoy se aprueba algo que pagarán los vecinos sin rigor y con prisa, solo para cumplir con el expediente. Y así también me lo han confirmado en las dos comisiones que hemos tenido.<text:s/></text:p>
      <text:p text:style-name="P517">Aprovecho mi última intervención, aunque ya lo ha verbalizado la señora concejal portavoz del Grupo Socialista, pero no es baladí, así que reitero, siete reuniones sobre la tasa de basura en este mismo expediente, señor Marcos Antonio, antes del 27 de marzo y usted asistió solamente a una.</text:p>
      <text:p text:style-name="P518">Toma la palabra<text:s/><text:span text:style-name="T519">Don Marcos Antonio Rodríguez Santana,<text:s/></text:span>con respecto a las alusiones del Partido Socialista y de la concejala no adscrita, <text:s/>siete reuniones a las que yo solo asistí a una, cuando la responsabilidad de aprobar esa tasa era de la alcaldesa y de la concejala de Hacienda. Han dicho que a mí no me interesaba esto, a los que<text:s/>no le interesaba era a ustedes, porque tuvieron 20 meses para aprobarlo, siete reuniones y no lo hicieron.<text:s/></text:p>
      <text:p text:style-name="P520">Con respecto a la alusión anterior al Partido Popular, con respecto al habernos abstenido en la aprobación de la Ley de Residuos 7/2022, una cosa es que nos abstengamos en esa votación y otra cosa es que estemos de acuerdo en como Pedro Sánchez quiere aplicar esta tasa fiscal.</text:p>
      <text:p text:style-name="P521">Interviene<text:s/><text:span text:style-name="T522">Doña Jennifer Miranda Barrera,<text:s/></text:span>indicnado, lo voy a decir de manera irónica, en la forma en la que Pedro Sánchez quiere aplicar esta tasa, como usted dice, en la forma que está establecida en la norma a la que ustedes no votaron en contra, con lo cual es un absurdo, un argumento absurdo el que está usted utilizando.<text:s/></text:p>
      <text:p text:style-name="P523">De todas maneras, Don Marcos, si dice usted que iba<text:s/>todo el tiempo a intervención para preguntar cuándo se iba a aprobar esta ordenanza, me encantaría preguntarle a intervención cuántas veces fue usted a preguntar. Si era responsabilidad de la Alcaldía y de la Concejalía de Hacienda ¿para qué iba usted a preguntar por la tasa si no era responsabilidad suya?<text:s/></text:p>
      <text:p text:style-name="P524">Es mentira don Marcos. Usted ni preguntaba por la tasa, ni le interesó nunca, porque no asistió a ninguna de las reuniones que se convocaron al efecto, salvo a una. Y mire que nos rompimos la cabeza nosotros y le dimos mil vueltas para ver cómo sacábamos gastos que se incorporaban de manera, entendíamos, que arbitraria, en ese compendio de gastos globales del servicio. Mire que le dimos vueltas a la cabeza y que incluso lo comenté con usted directamente en el despacho. Pero usted, como con tantísimas otras cosas, estaba más ocupado en las reuniones del Parlamento de Canarias con los cargos del Partido Popular, que en pensar en sus vecinos y sus vecinas.</text:p>
      <text:p text:style-name="P525">Don Rubén, ha hecho usted referencia a dos municipios<text:s/>que precisamente aplican la variable indicadora de la capacidad económica, como son Candelaria y La Laguna, donde la tasa de basura sube un 30%. Aquí sube el 70%, es decir, que a lo mejor y por comparativa, al menos solamente por tener ese dato, hubiera sido adecuado que hiciéramos la comparativa para saber qué modelo aplicar en Granadilla. ¿Cuál hubiera sido mejor? Nunca lo sabremos ya, porque ya estamos aprobando esta tasa sin tener datos comparativos o estudios que acrediten que este es el mejor modelo<text:s/>y no otro, porque esos estudios no constan ni aparecen y la consecuencia es que al final al vecino se le va a cargar un recibo, que es de más del doble del que está pagando en la actualidad y podíamos haberles ahorrado unos cuantos euros.<text:s/></text:p>
      <text:p text:style-name="P526">De todas maneras, don Rubén, efectivamente tuvimos 20 meses, podíamos haber tenido unos cuantos más hasta cumplir los cuatro años de legislatura. Pero es que cuando uno presenta una moción de censura, Don Rubén, asume todos los derechos vinculados con el Gobierno, pero también todos los deberes. <text:s/>Entonces, corresponde al gobierno de Coalición Canaria, el Partido Popular y Vox, <text:s/>tomar las decisiones en este momento, decisiones que en todo caso lo que hacen es perjudicar a los vecinos y vecinas.</text:p>
      <text:p text:style-name="P527">Sometido el asunto a votación resulta:<text:s/></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Jose Domingo Regalado Gonzalez</text:p>
          </table:table-cell>
          <table:table-cell table:style-name="TableCell535">
            <text:p text:style-name="P536">CCa</text:p>
          </table:table-cell>
          <table:table-cell table:style-name="TableCell537">
            <text:p text:style-name="P538">Sí</text:p>
          </table:table-cell>
        </table:table-row>
        <table:table-row table:style-name="TableRow539">
          <table:table-cell table:style-name="TableCell540">
            <text:p text:style-name="P541">Maria Candelaria Rodriguez Gonzalez</text:p>
          </table:table-cell>
          <table:table-cell table:style-name="TableCell542">
            <text:p text:style-name="P543">CCa</text:p>
          </table:table-cell>
          <table:table-cell table:style-name="TableCell544">
            <text:p text:style-name="P545">Sí</text:p>
          </table:table-cell>
        </table:table-row>
        <table:table-row table:style-name="TableRow546">
          <table:table-cell table:style-name="TableCell547">
            <text:p text:style-name="P548">Eudita Mendoza Navarro</text:p>
          </table:table-cell>
          <table:table-cell table:style-name="TableCell549">
            <text:p text:style-name="P550">CCa</text:p>
          </table:table-cell>
          <table:table-cell table:style-name="TableCell551">
            <text:p text:style-name="P552">Sí</text:p>
          </table:table-cell>
        </table:table-row>
        <table:table-row table:style-name="TableRow553">
          <table:table-cell table:style-name="TableCell554">
            <text:p text:style-name="P555">Ruben Garcia Casañas</text:p>
          </table:table-cell>
          <table:table-cell table:style-name="TableCell556">
            <text:p text:style-name="P557">CCa</text:p>
          </table:table-cell>
          <table:table-cell table:style-name="TableCell558">
            <text:p text:style-name="P559">Sí</text:p>
          </table:table-cell>
        </table:table-row>
        <table:table-row table:style-name="TableRow560">
          <table:table-cell table:style-name="TableCell561">
            <text:p text:style-name="P562">Raquel Morales Izquierdo</text:p>
          </table:table-cell>
          <table:table-cell table:style-name="TableCell563">
            <text:p text:style-name="P564">CCa</text:p>
          </table:table-cell>
          <table:table-cell table:style-name="TableCell565">
            <text:p text:style-name="P566">Sí</text:p>
          </table:table-cell>
        </table:table-row>
        <table:table-row table:style-name="TableRow567">
          <table:table-cell table:style-name="TableCell568">
            <text:p text:style-name="P569">Carlos Abismael Diaz Barreto</text:p>
          </table:table-cell>
          <table:table-cell table:style-name="TableCell570">
            <text:p text:style-name="P571">CCa</text:p>
          </table:table-cell>
          <table:table-cell table:style-name="TableCell572">
            <text:p text:style-name="P573">Sí</text:p>
          </table:table-cell>
        </table:table-row>
        <table:table-row table:style-name="TableRow574">
          <table:table-cell table:style-name="TableCell575">
            <text:p text:style-name="P576">Ramon Fredi Oramas Chavez</text:p>
          </table:table-cell>
          <table:table-cell table:style-name="TableCell577">
            <text:p text:style-name="P578">CCa</text:p>
          </table:table-cell>
          <table:table-cell table:style-name="TableCell579">
            <text:p text:style-name="P580">Sí</text:p>
          </table:table-cell>
        </table:table-row>
        <table:table-row table:style-name="TableRow581">
          <table:table-cell table:style-name="TableCell582">
            <text:p text:style-name="P583">Rene Agustin Oval Cano</text:p>
          </table:table-cell>
          <table:table-cell table:style-name="TableCell584">
            <text:p text:style-name="P585">CCa</text:p>
          </table:table-cell>
          <table:table-cell table:style-name="TableCell586">
            <text:p text:style-name="P587">Sí</text:p>
          </table:table-cell>
        </table:table-row>
        <table:table-row table:style-name="TableRow588">
          <table:table-cell table:style-name="TableCell589">
            <text:p text:style-name="P590">Maria Candelaria Chinea Niebla</text:p>
          </table:table-cell>
          <table:table-cell table:style-name="TableCell591">
            <text:p text:style-name="P592">CCa</text:p>
          </table:table-cell>
          <table:table-cell table:style-name="TableCell593">
            <text:p text:style-name="P594">Sí</text:p>
          </table:table-cell>
        </table:table-row>
        <table:table-row table:style-name="TableRow595">
          <table:table-cell table:style-name="TableCell596">
            <text:p text:style-name="P597">Jennifer Miranda Barrera</text:p>
          </table:table-cell>
          <table:table-cell table:style-name="TableCell598">
            <text:p text:style-name="P599">PSOE</text:p>
          </table:table-cell>
          <table:table-cell table:style-name="TableCell600">
            <text:p text:style-name="P601">No</text:p>
          </table:table-cell>
        </table:table-row>
        <table:table-row table:style-name="TableRow602">
          <table:table-cell table:style-name="TableCell603">
            <text:p text:style-name="P604">Oscar David Delgado Melo</text:p>
          </table:table-cell>
          <table:table-cell table:style-name="TableCell605">
            <text:p text:style-name="P606">PSOE</text:p>
          </table:table-cell>
          <table:table-cell table:style-name="TableCell607">
            <text:p text:style-name="P608">No</text:p>
          </table:table-cell>
        </table:table-row>
        <table:table-row table:style-name="TableRow609">
          <table:table-cell table:style-name="TableCell610">
            <text:p text:style-name="P611">Jose Adan Garcia Casañas</text:p>
          </table:table-cell>
          <table:table-cell table:style-name="TableCell612">
            <text:p text:style-name="P613">PSOE</text:p>
          </table:table-cell>
          <table:table-cell table:style-name="TableCell614">
            <text:p text:style-name="P615">No</text:p>
          </table:table-cell>
        </table:table-row>
        <table:table-row table:style-name="TableRow616">
          <table:table-cell table:style-name="TableCell617">
            <text:p text:style-name="P618">Maria Luz Fernandez Martin</text:p>
          </table:table-cell>
          <table:table-cell table:style-name="TableCell619">
            <text:p text:style-name="P620">PSOE</text:p>
          </table:table-cell>
          <table:table-cell table:style-name="TableCell621">
            <text:p text:style-name="P622">No</text:p>
          </table:table-cell>
        </table:table-row>
        <table:table-row table:style-name="TableRow623">
          <table:table-cell table:style-name="TableCell624">
            <text:p text:style-name="P625">Carmen Dolores Rodriguez De Vera</text:p>
          </table:table-cell>
          <table:table-cell table:style-name="TableCell626">
            <text:p text:style-name="P627">PSOE</text:p>
          </table:table-cell>
          <table:table-cell table:style-name="TableCell628">
            <text:p text:style-name="P629">No</text:p>
          </table:table-cell>
        </table:table-row>
        <table:table-row table:style-name="TableRow630">
          <table:table-cell table:style-name="TableCell631">
            <text:p text:style-name="P632">Ignacio Carmelo Mendoza Morales</text:p>
          </table:table-cell>
          <table:table-cell table:style-name="TableCell633">
            <text:p text:style-name="P634">PSOE</text:p>
          </table:table-cell>
          <table:table-cell table:style-name="TableCell635">
            <text:p text:style-name="P636">No</text:p>
          </table:table-cell>
        </table:table-row>
        <table:table-row table:style-name="TableRow637">
          <table:table-cell table:style-name="TableCell638">
            <text:p text:style-name="P639">Angela M. Villalba Luis</text:p>
          </table:table-cell>
          <table:table-cell table:style-name="TableCell640">
            <text:p text:style-name="P641">PSOE</text:p>
          </table:table-cell>
          <table:table-cell table:style-name="TableCell642">
            <text:p text:style-name="P643">No</text:p>
          </table:table-cell>
        </table:table-row>
        <table:table-row table:style-name="TableRow644">
          <table:table-cell table:style-name="TableCell645">
            <text:p text:style-name="P646">Cain Franco Gomez</text:p>
          </table:table-cell>
          <table:table-cell table:style-name="TableCell647">
            <text:p text:style-name="P648">PSOE</text:p>
          </table:table-cell>
          <table:table-cell table:style-name="TableCell649">
            <text:p text:style-name="P650">No</text:p>
          </table:table-cell>
        </table:table-row>
        <table:table-row table:style-name="TableRow651">
          <table:table-cell table:style-name="TableCell652">
            <text:p text:style-name="P653">Celia Navil Trujillo Cano</text:p>
          </table:table-cell>
          <table:table-cell table:style-name="TableCell654">
            <text:p text:style-name="P655">PSOE</text:p>
          </table:table-cell>
          <table:table-cell table:style-name="TableCell656">
            <text:p text:style-name="P657">No</text:p>
          </table:table-cell>
        </table:table-row>
        <table:table-row table:style-name="TableRow658">
          <table:table-cell table:style-name="TableCell659">
            <text:p text:style-name="P660">David Santos Delgado</text:p>
          </table:table-cell>
          <table:table-cell table:style-name="TableCell661">
            <text:p text:style-name="P662">PSOE</text:p>
          </table:table-cell>
          <table:table-cell table:style-name="TableCell663">
            <text:p text:style-name="P664">No</text:p>
          </table:table-cell>
        </table:table-row>
        <table:table-row table:style-name="TableRow665">
          <table:table-cell table:style-name="TableCell666">
            <text:p text:style-name="P667">Marcos Antonio Rodriguez Santana</text:p>
          </table:table-cell>
          <table:table-cell table:style-name="TableCell668">
            <text:p text:style-name="P669">PP (grupo mixto)</text:p>
          </table:table-cell>
          <table:table-cell table:style-name="TableCell670">
            <text:p text:style-name="P671">Sí</text:p>
          </table:table-cell>
        </table:table-row>
        <table:table-row table:style-name="TableRow672">
          <table:table-cell table:style-name="TableCell673">
            <text:p text:style-name="P674">Jose Gregorio Sanabria Gonzalez</text:p>
          </table:table-cell>
          <table:table-cell table:style-name="TableCell675">
            <text:p text:style-name="P676">VOX (grupo mixto)</text:p>
          </table:table-cell>
          <table:table-cell table:style-name="TableCell677">
            <text:p text:style-name="P678">Sí</text:p>
          </table:table-cell>
        </table:table-row>
        <table:table-row table:style-name="TableRow679">
          <table:table-cell table:style-name="TableCell680">
            <text:p text:style-name="P681">Adaisy Arias Perez</text:p>
          </table:table-cell>
          <table:table-cell table:style-name="TableCell682">
            <text:p text:style-name="P683">VOX (grupo mixto)</text:p>
          </table:table-cell>
          <table:table-cell table:style-name="TableCell684">
            <text:p text:style-name="P685">Sí</text:p>
          </table:table-cell>
        </table:table-row>
        <table:table-row table:style-name="TableRow686">
          <table:table-cell table:style-name="TableCell687">
            <text:p text:style-name="P688">Maria Bianca Cerban Hernandez</text:p>
          </table:table-cell>
          <table:table-cell table:style-name="TableCell689">
            <text:p text:style-name="P690">No adscrita</text:p>
          </table:table-cell>
          <table:table-cell table:style-name="TableCell691">
            <text:p text:style-name="P692">No</text:p>
          </table:table-cell>
        </table:table-row>
      </table:table>
      <text:p text:style-name="P693">Por todo ello, el<text:s/><text:span text:style-name="T694">Ayuntamiento en Pleno,<text:s/></text:span>por<text:span text:style-name="T695"><text:s/>doce votos a favor</text:span><text:s/>( 9 de los concejales del grupo de Coalición Canaria, 3 del grupo Mixto, de los que corresponden 2 a los concejales de Vox y 1 al concejal del Partido Popular)<text:s/><text:span text:style-name="T696">once votos</text:span><text:s/>en contra (10 de los concejales del grupo socialista y 1 de la concejal no adscrita)<text:s/>y<text:span text:style-name="T697"><text:s/>cero abstenciones</text:span></text:p>
      <text:h text:style-name="Heading2" text:outline-level="2">ACUERDA</text:h>
      <text:p text:style-name="P698"><text:span text:style-name="T699">PRIMERO.-<text:s/></text:span>Modificar la Ordenanza Fiscal Reguladora de la Tasa por Recogida de Basura y Tratamiento de Residuos Sólidos, quedando redactado el citado texto normativo de la siguiente forma:</text:p>
      <text:h text:style-name="P700" text:outline-level="2">ORDENANZA FISCAL REGULADORA DE LA TASA POR RECOGIDA DE BASURA Y TRATAMIENTO DE RESIDUOS SÓLIDOS</text:h>
      <text:h text:style-name="Heading3" text:outline-level="3">EXPOSICIÓN DE MOTIVOS</text:h>
      <text:p text:style-name="P701"><text:span text:style-name="T702">El artículo 11 de la Ley 7/2022, de 8 de abril, de residuos y suelos contaminados para una economía circular, establece en su apartado 3 q</text:span><text:span text:style-name="T703">ue “En el caso de los costes de gestión de los residuos de competencia local, de acuerdo con lo dispuesto en el texto refundido de la Ley reguladora de las Haciendas Locales, aprobado por Real Decreto Legislativo 2/2004, de 5 de marzo, las entidades locale</text:span><text:span text:style-name="T704">s establecerán, en el plazo de tres años a contar desde la entrada en vigor de esta ley, una tasa o, en su caso, una prestación patrimonial de carácter público no tributaria, específica, diferenciada y no deficitaria, que permita implantar sistemas de pago</text:span><text:span text:style-name="T705"><text:s/>por generación y que refleje el coste real, directo o indirecto, de las operaciones de recogida, transporte y tratamiento de los residuos, incluidos la vigilancia de estas operaciones y el mantenimiento y vigilancia posterior al cierre de los vertederos,<text:s/></text:span><text:span text:style-name="T706">las campañas de concienciación y comunicación, así como los ingresos derivados de la aplicación de la responsabilidad ampliada del productor, de la venta de materiales y de energía”.</text:span></text:p>
      <text:p text:style-name="P707"><text:span text:style-name="T708">Al cumplimiento de dicha obligación legal responde la modificación de la<text:s/></text:span><text:span text:style-name="T709">Ordenanza Fiscal Reguladora de la Tasa por recogida de basura y tratamiento de residuos sólidos.</text:span></text:p>
      <text:p text:style-name="P710"><text:span text:style-name="T711">La modificación que se contempla incorpora todos los criterios y principios básicos del Texto Refundido de la Ley Reguladora de las Haciendas Locales, incluyen</text:span><text:span text:style-name="T712">do, en el cálculo de la cuota, el elemento de la generación de residuos que impone la indicada Ley de Residuos en el marco del principio de “quien contamina paga”, o lo que viene a ser lo mismo, un sistema de “pago por generación”.</text:span></text:p>
      <text:p text:style-name="P713"><text:span text:style-name="T714">La cuantificación de las</text:span><text:span text:style-name="T715"><text:s/>cuotas se sustenta en el gasto presupuestario que supone la Encomienda para la recogida de residuos que tiene la empresa municipal SERMUGRAN, en el gasto presupuestario que supone las Tasas PTEOR relacionadas con el vertido y tratamiento, en el gasto pres</text:span><text:span text:style-name="T716">upuestario que supone los gastos de gestión administrativa de los padrones fiscales y puesta al cobro de recibos, en los datos aportados por SERMUGRAN en relación a los ingresos que está percibiendo de responsabilidad ampliada del productor y venta de mate</text:span><text:span text:style-name="T717">riales, y en los datos aportados por SERMUGRAN relacionado con los gastos de baldeo y limpieza viaria que se encuentran incluidos en la encomienda que tiene y que procede detraer del coste del servicio.</text:span></text:p>
      <text:p text:style-name="P718"><text:span text:style-name="T719">Todos estos datos se han plasmado en la Memoria Econó</text:span><text:span text:style-name="T720">mica-Financiera que sirve de sustento al cambio de las tarifas, siendo en dicho documento donde se recoge la metodología que ha permitido diferenciar el coste y su correspondiente reparto para las viviendas y para las actividades económicas, y donde tambié</text:span><text:span text:style-name="T721">n se recoge el criterio de cuantificación de las cuotas y justificación de los principios tributarios a que hace referencia el artículo 31.1 de la Constitución y el resto del ordenamiento jurídico, singularmente, el principio de equivalencia y el principio</text:span><text:span text:style-name="T722"><text:s/>de capacidad económica.</text:span></text:p>
      <text:p text:style-name="P723"><text:span text:style-name="T724">El reparto del coste se determina en función de una cuota tributaria de referencia calculada para la vivienda y para la actividad económica. El resultado de multiplicar esas cuotas tributarias de referencia por el número de obligad</text:span><text:span text:style-name="T725">os al pago, da como lugar a que se alcance el equilibrio presupuestario del servicio que se impone en el artículo 11.3 de la Ley 7/2022, de 8 de abril, de residuos y suelos contaminados para una economía circular.</text:span></text:p>
      <text:p text:style-name="P726"><text:span text:style-name="T727">Determinadas las cuotas tributarias de ref</text:span><text:span text:style-name="T728">erencia, sobre la cuota variable de las mismas se aplican unos coeficientes de generación que variará en función del caso.</text:span></text:p>
      <text:p text:style-name="P729"><text:span text:style-name="T730">Para las viviendas, el coeficiente de generación irá en función al número de ocupantes registrados en el Padrón Municipal de Habitant</text:span><text:span text:style-name="T731">es al momento del devengo de la tasa. El coeficiente 1 es equivalente a la composición media del hogar de 2,5 personas (dato del INE), y por regla de tres, en función del número de ocupantes, a mayor o menor número de ocupantes, mayor o menor será este coe</text:span><text:span text:style-name="T732">ficiente.</text:span></text:p>
      <text:p text:style-name="P733"><text:span text:style-name="T734">Hay que destacar que desaparece en la nueva regulación de la Ordenanza la distinción en importe de la cuota tributaria entre zonas con “servicio diario” y “servicio alterno” de recogida de basura. Ello se debe a 2 motivos; el primero, que en apli</text:span><text:span text:style-name="T735">cación del principio “quien contamina paga”, al introducir un sistema de cálculo de “pago por generación”, la familia tipo va a generar el mismo volumen de basura con independencia del lugar del municipio donde resida; el segundo, que aplicando un criterio</text:span><text:span text:style-name="T736"><text:s/>de servicio en funcionamiento y a disposición del ciudadano todos los días del año, sin que la frecuencia de recogida de la basura influya en el hecho de que el ciudadano depositará su basura en los contenedores cualquier día de la semana.</text:span></text:p>
      <text:p text:style-name="P737"><text:span text:style-name="T738">Por otro lado,<text:s/></text:span><text:span text:style-name="T739">en el caso de edificaciones residenciales desocupadas que sea acreditado, no resultará aplicable cuota variable ni por lo tanto coeficiente de generación sobre la misma, de forma que únicamente se mantienen en la cuota tributaria la cuota fija, equivalente</text:span><text:span text:style-name="T740"><text:s/>a los costes fijos de gestión del servicio. La motivación por la cual deben contribuir por la tasa se encuentra recogida en el artículo 31.1 de la Constitución donde se dispone que todos contribuirán al sostenimiento de los gastos públicos de acuerdo con<text:s/></text:span><text:span text:style-name="T741">su capacidad económica mediante un sistema tributario justo inspirado en los principios de igualdad y progresividad que, en ningún caso, tendrá alcance confiscatorio. Por lo tanto, estando el servicio de recogida de basura a disposición del obligado tribut</text:span><text:span text:style-name="T742">ario de forma permanente, este debe contribuir de forma solidaria al menos para cubrir los gastos fijos relacionados con la prestación del servicio.</text:span></text:p>
      <text:p text:style-name="P743"><text:span text:style-name="T744">Para la actividad económica se aplicará sobre la cuota variable un coeficiente de generación que va en func</text:span><text:span text:style-name="T745">ión a la intensidad en la generación de residuos según el tipo de actividad de que se trate.</text:span></text:p>
      <text:p text:style-name="P746"><text:span text:style-name="T747">Mención aparte se realiza para los alojamientos turísticos (excluido viviendas vacacionales y casas rurales en explotación turística), donde la cuota variable irá<text:s/></text:span><text:span text:style-name="T748">en función al número de camas tal y como ya se realizaba en la Ordenanza objeto de modificación.</text:span></text:p>
      <text:p text:style-name="P749"><text:span text:style-name="T750">Al igual que antes también desaparece en la nueva regulación de la Ordenanza la distinción en importe de la cuota tributaria entre zonas con “servicio diario”<text:s/></text:span><text:span text:style-name="T751">y “servicio alterno” de recogida de basura. Los motivos son idénticos a los expuestos anteriormente.</text:span></text:p>
      <text:p text:style-name="P752"><text:span text:style-name="T753">En la nueva regulación de la Ordenanza se introduce también una tarifa para el inmueble con la característica de local o comercial, que se encuentre desocupado, por similitud con la vivienda desocupada, cuya motivación para tributar es idéntica a la anteri</text:span><text:span text:style-name="T754">or, y por importe equivalente a la vivienda desocupada.</text:span></text:p>
      <text:p text:style-name="P755"><text:span text:style-name="T756">Para el caso particular de viviendas vacacionales y casas rurales en régimen de explotación turística, la cuota tributaria es la cuota de vivienda habitual incrementada por un coeficiente por mayor in</text:span><text:span text:style-name="T757">tensidad de generación de residuos. A su vez, dentro de la cuota tributaria, la parte de cuota variable irá en función al número de plazas ofertadas declaradas en el Registro correspondiente.</text:span></text:p>
      <text:p text:style-name="P758"><text:span text:style-name="T759">La determinación de la cuota tributaria concluye con los benefic</text:span><text:span text:style-name="T760">ios fiscales contemplados en el Capítulo VI.<text:s/></text:span></text:p>
      <text:p text:style-name="P761"><text:span text:style-name="T762">Estos beneficios fiscales tratan de incorporar el principio de capacidad económica del obligado al pago, principios de protección de las familias numerosas y principios de protección de las personas mayores, ad</text:span><text:span text:style-name="T763">emás de introducir también beneficios fiscales por participar en prácticas de recogida separada, reutilización y reciclaje, en concreto por separación de la basura orgánica y por la aportación a puntos limpio.</text:span></text:p>
      <text:p text:style-name="P764"><text:span text:style-name="T765">Las modificaciones contienen la regulación imp</text:span><text:span text:style-name="T766">rescindible para atender a la finalidad parafiscal referida en la Ley 7/2022, produciéndose asimismo una nueva estructura y enumeración de los artículos de la Ordenanza resultado de las modificaciones introducidas y también para conseguir una mayor clarida</text:span><text:span text:style-name="T767">d y comprensión.</text:span></text:p>
      <text:h text:style-name="Heading3" text:outline-level="3">CAPÍTULO I. DISPOSICIONES GENERALES</text:h>
      <text:p text:style-name="P768"><text:span text:style-name="T769">Artículo 1. Objeto y ámbito de aplicación.</text:span></text:p>
      <text:p text:style-name="P770"><text:span text:style-name="T771">La Ordenanza tiene por objeto la regulación de la Tasa por prestación del servicio de gestión de residuos de competencia municipal, que comprende la recogida, transporte y tratamiento de los residuos. El ámbito de aplicación se delimitará al término munici</text:span><text:span text:style-name="T772">pal de Granadilla de Abona.</text:span></text:p>
      <text:p text:style-name="P773"><text:span text:style-name="T774">Artículo 2. Naturaleza y fundamento.</text:span></text:p>
      <text:p text:style-name="P775"><text:span text:style-name="T776">La presente Ordenanza tiene naturaleza fiscal y se fundamenta en el marco normativo que otorga a los Ayuntamientos la capacidad de establecer tasas por la prestación de servicios públicos ese</text:span><text:span text:style-name="T777">nciales. Esta capacidad se reconoce en los artículos 133.2 y 142 de la Constitución Española, el artículo 4.1 a) y 106 de la Ley 7/1985, de 2 de abril, Reguladora de las Bases del Régimen Local, y en los artículos 15 a 19 y 57 del Texto Refundido de la Ley</text:span><text:span text:style-name="T778"><text:s/>Reguladora de las Haciendas Locales, aprobado por el Real Decreto Legislativo 2/2004, de 5 de marzo.</text:span></text:p>
      <text:p text:style-name="P779"><text:span text:style-name="T780">Asimismo, se ajusta al artículo 11 de la Ley 7/2022, de 8 de abril, de residuos y suelos contaminados para una economía circular, que refuerza el vínculo<text:s/></text:span><text:span text:style-name="T781">entre la tasa y la sostenibilidad en la gestión de residuos.</text:span></text:p>
      <text:p text:style-name="P782"><text:span text:style-name="T783">De este modo, el Ayuntamiento regula la Tasa por prestación del servicio de recogida de basuras y residuos sólidos urbanos conforme a los principios de legalidad, suficiencia financiera y sosteni</text:span><text:span text:style-name="T784">bilidad ambiental.</text:span></text:p>
      <text:p text:style-name="P785"><text:span text:style-name="T786">CAPÍTULO II. HECHO IMPONIBLE Artículo 3. Hecho imponible.</text:span></text:p>
      <text:list text:style-name="LFO3" text:continue-numbering="true">
        <text:list-item>
          <text:p text:style-name="P787"><text:span text:style-name="T788">Constituye el hecho imponible de la tasa, la prestación del servicio de recepción obligatoria de recogida, transporte y tratamiento de residuos de competencia municipal que se gen</text:span><text:span text:style-name="T789">eren o puedan generarse tanto en viviendas de uso residencial o asimilable, alojamientos, como en el ejercicio de actividad económica o asimilable, siempre que en este último se ejerzan o puedan ejercerse actividades comerciales, industriales, profesionale</text:span><text:span text:style-name="T790">s, artísticas, administrativas, de servicios y sanitarias o cualesquiera otras, públicas o privadas.</text:span></text:p>
        </text:list-item>
        <text:list-item>
          <text:p text:style-name="P791"><text:span text:style-name="T792">Este servicio puede ser prestado de forma directa por el Ayuntamiento, o a través de contratistas / concesionarios o empresas municipales.</text:span></text:p>
        </text:list-item>
        <text:list-item>
          <text:p text:style-name="P793"><text:span text:style-name="T794">El hecho imponib</text:span><text:span text:style-name="T795">le se entiende producido incluso cuando el servicio no se utilice, siempre que el mismo esté establecido por el Ayuntamiento y en funcionamiento con respecto al uso o tipo de que se trate.</text:span></text:p>
        </text:list-item>
      </text:list>
      <text:p text:style-name="P796"><text:span text:style-name="T797">Artículo 4. Concepto de residuos de competencia municipal.</text:span></text:p>
      <text:p text:style-name="P798"><text:span text:style-name="T799">Son resi</text:span><text:span text:style-name="T800">duos de competencia municipal aquellos que están definidos como tales en el artículo 12.5 de la Ley 7/2022, de 8 de abril, de residuos y suelos contaminados para una economía circular. Estos residuos son aquellos cuyo tratamiento y gestión están bajo la re</text:span><text:span text:style-name="T801">sponsabilidad de los servicios municipales debido a su impacto en la salud pública y el medio ambiente.</text:span></text:p>
      <text:p text:style-name="P802"><text:span text:style-name="T803">Artículo 5. Actividades municipales implicadas en el servicio de gestión de residuos.</text:span></text:p>
      <text:p text:style-name="P804"><text:span text:style-name="T805">El servicio de gestión de residuos municipales comprende todas las</text:span><text:span text:style-name="T806"><text:s/>actividades necesarias para la recogida, transporte y tratamiento de los residuos de competencia municipal, que incluyen tanto la valorización (reciclaje y recuperación) como la eliminación (incineración o vertido controlado) de los mismos. Además, incluy</text:span><text:span text:style-name="T807">e la vigilancia de las operaciones de gestión de residuos, el mantenimiento y vigilancia posterior al cierre de los vertederos y la implementación de campañas de información y concienciación para sensibilizar a la ciudadanía sobre la correcta gestión de lo</text:span><text:span text:style-name="T808">s residuos.</text:span></text:p>
      <text:p text:style-name="P809"><text:span text:style-name="T810">Artículo 6. Supuestos de no sujeción.</text:span></text:p>
      <text:p text:style-name="P811"><text:span text:style-name="T812">No estarán sujetos a la tasa los siguientes inmuebles y servicios:</text:span></text:p>
      <text:list text:style-name="LFO4" text:continue-numbering="true">
        <text:list-item>
          <text:p text:style-name="P813"><text:span text:style-name="T814">Solares.</text:span></text:p>
        </text:list-item>
        <text:list-item>
          <text:p text:style-name="P815"><text:span text:style-name="T816">Garajes sin actividad económica.</text:span></text:p>
        </text:list-item>
        <text:list-item>
          <text:p text:style-name="P817"><text:span text:style-name="T818">Trasteros</text:span></text:p>
        </text:list-item>
        <text:list-item>
          <text:p text:style-name="P819"><text:span text:style-name="T820">Los inmuebles declarados en estado de ruina o que no reúnan las condiciones necesarias para su habitabilidad, requiriendo informe técnico acreditativo de dicha circunstancia.</text:span></text:p>
        </text:list-item>
        <text:list-item>
          <text:p text:style-name="P821"><text:span text:style-name="T822">Los locales sin acondicionar y que, por tanto, no se encuentren en un estado adec</text:span><text:span text:style-name="T823">uado para su utilización, siempre que no hayan solicitado licencia o presentado declaración responsable o comunicación previa en el Ayuntamiento para el ejercicio de actividad.</text:span></text:p>
        </text:list-item>
        <text:list-item>
          <text:p text:style-name="P824"><text:span text:style-name="T825">La recogida y tratamiento de residuos agrícolas y ganaderos.</text:span></text:p>
        </text:list-item>
        <text:list-item>
          <text:p text:style-name="P826"><text:span text:style-name="T827">La recogida de bas</text:span><text:span text:style-name="T828">uras y residuos no asimilables a urbanos generados en industrias, clínicas, hospitales y laboratorios.</text:span></text:p>
        </text:list-item>
        <text:list-item>
          <text:p text:style-name="P829"><text:span text:style-name="T830">La recogida de residuos cuyo volumen o tamaño requiera medios distintos de los habituales para su recogida y vertido.</text:span></text:p>
        </text:list-item>
      </text:list>
      <text:p text:style-name="P831"><text:span text:style-name="T832">CAPÍTULO III. PERIODO IMPOSITIVO Y<text:s/></text:span><text:span text:style-name="T833">DEVENGO Artículo 7. Periodo impositivo.</text:span></text:p>
      <text:list text:style-name="LFO5" text:continue-numbering="true">
        <text:list-item>
          <text:p text:style-name="P834"><text:span text:style-name="T835">La tasa tiene carácter periódico, y el período impositivo coincide con el año natural, salvo en los supuestos de inicio o cese de la prestación del servicio, en cuyo caso el período impositivo será el siguiente:</text:span></text:p>
          <text:list text:continue-numbering="true">
            <text:list-item>
              <text:p text:style-name="P836"><text:span text:style-name="T837">En l</text:span><text:span text:style-name="T838">os supuestos de inicio, desde el día en que se inicia el servicio hasta el 31 de diciembre.</text:span></text:p>
            </text:list-item>
            <text:list-item>
              <text:p text:style-name="P839"><text:span text:style-name="T840">En los supuestos de cese, desde el día 1 de enero hasta el día en que se produzca el cese del servicio.</text:span></text:p>
            </text:list-item>
          </text:list>
        </text:list-item>
        <text:list-item>
          <text:p text:style-name="P841"><text:span text:style-name="T842">Cuando el período impositivo de la tasa sea inferior al año<text:s/></text:span><text:span text:style-name="T843">natural, su cuantía se prorrateará por trimestres naturales, computándose como completo el de inicio o cese de la prestación del servicio.</text:span></text:p>
        </text:list-item>
        <text:list-item>
          <text:p text:style-name="P844"><text:span text:style-name="T845">Los hechos, actos o negocios que deban declararse o comunicarse al Catastro Inmobiliario, Registro de la Propiedad o<text:s/></text:span><text:span text:style-name="T846">cualquier otra Administración por su competencia, tendrán efecto en el devengo de esta Tasa en el momento inmediato en que originen los efectos.</text:span></text:p>
        </text:list-item>
      </text:list>
      <text:p text:style-name="P847"><text:span text:style-name="T848">Artículo 8. Devengo.</text:span></text:p>
      <text:p text:style-name="P849"><text:span text:style-name="T850">La tasa se devenga el primer día del período impositivo, salvo en los supuestos de inicio o cese del servicio, en cuyo caso el devengo y el periodo impositivo se ajustarán a esas circunstancias.</text:span></text:p>
      <text:p text:style-name="P851"><text:span text:style-name="T852">CAPÍTULO IV. OBLIGADOS TRIBUTARIOS Artículo 9. Sujetos pasivo</text:span><text:span text:style-name="T853">s contribuyentes.</text:span></text:p>
      <text:p text:style-name="P854"><text:span text:style-name="T855">Son sujetos pasivos contribuyentes las personas físicas o jurídicas y las entidades a que se refiere el artículo 35.4 de la Ley 58/2003, de 17 de diciembre, General Tributaria, que soliciten o resulten beneficiadas o afectadas por la pres</text:span><text:span text:style-name="T856">tación del servicio en el momento del devengo.</text:span></text:p>
      <text:p text:style-name="P857"><text:span text:style-name="T858">Artículo 10. Sujetos pasivos sustitutos del contribuyente.</text:span></text:p>
      <text:p text:style-name="P859"><text:span text:style-name="T860">Cuando las personas beneficiarias del servicio de gestión de residuos no sean propietarias de las viviendas o los bienes inmuebles de uso residencial,</text:span><text:span text:style-name="T861"><text:s/>en los que se generen los residuos, tendrán la consideración de sustitutos del contribuyente los propietarios de los mismos, quienes podrán repercutir, en su caso, las cuotas sobre los respectivos beneficiarios.</text:span></text:p>
      <text:p text:style-name="P862"><text:span text:style-name="T863">No obstante, en aquellos casos en los que,<text:s/></text:span><text:span text:style-name="T864">por confusión de sujetos, no pueda producirse la sustitución, la tasa será exigible directamente al sujeto pasivo contribuyente señalado en el artículo anterior.</text:span></text:p>
      <text:p text:style-name="P865"><text:span text:style-name="T866">Artículo 11. Responsables tributarios.</text:span></text:p>
      <text:list text:style-name="LFO6" text:continue-numbering="true">
        <text:list-item>
          <text:p text:style-name="P867"><text:span text:style-name="T868">Serán responsables solidarios de la deuda tributaria de</text:span><text:span text:style-name="T869"><text:s/>la tasa las personas físicas y jurídicas a que se refiere el artículo 42 de la Ley General Tributaria.</text:span></text:p>
        </text:list-item>
        <text:list-item>
          <text:p text:style-name="P870"><text:span text:style-name="T871">Asimismo, serán responsables subsidiarios de la deuda tributaria de la tasa las personas físicas y jurídicas relacionadas en el artículo 43 de la Ley General Tributaria.</text:span></text:p>
        </text:list-item>
      </text:list>
      <text:h text:style-name="Heading3" text:outline-level="3">CAPÍTULO V. CUOTA TRIBUTARIA</text:h>
      <text:p text:style-name="P872"><text:span text:style-name="T873">Artículo 12. Cuota tributaria en viviendas de uso residen</text:span><text:span text:style-name="T874">cial y asimilable.</text:span></text:p>
      <text:list text:style-name="LFO7" text:continue-numbering="true">
        <text:list-item>
          <text:p text:style-name="P875"><text:span text:style-name="T876">Se entiende por vivienda de uso residencial y asimilable la destinada a domicilio de carácter familiar.</text:span></text:p>
        </text:list-item>
      </text:list>
      <text:p text:style-name="P877"><text:span text:style-name="T878">La vivienda destinada a alojamiento turístico tendrá su propia consideración diferenciada.</text:span></text:p>
      <text:list text:style-name="LFO7" text:continue-numbering="true">
        <text:list-item>
          <text:p text:style-name="P879"><text:span text:style-name="T880">La cuota tributaria, con carácter anual, se determinará mediante la siguiente fórmula: CT = CF + (CV x CG)</text:span></text:p>
        </text:list-item>
      </text:list>
      <text:p text:style-name="P881"><text:span text:style-name="T882">CT es la cuota tributaria resultante de sumar la cuota fija y la cuota variable del servicio de gestión de residuos de competencia municipal generado</text:span><text:span text:style-name="T883">s por viviendas de uso residencial y asimilable, ponderando a su vez la parte de la cuota variable por un coeficiente o grado de generación de residuos.</text:span></text:p>
      <text:p text:style-name="P884"><text:span text:style-name="T885">CF es la cuota fija, la cual tiene 2 componentes.</text:span></text:p>
      <text:p text:style-name="P886"><text:span text:style-name="T887">Un primer componente relacionado con costes de la pre</text:span><text:span text:style-name="T888">stación del servicio, y que resulta exigible por estar establecido y en funcionamiento el servicio de recogida y transporte de residuos en el Municipio. Su cálculo se determina dividiendo la estimación de costes de la prestación del servicio a las vivienda</text:span><text:span text:style-name="T889">s de uso residencial y asimilable entre el número de total de las mismas.</text:span></text:p>
      <text:p text:style-name="P890"><text:span text:style-name="T891">Un segundo componente relacionado con costes de la gestión administrativa del servicio, y que resulta exigible por estar en funcionamiento la gestión del servicio en el Municipio. Su</text:span><text:span text:style-name="T892"><text:s/>cálculo se determina dividiendo la estimación de costes de la gestión administrativa del servicio entre el número total de obligados al pago.</text:span></text:p>
      <text:p text:style-name="P893"><text:span text:style-name="T894">CV es la cuota variable relacionada directamente con costes de vertido y tratamiento de residuos. Su cálculo se d</text:span><text:span text:style-name="T895">etermina dividiendo la estimación de costes del vertido y tratamiento de residuos, descontados los ingresos que se reciben en concepto de responsabilidad ampliada del productor y venta de materiales, dividido entre el número de viviendas de uso residencial</text:span><text:span text:style-name="T896"><text:s/>y asimilable.</text:span></text:p>
      <text:p text:style-name="P897"><text:span text:style-name="T898">CG es un coeficiente de generación que va en función al número de ocupantes en la vivienda o asimilable, que se aplica sobre la cuota variable, representando así la intensidad de generación de residuos por cada vivienda o asimilable del térm</text:span><text:span text:style-name="T899">ino municipal. A efectos de la determinación del número de ocupantes se aplicará el número de personas empadronadas en el Padrón municipal de habitantes en la fecha del devengo.</text:span></text:p>
      <text:list text:style-name="LFO8" text:continue-numbering="true">
        <text:list-item>
          <text:p text:style-name="P900"><text:span text:style-name="T901">Las cuotas tributarias anuales calculadas de acuerdo con lo establecido anteri</text:span><text:span text:style-name="T902">ormente vienen recogidas en el Anexo I.</text:span></text:p>
        </text:list-item>
        <text:list-item>
          <text:p text:style-name="P903"><text:span text:style-name="T904">Se establece una cuota tributaria de referencia de 102,93 € / año, equivalente a la cuota tributaria para el hogar medio compuesta por 2,5 personas, que aplicada en viviendas de uso residencial y asimilable equilibra</text:span><text:span text:style-name="T905"><text:s/>el coste del servicio con los ingresos a obtener de la tasa.</text:span></text:p>
        </text:list-item>
      </text:list>
      <text:p text:style-name="P906"><text:span text:style-name="T907">Esta cuota tributaria de referencia será aplicada por defecto mientras no se presente comunicación tributaria por el obligado tributario del número de ocupantes en la vivienda o asimilable. Para</text:span><text:span text:style-name="T908"><text:s/>el caso de residentes en el Municipio, el número de ocupantes será contrastado por este Ayuntamiento con el número de personas empadronadas con el obligado tributario existente en el Padrón municipal de habitantes.</text:span></text:p>
      <text:p text:style-name="P909"><text:span text:style-name="T910">Para el caso de no residentes en el Muni</text:span><text:span text:style-name="T911">cipio, se considerará el número de componentes de la unidad familiar a la que pertenezca el obligado tributario como número de ocupantes de la vivienda, debiendo éste acreditar ese número.</text:span></text:p>
      <text:p text:style-name="P912"><text:span text:style-name="T913">La citada comunicación tributaria deberá ser presentada por el obli</text:span><text:span text:style-name="T914">gado tributario durante los 3 primeros meses del periodo impositivo.</text:span></text:p>
      <text:list text:style-name="LFO8" text:continue-numbering="true">
        <text:list-item>
          <text:p text:style-name="P915"><text:span text:style-name="T916">La cuota tributaria de las viviendas de uso residencial y asimilable que se acredite están desocupadas vendrá determinada únicamente por la cuota fija CF, sin que sea de aplicación en su<text:s/></text:span><text:span text:style-name="T917">cálculo la cuota variable CV al no generarse costes variables, ni el coeficiente de generación por ocupante CG.</text:span></text:p>
        </text:list-item>
      </text:list>
      <text:p text:style-name="P918"><text:span text:style-name="T919">Para la consideración de vivienda desocupada tendrán que cumplirse los siguientes criterios:</text:span></text:p>
      <text:p text:style-name="P920"><text:span text:style-name="T921">Que la vivienda no sea la residencia habitual de pe</text:span><text:span text:style-name="T922">rsona alguna, ni sea utilizada de forma estacional, periódica o esporádica por alguien, es decir, que se trate de una vivienda deshabitada.</text:span></text:p>
      <text:p text:style-name="P923"><text:span text:style-name="T924">Ha debido estar desocupada durante al menos los dos últimos años naturales de forma ininterrumpida.</text:span></text:p>
      <text:p text:style-name="P925"><text:span text:style-name="T926">Que durante ese<text:s/></text:span><text:span text:style-name="T927">periodo no haya dispuesto de contrato de suministro de agua o aún disponiendo de contrato que el consumo anual medio de cada uno de esos años haya sido inferior a 10 metros cúbicos.</text:span></text:p>
      <text:p text:style-name="P928"><text:span text:style-name="T929">La aplicación de la cuota tributaria para vivienda desocupada deberá ser s</text:span><text:span text:style-name="T930">olicitada por el obligado tributario durante los 3 primeros meses del periodo impositivo.</text:span></text:p>
      <text:p text:style-name="P931"><text:span text:style-name="T932">El Ayuntamiento anualmente verificará que se continúa cumpliendo con los requisitos para ir prorrogando de forma automática la aplicación de esta cuota tributaria.</text:span></text:p>
      <text:p text:style-name="P933"><text:span text:style-name="T934">6. La no presentación de comunicación tributaria declarando cualquier modificación que determine una mayor cuota tributaria, o la presentación de comunicación tributaria falseando datos, implicará la práctica de liquidaciones correspondientes con efectos r</text:span><text:span text:style-name="T935">etroactivos que regularicen esa situación, además del inicio del correspondiente expediente de sanción tributaria.</text:span></text:p>
      <text:p text:style-name="P936"><text:span text:style-name="T937">Artículo 13. Cuota tributaria en alojamientos turísticos y asimilables.</text:span></text:p>
      <text:p text:style-name="P938"><text:span text:style-name="T939">A. Establecimientos de alojamiento turístico (excluido viviendas vaca</text:span><text:span text:style-name="T940">cionales y casas rurales en régimen de explotación turística).</text:span></text:p>
      <text:list text:style-name="LFO9" text:continue-numbering="true">
        <text:list-item>
          <text:p text:style-name="P941"><text:span text:style-name="T942">Se entiende por alojamiento turístico a los hoteles, moteles, aparthoteles, hostales, pensiones, casa de huespedes y otros alojamientos similares (excluido vivienda vacacional y casas rurales e</text:span><text:span text:style-name="T943">n régimen de explotación turística), sujeto a explotación y normalmente inscrito en el registro correspondiente.</text:span></text:p>
        </text:list-item>
      </text:list>
      <text:p text:style-name="P944"><text:span text:style-name="T945">Las actividades no especificadas en el apartado anterior se clasificarán provisionalmente en el apartado que por su naturaleza se asemejen y tr</text:span><text:span text:style-name="T946">ibutarán por la cuota correspondiente.</text:span></text:p>
      <text:list text:style-name="LFO9" text:continue-numbering="true">
        <text:list-item>
          <text:p text:style-name="P947"><text:span text:style-name="T948">La cuota tributaria, con carácter anual, se determinará mediante la siguiente fórmula: CT = CF + (CV x CG)</text:span></text:p>
        </text:list-item>
      </text:list>
      <text:p text:style-name="P949"><text:span text:style-name="T950">CT es la cuota tributaria resultante de sumar la cuota fija y la cuota variable del servicio de gestión de res</text:span><text:span text:style-name="T951">iduos de competencia municipal generados por los establecimientos de alojamiento turístico, y siendo a su vez la parte de la cuota variable ponderada por un coeficiente o grado de generación de residuos.</text:span></text:p>
      <text:p text:style-name="P952"><text:span text:style-name="T953">CF es la cuota fija, la cual tiene 2 componentes.</text:span></text:p>
      <text:p text:style-name="P954"><text:span text:style-name="T955">Un</text:span><text:span text:style-name="T956"><text:s/>primer componente relacionado con costes de la prestación del servicio, y que resulta exigible por estar establecido y en funcionamiento el servicio de recogida y transporte de residuos en el Municipio. Su cálculo se determina dividiendo la estimación de<text:s/></text:span><text:span text:style-name="T957">costes de la prestación del servicio por el ejercicio de actividad económica y asimilable (en el que se incluye los alojamientos turísticos) entre el número de actividades.</text:span></text:p>
      <text:p text:style-name="P958"><text:span text:style-name="T959">Un segundo componente relacionado con costes de la gestión administrativa del servi</text:span><text:span text:style-name="T960">cio, y que resulta exigible por estar en funcionamiento la gestión del servicio en el Municipio. Su cálculo se determina dividiendo la estimación de costes de la gestión administrativa del servicio entre el número total de obligados al pago.</text:span></text:p>
      <text:p text:style-name="P961"><text:span text:style-name="T962">CV es la cuota</text:span><text:span text:style-name="T963"><text:s/>variable relacionada directamente con costes de vertido y tratamiento de residuos por cama del alojamiento.</text:span></text:p>
      <text:p text:style-name="P964"><text:span text:style-name="T965">CG es un coeficiente de generación, que se aplica sobre la cuota variable, y va en función al número de camas existentes en el alojamiento, represe</text:span><text:span text:style-name="T966">ntando así la intensidad de generación de residuos por el establecimiento de alojamiento turístico.</text:span></text:p>
      <text:list text:style-name="LFO10" text:continue-numbering="true">
        <text:list-item>
          <text:p text:style-name="P967"><text:span text:style-name="T968">Las cuotas tributarias anuales calculadas de acuerdo con lo establecido anteriormente vienen recogidas en el Anexo I.</text:span></text:p>
        </text:list-item>
        <text:list-item>
          <text:p text:style-name="P969"><text:span text:style-name="T970">En el caso de que por este Ayuntamient</text:span><text:span text:style-name="T971">o no se pueda conocer el número de camas ofertadas en el establecimiento de alojamiento turístico, se requerirá al obligado tributario para que presente comunicación tributaria declarando el número de camas.</text:span></text:p>
        </text:list-item>
      </text:list>
      <text:p text:style-name="P972"><text:span text:style-name="T973">Si por parte del obligado tributario no se prese</text:span><text:span text:style-name="T974">nta la comunicación tributaria, se imputará a ese establecimiento de alojamiento turístico la cuota tributaria de referencia de 424,72 € / año, equivalente a la cuota tributaria media que aplicada a las actividades económicas y asimilables equilibra el cos</text:span><text:span text:style-name="T975">te del servicios con los ingresos a obtener de la tasa.</text:span></text:p>
      <text:list text:style-name="LFO10" text:continue-numbering="true">
        <text:list-item>
          <text:p text:style-name="P976"><text:span text:style-name="T977">La no presentación de comunicación tributaria declarando cualquier modificación que determine una mayor cuota tributaria, o la presentación de comunicación tributaria falseando datos, implicará la prá</text:span><text:span text:style-name="T978">ctica de liquidaciones correspondientes con efectos retroactivos que regularicen esa situación, además del inicio del correspondiente expediente de sanción tributaria.</text:span></text:p>
        </text:list-item>
      </text:list>
      <text:p text:style-name="P979"><text:span text:style-name="T980">B. Viviendas vacacionales y casas rurales en régimen de explotación turística.</text:span></text:p>
      <text:list text:style-name="LFO11" text:continue-numbering="true">
        <text:list-item>
          <text:p text:style-name="P981"><text:span text:style-name="T982">Se entiende por vivienda vacacional y casas rurales en régimen de explotación turística, el inmueble cuya explotación turística esté inscrita en el Registro correspondiente.</text:span></text:p>
        </text:list-item>
        <text:list-item>
          <text:p text:style-name="P983"><text:span text:style-name="T984">La cuota tributaria, con carácter anual, se determinará mediante la siguiente fórm</text:span><text:span text:style-name="T985">ula: CT = CF + (CV x CG)</text:span></text:p>
        </text:list-item>
      </text:list>
      <text:p text:style-name="P986"><text:span text:style-name="T987">CT es la cuota tributaria resultante de sumar la cuota fija y la cuota variable del servicio de gestión de residuos de competencia municipal generados por viviendas de uso residencial y asimilable, incrementada en un coeficiente de</text:span><text:span text:style-name="T988"><text:s/>1,3, y siendo a su vez la parte de la cuota variable ponderada por un coeficiente o grado de generación de residuos.</text:span></text:p>
      <text:p text:style-name="P989"><text:span text:style-name="T990">CF es la cuota fija, la cual tiene 2 componentes.</text:span></text:p>
      <text:p text:style-name="P991"><text:span text:style-name="T992">Un primer componente relacionado con costes de la prestación del servicio, y que resulta exigible por estar establecido y en funcionamiento el servicio de recogida y transporte de residuos en el Municipio.</text:span></text:p>
      <text:p text:style-name="P993"><text:span text:style-name="T994">Un segundo componente relacionado con costes de la</text:span><text:span text:style-name="T995"><text:s/>gestión administrativa del servicio, y que resulta exigible por estar en funcionamiento la gestión del servicio en el Municipio.</text:span></text:p>
      <text:p text:style-name="P996"><text:span text:style-name="T997">CV es la cuota variable relacionada directamente con costes de vertido y tratamiento de residuos por plaza alojativa.</text:span></text:p>
      <text:p text:style-name="P998"><text:span text:style-name="T999">CG es un</text:span><text:span text:style-name="T1000"><text:s/>coeficiente de generación que va en función al número de plazas alojativas declaradas en el Registro correspondiente al tipo de explotación turística, que se aplica sobre la cuota variable, representando así la intensidad de generación de residuos por cad</text:span><text:span text:style-name="T1001">a vivienda vacacional o casa rural en régimen de explotación turística del término municipal.</text:span></text:p>
      <text:list text:style-name="LFO12" text:continue-numbering="true">
        <text:list-item>
          <text:p text:style-name="P1002"><text:span text:style-name="T1003">Las cuotas tributarias anuales calculadas de acuerdo con lo establecido anteriormente vienen recogidas en el Anexo I.</text:span></text:p>
        </text:list-item>
        <text:list-item>
          <text:p text:style-name="P1004"><text:span text:style-name="T1005">En el caso de que por este Ayuntamiento no s</text:span><text:span text:style-name="T1006">e pueda conocer el número de plazas ofertadas en la vivienda vacacional o casa rural en explotación turística, se requerirá al obligado tributario para que presente comunicación tributaria declarando el número de plazas.</text:span></text:p>
        </text:list-item>
      </text:list>
      <text:p text:style-name="P1007"><text:span text:style-name="T1008">Si por parte del obligado tributari</text:span><text:span text:style-name="T1009">o no se presenta la comunicación tributaria, se imputará a esa vivienda vacacional o casa rural una cuota tributaria de referencia de 170,07 € / año, equivalente a la cuota tributaria para el hogar medio, incrementada por un coeficiente de 1,3, y la parte<text:s/></text:span><text:span text:style-name="T1010">de la cuota variable ponderada por 4,35 plazas que ofertan de media en el Municipio de Granadilla de Abona.</text:span></text:p>
      <text:list text:style-name="LFO12" text:continue-numbering="true">
        <text:list-item>
          <text:p text:style-name="P1011"><text:span text:style-name="T1012">La baja de la vivienda vacacional o la casa rural en explotación turística del correspondiente Registro, por finalización de su condición y explotac</text:span><text:span text:style-name="T1013">ión, deberá ser comunicada al Ayuntamiento, surtiendo efectos tributarios en el periodo impositivo siguiente al que ocurriera la baja en el Registro.</text:span></text:p>
        </text:list-item>
      </text:list>
      <text:p text:style-name="P1014"><text:span text:style-name="T1015">La ocurrencia de este hecho dará lugar a que el inmueble pase a tributar en el periodo impositivo siguient</text:span><text:span text:style-name="T1016">e por otro epígrafe, sin que tenga consideración de baja o alta en la matrícula del Padrón de Tasa de Basura, y por tal motivo, no procederá la práctica de regularización trimestral por baja.</text:span></text:p>
      <text:p text:style-name="P1017"><text:span text:style-name="T1018">Idéntica situación se producirá cuando se proceda al Alta en el<text:s/></text:span><text:span text:style-name="T1019">correspondiente Registro de la vivienda vacacional o la casa rural en explotación turística, de forma que el cambio de tarifa por ese alta en el Registro, tendrá efectos en el periodo impositivo siguiente, sin que proceda regularización trimestral.</text:span></text:p>
      <text:list text:style-name="LFO12" text:continue-numbering="true">
        <text:list-item>
          <text:p text:style-name="P1020"><text:span text:style-name="T1021">La no p</text:span><text:span text:style-name="T1022">resentación de comunicación tributaria declarando cualquier modificación que determine una mayor cuota tributaria, o la presentación de comunicación tributaria falseando datos, implicará la práctica de liquidaciones correspondientes con efectos retroactivo</text:span><text:span text:style-name="T1023">s que regularicen esa situación, además del inicio del correspondiente expediente de sanción tributaria.</text:span></text:p>
        </text:list-item>
      </text:list>
      <text:p text:style-name="P1024"><text:span text:style-name="T1025">Artículo 14. Cuota tributaria en el ejercicio de actividad económica y asimilable.</text:span></text:p>
      <text:list text:style-name="LFO13" text:continue-numbering="true">
        <text:list-item>
          <text:p text:style-name="P1026"><text:span text:style-name="T1027">A los efectos de determinar la cuota correspondiente a las actividades económicas y asimilables, se tendrá en cuenta principalmente la clasificación de las actividades contenida en el Anexo I del Real Decreto Legislativo 1175/1990, de 28 de septiembre, por</text:span><text:span text:style-name="T1028"><text:s/>el que se aprueban las Tarifas y la Instrucción del Impuesto sobre Actividades Económicas. Las actividades no especificadas en las tarifas se clasificarán provisionalmente en el apartado que por su naturaleza se asemejen y tributarán por la cuota correspo</text:span><text:span text:style-name="T1029">ndiente.</text:span></text:p>
        </text:list-item>
        <text:list-item>
          <text:p text:style-name="P1030"><text:span text:style-name="T1031">La cuota tributaria, con carácter anual, se determinará mediante la siguiente fórmula: CT = CF + (CV x CG)</text:span></text:p>
        </text:list-item>
      </text:list>
      <text:p text:style-name="P1032"><text:span text:style-name="T1033">CT es la cuota tributaria resultante de sumar la cuota fija y la cuota variable del servicio de gestión de residuos de competencia municipal</text:span><text:span text:style-name="T1034"><text:s/>generados por el ejercicio de actividad económica y asimilable, ponderando a su vez la parte de la cuota variable por un coeficiente o grado de generación de residuos.</text:span></text:p>
      <text:p text:style-name="P1035"><text:span text:style-name="T1036">CF es la cuota fija, la cual tiene 2 componentes.</text:span></text:p>
      <text:p text:style-name="P1037"><text:span text:style-name="T1038">Un primer componente relacionado con<text:s/></text:span><text:span text:style-name="T1039">costes de la prestación del servicio, y que resulta exigible por estar establecido y en funcionamiento el servicio de recogida y transporte de residuos en el Municipio. Su cálculo se determina dividiendo la estimación de costes de la prestación del servici</text:span><text:span text:style-name="T1040">o por el ejercicio de actividad económica y asimilable entre el número de actividades.</text:span></text:p>
      <text:p text:style-name="P1041"><text:span text:style-name="T1042">Un segundo componente relacionado con costes de la gestión administrativa del servicio, y que resulta exigible por estar en funcionamiento la gestión del servicio en el<text:s/></text:span><text:span text:style-name="T1043">Municipio. Su cálculo se determina dividiendo la estimación de costes de la gestión administrativa del servicio entre el número total de obligados al pago.</text:span></text:p>
      <text:p text:style-name="P1044"><text:span text:style-name="T1045">CV es la cuota variable relacionada directamente con costes de vertido y tratamiento de residuos. Su</text:span><text:span text:style-name="T1046"><text:s/>cálculo se determina dividiendo la estimación de costes del vertido y tratamiento de residuos, descontados los ingresos que se reciben en concepto de responsabilidad ampliada del productor y venta de materiales, entre el número de actividades y asimilable</text:span><text:span text:style-name="T1047">.</text:span></text:p>
      <text:p text:style-name="P1048"><text:span text:style-name="T1049">CG es un coeficiente de generación, que se aplica sobre la cuota variable, y va en función a la intensidad de generación de residuos según el tipo de actividad económica.</text:span></text:p>
      <text:p text:style-name="P1050"><text:span text:style-name="T1051">Estos coeficientes, denominados para las actividades económicas como coeficientes t</text:span><text:span text:style-name="T1052">écnico de generación en la actividad, se han dispuesto en 4 bandas o rangos, asociadas a cuatro niveles de generación:</text:span></text:p>
      <text:list text:style-name="LFO14" text:continue-numbering="true">
        <text:list-item>
          <text:p text:style-name="P1053"><text:span text:style-name="T1054">Baja: de 0,3 a 0,5.</text:span></text:p>
        </text:list-item>
        <text:list-item>
          <text:p text:style-name="P1055"><text:span text:style-name="T1056">Media: de 0,6 a 0,9.</text:span></text:p>
        </text:list-item>
        <text:list-item>
          <text:p text:style-name="P1057"><text:span text:style-name="T1058">Alta: de 1,0 a 1,2.</text:span></text:p>
        </text:list-item>
        <text:list-item>
          <text:p text:style-name="P1059"><text:span text:style-name="T1060">Muy Alta: de 1,3 a 1,5.</text:span></text:p>
        </text:list-item>
      </text:list>
      <text:p text:style-name="P1061"><text:span text:style-name="T1062">El coeficiente que se considera aplicable a cada tip</text:span><text:span text:style-name="T1063">o de actividad de la estructura tarifaria, aparece mencionado en el Anexo I.</text:span></text:p>
      <text:list text:style-name="LFO15" text:continue-numbering="true">
        <text:list-item>
          <text:p text:style-name="P1064"><text:span text:style-name="T1065">Las cuotas tributarias anuales calculadas de acuerdo con lo establecido anteriormente vienen recogidas en el citado Anexo I.</text:span></text:p>
        </text:list-item>
        <text:list-item>
          <text:p text:style-name="P1066"><text:span text:style-name="T1067">Se establece una cuota tributaria de referencia de 424,72 € / año, equivalente a la cuota tributaria media que aplicada a las actividades económicas y asimilables equilibra el coste del servicio con los ingresos a obtener de la tasa.</text:span></text:p>
        </text:list-item>
      </text:list>
      <text:p text:style-name="P1068"><text:span text:style-name="T1069">Esta cuota tributaria<text:s/></text:span><text:span text:style-name="T1070">de referencia se aplicará únicamente de forma excepcional si no se conocieran otros elementos determinantes para catalogar la actividad en su respectiva cuota tributaria.</text:span></text:p>
      <text:list text:style-name="LFO15" text:continue-numbering="true">
        <text:list-item>
          <text:p text:style-name="P1071"><text:span text:style-name="T1072">La cuota tributaria de los inmuebles de uso no residencial, locales y asimilables que</text:span><text:span text:style-name="T1073"><text:s/>se acredite están desocupados, pero en disposición de ser ocupados para el ejercicio de una actividad económica por encontrarse acondicionados, y por tanto, en un estado adecuado para su utilización, siempre que con anterioridad se haya solicitado licenci</text:span><text:span text:style-name="T1074">a o presentado declaración responsable o comunicación previa en el Ayuntamiento para el ejercicio de actividad en el mismo, vendrá determinada únicamente por la cuota fija CF de los inmuebles de uso residencial, toda vez que el servicio de recogida de resi</text:span><text:span text:style-name="T1075">duos se encuentra en funcionamiento y a su disposición.</text:span></text:p>
        </text:list-item>
      </text:list>
      <text:p text:style-name="P1076"><text:span text:style-name="T1077">La aplicación de la cuota tributaria para este tipo de inmueble desocupado deberá ser solicitada mediante la presentación de comunicación por el obligado tributario propietario del inmueble en el plaz</text:span><text:span text:style-name="T1078">o de 3 meses desde que haya cesado el ejercicio de actividad económica en el mismo.</text:span></text:p>
      <text:p text:style-name="P1079"><text:span text:style-name="T1080">Igualmente, la inaplicación de esta cuota tributaria por reinicio de actividad económica en el mismo, deberá también ser solicitada mediante la presentación de comunicación</text:span><text:span text:style-name="T1081"><text:s/>por el obligado tributario propietario del inmueble en el plazo de 3 meses.</text:span></text:p>
      <text:p text:style-name="P1082"><text:span text:style-name="T1083">El inicio o cese en la condición de desocupado conlleva que el importe anual se prorrateará por trimestres naturales, computándose como completo el de inicio o cese de la citada c</text:span><text:span text:style-name="T1084">ondición.</text:span></text:p>
      <text:list text:style-name="LFO15" text:continue-numbering="true">
        <text:list-item>
          <text:p text:style-name="P1085"><text:span text:style-name="T1086">La no presentación de comunicación tributaria declarando cualquier modificación que determine una mayor cuota tributaria, o la presentación de comunicación tributaria falseando datos, implicará la práctica de liquidaciones correspondientes con ef</text:span><text:span text:style-name="T1087">ectos retroactivos que regularicen esa situación, además del inicio del correspondiente expediente de sanción tributaria.</text:span></text:p>
        </text:list-item>
      </text:list>
      <text:p text:style-name="P1088"><text:span text:style-name="T1089">Artículo 15. Disposiciones aplicables para la determinación de la cuota.</text:span></text:p>
      <text:list text:style-name="LFO16" text:continue-numbering="true">
        <text:list-item>
          <text:p text:style-name="P1090"><text:span text:style-name="T1091">En los inmuebles en los que no exista división horizontal se<text:s/></text:span><text:span text:style-name="T1092">aplicarán tantas cuotas como viviendas o locales independientes lo conformen.</text:span></text:p>
        </text:list-item>
        <text:list-item>
          <text:p text:style-name="P1093"><text:span text:style-name="T1094">La vivienda única e independiente conformada por la agrupación de dos colindantes pagará una sola cuota cuando concurran las siguientes condiciones:</text:span></text:p>
          <text:list text:continue-numbering="true">
            <text:list-item>
              <text:p text:style-name="P1095"><text:span text:style-name="T1096">Que sea solicitada por el int</text:span><text:span text:style-name="T1097">eresado.</text:span></text:p>
            </text:list-item>
            <text:list-item>
              <text:p text:style-name="P1098"><text:span text:style-name="T1099">Que esté habitada por una sola unidad familiar según normativa fiscal.</text:span></text:p>
            </text:list-item>
            <text:list-item>
              <text:p text:style-name="P1100"><text:span text:style-name="T1101">Que no disponga de más de un contador de agua y de luz.</text:span></text:p>
            </text:list-item>
            <text:list-item>
              <text:p text:style-name="P1102"><text:span text:style-name="T1103">Que los servicios de Inspección correspondiente informen que se trata de una sola vivienda.</text:span></text:p>
            </text:list-item>
          </text:list>
        </text:list-item>
        <text:list-item>
          <text:p text:style-name="P1104"><text:span text:style-name="T1105">El local único e independiente conformado por la agrupación de dos colindantes pagará una sola cuota cuando concurran las siguientes condiciones:</text:span></text:p>
          <text:list text:continue-numbering="true">
            <text:list-item>
              <text:p text:style-name="P1106"><text:span text:style-name="T1107">Que sea solicitada por el interesado.</text:span></text:p>
            </text:list-item>
            <text:list-item>
              <text:p text:style-name="P1108"><text:span text:style-name="T1109">Que esté ocupada por una sola empresa, empresario o profesional.</text:span></text:p>
            </text:list-item>
            <text:list-item>
              <text:p text:style-name="P1110"><text:span text:style-name="T1111">Que no<text:s/></text:span><text:span text:style-name="T1112">disponga de más de un contador de agua y de luz.</text:span></text:p>
            </text:list-item>
            <text:list-item>
              <text:p text:style-name="P1113"><text:span text:style-name="T1114">Que se haya solicitado licencia o presentado declaración responsable o comunicación previa en el Ayuntamiento como un sólo local.</text:span></text:p>
            </text:list-item>
          </text:list>
        </text:list-item>
        <text:list-item>
          <text:p text:style-name="P1115"><text:span text:style-name="T1116">Una vivienda de uso residencial en el que se ejerza por el titular de la misma una actividad comercial, profesional o artesanal estará sujeto solamente a la cuota correspondiente al local de actividad.</text:span></text:p>
        </text:list-item>
      </text:list>
      <text:p text:style-name="P1117"><text:span text:style-name="T1118">De igual forma, una vivienda de uso residencial en el<text:s/></text:span><text:span text:style-name="T1119">que también se esté dando uso de alojamiento, estará sujeto solamente a la cuota correspondiente a alojamiento.</text:span></text:p>
      <text:list text:style-name="LFO16" text:continue-numbering="true">
        <text:list-item>
          <text:p text:style-name="P1120"><text:span text:style-name="T1121">Si en un inmueble de uso residencial o no residencial se ejerce una actividad comercial o industrial por titular diferente al titular del inmueb</text:span><text:span text:style-name="T1122">le y no coincide la superficie total del inmueble con la superficie de la actividad, la superficie total del mismo se aplicará al uso no residencial conforme a la actividad que realiza, salvo que el resto de superficie se destine a uso residencial.</text:span></text:p>
        </text:list-item>
        <text:list-item>
          <text:p text:style-name="P1123"><text:span text:style-name="T1124">Cuando<text:s/></text:span><text:span text:style-name="T1125">en un mismo inmueble de uso distinto al residencial se realice más de una actividad de las detalladas en las tarifas del impuesto sobre actividades económicas y se presten por la misma persona o entidad, el sujeto pasivo satisfará la cuota tributaria de ma</text:span><text:span text:style-name="T1126">yor importe de las actividades desarrolladas.</text:span></text:p>
        </text:list-item>
        <text:list-item>
          <text:p text:style-name="P1127"><text:span text:style-name="T1128">En el supuesto de que varios titulares compartan un mismo local o inmueble, cada uno tendrá la consideración de sujeto pasivo de esta Tasa, y la superficie total del local se distribuirá a efectos de las cuotas</text:span><text:span text:style-name="T1129"><text:s/>tributarias entre cada uno de ellos, conforme a la superficie que ocupe y actividad que desarrolle.</text:span></text:p>
        </text:list-item>
        <text:list-item>
          <text:p text:style-name="P1130"><text:span text:style-name="T1131">En el ejercicio de una actividad económica o asimilable, la superficie a considerar es la superficie total del local con las siguientes excepciones, en las</text:span><text:span text:style-name="T1132"><text:s/>que se computará el 50% de la superficie dedicada:</text:span></text:p>
          <text:list text:continue-numbering="true">
            <text:list-item>
              <text:p text:style-name="P1133"><text:span text:style-name="T1134">Los almacenes y depósitos sin venta al público.</text:span></text:p>
            </text:list-item>
            <text:list-item>
              <text:p text:style-name="P1135"><text:span text:style-name="T1136">Los locales para exposición y venta de vehículos.</text:span></text:p>
            </text:list-item>
            <text:list-item>
              <text:p text:style-name="P1137"><text:span text:style-name="T1138">Los garajes en explotación económica.</text:span></text:p>
            </text:list-item>
          </text:list>
        </text:list-item>
      </text:list>
      <text:p text:style-name="P1139"><text:span text:style-name="T1140">Artículo 16. División de cuotas.</text:span></text:p>
      <text:list text:style-name="LFO17" text:continue-numbering="true">
        <text:list-item>
          <text:p text:style-name="P1141"><text:span text:style-name="T1142">La concurrencia de varios obligados tributarios en un mismo presupuesto de una obligación determinará que queden solidariamente obligados frente a la Administración tributaria al cumplimiento de todas las prestaciones.</text:span></text:p>
        </text:list-item>
      </text:list>
      <text:p text:style-name="P1143"><text:span text:style-name="T1144">El Ayuntamiento podrá practicar la li</text:span><text:span text:style-name="T1145">quidación/recibo anual a cualquiera de los cotitulares, quien vendrá obligado a satisfacerlas si no solicita su división.</text:span></text:p>
      <text:list text:style-name="LFO17" text:continue-numbering="true">
        <text:list-item>
          <text:p text:style-name="P1146"><text:span text:style-name="T1147">Cuando un bien inmueble pertenezca a dos o más titulares se podrá solicitar la división de la cuota tributaria, siempre que se preste<text:s/></text:span><text:span text:style-name="T1148">el consentimiento por todos los cotitulares.</text:span></text:p>
        </text:list-item>
      </text:list>
      <text:p text:style-name="P1149"><text:span text:style-name="T1150">A tal efecto, para que proceda la división será indispensable que el solicitante facilite los datos personales, el domicilio y el consentimiento expreso para la división de los restantes obligados al pago, así c</text:span><text:span text:style-name="T1151">omo la proporción en que cada uno de ellos es partícipe.</text:span></text:p>
      <text:p text:style-name="P1152"><text:span text:style-name="T1153">En caso de no constar administrativamente el condominio, deberán presentarse aquellos documentos que lo acrediten.</text:span></text:p>
      <text:list text:style-name="LFO18" text:continue-numbering="true">
        <text:list-item>
          <text:p text:style-name="P1154"><text:span text:style-name="T1155">En los supuestos de separación matrimonial judicial, anulación o divorcio, con atrib</text:span><text:span text:style-name="T1156">ución del uso del inmueble a uno de los cotitulares, se puede solicitar la alteración del orden de los sujetos pasivos para hacer constar, en primer lugar, quién es beneficiario del uso y, por tanto, la exigencia de la tasa.</text:span></text:p>
        </text:list-item>
        <text:list-item>
          <text:p text:style-name="P1157"><text:span text:style-name="T1158">En ningún caso procederá la div</text:span><text:span text:style-name="T1159">isión de la cuota del tributo en los supuestos en que una sociedad legal de gananciales sea titular del inmueble.</text:span></text:p>
        </text:list-item>
        <text:list-item>
          <text:p text:style-name="P1160"><text:span text:style-name="T1161">Si la cuota tributaria líquida resultante de la división es inferior a 6,00 € no será de aplicación la división de la cuota tributaria.</text:span></text:p>
        </text:list-item>
        <text:list-item>
          <text:p text:style-name="P1162"><text:span text:style-name="T1163">Verifi</text:span><text:span text:style-name="T1164">cado el cumplimiento de los requisitos establecidos, se procederá al reconocimiento de la división de la cuota solicitada con efectos en el período impositivo siguiente al de la solicitud y se mantendrá en los sucesivos mientras no se solicite la modificac</text:span><text:span text:style-name="T1165">ión.</text:span></text:p>
        </text:list-item>
      </text:list>
      <text:p text:style-name="P1166"><text:span text:style-name="T1167">Artículo 17. Exenciones.</text:span></text:p>
      <text:p text:style-name="P1168"><text:span text:style-name="T1169">De conformidad con lo dispuesto en el artículo 9 del Real Decreto Legislativo 2/2004, de 5 de marzo, por el que se aprueba el Texto Refundido de la Ley Reguladora de las Haciendas Locales, no se reconocerán exenciones salvo la</text:span><text:span text:style-name="T1170">s expresamente previstas en normas con rango de Ley o que sean consecuencia de lo establecido en los tratados o acuerdos internacionales, excepto la posibilidad de tenerse en cuenta criterios genéricos de capacidad económica de los sujetos obligados a sati</text:span><text:span text:style-name="T1171">sfacerlas.</text:span></text:p>
      <text:p text:style-name="P1172"><text:span text:style-name="T1173">CAPÍTULO VI. BENEFICIOS FISCALES Artículo 18. Reducciones en la cuota.</text:span></text:p>
      <text:p text:style-name="P1174"><text:span text:style-name="T1175">1. Reducción a los comercios, alojamientos turísticos, establecimientos e industrias que gestionan la totalidad de sus residuos a través de gestores autorizados.</text:span></text:p>
      <text:p text:style-name="P1176"><text:span text:style-name="T1177">En la determ</text:span><text:span text:style-name="T1178">inación de la cuota tributaria CT de los comercios, alojamientos turísticos, establecimientos o industrias que gestionan la totalidad de sus residuos a través de gestores autorizados según el artículo 20 de la Ley 7/2022, de 8 de abril, de residuos y suelo</text:span><text:span text:style-name="T1179">s contaminados para una economía circular, gozarán de una reducción equivalente a la no aplicación de la cuota variable CV, de forma que la fórmula de cálculo de la misma sería:</text:span></text:p>
      <text:p text:style-name="P1180"><text:span text:style-name="T1181">CT = CF</text:span></text:p>
      <text:p text:style-name="P1182"><text:span text:style-name="T1183">El productor inicial u otro poseedor de residuos tiene el deber de:</text:span></text:p>
      <text:list text:style-name="LFO19" text:continue-numbering="true">
        <text:list-item>
          <text:p text:style-name="P1184"><text:span text:style-name="T1185">Entregar la totalidad de sus residuos a gestores autorizados para su correcta gestión.</text:span></text:p>
        </text:list-item>
        <text:list-item>
          <text:p text:style-name="P1186"><text:span text:style-name="T1187">Acreditar documentalmente al Ayuntamiento la gestión realizada en los términos que se recoja en la correspondiente Ordenanza municipal de prestación del servicio de reco</text:span><text:span text:style-name="T1188">gida de residuos.</text:span></text:p>
        </text:list-item>
        <text:list-item>
          <text:p text:style-name="P1189"><text:span text:style-name="T1190">Asegurarse de que los gestores a los que entreguen los residuos están autorizados o registrados para realizar dicha actividad.</text:span></text:p>
        </text:list-item>
      </text:list>
      <text:p text:style-name="P1191"><text:span text:style-name="T1192">Esta reducción tiene carácter rogado, debiendo el sujeto pasivo instar su reconocimiento, y requiere informe fa</text:span><text:span text:style-name="T1193">vorable de los Servicios Técnicos responsables de la gestión de los residuos.</text:span></text:p>
      <text:p text:style-name="P1194"><text:span text:style-name="T1195">La solicitud de aplicación de la reducción deberá realizarse durante los 3 primeros meses del periodo impositivo.</text:span></text:p>
      <text:p text:style-name="P1196"><text:span text:style-name="T1197">El obligado tributario se somete a cualquier inspección por part</text:span><text:span text:style-name="T1198">e de los Servicios Técnicos responsables de la gestión de los residuos para verificar el cumplimiento de los deberes del mismo.</text:span></text:p>
      <text:p text:style-name="P1199"><text:span text:style-name="T1200">Si por el Ayuntamiento o por los Servicios de Recogida de Basura se constata que el obligado tributario no está cumpliendo con e</text:span><text:span text:style-name="T1201">l deber de entregar la totalidad de sus residuos a gestores autorizados y registrados para su correcta gestión, no podrá aplicarse esta reducción, ni ningún otro beneficio fiscal que regula la presente Ordenanza, durante 10 años consecutivos desde el momen</text:span><text:span text:style-name="T1202">to que se dicte la correspondiente Resolución.</text:span></text:p>
      <text:p text:style-name="P1203"><text:span text:style-name="T1204">Todo ello sin perjuicio de las sanciones que procediera por infracción de la Ordenanza de Recogida de Residuos aplicable y demás normativa vigente sobre la materia.</text:span></text:p>
      <text:p text:style-name="P1205"><text:span text:style-name="T1206">Artículo 19. Bonificaciones.</text:span></text:p>
      <text:list text:style-name="LFO20" text:continue-numbering="true">
        <text:list-item>
          <text:p text:style-name="P1207"><text:span text:style-name="T1208">Bonificación de</text:span><text:span text:style-name="T1209">l 90 % para personas o unidades familiares en situación de riesgo de exclusión social o perceptores de la Renta Canaria de Ciudadanía.</text:span></text:p>
        </text:list-item>
      </text:list>
      <text:p text:style-name="P1210"><text:span text:style-name="T1211">Las personas o unidades familiares en situación de riesgo de exclusión social o perceptores de la Renta Canaria de Ciudad</text:span><text:span text:style-name="T1212">anía tendrán derecho a una bonificación del 90% de la cuota tributaria CT durante 3 años aplicable al inmueble de uso residencial que conforme la vivienda habitual y en la que figure empadronado el sujeto pasivo y todos los miembros de la unidad familiar.</text:span></text:p>
      <text:p text:style-name="P1213"><text:span text:style-name="T1214">Esta bonificación tiene carácter rogado, debiendo el sujeto pasivo instar su reconocimiento presentando informe o certificado de los Servicios Sociales Municipales para acreditarlo.</text:span></text:p>
      <text:p text:style-name="P1215"><text:span text:style-name="T1216">Cuando el solicitante de la bonificación no sea titular del inmueble, vivi</text:span><text:span text:style-name="T1217">enda o asimilable, deberá acreditar que es el beneficiario del servicio, mediante contrato de arrendamiento donde se haga constar la obligación de pagar la tasa de basura, o cualquier otro documento que lo acredite fehacientemente.</text:span></text:p>
      <text:p text:style-name="P1218"><text:span text:style-name="T1219">La solicitud de la bonif</text:span><text:span text:style-name="T1220">icación deberá realizarse durante los 3 primeros meses del periodo impositivo.</text:span></text:p>
      <text:list text:style-name="LFO20" text:continue-numbering="true">
        <text:list-item>
          <text:p text:style-name="P1221"><text:span text:style-name="T1222">Bonificación a favor de familias numerosas.</text:span></text:p>
        </text:list-item>
      </text:list>
      <text:p text:style-name="P1223"><text:span text:style-name="T1224">Los sujetos pasivos contribuyentes que en el momento del devengo ostenten la condición de familia numerosa conforme a la legislación de aplicación, podrán solicitar las siguientes bonificaciones de la cuota tributaria CT durante 5 años, según la categoría:</text:span></text:p>
      <text:list text:style-name="LFO20" text:continue-numbering="true">
        <text:list-item>
          <text:list>
            <text:list-item>
              <text:p text:style-name="P1225"><text:span text:style-name="T1226">25% de bonificación para la categoría General.</text:span></text:p>
            </text:list-item>
            <text:list-item>
              <text:p text:style-name="P1227"><text:span text:style-name="T1228">50% de bonificación para la categoría Especial.</text:span></text:p>
            </text:list-item>
          </text:list>
        </text:list-item>
      </text:list>
      <text:p text:style-name="P1229"><text:span text:style-name="T1230">Esta bonificación tiene carácter rogado, debiendo el sujeto pasivo instar su reconocimiento presentando certificado o carnet vigente de familia numerosa expedido por la Administración competente.</text:span></text:p>
      <text:p text:style-name="P1231"><text:span text:style-name="T1232">La bonificación sólo se aplicará respecto del inmueble que c</text:span><text:span text:style-name="T1233">onstituya la vivienda habitual, entendiendo por tal aquella en la que figure empadronada la familia.</text:span></text:p>
      <text:p text:style-name="P1234"><text:span text:style-name="T1235">Cuando el solicitante de la bonificación no sea titular del inmueble, vivienda o asimilable, deberá acreditar que es el beneficiario del servicio, mediante</text:span><text:span text:style-name="T1236"><text:s/>contrato de arrendamiento donde se haga constar la obligación de pagar la tasa de basura, o cualquier otro documento que lo acredite fehacientemente.</text:span></text:p>
      <text:p text:style-name="P1237"><text:span text:style-name="T1238">La solicitud de la bonificación deberá realizarse durante los 3 primeros meses del periodo impositivo.</text:span></text:p>
      <text:p text:style-name="P1239"><text:span text:style-name="T1240">El</text:span><text:span text:style-name="T1241"><text:s/>Ayuntamiento verificará para la concesión que en el Padrón Municipal sigue existiendo la convivencia entre ascendientes y descendientes, acorde a la categoría de familia numerosa que conste en el título y acorde a la normativa aplicable.</text:span></text:p>
      <text:p text:style-name="P1242"><text:span text:style-name="T1243">En caso de que ex</text:span><text:span text:style-name="T1244">istan motivos de separación transitoria en los términos legales establecidos, estos deberán acreditarse fehacientemente mediante la presentación de la documentación pertinente.</text:span></text:p>
      <text:list text:style-name="LFO21" text:continue-numbering="true">
        <text:list-item>
          <text:p text:style-name="P1245"><text:span text:style-name="T1246">Bonificación del 25% para pensionistas.</text:span></text:p>
        </text:list-item>
      </text:list>
      <text:p text:style-name="P1247"><text:span text:style-name="T1248">Tendrán derecho a una bonificación del<text:s/></text:span><text:span text:style-name="T1249">25% en la cuota tributaria CT durante 5 años, correspondiente a viviendas de uso residencial y asimilable, los sujetos pasivos en los que concurran los siguientes requisitos:</text:span></text:p>
      <text:list text:style-name="LFO21" text:continue-numbering="true">
        <text:list-item>
          <text:list>
            <text:list-item>
              <text:p text:style-name="P1250"><text:span text:style-name="T1251">Que sean pensionistas, residentes en la vivienda para la que solicitan la bonific</text:span><text:span text:style-name="T1252">ación (también aplicable si residen en Residencias para Mayores, hospitalizados por larga duración u otra situación similar que se acredite, dado que la vivienda habitual no pierde su condición por este hecho).</text:span></text:p>
            </text:list-item>
            <text:list-item>
              <text:p text:style-name="P1253"><text:span text:style-name="T1254">Que no convivan en dicha vivienda personas en</text:span><text:span text:style-name="T1255"><text:s/>edad de trabajar, exceptuando personas dependientes por discapacidad o menores de edad.</text:span></text:p>
            </text:list-item>
          </text:list>
        </text:list-item>
      </text:list>
      <text:p text:style-name="P1256"><text:span text:style-name="T1257">Esta bonificación tiene carácter rogado, debiendo el sujeto pasivo instar su reconocimiento.</text:span></text:p>
      <text:p text:style-name="P1258"><text:span text:style-name="T1259">Cuando el solicitante de la bonificación no sea titular del inmueble, vivi</text:span><text:span text:style-name="T1260">enda o asimilable, deberá acreditar que es el beneficiario del servicio, mediante contrato de arrendamiento donde se haga constar la obligación de pagar la tasa de basura, o cualquier otro documento que lo acredite fehacientemente.</text:span></text:p>
      <text:p text:style-name="P1261"><text:span text:style-name="T1262">La solicitud de la bonificación deberá realizarse durante los 3 primeros meses del periodo impositivo.</text:span></text:p>
      <text:list text:style-name="LFO21" text:continue-numbering="true">
        <text:list-item>
          <text:p text:style-name="P1263"><text:span text:style-name="T1264">Bonificación del 50% para contribuyentes con rentas inferiores al salario mínimo interprofesional.</text:span></text:p>
        </text:list-item>
      </text:list>
      <text:p text:style-name="P1265"><text:span text:style-name="T1266">Los contribuyentes pertenecientes a unidades familiare</text:span><text:span text:style-name="T1267">s que obtengan, por todos los conceptos, rentas anuales inferiores al salario mínimo interprofesional, sin percepción de ningún otro salario por los miembros de la unidad familiar, tendrán derecho a una bonificación del 50% de la cuota tributaria CT durant</text:span><text:span text:style-name="T1268">e 3 años aplicable al inmueble de uso residencial que conforme la vivienda habitual y en la que figure empadronado el sujeto pasivo y todos los miembros de la unidad familiar.</text:span></text:p>
      <text:p text:style-name="P1269"><text:span text:style-name="T1270">Esta bonificación tiene carácter rogado, debiendo el sujeto pasivo instar su rec</text:span><text:span text:style-name="T1271">onocimiento presentando última declaración por el IRPF, o en su defecto, certificado negativo de Renta</text:span></text:p>
      <text:p text:style-name="P1272"><text:span text:style-name="T1273">Cuando el solicitante de la bonificación no sea titular del inmueble, vivienda o asimilable, deberá acreditar que es el beneficiario del servicio, median</text:span><text:span text:style-name="T1274">te contrato de arrendamiento donde se haga constar la obligación de pagar la tasa de basura, o cualquier otro documento que lo acredite fehacientemente.</text:span></text:p>
      <text:p text:style-name="P1275"><text:span text:style-name="T1276">La solicitud de la bonificación deberá realizarse durante los 3 primeros meses del periodo impositivo.</text:span></text:p>
      <text:p text:style-name="P1277"><text:span text:style-name="T1278">5. Bonificación de la cuota variable para viviendas de uso residencial, alojamientos turísticos, comercios, establecimientos e industrias, y asimilables, por participación en programas de separación y entrega de materia orgánica separable en contenedores e</text:span><text:span text:style-name="T1279">specíficos.</text:span></text:p>
      <text:p text:style-name="P1280"><text:span text:style-name="T1281">Los obligados tributarios que se adhieran y participen en programas de separación y entrega de materia orgánica separable en contenedores específicos para estos residuos, que sean llevados a cabo por el Ayuntamiento de Granadilla de Abona o por</text:span><text:span text:style-name="T1282"><text:s/>el Servicio de Recogida de Basura, tendrán derecho a una bonificación de la cuota variable CV correspondiente en función al número de usos al año que se haga de los contenedores de acuerdo a lo siguiente:</text:span></text:p>
      <text:list text:style-name="LFO22" text:continue-numbering="true">
        <text:list-item>
          <text:p text:style-name="P1283"><text:span text:style-name="T1284">Desde 10 hasta 20 usos al año: 10% de bonificación</text:span><text:span text:style-name="T1285">.</text:span></text:p>
        </text:list-item>
        <text:list-item>
          <text:p text:style-name="P1286"><text:span text:style-name="T1287">Desde 21 hasta 50 usos al año: 25% de bonificación.</text:span></text:p>
        </text:list-item>
        <text:list-item>
          <text:p text:style-name="P1288"><text:span text:style-name="T1289">Desde 51 usos al año: 50% de bonificación.</text:span></text:p>
        </text:list-item>
      </text:list>
      <text:p text:style-name="P1290"><text:span text:style-name="T1291">Con la solicitud de participación en los programas de separación y entrega, el obligado tributario se somete a cualquier inspección por parte de los Servicios<text:s/></text:span><text:span text:style-name="T1292">Técnicos responsables de la gestión de los residuos para verificar el comportamiento en las prácticas acorde al programa adherido.</text:span></text:p>
      <text:p text:style-name="P1293"><text:span text:style-name="T1294">Para beneficiarse de esta bonificación el sujeto pasivo debe disponer del sistema de control establecido por el Ayuntamiento<text:s/></text:span><text:span text:style-name="T1295">o Servicio de Recogida de Basura que permita acreditar el uso que se ha hecho de los contenedores.</text:span></text:p>
      <text:p text:style-name="P1296"><text:span text:style-name="T1297">La aplicación de esta bonificación se realizará de forma automática por el Ayuntamiento, de acuerdo con los datos de los usos realizados del contenedor corre</text:span><text:span text:style-name="T1298">spondientes al ejercicio anterior al del devengo de la tasa.</text:span></text:p>
      <text:p text:style-name="P1299"><text:span text:style-name="T1300">Durante los 3 primeros meses de cada periodo impositivo, el Servicio encargado de la recogida de datos de usos del contenedor, deberá dar traslado de la información a la Sección de Gestión Tribut</text:span><text:span text:style-name="T1301">aria para poder aplicar la bonificación correspondiente.</text:span></text:p>
      <text:p text:style-name="P1302"><text:span text:style-name="T1303">Si por el Ayuntamiento o por los Servicios de Recogida de Basura se constata que el obligado tributario ha hecho un uso inadecuado de los contenedores, que la separación de la materia orgánica del re</text:span><text:span text:style-name="T1304">sto de residuos no compostables no se está haciendo correctamente, o cualquier otra circunstancia que determine que las prácticas del mismo no son acorde al programa adherido, no podrá beneficiarse durante 5 años consecutivos de esta bonificación desde el<text:s/></text:span><text:span text:style-name="T1305">momento que se dicte la correspondiente Resolución.</text:span></text:p>
      <text:p text:style-name="P1306"><text:span text:style-name="T1307">Todo ello sin perjuicio de las sanciones que procedieran por infracción de la Ordenanza municipal que regule la recogida de residuos y demás normativa vigente sobre la materia.</text:span></text:p>
      <text:p text:style-name="P1308"><text:span text:style-name="T1309">6. Bonificación por aportac</text:span><text:span text:style-name="T1310">ión a puntos limpio.</text:span></text:p>
      <text:p text:style-name="P1311"><text:span text:style-name="T1312">Los obligados tributarios que realicen un mínimo de aportación de residuos no ordinarios a los puntos limpio gestionados directamente por el Ayuntamiento o a través del Servicio de Recogida de Basura municipal, tendrán derecho a una bonificación de la cuot</text:span><text:span text:style-name="T1313">a tributaria CT de acuerdo con el siguiente cuadro:</text:span></text:p>
      <text:p text:style-name="P1314"><text:span text:style-name="T1315">Número de asistencias - % de bonificación</text:span></text:p>
      <text:p text:style-name="P1316"><text:span text:style-name="T1317">De 1 a 5 <text:s text:c="23"/>5%</text:span></text:p>
      <text:p text:style-name="P1318"><text:span text:style-name="T1319">De 6 a 10 <text:s text:c="21"/>10%</text:span></text:p>
      <text:p text:style-name="P1320"><text:span text:style-name="T1321">De 11 a 15 <text:s text:c="19"/>15%</text:span></text:p>
      <text:p text:style-name="P1322"><text:span text:style-name="T1323">Más de 15 <text:s text:c="20"/>20%</text:span></text:p>
      <text:p text:style-name="P1324"><text:span text:style-name="T1325">La aplicación de esta bo</text:span><text:span text:style-name="T1326">nificación se realizará de forma automática por el Ayuntamiento, de acuerdo con los datos de las aportaciones realizadas correspondientes al ejercicio anterior al del devengo de la tasa.</text:span></text:p>
      <text:p text:style-name="P1327"><text:span text:style-name="T1328">Durante los 3 primeros meses de cada periodo impositivo, el Servicio<text:s/></text:span><text:span text:style-name="T1329">encargado de la recogida de datos de aportaciones a puntos limpio, deberá dar traslado de la información a la Sección de Gestión Tributaria para poder aplicar la bonificación correspondiente.</text:span></text:p>
      <text:list text:style-name="LFO23" text:continue-numbering="true">
        <text:list-item>
          <text:p text:style-name="P1330"><text:span text:style-name="T1331">Compatibilidad e incompatibilidad de las bonificaciones.</text:span></text:p>
        </text:list-item>
      </text:list>
      <text:p text:style-name="P1332"><text:span text:style-name="T1333">Son inc</text:span><text:span text:style-name="T1334">ompatibles entre sí la aplicación simultánea de las bonificaciones de los apartados 1 hasta el 4, ambos inclusive.</text:span></text:p>
      <text:p text:style-name="P1335"><text:span text:style-name="T1336">Las bonificaciones de los apartados 5 y 6 son compatibles entre sí y con todas las anteriores, siendo éstas últimas aplicadas en un segundo o</text:span><text:span text:style-name="T1337">rden y en un tercer orden, respectivamente.</text:span></text:p>
      <text:list text:style-name="LFO23" text:continue-numbering="true">
        <text:list-item>
          <text:p text:style-name="P1338"><text:span text:style-name="T1339">Disposiciones comunes a las bonificaciones por situación de riesgo de exclusión social o perceptores de Renta Canaria de Ciudadanía, familia numerosa, pensionista y por rentas inferiores al salario mínimo interpr</text:span><text:span text:style-name="T1340">ofesional.</text:span></text:p>
        </text:list-item>
      </text:list>
      <text:p text:style-name="P1341"><text:span text:style-name="T1342">Los sujetos pasivos contribuyentes que disfruten de las bonificaciones por ser personas o unidades familiares en situación de riesgo de exclusión social, perceptores de Renta Canaria de Ciudadanía, familia numerosa, pensionista o por rentas infe</text:span><text:span text:style-name="T1343">riores al salario mínimo interprofesional, están obligados a declarar ante el Ayuntamiento las modificaciones que se produzcan en las circunstancias determinantes de su concesión y disfrute de las mismas.</text:span></text:p>
      <text:p text:style-name="P1344"><text:span text:style-name="T1345">Estas bonificaciones no podrán aplicarse de manera<text:s/></text:span><text:span text:style-name="T1346">simultánea, aplicándose la más ventajosa para el sujeto pasivo.</text:span></text:p>
      <text:p text:style-name="P1347"><text:span text:style-name="T1348">Los servicios municipales iniciarán, de oficio y al amparo de lo dispuesto en el artículo 115.3 de la Ley 58/2003, de 17 de diciembre, General Tributaria, el correspondiente expediente adminis</text:span><text:span text:style-name="T1349">trativo, al objeto de regularizar la situación tributaria del sujeto pasivo y exigir, en su caso, que se ingresen las cantidades que correspondan, si durante el período de disfrute de las bonificaciones los servicios municipales constatan que ha variado cu</text:span><text:span text:style-name="T1350">alquier circunstancia o requisito determinante del disfrute de las mismas. Todo ello sin perjuicio de que el órgano competente acuerde la apertura del correspondiente expediente sancionador en materia tributaria para la exigencia de responsabilidad por las</text:span><text:span text:style-name="T1351"><text:s/>infracciones que hubieran podido cometerse.</text:span></text:p>
      <text:list text:style-name="LFO23" text:continue-numbering="true">
        <text:list-item>
          <text:p text:style-name="P1352"><text:span text:style-name="T1353">Cuota líquida tributaria mínima.</text:span></text:p>
        </text:list-item>
      </text:list>
      <text:p text:style-name="P1354"><text:span text:style-name="T1355">En ningún caso la cuota líquida tributaria resultante de aplicar reducciones y bonificaciones a cualquier obligado tributario podrá ser inferior a 6,00 €.</text:span></text:p>
      <text:h text:style-name="Heading3" text:outline-level="3">CAPÍTULO VII. GESTIÓN Y RECAUDACIÓN</text:h>
      <text:p text:style-name="P1356"><text:span text:style-name="T1357">Artículo 20. Gestión y liquidación.</text:span></text:p>
      <text:list text:style-name="LFO24" text:continue-numbering="true">
        <text:list-item>
          <text:p text:style-name="P1358"><text:span text:style-name="T1359">La tasa se gestionará mediante padrón o matrícula, salvo en los supuestos de alta en el tributo, que lo será mediante la práctica de una liquidación que será notificada al obligado tributario.</text:span></text:p>
        </text:list-item>
      </text:list>
      <text:p text:style-name="P1360"><text:span text:style-name="T1361">Una vez notificada la liquidación correspondiente al alta en la</text:span><text:span text:style-name="T1362"><text:s/>respectiva matrícula, podrán notificarse colectivamente las sucesivas liquidaciones mediante edictos que así lo adviertan.</text:span></text:p>
      <text:list text:style-name="LFO24" text:continue-numbering="true">
        <text:list-item>
          <text:p text:style-name="P1363"><text:span text:style-name="T1364">En los supuestos de alta el obligado tributario deberá presentar, en el plazo de tres meses, una declaración en la que manifieste la</text:span><text:span text:style-name="T1365"><text:s/>realización del hecho imponible y comunique los datos necesarios para que el Ayuntamiento cuantifique la cuota tributaria mediante la liquidación correspondiente.</text:span></text:p>
        </text:list-item>
        <text:list-item>
          <text:p text:style-name="P1366"><text:span text:style-name="T1367">Los obligados tributarios deberán poner en conocimiento del Ayuntamiento toda modificación s</text:span><text:span text:style-name="T1368">obrevenida que pueda originar baja o alteración en el padrón. Esta obligación deberá cumplimentarse en el plazo de tres meses desde que se produzca la circunstancia determinante de la modificación.</text:span></text:p>
        </text:list-item>
        <text:list-item>
          <text:p text:style-name="P1369"><text:span text:style-name="T1370">En los supuestos en que el beneficiario del servicio no se</text:span><text:span text:style-name="T1371">a el titular del inmueble, los obligados tributarios deberán aportar contrato de arrendamiento o cualquier otro documento que acredite el derecho de uso del inmueble, donde se haga constar la obligación de pagar la tasa de basura.</text:span></text:p>
        </text:list-item>
        <text:list-item>
          <text:p text:style-name="P1372"><text:span text:style-name="T1373">Cuando el Ayuntamiento te</text:span><text:span text:style-name="T1374">nga conocimiento de la existencia de circunstancias determinantes del alta o baja en el padrón, o que supongan modificación de los datos necesarios para la correcta liquidación de la tasa, procederá a dictar las liquidaciones oportunas en función de las ci</text:span><text:span text:style-name="T1375">rcunstancias descubiertas, sin perjuicio de la realización de las actuaciones inspectoras que procedan y, en su caso, apertura de expediente sancionador tributario.</text:span></text:p>
        </text:list-item>
        <text:list-item>
          <text:p text:style-name="P1376"><text:span text:style-name="T1377">Por las declaraciones / comunicaciones de los sujetos pasivos o actuaciones administrativas</text:span><text:span text:style-name="T1378"><text:s/>que determinan altas o bajas se generarán liquidaciones tributarias o, en su caso, se reintegrará la parte proporcional de los ingresos, prorrateándose las cuotas por trimestres naturales irreducibles.</text:span></text:p>
        </text:list-item>
        <text:list-item>
          <text:p text:style-name="P1379"><text:span text:style-name="T1380">La Administración podrá establecer convenios de colab</text:span><text:span text:style-name="T1381">oración con entidades, instituciones y organizaciones representativas de los sujetos pasivos de la tasa con el fin de simplificar el procedimiento de las obligaciones formales y materiales previstas en la presente Ordenanza y los procedimientos de liquidac</text:span><text:span text:style-name="T1382">ión y recaudación de la tasa en ella regulada.</text:span></text:p>
        </text:list-item>
        <text:list-item>
          <text:p text:style-name="P1383"><text:span text:style-name="T1384">La matrícula se formará anualmente y contendrá los sujetos pasivos, la cuota anual y los datos necesarios para su cuantificación.</text:span></text:p>
        </text:list-item>
        <text:list-item>
          <text:p text:style-name="P1385"><text:span text:style-name="T1386">Para la formación de la matrícula se tendrán en cuenta los datos que constan en</text:span><text:span text:style-name="T1387"><text:s/>el Padrón Municipal de habitantes, Padrón Catastral, Censo de Actividades Económicas, Registro General Turístico de Canarias, Registro de Viviendas Vacacionales, así como la información de que se disponga con efectos en la fecha del devengo.</text:span></text:p>
        </text:list-item>
        <text:list-item>
          <text:p text:style-name="P1388"><text:span text:style-name="T1389">Las modificac</text:span><text:span text:style-name="T1390">iones de los elementos tributarios, tales como cambios en la superficie, uso del inmueble, o cualquier otra circunstancia que afecte a la determinación de la cuota, tendrán efectos en el devengo del ejercicio fiscal siguiente.</text:span></text:p>
        </text:list-item>
        <text:list-item>
          <text:p text:style-name="P1391"><text:span text:style-name="T1392">En el supuesto de inicio de u</text:span><text:span text:style-name="T1393">na actividad en una fecha que no coincida con el comienzo del año natural en un inmueble incluido en el correspondiente padrón o matrícula, la cuota de la tasa se calculará atendiendo al número de trimestres naturales completos que resten hasta finalizar e</text:span><text:span text:style-name="T1394">l ejercicio, incluido el del inicio.</text:span></text:p>
        </text:list-item>
      </text:list>
      <text:p text:style-name="P1395"><text:span text:style-name="T1396">Artículo 21. Pago de la tasa.</text:span></text:p>
      <text:p text:style-name="P1397"><text:span text:style-name="T1398">El cobro de las cuotas se efectuará anualmente mediante recibo derivado de la matrícula, en período voluntario durante un plazo no inferior a dos meses siguientes a la fecha de generación d</text:span><text:span text:style-name="T1399">el recibo. Transcurrido dicho período se procederá al cobro de las cuotas en vía de apremio.</text:span></text:p>
      <text:p text:style-name="P1400"><text:span text:style-name="T1401">De conformidad con lo establecido en la ordenanza fiscal general de los tributos y demás ingresos de derecho público del Consorcio de Tributos de Tenerife, entidad</text:span><text:span text:style-name="T1402"><text:s/>que gestiona la recaudación de la tasa, se puede fraccionar el pago de la misma sin la exigencia de intereses de demora o recargo alguno y, conforme a la regulación que esté vigente en cada momento en dicha ordenanza.</text:span></text:p>
      <text:p text:style-name="P1403"><text:span text:style-name="T1404">La recaudación y pago de la tasa se r</text:span><text:span text:style-name="T1405">ealizará de acuerdo con lo previsto en la Ley General Tributaria, el Reglamento General de Recaudación y en las demás Leyes del Estado reguladores de la materia, así como en las disposiciones dictadas para su desarrollo.</text:span></text:p>
      <text:p text:style-name="P1406"><text:span text:style-name="T1407">CAPÍTULO VIII. INFRACCIONES Y SANCI</text:span><text:span text:style-name="T1408">ONES Artículo 22. Infracciones y sanciones.</text:span></text:p>
      <text:list text:style-name="LFO25" text:continue-numbering="true">
        <text:list-item>
          <text:p text:style-name="P1409"><text:span text:style-name="T1410">En todo lo relativo a infracciones tributarias y sanciones se aplicará el régimen establecido en el Título IV de la Ley General Tributaria, en las disposiciones que la complementen y desarrollen, así como en la Ordenanza General de Gestión, Recaudación e I</text:span><text:span text:style-name="T1411">nspección de Ingresos de Derecho Público.</text:span></text:p>
        </text:list-item>
        <text:list-item>
          <text:p text:style-name="P1412"><text:span text:style-name="T1413">La imposición de sanciones no suspenderá, en ningún caso, la liquidación y el cobro de las cuotas devengadas.</text:span></text:p>
        </text:list-item>
        <text:list-item>
          <text:p text:style-name="P1414"><text:span text:style-name="T1415">La exacción de la tasa, así como de las sanciones tributarias impuestas, son compatibles con las sancion</text:span><text:span text:style-name="T1416">es que procedieran por infracción de la Ordenanza municipal que regule la recogida de residuos y demás normativa vigente sobre la materia.</text:span></text:p>
        </text:list-item>
      </text:list>
      <text:h text:style-name="Heading3" text:outline-level="3">DISPOSICIONES ADICIONALES</text:h>
      <text:p text:style-name="P1417"><text:span text:style-name="T1418">Disposición Adicional Primera. Encomienda y competencias del Consorcio de Tributos de Tener</text:span><text:span text:style-name="T1419">ife.</text:span></text:p>
      <text:p text:style-name="P1420"><text:span text:style-name="T1421">En virtud del Acuerdo del Ayuntamiento en Pleno en sesión ordinaria celebrada el día 26/01/2017, de “Integración del Ayuntamiento de Granadilla de Abona en el Consorcio de Tributos de Tenerife”, la gestión recaudatoria de los padrones o matrículas de<text:s/></text:span><text:span text:style-name="T1422">la presente Tasa se encuentra encomendada a la citada Entidad.</text:span></text:p>
      <text:p text:style-name="P1423"><text:span text:style-name="T1424">Cualquier mención en la presente Ordenanza al Ayuntamiento, deberá entenderse igualmente realizada al Consorcio de Tributos de Tenerife en lo que concierne a sus competencias.</text:span></text:p>
      <text:p text:style-name="P1425"><text:span text:style-name="T1426">Disposición Adici</text:span><text:span text:style-name="T1427">onal Segunda. Concepto de unidad familiar.</text:span></text:p>
      <text:p text:style-name="P1428"><text:span text:style-name="T1429">El concepto de unidad familiar será el que viene determinado en la normativa de aplicación del IRPF.</text:span></text:p>
      <text:h text:style-name="Heading3" text:outline-level="3">DISPOSICIONES TRANSITORIAS</text:h>
      <text:p text:style-name="P1430"><text:span text:style-name="T1431">Disposición Transitoria Primera. Régimen transitorio de los beneficios fiscales por b</text:span><text:span text:style-name="T1432">onificaciones reconocidas y en vigor de la Ordenanza fiscal modificada.</text:span></text:p>
      <text:p text:style-name="P1433"><text:span text:style-name="T1434">Sobre las nuevas cuotas tributarias se aplicarán los beneficios fiscales reconocidos y en vigor de la Ordenanza fiscal que se modifica, durante el periodo de concesión y vigencia de la</text:span><text:span text:style-name="T1435">s mismas.</text:span></text:p>
      <text:p text:style-name="P1436"><text:span text:style-name="T1437">El obligado tributario que tenga reconocido un beneficio fiscal que se encuentre vigente en el momento de entrada en vigor de la presente Ordenanza, deberá renunciar a su vigencia para solicitar otro beneficio fiscal que le resulte más favorable<text:s/></text:span><text:span text:style-name="T1438">acorde a la nueva Ordenanza.</text:span></text:p>
      <text:p text:style-name="P1439"><text:span text:style-name="T1440">Disposición Transitoria Segunda. Régimen transitorio de los beneficios fiscales por participación en programas de separación y entrega de materia orgánica separable en contenedores específicos, y por aportación a puntos limpio.</text:span></text:p>
      <text:p text:style-name="P1441"><text:span text:style-name="T1442">La bonificación por participación en recogidas separadas de materia orgánica por medio de contenedores específicos (contenedor marrón) será de aplicación en el periodo impositivo siguiente al periodo en que entren en funcionamiento los sistemas que permit</text:span><text:span text:style-name="T1443">an el control de uso de estos por parte de los sujetos pasivos contribuyentes.</text:span></text:p>
      <text:p text:style-name="P1444"><text:span text:style-name="T1445">La bonificación por aportación a puntos limpio será de aplicación en el periodo impositivo siguiente al periodo en que entren en servicio los puntos limpio gestionados directame</text:span><text:span text:style-name="T1446">nte por el Ayuntamiento o a través del Servicio de Recogida de Basura municipal.</text:span></text:p>
      <text:p text:style-name="P1447"><text:span text:style-name="T1448">Disposición Transitoria Tercera. Plazo de presentación en el ejercicio 2026 de la comunicación tributaria por el obligado tributario del número de ocupantes en la vivienda o a</text:span><text:span text:style-name="T1449">similable, y de vivienda desocupada.</text:span></text:p>
      <text:p text:style-name="P1450"><text:span text:style-name="T1451">Durante el ejercicio 2026, el plazo de presentación de las comunicaciones tributarias a que se hace referencia en los apartados 4 y 5 del artículo 12, será ampliado hasta el 30/06/2026.</text:span></text:p>
      <text:p text:style-name="P1452"><text:span text:style-name="T1453">Disposición Transitoria Cuarta. P</text:span><text:span text:style-name="T1454">lazo de solicitud en el ejercicio 2026 de beneficios fiscales.</text:span></text:p>
      <text:p text:style-name="P1455"><text:span text:style-name="T1456">Durante el ejercicio 2026, el plazo de solicitud de beneficios fiscales a que se hace referencia en el Capítulo VI, será ampliado hasta el 30/06/2026.</text:span></text:p>
      <text:h text:style-name="Heading3" text:outline-level="3">DISPOSICIONES DEROGATORIAS</text:h>
      <text:p text:style-name="P1457"><text:span text:style-name="T1458">Disposición Derogatoria Primera. Derogación normativa.</text:span></text:p>
      <text:p text:style-name="P1459"><text:span text:style-name="T1460">Al entrar en vigor esta Ordenanza Fiscal quedarán derogadas todas las disposiciones de igual o inferior rango que se opongan a lo dispuesto en la misma.</text:span></text:p>
      <text:p text:style-name="P1461"><text:span text:style-name="T1462">DISPOSICIONES FINALES Disposición Final Primera.</text:span><text:span text:style-name="T1463"><text:s/>Anexos de cuotas tributarias.</text:span></text:p>
      <text:p text:style-name="P1464"><text:span text:style-name="T1465">Las cuotas tributarias señaladas en los anexos forman parte, a todos los efectos, de esta Ordenanza Fiscal.</text:span></text:p>
      <text:p text:style-name="P1466"><text:span text:style-name="T1467">Disposición Final Segunda. Legislación aplicable.</text:span></text:p>
      <text:p text:style-name="P1468"><text:span text:style-name="T1469">En lo no previsto en la presente Ordenanza Fiscal, serán de aplicación subsidiariamente lo previsto en la vigente Ordenanza General de Gestión, Recaudación e Inspección de Ingresos de Derecho Público; el Texto Refundido de la Ley de Reguladora de las Hacie</text:span><text:span text:style-name="T1470">ndas Locales, aprobado por Real Decreto Legislativo 2/2004, de 5 de marzo; la Ley de Presupuestos Generales del Estado de cada año, la Ley 58/2003, de 17 de diciembre, General Tributaria y cuantas normas se dicten para su aplicación.</text:span></text:p>
      <text:p text:style-name="P1471"><text:span text:style-name="T1472">Disposición Final Terc</text:span><text:span text:style-name="T1473">era. Comunicación.</text:span></text:p>
      <text:p text:style-name="P1474"><text:span text:style-name="T1475">En aplicación del artículo 11.5 de la ley 7/2022, de 8 de abril, de residuos y suelos contaminados para una economía circular, el Ayuntamiento comunicará a la Comunidad Autónoma de Canarias, esta Ordenanza Fiscal y los cálculos utilizado</text:span><text:span text:style-name="T1476">s para la confección de la tasa.</text:span></text:p>
      <text:p text:style-name="P1477"><text:span text:style-name="T1478">Disposición Final Cuarta. Publicación y entrada en vigor.</text:span></text:p>
      <text:list text:style-name="LFO26" text:continue-numbering="true">
        <text:list-item>
          <text:p text:style-name="P1479"><text:span text:style-name="T1480">De conformidad con lo establecido en el artículo 17 el Texto Refundido de la Ley reguladora de las Haciendas Locales, el acuerdo de aprobación y la ordenanza se publ</text:span><text:span text:style-name="T1481">icarán íntegramente en el Boletín Oficial de la Provincia de Santa Cruz de Tenerife.</text:span></text:p>
        </text:list-item>
        <text:list-item>
          <text:p text:style-name="P1482"><text:span text:style-name="T1483">La ordenanza entrará en vigor en el momento de su publicación íntegra en el Boletín Oficial de la Provincia, permaneciendo en vigor hasta que se acuerde su modificación o<text:s/></text:span><text:span text:style-name="T1484">derogación expresa.</text:span></text:p>
        </text:list-item>
        <text:list-item>
          <text:p text:style-name="P1485"><text:span text:style-name="T1486">Conforme a lo dispuesto en el artículo 10.2 de la Ley General Tributaria, el primer devengo de la tasa será el 1 de enero de 2026.</text:span></text:p>
        </text:list-item>
      </text:list>
      <text:p text:style-name="P1487"><text:span text:style-name="T1488">ANEXO I: Tabla de Tarifas por tipo de epígrafe, con indicación del coeficiente de generación o del coefic</text:span><text:span text:style-name="T1489">iente técnico de generación en actividades, aplicable en cada caso</text:span><text:span text:style-name="T1490">.</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Código</text:span></text:p>
          </table:table-cell>
          <table:table-cell table:style-name="TableCell1501">
            <text:p text:style-name="P1502"><text:span text:style-name="T1503">Epígrafe</text:span></text:p>
          </table:table-cell>
          <table:table-cell table:style-name="TableCell1504">
            <text:p text:style-name="P1505"><text:span text:style-name="T1506">Cuota Fija</text:span></text:p>
          </table:table-cell>
          <table:table-cell table:style-name="TableCell1507">
            <text:p text:style-name="P1508"><text:span text:style-name="T1509">Cuota Variable</text:span></text:p>
          </table:table-cell>
          <table:table-cell table:style-name="TableCell1510">
            <text:p text:style-name="P1511"><text:span text:style-name="T1512">Cuota Tributaria</text:span></text:p>
          </table:table-cell>
        </table:table-row>
        <table:table-row table:style-name="TableRow1513">
          <table:table-cell table:style-name="TableCell1514">
            <text:p text:style-name="P1515"><text:span text:style-name="T1516">1</text:span></text:p>
          </table:table-cell>
          <table:table-cell table:style-name="TableCell1517">
            <text:p text:style-name="P1518"><text:span text:style-name="T1519">Vivienda de uso residencial y asimilable</text:span></text:p>
          </table:table-cell>
          <table:table-cell table:style-name="TableCell1520">
            <text:p text:style-name="P1521"><text:span text:style-name="T1522">65,22 €</text:span></text:p>
          </table:table-cell>
          <table:table-cell table:style-name="TableCell1523">
            <text:p text:style-name="P1524"><text:span text:style-name="T1525">15,08 € x nº habitantes</text:span></text:p>
          </table:table-cell>
          <table:table-cell table:style-name="TableCell1526">
            <text:p text:style-name="Normal"/>
          </table:table-cell>
        </table:table-row>
        <table:table-row table:style-name="TableRow1527">
          <table:table-cell table:style-name="TableCell1528">
            <text:p text:style-name="P1529"><text:span text:style-name="T1530">1.1</text:span></text:p>
          </table:table-cell>
          <table:table-cell table:style-name="TableCell1531">
            <text:p text:style-name="P1532"><text:span text:style-name="T1533">Vivienda de uso residencial y asimilable (cuota tributaria de referencia)</text:span></text:p>
          </table:table-cell>
          <table:table-cell table:style-name="TableCell1534">
            <text:p text:style-name="P1535"><text:span text:style-name="T1536">65,22 €</text:span></text:p>
          </table:table-cell>
          <table:table-cell table:style-name="TableCell1537">
            <text:p text:style-name="P1538"><text:span text:style-name="T1539">37,71 €</text:span></text:p>
          </table:table-cell>
          <table:table-cell table:style-name="TableCell1540">
            <text:p text:style-name="P1541"><text:span text:style-name="T1542">102,93 €</text:span></text:p>
          </table:table-cell>
        </table:table-row>
        <table:table-row table:style-name="TableRow1543">
          <table:table-cell table:style-name="TableCell1544">
            <text:p text:style-name="P1545"><text:span text:style-name="T1546">1.2</text:span></text:p>
          </table:table-cell>
          <table:table-cell table:style-name="TableCell1547">
            <text:p text:style-name="P1548"><text:span text:style-name="T1549">Vivienda de uso residencial desocupada</text:span></text:p>
          </table:table-cell>
          <table:table-cell table:style-name="TableCell1550">
            <text:p text:style-name="P1551"><text:span text:style-name="T1552">65,22 €</text:span></text:p>
          </table:table-cell>
          <table:table-cell table:style-name="TableCell1553">
            <text:p text:style-name="P1554"><text:span text:style-name="T1555">0,00 €</text:span></text:p>
          </table:table-cell>
          <table:table-cell table:style-name="TableCell1556">
            <text:p text:style-name="P1557"><text:span text:style-name="T1558">65,22 €</text:span></text:p>
          </table:table-cell>
        </table:table-row>
        <table:table-row table:style-name="TableRow1559">
          <table:table-cell table:style-name="TableCell1560">
            <text:p text:style-name="P1561"><text:span text:style-name="T1562">1.3</text:span></text:p>
          </table:table-cell>
          <table:table-cell table:style-name="TableCell1563">
            <text:p text:style-name="P1564"><text:span text:style-name="T1565">Vivienda con 1 ocupante</text:span></text:p>
          </table:table-cell>
          <table:table-cell table:style-name="TableCell1566">
            <text:p text:style-name="P1567"><text:span text:style-name="T1568">65,22 €</text:span></text:p>
          </table:table-cell>
          <table:table-cell table:style-name="TableCell1569">
            <text:p text:style-name="P1570"><text:span text:style-name="T1571">15,08 €</text:span></text:p>
          </table:table-cell>
          <table:table-cell table:style-name="TableCell1572">
            <text:p text:style-name="P1573"><text:span text:style-name="T1574">80,30 €</text:span></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1.4</text:span></text:p>
          </table:table-cell>
          <table:table-cell table:style-name="TableCell1587">
            <text:p text:style-name="P1588"><text:span text:style-name="T1589">Vivienda con 2 ocupantes</text:span></text:p>
          </table:table-cell>
          <table:table-cell table:style-name="TableCell1590">
            <text:p text:style-name="Normal"/>
          </table:table-cell>
          <table:table-cell table:style-name="TableCell1591">
            <text:p text:style-name="P1592"><text:span text:style-name="T1593">65,22 €</text:span></text:p>
          </table:table-cell>
          <table:table-cell table:style-name="TableCell1594">
            <text:p text:style-name="P1595"><text:span text:style-name="T1596">30,16 €</text:span></text:p>
          </table:table-cell>
          <table:table-cell table:style-name="TableCell1597">
            <text:p text:style-name="P1598"><text:span text:style-name="T1599">95,38 €</text:span></text:p>
          </table:table-cell>
        </table:table-row>
        <table:table-row table:style-name="TableRow1600">
          <table:table-cell table:style-name="TableCell1601">
            <text:p text:style-name="P1602"><text:span text:style-name="T1603">1.5</text:span></text:p>
          </table:table-cell>
          <table:table-cell table:style-name="TableCell1604">
            <text:p text:style-name="P1605"><text:span text:style-name="T1606">Vivienda con 3 ocupantes</text:span></text:p>
          </table:table-cell>
          <table:table-cell table:style-name="TableCell1607">
            <text:p text:style-name="Normal"/>
          </table:table-cell>
          <table:table-cell table:style-name="TableCell1608">
            <text:p text:style-name="P1609"><text:span text:style-name="T1610">65,22 €</text:span></text:p>
          </table:table-cell>
          <table:table-cell table:style-name="TableCell1611">
            <text:p text:style-name="P1612"><text:span text:style-name="T1613">45,24 €</text:span></text:p>
          </table:table-cell>
          <table:table-cell table:style-name="TableCell1614">
            <text:p text:style-name="P1615"><text:span text:style-name="T1616">110,46 €</text:span></text:p>
          </table:table-cell>
        </table:table-row>
        <table:table-row table:style-name="TableRow1617">
          <table:table-cell table:style-name="TableCell1618">
            <text:p text:style-name="P1619"><text:span text:style-name="T1620">1.6</text:span></text:p>
          </table:table-cell>
          <table:table-cell table:style-name="TableCell1621">
            <text:p text:style-name="P1622"><text:span text:style-name="T1623">Vivienda con 4 ocupantes</text:span></text:p>
          </table:table-cell>
          <table:table-cell table:style-name="TableCell1624">
            <text:p text:style-name="Normal"/>
          </table:table-cell>
          <table:table-cell table:style-name="TableCell1625">
            <text:p text:style-name="P1626"><text:span text:style-name="T1627">65,22 €</text:span></text:p>
          </table:table-cell>
          <table:table-cell table:style-name="TableCell1628">
            <text:p text:style-name="P1629"><text:span text:style-name="T1630">60,32 €</text:span></text:p>
          </table:table-cell>
          <table:table-cell table:style-name="TableCell1631">
            <text:p text:style-name="P1632"><text:span text:style-name="T1633">125,54 €</text:span></text:p>
          </table:table-cell>
        </table:table-row>
        <table:table-row table:style-name="TableRow1634">
          <table:table-cell table:style-name="TableCell1635">
            <text:p text:style-name="P1636"><text:span text:style-name="T1637">1.7</text:span></text:p>
          </table:table-cell>
          <table:table-cell table:style-name="TableCell1638">
            <text:p text:style-name="P1639"><text:span text:style-name="T1640">Vivienda con 5 ocupantes</text:span></text:p>
          </table:table-cell>
          <table:table-cell table:style-name="TableCell1641">
            <text:p text:style-name="Normal"/>
          </table:table-cell>
          <table:table-cell table:style-name="TableCell1642">
            <text:p text:style-name="P1643"><text:span text:style-name="T1644">65,22 €</text:span></text:p>
          </table:table-cell>
          <table:table-cell table:style-name="TableCell1645">
            <text:p text:style-name="P1646"><text:span text:style-name="T1647">75,40 €</text:span></text:p>
          </table:table-cell>
          <table:table-cell table:style-name="TableCell1648">
            <text:p text:style-name="P1649"><text:span text:style-name="T1650">140,62 €</text:span></text:p>
          </table:table-cell>
        </table:table-row>
        <table:table-row table:style-name="TableRow1651">
          <table:table-cell table:style-name="TableCell1652">
            <text:p text:style-name="P1653"><text:span text:style-name="T1654">1.8</text:span></text:p>
          </table:table-cell>
          <table:table-cell table:style-name="TableCell1655">
            <text:p text:style-name="P1656"><text:span text:style-name="T1657">Vivienda con 6 ocupantes</text:span></text:p>
          </table:table-cell>
          <table:table-cell table:style-name="TableCell1658">
            <text:p text:style-name="Normal"/>
          </table:table-cell>
          <table:table-cell table:style-name="TableCell1659">
            <text:p text:style-name="P1660"><text:span text:style-name="T1661">65,22 €</text:span></text:p>
          </table:table-cell>
          <table:table-cell table:style-name="TableCell1662">
            <text:p text:style-name="P1663"><text:span text:style-name="T1664">90,45 €</text:span></text:p>
          </table:table-cell>
          <table:table-cell table:style-name="TableCell1665">
            <text:p text:style-name="P1666"><text:span text:style-name="T1667">155,70 €</text:span></text:p>
          </table:table-cell>
        </table:table-row>
        <table:table-row table:style-name="TableRow1668">
          <table:table-cell table:style-name="TableCell1669">
            <text:p text:style-name="P1670"><text:span text:style-name="T1671">2</text:span></text:p>
          </table:table-cell>
          <table:table-cell table:style-name="TableCell1672">
            <text:p text:style-name="P1673"><text:tab/><text:span text:style-name="T1674">Establecimientos<text:s/></text:span><text:span text:style-name="T1675"><text:tab/>de<text:s/></text:span></text:p>
            <text:p text:style-name="P1676"><text:span text:style-name="T1677">turístico</text:span></text:p>
          </table:table-cell>
          <table:table-cell table:style-name="TableCell1678">
            <text:p text:style-name="P1679"><text:span text:style-name="T1680">alojamiento<text:s/></text:span></text:p>
          </table:table-cell>
          <table:table-cell table:style-name="TableCell1681">
            <text:p text:style-name="Normal"/>
          </table:table-cell>
          <table:table-cell table:style-name="TableCell1682">
            <text:p text:style-name="P1683"><text:span text:style-name="T1684">En función del nº de camas / plazas alojativas</text:span></text:p>
          </table:table-cell>
          <table:table-cell table:style-name="TableCell1685">
            <text:p text:style-name="Normal"/>
          </table:table-cell>
        </table:table-row>
        <table:table-row table:style-name="TableRow1686">
          <table:table-cell table:style-name="TableCell1687">
            <text:p text:style-name="P1688"><text:span text:style-name="T1689">2.1</text:span></text:p>
          </table:table-cell>
          <table:table-cell table:style-name="TableCell1690">
            <text:p text:style-name="P1691"><text:span text:style-name="T1692">Hoteles, moteles, apartahoteles</text:span></text:p>
          </table:table-cell>
          <table:table-cell table:style-name="TableCell1693">
            <text:p text:style-name="Normal"/>
          </table:table-cell>
          <table:table-cell table:style-name="TableCell1694">
            <text:p text:style-name="P1695"><text:span text:style-name="T1696">265,29 €</text:span></text:p>
          </table:table-cell>
          <table:table-cell table:style-name="TableCell1697">
            <text:p text:style-name="P1698"><text:span text:style-name="T1699">37,07 € x nº camas</text:span></text:p>
          </table:table-cell>
          <table:table-cell table:style-name="TableCell1700">
            <text:p text:style-name="Normal"/>
          </table:table-cell>
        </table:table-row>
        <table:table-row table:style-name="TableRow1701">
          <table:table-cell table:style-name="TableCell1702">
            <text:p text:style-name="P1703"><text:span text:style-name="T1704">2.2</text:span></text:p>
          </table:table-cell>
          <table:table-cell table:style-name="TableCell1705" table:number-columns-spanned="2">
            <text:p text:style-name="P1706"><text:span text:style-name="T1707">Hostales, pensiones y casas de huéspedes</text:span></text:p>
          </table:table-cell>
          <table:covered-table-cell/>
          <table:table-cell table:style-name="TableCell1708">
            <text:p text:style-name="P1709"><text:span text:style-name="T1710">265,29 €</text:span></text:p>
          </table:table-cell>
          <table:table-cell table:style-name="TableCell1711">
            <text:p text:style-name="P1712"><text:span text:style-name="T1713">37,07 € x nº camas</text:span></text:p>
          </table:table-cell>
          <table:table-cell table:style-name="TableCell1714">
            <text:p text:style-name="Normal"/>
          </table:table-cell>
        </table:table-row>
        <table:table-row table:style-name="TableRow1715">
          <table:table-cell table:style-name="TableCell1716">
            <text:p text:style-name="P1717"><text:span text:style-name="T1718">2.3</text:span></text:p>
          </table:table-cell>
          <table:table-cell table:style-name="TableCell1719" table:number-columns-spanned="2">
            <text:p text:style-name="P1720"><text:span text:style-name="T1721">Viviendas vacacionales y casas rurales en régimen de explotación turística</text:span></text:p>
          </table:table-cell>
          <table:covered-table-cell/>
          <table:table-cell table:style-name="TableCell1722">
            <text:p text:style-name="P1723"><text:span text:style-name="T1724">84,79 €</text:span></text:p>
          </table:table-cell>
          <table:table-cell table:style-name="TableCell1725">
            <text:p text:style-name="P1726"><text:span text:style-name="T1727">19,60 € x nº plazas alojativas</text:span></text:p>
          </table:table-cell>
          <table:table-cell table:style-name="TableCell1728">
            <text:p text:style-name="Normal"/>
          </table:table-cell>
        </table:table-row>
        <table:table-row table:style-name="TableRow1729">
          <table:table-cell table:style-name="TableCell1730">
            <text:p text:style-name="P1731"><text:span text:style-name="T1732">2.4</text:span></text:p>
          </table:table-cell>
          <table:table-cell table:style-name="TableCell1733" table:number-columns-spanned="2">
            <text:p text:style-name="P1734"><text:span text:style-name="T1735">Viviendas vacacionales y casas rurales en régimen de explotación turística (cuota tributaria de referencia)</text:span></text:p>
          </table:table-cell>
          <table:covered-table-cell/>
          <table:table-cell table:style-name="TableCell1736">
            <text:p text:style-name="P1737"><text:span text:style-name="T1738">84,79 €</text:span></text:p>
          </table:table-cell>
          <table:table-cell table:style-name="TableCell1739">
            <text:p text:style-name="P1740"><text:span text:style-name="T1741">85,28 €</text:span></text:p>
          </table:table-cell>
          <table:table-cell table:style-name="TableCell1742">
            <text:p text:style-name="P1743"><text:span text:style-name="T1744">170,07 €</text:span></text:p>
          </table:table-cell>
        </table:table-row>
        <table:table-row table:style-name="TableRow1745">
          <table:table-cell table:style-name="TableCell1746">
            <text:p text:style-name="P1747"><text:span text:style-name="T1748">2.5</text:span></text:p>
          </table:table-cell>
          <table:table-cell table:style-name="TableCell1749" table:number-columns-spanned="2">
            <text:p text:style-name="P1750"><text:span text:style-name="T1751">Otros<text:s/></text:span><text:span text:style-name="T1752"><text:tab/>alojamientos<text:s/></text:span><text:span text:style-name="T1753"><text:tab/>no<text:s/></text:span><text:span text:style-name="T1754"><text:tab/>asimilables<text:s/></text:span><text:span text:style-name="T1755"><text:tab/>a<text:s/></text:span><text:span text:style-name="T1756"><text:tab/>los anteriores epígrafes</text:span></text:p>
          </table:table-cell>
          <table:covered-table-cell/>
          <table:table-cell table:style-name="TableCell1757">
            <text:p text:style-name="P1758"><text:span text:style-name="T1759">265,29 €</text:span></text:p>
          </table:table-cell>
          <table:table-cell table:style-name="TableCell1760">
            <text:p text:style-name="P1761"><text:span text:style-name="T1762">37,07 € x nº camas</text:span></text:p>
          </table:table-cell>
          <table:table-cell table:style-name="TableCell1763">
            <text:p text:style-name="Normal"/>
          </table:table-cell>
        </table:table-row>
        <table:table-row table:style-name="TableRow1764">
          <table:table-cell table:style-name="TableCell1765">
            <text:p text:style-name="P1766"><text:span text:style-name="T1767">3</text:span></text:p>
          </table:table-cell>
          <table:table-cell table:style-name="TableCell1768" table:number-columns-spanned="2">
            <text:p text:style-name="P1769"><text:tab/><text:span text:style-name="T1770">Actividades<text:s/></text:span><text:span text:style-name="T1771"><text:tab/>profesionales<text:s/></text:span><text:span text:style-name="T1772"><text:tab/>y<text:s/></text:span><text:span text:style-name="T1773"><text:tab/>de<text:s/></text:span></text:p>
            <text:p text:style-name="P1774"><text:span text:style-name="T1775">servicios personales</text:span></text:p>
          </table:table-cell>
          <table:covered-table-cell/>
          <table:table-cell table:style-name="TableCell1776">
            <text:p text:style-name="P1777"><text:span text:style-name="T1778">265,29 €</text:span></text:p>
          </table:table-cell>
          <table:table-cell table:style-name="TableCell1779">
            <text:p text:style-name="P1780"><text:span text:style-name="T1781">159,43 € x coeficiente técnico de generación en<text:s/></text:span></text:p>
            <text:p text:style-name="P1782"><text:span text:style-name="T1783">la actividad</text:span></text:p>
          </table:table-cell>
          <table:table-cell table:style-name="TableCell1784">
            <text:p text:style-name="Normal"/>
          </table:table-cell>
        </table:table-row>
        <table:table-row table:style-name="TableRow1785">
          <table:table-cell table:style-name="TableCell1786">
            <text:p text:style-name="P1787"><text:span text:style-name="T1788">3.1</text:span></text:p>
          </table:table-cell>
          <table:table-cell table:style-name="TableCell1789" table:number-columns-spanned="2">
            <text:p text:style-name="P1790"><text:span text:style-name="T1791">Oficinas y despachos profesionales</text:span></text:p>
          </table:table-cell>
          <table:covered-table-cell/>
          <table:table-cell table:style-name="TableCell1792">
            <text:p text:style-name="P1793"><text:span text:style-name="T1794">265,29 €</text:span></text:p>
          </table:table-cell>
          <table:table-cell table:style-name="TableCell1795">
            <text:p text:style-name="P1796"><text:span text:style-name="T1797">159,43 € x 0,3</text:span></text:p>
          </table:table-cell>
          <table:table-cell table:style-name="TableCell1798">
            <text:p text:style-name="P1799"><text:span text:style-name="T1800">313,12 €</text:span></text:p>
          </table:table-cell>
        </table:table-row>
        <table:table-row table:style-name="TableRow1801">
          <table:table-cell table:style-name="TableCell1802">
            <text:p text:style-name="P1803"><text:span text:style-name="T1804">3.2</text:span></text:p>
          </table:table-cell>
          <table:table-cell table:style-name="TableCell1805" table:number-columns-spanned="2">
            <text:p text:style-name="P1806"><text:span text:style-name="T1807">Peluquerías, centros de estética y similares</text:span></text:p>
          </table:table-cell>
          <table:covered-table-cell/>
          <table:table-cell table:style-name="TableCell1808">
            <text:p text:style-name="P1809"><text:span text:style-name="T1810">265,29 €</text:span></text:p>
          </table:table-cell>
          <table:table-cell table:style-name="TableCell1811">
            <text:p text:style-name="P1812"><text:span text:style-name="T1813">159,43 € x 0,5</text:span></text:p>
          </table:table-cell>
          <table:table-cell table:style-name="TableCell1814">
            <text:p text:style-name="P1815"><text:span text:style-name="T1816">345,01 €</text:span></text:p>
          </table:table-cell>
        </table:table-row>
        <table:table-row table:style-name="TableRow1817">
          <table:table-cell table:style-name="TableCell1818">
            <text:p text:style-name="P1819"><text:span text:style-name="T1820">3.3</text:span></text:p>
          </table:table-cell>
          <table:table-cell table:style-name="TableCell1821" table:number-columns-spanned="2">
            <text:p text:style-name="P1822"><text:tab/><text:span text:style-name="T1823">Estancos,<text:s/></text:span><text:span text:style-name="T1824"><text:tab/>agencias,<text:s/></text:span><text:span text:style-name="T1825"><text:tab/>gestorías<text:s/></text:span><text:span text:style-name="T1826"><text:tab/>y<text:s/></text:span><text:span text:style-name="T1827"><text:tab/>otras<text:s/></text:span></text:p>
            <text:p text:style-name="P1828"><text:span text:style-name="T1829">actividades administrativas</text:span></text:p>
          </table:table-cell>
          <table:covered-table-cell/>
          <table:table-cell table:style-name="TableCell1830">
            <text:p text:style-name="P1831"><text:span text:style-name="T1832">265,29 €</text:span></text:p>
          </table:table-cell>
          <table:table-cell table:style-name="TableCell1833">
            <text:p text:style-name="P1834"><text:span text:style-name="T1835">159,43 € x 0,3</text:span></text:p>
          </table:table-cell>
          <table:table-cell table:style-name="TableCell1836">
            <text:p text:style-name="P1837"><text:span text:style-name="T1838">313,12 €</text:span></text:p>
          </table:table-cell>
        </table:table-row>
        <table:table-row table:style-name="TableRow1839">
          <table:table-cell table:style-name="TableCell1840">
            <text:p text:style-name="P1841"><text:span text:style-name="T1842">3.4</text:span></text:p>
          </table:table-cell>
          <table:table-cell table:style-name="TableCell1843" table:number-columns-spanned="2">
            <text:p text:style-name="P1844"><text:span text:style-name="T1845">Entidades<text:s/></text:span><text:span text:style-name="T1846"><text:tab/>financieras<text:s/></text:span><text:span text:style-name="T1847"><text:tab/>(bancos,<text:s/></text:span><text:span text:style-name="T1848"><text:tab/>cajas<text:s/></text:span><text:span text:style-name="T1849"><text:tab/>y similares)</text:span></text:p>
          </table:table-cell>
          <table:covered-table-cell/>
          <table:table-cell table:style-name="TableCell1850">
            <text:p text:style-name="P1851"><text:span text:style-name="T1852">265,29 €</text:span></text:p>
          </table:table-cell>
          <table:table-cell table:style-name="TableCell1853">
            <text:p text:style-name="P1854"><text:span text:style-name="T1855">159,43 € x 0,3</text:span></text:p>
          </table:table-cell>
          <table:table-cell table:style-name="TableCell1856">
            <text:p text:style-name="P1857"><text:span text:style-name="T1858">313,12 €</text:span></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span text:style-name="T1869">3.5</text:span></text:p>
          </table:table-cell>
          <table:table-cell table:style-name="TableCell1870">
            <text:p text:style-name="P1871"><text:span text:style-name="T1872">Centros de enseñanza y formación no reglada</text:span></text:p>
          </table:table-cell>
          <table:table-cell table:style-name="TableCell1873">
            <text:p text:style-name="P1874"><text:span text:style-name="T1875">265,29 €</text:span></text:p>
          </table:table-cell>
          <table:table-cell table:style-name="TableCell1876">
            <text:p text:style-name="P1877"><text:span text:style-name="T1878">159,43 € x 0,5</text:span></text:p>
          </table:table-cell>
          <table:table-cell table:style-name="TableCell1879">
            <text:p text:style-name="P1880"><text:span text:style-name="T1881">345,01 €</text:span></text:p>
          </table:table-cell>
        </table:table-row>
        <table:table-row table:style-name="TableRow1882">
          <table:table-cell table:style-name="TableCell1883">
            <text:p text:style-name="P1884"><text:span text:style-name="T1885">3.6</text:span></text:p>
          </table:table-cell>
          <table:table-cell table:style-name="TableCell1886">
            <text:p text:style-name="P1887"><text:span text:style-name="T1888">Actividades artísticas, creativas o culturales</text:span></text:p>
          </table:table-cell>
          <table:table-cell table:style-name="TableCell1889">
            <text:p text:style-name="P1890"><text:span text:style-name="T1891">265,29 €</text:span></text:p>
          </table:table-cell>
          <table:table-cell table:style-name="TableCell1892">
            <text:p text:style-name="P1893"><text:span text:style-name="T1894">159,43 € x 0,3</text:span></text:p>
          </table:table-cell>
          <table:table-cell table:style-name="TableCell1895">
            <text:p text:style-name="P1896"><text:span text:style-name="T1897">313,12 €</text:span></text:p>
          </table:table-cell>
        </table:table-row>
        <table:table-row table:style-name="TableRow1898">
          <table:table-cell table:style-name="TableCell1899">
            <text:p text:style-name="P1900"><text:span text:style-name="T1901">3.7</text:span></text:p>
          </table:table-cell>
          <table:table-cell table:style-name="TableCell1902">
            <text:p text:style-name="P1903"><text:span text:style-name="T1904">Otras actividades profesionales o de servicios no asimilables a los anteriores epígrafes</text:span></text:p>
          </table:table-cell>
          <table:table-cell table:style-name="TableCell1905">
            <text:p text:style-name="P1906"><text:span text:style-name="T1907">265,29 €</text:span></text:p>
          </table:table-cell>
          <table:table-cell table:style-name="TableCell1908">
            <text:p text:style-name="P1909"><text:span text:style-name="T1910">159,43 € x 0,5</text:span></text:p>
          </table:table-cell>
          <table:table-cell table:style-name="TableCell1911">
            <text:p text:style-name="P1912"><text:span text:style-name="T1913">345,01 €</text:span></text:p>
          </table:table-cell>
        </table:table-row>
        <table:table-row table:style-name="TableRow1914">
          <table:table-cell table:style-name="TableCell1915">
            <text:p text:style-name="P1916"><text:span text:style-name="T1917">4</text:span></text:p>
          </table:table-cell>
          <table:table-cell table:style-name="TableCell1918">
            <text:p text:style-name="P1919"><text:span text:style-name="T1920">Establecimientos de restauración y ocio</text:span></text:p>
          </table:table-cell>
          <table:table-cell table:style-name="TableCell1921">
            <text:p text:style-name="P1922"><text:span text:style-name="T1923">265,29 €</text:span></text:p>
          </table:table-cell>
          <table:table-cell table:style-name="TableCell1924">
            <text:p text:style-name="P1925"><text:span text:style-name="T1926">159,43 € x coeficiente técnico de generación en<text:s/></text:span></text:p>
            <text:p text:style-name="P1927"><text:span text:style-name="T1928">la actividad</text:span></text:p>
          </table:table-cell>
          <table:table-cell table:style-name="TableCell1929">
            <text:p text:style-name="Normal"/>
          </table:table-cell>
        </table:table-row>
        <table:table-row table:style-name="TableRow1930">
          <table:table-cell table:style-name="TableCell1931">
            <text:p text:style-name="P1932"><text:span text:style-name="T1933">4.1</text:span></text:p>
          </table:table-cell>
          <table:table-cell table:style-name="TableCell1934">
            <text:p text:style-name="P1935"><text:span text:style-name="T1936">Restaurantes, cafeterías, bares, tabernas y similares – Hasta 100 m² de superficie catastral del inmueble (más terraza o similar)</text:span></text:p>
          </table:table-cell>
          <table:table-cell table:style-name="TableCell1937">
            <text:p text:style-name="P1938"><text:span text:style-name="T1939">265,29 €</text:span></text:p>
          </table:table-cell>
          <table:table-cell table:style-name="TableCell1940">
            <text:p text:style-name="P1941"><text:span text:style-name="T1942">159,43 € x 0,6</text:span></text:p>
          </table:table-cell>
          <table:table-cell table:style-name="TableCell1943">
            <text:p text:style-name="P1944"><text:span text:style-name="T1945">360,95 €</text:span></text:p>
          </table:table-cell>
        </table:table-row>
        <table:table-row table:style-name="TableRow1946">
          <table:table-cell table:style-name="TableCell1947">
            <text:p text:style-name="P1948"><text:span text:style-name="T1949">4.2</text:span></text:p>
          </table:table-cell>
          <table:table-cell table:style-name="TableCell1950">
            <text:p text:style-name="P1951"><text:span text:style-name="T1952">Restaurantes, cafeterías, bares, tabernas y similares – Más de 100 m² de superficie catastral del inmueble (más terraza o similar)</text:span></text:p>
          </table:table-cell>
          <table:table-cell table:style-name="TableCell1953">
            <text:p text:style-name="P1954"><text:span text:style-name="T1955">265,29 €</text:span></text:p>
          </table:table-cell>
          <table:table-cell table:style-name="TableCell1956">
            <text:p text:style-name="P1957"><text:span text:style-name="T1958">159,43 € x 1,2</text:span></text:p>
          </table:table-cell>
          <table:table-cell table:style-name="TableCell1959">
            <text:p text:style-name="P1960"><text:span text:style-name="T1961">456,61 €</text:span></text:p>
          </table:table-cell>
        </table:table-row>
        <table:table-row table:style-name="TableRow1962">
          <table:table-cell table:style-name="TableCell1963">
            <text:p text:style-name="P1964"><text:span text:style-name="T1965">4.3</text:span></text:p>
          </table:table-cell>
          <table:table-cell table:style-name="TableCell1966">
            <text:p text:style-name="P1967"><text:span text:style-name="T1968">Bares musicales, pubs y whisquerías – Hasta 100 m² de superficie catastral del inmueble (más terraza o similar)</text:span></text:p>
          </table:table-cell>
          <table:table-cell table:style-name="TableCell1969">
            <text:p text:style-name="P1970"><text:span text:style-name="T1971">265,29 €</text:span></text:p>
          </table:table-cell>
          <table:table-cell table:style-name="TableCell1972">
            <text:p text:style-name="P1973"><text:span text:style-name="T1974">159,43 € x 0,6</text:span></text:p>
          </table:table-cell>
          <table:table-cell table:style-name="TableCell1975">
            <text:p text:style-name="P1976"><text:span text:style-name="T1977">360,95 €</text:span></text:p>
          </table:table-cell>
        </table:table-row>
        <table:table-row table:style-name="TableRow1978">
          <table:table-cell table:style-name="TableCell1979">
            <text:p text:style-name="P1980"><text:span text:style-name="T1981">4.4</text:span></text:p>
          </table:table-cell>
          <table:table-cell table:style-name="TableCell1982">
            <text:p text:style-name="P1983"><text:span text:style-name="T1984">Bares musicales, pubs y whisquerías – Más de 100 m² de superficie catastral del inmueble (más terraza o similar)</text:span></text:p>
          </table:table-cell>
          <table:table-cell table:style-name="TableCell1985">
            <text:p text:style-name="P1986"><text:span text:style-name="T1987">265,29 €</text:span></text:p>
          </table:table-cell>
          <table:table-cell table:style-name="TableCell1988">
            <text:p text:style-name="P1989"><text:span text:style-name="T1990">159,43 € x 1</text:span></text:p>
          </table:table-cell>
          <table:table-cell table:style-name="TableCell1991">
            <text:p text:style-name="P1992"><text:span text:style-name="T1993">424,72 €</text:span></text:p>
          </table:table-cell>
        </table:table-row>
        <table:table-row table:style-name="TableRow1994">
          <table:table-cell table:style-name="TableCell1995">
            <text:p text:style-name="P1996"><text:span text:style-name="T1997">4.5</text:span></text:p>
          </table:table-cell>
          <table:table-cell table:style-name="TableCell1998">
            <text:p text:style-name="P1999"><text:span text:style-name="T2000">Otros establecimientos de restauración y ocio no asimilables a los anteriores epígrafes</text:span></text:p>
          </table:table-cell>
          <table:table-cell table:style-name="TableCell2001">
            <text:p text:style-name="P2002"><text:span text:style-name="T2003">265,29 €</text:span></text:p>
          </table:table-cell>
          <table:table-cell table:style-name="TableCell2004">
            <text:p text:style-name="P2005"><text:span text:style-name="T2006">159,43 € x 1</text:span></text:p>
          </table:table-cell>
          <table:table-cell table:style-name="TableCell2007">
            <text:p text:style-name="P2008"><text:span text:style-name="T2009">424,72 €</text:span></text:p>
          </table:table-cell>
        </table:table-row>
        <table:table-row table:style-name="TableRow2010">
          <table:table-cell table:style-name="TableCell2011">
            <text:p text:style-name="P2012"><text:span text:style-name="T2013">5</text:span></text:p>
          </table:table-cell>
          <table:table-cell table:style-name="TableCell2014">
            <text:p text:style-name="P2015"><text:span text:style-name="T2016">Establecimientos industriales y talleres</text:span></text:p>
          </table:table-cell>
          <table:table-cell table:style-name="TableCell2017">
            <text:p text:style-name="P2018"><text:span text:style-name="T2019">265,29 €</text:span></text:p>
          </table:table-cell>
          <table:table-cell table:style-name="TableCell2020">
            <text:p text:style-name="P2021"><text:span text:style-name="T2022">159,43 € x coeficiente técnico de generación en<text:s/></text:span></text:p>
            <text:p text:style-name="P2023"><text:span text:style-name="T2024">la actividad</text:span></text:p>
          </table:table-cell>
          <table:table-cell table:style-name="TableCell2025">
            <text:p text:style-name="Normal"/>
          </table:table-cell>
        </table:table-row>
        <table:table-row table:style-name="TableRow2026">
          <table:table-cell table:style-name="TableCell2027">
            <text:p text:style-name="P2028"><text:span text:style-name="T2029">5.1</text:span></text:p>
          </table:table-cell>
          <table:table-cell table:style-name="TableCell2030">
            <text:p text:style-name="P2031"><text:span text:style-name="T2032">Hasta 100 m² de superficie catastral del inmueble (más terraza o similar)</text:span></text:p>
          </table:table-cell>
          <table:table-cell table:style-name="TableCell2033">
            <text:p text:style-name="P2034"><text:span text:style-name="T2035">265,29 €</text:span></text:p>
          </table:table-cell>
          <table:table-cell table:style-name="TableCell2036">
            <text:p text:style-name="P2037"><text:span text:style-name="T2038">159,43 € x 0,6</text:span></text:p>
          </table:table-cell>
          <table:table-cell table:style-name="TableCell2039">
            <text:p text:style-name="P2040"><text:span text:style-name="T2041">360,95 €</text:span></text:p>
          </table:table-cell>
        </table:table-row>
        <table:table-row table:style-name="TableRow2042">
          <table:table-cell table:style-name="TableCell2043">
            <text:p text:style-name="P2044"><text:span text:style-name="T2045">5.2</text:span></text:p>
          </table:table-cell>
          <table:table-cell table:style-name="TableCell2046">
            <text:p text:style-name="P2047"><text:span text:style-name="T2048">Más de 100 m² de superficie catastral del inmueble (más terraza o similar)</text:span></text:p>
          </table:table-cell>
          <table:table-cell table:style-name="TableCell2049">
            <text:p text:style-name="P2050"><text:span text:style-name="T2051">265,29 €</text:span></text:p>
          </table:table-cell>
          <table:table-cell table:style-name="TableCell2052">
            <text:p text:style-name="P2053"><text:span text:style-name="T2054">159,43 € x 0,9</text:span></text:p>
          </table:table-cell>
          <table:table-cell table:style-name="TableCell2055">
            <text:p text:style-name="P2056"><text:span text:style-name="T2057">408,78 €</text:span></text:p>
          </table:table-cell>
        </table:table-row>
        <table:table-row table:style-name="TableRow2058">
          <table:table-cell table:style-name="TableCell2059">
            <text:p text:style-name="P2060"><text:span text:style-name="T2061">6</text:span></text:p>
          </table:table-cell>
          <table:table-cell table:style-name="TableCell2062">
            <text:p text:style-name="P2063"><text:span text:style-name="T2064">Establecimientos comerciales</text:span></text:p>
          </table:table-cell>
          <table:table-cell table:style-name="TableCell2065">
            <text:p text:style-name="P2066"><text:span text:style-name="T2067">265,29 €</text:span></text:p>
          </table:table-cell>
          <table:table-cell table:style-name="TableCell2068">
            <text:p text:style-name="P2069"><text:span text:style-name="T2070">159,43 € x coeficiente técnico de generación en<text:s/></text:span></text:p>
            <text:p text:style-name="P2071"><text:span text:style-name="T2072">la actividad</text:span></text:p>
          </table:table-cell>
          <table:table-cell table:style-name="TableCell2073">
            <text:p text:style-name="Normal"/>
          </table:table-cell>
        </table:table-row>
      </table:table>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ext:p text:style-name="P2088"/>
          </table:table-cell>
          <table:table-cell table:style-name="TableCell2089" table:number-columns-spanned="2">
            <text:p text:style-name="P2088"><text:span text:style-name="T2090">6.1</text:span></text:p>
          </table:table-cell>
          <table:covered-table-cell/>
          <table:table-cell table:style-name="TableCell2091" table:number-columns-spanned="2">
            <text:p text:style-name="P2092"><text:span text:style-name="T2093">Comercio no alimentario - Hasta 100 m² de superficie catastral del inmueble (más terraza o similar)</text:span></text:p>
          </table:table-cell>
          <table:covered-table-cell/>
          <table:table-cell table:style-name="TableCell2094" table:number-columns-spanned="2">
            <text:p text:style-name="P2095"><text:span text:style-name="T2096">265,29 €</text:span></text:p>
          </table:table-cell>
          <table:covered-table-cell/>
          <table:table-cell table:style-name="TableCell2097" table:number-columns-spanned="2">
            <text:p text:style-name="P2098"><text:span text:style-name="T2099">159,43 € x 0,7</text:span></text:p>
          </table:table-cell>
          <table:covered-table-cell/>
          <table:table-cell table:style-name="TableCell2100" table:number-columns-spanned="2">
            <text:p text:style-name="P2101"><text:span text:style-name="T2102">376,89 €</text:span></text:p>
          </table:table-cell>
          <table:covered-table-cell/>
        </table:table-row>
        <table:table-row table:style-name="TableRow2103">
          <table:table-cell>
            <text:p text:style-name="P2104"/>
          </table:table-cell>
          <table:table-cell table:style-name="TableCell2105" table:number-columns-spanned="2">
            <text:p text:style-name="P2104"><text:span text:style-name="T2106">6.2</text:span></text:p>
          </table:table-cell>
          <table:covered-table-cell/>
          <table:table-cell table:style-name="TableCell2107" table:number-columns-spanned="2">
            <text:p text:style-name="P2108"><text:span text:style-name="T2109">Comercio no alimentario - Más de 100 m² de superficie catastral del inmueble (más terraza o similar)</text:span></text:p>
          </table:table-cell>
          <table:covered-table-cell/>
          <table:table-cell table:style-name="TableCell2110" table:number-columns-spanned="2">
            <text:p text:style-name="P2111"><text:span text:style-name="T2112">265,29 €</text:span></text:p>
          </table:table-cell>
          <table:covered-table-cell/>
          <table:table-cell table:style-name="TableCell2113" table:number-columns-spanned="2">
            <text:p text:style-name="P2114"><text:span text:style-name="T2115">159,43 €</text:span><text:span text:style-name="T2116"><text:s/>x 1</text:span></text:p>
          </table:table-cell>
          <table:covered-table-cell/>
          <table:table-cell table:style-name="TableCell2117" table:number-columns-spanned="2">
            <text:p text:style-name="P2118"><text:span text:style-name="T2119">424,72 €</text:span></text:p>
          </table:table-cell>
          <table:covered-table-cell/>
        </table:table-row>
        <table:table-row table:style-name="TableRow2120">
          <table:table-cell>
            <text:p text:style-name="P2121"/>
          </table:table-cell>
          <table:table-cell table:style-name="TableCell2122" table:number-columns-spanned="2">
            <text:p text:style-name="P2121"><text:span text:style-name="T2123">6.3</text:span></text:p>
          </table:table-cell>
          <table:covered-table-cell/>
          <table:table-cell table:style-name="TableCell2124" table:number-columns-spanned="2">
            <text:p text:style-name="P2125"><text:span text:style-name="T2126">Tiendas de alimentación</text:span></text:p>
          </table:table-cell>
          <table:covered-table-cell/>
          <table:table-cell table:style-name="TableCell2127" table:number-columns-spanned="2">
            <text:p text:style-name="P2128"><text:span text:style-name="T2129">265,29 €</text:span></text:p>
          </table:table-cell>
          <table:covered-table-cell/>
          <table:table-cell table:style-name="TableCell2130" table:number-columns-spanned="2">
            <text:p text:style-name="P2131"><text:span text:style-name="T2132">159,43 € x 0,7</text:span></text:p>
          </table:table-cell>
          <table:covered-table-cell/>
          <table:table-cell table:style-name="TableCell2133" table:number-columns-spanned="2">
            <text:p text:style-name="P2134"><text:span text:style-name="T2135">376,89 €</text:span></text:p>
          </table:table-cell>
          <table:covered-table-cell/>
        </table:table-row>
        <table:table-row table:style-name="TableRow2136">
          <table:table-cell>
            <text:p text:style-name="P2137"/>
          </table:table-cell>
          <table:table-cell table:style-name="TableCell2138" table:number-columns-spanned="2">
            <text:p text:style-name="P2137"><text:span text:style-name="T2139">6.4</text:span></text:p>
          </table:table-cell>
          <table:covered-table-cell/>
          <table:table-cell table:style-name="TableCell2140" table:number-columns-spanned="2">
            <text:p text:style-name="P2141"><text:tab/><text:span text:style-name="T2142">Supermercados,<text:s/></text:span><text:span text:style-name="T2143"><text:tab/>hipermercados,<text:s/></text:span><text:span text:style-name="T2144"><text:tab/>grandes<text:s/></text:span></text:p>
            <text:p text:style-name="P2145"><text:span text:style-name="T2146">superficies y asimilables</text:span></text:p>
          </table:table-cell>
          <table:covered-table-cell/>
          <table:table-cell table:style-name="TableCell2147" table:number-columns-spanned="2">
            <text:p text:style-name="P2148"><text:span text:style-name="T2149">265,29 €</text:span></text:p>
          </table:table-cell>
          <table:covered-table-cell/>
          <table:table-cell table:style-name="TableCell2150" table:number-columns-spanned="2">
            <text:p text:style-name="P2151"><text:span text:style-name="T2152">159,43 € x 1,5</text:span></text:p>
          </table:table-cell>
          <table:covered-table-cell/>
          <table:table-cell table:style-name="TableCell2153" table:number-columns-spanned="2">
            <text:p text:style-name="P2154"><text:span text:style-name="T2155">504,44 €</text:span></text:p>
          </table:table-cell>
          <table:covered-table-cell/>
        </table:table-row>
        <table:table-row table:style-name="TableRow2156">
          <table:table-cell>
            <text:p text:style-name="P2157"/>
          </table:table-cell>
          <table:table-cell table:style-name="TableCell2158" table:number-columns-spanned="2">
            <text:p text:style-name="P2157"><text:span text:style-name="T2159">6.5</text:span></text:p>
          </table:table-cell>
          <table:covered-table-cell/>
          <table:table-cell table:style-name="TableCell2160" table:number-columns-spanned="2">
            <text:p text:style-name="P2161"><text:tab/><text:span text:style-name="T2162">Otros<text:s/></text:span><text:span text:style-name="T2163"><text:tab/>establecimientos<text:s/></text:span><text:span text:style-name="T2164"><text:tab/>comerciales<text:s/></text:span><text:span text:style-name="T2165"><text:tab/>no<text:s/></text:span></text:p>
            <text:p text:style-name="P2166"><text:span text:style-name="T2167">asimilables a los anteriores epígrafes</text:span></text:p>
          </table:table-cell>
          <table:covered-table-cell/>
          <table:table-cell table:style-name="TableCell2168" table:number-columns-spanned="2">
            <text:p text:style-name="P2169"><text:span text:style-name="T2170">265,29 €</text:span></text:p>
          </table:table-cell>
          <table:covered-table-cell/>
          <table:table-cell table:style-name="TableCell2171" table:number-columns-spanned="2">
            <text:p text:style-name="P2172"><text:span text:style-name="T2173">159,43 € x 0,7</text:span></text:p>
          </table:table-cell>
          <table:covered-table-cell/>
          <table:table-cell table:style-name="TableCell2174" table:number-columns-spanned="2">
            <text:p text:style-name="P2175"><text:span text:style-name="T2176">376,89 €</text:span></text:p>
          </table:table-cell>
          <table:covered-table-cell/>
        </table:table-row>
        <table:table-row table:style-name="TableRow2177">
          <table:table-cell>
            <text:p text:style-name="P2178"/>
          </table:table-cell>
          <table:table-cell table:style-name="TableCell2179" table:number-columns-spanned="2">
            <text:p text:style-name="P2178"><text:span text:style-name="T2180">7</text:span></text:p>
          </table:table-cell>
          <table:covered-table-cell/>
          <table:table-cell table:style-name="TableCell2181" table:number-columns-spanned="2">
            <text:p text:style-name="P2182"><text:span text:style-name="T2183">Centros sanitarios y veterinarios</text:span></text:p>
          </table:table-cell>
          <table:covered-table-cell/>
          <table:table-cell table:style-name="TableCell2184" table:number-columns-spanned="2">
            <text:p text:style-name="P2185"><text:span text:style-name="T2186">265,29 €</text:span></text:p>
          </table:table-cell>
          <table:covered-table-cell/>
          <table:table-cell table:style-name="TableCell2187" table:number-columns-spanned="2">
            <text:p text:style-name="P2188"><text:span text:style-name="T2189">159,43 € x coeficiente técnico de generación en<text:s/></text:span></text:p>
            <text:p text:style-name="P2190"><text:span text:style-name="T2191">la actividad</text:span></text:p>
          </table:table-cell>
          <table:covered-table-cell/>
          <table:table-cell table:style-name="TableCell2192" table:number-columns-spanned="2">
            <text:p text:style-name="Normal"/>
          </table:table-cell>
          <table:covered-table-cell/>
        </table:table-row>
        <table:table-row table:style-name="TableRow2193">
          <table:table-cell>
            <text:p text:style-name="P2194"/>
          </table:table-cell>
          <table:table-cell table:style-name="TableCell2195" table:number-columns-spanned="2">
            <text:p text:style-name="P2194"><text:span text:style-name="T2196">7.1</text:span></text:p>
          </table:table-cell>
          <table:covered-table-cell/>
          <table:table-cell table:style-name="TableCell2197" table:number-columns-spanned="2">
            <text:p text:style-name="P2198"><text:span text:style-name="T2199">Consultas médicas, centros sanitarios, centro de salud, laboratorios y asimilables</text:span></text:p>
          </table:table-cell>
          <table:covered-table-cell/>
          <table:table-cell table:style-name="TableCell2200" table:number-columns-spanned="2">
            <text:p text:style-name="P2201"><text:span text:style-name="T2202">265,29 €</text:span></text:p>
          </table:table-cell>
          <table:covered-table-cell/>
          <table:table-cell table:style-name="TableCell2203" table:number-columns-spanned="2">
            <text:p text:style-name="P2204"><text:span text:style-name="T2205">159,43 € x 0,9</text:span></text:p>
          </table:table-cell>
          <table:covered-table-cell/>
          <table:table-cell table:style-name="TableCell2206" table:number-columns-spanned="2">
            <text:p text:style-name="P2207"><text:span text:style-name="T2208">408,78 €</text:span></text:p>
          </table:table-cell>
          <table:covered-table-cell/>
        </table:table-row>
        <table:table-row table:style-name="TableRow2209">
          <table:table-cell>
            <text:p text:style-name="P2210"/>
          </table:table-cell>
          <table:table-cell table:style-name="TableCell2211" table:number-columns-spanned="2">
            <text:p text:style-name="P2210"><text:span text:style-name="T2212">7.2</text:span></text:p>
          </table:table-cell>
          <table:covered-table-cell/>
          <table:table-cell table:style-name="TableCell2213" table:number-columns-spanned="2">
            <text:p text:style-name="P2214"><text:span text:style-name="T2215">Clínicas veterinarias y asimilables</text:span></text:p>
          </table:table-cell>
          <table:covered-table-cell/>
          <table:table-cell table:style-name="TableCell2216" table:number-columns-spanned="2">
            <text:p text:style-name="P2217"><text:span text:style-name="T2218">265,29 €</text:span></text:p>
          </table:table-cell>
          <table:covered-table-cell/>
          <table:table-cell table:style-name="TableCell2219" table:number-columns-spanned="2">
            <text:p text:style-name="P2220"><text:span text:style-name="T2221">159,43 € x 0,9</text:span></text:p>
          </table:table-cell>
          <table:covered-table-cell/>
          <table:table-cell table:style-name="TableCell2222" table:number-columns-spanned="2">
            <text:p text:style-name="P2223"><text:span text:style-name="T2224">408,78 €</text:span></text:p>
          </table:table-cell>
          <table:covered-table-cell/>
        </table:table-row>
        <table:table-row table:style-name="TableRow2225">
          <table:table-cell>
            <text:p text:style-name="P2226"/>
          </table:table-cell>
          <table:table-cell table:style-name="TableCell2227" table:number-columns-spanned="2">
            <text:p text:style-name="P2226"><text:span text:style-name="T2228">8</text:span></text:p>
          </table:table-cell>
          <table:covered-table-cell/>
          <table:table-cell table:style-name="TableCell2229" table:number-columns-spanned="2">
            <text:p text:style-name="P2230"><text:span text:style-name="T2231">Explotaciones<text:s/></text:span><text:span text:style-name="T2232"><text:tab/>agropecuarias<text:s/></text:span><text:span text:style-name="T2233"><text:tab/>y asimilables</text:span></text:p>
          </table:table-cell>
          <table:covered-table-cell/>
          <table:table-cell table:style-name="TableCell2234" table:number-columns-spanned="2">
            <text:p text:style-name="P2235"><text:span text:style-name="T2236">265,29 €</text:span></text:p>
          </table:table-cell>
          <table:covered-table-cell/>
          <table:table-cell table:style-name="TableCell2237" table:number-columns-spanned="2">
            <text:p text:style-name="P2238"><text:span text:style-name="T2239">159,43 € x coeficiente técnico de generación en<text:s/></text:span></text:p>
            <text:p text:style-name="P2240"><text:span text:style-name="T2241">la actividad</text:span></text:p>
          </table:table-cell>
          <table:covered-table-cell/>
          <table:table-cell table:style-name="TableCell2242" table:number-columns-spanned="2">
            <text:p text:style-name="Normal"/>
          </table:table-cell>
          <table:covered-table-cell/>
        </table:table-row>
        <table:table-row table:style-name="TableRow2243">
          <table:table-cell>
            <text:p text:style-name="P2244"/>
          </table:table-cell>
          <table:table-cell table:style-name="TableCell2245" table:number-columns-spanned="2">
            <text:p text:style-name="P2244"><text:span text:style-name="T2246">8.1</text:span></text:p>
          </table:table-cell>
          <table:covered-table-cell/>
          <table:table-cell table:style-name="TableCell2247" table:number-columns-spanned="2">
            <text:p text:style-name="P2248"><text:span text:style-name="T2249">Actividades agrícolas, ganaderas y asimilables</text:span></text:p>
          </table:table-cell>
          <table:covered-table-cell/>
          <table:table-cell table:style-name="TableCell2250" table:number-columns-spanned="2">
            <text:p text:style-name="P2251"><text:span text:style-name="T2252">265,29 €</text:span></text:p>
          </table:table-cell>
          <table:covered-table-cell/>
          <table:table-cell table:style-name="TableCell2253" table:number-columns-spanned="2">
            <text:p text:style-name="P2254"><text:span text:style-name="T2255">159,43 € x 0,5</text:span></text:p>
          </table:table-cell>
          <table:covered-table-cell/>
          <table:table-cell table:style-name="TableCell2256" table:number-columns-spanned="2">
            <text:p text:style-name="P2257"><text:span text:style-name="T2258">345,01 €</text:span></text:p>
          </table:table-cell>
          <table:covered-table-cell/>
        </table:table-row>
        <table:table-row table:style-name="TableRow2259">
          <table:table-cell>
            <text:p text:style-name="P2260"/>
          </table:table-cell>
          <table:table-cell table:style-name="TableCell2261" table:number-columns-spanned="2">
            <text:p text:style-name="P2260"><text:span text:style-name="T2262">8.2</text:span></text:p>
          </table:table-cell>
          <table:covered-table-cell/>
          <table:table-cell table:style-name="TableCell2263" table:number-columns-spanned="2">
            <text:p text:style-name="P2264"><text:span text:style-name="T2265">Almacenes auxiliares de explotación rural</text:span></text:p>
          </table:table-cell>
          <table:covered-table-cell/>
          <table:table-cell table:style-name="TableCell2266" table:number-columns-spanned="2">
            <text:p text:style-name="P2267"><text:span text:style-name="T2268">265,29 €</text:span></text:p>
          </table:table-cell>
          <table:covered-table-cell/>
          <table:table-cell table:style-name="TableCell2269" table:number-columns-spanned="2">
            <text:p text:style-name="P2270"><text:span text:style-name="T2271">159,43 € x 0,5</text:span></text:p>
          </table:table-cell>
          <table:covered-table-cell/>
          <table:table-cell table:style-name="TableCell2272" table:number-columns-spanned="2">
            <text:p text:style-name="P2273"><text:span text:style-name="T2274">345,01 €</text:span></text:p>
          </table:table-cell>
          <table:covered-table-cell/>
        </table:table-row>
        <table:table-row table:style-name="TableRow2275">
          <table:table-cell>
            <text:p text:style-name="P2276"/>
          </table:table-cell>
          <table:table-cell table:style-name="TableCell2277" table:number-columns-spanned="2">
            <text:p text:style-name="P2276"><text:span text:style-name="T2278">9</text:span></text:p>
          </table:table-cell>
          <table:covered-table-cell/>
          <table:table-cell table:style-name="TableCell2279" table:number-columns-spanned="2">
            <text:p text:style-name="P2280"><text:span text:style-name="T2281">Otros usos y situaciones especiales</text:span></text:p>
          </table:table-cell>
          <table:covered-table-cell/>
          <table:table-cell table:style-name="TableCell2282" table:number-columns-spanned="2">
            <text:p text:style-name="Normal"/>
          </table:table-cell>
          <table:covered-table-cell/>
          <table:table-cell table:style-name="TableCell2283" table:number-columns-spanned="2">
            <text:p text:style-name="Normal"/>
          </table:table-cell>
          <table:covered-table-cell/>
          <table:table-cell table:style-name="TableCell2284" table:number-columns-spanned="2">
            <text:p text:style-name="Normal"/>
          </table:table-cell>
          <table:covered-table-cell/>
        </table:table-row>
        <table:table-row table:style-name="TableRow2285">
          <table:table-cell>
            <text:p text:style-name="P2286"/>
          </table:table-cell>
          <table:table-cell table:style-name="TableCell2287" table:number-columns-spanned="2">
            <text:p text:style-name="P2286"><text:span text:style-name="T2288">9.1</text:span></text:p>
          </table:table-cell>
          <table:covered-table-cell/>
          <table:table-cell table:style-name="TableCell2289" table:number-columns-spanned="2">
            <text:p text:style-name="P2290"><text:tab/><text:span text:style-name="T2291">Establecimientos<text:s/></text:span><text:span text:style-name="T2292"><text:tab/>no<text:s/></text:span><text:span text:style-name="T2293"><text:tab/>encuadrados<text:s/></text:span></text:p>
            <text:p text:style-name="P2294"><text:span text:style-name="T2295">expresamente en los epígrafes anteriores</text:span></text:p>
          </table:table-cell>
          <table:covered-table-cell/>
          <table:table-cell table:style-name="TableCell2296" table:number-columns-spanned="2">
            <text:p text:style-name="P2297"><text:span text:style-name="T2298">265,29 €</text:span></text:p>
          </table:table-cell>
          <table:covered-table-cell/>
          <table:table-cell table:style-name="TableCell2299" table:number-columns-spanned="2">
            <text:p text:style-name="P2300"><text:span text:style-name="T2301">159,43 €</text:span></text:p>
          </table:table-cell>
          <table:covered-table-cell/>
          <table:table-cell table:style-name="TableCell2302" table:number-columns-spanned="2">
            <text:p text:style-name="P2303"><text:span text:style-name="T2304">424,72 €</text:span></text:p>
          </table:table-cell>
          <table:covered-table-cell/>
        </table:table-row>
        <table:table-row table:style-name="TableRow2305">
          <table:table-cell>
            <text:p text:style-name="P2306"/>
          </table:table-cell>
          <table:table-cell table:style-name="TableCell2307" table:number-columns-spanned="2">
            <text:p text:style-name="P2306"><text:span text:style-name="T2308">9.2</text:span></text:p>
          </table:table-cell>
          <table:covered-table-cell/>
          <table:table-cell table:style-name="TableCell2309" table:number-columns-spanned="2">
            <text:p text:style-name="P2310"><text:span text:style-name="T2311">Actividad económica y asimilable (cuota tributaria de referencia)</text:span></text:p>
          </table:table-cell>
          <table:covered-table-cell/>
          <table:table-cell table:style-name="TableCell2312" table:number-columns-spanned="2">
            <text:p text:style-name="P2313"><text:span text:style-name="T2314">265,29 €</text:span></text:p>
          </table:table-cell>
          <table:covered-table-cell/>
          <table:table-cell table:style-name="TableCell2315" table:number-columns-spanned="2">
            <text:p text:style-name="P2316"><text:span text:style-name="T2317">159,43 €</text:span></text:p>
          </table:table-cell>
          <table:covered-table-cell/>
          <table:table-cell table:style-name="TableCell2318" table:number-columns-spanned="2">
            <text:p text:style-name="P2319"><text:span text:style-name="T2320">424,72 €</text:span></text:p>
          </table:table-cell>
          <table:covered-table-cell/>
        </table:table-row>
        <table:table-row table:style-name="TableRow2321">
          <table:table-cell>
            <text:p text:style-name="P2322"/>
          </table:table-cell>
          <table:table-cell table:style-name="TableCell2323" table:number-columns-spanned="2">
            <text:p text:style-name="P2322"><text:span text:style-name="T2324">9.3</text:span></text:p>
          </table:table-cell>
          <table:covered-table-cell/>
          <table:table-cell table:style-name="TableCell2325" table:number-columns-spanned="2">
            <text:p text:style-name="P2326"><text:span text:style-name="T2327">Inmuebles de uso no residencial, locales y asimilables que estén desocupados</text:span></text:p>
          </table:table-cell>
          <table:covered-table-cell/>
          <table:table-cell table:style-name="TableCell2328" table:number-columns-spanned="2">
            <text:p text:style-name="P2329"><text:span text:style-name="T2330">65,22 €</text:span></text:p>
          </table:table-cell>
          <table:covered-table-cell/>
          <table:table-cell table:style-name="TableCell2331" table:number-columns-spanned="2">
            <text:p text:style-name="P2332"><text:span text:style-name="T2333">0,00 €</text:span></text:p>
          </table:table-cell>
          <table:covered-table-cell/>
          <table:table-cell table:style-name="TableCell2334" table:number-columns-spanned="2">
            <text:p text:style-name="P2335"><text:span text:style-name="T2336">65,22 €</text:span></text:p>
          </table:table-cell>
          <table:covered-table-cell/>
        </table:table-row>
        <table:table-row table:style-name="TableRow2337">
          <table:table-cell table:style-name="TableCell2338" table:number-columns-spanned="2">
            <text:p text:style-name="P2339"><text:span text:style-name="T2340">9.4</text:span></text:p>
          </table:table-cell>
          <table:covered-table-cell/>
          <table:table-cell table:style-name="TableCell2341" table:number-columns-spanned="2">
            <text:p text:style-name="P2342"><text:span text:style-name="T2343">Cuota líquida tributaria mínima exigible</text:span></text:p>
          </table:table-cell>
          <table:covered-table-cell/>
          <table:table-cell table:style-name="TableCell2344" table:number-columns-spanned="2">
            <text:p text:style-name="Normal"/>
          </table:table-cell>
          <table:covered-table-cell/>
          <table:table-cell table:style-name="TableCell2345" table:number-columns-spanned="2">
            <text:p text:style-name="Normal"/>
          </table:table-cell>
          <table:covered-table-cell/>
          <table:table-cell table:style-name="TableCell2346" table:number-columns-spanned="2">
            <text:p text:style-name="P2347"><text:span text:style-name="T2348">6,00 €</text:span></text:p>
          </table:table-cell>
          <table:covered-table-cell/>
          <table:table-cell>
            <text:p text:style-name="P2347"/>
          </table:table-cell>
        </table:table-row>
      </table:table>
      <text:p text:style-name="P2349"><text:span text:style-name="T2350">SEGUNDO.-</text:span><text:s/><text:span text:style-name="T2351">Publicar anuncio de exposición en el Boletín Oficial de la Provincia y en un diario de los de mayor difusión y <text:s/>en el Tablón de Anuncios y Sede Electrónica, del Ayuntamiento durante treinta días como mínimo, durante los cuales los interesados podrán examin</text:span><text:span text:style-name="T2352">ar el expediente y presentar reclamaciones que estimen oportunas. Finalizado el periodo de exposición pública, se deberá adoptar el acuerdo definitivo que proceda, resolviendo las reclamaciones que se hubieren presentado y aprobando la modificación de la o</text:span><text:span text:style-name="T2353">rdenanza. En el caso de que no se hubieran presentado reclamaciones, se entenderá definitivamente adoptado el acuerdo, hasta entonces provisional, sin necesidad de acuerdo plenario.</text:span></text:p>
      <text:p text:style-name="P2354"><text:span text:style-name="T2355">TERCERO.-<text:s/></text:span><text:span text:style-name="T2356">En todo caso, el acuerdo definitivo a que se refiere el apartado</text:span><text:span text:style-name="T2357"><text:s/>anterior, incluyendo el <text:s/>provisional elevado automáticamente a tal categoría, y el texto íntegro de la Ordenanza, habrá de ser publicado en el BOP, sin que entre en vigor hasta que se haya llevado a cabo dicha publicación.</text:span></text:p>
      <text:p text:style-name="P2358">Y no habiendo más asuntos de que tratar, se levantó la sesión, a las nueve horas, veintiocho minutos, de todo lo cual, yo el Secretario, doy fe.</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line-height="94%"/>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1465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text-align="center" fo:margin-bottom="0.0597in" fo:margin-left="0.0069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000000" fo:font-size="10pt" style:font-size-asian="10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2" text:style-name="WW_CharLFO14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3" text:style-name="WW_CharLFO14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4" text:style-name="WW_CharLFO14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5" text:style-name="WW_CharLFO14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6" text:style-name="WW_CharLFO14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7" text:style-name="WW_CharLFO14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8" text:style-name="WW_CharLFO14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level-style-bullet text:level="9" text:style-name="WW_CharLFO14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alibri"/>
      </text:list-level-style-bullet>
    </text:list-style>
    <text:list-style style:name="LFO15">
      <text:list-level-style-number text:level="1" text:style-name="WW_CharLFO15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6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3" text:style-name="WW_CharLFO16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4" text:style-name="WW_CharLFO16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5" text:style-name="WW_CharLFO16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6" text:style-name="WW_CharLFO16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7" text:style-name="WW_CharLFO16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8" text:style-name="WW_CharLFO16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9" text:style-name="WW_CharLFO16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2" text:style-name="WW_CharLFO19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3" text:style-name="WW_CharLFO19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4" text:style-name="WW_CharLFO19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5" text:style-name="WW_CharLFO19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6" text:style-name="WW_CharLFO19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7" text:style-name="WW_CharLFO19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8" text:style-name="WW_CharLFO19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level-style-bullet text:level="9" text:style-name="WW_CharLFO19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alibri"/>
      </text:list-level-style-bullet>
    </text:list-style>
    <text:list-style style:name="LFO20">
      <text:list-level-style-number text:level="1" text:style-name="WW_CharLFO20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bullet text:level="2" text:style-name="WW_CharLFO20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3" text:style-name="WW_CharLFO20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4" text:style-name="WW_CharLFO20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5" text:style-name="WW_CharLFO20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6" text:style-name="WW_CharLFO20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7" text:style-name="WW_CharLFO20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8" text:style-name="WW_CharLFO20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9" text:style-name="WW_CharLFO20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style>
    <text:list-style style:name="LFO21">
      <text:list-level-style-number text:level="1" text:style-name="WW_CharLFO21LVL1" style:num-suffix="." style:num-format="1" text:start-value="3">
        <style:list-level-properties text:space-before="0.1541in" text:min-label-width="0in" text:list-level-position-and-space-mode="label-alignment">
          <style:list-level-label-alignment text:label-followed-by="listtab" fo:margin-left="0.1541in" fo:text-indent="0in"/>
        </style:list-level-properties>
      </text:list-level-style-number>
      <text:list-level-style-bullet text:level="2" text:style-name="WW_CharLFO21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3" text:style-name="WW_CharLFO21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4" text:style-name="WW_CharLFO21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5" text:style-name="WW_CharLFO21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6" text:style-name="WW_CharLFO21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7" text:style-name="WW_CharLFO21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8" text:style-name="WW_CharLFO21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9" text:style-name="WW_CharLFO21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style>
    <text:list-style style:name="LFO22">
      <text:list-level-style-bullet text:level="1" text:style-name="WW_CharLFO22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Calibri"/>
      </text:list-level-style-bullet>
      <text:list-level-style-bullet text:level="2" text:style-name="WW_CharLFO2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3" text:style-name="WW_CharLFO2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4" text:style-name="WW_CharLFO2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5" text:style-name="WW_CharLFO2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6" text:style-name="WW_CharLFO2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7" text:style-name="WW_CharLFO2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8" text:style-name="WW_CharLFO2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level-style-bullet text:level="9" text:style-name="WW_CharLFO2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alibri"/>
      </text:list-level-style-bullet>
    </text:list-style>
    <text:list-style style:name="LFO23">
      <text:list-level-style-number text:level="1" text:style-name="WW_CharLFO23LVL1" style:num-suffix="." style:num-format="1" text:start-value="7">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659in" fo:margin-left="0.7875in" fo:margin-bottom="0.9263in" fo:margin-right="0.7875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718in"/>
      </style:footer-style>
    </style:page-layout>
    <style:style style:name="P2" style:parent-style-name="Normal" style:family="paragraph">
      <style:paragraph-properties fo:margin-bottom="0in" fo:margin-left="-0.7875in" fo:margin-right="5.4097in">
        <style:tab-stops/>
      </style:paragraph-properties>
    </style:style>
    <style:style style:name="P3" style:parent-style-name="Normal" style:family="paragraph">
      <style:paragraph-properties fo:border="0.0138in solid #000000" fo:padding="0in" style:shadow="none" fo:text-align="justify" fo:margin-bottom="0.127in" fo:line-height="94%" fo:margin-left="0.0381in">
        <style:tab-stops/>
      </style:paragraph-properties>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7" style:parent-style-name="Normal" style:family="paragraph">
      <style:paragraph-properties fo:text-align="center" fo:margin-bottom="0in"/>
    </style:style>
    <style:style style:name="T8" style:parent-style-name="DefaultParagraphFont" style:family="text">
      <style:text-properties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9068in" svg:y="0.96598in" svg:width="1.28044in" svg:height="1.09926in" style:rel-width="scale" style:rel-height="scale"><draw:image xlink:href="media/image1.jpg" xlink:type="simple" xlink:show="embed" xlink:actuate="onLoad"/><svg:title/><svg:desc/></draw:frame></text:p>
      </style:header>
      <style:footer>
        <text:p text:style-name="P3"><text:span text:style-name="T4">Documento firmado electrónicamente.. La autenticidad de este documento puede ser comprobada medi</text:span><text:span text:style-name="T5">ante el CSV: 15704505704417102041 en<text:s/></text:span><text:span text:style-name="T6">https://sede.granadilladeabona.es</text:span></text:p>
        <text:p text:style-name="P7"><text:span text:style-name="T8"><text:page-number text:fixed="false">1</text:page-number></text:span></text:p>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08T08:24:00Z</meta:creation-date>
    <dc:date>2026-04-08T08:24:00Z</dc:date>
    <meta:template xlink:href="Normal" xlink:type="simple"/>
    <meta:editing-cycles>2</meta:editing-cycles>
    <meta:editing-duration>PT0S</meta:editing-duration>
    <meta:document-statistic meta:page-count="3" meta:paragraph-count="252" meta:word-count="18885" meta:character-count="126280" meta:row-count="897" meta:non-whitespace-character-count="107647"/>
  </office:meta>
</office:document-meta>
</file>