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9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055in" fo:line-height="100%" fo:margin-right="0.0041in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" style:parent-style-name="Fuentedepárrafopredeter." style:family="text">
      <style:text-properties style:font-name="Arial" style:font-name-asian="Arial" style:font-name-complex="Arial" fo:font-size="10.5pt" style:font-size-asian="10.5pt"/>
    </style:style>
    <style:style style:name="P10" style:parent-style-name="Normal" style:family="paragraph">
      <style:paragraph-properties fo:margin-bottom="0in"/>
    </style:style>
    <style:style style:name="T11" style:parent-style-name="Fuentedepárrafopredeter." style:family="text">
      <style:text-properties style:font-name="Arial" style:font-name-asian="Arial" style:font-name-complex="Arial"/>
    </style:style>
    <style:style style:name="P12" style:parent-style-name="Normal" style:family="paragraph">
      <style:paragraph-properties fo:margin-bottom="0in"/>
    </style:style>
    <style:style style:name="T13" style:parent-style-name="Fuentedepárrafopredeter." style:family="text">
      <style:text-properties style:font-name="Arial" style:font-name-asian="Arial" style:font-name-complex="Arial"/>
    </style:style>
    <style:style style:name="P14" style:parent-style-name="Título1" style:family="paragraph">
      <style:paragraph-properties fo:margin-left="0.0229in" fo:margin-right="0.0201in">
        <style:tab-stops/>
      </style:paragraph-properties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justify" fo:margin-bottom="0.1756in" fo:line-height="100%" fo:margin-left="-0.0034in" fo:margin-right="-0.0062in" fo:text-indent="-0.0069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1" style:parent-style-name="Fuentedepárrafopredeter." style:family="text">
      <style:text-properties style:font-name="Arial" style:font-name-asian="Arial" style:font-name-complex="Arial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3" style:parent-style-name="Fuentedepárrafopredeter." style:family="text">
      <style:text-properties style:font-name="Arial" style:font-name-asian="Arial" style:font-name-complex="Arial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5" style:parent-style-name="Fuentedepárrafopredeter." style:family="text">
      <style:text-properties style:font-name="Arial" style:font-name-asian="Arial" style:font-name-complex="Arial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asian="Arial" style:font-name-complex="Arial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asian="Arial" style:font-name-complex="Arial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asian="Arial" style:font-name-complex="Arial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asian="Arial" style:font-name-complex="Arial"/>
    </style:style>
    <style:style style:name="P34" style:parent-style-name="Título1" style:family="paragraph">
      <style:paragraph-properties fo:line-height="200%" fo:margin-left="2.3631in" fo:margin-right="2.3604in">
        <style:tab-stops/>
      </style:paragraph-properties>
    </style:style>
    <style:style style:name="P35" style:parent-style-name="Normal" style:family="paragraph">
      <style:paragraph-properties fo:margin-bottom="0.0062in" fo:line-height="104%" fo:text-indent="-0.1701in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7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" style:font-name-asian="Arial" style:font-name-complex="Arial"/>
    </style:style>
    <style:style style:name="P41" style:parent-style-name="Normal" style:family="paragraph">
      <style:paragraph-properties fo:text-align="justify" fo:margin-bottom="0.0027in" fo:line-height="104%" fo:margin-left="-0.0076in" fo:text-indent="0.0062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" style:font-name-asian="Arial" style:font-name-complex="Arial"/>
    </style:style>
    <style:style style:name="P47" style:parent-style-name="Normal" style:family="paragraph">
      <style:paragraph-properties fo:margin-bottom="0.0062in" fo:line-height="104%" fo:text-indent="-0.1701in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49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" style:font-name-asian="Arial" style:font-name-complex="Arial"/>
    </style:style>
    <style:style style:name="P53" style:parent-style-name="Normal" style:family="paragraph">
      <style:paragraph-properties fo:margin-bottom="0.0062in" fo:line-height="100%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" style:font-name-asian="Arial" style:font-name-complex="Arial"/>
    </style:style>
    <style:style style:name="P59" style:parent-style-name="Normal" style:family="paragraph">
      <style:paragraph-properties fo:margin-bottom="0.0062in" fo:line-height="104%" fo:text-indent="-0.1701in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1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" style:font-name-asian="Arial" style:font-name-complex="Arial"/>
    </style:style>
    <style:style style:name="P65" style:parent-style-name="Normal" style:family="paragraph">
      <style:paragraph-properties fo:text-align="justify" fo:margin-bottom="0.0027in" fo:line-height="104%" fo:margin-left="-0.0076in" fo:text-indent="0.0062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8" style:parent-style-name="Normal" style:family="paragraph">
      <style:paragraph-properties fo:text-align="justify" fo:margin-bottom="0.0027in" fo:line-height="104%" fo:margin-left="-0.0076in" fo:text-indent="0.0062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" style:font-name-asian="Arial" style:font-name-complex="Arial"/>
    </style:style>
    <style:style style:name="P72" style:parent-style-name="Normal" style:family="paragraph">
      <style:paragraph-properties fo:margin-bottom="0.0062in" fo:line-height="104%" fo:text-indent="-0.1701in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74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" style:font-name-asian="Arial" style:font-name-complex="Arial"/>
    </style:style>
    <style:style style:name="P78" style:parent-style-name="Normal" style:family="paragraph">
      <style:paragraph-properties fo:text-align="justify" fo:margin-bottom="0.0027in" fo:line-height="104%" fo:margin-left="-0.0076in" fo:text-indent="0.0062in">
        <style:tab-stops/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" style:font-name-asian="Arial" style:font-name-complex="Arial"/>
    </style:style>
    <style:style style:name="P84" style:parent-style-name="Normal" style:family="paragraph">
      <style:paragraph-properties fo:margin-bottom="0.0062in" fo:line-height="104%" fo:text-indent="-0.1701in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86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" style:font-name-asian="Arial" style:font-name-complex="Arial"/>
    </style:style>
    <style:style style:name="P90" style:parent-style-name="Normal" style:family="paragraph">
      <style:paragraph-properties fo:text-align="justify" fo:margin-bottom="0.1694in" fo:line-height="104%" fo:margin-left="-0.0076in" fo:text-indent="0.0062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4" style:parent-style-name="Normal" style:family="paragraph">
      <style:paragraph-properties fo:margin-bottom="0.1694in" fo:line-height="104%" fo:margin-left="-0.0034in" fo:margin-right="3.8666in" fo:text-indent="-0.0069in">
        <style:tab-stops/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96" style:parent-style-name="Normal" style:family="paragraph">
      <style:paragraph-properties fo:text-align="justify" fo:margin-bottom="0.168in" fo:line-height="104%" fo:margin-left="-0.0076in" fo:text-indent="0.0062in">
        <style:tab-stops/>
      </style:paragraph-properties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8" style:parent-style-name="Título1" style:family="paragraph">
      <style:paragraph-properties fo:margin-left="0.0229in" fo:margin-right="0.0201in">
        <style:tab-stops/>
      </style:paragraph-properties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" style:font-name-asian="Arial" style:font-name-complex="Arial"/>
    </style:style>
    <style:style style:name="P101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03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05" style:parent-style-name="Normal" style:family="paragraph">
      <style:paragraph-properties fo:margin-bottom="0.0569in"/>
    </style:style>
    <style:style style:name="T106" style:parent-style-name="Fuentedepárrafopredeter." style:family="text">
      <style:text-properties style:font-name="Arial" style:font-name-asian="Arial" style:font-name-complex="Arial"/>
    </style:style>
    <style:style style:name="P107" style:parent-style-name="Normal" style:family="paragraph">
      <style:paragraph-properties fo:text-align="justify" fo:margin-bottom="0.3034in" fo:line-height="104%" fo:margin-left="-0.0076in" fo:text-indent="0.0062in">
        <style:tab-stops/>
      </style:paragraph-properties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1" style:parent-style-name="Normal" style:family="paragraph">
      <style:paragraph-properties fo:margin-bottom="0.1583in" fo:line-height="150%" fo:margin-left="-0.0034in" fo:margin-right="3.8666in" fo:text-indent="-0.0069in">
        <style:tab-stops/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4" style:parent-style-name="Título1" style:family="paragraph">
      <style:paragraph-properties fo:margin-bottom="0.1236in" fo:margin-left="0.0229in" fo:margin-right="0in">
        <style:tab-stops/>
      </style:paragraph-properties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" style:font-name-asian="Arial" style:font-name-complex="Arial"/>
    </style:style>
    <style:style style:name="P117" style:parent-style-name="Normal" style:family="paragraph">
      <style:paragraph-properties fo:margin-bottom="0.0062in" fo:line-height="104%" fo:text-indent="-0.2548in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19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" style:font-name-asian="Arial" style:font-name-complex="Arial"/>
    </style:style>
    <style:style style:name="P123" style:parent-style-name="Normal" style:family="paragraph">
      <style:paragraph-properties fo:text-align="justify" fo:margin-bottom="0.0027in" fo:line-height="104%" fo:margin-left="-0.0076in" fo:text-indent="0.0062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" style:font-name-asian="Arial" style:font-name-complex="Arial"/>
    </style:style>
    <style:style style:name="P131" style:parent-style-name="Normal" style:family="paragraph">
      <style:paragraph-properties fo:margin-bottom="0.0062in" fo:line-height="104%" fo:text-indent="-0.2548in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33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" style:font-name-asian="Arial" style:font-name-complex="Arial"/>
    </style:style>
    <style:style style:name="P137" style:parent-style-name="Normal" style:family="paragraph">
      <style:paragraph-properties fo:text-align="justify" fo:margin-bottom="0.1694in" fo:line-height="104%" fo:margin-left="-0.0076in" fo:text-indent="0.0062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5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47" style:parent-style-name="Normal" style:family="paragraph">
      <style:paragraph-properties fo:margin-bottom="0.168in" fo:line-height="104%" fo:margin-left="-0.0034in" fo:text-indent="-0.0069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49" style:parent-style-name="Normal" style:family="paragraph">
      <style:paragraph-properties fo:text-align="justify" fo:margin-bottom="0.0027in" fo:line-height="104%" fo:margin-left="-0.0076in" fo:text-indent="0.0062in">
        <style:tab-stops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1" style:parent-style-name="Título1" style:family="paragraph">
      <style:paragraph-properties fo:margin-bottom="0.1618in" fo:margin-left="0.0229in" fo:margin-right="0.0201in">
        <style:tab-stops/>
      </style:paragraph-properties>
    </style:style>
    <style:style style:name="P152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54" style:parent-style-name="Normal" style:family="paragraph">
      <style:paragraph-properties fo:margin-bottom="0.168in" fo:line-height="104%" fo:margin-left="-0.0034in" fo:text-indent="-0.0069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56" style:parent-style-name="Normal" style:family="paragraph">
      <style:paragraph-properties fo:text-align="justify" fo:margin-bottom="0.168in" fo:line-height="104%" fo:margin-left="-0.0076in" fo:text-indent="0.0062in">
        <style:tab-stops/>
      </style:paragraph-properties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8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60" style:parent-style-name="Normal" style:family="paragraph">
      <style:paragraph-properties fo:margin-bottom="0.168in" fo:line-height="104%" fo:margin-left="-0.0034in" fo:text-indent="-0.0069in">
        <style:tab-stops/>
      </style:paragraph-properties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62" style:parent-style-name="Normal" style:family="paragraph">
      <style:paragraph-properties fo:text-align="justify" fo:margin-bottom="0.0027in" fo:line-height="104%" fo:margin-left="-0.0076in" fo:text-indent="0.0062in">
        <style:tab-stops/>
      </style:paragraph-properties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4" style:parent-style-name="Normal" style:family="paragraph">
      <style:paragraph-properties fo:margin-bottom="0.1618in"/>
    </style:style>
    <style:style style:name="T165" style:parent-style-name="Fuentedepárrafopredeter." style:family="text">
      <style:text-properties style:font-name="Arial" style:font-name-asian="Arial" style:font-name-complex="Arial"/>
    </style:style>
    <style:style style:name="P166" style:parent-style-name="Normal" style:family="paragraph">
      <style:paragraph-properties fo:text-align="justify" fo:margin-bottom="0.002in" fo:line-height="100%" fo:margin-left="-0.0034in" fo:margin-right="-0.0062in" fo:text-indent="-0.0069in">
        <style:tab-stops/>
      </style:paragraph-properties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8" style:parent-style-name="Fuentedepárrafopredeter." style:family="text">
      <style:text-properties style:font-name="Arial" style:font-name-asian="Arial" style:font-name-complex="Arial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" style:font-name-asian="Arial" style:font-name-complex="Arial"/>
    </style:style>
    <style:style style:name="P171" style:parent-style-name="Normal" style:family="paragraph">
      <style:paragraph-properties fo:text-align="justify" fo:margin-bottom="0.002in" fo:line-height="100%" fo:margin-left="-0.0034in" fo:margin-right="-0.0062in" fo:text-indent="-0.0069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8"><text:s/></text:span><text:span text:style-name="T9">En virtud de las facultades que me confiere el artículo 21.1.c) de la Ley 7/1985, de 2 de abril, Reguladora de las Bases del Régimen Local, artículos 87 al 90 de la Ley <text:s/>7/2015, de 1 de abril, de los municipios de Canarias y artículos 70 y siguientes del Reglamento Orgánico de la Villa Histórica de Granadilla de Abona, publicado en el B.O.P. nº 63 de 24 de mayo de 2019, por el presente</text:span></text:p>
      <text:p text:style-name="P10"><text:span text:style-name="T11"><text:s/></text:span></text:p>
      <text:p text:style-name="P12"><text:span text:style-name="T13"><text:s/></text:span></text:p>
      <text:h text:style-name="P14" text:outline-level="1">RESUELVO</text:h>
      <text:p text:style-name="P15"><text:span text:style-name="T16"><text:s/></text:span></text:p>
      <text:p text:style-name="P17"><text:span text:style-name="T18"><text:s/></text:span></text:p>
      <text:p text:style-name="P19"><text:span text:style-name="T20">PRIMERO.-<text:s/></text:span><text:span text:style-name="T21">Convocar al<text:s/></text:span><text:span text:style-name="T22">AYUNTAMIENTO EN PLENO,</text:span><text:span text:style-name="T23"><text:s/>al objeto de celebrar<text:s/></text:span><text:span text:style-name="T24">sesión</text:span><text:span text:style-name="T25"><text:s/></text:span><text:span text:style-name="T26">ordinaria</text:span><text:span text:style-name="T27">,</text:span><text:span text:style-name="T28"><text:s/></text:span><text:span text:style-name="T29">que tendrá lugar en esta Casa Consistorial a las<text:s/></text:span><text:span text:style-name="T30">11:00 horas<text:s/></text:span><text:span text:style-name="T31">del día</text:span><text:span text:style-name="T32"><text:s/>30 de enero de 2025,<text:s/></text:span><text:span text:style-name="T33">en primera convocatoria, y, en segunda, una hora después, con el fin de resolver sobre los asuntos que contiene el orden del día a continuación especificado.</text:span></text:p>
      <text:h text:style-name="P34" text:outline-level="1">ORDEN DEL DÍA I.- PARTE DECISORIA</text:h>
      <text:list text:style-name="LFO1" text:continue-numbering="true">
        <text:list-item>
          <text:p text:style-name="P35"><text:span text:style-name="T36">Área de Secretaría.<text:s/></text:span></text:p>
        </text:list-item>
      </text:list>
      <text:p text:style-name="P37"><text:span text:style-name="T38">Referencia: 869Y/2025.</text:span></text:p>
      <text:p text:style-name="P39"><text:span text:style-name="T40"><text:s/></text:span></text:p>
      <text:p text:style-name="P41"><text:span text:style-name="T42">APROBACIÓN, SI PROCEDE, DEL ACTA DE LA SESIÓN ORDINARIA, CELEBRADA EL</text:span><text:span text:style-name="T43"><text:s/></text:span><text:span text:style-name="T44">DÍA 26 DE DICIEMBRE DE 2024.</text:span></text:p>
      <text:p text:style-name="P45"><text:span text:style-name="T46"><text:s/></text:span></text:p>
      <text:list text:style-name="LFO1" text:continue-numbering="true">
        <text:list-item>
          <text:p text:style-name="P47"><text:span text:style-name="T48">Área de Secretaría.<text:s/></text:span></text:p>
        </text:list-item>
      </text:list>
      <text:p text:style-name="P49"><text:span text:style-name="T50">Referencia: 5299Z/2023.</text:span></text:p>
      <text:p text:style-name="P51"><text:span text:style-name="T52"><text:s/></text:span></text:p>
      <text:p text:style-name="P53"><text:span text:style-name="T54">EXPEDIENTE DE «PROYECTO DE EJECUCIÓN DE PUNTO LIMPIO PL-8 GRANADILLA».</text:span><text:span text:style-name="T55"><text:s/></text:span><text:span text:style-name="T56">ACUERDOS QUE PROCEDAN</text:span></text:p>
      <text:p text:style-name="P57"><text:span text:style-name="T58"><text:s/></text:span></text:p>
      <text:list text:style-name="LFO1" text:continue-numbering="true">
        <text:list-item>
          <text:p text:style-name="P59"><text:span text:style-name="T60">Agencia Empleo y Desarrollo Local.<text:s/></text:span></text:p>
        </text:list-item>
      </text:list>
      <text:p text:style-name="P61"><text:span text:style-name="T62">Referencia: 16649C/2024.</text:span></text:p>
      <text:p text:style-name="P63"><text:span text:style-name="T64"><text:s/></text:span></text:p>
      <text:p text:style-name="P65"><text:span text:style-name="T66">APROBACIÓN EL DIAGNÓSTICO ESTRATÉGICO TERRITORIAL DEL MUNICIPIO DE</text:span><text:span text:style-name="T67"><text:s/></text:span></text:p>
      <text:p text:style-name="P68"><text:span text:style-name="T69">GRANADILLA DE ABONA</text:span></text:p>
      <text:p text:style-name="P70"><text:span text:style-name="T71"><text:s/></text:span></text:p>
      <text:list text:style-name="LFO1" text:continue-numbering="true">
        <text:list-item>
          <text:p text:style-name="P72"><text:span text:style-name="T73">Agencia Empleo y Desarrollo Local.<text:s/></text:span></text:p>
        </text:list-item>
      </text:list>
      <text:p text:style-name="P74"><text:span text:style-name="T75">Referencia: 16652T/2024.</text:span></text:p>
      <text:p text:style-name="P76"><text:span text:style-name="T77"><text:s/></text:span></text:p>
      <text:p text:style-name="P78"><text:span text:style-name="T79">APROBACIÓN DEL PLAN DE ACCIÓN LOCAL DE LA AGENDA URBANA 2030 DE</text:span><text:span text:style-name="T80"><text:s/></text:span><text:span text:style-name="T81">GRANADILLA DE ABONA</text:span></text:p>
      <text:p text:style-name="P82"><text:span text:style-name="T83"><text:s/></text:span></text:p>
      <text:list text:style-name="LFO1" text:continue-numbering="true">
        <text:list-item>
          <text:p text:style-name="P84"><text:span text:style-name="T85">Área de Personal.<text:s/></text:span></text:p>
        </text:list-item>
      </text:list>
      <text:p text:style-name="P86"><text:span text:style-name="T87">Referencia: 655E/2025.</text:span></text:p>
      <text:p text:style-name="P88"><text:span text:style-name="T89"><text:s/></text:span></text:p>
      <text:soft-page-break/>
      <text:p text:style-name="P90"><text:span text:style-name="T91">SOLICITUD DE COMPATIBILIDAD DEL FUNCIONARIO D. CARLOS ANTONIO PÉREZ</text:span><text:span text:style-name="T92"><text:s/></text:span><text:span text:style-name="T93">FORTUNY, PARA EJERCER ACTIVIDAD PRIVADA</text:span></text:p>
      <text:p text:style-name="P94"><text:span text:style-name="T95">6.- Área de Secretaría. Referencia: 1B/2025/SESPLE</text:span></text:p>
      <text:p text:style-name="P96"><text:span text:style-name="T97">ASUNTOS DE URGENCIA.</text:span></text:p>
      <text:h text:style-name="P98" text:outline-level="1">II.- PARTE DECLARATIVA</text:h>
      <text:p text:style-name="P99"><text:span text:style-name="T100"><text:s/></text:span></text:p>
      <text:p text:style-name="P101"><text:span text:style-name="T102">7. Área de Secretaría.<text:s/></text:span></text:p>
      <text:p text:style-name="P103"><text:span text:style-name="T104">Referencia: 589W/2025.</text:span></text:p>
      <text:p text:style-name="P105"><text:span text:style-name="T106"><text:s/></text:span></text:p>
      <text:p text:style-name="P107"><text:span text:style-name="T108">MOCIÓN DEL GRUPO DE COALICIÓN CANARIA DE GRANADILLA DE ABONA PARA</text:span><text:span text:style-name="T109"><text:s/></text:span><text:span text:style-name="T110">MEJORAR LA SEGURIDAD DEL POLIDEPORTIVO DE LA HOYITA EN SAN ISIDRO.</text:span></text:p>
      <text:p text:style-name="P111"><text:span text:style-name="T112">8.- Área de Secretaría. Referencia: 17V/2024/SESPLE<text:s/></text:span><text:span text:style-name="T113">ASUNTOS DE URGENCIA.</text:span></text:p>
      <text:h text:style-name="P114" text:outline-level="1">III.- PARTE DE CONTROL Y FISCALIZACIÓN</text:h>
      <text:p text:style-name="P115"><text:span text:style-name="T116"><text:s/></text:span></text:p>
      <text:list text:style-name="LFO2" text:continue-numbering="true">
        <text:list-item>
          <text:p text:style-name="P117"><text:span text:style-name="T118">Área de Secretaría.<text:s/></text:span></text:p>
        </text:list-item>
      </text:list>
      <text:p text:style-name="P119"><text:span text:style-name="T120">Referencia: 237H/2025.</text:span></text:p>
      <text:p text:style-name="P121"><text:span text:style-name="T122"><text:s/></text:span></text:p>
      <text:p text:style-name="P123"><text:span text:style-name="T124">DAR CUENTA DE LOS DECRETOS DICTADOS POR LA ALCALDÍA-PRESIDENCIA Y</text:span><text:span text:style-name="T125"><text:s/></text:span><text:span text:style-name="T126">POR LAS CONCEJALÍAS DELEGADAS, DESDE LA ÚLTIMA SESIÓN ORDINARIA</text:span><text:span text:style-name="T127"><text:s/></text:span><text:span text:style-name="T128">CELEBRADA EL DÍA 26 DE DICIEMBRE DE 2024.</text:span></text:p>
      <text:p text:style-name="P129"><text:span text:style-name="T130"><text:s/></text:span></text:p>
      <text:list text:style-name="LFO2" text:continue-numbering="true">
        <text:list-item>
          <text:p text:style-name="P131"><text:span text:style-name="T132">Área de Tesorería.<text:s/></text:span></text:p>
        </text:list-item>
      </text:list>
      <text:p text:style-name="P133"><text:span text:style-name="T134">Referencia: 849D/2025.</text:span></text:p>
      <text:p text:style-name="P135"><text:span text:style-name="T136"><text:s/></text:span></text:p>
      <text:p text:style-name="P137"><text:span text:style-name="T138">TOMA DE CONOCIMIENTO DEL PERIODO MEDIO DE PAGO Y DEL ESTADO DE</text:span><text:span text:style-name="T139"><text:s/></text:span><text:span text:style-name="T140">MOROSIDAD DEL AYUNTAMIENTO DE GRANADILLA DE ABONA Y DE LA ENTIDAD</text:span><text:span text:style-name="T141"><text:s/></text:span><text:span text:style-name="T142">MERCANTIL DEPENDIENTE, SERVICIOS MUNICIPALES DE GRANADILLA DE ABONA,</text:span><text:span text:style-name="T143"><text:s/></text:span><text:span text:style-name="T144">SLU, SERMUGRAN, CORRESPONDIENTES AL CUARTO TRIMESTRE DE 2024.</text:span></text:p>
      <text:p text:style-name="P145"><text:span text:style-name="T146">11.- Área de Secretaría.</text:span></text:p>
      <text:p text:style-name="P147"><text:span text:style-name="T148">Referencia: 17V/2024/SESPLE.</text:span></text:p>
      <text:p text:style-name="P149"><text:span text:style-name="T150">ASUNTOS DE URGENCIA.</text:span></text:p>
      <text:soft-page-break/>
      <text:h text:style-name="P151" text:outline-level="1">IV.- RUEGOS Y PREGUNTAS</text:h>
      <text:p text:style-name="P152"><text:span text:style-name="T153">12.- Área de Secretaría.</text:span></text:p>
      <text:p text:style-name="P154"><text:span text:style-name="T155">Referencia: 1B/2025/SESPLE.</text:span></text:p>
      <text:p text:style-name="P156"><text:span text:style-name="T157">RUEGOS.</text:span></text:p>
      <text:p text:style-name="P158"><text:span text:style-name="T159">13.- Área de Secretaría.</text:span></text:p>
      <text:p text:style-name="P160"><text:span text:style-name="T161">Referencia: 1B/2025/SESPLE.</text:span></text:p>
      <text:p text:style-name="P162"><text:span text:style-name="T163">PREGUNTAS.</text:span></text:p>
      <text:p text:style-name="P164"><text:span text:style-name="T165"><text:s/></text:span></text:p>
      <text:p text:style-name="P166"><text:span text:style-name="T167">SEGUNDO.-<text:s/></text:span><text:span text:style-name="T168">Notificar a los miembros del Pleno haciéndoles saber que se encuentran en la Carpeta del Convocado (Concejal) la documentación de los expedientes correspondientes para su consulta y examen.</text:span></text:p>
      <text:p text:style-name="P169"><text:span text:style-name="T170"><text:s/></text:span></text:p>
      <text:p text:style-name="P171"><text:span text:style-name="T172"><text:s/>Lo manda y firma la Alcaldía-Presidencia del Ilustre Ayuntamiento de Granadilla de Abona, <text:s/>de lo que yo, el Secretario Accidental, Manuel Ortiz Correa, doy fe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7%" fo:margin-left="0.0069in" fo:margin-right="0.004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9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6701in" fo:margin-left="0.984in" fo:margin-bottom="0.0069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9in"/>
      </style:header-style>
      <style:footer-style>
        <style:header-footer-properties style:dynamic-spacing="true" fo:min-height="1.0756in"/>
      </style:footer-style>
    </style:page-layout>
    <style:style style:name="P2" style:parent-style-name="Normal" style:family="paragraph">
      <style:paragraph-properties fo:margin-bottom="0in" fo:margin-left="-0.984in" fo:margin-right="5.0194in">
        <style:tab-stops/>
      </style:paragraph-properties>
    </style:style>
    <style:style style:name="P3" style:parent-style-name="Normal" style:family="paragraph">
      <style:paragraph-properties fo:margin-bottom="0.0333in"/>
    </style:style>
    <style:style style:name="T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border="0.0138in solid #000000" fo:padding="0in" style:shadow="none" fo:text-align="justify" fo:margin-bottom="0in" fo:line-height="100%" fo:margin-left="0.0381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" style:parent-style-name="Fuentedepárrafopredeter." style:family="text">
      <style:text-properties style:font-name="Arial" style:font-name-asian="Arial" style:font-name-complex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0" text:anchor-type="paragraph" svg:x="0.98661in" svg:y="0.67032in" svg:width="1.28217in" svg:height="1.0993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span text:style-name="T4"><text:s/></text:span></text:p>
        <text:p text:style-name="P5"><text:span text:style-name="T6">Documento firmado electrónicamente.. La autenticidad de este documento puede ser comprobada mediante el CSV: 15705206615336176633 en<text:s/></text:span><text:span text:style-name="T7">https://sede.granadilladeabona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nnovatica Work</meta:initial-creator>
    <dc:creator>Innovatica Work</dc:creator>
    <meta:creation-date>2026-04-08T09:01:00Z</meta:creation-date>
    <dc:date>2026-04-08T09:01:00Z</dc:date>
    <meta:template xlink:href="Normal" xlink:type="simple"/>
    <meta:editing-cycles>2</meta:editing-cycles>
    <meta:editing-duration>PT0S</meta:editing-duration>
    <meta:document-statistic meta:page-count="3" meta:paragraph-count="6" meta:word-count="465" meta:character-count="3020" meta:row-count="21" meta:non-whitespace-character-count="2561"/>
  </office:meta>
</office:document-meta>
</file>