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9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055in" fo:line-height="94%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size="10.5pt" style:font-size-asian="10.5pt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Título1" style:family="paragraph">
      <style:paragraph-properties fo:margin-left="2.3527in" fo:margin-right="2.3458in">
        <style:tab-stops/>
      </style:paragraph-properties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text-align="justify" fo:margin-bottom="0.1756in" fo:line-height="94%" fo:margin-left="-0.0034in" fo:margin-right="-0.0104in" fo:text-indent="-0.0069in">
        <style:tab-stops/>
      </style:paragraph-properties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Título1" style:family="paragraph">
      <style:paragraph-properties fo:line-height="188%" fo:margin-left="2.3527in" fo:margin-right="2.3458in">
        <style:tab-stops/>
      </style:paragraph-properties>
    </style:style>
    <style:style style:name="P24" style:parent-style-name="Normal" style:family="paragraph">
      <style:paragraph-properties fo:margin-bottom="0.002in" fo:margin-right="3.7861in" fo:text-indent="-0.1701in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margin-bottom="0.002in" fo:margin-left="-0.0034in" fo:margin-right="3.7861in" fo:text-indent="-0.0069in">
        <style:tab-stops/>
      </style:paragraph-properties>
    </style:style>
    <style:style style:name="T27" style:parent-style-name="Fuentedepárrafopredeter." style:family="text">
      <style:text-properties fo:font-weight="bold" style:font-weight-asian="bold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text-align="justify" fo:margin-bottom="0in" fo:line-height="94%" fo:margin-left="-0.0034in" fo:text-indent="-0.0069in">
        <style:tab-stops/>
      </style:paragraph-properties>
    </style:style>
    <style:style style:name="T3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.002in" fo:margin-right="3.7861in" fo:text-indent="-0.1701in"/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family="paragraph">
      <style:paragraph-properties fo:margin-bottom="0.002in" fo:margin-left="-0.0034in" fo:margin-right="3.7861in" fo:text-indent="-0.0069in">
        <style:tab-stops/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text-align="justify" fo:margin-bottom="0in" fo:line-height="94%" fo:margin-left="-0.0034in" fo:text-indent="-0.0069in">
        <style:tab-stops/>
      </style:paragraph-properties>
    </style:style>
    <style:style style:name="T4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.002in" fo:margin-right="3.7861in" fo:text-indent="-0.1701in"/>
    </style:style>
    <style:style style:name="T45" style:parent-style-name="Fuentedepárrafopredeter." style:family="text">
      <style:text-properties fo:font-weight="bold" style:font-weight-asian="bold"/>
    </style:style>
    <style:style style:name="P46" style:parent-style-name="Normal" style:family="paragraph">
      <style:paragraph-properties fo:margin-bottom="0.002in" fo:margin-left="-0.0034in" fo:margin-right="3.7861in" fo:text-indent="-0.0069in">
        <style:tab-stops/>
      </style:paragraph-properties>
    </style:style>
    <style:style style:name="T47" style:parent-style-name="Fuentedepárrafopredeter." style:family="text">
      <style:text-properties fo:font-weight="bold" style:font-weight-asian="bold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text-align="justify" fo:margin-bottom="0in" fo:line-height="94%" fo:margin-left="-0.0034in" fo:text-indent="-0.0069in">
        <style:tab-stops/>
      </style:paragraph-properties>
    </style:style>
    <style:style style:name="T5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.002in" fo:margin-right="3.7861in" fo:text-indent="-0.1701in"/>
    </style:style>
    <style:style style:name="T57" style:parent-style-name="Fuentedepárrafopredeter." style:family="text">
      <style:text-properties fo:font-weight="bold" style:font-weight-asian="bold"/>
    </style:style>
    <style:style style:name="P58" style:parent-style-name="Normal" style:family="paragraph">
      <style:paragraph-properties fo:margin-bottom="0.002in" fo:margin-left="-0.0034in" fo:margin-right="3.7861in" fo:text-indent="-0.0069in">
        <style:tab-stops/>
      </style:paragraph-properties>
    </style:style>
    <style:style style:name="T59" style:parent-style-name="Fuentedepárrafopredeter." style:family="text">
      <style:text-properties fo:font-weight="bold" style:font-weight-asian="bold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text-align="justify" fo:margin-bottom="0.0215in" fo:line-height="94%" fo:margin-left="-0.0034in" fo:text-indent="-0.0069in">
        <style:tab-stops/>
      </style:paragraph-properties>
    </style:style>
    <style:style style:name="T6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.002in" fo:margin-right="3.7861in" fo:text-indent="-0.1701in"/>
    </style:style>
    <style:style style:name="T67" style:parent-style-name="Fuentedepárrafopredeter." style:family="text">
      <style:text-properties fo:font-weight="bold" style:font-weight-asian="bold"/>
    </style:style>
    <style:style style:name="P68" style:parent-style-name="Normal" style:family="paragraph">
      <style:paragraph-properties fo:margin-bottom="0.002in" fo:margin-left="-0.0034in" fo:margin-right="3.7861in" fo:text-indent="-0.0069in">
        <style:tab-stops/>
      </style:paragraph-properties>
    </style:style>
    <style:style style:name="T69" style:parent-style-name="Fuentedepárrafopredeter." style:family="text">
      <style:text-properties fo:font-weight="bold" style:font-weight-asian="bold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text-align="justify" fo:margin-bottom="0in" fo:line-height="94%" fo:margin-left="-0.0034in" fo:text-indent="-0.0069in">
        <style:tab-stops/>
      </style:paragraph-properties>
    </style:style>
    <style:style style:name="T7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margin-bottom="0.002in" fo:margin-right="3.7861in" fo:text-indent="-0.1701in"/>
    </style:style>
    <style:style style:name="T77" style:parent-style-name="Fuentedepárrafopredeter." style:family="text">
      <style:text-properties fo:font-weight="bold" style:font-weight-asian="bold"/>
    </style:style>
    <style:style style:name="P78" style:parent-style-name="Normal" style:family="paragraph">
      <style:paragraph-properties fo:margin-bottom="0.002in" fo:margin-left="-0.0034in" fo:margin-right="3.7861in" fo:text-indent="-0.0069in">
        <style:tab-stops/>
      </style:paragraph-properties>
    </style:style>
    <style:style style:name="T79" style:parent-style-name="Fuentedepárrafopredeter." style:family="text">
      <style:text-properties fo:font-weight="bold" style:font-weight-asian="bold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text-align="justify" fo:margin-bottom="0.0208in" fo:line-height="94%" fo:margin-left="-0.0034in" fo:text-indent="-0.0069in">
        <style:tab-stops/>
      </style:paragraph-properties>
    </style:style>
    <style:style style:name="T8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3" style:parent-style-name="Fuentedepárrafopredeter.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margin-bottom="0in" fo:line-height="94%" fo:margin-left="-0.0034in" fo:text-indent="-0.0069in">
        <style:tab-stops/>
      </style:paragraph-properties>
    </style:style>
    <style:style style:name="T8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bottom="0.002in" fo:margin-right="3.7861in" fo:text-indent="-0.1701in"/>
    </style:style>
    <style:style style:name="T90" style:parent-style-name="Fuentedepárrafopredeter." style:family="text">
      <style:text-properties fo:font-weight="bold" style:font-weight-asian="bold"/>
    </style:style>
    <style:style style:name="P91" style:parent-style-name="Normal" style:family="paragraph">
      <style:paragraph-properties fo:margin-bottom="0.002in" fo:margin-left="-0.0034in" fo:margin-right="3.7861in" fo:text-indent="-0.0069in">
        <style:tab-stops/>
      </style:paragraph-properties>
    </style:style>
    <style:style style:name="T92" style:parent-style-name="Fuentedepárrafopredeter." style:family="text">
      <style:text-properties fo:font-weight="bold" style:font-weight-asian="bold"/>
    </style:style>
    <style:style style:name="P93" style:parent-style-name="Normal" style:family="paragraph">
      <style:paragraph-properties fo:margin-bottom="0in"/>
    </style:style>
    <style:style style:name="P94" style:parent-style-name="Normal" style:family="paragraph">
      <style:paragraph-properties fo:text-align="justify" fo:margin-bottom="0.1625in" fo:line-height="94%" fo:margin-left="-0.0034in" fo:text-indent="-0.0069in">
        <style:tab-stops/>
      </style:paragraph-properties>
    </style:style>
    <style:style style:name="T9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8" style:parent-style-name="Normal" style:family="paragraph">
      <style:paragraph-properties fo:margin-bottom="0.1597in" fo:line-height="94%" fo:margin-left="-0.0034in" fo:margin-right="4.1229in" fo:text-indent="-0.0069in">
        <style:tab-stops/>
      </style:paragraph-properties>
    </style:style>
    <style:style style:name="T99" style:parent-style-name="Fuentedepárrafopredeter.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margin-bottom="0.1361in" fo:margin-left="-0.0034in" fo:text-indent="-0.0069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02" style:parent-style-name="Título2" style:family="paragraph">
      <style:paragraph-properties fo:margin-bottom="0.3055in" fo:margin-right="0in"/>
    </style:style>
    <style:style style:name="P103" style:parent-style-name="Normal" style:family="paragraph">
      <style:paragraph-properties fo:margin-bottom="0in"/>
    </style:style>
    <style:style style:name="P104" style:parent-style-name="Normal" style:family="paragraph">
      <style:paragraph-properties fo:margin-bottom="0.002in" fo:margin-right="3.7861in" fo:text-indent="-0.2548in"/>
    </style:style>
    <style:style style:name="T105" style:parent-style-name="Fuentedepárrafopredeter." style:family="text">
      <style:text-properties fo:font-weight="bold" style:font-weight-asian="bold"/>
    </style:style>
    <style:style style:name="P106" style:parent-style-name="Normal" style:family="paragraph">
      <style:paragraph-properties fo:margin-bottom="0.002in" fo:margin-left="-0.0034in" fo:margin-right="3.7861in" fo:text-indent="-0.0069in">
        <style:tab-stops/>
      </style:paragraph-properties>
    </style:style>
    <style:style style:name="T107" style:parent-style-name="Fuentedepárrafopredeter." style:family="text">
      <style:text-properties fo:font-weight="bold" style:font-weight-asian="bold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text-align="justify" fo:margin-bottom="0in" fo:line-height="94%" fo:margin-left="-0.0034in" fo:text-indent="-0.0069in">
        <style:tab-stops/>
      </style:paragraph-properties>
    </style:style>
    <style:style style:name="T11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3" style:parent-style-name="Normal" style:family="paragraph">
      <style:paragraph-properties fo:margin-bottom="0in"/>
    </style:style>
    <style:style style:name="P114" style:parent-style-name="Normal" style:family="paragraph">
      <style:paragraph-properties fo:margin-bottom="0.002in" fo:margin-right="3.7861in" fo:text-indent="-0.2548in"/>
    </style:style>
    <style:style style:name="T115" style:parent-style-name="Fuentedepárrafopredeter." style:family="text">
      <style:text-properties fo:font-weight="bold" style:font-weight-asian="bold"/>
    </style:style>
    <style:style style:name="P116" style:parent-style-name="Normal" style:family="paragraph">
      <style:paragraph-properties fo:margin-bottom="0.002in" fo:margin-left="-0.0034in" fo:margin-right="3.7861in" fo:text-indent="-0.0069in">
        <style:tab-stops/>
      </style:paragraph-properties>
    </style:style>
    <style:style style:name="T117" style:parent-style-name="Fuentedepárrafopredeter." style:family="text">
      <style:text-properties fo:font-weight="bold" style:font-weight-asian="bold"/>
    </style:style>
    <style:style style:name="P118" style:parent-style-name="Normal" style:family="paragraph">
      <style:paragraph-properties fo:margin-bottom="0in"/>
    </style:style>
    <style:style style:name="P119" style:parent-style-name="Normal" style:family="paragraph">
      <style:paragraph-properties fo:text-align="justify" fo:margin-bottom="0in" fo:line-height="94%" fo:margin-left="-0.0034in" fo:text-indent="-0.0069in">
        <style:tab-stops/>
      </style:paragraph-properties>
    </style:style>
    <style:style style:name="T12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3" style:parent-style-name="Normal" style:family="paragraph">
      <style:paragraph-properties fo:margin-bottom="0in"/>
    </style:style>
    <style:style style:name="P124" style:parent-style-name="Normal" style:family="paragraph">
      <style:paragraph-properties fo:margin-bottom="0.002in" fo:margin-right="3.7861in" fo:text-indent="-0.2548in"/>
    </style:style>
    <style:style style:name="T125" style:parent-style-name="Fuentedepárrafopredeter." style:family="text">
      <style:text-properties fo:font-weight="bold" style:font-weight-asian="bold"/>
    </style:style>
    <style:style style:name="P126" style:parent-style-name="Normal" style:family="paragraph">
      <style:paragraph-properties fo:margin-bottom="0.002in" fo:margin-left="-0.0034in" fo:margin-right="3.7861in" fo:text-indent="-0.0069in">
        <style:tab-stops/>
      </style:paragraph-properties>
    </style:style>
    <style:style style:name="T127" style:parent-style-name="Fuentedepárrafopredeter." style:family="text">
      <style:text-properties fo:font-weight="bold" style:font-weight-asian="bold"/>
    </style:style>
    <style:style style:name="P128" style:parent-style-name="Normal" style:family="paragraph">
      <style:paragraph-properties fo:margin-bottom="0in"/>
    </style:style>
    <style:style style:name="P129" style:parent-style-name="Normal" style:family="paragraph">
      <style:paragraph-properties fo:text-align="justify" fo:margin-bottom="0in" fo:line-height="94%" fo:margin-left="-0.0034in" fo:text-indent="-0.0069in">
        <style:tab-stops/>
      </style:paragraph-properties>
    </style:style>
    <style:style style:name="T13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1" style:parent-style-name="Fuentedepárrafopredeter." style:family="text">
      <style:text-properties fo:font-weight="bold" style:font-weight-asian="bold"/>
    </style:style>
    <style:style style:name="T13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 fo:margin-bottom="0in"/>
    </style:style>
    <style:style style:name="P134" style:parent-style-name="Normal" style:family="paragraph">
      <style:paragraph-properties fo:margin-bottom="0.002in" fo:margin-right="3.7861in" fo:text-indent="-0.2548in"/>
    </style:style>
    <style:style style:name="T135" style:parent-style-name="Fuentedepárrafopredeter." style:family="text">
      <style:text-properties fo:font-weight="bold" style:font-weight-asian="bold"/>
    </style:style>
    <style:style style:name="P136" style:parent-style-name="Normal" style:family="paragraph">
      <style:paragraph-properties fo:margin-bottom="0.002in" fo:margin-left="-0.0034in" fo:margin-right="3.7861in" fo:text-indent="-0.0069in">
        <style:tab-stops/>
      </style:paragraph-properties>
    </style:style>
    <style:style style:name="T137" style:parent-style-name="Fuentedepárrafopredeter." style:family="text">
      <style:text-properties fo:font-weight="bold" style:font-weight-asian="bold"/>
    </style:style>
    <style:style style:name="P138" style:parent-style-name="Normal" style:family="paragraph">
      <style:paragraph-properties fo:margin-bottom="0in"/>
    </style:style>
    <style:style style:name="P139" style:parent-style-name="Normal" style:family="paragraph">
      <style:paragraph-properties fo:text-align="justify" fo:margin-bottom="0in" fo:line-height="94%" fo:margin-left="-0.0034in" fo:text-indent="-0.0069in">
        <style:tab-stops/>
      </style:paragraph-properties>
    </style:style>
    <style:style style:name="T14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1" style:parent-style-name="Fuentedepárrafopredeter." style:family="text">
      <style:text-properties fo:font-weight="bold" style:font-weight-asian="bold"/>
    </style:style>
    <style:style style:name="T14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3" style:parent-style-name="Normal" style:family="paragraph">
      <style:paragraph-properties fo:margin-bottom="0in"/>
    </style:style>
    <style:style style:name="P144" style:parent-style-name="Normal" style:family="paragraph">
      <style:paragraph-properties fo:margin-bottom="0.002in" fo:margin-right="3.7861in" fo:text-indent="-0.2548in"/>
    </style:style>
    <style:style style:name="T145" style:parent-style-name="Fuentedepárrafopredeter." style:family="text">
      <style:text-properties fo:font-weight="bold" style:font-weight-asian="bold"/>
    </style:style>
    <style:style style:name="P146" style:parent-style-name="Normal" style:family="paragraph">
      <style:paragraph-properties fo:margin-bottom="0.002in" fo:margin-left="-0.0034in" fo:margin-right="3.7861in" fo:text-indent="-0.0069in">
        <style:tab-stops/>
      </style:paragraph-properties>
    </style:style>
    <style:style style:name="T147" style:parent-style-name="Fuentedepárrafopredeter." style:family="text">
      <style:text-properties fo:font-weight="bold" style:font-weight-asian="bold"/>
    </style:style>
    <style:style style:name="P148" style:parent-style-name="Normal" style:family="paragraph">
      <style:paragraph-properties fo:margin-bottom="0in"/>
    </style:style>
    <style:style style:name="P149" style:parent-style-name="Normal" style:family="paragraph">
      <style:paragraph-properties fo:text-align="justify" fo:margin-bottom="0in" fo:line-height="94%" fo:margin-left="-0.0034in" fo:text-indent="-0.0069in">
        <style:tab-stops/>
      </style:paragraph-properties>
    </style:style>
    <style:style style:name="T15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1" style:parent-style-name="Fuentedepárrafopredeter." style:family="text">
      <style:text-properties fo:font-weight="bold" style:font-weight-asian="bold"/>
    </style:style>
    <style:style style:name="T15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3" style:parent-style-name="Normal" style:family="paragraph">
      <style:paragraph-properties fo:margin-bottom="0in"/>
    </style:style>
    <style:style style:name="P154" style:parent-style-name="Normal" style:family="paragraph">
      <style:paragraph-properties fo:margin-bottom="0.002in" fo:margin-right="3.7861in" fo:text-indent="-0.2548in"/>
    </style:style>
    <style:style style:name="T155" style:parent-style-name="Fuentedepárrafopredeter." style:family="text">
      <style:text-properties fo:font-weight="bold" style:font-weight-asian="bold"/>
    </style:style>
    <style:style style:name="P156" style:parent-style-name="Normal" style:family="paragraph">
      <style:paragraph-properties fo:margin-bottom="0.002in" fo:margin-left="-0.0034in" fo:margin-right="3.7861in" fo:text-indent="-0.0069in">
        <style:tab-stops/>
      </style:paragraph-properties>
    </style:style>
    <style:style style:name="T157" style:parent-style-name="Fuentedepárrafopredeter." style:family="text">
      <style:text-properties fo:font-weight="bold" style:font-weight-asian="bold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margin-bottom="0.1625in" fo:line-height="94%"/>
    </style:style>
    <style:style style:name="T16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1" style:parent-style-name="Fuentedepárrafopredeter." style:family="text">
      <style:text-properties fo:font-weight="bold" style:font-weight-asian="bold"/>
    </style:style>
    <style:style style:name="T16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5" style:parent-style-name="Normal" style:family="paragraph">
      <style:paragraph-properties fo:margin-bottom="0.1597in" fo:line-height="94%" fo:margin-left="-0.0034in" fo:margin-right="4.1229in" fo:text-indent="-0.0069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margin-bottom="0.1361in" fo:margin-left="-0.0034in" fo:text-indent="-0.0069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69" style:parent-style-name="Título2" style:family="paragraph">
      <style:paragraph-properties fo:margin-bottom="0.1618in" fo:margin-right="0in"/>
    </style:style>
    <style:style style:name="P170" style:parent-style-name="Normal" style:family="paragraph">
      <style:paragraph-properties fo:margin-bottom="0in"/>
    </style:style>
    <style:style style:name="P171" style:parent-style-name="Normal" style:family="paragraph">
      <style:paragraph-properties fo:margin-bottom="0.002in" fo:margin-left="-0.0034in" fo:margin-right="3.7861in" fo:text-indent="-0.0069in">
        <style:tab-stops/>
      </style:paragraph-properties>
    </style:style>
    <style:style style:name="T172" style:parent-style-name="Fuentedepárrafopredeter." style:family="text">
      <style:text-properties fo:font-weight="bold" style:font-weight-asian="bold"/>
    </style:style>
    <style:style style:name="P173" style:parent-style-name="Normal" style:family="paragraph">
      <style:paragraph-properties fo:margin-bottom="0.0513in"/>
    </style:style>
    <style:style style:name="T174" style:parent-style-name="Fuentedepárrafopredeter." style:family="text">
      <style:text-properties fo:font-size="6pt" style:font-size-asian="6pt"/>
    </style:style>
    <style:style style:name="P175" style:parent-style-name="Normal" style:family="paragraph">
      <style:paragraph-properties fo:text-align="justify" fo:margin-bottom="0.1625in" fo:line-height="94%" fo:margin-left="-0.0034in" fo:text-indent="-0.0069in">
        <style:tab-stops/>
      </style:paragraph-properties>
    </style:style>
    <style:style style:name="T17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1" style:parent-style-name="Fuentedepárrafopredeter." style:family="text">
      <style:text-properties fo:font-weight="bold" style:font-weight-asian="bold"/>
    </style:style>
    <style:style style:name="P182" style:parent-style-name="Normal" style:family="paragraph">
      <style:paragraph-properties fo:margin-bottom="0.1597in" fo:line-height="94%" fo:margin-left="-0.0034in" fo:margin-right="4.1229in" fo:text-indent="-0.0069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margin-bottom="0.1361in" fo:margin-left="-0.0034in" fo:text-indent="-0.0069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86" style:parent-style-name="Título2" style:family="paragraph">
      <style:paragraph-properties fo:margin-right="0in"/>
    </style:style>
    <style:style style:name="P187" style:parent-style-name="Normal" style:family="paragraph">
      <style:paragraph-properties fo:margin-bottom="0.1597in" fo:line-height="94%" fo:margin-left="-0.0034in" fo:margin-right="4.1229in" fo:text-indent="-0.0069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margin-bottom="0.1361in" fo:margin-left="-0.0034in" fo:text-indent="-0.0069in">
        <style:tab-stops/>
      </style:paragraph-properties>
    </style:style>
    <style:style style:name="T19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91" style:parent-style-name="Normal" style:family="paragraph">
      <style:paragraph-properties fo:margin-bottom="0.1597in" fo:line-height="94%" fo:margin-left="-0.0034in" fo:margin-right="4.1229in" fo:text-indent="-0.0069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 fo:margin-bottom="0.0208in" fo:line-height="94%" fo:margin-left="-0.0034in" fo:text-indent="-0.0069in">
        <style:tab-stops/>
      </style:paragraph-properties>
    </style:style>
    <style:style style:name="T19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5" style:parent-style-name="Normal" style:family="paragraph">
      <style:paragraph-properties fo:margin-bottom="0.227in"/>
    </style:style>
    <style:style style:name="T196" style:parent-style-name="Fuentedepárrafopredeter." style:family="text">
      <style:text-properties fo:font-size="6pt" style:font-size-asian="6pt"/>
    </style:style>
    <style:style style:name="P197" style:parent-style-name="Normal" style:family="paragraph">
      <style:paragraph-properties fo:text-align="justify" fo:margin-bottom="0in" fo:line-height="94%" fo:margin-left="-0.0034in" fo:margin-right="-0.0104in" fo:text-indent="-0.0069in">
        <style:tab-stops/>
      </style:paragraph-properties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200" style:parent-style-name="Normal" style:family="paragraph">
      <style:paragraph-properties fo:margin-bottom="0in"/>
    </style:style>
    <style:style style:name="P201" style:parent-style-name="Normal" style:family="paragraph">
      <style:paragraph-properties fo:text-align="justify" fo:margin-bottom="0in" fo:line-height="94%" fo:margin-left="-0.0034in" fo:margin-right="-0.0104in" fo:text-indent="-0.0069in">
        <style:tab-stops/>
      </style:paragraph-properties>
    </style:style>
  </office:automatic-styles>
  <office:body>
    <office:text text:use-soft-page-breaks="true">
      <text:p text:style-name="P1"><text:span text:style-name="T8"><text:s/></text:span><text:span text:style-name="T9">En virtud de las facultades que me confiere el artículo 21.1.c) de la Ley 7/1985, de 2 de abril, Reguladora de las Bases del Régimen Local, artículos 87 al 90 de la Ley <text:s/>7/2015, de 1 de abril, de los municipios de Canarias y artículos 70 y siguientes del Reglamento Orgánico de la Villa Histórica de Granadilla de Abona, publicado en el B.O.P. nº 63 de 24 de mayo de 2019, por el presente</text:span></text:p>
      <text:p text:style-name="P10"><text:s/></text:p>
      <text:p text:style-name="P11"><text:s/></text:p>
      <text:h text:style-name="P12" text:outline-level="1">RESUELVO</text:h>
      <text:p text:style-name="P13"><text:s/></text:p>
      <text:p text:style-name="P14"><text:s/></text:p>
      <text:p text:style-name="P15"><text:span text:style-name="T16">PRIMERO.-<text:s/></text:span>Convocar al<text:s/><text:span text:style-name="T17">AYUNTAMIENTO EN PLENO</text:span>, al objeto de celebrar<text:s/><text:span text:style-name="T18">sesión</text:span><text:s/><text:span text:style-name="T19">ordinaria</text:span>,<text:span text:style-name="T20"><text:s/></text:span>que tendrá lugar en esta Casa Consistorial a las<text:s/><text:span text:style-name="T21">11:00 horas<text:s/></text:span>del día<text:span text:style-name="T22"><text:s/>27 de noviembre de 2025,<text:s/></text:span>en primera convocatoria, y, en segunda, una hora después, con el fin de resolver sobre los asuntos que contiene el orden del día a continuación especificado.</text:p>
      <text:h text:style-name="P23" text:outline-level="1">ORDEN DEL DIA I.- PARTE DECISORIA</text:h>
      <text:list text:style-name="LFO1" text:continue-numbering="true">
        <text:list-item>
          <text:p text:style-name="P24"><text:span text:style-name="T25">Área de Secretaría.<text:s/></text:span></text:p>
        </text:list-item>
      </text:list>
      <text:p text:style-name="P26"><text:span text:style-name="T27">Referencia: 869Y/2025.</text:span></text:p>
      <text:p text:style-name="P28"><text:s/></text:p>
      <text:p text:style-name="P29"><text:span text:style-name="T30">APROBACIÓN, SI PROCEDE, <text:s/>DEL ACTA DE LA SESIÓN ORDINARIA CELEBRADA</text:span><text:span text:style-name="T31"><text:s/></text:span><text:span text:style-name="T32">POR EL AYUNTAMIENTO EN PLENO, EL DÍA 25 DE SEPTIEMBRE DE 2025.</text:span></text:p>
      <text:p text:style-name="P33"><text:s/></text:p>
      <text:list text:style-name="LFO1" text:continue-numbering="true">
        <text:list-item>
          <text:p text:style-name="P34"><text:span text:style-name="T35">Área de Secretaría.<text:s/></text:span></text:p>
        </text:list-item>
      </text:list>
      <text:p text:style-name="P36"><text:span text:style-name="T37">Referencia: 869Y/2025.</text:span></text:p>
      <text:p text:style-name="P38"><text:s/></text:p>
      <text:p text:style-name="P39"><text:span text:style-name="T40">APROBACIÓN, SI PROCEDE, <text:s/>DEL ACTA DE LA SESIÓN ORDINARIA CELEBRADA</text:span><text:span text:style-name="T41"><text:s/></text:span><text:span text:style-name="T42">POR EL AYUNTAMIENTO EN PLENO, EL DÍA 31 DE OCTUBRE DE 2025.</text:span></text:p>
      <text:p text:style-name="P43"><text:s/></text:p>
      <text:list text:style-name="LFO1" text:continue-numbering="true">
        <text:list-item>
          <text:p text:style-name="P44"><text:span text:style-name="T45">Área de Secretaría.<text:s/></text:span></text:p>
        </text:list-item>
      </text:list>
      <text:p text:style-name="P46"><text:span text:style-name="T47">Referencia: 869Y/2025.</text:span></text:p>
      <text:p text:style-name="P48"><text:s/></text:p>
      <text:p text:style-name="P49"><text:span text:style-name="T50">APROBACIÓN, SI PROCEDE, <text:s/>DEL ACTA DE LA SESIÓN EXTRAORDINARIA</text:span><text:span text:style-name="T51"><text:s/></text:span><text:span text:style-name="T52">URGENTE CELEBRADA POR EL AYUNTAMIENTO EN PLENO, EL DÍA 04 DE</text:span><text:span text:style-name="T53"><text:s/></text:span><text:span text:style-name="T54">NOVIEMBRE DE 2025.</text:span></text:p>
      <text:p text:style-name="P55"><text:s/></text:p>
      <text:list text:style-name="LFO1" text:continue-numbering="true">
        <text:list-item>
          <text:p text:style-name="P56"><text:span text:style-name="T57">Área de Secretaría.<text:s/></text:span></text:p>
        </text:list-item>
      </text:list>
      <text:p text:style-name="P58"><text:span text:style-name="T59">Referencia: 12555C/2024.</text:span></text:p>
      <text:p text:style-name="P60"><text:s/></text:p>
      <text:p text:style-name="P61"><text:span text:style-name="T62">ORDENANZA REGULADORA DEL SERVICIO DE AYUDA A DOMICILIO DEL ILUSTRE</text:span><text:span text:style-name="T63"><text:s/></text:span><text:span text:style-name="T64">AYUNTAMIENTO DE GRANADILLA DE ABONA.</text:span></text:p>
      <text:p text:style-name="P65"><text:s/></text:p>
      <text:list text:style-name="LFO1" text:continue-numbering="true">
        <text:list-item>
          <text:p text:style-name="P66"><text:span text:style-name="T67">Área de Secretaría.<text:s/></text:span></text:p>
        </text:list-item>
      </text:list>
      <text:p text:style-name="P68"><text:span text:style-name="T69">Referencia: 13220Z/2025.</text:span></text:p>
      <text:p text:style-name="P70"><text:s/></text:p>
      <text:soft-page-break/>
      <text:p text:style-name="P71"><text:span text:style-name="T72">DIVISIÓN DE LA SECCIÓN ELECTORAL 01-009, CREACIÓN DE LA SECCIÓN 01-028 Y</text:span><text:span text:style-name="T73"><text:s/></text:span><text:span text:style-name="T74">TRASLADO DE PARTE DE <text:s/>ELECTORES A LA SECCIÓN 012.</text:span></text:p>
      <text:p text:style-name="P75"><text:s/></text:p>
      <text:list text:style-name="LFO1" text:continue-numbering="true">
        <text:list-item>
          <text:p text:style-name="P76"><text:span text:style-name="T77">Área de Servicios Sociales.<text:s/></text:span></text:p>
        </text:list-item>
      </text:list>
      <text:p text:style-name="P78"><text:span text:style-name="T79">Referencia: 15682S/2025.</text:span></text:p>
      <text:p text:style-name="P80"><text:s/></text:p>
      <text:p text:style-name="P81"><text:span text:style-name="T82">MOCIÓN INSTITUCIONAL PARA EL RECONOCIMIENTO DEL INTERÉS SUPERIOR DEL</text:span><text:span text:style-name="T83"><text:s/></text:span></text:p>
      <text:p text:style-name="P84"><text:span text:style-name="T85">MENOR Y LA ADHESIÓN MUNICIPAL A LA CONVENCIÓN SOBRE LOS DERECHOS</text:span><text:span text:style-name="T86"><text:s/></text:span><text:span text:style-name="T87">DEL NIÑO, LA NIÑA Y LA <text:s/>ADOLESCENCIA</text:span></text:p>
      <text:p text:style-name="P88"><text:s/></text:p>
      <text:list text:style-name="LFO1" text:continue-numbering="true">
        <text:list-item>
          <text:p text:style-name="P89"><text:span text:style-name="T90">Área de Servicios Sociales.<text:s/></text:span></text:p>
        </text:list-item>
      </text:list>
      <text:p text:style-name="P91"><text:span text:style-name="T92">Referencia: 15964K/2025.</text:span></text:p>
      <text:p text:style-name="P93"><text:s/></text:p>
      <text:p text:style-name="P94"><text:span text:style-name="T95">DECLARACIÓN INSTITUCIONAL. “25 DE NOVIEMBRE, DÍA INTERNACIONAL DE LA</text:span><text:span text:style-name="T96"><text:s/></text:span><text:span text:style-name="T97">ELIMINACIÓN DE LA VIOLENCIA CONTRA LA MUJER”.</text:span></text:p>
      <text:p text:style-name="P98"><text:span text:style-name="T99">8.- Área de Secretaría Referencia: 12C /2025/SESPLE</text:span></text:p>
      <text:p text:style-name="P100"><text:span text:style-name="T101">ASUNTOS DE URGENCIA.</text:span></text:p>
      <text:h text:style-name="P102" text:outline-level="2">II.- PARTE DECLARATIVA</text:h>
      <text:p text:style-name="P103"><text:s/></text:p>
      <text:list text:style-name="LFO2" text:continue-numbering="true">
        <text:list-item>
          <text:p text:style-name="P104"><text:span text:style-name="T105">Área de Secretaría.<text:s/></text:span></text:p>
        </text:list-item>
      </text:list>
      <text:p text:style-name="P106"><text:span text:style-name="T107">Referencia: 13926F/2025.</text:span></text:p>
      <text:p text:style-name="P108"><text:s/></text:p>
      <text:p text:style-name="P109"><text:span text:style-name="T110">MOCIÓN DEL GRUPO SOCIALISTA PARA LA PUESTA EN MARCHA DE UNA</text:span><text:span text:style-name="T111"><text:s/></text:span><text:span text:style-name="T112">ALMAZARA EN LA FINCA MUNICIPAL DE LAS CRUCITAS.</text:span></text:p>
      <text:p text:style-name="P113"><text:s/></text:p>
      <text:list text:style-name="LFO2" text:continue-numbering="true">
        <text:list-item>
          <text:p text:style-name="P114"><text:span text:style-name="T115">Área de Secretaría.<text:s/></text:span></text:p>
        </text:list-item>
      </text:list>
      <text:p text:style-name="P116"><text:span text:style-name="T117">Referencia: 13937H/2025.</text:span></text:p>
      <text:p text:style-name="P118"><text:s/></text:p>
      <text:p text:style-name="P119"><text:span text:style-name="T120">MOCIÓN DEL GRUPO SOCIALISTA PARA LA FORMACIÓN EN PROTOCOLOS DE</text:span><text:span text:style-name="T121"><text:s/></text:span><text:span text:style-name="T122">SEGURIDAD, EMERGENCIAS Y PRIMEROS AUXILIOS.</text:span></text:p>
      <text:p text:style-name="P123"><text:s/></text:p>
      <text:list text:style-name="LFO2" text:continue-numbering="true">
        <text:list-item>
          <text:p text:style-name="P124"><text:span text:style-name="T125">Área de Secretaría.<text:s/></text:span></text:p>
        </text:list-item>
      </text:list>
      <text:p text:style-name="P126"><text:span text:style-name="T127">Referencia: 13938L/2025.</text:span></text:p>
      <text:p text:style-name="P128"><text:s/></text:p>
      <text:p text:style-name="P129"><text:span text:style-name="T130">MOCIÓN DEL GRUPO SOCIALISTA PARA ATENDER LAS NECESIDADES DE LOS</text:span><text:span text:style-name="T131"><text:s/></text:span><text:span text:style-name="T132">VECINOS DE MONTAÑA DE LA HIGUERA.</text:span></text:p>
      <text:p text:style-name="P133"><text:s/></text:p>
      <text:list text:style-name="LFO2" text:continue-numbering="true">
        <text:list-item>
          <text:p text:style-name="P134"><text:span text:style-name="T135">Área de Secretaría.<text:s/></text:span></text:p>
        </text:list-item>
      </text:list>
      <text:p text:style-name="P136"><text:span text:style-name="T137">Referencia: 15651F/2025.</text:span></text:p>
      <text:p text:style-name="P138"><text:s/></text:p>
      <text:soft-page-break/>
      <text:p text:style-name="P139"><text:span text:style-name="T140">MOCIÓN DEL GRUPO SOCIALISTA PARA LA MEJORA DE LA ACCESIBILIDAD EN EL</text:span><text:span text:style-name="T141"><text:s/></text:span><text:span text:style-name="T142">ENTORNO DEL CENTRO DE SALUD DE SAN ISIDRO.</text:span></text:p>
      <text:p text:style-name="P143"><text:s/></text:p>
      <text:list text:style-name="LFO2" text:continue-numbering="true">
        <text:list-item>
          <text:p text:style-name="P144"><text:span text:style-name="T145">Área de Secretaría.<text:s/></text:span></text:p>
        </text:list-item>
      </text:list>
      <text:p text:style-name="P146"><text:span text:style-name="T147">Referencia: 15633N/2025.</text:span></text:p>
      <text:p text:style-name="P148"><text:s/></text:p>
      <text:p text:style-name="P149"><text:span text:style-name="T150">MOCIÓN DEL GRUPO SOCIALISTA MOCIÓN PARA LA MEJORA Y REHABILITACIÓN</text:span><text:span text:style-name="T151"><text:s/></text:span><text:span text:style-name="T152">DE LA URBANIZACIÓN “36 VIVIENDAS” EN GRANADILLA DE ABONA</text:span></text:p>
      <text:p text:style-name="P153"><text:s/></text:p>
      <text:list text:style-name="LFO2" text:continue-numbering="true">
        <text:list-item>
          <text:p text:style-name="P154"><text:span text:style-name="T155">Área de Secretaría.<text:s/></text:span></text:p>
        </text:list-item>
      </text:list>
      <text:p text:style-name="P156"><text:span text:style-name="T157">Referencia: 15650Y/2025.</text:span></text:p>
      <text:p text:style-name="P158"><text:s/></text:p>
      <text:p text:style-name="P159"><text:span text:style-name="T160">MOCIÓN DEL GRUPO SOCIALISTA RELATIVA AL POSICIONAMIENTO DEL</text:span><text:span text:style-name="T161"><text:s/></text:span><text:span text:style-name="T162">AYUNTAMIENTO DE GRANADILLA DE ABONA ANTE LA REANUDACIÓN DE LA</text:span><text:span text:style-name="T163"><text:s/></text:span><text:span text:style-name="T164">EXTRACCIÓN DE ÁRIDOS EN “LAS CÁRMENES” (CHIMICHE).</text:span></text:p>
      <text:p text:style-name="P165"><text:span text:style-name="T166">15.- Área de Secretaría. Referencia: 12C/2025/SESPLE</text:span></text:p>
      <text:p text:style-name="P167"><text:span text:style-name="T168">ASUNTOS DE URGENCIA.</text:span></text:p>
      <text:h text:style-name="P169" text:outline-level="2">III.- PARTE DE CONTROL Y FISCALIZACIÓN</text:h>
      <text:p text:style-name="P170"><text:s/></text:p>
      <text:p text:style-name="P171"><text:span text:style-name="T172">16. Área de Secretaría. Referencia: 237H/2025.</text:span></text:p>
      <text:p text:style-name="P173"><text:span text:style-name="T174"><text:s/></text:span></text:p>
      <text:p text:style-name="P175"><text:span text:style-name="T176">DAR CUENTA DE LOS DECRETOS DICTADOS POR LA ALCALDÍA-PRESIDENCIA Y</text:span><text:span text:style-name="T177"><text:s/></text:span><text:span text:style-name="T178">POR LAS CONCEJALÍAS DELEGADAS, DESDE LA ÚLTIMA SESIÓN ORDINARIA</text:span><text:span text:style-name="T179"><text:s/></text:span><text:span text:style-name="T180">CELEBRADA EL DÍA 31 DE OCTUBRE DE 2025</text:span><text:span text:style-name="T181">.</text:span></text:p>
      <text:p text:style-name="P182"><text:span text:style-name="T183">17.-Área de Secretaría. Referencia: 12C/2025/SESPLE</text:span></text:p>
      <text:p text:style-name="P184"><text:span text:style-name="T185">ASUNTOS DE URGENCIA.</text:span></text:p>
      <text:h text:style-name="P186" text:outline-level="2">IV.- RUEGOS Y PREGUNTAS</text:h>
      <text:p text:style-name="P187"><text:span text:style-name="T188">18.-Área de Secretaría. Referencia: 12C/2025/SESPLE</text:span></text:p>
      <text:p text:style-name="P189"><text:span text:style-name="T190">RUEGOS.</text:span></text:p>
      <text:p text:style-name="P191"><text:span text:style-name="T192">19.-Área de Secretaría. Referencia: 12C/2025/SESPLE</text:span></text:p>
      <text:p text:style-name="P193"><text:span text:style-name="T194">PREGUNTAS.</text:span></text:p>
      <text:p text:style-name="P195"><text:span text:style-name="T196"><text:s/></text:span></text:p>
      <text:soft-page-break/>
      <text:p text:style-name="P197"><text:span text:style-name="T198">SEGUNDO.-<text:s/></text:span>Notificar a los miembros del Pleno, haciéndoles saber que el acceso a la documentación de los expedientes correspondientes, para su consulta y examen, <text:s/>se realizará a través de correo electrónico de<text:s/><text:span text:style-name="T199">firma@granadilladeabona.org</text:span><text:s/>recibido en su bandeja de entrada.</text:p>
      <text:p text:style-name="P200"><text:s/></text:p>
      <text:p text:style-name="P201"><text:s/>Lo manda y firma la Alcaldía-Presidencia del Ilustre Ayuntamiento de Granadilla de Abona, de lo que yo, el Secretario Accidental, Manuel Ortiz Correa, doy fe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7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326in" fo:line-height="110%" fo:margin-left="0.0069in" fo:margin-right="4.122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9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6701in" fo:margin-left="0.984in" fo:margin-bottom="0.00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9in"/>
      </style:header-style>
      <style:footer-style>
        <style:header-footer-properties style:dynamic-spacing="true" fo:min-height="1.0666in"/>
      </style:footer-style>
    </style:page-layout>
    <style:style style:name="P2" style:parent-style-name="Normal" style:family="paragraph">
      <style:paragraph-properties fo:margin-bottom="0in" fo:margin-left="-0.984in" fo:margin-right="5.0152in">
        <style:tab-stops/>
      </style:paragraph-properties>
    </style:style>
    <style:style style:name="P3" style:parent-style-name="Normal" style:family="paragraph">
      <style:paragraph-properties fo:margin-bottom="0.0236in"/>
    </style:style>
    <style:style style:name="T4" style:parent-style-name="Fuentedepárrafopredeter." style:family="text">
      <style:text-properties fo:font-size="9pt" style:font-size-asian="9pt"/>
    </style:style>
    <style:style style:name="P5" style:parent-style-name="Normal" style:family="paragraph">
      <style:paragraph-properties fo:border="0.0138in solid #000000" fo:padding="0in" style:shadow="none" fo:text-align="justify" fo:margin-bottom="0in" fo:line-height="94%" fo:margin-left="0.0381in">
        <style:tab-stops/>
      </style:paragraph-properties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0" text:anchor-type="paragraph" svg:x="0.98661in" svg:y="0.67032in" svg:width="1.28217in" svg:height="1.0993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span text:style-name="T4"><text:s/></text:span></text:p>
        <text:p text:style-name="P5"><text:span text:style-name="T6">Documento firmado electrónicamente.. La autenticidad de este documento puede ser comprobada mediante el CSV: 15705207034021633451 en<text:s/></text:span><text:span text:style-name="T7">https://sede.granadilladeabona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nnovatica Work</meta:initial-creator>
    <dc:creator>Innovatica Work</dc:creator>
    <meta:creation-date>2026-04-08T09:01:00Z</meta:creation-date>
    <dc:date>2026-04-08T09:01:00Z</dc:date>
    <meta:template xlink:href="Normal" xlink:type="simple"/>
    <meta:editing-cycles>2</meta:editing-cycles>
    <meta:editing-duration>PT0S</meta:editing-duration>
    <meta:document-statistic meta:page-count="4" meta:paragraph-count="8" meta:word-count="639" meta:character-count="4151" meta:row-count="29" meta:non-whitespace-character-count="3520"/>
  </office:meta>
</office:document-meta>
</file>