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701in" text:min-label-width="0in" text:list-level-position-and-space-mode="label-alignment">
          <style:list-level-label-alignment text:label-followed-by="listtab" fo:margin-left="0.1701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0055in" fo:line-height="100%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9" style:parent-style-name="Fuentedepárrafopredeter." style:family="text">
      <style:text-properties style:font-name="Arial" style:font-name-asian="Arial" style:font-name-complex="Arial" fo:font-size="10.5pt" style:font-size-asian="10.5pt"/>
    </style:style>
    <style:style style:name="P10" style:parent-style-name="Normal" style:family="paragraph">
      <style:paragraph-properties fo:margin-bottom="0in"/>
    </style:style>
    <style:style style:name="T11" style:parent-style-name="Fuentedepárrafopredeter." style:family="text">
      <style:text-properties style:font-name="Arial" style:font-name-asian="Arial" style:font-name-complex="Arial"/>
    </style:style>
    <style:style style:name="P12" style:parent-style-name="Normal" style:family="paragraph">
      <style:paragraph-properties fo:margin-bottom="0in"/>
    </style:style>
    <style:style style:name="T13" style:parent-style-name="Fuentedepárrafopredeter." style:family="text">
      <style:text-properties style:font-name="Arial" style:font-name-asian="Arial" style:font-name-complex="Arial"/>
    </style:style>
    <style:style style:name="P14" style:parent-style-name="Título1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Arial" style:font-name-asian="Arial" style:font-name-complex="Arial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Arial" style:font-name-asian="Arial" style:font-name-complex="Arial"/>
    </style:style>
    <style:style style:name="P19" style:parent-style-name="Normal" style:family="paragraph">
      <style:paragraph-properties fo:text-align="justify" fo:margin-bottom="0.1756in" fo:line-height="100%" fo:margin-left="-0.0034in" fo:margin-right="-0.0104in" fo:text-indent="-0.0069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1" style:parent-style-name="Fuentedepárrafopredeter." style:family="text">
      <style:text-properties style:font-name="Arial" style:font-name-asian="Arial" style:font-name-complex="Arial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3" style:parent-style-name="Fuentedepárrafopredeter." style:family="text">
      <style:text-properties style:font-name="Arial" style:font-name-asian="Arial" style:font-name-complex="Arial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5" style:parent-style-name="Fuentedepárrafopredeter." style:family="text">
      <style:text-properties style:font-name="Arial" style:font-name-asian="Arial" style:font-name-complex="Arial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7" style:parent-style-name="Fuentedepárrafopredeter." style:family="text">
      <style:text-properties style:font-name="Arial" style:font-name-asian="Arial" style:font-name-complex="Arial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9" style:parent-style-name="Fuentedepárrafopredeter." style:family="text">
      <style:text-properties style:font-name="Arial" style:font-name-asian="Arial" style:font-name-complex="Arial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1" style:parent-style-name="Fuentedepárrafopredeter." style:family="text">
      <style:text-properties style:font-name="Arial" style:font-name-asian="Arial" style:font-name-complex="Arial"/>
    </style:style>
    <style:style style:name="P32" style:parent-style-name="Título1" style:family="paragraph">
      <style:paragraph-properties fo:margin-bottom="0in" fo:line-height="200%" fo:margin-left="2.3631in" fo:margin-right="2.3562in">
        <style:tab-stops/>
      </style:paragraph-properties>
    </style:style>
    <style:style style:name="P33" style:parent-style-name="Normal" style:family="paragraph">
      <style:paragraph-properties fo:margin-bottom="0.0076in" fo:line-height="104%" fo:margin-right="3.8625in" fo:text-indent="-0.1701in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5" style:parent-style-name="Normal" style:family="paragraph">
      <style:paragraph-properties fo:margin-bottom="0.0076in" fo:line-height="104%" fo:margin-left="-0.0034in" fo:margin-right="3.8625in" fo:text-indent="-0.0069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" style:font-name-asian="Arial" style:font-name-complex="Arial"/>
    </style:style>
    <style:style style:name="P39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" style:font-name-asian="Arial" style:font-name-complex="Arial"/>
    </style:style>
    <style:style style:name="P45" style:parent-style-name="Normal" style:family="paragraph">
      <style:paragraph-properties fo:margin-bottom="0.0076in" fo:line-height="104%" fo:margin-right="3.8625in" fo:text-indent="-0.1701in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47" style:parent-style-name="Normal" style:family="paragraph">
      <style:paragraph-properties fo:margin-bottom="0.0076in" fo:line-height="104%" fo:margin-left="-0.0034in" fo:margin-right="3.8625in" fo:text-indent="-0.0069in">
        <style:tab-stops/>
      </style:paragraph-properties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" style:font-name-asian="Arial" style:font-name-complex="Arial"/>
    </style:style>
    <style:style style:name="P51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Arial" style:font-name-asian="Arial" style:font-name-complex="Arial"/>
    </style:style>
    <style:style style:name="P58" style:parent-style-name="Normal" style:family="paragraph">
      <style:paragraph-properties fo:margin-bottom="0.0076in" fo:line-height="104%" fo:margin-right="3.8625in" fo:text-indent="-0.1701in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60" style:parent-style-name="Normal" style:family="paragraph">
      <style:paragraph-properties fo:margin-bottom="0.0076in" fo:line-height="104%" fo:margin-left="-0.0034in" fo:margin-right="3.8625in" fo:text-indent="-0.0069in">
        <style:tab-stops/>
      </style:paragraph-properties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" style:font-name-asian="Arial" style:font-name-complex="Arial"/>
    </style:style>
    <style:style style:name="P64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67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" style:font-name-asian="Arial" style:font-name-complex="Arial"/>
    </style:style>
    <style:style style:name="P75" style:parent-style-name="Normal" style:family="paragraph">
      <style:paragraph-properties fo:margin-bottom="0.0076in" fo:line-height="104%" fo:margin-right="3.8625in" fo:text-indent="-0.1701in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77" style:parent-style-name="Normal" style:family="paragraph">
      <style:paragraph-properties fo:margin-bottom="0.0076in" fo:line-height="104%" fo:margin-left="-0.0034in" fo:margin-right="3.8625in" fo:text-indent="-0.0069in">
        <style:tab-stops/>
      </style:paragraph-properties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" style:font-name-asian="Arial" style:font-name-complex="Arial"/>
    </style:style>
    <style:style style:name="P81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" style:font-name-asian="Arial" style:font-name-complex="Arial"/>
    </style:style>
    <style:style style:name="P90" style:parent-style-name="Normal" style:family="paragraph">
      <style:paragraph-properties fo:margin-bottom="0.0076in" fo:line-height="104%" fo:margin-right="3.8625in" fo:text-indent="-0.1701in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92" style:parent-style-name="Normal" style:family="paragraph">
      <style:paragraph-properties fo:margin-bottom="0.0076in" fo:line-height="104%" fo:margin-left="-0.0034in" fo:margin-right="3.8625in" fo:text-indent="-0.0069in">
        <style:tab-stops/>
      </style:paragraph-properties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" style:font-name-asian="Arial" style:font-name-complex="Arial"/>
    </style:style>
    <style:style style:name="P96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99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" style:font-name-asian="Arial" style:font-name-complex="Arial"/>
    </style:style>
    <style:style style:name="P105" style:parent-style-name="Normal" style:family="paragraph">
      <style:paragraph-properties fo:margin-bottom="0.0076in" fo:line-height="104%" fo:margin-right="3.8625in" fo:text-indent="-0.1701in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07" style:parent-style-name="Normal" style:family="paragraph">
      <style:paragraph-properties fo:margin-bottom="0.0076in" fo:line-height="104%" fo:margin-left="-0.0034in" fo:margin-right="3.8625in" fo:text-indent="-0.0069in">
        <style:tab-stops/>
      </style:paragraph-properties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" style:font-name-asian="Arial" style:font-name-complex="Arial"/>
    </style:style>
    <style:style style:name="P111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5" style:parent-style-name="Fuentedepárrafopredeter." style:family="text">
      <style:text-properties style:font-name="Arial" style:font-name-asian="Arial" style:font-name-complex="Arial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" style:font-name-asian="Arial" style:font-name-complex="Arial"/>
    </style:style>
    <style:style style:name="P118" style:parent-style-name="Normal" style:family="paragraph">
      <style:paragraph-properties fo:margin-bottom="0.1694in" fo:line-height="104%" fo:margin-left="-0.0034in" fo:margin-right="3.8625in" fo:text-indent="-0.0069in">
        <style:tab-stops/>
      </style:paragraph-properties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" style:font-name-asian="Arial" style:font-name-complex="Arial"/>
    </style:style>
    <style:style style:name="P122" style:parent-style-name="Normal" style:family="paragraph">
      <style:paragraph-properties fo:margin-bottom="0.0076in" fo:line-height="104%" fo:margin-left="-0.0034in" fo:margin-right="3.8625in" fo:text-indent="-0.0069in">
        <style:tab-stops/>
      </style:paragraph-properties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24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6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" style:font-name-asian="Arial" style:font-name-complex="Arial"/>
    </style:style>
    <style:style style:name="P132" style:parent-style-name="Normal" style:family="paragraph">
      <style:paragraph-properties fo:margin-bottom="0.1694in" fo:line-height="104%" fo:margin-left="-0.0034in" fo:margin-right="3.8625in" fo:text-indent="-0.0069in">
        <style:tab-stops/>
      </style:paragraph-properties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34" style:parent-style-name="Normal" style:family="paragraph">
      <style:paragraph-properties fo:margin-bottom="0.0076in" fo:line-height="104%" fo:margin-left="-0.0034in" fo:margin-right="3.8625in" fo:text-indent="-0.0069in">
        <style:tab-stops/>
      </style:paragraph-properties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36" style:parent-style-name="Normal" style:family="paragraph">
      <style:paragraph-properties fo:margin-bottom="0.0076in" fo:line-height="104%" fo:margin-left="-0.0034in" fo:margin-right="3.8625in" fo:text-indent="-0.0069in">
        <style:tab-stops/>
      </style:paragraph-properties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" style:font-name-asian="Arial" style:font-name-complex="Arial"/>
    </style:style>
    <style:style style:name="P140" style:parent-style-name="Normal" style:family="paragraph">
      <style:paragraph-properties fo:text-align="justify" fo:margin-bottom="0.1694in" fo:line-height="104%" fo:margin-left="-0.0034in" fo:text-indent="-0.0069in">
        <style:tab-stops/>
      </style:paragraph-properties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6" style:parent-style-name="Normal" style:family="paragraph">
      <style:paragraph-properties fo:margin-bottom="0.0076in" fo:line-height="104%" fo:margin-left="-0.0034in" fo:margin-right="3.8625in" fo:text-indent="-0.0069in">
        <style:tab-stops/>
      </style:paragraph-properties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48" style:parent-style-name="Normal" style:family="paragraph">
      <style:paragraph-properties fo:margin-bottom="0.168in" fo:line-height="104%" fo:margin-left="-0.0034in" fo:margin-right="3.8625in" fo:text-indent="-0.0069in">
        <style:tab-stops/>
      </style:paragraph-properties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50" style:parent-style-name="Normal" style:family="paragraph">
      <style:paragraph-properties fo:text-align="justify" fo:margin-bottom="0.0027in" fo:line-height="104%" fo:margin-left="-0.0034in" fo:text-indent="-0.0069in">
        <style:tab-stops/>
      </style:paragraph-properties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6" style:parent-style-name="Normal" style:family="paragraph">
      <style:paragraph-properties fo:margin-bottom="0.0076in" fo:line-height="104%" fo:margin-left="-0.0034in" fo:margin-right="3.8625in" fo:text-indent="-0.0069in">
        <style:tab-stops/>
      </style:paragraph-properties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58" style:parent-style-name="Normal" style:family="paragraph">
      <style:paragraph-properties fo:margin-bottom="0.1694in" fo:line-height="104%" fo:margin-left="-0.0034in" fo:margin-right="3.8625in" fo:text-indent="-0.0069in">
        <style:tab-stops/>
      </style:paragraph-properties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60" style:parent-style-name="Normal" style:family="paragraph">
      <style:paragraph-properties fo:margin-bottom="0.0076in" fo:line-height="104%" fo:margin-left="-0.0034in" fo:margin-right="3.8625in" fo:text-indent="-0.0069in">
        <style:tab-stops/>
      </style:paragraph-properties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62" style:parent-style-name="Normal" style:family="paragraph">
      <style:paragraph-properties fo:margin-bottom="0.1694in" fo:line-height="104%" fo:margin-left="-0.0034in" fo:margin-right="3.8625in" fo:text-indent="-0.0069in">
        <style:tab-stops/>
      </style:paragraph-properties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64" style:parent-style-name="Normal" style:family="paragraph">
      <style:paragraph-properties fo:margin-bottom="0.0076in" fo:line-height="104%" fo:margin-left="-0.0034in" fo:margin-right="3.8625in" fo:text-indent="-0.0069in">
        <style:tab-stops/>
      </style:paragraph-properties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66" style:parent-style-name="Normal" style:family="paragraph">
      <style:paragraph-properties fo:margin-bottom="0.1694in" fo:line-height="104%" fo:margin-left="-0.0034in" fo:margin-right="3.8625in" fo:text-indent="-0.0069in">
        <style:tab-stops/>
      </style:paragraph-properties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9" style:parent-style-name="Normal" style:family="paragraph">
      <style:paragraph-properties fo:margin-bottom="0in"/>
    </style:style>
    <style:style style:name="T170" style:parent-style-name="Fuentedepárrafopredeter." style:family="text">
      <style:text-properties style:font-name="Arial" style:font-name-asian="Arial" style:font-name-complex="Arial"/>
    </style:style>
    <style:style style:name="P171" style:parent-style-name="Normal" style:family="paragraph">
      <style:paragraph-properties fo:text-align="justify" fo:margin-bottom="0.002in" fo:line-height="100%" fo:margin-left="-0.0034in" fo:margin-right="-0.0104in" fo:text-indent="-0.0069in">
        <style:tab-stops/>
      </style:paragraph-properties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73" style:parent-style-name="Fuentedepárrafopredeter." style:family="text">
      <style:text-properties style:font-name="Arial" style:font-name-asian="Arial" style:font-name-complex="Arial"/>
    </style:style>
    <style:style style:name="T174" style:parent-style-name="Fuentedepárrafopredeter." style:family="text">
      <style:text-properties style:font-name="Arial" style:font-name-asian="Arial" style:font-name-complex="Arial" fo:color="#000080" style:text-underline-type="single" style:text-underline-style="solid" style:text-underline-width="auto" style:text-underline-mode="continuous" style:text-underline-color="#000080"/>
    </style:style>
    <style:style style:name="T175" style:parent-style-name="Fuentedepárrafopredeter." style:family="text">
      <style:text-properties style:font-name="Arial" style:font-name-asian="Arial" style:font-name-complex="Arial"/>
    </style:style>
    <style:style style:name="P176" style:parent-style-name="Normal" style:family="paragraph">
      <style:paragraph-properties fo:margin-bottom="0in"/>
    </style:style>
    <style:style style:name="T177" style:parent-style-name="Fuentedepárrafopredeter." style:family="text">
      <style:text-properties style:font-name="Arial" style:font-name-asian="Arial" style:font-name-complex="Arial"/>
    </style:style>
    <style:style style:name="P178" style:parent-style-name="Normal" style:family="paragraph">
      <style:paragraph-properties fo:text-align="justify" fo:margin-bottom="0.002in" fo:line-height="100%" fo:margin-left="-0.0034in" fo:margin-right="-0.0104in" fo:text-indent="-0.0069in">
        <style:tab-stops/>
      </style:paragraph-properties>
    </style:style>
    <style:style style:name="T179" style:parent-style-name="Fuentedepárrafopredeter.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8"><text:s/></text:span><text:span text:style-name="T9">En virtud de las facultades que me confiere el artículo 21.1.c) de la Ley 7/1985, de 2 de abril, Reguladora de las Bases del Régimen Local, artículos 87 al 90 de la Ley <text:s/>7/2015, de 1 de abril, de los municipios de Canarias y artículos 70 y siguientes del Reglamento Orgánico de la Villa Histórica de Granadilla de Abona, publicado en el B.O.P. nº 63 de 24 de mayo de 2019, por el presente</text:span></text:p>
      <text:p text:style-name="P10"><text:span text:style-name="T11"><text:s/></text:span></text:p>
      <text:p text:style-name="P12"><text:span text:style-name="T13"><text:s/></text:span></text:p>
      <text:h text:style-name="P14" text:outline-level="1">RESUELVO</text:h>
      <text:p text:style-name="P15"><text:span text:style-name="T16"><text:s/></text:span></text:p>
      <text:p text:style-name="P17"><text:span text:style-name="T18"><text:s/></text:span></text:p>
      <text:p text:style-name="P19"><text:span text:style-name="T20">PRIMERO.-<text:s/></text:span><text:span text:style-name="T21">Convocar al<text:s/></text:span><text:span text:style-name="T22">Ayuntamiento en Pleno</text:span><text:span text:style-name="T23">, al objeto de celebrar<text:s/></text:span><text:span text:style-name="T24">sesión ordinaria</text:span><text:span text:style-name="T25">,</text:span><text:span text:style-name="T26"><text:s/></text:span><text:span text:style-name="T27">que tendrá lugar en esta Casa Consistorial a las<text:s/></text:span><text:span text:style-name="T28">11:00 horas<text:s/></text:span><text:span text:style-name="T29">del día</text:span><text:span text:style-name="T30"><text:s/>27 de febrero de 2025,<text:s/></text:span><text:span text:style-name="T31">en primera convocatoria, y, en segunda, una hora después, con el fin de resolver sobre los asuntos que contiene el orden del día a continuación especificado.</text:span></text:p>
      <text:h text:style-name="P32" text:outline-level="1">ORDEN DEL DÍA I.- PARTE DECISORIA</text:h>
      <text:list text:style-name="LFO1" text:continue-numbering="true">
        <text:list-item>
          <text:p text:style-name="P33"><text:span text:style-name="T34">Área de Secretaría.<text:s/></text:span></text:p>
        </text:list-item>
      </text:list>
      <text:p text:style-name="P35"><text:span text:style-name="T36">Referencia: 869Y/2025.</text:span></text:p>
      <text:p text:style-name="P37"><text:span text:style-name="T38"><text:s/></text:span></text:p>
      <text:p text:style-name="P39"><text:span text:style-name="T40">APROBACIÓN, SI PROCEDE, DEL ACTA DE LA SESIÓN ORDINARIA, CELEBRADA EL</text:span><text:span text:style-name="T41"><text:s/></text:span><text:span text:style-name="T42">DÍA 30 DE ENERO DE 2025.</text:span></text:p>
      <text:p text:style-name="P43"><text:span text:style-name="T44"><text:s/></text:span></text:p>
      <text:list text:style-name="LFO1" text:continue-numbering="true">
        <text:list-item>
          <text:p text:style-name="P45"><text:span text:style-name="T46">Área de Secretaría.<text:s/></text:span></text:p>
        </text:list-item>
      </text:list>
      <text:p text:style-name="P47"><text:span text:style-name="T48">Referencia: 2009A/2025.</text:span></text:p>
      <text:p text:style-name="P49"><text:span text:style-name="T50"><text:s/></text:span></text:p>
      <text:p text:style-name="P51"><text:span text:style-name="T52">PLAN DE ACTUACIÓN INTEGRADO DENOMINADO “PLAN EDIL DE SAN ISIDRO”.</text:span><text:span text:style-name="T53"><text:s/></text:span><text:span text:style-name="T54">ACUERDOS QUE PROCEDAN.</text:span><text:span text:style-name="T55"><text:s/></text:span></text:p>
      <text:p text:style-name="P56"><text:span text:style-name="T57"><text:s/></text:span></text:p>
      <text:list text:style-name="LFO1" text:continue-numbering="true">
        <text:list-item>
          <text:p text:style-name="P58"><text:span text:style-name="T59">Área de Secretaría.<text:s/></text:span></text:p>
        </text:list-item>
      </text:list>
      <text:p text:style-name="P60"><text:span text:style-name="T61">Referencia: 2881K/2021.</text:span></text:p>
      <text:p text:style-name="P62"><text:span text:style-name="T63"><text:s/></text:span></text:p>
      <text:p text:style-name="P64"><text:span text:style-name="T65">ADENDA DE PRÓRROGA Y MODIFICACIÓN DE CONVENIO DE COLABORACIÓN CON</text:span><text:span text:style-name="T66"><text:s/></text:span></text:p>
      <text:p text:style-name="P67"><text:span text:style-name="T68">LA FECAM Y GRAFCAN, PARA EL DESARROLLO COORDINADO DEL SISTEMA DE</text:span><text:span text:style-name="T69"><text:s/></text:span><text:span text:style-name="T70">INFORMACIÓN TERRITORIAL DE CANARIAS (SITCAN), PARA LOS MUNICIPIOS DE</text:span><text:span text:style-name="T71"><text:s/></text:span><text:span text:style-name="T72">CANARIAS. PERÍODO 2025-2028. ACUERDOS QUE PROCEDAN.</text:span></text:p>
      <text:p text:style-name="P73"><text:span text:style-name="T74"><text:s/></text:span></text:p>
      <text:list text:style-name="LFO1" text:continue-numbering="true">
        <text:list-item>
          <text:p text:style-name="P75"><text:span text:style-name="T76">Área de Secretaría.<text:s/></text:span></text:p>
        </text:list-item>
      </text:list>
      <text:p text:style-name="P77"><text:span text:style-name="T78">Referencia: 11291K/2024.</text:span></text:p>
      <text:p text:style-name="P79"><text:span text:style-name="T80"><text:s/></text:span></text:p>
      <text:p text:style-name="P81"><text:span text:style-name="T82">ORDENANZA PARA EL EJERCICIO DE LA ACTIVIDAD VACACIONAL EN VIVIENDAS</text:span><text:span text:style-name="T83"><text:s/></text:span><text:span text:style-name="T84">EN EL TÉRMINO MUNICIPAL DE GRANADILLA DE ABONA. ACUERDOS QUE</text:span><text:span text:style-name="T85"><text:s/></text:span><text:span text:style-name="T86">PROCEDAN</text:span><text:span text:style-name="T87">.</text:span></text:p>
      <text:p text:style-name="P88"><text:span text:style-name="T89"><text:s/></text:span></text:p>
      <text:list text:style-name="LFO1" text:continue-numbering="true">
        <text:list-item>
          <text:p text:style-name="P90"><text:span text:style-name="T91">Agencia Empleo y Desarrollo Local.<text:s/></text:span></text:p>
        </text:list-item>
      </text:list>
      <text:soft-page-break/>
      <text:p text:style-name="P92"><text:span text:style-name="T93">Referencia: 2N/2025/SUB_01.</text:span></text:p>
      <text:p text:style-name="P94"><text:span text:style-name="T95"><text:s/></text:span></text:p>
      <text:p text:style-name="P96"><text:span text:style-name="T97">APROBACIÓN DE BASES GENERALES DE SUBVENCIONES DIRECTAS A PERSONAS</text:span><text:span text:style-name="T98"><text:s/></text:span></text:p>
      <text:p text:style-name="P99"><text:span text:style-name="T100">DESEMPLEADAS QUE PARTICIPEN EN LA FASE FORMATIVA DE LOS PROYECTOS</text:span><text:span text:style-name="T101"><text:s/></text:span><text:span text:style-name="T102">DE FORMENTO DE EMPLEO “GRANADILLA ASISTE”.</text:span></text:p>
      <text:p text:style-name="P103"><text:span text:style-name="T104"><text:s/></text:span></text:p>
      <text:list text:style-name="LFO1" text:continue-numbering="true">
        <text:list-item>
          <text:p text:style-name="P105"><text:span text:style-name="T106">Área de Secretaría.<text:s/></text:span></text:p>
        </text:list-item>
      </text:list>
      <text:p text:style-name="P107"><text:span text:style-name="T108">Referencia: 1124S/2025.</text:span></text:p>
      <text:p text:style-name="P109"><text:span text:style-name="T110"><text:s/></text:span></text:p>
      <text:p text:style-name="P111"><text:span text:style-name="T112">FIJACIÓN DE LAS FIESTAS LOCALES DE GRANADILLA DE ABONA PARA EL AÑO</text:span><text:span text:style-name="T113"><text:s/></text:span><text:span text:style-name="T114">2026</text:span><text:span text:style-name="T115">.</text:span></text:p>
      <text:p text:style-name="P116"><text:span text:style-name="T117"><text:s/></text:span></text:p>
      <text:p text:style-name="P118"><text:span text:style-name="T119">7.- Área de Secretaría. Referencia: 2N/2025/SESPLE ASUNTOS DE URGENCIA.</text:span></text:p>
      <text:h text:style-name="Título1" text:outline-level="1">II.- PARTE DECLARATIVA</text:h>
      <text:p text:style-name="P120"><text:span text:style-name="T121"><text:s/></text:span></text:p>
      <text:p text:style-name="P122"><text:span text:style-name="T123">8. Área de Secretaría.<text:s/></text:span></text:p>
      <text:p text:style-name="P124"><text:span text:style-name="T125">Referencia: 1742N/2025.</text:span></text:p>
      <text:p text:style-name="P126"><text:span text:style-name="T127">MOCIÓN DEL GRUPO DE COALICIÓN CANARIA PARA LA MEJORA DEL PARQUE</text:span><text:span text:style-name="T128"><text:s/></text:span><text:span text:style-name="T129">INFANTIL Y LOS JARDINES DE CHIMICHE.</text:span></text:p>
      <text:p text:style-name="P130"><text:span text:style-name="T131"><text:s/></text:span></text:p>
      <text:p text:style-name="P132"><text:span text:style-name="T133">9.- Área de Secretaría. Referencia: 2N/2025/SESPLE ASUNTOS DE URGENCIA.</text:span></text:p>
      <text:h text:style-name="Título1" text:outline-level="1">III.- PARTE DE CONTROL Y FISCALIZACIÓN</text:h>
      <text:p text:style-name="P134"><text:span text:style-name="T135">10. Área de Secretaría.<text:s/></text:span></text:p>
      <text:p text:style-name="P136"><text:span text:style-name="T137">Referencia: 237H/2025.</text:span></text:p>
      <text:p text:style-name="P138"><text:span text:style-name="T139"><text:s/></text:span></text:p>
      <text:p text:style-name="P140"><text:span text:style-name="T141">DAR CUENTA DE LOS DECRETOS DICTADOS POR LA ALCALDÍA-PRESIDENCIA Y</text:span><text:span text:style-name="T142"><text:s/></text:span><text:span text:style-name="T143">POR LAS CONCEJALÍAS DELEGADAS, DESDE LA ÚLTIMA SESIÓN ORDINARIA</text:span><text:span text:style-name="T144"><text:s/></text:span><text:span text:style-name="T145">CELEBRADA EL DÍA 30 DE ENERO DE 2025.</text:span></text:p>
      <text:p text:style-name="P146"><text:span text:style-name="T147">11.- Área de Secretaría.</text:span></text:p>
      <text:p text:style-name="P148"><text:span text:style-name="T149">Referencia: 2N/2024/SESPLE.</text:span></text:p>
      <text:p text:style-name="P150"><text:span text:style-name="T151">DAR CUENTA DE LAS ACTUACIONES REALIZADAS EN RELACIÓN CON LA OBRA DE</text:span><text:span text:style-name="T152"><text:s/></text:span><text:span text:style-name="T153">EMERGENCIA DE ABASTECIMIENTO DE AGUA A LOS ABRIGOS EN CUMPLIMIENTO</text:span><text:span text:style-name="T154"><text:s/></text:span><text:span text:style-name="T155">DEL ACUERDO PLENARIO ADOPTADO.</text:span></text:p>
      <text:p text:style-name="P156"><text:span text:style-name="T157">12.- Área de Secretaría.</text:span></text:p>
      <text:p text:style-name="P158"><text:span text:style-name="T159">Referencia: 2N/2024/SESPLE. ASUNTOS DE URGENCIA.</text:span></text:p>
      <text:soft-page-break/>
      <text:h text:style-name="Título1" text:outline-level="1">IV.- RUEGOS Y PREGUNTAS</text:h>
      <text:p text:style-name="P160"><text:span text:style-name="T161">13.- Área de Secretaría.</text:span></text:p>
      <text:p text:style-name="P162"><text:span text:style-name="T163">Referencia: 2N/2025/SESPLE. RUEGOS.</text:span></text:p>
      <text:p text:style-name="P164"><text:span text:style-name="T165">14.- Área de Secretaría.</text:span></text:p>
      <text:p text:style-name="P166"><text:span text:style-name="T167">Referencia: 2N/2025/SESPLE.<text:s/></text:span><text:span text:style-name="T168">PREGUNTAS.</text:span></text:p>
      <text:p text:style-name="P169"><text:span text:style-name="T170"><text:s/></text:span></text:p>
      <text:p text:style-name="P171"><text:span text:style-name="T172">SEGUNDO.-</text:span><text:span text:style-name="T173">Notificar a los miembros del Ayuntmiento en Pleno, haciéndoles saber que el acceso a la documentación de los expedientes correspondientes, para su consulta y examen, <text:s/>se realizará a través de correo electrónico de<text:s/></text:span><text:span text:style-name="T174">firma@granadilladeabona.org</text:span><text:span text:style-name="T175"><text:s/>recibido en su bandeja de entrada.</text:span></text:p>
      <text:p text:style-name="P176"><text:span text:style-name="T177"><text:s/></text:span></text:p>
      <text:p text:style-name="P178"><text:span text:style-name="T179"><text:s/>Lo manda y firma la Sra. Alcaldesa-Presidenta del Ilustre Ayuntamiento de Granadilla de Abona, Dña. Jennifer Miranda Barrera, de lo que yo, el Secretario Accidental, Manuel Ortiz Correa, doy fe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618in" fo:line-height="107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1pt" style:font-size-asian="11pt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701in" text:min-label-width="0in" text:list-level-position-and-space-mode="label-alignment">
          <style:list-level-label-alignment text:label-followed-by="listtab" fo:margin-left="0.1701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6701in" fo:margin-left="0.984in" fo:margin-bottom="0.006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29in"/>
      </style:header-style>
      <style:footer-style>
        <style:header-footer-properties style:dynamic-spacing="true" fo:min-height="1.1166in"/>
      </style:footer-style>
    </style:page-layout>
    <style:style style:name="P2" style:parent-style-name="Normal" style:family="paragraph">
      <style:paragraph-properties fo:margin-bottom="0in" fo:margin-left="-0.984in" fo:margin-right="5.0152in">
        <style:tab-stops/>
      </style:paragraph-properties>
    </style:style>
    <style:style style:name="P3" style:parent-style-name="Normal" style:family="paragraph">
      <style:paragraph-properties fo:margin-bottom="0.0333in"/>
    </style:style>
    <style:style style:name="T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5" style:parent-style-name="Normal" style:family="paragraph">
      <style:paragraph-properties fo:border="0.0138in solid #000000" fo:padding="0in" style:shadow="none" fo:text-align="justify" fo:margin-bottom="0in" fo:line-height="100%" fo:margin-left="0.0381in">
        <style:tab-stops/>
      </style:paragraph-properties>
    </style:style>
    <style:style style:name="T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7" style:parent-style-name="Fuentedepárrafopredeter." style:family="text">
      <style:text-properties style:font-name="Arial" style:font-name-asian="Arial" style:font-name-complex="Arial"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0" text:anchor-type="paragraph" svg:x="0.98661in" svg:y="0.67032in" svg:width="1.28217in" svg:height="1.09934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3"><text:span text:style-name="T4"><text:s/></text:span></text:p>
        <text:p text:style-name="P5"><text:span text:style-name="T6">Documento firmado electrónicamente.. La autenticidad de este documento puede ser comprobada mediante el CSV: 15705207222430133765 en<text:s/></text:span><text:span text:style-name="T7">https://sede.granadilladeabona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nnovatica Work</meta:initial-creator>
    <dc:creator>Innovatica Work</dc:creator>
    <meta:creation-date>2026-04-08T09:02:00Z</meta:creation-date>
    <dc:date>2026-04-08T09:02:00Z</dc:date>
    <meta:template xlink:href="Normal" xlink:type="simple"/>
    <meta:editing-cycles>2</meta:editing-cycles>
    <meta:editing-duration>PT0S</meta:editing-duration>
    <meta:document-statistic meta:page-count="3" meta:paragraph-count="6" meta:word-count="526" meta:character-count="3416" meta:row-count="24" meta:non-whitespace-character-count="2896"/>
  </office:meta>
</office:document-meta>
</file>