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6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9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055in" fo:line-height="100%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" style:parent-style-name="Fuentedepárrafopredeter." style:family="text">
      <style:text-properties style:font-name="Arial" style:font-name-asian="Arial" style:font-name-complex="Arial" fo:font-size="10.5pt" style:font-size-asian="10.5pt"/>
    </style:style>
    <style:style style:name="P10" style:parent-style-name="Normal" style:family="paragraph">
      <style:paragraph-properties fo:margin-bottom="0in"/>
    </style:style>
    <style:style style:name="T11" style:parent-style-name="Fuentedepárrafopredeter." style:family="text">
      <style:text-properties style:font-name="Arial" style:font-name-asian="Arial" style:font-name-complex="Arial"/>
    </style:style>
    <style:style style:name="P12" style:parent-style-name="Normal" style:family="paragraph">
      <style:paragraph-properties fo:margin-bottom="0in"/>
    </style:style>
    <style:style style:name="T13" style:parent-style-name="Fuentedepárrafopredeter." style:family="text"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margin-bottom="0in"/>
    </style:style>
    <style:style style:name="T19" style:parent-style-name="Fuentedepárrafopredeter.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text-align="justify" fo:margin-bottom="0.1756in" fo:line-height="100%" fo:margin-left="-0.0034in" fo:margin-right="-0.0104in" fo:text-indent="-0.0069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2" style:parent-style-name="Fuentedepárrafopredeter." style:family="text">
      <style:text-properties style:font-name="Arial" style:font-name-asian="Arial" style:font-name-complex="Arial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4" style:parent-style-name="Fuentedepárrafopredeter." style:family="text">
      <style:text-properties style:font-name="Arial" style:font-name-asian="Arial" style:font-name-complex="Arial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6" style:parent-style-name="Fuentedepárrafopredeter." style:family="text">
      <style:text-properties style:font-name="Arial" style:font-name-asian="Arial" style:font-name-complex="Arial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asian="Arial" style:font-name-complex="Arial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asian="Arial" style:font-name-complex="Arial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asian="Arial" style:font-name-complex="Arial"/>
    </style:style>
    <style:style style:name="P33" style:parent-style-name="Normal" style:family="paragraph">
      <style:paragraph-properties fo:text-align="center" fo:margin-bottom="0.1618in" fo:margin-left="0.0069in" fo:text-indent="-0.0069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5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/>
    </style:style>
    <style:style style:name="P37" style:parent-style-name="Normal" style:list-style-name="LFO1" style:family="paragraph">
      <style:paragraph-properties fo:margin-bottom="0.0062in" fo:line-height="104%" fo:margin-right="3.9055in" fo:text-indent="-0.1701in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9" style:parent-style-name="Normal" style:family="paragraph">
      <style:paragraph-properties fo:margin-bottom="0.0062in" fo:line-height="104%" fo:margin-left="-0.0034in" fo:margin-right="3.9055in" fo:text-indent="-0.0069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" style:font-name-asian="Arial" style:font-name-complex="Arial"/>
    </style:style>
    <style:style style:name="P43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" style:font-name-asian="Arial" style:font-name-complex="Arial"/>
    </style:style>
    <style:style style:name="P51" style:parent-style-name="Normal" style:list-style-name="LFO1" style:family="paragraph">
      <style:paragraph-properties fo:margin-bottom="0.0062in" fo:line-height="104%" fo:margin-right="3.9055in" fo:text-indent="-0.1701in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3" style:parent-style-name="Normal" style:family="paragraph">
      <style:paragraph-properties fo:margin-bottom="0.0062in" fo:line-height="104%" fo:margin-left="-0.0034in" fo:margin-right="3.9055in" fo:text-indent="-0.0069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" style:font-name-asian="Arial" style:font-name-complex="Arial"/>
    </style:style>
    <style:style style:name="P57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" style:font-name-asian="Arial" style:font-name-complex="Arial"/>
    </style:style>
    <style:style style:name="P63" style:parent-style-name="Normal" style:list-style-name="LFO1" style:family="paragraph">
      <style:paragraph-properties fo:margin-bottom="0.0062in" fo:line-height="104%" fo:margin-right="3.9055in" fo:text-indent="-0.1701in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5" style:parent-style-name="Normal" style:family="paragraph">
      <style:paragraph-properties fo:margin-bottom="0.0062in" fo:line-height="104%" fo:margin-left="-0.0034in" fo:margin-right="3.9055in" fo:text-indent="-0.0069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" style:font-name-asian="Arial" style:font-name-complex="Arial"/>
    </style:style>
    <style:style style:name="P69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" style:font-name-asian="Arial" style:font-name-complex="Arial"/>
    </style:style>
    <style:style style:name="P77" style:parent-style-name="Normal" style:list-style-name="LFO1" style:family="paragraph">
      <style:paragraph-properties fo:margin-bottom="0.0062in" fo:line-height="104%" fo:margin-right="3.9055in" fo:text-indent="-0.1701in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9" style:parent-style-name="Normal" style:family="paragraph">
      <style:paragraph-properties fo:margin-bottom="0.0062in" fo:line-height="104%" fo:margin-left="-0.0034in" fo:margin-right="3.9055in" fo:text-indent="-0.0069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" style:font-name-asian="Arial" style:font-name-complex="Arial"/>
    </style:style>
    <style:style style:name="P83" style:parent-style-name="Normal" style:family="paragraph">
      <style:paragraph-properties fo:text-align="justify" fo:margin-bottom="0.1694in" fo:line-height="104%" fo:margin-left="-0.0034in" fo:text-indent="-0.0069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9" style:parent-style-name="Normal" style:family="paragraph">
      <style:paragraph-properties fo:margin-bottom="0.1694in" fo:line-height="104%" fo:margin-left="-0.0034in" fo:margin-right="3.9055in" fo:text-indent="-0.0069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91" style:parent-style-name="Normal" style:family="paragraph">
      <style:paragraph-properties fo:text-align="center" fo:margin-bottom="0.1618in" fo:margin-left="0.0069in" fo:text-indent="-0.0069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" style:font-name-asian="Arial" style:font-name-complex="Arial"/>
    </style:style>
    <style:style style:name="P95" style:parent-style-name="Normal" style:list-style-name="LFO2" style:family="paragraph">
      <style:paragraph-properties fo:margin-bottom="0.0062in" fo:line-height="104%" fo:margin-right="3.9055in" fo:text-indent="-0.1701in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97" style:parent-style-name="Normal" style:family="paragraph">
      <style:paragraph-properties fo:margin-bottom="0.0062in" fo:line-height="104%" fo:margin-left="-0.0034in" fo:margin-right="3.9055in" fo:text-indent="-0.0069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" style:font-name-asian="Arial" style:font-name-complex="Arial"/>
    </style:style>
    <style:style style:name="P101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" style:font-name-asian="Arial" style:font-name-complex="Arial"/>
    </style:style>
    <style:style style:name="P108" style:parent-style-name="Normal" style:list-style-name="LFO2" style:family="paragraph">
      <style:paragraph-properties fo:margin-bottom="0.0062in" fo:line-height="104%" fo:margin-right="3.9055in" fo:text-indent="-0.1701in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10" style:parent-style-name="Normal" style:family="paragraph">
      <style:paragraph-properties fo:margin-bottom="0.0062in" fo:line-height="104%" fo:margin-left="-0.0034in" fo:margin-right="3.9055in" fo:text-indent="-0.0069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" style:font-name-asian="Arial" style:font-name-complex="Arial"/>
    </style:style>
    <style:style style:name="P114" style:parent-style-name="Normal" style:family="paragraph">
      <style:paragraph-properties fo:text-align="justify" fo:margin-bottom="0.1694in" fo:line-height="104%" fo:margin-left="-0.0034in" fo:text-indent="-0.0069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8" style:parent-style-name="Normal" style:family="paragraph">
      <style:paragraph-properties fo:margin-bottom="0.1694in" fo:line-height="104%" fo:margin-left="-0.0034in" fo:margin-right="3.9055in" fo:text-indent="-0.0069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20" style:parent-style-name="Normal" style:family="paragraph">
      <style:paragraph-properties fo:text-align="justify" fo:margin-bottom="0.168in" fo:line-height="104%" fo:margin-left="-0.0034in" fo:text-indent="-0.0069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23" style:parent-style-name="Normal" style:family="paragraph">
      <style:paragraph-properties fo:text-align="center" fo:margin-bottom="0.1618in" fo:margin-left="0.0069in" fo:text-indent="-0.0069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" style:font-name-asian="Arial" style:font-name-complex="Arial"/>
    </style:style>
    <style:style style:name="P127" style:parent-style-name="Normal" style:list-style-name="LFO3" style:family="paragraph">
      <style:paragraph-properties fo:margin-bottom="0.0062in" fo:line-height="104%" fo:margin-right="3.9055in" fo:text-indent="-0.2548in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29" style:parent-style-name="Normal" style:family="paragraph">
      <style:paragraph-properties fo:margin-bottom="0.0062in" fo:line-height="104%" fo:margin-left="-0.0034in" fo:margin-right="3.9055in" fo:text-indent="-0.0069in">
        <style:tab-stops/>
      </style:paragraph-properties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31" style:parent-style-name="Normal" style:family="paragraph">
      <style:paragraph-properties fo:margin-bottom="0.0576in"/>
    </style:style>
    <style:style style:name="T1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3" style:parent-style-name="Normal" style:family="paragraph">
      <style:paragraph-properties fo:text-align="justify" fo:margin-bottom="0.1694in" fo:line-height="104%" fo:margin-left="-0.0034in" fo:text-indent="-0.0069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9" style:parent-style-name="Normal" style:list-style-name="LFO3" style:family="paragraph">
      <style:paragraph-properties fo:margin-bottom="0.0062in" fo:line-height="104%" fo:margin-right="3.9055in" fo:text-indent="-0.2548in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41" style:parent-style-name="Normal" style:family="paragraph">
      <style:paragraph-properties fo:margin-bottom="0.0062in" fo:line-height="104%" fo:margin-left="-0.0034in" fo:margin-right="3.9055in" fo:text-indent="-0.0069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43" style:parent-style-name="Normal" style:family="paragraph">
      <style:paragraph-properties fo:text-align="justify" fo:margin-bottom="0.1694in" fo:line-height="104%" fo:margin-left="-0.0034in" fo:text-indent="-0.0069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7" style:parent-style-name="Normal" style:list-style-name="LFO3" style:family="paragraph">
      <style:paragraph-properties fo:margin-bottom="0.1694in" fo:line-height="104%" fo:margin-right="3.9055in" fo:text-indent="-0.2548in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49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" style:font-name-asian="Arial" style:font-name-complex="Arial"/>
    </style:style>
    <style:style style:name="P157" style:parent-style-name="Normal" style:list-style-name="LFO3" style:family="paragraph">
      <style:paragraph-properties fo:margin-bottom="0.0062in" fo:line-height="104%" fo:margin-right="3.9055in" fo:text-indent="-0.2548in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59" style:parent-style-name="Normal" style:family="paragraph">
      <style:paragraph-properties fo:margin-bottom="0.0062in" fo:line-height="104%" fo:margin-left="-0.0034in" fo:margin-right="3.9055in" fo:text-indent="-0.0069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61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64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67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70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73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78" style:parent-style-name="Normal" style:family="paragraph">
      <style:paragraph-properties fo:text-align="justify" fo:margin-bottom="0.168in" fo:line-height="104%" fo:margin-left="-0.0034in" fo:text-indent="-0.0069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0" style:parent-style-name="Normal" style:family="paragraph">
      <style:paragraph-properties fo:margin-bottom="0.0062in" fo:line-height="104%" fo:margin-left="-0.0034in" fo:margin-right="3.9055in" fo:text-indent="-0.0069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82" style:parent-style-name="Normal" style:family="paragraph">
      <style:paragraph-properties fo:margin-bottom="0.168in" fo:line-height="104%" fo:margin-left="-0.0034in" fo:margin-right="3.9055in" fo:text-indent="-0.0069in">
        <style:tab-stops/>
      </style:paragraph-properties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84" style:parent-style-name="Normal" style:family="paragraph">
      <style:paragraph-properties fo:margin-bottom="0.1666in" fo:line-height="105%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8" style:parent-style-name="Normal" style:family="paragraph">
      <style:paragraph-properties fo:margin-bottom="0.1694in" fo:line-height="104%" fo:margin-left="-0.0034in" fo:margin-right="3.9055in" fo:text-indent="-0.0069in">
        <style:tab-stops/>
      </style:paragraph-properties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00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2" style:parent-style-name="Normal" style:family="paragraph">
      <style:paragraph-properties fo:text-align="center" fo:margin-bottom="0.1618in" fo:margin-left="0.0069in" fo:text-indent="-0.0069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04" style:parent-style-name="Normal" style:family="paragraph">
      <style:paragraph-properties fo:margin-bottom="0.1694in" fo:line-height="104%" fo:margin-left="-0.0034in" fo:margin-right="3.9055in" fo:text-indent="-0.0069in">
        <style:tab-stops/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06" style:parent-style-name="Normal" style:family="paragraph">
      <style:paragraph-properties fo:text-align="justify" fo:margin-bottom="0.168in" fo:line-height="104%" fo:margin-left="-0.0034in" fo:text-indent="-0.0069in">
        <style:tab-stops/>
      </style:paragraph-properties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8" style:parent-style-name="Normal" style:family="paragraph">
      <style:paragraph-properties fo:margin-bottom="0.0062in" fo:line-height="104%" fo:margin-left="-0.0034in" fo:margin-right="3.9055in" fo:text-indent="-0.0069in">
        <style:tab-stops/>
      </style:paragraph-properties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10" style:parent-style-name="Normal" style:family="paragraph">
      <style:paragraph-properties fo:margin-bottom="0.168in" fo:line-height="104%" fo:margin-left="-0.0034in" fo:margin-right="3.9055in" fo:text-indent="-0.0069in">
        <style:tab-stops/>
      </style:paragraph-properties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12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Arial" style:font-name-asian="Arial" style:font-name-complex="Arial"/>
    </style:style>
    <style:style style:name="P216" style:parent-style-name="Normal" style:family="paragraph">
      <style:paragraph-properties fo:text-align="justify" fo:margin-bottom="0.002in" fo:line-height="100%" fo:margin-left="-0.0034in" fo:margin-right="-0.0104in" fo:text-indent="-0.0069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8" style:parent-style-name="Fuentedepárrafopredeter." style:family="text">
      <style:text-properties style:font-name="Arial" style:font-name-asian="Arial" style:font-name-complex="Arial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" style:font-name-asian="Arial" style:font-name-complex="Arial"/>
    </style:style>
    <style:style style:name="P221" style:parent-style-name="Normal" style:family="paragraph">
      <style:paragraph-properties fo:text-align="justify" fo:margin-bottom="0.002in" fo:line-height="100%" fo:margin-left="-0.0034in" fo:margin-right="-0.0104in" fo:text-indent="-0.0069in">
        <style:tab-stops/>
      </style:paragraph-properties>
    </style:style>
    <style:style style:name="T222" style:parent-style-name="Fuentedepárrafopredeter.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8"><text:s/></text:span><text:span text:style-name="T9">En virtud de las facultades que me confiere el artículo 21.1.c) de la Ley 7/1985, de 2 de abril, Reguladora de las Bases del Régimen Local, artículos 87 al 90 de la Ley <text:s/>7/2015, de 1 de abril, de los municipios de Canarias y artículos 70 y siguientes del Reglamento Orgánico de la Villa Histórica de Granadilla de Abona, publicado en el B.O.P. nº 63 de 24 de mayo de 2019, por el presente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RESUELVO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PRIMERO.-<text:s/></text:span><text:span text:style-name="T22">Convocar al<text:s/></text:span><text:span text:style-name="T23">Ayuntamiento en Pleno</text:span><text:span text:style-name="T24">, al objeto de celebrar<text:s/></text:span><text:span text:style-name="T25">sesión ordinaria</text:span><text:span text:style-name="T26">,</text:span><text:span text:style-name="T27"><text:s/></text:span><text:span text:style-name="T28">que tendrá lugar en esta Casa Consistorial a las<text:s/></text:span><text:span text:style-name="T29">11:00 horas<text:s/></text:span><text:span text:style-name="T30">del día</text:span><text:span text:style-name="T31"><text:s/>26 de junio de 2025,<text:s/></text:span><text:span text:style-name="T32">en primera convocatoria, y, en segunda, una hora después, con el fin de resolver sobre los asuntos que contiene el orden del día a continuación especificado.</text:span></text:p>
      <text:p text:style-name="P33"><text:span text:style-name="T34">ORDEN DEL DIA</text:span></text:p>
      <text:p text:style-name="P35"><text:span text:style-name="T36">I.- PARTE DECISORIA</text:span></text:p>
      <text:list text:style-name="LFO1" text:continue-numbering="true">
        <text:list-item>
          <text:p text:style-name="P37"><text:span text:style-name="T38">Área de Urbanismo.<text:s/></text:span></text:p>
        </text:list-item>
      </text:list>
      <text:p text:style-name="P39"><text:span text:style-name="T40">Referencia: 7126Z/2025.</text:span></text:p>
      <text:p text:style-name="P41"><text:span text:style-name="T42"><text:s/></text:span></text:p>
      <text:p text:style-name="P43"><text:span text:style-name="T44">DECLARACIÓN DE LA ENTIDAD GESTUR CANARIAS, S.A., COMO MEDIO PROPIO</text:span><text:span text:style-name="T45"><text:s/></text:span><text:span text:style-name="T46">PERSONIFICADO DEL AYUNTAMIENTO DE GRANADILLA DE ABONA. ACUERDOS</text:span><text:span text:style-name="T47"><text:s/></text:span><text:span text:style-name="T48">QUE PROCEDAN.</text:span></text:p>
      <text:p text:style-name="P49"><text:span text:style-name="T50"><text:s/></text:span></text:p>
      <text:list text:style-name="LFO1" text:continue-numbering="true">
        <text:list-item>
          <text:p text:style-name="P51"><text:span text:style-name="T52">Área de Secretaría.<text:s/></text:span></text:p>
        </text:list-item>
      </text:list>
      <text:p text:style-name="P53"><text:span text:style-name="T54">Referencia: 5990M/2025.</text:span></text:p>
      <text:p text:style-name="P55"><text:span text:style-name="T56"><text:s/></text:span></text:p>
      <text:p text:style-name="P57"><text:span text:style-name="T58">RECONOCIMIENTO EXTRAJUDICIAL DE CRÉDITOS DE GASTOS QUE YA HAN SIDO</text:span><text:span text:style-name="T59"><text:s/></text:span><text:span text:style-name="T60">DETRAÍDOS DE INGRESOS QUE CORRESPONDÍAN A ESTE AYUNTAMIENTO.</text:span></text:p>
      <text:p text:style-name="P61"><text:span text:style-name="T62"><text:s/></text:span></text:p>
      <text:list text:style-name="LFO1" text:continue-numbering="true">
        <text:list-item>
          <text:p text:style-name="P63"><text:span text:style-name="T64">Área de Secretaría.<text:s/></text:span></text:p>
        </text:list-item>
      </text:list>
      <text:p text:style-name="P65"><text:span text:style-name="T66">Referencia: 2612P/2025.</text:span></text:p>
      <text:p text:style-name="P67"><text:span text:style-name="T68"><text:s/></text:span></text:p>
      <text:p text:style-name="P69"><text:span text:style-name="T70">CORRECCIÓN DE ERROR DETECTADO EN EL ACUERDO PLENARIO DE 24 DE ABRIL</text:span><text:span text:style-name="T71"><text:s/></text:span><text:span text:style-name="T72">DE 2025, POR INCLUSIÓN DE FACTURA 2024_CM-66, LA CUAL CONSTABA</text:span><text:span text:style-name="T73"><text:s/></text:span><text:span text:style-name="T74">TRAMITADA.</text:span></text:p>
      <text:p text:style-name="P75"><text:span text:style-name="T76"><text:s/></text:span></text:p>
      <text:list text:style-name="LFO1" text:continue-numbering="true">
        <text:list-item>
          <text:p text:style-name="P77"><text:span text:style-name="T78">Área de Secretaría.<text:s/></text:span></text:p>
        </text:list-item>
      </text:list>
      <text:p text:style-name="P79"><text:span text:style-name="T80">Referencia: 6469B/2023.</text:span></text:p>
      <text:p text:style-name="P81"><text:span text:style-name="T82"><text:s/></text:span></text:p>
      <text:p text:style-name="P83"><text:span text:style-name="T84">NOMBRAMIENTO DE REPRESENTANTES DE LA CORPORACIÓN EN LA ENTIDAD DE</text:span><text:span text:style-name="T85"><text:s/></text:span><text:span text:style-name="T86">DERECHO PÚBLICO CONSORCIO DE LA ZONA FRANCA DE SANTA CRUZ DE</text:span><text:span text:style-name="T87"><text:s/></text:span><text:span text:style-name="T88">TENERIFE.</text:span></text:p>
      <text:soft-page-break/>
      <text:p text:style-name="P89"><text:span text:style-name="T90">5.- Área de Secretaría Referencia: 7V /2025/SESPLE ASUNTOS DE URGENCIA.</text:span></text:p>
      <text:p text:style-name="P91"><text:span text:style-name="T92">II.- PARTE DECLARATIVA</text:span></text:p>
      <text:p text:style-name="P93"><text:span text:style-name="T94"><text:s/></text:span></text:p>
      <text:list text:style-name="LFO2" text:continue-numbering="true">
        <text:list-item>
          <text:p text:style-name="P95"><text:span text:style-name="T96">Área de Secretaría.<text:s/></text:span></text:p>
        </text:list-item>
      </text:list>
      <text:p text:style-name="P97"><text:span text:style-name="T98">Referencia: 6610G/2025.</text:span></text:p>
      <text:p text:style-name="P99"><text:span text:style-name="T100"><text:s/></text:span></text:p>
      <text:p text:style-name="P101"><text:span text:style-name="T102"><text:s/>MOCIÓN DEL GRUPO MUNICIPAL SOCIALISTA EN APOYO AL IES MÉDANO Y A LOS</text:span><text:span text:style-name="T103"><text:s/></text:span><text:span text:style-name="T104">COLECTIVOS LGTBI+.</text:span><text:span text:style-name="T105"><text:s/></text:span></text:p>
      <text:p text:style-name="P106"><text:span text:style-name="T107"><text:s/></text:span></text:p>
      <text:list text:style-name="LFO2" text:continue-numbering="true">
        <text:list-item>
          <text:p text:style-name="P108"><text:span text:style-name="T109">Área de Secretaría.<text:s/></text:span></text:p>
        </text:list-item>
      </text:list>
      <text:p text:style-name="P110"><text:span text:style-name="T111">Referencia: 7055N/2025.</text:span></text:p>
      <text:p text:style-name="P112"><text:span text:style-name="T113"><text:s/></text:span></text:p>
      <text:p text:style-name="P114"><text:span text:style-name="T115">MOCIÓN DEL GRUPO SOCIALISTA PARA CONTINUAR CON EL PROYECTO DE</text:span><text:span text:style-name="T116"><text:s/></text:span><text:span text:style-name="T117">ESCUELA PARA JÓVENES.</text:span></text:p>
      <text:p text:style-name="P118"><text:span text:style-name="T119">8.- Área de Secretaría Referencia: 7V /2025/SESPLE</text:span></text:p>
      <text:p text:style-name="P120"><text:span text:style-name="T121">ASUNTOS DE URGENCIA</text:span><text:span text:style-name="T122">.</text:span></text:p>
      <text:p text:style-name="P123"><text:span text:style-name="T124">III.- PARTE DE CONTROL Y FISCALIZACIÓN</text:span></text:p>
      <text:p text:style-name="P125"><text:span text:style-name="T126"><text:s/></text:span></text:p>
      <text:list text:style-name="LFO3" text:continue-numbering="true">
        <text:list-item>
          <text:p text:style-name="P127"><text:span text:style-name="T128">Área de Secretaría.<text:s/></text:span></text:p>
        </text:list-item>
      </text:list>
      <text:p text:style-name="P129"><text:span text:style-name="T130">Referencia: 237H/2025.</text:span></text:p>
      <text:p text:style-name="P131"><text:span text:style-name="T132"><text:s/></text:span></text:p>
      <text:p text:style-name="P133"><text:span text:style-name="T134">DAR CUENTA DE LOS DECRETOS DICTADOS POR LA ALCALDÍA-PRESIDENCIA Y</text:span><text:span text:style-name="T135"><text:s/></text:span><text:span text:style-name="T136">POR LAS CONCEJALÍAS DELEGADAS, DESDE LA ÚLTIMA SESIÓN ORDINARIA</text:span><text:span text:style-name="T137"><text:s/></text:span><text:span text:style-name="T138">CELEBRADA EL DÍA 2 DE JUNIO DE 2025.</text:span></text:p>
      <text:list text:style-name="LFO3" text:continue-numbering="true">
        <text:list-item>
          <text:p text:style-name="P139"><text:span text:style-name="T140">Área de Secretaría</text:span></text:p>
        </text:list-item>
      </text:list>
      <text:p text:style-name="P141"><text:span text:style-name="T142">Referencia: 6344R/2023</text:span></text:p>
      <text:p text:style-name="P143"><text:span text:style-name="T144">DAR CUENTA DE LOS DECRETOS DICTADOS POR LA ALCALDÍA PRESIDENCIA DE</text:span><text:span text:style-name="T145"><text:s/></text:span><text:span text:style-name="T146">DELEGACIONES ESPECIALES Y ATRIBUCIONES.</text:span></text:p>
      <text:list text:style-name="LFO3" text:continue-numbering="true">
        <text:list-item>
          <text:p text:style-name="P147"><text:span text:style-name="T148">Área de Recursos HumanosReferencia:3473H/2025</text:span></text:p>
        </text:list-item>
      </text:list>
      <text:p text:style-name="P149"><text:span text:style-name="T150">DAR CUENTA DEL DECRETO 2025/2297 DE LA ALCALDÍA-PRESIDENCIA DE</text:span><text:span text:style-name="T151"><text:s/></text:span><text:span text:style-name="T152">DETERMINACIÓN DE CARGOS EN RÉGIMEN DE DEDICACIÓN EXCLUSIVA.</text:span></text:p>
      <text:p text:style-name="P153"><text:span text:style-name="T154"><text:s/></text:span></text:p>
      <text:soft-page-break/>
      <text:p text:style-name="P155"><text:span text:style-name="T156"><text:s/></text:span></text:p>
      <text:list text:style-name="LFO3" text:continue-numbering="true">
        <text:list-item>
          <text:p text:style-name="P157"><text:span text:style-name="T158">Área de Secretaría.</text:span></text:p>
        </text:list-item>
      </text:list>
      <text:p text:style-name="P159"><text:span text:style-name="T160">Referencia: 7198V/2025</text:span></text:p>
      <text:p text:style-name="P161"><text:span text:style-name="T162">DAR CUENTA DEL ACUERDO DEL PLENO DE LA AUDIENCIA DE CUENTAS DE</text:span><text:span text:style-name="T163"><text:s/></text:span></text:p>
      <text:p text:style-name="P164"><text:span text:style-name="T165">CANARIAS, DE FECHA 19 DE MAYO DE 2025, EN RELACIÓN AL INCUMPLIMIENTO</text:span><text:span text:style-name="T166"><text:s/></text:span></text:p>
      <text:p text:style-name="P167"><text:span text:style-name="T168">DEL REQUERIMIENTO CONMINATORIO EFECTUADO, EN ORDEN A LA REMISIÓN DE</text:span><text:span text:style-name="T169"><text:s/></text:span></text:p>
      <text:p text:style-name="P170"><text:span text:style-name="T171">LA DOCUMENTACIÓN A QUE SE REFIERE LA INSTRUCCIÓN REGULADORA DE LA</text:span><text:span text:style-name="T172"><text:s/></text:span></text:p>
      <text:p text:style-name="P173"><text:span text:style-name="T174">REMISIÓN TELEMÁTICA DE CONVENIOS Y DE RELACIONES ANUALES DE LOS</text:span><text:span text:style-name="T175"><text:s/></text:span><text:span text:style-name="T176">CELEBRADOS POR ESTE AYUNTAMIENTO, CORRESPONDIENTE AL EJERCICIO</text:span><text:span text:style-name="T177"><text:s/></text:span></text:p>
      <text:p text:style-name="P178"><text:span text:style-name="T179">2024.</text:span></text:p>
      <text:p text:style-name="P180"><text:span text:style-name="T181">13.-Área de Secretaría.</text:span></text:p>
      <text:p text:style-name="P182"><text:span text:style-name="T183">Referencia: 7V/2025/SESPLE</text:span></text:p>
      <text:p text:style-name="P184"><text:span text:style-name="T185">DAR CUENTA DE LAS ACTUACIONES REALIZADAS EN RELACIÓN CON LA OBRA DE</text:span><text:span text:style-name="T186"><text:s/></text:span><text:span text:style-name="T187">EMERGENCIA<text:s/></text:span><text:span text:style-name="T188"><text:tab/>DE<text:s/></text:span><text:span text:style-name="T189"><text:tab/>ABASTECIMIENTO<text:s/></text:span><text:span text:style-name="T190"><text:tab/>DE<text:s/></text:span><text:span text:style-name="T191"><text:tab/>AGUA<text:s/></text:span><text:span text:style-name="T192"><text:tab/>DE<text:s/></text:span><text:span text:style-name="T193"><text:tab/>LOS<text:s/></text:span><text:span text:style-name="T194"><text:tab/>ABRIGOS,<text:s/></text:span><text:span text:style-name="T195"><text:tab/>EN</text:span><text:span text:style-name="T196"><text:s/></text:span><text:span text:style-name="T197">CUMPLIMIENTO DEL ACUERDO PLENARIO ADOPTADO.</text:span></text:p>
      <text:p text:style-name="P198"><text:span text:style-name="T199">14.-Área de Secretaría. Referencia: 7V/2025/SESPLE</text:span></text:p>
      <text:p text:style-name="P200"><text:span text:style-name="T201">ASUNTOS DE URGENCIA.</text:span></text:p>
      <text:p text:style-name="P202"><text:span text:style-name="T203">IV.- RUEGOS Y PREGUNTAS</text:span></text:p>
      <text:p text:style-name="P204"><text:span text:style-name="T205">15.-Área de Secretaría. Referencia: 7V/2025/SESPLE</text:span></text:p>
      <text:p text:style-name="P206"><text:span text:style-name="T207">RUEGOS.</text:span></text:p>
      <text:p text:style-name="P208"><text:span text:style-name="T209">16.-Área de Secretaría.</text:span></text:p>
      <text:p text:style-name="P210"><text:span text:style-name="T211">Referencia: 7V/2025/SESPLE</text:span></text:p>
      <text:p text:style-name="P212"><text:span text:style-name="T213">PREGUNTAS</text:span></text:p>
      <text:p text:style-name="P214"><text:span text:style-name="T215"><text:s/></text:span></text:p>
      <text:p text:style-name="P216"><text:span text:style-name="T217">SEGUNDO.</text:span><text:span text:style-name="T218">- Notificar a los miembros del Pleno, haciéndoles saber que el acceso a la documentación de los expedientes correspondientes, para su consulta y examen, se realizará a través de correo electrónico de firma@granadilladeabona.org recibido en su bandeja de entrada.</text:span></text:p>
      <text:p text:style-name="P219"><text:span text:style-name="T220"><text:s/></text:span></text:p>
      <text:p text:style-name="P221"><text:span text:style-name="T222"><text:s/>Lo manda y firma la Alcaldía-Presidencia del Ilustre Ayuntamiento de Granadilla de Abona, de lo que yo, el Secretario Accidental, Manuel Ortiz Correa, doy f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6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9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6701in" fo:margin-left="0.984in" fo:margin-bottom="0.00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9in"/>
      </style:header-style>
      <style:footer-style>
        <style:header-footer-properties style:dynamic-spacing="true" fo:min-height="1.1166in"/>
      </style:footer-style>
    </style:page-layout>
    <style:style style:name="P2" style:parent-style-name="Normal" style:family="paragraph">
      <style:paragraph-properties fo:margin-bottom="0in" fo:margin-left="-0.984in" fo:margin-right="5.0152in">
        <style:tab-stops/>
      </style:paragraph-properties>
    </style:style>
    <style:style style:name="P3" style:parent-style-name="Normal" style:family="paragraph">
      <style:paragraph-properties fo:margin-bottom="0.0333in"/>
    </style:style>
    <style:style style:name="T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border="0.0138in solid #000000" fo:padding="0in" style:shadow="none" fo:text-align="justify" fo:margin-bottom="0in" fo:line-height="100%" fo:margin-left="0.0381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" style:parent-style-name="Fuentedepárrafopredeter." style:family="text">
      <style:text-properties style:font-name="Arial" style:font-name-asian="Arial" style:font-name-complex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0" text:anchor-type="paragraph" svg:x="0.98661in" svg:y="0.67032in" svg:width="1.28217in" svg:height="1.0993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span text:style-name="T4"><text:s/></text:span></text:p>
        <text:p text:style-name="P5"><text:span text:style-name="T6">Documento firmado electrónicamente.. La autenticidad de este documento puede ser comprobada mediante el CSV: 15705206225705424654 en<text:s/></text:span><text:span text:style-name="T7">https://sede.granadilladeabona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nnovatica Work</meta:initial-creator>
    <dc:creator>Innovatica Work</dc:creator>
    <meta:creation-date>2026-04-08T09:02:00Z</meta:creation-date>
    <dc:date>2026-04-08T09:02:00Z</dc:date>
    <meta:template xlink:href="Normal" xlink:type="simple"/>
    <meta:editing-cycles>2</meta:editing-cycles>
    <meta:editing-duration>PT0S</meta:editing-duration>
    <meta:document-statistic meta:page-count="3" meta:paragraph-count="7" meta:word-count="594" meta:character-count="3854" meta:row-count="27" meta:non-whitespace-character-count="3267"/>
  </office:meta>
</office:document-meta>
</file>