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94%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size="10.5pt" style:font-size-asian="10.5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justify" fo:margin-bottom="0.1736in" fo:line-height="94%" fo:margin-left="-0.0034in" fo:margin-right="-0.0104in" fo:text-indent="-0.006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margin-bottom="0in" fo:margin-right="2.9291in" fo:text-indent="-0.1701in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margin-bottom="0.15in" fo:margin-left="-0.0034in" fo:margin-right="2.9291in" fo:text-indent="-0.0069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.1618in" fo:line-height="103%" fo:margin-left="-0.0034in" fo:text-indent="-0.0069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margin-bottom="0in" fo:margin-right="2.9291in" fo:text-indent="-0.1701in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margin-bottom="0.15in" fo:margin-left="-0.0034in" fo:margin-right="2.9291in" fo:text-indent="-0.0069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222222" style:text-underline-type="single" style:text-underline-style="solid" style:text-underline-width="auto" style:text-underline-mode="continuous" style:text-underline-color="#222222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fo:font-weight="bold" style:font-weight-asian="bold" fo:color="#222222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5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margin-bottom="0.1618in" fo:line-height="103%" fo:margin-left="-0.0034in" fo:text-indent="-0.0069in">
        <style:tab-stops/>
      </style:paragraph-properties>
    </style:style>
    <style:style style:name="T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bottom="0in" fo:margin-right="2.9291in" fo:text-indent="-0.1701in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margin-bottom="0.15in" fo:margin-left="-0.0034in" fo:margin-right="2.9291in" fo:text-indent="-0.0069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9" style:parent-style-name="Normal" style:family="paragraph">
      <style:paragraph-properties fo:margin-bottom="0.1548in" fo:margin-right="2.9291in" fo:text-indent="-0.1701in"/>
    </style:style>
    <style:style style:name="T70" style:parent-style-name="Fuentedepárrafopredeter.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margin-bottom="0.1486in" fo:line-height="103%" fo:margin-left="-0.0034in" fo:text-indent="-0.0069in">
        <style:tab-stops/>
      </style:paragraph-properties>
    </style:style>
    <style:style style:name="T7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margin-bottom="0.2395in" fo:line-height="141%" fo:margin-left="-0.0034in" fo:margin-right="4.084in" fo:text-indent="-0.0069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text-align="center" fo:margin-bottom="0.1652in" fo:margin-left="0.0069in" fo:text-indent="-0.0069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margin-bottom="0in" fo:margin-right="2.9291in" fo:text-indent="-0.1701in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margin-bottom="0in" fo:margin-left="-0.0034in" fo:margin-right="2.9291in" fo:text-indent="-0.0069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margin-bottom="0.1041in" fo:line-height="103%" fo:margin-left="-0.0034in" fo:text-indent="-0.0069in">
        <style:tab-stops/>
      </style:paragraph-properties>
    </style:style>
    <style:style style:name="T9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fo:font-weight="bold" style:font-weight-asian="bold"/>
    </style:style>
    <style:style style:name="P97" style:parent-style-name="Normal" style:family="paragraph">
      <style:paragraph-properties fo:margin-bottom="0in" fo:margin-right="2.9291in" fo:text-indent="-0.1701in"/>
    </style:style>
    <style:style style:name="T98" style:parent-style-name="Fuentedepárrafopredeter." style:family="text">
      <style:text-properties fo:font-weight="bold" style:font-weight-asian="bold"/>
    </style:style>
    <style:style style:name="P99" style:parent-style-name="Normal" style:family="paragraph">
      <style:paragraph-properties fo:margin-bottom="0in" fo:margin-left="-0.0034in" fo:margin-right="2.9291in" fo:text-indent="-0.0069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margin-bottom="0.0909in" fo:line-height="103%" fo:margin-left="-0.0034in" fo:text-indent="-0.0069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margin-bottom="0.1576in" fo:line-height="94%" fo:margin-left="-0.0034in" fo:margin-right="4.084in" fo:text-indent="-0.0069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margin-bottom="0.1361in" fo:margin-left="-0.0034in" fo:text-indent="-0.006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 fo:margin-bottom="0.0944in"/>
    </style:style>
    <style:style style:name="T1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Normal" style:family="paragraph">
      <style:paragraph-properties fo:margin-bottom="0in" fo:margin-left="-0.0034in" fo:margin-right="2.9291in" fo:text-indent="-0.0069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P118" style:parent-style-name="Normal" style:family="paragraph">
      <style:paragraph-properties fo:margin-bottom="0in" fo:margin-left="-0.0034in" fo:margin-right="2.9291in" fo:text-indent="-0.0069in">
        <style:tab-stops/>
      </style:paragraph-properties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Normal" style:family="paragraph">
      <style:paragraph-properties fo:margin-bottom="0.0513in"/>
    </style:style>
    <style:style style:name="T121" style:parent-style-name="Fuentedepárrafopredeter." style:family="text">
      <style:text-properties fo:font-weight="bold" style:font-weight-asian="bold" fo:font-size="6pt" style:font-size-asian="6pt"/>
    </style:style>
    <style:style style:name="P122" style:parent-style-name="Normal" style:family="paragraph">
      <style:paragraph-properties fo:text-align="justify" fo:margin-bottom="0.3083in" fo:line-height="103%" fo:margin-left="-0.0034in" fo:text-indent="-0.0069in">
        <style:tab-stops/>
      </style:paragraph-properties>
    </style:style>
    <style:style style:name="T12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Fuentedepárrafopredeter." style:family="text">
      <style:text-properties fo:font-weight="bold" style:font-weight-asian="bold"/>
    </style:style>
    <style:style style:name="P129" style:parent-style-name="Normal" style:family="paragraph">
      <style:paragraph-properties fo:margin-bottom="0.1576in" fo:line-height="94%" fo:margin-left="-0.0034in" fo:margin-right="4.084in" fo:text-indent="-0.0069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margin-bottom="0.1361in" fo:margin-left="-0.0034in" fo:text-indent="-0.0069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text-align="center" fo:margin-bottom="0.1361in" fo:margin-left="0.0069in" fo:text-indent="-0.0069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margin-bottom="0.1576in" fo:line-height="94%" fo:margin-left="-0.0034in" fo:margin-right="4.084in" fo:text-indent="-0.0069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margin-bottom="0.1576in" fo:line-height="94%" fo:margin-left="-0.0034in" fo:margin-right="4.084in" fo:text-indent="-0.0069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margin-bottom="0.1361in" fo:margin-left="-0.0034in" fo:text-indent="-0.0069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bottom="0.1576in" fo:line-height="94%" fo:margin-left="-0.0034in" fo:margin-right="4.084in" fo:text-indent="-0.0069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 fo:margin-bottom="0.0916in" fo:line-height="103%" fo:margin-left="-0.0034in" fo:text-indent="-0.0069in">
        <style:tab-stops/>
      </style:paragraph-properties>
    </style:style>
    <style:style style:name="T1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bottom="0.0513in"/>
    </style:style>
    <style:style style:name="T146" style:parent-style-name="Fuentedepárrafopredeter." style:family="text">
      <style:text-properties fo:font-size="6pt" style:font-size-asian="6pt"/>
    </style:style>
    <style:style style:name="P147" style:parent-style-name="Normal" style:family="paragraph">
      <style:paragraph-properties fo:text-align="justify" fo:margin-bottom="0.1736in" fo:line-height="94%" fo:margin-left="-0.0034in" fo:margin-right="-0.0104in" fo:text-indent="-0.0069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50" style:parent-style-name="Normal" style:family="paragraph">
      <style:paragraph-properties fo:margin-bottom="0in"/>
    </style:style>
    <style:style style:name="P151" style:parent-style-name="Normal" style:family="paragraph">
      <style:paragraph-properties fo:text-align="justify" fo:margin-bottom="0.1736in" fo:line-height="94%" fo:margin-left="-0.0034in" fo:margin-right="-0.0104in" fo:text-indent="-0.0069in">
        <style:tab-stops/>
      </style:paragraph-properties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/></text:p>
      <text:p text:style-name="P11"><text:s/></text:p>
      <text:h text:style-name="Título1" text:outline-level="1">RESUELVO</text:h>
      <text:p text:style-name="P12"><text:s/></text:p>
      <text:p text:style-name="P13"><text:s/></text:p>
      <text:p text:style-name="P14"><text:span text:style-name="T15">PRIMERO.-<text:s/></text:span>Convocar al<text:s/><text:span text:style-name="T16">Ayuntamiento en Pleno,</text:span><text:s/>al objeto de celebrar<text:s/><text:span text:style-name="T17">sesión</text:span><text:s/><text:span text:style-name="T18">Ordinaria</text:span>,<text:span text:style-name="T19"><text:s/></text:span>que tendrá lugar en esta Casa Consistorial a las<text:s/><text:span text:style-name="T20">11:00 horas<text:s/></text:span>del día<text:span text:style-name="T21"><text:s/>26 de diciembre de 2025,<text:s/></text:span>en primera convocatoria, y, en segunda, una hora después, con el fin de resolver sobre los asuntos que contiene el orden del día a continuación especificado.</text:p>
      <text:h text:style-name="Título1" text:outline-level="1">ORDEN DEL DIA</text:h>
      <text:list text:style-name="LFO1" text:continue-numbering="true">
        <text:list-item>
          <text:p text:style-name="P22"><text:span text:style-name="T23">Área de Secretaría.<text:s/></text:span></text:p>
        </text:list-item>
      </text:list>
      <text:p text:style-name="P24"><text:span text:style-name="T25">Referencia: 869Y/2025.</text:span></text:p>
      <text:p text:style-name="P26"><text:span text:style-name="T27">APROBACIÓN, SI PROCEDE, <text:s/>DEL ACTA DE LA SESIÓN ORDINARIA CELEBRADA</text:span><text:span text:style-name="T28"><text:s/></text:span><text:span text:style-name="T29">POR EL AYUNTAMIENTO EN PLENO, EL DÍA 27 DE NOVIEMBRE DE 2025.</text:span></text:p>
      <text:list text:style-name="LFO1" text:continue-numbering="true">
        <text:list-item>
          <text:p text:style-name="P30"><text:span text:style-name="T31">Área de Secretaría.<text:s/></text:span></text:p>
        </text:list-item>
      </text:list>
      <text:p text:style-name="P32"><text:span text:style-name="T33">Referencia: 16759B/2025.</text:span></text:p>
      <text:p text:style-name="P34"><text:span text:style-name="T35">INCREMENTO DEL<text:s/></text:span><text:span text:style-name="T36">2,5% PARA 2025 (RESPECTO A LOS IMPORTES VIGENTES A 31</text:span><text:span text:style-name="T37"><text:s/></text:span></text:p>
      <text:p text:style-name="P38"><text:span text:style-name="T39">DE DICIEMBRE DE 2024 ) DE TODOS LOS CONCEPTOS RETRIBUTIVOS, SALARIO</text:span><text:span text:style-name="T40"><text:s/></text:span></text:p>
      <text:p text:style-name="P41"><text:span text:style-name="T42">BASE, TRIENIOS Y COMPLEMENTOS DEL PERSONAL LABORAL Y FUNCIONARIO DE</text:span><text:span text:style-name="T43"><text:s/></text:span></text:p>
      <text:p text:style-name="P44"><text:span text:style-name="T45">ESTA ADMINISTRACIÓN CON EFECTOS ECONÓMICOS DESDE EL 1 DE ENERO DE</text:span><text:span text:style-name="T46"><text:s/></text:span></text:p>
      <text:p text:style-name="P47"><text:span text:style-name="T48">2025. Y<text:s/></text:span><text:span text:style-name="T49">EL INCREMENTO DEL<text:s/></text:span><text:span text:style-name="T50">1,5% PARA 2026 QUE SE CONTEMPLARÁ EN EL</text:span><text:span text:style-name="T51"><text:s/></text:span></text:p>
      <text:p text:style-name="P52"><text:span text:style-name="T53">PRESUPUESTO DEL EJERCICIO 2026, DE TODOS LOS CONCEPTOS RETRIBUTIVOS,</text:span><text:span text:style-name="T54"><text:s/></text:span></text:p>
      <text:p text:style-name="P55"><text:span text:style-name="T56">SALARIO BASE, TRIENIOS Y COMPLEMENTOS DEL PERSONAL LABORAL Y</text:span><text:span text:style-name="T57"><text:s/></text:span><text:span text:style-name="T58">FUNCIONARIO DE ESTA ADMINISTRACIÓN, CON EFECTOS ECONÓMICOS DESDE EL</text:span><text:span text:style-name="T59"><text:s/></text:span><text:span text:style-name="T60">1 DE ENERO DE 2026.</text:span></text:p>
      <text:list text:style-name="LFO2" text:continue-numbering="true">
        <text:list-item>
          <text:p text:style-name="P61"><text:span text:style-name="T62">Área de Secretaría.<text:s/></text:span></text:p>
        </text:list-item>
      </text:list>
      <text:p text:style-name="P63"><text:span text:style-name="T64">Referencia: 16956R/2025.</text:span></text:p>
      <text:p text:style-name="P65"><text:span text:style-name="T66">MODIFICACIÓN DE LOS ESTATUTOS DEL CONSORCIO DE TRIBUTOS <text:s/>DE TENERIFE</text:span><text:span text:style-name="T67"><text:s/></text:span><text:span text:style-name="T68">PARA POSIBILITAR LA INTEGRACIÓN DE NUEVAS ENTIDADES LOCALES.</text:span></text:p>
      <text:list text:style-name="LFO2" text:continue-numbering="true">
        <text:list-item>
          <text:p text:style-name="P69"><text:span text:style-name="T70">Área de Servicios al Ciudadano. Referencia: 14639B/2024.</text:span></text:p>
        </text:list-item>
      </text:list>
      <text:p text:style-name="P71"><text:span text:style-name="T72">PLAN INSULAR DE COOPERACIÓN A LAS OBRAS Y SERVICIOS DE COMPETENCIA</text:span><text:span text:style-name="T73"><text:s/></text:span></text:p>
      <text:p text:style-name="P74"><text:span text:style-name="T75">MUNICIPAL 2022-2025. 1ª FASE DE LA RED INTERIOR DE SANEAMIENTO DE</text:span><text:span text:style-name="T76"><text:s/></text:span><text:span text:style-name="T77">GRANADILLA ESTE. T.M. GRANADILLA DE ABONA</text:span></text:p>
      <text:soft-page-break/>
      <text:p text:style-name="P78"><text:span text:style-name="T79">5.- Área de Secretaría. Referencia:13K /2025/SESPLE<text:s/></text:span><text:span text:style-name="T80">ASUNTOS DE URGENCIA.</text:span></text:p>
      <text:p text:style-name="P81"><text:span text:style-name="T82">II.- PARTE DECLARATIVA</text:span></text:p>
      <text:list text:style-name="LFO3" text:continue-numbering="true">
        <text:list-item>
          <text:p text:style-name="P83"><text:span text:style-name="T84">Área de Secretaría.<text:s/></text:span></text:p>
        </text:list-item>
      </text:list>
      <text:p text:style-name="P85"><text:span text:style-name="T86">Referencia: 17092E/2025.</text:span></text:p>
      <text:p text:style-name="P87"><text:span text:style-name="T88"><text:s/></text:span></text:p>
      <text:p text:style-name="P89"><text:span text:style-name="T90">MOCIÓN DEL GRUPO SOCIALISTA PARA EXIGIR UNA MEJORA URGENTE EN LA</text:span><text:span text:style-name="T91"><text:s/></text:span><text:span text:style-name="T92">GESTIÓN, PLANIFICACIÓN Y EJECUCIÓN DE LAS OBRAS DEL PASEO ATLÁNTICO</text:span><text:span text:style-name="T93"><text:s/></text:span><text:span text:style-name="T94">EN EL MÉDANO.</text:span></text:p>
      <text:p text:style-name="P95"><text:span text:style-name="T96"><text:s/></text:span></text:p>
      <text:list text:style-name="LFO3" text:continue-numbering="true">
        <text:list-item>
          <text:p text:style-name="P97"><text:span text:style-name="T98">Área de Secretaría.<text:s/></text:span></text:p>
        </text:list-item>
      </text:list>
      <text:p text:style-name="P99"><text:span text:style-name="T100">Referencia: 17089L/2025.</text:span></text:p>
      <text:p text:style-name="P101"><text:span text:style-name="T102"><text:s/></text:span></text:p>
      <text:p text:style-name="P103"><text:span text:style-name="T104">MOCIÓN DEL GRUPO SOCIALISTA PARA EL CUMPLIMIENTO DEL REGLAMENTO</text:span><text:span text:style-name="T105"><text:s/></text:span><text:span text:style-name="T106">MUNICIPAL DE LOS CONSEJOS DE BARRIO.</text:span></text:p>
      <text:p text:style-name="P107"><text:span text:style-name="T108">8.- Área de Secretaría. Referencia: 13K/2025/SESPLE</text:span></text:p>
      <text:p text:style-name="P109"><text:span text:style-name="T110">ASUNTOS DE URGENCIA</text:span><text:span text:style-name="T111">.</text:span></text:p>
      <text:p text:style-name="P112"><text:span text:style-name="T113">III.- PARTE DE CONTROL Y FISCALIZACIÓN</text:span></text:p>
      <text:p text:style-name="P114"><text:span text:style-name="T115"><text:s/></text:span></text:p>
      <text:p text:style-name="P116"><text:span text:style-name="T117">9. Área de Secretaría.<text:s/></text:span></text:p>
      <text:p text:style-name="P118"><text:span text:style-name="T119">Referencia: 237H/2025.</text:span></text:p>
      <text:p text:style-name="P120"><text:span text:style-name="T121"><text:s/></text:span></text:p>
      <text:p text:style-name="P122"><text:span text:style-name="T123">DAR CUENTA DE LOS DECRETOS DICTADOS POR LA ALCALDÍA-PRESIDENCIA Y</text:span><text:span text:style-name="T124"><text:s/></text:span><text:span text:style-name="T125">POR LAS CONCEJALÍAS DELEGADAS, DESDE LA ÚLTIMA SESIÓN ORDINARIA</text:span><text:span text:style-name="T126"><text:s/></text:span><text:span text:style-name="T127">CELEBRADA EL DÍA 27 DE NOVIEMBRE DE 2025</text:span><text:span text:style-name="T128">.</text:span></text:p>
      <text:p text:style-name="P129"><text:span text:style-name="T130">10.-Área de Secretaría. Referencia: 13K/2025/SESPLE</text:span></text:p>
      <text:p text:style-name="P131"><text:span text:style-name="T132">ASUNTOS DE URGENCIA.</text:span></text:p>
      <text:p text:style-name="P133"><text:span text:style-name="T134">IV.- RUEGOS Y PREGUNTAS</text:span></text:p>
      <text:p text:style-name="P135"><text:span text:style-name="T136">11.-Área de Secretaría.</text:span></text:p>
      <text:p text:style-name="P137"><text:span text:style-name="T138">Referencia: 13K/2025/SESPLE</text:span></text:p>
      <text:p text:style-name="P139"><text:span text:style-name="T140">RUEGOS.</text:span></text:p>
      <text:soft-page-break/>
      <text:p text:style-name="P141"><text:span text:style-name="T142">12.-Área de Secretaría. Referencia: 13K/2025/SESPLE</text:span></text:p>
      <text:p text:style-name="P143"><text:span text:style-name="T144">PREGUNTAS.</text:span></text:p>
      <text:p text:style-name="P145"><text:span text:style-name="T146"><text:s/></text:span></text:p>
      <text:p text:style-name="P147"><text:span text:style-name="T148">SEGUNDO.-</text:span><text:s/>Notificar a los miembros del Pleno , haciéndoles saber que el acceso a la documentación de los expedientes correspondientes, para su consulta y examen, <text:s/>se realizará a través de correo electrónico de<text:s/><text:span text:style-name="T149">firma@granadilladeabona.org</text:span><text:s/>recibido en su bandeja de entrada.</text:p>
      <text:p text:style-name="P150"><text:s/></text:p>
      <text:p text:style-name="P151"><text:s/>Lo manda y firma la Alcaldía-Presidencia del Ilustre Ayuntamiento de Granadilla de Abona, de lo que yo, el Secretario Accidental, Manuel Ortiz Correa, doy fe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01in"/>
      </style:header-style>
      <style:footer-style>
        <style:header-footer-properties style:dynamic-spacing="true" fo:min-height="1.0208in"/>
      </style:footer-style>
    </style:page-layout>
    <style:style style:name="P2" style:parent-style-name="Normal" style:family="paragraph">
      <style:paragraph-properties fo:margin-bottom="0in" fo:margin-left="-0.984in" fo:margin-right="5.0152in">
        <style:tab-stops/>
      </style:paragraph-properties>
    </style:style>
    <style:style style:name="P3" style:parent-style-name="Normal" style:family="paragraph">
      <style:paragraph-properties fo:margin-bottom="0.0236in"/>
    </style:style>
    <style:style style:name="T4" style:parent-style-name="Fuentedepárrafopredeter." style:family="text">
      <style:text-properties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94%" fo:margin-left="0.0381in">
        <style:tab-stops/>
      </style:paragraph-properties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6503055237102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2:00Z</meta:creation-date>
    <dc:date>2026-04-08T09:02:00Z</dc:date>
    <meta:template xlink:href="Normal" xlink:type="simple"/>
    <meta:editing-cycles>2</meta:editing-cycles>
    <meta:editing-duration>PT0S</meta:editing-duration>
    <meta:document-statistic meta:page-count="3" meta:paragraph-count="6" meta:word-count="520" meta:character-count="3377" meta:row-count="23" meta:non-whitespace-character-count="2863"/>
  </office:meta>
</office:document-meta>
</file>