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94%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size="10.5pt" style:font-size-asian="10.5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text-align="justify" fo:margin-bottom="0.1756in" fo:line-height="94%" fo:margin-left="-0.0034in" fo:margin-right="-0.0104in" fo:text-indent="-0.0069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P22" style:parent-style-name="Título1" style:family="paragraph">
      <style:paragraph-properties fo:line-height="188%" fo:margin-left="2.3631in" fo:margin-right="2.3562in">
        <style:tab-stops/>
      </style:paragraph-properties>
    </style:style>
    <style:style style:name="P23" style:parent-style-name="Normal" style:family="paragraph">
      <style:paragraph-properties fo:margin-bottom="0.002in" fo:margin-right="3.8201in" fo:text-indent="-0.2548in"/>
    </style:style>
    <style:style style:name="T24" style:parent-style-name="Fuentedepárrafopredeter." style:family="text">
      <style:text-properties fo:font-weight="bold" style:font-weight-asian="bold"/>
    </style:style>
    <style:style style:name="P25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.002in" fo:margin-right="3.8201in" fo:text-indent="-0.2548in"/>
    </style:style>
    <style:style style:name="T34" style:parent-style-name="Fuentedepárrafopredeter." style:family="text">
      <style:text-properties fo:font-weight="bold" style:font-weight-asian="bold"/>
    </style:style>
    <style:style style:name="P35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36" style:parent-style-name="Fuentedepárrafopredeter." style:family="text">
      <style:text-properties fo:font-weight="bold" style:font-weight-asian="bold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3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40" style:parent-style-name="Fuentedepárrafopredeter." style:family="text">
      <style:text-properties fo:font-weight="bold" style:font-weight-asian="bold"/>
    </style:style>
    <style:style style:name="T4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.002in" fo:margin-right="3.8201in" fo:text-indent="-0.2548in"/>
    </style:style>
    <style:style style:name="T44" style:parent-style-name="Fuentedepárrafopredeter." style:family="text">
      <style:text-properties fo:font-weight="bold" style:font-weight-asian="bold"/>
    </style:style>
    <style:style style:name="P45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46" style:parent-style-name="Fuentedepárrafopredeter." style:family="text">
      <style:text-properties fo:font-weight="bold" style:font-weight-asian="bold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4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50" style:parent-style-name="Fuentedepárrafopredeter." style:family="text">
      <style:text-properties fo:font-weight="bold" style:font-weight-asian="bold"/>
    </style:style>
    <style:style style:name="T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.002in" fo:margin-right="3.8201in" fo:text-indent="-0.2548in"/>
    </style:style>
    <style:style style:name="T54" style:parent-style-name="Fuentedepárrafopredeter." style:family="text">
      <style:text-properties fo:font-weight="bold" style:font-weight-asian="bold"/>
    </style:style>
    <style:style style:name="P55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56" style:parent-style-name="Fuentedepárrafopredeter." style:family="text">
      <style:text-properties fo:font-weight="bold" style:font-weight-asian="bold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5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.002in" fo:margin-right="3.8201in" fo:text-indent="-0.2548in"/>
    </style:style>
    <style:style style:name="T62" style:parent-style-name="Fuentedepárrafopredeter." style:family="text">
      <style:text-properties fo:font-weight="bold" style:font-weight-asian="bold"/>
    </style:style>
    <style:style style:name="P63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64" style:parent-style-name="Fuentedepárrafopredeter." style:family="text">
      <style:text-properties fo:font-weight="bold" style:font-weight-asian="bold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6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8" style:parent-style-name="Fuentedepárrafopredeter." style:family="text">
      <style:text-properties fo:font-weight="bold" style:font-weight-asian="bold"/>
    </style:style>
    <style:style style:name="T6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.002in" fo:margin-right="3.8201in" fo:text-indent="-0.2548in"/>
    </style:style>
    <style:style style:name="T72" style:parent-style-name="Fuentedepárrafopredeter." style:family="text">
      <style:text-properties fo:font-weight="bold" style:font-weight-asian="bold"/>
    </style:style>
    <style:style style:name="P73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74" style:parent-style-name="Fuentedepárrafopredeter." style:family="text">
      <style:text-properties fo:font-weight="bold" style:font-weight-asian="bold"/>
    </style:style>
    <style:style style:name="P75" style:parent-style-name="Normal" style:family="paragraph">
      <style:paragraph-properties fo:margin-bottom="0in"/>
    </style:style>
    <style:style style:name="P7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7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78" style:parent-style-name="Fuentedepárrafopredeter." style:family="text">
      <style:text-properties fo:font-weight="bold" style:font-weight-asian="bold"/>
    </style:style>
    <style:style style:name="T7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80" style:parent-style-name="Fuentedepárrafopredeter." style:family="text">
      <style:text-properties fo:font-weight="bold" style:font-weight-asian="bold"/>
    </style:style>
    <style:style style:name="T8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.002in" fo:margin-right="3.8201in" fo:text-indent="-0.2548in"/>
    </style:style>
    <style:style style:name="T84" style:parent-style-name="Fuentedepárrafopredeter." style:family="text">
      <style:text-properties fo:font-weight="bold" style:font-weight-asian="bold"/>
    </style:style>
    <style:style style:name="P85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86" style:parent-style-name="Fuentedepárrafopredeter." style:family="text">
      <style:text-properties fo:font-weight="bold" style:font-weight-asian="bold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text-align="justify" fo:margin-bottom="0.1548in" fo:margin-left="-0.0034in" fo:text-indent="-0.0069in">
        <style:tab-stops/>
      </style:paragraph-properties>
    </style:style>
    <style:style style:name="T8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90" style:parent-style-name="Fuentedepárrafopredeter." style:family="text">
      <style:text-properties fo:font-weight="bold" style:font-weight-asian="bold"/>
    </style:style>
    <style:style style:name="T9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2" style:parent-style-name="Normal" style:family="paragraph">
      <style:paragraph-properties fo:margin-bottom="0.002in" fo:margin-right="3.8201in" fo:text-indent="-0.2548in"/>
    </style:style>
    <style:style style:name="T93" style:parent-style-name="Fuentedepárrafopredeter." style:family="text">
      <style:text-properties fo:font-weight="bold" style:font-weight-asian="bold"/>
    </style:style>
    <style:style style:name="P94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9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text-align="justify" fo:margin-bottom="0.15in" fo:margin-left="-0.0034in" fo:text-indent="-0.0069in">
        <style:tab-stops/>
      </style:paragraph-properties>
    </style:style>
    <style:style style:name="T9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text-align="center" fo:margin-bottom="0.15in"/>
    </style:style>
    <style:style style:name="T10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1" style:parent-style-name="Normal" style:family="paragraph">
      <style:paragraph-properties fo:margin-bottom="0.002in" fo:margin-right="3.8201in" fo:text-indent="-0.2548in"/>
    </style:style>
    <style:style style:name="T102" style:parent-style-name="Fuentedepárrafopredeter." style:family="text">
      <style:text-properties fo:font-weight="bold" style:font-weight-asian="bold"/>
    </style:style>
    <style:style style:name="P103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04" style:parent-style-name="Fuentedepárrafopredeter." style:family="text">
      <style:text-properties fo:font-weight="bold" style:font-weight-asian="bold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0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08" style:parent-style-name="Fuentedepárrafopredeter." style:family="text">
      <style:text-properties fo:font-weight="bold" style:font-weight-asian="bold"/>
    </style:style>
    <style:style style:name="T1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.002in" fo:margin-right="3.8201in" fo:text-indent="-0.2548in"/>
    </style:style>
    <style:style style:name="T112" style:parent-style-name="Fuentedepárrafopredeter." style:family="text">
      <style:text-properties fo:font-weight="bold" style:font-weight-asian="bold"/>
    </style:style>
    <style:style style:name="P113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14" style:parent-style-name="Fuentedepárrafopredeter." style:family="text">
      <style:text-properties fo:font-weight="bold" style:font-weight-asian="bold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18" style:parent-style-name="Fuentedepárrafopredeter." style:family="text">
      <style:text-properties fo:font-weight="bold" style:font-weight-asian="bold"/>
    </style:style>
    <style:style style:name="P119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2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1" style:parent-style-name="Fuentedepárrafopredeter.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2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24" style:parent-style-name="Fuentedepárrafopredeter.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2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.002in" fo:margin-right="3.8201in" fo:text-indent="-0.2548in"/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3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5" style:parent-style-name="Fuentedepárrafopredeter.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3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38" style:parent-style-name="Fuentedepárrafopredeter.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40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1" style:parent-style-name="Normal" style:family="paragraph">
      <style:paragraph-properties fo:margin-bottom="0in"/>
    </style:style>
    <style:style style:name="P142" style:parent-style-name="Normal" style:family="paragraph">
      <style:paragraph-properties fo:margin-bottom="0.002in" fo:margin-right="3.8201in" fo:text-indent="-0.2548in"/>
    </style:style>
    <style:style style:name="T143" style:parent-style-name="Fuentedepárrafopredeter." style:family="text">
      <style:text-properties fo:font-weight="bold" style:font-weight-asian="bold"/>
    </style:style>
    <style:style style:name="P144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45" style:parent-style-name="Fuentedepárrafopredeter." style:family="text">
      <style:text-properties fo:font-weight="bold" style:font-weight-asian="bold"/>
    </style:style>
    <style:style style:name="P146" style:parent-style-name="Normal" style:family="paragraph">
      <style:paragraph-properties fo:margin-bottom="0in"/>
    </style:style>
    <style:style style:name="P147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4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49" style:parent-style-name="Fuentedepárrafopredeter." style:family="text">
      <style:text-properties fo:font-weight="bold" style:font-weight-asian="bold"/>
    </style:style>
    <style:style style:name="P150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5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5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5" style:parent-style-name="Normal" style:family="paragraph">
      <style:paragraph-properties fo:margin-bottom="0in"/>
    </style:style>
    <style:style style:name="P156" style:parent-style-name="Normal" style:family="paragraph">
      <style:paragraph-properties fo:margin-bottom="0.002in" fo:margin-right="3.8201in" fo:text-indent="-0.2548in"/>
    </style:style>
    <style:style style:name="T157" style:parent-style-name="Fuentedepárrafopredeter." style:family="text">
      <style:text-properties fo:font-weight="bold" style:font-weight-asian="bold"/>
    </style:style>
    <style:style style:name="P158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59" style:parent-style-name="Fuentedepárrafopredeter." style:family="text">
      <style:text-properties fo:font-weight="bold" style:font-weight-asian="bold"/>
    </style:style>
    <style:style style:name="P160" style:parent-style-name="Normal" style:family="paragraph">
      <style:paragraph-properties fo:margin-bottom="0in"/>
    </style:style>
    <style:style style:name="P161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6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63" style:parent-style-name="Fuentedepárrafopredeter." style:family="text">
      <style:text-properties fo:font-weight="bold" style:font-weight-asian="bold"/>
    </style:style>
    <style:style style:name="P164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6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6" style:parent-style-name="Normal" style:family="paragraph">
      <style:paragraph-properties fo:margin-bottom="0in"/>
    </style:style>
    <style:style style:name="P167" style:parent-style-name="Normal" style:family="paragraph">
      <style:paragraph-properties fo:margin-bottom="0.002in" fo:margin-right="3.8201in" fo:text-indent="-0.2548in"/>
    </style:style>
    <style:style style:name="T168" style:parent-style-name="Fuentedepárrafopredeter." style:family="text">
      <style:text-properties fo:font-weight="bold" style:font-weight-asian="bold"/>
    </style:style>
    <style:style style:name="P169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P171" style:parent-style-name="Normal" style:family="paragraph">
      <style:paragraph-properties fo:margin-bottom="0in"/>
    </style:style>
    <style:style style:name="P17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7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74" style:parent-style-name="Fuentedepárrafopredeter." style:family="text">
      <style:text-properties fo:font-weight="bold" style:font-weight-asian="bold"/>
    </style:style>
    <style:style style:name="P175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17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bottom="0.002in" fo:margin-right="3.8201in" fo:text-indent="-0.2548in"/>
    </style:style>
    <style:style style:name="T179" style:parent-style-name="Fuentedepárrafopredeter." style:family="text">
      <style:text-properties fo:font-weight="bold" style:font-weight-asian="bold"/>
    </style:style>
    <style:style style:name="P180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81" style:parent-style-name="Fuentedepárrafopredeter." style:family="text">
      <style:text-properties fo:font-weight="bold" style:font-weight-asian="bold"/>
    </style:style>
    <style:style style:name="P182" style:parent-style-name="Normal" style:family="paragraph">
      <style:paragraph-properties fo:margin-bottom="0in"/>
    </style:style>
    <style:style style:name="P183" style:parent-style-name="Normal" style:family="paragraph">
      <style:paragraph-properties fo:text-align="justify" fo:margin-bottom="0.1548in" fo:margin-left="-0.0034in" fo:text-indent="-0.0069in">
        <style:tab-stops/>
      </style:paragraph-properties>
    </style:style>
    <style:style style:name="T18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5" style:parent-style-name="Fuentedepárrafopredeter." style:family="text">
      <style:text-properties fo:font-weight="bold" style:font-weight-asian="bold"/>
    </style:style>
    <style:style style:name="T18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7" style:parent-style-name="Normal" style:family="paragraph">
      <style:paragraph-properties fo:margin-bottom="0.1548in" fo:margin-left="-0.0034in" fo:margin-right="3.8201in" fo:text-indent="-0.0069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P189" style:parent-style-name="Normal" style:family="paragraph">
      <style:paragraph-properties fo:margin-bottom="0.1208in" fo:margin-left="-0.0034in" fo:margin-right="3.8201in" fo:text-indent="-0.0069in">
        <style:tab-stops/>
      </style:paragraph-properties>
    </style:style>
    <style:style style:name="T190" style:parent-style-name="Fuentedepárrafopredeter." style:family="text">
      <style:text-properties fo:font-weight="bold" style:font-weight-asian="bold"/>
    </style:style>
    <style:style style:name="P191" style:parent-style-name="Normal" style:family="paragraph">
      <style:paragraph-properties fo:text-align="center" fo:margin-bottom="0.1493in"/>
    </style:style>
    <style:style style:name="T192" style:parent-style-name="Fuentedepárrafopredeter.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margin-bottom="0in"/>
    </style:style>
    <style:style style:name="P194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195" style:parent-style-name="Fuentedepárrafopredeter." style:family="text">
      <style:text-properties fo:font-weight="bold" style:font-weight-asian="bold"/>
    </style:style>
    <style:style style:name="P196" style:parent-style-name="Normal" style:family="paragraph">
      <style:paragraph-properties fo:margin-bottom="0.0513in"/>
    </style:style>
    <style:style style:name="T197" style:parent-style-name="Fuentedepárrafopredeter." style:family="text">
      <style:text-properties fo:font-size="6pt" style:font-size-asian="6pt"/>
    </style:style>
    <style:style style:name="P198" style:parent-style-name="Normal" style:family="paragraph">
      <style:paragraph-properties fo:text-align="justify" fo:margin-bottom="0.1548in" fo:margin-left="-0.0034in" fo:text-indent="-0.0069in">
        <style:tab-stops/>
      </style:paragraph-properties>
    </style:style>
    <style:style style:name="T19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4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205" style:parent-style-name="Fuentedepárrafopredeter." style:family="text">
      <style:text-properties fo:font-weight="bold" style:font-weight-asian="bold"/>
    </style:style>
    <style:style style:name="P206" style:parent-style-name="Normal" style:family="paragraph">
      <style:paragraph-properties fo:margin-bottom="0.15in" fo:margin-left="-0.0034in" fo:margin-right="3.8201in" fo:text-indent="-0.0069in">
        <style:tab-stops/>
      </style:paragraph-properties>
    </style:style>
    <style:style style:name="T207" style:parent-style-name="Fuentedepárrafopredeter." style:family="text">
      <style:text-properties fo:font-weight="bold" style:font-weight-asian="bold"/>
    </style:style>
    <style:style style:name="P208" style:parent-style-name="Normal" style:family="paragraph">
      <style:paragraph-properties fo:margin-bottom="0.3423in" fo:line-height="99%"/>
    </style:style>
    <style:style style:name="T20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2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5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6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7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8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2" style:parent-style-name="Normal" style:family="paragraph">
      <style:paragraph-properties fo:margin-bottom="0.002in" fo:margin-left="-0.0034in" fo:margin-right="3.8201in" fo:text-indent="-0.0069in">
        <style:tab-stops/>
      </style:paragraph-properties>
    </style:style>
    <style:style style:name="T223" style:parent-style-name="Fuentedepárrafopredeter." style:family="text">
      <style:text-properties fo:font-weight="bold" style:font-weight-asian="bold"/>
    </style:style>
    <style:style style:name="T224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25" style:parent-style-name="Título1" style:family="paragraph">
      <style:paragraph-properties fo:margin-bottom="0.15in"/>
    </style:style>
    <style:style style:name="P226" style:parent-style-name="Normal" style:family="paragraph">
      <style:paragraph-properties fo:margin-bottom="0.1548in" fo:margin-left="-0.0034in" fo:margin-right="3.8201in" fo:text-indent="-0.0069in">
        <style:tab-stops/>
      </style:paragraph-properties>
    </style:style>
    <style:style style:name="T227" style:parent-style-name="Fuentedepárrafopredeter." style:family="text">
      <style:text-properties fo:font-weight="bold" style:font-weight-asian="bold"/>
    </style:style>
    <style:style style:name="P228" style:parent-style-name="Normal" style:family="paragraph">
      <style:paragraph-properties fo:text-align="justify" fo:margin-bottom="0.15in" fo:margin-left="-0.0034in" fo:text-indent="-0.0069in">
        <style:tab-stops/>
      </style:paragraph-properties>
    </style:style>
    <style:style style:name="T229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0" style:parent-style-name="Normal" style:family="paragraph">
      <style:paragraph-properties fo:margin-bottom="0.1548in" fo:margin-left="-0.0034in" fo:margin-right="3.8201in" fo:text-indent="-0.0069in">
        <style:tab-stops/>
      </style:paragraph-properties>
    </style:style>
    <style:style style:name="T231" style:parent-style-name="Fuentedepárrafopredeter." style:family="text">
      <style:text-properties fo:font-weight="bold" style:font-weight-asian="bold"/>
    </style:style>
    <style:style style:name="P232" style:parent-style-name="Normal" style:family="paragraph">
      <style:paragraph-properties fo:text-align="justify" fo:margin-bottom="0.002in" fo:margin-left="-0.0034in" fo:text-indent="-0.0069in">
        <style:tab-stops/>
      </style:paragraph-properties>
    </style:style>
    <style:style style:name="T233" style:parent-style-name="Fuentedepárrafopredeter.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34" style:parent-style-name="Normal" style:family="paragraph">
      <style:paragraph-properties fo:margin-bottom="0.227in"/>
    </style:style>
    <style:style style:name="T235" style:parent-style-name="Fuentedepárrafopredeter." style:family="text">
      <style:text-properties fo:font-size="6pt" style:font-size-asian="6pt"/>
    </style:style>
    <style:style style:name="P236" style:parent-style-name="Normal" style:family="paragraph">
      <style:paragraph-properties fo:text-align="justify" fo:margin-bottom="0.1756in" fo:line-height="94%" fo:margin-left="-0.0034in" fo:margin-right="-0.0104in" fo:text-indent="-0.0069in">
        <style:tab-stops/>
      </style:paragraph-properties>
    </style:style>
    <style:style style:name="T237" style:parent-style-name="Fuentedepárrafopredeter." style:family="text">
      <style:text-properties fo:font-weight="bold" style:font-weight-asian="bold"/>
    </style:style>
    <style:style style:name="T238" style:parent-style-name="Fuentedepárrafopredeter." style:family="text">
      <style:text-properties fo:color="#000080" style:text-underline-type="single" style:text-underline-style="solid" style:text-underline-width="auto" style:text-underline-mode="continuous" style:text-underline-color="#000080"/>
    </style:style>
    <style:style style:name="P239" style:parent-style-name="Normal" style:family="paragraph">
      <style:paragraph-properties fo:margin-bottom="0in"/>
    </style:style>
    <style:style style:name="P240" style:parent-style-name="Normal" style:family="paragraph">
      <style:paragraph-properties fo:text-align="justify" fo:margin-bottom="0.1756in" fo:line-height="94%" fo:margin-left="-0.0034in" fo:margin-right="-0.0104in" fo:text-indent="-0.0069in">
        <style:tab-stops/>
      </style:paragraph-properties>
    </style:style>
  </office:automatic-styles>
  <office:body>
    <office:text text:use-soft-page-breaks="true">
      <text:p text:style-name="P1"><text:span text:style-name="T8"><text:s/></text:span><text:span text:style-name="T9">En virtud de las facultades que me confiere el artículo 21.1.c) de la Ley 7/1985, de 2 de abril, Reguladora de las Bases del Régimen Local, artículos 87 al 90 de la Ley <text:s/>7/2015, de 1 de abril, de los municipios de Canarias y artículos 70 y siguientes del Reglamento Orgánico de la Villa Histórica de Granadilla de Abona, publicado en el B.O.P. nº 63 de 24 de mayo de 2019, por el presente</text:span></text:p>
      <text:p text:style-name="P10"><text:s/></text:p>
      <text:p text:style-name="P11"><text:s/></text:p>
      <text:h text:style-name="Título1" text:outline-level="1">RESUELVO</text:h>
      <text:p text:style-name="P12"><text:s/></text:p>
      <text:p text:style-name="P13"><text:s/></text:p>
      <text:p text:style-name="P14"><text:span text:style-name="T15">PRIMERO.-<text:s/></text:span>Convocar al<text:s/><text:span text:style-name="T16">Ayuntamiento en Pleno,</text:span><text:s/>al objeto de celebrar<text:s/><text:span text:style-name="T17">sesión</text:span><text:s/><text:span text:style-name="T18">ordinaria</text:span>,<text:span text:style-name="T19"><text:s/></text:span>que tendrá lugar en esta Casa Consistorial a las<text:s/><text:span text:style-name="T20">11:00 horas<text:s/></text:span>del día<text:span text:style-name="T21"><text:s/>25 de septiembre de 2025,<text:s/></text:span>en primera convocatoria, y, en segunda, una hora después, con el fin de resolver sobre los asuntos que contiene el orden del día a continuación especificado.</text:p>
      <text:h text:style-name="P22" text:outline-level="1">ORDEN DEL DIA I.- PARTE DECISORIA</text:h>
      <text:list text:style-name="LFO1" text:continue-numbering="true">
        <text:list-item>
          <text:p text:style-name="P23"><text:span text:style-name="T24">Área de Secretaría.<text:s/></text:span></text:p>
        </text:list-item>
      </text:list>
      <text:p text:style-name="P25"><text:span text:style-name="T26">Referencia: 869Y/2025.</text:span></text:p>
      <text:p text:style-name="P27"><text:s/></text:p>
      <text:p text:style-name="P28"><text:span text:style-name="T29">APROBACIÓN, SI PROCEDE, <text:s/>DEL ACTA DE LA SESIÓN CELEBRADA POR EL</text:span><text:span text:style-name="T30"><text:s/></text:span><text:span text:style-name="T31">AYUNTAMIENTO EN PLENO, EL DÍA 2 DE JUNIO DE 2025.</text:span></text:p>
      <text:p text:style-name="P32"><text:s/></text:p>
      <text:list text:style-name="LFO1" text:continue-numbering="true">
        <text:list-item>
          <text:p text:style-name="P33"><text:span text:style-name="T34">Área de Secretaría.<text:s/></text:span></text:p>
        </text:list-item>
      </text:list>
      <text:p text:style-name="P35"><text:span text:style-name="T36">Referencia: 869Y/2025.</text:span></text:p>
      <text:p text:style-name="P37"><text:s/></text:p>
      <text:p text:style-name="P38"><text:span text:style-name="T39">APROBACIÓN, SI PROCEDE, <text:s/>DEL ACTA DE LA SESIÓN CELEBRADA POR EL</text:span><text:span text:style-name="T40"><text:s/></text:span><text:span text:style-name="T41">AYUNTAMIENTO EN PLENO, EL DÍA 26 DE JUNIO DE 2025.</text:span></text:p>
      <text:p text:style-name="P42"><text:s/></text:p>
      <text:list text:style-name="LFO1" text:continue-numbering="true">
        <text:list-item>
          <text:p text:style-name="P43"><text:span text:style-name="T44">Área de Secretaría.<text:s/></text:span></text:p>
        </text:list-item>
      </text:list>
      <text:p text:style-name="P45"><text:span text:style-name="T46">Referencia: 869Y/2025.</text:span></text:p>
      <text:p text:style-name="P47"><text:s/></text:p>
      <text:p text:style-name="P48"><text:span text:style-name="T49">APROBACIÓN, SI PROCEDE, <text:s/>DEL ACTA DE LA SESIÓN CELEBRADA POR EL</text:span><text:span text:style-name="T50"><text:s/></text:span><text:span text:style-name="T51">AYUNTAMIENTO EN PLENO, EL DÍA 31 DE JULIO DE 2025.</text:span></text:p>
      <text:p text:style-name="P52"><text:s/></text:p>
      <text:list text:style-name="LFO1" text:continue-numbering="true">
        <text:list-item>
          <text:p text:style-name="P53"><text:span text:style-name="T54">Área de Intervención.<text:s/></text:span></text:p>
        </text:list-item>
      </text:list>
      <text:p text:style-name="P55"><text:span text:style-name="T56">Referencia: 2940Z/2025.</text:span></text:p>
      <text:p text:style-name="P57"><text:s/></text:p>
      <text:p text:style-name="P58"><text:span text:style-name="T59">APROBACIÓN DE LA CUENTA GENERAL DEL EJERCICIO 2024.</text:span></text:p>
      <text:p text:style-name="P60"><text:s/></text:p>
      <text:list text:style-name="LFO1" text:continue-numbering="true">
        <text:list-item>
          <text:p text:style-name="P61"><text:span text:style-name="T62">Área de Secretaría.<text:s/></text:span></text:p>
        </text:list-item>
      </text:list>
      <text:p text:style-name="P63"><text:span text:style-name="T64">Referencia: 12038M/2025.</text:span></text:p>
      <text:p text:style-name="P65"><text:s/></text:p>
      <text:soft-page-break/>
      <text:p text:style-name="P66"><text:span text:style-name="T67">CONVENIO <text:s/>PARA LA PRESTACIÓN COMO ENTIDAD COLABORADORA EN MATERIA</text:span><text:span text:style-name="T68"><text:s/></text:span><text:span text:style-name="T69">DE RECAUDACIÓN DE ESTE AYUNTAMIENTO CON LA ENTIDAD CAIXABANK.</text:span></text:p>
      <text:p text:style-name="P70"><text:s/></text:p>
      <text:list text:style-name="LFO1" text:continue-numbering="true">
        <text:list-item>
          <text:p text:style-name="P71"><text:span text:style-name="T72">Área de Secretaría.<text:s/></text:span></text:p>
        </text:list-item>
      </text:list>
      <text:p text:style-name="P73"><text:span text:style-name="T74">Referencia: 6485G/2023.</text:span></text:p>
      <text:p text:style-name="P75"><text:s/></text:p>
      <text:p text:style-name="P76"><text:span text:style-name="T77">MODIFICACIÓN EN LA ASIGNACIÓN DE MIEMBROS DEL GRUPO DE COALICIÓN</text:span><text:span text:style-name="T78"><text:s/></text:span><text:span text:style-name="T79">CANARIA A LAS COMISIONES INFORMATIVAS ESTABLECIDAS POR ACUERDO</text:span><text:span text:style-name="T80"><text:s/></text:span><text:span text:style-name="T81">PLENARIO DE 24 DE ABRIL DE 2025.</text:span></text:p>
      <text:p text:style-name="P82"><text:s/></text:p>
      <text:list text:style-name="LFO1" text:continue-numbering="true">
        <text:list-item>
          <text:p text:style-name="P83"><text:span text:style-name="T84">Área de Secretaría.<text:s/></text:span></text:p>
        </text:list-item>
      </text:list>
      <text:p text:style-name="P85"><text:span text:style-name="T86">Referencia: 6469B/2023.</text:span></text:p>
      <text:p text:style-name="P87"><text:s/></text:p>
      <text:p text:style-name="P88"><text:span text:style-name="T89">DESIGNACIÓN Y MODIFICACIÓN DE <text:s/>NOMBRAMIENTOS DE REPRESENTANTES DE</text:span><text:span text:style-name="T90"><text:s/></text:span><text:span text:style-name="T91">LA CORPORACIÓN EN ÓRGANOS COLEGIADOS.</text:span></text:p>
      <text:list text:style-name="LFO1" text:continue-numbering="true">
        <text:list-item>
          <text:p text:style-name="P92"><text:span text:style-name="T93">Área de Secretaría.<text:s/></text:span></text:p>
        </text:list-item>
      </text:list>
      <text:p text:style-name="P94"><text:span text:style-name="T95">Referencia: 11982H/2025.</text:span></text:p>
      <text:p text:style-name="P96"><text:s/></text:p>
      <text:p text:style-name="P97"><text:span text:style-name="T98">ASUNTOS DE URGENCIA</text:span></text:p>
      <text:p text:style-name="P99"><text:span text:style-name="T100">II.- PARTE DECLARATIVA</text:span></text:p>
      <text:list text:style-name="LFO1" text:continue-numbering="true">
        <text:list-item>
          <text:p text:style-name="P101"><text:span text:style-name="T102">Área de Secretaría.<text:s/></text:span></text:p>
        </text:list-item>
      </text:list>
      <text:p text:style-name="P103"><text:span text:style-name="T104">Referencia: 9l/2025/SESPLE</text:span></text:p>
      <text:p text:style-name="P105"><text:s/></text:p>
      <text:p text:style-name="P106"><text:span text:style-name="T107">MOCIÓN DEL GRUPO SOCIALISTA PARA LA INSTALACIÓN DE APARATOS</text:span><text:span text:style-name="T108"><text:s/></text:span><text:span text:style-name="T109">BIOSALUDABLES Y DE JUEGO EN CHARCO DEL PINO.</text:span></text:p>
      <text:p text:style-name="P110"><text:s/></text:p>
      <text:list text:style-name="LFO1" text:continue-numbering="true">
        <text:list-item>
          <text:p text:style-name="P111"><text:span text:style-name="T112">Área de Secretaría.<text:s/></text:span></text:p>
        </text:list-item>
      </text:list>
      <text:p text:style-name="P113"><text:span text:style-name="T114">Referencia: 11978Z/2025.</text:span></text:p>
      <text:p text:style-name="P115"><text:s/></text:p>
      <text:p text:style-name="P116"><text:span text:style-name="T117">MOCIÓN DEL GRUPO SOCIALISTA PARA LA ELABORACIÓN DE UNA ORDENANZA</text:span><text:span text:style-name="T118"><text:s/></text:span></text:p>
      <text:p text:style-name="P119"><text:span text:style-name="T120">MUNICIPAL QUE REGULE EL TRANSITO DE QUADS Y BUGGIES POR CAMINOS</text:span><text:span text:style-name="T121"><text:s/></text:span></text:p>
      <text:p text:style-name="P122"><text:span text:style-name="T123">RURALES, TERRENOS AGRÍCOLAS Y ESPACIOS NATURALES, DEL MUNICIPIO DE</text:span><text:span text:style-name="T124"><text:s/></text:span></text:p>
      <text:p text:style-name="P125"><text:span text:style-name="T126">GRANADILLA DE ABONA</text:span></text:p>
      <text:p text:style-name="P127"><text:s/></text:p>
      <text:list text:style-name="LFO1" text:continue-numbering="true">
        <text:list-item>
          <text:p text:style-name="P128"><text:span text:style-name="T129">Área de Secretaría.<text:s/></text:span></text:p>
        </text:list-item>
      </text:list>
      <text:p text:style-name="P130"><text:span text:style-name="T131">Referencia: 11977J/2025.</text:span></text:p>
      <text:p text:style-name="P132"><text:s/></text:p>
      <text:p text:style-name="P133"><text:span text:style-name="T134">MOCIÓN DEL GRUPO SOCIALISTA PARA LA MEJORA DE LA RED DE</text:span><text:span text:style-name="T135"><text:s/></text:span></text:p>
      <text:p text:style-name="P136"><text:span text:style-name="T137">ABASTECIMIENTO DE AGUA POTABLE EN LOS NÚCLOS DE LAS VEGAS, LAS</text:span><text:span text:style-name="T138"><text:s/></text:span></text:p>
      <text:p text:style-name="P139"><text:span text:style-name="T140">ROSAS Y CHIMICHE</text:span></text:p>
      <text:p text:style-name="P141"><text:s/></text:p>
      <text:soft-page-break/>
      <text:list text:style-name="LFO1" text:continue-numbering="true">
        <text:list-item>
          <text:p text:style-name="P142"><text:span text:style-name="T143">Área de Secretaría.<text:s/></text:span></text:p>
        </text:list-item>
      </text:list>
      <text:p text:style-name="P144"><text:span text:style-name="T145">Referencia: 12178F/2025.</text:span></text:p>
      <text:p text:style-name="P146"><text:s/></text:p>
      <text:p text:style-name="P147"><text:span text:style-name="T148">MOCIÓN DE LA CONCEJALA NO ADSCRITA <text:s/>PARA LA MEJORA DEL PROGRAMA DE</text:span><text:span text:style-name="T149"><text:s/></text:span></text:p>
      <text:p text:style-name="P150"><text:span text:style-name="T151">LIMPIEZA VIARIA DE LA EMPRESA PUBLICA SERMUGRAN MEDIANTE UN PLAN DE</text:span><text:span text:style-name="T152"><text:s/></text:span></text:p>
      <text:p text:style-name="P153"><text:span text:style-name="T154">CHOQUE</text:span></text:p>
      <text:p text:style-name="P155"><text:s/></text:p>
      <text:list text:style-name="LFO1" text:continue-numbering="true">
        <text:list-item>
          <text:p text:style-name="P156"><text:span text:style-name="T157">Área de Secretaría.<text:s/></text:span></text:p>
        </text:list-item>
      </text:list>
      <text:p text:style-name="P158"><text:span text:style-name="T159">Referencia: 11990A/2025.</text:span></text:p>
      <text:p text:style-name="P160"><text:s/></text:p>
      <text:p text:style-name="P161"><text:span text:style-name="T162">MOCIÓN DEL GRUPO SOCIALISTA PARA INICIAR UNA CAMPAÑA DE INFORMACIÓN</text:span><text:span text:style-name="T163"><text:s/></text:span></text:p>
      <text:p text:style-name="P164"><text:span text:style-name="T165">Y FORMACIÓN A LOS AGRICULTORES SOBRE LA FILOXERA</text:span></text:p>
      <text:p text:style-name="P166"><text:s/></text:p>
      <text:list text:style-name="LFO2" text:continue-numbering="true">
        <text:list-item>
          <text:p text:style-name="P167"><text:span text:style-name="T168">Área de Secretaría.<text:s/></text:span></text:p>
        </text:list-item>
      </text:list>
      <text:p text:style-name="P169"><text:span text:style-name="T170">Referencia: 11998B/2025.</text:span></text:p>
      <text:p text:style-name="P171"><text:s/></text:p>
      <text:p text:style-name="P172"><text:span text:style-name="T173">MOCIÓN DEL GRUPO SOCIALISTA SOBRE MEDIDAS PARA APLICAR EN LA</text:span><text:span text:style-name="T174"><text:s/></text:span></text:p>
      <text:p text:style-name="P175"><text:span text:style-name="T176">POLÍTICA MUNICIPAL DE VIVIENDA</text:span></text:p>
      <text:p text:style-name="P177"><text:s/></text:p>
      <text:list text:style-name="LFO2" text:continue-numbering="true">
        <text:list-item>
          <text:p text:style-name="P178"><text:span text:style-name="T179">Área de Secretaría.<text:s/></text:span></text:p>
        </text:list-item>
      </text:list>
      <text:p text:style-name="P180"><text:span text:style-name="T181">Referencia: 11986E/2025.</text:span></text:p>
      <text:p text:style-name="P182"><text:s/></text:p>
      <text:p text:style-name="P183"><text:span text:style-name="T184">MOCIÓN DEL GRUPO SOCIALISTA PARA EL RECONOCIMIENTO INSTITUCIONAL DE</text:span><text:span text:style-name="T185"><text:s/></text:span><text:span text:style-name="T186">DOÑA JUANA MARÍA GONZÁLEZ GONZÁLEZ</text:span></text:p>
      <text:p text:style-name="P187"><text:span text:style-name="T188">16.- Área de Secretaría. Referencia: 9L/2025/SESPLE</text:span></text:p>
      <text:p text:style-name="P189"><text:span text:style-name="T190">ASUNTOS DE URGENCIA.</text:span></text:p>
      <text:p text:style-name="P191"><text:span text:style-name="T192">III.- PARTE DE CONTROL Y FISCALIZACIÓN</text:span></text:p>
      <text:p text:style-name="P193"><text:s/></text:p>
      <text:p text:style-name="P194"><text:span text:style-name="T195">17. Área de Secretaría. Referencia: 237H/2025.</text:span></text:p>
      <text:p text:style-name="P196"><text:span text:style-name="T197"><text:s/></text:span></text:p>
      <text:p text:style-name="P198"><text:span text:style-name="T199">DAR CUENTA DE LOS DECRETOS DICTADOS POR LA ALCALDÍA-PRESIDENCIA Y</text:span><text:span text:style-name="T200"><text:s/></text:span><text:span text:style-name="T201">POR LAS CONCEJALÍAS DELEGADAS, DESDE LA ÚLTIMA SESIÓN ORDINARIA</text:span><text:span text:style-name="T202"><text:s/></text:span><text:span text:style-name="T203">CELEBRADA EL DÍA 31 DE JULIO DE 2025.</text:span></text:p>
      <text:p text:style-name="P204"><text:span text:style-name="T205">18.-Área de Secretaría.</text:span></text:p>
      <text:p text:style-name="P206"><text:span text:style-name="T207">Referencia: 9L/2025/SESPLE</text:span></text:p>
      <text:soft-page-break/>
      <text:p text:style-name="P208"><text:span text:style-name="T209">DAR CUENTA DE LAS ACTUACIONES REALIZADAS EN RELACIÓN CON LA ORA DE</text:span><text:span text:style-name="T210"><text:s/></text:span><text:span text:style-name="T211">EMERGENCIA<text:s/></text:span><text:span text:style-name="T212"><text:tab/>DE<text:s/></text:span><text:span text:style-name="T213"><text:tab/>ABASTECIMIENTO<text:s/></text:span><text:span text:style-name="T214"><text:tab/>DE<text:s/></text:span><text:span text:style-name="T215"><text:tab/>AGUA<text:s/></text:span><text:span text:style-name="T216"><text:tab/>DE<text:s/></text:span><text:span text:style-name="T217"><text:tab/>LOS<text:s/></text:span><text:span text:style-name="T218"><text:tab/>ABRIGOS,<text:s/></text:span><text:span text:style-name="T219"><text:tab/>EN</text:span><text:span text:style-name="T220"><text:s/></text:span><text:span text:style-name="T221">CUMPLIMIENTO DEL ACUERDO PLENARIO ADOPTADO.</text:span></text:p>
      <text:p text:style-name="P222"><text:span text:style-name="T223">19.-Área de Secretaría. Referencia: 9L/2025/SESPLE<text:s/></text:span><text:span text:style-name="T224">ASUNTOS DE URGENCIA.</text:span></text:p>
      <text:h text:style-name="P225" text:outline-level="1">IV.- RUEGOS Y PREGUNTAS</text:h>
      <text:p text:style-name="P226"><text:span text:style-name="T227">20.-Área de Secretaría. Referencia: 9L/2025/SESPLE</text:span></text:p>
      <text:p text:style-name="P228"><text:span text:style-name="T229">RUEGOS.</text:span></text:p>
      <text:p text:style-name="P230"><text:span text:style-name="T231">21.-Área de Secretaría. Referencia: 9L/2025/SESPLE</text:span></text:p>
      <text:p text:style-name="P232"><text:span text:style-name="T233">PREGUNTAS.</text:span></text:p>
      <text:p text:style-name="P234"><text:span text:style-name="T235"><text:s/></text:span></text:p>
      <text:p text:style-name="P236"><text:span text:style-name="T237">SEGUNDO.-<text:s/></text:span>Notificar a los miembros del Pleno, haciéndoles saber que el acceso a la documentación de los expedientes correspondientes, para su consulta y examen, <text:s/>se realizará a través de correo electrónico de<text:s/><text:span text:style-name="T238">firma@granadilladeabona.org</text:span><text:s/>recibido en su bandeja de entrada.</text:p>
      <text:p text:style-name="P239"><text:s/></text:p>
      <text:p text:style-name="P240"><text:s/>Lo manda y firma la Alcaldía-Presidencia del Ilustre Ayuntamiento de Granadilla de Abona, de lo que yo, el Secretaria Accidental, Andamana Gaspar Sosa, doy fe.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07%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1pt" style:font-size-asian="11pt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14">
        <style:list-level-properties text:space-before="0.2548in" text:min-label-width="0in" text:list-level-position-and-space-mode="label-alignment">
          <style:list-level-label-alignment text:label-followed-by="listtab" fo:margin-left="0.2548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6701in" fo:margin-left="0.984in" fo:margin-bottom="0.006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29in"/>
      </style:header-style>
      <style:footer-style>
        <style:header-footer-properties style:dynamic-spacing="true" fo:min-height="0.9909in"/>
      </style:footer-style>
    </style:page-layout>
    <style:style style:name="P2" style:parent-style-name="Normal" style:family="paragraph">
      <style:paragraph-properties fo:margin-bottom="0in" fo:margin-left="-0.984in" fo:margin-right="5.0152in">
        <style:tab-stops/>
      </style:paragraph-properties>
    </style:style>
    <style:style style:name="P3" style:parent-style-name="Normal" style:family="paragraph">
      <style:paragraph-properties fo:margin-bottom="0.0236in"/>
    </style:style>
    <style:style style:name="T4" style:parent-style-name="Fuentedepárrafopredeter." style:family="text">
      <style:text-properties fo:font-size="9pt" style:font-size-asian="9pt"/>
    </style:style>
    <style:style style:name="P5" style:parent-style-name="Normal" style:family="paragraph">
      <style:paragraph-properties fo:border="0.0138in solid #000000" fo:padding="0in" style:shadow="none" fo:text-align="justify" fo:margin-bottom="0in" fo:line-height="94%" fo:margin-left="0.0381in">
        <style:tab-stops/>
      </style:paragraph-properties>
    </style:style>
    <style:style style:name="T6" style:parent-style-name="Fuentedepárrafopredeter." style:family="text">
      <style:text-properties fo:font-size="8pt" style:font-size-asian="8pt"/>
    </style:style>
    <style:style style:name="T7" style:parent-style-name="Fuentedepárrafopredeter." style:family="text">
      <style:text-properties fo:font-size="8pt" style:font-size-asian="8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 draw:allow-overlap="false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0" text:anchor-type="paragraph" svg:x="0.98661in" svg:y="0.67032in" svg:width="1.28217in" svg:height="1.09934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span text:style-name="T4"><text:s/></text:span></text:p>
        <text:p text:style-name="P5"><text:span text:style-name="T6">Documento firmado electrónicamente.. La autenticidad de este documento puede ser comprobada mediante el CSV: 15705206716661334345 en<text:s/></text:span><text:span text:style-name="T7">https://sede.granadilladeabona.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Innovatica Work</meta:initial-creator>
    <dc:creator>Innovatica Work</dc:creator>
    <meta:creation-date>2026-04-08T09:03:00Z</meta:creation-date>
    <dc:date>2026-04-08T09:03:00Z</dc:date>
    <meta:template xlink:href="Normal" xlink:type="simple"/>
    <meta:editing-cycles>2</meta:editing-cycles>
    <meta:editing-duration>PT60S</meta:editing-duration>
    <meta:document-statistic meta:page-count="4" meta:paragraph-count="8" meta:word-count="689" meta:character-count="4475" meta:row-count="31" meta:non-whitespace-character-count="3794"/>
  </office:meta>
</office:document-meta>
</file>