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1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8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3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27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100%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size="10.5pt" style:font-size-asian="10.5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P14" style:parent-style-name="Título1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 fo:margin-bottom="0.1756in" fo:line-height="100%" fo:margin-left="-0.0034in" fo:margin-right="-0.0104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center" fo:margin-bottom="0.3333in" fo:line-height="110%" fo:margin-left="0.0069in" fo:text-indent="-0.0069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margin-bottom="0.0027in" fo:line-height="104%" fo:margin-right="3.9138in" fo:text-indent="-0.1701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8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fo:margin-bottom="0.0027in" fo:line-height="104%" fo:margin-right="3.9138in" fo:text-indent="-0.1701in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0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margin-bottom="0.0027in" fo:line-height="104%" fo:margin-right="3.9138in" fo:text-indent="-0.1701in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fo:margin-bottom="0.0027in" fo:line-height="104%" fo:margin-right="3.9138in" fo:text-indent="-0.1701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4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P78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fo:margin-bottom="0.0027in" fo:line-height="104%" fo:margin-right="3.9138in" fo:text-indent="-0.1701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" style:font-name-asian="Arial" style:font-name-complex="Arial"/>
    </style:style>
    <style:style style:name="P92" style:parent-style-name="Normal" style:family="paragraph">
      <style:paragraph-properties fo:margin-bottom="0.0027in" fo:line-height="104%" fo:margin-right="3.9138in" fo:text-indent="-0.1701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4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" style:font-name-asian="Arial" style:font-name-complex="Arial"/>
    </style:style>
    <style:style style:name="P102" style:parent-style-name="Normal" style:family="paragraph">
      <style:paragraph-properties fo:margin-bottom="0.0027in" fo:line-height="104%" fo:margin-right="3.9138in" fo:text-indent="-0.1701in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4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P108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7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margin-bottom="0.0027in" fo:line-height="104%" fo:margin-right="3.9138in" fo:text-indent="-0.1701in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7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margin-bottom="0.1694in" fo:line-height="104%" fo:margin-right="3.9138in" fo:text-indent="-0.1701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7" style:parent-style-name="Normal" style:family="paragraph">
      <style:paragraph-properties fo:text-align="justify" fo:margin-bottom="0.3451in" fo:line-height="104%" fo:margin-left="-0.0034in" fo:text-indent="-0.0069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bottom="0.1694in" fo:line-height="104%" fo:margin-left="-0.0034in" fo:margin-right="3.9138in" fo:text-indent="-0.0069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5" style:parent-style-name="Normal" style:family="paragraph">
      <style:paragraph-properties fo:margin-bottom="0.168in" fo:line-height="104%" fo:margin-left="-0.0034in" fo:margin-right="3.9138in" fo:text-indent="-0.0069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7" style:parent-style-name="Título1" style:family="paragraph">
      <style:paragraph-properties fo:margin-bottom="0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" style:font-name-asian="Arial" style:font-name-complex="Arial"/>
    </style:style>
    <style:style style:name="P150" style:parent-style-name="Normal" style:family="paragraph">
      <style:paragraph-properties fo:margin-bottom="0.0027in" fo:line-height="104%" fo:margin-right="3.9138in" fo:text-indent="-0.2548in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2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" style:font-name-asian="Arial" style:font-name-complex="Arial"/>
    </style:style>
    <style:style style:name="P162" style:parent-style-name="Normal" style:family="paragraph">
      <style:paragraph-properties fo:margin-bottom="0.0027in" fo:line-height="104%" fo:margin-right="3.9138in" fo:text-indent="-0.2548in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4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P168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P174" style:parent-style-name="Normal" style:family="paragraph">
      <style:paragraph-properties fo:margin-bottom="0.0027in" fo:line-height="104%" fo:margin-right="3.9138in" fo:text-indent="-0.2548in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6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" style:font-name-asian="Arial" style:font-name-complex="Arial"/>
    </style:style>
    <style:style style:name="P180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" style:font-name-asian="Arial" style:font-name-complex="Arial"/>
    </style:style>
    <style:style style:name="P186" style:parent-style-name="Normal" style:family="paragraph">
      <style:paragraph-properties fo:margin-bottom="0.0027in" fo:line-height="104%" fo:margin-right="3.9138in" fo:text-indent="-0.2548in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88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" style:font-name-asian="Arial" style:font-name-complex="Arial"/>
    </style:style>
    <style:style style:name="P192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" style:font-name-asian="Arial" style:font-name-complex="Arial"/>
    </style:style>
    <style:style style:name="P206" style:parent-style-name="Normal" style:family="paragraph">
      <style:paragraph-properties fo:margin-bottom="0.0027in" fo:line-height="104%" fo:margin-right="3.9138in" fo:text-indent="-0.2548in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08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" style:font-name-asian="Arial" style:font-name-complex="Arial"/>
    </style:style>
    <style:style style:name="P212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8" style:parent-style-name="Normal" style:family="paragraph">
      <style:paragraph-properties fo:margin-bottom="0.168in" fo:line-height="104%" fo:margin-left="-0.0034in" fo:margin-right="3.9138in" fo:text-indent="-0.0069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20" style:parent-style-name="Normal" style:family="paragraph">
      <style:paragraph-properties fo:margin-bottom="0.168in" fo:line-height="104%" fo:margin-left="-0.0034in" fo:margin-right="3.9138in" fo:text-indent="-0.0069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" style:font-name-asian="Arial" style:font-name-complex="Arial"/>
    </style:style>
    <style:style style:name="P224" style:parent-style-name="Normal" style:family="paragraph">
      <style:paragraph-properties fo:margin-bottom="0.0027in" fo:line-height="104%" fo:margin-right="3.9138in" fo:text-indent="-0.2548in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26" style:parent-style-name="Normal" style:family="paragraph">
      <style:paragraph-properties fo:margin-bottom="0.0576in"/>
    </style:style>
    <style:style style:name="T2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8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margin-bottom="0.0576in"/>
    </style:style>
    <style:style style:name="T2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6" style:parent-style-name="Normal" style:family="paragraph">
      <style:paragraph-properties fo:margin-bottom="0.0027in" fo:line-height="104%" fo:margin-right="3.9138in" fo:text-indent="-0.2548in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38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40" style:parent-style-name="Normal" style:family="paragraph">
      <style:paragraph-properties fo:margin-bottom="0in"/>
    </style:style>
    <style:style style:name="T241" style:parent-style-name="Fuentedepárrafopredeter." style:family="text">
      <style:text-properties style:font-name="Arial" style:font-name-asian="Arial" style:font-name-complex="Arial"/>
    </style:style>
    <style:style style:name="P242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" style:font-name-asian="Arial" style:font-name-complex="Arial"/>
    </style:style>
    <style:style style:name="P250" style:parent-style-name="Normal" style:family="paragraph">
      <style:paragraph-properties fo:margin-bottom="0.0027in" fo:line-height="104%" fo:margin-right="3.9138in" fo:text-indent="-0.2548in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52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" style:font-name-asian="Arial" style:font-name-complex="Arial"/>
    </style:style>
    <style:style style:name="P256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" style:font-name-asian="Arial" style:font-name-complex="Arial"/>
    </style:style>
    <style:style style:name="P262" style:parent-style-name="Normal" style:family="paragraph">
      <style:paragraph-properties fo:margin-bottom="0.1694in" fo:line-height="104%" fo:margin-left="-0.0034in" fo:margin-right="3.9138in" fo:text-indent="-0.0069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64" style:parent-style-name="Normal" style:family="paragraph">
      <style:paragraph-properties fo:margin-bottom="0.1756in" fo:line-height="100%" fo:margin-left="-0.0034in" fo:margin-right="-0.0104in" fo:text-indent="-0.0069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70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72" style:parent-style-name="Normal" style:family="paragraph">
      <style:paragraph-properties fo:margin-bottom="0.1812in" fo:line-height="104%" fo:margin-left="-0.0034in" fo:margin-right="3.9138in" fo:text-indent="-0.0069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74" style:parent-style-name="Normal" style:family="paragraph">
      <style:paragraph-properties fo:text-align="justify" fo:margin-bottom="0.1687in" fo:line-height="104%" fo:margin-left="-0.0034in" fo:text-indent="-0.0069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6" style:parent-style-name="Normal" style:family="paragraph">
      <style:paragraph-properties fo:margin-bottom="0.0027in" fo:line-height="104%" fo:margin-right="3.9138in" fo:text-indent="-0.2548in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88" style:parent-style-name="Normal" style:family="paragraph">
      <style:paragraph-properties fo:margin-bottom="0.168in" fo:line-height="104%" fo:margin-left="-0.0034in" fo:margin-right="3.9138in" fo:text-indent="-0.0069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90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95" style:parent-style-name="Normal" style:family="paragraph">
      <style:paragraph-properties fo:margin-bottom="0.1618in"/>
    </style:style>
    <style:style style:name="T296" style:parent-style-name="Fuentedepárrafopredeter." style:family="text">
      <style:text-properties style:font-name="Arial" style:font-name-asian="Arial" style:font-name-complex="Arial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" style:font-name-asian="Arial" style:font-name-complex="Arial"/>
    </style:style>
    <style:style style:name="P299" style:parent-style-name="Normal" style:family="paragraph">
      <style:paragraph-properties fo:margin-bottom="0.0027in" fo:line-height="104%" fo:margin-right="3.9138in" fo:text-indent="-0.2548in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01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03" style:parent-style-name="Normal" style:family="paragraph">
      <style:paragraph-properties fo:margin-bottom="0in"/>
    </style:style>
    <style:style style:name="T304" style:parent-style-name="Fuentedepárrafopredeter." style:family="text">
      <style:text-properties style:font-name="Arial" style:font-name-asian="Arial" style:font-name-complex="Arial"/>
    </style:style>
    <style:style style:name="P305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08" style:parent-style-name="Normal" style:family="paragraph">
      <style:paragraph-properties fo:text-align="justify" fo:margin-bottom="0.168in" fo:line-height="104%" fo:margin-left="-0.0034in" fo:text-indent="-0.0069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10" style:parent-style-name="Normal" style:family="paragraph">
      <style:paragraph-properties fo:margin-bottom="0.1694in" fo:line-height="104%" fo:margin-left="-0.0034in" fo:margin-right="3.9138in" fo:text-indent="-0.0069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12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16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18" style:parent-style-name="Normal" style:family="paragraph">
      <style:paragraph-properties fo:margin-bottom="0.168in" fo:line-height="104%" fo:margin-left="-0.0034in" fo:margin-right="3.9138in" fo:text-indent="-0.0069in">
        <style:tab-stops/>
      </style:paragraph-properties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20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Arial" style:font-name-asian="Arial" style:font-name-complex="Arial"/>
    </style:style>
    <style:style style:name="P326" style:parent-style-name="Normal" style:family="paragraph">
      <style:paragraph-properties fo:margin-bottom="0.0027in" fo:line-height="104%" fo:margin-right="3.9138in" fo:text-indent="-0.2548in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28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30" style:parent-style-name="Normal" style:family="paragraph">
      <style:paragraph-properties fo:margin-bottom="0in"/>
    </style:style>
    <style:style style:name="T331" style:parent-style-name="Fuentedepárrafopredeter." style:family="text">
      <style:text-properties style:font-name="Arial" style:font-name-asian="Arial" style:font-name-complex="Arial"/>
    </style:style>
    <style:style style:name="P332" style:parent-style-name="Normal" style:family="paragraph">
      <style:paragraph-properties fo:margin-bottom="0in" fo:line-height="100%" fo:margin-left="-0.0034in" fo:margin-right="-0.0104in" fo:text-indent="-0.0069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margin-bottom="0.0027in" fo:line-height="104%" fo:margin-right="3.9138in" fo:text-indent="-0.2548in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42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Arial" style:font-name-asian="Arial" style:font-name-complex="Arial"/>
    </style:style>
    <style:style style:name="P346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2" style:parent-style-name="Normal" style:family="paragraph">
      <style:paragraph-properties fo:margin-bottom="0.0027in" fo:line-height="104%" fo:margin-left="-0.0034in" fo:margin-right="3.9138in" fo:text-indent="-0.0069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54" style:parent-style-name="Normal" style:family="paragraph">
      <style:paragraph-properties fo:margin-bottom="0.168in" fo:line-height="104%" fo:margin-left="-0.0034in" fo:margin-right="3.9138in" fo:text-indent="-0.0069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56" style:parent-style-name="Normal" style:family="paragraph">
      <style:paragraph-properties fo:text-align="justify" fo:margin-bottom="0.168in" fo:line-height="104%" fo:margin-left="-0.0034in" fo:text-indent="-0.0069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8" style:parent-style-name="Normal" style:family="paragraph">
      <style:paragraph-properties fo:margin-bottom="0.2631in" fo:line-height="150%" fo:margin-left="-0.0034in" fo:margin-right="3.9138in" fo:text-indent="-0.0069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1" style:parent-style-name="Normal" style:family="paragraph">
      <style:paragraph-properties fo:margin-bottom="0.1694in" fo:line-height="104%" fo:margin-left="-0.0034in" fo:margin-right="3.9138in" fo:text-indent="-0.0069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language="pt" fo:country="PT"/>
    </style:style>
    <style:style style:name="P364" style:parent-style-name="Normal" style:family="paragraph">
      <style:paragraph-properties fo:text-align="justify" fo:margin-bottom="0.168in" fo:line-height="104%" fo:margin-left="-0.0034in" fo:text-indent="-0.0069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 fo:language="pt" fo:country="PT"/>
    </style:style>
    <style:style style:name="P366" style:parent-style-name="Normal" style:family="paragraph">
      <style:paragraph-properties fo:margin-bottom="0in"/>
    </style:style>
    <style:style style:name="T367" style:parent-style-name="Fuentedepárrafopredeter." style:family="text">
      <style:text-properties style:font-name="Arial" style:font-name-asian="Arial" style:font-name-complex="Arial" fo:language="pt" fo:country="PT"/>
    </style:style>
    <style:style style:name="P368" style:parent-style-name="Normal" style:family="paragraph">
      <style:paragraph-properties fo:text-align="justify" fo:margin-bottom="0.002in" fo:line-height="100%" fo:margin-left="-0.0034in" fo:margin-right="-0.0104in" fo:text-indent="-0.0069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language="pt" fo:country="PT"/>
    </style:style>
    <style:style style:name="T370" style:parent-style-name="Fuentedepárrafopredeter." style:family="text">
      <style:text-properties style:font-name="Arial" style:font-name-asian="Arial" style:font-name-complex="Arial"/>
    </style:style>
    <style:style style:name="T371" style:parent-style-name="Fuentedepárrafopredeter." style:family="text">
      <style:text-properties style:font-name="Arial" style:font-name-asian="Arial" style:font-name-complex="Arial" fo:color="#000081" style:text-underline-type="single" style:text-underline-style="solid" style:text-underline-width="auto" style:text-underline-mode="continuous" style:text-underline-color="#000081"/>
    </style:style>
    <style:style style:name="T372" style:parent-style-name="Fuentedepárrafopredeter." style:family="text">
      <style:text-properties style:font-name="Arial" style:font-name-asian="Arial" style:font-name-complex="Arial" fo:color="#000081"/>
    </style:style>
    <style:style style:name="T373" style:parent-style-name="Fuentedepárrafopredeter." style:family="text">
      <style:text-properties style:font-name="Arial" style:font-name-asian="Arial" style:font-name-complex="Arial"/>
    </style:style>
    <style:style style:name="P374" style:parent-style-name="Normal" style:family="paragraph">
      <style:paragraph-properties fo:margin-bottom="0in"/>
    </style:style>
    <style:style style:name="T375" style:parent-style-name="Fuentedepárrafopredeter." style:family="text">
      <style:text-properties style:font-name="Arial" style:font-name-asian="Arial" style:font-name-complex="Arial"/>
    </style:style>
    <style:style style:name="P376" style:parent-style-name="Normal" style:family="paragraph">
      <style:paragraph-properties fo:text-align="justify" fo:margin-bottom="0.002in" fo:line-height="100%" fo:margin-left="-0.0034in" fo:margin-right="-0.0104in" fo:text-indent="-0.0069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pan text:style-name="T11"><text:s/></text:span></text:p>
      <text:p text:style-name="P12"><text:span text:style-name="T13"><text:s/></text:span></text:p>
      <text:h text:style-name="P14" text:outline-level="1">RESUELVO</text:h>
      <text:p text:style-name="P15"><text:span text:style-name="T16"><text:s/></text:span></text:p>
      <text:p text:style-name="P17"><text:span text:style-name="T18"><text:s/></text:span></text:p>
      <text:p text:style-name="P19"><text:span text:style-name="T20">PRIMERO.-<text:s/></text:span><text:span text:style-name="T21">Convocar al<text:s/></text:span><text:span text:style-name="T22">AYUNTAMIENTO EN PLENO,</text:span><text:span text:style-name="T23"><text:s/>al objeto de celebrar<text:s/></text:span><text:span text:style-name="T24">sesión</text:span><text:span text:style-name="T25"><text:s/></text:span><text:span text:style-name="T26">ordinaria</text:span><text:span text:style-name="T27">,</text:span><text:span text:style-name="T28"><text:s/></text:span><text:span text:style-name="T29">que tendrá lugar en esta Casa Consistorial a las<text:s/></text:span><text:span text:style-name="T30">11:00 horas<text:s/></text:span><text:span text:style-name="T31">del día</text:span><text:span text:style-name="T32"><text:s/>24 de abril de 2025,<text:s/></text:span><text:span text:style-name="T33">en primera convocatoria, y, en segunda, una hora después, con el fin de resolver sobre los asuntos que contiene el orden del día a continuación especificado.</text:span></text:p>
      <text:p text:style-name="P34"><text:span text:style-name="T35">ORDEN DEL DÍA</text:span></text:p>
      <text:h text:style-name="Título1" text:outline-level="1">I.- PARTE DECISORIA</text:h>
      <text:list text:style-name="LFO1" text:continue-numbering="true">
        <text:list-item>
          <text:p text:style-name="P36"><text:span text:style-name="T37">Área de Secretaría.<text:s/></text:span></text:p>
        </text:list-item>
      </text:list>
      <text:p text:style-name="P38"><text:span text:style-name="T39">Referencia: 869Y/2025.</text:span></text:p>
      <text:p text:style-name="P40"><text:span text:style-name="T41"><text:s/></text:span></text:p>
      <text:p text:style-name="P42"><text:span text:style-name="T43">APROBACIÓN, SI PROCEDE, DEL ACTA DE LA SESIÓN ORDINARIA, CELEBRADA EL</text:span><text:span text:style-name="T44"><text:s/></text:span><text:span text:style-name="T45">DÍA <text:s/>27 <text:s/>DE FEBRERO DE 2025.</text:span></text:p>
      <text:p text:style-name="P46"><text:span text:style-name="T47"><text:s/></text:span></text:p>
      <text:list text:style-name="LFO1" text:continue-numbering="true">
        <text:list-item>
          <text:p text:style-name="P48"><text:span text:style-name="T49">Área de Secretaría.<text:s/></text:span></text:p>
        </text:list-item>
      </text:list>
      <text:p text:style-name="P50"><text:span text:style-name="T51">Referencia: 869Y/2025.</text:span></text:p>
      <text:p text:style-name="P52"><text:span text:style-name="T53"><text:s/></text:span></text:p>
      <text:p text:style-name="P54"><text:span text:style-name="T55">APROBACIÓN, SI PROCEDE, DEL ACTA DE LA SESIÓN EXTRAORDINARIA,</text:span><text:span text:style-name="T56"><text:s/></text:span><text:span text:style-name="T57">CELEBRADA EL DÍA <text:s/>3 <text:s text:c="2"/>DE MARZO <text:s/>DE 2025.</text:span></text:p>
      <text:p text:style-name="P58"><text:span text:style-name="T59"><text:s/></text:span></text:p>
      <text:list text:style-name="LFO1" text:continue-numbering="true">
        <text:list-item>
          <text:p text:style-name="P60"><text:span text:style-name="T61">Área de Secretaría.<text:s/></text:span></text:p>
        </text:list-item>
      </text:list>
      <text:p text:style-name="P62"><text:span text:style-name="T63">Referencia: 869Y/2025.</text:span></text:p>
      <text:p text:style-name="P64"><text:span text:style-name="T65"><text:s/></text:span></text:p>
      <text:p text:style-name="P66"><text:span text:style-name="T67">APROBACIÓN, SI PROCEDE, DEL ACTA DE LA SESIÓN EXTRAORDINARIA,</text:span><text:span text:style-name="T68"><text:s/></text:span><text:span text:style-name="T69">CELEBRADA EL DÍA <text:s/>26 DE MARZO <text:s/>DE 2025.</text:span></text:p>
      <text:p text:style-name="P70"><text:span text:style-name="T71"><text:s/></text:span></text:p>
      <text:list text:style-name="LFO1" text:continue-numbering="true">
        <text:list-item>
          <text:p text:style-name="P72"><text:span text:style-name="T73">Área de Intervención.<text:s/></text:span></text:p>
        </text:list-item>
      </text:list>
      <text:p text:style-name="P74"><text:span text:style-name="T75">Referencia: 2612P/2025.</text:span></text:p>
      <text:p text:style-name="P76"><text:span text:style-name="T77"><text:s/></text:span></text:p>
      <text:p text:style-name="P78"><text:span text:style-name="T79">RECONOCIMIENTO EXTRAJUDICIAL <text:s/>DE CRÉDITOS</text:span></text:p>
      <text:p text:style-name="P80"><text:span text:style-name="T81"><text:s/></text:span></text:p>
      <text:list text:style-name="LFO1" text:continue-numbering="true">
        <text:list-item>
          <text:p text:style-name="P82"><text:span text:style-name="T83">Área de Intervención. Referencia: 3483M/2025.</text:span></text:p>
        </text:list-item>
      </text:list>
      <text:p text:style-name="P84"><text:span text:style-name="T85"><text:s/></text:span></text:p>
      <text:soft-page-break/>
      <text:p text:style-name="P86"><text:span text:style-name="T87">EXPEDIENTE DE MODIFICACIÓN PRESUPUESTARIA EN LA MODALIDAD DE</text:span><text:span text:style-name="T88"><text:s/></text:span><text:span text:style-name="T89">CRÉDITOS EXTRAORDINARIOS.</text:span></text:p>
      <text:p text:style-name="P90"><text:span text:style-name="T91"><text:s/></text:span></text:p>
      <text:list text:style-name="LFO1" text:continue-numbering="true">
        <text:list-item>
          <text:p text:style-name="P92"><text:span text:style-name="T93">Área de Intervención.<text:s/></text:span></text:p>
        </text:list-item>
      </text:list>
      <text:p text:style-name="P94"><text:span text:style-name="T95">Referencia: 4103G/2025.</text:span></text:p>
      <text:p text:style-name="P96"><text:span text:style-name="T97"><text:s/></text:span></text:p>
      <text:p text:style-name="P98"><text:span text:style-name="T99">EXPEDIENTE DE RECONOCIMIENTO EXTRAJUDICIAL DE CRÉDITOS</text:span></text:p>
      <text:p text:style-name="P100"><text:span text:style-name="T101"><text:s/></text:span></text:p>
      <text:list text:style-name="LFO1" text:continue-numbering="true">
        <text:list-item>
          <text:p text:style-name="P102"><text:span text:style-name="T103">Área de Personal.<text:s/></text:span></text:p>
        </text:list-item>
      </text:list>
      <text:p text:style-name="P104"><text:span text:style-name="T105">Referencia: 3869T/2025.</text:span></text:p>
      <text:p text:style-name="P106"><text:span text:style-name="T107"><text:s/></text:span></text:p>
      <text:p text:style-name="P108"><text:span text:style-name="T109">SOLICITUD DE COMPATIBILIDAD DE LA FUNCIONARIA DÑA. MARINA DE TORRE</text:span><text:span text:style-name="T110"><text:s/></text:span></text:p>
      <text:p text:style-name="P111"><text:span text:style-name="T112">SOLANO, PARA EJERCER ACTIVIDAD PRIVADA</text:span></text:p>
      <text:p text:style-name="P113"><text:span text:style-name="T114"><text:s/></text:span></text:p>
      <text:p text:style-name="P115"><text:span text:style-name="T116">8.- Área de Secretaría.</text:span></text:p>
      <text:p text:style-name="P117"><text:span text:style-name="T118">Referencia: 6485G/2023</text:span></text:p>
      <text:p text:style-name="P119"><text:span text:style-name="T120"><text:s/></text:span></text:p>
      <text:p text:style-name="P121"><text:span text:style-name="T122">ESTABLECIMIENTO DE LAS COMISIONES INFORMATIVAS.</text:span></text:p>
      <text:p text:style-name="P123"><text:span text:style-name="T124"><text:s/></text:span></text:p>
      <text:list text:style-name="LFO2" text:continue-numbering="true">
        <text:list-item>
          <text:p text:style-name="P125"><text:span text:style-name="T126">Área de Secretaría.<text:s/></text:span></text:p>
        </text:list-item>
      </text:list>
      <text:p text:style-name="P127"><text:span text:style-name="T128">Referencia: 6469B/2023.</text:span></text:p>
      <text:p text:style-name="P129"><text:span text:style-name="T130"><text:s/></text:span></text:p>
      <text:p text:style-name="P131"><text:span text:style-name="T132">NOMBRAMIENTO DE REPRESENTANTES DE LA CORPORACIÓN EN ORGANOS</text:span><text:span text:style-name="T133"><text:s/></text:span><text:span text:style-name="T134">COLEGIADOS.</text:span></text:p>
      <text:list text:style-name="LFO2" text:continue-numbering="true">
        <text:list-item>
          <text:p text:style-name="P135"><text:span text:style-name="T136">Área de Intervención.Referencia: 1904J/2025</text:span></text:p>
        </text:list-item>
      </text:list>
      <text:p text:style-name="P137"><text:span text:style-name="T138">RESOLUCIÓN DE LAS RECLAMACIONES PRESENTADAS <text:s/>AL PRESUPUESTO</text:span><text:span text:style-name="T139"><text:s/></text:span><text:span text:style-name="T140">GENERAL DEL AYUNTAMIENTO 2025. APROBACIÓN DEFINITIVA. ACUERDOS QUE</text:span><text:span text:style-name="T141"><text:s/></text:span><text:span text:style-name="T142">PROCEDAN.</text:span></text:p>
      <text:p text:style-name="P143"><text:span text:style-name="T144">11.- Área de Secretaría. Referencia: 5S /2025/SESPLE</text:span></text:p>
      <text:p text:style-name="P145"><text:span text:style-name="T146">ASUNTOS DE URGENCIA.</text:span></text:p>
      <text:h text:style-name="P147" text:outline-level="1">II.- PARTE DECLARATIVA</text:h>
      <text:p text:style-name="P148"><text:span text:style-name="T149"><text:s/></text:span></text:p>
      <text:list text:style-name="LFO3" text:continue-numbering="true">
        <text:list-item>
          <text:p text:style-name="P150"><text:span text:style-name="T151">Área de Secretaría.<text:s/></text:span></text:p>
        </text:list-item>
      </text:list>
      <text:p text:style-name="P152"><text:span text:style-name="T153">Referencia: 4151Y/2025.</text:span></text:p>
      <text:p text:style-name="P154"><text:span text:style-name="T155"><text:s/></text:span></text:p>
      <text:p text:style-name="P156"><text:span text:style-name="T157">MOCIÓN DEL GRUPO SOCIALISTA PARA LA MEJORA DE LAS POLÍTICAS DE</text:span><text:span text:style-name="T158"><text:s/></text:span><text:span text:style-name="T159">CONCILIACIÓN EN EL CENTRO DE EDUCACIÓN ESPECIAL ADEJE.</text:span></text:p>
      <text:soft-page-break/>
      <text:p text:style-name="P160"><text:span text:style-name="T161"><text:s/></text:span></text:p>
      <text:list text:style-name="LFO3" text:continue-numbering="true">
        <text:list-item>
          <text:p text:style-name="P162"><text:span text:style-name="T163">Área de Secretaría.<text:s/></text:span></text:p>
        </text:list-item>
      </text:list>
      <text:p text:style-name="P164"><text:span text:style-name="T165">Referencia: 4154D/2025.</text:span></text:p>
      <text:p text:style-name="P166"><text:span text:style-name="T167"><text:s/></text:span></text:p>
      <text:p text:style-name="P168"><text:span text:style-name="T169">MOCIÓN DEL GRUPO SOCIALISTA PARA LA MEJORA DE LA ILUMINACIÓN DEL</text:span><text:span text:style-name="T170"><text:s/></text:span><text:span text:style-name="T171">PASEO SAN BLAS, QUE UNE EL NÚCLEO DE LOS ABRIGOS CON GOLF DEL SUR.</text:span></text:p>
      <text:p text:style-name="P172"><text:span text:style-name="T173"><text:s/></text:span></text:p>
      <text:list text:style-name="LFO3" text:continue-numbering="true">
        <text:list-item>
          <text:p text:style-name="P174"><text:span text:style-name="T175">Área de Secretaría.<text:s/></text:span></text:p>
        </text:list-item>
      </text:list>
      <text:p text:style-name="P176"><text:span text:style-name="T177">Referencia: 4152F/2025.</text:span></text:p>
      <text:p text:style-name="P178"><text:span text:style-name="T179"><text:s/></text:span></text:p>
      <text:p text:style-name="P180"><text:span text:style-name="T181">MOCIÓN DEL GRUPO SOCIALISTA EN DEFENSA DEL SERVICIO DE AYUDA A</text:span><text:span text:style-name="T182"><text:s/></text:span><text:span text:style-name="T183">DOMICILIO COMO SERVICIO PÚBLICO.</text:span></text:p>
      <text:p text:style-name="P184"><text:span text:style-name="T185"><text:s/></text:span></text:p>
      <text:list text:style-name="LFO3" text:continue-numbering="true">
        <text:list-item>
          <text:p text:style-name="P186"><text:span text:style-name="T187">Área de Secretaría.<text:s/></text:span></text:p>
        </text:list-item>
      </text:list>
      <text:p text:style-name="P188"><text:span text:style-name="T189">Referencia: 4155X/2025.</text:span></text:p>
      <text:p text:style-name="P190"><text:span text:style-name="T191"><text:s/></text:span></text:p>
      <text:p text:style-name="P192"><text:span text:style-name="T193">MOCIÓN<text:s/></text:span><text:span text:style-name="T194"><text:tab/>DEL<text:s/></text:span><text:span text:style-name="T195"><text:tab/>GRUPO<text:s/></text:span><text:span text:style-name="T196"><text:tab/>SOCIALISTA<text:s/></text:span><text:span text:style-name="T197"><text:tab/>PARA<text:s/></text:span><text:span text:style-name="T198"><text:tab/>LA<text:s/></text:span><text:span text:style-name="T199"><text:tab/>EJECUCIÓN<text:s/></text:span><text:span text:style-name="T200"><text:tab/>DEL<text:s/></text:span><text:span text:style-name="T201"><text:tab/>CENTRO</text:span><text:span text:style-name="T202"><text:s/></text:span><text:span text:style-name="T203">SOCIOSANITARIO DE EL MÉDANO EN 2025.</text:span></text:p>
      <text:p text:style-name="P204"><text:span text:style-name="T205"><text:s/></text:span></text:p>
      <text:list text:style-name="LFO3" text:continue-numbering="true">
        <text:list-item>
          <text:p text:style-name="P206"><text:span text:style-name="T207">Área de Secretaría.<text:s/></text:span></text:p>
        </text:list-item>
      </text:list>
      <text:p text:style-name="P208"><text:span text:style-name="T209">Referencia: 4150M/2025.</text:span></text:p>
      <text:p text:style-name="P210"><text:span text:style-name="T211"><text:s/></text:span></text:p>
      <text:p text:style-name="P212"><text:span text:style-name="T213">MOCIÓN DEL GRUPO SOCIALISTA PARA LA CONTINUIDAD DEL ENCARGO A</text:span><text:span text:style-name="T214"><text:s/></text:span><text:span text:style-name="T215">GESPLAN PARA EL ESTUDIO DE LICENCIAS.</text:span></text:p>
      <text:p text:style-name="P216"><text:span text:style-name="T217">17.-Área de Secretaría.</text:span></text:p>
      <text:p text:style-name="P218"><text:span text:style-name="T219">Referencia: 5S/2025/SESPLE</text:span></text:p>
      <text:p text:style-name="P220"><text:span text:style-name="T221"><text:s/>ASUNTOS DE URGENCIA</text:span></text:p>
      <text:h text:style-name="Título1" text:outline-level="1">III.- PARTE DE CONTROL Y FISCALIZACIÓN</text:h>
      <text:p text:style-name="P222"><text:span text:style-name="T223"><text:s/></text:span></text:p>
      <text:list text:style-name="LFO4" text:continue-numbering="true">
        <text:list-item>
          <text:p text:style-name="P224"><text:span text:style-name="T225">Área de Secretaría. Referencia: 237H/2025.</text:span></text:p>
        </text:list-item>
      </text:list>
      <text:p text:style-name="P226"><text:span text:style-name="T227"><text:s/></text:span></text:p>
      <text:p text:style-name="P228"><text:span text:style-name="T229">DAR CUENTA DE LOS DECRETOS DICTADOS POR LA ALCALDÍA-PRESIDENCIA Y</text:span><text:span text:style-name="T230"><text:s/></text:span><text:span text:style-name="T231">POR LAS CONCEJALÍAS DELEGADAS, DESDE LA ÚLTIMA SESIÓN ORDINARIA</text:span><text:span text:style-name="T232"><text:s/></text:span><text:span text:style-name="T233">CELEBRADA EL DÍA 27 DE FEBRERO DE 2025.</text:span></text:p>
      <text:p text:style-name="P234"><text:span text:style-name="T235"><text:s/></text:span></text:p>
      <text:list text:style-name="LFO4" text:continue-numbering="true">
        <text:list-item>
          <text:p text:style-name="P236"><text:span text:style-name="T237">Área de Secretaría.<text:s/></text:span></text:p>
        </text:list-item>
      </text:list>
      <text:p text:style-name="P238"><text:span text:style-name="T239">Referencia: 6329D/2023.</text:span></text:p>
      <text:p text:style-name="P240"><text:span text:style-name="T241"><text:s/></text:span></text:p>
      <text:soft-page-break/>
      <text:p text:style-name="P242"><text:span text:style-name="T243">DAR CUENTA DEL DECRETO DE LA ALCALDÍA-PRESIDENCIA, DE NOMBRAMIENTO</text:span><text:span text:style-name="T244"><text:s/></text:span><text:span text:style-name="T245">DE MIEMBROS DE LA JUNTA DE GOBIERNO LOCAL Y DELEGACIONES EN ESTE</text:span><text:span text:style-name="T246"><text:s/></text:span><text:span text:style-name="T247">ÓRGANO.</text:span></text:p>
      <text:p text:style-name="P248"><text:span text:style-name="T249"><text:s/></text:span></text:p>
      <text:list text:style-name="LFO4" text:continue-numbering="true">
        <text:list-item>
          <text:p text:style-name="P250"><text:span text:style-name="T251">Área de Secretaría.<text:s/></text:span></text:p>
        </text:list-item>
      </text:list>
      <text:p text:style-name="P252"><text:span text:style-name="T253">Referencia: 6339L/2023.</text:span></text:p>
      <text:p text:style-name="P254"><text:span text:style-name="T255"><text:s/></text:span></text:p>
      <text:p text:style-name="P256"><text:span text:style-name="T257">DAR CUENTA DEL DECRETO DE LA ALCALDÍA-PRESIDENCIA DE NOMBRAMIENTO</text:span><text:span text:style-name="T258"><text:s/></text:span><text:span text:style-name="T259">DE LOS TENIENTES DE ALCALDE.</text:span></text:p>
      <text:p text:style-name="P260"><text:span text:style-name="T261"><text:s/></text:span></text:p>
      <text:p text:style-name="P262"><text:span text:style-name="T263">21.- Área de Personal Referencia: 3473H/2025.</text:span></text:p>
      <text:p text:style-name="P264"><text:span text:style-name="T265">DAR CUENTA DEL DECRETO DE LA ALCALDÍA-PRESIDENCIA 2025/1199 DE</text:span><text:span text:style-name="T266"><text:s/></text:span><text:span text:style-name="T267">DETERMINACIÓN DE MIEMBROS DE LA CORPORACIÓN EN RÉGIMEN DE</text:span><text:span text:style-name="T268"><text:s/></text:span><text:span text:style-name="T269">DEDICACIÓN EXCLUSIVA, ASI COMO SUS RETRIBUCIONES.</text:span></text:p>
      <text:p text:style-name="P270"><text:span text:style-name="T271">22.- Área de Secretaría.</text:span></text:p>
      <text:p text:style-name="P272"><text:span text:style-name="T273">Referencia: 3451L/2025</text:span></text:p>
      <text:p text:style-name="P274"><text:span text:style-name="T275">DAR<text:s/></text:span><text:span text:style-name="T276"><text:tab/>CUENTA<text:s/></text:span><text:span text:style-name="T277"><text:tab/>DE<text:s/></text:span><text:span text:style-name="T278"><text:tab/>LOS<text:s/></text:span><text:span text:style-name="T279"><text:tab/>DECRETOS<text:s/></text:span><text:span text:style-name="T280"><text:tab/>DE<text:s/></text:span><text:span text:style-name="T281"><text:tab/>LA<text:s/></text:span><text:span text:style-name="T282"><text:tab/>ALCALDÍA-PRESIDENCIA<text:s/></text:span><text:span text:style-name="T283"><text:tab/>DE</text:span><text:span text:style-name="T284"><text:s/></text:span><text:span text:style-name="T285">NOMBRAMIENTOS DE PERSONAL EVENTUAL.</text:span></text:p>
      <text:list text:style-name="LFO5" text:continue-numbering="true">
        <text:list-item>
          <text:p text:style-name="P286"><text:span text:style-name="T287">Área de Secretaría.</text:span></text:p>
        </text:list-item>
      </text:list>
      <text:p text:style-name="P288"><text:span text:style-name="T289">Referencia: 6344R/2023</text:span></text:p>
      <text:p text:style-name="P290"><text:span text:style-name="T291">DAR CUENTA AL PLENO DEL DECRETO DE LA ALCALDÍA- PRESIDENCIA 2025/1193</text:span><text:span text:style-name="T292"><text:s text:c="2"/></text:span><text:span text:style-name="T293">DE DELEGACIONES GENÉRICAS, DELEGACIONES ESPECIALES Y ATRIBUCIONES</text:span><text:span text:style-name="T294">.</text:span></text:p>
      <text:p text:style-name="P295"><text:span text:style-name="T296"><text:s/></text:span></text:p>
      <text:p text:style-name="P297"><text:span text:style-name="T298"><text:s/></text:span></text:p>
      <text:list text:style-name="LFO5" text:continue-numbering="true">
        <text:list-item>
          <text:p text:style-name="P299"><text:span text:style-name="T300">Área de Intervención.<text:s/></text:span></text:p>
        </text:list-item>
      </text:list>
      <text:p text:style-name="P301"><text:span text:style-name="T302">Referencia: 1904N/2025.</text:span></text:p>
      <text:p text:style-name="P303"><text:span text:style-name="T304"><text:s/></text:span></text:p>
      <text:p text:style-name="P305"><text:span text:style-name="T306">DAR CUENTA AL PLENO DE LA APROBACIÓN DE LA LIQUIDACIÓN DEL</text:span><text:span text:style-name="T307"><text:s/></text:span></text:p>
      <text:p text:style-name="P308"><text:span text:style-name="T309">PRESUPUESTO 2024, DECRETO 2025/809 DE 27/02/2025</text:span></text:p>
      <text:p text:style-name="P310"><text:span text:style-name="T311">25.- Área de Intervención. Referencia:2610Y/2025</text:span></text:p>
      <text:p text:style-name="P312"><text:span text:style-name="T313">DAR CUENTA DEL DECRETO DE LA ALCALDÍA-PRESIDENCIA 2025/943, <text:s/>DE</text:span><text:span text:style-name="T314"><text:s/></text:span><text:span text:style-name="T315">APROBACIÓN DEL PLAN PRESUPUESTARIO A MEDIO PLAZO 2026-2028.</text:span></text:p>
      <text:p text:style-name="P316"><text:span text:style-name="T317">26.- Área de Secretaría.</text:span></text:p>
      <text:p text:style-name="P318"><text:span text:style-name="T319">Referencia: 4225B/2025</text:span></text:p>
      <text:p text:style-name="P320"><text:span text:style-name="T321">DAR CUENTA DE LA SOLICITUD DE DOÑA MARÍA BIANCA CERBÁN HERNÁNDEZ DE</text:span><text:span text:style-name="T322"><text:s/></text:span><text:span text:style-name="T323">SU PASE DEL GRUPO MIXTO A CONCEJAL NO ADSCRITA.</text:span></text:p>
      <text:p text:style-name="P324"><text:span text:style-name="T325"><text:s/></text:span></text:p>
      <text:list text:style-name="LFO6" text:continue-numbering="true">
        <text:list-item>
          <text:p text:style-name="P326"><text:span text:style-name="T327">Área de Secretaría.<text:s/></text:span></text:p>
        </text:list-item>
      </text:list>
      <text:p text:style-name="P328"><text:span text:style-name="T329">Referencia: 3529M/2025.</text:span></text:p>
      <text:p text:style-name="P330"><text:span text:style-name="T331"><text:s/></text:span></text:p>
      <text:p text:style-name="P332"><text:span text:style-name="T333">RENUNCIA AL CARGO DE CONCEJAL DE ESTE AYUNTAMIENTO DE DOÑA CARMEN</text:span><text:span text:style-name="T334"><text:s/></text:span><text:span text:style-name="T335">YANIRA GONZÁLEZ GONZÁLEZ, PERTENECIENTE AL GRUPO MUNICIPAL DE</text:span><text:span text:style-name="T336"><text:s/></text:span><text:span text:style-name="T337">COALICIÓN CANARIA.</text:span></text:p>
      <text:p text:style-name="P338"><text:span text:style-name="T339"><text:s/></text:span></text:p>
      <text:list text:style-name="LFO6" text:continue-numbering="true">
        <text:list-item>
          <text:p text:style-name="P340"><text:span text:style-name="T341">Área de Secretaría.<text:s/></text:span></text:p>
        </text:list-item>
      </text:list>
      <text:p text:style-name="P342"><text:span text:style-name="T343">Referencia: 3539S/2025.</text:span></text:p>
      <text:p text:style-name="P344"><text:span text:style-name="T345"><text:s/></text:span></text:p>
      <text:p text:style-name="P346"><text:span text:style-name="T347">RENUNCIA AL CARGO DE CONCEJAL DE ESTE AYUNTAMIENTO DE DON MARCOS</text:span><text:span text:style-name="T348"><text:s/></text:span><text:span text:style-name="T349">JOSÉ GONZÁLEZ ALONSO, PERTENECIENTE AL GRUPO MUNICIPAL DE COALICIÓN</text:span><text:span text:style-name="T350"><text:s/></text:span><text:span text:style-name="T351">CANARIA.</text:span></text:p>
      <text:p text:style-name="P352"><text:span text:style-name="T353">29.- Área de Secretaría.</text:span></text:p>
      <text:p text:style-name="P354"><text:span text:style-name="T355">Referencia: 5S/SESPLE</text:span></text:p>
      <text:p text:style-name="P356"><text:span text:style-name="T357">ASUNTOS DE URGENCIA</text:span></text:p>
      <text:h text:style-name="Título1" text:outline-level="1">IV.- RUEGOS Y PREGUNTAS</text:h>
      <text:p text:style-name="P358"><text:span text:style-name="T359">30.- Área de Secretaría. Referencia: 5S/SESPLE<text:s/></text:span><text:span text:style-name="T360">RUEGOS.</text:span></text:p>
      <text:p text:style-name="P361"><text:span text:style-name="T362">31.- Área de Secretaría.<text:s/></text:span><text:span text:style-name="T363">Referencia: 5S/SESPLE</text:span></text:p>
      <text:p text:style-name="P364"><text:span text:style-name="T365">PREGUNTAS.</text:span></text:p>
      <text:p text:style-name="P366"><text:span text:style-name="T367"><text:s/></text:span></text:p>
      <text:p text:style-name="P368"><text:span text:style-name="T369">SEGUNDO.-<text:s/></text:span><text:span text:style-name="T370">Notificar a los miembros de la Comisión de referencia, haciéndoles saber que el acceso a la documentación de los expedientes correspondientes, para su consulta y examen, se realizará a través de correo electrónico de<text:s/></text:span><text:span text:style-name="T371">firma@granadilladeabona.org</text:span><text:span text:style-name="T372"><text:s/></text:span><text:span text:style-name="T373">recibido en su bandeja de entrada.</text:span></text:p>
      <text:p text:style-name="P374"><text:span text:style-name="T375"><text:s/></text:span></text:p>
      <text:p text:style-name="P376"><text:span text:style-name="T377"><text:s/>Lo manda y firma la Sra. Alcaldesa-Presidenta del Ilustre Ayuntamiento de Granadilla de Abona, Dña. Jennifer Miranda Barrera, de lo que yo, el Secretario Accidental, Manuel Ortiz Correa, doy f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76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9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1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18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3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27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0.9909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333in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100%" fo:margin-left="0.0381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6445740052227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3:00Z</meta:creation-date>
    <dc:date>2026-04-08T09:03:00Z</dc:date>
    <meta:template xlink:href="Normal" xlink:type="simple"/>
    <meta:editing-cycles>2</meta:editing-cycles>
    <meta:editing-duration>PT0S</meta:editing-duration>
    <meta:document-statistic meta:page-count="4" meta:paragraph-count="11" meta:word-count="891" meta:character-count="5782" meta:row-count="40" meta:non-whitespace-character-count="4902"/>
  </office:meta>
</office:document-meta>
</file>