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176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20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P6" style:parent-style-name="Standard" style:family="paragraph">
      <style:paragraph-properties fo:break-before="page" fo:text-align="start" fo:margin-top="0in" fo:margin-bottom="0in" style:line-height-at-least="0in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style:line-height-at-least="0in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break-before="page" fo:text-align="start" fo:margin-top="0in" fo:margin-bottom="0in" style:line-height-at-least="0in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style:line-height-at-least="0in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break-before="page" fo:text-align="start" fo:margin-top="0in" fo:margin-bottom="0in" style:line-height-at-least="0in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style:line-height-at-least="0in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break-before="page" fo:text-align="start" fo:margin-top="0in" fo:margin-bottom="0in" style:line-height-at-least="0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style:line-height-at-least="0in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break-before="page" fo:text-align="start" fo:margin-top="0in" fo:margin-bottom="0in" style:line-height-at-least="0in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style:line-height-at-least="0in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break-before="page" fo:text-align="start" fo:margin-top="0in" fo:margin-bottom="0in" style:line-height-at-least="0in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style:line-height-at-least="0in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break-before="page" fo:text-align="start" fo:margin-top="0in" fo:margin-bottom="0in" style:line-height-at-least="0in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style:line-height-at-least="0in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break-before="page" fo:text-align="start" fo:margin-top="0in" fo:margin-bottom="0in" style:line-height-at-least="0in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style:line-height-at-least="0in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break-before="page" fo:text-align="start" fo:margin-top="0in" fo:margin-bottom="0in" style:line-height-at-least="0in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style:line-height-at-least="0in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break-before="page" fo:text-align="start" fo:margin-top="0in" fo:margin-bottom="0in" style:line-height-at-least="0in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style:line-height-at-least="0in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break-before="page" fo:text-align="start" fo:margin-top="0in" fo:margin-bottom="0in" style:line-height-at-least="0in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style:line-height-at-least="0in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break-before="page" fo:text-align="start" fo:margin-top="0in" fo:margin-bottom="0in" style:line-height-at-least="0in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style:line-height-at-least="0in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break-before="page" fo:text-align="start" fo:margin-top="0in" fo:margin-bottom="0in" style:line-height-at-least="0in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style:line-height-at-least="0in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break-before="page" fo:text-align="start" fo:margin-top="0in" fo:margin-bottom="0in" style:line-height-at-least="0in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style:line-height-at-least="0in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break-before="page" fo:text-align="start" fo:margin-top="0in" fo:margin-bottom="0in" style:line-height-at-least="0in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style:line-height-at-least="0in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break-before="page" fo:text-align="start" fo:margin-top="0in" fo:margin-bottom="0in" style:line-height-at-least="0in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style:line-height-at-least="0in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T159" style:parent-style-name="Fuentedepárrafopredeter." style:family="text">
      <style:text-properties style:font-name="Arial" fo:color="#FF0000" fo:font-size="1pt" style:font-size-asian="1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T203" style:parent-style-name="Fuentedepárrafopredeter." style:family="text">
      <style:text-properties style:font-name="Arial" fo:color="#FF0000" fo:font-size="1pt" style:font-size-asian="1pt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T208" style:parent-style-name="Fuentedepárrafopredeter." style:family="text">
      <style:text-properties style:font-name="Arial" fo:color="#FF0000" fo:font-size="1pt" style:font-size-asian="1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T239" style:parent-style-name="Fuentedepárrafopredeter." style:family="text">
      <style:text-properties style:font-name="Arial" fo:color="#FF0000" fo:font-size="1pt" style:font-size-asian="1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T286" style:parent-style-name="Fuentedepárrafopredeter.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775488" draw:style-name="a0" draw:name="Imagen 587764054" text:anchor-type="paragraph" svg:x="0.77283in" svg:y="0.96181in" svg:width="6.73504in" svg:height="0.39961in" style:rel-width="scale" style:rel-height="scale"><draw:image xlink:href="media/image1.jpeg" xlink:type="simple" xlink:show="embed" xlink:actuate="onLoad"/><svg:title/><svg:desc/></draw:frame></text:span><text:span text:style-name="T5"><draw:frame draw:z-index="251774464" draw:style-name="a1" draw:name="Imagen 1879426503" text:anchor-type="paragraph" svg:x="1.71811in" svg:y="2.07835in" svg:width="5.4748in" svg:height="4.2295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"><text:span text:style-name="T7"><text:s/></text:span></text:p>
      <text:p text:style-name="P8"><text:span text:style-name="T9"><draw:frame draw:z-index="251773440" draw:style-name="a2" draw:name="Imagen 592501110" text:anchor-type="paragraph" svg:x="0.77283in" svg:y="0.96811in" svg:width="6.73504in" svg:height="0.39803in" style:rel-width="scale" style:rel-height="scale"><draw:image xlink:href="media/image3.jpeg" xlink:type="simple" xlink:show="embed" xlink:actuate="onLoad"/><svg:title/><svg:desc/></draw:frame></text:span><text:span text:style-name="T10"><draw:frame draw:z-index="251772416" draw:style-name="a3" draw:name="Imagen 416740883" text:anchor-type="paragraph" svg:x="1.71811in" svg:y="2.07835in" svg:width="5.47953in" svg:height="4.84488in" style:rel-width="scale" style:rel-height="scale"><draw:image xlink:href="media/image4.jpeg" xlink:type="simple" xlink:show="embed" xlink:actuate="onLoad"/><svg:title/><svg:desc/></draw:frame></text:span><text:span text:style-name="T11"><draw:frame draw:z-index="251771392" draw:style-name="a4" draw:name="Imagen 4833369" text:anchor-type="paragraph" svg:x="1.71811in" svg:y="7.17835in" svg:width="5.4748in" svg:height="2.5232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2"><text:span text:style-name="T13"><text:s/></text:span></text:p>
      <text:p text:style-name="P14"><text:span text:style-name="T15"><draw:frame draw:z-index="251770368" draw:style-name="a5" draw:name="Imagen 128181439" text:anchor-type="paragraph" svg:x="0.77283in" svg:y="0.96181in" svg:width="6.73504in" svg:height="0.39961in" style:rel-width="scale" style:rel-height="scale"><draw:image xlink:href="media/image6.jpeg" xlink:type="simple" xlink:show="embed" xlink:actuate="onLoad"/><svg:title/><svg:desc/></draw:frame></text:span><text:span text:style-name="T16"><draw:frame draw:z-index="251769344" draw:style-name="a6" draw:name="Imagen 1624609921" text:anchor-type="paragraph" svg:x="1.71811in" svg:y="2.65in" svg:width="5.47953in" svg:height="5.92126in" style:rel-width="scale" style:rel-height="scale"><draw:image xlink:href="media/image7.jpeg" xlink:type="simple" xlink:show="embed" xlink:actuate="onLoad"/><svg:title/><svg:desc/></draw:frame></text:span><text:span text:style-name="T17"><draw:frame draw:z-index="251768320" draw:style-name="a7" draw:name="Imagen 505027133" text:anchor-type="paragraph" svg:x="1.71811in" svg:y="8.68465in" svg:width="5.4748in" svg:height="1.46142in" style:rel-width="scale" style:rel-height="scale"><draw:image xlink:href="media/image8.jpeg" xlink:type="simple" xlink:show="embed" xlink:actuate="onLoad"/><svg:title/><svg:desc/></draw:frame></text:span><text:span text:style-name="T18"><draw:frame draw:z-index="251767296" draw:style-name="a8" draw:name="Imagen 1638064974" text:anchor-type="paragraph" svg:x="1.71811in" svg:y="2.25in" svg:width="5.47323in" svg:height="0.3279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text:s/></text:span></text:p>
      <text:p text:style-name="P21"><text:span text:style-name="T22"><draw:frame draw:z-index="251766272" draw:style-name="a9" draw:name="Imagen 825876114" text:anchor-type="paragraph" svg:x="0.77283in" svg:y="0.96811in" svg:width="6.73504in" svg:height="0.39803in" style:rel-width="scale" style:rel-height="scale"><draw:image xlink:href="media/image10.jpeg" xlink:type="simple" xlink:show="embed" xlink:actuate="onLoad"/><svg:title/><svg:desc/></draw:frame></text:span><text:span text:style-name="T23"><draw:frame draw:z-index="251765248" draw:style-name="a10" draw:name="Imagen 801765882" text:anchor-type="paragraph" svg:x="1.71929in" svg:y="1.87638in" svg:width="5.48504in" svg:height="7.00984in" style:rel-width="scale" style:rel-height="scale"><draw:image xlink:href="media/image11.jpeg" xlink:type="simple" xlink:show="embed" xlink:actuate="onLoad"/><svg:title/><svg:desc/></draw:frame></text:span><text:span text:style-name="T24"><draw:frame draw:z-index="251764224" draw:style-name="a11" draw:name="Imagen 445953103" text:anchor-type="paragraph" svg:x="1.72638in" svg:y="9.14291in" svg:width="5.47323in" svg:height="1.4295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text:s/></text:span></text:p>
      <text:p text:style-name="P27"><text:span text:style-name="T28"><draw:frame draw:z-index="251763200" draw:style-name="a12" draw:name="Imagen 33543558" text:anchor-type="paragraph" svg:x="0.77283in" svg:y="0.96181in" svg:width="6.73504in" svg:height="0.39961in" style:rel-width="scale" style:rel-height="scale"><draw:image xlink:href="media/image13.jpeg" xlink:type="simple" xlink:show="embed" xlink:actuate="onLoad"/><svg:title/><svg:desc/></draw:frame></text:span><text:span text:style-name="T29"><draw:frame draw:z-index="251762176" draw:style-name="a13" draw:name="Imagen 999969840" text:anchor-type="paragraph" svg:x="1.71811in" svg:y="2.07835in" svg:width="5.47323in" svg:height="5.2149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30"><text:span text:style-name="T31"><text:s/></text:span></text:p>
      <text:p text:style-name="P32"><text:span text:style-name="T33"><draw:frame draw:z-index="251761152" draw:style-name="a14" draw:name="Imagen 936974742" text:anchor-type="paragraph" svg:x="0.77283in" svg:y="0.96811in" svg:width="6.73504in" svg:height="0.39803in" style:rel-width="scale" style:rel-height="scale"><draw:image xlink:href="media/image15.jpeg" xlink:type="simple" xlink:show="embed" xlink:actuate="onLoad"/><svg:title/><svg:desc/></draw:frame></text:span><text:span text:style-name="T34"><draw:frame draw:z-index="251760128" draw:style-name="a15" draw:name="Imagen 611742459" text:anchor-type="paragraph" svg:x="1.71811in" svg:y="2.08465in" svg:width="5.47953in" svg:height="5.8378in" style:rel-width="scale" style:rel-height="scale"><draw:image xlink:href="media/image16.jpeg" xlink:type="simple" xlink:show="embed" xlink:actuate="onLoad"/><svg:title/><svg:desc/></draw:frame></text:span><text:span text:style-name="T35"><draw:frame draw:z-index="251759104" draw:style-name="a16" draw:name="Imagen 1150547653" text:anchor-type="paragraph" svg:x="1.72795in" svg:y="8.03661in" svg:width="5.4748in" svg:height="1.74803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6"><text:span text:style-name="T37"><text:s/></text:span></text:p>
      <text:p text:style-name="P38"><text:span text:style-name="T39"><draw:frame draw:z-index="251758080" draw:style-name="a17" draw:name="Imagen 314915539" text:anchor-type="paragraph" svg:x="0.77283in" svg:y="0.96181in" svg:width="6.73504in" svg:height="0.39961in" style:rel-width="scale" style:rel-height="scale"><draw:image xlink:href="media/image18.jpeg" xlink:type="simple" xlink:show="embed" xlink:actuate="onLoad"/><svg:title/><svg:desc/></draw:frame></text:span><text:span text:style-name="T40"><draw:frame draw:z-index="251757056" draw:style-name="a18" draw:name="Imagen 1024208834" text:anchor-type="paragraph" svg:x="1.72441in" svg:y="2.10157in" svg:width="5.48504in" svg:height="8.46614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41"><text:span text:style-name="T42"><text:s/></text:span></text:p>
      <text:p text:style-name="P43"><text:span text:style-name="T44"><draw:frame draw:z-index="251756032" draw:style-name="a19" draw:name="Imagen 594448816" text:anchor-type="paragraph" svg:x="0.77283in" svg:y="0.96811in" svg:width="6.73504in" svg:height="0.39803in" style:rel-width="scale" style:rel-height="scale"><draw:image xlink:href="media/image20.jpeg" xlink:type="simple" xlink:show="embed" xlink:actuate="onLoad"/><svg:title/><svg:desc/></draw:frame></text:span><text:span text:style-name="T45"><draw:frame draw:z-index="251755008" draw:style-name="a20" draw:name="Imagen 1457698720" text:anchor-type="paragraph" svg:x="1.72441in" svg:y="2.07835in" svg:width="5.48504in" svg:height="7.60315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6"><text:span text:style-name="T47"><text:s/></text:span></text:p>
      <text:p text:style-name="P48"><text:span text:style-name="T49"><draw:frame draw:z-index="251753984" draw:style-name="a21" draw:name="Imagen 1464541314" text:anchor-type="paragraph" svg:x="0.77283in" svg:y="0.96181in" svg:width="6.73504in" svg:height="0.39961in" style:rel-width="scale" style:rel-height="scale"><draw:image xlink:href="media/image22.jpeg" xlink:type="simple" xlink:show="embed" xlink:actuate="onLoad"/><svg:title/><svg:desc/></draw:frame></text:span><text:span text:style-name="T50"><draw:frame draw:z-index="251752960" draw:style-name="a22" draw:name="Imagen 1492522896" text:anchor-type="paragraph" svg:x="1.72795in" svg:y="2.07835in" svg:width="5.47953in" svg:height="5.61614in" style:rel-width="scale" style:rel-height="scale"><draw:image xlink:href="media/image23.jpeg" xlink:type="simple" xlink:show="embed" xlink:actuate="onLoad"/><svg:title/><svg:desc/></draw:frame></text:span><text:span text:style-name="T51"><draw:frame draw:z-index="251751936" draw:style-name="a23" draw:name="Imagen 183458780" text:anchor-type="paragraph" svg:x="1.73976in" svg:y="7.95in" svg:width="5.45433in" svg:height="2.14606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52"><text:span text:style-name="T53"><text:s/></text:span></text:p>
      <text:p text:style-name="P54"><text:span text:style-name="T55"><draw:frame draw:z-index="251750912" draw:style-name="a24" draw:name="Imagen 1089225715" text:anchor-type="paragraph" svg:x="0.77283in" svg:y="0.96811in" svg:width="6.73504in" svg:height="0.39803in" style:rel-width="scale" style:rel-height="scale"><draw:image xlink:href="media/image25.jpeg" xlink:type="simple" xlink:show="embed" xlink:actuate="onLoad"/><svg:title/><svg:desc/></draw:frame></text:span><text:span text:style-name="T56"><draw:frame draw:z-index="251749888" draw:style-name="a25" draw:name="Imagen 1973695885" text:anchor-type="paragraph" svg:x="1.73976in" svg:y="2.07835in" svg:width="5.45984in" svg:height="7.93307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7"><text:span text:style-name="T58"><text:s/></text:span></text:p>
      <text:p text:style-name="P59"><text:span text:style-name="T60"><draw:frame draw:z-index="251748864" draw:style-name="a26" draw:name="Imagen 399206713" text:anchor-type="paragraph" svg:x="0.77283in" svg:y="0.96181in" svg:width="6.73504in" svg:height="0.39961in" style:rel-width="scale" style:rel-height="scale"><draw:image xlink:href="media/image27.jpeg" xlink:type="simple" xlink:show="embed" xlink:actuate="onLoad"/><svg:title/><svg:desc/></draw:frame></text:span><text:span text:style-name="T61"><draw:frame draw:z-index="251747840" draw:style-name="a27" draw:name="Imagen 443284850" text:anchor-type="paragraph" svg:x="1.73976in" svg:y="2.50157in" svg:width="5.45984in" svg:height="6.77795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62"><text:span text:style-name="T63"><text:s/></text:span></text:p>
      <text:p text:style-name="P64"><text:span text:style-name="T65"><draw:frame draw:z-index="251746816" draw:style-name="a28" draw:name="Imagen 214922638" text:anchor-type="paragraph" svg:x="0.77283in" svg:y="0.96811in" svg:width="6.73504in" svg:height="0.39803in" style:rel-width="scale" style:rel-height="scale"><draw:image xlink:href="media/image29.jpeg" xlink:type="simple" xlink:show="embed" xlink:actuate="onLoad"/><svg:title/><svg:desc/></draw:frame></text:span><text:span text:style-name="T66"><draw:frame draw:z-index="251745792" draw:style-name="a29" draw:name="Imagen 384613617" text:anchor-type="paragraph" svg:x="1.73622in" svg:y="2.07835in" svg:width="5.46614in" svg:height="5.79961in" style:rel-width="scale" style:rel-height="scale"><draw:image xlink:href="media/image30.jpeg" xlink:type="simple" xlink:show="embed" xlink:actuate="onLoad"/><svg:title/><svg:desc/></draw:frame></text:span><text:span text:style-name="T67"><draw:frame draw:z-index="251744768" draw:style-name="a30" draw:name="Imagen 224134522" text:anchor-type="paragraph" svg:x="1.72795in" svg:y="7.99016in" svg:width="5.47795in" svg:height="1.87795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68"><text:span text:style-name="T69"><text:s/></text:span></text:p>
      <text:p text:style-name="P70"><text:span text:style-name="T71"><draw:frame draw:z-index="251743744" draw:style-name="a31" draw:name="Imagen 882725628" text:anchor-type="paragraph" svg:x="0.77283in" svg:y="0.96181in" svg:width="6.73504in" svg:height="0.39961in" style:rel-width="scale" style:rel-height="scale"><draw:image xlink:href="media/image32.jpeg" xlink:type="simple" xlink:show="embed" xlink:actuate="onLoad"/><svg:title/><svg:desc/></draw:frame></text:span><text:span text:style-name="T72"><draw:frame draw:z-index="251742720" draw:style-name="a32" draw:name="Imagen 1812528622" text:anchor-type="paragraph" svg:x="1.72795in" svg:y="2.69842in" svg:width="5.47795in" svg:height="6.21299in" style:rel-width="scale" style:rel-height="scale"><draw:image xlink:href="media/image33.jpeg" xlink:type="simple" xlink:show="embed" xlink:actuate="onLoad"/><svg:title/><svg:desc/></draw:frame></text:span><text:span text:style-name="T73"><draw:frame draw:z-index="251741696" draw:style-name="a33" draw:name="Imagen 703083532" text:anchor-type="paragraph" svg:x="1.72795in" svg:y="2.26181in" svg:width="5.47677in" svg:height="0.42953in" style:rel-width="scale" style:rel-height="scale"><draw:image xlink:href="media/image34.jpeg" xlink:type="simple" xlink:show="embed" xlink:actuate="onLoad"/><svg:title/><svg:desc/></draw:frame></text:span><text:span text:style-name="T74"><draw:frame draw:z-index="251740672" draw:style-name="a34" draw:name="Imagen 1497725853" text:anchor-type="paragraph" svg:x="1.72441in" svg:y="9.16181in" svg:width="5.4748in" svg:height="1.87795in" style:rel-width="scale" style:rel-height="scale"><draw:image xlink:href="media/image35.jpeg" xlink:type="simple" xlink:show="embed" xlink:actuate="onLoad"/><svg:title/><svg:desc/></draw:frame></text:span></text:p>
      <text:soft-page-break/>
      <text:p text:style-name="P75"><text:span text:style-name="T76"><text:s/></text:span></text:p>
      <text:p text:style-name="P77"><text:span text:style-name="T78"><draw:frame draw:z-index="251739648" draw:style-name="a35" draw:name="Imagen 316076251" text:anchor-type="paragraph" svg:x="0.77283in" svg:y="0.96811in" svg:width="6.73504in" svg:height="0.39803in" style:rel-width="scale" style:rel-height="scale"><draw:image xlink:href="media/image36.jpeg" xlink:type="simple" xlink:show="embed" xlink:actuate="onLoad"/><svg:title/><svg:desc/></draw:frame></text:span><text:span text:style-name="T79"><draw:frame draw:z-index="251738624" draw:style-name="a36" draw:name="Imagen 1747152650" text:anchor-type="paragraph" svg:x="1.72795in" svg:y="2.42008in" svg:width="5.47795in" svg:height="5.47795in" style:rel-width="scale" style:rel-height="scale"><draw:image xlink:href="media/image37.jpeg" xlink:type="simple" xlink:show="embed" xlink:actuate="onLoad"/><svg:title/><svg:desc/></draw:frame></text:span><text:span text:style-name="T80"><draw:frame draw:z-index="251737600" draw:style-name="a37" draw:name="Imagen 1265093849" text:anchor-type="paragraph" svg:x="1.72795in" svg:y="8.43819in" svg:width="5.47126in" svg:height="1.71496in" style:rel-width="scale" style:rel-height="scale"><draw:image xlink:href="media/image38.jpeg" xlink:type="simple" xlink:show="embed" xlink:actuate="onLoad"/><svg:title/><svg:desc/></draw:frame></text:span><text:span text:style-name="T81"><draw:frame draw:z-index="251736576" draw:style-name="a38" draw:name="Imagen 1607346238" text:anchor-type="paragraph" svg:x="1.73622in" svg:y="10.15709in" svg:width="5.47323in" svg:height="0.26142in" style:rel-width="scale" style:rel-height="scale"><draw:image xlink:href="media/image39.jpeg" xlink:type="simple" xlink:show="embed" xlink:actuate="onLoad"/><svg:title/><svg:desc/></draw:frame></text:span></text:p>
      <text:soft-page-break/>
      <text:p text:style-name="P82"><text:span text:style-name="T83"><text:s/></text:span></text:p>
      <text:p text:style-name="P84"><text:span text:style-name="T85"><draw:frame draw:z-index="251735552" draw:style-name="a39" draw:name="Imagen 268169506" text:anchor-type="paragraph" svg:x="0.77283in" svg:y="0.96181in" svg:width="6.73504in" svg:height="0.39961in" style:rel-width="scale" style:rel-height="scale"><draw:image xlink:href="media/image40.jpeg" xlink:type="simple" xlink:show="embed" xlink:actuate="onLoad"/><svg:title/><svg:desc/></draw:frame></text:span><text:span text:style-name="T86"><draw:frame draw:z-index="251734528" draw:style-name="a40" draw:name="Imagen 57414502" text:anchor-type="paragraph" svg:x="1.72441in" svg:y="2.27008in" svg:width="5.4815in" svg:height="4.85669in" style:rel-width="scale" style:rel-height="scale"><draw:image xlink:href="media/image41.jpeg" xlink:type="simple" xlink:show="embed" xlink:actuate="onLoad"/><svg:title/><svg:desc/></draw:frame></text:span><text:span text:style-name="T87"><draw:frame draw:z-index="251733504" draw:style-name="a41" draw:name="Imagen 1085458562" text:anchor-type="paragraph" svg:x="1.72795in" svg:y="7.37835in" svg:width="5.4748in" svg:height="2.64606in" style:rel-width="scale" style:rel-height="scale"><draw:image xlink:href="media/image42.jpeg" xlink:type="simple" xlink:show="embed" xlink:actuate="onLoad"/><svg:title/><svg:desc/></draw:frame></text:span></text:p>
      <text:soft-page-break/>
      <text:p text:style-name="P88"><text:span text:style-name="T89"><text:s/></text:span></text:p>
      <text:p text:style-name="P90"><text:span text:style-name="T91"><draw:frame draw:z-index="251732480" draw:style-name="a42" draw:name="Imagen 1037538988" text:anchor-type="paragraph" svg:x="0.77283in" svg:y="0.96811in" svg:width="6.73504in" svg:height="0.39803in" style:rel-width="scale" style:rel-height="scale"><draw:image xlink:href="media/image43.jpeg" xlink:type="simple" xlink:show="embed" xlink:actuate="onLoad"/><svg:title/><svg:desc/></draw:frame></text:span><text:span text:style-name="T92"><draw:frame draw:z-index="251731456" draw:style-name="a43" draw:name="Imagen 1142087351" text:anchor-type="paragraph" svg:x="1.72441in" svg:y="2.07835in" svg:width="5.48307in" svg:height="3.15787in" style:rel-width="scale" style:rel-height="scale"><draw:image xlink:href="media/image44.jpeg" xlink:type="simple" xlink:show="embed" xlink:actuate="onLoad"/><svg:title/><svg:desc/></draw:frame></text:span><text:span text:style-name="T93"><draw:frame draw:z-index="251730432" draw:style-name="a44" draw:name="Imagen 1196275111" text:anchor-type="paragraph" svg:x="1.72795in" svg:y="5.34528in" svg:width="5.4815in" svg:height="4.77323in" style:rel-width="scale" style:rel-height="scale"><draw:image xlink:href="media/image45.jpeg" xlink:type="simple" xlink:show="embed" xlink:actuate="onLoad"/><svg:title/><svg:desc/></draw:frame></text:span><text:span text:style-name="T94"><draw:frame draw:z-index="251729408" draw:style-name="a45" draw:name="Imagen 1327295231" text:anchor-type="paragraph" svg:x="1.74449in" svg:y="10.27835in" svg:width="5.47126in" svg:height="0.75433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95"><text:span text:style-name="T96"><text:s/></text:span></text:p>
      <text:p text:style-name="P97"><text:span text:style-name="T98"><draw:frame draw:z-index="251728384" draw:style-name="a46" draw:name="Imagen 176323998" text:anchor-type="paragraph" svg:x="0.77283in" svg:y="0.96181in" svg:width="6.73504in" svg:height="0.39961in" style:rel-width="scale" style:rel-height="scale"><draw:image xlink:href="media/image47.jpeg" xlink:type="simple" xlink:show="embed" xlink:actuate="onLoad"/><svg:title/><svg:desc/></draw:frame></text:span><text:span text:style-name="T99"><draw:frame draw:z-index="251727360" draw:style-name="a47" draw:name="Imagen 1592957913" text:anchor-type="paragraph" svg:x="1.74094in" svg:y="1.54016in" svg:width="5.47953in" svg:height="6.84134in" style:rel-width="scale" style:rel-height="scale"><draw:image xlink:href="media/image48.jpeg" xlink:type="simple" xlink:show="embed" xlink:actuate="onLoad"/><svg:title/><svg:desc/></draw:frame></text:span><text:span text:style-name="T100"><draw:frame draw:z-index="251726336" draw:style-name="a48" draw:name="Imagen 43638544" text:anchor-type="paragraph" svg:x="1.75276in" svg:y="8.47992in" svg:width="0.70157in" svg:height="0.11496in" style:rel-width="scale" style:rel-height="scale"><draw:image xlink:href="media/image49.jpeg" xlink:type="simple" xlink:show="embed" xlink:actuate="onLoad"/><svg:title/><svg:desc/></draw:frame></text:span><text:span text:style-name="T101"><draw:frame draw:z-index="251725312" draw:style-name="a49" draw:name="Imagen 29857857" text:anchor-type="paragraph" svg:x="2.50275in" svg:y="8.47992in" svg:width="0.47323in" svg:height="0.11299in" style:rel-width="scale" style:rel-height="scale"><draw:image xlink:href="media/image50.jpeg" xlink:type="simple" xlink:show="embed" xlink:actuate="onLoad"/><svg:title/><svg:desc/></draw:frame></text:span><text:span text:style-name="T102"><draw:frame draw:z-index="251724288" draw:style-name="a50" draw:name="Imagen 99940260" text:anchor-type="paragraph" svg:x="3.02283in" svg:y="8.50709in" svg:width="0.07795in" svg:height="0.08622in" style:rel-width="scale" style:rel-height="scale"><draw:image xlink:href="media/image51.jpeg" xlink:type="simple" xlink:show="embed" xlink:actuate="onLoad"/><svg:title/><svg:desc/></draw:frame></text:span><text:span text:style-name="T103"><draw:frame draw:z-index="251723264" draw:style-name="a51" draw:name="Imagen 631989586" text:anchor-type="paragraph" svg:x="3.14803in" svg:y="8.47992in" svg:width="0.16299in" svg:height="0.11299in" style:rel-width="scale" style:rel-height="scale"><draw:image xlink:href="media/image52.jpeg" xlink:type="simple" xlink:show="embed" xlink:actuate="onLoad"/><svg:title/><svg:desc/></draw:frame></text:span><text:span text:style-name="T104"><draw:frame draw:z-index="251722240" draw:style-name="a52" draw:name="Imagen 1132980510" text:anchor-type="paragraph" svg:x="3.3626in" svg:y="8.47992in" svg:width="0.57677in" svg:height="0.11299in" style:rel-width="scale" style:rel-height="scale"><draw:image xlink:href="media/image53.jpeg" xlink:type="simple" xlink:show="embed" xlink:actuate="onLoad"/><svg:title/><svg:desc/></draw:frame></text:span><text:span text:style-name="T105"><draw:frame draw:z-index="251721216" draw:style-name="a53" draw:name="Imagen 1331878177" text:anchor-type="paragraph" svg:x="3.98976in" svg:y="8.50827in" svg:width="0.08504in" svg:height="0.10984in" style:rel-width="scale" style:rel-height="scale"><draw:image xlink:href="media/image54.jpeg" xlink:type="simple" xlink:show="embed" xlink:actuate="onLoad"/><svg:title/><svg:desc/></draw:frame></text:span><text:span text:style-name="T106"><draw:frame draw:z-index="251720192" draw:style-name="a54" draw:name="Imagen 1769793216" text:anchor-type="paragraph" svg:x="4.12087in" svg:y="8.47992in" svg:width="0.43504in" svg:height="0.1378in" style:rel-width="scale" style:rel-height="scale"><draw:image xlink:href="media/image55.jpeg" xlink:type="simple" xlink:show="embed" xlink:actuate="onLoad"/><svg:title/><svg:desc/></draw:frame></text:span><text:span text:style-name="T107"><draw:frame draw:z-index="251719168" draw:style-name="a55" draw:name="Imagen 1371924098" text:anchor-type="paragraph" svg:x="4.60157in" svg:y="8.47992in" svg:width="0.11299in" svg:height="0.11299in" style:rel-width="scale" style:rel-height="scale"><draw:image xlink:href="media/image56.jpeg" xlink:type="simple" xlink:show="embed" xlink:actuate="onLoad"/><svg:title/><svg:desc/></draw:frame></text:span><text:span text:style-name="T108"><draw:frame draw:z-index="251718144" draw:style-name="a56" draw:name="Imagen 1832626835" text:anchor-type="paragraph" svg:x="4.76102in" svg:y="8.48346in" svg:width="0.24803in" svg:height="0.10787in" style:rel-width="scale" style:rel-height="scale"><draw:image xlink:href="media/image57.jpeg" xlink:type="simple" xlink:show="embed" xlink:actuate="onLoad"/><svg:title/><svg:desc/></draw:frame></text:span><text:span text:style-name="T109"><draw:frame draw:z-index="251717120" draw:style-name="a57" draw:name="Imagen 1065613343" text:anchor-type="paragraph" svg:x="5.06102in" svg:y="8.47992in" svg:width="0.50787in" svg:height="0.1378in" style:rel-width="scale" style:rel-height="scale"><draw:image xlink:href="media/image58.jpeg" xlink:type="simple" xlink:show="embed" xlink:actuate="onLoad"/><svg:title/><svg:desc/></draw:frame></text:span><text:span text:style-name="T110"><draw:frame draw:z-index="251716096" draw:style-name="a58" draw:name="Imagen 1946011942" text:anchor-type="paragraph" svg:x="5.61457in" svg:y="8.47992in" svg:width="0.4748in" svg:height="0.11299in" style:rel-width="scale" style:rel-height="scale"><draw:image xlink:href="media/image59.jpeg" xlink:type="simple" xlink:show="embed" xlink:actuate="onLoad"/><svg:title/><svg:desc/></draw:frame></text:span><text:span text:style-name="T111"><draw:frame draw:z-index="251715072" draw:style-name="a59" draw:name="Imagen 1048629077" text:anchor-type="paragraph" svg:x="6.14094in" svg:y="8.48189in" svg:width="0.40984in" svg:height="0.11142in" style:rel-width="scale" style:rel-height="scale"><draw:image xlink:href="media/image60.jpeg" xlink:type="simple" xlink:show="embed" xlink:actuate="onLoad"/><svg:title/><svg:desc/></draw:frame></text:span><text:span text:style-name="T112"><draw:frame draw:z-index="251714048" draw:style-name="a60" draw:name="Imagen 1721275257" text:anchor-type="paragraph" svg:x="1.75157in" svg:y="8.62362in" svg:width="0.47323in" svg:height="0.11299in" style:rel-width="scale" style:rel-height="scale"><draw:image xlink:href="media/image61.jpeg" xlink:type="simple" xlink:show="embed" xlink:actuate="onLoad"/><svg:title/><svg:desc/></draw:frame></text:span><text:span text:style-name="T113"><draw:frame draw:z-index="251713024" draw:style-name="a61" draw:name="Imagen 1818263227" text:anchor-type="paragraph" svg:x="2.23465in" svg:y="8.65in" svg:width="0.13976in" svg:height="0.08622in" style:rel-width="scale" style:rel-height="scale"><draw:image xlink:href="media/image62.jpeg" xlink:type="simple" xlink:show="embed" xlink:actuate="onLoad"/><svg:title/><svg:desc/></draw:frame></text:span><text:span text:style-name="T114"><draw:frame draw:z-index="251712000" draw:style-name="a62" draw:name="Imagen 427586196" text:anchor-type="paragraph" svg:x="2.38268in" svg:y="8.62362in" svg:width="0.11299in" svg:height="0.11299in" style:rel-width="scale" style:rel-height="scale"><draw:image xlink:href="media/image63.jpeg" xlink:type="simple" xlink:show="embed" xlink:actuate="onLoad"/><svg:title/><svg:desc/></draw:frame></text:span><text:span text:style-name="T115"><draw:frame draw:z-index="251710976" draw:style-name="a63" draw:name="Imagen 492653134" text:anchor-type="paragraph" svg:x="2.50275in" svg:y="8.62362in" svg:width="0.37323in" svg:height="0.11299in" style:rel-width="scale" style:rel-height="scale"><draw:image xlink:href="media/image64.jpeg" xlink:type="simple" xlink:show="embed" xlink:actuate="onLoad"/><svg:title/><svg:desc/></draw:frame></text:span><text:span text:style-name="T116"><draw:frame draw:z-index="251709952" draw:style-name="a64" draw:name="Imagen 375612674" text:anchor-type="paragraph" svg:x="2.88464in" svg:y="8.62362in" svg:width="0.1378in" svg:height="0.11299in" style:rel-width="scale" style:rel-height="scale"><draw:image xlink:href="media/image65.jpeg" xlink:type="simple" xlink:show="embed" xlink:actuate="onLoad"/><svg:title/><svg:desc/></draw:frame></text:span><text:span text:style-name="T117"><draw:frame draw:z-index="251708928" draw:style-name="a65" draw:name="Imagen 1305174222" text:anchor-type="paragraph" svg:x="3.0311in" svg:y="8.62362in" svg:width="0.49488in" svg:height="0.11299in" style:rel-width="scale" style:rel-height="scale"><draw:image xlink:href="media/image66.jpeg" xlink:type="simple" xlink:show="embed" xlink:actuate="onLoad"/><svg:title/><svg:desc/></draw:frame></text:span><text:span text:style-name="T118"><draw:frame draw:z-index="251707904" draw:style-name="a66" draw:name="Imagen 1931445576" text:anchor-type="paragraph" svg:x="3.5374in" svg:y="8.62362in" svg:width="0.1378in" svg:height="0.11299in" style:rel-width="scale" style:rel-height="scale"><draw:image xlink:href="media/image67.jpeg" xlink:type="simple" xlink:show="embed" xlink:actuate="onLoad"/><svg:title/><svg:desc/></draw:frame></text:span><text:span text:style-name="T119"><draw:frame draw:z-index="251706880" draw:style-name="a67" draw:name="Imagen 313999166" text:anchor-type="paragraph" svg:x="3.68465in" svg:y="8.62362in" svg:width="0.11299in" svg:height="0.11142in" style:rel-width="scale" style:rel-height="scale"><draw:image xlink:href="media/image68.jpeg" xlink:type="simple" xlink:show="embed" xlink:actuate="onLoad"/><svg:title/><svg:desc/></draw:frame></text:span><text:span text:style-name="T120"><draw:frame draw:z-index="251705856" draw:style-name="a68" draw:name="Imagen 683743185" text:anchor-type="paragraph" svg:x="3.80748in" svg:y="8.62362in" svg:width="0.2378in" svg:height="0.11299in" style:rel-width="scale" style:rel-height="scale"><draw:image xlink:href="media/image69.jpeg" xlink:type="simple" xlink:show="embed" xlink:actuate="onLoad"/><svg:title/><svg:desc/></draw:frame></text:span><text:span text:style-name="T121"><draw:frame draw:z-index="251704832" draw:style-name="a69" draw:name="Imagen 907830440" text:anchor-type="paragraph" svg:x="4.05433in" svg:y="8.62362in" svg:width="0.5685in" svg:height="0.11299in" style:rel-width="scale" style:rel-height="scale"><draw:image xlink:href="media/image70.jpeg" xlink:type="simple" xlink:show="embed" xlink:actuate="onLoad"/><svg:title/><svg:desc/></draw:frame></text:span><text:span text:style-name="T122"><draw:frame draw:z-index="251703808" draw:style-name="a70" draw:name="Imagen 1081824701" text:anchor-type="paragraph" svg:x="4.62795in" svg:y="8.65157in" svg:width="0.08307in" svg:height="0.10984in" style:rel-width="scale" style:rel-height="scale"><draw:image xlink:href="media/image71.jpeg" xlink:type="simple" xlink:show="embed" xlink:actuate="onLoad"/><svg:title/><svg:desc/></draw:frame></text:span><text:span text:style-name="T123"><draw:frame draw:z-index="251702784" draw:style-name="a71" draw:name="Imagen 584764360" text:anchor-type="paragraph" svg:x="4.72087in" svg:y="8.65in" svg:width="0.13976in" svg:height="0.08622in" style:rel-width="scale" style:rel-height="scale"><draw:image xlink:href="media/image72.jpeg" xlink:type="simple" xlink:show="embed" xlink:actuate="onLoad"/><svg:title/><svg:desc/></draw:frame></text:span><text:span text:style-name="T124"><draw:frame draw:z-index="251701760" draw:style-name="a72" draw:name="Imagen 1859217250" text:anchor-type="paragraph" svg:x="4.86811in" svg:y="8.62362in" svg:width="0.11299in" svg:height="0.11299in" style:rel-width="scale" style:rel-height="scale"><draw:image xlink:href="media/image73.jpeg" xlink:type="simple" xlink:show="embed" xlink:actuate="onLoad"/><svg:title/><svg:desc/></draw:frame></text:span><text:span text:style-name="T125"><draw:frame draw:z-index="251700736" draw:style-name="a73" draw:name="Imagen 1123116546" text:anchor-type="paragraph" svg:x="4.9874in" svg:y="8.62362in" svg:width="0.38622in" svg:height="0.11299in" style:rel-width="scale" style:rel-height="scale"><draw:image xlink:href="media/image74.jpeg" xlink:type="simple" xlink:show="embed" xlink:actuate="onLoad"/><svg:title/><svg:desc/></draw:frame></text:span><text:span text:style-name="T126"><draw:frame draw:z-index="251699712" draw:style-name="a74" draw:name="Imagen 344819266" text:anchor-type="paragraph" svg:x="5.38465in" svg:y="8.62362in" svg:width="0.36496in" svg:height="0.11299in" style:rel-width="scale" style:rel-height="scale"><draw:image xlink:href="media/image75.jpeg" xlink:type="simple" xlink:show="embed" xlink:actuate="onLoad"/><svg:title/><svg:desc/></draw:frame></text:span><text:span text:style-name="T127"><draw:frame draw:z-index="251698688" draw:style-name="a75" draw:name="Imagen 381842363" text:anchor-type="paragraph" svg:x="5.75984in" svg:y="8.62362in" svg:width="0.13622in" svg:height="0.11299in" style:rel-width="scale" style:rel-height="scale"><draw:image xlink:href="media/image76.jpeg" xlink:type="simple" xlink:show="embed" xlink:actuate="onLoad"/><svg:title/><svg:desc/></draw:frame></text:span><text:span text:style-name="T128"><draw:frame draw:z-index="251697664" draw:style-name="a76" draw:name="Imagen 1760454489" text:anchor-type="paragraph" svg:x="5.90433in" svg:y="8.62362in" svg:width="0.11496in" svg:height="0.11142in" style:rel-width="scale" style:rel-height="scale"><draw:image xlink:href="media/image77.jpeg" xlink:type="simple" xlink:show="embed" xlink:actuate="onLoad"/><svg:title/><svg:desc/></draw:frame></text:span><text:span text:style-name="T129"><draw:frame draw:z-index="251696640" draw:style-name="a77" draw:name="Imagen 1432019280" text:anchor-type="paragraph" svg:x="6.02441in" svg:y="8.62362in" svg:width="0.52953in" svg:height="0.12795in" style:rel-width="scale" style:rel-height="scale"><draw:image xlink:href="media/image78.jpeg" xlink:type="simple" xlink:show="embed" xlink:actuate="onLoad"/><svg:title/><svg:desc/></draw:frame></text:span><text:span text:style-name="T130"><draw:frame draw:z-index="251695616" draw:style-name="a78" draw:name="Imagen 763819260" text:anchor-type="paragraph" svg:x="1.75433in" svg:y="8.79016in" svg:width="0.07677in" svg:height="0.08504in" style:rel-width="scale" style:rel-height="scale"><draw:image xlink:href="media/image79.jpeg" xlink:type="simple" xlink:show="embed" xlink:actuate="onLoad"/><svg:title/><svg:desc/></draw:frame></text:span><text:span text:style-name="T131"><draw:frame draw:z-index="251694592" draw:style-name="a79" draw:name="Imagen 1639107128" text:anchor-type="paragraph" svg:x="1.83622in" svg:y="8.76339in" svg:width="0.16496in" svg:height="0.11299in" style:rel-width="scale" style:rel-height="scale"><draw:image xlink:href="media/image80.jpeg" xlink:type="simple" xlink:show="embed" xlink:actuate="onLoad"/><svg:title/><svg:desc/></draw:frame></text:span><text:span text:style-name="T132"><draw:frame draw:z-index="251693568" draw:style-name="a80" draw:name="Imagen 30869934" text:anchor-type="paragraph" svg:x="2.01102in" svg:y="8.76339in" svg:width="0.36969in" svg:height="0.11299in" style:rel-width="scale" style:rel-height="scale"><draw:image xlink:href="media/image81.jpeg" xlink:type="simple" xlink:show="embed" xlink:actuate="onLoad"/><svg:title/><svg:desc/></draw:frame></text:span><text:span text:style-name="T133"><draw:frame draw:z-index="251692544" draw:style-name="a81" draw:name="Imagen 513585600" text:anchor-type="paragraph" svg:x="2.39291in" svg:y="8.76339in" svg:width="0.64331in" svg:height="0.1378in" style:rel-width="scale" style:rel-height="scale"><draw:image xlink:href="media/image82.jpeg" xlink:type="simple" xlink:show="embed" xlink:actuate="onLoad"/><svg:title/><svg:desc/></draw:frame></text:span><text:span text:style-name="T134"><draw:frame draw:z-index="251691520" draw:style-name="a82" draw:name="Imagen 977898316" text:anchor-type="paragraph" svg:x="1.75276in" svg:y="9.04842in" svg:width="0.70315in" svg:height="0.11496in" style:rel-width="scale" style:rel-height="scale"><draw:image xlink:href="media/image83.jpeg" xlink:type="simple" xlink:show="embed" xlink:actuate="onLoad"/><svg:title/><svg:desc/></draw:frame></text:span><text:span text:style-name="T135"><draw:frame draw:z-index="251690496" draw:style-name="a83" draw:name="Imagen 55613099" text:anchor-type="paragraph" svg:x="2.46457in" svg:y="9.04842in" svg:width="0.13307in" svg:height="0.11142in" style:rel-width="scale" style:rel-height="scale"><draw:image xlink:href="media/image84.jpeg" xlink:type="simple" xlink:show="embed" xlink:actuate="onLoad"/><svg:title/><svg:desc/></draw:frame></text:span><text:span text:style-name="T136"><draw:frame draw:z-index="251689472" draw:style-name="a84" draw:name="Imagen 422419618" text:anchor-type="paragraph" svg:x="2.60433in" svg:y="9.06181in" svg:width="0.43504in" svg:height="0.1248in" style:rel-width="scale" style:rel-height="scale"><draw:image xlink:href="media/image85.jpeg" xlink:type="simple" xlink:show="embed" xlink:actuate="onLoad"/><svg:title/><svg:desc/></draw:frame></text:span><text:span text:style-name="T137"><draw:frame draw:z-index="251688448" draw:style-name="a85" draw:name="Imagen 1148887954" text:anchor-type="paragraph" svg:x="3.05157in" svg:y="9.04842in" svg:width="0.40984in" svg:height="0.11299in" style:rel-width="scale" style:rel-height="scale"><draw:image xlink:href="media/image86.jpeg" xlink:type="simple" xlink:show="embed" xlink:actuate="onLoad"/><svg:title/><svg:desc/></draw:frame></text:span><text:span text:style-name="T138"><draw:frame draw:z-index="251687424" draw:style-name="a86" draw:name="Imagen 167005134" text:anchor-type="paragraph" svg:x="3.46811in" svg:y="9.07638in" svg:width="0.26614in" svg:height="0.10984in" style:rel-width="scale" style:rel-height="scale"><draw:image xlink:href="media/image87.jpeg" xlink:type="simple" xlink:show="embed" xlink:actuate="onLoad"/><svg:title/><svg:desc/></draw:frame></text:span><text:span text:style-name="T139"><draw:frame draw:z-index="251686400" draw:style-name="a87" draw:name="Imagen 1674827247" text:anchor-type="paragraph" svg:x="3.74291in" svg:y="9.04842in" svg:width="0.15984in" svg:height="0.11142in" style:rel-width="scale" style:rel-height="scale"><draw:image xlink:href="media/image88.jpeg" xlink:type="simple" xlink:show="embed" xlink:actuate="onLoad"/><svg:title/><svg:desc/></draw:frame></text:span><text:span text:style-name="T140"><draw:frame draw:z-index="251685376" draw:style-name="a88" draw:name="Imagen 1288457274" text:anchor-type="paragraph" svg:x="3.9126in" svg:y="9.0752in" svg:width="0.07795in" svg:height="0.08622in" style:rel-width="scale" style:rel-height="scale"><draw:image xlink:href="media/image51.jpeg" xlink:type="simple" xlink:show="embed" xlink:actuate="onLoad"/><svg:title/><svg:desc/></draw:frame></text:span><text:span text:style-name="T141"><draw:frame draw:z-index="251684352" draw:style-name="a89" draw:name="Imagen 749401186" text:anchor-type="paragraph" svg:x="3.99567in" svg:y="9.04842in" svg:width="0.11496in" svg:height="0.11299in" style:rel-width="scale" style:rel-height="scale"><draw:image xlink:href="media/image89.jpeg" xlink:type="simple" xlink:show="embed" xlink:actuate="onLoad"/><svg:title/><svg:desc/></draw:frame></text:span><text:span text:style-name="T142"><draw:frame draw:z-index="251683328" draw:style-name="a90" draw:name="Imagen 1098860674" text:anchor-type="paragraph" svg:x="4.11811in" svg:y="9.05in" svg:width="0.1748in" svg:height="0.11142in" style:rel-width="scale" style:rel-height="scale"><draw:image xlink:href="media/image90.jpeg" xlink:type="simple" xlink:show="embed" xlink:actuate="onLoad"/><svg:title/><svg:desc/></draw:frame></text:span><text:span text:style-name="T143"><draw:frame draw:z-index="251682304" draw:style-name="a91" draw:name="Imagen 2073433436" text:anchor-type="paragraph" svg:x="4.30157in" svg:y="9.04842in" svg:width="0.72953in" svg:height="0.11299in" style:rel-width="scale" style:rel-height="scale"><draw:image xlink:href="media/image91.jpeg" xlink:type="simple" xlink:show="embed" xlink:actuate="onLoad"/><svg:title/><svg:desc/></draw:frame></text:span><text:span text:style-name="T144"><draw:frame draw:z-index="251681280" draw:style-name="a92" draw:name="Imagen 1657539771" text:anchor-type="paragraph" svg:x="5.0374in" svg:y="9.07638in" svg:width="0.08307in" svg:height="0.10984in" style:rel-width="scale" style:rel-height="scale"><draw:image xlink:href="media/image92.jpeg" xlink:type="simple" xlink:show="embed" xlink:actuate="onLoad"/><svg:title/><svg:desc/></draw:frame></text:span><text:span text:style-name="T145"><draw:frame draw:z-index="251680256" draw:style-name="a93" draw:name="Imagen 758845611" text:anchor-type="paragraph" svg:x="5.1311in" svg:y="9.06181in" svg:width="0.33307in" svg:height="0.09961in" style:rel-width="scale" style:rel-height="scale"><draw:image xlink:href="media/image93.jpeg" xlink:type="simple" xlink:show="embed" xlink:actuate="onLoad"/><svg:title/><svg:desc/></draw:frame></text:span><text:span text:style-name="T146"><draw:frame draw:z-index="251679232" draw:style-name="a94" draw:name="Imagen 1842729075" text:anchor-type="paragraph" svg:x="5.47087in" svg:y="9.04842in" svg:width="0.11299in" svg:height="0.11299in" style:rel-width="scale" style:rel-height="scale"><draw:image xlink:href="media/image94.jpeg" xlink:type="simple" xlink:show="embed" xlink:actuate="onLoad"/><svg:title/><svg:desc/></draw:frame></text:span><text:span text:style-name="T147"><draw:frame draw:z-index="251678208" draw:style-name="a95" draw:name="Imagen 926245246" text:anchor-type="paragraph" svg:x="5.59094in" svg:y="9.04842in" svg:width="0.3185in" svg:height="0.1378in" style:rel-width="scale" style:rel-height="scale"><draw:image xlink:href="media/image95.jpeg" xlink:type="simple" xlink:show="embed" xlink:actuate="onLoad"/><svg:title/><svg:desc/></draw:frame></text:span><text:span text:style-name="T148"><draw:frame draw:z-index="251677184" draw:style-name="a96" draw:name="Imagen 2031213573" text:anchor-type="paragraph" svg:x="5.91811in" svg:y="9.05in" svg:width="0.63307in" svg:height="0.13622in" style:rel-width="scale" style:rel-height="scale"><draw:image xlink:href="media/image96.jpeg" xlink:type="simple" xlink:show="embed" xlink:actuate="onLoad"/><svg:title/><svg:desc/></draw:frame></text:span><text:span text:style-name="T149"><draw:frame draw:z-index="251676160" draw:style-name="a97" draw:name="Imagen 1523709357" text:anchor-type="paragraph" svg:x="1.75276in" svg:y="9.21811in" svg:width="0.0815in" svg:height="0.08622in" style:rel-width="scale" style:rel-height="scale"><draw:image xlink:href="media/image97.jpeg" xlink:type="simple" xlink:show="embed" xlink:actuate="onLoad"/><svg:title/><svg:desc/></draw:frame></text:span><text:span text:style-name="T150"><draw:frame draw:z-index="251675136" draw:style-name="a98" draw:name="Imagen 1426036562" text:anchor-type="paragraph" svg:x="1.84567in" svg:y="9.19173in" svg:width="0.23622in" svg:height="0.11299in" style:rel-width="scale" style:rel-height="scale"><draw:image xlink:href="media/image98.jpeg" xlink:type="simple" xlink:show="embed" xlink:actuate="onLoad"/><svg:title/><svg:desc/></draw:frame></text:span><text:span text:style-name="T151"><draw:frame draw:z-index="251674112" draw:style-name="a99" draw:name="Imagen 1372680846" text:anchor-type="paragraph" svg:x="2.09291in" svg:y="9.21811in" svg:width="0.38622in" svg:height="0.08622in" style:rel-width="scale" style:rel-height="scale"><draw:image xlink:href="media/image99.jpeg" xlink:type="simple" xlink:show="embed" xlink:actuate="onLoad"/><svg:title/><svg:desc/></draw:frame></text:span><text:span text:style-name="T152"><draw:frame draw:z-index="251673088" draw:style-name="a100" draw:name="Imagen 1515508631" text:anchor-type="paragraph" svg:x="2.49094in" svg:y="9.19173in" svg:width="0.56496in" svg:height="0.1378in" style:rel-width="scale" style:rel-height="scale"><draw:image xlink:href="media/image100.jpeg" xlink:type="simple" xlink:show="embed" xlink:actuate="onLoad"/><svg:title/><svg:desc/></draw:frame></text:span><text:span text:style-name="T153"><draw:frame draw:z-index="251672064" draw:style-name="a101" draw:name="Imagen 1964385693" text:anchor-type="paragraph" svg:x="3.06929in" svg:y="9.19173in" svg:width="0.1378in" svg:height="0.11299in" style:rel-width="scale" style:rel-height="scale"><draw:image xlink:href="media/image101.jpeg" xlink:type="simple" xlink:show="embed" xlink:actuate="onLoad"/><svg:title/><svg:desc/></draw:frame></text:span><text:span text:style-name="T154"><draw:frame draw:z-index="251671040" draw:style-name="a102" draw:name="Imagen 135529946" text:anchor-type="paragraph" svg:x="3.21811in" svg:y="9.19173in" svg:width="0.53976in" svg:height="0.1378in" style:rel-width="scale" style:rel-height="scale"><draw:image xlink:href="media/image102.jpeg" xlink:type="simple" xlink:show="embed" xlink:actuate="onLoad"/><svg:title/><svg:desc/></draw:frame></text:span><text:span text:style-name="T155"><draw:frame draw:z-index="251670016" draw:style-name="a103" draw:name="Imagen 175072996" text:anchor-type="paragraph" svg:x="3.80433in" svg:y="9.20472in" svg:width="0.22677in" svg:height="0.09961in" style:rel-width="scale" style:rel-height="scale"><draw:image xlink:href="media/image103.jpeg" xlink:type="simple" xlink:show="embed" xlink:actuate="onLoad"/><svg:title/><svg:desc/></draw:frame></text:span><text:span text:style-name="T156"><draw:frame draw:z-index="251668992" draw:style-name="a104" draw:name="Imagen 207450751" text:anchor-type="paragraph" svg:x="4.04291in" svg:y="9.19173in" svg:width="0.11142in" svg:height="0.11299in" style:rel-width="scale" style:rel-height="scale"><draw:image xlink:href="media/image104.jpeg" xlink:type="simple" xlink:show="embed" xlink:actuate="onLoad"/><svg:title/><svg:desc/></draw:frame></text:span><text:span text:style-name="T157"><draw:frame draw:z-index="251667968" draw:style-name="a105" draw:name="Imagen 923548396" text:anchor-type="paragraph" svg:x="4.16614in" svg:y="9.19173in" svg:width="0.35787in" svg:height="0.11299in" style:rel-width="scale" style:rel-height="scale"><draw:image xlink:href="media/image105.jpeg" xlink:type="simple" xlink:show="embed" xlink:actuate="onLoad"/><svg:title/><svg:desc/></draw:frame></text:span><text:span text:style-name="T158"><draw:frame draw:z-index="251666944" draw:style-name="a106" draw:name="Imagen 208477482" text:anchor-type="paragraph" svg:x="4.5374in" svg:y="9.19173in" svg:width="0.36299in" svg:height="0.1378in" style:rel-width="scale" style:rel-height="scale"><draw:image xlink:href="media/image106.jpeg" xlink:type="simple" xlink:show="embed" xlink:actuate="onLoad"/><svg:title/><svg:desc/></draw:frame></text:span><text:span text:style-name="T159"><draw:frame draw:z-index="251665920" draw:style-name="a107" draw:name="Imagen 1652647958" text:anchor-type="paragraph" svg:x="4.91457in" svg:y="9.21811in" svg:width="0.19961in" svg:height="0.11142in" style:rel-width="scale" style:rel-height="scale"><draw:image xlink:href="media/image107.jpeg" xlink:type="simple" xlink:show="embed" xlink:actuate="onLoad"/><svg:title/><svg:desc/></draw:frame></text:span><text:span text:style-name="T160"><draw:frame draw:z-index="251664896" draw:style-name="a108" draw:name="Imagen 2009989153" text:anchor-type="paragraph" svg:x="5.12638in" svg:y="9.19173in" svg:width="0.11614in" svg:height="0.11299in" style:rel-width="scale" style:rel-height="scale"><draw:image xlink:href="media/image108.jpeg" xlink:type="simple" xlink:show="embed" xlink:actuate="onLoad"/><svg:title/><svg:desc/></draw:frame></text:span><text:span text:style-name="T161"><draw:frame draw:z-index="251663872" draw:style-name="a109" draw:name="Imagen 1182345745" text:anchor-type="paragraph" svg:x="5.25433in" svg:y="9.19173in" svg:width="0.14331in" svg:height="0.11142in" style:rel-width="scale" style:rel-height="scale"><draw:image xlink:href="media/image109.jpeg" xlink:type="simple" xlink:show="embed" xlink:actuate="onLoad"/><svg:title/><svg:desc/></draw:frame></text:span><text:span text:style-name="T162"><draw:frame draw:z-index="251662848" draw:style-name="a110" draw:name="Imagen 874458105" text:anchor-type="paragraph" svg:x="5.40748in" svg:y="9.19173in" svg:width="0.41969in" svg:height="0.12795in" style:rel-width="scale" style:rel-height="scale"><draw:image xlink:href="media/image110.jpeg" xlink:type="simple" xlink:show="embed" xlink:actuate="onLoad"/><svg:title/><svg:desc/></draw:frame></text:span><text:span text:style-name="T163"><draw:frame draw:z-index="251661824" draw:style-name="a111" draw:name="Imagen 1222627051" text:anchor-type="paragraph" svg:x="5.83622in" svg:y="9.21811in" svg:width="0.13976in" svg:height="0.08622in" style:rel-width="scale" style:rel-height="scale"><draw:image xlink:href="media/image111.jpeg" xlink:type="simple" xlink:show="embed" xlink:actuate="onLoad"/><svg:title/><svg:desc/></draw:frame></text:span><text:span text:style-name="T164"><draw:frame draw:z-index="251660800" draw:style-name="a112" draw:name="Imagen 1482664152" text:anchor-type="paragraph" svg:x="5.9874in" svg:y="9.19173in" svg:width="0.11142in" svg:height="0.11299in" style:rel-width="scale" style:rel-height="scale"><draw:image xlink:href="media/image112.jpeg" xlink:type="simple" xlink:show="embed" xlink:actuate="onLoad"/><svg:title/><svg:desc/></draw:frame></text:span><text:span text:style-name="T165"><draw:frame draw:z-index="251659776" draw:style-name="a113" draw:name="Imagen 127789685" text:anchor-type="paragraph" svg:x="6.10748in" svg:y="9.19173in" svg:width="0.29134in" svg:height="0.1378in" style:rel-width="scale" style:rel-height="scale"><draw:image xlink:href="media/image113.jpeg" xlink:type="simple" xlink:show="embed" xlink:actuate="onLoad"/><svg:title/><svg:desc/></draw:frame></text:span><text:span text:style-name="T166"><draw:frame draw:z-index="251658752" draw:style-name="a114" draw:name="Imagen 1643386020" text:anchor-type="paragraph" svg:x="6.4126in" svg:y="9.19173in" svg:width="0.13622in" svg:height="0.11299in" style:rel-width="scale" style:rel-height="scale"><draw:image xlink:href="media/image114.jpeg" xlink:type="simple" xlink:show="embed" xlink:actuate="onLoad"/><svg:title/><svg:desc/></draw:frame></text:span><text:span text:style-name="T167"><draw:frame draw:z-index="251657728" draw:style-name="a115" draw:name="Imagen 998592734" text:anchor-type="paragraph" svg:x="1.75157in" svg:y="9.36181in" svg:width="0.14606in" svg:height="0.08504in" style:rel-width="scale" style:rel-height="scale"><draw:image xlink:href="media/image115.jpeg" xlink:type="simple" xlink:show="embed" xlink:actuate="onLoad"/><svg:title/><svg:desc/></draw:frame></text:span><text:span text:style-name="T168"><draw:frame draw:z-index="251656704" draw:style-name="a116" draw:name="Imagen 1058311138" text:anchor-type="paragraph" svg:x="1.9311in" svg:y="9.36181in" svg:width="0.21969in" svg:height="0.08504in" style:rel-width="scale" style:rel-height="scale"><draw:image xlink:href="media/image116.jpeg" xlink:type="simple" xlink:show="embed" xlink:actuate="onLoad"/><svg:title/><svg:desc/></draw:frame></text:span><text:span text:style-name="T169"><draw:frame draw:z-index="251655680" draw:style-name="a117" draw:name="Imagen 287674969" text:anchor-type="paragraph" svg:x="2.18976in" svg:y="9.36181in" svg:width="0.07677in" svg:height="0.08504in" style:rel-width="scale" style:rel-height="scale"><draw:image xlink:href="media/image117.jpeg" xlink:type="simple" xlink:show="embed" xlink:actuate="onLoad"/><svg:title/><svg:desc/></draw:frame></text:span><text:span text:style-name="T170"><draw:frame draw:z-index="251654656" draw:style-name="a118" draw:name="Imagen 1186661990" text:anchor-type="paragraph" svg:x="2.29921in" svg:y="9.34646in" svg:width="0.33504in" svg:height="0.10157in" style:rel-width="scale" style:rel-height="scale"><draw:image xlink:href="media/image118.jpeg" xlink:type="simple" xlink:show="embed" xlink:actuate="onLoad"/><svg:title/><svg:desc/></draw:frame></text:span><text:span text:style-name="T171"><draw:frame draw:z-index="251653632" draw:style-name="a119" draw:name="Imagen 1968362672" text:anchor-type="paragraph" svg:x="2.66614in" svg:y="9.33465in" svg:width="0.30315in" svg:height="0.11142in" style:rel-width="scale" style:rel-height="scale"><draw:image xlink:href="media/image119.jpeg" xlink:type="simple" xlink:show="embed" xlink:actuate="onLoad"/><svg:title/><svg:desc/></draw:frame></text:span><text:span text:style-name="T172"><draw:frame draw:z-index="251652608" draw:style-name="a120" draw:name="Imagen 1664400200" text:anchor-type="paragraph" svg:x="3.00275in" svg:y="9.33465in" svg:width="0.11299in" svg:height="0.11142in" style:rel-width="scale" style:rel-height="scale"><draw:image xlink:href="media/image120.jpeg" xlink:type="simple" xlink:show="embed" xlink:actuate="onLoad"/><svg:title/><svg:desc/></draw:frame></text:span><text:span text:style-name="T173"><draw:frame draw:z-index="251651584" draw:style-name="a121" draw:name="Imagen 1815541012" text:anchor-type="paragraph" svg:x="3.14921in" svg:y="9.33465in" svg:width="0.1748in" svg:height="0.11142in" style:rel-width="scale" style:rel-height="scale"><draw:image xlink:href="media/image121.jpeg" xlink:type="simple" xlink:show="embed" xlink:actuate="onLoad"/><svg:title/><svg:desc/></draw:frame></text:span><text:span text:style-name="T174"><draw:frame draw:z-index="251650560" draw:style-name="a122" draw:name="Imagen 278780666" text:anchor-type="paragraph" svg:x="3.36102in" svg:y="9.33465in" svg:width="0.46496in" svg:height="0.13622in" style:rel-width="scale" style:rel-height="scale"><draw:image xlink:href="media/image122.jpeg" xlink:type="simple" xlink:show="embed" xlink:actuate="onLoad"/><svg:title/><svg:desc/></draw:frame></text:span><text:span text:style-name="T175"><draw:frame draw:z-index="251649536" draw:style-name="a123" draw:name="Imagen 228322799" text:anchor-type="paragraph" svg:x="3.8626in" svg:y="9.33465in" svg:width="0.10984in" svg:height="0.11142in" style:rel-width="scale" style:rel-height="scale"><draw:image xlink:href="media/image123.jpeg" xlink:type="simple" xlink:show="embed" xlink:actuate="onLoad"/><svg:title/><svg:desc/></draw:frame></text:span><text:span text:style-name="T176"><draw:frame draw:z-index="251648512" draw:style-name="a124" draw:name="Imagen 301073573" text:anchor-type="paragraph" svg:x="4.00748in" svg:y="9.33465in" svg:width="0.1378in" svg:height="0.11142in" style:rel-width="scale" style:rel-height="scale"><draw:image xlink:href="media/image124.jpeg" xlink:type="simple" xlink:show="embed" xlink:actuate="onLoad"/><svg:title/><svg:desc/></draw:frame></text:span><text:span text:style-name="T177"><draw:frame draw:z-index="251647488" draw:style-name="a125" draw:name="Imagen 149867964" text:anchor-type="paragraph" svg:x="4.18465in" svg:y="9.36181in" svg:width="0.12795in" svg:height="0.08504in" style:rel-width="scale" style:rel-height="scale"><draw:image xlink:href="media/image125.jpeg" xlink:type="simple" xlink:show="embed" xlink:actuate="onLoad"/><svg:title/><svg:desc/></draw:frame></text:span><text:span text:style-name="T178"><draw:frame draw:z-index="251646464" draw:style-name="a126" draw:name="Imagen 465457115" text:anchor-type="paragraph" svg:x="4.34567in" svg:y="9.33465in" svg:width="0.61496in" svg:height="0.11496in" style:rel-width="scale" style:rel-height="scale"><draw:image xlink:href="media/image126.jpeg" xlink:type="simple" xlink:show="embed" xlink:actuate="onLoad"/><svg:title/><svg:desc/></draw:frame></text:span><text:span text:style-name="T179"><draw:frame draw:z-index="251645440" draw:style-name="a127" draw:name="Imagen 305640257" text:anchor-type="paragraph" svg:x="4.99449in" svg:y="9.36181in" svg:width="0.08307in" svg:height="0.08622in" style:rel-width="scale" style:rel-height="scale"><draw:image xlink:href="media/image127.jpeg" xlink:type="simple" xlink:show="embed" xlink:actuate="onLoad"/><svg:title/><svg:desc/></draw:frame></text:span><text:span text:style-name="T180"><draw:frame draw:z-index="251644416" draw:style-name="a128" draw:name="Imagen 1694081217" text:anchor-type="paragraph" svg:x="5.11102in" svg:y="9.33465in" svg:width="0.63504in" svg:height="0.1378in" style:rel-width="scale" style:rel-height="scale"><draw:image xlink:href="media/image128.jpeg" xlink:type="simple" xlink:show="embed" xlink:actuate="onLoad"/><svg:title/><svg:desc/></draw:frame></text:span><text:span text:style-name="T181"><draw:frame draw:z-index="251643392" draw:style-name="a129" draw:name="Imagen 24059715" text:anchor-type="paragraph" svg:x="5.77913in" svg:y="9.36181in" svg:width="0.0815in" svg:height="0.08622in" style:rel-width="scale" style:rel-height="scale"><draw:image xlink:href="media/image129.jpeg" xlink:type="simple" xlink:show="embed" xlink:actuate="onLoad"/><svg:title/><svg:desc/></draw:frame></text:span><text:span text:style-name="T182"><draw:frame draw:z-index="251642368" draw:style-name="a130" draw:name="Imagen 379314815" text:anchor-type="paragraph" svg:x="5.89449in" svg:y="9.33465in" svg:width="0.2378in" svg:height="0.11142in" style:rel-width="scale" style:rel-height="scale"><draw:image xlink:href="media/image130.jpeg" xlink:type="simple" xlink:show="embed" xlink:actuate="onLoad"/><svg:title/><svg:desc/></draw:frame></text:span><text:span text:style-name="T183"><draw:frame draw:z-index="251641344" draw:style-name="a131" draw:name="Imagen 953017880" text:anchor-type="paragraph" svg:x="6.16457in" svg:y="9.36181in" svg:width="0.38504in" svg:height="0.08622in" style:rel-width="scale" style:rel-height="scale"><draw:image xlink:href="media/image131.jpeg" xlink:type="simple" xlink:show="embed" xlink:actuate="onLoad"/><svg:title/><svg:desc/></draw:frame></text:span><text:span text:style-name="T184"><draw:frame draw:z-index="251640320" draw:style-name="a132" draw:name="Imagen 1638090111" text:anchor-type="paragraph" svg:x="1.75276in" svg:y="9.47638in" svg:width="1.36496in" svg:height="0.11496in" style:rel-width="scale" style:rel-height="scale"><draw:image xlink:href="media/image132.jpeg" xlink:type="simple" xlink:show="embed" xlink:actuate="onLoad"/><svg:title/><svg:desc/></draw:frame></text:span><text:span text:style-name="T185"><draw:frame draw:z-index="251639296" draw:style-name="a133" draw:name="Imagen 26431787" text:anchor-type="paragraph" svg:x="3.17087in" svg:y="9.49173in" svg:width="0.2248in" svg:height="0.09961in" style:rel-width="scale" style:rel-height="scale"><draw:image xlink:href="media/image133.jpeg" xlink:type="simple" xlink:show="embed" xlink:actuate="onLoad"/><svg:title/><svg:desc/></draw:frame></text:span><text:span text:style-name="T186"><draw:frame draw:z-index="251638272" draw:style-name="a134" draw:name="Imagen 1319211410" text:anchor-type="paragraph" svg:x="3.40984in" svg:y="9.47638in" svg:width="0.2378in" svg:height="0.11496in" style:rel-width="scale" style:rel-height="scale"><draw:image xlink:href="media/image134.jpeg" xlink:type="simple" xlink:show="embed" xlink:actuate="onLoad"/><svg:title/><svg:desc/></draw:frame></text:span><text:span text:style-name="T187"><draw:frame draw:z-index="251637248" draw:style-name="a135" draw:name="Imagen 821182629" text:anchor-type="paragraph" svg:x="3.65748in" svg:y="9.47638in" svg:width="0.42677in" svg:height="0.13976in" style:rel-width="scale" style:rel-height="scale"><draw:image xlink:href="media/image135.jpeg" xlink:type="simple" xlink:show="embed" xlink:actuate="onLoad"/><svg:title/><svg:desc/></draw:frame></text:span><text:span text:style-name="T188"><draw:frame draw:z-index="251636224" draw:style-name="a136" draw:name="Imagen 1733545261" text:anchor-type="paragraph" svg:x="4.09921in" svg:y="9.47638in" svg:width="0.1378in" svg:height="0.11496in" style:rel-width="scale" style:rel-height="scale"><draw:image xlink:href="media/image136.jpeg" xlink:type="simple" xlink:show="embed" xlink:actuate="onLoad"/><svg:title/><svg:desc/></draw:frame></text:span><text:span text:style-name="T189"><draw:frame draw:z-index="251635200" draw:style-name="a137" draw:name="Imagen 156907120" text:anchor-type="paragraph" svg:x="4.25157in" svg:y="9.47638in" svg:width="0.11614in" svg:height="0.11496in" style:rel-width="scale" style:rel-height="scale"><draw:image xlink:href="media/image137.jpeg" xlink:type="simple" xlink:show="embed" xlink:actuate="onLoad"/><svg:title/><svg:desc/></draw:frame></text:span><text:span text:style-name="T190"><draw:frame draw:z-index="251634176" draw:style-name="a138" draw:name="Imagen 1141670598" text:anchor-type="paragraph" svg:x="4.38268in" svg:y="9.47638in" svg:width="1.42953in" svg:height="0.11496in" style:rel-width="scale" style:rel-height="scale"><draw:image xlink:href="media/image138.jpeg" xlink:type="simple" xlink:show="embed" xlink:actuate="onLoad"/><svg:title/><svg:desc/></draw:frame></text:span><text:span text:style-name="T191"><draw:frame draw:z-index="251633152" draw:style-name="a139" draw:name="Imagen 1485238311" text:anchor-type="paragraph" svg:x="5.82795in" svg:y="9.47638in" svg:width="0.1378in" svg:height="0.11496in" style:rel-width="scale" style:rel-height="scale"><draw:image xlink:href="media/image139.jpeg" xlink:type="simple" xlink:show="embed" xlink:actuate="onLoad"/><svg:title/><svg:desc/></draw:frame></text:span><text:span text:style-name="T192"><draw:frame draw:z-index="251632128" draw:style-name="a140" draw:name="Imagen 450025652" text:anchor-type="paragraph" svg:x="5.98268in" svg:y="9.47835in" svg:width="0.29488in" svg:height="0.11299in" style:rel-width="scale" style:rel-height="scale"><draw:image xlink:href="media/image140.jpeg" xlink:type="simple" xlink:show="embed" xlink:actuate="onLoad"/><svg:title/><svg:desc/></draw:frame></text:span><text:span text:style-name="T193"><draw:frame draw:z-index="251631104" draw:style-name="a141" draw:name="Imagen 888253309" text:anchor-type="paragraph" svg:x="6.29094in" svg:y="9.47835in" svg:width="0.25984in" svg:height="0.11299in" style:rel-width="scale" style:rel-height="scale"><draw:image xlink:href="media/image141.jpeg" xlink:type="simple" xlink:show="embed" xlink:actuate="onLoad"/><svg:title/><svg:desc/></draw:frame></text:span><text:span text:style-name="T194"><draw:frame draw:z-index="251630080" draw:style-name="a142" draw:name="Imagen 1304816936" text:anchor-type="paragraph" svg:x="1.75276in" svg:y="9.62165in" svg:width="0.1378in" svg:height="0.11299in" style:rel-width="scale" style:rel-height="scale"><draw:image xlink:href="media/image142.jpeg" xlink:type="simple" xlink:show="embed" xlink:actuate="onLoad"/><svg:title/><svg:desc/></draw:frame></text:span><text:span text:style-name="T195"><draw:frame draw:z-index="251629056" draw:style-name="a143" draw:name="Imagen 1647981075" text:anchor-type="paragraph" svg:x="1.9374in" svg:y="9.62165in" svg:width="0.69134in" svg:height="0.11299in" style:rel-width="scale" style:rel-height="scale"><draw:image xlink:href="media/image143.jpeg" xlink:type="simple" xlink:show="embed" xlink:actuate="onLoad"/><svg:title/><svg:desc/></draw:frame></text:span><text:span text:style-name="T196"><draw:frame draw:z-index="251628032" draw:style-name="a144" draw:name="Imagen 727179447" text:anchor-type="paragraph" svg:x="2.67441in" svg:y="9.62165in" svg:width="0.1378in" svg:height="0.11299in" style:rel-width="scale" style:rel-height="scale"><draw:image xlink:href="media/image67.jpeg" xlink:type="simple" xlink:show="embed" xlink:actuate="onLoad"/><svg:title/><svg:desc/></draw:frame></text:span><text:span text:style-name="T197"><draw:frame draw:z-index="251627008" draw:style-name="a145" draw:name="Imagen 1530953485" text:anchor-type="paragraph" svg:x="2.85984in" svg:y="9.62165in" svg:width="0.1185in" svg:height="0.11299in" style:rel-width="scale" style:rel-height="scale"><draw:image xlink:href="media/image144.jpeg" xlink:type="simple" xlink:show="embed" xlink:actuate="onLoad"/><svg:title/><svg:desc/></draw:frame></text:span><text:span text:style-name="T198"><draw:frame draw:z-index="251625984" draw:style-name="a146" draw:name="Imagen 1777136089" text:anchor-type="paragraph" svg:x="3.02638in" svg:y="9.62165in" svg:width="1.42795in" svg:height="0.11299in" style:rel-width="scale" style:rel-height="scale"><draw:image xlink:href="media/image145.jpeg" xlink:type="simple" xlink:show="embed" xlink:actuate="onLoad"/><svg:title/><svg:desc/></draw:frame></text:span><text:span text:style-name="T199"><draw:frame draw:z-index="251624960" draw:style-name="a147" draw:name="Imagen 627734895" text:anchor-type="paragraph" svg:x="4.57441in" svg:y="9.62165in" svg:width="0.17323in" svg:height="0.11299in" style:rel-width="scale" style:rel-height="scale"><draw:image xlink:href="media/image146.jpeg" xlink:type="simple" xlink:show="embed" xlink:actuate="onLoad"/><svg:title/><svg:desc/></draw:frame></text:span><text:span text:style-name="T200"><draw:frame draw:z-index="251623936" draw:style-name="a148" draw:name="Imagen 1393964796" text:anchor-type="paragraph" svg:x="4.79449in" svg:y="9.62165in" svg:width="0.44803in" svg:height="0.11142in" style:rel-width="scale" style:rel-height="scale"><draw:image xlink:href="media/image147.jpeg" xlink:type="simple" xlink:show="embed" xlink:actuate="onLoad"/><svg:title/><svg:desc/></draw:frame></text:span><text:span text:style-name="T201"><draw:frame draw:z-index="251622912" draw:style-name="a149" draw:name="Imagen 1723292195" text:anchor-type="paragraph" svg:x="5.29291in" svg:y="9.62165in" svg:width="0.44961in" svg:height="0.1378in" style:rel-width="scale" style:rel-height="scale"><draw:image xlink:href="media/image148.jpeg" xlink:type="simple" xlink:show="embed" xlink:actuate="onLoad"/><svg:title/><svg:desc/></draw:frame></text:span><text:span text:style-name="T202"><draw:frame draw:z-index="251621888" draw:style-name="a150" draw:name="Imagen 1794951430" text:anchor-type="paragraph" svg:x="5.78622in" svg:y="9.62165in" svg:width="0.1378in" svg:height="0.11299in" style:rel-width="scale" style:rel-height="scale"><draw:image xlink:href="media/image149.jpeg" xlink:type="simple" xlink:show="embed" xlink:actuate="onLoad"/><svg:title/><svg:desc/></draw:frame></text:span><text:span text:style-name="T203"><draw:frame draw:z-index="251620864" draw:style-name="a151" draw:name="Imagen 1619983696" text:anchor-type="paragraph" svg:x="5.97087in" svg:y="9.62165in" svg:width="0.39606in" svg:height="0.11299in" style:rel-width="scale" style:rel-height="scale"><draw:image xlink:href="media/image150.jpeg" xlink:type="simple" xlink:show="embed" xlink:actuate="onLoad"/><svg:title/><svg:desc/></draw:frame></text:span><text:span text:style-name="T204"><draw:frame draw:z-index="251619840" draw:style-name="a152" draw:name="Imagen 298426200" text:anchor-type="paragraph" svg:x="6.4126in" svg:y="9.62165in" svg:width="0.1378in" svg:height="0.11299in" style:rel-width="scale" style:rel-height="scale"><draw:image xlink:href="media/image151.jpeg" xlink:type="simple" xlink:show="embed" xlink:actuate="onLoad"/><svg:title/><svg:desc/></draw:frame></text:span><text:span text:style-name="T205"><draw:frame draw:z-index="251618816" draw:style-name="a153" draw:name="Imagen 130937800" text:anchor-type="paragraph" svg:x="1.75276in" svg:y="9.76535in" svg:width="0.48622in" svg:height="0.12795in" style:rel-width="scale" style:rel-height="scale"><draw:image xlink:href="media/image152.jpeg" xlink:type="simple" xlink:show="embed" xlink:actuate="onLoad"/><svg:title/><svg:desc/></draw:frame></text:span><text:span text:style-name="T206"><draw:frame draw:z-index="251617792" draw:style-name="a154" draw:name="Imagen 509729599" text:anchor-type="paragraph" svg:x="2.26811in" svg:y="9.79173in" svg:width="0.13976in" svg:height="0.08504in" style:rel-width="scale" style:rel-height="scale"><draw:image xlink:href="media/image153.jpeg" xlink:type="simple" xlink:show="embed" xlink:actuate="onLoad"/><svg:title/><svg:desc/></draw:frame></text:span><text:span text:style-name="T207"><draw:frame draw:z-index="251616768" draw:style-name="a155" draw:name="Imagen 839633162" text:anchor-type="paragraph" svg:x="2.4374in" svg:y="9.76535in" svg:width="0.11142in" svg:height="0.11142in" style:rel-width="scale" style:rel-height="scale"><draw:image xlink:href="media/image154.jpeg" xlink:type="simple" xlink:show="embed" xlink:actuate="onLoad"/><svg:title/><svg:desc/></draw:frame></text:span><text:span text:style-name="T208"><draw:frame draw:z-index="251615744" draw:style-name="a156" draw:name="Imagen 170229644" text:anchor-type="paragraph" svg:x="2.57795in" svg:y="9.76535in" svg:width="0.28976in" svg:height="0.13622in" style:rel-width="scale" style:rel-height="scale"><draw:image xlink:href="media/image155.jpeg" xlink:type="simple" xlink:show="embed" xlink:actuate="onLoad"/><svg:title/><svg:desc/></draw:frame></text:span><text:span text:style-name="T209"><draw:frame draw:z-index="251614720" draw:style-name="a157" draw:name="Imagen 1605846859" text:anchor-type="paragraph" svg:x="2.90157in" svg:y="9.76535in" svg:width="0.13622in" svg:height="0.11142in" style:rel-width="scale" style:rel-height="scale"><draw:image xlink:href="media/image156.jpeg" xlink:type="simple" xlink:show="embed" xlink:actuate="onLoad"/><svg:title/><svg:desc/></draw:frame></text:span><text:span text:style-name="T210"><draw:frame draw:z-index="251613696" draw:style-name="a158" draw:name="Imagen 323842129" text:anchor-type="paragraph" svg:x="3.06929in" svg:y="9.76535in" svg:width="0.19134in" svg:height="0.11142in" style:rel-width="scale" style:rel-height="scale"><draw:image xlink:href="media/image157.jpeg" xlink:type="simple" xlink:show="embed" xlink:actuate="onLoad"/><svg:title/><svg:desc/></draw:frame></text:span><text:span text:style-name="T211"><draw:frame draw:z-index="251612672" draw:style-name="a159" draw:name="Imagen 409605562" text:anchor-type="paragraph" svg:x="3.29291in" svg:y="9.79173in" svg:width="0.32323in" svg:height="0.08504in" style:rel-width="scale" style:rel-height="scale"><draw:image xlink:href="media/image158.jpeg" xlink:type="simple" xlink:show="embed" xlink:actuate="onLoad"/><svg:title/><svg:desc/></draw:frame></text:span><text:span text:style-name="T212"><draw:frame draw:z-index="251611648" draw:style-name="a160" draw:name="Imagen 1259113878" text:anchor-type="paragraph" svg:x="3.65157in" svg:y="9.79173in" svg:width="0.07795in" svg:height="0.08504in" style:rel-width="scale" style:rel-height="scale"><draw:image xlink:href="media/image159.jpeg" xlink:type="simple" xlink:show="embed" xlink:actuate="onLoad"/><svg:title/><svg:desc/></draw:frame></text:span><text:span text:style-name="T213"><draw:frame draw:z-index="251610624" draw:style-name="a161" draw:name="Imagen 1004095696" text:anchor-type="paragraph" svg:x="3.75748in" svg:y="9.77638in" svg:width="0.33307in" svg:height="0.09961in" style:rel-width="scale" style:rel-height="scale"><draw:image xlink:href="media/image160.jpeg" xlink:type="simple" xlink:show="embed" xlink:actuate="onLoad"/><svg:title/><svg:desc/></draw:frame></text:span><text:span text:style-name="T214"><draw:frame draw:z-index="251609600" draw:style-name="a162" draw:name="Imagen 2026517981" text:anchor-type="paragraph" svg:x="4.17087in" svg:y="9.76535in" svg:width="0.30433in" svg:height="0.11142in" style:rel-width="scale" style:rel-height="scale"><draw:image xlink:href="media/image161.jpeg" xlink:type="simple" xlink:show="embed" xlink:actuate="onLoad"/><svg:title/><svg:desc/></draw:frame></text:span><text:span text:style-name="T215"><draw:frame draw:z-index="251608576" draw:style-name="a163" draw:name="Imagen 387541440" text:anchor-type="paragraph" svg:x="4.50433in" svg:y="9.76535in" svg:width="0.11299in" svg:height="0.11142in" style:rel-width="scale" style:rel-height="scale"><draw:image xlink:href="media/image162.jpeg" xlink:type="simple" xlink:show="embed" xlink:actuate="onLoad"/><svg:title/><svg:desc/></draw:frame></text:span><text:span text:style-name="T216"><draw:frame draw:z-index="251607552" draw:style-name="a164" draw:name="Imagen 1691000746" text:anchor-type="paragraph" svg:x="4.64803in" svg:y="9.76535in" svg:width="0.1748in" svg:height="0.11142in" style:rel-width="scale" style:rel-height="scale"><draw:image xlink:href="media/image163.jpeg" xlink:type="simple" xlink:show="embed" xlink:actuate="onLoad"/><svg:title/><svg:desc/></draw:frame></text:span><text:span text:style-name="T217"><draw:frame draw:z-index="251606528" draw:style-name="a165" draw:name="Imagen 572465496" text:anchor-type="paragraph" svg:x="4.8563in" svg:y="9.76535in" svg:width="0.46299in" svg:height="0.13622in" style:rel-width="scale" style:rel-height="scale"><draw:image xlink:href="media/image164.jpeg" xlink:type="simple" xlink:show="embed" xlink:actuate="onLoad"/><svg:title/><svg:desc/></draw:frame></text:span><text:span text:style-name="T218"><draw:frame draw:z-index="251605504" draw:style-name="a166" draw:name="Imagen 2137415506" text:anchor-type="paragraph" svg:x="5.35276in" svg:y="9.76535in" svg:width="0.10787in" svg:height="0.11142in" style:rel-width="scale" style:rel-height="scale"><draw:image xlink:href="media/image165.jpeg" xlink:type="simple" xlink:show="embed" xlink:actuate="onLoad"/><svg:title/><svg:desc/></draw:frame></text:span><text:span text:style-name="T219"><draw:frame draw:z-index="251604480" draw:style-name="a167" draw:name="Imagen 298755309" text:anchor-type="paragraph" svg:x="5.49291in" svg:y="9.76535in" svg:width="0.13976in" svg:height="0.11142in" style:rel-width="scale" style:rel-height="scale"><draw:image xlink:href="media/image166.jpeg" xlink:type="simple" xlink:show="embed" xlink:actuate="onLoad"/><svg:title/><svg:desc/></draw:frame></text:span><text:span text:style-name="T220"><draw:frame draw:z-index="251603456" draw:style-name="a168" draw:name="Imagen 1918997085" text:anchor-type="paragraph" svg:x="5.66614in" svg:y="9.79173in" svg:width="0.12795in" svg:height="0.08504in" style:rel-width="scale" style:rel-height="scale"><draw:image xlink:href="media/image167.jpeg" xlink:type="simple" xlink:show="embed" xlink:actuate="onLoad"/><svg:title/><svg:desc/></draw:frame></text:span><text:span text:style-name="T221"><draw:frame draw:z-index="251602432" draw:style-name="a169" draw:name="Imagen 808572758" text:anchor-type="paragraph" svg:x="5.82441in" svg:y="9.76535in" svg:width="0.61299in" svg:height="0.11142in" style:rel-width="scale" style:rel-height="scale"><draw:image xlink:href="media/image168.jpeg" xlink:type="simple" xlink:show="embed" xlink:actuate="onLoad"/><svg:title/><svg:desc/></draw:frame></text:span><text:span text:style-name="T222"><draw:frame draw:z-index="251601408" draw:style-name="a170" draw:name="Imagen 1905970776" text:anchor-type="paragraph" svg:x="6.46811in" svg:y="9.79173in" svg:width="0.08307in" svg:height="0.08504in" style:rel-width="scale" style:rel-height="scale"><draw:image xlink:href="media/image169.jpeg" xlink:type="simple" xlink:show="embed" xlink:actuate="onLoad"/><svg:title/><svg:desc/></draw:frame></text:span><text:span text:style-name="T223"><draw:frame draw:z-index="251600384" draw:style-name="a171" draw:name="Imagen 432828256" text:anchor-type="paragraph" svg:x="1.74921in" svg:y="9.90709in" svg:width="0.62953in" svg:height="0.1378in" style:rel-width="scale" style:rel-height="scale"><draw:image xlink:href="media/image170.jpeg" xlink:type="simple" xlink:show="embed" xlink:actuate="onLoad"/><svg:title/><svg:desc/></draw:frame></text:span><text:span text:style-name="T224"><draw:frame draw:z-index="251599360" draw:style-name="a172" draw:name="Imagen 994478802" text:anchor-type="paragraph" svg:x="2.4311in" svg:y="9.90709in" svg:width="0.12323in" svg:height="0.11299in" style:rel-width="scale" style:rel-height="scale"><draw:image xlink:href="media/image171.jpeg" xlink:type="simple" xlink:show="embed" xlink:actuate="onLoad"/><svg:title/><svg:desc/></draw:frame></text:span><text:span text:style-name="T225"><draw:frame draw:z-index="251598336" draw:style-name="a173" draw:name="Imagen 1371471697" text:anchor-type="paragraph" svg:x="2.60276in" svg:y="9.93346in" svg:width="0.12126in" svg:height="0.08622in" style:rel-width="scale" style:rel-height="scale"><draw:image xlink:href="media/image172.jpeg" xlink:type="simple" xlink:show="embed" xlink:actuate="onLoad"/><svg:title/><svg:desc/></draw:frame></text:span><text:span text:style-name="T226"><draw:frame draw:z-index="251597312" draw:style-name="a174" draw:name="Imagen 1802322755" text:anchor-type="paragraph" svg:x="2.77087in" svg:y="9.92008in" svg:width="0.3315in" svg:height="0.1248in" style:rel-width="scale" style:rel-height="scale"><draw:image xlink:href="media/image173.jpeg" xlink:type="simple" xlink:show="embed" xlink:actuate="onLoad"/><svg:title/><svg:desc/></draw:frame></text:span><text:span text:style-name="T227"><draw:frame draw:z-index="251596288" draw:style-name="a175" draw:name="Imagen 1526775261" text:anchor-type="paragraph" svg:x="3.14449in" svg:y="9.93346in" svg:width="0.19134in" svg:height="0.11142in" style:rel-width="scale" style:rel-height="scale"><draw:image xlink:href="media/image174.jpeg" xlink:type="simple" xlink:show="embed" xlink:actuate="onLoad"/><svg:title/><svg:desc/></draw:frame></text:span><text:span text:style-name="T228"><draw:frame draw:z-index="251595264" draw:style-name="a176" draw:name="Imagen 118635640" text:anchor-type="paragraph" svg:x="3.37913in" svg:y="9.90709in" svg:width="0.63307in" svg:height="0.1378in" style:rel-width="scale" style:rel-height="scale"><draw:image xlink:href="media/image175.jpeg" xlink:type="simple" xlink:show="embed" xlink:actuate="onLoad"/><svg:title/><svg:desc/></draw:frame></text:span><text:span text:style-name="T229"><draw:frame draw:z-index="251594240" draw:style-name="a177" draw:name="Imagen 1369578082" text:anchor-type="paragraph" svg:x="4.05748in" svg:y="9.90709in" svg:width="0.11299in" svg:height="0.11299in" style:rel-width="scale" style:rel-height="scale"><draw:image xlink:href="media/image176.jpeg" xlink:type="simple" xlink:show="embed" xlink:actuate="onLoad"/><svg:title/><svg:desc/></draw:frame></text:span><text:span text:style-name="T230"><draw:frame draw:z-index="251593216" draw:style-name="a178" draw:name="Imagen 1541616968" text:anchor-type="paragraph" svg:x="4.21457in" svg:y="9.93346in" svg:width="0.38622in" svg:height="0.08622in" style:rel-width="scale" style:rel-height="scale"><draw:image xlink:href="media/image177.jpeg" xlink:type="simple" xlink:show="embed" xlink:actuate="onLoad"/><svg:title/><svg:desc/></draw:frame></text:span><text:span text:style-name="T231"><draw:frame draw:z-index="251592192" draw:style-name="a179" draw:name="Imagen 1307706950" text:anchor-type="paragraph" svg:x="4.64567in" svg:y="9.90709in" svg:width="0.56496in" svg:height="0.1378in" style:rel-width="scale" style:rel-height="scale"><draw:image xlink:href="media/image178.jpeg" xlink:type="simple" xlink:show="embed" xlink:actuate="onLoad"/><svg:title/><svg:desc/></draw:frame></text:span><text:span text:style-name="T232"><draw:frame draw:z-index="251591168" draw:style-name="a180" draw:name="Imagen 1412928421" text:anchor-type="paragraph" svg:x="5.25984in" svg:y="9.90709in" svg:width="0.13622in" svg:height="0.11299in" style:rel-width="scale" style:rel-height="scale"><draw:image xlink:href="media/image179.jpeg" xlink:type="simple" xlink:show="embed" xlink:actuate="onLoad"/><svg:title/><svg:desc/></draw:frame></text:span><text:span text:style-name="T233"><draw:frame draw:z-index="251590144" draw:style-name="a181" draw:name="Imagen 437474578" text:anchor-type="paragraph" svg:x="5.44094in" svg:y="9.90709in" svg:width="0.57323in" svg:height="0.1378in" style:rel-width="scale" style:rel-height="scale"><draw:image xlink:href="media/image180.jpeg" xlink:type="simple" xlink:show="embed" xlink:actuate="onLoad"/><svg:title/><svg:desc/></draw:frame></text:span><text:span text:style-name="T234"><draw:frame draw:z-index="251589120" draw:style-name="a182" draw:name="Imagen 389978556" text:anchor-type="paragraph" svg:x="6.0563in" svg:y="9.93465in" svg:width="0.14488in" svg:height="0.08504in" style:rel-width="scale" style:rel-height="scale"><draw:image xlink:href="media/image181.jpeg" xlink:type="simple" xlink:show="embed" xlink:actuate="onLoad"/><svg:title/><svg:desc/></draw:frame></text:span><text:span text:style-name="T235"><draw:frame draw:z-index="251588096" draw:style-name="a183" draw:name="Imagen 2069305871" text:anchor-type="paragraph" svg:x="6.24567in" svg:y="9.90709in" svg:width="0.30787in" svg:height="0.1378in" style:rel-width="scale" style:rel-height="scale"><draw:image xlink:href="media/image182.jpeg" xlink:type="simple" xlink:show="embed" xlink:actuate="onLoad"/><svg:title/><svg:desc/></draw:frame></text:span><text:span text:style-name="T236"><draw:frame draw:z-index="251587072" draw:style-name="a184" draw:name="Imagen 665598149" text:anchor-type="paragraph" svg:x="1.75157in" svg:y="10.05in" svg:width="0.63307in" svg:height="0.1378in" style:rel-width="scale" style:rel-height="scale"><draw:image xlink:href="media/image183.jpeg" xlink:type="simple" xlink:show="embed" xlink:actuate="onLoad"/><svg:title/><svg:desc/></draw:frame></text:span><text:span text:style-name="T237"><draw:frame draw:z-index="251586048" draw:style-name="a185" draw:name="Imagen 607239575" text:anchor-type="paragraph" svg:x="2.39803in" svg:y="10.07638in" svg:width="0.38622in" svg:height="0.08622in" style:rel-width="scale" style:rel-height="scale"><draw:image xlink:href="media/image184.jpeg" xlink:type="simple" xlink:show="embed" xlink:actuate="onLoad"/><svg:title/><svg:desc/></draw:frame></text:span><text:span text:style-name="T238"><draw:frame draw:z-index="251585024" draw:style-name="a186" draw:name="Imagen 1870833715" text:anchor-type="paragraph" svg:x="2.79921in" svg:y="10.05in" svg:width="1.36614in" svg:height="0.11299in" style:rel-width="scale" style:rel-height="scale"><draw:image xlink:href="media/image185.jpeg" xlink:type="simple" xlink:show="embed" xlink:actuate="onLoad"/><svg:title/><svg:desc/></draw:frame></text:span><text:span text:style-name="T239"><draw:frame draw:z-index="251584000" draw:style-name="a187" draw:name="Imagen 246930524" text:anchor-type="paragraph" svg:x="4.17913in" svg:y="10.05in" svg:width="0.27953in" svg:height="0.11142in" style:rel-width="scale" style:rel-height="scale"><draw:image xlink:href="media/image186.jpeg" xlink:type="simple" xlink:show="embed" xlink:actuate="onLoad"/><svg:title/><svg:desc/></draw:frame></text:span><text:span text:style-name="T240"><draw:frame draw:z-index="251582976" draw:style-name="a188" draw:name="Imagen 2121987616" text:anchor-type="paragraph" svg:x="4.47087in" svg:y="10.07638in" svg:width="0.20157in" svg:height="0.11142in" style:rel-width="scale" style:rel-height="scale"><draw:image xlink:href="media/image187.jpeg" xlink:type="simple" xlink:show="embed" xlink:actuate="onLoad"/><svg:title/><svg:desc/></draw:frame></text:span><text:span text:style-name="T241"><draw:frame draw:z-index="251581952" draw:style-name="a189" draw:name="Imagen 495375404" text:anchor-type="paragraph" svg:x="4.68976in" svg:y="10.05in" svg:width="0.2878in" svg:height="0.1378in" style:rel-width="scale" style:rel-height="scale"><draw:image xlink:href="media/image188.jpeg" xlink:type="simple" xlink:show="embed" xlink:actuate="onLoad"/><svg:title/><svg:desc/></draw:frame></text:span><text:span text:style-name="T242"><draw:frame draw:z-index="251580928" draw:style-name="a190" draw:name="Imagen 909647293" text:anchor-type="paragraph" svg:x="4.99449in" svg:y="10.07638in" svg:width="0.17795in" svg:height="0.08622in" style:rel-width="scale" style:rel-height="scale"><draw:image xlink:href="media/image189.jpeg" xlink:type="simple" xlink:show="embed" xlink:actuate="onLoad"/><svg:title/><svg:desc/></draw:frame></text:span><text:span text:style-name="T243"><draw:frame draw:z-index="251579904" draw:style-name="a191" draw:name="Imagen 1240362639" text:anchor-type="paragraph" svg:x="5.18268in" svg:y="10.05in" svg:width="0.41496in" svg:height="0.11299in" style:rel-width="scale" style:rel-height="scale"><draw:image xlink:href="media/image190.jpeg" xlink:type="simple" xlink:show="embed" xlink:actuate="onLoad"/><svg:title/><svg:desc/></draw:frame></text:span><text:span text:style-name="T244"><draw:frame draw:z-index="251578880" draw:style-name="a192" draw:name="Imagen 237056945" text:anchor-type="paragraph" svg:x="5.6126in" svg:y="10.06339in" svg:width="0.70157in" svg:height="0.1248in" style:rel-width="scale" style:rel-height="scale"><draw:image xlink:href="media/image191.jpeg" xlink:type="simple" xlink:show="embed" xlink:actuate="onLoad"/><svg:title/><svg:desc/></draw:frame></text:span><text:span text:style-name="T245"><draw:frame draw:z-index="251577856" draw:style-name="a193" draw:name="Imagen 145792902" text:anchor-type="paragraph" svg:x="6.32913in" svg:y="10.07638in" svg:width="0.0815in" svg:height="0.08622in" style:rel-width="scale" style:rel-height="scale"><draw:image xlink:href="media/image97.jpeg" xlink:type="simple" xlink:show="embed" xlink:actuate="onLoad"/><svg:title/><svg:desc/></draw:frame></text:span><text:span text:style-name="T246"><draw:frame draw:z-index="251576832" draw:style-name="a194" draw:name="Imagen 1586673551" text:anchor-type="paragraph" svg:x="6.42913in" svg:y="10.07638in" svg:width="0.12126in" svg:height="0.08622in" style:rel-width="scale" style:rel-height="scale"><draw:image xlink:href="media/image192.jpeg" xlink:type="simple" xlink:show="embed" xlink:actuate="onLoad"/><svg:title/><svg:desc/></draw:frame></text:span><text:span text:style-name="T247"><draw:frame draw:z-index="251575808" draw:style-name="a195" draw:name="Imagen 265804333" text:anchor-type="paragraph" svg:x="1.75157in" svg:y="10.19291in" svg:width="0.25787in" svg:height="0.13622in" style:rel-width="scale" style:rel-height="scale"><draw:image xlink:href="media/image193.jpeg" xlink:type="simple" xlink:show="embed" xlink:actuate="onLoad"/><svg:title/><svg:desc/></draw:frame></text:span><text:span text:style-name="T248"><draw:frame draw:z-index="251574784" draw:style-name="a196" draw:name="Imagen 1164954459" text:anchor-type="paragraph" svg:x="2.03622in" svg:y="10.19291in" svg:width="0.5248in" svg:height="0.13622in" style:rel-width="scale" style:rel-height="scale"><draw:image xlink:href="media/image194.jpeg" xlink:type="simple" xlink:show="embed" xlink:actuate="onLoad"/><svg:title/><svg:desc/></draw:frame></text:span><text:span text:style-name="T249"><draw:frame draw:z-index="251573760" draw:style-name="a197" draw:name="Imagen 1675934551" text:anchor-type="paragraph" svg:x="2.59803in" svg:y="10.22008in" svg:width="0.12795in" svg:height="0.08504in" style:rel-width="scale" style:rel-height="scale"><draw:image xlink:href="media/image195.jpeg" xlink:type="simple" xlink:show="embed" xlink:actuate="onLoad"/><svg:title/><svg:desc/></draw:frame></text:span><text:span text:style-name="T250"><draw:frame draw:z-index="251572736" draw:style-name="a198" draw:name="Imagen 2128135053" text:anchor-type="paragraph" svg:x="2.75748in" svg:y="10.19291in" svg:width="0.72323in" svg:height="0.11142in" style:rel-width="scale" style:rel-height="scale"><draw:image xlink:href="media/image196.jpeg" xlink:type="simple" xlink:show="embed" xlink:actuate="onLoad"/><svg:title/><svg:desc/></draw:frame></text:span><text:span text:style-name="T251"><draw:frame draw:z-index="251571712" draw:style-name="a199" draw:name="Imagen 1122313009" text:anchor-type="paragraph" svg:x="3.50984in" svg:y="10.22008in" svg:width="0.19134in" svg:height="0.10984in" style:rel-width="scale" style:rel-height="scale"><draw:image xlink:href="media/image197.jpeg" xlink:type="simple" xlink:show="embed" xlink:actuate="onLoad"/><svg:title/><svg:desc/></draw:frame></text:span><text:span text:style-name="T252"><draw:frame draw:z-index="251570688" draw:style-name="a200" draw:name="Imagen 673765745" text:anchor-type="paragraph" svg:x="3.73268in" svg:y="10.19173in" svg:width="0.43307in" svg:height="0.11299in" style:rel-width="scale" style:rel-height="scale"><draw:image xlink:href="media/image198.jpeg" xlink:type="simple" xlink:show="embed" xlink:actuate="onLoad"/><svg:title/><svg:desc/></draw:frame></text:span><text:span text:style-name="T253"><draw:frame draw:z-index="251569664" draw:style-name="a201" draw:name="Imagen 2091742659" text:anchor-type="paragraph" svg:x="4.19567in" svg:y="10.19291in" svg:width="0.28307in" svg:height="0.11142in" style:rel-width="scale" style:rel-height="scale"><draw:image xlink:href="media/image199.jpeg" xlink:type="simple" xlink:show="embed" xlink:actuate="onLoad"/><svg:title/><svg:desc/></draw:frame></text:span><text:span text:style-name="T254"><draw:frame draw:z-index="251568640" draw:style-name="a202" draw:name="Imagen 119457081" text:anchor-type="paragraph" svg:x="4.5126in" svg:y="10.19173in" svg:width="0.20669in" svg:height="0.11299in" style:rel-width="scale" style:rel-height="scale"><draw:image xlink:href="media/image200.jpeg" xlink:type="simple" xlink:show="embed" xlink:actuate="onLoad"/><svg:title/><svg:desc/></draw:frame></text:span><text:span text:style-name="T255"><draw:frame draw:z-index="251567616" draw:style-name="a203" draw:name="Imagen 435718664" text:anchor-type="paragraph" svg:x="4.7563in" svg:y="10.19291in" svg:width="0.16299in" svg:height="0.11142in" style:rel-width="scale" style:rel-height="scale"><draw:image xlink:href="media/image201.jpeg" xlink:type="simple" xlink:show="embed" xlink:actuate="onLoad"/><svg:title/><svg:desc/></draw:frame></text:span><text:span text:style-name="T256"><draw:frame draw:z-index="251566592" draw:style-name="a204" draw:name="Imagen 699515107" text:anchor-type="paragraph" svg:x="4.94803in" svg:y="10.19291in" svg:width="0.46142in" svg:height="0.13622in" style:rel-width="scale" style:rel-height="scale"><draw:image xlink:href="media/image202.jpeg" xlink:type="simple" xlink:show="embed" xlink:actuate="onLoad"/><svg:title/><svg:desc/></draw:frame></text:span><text:span text:style-name="T257"><draw:frame draw:z-index="251565568" draw:style-name="a205" draw:name="Imagen 1059944926" text:anchor-type="paragraph" svg:x="5.44094in" svg:y="10.19291in" svg:width="0.13976in" svg:height="0.11142in" style:rel-width="scale" style:rel-height="scale"><draw:image xlink:href="media/image203.jpeg" xlink:type="simple" xlink:show="embed" xlink:actuate="onLoad"/><svg:title/><svg:desc/></draw:frame></text:span><text:span text:style-name="T258"><draw:frame draw:z-index="251564544" draw:style-name="a206" draw:name="Imagen 383463290" text:anchor-type="paragraph" svg:x="5.6126in" svg:y="10.22008in" svg:width="0.19961in" svg:height="0.10984in" style:rel-width="scale" style:rel-height="scale"><draw:image xlink:href="media/image204.jpeg" xlink:type="simple" xlink:show="embed" xlink:actuate="onLoad"/><svg:title/><svg:desc/></draw:frame></text:span><text:span text:style-name="T259"><draw:frame draw:z-index="251563520" draw:style-name="a207" draw:name="Imagen 757962698" text:anchor-type="paragraph" svg:x="5.84803in" svg:y="10.22008in" svg:width="0.12126in" svg:height="0.08504in" style:rel-width="scale" style:rel-height="scale"><draw:image xlink:href="media/image205.jpeg" xlink:type="simple" xlink:show="embed" xlink:actuate="onLoad"/><svg:title/><svg:desc/></draw:frame></text:span><text:span text:style-name="T260"><draw:frame draw:z-index="251562496" draw:style-name="a208" draw:name="Imagen 1793225471" text:anchor-type="paragraph" svg:x="6.00157in" svg:y="10.19291in" svg:width="0.55157in" svg:height="0.13622in" style:rel-width="scale" style:rel-height="scale"><draw:image xlink:href="media/image206.jpeg" xlink:type="simple" xlink:show="embed" xlink:actuate="onLoad"/><svg:title/><svg:desc/></draw:frame></text:span><text:span text:style-name="T261"><draw:frame draw:z-index="251561472" draw:style-name="a209" draw:name="Imagen 1556125708" text:anchor-type="paragraph" svg:x="1.75276in" svg:y="10.33465in" svg:width="0.48307in" svg:height="0.1378in" style:rel-width="scale" style:rel-height="scale"><draw:image xlink:href="media/image207.jpeg" xlink:type="simple" xlink:show="embed" xlink:actuate="onLoad"/><svg:title/><svg:desc/></draw:frame></text:span><text:span text:style-name="T262"><draw:frame draw:z-index="251560448" draw:style-name="a210" draw:name="Imagen 418075947" text:anchor-type="paragraph" svg:x="2.24291in" svg:y="10.34842in" svg:width="0.21969in" svg:height="0.09961in" style:rel-width="scale" style:rel-height="scale"><draw:image xlink:href="media/image208.jpeg" xlink:type="simple" xlink:show="embed" xlink:actuate="onLoad"/><svg:title/><svg:desc/></draw:frame></text:span><text:span text:style-name="T263"><draw:frame draw:z-index="251559424" draw:style-name="a211" draw:name="Imagen 1875672538" text:anchor-type="paragraph" svg:x="2.47087in" svg:y="10.36181in" svg:width="0.38622in" svg:height="0.08622in" style:rel-width="scale" style:rel-height="scale"><draw:image xlink:href="media/image209.jpeg" xlink:type="simple" xlink:show="embed" xlink:actuate="onLoad"/><svg:title/><svg:desc/></draw:frame></text:span><text:span text:style-name="T264"><draw:frame draw:z-index="251558400" draw:style-name="a212" draw:name="Imagen 249467371" text:anchor-type="paragraph" svg:x="2.86811in" svg:y="10.36339in" svg:width="0.19961in" svg:height="0.10984in" style:rel-width="scale" style:rel-height="scale"><draw:image xlink:href="media/image210.jpeg" xlink:type="simple" xlink:show="embed" xlink:actuate="onLoad"/><svg:title/><svg:desc/></draw:frame></text:span><text:span text:style-name="T265"><draw:frame draw:z-index="251557376" draw:style-name="a213" draw:name="Imagen 1202635008" text:anchor-type="paragraph" svg:x="3.07913in" svg:y="10.36181in" svg:width="0.12126in" svg:height="0.08622in" style:rel-width="scale" style:rel-height="scale"><draw:image xlink:href="media/image211.jpeg" xlink:type="simple" xlink:show="embed" xlink:actuate="onLoad"/><svg:title/><svg:desc/></draw:frame></text:span><text:span text:style-name="T266"><draw:frame draw:z-index="251556352" draw:style-name="a214" draw:name="Imagen 631326421" text:anchor-type="paragraph" svg:x="3.20984in" svg:y="10.33465in" svg:width="0.34606in" svg:height="0.11299in" style:rel-width="scale" style:rel-height="scale"><draw:image xlink:href="media/image212.jpeg" xlink:type="simple" xlink:show="embed" xlink:actuate="onLoad"/><svg:title/><svg:desc/></draw:frame></text:span><text:span text:style-name="T267"><draw:frame draw:z-index="251555328" draw:style-name="a215" draw:name="Imagen 1332229931" text:anchor-type="paragraph" svg:x="3.5626in" svg:y="10.33465in" svg:width="0.59488in" svg:height="0.1378in" style:rel-width="scale" style:rel-height="scale"><draw:image xlink:href="media/image213.jpeg" xlink:type="simple" xlink:show="embed" xlink:actuate="onLoad"/><svg:title/><svg:desc/></draw:frame></text:span><text:span text:style-name="T268"><draw:frame draw:z-index="251554304" draw:style-name="a216" draw:name="Imagen 42704155" text:anchor-type="paragraph" svg:x="0.89449in" svg:y="10.66654in" svg:width="0.19488in" svg:height="0.12795in" style:rel-width="scale" style:rel-height="scale"><draw:image xlink:href="media/image214.jpeg" xlink:type="simple" xlink:show="embed" xlink:actuate="onLoad"/><svg:title/><svg:desc/></draw:frame></text:span><text:span text:style-name="T269"><draw:frame draw:z-index="251553280" draw:style-name="a217" draw:name="Imagen 457050854" text:anchor-type="paragraph" svg:x="1.10433in" svg:y="10.66181in" svg:width="0.67126in" svg:height="0.13622in" style:rel-width="scale" style:rel-height="scale"><draw:image xlink:href="media/image215.jpeg" xlink:type="simple" xlink:show="embed" xlink:actuate="onLoad"/><svg:title/><svg:desc/></draw:frame></text:span><text:span text:style-name="T270"><draw:frame draw:z-index="251552256" draw:style-name="a218" draw:name="Imagen 1493195919" text:anchor-type="paragraph" svg:x="1.78976in" svg:y="10.66338in" svg:width="0.16496in" svg:height="0.13307in" style:rel-width="scale" style:rel-height="scale"><draw:image xlink:href="media/image216.jpeg" xlink:type="simple" xlink:show="embed" xlink:actuate="onLoad"/><svg:title/><svg:desc/></draw:frame></text:span><text:span text:style-name="T271"><draw:frame draw:z-index="251551232" draw:style-name="a219" draw:name="Imagen 1756212549" text:anchor-type="paragraph" svg:x="1.97087in" svg:y="10.66338in" svg:width="0.47126in" svg:height="0.15315in" style:rel-width="scale" style:rel-height="scale"><draw:image xlink:href="media/image217.jpeg" xlink:type="simple" xlink:show="embed" xlink:actuate="onLoad"/><svg:title/><svg:desc/></draw:frame></text:span><text:span text:style-name="T272"><draw:frame draw:z-index="251550208" draw:style-name="a220" draw:name="Imagen 998716782" text:anchor-type="paragraph" svg:x="2.45984in" svg:y="10.69646in" svg:width="0.08976in" svg:height="0.09961in" style:rel-width="scale" style:rel-height="scale"><draw:image xlink:href="media/image218.jpeg" xlink:type="simple" xlink:show="embed" xlink:actuate="onLoad"/><svg:title/><svg:desc/></draw:frame></text:span><text:span text:style-name="T273"><draw:frame draw:z-index="251549184" draw:style-name="a221" draw:name="Imagen 923287" text:anchor-type="paragraph" svg:x="2.56457in" svg:y="10.66535in" svg:width="0.1685in" svg:height="0.1315in" style:rel-width="scale" style:rel-height="scale"><draw:image xlink:href="media/image219.jpeg" xlink:type="simple" xlink:show="embed" xlink:actuate="onLoad"/><svg:title/><svg:desc/></draw:frame></text:span><text:span text:style-name="T274"><draw:frame draw:z-index="251548160" draw:style-name="a222" draw:name="Imagen 632363406" text:anchor-type="paragraph" svg:x="2.75433in" svg:y="10.66338in" svg:width="0.16496in" svg:height="0.13307in" style:rel-width="scale" style:rel-height="scale"><draw:image xlink:href="media/image220.jpeg" xlink:type="simple" xlink:show="embed" xlink:actuate="onLoad"/><svg:title/><svg:desc/></draw:frame></text:span><text:span text:style-name="T275"><draw:frame draw:z-index="251547136" draw:style-name="a223" draw:name="Imagen 1337046298" text:anchor-type="paragraph" svg:x="2.93622in" svg:y="10.66338in" svg:width="0.63504in" svg:height="0.13307in" style:rel-width="scale" style:rel-height="scale"><draw:image xlink:href="media/image221.jpeg" xlink:type="simple" xlink:show="embed" xlink:actuate="onLoad"/><svg:title/><svg:desc/></draw:frame></text:span><text:span text:style-name="T276"><draw:frame draw:z-index="251546112" draw:style-name="a224" draw:name="Imagen 1888038931" text:anchor-type="paragraph" svg:x="3.5874in" svg:y="10.66338in" svg:width="0.16496in" svg:height="0.13307in" style:rel-width="scale" style:rel-height="scale"><draw:image xlink:href="media/image222.jpeg" xlink:type="simple" xlink:show="embed" xlink:actuate="onLoad"/><svg:title/><svg:desc/></draw:frame></text:span><text:span text:style-name="T277"><draw:frame draw:z-index="251545088" draw:style-name="a225" draw:name="Imagen 1543979858" text:anchor-type="paragraph" svg:x="3.77087in" svg:y="10.66535in" svg:width="0.31969in" svg:height="0.1315in" style:rel-width="scale" style:rel-height="scale"><draw:image xlink:href="media/image223.jpeg" xlink:type="simple" xlink:show="embed" xlink:actuate="onLoad"/><svg:title/><svg:desc/></draw:frame></text:span><text:span text:style-name="T278"><draw:frame draw:z-index="251544064" draw:style-name="a226" draw:name="Imagen 1048799089" text:anchor-type="paragraph" svg:x="4.00276in" svg:y="10.66535in" svg:width="0.12953in" svg:height="0.1315in" style:rel-width="scale" style:rel-height="scale"><draw:image xlink:href="media/image224.jpeg" xlink:type="simple" xlink:show="embed" xlink:actuate="onLoad"/><svg:title/><svg:desc/></draw:frame></text:span><text:span text:style-name="T279"><draw:frame draw:z-index="251543040" draw:style-name="a227" draw:name="Imagen 569664779" text:anchor-type="paragraph" svg:x="0.89567in" svg:y="11.0252in" svg:width="0.1815in" svg:height="0.13504in" style:rel-width="scale" style:rel-height="scale"><draw:image xlink:href="media/image225.jpeg" xlink:type="simple" xlink:show="embed" xlink:actuate="onLoad"/><svg:title/><svg:desc/></draw:frame></text:span><text:span text:style-name="T280"><draw:frame draw:z-index="251542016" draw:style-name="a228" draw:name="Imagen 76648224" text:anchor-type="paragraph" svg:x="1.06811in" svg:y="11.11535in" svg:width="0.04488in" svg:height="0.04488in" style:rel-width="scale" style:rel-height="scale"><draw:image xlink:href="media/image226.jpeg" xlink:type="simple" xlink:show="embed" xlink:actuate="onLoad"/><svg:title/><svg:desc/></draw:frame></text:span><text:span text:style-name="T281"><draw:frame draw:z-index="251540992" draw:style-name="a229" draw:name="Imagen 428469313" text:anchor-type="paragraph" svg:x="1.12913in" svg:y="11.0252in" svg:width="0.1748in" svg:height="0.13307in" style:rel-width="scale" style:rel-height="scale"><draw:image xlink:href="media/image227.jpeg" xlink:type="simple" xlink:show="embed" xlink:actuate="onLoad"/><svg:title/><svg:desc/></draw:frame></text:span><text:span text:style-name="T282"><draw:frame draw:z-index="251539968" draw:style-name="a230" draw:name="Imagen 1902745744" text:anchor-type="paragraph" svg:x="1.29291in" svg:y="11.11535in" svg:width="0.04488in" svg:height="0.04488in" style:rel-width="scale" style:rel-height="scale"><draw:image xlink:href="media/image226.jpeg" xlink:type="simple" xlink:show="embed" xlink:actuate="onLoad"/><svg:title/><svg:desc/></draw:frame></text:span><text:span text:style-name="T283"><draw:frame draw:z-index="251538944" draw:style-name="a231" draw:name="Imagen 1923184257" text:anchor-type="paragraph" svg:x="1.35748in" svg:y="11.02362in" svg:width="0.1315in" svg:height="0.13622in" style:rel-width="scale" style:rel-height="scale"><draw:image xlink:href="media/image228.jpeg" xlink:type="simple" xlink:show="embed" xlink:actuate="onLoad"/><svg:title/><svg:desc/></draw:frame></text:span><text:span text:style-name="T284"><draw:frame draw:z-index="251537920" draw:style-name="a232" draw:name="Imagen 925614346" text:anchor-type="paragraph" svg:x="1.5063in" svg:y="11.02362in" svg:width="0.49606in" svg:height="0.13622in" style:rel-width="scale" style:rel-height="scale"><draw:image xlink:href="media/image229.jpeg" xlink:type="simple" xlink:show="embed" xlink:actuate="onLoad"/><svg:title/><svg:desc/></draw:frame></text:span><text:span text:style-name="T285"><draw:frame draw:z-index="251776512" draw:style-name="a233" draw:name="Imagen 509972021" text:anchor-type="paragraph" svg:x="2.01929in" svg:y="11.05984in" svg:width="0.16614in" svg:height="0.09961in" style:rel-width="scale" style:rel-height="scale"><draw:image xlink:href="media/image230.jpeg" xlink:type="simple" xlink:show="embed" xlink:actuate="onLoad"/><svg:title/><svg:desc/></draw:frame></text:span><text:span text:style-name="T286"><draw:frame draw:z-index="251777536" draw:style-name="a234" draw:name="Imagen 1052027335" text:anchor-type="paragraph" svg:x="2.20157in" svg:y="11.02362in" svg:width="0.65433in" svg:height="0.13622in" style:rel-width="scale" style:rel-height="scale"><draw:image xlink:href="media/image23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7:07:00Z</meta:creation-date>
    <dc:date>2026-04-15T08:36:00Z</dc:date>
    <meta:template xlink:href="Normal" xlink:type="simple"/>
    <meta:editing-cycles>1</meta:editing-cycles>
    <meta:editing-duration>PT240S</meta:editing-duration>
    <meta:user-defined meta:name="AppVersion">1.0000</meta:user-defined>
    <meta:user-defined meta:name="Company">Aspose</meta:user-defined>
    <meta:document-statistic meta:page-count="17" meta:paragraph-count="1" meta:word-count="44" meta:character-count="285" meta:row-count="2" meta:non-whitespace-character-count="242"/>
  </office:meta>
</office:document-meta>
</file>