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34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53.jpeg" manifest:media-type="image/jpeg"/>
  <manifest:file-entry manifest:full-path="media/image254.jpeg" manifest:media-type="image/jpeg"/>
  <manifest:file-entry manifest:full-path="media/image255.jpeg" manifest:media-type="image/jpeg"/>
  <manifest:file-entry manifest:full-path="media/image256.jpeg" manifest:media-type="image/jpeg"/>
  <manifest:file-entry manifest:full-path="media/image25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eg" manifest:media-type="image/jpeg"/>
  <manifest:file-entry manifest:full-path="media/image261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4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67.jpeg" manifest:media-type="image/jpeg"/>
  <manifest:file-entry manifest:full-path="media/image268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275.jpeg" manifest:media-type="image/jpeg"/>
  <manifest:file-entry manifest:full-path="media/image276.jpeg" manifest:media-type="image/jpeg"/>
  <manifest:file-entry manifest:full-path="media/image277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284.jpeg" manifest:media-type="image/jpeg"/>
  <manifest:file-entry manifest:full-path="media/image285.jpeg" manifest:media-type="image/jpeg"/>
  <manifest:file-entry manifest:full-path="media/image286.jpeg" manifest:media-type="image/jpeg"/>
  <manifest:file-entry manifest:full-path="media/image287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294.jpeg" manifest:media-type="image/jpeg"/>
  <manifest:file-entry manifest:full-path="media/image295.jpeg" manifest:media-type="image/jpeg"/>
  <manifest:file-entry manifest:full-path="media/image296.jpeg" manifest:media-type="image/jpeg"/>
  <manifest:file-entry manifest:full-path="media/image297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00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06.jpeg" manifest:media-type="image/jpeg"/>
  <manifest:file-entry manifest:full-path="media/image307.jpeg" manifest:media-type="image/jpeg"/>
  <manifest:file-entry manifest:full-path="media/image308.jpeg" manifest:media-type="image/jpeg"/>
  <manifest:file-entry manifest:full-path="media/image309.jpeg" manifest:media-type="image/jpeg"/>
  <manifest:file-entry manifest:full-path="media/image310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4.jpeg" manifest:media-type="image/jpeg"/>
  <manifest:file-entry manifest:full-path="media/image315.jpeg" manifest:media-type="image/jpeg"/>
  <manifest:file-entry manifest:full-path="media/image316.jpeg" manifest:media-type="image/jpeg"/>
  <manifest:file-entry manifest:full-path="media/image317.jpeg" manifest:media-type="image/jpeg"/>
  <manifest:file-entry manifest:full-path="media/image318.jpeg" manifest:media-type="image/jpeg"/>
  <manifest:file-entry manifest:full-path="media/image319.jpeg" manifest:media-type="image/jpeg"/>
  <manifest:file-entry manifest:full-path="media/image320.jpeg" manifest:media-type="image/jpeg"/>
  <manifest:file-entry manifest:full-path="media/image32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325.jpeg" manifest:media-type="image/jpeg"/>
  <manifest:file-entry manifest:full-path="media/image326.jpeg" manifest:media-type="image/jpeg"/>
  <manifest:file-entry manifest:full-path="media/image327.jpeg" manifest:media-type="image/jpeg"/>
  <manifest:file-entry manifest:full-path="media/image328.jpeg" manifest:media-type="image/jpeg"/>
  <manifest:file-entry manifest:full-path="media/image329.jpeg" manifest:media-type="image/jpeg"/>
  <manifest:file-entry manifest:full-path="media/image330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36.jpeg" manifest:media-type="image/jpeg"/>
  <manifest:file-entry manifest:full-path="media/image337.jpeg" manifest:media-type="image/jpeg"/>
  <manifest:file-entry manifest:full-path="media/image338.jpeg" manifest:media-type="image/jpeg"/>
  <manifest:file-entry manifest:full-path="media/image339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2.jpeg" manifest:media-type="image/jpeg"/>
  <manifest:file-entry manifest:full-path="media/image343.jpeg" manifest:media-type="image/jpeg"/>
  <manifest:file-entry manifest:full-path="media/image344.jpeg" manifest:media-type="image/jpeg"/>
  <manifest:file-entry manifest:full-path="media/image345.jpeg" manifest:media-type="image/jpeg"/>
  <manifest:file-entry manifest:full-path="media/image346.jpeg" manifest:media-type="image/jpeg"/>
  <manifest:file-entry manifest:full-path="media/image347.jpeg" manifest:media-type="image/jpeg"/>
  <manifest:file-entry manifest:full-path="media/image348.jpeg" manifest:media-type="image/jpeg"/>
  <manifest:file-entry manifest:full-path="media/image349.jpeg" manifest:media-type="image/jpeg"/>
  <manifest:file-entry manifest:full-path="media/image350.jpeg" manifest:media-type="image/jpeg"/>
  <manifest:file-entry manifest:full-path="media/image351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55.jpeg" manifest:media-type="image/jpeg"/>
  <manifest:file-entry manifest:full-path="media/image356.jpeg" manifest:media-type="image/jpeg"/>
  <manifest:file-entry manifest:full-path="media/image357.jpeg" manifest:media-type="image/jpeg"/>
  <manifest:file-entry manifest:full-path="media/image358.jpeg" manifest:media-type="image/jpeg"/>
  <manifest:file-entry manifest:full-path="media/image359.jpeg" manifest:media-type="image/jpeg"/>
  <manifest:file-entry manifest:full-path="media/image360.jpeg" manifest:media-type="image/jpeg"/>
  <manifest:file-entry manifest:full-path="media/image361.jpeg" manifest:media-type="image/jpeg"/>
  <manifest:file-entry manifest:full-path="media/image362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65.jpeg" manifest:media-type="image/jpeg"/>
  <manifest:file-entry manifest:full-path="media/image366.jpeg" manifest:media-type="image/jpeg"/>
  <manifest:file-entry manifest:full-path="media/image367.jpeg" manifest:media-type="image/jpeg"/>
  <manifest:file-entry manifest:full-path="media/image368.jpeg" manifest:media-type="image/jpeg"/>
  <manifest:file-entry manifest:full-path="media/image369.jpeg" manifest:media-type="image/jpeg"/>
  <manifest:file-entry manifest:full-path="media/image370.jpeg" manifest:media-type="image/jpeg"/>
  <manifest:file-entry manifest:full-path="media/image371.jpeg" manifest:media-type="image/jpeg"/>
  <manifest:file-entry manifest:full-path="media/image372.jpeg" manifest:media-type="image/jpeg"/>
  <manifest:file-entry manifest:full-path="media/image373.jpeg" manifest:media-type="image/jpeg"/>
  <manifest:file-entry manifest:full-path="media/image374.jpeg" manifest:media-type="image/jpeg"/>
  <manifest:file-entry manifest:full-path="media/image375.jpeg" manifest:media-type="image/jpeg"/>
  <manifest:file-entry manifest:full-path="media/image376.jpeg" manifest:media-type="image/jpeg"/>
  <manifest:file-entry manifest:full-path="media/image377.jpeg" manifest:media-type="image/jpeg"/>
  <manifest:file-entry manifest:full-path="media/image378.jpeg" manifest:media-type="image/jpeg"/>
  <manifest:file-entry manifest:full-path="media/image379.jpeg" manifest:media-type="image/jpeg"/>
  <manifest:file-entry manifest:full-path="media/image380.jpeg" manifest:media-type="image/jpeg"/>
  <manifest:file-entry manifest:full-path="media/image381.jpeg" manifest:media-type="image/jpeg"/>
  <manifest:file-entry manifest:full-path="media/image382.jpeg" manifest:media-type="image/jpeg"/>
  <manifest:file-entry manifest:full-path="media/image383.jpeg" manifest:media-type="image/jpeg"/>
  <manifest:file-entry manifest:full-path="media/image384.jpeg" manifest:media-type="image/jpeg"/>
  <manifest:file-entry manifest:full-path="media/image385.jpeg" manifest:media-type="image/jpeg"/>
  <manifest:file-entry manifest:full-path="media/image386.jpeg" manifest:media-type="image/jpeg"/>
  <manifest:file-entry manifest:full-path="media/image387.jpeg" manifest:media-type="image/jpeg"/>
  <manifest:file-entry manifest:full-path="media/image388.jpeg" manifest:media-type="image/jpeg"/>
  <manifest:file-entry manifest:full-path="media/image389.jpeg" manifest:media-type="image/jpeg"/>
  <manifest:file-entry manifest:full-path="media/image390.jpeg" manifest:media-type="image/jpeg"/>
  <manifest:file-entry manifest:full-path="media/image391.jpeg" manifest:media-type="image/jpeg"/>
  <manifest:file-entry manifest:full-path="media/image392.jpeg" manifest:media-type="image/jpeg"/>
  <manifest:file-entry manifest:full-path="media/image393.jpeg" manifest:media-type="image/jpeg"/>
  <manifest:file-entry manifest:full-path="media/image394.jpeg" manifest:media-type="image/jpeg"/>
  <manifest:file-entry manifest:full-path="media/image395.jpeg" manifest:media-type="image/jpeg"/>
  <manifest:file-entry manifest:full-path="media/image396.jpeg" manifest:media-type="image/jpeg"/>
  <manifest:file-entry manifest:full-path="media/image397.jpeg" manifest:media-type="image/jpeg"/>
  <manifest:file-entry manifest:full-path="media/image398.jpeg" manifest:media-type="image/jpeg"/>
  <manifest:file-entry manifest:full-path="media/image399.jpeg" manifest:media-type="image/jpeg"/>
  <manifest:file-entry manifest:full-path="media/image400.jpeg" manifest:media-type="image/jpeg"/>
  <manifest:file-entry manifest:full-path="media/image401.jpeg" manifest:media-type="image/jpeg"/>
  <manifest:file-entry manifest:full-path="media/image402.jpeg" manifest:media-type="image/jpeg"/>
  <manifest:file-entry manifest:full-path="media/image403.jpeg" manifest:media-type="image/jpeg"/>
  <manifest:file-entry manifest:full-path="media/image404.jpeg" manifest:media-type="image/jpeg"/>
  <manifest:file-entry manifest:full-path="media/image405.jpeg" manifest:media-type="image/jpeg"/>
  <manifest:file-entry manifest:full-path="media/image406.jpeg" manifest:media-type="image/jpeg"/>
  <manifest:file-entry manifest:full-path="media/image407.jpeg" manifest:media-type="image/jpeg"/>
  <manifest:file-entry manifest:full-path="media/image408.jpeg" manifest:media-type="image/jpeg"/>
  <manifest:file-entry manifest:full-path="media/image409.jpeg" manifest:media-type="image/jpeg"/>
  <manifest:file-entry manifest:full-path="media/image410.jpeg" manifest:media-type="image/jpeg"/>
  <manifest:file-entry manifest:full-path="media/image411.jpeg" manifest:media-type="image/jpeg"/>
  <manifest:file-entry manifest:full-path="media/image412.jpeg" manifest:media-type="image/jpeg"/>
  <manifest:file-entry manifest:full-path="media/image413.jpeg" manifest:media-type="image/jpeg"/>
  <manifest:file-entry manifest:full-path="media/image414.jpeg" manifest:media-type="image/jpeg"/>
  <manifest:file-entry manifest:full-path="media/image415.jpeg" manifest:media-type="image/jpeg"/>
  <manifest:file-entry manifest:full-path="media/image416.jpeg" manifest:media-type="image/jpeg"/>
  <manifest:file-entry manifest:full-path="media/image417.jpeg" manifest:media-type="image/jpeg"/>
  <manifest:file-entry manifest:full-path="media/image418.jpeg" manifest:media-type="image/jpeg"/>
  <manifest:file-entry manifest:full-path="media/image419.jpeg" manifest:media-type="image/jpeg"/>
  <manifest:file-entry manifest:full-path="media/image420.jpeg" manifest:media-type="image/jpeg"/>
  <manifest:file-entry manifest:full-path="media/image421.jpeg" manifest:media-type="image/jpeg"/>
  <manifest:file-entry manifest:full-path="media/image422.jpeg" manifest:media-type="image/jpeg"/>
  <manifest:file-entry manifest:full-path="media/image423.jpeg" manifest:media-type="image/jpeg"/>
  <manifest:file-entry manifest:full-path="media/image424.jpeg" manifest:media-type="image/jpeg"/>
  <manifest:file-entry manifest:full-path="media/image425.jpeg" manifest:media-type="image/jpeg"/>
  <manifest:file-entry manifest:full-path="media/image426.jpeg" manifest:media-type="image/jpeg"/>
  <manifest:file-entry manifest:full-path="media/image427.jpeg" manifest:media-type="image/jpeg"/>
  <manifest:file-entry manifest:full-path="media/image428.jpeg" manifest:media-type="image/jpeg"/>
  <manifest:file-entry manifest:full-path="media/image429.jpeg" manifest:media-type="image/jpeg"/>
  <manifest:file-entry manifest:full-path="media/image430.jpeg" manifest:media-type="image/jpeg"/>
  <manifest:file-entry manifest:full-path="media/image431.jpeg" manifest:media-type="image/jpeg"/>
  <manifest:file-entry manifest:full-path="media/image432.jpeg" manifest:media-type="image/jpeg"/>
  <manifest:file-entry manifest:full-path="media/image433.jpeg" manifest:media-type="image/jpeg"/>
  <manifest:file-entry manifest:full-path="media/image434.jpeg" manifest:media-type="image/jpeg"/>
  <manifest:file-entry manifest:full-path="media/image435.jpeg" manifest:media-type="image/jpeg"/>
  <manifest:file-entry manifest:full-path="media/image436.jpeg" manifest:media-type="image/jpeg"/>
  <manifest:file-entry manifest:full-path="media/image437.jpeg" manifest:media-type="image/jpeg"/>
  <manifest:file-entry manifest:full-path="media/image438.jpeg" manifest:media-type="image/jpeg"/>
  <manifest:file-entry manifest:full-path="media/image439.jpeg" manifest:media-type="image/jpeg"/>
  <manifest:file-entry manifest:full-path="media/image440.jpeg" manifest:media-type="image/jpeg"/>
  <manifest:file-entry manifest:full-path="media/image441.jpeg" manifest:media-type="image/jpeg"/>
  <manifest:file-entry manifest:full-path="media/image442.jpeg" manifest:media-type="image/jpeg"/>
  <manifest:file-entry manifest:full-path="media/image443.jpeg" manifest:media-type="image/jpeg"/>
  <manifest:file-entry manifest:full-path="media/image444.jpeg" manifest:media-type="image/jpeg"/>
  <manifest:file-entry manifest:full-path="media/image445.jpeg" manifest:media-type="image/jpeg"/>
  <manifest:file-entry manifest:full-path="media/image446.jpeg" manifest:media-type="image/jpeg"/>
  <manifest:file-entry manifest:full-path="media/image447.jpeg" manifest:media-type="image/jpeg"/>
  <manifest:file-entry manifest:full-path="media/image448.jpeg" manifest:media-type="image/jpeg"/>
  <manifest:file-entry manifest:full-path="media/image449.jpeg" manifest:media-type="image/jpeg"/>
  <manifest:file-entry manifest:full-path="media/image450.jpeg" manifest:media-type="image/jpeg"/>
  <manifest:file-entry manifest:full-path="media/image451.jpeg" manifest:media-type="image/jpeg"/>
  <manifest:file-entry manifest:full-path="media/image452.jpeg" manifest:media-type="image/jpeg"/>
  <manifest:file-entry manifest:full-path="media/image453.jpeg" manifest:media-type="image/jpeg"/>
  <manifest:file-entry manifest:full-path="media/image454.jpeg" manifest:media-type="image/jpeg"/>
  <manifest:file-entry manifest:full-path="media/image455.jpeg" manifest:media-type="image/jpeg"/>
  <manifest:file-entry manifest:full-path="media/image456.jpeg" manifest:media-type="image/jpeg"/>
  <manifest:file-entry manifest:full-path="media/image457.jpeg" manifest:media-type="image/jpeg"/>
  <manifest:file-entry manifest:full-path="media/image458.jpeg" manifest:media-type="image/jpeg"/>
  <manifest:file-entry manifest:full-path="media/image459.jpeg" manifest:media-type="image/jpeg"/>
  <manifest:file-entry manifest:full-path="media/image460.jpeg" manifest:media-type="image/jpeg"/>
  <manifest:file-entry manifest:full-path="media/image461.jpeg" manifest:media-type="image/jpeg"/>
  <manifest:file-entry manifest:full-path="media/image462.jpeg" manifest:media-type="image/jpeg"/>
  <manifest:file-entry manifest:full-path="media/image463.jpeg" manifest:media-type="image/jpeg"/>
  <manifest:file-entry manifest:full-path="media/image464.jpeg" manifest:media-type="image/jpeg"/>
  <manifest:file-entry manifest:full-path="media/image465.jpeg" manifest:media-type="image/jpeg"/>
  <manifest:file-entry manifest:full-path="media/image466.jpeg" manifest:media-type="image/jpeg"/>
  <manifest:file-entry manifest:full-path="media/image467.jpeg" manifest:media-type="image/jpeg"/>
  <manifest:file-entry manifest:full-path="media/image468.jpeg" manifest:media-type="image/jpeg"/>
  <manifest:file-entry manifest:full-path="media/image469.jpeg" manifest:media-type="image/jpeg"/>
  <manifest:file-entry manifest:full-path="media/image470.jpeg" manifest:media-type="image/jpeg"/>
  <manifest:file-entry manifest:full-path="media/image471.jpeg" manifest:media-type="image/jpeg"/>
  <manifest:file-entry manifest:full-path="media/image472.jpeg" manifest:media-type="image/jpeg"/>
  <manifest:file-entry manifest:full-path="media/image473.jpeg" manifest:media-type="image/jpeg"/>
  <manifest:file-entry manifest:full-path="media/image474.jpeg" manifest:media-type="image/jpeg"/>
  <manifest:file-entry manifest:full-path="media/image475.jpeg" manifest:media-type="image/jpeg"/>
  <manifest:file-entry manifest:full-path="media/image476.jpeg" manifest:media-type="image/jpeg"/>
  <manifest:file-entry manifest:full-path="media/image477.jpeg" manifest:media-type="image/jpeg"/>
  <manifest:file-entry manifest:full-path="media/image478.jpeg" manifest:media-type="image/jpeg"/>
  <manifest:file-entry manifest:full-path="media/image479.jpeg" manifest:media-type="image/jpeg"/>
  <manifest:file-entry manifest:full-path="media/image480.jpeg" manifest:media-type="image/jpeg"/>
  <manifest:file-entry manifest:full-path="media/image481.jpeg" manifest:media-type="image/jpeg"/>
  <manifest:file-entry manifest:full-path="media/image482.jpeg" manifest:media-type="image/jpeg"/>
  <manifest:file-entry manifest:full-path="media/image483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486.jpeg" manifest:media-type="image/jpeg"/>
  <manifest:file-entry manifest:full-path="media/image487.jpeg" manifest:media-type="image/jpeg"/>
  <manifest:file-entry manifest:full-path="media/image488.jpeg" manifest:media-type="image/jpeg"/>
  <manifest:file-entry manifest:full-path="media/image489.jpeg" manifest:media-type="image/jpeg"/>
  <manifest:file-entry manifest:full-path="media/image490.jpeg" manifest:media-type="image/jpeg"/>
  <manifest:file-entry manifest:full-path="media/image491.jpeg" manifest:media-type="image/jpeg"/>
  <manifest:file-entry manifest:full-path="media/image492.jpeg" manifest:media-type="image/jpeg"/>
  <manifest:file-entry manifest:full-path="media/image493.jpeg" manifest:media-type="image/jpeg"/>
  <manifest:file-entry manifest:full-path="media/image494.jpeg" manifest:media-type="image/jpeg"/>
  <manifest:file-entry manifest:full-path="media/image495.jpeg" manifest:media-type="image/jpeg"/>
  <manifest:file-entry manifest:full-path="media/image496.jpeg" manifest:media-type="image/jpeg"/>
  <manifest:file-entry manifest:full-path="media/image497.jpeg" manifest:media-type="image/jpeg"/>
  <manifest:file-entry manifest:full-path="media/image498.jpeg" manifest:media-type="image/jpeg"/>
  <manifest:file-entry manifest:full-path="media/image499.jpeg" manifest:media-type="image/jpeg"/>
  <manifest:file-entry manifest:full-path="media/image500.jpeg" manifest:media-type="image/jpeg"/>
  <manifest:file-entry manifest:full-path="media/image501.jpeg" manifest:media-type="image/jpeg"/>
  <manifest:file-entry manifest:full-path="media/image502.jpeg" manifest:media-type="image/jpeg"/>
  <manifest:file-entry manifest:full-path="media/image503.jpeg" manifest:media-type="image/jpeg"/>
  <manifest:file-entry manifest:full-path="media/image504.jpeg" manifest:media-type="image/jpeg"/>
  <manifest:file-entry manifest:full-path="media/image505.jpeg" manifest:media-type="image/jpeg"/>
  <manifest:file-entry manifest:full-path="media/image506.jpeg" manifest:media-type="image/jpeg"/>
  <manifest:file-entry manifest:full-path="media/image507.jpeg" manifest:media-type="image/jpeg"/>
  <manifest:file-entry manifest:full-path="media/image508.jpeg" manifest:media-type="image/jpeg"/>
  <manifest:file-entry manifest:full-path="media/image509.jpeg" manifest:media-type="image/jpeg"/>
  <manifest:file-entry manifest:full-path="media/image510.jpeg" manifest:media-type="image/jpeg"/>
  <manifest:file-entry manifest:full-path="media/image511.jpeg" manifest:media-type="image/jpeg"/>
  <manifest:file-entry manifest:full-path="media/image512.jpeg" manifest:media-type="image/jpeg"/>
  <manifest:file-entry manifest:full-path="media/image513.jpeg" manifest:media-type="image/jpeg"/>
  <manifest:file-entry manifest:full-path="media/image514.jpeg" manifest:media-type="image/jpeg"/>
  <manifest:file-entry manifest:full-path="media/image515.jpeg" manifest:media-type="image/jpeg"/>
  <manifest:file-entry manifest:full-path="media/image516.jpeg" manifest:media-type="image/jpeg"/>
  <manifest:file-entry manifest:full-path="media/image517.jpeg" manifest:media-type="image/jpeg"/>
  <manifest:file-entry manifest:full-path="media/image518.jpeg" manifest:media-type="image/jpeg"/>
  <manifest:file-entry manifest:full-path="media/image519.jpeg" manifest:media-type="image/jpeg"/>
  <manifest:file-entry manifest:full-path="media/image520.jpeg" manifest:media-type="image/jpeg"/>
  <manifest:file-entry manifest:full-path="media/image521.jpeg" manifest:media-type="image/jpeg"/>
  <manifest:file-entry manifest:full-path="media/image522.jpeg" manifest:media-type="image/jpeg"/>
  <manifest:file-entry manifest:full-path="media/image523.jpeg" manifest:media-type="image/jpeg"/>
  <manifest:file-entry manifest:full-path="media/image524.jpeg" manifest:media-type="image/jpeg"/>
  <manifest:file-entry manifest:full-path="media/image525.jpeg" manifest:media-type="image/jpeg"/>
  <manifest:file-entry manifest:full-path="media/image526.jpeg" manifest:media-type="image/jpeg"/>
  <manifest:file-entry manifest:full-path="media/image527.jpeg" manifest:media-type="image/jpeg"/>
  <manifest:file-entry manifest:full-path="media/image528.jpeg" manifest:media-type="image/jpeg"/>
  <manifest:file-entry manifest:full-path="media/image529.jpeg" manifest:media-type="image/jpeg"/>
  <manifest:file-entry manifest:full-path="media/image530.jpeg" manifest:media-type="image/jpeg"/>
  <manifest:file-entry manifest:full-path="media/image531.jpeg" manifest:media-type="image/jpeg"/>
  <manifest:file-entry manifest:full-path="media/image532.jpeg" manifest:media-type="image/jpeg"/>
  <manifest:file-entry manifest:full-path="media/image533.jpeg" manifest:media-type="image/jpeg"/>
  <manifest:file-entry manifest:full-path="media/image534.jpeg" manifest:media-type="image/jpeg"/>
  <manifest:file-entry manifest:full-path="media/image535.jpeg" manifest:media-type="image/jpeg"/>
  <manifest:file-entry manifest:full-path="media/image536.jpeg" manifest:media-type="image/jpeg"/>
  <manifest:file-entry manifest:full-path="media/image537.jpeg" manifest:media-type="image/jpeg"/>
  <manifest:file-entry manifest:full-path="media/image538.jpeg" manifest:media-type="image/jpeg"/>
  <manifest:file-entry manifest:full-path="media/image539.jpeg" manifest:media-type="image/jpeg"/>
  <manifest:file-entry manifest:full-path="media/image540.jpeg" manifest:media-type="image/jpeg"/>
  <manifest:file-entry manifest:full-path="media/image541.jpeg" manifest:media-type="image/jpeg"/>
  <manifest:file-entry manifest:full-path="media/image542.jpeg" manifest:media-type="image/jpeg"/>
  <manifest:file-entry manifest:full-path="media/image543.jpeg" manifest:media-type="image/jpeg"/>
  <manifest:file-entry manifest:full-path="media/image544.jpeg" manifest:media-type="image/jpeg"/>
  <manifest:file-entry manifest:full-path="media/image545.jpeg" manifest:media-type="image/jpeg"/>
  <manifest:file-entry manifest:full-path="media/image546.jpeg" manifest:media-type="image/jpeg"/>
  <manifest:file-entry manifest:full-path="media/image547.jpeg" manifest:media-type="image/jpeg"/>
  <manifest:file-entry manifest:full-path="media/image548.jpeg" manifest:media-type="image/jpeg"/>
  <manifest:file-entry manifest:full-path="media/image549.jpeg" manifest:media-type="image/jpeg"/>
  <manifest:file-entry manifest:full-path="media/image550.jpeg" manifest:media-type="image/jpeg"/>
  <manifest:file-entry manifest:full-path="media/image551.jpeg" manifest:media-type="image/jpeg"/>
  <manifest:file-entry manifest:full-path="media/image552.jpeg" manifest:media-type="image/jpeg"/>
  <manifest:file-entry manifest:full-path="media/image553.jpeg" manifest:media-type="image/jpeg"/>
  <manifest:file-entry manifest:full-path="media/image554.jpeg" manifest:media-type="image/jpeg"/>
  <manifest:file-entry manifest:full-path="media/image555.jpeg" manifest:media-type="image/jpeg"/>
  <manifest:file-entry manifest:full-path="media/image556.jpeg" manifest:media-type="image/jpeg"/>
  <manifest:file-entry manifest:full-path="media/image557.jpeg" manifest:media-type="image/jpeg"/>
  <manifest:file-entry manifest:full-path="media/image558.jpeg" manifest:media-type="image/jpeg"/>
  <manifest:file-entry manifest:full-path="media/image559.jpeg" manifest:media-type="image/jpeg"/>
  <manifest:file-entry manifest:full-path="media/image560.jpeg" manifest:media-type="image/jpeg"/>
  <manifest:file-entry manifest:full-path="media/image561.jpeg" manifest:media-type="image/jpeg"/>
  <manifest:file-entry manifest:full-path="media/image562.jpeg" manifest:media-type="image/jpeg"/>
  <manifest:file-entry manifest:full-path="media/image563.jpeg" manifest:media-type="image/jpeg"/>
  <manifest:file-entry manifest:full-path="media/image564.jpeg" manifest:media-type="image/jpeg"/>
  <manifest:file-entry manifest:full-path="media/image565.jpeg" manifest:media-type="image/jpeg"/>
  <manifest:file-entry manifest:full-path="media/image566.jpeg" manifest:media-type="image/jpeg"/>
  <manifest:file-entry manifest:full-path="media/image567.jpeg" manifest:media-type="image/jpeg"/>
  <manifest:file-entry manifest:full-path="media/image568.jpeg" manifest:media-type="image/jpeg"/>
  <manifest:file-entry manifest:full-path="media/image569.jpeg" manifest:media-type="image/jpeg"/>
  <manifest:file-entry manifest:full-path="media/image570.jpeg" manifest:media-type="image/jpeg"/>
  <manifest:file-entry manifest:full-path="media/image571.jpeg" manifest:media-type="image/jpeg"/>
  <manifest:file-entry manifest:full-path="media/image572.jpeg" manifest:media-type="image/jpeg"/>
  <manifest:file-entry manifest:full-path="media/image573.jpeg" manifest:media-type="image/jpeg"/>
  <manifest:file-entry manifest:full-path="media/image574.jpeg" manifest:media-type="image/jpeg"/>
  <manifest:file-entry manifest:full-path="media/image575.jpeg" manifest:media-type="image/jpeg"/>
  <manifest:file-entry manifest:full-path="media/image576.jpeg" manifest:media-type="image/jpeg"/>
  <manifest:file-entry manifest:full-path="media/image577.jpeg" manifest:media-type="image/jpeg"/>
  <manifest:file-entry manifest:full-path="media/image578.jpeg" manifest:media-type="image/jpeg"/>
  <manifest:file-entry manifest:full-path="media/image579.jpeg" manifest:media-type="image/jpeg"/>
  <manifest:file-entry manifest:full-path="media/image580.jpeg" manifest:media-type="image/jpeg"/>
  <manifest:file-entry manifest:full-path="media/image581.jpeg" manifest:media-type="image/jpeg"/>
  <manifest:file-entry manifest:full-path="media/image582.jpeg" manifest:media-type="image/jpeg"/>
  <manifest:file-entry manifest:full-path="media/image583.jpeg" manifest:media-type="image/jpeg"/>
  <manifest:file-entry manifest:full-path="media/image584.jpeg" manifest:media-type="image/jpeg"/>
  <manifest:file-entry manifest:full-path="media/image585.jpeg" manifest:media-type="image/jpeg"/>
  <manifest:file-entry manifest:full-path="media/image586.jpeg" manifest:media-type="image/jpeg"/>
  <manifest:file-entry manifest:full-path="media/image587.jpeg" manifest:media-type="image/jpeg"/>
  <manifest:file-entry manifest:full-path="media/image588.jpeg" manifest:media-type="image/jpeg"/>
  <manifest:file-entry manifest:full-path="media/image589.jpeg" manifest:media-type="image/jpeg"/>
  <manifest:file-entry manifest:full-path="media/image590.jpeg" manifest:media-type="image/jpeg"/>
  <manifest:file-entry manifest:full-path="media/image591.jpeg" manifest:media-type="image/jpeg"/>
  <manifest:file-entry manifest:full-path="media/image592.jpeg" manifest:media-type="image/jpeg"/>
  <manifest:file-entry manifest:full-path="media/image593.jpeg" manifest:media-type="image/jpeg"/>
  <manifest:file-entry manifest:full-path="media/image594.jpeg" manifest:media-type="image/jpeg"/>
  <manifest:file-entry manifest:full-path="media/image595.jpeg" manifest:media-type="image/jpeg"/>
  <manifest:file-entry manifest:full-path="media/image596.jpeg" manifest:media-type="image/jpeg"/>
  <manifest:file-entry manifest:full-path="media/image597.jpeg" manifest:media-type="image/jpeg"/>
  <manifest:file-entry manifest:full-path="media/image598.jpeg" manifest:media-type="image/jpeg"/>
  <manifest:file-entry manifest:full-path="media/image599.jpeg" manifest:media-type="image/jpeg"/>
  <manifest:file-entry manifest:full-path="media/image600.jpeg" manifest:media-type="image/jpeg"/>
  <manifest:file-entry manifest:full-path="media/image601.jpeg" manifest:media-type="image/jpeg"/>
  <manifest:file-entry manifest:full-path="media/image602.jpeg" manifest:media-type="image/jpeg"/>
  <manifest:file-entry manifest:full-path="media/image603.jpeg" manifest:media-type="image/jpeg"/>
  <manifest:file-entry manifest:full-path="media/image604.jpeg" manifest:media-type="image/jpeg"/>
  <manifest:file-entry manifest:full-path="media/image605.jpeg" manifest:media-type="image/jpeg"/>
  <manifest:file-entry manifest:full-path="media/image606.jpeg" manifest:media-type="image/jpeg"/>
  <manifest:file-entry manifest:full-path="media/image607.jpeg" manifest:media-type="image/jpeg"/>
  <manifest:file-entry manifest:full-path="media/image608.jpeg" manifest:media-type="image/jpeg"/>
  <manifest:file-entry manifest:full-path="media/image609.jpeg" manifest:media-type="image/jpeg"/>
  <manifest:file-entry manifest:full-path="media/image610.jpeg" manifest:media-type="image/jpeg"/>
  <manifest:file-entry manifest:full-path="media/image611.jpeg" manifest:media-type="image/jpeg"/>
  <manifest:file-entry manifest:full-path="media/image612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15.jpeg" manifest:media-type="image/jpeg"/>
  <manifest:file-entry manifest:full-path="media/image616.jpeg" manifest:media-type="image/jpeg"/>
  <manifest:file-entry manifest:full-path="media/image617.jpeg" manifest:media-type="image/jpeg"/>
  <manifest:file-entry manifest:full-path="media/image618.jpeg" manifest:media-type="image/jpeg"/>
  <manifest:file-entry manifest:full-path="media/image619.jpeg" manifest:media-type="image/jpeg"/>
  <manifest:file-entry manifest:full-path="media/image620.jpeg" manifest:media-type="image/jpeg"/>
  <manifest:file-entry manifest:full-path="media/image621.jpeg" manifest:media-type="image/jpeg"/>
  <manifest:file-entry manifest:full-path="media/image622.jpeg" manifest:media-type="image/jpeg"/>
  <manifest:file-entry manifest:full-path="media/image623.jpeg" manifest:media-type="image/jpeg"/>
  <manifest:file-entry manifest:full-path="media/image624.jpeg" manifest:media-type="image/jpeg"/>
  <manifest:file-entry manifest:full-path="media/image625.jpeg" manifest:media-type="image/jpeg"/>
  <manifest:file-entry manifest:full-path="media/image626.jpeg" manifest:media-type="image/jpeg"/>
  <manifest:file-entry manifest:full-path="media/image627.jpeg" manifest:media-type="image/jpeg"/>
  <manifest:file-entry manifest:full-path="media/image628.jpeg" manifest:media-type="image/jpeg"/>
  <manifest:file-entry manifest:full-path="media/image629.jpeg" manifest:media-type="image/jpeg"/>
  <manifest:file-entry manifest:full-path="media/image630.jpeg" manifest:media-type="image/jpeg"/>
  <manifest:file-entry manifest:full-path="media/image631.jpeg" manifest:media-type="image/jpeg"/>
  <manifest:file-entry manifest:full-path="media/image632.jpeg" manifest:media-type="image/jpeg"/>
  <manifest:file-entry manifest:full-path="media/image633.jpeg" manifest:media-type="image/jpeg"/>
  <manifest:file-entry manifest:full-path="media/image634.jpeg" manifest:media-type="image/jpeg"/>
  <manifest:file-entry manifest:full-path="media/image635.jpeg" manifest:media-type="image/jpeg"/>
  <manifest:file-entry manifest:full-path="media/image636.jpeg" manifest:media-type="image/jpeg"/>
  <manifest:file-entry manifest:full-path="media/image637.jpeg" manifest:media-type="image/jpeg"/>
  <manifest:file-entry manifest:full-path="media/image638.jpeg" manifest:media-type="image/jpeg"/>
  <manifest:file-entry manifest:full-path="media/image639.jpeg" manifest:media-type="image/jpeg"/>
  <manifest:file-entry manifest:full-path="media/image640.jpeg" manifest:media-type="image/jpeg"/>
  <manifest:file-entry manifest:full-path="media/image641.jpeg" manifest:media-type="image/jpeg"/>
  <manifest:file-entry manifest:full-path="media/image642.jpeg" manifest:media-type="image/jpeg"/>
  <manifest:file-entry manifest:full-path="media/image643.jpeg" manifest:media-type="image/jpeg"/>
  <manifest:file-entry manifest:full-path="media/image644.jpeg" manifest:media-type="image/jpeg"/>
  <manifest:file-entry manifest:full-path="media/image645.jpeg" manifest:media-type="image/jpeg"/>
  <manifest:file-entry manifest:full-path="media/image646.jpeg" manifest:media-type="image/jpeg"/>
  <manifest:file-entry manifest:full-path="media/image647.jpeg" manifest:media-type="image/jpeg"/>
  <manifest:file-entry manifest:full-path="media/image648.jpeg" manifest:media-type="image/jpeg"/>
  <manifest:file-entry manifest:full-path="media/image649.jpeg" manifest:media-type="image/jpeg"/>
  <manifest:file-entry manifest:full-path="media/image650.jpeg" manifest:media-type="image/jpeg"/>
  <manifest:file-entry manifest:full-path="media/image651.jpeg" manifest:media-type="image/jpeg"/>
  <manifest:file-entry manifest:full-path="media/image652.jpeg" manifest:media-type="image/jpeg"/>
  <manifest:file-entry manifest:full-path="media/image653.jpeg" manifest:media-type="image/jpeg"/>
  <manifest:file-entry manifest:full-path="media/image654.jpeg" manifest:media-type="image/jpeg"/>
  <manifest:file-entry manifest:full-path="media/image655.jpeg" manifest:media-type="image/jpeg"/>
  <manifest:file-entry manifest:full-path="media/image656.jpeg" manifest:media-type="image/jpeg"/>
  <manifest:file-entry manifest:full-path="media/image657.jpeg" manifest:media-type="image/jpeg"/>
  <manifest:file-entry manifest:full-path="media/image658.jpeg" manifest:media-type="image/jpeg"/>
  <manifest:file-entry manifest:full-path="media/image659.jpeg" manifest:media-type="image/jpeg"/>
  <manifest:file-entry manifest:full-path="media/image660.jpeg" manifest:media-type="image/jpeg"/>
  <manifest:file-entry manifest:full-path="media/image661.jpeg" manifest:media-type="image/jpeg"/>
  <manifest:file-entry manifest:full-path="media/image662.jpeg" manifest:media-type="image/jpeg"/>
  <manifest:file-entry manifest:full-path="media/image663.jpeg" manifest:media-type="image/jpeg"/>
  <manifest:file-entry manifest:full-path="media/image664.jpeg" manifest:media-type="image/jpeg"/>
  <manifest:file-entry manifest:full-path="media/image665.jpeg" manifest:media-type="image/jpeg"/>
  <manifest:file-entry manifest:full-path="media/image666.jpeg" manifest:media-type="image/jpeg"/>
  <manifest:file-entry manifest:full-path="media/image667.jpeg" manifest:media-type="image/jpeg"/>
  <manifest:file-entry manifest:full-path="media/image668.jpeg" manifest:media-type="image/jpeg"/>
  <manifest:file-entry manifest:full-path="media/image669.jpeg" manifest:media-type="image/jpeg"/>
  <manifest:file-entry manifest:full-path="media/image670.jpeg" manifest:media-type="image/jpeg"/>
  <manifest:file-entry manifest:full-path="media/image671.jpeg" manifest:media-type="image/jpeg"/>
  <manifest:file-entry manifest:full-path="media/image672.jpeg" manifest:media-type="image/jpeg"/>
  <manifest:file-entry manifest:full-path="media/image673.jpeg" manifest:media-type="image/jpeg"/>
  <manifest:file-entry manifest:full-path="media/image674.jpeg" manifest:media-type="image/jpeg"/>
  <manifest:file-entry manifest:full-path="media/image675.jpeg" manifest:media-type="image/jpeg"/>
  <manifest:file-entry manifest:full-path="media/image676.jpeg" manifest:media-type="image/jpeg"/>
  <manifest:file-entry manifest:full-path="media/image677.jpeg" manifest:media-type="image/jpeg"/>
  <manifest:file-entry manifest:full-path="media/image678.jpeg" manifest:media-type="image/jpeg"/>
  <manifest:file-entry manifest:full-path="media/image679.jpeg" manifest:media-type="image/jpeg"/>
  <manifest:file-entry manifest:full-path="media/image680.jpeg" manifest:media-type="image/jpeg"/>
  <manifest:file-entry manifest:full-path="media/image681.jpeg" manifest:media-type="image/jpeg"/>
  <manifest:file-entry manifest:full-path="media/image682.jpeg" manifest:media-type="image/jpeg"/>
  <manifest:file-entry manifest:full-path="media/image683.jpeg" manifest:media-type="image/jpeg"/>
  <manifest:file-entry manifest:full-path="media/image684.jpeg" manifest:media-type="image/jpeg"/>
  <manifest:file-entry manifest:full-path="media/image685.jpeg" manifest:media-type="image/jpeg"/>
  <manifest:file-entry manifest:full-path="media/image686.jpeg" manifest:media-type="image/jpeg"/>
  <manifest:file-entry manifest:full-path="media/image687.jpeg" manifest:media-type="image/jpeg"/>
  <manifest:file-entry manifest:full-path="media/image688.jpeg" manifest:media-type="image/jpeg"/>
  <manifest:file-entry manifest:full-path="media/image689.jpeg" manifest:media-type="image/jpeg"/>
  <manifest:file-entry manifest:full-path="media/image690.jpeg" manifest:media-type="image/jpeg"/>
  <manifest:file-entry manifest:full-path="media/image691.jpeg" manifest:media-type="image/jpeg"/>
  <manifest:file-entry manifest:full-path="media/image692.jpeg" manifest:media-type="image/jpeg"/>
  <manifest:file-entry manifest:full-path="media/image693.jpeg" manifest:media-type="image/jpeg"/>
  <manifest:file-entry manifest:full-path="media/image694.jpeg" manifest:media-type="image/jpeg"/>
  <manifest:file-entry manifest:full-path="media/image695.jpeg" manifest:media-type="image/jpeg"/>
  <manifest:file-entry manifest:full-path="media/image696.jpeg" manifest:media-type="image/jpeg"/>
  <manifest:file-entry manifest:full-path="media/image697.jpeg" manifest:media-type="image/jpeg"/>
  <manifest:file-entry manifest:full-path="media/image698.jpeg" manifest:media-type="image/jpeg"/>
  <manifest:file-entry manifest:full-path="media/image699.jpeg" manifest:media-type="image/jpeg"/>
  <manifest:file-entry manifest:full-path="media/image700.jpeg" manifest:media-type="image/jpeg"/>
  <manifest:file-entry manifest:full-path="media/image701.jpeg" manifest:media-type="image/jpeg"/>
  <manifest:file-entry manifest:full-path="media/image702.jpeg" manifest:media-type="image/jpeg"/>
  <manifest:file-entry manifest:full-path="media/image703.jpeg" manifest:media-type="image/jpeg"/>
  <manifest:file-entry manifest:full-path="media/image704.jpeg" manifest:media-type="image/jpeg"/>
  <manifest:file-entry manifest:full-path="media/image705.jpeg" manifest:media-type="image/jpeg"/>
  <manifest:file-entry manifest:full-path="media/image706.jpeg" manifest:media-type="image/jpeg"/>
  <manifest:file-entry manifest:full-path="media/image707.jpeg" manifest:media-type="image/jpeg"/>
  <manifest:file-entry manifest:full-path="media/image708.jpeg" manifest:media-type="image/jpeg"/>
  <manifest:file-entry manifest:full-path="media/image709.jpeg" manifest:media-type="image/jpeg"/>
  <manifest:file-entry manifest:full-path="media/image710.jpeg" manifest:media-type="image/jpeg"/>
  <manifest:file-entry manifest:full-path="media/image711.jpeg" manifest:media-type="image/jpeg"/>
  <manifest:file-entry manifest:full-path="media/image712.jpeg" manifest:media-type="image/jpeg"/>
  <manifest:file-entry manifest:full-path="media/image713.jpeg" manifest:media-type="image/jpeg"/>
  <manifest:file-entry manifest:full-path="media/image714.jpeg" manifest:media-type="image/jpeg"/>
  <manifest:file-entry manifest:full-path="media/image715.jpeg" manifest:media-type="image/jpeg"/>
  <manifest:file-entry manifest:full-path="media/image716.jpeg" manifest:media-type="image/jpeg"/>
  <manifest:file-entry manifest:full-path="media/image717.jpeg" manifest:media-type="image/jpeg"/>
  <manifest:file-entry manifest:full-path="media/image718.jpeg" manifest:media-type="image/jpeg"/>
  <manifest:file-entry manifest:full-path="media/image719.jpeg" manifest:media-type="image/jpeg"/>
  <manifest:file-entry manifest:full-path="media/image720.jpeg" manifest:media-type="image/jpeg"/>
  <manifest:file-entry manifest:full-path="media/image721.jpeg" manifest:media-type="image/jpeg"/>
  <manifest:file-entry manifest:full-path="media/image722.jpeg" manifest:media-type="image/jpeg"/>
  <manifest:file-entry manifest:full-path="media/image723.jpeg" manifest:media-type="image/jpeg"/>
  <manifest:file-entry manifest:full-path="media/image724.jpeg" manifest:media-type="image/jpeg"/>
  <manifest:file-entry manifest:full-path="media/image725.jpeg" manifest:media-type="image/jpeg"/>
  <manifest:file-entry manifest:full-path="media/image726.jpeg" manifest:media-type="image/jpeg"/>
  <manifest:file-entry manifest:full-path="media/image727.jpeg" manifest:media-type="image/jpeg"/>
  <manifest:file-entry manifest:full-path="media/image728.jpeg" manifest:media-type="image/jpeg"/>
  <manifest:file-entry manifest:full-path="media/image729.jpeg" manifest:media-type="image/jpeg"/>
  <manifest:file-entry manifest:full-path="media/image730.jpeg" manifest:media-type="image/jpeg"/>
  <manifest:file-entry manifest:full-path="media/image731.jpeg" manifest:media-type="image/jpeg"/>
  <manifest:file-entry manifest:full-path="media/image732.jpeg" manifest:media-type="image/jpeg"/>
  <manifest:file-entry manifest:full-path="media/image733.jpeg" manifest:media-type="image/jpeg"/>
  <manifest:file-entry manifest:full-path="media/image734.jpeg" manifest:media-type="image/jpeg"/>
  <manifest:file-entry manifest:full-path="media/image735.jpeg" manifest:media-type="image/jpeg"/>
  <manifest:file-entry manifest:full-path="media/image736.jpeg" manifest:media-type="image/jpeg"/>
  <manifest:file-entry manifest:full-path="media/image737.jpeg" manifest:media-type="image/jpeg"/>
  <manifest:file-entry manifest:full-path="media/image738.jpeg" manifest:media-type="image/jpeg"/>
  <manifest:file-entry manifest:full-path="media/image739.jpeg" manifest:media-type="image/jpeg"/>
  <manifest:file-entry manifest:full-path="media/image740.jpeg" manifest:media-type="image/jpeg"/>
  <manifest:file-entry manifest:full-path="media/image741.jpeg" manifest:media-type="image/jpeg"/>
  <manifest:file-entry manifest:full-path="media/image742.jpeg" manifest:media-type="image/jpeg"/>
  <manifest:file-entry manifest:full-path="media/image743.jpeg" manifest:media-type="image/jpeg"/>
  <manifest:file-entry manifest:full-path="media/image744.jpeg" manifest:media-type="image/jpeg"/>
  <manifest:file-entry manifest:full-path="media/image745.jpeg" manifest:media-type="image/jpeg"/>
  <manifest:file-entry manifest:full-path="media/image746.jpeg" manifest:media-type="image/jpeg"/>
  <manifest:file-entry manifest:full-path="media/image747.jpeg" manifest:media-type="image/jpeg"/>
  <manifest:file-entry manifest:full-path="media/image748.jpeg" manifest:media-type="image/jpeg"/>
  <manifest:file-entry manifest:full-path="media/image749.jpeg" manifest:media-type="image/jpeg"/>
  <manifest:file-entry manifest:full-path="media/image750.jpeg" manifest:media-type="image/jpeg"/>
  <manifest:file-entry manifest:full-path="media/image751.jpeg" manifest:media-type="image/jpeg"/>
  <manifest:file-entry manifest:full-path="media/image752.jpeg" manifest:media-type="image/jpeg"/>
  <manifest:file-entry manifest:full-path="media/image753.jpeg" manifest:media-type="image/jpeg"/>
  <manifest:file-entry manifest:full-path="media/image754.jpeg" manifest:media-type="image/jpeg"/>
  <manifest:file-entry manifest:full-path="media/image755.jpeg" manifest:media-type="image/jpeg"/>
  <manifest:file-entry manifest:full-path="media/image756.jpeg" manifest:media-type="image/jpeg"/>
  <manifest:file-entry manifest:full-path="media/image757.jpeg" manifest:media-type="image/jpeg"/>
  <manifest:file-entry manifest:full-path="media/image758.jpeg" manifest:media-type="image/jpeg"/>
  <manifest:file-entry manifest:full-path="media/image759.jpeg" manifest:media-type="image/jpeg"/>
  <manifest:file-entry manifest:full-path="media/image760.jpeg" manifest:media-type="image/jpeg"/>
  <manifest:file-entry manifest:full-path="media/image761.jpeg" manifest:media-type="image/jpeg"/>
  <manifest:file-entry manifest:full-path="media/image762.jpeg" manifest:media-type="image/jpeg"/>
  <manifest:file-entry manifest:full-path="media/image763.jpeg" manifest:media-type="image/jpeg"/>
  <manifest:file-entry manifest:full-path="media/image764.jpeg" manifest:media-type="image/jpeg"/>
  <manifest:file-entry manifest:full-path="media/image765.jpeg" manifest:media-type="image/jpeg"/>
  <manifest:file-entry manifest:full-path="media/image766.jpeg" manifest:media-type="image/jpeg"/>
  <manifest:file-entry manifest:full-path="media/image767.jpeg" manifest:media-type="image/jpeg"/>
  <manifest:file-entry manifest:full-path="media/image768.jpeg" manifest:media-type="image/jpeg"/>
  <manifest:file-entry manifest:full-path="media/image769.jpeg" manifest:media-type="image/jpeg"/>
  <manifest:file-entry manifest:full-path="media/image770.jpeg" manifest:media-type="image/jpeg"/>
  <manifest:file-entry manifest:full-path="media/image771.jpeg" manifest:media-type="image/jpeg"/>
  <manifest:file-entry manifest:full-path="media/image772.jpeg" manifest:media-type="image/jpeg"/>
  <manifest:file-entry manifest:full-path="media/image773.jpeg" manifest:media-type="image/jpeg"/>
  <manifest:file-entry manifest:full-path="media/image774.jpeg" manifest:media-type="image/jpeg"/>
  <manifest:file-entry manifest:full-path="media/image775.jpeg" manifest:media-type="image/jpeg"/>
  <manifest:file-entry manifest:full-path="media/image776.jpeg" manifest:media-type="image/jpeg"/>
  <manifest:file-entry manifest:full-path="media/image777.jpeg" manifest:media-type="image/jpeg"/>
  <manifest:file-entry manifest:full-path="media/image778.jpeg" manifest:media-type="image/jpeg"/>
  <manifest:file-entry manifest:full-path="media/image779.jpeg" manifest:media-type="image/jpeg"/>
  <manifest:file-entry manifest:full-path="media/image780.jpeg" manifest:media-type="image/jpeg"/>
  <manifest:file-entry manifest:full-path="media/image781.jpeg" manifest:media-type="image/jpeg"/>
  <manifest:file-entry manifest:full-path="media/image782.jpeg" manifest:media-type="image/jpeg"/>
  <manifest:file-entry manifest:full-path="media/image783.jpeg" manifest:media-type="image/jpeg"/>
  <manifest:file-entry manifest:full-path="media/image784.jpeg" manifest:media-type="image/jpeg"/>
  <manifest:file-entry manifest:full-path="media/image785.jpeg" manifest:media-type="image/jpeg"/>
  <manifest:file-entry manifest:full-path="media/image786.jpeg" manifest:media-type="image/jpeg"/>
  <manifest:file-entry manifest:full-path="media/image787.jpeg" manifest:media-type="image/jpeg"/>
  <manifest:file-entry manifest:full-path="media/image788.jpeg" manifest:media-type="image/jpeg"/>
  <manifest:file-entry manifest:full-path="media/image789.jpeg" manifest:media-type="image/jpeg"/>
  <manifest:file-entry manifest:full-path="media/image790.jpeg" manifest:media-type="image/jpeg"/>
  <manifest:file-entry manifest:full-path="media/image791.jpeg" manifest:media-type="image/jpeg"/>
  <manifest:file-entry manifest:full-path="media/image792.jpeg" manifest:media-type="image/jpeg"/>
  <manifest:file-entry manifest:full-path="media/image793.jpeg" manifest:media-type="image/jpeg"/>
  <manifest:file-entry manifest:full-path="media/image794.jpeg" manifest:media-type="image/jpeg"/>
  <manifest:file-entry manifest:full-path="media/image795.jpeg" manifest:media-type="image/jpeg"/>
  <manifest:file-entry manifest:full-path="media/image796.jpeg" manifest:media-type="image/jpeg"/>
  <manifest:file-entry manifest:full-path="media/image797.jpeg" manifest:media-type="image/jpeg"/>
  <manifest:file-entry manifest:full-path="media/image798.jpeg" manifest:media-type="image/jpeg"/>
  <manifest:file-entry manifest:full-path="media/image799.jpeg" manifest:media-type="image/jpeg"/>
  <manifest:file-entry manifest:full-path="media/image800.jpeg" manifest:media-type="image/jpeg"/>
  <manifest:file-entry manifest:full-path="media/image801.jpeg" manifest:media-type="image/jpeg"/>
  <manifest:file-entry manifest:full-path="media/image802.jpeg" manifest:media-type="image/jpeg"/>
  <manifest:file-entry manifest:full-path="media/image803.jpeg" manifest:media-type="image/jpeg"/>
  <manifest:file-entry manifest:full-path="media/image804.jpeg" manifest:media-type="image/jpeg"/>
  <manifest:file-entry manifest:full-path="media/image805.jpeg" manifest:media-type="image/jpeg"/>
  <manifest:file-entry manifest:full-path="media/image806.jpeg" manifest:media-type="image/jpeg"/>
  <manifest:file-entry manifest:full-path="media/image807.jpeg" manifest:media-type="image/jpeg"/>
  <manifest:file-entry manifest:full-path="media/image808.jpeg" manifest:media-type="image/jpeg"/>
  <manifest:file-entry manifest:full-path="media/image809.jpeg" manifest:media-type="image/jpeg"/>
  <manifest:file-entry manifest:full-path="media/image810.jpeg" manifest:media-type="image/jpeg"/>
  <manifest:file-entry manifest:full-path="media/image811.jpeg" manifest:media-type="image/jpeg"/>
  <manifest:file-entry manifest:full-path="media/image812.jpeg" manifest:media-type="image/jpeg"/>
  <manifest:file-entry manifest:full-path="media/image813.jpeg" manifest:media-type="image/jpeg"/>
  <manifest:file-entry manifest:full-path="media/image814.jpeg" manifest:media-type="image/jpeg"/>
  <manifest:file-entry manifest:full-path="media/image815.jpeg" manifest:media-type="image/jpeg"/>
  <manifest:file-entry manifest:full-path="media/image816.jpeg" manifest:media-type="image/jpeg"/>
  <manifest:file-entry manifest:full-path="media/image817.jpeg" manifest:media-type="image/jpeg"/>
  <manifest:file-entry manifest:full-path="media/image818.jpeg" manifest:media-type="image/jpeg"/>
  <manifest:file-entry manifest:full-path="media/image819.jpeg" manifest:media-type="image/jpeg"/>
  <manifest:file-entry manifest:full-path="media/image820.jpeg" manifest:media-type="image/jpeg"/>
  <manifest:file-entry manifest:full-path="media/image821.jpeg" manifest:media-type="image/jpeg"/>
  <manifest:file-entry manifest:full-path="media/image822.jpeg" manifest:media-type="image/jpeg"/>
  <manifest:file-entry manifest:full-path="media/image823.jpeg" manifest:media-type="image/jpeg"/>
  <manifest:file-entry manifest:full-path="media/image824.jpeg" manifest:media-type="image/jpeg"/>
  <manifest:file-entry manifest:full-path="media/image825.jpeg" manifest:media-type="image/jpeg"/>
  <manifest:file-entry manifest:full-path="media/image826.jpeg" manifest:media-type="image/jpeg"/>
  <manifest:file-entry manifest:full-path="media/image827.jpeg" manifest:media-type="image/jpeg"/>
  <manifest:file-entry manifest:full-path="media/image828.jpeg" manifest:media-type="image/jpeg"/>
  <manifest:file-entry manifest:full-path="media/image829.jpeg" manifest:media-type="image/jpeg"/>
  <manifest:file-entry manifest:full-path="media/image830.jpeg" manifest:media-type="image/jpeg"/>
  <manifest:file-entry manifest:full-path="media/image831.jpeg" manifest:media-type="image/jpeg"/>
  <manifest:file-entry manifest:full-path="media/image832.jpeg" manifest:media-type="image/jpeg"/>
  <manifest:file-entry manifest:full-path="media/image833.jpeg" manifest:media-type="image/jpeg"/>
  <manifest:file-entry manifest:full-path="media/image834.jpeg" manifest:media-type="image/jpeg"/>
  <manifest:file-entry manifest:full-path="media/image835.jpeg" manifest:media-type="image/jpeg"/>
  <manifest:file-entry manifest:full-path="media/image836.jpeg" manifest:media-type="image/jpeg"/>
  <manifest:file-entry manifest:full-path="media/image837.jpeg" manifest:media-type="image/jpeg"/>
  <manifest:file-entry manifest:full-path="media/image838.jpeg" manifest:media-type="image/jpeg"/>
  <manifest:file-entry manifest:full-path="media/image839.jpeg" manifest:media-type="image/jpeg"/>
  <manifest:file-entry manifest:full-path="media/image840.jpeg" manifest:media-type="image/jpeg"/>
  <manifest:file-entry manifest:full-path="media/image841.jpeg" manifest:media-type="image/jpeg"/>
  <manifest:file-entry manifest:full-path="media/image842.jpeg" manifest:media-type="image/jpeg"/>
  <manifest:file-entry manifest:full-path="media/image843.jpeg" manifest:media-type="image/jpeg"/>
  <manifest:file-entry manifest:full-path="media/image844.jpeg" manifest:media-type="image/jpeg"/>
  <manifest:file-entry manifest:full-path="media/image845.jpeg" manifest:media-type="image/jpeg"/>
  <manifest:file-entry manifest:full-path="media/image846.jpeg" manifest:media-type="image/jpeg"/>
  <manifest:file-entry manifest:full-path="media/image847.jpeg" manifest:media-type="image/jpeg"/>
  <manifest:file-entry manifest:full-path="media/image848.jpeg" manifest:media-type="image/jpeg"/>
  <manifest:file-entry manifest:full-path="media/image849.jpeg" manifest:media-type="image/jpeg"/>
  <manifest:file-entry manifest:full-path="media/image850.jpeg" manifest:media-type="image/jpeg"/>
  <manifest:file-entry manifest:full-path="media/image851.jpeg" manifest:media-type="image/jpeg"/>
  <manifest:file-entry manifest:full-path="media/image852.jpeg" manifest:media-type="image/jpeg"/>
  <manifest:file-entry manifest:full-path="media/image853.jpeg" manifest:media-type="image/jpeg"/>
  <manifest:file-entry manifest:full-path="media/image854.jpeg" manifest:media-type="image/jpeg"/>
  <manifest:file-entry manifest:full-path="media/image855.jpeg" manifest:media-type="image/jpeg"/>
  <manifest:file-entry manifest:full-path="media/image856.jpeg" manifest:media-type="image/jpeg"/>
  <manifest:file-entry manifest:full-path="media/image857.jpeg" manifest:media-type="image/jpeg"/>
  <manifest:file-entry manifest:full-path="media/image858.jpeg" manifest:media-type="image/jpeg"/>
  <manifest:file-entry manifest:full-path="media/image859.jpeg" manifest:media-type="image/jpeg"/>
  <manifest:file-entry manifest:full-path="media/image860.jpeg" manifest:media-type="image/jpeg"/>
  <manifest:file-entry manifest:full-path="media/image861.jpeg" manifest:media-type="image/jpeg"/>
  <manifest:file-entry manifest:full-path="media/image862.jpeg" manifest:media-type="image/jpeg"/>
  <manifest:file-entry manifest:full-path="media/image863.jpeg" manifest:media-type="image/jpeg"/>
  <manifest:file-entry manifest:full-path="media/image864.jpeg" manifest:media-type="image/jpeg"/>
  <manifest:file-entry manifest:full-path="media/image865.jpeg" manifest:media-type="image/jpeg"/>
  <manifest:file-entry manifest:full-path="media/image866.jpeg" manifest:media-type="image/jpeg"/>
  <manifest:file-entry manifest:full-path="media/image867.jpeg" manifest:media-type="image/jpeg"/>
  <manifest:file-entry manifest:full-path="media/image868.jpeg" manifest:media-type="image/jpeg"/>
  <manifest:file-entry manifest:full-path="media/image869.jpeg" manifest:media-type="image/jpeg"/>
  <manifest:file-entry manifest:full-path="media/image870.jpeg" manifest:media-type="image/jpeg"/>
  <manifest:file-entry manifest:full-path="media/image871.jpeg" manifest:media-type="image/jpeg"/>
  <manifest:file-entry manifest:full-path="media/image872.jpeg" manifest:media-type="image/jpeg"/>
  <manifest:file-entry manifest:full-path="media/image873.jpeg" manifest:media-type="image/jpeg"/>
  <manifest:file-entry manifest:full-path="media/image874.jpeg" manifest:media-type="image/jpeg"/>
  <manifest:file-entry manifest:full-path="media/image875.jpeg" manifest:media-type="image/jpeg"/>
  <manifest:file-entry manifest:full-path="media/image876.jpeg" manifest:media-type="image/jpeg"/>
  <manifest:file-entry manifest:full-path="media/image877.jpeg" manifest:media-type="image/jpeg"/>
  <manifest:file-entry manifest:full-path="media/image878.jpeg" manifest:media-type="image/jpeg"/>
  <manifest:file-entry manifest:full-path="media/image879.jpeg" manifest:media-type="image/jpeg"/>
  <manifest:file-entry manifest:full-path="media/image880.jpeg" manifest:media-type="image/jpeg"/>
  <manifest:file-entry manifest:full-path="media/image881.jpeg" manifest:media-type="image/jpeg"/>
  <manifest:file-entry manifest:full-path="media/image882.jpeg" manifest:media-type="image/jpeg"/>
  <manifest:file-entry manifest:full-path="media/image883.jpeg" manifest:media-type="image/jpeg"/>
  <manifest:file-entry manifest:full-path="media/image884.jpeg" manifest:media-type="image/jpeg"/>
  <manifest:file-entry manifest:full-path="media/image885.jpeg" manifest:media-type="image/jpeg"/>
  <manifest:file-entry manifest:full-path="media/image886.jpeg" manifest:media-type="image/jpeg"/>
  <manifest:file-entry manifest:full-path="media/image887.jpeg" manifest:media-type="image/jpeg"/>
  <manifest:file-entry manifest:full-path="media/image888.jpeg" manifest:media-type="image/jpeg"/>
  <manifest:file-entry manifest:full-path="media/image889.jpeg" manifest:media-type="image/jpeg"/>
  <manifest:file-entry manifest:full-path="media/image890.jpeg" manifest:media-type="image/jpeg"/>
  <manifest:file-entry manifest:full-path="media/image891.jpeg" manifest:media-type="image/jpeg"/>
  <manifest:file-entry manifest:full-path="media/image892.jpeg" manifest:media-type="image/jpeg"/>
  <manifest:file-entry manifest:full-path="media/image893.jpeg" manifest:media-type="image/jpeg"/>
  <manifest:file-entry manifest:full-path="media/image894.jpeg" manifest:media-type="image/jpeg"/>
  <manifest:file-entry manifest:full-path="media/image895.jpeg" manifest:media-type="image/jpeg"/>
  <manifest:file-entry manifest:full-path="media/image896.jpeg" manifest:media-type="image/jpeg"/>
  <manifest:file-entry manifest:full-path="media/image897.jpeg" manifest:media-type="image/jpeg"/>
  <manifest:file-entry manifest:full-path="media/image898.jpeg" manifest:media-type="image/jpeg"/>
  <manifest:file-entry manifest:full-path="media/image899.jpeg" manifest:media-type="image/jpeg"/>
  <manifest:file-entry manifest:full-path="media/image900.jpeg" manifest:media-type="image/jpeg"/>
  <manifest:file-entry manifest:full-path="media/image901.jpeg" manifest:media-type="image/jpeg"/>
  <manifest:file-entry manifest:full-path="media/image902.jpeg" manifest:media-type="image/jpeg"/>
  <manifest:file-entry manifest:full-path="media/image903.jpeg" manifest:media-type="image/jpeg"/>
  <manifest:file-entry manifest:full-path="media/image904.jpeg" manifest:media-type="image/jpeg"/>
  <manifest:file-entry manifest:full-path="media/image905.jpeg" manifest:media-type="image/jpeg"/>
  <manifest:file-entry manifest:full-path="media/image906.jpeg" manifest:media-type="image/jpeg"/>
  <manifest:file-entry manifest:full-path="media/image907.jpeg" manifest:media-type="image/jpeg"/>
  <manifest:file-entry manifest:full-path="media/image908.jpeg" manifest:media-type="image/jpeg"/>
  <manifest:file-entry manifest:full-path="media/image909.jpeg" manifest:media-type="image/jpeg"/>
  <manifest:file-entry manifest:full-path="media/image910.jpeg" manifest:media-type="image/jpeg"/>
  <manifest:file-entry manifest:full-path="media/image911.jpeg" manifest:media-type="image/jpeg"/>
  <manifest:file-entry manifest:full-path="media/image912.jpeg" manifest:media-type="image/jpeg"/>
  <manifest:file-entry manifest:full-path="media/image913.jpeg" manifest:media-type="image/jpeg"/>
  <manifest:file-entry manifest:full-path="media/image914.jpeg" manifest:media-type="image/jpeg"/>
  <manifest:file-entry manifest:full-path="media/image915.jpeg" manifest:media-type="image/jpeg"/>
  <manifest:file-entry manifest:full-path="media/image916.jpeg" manifest:media-type="image/jpeg"/>
  <manifest:file-entry manifest:full-path="media/image917.jpeg" manifest:media-type="image/jpeg"/>
  <manifest:file-entry manifest:full-path="media/image918.jpeg" manifest:media-type="image/jpeg"/>
  <manifest:file-entry manifest:full-path="media/image919.jpeg" manifest:media-type="image/jpeg"/>
  <manifest:file-entry manifest:full-path="media/image920.jpeg" manifest:media-type="image/jpeg"/>
  <manifest:file-entry manifest:full-path="media/image921.jpeg" manifest:media-type="image/jpeg"/>
  <manifest:file-entry manifest:full-path="media/image922.jpeg" manifest:media-type="image/jpeg"/>
  <manifest:file-entry manifest:full-path="media/image923.jpeg" manifest:media-type="image/jpeg"/>
  <manifest:file-entry manifest:full-path="media/image924.jpeg" manifest:media-type="image/jpeg"/>
  <manifest:file-entry manifest:full-path="media/image925.jpeg" manifest:media-type="image/jpeg"/>
  <manifest:file-entry manifest:full-path="media/image926.jpeg" manifest:media-type="image/jpeg"/>
  <manifest:file-entry manifest:full-path="media/image927.jpeg" manifest:media-type="image/jpeg"/>
  <manifest:file-entry manifest:full-path="media/image928.jpeg" manifest:media-type="image/jpeg"/>
  <manifest:file-entry manifest:full-path="media/image929.jpeg" manifest:media-type="image/jpeg"/>
  <manifest:file-entry manifest:full-path="media/image930.jpeg" manifest:media-type="image/jpeg"/>
  <manifest:file-entry manifest:full-path="media/image931.jpeg" manifest:media-type="image/jpeg"/>
  <manifest:file-entry manifest:full-path="media/image932.jpeg" manifest:media-type="image/jpeg"/>
  <manifest:file-entry manifest:full-path="media/image933.jpeg" manifest:media-type="image/jpeg"/>
  <manifest:file-entry manifest:full-path="media/image934.jpeg" manifest:media-type="image/jpeg"/>
  <manifest:file-entry manifest:full-path="media/image935.jpeg" manifest:media-type="image/jpeg"/>
  <manifest:file-entry manifest:full-path="media/image936.jpeg" manifest:media-type="image/jpeg"/>
  <manifest:file-entry manifest:full-path="media/image937.jpeg" manifest:media-type="image/jpeg"/>
  <manifest:file-entry manifest:full-path="media/image938.jpeg" manifest:media-type="image/jpeg"/>
  <manifest:file-entry manifest:full-path="media/image939.jpeg" manifest:media-type="image/jpeg"/>
  <manifest:file-entry manifest:full-path="media/image940.jpeg" manifest:media-type="image/jpeg"/>
  <manifest:file-entry manifest:full-path="media/image941.jpeg" manifest:media-type="image/jpeg"/>
  <manifest:file-entry manifest:full-path="media/image942.jpeg" manifest:media-type="image/jpeg"/>
  <manifest:file-entry manifest:full-path="media/image943.jpeg" manifest:media-type="image/jpeg"/>
  <manifest:file-entry manifest:full-path="media/image944.jpeg" manifest:media-type="image/jpeg"/>
  <manifest:file-entry manifest:full-path="media/image945.jpeg" manifest:media-type="image/jpeg"/>
  <manifest:file-entry manifest:full-path="media/image946.jpeg" manifest:media-type="image/jpeg"/>
  <manifest:file-entry manifest:full-path="media/image947.jpeg" manifest:media-type="image/jpeg"/>
  <manifest:file-entry manifest:full-path="media/image948.jpeg" manifest:media-type="image/jpeg"/>
  <manifest:file-entry manifest:full-path="media/image949.jpeg" manifest:media-type="image/jpeg"/>
  <manifest:file-entry manifest:full-path="media/image950.jpeg" manifest:media-type="image/jpeg"/>
  <manifest:file-entry manifest:full-path="media/image951.jpeg" manifest:media-type="image/jpeg"/>
  <manifest:file-entry manifest:full-path="media/image952.jpeg" manifest:media-type="image/jpeg"/>
  <manifest:file-entry manifest:full-path="media/image953.jpeg" manifest:media-type="image/jpeg"/>
  <manifest:file-entry manifest:full-path="media/image954.jpeg" manifest:media-type="image/jpeg"/>
  <manifest:file-entry manifest:full-path="media/image955.jpeg" manifest:media-type="image/jpeg"/>
  <manifest:file-entry manifest:full-path="media/image956.jpeg" manifest:media-type="image/jpeg"/>
  <manifest:file-entry manifest:full-path="media/image957.jpeg" manifest:media-type="image/jpeg"/>
  <manifest:file-entry manifest:full-path="media/image958.jpeg" manifest:media-type="image/jpeg"/>
  <manifest:file-entry manifest:full-path="media/image959.jpeg" manifest:media-type="image/jpeg"/>
  <manifest:file-entry manifest:full-path="media/image960.jpeg" manifest:media-type="image/jpeg"/>
  <manifest:file-entry manifest:full-path="media/image961.jpeg" manifest:media-type="image/jpeg"/>
  <manifest:file-entry manifest:full-path="media/image962.jpeg" manifest:media-type="image/jpeg"/>
  <manifest:file-entry manifest:full-path="media/image963.jpeg" manifest:media-type="image/jpeg"/>
  <manifest:file-entry manifest:full-path="media/image964.jpeg" manifest:media-type="image/jpeg"/>
  <manifest:file-entry manifest:full-path="media/image965.jpeg" manifest:media-type="image/jpeg"/>
  <manifest:file-entry manifest:full-path="media/image966.jpeg" manifest:media-type="image/jpeg"/>
  <manifest:file-entry manifest:full-path="media/image967.jpeg" manifest:media-type="image/jpeg"/>
  <manifest:file-entry manifest:full-path="media/image968.jpeg" manifest:media-type="image/jpeg"/>
  <manifest:file-entry manifest:full-path="media/image969.jpeg" manifest:media-type="image/jpeg"/>
  <manifest:file-entry manifest:full-path="media/image970.jpeg" manifest:media-type="image/jpeg"/>
  <manifest:file-entry manifest:full-path="media/image971.jpeg" manifest:media-type="image/jpeg"/>
  <manifest:file-entry manifest:full-path="media/image972.jpeg" manifest:media-type="image/jpeg"/>
  <manifest:file-entry manifest:full-path="media/image973.jpeg" manifest:media-type="image/jpeg"/>
  <manifest:file-entry manifest:full-path="media/image974.jpeg" manifest:media-type="image/jpeg"/>
  <manifest:file-entry manifest:full-path="media/image975.jpeg" manifest:media-type="image/jpeg"/>
  <manifest:file-entry manifest:full-path="media/image976.jpeg" manifest:media-type="image/jpeg"/>
  <manifest:file-entry manifest:full-path="media/image977.jpeg" manifest:media-type="image/jpeg"/>
  <manifest:file-entry manifest:full-path="media/image978.jpeg" manifest:media-type="image/jpeg"/>
  <manifest:file-entry manifest:full-path="media/image979.jpeg" manifest:media-type="image/jpeg"/>
  <manifest:file-entry manifest:full-path="media/image980.jpeg" manifest:media-type="image/jpeg"/>
  <manifest:file-entry manifest:full-path="media/image981.jpeg" manifest:media-type="image/jpeg"/>
  <manifest:file-entry manifest:full-path="media/image982.jpeg" manifest:media-type="image/jpeg"/>
  <manifest:file-entry manifest:full-path="media/image983.jpeg" manifest:media-type="image/jpeg"/>
  <manifest:file-entry manifest:full-path="media/image984.jpeg" manifest:media-type="image/jpeg"/>
  <manifest:file-entry manifest:full-path="media/image985.jpeg" manifest:media-type="image/jpeg"/>
  <manifest:file-entry manifest:full-path="media/image986.jpeg" manifest:media-type="image/jpeg"/>
  <manifest:file-entry manifest:full-path="media/image987.jpeg" manifest:media-type="image/jpeg"/>
  <manifest:file-entry manifest:full-path="media/image988.jpeg" manifest:media-type="image/jpeg"/>
  <manifest:file-entry manifest:full-path="media/image989.jpeg" manifest:media-type="image/jpeg"/>
  <manifest:file-entry manifest:full-path="media/image990.jpeg" manifest:media-type="image/jpeg"/>
  <manifest:file-entry manifest:full-path="media/image991.jpeg" manifest:media-type="image/jpeg"/>
  <manifest:file-entry manifest:full-path="media/image992.jpeg" manifest:media-type="image/jpeg"/>
  <manifest:file-entry manifest:full-path="media/image993.jpeg" manifest:media-type="image/jpeg"/>
  <manifest:file-entry manifest:full-path="media/image994.jpeg" manifest:media-type="image/jpeg"/>
  <manifest:file-entry manifest:full-path="media/image995.jpeg" manifest:media-type="image/jpeg"/>
  <manifest:file-entry manifest:full-path="media/image996.jpeg" manifest:media-type="image/jpeg"/>
  <manifest:file-entry manifest:full-path="media/image997.jpeg" manifest:media-type="image/jpeg"/>
  <manifest:file-entry manifest:full-path="media/image998.jpeg" manifest:media-type="image/jpeg"/>
  <manifest:file-entry manifest:full-path="media/image999.jpeg" manifest:media-type="image/jpeg"/>
  <manifest:file-entry manifest:full-path="media/image1000.jpeg" manifest:media-type="image/jpeg"/>
  <manifest:file-entry manifest:full-path="media/image1001.jpeg" manifest:media-type="image/jpeg"/>
  <manifest:file-entry manifest:full-path="media/image1002.jpeg" manifest:media-type="image/jpeg"/>
  <manifest:file-entry manifest:full-path="media/image1003.jpeg" manifest:media-type="image/jpeg"/>
  <manifest:file-entry manifest:full-path="media/image1004.jpeg" manifest:media-type="image/jpeg"/>
  <manifest:file-entry manifest:full-path="media/image1005.jpeg" manifest:media-type="image/jpeg"/>
  <manifest:file-entry manifest:full-path="media/image1006.jpeg" manifest:media-type="image/jpeg"/>
  <manifest:file-entry manifest:full-path="media/image1007.jpeg" manifest:media-type="image/jpeg"/>
  <manifest:file-entry manifest:full-path="media/image1008.jpeg" manifest:media-type="image/jpeg"/>
  <manifest:file-entry manifest:full-path="media/image1009.jpeg" manifest:media-type="image/jpeg"/>
  <manifest:file-entry manifest:full-path="media/image1010.jpeg" manifest:media-type="image/jpeg"/>
  <manifest:file-entry manifest:full-path="media/image1011.jpeg" manifest:media-type="image/jpeg"/>
  <manifest:file-entry manifest:full-path="media/image1012.jpeg" manifest:media-type="image/jpeg"/>
  <manifest:file-entry manifest:full-path="media/image1013.jpeg" manifest:media-type="image/jpeg"/>
  <manifest:file-entry manifest:full-path="media/image1014.jpeg" manifest:media-type="image/jpeg"/>
  <manifest:file-entry manifest:full-path="media/image1015.jpeg" manifest:media-type="image/jpeg"/>
  <manifest:file-entry manifest:full-path="media/image1016.jpeg" manifest:media-type="image/jpeg"/>
  <manifest:file-entry manifest:full-path="media/image1017.jpeg" manifest:media-type="image/jpeg"/>
  <manifest:file-entry manifest:full-path="media/image1018.jpeg" manifest:media-type="image/jpeg"/>
  <manifest:file-entry manifest:full-path="media/image1019.jpeg" manifest:media-type="image/jpeg"/>
  <manifest:file-entry manifest:full-path="media/image1020.jpeg" manifest:media-type="image/jpeg"/>
  <manifest:file-entry manifest:full-path="media/image1021.jpeg" manifest:media-type="image/jpeg"/>
  <manifest:file-entry manifest:full-path="media/image1022.jpeg" manifest:media-type="image/jpeg"/>
  <manifest:file-entry manifest:full-path="media/image1023.jpeg" manifest:media-type="image/jpeg"/>
  <manifest:file-entry manifest:full-path="media/image1024.jpeg" manifest:media-type="image/jpeg"/>
  <manifest:file-entry manifest:full-path="media/image1025.jpeg" manifest:media-type="image/jpeg"/>
  <manifest:file-entry manifest:full-path="media/image1026.jpeg" manifest:media-type="image/jpeg"/>
  <manifest:file-entry manifest:full-path="media/image1027.jpeg" manifest:media-type="image/jpeg"/>
  <manifest:file-entry manifest:full-path="media/image1028.jpeg" manifest:media-type="image/jpeg"/>
  <manifest:file-entry manifest:full-path="media/image1029.jpeg" manifest:media-type="image/jpeg"/>
  <manifest:file-entry manifest:full-path="media/image1030.jpeg" manifest:media-type="image/jpeg"/>
  <manifest:file-entry manifest:full-path="media/image1031.jpeg" manifest:media-type="image/jpeg"/>
  <manifest:file-entry manifest:full-path="media/image1032.jpeg" manifest:media-type="image/jpeg"/>
  <manifest:file-entry manifest:full-path="media/image1033.jpeg" manifest:media-type="image/jpeg"/>
  <manifest:file-entry manifest:full-path="media/image1034.jpeg" manifest:media-type="image/jpeg"/>
  <manifest:file-entry manifest:full-path="media/image1035.jpeg" manifest:media-type="image/jpeg"/>
  <manifest:file-entry manifest:full-path="media/image1036.jpeg" manifest:media-type="image/jpeg"/>
  <manifest:file-entry manifest:full-path="media/image1037.jpeg" manifest:media-type="image/jpeg"/>
  <manifest:file-entry manifest:full-path="media/image1038.jpeg" manifest:media-type="image/jpeg"/>
  <manifest:file-entry manifest:full-path="media/image1039.jpeg" manifest:media-type="image/jpeg"/>
  <manifest:file-entry manifest:full-path="media/image1040.jpeg" manifest:media-type="image/jpeg"/>
  <manifest:file-entry manifest:full-path="media/image1041.jpeg" manifest:media-type="image/jpeg"/>
  <manifest:file-entry manifest:full-path="media/image1042.jpeg" manifest:media-type="image/jpeg"/>
  <manifest:file-entry manifest:full-path="media/image1043.jpeg" manifest:media-type="image/jpeg"/>
  <manifest:file-entry manifest:full-path="media/image1044.jpeg" manifest:media-type="image/jpeg"/>
  <manifest:file-entry manifest:full-path="media/image1045.jpeg" manifest:media-type="image/jpeg"/>
  <manifest:file-entry manifest:full-path="media/image1046.jpeg" manifest:media-type="image/jpeg"/>
  <manifest:file-entry manifest:full-path="media/image1047.jpeg" manifest:media-type="image/jpeg"/>
  <manifest:file-entry manifest:full-path="media/image1048.jpeg" manifest:media-type="image/jpeg"/>
  <manifest:file-entry manifest:full-path="media/image1049.jpeg" manifest:media-type="image/jpeg"/>
  <manifest:file-entry manifest:full-path="media/image1050.jpeg" manifest:media-type="image/jpeg"/>
  <manifest:file-entry manifest:full-path="media/image1051.jpeg" manifest:media-type="image/jpeg"/>
  <manifest:file-entry manifest:full-path="media/image1052.jpeg" manifest:media-type="image/jpeg"/>
  <manifest:file-entry manifest:full-path="media/image1053.jpeg" manifest:media-type="image/jpeg"/>
  <manifest:file-entry manifest:full-path="media/image1054.jpeg" manifest:media-type="image/jpeg"/>
  <manifest:file-entry manifest:full-path="media/image1055.jpeg" manifest:media-type="image/jpeg"/>
  <manifest:file-entry manifest:full-path="media/image1056.jpeg" manifest:media-type="image/jpeg"/>
  <manifest:file-entry manifest:full-path="media/image1057.jpeg" manifest:media-type="image/jpeg"/>
  <manifest:file-entry manifest:full-path="media/image1058.jpeg" manifest:media-type="image/jpeg"/>
  <manifest:file-entry manifest:full-path="media/image1059.jpeg" manifest:media-type="image/jpeg"/>
  <manifest:file-entry manifest:full-path="media/image1060.jpeg" manifest:media-type="image/jpeg"/>
  <manifest:file-entry manifest:full-path="media/image1061.jpeg" manifest:media-type="image/jpeg"/>
  <manifest:file-entry manifest:full-path="media/image1062.jpeg" manifest:media-type="image/jpeg"/>
  <manifest:file-entry manifest:full-path="media/image1063.jpeg" manifest:media-type="image/jpeg"/>
  <manifest:file-entry manifest:full-path="media/image1064.jpeg" manifest:media-type="image/jpeg"/>
  <manifest:file-entry manifest:full-path="media/image1065.jpeg" manifest:media-type="image/jpeg"/>
  <manifest:file-entry manifest:full-path="media/image1066.jpeg" manifest:media-type="image/jpeg"/>
  <manifest:file-entry manifest:full-path="media/image1067.jpeg" manifest:media-type="image/jpeg"/>
  <manifest:file-entry manifest:full-path="media/image1068.jpeg" manifest:media-type="image/jpeg"/>
  <manifest:file-entry manifest:full-path="media/image1069.jpeg" manifest:media-type="image/jpeg"/>
  <manifest:file-entry manifest:full-path="media/image1070.jpeg" manifest:media-type="image/jpeg"/>
  <manifest:file-entry manifest:full-path="media/image1071.jpeg" manifest:media-type="image/jpeg"/>
  <manifest:file-entry manifest:full-path="media/image1072.jpeg" manifest:media-type="image/jpeg"/>
  <manifest:file-entry manifest:full-path="media/image1073.jpeg" manifest:media-type="image/jpeg"/>
  <manifest:file-entry manifest:full-path="media/image1074.jpeg" manifest:media-type="image/jpeg"/>
  <manifest:file-entry manifest:full-path="media/image1075.jpeg" manifest:media-type="image/jpeg"/>
  <manifest:file-entry manifest:full-path="media/image1076.jpeg" manifest:media-type="image/jpeg"/>
  <manifest:file-entry manifest:full-path="media/image1077.jpeg" manifest:media-type="image/jpeg"/>
  <manifest:file-entry manifest:full-path="media/image1.jpeg" manifest:media-type="image/jpeg"/>
  <manifest:file-entry manifest:full-path="media/image1079.jpeg" manifest:media-type="image/jpeg"/>
  <manifest:file-entry manifest:full-path="media/image1080.jpeg" manifest:media-type="image/jpeg"/>
  <manifest:file-entry manifest:full-path="media/image1081.jpeg" manifest:media-type="image/jpeg"/>
  <manifest:file-entry manifest:full-path="media/image1082.jpeg" manifest:media-type="image/jpeg"/>
  <manifest:file-entry manifest:full-path="media/image1083.jpeg" manifest:media-type="image/jpeg"/>
  <manifest:file-entry manifest:full-path="media/image1084.jpeg" manifest:media-type="image/jpeg"/>
  <manifest:file-entry manifest:full-path="media/image1085.jpeg" manifest:media-type="image/jpeg"/>
  <manifest:file-entry manifest:full-path="media/image1086.jpeg" manifest:media-type="image/jpeg"/>
  <manifest:file-entry manifest:full-path="media/image1087.jpeg" manifest:media-type="image/jpeg"/>
  <manifest:file-entry manifest:full-path="media/image1088.jpeg" manifest:media-type="image/jpeg"/>
  <manifest:file-entry manifest:full-path="media/image1089.jpeg" manifest:media-type="image/jpeg"/>
  <manifest:file-entry manifest:full-path="media/image1090.jpeg" manifest:media-type="image/jpeg"/>
  <manifest:file-entry manifest:full-path="media/image1091.jpeg" manifest:media-type="image/jpeg"/>
  <manifest:file-entry manifest:full-path="media/image1092.jpeg" manifest:media-type="image/jpeg"/>
  <manifest:file-entry manifest:full-path="media/image1093.jpeg" manifest:media-type="image/jpeg"/>
  <manifest:file-entry manifest:full-path="media/image1094.jpeg" manifest:media-type="image/jpeg"/>
  <manifest:file-entry manifest:full-path="media/image1095.jpeg" manifest:media-type="image/jpeg"/>
  <manifest:file-entry manifest:full-path="media/image1096.jpeg" manifest:media-type="image/jpeg"/>
  <manifest:file-entry manifest:full-path="media/image1097.jpeg" manifest:media-type="image/jpeg"/>
  <manifest:file-entry manifest:full-path="media/image1098.jpeg" manifest:media-type="image/jpeg"/>
  <manifest:file-entry manifest:full-path="media/image1099.jpeg" manifest:media-type="image/jpeg"/>
  <manifest:file-entry manifest:full-path="media/image1100.jpeg" manifest:media-type="image/jpeg"/>
  <manifest:file-entry manifest:full-path="media/image1101.jpeg" manifest:media-type="image/jpeg"/>
  <manifest:file-entry manifest:full-path="media/image1102.jpeg" manifest:media-type="image/jpeg"/>
  <manifest:file-entry manifest:full-path="media/image1103.jpeg" manifest:media-type="image/jpeg"/>
  <manifest:file-entry manifest:full-path="media/image1104.jpeg" manifest:media-type="image/jpeg"/>
  <manifest:file-entry manifest:full-path="media/image1105.jpeg" manifest:media-type="image/jpeg"/>
  <manifest:file-entry manifest:full-path="media/image1106.jpeg" manifest:media-type="image/jpeg"/>
  <manifest:file-entry manifest:full-path="media/image1107.jpeg" manifest:media-type="image/jpeg"/>
  <manifest:file-entry manifest:full-path="media/image1108.jpeg" manifest:media-type="image/jpeg"/>
  <manifest:file-entry manifest:full-path="media/image1109.jpeg" manifest:media-type="image/jpeg"/>
  <manifest:file-entry manifest:full-path="media/image1110.jpeg" manifest:media-type="image/jpeg"/>
  <manifest:file-entry manifest:full-path="media/image1111.jpeg" manifest:media-type="image/jpeg"/>
  <manifest:file-entry manifest:full-path="media/image1112.jpeg" manifest:media-type="image/jpeg"/>
  <manifest:file-entry manifest:full-path="media/image1113.jpeg" manifest:media-type="image/jpeg"/>
  <manifest:file-entry manifest:full-path="media/image1114.jpeg" manifest:media-type="image/jpeg"/>
  <manifest:file-entry manifest:full-path="media/image1115.jpeg" manifest:media-type="image/jpeg"/>
  <manifest:file-entry manifest:full-path="media/image1116.jpeg" manifest:media-type="image/jpeg"/>
  <manifest:file-entry manifest:full-path="media/image1117.jpeg" manifest:media-type="image/jpeg"/>
  <manifest:file-entry manifest:full-path="media/image1118.jpeg" manifest:media-type="image/jpeg"/>
  <manifest:file-entry manifest:full-path="media/image1119.jpeg" manifest:media-type="image/jpeg"/>
  <manifest:file-entry manifest:full-path="media/image1120.jpeg" manifest:media-type="image/jpeg"/>
  <manifest:file-entry manifest:full-path="media/image1121.jpeg" manifest:media-type="image/jpeg"/>
  <manifest:file-entry manifest:full-path="media/image1122.jpeg" manifest:media-type="image/jpeg"/>
  <manifest:file-entry manifest:full-path="media/image1123.jpeg" manifest:media-type="image/jpeg"/>
  <manifest:file-entry manifest:full-path="media/image1124.jpeg" manifest:media-type="image/jpeg"/>
  <manifest:file-entry manifest:full-path="media/image1125.jpeg" manifest:media-type="image/jpeg"/>
  <manifest:file-entry manifest:full-path="media/image1126.jpeg" manifest:media-type="image/jpeg"/>
  <manifest:file-entry manifest:full-path="media/image1127.jpeg" manifest:media-type="image/jpeg"/>
  <manifest:file-entry manifest:full-path="media/image1128.jpeg" manifest:media-type="image/jpeg"/>
  <manifest:file-entry manifest:full-path="media/image1129.jpeg" manifest:media-type="image/jpeg"/>
  <manifest:file-entry manifest:full-path="media/image1130.jpeg" manifest:media-type="image/jpeg"/>
  <manifest:file-entry manifest:full-path="media/image1131.jpeg" manifest:media-type="image/jpeg"/>
  <manifest:file-entry manifest:full-path="media/image1132.jpeg" manifest:media-type="image/jpeg"/>
  <manifest:file-entry manifest:full-path="media/image1133.jpeg" manifest:media-type="image/jpeg"/>
  <manifest:file-entry manifest:full-path="media/image1134.jpeg" manifest:media-type="image/jpeg"/>
  <manifest:file-entry manifest:full-path="media/image1135.jpeg" manifest:media-type="image/jpeg"/>
  <manifest:file-entry manifest:full-path="media/image1136.jpeg" manifest:media-type="image/jpeg"/>
  <manifest:file-entry manifest:full-path="media/image1137.jpeg" manifest:media-type="image/jpeg"/>
  <manifest:file-entry manifest:full-path="media/image1138.jpeg" manifest:media-type="image/jpeg"/>
  <manifest:file-entry manifest:full-path="media/image1139.jpeg" manifest:media-type="image/jpeg"/>
  <manifest:file-entry manifest:full-path="media/image1140.jpeg" manifest:media-type="image/jpeg"/>
  <manifest:file-entry manifest:full-path="media/image1141.jpeg" manifest:media-type="image/jpeg"/>
  <manifest:file-entry manifest:full-path="media/image1142.jpeg" manifest:media-type="image/jpeg"/>
  <manifest:file-entry manifest:full-path="media/image1143.jpeg" manifest:media-type="image/jpeg"/>
  <manifest:file-entry manifest:full-path="media/image1144.jpeg" manifest:media-type="image/jpeg"/>
  <manifest:file-entry manifest:full-path="media/image1145.jpeg" manifest:media-type="image/jpeg"/>
  <manifest:file-entry manifest:full-path="media/image1146.jpeg" manifest:media-type="image/jpeg"/>
  <manifest:file-entry manifest:full-path="media/image1147.jpeg" manifest:media-type="image/jpeg"/>
  <manifest:file-entry manifest:full-path="media/image1148.jpeg" manifest:media-type="image/jpeg"/>
  <manifest:file-entry manifest:full-path="media/image1149.jpeg" manifest:media-type="image/jpeg"/>
  <manifest:file-entry manifest:full-path="media/image1150.jpeg" manifest:media-type="image/jpeg"/>
  <manifest:file-entry manifest:full-path="media/image1151.jpeg" manifest:media-type="image/jpeg"/>
  <manifest:file-entry manifest:full-path="media/image1152.jpeg" manifest:media-type="image/jpeg"/>
  <manifest:file-entry manifest:full-path="media/image1153.jpeg" manifest:media-type="image/jpeg"/>
  <manifest:file-entry manifest:full-path="media/image1154.jpeg" manifest:media-type="image/jpeg"/>
  <manifest:file-entry manifest:full-path="media/image1155.jpeg" manifest:media-type="image/jpeg"/>
  <manifest:file-entry manifest:full-path="media/image1156.jpeg" manifest:media-type="image/jpeg"/>
  <manifest:file-entry manifest:full-path="media/image1157.jpeg" manifest:media-type="image/jpeg"/>
  <manifest:file-entry manifest:full-path="media/image1158.jpeg" manifest:media-type="image/jpeg"/>
  <manifest:file-entry manifest:full-path="media/image1159.jpeg" manifest:media-type="image/jpeg"/>
  <manifest:file-entry manifest:full-path="media/image1160.jpeg" manifest:media-type="image/jpeg"/>
  <manifest:file-entry manifest:full-path="media/image1161.jpeg" manifest:media-type="image/jpeg"/>
  <manifest:file-entry manifest:full-path="media/image1162.jpeg" manifest:media-type="image/jpeg"/>
  <manifest:file-entry manifest:full-path="media/image1163.jpeg" manifest:media-type="image/jpeg"/>
  <manifest:file-entry manifest:full-path="media/image1164.jpeg" manifest:media-type="image/jpeg"/>
  <manifest:file-entry manifest:full-path="media/image1165.jpeg" manifest:media-type="image/jpeg"/>
  <manifest:file-entry manifest:full-path="media/image1166.jpeg" manifest:media-type="image/jpeg"/>
  <manifest:file-entry manifest:full-path="media/image1167.jpeg" manifest:media-type="image/jpeg"/>
  <manifest:file-entry manifest:full-path="media/image1168.jpeg" manifest:media-type="image/jpeg"/>
  <manifest:file-entry manifest:full-path="media/image1169.jpeg" manifest:media-type="image/jpeg"/>
  <manifest:file-entry manifest:full-path="media/image1170.jpeg" manifest:media-type="image/jpeg"/>
  <manifest:file-entry manifest:full-path="media/image1171.jpeg" manifest:media-type="image/jpeg"/>
  <manifest:file-entry manifest:full-path="media/image1172.jpeg" manifest:media-type="image/jpeg"/>
  <manifest:file-entry manifest:full-path="media/image1173.jpeg" manifest:media-type="image/jpeg"/>
  <manifest:file-entry manifest:full-path="media/image1174.jpeg" manifest:media-type="image/jpeg"/>
  <manifest:file-entry manifest:full-path="media/image1175.jpeg" manifest:media-type="image/jpeg"/>
  <manifest:file-entry manifest:full-path="media/image1176.jpeg" manifest:media-type="image/jpeg"/>
  <manifest:file-entry manifest:full-path="media/image1177.jpeg" manifest:media-type="image/jpeg"/>
  <manifest:file-entry manifest:full-path="media/image1178.jpeg" manifest:media-type="image/jpeg"/>
  <manifest:file-entry manifest:full-path="media/image1179.jpeg" manifest:media-type="image/jpeg"/>
  <manifest:file-entry manifest:full-path="media/image1180.jpeg" manifest:media-type="image/jpeg"/>
  <manifest:file-entry manifest:full-path="media/image1181.jpeg" manifest:media-type="image/jpeg"/>
  <manifest:file-entry manifest:full-path="media/image1182.jpeg" manifest:media-type="image/jpeg"/>
  <manifest:file-entry manifest:full-path="media/image1183.jpeg" manifest:media-type="image/jpeg"/>
  <manifest:file-entry manifest:full-path="media/image1184.jpeg" manifest:media-type="image/jpeg"/>
  <manifest:file-entry manifest:full-path="media/image1185.jpeg" manifest:media-type="image/jpeg"/>
  <manifest:file-entry manifest:full-path="media/image1186.jpeg" manifest:media-type="image/jpeg"/>
  <manifest:file-entry manifest:full-path="media/image1187.jpeg" manifest:media-type="image/jpeg"/>
  <manifest:file-entry manifest:full-path="media/image1188.jpeg" manifest:media-type="image/jpeg"/>
  <manifest:file-entry manifest:full-path="media/image1189.jpeg" manifest:media-type="image/jpeg"/>
  <manifest:file-entry manifest:full-path="media/image1190.jpeg" manifest:media-type="image/jpeg"/>
  <manifest:file-entry manifest:full-path="media/image1191.jpeg" manifest:media-type="image/jpeg"/>
  <manifest:file-entry manifest:full-path="media/image1192.jpeg" manifest:media-type="image/jpeg"/>
  <manifest:file-entry manifest:full-path="media/image1193.jpeg" manifest:media-type="image/jpeg"/>
  <manifest:file-entry manifest:full-path="media/image1194.jpeg" manifest:media-type="image/jpeg"/>
  <manifest:file-entry manifest:full-path="media/image1195.jpeg" manifest:media-type="image/jpeg"/>
  <manifest:file-entry manifest:full-path="media/image1196.jpeg" manifest:media-type="image/jpeg"/>
  <manifest:file-entry manifest:full-path="media/image1197.jpeg" manifest:media-type="image/jpeg"/>
  <manifest:file-entry manifest:full-path="media/image1198.jpeg" manifest:media-type="image/jpeg"/>
  <manifest:file-entry manifest:full-path="media/image1199.jpeg" manifest:media-type="image/jpeg"/>
  <manifest:file-entry manifest:full-path="media/image1200.jpeg" manifest:media-type="image/jpeg"/>
  <manifest:file-entry manifest:full-path="media/image1201.jpeg" manifest:media-type="image/jpeg"/>
  <manifest:file-entry manifest:full-path="media/image1202.jpeg" manifest:media-type="image/jpeg"/>
  <manifest:file-entry manifest:full-path="media/image1203.jpeg" manifest:media-type="image/jpeg"/>
  <manifest:file-entry manifest:full-path="media/image1204.jpeg" manifest:media-type="image/jpeg"/>
  <manifest:file-entry manifest:full-path="media/image1205.jpeg" manifest:media-type="image/jpeg"/>
  <manifest:file-entry manifest:full-path="media/image1206.jpeg" manifest:media-type="image/jpeg"/>
  <manifest:file-entry manifest:full-path="media/image1207.jpeg" manifest:media-type="image/jpeg"/>
  <manifest:file-entry manifest:full-path="media/image1208.jpeg" manifest:media-type="image/jpeg"/>
  <manifest:file-entry manifest:full-path="media/image1209.jpeg" manifest:media-type="image/jpeg"/>
  <manifest:file-entry manifest:full-path="media/image1210.jpeg" manifest:media-type="image/jpeg"/>
  <manifest:file-entry manifest:full-path="media/image1211.jpeg" manifest:media-type="image/jpeg"/>
  <manifest:file-entry manifest:full-path="media/image1212.jpeg" manifest:media-type="image/jpeg"/>
  <manifest:file-entry manifest:full-path="media/image1213.jpeg" manifest:media-type="image/jpeg"/>
  <manifest:file-entry manifest:full-path="media/image1214.jpeg" manifest:media-type="image/jpeg"/>
  <manifest:file-entry manifest:full-path="media/image1215.jpeg" manifest:media-type="image/jpeg"/>
  <manifest:file-entry manifest:full-path="media/image1216.jpeg" manifest:media-type="image/jpeg"/>
  <manifest:file-entry manifest:full-path="media/image1217.jpeg" manifest:media-type="image/jpeg"/>
  <manifest:file-entry manifest:full-path="media/image1218.jpeg" manifest:media-type="image/jpeg"/>
  <manifest:file-entry manifest:full-path="media/image1219.jpeg" manifest:media-type="image/jpeg"/>
  <manifest:file-entry manifest:full-path="media/image1220.jpeg" manifest:media-type="image/jpeg"/>
  <manifest:file-entry manifest:full-path="media/image1221.jpeg" manifest:media-type="image/jpeg"/>
  <manifest:file-entry manifest:full-path="media/image1222.jpeg" manifest:media-type="image/jpeg"/>
  <manifest:file-entry manifest:full-path="media/image1223.jpeg" manifest:media-type="image/jpeg"/>
  <manifest:file-entry manifest:full-path="media/image1224.jpeg" manifest:media-type="image/jpeg"/>
  <manifest:file-entry manifest:full-path="media/image1225.jpeg" manifest:media-type="image/jpeg"/>
  <manifest:file-entry manifest:full-path="media/image1226.jpeg" manifest:media-type="image/jpeg"/>
  <manifest:file-entry manifest:full-path="media/image1227.jpeg" manifest:media-type="image/jpeg"/>
  <manifest:file-entry manifest:full-path="media/image1228.jpeg" manifest:media-type="image/jpeg"/>
  <manifest:file-entry manifest:full-path="media/image1229.jpeg" manifest:media-type="image/jpeg"/>
  <manifest:file-entry manifest:full-path="media/image1230.jpeg" manifest:media-type="image/jpeg"/>
  <manifest:file-entry manifest:full-path="media/image1231.jpeg" manifest:media-type="image/jpeg"/>
  <manifest:file-entry manifest:full-path="media/image1232.jpeg" manifest:media-type="image/jpeg"/>
  <manifest:file-entry manifest:full-path="media/image1233.jpeg" manifest:media-type="image/jpeg"/>
  <manifest:file-entry manifest:full-path="media/image1234.jpeg" manifest:media-type="image/jpeg"/>
  <manifest:file-entry manifest:full-path="media/image1235.jpeg" manifest:media-type="image/jpeg"/>
  <manifest:file-entry manifest:full-path="media/image1236.jpeg" manifest:media-type="image/jpeg"/>
  <manifest:file-entry manifest:full-path="media/image1237.jpeg" manifest:media-type="image/jpeg"/>
  <manifest:file-entry manifest:full-path="media/image1238.jpeg" manifest:media-type="image/jpeg"/>
  <manifest:file-entry manifest:full-path="media/image1239.jpeg" manifest:media-type="image/jpeg"/>
  <manifest:file-entry manifest:full-path="media/image1240.jpeg" manifest:media-type="image/jpeg"/>
  <manifest:file-entry manifest:full-path="media/image1241.jpeg" manifest:media-type="image/jpeg"/>
  <manifest:file-entry manifest:full-path="media/image1242.jpeg" manifest:media-type="image/jpeg"/>
  <manifest:file-entry manifest:full-path="media/image1243.jpeg" manifest:media-type="image/jpeg"/>
  <manifest:file-entry manifest:full-path="media/image1244.jpeg" manifest:media-type="image/jpeg"/>
  <manifest:file-entry manifest:full-path="media/image1245.jpeg" manifest:media-type="image/jpeg"/>
  <manifest:file-entry manifest:full-path="media/image1246.jpeg" manifest:media-type="image/jpeg"/>
  <manifest:file-entry manifest:full-path="media/image1247.jpeg" manifest:media-type="image/jpeg"/>
  <manifest:file-entry manifest:full-path="media/image1248.jpeg" manifest:media-type="image/jpeg"/>
  <manifest:file-entry manifest:full-path="media/image1249.jpeg" manifest:media-type="image/jpeg"/>
  <manifest:file-entry manifest:full-path="media/image1250.jpeg" manifest:media-type="image/jpeg"/>
  <manifest:file-entry manifest:full-path="media/image1251.jpeg" manifest:media-type="image/jpeg"/>
  <manifest:file-entry manifest:full-path="media/image1252.jpeg" manifest:media-type="image/jpeg"/>
  <manifest:file-entry manifest:full-path="media/image1253.jpeg" manifest:media-type="image/jpeg"/>
  <manifest:file-entry manifest:full-path="media/image1254.jpeg" manifest:media-type="image/jpeg"/>
  <manifest:file-entry manifest:full-path="media/image1255.jpeg" manifest:media-type="image/jpeg"/>
  <manifest:file-entry manifest:full-path="media/image1256.jpeg" manifest:media-type="image/jpeg"/>
  <manifest:file-entry manifest:full-path="media/image1078.jpeg" manifest:media-type="image/jpeg"/>
  <manifest:file-entry manifest:full-path="media/image1258.jpeg" manifest:media-type="image/jpeg"/>
  <manifest:file-entry manifest:full-path="media/image1259.jpeg" manifest:media-type="image/jpeg"/>
  <manifest:file-entry manifest:full-path="media/image1260.jpeg" manifest:media-type="image/jpeg"/>
  <manifest:file-entry manifest:full-path="media/image1261.jpeg" manifest:media-type="image/jpeg"/>
  <manifest:file-entry manifest:full-path="media/image1262.jpeg" manifest:media-type="image/jpeg"/>
  <manifest:file-entry manifest:full-path="media/image1263.jpeg" manifest:media-type="image/jpeg"/>
  <manifest:file-entry manifest:full-path="media/image1264.jpeg" manifest:media-type="image/jpeg"/>
  <manifest:file-entry manifest:full-path="media/image1265.jpeg" manifest:media-type="image/jpeg"/>
  <manifest:file-entry manifest:full-path="media/image1266.jpeg" manifest:media-type="image/jpeg"/>
  <manifest:file-entry manifest:full-path="media/image1267.jpeg" manifest:media-type="image/jpeg"/>
  <manifest:file-entry manifest:full-path="media/image1268.jpeg" manifest:media-type="image/jpeg"/>
  <manifest:file-entry manifest:full-path="media/image1269.jpeg" manifest:media-type="image/jpeg"/>
  <manifest:file-entry manifest:full-path="media/image1270.jpeg" manifest:media-type="image/jpeg"/>
  <manifest:file-entry manifest:full-path="media/image1271.jpeg" manifest:media-type="image/jpeg"/>
  <manifest:file-entry manifest:full-path="media/image1272.jpeg" manifest:media-type="image/jpeg"/>
  <manifest:file-entry manifest:full-path="media/image1273.jpeg" manifest:media-type="image/jpeg"/>
  <manifest:file-entry manifest:full-path="media/image1274.jpeg" manifest:media-type="image/jpeg"/>
  <manifest:file-entry manifest:full-path="media/image1275.jpeg" manifest:media-type="image/jpeg"/>
  <manifest:file-entry manifest:full-path="media/image1276.jpeg" manifest:media-type="image/jpeg"/>
  <manifest:file-entry manifest:full-path="media/image1277.jpeg" manifest:media-type="image/jpeg"/>
  <manifest:file-entry manifest:full-path="media/image1278.jpeg" manifest:media-type="image/jpeg"/>
  <manifest:file-entry manifest:full-path="media/image1279.jpeg" manifest:media-type="image/jpeg"/>
  <manifest:file-entry manifest:full-path="media/image1280.jpeg" manifest:media-type="image/jpeg"/>
  <manifest:file-entry manifest:full-path="media/image1281.jpeg" manifest:media-type="image/jpeg"/>
  <manifest:file-entry manifest:full-path="media/image1282.jpeg" manifest:media-type="image/jpeg"/>
  <manifest:file-entry manifest:full-path="media/image1283.jpeg" manifest:media-type="image/jpeg"/>
  <manifest:file-entry manifest:full-path="media/image1284.jpeg" manifest:media-type="image/jpeg"/>
  <manifest:file-entry manifest:full-path="media/image1285.jpeg" manifest:media-type="image/jpeg"/>
  <manifest:file-entry manifest:full-path="media/image1286.jpeg" manifest:media-type="image/jpeg"/>
  <manifest:file-entry manifest:full-path="media/image1287.jpeg" manifest:media-type="image/jpeg"/>
  <manifest:file-entry manifest:full-path="media/image1288.jpeg" manifest:media-type="image/jpeg"/>
  <manifest:file-entry manifest:full-path="media/image1289.jpeg" manifest:media-type="image/jpeg"/>
  <manifest:file-entry manifest:full-path="media/image1290.jpeg" manifest:media-type="image/jpeg"/>
  <manifest:file-entry manifest:full-path="media/image1291.jpeg" manifest:media-type="image/jpeg"/>
  <manifest:file-entry manifest:full-path="media/image1292.jpeg" manifest:media-type="image/jpeg"/>
  <manifest:file-entry manifest:full-path="media/image1293.jpeg" manifest:media-type="image/jpeg"/>
  <manifest:file-entry manifest:full-path="media/image1294.jpeg" manifest:media-type="image/jpeg"/>
  <manifest:file-entry manifest:full-path="media/image1295.jpeg" manifest:media-type="image/jpeg"/>
  <manifest:file-entry manifest:full-path="media/image1296.jpeg" manifest:media-type="image/jpeg"/>
  <manifest:file-entry manifest:full-path="media/image1297.jpeg" manifest:media-type="image/jpeg"/>
  <manifest:file-entry manifest:full-path="media/image1298.jpeg" manifest:media-type="image/jpeg"/>
  <manifest:file-entry manifest:full-path="media/image1299.jpeg" manifest:media-type="image/jpeg"/>
  <manifest:file-entry manifest:full-path="media/image1300.jpeg" manifest:media-type="image/jpeg"/>
  <manifest:file-entry manifest:full-path="media/image1301.jpeg" manifest:media-type="image/jpeg"/>
  <manifest:file-entry manifest:full-path="media/image1302.jpeg" manifest:media-type="image/jpeg"/>
  <manifest:file-entry manifest:full-path="media/image1303.jpeg" manifest:media-type="image/jpeg"/>
  <manifest:file-entry manifest:full-path="media/image1304.jpeg" manifest:media-type="image/jpeg"/>
  <manifest:file-entry manifest:full-path="media/image1305.jpeg" manifest:media-type="image/jpeg"/>
  <manifest:file-entry manifest:full-path="media/image1306.jpeg" manifest:media-type="image/jpeg"/>
  <manifest:file-entry manifest:full-path="media/image1307.jpeg" manifest:media-type="image/jpeg"/>
  <manifest:file-entry manifest:full-path="media/image1308.jpeg" manifest:media-type="image/jpeg"/>
  <manifest:file-entry manifest:full-path="media/image1309.jpeg" manifest:media-type="image/jpeg"/>
  <manifest:file-entry manifest:full-path="media/image1310.jpeg" manifest:media-type="image/jpeg"/>
  <manifest:file-entry manifest:full-path="media/image1311.jpeg" manifest:media-type="image/jpeg"/>
  <manifest:file-entry manifest:full-path="media/image1312.jpeg" manifest:media-type="image/jpeg"/>
  <manifest:file-entry manifest:full-path="media/image1313.jpeg" manifest:media-type="image/jpeg"/>
  <manifest:file-entry manifest:full-path="media/image1314.jpeg" manifest:media-type="image/jpeg"/>
  <manifest:file-entry manifest:full-path="media/image1315.jpeg" manifest:media-type="image/jpeg"/>
  <manifest:file-entry manifest:full-path="media/image1316.jpeg" manifest:media-type="image/jpeg"/>
  <manifest:file-entry manifest:full-path="media/image1317.jpeg" manifest:media-type="image/jpeg"/>
  <manifest:file-entry manifest:full-path="media/image1318.jpeg" manifest:media-type="image/jpeg"/>
  <manifest:file-entry manifest:full-path="media/image1319.jpeg" manifest:media-type="image/jpeg"/>
  <manifest:file-entry manifest:full-path="media/image1320.jpeg" manifest:media-type="image/jpeg"/>
  <manifest:file-entry manifest:full-path="media/image1321.jpeg" manifest:media-type="image/jpeg"/>
  <manifest:file-entry manifest:full-path="media/image1322.jpeg" manifest:media-type="image/jpeg"/>
  <manifest:file-entry manifest:full-path="media/image1323.jpeg" manifest:media-type="image/jpeg"/>
  <manifest:file-entry manifest:full-path="media/image1324.jpeg" manifest:media-type="image/jpeg"/>
  <manifest:file-entry manifest:full-path="media/image1325.jpeg" manifest:media-type="image/jpeg"/>
  <manifest:file-entry manifest:full-path="media/image1326.jpeg" manifest:media-type="image/jpeg"/>
  <manifest:file-entry manifest:full-path="media/image1327.jpeg" manifest:media-type="image/jpeg"/>
  <manifest:file-entry manifest:full-path="media/image1328.jpeg" manifest:media-type="image/jpeg"/>
  <manifest:file-entry manifest:full-path="media/image1329.jpeg" manifest:media-type="image/jpeg"/>
  <manifest:file-entry manifest:full-path="media/image1330.jpeg" manifest:media-type="image/jpeg"/>
  <manifest:file-entry manifest:full-path="media/image1331.jpeg" manifest:media-type="image/jpeg"/>
  <manifest:file-entry manifest:full-path="media/image1332.jpeg" manifest:media-type="image/jpeg"/>
  <manifest:file-entry manifest:full-path="media/image1333.jpeg" manifest:media-type="image/jpeg"/>
  <manifest:file-entry manifest:full-path="media/image1334.jpeg" manifest:media-type="image/jpeg"/>
  <manifest:file-entry manifest:full-path="media/image1335.jpeg" manifest:media-type="image/jpeg"/>
  <manifest:file-entry manifest:full-path="media/image1336.jpeg" manifest:media-type="image/jpeg"/>
  <manifest:file-entry manifest:full-path="media/image1337.jpeg" manifest:media-type="image/jpeg"/>
  <manifest:file-entry manifest:full-path="media/image1338.jpeg" manifest:media-type="image/jpeg"/>
  <manifest:file-entry manifest:full-path="media/image1339.jpeg" manifest:media-type="image/jpeg"/>
  <manifest:file-entry manifest:full-path="media/image1340.jpeg" manifest:media-type="image/jpeg"/>
  <manifest:file-entry manifest:full-path="media/image1341.jpeg" manifest:media-type="image/jpeg"/>
  <manifest:file-entry manifest:full-path="media/image1342.jpeg" manifest:media-type="image/jpeg"/>
  <manifest:file-entry manifest:full-path="media/image1343.jpeg" manifest:media-type="image/jpeg"/>
  <manifest:file-entry manifest:full-path="media/image1344.jpeg" manifest:media-type="image/jpeg"/>
  <manifest:file-entry manifest:full-path="media/image1345.jpeg" manifest:media-type="image/jpeg"/>
  <manifest:file-entry manifest:full-path="media/image1346.jpeg" manifest:media-type="image/jpeg"/>
  <manifest:file-entry manifest:full-path="media/image1347.jpeg" manifest:media-type="image/jpeg"/>
  <manifest:file-entry manifest:full-path="media/image1348.jpeg" manifest:media-type="image/jpeg"/>
  <manifest:file-entry manifest:full-path="media/image1349.jpeg" manifest:media-type="image/jpeg"/>
  <manifest:file-entry manifest:full-path="media/image1350.jpeg" manifest:media-type="image/jpeg"/>
  <manifest:file-entry manifest:full-path="media/image1351.jpeg" manifest:media-type="image/jpeg"/>
  <manifest:file-entry manifest:full-path="media/image1352.jpeg" manifest:media-type="image/jpeg"/>
  <manifest:file-entry manifest:full-path="media/image1353.jpeg" manifest:media-type="image/jpeg"/>
  <manifest:file-entry manifest:full-path="media/image1354.jpeg" manifest:media-type="image/jpeg"/>
  <manifest:file-entry manifest:full-path="media/image1355.jpeg" manifest:media-type="image/jpeg"/>
  <manifest:file-entry manifest:full-path="media/image1356.jpeg" manifest:media-type="image/jpeg"/>
  <manifest:file-entry manifest:full-path="media/image1357.jpeg" manifest:media-type="image/jpeg"/>
  <manifest:file-entry manifest:full-path="media/image1358.jpeg" manifest:media-type="image/jpeg"/>
  <manifest:file-entry manifest:full-path="media/image1359.jpeg" manifest:media-type="image/jpeg"/>
  <manifest:file-entry manifest:full-path="media/image1360.jpeg" manifest:media-type="image/jpeg"/>
  <manifest:file-entry manifest:full-path="media/image1361.jpeg" manifest:media-type="image/jpeg"/>
  <manifest:file-entry manifest:full-path="media/image1362.jpeg" manifest:media-type="image/jpeg"/>
  <manifest:file-entry manifest:full-path="media/image1363.jpeg" manifest:media-type="image/jpeg"/>
  <manifest:file-entry manifest:full-path="media/image1364.jpeg" manifest:media-type="image/jpeg"/>
  <manifest:file-entry manifest:full-path="media/image1365.jpeg" manifest:media-type="image/jpeg"/>
  <manifest:file-entry manifest:full-path="media/image1366.jpeg" manifest:media-type="image/jpeg"/>
  <manifest:file-entry manifest:full-path="media/image1367.jpeg" manifest:media-type="image/jpeg"/>
  <manifest:file-entry manifest:full-path="media/image1368.jpeg" manifest:media-type="image/jpeg"/>
  <manifest:file-entry manifest:full-path="media/image1369.jpeg" manifest:media-type="image/jpeg"/>
  <manifest:file-entry manifest:full-path="media/image1370.jpeg" manifest:media-type="image/jpeg"/>
  <manifest:file-entry manifest:full-path="media/image1371.jpeg" manifest:media-type="image/jpeg"/>
  <manifest:file-entry manifest:full-path="media/image1372.jpeg" manifest:media-type="image/jpeg"/>
  <manifest:file-entry manifest:full-path="media/image1373.jpeg" manifest:media-type="image/jpeg"/>
  <manifest:file-entry manifest:full-path="media/image1374.jpeg" manifest:media-type="image/jpeg"/>
  <manifest:file-entry manifest:full-path="media/image1375.jpeg" manifest:media-type="image/jpeg"/>
  <manifest:file-entry manifest:full-path="media/image1376.jpeg" manifest:media-type="image/jpeg"/>
  <manifest:file-entry manifest:full-path="media/image1377.jpeg" manifest:media-type="image/jpeg"/>
  <manifest:file-entry manifest:full-path="media/image1378.jpeg" manifest:media-type="image/jpeg"/>
  <manifest:file-entry manifest:full-path="media/image1379.jpeg" manifest:media-type="image/jpeg"/>
  <manifest:file-entry manifest:full-path="media/image1380.jpeg" manifest:media-type="image/jpeg"/>
  <manifest:file-entry manifest:full-path="media/image1381.jpeg" manifest:media-type="image/jpeg"/>
  <manifest:file-entry manifest:full-path="media/image1382.jpeg" manifest:media-type="image/jpeg"/>
  <manifest:file-entry manifest:full-path="media/image1383.jpeg" manifest:media-type="image/jpeg"/>
  <manifest:file-entry manifest:full-path="media/image1384.jpeg" manifest:media-type="image/jpeg"/>
  <manifest:file-entry manifest:full-path="media/image1385.jpeg" manifest:media-type="image/jpeg"/>
  <manifest:file-entry manifest:full-path="media/image1386.jpeg" manifest:media-type="image/jpeg"/>
  <manifest:file-entry manifest:full-path="media/image1387.jpeg" manifest:media-type="image/jpeg"/>
  <manifest:file-entry manifest:full-path="media/image1388.jpeg" manifest:media-type="image/jpeg"/>
  <manifest:file-entry manifest:full-path="media/image1389.jpeg" manifest:media-type="image/jpeg"/>
  <manifest:file-entry manifest:full-path="media/image1390.jpeg" manifest:media-type="image/jpeg"/>
  <manifest:file-entry manifest:full-path="media/image1391.jpeg" manifest:media-type="image/jpeg"/>
  <manifest:file-entry manifest:full-path="media/image1392.jpeg" manifest:media-type="image/jpeg"/>
  <manifest:file-entry manifest:full-path="media/image1393.jpeg" manifest:media-type="image/jpeg"/>
  <manifest:file-entry manifest:full-path="media/image1394.jpeg" manifest:media-type="image/jpeg"/>
  <manifest:file-entry manifest:full-path="media/image1395.jpeg" manifest:media-type="image/jpeg"/>
  <manifest:file-entry manifest:full-path="media/image1396.jpeg" manifest:media-type="image/jpeg"/>
  <manifest:file-entry manifest:full-path="media/image1397.jpeg" manifest:media-type="image/jpeg"/>
  <manifest:file-entry manifest:full-path="media/image1398.jpeg" manifest:media-type="image/jpeg"/>
  <manifest:file-entry manifest:full-path="media/image1399.jpeg" manifest:media-type="image/jpeg"/>
  <manifest:file-entry manifest:full-path="media/image1400.jpeg" manifest:media-type="image/jpeg"/>
  <manifest:file-entry manifest:full-path="media/image1401.jpeg" manifest:media-type="image/jpeg"/>
  <manifest:file-entry manifest:full-path="media/image1402.jpeg" manifest:media-type="image/jpeg"/>
  <manifest:file-entry manifest:full-path="media/image1403.jpeg" manifest:media-type="image/jpeg"/>
  <manifest:file-entry manifest:full-path="media/image1404.jpeg" manifest:media-type="image/jpeg"/>
  <manifest:file-entry manifest:full-path="media/image1405.jpeg" manifest:media-type="image/jpeg"/>
  <manifest:file-entry manifest:full-path="media/image1406.jpeg" manifest:media-type="image/jpeg"/>
  <manifest:file-entry manifest:full-path="media/image1407.jpeg" manifest:media-type="image/jpeg"/>
  <manifest:file-entry manifest:full-path="media/image1408.jpeg" manifest:media-type="image/jpeg"/>
  <manifest:file-entry manifest:full-path="media/image1409.jpeg" manifest:media-type="image/jpeg"/>
  <manifest:file-entry manifest:full-path="media/image1410.jpeg" manifest:media-type="image/jpeg"/>
  <manifest:file-entry manifest:full-path="media/image1411.jpeg" manifest:media-type="image/jpeg"/>
  <manifest:file-entry manifest:full-path="media/image1412.jpeg" manifest:media-type="image/jpeg"/>
  <manifest:file-entry manifest:full-path="media/image1413.jpeg" manifest:media-type="image/jpeg"/>
  <manifest:file-entry manifest:full-path="media/image1414.jpeg" manifest:media-type="image/jpeg"/>
  <manifest:file-entry manifest:full-path="media/image1415.jpeg" manifest:media-type="image/jpeg"/>
  <manifest:file-entry manifest:full-path="media/image1416.jpeg" manifest:media-type="image/jpeg"/>
  <manifest:file-entry manifest:full-path="media/image1417.jpeg" manifest:media-type="image/jpeg"/>
  <manifest:file-entry manifest:full-path="media/image1418.jpeg" manifest:media-type="image/jpeg"/>
  <manifest:file-entry manifest:full-path="media/image1419.jpeg" manifest:media-type="image/jpeg"/>
  <manifest:file-entry manifest:full-path="media/image1420.jpeg" manifest:media-type="image/jpeg"/>
  <manifest:file-entry manifest:full-path="media/image1421.jpeg" manifest:media-type="image/jpeg"/>
  <manifest:file-entry manifest:full-path="media/image1422.jpeg" manifest:media-type="image/jpeg"/>
  <manifest:file-entry manifest:full-path="media/image1423.jpeg" manifest:media-type="image/jpeg"/>
  <manifest:file-entry manifest:full-path="media/image1424.jpeg" manifest:media-type="image/jpeg"/>
  <manifest:file-entry manifest:full-path="media/image1425.jpeg" manifest:media-type="image/jpeg"/>
  <manifest:file-entry manifest:full-path="media/image1426.jpeg" manifest:media-type="image/jpeg"/>
  <manifest:file-entry manifest:full-path="media/image1427.jpeg" manifest:media-type="image/jpeg"/>
  <manifest:file-entry manifest:full-path="media/image1428.jpeg" manifest:media-type="image/jpeg"/>
  <manifest:file-entry manifest:full-path="media/image1429.jpeg" manifest:media-type="image/jpeg"/>
  <manifest:file-entry manifest:full-path="media/image1430.jpeg" manifest:media-type="image/jpeg"/>
  <manifest:file-entry manifest:full-path="media/image1431.jpeg" manifest:media-type="image/jpeg"/>
  <manifest:file-entry manifest:full-path="media/image1432.jpeg" manifest:media-type="image/jpeg"/>
  <manifest:file-entry manifest:full-path="media/image143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25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T6" style:parent-style-name="Fuentedepárrafopredeter." style:family="text">
      <style:text-properties style:font-name="Arial" fo:color="#FF0000" fo:font-size="1pt" style:font-size-asian="1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T159" style:parent-style-name="Fuentedepárrafopredeter." style:family="text">
      <style:text-properties style:font-name="Arial" fo:color="#FF0000" fo:font-size="1pt" style:font-size-asian="1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T187" style:parent-style-name="Fuentedepárrafopredeter." style:family="text">
      <style:text-properties style:font-name="Arial" fo:color="#FF0000" fo:font-size="1pt" style:font-size-asian="1pt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T203" style:parent-style-name="Fuentedepárrafopredeter." style:family="text">
      <style:text-properties style:font-name="Arial" fo:color="#FF0000" fo:font-size="1pt" style:font-size-asian="1pt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T208" style:parent-style-name="Fuentedepárrafopredeter." style:family="text">
      <style:text-properties style:font-name="Arial" fo:color="#FF0000" fo:font-size="1pt" style:font-size-asian="1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T239" style:parent-style-name="Fuentedepárrafopredeter." style:family="text">
      <style:text-properties style:font-name="Arial" fo:color="#FF0000" fo:font-size="1pt" style:font-size-asian="1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T286" style:parent-style-name="Fuentedepárrafopredeter." style:family="text">
      <style:text-properties style:font-name="Arial" fo:color="#FF0000" fo:font-size="1pt" style:font-size-asian="1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T292" style:parent-style-name="Fuentedepárrafopredeter." style:family="text">
      <style:text-properties style:font-name="Arial" fo:color="#FF0000" fo:font-size="1pt" style:font-size-asian="1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T331" style:parent-style-name="Fuentedepárrafopredeter." style:family="text">
      <style:text-properties style:font-name="Arial" fo:color="#FF0000" fo:font-size="1pt" style:font-size-asian="1pt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T336" style:parent-style-name="Fuentedepárrafopredeter." style:family="text">
      <style:text-properties style:font-name="Arial" fo:color="#FF0000" fo:font-size="1pt" style:font-size-asian="1pt"/>
    </style:style>
    <style:style style:name="T337" style:parent-style-name="Fuentedepárrafopredeter." style:family="text">
      <style:text-properties style:font-name="Arial" fo:color="#FF0000" fo:font-size="1pt" style:font-size-asian="1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T340" style:parent-style-name="Fuentedepárrafopredeter." style:family="text">
      <style:text-properties style:font-name="Arial" fo:color="#FF0000" fo:font-size="1pt" style:font-size-asian="1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T353" style:parent-style-name="Fuentedepárrafopredeter." style:family="text">
      <style:text-properties style:font-name="Arial" fo:color="#FF0000" fo:font-size="1pt" style:font-size-asian="1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T359" style:parent-style-name="Fuentedepárrafopredeter." style:family="text">
      <style:text-properties style:font-name="Arial" fo:color="#FF0000" fo:font-size="1pt" style:font-size-asian="1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T361" style:parent-style-name="Fuentedepárrafopredeter." style:family="text">
      <style:text-properties style:font-name="Arial" fo:color="#FF0000" fo:font-size="1pt" style:font-size-asian="1pt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T363" style:parent-style-name="Fuentedepárrafopredeter." style:family="text">
      <style:text-properties style:font-name="Arial" fo:color="#FF0000" fo:font-size="1pt" style:font-size-asian="1pt"/>
    </style:style>
    <style:style style:name="T364" style:parent-style-name="Fuentedepárrafopredeter." style:family="text">
      <style:text-properties style:font-name="Arial" fo:color="#FF0000" fo:font-size="1pt" style:font-size-asian="1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T366" style:parent-style-name="Fuentedepárrafopredeter." style:family="text">
      <style:text-properties style:font-name="Arial" fo:color="#FF0000" fo:font-size="1pt" style:font-size-asian="1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T369" style:parent-style-name="Fuentedepárrafopredeter." style:family="text">
      <style:text-properties style:font-name="Arial" fo:color="#FF0000" fo:font-size="1pt" style:font-size-asian="1pt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T372" style:parent-style-name="Fuentedepárrafopredeter." style:family="text">
      <style:text-properties style:font-name="Arial" fo:color="#FF0000" fo:font-size="1pt" style:font-size-asian="1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break-before="page" fo:text-align="start" fo:margin-top="0in" fo:margin-bottom="0in" style:line-height-at-least="0in"/>
    </style:style>
    <style:style style:name="T376" style:parent-style-name="Fuentedepárrafopredeter.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style:line-height-at-least="0in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T379" style:parent-style-name="Fuentedepárrafopredeter." style:family="text">
      <style:text-properties style:font-name="Arial" fo:color="#FF0000" fo:font-size="1pt" style:font-size-asian="1pt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T383" style:parent-style-name="Fuentedepárrafopredeter." style:family="text">
      <style:text-properties style:font-name="Arial" fo:color="#FF0000" fo:font-size="1pt" style:font-size-asian="1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T386" style:parent-style-name="Fuentedepárrafopredeter." style:family="text">
      <style:text-properties style:font-name="Arial" fo:color="#FF0000" fo:font-size="1pt" style:font-size-asian="1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T389" style:parent-style-name="Fuentedepárrafopredeter." style:family="text">
      <style:text-properties style:font-name="Arial" fo:color="#FF0000" fo:font-size="1pt" style:font-size-asian="1pt"/>
    </style:style>
    <style:style style:name="T390" style:parent-style-name="Fuentedepárrafopredeter." style:family="text">
      <style:text-properties style:font-name="Arial" fo:color="#FF0000" fo:font-size="1pt" style:font-size-asian="1pt"/>
    </style:style>
    <style:style style:name="T391" style:parent-style-name="Fuentedepárrafopredeter." style:family="text">
      <style:text-properties style:font-name="Arial" fo:color="#FF0000" fo:font-size="1pt" style:font-size-asian="1pt"/>
    </style:style>
    <style:style style:name="T392" style:parent-style-name="Fuentedepárrafopredeter." style:family="text">
      <style:text-properties style:font-name="Arial" fo:color="#FF0000" fo:font-size="1pt" style:font-size-asian="1pt"/>
    </style:style>
    <style:style style:name="T393" style:parent-style-name="Fuentedepárrafopredeter." style:family="text">
      <style:text-properties style:font-name="Arial" fo:color="#FF0000" fo:font-size="1pt" style:font-size-asian="1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T395" style:parent-style-name="Fuentedepárrafopredeter." style:family="text">
      <style:text-properties style:font-name="Arial" fo:color="#FF0000" fo:font-size="1pt" style:font-size-asian="1pt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T398" style:parent-style-name="Fuentedepárrafopredeter." style:family="text">
      <style:text-properties style:font-name="Arial" fo:color="#FF0000" fo:font-size="1pt" style:font-size-asian="1pt"/>
    </style:style>
    <style:style style:name="T399" style:parent-style-name="Fuentedepárrafopredeter." style:family="text">
      <style:text-properties style:font-name="Arial" fo:color="#FF0000" fo:font-size="1pt" style:font-size-asian="1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T401" style:parent-style-name="Fuentedepárrafopredeter." style:family="text">
      <style:text-properties style:font-name="Arial" fo:color="#FF0000" fo:font-size="1pt" style:font-size-asian="1pt"/>
    </style:style>
    <style:style style:name="T402" style:parent-style-name="Fuentedepárrafopredeter." style:family="text">
      <style:text-properties style:font-name="Arial" fo:color="#FF0000" fo:font-size="1pt" style:font-size-asian="1pt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T404" style:parent-style-name="Fuentedepárrafopredeter." style:family="text">
      <style:text-properties style:font-name="Arial" fo:color="#FF0000" fo:font-size="1pt" style:font-size-asian="1pt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T414" style:parent-style-name="Fuentedepárrafopredeter." style:family="text">
      <style:text-properties style:font-name="Arial" fo:color="#FF0000" fo:font-size="1pt" style:font-size-asian="1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T422" style:parent-style-name="Fuentedepárrafopredeter." style:family="text">
      <style:text-properties style:font-name="Arial" fo:color="#FF0000" fo:font-size="1pt" style:font-size-asian="1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T425" style:parent-style-name="Fuentedepárrafopredeter." style:family="text">
      <style:text-properties style:font-name="Arial" fo:color="#FF0000" fo:font-size="1pt" style:font-size-asian="1pt"/>
    </style:style>
    <style:style style:name="T426" style:parent-style-name="Fuentedepárrafopredeter." style:family="text">
      <style:text-properties style:font-name="Arial" fo:color="#FF0000" fo:font-size="1pt" style:font-size-asian="1pt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T429" style:parent-style-name="Fuentedepárrafopredeter." style:family="text">
      <style:text-properties style:font-name="Arial" fo:color="#FF0000" fo:font-size="1pt" style:font-size-asian="1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T431" style:parent-style-name="Fuentedepárrafopredeter." style:family="text">
      <style:text-properties style:font-name="Arial" fo:color="#FF0000" fo:font-size="1pt" style:font-size-asian="1pt"/>
    </style:style>
    <style:style style:name="T432" style:parent-style-name="Fuentedepárrafopredeter." style:family="text">
      <style:text-properties style:font-name="Arial" fo:color="#FF0000" fo:font-size="1pt" style:font-size-asian="1pt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T434" style:parent-style-name="Fuentedepárrafopredeter." style:family="text">
      <style:text-properties style:font-name="Arial" fo:color="#FF0000" fo:font-size="1pt" style:font-size-asian="1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T437" style:parent-style-name="Fuentedepárrafopredeter." style:family="text">
      <style:text-properties style:font-name="Arial" fo:color="#FF0000" fo:font-size="1pt" style:font-size-asian="1pt"/>
    </style:style>
    <style:style style:name="T438" style:parent-style-name="Fuentedepárrafopredeter." style:family="text">
      <style:text-properties style:font-name="Arial" fo:color="#FF0000" fo:font-size="1pt" style:font-size-asian="1pt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T449" style:parent-style-name="Fuentedepárrafopredeter." style:family="text">
      <style:text-properties style:font-name="Arial" fo:color="#FF0000" fo:font-size="1pt" style:font-size-asian="1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T458" style:parent-style-name="Fuentedepárrafopredeter." style:family="text">
      <style:text-properties style:font-name="Arial" fo:color="#FF0000" fo:font-size="1pt" style:font-size-asian="1pt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T460" style:parent-style-name="Fuentedepárrafopredeter." style:family="text">
      <style:text-properties style:font-name="Arial" fo:color="#FF0000" fo:font-size="1pt" style:font-size-asian="1pt"/>
    </style:style>
    <style:style style:name="T461" style:parent-style-name="Fuentedepárrafopredeter." style:family="text">
      <style:text-properties style:font-name="Arial" fo:color="#FF0000" fo:font-size="1pt" style:font-size-asian="1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T467" style:parent-style-name="Fuentedepárrafopredeter." style:family="text">
      <style:text-properties style:font-name="Arial" fo:color="#FF0000" fo:font-size="1pt" style:font-size-asian="1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T470" style:parent-style-name="Fuentedepárrafopredeter." style:family="text">
      <style:text-properties style:font-name="Arial" fo:color="#FF0000" fo:font-size="1pt" style:font-size-asian="1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T472" style:parent-style-name="Fuentedepárrafopredeter." style:family="text">
      <style:text-properties style:font-name="Arial" fo:color="#FF0000" fo:font-size="1pt" style:font-size-asian="1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T479" style:parent-style-name="Fuentedepárrafopredeter." style:family="text">
      <style:text-properties style:font-name="Arial" fo:color="#FF0000" fo:font-size="1pt" style:font-size-asian="1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T486" style:parent-style-name="Fuentedepárrafopredeter." style:family="text">
      <style:text-properties style:font-name="Arial" fo:color="#FF0000" fo:font-size="1pt" style:font-size-asian="1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T489" style:parent-style-name="Fuentedepárrafopredeter." style:family="text">
      <style:text-properties style:font-name="Arial" fo:color="#FF0000" fo:font-size="1pt" style:font-size-asian="1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T493" style:parent-style-name="Fuentedepárrafopredeter." style:family="text">
      <style:text-properties style:font-name="Arial" fo:color="#FF0000" fo:font-size="1pt" style:font-size-asian="1pt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T496" style:parent-style-name="Fuentedepárrafopredeter." style:family="text">
      <style:text-properties style:font-name="Arial" fo:color="#FF0000" fo:font-size="1pt" style:font-size-asian="1pt"/>
    </style:style>
    <style:style style:name="T497" style:parent-style-name="Fuentedepárrafopredeter." style:family="text">
      <style:text-properties style:font-name="Arial" fo:color="#FF0000" fo:font-size="1pt" style:font-size-asian="1pt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T503" style:parent-style-name="Fuentedepárrafopredeter." style:family="text">
      <style:text-properties style:font-name="Arial" fo:color="#FF0000" fo:font-size="1pt" style:font-size-asian="1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T506" style:parent-style-name="Fuentedepárrafopredeter." style:family="text">
      <style:text-properties style:font-name="Arial" fo:color="#FF0000" fo:font-size="1pt" style:font-size-asian="1pt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T508" style:parent-style-name="Fuentedepárrafopredeter." style:family="text">
      <style:text-properties style:font-name="Arial" fo:color="#FF0000" fo:font-size="1pt" style:font-size-asian="1pt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T511" style:parent-style-name="Fuentedepárrafopredeter." style:family="text">
      <style:text-properties style:font-name="Arial" fo:color="#FF0000" fo:font-size="1pt" style:font-size-asian="1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T514" style:parent-style-name="Fuentedepárrafopredeter." style:family="text">
      <style:text-properties style:font-name="Arial" fo:color="#FF0000" fo:font-size="1pt" style:font-size-asian="1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T516" style:parent-style-name="Fuentedepárrafopredeter." style:family="text">
      <style:text-properties style:font-name="Arial" fo:color="#FF0000" fo:font-size="1pt" style:font-size-asian="1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T518" style:parent-style-name="Fuentedepárrafopredeter." style:family="text">
      <style:text-properties style:font-name="Arial" fo:color="#FF0000" fo:font-size="1pt" style:font-size-asian="1pt"/>
    </style:style>
    <style:style style:name="T519" style:parent-style-name="Fuentedepárrafopredeter." style:family="text">
      <style:text-properties style:font-name="Arial" fo:color="#FF0000" fo:font-size="1pt" style:font-size-asian="1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T522" style:parent-style-name="Fuentedepárrafopredeter." style:family="text">
      <style:text-properties style:font-name="Arial" fo:color="#FF0000" fo:font-size="1pt" style:font-size-asian="1pt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T524" style:parent-style-name="Fuentedepárrafopredeter." style:family="text">
      <style:text-properties style:font-name="Arial" fo:color="#FF0000" fo:font-size="1pt" style:font-size-asian="1pt"/>
    </style:style>
    <style:style style:name="T525" style:parent-style-name="Fuentedepárrafopredeter." style:family="text">
      <style:text-properties style:font-name="Arial" fo:color="#FF0000" fo:font-size="1pt" style:font-size-asian="1pt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T527" style:parent-style-name="Fuentedepárrafopredeter." style:family="text">
      <style:text-properties style:font-name="Arial" fo:color="#FF0000" fo:font-size="1pt" style:font-size-asian="1pt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T530" style:parent-style-name="Fuentedepárrafopredeter." style:family="text">
      <style:text-properties style:font-name="Arial" fo:color="#FF0000" fo:font-size="1pt" style:font-size-asian="1pt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T532" style:parent-style-name="Fuentedepárrafopredeter." style:family="text">
      <style:text-properties style:font-name="Arial" fo:color="#FF0000" fo:font-size="1pt" style:font-size-asian="1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T537" style:parent-style-name="Fuentedepárrafopredeter." style:family="text">
      <style:text-properties style:font-name="Arial" fo:color="#FF0000" fo:font-size="1pt" style:font-size-asian="1pt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T540" style:parent-style-name="Fuentedepárrafopredeter." style:family="text">
      <style:text-properties style:font-name="Arial" fo:color="#FF0000" fo:font-size="1pt" style:font-size-asian="1pt"/>
    </style:style>
    <style:style style:name="T541" style:parent-style-name="Fuentedepárrafopredeter." style:family="text">
      <style:text-properties style:font-name="Arial" fo:color="#FF0000" fo:font-size="1pt" style:font-size-asian="1pt"/>
    </style:style>
    <style:style style:name="T542" style:parent-style-name="Fuentedepárrafopredeter." style:family="text">
      <style:text-properties style:font-name="Arial" fo:color="#FF0000" fo:font-size="1pt" style:font-size-asian="1pt"/>
    </style:style>
    <style:style style:name="T543" style:parent-style-name="Fuentedepárrafopredeter." style:family="text">
      <style:text-properties style:font-name="Arial" fo:color="#FF0000" fo:font-size="1pt" style:font-size-asian="1pt"/>
    </style:style>
    <style:style style:name="T544" style:parent-style-name="Fuentedepárrafopredeter." style:family="text">
      <style:text-properties style:font-name="Arial" fo:color="#FF0000" fo:font-size="1pt" style:font-size-asian="1pt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T546" style:parent-style-name="Fuentedepárrafopredeter." style:family="text">
      <style:text-properties style:font-name="Arial" fo:color="#FF0000" fo:font-size="1pt" style:font-size-asian="1pt"/>
    </style:style>
    <style:style style:name="T547" style:parent-style-name="Fuentedepárrafopredeter." style:family="text">
      <style:text-properties style:font-name="Arial" fo:color="#FF0000" fo:font-size="1pt" style:font-size-asian="1pt"/>
    </style:style>
    <style:style style:name="T548" style:parent-style-name="Fuentedepárrafopredeter." style:family="text">
      <style:text-properties style:font-name="Arial" fo:color="#FF0000" fo:font-size="1pt" style:font-size-asian="1pt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T551" style:parent-style-name="Fuentedepárrafopredeter." style:family="text">
      <style:text-properties style:font-name="Arial" fo:color="#FF0000" fo:font-size="1pt" style:font-size-asian="1pt"/>
    </style:style>
    <style:style style:name="T552" style:parent-style-name="Fuentedepárrafopredeter." style:family="text">
      <style:text-properties style:font-name="Arial" fo:color="#FF0000" fo:font-size="1pt" style:font-size-asian="1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T554" style:parent-style-name="Fuentedepárrafopredeter." style:family="text">
      <style:text-properties style:font-name="Arial" fo:color="#FF0000" fo:font-size="1pt" style:font-size-asian="1pt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T557" style:parent-style-name="Fuentedepárrafopredeter." style:family="text">
      <style:text-properties style:font-name="Arial" fo:color="#FF0000" fo:font-size="1pt" style:font-size-asian="1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T560" style:parent-style-name="Fuentedepárrafopredeter." style:family="text">
      <style:text-properties style:font-name="Arial" fo:color="#FF0000" fo:font-size="1pt" style:font-size-asian="1pt"/>
    </style:style>
    <style:style style:name="T561" style:parent-style-name="Fuentedepárrafopredeter." style:family="text">
      <style:text-properties style:font-name="Arial" fo:color="#FF0000" fo:font-size="1pt" style:font-size-asian="1pt"/>
    </style:style>
    <style:style style:name="T562" style:parent-style-name="Fuentedepárrafopredeter." style:family="text">
      <style:text-properties style:font-name="Arial" fo:color="#FF0000" fo:font-size="1pt" style:font-size-asian="1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T565" style:parent-style-name="Fuentedepárrafopredeter." style:family="text">
      <style:text-properties style:font-name="Arial" fo:color="#FF0000" fo:font-size="1pt" style:font-size-asian="1pt"/>
    </style:style>
    <style:style style:name="T566" style:parent-style-name="Fuentedepárrafopredeter." style:family="text">
      <style:text-properties style:font-name="Arial" fo:color="#FF0000" fo:font-size="1pt" style:font-size-asian="1pt"/>
    </style:style>
    <style:style style:name="T567" style:parent-style-name="Fuentedepárrafopredeter." style:family="text">
      <style:text-properties style:font-name="Arial" fo:color="#FF0000" fo:font-size="1pt" style:font-size-asian="1pt"/>
    </style:style>
    <style:style style:name="T568" style:parent-style-name="Fuentedepárrafopredeter." style:family="text">
      <style:text-properties style:font-name="Arial" fo:color="#FF0000" fo:font-size="1pt" style:font-size-asian="1pt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T570" style:parent-style-name="Fuentedepárrafopredeter." style:family="text">
      <style:text-properties style:font-name="Arial" fo:color="#FF0000" fo:font-size="1pt" style:font-size-asian="1pt"/>
    </style:style>
    <style:style style:name="T571" style:parent-style-name="Fuentedepárrafopredeter." style:family="text">
      <style:text-properties style:font-name="Arial" fo:color="#FF0000" fo:font-size="1pt" style:font-size-asian="1pt"/>
    </style:style>
    <style:style style:name="T572" style:parent-style-name="Fuentedepárrafopredeter." style:family="text">
      <style:text-properties style:font-name="Arial" fo:color="#FF0000" fo:font-size="1pt" style:font-size-asian="1pt"/>
    </style:style>
    <style:style style:name="T573" style:parent-style-name="Fuentedepárrafopredeter." style:family="text">
      <style:text-properties style:font-name="Arial" fo:color="#FF0000" fo:font-size="1pt" style:font-size-asian="1pt"/>
    </style:style>
    <style:style style:name="T574" style:parent-style-name="Fuentedepárrafopredeter." style:family="text">
      <style:text-properties style:font-name="Arial" fo:color="#FF0000" fo:font-size="1pt" style:font-size-asian="1pt"/>
    </style:style>
    <style:style style:name="T575" style:parent-style-name="Fuentedepárrafopredeter." style:family="text">
      <style:text-properties style:font-name="Arial" fo:color="#FF0000" fo:font-size="1pt" style:font-size-asian="1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T578" style:parent-style-name="Fuentedepárrafopredeter." style:family="text">
      <style:text-properties style:font-name="Arial" fo:color="#FF0000" fo:font-size="1pt" style:font-size-asian="1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T581" style:parent-style-name="Fuentedepárrafopredeter." style:family="text">
      <style:text-properties style:font-name="Arial" fo:color="#FF0000" fo:font-size="1pt" style:font-size-asian="1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T584" style:parent-style-name="Fuentedepárrafopredeter." style:family="text">
      <style:text-properties style:font-name="Arial" fo:color="#FF0000" fo:font-size="1pt" style:font-size-asian="1pt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T587" style:parent-style-name="Fuentedepárrafopredeter." style:family="text">
      <style:text-properties style:font-name="Arial" fo:color="#FF0000" fo:font-size="1pt" style:font-size-asian="1pt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T590" style:parent-style-name="Fuentedepárrafopredeter." style:family="text">
      <style:text-properties style:font-name="Arial" fo:color="#FF0000" fo:font-size="1pt" style:font-size-asian="1pt"/>
    </style:style>
    <style:style style:name="T591" style:parent-style-name="Fuentedepárrafopredeter." style:family="text">
      <style:text-properties style:font-name="Arial" fo:color="#FF0000" fo:font-size="1pt" style:font-size-asian="1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T593" style:parent-style-name="Fuentedepárrafopredeter." style:family="text">
      <style:text-properties style:font-name="Arial" fo:color="#FF0000" fo:font-size="1pt" style:font-size-asian="1pt"/>
    </style:style>
    <style:style style:name="T594" style:parent-style-name="Fuentedepárrafopredeter." style:family="text">
      <style:text-properties style:font-name="Arial" fo:color="#FF0000" fo:font-size="1pt" style:font-size-asian="1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T597" style:parent-style-name="Fuentedepárrafopredeter." style:family="text">
      <style:text-properties style:font-name="Arial" fo:color="#FF0000" fo:font-size="1pt" style:font-size-asian="1pt"/>
    </style:style>
    <style:style style:name="T598" style:parent-style-name="Fuentedepárrafopredeter." style:family="text">
      <style:text-properties style:font-name="Arial" fo:color="#FF0000" fo:font-size="1pt" style:font-size-asian="1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T601" style:parent-style-name="Fuentedepárrafopredeter." style:family="text">
      <style:text-properties style:font-name="Arial" fo:color="#FF0000" fo:font-size="1pt" style:font-size-asian="1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T613" style:parent-style-name="Fuentedepárrafopredeter." style:family="text">
      <style:text-properties style:font-name="Arial" fo:color="#FF0000" fo:font-size="1pt" style:font-size-asian="1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T626" style:parent-style-name="Fuentedepárrafopredeter." style:family="text">
      <style:text-properties style:font-name="Arial" fo:color="#FF0000" fo:font-size="1pt" style:font-size-asian="1pt"/>
    </style:style>
    <style:style style:name="T627" style:parent-style-name="Fuentedepárrafopredeter." style:family="text">
      <style:text-properties style:font-name="Arial" fo:color="#FF0000" fo:font-size="1pt" style:font-size-asian="1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T629" style:parent-style-name="Fuentedepárrafopredeter." style:family="text">
      <style:text-properties style:font-name="Arial" fo:color="#FF0000" fo:font-size="1pt" style:font-size-asian="1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T631" style:parent-style-name="Fuentedepárrafopredeter." style:family="text">
      <style:text-properties style:font-name="Arial" fo:color="#FF0000" fo:font-size="1pt" style:font-size-asian="1pt"/>
    </style:style>
    <style:style style:name="T632" style:parent-style-name="Fuentedepárrafopredeter." style:family="text">
      <style:text-properties style:font-name="Arial" fo:color="#FF0000" fo:font-size="1pt" style:font-size-asian="1pt"/>
    </style:style>
    <style:style style:name="T633" style:parent-style-name="Fuentedepárrafopredeter." style:family="text">
      <style:text-properties style:font-name="Arial" fo:color="#FF0000" fo:font-size="1pt" style:font-size-asian="1pt"/>
    </style:style>
    <style:style style:name="T634" style:parent-style-name="Fuentedepárrafopredeter." style:family="text">
      <style:text-properties style:font-name="Arial" fo:color="#FF0000" fo:font-size="1pt" style:font-size-asian="1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T636" style:parent-style-name="Fuentedepárrafopredeter." style:family="text">
      <style:text-properties style:font-name="Arial" fo:color="#FF0000" fo:font-size="1pt" style:font-size-asian="1pt"/>
    </style:style>
    <style:style style:name="T637" style:parent-style-name="Fuentedepárrafopredeter." style:family="text">
      <style:text-properties style:font-name="Arial" fo:color="#FF0000" fo:font-size="1pt" style:font-size-asian="1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T645" style:parent-style-name="Fuentedepárrafopredeter." style:family="text">
      <style:text-properties style:font-name="Arial" fo:color="#FF0000" fo:font-size="1pt" style:font-size-asian="1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T648" style:parent-style-name="Fuentedepárrafopredeter." style:family="text">
      <style:text-properties style:font-name="Arial" fo:color="#FF0000" fo:font-size="1pt" style:font-size-asian="1pt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T653" style:parent-style-name="Fuentedepárrafopredeter." style:family="text">
      <style:text-properties style:font-name="Arial" fo:color="#FF0000" fo:font-size="1pt" style:font-size-asian="1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T655" style:parent-style-name="Fuentedepárrafopredeter." style:family="text">
      <style:text-properties style:font-name="Arial" fo:color="#FF0000" fo:font-size="1pt" style:font-size-asian="1pt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T657" style:parent-style-name="Fuentedepárrafopredeter." style:family="text">
      <style:text-properties style:font-name="Arial" fo:color="#FF0000" fo:font-size="1pt" style:font-size-asian="1pt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T661" style:parent-style-name="Fuentedepárrafopredeter." style:family="text">
      <style:text-properties style:font-name="Arial" fo:color="#FF0000" fo:font-size="1pt" style:font-size-asian="1pt"/>
    </style:style>
    <style:style style:name="T662" style:parent-style-name="Fuentedepárrafopredeter." style:family="text">
      <style:text-properties style:font-name="Arial" fo:color="#FF0000" fo:font-size="1pt" style:font-size-asian="1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T664" style:parent-style-name="Fuentedepárrafopredeter." style:family="text">
      <style:text-properties style:font-name="Arial" fo:color="#FF0000" fo:font-size="1pt" style:font-size-asian="1pt"/>
    </style:style>
    <style:style style:name="T665" style:parent-style-name="Fuentedepárrafopredeter." style:family="text">
      <style:text-properties style:font-name="Arial" fo:color="#FF0000" fo:font-size="1pt" style:font-size-asian="1pt"/>
    </style:style>
    <style:style style:name="T666" style:parent-style-name="Fuentedepárrafopredeter." style:family="text">
      <style:text-properties style:font-name="Arial" fo:color="#FF0000" fo:font-size="1pt" style:font-size-asian="1pt"/>
    </style:style>
    <style:style style:name="T667" style:parent-style-name="Fuentedepárrafopredeter." style:family="text">
      <style:text-properties style:font-name="Arial" fo:color="#FF0000" fo:font-size="1pt" style:font-size-asian="1pt"/>
    </style:style>
    <style:style style:name="T668" style:parent-style-name="Fuentedepárrafopredeter." style:family="text">
      <style:text-properties style:font-name="Arial" fo:color="#FF0000" fo:font-size="1pt" style:font-size-asian="1pt"/>
    </style:style>
    <style:style style:name="T669" style:parent-style-name="Fuentedepárrafopredeter." style:family="text">
      <style:text-properties style:font-name="Arial" fo:color="#FF0000" fo:font-size="1pt" style:font-size-asian="1pt"/>
    </style:style>
    <style:style style:name="T670" style:parent-style-name="Fuentedepárrafopredeter." style:family="text">
      <style:text-properties style:font-name="Arial" fo:color="#FF0000" fo:font-size="1pt" style:font-size-asian="1pt"/>
    </style:style>
    <style:style style:name="T671" style:parent-style-name="Fuentedepárrafopredeter." style:family="text">
      <style:text-properties style:font-name="Arial" fo:color="#FF0000" fo:font-size="1pt" style:font-size-asian="1pt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T673" style:parent-style-name="Fuentedepárrafopredeter." style:family="text">
      <style:text-properties style:font-name="Arial" fo:color="#FF0000" fo:font-size="1pt" style:font-size-asian="1pt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T675" style:parent-style-name="Fuentedepárrafopredeter." style:family="text">
      <style:text-properties style:font-name="Arial" fo:color="#FF0000" fo:font-size="1pt" style:font-size-asian="1pt"/>
    </style:style>
    <style:style style:name="T676" style:parent-style-name="Fuentedepárrafopredeter." style:family="text">
      <style:text-properties style:font-name="Arial" fo:color="#FF0000" fo:font-size="1pt" style:font-size-asian="1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T679" style:parent-style-name="Fuentedepárrafopredeter." style:family="text">
      <style:text-properties style:font-name="Arial" fo:color="#FF0000" fo:font-size="1pt" style:font-size-asian="1pt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T681" style:parent-style-name="Fuentedepárrafopredeter." style:family="text">
      <style:text-properties style:font-name="Arial" fo:color="#FF0000" fo:font-size="1pt" style:font-size-asian="1pt"/>
    </style:style>
    <style:style style:name="T682" style:parent-style-name="Fuentedepárrafopredeter." style:family="text">
      <style:text-properties style:font-name="Arial" fo:color="#FF0000" fo:font-size="1pt" style:font-size-asian="1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T684" style:parent-style-name="Fuentedepárrafopredeter." style:family="text">
      <style:text-properties style:font-name="Arial" fo:color="#FF0000" fo:font-size="1pt" style:font-size-asian="1pt"/>
    </style:style>
    <style:style style:name="T685" style:parent-style-name="Fuentedepárrafopredeter." style:family="text">
      <style:text-properties style:font-name="Arial" fo:color="#FF0000" fo:font-size="1pt" style:font-size-asian="1pt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T687" style:parent-style-name="Fuentedepárrafopredeter." style:family="text">
      <style:text-properties style:font-name="Arial" fo:color="#FF0000" fo:font-size="1pt" style:font-size-asian="1pt"/>
    </style:style>
    <style:style style:name="T688" style:parent-style-name="Fuentedepárrafopredeter." style:family="text">
      <style:text-properties style:font-name="Arial" fo:color="#FF0000" fo:font-size="1pt" style:font-size-asian="1pt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T690" style:parent-style-name="Fuentedepárrafopredeter." style:family="text">
      <style:text-properties style:font-name="Arial" fo:color="#FF0000" fo:font-size="1pt" style:font-size-asian="1pt"/>
    </style:style>
    <style:style style:name="T691" style:parent-style-name="Fuentedepárrafopredeter." style:family="text">
      <style:text-properties style:font-name="Arial" fo:color="#FF0000" fo:font-size="1pt" style:font-size-asian="1pt"/>
    </style:style>
    <style:style style:name="T692" style:parent-style-name="Fuentedepárrafopredeter." style:family="text">
      <style:text-properties style:font-name="Arial" fo:color="#FF0000" fo:font-size="1pt" style:font-size-asian="1pt"/>
    </style:style>
    <style:style style:name="T693" style:parent-style-name="Fuentedepárrafopredeter." style:family="text">
      <style:text-properties style:font-name="Arial" fo:color="#FF0000" fo:font-size="1pt" style:font-size-asian="1pt"/>
    </style:style>
    <style:style style:name="T694" style:parent-style-name="Fuentedepárrafopredeter." style:family="text">
      <style:text-properties style:font-name="Arial" fo:color="#FF0000" fo:font-size="1pt" style:font-size-asian="1pt"/>
    </style:style>
    <style:style style:name="T695" style:parent-style-name="Fuentedepárrafopredeter." style:family="text">
      <style:text-properties style:font-name="Arial" fo:color="#FF0000" fo:font-size="1pt" style:font-size-asian="1pt"/>
    </style:style>
    <style:style style:name="T696" style:parent-style-name="Fuentedepárrafopredeter." style:family="text">
      <style:text-properties style:font-name="Arial" fo:color="#FF0000" fo:font-size="1pt" style:font-size-asian="1pt"/>
    </style:style>
    <style:style style:name="T697" style:parent-style-name="Fuentedepárrafopredeter." style:family="text">
      <style:text-properties style:font-name="Arial" fo:color="#FF0000" fo:font-size="1pt" style:font-size-asian="1pt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T699" style:parent-style-name="Fuentedepárrafopredeter." style:family="text">
      <style:text-properties style:font-name="Arial" fo:color="#FF0000" fo:font-size="1pt" style:font-size-asian="1pt"/>
    </style:style>
    <style:style style:name="T700" style:parent-style-name="Fuentedepárrafopredeter." style:family="text">
      <style:text-properties style:font-name="Arial" fo:color="#FF0000" fo:font-size="1pt" style:font-size-asian="1pt"/>
    </style:style>
    <style:style style:name="T701" style:parent-style-name="Fuentedepárrafopredeter." style:family="text">
      <style:text-properties style:font-name="Arial" fo:color="#FF0000" fo:font-size="1pt" style:font-size-asian="1pt"/>
    </style:style>
    <style:style style:name="T702" style:parent-style-name="Fuentedepárrafopredeter." style:family="text">
      <style:text-properties style:font-name="Arial" fo:color="#FF0000" fo:font-size="1pt" style:font-size-asian="1pt"/>
    </style:style>
    <style:style style:name="T703" style:parent-style-name="Fuentedepárrafopredeter." style:family="text">
      <style:text-properties style:font-name="Arial" fo:color="#FF0000" fo:font-size="1pt" style:font-size-asian="1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T706" style:parent-style-name="Fuentedepárrafopredeter." style:family="text">
      <style:text-properties style:font-name="Arial" fo:color="#FF0000" fo:font-size="1pt" style:font-size-asian="1pt"/>
    </style:style>
    <style:style style:name="T707" style:parent-style-name="Fuentedepárrafopredeter." style:family="text">
      <style:text-properties style:font-name="Arial" fo:color="#FF0000" fo:font-size="1pt" style:font-size-asian="1pt"/>
    </style:style>
    <style:style style:name="T708" style:parent-style-name="Fuentedepárrafopredeter." style:family="text">
      <style:text-properties style:font-name="Arial" fo:color="#FF0000" fo:font-size="1pt" style:font-size-asian="1pt"/>
    </style:style>
    <style:style style:name="T709" style:parent-style-name="Fuentedepárrafopredeter." style:family="text">
      <style:text-properties style:font-name="Arial" fo:color="#FF0000" fo:font-size="1pt" style:font-size-asian="1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T711" style:parent-style-name="Fuentedepárrafopredeter." style:family="text">
      <style:text-properties style:font-name="Arial" fo:color="#FF0000" fo:font-size="1pt" style:font-size-asian="1pt"/>
    </style:style>
    <style:style style:name="T712" style:parent-style-name="Fuentedepárrafopredeter." style:family="text">
      <style:text-properties style:font-name="Arial" fo:color="#FF0000" fo:font-size="1pt" style:font-size-asian="1pt"/>
    </style:style>
    <style:style style:name="T713" style:parent-style-name="Fuentedepárrafopredeter." style:family="text">
      <style:text-properties style:font-name="Arial" fo:color="#FF0000" fo:font-size="1pt" style:font-size-asian="1pt"/>
    </style:style>
    <style:style style:name="T714" style:parent-style-name="Fuentedepárrafopredeter." style:family="text">
      <style:text-properties style:font-name="Arial" fo:color="#FF0000" fo:font-size="1pt" style:font-size-asian="1pt"/>
    </style:style>
    <style:style style:name="T715" style:parent-style-name="Fuentedepárrafopredeter." style:family="text">
      <style:text-properties style:font-name="Arial" fo:color="#FF0000" fo:font-size="1pt" style:font-size-asian="1pt"/>
    </style:style>
    <style:style style:name="T716" style:parent-style-name="Fuentedepárrafopredeter." style:family="text">
      <style:text-properties style:font-name="Arial" fo:color="#FF0000" fo:font-size="1pt" style:font-size-asian="1pt"/>
    </style:style>
    <style:style style:name="T717" style:parent-style-name="Fuentedepárrafopredeter." style:family="text">
      <style:text-properties style:font-name="Arial" fo:color="#FF0000" fo:font-size="1pt" style:font-size-asian="1pt"/>
    </style:style>
    <style:style style:name="T718" style:parent-style-name="Fuentedepárrafopredeter." style:family="text">
      <style:text-properties style:font-name="Arial" fo:color="#FF0000" fo:font-size="1pt" style:font-size-asian="1pt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T720" style:parent-style-name="Fuentedepárrafopredeter." style:family="text">
      <style:text-properties style:font-name="Arial" fo:color="#FF0000" fo:font-size="1pt" style:font-size-asian="1pt"/>
    </style:style>
    <style:style style:name="T721" style:parent-style-name="Fuentedepárrafopredeter." style:family="text">
      <style:text-properties style:font-name="Arial" fo:color="#FF0000" fo:font-size="1pt" style:font-size-asian="1pt"/>
    </style:style>
    <style:style style:name="T722" style:parent-style-name="Fuentedepárrafopredeter." style:family="text">
      <style:text-properties style:font-name="Arial" fo:color="#FF0000" fo:font-size="1pt" style:font-size-asian="1pt"/>
    </style:style>
    <style:style style:name="T723" style:parent-style-name="Fuentedepárrafopredeter." style:family="text">
      <style:text-properties style:font-name="Arial" fo:color="#FF0000" fo:font-size="1pt" style:font-size-asian="1pt"/>
    </style:style>
    <style:style style:name="T724" style:parent-style-name="Fuentedepárrafopredeter." style:family="text">
      <style:text-properties style:font-name="Arial" fo:color="#FF0000" fo:font-size="1pt" style:font-size-asian="1pt"/>
    </style:style>
    <style:style style:name="T725" style:parent-style-name="Fuentedepárrafopredeter." style:family="text">
      <style:text-properties style:font-name="Arial" fo:color="#FF0000" fo:font-size="1pt" style:font-size-asian="1pt"/>
    </style:style>
    <style:style style:name="T726" style:parent-style-name="Fuentedepárrafopredeter." style:family="text">
      <style:text-properties style:font-name="Arial" fo:color="#FF0000" fo:font-size="1pt" style:font-size-asian="1pt"/>
    </style:style>
    <style:style style:name="T727" style:parent-style-name="Fuentedepárrafopredeter." style:family="text">
      <style:text-properties style:font-name="Arial" fo:color="#FF0000" fo:font-size="1pt" style:font-size-asian="1pt"/>
    </style:style>
    <style:style style:name="T728" style:parent-style-name="Fuentedepárrafopredeter." style:family="text">
      <style:text-properties style:font-name="Arial" fo:color="#FF0000" fo:font-size="1pt" style:font-size-asian="1pt"/>
    </style:style>
    <style:style style:name="T729" style:parent-style-name="Fuentedepárrafopredeter." style:family="text">
      <style:text-properties style:font-name="Arial" fo:color="#FF0000" fo:font-size="1pt" style:font-size-asian="1pt"/>
    </style:style>
    <style:style style:name="T730" style:parent-style-name="Fuentedepárrafopredeter." style:family="text">
      <style:text-properties style:font-name="Arial" fo:color="#FF0000" fo:font-size="1pt" style:font-size-asian="1pt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T732" style:parent-style-name="Fuentedepárrafopredeter." style:family="text">
      <style:text-properties style:font-name="Arial" fo:color="#FF0000" fo:font-size="1pt" style:font-size-asian="1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T734" style:parent-style-name="Fuentedepárrafopredeter." style:family="text">
      <style:text-properties style:font-name="Arial" fo:color="#FF0000" fo:font-size="1pt" style:font-size-asian="1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T737" style:parent-style-name="Fuentedepárrafopredeter." style:family="text">
      <style:text-properties style:font-name="Arial" fo:color="#FF0000" fo:font-size="1pt" style:font-size-asian="1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T739" style:parent-style-name="Fuentedepárrafopredeter." style:family="text">
      <style:text-properties style:font-name="Arial" fo:color="#FF0000" fo:font-size="1pt" style:font-size-asian="1pt"/>
    </style:style>
    <style:style style:name="T740" style:parent-style-name="Fuentedepárrafopredeter." style:family="text">
      <style:text-properties style:font-name="Arial" fo:color="#FF0000" fo:font-size="1pt" style:font-size-asian="1pt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T743" style:parent-style-name="Fuentedepárrafopredeter." style:family="text">
      <style:text-properties style:font-name="Arial" fo:color="#FF0000" fo:font-size="1pt" style:font-size-asian="1pt"/>
    </style:style>
    <style:style style:name="T744" style:parent-style-name="Fuentedepárrafopredeter." style:family="text">
      <style:text-properties style:font-name="Arial" fo:color="#FF0000" fo:font-size="1pt" style:font-size-asian="1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T746" style:parent-style-name="Fuentedepárrafopredeter." style:family="text">
      <style:text-properties style:font-name="Arial" fo:color="#FF0000" fo:font-size="1pt" style:font-size-asian="1pt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T758" style:parent-style-name="Fuentedepárrafopredeter." style:family="text">
      <style:text-properties style:font-name="Arial" fo:color="#FF0000" fo:font-size="1pt" style:font-size-asian="1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T760" style:parent-style-name="Fuentedepárrafopredeter." style:family="text">
      <style:text-properties style:font-name="Arial" fo:color="#FF0000" fo:font-size="1pt" style:font-size-asian="1pt"/>
    </style:style>
    <style:style style:name="T761" style:parent-style-name="Fuentedepárrafopredeter." style:family="text">
      <style:text-properties style:font-name="Arial" fo:color="#FF0000" fo:font-size="1pt" style:font-size-asian="1pt"/>
    </style:style>
    <style:style style:name="T762" style:parent-style-name="Fuentedepárrafopredeter." style:family="text">
      <style:text-properties style:font-name="Arial" fo:color="#FF0000" fo:font-size="1pt" style:font-size-asian="1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T766" style:parent-style-name="Fuentedepárrafopredeter." style:family="text">
      <style:text-properties style:font-name="Arial" fo:color="#FF0000" fo:font-size="1pt" style:font-size-asian="1pt"/>
    </style:style>
    <style:style style:name="T767" style:parent-style-name="Fuentedepárrafopredeter." style:family="text">
      <style:text-properties style:font-name="Arial" fo:color="#FF0000" fo:font-size="1pt" style:font-size-asian="1pt"/>
    </style:style>
    <style:style style:name="T768" style:parent-style-name="Fuentedepárrafopredeter." style:family="text">
      <style:text-properties style:font-name="Arial" fo:color="#FF0000" fo:font-size="1pt" style:font-size-asian="1pt"/>
    </style:style>
    <style:style style:name="T769" style:parent-style-name="Fuentedepárrafopredeter." style:family="text">
      <style:text-properties style:font-name="Arial" fo:color="#FF0000" fo:font-size="1pt" style:font-size-asian="1pt"/>
    </style:style>
    <style:style style:name="T770" style:parent-style-name="Fuentedepárrafopredeter." style:family="text">
      <style:text-properties style:font-name="Arial" fo:color="#FF0000" fo:font-size="1pt" style:font-size-asian="1pt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T772" style:parent-style-name="Fuentedepárrafopredeter." style:family="text">
      <style:text-properties style:font-name="Arial" fo:color="#FF0000" fo:font-size="1pt" style:font-size-asian="1pt"/>
    </style:style>
    <style:style style:name="T773" style:parent-style-name="Fuentedepárrafopredeter." style:family="text">
      <style:text-properties style:font-name="Arial" fo:color="#FF0000" fo:font-size="1pt" style:font-size-asian="1pt"/>
    </style:style>
    <style:style style:name="T774" style:parent-style-name="Fuentedepárrafopredeter." style:family="text">
      <style:text-properties style:font-name="Arial" fo:color="#FF0000" fo:font-size="1pt" style:font-size-asian="1pt"/>
    </style:style>
    <style:style style:name="T775" style:parent-style-name="Fuentedepárrafopredeter." style:family="text">
      <style:text-properties style:font-name="Arial" fo:color="#FF0000" fo:font-size="1pt" style:font-size-asian="1pt"/>
    </style:style>
    <style:style style:name="T776" style:parent-style-name="Fuentedepárrafopredeter." style:family="text">
      <style:text-properties style:font-name="Arial" fo:color="#FF0000" fo:font-size="1pt" style:font-size-asian="1pt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T782" style:parent-style-name="Fuentedepárrafopredeter." style:family="text">
      <style:text-properties style:font-name="Arial" fo:color="#FF0000" fo:font-size="1pt" style:font-size-asian="1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T784" style:parent-style-name="Fuentedepárrafopredeter." style:family="text">
      <style:text-properties style:font-name="Arial" fo:color="#FF0000" fo:font-size="1pt" style:font-size-asian="1pt"/>
    </style:style>
    <style:style style:name="T785" style:parent-style-name="Fuentedepárrafopredeter." style:family="text">
      <style:text-properties style:font-name="Arial" fo:color="#FF0000" fo:font-size="1pt" style:font-size-asian="1pt"/>
    </style:style>
    <style:style style:name="T786" style:parent-style-name="Fuentedepárrafopredeter." style:family="text">
      <style:text-properties style:font-name="Arial" fo:color="#FF0000" fo:font-size="1pt" style:font-size-asian="1pt"/>
    </style:style>
    <style:style style:name="T787" style:parent-style-name="Fuentedepárrafopredeter." style:family="text">
      <style:text-properties style:font-name="Arial" fo:color="#FF0000" fo:font-size="1pt" style:font-size-asian="1pt"/>
    </style:style>
    <style:style style:name="T788" style:parent-style-name="Fuentedepárrafopredeter." style:family="text">
      <style:text-properties style:font-name="Arial" fo:color="#FF0000" fo:font-size="1pt" style:font-size-asian="1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T793" style:parent-style-name="Fuentedepárrafopredeter." style:family="text">
      <style:text-properties style:font-name="Arial" fo:color="#FF0000" fo:font-size="1pt" style:font-size-asian="1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T798" style:parent-style-name="Fuentedepárrafopredeter." style:family="text">
      <style:text-properties style:font-name="Arial" fo:color="#FF0000" fo:font-size="1pt" style:font-size-asian="1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T807" style:parent-style-name="Fuentedepárrafopredeter." style:family="text">
      <style:text-properties style:font-name="Arial" fo:color="#FF0000" fo:font-size="1pt" style:font-size-asian="1pt"/>
    </style:style>
    <style:style style:name="T808" style:parent-style-name="Fuentedepárrafopredeter." style:family="text">
      <style:text-properties style:font-name="Arial" fo:color="#FF0000" fo:font-size="1pt" style:font-size-asian="1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T810" style:parent-style-name="Fuentedepárrafopredeter." style:family="text">
      <style:text-properties style:font-name="Arial" fo:color="#FF0000" fo:font-size="1pt" style:font-size-asian="1pt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T812" style:parent-style-name="Fuentedepárrafopredeter." style:family="text">
      <style:text-properties style:font-name="Arial" fo:color="#FF0000" fo:font-size="1pt" style:font-size-asian="1pt"/>
    </style:style>
    <style:style style:name="T813" style:parent-style-name="Fuentedepárrafopredeter." style:family="text">
      <style:text-properties style:font-name="Arial" fo:color="#FF0000" fo:font-size="1pt" style:font-size-asian="1pt"/>
    </style:style>
    <style:style style:name="T814" style:parent-style-name="Fuentedepárrafopredeter." style:family="text">
      <style:text-properties style:font-name="Arial" fo:color="#FF0000" fo:font-size="1pt" style:font-size-asian="1pt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T816" style:parent-style-name="Fuentedepárrafopredeter." style:family="text">
      <style:text-properties style:font-name="Arial" fo:color="#FF0000" fo:font-size="1pt" style:font-size-asian="1pt"/>
    </style:style>
    <style:style style:name="T817" style:parent-style-name="Fuentedepárrafopredeter." style:family="text">
      <style:text-properties style:font-name="Arial" fo:color="#FF0000" fo:font-size="1pt" style:font-size-asian="1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T819" style:parent-style-name="Fuentedepárrafopredeter." style:family="text">
      <style:text-properties style:font-name="Arial" fo:color="#FF0000" fo:font-size="1pt" style:font-size-asian="1pt"/>
    </style:style>
    <style:style style:name="T820" style:parent-style-name="Fuentedepárrafopredeter." style:family="text">
      <style:text-properties style:font-name="Arial" fo:color="#FF0000" fo:font-size="1pt" style:font-size-asian="1pt"/>
    </style:style>
    <style:style style:name="T821" style:parent-style-name="Fuentedepárrafopredeter." style:family="text">
      <style:text-properties style:font-name="Arial" fo:color="#FF0000" fo:font-size="1pt" style:font-size-asian="1pt"/>
    </style:style>
    <style:style style:name="T822" style:parent-style-name="Fuentedepárrafopredeter." style:family="text">
      <style:text-properties style:font-name="Arial" fo:color="#FF0000" fo:font-size="1pt" style:font-size-asian="1pt"/>
    </style:style>
    <style:style style:name="T823" style:parent-style-name="Fuentedepárrafopredeter." style:family="text">
      <style:text-properties style:font-name="Arial" fo:color="#FF0000" fo:font-size="1pt" style:font-size-asian="1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T825" style:parent-style-name="Fuentedepárrafopredeter." style:family="text">
      <style:text-properties style:font-name="Arial" fo:color="#FF0000" fo:font-size="1pt" style:font-size-asian="1pt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T827" style:parent-style-name="Fuentedepárrafopredeter." style:family="text">
      <style:text-properties style:font-name="Arial" fo:color="#FF0000" fo:font-size="1pt" style:font-size-asian="1pt"/>
    </style:style>
    <style:style style:name="T828" style:parent-style-name="Fuentedepárrafopredeter." style:family="text">
      <style:text-properties style:font-name="Arial" fo:color="#FF0000" fo:font-size="1pt" style:font-size-asian="1pt"/>
    </style:style>
    <style:style style:name="T829" style:parent-style-name="Fuentedepárrafopredeter." style:family="text">
      <style:text-properties style:font-name="Arial" fo:color="#FF0000" fo:font-size="1pt" style:font-size-asian="1pt"/>
    </style:style>
    <style:style style:name="T830" style:parent-style-name="Fuentedepárrafopredeter." style:family="text">
      <style:text-properties style:font-name="Arial" fo:color="#FF0000" fo:font-size="1pt" style:font-size-asian="1pt"/>
    </style:style>
    <style:style style:name="T831" style:parent-style-name="Fuentedepárrafopredeter." style:family="text">
      <style:text-properties style:font-name="Arial" fo:color="#FF0000" fo:font-size="1pt" style:font-size-asian="1pt"/>
    </style:style>
    <style:style style:name="T832" style:parent-style-name="Fuentedepárrafopredeter." style:family="text">
      <style:text-properties style:font-name="Arial" fo:color="#FF0000" fo:font-size="1pt" style:font-size-asian="1pt"/>
    </style:style>
    <style:style style:name="T833" style:parent-style-name="Fuentedepárrafopredeter." style:family="text">
      <style:text-properties style:font-name="Arial" fo:color="#FF0000" fo:font-size="1pt" style:font-size-asian="1pt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T835" style:parent-style-name="Fuentedepárrafopredeter." style:family="text">
      <style:text-properties style:font-name="Arial" fo:color="#FF0000" fo:font-size="1pt" style:font-size-asian="1pt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T837" style:parent-style-name="Fuentedepárrafopredeter." style:family="text">
      <style:text-properties style:font-name="Arial" fo:color="#FF0000" fo:font-size="1pt" style:font-size-asian="1pt"/>
    </style:style>
    <style:style style:name="T838" style:parent-style-name="Fuentedepárrafopredeter." style:family="text">
      <style:text-properties style:font-name="Arial" fo:color="#FF0000" fo:font-size="1pt" style:font-size-asian="1pt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T840" style:parent-style-name="Fuentedepárrafopredeter." style:family="text">
      <style:text-properties style:font-name="Arial" fo:color="#FF0000" fo:font-size="1pt" style:font-size-asian="1pt"/>
    </style:style>
    <style:style style:name="T841" style:parent-style-name="Fuentedepárrafopredeter." style:family="text">
      <style:text-properties style:font-name="Arial" fo:color="#FF0000" fo:font-size="1pt" style:font-size-asian="1pt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T845" style:parent-style-name="Fuentedepárrafopredeter." style:family="text">
      <style:text-properties style:font-name="Arial" fo:color="#FF0000" fo:font-size="1pt" style:font-size-asian="1pt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T847" style:parent-style-name="Fuentedepárrafopredeter." style:family="text">
      <style:text-properties style:font-name="Arial" fo:color="#FF0000" fo:font-size="1pt" style:font-size-asian="1pt"/>
    </style:style>
    <style:style style:name="T848" style:parent-style-name="Fuentedepárrafopredeter." style:family="text">
      <style:text-properties style:font-name="Arial" fo:color="#FF0000" fo:font-size="1pt" style:font-size-asian="1pt"/>
    </style:style>
    <style:style style:name="T849" style:parent-style-name="Fuentedepárrafopredeter." style:family="text">
      <style:text-properties style:font-name="Arial" fo:color="#FF0000" fo:font-size="1pt" style:font-size-asian="1pt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T851" style:parent-style-name="Fuentedepárrafopredeter." style:family="text">
      <style:text-properties style:font-name="Arial" fo:color="#FF0000" fo:font-size="1pt" style:font-size-asian="1pt"/>
    </style:style>
    <style:style style:name="T852" style:parent-style-name="Fuentedepárrafopredeter." style:family="text">
      <style:text-properties style:font-name="Arial" fo:color="#FF0000" fo:font-size="1pt" style:font-size-asian="1pt"/>
    </style:style>
    <style:style style:name="T853" style:parent-style-name="Fuentedepárrafopredeter." style:family="text">
      <style:text-properties style:font-name="Arial" fo:color="#FF0000" fo:font-size="1pt" style:font-size-asian="1pt"/>
    </style:style>
    <style:style style:name="T854" style:parent-style-name="Fuentedepárrafopredeter." style:family="text">
      <style:text-properties style:font-name="Arial" fo:color="#FF0000" fo:font-size="1pt" style:font-size-asian="1pt"/>
    </style:style>
    <style:style style:name="T855" style:parent-style-name="Fuentedepárrafopredeter." style:family="text">
      <style:text-properties style:font-name="Arial" fo:color="#FF0000" fo:font-size="1pt" style:font-size-asian="1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T857" style:parent-style-name="Fuentedepárrafopredeter." style:family="text">
      <style:text-properties style:font-name="Arial" fo:color="#FF0000" fo:font-size="1pt" style:font-size-asian="1pt"/>
    </style:style>
    <style:style style:name="T858" style:parent-style-name="Fuentedepárrafopredeter." style:family="text">
      <style:text-properties style:font-name="Arial" fo:color="#FF0000" fo:font-size="1pt" style:font-size-asian="1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T861" style:parent-style-name="Fuentedepárrafopredeter." style:family="text">
      <style:text-properties style:font-name="Arial" fo:color="#FF0000" fo:font-size="1pt" style:font-size-asian="1pt"/>
    </style:style>
    <style:style style:name="T862" style:parent-style-name="Fuentedepárrafopredeter." style:family="text">
      <style:text-properties style:font-name="Arial" fo:color="#FF0000" fo:font-size="1pt" style:font-size-asian="1pt"/>
    </style:style>
    <style:style style:name="T863" style:parent-style-name="Fuentedepárrafopredeter." style:family="text">
      <style:text-properties style:font-name="Arial" fo:color="#FF0000" fo:font-size="1pt" style:font-size-asian="1pt"/>
    </style:style>
    <style:style style:name="T864" style:parent-style-name="Fuentedepárrafopredeter." style:family="text">
      <style:text-properties style:font-name="Arial" fo:color="#FF0000" fo:font-size="1pt" style:font-size-asian="1pt"/>
    </style:style>
    <style:style style:name="T865" style:parent-style-name="Fuentedepárrafopredeter." style:family="text">
      <style:text-properties style:font-name="Arial" fo:color="#FF0000" fo:font-size="1pt" style:font-size-asian="1pt"/>
    </style:style>
    <style:style style:name="T866" style:parent-style-name="Fuentedepárrafopredeter." style:family="text">
      <style:text-properties style:font-name="Arial" fo:color="#FF0000" fo:font-size="1pt" style:font-size-asian="1pt"/>
    </style:style>
    <style:style style:name="T867" style:parent-style-name="Fuentedepárrafopredeter." style:family="text">
      <style:text-properties style:font-name="Arial" fo:color="#FF0000" fo:font-size="1pt" style:font-size-asian="1pt"/>
    </style:style>
    <style:style style:name="T868" style:parent-style-name="Fuentedepárrafopredeter." style:family="text">
      <style:text-properties style:font-name="Arial" fo:color="#FF0000" fo:font-size="1pt" style:font-size-asian="1pt"/>
    </style:style>
    <style:style style:name="T869" style:parent-style-name="Fuentedepárrafopredeter." style:family="text">
      <style:text-properties style:font-name="Arial" fo:color="#FF0000" fo:font-size="1pt" style:font-size-asian="1pt"/>
    </style:style>
    <style:style style:name="T870" style:parent-style-name="Fuentedepárrafopredeter." style:family="text">
      <style:text-properties style:font-name="Arial" fo:color="#FF0000" fo:font-size="1pt" style:font-size-asian="1pt"/>
    </style:style>
    <style:style style:name="T871" style:parent-style-name="Fuentedepárrafopredeter." style:family="text">
      <style:text-properties style:font-name="Arial" fo:color="#FF0000" fo:font-size="1pt" style:font-size-asian="1pt"/>
    </style:style>
    <style:style style:name="T872" style:parent-style-name="Fuentedepárrafopredeter." style:family="text">
      <style:text-properties style:font-name="Arial" fo:color="#FF0000" fo:font-size="1pt" style:font-size-asian="1pt"/>
    </style:style>
    <style:style style:name="T873" style:parent-style-name="Fuentedepárrafopredeter." style:family="text">
      <style:text-properties style:font-name="Arial" fo:color="#FF0000" fo:font-size="1pt" style:font-size-asian="1pt"/>
    </style:style>
    <style:style style:name="T874" style:parent-style-name="Fuentedepárrafopredeter." style:family="text">
      <style:text-properties style:font-name="Arial" fo:color="#FF0000" fo:font-size="1pt" style:font-size-asian="1pt"/>
    </style:style>
    <style:style style:name="T875" style:parent-style-name="Fuentedepárrafopredeter." style:family="text">
      <style:text-properties style:font-name="Arial" fo:color="#FF0000" fo:font-size="1pt" style:font-size-asian="1pt"/>
    </style:style>
    <style:style style:name="T876" style:parent-style-name="Fuentedepárrafopredeter." style:family="text">
      <style:text-properties style:font-name="Arial" fo:color="#FF0000" fo:font-size="1pt" style:font-size-asian="1pt"/>
    </style:style>
    <style:style style:name="T877" style:parent-style-name="Fuentedepárrafopredeter." style:family="text">
      <style:text-properties style:font-name="Arial" fo:color="#FF0000" fo:font-size="1pt" style:font-size-asian="1pt"/>
    </style:style>
    <style:style style:name="T878" style:parent-style-name="Fuentedepárrafopredeter." style:family="text">
      <style:text-properties style:font-name="Arial" fo:color="#FF0000" fo:font-size="1pt" style:font-size-asian="1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T880" style:parent-style-name="Fuentedepárrafopredeter." style:family="text">
      <style:text-properties style:font-name="Arial" fo:color="#FF0000" fo:font-size="1pt" style:font-size-asian="1pt"/>
    </style:style>
    <style:style style:name="T881" style:parent-style-name="Fuentedepárrafopredeter." style:family="text">
      <style:text-properties style:font-name="Arial" fo:color="#FF0000" fo:font-size="1pt" style:font-size-asian="1pt"/>
    </style:style>
    <style:style style:name="T882" style:parent-style-name="Fuentedepárrafopredeter." style:family="text">
      <style:text-properties style:font-name="Arial" fo:color="#FF0000" fo:font-size="1pt" style:font-size-asian="1pt"/>
    </style:style>
    <style:style style:name="T883" style:parent-style-name="Fuentedepárrafopredeter." style:family="text">
      <style:text-properties style:font-name="Arial" fo:color="#FF0000" fo:font-size="1pt" style:font-size-asian="1pt"/>
    </style:style>
    <style:style style:name="T884" style:parent-style-name="Fuentedepárrafopredeter." style:family="text">
      <style:text-properties style:font-name="Arial" fo:color="#FF0000" fo:font-size="1pt" style:font-size-asian="1pt"/>
    </style:style>
    <style:style style:name="T885" style:parent-style-name="Fuentedepárrafopredeter." style:family="text">
      <style:text-properties style:font-name="Arial" fo:color="#FF0000" fo:font-size="1pt" style:font-size-asian="1pt"/>
    </style:style>
    <style:style style:name="T886" style:parent-style-name="Fuentedepárrafopredeter." style:family="text">
      <style:text-properties style:font-name="Arial" fo:color="#FF0000" fo:font-size="1pt" style:font-size-asian="1pt"/>
    </style:style>
    <style:style style:name="T887" style:parent-style-name="Fuentedepárrafopredeter." style:family="text">
      <style:text-properties style:font-name="Arial" fo:color="#FF0000" fo:font-size="1pt" style:font-size-asian="1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T889" style:parent-style-name="Fuentedepárrafopredeter." style:family="text">
      <style:text-properties style:font-name="Arial" fo:color="#FF0000" fo:font-size="1pt" style:font-size-asian="1pt"/>
    </style:style>
    <style:style style:name="T890" style:parent-style-name="Fuentedepárrafopredeter." style:family="text">
      <style:text-properties style:font-name="Arial" fo:color="#FF0000" fo:font-size="1pt" style:font-size-asian="1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T892" style:parent-style-name="Fuentedepárrafopredeter." style:family="text">
      <style:text-properties style:font-name="Arial" fo:color="#FF0000" fo:font-size="1pt" style:font-size-asian="1pt"/>
    </style:style>
    <style:style style:name="T893" style:parent-style-name="Fuentedepárrafopredeter." style:family="text">
      <style:text-properties style:font-name="Arial" fo:color="#FF0000" fo:font-size="1pt" style:font-size-asian="1pt"/>
    </style:style>
    <style:style style:name="T894" style:parent-style-name="Fuentedepárrafopredeter." style:family="text">
      <style:text-properties style:font-name="Arial" fo:color="#FF0000" fo:font-size="1pt" style:font-size-asian="1pt"/>
    </style:style>
    <style:style style:name="T895" style:parent-style-name="Fuentedepárrafopredeter." style:family="text">
      <style:text-properties style:font-name="Arial" fo:color="#FF0000" fo:font-size="1pt" style:font-size-asian="1pt"/>
    </style:style>
    <style:style style:name="T896" style:parent-style-name="Fuentedepárrafopredeter." style:family="text">
      <style:text-properties style:font-name="Arial" fo:color="#FF0000" fo:font-size="1pt" style:font-size-asian="1pt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T898" style:parent-style-name="Fuentedepárrafopredeter." style:family="text">
      <style:text-properties style:font-name="Arial" fo:color="#FF0000" fo:font-size="1pt" style:font-size-asian="1pt"/>
    </style:style>
    <style:style style:name="T899" style:parent-style-name="Fuentedepárrafopredeter." style:family="text">
      <style:text-properties style:font-name="Arial" fo:color="#FF0000" fo:font-size="1pt" style:font-size-asian="1pt"/>
    </style:style>
    <style:style style:name="T900" style:parent-style-name="Fuentedepárrafopredeter." style:family="text">
      <style:text-properties style:font-name="Arial" fo:color="#FF0000" fo:font-size="1pt" style:font-size-asian="1pt"/>
    </style:style>
    <style:style style:name="T901" style:parent-style-name="Fuentedepárrafopredeter." style:family="text">
      <style:text-properties style:font-name="Arial" fo:color="#FF0000" fo:font-size="1pt" style:font-size-asian="1pt"/>
    </style:style>
    <style:style style:name="T902" style:parent-style-name="Fuentedepárrafopredeter." style:family="text">
      <style:text-properties style:font-name="Arial" fo:color="#FF0000" fo:font-size="1pt" style:font-size-asian="1pt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T904" style:parent-style-name="Fuentedepárrafopredeter." style:family="text">
      <style:text-properties style:font-name="Arial" fo:color="#FF0000" fo:font-size="1pt" style:font-size-asian="1pt"/>
    </style:style>
    <style:style style:name="T905" style:parent-style-name="Fuentedepárrafopredeter." style:family="text">
      <style:text-properties style:font-name="Arial" fo:color="#FF0000" fo:font-size="1pt" style:font-size-asian="1pt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T907" style:parent-style-name="Fuentedepárrafopredeter." style:family="text">
      <style:text-properties style:font-name="Arial" fo:color="#FF0000" fo:font-size="1pt" style:font-size-asian="1pt"/>
    </style:style>
    <style:style style:name="T908" style:parent-style-name="Fuentedepárrafopredeter." style:family="text">
      <style:text-properties style:font-name="Arial" fo:color="#FF0000" fo:font-size="1pt" style:font-size-asian="1pt"/>
    </style:style>
    <style:style style:name="T909" style:parent-style-name="Fuentedepárrafopredeter." style:family="text">
      <style:text-properties style:font-name="Arial" fo:color="#FF0000" fo:font-size="1pt" style:font-size-asian="1pt"/>
    </style:style>
    <style:style style:name="T910" style:parent-style-name="Fuentedepárrafopredeter." style:family="text">
      <style:text-properties style:font-name="Arial" fo:color="#FF0000" fo:font-size="1pt" style:font-size-asian="1pt"/>
    </style:style>
    <style:style style:name="T911" style:parent-style-name="Fuentedepárrafopredeter." style:family="text">
      <style:text-properties style:font-name="Arial" fo:color="#FF0000" fo:font-size="1pt" style:font-size-asian="1pt"/>
    </style:style>
    <style:style style:name="T912" style:parent-style-name="Fuentedepárrafopredeter." style:family="text">
      <style:text-properties style:font-name="Arial" fo:color="#FF0000" fo:font-size="1pt" style:font-size-asian="1pt"/>
    </style:style>
    <style:style style:name="T913" style:parent-style-name="Fuentedepárrafopredeter." style:family="text">
      <style:text-properties style:font-name="Arial" fo:color="#FF0000" fo:font-size="1pt" style:font-size-asian="1pt"/>
    </style:style>
    <style:style style:name="T914" style:parent-style-name="Fuentedepárrafopredeter." style:family="text">
      <style:text-properties style:font-name="Arial" fo:color="#FF0000" fo:font-size="1pt" style:font-size-asian="1pt"/>
    </style:style>
    <style:style style:name="T915" style:parent-style-name="Fuentedepárrafopredeter." style:family="text">
      <style:text-properties style:font-name="Arial" fo:color="#FF0000" fo:font-size="1pt" style:font-size-asian="1pt"/>
    </style:style>
    <style:style style:name="T916" style:parent-style-name="Fuentedepárrafopredeter." style:family="text">
      <style:text-properties style:font-name="Arial" fo:color="#FF0000" fo:font-size="1pt" style:font-size-asian="1pt"/>
    </style:style>
    <style:style style:name="T917" style:parent-style-name="Fuentedepárrafopredeter." style:family="text">
      <style:text-properties style:font-name="Arial" fo:color="#FF0000" fo:font-size="1pt" style:font-size-asian="1pt"/>
    </style:style>
    <style:style style:name="T918" style:parent-style-name="Fuentedepárrafopredeter." style:family="text">
      <style:text-properties style:font-name="Arial" fo:color="#FF0000" fo:font-size="1pt" style:font-size-asian="1pt"/>
    </style:style>
    <style:style style:name="T919" style:parent-style-name="Fuentedepárrafopredeter." style:family="text">
      <style:text-properties style:font-name="Arial" fo:color="#FF0000" fo:font-size="1pt" style:font-size-asian="1pt"/>
    </style:style>
    <style:style style:name="T920" style:parent-style-name="Fuentedepárrafopredeter." style:family="text">
      <style:text-properties style:font-name="Arial" fo:color="#FF0000" fo:font-size="1pt" style:font-size-asian="1pt"/>
    </style:style>
    <style:style style:name="T921" style:parent-style-name="Fuentedepárrafopredeter." style:family="text">
      <style:text-properties style:font-name="Arial" fo:color="#FF0000" fo:font-size="1pt" style:font-size-asian="1pt"/>
    </style:style>
    <style:style style:name="T922" style:parent-style-name="Fuentedepárrafopredeter." style:family="text">
      <style:text-properties style:font-name="Arial" fo:color="#FF0000" fo:font-size="1pt" style:font-size-asian="1pt"/>
    </style:style>
    <style:style style:name="T923" style:parent-style-name="Fuentedepárrafopredeter." style:family="text">
      <style:text-properties style:font-name="Arial" fo:color="#FF0000" fo:font-size="1pt" style:font-size-asian="1pt"/>
    </style:style>
    <style:style style:name="T924" style:parent-style-name="Fuentedepárrafopredeter." style:family="text">
      <style:text-properties style:font-name="Arial" fo:color="#FF0000" fo:font-size="1pt" style:font-size-asian="1pt"/>
    </style:style>
    <style:style style:name="T925" style:parent-style-name="Fuentedepárrafopredeter." style:family="text">
      <style:text-properties style:font-name="Arial" fo:color="#FF0000" fo:font-size="1pt" style:font-size-asian="1pt"/>
    </style:style>
    <style:style style:name="T926" style:parent-style-name="Fuentedepárrafopredeter." style:family="text">
      <style:text-properties style:font-name="Arial" fo:color="#FF0000" fo:font-size="1pt" style:font-size-asian="1pt"/>
    </style:style>
    <style:style style:name="T927" style:parent-style-name="Fuentedepárrafopredeter." style:family="text">
      <style:text-properties style:font-name="Arial" fo:color="#FF0000" fo:font-size="1pt" style:font-size-asian="1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T933" style:parent-style-name="Fuentedepárrafopredeter." style:family="text">
      <style:text-properties style:font-name="Arial" fo:color="#FF0000" fo:font-size="1pt" style:font-size-asian="1pt"/>
    </style:style>
    <style:style style:name="T934" style:parent-style-name="Fuentedepárrafopredeter." style:family="text">
      <style:text-properties style:font-name="Arial" fo:color="#FF0000" fo:font-size="1pt" style:font-size-asian="1pt"/>
    </style:style>
    <style:style style:name="T935" style:parent-style-name="Fuentedepárrafopredeter." style:family="text">
      <style:text-properties style:font-name="Arial" fo:color="#FF0000" fo:font-size="1pt" style:font-size-asian="1pt"/>
    </style:style>
    <style:style style:name="T936" style:parent-style-name="Fuentedepárrafopredeter." style:family="text">
      <style:text-properties style:font-name="Arial" fo:color="#FF0000" fo:font-size="1pt" style:font-size-asian="1pt"/>
    </style:style>
    <style:style style:name="T937" style:parent-style-name="Fuentedepárrafopredeter." style:family="text">
      <style:text-properties style:font-name="Arial" fo:color="#FF0000" fo:font-size="1pt" style:font-size-asian="1pt"/>
    </style:style>
    <style:style style:name="T938" style:parent-style-name="Fuentedepárrafopredeter." style:family="text">
      <style:text-properties style:font-name="Arial" fo:color="#FF0000" fo:font-size="1pt" style:font-size-asian="1pt"/>
    </style:style>
    <style:style style:name="T939" style:parent-style-name="Fuentedepárrafopredeter." style:family="text">
      <style:text-properties style:font-name="Arial" fo:color="#FF0000" fo:font-size="1pt" style:font-size-asian="1pt"/>
    </style:style>
    <style:style style:name="T940" style:parent-style-name="Fuentedepárrafopredeter." style:family="text">
      <style:text-properties style:font-name="Arial" fo:color="#FF0000" fo:font-size="1pt" style:font-size-asian="1pt"/>
    </style:style>
    <style:style style:name="T941" style:parent-style-name="Fuentedepárrafopredeter." style:family="text">
      <style:text-properties style:font-name="Arial" fo:color="#FF0000" fo:font-size="1pt" style:font-size-asian="1pt"/>
    </style:style>
    <style:style style:name="T942" style:parent-style-name="Fuentedepárrafopredeter." style:family="text">
      <style:text-properties style:font-name="Arial" fo:color="#FF0000" fo:font-size="1pt" style:font-size-asian="1pt"/>
    </style:style>
    <style:style style:name="T943" style:parent-style-name="Fuentedepárrafopredeter." style:family="text">
      <style:text-properties style:font-name="Arial" fo:color="#FF0000" fo:font-size="1pt" style:font-size-asian="1pt"/>
    </style:style>
    <style:style style:name="T944" style:parent-style-name="Fuentedepárrafopredeter." style:family="text">
      <style:text-properties style:font-name="Arial" fo:color="#FF0000" fo:font-size="1pt" style:font-size-asian="1pt"/>
    </style:style>
    <style:style style:name="T945" style:parent-style-name="Fuentedepárrafopredeter." style:family="text">
      <style:text-properties style:font-name="Arial" fo:color="#FF0000" fo:font-size="1pt" style:font-size-asian="1pt"/>
    </style:style>
    <style:style style:name="T946" style:parent-style-name="Fuentedepárrafopredeter." style:family="text">
      <style:text-properties style:font-name="Arial" fo:color="#FF0000" fo:font-size="1pt" style:font-size-asian="1pt"/>
    </style:style>
    <style:style style:name="T947" style:parent-style-name="Fuentedepárrafopredeter." style:family="text">
      <style:text-properties style:font-name="Arial" fo:color="#FF0000" fo:font-size="1pt" style:font-size-asian="1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T949" style:parent-style-name="Fuentedepárrafopredeter." style:family="text">
      <style:text-properties style:font-name="Arial" fo:color="#FF0000" fo:font-size="1pt" style:font-size-asian="1pt"/>
    </style:style>
    <style:style style:name="P950" style:parent-style-name="Standard" style:family="paragraph">
      <style:paragraph-properties fo:break-before="page" fo:text-align="start" fo:margin-top="0in" fo:margin-bottom="0in" style:line-height-at-least="0in"/>
    </style:style>
    <style:style style:name="T951" style:parent-style-name="Fuentedepárrafopredeter.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style:line-height-at-least="0in"/>
    </style:style>
    <style:style style:name="T953" style:parent-style-name="Fuentedepárrafopredeter." style:family="text">
      <style:text-properties style:font-name="Arial" fo:color="#FF0000" fo:font-size="1pt" style:font-size-asian="1pt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T956" style:parent-style-name="Fuentedepárrafopredeter." style:family="text">
      <style:text-properties style:font-name="Arial" fo:color="#FF0000" fo:font-size="1pt" style:font-size-asian="1pt"/>
    </style:style>
    <style:style style:name="T957" style:parent-style-name="Fuentedepárrafopredeter." style:family="text">
      <style:text-properties style:font-name="Arial" fo:color="#FF0000" fo:font-size="1pt" style:font-size-asian="1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T959" style:parent-style-name="Fuentedepárrafopredeter." style:family="text">
      <style:text-properties style:font-name="Arial" fo:color="#FF0000" fo:font-size="1pt" style:font-size-asian="1pt"/>
    </style:style>
    <style:style style:name="T960" style:parent-style-name="Fuentedepárrafopredeter." style:family="text">
      <style:text-properties style:font-name="Arial" fo:color="#FF0000" fo:font-size="1pt" style:font-size-asian="1pt"/>
    </style:style>
    <style:style style:name="T961" style:parent-style-name="Fuentedepárrafopredeter." style:family="text">
      <style:text-properties style:font-name="Arial" fo:color="#FF0000" fo:font-size="1pt" style:font-size-asian="1pt"/>
    </style:style>
    <style:style style:name="T962" style:parent-style-name="Fuentedepárrafopredeter." style:family="text">
      <style:text-properties style:font-name="Arial" fo:color="#FF0000" fo:font-size="1pt" style:font-size-asian="1pt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T964" style:parent-style-name="Fuentedepárrafopredeter." style:family="text">
      <style:text-properties style:font-name="Arial" fo:color="#FF0000" fo:font-size="1pt" style:font-size-asian="1pt"/>
    </style:style>
    <style:style style:name="T965" style:parent-style-name="Fuentedepárrafopredeter." style:family="text">
      <style:text-properties style:font-name="Arial" fo:color="#FF0000" fo:font-size="1pt" style:font-size-asian="1pt"/>
    </style:style>
    <style:style style:name="T966" style:parent-style-name="Fuentedepárrafopredeter." style:family="text">
      <style:text-properties style:font-name="Arial" fo:color="#FF0000" fo:font-size="1pt" style:font-size-asian="1pt"/>
    </style:style>
    <style:style style:name="T967" style:parent-style-name="Fuentedepárrafopredeter." style:family="text">
      <style:text-properties style:font-name="Arial" fo:color="#FF0000" fo:font-size="1pt" style:font-size-asian="1pt"/>
    </style:style>
    <style:style style:name="T968" style:parent-style-name="Fuentedepárrafopredeter." style:family="text">
      <style:text-properties style:font-name="Arial" fo:color="#FF0000" fo:font-size="1pt" style:font-size-asian="1pt"/>
    </style:style>
    <style:style style:name="T969" style:parent-style-name="Fuentedepárrafopredeter." style:family="text">
      <style:text-properties style:font-name="Arial" fo:color="#FF0000" fo:font-size="1pt" style:font-size-asian="1pt"/>
    </style:style>
    <style:style style:name="T970" style:parent-style-name="Fuentedepárrafopredeter." style:family="text">
      <style:text-properties style:font-name="Arial" fo:color="#FF0000" fo:font-size="1pt" style:font-size-asian="1pt"/>
    </style:style>
    <style:style style:name="T971" style:parent-style-name="Fuentedepárrafopredeter." style:family="text">
      <style:text-properties style:font-name="Arial" fo:color="#FF0000" fo:font-size="1pt" style:font-size-asian="1pt"/>
    </style:style>
    <style:style style:name="T972" style:parent-style-name="Fuentedepárrafopredeter." style:family="text">
      <style:text-properties style:font-name="Arial" fo:color="#FF0000" fo:font-size="1pt" style:font-size-asian="1pt"/>
    </style:style>
    <style:style style:name="T973" style:parent-style-name="Fuentedepárrafopredeter." style:family="text">
      <style:text-properties style:font-name="Arial" fo:color="#FF0000" fo:font-size="1pt" style:font-size-asian="1pt"/>
    </style:style>
    <style:style style:name="T974" style:parent-style-name="Fuentedepárrafopredeter." style:family="text">
      <style:text-properties style:font-name="Arial" fo:color="#FF0000" fo:font-size="1pt" style:font-size-asian="1pt"/>
    </style:style>
    <style:style style:name="T975" style:parent-style-name="Fuentedepárrafopredeter." style:family="text">
      <style:text-properties style:font-name="Arial" fo:color="#FF0000" fo:font-size="1pt" style:font-size-asian="1pt"/>
    </style:style>
    <style:style style:name="T976" style:parent-style-name="Fuentedepárrafopredeter." style:family="text">
      <style:text-properties style:font-name="Arial" fo:color="#FF0000" fo:font-size="1pt" style:font-size-asian="1pt"/>
    </style:style>
    <style:style style:name="T977" style:parent-style-name="Fuentedepárrafopredeter." style:family="text">
      <style:text-properties style:font-name="Arial" fo:color="#FF0000" fo:font-size="1pt" style:font-size-asian="1pt"/>
    </style:style>
    <style:style style:name="T978" style:parent-style-name="Fuentedepárrafopredeter." style:family="text">
      <style:text-properties style:font-name="Arial" fo:color="#FF0000" fo:font-size="1pt" style:font-size-asian="1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T980" style:parent-style-name="Fuentedepárrafopredeter." style:family="text">
      <style:text-properties style:font-name="Arial" fo:color="#FF0000" fo:font-size="1pt" style:font-size-asian="1pt"/>
    </style:style>
    <style:style style:name="T981" style:parent-style-name="Fuentedepárrafopredeter." style:family="text">
      <style:text-properties style:font-name="Arial" fo:color="#FF0000" fo:font-size="1pt" style:font-size-asian="1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T983" style:parent-style-name="Fuentedepárrafopredeter." style:family="text">
      <style:text-properties style:font-name="Arial" fo:color="#FF0000" fo:font-size="1pt" style:font-size-asian="1pt"/>
    </style:style>
    <style:style style:name="T984" style:parent-style-name="Fuentedepárrafopredeter." style:family="text">
      <style:text-properties style:font-name="Arial" fo:color="#FF0000" fo:font-size="1pt" style:font-size-asian="1pt"/>
    </style:style>
    <style:style style:name="T985" style:parent-style-name="Fuentedepárrafopredeter." style:family="text">
      <style:text-properties style:font-name="Arial" fo:color="#FF0000" fo:font-size="1pt" style:font-size-asian="1pt"/>
    </style:style>
    <style:style style:name="T986" style:parent-style-name="Fuentedepárrafopredeter." style:family="text">
      <style:text-properties style:font-name="Arial" fo:color="#FF0000" fo:font-size="1pt" style:font-size-asian="1pt"/>
    </style:style>
    <style:style style:name="T987" style:parent-style-name="Fuentedepárrafopredeter." style:family="text">
      <style:text-properties style:font-name="Arial" fo:color="#FF0000" fo:font-size="1pt" style:font-size-asian="1pt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T990" style:parent-style-name="Fuentedepárrafopredeter." style:family="text">
      <style:text-properties style:font-name="Arial" fo:color="#FF0000" fo:font-size="1pt" style:font-size-asian="1pt"/>
    </style:style>
    <style:style style:name="T991" style:parent-style-name="Fuentedepárrafopredeter." style:family="text">
      <style:text-properties style:font-name="Arial" fo:color="#FF0000" fo:font-size="1pt" style:font-size-asian="1pt"/>
    </style:style>
    <style:style style:name="T992" style:parent-style-name="Fuentedepárrafopredeter." style:family="text">
      <style:text-properties style:font-name="Arial" fo:color="#FF0000" fo:font-size="1pt" style:font-size-asian="1pt"/>
    </style:style>
    <style:style style:name="T993" style:parent-style-name="Fuentedepárrafopredeter." style:family="text">
      <style:text-properties style:font-name="Arial" fo:color="#FF0000" fo:font-size="1pt" style:font-size-asian="1pt"/>
    </style:style>
    <style:style style:name="T994" style:parent-style-name="Fuentedepárrafopredeter." style:family="text">
      <style:text-properties style:font-name="Arial" fo:color="#FF0000" fo:font-size="1pt" style:font-size-asian="1pt"/>
    </style:style>
    <style:style style:name="T995" style:parent-style-name="Fuentedepárrafopredeter." style:family="text">
      <style:text-properties style:font-name="Arial" fo:color="#FF0000" fo:font-size="1pt" style:font-size-asian="1pt"/>
    </style:style>
    <style:style style:name="T996" style:parent-style-name="Fuentedepárrafopredeter." style:family="text">
      <style:text-properties style:font-name="Arial" fo:color="#FF0000" fo:font-size="1pt" style:font-size-asian="1pt"/>
    </style:style>
    <style:style style:name="T997" style:parent-style-name="Fuentedepárrafopredeter." style:family="text">
      <style:text-properties style:font-name="Arial" fo:color="#FF0000" fo:font-size="1pt" style:font-size-asian="1pt"/>
    </style:style>
    <style:style style:name="T998" style:parent-style-name="Fuentedepárrafopredeter." style:family="text">
      <style:text-properties style:font-name="Arial" fo:color="#FF0000" fo:font-size="1pt" style:font-size-asian="1pt"/>
    </style:style>
    <style:style style:name="T999" style:parent-style-name="Fuentedepárrafopredeter." style:family="text">
      <style:text-properties style:font-name="Arial" fo:color="#FF0000" fo:font-size="1pt" style:font-size-asian="1pt"/>
    </style:style>
    <style:style style:name="T1000" style:parent-style-name="Fuentedepárrafopredeter." style:family="text">
      <style:text-properties style:font-name="Arial" fo:color="#FF0000" fo:font-size="1pt" style:font-size-asian="1pt"/>
    </style:style>
    <style:style style:name="T1001" style:parent-style-name="Fuentedepárrafopredeter." style:family="text">
      <style:text-properties style:font-name="Arial" fo:color="#FF0000" fo:font-size="1pt" style:font-size-asian="1pt"/>
    </style:style>
    <style:style style:name="T1002" style:parent-style-name="Fuentedepárrafopredeter." style:family="text">
      <style:text-properties style:font-name="Arial" fo:color="#FF0000" fo:font-size="1pt" style:font-size-asian="1pt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T1004" style:parent-style-name="Fuentedepárrafopredeter." style:family="text">
      <style:text-properties style:font-name="Arial" fo:color="#FF0000" fo:font-size="1pt" style:font-size-asian="1pt"/>
    </style:style>
    <style:style style:name="T1005" style:parent-style-name="Fuentedepárrafopredeter." style:family="text">
      <style:text-properties style:font-name="Arial" fo:color="#FF0000" fo:font-size="1pt" style:font-size-asian="1pt"/>
    </style:style>
    <style:style style:name="T1006" style:parent-style-name="Fuentedepárrafopredeter." style:family="text">
      <style:text-properties style:font-name="Arial" fo:color="#FF0000" fo:font-size="1pt" style:font-size-asian="1pt"/>
    </style:style>
    <style:style style:name="T1007" style:parent-style-name="Fuentedepárrafopredeter." style:family="text">
      <style:text-properties style:font-name="Arial" fo:color="#FF0000" fo:font-size="1pt" style:font-size-asian="1pt"/>
    </style:style>
    <style:style style:name="T1008" style:parent-style-name="Fuentedepárrafopredeter." style:family="text">
      <style:text-properties style:font-name="Arial" fo:color="#FF0000" fo:font-size="1pt" style:font-size-asian="1pt"/>
    </style:style>
    <style:style style:name="T1009" style:parent-style-name="Fuentedepárrafopredeter." style:family="text">
      <style:text-properties style:font-name="Arial" fo:color="#FF0000" fo:font-size="1pt" style:font-size-asian="1pt"/>
    </style:style>
    <style:style style:name="T1010" style:parent-style-name="Fuentedepárrafopredeter." style:family="text">
      <style:text-properties style:font-name="Arial" fo:color="#FF0000" fo:font-size="1pt" style:font-size-asian="1pt"/>
    </style:style>
    <style:style style:name="T1011" style:parent-style-name="Fuentedepárrafopredeter." style:family="text">
      <style:text-properties style:font-name="Arial" fo:color="#FF0000" fo:font-size="1pt" style:font-size-asian="1pt"/>
    </style:style>
    <style:style style:name="T1012" style:parent-style-name="Fuentedepárrafopredeter." style:family="text">
      <style:text-properties style:font-name="Arial" fo:color="#FF0000" fo:font-size="1pt" style:font-size-asian="1pt"/>
    </style:style>
    <style:style style:name="T1013" style:parent-style-name="Fuentedepárrafopredeter." style:family="text">
      <style:text-properties style:font-name="Arial" fo:color="#FF0000" fo:font-size="1pt" style:font-size-asian="1pt"/>
    </style:style>
    <style:style style:name="T1014" style:parent-style-name="Fuentedepárrafopredeter." style:family="text">
      <style:text-properties style:font-name="Arial" fo:color="#FF0000" fo:font-size="1pt" style:font-size-asian="1pt"/>
    </style:style>
    <style:style style:name="T1015" style:parent-style-name="Fuentedepárrafopredeter." style:family="text">
      <style:text-properties style:font-name="Arial" fo:color="#FF0000" fo:font-size="1pt" style:font-size-asian="1pt"/>
    </style:style>
    <style:style style:name="T1016" style:parent-style-name="Fuentedepárrafopredeter." style:family="text">
      <style:text-properties style:font-name="Arial" fo:color="#FF0000" fo:font-size="1pt" style:font-size-asian="1pt"/>
    </style:style>
    <style:style style:name="T1017" style:parent-style-name="Fuentedepárrafopredeter." style:family="text">
      <style:text-properties style:font-name="Arial" fo:color="#FF0000" fo:font-size="1pt" style:font-size-asian="1pt"/>
    </style:style>
    <style:style style:name="T1018" style:parent-style-name="Fuentedepárrafopredeter." style:family="text">
      <style:text-properties style:font-name="Arial" fo:color="#FF0000" fo:font-size="1pt" style:font-size-asian="1pt"/>
    </style:style>
    <style:style style:name="T1019" style:parent-style-name="Fuentedepárrafopredeter." style:family="text">
      <style:text-properties style:font-name="Arial" fo:color="#FF0000" fo:font-size="1pt" style:font-size-asian="1pt"/>
    </style:style>
    <style:style style:name="T1020" style:parent-style-name="Fuentedepárrafopredeter." style:family="text">
      <style:text-properties style:font-name="Arial" fo:color="#FF0000" fo:font-size="1pt" style:font-size-asian="1pt"/>
    </style:style>
    <style:style style:name="T1021" style:parent-style-name="Fuentedepárrafopredeter." style:family="text">
      <style:text-properties style:font-name="Arial" fo:color="#FF0000" fo:font-size="1pt" style:font-size-asian="1pt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T1023" style:parent-style-name="Fuentedepárrafopredeter." style:family="text">
      <style:text-properties style:font-name="Arial" fo:color="#FF0000" fo:font-size="1pt" style:font-size-asian="1pt"/>
    </style:style>
    <style:style style:name="T1024" style:parent-style-name="Fuentedepárrafopredeter." style:family="text">
      <style:text-properties style:font-name="Arial" fo:color="#FF0000" fo:font-size="1pt" style:font-size-asian="1pt"/>
    </style:style>
    <style:style style:name="T1025" style:parent-style-name="Fuentedepárrafopredeter." style:family="text">
      <style:text-properties style:font-name="Arial" fo:color="#FF0000" fo:font-size="1pt" style:font-size-asian="1pt"/>
    </style:style>
    <style:style style:name="T1026" style:parent-style-name="Fuentedepárrafopredeter." style:family="text">
      <style:text-properties style:font-name="Arial" fo:color="#FF0000" fo:font-size="1pt" style:font-size-asian="1pt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T1028" style:parent-style-name="Fuentedepárrafopredeter." style:family="text">
      <style:text-properties style:font-name="Arial" fo:color="#FF0000" fo:font-size="1pt" style:font-size-asian="1pt"/>
    </style:style>
    <style:style style:name="T1029" style:parent-style-name="Fuentedepárrafopredeter." style:family="text">
      <style:text-properties style:font-name="Arial" fo:color="#FF0000" fo:font-size="1pt" style:font-size-asian="1pt"/>
    </style:style>
    <style:style style:name="T1030" style:parent-style-name="Fuentedepárrafopredeter." style:family="text">
      <style:text-properties style:font-name="Arial" fo:color="#FF0000" fo:font-size="1pt" style:font-size-asian="1pt"/>
    </style:style>
    <style:style style:name="T1031" style:parent-style-name="Fuentedepárrafopredeter." style:family="text">
      <style:text-properties style:font-name="Arial" fo:color="#FF0000" fo:font-size="1pt" style:font-size-asian="1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T1033" style:parent-style-name="Fuentedepárrafopredeter." style:family="text">
      <style:text-properties style:font-name="Arial" fo:color="#FF0000" fo:font-size="1pt" style:font-size-asian="1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T1035" style:parent-style-name="Fuentedepárrafopredeter." style:family="text">
      <style:text-properties style:font-name="Arial" fo:color="#FF0000" fo:font-size="1pt" style:font-size-asian="1pt"/>
    </style:style>
    <style:style style:name="T1036" style:parent-style-name="Fuentedepárrafopredeter." style:family="text">
      <style:text-properties style:font-name="Arial" fo:color="#FF0000" fo:font-size="1pt" style:font-size-asian="1pt"/>
    </style:style>
    <style:style style:name="T1037" style:parent-style-name="Fuentedepárrafopredeter." style:family="text">
      <style:text-properties style:font-name="Arial" fo:color="#FF0000" fo:font-size="1pt" style:font-size-asian="1pt"/>
    </style:style>
    <style:style style:name="T1038" style:parent-style-name="Fuentedepárrafopredeter." style:family="text">
      <style:text-properties style:font-name="Arial" fo:color="#FF0000" fo:font-size="1pt" style:font-size-asian="1pt"/>
    </style:style>
    <style:style style:name="T1039" style:parent-style-name="Fuentedepárrafopredeter." style:family="text">
      <style:text-properties style:font-name="Arial" fo:color="#FF0000" fo:font-size="1pt" style:font-size-asian="1pt"/>
    </style:style>
    <style:style style:name="T1040" style:parent-style-name="Fuentedepárrafopredeter." style:family="text">
      <style:text-properties style:font-name="Arial" fo:color="#FF0000" fo:font-size="1pt" style:font-size-asian="1pt"/>
    </style:style>
    <style:style style:name="T1041" style:parent-style-name="Fuentedepárrafopredeter." style:family="text">
      <style:text-properties style:font-name="Arial" fo:color="#FF0000" fo:font-size="1pt" style:font-size-asian="1pt"/>
    </style:style>
    <style:style style:name="T1042" style:parent-style-name="Fuentedepárrafopredeter." style:family="text">
      <style:text-properties style:font-name="Arial" fo:color="#FF0000" fo:font-size="1pt" style:font-size-asian="1pt"/>
    </style:style>
    <style:style style:name="T1043" style:parent-style-name="Fuentedepárrafopredeter." style:family="text">
      <style:text-properties style:font-name="Arial" fo:color="#FF0000" fo:font-size="1pt" style:font-size-asian="1pt"/>
    </style:style>
    <style:style style:name="T1044" style:parent-style-name="Fuentedepárrafopredeter." style:family="text">
      <style:text-properties style:font-name="Arial" fo:color="#FF0000" fo:font-size="1pt" style:font-size-asian="1pt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T1046" style:parent-style-name="Fuentedepárrafopredeter." style:family="text">
      <style:text-properties style:font-name="Arial" fo:color="#FF0000" fo:font-size="1pt" style:font-size-asian="1pt"/>
    </style:style>
    <style:style style:name="T1047" style:parent-style-name="Fuentedepárrafopredeter." style:family="text">
      <style:text-properties style:font-name="Arial" fo:color="#FF0000" fo:font-size="1pt" style:font-size-asian="1pt"/>
    </style:style>
    <style:style style:name="T1048" style:parent-style-name="Fuentedepárrafopredeter." style:family="text">
      <style:text-properties style:font-name="Arial" fo:color="#FF0000" fo:font-size="1pt" style:font-size-asian="1pt"/>
    </style:style>
    <style:style style:name="T1049" style:parent-style-name="Fuentedepárrafopredeter." style:family="text">
      <style:text-properties style:font-name="Arial" fo:color="#FF0000" fo:font-size="1pt" style:font-size-asian="1pt"/>
    </style:style>
    <style:style style:name="T1050" style:parent-style-name="Fuentedepárrafopredeter." style:family="text">
      <style:text-properties style:font-name="Arial" fo:color="#FF0000" fo:font-size="1pt" style:font-size-asian="1pt"/>
    </style:style>
    <style:style style:name="T1051" style:parent-style-name="Fuentedepárrafopredeter." style:family="text">
      <style:text-properties style:font-name="Arial" fo:color="#FF0000" fo:font-size="1pt" style:font-size-asian="1pt"/>
    </style:style>
    <style:style style:name="T1052" style:parent-style-name="Fuentedepárrafopredeter." style:family="text">
      <style:text-properties style:font-name="Arial" fo:color="#FF0000" fo:font-size="1pt" style:font-size-asian="1pt"/>
    </style:style>
    <style:style style:name="T1053" style:parent-style-name="Fuentedepárrafopredeter." style:family="text">
      <style:text-properties style:font-name="Arial" fo:color="#FF0000" fo:font-size="1pt" style:font-size-asian="1pt"/>
    </style:style>
    <style:style style:name="T1054" style:parent-style-name="Fuentedepárrafopredeter." style:family="text">
      <style:text-properties style:font-name="Arial" fo:color="#FF0000" fo:font-size="1pt" style:font-size-asian="1pt"/>
    </style:style>
    <style:style style:name="T1055" style:parent-style-name="Fuentedepárrafopredeter." style:family="text">
      <style:text-properties style:font-name="Arial" fo:color="#FF0000" fo:font-size="1pt" style:font-size-asian="1pt"/>
    </style:style>
    <style:style style:name="T1056" style:parent-style-name="Fuentedepárrafopredeter." style:family="text">
      <style:text-properties style:font-name="Arial" fo:color="#FF0000" fo:font-size="1pt" style:font-size-asian="1pt"/>
    </style:style>
    <style:style style:name="T1057" style:parent-style-name="Fuentedepárrafopredeter." style:family="text">
      <style:text-properties style:font-name="Arial" fo:color="#FF0000" fo:font-size="1pt" style:font-size-asian="1pt"/>
    </style:style>
    <style:style style:name="T1058" style:parent-style-name="Fuentedepárrafopredeter." style:family="text">
      <style:text-properties style:font-name="Arial" fo:color="#FF0000" fo:font-size="1pt" style:font-size-asian="1pt"/>
    </style:style>
    <style:style style:name="T1059" style:parent-style-name="Fuentedepárrafopredeter." style:family="text">
      <style:text-properties style:font-name="Arial" fo:color="#FF0000" fo:font-size="1pt" style:font-size-asian="1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T1061" style:parent-style-name="Fuentedepárrafopredeter." style:family="text">
      <style:text-properties style:font-name="Arial" fo:color="#FF0000" fo:font-size="1pt" style:font-size-asian="1pt"/>
    </style:style>
    <style:style style:name="T1062" style:parent-style-name="Fuentedepárrafopredeter." style:family="text">
      <style:text-properties style:font-name="Arial" fo:color="#FF0000" fo:font-size="1pt" style:font-size-asian="1pt"/>
    </style:style>
    <style:style style:name="T1063" style:parent-style-name="Fuentedepárrafopredeter." style:family="text">
      <style:text-properties style:font-name="Arial" fo:color="#FF0000" fo:font-size="1pt" style:font-size-asian="1pt"/>
    </style:style>
    <style:style style:name="T1064" style:parent-style-name="Fuentedepárrafopredeter." style:family="text">
      <style:text-properties style:font-name="Arial" fo:color="#FF0000" fo:font-size="1pt" style:font-size-asian="1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T1066" style:parent-style-name="Fuentedepárrafopredeter." style:family="text">
      <style:text-properties style:font-name="Arial" fo:color="#FF0000" fo:font-size="1pt" style:font-size-asian="1pt"/>
    </style:style>
    <style:style style:name="T1067" style:parent-style-name="Fuentedepárrafopredeter." style:family="text">
      <style:text-properties style:font-name="Arial" fo:color="#FF0000" fo:font-size="1pt" style:font-size-asian="1pt"/>
    </style:style>
    <style:style style:name="T1068" style:parent-style-name="Fuentedepárrafopredeter." style:family="text">
      <style:text-properties style:font-name="Arial" fo:color="#FF0000" fo:font-size="1pt" style:font-size-asian="1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T1070" style:parent-style-name="Fuentedepárrafopredeter." style:family="text">
      <style:text-properties style:font-name="Arial" fo:color="#FF0000" fo:font-size="1pt" style:font-size-asian="1pt"/>
    </style:style>
    <style:style style:name="T1071" style:parent-style-name="Fuentedepárrafopredeter." style:family="text">
      <style:text-properties style:font-name="Arial" fo:color="#FF0000" fo:font-size="1pt" style:font-size-asian="1pt"/>
    </style:style>
    <style:style style:name="T1072" style:parent-style-name="Fuentedepárrafopredeter." style:family="text">
      <style:text-properties style:font-name="Arial" fo:color="#FF0000" fo:font-size="1pt" style:font-size-asian="1pt"/>
    </style:style>
    <style:style style:name="T1073" style:parent-style-name="Fuentedepárrafopredeter." style:family="text">
      <style:text-properties style:font-name="Arial" fo:color="#FF0000" fo:font-size="1pt" style:font-size-asian="1pt"/>
    </style:style>
    <style:style style:name="T1074" style:parent-style-name="Fuentedepárrafopredeter." style:family="text">
      <style:text-properties style:font-name="Arial" fo:color="#FF0000" fo:font-size="1pt" style:font-size-asian="1pt"/>
    </style:style>
    <style:style style:name="T1075" style:parent-style-name="Fuentedepárrafopredeter." style:family="text">
      <style:text-properties style:font-name="Arial" fo:color="#FF0000" fo:font-size="1pt" style:font-size-asian="1pt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T1077" style:parent-style-name="Fuentedepárrafopredeter." style:family="text">
      <style:text-properties style:font-name="Arial" fo:color="#FF0000" fo:font-size="1pt" style:font-size-asian="1pt"/>
    </style:style>
    <style:style style:name="T1078" style:parent-style-name="Fuentedepárrafopredeter." style:family="text">
      <style:text-properties style:font-name="Arial" fo:color="#FF0000" fo:font-size="1pt" style:font-size-asian="1pt"/>
    </style:style>
    <style:style style:name="T1079" style:parent-style-name="Fuentedepárrafopredeter." style:family="text">
      <style:text-properties style:font-name="Arial" fo:color="#FF0000" fo:font-size="1pt" style:font-size-asian="1pt"/>
    </style:style>
    <style:style style:name="T1080" style:parent-style-name="Fuentedepárrafopredeter." style:family="text">
      <style:text-properties style:font-name="Arial" fo:color="#FF0000" fo:font-size="1pt" style:font-size-asian="1pt"/>
    </style:style>
    <style:style style:name="T1081" style:parent-style-name="Fuentedepárrafopredeter." style:family="text">
      <style:text-properties style:font-name="Arial" fo:color="#FF0000" fo:font-size="1pt" style:font-size-asian="1pt"/>
    </style:style>
    <style:style style:name="T1082" style:parent-style-name="Fuentedepárrafopredeter." style:family="text">
      <style:text-properties style:font-name="Arial" fo:color="#FF0000" fo:font-size="1pt" style:font-size-asian="1pt"/>
    </style:style>
    <style:style style:name="T1083" style:parent-style-name="Fuentedepárrafopredeter." style:family="text">
      <style:text-properties style:font-name="Arial" fo:color="#FF0000" fo:font-size="1pt" style:font-size-asian="1pt"/>
    </style:style>
    <style:style style:name="T1084" style:parent-style-name="Fuentedepárrafopredeter." style:family="text">
      <style:text-properties style:font-name="Arial" fo:color="#FF0000" fo:font-size="1pt" style:font-size-asian="1pt"/>
    </style:style>
    <style:style style:name="T1085" style:parent-style-name="Fuentedepárrafopredeter." style:family="text">
      <style:text-properties style:font-name="Arial" fo:color="#FF0000" fo:font-size="1pt" style:font-size-asian="1pt"/>
    </style:style>
    <style:style style:name="T1086" style:parent-style-name="Fuentedepárrafopredeter." style:family="text">
      <style:text-properties style:font-name="Arial" fo:color="#FF0000" fo:font-size="1pt" style:font-size-asian="1pt"/>
    </style:style>
    <style:style style:name="T1087" style:parent-style-name="Fuentedepárrafopredeter." style:family="text">
      <style:text-properties style:font-name="Arial" fo:color="#FF0000" fo:font-size="1pt" style:font-size-asian="1pt"/>
    </style:style>
    <style:style style:name="T1088" style:parent-style-name="Fuentedepárrafopredeter." style:family="text">
      <style:text-properties style:font-name="Arial" fo:color="#FF0000" fo:font-size="1pt" style:font-size-asian="1pt"/>
    </style:style>
    <style:style style:name="T1089" style:parent-style-name="Fuentedepárrafopredeter." style:family="text">
      <style:text-properties style:font-name="Arial" fo:color="#FF0000" fo:font-size="1pt" style:font-size-asian="1pt"/>
    </style:style>
    <style:style style:name="T1090" style:parent-style-name="Fuentedepárrafopredeter." style:family="text">
      <style:text-properties style:font-name="Arial" fo:color="#FF0000" fo:font-size="1pt" style:font-size-asian="1pt"/>
    </style:style>
    <style:style style:name="T1091" style:parent-style-name="Fuentedepárrafopredeter." style:family="text">
      <style:text-properties style:font-name="Arial" fo:color="#FF0000" fo:font-size="1pt" style:font-size-asian="1pt"/>
    </style:style>
    <style:style style:name="T1092" style:parent-style-name="Fuentedepárrafopredeter." style:family="text">
      <style:text-properties style:font-name="Arial" fo:color="#FF0000" fo:font-size="1pt" style:font-size-asian="1pt"/>
    </style:style>
    <style:style style:name="T1093" style:parent-style-name="Fuentedepárrafopredeter." style:family="text">
      <style:text-properties style:font-name="Arial" fo:color="#FF0000" fo:font-size="1pt" style:font-size-asian="1pt"/>
    </style:style>
    <style:style style:name="T1094" style:parent-style-name="Fuentedepárrafopredeter." style:family="text">
      <style:text-properties style:font-name="Arial" fo:color="#FF0000" fo:font-size="1pt" style:font-size-asian="1pt"/>
    </style:style>
    <style:style style:name="T1095" style:parent-style-name="Fuentedepárrafopredeter." style:family="text">
      <style:text-properties style:font-name="Arial" fo:color="#FF0000" fo:font-size="1pt" style:font-size-asian="1pt"/>
    </style:style>
    <style:style style:name="T1096" style:parent-style-name="Fuentedepárrafopredeter." style:family="text">
      <style:text-properties style:font-name="Arial" fo:color="#FF0000" fo:font-size="1pt" style:font-size-asian="1pt"/>
    </style:style>
    <style:style style:name="T1097" style:parent-style-name="Fuentedepárrafopredeter." style:family="text">
      <style:text-properties style:font-name="Arial" fo:color="#FF0000" fo:font-size="1pt" style:font-size-asian="1pt"/>
    </style:style>
    <style:style style:name="T1098" style:parent-style-name="Fuentedepárrafopredeter." style:family="text">
      <style:text-properties style:font-name="Arial" fo:color="#FF0000" fo:font-size="1pt" style:font-size-asian="1pt"/>
    </style:style>
    <style:style style:name="T1099" style:parent-style-name="Fuentedepárrafopredeter." style:family="text">
      <style:text-properties style:font-name="Arial" fo:color="#FF0000" fo:font-size="1pt" style:font-size-asian="1pt"/>
    </style:style>
    <style:style style:name="T1100" style:parent-style-name="Fuentedepárrafopredeter." style:family="text">
      <style:text-properties style:font-name="Arial" fo:color="#FF0000" fo:font-size="1pt" style:font-size-asian="1pt"/>
    </style:style>
    <style:style style:name="T1101" style:parent-style-name="Fuentedepárrafopredeter." style:family="text">
      <style:text-properties style:font-name="Arial" fo:color="#FF0000" fo:font-size="1pt" style:font-size-asian="1pt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T1103" style:parent-style-name="Fuentedepárrafopredeter." style:family="text">
      <style:text-properties style:font-name="Arial" fo:color="#FF0000" fo:font-size="1pt" style:font-size-asian="1pt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T1105" style:parent-style-name="Fuentedepárrafopredeter." style:family="text">
      <style:text-properties style:font-name="Arial" fo:color="#FF0000" fo:font-size="1pt" style:font-size-asian="1pt"/>
    </style:style>
    <style:style style:name="T1106" style:parent-style-name="Fuentedepárrafopredeter." style:family="text">
      <style:text-properties style:font-name="Arial" fo:color="#FF0000" fo:font-size="1pt" style:font-size-asian="1pt"/>
    </style:style>
    <style:style style:name="T1107" style:parent-style-name="Fuentedepárrafopredeter." style:family="text">
      <style:text-properties style:font-name="Arial" fo:color="#FF0000" fo:font-size="1pt" style:font-size-asian="1pt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T1109" style:parent-style-name="Fuentedepárrafopredeter." style:family="text">
      <style:text-properties style:font-name="Arial" fo:color="#FF0000" fo:font-size="1pt" style:font-size-asian="1pt"/>
    </style:style>
    <style:style style:name="T1110" style:parent-style-name="Fuentedepárrafopredeter." style:family="text">
      <style:text-properties style:font-name="Arial" fo:color="#FF0000" fo:font-size="1pt" style:font-size-asian="1pt"/>
    </style:style>
    <style:style style:name="T1111" style:parent-style-name="Fuentedepárrafopredeter." style:family="text">
      <style:text-properties style:font-name="Arial" fo:color="#FF0000" fo:font-size="1pt" style:font-size-asian="1pt"/>
    </style:style>
    <style:style style:name="T1112" style:parent-style-name="Fuentedepárrafopredeter." style:family="text">
      <style:text-properties style:font-name="Arial" fo:color="#FF0000" fo:font-size="1pt" style:font-size-asian="1pt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T1114" style:parent-style-name="Fuentedepárrafopredeter." style:family="text">
      <style:text-properties style:font-name="Arial" fo:color="#FF0000" fo:font-size="1pt" style:font-size-asian="1pt"/>
    </style:style>
    <style:style style:name="T1115" style:parent-style-name="Fuentedepárrafopredeter." style:family="text">
      <style:text-properties style:font-name="Arial" fo:color="#FF0000" fo:font-size="1pt" style:font-size-asian="1pt"/>
    </style:style>
    <style:style style:name="T1116" style:parent-style-name="Fuentedepárrafopredeter." style:family="text">
      <style:text-properties style:font-name="Arial" fo:color="#FF0000" fo:font-size="1pt" style:font-size-asian="1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T1118" style:parent-style-name="Fuentedepárrafopredeter." style:family="text">
      <style:text-properties style:font-name="Arial" fo:color="#FF0000" fo:font-size="1pt" style:font-size-asian="1pt"/>
    </style:style>
    <style:style style:name="T1119" style:parent-style-name="Fuentedepárrafopredeter." style:family="text">
      <style:text-properties style:font-name="Arial" fo:color="#FF0000" fo:font-size="1pt" style:font-size-asian="1pt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T1122" style:parent-style-name="Fuentedepárrafopredeter." style:family="text">
      <style:text-properties style:font-name="Arial" fo:color="#FF0000" fo:font-size="1pt" style:font-size-asian="1pt"/>
    </style:style>
    <style:style style:name="T1123" style:parent-style-name="Fuentedepárrafopredeter." style:family="text">
      <style:text-properties style:font-name="Arial" fo:color="#FF0000" fo:font-size="1pt" style:font-size-asian="1pt"/>
    </style:style>
    <style:style style:name="T1124" style:parent-style-name="Fuentedepárrafopredeter." style:family="text">
      <style:text-properties style:font-name="Arial" fo:color="#FF0000" fo:font-size="1pt" style:font-size-asian="1pt"/>
    </style:style>
    <style:style style:name="T1125" style:parent-style-name="Fuentedepárrafopredeter." style:family="text">
      <style:text-properties style:font-name="Arial" fo:color="#FF0000" fo:font-size="1pt" style:font-size-asian="1pt"/>
    </style:style>
    <style:style style:name="T1126" style:parent-style-name="Fuentedepárrafopredeter." style:family="text">
      <style:text-properties style:font-name="Arial" fo:color="#FF0000" fo:font-size="1pt" style:font-size-asian="1pt"/>
    </style:style>
    <style:style style:name="T1127" style:parent-style-name="Fuentedepárrafopredeter." style:family="text">
      <style:text-properties style:font-name="Arial" fo:color="#FF0000" fo:font-size="1pt" style:font-size-asian="1pt"/>
    </style:style>
    <style:style style:name="T1128" style:parent-style-name="Fuentedepárrafopredeter." style:family="text">
      <style:text-properties style:font-name="Arial" fo:color="#FF0000" fo:font-size="1pt" style:font-size-asian="1pt"/>
    </style:style>
    <style:style style:name="T1129" style:parent-style-name="Fuentedepárrafopredeter." style:family="text">
      <style:text-properties style:font-name="Arial" fo:color="#FF0000" fo:font-size="1pt" style:font-size-asian="1pt"/>
    </style:style>
    <style:style style:name="T1130" style:parent-style-name="Fuentedepárrafopredeter." style:family="text">
      <style:text-properties style:font-name="Arial" fo:color="#FF0000" fo:font-size="1pt" style:font-size-asian="1pt"/>
    </style:style>
    <style:style style:name="T1131" style:parent-style-name="Fuentedepárrafopredeter." style:family="text">
      <style:text-properties style:font-name="Arial" fo:color="#FF0000" fo:font-size="1pt" style:font-size-asian="1pt"/>
    </style:style>
    <style:style style:name="T1132" style:parent-style-name="Fuentedepárrafopredeter." style:family="text">
      <style:text-properties style:font-name="Arial" fo:color="#FF0000" fo:font-size="1pt" style:font-size-asian="1pt"/>
    </style:style>
    <style:style style:name="T1133" style:parent-style-name="Fuentedepárrafopredeter." style:family="text">
      <style:text-properties style:font-name="Arial" fo:color="#FF0000" fo:font-size="1pt" style:font-size-asian="1pt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T1135" style:parent-style-name="Fuentedepárrafopredeter." style:family="text">
      <style:text-properties style:font-name="Arial" fo:color="#FF0000" fo:font-size="1pt" style:font-size-asian="1pt"/>
    </style:style>
    <style:style style:name="T1136" style:parent-style-name="Fuentedepárrafopredeter." style:family="text">
      <style:text-properties style:font-name="Arial" fo:color="#FF0000" fo:font-size="1pt" style:font-size-asian="1pt"/>
    </style:style>
    <style:style style:name="T1137" style:parent-style-name="Fuentedepárrafopredeter." style:family="text">
      <style:text-properties style:font-name="Arial" fo:color="#FF0000" fo:font-size="1pt" style:font-size-asian="1pt"/>
    </style:style>
    <style:style style:name="T1138" style:parent-style-name="Fuentedepárrafopredeter." style:family="text">
      <style:text-properties style:font-name="Arial" fo:color="#FF0000" fo:font-size="1pt" style:font-size-asian="1pt"/>
    </style:style>
    <style:style style:name="T1139" style:parent-style-name="Fuentedepárrafopredeter." style:family="text">
      <style:text-properties style:font-name="Arial" fo:color="#FF0000" fo:font-size="1pt" style:font-size-asian="1pt"/>
    </style:style>
    <style:style style:name="T1140" style:parent-style-name="Fuentedepárrafopredeter." style:family="text">
      <style:text-properties style:font-name="Arial" fo:color="#FF0000" fo:font-size="1pt" style:font-size-asian="1pt"/>
    </style:style>
    <style:style style:name="T1141" style:parent-style-name="Fuentedepárrafopredeter." style:family="text">
      <style:text-properties style:font-name="Arial" fo:color="#FF0000" fo:font-size="1pt" style:font-size-asian="1pt"/>
    </style:style>
    <style:style style:name="T1142" style:parent-style-name="Fuentedepárrafopredeter." style:family="text">
      <style:text-properties style:font-name="Arial" fo:color="#FF0000" fo:font-size="1pt" style:font-size-asian="1pt"/>
    </style:style>
    <style:style style:name="T1143" style:parent-style-name="Fuentedepárrafopredeter." style:family="text">
      <style:text-properties style:font-name="Arial" fo:color="#FF0000" fo:font-size="1pt" style:font-size-asian="1pt"/>
    </style:style>
    <style:style style:name="T1144" style:parent-style-name="Fuentedepárrafopredeter." style:family="text">
      <style:text-properties style:font-name="Arial" fo:color="#FF0000" fo:font-size="1pt" style:font-size-asian="1pt"/>
    </style:style>
    <style:style style:name="T1145" style:parent-style-name="Fuentedepárrafopredeter." style:family="text">
      <style:text-properties style:font-name="Arial" fo:color="#FF0000" fo:font-size="1pt" style:font-size-asian="1pt"/>
    </style:style>
    <style:style style:name="T1146" style:parent-style-name="Fuentedepárrafopredeter." style:family="text">
      <style:text-properties style:font-name="Arial" fo:color="#FF0000" fo:font-size="1pt" style:font-size-asian="1pt"/>
    </style:style>
    <style:style style:name="T1147" style:parent-style-name="Fuentedepárrafopredeter." style:family="text">
      <style:text-properties style:font-name="Arial" fo:color="#FF0000" fo:font-size="1pt" style:font-size-asian="1pt"/>
    </style:style>
    <style:style style:name="T1148" style:parent-style-name="Fuentedepárrafopredeter." style:family="text">
      <style:text-properties style:font-name="Arial" fo:color="#FF0000" fo:font-size="1pt" style:font-size-asian="1pt"/>
    </style:style>
    <style:style style:name="T1149" style:parent-style-name="Fuentedepárrafopredeter." style:family="text">
      <style:text-properties style:font-name="Arial" fo:color="#FF0000" fo:font-size="1pt" style:font-size-asian="1pt"/>
    </style:style>
    <style:style style:name="T1150" style:parent-style-name="Fuentedepárrafopredeter." style:family="text">
      <style:text-properties style:font-name="Arial" fo:color="#FF0000" fo:font-size="1pt" style:font-size-asian="1pt"/>
    </style:style>
    <style:style style:name="T1151" style:parent-style-name="Fuentedepárrafopredeter." style:family="text">
      <style:text-properties style:font-name="Arial" fo:color="#FF0000" fo:font-size="1pt" style:font-size-asian="1pt"/>
    </style:style>
    <style:style style:name="T1152" style:parent-style-name="Fuentedepárrafopredeter." style:family="text">
      <style:text-properties style:font-name="Arial" fo:color="#FF0000" fo:font-size="1pt" style:font-size-asian="1pt"/>
    </style:style>
    <style:style style:name="T1153" style:parent-style-name="Fuentedepárrafopredeter." style:family="text">
      <style:text-properties style:font-name="Arial" fo:color="#FF0000" fo:font-size="1pt" style:font-size-asian="1pt"/>
    </style:style>
    <style:style style:name="T1154" style:parent-style-name="Fuentedepárrafopredeter." style:family="text">
      <style:text-properties style:font-name="Arial" fo:color="#FF0000" fo:font-size="1pt" style:font-size-asian="1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T1156" style:parent-style-name="Fuentedepárrafopredeter." style:family="text">
      <style:text-properties style:font-name="Arial" fo:color="#FF0000" fo:font-size="1pt" style:font-size-asian="1pt"/>
    </style:style>
    <style:style style:name="T1157" style:parent-style-name="Fuentedepárrafopredeter." style:family="text">
      <style:text-properties style:font-name="Arial" fo:color="#FF0000" fo:font-size="1pt" style:font-size-asian="1pt"/>
    </style:style>
    <style:style style:name="T1158" style:parent-style-name="Fuentedepárrafopredeter." style:family="text">
      <style:text-properties style:font-name="Arial" fo:color="#FF0000" fo:font-size="1pt" style:font-size-asian="1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T1160" style:parent-style-name="Fuentedepárrafopredeter." style:family="text">
      <style:text-properties style:font-name="Arial" fo:color="#FF0000" fo:font-size="1pt" style:font-size-asian="1pt"/>
    </style:style>
    <style:style style:name="T1161" style:parent-style-name="Fuentedepárrafopredeter." style:family="text">
      <style:text-properties style:font-name="Arial" fo:color="#FF0000" fo:font-size="1pt" style:font-size-asian="1pt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T1163" style:parent-style-name="Fuentedepárrafopredeter." style:family="text">
      <style:text-properties style:font-name="Arial" fo:color="#FF0000" fo:font-size="1pt" style:font-size-asian="1pt"/>
    </style:style>
    <style:style style:name="T1164" style:parent-style-name="Fuentedepárrafopredeter." style:family="text">
      <style:text-properties style:font-name="Arial" fo:color="#FF0000" fo:font-size="1pt" style:font-size-asian="1pt"/>
    </style:style>
    <style:style style:name="T1165" style:parent-style-name="Fuentedepárrafopredeter." style:family="text">
      <style:text-properties style:font-name="Arial" fo:color="#FF0000" fo:font-size="1pt" style:font-size-asian="1pt"/>
    </style:style>
    <style:style style:name="T1166" style:parent-style-name="Fuentedepárrafopredeter." style:family="text">
      <style:text-properties style:font-name="Arial" fo:color="#FF0000" fo:font-size="1pt" style:font-size-asian="1pt"/>
    </style:style>
    <style:style style:name="T1167" style:parent-style-name="Fuentedepárrafopredeter." style:family="text">
      <style:text-properties style:font-name="Arial" fo:color="#FF0000" fo:font-size="1pt" style:font-size-asian="1pt"/>
    </style:style>
    <style:style style:name="T1168" style:parent-style-name="Fuentedepárrafopredeter." style:family="text">
      <style:text-properties style:font-name="Arial" fo:color="#FF0000" fo:font-size="1pt" style:font-size-asian="1pt"/>
    </style:style>
    <style:style style:name="T1169" style:parent-style-name="Fuentedepárrafopredeter." style:family="text">
      <style:text-properties style:font-name="Arial" fo:color="#FF0000" fo:font-size="1pt" style:font-size-asian="1pt"/>
    </style:style>
    <style:style style:name="T1170" style:parent-style-name="Fuentedepárrafopredeter." style:family="text">
      <style:text-properties style:font-name="Arial" fo:color="#FF0000" fo:font-size="1pt" style:font-size-asian="1pt"/>
    </style:style>
    <style:style style:name="T1171" style:parent-style-name="Fuentedepárrafopredeter." style:family="text">
      <style:text-properties style:font-name="Arial" fo:color="#FF0000" fo:font-size="1pt" style:font-size-asian="1pt"/>
    </style:style>
    <style:style style:name="T1172" style:parent-style-name="Fuentedepárrafopredeter." style:family="text">
      <style:text-properties style:font-name="Arial" fo:color="#FF0000" fo:font-size="1pt" style:font-size-asian="1pt"/>
    </style:style>
    <style:style style:name="T1173" style:parent-style-name="Fuentedepárrafopredeter." style:family="text">
      <style:text-properties style:font-name="Arial" fo:color="#FF0000" fo:font-size="1pt" style:font-size-asian="1pt"/>
    </style:style>
    <style:style style:name="T1174" style:parent-style-name="Fuentedepárrafopredeter." style:family="text">
      <style:text-properties style:font-name="Arial" fo:color="#FF0000" fo:font-size="1pt" style:font-size-asian="1pt"/>
    </style:style>
    <style:style style:name="T1175" style:parent-style-name="Fuentedepárrafopredeter." style:family="text">
      <style:text-properties style:font-name="Arial" fo:color="#FF0000" fo:font-size="1pt" style:font-size-asian="1pt"/>
    </style:style>
    <style:style style:name="T1176" style:parent-style-name="Fuentedepárrafopredeter." style:family="text">
      <style:text-properties style:font-name="Arial" fo:color="#FF0000" fo:font-size="1pt" style:font-size-asian="1pt"/>
    </style:style>
    <style:style style:name="T1177" style:parent-style-name="Fuentedepárrafopredeter." style:family="text">
      <style:text-properties style:font-name="Arial" fo:color="#FF0000" fo:font-size="1pt" style:font-size-asian="1pt"/>
    </style:style>
    <style:style style:name="T1178" style:parent-style-name="Fuentedepárrafopredeter." style:family="text">
      <style:text-properties style:font-name="Arial" fo:color="#FF0000" fo:font-size="1pt" style:font-size-asian="1pt"/>
    </style:style>
    <style:style style:name="T1179" style:parent-style-name="Fuentedepárrafopredeter." style:family="text">
      <style:text-properties style:font-name="Arial" fo:color="#FF0000" fo:font-size="1pt" style:font-size-asian="1pt"/>
    </style:style>
    <style:style style:name="T1180" style:parent-style-name="Fuentedepárrafopredeter." style:family="text">
      <style:text-properties style:font-name="Arial" fo:color="#FF0000" fo:font-size="1pt" style:font-size-asian="1pt"/>
    </style:style>
    <style:style style:name="T1181" style:parent-style-name="Fuentedepárrafopredeter." style:family="text">
      <style:text-properties style:font-name="Arial" fo:color="#FF0000" fo:font-size="1pt" style:font-size-asian="1pt"/>
    </style:style>
    <style:style style:name="T1182" style:parent-style-name="Fuentedepárrafopredeter." style:family="text">
      <style:text-properties style:font-name="Arial" fo:color="#FF0000" fo:font-size="1pt" style:font-size-asian="1pt"/>
    </style:style>
    <style:style style:name="T1183" style:parent-style-name="Fuentedepárrafopredeter." style:family="text">
      <style:text-properties style:font-name="Arial" fo:color="#FF0000" fo:font-size="1pt" style:font-size-asian="1pt"/>
    </style:style>
    <style:style style:name="T1184" style:parent-style-name="Fuentedepárrafopredeter." style:family="text">
      <style:text-properties style:font-name="Arial" fo:color="#FF0000" fo:font-size="1pt" style:font-size-asian="1pt"/>
    </style:style>
    <style:style style:name="T1185" style:parent-style-name="Fuentedepárrafopredeter." style:family="text">
      <style:text-properties style:font-name="Arial" fo:color="#FF0000" fo:font-size="1pt" style:font-size-asian="1pt"/>
    </style:style>
    <style:style style:name="T1186" style:parent-style-name="Fuentedepárrafopredeter." style:family="text">
      <style:text-properties style:font-name="Arial" fo:color="#FF0000" fo:font-size="1pt" style:font-size-asian="1pt"/>
    </style:style>
    <style:style style:name="T1187" style:parent-style-name="Fuentedepárrafopredeter." style:family="text">
      <style:text-properties style:font-name="Arial" fo:color="#FF0000" fo:font-size="1pt" style:font-size-asian="1pt"/>
    </style:style>
    <style:style style:name="T1188" style:parent-style-name="Fuentedepárrafopredeter." style:family="text">
      <style:text-properties style:font-name="Arial" fo:color="#FF0000" fo:font-size="1pt" style:font-size-asian="1pt"/>
    </style:style>
    <style:style style:name="T1189" style:parent-style-name="Fuentedepárrafopredeter." style:family="text">
      <style:text-properties style:font-name="Arial" fo:color="#FF0000" fo:font-size="1pt" style:font-size-asian="1pt"/>
    </style:style>
    <style:style style:name="T1190" style:parent-style-name="Fuentedepárrafopredeter." style:family="text">
      <style:text-properties style:font-name="Arial" fo:color="#FF0000" fo:font-size="1pt" style:font-size-asian="1pt"/>
    </style:style>
    <style:style style:name="T1191" style:parent-style-name="Fuentedepárrafopredeter." style:family="text">
      <style:text-properties style:font-name="Arial" fo:color="#FF0000" fo:font-size="1pt" style:font-size-asian="1pt"/>
    </style:style>
    <style:style style:name="T1192" style:parent-style-name="Fuentedepárrafopredeter." style:family="text">
      <style:text-properties style:font-name="Arial" fo:color="#FF0000" fo:font-size="1pt" style:font-size-asian="1pt"/>
    </style:style>
    <style:style style:name="T1193" style:parent-style-name="Fuentedepárrafopredeter." style:family="text">
      <style:text-properties style:font-name="Arial" fo:color="#FF0000" fo:font-size="1pt" style:font-size-asian="1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T1195" style:parent-style-name="Fuentedepárrafopredeter." style:family="text">
      <style:text-properties style:font-name="Arial" fo:color="#FF0000" fo:font-size="1pt" style:font-size-asian="1pt"/>
    </style:style>
    <style:style style:name="T1196" style:parent-style-name="Fuentedepárrafopredeter." style:family="text">
      <style:text-properties style:font-name="Arial" fo:color="#FF0000" fo:font-size="1pt" style:font-size-asian="1pt"/>
    </style:style>
    <style:style style:name="T1197" style:parent-style-name="Fuentedepárrafopredeter." style:family="text">
      <style:text-properties style:font-name="Arial" fo:color="#FF0000" fo:font-size="1pt" style:font-size-asian="1pt"/>
    </style:style>
    <style:style style:name="T1198" style:parent-style-name="Fuentedepárrafopredeter." style:family="text">
      <style:text-properties style:font-name="Arial" fo:color="#FF0000" fo:font-size="1pt" style:font-size-asian="1pt"/>
    </style:style>
    <style:style style:name="T1199" style:parent-style-name="Fuentedepárrafopredeter." style:family="text">
      <style:text-properties style:font-name="Arial" fo:color="#FF0000" fo:font-size="1pt" style:font-size-asian="1pt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T1201" style:parent-style-name="Fuentedepárrafopredeter." style:family="text">
      <style:text-properties style:font-name="Arial" fo:color="#FF0000" fo:font-size="1pt" style:font-size-asian="1pt"/>
    </style:style>
    <style:style style:name="T1202" style:parent-style-name="Fuentedepárrafopredeter." style:family="text">
      <style:text-properties style:font-name="Arial" fo:color="#FF0000" fo:font-size="1pt" style:font-size-asian="1pt"/>
    </style:style>
    <style:style style:name="T1203" style:parent-style-name="Fuentedepárrafopredeter." style:family="text">
      <style:text-properties style:font-name="Arial" fo:color="#FF0000" fo:font-size="1pt" style:font-size-asian="1pt"/>
    </style:style>
    <style:style style:name="T1204" style:parent-style-name="Fuentedepárrafopredeter." style:family="text">
      <style:text-properties style:font-name="Arial" fo:color="#FF0000" fo:font-size="1pt" style:font-size-asian="1pt"/>
    </style:style>
    <style:style style:name="T1205" style:parent-style-name="Fuentedepárrafopredeter." style:family="text">
      <style:text-properties style:font-name="Arial" fo:color="#FF0000" fo:font-size="1pt" style:font-size-asian="1pt"/>
    </style:style>
    <style:style style:name="T1206" style:parent-style-name="Fuentedepárrafopredeter." style:family="text">
      <style:text-properties style:font-name="Arial" fo:color="#FF0000" fo:font-size="1pt" style:font-size-asian="1pt"/>
    </style:style>
    <style:style style:name="T1207" style:parent-style-name="Fuentedepárrafopredeter." style:family="text">
      <style:text-properties style:font-name="Arial" fo:color="#FF0000" fo:font-size="1pt" style:font-size-asian="1pt"/>
    </style:style>
    <style:style style:name="T1208" style:parent-style-name="Fuentedepárrafopredeter." style:family="text">
      <style:text-properties style:font-name="Arial" fo:color="#FF0000" fo:font-size="1pt" style:font-size-asian="1pt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T1210" style:parent-style-name="Fuentedepárrafopredeter." style:family="text">
      <style:text-properties style:font-name="Arial" fo:color="#FF0000" fo:font-size="1pt" style:font-size-asian="1pt"/>
    </style:style>
    <style:style style:name="T1211" style:parent-style-name="Fuentedepárrafopredeter." style:family="text">
      <style:text-properties style:font-name="Arial" fo:color="#FF0000" fo:font-size="1pt" style:font-size-asian="1pt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T1213" style:parent-style-name="Fuentedepárrafopredeter." style:family="text">
      <style:text-properties style:font-name="Arial" fo:color="#FF0000" fo:font-size="1pt" style:font-size-asian="1pt"/>
    </style:style>
    <style:style style:name="T1214" style:parent-style-name="Fuentedepárrafopredeter." style:family="text">
      <style:text-properties style:font-name="Arial" fo:color="#FF0000" fo:font-size="1pt" style:font-size-asian="1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T1216" style:parent-style-name="Fuentedepárrafopredeter." style:family="text">
      <style:text-properties style:font-name="Arial" fo:color="#FF0000" fo:font-size="1pt" style:font-size-asian="1pt"/>
    </style:style>
    <style:style style:name="T1217" style:parent-style-name="Fuentedepárrafopredeter." style:family="text">
      <style:text-properties style:font-name="Arial" fo:color="#FF0000" fo:font-size="1pt" style:font-size-asian="1pt"/>
    </style:style>
    <style:style style:name="T1218" style:parent-style-name="Fuentedepárrafopredeter." style:family="text">
      <style:text-properties style:font-name="Arial" fo:color="#FF0000" fo:font-size="1pt" style:font-size-asian="1pt"/>
    </style:style>
    <style:style style:name="T1219" style:parent-style-name="Fuentedepárrafopredeter." style:family="text">
      <style:text-properties style:font-name="Arial" fo:color="#FF0000" fo:font-size="1pt" style:font-size-asian="1pt"/>
    </style:style>
    <style:style style:name="T1220" style:parent-style-name="Fuentedepárrafopredeter." style:family="text">
      <style:text-properties style:font-name="Arial" fo:color="#FF0000" fo:font-size="1pt" style:font-size-asian="1pt"/>
    </style:style>
    <style:style style:name="T1221" style:parent-style-name="Fuentedepárrafopredeter." style:family="text">
      <style:text-properties style:font-name="Arial" fo:color="#FF0000" fo:font-size="1pt" style:font-size-asian="1pt"/>
    </style:style>
    <style:style style:name="T1222" style:parent-style-name="Fuentedepárrafopredeter." style:family="text">
      <style:text-properties style:font-name="Arial" fo:color="#FF0000" fo:font-size="1pt" style:font-size-asian="1pt"/>
    </style:style>
    <style:style style:name="T1223" style:parent-style-name="Fuentedepárrafopredeter." style:family="text">
      <style:text-properties style:font-name="Arial" fo:color="#FF0000" fo:font-size="1pt" style:font-size-asian="1pt"/>
    </style:style>
    <style:style style:name="T1224" style:parent-style-name="Fuentedepárrafopredeter." style:family="text">
      <style:text-properties style:font-name="Arial" fo:color="#FF0000" fo:font-size="1pt" style:font-size-asian="1pt"/>
    </style:style>
    <style:style style:name="T1225" style:parent-style-name="Fuentedepárrafopredeter." style:family="text">
      <style:text-properties style:font-name="Arial" fo:color="#FF0000" fo:font-size="1pt" style:font-size-asian="1pt"/>
    </style:style>
    <style:style style:name="T1226" style:parent-style-name="Fuentedepárrafopredeter." style:family="text">
      <style:text-properties style:font-name="Arial" fo:color="#FF0000" fo:font-size="1pt" style:font-size-asian="1pt"/>
    </style:style>
    <style:style style:name="T1227" style:parent-style-name="Fuentedepárrafopredeter." style:family="text">
      <style:text-properties style:font-name="Arial" fo:color="#FF0000" fo:font-size="1pt" style:font-size-asian="1pt"/>
    </style:style>
    <style:style style:name="T1228" style:parent-style-name="Fuentedepárrafopredeter." style:family="text">
      <style:text-properties style:font-name="Arial" fo:color="#FF0000" fo:font-size="1pt" style:font-size-asian="1pt"/>
    </style:style>
    <style:style style:name="T1229" style:parent-style-name="Fuentedepárrafopredeter." style:family="text">
      <style:text-properties style:font-name="Arial" fo:color="#FF0000" fo:font-size="1pt" style:font-size-asian="1pt"/>
    </style:style>
    <style:style style:name="T1230" style:parent-style-name="Fuentedepárrafopredeter." style:family="text">
      <style:text-properties style:font-name="Arial" fo:color="#FF0000" fo:font-size="1pt" style:font-size-asian="1pt"/>
    </style:style>
    <style:style style:name="T1231" style:parent-style-name="Fuentedepárrafopredeter." style:family="text">
      <style:text-properties style:font-name="Arial" fo:color="#FF0000" fo:font-size="1pt" style:font-size-asian="1pt"/>
    </style:style>
    <style:style style:name="T1232" style:parent-style-name="Fuentedepárrafopredeter." style:family="text">
      <style:text-properties style:font-name="Arial" fo:color="#FF0000" fo:font-size="1pt" style:font-size-asian="1pt"/>
    </style:style>
    <style:style style:name="T1233" style:parent-style-name="Fuentedepárrafopredeter." style:family="text">
      <style:text-properties style:font-name="Arial" fo:color="#FF0000" fo:font-size="1pt" style:font-size-asian="1pt"/>
    </style:style>
    <style:style style:name="T1234" style:parent-style-name="Fuentedepárrafopredeter." style:family="text">
      <style:text-properties style:font-name="Arial" fo:color="#FF0000" fo:font-size="1pt" style:font-size-asian="1pt"/>
    </style:style>
    <style:style style:name="T1235" style:parent-style-name="Fuentedepárrafopredeter." style:family="text">
      <style:text-properties style:font-name="Arial" fo:color="#FF0000" fo:font-size="1pt" style:font-size-asian="1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T1237" style:parent-style-name="Fuentedepárrafopredeter." style:family="text">
      <style:text-properties style:font-name="Arial" fo:color="#FF0000" fo:font-size="1pt" style:font-size-asian="1pt"/>
    </style:style>
    <style:style style:name="T1238" style:parent-style-name="Fuentedepárrafopredeter." style:family="text">
      <style:text-properties style:font-name="Arial" fo:color="#FF0000" fo:font-size="1pt" style:font-size-asian="1pt"/>
    </style:style>
    <style:style style:name="T1239" style:parent-style-name="Fuentedepárrafopredeter." style:family="text">
      <style:text-properties style:font-name="Arial" fo:color="#FF0000" fo:font-size="1pt" style:font-size-asian="1pt"/>
    </style:style>
    <style:style style:name="T1240" style:parent-style-name="Fuentedepárrafopredeter." style:family="text">
      <style:text-properties style:font-name="Arial" fo:color="#FF0000" fo:font-size="1pt" style:font-size-asian="1pt"/>
    </style:style>
    <style:style style:name="T1241" style:parent-style-name="Fuentedepárrafopredeter." style:family="text">
      <style:text-properties style:font-name="Arial" fo:color="#FF0000" fo:font-size="1pt" style:font-size-asian="1pt"/>
    </style:style>
    <style:style style:name="T1242" style:parent-style-name="Fuentedepárrafopredeter." style:family="text">
      <style:text-properties style:font-name="Arial" fo:color="#FF0000" fo:font-size="1pt" style:font-size-asian="1pt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T1244" style:parent-style-name="Fuentedepárrafopredeter." style:family="text">
      <style:text-properties style:font-name="Arial" fo:color="#FF0000" fo:font-size="1pt" style:font-size-asian="1pt"/>
    </style:style>
    <style:style style:name="T1245" style:parent-style-name="Fuentedepárrafopredeter." style:family="text">
      <style:text-properties style:font-name="Arial" fo:color="#FF0000" fo:font-size="1pt" style:font-size-asian="1pt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T1247" style:parent-style-name="Fuentedepárrafopredeter." style:family="text">
      <style:text-properties style:font-name="Arial" fo:color="#FF0000" fo:font-size="1pt" style:font-size-asian="1pt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T1250" style:parent-style-name="Fuentedepárrafopredeter." style:family="text">
      <style:text-properties style:font-name="Arial" fo:color="#FF0000" fo:font-size="1pt" style:font-size-asian="1pt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T1253" style:parent-style-name="Fuentedepárrafopredeter." style:family="text">
      <style:text-properties style:font-name="Arial" fo:color="#FF0000" fo:font-size="1pt" style:font-size-asian="1pt"/>
    </style:style>
    <style:style style:name="T1254" style:parent-style-name="Fuentedepárrafopredeter." style:family="text">
      <style:text-properties style:font-name="Arial" fo:color="#FF0000" fo:font-size="1pt" style:font-size-asian="1pt"/>
    </style:style>
    <style:style style:name="T1255" style:parent-style-name="Fuentedepárrafopredeter." style:family="text">
      <style:text-properties style:font-name="Arial" fo:color="#FF0000" fo:font-size="1pt" style:font-size-asian="1pt"/>
    </style:style>
    <style:style style:name="T1256" style:parent-style-name="Fuentedepárrafopredeter." style:family="text">
      <style:text-properties style:font-name="Arial" fo:color="#FF0000" fo:font-size="1pt" style:font-size-asian="1pt"/>
    </style:style>
    <style:style style:name="T1257" style:parent-style-name="Fuentedepárrafopredeter." style:family="text">
      <style:text-properties style:font-name="Arial" fo:color="#FF0000" fo:font-size="1pt" style:font-size-asian="1pt"/>
    </style:style>
    <style:style style:name="T1258" style:parent-style-name="Fuentedepárrafopredeter." style:family="text">
      <style:text-properties style:font-name="Arial" fo:color="#FF0000" fo:font-size="1pt" style:font-size-asian="1pt"/>
    </style:style>
    <style:style style:name="T1259" style:parent-style-name="Fuentedepárrafopredeter." style:family="text">
      <style:text-properties style:font-name="Arial" fo:color="#FF0000" fo:font-size="1pt" style:font-size-asian="1pt"/>
    </style:style>
    <style:style style:name="T1260" style:parent-style-name="Fuentedepárrafopredeter." style:family="text">
      <style:text-properties style:font-name="Arial" fo:color="#FF0000" fo:font-size="1pt" style:font-size-asian="1pt"/>
    </style:style>
    <style:style style:name="T1261" style:parent-style-name="Fuentedepárrafopredeter." style:family="text">
      <style:text-properties style:font-name="Arial" fo:color="#FF0000" fo:font-size="1pt" style:font-size-asian="1pt"/>
    </style:style>
    <style:style style:name="T1262" style:parent-style-name="Fuentedepárrafopredeter." style:family="text">
      <style:text-properties style:font-name="Arial" fo:color="#FF0000" fo:font-size="1pt" style:font-size-asian="1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T1265" style:parent-style-name="Fuentedepárrafopredeter." style:family="text">
      <style:text-properties style:font-name="Arial" fo:color="#FF0000" fo:font-size="1pt" style:font-size-asian="1pt"/>
    </style:style>
    <style:style style:name="T1266" style:parent-style-name="Fuentedepárrafopredeter." style:family="text">
      <style:text-properties style:font-name="Arial" fo:color="#FF0000" fo:font-size="1pt" style:font-size-asian="1pt"/>
    </style:style>
    <style:style style:name="T1267" style:parent-style-name="Fuentedepárrafopredeter." style:family="text">
      <style:text-properties style:font-name="Arial" fo:color="#FF0000" fo:font-size="1pt" style:font-size-asian="1pt"/>
    </style:style>
    <style:style style:name="T1268" style:parent-style-name="Fuentedepárrafopredeter." style:family="text">
      <style:text-properties style:font-name="Arial" fo:color="#FF0000" fo:font-size="1pt" style:font-size-asian="1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T1270" style:parent-style-name="Fuentedepárrafopredeter." style:family="text">
      <style:text-properties style:font-name="Arial" fo:color="#FF0000" fo:font-size="1pt" style:font-size-asian="1pt"/>
    </style:style>
    <style:style style:name="T1271" style:parent-style-name="Fuentedepárrafopredeter." style:family="text">
      <style:text-properties style:font-name="Arial" fo:color="#FF0000" fo:font-size="1pt" style:font-size-asian="1pt"/>
    </style:style>
    <style:style style:name="T1272" style:parent-style-name="Fuentedepárrafopredeter." style:family="text">
      <style:text-properties style:font-name="Arial" fo:color="#FF0000" fo:font-size="1pt" style:font-size-asian="1pt"/>
    </style:style>
    <style:style style:name="T1273" style:parent-style-name="Fuentedepárrafopredeter." style:family="text">
      <style:text-properties style:font-name="Arial" fo:color="#FF0000" fo:font-size="1pt" style:font-size-asian="1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T1275" style:parent-style-name="Fuentedepárrafopredeter." style:family="text">
      <style:text-properties style:font-name="Arial" fo:color="#FF0000" fo:font-size="1pt" style:font-size-asian="1pt"/>
    </style:style>
    <style:style style:name="T1276" style:parent-style-name="Fuentedepárrafopredeter." style:family="text">
      <style:text-properties style:font-name="Arial" fo:color="#FF0000" fo:font-size="1pt" style:font-size-asian="1pt"/>
    </style:style>
    <style:style style:name="T1277" style:parent-style-name="Fuentedepárrafopredeter." style:family="text">
      <style:text-properties style:font-name="Arial" fo:color="#FF0000" fo:font-size="1pt" style:font-size-asian="1pt"/>
    </style:style>
    <style:style style:name="T1278" style:parent-style-name="Fuentedepárrafopredeter." style:family="text">
      <style:text-properties style:font-name="Arial" fo:color="#FF0000" fo:font-size="1pt" style:font-size-asian="1pt"/>
    </style:style>
    <style:style style:name="T1279" style:parent-style-name="Fuentedepárrafopredeter." style:family="text">
      <style:text-properties style:font-name="Arial" fo:color="#FF0000" fo:font-size="1pt" style:font-size-asian="1pt"/>
    </style:style>
    <style:style style:name="T1280" style:parent-style-name="Fuentedepárrafopredeter." style:family="text">
      <style:text-properties style:font-name="Arial" fo:color="#FF0000" fo:font-size="1pt" style:font-size-asian="1pt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T1282" style:parent-style-name="Fuentedepárrafopredeter." style:family="text">
      <style:text-properties style:font-name="Arial" fo:color="#FF0000" fo:font-size="1pt" style:font-size-asian="1pt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T1284" style:parent-style-name="Fuentedepárrafopredeter." style:family="text">
      <style:text-properties style:font-name="Arial" fo:color="#FF0000" fo:font-size="1pt" style:font-size-asian="1pt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T1286" style:parent-style-name="Fuentedepárrafopredeter." style:family="text">
      <style:text-properties style:font-name="Arial" fo:color="#FF0000" fo:font-size="1pt" style:font-size-asian="1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T1289" style:parent-style-name="Fuentedepárrafopredeter." style:family="text">
      <style:text-properties style:font-name="Arial" fo:color="#FF0000" fo:font-size="1pt" style:font-size-asian="1pt"/>
    </style:style>
    <style:style style:name="T1290" style:parent-style-name="Fuentedepárrafopredeter." style:family="text">
      <style:text-properties style:font-name="Arial" fo:color="#FF0000" fo:font-size="1pt" style:font-size-asian="1pt"/>
    </style:style>
    <style:style style:name="T1291" style:parent-style-name="Fuentedepárrafopredeter." style:family="text">
      <style:text-properties style:font-name="Arial" fo:color="#FF0000" fo:font-size="1pt" style:font-size-asian="1pt"/>
    </style:style>
    <style:style style:name="T1292" style:parent-style-name="Fuentedepárrafopredeter." style:family="text">
      <style:text-properties style:font-name="Arial" fo:color="#FF0000" fo:font-size="1pt" style:font-size-asian="1pt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T1294" style:parent-style-name="Fuentedepárrafopredeter." style:family="text">
      <style:text-properties style:font-name="Arial" fo:color="#FF0000" fo:font-size="1pt" style:font-size-asian="1pt"/>
    </style:style>
    <style:style style:name="T1295" style:parent-style-name="Fuentedepárrafopredeter." style:family="text">
      <style:text-properties style:font-name="Arial" fo:color="#FF0000" fo:font-size="1pt" style:font-size-asian="1pt"/>
    </style:style>
    <style:style style:name="T1296" style:parent-style-name="Fuentedepárrafopredeter." style:family="text">
      <style:text-properties style:font-name="Arial" fo:color="#FF0000" fo:font-size="1pt" style:font-size-asian="1pt"/>
    </style:style>
    <style:style style:name="T1297" style:parent-style-name="Fuentedepárrafopredeter." style:family="text">
      <style:text-properties style:font-name="Arial" fo:color="#FF0000" fo:font-size="1pt" style:font-size-asian="1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T1299" style:parent-style-name="Fuentedepárrafopredeter." style:family="text">
      <style:text-properties style:font-name="Arial" fo:color="#FF0000" fo:font-size="1pt" style:font-size-asian="1pt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T1304" style:parent-style-name="Fuentedepárrafopredeter." style:family="text">
      <style:text-properties style:font-name="Arial" fo:color="#FF0000" fo:font-size="1pt" style:font-size-asian="1pt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T1306" style:parent-style-name="Fuentedepárrafopredeter." style:family="text">
      <style:text-properties style:font-name="Arial" fo:color="#FF0000" fo:font-size="1pt" style:font-size-asian="1pt"/>
    </style:style>
    <style:style style:name="T1307" style:parent-style-name="Fuentedepárrafopredeter." style:family="text">
      <style:text-properties style:font-name="Arial" fo:color="#FF0000" fo:font-size="1pt" style:font-size-asian="1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T1309" style:parent-style-name="Fuentedepárrafopredeter." style:family="text">
      <style:text-properties style:font-name="Arial" fo:color="#FF0000" fo:font-size="1pt" style:font-size-asian="1pt"/>
    </style:style>
    <style:style style:name="T1310" style:parent-style-name="Fuentedepárrafopredeter." style:family="text">
      <style:text-properties style:font-name="Arial" fo:color="#FF0000" fo:font-size="1pt" style:font-size-asian="1pt"/>
    </style:style>
    <style:style style:name="T1311" style:parent-style-name="Fuentedepárrafopredeter." style:family="text">
      <style:text-properties style:font-name="Arial" fo:color="#FF0000" fo:font-size="1pt" style:font-size-asian="1pt"/>
    </style:style>
    <style:style style:name="T1312" style:parent-style-name="Fuentedepárrafopredeter." style:family="text">
      <style:text-properties style:font-name="Arial" fo:color="#FF0000" fo:font-size="1pt" style:font-size-asian="1pt"/>
    </style:style>
    <style:style style:name="T1313" style:parent-style-name="Fuentedepárrafopredeter." style:family="text">
      <style:text-properties style:font-name="Arial" fo:color="#FF0000" fo:font-size="1pt" style:font-size-asian="1pt"/>
    </style:style>
    <style:style style:name="T1314" style:parent-style-name="Fuentedepárrafopredeter." style:family="text">
      <style:text-properties style:font-name="Arial" fo:color="#FF0000" fo:font-size="1pt" style:font-size-asian="1pt"/>
    </style:style>
    <style:style style:name="T1315" style:parent-style-name="Fuentedepárrafopredeter." style:family="text">
      <style:text-properties style:font-name="Arial" fo:color="#FF0000" fo:font-size="1pt" style:font-size-asian="1pt"/>
    </style:style>
    <style:style style:name="T1316" style:parent-style-name="Fuentedepárrafopredeter." style:family="text">
      <style:text-properties style:font-name="Arial" fo:color="#FF0000" fo:font-size="1pt" style:font-size-asian="1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T1318" style:parent-style-name="Fuentedepárrafopredeter." style:family="text">
      <style:text-properties style:font-name="Arial" fo:color="#FF0000" fo:font-size="1pt" style:font-size-asian="1pt"/>
    </style:style>
    <style:style style:name="T1319" style:parent-style-name="Fuentedepárrafopredeter." style:family="text">
      <style:text-properties style:font-name="Arial" fo:color="#FF0000" fo:font-size="1pt" style:font-size-asian="1pt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T1321" style:parent-style-name="Fuentedepárrafopredeter." style:family="text">
      <style:text-properties style:font-name="Arial" fo:color="#FF0000" fo:font-size="1pt" style:font-size-asian="1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T1323" style:parent-style-name="Fuentedepárrafopredeter." style:family="text">
      <style:text-properties style:font-name="Arial" fo:color="#FF0000" fo:font-size="1pt" style:font-size-asian="1pt"/>
    </style:style>
    <style:style style:name="T1324" style:parent-style-name="Fuentedepárrafopredeter." style:family="text">
      <style:text-properties style:font-name="Arial" fo:color="#FF0000" fo:font-size="1pt" style:font-size-asian="1pt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T1326" style:parent-style-name="Fuentedepárrafopredeter." style:family="text">
      <style:text-properties style:font-name="Arial" fo:color="#FF0000" fo:font-size="1pt" style:font-size-asian="1pt"/>
    </style:style>
    <style:style style:name="T1327" style:parent-style-name="Fuentedepárrafopredeter." style:family="text">
      <style:text-properties style:font-name="Arial" fo:color="#FF0000" fo:font-size="1pt" style:font-size-asian="1pt"/>
    </style:style>
    <style:style style:name="T1328" style:parent-style-name="Fuentedepárrafopredeter." style:family="text">
      <style:text-properties style:font-name="Arial" fo:color="#FF0000" fo:font-size="1pt" style:font-size-asian="1pt"/>
    </style:style>
    <style:style style:name="T1329" style:parent-style-name="Fuentedepárrafopredeter." style:family="text">
      <style:text-properties style:font-name="Arial" fo:color="#FF0000" fo:font-size="1pt" style:font-size-asian="1pt"/>
    </style:style>
    <style:style style:name="T1330" style:parent-style-name="Fuentedepárrafopredeter." style:family="text">
      <style:text-properties style:font-name="Arial" fo:color="#FF0000" fo:font-size="1pt" style:font-size-asian="1pt"/>
    </style:style>
    <style:style style:name="T1331" style:parent-style-name="Fuentedepárrafopredeter." style:family="text">
      <style:text-properties style:font-name="Arial" fo:color="#FF0000" fo:font-size="1pt" style:font-size-asian="1pt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T1333" style:parent-style-name="Fuentedepárrafopredeter." style:family="text">
      <style:text-properties style:font-name="Arial" fo:color="#FF0000" fo:font-size="1pt" style:font-size-asian="1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T1335" style:parent-style-name="Fuentedepárrafopredeter." style:family="text">
      <style:text-properties style:font-name="Arial" fo:color="#FF0000" fo:font-size="1pt" style:font-size-asian="1pt"/>
    </style:style>
    <style:style style:name="T1336" style:parent-style-name="Fuentedepárrafopredeter." style:family="text">
      <style:text-properties style:font-name="Arial" fo:color="#FF0000" fo:font-size="1pt" style:font-size-asian="1pt"/>
    </style:style>
    <style:style style:name="T1337" style:parent-style-name="Fuentedepárrafopredeter." style:family="text">
      <style:text-properties style:font-name="Arial" fo:color="#FF0000" fo:font-size="1pt" style:font-size-asian="1pt"/>
    </style:style>
    <style:style style:name="T1338" style:parent-style-name="Fuentedepárrafopredeter." style:family="text">
      <style:text-properties style:font-name="Arial" fo:color="#FF0000" fo:font-size="1pt" style:font-size-asian="1pt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T1340" style:parent-style-name="Fuentedepárrafopredeter." style:family="text">
      <style:text-properties style:font-name="Arial" fo:color="#FF0000" fo:font-size="1pt" style:font-size-asian="1pt"/>
    </style:style>
    <style:style style:name="T1341" style:parent-style-name="Fuentedepárrafopredeter." style:family="text">
      <style:text-properties style:font-name="Arial" fo:color="#FF0000" fo:font-size="1pt" style:font-size-asian="1pt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name="T1343" style:parent-style-name="Fuentedepárrafopredeter." style:family="text">
      <style:text-properties style:font-name="Arial" fo:color="#FF0000" fo:font-size="1pt" style:font-size-asian="1pt"/>
    </style:style>
    <style:style style:name="T1344" style:parent-style-name="Fuentedepárrafopredeter." style:family="text">
      <style:text-properties style:font-name="Arial" fo:color="#FF0000" fo:font-size="1pt" style:font-size-asian="1pt"/>
    </style:style>
    <style:style style:name="T1345" style:parent-style-name="Fuentedepárrafopredeter." style:family="text">
      <style:text-properties style:font-name="Arial" fo:color="#FF0000" fo:font-size="1pt" style:font-size-asian="1pt"/>
    </style:style>
    <style:style style:name="T1346" style:parent-style-name="Fuentedepárrafopredeter." style:family="text">
      <style:text-properties style:font-name="Arial" fo:color="#FF0000" fo:font-size="1pt" style:font-size-asian="1pt"/>
    </style:style>
    <style:style style:name="T1347" style:parent-style-name="Fuentedepárrafopredeter." style:family="text">
      <style:text-properties style:font-name="Arial" fo:color="#FF0000" fo:font-size="1pt" style:font-size-asian="1pt"/>
    </style:style>
    <style:style style:name="T1348" style:parent-style-name="Fuentedepárrafopredeter." style:family="text">
      <style:text-properties style:font-name="Arial" fo:color="#FF0000" fo:font-size="1pt" style:font-size-asian="1pt"/>
    </style:style>
    <style:style style:name="T1349" style:parent-style-name="Fuentedepárrafopredeter." style:family="text">
      <style:text-properties style:font-name="Arial" fo:color="#FF0000" fo:font-size="1pt" style:font-size-asian="1pt"/>
    </style:style>
    <style:style style:name="T1350" style:parent-style-name="Fuentedepárrafopredeter." style:family="text">
      <style:text-properties style:font-name="Arial" fo:color="#FF0000" fo:font-size="1pt" style:font-size-asian="1pt"/>
    </style:style>
    <style:style style:name="T1351" style:parent-style-name="Fuentedepárrafopredeter." style:family="text">
      <style:text-properties style:font-name="Arial" fo:color="#FF0000" fo:font-size="1pt" style:font-size-asian="1pt"/>
    </style:style>
    <style:style style:name="T1352" style:parent-style-name="Fuentedepárrafopredeter." style:family="text">
      <style:text-properties style:font-name="Arial" fo:color="#FF0000" fo:font-size="1pt" style:font-size-asian="1pt"/>
    </style:style>
    <style:style style:name="T1353" style:parent-style-name="Fuentedepárrafopredeter." style:family="text">
      <style:text-properties style:font-name="Arial" fo:color="#FF0000" fo:font-size="1pt" style:font-size-asian="1pt"/>
    </style:style>
    <style:style style:name="T1354" style:parent-style-name="Fuentedepárrafopredeter." style:family="text">
      <style:text-properties style:font-name="Arial" fo:color="#FF0000" fo:font-size="1pt" style:font-size-asian="1pt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T1356" style:parent-style-name="Fuentedepárrafopredeter." style:family="text">
      <style:text-properties style:font-name="Arial" fo:color="#FF0000" fo:font-size="1pt" style:font-size-asian="1pt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T1358" style:parent-style-name="Fuentedepárrafopredeter." style:family="text">
      <style:text-properties style:font-name="Arial" fo:color="#FF0000" fo:font-size="1pt" style:font-size-asian="1pt"/>
    </style:style>
    <style:style style:name="T1359" style:parent-style-name="Fuentedepárrafopredeter." style:family="text">
      <style:text-properties style:font-name="Arial" fo:color="#FF0000" fo:font-size="1pt" style:font-size-asian="1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T1361" style:parent-style-name="Fuentedepárrafopredeter." style:family="text">
      <style:text-properties style:font-name="Arial" fo:color="#FF0000" fo:font-size="1pt" style:font-size-asian="1pt"/>
    </style:style>
    <style:style style:name="T1362" style:parent-style-name="Fuentedepárrafopredeter." style:family="text">
      <style:text-properties style:font-name="Arial" fo:color="#FF0000" fo:font-size="1pt" style:font-size-asian="1pt"/>
    </style:style>
    <style:style style:name="T1363" style:parent-style-name="Fuentedepárrafopredeter." style:family="text">
      <style:text-properties style:font-name="Arial" fo:color="#FF0000" fo:font-size="1pt" style:font-size-asian="1pt"/>
    </style:style>
    <style:style style:name="T1364" style:parent-style-name="Fuentedepárrafopredeter." style:family="text">
      <style:text-properties style:font-name="Arial" fo:color="#FF0000" fo:font-size="1pt" style:font-size-asian="1pt"/>
    </style:style>
    <style:style style:name="T1365" style:parent-style-name="Fuentedepárrafopredeter." style:family="text">
      <style:text-properties style:font-name="Arial" fo:color="#FF0000" fo:font-size="1pt" style:font-size-asian="1pt"/>
    </style:style>
    <style:style style:name="T1366" style:parent-style-name="Fuentedepárrafopredeter." style:family="text">
      <style:text-properties style:font-name="Arial" fo:color="#FF0000" fo:font-size="1pt" style:font-size-asian="1pt"/>
    </style:style>
    <style:style style:name="T1367" style:parent-style-name="Fuentedepárrafopredeter." style:family="text">
      <style:text-properties style:font-name="Arial" fo:color="#FF0000" fo:font-size="1pt" style:font-size-asian="1pt"/>
    </style:style>
    <style:style style:name="T1368" style:parent-style-name="Fuentedepárrafopredeter." style:family="text">
      <style:text-properties style:font-name="Arial" fo:color="#FF0000" fo:font-size="1pt" style:font-size-asian="1pt"/>
    </style:style>
    <style:style style:name="T1369" style:parent-style-name="Fuentedepárrafopredeter." style:family="text">
      <style:text-properties style:font-name="Arial" fo:color="#FF0000" fo:font-size="1pt" style:font-size-asian="1pt"/>
    </style:style>
    <style:style style:name="T1370" style:parent-style-name="Fuentedepárrafopredeter." style:family="text">
      <style:text-properties style:font-name="Arial" fo:color="#FF0000" fo:font-size="1pt" style:font-size-asian="1pt"/>
    </style:style>
    <style:style style:name="T1371" style:parent-style-name="Fuentedepárrafopredeter." style:family="text">
      <style:text-properties style:font-name="Arial" fo:color="#FF0000" fo:font-size="1pt" style:font-size-asian="1pt"/>
    </style:style>
    <style:style style:name="T1372" style:parent-style-name="Fuentedepárrafopredeter." style:family="text">
      <style:text-properties style:font-name="Arial" fo:color="#FF0000" fo:font-size="1pt" style:font-size-asian="1pt"/>
    </style:style>
    <style:style style:name="T1373" style:parent-style-name="Fuentedepárrafopredeter." style:family="text">
      <style:text-properties style:font-name="Arial" fo:color="#FF0000" fo:font-size="1pt" style:font-size-asian="1pt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name="T1375" style:parent-style-name="Fuentedepárrafopredeter." style:family="text">
      <style:text-properties style:font-name="Arial" fo:color="#FF0000" fo:font-size="1pt" style:font-size-asian="1pt"/>
    </style:style>
    <style:style style:name="T1376" style:parent-style-name="Fuentedepárrafopredeter." style:family="text">
      <style:text-properties style:font-name="Arial" fo:color="#FF0000" fo:font-size="1pt" style:font-size-asian="1pt"/>
    </style:style>
    <style:style style:name="T1377" style:parent-style-name="Fuentedepárrafopredeter." style:family="text">
      <style:text-properties style:font-name="Arial" fo:color="#FF0000" fo:font-size="1pt" style:font-size-asian="1pt"/>
    </style:style>
    <style:style style:name="T1378" style:parent-style-name="Fuentedepárrafopredeter." style:family="text">
      <style:text-properties style:font-name="Arial" fo:color="#FF0000" fo:font-size="1pt" style:font-size-asian="1pt"/>
    </style:style>
    <style:style style:name="T1379" style:parent-style-name="Fuentedepárrafopredeter." style:family="text">
      <style:text-properties style:font-name="Arial" fo:color="#FF0000" fo:font-size="1pt" style:font-size-asian="1pt"/>
    </style:style>
    <style:style style:name="T1380" style:parent-style-name="Fuentedepárrafopredeter." style:family="text">
      <style:text-properties style:font-name="Arial" fo:color="#FF0000" fo:font-size="1pt" style:font-size-asian="1pt"/>
    </style:style>
    <style:style style:name="T1381" style:parent-style-name="Fuentedepárrafopredeter." style:family="text">
      <style:text-properties style:font-name="Arial" fo:color="#FF0000" fo:font-size="1pt" style:font-size-asian="1pt"/>
    </style:style>
    <style:style style:name="T1382" style:parent-style-name="Fuentedepárrafopredeter." style:family="text">
      <style:text-properties style:font-name="Arial" fo:color="#FF0000" fo:font-size="1pt" style:font-size-asian="1pt"/>
    </style:style>
    <style:style style:name="T1383" style:parent-style-name="Fuentedepárrafopredeter." style:family="text">
      <style:text-properties style:font-name="Arial" fo:color="#FF0000" fo:font-size="1pt" style:font-size-asian="1pt"/>
    </style:style>
    <style:style style:name="T1384" style:parent-style-name="Fuentedepárrafopredeter." style:family="text">
      <style:text-properties style:font-name="Arial" fo:color="#FF0000" fo:font-size="1pt" style:font-size-asian="1pt"/>
    </style:style>
    <style:style style:name="T1385" style:parent-style-name="Fuentedepárrafopredeter." style:family="text">
      <style:text-properties style:font-name="Arial" fo:color="#FF0000" fo:font-size="1pt" style:font-size-asian="1pt"/>
    </style:style>
    <style:style style:name="T1386" style:parent-style-name="Fuentedepárrafopredeter." style:family="text">
      <style:text-properties style:font-name="Arial" fo:color="#FF0000" fo:font-size="1pt" style:font-size-asian="1pt"/>
    </style:style>
    <style:style style:name="T1387" style:parent-style-name="Fuentedepárrafopredeter." style:family="text">
      <style:text-properties style:font-name="Arial" fo:color="#FF0000" fo:font-size="1pt" style:font-size-asian="1pt"/>
    </style:style>
    <style:style style:name="T1388" style:parent-style-name="Fuentedepárrafopredeter." style:family="text">
      <style:text-properties style:font-name="Arial" fo:color="#FF0000" fo:font-size="1pt" style:font-size-asian="1pt"/>
    </style:style>
    <style:style style:name="T1389" style:parent-style-name="Fuentedepárrafopredeter." style:family="text">
      <style:text-properties style:font-name="Arial" fo:color="#FF0000" fo:font-size="1pt" style:font-size-asian="1pt"/>
    </style:style>
    <style:style style:name="T1390" style:parent-style-name="Fuentedepárrafopredeter." style:family="text">
      <style:text-properties style:font-name="Arial" fo:color="#FF0000" fo:font-size="1pt" style:font-size-asian="1pt"/>
    </style:style>
    <style:style style:name="T1391" style:parent-style-name="Fuentedepárrafopredeter." style:family="text">
      <style:text-properties style:font-name="Arial" fo:color="#FF0000" fo:font-size="1pt" style:font-size-asian="1pt"/>
    </style:style>
    <style:style style:name="T1392" style:parent-style-name="Fuentedepárrafopredeter." style:family="text">
      <style:text-properties style:font-name="Arial" fo:color="#FF0000" fo:font-size="1pt" style:font-size-asian="1pt"/>
    </style:style>
    <style:style style:name="T1393" style:parent-style-name="Fuentedepárrafopredeter.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break-before="page" fo:text-align="start" fo:margin-top="0in" fo:margin-bottom="0in" style:line-height-at-least="0in"/>
    </style:style>
    <style:style style:name="T1395" style:parent-style-name="Fuentedepárrafopredeter.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style:line-height-at-least="0in"/>
    </style:style>
    <style:style style:name="T1397" style:parent-style-name="Fuentedepárrafopredeter." style:family="text">
      <style:text-properties style:font-name="Arial" fo:color="#FF0000" fo:font-size="1pt" style:font-size-asian="1pt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T1399" style:parent-style-name="Fuentedepárrafopredeter." style:family="text">
      <style:text-properties style:font-name="Arial" fo:color="#FF0000" fo:font-size="1pt" style:font-size-asian="1pt"/>
    </style:style>
    <style:style style:name="T1400" style:parent-style-name="Fuentedepárrafopredeter." style:family="text">
      <style:text-properties style:font-name="Arial" fo:color="#FF0000" fo:font-size="1pt" style:font-size-asian="1pt"/>
    </style:style>
    <style:style style:name="T1401" style:parent-style-name="Fuentedepárrafopredeter." style:family="text">
      <style:text-properties style:font-name="Arial" fo:color="#FF0000" fo:font-size="1pt" style:font-size-asian="1pt"/>
    </style:style>
    <style:style style:name="T1402" style:parent-style-name="Fuentedepárrafopredeter." style:family="text">
      <style:text-properties style:font-name="Arial" fo:color="#FF0000" fo:font-size="1pt" style:font-size-asian="1pt"/>
    </style:style>
    <style:style style:name="T1403" style:parent-style-name="Fuentedepárrafopredeter." style:family="text">
      <style:text-properties style:font-name="Arial" fo:color="#FF0000" fo:font-size="1pt" style:font-size-asian="1pt"/>
    </style:style>
    <style:style style:name="T1404" style:parent-style-name="Fuentedepárrafopredeter." style:family="text">
      <style:text-properties style:font-name="Arial" fo:color="#FF0000" fo:font-size="1pt" style:font-size-asian="1pt"/>
    </style:style>
    <style:style style:name="T1405" style:parent-style-name="Fuentedepárrafopredeter." style:family="text">
      <style:text-properties style:font-name="Arial" fo:color="#FF0000" fo:font-size="1pt" style:font-size-asian="1pt"/>
    </style:style>
    <style:style style:name="T1406" style:parent-style-name="Fuentedepárrafopredeter." style:family="text">
      <style:text-properties style:font-name="Arial" fo:color="#FF0000" fo:font-size="1pt" style:font-size-asian="1pt"/>
    </style:style>
    <style:style style:name="T1407" style:parent-style-name="Fuentedepárrafopredeter." style:family="text">
      <style:text-properties style:font-name="Arial" fo:color="#FF0000" fo:font-size="1pt" style:font-size-asian="1pt"/>
    </style:style>
    <style:style style:name="T1408" style:parent-style-name="Fuentedepárrafopredeter." style:family="text">
      <style:text-properties style:font-name="Arial" fo:color="#FF0000" fo:font-size="1pt" style:font-size-asian="1pt"/>
    </style:style>
    <style:style style:name="T1409" style:parent-style-name="Fuentedepárrafopredeter." style:family="text">
      <style:text-properties style:font-name="Arial" fo:color="#FF0000" fo:font-size="1pt" style:font-size-asian="1pt"/>
    </style:style>
    <style:style style:name="T1410" style:parent-style-name="Fuentedepárrafopredeter." style:family="text">
      <style:text-properties style:font-name="Arial" fo:color="#FF0000" fo:font-size="1pt" style:font-size-asian="1pt"/>
    </style:style>
    <style:style style:name="T1411" style:parent-style-name="Fuentedepárrafopredeter." style:family="text">
      <style:text-properties style:font-name="Arial" fo:color="#FF0000" fo:font-size="1pt" style:font-size-asian="1pt"/>
    </style:style>
    <style:style style:name="T1412" style:parent-style-name="Fuentedepárrafopredeter." style:family="text">
      <style:text-properties style:font-name="Arial" fo:color="#FF0000" fo:font-size="1pt" style:font-size-asian="1pt"/>
    </style:style>
    <style:style style:name="T1413" style:parent-style-name="Fuentedepárrafopredeter." style:family="text">
      <style:text-properties style:font-name="Arial" fo:color="#FF0000" fo:font-size="1pt" style:font-size-asian="1pt"/>
    </style:style>
    <style:style style:name="T1414" style:parent-style-name="Fuentedepárrafopredeter." style:family="text">
      <style:text-properties style:font-name="Arial" fo:color="#FF0000" fo:font-size="1pt" style:font-size-asian="1pt"/>
    </style:style>
    <style:style style:name="T1415" style:parent-style-name="Fuentedepárrafopredeter." style:family="text">
      <style:text-properties style:font-name="Arial" fo:color="#FF0000" fo:font-size="1pt" style:font-size-asian="1pt"/>
    </style:style>
    <style:style style:name="T1416" style:parent-style-name="Fuentedepárrafopredeter." style:family="text">
      <style:text-properties style:font-name="Arial" fo:color="#FF0000" fo:font-size="1pt" style:font-size-asian="1pt"/>
    </style:style>
    <style:style style:name="T1417" style:parent-style-name="Fuentedepárrafopredeter." style:family="text">
      <style:text-properties style:font-name="Arial" fo:color="#FF0000" fo:font-size="1pt" style:font-size-asian="1pt"/>
    </style:style>
    <style:style style:name="T1418" style:parent-style-name="Fuentedepárrafopredeter." style:family="text">
      <style:text-properties style:font-name="Arial" fo:color="#FF0000" fo:font-size="1pt" style:font-size-asian="1pt"/>
    </style:style>
    <style:style style:name="T1419" style:parent-style-name="Fuentedepárrafopredeter." style:family="text">
      <style:text-properties style:font-name="Arial" fo:color="#FF0000" fo:font-size="1pt" style:font-size-asian="1pt"/>
    </style:style>
    <style:style style:name="T1420" style:parent-style-name="Fuentedepárrafopredeter." style:family="text">
      <style:text-properties style:font-name="Arial" fo:color="#FF0000" fo:font-size="1pt" style:font-size-asian="1pt"/>
    </style:style>
    <style:style style:name="T1421" style:parent-style-name="Fuentedepárrafopredeter." style:family="text">
      <style:text-properties style:font-name="Arial" fo:color="#FF0000" fo:font-size="1pt" style:font-size-asian="1pt"/>
    </style:style>
    <style:style style:name="T1422" style:parent-style-name="Fuentedepárrafopredeter." style:family="text">
      <style:text-properties style:font-name="Arial" fo:color="#FF0000" fo:font-size="1pt" style:font-size-asian="1pt"/>
    </style:style>
    <style:style style:name="T1423" style:parent-style-name="Fuentedepárrafopredeter." style:family="text">
      <style:text-properties style:font-name="Arial" fo:color="#FF0000" fo:font-size="1pt" style:font-size-asian="1pt"/>
    </style:style>
    <style:style style:name="T1424" style:parent-style-name="Fuentedepárrafopredeter." style:family="text">
      <style:text-properties style:font-name="Arial" fo:color="#FF0000" fo:font-size="1pt" style:font-size-asian="1pt"/>
    </style:style>
    <style:style style:name="T1425" style:parent-style-name="Fuentedepárrafopredeter." style:family="text">
      <style:text-properties style:font-name="Arial" fo:color="#FF0000" fo:font-size="1pt" style:font-size-asian="1pt"/>
    </style:style>
    <style:style style:name="T1426" style:parent-style-name="Fuentedepárrafopredeter." style:family="text">
      <style:text-properties style:font-name="Arial" fo:color="#FF0000" fo:font-size="1pt" style:font-size-asian="1pt"/>
    </style:style>
    <style:style style:name="T1427" style:parent-style-name="Fuentedepárrafopredeter." style:family="text">
      <style:text-properties style:font-name="Arial" fo:color="#FF0000" fo:font-size="1pt" style:font-size-asian="1pt"/>
    </style:style>
    <style:style style:name="T1428" style:parent-style-name="Fuentedepárrafopredeter." style:family="text">
      <style:text-properties style:font-name="Arial" fo:color="#FF0000" fo:font-size="1pt" style:font-size-asian="1pt"/>
    </style:style>
    <style:style style:name="T1429" style:parent-style-name="Fuentedepárrafopredeter." style:family="text">
      <style:text-properties style:font-name="Arial" fo:color="#FF0000" fo:font-size="1pt" style:font-size-asian="1pt"/>
    </style:style>
    <style:style style:name="T1430" style:parent-style-name="Fuentedepárrafopredeter." style:family="text">
      <style:text-properties style:font-name="Arial" fo:color="#FF0000" fo:font-size="1pt" style:font-size-asian="1pt"/>
    </style:style>
    <style:style style:name="T1431" style:parent-style-name="Fuentedepárrafopredeter." style:family="text">
      <style:text-properties style:font-name="Arial" fo:color="#FF0000" fo:font-size="1pt" style:font-size-asian="1pt"/>
    </style:style>
    <style:style style:name="T1432" style:parent-style-name="Fuentedepárrafopredeter." style:family="text">
      <style:text-properties style:font-name="Arial" fo:color="#FF0000" fo:font-size="1pt" style:font-size-asian="1pt"/>
    </style:style>
    <style:style style:name="T1433" style:parent-style-name="Fuentedepárrafopredeter." style:family="text">
      <style:text-properties style:font-name="Arial" fo:color="#FF0000" fo:font-size="1pt" style:font-size-asian="1pt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T1435" style:parent-style-name="Fuentedepárrafopredeter." style:family="text">
      <style:text-properties style:font-name="Arial" fo:color="#FF0000" fo:font-size="1pt" style:font-size-asian="1pt"/>
    </style:style>
    <style:style style:name="T1436" style:parent-style-name="Fuentedepárrafopredeter." style:family="text">
      <style:text-properties style:font-name="Arial" fo:color="#FF0000" fo:font-size="1pt" style:font-size-asian="1pt"/>
    </style:style>
    <style:style style:name="T1437" style:parent-style-name="Fuentedepárrafopredeter." style:family="text">
      <style:text-properties style:font-name="Arial" fo:color="#FF0000" fo:font-size="1pt" style:font-size-asian="1pt"/>
    </style:style>
    <style:style style:name="T1438" style:parent-style-name="Fuentedepárrafopredeter." style:family="text">
      <style:text-properties style:font-name="Arial" fo:color="#FF0000" fo:font-size="1pt" style:font-size-asian="1pt"/>
    </style:style>
    <style:style style:name="T1439" style:parent-style-name="Fuentedepárrafopredeter." style:family="text">
      <style:text-properties style:font-name="Arial" fo:color="#FF0000" fo:font-size="1pt" style:font-size-asian="1pt"/>
    </style:style>
    <style:style style:name="T1440" style:parent-style-name="Fuentedepárrafopredeter." style:family="text">
      <style:text-properties style:font-name="Arial" fo:color="#FF0000" fo:font-size="1pt" style:font-size-asian="1pt"/>
    </style:style>
    <style:style style:name="T1441" style:parent-style-name="Fuentedepárrafopredeter." style:family="text">
      <style:text-properties style:font-name="Arial" fo:color="#FF0000" fo:font-size="1pt" style:font-size-asian="1pt"/>
    </style:style>
    <style:style style:name="T1442" style:parent-style-name="Fuentedepárrafopredeter." style:family="text">
      <style:text-properties style:font-name="Arial" fo:color="#FF0000" fo:font-size="1pt" style:font-size-asian="1pt"/>
    </style:style>
    <style:style style:name="T1443" style:parent-style-name="Fuentedepárrafopredeter." style:family="text">
      <style:text-properties style:font-name="Arial" fo:color="#FF0000" fo:font-size="1pt" style:font-size-asian="1pt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T1445" style:parent-style-name="Fuentedepárrafopredeter." style:family="text">
      <style:text-properties style:font-name="Arial" fo:color="#FF0000" fo:font-size="1pt" style:font-size-asian="1pt"/>
    </style:style>
    <style:style style:name="T1446" style:parent-style-name="Fuentedepárrafopredeter." style:family="text">
      <style:text-properties style:font-name="Arial" fo:color="#FF0000" fo:font-size="1pt" style:font-size-asian="1pt"/>
    </style:style>
    <style:style style:name="T1447" style:parent-style-name="Fuentedepárrafopredeter." style:family="text">
      <style:text-properties style:font-name="Arial" fo:color="#FF0000" fo:font-size="1pt" style:font-size-asian="1pt"/>
    </style:style>
    <style:style style:name="T1448" style:parent-style-name="Fuentedepárrafopredeter." style:family="text">
      <style:text-properties style:font-name="Arial" fo:color="#FF0000" fo:font-size="1pt" style:font-size-asian="1pt"/>
    </style:style>
    <style:style style:name="T1449" style:parent-style-name="Fuentedepárrafopredeter." style:family="text">
      <style:text-properties style:font-name="Arial" fo:color="#FF0000" fo:font-size="1pt" style:font-size-asian="1pt"/>
    </style:style>
    <style:style style:name="T1450" style:parent-style-name="Fuentedepárrafopredeter." style:family="text">
      <style:text-properties style:font-name="Arial" fo:color="#FF0000" fo:font-size="1pt" style:font-size-asian="1pt"/>
    </style:style>
    <style:style style:name="T1451" style:parent-style-name="Fuentedepárrafopredeter." style:family="text">
      <style:text-properties style:font-name="Arial" fo:color="#FF0000" fo:font-size="1pt" style:font-size-asian="1pt"/>
    </style:style>
    <style:style style:name="T1452" style:parent-style-name="Fuentedepárrafopredeter." style:family="text">
      <style:text-properties style:font-name="Arial" fo:color="#FF0000" fo:font-size="1pt" style:font-size-asian="1pt"/>
    </style:style>
    <style:style style:name="T1453" style:parent-style-name="Fuentedepárrafopredeter." style:family="text">
      <style:text-properties style:font-name="Arial" fo:color="#FF0000" fo:font-size="1pt" style:font-size-asian="1pt"/>
    </style:style>
    <style:style style:name="T1454" style:parent-style-name="Fuentedepárrafopredeter.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break-before="page" fo:text-align="start" fo:margin-top="0in" fo:margin-bottom="0in" style:line-height-at-least="0in"/>
    </style:style>
    <style:style style:name="T1456" style:parent-style-name="Fuentedepárrafopredeter.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style:line-height-at-least="0in"/>
    </style:style>
    <style:style style:name="T1458" style:parent-style-name="Fuentedepárrafopredeter." style:family="text">
      <style:text-properties style:font-name="Arial" fo:color="#FF0000" fo:font-size="1pt" style:font-size-asian="1pt"/>
    </style:style>
    <style:style style:name="T1459" style:parent-style-name="Fuentedepárrafopredeter.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break-before="page" fo:text-align="start" fo:margin-top="0in" fo:margin-bottom="0in" style:line-height-at-least="0in"/>
    </style:style>
    <style:style style:name="T1461" style:parent-style-name="Fuentedepárrafopredeter." style:family="text">
      <style:text-properties style:font-name="Arial" fo:color="#FF0000" fo:font-size="1pt" style:font-size-asian="1pt"/>
    </style:style>
    <style:style style:name="P1462" style:parent-style-name="Standard" style:family="paragraph">
      <style:paragraph-properties fo:text-align="start" fo:margin-top="0in" fo:margin-bottom="0in" style:line-height-at-least="0in"/>
    </style:style>
    <style:style style:name="T1463" style:parent-style-name="Fuentedepárrafopredeter." style:family="text">
      <style:text-properties style:font-name="Arial" fo:color="#FF0000" fo:font-size="1pt" style:font-size-asian="1pt"/>
    </style:style>
    <style:style style:name="T1464" style:parent-style-name="Fuentedepárrafopredeter." style:family="text">
      <style:text-properties style:font-name="Arial" fo:color="#FF0000" fo:font-size="1pt" style:font-size-asian="1pt"/>
    </style:style>
    <style:style style:name="P1465" style:parent-style-name="Standard" style:family="paragraph">
      <style:paragraph-properties fo:break-before="page" fo:text-align="start" fo:margin-top="0in" fo:margin-bottom="0in" style:line-height-at-least="0in"/>
    </style:style>
    <style:style style:name="T1466" style:parent-style-name="Fuentedepárrafopredeter.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style:line-height-at-least="0in"/>
    </style:style>
    <style:style style:name="T1468" style:parent-style-name="Fuentedepárrafopredeter." style:family="text">
      <style:text-properties style:font-name="Arial" fo:color="#FF0000" fo:font-size="1pt" style:font-size-asian="1pt"/>
    </style:style>
    <style:style style:name="T1469" style:parent-style-name="Fuentedepárrafopredeter." style:family="text">
      <style:text-properties style:font-name="Arial" fo:color="#FF0000" fo:font-size="1pt" style:font-size-asian="1pt"/>
    </style:style>
    <style:style style:name="T1470" style:parent-style-name="Fuentedepárrafopredeter." style:family="text">
      <style:text-properties style:font-name="Arial" fo:color="#FF0000" fo:font-size="1pt" style:font-size-asian="1pt"/>
    </style:style>
    <style:style style:name="P1471" style:parent-style-name="Standard" style:family="paragraph">
      <style:paragraph-properties fo:break-before="page" fo:text-align="start" fo:margin-top="0in" fo:margin-bottom="0in" style:line-height-at-least="0in"/>
    </style:style>
    <style:style style:name="T1472" style:parent-style-name="Fuentedepárrafopredeter.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style:line-height-at-least="0in"/>
    </style:style>
    <style:style style:name="T1474" style:parent-style-name="Fuentedepárrafopredeter." style:family="text">
      <style:text-properties style:font-name="Arial" fo:color="#FF0000" fo:font-size="1pt" style:font-size-asian="1pt"/>
    </style:style>
    <style:style style:name="T1475" style:parent-style-name="Fuentedepárrafopredeter." style:family="text">
      <style:text-properties style:font-name="Arial" fo:color="#FF0000" fo:font-size="1pt" style:font-size-asian="1pt"/>
    </style:style>
    <style:style style:name="T1476" style:parent-style-name="Fuentedepárrafopredeter." style:family="text">
      <style:text-properties style:font-name="Arial" fo:color="#FF0000" fo:font-size="1pt" style:font-size-asian="1pt"/>
    </style:style>
    <style:style style:name="P1477" style:parent-style-name="Standard" style:family="paragraph">
      <style:paragraph-properties fo:break-before="page" fo:text-align="start" fo:margin-top="0in" fo:margin-bottom="0in" style:line-height-at-least="0in"/>
    </style:style>
    <style:style style:name="T1478" style:parent-style-name="Fuentedepárrafopredeter.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style:line-height-at-least="0in"/>
    </style:style>
    <style:style style:name="T1480" style:parent-style-name="Fuentedepárrafopredeter." style:family="text">
      <style:text-properties style:font-name="Arial" fo:color="#FF0000" fo:font-size="1pt" style:font-size-asian="1pt"/>
    </style:style>
    <style:style style:name="T1481" style:parent-style-name="Fuentedepárrafopredeter.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break-before="page" fo:text-align="start" fo:margin-top="0in" fo:margin-bottom="0in" style:line-height-at-least="0in"/>
    </style:style>
    <style:style style:name="T1483" style:parent-style-name="Fuentedepárrafopredeter." style:family="text">
      <style:text-properties style:font-name="Arial" fo:color="#FF0000" fo:font-size="1pt" style:font-size-asian="1pt"/>
    </style:style>
    <style:style style:name="P1484" style:parent-style-name="Standard" style:family="paragraph">
      <style:paragraph-properties fo:text-align="start" fo:margin-top="0in" fo:margin-bottom="0in" style:line-height-at-least="0in"/>
    </style:style>
    <style:style style:name="T1485" style:parent-style-name="Fuentedepárrafopredeter." style:family="text">
      <style:text-properties style:font-name="Arial" fo:color="#FF0000" fo:font-size="1pt" style:font-size-asian="1pt"/>
    </style:style>
    <style:style style:name="T1486" style:parent-style-name="Fuentedepárrafopredeter." style:family="text">
      <style:text-properties style:font-name="Arial" fo:color="#FF0000" fo:font-size="1pt" style:font-size-asian="1pt"/>
    </style:style>
    <style:style style:name="P1487" style:parent-style-name="Standard" style:family="paragraph">
      <style:paragraph-properties fo:break-before="page" fo:text-align="start" fo:margin-top="0in" fo:margin-bottom="0in" style:line-height-at-least="0in"/>
    </style:style>
    <style:style style:name="T1488" style:parent-style-name="Fuentedepárrafopredeter.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style:line-height-at-least="0in"/>
    </style:style>
    <style:style style:name="T1490" style:parent-style-name="Fuentedepárrafopredeter." style:family="text">
      <style:text-properties style:font-name="Arial" fo:color="#FF0000" fo:font-size="1pt" style:font-size-asian="1pt"/>
    </style:style>
    <style:style style:name="T1491" style:parent-style-name="Fuentedepárrafopredeter." style:family="text">
      <style:text-properties style:font-name="Arial" fo:color="#FF0000" fo:font-size="1pt" style:font-size-asian="1pt"/>
    </style:style>
    <style:style style:name="T1492" style:parent-style-name="Fuentedepárrafopredeter.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break-before="page" fo:text-align="start" fo:margin-top="0in" fo:margin-bottom="0in" style:line-height-at-least="0in"/>
    </style:style>
    <style:style style:name="T1494" style:parent-style-name="Fuentedepárrafopredeter.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style:line-height-at-least="0in"/>
    </style:style>
    <style:style style:name="T1496" style:parent-style-name="Fuentedepárrafopredeter." style:family="text">
      <style:text-properties style:font-name="Arial" fo:color="#FF0000" fo:font-size="1pt" style:font-size-asian="1pt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break-before="page" fo:text-align="start" fo:margin-top="0in" fo:margin-bottom="0in" style:line-height-at-least="0in"/>
    </style:style>
    <style:style style:name="T1499" style:parent-style-name="Fuentedepárrafopredeter.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style:line-height-at-least="0in"/>
    </style:style>
    <style:style style:name="T1501" style:parent-style-name="Fuentedepárrafopredeter." style:family="text">
      <style:text-properties style:font-name="Arial" fo:color="#FF0000" fo:font-size="1pt" style:font-size-asian="1pt"/>
    </style:style>
    <style:style style:name="T1502" style:parent-style-name="Fuentedepárrafopredeter." style:family="text">
      <style:text-properties style:font-name="Arial" fo:color="#FF0000" fo:font-size="1pt" style:font-size-asian="1pt"/>
    </style:style>
    <style:style style:name="P1503" style:parent-style-name="Standard" style:family="paragraph">
      <style:paragraph-properties fo:break-before="page" fo:text-align="start" fo:margin-top="0in" fo:margin-bottom="0in" style:line-height-at-least="0in"/>
    </style:style>
    <style:style style:name="T1504" style:parent-style-name="Fuentedepárrafopredeter." style:family="text">
      <style:text-properties style:font-name="Arial" fo:color="#FF0000" fo:font-size="1pt" style:font-size-asian="1pt"/>
    </style:style>
    <style:style style:name="P1505" style:parent-style-name="Standard" style:family="paragraph">
      <style:paragraph-properties fo:text-align="start" fo:margin-top="0in" fo:margin-bottom="0in" style:line-height-at-least="0in"/>
    </style:style>
    <style:style style:name="T1506" style:parent-style-name="Fuentedepárrafopredeter." style:family="text">
      <style:text-properties style:font-name="Arial" fo:color="#FF0000" fo:font-size="1pt" style:font-size-asian="1pt"/>
    </style:style>
    <style:style style:name="T1507" style:parent-style-name="Fuentedepárrafopredeter." style:family="text">
      <style:text-properties style:font-name="Arial" fo:color="#FF0000" fo:font-size="1pt" style:font-size-asian="1pt"/>
    </style:style>
    <style:style style:name="T1508" style:parent-style-name="Fuentedepárrafopredeter.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break-before="page" fo:text-align="start" fo:margin-top="0in" fo:margin-bottom="0in" style:line-height-at-least="0in"/>
    </style:style>
    <style:style style:name="T1510" style:parent-style-name="Fuentedepárrafopredeter.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style:line-height-at-least="0in"/>
    </style:style>
    <style:style style:name="T1512" style:parent-style-name="Fuentedepárrafopredeter." style:family="text">
      <style:text-properties style:font-name="Arial" fo:color="#FF0000" fo:font-size="1pt" style:font-size-asian="1pt"/>
    </style:style>
    <style:style style:name="T1513" style:parent-style-name="Fuentedepárrafopredeter." style:family="text">
      <style:text-properties style:font-name="Arial" fo:color="#FF0000" fo:font-size="1pt" style:font-size-asian="1pt"/>
    </style:style>
    <style:style style:name="T1514" style:parent-style-name="Fuentedepárrafopredeter.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break-before="page" fo:text-align="start" fo:margin-top="0in" fo:margin-bottom="0in" style:line-height-at-least="0in"/>
    </style:style>
    <style:style style:name="T1516" style:parent-style-name="Fuentedepárrafopredeter." style:family="text">
      <style:text-properties style:font-name="Arial" fo:color="#FF0000" fo:font-size="1pt" style:font-size-asian="1pt"/>
    </style:style>
    <style:style style:name="P1517" style:parent-style-name="Standard" style:family="paragraph">
      <style:paragraph-properties fo:text-align="start" fo:margin-top="0in" fo:margin-bottom="0in" style:line-height-at-least="0in"/>
    </style:style>
    <style:style style:name="T1518" style:parent-style-name="Fuentedepárrafopredeter." style:family="text">
      <style:text-properties style:font-name="Arial" fo:color="#FF0000" fo:font-size="1pt" style:font-size-asian="1pt"/>
    </style:style>
    <style:style style:name="T1519" style:parent-style-name="Fuentedepárrafopredeter." style:family="text">
      <style:text-properties style:font-name="Arial" fo:color="#FF0000" fo:font-size="1pt" style:font-size-asian="1pt"/>
    </style:style>
    <style:style style:name="T1520" style:parent-style-name="Fuentedepárrafopredeter." style:family="text">
      <style:text-properties style:font-name="Arial" fo:color="#FF0000" fo:font-size="1pt" style:font-size-asian="1pt"/>
    </style:style>
    <style:style style:name="P1521" style:parent-style-name="Standard" style:family="paragraph">
      <style:paragraph-properties fo:break-before="page" fo:text-align="start" fo:margin-top="0in" fo:margin-bottom="0in" style:line-height-at-least="0in"/>
    </style:style>
    <style:style style:name="T1522" style:parent-style-name="Fuentedepárrafopredeter.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style:line-height-at-least="0in"/>
    </style:style>
    <style:style style:name="T1524" style:parent-style-name="Fuentedepárrafopredeter." style:family="text">
      <style:text-properties style:font-name="Arial" fo:color="#FF0000" fo:font-size="1pt" style:font-size-asian="1pt"/>
    </style:style>
    <style:style style:name="T1525" style:parent-style-name="Fuentedepárrafopredeter." style:family="text">
      <style:text-properties style:font-name="Arial" fo:color="#FF0000" fo:font-size="1pt" style:font-size-asian="1pt"/>
    </style:style>
    <style:style style:name="T1526" style:parent-style-name="Fuentedepárrafopredeter.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break-before="page" fo:text-align="start" fo:margin-top="0in" fo:margin-bottom="0in" style:line-height-at-least="0in"/>
    </style:style>
    <style:style style:name="T1528" style:parent-style-name="Fuentedepárrafopredeter.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style:line-height-at-least="0in"/>
    </style:style>
    <style:style style:name="T1530" style:parent-style-name="Fuentedepárrafopredeter." style:family="text">
      <style:text-properties style:font-name="Arial" fo:color="#FF0000" fo:font-size="1pt" style:font-size-asian="1pt"/>
    </style:style>
    <style:style style:name="T1531" style:parent-style-name="Fuentedepárrafopredeter.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break-before="page" fo:text-align="start" fo:margin-top="0in" fo:margin-bottom="0in" style:line-height-at-least="0in"/>
    </style:style>
    <style:style style:name="T1533" style:parent-style-name="Fuentedepárrafopredeter.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style:line-height-at-least="0in"/>
    </style:style>
    <style:style style:name="T1535" style:parent-style-name="Fuentedepárrafopredeter." style:family="text">
      <style:text-properties style:font-name="Arial" fo:color="#FF0000" fo:font-size="1pt" style:font-size-asian="1pt"/>
    </style:style>
    <style:style style:name="T1536" style:parent-style-name="Fuentedepárrafopredeter.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break-before="page" fo:text-align="start" fo:margin-top="0in" fo:margin-bottom="0in" style:line-height-at-least="0in"/>
    </style:style>
    <style:style style:name="T1538" style:parent-style-name="Fuentedepárrafopredeter.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style:line-height-at-least="0in"/>
    </style:style>
    <style:style style:name="T1540" style:parent-style-name="Fuentedepárrafopredeter." style:family="text">
      <style:text-properties style:font-name="Arial" fo:color="#FF0000" fo:font-size="1pt" style:font-size-asian="1pt"/>
    </style:style>
    <style:style style:name="T1541" style:parent-style-name="Fuentedepárrafopredeter." style:family="text">
      <style:text-properties style:font-name="Arial" fo:color="#FF0000" fo:font-size="1pt" style:font-size-asian="1pt"/>
    </style:style>
    <style:style style:name="T1542" style:parent-style-name="Fuentedepárrafopredeter." style:family="text">
      <style:text-properties style:font-name="Arial" fo:color="#FF0000" fo:font-size="1pt" style:font-size-asian="1pt"/>
    </style:style>
    <style:style style:name="P1543" style:parent-style-name="Standard" style:family="paragraph">
      <style:paragraph-properties fo:break-before="page" fo:text-align="start" fo:margin-top="0in" fo:margin-bottom="0in" style:line-height-at-least="0in"/>
    </style:style>
    <style:style style:name="T1544" style:parent-style-name="Fuentedepárrafopredeter." style:family="text">
      <style:text-properties style:font-name="Arial" fo:color="#FF0000" fo:font-size="1pt" style:font-size-asian="1pt"/>
    </style:style>
    <style:style style:name="P1545" style:parent-style-name="Standard" style:family="paragraph">
      <style:paragraph-properties fo:text-align="start" fo:margin-top="0in" fo:margin-bottom="0in" style:line-height-at-least="0in"/>
    </style:style>
    <style:style style:name="T1546" style:parent-style-name="Fuentedepárrafopredeter." style:family="text">
      <style:text-properties style:font-name="Arial" fo:color="#FF0000" fo:font-size="1pt" style:font-size-asian="1pt"/>
    </style:style>
    <style:style style:name="T1547" style:parent-style-name="Fuentedepárrafopredeter." style:family="text">
      <style:text-properties style:font-name="Arial" fo:color="#FF0000" fo:font-size="1pt" style:font-size-asian="1pt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2414976" draw:style-name="a0" draw:name="Imagen 844888283" text:anchor-type="paragraph" svg:x="0.77283in" svg:y="0.96811in" svg:width="6.73504in" svg:height="0.39803in" style:rel-width="scale" style:rel-height="scale"><draw:image xlink:href="media/image1.jpeg" xlink:type="simple" xlink:show="embed" xlink:actuate="onLoad"/><svg:title/><svg:desc/></draw:frame></text:span><text:span text:style-name="T5"><draw:frame draw:z-index="252413952" draw:style-name="a1" draw:name="Imagen 849371384" text:anchor-type="paragraph" svg:x="1.73622in" svg:y="2.10827in" svg:width="0.17323in" svg:height="0.11142in" style:rel-width="scale" style:rel-height="scale"><draw:image xlink:href="media/image2.jpeg" xlink:type="simple" xlink:show="embed" xlink:actuate="onLoad"/><svg:title/><svg:desc/></draw:frame></text:span><text:span text:style-name="T6"><draw:frame draw:z-index="252412928" draw:style-name="a2" draw:name="Imagen 1782760536" text:anchor-type="paragraph" svg:x="1.92441in" svg:y="2.10827in" svg:width="0.50787in" svg:height="0.11299in" style:rel-width="scale" style:rel-height="scale"><draw:image xlink:href="media/image3.jpeg" xlink:type="simple" xlink:show="embed" xlink:actuate="onLoad"/><svg:title/><svg:desc/></draw:frame></text:span><text:span text:style-name="T7"><draw:frame draw:z-index="252411904" draw:style-name="a3" draw:name="Imagen 519356761" text:anchor-type="paragraph" svg:x="2.44921in" svg:y="2.10827in" svg:width="0.1378in" svg:height="0.11142in" style:rel-width="scale" style:rel-height="scale"><draw:image xlink:href="media/image4.jpeg" xlink:type="simple" xlink:show="embed" xlink:actuate="onLoad"/><svg:title/><svg:desc/></draw:frame></text:span><text:span text:style-name="T8"><draw:frame draw:z-index="252410880" draw:style-name="a4" draw:name="Imagen 1300597044" text:anchor-type="paragraph" svg:x="2.60157in" svg:y="2.10827in" svg:width="0.16496in" svg:height="0.11299in" style:rel-width="scale" style:rel-height="scale"><draw:image xlink:href="media/image5.jpeg" xlink:type="simple" xlink:show="embed" xlink:actuate="onLoad"/><svg:title/><svg:desc/></draw:frame></text:span><text:span text:style-name="T9"><draw:frame draw:z-index="252409856" draw:style-name="a5" draw:name="Imagen 653063666" text:anchor-type="paragraph" svg:x="2.7811in" svg:y="2.12165in" svg:width="0.39134in" svg:height="0.12323in" style:rel-width="scale" style:rel-height="scale"><draw:image xlink:href="media/image6.jpeg" xlink:type="simple" xlink:show="embed" xlink:actuate="onLoad"/><svg:title/><svg:desc/></draw:frame></text:span><text:span text:style-name="T10"><draw:frame draw:z-index="252408832" draw:style-name="a6" draw:name="Imagen 918708054" text:anchor-type="paragraph" svg:x="3.19094in" svg:y="2.10827in" svg:width="0.13622in" svg:height="0.11142in" style:rel-width="scale" style:rel-height="scale"><draw:image xlink:href="media/image7.jpeg" xlink:type="simple" xlink:show="embed" xlink:actuate="onLoad"/><svg:title/><svg:desc/></draw:frame></text:span><text:span text:style-name="T11"><draw:frame draw:z-index="252407808" draw:style-name="a7" draw:name="Imagen 2040118206" text:anchor-type="paragraph" svg:x="3.34291in" svg:y="2.10827in" svg:width="0.39961in" svg:height="0.13622in" style:rel-width="scale" style:rel-height="scale"><draw:image xlink:href="media/image8.jpeg" xlink:type="simple" xlink:show="embed" xlink:actuate="onLoad"/><svg:title/><svg:desc/></draw:frame></text:span><text:span text:style-name="T12"><draw:frame draw:z-index="252406784" draw:style-name="a8" draw:name="Imagen 118820380" text:anchor-type="paragraph" svg:x="3.7563in" svg:y="2.13465in" svg:width="0.29488in" svg:height="0.08622in" style:rel-width="scale" style:rel-height="scale"><draw:image xlink:href="media/image9.jpeg" xlink:type="simple" xlink:show="embed" xlink:actuate="onLoad"/><svg:title/><svg:desc/></draw:frame></text:span><text:span text:style-name="T13"><draw:frame draw:z-index="252405760" draw:style-name="a9" draw:name="Imagen 1750334777" text:anchor-type="paragraph" svg:x="4.06811in" svg:y="2.10827in" svg:width="0.16299in" svg:height="0.11142in" style:rel-width="scale" style:rel-height="scale"><draw:image xlink:href="media/image10.jpeg" xlink:type="simple" xlink:show="embed" xlink:actuate="onLoad"/><svg:title/><svg:desc/></draw:frame></text:span><text:span text:style-name="T14"><draw:frame draw:z-index="252404736" draw:style-name="a10" draw:name="Imagen 1594235891" text:anchor-type="paragraph" svg:x="4.24449in" svg:y="2.13465in" svg:width="0.12126in" svg:height="0.08504in" style:rel-width="scale" style:rel-height="scale"><draw:image xlink:href="media/image11.jpeg" xlink:type="simple" xlink:show="embed" xlink:actuate="onLoad"/><svg:title/><svg:desc/></draw:frame></text:span><text:span text:style-name="T15"><draw:frame draw:z-index="252403712" draw:style-name="a11" draw:name="Imagen 1631258541" text:anchor-type="paragraph" svg:x="4.37913in" svg:y="2.10827in" svg:width="0.14331in" svg:height="0.11142in" style:rel-width="scale" style:rel-height="scale"><draw:image xlink:href="media/image12.jpeg" xlink:type="simple" xlink:show="embed" xlink:actuate="onLoad"/><svg:title/><svg:desc/></draw:frame></text:span><text:span text:style-name="T16"><draw:frame draw:z-index="252402688" draw:style-name="a12" draw:name="Imagen 1549111991" text:anchor-type="paragraph" svg:x="4.53268in" svg:y="2.10827in" svg:width="0.49606in" svg:height="0.13622in" style:rel-width="scale" style:rel-height="scale"><draw:image xlink:href="media/image13.jpeg" xlink:type="simple" xlink:show="embed" xlink:actuate="onLoad"/><svg:title/><svg:desc/></draw:frame></text:span><text:span text:style-name="T17"><draw:frame draw:z-index="252401664" draw:style-name="a13" draw:name="Imagen 84443250" text:anchor-type="paragraph" svg:x="5.04449in" svg:y="2.13661in" svg:width="0.08307in" svg:height="0.10787in" style:rel-width="scale" style:rel-height="scale"><draw:image xlink:href="media/image14.jpeg" xlink:type="simple" xlink:show="embed" xlink:actuate="onLoad"/><svg:title/><svg:desc/></draw:frame></text:span><text:span text:style-name="T18"><draw:frame draw:z-index="252400640" draw:style-name="a14" draw:name="Imagen 1602000319" text:anchor-type="paragraph" svg:x="5.14094in" svg:y="2.12165in" svg:width="0.34606in" svg:height="0.12323in" style:rel-width="scale" style:rel-height="scale"><draw:image xlink:href="media/image15.jpeg" xlink:type="simple" xlink:show="embed" xlink:actuate="onLoad"/><svg:title/><svg:desc/></draw:frame></text:span><text:span text:style-name="T19"><draw:frame draw:z-index="252399616" draw:style-name="a15" draw:name="Imagen 1133435279" text:anchor-type="paragraph" svg:x="5.50433in" svg:y="2.10827in" svg:width="0.1378in" svg:height="0.11142in" style:rel-width="scale" style:rel-height="scale"><draw:image xlink:href="media/image16.jpeg" xlink:type="simple" xlink:show="embed" xlink:actuate="onLoad"/><svg:title/><svg:desc/></draw:frame></text:span><text:span text:style-name="T20"><draw:frame draw:z-index="252398592" draw:style-name="a16" draw:name="Imagen 2086315190" text:anchor-type="paragraph" svg:x="5.65748in" svg:y="2.10827in" svg:width="0.54134in" svg:height="0.11299in" style:rel-width="scale" style:rel-height="scale"><draw:image xlink:href="media/image17.jpeg" xlink:type="simple" xlink:show="embed" xlink:actuate="onLoad"/><svg:title/><svg:desc/></draw:frame></text:span><text:span text:style-name="T21"><draw:frame draw:z-index="252397568" draw:style-name="a17" draw:name="Imagen 1239013172" text:anchor-type="paragraph" svg:x="6.21614in" svg:y="2.13465in" svg:width="0.1378in" svg:height="0.08504in" style:rel-width="scale" style:rel-height="scale"><draw:image xlink:href="media/image18.jpeg" xlink:type="simple" xlink:show="embed" xlink:actuate="onLoad"/><svg:title/><svg:desc/></draw:frame></text:span><text:span text:style-name="T22"><draw:frame draw:z-index="252396544" draw:style-name="a18" draw:name="Imagen 16233213" text:anchor-type="paragraph" svg:x="6.36929in" svg:y="2.10827in" svg:width="0.16299in" svg:height="0.11299in" style:rel-width="scale" style:rel-height="scale"><draw:image xlink:href="media/image19.jpeg" xlink:type="simple" xlink:show="embed" xlink:actuate="onLoad"/><svg:title/><svg:desc/></draw:frame></text:span><text:span text:style-name="T23"><draw:frame draw:z-index="252395520" draw:style-name="a19" draw:name="Imagen 132636491" text:anchor-type="paragraph" svg:x="1.73622in" svg:y="2.25157in" svg:width="0.4378in" svg:height="0.11142in" style:rel-width="scale" style:rel-height="scale"><draw:image xlink:href="media/image20.jpeg" xlink:type="simple" xlink:show="embed" xlink:actuate="onLoad"/><svg:title/><svg:desc/></draw:frame></text:span><text:span text:style-name="T24"><draw:frame draw:z-index="252394496" draw:style-name="a20" draw:name="Imagen 1095829598" text:anchor-type="paragraph" svg:x="2.18976in" svg:y="2.25157in" svg:width="0.43504in" svg:height="0.11142in" style:rel-width="scale" style:rel-height="scale"><draw:image xlink:href="media/image21.jpeg" xlink:type="simple" xlink:show="embed" xlink:actuate="onLoad"/><svg:title/><svg:desc/></draw:frame></text:span><text:span text:style-name="T25"><draw:frame draw:z-index="252393472" draw:style-name="a21" draw:name="Imagen 1338180088" text:anchor-type="paragraph" svg:x="2.63622in" svg:y="2.25157in" svg:width="0.1378in" svg:height="0.11142in" style:rel-width="scale" style:rel-height="scale"><draw:image xlink:href="media/image22.jpeg" xlink:type="simple" xlink:show="embed" xlink:actuate="onLoad"/><svg:title/><svg:desc/></draw:frame></text:span><text:span text:style-name="T26"><draw:frame draw:z-index="252392448" draw:style-name="a22" draw:name="Imagen 446819059" text:anchor-type="paragraph" svg:x="2.78268in" svg:y="2.25in" svg:width="0.54488in" svg:height="0.11299in" style:rel-width="scale" style:rel-height="scale"><draw:image xlink:href="media/image23.jpeg" xlink:type="simple" xlink:show="embed" xlink:actuate="onLoad"/><svg:title/><svg:desc/></draw:frame></text:span><text:span text:style-name="T27"><draw:frame draw:z-index="252391424" draw:style-name="a23" draw:name="Imagen 2019967537" text:anchor-type="paragraph" svg:x="3.33465in" svg:y="2.25157in" svg:width="0.54134in" svg:height="0.11142in" style:rel-width="scale" style:rel-height="scale"><draw:image xlink:href="media/image24.jpeg" xlink:type="simple" xlink:show="embed" xlink:actuate="onLoad"/><svg:title/><svg:desc/></draw:frame></text:span><text:span text:style-name="T28"><draw:frame draw:z-index="252390400" draw:style-name="a24" draw:name="Imagen 540394963" text:anchor-type="paragraph" svg:x="1.73465in" svg:y="2.39291in" svg:width="0.19803in" svg:height="0.10984in" style:rel-width="scale" style:rel-height="scale"><draw:image xlink:href="media/image25.jpeg" xlink:type="simple" xlink:show="embed" xlink:actuate="onLoad"/><svg:title/><svg:desc/></draw:frame></text:span><text:span text:style-name="T29"><draw:frame draw:z-index="252389376" draw:style-name="a25" draw:name="Imagen 1924118127" text:anchor-type="paragraph" svg:x="1.94291in" svg:y="2.39016in" svg:width="0.24134in" svg:height="0.12953in" style:rel-width="scale" style:rel-height="scale"><draw:image xlink:href="media/image26.jpeg" xlink:type="simple" xlink:show="embed" xlink:actuate="onLoad"/><svg:title/><svg:desc/></draw:frame></text:span><text:span text:style-name="T30"><draw:frame draw:z-index="252388352" draw:style-name="a26" draw:name="Imagen 1844161796" text:anchor-type="paragraph" svg:x="2.19449in" svg:y="2.42008in" svg:width="0.08504in" svg:height="0.10787in" style:rel-width="scale" style:rel-height="scale"><draw:image xlink:href="media/image27.jpeg" xlink:type="simple" xlink:show="embed" xlink:actuate="onLoad"/><svg:title/><svg:desc/></draw:frame></text:span><text:span text:style-name="T31"><draw:frame draw:z-index="252387328" draw:style-name="a27" draw:name="Imagen 63653330" text:anchor-type="paragraph" svg:x="2.29291in" svg:y="2.39173in" svg:width="0.44803in" svg:height="0.11142in" style:rel-width="scale" style:rel-height="scale"><draw:image xlink:href="media/image28.jpeg" xlink:type="simple" xlink:show="embed" xlink:actuate="onLoad"/><svg:title/><svg:desc/></draw:frame></text:span><text:span text:style-name="T32"><draw:frame draw:z-index="252386304" draw:style-name="a28" draw:name="Imagen 2142487506" text:anchor-type="paragraph" svg:x="2.75748in" svg:y="2.41811in" svg:width="0.29488in" svg:height="0.08504in" style:rel-width="scale" style:rel-height="scale"><draw:image xlink:href="media/image29.jpeg" xlink:type="simple" xlink:show="embed" xlink:actuate="onLoad"/><svg:title/><svg:desc/></draw:frame></text:span><text:span text:style-name="T33"><draw:frame draw:z-index="252385280" draw:style-name="a29" draw:name="Imagen 1795497964" text:anchor-type="paragraph" svg:x="3.06614in" svg:y="2.39173in" svg:width="0.24331in" svg:height="0.11142in" style:rel-width="scale" style:rel-height="scale"><draw:image xlink:href="media/image30.jpeg" xlink:type="simple" xlink:show="embed" xlink:actuate="onLoad"/><svg:title/><svg:desc/></draw:frame></text:span><text:span text:style-name="T34"><draw:frame draw:z-index="252384256" draw:style-name="a30" draw:name="Imagen 1470073052" text:anchor-type="paragraph" svg:x="3.32283in" svg:y="2.39016in" svg:width="0.69803in" svg:height="0.1378in" style:rel-width="scale" style:rel-height="scale"><draw:image xlink:href="media/image31.jpeg" xlink:type="simple" xlink:show="embed" xlink:actuate="onLoad"/><svg:title/><svg:desc/></draw:frame></text:span><text:span text:style-name="T35"><draw:frame draw:z-index="252383232" draw:style-name="a31" draw:name="Imagen 1745928670" text:anchor-type="paragraph" svg:x="4.03268in" svg:y="2.41811in" svg:width="0.19961in" svg:height="0.10984in" style:rel-width="scale" style:rel-height="scale"><draw:image xlink:href="media/image32.jpeg" xlink:type="simple" xlink:show="embed" xlink:actuate="onLoad"/><svg:title/><svg:desc/></draw:frame></text:span><text:span text:style-name="T36"><draw:frame draw:z-index="252382208" draw:style-name="a32" draw:name="Imagen 1949018604" text:anchor-type="paragraph" svg:x="4.24803in" svg:y="2.39016in" svg:width="0.11299in" svg:height="0.11299in" style:rel-width="scale" style:rel-height="scale"><draw:image xlink:href="media/image33.jpeg" xlink:type="simple" xlink:show="embed" xlink:actuate="onLoad"/><svg:title/><svg:desc/></draw:frame></text:span><text:span text:style-name="T37"><draw:frame draw:z-index="252381184" draw:style-name="a33" draw:name="Imagen 1605206939" text:anchor-type="paragraph" svg:x="4.37087in" svg:y="2.39173in" svg:width="0.5748in" svg:height="0.13622in" style:rel-width="scale" style:rel-height="scale"><draw:image xlink:href="media/image34.jpeg" xlink:type="simple" xlink:show="embed" xlink:actuate="onLoad"/><svg:title/><svg:desc/></draw:frame></text:span><text:span text:style-name="T38"><draw:frame draw:z-index="252380160" draw:style-name="a34" draw:name="Imagen 2089865573" text:anchor-type="paragraph" svg:x="4.95984in" svg:y="2.39173in" svg:width="0.45669in" svg:height="0.13622in" style:rel-width="scale" style:rel-height="scale"><draw:image xlink:href="media/image35.jpeg" xlink:type="simple" xlink:show="embed" xlink:actuate="onLoad"/><svg:title/><svg:desc/></draw:frame></text:span><text:span text:style-name="T39"><draw:frame draw:z-index="252379136" draw:style-name="a35" draw:name="Imagen 477689736" text:anchor-type="paragraph" svg:x="5.42913in" svg:y="2.41811in" svg:width="0.07677in" svg:height="0.08504in" style:rel-width="scale" style:rel-height="scale"><draw:image xlink:href="media/image36.jpeg" xlink:type="simple" xlink:show="embed" xlink:actuate="onLoad"/><svg:title/><svg:desc/></draw:frame></text:span><text:span text:style-name="T40"><draw:frame draw:z-index="252378112" draw:style-name="a36" draw:name="Imagen 2011582090" text:anchor-type="paragraph" svg:x="5.51929in" svg:y="2.39173in" svg:width="0.25157in" svg:height="0.11142in" style:rel-width="scale" style:rel-height="scale"><draw:image xlink:href="media/image37.jpeg" xlink:type="simple" xlink:show="embed" xlink:actuate="onLoad"/><svg:title/><svg:desc/></draw:frame></text:span><text:span text:style-name="T41"><draw:frame draw:z-index="252377088" draw:style-name="a37" draw:name="Imagen 1536908648" text:anchor-type="paragraph" svg:x="5.7811in" svg:y="2.41811in" svg:width="0.20787in" svg:height="0.08504in" style:rel-width="scale" style:rel-height="scale"><draw:image xlink:href="media/image38.jpeg" xlink:type="simple" xlink:show="embed" xlink:actuate="onLoad"/><svg:title/><svg:desc/></draw:frame></text:span><text:span text:style-name="T42"><draw:frame draw:z-index="252376064" draw:style-name="a38" draw:name="Imagen 1129429124" text:anchor-type="paragraph" svg:x="6.00433in" svg:y="2.39016in" svg:width="0.16299in" svg:height="0.11299in" style:rel-width="scale" style:rel-height="scale"><draw:image xlink:href="media/image39.jpeg" xlink:type="simple" xlink:show="embed" xlink:actuate="onLoad"/><svg:title/><svg:desc/></draw:frame></text:span><text:span text:style-name="T43"><draw:frame draw:z-index="252375040" draw:style-name="a39" draw:name="Imagen 32963083" text:anchor-type="paragraph" svg:x="6.18622in" svg:y="2.39173in" svg:width="0.34606in" svg:height="0.13622in" style:rel-width="scale" style:rel-height="scale"><draw:image xlink:href="media/image40.jpeg" xlink:type="simple" xlink:show="embed" xlink:actuate="onLoad"/><svg:title/><svg:desc/></draw:frame></text:span><text:span text:style-name="T44"><draw:frame draw:z-index="252374016" draw:style-name="a40" draw:name="Imagen 1208010749" text:anchor-type="paragraph" svg:x="1.73622in" svg:y="2.53346in" svg:width="0.47126in" svg:height="0.11299in" style:rel-width="scale" style:rel-height="scale"><draw:image xlink:href="media/image41.jpeg" xlink:type="simple" xlink:show="embed" xlink:actuate="onLoad"/><svg:title/><svg:desc/></draw:frame></text:span><text:span text:style-name="T45"><draw:frame draw:z-index="252372992" draw:style-name="a41" draw:name="Imagen 694711607" text:anchor-type="paragraph" svg:x="2.22087in" svg:y="2.56181in" svg:width="0.13976in" svg:height="0.08504in" style:rel-width="scale" style:rel-height="scale"><draw:image xlink:href="media/image42.jpeg" xlink:type="simple" xlink:show="embed" xlink:actuate="onLoad"/><svg:title/><svg:desc/></draw:frame></text:span><text:span text:style-name="T46"><draw:frame draw:z-index="252371968" draw:style-name="a42" draw:name="Imagen 961699633" text:anchor-type="paragraph" svg:x="2.37283in" svg:y="2.53346in" svg:width="0.24961in" svg:height="0.11299in" style:rel-width="scale" style:rel-height="scale"><draw:image xlink:href="media/image43.jpeg" xlink:type="simple" xlink:show="embed" xlink:actuate="onLoad"/><svg:title/><svg:desc/></draw:frame></text:span><text:span text:style-name="T47"><draw:frame draw:z-index="252370944" draw:style-name="a43" draw:name="Imagen 980472094" text:anchor-type="paragraph" svg:x="2.6311in" svg:y="2.53346in" svg:width="0.31299in" svg:height="0.11299in" style:rel-width="scale" style:rel-height="scale"><draw:image xlink:href="media/image44.jpeg" xlink:type="simple" xlink:show="embed" xlink:actuate="onLoad"/><svg:title/><svg:desc/></draw:frame></text:span><text:span text:style-name="T48"><draw:frame draw:z-index="252369920" draw:style-name="a44" draw:name="Imagen 947177106" text:anchor-type="paragraph" svg:x="2.95157in" svg:y="2.53346in" svg:width="0.3248in" svg:height="0.11299in" style:rel-width="scale" style:rel-height="scale"><draw:image xlink:href="media/image45.jpeg" xlink:type="simple" xlink:show="embed" xlink:actuate="onLoad"/><svg:title/><svg:desc/></draw:frame></text:span><text:span text:style-name="T49"><draw:frame draw:z-index="252368896" draw:style-name="a45" draw:name="Imagen 1709153378" text:anchor-type="paragraph" svg:x="3.28465in" svg:y="2.56181in" svg:width="0.14803in" svg:height="0.08504in" style:rel-width="scale" style:rel-height="scale"><draw:image xlink:href="media/image46.jpeg" xlink:type="simple" xlink:show="embed" xlink:actuate="onLoad"/><svg:title/><svg:desc/></draw:frame></text:span><text:span text:style-name="T50"><draw:frame draw:z-index="252367872" draw:style-name="a46" draw:name="Imagen 1996435364" text:anchor-type="paragraph" svg:x="3.44291in" svg:y="2.53346in" svg:width="0.27953in" svg:height="0.11299in" style:rel-width="scale" style:rel-height="scale"><draw:image xlink:href="media/image47.jpeg" xlink:type="simple" xlink:show="embed" xlink:actuate="onLoad"/><svg:title/><svg:desc/></draw:frame></text:span><text:span text:style-name="T51"><draw:frame draw:z-index="252366848" draw:style-name="a47" draw:name="Imagen 1814947255" text:anchor-type="paragraph" svg:x="3.7311in" svg:y="2.54646in" svg:width="0.48622in" svg:height="0.09961in" style:rel-width="scale" style:rel-height="scale"><draw:image xlink:href="media/image48.jpeg" xlink:type="simple" xlink:show="embed" xlink:actuate="onLoad"/><svg:title/><svg:desc/></draw:frame></text:span><text:span text:style-name="T52"><draw:frame draw:z-index="252365824" draw:style-name="a48" draw:name="Imagen 1078307037" text:anchor-type="paragraph" svg:x="4.22913in" svg:y="2.56181in" svg:width="0.07677in" svg:height="0.08504in" style:rel-width="scale" style:rel-height="scale"><draw:image xlink:href="media/image49.jpeg" xlink:type="simple" xlink:show="embed" xlink:actuate="onLoad"/><svg:title/><svg:desc/></draw:frame></text:span><text:span text:style-name="T53"><draw:frame draw:z-index="252364800" draw:style-name="a49" draw:name="Imagen 245329257" text:anchor-type="paragraph" svg:x="4.31614in" svg:y="2.53346in" svg:width="0.27126in" svg:height="0.1378in" style:rel-width="scale" style:rel-height="scale"><draw:image xlink:href="media/image50.jpeg" xlink:type="simple" xlink:show="embed" xlink:actuate="onLoad"/><svg:title/><svg:desc/></draw:frame></text:span><text:span text:style-name="T54"><draw:frame draw:z-index="252363776" draw:style-name="a50" draw:name="Imagen 653791993" text:anchor-type="paragraph" svg:x="4.59803in" svg:y="2.56181in" svg:width="0.13976in" svg:height="0.08504in" style:rel-width="scale" style:rel-height="scale"><draw:image xlink:href="media/image51.jpeg" xlink:type="simple" xlink:show="embed" xlink:actuate="onLoad"/><svg:title/><svg:desc/></draw:frame></text:span><text:span text:style-name="T55"><draw:frame draw:z-index="252362752" draw:style-name="a51" draw:name="Imagen 659565246" text:anchor-type="paragraph" svg:x="4.74567in" svg:y="2.53346in" svg:width="0.2878in" svg:height="0.11299in" style:rel-width="scale" style:rel-height="scale"><draw:image xlink:href="media/image52.jpeg" xlink:type="simple" xlink:show="embed" xlink:actuate="onLoad"/><svg:title/><svg:desc/></draw:frame></text:span><text:span text:style-name="T56"><draw:frame draw:z-index="252361728" draw:style-name="a52" draw:name="Imagen 1907722994" text:anchor-type="paragraph" svg:x="5.04803in" svg:y="2.53346in" svg:width="0.2878in" svg:height="0.12795in" style:rel-width="scale" style:rel-height="scale"><draw:image xlink:href="media/image53.jpeg" xlink:type="simple" xlink:show="embed" xlink:actuate="onLoad"/><svg:title/><svg:desc/></draw:frame></text:span><text:span text:style-name="T57"><draw:frame draw:z-index="252360704" draw:style-name="a53" draw:name="Imagen 1392172528" text:anchor-type="paragraph" svg:x="5.34449in" svg:y="2.55984in" svg:width="0.12126in" svg:height="0.08622in" style:rel-width="scale" style:rel-height="scale"><draw:image xlink:href="media/image54.jpeg" xlink:type="simple" xlink:show="embed" xlink:actuate="onLoad"/><svg:title/><svg:desc/></draw:frame></text:span><text:span text:style-name="T58"><draw:frame draw:z-index="252359680" draw:style-name="a54" draw:name="Imagen 151163023" text:anchor-type="paragraph" svg:x="5.47913in" svg:y="2.53346in" svg:width="0.48779in" svg:height="0.11299in" style:rel-width="scale" style:rel-height="scale"><draw:image xlink:href="media/image55.jpeg" xlink:type="simple" xlink:show="embed" xlink:actuate="onLoad"/><svg:title/><svg:desc/></draw:frame></text:span><text:span text:style-name="T59"><draw:frame draw:z-index="252358656" draw:style-name="a55" draw:name="Imagen 1436714971" text:anchor-type="paragraph" svg:x="5.97795in" svg:y="2.53346in" svg:width="0.46614in" svg:height="0.1378in" style:rel-width="scale" style:rel-height="scale"><draw:image xlink:href="media/image56.jpeg" xlink:type="simple" xlink:show="embed" xlink:actuate="onLoad"/><svg:title/><svg:desc/></draw:frame></text:span><text:span text:style-name="T60"><draw:frame draw:z-index="252357632" draw:style-name="a56" draw:name="Imagen 479601252" text:anchor-type="paragraph" svg:x="6.45157in" svg:y="2.56181in" svg:width="0.08307in" svg:height="0.08504in" style:rel-width="scale" style:rel-height="scale"><draw:image xlink:href="media/image57.jpeg" xlink:type="simple" xlink:show="embed" xlink:actuate="onLoad"/><svg:title/><svg:desc/></draw:frame></text:span><text:span text:style-name="T61"><draw:frame draw:z-index="252356608" draw:style-name="a57" draw:name="Imagen 1687229327" text:anchor-type="paragraph" svg:x="1.73622in" svg:y="2.67638in" svg:width="0.55984in" svg:height="0.11142in" style:rel-width="scale" style:rel-height="scale"><draw:image xlink:href="media/image58.jpeg" xlink:type="simple" xlink:show="embed" xlink:actuate="onLoad"/><svg:title/><svg:desc/></draw:frame></text:span><text:span text:style-name="T62"><draw:frame draw:z-index="252355584" draw:style-name="a58" draw:name="Imagen 2008754411" text:anchor-type="paragraph" svg:x="2.30984in" svg:y="2.70354in" svg:width="0.14961in" svg:height="0.08504in" style:rel-width="scale" style:rel-height="scale"><draw:image xlink:href="media/image59.jpeg" xlink:type="simple" xlink:show="embed" xlink:actuate="onLoad"/><svg:title/><svg:desc/></draw:frame></text:span><text:span text:style-name="T63"><draw:frame draw:z-index="252354560" draw:style-name="a59" draw:name="Imagen 1081285371" text:anchor-type="paragraph" svg:x="2.47441in" svg:y="2.67638in" svg:width="0.5378in" svg:height="0.1378in" style:rel-width="scale" style:rel-height="scale"><draw:image xlink:href="media/image60.jpeg" xlink:type="simple" xlink:show="embed" xlink:actuate="onLoad"/><svg:title/><svg:desc/></draw:frame></text:span><text:span text:style-name="T64"><draw:frame draw:z-index="252353536" draw:style-name="a60" draw:name="Imagen 417832853" text:anchor-type="paragraph" svg:x="3.03268in" svg:y="2.67638in" svg:width="0.4685in" svg:height="0.13622in" style:rel-width="scale" style:rel-height="scale"><draw:image xlink:href="media/image61.jpeg" xlink:type="simple" xlink:show="embed" xlink:actuate="onLoad"/><svg:title/><svg:desc/></draw:frame></text:span><text:span text:style-name="T65"><draw:frame draw:z-index="252352512" draw:style-name="a61" draw:name="Imagen 28565024" text:anchor-type="paragraph" svg:x="3.52087in" svg:y="2.70354in" svg:width="0.07677in" svg:height="0.08504in" style:rel-width="scale" style:rel-height="scale"><draw:image xlink:href="media/image62.jpeg" xlink:type="simple" xlink:show="embed" xlink:actuate="onLoad"/><svg:title/><svg:desc/></draw:frame></text:span><text:span text:style-name="T66"><draw:frame draw:z-index="252351488" draw:style-name="a62" draw:name="Imagen 2086237197" text:anchor-type="paragraph" svg:x="3.61457in" svg:y="2.67638in" svg:width="0.24961in" svg:height="0.11142in" style:rel-width="scale" style:rel-height="scale"><draw:image xlink:href="media/image63.jpeg" xlink:type="simple" xlink:show="embed" xlink:actuate="onLoad"/><svg:title/><svg:desc/></draw:frame></text:span><text:span text:style-name="T67"><draw:frame draw:z-index="252350464" draw:style-name="a63" draw:name="Imagen 1338968421" text:anchor-type="paragraph" svg:x="3.8811in" svg:y="2.67638in" svg:width="0.34331in" svg:height="0.12795in" style:rel-width="scale" style:rel-height="scale"><draw:image xlink:href="media/image64.jpeg" xlink:type="simple" xlink:show="embed" xlink:actuate="onLoad"/><svg:title/><svg:desc/></draw:frame></text:span><text:span text:style-name="T68"><draw:frame draw:z-index="252349440" draw:style-name="a64" draw:name="Imagen 1479616761" text:anchor-type="paragraph" svg:x="4.23976in" svg:y="2.70354in" svg:width="0.13976in" svg:height="0.08504in" style:rel-width="scale" style:rel-height="scale"><draw:image xlink:href="media/image65.jpeg" xlink:type="simple" xlink:show="embed" xlink:actuate="onLoad"/><svg:title/><svg:desc/></draw:frame></text:span><text:span text:style-name="T69"><draw:frame draw:z-index="252348416" draw:style-name="a65" draw:name="Imagen 671260887" text:anchor-type="paragraph" svg:x="4.39803in" svg:y="2.67638in" svg:width="0.55984in" svg:height="0.11299in" style:rel-width="scale" style:rel-height="scale"><draw:image xlink:href="media/image66.jpeg" xlink:type="simple" xlink:show="embed" xlink:actuate="onLoad"/><svg:title/><svg:desc/></draw:frame></text:span><text:span text:style-name="T70"><draw:frame draw:z-index="252347392" draw:style-name="a66" draw:name="Imagen 1281842545" text:anchor-type="paragraph" svg:x="4.97441in" svg:y="2.70354in" svg:width="0.19961in" svg:height="0.08622in" style:rel-width="scale" style:rel-height="scale"><draw:image xlink:href="media/image67.jpeg" xlink:type="simple" xlink:show="embed" xlink:actuate="onLoad"/><svg:title/><svg:desc/></draw:frame></text:span><text:span text:style-name="T71"><draw:frame draw:z-index="252346368" draw:style-name="a67" draw:name="Imagen 77063088" text:anchor-type="paragraph" svg:x="5.19291in" svg:y="2.67638in" svg:width="0.11614in" svg:height="0.11299in" style:rel-width="scale" style:rel-height="scale"><draw:image xlink:href="media/image68.jpeg" xlink:type="simple" xlink:show="embed" xlink:actuate="onLoad"/><svg:title/><svg:desc/></draw:frame></text:span><text:span text:style-name="T72"><draw:frame draw:z-index="252345344" draw:style-name="a68" draw:name="Imagen 289012724" text:anchor-type="paragraph" svg:x="5.33268in" svg:y="2.67638in" svg:width="0.44961in" svg:height="0.11299in" style:rel-width="scale" style:rel-height="scale"><draw:image xlink:href="media/image69.jpeg" xlink:type="simple" xlink:show="embed" xlink:actuate="onLoad"/><svg:title/><svg:desc/></draw:frame></text:span><text:span text:style-name="T73"><draw:frame draw:z-index="252344320" draw:style-name="a69" draw:name="Imagen 1820207760" text:anchor-type="paragraph" svg:x="5.80276in" svg:y="2.70354in" svg:width="0.13976in" svg:height="0.08504in" style:rel-width="scale" style:rel-height="scale"><draw:image xlink:href="media/image70.jpeg" xlink:type="simple" xlink:show="embed" xlink:actuate="onLoad"/><svg:title/><svg:desc/></draw:frame></text:span><text:span text:style-name="T74"><draw:frame draw:z-index="252343296" draw:style-name="a70" draw:name="Imagen 1218269725" text:anchor-type="paragraph" svg:x="5.95984in" svg:y="2.67638in" svg:width="0.11142in" svg:height="0.11142in" style:rel-width="scale" style:rel-height="scale"><draw:image xlink:href="media/image71.jpeg" xlink:type="simple" xlink:show="embed" xlink:actuate="onLoad"/><svg:title/><svg:desc/></draw:frame></text:span><text:span text:style-name="T75"><draw:frame draw:z-index="252342272" draw:style-name="a71" draw:name="Imagen 1443860472" text:anchor-type="paragraph" svg:x="6.09094in" svg:y="2.67638in" svg:width="0.44488in" svg:height="0.13622in" style:rel-width="scale" style:rel-height="scale"><draw:image xlink:href="media/image72.jpeg" xlink:type="simple" xlink:show="embed" xlink:actuate="onLoad"/><svg:title/><svg:desc/></draw:frame></text:span><text:span text:style-name="T76"><draw:frame draw:z-index="252341248" draw:style-name="a72" draw:name="Imagen 1221867825" text:anchor-type="paragraph" svg:x="1.7374in" svg:y="2.82008in" svg:width="0.43307in" svg:height="0.11299in" style:rel-width="scale" style:rel-height="scale"><draw:image xlink:href="media/image73.jpeg" xlink:type="simple" xlink:show="embed" xlink:actuate="onLoad"/><svg:title/><svg:desc/></draw:frame></text:span><text:span text:style-name="T77"><draw:frame draw:z-index="252340224" draw:style-name="a73" draw:name="Imagen 791544573" text:anchor-type="paragraph" svg:x="1.73465in" svg:y="2.96654in" svg:width="0.20669in" svg:height="0.10984in" style:rel-width="scale" style:rel-height="scale"><draw:image xlink:href="media/image74.jpeg" xlink:type="simple" xlink:show="embed" xlink:actuate="onLoad"/><svg:title/><svg:desc/></draw:frame></text:span><text:span text:style-name="T78"><draw:frame draw:z-index="252339200" draw:style-name="a74" draw:name="Imagen 878781527" text:anchor-type="paragraph" svg:x="1.97795in" svg:y="2.96338in" svg:width="0.41142in" svg:height="0.11299in" style:rel-width="scale" style:rel-height="scale"><draw:image xlink:href="media/image75.jpeg" xlink:type="simple" xlink:show="embed" xlink:actuate="onLoad"/><svg:title/><svg:desc/></draw:frame></text:span><text:span text:style-name="T79"><draw:frame draw:z-index="252338176" draw:style-name="a75" draw:name="Imagen 1844612855" text:anchor-type="paragraph" svg:x="2.42913in" svg:y="2.98819in" svg:width="0.07795in" svg:height="0.08622in" style:rel-width="scale" style:rel-height="scale"><draw:image xlink:href="media/image76.jpeg" xlink:type="simple" xlink:show="embed" xlink:actuate="onLoad"/><svg:title/><svg:desc/></draw:frame></text:span><text:span text:style-name="T80"><draw:frame draw:z-index="252337152" draw:style-name="a76" draw:name="Imagen 974387379" text:anchor-type="paragraph" svg:x="2.53976in" svg:y="2.96338in" svg:width="0.16496in" svg:height="0.11299in" style:rel-width="scale" style:rel-height="scale"><draw:image xlink:href="media/image77.jpeg" xlink:type="simple" xlink:show="embed" xlink:actuate="onLoad"/><svg:title/><svg:desc/></draw:frame></text:span><text:span text:style-name="T81"><draw:frame draw:z-index="252336128" draw:style-name="a77" draw:name="Imagen 1281677923" text:anchor-type="paragraph" svg:x="2.74291in" svg:y="2.98819in" svg:width="0.19961in" svg:height="0.11299in" style:rel-width="scale" style:rel-height="scale"><draw:image xlink:href="media/image78.jpeg" xlink:type="simple" xlink:show="embed" xlink:actuate="onLoad"/><svg:title/><svg:desc/></draw:frame></text:span><text:span text:style-name="T82"><draw:frame draw:z-index="252335104" draw:style-name="a78" draw:name="Imagen 1475311278" text:anchor-type="paragraph" svg:x="2.9811in" svg:y="2.99016in" svg:width="0.12126in" svg:height="0.08622in" style:rel-width="scale" style:rel-height="scale"><draw:image xlink:href="media/image79.jpeg" xlink:type="simple" xlink:show="embed" xlink:actuate="onLoad"/><svg:title/><svg:desc/></draw:frame></text:span><text:span text:style-name="T83"><draw:frame draw:z-index="252334080" draw:style-name="a79" draw:name="Imagen 2086527955" text:anchor-type="paragraph" svg:x="3.13976in" svg:y="2.96338in" svg:width="0.31969in" svg:height="0.1378in" style:rel-width="scale" style:rel-height="scale"><draw:image xlink:href="media/image80.jpeg" xlink:type="simple" xlink:show="embed" xlink:actuate="onLoad"/><svg:title/><svg:desc/></draw:frame></text:span><text:span text:style-name="T84"><draw:frame draw:z-index="252333056" draw:style-name="a80" draw:name="Imagen 1557576038" text:anchor-type="paragraph" svg:x="3.48976in" svg:y="2.98819in" svg:width="0.14803in" svg:height="0.0878in" style:rel-width="scale" style:rel-height="scale"><draw:image xlink:href="media/image81.jpeg" xlink:type="simple" xlink:show="embed" xlink:actuate="onLoad"/><svg:title/><svg:desc/></draw:frame></text:span><text:span text:style-name="T85"><draw:frame draw:z-index="252332032" draw:style-name="a81" draw:name="Imagen 1127707546" text:anchor-type="paragraph" svg:x="3.67087in" svg:y="2.98819in" svg:width="0.34134in" svg:height="0.11299in" style:rel-width="scale" style:rel-height="scale"><draw:image xlink:href="media/image82.jpeg" xlink:type="simple" xlink:show="embed" xlink:actuate="onLoad"/><svg:title/><svg:desc/></draw:frame></text:span><text:span text:style-name="T86"><draw:frame draw:z-index="252331008" draw:style-name="a82" draw:name="Imagen 809459910" text:anchor-type="paragraph" svg:x="4.04291in" svg:y="2.96338in" svg:width="0.53976in" svg:height="0.1378in" style:rel-width="scale" style:rel-height="scale"><draw:image xlink:href="media/image83.jpeg" xlink:type="simple" xlink:show="embed" xlink:actuate="onLoad"/><svg:title/><svg:desc/></draw:frame></text:span><text:span text:style-name="T87"><draw:frame draw:z-index="252329984" draw:style-name="a83" draw:name="Imagen 1688874220" text:anchor-type="paragraph" svg:x="4.61929in" svg:y="2.96181in" svg:width="0.43976in" svg:height="0.11496in" style:rel-width="scale" style:rel-height="scale"><draw:image xlink:href="media/image84.jpeg" xlink:type="simple" xlink:show="embed" xlink:actuate="onLoad"/><svg:title/><svg:desc/></draw:frame></text:span><text:span text:style-name="T88"><draw:frame draw:z-index="252328960" draw:style-name="a84" draw:name="Imagen 2071777229" text:anchor-type="paragraph" svg:x="5.09567in" svg:y="2.98819in" svg:width="0.07677in" svg:height="0.08622in" style:rel-width="scale" style:rel-height="scale"><draw:image xlink:href="media/image85.jpeg" xlink:type="simple" xlink:show="embed" xlink:actuate="onLoad"/><svg:title/><svg:desc/></draw:frame></text:span><text:span text:style-name="T89"><draw:frame draw:z-index="252327936" draw:style-name="a85" draw:name="Imagen 590172240" text:anchor-type="paragraph" svg:x="5.2063in" svg:y="2.96181in" svg:width="0.67953in" svg:height="0.11496in" style:rel-width="scale" style:rel-height="scale"><draw:image xlink:href="media/image86.jpeg" xlink:type="simple" xlink:show="embed" xlink:actuate="onLoad"/><svg:title/><svg:desc/></draw:frame></text:span><text:span text:style-name="T90"><draw:frame draw:z-index="252326912" draw:style-name="a86" draw:name="Imagen 2119958124" text:anchor-type="paragraph" svg:x="5.92283in" svg:y="2.96181in" svg:width="0.60984in" svg:height="0.11496in" style:rel-width="scale" style:rel-height="scale"><draw:image xlink:href="media/image87.jpeg" xlink:type="simple" xlink:show="embed" xlink:actuate="onLoad"/><svg:title/><svg:desc/></draw:frame></text:span><text:span text:style-name="T91"><draw:frame draw:z-index="252325888" draw:style-name="a87" draw:name="Imagen 1961185909" text:anchor-type="paragraph" svg:x="1.73622in" svg:y="3.10709in" svg:width="0.52677in" svg:height="0.11142in" style:rel-width="scale" style:rel-height="scale"><draw:image xlink:href="media/image88.jpeg" xlink:type="simple" xlink:show="embed" xlink:actuate="onLoad"/><svg:title/><svg:desc/></draw:frame></text:span><text:span text:style-name="T92"><draw:frame draw:z-index="252324864" draw:style-name="a88" draw:name="Imagen 639327314" text:anchor-type="paragraph" svg:x="2.27913in" svg:y="3.13346in" svg:width="0.07677in" svg:height="0.08504in" style:rel-width="scale" style:rel-height="scale"><draw:image xlink:href="media/image89.jpeg" xlink:type="simple" xlink:show="embed" xlink:actuate="onLoad"/><svg:title/><svg:desc/></draw:frame></text:span><text:span text:style-name="T93"><draw:frame draw:z-index="252323840" draw:style-name="a89" draw:name="Imagen 1263018585" text:anchor-type="paragraph" svg:x="2.36614in" svg:y="3.10709in" svg:width="0.16496in" svg:height="0.11299in" style:rel-width="scale" style:rel-height="scale"><draw:image xlink:href="media/image90.jpeg" xlink:type="simple" xlink:show="embed" xlink:actuate="onLoad"/><svg:title/><svg:desc/></draw:frame></text:span><text:span text:style-name="T94"><draw:frame draw:z-index="252322816" draw:style-name="a90" draw:name="Imagen 592197034" text:anchor-type="paragraph" svg:x="2.54291in" svg:y="3.12008in" svg:width="0.39331in" svg:height="0.12323in" style:rel-width="scale" style:rel-height="scale"><draw:image xlink:href="media/image91.jpeg" xlink:type="simple" xlink:show="embed" xlink:actuate="onLoad"/><svg:title/><svg:desc/></draw:frame></text:span><text:span text:style-name="T95"><draw:frame draw:z-index="252321792" draw:style-name="a91" draw:name="Imagen 31394005" text:anchor-type="paragraph" svg:x="2.94921in" svg:y="3.10709in" svg:width="0.1378in" svg:height="0.11142in" style:rel-width="scale" style:rel-height="scale"><draw:image xlink:href="media/image92.jpeg" xlink:type="simple" xlink:show="embed" xlink:actuate="onLoad"/><svg:title/><svg:desc/></draw:frame></text:span><text:span text:style-name="T96"><draw:frame draw:z-index="252320768" draw:style-name="a92" draw:name="Imagen 40464979" text:anchor-type="paragraph" svg:x="3.09921in" svg:y="3.10709in" svg:width="0.36496in" svg:height="0.13622in" style:rel-width="scale" style:rel-height="scale"><draw:image xlink:href="media/image93.jpeg" xlink:type="simple" xlink:show="embed" xlink:actuate="onLoad"/><svg:title/><svg:desc/></draw:frame></text:span><text:span text:style-name="T97"><draw:frame draw:z-index="252319744" draw:style-name="a93" draw:name="Imagen 1588103568" text:anchor-type="paragraph" svg:x="3.4811in" svg:y="3.10709in" svg:width="0.37953in" svg:height="0.13622in" style:rel-width="scale" style:rel-height="scale"><draw:image xlink:href="media/image94.jpeg" xlink:type="simple" xlink:show="embed" xlink:actuate="onLoad"/><svg:title/><svg:desc/></draw:frame></text:span><text:span text:style-name="T98"><draw:frame draw:z-index="252318720" draw:style-name="a94" draw:name="Imagen 321648810" text:anchor-type="paragraph" svg:x="3.86929in" svg:y="3.10709in" svg:width="0.49606in" svg:height="0.11142in" style:rel-width="scale" style:rel-height="scale"><draw:image xlink:href="media/image95.jpeg" xlink:type="simple" xlink:show="embed" xlink:actuate="onLoad"/><svg:title/><svg:desc/></draw:frame></text:span><text:span text:style-name="T99"><draw:frame draw:z-index="252317696" draw:style-name="a95" draw:name="Imagen 12134343" text:anchor-type="paragraph" svg:x="4.37441in" svg:y="3.10709in" svg:width="0.40787in" svg:height="0.12795in" style:rel-width="scale" style:rel-height="scale"><draw:image xlink:href="media/image96.jpeg" xlink:type="simple" xlink:show="embed" xlink:actuate="onLoad"/><svg:title/><svg:desc/></draw:frame></text:span><text:span text:style-name="T100"><draw:frame draw:z-index="252316672" draw:style-name="a96" draw:name="Imagen 306207221" text:anchor-type="paragraph" svg:x="4.78976in" svg:y="3.10709in" svg:width="0.80157in" svg:height="0.13622in" style:rel-width="scale" style:rel-height="scale"><draw:image xlink:href="media/image97.jpeg" xlink:type="simple" xlink:show="embed" xlink:actuate="onLoad"/><svg:title/><svg:desc/></draw:frame></text:span><text:span text:style-name="T101"><draw:frame draw:z-index="252315648" draw:style-name="a97" draw:name="Imagen 100812925" text:anchor-type="paragraph" svg:x="5.60157in" svg:y="3.13346in" svg:width="0.13976in" svg:height="0.08504in" style:rel-width="scale" style:rel-height="scale"><draw:image xlink:href="media/image98.jpeg" xlink:type="simple" xlink:show="embed" xlink:actuate="onLoad"/><svg:title/><svg:desc/></draw:frame></text:span><text:span text:style-name="T102"><draw:frame draw:z-index="252314624" draw:style-name="a98" draw:name="Imagen 700267584" text:anchor-type="paragraph" svg:x="5.75276in" svg:y="3.10709in" svg:width="0.16299in" svg:height="0.11299in" style:rel-width="scale" style:rel-height="scale"><draw:image xlink:href="media/image99.jpeg" xlink:type="simple" xlink:show="embed" xlink:actuate="onLoad"/><svg:title/><svg:desc/></draw:frame></text:span><text:span text:style-name="T103"><draw:frame draw:z-index="252313600" draw:style-name="a99" draw:name="Imagen 410903523" text:anchor-type="paragraph" svg:x="5.92913in" svg:y="3.13346in" svg:width="0.45315in" svg:height="0.10984in" style:rel-width="scale" style:rel-height="scale"><draw:image xlink:href="media/image100.jpeg" xlink:type="simple" xlink:show="embed" xlink:actuate="onLoad"/><svg:title/><svg:desc/></draw:frame></text:span><text:span text:style-name="T104"><draw:frame draw:z-index="252312576" draw:style-name="a100" draw:name="Imagen 1785836564" text:anchor-type="paragraph" svg:x="6.39567in" svg:y="3.10709in" svg:width="0.1378in" svg:height="0.11142in" style:rel-width="scale" style:rel-height="scale"><draw:image xlink:href="media/image101.jpeg" xlink:type="simple" xlink:show="embed" xlink:actuate="onLoad"/><svg:title/><svg:desc/></draw:frame></text:span><text:span text:style-name="T105"><draw:frame draw:z-index="252311552" draw:style-name="a101" draw:name="Imagen 1099878968" text:anchor-type="paragraph" svg:x="1.73465in" svg:y="3.24843in" svg:width="0.70315in" svg:height="0.1378in" style:rel-width="scale" style:rel-height="scale"><draw:image xlink:href="media/image102.jpeg" xlink:type="simple" xlink:show="embed" xlink:actuate="onLoad"/><svg:title/><svg:desc/></draw:frame></text:span><text:span text:style-name="T106"><draw:frame draw:z-index="252310528" draw:style-name="a102" draw:name="Imagen 2133420815" text:anchor-type="paragraph" svg:x="2.5063in" svg:y="3.25in" svg:width="0.41142in" svg:height="0.13622in" style:rel-width="scale" style:rel-height="scale"><draw:image xlink:href="media/image103.jpeg" xlink:type="simple" xlink:show="embed" xlink:actuate="onLoad"/><svg:title/><svg:desc/></draw:frame></text:span><text:span text:style-name="T107"><draw:frame draw:z-index="252309504" draw:style-name="a103" draw:name="Imagen 1288194476" text:anchor-type="paragraph" svg:x="2.98622in" svg:y="3.25in" svg:width="0.70157in" svg:height="0.12795in" style:rel-width="scale" style:rel-height="scale"><draw:image xlink:href="media/image104.jpeg" xlink:type="simple" xlink:show="embed" xlink:actuate="onLoad"/><svg:title/><svg:desc/></draw:frame></text:span><text:span text:style-name="T108"><draw:frame draw:z-index="252308480" draw:style-name="a104" draw:name="Imagen 497971461" text:anchor-type="paragraph" svg:x="3.7563in" svg:y="3.24843in" svg:width="0.55669in" svg:height="0.11299in" style:rel-width="scale" style:rel-height="scale"><draw:image xlink:href="media/image105.jpeg" xlink:type="simple" xlink:show="embed" xlink:actuate="onLoad"/><svg:title/><svg:desc/></draw:frame></text:span><text:span text:style-name="T109"><draw:frame draw:z-index="252307456" draw:style-name="a105" draw:name="Imagen 904048064" text:anchor-type="paragraph" svg:x="4.38268in" svg:y="3.27835in" svg:width="0.08307in" svg:height="0.10787in" style:rel-width="scale" style:rel-height="scale"><draw:image xlink:href="media/image106.jpeg" xlink:type="simple" xlink:show="embed" xlink:actuate="onLoad"/><svg:title/><svg:desc/></draw:frame></text:span><text:span text:style-name="T110"><draw:frame draw:z-index="252306432" draw:style-name="a106" draw:name="Imagen 1099651864" text:anchor-type="paragraph" svg:x="4.53976in" svg:y="3.24843in" svg:width="0.40433in" svg:height="0.12953in" style:rel-width="scale" style:rel-height="scale"><draw:image xlink:href="media/image107.jpeg" xlink:type="simple" xlink:show="embed" xlink:actuate="onLoad"/><svg:title/><svg:desc/></draw:frame></text:span><text:span text:style-name="T111"><draw:frame draw:z-index="252305408" draw:style-name="a107" draw:name="Imagen 885247607" text:anchor-type="paragraph" svg:x="5.01457in" svg:y="3.25in" svg:width="0.16142in" svg:height="0.11142in" style:rel-width="scale" style:rel-height="scale"><draw:image xlink:href="media/image108.jpeg" xlink:type="simple" xlink:show="embed" xlink:actuate="onLoad"/><svg:title/><svg:desc/></draw:frame></text:span><text:span text:style-name="T112"><draw:frame draw:z-index="252304384" draw:style-name="a108" draw:name="Imagen 422266290" text:anchor-type="paragraph" svg:x="5.24291in" svg:y="3.27638in" svg:width="0.29488in" svg:height="0.08504in" style:rel-width="scale" style:rel-height="scale"><draw:image xlink:href="media/image109.jpeg" xlink:type="simple" xlink:show="embed" xlink:actuate="onLoad"/><svg:title/><svg:desc/></draw:frame></text:span><text:span text:style-name="T113"><draw:frame draw:z-index="252303360" draw:style-name="a109" draw:name="Imagen 1251964230" text:anchor-type="paragraph" svg:x="5.61102in" svg:y="3.24843in" svg:width="0.11142in" svg:height="0.11299in" style:rel-width="scale" style:rel-height="scale"><draw:image xlink:href="media/image110.jpeg" xlink:type="simple" xlink:show="embed" xlink:actuate="onLoad"/><svg:title/><svg:desc/></draw:frame></text:span><text:span text:style-name="T114"><draw:frame draw:z-index="252302336" draw:style-name="a110" draw:name="Imagen 772703575" text:anchor-type="paragraph" svg:x="5.79094in" svg:y="3.25in" svg:width="0.41299in" svg:height="0.11142in" style:rel-width="scale" style:rel-height="scale"><draw:image xlink:href="media/image111.jpeg" xlink:type="simple" xlink:show="embed" xlink:actuate="onLoad"/><svg:title/><svg:desc/></draw:frame></text:span><text:span text:style-name="T115"><draw:frame draw:z-index="252301312" draw:style-name="a111" draw:name="Imagen 239029159" text:anchor-type="paragraph" svg:x="6.27795in" svg:y="3.27638in" svg:width="0.07795in" svg:height="0.08504in" style:rel-width="scale" style:rel-height="scale"><draw:image xlink:href="media/image112.jpeg" xlink:type="simple" xlink:show="embed" xlink:actuate="onLoad"/><svg:title/><svg:desc/></draw:frame></text:span><text:span text:style-name="T116"><draw:frame draw:z-index="252300288" draw:style-name="a112" draw:name="Imagen 1882979941" text:anchor-type="paragraph" svg:x="6.42441in" svg:y="3.24843in" svg:width="0.11299in" svg:height="0.11299in" style:rel-width="scale" style:rel-height="scale"><draw:image xlink:href="media/image113.jpeg" xlink:type="simple" xlink:show="embed" xlink:actuate="onLoad"/><svg:title/><svg:desc/></draw:frame></text:span><text:span text:style-name="T117"><draw:frame draw:z-index="252299264" draw:style-name="a113" draw:name="Imagen 427740843" text:anchor-type="paragraph" svg:x="1.73622in" svg:y="3.39173in" svg:width="0.85157in" svg:height="0.1378in" style:rel-width="scale" style:rel-height="scale"><draw:image xlink:href="media/image114.jpeg" xlink:type="simple" xlink:show="embed" xlink:actuate="onLoad"/><svg:title/><svg:desc/></draw:frame></text:span><text:span text:style-name="T118"><draw:frame draw:z-index="252298240" draw:style-name="a114" draw:name="Imagen 1881643387" text:anchor-type="paragraph" svg:x="2.6126in" svg:y="3.41811in" svg:width="0.1378in" svg:height="0.08622in" style:rel-width="scale" style:rel-height="scale"><draw:image xlink:href="media/image115.jpeg" xlink:type="simple" xlink:show="embed" xlink:actuate="onLoad"/><svg:title/><svg:desc/></draw:frame></text:span><text:span text:style-name="T119"><draw:frame draw:z-index="252297216" draw:style-name="a115" draw:name="Imagen 1155337808" text:anchor-type="paragraph" svg:x="2.7811in" svg:y="3.41811in" svg:width="0.12795in" svg:height="0.08622in" style:rel-width="scale" style:rel-height="scale"><draw:image xlink:href="media/image116.jpeg" xlink:type="simple" xlink:show="embed" xlink:actuate="onLoad"/><svg:title/><svg:desc/></draw:frame></text:span><text:span text:style-name="T120"><draw:frame draw:z-index="252296192" draw:style-name="a116" draw:name="Imagen 247875420" text:anchor-type="paragraph" svg:x="2.93622in" svg:y="3.39173in" svg:width="0.70984in" svg:height="0.11299in" style:rel-width="scale" style:rel-height="scale"><draw:image xlink:href="media/image117.jpeg" xlink:type="simple" xlink:show="embed" xlink:actuate="onLoad"/><svg:title/><svg:desc/></draw:frame></text:span><text:span text:style-name="T121"><draw:frame draw:z-index="252295168" draw:style-name="a117" draw:name="Imagen 1954097368" text:anchor-type="paragraph" svg:x="3.67283in" svg:y="3.39173in" svg:width="0.1378in" svg:height="0.11299in" style:rel-width="scale" style:rel-height="scale"><draw:image xlink:href="media/image118.jpeg" xlink:type="simple" xlink:show="embed" xlink:actuate="onLoad"/><svg:title/><svg:desc/></draw:frame></text:span><text:span text:style-name="T122"><draw:frame draw:z-index="252294144" draw:style-name="a118" draw:name="Imagen 2118948947" text:anchor-type="paragraph" svg:x="3.8374in" svg:y="3.39173in" svg:width="0.51969in" svg:height="0.11299in" style:rel-width="scale" style:rel-height="scale"><draw:image xlink:href="media/image119.jpeg" xlink:type="simple" xlink:show="embed" xlink:actuate="onLoad"/><svg:title/><svg:desc/></draw:frame></text:span><text:span text:style-name="T123"><draw:frame draw:z-index="252293120" draw:style-name="a119" draw:name="Imagen 784591622" text:anchor-type="paragraph" svg:x="4.3874in" svg:y="3.39173in" svg:width="0.52126in" svg:height="0.11299in" style:rel-width="scale" style:rel-height="scale"><draw:image xlink:href="media/image120.jpeg" xlink:type="simple" xlink:show="embed" xlink:actuate="onLoad"/><svg:title/><svg:desc/></draw:frame></text:span><text:span text:style-name="T124"><draw:frame draw:z-index="252292096" draw:style-name="a120" draw:name="Imagen 78372872" text:anchor-type="paragraph" svg:x="4.94094in" svg:y="3.39173in" svg:width="0.51142in" svg:height="0.1378in" style:rel-width="scale" style:rel-height="scale"><draw:image xlink:href="media/image121.jpeg" xlink:type="simple" xlink:show="embed" xlink:actuate="onLoad"/><svg:title/><svg:desc/></draw:frame></text:span><text:span text:style-name="T125"><draw:frame draw:z-index="252291072" draw:style-name="a121" draw:name="Imagen 521949592" text:anchor-type="paragraph" svg:x="5.4811in" svg:y="3.41811in" svg:width="0.14134in" svg:height="0.08622in" style:rel-width="scale" style:rel-height="scale"><draw:image xlink:href="media/image122.jpeg" xlink:type="simple" xlink:show="embed" xlink:actuate="onLoad"/><svg:title/><svg:desc/></draw:frame></text:span><text:span text:style-name="T126"><draw:frame draw:z-index="252290048" draw:style-name="a122" draw:name="Imagen 1200021210" text:anchor-type="paragraph" svg:x="5.64567in" svg:y="3.41811in" svg:width="0.20433in" svg:height="0.08622in" style:rel-width="scale" style:rel-height="scale"><draw:image xlink:href="media/image123.jpeg" xlink:type="simple" xlink:show="embed" xlink:actuate="onLoad"/><svg:title/><svg:desc/></draw:frame></text:span><text:span text:style-name="T127"><draw:frame draw:z-index="252289024" draw:style-name="a123" draw:name="Imagen 263071218" text:anchor-type="paragraph" svg:x="5.87638in" svg:y="3.39173in" svg:width="0.65984in" svg:height="0.1378in" style:rel-width="scale" style:rel-height="scale"><draw:image xlink:href="media/image124.jpeg" xlink:type="simple" xlink:show="embed" xlink:actuate="onLoad"/><svg:title/><svg:desc/></draw:frame></text:span><text:span text:style-name="T128"><draw:frame draw:z-index="252288000" draw:style-name="a124" draw:name="Imagen 385625030" text:anchor-type="paragraph" svg:x="1.73622in" svg:y="3.53465in" svg:width="0.47677in" svg:height="0.13622in" style:rel-width="scale" style:rel-height="scale"><draw:image xlink:href="media/image125.jpeg" xlink:type="simple" xlink:show="embed" xlink:actuate="onLoad"/><svg:title/><svg:desc/></draw:frame></text:span><text:span text:style-name="T129"><draw:frame draw:z-index="252286976" draw:style-name="a125" draw:name="Imagen 1181092913" text:anchor-type="paragraph" svg:x="2.22283in" svg:y="3.56339in" svg:width="0.08307in" svg:height="0.10787in" style:rel-width="scale" style:rel-height="scale"><draw:image xlink:href="media/image14.jpeg" xlink:type="simple" xlink:show="embed" xlink:actuate="onLoad"/><svg:title/><svg:desc/></draw:frame></text:span><text:span text:style-name="T130"><draw:frame draw:z-index="252285952" draw:style-name="a126" draw:name="Imagen 203310340" text:anchor-type="paragraph" svg:x="2.31929in" svg:y="3.53465in" svg:width="0.62323in" svg:height="0.13622in" style:rel-width="scale" style:rel-height="scale"><draw:image xlink:href="media/image126.jpeg" xlink:type="simple" xlink:show="embed" xlink:actuate="onLoad"/><svg:title/><svg:desc/></draw:frame></text:span><text:span text:style-name="T131"><draw:frame draw:z-index="252284928" draw:style-name="a127" draw:name="Imagen 1510266512" text:anchor-type="paragraph" svg:x="2.95433in" svg:y="3.56181in" svg:width="0.19961in" svg:height="0.10984in" style:rel-width="scale" style:rel-height="scale"><draw:image xlink:href="media/image127.jpeg" xlink:type="simple" xlink:show="embed" xlink:actuate="onLoad"/><svg:title/><svg:desc/></draw:frame></text:span><text:span text:style-name="T132"><draw:frame draw:z-index="252283904" draw:style-name="a128" draw:name="Imagen 775996445" text:anchor-type="paragraph" svg:x="3.16811in" svg:y="3.53465in" svg:width="0.25433in" svg:height="0.11142in" style:rel-width="scale" style:rel-height="scale"><draw:image xlink:href="media/image128.jpeg" xlink:type="simple" xlink:show="embed" xlink:actuate="onLoad"/><svg:title/><svg:desc/></draw:frame></text:span><text:span text:style-name="T133"><draw:frame draw:z-index="252282880" draw:style-name="a129" draw:name="Imagen 831471692" text:anchor-type="paragraph" svg:x="3.43464in" svg:y="3.54646in" svg:width="0.36299in" svg:height="0.1248in" style:rel-width="scale" style:rel-height="scale"><draw:image xlink:href="media/image129.jpeg" xlink:type="simple" xlink:show="embed" xlink:actuate="onLoad"/><svg:title/><svg:desc/></draw:frame></text:span><text:span text:style-name="T134"><draw:frame draw:z-index="252281856" draw:style-name="a130" draw:name="Imagen 957993807" text:anchor-type="paragraph" svg:x="3.80748in" svg:y="3.56181in" svg:width="0.25315in" svg:height="0.08622in" style:rel-width="scale" style:rel-height="scale"><draw:image xlink:href="media/image130.jpeg" xlink:type="simple" xlink:show="embed" xlink:actuate="onLoad"/><svg:title/><svg:desc/></draw:frame></text:span><text:span text:style-name="T135"><draw:frame draw:z-index="252280832" draw:style-name="a131" draw:name="Imagen 858552546" text:anchor-type="paragraph" svg:x="4.0811in" svg:y="3.53465in" svg:width="0.45433in" svg:height="0.11299in" style:rel-width="scale" style:rel-height="scale"><draw:image xlink:href="media/image131.jpeg" xlink:type="simple" xlink:show="embed" xlink:actuate="onLoad"/><svg:title/><svg:desc/></draw:frame></text:span><text:span text:style-name="T136"><draw:frame draw:z-index="252279808" draw:style-name="a132" draw:name="Imagen 1278468630" text:anchor-type="paragraph" svg:x="4.55157in" svg:y="3.53465in" svg:width="0.43976in" svg:height="0.13622in" style:rel-width="scale" style:rel-height="scale"><draw:image xlink:href="media/image132.jpeg" xlink:type="simple" xlink:show="embed" xlink:actuate="onLoad"/><svg:title/><svg:desc/></draw:frame></text:span><text:span text:style-name="T137"><draw:frame draw:z-index="252278784" draw:style-name="a133" draw:name="Imagen 282358245" text:anchor-type="paragraph" svg:x="5.0063in" svg:y="3.56181in" svg:width="0.19961in" svg:height="0.10984in" style:rel-width="scale" style:rel-height="scale"><draw:image xlink:href="media/image133.jpeg" xlink:type="simple" xlink:show="embed" xlink:actuate="onLoad"/><svg:title/><svg:desc/></draw:frame></text:span><text:span text:style-name="T138"><draw:frame draw:z-index="252277760" draw:style-name="a134" draw:name="Imagen 1314919460" text:anchor-type="paragraph" svg:x="5.22283in" svg:y="3.53465in" svg:width="0.51496in" svg:height="0.13622in" style:rel-width="scale" style:rel-height="scale"><draw:image xlink:href="media/image134.jpeg" xlink:type="simple" xlink:show="embed" xlink:actuate="onLoad"/><svg:title/><svg:desc/></draw:frame></text:span><text:span text:style-name="T139"><draw:frame draw:z-index="252276736" draw:style-name="a135" draw:name="Imagen 1426701137" text:anchor-type="paragraph" svg:x="5.74921in" svg:y="3.53465in" svg:width="0.15787in" svg:height="0.11142in" style:rel-width="scale" style:rel-height="scale"><draw:image xlink:href="media/image135.jpeg" xlink:type="simple" xlink:show="embed" xlink:actuate="onLoad"/><svg:title/><svg:desc/></draw:frame></text:span><text:span text:style-name="T140"><draw:frame draw:z-index="252275712" draw:style-name="a136" draw:name="Imagen 1608268353" text:anchor-type="paragraph" svg:x="5.92283in" svg:y="3.53465in" svg:width="0.51299in" svg:height="0.11142in" style:rel-width="scale" style:rel-height="scale"><draw:image xlink:href="media/image136.jpeg" xlink:type="simple" xlink:show="embed" xlink:actuate="onLoad"/><svg:title/><svg:desc/></draw:frame></text:span><text:span text:style-name="T141"><draw:frame draw:z-index="252274688" draw:style-name="a137" draw:name="Imagen 834578928" text:anchor-type="paragraph" svg:x="6.45157in" svg:y="3.56339in" svg:width="0.08307in" svg:height="0.10787in" style:rel-width="scale" style:rel-height="scale"><draw:image xlink:href="media/image137.jpeg" xlink:type="simple" xlink:show="embed" xlink:actuate="onLoad"/><svg:title/><svg:desc/></draw:frame></text:span><text:span text:style-name="T142"><draw:frame draw:z-index="252273664" draw:style-name="a138" draw:name="Imagen 351234000" text:anchor-type="paragraph" svg:x="1.73622in" svg:y="3.67835in" svg:width="0.62953in" svg:height="0.13622in" style:rel-width="scale" style:rel-height="scale"><draw:image xlink:href="media/image138.jpeg" xlink:type="simple" xlink:show="embed" xlink:actuate="onLoad"/><svg:title/><svg:desc/></draw:frame></text:span><text:span text:style-name="T143"><draw:frame draw:z-index="252272640" draw:style-name="a139" draw:name="Imagen 969909985" text:anchor-type="paragraph" svg:x="2.39094in" svg:y="3.67638in" svg:width="0.51496in" svg:height="0.12953in" style:rel-width="scale" style:rel-height="scale"><draw:image xlink:href="media/image139.jpeg" xlink:type="simple" xlink:show="embed" xlink:actuate="onLoad"/><svg:title/><svg:desc/></draw:frame></text:span><text:span text:style-name="T144"><draw:frame draw:z-index="252271616" draw:style-name="a140" draw:name="Imagen 915204871" text:anchor-type="paragraph" svg:x="2.92638in" svg:y="3.67638in" svg:width="0.11614in" svg:height="0.11299in" style:rel-width="scale" style:rel-height="scale"><draw:image xlink:href="media/image140.jpeg" xlink:type="simple" xlink:show="embed" xlink:actuate="onLoad"/><svg:title/><svg:desc/></draw:frame></text:span><text:span text:style-name="T145"><draw:frame draw:z-index="252270592" draw:style-name="a141" draw:name="Imagen 621861757" text:anchor-type="paragraph" svg:x="3.06811in" svg:y="3.67638in" svg:width="0.22795in" svg:height="0.11299in" style:rel-width="scale" style:rel-height="scale"><draw:image xlink:href="media/image141.jpeg" xlink:type="simple" xlink:show="embed" xlink:actuate="onLoad"/><svg:title/><svg:desc/></draw:frame></text:span><text:span text:style-name="T146"><draw:frame draw:z-index="252269568" draw:style-name="a142" draw:name="Imagen 258485600" text:anchor-type="paragraph" svg:x="3.31614in" svg:y="3.67835in" svg:width="0.4248in" svg:height="0.11142in" style:rel-width="scale" style:rel-height="scale"><draw:image xlink:href="media/image142.jpeg" xlink:type="simple" xlink:show="embed" xlink:actuate="onLoad"/><svg:title/><svg:desc/></draw:frame></text:span><text:span text:style-name="T147"><draw:frame draw:z-index="252268544" draw:style-name="a143" draw:name="Imagen 471301790" text:anchor-type="paragraph" svg:x="3.76102in" svg:y="3.67835in" svg:width="0.1378in" svg:height="0.11142in" style:rel-width="scale" style:rel-height="scale"><draw:image xlink:href="media/image143.jpeg" xlink:type="simple" xlink:show="embed" xlink:actuate="onLoad"/><svg:title/><svg:desc/></draw:frame></text:span><text:span text:style-name="T148"><draw:frame draw:z-index="252267520" draw:style-name="a144" draw:name="Imagen 664114708" text:anchor-type="paragraph" svg:x="3.92087in" svg:y="3.70472in" svg:width="0.20315in" svg:height="0.08504in" style:rel-width="scale" style:rel-height="scale"><draw:image xlink:href="media/image144.jpeg" xlink:type="simple" xlink:show="embed" xlink:actuate="onLoad"/><svg:title/><svg:desc/></draw:frame></text:span><text:span text:style-name="T149"><draw:frame draw:z-index="252266496" draw:style-name="a145" draw:name="Imagen 1587148606" text:anchor-type="paragraph" svg:x="4.14567in" svg:y="3.67835in" svg:width="0.6685in" svg:height="0.11142in" style:rel-width="scale" style:rel-height="scale"><draw:image xlink:href="media/image145.jpeg" xlink:type="simple" xlink:show="embed" xlink:actuate="onLoad"/><svg:title/><svg:desc/></draw:frame></text:span><text:span text:style-name="T150"><draw:frame draw:z-index="252265472" draw:style-name="a146" draw:name="Imagen 1634528272" text:anchor-type="paragraph" svg:x="4.83622in" svg:y="3.67835in" svg:width="0.32165in" svg:height="0.11142in" style:rel-width="scale" style:rel-height="scale"><draw:image xlink:href="media/image146.jpeg" xlink:type="simple" xlink:show="embed" xlink:actuate="onLoad"/><svg:title/><svg:desc/></draw:frame></text:span><text:span text:style-name="T151"><draw:frame draw:z-index="252264448" draw:style-name="a147" draw:name="Imagen 226557351" text:anchor-type="paragraph" svg:x="5.17441in" svg:y="3.70709in" svg:width="0.08307in" svg:height="0.10787in" style:rel-width="scale" style:rel-height="scale"><draw:image xlink:href="media/image147.jpeg" xlink:type="simple" xlink:show="embed" xlink:actuate="onLoad"/><svg:title/><svg:desc/></draw:frame></text:span><text:span text:style-name="T152"><draw:frame draw:z-index="252263424" draw:style-name="a148" draw:name="Imagen 1328295734" text:anchor-type="paragraph" svg:x="5.27913in" svg:y="3.70472in" svg:width="0.20433in" svg:height="0.08504in" style:rel-width="scale" style:rel-height="scale"><draw:image xlink:href="media/image148.jpeg" xlink:type="simple" xlink:show="embed" xlink:actuate="onLoad"/><svg:title/><svg:desc/></draw:frame></text:span><text:span text:style-name="T153"><draw:frame draw:z-index="252262400" draw:style-name="a149" draw:name="Imagen 2088974528" text:anchor-type="paragraph" svg:x="5.5063in" svg:y="3.67835in" svg:width="0.41496in" svg:height="0.11142in" style:rel-width="scale" style:rel-height="scale"><draw:image xlink:href="media/image149.jpeg" xlink:type="simple" xlink:show="embed" xlink:actuate="onLoad"/><svg:title/><svg:desc/></draw:frame></text:span><text:span text:style-name="T154"><draw:frame draw:z-index="252261376" draw:style-name="a150" draw:name="Imagen 1203102188" text:anchor-type="paragraph" svg:x="5.94449in" svg:y="3.67638in" svg:width="0.48622in" svg:height="0.11299in" style:rel-width="scale" style:rel-height="scale"><draw:image xlink:href="media/image150.jpeg" xlink:type="simple" xlink:show="embed" xlink:actuate="onLoad"/><svg:title/><svg:desc/></draw:frame></text:span><text:span text:style-name="T155"><draw:frame draw:z-index="252260352" draw:style-name="a151" draw:name="Imagen 1452637751" text:anchor-type="paragraph" svg:x="6.45157in" svg:y="3.70709in" svg:width="0.08307in" svg:height="0.10787in" style:rel-width="scale" style:rel-height="scale"><draw:image xlink:href="media/image151.jpeg" xlink:type="simple" xlink:show="embed" xlink:actuate="onLoad"/><svg:title/><svg:desc/></draw:frame></text:span><text:span text:style-name="T156"><draw:frame draw:z-index="252259328" draw:style-name="a152" draw:name="Imagen 122989749" text:anchor-type="paragraph" svg:x="1.73622in" svg:y="3.82008in" svg:width="0.77795in" svg:height="0.1378in" style:rel-width="scale" style:rel-height="scale"><draw:image xlink:href="media/image152.jpeg" xlink:type="simple" xlink:show="embed" xlink:actuate="onLoad"/><svg:title/><svg:desc/></draw:frame></text:span><text:span text:style-name="T157"><draw:frame draw:z-index="252258304" draw:style-name="a153" draw:name="Imagen 759085213" text:anchor-type="paragraph" svg:x="2.52638in" svg:y="3.82008in" svg:width="0.61299in" svg:height="0.1378in" style:rel-width="scale" style:rel-height="scale"><draw:image xlink:href="media/image153.jpeg" xlink:type="simple" xlink:show="embed" xlink:actuate="onLoad"/><svg:title/><svg:desc/></draw:frame></text:span><text:span text:style-name="T158"><draw:frame draw:z-index="252257280" draw:style-name="a154" draw:name="Imagen 1850203718" text:anchor-type="paragraph" svg:x="3.15275in" svg:y="3.84646in" svg:width="0.19961in" svg:height="0.11142in" style:rel-width="scale" style:rel-height="scale"><draw:image xlink:href="media/image154.jpeg" xlink:type="simple" xlink:show="embed" xlink:actuate="onLoad"/><svg:title/><svg:desc/></draw:frame></text:span><text:span text:style-name="T159"><draw:frame draw:z-index="252256256" draw:style-name="a155" draw:name="Imagen 577215144" text:anchor-type="paragraph" svg:x="3.36811in" svg:y="3.82008in" svg:width="0.5378in" svg:height="0.1378in" style:rel-width="scale" style:rel-height="scale"><draw:image xlink:href="media/image155.jpeg" xlink:type="simple" xlink:show="embed" xlink:actuate="onLoad"/><svg:title/><svg:desc/></draw:frame></text:span><text:span text:style-name="T160"><draw:frame draw:z-index="252255232" draw:style-name="a156" draw:name="Imagen 753578990" text:anchor-type="paragraph" svg:x="3.92087in" svg:y="3.82008in" svg:width="0.11142in" svg:height="0.11299in" style:rel-width="scale" style:rel-height="scale"><draw:image xlink:href="media/image156.jpeg" xlink:type="simple" xlink:show="embed" xlink:actuate="onLoad"/><svg:title/><svg:desc/></draw:frame></text:span><text:span text:style-name="T161"><draw:frame draw:z-index="252254208" draw:style-name="a157" draw:name="Imagen 176147754" text:anchor-type="paragraph" svg:x="4.04921in" svg:y="3.82008in" svg:width="0.48622in" svg:height="0.11299in" style:rel-width="scale" style:rel-height="scale"><draw:image xlink:href="media/image157.jpeg" xlink:type="simple" xlink:show="embed" xlink:actuate="onLoad"/><svg:title/><svg:desc/></draw:frame></text:span><text:span text:style-name="T162"><draw:frame draw:z-index="252253184" draw:style-name="a158" draw:name="Imagen 1486377667" text:anchor-type="paragraph" svg:x="4.55276in" svg:y="3.82008in" svg:width="0.5748in" svg:height="0.1378in" style:rel-width="scale" style:rel-height="scale"><draw:image xlink:href="media/image158.jpeg" xlink:type="simple" xlink:show="embed" xlink:actuate="onLoad"/><svg:title/><svg:desc/></draw:frame></text:span><text:span text:style-name="T163"><draw:frame draw:z-index="252252160" draw:style-name="a159" draw:name="Imagen 1057458468" text:anchor-type="paragraph" svg:x="5.14567in" svg:y="3.82008in" svg:width="0.13622in" svg:height="0.11299in" style:rel-width="scale" style:rel-height="scale"><draw:image xlink:href="media/image159.jpeg" xlink:type="simple" xlink:show="embed" xlink:actuate="onLoad"/><svg:title/><svg:desc/></draw:frame></text:span><text:span text:style-name="T164"><draw:frame draw:z-index="252251136" draw:style-name="a160" draw:name="Imagen 85044748" text:anchor-type="paragraph" svg:x="5.29803in" svg:y="3.82008in" svg:width="0.16496in" svg:height="0.11299in" style:rel-width="scale" style:rel-height="scale"><draw:image xlink:href="media/image160.jpeg" xlink:type="simple" xlink:show="embed" xlink:actuate="onLoad"/><svg:title/><svg:desc/></draw:frame></text:span><text:span text:style-name="T165"><draw:frame draw:z-index="252250112" draw:style-name="a161" draw:name="Imagen 1983378217" text:anchor-type="paragraph" svg:x="5.4811in" svg:y="3.82008in" svg:width="0.52795in" svg:height="0.11299in" style:rel-width="scale" style:rel-height="scale"><draw:image xlink:href="media/image161.jpeg" xlink:type="simple" xlink:show="embed" xlink:actuate="onLoad"/><svg:title/><svg:desc/></draw:frame></text:span><text:span text:style-name="T166"><draw:frame draw:z-index="252249088" draw:style-name="a162" draw:name="Imagen 1332292142" text:anchor-type="paragraph" svg:x="6.02795in" svg:y="3.82008in" svg:width="0.50433in" svg:height="0.1378in" style:rel-width="scale" style:rel-height="scale"><draw:image xlink:href="media/image162.jpeg" xlink:type="simple" xlink:show="embed" xlink:actuate="onLoad"/><svg:title/><svg:desc/></draw:frame></text:span><text:span text:style-name="T167"><draw:frame draw:z-index="252248064" draw:style-name="a163" draw:name="Imagen 1320586395" text:anchor-type="paragraph" svg:x="1.7374in" svg:y="3.99016in" svg:width="0.07677in" svg:height="0.08504in" style:rel-width="scale" style:rel-height="scale"><draw:image xlink:href="media/image36.jpeg" xlink:type="simple" xlink:show="embed" xlink:actuate="onLoad"/><svg:title/><svg:desc/></draw:frame></text:span><text:span text:style-name="T168"><draw:frame draw:z-index="252247040" draw:style-name="a164" draw:name="Imagen 1265367784" text:anchor-type="paragraph" svg:x="1.82087in" svg:y="3.96339in" svg:width="0.16496in" svg:height="0.11299in" style:rel-width="scale" style:rel-height="scale"><draw:image xlink:href="media/image163.jpeg" xlink:type="simple" xlink:show="embed" xlink:actuate="onLoad"/><svg:title/><svg:desc/></draw:frame></text:span><text:span text:style-name="T169"><draw:frame draw:z-index="252246016" draw:style-name="a165" draw:name="Imagen 1691300534" text:anchor-type="paragraph" svg:x="1.99567in" svg:y="3.96339in" svg:width="0.43976in" svg:height="0.11299in" style:rel-width="scale" style:rel-height="scale"><draw:image xlink:href="media/image164.jpeg" xlink:type="simple" xlink:show="embed" xlink:actuate="onLoad"/><svg:title/><svg:desc/></draw:frame></text:span><text:span text:style-name="T170"><draw:frame draw:z-index="252244992" draw:style-name="a166" draw:name="Imagen 1002336291" text:anchor-type="paragraph" svg:x="2.44449in" svg:y="3.9752in" svg:width="0.39331in" svg:height="0.1248in" style:rel-width="scale" style:rel-height="scale"><draw:image xlink:href="media/image165.jpeg" xlink:type="simple" xlink:show="embed" xlink:actuate="onLoad"/><svg:title/><svg:desc/></draw:frame></text:span><text:span text:style-name="T171"><draw:frame draw:z-index="252243968" draw:style-name="a167" draw:name="Imagen 249274493" text:anchor-type="paragraph" svg:x="2.84803in" svg:y="3.96339in" svg:width="0.1378in" svg:height="0.11142in" style:rel-width="scale" style:rel-height="scale"><draw:image xlink:href="media/image166.jpeg" xlink:type="simple" xlink:show="embed" xlink:actuate="onLoad"/><svg:title/><svg:desc/></draw:frame></text:span><text:span text:style-name="T172"><draw:frame draw:z-index="252242944" draw:style-name="a168" draw:name="Imagen 852166818" text:anchor-type="paragraph" svg:x="2.99449in" svg:y="3.96339in" svg:width="0.39488in" svg:height="0.13622in" style:rel-width="scale" style:rel-height="scale"><draw:image xlink:href="media/image167.jpeg" xlink:type="simple" xlink:show="embed" xlink:actuate="onLoad"/><svg:title/><svg:desc/></draw:frame></text:span><text:span text:style-name="T173"><draw:frame draw:z-index="252241920" draw:style-name="a169" draw:name="Imagen 2060600223" text:anchor-type="paragraph" svg:x="1.73465in" svg:y="4.10827in" svg:width="0.16142in" svg:height="0.10787in" style:rel-width="scale" style:rel-height="scale"><draw:image xlink:href="media/image168.jpeg" xlink:type="simple" xlink:show="embed" xlink:actuate="onLoad"/><svg:title/><svg:desc/></draw:frame></text:span><text:span text:style-name="T174"><draw:frame draw:z-index="252240896" draw:style-name="a170" draw:name="Imagen 317424225" text:anchor-type="paragraph" svg:x="1.90433in" svg:y="4.10472in" svg:width="0.11299in" svg:height="0.11299in" style:rel-width="scale" style:rel-height="scale"><draw:image xlink:href="media/image169.jpeg" xlink:type="simple" xlink:show="embed" xlink:actuate="onLoad"/><svg:title/><svg:desc/></draw:frame></text:span><text:span text:style-name="T175"><draw:frame draw:z-index="252239872" draw:style-name="a171" draw:name="Imagen 1876605075" text:anchor-type="paragraph" svg:x="2.02638in" svg:y="4.10472in" svg:width="0.32677in" svg:height="0.11299in" style:rel-width="scale" style:rel-height="scale"><draw:image xlink:href="media/image170.jpeg" xlink:type="simple" xlink:show="embed" xlink:actuate="onLoad"/><svg:title/><svg:desc/></draw:frame></text:span><text:span text:style-name="T176"><draw:frame draw:z-index="252238848" draw:style-name="a172" draw:name="Imagen 1686503956" text:anchor-type="paragraph" svg:x="2.35984in" svg:y="4.10709in" svg:width="0.13976in" svg:height="0.11142in" style:rel-width="scale" style:rel-height="scale"><draw:image xlink:href="media/image171.jpeg" xlink:type="simple" xlink:show="embed" xlink:actuate="onLoad"/><svg:title/><svg:desc/></draw:frame></text:span><text:span text:style-name="T177"><draw:frame draw:z-index="252237824" draw:style-name="a173" draw:name="Imagen 1947182878" text:anchor-type="paragraph" svg:x="2.50748in" svg:y="4.10709in" svg:width="0.63504in" svg:height="0.13622in" style:rel-width="scale" style:rel-height="scale"><draw:image xlink:href="media/image172.jpeg" xlink:type="simple" xlink:show="embed" xlink:actuate="onLoad"/><svg:title/><svg:desc/></draw:frame></text:span><text:span text:style-name="T178"><draw:frame draw:z-index="252236800" draw:style-name="a174" draw:name="Imagen 2058434304" text:anchor-type="paragraph" svg:x="3.15433in" svg:y="4.13346in" svg:width="0.12126in" svg:height="0.08504in" style:rel-width="scale" style:rel-height="scale"><draw:image xlink:href="media/image173.jpeg" xlink:type="simple" xlink:show="embed" xlink:actuate="onLoad"/><svg:title/><svg:desc/></draw:frame></text:span><text:span text:style-name="T179"><draw:frame draw:z-index="252235776" draw:style-name="a175" draw:name="Imagen 1055110300" text:anchor-type="paragraph" svg:x="3.28622in" svg:y="4.11811in" svg:width="0.56614in" svg:height="0.09961in" style:rel-width="scale" style:rel-height="scale"><draw:image xlink:href="media/image174.jpeg" xlink:type="simple" xlink:show="embed" xlink:actuate="onLoad"/><svg:title/><svg:desc/></draw:frame></text:span><text:span text:style-name="T180"><draw:frame draw:z-index="252234752" draw:style-name="a176" draw:name="Imagen 1838051989" text:anchor-type="paragraph" svg:x="3.8626in" svg:y="4.13189in" svg:width="0.07795in" svg:height="0.08622in" style:rel-width="scale" style:rel-height="scale"><draw:image xlink:href="media/image175.jpeg" xlink:type="simple" xlink:show="embed" xlink:actuate="onLoad"/><svg:title/><svg:desc/></draw:frame></text:span><text:span text:style-name="T181"><draw:frame draw:z-index="252233728" draw:style-name="a177" draw:name="Imagen 897410786" text:anchor-type="paragraph" svg:x="3.94803in" svg:y="4.10709in" svg:width="0.66299in" svg:height="0.11142in" style:rel-width="scale" style:rel-height="scale"><draw:image xlink:href="media/image176.jpeg" xlink:type="simple" xlink:show="embed" xlink:actuate="onLoad"/><svg:title/><svg:desc/></draw:frame></text:span><text:span text:style-name="T182"><draw:frame draw:z-index="252232704" draw:style-name="a178" draw:name="Imagen 722921020" text:anchor-type="paragraph" svg:x="4.61929in" svg:y="4.10472in" svg:width="0.16299in" svg:height="0.11299in" style:rel-width="scale" style:rel-height="scale"><draw:image xlink:href="media/image177.jpeg" xlink:type="simple" xlink:show="embed" xlink:actuate="onLoad"/><svg:title/><svg:desc/></draw:frame></text:span><text:span text:style-name="T183"><draw:frame draw:z-index="252231680" draw:style-name="a179" draw:name="Imagen 1744936427" text:anchor-type="paragraph" svg:x="4.79449in" svg:y="4.10709in" svg:width="0.41142in" svg:height="0.11142in" style:rel-width="scale" style:rel-height="scale"><draw:image xlink:href="media/image178.jpeg" xlink:type="simple" xlink:show="embed" xlink:actuate="onLoad"/><svg:title/><svg:desc/></draw:frame></text:span><text:span text:style-name="T184"><draw:frame draw:z-index="252230656" draw:style-name="a180" draw:name="Imagen 859284707" text:anchor-type="paragraph" svg:x="5.21811in" svg:y="4.10472in" svg:width="0.55669in" svg:height="0.11299in" style:rel-width="scale" style:rel-height="scale"><draw:image xlink:href="media/image179.jpeg" xlink:type="simple" xlink:show="embed" xlink:actuate="onLoad"/><svg:title/><svg:desc/></draw:frame></text:span><text:span text:style-name="T185"><draw:frame draw:z-index="252229632" draw:style-name="a181" draw:name="Imagen 1134441883" text:anchor-type="paragraph" svg:x="5.7874in" svg:y="4.13346in" svg:width="0.19961in" svg:height="0.08504in" style:rel-width="scale" style:rel-height="scale"><draw:image xlink:href="media/image180.jpeg" xlink:type="simple" xlink:show="embed" xlink:actuate="onLoad"/><svg:title/><svg:desc/></draw:frame></text:span><text:span text:style-name="T186"><draw:frame draw:z-index="252228608" draw:style-name="a182" draw:name="Imagen 1972363024" text:anchor-type="paragraph" svg:x="5.99803in" svg:y="4.10472in" svg:width="0.11142in" svg:height="0.11299in" style:rel-width="scale" style:rel-height="scale"><draw:image xlink:href="media/image181.jpeg" xlink:type="simple" xlink:show="embed" xlink:actuate="onLoad"/><svg:title/><svg:desc/></draw:frame></text:span><text:span text:style-name="T187"><draw:frame draw:z-index="252227584" draw:style-name="a183" draw:name="Imagen 1128421660" text:anchor-type="paragraph" svg:x="6.11811in" svg:y="4.10472in" svg:width="0.26969in" svg:height="0.11299in" style:rel-width="scale" style:rel-height="scale"><draw:image xlink:href="media/image182.jpeg" xlink:type="simple" xlink:show="embed" xlink:actuate="onLoad"/><svg:title/><svg:desc/></draw:frame></text:span><text:span text:style-name="T188"><draw:frame draw:z-index="252226560" draw:style-name="a184" draw:name="Imagen 249465016" text:anchor-type="paragraph" svg:x="6.39803in" svg:y="4.10709in" svg:width="0.1378in" svg:height="0.11142in" style:rel-width="scale" style:rel-height="scale"><draw:image xlink:href="media/image183.jpeg" xlink:type="simple" xlink:show="embed" xlink:actuate="onLoad"/><svg:title/><svg:desc/></draw:frame></text:span><text:span text:style-name="T189"><draw:frame draw:z-index="252225536" draw:style-name="a185" draw:name="Imagen 1063498674" text:anchor-type="paragraph" svg:x="1.7374in" svg:y="4.24842in" svg:width="0.54331in" svg:height="0.11299in" style:rel-width="scale" style:rel-height="scale"><draw:image xlink:href="media/image184.jpeg" xlink:type="simple" xlink:show="embed" xlink:actuate="onLoad"/><svg:title/><svg:desc/></draw:frame></text:span><text:span text:style-name="T190"><draw:frame draw:z-index="252224512" draw:style-name="a186" draw:name="Imagen 1232448800" text:anchor-type="paragraph" svg:x="2.30984in" svg:y="4.2752in" svg:width="0.14134in" svg:height="0.08622in" style:rel-width="scale" style:rel-height="scale"><draw:image xlink:href="media/image185.jpeg" xlink:type="simple" xlink:show="embed" xlink:actuate="onLoad"/><svg:title/><svg:desc/></draw:frame></text:span><text:span text:style-name="T191"><draw:frame draw:z-index="252223488" draw:style-name="a187" draw:name="Imagen 1117258274" text:anchor-type="paragraph" svg:x="2.47913in" svg:y="4.24842in" svg:width="0.11142in" svg:height="0.11299in" style:rel-width="scale" style:rel-height="scale"><draw:image xlink:href="media/image186.jpeg" xlink:type="simple" xlink:show="embed" xlink:actuate="onLoad"/><svg:title/><svg:desc/></draw:frame></text:span><text:span text:style-name="T192"><draw:frame draw:z-index="252222464" draw:style-name="a188" draw:name="Imagen 253800052" text:anchor-type="paragraph" svg:x="2.62087in" svg:y="4.24842in" svg:width="0.57677in" svg:height="0.1378in" style:rel-width="scale" style:rel-height="scale"><draw:image xlink:href="media/image187.jpeg" xlink:type="simple" xlink:show="embed" xlink:actuate="onLoad"/><svg:title/><svg:desc/></draw:frame></text:span><text:span text:style-name="T193"><draw:frame draw:z-index="252221440" draw:style-name="a189" draw:name="Imagen 902628313" text:anchor-type="paragraph" svg:x="3.22913in" svg:y="4.24842in" svg:width="0.1378in" svg:height="0.11299in" style:rel-width="scale" style:rel-height="scale"><draw:image xlink:href="media/image188.jpeg" xlink:type="simple" xlink:show="embed" xlink:actuate="onLoad"/><svg:title/><svg:desc/></draw:frame></text:span><text:span text:style-name="T194"><draw:frame draw:z-index="252220416" draw:style-name="a190" draw:name="Imagen 336617600" text:anchor-type="paragraph" svg:x="3.39803in" svg:y="4.24842in" svg:width="0.16496in" svg:height="0.11299in" style:rel-width="scale" style:rel-height="scale"><draw:image xlink:href="media/image189.jpeg" xlink:type="simple" xlink:show="embed" xlink:actuate="onLoad"/><svg:title/><svg:desc/></draw:frame></text:span><text:span text:style-name="T195"><draw:frame draw:z-index="252219392" draw:style-name="a191" draw:name="Imagen 82098984" text:anchor-type="paragraph" svg:x="3.59567in" svg:y="4.24842in" svg:width="0.52677in" svg:height="0.11299in" style:rel-width="scale" style:rel-height="scale"><draw:image xlink:href="media/image190.jpeg" xlink:type="simple" xlink:show="embed" xlink:actuate="onLoad"/><svg:title/><svg:desc/></draw:frame></text:span><text:span text:style-name="T196"><draw:frame draw:z-index="252218368" draw:style-name="a192" draw:name="Imagen 61426452" text:anchor-type="paragraph" svg:x="4.15433in" svg:y="4.24842in" svg:width="0.71614in" svg:height="0.1378in" style:rel-width="scale" style:rel-height="scale"><draw:image xlink:href="media/image191.jpeg" xlink:type="simple" xlink:show="embed" xlink:actuate="onLoad"/><svg:title/><svg:desc/></draw:frame></text:span><text:span text:style-name="T197"><draw:frame draw:z-index="252217344" draw:style-name="a193" draw:name="Imagen 1184995315" text:anchor-type="paragraph" svg:x="4.90157in" svg:y="4.24842in" svg:width="0.16142in" svg:height="0.11142in" style:rel-width="scale" style:rel-height="scale"><draw:image xlink:href="media/image192.jpeg" xlink:type="simple" xlink:show="embed" xlink:actuate="onLoad"/><svg:title/><svg:desc/></draw:frame></text:span><text:span text:style-name="T198"><draw:frame draw:z-index="252216320" draw:style-name="a194" draw:name="Imagen 159584194" text:anchor-type="paragraph" svg:x="5.08976in" svg:y="4.2752in" svg:width="0.29331in" svg:height="0.08622in" style:rel-width="scale" style:rel-height="scale"><draw:image xlink:href="media/image193.jpeg" xlink:type="simple" xlink:show="embed" xlink:actuate="onLoad"/><svg:title/><svg:desc/></draw:frame></text:span><text:span text:style-name="T199"><draw:frame draw:z-index="252215296" draw:style-name="a195" draw:name="Imagen 1541936213" text:anchor-type="paragraph" svg:x="5.41457in" svg:y="4.24842in" svg:width="0.11496in" svg:height="0.11142in" style:rel-width="scale" style:rel-height="scale"><draw:image xlink:href="media/image194.jpeg" xlink:type="simple" xlink:show="embed" xlink:actuate="onLoad"/><svg:title/><svg:desc/></draw:frame></text:span><text:span text:style-name="T200"><draw:frame draw:z-index="252214272" draw:style-name="a196" draw:name="Imagen 1342524447" text:anchor-type="paragraph" svg:x="5.5563in" svg:y="4.24842in" svg:width="0.59488in" svg:height="0.1378in" style:rel-width="scale" style:rel-height="scale"><draw:image xlink:href="media/image195.jpeg" xlink:type="simple" xlink:show="embed" xlink:actuate="onLoad"/><svg:title/><svg:desc/></draw:frame></text:span><text:span text:style-name="T201"><draw:frame draw:z-index="252213248" draw:style-name="a197" draw:name="Imagen 838899784" text:anchor-type="paragraph" svg:x="6.17913in" svg:y="4.2752in" svg:width="0.19961in" svg:height="0.11142in" style:rel-width="scale" style:rel-height="scale"><draw:image xlink:href="media/image196.jpeg" xlink:type="simple" xlink:show="embed" xlink:actuate="onLoad"/><svg:title/><svg:desc/></draw:frame></text:span><text:span text:style-name="T202"><draw:frame draw:z-index="252212224" draw:style-name="a198" draw:name="Imagen 98826914" text:anchor-type="paragraph" svg:x="6.41457in" svg:y="4.2752in" svg:width="0.11969in" svg:height="0.08622in" style:rel-width="scale" style:rel-height="scale"><draw:image xlink:href="media/image197.jpeg" xlink:type="simple" xlink:show="embed" xlink:actuate="onLoad"/><svg:title/><svg:desc/></draw:frame></text:span><text:span text:style-name="T203"><draw:frame draw:z-index="252211200" draw:style-name="a199" draw:name="Imagen 1989839819" text:anchor-type="paragraph" svg:x="1.73465in" svg:y="4.38819in" svg:width="0.42795in" svg:height="0.13976in" style:rel-width="scale" style:rel-height="scale"><draw:image xlink:href="media/image198.jpeg" xlink:type="simple" xlink:show="embed" xlink:actuate="onLoad"/><svg:title/><svg:desc/></draw:frame></text:span><text:span text:style-name="T204"><draw:frame draw:z-index="252210176" draw:style-name="a200" draw:name="Imagen 1095485156" text:anchor-type="paragraph" svg:x="2.19567in" svg:y="4.38819in" svg:width="0.10984in" svg:height="0.11299in" style:rel-width="scale" style:rel-height="scale"><draw:image xlink:href="media/image199.jpeg" xlink:type="simple" xlink:show="embed" xlink:actuate="onLoad"/><svg:title/><svg:desc/></draw:frame></text:span><text:span text:style-name="T205"><draw:frame draw:z-index="252209152" draw:style-name="a201" draw:name="Imagen 1031156412" text:anchor-type="paragraph" svg:x="2.3374in" svg:y="4.38819in" svg:width="0.35787in" svg:height="0.12795in" style:rel-width="scale" style:rel-height="scale"><draw:image xlink:href="media/image200.jpeg" xlink:type="simple" xlink:show="embed" xlink:actuate="onLoad"/><svg:title/><svg:desc/></draw:frame></text:span><text:span text:style-name="T206"><draw:frame draw:z-index="252208128" draw:style-name="a202" draw:name="Imagen 488900945" text:anchor-type="paragraph" svg:x="2.72638in" svg:y="4.38819in" svg:width="0.74803in" svg:height="0.13976in" style:rel-width="scale" style:rel-height="scale"><draw:image xlink:href="media/image201.jpeg" xlink:type="simple" xlink:show="embed" xlink:actuate="onLoad"/><svg:title/><svg:desc/></draw:frame></text:span><text:span text:style-name="T207"><draw:frame draw:z-index="252207104" draw:style-name="a203" draw:name="Imagen 1345418515" text:anchor-type="paragraph" svg:x="3.50984in" svg:y="4.41535in" svg:width="0.19961in" svg:height="0.0878in" style:rel-width="scale" style:rel-height="scale"><draw:image xlink:href="media/image202.jpeg" xlink:type="simple" xlink:show="embed" xlink:actuate="onLoad"/><svg:title/><svg:desc/></draw:frame></text:span><text:span text:style-name="T208"><draw:frame draw:z-index="252206080" draw:style-name="a204" draw:name="Imagen 1637999004" text:anchor-type="paragraph" svg:x="3.74094in" svg:y="4.38819in" svg:width="0.11299in" svg:height="0.11299in" style:rel-width="scale" style:rel-height="scale"><draw:image xlink:href="media/image203.jpeg" xlink:type="simple" xlink:show="embed" xlink:actuate="onLoad"/><svg:title/><svg:desc/></draw:frame></text:span><text:span text:style-name="T209"><draw:frame draw:z-index="252205056" draw:style-name="a205" draw:name="Imagen 93204079" text:anchor-type="paragraph" svg:x="3.88268in" svg:y="4.38819in" svg:width="0.80157in" svg:height="0.13976in" style:rel-width="scale" style:rel-height="scale"><draw:image xlink:href="media/image204.jpeg" xlink:type="simple" xlink:show="embed" xlink:actuate="onLoad"/><svg:title/><svg:desc/></draw:frame></text:span><text:span text:style-name="T210"><draw:frame draw:z-index="252204032" draw:style-name="a206" draw:name="Imagen 1739545378" text:anchor-type="paragraph" svg:x="4.71457in" svg:y="4.41653in" svg:width="0.13976in" svg:height="0.08622in" style:rel-width="scale" style:rel-height="scale"><draw:image xlink:href="media/image205.jpeg" xlink:type="simple" xlink:show="embed" xlink:actuate="onLoad"/><svg:title/><svg:desc/></draw:frame></text:span><text:span text:style-name="T211"><draw:frame draw:z-index="252203008" draw:style-name="a207" draw:name="Imagen 981317165" text:anchor-type="paragraph" svg:x="4.88622in" svg:y="4.38819in" svg:width="0.11299in" svg:height="0.11299in" style:rel-width="scale" style:rel-height="scale"><draw:image xlink:href="media/image206.jpeg" xlink:type="simple" xlink:show="embed" xlink:actuate="onLoad"/><svg:title/><svg:desc/></draw:frame></text:span><text:span text:style-name="T212"><draw:frame draw:z-index="252201984" draw:style-name="a208" draw:name="Imagen 1680974821" text:anchor-type="paragraph" svg:x="5.02913in" svg:y="4.38819in" svg:width="0.69488in" svg:height="0.13976in" style:rel-width="scale" style:rel-height="scale"><draw:image xlink:href="media/image207.jpeg" xlink:type="simple" xlink:show="embed" xlink:actuate="onLoad"/><svg:title/><svg:desc/></draw:frame></text:span><text:span text:style-name="T213"><draw:frame draw:z-index="252200960" draw:style-name="a209" draw:name="Imagen 735890764" text:anchor-type="paragraph" svg:x="5.75433in" svg:y="4.38819in" svg:width="0.66614in" svg:height="0.11496in" style:rel-width="scale" style:rel-height="scale"><draw:image xlink:href="media/image208.jpeg" xlink:type="simple" xlink:show="embed" xlink:actuate="onLoad"/><svg:title/><svg:desc/></draw:frame></text:span><text:span text:style-name="T214"><draw:frame draw:z-index="252199936" draw:style-name="a210" draw:name="Imagen 138724670" text:anchor-type="paragraph" svg:x="6.45157in" svg:y="4.41653in" svg:width="0.08504in" svg:height="0.11142in" style:rel-width="scale" style:rel-height="scale"><draw:image xlink:href="media/image209.jpeg" xlink:type="simple" xlink:show="embed" xlink:actuate="onLoad"/><svg:title/><svg:desc/></draw:frame></text:span><text:span text:style-name="T215"><draw:frame draw:z-index="252198912" draw:style-name="a211" draw:name="Imagen 234599419" text:anchor-type="paragraph" svg:x="1.73976in" svg:y="4.53346in" svg:width="0.5878in" svg:height="0.13622in" style:rel-width="scale" style:rel-height="scale"><draw:image xlink:href="media/image210.jpeg" xlink:type="simple" xlink:show="embed" xlink:actuate="onLoad"/><svg:title/><svg:desc/></draw:frame></text:span><text:span text:style-name="T216"><draw:frame draw:z-index="252197888" draw:style-name="a212" draw:name="Imagen 1431210666" text:anchor-type="paragraph" svg:x="2.33622in" svg:y="4.53346in" svg:width="0.13976in" svg:height="0.11142in" style:rel-width="scale" style:rel-height="scale"><draw:image xlink:href="media/image211.jpeg" xlink:type="simple" xlink:show="embed" xlink:actuate="onLoad"/><svg:title/><svg:desc/></draw:frame></text:span><text:span text:style-name="T217"><draw:frame draw:z-index="252196864" draw:style-name="a213" draw:name="Imagen 140721216" text:anchor-type="paragraph" svg:x="2.48465in" svg:y="4.53346in" svg:width="0.16496in" svg:height="0.11299in" style:rel-width="scale" style:rel-height="scale"><draw:image xlink:href="media/image212.jpeg" xlink:type="simple" xlink:show="embed" xlink:actuate="onLoad"/><svg:title/><svg:desc/></draw:frame></text:span><text:span text:style-name="T218"><draw:frame draw:z-index="252195840" draw:style-name="a214" draw:name="Imagen 1218301654" text:anchor-type="paragraph" svg:x="2.65748in" svg:y="4.53346in" svg:width="0.44488in" svg:height="0.13622in" style:rel-width="scale" style:rel-height="scale"><draw:image xlink:href="media/image213.jpeg" xlink:type="simple" xlink:show="embed" xlink:actuate="onLoad"/><svg:title/><svg:desc/></draw:frame></text:span><text:span text:style-name="T219"><draw:frame draw:z-index="252194816" draw:style-name="a215" draw:name="Imagen 363320273" text:anchor-type="paragraph" svg:x="1.73465in" svg:y="4.67835in" svg:width="0.16142in" svg:height="0.10787in" style:rel-width="scale" style:rel-height="scale"><draw:image xlink:href="media/image214.jpeg" xlink:type="simple" xlink:show="embed" xlink:actuate="onLoad"/><svg:title/><svg:desc/></draw:frame></text:span><text:span text:style-name="T220"><draw:frame draw:z-index="252193792" draw:style-name="a216" draw:name="Imagen 2088068374" text:anchor-type="paragraph" svg:x="1.93465in" svg:y="4.68819in" svg:width="0.30669in" svg:height="0.09961in" style:rel-width="scale" style:rel-height="scale"><draw:image xlink:href="media/image215.jpeg" xlink:type="simple" xlink:show="embed" xlink:actuate="onLoad"/><svg:title/><svg:desc/></draw:frame></text:span><text:span text:style-name="T221"><draw:frame draw:z-index="252192768" draw:style-name="a217" draw:name="Imagen 1863225090" text:anchor-type="paragraph" svg:x="2.27795in" svg:y="4.6752in" svg:width="0.31142in" svg:height="0.1378in" style:rel-width="scale" style:rel-height="scale"><draw:image xlink:href="media/image216.jpeg" xlink:type="simple" xlink:show="embed" xlink:actuate="onLoad"/><svg:title/><svg:desc/></draw:frame></text:span><text:span text:style-name="T222"><draw:frame draw:z-index="252191744" draw:style-name="a218" draw:name="Imagen 142526526" text:anchor-type="paragraph" svg:x="2.62638in" svg:y="4.6752in" svg:width="0.15669in" svg:height="0.11299in" style:rel-width="scale" style:rel-height="scale"><draw:image xlink:href="media/image217.jpeg" xlink:type="simple" xlink:show="embed" xlink:actuate="onLoad"/><svg:title/><svg:desc/></draw:frame></text:span><text:span text:style-name="T223"><draw:frame draw:z-index="252190720" draw:style-name="a219" draw:name="Imagen 1970327871" text:anchor-type="paragraph" svg:x="2.82283in" svg:y="4.6752in" svg:width="0.52323in" svg:height="0.11299in" style:rel-width="scale" style:rel-height="scale"><draw:image xlink:href="media/image218.jpeg" xlink:type="simple" xlink:show="embed" xlink:actuate="onLoad"/><svg:title/><svg:desc/></draw:frame></text:span><text:span text:style-name="T224"><draw:frame draw:z-index="252189696" draw:style-name="a220" draw:name="Imagen 1519554256" text:anchor-type="paragraph" svg:x="3.3874in" svg:y="4.67638in" svg:width="0.13976in" svg:height="0.11142in" style:rel-width="scale" style:rel-height="scale"><draw:image xlink:href="media/image219.jpeg" xlink:type="simple" xlink:show="embed" xlink:actuate="onLoad"/><svg:title/><svg:desc/></draw:frame></text:span><text:span text:style-name="T225"><draw:frame draw:z-index="252188672" draw:style-name="a221" draw:name="Imagen 23672255" text:anchor-type="paragraph" svg:x="3.56811in" svg:y="4.6752in" svg:width="0.41496in" svg:height="0.11299in" style:rel-width="scale" style:rel-height="scale"><draw:image xlink:href="media/image220.jpeg" xlink:type="simple" xlink:show="embed" xlink:actuate="onLoad"/><svg:title/><svg:desc/></draw:frame></text:span><text:span text:style-name="T226"><draw:frame draw:z-index="252187648" draw:style-name="a222" draw:name="Imagen 1978733150" text:anchor-type="paragraph" svg:x="4.02441in" svg:y="4.6752in" svg:width="0.30669in" svg:height="0.11299in" style:rel-width="scale" style:rel-height="scale"><draw:image xlink:href="media/image221.jpeg" xlink:type="simple" xlink:show="embed" xlink:actuate="onLoad"/><svg:title/><svg:desc/></draw:frame></text:span><text:span text:style-name="T227"><draw:frame draw:z-index="252186624" draw:style-name="a223" draw:name="Imagen 169102329" text:anchor-type="paragraph" svg:x="4.36929in" svg:y="4.67638in" svg:width="0.52953in" svg:height="0.11142in" style:rel-width="scale" style:rel-height="scale"><draw:image xlink:href="media/image222.jpeg" xlink:type="simple" xlink:show="embed" xlink:actuate="onLoad"/><svg:title/><svg:desc/></draw:frame></text:span><text:span text:style-name="T228"><draw:frame draw:z-index="252185600" draw:style-name="a224" draw:name="Imagen 566794847" text:anchor-type="paragraph" svg:x="4.94291in" svg:y="4.6752in" svg:width="0.10984in" svg:height="0.11299in" style:rel-width="scale" style:rel-height="scale"><draw:image xlink:href="media/image223.jpeg" xlink:type="simple" xlink:show="embed" xlink:actuate="onLoad"/><svg:title/><svg:desc/></draw:frame></text:span><text:span text:style-name="T229"><draw:frame draw:z-index="252184576" draw:style-name="a225" draw:name="Imagen 2061319055" text:anchor-type="paragraph" svg:x="5.09094in" svg:y="4.67638in" svg:width="0.44606in" svg:height="0.13622in" style:rel-width="scale" style:rel-height="scale"><draw:image xlink:href="media/image224.jpeg" xlink:type="simple" xlink:show="embed" xlink:actuate="onLoad"/><svg:title/><svg:desc/></draw:frame></text:span><text:span text:style-name="T230"><draw:frame draw:z-index="252183552" draw:style-name="a226" draw:name="Imagen 145457901" text:anchor-type="paragraph" svg:x="5.5811in" svg:y="4.67638in" svg:width="0.1378in" svg:height="0.11142in" style:rel-width="scale" style:rel-height="scale"><draw:image xlink:href="media/image225.jpeg" xlink:type="simple" xlink:show="embed" xlink:actuate="onLoad"/><svg:title/><svg:desc/></draw:frame></text:span><text:span text:style-name="T231"><draw:frame draw:z-index="252182528" draw:style-name="a227" draw:name="Imagen 1767109227" text:anchor-type="paragraph" svg:x="5.75748in" svg:y="4.6752in" svg:width="0.15787in" svg:height="0.11299in" style:rel-width="scale" style:rel-height="scale"><draw:image xlink:href="media/image226.jpeg" xlink:type="simple" xlink:show="embed" xlink:actuate="onLoad"/><svg:title/><svg:desc/></draw:frame></text:span><text:span text:style-name="T232"><draw:frame draw:z-index="252181504" draw:style-name="a228" draw:name="Imagen 1038240404" text:anchor-type="paragraph" svg:x="5.95984in" svg:y="4.67638in" svg:width="0.57323in" svg:height="0.11142in" style:rel-width="scale" style:rel-height="scale"><draw:image xlink:href="media/image227.jpeg" xlink:type="simple" xlink:show="embed" xlink:actuate="onLoad"/><svg:title/><svg:desc/></draw:frame></text:span><text:span text:style-name="T233"><draw:frame draw:z-index="252180480" draw:style-name="a229" draw:name="Imagen 1265285309" text:anchor-type="paragraph" svg:x="1.73465in" svg:y="4.81811in" svg:width="0.6815in" svg:height="0.1378in" style:rel-width="scale" style:rel-height="scale"><draw:image xlink:href="media/image228.jpeg" xlink:type="simple" xlink:show="embed" xlink:actuate="onLoad"/><svg:title/><svg:desc/></draw:frame></text:span><text:span text:style-name="T234"><draw:frame draw:z-index="252179456" draw:style-name="a230" draw:name="Imagen 33765222" text:anchor-type="paragraph" svg:x="2.44921in" svg:y="4.84646in" svg:width="0.1185in" svg:height="0.10984in" style:rel-width="scale" style:rel-height="scale"><draw:image xlink:href="media/image229.jpeg" xlink:type="simple" xlink:show="embed" xlink:actuate="onLoad"/><svg:title/><svg:desc/></draw:frame></text:span><text:span text:style-name="T235"><draw:frame draw:z-index="252178432" draw:style-name="a231" draw:name="Imagen 1478298987" text:anchor-type="paragraph" svg:x="2.59803in" svg:y="4.81811in" svg:width="0.58307in" svg:height="0.12795in" style:rel-width="scale" style:rel-height="scale"><draw:image xlink:href="media/image230.jpeg" xlink:type="simple" xlink:show="embed" xlink:actuate="onLoad"/><svg:title/><svg:desc/></draw:frame></text:span><text:span text:style-name="T236"><draw:frame draw:z-index="252177408" draw:style-name="a232" draw:name="Imagen 250519507" text:anchor-type="paragraph" svg:x="3.21102in" svg:y="4.81811in" svg:width="0.15669in" svg:height="0.11142in" style:rel-width="scale" style:rel-height="scale"><draw:image xlink:href="media/image231.jpeg" xlink:type="simple" xlink:show="embed" xlink:actuate="onLoad"/><svg:title/><svg:desc/></draw:frame></text:span><text:span text:style-name="T237"><draw:frame draw:z-index="252176384" draw:style-name="a233" draw:name="Imagen 298498631" text:anchor-type="paragraph" svg:x="3.40157in" svg:y="4.81811in" svg:width="0.45433in" svg:height="0.11299in" style:rel-width="scale" style:rel-height="scale"><draw:image xlink:href="media/image232.jpeg" xlink:type="simple" xlink:show="embed" xlink:actuate="onLoad"/><svg:title/><svg:desc/></draw:frame></text:span><text:span text:style-name="T238"><draw:frame draw:z-index="252175360" draw:style-name="a234" draw:name="Imagen 424264358" text:anchor-type="paragraph" svg:x="3.89291in" svg:y="4.84528in" svg:width="0.07795in" svg:height="0.08504in" style:rel-width="scale" style:rel-height="scale"><draw:image xlink:href="media/image233.jpeg" xlink:type="simple" xlink:show="embed" xlink:actuate="onLoad"/><svg:title/><svg:desc/></draw:frame></text:span><text:span text:style-name="T239"><draw:frame draw:z-index="252174336" draw:style-name="a235" draw:name="Imagen 1510934794" text:anchor-type="paragraph" svg:x="4.00157in" svg:y="4.81811in" svg:width="0.16299in" svg:height="0.11299in" style:rel-width="scale" style:rel-height="scale"><draw:image xlink:href="media/image234.jpeg" xlink:type="simple" xlink:show="embed" xlink:actuate="onLoad"/><svg:title/><svg:desc/></draw:frame></text:span><text:span text:style-name="T240"><draw:frame draw:z-index="252173312" draw:style-name="a236" draw:name="Imagen 1866268441" text:anchor-type="paragraph" svg:x="4.19921in" svg:y="4.81811in" svg:width="0.41299in" svg:height="0.11299in" style:rel-width="scale" style:rel-height="scale"><draw:image xlink:href="media/image235.jpeg" xlink:type="simple" xlink:show="embed" xlink:actuate="onLoad"/><svg:title/><svg:desc/></draw:frame></text:span><text:span text:style-name="T241"><draw:frame draw:z-index="252172288" draw:style-name="a237" draw:name="Imagen 595454823" text:anchor-type="paragraph" svg:x="4.64449in" svg:y="4.81811in" svg:width="0.64606in" svg:height="0.11299in" style:rel-width="scale" style:rel-height="scale"><draw:image xlink:href="media/image236.jpeg" xlink:type="simple" xlink:show="embed" xlink:actuate="onLoad"/><svg:title/><svg:desc/></draw:frame></text:span><text:span text:style-name="T242"><draw:frame draw:z-index="252171264" draw:style-name="a238" draw:name="Imagen 486392244" text:anchor-type="paragraph" svg:x="5.32638in" svg:y="4.84528in" svg:width="0.19961in" svg:height="0.08622in" style:rel-width="scale" style:rel-height="scale"><draw:image xlink:href="media/image237.jpeg" xlink:type="simple" xlink:show="embed" xlink:actuate="onLoad"/><svg:title/><svg:desc/></draw:frame></text:span><text:span text:style-name="T243"><draw:frame draw:z-index="252170240" draw:style-name="a239" draw:name="Imagen 774428952" text:anchor-type="paragraph" svg:x="5.55984in" svg:y="4.81811in" svg:width="0.15787in" svg:height="0.11142in" style:rel-width="scale" style:rel-height="scale"><draw:image xlink:href="media/image238.jpeg" xlink:type="simple" xlink:show="embed" xlink:actuate="onLoad"/><svg:title/><svg:desc/></draw:frame></text:span><text:span text:style-name="T244"><draw:frame draw:z-index="252169216" draw:style-name="a240" draw:name="Imagen 2116219942" text:anchor-type="paragraph" svg:x="5.75276in" svg:y="4.81811in" svg:width="0.60787in" svg:height="0.11299in" style:rel-width="scale" style:rel-height="scale"><draw:image xlink:href="media/image239.jpeg" xlink:type="simple" xlink:show="embed" xlink:actuate="onLoad"/><svg:title/><svg:desc/></draw:frame></text:span><text:span text:style-name="T245"><draw:frame draw:z-index="252168192" draw:style-name="a241" draw:name="Imagen 1429617976" text:anchor-type="paragraph" svg:x="6.39567in" svg:y="4.81811in" svg:width="0.1378in" svg:height="0.11299in" style:rel-width="scale" style:rel-height="scale"><draw:image xlink:href="media/image240.jpeg" xlink:type="simple" xlink:show="embed" xlink:actuate="onLoad"/><svg:title/><svg:desc/></draw:frame></text:span><text:span text:style-name="T246"><draw:frame draw:z-index="252167168" draw:style-name="a242" draw:name="Imagen 1000154273" text:anchor-type="paragraph" svg:x="1.73465in" svg:y="4.96181in" svg:width="0.39606in" svg:height="0.13622in" style:rel-width="scale" style:rel-height="scale"><draw:image xlink:href="media/image241.jpeg" xlink:type="simple" xlink:show="embed" xlink:actuate="onLoad"/><svg:title/><svg:desc/></draw:frame></text:span><text:span text:style-name="T247"><draw:frame draw:z-index="252166144" draw:style-name="a243" draw:name="Imagen 1681230723" text:anchor-type="paragraph" svg:x="1.73465in" svg:y="5.24646in" svg:width="1.7248in" svg:height="0.13622in" style:rel-width="scale" style:rel-height="scale"><draw:image xlink:href="media/image242.jpeg" xlink:type="simple" xlink:show="embed" xlink:actuate="onLoad"/><svg:title/><svg:desc/></draw:frame></text:span><text:span text:style-name="T248"><draw:frame draw:z-index="252165120" draw:style-name="a244" draw:name="Imagen 562989087" text:anchor-type="paragraph" svg:x="1.73465in" svg:y="5.53465in" svg:width="0.24488in" svg:height="0.10787in" style:rel-width="scale" style:rel-height="scale"><draw:image xlink:href="media/image243.jpeg" xlink:type="simple" xlink:show="embed" xlink:actuate="onLoad"/><svg:title/><svg:desc/></draw:frame></text:span><text:span text:style-name="T249"><draw:frame draw:z-index="252164096" draw:style-name="a245" draw:name="Imagen 1626513802" text:anchor-type="paragraph" svg:x="2.02087in" svg:y="5.53189in" svg:width="0.11299in" svg:height="0.11142in" style:rel-width="scale" style:rel-height="scale"><draw:image xlink:href="media/image244.jpeg" xlink:type="simple" xlink:show="embed" xlink:actuate="onLoad"/><svg:title/><svg:desc/></draw:frame></text:span><text:span text:style-name="T250"><draw:frame draw:z-index="252163072" draw:style-name="a246" draw:name="Imagen 1027169691" text:anchor-type="paragraph" svg:x="2.17638in" svg:y="5.53189in" svg:width="0.54488in" svg:height="0.11299in" style:rel-width="scale" style:rel-height="scale"><draw:image xlink:href="media/image245.jpeg" xlink:type="simple" xlink:show="embed" xlink:actuate="onLoad"/><svg:title/><svg:desc/></draw:frame></text:span><text:span text:style-name="T251"><draw:frame draw:z-index="252162048" draw:style-name="a247" draw:name="Imagen 893286661" text:anchor-type="paragraph" svg:x="2.76457in" svg:y="5.53189in" svg:width="0.17323in" svg:height="0.11299in" style:rel-width="scale" style:rel-height="scale"><draw:image xlink:href="media/image246.jpeg" xlink:type="simple" xlink:show="embed" xlink:actuate="onLoad"/><svg:title/><svg:desc/></draw:frame></text:span><text:span text:style-name="T252"><draw:frame draw:z-index="252161024" draw:style-name="a248" draw:name="Imagen 952602651" text:anchor-type="paragraph" svg:x="2.9811in" svg:y="5.53189in" svg:width="0.69488in" svg:height="0.1378in" style:rel-width="scale" style:rel-height="scale"><draw:image xlink:href="media/image247.jpeg" xlink:type="simple" xlink:show="embed" xlink:actuate="onLoad"/><svg:title/><svg:desc/></draw:frame></text:span><text:span text:style-name="T253"><draw:frame draw:z-index="252160000" draw:style-name="a249" draw:name="Imagen 1610896082" text:anchor-type="paragraph" svg:x="3.72087in" svg:y="5.53189in" svg:width="0.1378in" svg:height="0.11299in" style:rel-width="scale" style:rel-height="scale"><draw:image xlink:href="media/image248.jpeg" xlink:type="simple" xlink:show="embed" xlink:actuate="onLoad"/><svg:title/><svg:desc/></draw:frame></text:span><text:span text:style-name="T254"><draw:frame draw:z-index="252158976" draw:style-name="a250" draw:name="Imagen 1187091417" text:anchor-type="paragraph" svg:x="3.90276in" svg:y="5.53189in" svg:width="0.37795in" svg:height="0.11299in" style:rel-width="scale" style:rel-height="scale"><draw:image xlink:href="media/image249.jpeg" xlink:type="simple" xlink:show="embed" xlink:actuate="onLoad"/><svg:title/><svg:desc/></draw:frame></text:span><text:span text:style-name="T255"><draw:frame draw:z-index="252157952" draw:style-name="a251" draw:name="Imagen 1671798102" text:anchor-type="paragraph" svg:x="4.32638in" svg:y="5.53189in" svg:width="0.45787in" svg:height="0.11299in" style:rel-width="scale" style:rel-height="scale"><draw:image xlink:href="media/image250.jpeg" xlink:type="simple" xlink:show="embed" xlink:actuate="onLoad"/><svg:title/><svg:desc/></draw:frame></text:span><text:span text:style-name="T256"><draw:frame draw:z-index="252156928" draw:style-name="a252" draw:name="Imagen 287161166" text:anchor-type="paragraph" svg:x="4.82795in" svg:y="5.53189in" svg:width="0.52953in" svg:height="0.11299in" style:rel-width="scale" style:rel-height="scale"><draw:image xlink:href="media/image251.jpeg" xlink:type="simple" xlink:show="embed" xlink:actuate="onLoad"/><svg:title/><svg:desc/></draw:frame></text:span><text:span text:style-name="T257"><draw:frame draw:z-index="252155904" draw:style-name="a253" draw:name="Imagen 748834473" text:anchor-type="paragraph" svg:x="5.4063in" svg:y="5.53189in" svg:width="0.10984in" svg:height="0.11142in" style:rel-width="scale" style:rel-height="scale"><draw:image xlink:href="media/image252.jpeg" xlink:type="simple" xlink:show="embed" xlink:actuate="onLoad"/><svg:title/><svg:desc/></draw:frame></text:span><text:span text:style-name="T258"><draw:frame draw:z-index="252154880" draw:style-name="a254" draw:name="Imagen 2085384720" text:anchor-type="paragraph" svg:x="5.55984in" svg:y="5.53189in" svg:width="0.38622in" svg:height="0.11142in" style:rel-width="scale" style:rel-height="scale"><draw:image xlink:href="media/image253.jpeg" xlink:type="simple" xlink:show="embed" xlink:actuate="onLoad"/><svg:title/><svg:desc/></draw:frame></text:span><text:span text:style-name="T259"><draw:frame draw:z-index="252153856" draw:style-name="a255" draw:name="Imagen 183847665" text:anchor-type="paragraph" svg:x="5.98976in" svg:y="5.53189in" svg:width="0.1378in" svg:height="0.11299in" style:rel-width="scale" style:rel-height="scale"><draw:image xlink:href="media/image254.jpeg" xlink:type="simple" xlink:show="embed" xlink:actuate="onLoad"/><svg:title/><svg:desc/></draw:frame></text:span><text:span text:style-name="T260"><draw:frame draw:z-index="252152832" draw:style-name="a256" draw:name="Imagen 2105869561" text:anchor-type="paragraph" svg:x="6.17087in" svg:y="5.55827in" svg:width="0.36614in" svg:height="0.08622in" style:rel-width="scale" style:rel-height="scale"><draw:image xlink:href="media/image255.jpeg" xlink:type="simple" xlink:show="embed" xlink:actuate="onLoad"/><svg:title/><svg:desc/></draw:frame></text:span><text:span text:style-name="T261"><draw:frame draw:z-index="252151808" draw:style-name="a257" draw:name="Imagen 250183747" text:anchor-type="paragraph" svg:x="1.73465in" svg:y="5.67362in" svg:width="0.57953in" svg:height="0.1378in" style:rel-width="scale" style:rel-height="scale"><draw:image xlink:href="media/image256.jpeg" xlink:type="simple" xlink:show="embed" xlink:actuate="onLoad"/><svg:title/><svg:desc/></draw:frame></text:span><text:span text:style-name="T262"><draw:frame draw:z-index="252150784" draw:style-name="a258" draw:name="Imagen 1424490203" text:anchor-type="paragraph" svg:x="2.32283in" svg:y="5.6752in" svg:width="0.13976in" svg:height="0.11142in" style:rel-width="scale" style:rel-height="scale"><draw:image xlink:href="media/image257.jpeg" xlink:type="simple" xlink:show="embed" xlink:actuate="onLoad"/><svg:title/><svg:desc/></draw:frame></text:span><text:span text:style-name="T263"><draw:frame draw:z-index="252149760" draw:style-name="a259" draw:name="Imagen 1189239383" text:anchor-type="paragraph" svg:x="2.47087in" svg:y="5.67362in" svg:width="0.11299in" svg:height="0.11299in" style:rel-width="scale" style:rel-height="scale"><draw:image xlink:href="media/image258.jpeg" xlink:type="simple" xlink:show="embed" xlink:actuate="onLoad"/><svg:title/><svg:desc/></draw:frame></text:span><text:span text:style-name="T264"><draw:frame draw:z-index="252148736" draw:style-name="a260" draw:name="Imagen 440593323" text:anchor-type="paragraph" svg:x="2.59094in" svg:y="5.6752in" svg:width="0.41496in" svg:height="0.11142in" style:rel-width="scale" style:rel-height="scale"><draw:image xlink:href="media/image259.jpeg" xlink:type="simple" xlink:show="embed" xlink:actuate="onLoad"/><svg:title/><svg:desc/></draw:frame></text:span><text:span text:style-name="T265"><draw:frame draw:z-index="252147712" draw:style-name="a261" draw:name="Imagen 1460514695" text:anchor-type="paragraph" svg:x="1.73465in" svg:y="5.95984in" svg:width="0.17677in" svg:height="0.11496in" style:rel-width="scale" style:rel-height="scale"><draw:image xlink:href="media/image260.jpeg" xlink:type="simple" xlink:show="embed" xlink:actuate="onLoad"/><svg:title/><svg:desc/></draw:frame></text:span><text:span text:style-name="T266"><draw:frame draw:z-index="252146688" draw:style-name="a262" draw:name="Imagen 639644515" text:anchor-type="paragraph" svg:x="1.80433in" svg:y="5.95984in" svg:width="0.14134in" svg:height="0.11496in" style:rel-width="scale" style:rel-height="scale"><draw:image xlink:href="media/image261.jpeg" xlink:type="simple" xlink:show="embed" xlink:actuate="onLoad"/><svg:title/><svg:desc/></draw:frame></text:span><text:span text:style-name="T267"><draw:frame draw:z-index="252145664" draw:style-name="a263" draw:name="Imagen 336187522" text:anchor-type="paragraph" svg:x="1.94803in" svg:y="5.95709in" svg:width="2.33976in" svg:height="0.14134in" style:rel-width="scale" style:rel-height="scale"><draw:image xlink:href="media/image262.jpeg" xlink:type="simple" xlink:show="embed" xlink:actuate="onLoad"/><svg:title/><svg:desc/></draw:frame></text:span><text:span text:style-name="T268"><draw:frame draw:z-index="252144640" draw:style-name="a264" draw:name="Imagen 1395951699" text:anchor-type="paragraph" svg:x="1.73465in" svg:y="6.10709in" svg:width="0.15669in" svg:height="0.10984in" style:rel-width="scale" style:rel-height="scale"><draw:image xlink:href="media/image263.jpeg" xlink:type="simple" xlink:show="embed" xlink:actuate="onLoad"/><svg:title/><svg:desc/></draw:frame></text:span><text:span text:style-name="T269"><draw:frame draw:z-index="252143616" draw:style-name="a265" draw:name="Imagen 1554531117" text:anchor-type="paragraph" svg:x="1.90984in" svg:y="6.10354in" svg:width="0.32677in" svg:height="0.11299in" style:rel-width="scale" style:rel-height="scale"><draw:image xlink:href="media/image264.jpeg" xlink:type="simple" xlink:show="embed" xlink:actuate="onLoad"/><svg:title/><svg:desc/></draw:frame></text:span><text:span text:style-name="T270"><draw:frame draw:z-index="252142592" draw:style-name="a266" draw:name="Imagen 1988586665" text:anchor-type="paragraph" svg:x="2.2563in" svg:y="6.10472in" svg:width="0.13622in" svg:height="0.11142in" style:rel-width="scale" style:rel-height="scale"><draw:image xlink:href="media/image265.jpeg" xlink:type="simple" xlink:show="embed" xlink:actuate="onLoad"/><svg:title/><svg:desc/></draw:frame></text:span><text:span text:style-name="T271"><draw:frame draw:z-index="252141568" draw:style-name="a267" draw:name="Imagen 1494790149" text:anchor-type="paragraph" svg:x="2.41614in" svg:y="6.10472in" svg:width="0.3878in" svg:height="0.11142in" style:rel-width="scale" style:rel-height="scale"><draw:image xlink:href="media/image266.jpeg" xlink:type="simple" xlink:show="embed" xlink:actuate="onLoad"/><svg:title/><svg:desc/></draw:frame></text:span><text:span text:style-name="T272"><draw:frame draw:z-index="252140544" draw:style-name="a268" draw:name="Imagen 1782438581" text:anchor-type="paragraph" svg:x="2.82283in" svg:y="6.10472in" svg:width="0.30669in" svg:height="0.11142in" style:rel-width="scale" style:rel-height="scale"><draw:image xlink:href="media/image267.jpeg" xlink:type="simple" xlink:show="embed" xlink:actuate="onLoad"/><svg:title/><svg:desc/></draw:frame></text:span><text:span text:style-name="T273"><draw:frame draw:z-index="252139520" draw:style-name="a269" draw:name="Imagen 2001025113" text:anchor-type="paragraph" svg:x="3.14803in" svg:y="6.13189in" svg:width="0.13976in" svg:height="0.08504in" style:rel-width="scale" style:rel-height="scale"><draw:image xlink:href="media/image268.jpeg" xlink:type="simple" xlink:show="embed" xlink:actuate="onLoad"/><svg:title/><svg:desc/></draw:frame></text:span><text:span text:style-name="T274"><draw:frame draw:z-index="252138496" draw:style-name="a270" draw:name="Imagen 1582071121" text:anchor-type="paragraph" svg:x="3.30984in" svg:y="6.10354in" svg:width="0.11142in" svg:height="0.11299in" style:rel-width="scale" style:rel-height="scale"><draw:image xlink:href="media/image181.jpeg" xlink:type="simple" xlink:show="embed" xlink:actuate="onLoad"/><svg:title/><svg:desc/></draw:frame></text:span><text:span text:style-name="T275"><draw:frame draw:z-index="252137472" draw:style-name="a271" draw:name="Imagen 1160346058" text:anchor-type="paragraph" svg:x="3.43976in" svg:y="6.11654in" svg:width="0.43622in" svg:height="0.1248in" style:rel-width="scale" style:rel-height="scale"><draw:image xlink:href="media/image269.jpeg" xlink:type="simple" xlink:show="embed" xlink:actuate="onLoad"/><svg:title/><svg:desc/></draw:frame></text:span><text:span text:style-name="T276"><draw:frame draw:z-index="252136448" draw:style-name="a272" draw:name="Imagen 985079375" text:anchor-type="paragraph" svg:x="3.89803in" svg:y="6.10354in" svg:width="0.39961in" svg:height="0.11299in" style:rel-width="scale" style:rel-height="scale"><draw:image xlink:href="media/image270.jpeg" xlink:type="simple" xlink:show="embed" xlink:actuate="onLoad"/><svg:title/><svg:desc/></draw:frame></text:span><text:span text:style-name="T277"><draw:frame draw:z-index="252135424" draw:style-name="a273" draw:name="Imagen 447020251" text:anchor-type="paragraph" svg:x="4.32087in" svg:y="6.10472in" svg:width="0.42677in" svg:height="0.13622in" style:rel-width="scale" style:rel-height="scale"><draw:image xlink:href="media/image271.jpeg" xlink:type="simple" xlink:show="embed" xlink:actuate="onLoad"/><svg:title/><svg:desc/></draw:frame></text:span><text:span text:style-name="T278"><draw:frame draw:z-index="252134400" draw:style-name="a274" draw:name="Imagen 1715510013" text:anchor-type="paragraph" svg:x="4.77087in" svg:y="6.13189in" svg:width="0.07677in" svg:height="0.08504in" style:rel-width="scale" style:rel-height="scale"><draw:image xlink:href="media/image272.jpeg" xlink:type="simple" xlink:show="embed" xlink:actuate="onLoad"/><svg:title/><svg:desc/></draw:frame></text:span><text:span text:style-name="T279"><draw:frame draw:z-index="252133376" draw:style-name="a275" draw:name="Imagen 77797757" text:anchor-type="paragraph" svg:x="4.86811in" svg:y="6.10472in" svg:width="0.24961in" svg:height="0.11142in" style:rel-width="scale" style:rel-height="scale"><draw:image xlink:href="media/image273.jpeg" xlink:type="simple" xlink:show="embed" xlink:actuate="onLoad"/><svg:title/><svg:desc/></draw:frame></text:span><text:span text:style-name="T280"><draw:frame draw:z-index="252132352" draw:style-name="a276" draw:name="Imagen 442739374" text:anchor-type="paragraph" svg:x="5.1374in" svg:y="6.10472in" svg:width="0.31299in" svg:height="0.11142in" style:rel-width="scale" style:rel-height="scale"><draw:image xlink:href="media/image274.jpeg" xlink:type="simple" xlink:show="embed" xlink:actuate="onLoad"/><svg:title/><svg:desc/></draw:frame></text:span><text:span text:style-name="T281"><draw:frame draw:z-index="252131328" draw:style-name="a277" draw:name="Imagen 1773085199" text:anchor-type="paragraph" svg:x="5.46811in" svg:y="6.13189in" svg:width="0.20433in" svg:height="0.08504in" style:rel-width="scale" style:rel-height="scale"><draw:image xlink:href="media/image275.jpeg" xlink:type="simple" xlink:show="embed" xlink:actuate="onLoad"/><svg:title/><svg:desc/></draw:frame></text:span><text:span text:style-name="T282"><draw:frame draw:z-index="252130304" draw:style-name="a278" draw:name="Imagen 1320973552" text:anchor-type="paragraph" svg:x="5.69094in" svg:y="6.10472in" svg:width="0.57323in" svg:height="0.13622in" style:rel-width="scale" style:rel-height="scale"><draw:image xlink:href="media/image276.jpeg" xlink:type="simple" xlink:show="embed" xlink:actuate="onLoad"/><svg:title/><svg:desc/></draw:frame></text:span><text:span text:style-name="T283"><draw:frame draw:z-index="252129280" draw:style-name="a279" draw:name="Imagen 1782955228" text:anchor-type="paragraph" svg:x="6.28465in" svg:y="6.13346in" svg:width="0.08307in" svg:height="0.10787in" style:rel-width="scale" style:rel-height="scale"><draw:image xlink:href="media/image106.jpeg" xlink:type="simple" xlink:show="embed" xlink:actuate="onLoad"/><svg:title/><svg:desc/></draw:frame></text:span><text:span text:style-name="T284"><draw:frame draw:z-index="252128256" draw:style-name="a280" draw:name="Imagen 1597032683" text:anchor-type="paragraph" svg:x="6.3874in" svg:y="6.13189in" svg:width="0.14803in" svg:height="0.08504in" style:rel-width="scale" style:rel-height="scale"><draw:image xlink:href="media/image277.jpeg" xlink:type="simple" xlink:show="embed" xlink:actuate="onLoad"/><svg:title/><svg:desc/></draw:frame></text:span><text:span text:style-name="T285"><draw:frame draw:z-index="252127232" draw:style-name="a281" draw:name="Imagen 698568057" text:anchor-type="paragraph" svg:x="1.73465in" svg:y="6.27362in" svg:width="0.24803in" svg:height="0.11142in" style:rel-width="scale" style:rel-height="scale"><draw:image xlink:href="media/image278.jpeg" xlink:type="simple" xlink:show="embed" xlink:actuate="onLoad"/><svg:title/><svg:desc/></draw:frame></text:span><text:span text:style-name="T286"><draw:frame draw:z-index="252126208" draw:style-name="a282" draw:name="Imagen 652008798" text:anchor-type="paragraph" svg:x="1.99094in" svg:y="6.24646in" svg:width="0.39961in" svg:height="0.11299in" style:rel-width="scale" style:rel-height="scale"><draw:image xlink:href="media/image279.jpeg" xlink:type="simple" xlink:show="embed" xlink:actuate="onLoad"/><svg:title/><svg:desc/></draw:frame></text:span><text:span text:style-name="T287"><draw:frame draw:z-index="252125184" draw:style-name="a283" draw:name="Imagen 488573507" text:anchor-type="paragraph" svg:x="2.40276in" svg:y="6.2752in" svg:width="0.0815in" svg:height="0.08504in" style:rel-width="scale" style:rel-height="scale"><draw:image xlink:href="media/image280.jpeg" xlink:type="simple" xlink:show="embed" xlink:actuate="onLoad"/><svg:title/><svg:desc/></draw:frame></text:span><text:span text:style-name="T288"><draw:frame draw:z-index="252124160" draw:style-name="a284" draw:name="Imagen 1773771320" text:anchor-type="paragraph" svg:x="2.49449in" svg:y="6.24646in" svg:width="0.5185in" svg:height="0.11299in" style:rel-width="scale" style:rel-height="scale"><draw:image xlink:href="media/image281.jpeg" xlink:type="simple" xlink:show="embed" xlink:actuate="onLoad"/><svg:title/><svg:desc/></draw:frame></text:span><text:span text:style-name="T289"><draw:frame draw:z-index="252123136" draw:style-name="a285" draw:name="Imagen 1931662386" text:anchor-type="paragraph" svg:x="3.02087in" svg:y="6.24646in" svg:width="0.46299in" svg:height="0.11299in" style:rel-width="scale" style:rel-height="scale"><draw:image xlink:href="media/image282.jpeg" xlink:type="simple" xlink:show="embed" xlink:actuate="onLoad"/><svg:title/><svg:desc/></draw:frame></text:span><text:span text:style-name="T290"><draw:frame draw:z-index="252122112" draw:style-name="a286" draw:name="Imagen 1666438489" text:anchor-type="paragraph" svg:x="3.49291in" svg:y="6.24646in" svg:width="0.10984in" svg:height="0.11142in" style:rel-width="scale" style:rel-height="scale"><draw:image xlink:href="media/image283.jpeg" xlink:type="simple" xlink:show="embed" xlink:actuate="onLoad"/><svg:title/><svg:desc/></draw:frame></text:span><text:span text:style-name="T291"><draw:frame draw:z-index="252121088" draw:style-name="a287" draw:name="Imagen 812690779" text:anchor-type="paragraph" svg:x="3.60984in" svg:y="6.24646in" svg:width="0.35787in" svg:height="0.11299in" style:rel-width="scale" style:rel-height="scale"><draw:image xlink:href="media/image284.jpeg" xlink:type="simple" xlink:show="embed" xlink:actuate="onLoad"/><svg:title/><svg:desc/></draw:frame></text:span><text:span text:style-name="T292"><draw:frame draw:z-index="252120064" draw:style-name="a288" draw:name="Imagen 1529189704" text:anchor-type="paragraph" svg:x="3.97638in" svg:y="6.27362in" svg:width="0.2378in" svg:height="0.11142in" style:rel-width="scale" style:rel-height="scale"><draw:image xlink:href="media/image285.jpeg" xlink:type="simple" xlink:show="embed" xlink:actuate="onLoad"/><svg:title/><svg:desc/></draw:frame></text:span><text:span text:style-name="T293"><draw:frame draw:z-index="252119040" draw:style-name="a289" draw:name="Imagen 1715014332" text:anchor-type="paragraph" svg:x="4.22087in" svg:y="6.24646in" svg:width="0.11299in" svg:height="0.11142in" style:rel-width="scale" style:rel-height="scale"><draw:image xlink:href="media/image286.jpeg" xlink:type="simple" xlink:show="embed" xlink:actuate="onLoad"/><svg:title/><svg:desc/></draw:frame></text:span><text:span text:style-name="T294"><draw:frame draw:z-index="252118016" draw:style-name="a290" draw:name="Imagen 1186799132" text:anchor-type="paragraph" svg:x="4.34094in" svg:y="6.24646in" svg:width="0.72953in" svg:height="0.11299in" style:rel-width="scale" style:rel-height="scale"><draw:image xlink:href="media/image287.jpeg" xlink:type="simple" xlink:show="embed" xlink:actuate="onLoad"/><svg:title/><svg:desc/></draw:frame></text:span><text:span text:style-name="T295"><draw:frame draw:z-index="252116992" draw:style-name="a291" draw:name="Imagen 1415480442" text:anchor-type="paragraph" svg:x="5.07913in" svg:y="6.24646in" svg:width="0.17323in" svg:height="0.11299in" style:rel-width="scale" style:rel-height="scale"><draw:image xlink:href="media/image288.jpeg" xlink:type="simple" xlink:show="embed" xlink:actuate="onLoad"/><svg:title/><svg:desc/></draw:frame></text:span><text:span text:style-name="T296"><draw:frame draw:z-index="252115968" draw:style-name="a292" draw:name="Imagen 2018394226" text:anchor-type="paragraph" svg:x="5.26102in" svg:y="6.24646in" svg:width="0.27795in" svg:height="0.11299in" style:rel-width="scale" style:rel-height="scale"><draw:image xlink:href="media/image289.jpeg" xlink:type="simple" xlink:show="embed" xlink:actuate="onLoad"/><svg:title/><svg:desc/></draw:frame></text:span><text:span text:style-name="T297"><draw:frame draw:z-index="252114944" draw:style-name="a293" draw:name="Imagen 442174269" text:anchor-type="paragraph" svg:x="5.54803in" svg:y="6.24646in" svg:width="0.1378in" svg:height="0.11299in" style:rel-width="scale" style:rel-height="scale"><draw:image xlink:href="media/image290.jpeg" xlink:type="simple" xlink:show="embed" xlink:actuate="onLoad"/><svg:title/><svg:desc/></draw:frame></text:span><text:span text:style-name="T298"><draw:frame draw:z-index="252113920" draw:style-name="a294" draw:name="Imagen 1392638900" text:anchor-type="paragraph" svg:x="5.69449in" svg:y="6.24646in" svg:width="0.16299in" svg:height="0.11299in" style:rel-width="scale" style:rel-height="scale"><draw:image xlink:href="media/image291.jpeg" xlink:type="simple" xlink:show="embed" xlink:actuate="onLoad"/><svg:title/><svg:desc/></draw:frame></text:span><text:span text:style-name="T299"><draw:frame draw:z-index="252112896" draw:style-name="a295" draw:name="Imagen 762248473" text:anchor-type="paragraph" svg:x="5.86811in" svg:y="6.25984in" svg:width="0.42323in" svg:height="0.1248in" style:rel-width="scale" style:rel-height="scale"><draw:image xlink:href="media/image292.jpeg" xlink:type="simple" xlink:show="embed" xlink:actuate="onLoad"/><svg:title/><svg:desc/></draw:frame></text:span><text:span text:style-name="T300"><draw:frame draw:z-index="252111872" draw:style-name="a296" draw:name="Imagen 1720031416" text:anchor-type="paragraph" svg:x="1.7311in" svg:y="6.38661in" svg:width="4.82795in" svg:height="1.44803in" style:rel-width="scale" style:rel-height="scale"><draw:image xlink:href="media/image293.jpeg" xlink:type="simple" xlink:show="embed" xlink:actuate="onLoad"/><svg:title/><svg:desc/></draw:frame></text:span><text:span text:style-name="T301"><draw:frame draw:z-index="252110848" draw:style-name="a297" draw:name="Imagen 1562803794" text:anchor-type="paragraph" svg:x="1.7374in" svg:y="7.83464in" svg:width="0.17323in" svg:height="0.11142in" style:rel-width="scale" style:rel-height="scale"><draw:image xlink:href="media/image294.jpeg" xlink:type="simple" xlink:show="embed" xlink:actuate="onLoad"/><svg:title/><svg:desc/></draw:frame></text:span><text:span text:style-name="T302"><draw:frame draw:z-index="252109824" draw:style-name="a298" draw:name="Imagen 1533243988" text:anchor-type="paragraph" svg:x="1.80748in" svg:y="7.83464in" svg:width="0.18622in" svg:height="0.11142in" style:rel-width="scale" style:rel-height="scale"><draw:image xlink:href="media/image295.jpeg" xlink:type="simple" xlink:show="embed" xlink:actuate="onLoad"/><svg:title/><svg:desc/></draw:frame></text:span><text:span text:style-name="T303"><draw:frame draw:z-index="252108800" draw:style-name="a299" draw:name="Imagen 2089800333" text:anchor-type="paragraph" svg:x="1.9311in" svg:y="7.83661in" svg:width="0.10315in" svg:height="0.10984in" style:rel-width="scale" style:rel-height="scale"><draw:image xlink:href="media/image296.jpeg" xlink:type="simple" xlink:show="embed" xlink:actuate="onLoad"/><svg:title/><svg:desc/></draw:frame></text:span><text:span text:style-name="T304"><draw:frame draw:z-index="252107776" draw:style-name="a300" draw:name="Imagen 554012341" text:anchor-type="paragraph" svg:x="2.04291in" svg:y="7.83464in" svg:width="0.56496in" svg:height="0.11299in" style:rel-width="scale" style:rel-height="scale"><draw:image xlink:href="media/image297.jpeg" xlink:type="simple" xlink:show="embed" xlink:actuate="onLoad"/><svg:title/><svg:desc/></draw:frame></text:span><text:span text:style-name="T305"><draw:frame draw:z-index="252106752" draw:style-name="a301" draw:name="Imagen 1067080313" text:anchor-type="paragraph" svg:x="2.61614in" svg:y="7.86181in" svg:width="0.2378in" svg:height="0.10984in" style:rel-width="scale" style:rel-height="scale"><draw:image xlink:href="media/image298.jpeg" xlink:type="simple" xlink:show="embed" xlink:actuate="onLoad"/><svg:title/><svg:desc/></draw:frame></text:span><text:span text:style-name="T306"><draw:frame draw:z-index="252105728" draw:style-name="a302" draw:name="Imagen 158138209" text:anchor-type="paragraph" svg:x="2.86102in" svg:y="7.83464in" svg:width="0.11142in" svg:height="0.11142in" style:rel-width="scale" style:rel-height="scale"><draw:image xlink:href="media/image299.jpeg" xlink:type="simple" xlink:show="embed" xlink:actuate="onLoad"/><svg:title/><svg:desc/></draw:frame></text:span><text:span text:style-name="T307"><draw:frame draw:z-index="252104704" draw:style-name="a303" draw:name="Imagen 1263256201" text:anchor-type="paragraph" svg:x="2.9811in" svg:y="7.83464in" svg:width="0.69488in" svg:height="0.13622in" style:rel-width="scale" style:rel-height="scale"><draw:image xlink:href="media/image300.jpeg" xlink:type="simple" xlink:show="embed" xlink:actuate="onLoad"/><svg:title/><svg:desc/></draw:frame></text:span><text:span text:style-name="T308"><draw:frame draw:z-index="252103680" draw:style-name="a304" draw:name="Imagen 1500732894" text:anchor-type="paragraph" svg:x="3.68622in" svg:y="7.83464in" svg:width="0.52126in" svg:height="0.13622in" style:rel-width="scale" style:rel-height="scale"><draw:image xlink:href="media/image301.jpeg" xlink:type="simple" xlink:show="embed" xlink:actuate="onLoad"/><svg:title/><svg:desc/></draw:frame></text:span><text:span text:style-name="T309"><draw:frame draw:z-index="252102656" draw:style-name="a305" draw:name="Imagen 345507655" text:anchor-type="paragraph" svg:x="1.7374in" svg:y="7.97638in" svg:width="0.24134in" svg:height="0.11299in" style:rel-width="scale" style:rel-height="scale"><draw:image xlink:href="media/image302.jpeg" xlink:type="simple" xlink:show="embed" xlink:actuate="onLoad"/><svg:title/><svg:desc/></draw:frame></text:span><text:span text:style-name="T310"><draw:frame draw:z-index="252101632" draw:style-name="a306" draw:name="Imagen 2111921547" text:anchor-type="paragraph" svg:x="1.98976in" svg:y="7.97638in" svg:width="0.11299in" svg:height="0.11299in" style:rel-width="scale" style:rel-height="scale"><draw:image xlink:href="media/image303.jpeg" xlink:type="simple" xlink:show="embed" xlink:actuate="onLoad"/><svg:title/><svg:desc/></draw:frame></text:span><text:span text:style-name="T311"><draw:frame draw:z-index="252100608" draw:style-name="a307" draw:name="Imagen 537812503" text:anchor-type="paragraph" svg:x="2.1126in" svg:y="7.97638in" svg:width="0.47677in" svg:height="0.11299in" style:rel-width="scale" style:rel-height="scale"><draw:image xlink:href="media/image304.jpeg" xlink:type="simple" xlink:show="embed" xlink:actuate="onLoad"/><svg:title/><svg:desc/></draw:frame></text:span><text:span text:style-name="T312"><draw:frame draw:z-index="252099584" draw:style-name="a308" draw:name="Imagen 666569411" text:anchor-type="paragraph" svg:x="2.60433in" svg:y="7.97835in" svg:width="0.1378in" svg:height="0.11142in" style:rel-width="scale" style:rel-height="scale"><draw:image xlink:href="media/image305.jpeg" xlink:type="simple" xlink:show="embed" xlink:actuate="onLoad"/><svg:title/><svg:desc/></draw:frame></text:span><text:span text:style-name="T313"><draw:frame draw:z-index="252098560" draw:style-name="a309" draw:name="Imagen 1445971573" text:anchor-type="paragraph" svg:x="2.7563in" svg:y="7.97638in" svg:width="0.56614in" svg:height="0.1378in" style:rel-width="scale" style:rel-height="scale"><draw:image xlink:href="media/image306.jpeg" xlink:type="simple" xlink:show="embed" xlink:actuate="onLoad"/><svg:title/><svg:desc/></draw:frame></text:span><text:span text:style-name="T314"><draw:frame draw:z-index="252097536" draw:style-name="a310" draw:name="Imagen 698351298" text:anchor-type="paragraph" svg:x="3.33268in" svg:y="7.97638in" svg:width="0.11142in" svg:height="0.11299in" style:rel-width="scale" style:rel-height="scale"><draw:image xlink:href="media/image307.jpeg" xlink:type="simple" xlink:show="embed" xlink:actuate="onLoad"/><svg:title/><svg:desc/></draw:frame></text:span><text:span text:style-name="T315"><draw:frame draw:z-index="252096512" draw:style-name="a311" draw:name="Imagen 645607802" text:anchor-type="paragraph" svg:x="3.45748in" svg:y="7.97638in" svg:width="0.27953in" svg:height="0.11299in" style:rel-width="scale" style:rel-height="scale"><draw:image xlink:href="media/image308.jpeg" xlink:type="simple" xlink:show="embed" xlink:actuate="onLoad"/><svg:title/><svg:desc/></draw:frame></text:span><text:span text:style-name="T316"><draw:frame draw:z-index="252095488" draw:style-name="a312" draw:name="Imagen 1250723261" text:anchor-type="paragraph" svg:x="3.74803in" svg:y="7.97638in" svg:width="0.17323in" svg:height="0.11299in" style:rel-width="scale" style:rel-height="scale"><draw:image xlink:href="media/image309.jpeg" xlink:type="simple" xlink:show="embed" xlink:actuate="onLoad"/><svg:title/><svg:desc/></draw:frame></text:span><text:span text:style-name="T317"><draw:frame draw:z-index="252094464" draw:style-name="a313" draw:name="Imagen 843874109" text:anchor-type="paragraph" svg:x="3.9311in" svg:y="7.99016in" svg:width="0.30433in" svg:height="0.1248in" style:rel-width="scale" style:rel-height="scale"><draw:image xlink:href="media/image310.jpeg" xlink:type="simple" xlink:show="embed" xlink:actuate="onLoad"/><svg:title/><svg:desc/></draw:frame></text:span><text:span text:style-name="T318"><draw:frame draw:z-index="252093440" draw:style-name="a314" draw:name="Imagen 1730460243" text:anchor-type="paragraph" svg:x="4.24803in" svg:y="8.00472in" svg:width="0.19134in" svg:height="0.10984in" style:rel-width="scale" style:rel-height="scale"><draw:image xlink:href="media/image311.jpeg" xlink:type="simple" xlink:show="embed" xlink:actuate="onLoad"/><svg:title/><svg:desc/></draw:frame></text:span><text:span text:style-name="T319"><draw:frame draw:z-index="252092416" draw:style-name="a315" draw:name="Imagen 1556043205" text:anchor-type="paragraph" svg:x="4.45157in" svg:y="7.97638in" svg:width="0.11299in" svg:height="0.11299in" style:rel-width="scale" style:rel-height="scale"><draw:image xlink:href="media/image312.jpeg" xlink:type="simple" xlink:show="embed" xlink:actuate="onLoad"/><svg:title/><svg:desc/></draw:frame></text:span><text:span text:style-name="T320"><draw:frame draw:z-index="252091392" draw:style-name="a316" draw:name="Imagen 1783062681" text:anchor-type="paragraph" svg:x="4.57441in" svg:y="7.97835in" svg:width="0.57323in" svg:height="0.13622in" style:rel-width="scale" style:rel-height="scale"><draw:image xlink:href="media/image313.jpeg" xlink:type="simple" xlink:show="embed" xlink:actuate="onLoad"/><svg:title/><svg:desc/></draw:frame></text:span><text:span text:style-name="T321"><draw:frame draw:z-index="252090368" draw:style-name="a317" draw:name="Imagen 357402377" text:anchor-type="paragraph" svg:x="5.15984in" svg:y="7.97638in" svg:width="0.24803in" svg:height="0.11299in" style:rel-width="scale" style:rel-height="scale"><draw:image xlink:href="media/image314.jpeg" xlink:type="simple" xlink:show="embed" xlink:actuate="onLoad"/><svg:title/><svg:desc/></draw:frame></text:span><text:span text:style-name="T322"><draw:frame draw:z-index="252089344" draw:style-name="a318" draw:name="Imagen 1385608919" text:anchor-type="paragraph" svg:x="5.42087in" svg:y="8.00472in" svg:width="0.20157in" svg:height="0.10984in" style:rel-width="scale" style:rel-height="scale"><draw:image xlink:href="media/image315.jpeg" xlink:type="simple" xlink:show="embed" xlink:actuate="onLoad"/><svg:title/><svg:desc/></draw:frame></text:span><text:span text:style-name="T323"><draw:frame draw:z-index="252088320" draw:style-name="a319" draw:name="Imagen 89162151" text:anchor-type="paragraph" svg:x="5.63622in" svg:y="7.97638in" svg:width="0.11142in" svg:height="0.11299in" style:rel-width="scale" style:rel-height="scale"><draw:image xlink:href="media/image316.jpeg" xlink:type="simple" xlink:show="embed" xlink:actuate="onLoad"/><svg:title/><svg:desc/></draw:frame></text:span><text:span text:style-name="T324"><draw:frame draw:z-index="252087296" draw:style-name="a320" draw:name="Imagen 337571812" text:anchor-type="paragraph" svg:x="5.76102in" svg:y="7.97835in" svg:width="0.6878in" svg:height="0.13622in" style:rel-width="scale" style:rel-height="scale"><draw:image xlink:href="media/image317.jpeg" xlink:type="simple" xlink:show="embed" xlink:actuate="onLoad"/><svg:title/><svg:desc/></draw:frame></text:span><text:span text:style-name="T325"><draw:frame draw:z-index="252086272" draw:style-name="a321" draw:name="Imagen 1867638977" text:anchor-type="paragraph" svg:x="6.4626in" svg:y="8.00472in" svg:width="0.07795in" svg:height="0.08504in" style:rel-width="scale" style:rel-height="scale"><draw:image xlink:href="media/image318.jpeg" xlink:type="simple" xlink:show="embed" xlink:actuate="onLoad"/><svg:title/><svg:desc/></draw:frame></text:span><text:span text:style-name="T326"><draw:frame draw:z-index="252085248" draw:style-name="a322" draw:name="Imagen 1039692352" text:anchor-type="paragraph" svg:x="1.73622in" svg:y="8.12008in" svg:width="0.24961in" svg:height="0.11299in" style:rel-width="scale" style:rel-height="scale"><draw:image xlink:href="media/image319.jpeg" xlink:type="simple" xlink:show="embed" xlink:actuate="onLoad"/><svg:title/><svg:desc/></draw:frame></text:span><text:span text:style-name="T327"><draw:frame draw:z-index="252084224" draw:style-name="a323" draw:name="Imagen 315499194" text:anchor-type="paragraph" svg:x="1.99291in" svg:y="8.13346in" svg:width="0.37677in" svg:height="0.1248in" style:rel-width="scale" style:rel-height="scale"><draw:image xlink:href="media/image320.jpeg" xlink:type="simple" xlink:show="embed" xlink:actuate="onLoad"/><svg:title/><svg:desc/></draw:frame></text:span><text:span text:style-name="T328"><draw:frame draw:z-index="252083200" draw:style-name="a324" draw:name="Imagen 1404252024" text:anchor-type="paragraph" svg:x="2.38268in" svg:y="8.12362in" svg:width="0.15984in" svg:height="0.10787in" style:rel-width="scale" style:rel-height="scale"><draw:image xlink:href="media/image321.jpeg" xlink:type="simple" xlink:show="embed" xlink:actuate="onLoad"/><svg:title/><svg:desc/></draw:frame></text:span><text:span text:style-name="T329"><draw:frame draw:z-index="252082176" draw:style-name="a325" draw:name="Imagen 1420548102" text:anchor-type="paragraph" svg:x="2.55276in" svg:y="8.13346in" svg:width="0.21496in" svg:height="0.09961in" style:rel-width="scale" style:rel-height="scale"><draw:image xlink:href="media/image322.jpeg" xlink:type="simple" xlink:show="embed" xlink:actuate="onLoad"/><svg:title/><svg:desc/></draw:frame></text:span><text:span text:style-name="T330"><draw:frame draw:z-index="252081152" draw:style-name="a326" draw:name="Imagen 277327227" text:anchor-type="paragraph" svg:x="2.77913in" svg:y="8.14646in" svg:width="0.2748in" svg:height="0.10157in" style:rel-width="scale" style:rel-height="scale"><draw:image xlink:href="media/image323.jpeg" xlink:type="simple" xlink:show="embed" xlink:actuate="onLoad"/><svg:title/><svg:desc/></draw:frame></text:span><text:span text:style-name="T331"><draw:frame draw:z-index="252080128" draw:style-name="a327" draw:name="Imagen 903850073" text:anchor-type="paragraph" svg:x="3.06102in" svg:y="8.12008in" svg:width="0.53622in" svg:height="0.11299in" style:rel-width="scale" style:rel-height="scale"><draw:image xlink:href="media/image324.jpeg" xlink:type="simple" xlink:show="embed" xlink:actuate="onLoad"/><svg:title/><svg:desc/></draw:frame></text:span><text:span text:style-name="T332"><draw:frame draw:z-index="252079104" draw:style-name="a328" draw:name="Imagen 1358470054" text:anchor-type="paragraph" svg:x="3.61102in" svg:y="8.12008in" svg:width="0.11142in" svg:height="0.11299in" style:rel-width="scale" style:rel-height="scale"><draw:image xlink:href="media/image325.jpeg" xlink:type="simple" xlink:show="embed" xlink:actuate="onLoad"/><svg:title/><svg:desc/></draw:frame></text:span><text:span text:style-name="T333"><draw:frame draw:z-index="252078080" draw:style-name="a329" draw:name="Imagen 453738337" text:anchor-type="paragraph" svg:x="3.73268in" svg:y="8.12008in" svg:width="0.27953in" svg:height="0.11299in" style:rel-width="scale" style:rel-height="scale"><draw:image xlink:href="media/image326.jpeg" xlink:type="simple" xlink:show="embed" xlink:actuate="onLoad"/><svg:title/><svg:desc/></draw:frame></text:span><text:span text:style-name="T334"><draw:frame draw:z-index="252077056" draw:style-name="a330" draw:name="Imagen 1746892528" text:anchor-type="paragraph" svg:x="4.02087in" svg:y="8.12008in" svg:width="0.17323in" svg:height="0.11299in" style:rel-width="scale" style:rel-height="scale"><draw:image xlink:href="media/image327.jpeg" xlink:type="simple" xlink:show="embed" xlink:actuate="onLoad"/><svg:title/><svg:desc/></draw:frame></text:span><text:span text:style-name="T335"><draw:frame draw:z-index="252076032" draw:style-name="a331" draw:name="Imagen 1298202181" text:anchor-type="paragraph" svg:x="4.20276in" svg:y="8.13346in" svg:width="0.30433in" svg:height="0.1248in" style:rel-width="scale" style:rel-height="scale"><draw:image xlink:href="media/image328.jpeg" xlink:type="simple" xlink:show="embed" xlink:actuate="onLoad"/><svg:title/><svg:desc/></draw:frame></text:span><text:span text:style-name="T336"><draw:frame draw:z-index="252075008" draw:style-name="a332" draw:name="Imagen 2003101993" text:anchor-type="paragraph" svg:x="4.51929in" svg:y="8.12008in" svg:width="0.63976in" svg:height="0.11299in" style:rel-width="scale" style:rel-height="scale"><draw:image xlink:href="media/image329.jpeg" xlink:type="simple" xlink:show="embed" xlink:actuate="onLoad"/><svg:title/><svg:desc/></draw:frame></text:span><text:span text:style-name="T337"><draw:frame draw:z-index="252073984" draw:style-name="a333" draw:name="Imagen 1742864615" text:anchor-type="paragraph" svg:x="5.17283in" svg:y="8.14646in" svg:width="0.07795in" svg:height="0.08504in" style:rel-width="scale" style:rel-height="scale"><draw:image xlink:href="media/image330.jpeg" xlink:type="simple" xlink:show="embed" xlink:actuate="onLoad"/><svg:title/><svg:desc/></draw:frame></text:span><text:span text:style-name="T338"><draw:frame draw:z-index="252072960" draw:style-name="a334" draw:name="Imagen 1444376105" text:anchor-type="paragraph" svg:x="5.25984in" svg:y="8.12008in" svg:width="0.11299in" svg:height="0.11142in" style:rel-width="scale" style:rel-height="scale"><draw:image xlink:href="media/image331.jpeg" xlink:type="simple" xlink:show="embed" xlink:actuate="onLoad"/><svg:title/><svg:desc/></draw:frame></text:span><text:span text:style-name="T339"><draw:frame draw:z-index="252071936" draw:style-name="a335" draw:name="Imagen 914118174" text:anchor-type="paragraph" svg:x="5.38268in" svg:y="8.12008in" svg:width="0.59961in" svg:height="0.11299in" style:rel-width="scale" style:rel-height="scale"><draw:image xlink:href="media/image332.jpeg" xlink:type="simple" xlink:show="embed" xlink:actuate="onLoad"/><svg:title/><svg:desc/></draw:frame></text:span><text:span text:style-name="T340"><draw:frame draw:z-index="252070912" draw:style-name="a336" draw:name="Imagen 1252274146" text:anchor-type="paragraph" svg:x="5.99094in" svg:y="8.12008in" svg:width="0.54606in" svg:height="0.11299in" style:rel-width="scale" style:rel-height="scale"><draw:image xlink:href="media/image333.jpeg" xlink:type="simple" xlink:show="embed" xlink:actuate="onLoad"/><svg:title/><svg:desc/></draw:frame></text:span><text:span text:style-name="T341"><draw:frame draw:z-index="252069888" draw:style-name="a337" draw:name="Imagen 736003705" text:anchor-type="paragraph" svg:x="1.73622in" svg:y="8.26338in" svg:width="0.1378in" svg:height="0.11142in" style:rel-width="scale" style:rel-height="scale"><draw:image xlink:href="media/image334.jpeg" xlink:type="simple" xlink:show="embed" xlink:actuate="onLoad"/><svg:title/><svg:desc/></draw:frame></text:span><text:span text:style-name="T342"><draw:frame draw:z-index="252068864" draw:style-name="a338" draw:name="Imagen 227419552" text:anchor-type="paragraph" svg:x="1.88268in" svg:y="8.26338in" svg:width="0.48779in" svg:height="0.12795in" style:rel-width="scale" style:rel-height="scale"><draw:image xlink:href="media/image335.jpeg" xlink:type="simple" xlink:show="embed" xlink:actuate="onLoad"/><svg:title/><svg:desc/></draw:frame></text:span><text:span text:style-name="T343"><draw:frame draw:z-index="252067840" draw:style-name="a339" draw:name="Imagen 2072257474" text:anchor-type="paragraph" svg:x="2.37638in" svg:y="8.26338in" svg:width="0.45433in" svg:height="0.11299in" style:rel-width="scale" style:rel-height="scale"><draw:image xlink:href="media/image336.jpeg" xlink:type="simple" xlink:show="embed" xlink:actuate="onLoad"/><svg:title/><svg:desc/></draw:frame></text:span><text:span text:style-name="T344"><draw:frame draw:z-index="252066816" draw:style-name="a340" draw:name="Imagen 827184828" text:anchor-type="paragraph" svg:x="2.84094in" svg:y="8.29016in" svg:width="0.13976in" svg:height="0.08504in" style:rel-width="scale" style:rel-height="scale"><draw:image xlink:href="media/image337.jpeg" xlink:type="simple" xlink:show="embed" xlink:actuate="onLoad"/><svg:title/><svg:desc/></draw:frame></text:span><text:span text:style-name="T345"><draw:frame draw:z-index="252065792" draw:style-name="a341" draw:name="Imagen 1563679135" text:anchor-type="paragraph" svg:x="2.98976in" svg:y="8.26535in" svg:width="0.44803in" svg:height="0.12677in" style:rel-width="scale" style:rel-height="scale"><draw:image xlink:href="media/image338.jpeg" xlink:type="simple" xlink:show="embed" xlink:actuate="onLoad"/><svg:title/><svg:desc/></draw:frame></text:span><text:span text:style-name="T346"><draw:frame draw:z-index="252064768" draw:style-name="a342" draw:name="Imagen 946395081" text:anchor-type="paragraph" svg:x="3.4563in" svg:y="8.26338in" svg:width="0.50157in" svg:height="0.1315in" style:rel-width="scale" style:rel-height="scale"><draw:image xlink:href="media/image339.jpeg" xlink:type="simple" xlink:show="embed" xlink:actuate="onLoad"/><svg:title/><svg:desc/></draw:frame></text:span><text:span text:style-name="T347"><draw:frame draw:z-index="252063744" draw:style-name="a343" draw:name="Imagen 1986769184" text:anchor-type="paragraph" svg:x="3.96811in" svg:y="8.26338in" svg:width="0.4685in" svg:height="0.13622in" style:rel-width="scale" style:rel-height="scale"><draw:image xlink:href="media/image340.jpeg" xlink:type="simple" xlink:show="embed" xlink:actuate="onLoad"/><svg:title/><svg:desc/></draw:frame></text:span><text:span text:style-name="T348"><draw:frame draw:z-index="252062720" draw:style-name="a344" draw:name="Imagen 1254573094" text:anchor-type="paragraph" svg:x="4.44567in" svg:y="8.29016in" svg:width="0.14134in" svg:height="0.08504in" style:rel-width="scale" style:rel-height="scale"><draw:image xlink:href="media/image341.jpeg" xlink:type="simple" xlink:show="embed" xlink:actuate="onLoad"/><svg:title/><svg:desc/></draw:frame></text:span><text:span text:style-name="T349"><draw:frame draw:z-index="252061696" draw:style-name="a345" draw:name="Imagen 545988809" text:anchor-type="paragraph" svg:x="4.6063in" svg:y="8.26535in" svg:width="0.13307in" svg:height="0.10984in" style:rel-width="scale" style:rel-height="scale"><draw:image xlink:href="media/image342.jpeg" xlink:type="simple" xlink:show="embed" xlink:actuate="onLoad"/><svg:title/><svg:desc/></draw:frame></text:span><text:span text:style-name="T350"><draw:frame draw:z-index="252060672" draw:style-name="a346" draw:name="Imagen 1162620085" text:anchor-type="paragraph" svg:x="4.74921in" svg:y="8.26338in" svg:width="0.77795in" svg:height="0.11142in" style:rel-width="scale" style:rel-height="scale"><draw:image xlink:href="media/image343.jpeg" xlink:type="simple" xlink:show="embed" xlink:actuate="onLoad"/><svg:title/><svg:desc/></draw:frame></text:span><text:span text:style-name="T351"><draw:frame draw:z-index="252059648" draw:style-name="a347" draw:name="Imagen 1452283067" text:anchor-type="paragraph" svg:x="2.13465in" svg:y="8.54646in" svg:width="0.20984in" svg:height="0.11142in" style:rel-width="scale" style:rel-height="scale"><draw:image xlink:href="media/image344.jpeg" xlink:type="simple" xlink:show="embed" xlink:actuate="onLoad"/><svg:title/><svg:desc/></draw:frame></text:span><text:span text:style-name="T352"><draw:frame draw:z-index="252058624" draw:style-name="a348" draw:name="Imagen 870866837" text:anchor-type="paragraph" svg:x="2.35276in" svg:y="8.58189in" svg:width="0.09134in" svg:height="0.06142in" style:rel-width="scale" style:rel-height="scale"><draw:image xlink:href="media/image345.jpeg" xlink:type="simple" xlink:show="embed" xlink:actuate="onLoad"/><svg:title/><svg:desc/></draw:frame></text:span><text:span text:style-name="T353"><draw:frame draw:z-index="252057600" draw:style-name="a349" draw:name="Imagen 805938741" text:anchor-type="paragraph" svg:x="2.45748in" svg:y="8.54646in" svg:width="0.30157in" svg:height="0.11142in" style:rel-width="scale" style:rel-height="scale"><draw:image xlink:href="media/image346.jpeg" xlink:type="simple" xlink:show="embed" xlink:actuate="onLoad"/><svg:title/><svg:desc/></draw:frame></text:span><text:span text:style-name="T354"><draw:frame draw:z-index="252056576" draw:style-name="a350" draw:name="Imagen 1777379352" text:anchor-type="paragraph" svg:x="2.76614in" svg:y="8.54527in" svg:width="0.24134in" svg:height="0.11299in" style:rel-width="scale" style:rel-height="scale"><draw:image xlink:href="media/image347.jpeg" xlink:type="simple" xlink:show="embed" xlink:actuate="onLoad"/><svg:title/><svg:desc/></draw:frame></text:span><text:span text:style-name="T355"><draw:frame draw:z-index="252055552" draw:style-name="a351" draw:name="Imagen 548237496" text:anchor-type="paragraph" svg:x="3.01811in" svg:y="8.54646in" svg:width="0.13622in" svg:height="0.11142in" style:rel-width="scale" style:rel-height="scale"><draw:image xlink:href="media/image348.jpeg" xlink:type="simple" xlink:show="embed" xlink:actuate="onLoad"/><svg:title/><svg:desc/></draw:frame></text:span><text:span text:style-name="T356"><draw:frame draw:z-index="252054528" draw:style-name="a352" draw:name="Imagen 1928922795" text:anchor-type="paragraph" svg:x="3.16457in" svg:y="8.54527in" svg:width="0.16299in" svg:height="0.11299in" style:rel-width="scale" style:rel-height="scale"><draw:image xlink:href="media/image349.jpeg" xlink:type="simple" xlink:show="embed" xlink:actuate="onLoad"/><svg:title/><svg:desc/></draw:frame></text:span><text:span text:style-name="T357"><draw:frame draw:z-index="252053504" draw:style-name="a353" draw:name="Imagen 485512770" text:anchor-type="paragraph" svg:x="3.33622in" svg:y="8.55827in" svg:width="0.35315in" svg:height="0.1248in" style:rel-width="scale" style:rel-height="scale"><draw:image xlink:href="media/image350.jpeg" xlink:type="simple" xlink:show="embed" xlink:actuate="onLoad"/><svg:title/><svg:desc/></draw:frame></text:span><text:span text:style-name="T358"><draw:frame draw:z-index="252052480" draw:style-name="a354" draw:name="Imagen 1247017977" text:anchor-type="paragraph" svg:x="3.70157in" svg:y="8.54527in" svg:width="0.17323in" svg:height="0.11299in" style:rel-width="scale" style:rel-height="scale"><draw:image xlink:href="media/image351.jpeg" xlink:type="simple" xlink:show="embed" xlink:actuate="onLoad"/><svg:title/><svg:desc/></draw:frame></text:span><text:span text:style-name="T359"><draw:frame draw:z-index="252051456" draw:style-name="a355" draw:name="Imagen 96212941" text:anchor-type="paragraph" svg:x="3.87913in" svg:y="8.57362in" svg:width="0.40669in" svg:height="0.10984in" style:rel-width="scale" style:rel-height="scale"><draw:image xlink:href="media/image352.jpeg" xlink:type="simple" xlink:show="embed" xlink:actuate="onLoad"/><svg:title/><svg:desc/></draw:frame></text:span><text:span text:style-name="T360"><draw:frame draw:z-index="252050432" draw:style-name="a356" draw:name="Imagen 1110968316" text:anchor-type="paragraph" svg:x="4.29803in" svg:y="8.54646in" svg:width="0.13622in" svg:height="0.11142in" style:rel-width="scale" style:rel-height="scale"><draw:image xlink:href="media/image265.jpeg" xlink:type="simple" xlink:show="embed" xlink:actuate="onLoad"/><svg:title/><svg:desc/></draw:frame></text:span><text:span text:style-name="T361"><draw:frame draw:z-index="252049408" draw:style-name="a357" draw:name="Imagen 480248737" text:anchor-type="paragraph" svg:x="4.44291in" svg:y="8.54527in" svg:width="0.54606in" svg:height="0.11299in" style:rel-width="scale" style:rel-height="scale"><draw:image xlink:href="media/image353.jpeg" xlink:type="simple" xlink:show="embed" xlink:actuate="onLoad"/><svg:title/><svg:desc/></draw:frame></text:span><text:span text:style-name="T362"><draw:frame draw:z-index="252048384" draw:style-name="a358" draw:name="Imagen 207913322" text:anchor-type="paragraph" svg:x="5.02795in" svg:y="8.54646in" svg:width="0.1378in" svg:height="0.11142in" style:rel-width="scale" style:rel-height="scale"><draw:image xlink:href="media/image354.jpeg" xlink:type="simple" xlink:show="embed" xlink:actuate="onLoad"/><svg:title/><svg:desc/></draw:frame></text:span><text:span text:style-name="T363"><draw:frame draw:z-index="252047360" draw:style-name="a359" draw:name="Imagen 1502688894" text:anchor-type="paragraph" svg:x="5.17441in" svg:y="8.54527in" svg:width="0.16496in" svg:height="0.11299in" style:rel-width="scale" style:rel-height="scale"><draw:image xlink:href="media/image355.jpeg" xlink:type="simple" xlink:show="embed" xlink:actuate="onLoad"/><svg:title/><svg:desc/></draw:frame></text:span><text:span text:style-name="T364"><draw:frame draw:z-index="252046336" draw:style-name="a360" draw:name="Imagen 898071515" text:anchor-type="paragraph" svg:x="5.34803in" svg:y="8.55827in" svg:width="0.39488in" svg:height="0.1248in" style:rel-width="scale" style:rel-height="scale"><draw:image xlink:href="media/image356.jpeg" xlink:type="simple" xlink:show="embed" xlink:actuate="onLoad"/><svg:title/><svg:desc/></draw:frame></text:span><text:span text:style-name="T365"><draw:frame draw:z-index="252045312" draw:style-name="a361" draw:name="Imagen 1189312260" text:anchor-type="paragraph" svg:x="5.75276in" svg:y="8.54646in" svg:width="0.1378in" svg:height="0.11142in" style:rel-width="scale" style:rel-height="scale"><draw:image xlink:href="media/image357.jpeg" xlink:type="simple" xlink:show="embed" xlink:actuate="onLoad"/><svg:title/><svg:desc/></draw:frame></text:span><text:span text:style-name="T366"><draw:frame draw:z-index="252044288" draw:style-name="a362" draw:name="Imagen 911832197" text:anchor-type="paragraph" svg:x="5.89921in" svg:y="8.54646in" svg:width="0.39488in" svg:height="0.13622in" style:rel-width="scale" style:rel-height="scale"><draw:image xlink:href="media/image358.jpeg" xlink:type="simple" xlink:show="embed" xlink:actuate="onLoad"/><svg:title/><svg:desc/></draw:frame></text:span><text:span text:style-name="T367"><draw:frame draw:z-index="252043264" draw:style-name="a363" draw:name="Imagen 569923884" text:anchor-type="paragraph" svg:x="2.13465in" svg:y="8.68819in" svg:width="0.43307in" svg:height="0.11299in" style:rel-width="scale" style:rel-height="scale"><draw:image xlink:href="media/image359.jpeg" xlink:type="simple" xlink:show="embed" xlink:actuate="onLoad"/><svg:title/><svg:desc/></draw:frame></text:span><text:span text:style-name="T368"><draw:frame draw:z-index="252042240" draw:style-name="a364" draw:name="Imagen 858722512" text:anchor-type="paragraph" svg:x="2.13268in" svg:y="8.97835in" svg:width="0.35157in" svg:height="0.10984in" style:rel-width="scale" style:rel-height="scale"><draw:image xlink:href="media/image360.jpeg" xlink:type="simple" xlink:show="embed" xlink:actuate="onLoad"/><svg:title/><svg:desc/></draw:frame></text:span><text:span text:style-name="T369"><draw:frame draw:z-index="252041216" draw:style-name="a365" draw:name="Imagen 842217235" text:anchor-type="paragraph" svg:x="2.49449in" svg:y="8.97638in" svg:width="0.27323in" svg:height="0.11142in" style:rel-width="scale" style:rel-height="scale"><draw:image xlink:href="media/image361.jpeg" xlink:type="simple" xlink:show="embed" xlink:actuate="onLoad"/><svg:title/><svg:desc/></draw:frame></text:span><text:span text:style-name="T370"><draw:frame draw:z-index="252040192" draw:style-name="a366" draw:name="Imagen 46331876" text:anchor-type="paragraph" svg:x="2.77795in" svg:y="9.01181in" svg:width="0.0878in" svg:height="0.06142in" style:rel-width="scale" style:rel-height="scale"><draw:image xlink:href="media/image362.jpeg" xlink:type="simple" xlink:show="embed" xlink:actuate="onLoad"/><svg:title/><svg:desc/></draw:frame></text:span><text:span text:style-name="T371"><draw:frame draw:z-index="252039168" draw:style-name="a367" draw:name="Imagen 1361388997" text:anchor-type="paragraph" svg:x="2.87638in" svg:y="8.97835in" svg:width="0.09606in" svg:height="0.12323in" style:rel-width="scale" style:rel-height="scale"><draw:image xlink:href="media/image363.jpeg" xlink:type="simple" xlink:show="embed" xlink:actuate="onLoad"/><svg:title/><svg:desc/></draw:frame></text:span><text:span text:style-name="T372"><draw:frame draw:z-index="252038144" draw:style-name="a368" draw:name="Imagen 1246330315" text:anchor-type="paragraph" svg:x="2.13268in" svg:y="9.12165in" svg:width="0.35157in" svg:height="0.10984in" style:rel-width="scale" style:rel-height="scale"><draw:image xlink:href="media/image364.jpeg" xlink:type="simple" xlink:show="embed" xlink:actuate="onLoad"/><svg:title/><svg:desc/></draw:frame></text:span><text:span text:style-name="T373"><draw:frame draw:z-index="252037120" draw:style-name="a369" draw:name="Imagen 156372540" text:anchor-type="paragraph" svg:x="2.49449in" svg:y="9.11811in" svg:width="0.05669in" svg:height="0.11142in" style:rel-width="scale" style:rel-height="scale"><draw:image xlink:href="media/image365.jpeg" xlink:type="simple" xlink:show="embed" xlink:actuate="onLoad"/><svg:title/><svg:desc/></draw:frame></text:span><text:span text:style-name="T374"><draw:frame draw:z-index="252036096" draw:style-name="a370" draw:name="Imagen 389992791" text:anchor-type="paragraph" svg:x="2.07283in" svg:y="9.37992in" svg:width="3.9378in" svg:height="0.9248in" style:rel-width="scale" style:rel-height="scale"><draw:image xlink:href="media/image366.jpeg" xlink:type="simple" xlink:show="embed" xlink:actuate="onLoad"/><svg:title/><svg:desc/></draw:frame></text:span></text:p>
      <text:soft-page-break/>
      <text:p text:style-name="P375"><text:span text:style-name="T376"><text:s/></text:span></text:p>
      <text:p text:style-name="P377"><text:span text:style-name="T378"><draw:frame draw:z-index="252035072" draw:style-name="a371" draw:name="Imagen 1112893890" text:anchor-type="paragraph" svg:x="0.77283in" svg:y="0.96181in" svg:width="6.73504in" svg:height="0.39803in" style:rel-width="scale" style:rel-height="scale"><draw:image xlink:href="media/image367.jpeg" xlink:type="simple" xlink:show="embed" xlink:actuate="onLoad"/><svg:title/><svg:desc/></draw:frame></text:span><text:span text:style-name="T379"><draw:frame draw:z-index="252034048" draw:style-name="a372" draw:name="Imagen 502040690" text:anchor-type="paragraph" svg:x="1.73465in" svg:y="2.39016in" svg:width="0.17677in" svg:height="0.11299in" style:rel-width="scale" style:rel-height="scale"><draw:image xlink:href="media/image368.jpeg" xlink:type="simple" xlink:show="embed" xlink:actuate="onLoad"/><svg:title/><svg:desc/></draw:frame></text:span><text:span text:style-name="T380"><draw:frame draw:z-index="252033024" draw:style-name="a373" draw:name="Imagen 860991121" text:anchor-type="paragraph" svg:x="1.80433in" svg:y="2.39173in" svg:width="0.14134in" svg:height="0.11142in" style:rel-width="scale" style:rel-height="scale"><draw:image xlink:href="media/image369.jpeg" xlink:type="simple" xlink:show="embed" xlink:actuate="onLoad"/><svg:title/><svg:desc/></draw:frame></text:span><text:span text:style-name="T381"><draw:frame draw:z-index="252032000" draw:style-name="a374" draw:name="Imagen 1957017468" text:anchor-type="paragraph" svg:x="1.95276in" svg:y="2.38661in" svg:width="4.58976in" svg:height="0.13976in" style:rel-width="scale" style:rel-height="scale"><draw:image xlink:href="media/image370.jpeg" xlink:type="simple" xlink:show="embed" xlink:actuate="onLoad"/><svg:title/><svg:desc/></draw:frame></text:span><text:span text:style-name="T382"><draw:frame draw:z-index="252030976" draw:style-name="a375" draw:name="Imagen 1410579912" text:anchor-type="paragraph" svg:x="1.7311in" svg:y="2.52992in" svg:width="0.56968in" svg:height="0.13976in" style:rel-width="scale" style:rel-height="scale"><draw:image xlink:href="media/image371.jpeg" xlink:type="simple" xlink:show="embed" xlink:actuate="onLoad"/><svg:title/><svg:desc/></draw:frame></text:span><text:span text:style-name="T383"><draw:frame draw:z-index="252029952" draw:style-name="a376" draw:name="Imagen 1928666171" text:anchor-type="paragraph" svg:x="1.73622in" svg:y="2.67835in" svg:width="0.32126in" svg:height="0.11142in" style:rel-width="scale" style:rel-height="scale"><draw:image xlink:href="media/image372.jpeg" xlink:type="simple" xlink:show="embed" xlink:actuate="onLoad"/><svg:title/><svg:desc/></draw:frame></text:span><text:span text:style-name="T384"><draw:frame draw:z-index="252028928" draw:style-name="a377" draw:name="Imagen 1776308137" text:anchor-type="paragraph" svg:x="2.09291in" svg:y="2.70354in" svg:width="0.12126in" svg:height="0.08504in" style:rel-width="scale" style:rel-height="scale"><draw:image xlink:href="media/image373.jpeg" xlink:type="simple" xlink:show="embed" xlink:actuate="onLoad"/><svg:title/><svg:desc/></draw:frame></text:span><text:span text:style-name="T385"><draw:frame draw:z-index="252027904" draw:style-name="a378" draw:name="Imagen 1124652468" text:anchor-type="paragraph" svg:x="2.24291in" svg:y="2.67638in" svg:width="0.24961in" svg:height="0.11142in" style:rel-width="scale" style:rel-height="scale"><draw:image xlink:href="media/image374.jpeg" xlink:type="simple" xlink:show="embed" xlink:actuate="onLoad"/><svg:title/><svg:desc/></draw:frame></text:span><text:span text:style-name="T386"><draw:frame draw:z-index="252026880" draw:style-name="a379" draw:name="Imagen 1470767626" text:anchor-type="paragraph" svg:x="2.52087in" svg:y="2.68819in" svg:width="0.41299in" svg:height="0.1248in" style:rel-width="scale" style:rel-height="scale"><draw:image xlink:href="media/image375.jpeg" xlink:type="simple" xlink:show="embed" xlink:actuate="onLoad"/><svg:title/><svg:desc/></draw:frame></text:span><text:span text:style-name="T387"><draw:frame draw:z-index="252025856" draw:style-name="a380" draw:name="Imagen 1729695694" text:anchor-type="paragraph" svg:x="2.96102in" svg:y="2.67638in" svg:width="0.11496in" svg:height="0.11142in" style:rel-width="scale" style:rel-height="scale"><draw:image xlink:href="media/image376.jpeg" xlink:type="simple" xlink:show="embed" xlink:actuate="onLoad"/><svg:title/><svg:desc/></draw:frame></text:span><text:span text:style-name="T388"><draw:frame draw:z-index="252024832" draw:style-name="a381" draw:name="Imagen 2065757894" text:anchor-type="paragraph" svg:x="3.10276in" svg:y="2.67638in" svg:width="0.54488in" svg:height="0.11299in" style:rel-width="scale" style:rel-height="scale"><draw:image xlink:href="media/image377.jpeg" xlink:type="simple" xlink:show="embed" xlink:actuate="onLoad"/><svg:title/><svg:desc/></draw:frame></text:span><text:span text:style-name="T389"><draw:frame draw:z-index="252023808" draw:style-name="a382" draw:name="Imagen 1407168904" text:anchor-type="paragraph" svg:x="3.67795in" svg:y="2.67638in" svg:width="0.1378in" svg:height="0.11142in" style:rel-width="scale" style:rel-height="scale"><draw:image xlink:href="media/image378.jpeg" xlink:type="simple" xlink:show="embed" xlink:actuate="onLoad"/><svg:title/><svg:desc/></draw:frame></text:span><text:span text:style-name="T390"><draw:frame draw:z-index="252022784" draw:style-name="a383" draw:name="Imagen 320796457" text:anchor-type="paragraph" svg:x="3.84449in" svg:y="2.67638in" svg:width="0.16496in" svg:height="0.11299in" style:rel-width="scale" style:rel-height="scale"><draw:image xlink:href="media/image379.jpeg" xlink:type="simple" xlink:show="embed" xlink:actuate="onLoad"/><svg:title/><svg:desc/></draw:frame></text:span><text:span text:style-name="T391"><draw:frame draw:z-index="252021760" draw:style-name="a384" draw:name="Imagen 913623893" text:anchor-type="paragraph" svg:x="4.03976in" svg:y="2.68819in" svg:width="0.39134in" svg:height="0.1248in" style:rel-width="scale" style:rel-height="scale"><draw:image xlink:href="media/image380.jpeg" xlink:type="simple" xlink:show="embed" xlink:actuate="onLoad"/><svg:title/><svg:desc/></draw:frame></text:span><text:span text:style-name="T392"><draw:frame draw:z-index="252020736" draw:style-name="a385" draw:name="Imagen 688900390" text:anchor-type="paragraph" svg:x="4.4626in" svg:y="2.67638in" svg:width="0.13976in" svg:height="0.11142in" style:rel-width="scale" style:rel-height="scale"><draw:image xlink:href="media/image381.jpeg" xlink:type="simple" xlink:show="embed" xlink:actuate="onLoad"/><svg:title/><svg:desc/></draw:frame></text:span><text:span text:style-name="T393"><draw:frame draw:z-index="252019712" draw:style-name="a386" draw:name="Imagen 1077863459" text:anchor-type="paragraph" svg:x="4.6311in" svg:y="2.67638in" svg:width="0.36496in" svg:height="0.13622in" style:rel-width="scale" style:rel-height="scale"><draw:image xlink:href="media/image382.jpeg" xlink:type="simple" xlink:show="embed" xlink:actuate="onLoad"/><svg:title/><svg:desc/></draw:frame></text:span><text:span text:style-name="T394"><draw:frame draw:z-index="252018688" draw:style-name="a387" draw:name="Imagen 943970420" text:anchor-type="paragraph" svg:x="5.02441in" svg:y="2.67638in" svg:width="0.47323in" svg:height="0.11142in" style:rel-width="scale" style:rel-height="scale"><draw:image xlink:href="media/image383.jpeg" xlink:type="simple" xlink:show="embed" xlink:actuate="onLoad"/><svg:title/><svg:desc/></draw:frame></text:span><text:span text:style-name="T395"><draw:frame draw:z-index="252017664" draw:style-name="a388" draw:name="Imagen 446652515" text:anchor-type="paragraph" svg:x="5.52441in" svg:y="2.70354in" svg:width="0.20157in" svg:height="0.08622in" style:rel-width="scale" style:rel-height="scale"><draw:image xlink:href="media/image384.jpeg" xlink:type="simple" xlink:show="embed" xlink:actuate="onLoad"/><svg:title/><svg:desc/></draw:frame></text:span><text:span text:style-name="T396"><draw:frame draw:z-index="252016640" draw:style-name="a389" draw:name="Imagen 1220089393" text:anchor-type="paragraph" svg:x="5.75433in" svg:y="2.67638in" svg:width="0.11496in" svg:height="0.11142in" style:rel-width="scale" style:rel-height="scale"><draw:image xlink:href="media/image385.jpeg" xlink:type="simple" xlink:show="embed" xlink:actuate="onLoad"/><svg:title/><svg:desc/></draw:frame></text:span><text:span text:style-name="T397"><draw:frame draw:z-index="252015616" draw:style-name="a390" draw:name="Imagen 624670582" text:anchor-type="paragraph" svg:x="5.89567in" svg:y="2.67638in" svg:width="0.64134in" svg:height="0.13622in" style:rel-width="scale" style:rel-height="scale"><draw:image xlink:href="media/image386.jpeg" xlink:type="simple" xlink:show="embed" xlink:actuate="onLoad"/><svg:title/><svg:desc/></draw:frame></text:span><text:span text:style-name="T398"><draw:frame draw:z-index="252014592" draw:style-name="a391" draw:name="Imagen 1449974078" text:anchor-type="paragraph" svg:x="1.7374in" svg:y="2.82008in" svg:width="0.43622in" svg:height="0.12795in" style:rel-width="scale" style:rel-height="scale"><draw:image xlink:href="media/image387.jpeg" xlink:type="simple" xlink:show="embed" xlink:actuate="onLoad"/><svg:title/><svg:desc/></draw:frame></text:span><text:span text:style-name="T399"><draw:frame draw:z-index="252013568" draw:style-name="a392" draw:name="Imagen 126338341" text:anchor-type="paragraph" svg:x="2.21929in" svg:y="2.84646in" svg:width="0.12126in" svg:height="0.08622in" style:rel-width="scale" style:rel-height="scale"><draw:image xlink:href="media/image388.jpeg" xlink:type="simple" xlink:show="embed" xlink:actuate="onLoad"/><svg:title/><svg:desc/></draw:frame></text:span><text:span text:style-name="T400"><draw:frame draw:z-index="252012544" draw:style-name="a393" draw:name="Imagen 1042971476" text:anchor-type="paragraph" svg:x="2.38465in" svg:y="2.83346in" svg:width="0.32795in" svg:height="0.09961in" style:rel-width="scale" style:rel-height="scale"><draw:image xlink:href="media/image389.jpeg" xlink:type="simple" xlink:show="embed" xlink:actuate="onLoad"/><svg:title/><svg:desc/></draw:frame></text:span><text:span text:style-name="T401"><draw:frame draw:z-index="252011520" draw:style-name="a394" draw:name="Imagen 834960634" text:anchor-type="paragraph" svg:x="2.75276in" svg:y="2.84646in" svg:width="0.13976in" svg:height="0.08622in" style:rel-width="scale" style:rel-height="scale"><draw:image xlink:href="media/image390.jpeg" xlink:type="simple" xlink:show="embed" xlink:actuate="onLoad"/><svg:title/><svg:desc/></draw:frame></text:span><text:span text:style-name="T402"><draw:frame draw:z-index="252010496" draw:style-name="a395" draw:name="Imagen 2076433070" text:anchor-type="paragraph" svg:x="2.93622in" svg:y="2.81811in" svg:width="0.15669in" svg:height="0.11496in" style:rel-width="scale" style:rel-height="scale"><draw:image xlink:href="media/image391.jpeg" xlink:type="simple" xlink:show="embed" xlink:actuate="onLoad"/><svg:title/><svg:desc/></draw:frame></text:span><text:span text:style-name="T403"><draw:frame draw:z-index="252009472" draw:style-name="a396" draw:name="Imagen 1852070931" text:anchor-type="paragraph" svg:x="3.13976in" svg:y="2.82008in" svg:width="0.50157in" svg:height="0.11299in" style:rel-width="scale" style:rel-height="scale"><draw:image xlink:href="media/image392.jpeg" xlink:type="simple" xlink:show="embed" xlink:actuate="onLoad"/><svg:title/><svg:desc/></draw:frame></text:span><text:span text:style-name="T404"><draw:frame draw:z-index="252008448" draw:style-name="a397" draw:name="Imagen 807693506" text:anchor-type="paragraph" svg:x="3.68976in" svg:y="2.84646in" svg:width="0.07677in" svg:height="0.08622in" style:rel-width="scale" style:rel-height="scale"><draw:image xlink:href="media/image393.jpeg" xlink:type="simple" xlink:show="embed" xlink:actuate="onLoad"/><svg:title/><svg:desc/></draw:frame></text:span><text:span text:style-name="T405"><draw:frame draw:z-index="252007424" draw:style-name="a398" draw:name="Imagen 1936076891" text:anchor-type="paragraph" svg:x="3.8063in" svg:y="2.81811in" svg:width="0.39606in" svg:height="0.11496in" style:rel-width="scale" style:rel-height="scale"><draw:image xlink:href="media/image394.jpeg" xlink:type="simple" xlink:show="embed" xlink:actuate="onLoad"/><svg:title/><svg:desc/></draw:frame></text:span><text:span text:style-name="T406"><draw:frame draw:z-index="252006400" draw:style-name="a399" draw:name="Imagen 1825509598" text:anchor-type="paragraph" svg:x="4.24291in" svg:y="2.84646in" svg:width="0.13976in" svg:height="0.08622in" style:rel-width="scale" style:rel-height="scale"><draw:image xlink:href="media/image395.jpeg" xlink:type="simple" xlink:show="embed" xlink:actuate="onLoad"/><svg:title/><svg:desc/></draw:frame></text:span><text:span text:style-name="T407"><draw:frame draw:z-index="252005376" draw:style-name="a400" draw:name="Imagen 571413808" text:anchor-type="paragraph" svg:x="4.42638in" svg:y="2.82008in" svg:width="0.25157in" svg:height="0.11299in" style:rel-width="scale" style:rel-height="scale"><draw:image xlink:href="media/image396.jpeg" xlink:type="simple" xlink:show="embed" xlink:actuate="onLoad"/><svg:title/><svg:desc/></draw:frame></text:span><text:span text:style-name="T408"><draw:frame draw:z-index="252004352" draw:style-name="a401" draw:name="Imagen 1160719750" text:anchor-type="paragraph" svg:x="4.71614in" svg:y="2.83346in" svg:width="0.34606in" svg:height="0.1248in" style:rel-width="scale" style:rel-height="scale"><draw:image xlink:href="media/image397.jpeg" xlink:type="simple" xlink:show="embed" xlink:actuate="onLoad"/><svg:title/><svg:desc/></draw:frame></text:span><text:span text:style-name="T409"><draw:frame draw:z-index="252003328" draw:style-name="a402" draw:name="Imagen 1748059660" text:anchor-type="paragraph" svg:x="5.10748in" svg:y="2.82165in" svg:width="0.1378in" svg:height="0.11142in" style:rel-width="scale" style:rel-height="scale"><draw:image xlink:href="media/image398.jpeg" xlink:type="simple" xlink:show="embed" xlink:actuate="onLoad"/><svg:title/><svg:desc/></draw:frame></text:span><text:span text:style-name="T410"><draw:frame draw:z-index="252002304" draw:style-name="a403" draw:name="Imagen 1856435687" text:anchor-type="paragraph" svg:x="5.2874in" svg:y="2.82008in" svg:width="0.40157in" svg:height="0.13622in" style:rel-width="scale" style:rel-height="scale"><draw:image xlink:href="media/image399.jpeg" xlink:type="simple" xlink:show="embed" xlink:actuate="onLoad"/><svg:title/><svg:desc/></draw:frame></text:span><text:span text:style-name="T411"><draw:frame draw:z-index="252001280" draw:style-name="a404" draw:name="Imagen 411388353" text:anchor-type="paragraph" svg:x="5.72795in" svg:y="2.84646in" svg:width="0.24331in" svg:height="0.10984in" style:rel-width="scale" style:rel-height="scale"><draw:image xlink:href="media/image400.jpeg" xlink:type="simple" xlink:show="embed" xlink:actuate="onLoad"/><svg:title/><svg:desc/></draw:frame></text:span><text:span text:style-name="T412"><draw:frame draw:z-index="252000256" draw:style-name="a405" draw:name="Imagen 1010543895" text:anchor-type="paragraph" svg:x="6.01457in" svg:y="2.84646in" svg:width="0.14488in" svg:height="0.08622in" style:rel-width="scale" style:rel-height="scale"><draw:image xlink:href="media/image401.jpeg" xlink:type="simple" xlink:show="embed" xlink:actuate="onLoad"/><svg:title/><svg:desc/></draw:frame></text:span><text:span text:style-name="T413"><draw:frame draw:z-index="251999232" draw:style-name="a406" draw:name="Imagen 1443182617" text:anchor-type="paragraph" svg:x="6.20433in" svg:y="2.81811in" svg:width="0.33307in" svg:height="0.11496in" style:rel-width="scale" style:rel-height="scale"><draw:image xlink:href="media/image402.jpeg" xlink:type="simple" xlink:show="embed" xlink:actuate="onLoad"/><svg:title/><svg:desc/></draw:frame></text:span><text:span text:style-name="T414"><draw:frame draw:z-index="251998208" draw:style-name="a407" draw:name="Imagen 2143657886" text:anchor-type="paragraph" svg:x="1.73976in" svg:y="2.96338in" svg:width="0.56496in" svg:height="0.11299in" style:rel-width="scale" style:rel-height="scale"><draw:image xlink:href="media/image403.jpeg" xlink:type="simple" xlink:show="embed" xlink:actuate="onLoad"/><svg:title/><svg:desc/></draw:frame></text:span><text:span text:style-name="T415"><draw:frame draw:z-index="251997184" draw:style-name="a408" draw:name="Imagen 806093321" text:anchor-type="paragraph" svg:x="2.33465in" svg:y="2.96338in" svg:width="0.76299in" svg:height="0.11299in" style:rel-width="scale" style:rel-height="scale"><draw:image xlink:href="media/image404.jpeg" xlink:type="simple" xlink:show="embed" xlink:actuate="onLoad"/><svg:title/><svg:desc/></draw:frame></text:span><text:span text:style-name="T416"><draw:frame draw:z-index="251996160" draw:style-name="a409" draw:name="Imagen 243300552" text:anchor-type="paragraph" svg:x="3.12795in" svg:y="2.99016in" svg:width="0.29488in" svg:height="0.08622in" style:rel-width="scale" style:rel-height="scale"><draw:image xlink:href="media/image405.jpeg" xlink:type="simple" xlink:show="embed" xlink:actuate="onLoad"/><svg:title/><svg:desc/></draw:frame></text:span><text:span text:style-name="T417"><draw:frame draw:z-index="251995136" draw:style-name="a410" draw:name="Imagen 1312320516" text:anchor-type="paragraph" svg:x="3.45276in" svg:y="2.96338in" svg:width="0.3815in" svg:height="0.1378in" style:rel-width="scale" style:rel-height="scale"><draw:image xlink:href="media/image406.jpeg" xlink:type="simple" xlink:show="embed" xlink:actuate="onLoad"/><svg:title/><svg:desc/></draw:frame></text:span><text:span text:style-name="T418"><draw:frame draw:z-index="251994112" draw:style-name="a411" draw:name="Imagen 1638944453" text:anchor-type="paragraph" svg:x="3.86457in" svg:y="2.99016in" svg:width="0.16614in" svg:height="0.08622in" style:rel-width="scale" style:rel-height="scale"><draw:image xlink:href="media/image407.jpeg" xlink:type="simple" xlink:show="embed" xlink:actuate="onLoad"/><svg:title/><svg:desc/></draw:frame></text:span><text:span text:style-name="T419"><draw:frame draw:z-index="251993088" draw:style-name="a412" draw:name="Imagen 714856538" text:anchor-type="paragraph" svg:x="4.0563in" svg:y="2.96338in" svg:width="0.11142in" svg:height="0.11299in" style:rel-width="scale" style:rel-height="scale"><draw:image xlink:href="media/image408.jpeg" xlink:type="simple" xlink:show="embed" xlink:actuate="onLoad"/><svg:title/><svg:desc/></draw:frame></text:span><text:span text:style-name="T420"><draw:frame draw:z-index="251992064" draw:style-name="a413" draw:name="Imagen 2101914948" text:anchor-type="paragraph" svg:x="4.19449in" svg:y="2.96338in" svg:width="0.3185in" svg:height="0.11299in" style:rel-width="scale" style:rel-height="scale"><draw:image xlink:href="media/image409.jpeg" xlink:type="simple" xlink:show="embed" xlink:actuate="onLoad"/><svg:title/><svg:desc/></draw:frame></text:span><text:span text:style-name="T421"><draw:frame draw:z-index="251991040" draw:style-name="a414" draw:name="Imagen 2119686311" text:anchor-type="paragraph" svg:x="4.54291in" svg:y="2.96338in" svg:width="0.1378in" svg:height="0.11299in" style:rel-width="scale" style:rel-height="scale"><draw:image xlink:href="media/image410.jpeg" xlink:type="simple" xlink:show="embed" xlink:actuate="onLoad"/><svg:title/><svg:desc/></draw:frame></text:span><text:span text:style-name="T422"><draw:frame draw:z-index="251990016" draw:style-name="a415" draw:name="Imagen 23558281" text:anchor-type="paragraph" svg:x="4.70984in" svg:y="2.97638in" svg:width="0.27323in" svg:height="0.09961in" style:rel-width="scale" style:rel-height="scale"><draw:image xlink:href="media/image411.jpeg" xlink:type="simple" xlink:show="embed" xlink:actuate="onLoad"/><svg:title/><svg:desc/></draw:frame></text:span><text:span text:style-name="T423"><draw:frame draw:z-index="251988992" draw:style-name="a416" draw:name="Imagen 1408495567" text:anchor-type="paragraph" svg:x="5.00748in" svg:y="2.99016in" svg:width="0.19961in" svg:height="0.11142in" style:rel-width="scale" style:rel-height="scale"><draw:image xlink:href="media/image412.jpeg" xlink:type="simple" xlink:show="embed" xlink:actuate="onLoad"/><svg:title/><svg:desc/></draw:frame></text:span><text:span text:style-name="T424"><draw:frame draw:z-index="251987968" draw:style-name="a417" draw:name="Imagen 1490283368" text:anchor-type="paragraph" svg:x="5.23465in" svg:y="2.96338in" svg:width="0.29606in" svg:height="0.11299in" style:rel-width="scale" style:rel-height="scale"><draw:image xlink:href="media/image413.jpeg" xlink:type="simple" xlink:show="embed" xlink:actuate="onLoad"/><svg:title/><svg:desc/></draw:frame></text:span><text:span text:style-name="T425"><draw:frame draw:z-index="251986944" draw:style-name="a418" draw:name="Imagen 31724467" text:anchor-type="paragraph" svg:x="5.55433in" svg:y="2.97638in" svg:width="0.32953in" svg:height="0.09961in" style:rel-width="scale" style:rel-height="scale"><draw:image xlink:href="media/image414.jpeg" xlink:type="simple" xlink:show="embed" xlink:actuate="onLoad"/><svg:title/><svg:desc/></draw:frame></text:span><text:span text:style-name="T426"><draw:frame draw:z-index="251985920" draw:style-name="a419" draw:name="Imagen 2009957924" text:anchor-type="paragraph" svg:x="5.91457in" svg:y="2.97638in" svg:width="0.50787in" svg:height="0.09961in" style:rel-width="scale" style:rel-height="scale"><draw:image xlink:href="media/image415.jpeg" xlink:type="simple" xlink:show="embed" xlink:actuate="onLoad"/><svg:title/><svg:desc/></draw:frame></text:span><text:span text:style-name="T427"><draw:frame draw:z-index="251984896" draw:style-name="a420" draw:name="Imagen 2032792552" text:anchor-type="paragraph" svg:x="6.45276in" svg:y="2.99173in" svg:width="0.08307in" svg:height="0.08504in" style:rel-width="scale" style:rel-height="scale"><draw:image xlink:href="media/image416.jpeg" xlink:type="simple" xlink:show="embed" xlink:actuate="onLoad"/><svg:title/><svg:desc/></draw:frame></text:span><text:span text:style-name="T428"><draw:frame draw:z-index="251983872" draw:style-name="a421" draw:name="Imagen 1714964335" text:anchor-type="paragraph" svg:x="1.73465in" svg:y="3.11811in" svg:width="0.27323in" svg:height="0.09961in" style:rel-width="scale" style:rel-height="scale"><draw:image xlink:href="media/image417.jpeg" xlink:type="simple" xlink:show="embed" xlink:actuate="onLoad"/><svg:title/><svg:desc/></draw:frame></text:span><text:span text:style-name="T429"><draw:frame draw:z-index="251982848" draw:style-name="a422" draw:name="Imagen 1974637309" text:anchor-type="paragraph" svg:x="2.01811in" svg:y="3.10709in" svg:width="0.80157in" svg:height="0.13622in" style:rel-width="scale" style:rel-height="scale"><draw:image xlink:href="media/image418.jpeg" xlink:type="simple" xlink:show="embed" xlink:actuate="onLoad"/><svg:title/><svg:desc/></draw:frame></text:span><text:span text:style-name="T430"><draw:frame draw:z-index="251981824" draw:style-name="a423" draw:name="Imagen 825047053" text:anchor-type="paragraph" svg:x="2.83622in" svg:y="3.10709in" svg:width="0.28622in" svg:height="0.11299in" style:rel-width="scale" style:rel-height="scale"><draw:image xlink:href="media/image419.jpeg" xlink:type="simple" xlink:show="embed" xlink:actuate="onLoad"/><svg:title/><svg:desc/></draw:frame></text:span><text:span text:style-name="T431"><draw:frame draw:z-index="251980800" draw:style-name="a424" draw:name="Imagen 781895956" text:anchor-type="paragraph" svg:x="3.1374in" svg:y="3.10709in" svg:width="0.11142in" svg:height="0.11142in" style:rel-width="scale" style:rel-height="scale"><draw:image xlink:href="media/image420.jpeg" xlink:type="simple" xlink:show="embed" xlink:actuate="onLoad"/><svg:title/><svg:desc/></draw:frame></text:span><text:span text:style-name="T432"><draw:frame draw:z-index="251979776" draw:style-name="a425" draw:name="Imagen 251548597" text:anchor-type="paragraph" svg:x="3.2626in" svg:y="3.10709in" svg:width="0.36614in" svg:height="0.13622in" style:rel-width="scale" style:rel-height="scale"><draw:image xlink:href="media/image421.jpeg" xlink:type="simple" xlink:show="embed" xlink:actuate="onLoad"/><svg:title/><svg:desc/></draw:frame></text:span><text:span text:style-name="T433"><draw:frame draw:z-index="251978752" draw:style-name="a426" draw:name="Imagen 1365974088" text:anchor-type="paragraph" svg:x="3.64567in" svg:y="3.10709in" svg:width="0.69331in" svg:height="0.13622in" style:rel-width="scale" style:rel-height="scale"><draw:image xlink:href="media/image422.jpeg" xlink:type="simple" xlink:show="embed" xlink:actuate="onLoad"/><svg:title/><svg:desc/></draw:frame></text:span><text:span text:style-name="T434"><draw:frame draw:z-index="251977728" draw:style-name="a427" draw:name="Imagen 1740159908" text:anchor-type="paragraph" svg:x="4.35276in" svg:y="3.13346in" svg:width="0.19331in" svg:height="0.10984in" style:rel-width="scale" style:rel-height="scale"><draw:image xlink:href="media/image423.jpeg" xlink:type="simple" xlink:show="embed" xlink:actuate="onLoad"/><svg:title/><svg:desc/></draw:frame></text:span><text:span text:style-name="T435"><draw:frame draw:z-index="251976704" draw:style-name="a428" draw:name="Imagen 1897947110" text:anchor-type="paragraph" svg:x="4.55984in" svg:y="3.11811in" svg:width="0.25787in" svg:height="0.10157in" style:rel-width="scale" style:rel-height="scale"><draw:image xlink:href="media/image424.jpeg" xlink:type="simple" xlink:show="embed" xlink:actuate="onLoad"/><svg:title/><svg:desc/></draw:frame></text:span><text:span text:style-name="T436"><draw:frame draw:z-index="251975680" draw:style-name="a429" draw:name="Imagen 1687031569" text:anchor-type="paragraph" svg:x="4.83465in" svg:y="3.13346in" svg:width="0.48504in" svg:height="0.10984in" style:rel-width="scale" style:rel-height="scale"><draw:image xlink:href="media/image425.jpeg" xlink:type="simple" xlink:show="embed" xlink:actuate="onLoad"/><svg:title/><svg:desc/></draw:frame></text:span><text:span text:style-name="T437"><draw:frame draw:z-index="251974656" draw:style-name="a430" draw:name="Imagen 1840884580" text:anchor-type="paragraph" svg:x="5.33622in" svg:y="3.10827in" svg:width="0.19803in" svg:height="0.11142in" style:rel-width="scale" style:rel-height="scale"><draw:image xlink:href="media/image426.jpeg" xlink:type="simple" xlink:show="embed" xlink:actuate="onLoad"/><svg:title/><svg:desc/></draw:frame></text:span><text:span text:style-name="T438"><draw:frame draw:z-index="251973632" draw:style-name="a431" draw:name="Imagen 755917173" text:anchor-type="paragraph" svg:x="5.54449in" svg:y="3.11811in" svg:width="0.21614in" svg:height="0.09961in" style:rel-width="scale" style:rel-height="scale"><draw:image xlink:href="media/image427.jpeg" xlink:type="simple" xlink:show="embed" xlink:actuate="onLoad"/><svg:title/><svg:desc/></draw:frame></text:span><text:span text:style-name="T439"><draw:frame draw:z-index="251972608" draw:style-name="a432" draw:name="Imagen 1554953195" text:anchor-type="paragraph" svg:x="5.77638in" svg:y="3.10709in" svg:width="0.40433in" svg:height="0.12795in" style:rel-width="scale" style:rel-height="scale"><draw:image xlink:href="media/image428.jpeg" xlink:type="simple" xlink:show="embed" xlink:actuate="onLoad"/><svg:title/><svg:desc/></draw:frame></text:span><text:span text:style-name="T440"><draw:frame draw:z-index="251971584" draw:style-name="a433" draw:name="Imagen 1878155718" text:anchor-type="paragraph" svg:x="6.19803in" svg:y="3.13346in" svg:width="0.12126in" svg:height="0.08504in" style:rel-width="scale" style:rel-height="scale"><draw:image xlink:href="media/image429.jpeg" xlink:type="simple" xlink:show="embed" xlink:actuate="onLoad"/><svg:title/><svg:desc/></draw:frame></text:span><text:span text:style-name="T441"><draw:frame draw:z-index="251970560" draw:style-name="a434" draw:name="Imagen 1120814800" text:anchor-type="paragraph" svg:x="6.33268in" svg:y="3.10709in" svg:width="0.20157in" svg:height="0.11142in" style:rel-width="scale" style:rel-height="scale"><draw:image xlink:href="media/image430.jpeg" xlink:type="simple" xlink:show="embed" xlink:actuate="onLoad"/><svg:title/><svg:desc/></draw:frame></text:span><text:span text:style-name="T442"><draw:frame draw:z-index="251969536" draw:style-name="a435" draw:name="Imagen 1977485765" text:anchor-type="paragraph" svg:x="1.73622in" svg:y="3.25in" svg:width="0.34961in" svg:height="0.11142in" style:rel-width="scale" style:rel-height="scale"><draw:image xlink:href="media/image431.jpeg" xlink:type="simple" xlink:show="embed" xlink:actuate="onLoad"/><svg:title/><svg:desc/></draw:frame></text:span><text:span text:style-name="T443"><draw:frame draw:z-index="251968512" draw:style-name="a436" draw:name="Imagen 1067297440" text:anchor-type="paragraph" svg:x="2.10276in" svg:y="3.24843in" svg:width="0.16299in" svg:height="0.11299in" style:rel-width="scale" style:rel-height="scale"><draw:image xlink:href="media/image432.jpeg" xlink:type="simple" xlink:show="embed" xlink:actuate="onLoad"/><svg:title/><svg:desc/></draw:frame></text:span><text:span text:style-name="T444"><draw:frame draw:z-index="251967488" draw:style-name="a437" draw:name="Imagen 94079104" text:anchor-type="paragraph" svg:x="2.2874in" svg:y="3.25in" svg:width="0.51142in" svg:height="0.13622in" style:rel-width="scale" style:rel-height="scale"><draw:image xlink:href="media/image433.jpeg" xlink:type="simple" xlink:show="embed" xlink:actuate="onLoad"/><svg:title/><svg:desc/></draw:frame></text:span><text:span text:style-name="T445"><draw:frame draw:z-index="251966464" draw:style-name="a438" draw:name="Imagen 1601845932" text:anchor-type="paragraph" svg:x="2.81811in" svg:y="3.25in" svg:width="0.40984in" svg:height="0.11142in" style:rel-width="scale" style:rel-height="scale"><draw:image xlink:href="media/image434.jpeg" xlink:type="simple" xlink:show="embed" xlink:actuate="onLoad"/><svg:title/><svg:desc/></draw:frame></text:span><text:span text:style-name="T446"><draw:frame draw:z-index="251965440" draw:style-name="a439" draw:name="Imagen 791131017" text:anchor-type="paragraph" svg:x="3.24567in" svg:y="3.27638in" svg:width="0.19961in" svg:height="0.10984in" style:rel-width="scale" style:rel-height="scale"><draw:image xlink:href="media/image435.jpeg" xlink:type="simple" xlink:show="embed" xlink:actuate="onLoad"/><svg:title/><svg:desc/></draw:frame></text:span><text:span text:style-name="T447"><draw:frame draw:z-index="251964416" draw:style-name="a440" draw:name="Imagen 164365684" text:anchor-type="paragraph" svg:x="3.46102in" svg:y="3.24843in" svg:width="0.39488in" svg:height="0.11299in" style:rel-width="scale" style:rel-height="scale"><draw:image xlink:href="media/image436.jpeg" xlink:type="simple" xlink:show="embed" xlink:actuate="onLoad"/><svg:title/><svg:desc/></draw:frame></text:span><text:span text:style-name="T448"><draw:frame draw:z-index="251963392" draw:style-name="a441" draw:name="Imagen 793850940" text:anchor-type="paragraph" svg:x="3.87087in" svg:y="3.26181in" svg:width="0.25984in" svg:height="0.09961in" style:rel-width="scale" style:rel-height="scale"><draw:image xlink:href="media/image437.jpeg" xlink:type="simple" xlink:show="embed" xlink:actuate="onLoad"/><svg:title/><svg:desc/></draw:frame></text:span><text:span text:style-name="T449"><draw:frame draw:z-index="251962368" draw:style-name="a442" draw:name="Imagen 339229201" text:anchor-type="paragraph" svg:x="4.14921in" svg:y="3.25in" svg:width="0.71969in" svg:height="0.11142in" style:rel-width="scale" style:rel-height="scale"><draw:image xlink:href="media/image438.jpeg" xlink:type="simple" xlink:show="embed" xlink:actuate="onLoad"/><svg:title/><svg:desc/></draw:frame></text:span><text:span text:style-name="T450"><draw:frame draw:z-index="251961344" draw:style-name="a443" draw:name="Imagen 617811720" text:anchor-type="paragraph" svg:x="4.88622in" svg:y="3.24843in" svg:width="0.51969in" svg:height="0.1378in" style:rel-width="scale" style:rel-height="scale"><draw:image xlink:href="media/image439.jpeg" xlink:type="simple" xlink:show="embed" xlink:actuate="onLoad"/><svg:title/><svg:desc/></draw:frame></text:span><text:span text:style-name="T451"><draw:frame draw:z-index="251960320" draw:style-name="a444" draw:name="Imagen 855359494" text:anchor-type="paragraph" svg:x="5.42441in" svg:y="3.27638in" svg:width="0.20157in" svg:height="0.10984in" style:rel-width="scale" style:rel-height="scale"><draw:image xlink:href="media/image440.jpeg" xlink:type="simple" xlink:show="embed" xlink:actuate="onLoad"/><svg:title/><svg:desc/></draw:frame></text:span><text:span text:style-name="T452"><draw:frame draw:z-index="251959296" draw:style-name="a445" draw:name="Imagen 1938876502" text:anchor-type="paragraph" svg:x="5.64449in" svg:y="3.25in" svg:width="0.37677in" svg:height="0.11142in" style:rel-width="scale" style:rel-height="scale"><draw:image xlink:href="media/image441.jpeg" xlink:type="simple" xlink:show="embed" xlink:actuate="onLoad"/><svg:title/><svg:desc/></draw:frame></text:span><text:span text:style-name="T453"><draw:frame draw:z-index="251958272" draw:style-name="a446" draw:name="Imagen 1287262010" text:anchor-type="paragraph" svg:x="6.0374in" svg:y="3.2752in" svg:width="0.07795in" svg:height="0.08622in" style:rel-width="scale" style:rel-height="scale"><draw:image xlink:href="media/image442.jpeg" xlink:type="simple" xlink:show="embed" xlink:actuate="onLoad"/><svg:title/><svg:desc/></draw:frame></text:span><text:span text:style-name="T454"><draw:frame draw:z-index="251957248" draw:style-name="a447" draw:name="Imagen 712421672" text:anchor-type="paragraph" svg:x="6.1311in" svg:y="3.24843in" svg:width="0.40157in" svg:height="0.1378in" style:rel-width="scale" style:rel-height="scale"><draw:image xlink:href="media/image443.jpeg" xlink:type="simple" xlink:show="embed" xlink:actuate="onLoad"/><svg:title/><svg:desc/></draw:frame></text:span><text:span text:style-name="T455"><draw:frame draw:z-index="251956224" draw:style-name="a448" draw:name="Imagen 941964476" text:anchor-type="paragraph" svg:x="1.73465in" svg:y="3.40472in" svg:width="0.39134in" svg:height="0.1248in" style:rel-width="scale" style:rel-height="scale"><draw:image xlink:href="media/image444.jpeg" xlink:type="simple" xlink:show="embed" xlink:actuate="onLoad"/><svg:title/><svg:desc/></draw:frame></text:span><text:span text:style-name="T456"><draw:frame draw:z-index="251955200" draw:style-name="a449" draw:name="Imagen 1010064098" text:anchor-type="paragraph" svg:x="2.1811in" svg:y="3.39173in" svg:width="0.1378in" svg:height="0.11299in" style:rel-width="scale" style:rel-height="scale"><draw:image xlink:href="media/image445.jpeg" xlink:type="simple" xlink:show="embed" xlink:actuate="onLoad"/><svg:title/><svg:desc/></draw:frame></text:span><text:span text:style-name="T457"><draw:frame draw:z-index="251954176" draw:style-name="a450" draw:name="Imagen 2014807432" text:anchor-type="paragraph" svg:x="2.37087in" svg:y="3.39173in" svg:width="0.36614in" svg:height="0.1378in" style:rel-width="scale" style:rel-height="scale"><draw:image xlink:href="media/image446.jpeg" xlink:type="simple" xlink:show="embed" xlink:actuate="onLoad"/><svg:title/><svg:desc/></draw:frame></text:span><text:span text:style-name="T458"><draw:frame draw:z-index="251953152" draw:style-name="a451" draw:name="Imagen 954215632" text:anchor-type="paragraph" svg:x="2.79291in" svg:y="3.41811in" svg:width="0.19961in" svg:height="0.08622in" style:rel-width="scale" style:rel-height="scale"><draw:image xlink:href="media/image447.jpeg" xlink:type="simple" xlink:show="embed" xlink:actuate="onLoad"/><svg:title/><svg:desc/></draw:frame></text:span><text:span text:style-name="T459"><draw:frame draw:z-index="251952128" draw:style-name="a452" draw:name="Imagen 1934981854" text:anchor-type="paragraph" svg:x="3.04567in" svg:y="3.39173in" svg:width="0.71969in" svg:height="0.11299in" style:rel-width="scale" style:rel-height="scale"><draw:image xlink:href="media/image448.jpeg" xlink:type="simple" xlink:show="embed" xlink:actuate="onLoad"/><svg:title/><svg:desc/></draw:frame></text:span><text:span text:style-name="T460"><draw:frame draw:z-index="251951104" draw:style-name="a453" draw:name="Imagen 1840373285" text:anchor-type="paragraph" svg:x="3.82087in" svg:y="3.39173in" svg:width="0.55315in" svg:height="0.1378in" style:rel-width="scale" style:rel-height="scale"><draw:image xlink:href="media/image449.jpeg" xlink:type="simple" xlink:show="embed" xlink:actuate="onLoad"/><svg:title/><svg:desc/></draw:frame></text:span><text:span text:style-name="T461"><draw:frame draw:z-index="251950080" draw:style-name="a454" draw:name="Imagen 1435475803" text:anchor-type="paragraph" svg:x="4.42795in" svg:y="3.39173in" svg:width="0.64606in" svg:height="0.11299in" style:rel-width="scale" style:rel-height="scale"><draw:image xlink:href="media/image450.jpeg" xlink:type="simple" xlink:show="embed" xlink:actuate="onLoad"/><svg:title/><svg:desc/></draw:frame></text:span><text:span text:style-name="T462"><draw:frame draw:z-index="251949056" draw:style-name="a455" draw:name="Imagen 1886153335" text:anchor-type="paragraph" svg:x="5.12913in" svg:y="3.41811in" svg:width="0.1378in" svg:height="0.08622in" style:rel-width="scale" style:rel-height="scale"><draw:image xlink:href="media/image451.jpeg" xlink:type="simple" xlink:show="embed" xlink:actuate="onLoad"/><svg:title/><svg:desc/></draw:frame></text:span><text:span text:style-name="T463"><draw:frame draw:z-index="251948032" draw:style-name="a456" draw:name="Imagen 205900417" text:anchor-type="paragraph" svg:x="5.31929in" svg:y="3.39173in" svg:width="0.24331in" svg:height="0.11299in" style:rel-width="scale" style:rel-height="scale"><draw:image xlink:href="media/image452.jpeg" xlink:type="simple" xlink:show="embed" xlink:actuate="onLoad"/><svg:title/><svg:desc/></draw:frame></text:span><text:span text:style-name="T464"><draw:frame draw:z-index="251947008" draw:style-name="a457" draw:name="Imagen 993591033" text:anchor-type="paragraph" svg:x="5.61614in" svg:y="3.40472in" svg:width="0.48779in" svg:height="0.09961in" style:rel-width="scale" style:rel-height="scale"><draw:image xlink:href="media/image453.jpeg" xlink:type="simple" xlink:show="embed" xlink:actuate="onLoad"/><svg:title/><svg:desc/></draw:frame></text:span><text:span text:style-name="T465"><draw:frame draw:z-index="251945984" draw:style-name="a458" draw:name="Imagen 38892244" text:anchor-type="paragraph" svg:x="6.15748in" svg:y="3.41811in" svg:width="0.19961in" svg:height="0.11142in" style:rel-width="scale" style:rel-height="scale"><draw:image xlink:href="media/image454.jpeg" xlink:type="simple" xlink:show="embed" xlink:actuate="onLoad"/><svg:title/><svg:desc/></draw:frame></text:span><text:span text:style-name="T466"><draw:frame draw:z-index="251944960" draw:style-name="a459" draw:name="Imagen 1176815281" text:anchor-type="paragraph" svg:x="6.41457in" svg:y="3.41811in" svg:width="0.12126in" svg:height="0.08622in" style:rel-width="scale" style:rel-height="scale"><draw:image xlink:href="media/image455.jpeg" xlink:type="simple" xlink:show="embed" xlink:actuate="onLoad"/><svg:title/><svg:desc/></draw:frame></text:span><text:span text:style-name="T467"><draw:frame draw:z-index="251943936" draw:style-name="a460" draw:name="Imagen 1655247751" text:anchor-type="paragraph" svg:x="1.73465in" svg:y="3.53465in" svg:width="0.48504in" svg:height="0.11142in" style:rel-width="scale" style:rel-height="scale"><draw:image xlink:href="media/image456.jpeg" xlink:type="simple" xlink:show="embed" xlink:actuate="onLoad"/><svg:title/><svg:desc/></draw:frame></text:span><text:span text:style-name="T468"><draw:frame draw:z-index="251942912" draw:style-name="a461" draw:name="Imagen 1843370199" text:anchor-type="paragraph" svg:x="2.22638in" svg:y="3.53465in" svg:width="0.11299in" svg:height="0.11142in" style:rel-width="scale" style:rel-height="scale"><draw:image xlink:href="media/image457.jpeg" xlink:type="simple" xlink:show="embed" xlink:actuate="onLoad"/><svg:title/><svg:desc/></draw:frame></text:span><text:span text:style-name="T469"><draw:frame draw:z-index="251941888" draw:style-name="a462" draw:name="Imagen 953277997" text:anchor-type="paragraph" svg:x="2.34449in" svg:y="3.53465in" svg:width="0.56614in" svg:height="0.11299in" style:rel-width="scale" style:rel-height="scale"><draw:image xlink:href="media/image458.jpeg" xlink:type="simple" xlink:show="embed" xlink:actuate="onLoad"/><svg:title/><svg:desc/></draw:frame></text:span><text:span text:style-name="T470"><draw:frame draw:z-index="251940864" draw:style-name="a463" draw:name="Imagen 700439992" text:anchor-type="paragraph" svg:x="2.91929in" svg:y="3.53465in" svg:width="0.17323in" svg:height="0.11142in" style:rel-width="scale" style:rel-height="scale"><draw:image xlink:href="media/image459.jpeg" xlink:type="simple" xlink:show="embed" xlink:actuate="onLoad"/><svg:title/><svg:desc/></draw:frame></text:span><text:span text:style-name="T471"><draw:frame draw:z-index="251939840" draw:style-name="a464" draw:name="Imagen 112056553" text:anchor-type="paragraph" svg:x="3.09921in" svg:y="3.53465in" svg:width="0.36614in" svg:height="0.13622in" style:rel-width="scale" style:rel-height="scale"><draw:image xlink:href="media/image460.jpeg" xlink:type="simple" xlink:show="embed" xlink:actuate="onLoad"/><svg:title/><svg:desc/></draw:frame></text:span><text:span text:style-name="T472"><draw:frame draw:z-index="251938816" draw:style-name="a465" draw:name="Imagen 2098842192" text:anchor-type="paragraph" svg:x="3.47638in" svg:y="3.53465in" svg:width="0.45315in" svg:height="0.12795in" style:rel-width="scale" style:rel-height="scale"><draw:image xlink:href="media/image461.jpeg" xlink:type="simple" xlink:show="embed" xlink:actuate="onLoad"/><svg:title/><svg:desc/></draw:frame></text:span><text:span text:style-name="T473"><draw:frame draw:z-index="251937792" draw:style-name="a466" draw:name="Imagen 258839530" text:anchor-type="paragraph" svg:x="3.93622in" svg:y="3.53465in" svg:width="0.49961in" svg:height="0.13622in" style:rel-width="scale" style:rel-height="scale"><draw:image xlink:href="media/image462.jpeg" xlink:type="simple" xlink:show="embed" xlink:actuate="onLoad"/><svg:title/><svg:desc/></draw:frame></text:span><text:span text:style-name="T474"><draw:frame draw:z-index="251936768" draw:style-name="a467" draw:name="Imagen 1020490530" text:anchor-type="paragraph" svg:x="4.44567in" svg:y="3.53465in" svg:width="0.44803in" svg:height="0.11299in" style:rel-width="scale" style:rel-height="scale"><draw:image xlink:href="media/image463.jpeg" xlink:type="simple" xlink:show="embed" xlink:actuate="onLoad"/><svg:title/><svg:desc/></draw:frame></text:span><text:span text:style-name="T475"><draw:frame draw:z-index="251935744" draw:style-name="a468" draw:name="Imagen 1635054895" text:anchor-type="paragraph" svg:x="4.90276in" svg:y="3.53465in" svg:width="0.16496in" svg:height="0.11299in" style:rel-width="scale" style:rel-height="scale"><draw:image xlink:href="media/image464.jpeg" xlink:type="simple" xlink:show="embed" xlink:actuate="onLoad"/><svg:title/><svg:desc/></draw:frame></text:span><text:span text:style-name="T476"><draw:frame draw:z-index="251934720" draw:style-name="a469" draw:name="Imagen 1974872121" text:anchor-type="paragraph" svg:x="5.0811in" svg:y="3.53465in" svg:width="0.45669in" svg:height="0.11299in" style:rel-width="scale" style:rel-height="scale"><draw:image xlink:href="media/image465.jpeg" xlink:type="simple" xlink:show="embed" xlink:actuate="onLoad"/><svg:title/><svg:desc/></draw:frame></text:span><text:span text:style-name="T477"><draw:frame draw:z-index="251933696" draw:style-name="a470" draw:name="Imagen 627765990" text:anchor-type="paragraph" svg:x="5.54803in" svg:y="3.53465in" svg:width="0.76969in" svg:height="0.11299in" style:rel-width="scale" style:rel-height="scale"><draw:image xlink:href="media/image466.jpeg" xlink:type="simple" xlink:show="embed" xlink:actuate="onLoad"/><svg:title/><svg:desc/></draw:frame></text:span><text:span text:style-name="T478"><draw:frame draw:z-index="251932672" draw:style-name="a471" draw:name="Imagen 796213651" text:anchor-type="paragraph" svg:x="1.73465in" svg:y="3.67992in" svg:width="0.2878in" svg:height="0.10984in" style:rel-width="scale" style:rel-height="scale"><draw:image xlink:href="media/image467.jpeg" xlink:type="simple" xlink:show="embed" xlink:actuate="onLoad"/><svg:title/><svg:desc/></draw:frame></text:span><text:span text:style-name="T479"><draw:frame draw:z-index="251931648" draw:style-name="a472" draw:name="Imagen 717598526" text:anchor-type="paragraph" svg:x="2.03622in" svg:y="3.67638in" svg:width="0.41299in" svg:height="0.11299in" style:rel-width="scale" style:rel-height="scale"><draw:image xlink:href="media/image468.jpeg" xlink:type="simple" xlink:show="embed" xlink:actuate="onLoad"/><svg:title/><svg:desc/></draw:frame></text:span><text:span text:style-name="T480"><draw:frame draw:z-index="251930624" draw:style-name="a473" draw:name="Imagen 1133972908" text:anchor-type="paragraph" svg:x="2.4626in" svg:y="3.67638in" svg:width="0.38622in" svg:height="0.11299in" style:rel-width="scale" style:rel-height="scale"><draw:image xlink:href="media/image469.jpeg" xlink:type="simple" xlink:show="embed" xlink:actuate="onLoad"/><svg:title/><svg:desc/></draw:frame></text:span><text:span text:style-name="T481"><draw:frame draw:z-index="251929600" draw:style-name="a474" draw:name="Imagen 203251561" text:anchor-type="paragraph" svg:x="2.85984in" svg:y="3.70472in" svg:width="0.13976in" svg:height="0.08504in" style:rel-width="scale" style:rel-height="scale"><draw:image xlink:href="media/image470.jpeg" xlink:type="simple" xlink:show="embed" xlink:actuate="onLoad"/><svg:title/><svg:desc/></draw:frame></text:span><text:span text:style-name="T482"><draw:frame draw:z-index="251928576" draw:style-name="a475" draw:name="Imagen 540478158" text:anchor-type="paragraph" svg:x="3.00984in" svg:y="3.67638in" svg:width="0.11496in" svg:height="0.11299in" style:rel-width="scale" style:rel-height="scale"><draw:image xlink:href="media/image471.jpeg" xlink:type="simple" xlink:show="embed" xlink:actuate="onLoad"/><svg:title/><svg:desc/></draw:frame></text:span><text:span text:style-name="T483"><draw:frame draw:z-index="251927552" draw:style-name="a476" draw:name="Imagen 834020869" text:anchor-type="paragraph" svg:x="3.13268in" svg:y="3.67638in" svg:width="0.72953in" svg:height="0.11299in" style:rel-width="scale" style:rel-height="scale"><draw:image xlink:href="media/image472.jpeg" xlink:type="simple" xlink:show="embed" xlink:actuate="onLoad"/><svg:title/><svg:desc/></draw:frame></text:span><text:span text:style-name="T484"><draw:frame draw:z-index="251926528" draw:style-name="a477" draw:name="Imagen 1042971924" text:anchor-type="paragraph" svg:x="3.87441in" svg:y="3.67638in" svg:width="0.17323in" svg:height="0.11299in" style:rel-width="scale" style:rel-height="scale"><draw:image xlink:href="media/image473.jpeg" xlink:type="simple" xlink:show="embed" xlink:actuate="onLoad"/><svg:title/><svg:desc/></draw:frame></text:span><text:span text:style-name="T485"><draw:frame draw:z-index="251925504" draw:style-name="a478" draw:name="Imagen 1512455807" text:anchor-type="paragraph" svg:x="4.05984in" svg:y="3.67638in" svg:width="0.69331in" svg:height="0.1378in" style:rel-width="scale" style:rel-height="scale"><draw:image xlink:href="media/image474.jpeg" xlink:type="simple" xlink:show="embed" xlink:actuate="onLoad"/><svg:title/><svg:desc/></draw:frame></text:span><text:span text:style-name="T486"><draw:frame draw:z-index="251924480" draw:style-name="a479" draw:name="Imagen 960217363" text:anchor-type="paragraph" svg:x="4.76614in" svg:y="3.67638in" svg:width="0.52126in" svg:height="0.1378in" style:rel-width="scale" style:rel-height="scale"><draw:image xlink:href="media/image475.jpeg" xlink:type="simple" xlink:show="embed" xlink:actuate="onLoad"/><svg:title/><svg:desc/></draw:frame></text:span><text:span text:style-name="T487"><draw:frame draw:z-index="251923456" draw:style-name="a480" draw:name="Imagen 267464271" text:anchor-type="paragraph" svg:x="5.29921in" svg:y="3.67638in" svg:width="0.1378in" svg:height="0.11299in" style:rel-width="scale" style:rel-height="scale"><draw:image xlink:href="media/image476.jpeg" xlink:type="simple" xlink:show="embed" xlink:actuate="onLoad"/><svg:title/><svg:desc/></draw:frame></text:span><text:span text:style-name="T488"><draw:frame draw:z-index="251922432" draw:style-name="a481" draw:name="Imagen 368141697" text:anchor-type="paragraph" svg:x="5.45276in" svg:y="3.67638in" svg:width="0.42953in" svg:height="0.1378in" style:rel-width="scale" style:rel-height="scale"><draw:image xlink:href="media/image477.jpeg" xlink:type="simple" xlink:show="embed" xlink:actuate="onLoad"/><svg:title/><svg:desc/></draw:frame></text:span><text:span text:style-name="T489"><draw:frame draw:z-index="251921408" draw:style-name="a482" draw:name="Imagen 1333893175" text:anchor-type="paragraph" svg:x="5.89449in" svg:y="3.69016in" svg:width="0.39134in" svg:height="0.1248in" style:rel-width="scale" style:rel-height="scale"><draw:image xlink:href="media/image478.jpeg" xlink:type="simple" xlink:show="embed" xlink:actuate="onLoad"/><svg:title/><svg:desc/></draw:frame></text:span><text:span text:style-name="T490"><draw:frame draw:z-index="251920384" draw:style-name="a483" draw:name="Imagen 698974595" text:anchor-type="paragraph" svg:x="6.33465in" svg:y="3.70472in" svg:width="0.19961in" svg:height="0.10984in" style:rel-width="scale" style:rel-height="scale"><draw:image xlink:href="media/image479.jpeg" xlink:type="simple" xlink:show="embed" xlink:actuate="onLoad"/><svg:title/><svg:desc/></draw:frame></text:span><text:span text:style-name="T491"><draw:frame draw:z-index="251919360" draw:style-name="a484" draw:name="Imagen 1812016246" text:anchor-type="paragraph" svg:x="1.73465in" svg:y="3.84646in" svg:width="0.36614in" svg:height="0.11142in" style:rel-width="scale" style:rel-height="scale"><draw:image xlink:href="media/image480.jpeg" xlink:type="simple" xlink:show="embed" xlink:actuate="onLoad"/><svg:title/><svg:desc/></draw:frame></text:span><text:span text:style-name="T492"><draw:frame draw:z-index="251918336" draw:style-name="a485" draw:name="Imagen 502419502" text:anchor-type="paragraph" svg:x="2.17913in" svg:y="3.82008in" svg:width="0.34331in" svg:height="0.11299in" style:rel-width="scale" style:rel-height="scale"><draw:image xlink:href="media/image481.jpeg" xlink:type="simple" xlink:show="embed" xlink:actuate="onLoad"/><svg:title/><svg:desc/></draw:frame></text:span><text:span text:style-name="T493"><draw:frame draw:z-index="251917312" draw:style-name="a486" draw:name="Imagen 1840181369" text:anchor-type="paragraph" svg:x="2.60433in" svg:y="3.82008in" svg:width="0.71969in" svg:height="0.11299in" style:rel-width="scale" style:rel-height="scale"><draw:image xlink:href="media/image482.jpeg" xlink:type="simple" xlink:show="embed" xlink:actuate="onLoad"/><svg:title/><svg:desc/></draw:frame></text:span><text:span text:style-name="T494"><draw:frame draw:z-index="251916288" draw:style-name="a487" draw:name="Imagen 943671394" text:anchor-type="paragraph" svg:x="3.40748in" svg:y="3.82008in" svg:width="0.55433in" svg:height="0.1378in" style:rel-width="scale" style:rel-height="scale"><draw:image xlink:href="media/image483.jpeg" xlink:type="simple" xlink:show="embed" xlink:actuate="onLoad"/><svg:title/><svg:desc/></draw:frame></text:span><text:span text:style-name="T495"><draw:frame draw:z-index="251915264" draw:style-name="a488" draw:name="Imagen 1604405608" text:anchor-type="paragraph" svg:x="4.0374in" svg:y="3.84646in" svg:width="0.19134in" svg:height="0.11142in" style:rel-width="scale" style:rel-height="scale"><draw:image xlink:href="media/image484.jpeg" xlink:type="simple" xlink:show="embed" xlink:actuate="onLoad"/><svg:title/><svg:desc/></draw:frame></text:span><text:span text:style-name="T496"><draw:frame draw:z-index="251914240" draw:style-name="a489" draw:name="Imagen 1222486809" text:anchor-type="paragraph" svg:x="4.3063in" svg:y="3.82008in" svg:width="0.20669in" svg:height="0.11299in" style:rel-width="scale" style:rel-height="scale"><draw:image xlink:href="media/image485.jpeg" xlink:type="simple" xlink:show="embed" xlink:actuate="onLoad"/><svg:title/><svg:desc/></draw:frame></text:span><text:span text:style-name="T497"><draw:frame draw:z-index="251913216" draw:style-name="a490" draw:name="Imagen 1815991372" text:anchor-type="paragraph" svg:x="4.59803in" svg:y="3.84646in" svg:width="0.12126in" svg:height="0.08622in" style:rel-width="scale" style:rel-height="scale"><draw:image xlink:href="media/image486.jpeg" xlink:type="simple" xlink:show="embed" xlink:actuate="onLoad"/><svg:title/><svg:desc/></draw:frame></text:span><text:span text:style-name="T498"><draw:frame draw:z-index="251912192" draw:style-name="a491" draw:name="Imagen 1537161893" text:anchor-type="paragraph" svg:x="4.79803in" svg:y="3.82008in" svg:width="0.3185in" svg:height="0.11299in" style:rel-width="scale" style:rel-height="scale"><draw:image xlink:href="media/image487.jpeg" xlink:type="simple" xlink:show="embed" xlink:actuate="onLoad"/><svg:title/><svg:desc/></draw:frame></text:span><text:span text:style-name="T499"><draw:frame draw:z-index="251911168" draw:style-name="a492" draw:name="Imagen 1341522586" text:anchor-type="paragraph" svg:x="5.19567in" svg:y="3.82008in" svg:width="0.35157in" svg:height="0.1378in" style:rel-width="scale" style:rel-height="scale"><draw:image xlink:href="media/image488.jpeg" xlink:type="simple" xlink:show="embed" xlink:actuate="onLoad"/><svg:title/><svg:desc/></draw:frame></text:span><text:span text:style-name="T500"><draw:frame draw:z-index="251910144" draw:style-name="a493" draw:name="Imagen 1238715927" text:anchor-type="paragraph" svg:x="5.62795in" svg:y="3.84646in" svg:width="0.07795in" svg:height="0.08504in" style:rel-width="scale" style:rel-height="scale"><draw:image xlink:href="media/image489.jpeg" xlink:type="simple" xlink:show="embed" xlink:actuate="onLoad"/><svg:title/><svg:desc/></draw:frame></text:span><text:span text:style-name="T501"><draw:frame draw:z-index="251909120" draw:style-name="a494" draw:name="Imagen 698963508" text:anchor-type="paragraph" svg:x="5.7811in" svg:y="3.82008in" svg:width="0.15787in" svg:height="0.11142in" style:rel-width="scale" style:rel-height="scale"><draw:image xlink:href="media/image490.jpeg" xlink:type="simple" xlink:show="embed" xlink:actuate="onLoad"/><svg:title/><svg:desc/></draw:frame></text:span><text:span text:style-name="T502"><draw:frame draw:z-index="251908096" draw:style-name="a495" draw:name="Imagen 10951940" text:anchor-type="paragraph" svg:x="6.02441in" svg:y="3.82008in" svg:width="0.50984in" svg:height="0.1378in" style:rel-width="scale" style:rel-height="scale"><draw:image xlink:href="media/image491.jpeg" xlink:type="simple" xlink:show="embed" xlink:actuate="onLoad"/><svg:title/><svg:desc/></draw:frame></text:span><text:span text:style-name="T503"><draw:frame draw:z-index="251907072" draw:style-name="a496" draw:name="Imagen 1544059327" text:anchor-type="paragraph" svg:x="1.73622in" svg:y="3.96339in" svg:width="0.80433in" svg:height="0.13622in" style:rel-width="scale" style:rel-height="scale"><draw:image xlink:href="media/image492.jpeg" xlink:type="simple" xlink:show="embed" xlink:actuate="onLoad"/><svg:title/><svg:desc/></draw:frame></text:span><text:span text:style-name="T504"><draw:frame draw:z-index="251906048" draw:style-name="a497" draw:name="Imagen 375526316" text:anchor-type="paragraph" svg:x="1.94291in" svg:y="4.14016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505"><draw:frame draw:z-index="251905024" draw:style-name="a498" draw:name="Imagen 438035471" text:anchor-type="paragraph" svg:x="2.13622in" svg:y="4.12165in" svg:width="0.21299in" svg:height="0.11299in" style:rel-width="scale" style:rel-height="scale"><draw:image xlink:href="media/image494.jpeg" xlink:type="simple" xlink:show="embed" xlink:actuate="onLoad"/><svg:title/><svg:desc/></draw:frame></text:span><text:span text:style-name="T506"><draw:frame draw:z-index="251904000" draw:style-name="a499" draw:name="Imagen 175712515" text:anchor-type="paragraph" svg:x="2.39567in" svg:y="4.12165in" svg:width="0.73976in" svg:height="0.13622in" style:rel-width="scale" style:rel-height="scale"><draw:image xlink:href="media/image495.jpeg" xlink:type="simple" xlink:show="embed" xlink:actuate="onLoad"/><svg:title/><svg:desc/></draw:frame></text:span><text:span text:style-name="T507"><draw:frame draw:z-index="251902976" draw:style-name="a500" draw:name="Imagen 1095839934" text:anchor-type="paragraph" svg:x="3.18268in" svg:y="4.12165in" svg:width="0.4685in" svg:height="0.11142in" style:rel-width="scale" style:rel-height="scale"><draw:image xlink:href="media/image496.jpeg" xlink:type="simple" xlink:show="embed" xlink:actuate="onLoad"/><svg:title/><svg:desc/></draw:frame></text:span><text:span text:style-name="T508"><draw:frame draw:z-index="251901952" draw:style-name="a501" draw:name="Imagen 644305676" text:anchor-type="paragraph" svg:x="3.69921in" svg:y="4.14842in" svg:width="0.19961in" svg:height="0.10984in" style:rel-width="scale" style:rel-height="scale"><draw:image xlink:href="media/image497.jpeg" xlink:type="simple" xlink:show="embed" xlink:actuate="onLoad"/><svg:title/><svg:desc/></draw:frame></text:span><text:span text:style-name="T509"><draw:frame draw:z-index="251900928" draw:style-name="a502" draw:name="Imagen 1666284863" text:anchor-type="paragraph" svg:x="3.94803in" svg:y="4.14842in" svg:width="0.12126in" svg:height="0.08504in" style:rel-width="scale" style:rel-height="scale"><draw:image xlink:href="media/image498.jpeg" xlink:type="simple" xlink:show="embed" xlink:actuate="onLoad"/><svg:title/><svg:desc/></draw:frame></text:span><text:span text:style-name="T510"><draw:frame draw:z-index="251899904" draw:style-name="a503" draw:name="Imagen 533456263" text:anchor-type="paragraph" svg:x="4.11457in" svg:y="4.12165in" svg:width="0.52677in" svg:height="0.13622in" style:rel-width="scale" style:rel-height="scale"><draw:image xlink:href="media/image499.jpeg" xlink:type="simple" xlink:show="embed" xlink:actuate="onLoad"/><svg:title/><svg:desc/></draw:frame></text:span><text:span text:style-name="T511"><draw:frame draw:z-index="251898880" draw:style-name="a504" draw:name="Imagen 870561490" text:anchor-type="paragraph" svg:x="4.68465in" svg:y="4.12165in" svg:width="0.29331in" svg:height="0.11142in" style:rel-width="scale" style:rel-height="scale"><draw:image xlink:href="media/image500.jpeg" xlink:type="simple" xlink:show="embed" xlink:actuate="onLoad"/><svg:title/><svg:desc/></draw:frame></text:span><text:span text:style-name="T512"><draw:frame draw:z-index="251897856" draw:style-name="a505" draw:name="Imagen 207491703" text:anchor-type="paragraph" svg:x="5.01929in" svg:y="4.15in" svg:width="0.08307in" svg:height="0.10984in" style:rel-width="scale" style:rel-height="scale"><draw:image xlink:href="media/image501.jpeg" xlink:type="simple" xlink:show="embed" xlink:actuate="onLoad"/><svg:title/><svg:desc/></draw:frame></text:span><text:span text:style-name="T513"><draw:frame draw:z-index="251896832" draw:style-name="a506" draw:name="Imagen 1442146420" text:anchor-type="paragraph" svg:x="5.14921in" svg:y="4.12165in" svg:width="0.79134in" svg:height="0.11142in" style:rel-width="scale" style:rel-height="scale"><draw:image xlink:href="media/image502.jpeg" xlink:type="simple" xlink:show="embed" xlink:actuate="onLoad"/><svg:title/><svg:desc/></draw:frame></text:span><text:span text:style-name="T514"><draw:frame draw:z-index="251895808" draw:style-name="a507" draw:name="Imagen 1376003452" text:anchor-type="paragraph" svg:x="5.9874in" svg:y="4.12165in" svg:width="0.39134in" svg:height="0.11142in" style:rel-width="scale" style:rel-height="scale"><draw:image xlink:href="media/image503.jpeg" xlink:type="simple" xlink:show="embed" xlink:actuate="onLoad"/><svg:title/><svg:desc/></draw:frame></text:span><text:span text:style-name="T515"><draw:frame draw:z-index="251894784" draw:style-name="a508" draw:name="Imagen 634569702" text:anchor-type="paragraph" svg:x="6.42441in" svg:y="4.12165in" svg:width="0.11142in" svg:height="0.11142in" style:rel-width="scale" style:rel-height="scale"><draw:image xlink:href="media/image504.jpeg" xlink:type="simple" xlink:show="embed" xlink:actuate="onLoad"/><svg:title/><svg:desc/></draw:frame></text:span><text:span text:style-name="T516"><draw:frame draw:z-index="251893760" draw:style-name="a509" draw:name="Imagen 969169186" text:anchor-type="paragraph" svg:x="2.13976in" svg:y="4.26181in" svg:width="0.36496in" svg:height="0.1378in" style:rel-width="scale" style:rel-height="scale"><draw:image xlink:href="media/image505.jpeg" xlink:type="simple" xlink:show="embed" xlink:actuate="onLoad"/><svg:title/><svg:desc/></draw:frame></text:span><text:span text:style-name="T517"><draw:frame draw:z-index="251892736" draw:style-name="a510" draw:name="Imagen 649632172" text:anchor-type="paragraph" svg:x="2.53465in" svg:y="4.28819in" svg:width="0.19961in" svg:height="0.11142in" style:rel-width="scale" style:rel-height="scale"><draw:image xlink:href="media/image506.jpeg" xlink:type="simple" xlink:show="embed" xlink:actuate="onLoad"/><svg:title/><svg:desc/></draw:frame></text:span><text:span text:style-name="T518"><draw:frame draw:z-index="251891712" draw:style-name="a511" draw:name="Imagen 1339282147" text:anchor-type="paragraph" svg:x="2.76614in" svg:y="4.28819in" svg:width="0.12126in" svg:height="0.08622in" style:rel-width="scale" style:rel-height="scale"><draw:image xlink:href="media/image507.jpeg" xlink:type="simple" xlink:show="embed" xlink:actuate="onLoad"/><svg:title/><svg:desc/></draw:frame></text:span><text:span text:style-name="T519"><draw:frame draw:z-index="251890688" draw:style-name="a512" draw:name="Imagen 1668630280" text:anchor-type="paragraph" svg:x="2.91457in" svg:y="4.26181in" svg:width="0.41496in" svg:height="0.11496in" style:rel-width="scale" style:rel-height="scale"><draw:image xlink:href="media/image508.jpeg" xlink:type="simple" xlink:show="embed" xlink:actuate="onLoad"/><svg:title/><svg:desc/></draw:frame></text:span><text:span text:style-name="T520"><draw:frame draw:z-index="251889664" draw:style-name="a513" draw:name="Imagen 192325317" text:anchor-type="paragraph" svg:x="3.3563in" svg:y="4.26181in" svg:width="0.15984in" svg:height="0.11299in" style:rel-width="scale" style:rel-height="scale"><draw:image xlink:href="media/image509.jpeg" xlink:type="simple" xlink:show="embed" xlink:actuate="onLoad"/><svg:title/><svg:desc/></draw:frame></text:span><text:span text:style-name="T521"><draw:frame draw:z-index="251888640" draw:style-name="a514" draw:name="Imagen 949127782" text:anchor-type="paragraph" svg:x="3.54567in" svg:y="4.26181in" svg:width="0.49961in" svg:height="0.11496in" style:rel-width="scale" style:rel-height="scale"><draw:image xlink:href="media/image510.jpeg" xlink:type="simple" xlink:show="embed" xlink:actuate="onLoad"/><svg:title/><svg:desc/></draw:frame></text:span><text:span text:style-name="T522"><draw:frame draw:z-index="251887616" draw:style-name="a515" draw:name="Imagen 1600570325" text:anchor-type="paragraph" svg:x="4.07638in" svg:y="4.26181in" svg:width="0.52126in" svg:height="0.1378in" style:rel-width="scale" style:rel-height="scale"><draw:image xlink:href="media/image511.jpeg" xlink:type="simple" xlink:show="embed" xlink:actuate="onLoad"/><svg:title/><svg:desc/></draw:frame></text:span><text:span text:style-name="T523"><draw:frame draw:z-index="251886592" draw:style-name="a516" draw:name="Imagen 1543628076" text:anchor-type="paragraph" svg:x="4.62795in" svg:y="4.28819in" svg:width="0.20315in" svg:height="0.08622in" style:rel-width="scale" style:rel-height="scale"><draw:image xlink:href="media/image512.jpeg" xlink:type="simple" xlink:show="embed" xlink:actuate="onLoad"/><svg:title/><svg:desc/></draw:frame></text:span><text:span text:style-name="T524"><draw:frame draw:z-index="251885568" draw:style-name="a517" draw:name="Imagen 1033097591" text:anchor-type="paragraph" svg:x="4.8563in" svg:y="4.28819in" svg:width="0.19331in" svg:height="0.0878in" style:rel-width="scale" style:rel-height="scale"><draw:image xlink:href="media/image513.jpeg" xlink:type="simple" xlink:show="embed" xlink:actuate="onLoad"/><svg:title/><svg:desc/></draw:frame></text:span><text:span text:style-name="T525"><draw:frame draw:z-index="251884544" draw:style-name="a518" draw:name="Imagen 513854039" text:anchor-type="paragraph" svg:x="5.07913in" svg:y="4.26181in" svg:width="0.38976in" svg:height="0.13976in" style:rel-width="scale" style:rel-height="scale"><draw:image xlink:href="media/image514.jpeg" xlink:type="simple" xlink:show="embed" xlink:actuate="onLoad"/><svg:title/><svg:desc/></draw:frame></text:span><text:span text:style-name="T526"><draw:frame draw:z-index="251883520" draw:style-name="a519" draw:name="Imagen 1377632311" text:anchor-type="paragraph" svg:x="5.49921in" svg:y="4.26181in" svg:width="0.13976in" svg:height="0.11299in" style:rel-width="scale" style:rel-height="scale"><draw:image xlink:href="media/image515.jpeg" xlink:type="simple" xlink:show="embed" xlink:actuate="onLoad"/><svg:title/><svg:desc/></draw:frame></text:span><text:span text:style-name="T527"><draw:frame draw:z-index="251882496" draw:style-name="a520" draw:name="Imagen 1891564662" text:anchor-type="paragraph" svg:x="5.66614in" svg:y="4.26181in" svg:width="0.39606in" svg:height="0.11496in" style:rel-width="scale" style:rel-height="scale"><draw:image xlink:href="media/image516.jpeg" xlink:type="simple" xlink:show="embed" xlink:actuate="onLoad"/><svg:title/><svg:desc/></draw:frame></text:span><text:span text:style-name="T528"><draw:frame draw:z-index="251881472" draw:style-name="a521" draw:name="Imagen 1143692744" text:anchor-type="paragraph" svg:x="6.0874in" svg:y="4.26181in" svg:width="0.29488in" svg:height="0.12953in" style:rel-width="scale" style:rel-height="scale"><draw:image xlink:href="media/image517.jpeg" xlink:type="simple" xlink:show="embed" xlink:actuate="onLoad"/><svg:title/><svg:desc/></draw:frame></text:span><text:span text:style-name="T529"><draw:frame draw:z-index="251880448" draw:style-name="a522" draw:name="Imagen 1276608408" text:anchor-type="paragraph" svg:x="6.4126in" svg:y="4.28819in" svg:width="0.12126in" svg:height="0.0878in" style:rel-width="scale" style:rel-height="scale"><draw:image xlink:href="media/image518.jpeg" xlink:type="simple" xlink:show="embed" xlink:actuate="onLoad"/><svg:title/><svg:desc/></draw:frame></text:span><text:span text:style-name="T530"><draw:frame draw:z-index="251879424" draw:style-name="a523" draw:name="Imagen 603530080" text:anchor-type="paragraph" svg:x="2.13976in" svg:y="4.40709in" svg:width="0.32795in" svg:height="0.13622in" style:rel-width="scale" style:rel-height="scale"><draw:image xlink:href="media/image519.jpeg" xlink:type="simple" xlink:show="embed" xlink:actuate="onLoad"/><svg:title/><svg:desc/></draw:frame></text:span><text:span text:style-name="T531"><draw:frame draw:z-index="251878400" draw:style-name="a524" draw:name="Imagen 822401004" text:anchor-type="paragraph" svg:x="2.47441in" svg:y="4.40709in" svg:width="0.1378in" svg:height="0.11142in" style:rel-width="scale" style:rel-height="scale"><draw:image xlink:href="media/image520.jpeg" xlink:type="simple" xlink:show="embed" xlink:actuate="onLoad"/><svg:title/><svg:desc/></draw:frame></text:span><text:span text:style-name="T532"><draw:frame draw:z-index="251877376" draw:style-name="a525" draw:name="Imagen 1001492624" text:anchor-type="paragraph" svg:x="2.61929in" svg:y="4.40709in" svg:width="0.41142in" svg:height="0.13622in" style:rel-width="scale" style:rel-height="scale"><draw:image xlink:href="media/image521.jpeg" xlink:type="simple" xlink:show="embed" xlink:actuate="onLoad"/><svg:title/><svg:desc/></draw:frame></text:span><text:span text:style-name="T533"><draw:frame draw:z-index="251876352" draw:style-name="a526" draw:name="Imagen 336622892" text:anchor-type="paragraph" svg:x="3.03622in" svg:y="4.40472in" svg:width="0.11299in" svg:height="0.11299in" style:rel-width="scale" style:rel-height="scale"><draw:image xlink:href="media/image522.jpeg" xlink:type="simple" xlink:show="embed" xlink:actuate="onLoad"/><svg:title/><svg:desc/></draw:frame></text:span><text:span text:style-name="T534"><draw:frame draw:z-index="251875328" draw:style-name="a527" draw:name="Imagen 384635041" text:anchor-type="paragraph" svg:x="3.15275in" svg:y="4.41811in" svg:width="0.27126in" svg:height="0.1248in" style:rel-width="scale" style:rel-height="scale"><draw:image xlink:href="media/image523.jpeg" xlink:type="simple" xlink:show="embed" xlink:actuate="onLoad"/><svg:title/><svg:desc/></draw:frame></text:span><text:span text:style-name="T535"><draw:frame draw:z-index="251874304" draw:style-name="a528" draw:name="Imagen 480832595" text:anchor-type="paragraph" svg:x="3.43464in" svg:y="4.40472in" svg:width="0.41969in" svg:height="0.11299in" style:rel-width="scale" style:rel-height="scale"><draw:image xlink:href="media/image524.jpeg" xlink:type="simple" xlink:show="embed" xlink:actuate="onLoad"/><svg:title/><svg:desc/></draw:frame></text:span><text:span text:style-name="T536"><draw:frame draw:z-index="251873280" draw:style-name="a529" draw:name="Imagen 423331106" text:anchor-type="paragraph" svg:x="3.8626in" svg:y="4.40472in" svg:width="0.17323in" svg:height="0.11299in" style:rel-width="scale" style:rel-height="scale"><draw:image xlink:href="media/image525.jpeg" xlink:type="simple" xlink:show="embed" xlink:actuate="onLoad"/><svg:title/><svg:desc/></draw:frame></text:span><text:span text:style-name="T537"><draw:frame draw:z-index="251872256" draw:style-name="a530" draw:name="Imagen 433630283" text:anchor-type="paragraph" svg:x="4.04449in" svg:y="4.40709in" svg:width="0.20984in" svg:height="0.11299in" style:rel-width="scale" style:rel-height="scale"><draw:image xlink:href="media/image526.jpeg" xlink:type="simple" xlink:show="embed" xlink:actuate="onLoad"/><svg:title/><svg:desc/></draw:frame></text:span><text:span text:style-name="T538"><draw:frame draw:z-index="251871232" draw:style-name="a531" draw:name="Imagen 1294316511" text:anchor-type="paragraph" svg:x="1.94291in" svg:y="4.58346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539"><draw:frame draw:z-index="251870208" draw:style-name="a532" draw:name="Imagen 1977936374" text:anchor-type="paragraph" svg:x="2.13268in" svg:y="4.56654in" svg:width="0.28307in" svg:height="0.10984in" style:rel-width="scale" style:rel-height="scale"><draw:image xlink:href="media/image527.jpeg" xlink:type="simple" xlink:show="embed" xlink:actuate="onLoad"/><svg:title/><svg:desc/></draw:frame></text:span><text:span text:style-name="T540"><draw:frame draw:z-index="251869184" draw:style-name="a533" draw:name="Imagen 1772981644" text:anchor-type="paragraph" svg:x="2.44094in" svg:y="4.56535in" svg:width="0.77323in" svg:height="0.13622in" style:rel-width="scale" style:rel-height="scale"><draw:image xlink:href="media/image528.jpeg" xlink:type="simple" xlink:show="embed" xlink:actuate="onLoad"/><svg:title/><svg:desc/></draw:frame></text:span><text:span text:style-name="T541"><draw:frame draw:z-index="251868160" draw:style-name="a534" draw:name="Imagen 462011303" text:anchor-type="paragraph" svg:x="3.24449in" svg:y="4.59173in" svg:width="0.11969in" svg:height="0.08504in" style:rel-width="scale" style:rel-height="scale"><draw:image xlink:href="media/image529.jpeg" xlink:type="simple" xlink:show="embed" xlink:actuate="onLoad"/><svg:title/><svg:desc/></draw:frame></text:span><text:span text:style-name="T542"><draw:frame draw:z-index="251867136" draw:style-name="a535" draw:name="Imagen 1331169297" text:anchor-type="paragraph" svg:x="3.43464in" svg:y="4.56535in" svg:width="0.39331in" svg:height="0.11299in" style:rel-width="scale" style:rel-height="scale"><draw:image xlink:href="media/image530.jpeg" xlink:type="simple" xlink:show="embed" xlink:actuate="onLoad"/><svg:title/><svg:desc/></draw:frame></text:span><text:span text:style-name="T543"><draw:frame draw:z-index="251866112" draw:style-name="a536" draw:name="Imagen 68591916" text:anchor-type="paragraph" svg:x="3.84921in" svg:y="4.59173in" svg:width="0.13976in" svg:height="0.08504in" style:rel-width="scale" style:rel-height="scale"><draw:image xlink:href="media/image98.jpeg" xlink:type="simple" xlink:show="embed" xlink:actuate="onLoad"/><svg:title/><svg:desc/></draw:frame></text:span><text:span text:style-name="T544"><draw:frame draw:z-index="251865088" draw:style-name="a537" draw:name="Imagen 1132679438" text:anchor-type="paragraph" svg:x="4.00984in" svg:y="4.57835in" svg:width="0.38622in" svg:height="0.12323in" style:rel-width="scale" style:rel-height="scale"><draw:image xlink:href="media/image531.jpeg" xlink:type="simple" xlink:show="embed" xlink:actuate="onLoad"/><svg:title/><svg:desc/></draw:frame></text:span><text:span text:style-name="T545"><draw:frame draw:z-index="251864064" draw:style-name="a538" draw:name="Imagen 1202228297" text:anchor-type="paragraph" svg:x="4.41811in" svg:y="4.59173in" svg:width="0.20157in" svg:height="0.10984in" style:rel-width="scale" style:rel-height="scale"><draw:image xlink:href="media/image532.jpeg" xlink:type="simple" xlink:show="embed" xlink:actuate="onLoad"/><svg:title/><svg:desc/></draw:frame></text:span><text:span text:style-name="T546"><draw:frame draw:z-index="251863040" draw:style-name="a539" draw:name="Imagen 1312785275" text:anchor-type="paragraph" svg:x="4.64094in" svg:y="4.56535in" svg:width="0.39488in" svg:height="0.11142in" style:rel-width="scale" style:rel-height="scale"><draw:image xlink:href="media/image533.jpeg" xlink:type="simple" xlink:show="embed" xlink:actuate="onLoad"/><svg:title/><svg:desc/></draw:frame></text:span><text:span text:style-name="T547"><draw:frame draw:z-index="251862016" draw:style-name="a540" draw:name="Imagen 1114949734" text:anchor-type="paragraph" svg:x="5.05748in" svg:y="4.56535in" svg:width="0.11142in" svg:height="0.11142in" style:rel-width="scale" style:rel-height="scale"><draw:image xlink:href="media/image534.jpeg" xlink:type="simple" xlink:show="embed" xlink:actuate="onLoad"/><svg:title/><svg:desc/></draw:frame></text:span><text:span text:style-name="T548"><draw:frame draw:z-index="251860992" draw:style-name="a541" draw:name="Imagen 156934774" text:anchor-type="paragraph" svg:x="5.19094in" svg:y="4.56535in" svg:width="0.35787in" svg:height="0.11299in" style:rel-width="scale" style:rel-height="scale"><draw:image xlink:href="media/image535.jpeg" xlink:type="simple" xlink:show="embed" xlink:actuate="onLoad"/><svg:title/><svg:desc/></draw:frame></text:span><text:span text:style-name="T549"><draw:frame draw:z-index="251859968" draw:style-name="a542" draw:name="Imagen 304255921" text:anchor-type="paragraph" svg:x="5.57441in" svg:y="4.56535in" svg:width="0.27953in" svg:height="0.11299in" style:rel-width="scale" style:rel-height="scale"><draw:image xlink:href="media/image536.jpeg" xlink:type="simple" xlink:show="embed" xlink:actuate="onLoad"/><svg:title/><svg:desc/></draw:frame></text:span><text:span text:style-name="T550"><draw:frame draw:z-index="251858944" draw:style-name="a543" draw:name="Imagen 559854756" text:anchor-type="paragraph" svg:x="5.87441in" svg:y="4.59173in" svg:width="0.19961in" svg:height="0.10984in" style:rel-width="scale" style:rel-height="scale"><draw:image xlink:href="media/image537.jpeg" xlink:type="simple" xlink:show="embed" xlink:actuate="onLoad"/><svg:title/><svg:desc/></draw:frame></text:span><text:span text:style-name="T551"><draw:frame draw:z-index="251857920" draw:style-name="a544" draw:name="Imagen 1847966990" text:anchor-type="paragraph" svg:x="6.09567in" svg:y="4.56535in" svg:width="0.11299in" svg:height="0.11142in" style:rel-width="scale" style:rel-height="scale"><draw:image xlink:href="media/image538.jpeg" xlink:type="simple" xlink:show="embed" xlink:actuate="onLoad"/><svg:title/><svg:desc/></draw:frame></text:span><text:span text:style-name="T552"><draw:frame draw:z-index="251856896" draw:style-name="a545" draw:name="Imagen 1524485784" text:anchor-type="paragraph" svg:x="6.22913in" svg:y="4.57835in" svg:width="0.30315in" svg:height="0.12323in" style:rel-width="scale" style:rel-height="scale"><draw:image xlink:href="media/image539.jpeg" xlink:type="simple" xlink:show="embed" xlink:actuate="onLoad"/><svg:title/><svg:desc/></draw:frame></text:span><text:span text:style-name="T553"><draw:frame draw:z-index="251855872" draw:style-name="a546" draw:name="Imagen 2026314484" text:anchor-type="paragraph" svg:x="2.1374in" svg:y="4.70472in" svg:width="0.45669in" svg:height="0.11299in" style:rel-width="scale" style:rel-height="scale"><draw:image xlink:href="media/image540.jpeg" xlink:type="simple" xlink:show="embed" xlink:actuate="onLoad"/><svg:title/><svg:desc/></draw:frame></text:span><text:span text:style-name="T554"><draw:frame draw:z-index="251854848" draw:style-name="a547" draw:name="Imagen 2066494329" text:anchor-type="paragraph" svg:x="2.62913in" svg:y="4.73189in" svg:width="0.13976in" svg:height="0.08504in" style:rel-width="scale" style:rel-height="scale"><draw:image xlink:href="media/image541.jpeg" xlink:type="simple" xlink:show="embed" xlink:actuate="onLoad"/><svg:title/><svg:desc/></draw:frame></text:span><text:span text:style-name="T555"><draw:frame draw:z-index="251853824" draw:style-name="a548" draw:name="Imagen 423753204" text:anchor-type="paragraph" svg:x="2.80276in" svg:y="4.70472in" svg:width="0.11142in" svg:height="0.11142in" style:rel-width="scale" style:rel-height="scale"><draw:image xlink:href="media/image542.jpeg" xlink:type="simple" xlink:show="embed" xlink:actuate="onLoad"/><svg:title/><svg:desc/></draw:frame></text:span><text:span text:style-name="T556"><draw:frame draw:z-index="251852800" draw:style-name="a549" draw:name="Imagen 1406754014" text:anchor-type="paragraph" svg:x="2.94803in" svg:y="4.70472in" svg:width="0.37795in" svg:height="0.11299in" style:rel-width="scale" style:rel-height="scale"><draw:image xlink:href="media/image543.jpeg" xlink:type="simple" xlink:show="embed" xlink:actuate="onLoad"/><svg:title/><svg:desc/></draw:frame></text:span><text:span text:style-name="T557"><draw:frame draw:z-index="251851776" draw:style-name="a550" draw:name="Imagen 428951258" text:anchor-type="paragraph" svg:x="3.36102in" svg:y="4.70472in" svg:width="0.1748in" svg:height="0.11142in" style:rel-width="scale" style:rel-height="scale"><draw:image xlink:href="media/image544.jpeg" xlink:type="simple" xlink:show="embed" xlink:actuate="onLoad"/><svg:title/><svg:desc/></draw:frame></text:span><text:span text:style-name="T558"><draw:frame draw:z-index="251850752" draw:style-name="a551" draw:name="Imagen 1680196150" text:anchor-type="paragraph" svg:x="3.56929in" svg:y="4.70472in" svg:width="0.69331in" svg:height="0.13622in" style:rel-width="scale" style:rel-height="scale"><draw:image xlink:href="media/image545.jpeg" xlink:type="simple" xlink:show="embed" xlink:actuate="onLoad"/><svg:title/><svg:desc/></draw:frame></text:span><text:span text:style-name="T559"><draw:frame draw:z-index="251849728" draw:style-name="a552" draw:name="Imagen 240581552" text:anchor-type="paragraph" svg:x="4.29803in" svg:y="4.70472in" svg:width="0.55787in" svg:height="0.13622in" style:rel-width="scale" style:rel-height="scale"><draw:image xlink:href="media/image546.jpeg" xlink:type="simple" xlink:show="embed" xlink:actuate="onLoad"/><svg:title/><svg:desc/></draw:frame></text:span><text:span text:style-name="T560"><draw:frame draw:z-index="251848704" draw:style-name="a553" draw:name="Imagen 213223495" text:anchor-type="paragraph" svg:x="4.8874in" svg:y="4.73189in" svg:width="0.19961in" svg:height="0.08622in" style:rel-width="scale" style:rel-height="scale"><draw:image xlink:href="media/image547.jpeg" xlink:type="simple" xlink:show="embed" xlink:actuate="onLoad"/><svg:title/><svg:desc/></draw:frame></text:span><text:span text:style-name="T561"><draw:frame draw:z-index="251847680" draw:style-name="a554" draw:name="Imagen 1008203943" text:anchor-type="paragraph" svg:x="5.12087in" svg:y="4.70472in" svg:width="0.11496in" svg:height="0.11142in" style:rel-width="scale" style:rel-height="scale"><draw:image xlink:href="media/image548.jpeg" xlink:type="simple" xlink:show="embed" xlink:actuate="onLoad"/><svg:title/><svg:desc/></draw:frame></text:span><text:span text:style-name="T562"><draw:frame draw:z-index="251846656" draw:style-name="a555" draw:name="Imagen 498512151" text:anchor-type="paragraph" svg:x="5.26614in" svg:y="4.71811in" svg:width="0.2378in" svg:height="0.09961in" style:rel-width="scale" style:rel-height="scale"><draw:image xlink:href="media/image549.jpeg" xlink:type="simple" xlink:show="embed" xlink:actuate="onLoad"/><svg:title/><svg:desc/></draw:frame></text:span><text:span text:style-name="T563"><draw:frame draw:z-index="251845632" draw:style-name="a556" draw:name="Imagen 635214190" text:anchor-type="paragraph" svg:x="5.5374in" svg:y="4.73189in" svg:width="0.19961in" svg:height="0.10984in" style:rel-width="scale" style:rel-height="scale"><draw:image xlink:href="media/image550.jpeg" xlink:type="simple" xlink:show="embed" xlink:actuate="onLoad"/><svg:title/><svg:desc/></draw:frame></text:span><text:span text:style-name="T564"><draw:frame draw:z-index="251844608" draw:style-name="a557" draw:name="Imagen 526175737" text:anchor-type="paragraph" svg:x="5.77283in" svg:y="4.73189in" svg:width="0.17953in" svg:height="0.08504in" style:rel-width="scale" style:rel-height="scale"><draw:image xlink:href="media/image551.jpeg" xlink:type="simple" xlink:show="embed" xlink:actuate="onLoad"/><svg:title/><svg:desc/></draw:frame></text:span><text:span text:style-name="T565"><draw:frame draw:z-index="251843584" draw:style-name="a558" draw:name="Imagen 1051908422" text:anchor-type="paragraph" svg:x="5.98465in" svg:y="4.71811in" svg:width="0.3378in" svg:height="0.12323in" style:rel-width="scale" style:rel-height="scale"><draw:image xlink:href="media/image552.jpeg" xlink:type="simple" xlink:show="embed" xlink:actuate="onLoad"/><svg:title/><svg:desc/></draw:frame></text:span><text:span text:style-name="T566"><draw:frame draw:z-index="251842560" draw:style-name="a559" draw:name="Imagen 778426478" text:anchor-type="paragraph" svg:x="6.41457in" svg:y="4.73189in" svg:width="0.12126in" svg:height="0.08504in" style:rel-width="scale" style:rel-height="scale"><draw:image xlink:href="media/image553.jpeg" xlink:type="simple" xlink:show="embed" xlink:actuate="onLoad"/><svg:title/><svg:desc/></draw:frame></text:span><text:span text:style-name="T567"><draw:frame draw:z-index="251841536" draw:style-name="a560" draw:name="Imagen 1962092488" text:anchor-type="paragraph" svg:x="2.13976in" svg:y="4.84843in" svg:width="0.35433in" svg:height="0.11142in" style:rel-width="scale" style:rel-height="scale"><draw:image xlink:href="media/image554.jpeg" xlink:type="simple" xlink:show="embed" xlink:actuate="onLoad"/><svg:title/><svg:desc/></draw:frame></text:span><text:span text:style-name="T568"><draw:frame draw:z-index="251840512" draw:style-name="a561" draw:name="Imagen 1387315572" text:anchor-type="paragraph" svg:x="2.51457in" svg:y="4.84843in" svg:width="0.35315in" svg:height="0.13622in" style:rel-width="scale" style:rel-height="scale"><draw:image xlink:href="media/image555.jpeg" xlink:type="simple" xlink:show="embed" xlink:actuate="onLoad"/><svg:title/><svg:desc/></draw:frame></text:span><text:span text:style-name="T569"><draw:frame draw:z-index="251839488" draw:style-name="a562" draw:name="Imagen 1707829847" text:anchor-type="paragraph" svg:x="2.88622in" svg:y="4.84646in" svg:width="0.10984in" svg:height="0.11299in" style:rel-width="scale" style:rel-height="scale"><draw:image xlink:href="media/image556.jpeg" xlink:type="simple" xlink:show="embed" xlink:actuate="onLoad"/><svg:title/><svg:desc/></draw:frame></text:span><text:span text:style-name="T570"><draw:frame draw:z-index="251838464" draw:style-name="a563" draw:name="Imagen 28884866" text:anchor-type="paragraph" svg:x="3.01457in" svg:y="4.84646in" svg:width="0.27953in" svg:height="0.11299in" style:rel-width="scale" style:rel-height="scale"><draw:image xlink:href="media/image557.jpeg" xlink:type="simple" xlink:show="embed" xlink:actuate="onLoad"/><svg:title/><svg:desc/></draw:frame></text:span><text:span text:style-name="T571"><draw:frame draw:z-index="251837440" draw:style-name="a564" draw:name="Imagen 1083229183" text:anchor-type="paragraph" svg:x="3.30748in" svg:y="4.84646in" svg:width="0.65787in" svg:height="0.1378in" style:rel-width="scale" style:rel-height="scale"><draw:image xlink:href="media/image558.jpeg" xlink:type="simple" xlink:show="embed" xlink:actuate="onLoad"/><svg:title/><svg:desc/></draw:frame></text:span><text:span text:style-name="T572"><draw:frame draw:z-index="251836416" draw:style-name="a565" draw:name="Imagen 1561064357" text:anchor-type="paragraph" svg:x="3.98464in" svg:y="4.84646in" svg:width="0.43504in" svg:height="0.11299in" style:rel-width="scale" style:rel-height="scale"><draw:image xlink:href="media/image559.jpeg" xlink:type="simple" xlink:show="embed" xlink:actuate="onLoad"/><svg:title/><svg:desc/></draw:frame></text:span><text:span text:style-name="T573"><draw:frame draw:z-index="251835392" draw:style-name="a566" draw:name="Imagen 1150322853" text:anchor-type="paragraph" svg:x="4.43976in" svg:y="4.84646in" svg:width="0.17323in" svg:height="0.11299in" style:rel-width="scale" style:rel-height="scale"><draw:image xlink:href="media/image560.jpeg" xlink:type="simple" xlink:show="embed" xlink:actuate="onLoad"/><svg:title/><svg:desc/></draw:frame></text:span><text:span text:style-name="T574"><draw:frame draw:z-index="251834368" draw:style-name="a567" draw:name="Imagen 1323654301" text:anchor-type="paragraph" svg:x="4.6311in" svg:y="4.85984in" svg:width="0.3378in" svg:height="0.1248in" style:rel-width="scale" style:rel-height="scale"><draw:image xlink:href="media/image561.jpeg" xlink:type="simple" xlink:show="embed" xlink:actuate="onLoad"/><svg:title/><svg:desc/></draw:frame></text:span><text:span text:style-name="T575"><draw:frame draw:z-index="251833344" draw:style-name="a568" draw:name="Imagen 1241190040" text:anchor-type="paragraph" svg:x="4.99094in" svg:y="4.84843in" svg:width="0.40787in" svg:height="0.13622in" style:rel-width="scale" style:rel-height="scale"><draw:image xlink:href="media/image562.jpeg" xlink:type="simple" xlink:show="embed" xlink:actuate="onLoad"/><svg:title/><svg:desc/></draw:frame></text:span><text:span text:style-name="T576"><draw:frame draw:z-index="251832320" draw:style-name="a569" draw:name="Imagen 122607847" text:anchor-type="paragraph" svg:x="5.41929in" svg:y="4.8752in" svg:width="0.20157in" svg:height="0.10984in" style:rel-width="scale" style:rel-height="scale"><draw:image xlink:href="media/image563.jpeg" xlink:type="simple" xlink:show="embed" xlink:actuate="onLoad"/><svg:title/><svg:desc/></draw:frame></text:span><text:span text:style-name="T577"><draw:frame draw:z-index="251831296" draw:style-name="a570" draw:name="Imagen 1058275086" text:anchor-type="paragraph" svg:x="5.64094in" svg:y="4.8752in" svg:width="0.14488in" svg:height="0.08504in" style:rel-width="scale" style:rel-height="scale"><draw:image xlink:href="media/image564.jpeg" xlink:type="simple" xlink:show="embed" xlink:actuate="onLoad"/><svg:title/><svg:desc/></draw:frame></text:span><text:span text:style-name="T578"><draw:frame draw:z-index="251830272" draw:style-name="a571" draw:name="Imagen 1041521448" text:anchor-type="paragraph" svg:x="5.81102in" svg:y="4.8752in" svg:width="0.11969in" svg:height="0.08504in" style:rel-width="scale" style:rel-height="scale"><draw:image xlink:href="media/image565.jpeg" xlink:type="simple" xlink:show="embed" xlink:actuate="onLoad"/><svg:title/><svg:desc/></draw:frame></text:span><text:span text:style-name="T579"><draw:frame draw:z-index="251829248" draw:style-name="a572" draw:name="Imagen 1869475015" text:anchor-type="paragraph" svg:x="5.95157in" svg:y="4.84843in" svg:width="0.58504in" svg:height="0.13622in" style:rel-width="scale" style:rel-height="scale"><draw:image xlink:href="media/image566.jpeg" xlink:type="simple" xlink:show="embed" xlink:actuate="onLoad"/><svg:title/><svg:desc/></draw:frame></text:span><text:span text:style-name="T580"><draw:frame draw:z-index="251828224" draw:style-name="a573" draw:name="Imagen 2134331888" text:anchor-type="paragraph" svg:x="2.14094in" svg:y="5.00354in" svg:width="0.21496in" svg:height="0.09961in" style:rel-width="scale" style:rel-height="scale"><draw:image xlink:href="media/image567.jpeg" xlink:type="simple" xlink:show="embed" xlink:actuate="onLoad"/><svg:title/><svg:desc/></draw:frame></text:span><text:span text:style-name="T581"><draw:frame draw:z-index="251827200" draw:style-name="a574" draw:name="Imagen 1716386890" text:anchor-type="paragraph" svg:x="2.36457in" svg:y="5.01654in" svg:width="0.30157in" svg:height="0.08622in" style:rel-width="scale" style:rel-height="scale"><draw:image xlink:href="media/image568.jpeg" xlink:type="simple" xlink:show="embed" xlink:actuate="onLoad"/><svg:title/><svg:desc/></draw:frame></text:span><text:span text:style-name="T582"><draw:frame draw:z-index="251826176" draw:style-name="a575" draw:name="Imagen 1930489313" text:anchor-type="paragraph" svg:x="1.73465in" svg:y="5.38819in" svg:width="0.17677in" svg:height="0.11299in" style:rel-width="scale" style:rel-height="scale"><draw:image xlink:href="media/image569.jpeg" xlink:type="simple" xlink:show="embed" xlink:actuate="onLoad"/><svg:title/><svg:desc/></draw:frame></text:span><text:span text:style-name="T583"><draw:frame draw:z-index="251825152" draw:style-name="a576" draw:name="Imagen 177657491" text:anchor-type="paragraph" svg:x="1.80433in" svg:y="5.38819in" svg:width="0.19488in" svg:height="0.11299in" style:rel-width="scale" style:rel-height="scale"><draw:image xlink:href="media/image570.jpeg" xlink:type="simple" xlink:show="embed" xlink:actuate="onLoad"/><svg:title/><svg:desc/></draw:frame></text:span><text:span text:style-name="T584"><draw:frame draw:z-index="251824128" draw:style-name="a577" draw:name="Imagen 712392852" text:anchor-type="paragraph" svg:x="2.02441in" svg:y="5.39016in" svg:width="0.3748in" svg:height="0.11142in" style:rel-width="scale" style:rel-height="scale"><draw:image xlink:href="media/image571.jpeg" xlink:type="simple" xlink:show="embed" xlink:actuate="onLoad"/><svg:title/><svg:desc/></draw:frame></text:span><text:span text:style-name="T585"><draw:frame draw:z-index="251823104" draw:style-name="a578" draw:name="Imagen 987696560" text:anchor-type="paragraph" svg:x="2.41929in" svg:y="5.38819in" svg:width="0.48149in" svg:height="0.11299in" style:rel-width="scale" style:rel-height="scale"><draw:image xlink:href="media/image572.jpeg" xlink:type="simple" xlink:show="embed" xlink:actuate="onLoad"/><svg:title/><svg:desc/></draw:frame></text:span><text:span text:style-name="T586"><draw:frame draw:z-index="251822080" draw:style-name="a579" draw:name="Imagen 1600385977" text:anchor-type="paragraph" svg:x="2.92795in" svg:y="5.38819in" svg:width="0.11496in" svg:height="0.13307in" style:rel-width="scale" style:rel-height="scale"><draw:image xlink:href="media/image573.jpeg" xlink:type="simple" xlink:show="embed" xlink:actuate="onLoad"/><svg:title/><svg:desc/></draw:frame></text:span><text:span text:style-name="T587"><draw:frame draw:z-index="251821056" draw:style-name="a580" draw:name="Imagen 183147602" text:anchor-type="paragraph" svg:x="3.05748in" svg:y="5.38819in" svg:width="0.72953in" svg:height="0.11299in" style:rel-width="scale" style:rel-height="scale"><draw:image xlink:href="media/image574.jpeg" xlink:type="simple" xlink:show="embed" xlink:actuate="onLoad"/><svg:title/><svg:desc/></draw:frame></text:span><text:span text:style-name="T588"><draw:frame draw:z-index="251820032" draw:style-name="a581" draw:name="Imagen 1648122685" text:anchor-type="paragraph" svg:x="3.81929in" svg:y="5.41654in" svg:width="0.12126in" svg:height="0.08504in" style:rel-width="scale" style:rel-height="scale"><draw:image xlink:href="media/image575.jpeg" xlink:type="simple" xlink:show="embed" xlink:actuate="onLoad"/><svg:title/><svg:desc/></draw:frame></text:span><text:span text:style-name="T589"><draw:frame draw:z-index="251819008" draw:style-name="a582" draw:name="Imagen 1152993195" text:anchor-type="paragraph" svg:x="3.9626in" svg:y="5.38819in" svg:width="0.48779in" svg:height="0.11299in" style:rel-width="scale" style:rel-height="scale"><draw:image xlink:href="media/image576.jpeg" xlink:type="simple" xlink:show="embed" xlink:actuate="onLoad"/><svg:title/><svg:desc/></draw:frame></text:span><text:span text:style-name="T590"><draw:frame draw:z-index="251817984" draw:style-name="a583" draw:name="Imagen 1167378048" text:anchor-type="paragraph" svg:x="4.47283in" svg:y="5.40157in" svg:width="0.21496in" svg:height="0.09961in" style:rel-width="scale" style:rel-height="scale"><draw:image xlink:href="media/image577.jpeg" xlink:type="simple" xlink:show="embed" xlink:actuate="onLoad"/><svg:title/><svg:desc/></draw:frame></text:span><text:span text:style-name="T591"><draw:frame draw:z-index="251816960" draw:style-name="a584" draw:name="Imagen 209252251" text:anchor-type="paragraph" svg:x="4.70748in" svg:y="5.38819in" svg:width="0.31299in" svg:height="0.11299in" style:rel-width="scale" style:rel-height="scale"><draw:image xlink:href="media/image578.jpeg" xlink:type="simple" xlink:show="embed" xlink:actuate="onLoad"/><svg:title/><svg:desc/></draw:frame></text:span><text:span text:style-name="T592"><draw:frame draw:z-index="251815936" draw:style-name="a585" draw:name="Imagen 1536103609" text:anchor-type="paragraph" svg:x="5.0374in" svg:y="5.41535in" svg:width="0.2378in" svg:height="0.11142in" style:rel-width="scale" style:rel-height="scale"><draw:image xlink:href="media/image579.jpeg" xlink:type="simple" xlink:show="embed" xlink:actuate="onLoad"/><svg:title/><svg:desc/></draw:frame></text:span><text:span text:style-name="T593"><draw:frame draw:z-index="251814912" draw:style-name="a586" draw:name="Imagen 150729655" text:anchor-type="paragraph" svg:x="5.29449in" svg:y="5.38819in" svg:width="0.37677in" svg:height="0.11299in" style:rel-width="scale" style:rel-height="scale"><draw:image xlink:href="media/image580.jpeg" xlink:type="simple" xlink:show="embed" xlink:actuate="onLoad"/><svg:title/><svg:desc/></draw:frame></text:span><text:span text:style-name="T594"><draw:frame draw:z-index="251813888" draw:style-name="a587" draw:name="Imagen 1887318974" text:anchor-type="paragraph" svg:x="5.69094in" svg:y="5.38819in" svg:width="0.42953in" svg:height="0.1378in" style:rel-width="scale" style:rel-height="scale"><draw:image xlink:href="media/image581.jpeg" xlink:type="simple" xlink:show="embed" xlink:actuate="onLoad"/><svg:title/><svg:desc/></draw:frame></text:span><text:span text:style-name="T595"><draw:frame draw:z-index="251812864" draw:style-name="a588" draw:name="Imagen 1566321426" text:anchor-type="paragraph" svg:x="6.14094in" svg:y="5.40157in" svg:width="0.39331in" svg:height="0.1248in" style:rel-width="scale" style:rel-height="scale"><draw:image xlink:href="media/image582.jpeg" xlink:type="simple" xlink:show="embed" xlink:actuate="onLoad"/><svg:title/><svg:desc/></draw:frame></text:span><text:span text:style-name="T596"><draw:frame draw:z-index="251811840" draw:style-name="a589" draw:name="Imagen 1200721423" text:anchor-type="paragraph" svg:x="1.73622in" svg:y="5.52992in" svg:width="0.1378in" svg:height="0.11142in" style:rel-width="scale" style:rel-height="scale"><draw:image xlink:href="media/image305.jpeg" xlink:type="simple" xlink:show="embed" xlink:actuate="onLoad"/><svg:title/><svg:desc/></draw:frame></text:span><text:span text:style-name="T597"><draw:frame draw:z-index="251810816" draw:style-name="a590" draw:name="Imagen 1382049293" text:anchor-type="paragraph" svg:x="1.9063in" svg:y="5.52992in" svg:width="0.36496in" svg:height="0.13622in" style:rel-width="scale" style:rel-height="scale"><draw:image xlink:href="media/image583.jpeg" xlink:type="simple" xlink:show="embed" xlink:actuate="onLoad"/><svg:title/><svg:desc/></draw:frame></text:span><text:span text:style-name="T598"><draw:frame draw:z-index="251809792" draw:style-name="a591" draw:name="Imagen 1610888495" text:anchor-type="paragraph" svg:x="2.3063in" svg:y="5.55709in" svg:width="0.20157in" svg:height="0.10984in" style:rel-width="scale" style:rel-height="scale"><draw:image xlink:href="media/image584.jpeg" xlink:type="simple" xlink:show="embed" xlink:actuate="onLoad"/><svg:title/><svg:desc/></draw:frame></text:span><text:span text:style-name="T599"><draw:frame draw:z-index="251808768" draw:style-name="a592" draw:name="Imagen 750185320" text:anchor-type="paragraph" svg:x="2.54291in" svg:y="5.52992in" svg:width="0.31614in" svg:height="0.11142in" style:rel-width="scale" style:rel-height="scale"><draw:image xlink:href="media/image585.jpeg" xlink:type="simple" xlink:show="embed" xlink:actuate="onLoad"/><svg:title/><svg:desc/></draw:frame></text:span><text:span text:style-name="T600"><draw:frame draw:z-index="251807744" draw:style-name="a593" draw:name="Imagen 342392341" text:anchor-type="paragraph" svg:x="2.89291in" svg:y="5.52835in" svg:width="0.55433in" svg:height="0.11299in" style:rel-width="scale" style:rel-height="scale"><draw:image xlink:href="media/image586.jpeg" xlink:type="simple" xlink:show="embed" xlink:actuate="onLoad"/><svg:title/><svg:desc/></draw:frame></text:span><text:span text:style-name="T601"><draw:frame draw:z-index="251806720" draw:style-name="a594" draw:name="Imagen 291156954" text:anchor-type="paragraph" svg:x="3.47795in" svg:y="5.52835in" svg:width="0.37677in" svg:height="0.11299in" style:rel-width="scale" style:rel-height="scale"><draw:image xlink:href="media/image587.jpeg" xlink:type="simple" xlink:show="embed" xlink:actuate="onLoad"/><svg:title/><svg:desc/></draw:frame></text:span><text:span text:style-name="T602"><draw:frame draw:z-index="251805696" draw:style-name="a595" draw:name="Imagen 230321821" text:anchor-type="paragraph" svg:x="3.88976in" svg:y="5.55709in" svg:width="0.13976in" svg:height="0.08504in" style:rel-width="scale" style:rel-height="scale"><draw:image xlink:href="media/image588.jpeg" xlink:type="simple" xlink:show="embed" xlink:actuate="onLoad"/><svg:title/><svg:desc/></draw:frame></text:span><text:span text:style-name="T603"><draw:frame draw:z-index="251804672" draw:style-name="a596" draw:name="Imagen 1254526942" text:anchor-type="paragraph" svg:x="4.05984in" svg:y="5.52992in" svg:width="0.37953in" svg:height="0.11142in" style:rel-width="scale" style:rel-height="scale"><draw:image xlink:href="media/image589.jpeg" xlink:type="simple" xlink:show="embed" xlink:actuate="onLoad"/><svg:title/><svg:desc/></draw:frame></text:span><text:span text:style-name="T604"><draw:frame draw:z-index="251803648" draw:style-name="a597" draw:name="Imagen 256373592" text:anchor-type="paragraph" svg:x="4.47283in" svg:y="5.54173in" svg:width="0.49331in" svg:height="0.09961in" style:rel-width="scale" style:rel-height="scale"><draw:image xlink:href="media/image590.jpeg" xlink:type="simple" xlink:show="embed" xlink:actuate="onLoad"/><svg:title/><svg:desc/></draw:frame></text:span><text:span text:style-name="T605"><draw:frame draw:z-index="251802624" draw:style-name="a598" draw:name="Imagen 1303686995" text:anchor-type="paragraph" svg:x="4.99921in" svg:y="5.53189in" svg:width="0.16142in" svg:height="0.10787in" style:rel-width="scale" style:rel-height="scale"><draw:image xlink:href="media/image591.jpeg" xlink:type="simple" xlink:show="embed" xlink:actuate="onLoad"/><svg:title/><svg:desc/></draw:frame></text:span><text:span text:style-name="T606"><draw:frame draw:z-index="251801600" draw:style-name="a599" draw:name="Imagen 1902766882" text:anchor-type="paragraph" svg:x="5.19291in" svg:y="5.54173in" svg:width="0.21496in" svg:height="0.09961in" style:rel-width="scale" style:rel-height="scale"><draw:image xlink:href="media/image592.jpeg" xlink:type="simple" xlink:show="embed" xlink:actuate="onLoad"/><svg:title/><svg:desc/></draw:frame></text:span><text:span text:style-name="T607"><draw:frame draw:z-index="251800576" draw:style-name="a600" draw:name="Imagen 712073304" text:anchor-type="paragraph" svg:x="5.44094in" svg:y="5.55472in" svg:width="0.24134in" svg:height="0.08622in" style:rel-width="scale" style:rel-height="scale"><draw:image xlink:href="media/image593.jpeg" xlink:type="simple" xlink:show="embed" xlink:actuate="onLoad"/><svg:title/><svg:desc/></draw:frame></text:span><text:span text:style-name="T608"><draw:frame draw:z-index="251799552" draw:style-name="a601" draw:name="Imagen 308925081" text:anchor-type="paragraph" svg:x="5.71614in" svg:y="5.55709in" svg:width="0.19134in" svg:height="0.10984in" style:rel-width="scale" style:rel-height="scale"><draw:image xlink:href="media/image594.jpeg" xlink:type="simple" xlink:show="embed" xlink:actuate="onLoad"/><svg:title/><svg:desc/></draw:frame></text:span><text:span text:style-name="T609"><draw:frame draw:z-index="251798528" draw:style-name="a602" draw:name="Imagen 273577378" text:anchor-type="paragraph" svg:x="5.9374in" svg:y="5.52992in" svg:width="0.24961in" svg:height="0.11142in" style:rel-width="scale" style:rel-height="scale"><draw:image xlink:href="media/image595.jpeg" xlink:type="simple" xlink:show="embed" xlink:actuate="onLoad"/><svg:title/><svg:desc/></draw:frame></text:span><text:span text:style-name="T610"><draw:frame draw:z-index="251797504" draw:style-name="a603" draw:name="Imagen 784434295" text:anchor-type="paragraph" svg:x="6.21929in" svg:y="5.52992in" svg:width="0.31614in" svg:height="0.11142in" style:rel-width="scale" style:rel-height="scale"><draw:image xlink:href="media/image596.jpeg" xlink:type="simple" xlink:show="embed" xlink:actuate="onLoad"/><svg:title/><svg:desc/></draw:frame></text:span><text:span text:style-name="T611"><draw:frame draw:z-index="251796480" draw:style-name="a604" draw:name="Imagen 394162765" text:anchor-type="paragraph" svg:x="1.73465in" svg:y="5.67165in" svg:width="0.47126in" svg:height="0.11496in" style:rel-width="scale" style:rel-height="scale"><draw:image xlink:href="media/image597.jpeg" xlink:type="simple" xlink:show="embed" xlink:actuate="onLoad"/><svg:title/><svg:desc/></draw:frame></text:span><text:span text:style-name="T612"><draw:frame draw:z-index="251795456" draw:style-name="a605" draw:name="Imagen 2115182939" text:anchor-type="paragraph" svg:x="2.22441in" svg:y="5.67165in" svg:width="0.10984in" svg:height="0.11299in" style:rel-width="scale" style:rel-height="scale"><draw:image xlink:href="media/image598.jpeg" xlink:type="simple" xlink:show="embed" xlink:actuate="onLoad"/><svg:title/><svg:desc/></draw:frame></text:span><text:span text:style-name="T613"><draw:frame draw:z-index="251794432" draw:style-name="a606" draw:name="Imagen 1606305244" text:anchor-type="paragraph" svg:x="2.35433in" svg:y="5.69843in" svg:width="0.25433in" svg:height="0.10315in" style:rel-width="scale" style:rel-height="scale"><draw:image xlink:href="media/image599.jpeg" xlink:type="simple" xlink:show="embed" xlink:actuate="onLoad"/><svg:title/><svg:desc/></draw:frame></text:span><text:span text:style-name="T614"><draw:frame draw:z-index="251793408" draw:style-name="a607" draw:name="Imagen 654036205" text:anchor-type="paragraph" svg:x="2.6311in" svg:y="5.69843in" svg:width="0.11969in" svg:height="0.0878in" style:rel-width="scale" style:rel-height="scale"><draw:image xlink:href="media/image600.jpeg" xlink:type="simple" xlink:show="embed" xlink:actuate="onLoad"/><svg:title/><svg:desc/></draw:frame></text:span><text:span text:style-name="T615"><draw:frame draw:z-index="251792384" draw:style-name="a608" draw:name="Imagen 452443067" text:anchor-type="paragraph" svg:x="2.77441in" svg:y="5.69843in" svg:width="0.34134in" svg:height="0.08622in" style:rel-width="scale" style:rel-height="scale"><draw:image xlink:href="media/image601.jpeg" xlink:type="simple" xlink:show="embed" xlink:actuate="onLoad"/><svg:title/><svg:desc/></draw:frame></text:span><text:span text:style-name="T616"><draw:frame draw:z-index="251791360" draw:style-name="a609" draw:name="Imagen 1769978900" text:anchor-type="paragraph" svg:x="3.13622in" svg:y="5.67165in" svg:width="0.19134in" svg:height="0.11496in" style:rel-width="scale" style:rel-height="scale"><draw:image xlink:href="media/image602.jpeg" xlink:type="simple" xlink:show="embed" xlink:actuate="onLoad"/><svg:title/><svg:desc/></draw:frame></text:span><text:span text:style-name="T617"><draw:frame draw:z-index="251790336" draw:style-name="a610" draw:name="Imagen 1060708874" text:anchor-type="paragraph" svg:x="3.35157in" svg:y="5.67362in" svg:width="0.16299in" svg:height="0.13307in" style:rel-width="scale" style:rel-height="scale"><draw:image xlink:href="media/image603.jpeg" xlink:type="simple" xlink:show="embed" xlink:actuate="onLoad"/><svg:title/><svg:desc/></draw:frame></text:span><text:span text:style-name="T618"><draw:frame draw:z-index="251789312" draw:style-name="a611" draw:name="Imagen 1692603435" text:anchor-type="paragraph" svg:x="3.53465in" svg:y="5.68465in" svg:width="0.35157in" svg:height="0.12677in" style:rel-width="scale" style:rel-height="scale"><draw:image xlink:href="media/image604.jpeg" xlink:type="simple" xlink:show="embed" xlink:actuate="onLoad"/><svg:title/><svg:desc/></draw:frame></text:span><text:span text:style-name="T619"><draw:frame draw:z-index="251788288" draw:style-name="a612" draw:name="Imagen 538269830" text:anchor-type="paragraph" svg:x="3.90984in" svg:y="5.67165in" svg:width="0.10984in" svg:height="0.11299in" style:rel-width="scale" style:rel-height="scale"><draw:image xlink:href="media/image605.jpeg" xlink:type="simple" xlink:show="embed" xlink:actuate="onLoad"/><svg:title/><svg:desc/></draw:frame></text:span><text:span text:style-name="T620"><draw:frame draw:z-index="251787264" draw:style-name="a613" draw:name="Imagen 1914498207" text:anchor-type="paragraph" svg:x="4.0374in" svg:y="5.67165in" svg:width="0.69488in" svg:height="0.13976in" style:rel-width="scale" style:rel-height="scale"><draw:image xlink:href="media/image606.jpeg" xlink:type="simple" xlink:show="embed" xlink:actuate="onLoad"/><svg:title/><svg:desc/></draw:frame></text:span><text:span text:style-name="T621"><draw:frame draw:z-index="251786240" draw:style-name="a614" draw:name="Imagen 1833023670" text:anchor-type="paragraph" svg:x="4.75276in" svg:y="5.67165in" svg:width="0.52126in" svg:height="0.13976in" style:rel-width="scale" style:rel-height="scale"><draw:image xlink:href="media/image607.jpeg" xlink:type="simple" xlink:show="embed" xlink:actuate="onLoad"/><svg:title/><svg:desc/></draw:frame></text:span><text:span text:style-name="T622"><draw:frame draw:z-index="251785216" draw:style-name="a615" draw:name="Imagen 422559455" text:anchor-type="paragraph" svg:x="5.29921in" svg:y="5.67362in" svg:width="0.17677in" svg:height="0.13307in" style:rel-width="scale" style:rel-height="scale"><draw:image xlink:href="media/image608.jpeg" xlink:type="simple" xlink:show="embed" xlink:actuate="onLoad"/><svg:title/><svg:desc/></draw:frame></text:span><text:span text:style-name="T623"><draw:frame draw:z-index="251784192" draw:style-name="a616" draw:name="Imagen 1129514816" text:anchor-type="paragraph" svg:x="5.49449in" svg:y="5.67165in" svg:width="0.11496in" svg:height="0.11299in" style:rel-width="scale" style:rel-height="scale"><draw:image xlink:href="media/image609.jpeg" xlink:type="simple" xlink:show="embed" xlink:actuate="onLoad"/><svg:title/><svg:desc/></draw:frame></text:span><text:span text:style-name="T624"><draw:frame draw:z-index="251783168" draw:style-name="a617" draw:name="Imagen 114117033" text:anchor-type="paragraph" svg:x="5.62795in" svg:y="5.69843in" svg:width="0.23976in" svg:height="0.0878in" style:rel-width="scale" style:rel-height="scale"><draw:image xlink:href="media/image610.jpeg" xlink:type="simple" xlink:show="embed" xlink:actuate="onLoad"/><svg:title/><svg:desc/></draw:frame></text:span><text:span text:style-name="T625"><draw:frame draw:z-index="251782144" draw:style-name="a618" draw:name="Imagen 843861029" text:anchor-type="paragraph" svg:x="5.88976in" svg:y="5.67165in" svg:width="0.1378in" svg:height="0.11496in" style:rel-width="scale" style:rel-height="scale"><draw:image xlink:href="media/image611.jpeg" xlink:type="simple" xlink:show="embed" xlink:actuate="onLoad"/><svg:title/><svg:desc/></draw:frame></text:span><text:span text:style-name="T626"><draw:frame draw:z-index="251781120" draw:style-name="a619" draw:name="Imagen 523399383" text:anchor-type="paragraph" svg:x="6.04803in" svg:y="5.67165in" svg:width="0.11299in" svg:height="0.11299in" style:rel-width="scale" style:rel-height="scale"><draw:image xlink:href="media/image612.jpeg" xlink:type="simple" xlink:show="embed" xlink:actuate="onLoad"/><svg:title/><svg:desc/></draw:frame></text:span><text:span text:style-name="T627"><draw:frame draw:z-index="251780096" draw:style-name="a620" draw:name="Imagen 1840622189" text:anchor-type="paragraph" svg:x="6.17638in" svg:y="5.67165in" svg:width="0.36299in" svg:height="0.13976in" style:rel-width="scale" style:rel-height="scale"><draw:image xlink:href="media/image613.jpeg" xlink:type="simple" xlink:show="embed" xlink:actuate="onLoad"/><svg:title/><svg:desc/></draw:frame></text:span><text:span text:style-name="T628"><draw:frame draw:z-index="251779072" draw:style-name="a621" draw:name="Imagen 872481565" text:anchor-type="paragraph" svg:x="1.73622in" svg:y="5.81654in" svg:width="0.26142in" svg:height="0.11142in" style:rel-width="scale" style:rel-height="scale"><draw:image xlink:href="media/image614.jpeg" xlink:type="simple" xlink:show="embed" xlink:actuate="onLoad"/><svg:title/><svg:desc/></draw:frame></text:span><text:span text:style-name="T629"><draw:frame draw:z-index="251778048" draw:style-name="a622" draw:name="Imagen 1634734263" text:anchor-type="paragraph" svg:x="2.0311in" svg:y="5.84291in" svg:width="0.11969in" svg:height="0.08504in" style:rel-width="scale" style:rel-height="scale"><draw:image xlink:href="media/image615.jpeg" xlink:type="simple" xlink:show="embed" xlink:actuate="onLoad"/><svg:title/><svg:desc/></draw:frame></text:span><text:span text:style-name="T630"><draw:frame draw:z-index="251777024" draw:style-name="a623" draw:name="Imagen 1844268563" text:anchor-type="paragraph" svg:x="2.1811in" svg:y="5.81654in" svg:width="0.44134in" svg:height="0.11142in" style:rel-width="scale" style:rel-height="scale"><draw:image xlink:href="media/image616.jpeg" xlink:type="simple" xlink:show="embed" xlink:actuate="onLoad"/><svg:title/><svg:desc/></draw:frame></text:span><text:span text:style-name="T631"><draw:frame draw:z-index="251776000" draw:style-name="a624" draw:name="Imagen 1589297130" text:anchor-type="paragraph" svg:x="2.65157in" svg:y="5.84291in" svg:width="0.19961in" svg:height="0.10984in" style:rel-width="scale" style:rel-height="scale"><draw:image xlink:href="media/image617.jpeg" xlink:type="simple" xlink:show="embed" xlink:actuate="onLoad"/><svg:title/><svg:desc/></draw:frame></text:span><text:span text:style-name="T632"><draw:frame draw:z-index="251774976" draw:style-name="a625" draw:name="Imagen 1192204961" text:anchor-type="paragraph" svg:x="2.87913in" svg:y="5.81654in" svg:width="0.11496in" svg:height="0.11142in" style:rel-width="scale" style:rel-height="scale"><draw:image xlink:href="media/image618.jpeg" xlink:type="simple" xlink:show="embed" xlink:actuate="onLoad"/><svg:title/><svg:desc/></draw:frame></text:span><text:span text:style-name="T633"><draw:frame draw:z-index="251773952" draw:style-name="a626" draw:name="Imagen 1777836102" text:anchor-type="paragraph" svg:x="3.01929in" svg:y="5.81654in" svg:width="0.61496in" svg:height="0.11299in" style:rel-width="scale" style:rel-height="scale"><draw:image xlink:href="media/image619.jpeg" xlink:type="simple" xlink:show="embed" xlink:actuate="onLoad"/><svg:title/><svg:desc/></draw:frame></text:span><text:span text:style-name="T634"><draw:frame draw:z-index="251772928" draw:style-name="a627" draw:name="Imagen 880419683" text:anchor-type="paragraph" svg:x="3.66614in" svg:y="5.84291in" svg:width="0.12126in" svg:height="0.08504in" style:rel-width="scale" style:rel-height="scale"><draw:image xlink:href="media/image620.jpeg" xlink:type="simple" xlink:show="embed" xlink:actuate="onLoad"/><svg:title/><svg:desc/></draw:frame></text:span><text:span text:style-name="T635"><draw:frame draw:z-index="251771904" draw:style-name="a628" draw:name="Imagen 970116669" text:anchor-type="paragraph" svg:x="3.81811in" svg:y="5.81654in" svg:width="0.3185in" svg:height="0.13622in" style:rel-width="scale" style:rel-height="scale"><draw:image xlink:href="media/image621.jpeg" xlink:type="simple" xlink:show="embed" xlink:actuate="onLoad"/><svg:title/><svg:desc/></draw:frame></text:span><text:span text:style-name="T636"><draw:frame draw:z-index="251770880" draw:style-name="a629" draw:name="Imagen 1230032775" text:anchor-type="paragraph" svg:x="4.16614in" svg:y="5.81654in" svg:width="0.40984in" svg:height="0.13622in" style:rel-width="scale" style:rel-height="scale"><draw:image xlink:href="media/image622.jpeg" xlink:type="simple" xlink:show="embed" xlink:actuate="onLoad"/><svg:title/><svg:desc/></draw:frame></text:span><text:span text:style-name="T637"><draw:frame draw:z-index="251769856" draw:style-name="a630" draw:name="Imagen 1040121690" text:anchor-type="paragraph" svg:x="4.6063in" svg:y="5.84291in" svg:width="0.19961in" svg:height="0.10984in" style:rel-width="scale" style:rel-height="scale"><draw:image xlink:href="media/image623.jpeg" xlink:type="simple" xlink:show="embed" xlink:actuate="onLoad"/><svg:title/><svg:desc/></draw:frame></text:span><text:span text:style-name="T638"><draw:frame draw:z-index="251768832" draw:style-name="a631" draw:name="Imagen 1676732081" text:anchor-type="paragraph" svg:x="4.8374in" svg:y="5.84291in" svg:width="0.12126in" svg:height="0.08504in" style:rel-width="scale" style:rel-height="scale"><draw:image xlink:href="media/image624.jpeg" xlink:type="simple" xlink:show="embed" xlink:actuate="onLoad"/><svg:title/><svg:desc/></draw:frame></text:span><text:span text:style-name="T639"><draw:frame draw:z-index="251767808" draw:style-name="a632" draw:name="Imagen 2057482178" text:anchor-type="paragraph" svg:x="4.9874in" svg:y="5.81654in" svg:width="0.50984in" svg:height="0.11299in" style:rel-width="scale" style:rel-height="scale"><draw:image xlink:href="media/image625.jpeg" xlink:type="simple" xlink:show="embed" xlink:actuate="onLoad"/><svg:title/><svg:desc/></draw:frame></text:span><text:span text:style-name="T640"><draw:frame draw:z-index="251766784" draw:style-name="a633" draw:name="Imagen 1586471042" text:anchor-type="paragraph" svg:x="5.52795in" svg:y="5.81654in" svg:width="0.21969in" svg:height="0.11142in" style:rel-width="scale" style:rel-height="scale"><draw:image xlink:href="media/image626.jpeg" xlink:type="simple" xlink:show="embed" xlink:actuate="onLoad"/><svg:title/><svg:desc/></draw:frame></text:span><text:span text:style-name="T641"><draw:frame draw:z-index="251765760" draw:style-name="a634" draw:name="Imagen 24010145" text:anchor-type="paragraph" svg:x="5.77795in" svg:y="5.81654in" svg:width="0.17323in" svg:height="0.11142in" style:rel-width="scale" style:rel-height="scale"><draw:image xlink:href="media/image627.jpeg" xlink:type="simple" xlink:show="embed" xlink:actuate="onLoad"/><svg:title/><svg:desc/></draw:frame></text:span><text:span text:style-name="T642"><draw:frame draw:z-index="251764736" draw:style-name="a635" draw:name="Imagen 1990759252" text:anchor-type="paragraph" svg:x="5.9811in" svg:y="5.81654in" svg:width="0.24134in" svg:height="0.11142in" style:rel-width="scale" style:rel-height="scale"><draw:image xlink:href="media/image628.jpeg" xlink:type="simple" xlink:show="embed" xlink:actuate="onLoad"/><svg:title/><svg:desc/></draw:frame></text:span><text:span text:style-name="T643"><draw:frame draw:z-index="251763712" draw:style-name="a636" draw:name="Imagen 1952927907" text:anchor-type="paragraph" svg:x="6.25748in" svg:y="5.81654in" svg:width="0.1378in" svg:height="0.11142in" style:rel-width="scale" style:rel-height="scale"><draw:image xlink:href="media/image629.jpeg" xlink:type="simple" xlink:show="embed" xlink:actuate="onLoad"/><svg:title/><svg:desc/></draw:frame></text:span><text:span text:style-name="T644"><draw:frame draw:z-index="251762688" draw:style-name="a637" draw:name="Imagen 1184511772" text:anchor-type="paragraph" svg:x="6.42441in" svg:y="5.81654in" svg:width="0.11299in" svg:height="0.11142in" style:rel-width="scale" style:rel-height="scale"><draw:image xlink:href="media/image630.jpeg" xlink:type="simple" xlink:show="embed" xlink:actuate="onLoad"/><svg:title/><svg:desc/></draw:frame></text:span><text:span text:style-name="T645"><draw:frame draw:z-index="251761664" draw:style-name="a638" draw:name="Imagen 1916198454" text:anchor-type="paragraph" svg:x="1.72638in" svg:y="5.95827in" svg:width="0.40433in" svg:height="0.1378in" style:rel-width="scale" style:rel-height="scale"><draw:image xlink:href="media/image631.jpeg" xlink:type="simple" xlink:show="embed" xlink:actuate="onLoad"/><svg:title/><svg:desc/></draw:frame></text:span><text:span text:style-name="T646"><draw:frame draw:z-index="251760640" draw:style-name="a639" draw:name="Imagen 813519285" text:anchor-type="paragraph" svg:x="2.13622in" svg:y="5.98661in" svg:width="0.13976in" svg:height="0.08504in" style:rel-width="scale" style:rel-height="scale"><draw:image xlink:href="media/image632.jpeg" xlink:type="simple" xlink:show="embed" xlink:actuate="onLoad"/><svg:title/><svg:desc/></draw:frame></text:span><text:span text:style-name="T647"><draw:frame draw:z-index="251759616" draw:style-name="a640" draw:name="Imagen 862571758" text:anchor-type="paragraph" svg:x="2.28268in" svg:y="5.95984in" svg:width="0.37953in" svg:height="0.11142in" style:rel-width="scale" style:rel-height="scale"><draw:image xlink:href="media/image633.jpeg" xlink:type="simple" xlink:show="embed" xlink:actuate="onLoad"/><svg:title/><svg:desc/></draw:frame></text:span><text:span text:style-name="T648"><draw:frame draw:z-index="251758592" draw:style-name="a641" draw:name="Imagen 1052760954" text:anchor-type="paragraph" svg:x="2.67283in" svg:y="5.95984in" svg:width="0.5315in" svg:height="0.1315in" style:rel-width="scale" style:rel-height="scale"><draw:image xlink:href="media/image634.jpeg" xlink:type="simple" xlink:show="embed" xlink:actuate="onLoad"/><svg:title/><svg:desc/></draw:frame></text:span><text:span text:style-name="T649"><draw:frame draw:z-index="251757568" draw:style-name="a642" draw:name="Imagen 1686558892" text:anchor-type="paragraph" svg:x="1.73465in" svg:y="6.24528in" svg:width="0.17677in" svg:height="0.11299in" style:rel-width="scale" style:rel-height="scale"><draw:image xlink:href="media/image635.jpeg" xlink:type="simple" xlink:show="embed" xlink:actuate="onLoad"/><svg:title/><svg:desc/></draw:frame></text:span><text:span text:style-name="T650"><draw:frame draw:z-index="251756544" draw:style-name="a643" draw:name="Imagen 354021617" text:anchor-type="paragraph" svg:x="1.80433in" svg:y="6.24291in" svg:width="0.19961in" svg:height="0.11299in" style:rel-width="scale" style:rel-height="scale"><draw:image xlink:href="media/image636.jpeg" xlink:type="simple" xlink:show="embed" xlink:actuate="onLoad"/><svg:title/><svg:desc/></draw:frame></text:span><text:span text:style-name="T651"><draw:frame draw:z-index="251755520" draw:style-name="a644" draw:name="Imagen 989100261" text:anchor-type="paragraph" svg:x="2.03976in" svg:y="6.24528in" svg:width="0.3748in" svg:height="0.11299in" style:rel-width="scale" style:rel-height="scale"><draw:image xlink:href="media/image637.jpeg" xlink:type="simple" xlink:show="embed" xlink:actuate="onLoad"/><svg:title/><svg:desc/></draw:frame></text:span><text:span text:style-name="T652"><draw:frame draw:z-index="251754496" draw:style-name="a645" draw:name="Imagen 91972122" text:anchor-type="paragraph" svg:x="2.44921in" svg:y="6.24291in" svg:width="0.48149in" svg:height="0.11496in" style:rel-width="scale" style:rel-height="scale"><draw:image xlink:href="media/image638.jpeg" xlink:type="simple" xlink:show="embed" xlink:actuate="onLoad"/><svg:title/><svg:desc/></draw:frame></text:span><text:span text:style-name="T653"><draw:frame draw:z-index="251753472" draw:style-name="a646" draw:name="Imagen 531514029" text:anchor-type="paragraph" svg:x="2.96811in" svg:y="6.24291in" svg:width="0.11969in" svg:height="0.13504in" style:rel-width="scale" style:rel-height="scale"><draw:image xlink:href="media/image639.jpeg" xlink:type="simple" xlink:show="embed" xlink:actuate="onLoad"/><svg:title/><svg:desc/></draw:frame></text:span><text:span text:style-name="T654"><draw:frame draw:z-index="251752448" draw:style-name="a647" draw:name="Imagen 104290021" text:anchor-type="paragraph" svg:x="3.11929in" svg:y="6.24291in" svg:width="0.45315in" svg:height="0.13622in" style:rel-width="scale" style:rel-height="scale"><draw:image xlink:href="media/image640.jpeg" xlink:type="simple" xlink:show="embed" xlink:actuate="onLoad"/><svg:title/><svg:desc/></draw:frame></text:span><text:span text:style-name="T655"><draw:frame draw:z-index="251751424" draw:style-name="a648" draw:name="Imagen 1195354700" text:anchor-type="paragraph" svg:x="3.61102in" svg:y="6.27008in" svg:width="0.14488in" svg:height="0.08622in" style:rel-width="scale" style:rel-height="scale"><draw:image xlink:href="media/image641.jpeg" xlink:type="simple" xlink:show="embed" xlink:actuate="onLoad"/><svg:title/><svg:desc/></draw:frame></text:span><text:span text:style-name="T656"><draw:frame draw:z-index="251750400" draw:style-name="a649" draw:name="Imagen 887041470" text:anchor-type="paragraph" svg:x="3.79291in" svg:y="6.24173in" svg:width="0.23307in" svg:height="0.11496in" style:rel-width="scale" style:rel-height="scale"><draw:image xlink:href="media/image642.jpeg" xlink:type="simple" xlink:show="embed" xlink:actuate="onLoad"/><svg:title/><svg:desc/></draw:frame></text:span><text:span text:style-name="T657"><draw:frame draw:z-index="251749376" draw:style-name="a650" draw:name="Imagen 704052943" text:anchor-type="paragraph" svg:x="4.0626in" svg:y="6.24528in" svg:width="0.59134in" svg:height="0.11299in" style:rel-width="scale" style:rel-height="scale"><draw:image xlink:href="media/image643.jpeg" xlink:type="simple" xlink:show="embed" xlink:actuate="onLoad"/><svg:title/><svg:desc/></draw:frame></text:span><text:span text:style-name="T658"><draw:frame draw:z-index="251748352" draw:style-name="a651" draw:name="Imagen 1485878286" text:anchor-type="paragraph" svg:x="4.69094in" svg:y="6.24291in" svg:width="0.44803in" svg:height="0.12953in" style:rel-width="scale" style:rel-height="scale"><draw:image xlink:href="media/image644.jpeg" xlink:type="simple" xlink:show="embed" xlink:actuate="onLoad"/><svg:title/><svg:desc/></draw:frame></text:span><text:span text:style-name="T659"><draw:frame draw:z-index="251747328" draw:style-name="a652" draw:name="Imagen 1079255661" text:anchor-type="paragraph" svg:x="5.17087in" svg:y="6.24646in" svg:width="0.16142in" svg:height="0.10787in" style:rel-width="scale" style:rel-height="scale"><draw:image xlink:href="media/image645.jpeg" xlink:type="simple" xlink:show="embed" xlink:actuate="onLoad"/><svg:title/><svg:desc/></draw:frame></text:span><text:span text:style-name="T660"><draw:frame draw:z-index="251746304" draw:style-name="a653" draw:name="Imagen 1703721864" text:anchor-type="paragraph" svg:x="5.36811in" svg:y="6.25709in" svg:width="0.21496in" svg:height="0.09961in" style:rel-width="scale" style:rel-height="scale"><draw:image xlink:href="media/image646.jpeg" xlink:type="simple" xlink:show="embed" xlink:actuate="onLoad"/><svg:title/><svg:desc/></draw:frame></text:span><text:span text:style-name="T661"><draw:frame draw:z-index="251745280" draw:style-name="a654" draw:name="Imagen 871735166" text:anchor-type="paragraph" svg:x="5.61929in" svg:y="6.27165in" svg:width="0.24134in" svg:height="0.08622in" style:rel-width="scale" style:rel-height="scale"><draw:image xlink:href="media/image647.jpeg" xlink:type="simple" xlink:show="embed" xlink:actuate="onLoad"/><svg:title/><svg:desc/></draw:frame></text:span><text:span text:style-name="T662"><draw:frame draw:z-index="251744256" draw:style-name="a655" draw:name="Imagen 749453523" text:anchor-type="paragraph" svg:x="5.90157in" svg:y="6.27165in" svg:width="0.12126in" svg:height="0.08504in" style:rel-width="scale" style:rel-height="scale"><draw:image xlink:href="media/image648.jpeg" xlink:type="simple" xlink:show="embed" xlink:actuate="onLoad"/><svg:title/><svg:desc/></draw:frame></text:span><text:span text:style-name="T663"><draw:frame draw:z-index="251743232" draw:style-name="a656" draw:name="Imagen 919480093" text:anchor-type="paragraph" svg:x="6.05984in" svg:y="6.24528in" svg:width="0.33307in" svg:height="0.11299in" style:rel-width="scale" style:rel-height="scale"><draw:image xlink:href="media/image649.jpeg" xlink:type="simple" xlink:show="embed" xlink:actuate="onLoad"/><svg:title/><svg:desc/></draw:frame></text:span><text:span text:style-name="T664"><draw:frame draw:z-index="251742208" draw:style-name="a657" draw:name="Imagen 408732030" text:anchor-type="paragraph" svg:x="6.42638in" svg:y="6.24528in" svg:width="0.11299in" svg:height="0.11142in" style:rel-width="scale" style:rel-height="scale"><draw:image xlink:href="media/image650.jpeg" xlink:type="simple" xlink:show="embed" xlink:actuate="onLoad"/><svg:title/><svg:desc/></draw:frame></text:span><text:span text:style-name="T665"><draw:frame draw:z-index="251741184" draw:style-name="a658" draw:name="Imagen 889465179" text:anchor-type="paragraph" svg:x="1.73622in" svg:y="6.38661in" svg:width="0.7315in" svg:height="0.1378in" style:rel-width="scale" style:rel-height="scale"><draw:image xlink:href="media/image651.jpeg" xlink:type="simple" xlink:show="embed" xlink:actuate="onLoad"/><svg:title/><svg:desc/></draw:frame></text:span><text:span text:style-name="T666"><draw:frame draw:z-index="251740160" draw:style-name="a659" draw:name="Imagen 670373957" text:anchor-type="paragraph" svg:x="2.48976in" svg:y="6.38661in" svg:width="0.17323in" svg:height="0.11299in" style:rel-width="scale" style:rel-height="scale"><draw:image xlink:href="media/image652.jpeg" xlink:type="simple" xlink:show="embed" xlink:actuate="onLoad"/><svg:title/><svg:desc/></draw:frame></text:span><text:span text:style-name="T667"><draw:frame draw:z-index="251739136" draw:style-name="a660" draw:name="Imagen 254444596" text:anchor-type="paragraph" svg:x="2.68465in" svg:y="6.38661in" svg:width="0.61496in" svg:height="0.1378in" style:rel-width="scale" style:rel-height="scale"><draw:image xlink:href="media/image653.jpeg" xlink:type="simple" xlink:show="embed" xlink:actuate="onLoad"/><svg:title/><svg:desc/></draw:frame></text:span><text:span text:style-name="T668"><draw:frame draw:z-index="251738112" draw:style-name="a661" draw:name="Imagen 1094620708" text:anchor-type="paragraph" svg:x="3.31811in" svg:y="6.41339in" svg:width="0.24134in" svg:height="0.11142in" style:rel-width="scale" style:rel-height="scale"><draw:image xlink:href="media/image654.jpeg" xlink:type="simple" xlink:show="embed" xlink:actuate="onLoad"/><svg:title/><svg:desc/></draw:frame></text:span><text:span text:style-name="T669"><draw:frame draw:z-index="251737088" draw:style-name="a662" draw:name="Imagen 1040317130" text:anchor-type="paragraph" svg:x="3.5811in" svg:y="6.38661in" svg:width="0.55157in" svg:height="0.11299in" style:rel-width="scale" style:rel-height="scale"><draw:image xlink:href="media/image655.jpeg" xlink:type="simple" xlink:show="embed" xlink:actuate="onLoad"/><svg:title/><svg:desc/></draw:frame></text:span><text:span text:style-name="T670"><draw:frame draw:z-index="251736064" draw:style-name="a663" draw:name="Imagen 1592859902" text:anchor-type="paragraph" svg:x="4.15275in" svg:y="6.38661in" svg:width="0.37795in" svg:height="0.11299in" style:rel-width="scale" style:rel-height="scale"><draw:image xlink:href="media/image656.jpeg" xlink:type="simple" xlink:show="embed" xlink:actuate="onLoad"/><svg:title/><svg:desc/></draw:frame></text:span><text:span text:style-name="T671"><draw:frame draw:z-index="251735040" draw:style-name="a664" draw:name="Imagen 1178818523" text:anchor-type="paragraph" svg:x="4.55433in" svg:y="6.38661in" svg:width="0.67953in" svg:height="0.1378in" style:rel-width="scale" style:rel-height="scale"><draw:image xlink:href="media/image657.jpeg" xlink:type="simple" xlink:show="embed" xlink:actuate="onLoad"/><svg:title/><svg:desc/></draw:frame></text:span><text:span text:style-name="T672"><draw:frame draw:z-index="251734016" draw:style-name="a665" draw:name="Imagen 737609565" text:anchor-type="paragraph" svg:x="5.26102in" svg:y="6.38661in" svg:width="0.16299in" svg:height="0.11299in" style:rel-width="scale" style:rel-height="scale"><draw:image xlink:href="media/image658.jpeg" xlink:type="simple" xlink:show="embed" xlink:actuate="onLoad"/><svg:title/><svg:desc/></draw:frame></text:span><text:span text:style-name="T673"><draw:frame draw:z-index="251732992" draw:style-name="a666" draw:name="Imagen 317524478" text:anchor-type="paragraph" svg:x="5.45433in" svg:y="6.38661in" svg:width="0.44331in" svg:height="0.12795in" style:rel-width="scale" style:rel-height="scale"><draw:image xlink:href="media/image659.jpeg" xlink:type="simple" xlink:show="embed" xlink:actuate="onLoad"/><svg:title/><svg:desc/></draw:frame></text:span><text:span text:style-name="T674"><draw:frame draw:z-index="251731968" draw:style-name="a667" draw:name="Imagen 778590973" text:anchor-type="paragraph" svg:x="5.91929in" svg:y="6.38661in" svg:width="0.50669in" svg:height="0.1378in" style:rel-width="scale" style:rel-height="scale"><draw:image xlink:href="media/image660.jpeg" xlink:type="simple" xlink:show="embed" xlink:actuate="onLoad"/><svg:title/><svg:desc/></draw:frame></text:span><text:span text:style-name="T675"><draw:frame draw:z-index="251730944" draw:style-name="a668" draw:name="Imagen 1075053444" text:anchor-type="paragraph" svg:x="6.45157in" svg:y="6.41535in" svg:width="0.08307in" svg:height="0.10984in" style:rel-width="scale" style:rel-height="scale"><draw:image xlink:href="media/image661.jpeg" xlink:type="simple" xlink:show="embed" xlink:actuate="onLoad"/><svg:title/><svg:desc/></draw:frame></text:span><text:span text:style-name="T676"><draw:frame draw:z-index="251729920" draw:style-name="a669" draw:name="Imagen 367447822" text:anchor-type="paragraph" svg:x="1.73622in" svg:y="6.52992in" svg:width="0.2185in" svg:height="0.11142in" style:rel-width="scale" style:rel-height="scale"><draw:image xlink:href="media/image662.jpeg" xlink:type="simple" xlink:show="embed" xlink:actuate="onLoad"/><svg:title/><svg:desc/></draw:frame></text:span><text:span text:style-name="T677"><draw:frame draw:z-index="251728896" draw:style-name="a670" draw:name="Imagen 2111648414" text:anchor-type="paragraph" svg:x="1.9874in" svg:y="6.52992in" svg:width="0.54803in" svg:height="0.11299in" style:rel-width="scale" style:rel-height="scale"><draw:image xlink:href="media/image663.jpeg" xlink:type="simple" xlink:show="embed" xlink:actuate="onLoad"/><svg:title/><svg:desc/></draw:frame></text:span><text:span text:style-name="T678"><draw:frame draw:z-index="251727872" draw:style-name="a671" draw:name="Imagen 1728523071" text:anchor-type="paragraph" svg:x="2.56811in" svg:y="6.52992in" svg:width="0.43976in" svg:height="0.12795in" style:rel-width="scale" style:rel-height="scale"><draw:image xlink:href="media/image664.jpeg" xlink:type="simple" xlink:show="embed" xlink:actuate="onLoad"/><svg:title/><svg:desc/></draw:frame></text:span><text:span text:style-name="T679"><draw:frame draw:z-index="251726848" draw:style-name="a672" draw:name="Imagen 87879770" text:anchor-type="paragraph" svg:x="3.03622in" svg:y="6.55709in" svg:width="0.13976in" svg:height="0.08622in" style:rel-width="scale" style:rel-height="scale"><draw:image xlink:href="media/image665.jpeg" xlink:type="simple" xlink:show="embed" xlink:actuate="onLoad"/><svg:title/><svg:desc/></draw:frame></text:span><text:span text:style-name="T680"><draw:frame draw:z-index="251725824" draw:style-name="a673" draw:name="Imagen 2054856681" text:anchor-type="paragraph" svg:x="3.20433in" svg:y="6.54291in" svg:width="0.21614in" svg:height="0.09961in" style:rel-width="scale" style:rel-height="scale"><draw:image xlink:href="media/image666.jpeg" xlink:type="simple" xlink:show="embed" xlink:actuate="onLoad"/><svg:title/><svg:desc/></draw:frame></text:span><text:span text:style-name="T681"><draw:frame draw:z-index="251724800" draw:style-name="a674" draw:name="Imagen 562287179" text:anchor-type="paragraph" svg:x="3.45157in" svg:y="6.55709in" svg:width="0.23976in" svg:height="0.08622in" style:rel-width="scale" style:rel-height="scale"><draw:image xlink:href="media/image667.jpeg" xlink:type="simple" xlink:show="embed" xlink:actuate="onLoad"/><svg:title/><svg:desc/></draw:frame></text:span><text:span text:style-name="T682"><draw:frame draw:z-index="251723776" draw:style-name="a675" draw:name="Imagen 496785502" text:anchor-type="paragraph" svg:x="3.72638in" svg:y="6.55709in" svg:width="0.12126in" svg:height="0.08622in" style:rel-width="scale" style:rel-height="scale"><draw:image xlink:href="media/image668.jpeg" xlink:type="simple" xlink:show="embed" xlink:actuate="onLoad"/><svg:title/><svg:desc/></draw:frame></text:span><text:span text:style-name="T683"><draw:frame draw:z-index="251722752" draw:style-name="a676" draw:name="Imagen 1967373979" text:anchor-type="paragraph" svg:x="3.87795in" svg:y="6.52992in" svg:width="0.4748in" svg:height="0.11299in" style:rel-width="scale" style:rel-height="scale"><draw:image xlink:href="media/image669.jpeg" xlink:type="simple" xlink:show="embed" xlink:actuate="onLoad"/><svg:title/><svg:desc/></draw:frame></text:span><text:span text:style-name="T684"><draw:frame draw:z-index="251721728" draw:style-name="a677" draw:name="Imagen 1556585983" text:anchor-type="paragraph" svg:x="4.38268in" svg:y="6.55709in" svg:width="0.56142in" svg:height="0.11142in" style:rel-width="scale" style:rel-height="scale"><draw:image xlink:href="media/image670.jpeg" xlink:type="simple" xlink:show="embed" xlink:actuate="onLoad"/><svg:title/><svg:desc/></draw:frame></text:span><text:span text:style-name="T685"><draw:frame draw:z-index="251720704" draw:style-name="a678" draw:name="Imagen 920526973" text:anchor-type="paragraph" svg:x="4.97087in" svg:y="6.55709in" svg:width="0.20157in" svg:height="0.08622in" style:rel-width="scale" style:rel-height="scale"><draw:image xlink:href="media/image671.jpeg" xlink:type="simple" xlink:show="embed" xlink:actuate="onLoad"/><svg:title/><svg:desc/></draw:frame></text:span><text:span text:style-name="T686"><draw:frame draw:z-index="251719680" draw:style-name="a679" draw:name="Imagen 1049357195" text:anchor-type="paragraph" svg:x="5.20276in" svg:y="6.52992in" svg:width="0.19134in" svg:height="0.11299in" style:rel-width="scale" style:rel-height="scale"><draw:image xlink:href="media/image672.jpeg" xlink:type="simple" xlink:show="embed" xlink:actuate="onLoad"/><svg:title/><svg:desc/></draw:frame></text:span><text:span text:style-name="T687"><draw:frame draw:z-index="251718656" draw:style-name="a680" draw:name="Imagen 1994132975" text:anchor-type="paragraph" svg:x="5.42441in" svg:y="6.54291in" svg:width="0.35315in" svg:height="0.1248in" style:rel-width="scale" style:rel-height="scale"><draw:image xlink:href="media/image673.jpeg" xlink:type="simple" xlink:show="embed" xlink:actuate="onLoad"/><svg:title/><svg:desc/></draw:frame></text:span><text:span text:style-name="T688"><draw:frame draw:z-index="251717632" draw:style-name="a681" draw:name="Imagen 905766658" text:anchor-type="paragraph" svg:x="5.8126in" svg:y="6.53189in" svg:width="0.15984in" svg:height="0.1315in" style:rel-width="scale" style:rel-height="scale"><draw:image xlink:href="media/image674.jpeg" xlink:type="simple" xlink:show="embed" xlink:actuate="onLoad"/><svg:title/><svg:desc/></draw:frame></text:span><text:span text:style-name="T689"><draw:frame draw:z-index="251716608" draw:style-name="a682" draw:name="Imagen 657015317" text:anchor-type="paragraph" svg:x="6.00433in" svg:y="6.55709in" svg:width="0.19134in" svg:height="0.11142in" style:rel-width="scale" style:rel-height="scale"><draw:image xlink:href="media/image675.jpeg" xlink:type="simple" xlink:show="embed" xlink:actuate="onLoad"/><svg:title/><svg:desc/></draw:frame></text:span><text:span text:style-name="T690"><draw:frame draw:z-index="251715584" draw:style-name="a683" draw:name="Imagen 1534863801" text:anchor-type="paragraph" svg:x="6.22283in" svg:y="6.52992in" svg:width="0.1748in" svg:height="0.11142in" style:rel-width="scale" style:rel-height="scale"><draw:image xlink:href="media/image676.jpeg" xlink:type="simple" xlink:show="embed" xlink:actuate="onLoad"/><svg:title/><svg:desc/></draw:frame></text:span><text:span text:style-name="T691"><draw:frame draw:z-index="251714560" draw:style-name="a684" draw:name="Imagen 1562511992" text:anchor-type="paragraph" svg:x="6.42795in" svg:y="6.52992in" svg:width="0.10984in" svg:height="0.11142in" style:rel-width="scale" style:rel-height="scale"><draw:image xlink:href="media/image677.jpeg" xlink:type="simple" xlink:show="embed" xlink:actuate="onLoad"/><svg:title/><svg:desc/></draw:frame></text:span><text:span text:style-name="T692"><draw:frame draw:z-index="251713536" draw:style-name="a685" draw:name="Imagen 1963154506" text:anchor-type="paragraph" svg:x="1.73465in" svg:y="6.67362in" svg:width="0.51614in" svg:height="0.13622in" style:rel-width="scale" style:rel-height="scale"><draw:image xlink:href="media/image678.jpeg" xlink:type="simple" xlink:show="embed" xlink:actuate="onLoad"/><svg:title/><svg:desc/></draw:frame></text:span><text:span text:style-name="T693"><draw:frame draw:z-index="251712512" draw:style-name="a686" draw:name="Imagen 1451748178" text:anchor-type="paragraph" svg:x="2.2874in" svg:y="6.7in" svg:width="0.14134in" svg:height="0.08504in" style:rel-width="scale" style:rel-height="scale"><draw:image xlink:href="media/image679.jpeg" xlink:type="simple" xlink:show="embed" xlink:actuate="onLoad"/><svg:title/><svg:desc/></draw:frame></text:span><text:span text:style-name="T694"><draw:frame draw:z-index="251711488" draw:style-name="a687" draw:name="Imagen 193937489" text:anchor-type="paragraph" svg:x="2.46929in" svg:y="6.67362in" svg:width="0.11142in" svg:height="0.11142in" style:rel-width="scale" style:rel-height="scale"><draw:image xlink:href="media/image680.jpeg" xlink:type="simple" xlink:show="embed" xlink:actuate="onLoad"/><svg:title/><svg:desc/></draw:frame></text:span><text:span text:style-name="T695"><draw:frame draw:z-index="251710464" draw:style-name="a688" draw:name="Imagen 1273389266" text:anchor-type="paragraph" svg:x="2.62087in" svg:y="6.7in" svg:width="0.23976in" svg:height="0.08504in" style:rel-width="scale" style:rel-height="scale"><draw:image xlink:href="media/image681.jpeg" xlink:type="simple" xlink:show="embed" xlink:actuate="onLoad"/><svg:title/><svg:desc/></draw:frame></text:span><text:span text:style-name="T696"><draw:frame draw:z-index="251709440" draw:style-name="a689" draw:name="Imagen 1155700400" text:anchor-type="paragraph" svg:x="2.90433in" svg:y="6.67362in" svg:width="0.13622in" svg:height="0.11142in" style:rel-width="scale" style:rel-height="scale"><draw:image xlink:href="media/image682.jpeg" xlink:type="simple" xlink:show="embed" xlink:actuate="onLoad"/><svg:title/><svg:desc/></draw:frame></text:span><text:span text:style-name="T697"><draw:frame draw:z-index="251708416" draw:style-name="a690" draw:name="Imagen 1825301355" text:anchor-type="paragraph" svg:x="3.08268in" svg:y="6.67362in" svg:width="0.11299in" svg:height="0.11142in" style:rel-width="scale" style:rel-height="scale"><draw:image xlink:href="media/image650.jpeg" xlink:type="simple" xlink:show="embed" xlink:actuate="onLoad"/><svg:title/><svg:desc/></draw:frame></text:span><text:span text:style-name="T698"><draw:frame draw:z-index="251707392" draw:style-name="a691" draw:name="Imagen 535465958" text:anchor-type="paragraph" svg:x="3.23268in" svg:y="6.67362in" svg:width="0.36299in" svg:height="0.13622in" style:rel-width="scale" style:rel-height="scale"><draw:image xlink:href="media/image683.jpeg" xlink:type="simple" xlink:show="embed" xlink:actuate="onLoad"/><svg:title/><svg:desc/></draw:frame></text:span><text:span text:style-name="T699"><draw:frame draw:z-index="251706368" draw:style-name="a692" draw:name="Imagen 1111987492" text:anchor-type="paragraph" svg:x="3.63464in" svg:y="6.67362in" svg:width="0.26299in" svg:height="0.11142in" style:rel-width="scale" style:rel-height="scale"><draw:image xlink:href="media/image684.jpeg" xlink:type="simple" xlink:show="embed" xlink:actuate="onLoad"/><svg:title/><svg:desc/></draw:frame></text:span><text:span text:style-name="T700"><draw:frame draw:z-index="251705344" draw:style-name="a693" draw:name="Imagen 779466033" text:anchor-type="paragraph" svg:x="3.94094in" svg:y="6.7in" svg:width="0.12126in" svg:height="0.08504in" style:rel-width="scale" style:rel-height="scale"><draw:image xlink:href="media/image685.jpeg" xlink:type="simple" xlink:show="embed" xlink:actuate="onLoad"/><svg:title/><svg:desc/></draw:frame></text:span><text:span text:style-name="T701"><draw:frame draw:z-index="251704320" draw:style-name="a694" draw:name="Imagen 1562519680" text:anchor-type="paragraph" svg:x="4.10276in" svg:y="6.67362in" svg:width="0.44134in" svg:height="0.11142in" style:rel-width="scale" style:rel-height="scale"><draw:image xlink:href="media/image686.jpeg" xlink:type="simple" xlink:show="embed" xlink:actuate="onLoad"/><svg:title/><svg:desc/></draw:frame></text:span><text:span text:style-name="T702"><draw:frame draw:z-index="251703296" draw:style-name="a695" draw:name="Imagen 1355880000" text:anchor-type="paragraph" svg:x="4.58465in" svg:y="6.68465in" svg:width="0.21496in" svg:height="0.09961in" style:rel-width="scale" style:rel-height="scale"><draw:image xlink:href="media/image687.jpeg" xlink:type="simple" xlink:show="embed" xlink:actuate="onLoad"/><svg:title/><svg:desc/></draw:frame></text:span><text:span text:style-name="T703"><draw:frame draw:z-index="251702272" draw:style-name="a696" draw:name="Imagen 1328397988" text:anchor-type="paragraph" svg:x="4.83976in" svg:y="6.67362in" svg:width="0.31299in" svg:height="0.11142in" style:rel-width="scale" style:rel-height="scale"><draw:image xlink:href="media/image688.jpeg" xlink:type="simple" xlink:show="embed" xlink:actuate="onLoad"/><svg:title/><svg:desc/></draw:frame></text:span><text:span text:style-name="T704"><draw:frame draw:z-index="251701248" draw:style-name="a697" draw:name="Imagen 900526260" text:anchor-type="paragraph" svg:x="5.19449in" svg:y="6.7in" svg:width="0.12126in" svg:height="0.08504in" style:rel-width="scale" style:rel-height="scale"><draw:image xlink:href="media/image689.jpeg" xlink:type="simple" xlink:show="embed" xlink:actuate="onLoad"/><svg:title/><svg:desc/></draw:frame></text:span><text:span text:style-name="T705"><draw:frame draw:z-index="251700224" draw:style-name="a698" draw:name="Imagen 1541951029" text:anchor-type="paragraph" svg:x="5.35748in" svg:y="6.67362in" svg:width="0.3185in" svg:height="0.13622in" style:rel-width="scale" style:rel-height="scale"><draw:image xlink:href="media/image690.jpeg" xlink:type="simple" xlink:show="embed" xlink:actuate="onLoad"/><svg:title/><svg:desc/></draw:frame></text:span><text:span text:style-name="T706"><draw:frame draw:z-index="251699200" draw:style-name="a699" draw:name="Imagen 2084167033" text:anchor-type="paragraph" svg:x="5.71929in" svg:y="6.67362in" svg:width="0.40787in" svg:height="0.13622in" style:rel-width="scale" style:rel-height="scale"><draw:image xlink:href="media/image691.jpeg" xlink:type="simple" xlink:show="embed" xlink:actuate="onLoad"/><svg:title/><svg:desc/></draw:frame></text:span><text:span text:style-name="T707"><draw:frame draw:z-index="251698176" draw:style-name="a700" draw:name="Imagen 2129134154" text:anchor-type="paragraph" svg:x="6.16929in" svg:y="6.7in" svg:width="0.19961in" svg:height="0.10984in" style:rel-width="scale" style:rel-height="scale"><draw:image xlink:href="media/image692.jpeg" xlink:type="simple" xlink:show="embed" xlink:actuate="onLoad"/><svg:title/><svg:desc/></draw:frame></text:span><text:span text:style-name="T708"><draw:frame draw:z-index="251697152" draw:style-name="a701" draw:name="Imagen 852037554" text:anchor-type="paragraph" svg:x="6.4126in" svg:y="6.7in" svg:width="0.12126in" svg:height="0.08504in" style:rel-width="scale" style:rel-height="scale"><draw:image xlink:href="media/image693.jpeg" xlink:type="simple" xlink:show="embed" xlink:actuate="onLoad"/><svg:title/><svg:desc/></draw:frame></text:span><text:span text:style-name="T709"><draw:frame draw:z-index="251696128" draw:style-name="a702" draw:name="Imagen 1213783732" text:anchor-type="paragraph" svg:x="1.73622in" svg:y="6.81535in" svg:width="0.50787in" svg:height="0.11299in" style:rel-width="scale" style:rel-height="scale"><draw:image xlink:href="media/image694.jpeg" xlink:type="simple" xlink:show="embed" xlink:actuate="onLoad"/><svg:title/><svg:desc/></draw:frame></text:span><text:span text:style-name="T710"><draw:frame draw:z-index="251695104" draw:style-name="a703" draw:name="Imagen 1101726574" text:anchor-type="paragraph" svg:x="2.25275in" svg:y="6.81535in" svg:width="0.22126in" svg:height="0.11299in" style:rel-width="scale" style:rel-height="scale"><draw:image xlink:href="media/image695.jpeg" xlink:type="simple" xlink:show="embed" xlink:actuate="onLoad"/><svg:title/><svg:desc/></draw:frame></text:span><text:span text:style-name="T711"><draw:frame draw:z-index="251694080" draw:style-name="a704" draw:name="Imagen 902912641" text:anchor-type="paragraph" svg:x="2.48465in" svg:y="6.81535in" svg:width="0.17323in" svg:height="0.11299in" style:rel-width="scale" style:rel-height="scale"><draw:image xlink:href="media/image696.jpeg" xlink:type="simple" xlink:show="embed" xlink:actuate="onLoad"/><svg:title/><svg:desc/></draw:frame></text:span><text:span text:style-name="T712"><draw:frame draw:z-index="251693056" draw:style-name="a705" draw:name="Imagen 425114279" text:anchor-type="paragraph" svg:x="2.66811in" svg:y="6.81535in" svg:width="0.24134in" svg:height="0.11299in" style:rel-width="scale" style:rel-height="scale"><draw:image xlink:href="media/image697.jpeg" xlink:type="simple" xlink:show="embed" xlink:actuate="onLoad"/><svg:title/><svg:desc/></draw:frame></text:span><text:span text:style-name="T713"><draw:frame draw:z-index="251692032" draw:style-name="a706" draw:name="Imagen 716473655" text:anchor-type="paragraph" svg:x="2.92441in" svg:y="6.81535in" svg:width="0.1378in" svg:height="0.11299in" style:rel-width="scale" style:rel-height="scale"><draw:image xlink:href="media/image698.jpeg" xlink:type="simple" xlink:show="embed" xlink:actuate="onLoad"/><svg:title/><svg:desc/></draw:frame></text:span><text:span text:style-name="T714"><draw:frame draw:z-index="251691008" draw:style-name="a707" draw:name="Imagen 1125137371" text:anchor-type="paragraph" svg:x="3.07087in" svg:y="6.81535in" svg:width="0.51614in" svg:height="0.1378in" style:rel-width="scale" style:rel-height="scale"><draw:image xlink:href="media/image699.jpeg" xlink:type="simple" xlink:show="embed" xlink:actuate="onLoad"/><svg:title/><svg:desc/></draw:frame></text:span><text:span text:style-name="T715"><draw:frame draw:z-index="251689984" draw:style-name="a708" draw:name="Imagen 626690435" text:anchor-type="paragraph" svg:x="3.59291in" svg:y="6.84291in" svg:width="0.13976in" svg:height="0.08504in" style:rel-width="scale" style:rel-height="scale"><draw:image xlink:href="media/image700.jpeg" xlink:type="simple" xlink:show="embed" xlink:actuate="onLoad"/><svg:title/><svg:desc/></draw:frame></text:span><text:span text:style-name="T716"><draw:frame draw:z-index="251688960" draw:style-name="a709" draw:name="Imagen 455158214" text:anchor-type="paragraph" svg:x="3.73976in" svg:y="6.81535in" svg:width="0.37795in" svg:height="0.11299in" style:rel-width="scale" style:rel-height="scale"><draw:image xlink:href="media/image701.jpeg" xlink:type="simple" xlink:show="embed" xlink:actuate="onLoad"/><svg:title/><svg:desc/></draw:frame></text:span><text:span text:style-name="T717"><draw:frame draw:z-index="251687936" draw:style-name="a710" draw:name="Imagen 278669898" text:anchor-type="paragraph" svg:x="4.1311in" svg:y="6.81535in" svg:width="0.39606in" svg:height="0.12795in" style:rel-width="scale" style:rel-height="scale"><draw:image xlink:href="media/image702.jpeg" xlink:type="simple" xlink:show="embed" xlink:actuate="onLoad"/><svg:title/><svg:desc/></draw:frame></text:span><text:span text:style-name="T718"><draw:frame draw:z-index="251686912" draw:style-name="a711" draw:name="Imagen 1602372856" text:anchor-type="paragraph" svg:x="4.53464in" svg:y="6.81535in" svg:width="0.45984in" svg:height="0.1378in" style:rel-width="scale" style:rel-height="scale"><draw:image xlink:href="media/image703.jpeg" xlink:type="simple" xlink:show="embed" xlink:actuate="onLoad"/><svg:title/><svg:desc/></draw:frame></text:span><text:span text:style-name="T719"><draw:frame draw:z-index="251685888" draw:style-name="a712" draw:name="Imagen 2050689501" text:anchor-type="paragraph" svg:x="5.00433in" svg:y="6.84291in" svg:width="0.0815in" svg:height="0.08504in" style:rel-width="scale" style:rel-height="scale"><draw:image xlink:href="media/image704.jpeg" xlink:type="simple" xlink:show="embed" xlink:actuate="onLoad"/><svg:title/><svg:desc/></draw:frame></text:span><text:span text:style-name="T720"><draw:frame draw:z-index="251684864" draw:style-name="a713" draw:name="Imagen 1018946753" text:anchor-type="paragraph" svg:x="5.09567in" svg:y="6.81535in" svg:width="0.3878in" svg:height="0.11299in" style:rel-width="scale" style:rel-height="scale"><draw:image xlink:href="media/image705.jpeg" xlink:type="simple" xlink:show="embed" xlink:actuate="onLoad"/><svg:title/><svg:desc/></draw:frame></text:span><text:span text:style-name="T721"><draw:frame draw:z-index="251683840" draw:style-name="a714" draw:name="Imagen 1278245360" text:anchor-type="paragraph" svg:x="1.73465in" svg:y="7.1in" svg:width="0.17677in" svg:height="0.11496in" style:rel-width="scale" style:rel-height="scale"><draw:image xlink:href="media/image706.jpeg" xlink:type="simple" xlink:show="embed" xlink:actuate="onLoad"/><svg:title/><svg:desc/></draw:frame></text:span><text:span text:style-name="T722"><draw:frame draw:z-index="251682816" draw:style-name="a715" draw:name="Imagen 479209540" text:anchor-type="paragraph" svg:x="1.80433in" svg:y="7.1in" svg:width="0.19803in" svg:height="0.11496in" style:rel-width="scale" style:rel-height="scale"><draw:image xlink:href="media/image707.jpeg" xlink:type="simple" xlink:show="embed" xlink:actuate="onLoad"/><svg:title/><svg:desc/></draw:frame></text:span><text:span text:style-name="T723"><draw:frame draw:z-index="251681792" draw:style-name="a716" draw:name="Imagen 1309305649" text:anchor-type="paragraph" svg:x="2.0126in" svg:y="7.10157in" svg:width="0.37126in" svg:height="0.11299in" style:rel-width="scale" style:rel-height="scale"><draw:image xlink:href="media/image708.jpeg" xlink:type="simple" xlink:show="embed" xlink:actuate="onLoad"/><svg:title/><svg:desc/></draw:frame></text:span><text:span text:style-name="T724"><draw:frame draw:z-index="251680768" draw:style-name="a717" draw:name="Imagen 1290087018" text:anchor-type="paragraph" svg:x="2.39291in" svg:y="7.1in" svg:width="0.48504in" svg:height="0.11614in" style:rel-width="scale" style:rel-height="scale"><draw:image xlink:href="media/image709.jpeg" xlink:type="simple" xlink:show="embed" xlink:actuate="onLoad"/><svg:title/><svg:desc/></draw:frame></text:span><text:span text:style-name="T725"><draw:frame draw:z-index="251679744" draw:style-name="a718" draw:name="Imagen 1142719633" text:anchor-type="paragraph" svg:x="2.88622in" svg:y="7.1in" svg:width="0.89134in" svg:height="0.1378in" style:rel-width="scale" style:rel-height="scale"><draw:image xlink:href="media/image710.jpeg" xlink:type="simple" xlink:show="embed" xlink:actuate="onLoad"/><svg:title/><svg:desc/></draw:frame></text:span><text:span text:style-name="T726"><draw:frame draw:z-index="251678720" draw:style-name="a719" draw:name="Imagen 278452599" text:anchor-type="paragraph" svg:x="3.78622in" svg:y="7.12835in" svg:width="0.08307in" svg:height="0.10984in" style:rel-width="scale" style:rel-height="scale"><draw:image xlink:href="media/image711.jpeg" xlink:type="simple" xlink:show="embed" xlink:actuate="onLoad"/><svg:title/><svg:desc/></draw:frame></text:span><text:span text:style-name="T727"><draw:frame draw:z-index="251677696" draw:style-name="a720" draw:name="Imagen 177581725" text:anchor-type="paragraph" svg:x="3.87795in" svg:y="7.1in" svg:width="0.41299in" svg:height="0.1378in" style:rel-width="scale" style:rel-height="scale"><draw:image xlink:href="media/image712.jpeg" xlink:type="simple" xlink:show="embed" xlink:actuate="onLoad"/><svg:title/><svg:desc/></draw:frame></text:span><text:span text:style-name="T728"><draw:frame draw:z-index="251676672" draw:style-name="a721" draw:name="Imagen 1370412858" text:anchor-type="paragraph" svg:x="4.30157in" svg:y="7.1in" svg:width="0.42677in" svg:height="0.11496in" style:rel-width="scale" style:rel-height="scale"><draw:image xlink:href="media/image713.jpeg" xlink:type="simple" xlink:show="embed" xlink:actuate="onLoad"/><svg:title/><svg:desc/></draw:frame></text:span><text:span text:style-name="T729"><draw:frame draw:z-index="251675648" draw:style-name="a722" draw:name="Imagen 1912004046" text:anchor-type="paragraph" svg:x="4.7374in" svg:y="7.12638in" svg:width="0.20669in" svg:height="0.11142in" style:rel-width="scale" style:rel-height="scale"><draw:image xlink:href="media/image714.jpeg" xlink:type="simple" xlink:show="embed" xlink:actuate="onLoad"/><svg:title/><svg:desc/></draw:frame></text:span><text:span text:style-name="T730"><draw:frame draw:z-index="251674624" draw:style-name="a723" draw:name="Imagen 1509657991" text:anchor-type="paragraph" svg:x="4.95276in" svg:y="7.09843in" svg:width="0.59961in" svg:height="0.11614in" style:rel-width="scale" style:rel-height="scale"><draw:image xlink:href="media/image715.jpeg" xlink:type="simple" xlink:show="embed" xlink:actuate="onLoad"/><svg:title/><svg:desc/></draw:frame></text:span><text:span text:style-name="T731"><draw:frame draw:z-index="251673600" draw:style-name="a724" draw:name="Imagen 541066094" text:anchor-type="paragraph" svg:x="5.56457in" svg:y="7.10157in" svg:width="0.14488in" svg:height="0.11299in" style:rel-width="scale" style:rel-height="scale"><draw:image xlink:href="media/image716.jpeg" xlink:type="simple" xlink:show="embed" xlink:actuate="onLoad"/><svg:title/><svg:desc/></draw:frame></text:span><text:span text:style-name="T732"><draw:frame draw:z-index="251672576" draw:style-name="a725" draw:name="Imagen 434274034" text:anchor-type="paragraph" svg:x="5.71811in" svg:y="7.1in" svg:width="0.4748in" svg:height="0.11496in" style:rel-width="scale" style:rel-height="scale"><draw:image xlink:href="media/image717.jpeg" xlink:type="simple" xlink:show="embed" xlink:actuate="onLoad"/><svg:title/><svg:desc/></draw:frame></text:span><text:span text:style-name="T733"><draw:frame draw:z-index="251671552" draw:style-name="a726" draw:name="Imagen 1724662629" text:anchor-type="paragraph" svg:x="1.73622in" svg:y="7.24527in" svg:width="0.84606in" svg:height="0.11299in" style:rel-width="scale" style:rel-height="scale"><draw:image xlink:href="media/image718.jpeg" xlink:type="simple" xlink:show="embed" xlink:actuate="onLoad"/><svg:title/><svg:desc/></draw:frame></text:span><text:span text:style-name="T734"><draw:frame draw:z-index="251670528" draw:style-name="a727" draw:name="Imagen 1517190434" text:anchor-type="paragraph" svg:x="2.59449in" svg:y="7.24646in" svg:width="0.16299in" svg:height="0.1315in" style:rel-width="scale" style:rel-height="scale"><draw:image xlink:href="media/image719.jpeg" xlink:type="simple" xlink:show="embed" xlink:actuate="onLoad"/><svg:title/><svg:desc/></draw:frame></text:span><text:span text:style-name="T735"><draw:frame draw:z-index="251669504" draw:style-name="a728" draw:name="Imagen 111328153" text:anchor-type="paragraph" svg:x="2.76614in" svg:y="7.24527in" svg:width="0.40669in" svg:height="0.1378in" style:rel-width="scale" style:rel-height="scale"><draw:image xlink:href="media/image720.jpeg" xlink:type="simple" xlink:show="embed" xlink:actuate="onLoad"/><svg:title/><svg:desc/></draw:frame></text:span><text:span text:style-name="T736"><draw:frame draw:z-index="251668480" draw:style-name="a729" draw:name="Imagen 1280728547" text:anchor-type="paragraph" svg:x="3.1811in" svg:y="7.24527in" svg:width="0.11142in" svg:height="0.11299in" style:rel-width="scale" style:rel-height="scale"><draw:image xlink:href="media/image721.jpeg" xlink:type="simple" xlink:show="embed" xlink:actuate="onLoad"/><svg:title/><svg:desc/></draw:frame></text:span><text:span text:style-name="T737"><draw:frame draw:z-index="251667456" draw:style-name="a730" draw:name="Imagen 1305120837" text:anchor-type="paragraph" svg:x="3.30157in" svg:y="7.27165in" svg:width="0.35787in" svg:height="0.11142in" style:rel-width="scale" style:rel-height="scale"><draw:image xlink:href="media/image722.jpeg" xlink:type="simple" xlink:show="embed" xlink:actuate="onLoad"/><svg:title/><svg:desc/></draw:frame></text:span><text:span text:style-name="T738"><draw:frame draw:z-index="251666432" draw:style-name="a731" draw:name="Imagen 888918639" text:anchor-type="paragraph" svg:x="3.66929in" svg:y="7.24527in" svg:width="0.1378in" svg:height="0.11299in" style:rel-width="scale" style:rel-height="scale"><draw:image xlink:href="media/image723.jpeg" xlink:type="simple" xlink:show="embed" xlink:actuate="onLoad"/><svg:title/><svg:desc/></draw:frame></text:span><text:span text:style-name="T739"><draw:frame draw:z-index="251665408" draw:style-name="a732" draw:name="Imagen 477142478" text:anchor-type="paragraph" svg:x="3.81614in" svg:y="7.24527in" svg:width="0.11496in" svg:height="0.11299in" style:rel-width="scale" style:rel-height="scale"><draw:image xlink:href="media/image724.jpeg" xlink:type="simple" xlink:show="embed" xlink:actuate="onLoad"/><svg:title/><svg:desc/></draw:frame></text:span><text:span text:style-name="T740"><draw:frame draw:z-index="251664384" draw:style-name="a733" draw:name="Imagen 995033329" text:anchor-type="paragraph" svg:x="3.93622in" svg:y="7.24527in" svg:width="0.3685in" svg:height="0.11299in" style:rel-width="scale" style:rel-height="scale"><draw:image xlink:href="media/image725.jpeg" xlink:type="simple" xlink:show="embed" xlink:actuate="onLoad"/><svg:title/><svg:desc/></draw:frame></text:span><text:span text:style-name="T741"><draw:frame draw:z-index="251663360" draw:style-name="a734" draw:name="Imagen 952205818" text:anchor-type="paragraph" svg:x="4.30984in" svg:y="7.24527in" svg:width="0.34331in" svg:height="0.13307in" style:rel-width="scale" style:rel-height="scale"><draw:image xlink:href="media/image726.jpeg" xlink:type="simple" xlink:show="embed" xlink:actuate="onLoad"/><svg:title/><svg:desc/></draw:frame></text:span><text:span text:style-name="T742"><draw:frame draw:z-index="251662336" draw:style-name="a735" draw:name="Imagen 1915338221" text:anchor-type="paragraph" svg:x="1.73465in" svg:y="7.39173in" svg:width="0.23622in" svg:height="0.10984in" style:rel-width="scale" style:rel-height="scale"><draw:image xlink:href="media/image727.jpeg" xlink:type="simple" xlink:show="embed" xlink:actuate="onLoad"/><svg:title/><svg:desc/></draw:frame></text:span><text:span text:style-name="T743"><draw:frame draw:z-index="251661312" draw:style-name="a736" draw:name="Imagen 1060436579" text:anchor-type="paragraph" svg:x="2.04567in" svg:y="7.38819in" svg:width="0.31299in" svg:height="0.11299in" style:rel-width="scale" style:rel-height="scale"><draw:image xlink:href="media/image728.jpeg" xlink:type="simple" xlink:show="embed" xlink:actuate="onLoad"/><svg:title/><svg:desc/></draw:frame></text:span><text:span text:style-name="T744"><draw:frame draw:z-index="251660288" draw:style-name="a737" draw:name="Imagen 1203320182" text:anchor-type="paragraph" svg:x="2.43622in" svg:y="7.41535in" svg:width="0.12126in" svg:height="0.08622in" style:rel-width="scale" style:rel-height="scale"><draw:image xlink:href="media/image729.jpeg" xlink:type="simple" xlink:show="embed" xlink:actuate="onLoad"/><svg:title/><svg:desc/></draw:frame></text:span><text:span text:style-name="T745"><draw:frame draw:z-index="251659264" draw:style-name="a738" draw:name="Imagen 633397013" text:anchor-type="paragraph" svg:x="2.6311in" svg:y="7.41535in" svg:width="0.42795in" svg:height="0.10984in" style:rel-width="scale" style:rel-height="scale"><draw:image xlink:href="media/image730.jpeg" xlink:type="simple" xlink:show="embed" xlink:actuate="onLoad"/><svg:title/><svg:desc/></draw:frame></text:span><text:span text:style-name="T746"><draw:frame draw:z-index="251658240" draw:style-name="a739" draw:name="Imagen 671003800" text:anchor-type="paragraph" svg:x="3.13268in" svg:y="7.41535in" svg:width="0.2378in" svg:height="0.10984in" style:rel-width="scale" style:rel-height="scale"><draw:image xlink:href="media/image731.jpeg" xlink:type="simple" xlink:show="embed" xlink:actuate="onLoad"/><svg:title/><svg:desc/></draw:frame></text:span><text:span text:style-name="T747"><draw:frame draw:z-index="251657216" draw:style-name="a740" draw:name="Imagen 789812639" text:anchor-type="paragraph" svg:x="3.44567in" svg:y="7.38819in" svg:width="0.1815in" svg:height="0.11142in" style:rel-width="scale" style:rel-height="scale"><draw:image xlink:href="media/image732.jpeg" xlink:type="simple" xlink:show="embed" xlink:actuate="onLoad"/><svg:title/><svg:desc/></draw:frame></text:span><text:span text:style-name="T748"><draw:frame draw:z-index="251656192" draw:style-name="a741" draw:name="Imagen 1546248363" text:anchor-type="paragraph" svg:x="3.69803in" svg:y="7.40157in" svg:width="0.48622in" svg:height="0.12323in" style:rel-width="scale" style:rel-height="scale"><draw:image xlink:href="media/image733.jpeg" xlink:type="simple" xlink:show="embed" xlink:actuate="onLoad"/><svg:title/><svg:desc/></draw:frame></text:span><text:span text:style-name="T749"><draw:frame draw:z-index="251655168" draw:style-name="a742" draw:name="Imagen 706246869" text:anchor-type="paragraph" svg:x="4.2563in" svg:y="7.41654in" svg:width="0.08307in" svg:height="0.10984in" style:rel-width="scale" style:rel-height="scale"><draw:image xlink:href="media/image734.jpeg" xlink:type="simple" xlink:show="embed" xlink:actuate="onLoad"/><svg:title/><svg:desc/></draw:frame></text:span><text:span text:style-name="T750"><draw:frame draw:z-index="251654144" draw:style-name="a743" draw:name="Imagen 2021688381" text:anchor-type="paragraph" svg:x="4.41614in" svg:y="7.38819in" svg:width="0.55315in" svg:height="0.11142in" style:rel-width="scale" style:rel-height="scale"><draw:image xlink:href="media/image735.jpeg" xlink:type="simple" xlink:show="embed" xlink:actuate="onLoad"/><svg:title/><svg:desc/></draw:frame></text:span><text:span text:style-name="T751"><draw:frame draw:z-index="251653120" draw:style-name="a744" draw:name="Imagen 1563587760" text:anchor-type="paragraph" svg:x="5.03976in" svg:y="7.38819in" svg:width="0.42677in" svg:height="0.13622in" style:rel-width="scale" style:rel-height="scale"><draw:image xlink:href="media/image736.jpeg" xlink:type="simple" xlink:show="embed" xlink:actuate="onLoad"/><svg:title/><svg:desc/></draw:frame></text:span><text:span text:style-name="T752"><draw:frame draw:z-index="251652096" draw:style-name="a745" draw:name="Imagen 605800193" text:anchor-type="paragraph" svg:x="5.54567in" svg:y="7.38819in" svg:width="0.44331in" svg:height="0.11299in" style:rel-width="scale" style:rel-height="scale"><draw:image xlink:href="media/image737.jpeg" xlink:type="simple" xlink:show="embed" xlink:actuate="onLoad"/><svg:title/><svg:desc/></draw:frame></text:span><text:span text:style-name="T753"><draw:frame draw:z-index="251651072" draw:style-name="a746" draw:name="Imagen 885361676" text:anchor-type="paragraph" svg:x="6.06811in" svg:y="7.38819in" svg:width="0.46496in" svg:height="0.11299in" style:rel-width="scale" style:rel-height="scale"><draw:image xlink:href="media/image738.jpeg" xlink:type="simple" xlink:show="embed" xlink:actuate="onLoad"/><svg:title/><svg:desc/></draw:frame></text:span><text:span text:style-name="T754"><draw:frame draw:z-index="251650048" draw:style-name="a747" draw:name="Imagen 1211896206" text:anchor-type="paragraph" svg:x="1.73622in" svg:y="7.52835in" svg:width="0.73504in" svg:height="0.1378in" style:rel-width="scale" style:rel-height="scale"><draw:image xlink:href="media/image739.jpeg" xlink:type="simple" xlink:show="embed" xlink:actuate="onLoad"/><svg:title/><svg:desc/></draw:frame></text:span><text:span text:style-name="T755"><draw:frame draw:z-index="251649024" draw:style-name="a748" draw:name="Imagen 56136261" text:anchor-type="paragraph" svg:x="2.50748in" svg:y="7.52835in" svg:width="0.27795in" svg:height="0.11299in" style:rel-width="scale" style:rel-height="scale"><draw:image xlink:href="media/image740.jpeg" xlink:type="simple" xlink:show="embed" xlink:actuate="onLoad"/><svg:title/><svg:desc/></draw:frame></text:span><text:span text:style-name="T756"><draw:frame draw:z-index="251648000" draw:style-name="a749" draw:name="Imagen 1227214133" text:anchor-type="paragraph" svg:x="2.81811in" svg:y="7.52835in" svg:width="0.1378in" svg:height="0.11299in" style:rel-width="scale" style:rel-height="scale"><draw:image xlink:href="media/image741.jpeg" xlink:type="simple" xlink:show="embed" xlink:actuate="onLoad"/><svg:title/><svg:desc/></draw:frame></text:span><text:span text:style-name="T757"><draw:frame draw:z-index="251646976" draw:style-name="a750" draw:name="Imagen 785335387" text:anchor-type="paragraph" svg:x="2.99094in" svg:y="7.52835in" svg:width="0.11299in" svg:height="0.11142in" style:rel-width="scale" style:rel-height="scale"><draw:image xlink:href="media/image742.jpeg" xlink:type="simple" xlink:show="embed" xlink:actuate="onLoad"/><svg:title/><svg:desc/></draw:frame></text:span><text:span text:style-name="T758"><draw:frame draw:z-index="251645952" draw:style-name="a751" draw:name="Imagen 693927648" text:anchor-type="paragraph" svg:x="3.12795in" svg:y="7.52835in" svg:width="0.40669in" svg:height="0.1378in" style:rel-width="scale" style:rel-height="scale"><draw:image xlink:href="media/image743.jpeg" xlink:type="simple" xlink:show="embed" xlink:actuate="onLoad"/><svg:title/><svg:desc/></draw:frame></text:span><text:span text:style-name="T759"><draw:frame draw:z-index="251644928" draw:style-name="a752" draw:name="Imagen 1500434071" text:anchor-type="paragraph" svg:x="3.56614in" svg:y="7.52835in" svg:width="0.36496in" svg:height="0.11299in" style:rel-width="scale" style:rel-height="scale"><draw:image xlink:href="media/image744.jpeg" xlink:type="simple" xlink:show="embed" xlink:actuate="onLoad"/><svg:title/><svg:desc/></draw:frame></text:span><text:span text:style-name="T760"><draw:frame draw:z-index="251643904" draw:style-name="a753" draw:name="Imagen 1361338886" text:anchor-type="paragraph" svg:x="3.96614in" svg:y="7.52835in" svg:width="0.46969in" svg:height="0.11299in" style:rel-width="scale" style:rel-height="scale"><draw:image xlink:href="media/image745.jpeg" xlink:type="simple" xlink:show="embed" xlink:actuate="onLoad"/><svg:title/><svg:desc/></draw:frame></text:span><text:span text:style-name="T761"><draw:frame draw:z-index="251642880" draw:style-name="a754" draw:name="Imagen 1353141026" text:anchor-type="paragraph" svg:x="4.46811in" svg:y="7.55472in" svg:width="0.14606in" svg:height="0.08622in" style:rel-width="scale" style:rel-height="scale"><draw:image xlink:href="media/image746.jpeg" xlink:type="simple" xlink:show="embed" xlink:actuate="onLoad"/><svg:title/><svg:desc/></draw:frame></text:span><text:span text:style-name="T762"><draw:frame draw:z-index="251641856" draw:style-name="a755" draw:name="Imagen 476545614" text:anchor-type="paragraph" svg:x="4.65157in" svg:y="7.52835in" svg:width="0.42126in" svg:height="0.11299in" style:rel-width="scale" style:rel-height="scale"><draw:image xlink:href="media/image747.jpeg" xlink:type="simple" xlink:show="embed" xlink:actuate="onLoad"/><svg:title/><svg:desc/></draw:frame></text:span><text:span text:style-name="T763"><draw:frame draw:z-index="251640832" draw:style-name="a756" draw:name="Imagen 634422515" text:anchor-type="paragraph" svg:x="5.10276in" svg:y="7.55472in" svg:width="0.19134in" svg:height="0.11142in" style:rel-width="scale" style:rel-height="scale"><draw:image xlink:href="media/image748.jpeg" xlink:type="simple" xlink:show="embed" xlink:actuate="onLoad"/><svg:title/><svg:desc/></draw:frame></text:span><text:span text:style-name="T764"><draw:frame draw:z-index="251639808" draw:style-name="a757" draw:name="Imagen 1089181656" text:anchor-type="paragraph" svg:x="5.32638in" svg:y="7.52835in" svg:width="0.11299in" svg:height="0.11142in" style:rel-width="scale" style:rel-height="scale"><draw:image xlink:href="media/image742.jpeg" xlink:type="simple" xlink:show="embed" xlink:actuate="onLoad"/><svg:title/><svg:desc/></draw:frame></text:span><text:span text:style-name="T765"><draw:frame draw:z-index="251638784" draw:style-name="a758" draw:name="Imagen 302194044" text:anchor-type="paragraph" svg:x="5.47087in" svg:y="7.52835in" svg:width="0.56614in" svg:height="0.11299in" style:rel-width="scale" style:rel-height="scale"><draw:image xlink:href="media/image749.jpeg" xlink:type="simple" xlink:show="embed" xlink:actuate="onLoad"/><svg:title/><svg:desc/></draw:frame></text:span><text:span text:style-name="T766"><draw:frame draw:z-index="251637760" draw:style-name="a759" draw:name="Imagen 1695238070" text:anchor-type="paragraph" svg:x="6.07283in" svg:y="7.52835in" svg:width="0.1378in" svg:height="0.11299in" style:rel-width="scale" style:rel-height="scale"><draw:image xlink:href="media/image750.jpeg" xlink:type="simple" xlink:show="embed" xlink:actuate="onLoad"/><svg:title/><svg:desc/></draw:frame></text:span><text:span text:style-name="T767"><draw:frame draw:z-index="251636736" draw:style-name="a760" draw:name="Imagen 41936312" text:anchor-type="paragraph" svg:x="6.24449in" svg:y="7.52835in" svg:width="0.2878in" svg:height="0.11299in" style:rel-width="scale" style:rel-height="scale"><draw:image xlink:href="media/image751.jpeg" xlink:type="simple" xlink:show="embed" xlink:actuate="onLoad"/><svg:title/><svg:desc/></draw:frame></text:span><text:span text:style-name="T768"><draw:frame draw:z-index="251635712" draw:style-name="a761" draw:name="Imagen 767179602" text:anchor-type="paragraph" svg:x="1.73622in" svg:y="7.67165in" svg:width="0.79488in" svg:height="0.12795in" style:rel-width="scale" style:rel-height="scale"><draw:image xlink:href="media/image752.jpeg" xlink:type="simple" xlink:show="embed" xlink:actuate="onLoad"/><svg:title/><svg:desc/></draw:frame></text:span><text:span text:style-name="T769"><draw:frame draw:z-index="251634688" draw:style-name="a762" draw:name="Imagen 1463059527" text:anchor-type="paragraph" svg:x="2.56102in" svg:y="7.69843in" svg:width="0.13976in" svg:height="0.08504in" style:rel-width="scale" style:rel-height="scale"><draw:image xlink:href="media/image753.jpeg" xlink:type="simple" xlink:show="embed" xlink:actuate="onLoad"/><svg:title/><svg:desc/></draw:frame></text:span><text:span text:style-name="T770"><draw:frame draw:z-index="251633664" draw:style-name="a763" draw:name="Imagen 1650586500" text:anchor-type="paragraph" svg:x="2.72795in" svg:y="7.68346in" svg:width="0.21299in" svg:height="0.09961in" style:rel-width="scale" style:rel-height="scale"><draw:image xlink:href="media/image754.jpeg" xlink:type="simple" xlink:show="embed" xlink:actuate="onLoad"/><svg:title/><svg:desc/></draw:frame></text:span><text:span text:style-name="T771"><draw:frame draw:z-index="251632640" draw:style-name="a764" draw:name="Imagen 240836577" text:anchor-type="paragraph" svg:x="2.96929in" svg:y="7.69843in" svg:width="0.23976in" svg:height="0.08504in" style:rel-width="scale" style:rel-height="scale"><draw:image xlink:href="media/image755.jpeg" xlink:type="simple" xlink:show="embed" xlink:actuate="onLoad"/><svg:title/><svg:desc/></draw:frame></text:span><text:span text:style-name="T772"><draw:frame draw:z-index="251631616" draw:style-name="a765" draw:name="Imagen 932653467" text:anchor-type="paragraph" svg:x="3.24291in" svg:y="7.69843in" svg:width="0.11969in" svg:height="0.08504in" style:rel-width="scale" style:rel-height="scale"><draw:image xlink:href="media/image756.jpeg" xlink:type="simple" xlink:show="embed" xlink:actuate="onLoad"/><svg:title/><svg:desc/></draw:frame></text:span><text:span text:style-name="T773"><draw:frame draw:z-index="251630592" draw:style-name="a766" draw:name="Imagen 1022231811" text:anchor-type="paragraph" svg:x="3.38976in" svg:y="7.67165in" svg:width="0.25157in" svg:height="0.11142in" style:rel-width="scale" style:rel-height="scale"><draw:image xlink:href="media/image757.jpeg" xlink:type="simple" xlink:show="embed" xlink:actuate="onLoad"/><svg:title/><svg:desc/></draw:frame></text:span><text:span text:style-name="T774"><draw:frame draw:z-index="251629568" draw:style-name="a767" draw:name="Imagen 709042643" text:anchor-type="paragraph" svg:x="3.66614in" svg:y="7.67165in" svg:width="0.51969in" svg:height="0.11142in" style:rel-width="scale" style:rel-height="scale"><draw:image xlink:href="media/image758.jpeg" xlink:type="simple" xlink:show="embed" xlink:actuate="onLoad"/><svg:title/><svg:desc/></draw:frame></text:span><text:span text:style-name="T775"><draw:frame draw:z-index="251628544" draw:style-name="a768" draw:name="Imagen 2085382527" text:anchor-type="paragraph" svg:x="4.2126in" svg:y="7.69843in" svg:width="0.07795in" svg:height="0.08504in" style:rel-width="scale" style:rel-height="scale"><draw:image xlink:href="media/image759.jpeg" xlink:type="simple" xlink:show="embed" xlink:actuate="onLoad"/><svg:title/><svg:desc/></draw:frame></text:span><text:span text:style-name="T776"><draw:frame draw:z-index="251627520" draw:style-name="a769" draw:name="Imagen 742352116" text:anchor-type="paragraph" svg:x="4.31614in" svg:y="7.67165in" svg:width="0.11299in" svg:height="0.11142in" style:rel-width="scale" style:rel-height="scale"><draw:image xlink:href="media/image760.jpeg" xlink:type="simple" xlink:show="embed" xlink:actuate="onLoad"/><svg:title/><svg:desc/></draw:frame></text:span><text:span text:style-name="T777"><draw:frame draw:z-index="251626496" draw:style-name="a770" draw:name="Imagen 232295138" text:anchor-type="paragraph" svg:x="4.45433in" svg:y="7.67165in" svg:width="0.51142in" svg:height="0.11142in" style:rel-width="scale" style:rel-height="scale"><draw:image xlink:href="media/image761.jpeg" xlink:type="simple" xlink:show="embed" xlink:actuate="onLoad"/><svg:title/><svg:desc/></draw:frame></text:span><text:span text:style-name="T778"><draw:frame draw:z-index="251625472" draw:style-name="a771" draw:name="Imagen 1825535790" text:anchor-type="paragraph" svg:x="4.99291in" svg:y="7.67165in" svg:width="0.1378in" svg:height="0.11142in" style:rel-width="scale" style:rel-height="scale"><draw:image xlink:href="media/image762.jpeg" xlink:type="simple" xlink:show="embed" xlink:actuate="onLoad"/><svg:title/><svg:desc/></draw:frame></text:span><text:span text:style-name="T779"><draw:frame draw:z-index="251624448" draw:style-name="a772" draw:name="Imagen 227183161" text:anchor-type="paragraph" svg:x="5.15984in" svg:y="7.67165in" svg:width="0.61496in" svg:height="0.13622in" style:rel-width="scale" style:rel-height="scale"><draw:image xlink:href="media/image763.jpeg" xlink:type="simple" xlink:show="embed" xlink:actuate="onLoad"/><svg:title/><svg:desc/></draw:frame></text:span><text:span text:style-name="T780"><draw:frame draw:z-index="251623424" draw:style-name="a773" draw:name="Imagen 1584003903" text:anchor-type="paragraph" svg:x="5.79921in" svg:y="7.68346in" svg:width="0.25984in" svg:height="0.09961in" style:rel-width="scale" style:rel-height="scale"><draw:image xlink:href="media/image764.jpeg" xlink:type="simple" xlink:show="embed" xlink:actuate="onLoad"/><svg:title/><svg:desc/></draw:frame></text:span><text:span text:style-name="T781"><draw:frame draw:z-index="251622400" draw:style-name="a774" draw:name="Imagen 691680949" text:anchor-type="paragraph" svg:x="6.09094in" svg:y="7.67165in" svg:width="0.44134in" svg:height="0.11142in" style:rel-width="scale" style:rel-height="scale"><draw:image xlink:href="media/image765.jpeg" xlink:type="simple" xlink:show="embed" xlink:actuate="onLoad"/><svg:title/><svg:desc/></draw:frame></text:span><text:span text:style-name="T782"><draw:frame draw:z-index="251621376" draw:style-name="a775" draw:name="Imagen 589123351" text:anchor-type="paragraph" svg:x="1.73622in" svg:y="7.81339in" svg:width="0.35669in" svg:height="0.11299in" style:rel-width="scale" style:rel-height="scale"><draw:image xlink:href="media/image766.jpeg" xlink:type="simple" xlink:show="embed" xlink:actuate="onLoad"/><svg:title/><svg:desc/></draw:frame></text:span><text:span text:style-name="T783"><draw:frame draw:z-index="251620352" draw:style-name="a776" draw:name="Imagen 972467069" text:anchor-type="paragraph" svg:x="2.10433in" svg:y="7.84016in" svg:width="0.07795in" svg:height="0.08622in" style:rel-width="scale" style:rel-height="scale"><draw:image xlink:href="media/image767.jpeg" xlink:type="simple" xlink:show="embed" xlink:actuate="onLoad"/><svg:title/><svg:desc/></draw:frame></text:span><text:span text:style-name="T784"><draw:frame draw:z-index="251619328" draw:style-name="a777" draw:name="Imagen 1796798164" text:anchor-type="paragraph" svg:x="2.1874in" svg:y="7.84016in" svg:width="0.34488in" svg:height="0.08622in" style:rel-width="scale" style:rel-height="scale"><draw:image xlink:href="media/image768.jpeg" xlink:type="simple" xlink:show="embed" xlink:actuate="onLoad"/><svg:title/><svg:desc/></draw:frame></text:span><text:span text:style-name="T785"><draw:frame draw:z-index="251618304" draw:style-name="a778" draw:name="Imagen 1092314690" text:anchor-type="paragraph" svg:x="2.54567in" svg:y="7.81339in" svg:width="0.66142in" svg:height="0.11299in" style:rel-width="scale" style:rel-height="scale"><draw:image xlink:href="media/image769.jpeg" xlink:type="simple" xlink:show="embed" xlink:actuate="onLoad"/><svg:title/><svg:desc/></draw:frame></text:span><text:span text:style-name="T786"><draw:frame draw:z-index="251617280" draw:style-name="a779" draw:name="Imagen 2070967319" text:anchor-type="paragraph" svg:x="3.21811in" svg:y="7.84173in" svg:width="0.13976in" svg:height="0.08504in" style:rel-width="scale" style:rel-height="scale"><draw:image xlink:href="media/image770.jpeg" xlink:type="simple" xlink:show="embed" xlink:actuate="onLoad"/><svg:title/><svg:desc/></draw:frame></text:span><text:span text:style-name="T787"><draw:frame draw:z-index="251616256" draw:style-name="a780" draw:name="Imagen 1985732007" text:anchor-type="paragraph" svg:x="3.36614in" svg:y="7.84016in" svg:width="0.24134in" svg:height="0.08622in" style:rel-width="scale" style:rel-height="scale"><draw:image xlink:href="media/image771.jpeg" xlink:type="simple" xlink:show="embed" xlink:actuate="onLoad"/><svg:title/><svg:desc/></draw:frame></text:span><text:span text:style-name="T788"><draw:frame draw:z-index="251615232" draw:style-name="a781" draw:name="Imagen 1395721177" text:anchor-type="paragraph" svg:x="3.61811in" svg:y="7.81339in" svg:width="0.1378in" svg:height="0.11299in" style:rel-width="scale" style:rel-height="scale"><draw:image xlink:href="media/image772.jpeg" xlink:type="simple" xlink:show="embed" xlink:actuate="onLoad"/><svg:title/><svg:desc/></draw:frame></text:span><text:span text:style-name="T789"><draw:frame draw:z-index="251614208" draw:style-name="a782" draw:name="Imagen 9418735" text:anchor-type="paragraph" svg:x="3.76457in" svg:y="7.81535in" svg:width="0.59331in" svg:height="0.13622in" style:rel-width="scale" style:rel-height="scale"><draw:image xlink:href="media/image773.jpeg" xlink:type="simple" xlink:show="embed" xlink:actuate="onLoad"/><svg:title/><svg:desc/></draw:frame></text:span><text:span text:style-name="T790"><draw:frame draw:z-index="251613184" draw:style-name="a783" draw:name="Imagen 1166230749" text:anchor-type="paragraph" svg:x="4.36457in" svg:y="7.84173in" svg:width="0.0815in" svg:height="0.08504in" style:rel-width="scale" style:rel-height="scale"><draw:image xlink:href="media/image774.jpeg" xlink:type="simple" xlink:show="embed" xlink:actuate="onLoad"/><svg:title/><svg:desc/></draw:frame></text:span><text:span text:style-name="T791"><draw:frame draw:z-index="251612160" draw:style-name="a784" draw:name="Imagen 1876816910" text:anchor-type="paragraph" svg:x="4.45748in" svg:y="7.81339in" svg:width="0.50157in" svg:height="0.11299in" style:rel-width="scale" style:rel-height="scale"><draw:image xlink:href="media/image775.jpeg" xlink:type="simple" xlink:show="embed" xlink:actuate="onLoad"/><svg:title/><svg:desc/></draw:frame></text:span><text:span text:style-name="T792"><draw:frame draw:z-index="251611136" draw:style-name="a785" draw:name="Imagen 64124644" text:anchor-type="paragraph" svg:x="4.96929in" svg:y="7.81339in" svg:width="0.1378in" svg:height="0.11299in" style:rel-width="scale" style:rel-height="scale"><draw:image xlink:href="media/image776.jpeg" xlink:type="simple" xlink:show="embed" xlink:actuate="onLoad"/><svg:title/><svg:desc/></draw:frame></text:span><text:span text:style-name="T793"><draw:frame draw:z-index="251610112" draw:style-name="a786" draw:name="Imagen 582686787" text:anchor-type="paragraph" svg:x="5.11811in" svg:y="7.81339in" svg:width="0.29488in" svg:height="0.1378in" style:rel-width="scale" style:rel-height="scale"><draw:image xlink:href="media/image777.jpeg" xlink:type="simple" xlink:show="embed" xlink:actuate="onLoad"/><svg:title/><svg:desc/></draw:frame></text:span><text:span text:style-name="T794"><draw:frame draw:z-index="251609088" draw:style-name="a787" draw:name="Imagen 898785066" text:anchor-type="paragraph" svg:x="5.41929in" svg:y="7.81339in" svg:width="0.24803in" svg:height="0.1378in" style:rel-width="scale" style:rel-height="scale"><draw:image xlink:href="media/image778.jpeg" xlink:type="simple" xlink:show="embed" xlink:actuate="onLoad"/><svg:title/><svg:desc/></draw:frame></text:span><text:span text:style-name="T795"><draw:frame draw:z-index="251608064" draw:style-name="a788" draw:name="Imagen 670864161" text:anchor-type="paragraph" svg:x="1.73465in" svg:y="7.95984in" svg:width="0.15669in" svg:height="0.10787in" style:rel-width="scale" style:rel-height="scale"><draw:image xlink:href="media/image779.jpeg" xlink:type="simple" xlink:show="embed" xlink:actuate="onLoad"/><svg:title/><svg:desc/></draw:frame></text:span><text:span text:style-name="T796"><draw:frame draw:z-index="251607040" draw:style-name="a789" draw:name="Imagen 419205785" text:anchor-type="paragraph" svg:x="1.91102in" svg:y="7.95709in" svg:width="0.7315in" svg:height="0.1378in" style:rel-width="scale" style:rel-height="scale"><draw:image xlink:href="media/image780.jpeg" xlink:type="simple" xlink:show="embed" xlink:actuate="onLoad"/><svg:title/><svg:desc/></draw:frame></text:span><text:span text:style-name="T797"><draw:frame draw:z-index="251606016" draw:style-name="a790" draw:name="Imagen 676084799" text:anchor-type="paragraph" svg:x="2.66811in" svg:y="7.98346in" svg:width="0.12126in" svg:height="0.08622in" style:rel-width="scale" style:rel-height="scale"><draw:image xlink:href="media/image729.jpeg" xlink:type="simple" xlink:show="embed" xlink:actuate="onLoad"/><svg:title/><svg:desc/></draw:frame></text:span><text:span text:style-name="T798"><draw:frame draw:z-index="251604992" draw:style-name="a791" draw:name="Imagen 98516673" text:anchor-type="paragraph" svg:x="2.8126in" svg:y="7.95709in" svg:width="0.32953in" svg:height="0.11299in" style:rel-width="scale" style:rel-height="scale"><draw:image xlink:href="media/image781.jpeg" xlink:type="simple" xlink:show="embed" xlink:actuate="onLoad"/><svg:title/><svg:desc/></draw:frame></text:span><text:span text:style-name="T799"><draw:frame draw:z-index="251603968" draw:style-name="a792" draw:name="Imagen 576280580" text:anchor-type="paragraph" svg:x="3.16614in" svg:y="7.98346in" svg:width="0.29606in" svg:height="0.08622in" style:rel-width="scale" style:rel-height="scale"><draw:image xlink:href="media/image782.jpeg" xlink:type="simple" xlink:show="embed" xlink:actuate="onLoad"/><svg:title/><svg:desc/></draw:frame></text:span><text:span text:style-name="T800"><draw:frame draw:z-index="251602944" draw:style-name="a793" draw:name="Imagen 1089804021" text:anchor-type="paragraph" svg:x="3.5311in" svg:y="7.95709in" svg:width="0.11142in" svg:height="0.11299in" style:rel-width="scale" style:rel-height="scale"><draw:image xlink:href="media/image783.jpeg" xlink:type="simple" xlink:show="embed" xlink:actuate="onLoad"/><svg:title/><svg:desc/></draw:frame></text:span><text:span text:style-name="T801"><draw:frame draw:z-index="251601920" draw:style-name="a794" draw:name="Imagen 41151727" text:anchor-type="paragraph" svg:x="3.6626in" svg:y="7.95709in" svg:width="0.39961in" svg:height="0.1378in" style:rel-width="scale" style:rel-height="scale"><draw:image xlink:href="media/image784.jpeg" xlink:type="simple" xlink:show="embed" xlink:actuate="onLoad"/><svg:title/><svg:desc/></draw:frame></text:span><text:span text:style-name="T802"><draw:frame draw:z-index="251600896" draw:style-name="a795" draw:name="Imagen 1708916430" text:anchor-type="paragraph" svg:x="4.0874in" svg:y="7.95709in" svg:width="0.1378in" svg:height="0.11299in" style:rel-width="scale" style:rel-height="scale"><draw:image xlink:href="media/image785.jpeg" xlink:type="simple" xlink:show="embed" xlink:actuate="onLoad"/><svg:title/><svg:desc/></draw:frame></text:span><text:span text:style-name="T803"><draw:frame draw:z-index="251599872" draw:style-name="a796" draw:name="Imagen 1818551270" text:anchor-type="paragraph" svg:x="4.24803in" svg:y="7.95709in" svg:width="0.36614in" svg:height="0.1378in" style:rel-width="scale" style:rel-height="scale"><draw:image xlink:href="media/image786.jpeg" xlink:type="simple" xlink:show="embed" xlink:actuate="onLoad"/><svg:title/><svg:desc/></draw:frame></text:span><text:span text:style-name="T804"><draw:frame draw:z-index="251598848" draw:style-name="a797" draw:name="Imagen 1418545951" text:anchor-type="paragraph" svg:x="4.6374in" svg:y="7.95709in" svg:width="0.27795in" svg:height="0.11299in" style:rel-width="scale" style:rel-height="scale"><draw:image xlink:href="media/image787.jpeg" xlink:type="simple" xlink:show="embed" xlink:actuate="onLoad"/><svg:title/><svg:desc/></draw:frame></text:span><text:span text:style-name="T805"><draw:frame draw:z-index="251597824" draw:style-name="a798" draw:name="Imagen 2199833" text:anchor-type="paragraph" svg:x="4.9374in" svg:y="7.95709in" svg:width="0.17323in" svg:height="0.11299in" style:rel-width="scale" style:rel-height="scale"><draw:image xlink:href="media/image788.jpeg" xlink:type="simple" xlink:show="embed" xlink:actuate="onLoad"/><svg:title/><svg:desc/></draw:frame></text:span><text:span text:style-name="T806"><draw:frame draw:z-index="251596800" draw:style-name="a799" draw:name="Imagen 1856140527" text:anchor-type="paragraph" svg:x="5.1311in" svg:y="7.95709in" svg:width="0.37795in" svg:height="0.11299in" style:rel-width="scale" style:rel-height="scale"><draw:image xlink:href="media/image789.jpeg" xlink:type="simple" xlink:show="embed" xlink:actuate="onLoad"/><svg:title/><svg:desc/></draw:frame></text:span><text:span text:style-name="T807"><draw:frame draw:z-index="251595776" draw:style-name="a800" draw:name="Imagen 1278749705" text:anchor-type="paragraph" svg:x="5.53465in" svg:y="7.95709in" svg:width="0.42126in" svg:height="0.11142in" style:rel-width="scale" style:rel-height="scale"><draw:image xlink:href="media/image790.jpeg" xlink:type="simple" xlink:show="embed" xlink:actuate="onLoad"/><svg:title/><svg:desc/></draw:frame></text:span><text:span text:style-name="T808"><draw:frame draw:z-index="251594752" draw:style-name="a801" draw:name="Imagen 1162165367" text:anchor-type="paragraph" svg:x="5.97913in" svg:y="7.95709in" svg:width="0.13622in" svg:height="0.11299in" style:rel-width="scale" style:rel-height="scale"><draw:image xlink:href="media/image791.jpeg" xlink:type="simple" xlink:show="embed" xlink:actuate="onLoad"/><svg:title/><svg:desc/></draw:frame></text:span><text:span text:style-name="T809"><draw:frame draw:z-index="251593728" draw:style-name="a802" draw:name="Imagen 1739352959" text:anchor-type="paragraph" svg:x="6.13976in" svg:y="7.95709in" svg:width="0.39803in" svg:height="0.1378in" style:rel-width="scale" style:rel-height="scale"><draw:image xlink:href="media/image792.jpeg" xlink:type="simple" xlink:show="embed" xlink:actuate="onLoad"/><svg:title/><svg:desc/></draw:frame></text:span><text:span text:style-name="T810"><draw:frame draw:z-index="251592704" draw:style-name="a803" draw:name="Imagen 1448054547" text:anchor-type="paragraph" svg:x="1.73465in" svg:y="8.12638in" svg:width="0.2378in" svg:height="0.10984in" style:rel-width="scale" style:rel-height="scale"><draw:image xlink:href="media/image793.jpeg" xlink:type="simple" xlink:show="embed" xlink:actuate="onLoad"/><svg:title/><svg:desc/></draw:frame></text:span><text:span text:style-name="T811"><draw:frame draw:z-index="251591680" draw:style-name="a804" draw:name="Imagen 1277842874" text:anchor-type="paragraph" svg:x="1.98976in" svg:y="8.11181in" svg:width="0.38504in" svg:height="0.09961in" style:rel-width="scale" style:rel-height="scale"><draw:image xlink:href="media/image794.jpeg" xlink:type="simple" xlink:show="embed" xlink:actuate="onLoad"/><svg:title/><svg:desc/></draw:frame></text:span><text:span text:style-name="T812"><draw:frame draw:z-index="251590656" draw:style-name="a805" draw:name="Imagen 788030816" text:anchor-type="paragraph" svg:x="2.39803in" svg:y="8.12638in" svg:width="0.24134in" svg:height="0.08504in" style:rel-width="scale" style:rel-height="scale"><draw:image xlink:href="media/image795.jpeg" xlink:type="simple" xlink:show="embed" xlink:actuate="onLoad"/><svg:title/><svg:desc/></draw:frame></text:span><text:span text:style-name="T813"><draw:frame draw:z-index="251589632" draw:style-name="a806" draw:name="Imagen 616885143" text:anchor-type="paragraph" svg:x="2.66102in" svg:y="8.1in" svg:width="0.2185in" svg:height="0.11142in" style:rel-width="scale" style:rel-height="scale"><draw:image xlink:href="media/image796.jpeg" xlink:type="simple" xlink:show="embed" xlink:actuate="onLoad"/><svg:title/><svg:desc/></draw:frame></text:span><text:span text:style-name="T814"><draw:frame draw:z-index="251588608" draw:style-name="a807" draw:name="Imagen 1407498193" text:anchor-type="paragraph" svg:x="2.90157in" svg:y="8.12638in" svg:width="0.14488in" svg:height="0.08504in" style:rel-width="scale" style:rel-height="scale"><draw:image xlink:href="media/image797.jpeg" xlink:type="simple" xlink:show="embed" xlink:actuate="onLoad"/><svg:title/><svg:desc/></draw:frame></text:span><text:span text:style-name="T815"><draw:frame draw:z-index="251587584" draw:style-name="a808" draw:name="Imagen 399905490" text:anchor-type="paragraph" svg:x="3.06614in" svg:y="8.09843in" svg:width="0.52953in" svg:height="0.11299in" style:rel-width="scale" style:rel-height="scale"><draw:image xlink:href="media/image798.jpeg" xlink:type="simple" xlink:show="embed" xlink:actuate="onLoad"/><svg:title/><svg:desc/></draw:frame></text:span><text:span text:style-name="T816"><draw:frame draw:z-index="251586560" draw:style-name="a809" draw:name="Imagen 142116165" text:anchor-type="paragraph" svg:x="3.61614in" svg:y="8.12638in" svg:width="0.19134in" svg:height="0.10984in" style:rel-width="scale" style:rel-height="scale"><draw:image xlink:href="media/image799.jpeg" xlink:type="simple" xlink:show="embed" xlink:actuate="onLoad"/><svg:title/><svg:desc/></draw:frame></text:span><text:span text:style-name="T817"><draw:frame draw:z-index="251585536" draw:style-name="a810" draw:name="Imagen 274528945" text:anchor-type="paragraph" svg:x="3.82441in" svg:y="8.09843in" svg:width="0.11299in" svg:height="0.11299in" style:rel-width="scale" style:rel-height="scale"><draw:image xlink:href="media/image303.jpeg" xlink:type="simple" xlink:show="embed" xlink:actuate="onLoad"/><svg:title/><svg:desc/></draw:frame></text:span><text:span text:style-name="T818"><draw:frame draw:z-index="251584512" draw:style-name="a811" draw:name="Imagen 1090846301" text:anchor-type="paragraph" svg:x="3.9563in" svg:y="8.1in" svg:width="0.37126in" svg:height="0.11142in" style:rel-width="scale" style:rel-height="scale"><draw:image xlink:href="media/image800.jpeg" xlink:type="simple" xlink:show="embed" xlink:actuate="onLoad"/><svg:title/><svg:desc/></draw:frame></text:span><text:span text:style-name="T819"><draw:frame draw:z-index="251583488" draw:style-name="a812" draw:name="Imagen 199346132" text:anchor-type="paragraph" svg:x="4.34921in" svg:y="8.12638in" svg:width="0.20157in" svg:height="0.10984in" style:rel-width="scale" style:rel-height="scale"><draw:image xlink:href="media/image801.jpeg" xlink:type="simple" xlink:show="embed" xlink:actuate="onLoad"/><svg:title/><svg:desc/></draw:frame></text:span><text:span text:style-name="T820"><draw:frame draw:z-index="251582464" draw:style-name="a813" draw:name="Imagen 1168185479" text:anchor-type="paragraph" svg:x="4.57087in" svg:y="8.1in" svg:width="0.30984in" svg:height="0.12795in" style:rel-width="scale" style:rel-height="scale"><draw:image xlink:href="media/image802.jpeg" xlink:type="simple" xlink:show="embed" xlink:actuate="onLoad"/><svg:title/><svg:desc/></draw:frame></text:span><text:span text:style-name="T821"><draw:frame draw:z-index="251581440" draw:style-name="a814" draw:name="Imagen 1215270486" text:anchor-type="paragraph" svg:x="4.89803in" svg:y="8.12638in" svg:width="0.13976in" svg:height="0.08504in" style:rel-width="scale" style:rel-height="scale"><draw:image xlink:href="media/image803.jpeg" xlink:type="simple" xlink:show="embed" xlink:actuate="onLoad"/><svg:title/><svg:desc/></draw:frame></text:span><text:span text:style-name="T822"><draw:frame draw:z-index="251580416" draw:style-name="a815" draw:name="Imagen 1262630378" text:anchor-type="paragraph" svg:x="5.0563in" svg:y="8.09843in" svg:width="0.11299in" svg:height="0.11299in" style:rel-width="scale" style:rel-height="scale"><draw:image xlink:href="media/image303.jpeg" xlink:type="simple" xlink:show="embed" xlink:actuate="onLoad"/><svg:title/><svg:desc/></draw:frame></text:span><text:span text:style-name="T823"><draw:frame draw:z-index="251579392" draw:style-name="a816" draw:name="Imagen 607572779" text:anchor-type="paragraph" svg:x="5.18976in" svg:y="8.12638in" svg:width="0.19961in" svg:height="0.10984in" style:rel-width="scale" style:rel-height="scale"><draw:image xlink:href="media/image804.jpeg" xlink:type="simple" xlink:show="embed" xlink:actuate="onLoad"/><svg:title/><svg:desc/></draw:frame></text:span><text:span text:style-name="T824"><draw:frame draw:z-index="251578368" draw:style-name="a817" draw:name="Imagen 478884228" text:anchor-type="paragraph" svg:x="5.44921in" svg:y="8.11181in" svg:width="0.27323in" svg:height="0.1248in" style:rel-width="scale" style:rel-height="scale"><draw:image xlink:href="media/image805.jpeg" xlink:type="simple" xlink:show="embed" xlink:actuate="onLoad"/><svg:title/><svg:desc/></draw:frame></text:span><text:span text:style-name="T825"><draw:frame draw:z-index="251577344" draw:style-name="a818" draw:name="Imagen 274371215" text:anchor-type="paragraph" svg:x="5.74291in" svg:y="8.09843in" svg:width="0.17323in" svg:height="0.11299in" style:rel-width="scale" style:rel-height="scale"><draw:image xlink:href="media/image806.jpeg" xlink:type="simple" xlink:show="embed" xlink:actuate="onLoad"/><svg:title/><svg:desc/></draw:frame></text:span><text:span text:style-name="T826"><draw:frame draw:z-index="251576320" draw:style-name="a819" draw:name="Imagen 40028754" text:anchor-type="paragraph" svg:x="5.93465in" svg:y="8.09843in" svg:width="0.44134in" svg:height="0.1378in" style:rel-width="scale" style:rel-height="scale"><draw:image xlink:href="media/image807.jpeg" xlink:type="simple" xlink:show="embed" xlink:actuate="onLoad"/><svg:title/><svg:desc/></draw:frame></text:span><text:span text:style-name="T827"><draw:frame draw:z-index="251575296" draw:style-name="a820" draw:name="Imagen 284624727" text:anchor-type="paragraph" svg:x="6.39567in" svg:y="8.1in" svg:width="0.1378in" svg:height="0.11142in" style:rel-width="scale" style:rel-height="scale"><draw:image xlink:href="media/image808.jpeg" xlink:type="simple" xlink:show="embed" xlink:actuate="onLoad"/><svg:title/><svg:desc/></draw:frame></text:span><text:span text:style-name="T828"><draw:frame draw:z-index="251574272" draw:style-name="a821" draw:name="Imagen 1313435569" text:anchor-type="paragraph" svg:x="1.73622in" svg:y="8.25472in" svg:width="0.21614in" svg:height="0.09961in" style:rel-width="scale" style:rel-height="scale"><draw:image xlink:href="media/image809.jpeg" xlink:type="simple" xlink:show="embed" xlink:actuate="onLoad"/><svg:title/><svg:desc/></draw:frame></text:span><text:span text:style-name="T829"><draw:frame draw:z-index="251573248" draw:style-name="a822" draw:name="Imagen 2102141911" text:anchor-type="paragraph" svg:x="1.97638in" svg:y="8.24173in" svg:width="0.4185in" svg:height="0.12795in" style:rel-width="scale" style:rel-height="scale"><draw:image xlink:href="media/image810.jpeg" xlink:type="simple" xlink:show="embed" xlink:actuate="onLoad"/><svg:title/><svg:desc/></draw:frame></text:span><text:span text:style-name="T830"><draw:frame draw:z-index="251572224" draw:style-name="a823" draw:name="Imagen 1538972794" text:anchor-type="paragraph" svg:x="2.41929in" svg:y="8.24173in" svg:width="0.4748in" svg:height="0.11299in" style:rel-width="scale" style:rel-height="scale"><draw:image xlink:href="media/image811.jpeg" xlink:type="simple" xlink:show="embed" xlink:actuate="onLoad"/><svg:title/><svg:desc/></draw:frame></text:span><text:span text:style-name="T831"><draw:frame draw:z-index="251571200" draw:style-name="a824" draw:name="Imagen 1271256296" text:anchor-type="paragraph" svg:x="2.92283in" svg:y="8.24173in" svg:width="0.44488in" svg:height="0.12795in" style:rel-width="scale" style:rel-height="scale"><draw:image xlink:href="media/image812.jpeg" xlink:type="simple" xlink:show="embed" xlink:actuate="onLoad"/><svg:title/><svg:desc/></draw:frame></text:span><text:span text:style-name="T832"><draw:frame draw:z-index="251570176" draw:style-name="a825" draw:name="Imagen 348275399" text:anchor-type="paragraph" svg:x="3.38976in" svg:y="8.24173in" svg:width="0.14331in" svg:height="0.11299in" style:rel-width="scale" style:rel-height="scale"><draw:image xlink:href="media/image813.jpeg" xlink:type="simple" xlink:show="embed" xlink:actuate="onLoad"/><svg:title/><svg:desc/></draw:frame></text:span><text:span text:style-name="T833"><draw:frame draw:z-index="251569152" draw:style-name="a826" draw:name="Imagen 2072236023" text:anchor-type="paragraph" svg:x="3.55748in" svg:y="8.24173in" svg:width="0.1378in" svg:height="0.11299in" style:rel-width="scale" style:rel-height="scale"><draw:image xlink:href="media/image814.jpeg" xlink:type="simple" xlink:show="embed" xlink:actuate="onLoad"/><svg:title/><svg:desc/></draw:frame></text:span><text:span text:style-name="T834"><draw:frame draw:z-index="251568128" draw:style-name="a827" draw:name="Imagen 2099400701" text:anchor-type="paragraph" svg:x="3.72087in" svg:y="8.25472in" svg:width="0.25984in" svg:height="0.09961in" style:rel-width="scale" style:rel-height="scale"><draw:image xlink:href="media/image815.jpeg" xlink:type="simple" xlink:show="embed" xlink:actuate="onLoad"/><svg:title/><svg:desc/></draw:frame></text:span><text:span text:style-name="T835"><draw:frame draw:z-index="251567104" draw:style-name="a828" draw:name="Imagen 992599407" text:anchor-type="paragraph" svg:x="4.00157in" svg:y="8.25472in" svg:width="0.90315in" svg:height="0.1248in" style:rel-width="scale" style:rel-height="scale"><draw:image xlink:href="media/image816.jpeg" xlink:type="simple" xlink:show="embed" xlink:actuate="onLoad"/><svg:title/><svg:desc/></draw:frame></text:span><text:span text:style-name="T836"><draw:frame draw:z-index="251566080" draw:style-name="a829" draw:name="Imagen 775164831" text:anchor-type="paragraph" svg:x="4.92913in" svg:y="8.24173in" svg:width="0.5878in" svg:height="0.11299in" style:rel-width="scale" style:rel-height="scale"><draw:image xlink:href="media/image817.jpeg" xlink:type="simple" xlink:show="embed" xlink:actuate="onLoad"/><svg:title/><svg:desc/></draw:frame></text:span><text:span text:style-name="T837"><draw:frame draw:z-index="251565056" draw:style-name="a830" draw:name="Imagen 547088218" text:anchor-type="paragraph" svg:x="5.54449in" svg:y="8.24527in" svg:width="0.2378in" svg:height="0.10984in" style:rel-width="scale" style:rel-height="scale"><draw:image xlink:href="media/image818.jpeg" xlink:type="simple" xlink:show="embed" xlink:actuate="onLoad"/><svg:title/><svg:desc/></draw:frame></text:span><text:span text:style-name="T838"><draw:frame draw:z-index="251564032" draw:style-name="a831" draw:name="Imagen 487626724" text:anchor-type="paragraph" svg:x="5.80748in" svg:y="8.24173in" svg:width="0.72795in" svg:height="0.1378in" style:rel-width="scale" style:rel-height="scale"><draw:image xlink:href="media/image819.jpeg" xlink:type="simple" xlink:show="embed" xlink:actuate="onLoad"/><svg:title/><svg:desc/></draw:frame></text:span><text:span text:style-name="T839"><draw:frame draw:z-index="251563008" draw:style-name="a832" draw:name="Imagen 2095479832" text:anchor-type="paragraph" svg:x="1.73976in" svg:y="8.38465in" svg:width="0.21969in" svg:height="0.11142in" style:rel-width="scale" style:rel-height="scale"><draw:image xlink:href="media/image820.jpeg" xlink:type="simple" xlink:show="embed" xlink:actuate="onLoad"/><svg:title/><svg:desc/></draw:frame></text:span><text:span text:style-name="T840"><draw:frame draw:z-index="251561984" draw:style-name="a833" draw:name="Imagen 551836153" text:anchor-type="paragraph" svg:x="1.97441in" svg:y="8.38465in" svg:width="0.49803in" svg:height="0.11142in" style:rel-width="scale" style:rel-height="scale"><draw:image xlink:href="media/image821.jpeg" xlink:type="simple" xlink:show="embed" xlink:actuate="onLoad"/><svg:title/><svg:desc/></draw:frame></text:span><text:span text:style-name="T841"><draw:frame draw:z-index="251560960" draw:style-name="a834" draw:name="Imagen 1258407285" text:anchor-type="paragraph" svg:x="2.48622in" svg:y="8.41181in" svg:width="0.19134in" svg:height="0.10984in" style:rel-width="scale" style:rel-height="scale"><draw:image xlink:href="media/image822.jpeg" xlink:type="simple" xlink:show="embed" xlink:actuate="onLoad"/><svg:title/><svg:desc/></draw:frame></text:span><text:span text:style-name="T842"><draw:frame draw:z-index="251559936" draw:style-name="a835" draw:name="Imagen 175099426" text:anchor-type="paragraph" svg:x="2.69094in" svg:y="8.38465in" svg:width="0.11142in" svg:height="0.11142in" style:rel-width="scale" style:rel-height="scale"><draw:image xlink:href="media/image823.jpeg" xlink:type="simple" xlink:show="embed" xlink:actuate="onLoad"/><svg:title/><svg:desc/></draw:frame></text:span><text:span text:style-name="T843"><draw:frame draw:z-index="251558912" draw:style-name="a836" draw:name="Imagen 245871154" text:anchor-type="paragraph" svg:x="2.81929in" svg:y="8.38465in" svg:width="0.36299in" svg:height="0.13622in" style:rel-width="scale" style:rel-height="scale"><draw:image xlink:href="media/image824.jpeg" xlink:type="simple" xlink:show="embed" xlink:actuate="onLoad"/><svg:title/><svg:desc/></draw:frame></text:span><text:span text:style-name="T844"><draw:frame draw:z-index="251557888" draw:style-name="a837" draw:name="Imagen 1071188622" text:anchor-type="paragraph" svg:x="3.19921in" svg:y="8.38465in" svg:width="0.51969in" svg:height="0.13622in" style:rel-width="scale" style:rel-height="scale"><draw:image xlink:href="media/image825.jpeg" xlink:type="simple" xlink:show="embed" xlink:actuate="onLoad"/><svg:title/><svg:desc/></draw:frame></text:span><text:span text:style-name="T845"><draw:frame draw:z-index="251556864" draw:style-name="a838" draw:name="Imagen 1746938051" text:anchor-type="paragraph" svg:x="3.73622in" svg:y="8.39843in" svg:width="0.58976in" svg:height="0.12323in" style:rel-width="scale" style:rel-height="scale"><draw:image xlink:href="media/image826.jpeg" xlink:type="simple" xlink:show="embed" xlink:actuate="onLoad"/><svg:title/><svg:desc/></draw:frame></text:span><text:span text:style-name="T846"><draw:frame draw:z-index="251555840" draw:style-name="a839" draw:name="Imagen 605719781" text:anchor-type="paragraph" svg:x="4.34291in" svg:y="8.41181in" svg:width="0.13976in" svg:height="0.08504in" style:rel-width="scale" style:rel-height="scale"><draw:image xlink:href="media/image541.jpeg" xlink:type="simple" xlink:show="embed" xlink:actuate="onLoad"/><svg:title/><svg:desc/></draw:frame></text:span><text:span text:style-name="T847"><draw:frame draw:z-index="251554816" draw:style-name="a840" draw:name="Imagen 1172398532" text:anchor-type="paragraph" svg:x="4.49921in" svg:y="8.38465in" svg:width="0.40157in" svg:height="0.11299in" style:rel-width="scale" style:rel-height="scale"><draw:image xlink:href="media/image827.jpeg" xlink:type="simple" xlink:show="embed" xlink:actuate="onLoad"/><svg:title/><svg:desc/></draw:frame></text:span><text:span text:style-name="T848"><draw:frame draw:z-index="251553792" draw:style-name="a841" draw:name="Imagen 983935610" text:anchor-type="paragraph" svg:x="4.91614in" svg:y="8.38465in" svg:width="0.1378in" svg:height="0.11142in" style:rel-width="scale" style:rel-height="scale"><draw:image xlink:href="media/image828.jpeg" xlink:type="simple" xlink:show="embed" xlink:actuate="onLoad"/><svg:title/><svg:desc/></draw:frame></text:span><text:span text:style-name="T849"><draw:frame draw:z-index="251552768" draw:style-name="a842" draw:name="Imagen 1534179869" text:anchor-type="paragraph" svg:x="5.07087in" svg:y="8.38465in" svg:width="0.15787in" svg:height="0.11142in" style:rel-width="scale" style:rel-height="scale"><draw:image xlink:href="media/image829.jpeg" xlink:type="simple" xlink:show="embed" xlink:actuate="onLoad"/><svg:title/><svg:desc/></draw:frame></text:span><text:span text:style-name="T850"><draw:frame draw:z-index="251551744" draw:style-name="a843" draw:name="Imagen 1141786253" text:anchor-type="paragraph" svg:x="5.24803in" svg:y="8.38465in" svg:width="0.72795in" svg:height="0.11299in" style:rel-width="scale" style:rel-height="scale"><draw:image xlink:href="media/image830.jpeg" xlink:type="simple" xlink:show="embed" xlink:actuate="onLoad"/><svg:title/><svg:desc/></draw:frame></text:span><text:span text:style-name="T851"><draw:frame draw:z-index="251550720" draw:style-name="a844" draw:name="Imagen 1008793024" text:anchor-type="paragraph" svg:x="5.99449in" svg:y="8.41181in" svg:width="0.19961in" svg:height="0.10984in" style:rel-width="scale" style:rel-height="scale"><draw:image xlink:href="media/image831.jpeg" xlink:type="simple" xlink:show="embed" xlink:actuate="onLoad"/><svg:title/><svg:desc/></draw:frame></text:span><text:span text:style-name="T852"><draw:frame draw:z-index="251549696" draw:style-name="a845" draw:name="Imagen 661735035" text:anchor-type="paragraph" svg:x="6.20984in" svg:y="8.38465in" svg:width="0.32795in" svg:height="0.11142in" style:rel-width="scale" style:rel-height="scale"><draw:image xlink:href="media/image832.jpeg" xlink:type="simple" xlink:show="embed" xlink:actuate="onLoad"/><svg:title/><svg:desc/></draw:frame></text:span><text:span text:style-name="T853"><draw:frame draw:z-index="251548672" draw:style-name="a846" draw:name="Imagen 882528484" text:anchor-type="paragraph" svg:x="1.73622in" svg:y="8.52835in" svg:width="0.1378in" svg:height="0.11299in" style:rel-width="scale" style:rel-height="scale"><draw:image xlink:href="media/image833.jpeg" xlink:type="simple" xlink:show="embed" xlink:actuate="onLoad"/><svg:title/><svg:desc/></draw:frame></text:span><text:span text:style-name="T854"><draw:frame draw:z-index="251547648" draw:style-name="a847" draw:name="Imagen 2129915370" text:anchor-type="paragraph" svg:x="1.88976in" svg:y="8.52638in" svg:width="0.15787in" svg:height="0.11496in" style:rel-width="scale" style:rel-height="scale"><draw:image xlink:href="media/image834.jpeg" xlink:type="simple" xlink:show="embed" xlink:actuate="onLoad"/><svg:title/><svg:desc/></draw:frame></text:span><text:span text:style-name="T855"><draw:frame draw:z-index="251546624" draw:style-name="a848" draw:name="Imagen 1722587914" text:anchor-type="paragraph" svg:x="2.06457in" svg:y="8.52835in" svg:width="0.64606in" svg:height="0.11299in" style:rel-width="scale" style:rel-height="scale"><draw:image xlink:href="media/image835.jpeg" xlink:type="simple" xlink:show="embed" xlink:actuate="onLoad"/><svg:title/><svg:desc/></draw:frame></text:span><text:span text:style-name="T856"><draw:frame draw:z-index="251545600" draw:style-name="a849" draw:name="Imagen 1434283351" text:anchor-type="paragraph" svg:x="2.73268in" svg:y="8.52638in" svg:width="0.8815in" svg:height="0.13976in" style:rel-width="scale" style:rel-height="scale"><draw:image xlink:href="media/image836.jpeg" xlink:type="simple" xlink:show="embed" xlink:actuate="onLoad"/><svg:title/><svg:desc/></draw:frame></text:span><text:span text:style-name="T857"><draw:frame draw:z-index="251544576" draw:style-name="a850" draw:name="Imagen 373172792" text:anchor-type="paragraph" svg:x="3.63464in" svg:y="8.52638in" svg:width="0.44961in" svg:height="0.13504in" style:rel-width="scale" style:rel-height="scale"><draw:image xlink:href="media/image837.jpeg" xlink:type="simple" xlink:show="embed" xlink:actuate="onLoad"/><svg:title/><svg:desc/></draw:frame></text:span><text:span text:style-name="T858"><draw:frame draw:z-index="251543552" draw:style-name="a851" draw:name="Imagen 674222303" text:anchor-type="paragraph" svg:x="4.10157in" svg:y="8.52638in" svg:width="0.3685in" svg:height="0.11496in" style:rel-width="scale" style:rel-height="scale"><draw:image xlink:href="media/image838.jpeg" xlink:type="simple" xlink:show="embed" xlink:actuate="onLoad"/><svg:title/><svg:desc/></draw:frame></text:span><text:span text:style-name="T859"><draw:frame draw:z-index="251542528" draw:style-name="a852" draw:name="Imagen 1892261927" text:anchor-type="paragraph" svg:x="4.48268in" svg:y="8.55827in" svg:width="0.08307in" svg:height="0.10787in" style:rel-width="scale" style:rel-height="scale"><draw:image xlink:href="media/image839.jpeg" xlink:type="simple" xlink:show="embed" xlink:actuate="onLoad"/><svg:title/><svg:desc/></draw:frame></text:span><text:span text:style-name="T860"><draw:frame draw:z-index="251541504" draw:style-name="a853" draw:name="Imagen 1734375956" text:anchor-type="paragraph" svg:x="4.58268in" svg:y="8.52835in" svg:width="0.48779in" svg:height="0.11299in" style:rel-width="scale" style:rel-height="scale"><draw:image xlink:href="media/image840.jpeg" xlink:type="simple" xlink:show="embed" xlink:actuate="onLoad"/><svg:title/><svg:desc/></draw:frame></text:span><text:span text:style-name="T861"><draw:frame draw:z-index="251540480" draw:style-name="a854" draw:name="Imagen 1860258007" text:anchor-type="paragraph" svg:x="5.0874in" svg:y="8.52835in" svg:width="0.13622in" svg:height="0.11299in" style:rel-width="scale" style:rel-height="scale"><draw:image xlink:href="media/image841.jpeg" xlink:type="simple" xlink:show="embed" xlink:actuate="onLoad"/><svg:title/><svg:desc/></draw:frame></text:span><text:span text:style-name="T862"><draw:frame draw:z-index="251539456" draw:style-name="a855" draw:name="Imagen 1035373362" text:anchor-type="paragraph" svg:x="5.24094in" svg:y="8.52835in" svg:width="0.49331in" svg:height="0.13307in" style:rel-width="scale" style:rel-height="scale"><draw:image xlink:href="media/image842.jpeg" xlink:type="simple" xlink:show="embed" xlink:actuate="onLoad"/><svg:title/><svg:desc/></draw:frame></text:span><text:span text:style-name="T863"><draw:frame draw:z-index="251538432" draw:style-name="a856" draw:name="Imagen 1796244589" text:anchor-type="paragraph" svg:x="5.78976in" svg:y="8.55827in" svg:width="0.08504in" svg:height="0.10787in" style:rel-width="scale" style:rel-height="scale"><draw:image xlink:href="media/image843.jpeg" xlink:type="simple" xlink:show="embed" xlink:actuate="onLoad"/><svg:title/><svg:desc/></draw:frame></text:span><text:span text:style-name="T864"><draw:frame draw:z-index="251537408" draw:style-name="a857" draw:name="Imagen 863262916" text:anchor-type="paragraph" svg:x="5.89291in" svg:y="8.52835in" svg:width="0.37126in" svg:height="0.11299in" style:rel-width="scale" style:rel-height="scale"><draw:image xlink:href="media/image844.jpeg" xlink:type="simple" xlink:show="embed" xlink:actuate="onLoad"/><svg:title/><svg:desc/></draw:frame></text:span><text:span text:style-name="T865"><draw:frame draw:z-index="251536384" draw:style-name="a858" draw:name="Imagen 618377308" text:anchor-type="paragraph" svg:x="6.27913in" svg:y="8.55472in" svg:width="0.07795in" svg:height="0.08622in" style:rel-width="scale" style:rel-height="scale"><draw:image xlink:href="media/image845.jpeg" xlink:type="simple" xlink:show="embed" xlink:actuate="onLoad"/><svg:title/><svg:desc/></draw:frame></text:span><text:span text:style-name="T866"><draw:frame draw:z-index="251535360" draw:style-name="a859" draw:name="Imagen 1999993452" text:anchor-type="paragraph" svg:x="6.36929in" svg:y="8.52638in" svg:width="0.16496in" svg:height="0.11496in" style:rel-width="scale" style:rel-height="scale"><draw:image xlink:href="media/image846.jpeg" xlink:type="simple" xlink:show="embed" xlink:actuate="onLoad"/><svg:title/><svg:desc/></draw:frame></text:span><text:span text:style-name="T867"><draw:frame draw:z-index="251534336" draw:style-name="a860" draw:name="Imagen 407076493" text:anchor-type="paragraph" svg:x="1.73622in" svg:y="8.67165in" svg:width="0.54803in" svg:height="0.1378in" style:rel-width="scale" style:rel-height="scale"><draw:image xlink:href="media/image847.jpeg" xlink:type="simple" xlink:show="embed" xlink:actuate="onLoad"/><svg:title/><svg:desc/></draw:frame></text:span><text:span text:style-name="T868"><draw:frame draw:z-index="251533312" draw:style-name="a861" draw:name="Imagen 1441204486" text:anchor-type="paragraph" svg:x="2.29449in" svg:y="8.67165in" svg:width="0.6185in" svg:height="0.1378in" style:rel-width="scale" style:rel-height="scale"><draw:image xlink:href="media/image848.jpeg" xlink:type="simple" xlink:show="embed" xlink:actuate="onLoad"/><svg:title/><svg:desc/></draw:frame></text:span><text:span text:style-name="T869"><draw:frame draw:z-index="251532288" draw:style-name="a862" draw:name="Imagen 568566251" text:anchor-type="paragraph" svg:x="2.92283in" svg:y="8.67165in" svg:width="0.66614in" svg:height="0.11299in" style:rel-width="scale" style:rel-height="scale"><draw:image xlink:href="media/image849.jpeg" xlink:type="simple" xlink:show="embed" xlink:actuate="onLoad"/><svg:title/><svg:desc/></draw:frame></text:span><text:span text:style-name="T870"><draw:frame draw:z-index="251531264" draw:style-name="a863" draw:name="Imagen 539455553" text:anchor-type="paragraph" svg:x="3.59921in" svg:y="8.67165in" svg:width="0.56968in" svg:height="0.12795in" style:rel-width="scale" style:rel-height="scale"><draw:image xlink:href="media/image850.jpeg" xlink:type="simple" xlink:show="embed" xlink:actuate="onLoad"/><svg:title/><svg:desc/></draw:frame></text:span><text:span text:style-name="T871"><draw:frame draw:z-index="251530240" draw:style-name="a864" draw:name="Imagen 2121714649" text:anchor-type="paragraph" svg:x="4.17638in" svg:y="8.69843in" svg:width="0.19961in" svg:height="0.11142in" style:rel-width="scale" style:rel-height="scale"><draw:image xlink:href="media/image851.jpeg" xlink:type="simple" xlink:show="embed" xlink:actuate="onLoad"/><svg:title/><svg:desc/></draw:frame></text:span><text:span text:style-name="T872"><draw:frame draw:z-index="251529216" draw:style-name="a865" draw:name="Imagen 811803045" text:anchor-type="paragraph" svg:x="4.38464in" svg:y="8.67165in" svg:width="0.48307in" svg:height="0.11299in" style:rel-width="scale" style:rel-height="scale"><draw:image xlink:href="media/image852.jpeg" xlink:type="simple" xlink:show="embed" xlink:actuate="onLoad"/><svg:title/><svg:desc/></draw:frame></text:span><text:span text:style-name="T873"><draw:frame draw:z-index="251528192" draw:style-name="a866" draw:name="Imagen 65985588" text:anchor-type="paragraph" svg:x="4.87913in" svg:y="8.67165in" svg:width="0.10157in" svg:height="0.11299in" style:rel-width="scale" style:rel-height="scale"><draw:image xlink:href="media/image853.jpeg" xlink:type="simple" xlink:show="embed" xlink:actuate="onLoad"/><svg:title/><svg:desc/></draw:frame></text:span><text:span text:style-name="T874"><draw:frame draw:z-index="251527168" draw:style-name="a867" draw:name="Imagen 1287429382" text:anchor-type="paragraph" svg:x="4.99094in" svg:y="8.68465in" svg:width="0.39803in" svg:height="0.1248in" style:rel-width="scale" style:rel-height="scale"><draw:image xlink:href="media/image854.jpeg" xlink:type="simple" xlink:show="embed" xlink:actuate="onLoad"/><svg:title/><svg:desc/></draw:frame></text:span><text:span text:style-name="T875"><draw:frame draw:z-index="251526144" draw:style-name="a868" draw:name="Imagen 562415177" text:anchor-type="paragraph" svg:x="5.39921in" svg:y="8.7in" svg:width="0.0815in" svg:height="0.08504in" style:rel-width="scale" style:rel-height="scale"><draw:image xlink:href="media/image855.jpeg" xlink:type="simple" xlink:show="embed" xlink:actuate="onLoad"/><svg:title/><svg:desc/></draw:frame></text:span><text:span text:style-name="T876"><draw:frame draw:z-index="251525120" draw:style-name="a869" draw:name="Imagen 234250202" text:anchor-type="paragraph" svg:x="5.48976in" svg:y="8.69843in" svg:width="0.14606in" svg:height="0.08622in" style:rel-width="scale" style:rel-height="scale"><draw:image xlink:href="media/image856.jpeg" xlink:type="simple" xlink:show="embed" xlink:actuate="onLoad"/><svg:title/><svg:desc/></draw:frame></text:span><text:span text:style-name="T877"><draw:frame draw:z-index="251524096" draw:style-name="a870" draw:name="Imagen 596198866" text:anchor-type="paragraph" svg:x="5.64567in" svg:y="8.67165in" svg:width="0.11299in" svg:height="0.11142in" style:rel-width="scale" style:rel-height="scale"><draw:image xlink:href="media/image857.jpeg" xlink:type="simple" xlink:show="embed" xlink:actuate="onLoad"/><svg:title/><svg:desc/></draw:frame></text:span><text:span text:style-name="T878"><draw:frame draw:z-index="251523072" draw:style-name="a871" draw:name="Imagen 1708931738" text:anchor-type="paragraph" svg:x="5.76614in" svg:y="8.67165in" svg:width="0.75787in" svg:height="0.1378in" style:rel-width="scale" style:rel-height="scale"><draw:image xlink:href="media/image858.jpeg" xlink:type="simple" xlink:show="embed" xlink:actuate="onLoad"/><svg:title/><svg:desc/></draw:frame></text:span><text:span text:style-name="T879"><draw:frame draw:z-index="251522048" draw:style-name="a872" draw:name="Imagen 1897530380" text:anchor-type="paragraph" svg:x="1.73465in" svg:y="9.10354in" svg:width="0.15669in" svg:height="0.10787in" style:rel-width="scale" style:rel-height="scale"><draw:image xlink:href="media/image859.jpeg" xlink:type="simple" xlink:show="embed" xlink:actuate="onLoad"/><svg:title/><svg:desc/></draw:frame></text:span><text:span text:style-name="T880"><draw:frame draw:z-index="251521024" draw:style-name="a873" draw:name="Imagen 834437757" text:anchor-type="paragraph" svg:x="1.90157in" svg:y="9.1in" svg:width="0.54606in" svg:height="0.11299in" style:rel-width="scale" style:rel-height="scale"><draw:image xlink:href="media/image860.jpeg" xlink:type="simple" xlink:show="embed" xlink:actuate="onLoad"/><svg:title/><svg:desc/></draw:frame></text:span><text:span text:style-name="T881"><draw:frame draw:z-index="251520000" draw:style-name="a874" draw:name="Imagen 1753620823" text:anchor-type="paragraph" svg:x="2.46102in" svg:y="9.1in" svg:width="0.1378in" svg:height="0.11299in" style:rel-width="scale" style:rel-height="scale"><draw:image xlink:href="media/image861.jpeg" xlink:type="simple" xlink:show="embed" xlink:actuate="onLoad"/><svg:title/><svg:desc/></draw:frame></text:span><text:span text:style-name="T882"><draw:frame draw:z-index="251518976" draw:style-name="a875" draw:name="Imagen 1594989351" text:anchor-type="paragraph" svg:x="2.6126in" svg:y="9.11339in" svg:width="0.21614in" svg:height="0.09961in" style:rel-width="scale" style:rel-height="scale"><draw:image xlink:href="media/image862.jpeg" xlink:type="simple" xlink:show="embed" xlink:actuate="onLoad"/><svg:title/><svg:desc/></draw:frame></text:span><text:span text:style-name="T883"><draw:frame draw:z-index="251517952" draw:style-name="a876" draw:name="Imagen 412820589" text:anchor-type="paragraph" svg:x="2.84094in" svg:y="9.1in" svg:width="0.76299in" svg:height="0.1378in" style:rel-width="scale" style:rel-height="scale"><draw:image xlink:href="media/image863.jpeg" xlink:type="simple" xlink:show="embed" xlink:actuate="onLoad"/><svg:title/><svg:desc/></draw:frame></text:span><text:span text:style-name="T884"><draw:frame draw:z-index="251516928" draw:style-name="a877" draw:name="Imagen 2103790987" text:anchor-type="paragraph" svg:x="3.61929in" svg:y="9.12638in" svg:width="0.12126in" svg:height="0.08622in" style:rel-width="scale" style:rel-height="scale"><draw:image xlink:href="media/image864.jpeg" xlink:type="simple" xlink:show="embed" xlink:actuate="onLoad"/><svg:title/><svg:desc/></draw:frame></text:span><text:span text:style-name="T885"><draw:frame draw:z-index="251515904" draw:style-name="a878" draw:name="Imagen 1042553733" text:anchor-type="paragraph" svg:x="3.75433in" svg:y="9.1in" svg:width="0.37795in" svg:height="0.11299in" style:rel-width="scale" style:rel-height="scale"><draw:image xlink:href="media/image865.jpeg" xlink:type="simple" xlink:show="embed" xlink:actuate="onLoad"/><svg:title/><svg:desc/></draw:frame></text:span><text:span text:style-name="T886"><draw:frame draw:z-index="251514880" draw:style-name="a879" draw:name="Imagen 2006154964" text:anchor-type="paragraph" svg:x="4.15157in" svg:y="9.1in" svg:width="0.40984in" svg:height="0.11299in" style:rel-width="scale" style:rel-height="scale"><draw:image xlink:href="media/image866.jpeg" xlink:type="simple" xlink:show="embed" xlink:actuate="onLoad"/><svg:title/><svg:desc/></draw:frame></text:span><text:span text:style-name="T887"><draw:frame draw:z-index="251513856" draw:style-name="a880" draw:name="Imagen 736210284" text:anchor-type="paragraph" svg:x="4.57795in" svg:y="9.1in" svg:width="0.35433in" svg:height="0.1378in" style:rel-width="scale" style:rel-height="scale"><draw:image xlink:href="media/image867.jpeg" xlink:type="simple" xlink:show="embed" xlink:actuate="onLoad"/><svg:title/><svg:desc/></draw:frame></text:span><text:span text:style-name="T888"><draw:frame draw:z-index="251512832" draw:style-name="a881" draw:name="Imagen 1162268579" text:anchor-type="paragraph" svg:x="4.94803in" svg:y="9.12835in" svg:width="0.0815in" svg:height="0.08504in" style:rel-width="scale" style:rel-height="scale"><draw:image xlink:href="media/image868.jpeg" xlink:type="simple" xlink:show="embed" xlink:actuate="onLoad"/><svg:title/><svg:desc/></draw:frame></text:span><text:span text:style-name="T889"><draw:frame draw:z-index="251511808" draw:style-name="a882" draw:name="Imagen 1005607474" text:anchor-type="paragraph" svg:x="5.04449in" svg:y="9.12638in" svg:width="0.17953in" svg:height="0.10157in" style:rel-width="scale" style:rel-height="scale"><draw:image xlink:href="media/image869.jpeg" xlink:type="simple" xlink:show="embed" xlink:actuate="onLoad"/><svg:title/><svg:desc/></draw:frame></text:span><text:span text:style-name="T890"><draw:frame draw:z-index="251510784" draw:style-name="a883" draw:name="Imagen 1457051493" text:anchor-type="paragraph" svg:x="5.23976in" svg:y="9.12638in" svg:width="0.11969in" svg:height="0.08622in" style:rel-width="scale" style:rel-height="scale"><draw:image xlink:href="media/image870.jpeg" xlink:type="simple" xlink:show="embed" xlink:actuate="onLoad"/><svg:title/><svg:desc/></draw:frame></text:span><text:span text:style-name="T891"><draw:frame draw:z-index="251509760" draw:style-name="a884" draw:name="Imagen 675670781" text:anchor-type="paragraph" svg:x="5.37283in" svg:y="9.1in" svg:width="0.33504in" svg:height="0.11299in" style:rel-width="scale" style:rel-height="scale"><draw:image xlink:href="media/image871.jpeg" xlink:type="simple" xlink:show="embed" xlink:actuate="onLoad"/><svg:title/><svg:desc/></draw:frame></text:span><text:span text:style-name="T892"><draw:frame draw:z-index="251508736" draw:style-name="a885" draw:name="Imagen 1631674683" text:anchor-type="paragraph" svg:x="5.71929in" svg:y="9.12638in" svg:width="0.20157in" svg:height="0.08622in" style:rel-width="scale" style:rel-height="scale"><draw:image xlink:href="media/image872.jpeg" xlink:type="simple" xlink:show="embed" xlink:actuate="onLoad"/><svg:title/><svg:desc/></draw:frame></text:span><text:span text:style-name="T893"><draw:frame draw:z-index="251507712" draw:style-name="a886" draw:name="Imagen 107950151" text:anchor-type="paragraph" svg:x="5.93465in" svg:y="9.10157in" svg:width="0.08307in" svg:height="0.10984in" style:rel-width="scale" style:rel-height="scale"><draw:image xlink:href="media/image873.jpeg" xlink:type="simple" xlink:show="embed" xlink:actuate="onLoad"/><svg:title/><svg:desc/></draw:frame></text:span><text:span text:style-name="T894"><draw:frame draw:z-index="251506688" draw:style-name="a887" draw:name="Imagen 1744079951" text:anchor-type="paragraph" svg:x="6.02913in" svg:y="9.11339in" svg:width="0.35157in" svg:height="0.1248in" style:rel-width="scale" style:rel-height="scale"><draw:image xlink:href="media/image874.jpeg" xlink:type="simple" xlink:show="embed" xlink:actuate="onLoad"/><svg:title/><svg:desc/></draw:frame></text:span><text:span text:style-name="T895"><draw:frame draw:z-index="251505664" draw:style-name="a888" draw:name="Imagen 593437824" text:anchor-type="paragraph" svg:x="6.39567in" svg:y="9.12638in" svg:width="0.13976in" svg:height="0.08622in" style:rel-width="scale" style:rel-height="scale"><draw:image xlink:href="media/image875.jpeg" xlink:type="simple" xlink:show="embed" xlink:actuate="onLoad"/><svg:title/><svg:desc/></draw:frame></text:span><text:span text:style-name="T896"><draw:frame draw:z-index="251504640" draw:style-name="a889" draw:name="Imagen 886814848" text:anchor-type="paragraph" svg:x="1.73622in" svg:y="9.24291in" svg:width="0.11142in" svg:height="0.11142in" style:rel-width="scale" style:rel-height="scale"><draw:image xlink:href="media/image876.jpeg" xlink:type="simple" xlink:show="embed" xlink:actuate="onLoad"/><svg:title/><svg:desc/></draw:frame></text:span><text:span text:style-name="T897"><draw:frame draw:z-index="251503616" draw:style-name="a890" draw:name="Imagen 818463889" text:anchor-type="paragraph" svg:x="1.8563in" svg:y="9.24291in" svg:width="0.69488in" svg:height="0.13622in" style:rel-width="scale" style:rel-height="scale"><draw:image xlink:href="media/image877.jpeg" xlink:type="simple" xlink:show="embed" xlink:actuate="onLoad"/><svg:title/><svg:desc/></draw:frame></text:span><text:span text:style-name="T898"><draw:frame draw:z-index="251502592" draw:style-name="a891" draw:name="Imagen 557894179" text:anchor-type="paragraph" svg:x="2.55984in" svg:y="9.24291in" svg:width="0.52126in" svg:height="0.13622in" style:rel-width="scale" style:rel-height="scale"><draw:image xlink:href="media/image878.jpeg" xlink:type="simple" xlink:show="embed" xlink:actuate="onLoad"/><svg:title/><svg:desc/></draw:frame></text:span><text:span text:style-name="T899"><draw:frame draw:z-index="251501568" draw:style-name="a892" draw:name="Imagen 1439777460" text:anchor-type="paragraph" svg:x="3.08976in" svg:y="9.27008in" svg:width="0.19134in" svg:height="0.10984in" style:rel-width="scale" style:rel-height="scale"><draw:image xlink:href="media/image879.jpeg" xlink:type="simple" xlink:show="embed" xlink:actuate="onLoad"/><svg:title/><svg:desc/></draw:frame></text:span><text:span text:style-name="T900"><draw:frame draw:z-index="251500544" draw:style-name="a893" draw:name="Imagen 1350858273" text:anchor-type="paragraph" svg:x="3.28622in" svg:y="9.24291in" svg:width="0.17677in" svg:height="0.11142in" style:rel-width="scale" style:rel-height="scale"><draw:image xlink:href="media/image880.jpeg" xlink:type="simple" xlink:show="embed" xlink:actuate="onLoad"/><svg:title/><svg:desc/></draw:frame></text:span><text:span text:style-name="T901"><draw:frame draw:z-index="251499520" draw:style-name="a894" draw:name="Imagen 1034738286" text:anchor-type="paragraph" svg:x="3.46929in" svg:y="9.24291in" svg:width="0.1378in" svg:height="0.11142in" style:rel-width="scale" style:rel-height="scale"><draw:image xlink:href="media/image881.jpeg" xlink:type="simple" xlink:show="embed" xlink:actuate="onLoad"/><svg:title/><svg:desc/></draw:frame></text:span><text:span text:style-name="T902"><draw:frame draw:z-index="251498496" draw:style-name="a895" draw:name="Imagen 836031873" text:anchor-type="paragraph" svg:x="3.61811in" svg:y="9.24291in" svg:width="0.72795in" svg:height="0.13622in" style:rel-width="scale" style:rel-height="scale"><draw:image xlink:href="media/image882.jpeg" xlink:type="simple" xlink:show="embed" xlink:actuate="onLoad"/><svg:title/><svg:desc/></draw:frame></text:span><text:span text:style-name="T903"><draw:frame draw:z-index="251497472" draw:style-name="a896" draw:name="Imagen 1825819198" text:anchor-type="paragraph" svg:x="4.3563in" svg:y="9.24291in" svg:width="0.30984in" svg:height="0.13622in" style:rel-width="scale" style:rel-height="scale"><draw:image xlink:href="media/image883.jpeg" xlink:type="simple" xlink:show="embed" xlink:actuate="onLoad"/><svg:title/><svg:desc/></draw:frame></text:span><text:span text:style-name="T904"><draw:frame draw:z-index="251496448" draw:style-name="a897" draw:name="Imagen 1544326072" text:anchor-type="paragraph" svg:x="4.67283in" svg:y="9.24291in" svg:width="0.65433in" svg:height="0.13622in" style:rel-width="scale" style:rel-height="scale"><draw:image xlink:href="media/image884.jpeg" xlink:type="simple" xlink:show="embed" xlink:actuate="onLoad"/><svg:title/><svg:desc/></draw:frame></text:span><text:span text:style-name="T905"><draw:frame draw:z-index="251495424" draw:style-name="a898" draw:name="Imagen 2121093003" text:anchor-type="paragraph" svg:x="5.33622in" svg:y="9.24291in" svg:width="0.17323in" svg:height="0.11142in" style:rel-width="scale" style:rel-height="scale"><draw:image xlink:href="media/image885.jpeg" xlink:type="simple" xlink:show="embed" xlink:actuate="onLoad"/><svg:title/><svg:desc/></draw:frame></text:span><text:span text:style-name="T906"><draw:frame draw:z-index="251494400" draw:style-name="a899" draw:name="Imagen 1860448502" text:anchor-type="paragraph" svg:x="5.51457in" svg:y="9.25472in" svg:width="0.30669in" svg:height="0.1248in" style:rel-width="scale" style:rel-height="scale"><draw:image xlink:href="media/image886.jpeg" xlink:type="simple" xlink:show="embed" xlink:actuate="onLoad"/><svg:title/><svg:desc/></draw:frame></text:span><text:span text:style-name="T907"><draw:frame draw:z-index="251493376" draw:style-name="a900" draw:name="Imagen 1694309498" text:anchor-type="paragraph" svg:x="5.82795in" svg:y="9.27008in" svg:width="0.19331in" svg:height="0.10984in" style:rel-width="scale" style:rel-height="scale"><draw:image xlink:href="media/image887.jpeg" xlink:type="simple" xlink:show="embed" xlink:actuate="onLoad"/><svg:title/><svg:desc/></draw:frame></text:span><text:span text:style-name="T908"><draw:frame draw:z-index="251492352" draw:style-name="a901" draw:name="Imagen 1890683340" text:anchor-type="paragraph" svg:x="6.02638in" svg:y="9.24291in" svg:width="0.20984in" svg:height="0.13307in" style:rel-width="scale" style:rel-height="scale"><draw:image xlink:href="media/image888.jpeg" xlink:type="simple" xlink:show="embed" xlink:actuate="onLoad"/><svg:title/><svg:desc/></draw:frame></text:span><text:span text:style-name="T909"><draw:frame draw:z-index="251491328" draw:style-name="a902" draw:name="Imagen 717853934" text:anchor-type="paragraph" svg:x="1.73465in" svg:y="9.38819in" svg:width="0.16142in" svg:height="0.10787in" style:rel-width="scale" style:rel-height="scale"><draw:image xlink:href="media/image889.jpeg" xlink:type="simple" xlink:show="embed" xlink:actuate="onLoad"/><svg:title/><svg:desc/></draw:frame></text:span><text:span text:style-name="T910"><draw:frame draw:z-index="251490304" draw:style-name="a903" draw:name="Imagen 1319742902" text:anchor-type="paragraph" svg:x="1.92283in" svg:y="9.41339in" svg:width="0.23976in" svg:height="0.08504in" style:rel-width="scale" style:rel-height="scale"><draw:image xlink:href="media/image890.jpeg" xlink:type="simple" xlink:show="embed" xlink:actuate="onLoad"/><svg:title/><svg:desc/></draw:frame></text:span><text:span text:style-name="T911"><draw:frame draw:z-index="251489280" draw:style-name="a904" draw:name="Imagen 2116077578" text:anchor-type="paragraph" svg:x="2.19291in" svg:y="9.41339in" svg:width="0.19961in" svg:height="0.10984in" style:rel-width="scale" style:rel-height="scale"><draw:image xlink:href="media/image891.jpeg" xlink:type="simple" xlink:show="embed" xlink:actuate="onLoad"/><svg:title/><svg:desc/></draw:frame></text:span><text:span text:style-name="T912"><draw:frame draw:z-index="251488256" draw:style-name="a905" draw:name="Imagen 1058763321" text:anchor-type="paragraph" svg:x="2.42087in" svg:y="9.38465in" svg:width="0.11142in" svg:height="0.11299in" style:rel-width="scale" style:rel-height="scale"><draw:image xlink:href="media/image110.jpeg" xlink:type="simple" xlink:show="embed" xlink:actuate="onLoad"/><svg:title/><svg:desc/></draw:frame></text:span><text:span text:style-name="T913"><draw:frame draw:z-index="251487232" draw:style-name="a906" draw:name="Imagen 818773689" text:anchor-type="paragraph" svg:x="2.55984in" svg:y="9.38661in" svg:width="0.64488in" svg:height="0.13622in" style:rel-width="scale" style:rel-height="scale"><draw:image xlink:href="media/image892.jpeg" xlink:type="simple" xlink:show="embed" xlink:actuate="onLoad"/><svg:title/><svg:desc/></draw:frame></text:span><text:span text:style-name="T914"><draw:frame draw:z-index="251486208" draw:style-name="a907" draw:name="Imagen 2090836304" text:anchor-type="paragraph" svg:x="3.23268in" svg:y="9.41339in" svg:width="0.17795in" svg:height="0.08504in" style:rel-width="scale" style:rel-height="scale"><draw:image xlink:href="media/image893.jpeg" xlink:type="simple" xlink:show="embed" xlink:actuate="onLoad"/><svg:title/><svg:desc/></draw:frame></text:span><text:span text:style-name="T915"><draw:frame draw:z-index="251485184" draw:style-name="a908" draw:name="Imagen 1151654702" text:anchor-type="paragraph" svg:x="3.4374in" svg:y="9.38465in" svg:width="0.41969in" svg:height="0.11299in" style:rel-width="scale" style:rel-height="scale"><draw:image xlink:href="media/image894.jpeg" xlink:type="simple" xlink:show="embed" xlink:actuate="onLoad"/><svg:title/><svg:desc/></draw:frame></text:span><text:span text:style-name="T916"><draw:frame draw:z-index="251484160" draw:style-name="a909" draw:name="Imagen 1530688306" text:anchor-type="paragraph" svg:x="3.88268in" svg:y="9.41339in" svg:width="0.23976in" svg:height="0.10984in" style:rel-width="scale" style:rel-height="scale"><draw:image xlink:href="media/image895.jpeg" xlink:type="simple" xlink:show="embed" xlink:actuate="onLoad"/><svg:title/><svg:desc/></draw:frame></text:span><text:span text:style-name="T917"><draw:frame draw:z-index="251483136" draw:style-name="a910" draw:name="Imagen 703657338" text:anchor-type="paragraph" svg:x="4.14567in" svg:y="9.39843in" svg:width="0.36496in" svg:height="0.1248in" style:rel-width="scale" style:rel-height="scale"><draw:image xlink:href="media/image896.jpeg" xlink:type="simple" xlink:show="embed" xlink:actuate="onLoad"/><svg:title/><svg:desc/></draw:frame></text:span><text:span text:style-name="T918"><draw:frame draw:z-index="251482112" draw:style-name="a911" draw:name="Imagen 1956580147" text:anchor-type="paragraph" svg:x="4.53464in" svg:y="9.38465in" svg:width="0.16299in" svg:height="0.11299in" style:rel-width="scale" style:rel-height="scale"><draw:image xlink:href="media/image897.jpeg" xlink:type="simple" xlink:show="embed" xlink:actuate="onLoad"/><svg:title/><svg:desc/></draw:frame></text:span><text:span text:style-name="T919"><draw:frame draw:z-index="251481088" draw:style-name="a912" draw:name="Imagen 760438632" text:anchor-type="paragraph" svg:x="4.7311in" svg:y="9.38661in" svg:width="0.45669in" svg:height="0.11142in" style:rel-width="scale" style:rel-height="scale"><draw:image xlink:href="media/image898.jpeg" xlink:type="simple" xlink:show="embed" xlink:actuate="onLoad"/><svg:title/><svg:desc/></draw:frame></text:span><text:span text:style-name="T920"><draw:frame draw:z-index="251480064" draw:style-name="a913" draw:name="Imagen 138205158" text:anchor-type="paragraph" svg:x="5.21811in" svg:y="9.39843in" svg:width="0.51299in" svg:height="0.1248in" style:rel-width="scale" style:rel-height="scale"><draw:image xlink:href="media/image899.jpeg" xlink:type="simple" xlink:show="embed" xlink:actuate="onLoad"/><svg:title/><svg:desc/></draw:frame></text:span><text:span text:style-name="T921"><draw:frame draw:z-index="251479040" draw:style-name="a914" draw:name="Imagen 1993729876" text:anchor-type="paragraph" svg:x="5.76102in" svg:y="9.41535in" svg:width="0.08307in" svg:height="0.10787in" style:rel-width="scale" style:rel-height="scale"><draw:image xlink:href="media/image900.jpeg" xlink:type="simple" xlink:show="embed" xlink:actuate="onLoad"/><svg:title/><svg:desc/></draw:frame></text:span><text:span text:style-name="T922"><draw:frame draw:z-index="251478016" draw:style-name="a915" draw:name="Imagen 1085255668" text:anchor-type="paragraph" svg:x="5.87441in" svg:y="9.38661in" svg:width="0.39488in" svg:height="0.11142in" style:rel-width="scale" style:rel-height="scale"><draw:image xlink:href="media/image901.jpeg" xlink:type="simple" xlink:show="embed" xlink:actuate="onLoad"/><svg:title/><svg:desc/></draw:frame></text:span><text:span text:style-name="T923"><draw:frame draw:z-index="251476992" draw:style-name="a916" draw:name="Imagen 2107942100" text:anchor-type="paragraph" svg:x="6.30157in" svg:y="9.41339in" svg:width="0.07795in" svg:height="0.08504in" style:rel-width="scale" style:rel-height="scale"><draw:image xlink:href="media/image902.jpeg" xlink:type="simple" xlink:show="embed" xlink:actuate="onLoad"/><svg:title/><svg:desc/></draw:frame></text:span><text:span text:style-name="T924"><draw:frame draw:z-index="251475968" draw:style-name="a917" draw:name="Imagen 1582169844" text:anchor-type="paragraph" svg:x="6.40748in" svg:y="9.41339in" svg:width="0.12795in" svg:height="0.08504in" style:rel-width="scale" style:rel-height="scale"><draw:image xlink:href="media/image903.jpeg" xlink:type="simple" xlink:show="embed" xlink:actuate="onLoad"/><svg:title/><svg:desc/></draw:frame></text:span><text:span text:style-name="T925"><draw:frame draw:z-index="251474944" draw:style-name="a918" draw:name="Imagen 1682991754" text:anchor-type="paragraph" svg:x="1.73465in" svg:y="9.53819in" svg:width="0.37953in" svg:height="0.1248in" style:rel-width="scale" style:rel-height="scale"><draw:image xlink:href="media/image904.jpeg" xlink:type="simple" xlink:show="embed" xlink:actuate="onLoad"/><svg:title/><svg:desc/></draw:frame></text:span><text:span text:style-name="T926"><draw:frame draw:z-index="251473920" draw:style-name="a919" draw:name="Imagen 811814753" text:anchor-type="paragraph" svg:x="2.13268in" svg:y="9.52638in" svg:width="0.35433in" svg:height="0.11142in" style:rel-width="scale" style:rel-height="scale"><draw:image xlink:href="media/image905.jpeg" xlink:type="simple" xlink:show="embed" xlink:actuate="onLoad"/><svg:title/><svg:desc/></draw:frame></text:span><text:span text:style-name="T927"><draw:frame draw:z-index="251472896" draw:style-name="a920" draw:name="Imagen 2098723072" text:anchor-type="paragraph" svg:x="2.5063in" svg:y="9.52638in" svg:width="0.6378in" svg:height="0.13622in" style:rel-width="scale" style:rel-height="scale"><draw:image xlink:href="media/image906.jpeg" xlink:type="simple" xlink:show="embed" xlink:actuate="onLoad"/><svg:title/><svg:desc/></draw:frame></text:span><text:span text:style-name="T928"><draw:frame draw:z-index="251471872" draw:style-name="a921" draw:name="Imagen 470766090" text:anchor-type="paragraph" svg:x="3.16614in" svg:y="9.55354in" svg:width="0.1378in" svg:height="0.08504in" style:rel-width="scale" style:rel-height="scale"><draw:image xlink:href="media/image907.jpeg" xlink:type="simple" xlink:show="embed" xlink:actuate="onLoad"/><svg:title/><svg:desc/></draw:frame></text:span><text:span text:style-name="T929"><draw:frame draw:z-index="251470848" draw:style-name="a922" draw:name="Imagen 68068740" text:anchor-type="paragraph" svg:x="3.32795in" svg:y="9.52638in" svg:width="0.14134in" svg:height="0.11142in" style:rel-width="scale" style:rel-height="scale"><draw:image xlink:href="media/image908.jpeg" xlink:type="simple" xlink:show="embed" xlink:actuate="onLoad"/><svg:title/><svg:desc/></draw:frame></text:span><text:span text:style-name="T930"><draw:frame draw:z-index="251469824" draw:style-name="a923" draw:name="Imagen 569793128" text:anchor-type="paragraph" svg:x="3.49291in" svg:y="9.52638in" svg:width="0.4185in" svg:height="0.11142in" style:rel-width="scale" style:rel-height="scale"><draw:image xlink:href="media/image909.jpeg" xlink:type="simple" xlink:show="embed" xlink:actuate="onLoad"/><svg:title/><svg:desc/></draw:frame></text:span><text:span text:style-name="T931"><draw:frame draw:z-index="251468800" draw:style-name="a924" draw:name="Imagen 1054502466" text:anchor-type="paragraph" svg:x="3.93268in" svg:y="9.53819in" svg:width="0.19961in" svg:height="0.09961in" style:rel-width="scale" style:rel-height="scale"><draw:image xlink:href="media/image910.jpeg" xlink:type="simple" xlink:show="embed" xlink:actuate="onLoad"/><svg:title/><svg:desc/></draw:frame></text:span><text:span text:style-name="T932"><draw:frame draw:z-index="251467776" draw:style-name="a925" draw:name="Imagen 581065407" text:anchor-type="paragraph" svg:x="4.15275in" svg:y="9.52638in" svg:width="0.34961in" svg:height="0.11142in" style:rel-width="scale" style:rel-height="scale"><draw:image xlink:href="media/image911.jpeg" xlink:type="simple" xlink:show="embed" xlink:actuate="onLoad"/><svg:title/><svg:desc/></draw:frame></text:span><text:span text:style-name="T933"><draw:frame draw:z-index="251466752" draw:style-name="a926" draw:name="Imagen 897491429" text:anchor-type="paragraph" svg:x="4.52087in" svg:y="9.5252in" svg:width="0.11496in" svg:height="0.11299in" style:rel-width="scale" style:rel-height="scale"><draw:image xlink:href="media/image912.jpeg" xlink:type="simple" xlink:show="embed" xlink:actuate="onLoad"/><svg:title/><svg:desc/></draw:frame></text:span><text:span text:style-name="T934"><draw:frame draw:z-index="251465728" draw:style-name="a927" draw:name="Imagen 348845864" text:anchor-type="paragraph" svg:x="4.65433in" svg:y="9.52638in" svg:width="0.71496in" svg:height="0.11142in" style:rel-width="scale" style:rel-height="scale"><draw:image xlink:href="media/image913.jpeg" xlink:type="simple" xlink:show="embed" xlink:actuate="onLoad"/><svg:title/><svg:desc/></draw:frame></text:span><text:span text:style-name="T935"><draw:frame draw:z-index="251464704" draw:style-name="a928" draw:name="Imagen 1989220276" text:anchor-type="paragraph" svg:x="5.3874in" svg:y="9.52638in" svg:width="0.51969in" svg:height="0.13622in" style:rel-width="scale" style:rel-height="scale"><draw:image xlink:href="media/image914.jpeg" xlink:type="simple" xlink:show="embed" xlink:actuate="onLoad"/><svg:title/><svg:desc/></draw:frame></text:span><text:span text:style-name="T936"><draw:frame draw:z-index="251463680" draw:style-name="a929" draw:name="Imagen 1673841130" text:anchor-type="paragraph" svg:x="5.92795in" svg:y="9.55472in" svg:width="0.08307in" svg:height="0.10787in" style:rel-width="scale" style:rel-height="scale"><draw:image xlink:href="media/image106.jpeg" xlink:type="simple" xlink:show="embed" xlink:actuate="onLoad"/><svg:title/><svg:desc/></draw:frame></text:span><text:span text:style-name="T937"><draw:frame draw:z-index="251462656" draw:style-name="a930" draw:name="Imagen 389097954" text:anchor-type="paragraph" svg:x="6.07441in" svg:y="9.52638in" svg:width="0.46496in" svg:height="0.13622in" style:rel-width="scale" style:rel-height="scale"><draw:image xlink:href="media/image915.jpeg" xlink:type="simple" xlink:show="embed" xlink:actuate="onLoad"/><svg:title/><svg:desc/></draw:frame></text:span><text:span text:style-name="T938"><draw:frame draw:z-index="251461632" draw:style-name="a931" draw:name="Imagen 1768085083" text:anchor-type="paragraph" svg:x="1.73465in" svg:y="9.69528in" svg:width="0.19134in" svg:height="0.11142in" style:rel-width="scale" style:rel-height="scale"><draw:image xlink:href="media/image916.jpeg" xlink:type="simple" xlink:show="embed" xlink:actuate="onLoad"/><svg:title/><svg:desc/></draw:frame></text:span><text:span text:style-name="T939"><draw:frame draw:z-index="251460608" draw:style-name="a932" draw:name="Imagen 1045175962" text:anchor-type="paragraph" svg:x="1.9311in" svg:y="9.66811in" svg:width="0.20669in" svg:height="0.12795in" style:rel-width="scale" style:rel-height="scale"><draw:image xlink:href="media/image917.jpeg" xlink:type="simple" xlink:show="embed" xlink:actuate="onLoad"/><svg:title/><svg:desc/></draw:frame></text:span><text:span text:style-name="T940"><draw:frame draw:z-index="251459584" draw:style-name="a933" draw:name="Imagen 451490134" text:anchor-type="paragraph" svg:x="2.14291in" svg:y="9.66811in" svg:width="0.11299in" svg:height="0.11299in" style:rel-width="scale" style:rel-height="scale"><draw:image xlink:href="media/image918.jpeg" xlink:type="simple" xlink:show="embed" xlink:actuate="onLoad"/><svg:title/><svg:desc/></draw:frame></text:span><text:span text:style-name="T941"><draw:frame draw:z-index="251458560" draw:style-name="a934" draw:name="Imagen 1230577146" text:anchor-type="paragraph" svg:x="2.2626in" svg:y="9.66811in" svg:width="0.2815in" svg:height="0.11299in" style:rel-width="scale" style:rel-height="scale"><draw:image xlink:href="media/image919.jpeg" xlink:type="simple" xlink:show="embed" xlink:actuate="onLoad"/><svg:title/><svg:desc/></draw:frame></text:span><text:span text:style-name="T942"><draw:frame draw:z-index="251457536" draw:style-name="a935" draw:name="Imagen 2052372970" text:anchor-type="paragraph" svg:x="2.54921in" svg:y="9.66811in" svg:width="0.59134in" svg:height="0.1378in" style:rel-width="scale" style:rel-height="scale"><draw:image xlink:href="media/image920.jpeg" xlink:type="simple" xlink:show="embed" xlink:actuate="onLoad"/><svg:title/><svg:desc/></draw:frame></text:span><text:span text:style-name="T943"><draw:frame draw:z-index="251456512" draw:style-name="a936" draw:name="Imagen 949858942" text:anchor-type="paragraph" svg:x="3.15157in" svg:y="9.69528in" svg:width="0.07795in" svg:height="0.08504in" style:rel-width="scale" style:rel-height="scale"><draw:image xlink:href="media/image921.jpeg" xlink:type="simple" xlink:show="embed" xlink:actuate="onLoad"/><svg:title/><svg:desc/></draw:frame></text:span><text:span text:style-name="T944"><draw:frame draw:z-index="251455488" draw:style-name="a937" draw:name="Imagen 256847957" text:anchor-type="paragraph" svg:x="3.23464in" svg:y="9.67008in" svg:width="0.08307in" svg:height="0.10984in" style:rel-width="scale" style:rel-height="scale"><draw:image xlink:href="media/image922.jpeg" xlink:type="simple" xlink:show="embed" xlink:actuate="onLoad"/><svg:title/><svg:desc/></draw:frame></text:span><text:span text:style-name="T945"><draw:frame draw:z-index="251454464" draw:style-name="a938" draw:name="Imagen 2052369660" text:anchor-type="paragraph" svg:x="3.32638in" svg:y="9.68189in" svg:width="0.35157in" svg:height="0.1248in" style:rel-width="scale" style:rel-height="scale"><draw:image xlink:href="media/image923.jpeg" xlink:type="simple" xlink:show="embed" xlink:actuate="onLoad"/><svg:title/><svg:desc/></draw:frame></text:span><text:span text:style-name="T946"><draw:frame draw:z-index="251453440" draw:style-name="a939" draw:name="Imagen 1657188582" text:anchor-type="paragraph" svg:x="3.68976in" svg:y="9.69528in" svg:width="0.1378in" svg:height="0.08622in" style:rel-width="scale" style:rel-height="scale"><draw:image xlink:href="media/image924.jpeg" xlink:type="simple" xlink:show="embed" xlink:actuate="onLoad"/><svg:title/><svg:desc/></draw:frame></text:span><text:span text:style-name="T947"><draw:frame draw:z-index="251452416" draw:style-name="a940" draw:name="Imagen 1611157221" text:anchor-type="paragraph" svg:x="3.83622in" svg:y="9.66811in" svg:width="0.11142in" svg:height="0.11299in" style:rel-width="scale" style:rel-height="scale"><draw:image xlink:href="media/image186.jpeg" xlink:type="simple" xlink:show="embed" xlink:actuate="onLoad"/><svg:title/><svg:desc/></draw:frame></text:span><text:span text:style-name="T948"><draw:frame draw:z-index="251451392" draw:style-name="a941" draw:name="Imagen 1050952265" text:anchor-type="paragraph" svg:x="3.9563in" svg:y="9.66811in" svg:width="0.69488in" svg:height="0.1378in" style:rel-width="scale" style:rel-height="scale"><draw:image xlink:href="media/image925.jpeg" xlink:type="simple" xlink:show="embed" xlink:actuate="onLoad"/><svg:title/><svg:desc/></draw:frame></text:span><text:span text:style-name="T949"><draw:frame draw:z-index="251450368" draw:style-name="a942" draw:name="Imagen 1581985519" text:anchor-type="paragraph" svg:x="4.66102in" svg:y="9.66811in" svg:width="0.55157in" svg:height="0.1378in" style:rel-width="scale" style:rel-height="scale"><draw:image xlink:href="media/image926.jpeg" xlink:type="simple" xlink:show="embed" xlink:actuate="onLoad"/><svg:title/><svg:desc/></draw:frame></text:span></text:p>
      <text:soft-page-break/>
      <text:p text:style-name="P950"><text:span text:style-name="T951"><text:s/></text:span></text:p>
      <text:p text:style-name="P952"><text:span text:style-name="T953"><draw:frame draw:z-index="251449344" draw:style-name="a943" draw:name="Imagen 1296747575" text:anchor-type="paragraph" svg:x="0.77283in" svg:y="0.96811in" svg:width="6.73504in" svg:height="0.39803in" style:rel-width="scale" style:rel-height="scale"><draw:image xlink:href="media/image927.jpeg" xlink:type="simple" xlink:show="embed" xlink:actuate="onLoad"/><svg:title/><svg:desc/></draw:frame></text:span><text:span text:style-name="T954"><draw:frame draw:z-index="251448320" draw:style-name="a944" draw:name="Imagen 381010228" text:anchor-type="paragraph" svg:x="1.73465in" svg:y="2.10827in" svg:width="0.17677in" svg:height="0.11299in" style:rel-width="scale" style:rel-height="scale"><draw:image xlink:href="media/image928.jpeg" xlink:type="simple" xlink:show="embed" xlink:actuate="onLoad"/><svg:title/><svg:desc/></draw:frame></text:span><text:span text:style-name="T955"><draw:frame draw:z-index="251447296" draw:style-name="a945" draw:name="Imagen 1543189367" text:anchor-type="paragraph" svg:x="1.80433in" svg:y="2.10827in" svg:width="0.19961in" svg:height="0.11299in" style:rel-width="scale" style:rel-height="scale"><draw:image xlink:href="media/image929.jpeg" xlink:type="simple" xlink:show="embed" xlink:actuate="onLoad"/><svg:title/><svg:desc/></draw:frame></text:span><text:span text:style-name="T956"><draw:frame draw:z-index="251446272" draw:style-name="a946" draw:name="Imagen 1287370078" text:anchor-type="paragraph" svg:x="2.02441in" svg:y="2.10827in" svg:width="0.37323in" svg:height="0.11299in" style:rel-width="scale" style:rel-height="scale"><draw:image xlink:href="media/image930.jpeg" xlink:type="simple" xlink:show="embed" xlink:actuate="onLoad"/><svg:title/><svg:desc/></draw:frame></text:span><text:span text:style-name="T957"><draw:frame draw:z-index="251445248" draw:style-name="a947" draw:name="Imagen 1426591888" text:anchor-type="paragraph" svg:x="2.41929in" svg:y="2.10709in" svg:width="0.48149in" svg:height="0.11496in" style:rel-width="scale" style:rel-height="scale"><draw:image xlink:href="media/image931.jpeg" xlink:type="simple" xlink:show="embed" xlink:actuate="onLoad"/><svg:title/><svg:desc/></draw:frame></text:span><text:span text:style-name="T958"><draw:frame draw:z-index="251444224" draw:style-name="a948" draw:name="Imagen 892084877" text:anchor-type="paragraph" svg:x="2.92087in" svg:y="2.10827in" svg:width="0.11969in" svg:height="0.13307in" style:rel-width="scale" style:rel-height="scale"><draw:image xlink:href="media/image932.jpeg" xlink:type="simple" xlink:show="embed" xlink:actuate="onLoad"/><svg:title/><svg:desc/></draw:frame></text:span><text:span text:style-name="T959"><draw:frame draw:z-index="251443200" draw:style-name="a949" draw:name="Imagen 2070908261" text:anchor-type="paragraph" svg:x="3.0563in" svg:y="2.10709in" svg:width="0.5248in" svg:height="0.11496in" style:rel-width="scale" style:rel-height="scale"><draw:image xlink:href="media/image933.jpeg" xlink:type="simple" xlink:show="embed" xlink:actuate="onLoad"/><svg:title/><svg:desc/></draw:frame></text:span><text:span text:style-name="T960"><draw:frame draw:z-index="251442176" draw:style-name="a950" draw:name="Imagen 265801788" text:anchor-type="paragraph" svg:x="3.60276in" svg:y="2.10827in" svg:width="0.14488in" svg:height="0.11299in" style:rel-width="scale" style:rel-height="scale"><draw:image xlink:href="media/image934.jpeg" xlink:type="simple" xlink:show="embed" xlink:actuate="onLoad"/><svg:title/><svg:desc/></draw:frame></text:span><text:span text:style-name="T961"><draw:frame draw:z-index="251441152" draw:style-name="a951" draw:name="Imagen 251171723" text:anchor-type="paragraph" svg:x="3.76811in" svg:y="2.10472in" svg:width="0.57126in" svg:height="0.13976in" style:rel-width="scale" style:rel-height="scale"><draw:image xlink:href="media/image935.jpeg" xlink:type="simple" xlink:show="embed" xlink:actuate="onLoad"/><svg:title/><svg:desc/></draw:frame></text:span><text:span text:style-name="T962"><draw:frame draw:z-index="251440128" draw:style-name="a952" draw:name="Imagen 819763753" text:anchor-type="paragraph" svg:x="4.35984in" svg:y="2.13465in" svg:width="0.08504in" svg:height="0.10984in" style:rel-width="scale" style:rel-height="scale"><draw:image xlink:href="media/image936.jpeg" xlink:type="simple" xlink:show="embed" xlink:actuate="onLoad"/><svg:title/><svg:desc/></draw:frame></text:span><text:span text:style-name="T963"><draw:frame draw:z-index="251439104" draw:style-name="a953" draw:name="Imagen 1159872805" text:anchor-type="paragraph" svg:x="4.46457in" svg:y="2.10472in" svg:width="0.77795in" svg:height="0.13976in" style:rel-width="scale" style:rel-height="scale"><draw:image xlink:href="media/image937.jpeg" xlink:type="simple" xlink:show="embed" xlink:actuate="onLoad"/><svg:title/><svg:desc/></draw:frame></text:span><text:span text:style-name="T964"><draw:frame draw:z-index="251438080" draw:style-name="a954" draw:name="Imagen 1621555674" text:anchor-type="paragraph" svg:x="5.26457in" svg:y="2.13346in" svg:width="0.14488in" svg:height="0.0878in" style:rel-width="scale" style:rel-height="scale"><draw:image xlink:href="media/image938.jpeg" xlink:type="simple" xlink:show="embed" xlink:actuate="onLoad"/><svg:title/><svg:desc/></draw:frame></text:span><text:span text:style-name="T965"><draw:frame draw:z-index="251437056" draw:style-name="a955" draw:name="Imagen 987371612" text:anchor-type="paragraph" svg:x="5.42913in" svg:y="2.10709in" svg:width="0.43622in" svg:height="0.11496in" style:rel-width="scale" style:rel-height="scale"><draw:image xlink:href="media/image939.jpeg" xlink:type="simple" xlink:show="embed" xlink:actuate="onLoad"/><svg:title/><svg:desc/></draw:frame></text:span><text:span text:style-name="T966"><draw:frame draw:z-index="251436032" draw:style-name="a956" draw:name="Imagen 1351205051" text:anchor-type="paragraph" svg:x="5.88622in" svg:y="2.10472in" svg:width="0.65433in" svg:height="0.13622in" style:rel-width="scale" style:rel-height="scale"><draw:image xlink:href="media/image940.jpeg" xlink:type="simple" xlink:show="embed" xlink:actuate="onLoad"/><svg:title/><svg:desc/></draw:frame></text:span><text:span text:style-name="T967"><draw:frame draw:z-index="251435008" draw:style-name="a957" draw:name="Imagen 1570440071" text:anchor-type="paragraph" svg:x="1.73622in" svg:y="2.25157in" svg:width="0.31614in" svg:height="0.11142in" style:rel-width="scale" style:rel-height="scale"><draw:image xlink:href="media/image941.jpeg" xlink:type="simple" xlink:show="embed" xlink:actuate="onLoad"/><svg:title/><svg:desc/></draw:frame></text:span><text:span text:style-name="T968"><draw:frame draw:z-index="251433984" draw:style-name="a958" draw:name="Imagen 750400347" text:anchor-type="paragraph" svg:x="2.07283in" svg:y="2.27835in" svg:width="0.08504in" svg:height="0.10787in" style:rel-width="scale" style:rel-height="scale"><draw:image xlink:href="media/image942.jpeg" xlink:type="simple" xlink:show="embed" xlink:actuate="onLoad"/><svg:title/><svg:desc/></draw:frame></text:span><text:span text:style-name="T969"><draw:frame draw:z-index="251432960" draw:style-name="a959" draw:name="Imagen 165346918" text:anchor-type="paragraph" svg:x="2.17913in" svg:y="2.25157in" svg:width="0.14488in" svg:height="0.11142in" style:rel-width="scale" style:rel-height="scale"><draw:image xlink:href="media/image943.jpeg" xlink:type="simple" xlink:show="embed" xlink:actuate="onLoad"/><svg:title/><svg:desc/></draw:frame></text:span><text:span text:style-name="T970"><draw:frame draw:z-index="251431936" draw:style-name="a960" draw:name="Imagen 489684368" text:anchor-type="paragraph" svg:x="2.34449in" svg:y="2.25in" svg:width="0.64606in" svg:height="0.11299in" style:rel-width="scale" style:rel-height="scale"><draw:image xlink:href="media/image944.jpeg" xlink:type="simple" xlink:show="embed" xlink:actuate="onLoad"/><svg:title/><svg:desc/></draw:frame></text:span><text:span text:style-name="T971"><draw:frame draw:z-index="251430912" draw:style-name="a961" draw:name="Imagen 846256753" text:anchor-type="paragraph" svg:x="3.00984in" svg:y="2.25in" svg:width="0.46614in" svg:height="0.1378in" style:rel-width="scale" style:rel-height="scale"><draw:image xlink:href="media/image945.jpeg" xlink:type="simple" xlink:show="embed" xlink:actuate="onLoad"/><svg:title/><svg:desc/></draw:frame></text:span><text:span text:style-name="T972"><draw:frame draw:z-index="251429888" draw:style-name="a962" draw:name="Imagen 403561361" text:anchor-type="paragraph" svg:x="3.49803in" svg:y="2.26339in" svg:width="0.42795in" svg:height="0.1248in" style:rel-width="scale" style:rel-height="scale"><draw:image xlink:href="media/image946.jpeg" xlink:type="simple" xlink:show="embed" xlink:actuate="onLoad"/><svg:title/><svg:desc/></draw:frame></text:span><text:span text:style-name="T973"><draw:frame draw:z-index="251428864" draw:style-name="a963" draw:name="Imagen 1590961487" text:anchor-type="paragraph" svg:x="3.94291in" svg:y="2.27835in" svg:width="0.13976in" svg:height="0.08504in" style:rel-width="scale" style:rel-height="scale"><draw:image xlink:href="media/image947.jpeg" xlink:type="simple" xlink:show="embed" xlink:actuate="onLoad"/><svg:title/><svg:desc/></draw:frame></text:span><text:span text:style-name="T974"><draw:frame draw:z-index="251427840" draw:style-name="a964" draw:name="Imagen 67280022" text:anchor-type="paragraph" svg:x="4.10276in" svg:y="2.27835in" svg:width="0.19961in" svg:height="0.10984in" style:rel-width="scale" style:rel-height="scale"><draw:image xlink:href="media/image948.jpeg" xlink:type="simple" xlink:show="embed" xlink:actuate="onLoad"/><svg:title/><svg:desc/></draw:frame></text:span><text:span text:style-name="T975"><draw:frame draw:z-index="251426816" draw:style-name="a965" draw:name="Imagen 851441703" text:anchor-type="paragraph" svg:x="4.32795in" svg:y="2.27835in" svg:width="0.12126in" svg:height="0.08504in" style:rel-width="scale" style:rel-height="scale"><draw:image xlink:href="media/image949.jpeg" xlink:type="simple" xlink:show="embed" xlink:actuate="onLoad"/><svg:title/><svg:desc/></draw:frame></text:span><text:span text:style-name="T976"><draw:frame draw:z-index="251425792" draw:style-name="a966" draw:name="Imagen 1455893135" text:anchor-type="paragraph" svg:x="4.46811in" svg:y="2.25in" svg:width="0.41614in" svg:height="0.11299in" style:rel-width="scale" style:rel-height="scale"><draw:image xlink:href="media/image950.jpeg" xlink:type="simple" xlink:show="embed" xlink:actuate="onLoad"/><svg:title/><svg:desc/></draw:frame></text:span><text:span text:style-name="T977"><draw:frame draw:z-index="251424768" draw:style-name="a967" draw:name="Imagen 2089656018" text:anchor-type="paragraph" svg:x="4.90433in" svg:y="2.25in" svg:width="0.15669in" svg:height="0.11299in" style:rel-width="scale" style:rel-height="scale"><draw:image xlink:href="media/image951.jpeg" xlink:type="simple" xlink:show="embed" xlink:actuate="onLoad"/><svg:title/><svg:desc/></draw:frame></text:span><text:span text:style-name="T978"><draw:frame draw:z-index="251423744" draw:style-name="a968" draw:name="Imagen 636566157" text:anchor-type="paragraph" svg:x="5.08465in" svg:y="2.25157in" svg:width="0.50157in" svg:height="0.11142in" style:rel-width="scale" style:rel-height="scale"><draw:image xlink:href="media/image952.jpeg" xlink:type="simple" xlink:show="embed" xlink:actuate="onLoad"/><svg:title/><svg:desc/></draw:frame></text:span><text:span text:style-name="T979"><draw:frame draw:z-index="251422720" draw:style-name="a969" draw:name="Imagen 413913611" text:anchor-type="paragraph" svg:x="5.61102in" svg:y="2.25157in" svg:width="0.30984in" svg:height="0.11142in" style:rel-width="scale" style:rel-height="scale"><draw:image xlink:href="media/image953.jpeg" xlink:type="simple" xlink:show="embed" xlink:actuate="onLoad"/><svg:title/><svg:desc/></draw:frame></text:span><text:span text:style-name="T980"><draw:frame draw:z-index="251421696" draw:style-name="a970" draw:name="Imagen 325982346" text:anchor-type="paragraph" svg:x="5.93976in" svg:y="2.25157in" svg:width="0.59606in" svg:height="0.12795in" style:rel-width="scale" style:rel-height="scale"><draw:image xlink:href="media/image954.jpeg" xlink:type="simple" xlink:show="embed" xlink:actuate="onLoad"/><svg:title/><svg:desc/></draw:frame></text:span><text:span text:style-name="T981"><draw:frame draw:z-index="251420672" draw:style-name="a971" draw:name="Imagen 2014262348" text:anchor-type="paragraph" svg:x="1.73622in" svg:y="2.39173in" svg:width="0.29606in" svg:height="0.11142in" style:rel-width="scale" style:rel-height="scale"><draw:image xlink:href="media/image955.jpeg" xlink:type="simple" xlink:show="embed" xlink:actuate="onLoad"/><svg:title/><svg:desc/></draw:frame></text:span><text:span text:style-name="T982"><draw:frame draw:z-index="251419648" draw:style-name="a972" draw:name="Imagen 227831421" text:anchor-type="paragraph" svg:x="2.04094in" svg:y="2.39173in" svg:width="0.69331in" svg:height="0.11142in" style:rel-width="scale" style:rel-height="scale"><draw:image xlink:href="media/image956.jpeg" xlink:type="simple" xlink:show="embed" xlink:actuate="onLoad"/><svg:title/><svg:desc/></draw:frame></text:span><text:span text:style-name="T983"><draw:frame draw:z-index="251418624" draw:style-name="a973" draw:name="Imagen 1474965361" text:anchor-type="paragraph" svg:x="2.74449in" svg:y="2.41811in" svg:width="0.13976in" svg:height="0.08504in" style:rel-width="scale" style:rel-height="scale"><draw:image xlink:href="media/image957.jpeg" xlink:type="simple" xlink:show="embed" xlink:actuate="onLoad"/><svg:title/><svg:desc/></draw:frame></text:span><text:span text:style-name="T984"><draw:frame draw:z-index="251417600" draw:style-name="a974" draw:name="Imagen 750289601" text:anchor-type="paragraph" svg:x="2.89094in" svg:y="2.41811in" svg:width="0.14606in" svg:height="0.08504in" style:rel-width="scale" style:rel-height="scale"><draw:image xlink:href="media/image958.jpeg" xlink:type="simple" xlink:show="embed" xlink:actuate="onLoad"/><svg:title/><svg:desc/></draw:frame></text:span><text:span text:style-name="T985"><draw:frame draw:z-index="251416576" draw:style-name="a975" draw:name="Imagen 1771039519" text:anchor-type="paragraph" svg:x="3.04449in" svg:y="2.40354in" svg:width="0.30315in" svg:height="0.1248in" style:rel-width="scale" style:rel-height="scale"><draw:image xlink:href="media/image959.jpeg" xlink:type="simple" xlink:show="embed" xlink:actuate="onLoad"/><svg:title/><svg:desc/></draw:frame></text:span><text:span text:style-name="T986"><draw:frame draw:z-index="251415552" draw:style-name="a976" draw:name="Imagen 634609720" text:anchor-type="paragraph" svg:x="3.35748in" svg:y="2.39016in" svg:width="0.48307in" svg:height="0.1378in" style:rel-width="scale" style:rel-height="scale"><draw:image xlink:href="media/image960.jpeg" xlink:type="simple" xlink:show="embed" xlink:actuate="onLoad"/><svg:title/><svg:desc/></draw:frame></text:span><text:span text:style-name="T987"><draw:frame draw:z-index="251414528" draw:style-name="a977" draw:name="Imagen 1837673053" text:anchor-type="paragraph" svg:x="3.84921in" svg:y="2.39016in" svg:width="0.43504in" svg:height="0.11299in" style:rel-width="scale" style:rel-height="scale"><draw:image xlink:href="media/image961.jpeg" xlink:type="simple" xlink:show="embed" xlink:actuate="onLoad"/><svg:title/><svg:desc/></draw:frame></text:span><text:span text:style-name="T988"><draw:frame draw:z-index="251413504" draw:style-name="a978" draw:name="Imagen 224669381" text:anchor-type="paragraph" svg:x="4.29567in" svg:y="2.41811in" svg:width="0.12795in" svg:height="0.08504in" style:rel-width="scale" style:rel-height="scale"><draw:image xlink:href="media/image962.jpeg" xlink:type="simple" xlink:show="embed" xlink:actuate="onLoad"/><svg:title/><svg:desc/></draw:frame></text:span><text:span text:style-name="T989"><draw:frame draw:z-index="251412480" draw:style-name="a979" draw:name="Imagen 1508067757" text:anchor-type="paragraph" svg:x="4.43268in" svg:y="2.39016in" svg:width="0.69488in" svg:height="0.1378in" style:rel-width="scale" style:rel-height="scale"><draw:image xlink:href="media/image963.jpeg" xlink:type="simple" xlink:show="embed" xlink:actuate="onLoad"/><svg:title/><svg:desc/></draw:frame></text:span><text:span text:style-name="T990"><draw:frame draw:z-index="251411456" draw:style-name="a980" draw:name="Imagen 1725386750" text:anchor-type="paragraph" svg:x="5.13622in" svg:y="2.39173in" svg:width="0.55433in" svg:height="0.13622in" style:rel-width="scale" style:rel-height="scale"><draw:image xlink:href="media/image964.jpeg" xlink:type="simple" xlink:show="embed" xlink:actuate="onLoad"/><svg:title/><svg:desc/></draw:frame></text:span><text:span text:style-name="T991"><draw:frame draw:z-index="251410432" draw:style-name="a981" draw:name="Imagen 1386845784" text:anchor-type="paragraph" svg:x="1.73465in" svg:y="2.67835in" svg:width="0.17677in" svg:height="0.11299in" style:rel-width="scale" style:rel-height="scale"><draw:image xlink:href="media/image928.jpeg" xlink:type="simple" xlink:show="embed" xlink:actuate="onLoad"/><svg:title/><svg:desc/></draw:frame></text:span><text:span text:style-name="T992"><draw:frame draw:z-index="251409408" draw:style-name="a982" draw:name="Imagen 1524991328" text:anchor-type="paragraph" svg:x="1.80433in" svg:y="2.67835in" svg:width="0.19803in" svg:height="0.11299in" style:rel-width="scale" style:rel-height="scale"><draw:image xlink:href="media/image965.jpeg" xlink:type="simple" xlink:show="embed" xlink:actuate="onLoad"/><svg:title/><svg:desc/></draw:frame></text:span><text:span text:style-name="T993"><draw:frame draw:z-index="251408384" draw:style-name="a983" draw:name="Imagen 1495491830" text:anchor-type="paragraph" svg:x="2.0126in" svg:y="2.67835in" svg:width="0.37323in" svg:height="0.11299in" style:rel-width="scale" style:rel-height="scale"><draw:image xlink:href="media/image966.jpeg" xlink:type="simple" xlink:show="embed" xlink:actuate="onLoad"/><svg:title/><svg:desc/></draw:frame></text:span><text:span text:style-name="T994"><draw:frame draw:z-index="251407360" draw:style-name="a984" draw:name="Imagen 167961273" text:anchor-type="paragraph" svg:x="2.39567in" svg:y="2.67638in" svg:width="0.48149in" svg:height="0.11496in" style:rel-width="scale" style:rel-height="scale"><draw:image xlink:href="media/image967.jpeg" xlink:type="simple" xlink:show="embed" xlink:actuate="onLoad"/><svg:title/><svg:desc/></draw:frame></text:span><text:span text:style-name="T995"><draw:frame draw:z-index="251406336" draw:style-name="a985" draw:name="Imagen 1479593338" text:anchor-type="paragraph" svg:x="2.8874in" svg:y="2.67835in" svg:width="0.11969in" svg:height="0.13307in" style:rel-width="scale" style:rel-height="scale"><draw:image xlink:href="media/image968.jpeg" xlink:type="simple" xlink:show="embed" xlink:actuate="onLoad"/><svg:title/><svg:desc/></draw:frame></text:span><text:span text:style-name="T996"><draw:frame draw:z-index="251405312" draw:style-name="a986" draw:name="Imagen 1392244323" text:anchor-type="paragraph" svg:x="3.0126in" svg:y="2.6752in" svg:width="0.69488in" svg:height="0.11614in" style:rel-width="scale" style:rel-height="scale"><draw:image xlink:href="media/image969.jpeg" xlink:type="simple" xlink:show="embed" xlink:actuate="onLoad"/><svg:title/><svg:desc/></draw:frame></text:span><text:span text:style-name="T997"><draw:frame draw:z-index="251404288" draw:style-name="a987" draw:name="Imagen 925722351" text:anchor-type="paragraph" svg:x="3.71811in" svg:y="2.67835in" svg:width="0.14488in" svg:height="0.11299in" style:rel-width="scale" style:rel-height="scale"><draw:image xlink:href="media/image970.jpeg" xlink:type="simple" xlink:show="embed" xlink:actuate="onLoad"/><svg:title/><svg:desc/></draw:frame></text:span><text:span text:style-name="T998"><draw:frame draw:z-index="251403264" draw:style-name="a988" draw:name="Imagen 1136987105" text:anchor-type="paragraph" svg:x="3.87087in" svg:y="2.67638in" svg:width="0.55669in" svg:height="0.12953in" style:rel-width="scale" style:rel-height="scale"><draw:image xlink:href="media/image971.jpeg" xlink:type="simple" xlink:show="embed" xlink:actuate="onLoad"/><svg:title/><svg:desc/></draw:frame></text:span><text:span text:style-name="T999"><draw:frame draw:z-index="251402240" draw:style-name="a989" draw:name="Imagen 1400138302" text:anchor-type="paragraph" svg:x="4.43622in" svg:y="2.67835in" svg:width="0.37795in" svg:height="0.11299in" style:rel-width="scale" style:rel-height="scale"><draw:image xlink:href="media/image972.jpeg" xlink:type="simple" xlink:show="embed" xlink:actuate="onLoad"/><svg:title/><svg:desc/></draw:frame></text:span><text:span text:style-name="T1000"><draw:frame draw:z-index="251401216" draw:style-name="a990" draw:name="Imagen 2083610358" text:anchor-type="paragraph" svg:x="4.82913in" svg:y="2.70472in" svg:width="0.11969in" svg:height="0.08504in" style:rel-width="scale" style:rel-height="scale"><draw:image xlink:href="media/image973.jpeg" xlink:type="simple" xlink:show="embed" xlink:actuate="onLoad"/><svg:title/><svg:desc/></draw:frame></text:span><text:span text:style-name="T1001"><draw:frame draw:z-index="251400192" draw:style-name="a991" draw:name="Imagen 681408446" text:anchor-type="paragraph" svg:x="4.95984in" svg:y="2.67835in" svg:width="0.1378in" svg:height="0.11142in" style:rel-width="scale" style:rel-height="scale"><draw:image xlink:href="media/image974.jpeg" xlink:type="simple" xlink:show="embed" xlink:actuate="onLoad"/><svg:title/><svg:desc/></draw:frame></text:span><text:span text:style-name="T1002"><draw:frame draw:z-index="251399168" draw:style-name="a992" draw:name="Imagen 576899671" text:anchor-type="paragraph" svg:x="5.10748in" svg:y="2.67835in" svg:width="0.11299in" svg:height="0.11142in" style:rel-width="scale" style:rel-height="scale"><draw:image xlink:href="media/image975.jpeg" xlink:type="simple" xlink:show="embed" xlink:actuate="onLoad"/><svg:title/><svg:desc/></draw:frame></text:span><text:span text:style-name="T1003"><draw:frame draw:z-index="251398144" draw:style-name="a993" draw:name="Imagen 1245861028" text:anchor-type="paragraph" svg:x="5.22913in" svg:y="2.67835in" svg:width="0.67677in" svg:height="0.11142in" style:rel-width="scale" style:rel-height="scale"><draw:image xlink:href="media/image976.jpeg" xlink:type="simple" xlink:show="embed" xlink:actuate="onLoad"/><svg:title/><svg:desc/></draw:frame></text:span><text:span text:style-name="T1004"><draw:frame draw:z-index="251397120" draw:style-name="a994" draw:name="Imagen 1908602364" text:anchor-type="paragraph" svg:x="5.9126in" svg:y="2.70472in" svg:width="0.13976in" svg:height="0.08504in" style:rel-width="scale" style:rel-height="scale"><draw:image xlink:href="media/image977.jpeg" xlink:type="simple" xlink:show="embed" xlink:actuate="onLoad"/><svg:title/><svg:desc/></draw:frame></text:span><text:span text:style-name="T1005"><draw:frame draw:z-index="251396096" draw:style-name="a995" draw:name="Imagen 1685737715" text:anchor-type="paragraph" svg:x="6.06102in" svg:y="2.67835in" svg:width="0.11142in" svg:height="0.11142in" style:rel-width="scale" style:rel-height="scale"><draw:image xlink:href="media/image71.jpeg" xlink:type="simple" xlink:show="embed" xlink:actuate="onLoad"/><svg:title/><svg:desc/></draw:frame></text:span><text:span text:style-name="T1006"><draw:frame draw:z-index="251395072" draw:style-name="a996" draw:name="Imagen 1431284653" text:anchor-type="paragraph" svg:x="6.18268in" svg:y="2.70472in" svg:width="0.19961in" svg:height="0.10984in" style:rel-width="scale" style:rel-height="scale"><draw:image xlink:href="media/image978.jpeg" xlink:type="simple" xlink:show="embed" xlink:actuate="onLoad"/><svg:title/><svg:desc/></draw:frame></text:span><text:span text:style-name="T1007"><draw:frame draw:z-index="251394048" draw:style-name="a997" draw:name="Imagen 1014646752" text:anchor-type="paragraph" svg:x="6.39094in" svg:y="2.70472in" svg:width="0.14606in" svg:height="0.08504in" style:rel-width="scale" style:rel-height="scale"><draw:image xlink:href="media/image979.jpeg" xlink:type="simple" xlink:show="embed" xlink:actuate="onLoad"/><svg:title/><svg:desc/></draw:frame></text:span><text:span text:style-name="T1008"><draw:frame draw:z-index="251393024" draw:style-name="a998" draw:name="Imagen 1809545769" text:anchor-type="paragraph" svg:x="1.73465in" svg:y="2.82165in" svg:width="0.61496in" svg:height="0.13622in" style:rel-width="scale" style:rel-height="scale"><draw:image xlink:href="media/image980.jpeg" xlink:type="simple" xlink:show="embed" xlink:actuate="onLoad"/><svg:title/><svg:desc/></draw:frame></text:span><text:span text:style-name="T1009"><draw:frame draw:z-index="251392000" draw:style-name="a999" draw:name="Imagen 792507000" text:anchor-type="paragraph" svg:x="2.36614in" svg:y="2.82165in" svg:width="0.1378in" svg:height="0.11142in" style:rel-width="scale" style:rel-height="scale"><draw:image xlink:href="media/image981.jpeg" xlink:type="simple" xlink:show="embed" xlink:actuate="onLoad"/><svg:title/><svg:desc/></draw:frame></text:span><text:span text:style-name="T1010"><draw:frame draw:z-index="251390976" draw:style-name="a1000" draw:name="Imagen 523822563" text:anchor-type="paragraph" svg:x="2.51929in" svg:y="2.82008in" svg:width="0.11496in" svg:height="0.11299in" style:rel-width="scale" style:rel-height="scale"><draw:image xlink:href="media/image912.jpeg" xlink:type="simple" xlink:show="embed" xlink:actuate="onLoad"/><svg:title/><svg:desc/></draw:frame></text:span><text:span text:style-name="T1011"><draw:frame draw:z-index="251389952" draw:style-name="a1001" draw:name="Imagen 1525690104" text:anchor-type="paragraph" svg:x="2.64803in" svg:y="2.82165in" svg:width="0.3878in" svg:height="0.11142in" style:rel-width="scale" style:rel-height="scale"><draw:image xlink:href="media/image982.jpeg" xlink:type="simple" xlink:show="embed" xlink:actuate="onLoad"/><svg:title/><svg:desc/></draw:frame></text:span><text:span text:style-name="T1012"><draw:frame draw:z-index="251388928" draw:style-name="a1002" draw:name="Imagen 852588724" text:anchor-type="paragraph" svg:x="3.05276in" svg:y="2.82008in" svg:width="0.43976in" svg:height="0.11299in" style:rel-width="scale" style:rel-height="scale"><draw:image xlink:href="media/image983.jpeg" xlink:type="simple" xlink:show="embed" xlink:actuate="onLoad"/><svg:title/><svg:desc/></draw:frame></text:span><text:span text:style-name="T1013"><draw:frame draw:z-index="251387904" draw:style-name="a1003" draw:name="Imagen 854772253" text:anchor-type="paragraph" svg:x="3.50748in" svg:y="2.83346in" svg:width="0.30984in" svg:height="0.09961in" style:rel-width="scale" style:rel-height="scale"><draw:image xlink:href="media/image984.jpeg" xlink:type="simple" xlink:show="embed" xlink:actuate="onLoad"/><svg:title/><svg:desc/></draw:frame></text:span><text:span text:style-name="T1014"><draw:frame draw:z-index="251386880" draw:style-name="a1004" draw:name="Imagen 1411260338" text:anchor-type="paragraph" svg:x="3.83622in" svg:y="2.82165in" svg:width="0.1378in" svg:height="0.11142in" style:rel-width="scale" style:rel-height="scale"><draw:image xlink:href="media/image357.jpeg" xlink:type="simple" xlink:show="embed" xlink:actuate="onLoad"/><svg:title/><svg:desc/></draw:frame></text:span><text:span text:style-name="T1015"><draw:frame draw:z-index="251385856" draw:style-name="a1005" draw:name="Imagen 1916853359" text:anchor-type="paragraph" svg:x="3.99291in" svg:y="2.83346in" svg:width="0.26496in" svg:height="0.09961in" style:rel-width="scale" style:rel-height="scale"><draw:image xlink:href="media/image985.jpeg" xlink:type="simple" xlink:show="embed" xlink:actuate="onLoad"/><svg:title/><svg:desc/></draw:frame></text:span><text:span text:style-name="T1016"><draw:frame draw:z-index="251384832" draw:style-name="a1006" draw:name="Imagen 2140560573" text:anchor-type="paragraph" svg:x="4.27638in" svg:y="2.83346in" svg:width="0.39331in" svg:height="0.1248in" style:rel-width="scale" style:rel-height="scale"><draw:image xlink:href="media/image986.jpeg" xlink:type="simple" xlink:show="embed" xlink:actuate="onLoad"/><svg:title/><svg:desc/></draw:frame></text:span><text:span text:style-name="T1017"><draw:frame draw:z-index="251383808" draw:style-name="a1007" draw:name="Imagen 1117875033" text:anchor-type="paragraph" svg:x="4.6874in" svg:y="2.85in" svg:width="0.08307in" svg:height="0.10787in" style:rel-width="scale" style:rel-height="scale"><draw:image xlink:href="media/image839.jpeg" xlink:type="simple" xlink:show="embed" xlink:actuate="onLoad"/><svg:title/><svg:desc/></draw:frame></text:span><text:span text:style-name="T1018"><draw:frame draw:z-index="251382784" draw:style-name="a1008" draw:name="Imagen 934381935" text:anchor-type="paragraph" svg:x="4.79291in" svg:y="2.82165in" svg:width="0.40787in" svg:height="0.13622in" style:rel-width="scale" style:rel-height="scale"><draw:image xlink:href="media/image987.jpeg" xlink:type="simple" xlink:show="embed" xlink:actuate="onLoad"/><svg:title/><svg:desc/></draw:frame></text:span><text:span text:style-name="T1019"><draw:frame draw:z-index="251381760" draw:style-name="a1009" draw:name="Imagen 1598827149" text:anchor-type="paragraph" svg:x="5.21811in" svg:y="2.85in" svg:width="0.08307in" svg:height="0.10787in" style:rel-width="scale" style:rel-height="scale"><draw:image xlink:href="media/image988.jpeg" xlink:type="simple" xlink:show="embed" xlink:actuate="onLoad"/><svg:title/><svg:desc/></draw:frame></text:span><text:span text:style-name="T1020"><draw:frame draw:z-index="251380736" draw:style-name="a1010" draw:name="Imagen 868952766" text:anchor-type="paragraph" svg:x="5.31929in" svg:y="2.82165in" svg:width="0.37795in" svg:height="0.11142in" style:rel-width="scale" style:rel-height="scale"><draw:image xlink:href="media/image989.jpeg" xlink:type="simple" xlink:show="embed" xlink:actuate="onLoad"/><svg:title/><svg:desc/></draw:frame></text:span><text:span text:style-name="T1021"><draw:frame draw:z-index="251379712" draw:style-name="a1011" draw:name="Imagen 773103003" text:anchor-type="paragraph" svg:x="5.71614in" svg:y="2.84843in" svg:width="0.14488in" svg:height="0.08504in" style:rel-width="scale" style:rel-height="scale"><draw:image xlink:href="media/image990.jpeg" xlink:type="simple" xlink:show="embed" xlink:actuate="onLoad"/><svg:title/><svg:desc/></draw:frame></text:span><text:span text:style-name="T1022"><draw:frame draw:z-index="251378688" draw:style-name="a1012" draw:name="Imagen 1924044016" text:anchor-type="paragraph" svg:x="5.88268in" svg:y="2.84843in" svg:width="0.11969in" svg:height="0.08504in" style:rel-width="scale" style:rel-height="scale"><draw:image xlink:href="media/image991.jpeg" xlink:type="simple" xlink:show="embed" xlink:actuate="onLoad"/><svg:title/><svg:desc/></draw:frame></text:span><text:span text:style-name="T1023"><draw:frame draw:z-index="251377664" draw:style-name="a1013" draw:name="Imagen 740962430" text:anchor-type="paragraph" svg:x="6.01811in" svg:y="2.82165in" svg:width="0.38976in" svg:height="0.13622in" style:rel-width="scale" style:rel-height="scale"><draw:image xlink:href="media/image992.jpeg" xlink:type="simple" xlink:show="embed" xlink:actuate="onLoad"/><svg:title/><svg:desc/></draw:frame></text:span><text:span text:style-name="T1024"><draw:frame draw:z-index="251376640" draw:style-name="a1014" draw:name="Imagen 43326715" text:anchor-type="paragraph" svg:x="6.42283in" svg:y="2.82008in" svg:width="0.11299in" svg:height="0.11299in" style:rel-width="scale" style:rel-height="scale"><draw:image xlink:href="media/image113.jpeg" xlink:type="simple" xlink:show="embed" xlink:actuate="onLoad"/><svg:title/><svg:desc/></draw:frame></text:span><text:span text:style-name="T1025"><draw:frame draw:z-index="251375616" draw:style-name="a1015" draw:name="Imagen 533876488" text:anchor-type="paragraph" svg:x="1.73622in" svg:y="2.96338in" svg:width="0.5185in" svg:height="0.11299in" style:rel-width="scale" style:rel-height="scale"><draw:image xlink:href="media/image993.jpeg" xlink:type="simple" xlink:show="embed" xlink:actuate="onLoad"/><svg:title/><svg:desc/></draw:frame></text:span><text:span text:style-name="T1026"><draw:frame draw:z-index="251374592" draw:style-name="a1016" draw:name="Imagen 2036733489" text:anchor-type="paragraph" svg:x="2.25984in" svg:y="2.96338in" svg:width="0.54331in" svg:height="0.11299in" style:rel-width="scale" style:rel-height="scale"><draw:image xlink:href="media/image994.jpeg" xlink:type="simple" xlink:show="embed" xlink:actuate="onLoad"/><svg:title/><svg:desc/></draw:frame></text:span><text:span text:style-name="T1027"><draw:frame draw:z-index="251373568" draw:style-name="a1017" draw:name="Imagen 244625165" text:anchor-type="paragraph" svg:x="2.80984in" svg:y="2.99016in" svg:width="0.20157in" svg:height="0.08622in" style:rel-width="scale" style:rel-height="scale"><draw:image xlink:href="media/image995.jpeg" xlink:type="simple" xlink:show="embed" xlink:actuate="onLoad"/><svg:title/><svg:desc/></draw:frame></text:span><text:span text:style-name="T1028"><draw:frame draw:z-index="251372544" draw:style-name="a1018" draw:name="Imagen 1894864677" text:anchor-type="paragraph" svg:x="3.02087in" svg:y="2.96338in" svg:width="0.11142in" svg:height="0.11299in" style:rel-width="scale" style:rel-height="scale"><draw:image xlink:href="media/image996.jpeg" xlink:type="simple" xlink:show="embed" xlink:actuate="onLoad"/><svg:title/><svg:desc/></draw:frame></text:span><text:span text:style-name="T1029"><draw:frame draw:z-index="251371520" draw:style-name="a1019" draw:name="Imagen 234410665" text:anchor-type="paragraph" svg:x="3.13976in" svg:y="2.97638in" svg:width="0.34803in" svg:height="0.1248in" style:rel-width="scale" style:rel-height="scale"><draw:image xlink:href="media/image997.jpeg" xlink:type="simple" xlink:show="embed" xlink:actuate="onLoad"/><svg:title/><svg:desc/></draw:frame></text:span><text:span text:style-name="T1030"><draw:frame draw:z-index="251370496" draw:style-name="a1020" draw:name="Imagen 497219905" text:anchor-type="paragraph" svg:x="3.49921in" svg:y="2.99016in" svg:width="0.07795in" svg:height="0.08504in" style:rel-width="scale" style:rel-height="scale"><draw:image xlink:href="media/image998.jpeg" xlink:type="simple" xlink:show="embed" xlink:actuate="onLoad"/><svg:title/><svg:desc/></draw:frame></text:span><text:span text:style-name="T1031"><draw:frame draw:z-index="251369472" draw:style-name="a1021" draw:name="Imagen 1955249429" text:anchor-type="paragraph" svg:x="3.58622in" svg:y="2.96338in" svg:width="0.34961in" svg:height="0.12795in" style:rel-width="scale" style:rel-height="scale"><draw:image xlink:href="media/image999.jpeg" xlink:type="simple" xlink:show="embed" xlink:actuate="onLoad"/><svg:title/><svg:desc/></draw:frame></text:span><text:span text:style-name="T1032"><draw:frame draw:z-index="251368448" draw:style-name="a1022" draw:name="Imagen 1859015581" text:anchor-type="paragraph" svg:x="3.94803in" svg:y="2.99016in" svg:width="0.11969in" svg:height="0.08622in" style:rel-width="scale" style:rel-height="scale"><draw:image xlink:href="media/image1000.jpeg" xlink:type="simple" xlink:show="embed" xlink:actuate="onLoad"/><svg:title/><svg:desc/></draw:frame></text:span><text:span text:style-name="T1033"><draw:frame draw:z-index="251367424" draw:style-name="a1023" draw:name="Imagen 1812648388" text:anchor-type="paragraph" svg:x="4.07913in" svg:y="2.96338in" svg:width="0.61496in" svg:height="0.1378in" style:rel-width="scale" style:rel-height="scale"><draw:image xlink:href="media/image1001.jpeg" xlink:type="simple" xlink:show="embed" xlink:actuate="onLoad"/><svg:title/><svg:desc/></draw:frame></text:span><text:span text:style-name="T1034"><draw:frame draw:z-index="251366400" draw:style-name="a1024" draw:name="Imagen 379723030" text:anchor-type="paragraph" svg:x="4.70157in" svg:y="2.97638in" svg:width="0.21614in" svg:height="0.09961in" style:rel-width="scale" style:rel-height="scale"><draw:image xlink:href="media/image1002.jpeg" xlink:type="simple" xlink:show="embed" xlink:actuate="onLoad"/><svg:title/><svg:desc/></draw:frame></text:span><text:span text:style-name="T1035"><draw:frame draw:z-index="251365376" draw:style-name="a1025" draw:name="Imagen 1508649323" text:anchor-type="paragraph" svg:x="4.92913in" svg:y="2.96338in" svg:width="0.49803in" svg:height="0.12795in" style:rel-width="scale" style:rel-height="scale"><draw:image xlink:href="media/image1003.jpeg" xlink:type="simple" xlink:show="embed" xlink:actuate="onLoad"/><svg:title/><svg:desc/></draw:frame></text:span><text:span text:style-name="T1036"><draw:frame draw:z-index="251364352" draw:style-name="a1026" draw:name="Imagen 1350209246" text:anchor-type="paragraph" svg:x="5.43622in" svg:y="2.96338in" svg:width="0.39331in" svg:height="0.11299in" style:rel-width="scale" style:rel-height="scale"><draw:image xlink:href="media/image1004.jpeg" xlink:type="simple" xlink:show="embed" xlink:actuate="onLoad"/><svg:title/><svg:desc/></draw:frame></text:span><text:span text:style-name="T1037"><draw:frame draw:z-index="251363328" draw:style-name="a1027" draw:name="Imagen 567562822" text:anchor-type="paragraph" svg:x="5.83976in" svg:y="2.96338in" svg:width="0.11142in" svg:height="0.11299in" style:rel-width="scale" style:rel-height="scale"><draw:image xlink:href="media/image1005.jpeg" xlink:type="simple" xlink:show="embed" xlink:actuate="onLoad"/><svg:title/><svg:desc/></draw:frame></text:span><text:span text:style-name="T1038"><draw:frame draw:z-index="251362304" draw:style-name="a1028" draw:name="Imagen 618469817" text:anchor-type="paragraph" svg:x="5.95984in" svg:y="2.96338in" svg:width="0.36496in" svg:height="0.1378in" style:rel-width="scale" style:rel-height="scale"><draw:image xlink:href="media/image1006.jpeg" xlink:type="simple" xlink:show="embed" xlink:actuate="onLoad"/><svg:title/><svg:desc/></draw:frame></text:span><text:span text:style-name="T1039"><draw:frame draw:z-index="251361280" draw:style-name="a1029" draw:name="Imagen 1261058614" text:anchor-type="paragraph" svg:x="6.33622in" svg:y="2.99016in" svg:width="0.19961in" svg:height="0.11142in" style:rel-width="scale" style:rel-height="scale"><draw:image xlink:href="media/image1007.jpeg" xlink:type="simple" xlink:show="embed" xlink:actuate="onLoad"/><svg:title/><svg:desc/></draw:frame></text:span><text:span text:style-name="T1040"><draw:frame draw:z-index="251360256" draw:style-name="a1030" draw:name="Imagen 90165504" text:anchor-type="paragraph" svg:x="1.73622in" svg:y="3.10709in" svg:width="0.24134in" svg:height="0.11142in" style:rel-width="scale" style:rel-height="scale"><draw:image xlink:href="media/image1008.jpeg" xlink:type="simple" xlink:show="embed" xlink:actuate="onLoad"/><svg:title/><svg:desc/></draw:frame></text:span><text:span text:style-name="T1041"><draw:frame draw:z-index="251359232" draw:style-name="a1031" draw:name="Imagen 1971834420" text:anchor-type="paragraph" svg:x="2.00984in" svg:y="3.10709in" svg:width="0.11496in" svg:height="0.11142in" style:rel-width="scale" style:rel-height="scale"><draw:image xlink:href="media/image1009.jpeg" xlink:type="simple" xlink:show="embed" xlink:actuate="onLoad"/><svg:title/><svg:desc/></draw:frame></text:span><text:span text:style-name="T1042"><draw:frame draw:z-index="251358208" draw:style-name="a1032" draw:name="Imagen 135584137" text:anchor-type="paragraph" svg:x="2.1563in" svg:y="3.10709in" svg:width="0.65315in" svg:height="0.11299in" style:rel-width="scale" style:rel-height="scale"><draw:image xlink:href="media/image1010.jpeg" xlink:type="simple" xlink:show="embed" xlink:actuate="onLoad"/><svg:title/><svg:desc/></draw:frame></text:span><text:span text:style-name="T1043"><draw:frame draw:z-index="251357184" draw:style-name="a1033" draw:name="Imagen 390560307" text:anchor-type="paragraph" svg:x="2.84291in" svg:y="3.10709in" svg:width="0.13622in" svg:height="0.11142in" style:rel-width="scale" style:rel-height="scale"><draw:image xlink:href="media/image7.jpeg" xlink:type="simple" xlink:show="embed" xlink:actuate="onLoad"/><svg:title/><svg:desc/></draw:frame></text:span><text:span text:style-name="T1044"><draw:frame draw:z-index="251356160" draw:style-name="a1034" draw:name="Imagen 2022685727" text:anchor-type="paragraph" svg:x="3.0126in" svg:y="3.11811in" svg:width="0.34331in" svg:height="0.11614in" style:rel-width="scale" style:rel-height="scale"><draw:image xlink:href="media/image1011.jpeg" xlink:type="simple" xlink:show="embed" xlink:actuate="onLoad"/><svg:title/><svg:desc/></draw:frame></text:span><text:span text:style-name="T1045"><draw:frame draw:z-index="251355136" draw:style-name="a1035" draw:name="Imagen 129936339" text:anchor-type="paragraph" svg:x="3.38622in" svg:y="3.10709in" svg:width="0.75669in" svg:height="0.11299in" style:rel-width="scale" style:rel-height="scale"><draw:image xlink:href="media/image1012.jpeg" xlink:type="simple" xlink:show="embed" xlink:actuate="onLoad"/><svg:title/><svg:desc/></draw:frame></text:span><text:span text:style-name="T1046"><draw:frame draw:z-index="251354112" draw:style-name="a1036" draw:name="Imagen 68657489" text:anchor-type="paragraph" svg:x="4.17638in" svg:y="3.13346in" svg:width="0.14606in" svg:height="0.08504in" style:rel-width="scale" style:rel-height="scale"><draw:image xlink:href="media/image979.jpeg" xlink:type="simple" xlink:show="embed" xlink:actuate="onLoad"/><svg:title/><svg:desc/></draw:frame></text:span><text:span text:style-name="T1047"><draw:frame draw:z-index="251353088" draw:style-name="a1037" draw:name="Imagen 1227789269" text:anchor-type="paragraph" svg:x="4.35433in" svg:y="3.11811in" svg:width="0.30433in" svg:height="0.1248in" style:rel-width="scale" style:rel-height="scale"><draw:image xlink:href="media/image1013.jpeg" xlink:type="simple" xlink:show="embed" xlink:actuate="onLoad"/><svg:title/><svg:desc/></draw:frame></text:span><text:span text:style-name="T1048"><draw:frame draw:z-index="251352064" draw:style-name="a1038" draw:name="Imagen 19963069" text:anchor-type="paragraph" svg:x="4.69449in" svg:y="3.10709in" svg:width="0.47953in" svg:height="0.13622in" style:rel-width="scale" style:rel-height="scale"><draw:image xlink:href="media/image1014.jpeg" xlink:type="simple" xlink:show="embed" xlink:actuate="onLoad"/><svg:title/><svg:desc/></draw:frame></text:span><text:span text:style-name="T1049"><draw:frame draw:z-index="251351040" draw:style-name="a1039" draw:name="Imagen 48801000" text:anchor-type="paragraph" svg:x="5.20748in" svg:y="3.10709in" svg:width="0.43504in" svg:height="0.11142in" style:rel-width="scale" style:rel-height="scale"><draw:image xlink:href="media/image1015.jpeg" xlink:type="simple" xlink:show="embed" xlink:actuate="onLoad"/><svg:title/><svg:desc/></draw:frame></text:span><text:span text:style-name="T1050"><draw:frame draw:z-index="251350016" draw:style-name="a1040" draw:name="Imagen 738978372" text:anchor-type="paragraph" svg:x="5.67913in" svg:y="3.13346in" svg:width="0.12795in" svg:height="0.08504in" style:rel-width="scale" style:rel-height="scale"><draw:image xlink:href="media/image1016.jpeg" xlink:type="simple" xlink:show="embed" xlink:actuate="onLoad"/><svg:title/><svg:desc/></draw:frame></text:span><text:span text:style-name="T1051"><draw:frame draw:z-index="251348992" draw:style-name="a1041" draw:name="Imagen 1015228424" text:anchor-type="paragraph" svg:x="5.84094in" svg:y="3.10709in" svg:width="0.69134in" svg:height="0.13622in" style:rel-width="scale" style:rel-height="scale"><draw:image xlink:href="media/image1017.jpeg" xlink:type="simple" xlink:show="embed" xlink:actuate="onLoad"/><svg:title/><svg:desc/></draw:frame></text:span><text:span text:style-name="T1052"><draw:frame draw:z-index="251347968" draw:style-name="a1042" draw:name="Imagen 1297374564" text:anchor-type="paragraph" svg:x="1.73622in" svg:y="3.25in" svg:width="0.55157in" svg:height="0.13622in" style:rel-width="scale" style:rel-height="scale"><draw:image xlink:href="media/image1018.jpeg" xlink:type="simple" xlink:show="embed" xlink:actuate="onLoad"/><svg:title/><svg:desc/></draw:frame></text:span><text:span text:style-name="T1053"><draw:frame draw:z-index="251346944" draw:style-name="a1043" draw:name="Imagen 809267964" text:anchor-type="paragraph" svg:x="1.73465in" svg:y="3.53465in" svg:width="0.17677in" svg:height="0.11299in" style:rel-width="scale" style:rel-height="scale"><draw:image xlink:href="media/image1019.jpeg" xlink:type="simple" xlink:show="embed" xlink:actuate="onLoad"/><svg:title/><svg:desc/></draw:frame></text:span><text:span text:style-name="T1054"><draw:frame draw:z-index="251345920" draw:style-name="a1044" draw:name="Imagen 24234857" text:anchor-type="paragraph" svg:x="1.80433in" svg:y="3.53465in" svg:width="0.19961in" svg:height="0.11299in" style:rel-width="scale" style:rel-height="scale"><draw:image xlink:href="media/image1020.jpeg" xlink:type="simple" xlink:show="embed" xlink:actuate="onLoad"/><svg:title/><svg:desc/></draw:frame></text:span><text:span text:style-name="T1055"><draw:frame draw:z-index="251344896" draw:style-name="a1045" draw:name="Imagen 1843729644" text:anchor-type="paragraph" svg:x="2.01811in" svg:y="3.53465in" svg:width="0.37323in" svg:height="0.11299in" style:rel-width="scale" style:rel-height="scale"><draw:image xlink:href="media/image1021.jpeg" xlink:type="simple" xlink:show="embed" xlink:actuate="onLoad"/><svg:title/><svg:desc/></draw:frame></text:span><text:span text:style-name="T1056"><draw:frame draw:z-index="251343872" draw:style-name="a1046" draw:name="Imagen 686432504" text:anchor-type="paragraph" svg:x="2.4063in" svg:y="3.53346in" svg:width="0.48149in" svg:height="0.11496in" style:rel-width="scale" style:rel-height="scale"><draw:image xlink:href="media/image1022.jpeg" xlink:type="simple" xlink:show="embed" xlink:actuate="onLoad"/><svg:title/><svg:desc/></draw:frame></text:span><text:span text:style-name="T1057"><draw:frame draw:z-index="251342848" draw:style-name="a1047" draw:name="Imagen 1888113235" text:anchor-type="paragraph" svg:x="2.90276in" svg:y="3.53465in" svg:width="0.1185in" svg:height="0.13307in" style:rel-width="scale" style:rel-height="scale"><draw:image xlink:href="media/image1023.jpeg" xlink:type="simple" xlink:show="embed" xlink:actuate="onLoad"/><svg:title/><svg:desc/></draw:frame></text:span><text:span text:style-name="T1058"><draw:frame draw:z-index="251341824" draw:style-name="a1048" draw:name="Imagen 94947309" text:anchor-type="paragraph" svg:x="3.02913in" svg:y="3.53346in" svg:width="0.95787in" svg:height="0.1378in" style:rel-width="scale" style:rel-height="scale"><draw:image xlink:href="media/image1024.jpeg" xlink:type="simple" xlink:show="embed" xlink:actuate="onLoad"/><svg:title/><svg:desc/></draw:frame></text:span><text:span text:style-name="T1059"><draw:frame draw:z-index="251340800" draw:style-name="a1049" draw:name="Imagen 1115080244" text:anchor-type="paragraph" svg:x="3.99921in" svg:y="3.53465in" svg:width="0.42953in" svg:height="0.13622in" style:rel-width="scale" style:rel-height="scale"><draw:image xlink:href="media/image1025.jpeg" xlink:type="simple" xlink:show="embed" xlink:actuate="onLoad"/><svg:title/><svg:desc/></draw:frame></text:span><text:span text:style-name="T1060"><draw:frame draw:z-index="251339776" draw:style-name="a1050" draw:name="Imagen 2083777721" text:anchor-type="paragraph" svg:x="4.44449in" svg:y="3.53465in" svg:width="0.54961in" svg:height="0.13622in" style:rel-width="scale" style:rel-height="scale"><draw:image xlink:href="media/image1026.jpeg" xlink:type="simple" xlink:show="embed" xlink:actuate="onLoad"/><svg:title/><svg:desc/></draw:frame></text:span><text:span text:style-name="T1061"><draw:frame draw:z-index="251338752" draw:style-name="a1051" draw:name="Imagen 1938340616" text:anchor-type="paragraph" svg:x="5.00748in" svg:y="3.53465in" svg:width="0.43976in" svg:height="0.13622in" style:rel-width="scale" style:rel-height="scale"><draw:image xlink:href="media/image1027.jpeg" xlink:type="simple" xlink:show="embed" xlink:actuate="onLoad"/><svg:title/><svg:desc/></draw:frame></text:span><text:span text:style-name="T1062"><draw:frame draw:z-index="251337728" draw:style-name="a1052" draw:name="Imagen 1540045881" text:anchor-type="paragraph" svg:x="5.46457in" svg:y="3.56181in" svg:width="0.20157in" svg:height="0.10984in" style:rel-width="scale" style:rel-height="scale"><draw:image xlink:href="media/image1028.jpeg" xlink:type="simple" xlink:show="embed" xlink:actuate="onLoad"/><svg:title/><svg:desc/></draw:frame></text:span><text:span text:style-name="T1063"><draw:frame draw:z-index="251336704" draw:style-name="a1053" draw:name="Imagen 1465545952" text:anchor-type="paragraph" svg:x="5.68465in" svg:y="3.56181in" svg:width="0.12126in" svg:height="0.08504in" style:rel-width="scale" style:rel-height="scale"><draw:image xlink:href="media/image11.jpeg" xlink:type="simple" xlink:show="embed" xlink:actuate="onLoad"/><svg:title/><svg:desc/></draw:frame></text:span><text:span text:style-name="T1064"><draw:frame draw:z-index="251335680" draw:style-name="a1054" draw:name="Imagen 2080247125" text:anchor-type="paragraph" svg:x="5.81929in" svg:y="3.54646in" svg:width="0.56496in" svg:height="0.09961in" style:rel-width="scale" style:rel-height="scale"><draw:image xlink:href="media/image1029.jpeg" xlink:type="simple" xlink:show="embed" xlink:actuate="onLoad"/><svg:title/><svg:desc/></draw:frame></text:span><text:span text:style-name="T1065"><draw:frame draw:z-index="251334656" draw:style-name="a1055" draw:name="Imagen 1394888617" text:anchor-type="paragraph" svg:x="6.39567in" svg:y="3.56181in" svg:width="0.13976in" svg:height="0.08504in" style:rel-width="scale" style:rel-height="scale"><draw:image xlink:href="media/image1030.jpeg" xlink:type="simple" xlink:show="embed" xlink:actuate="onLoad"/><svg:title/><svg:desc/></draw:frame></text:span><text:span text:style-name="T1066"><draw:frame draw:z-index="251333632" draw:style-name="a1056" draw:name="Imagen 1515957561" text:anchor-type="paragraph" svg:x="1.73622in" svg:y="3.67638in" svg:width="0.15669in" svg:height="0.11299in" style:rel-width="scale" style:rel-height="scale"><draw:image xlink:href="media/image1031.jpeg" xlink:type="simple" xlink:show="embed" xlink:actuate="onLoad"/><svg:title/><svg:desc/></draw:frame></text:span><text:span text:style-name="T1067"><draw:frame draw:z-index="251332608" draw:style-name="a1057" draw:name="Imagen 2006105070" text:anchor-type="paragraph" svg:x="1.90984in" svg:y="3.67835in" svg:width="0.56496in" svg:height="0.11142in" style:rel-width="scale" style:rel-height="scale"><draw:image xlink:href="media/image1032.jpeg" xlink:type="simple" xlink:show="embed" xlink:actuate="onLoad"/><svg:title/><svg:desc/></draw:frame></text:span><text:span text:style-name="T1068"><draw:frame draw:z-index="251331584" draw:style-name="a1058" draw:name="Imagen 1253166710" text:anchor-type="paragraph" svg:x="2.4874in" svg:y="3.67835in" svg:width="0.1378in" svg:height="0.11142in" style:rel-width="scale" style:rel-height="scale"><draw:image xlink:href="media/image1033.jpeg" xlink:type="simple" xlink:show="embed" xlink:actuate="onLoad"/><svg:title/><svg:desc/></draw:frame></text:span><text:span text:style-name="T1069"><draw:frame draw:z-index="251330560" draw:style-name="a1059" draw:name="Imagen 431772535" text:anchor-type="paragraph" svg:x="2.63622in" svg:y="3.67638in" svg:width="0.86142in" svg:height="0.1378in" style:rel-width="scale" style:rel-height="scale"><draw:image xlink:href="media/image1034.jpeg" xlink:type="simple" xlink:show="embed" xlink:actuate="onLoad"/><svg:title/><svg:desc/></draw:frame></text:span><text:span text:style-name="T1070"><draw:frame draw:z-index="251329536" draw:style-name="a1060" draw:name="Imagen 30118782" text:anchor-type="paragraph" svg:x="3.5063in" svg:y="3.67835in" svg:width="0.1378in" svg:height="0.11142in" style:rel-width="scale" style:rel-height="scale"><draw:image xlink:href="media/image1035.jpeg" xlink:type="simple" xlink:show="embed" xlink:actuate="onLoad"/><svg:title/><svg:desc/></draw:frame></text:span><text:span text:style-name="T1071"><draw:frame draw:z-index="251328512" draw:style-name="a1061" draw:name="Imagen 937605840" text:anchor-type="paragraph" svg:x="3.65433in" svg:y="3.67835in" svg:width="0.65433in" svg:height="0.11142in" style:rel-width="scale" style:rel-height="scale"><draw:image xlink:href="media/image1036.jpeg" xlink:type="simple" xlink:show="embed" xlink:actuate="onLoad"/><svg:title/><svg:desc/></draw:frame></text:span><text:span text:style-name="T1072"><draw:frame draw:z-index="251327488" draw:style-name="a1062" draw:name="Imagen 319554586" text:anchor-type="paragraph" svg:x="4.31929in" svg:y="3.70472in" svg:width="0.07677in" svg:height="0.08504in" style:rel-width="scale" style:rel-height="scale"><draw:image xlink:href="media/image1037.jpeg" xlink:type="simple" xlink:show="embed" xlink:actuate="onLoad"/><svg:title/><svg:desc/></draw:frame></text:span><text:span text:style-name="T1073"><draw:frame draw:z-index="251326464" draw:style-name="a1063" draw:name="Imagen 197697738" text:anchor-type="paragraph" svg:x="4.40433in" svg:y="3.67638in" svg:width="0.1185in" svg:height="0.11299in" style:rel-width="scale" style:rel-height="scale"><draw:image xlink:href="media/image1038.jpeg" xlink:type="simple" xlink:show="embed" xlink:actuate="onLoad"/><svg:title/><svg:desc/></draw:frame></text:span><text:span text:style-name="T1074"><draw:frame draw:z-index="251325440" draw:style-name="a1064" draw:name="Imagen 1161939864" text:anchor-type="paragraph" svg:x="4.53464in" svg:y="3.67638in" svg:width="0.57677in" svg:height="0.11299in" style:rel-width="scale" style:rel-height="scale"><draw:image xlink:href="media/image1039.jpeg" xlink:type="simple" xlink:show="embed" xlink:actuate="onLoad"/><svg:title/><svg:desc/></draw:frame></text:span><text:span text:style-name="T1075"><draw:frame draw:z-index="251324416" draw:style-name="a1065" draw:name="Imagen 947150686" text:anchor-type="paragraph" svg:x="5.11929in" svg:y="3.70472in" svg:width="0.19331in" svg:height="0.10984in" style:rel-width="scale" style:rel-height="scale"><draw:image xlink:href="media/image1040.jpeg" xlink:type="simple" xlink:show="embed" xlink:actuate="onLoad"/><svg:title/><svg:desc/></draw:frame></text:span><text:span text:style-name="T1076"><draw:frame draw:z-index="251323392" draw:style-name="a1066" draw:name="Imagen 207446920" text:anchor-type="paragraph" svg:x="5.31929in" svg:y="3.67638in" svg:width="0.11299in" svg:height="0.11299in" style:rel-width="scale" style:rel-height="scale"><draw:image xlink:href="media/image1041.jpeg" xlink:type="simple" xlink:show="embed" xlink:actuate="onLoad"/><svg:title/><svg:desc/></draw:frame></text:span><text:span text:style-name="T1077"><draw:frame draw:z-index="251322368" draw:style-name="a1067" draw:name="Imagen 2089573703" text:anchor-type="paragraph" svg:x="5.44094in" svg:y="3.67638in" svg:width="0.17323in" svg:height="0.1378in" style:rel-width="scale" style:rel-height="scale"><draw:image xlink:href="media/image1042.jpeg" xlink:type="simple" xlink:show="embed" xlink:actuate="onLoad"/><svg:title/><svg:desc/></draw:frame></text:span><text:span text:style-name="T1078"><draw:frame draw:z-index="251321344" draw:style-name="a1068" draw:name="Imagen 989621397" text:anchor-type="paragraph" svg:x="5.62638in" svg:y="3.67638in" svg:width="0.4248in" svg:height="0.11496in" style:rel-width="scale" style:rel-height="scale"><draw:image xlink:href="media/image1043.jpeg" xlink:type="simple" xlink:show="embed" xlink:actuate="onLoad"/><svg:title/><svg:desc/></draw:frame></text:span><text:span text:style-name="T1079"><draw:frame draw:z-index="251320320" draw:style-name="a1069" draw:name="Imagen 1403630113" text:anchor-type="paragraph" svg:x="5.84567in" svg:y="3.67835in" svg:width="0.2378in" svg:height="0.12795in" style:rel-width="scale" style:rel-height="scale"><draw:image xlink:href="media/image1044.jpeg" xlink:type="simple" xlink:show="embed" xlink:actuate="onLoad"/><svg:title/><svg:desc/></draw:frame></text:span><text:span text:style-name="T1080"><draw:frame draw:z-index="251319296" draw:style-name="a1070" draw:name="Imagen 519326155" text:anchor-type="paragraph" svg:x="6.09291in" svg:y="3.67835in" svg:width="0.1378in" svg:height="0.11142in" style:rel-width="scale" style:rel-height="scale"><draw:image xlink:href="media/image1045.jpeg" xlink:type="simple" xlink:show="embed" xlink:actuate="onLoad"/><svg:title/><svg:desc/></draw:frame></text:span><text:span text:style-name="T1081"><draw:frame draw:z-index="251318272" draw:style-name="a1071" draw:name="Imagen 1838530067" text:anchor-type="paragraph" svg:x="6.24291in" svg:y="3.67638in" svg:width="0.14331in" svg:height="0.11299in" style:rel-width="scale" style:rel-height="scale"><draw:image xlink:href="media/image1046.jpeg" xlink:type="simple" xlink:show="embed" xlink:actuate="onLoad"/><svg:title/><svg:desc/></draw:frame></text:span><text:span text:style-name="T1082"><draw:frame draw:z-index="251317248" draw:style-name="a1072" draw:name="Imagen 158092588" text:anchor-type="paragraph" svg:x="6.39803in" svg:y="3.67835in" svg:width="0.1378in" svg:height="0.11142in" style:rel-width="scale" style:rel-height="scale"><draw:image xlink:href="media/image1047.jpeg" xlink:type="simple" xlink:show="embed" xlink:actuate="onLoad"/><svg:title/><svg:desc/></draw:frame></text:span><text:span text:style-name="T1083"><draw:frame draw:z-index="251316224" draw:style-name="a1073" draw:name="Imagen 1072938431" text:anchor-type="paragraph" svg:x="1.73622in" svg:y="3.82008in" svg:width="0.54803in" svg:height="0.12795in" style:rel-width="scale" style:rel-height="scale"><draw:image xlink:href="media/image1048.jpeg" xlink:type="simple" xlink:show="embed" xlink:actuate="onLoad"/><svg:title/><svg:desc/></draw:frame></text:span><text:span text:style-name="T1084"><draw:frame draw:z-index="251315200" draw:style-name="a1074" draw:name="Imagen 40936949" text:anchor-type="paragraph" svg:x="2.29449in" svg:y="3.82008in" svg:width="0.13976in" svg:height="0.11299in" style:rel-width="scale" style:rel-height="scale"><draw:image xlink:href="media/image1049.jpeg" xlink:type="simple" xlink:show="embed" xlink:actuate="onLoad"/><svg:title/><svg:desc/></draw:frame></text:span><text:span text:style-name="T1085"><draw:frame draw:z-index="251314176" draw:style-name="a1075" draw:name="Imagen 179460973" text:anchor-type="paragraph" svg:x="2.44567in" svg:y="3.82008in" svg:width="0.95787in" svg:height="0.13976in" style:rel-width="scale" style:rel-height="scale"><draw:image xlink:href="media/image1050.jpeg" xlink:type="simple" xlink:show="embed" xlink:actuate="onLoad"/><svg:title/><svg:desc/></draw:frame></text:span><text:span text:style-name="T1086"><draw:frame draw:z-index="251313152" draw:style-name="a1076" draw:name="Imagen 1111918685" text:anchor-type="paragraph" svg:x="3.41929in" svg:y="3.82008in" svg:width="0.1748in" svg:height="0.11496in" style:rel-width="scale" style:rel-height="scale"><draw:image xlink:href="media/image1051.jpeg" xlink:type="simple" xlink:show="embed" xlink:actuate="onLoad"/><svg:title/><svg:desc/></draw:frame></text:span><text:span text:style-name="T1087"><draw:frame draw:z-index="251312128" draw:style-name="a1077" draw:name="Imagen 662444016" text:anchor-type="paragraph" svg:x="3.60276in" svg:y="3.82008in" svg:width="0.44331in" svg:height="0.13976in" style:rel-width="scale" style:rel-height="scale"><draw:image xlink:href="media/image1052.jpeg" xlink:type="simple" xlink:show="embed" xlink:actuate="onLoad"/><svg:title/><svg:desc/></draw:frame></text:span><text:span text:style-name="T1088"><draw:frame draw:z-index="251311104" draw:style-name="a1078" draw:name="Imagen 2048062791" text:anchor-type="paragraph" svg:x="4.0563in" svg:y="3.82008in" svg:width="0.1378in" svg:height="0.11496in" style:rel-width="scale" style:rel-height="scale"><draw:image xlink:href="media/image1053.jpeg" xlink:type="simple" xlink:show="embed" xlink:actuate="onLoad"/><svg:title/><svg:desc/></draw:frame></text:span><text:span text:style-name="T1089"><draw:frame draw:z-index="251310080" draw:style-name="a1079" draw:name="Imagen 633042356" text:anchor-type="paragraph" svg:x="4.2063in" svg:y="3.82008in" svg:width="0.15669in" svg:height="0.11299in" style:rel-width="scale" style:rel-height="scale"><draw:image xlink:href="media/image1054.jpeg" xlink:type="simple" xlink:show="embed" xlink:actuate="onLoad"/><svg:title/><svg:desc/></draw:frame></text:span><text:span text:style-name="T1090"><draw:frame draw:z-index="251309056" draw:style-name="a1080" draw:name="Imagen 2070714796" text:anchor-type="paragraph" svg:x="4.37913in" svg:y="3.82008in" svg:width="0.85669in" svg:height="0.11299in" style:rel-width="scale" style:rel-height="scale"><draw:image xlink:href="media/image1055.jpeg" xlink:type="simple" xlink:show="embed" xlink:actuate="onLoad"/><svg:title/><svg:desc/></draw:frame></text:span><text:span text:style-name="T1091"><draw:frame draw:z-index="251308032" draw:style-name="a1081" draw:name="Imagen 723869798" text:anchor-type="paragraph" svg:x="5.24567in" svg:y="3.82008in" svg:width="0.47126in" svg:height="0.13976in" style:rel-width="scale" style:rel-height="scale"><draw:image xlink:href="media/image1056.jpeg" xlink:type="simple" xlink:show="embed" xlink:actuate="onLoad"/><svg:title/><svg:desc/></draw:frame></text:span><text:span text:style-name="T1092"><draw:frame draw:z-index="251307008" draw:style-name="a1082" draw:name="Imagen 1463284749" text:anchor-type="paragraph" svg:x="5.72441in" svg:y="3.82008in" svg:width="0.5248in" svg:height="0.13976in" style:rel-width="scale" style:rel-height="scale"><draw:image xlink:href="media/image1057.jpeg" xlink:type="simple" xlink:show="embed" xlink:actuate="onLoad"/><svg:title/><svg:desc/></draw:frame></text:span><text:span text:style-name="T1093"><draw:frame draw:z-index="251305984" draw:style-name="a1083" draw:name="Imagen 736751906" text:anchor-type="paragraph" svg:x="6.25984in" svg:y="3.82008in" svg:width="0.27795in" svg:height="0.11299in" style:rel-width="scale" style:rel-height="scale"><draw:image xlink:href="media/image1058.jpeg" xlink:type="simple" xlink:show="embed" xlink:actuate="onLoad"/><svg:title/><svg:desc/></draw:frame></text:span><text:span text:style-name="T1094"><draw:frame draw:z-index="251304960" draw:style-name="a1084" draw:name="Imagen 756829195" text:anchor-type="paragraph" svg:x="1.73622in" svg:y="3.96535in" svg:width="0.11142in" svg:height="0.11142in" style:rel-width="scale" style:rel-height="scale"><draw:image xlink:href="media/image1059.jpeg" xlink:type="simple" xlink:show="embed" xlink:actuate="onLoad"/><svg:title/><svg:desc/></draw:frame></text:span><text:span text:style-name="T1095"><draw:frame draw:z-index="251303936" draw:style-name="a1085" draw:name="Imagen 27700620" text:anchor-type="paragraph" svg:x="1.88622in" svg:y="3.97638in" svg:width="0.48779in" svg:height="0.10157in" style:rel-width="scale" style:rel-height="scale"><draw:image xlink:href="media/image1060.jpeg" xlink:type="simple" xlink:show="embed" xlink:actuate="onLoad"/><svg:title/><svg:desc/></draw:frame></text:span><text:span text:style-name="T1096"><draw:frame draw:z-index="251302912" draw:style-name="a1086" draw:name="Imagen 1963931113" text:anchor-type="paragraph" svg:x="2.41811in" svg:y="3.99173in" svg:width="0.19961in" svg:height="0.10984in" style:rel-width="scale" style:rel-height="scale"><draw:image xlink:href="media/image1061.jpeg" xlink:type="simple" xlink:show="embed" xlink:actuate="onLoad"/><svg:title/><svg:desc/></draw:frame></text:span><text:span text:style-name="T1097"><draw:frame draw:z-index="251301888" draw:style-name="a1087" draw:name="Imagen 525927275" text:anchor-type="paragraph" svg:x="2.6563in" svg:y="3.99173in" svg:width="0.19134in" svg:height="0.10984in" style:rel-width="scale" style:rel-height="scale"><draw:image xlink:href="media/image1062.jpeg" xlink:type="simple" xlink:show="embed" xlink:actuate="onLoad"/><svg:title/><svg:desc/></draw:frame></text:span><text:span text:style-name="T1098"><draw:frame draw:z-index="251300864" draw:style-name="a1088" draw:name="Imagen 1937081357" text:anchor-type="paragraph" svg:x="2.88464in" svg:y="3.96535in" svg:width="0.11142in" svg:height="0.11142in" style:rel-width="scale" style:rel-height="scale"><draw:image xlink:href="media/image1063.jpeg" xlink:type="simple" xlink:show="embed" xlink:actuate="onLoad"/><svg:title/><svg:desc/></draw:frame></text:span><text:span text:style-name="T1099"><draw:frame draw:z-index="251299840" draw:style-name="a1089" draw:name="Imagen 1367249712" text:anchor-type="paragraph" svg:x="3.03465in" svg:y="3.96535in" svg:width="0.52953in" svg:height="0.11299in" style:rel-width="scale" style:rel-height="scale"><draw:image xlink:href="media/image1064.jpeg" xlink:type="simple" xlink:show="embed" xlink:actuate="onLoad"/><svg:title/><svg:desc/></draw:frame></text:span><text:span text:style-name="T1100"><draw:frame draw:z-index="251298816" draw:style-name="a1090" draw:name="Imagen 267922265" text:anchor-type="paragraph" svg:x="3.60984in" svg:y="3.99173in" svg:width="0.12126in" svg:height="0.08504in" style:rel-width="scale" style:rel-height="scale"><draw:image xlink:href="media/image1065.jpeg" xlink:type="simple" xlink:show="embed" xlink:actuate="onLoad"/><svg:title/><svg:desc/></draw:frame></text:span><text:span text:style-name="T1101"><draw:frame draw:z-index="251297792" draw:style-name="a1091" draw:name="Imagen 1095056908" text:anchor-type="paragraph" svg:x="3.77441in" svg:y="3.96535in" svg:width="0.3748in" svg:height="0.11299in" style:rel-width="scale" style:rel-height="scale"><draw:image xlink:href="media/image1066.jpeg" xlink:type="simple" xlink:show="embed" xlink:actuate="onLoad"/><svg:title/><svg:desc/></draw:frame></text:span><text:span text:style-name="T1102"><draw:frame draw:z-index="251296768" draw:style-name="a1092" draw:name="Imagen 1713449662" text:anchor-type="paragraph" svg:x="4.18976in" svg:y="3.99291in" svg:width="0.08307in" svg:height="0.10787in" style:rel-width="scale" style:rel-height="scale"><draw:image xlink:href="media/image1067.jpeg" xlink:type="simple" xlink:show="embed" xlink:actuate="onLoad"/><svg:title/><svg:desc/></draw:frame></text:span><text:span text:style-name="T1103"><draw:frame draw:z-index="251295744" draw:style-name="a1093" draw:name="Imagen 1026484793" text:anchor-type="paragraph" svg:x="4.3126in" svg:y="3.96535in" svg:width="0.11142in" svg:height="0.11142in" style:rel-width="scale" style:rel-height="scale"><draw:image xlink:href="media/image1068.jpeg" xlink:type="simple" xlink:show="embed" xlink:actuate="onLoad"/><svg:title/><svg:desc/></draw:frame></text:span><text:span text:style-name="T1104"><draw:frame draw:z-index="251294720" draw:style-name="a1094" draw:name="Imagen 2026416060" text:anchor-type="paragraph" svg:x="4.46929in" svg:y="3.99173in" svg:width="0.17953in" svg:height="0.08504in" style:rel-width="scale" style:rel-height="scale"><draw:image xlink:href="media/image1069.jpeg" xlink:type="simple" xlink:show="embed" xlink:actuate="onLoad"/><svg:title/><svg:desc/></draw:frame></text:span><text:span text:style-name="T1105"><draw:frame draw:z-index="251293696" draw:style-name="a1095" draw:name="Imagen 1285832166" text:anchor-type="paragraph" svg:x="4.68622in" svg:y="3.96535in" svg:width="0.5248in" svg:height="0.11299in" style:rel-width="scale" style:rel-height="scale"><draw:image xlink:href="media/image1070.jpeg" xlink:type="simple" xlink:show="embed" xlink:actuate="onLoad"/><svg:title/><svg:desc/></draw:frame></text:span><text:span text:style-name="T1106"><draw:frame draw:z-index="251292672" draw:style-name="a1096" draw:name="Imagen 21151764" text:anchor-type="paragraph" svg:x="5.24567in" svg:y="3.99173in" svg:width="0.19331in" svg:height="0.10984in" style:rel-width="scale" style:rel-height="scale"><draw:image xlink:href="media/image1071.jpeg" xlink:type="simple" xlink:show="embed" xlink:actuate="onLoad"/><svg:title/><svg:desc/></draw:frame></text:span><text:span text:style-name="T1107"><draw:frame draw:z-index="251291648" draw:style-name="a1097" draw:name="Imagen 751334071" text:anchor-type="paragraph" svg:x="5.47441in" svg:y="3.96535in" svg:width="0.11614in" svg:height="0.11142in" style:rel-width="scale" style:rel-height="scale"><draw:image xlink:href="media/image1072.jpeg" xlink:type="simple" xlink:show="embed" xlink:actuate="onLoad"/><svg:title/><svg:desc/></draw:frame></text:span><text:span text:style-name="T1108"><draw:frame draw:z-index="251290624" draw:style-name="a1098" draw:name="Imagen 1713081099" text:anchor-type="paragraph" svg:x="5.6311in" svg:y="3.96535in" svg:width="0.75315in" svg:height="0.11299in" style:rel-width="scale" style:rel-height="scale"><draw:image xlink:href="media/image1073.jpeg" xlink:type="simple" xlink:show="embed" xlink:actuate="onLoad"/><svg:title/><svg:desc/></draw:frame></text:span><text:span text:style-name="T1109"><draw:frame draw:z-index="251289600" draw:style-name="a1099" draw:name="Imagen 1148388898" text:anchor-type="paragraph" svg:x="6.42441in" svg:y="3.96535in" svg:width="0.11299in" svg:height="0.11142in" style:rel-width="scale" style:rel-height="scale"><draw:image xlink:href="media/image457.jpeg" xlink:type="simple" xlink:show="embed" xlink:actuate="onLoad"/><svg:title/><svg:desc/></draw:frame></text:span><text:span text:style-name="T1110"><draw:frame draw:z-index="251288576" draw:style-name="a1100" draw:name="Imagen 415172563" text:anchor-type="paragraph" svg:x="1.73622in" svg:y="4.10709in" svg:width="0.76496in" svg:height="0.1378in" style:rel-width="scale" style:rel-height="scale"><draw:image xlink:href="media/image1074.jpeg" xlink:type="simple" xlink:show="embed" xlink:actuate="onLoad"/><svg:title/><svg:desc/></draw:frame></text:span><text:span text:style-name="T1111"><draw:frame draw:z-index="251287552" draw:style-name="a1101" draw:name="Imagen 411145646" text:anchor-type="paragraph" svg:x="2.51102in" svg:y="4.13346in" svg:width="0.23976in" svg:height="0.11142in" style:rel-width="scale" style:rel-height="scale"><draw:image xlink:href="media/image1075.jpeg" xlink:type="simple" xlink:show="embed" xlink:actuate="onLoad"/><svg:title/><svg:desc/></draw:frame></text:span><text:span text:style-name="T1112"><draw:frame draw:z-index="251286528" draw:style-name="a1102" draw:name="Imagen 1560838315" text:anchor-type="paragraph" svg:x="2.7626in" svg:y="4.10709in" svg:width="0.11142in" svg:height="0.11299in" style:rel-width="scale" style:rel-height="scale"><draw:image xlink:href="media/image181.jpeg" xlink:type="simple" xlink:show="embed" xlink:actuate="onLoad"/><svg:title/><svg:desc/></draw:frame></text:span><text:span text:style-name="T1113"><draw:frame draw:z-index="251285504" draw:style-name="a1103" draw:name="Imagen 351135661" text:anchor-type="paragraph" svg:x="2.8874in" svg:y="4.10827in" svg:width="0.44488in" svg:height="0.13622in" style:rel-width="scale" style:rel-height="scale"><draw:image xlink:href="media/image1076.jpeg" xlink:type="simple" xlink:show="embed" xlink:actuate="onLoad"/><svg:title/><svg:desc/></draw:frame></text:span><text:span text:style-name="T1114"><draw:frame draw:z-index="251284480" draw:style-name="a1104" draw:name="Imagen 1769981619" text:anchor-type="paragraph" svg:x="3.34921in" svg:y="4.10827in" svg:width="0.45315in" svg:height="0.13622in" style:rel-width="scale" style:rel-height="scale"><draw:image xlink:href="media/image1077.jpeg" xlink:type="simple" xlink:show="embed" xlink:actuate="onLoad"/><svg:title/><svg:desc/></draw:frame></text:span><text:span text:style-name="T1115"><draw:frame draw:z-index="251283456" draw:style-name="a1105" draw:name="Imagen 51672515" text:anchor-type="paragraph" svg:x="3.81811in" svg:y="4.10827in" svg:width="0.13976in" svg:height="0.11142in" style:rel-width="scale" style:rel-height="scale"><draw:image xlink:href="media/image1078.jpeg" xlink:type="simple" xlink:show="embed" xlink:actuate="onLoad"/><svg:title/><svg:desc/></draw:frame></text:span><text:span text:style-name="T1116"><draw:frame draw:z-index="251282432" draw:style-name="a1106" draw:name="Imagen 1751022679" text:anchor-type="paragraph" svg:x="3.97441in" svg:y="4.13465in" svg:width="0.12795in" svg:height="0.08504in" style:rel-width="scale" style:rel-height="scale"><draw:image xlink:href="media/image1079.jpeg" xlink:type="simple" xlink:show="embed" xlink:actuate="onLoad"/><svg:title/><svg:desc/></draw:frame></text:span><text:span text:style-name="T1117"><draw:frame draw:z-index="251281408" draw:style-name="a1107" draw:name="Imagen 32987730" text:anchor-type="paragraph" svg:x="4.11929in" svg:y="4.10827in" svg:width="0.4748in" svg:height="0.11142in" style:rel-width="scale" style:rel-height="scale"><draw:image xlink:href="media/image1080.jpeg" xlink:type="simple" xlink:show="embed" xlink:actuate="onLoad"/><svg:title/><svg:desc/></draw:frame></text:span><text:span text:style-name="T1118"><draw:frame draw:z-index="251280384" draw:style-name="a1108" draw:name="Imagen 247362133" text:anchor-type="paragraph" svg:x="4.60433in" svg:y="4.10709in" svg:width="0.38976in" svg:height="0.1378in" style:rel-width="scale" style:rel-height="scale"><draw:image xlink:href="media/image1081.jpeg" xlink:type="simple" xlink:show="embed" xlink:actuate="onLoad"/><svg:title/><svg:desc/></draw:frame></text:span><text:span text:style-name="T1119"><draw:frame draw:z-index="251279360" draw:style-name="a1109" draw:name="Imagen 1857531466" text:anchor-type="paragraph" svg:x="5.0063in" svg:y="4.13465in" svg:width="0.20157in" svg:height="0.08504in" style:rel-width="scale" style:rel-height="scale"><draw:image xlink:href="media/image1082.jpeg" xlink:type="simple" xlink:show="embed" xlink:actuate="onLoad"/><svg:title/><svg:desc/></draw:frame></text:span><text:span text:style-name="T1120"><draw:frame draw:z-index="251278336" draw:style-name="a1110" draw:name="Imagen 1847881740" text:anchor-type="paragraph" svg:x="5.22087in" svg:y="4.12008in" svg:width="0.21614in" svg:height="0.09961in" style:rel-width="scale" style:rel-height="scale"><draw:image xlink:href="media/image1083.jpeg" xlink:type="simple" xlink:show="embed" xlink:actuate="onLoad"/><svg:title/><svg:desc/></draw:frame></text:span><text:span text:style-name="T1121"><draw:frame draw:z-index="251277312" draw:style-name="a1111" draw:name="Imagen 620993640" text:anchor-type="paragraph" svg:x="5.45157in" svg:y="4.10827in" svg:width="0.4748in" svg:height="0.11142in" style:rel-width="scale" style:rel-height="scale"><draw:image xlink:href="media/image1084.jpeg" xlink:type="simple" xlink:show="embed" xlink:actuate="onLoad"/><svg:title/><svg:desc/></draw:frame></text:span><text:span text:style-name="T1122"><draw:frame draw:z-index="251276288" draw:style-name="a1112" draw:name="Imagen 1860515013" text:anchor-type="paragraph" svg:x="5.93622in" svg:y="4.10827in" svg:width="0.42795in" svg:height="0.13622in" style:rel-width="scale" style:rel-height="scale"><draw:image xlink:href="media/image1085.jpeg" xlink:type="simple" xlink:show="embed" xlink:actuate="onLoad"/><svg:title/><svg:desc/></draw:frame></text:span><text:span text:style-name="T1123"><draw:frame draw:z-index="251275264" draw:style-name="a1113" draw:name="Imagen 1922320953" text:anchor-type="paragraph" svg:x="6.37638in" svg:y="4.10709in" svg:width="0.15669in" svg:height="0.11299in" style:rel-width="scale" style:rel-height="scale"><draw:image xlink:href="media/image1086.jpeg" xlink:type="simple" xlink:show="embed" xlink:actuate="onLoad"/><svg:title/><svg:desc/></draw:frame></text:span><text:span text:style-name="T1124"><draw:frame draw:z-index="251274240" draw:style-name="a1114" draw:name="Imagen 1999467612" text:anchor-type="paragraph" svg:x="1.73976in" svg:y="4.25in" svg:width="0.50984in" svg:height="0.1378in" style:rel-width="scale" style:rel-height="scale"><draw:image xlink:href="media/image1087.jpeg" xlink:type="simple" xlink:show="embed" xlink:actuate="onLoad"/><svg:title/><svg:desc/></draw:frame></text:span><text:span text:style-name="T1125"><draw:frame draw:z-index="251273216" draw:style-name="a1115" draw:name="Imagen 1524322537" text:anchor-type="paragraph" svg:x="2.25748in" svg:y="4.25in" svg:width="0.6685in" svg:height="0.11299in" style:rel-width="scale" style:rel-height="scale"><draw:image xlink:href="media/image1088.jpeg" xlink:type="simple" xlink:show="embed" xlink:actuate="onLoad"/><svg:title/><svg:desc/></draw:frame></text:span><text:span text:style-name="T1126"><draw:frame draw:z-index="251272192" draw:style-name="a1116" draw:name="Imagen 129988755" text:anchor-type="paragraph" svg:x="2.9374in" svg:y="4.27638in" svg:width="0.1378in" svg:height="0.08622in" style:rel-width="scale" style:rel-height="scale"><draw:image xlink:href="media/image1089.jpeg" xlink:type="simple" xlink:show="embed" xlink:actuate="onLoad"/><svg:title/><svg:desc/></draw:frame></text:span><text:span text:style-name="T1127"><draw:frame draw:z-index="251271168" draw:style-name="a1117" draw:name="Imagen 603678737" text:anchor-type="paragraph" svg:x="3.0874in" svg:y="4.27638in" svg:width="0.12795in" svg:height="0.08504in" style:rel-width="scale" style:rel-height="scale"><draw:image xlink:href="media/image1090.jpeg" xlink:type="simple" xlink:show="embed" xlink:actuate="onLoad"/><svg:title/><svg:desc/></draw:frame></text:span><text:span text:style-name="T1128"><draw:frame draw:z-index="251270144" draw:style-name="a1118" draw:name="Imagen 364099916" text:anchor-type="paragraph" svg:x="3.22638in" svg:y="4.25in" svg:width="0.69331in" svg:height="0.1378in" style:rel-width="scale" style:rel-height="scale"><draw:image xlink:href="media/image1091.jpeg" xlink:type="simple" xlink:show="embed" xlink:actuate="onLoad"/><svg:title/><svg:desc/></draw:frame></text:span><text:span text:style-name="T1129"><draw:frame draw:z-index="251269120" draw:style-name="a1119" draw:name="Imagen 1537585811" text:anchor-type="paragraph" svg:x="3.92913in" svg:y="4.25in" svg:width="0.54961in" svg:height="0.1378in" style:rel-width="scale" style:rel-height="scale"><draw:image xlink:href="media/image1092.jpeg" xlink:type="simple" xlink:show="embed" xlink:actuate="onLoad"/><svg:title/><svg:desc/></draw:frame></text:span><text:span text:style-name="T1130"><draw:frame draw:z-index="251268096" draw:style-name="a1120" draw:name="Imagen 1299680451" text:anchor-type="paragraph" svg:x="1.94567in" svg:y="4.42362in" svg:width="0.06299in" svg:height="0.06299in" style:rel-width="scale" style:rel-height="scale"><draw:image xlink:href="media/image1093.jpeg" xlink:type="simple" xlink:show="embed" xlink:actuate="onLoad"/><svg:title/><svg:desc/></draw:frame></text:span><text:span text:style-name="T1131"><draw:frame draw:z-index="251267072" draw:style-name="a1121" draw:name="Imagen 159056924" text:anchor-type="paragraph" svg:x="2.13622in" svg:y="4.40354in" svg:width="0.54606in" svg:height="0.1378in" style:rel-width="scale" style:rel-height="scale"><draw:image xlink:href="media/image1094.jpeg" xlink:type="simple" xlink:show="embed" xlink:actuate="onLoad"/><svg:title/><svg:desc/></draw:frame></text:span><text:span text:style-name="T1132"><draw:frame draw:z-index="251266048" draw:style-name="a1122" draw:name="Imagen 1481217740" text:anchor-type="paragraph" svg:x="2.69449in" svg:y="4.40472in" svg:width="0.16299in" svg:height="0.10984in" style:rel-width="scale" style:rel-height="scale"><draw:image xlink:href="media/image1095.jpeg" xlink:type="simple" xlink:show="embed" xlink:actuate="onLoad"/><svg:title/><svg:desc/></draw:frame></text:span><text:span text:style-name="T1133"><draw:frame draw:z-index="251265024" draw:style-name="a1123" draw:name="Imagen 992339223" text:anchor-type="paragraph" svg:x="2.87638in" svg:y="4.43189in" svg:width="0.08307in" svg:height="0.10984in" style:rel-width="scale" style:rel-height="scale"><draw:image xlink:href="media/image1096.jpeg" xlink:type="simple" xlink:show="embed" xlink:actuate="onLoad"/><svg:title/><svg:desc/></draw:frame></text:span><text:span text:style-name="T1134"><draw:frame draw:z-index="251264000" draw:style-name="a1124" draw:name="Imagen 1302621375" text:anchor-type="paragraph" svg:x="2.96811in" svg:y="4.40472in" svg:width="0.17323in" svg:height="0.10984in" style:rel-width="scale" style:rel-height="scale"><draw:image xlink:href="media/image1097.jpeg" xlink:type="simple" xlink:show="embed" xlink:actuate="onLoad"/><svg:title/><svg:desc/></draw:frame></text:span><text:span text:style-name="T1135"><draw:frame draw:z-index="251262976" draw:style-name="a1125" draw:name="Imagen 975591085" text:anchor-type="paragraph" svg:x="3.14567in" svg:y="4.45472in" svg:width="0.09134in" svg:height="0.03622in" style:rel-width="scale" style:rel-height="scale"><draw:image xlink:href="media/image1098.jpeg" xlink:type="simple" xlink:show="embed" xlink:actuate="onLoad"/><svg:title/><svg:desc/></draw:frame></text:span><text:span text:style-name="T1136"><draw:frame draw:z-index="251261952" draw:style-name="a1126" draw:name="Imagen 2064527890" text:anchor-type="paragraph" svg:x="3.24449in" svg:y="4.40472in" svg:width="0.33622in" svg:height="0.13622in" style:rel-width="scale" style:rel-height="scale"><draw:image xlink:href="media/image1099.jpeg" xlink:type="simple" xlink:show="embed" xlink:actuate="onLoad"/><svg:title/><svg:desc/></draw:frame></text:span><text:span text:style-name="T1137"><draw:frame draw:z-index="251260928" draw:style-name="a1127" draw:name="Imagen 1118382111" text:anchor-type="paragraph" svg:x="3.59094in" svg:y="4.40709in" svg:width="0.1315in" svg:height="0.10984in" style:rel-width="scale" style:rel-height="scale"><draw:image xlink:href="media/image1100.jpeg" xlink:type="simple" xlink:show="embed" xlink:actuate="onLoad"/><svg:title/><svg:desc/></draw:frame></text:span><text:span text:style-name="T1138"><draw:frame draw:z-index="251259904" draw:style-name="a1128" draw:name="Imagen 543778735" text:anchor-type="paragraph" svg:x="3.7374in" svg:y="4.40472in" svg:width="0.08307in" svg:height="0.10984in" style:rel-width="scale" style:rel-height="scale"><draw:image xlink:href="media/image1101.jpeg" xlink:type="simple" xlink:show="embed" xlink:actuate="onLoad"/><svg:title/><svg:desc/></draw:frame></text:span><text:span text:style-name="T1139"><draw:frame draw:z-index="251258880" draw:style-name="a1129" draw:name="Imagen 2022426174" text:anchor-type="paragraph" svg:x="3.82913in" svg:y="4.41653in" svg:width="0.35157in" svg:height="0.1248in" style:rel-width="scale" style:rel-height="scale"><draw:image xlink:href="media/image1102.jpeg" xlink:type="simple" xlink:show="embed" xlink:actuate="onLoad"/><svg:title/><svg:desc/></draw:frame></text:span><text:span text:style-name="T1140"><draw:frame draw:z-index="251257856" draw:style-name="a1130" draw:name="Imagen 1410702727" text:anchor-type="paragraph" svg:x="1.94567in" svg:y="4.57992in" svg:width="0.06299in" svg:height="0.06299in" style:rel-width="scale" style:rel-height="scale"><draw:image xlink:href="media/image1093.jpeg" xlink:type="simple" xlink:show="embed" xlink:actuate="onLoad"/><svg:title/><svg:desc/></draw:frame></text:span><text:span text:style-name="T1141"><draw:frame draw:z-index="251256832" draw:style-name="a1131" draw:name="Imagen 1662972936" text:anchor-type="paragraph" svg:x="2.13622in" svg:y="4.55984in" svg:width="0.54606in" svg:height="0.13622in" style:rel-width="scale" style:rel-height="scale"><draw:image xlink:href="media/image1103.jpeg" xlink:type="simple" xlink:show="embed" xlink:actuate="onLoad"/><svg:title/><svg:desc/></draw:frame></text:span><text:span text:style-name="T1142"><draw:frame draw:z-index="251255808" draw:style-name="a1132" draw:name="Imagen 1882432734" text:anchor-type="paragraph" svg:x="2.69449in" svg:y="4.56181in" svg:width="0.15433in" svg:height="0.11142in" style:rel-width="scale" style:rel-height="scale"><draw:image xlink:href="media/image1104.jpeg" xlink:type="simple" xlink:show="embed" xlink:actuate="onLoad"/><svg:title/><svg:desc/></draw:frame></text:span><text:span text:style-name="T1143"><draw:frame draw:z-index="251254784" draw:style-name="a1133" draw:name="Imagen 255666472" text:anchor-type="paragraph" svg:x="2.86811in" svg:y="4.58819in" svg:width="0.08504in" svg:height="0.10984in" style:rel-width="scale" style:rel-height="scale"><draw:image xlink:href="media/image1105.jpeg" xlink:type="simple" xlink:show="embed" xlink:actuate="onLoad"/><svg:title/><svg:desc/></draw:frame></text:span><text:span text:style-name="T1144"><draw:frame draw:z-index="251253760" draw:style-name="a1134" draw:name="Imagen 403102781" text:anchor-type="paragraph" svg:x="2.9626in" svg:y="4.56181in" svg:width="0.16496in" svg:height="0.11142in" style:rel-width="scale" style:rel-height="scale"><draw:image xlink:href="media/image1106.jpeg" xlink:type="simple" xlink:show="embed" xlink:actuate="onLoad"/><svg:title/><svg:desc/></draw:frame></text:span><text:span text:style-name="T1145"><draw:frame draw:z-index="251252736" draw:style-name="a1135" draw:name="Imagen 8339858" text:anchor-type="paragraph" svg:x="3.1311in" svg:y="4.60984in" svg:width="0.09134in" svg:height="0.03622in" style:rel-width="scale" style:rel-height="scale"><draw:image xlink:href="media/image1098.jpeg" xlink:type="simple" xlink:show="embed" xlink:actuate="onLoad"/><svg:title/><svg:desc/></draw:frame></text:span><text:span text:style-name="T1146"><draw:frame draw:z-index="251251712" draw:style-name="a1136" draw:name="Imagen 497825499" text:anchor-type="paragraph" svg:x="3.22913in" svg:y="4.55984in" svg:width="0.60669in" svg:height="0.13622in" style:rel-width="scale" style:rel-height="scale"><draw:image xlink:href="media/image1107.jpeg" xlink:type="simple" xlink:show="embed" xlink:actuate="onLoad"/><svg:title/><svg:desc/></draw:frame></text:span><text:span text:style-name="T1147"><draw:frame draw:z-index="251250688" draw:style-name="a1137" draw:name="Imagen 1065656964" text:anchor-type="paragraph" svg:x="3.84291in" svg:y="4.55984in" svg:width="0.57953in" svg:height="0.13622in" style:rel-width="scale" style:rel-height="scale"><draw:image xlink:href="media/image1108.jpeg" xlink:type="simple" xlink:show="embed" xlink:actuate="onLoad"/><svg:title/><svg:desc/></draw:frame></text:span><text:span text:style-name="T1148"><draw:frame draw:z-index="251249664" draw:style-name="a1138" draw:name="Imagen 1761124008" text:anchor-type="paragraph" svg:x="4.42913in" svg:y="4.56338in" svg:width="0.12677in" svg:height="0.10787in" style:rel-width="scale" style:rel-height="scale"><draw:image xlink:href="media/image1109.jpeg" xlink:type="simple" xlink:show="embed" xlink:actuate="onLoad"/><svg:title/><svg:desc/></draw:frame></text:span><text:span text:style-name="T1149"><draw:frame draw:z-index="251248640" draw:style-name="a1139" draw:name="Imagen 2009743443" text:anchor-type="paragraph" svg:x="4.57441in" svg:y="4.56181in" svg:width="0.0815in" svg:height="0.10984in" style:rel-width="scale" style:rel-height="scale"><draw:image xlink:href="media/image1110.jpeg" xlink:type="simple" xlink:show="embed" xlink:actuate="onLoad"/><svg:title/><svg:desc/></draw:frame></text:span><text:span text:style-name="T1150"><draw:frame draw:z-index="251247616" draw:style-name="a1140" draw:name="Imagen 311208608" text:anchor-type="paragraph" svg:x="4.6626in" svg:y="4.57362in" svg:width="0.38307in" svg:height="0.12323in" style:rel-width="scale" style:rel-height="scale"><draw:image xlink:href="media/image1111.jpeg" xlink:type="simple" xlink:show="embed" xlink:actuate="onLoad"/><svg:title/><svg:desc/></draw:frame></text:span><text:span text:style-name="T1151"><draw:frame draw:z-index="251246592" draw:style-name="a1141" draw:name="Imagen 1910887427" text:anchor-type="paragraph" svg:x="1.73465in" svg:y="4.95472in" svg:width="0.26969in" svg:height="0.11299in" style:rel-width="scale" style:rel-height="scale"><draw:image xlink:href="media/image1112.jpeg" xlink:type="simple" xlink:show="embed" xlink:actuate="onLoad"/><svg:title/><svg:desc/></draw:frame></text:span><text:span text:style-name="T1152"><draw:frame draw:z-index="251245568" draw:style-name="a1142" draw:name="Imagen 1680861736" text:anchor-type="paragraph" svg:x="2.03976in" svg:y="4.95709in" svg:width="0.3748in" svg:height="0.11142in" style:rel-width="scale" style:rel-height="scale"><draw:image xlink:href="media/image1113.jpeg" xlink:type="simple" xlink:show="embed" xlink:actuate="onLoad"/><svg:title/><svg:desc/></draw:frame></text:span><text:span text:style-name="T1153"><draw:frame draw:z-index="251244544" draw:style-name="a1143" draw:name="Imagen 1281216198" text:anchor-type="paragraph" svg:x="2.44921in" svg:y="4.95472in" svg:width="0.48149in" svg:height="0.11496in" style:rel-width="scale" style:rel-height="scale"><draw:image xlink:href="media/image1114.jpeg" xlink:type="simple" xlink:show="embed" xlink:actuate="onLoad"/><svg:title/><svg:desc/></draw:frame></text:span><text:span text:style-name="T1154"><draw:frame draw:z-index="251243520" draw:style-name="a1144" draw:name="Imagen 307892660" text:anchor-type="paragraph" svg:x="2.96614in" svg:y="4.95709in" svg:width="0.11969in" svg:height="0.1315in" style:rel-width="scale" style:rel-height="scale"><draw:image xlink:href="media/image1115.jpeg" xlink:type="simple" xlink:show="embed" xlink:actuate="onLoad"/><svg:title/><svg:desc/></draw:frame></text:span><text:span text:style-name="T1155"><draw:frame draw:z-index="251242496" draw:style-name="a1145" draw:name="Imagen 447542556" text:anchor-type="paragraph" svg:x="3.11811in" svg:y="4.95472in" svg:width="0.89606in" svg:height="0.13622in" style:rel-width="scale" style:rel-height="scale"><draw:image xlink:href="media/image1116.jpeg" xlink:type="simple" xlink:show="embed" xlink:actuate="onLoad"/><svg:title/><svg:desc/></draw:frame></text:span><text:span text:style-name="T1156"><draw:frame draw:z-index="251241472" draw:style-name="a1146" draw:name="Imagen 1996223351" text:anchor-type="paragraph" svg:x="4.04921in" svg:y="4.98346in" svg:width="0.12126in" svg:height="0.08504in" style:rel-width="scale" style:rel-height="scale"><draw:image xlink:href="media/image1117.jpeg" xlink:type="simple" xlink:show="embed" xlink:actuate="onLoad"/><svg:title/><svg:desc/></draw:frame></text:span><text:span text:style-name="T1157"><draw:frame draw:z-index="251240448" draw:style-name="a1147" draw:name="Imagen 1270925668" text:anchor-type="paragraph" svg:x="4.20748in" svg:y="4.95472in" svg:width="0.41496in" svg:height="0.1378in" style:rel-width="scale" style:rel-height="scale"><draw:image xlink:href="media/image1118.jpeg" xlink:type="simple" xlink:show="embed" xlink:actuate="onLoad"/><svg:title/><svg:desc/></draw:frame></text:span><text:span text:style-name="T1158"><draw:frame draw:z-index="251239424" draw:style-name="a1148" draw:name="Imagen 1036214752" text:anchor-type="paragraph" svg:x="4.6563in" svg:y="4.96811in" svg:width="0.21496in" svg:height="0.09961in" style:rel-width="scale" style:rel-height="scale"><draw:image xlink:href="media/image1119.jpeg" xlink:type="simple" xlink:show="embed" xlink:actuate="onLoad"/><svg:title/><svg:desc/></draw:frame></text:span><text:span text:style-name="T1159"><draw:frame draw:z-index="251238400" draw:style-name="a1149" draw:name="Imagen 419162858" text:anchor-type="paragraph" svg:x="4.9063in" svg:y="4.95709in" svg:width="0.31299in" svg:height="0.11142in" style:rel-width="scale" style:rel-height="scale"><draw:image xlink:href="media/image1120.jpeg" xlink:type="simple" xlink:show="embed" xlink:actuate="onLoad"/><svg:title/><svg:desc/></draw:frame></text:span><text:span text:style-name="T1160"><draw:frame draw:z-index="251237376" draw:style-name="a1150" draw:name="Imagen 121855944" text:anchor-type="paragraph" svg:x="5.25157in" svg:y="4.95472in" svg:width="0.42126in" svg:height="0.11299in" style:rel-width="scale" style:rel-height="scale"><draw:image xlink:href="media/image1121.jpeg" xlink:type="simple" xlink:show="embed" xlink:actuate="onLoad"/><svg:title/><svg:desc/></draw:frame></text:span><text:span text:style-name="T1161"><draw:frame draw:z-index="251236352" draw:style-name="a1151" draw:name="Imagen 1571298657" text:anchor-type="paragraph" svg:x="5.71102in" svg:y="4.95472in" svg:width="0.10984in" svg:height="0.11299in" style:rel-width="scale" style:rel-height="scale"><draw:image xlink:href="media/image1122.jpeg" xlink:type="simple" xlink:show="embed" xlink:actuate="onLoad"/><svg:title/><svg:desc/></draw:frame></text:span><text:span text:style-name="T1162"><draw:frame draw:z-index="251235328" draw:style-name="a1152" draw:name="Imagen 692126514" text:anchor-type="paragraph" svg:x="5.8563in" svg:y="4.98346in" svg:width="0.35669in" svg:height="0.10984in" style:rel-width="scale" style:rel-height="scale"><draw:image xlink:href="media/image1123.jpeg" xlink:type="simple" xlink:show="embed" xlink:actuate="onLoad"/><svg:title/><svg:desc/></draw:frame></text:span><text:span text:style-name="T1163"><draw:frame draw:z-index="251234304" draw:style-name="a1153" draw:name="Imagen 1767577462" text:anchor-type="paragraph" svg:x="6.25157in" svg:y="4.95709in" svg:width="0.13622in" svg:height="0.11142in" style:rel-width="scale" style:rel-height="scale"><draw:image xlink:href="media/image1124.jpeg" xlink:type="simple" xlink:show="embed" xlink:actuate="onLoad"/><svg:title/><svg:desc/></draw:frame></text:span><text:span text:style-name="T1164"><draw:frame draw:z-index="251233280" draw:style-name="a1154" draw:name="Imagen 534473612" text:anchor-type="paragraph" svg:x="6.42441in" svg:y="4.95472in" svg:width="0.11299in" svg:height="0.11299in" style:rel-width="scale" style:rel-height="scale"><draw:image xlink:href="media/image1125.jpeg" xlink:type="simple" xlink:show="embed" xlink:actuate="onLoad"/><svg:title/><svg:desc/></draw:frame></text:span><text:span text:style-name="T1165"><draw:frame draw:z-index="251232256" draw:style-name="a1155" draw:name="Imagen 656351701" text:anchor-type="paragraph" svg:x="1.73465in" svg:y="5.09843in" svg:width="0.36142in" svg:height="0.13976in" style:rel-width="scale" style:rel-height="scale"><draw:image xlink:href="media/image1126.jpeg" xlink:type="simple" xlink:show="embed" xlink:actuate="onLoad"/><svg:title/><svg:desc/></draw:frame></text:span><text:span text:style-name="T1166"><draw:frame draw:z-index="251231232" draw:style-name="a1156" draw:name="Imagen 1181197201" text:anchor-type="paragraph" svg:x="2.13622in" svg:y="5.09843in" svg:width="0.26496in" svg:height="0.11496in" style:rel-width="scale" style:rel-height="scale"><draw:image xlink:href="media/image1127.jpeg" xlink:type="simple" xlink:show="embed" xlink:actuate="onLoad"/><svg:title/><svg:desc/></draw:frame></text:span><text:span text:style-name="T1167"><draw:frame draw:z-index="251230208" draw:style-name="a1157" draw:name="Imagen 1065413933" text:anchor-type="paragraph" svg:x="2.44094in" svg:y="5.12638in" svg:width="0.13976in" svg:height="0.08622in" style:rel-width="scale" style:rel-height="scale"><draw:image xlink:href="media/image1128.jpeg" xlink:type="simple" xlink:show="embed" xlink:actuate="onLoad"/><svg:title/><svg:desc/></draw:frame></text:span><text:span text:style-name="T1168"><draw:frame draw:z-index="251229184" draw:style-name="a1158" draw:name="Imagen 1312655371" text:anchor-type="paragraph" svg:x="2.62283in" svg:y="5.09843in" svg:width="0.39961in" svg:height="0.11496in" style:rel-width="scale" style:rel-height="scale"><draw:image xlink:href="media/image1129.jpeg" xlink:type="simple" xlink:show="embed" xlink:actuate="onLoad"/><svg:title/><svg:desc/></draw:frame></text:span><text:span text:style-name="T1169"><draw:frame draw:z-index="251228160" draw:style-name="a1159" draw:name="Imagen 1917441804" text:anchor-type="paragraph" svg:x="3.06457in" svg:y="5.09843in" svg:width="0.1378in" svg:height="0.11496in" style:rel-width="scale" style:rel-height="scale"><draw:image xlink:href="media/image1130.jpeg" xlink:type="simple" xlink:show="embed" xlink:actuate="onLoad"/><svg:title/><svg:desc/></draw:frame></text:span><text:span text:style-name="T1170"><draw:frame draw:z-index="251227136" draw:style-name="a1160" draw:name="Imagen 1148071072" text:anchor-type="paragraph" svg:x="3.24449in" svg:y="5.09843in" svg:width="0.11299in" svg:height="0.11299in" style:rel-width="scale" style:rel-height="scale"><draw:image xlink:href="media/image1131.jpeg" xlink:type="simple" xlink:show="embed" xlink:actuate="onLoad"/><svg:title/><svg:desc/></draw:frame></text:span><text:span text:style-name="T1171"><draw:frame draw:z-index="251226112" draw:style-name="a1161" draw:name="Imagen 745216035" text:anchor-type="paragraph" svg:x="3.39803in" svg:y="5.09843in" svg:width="0.47795in" svg:height="0.13976in" style:rel-width="scale" style:rel-height="scale"><draw:image xlink:href="media/image1132.jpeg" xlink:type="simple" xlink:show="embed" xlink:actuate="onLoad"/><svg:title/><svg:desc/></draw:frame></text:span><text:span text:style-name="T1172"><draw:frame draw:z-index="251225088" draw:style-name="a1162" draw:name="Imagen 1347730836" text:anchor-type="paragraph" svg:x="3.91614in" svg:y="5.09843in" svg:width="0.33622in" svg:height="0.11496in" style:rel-width="scale" style:rel-height="scale"><draw:image xlink:href="media/image1133.jpeg" xlink:type="simple" xlink:show="embed" xlink:actuate="onLoad"/><svg:title/><svg:desc/></draw:frame></text:span><text:span text:style-name="T1173"><draw:frame draw:z-index="251224064" draw:style-name="a1163" draw:name="Imagen 1804170246" text:anchor-type="paragraph" svg:x="4.29567in" svg:y="5.09843in" svg:width="0.1378in" svg:height="0.11496in" style:rel-width="scale" style:rel-height="scale"><draw:image xlink:href="media/image1134.jpeg" xlink:type="simple" xlink:show="embed" xlink:actuate="onLoad"/><svg:title/><svg:desc/></draw:frame></text:span><text:span text:style-name="T1174"><draw:frame draw:z-index="251223040" draw:style-name="a1164" draw:name="Imagen 942251802" text:anchor-type="paragraph" svg:x="4.47638in" svg:y="5.09843in" svg:width="0.11614in" svg:height="0.11299in" style:rel-width="scale" style:rel-height="scale"><draw:image xlink:href="media/image1135.jpeg" xlink:type="simple" xlink:show="embed" xlink:actuate="onLoad"/><svg:title/><svg:desc/></draw:frame></text:span><text:span text:style-name="T1175"><draw:frame draw:z-index="251222016" draw:style-name="a1165" draw:name="Imagen 1143282744" text:anchor-type="paragraph" svg:x="4.6311in" svg:y="5.09843in" svg:width="0.32677in" svg:height="0.11496in" style:rel-width="scale" style:rel-height="scale"><draw:image xlink:href="media/image1136.jpeg" xlink:type="simple" xlink:show="embed" xlink:actuate="onLoad"/><svg:title/><svg:desc/></draw:frame></text:span><text:span text:style-name="T1176"><draw:frame draw:z-index="251220992" draw:style-name="a1166" draw:name="Imagen 1042268141" text:anchor-type="paragraph" svg:x="4.99803in" svg:y="5.09843in" svg:width="0.1378in" svg:height="0.11496in" style:rel-width="scale" style:rel-height="scale"><draw:image xlink:href="media/image1137.jpeg" xlink:type="simple" xlink:show="embed" xlink:actuate="onLoad"/><svg:title/><svg:desc/></draw:frame></text:span><text:span text:style-name="T1177"><draw:frame draw:z-index="251219968" draw:style-name="a1167" draw:name="Imagen 108209401" text:anchor-type="paragraph" svg:x="5.17795in" svg:y="5.09843in" svg:width="0.40669in" svg:height="0.11496in" style:rel-width="scale" style:rel-height="scale"><draw:image xlink:href="media/image1138.jpeg" xlink:type="simple" xlink:show="embed" xlink:actuate="onLoad"/><svg:title/><svg:desc/></draw:frame></text:span><text:span text:style-name="T1178"><draw:frame draw:z-index="251218944" draw:style-name="a1168" draw:name="Imagen 272117560" text:anchor-type="paragraph" svg:x="5.62795in" svg:y="5.12638in" svg:width="0.08307in" svg:height="0.11142in" style:rel-width="scale" style:rel-height="scale"><draw:image xlink:href="media/image1139.jpeg" xlink:type="simple" xlink:show="embed" xlink:actuate="onLoad"/><svg:title/><svg:desc/></draw:frame></text:span><text:span text:style-name="T1179"><draw:frame draw:z-index="251217920" draw:style-name="a1169" draw:name="Imagen 1003586988" text:anchor-type="paragraph" svg:x="5.75433in" svg:y="5.09843in" svg:width="0.44803in" svg:height="0.11496in" style:rel-width="scale" style:rel-height="scale"><draw:image xlink:href="media/image1140.jpeg" xlink:type="simple" xlink:show="embed" xlink:actuate="onLoad"/><svg:title/><svg:desc/></draw:frame></text:span><text:span text:style-name="T1180"><draw:frame draw:z-index="251216896" draw:style-name="a1170" draw:name="Imagen 404134334" text:anchor-type="paragraph" svg:x="6.24291in" svg:y="5.09843in" svg:width="0.1378in" svg:height="0.11496in" style:rel-width="scale" style:rel-height="scale"><draw:image xlink:href="media/image1141.jpeg" xlink:type="simple" xlink:show="embed" xlink:actuate="onLoad"/><svg:title/><svg:desc/></draw:frame></text:span><text:span text:style-name="T1181"><draw:frame draw:z-index="251215872" draw:style-name="a1171" draw:name="Imagen 1120470521" text:anchor-type="paragraph" svg:x="6.42283in" svg:y="5.09843in" svg:width="0.11496in" svg:height="0.11299in" style:rel-width="scale" style:rel-height="scale"><draw:image xlink:href="media/image1142.jpeg" xlink:type="simple" xlink:show="embed" xlink:actuate="onLoad"/><svg:title/><svg:desc/></draw:frame></text:span><text:span text:style-name="T1182"><draw:frame draw:z-index="251214848" draw:style-name="a1172" draw:name="Imagen 151417689" text:anchor-type="paragraph" svg:x="1.73465in" svg:y="5.24291in" svg:width="0.80157in" svg:height="0.13622in" style:rel-width="scale" style:rel-height="scale"><draw:image xlink:href="media/image1143.jpeg" xlink:type="simple" xlink:show="embed" xlink:actuate="onLoad"/><svg:title/><svg:desc/></draw:frame></text:span><text:span text:style-name="T1183"><draw:frame draw:z-index="251213824" draw:style-name="a1173" draw:name="Imagen 197578779" text:anchor-type="paragraph" svg:x="2.56102in" svg:y="5.27008in" svg:width="0.19961in" svg:height="0.10984in" style:rel-width="scale" style:rel-height="scale"><draw:image xlink:href="media/image1144.jpeg" xlink:type="simple" xlink:show="embed" xlink:actuate="onLoad"/><svg:title/><svg:desc/></draw:frame></text:span><text:span text:style-name="T1184"><draw:frame draw:z-index="251212800" draw:style-name="a1174" draw:name="Imagen 1352898561" text:anchor-type="paragraph" svg:x="2.79094in" svg:y="5.27008in" svg:width="0.42953in" svg:height="0.10984in" style:rel-width="scale" style:rel-height="scale"><draw:image xlink:href="media/image1145.jpeg" xlink:type="simple" xlink:show="embed" xlink:actuate="onLoad"/><svg:title/><svg:desc/></draw:frame></text:span><text:span text:style-name="T1185"><draw:frame draw:z-index="251211776" draw:style-name="a1175" draw:name="Imagen 1165537359" text:anchor-type="paragraph" svg:x="3.24567in" svg:y="5.24291in" svg:width="0.16496in" svg:height="0.11299in" style:rel-width="scale" style:rel-height="scale"><draw:image xlink:href="media/image212.jpeg" xlink:type="simple" xlink:show="embed" xlink:actuate="onLoad"/><svg:title/><svg:desc/></draw:frame></text:span><text:span text:style-name="T1186"><draw:frame draw:z-index="251210752" draw:style-name="a1176" draw:name="Imagen 946848401" text:anchor-type="paragraph" svg:x="3.43976in" svg:y="5.24291in" svg:width="0.43976in" svg:height="0.12795in" style:rel-width="scale" style:rel-height="scale"><draw:image xlink:href="media/image1146.jpeg" xlink:type="simple" xlink:show="embed" xlink:actuate="onLoad"/><svg:title/><svg:desc/></draw:frame></text:span><text:span text:style-name="T1187"><draw:frame draw:z-index="251209728" draw:style-name="a1177" draw:name="Imagen 904816385" text:anchor-type="paragraph" svg:x="3.90433in" svg:y="5.24291in" svg:width="0.52677in" svg:height="0.11299in" style:rel-width="scale" style:rel-height="scale"><draw:image xlink:href="media/image1147.jpeg" xlink:type="simple" xlink:show="embed" xlink:actuate="onLoad"/><svg:title/><svg:desc/></draw:frame></text:span><text:span text:style-name="T1188"><draw:frame draw:z-index="251208704" draw:style-name="a1178" draw:name="Imagen 1765302246" text:anchor-type="paragraph" svg:x="4.46102in" svg:y="5.27008in" svg:width="0.07795in" svg:height="0.08504in" style:rel-width="scale" style:rel-height="scale"><draw:image xlink:href="media/image1148.jpeg" xlink:type="simple" xlink:show="embed" xlink:actuate="onLoad"/><svg:title/><svg:desc/></draw:frame></text:span><text:span text:style-name="T1189"><draw:frame draw:z-index="251207680" draw:style-name="a1179" draw:name="Imagen 1729151383" text:anchor-type="paragraph" svg:x="4.56811in" svg:y="5.27008in" svg:width="0.12795in" svg:height="0.08504in" style:rel-width="scale" style:rel-height="scale"><draw:image xlink:href="media/image1149.jpeg" xlink:type="simple" xlink:show="embed" xlink:actuate="onLoad"/><svg:title/><svg:desc/></draw:frame></text:span><text:span text:style-name="T1190"><draw:frame draw:z-index="251206656" draw:style-name="a1180" draw:name="Imagen 1350390049" text:anchor-type="paragraph" svg:x="4.72087in" svg:y="5.24291in" svg:width="0.69331in" svg:height="0.13622in" style:rel-width="scale" style:rel-height="scale"><draw:image xlink:href="media/image1150.jpeg" xlink:type="simple" xlink:show="embed" xlink:actuate="onLoad"/><svg:title/><svg:desc/></draw:frame></text:span><text:span text:style-name="T1191"><draw:frame draw:z-index="251205632" draw:style-name="a1181" draw:name="Imagen 1291596569" text:anchor-type="paragraph" svg:x="5.44094in" svg:y="5.24291in" svg:width="0.52323in" svg:height="0.13622in" style:rel-width="scale" style:rel-height="scale"><draw:image xlink:href="media/image1151.jpeg" xlink:type="simple" xlink:show="embed" xlink:actuate="onLoad"/><svg:title/><svg:desc/></draw:frame></text:span><text:span text:style-name="T1192"><draw:frame draw:z-index="251204608" draw:style-name="a1182" draw:name="Imagen 2097175702" text:anchor-type="paragraph" svg:x="5.99094in" svg:y="5.24291in" svg:width="0.16496in" svg:height="0.11299in" style:rel-width="scale" style:rel-height="scale"><draw:image xlink:href="media/image379.jpeg" xlink:type="simple" xlink:show="embed" xlink:actuate="onLoad"/><svg:title/><svg:desc/></draw:frame></text:span><text:span text:style-name="T1193"><draw:frame draw:z-index="251203584" draw:style-name="a1183" draw:name="Imagen 1386242379" text:anchor-type="paragraph" svg:x="6.18268in" svg:y="5.25472in" svg:width="0.34961in" svg:height="0.1248in" style:rel-width="scale" style:rel-height="scale"><draw:image xlink:href="media/image1152.jpeg" xlink:type="simple" xlink:show="embed" xlink:actuate="onLoad"/><svg:title/><svg:desc/></draw:frame></text:span><text:span text:style-name="T1194"><draw:frame draw:z-index="251202560" draw:style-name="a1184" draw:name="Imagen 1057205610" text:anchor-type="paragraph" svg:x="1.73622in" svg:y="5.41339in" svg:width="0.19961in" svg:height="0.10984in" style:rel-width="scale" style:rel-height="scale"><draw:image xlink:href="media/image1153.jpeg" xlink:type="simple" xlink:show="embed" xlink:actuate="onLoad"/><svg:title/><svg:desc/></draw:frame></text:span><text:span text:style-name="T1195"><draw:frame draw:z-index="251201536" draw:style-name="a1185" draw:name="Imagen 157315452" text:anchor-type="paragraph" svg:x="1.94803in" svg:y="5.41339in" svg:width="0.12126in" svg:height="0.08504in" style:rel-width="scale" style:rel-height="scale"><draw:image xlink:href="media/image173.jpeg" xlink:type="simple" xlink:show="embed" xlink:actuate="onLoad"/><svg:title/><svg:desc/></draw:frame></text:span><text:span text:style-name="T1196"><draw:frame draw:z-index="251200512" draw:style-name="a1186" draw:name="Imagen 1281253461" text:anchor-type="paragraph" svg:x="2.07795in" svg:y="5.41339in" svg:width="0.44331in" svg:height="0.10984in" style:rel-width="scale" style:rel-height="scale"><draw:image xlink:href="media/image1154.jpeg" xlink:type="simple" xlink:show="embed" xlink:actuate="onLoad"/><svg:title/><svg:desc/></draw:frame></text:span><text:span text:style-name="T1197"><draw:frame draw:z-index="251199488" draw:style-name="a1187" draw:name="Imagen 54605082" text:anchor-type="paragraph" svg:x="2.5311in" svg:y="5.41339in" svg:width="0.07677in" svg:height="0.08504in" style:rel-width="scale" style:rel-height="scale"><draw:image xlink:href="media/image1155.jpeg" xlink:type="simple" xlink:show="embed" xlink:actuate="onLoad"/><svg:title/><svg:desc/></draw:frame></text:span><text:span text:style-name="T1198"><draw:frame draw:z-index="251198464" draw:style-name="a1188" draw:name="Imagen 357786511" text:anchor-type="paragraph" svg:x="2.61457in" svg:y="5.38661in" svg:width="0.68622in" svg:height="0.11142in" style:rel-width="scale" style:rel-height="scale"><draw:image xlink:href="media/image1156.jpeg" xlink:type="simple" xlink:show="embed" xlink:actuate="onLoad"/><svg:title/><svg:desc/></draw:frame></text:span><text:span text:style-name="T1199"><draw:frame draw:z-index="251197440" draw:style-name="a1189" draw:name="Imagen 794933963" text:anchor-type="paragraph" svg:x="1.94291in" svg:y="5.56338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1200"><draw:frame draw:z-index="251196416" draw:style-name="a1190" draw:name="Imagen 1442285589" text:anchor-type="paragraph" svg:x="2.13268in" svg:y="5.54291in" svg:width="0.22126in" svg:height="0.11299in" style:rel-width="scale" style:rel-height="scale"><draw:image xlink:href="media/image1157.jpeg" xlink:type="simple" xlink:show="embed" xlink:actuate="onLoad"/><svg:title/><svg:desc/></draw:frame></text:span><text:span text:style-name="T1201"><draw:frame draw:z-index="251195392" draw:style-name="a1191" draw:name="Imagen 778652249" text:anchor-type="paragraph" svg:x="2.36457in" svg:y="5.54291in" svg:width="0.1378in" svg:height="0.11299in" style:rel-width="scale" style:rel-height="scale"><draw:image xlink:href="media/image1158.jpeg" xlink:type="simple" xlink:show="embed" xlink:actuate="onLoad"/><svg:title/><svg:desc/></draw:frame></text:span><text:span text:style-name="T1202"><draw:frame draw:z-index="251194368" draw:style-name="a1192" draw:name="Imagen 1378648280" text:anchor-type="paragraph" svg:x="2.51102in" svg:y="5.54291in" svg:width="0.11496in" svg:height="0.11299in" style:rel-width="scale" style:rel-height="scale"><draw:image xlink:href="media/image1159.jpeg" xlink:type="simple" xlink:show="embed" xlink:actuate="onLoad"/><svg:title/><svg:desc/></draw:frame></text:span><text:span text:style-name="T1203"><draw:frame draw:z-index="251193344" draw:style-name="a1193" draw:name="Imagen 1048865370" text:anchor-type="paragraph" svg:x="2.6311in" svg:y="5.54291in" svg:width="0.39331in" svg:height="0.11299in" style:rel-width="scale" style:rel-height="scale"><draw:image xlink:href="media/image1160.jpeg" xlink:type="simple" xlink:show="embed" xlink:actuate="onLoad"/><svg:title/><svg:desc/></draw:frame></text:span><text:span text:style-name="T1204"><draw:frame draw:z-index="251192320" draw:style-name="a1194" draw:name="Imagen 303699846" text:anchor-type="paragraph" svg:x="3.04094in" svg:y="5.54528in" svg:width="0.14134in" svg:height="0.11142in" style:rel-width="scale" style:rel-height="scale"><draw:image xlink:href="media/image1161.jpeg" xlink:type="simple" xlink:show="embed" xlink:actuate="onLoad"/><svg:title/><svg:desc/></draw:frame></text:span><text:span text:style-name="T1205"><draw:frame draw:z-index="251191296" draw:style-name="a1195" draw:name="Imagen 1998377913" text:anchor-type="paragraph" svg:x="3.19291in" svg:y="5.55709in" svg:width="0.38504in" svg:height="0.1248in" style:rel-width="scale" style:rel-height="scale"><draw:image xlink:href="media/image1162.jpeg" xlink:type="simple" xlink:show="embed" xlink:actuate="onLoad"/><svg:title/><svg:desc/></draw:frame></text:span><text:span text:style-name="T1206"><draw:frame draw:z-index="251190272" draw:style-name="a1196" draw:name="Imagen 1237544718" text:anchor-type="paragraph" svg:x="1.94291in" svg:y="5.72008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1207"><draw:frame draw:z-index="251189248" draw:style-name="a1197" draw:name="Imagen 216539456" text:anchor-type="paragraph" svg:x="2.13465in" svg:y="5.7in" svg:width="0.7315in" svg:height="0.11299in" style:rel-width="scale" style:rel-height="scale"><draw:image xlink:href="media/image1163.jpeg" xlink:type="simple" xlink:show="embed" xlink:actuate="onLoad"/><svg:title/><svg:desc/></draw:frame></text:span><text:span text:style-name="T1208"><draw:frame draw:z-index="251188224" draw:style-name="a1198" draw:name="Imagen 188700755" text:anchor-type="paragraph" svg:x="2.86929in" svg:y="5.7in" svg:width="0.29331in" svg:height="0.1378in" style:rel-width="scale" style:rel-height="scale"><draw:image xlink:href="media/image1164.jpeg" xlink:type="simple" xlink:show="embed" xlink:actuate="onLoad"/><svg:title/><svg:desc/></draw:frame></text:span><text:span text:style-name="T1209"><draw:frame draw:z-index="251187200" draw:style-name="a1199" draw:name="Imagen 891382831" text:anchor-type="paragraph" svg:x="3.16929in" svg:y="5.72638in" svg:width="0.36614in" svg:height="0.11142in" style:rel-width="scale" style:rel-height="scale"><draw:image xlink:href="media/image1165.jpeg" xlink:type="simple" xlink:show="embed" xlink:actuate="onLoad"/><svg:title/><svg:desc/></draw:frame></text:span><text:span text:style-name="T1210"><draw:frame draw:z-index="251186176" draw:style-name="a1200" draw:name="Imagen 344486538" text:anchor-type="paragraph" svg:x="3.5626in" svg:y="5.7in" svg:width="0.12953in" svg:height="0.11299in" style:rel-width="scale" style:rel-height="scale"><draw:image xlink:href="media/image1166.jpeg" xlink:type="simple" xlink:show="embed" xlink:actuate="onLoad"/><svg:title/><svg:desc/></draw:frame></text:span><text:span text:style-name="T1211"><draw:frame draw:z-index="251185152" draw:style-name="a1201" draw:name="Imagen 770734420" text:anchor-type="paragraph" svg:x="3.70433in" svg:y="5.71339in" svg:width="0.38307in" svg:height="0.1248in" style:rel-width="scale" style:rel-height="scale"><draw:image xlink:href="media/image1167.jpeg" xlink:type="simple" xlink:show="embed" xlink:actuate="onLoad"/><svg:title/><svg:desc/></draw:frame></text:span><text:span text:style-name="T1212"><draw:frame draw:z-index="251184128" draw:style-name="a1202" draw:name="Imagen 1213405496" text:anchor-type="paragraph" svg:x="1.94291in" svg:y="5.87835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1213"><draw:frame draw:z-index="251183104" draw:style-name="a1203" draw:name="Imagen 1339188646" text:anchor-type="paragraph" svg:x="2.13465in" svg:y="5.85984in" svg:width="0.56496in" svg:height="0.11142in" style:rel-width="scale" style:rel-height="scale"><draw:image xlink:href="media/image1168.jpeg" xlink:type="simple" xlink:show="embed" xlink:actuate="onLoad"/><svg:title/><svg:desc/></draw:frame></text:span><text:span text:style-name="T1214"><draw:frame draw:z-index="251182080" draw:style-name="a1204" draw:name="Imagen 1116617957" text:anchor-type="paragraph" svg:x="2.72638in" svg:y="5.85827in" svg:width="0.12795in" svg:height="0.11299in" style:rel-width="scale" style:rel-height="scale"><draw:image xlink:href="media/image1169.jpeg" xlink:type="simple" xlink:show="embed" xlink:actuate="onLoad"/><svg:title/><svg:desc/></draw:frame></text:span><text:span text:style-name="T1215"><draw:frame draw:z-index="251181056" draw:style-name="a1205" draw:name="Imagen 1276006168" text:anchor-type="paragraph" svg:x="2.86811in" svg:y="5.86181in" svg:width="0.35669in" svg:height="0.10984in" style:rel-width="scale" style:rel-height="scale"><draw:image xlink:href="media/image1170.jpeg" xlink:type="simple" xlink:show="embed" xlink:actuate="onLoad"/><svg:title/><svg:desc/></draw:frame></text:span><text:span text:style-name="T1216"><draw:frame draw:z-index="251180032" draw:style-name="a1206" draw:name="Imagen 1061419315" text:anchor-type="paragraph" svg:x="1.94291in" svg:y="6.03465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1217"><draw:frame draw:z-index="251179008" draw:style-name="a1207" draw:name="Imagen 1406538940" text:anchor-type="paragraph" svg:x="2.13268in" svg:y="6.01811in" svg:width="0.50984in" svg:height="0.13504in" style:rel-width="scale" style:rel-height="scale"><draw:image xlink:href="media/image1171.jpeg" xlink:type="simple" xlink:show="embed" xlink:actuate="onLoad"/><svg:title/><svg:desc/></draw:frame></text:span><text:span text:style-name="T1218"><draw:frame draw:z-index="251177984" draw:style-name="a1208" draw:name="Imagen 167476613" text:anchor-type="paragraph" svg:x="2.67087in" svg:y="6.01654in" svg:width="0.1315in" svg:height="0.11142in" style:rel-width="scale" style:rel-height="scale"><draw:image xlink:href="media/image1172.jpeg" xlink:type="simple" xlink:show="embed" xlink:actuate="onLoad"/><svg:title/><svg:desc/></draw:frame></text:span><text:span text:style-name="T1219"><draw:frame draw:z-index="251176960" draw:style-name="a1209" draw:name="Imagen 728650662" text:anchor-type="paragraph" svg:x="2.8126in" svg:y="6.01811in" svg:width="0.35669in" svg:height="0.10984in" style:rel-width="scale" style:rel-height="scale"><draw:image xlink:href="media/image1173.jpeg" xlink:type="simple" xlink:show="embed" xlink:actuate="onLoad"/><svg:title/><svg:desc/></draw:frame></text:span><text:span text:style-name="T1220"><draw:frame draw:z-index="251175936" draw:style-name="a1210" draw:name="Imagen 1786162487" text:anchor-type="paragraph" svg:x="1.94291in" svg:y="6.19016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1221"><draw:frame draw:z-index="251174912" draw:style-name="a1211" draw:name="Imagen 1117650685" text:anchor-type="paragraph" svg:x="2.13622in" svg:y="6.17165in" svg:width="0.69331in" svg:height="0.13622in" style:rel-width="scale" style:rel-height="scale"><draw:image xlink:href="media/image1174.jpeg" xlink:type="simple" xlink:show="embed" xlink:actuate="onLoad"/><svg:title/><svg:desc/></draw:frame></text:span><text:span text:style-name="T1222"><draw:frame draw:z-index="251173888" draw:style-name="a1212" draw:name="Imagen 1090764291" text:anchor-type="paragraph" svg:x="2.84567in" svg:y="6.17165in" svg:width="0.07795in" svg:height="0.11142in" style:rel-width="scale" style:rel-height="scale"><draw:image xlink:href="media/image1175.jpeg" xlink:type="simple" xlink:show="embed" xlink:actuate="onLoad"/><svg:title/><svg:desc/></draw:frame></text:span><text:span text:style-name="T1223"><draw:frame draw:z-index="251172864" draw:style-name="a1213" draw:name="Imagen 1899497789" text:anchor-type="paragraph" svg:x="2.9374in" svg:y="6.1752in" svg:width="0.35669in" svg:height="0.10984in" style:rel-width="scale" style:rel-height="scale"><draw:image xlink:href="media/image1176.jpeg" xlink:type="simple" xlink:show="embed" xlink:actuate="onLoad"/><svg:title/><svg:desc/></draw:frame></text:span><text:span text:style-name="T1224"><draw:frame draw:z-index="251171840" draw:style-name="a1214" draw:name="Imagen 896471246" text:anchor-type="paragraph" svg:x="1.94291in" svg:y="6.35in" svg:width="0.06142in" svg:height="0.06142in" style:rel-width="scale" style:rel-height="scale"><draw:image xlink:href="media/image493.jpeg" xlink:type="simple" xlink:show="embed" xlink:actuate="onLoad"/><svg:title/><svg:desc/></draw:frame></text:span><text:span text:style-name="T1225"><draw:frame draw:z-index="251170816" draw:style-name="a1215" draw:name="Imagen 570001801" text:anchor-type="paragraph" svg:x="2.13465in" svg:y="6.32992in" svg:width="0.39331in" svg:height="0.11496in" style:rel-width="scale" style:rel-height="scale"><draw:image xlink:href="media/image1177.jpeg" xlink:type="simple" xlink:show="embed" xlink:actuate="onLoad"/><svg:title/><svg:desc/></draw:frame></text:span><text:span text:style-name="T1226"><draw:frame draw:z-index="251169792" draw:style-name="a1216" draw:name="Imagen 582296493" text:anchor-type="paragraph" svg:x="2.54449in" svg:y="6.33189in" svg:width="0.0815in" svg:height="0.11142in" style:rel-width="scale" style:rel-height="scale"><draw:image xlink:href="media/image1178.jpeg" xlink:type="simple" xlink:show="embed" xlink:actuate="onLoad"/><svg:title/><svg:desc/></draw:frame></text:span><text:span text:style-name="T1227"><draw:frame draw:z-index="251168768" draw:style-name="a1217" draw:name="Imagen 1954303814" text:anchor-type="paragraph" svg:x="2.63464in" svg:y="6.33346in" svg:width="0.38976in" svg:height="0.11142in" style:rel-width="scale" style:rel-height="scale"><draw:image xlink:href="media/image1179.jpeg" xlink:type="simple" xlink:show="embed" xlink:actuate="onLoad"/><svg:title/><svg:desc/></draw:frame></text:span><text:span text:style-name="T1228"><draw:frame draw:z-index="251167744" draw:style-name="a1218" draw:name="Imagen 1862928005" text:anchor-type="paragraph" svg:x="1.73465in" svg:y="6.58819in" svg:width="0.16142in" svg:height="0.10787in" style:rel-width="scale" style:rel-height="scale"><draw:image xlink:href="media/image1180.jpeg" xlink:type="simple" xlink:show="embed" xlink:actuate="onLoad"/><svg:title/><svg:desc/></draw:frame></text:span><text:span text:style-name="T1229"><draw:frame draw:z-index="251166720" draw:style-name="a1219" draw:name="Imagen 301852738" text:anchor-type="paragraph" svg:x="1.90748in" svg:y="6.61181in" svg:width="0.23976in" svg:height="0.08622in" style:rel-width="scale" style:rel-height="scale"><draw:image xlink:href="media/image1181.jpeg" xlink:type="simple" xlink:show="embed" xlink:actuate="onLoad"/><svg:title/><svg:desc/></draw:frame></text:span><text:span text:style-name="T1230"><draw:frame draw:z-index="251165696" draw:style-name="a1220" draw:name="Imagen 743992738" text:anchor-type="paragraph" svg:x="2.15984in" svg:y="6.61181in" svg:width="0.19961in" svg:height="0.11142in" style:rel-width="scale" style:rel-height="scale"><draw:image xlink:href="media/image1182.jpeg" xlink:type="simple" xlink:show="embed" xlink:actuate="onLoad"/><svg:title/><svg:desc/></draw:frame></text:span><text:span text:style-name="T1231"><draw:frame draw:z-index="251164672" draw:style-name="a1221" draw:name="Imagen 1427582038" text:anchor-type="paragraph" svg:x="2.37638in" svg:y="6.58464in" svg:width="0.29488in" svg:height="0.1378in" style:rel-width="scale" style:rel-height="scale"><draw:image xlink:href="media/image1183.jpeg" xlink:type="simple" xlink:show="embed" xlink:actuate="onLoad"/><svg:title/><svg:desc/></draw:frame></text:span><text:span text:style-name="T1232"><draw:frame draw:z-index="251163648" draw:style-name="a1222" draw:name="Imagen 369211889" text:anchor-type="paragraph" svg:x="2.6811in" svg:y="6.58464in" svg:width="0.46614in" svg:height="0.11299in" style:rel-width="scale" style:rel-height="scale"><draw:image xlink:href="media/image1184.jpeg" xlink:type="simple" xlink:show="embed" xlink:actuate="onLoad"/><svg:title/><svg:desc/></draw:frame></text:span><text:span text:style-name="T1233"><draw:frame draw:z-index="251162624" draw:style-name="a1223" draw:name="Imagen 1733712394" text:anchor-type="paragraph" svg:x="3.16102in" svg:y="6.58464in" svg:width="0.17323in" svg:height="0.11299in" style:rel-width="scale" style:rel-height="scale"><draw:image xlink:href="media/image1185.jpeg" xlink:type="simple" xlink:show="embed" xlink:actuate="onLoad"/><svg:title/><svg:desc/></draw:frame></text:span><text:span text:style-name="T1234"><draw:frame draw:z-index="251161600" draw:style-name="a1224" draw:name="Imagen 618451148" text:anchor-type="paragraph" svg:x="3.34567in" svg:y="6.61181in" svg:width="0.35787in" svg:height="0.11142in" style:rel-width="scale" style:rel-height="scale"><draw:image xlink:href="media/image1186.jpeg" xlink:type="simple" xlink:show="embed" xlink:actuate="onLoad"/><svg:title/><svg:desc/></draw:frame></text:span><text:span text:style-name="T1235"><draw:frame draw:z-index="251160576" draw:style-name="a1225" draw:name="Imagen 459600480" text:anchor-type="paragraph" svg:x="3.71811in" svg:y="6.58464in" svg:width="0.1378in" svg:height="0.11299in" style:rel-width="scale" style:rel-height="scale"><draw:image xlink:href="media/image1187.jpeg" xlink:type="simple" xlink:show="embed" xlink:actuate="onLoad"/><svg:title/><svg:desc/></draw:frame></text:span><text:span text:style-name="T1236"><draw:frame draw:z-index="251159552" draw:style-name="a1226" draw:name="Imagen 1010973520" text:anchor-type="paragraph" svg:x="3.86614in" svg:y="6.58464in" svg:width="0.11496in" svg:height="0.11142in" style:rel-width="scale" style:rel-height="scale"><draw:image xlink:href="media/image1188.jpeg" xlink:type="simple" xlink:show="embed" xlink:actuate="onLoad"/><svg:title/><svg:desc/></draw:frame></text:span><text:span text:style-name="T1237"><draw:frame draw:z-index="251158528" draw:style-name="a1227" draw:name="Imagen 1623090443" text:anchor-type="paragraph" svg:x="3.9874in" svg:y="6.58464in" svg:width="0.36299in" svg:height="0.1378in" style:rel-width="scale" style:rel-height="scale"><draw:image xlink:href="media/image1189.jpeg" xlink:type="simple" xlink:show="embed" xlink:actuate="onLoad"/><svg:title/><svg:desc/></draw:frame></text:span><text:span text:style-name="T1238"><draw:frame draw:z-index="251157504" draw:style-name="a1228" draw:name="Imagen 269096425" text:anchor-type="paragraph" svg:x="4.35984in" svg:y="6.58464in" svg:width="0.26496in" svg:height="0.11299in" style:rel-width="scale" style:rel-height="scale"><draw:image xlink:href="media/image1190.jpeg" xlink:type="simple" xlink:show="embed" xlink:actuate="onLoad"/><svg:title/><svg:desc/></draw:frame></text:span><text:span text:style-name="T1239"><draw:frame draw:z-index="251156480" draw:style-name="a1229" draw:name="Imagen 686895425" text:anchor-type="paragraph" svg:x="4.63465in" svg:y="6.58464in" svg:width="0.21496in" svg:height="0.11299in" style:rel-width="scale" style:rel-height="scale"><draw:image xlink:href="media/image1191.jpeg" xlink:type="simple" xlink:show="embed" xlink:actuate="onLoad"/><svg:title/><svg:desc/></draw:frame></text:span><text:span text:style-name="T1240"><draw:frame draw:z-index="251155456" draw:style-name="a1230" draw:name="Imagen 586066004" text:anchor-type="paragraph" svg:x="4.86102in" svg:y="6.58464in" svg:width="0.69488in" svg:height="0.11299in" style:rel-width="scale" style:rel-height="scale"><draw:image xlink:href="media/image1192.jpeg" xlink:type="simple" xlink:show="embed" xlink:actuate="onLoad"/><svg:title/><svg:desc/></draw:frame></text:span><text:span text:style-name="T1241"><draw:frame draw:z-index="251154432" draw:style-name="a1231" draw:name="Imagen 585868937" text:anchor-type="paragraph" svg:x="5.56811in" svg:y="6.58464in" svg:width="0.37677in" svg:height="0.11299in" style:rel-width="scale" style:rel-height="scale"><draw:image xlink:href="media/image1193.jpeg" xlink:type="simple" xlink:show="embed" xlink:actuate="onLoad"/><svg:title/><svg:desc/></draw:frame></text:span><text:span text:style-name="T1242"><draw:frame draw:z-index="251153408" draw:style-name="a1232" draw:name="Imagen 1820363290" text:anchor-type="paragraph" svg:x="5.95984in" svg:y="6.58464in" svg:width="0.13622in" svg:height="0.11299in" style:rel-width="scale" style:rel-height="scale"><draw:image xlink:href="media/image159.jpeg" xlink:type="simple" xlink:show="embed" xlink:actuate="onLoad"/><svg:title/><svg:desc/></draw:frame></text:span><text:span text:style-name="T1243"><draw:frame draw:z-index="251152384" draw:style-name="a1233" draw:name="Imagen 997686150" text:anchor-type="paragraph" svg:x="6.1126in" svg:y="6.58464in" svg:width="0.4248in" svg:height="0.1378in" style:rel-width="scale" style:rel-height="scale"><draw:image xlink:href="media/image1194.jpeg" xlink:type="simple" xlink:show="embed" xlink:actuate="onLoad"/><svg:title/><svg:desc/></draw:frame></text:span><text:span text:style-name="T1244"><draw:frame draw:z-index="251151360" draw:style-name="a1234" draw:name="Imagen 99779136" text:anchor-type="paragraph" svg:x="1.73622in" svg:y="6.72835in" svg:width="0.50669in" svg:height="0.13622in" style:rel-width="scale" style:rel-height="scale"><draw:image xlink:href="media/image1195.jpeg" xlink:type="simple" xlink:show="embed" xlink:actuate="onLoad"/><svg:title/><svg:desc/></draw:frame></text:span><text:span text:style-name="T1245"><draw:frame draw:z-index="251150336" draw:style-name="a1235" draw:name="Imagen 281774130" text:anchor-type="paragraph" svg:x="2.29094in" svg:y="6.75472in" svg:width="0.0815in" svg:height="0.08622in" style:rel-width="scale" style:rel-height="scale"><draw:image xlink:href="media/image1196.jpeg" xlink:type="simple" xlink:show="embed" xlink:actuate="onLoad"/><svg:title/><svg:desc/></draw:frame></text:span><text:span text:style-name="T1246"><draw:frame draw:z-index="251149312" draw:style-name="a1236" draw:name="Imagen 1767659781" text:anchor-type="paragraph" svg:x="2.42638in" svg:y="6.72835in" svg:width="0.50787in" svg:height="0.11299in" style:rel-width="scale" style:rel-height="scale"><draw:image xlink:href="media/image1197.jpeg" xlink:type="simple" xlink:show="embed" xlink:actuate="onLoad"/><svg:title/><svg:desc/></draw:frame></text:span><text:span text:style-name="T1247"><draw:frame draw:z-index="251148288" draw:style-name="a1237" draw:name="Imagen 330783730" text:anchor-type="paragraph" svg:x="2.98268in" svg:y="6.72835in" svg:width="0.49961in" svg:height="0.11299in" style:rel-width="scale" style:rel-height="scale"><draw:image xlink:href="media/image1198.jpeg" xlink:type="simple" xlink:show="embed" xlink:actuate="onLoad"/><svg:title/><svg:desc/></draw:frame></text:span><text:span text:style-name="T1248"><draw:frame draw:z-index="251147264" draw:style-name="a1238" draw:name="Imagen 935555973" text:anchor-type="paragraph" svg:x="3.53622in" svg:y="6.72835in" svg:width="0.1378in" svg:height="0.11142in" style:rel-width="scale" style:rel-height="scale"><draw:image xlink:href="media/image1199.jpeg" xlink:type="simple" xlink:show="embed" xlink:actuate="onLoad"/><svg:title/><svg:desc/></draw:frame></text:span><text:span text:style-name="T1249"><draw:frame draw:z-index="251146240" draw:style-name="a1239" draw:name="Imagen 1502468950" text:anchor-type="paragraph" svg:x="3.72441in" svg:y="6.72835in" svg:width="0.66614in" svg:height="0.11299in" style:rel-width="scale" style:rel-height="scale"><draw:image xlink:href="media/image1200.jpeg" xlink:type="simple" xlink:show="embed" xlink:actuate="onLoad"/><svg:title/><svg:desc/></draw:frame></text:span><text:span text:style-name="T1250"><draw:frame draw:z-index="251145216" draw:style-name="a1240" draw:name="Imagen 220076734" text:anchor-type="paragraph" svg:x="4.44094in" svg:y="6.75472in" svg:width="0.08307in" svg:height="0.08622in" style:rel-width="scale" style:rel-height="scale"><draw:image xlink:href="media/image1201.jpeg" xlink:type="simple" xlink:show="embed" xlink:actuate="onLoad"/><svg:title/><svg:desc/></draw:frame></text:span><text:span text:style-name="T1251"><draw:frame draw:z-index="251144192" draw:style-name="a1241" draw:name="Imagen 306212561" text:anchor-type="paragraph" svg:x="4.57441in" svg:y="6.72835in" svg:width="0.54803in" svg:height="0.11142in" style:rel-width="scale" style:rel-height="scale"><draw:image xlink:href="media/image1202.jpeg" xlink:type="simple" xlink:show="embed" xlink:actuate="onLoad"/><svg:title/><svg:desc/></draw:frame></text:span><text:span text:style-name="T1252"><draw:frame draw:z-index="251143168" draw:style-name="a1242" draw:name="Imagen 187895289" text:anchor-type="paragraph" svg:x="5.17638in" svg:y="6.75472in" svg:width="0.07677in" svg:height="0.08504in" style:rel-width="scale" style:rel-height="scale"><draw:image xlink:href="media/image1203.jpeg" xlink:type="simple" xlink:show="embed" xlink:actuate="onLoad"/><svg:title/><svg:desc/></draw:frame></text:span><text:span text:style-name="T1253"><draw:frame draw:z-index="251142144" draw:style-name="a1243" draw:name="Imagen 1224528631" text:anchor-type="paragraph" svg:x="5.29921in" svg:y="6.74016in" svg:width="0.24803in" svg:height="0.11614in" style:rel-width="scale" style:rel-height="scale"><draw:image xlink:href="media/image1204.jpeg" xlink:type="simple" xlink:show="embed" xlink:actuate="onLoad"/><svg:title/><svg:desc/></draw:frame></text:span><text:span text:style-name="T1254"><draw:frame draw:z-index="251141120" draw:style-name="a1244" draw:name="Imagen 1220334957" text:anchor-type="paragraph" svg:x="5.59449in" svg:y="6.72835in" svg:width="0.46496in" svg:height="0.13622in" style:rel-width="scale" style:rel-height="scale"><draw:image xlink:href="media/image1205.jpeg" xlink:type="simple" xlink:show="embed" xlink:actuate="onLoad"/><svg:title/><svg:desc/></draw:frame></text:span><text:span text:style-name="T1255"><draw:frame draw:z-index="251140096" draw:style-name="a1245" draw:name="Imagen 691275110" text:anchor-type="paragraph" svg:x="6.1063in" svg:y="6.72835in" svg:width="0.11299in" svg:height="0.11142in" style:rel-width="scale" style:rel-height="scale"><draw:image xlink:href="media/image1206.jpeg" xlink:type="simple" xlink:show="embed" xlink:actuate="onLoad"/><svg:title/><svg:desc/></draw:frame></text:span><text:span text:style-name="T1256"><draw:frame draw:z-index="251139072" draw:style-name="a1246" draw:name="Imagen 1686803173" text:anchor-type="paragraph" svg:x="6.26457in" svg:y="6.74016in" svg:width="0.27126in" svg:height="0.1248in" style:rel-width="scale" style:rel-height="scale"><draw:image xlink:href="media/image1207.jpeg" xlink:type="simple" xlink:show="embed" xlink:actuate="onLoad"/><svg:title/><svg:desc/></draw:frame></text:span><text:span text:style-name="T1257"><draw:frame draw:z-index="251138048" draw:style-name="a1247" draw:name="Imagen 971748465" text:anchor-type="paragraph" svg:x="1.73465in" svg:y="6.87008in" svg:width="0.65669in" svg:height="0.1378in" style:rel-width="scale" style:rel-height="scale"><draw:image xlink:href="media/image1208.jpeg" xlink:type="simple" xlink:show="embed" xlink:actuate="onLoad"/><svg:title/><svg:desc/></draw:frame></text:span><text:span text:style-name="T1258"><draw:frame draw:z-index="251137024" draw:style-name="a1248" draw:name="Imagen 77469318" text:anchor-type="paragraph" svg:x="2.40276in" svg:y="6.87165in" svg:width="0.1378in" svg:height="0.11142in" style:rel-width="scale" style:rel-height="scale"><draw:image xlink:href="media/image1209.jpeg" xlink:type="simple" xlink:show="embed" xlink:actuate="onLoad"/><svg:title/><svg:desc/></draw:frame></text:span><text:span text:style-name="T1259"><draw:frame draw:z-index="251136000" draw:style-name="a1249" draw:name="Imagen 126939316" text:anchor-type="paragraph" svg:x="2.55433in" svg:y="6.87008in" svg:width="0.11299in" svg:height="0.11299in" style:rel-width="scale" style:rel-height="scale"><draw:image xlink:href="media/image113.jpeg" xlink:type="simple" xlink:show="embed" xlink:actuate="onLoad"/><svg:title/><svg:desc/></draw:frame></text:span><text:span text:style-name="T1260"><draw:frame draw:z-index="251134976" draw:style-name="a1250" draw:name="Imagen 461952378" text:anchor-type="paragraph" svg:x="2.67795in" svg:y="6.87165in" svg:width="0.5185in" svg:height="0.11142in" style:rel-width="scale" style:rel-height="scale"><draw:image xlink:href="media/image1210.jpeg" xlink:type="simple" xlink:show="embed" xlink:actuate="onLoad"/><svg:title/><svg:desc/></draw:frame></text:span><text:span text:style-name="T1261"><draw:frame draw:z-index="251133952" draw:style-name="a1251" draw:name="Imagen 478840605" text:anchor-type="paragraph" svg:x="3.2063in" svg:y="6.89842in" svg:width="0.20157in" svg:height="0.08504in" style:rel-width="scale" style:rel-height="scale"><draw:image xlink:href="media/image1211.jpeg" xlink:type="simple" xlink:show="embed" xlink:actuate="onLoad"/><svg:title/><svg:desc/></draw:frame></text:span><text:span text:style-name="T1262"><draw:frame draw:z-index="251132928" draw:style-name="a1252" draw:name="Imagen 1676279235" text:anchor-type="paragraph" svg:x="3.42283in" svg:y="6.89842in" svg:width="0.12953in" svg:height="0.08504in" style:rel-width="scale" style:rel-height="scale"><draw:image xlink:href="media/image1212.jpeg" xlink:type="simple" xlink:show="embed" xlink:actuate="onLoad"/><svg:title/><svg:desc/></draw:frame></text:span><text:span text:style-name="T1263"><draw:frame draw:z-index="251131904" draw:style-name="a1253" draw:name="Imagen 316048450" text:anchor-type="paragraph" svg:x="3.56614in" svg:y="6.87165in" svg:width="0.47677in" svg:height="0.13622in" style:rel-width="scale" style:rel-height="scale"><draw:image xlink:href="media/image1213.jpeg" xlink:type="simple" xlink:show="embed" xlink:actuate="onLoad"/><svg:title/><svg:desc/></draw:frame></text:span><text:span text:style-name="T1264"><draw:frame draw:z-index="251130880" draw:style-name="a1254" draw:name="Imagen 1128320289" text:anchor-type="paragraph" svg:x="4.0563in" svg:y="6.87165in" svg:width="0.40984in" svg:height="0.13622in" style:rel-width="scale" style:rel-height="scale"><draw:image xlink:href="media/image1214.jpeg" xlink:type="simple" xlink:show="embed" xlink:actuate="onLoad"/><svg:title/><svg:desc/></draw:frame></text:span><text:span text:style-name="T1265"><draw:frame draw:z-index="251129856" draw:style-name="a1255" draw:name="Imagen 1880805053" text:anchor-type="paragraph" svg:x="4.4811in" svg:y="6.89842in" svg:width="0.19803in" svg:height="0.10984in" style:rel-width="scale" style:rel-height="scale"><draw:image xlink:href="media/image1215.jpeg" xlink:type="simple" xlink:show="embed" xlink:actuate="onLoad"/><svg:title/><svg:desc/></draw:frame></text:span><text:span text:style-name="T1266"><draw:frame draw:z-index="251128832" draw:style-name="a1256" draw:name="Imagen 843783450" text:anchor-type="paragraph" svg:x="4.69291in" svg:y="6.87165in" svg:width="0.31614in" svg:height="0.13622in" style:rel-width="scale" style:rel-height="scale"><draw:image xlink:href="media/image1216.jpeg" xlink:type="simple" xlink:show="embed" xlink:actuate="onLoad"/><svg:title/><svg:desc/></draw:frame></text:span><text:span text:style-name="T1267"><draw:frame draw:z-index="251127808" draw:style-name="a1257" draw:name="Imagen 904617328" text:anchor-type="paragraph" svg:x="5.02441in" svg:y="6.87165in" svg:width="0.52953in" svg:height="0.11142in" style:rel-width="scale" style:rel-height="scale"><draw:image xlink:href="media/image1217.jpeg" xlink:type="simple" xlink:show="embed" xlink:actuate="onLoad"/><svg:title/><svg:desc/></draw:frame></text:span><text:span text:style-name="T1268"><draw:frame draw:z-index="251126784" draw:style-name="a1258" draw:name="Imagen 646171055" text:anchor-type="paragraph" svg:x="5.56614in" svg:y="6.89646in" svg:width="0.1815in" svg:height="0.08622in" style:rel-width="scale" style:rel-height="scale"><draw:image xlink:href="media/image1218.jpeg" xlink:type="simple" xlink:show="embed" xlink:actuate="onLoad"/><svg:title/><svg:desc/></draw:frame></text:span><text:span text:style-name="T1269"><draw:frame draw:z-index="251125760" draw:style-name="a1259" draw:name="Imagen 1932998041" text:anchor-type="paragraph" svg:x="5.75748in" svg:y="6.87008in" svg:width="0.27953in" svg:height="0.11299in" style:rel-width="scale" style:rel-height="scale"><draw:image xlink:href="media/image1219.jpeg" xlink:type="simple" xlink:show="embed" xlink:actuate="onLoad"/><svg:title/><svg:desc/></draw:frame></text:span><text:span text:style-name="T1270"><draw:frame draw:z-index="251124736" draw:style-name="a1260" draw:name="Imagen 2001614152" text:anchor-type="paragraph" svg:x="6.04567in" svg:y="6.9in" svg:width="0.08307in" svg:height="0.10787in" style:rel-width="scale" style:rel-height="scale"><draw:image xlink:href="media/image1220.jpeg" xlink:type="simple" xlink:show="embed" xlink:actuate="onLoad"/><svg:title/><svg:desc/></draw:frame></text:span><text:span text:style-name="T1271"><draw:frame draw:z-index="251123712" draw:style-name="a1261" draw:name="Imagen 2116968970" text:anchor-type="paragraph" svg:x="6.14449in" svg:y="6.87165in" svg:width="0.39134in" svg:height="0.11142in" style:rel-width="scale" style:rel-height="scale"><draw:image xlink:href="media/image1221.jpeg" xlink:type="simple" xlink:show="embed" xlink:actuate="onLoad"/><svg:title/><svg:desc/></draw:frame></text:span><text:span text:style-name="T1272"><draw:frame draw:z-index="251122688" draw:style-name="a1262" draw:name="Imagen 1496597216" text:anchor-type="paragraph" svg:x="1.73622in" svg:y="7.00984in" svg:width="0.11142in" svg:height="0.11299in" style:rel-width="scale" style:rel-height="scale"><draw:image xlink:href="media/image1222.jpeg" xlink:type="simple" xlink:show="embed" xlink:actuate="onLoad"/><svg:title/><svg:desc/></draw:frame></text:span><text:span text:style-name="T1273"><draw:frame draw:z-index="251121664" draw:style-name="a1263" draw:name="Imagen 1381746745" text:anchor-type="paragraph" svg:x="1.85433in" svg:y="7.01181in" svg:width="0.36496in" svg:height="0.13622in" style:rel-width="scale" style:rel-height="scale"><draw:image xlink:href="media/image1223.jpeg" xlink:type="simple" xlink:show="embed" xlink:actuate="onLoad"/><svg:title/><svg:desc/></draw:frame></text:span><text:span text:style-name="T1274"><draw:frame draw:z-index="251120640" draw:style-name="a1264" draw:name="Imagen 1039350446" text:anchor-type="paragraph" svg:x="2.22913in" svg:y="7.03819in" svg:width="0.20157in" svg:height="0.10984in" style:rel-width="scale" style:rel-height="scale"><draw:image xlink:href="media/image1224.jpeg" xlink:type="simple" xlink:show="embed" xlink:actuate="onLoad"/><svg:title/><svg:desc/></draw:frame></text:span><text:span text:style-name="T1275"><draw:frame draw:z-index="251119616" draw:style-name="a1265" draw:name="Imagen 591517350" text:anchor-type="paragraph" svg:x="2.44094in" svg:y="7.00984in" svg:width="0.50669in" svg:height="0.11299in" style:rel-width="scale" style:rel-height="scale"><draw:image xlink:href="media/image1225.jpeg" xlink:type="simple" xlink:show="embed" xlink:actuate="onLoad"/><svg:title/><svg:desc/></draw:frame></text:span><text:span text:style-name="T1276"><draw:frame draw:z-index="251118592" draw:style-name="a1266" draw:name="Imagen 1932656357" text:anchor-type="paragraph" svg:x="2.95748in" svg:y="7.03819in" svg:width="0.2248in" svg:height="0.08504in" style:rel-width="scale" style:rel-height="scale"><draw:image xlink:href="media/image1226.jpeg" xlink:type="simple" xlink:show="embed" xlink:actuate="onLoad"/><svg:title/><svg:desc/></draw:frame></text:span><text:span text:style-name="T1277"><draw:frame draw:z-index="251117568" draw:style-name="a1267" draw:name="Imagen 62465576" text:anchor-type="paragraph" svg:x="3.19291in" svg:y="7.01181in" svg:width="0.53504in" svg:height="0.11142in" style:rel-width="scale" style:rel-height="scale"><draw:image xlink:href="media/image1227.jpeg" xlink:type="simple" xlink:show="embed" xlink:actuate="onLoad"/><svg:title/><svg:desc/></draw:frame></text:span><text:span text:style-name="T1278"><draw:frame draw:z-index="251116544" draw:style-name="a1268" draw:name="Imagen 375260125" text:anchor-type="paragraph" svg:x="1.73465in" svg:y="7.29646in" svg:width="0.17677in" svg:height="0.11299in" style:rel-width="scale" style:rel-height="scale"><draw:image xlink:href="media/image1228.jpeg" xlink:type="simple" xlink:show="embed" xlink:actuate="onLoad"/><svg:title/><svg:desc/></draw:frame></text:span><text:span text:style-name="T1279"><draw:frame draw:z-index="251115520" draw:style-name="a1269" draw:name="Imagen 476123631" text:anchor-type="paragraph" svg:x="1.80433in" svg:y="7.29646in" svg:width="0.19803in" svg:height="0.11299in" style:rel-width="scale" style:rel-height="scale"><draw:image xlink:href="media/image1229.jpeg" xlink:type="simple" xlink:show="embed" xlink:actuate="onLoad"/><svg:title/><svg:desc/></draw:frame></text:span><text:span text:style-name="T1280"><draw:frame draw:z-index="251114496" draw:style-name="a1270" draw:name="Imagen 1845968418" text:anchor-type="paragraph" svg:x="2.0126in" svg:y="7.29646in" svg:width="0.37126in" svg:height="0.11299in" style:rel-width="scale" style:rel-height="scale"><draw:image xlink:href="media/image1230.jpeg" xlink:type="simple" xlink:show="embed" xlink:actuate="onLoad"/><svg:title/><svg:desc/></draw:frame></text:span><text:span text:style-name="T1281"><draw:frame draw:z-index="251113472" draw:style-name="a1271" draw:name="Imagen 1263357507" text:anchor-type="paragraph" svg:x="2.39449in" svg:y="7.29528in" svg:width="0.48307in" svg:height="0.11496in" style:rel-width="scale" style:rel-height="scale"><draw:image xlink:href="media/image1231.jpeg" xlink:type="simple" xlink:show="embed" xlink:actuate="onLoad"/><svg:title/><svg:desc/></draw:frame></text:span><text:span text:style-name="T1282"><draw:frame draw:z-index="251112448" draw:style-name="a1272" draw:name="Imagen 1329606272" text:anchor-type="paragraph" svg:x="2.88464in" svg:y="7.29528in" svg:width="0.61969in" svg:height="0.13622in" style:rel-width="scale" style:rel-height="scale"><draw:image xlink:href="media/image1232.jpeg" xlink:type="simple" xlink:show="embed" xlink:actuate="onLoad"/><svg:title/><svg:desc/></draw:frame></text:span><text:span text:style-name="T1283"><draw:frame draw:z-index="251111424" draw:style-name="a1273" draw:name="Imagen 774698976" text:anchor-type="paragraph" svg:x="1.7374in" svg:y="7.44016in" svg:width="0.14331in" svg:height="0.11142in" style:rel-width="scale" style:rel-height="scale"><draw:image xlink:href="media/image1233.jpeg" xlink:type="simple" xlink:show="embed" xlink:actuate="onLoad"/><svg:title/><svg:desc/></draw:frame></text:span><text:span text:style-name="T1284"><draw:frame draw:z-index="251110400" draw:style-name="a1274" draw:name="Imagen 1942784279" text:anchor-type="paragraph" svg:x="1.94094in" svg:y="7.43819in" svg:width="0.4748in" svg:height="0.11299in" style:rel-width="scale" style:rel-height="scale"><draw:image xlink:href="media/image1234.jpeg" xlink:type="simple" xlink:show="embed" xlink:actuate="onLoad"/><svg:title/><svg:desc/></draw:frame></text:span><text:span text:style-name="T1285"><draw:frame draw:z-index="251109376" draw:style-name="a1275" draw:name="Imagen 1150861500" text:anchor-type="paragraph" svg:x="2.47441in" svg:y="7.46653in" svg:width="0.2378in" svg:height="0.10984in" style:rel-width="scale" style:rel-height="scale"><draw:image xlink:href="media/image1235.jpeg" xlink:type="simple" xlink:show="embed" xlink:actuate="onLoad"/><svg:title/><svg:desc/></draw:frame></text:span><text:span text:style-name="T1286"><draw:frame draw:z-index="251108352" draw:style-name="a1276" draw:name="Imagen 2043529675" text:anchor-type="paragraph" svg:x="2.76929in" svg:y="7.43819in" svg:width="0.15787in" svg:height="0.11299in" style:rel-width="scale" style:rel-height="scale"><draw:image xlink:href="media/image1236.jpeg" xlink:type="simple" xlink:show="embed" xlink:actuate="onLoad"/><svg:title/><svg:desc/></draw:frame></text:span><text:span text:style-name="T1287"><draw:frame draw:z-index="251107328" draw:style-name="a1277" draw:name="Imagen 635599209" text:anchor-type="paragraph" svg:x="2.97913in" svg:y="7.44016in" svg:width="0.45433in" svg:height="0.13622in" style:rel-width="scale" style:rel-height="scale"><draw:image xlink:href="media/image1237.jpeg" xlink:type="simple" xlink:show="embed" xlink:actuate="onLoad"/><svg:title/><svg:desc/></draw:frame></text:span><text:span text:style-name="T1288"><draw:frame draw:z-index="251106304" draw:style-name="a1278" draw:name="Imagen 259032335" text:anchor-type="paragraph" svg:x="3.49803in" svg:y="7.44016in" svg:width="0.1378in" svg:height="0.11142in" style:rel-width="scale" style:rel-height="scale"><draw:image xlink:href="media/image1238.jpeg" xlink:type="simple" xlink:show="embed" xlink:actuate="onLoad"/><svg:title/><svg:desc/></draw:frame></text:span><text:span text:style-name="T1289"><draw:frame draw:z-index="251105280" draw:style-name="a1279" draw:name="Imagen 585459489" text:anchor-type="paragraph" svg:x="3.69803in" svg:y="7.44016in" svg:width="0.44331in" svg:height="0.12795in" style:rel-width="scale" style:rel-height="scale"><draw:image xlink:href="media/image1239.jpeg" xlink:type="simple" xlink:show="embed" xlink:actuate="onLoad"/><svg:title/><svg:desc/></draw:frame></text:span><text:span text:style-name="T1290"><draw:frame draw:z-index="251104256" draw:style-name="a1280" draw:name="Imagen 179855401" text:anchor-type="paragraph" svg:x="4.20157in" svg:y="7.44016in" svg:width="0.39134in" svg:height="0.11142in" style:rel-width="scale" style:rel-height="scale"><draw:image xlink:href="media/image1240.jpeg" xlink:type="simple" xlink:show="embed" xlink:actuate="onLoad"/><svg:title/><svg:desc/></draw:frame></text:span><text:span text:style-name="T1291"><draw:frame draw:z-index="251103232" draw:style-name="a1281" draw:name="Imagen 901538028" text:anchor-type="paragraph" svg:x="4.65157in" svg:y="7.46811in" svg:width="0.08307in" svg:height="0.10787in" style:rel-width="scale" style:rel-height="scale"><draw:image xlink:href="media/image106.jpeg" xlink:type="simple" xlink:show="embed" xlink:actuate="onLoad"/><svg:title/><svg:desc/></draw:frame></text:span><text:span text:style-name="T1292"><draw:frame draw:z-index="251102208" draw:style-name="a1282" draw:name="Imagen 2075194160" text:anchor-type="paragraph" svg:x="4.79449in" svg:y="7.44016in" svg:width="0.52795in" svg:height="0.13622in" style:rel-width="scale" style:rel-height="scale"><draw:image xlink:href="media/image1241.jpeg" xlink:type="simple" xlink:show="embed" xlink:actuate="onLoad"/><svg:title/><svg:desc/></draw:frame></text:span><text:span text:style-name="T1293"><draw:frame draw:z-index="251101184" draw:style-name="a1283" draw:name="Imagen 918167834" text:anchor-type="paragraph" svg:x="5.3811in" svg:y="7.46653in" svg:width="0.14803in" svg:height="0.08504in" style:rel-width="scale" style:rel-height="scale"><draw:image xlink:href="media/image1242.jpeg" xlink:type="simple" xlink:show="embed" xlink:actuate="onLoad"/><svg:title/><svg:desc/></draw:frame></text:span><text:span text:style-name="T1294"><draw:frame draw:z-index="251100160" draw:style-name="a1284" draw:name="Imagen 289041297" text:anchor-type="paragraph" svg:x="5.58976in" svg:y="7.44016in" svg:width="0.57677in" svg:height="0.11142in" style:rel-width="scale" style:rel-height="scale"><draw:image xlink:href="media/image1243.jpeg" xlink:type="simple" xlink:show="embed" xlink:actuate="onLoad"/><svg:title/><svg:desc/></draw:frame></text:span><text:span text:style-name="T1295"><draw:frame draw:z-index="251099136" draw:style-name="a1285" draw:name="Imagen 1863701887" text:anchor-type="paragraph" svg:x="6.22638in" svg:y="7.46653in" svg:width="0.13976in" svg:height="0.08504in" style:rel-width="scale" style:rel-height="scale"><draw:image xlink:href="media/image1244.jpeg" xlink:type="simple" xlink:show="embed" xlink:actuate="onLoad"/><svg:title/><svg:desc/></draw:frame></text:span><text:span text:style-name="T1296"><draw:frame draw:z-index="251098112" draw:style-name="a1286" draw:name="Imagen 148879500" text:anchor-type="paragraph" svg:x="6.42441in" svg:y="7.43819in" svg:width="0.11142in" svg:height="0.11299in" style:rel-width="scale" style:rel-height="scale"><draw:image xlink:href="media/image1245.jpeg" xlink:type="simple" xlink:show="embed" xlink:actuate="onLoad"/><svg:title/><svg:desc/></draw:frame></text:span><text:span text:style-name="T1297"><draw:frame draw:z-index="251097088" draw:style-name="a1287" draw:name="Imagen 1803663369" text:anchor-type="paragraph" svg:x="1.73622in" svg:y="7.58189in" svg:width="0.69488in" svg:height="0.13976in" style:rel-width="scale" style:rel-height="scale"><draw:image xlink:href="media/image1246.jpeg" xlink:type="simple" xlink:show="embed" xlink:actuate="onLoad"/><svg:title/><svg:desc/></draw:frame></text:span><text:span text:style-name="T1298"><draw:frame draw:z-index="251096064" draw:style-name="a1288" draw:name="Imagen 1629223738" text:anchor-type="paragraph" svg:x="2.45433in" svg:y="7.58189in" svg:width="0.52126in" svg:height="0.13976in" style:rel-width="scale" style:rel-height="scale"><draw:image xlink:href="media/image1247.jpeg" xlink:type="simple" xlink:show="embed" xlink:actuate="onLoad"/><svg:title/><svg:desc/></draw:frame></text:span><text:span text:style-name="T1299"><draw:frame draw:z-index="251095040" draw:style-name="a1289" draw:name="Imagen 88636879" text:anchor-type="paragraph" svg:x="3.00157in" svg:y="7.58189in" svg:width="0.1378in" svg:height="0.11299in" style:rel-width="scale" style:rel-height="scale"><draw:image xlink:href="media/image1248.jpeg" xlink:type="simple" xlink:show="embed" xlink:actuate="onLoad"/><svg:title/><svg:desc/></draw:frame></text:span><text:span text:style-name="T1300"><draw:frame draw:z-index="251094016" draw:style-name="a1290" draw:name="Imagen 20441282" text:anchor-type="paragraph" svg:x="3.1626in" svg:y="7.58189in" svg:width="0.29803in" svg:height="0.13976in" style:rel-width="scale" style:rel-height="scale"><draw:image xlink:href="media/image1249.jpeg" xlink:type="simple" xlink:show="embed" xlink:actuate="onLoad"/><svg:title/><svg:desc/></draw:frame></text:span><text:span text:style-name="T1301"><draw:frame draw:z-index="251092992" draw:style-name="a1291" draw:name="Imagen 1865159175" text:anchor-type="paragraph" svg:x="3.48465in" svg:y="7.60827in" svg:width="0.31496in" svg:height="0.11299in" style:rel-width="scale" style:rel-height="scale"><draw:image xlink:href="media/image1250.jpeg" xlink:type="simple" xlink:show="embed" xlink:actuate="onLoad"/><svg:title/><svg:desc/></draw:frame></text:span><text:span text:style-name="T1302"><draw:frame draw:z-index="251091968" draw:style-name="a1292" draw:name="Imagen 686315526" text:anchor-type="paragraph" svg:x="3.82283in" svg:y="7.58189in" svg:width="0.29488in" svg:height="0.11496in" style:rel-width="scale" style:rel-height="scale"><draw:image xlink:href="media/image1251.jpeg" xlink:type="simple" xlink:show="embed" xlink:actuate="onLoad"/><svg:title/><svg:desc/></draw:frame></text:span><text:span text:style-name="T1303"><draw:frame draw:z-index="251090944" draw:style-name="a1293" draw:name="Imagen 1510416430" text:anchor-type="paragraph" svg:x="4.14094in" svg:y="7.59527in" svg:width="0.34488in" svg:height="0.12677in" style:rel-width="scale" style:rel-height="scale"><draw:image xlink:href="media/image1252.jpeg" xlink:type="simple" xlink:show="embed" xlink:actuate="onLoad"/><svg:title/><svg:desc/></draw:frame></text:span><text:span text:style-name="T1304"><draw:frame draw:z-index="251089920" draw:style-name="a1294" draw:name="Imagen 2119526958" text:anchor-type="paragraph" svg:x="4.51102in" svg:y="7.58189in" svg:width="0.39331in" svg:height="0.11496in" style:rel-width="scale" style:rel-height="scale"><draw:image xlink:href="media/image1253.jpeg" xlink:type="simple" xlink:show="embed" xlink:actuate="onLoad"/><svg:title/><svg:desc/></draw:frame></text:span><text:span text:style-name="T1305"><draw:frame draw:z-index="251088896" draw:style-name="a1295" draw:name="Imagen 59896992" text:anchor-type="paragraph" svg:x="4.92795in" svg:y="7.58189in" svg:width="0.11142in" svg:height="0.11299in" style:rel-width="scale" style:rel-height="scale"><draw:image xlink:href="media/image1254.jpeg" xlink:type="simple" xlink:show="embed" xlink:actuate="onLoad"/><svg:title/><svg:desc/></draw:frame></text:span><text:span text:style-name="T1306"><draw:frame draw:z-index="251087872" draw:style-name="a1296" draw:name="Imagen 1458541967" text:anchor-type="paragraph" svg:x="5.06102in" svg:y="7.58189in" svg:width="0.36496in" svg:height="0.13976in" style:rel-width="scale" style:rel-height="scale"><draw:image xlink:href="media/image1255.jpeg" xlink:type="simple" xlink:show="embed" xlink:actuate="onLoad"/><svg:title/><svg:desc/></draw:frame></text:span><text:span text:style-name="T1307"><draw:frame draw:z-index="251086848" draw:style-name="a1297" draw:name="Imagen 1367394118" text:anchor-type="paragraph" svg:x="5.44921in" svg:y="7.60827in" svg:width="0.20157in" svg:height="0.11299in" style:rel-width="scale" style:rel-height="scale"><draw:image xlink:href="media/image1256.jpeg" xlink:type="simple" xlink:show="embed" xlink:actuate="onLoad"/><svg:title/><svg:desc/></draw:frame></text:span><text:span text:style-name="T1308"><draw:frame draw:z-index="251085824" draw:style-name="a1298" draw:name="Imagen 599792827" text:anchor-type="paragraph" svg:x="5.67441in" svg:y="7.58189in" svg:width="0.11614in" svg:height="0.11299in" style:rel-width="scale" style:rel-height="scale"><draw:image xlink:href="media/image1257.jpeg" xlink:type="simple" xlink:show="embed" xlink:actuate="onLoad"/><svg:title/><svg:desc/></draw:frame></text:span><text:span text:style-name="T1309"><draw:frame draw:z-index="251084800" draw:style-name="a1299" draw:name="Imagen 37174521" text:anchor-type="paragraph" svg:x="5.81614in" svg:y="7.60827in" svg:width="0.34961in" svg:height="0.11299in" style:rel-width="scale" style:rel-height="scale"><draw:image xlink:href="media/image1258.jpeg" xlink:type="simple" xlink:show="embed" xlink:actuate="onLoad"/><svg:title/><svg:desc/></draw:frame></text:span><text:span text:style-name="T1310"><draw:frame draw:z-index="251083776" draw:style-name="a1300" draw:name="Imagen 1757597620" text:anchor-type="paragraph" svg:x="6.1874in" svg:y="7.60827in" svg:width="0.19961in" svg:height="0.11299in" style:rel-width="scale" style:rel-height="scale"><draw:image xlink:href="media/image1259.jpeg" xlink:type="simple" xlink:show="embed" xlink:actuate="onLoad"/><svg:title/><svg:desc/></draw:frame></text:span><text:span text:style-name="T1311"><draw:frame draw:z-index="251082752" draw:style-name="a1301" draw:name="Imagen 391118427" text:anchor-type="paragraph" svg:x="6.41457in" svg:y="7.60827in" svg:width="0.11969in" svg:height="0.08622in" style:rel-width="scale" style:rel-height="scale"><draw:image xlink:href="media/image1260.jpeg" xlink:type="simple" xlink:show="embed" xlink:actuate="onLoad"/><svg:title/><svg:desc/></draw:frame></text:span><text:span text:style-name="T1312"><draw:frame draw:z-index="251081728" draw:style-name="a1302" draw:name="Imagen 669467273" text:anchor-type="paragraph" svg:x="1.73622in" svg:y="7.72638in" svg:width="0.42795in" svg:height="0.11299in" style:rel-width="scale" style:rel-height="scale"><draw:image xlink:href="media/image1261.jpeg" xlink:type="simple" xlink:show="embed" xlink:actuate="onLoad"/><svg:title/><svg:desc/></draw:frame></text:span><text:span text:style-name="T1313"><draw:frame draw:z-index="251080704" draw:style-name="a1303" draw:name="Imagen 1949993934" text:anchor-type="paragraph" svg:x="2.17283in" svg:y="7.72638in" svg:width="0.56142in" svg:height="0.11299in" style:rel-width="scale" style:rel-height="scale"><draw:image xlink:href="media/image1262.jpeg" xlink:type="simple" xlink:show="embed" xlink:actuate="onLoad"/><svg:title/><svg:desc/></draw:frame></text:span><text:span text:style-name="T1314"><draw:frame draw:z-index="251079680" draw:style-name="a1304" draw:name="Imagen 776406149" text:anchor-type="paragraph" svg:x="2.74567in" svg:y="7.72638in" svg:width="0.10984in" svg:height="0.11142in" style:rel-width="scale" style:rel-height="scale"><draw:image xlink:href="media/image1263.jpeg" xlink:type="simple" xlink:show="embed" xlink:actuate="onLoad"/><svg:title/><svg:desc/></draw:frame></text:span><text:span text:style-name="T1315"><draw:frame draw:z-index="251078656" draw:style-name="a1305" draw:name="Imagen 1517088375" text:anchor-type="paragraph" svg:x="2.86811in" svg:y="7.72638in" svg:width="0.46496in" svg:height="0.13622in" style:rel-width="scale" style:rel-height="scale"><draw:image xlink:href="media/image1264.jpeg" xlink:type="simple" xlink:show="embed" xlink:actuate="onLoad"/><svg:title/><svg:desc/></draw:frame></text:span><text:span text:style-name="T1316"><draw:frame draw:z-index="251077632" draw:style-name="a1306" draw:name="Imagen 1062936220" text:anchor-type="paragraph" svg:x="3.34094in" svg:y="7.72638in" svg:width="0.40787in" svg:height="0.11299in" style:rel-width="scale" style:rel-height="scale"><draw:image xlink:href="media/image1265.jpeg" xlink:type="simple" xlink:show="embed" xlink:actuate="onLoad"/><svg:title/><svg:desc/></draw:frame></text:span><text:span text:style-name="T1317"><draw:frame draw:z-index="251076608" draw:style-name="a1307" draw:name="Imagen 1656711108" text:anchor-type="paragraph" svg:x="2.14803in" svg:y="7.90354in" svg:width="0.06299in" svg:height="0.06299in" style:rel-width="scale" style:rel-height="scale"><draw:image xlink:href="media/image1093.jpeg" xlink:type="simple" xlink:show="embed" xlink:actuate="onLoad"/><svg:title/><svg:desc/></draw:frame></text:span><text:span text:style-name="T1318"><draw:frame draw:z-index="251075584" draw:style-name="a1308" draw:name="Imagen 1886803124" text:anchor-type="paragraph" svg:x="2.34094in" svg:y="7.88346in" svg:width="0.4185in" svg:height="0.11142in" style:rel-width="scale" style:rel-height="scale"><draw:image xlink:href="media/image1266.jpeg" xlink:type="simple" xlink:show="embed" xlink:actuate="onLoad"/><svg:title/><svg:desc/></draw:frame></text:span><text:span text:style-name="T1319"><draw:frame draw:z-index="251074560" draw:style-name="a1309" draw:name="Imagen 756394301" text:anchor-type="paragraph" svg:x="2.76614in" svg:y="7.88346in" svg:width="0.13622in" svg:height="0.11142in" style:rel-width="scale" style:rel-height="scale"><draw:image xlink:href="media/image1124.jpeg" xlink:type="simple" xlink:show="embed" xlink:actuate="onLoad"/><svg:title/><svg:desc/></draw:frame></text:span><text:span text:style-name="T1320"><draw:frame draw:z-index="251073536" draw:style-name="a1310" draw:name="Imagen 417263734" text:anchor-type="paragraph" svg:x="2.91614in" svg:y="7.88346in" svg:width="0.43622in" svg:height="0.11142in" style:rel-width="scale" style:rel-height="scale"><draw:image xlink:href="media/image1267.jpeg" xlink:type="simple" xlink:show="embed" xlink:actuate="onLoad"/><svg:title/><svg:desc/></draw:frame></text:span><text:span text:style-name="T1321"><draw:frame draw:z-index="251072512" draw:style-name="a1311" draw:name="Imagen 924455930" text:anchor-type="paragraph" svg:x="3.37087in" svg:y="7.90984in" svg:width="0.12323in" svg:height="0.08504in" style:rel-width="scale" style:rel-height="scale"><draw:image xlink:href="media/image1268.jpeg" xlink:type="simple" xlink:show="embed" xlink:actuate="onLoad"/><svg:title/><svg:desc/></draw:frame></text:span><text:span text:style-name="T1322"><draw:frame draw:z-index="251071488" draw:style-name="a1312" draw:name="Imagen 1490082325" text:anchor-type="paragraph" svg:x="3.50748in" svg:y="7.90984in" svg:width="0.34134in" svg:height="0.08504in" style:rel-width="scale" style:rel-height="scale"><draw:image xlink:href="media/image1269.jpeg" xlink:type="simple" xlink:show="embed" xlink:actuate="onLoad"/><svg:title/><svg:desc/></draw:frame></text:span><text:span text:style-name="T1323"><draw:frame draw:z-index="251070464" draw:style-name="a1313" draw:name="Imagen 75813831" text:anchor-type="paragraph" svg:x="3.86811in" svg:y="7.88189in" svg:width="0.12953in" svg:height="0.11299in" style:rel-width="scale" style:rel-height="scale"><draw:image xlink:href="media/image1270.jpeg" xlink:type="simple" xlink:show="embed" xlink:actuate="onLoad"/><svg:title/><svg:desc/></draw:frame></text:span><text:span text:style-name="T1324"><draw:frame draw:z-index="251069440" draw:style-name="a1314" draw:name="Imagen 1187069287" text:anchor-type="paragraph" svg:x="4.00984in" svg:y="7.89528in" svg:width="0.34961in" svg:height="0.1248in" style:rel-width="scale" style:rel-height="scale"><draw:image xlink:href="media/image1271.jpeg" xlink:type="simple" xlink:show="embed" xlink:actuate="onLoad"/><svg:title/><svg:desc/></draw:frame></text:span><text:span text:style-name="T1325"><draw:frame draw:z-index="251068416" draw:style-name="a1315" draw:name="Imagen 1509460624" text:anchor-type="paragraph" svg:x="4.37283in" svg:y="7.88189in" svg:width="0.11142in" svg:height="0.11299in" style:rel-width="scale" style:rel-height="scale"><draw:image xlink:href="media/image1272.jpeg" xlink:type="simple" xlink:show="embed" xlink:actuate="onLoad"/><svg:title/><svg:desc/></draw:frame></text:span><text:span text:style-name="T1326"><draw:frame draw:z-index="251067392" draw:style-name="a1316" draw:name="Imagen 1997238267" text:anchor-type="paragraph" svg:x="4.49291in" svg:y="7.88346in" svg:width="0.17953in" svg:height="0.11142in" style:rel-width="scale" style:rel-height="scale"><draw:image xlink:href="media/image1273.jpeg" xlink:type="simple" xlink:show="embed" xlink:actuate="onLoad"/><svg:title/><svg:desc/></draw:frame></text:span><text:span text:style-name="T1327"><draw:frame draw:z-index="251066368" draw:style-name="a1317" draw:name="Imagen 494277183" text:anchor-type="paragraph" svg:x="2.14803in" svg:y="8.05827in" svg:width="0.06299in" svg:height="0.06299in" style:rel-width="scale" style:rel-height="scale"><draw:image xlink:href="media/image1093.jpeg" xlink:type="simple" xlink:show="embed" xlink:actuate="onLoad"/><svg:title/><svg:desc/></draw:frame></text:span><text:span text:style-name="T1328"><draw:frame draw:z-index="251065344" draw:style-name="a1318" draw:name="Imagen 1002067757" text:anchor-type="paragraph" svg:x="2.34094in" svg:y="8.03819in" svg:width="0.41614in" svg:height="0.11299in" style:rel-width="scale" style:rel-height="scale"><draw:image xlink:href="media/image1274.jpeg" xlink:type="simple" xlink:show="embed" xlink:actuate="onLoad"/><svg:title/><svg:desc/></draw:frame></text:span><text:span text:style-name="T1329"><draw:frame draw:z-index="251064320" draw:style-name="a1319" draw:name="Imagen 751592531" text:anchor-type="paragraph" svg:x="2.76457in" svg:y="8.03819in" svg:width="0.1378in" svg:height="0.11299in" style:rel-width="scale" style:rel-height="scale"><draw:image xlink:href="media/image1275.jpeg" xlink:type="simple" xlink:show="embed" xlink:actuate="onLoad"/><svg:title/><svg:desc/></draw:frame></text:span><text:span text:style-name="T1330"><draw:frame draw:z-index="251063296" draw:style-name="a1320" draw:name="Imagen 2037883874" text:anchor-type="paragraph" svg:x="2.91614in" svg:y="8.03819in" svg:width="0.41496in" svg:height="0.11299in" style:rel-width="scale" style:rel-height="scale"><draw:image xlink:href="media/image1276.jpeg" xlink:type="simple" xlink:show="embed" xlink:actuate="onLoad"/><svg:title/><svg:desc/></draw:frame></text:span><text:span text:style-name="T1331"><draw:frame draw:z-index="251062272" draw:style-name="a1321" draw:name="Imagen 1100101453" text:anchor-type="paragraph" svg:x="3.35157in" svg:y="8.06535in" svg:width="0.12323in" svg:height="0.08622in" style:rel-width="scale" style:rel-height="scale"><draw:image xlink:href="media/image1277.jpeg" xlink:type="simple" xlink:show="embed" xlink:actuate="onLoad"/><svg:title/><svg:desc/></draw:frame></text:span><text:span text:style-name="T1332"><draw:frame draw:z-index="251061248" draw:style-name="a1322" draw:name="Imagen 391403233" text:anchor-type="paragraph" svg:x="3.48622in" svg:y="8.06535in" svg:width="0.34134in" svg:height="0.08622in" style:rel-width="scale" style:rel-height="scale"><draw:image xlink:href="media/image1278.jpeg" xlink:type="simple" xlink:show="embed" xlink:actuate="onLoad"/><svg:title/><svg:desc/></draw:frame></text:span><text:span text:style-name="T1333"><draw:frame draw:z-index="251060224" draw:style-name="a1323" draw:name="Imagen 245883187" text:anchor-type="paragraph" svg:x="3.84567in" svg:y="8.04016in" svg:width="0.13307in" svg:height="0.11142in" style:rel-width="scale" style:rel-height="scale"><draw:image xlink:href="media/image1279.jpeg" xlink:type="simple" xlink:show="embed" xlink:actuate="onLoad"/><svg:title/><svg:desc/></draw:frame></text:span><text:span text:style-name="T1334"><draw:frame draw:z-index="251059200" draw:style-name="a1324" draw:name="Imagen 367852928" text:anchor-type="paragraph" svg:x="3.9874in" svg:y="8.05157in" svg:width="0.35157in" svg:height="0.1248in" style:rel-width="scale" style:rel-height="scale"><draw:image xlink:href="media/image1280.jpeg" xlink:type="simple" xlink:show="embed" xlink:actuate="onLoad"/><svg:title/><svg:desc/></draw:frame></text:span><text:span text:style-name="T1335"><draw:frame draw:z-index="251058176" draw:style-name="a1325" draw:name="Imagen 1223533763" text:anchor-type="paragraph" svg:x="4.35157in" svg:y="8.03819in" svg:width="0.10984in" svg:height="0.11142in" style:rel-width="scale" style:rel-height="scale"><draw:image xlink:href="media/image1281.jpeg" xlink:type="simple" xlink:show="embed" xlink:actuate="onLoad"/><svg:title/><svg:desc/></draw:frame></text:span><text:span text:style-name="T1336"><draw:frame draw:z-index="251057152" draw:style-name="a1326" draw:name="Imagen 1437426035" text:anchor-type="paragraph" svg:x="4.47087in" svg:y="8.04016in" svg:width="0.1815in" svg:height="0.11142in" style:rel-width="scale" style:rel-height="scale"><draw:image xlink:href="media/image1282.jpeg" xlink:type="simple" xlink:show="embed" xlink:actuate="onLoad"/><svg:title/><svg:desc/></draw:frame></text:span><text:span text:style-name="T1337"><draw:frame draw:z-index="251056128" draw:style-name="a1327" draw:name="Imagen 1530822793" text:anchor-type="paragraph" svg:x="2.14803in" svg:y="8.21338in" svg:width="0.06299in" svg:height="0.06299in" style:rel-width="scale" style:rel-height="scale"><draw:image xlink:href="media/image1093.jpeg" xlink:type="simple" xlink:show="embed" xlink:actuate="onLoad"/><svg:title/><svg:desc/></draw:frame></text:span><text:span text:style-name="T1338"><draw:frame draw:z-index="251055104" draw:style-name="a1328" draw:name="Imagen 2054722926" text:anchor-type="paragraph" svg:x="2.33976in" svg:y="8.19173in" svg:width="0.4185in" svg:height="0.11299in" style:rel-width="scale" style:rel-height="scale"><draw:image xlink:href="media/image1283.jpeg" xlink:type="simple" xlink:show="embed" xlink:actuate="onLoad"/><svg:title/><svg:desc/></draw:frame></text:span><text:span text:style-name="T1339"><draw:frame draw:z-index="251054080" draw:style-name="a1329" draw:name="Imagen 229805836" text:anchor-type="paragraph" svg:x="2.76457in" svg:y="8.19173in" svg:width="0.1378in" svg:height="0.11299in" style:rel-width="scale" style:rel-height="scale"><draw:image xlink:href="media/image1284.jpeg" xlink:type="simple" xlink:show="embed" xlink:actuate="onLoad"/><svg:title/><svg:desc/></draw:frame></text:span><text:span text:style-name="T1340"><draw:frame draw:z-index="251053056" draw:style-name="a1330" draw:name="Imagen 1556834026" text:anchor-type="paragraph" svg:x="2.91102in" svg:y="8.19173in" svg:width="0.55787in" svg:height="0.1378in" style:rel-width="scale" style:rel-height="scale"><draw:image xlink:href="media/image1285.jpeg" xlink:type="simple" xlink:show="embed" xlink:actuate="onLoad"/><svg:title/><svg:desc/></draw:frame></text:span><text:span text:style-name="T1341"><draw:frame draw:z-index="251052032" draw:style-name="a1331" draw:name="Imagen 1602311618" text:anchor-type="paragraph" svg:x="3.48976in" svg:y="8.21811in" svg:width="0.12126in" svg:height="0.08622in" style:rel-width="scale" style:rel-height="scale"><draw:image xlink:href="media/image1286.jpeg" xlink:type="simple" xlink:show="embed" xlink:actuate="onLoad"/><svg:title/><svg:desc/></draw:frame></text:span><text:span text:style-name="T1342"><draw:frame draw:z-index="251051008" draw:style-name="a1332" draw:name="Imagen 785345459" text:anchor-type="paragraph" svg:x="3.62283in" svg:y="8.21811in" svg:width="0.34134in" svg:height="0.08622in" style:rel-width="scale" style:rel-height="scale"><draw:image xlink:href="media/image1287.jpeg" xlink:type="simple" xlink:show="embed" xlink:actuate="onLoad"/><svg:title/><svg:desc/></draw:frame></text:span><text:span text:style-name="T1343"><draw:frame draw:z-index="251049984" draw:style-name="a1333" draw:name="Imagen 943988578" text:anchor-type="paragraph" svg:x="3.97441in" svg:y="8.19173in" svg:width="0.07677in" svg:height="0.11299in" style:rel-width="scale" style:rel-height="scale"><draw:image xlink:href="media/image1288.jpeg" xlink:type="simple" xlink:show="embed" xlink:actuate="onLoad"/><svg:title/><svg:desc/></draw:frame></text:span><text:span text:style-name="T1344"><draw:frame draw:z-index="251048960" draw:style-name="a1334" draw:name="Imagen 178550537" text:anchor-type="paragraph" svg:x="4.0626in" svg:y="8.20472in" svg:width="0.35157in" svg:height="0.1248in" style:rel-width="scale" style:rel-height="scale"><draw:image xlink:href="media/image1289.jpeg" xlink:type="simple" xlink:show="embed" xlink:actuate="onLoad"/><svg:title/><svg:desc/></draw:frame></text:span><text:span text:style-name="T1345"><draw:frame draw:z-index="251047936" draw:style-name="a1335" draw:name="Imagen 1993499398" text:anchor-type="paragraph" svg:x="4.42795in" svg:y="8.19173in" svg:width="0.10984in" svg:height="0.11299in" style:rel-width="scale" style:rel-height="scale"><draw:image xlink:href="media/image1290.jpeg" xlink:type="simple" xlink:show="embed" xlink:actuate="onLoad"/><svg:title/><svg:desc/></draw:frame></text:span><text:span text:style-name="T1346"><draw:frame draw:z-index="251046912" draw:style-name="a1336" draw:name="Imagen 246217019" text:anchor-type="paragraph" svg:x="4.54803in" svg:y="8.19291in" svg:width="0.17953in" svg:height="0.11142in" style:rel-width="scale" style:rel-height="scale"><draw:image xlink:href="media/image1291.jpeg" xlink:type="simple" xlink:show="embed" xlink:actuate="onLoad"/><svg:title/><svg:desc/></draw:frame></text:span><text:span text:style-name="T1347"><draw:frame draw:z-index="251045888" draw:style-name="a1337" draw:name="Imagen 398353684" text:anchor-type="paragraph" svg:x="1.73465in" svg:y="8.44528in" svg:width="0.15433in" svg:height="0.11299in" style:rel-width="scale" style:rel-height="scale"><draw:image xlink:href="media/image1292.jpeg" xlink:type="simple" xlink:show="embed" xlink:actuate="onLoad"/><svg:title/><svg:desc/></draw:frame></text:span><text:span text:style-name="T1348"><draw:frame draw:z-index="251044864" draw:style-name="a1338" draw:name="Imagen 1289652655" text:anchor-type="paragraph" svg:x="1.92795in" svg:y="8.44843in" svg:width="0.16142in" svg:height="0.10787in" style:rel-width="scale" style:rel-height="scale"><draw:image xlink:href="media/image1293.jpeg" xlink:type="simple" xlink:show="embed" xlink:actuate="onLoad"/><svg:title/><svg:desc/></draw:frame></text:span><text:span text:style-name="T1349"><draw:frame draw:z-index="251043840" draw:style-name="a1339" draw:name="Imagen 861713202" text:anchor-type="paragraph" svg:x="2.12795in" svg:y="8.44528in" svg:width="0.11142in" svg:height="0.11299in" style:rel-width="scale" style:rel-height="scale"><draw:image xlink:href="media/image1294.jpeg" xlink:type="simple" xlink:show="embed" xlink:actuate="onLoad"/><svg:title/><svg:desc/></draw:frame></text:span><text:span text:style-name="T1350"><draw:frame draw:z-index="251042816" draw:style-name="a1340" draw:name="Imagen 114664901" text:anchor-type="paragraph" svg:x="2.27913in" svg:y="8.47165in" svg:width="0.24134in" svg:height="0.08622in" style:rel-width="scale" style:rel-height="scale"><draw:image xlink:href="media/image1295.jpeg" xlink:type="simple" xlink:show="embed" xlink:actuate="onLoad"/><svg:title/><svg:desc/></draw:frame></text:span><text:span text:style-name="T1351"><draw:frame draw:z-index="251041792" draw:style-name="a1341" draw:name="Imagen 556441527" text:anchor-type="paragraph" svg:x="2.56102in" svg:y="8.47165in" svg:width="0.19961in" svg:height="0.11142in" style:rel-width="scale" style:rel-height="scale"><draw:image xlink:href="media/image1296.jpeg" xlink:type="simple" xlink:show="embed" xlink:actuate="onLoad"/><svg:title/><svg:desc/></draw:frame></text:span><text:span text:style-name="T1352"><draw:frame draw:z-index="251040768" draw:style-name="a1342" draw:name="Imagen 2118001464" text:anchor-type="paragraph" svg:x="2.80276in" svg:y="8.44528in" svg:width="0.29488in" svg:height="0.1378in" style:rel-width="scale" style:rel-height="scale"><draw:image xlink:href="media/image1297.jpeg" xlink:type="simple" xlink:show="embed" xlink:actuate="onLoad"/><svg:title/><svg:desc/></draw:frame></text:span><text:span text:style-name="T1353"><draw:frame draw:z-index="251039744" draw:style-name="a1343" draw:name="Imagen 863323929" text:anchor-type="paragraph" svg:x="3.13622in" svg:y="8.44528in" svg:width="0.50315in" svg:height="0.1378in" style:rel-width="scale" style:rel-height="scale"><draw:image xlink:href="media/image1298.jpeg" xlink:type="simple" xlink:show="embed" xlink:actuate="onLoad"/><svg:title/><svg:desc/></draw:frame></text:span><text:span text:style-name="T1354"><draw:frame draw:z-index="251038720" draw:style-name="a1344" draw:name="Imagen 1422129843" text:anchor-type="paragraph" svg:x="3.67795in" svg:y="8.44528in" svg:width="0.39331in" svg:height="0.1378in" style:rel-width="scale" style:rel-height="scale"><draw:image xlink:href="media/image1299.jpeg" xlink:type="simple" xlink:show="embed" xlink:actuate="onLoad"/><svg:title/><svg:desc/></draw:frame></text:span><text:span text:style-name="T1355"><draw:frame draw:z-index="251037696" draw:style-name="a1345" draw:name="Imagen 1320651056" text:anchor-type="paragraph" svg:x="4.11102in" svg:y="8.44528in" svg:width="0.1378in" svg:height="0.11299in" style:rel-width="scale" style:rel-height="scale"><draw:image xlink:href="media/image1300.jpeg" xlink:type="simple" xlink:show="embed" xlink:actuate="onLoad"/><svg:title/><svg:desc/></draw:frame></text:span><text:span text:style-name="T1356"><draw:frame draw:z-index="251036672" draw:style-name="a1346" draw:name="Imagen 78010095" text:anchor-type="paragraph" svg:x="4.28976in" svg:y="8.45827in" svg:width="0.21614in" svg:height="0.09961in" style:rel-width="scale" style:rel-height="scale"><draw:image xlink:href="media/image1301.jpeg" xlink:type="simple" xlink:show="embed" xlink:actuate="onLoad"/><svg:title/><svg:desc/></draw:frame></text:span><text:span text:style-name="T1357"><draw:frame draw:z-index="251035648" draw:style-name="a1347" draw:name="Imagen 853907706" text:anchor-type="paragraph" svg:x="4.54449in" svg:y="8.44528in" svg:width="0.4185in" svg:height="0.12795in" style:rel-width="scale" style:rel-height="scale"><draw:image xlink:href="media/image1302.jpeg" xlink:type="simple" xlink:show="embed" xlink:actuate="onLoad"/><svg:title/><svg:desc/></draw:frame></text:span><text:span text:style-name="T1358"><draw:frame draw:z-index="251034624" draw:style-name="a1348" draw:name="Imagen 857244770" text:anchor-type="paragraph" svg:x="5.00157in" svg:y="8.47165in" svg:width="0.19803in" svg:height="0.11142in" style:rel-width="scale" style:rel-height="scale"><draw:image xlink:href="media/image1303.jpeg" xlink:type="simple" xlink:show="embed" xlink:actuate="onLoad"/><svg:title/><svg:desc/></draw:frame></text:span><text:span text:style-name="T1359"><draw:frame draw:z-index="251033600" draw:style-name="a1349" draw:name="Imagen 1454316734" text:anchor-type="paragraph" svg:x="5.2374in" svg:y="8.47165in" svg:width="0.19134in" svg:height="0.11142in" style:rel-width="scale" style:rel-height="scale"><draw:image xlink:href="media/image1304.jpeg" xlink:type="simple" xlink:show="embed" xlink:actuate="onLoad"/><svg:title/><svg:desc/></draw:frame></text:span><text:span text:style-name="T1360"><draw:frame draw:z-index="251032576" draw:style-name="a1350" draw:name="Imagen 1118105802" text:anchor-type="paragraph" svg:x="5.46457in" svg:y="8.44528in" svg:width="0.37323in" svg:height="0.11299in" style:rel-width="scale" style:rel-height="scale"><draw:image xlink:href="media/image1305.jpeg" xlink:type="simple" xlink:show="embed" xlink:actuate="onLoad"/><svg:title/><svg:desc/></draw:frame></text:span><text:span text:style-name="T1361"><draw:frame draw:z-index="251031552" draw:style-name="a1351" draw:name="Imagen 743519675" text:anchor-type="paragraph" svg:x="5.87913in" svg:y="8.44528in" svg:width="0.1378in" svg:height="0.11299in" style:rel-width="scale" style:rel-height="scale"><draw:image xlink:href="media/image772.jpeg" xlink:type="simple" xlink:show="embed" xlink:actuate="onLoad"/><svg:title/><svg:desc/></draw:frame></text:span><text:span text:style-name="T1362"><draw:frame draw:z-index="251030528" draw:style-name="a1352" draw:name="Imagen 595905343" text:anchor-type="paragraph" svg:x="6.05984in" svg:y="8.44528in" svg:width="0.47795in" svg:height="0.12795in" style:rel-width="scale" style:rel-height="scale"><draw:image xlink:href="media/image1306.jpeg" xlink:type="simple" xlink:show="embed" xlink:actuate="onLoad"/><svg:title/><svg:desc/></draw:frame></text:span><text:span text:style-name="T1363"><draw:frame draw:z-index="251029504" draw:style-name="a1353" draw:name="Imagen 1737229037" text:anchor-type="paragraph" svg:x="1.73622in" svg:y="8.58819in" svg:width="0.63622in" svg:height="0.12795in" style:rel-width="scale" style:rel-height="scale"><draw:image xlink:href="media/image1307.jpeg" xlink:type="simple" xlink:show="embed" xlink:actuate="onLoad"/><svg:title/><svg:desc/></draw:frame></text:span><text:span text:style-name="T1364"><draw:frame draw:z-index="251028480" draw:style-name="a1354" draw:name="Imagen 1555416144" text:anchor-type="paragraph" svg:x="2.38976in" svg:y="8.58819in" svg:width="0.59606in" svg:height="0.12795in" style:rel-width="scale" style:rel-height="scale"><draw:image xlink:href="media/image1308.jpeg" xlink:type="simple" xlink:show="embed" xlink:actuate="onLoad"/><svg:title/><svg:desc/></draw:frame></text:span><text:span text:style-name="T1365"><draw:frame draw:z-index="251027456" draw:style-name="a1355" draw:name="Imagen 623568210" text:anchor-type="paragraph" svg:x="3.00157in" svg:y="8.60157in" svg:width="0.22953in" svg:height="0.11496in" style:rel-width="scale" style:rel-height="scale"><draw:image xlink:href="media/image1309.jpeg" xlink:type="simple" xlink:show="embed" xlink:actuate="onLoad"/><svg:title/><svg:desc/></draw:frame></text:span><text:span text:style-name="T1366"><draw:frame draw:z-index="251026432" draw:style-name="a1356" draw:name="Imagen 1006776938" text:anchor-type="paragraph" svg:x="3.28268in" svg:y="8.58819in" svg:width="0.36969in" svg:height="0.11142in" style:rel-width="scale" style:rel-height="scale"><draw:image xlink:href="media/image1310.jpeg" xlink:type="simple" xlink:show="embed" xlink:actuate="onLoad"/><svg:title/><svg:desc/></draw:frame></text:span><text:span text:style-name="T1367"><draw:frame draw:z-index="251025408" draw:style-name="a1357" draw:name="Imagen 265126993" text:anchor-type="paragraph" svg:x="3.66614in" svg:y="8.61535in" svg:width="0.20315in" svg:height="0.08504in" style:rel-width="scale" style:rel-height="scale"><draw:image xlink:href="media/image1311.jpeg" xlink:type="simple" xlink:show="embed" xlink:actuate="onLoad"/><svg:title/><svg:desc/></draw:frame></text:span><text:span text:style-name="T1368"><draw:frame draw:z-index="251024384" draw:style-name="a1358" draw:name="Imagen 1425977731" text:anchor-type="paragraph" svg:x="3.88465in" svg:y="8.58819in" svg:width="0.61496in" svg:height="0.13622in" style:rel-width="scale" style:rel-height="scale"><draw:image xlink:href="media/image1312.jpeg" xlink:type="simple" xlink:show="embed" xlink:actuate="onLoad"/><svg:title/><svg:desc/></draw:frame></text:span><text:span text:style-name="T1369"><draw:frame draw:z-index="251023360" draw:style-name="a1359" draw:name="Imagen 2142664552" text:anchor-type="paragraph" svg:x="4.5126in" svg:y="8.58819in" svg:width="0.57953in" svg:height="0.13622in" style:rel-width="scale" style:rel-height="scale"><draw:image xlink:href="media/image1313.jpeg" xlink:type="simple" xlink:show="embed" xlink:actuate="onLoad"/><svg:title/><svg:desc/></draw:frame></text:span><text:span text:style-name="T1370"><draw:frame draw:z-index="251022336" draw:style-name="a1360" draw:name="Imagen 1042977070" text:anchor-type="paragraph" svg:x="5.11102in" svg:y="8.61535in" svg:width="0.07677in" svg:height="0.08504in" style:rel-width="scale" style:rel-height="scale"><draw:image xlink:href="media/image1314.jpeg" xlink:type="simple" xlink:show="embed" xlink:actuate="onLoad"/><svg:title/><svg:desc/></draw:frame></text:span><text:span text:style-name="T1371"><draw:frame draw:z-index="251021312" draw:style-name="a1361" draw:name="Imagen 2141998177" text:anchor-type="paragraph" svg:x="5.20433in" svg:y="8.58819in" svg:width="0.29488in" svg:height="0.13622in" style:rel-width="scale" style:rel-height="scale"><draw:image xlink:href="media/image1315.jpeg" xlink:type="simple" xlink:show="embed" xlink:actuate="onLoad"/><svg:title/><svg:desc/></draw:frame></text:span><text:span text:style-name="T1372"><draw:frame draw:z-index="251020288" draw:style-name="a1362" draw:name="Imagen 993892625" text:anchor-type="paragraph" svg:x="5.51457in" svg:y="8.60157in" svg:width="0.34803in" svg:height="0.12323in" style:rel-width="scale" style:rel-height="scale"><draw:image xlink:href="media/image1316.jpeg" xlink:type="simple" xlink:show="embed" xlink:actuate="onLoad"/><svg:title/><svg:desc/></draw:frame></text:span><text:span text:style-name="T1373"><draw:frame draw:z-index="251019264" draw:style-name="a1363" draw:name="Imagen 662593987" text:anchor-type="paragraph" svg:x="5.8811in" svg:y="8.58819in" svg:width="0.1378in" svg:height="0.11142in" style:rel-width="scale" style:rel-height="scale"><draw:image xlink:href="media/image7.jpeg" xlink:type="simple" xlink:show="embed" xlink:actuate="onLoad"/><svg:title/><svg:desc/></draw:frame></text:span><text:span text:style-name="T1374"><draw:frame draw:z-index="251018240" draw:style-name="a1364" draw:name="Imagen 594114096" text:anchor-type="paragraph" svg:x="6.02638in" svg:y="8.58819in" svg:width="0.41142in" svg:height="0.13622in" style:rel-width="scale" style:rel-height="scale"><draw:image xlink:href="media/image1317.jpeg" xlink:type="simple" xlink:show="embed" xlink:actuate="onLoad"/><svg:title/><svg:desc/></draw:frame></text:span><text:span text:style-name="T1375"><draw:frame draw:z-index="251017216" draw:style-name="a1365" draw:name="Imagen 127910461" text:anchor-type="paragraph" svg:x="6.45276in" svg:y="8.61535in" svg:width="0.0815in" svg:height="0.08622in" style:rel-width="scale" style:rel-height="scale"><draw:image xlink:href="media/image1318.jpeg" xlink:type="simple" xlink:show="embed" xlink:actuate="onLoad"/><svg:title/><svg:desc/></draw:frame></text:span><text:span text:style-name="T1376"><draw:frame draw:z-index="251016192" draw:style-name="a1366" draw:name="Imagen 1399847088" text:anchor-type="paragraph" svg:x="1.73465in" svg:y="8.72992in" svg:width="0.51496in" svg:height="0.11299in" style:rel-width="scale" style:rel-height="scale"><draw:image xlink:href="media/image1319.jpeg" xlink:type="simple" xlink:show="embed" xlink:actuate="onLoad"/><svg:title/><svg:desc/></draw:frame></text:span><text:span text:style-name="T1377"><draw:frame draw:z-index="251015168" draw:style-name="a1367" draw:name="Imagen 538159610" text:anchor-type="paragraph" svg:x="2.3874in" svg:y="8.73189in" svg:width="0.13976in" svg:height="0.11142in" style:rel-width="scale" style:rel-height="scale"><draw:image xlink:href="media/image1320.jpeg" xlink:type="simple" xlink:show="embed" xlink:actuate="onLoad"/><svg:title/><svg:desc/></draw:frame></text:span><text:span text:style-name="T1378"><draw:frame draw:z-index="251014144" draw:style-name="a1368" draw:name="Imagen 2138462848" text:anchor-type="paragraph" svg:x="2.58465in" svg:y="8.73189in" svg:width="0.41614in" svg:height="0.11142in" style:rel-width="scale" style:rel-height="scale"><draw:image xlink:href="media/image1321.jpeg" xlink:type="simple" xlink:show="embed" xlink:actuate="onLoad"/><svg:title/><svg:desc/></draw:frame></text:span><text:span text:style-name="T1379"><draw:frame draw:z-index="251013120" draw:style-name="a1369" draw:name="Imagen 1001075480" text:anchor-type="paragraph" svg:x="3.05433in" svg:y="8.72992in" svg:width="0.4748in" svg:height="0.12953in" style:rel-width="scale" style:rel-height="scale"><draw:image xlink:href="media/image1322.jpeg" xlink:type="simple" xlink:show="embed" xlink:actuate="onLoad"/><svg:title/><svg:desc/></draw:frame></text:span><text:span text:style-name="T1380"><draw:frame draw:z-index="251012096" draw:style-name="a1370" draw:name="Imagen 1848118655" text:anchor-type="paragraph" svg:x="3.58268in" svg:y="8.73189in" svg:width="0.46496in" svg:height="0.13622in" style:rel-width="scale" style:rel-height="scale"><draw:image xlink:href="media/image1323.jpeg" xlink:type="simple" xlink:show="embed" xlink:actuate="onLoad"/><svg:title/><svg:desc/></draw:frame></text:span><text:span text:style-name="T1381"><draw:frame draw:z-index="251011072" draw:style-name="a1371" draw:name="Imagen 464585859" text:anchor-type="paragraph" svg:x="4.10157in" svg:y="8.72992in" svg:width="0.11496in" svg:height="0.11299in" style:rel-width="scale" style:rel-height="scale"><draw:image xlink:href="media/image912.jpeg" xlink:type="simple" xlink:show="embed" xlink:actuate="onLoad"/><svg:title/><svg:desc/></draw:frame></text:span><text:span text:style-name="T1382"><draw:frame draw:z-index="251010048" draw:style-name="a1372" draw:name="Imagen 54192229" text:anchor-type="paragraph" svg:x="4.27087in" svg:y="8.73189in" svg:width="0.5185in" svg:height="0.11142in" style:rel-width="scale" style:rel-height="scale"><draw:image xlink:href="media/image1324.jpeg" xlink:type="simple" xlink:show="embed" xlink:actuate="onLoad"/><svg:title/><svg:desc/></draw:frame></text:span><text:span text:style-name="T1383"><draw:frame draw:z-index="251009024" draw:style-name="a1373" draw:name="Imagen 2129882305" text:anchor-type="paragraph" svg:x="4.84291in" svg:y="8.73189in" svg:width="0.53976in" svg:height="0.11142in" style:rel-width="scale" style:rel-height="scale"><draw:image xlink:href="media/image1325.jpeg" xlink:type="simple" xlink:show="embed" xlink:actuate="onLoad"/><svg:title/><svg:desc/></draw:frame></text:span><text:span text:style-name="T1384"><draw:frame draw:z-index="251008000" draw:style-name="a1374" draw:name="Imagen 570284944" text:anchor-type="paragraph" svg:x="5.4374in" svg:y="8.74291in" svg:width="0.26969in" svg:height="0.09961in" style:rel-width="scale" style:rel-height="scale"><draw:image xlink:href="media/image1326.jpeg" xlink:type="simple" xlink:show="embed" xlink:actuate="onLoad"/><svg:title/><svg:desc/></draw:frame></text:span><text:span text:style-name="T1385"><draw:frame draw:z-index="251006976" draw:style-name="a1375" draw:name="Imagen 993641660" text:anchor-type="paragraph" svg:x="5.76614in" svg:y="8.72992in" svg:width="0.11142in" svg:height="0.11299in" style:rel-width="scale" style:rel-height="scale"><draw:image xlink:href="media/image1222.jpeg" xlink:type="simple" xlink:show="embed" xlink:actuate="onLoad"/><svg:title/><svg:desc/></draw:frame></text:span><text:span text:style-name="T1386"><draw:frame draw:z-index="251005952" draw:style-name="a1376" draw:name="Imagen 1548108290" text:anchor-type="paragraph" svg:x="5.93268in" svg:y="8.74291in" svg:width="0.34488in" svg:height="0.1248in" style:rel-width="scale" style:rel-height="scale"><draw:image xlink:href="media/image1327.jpeg" xlink:type="simple" xlink:show="embed" xlink:actuate="onLoad"/><svg:title/><svg:desc/></draw:frame></text:span><text:span text:style-name="T1387"><draw:frame draw:z-index="251004928" draw:style-name="a1377" draw:name="Imagen 1059096082" text:anchor-type="paragraph" svg:x="6.33622in" svg:y="8.75827in" svg:width="0.19961in" svg:height="0.10984in" style:rel-width="scale" style:rel-height="scale"><draw:image xlink:href="media/image1328.jpeg" xlink:type="simple" xlink:show="embed" xlink:actuate="onLoad"/><svg:title/><svg:desc/></draw:frame></text:span><text:span text:style-name="T1388"><draw:frame draw:z-index="251003904" draw:style-name="a1378" draw:name="Imagen 1846095239" text:anchor-type="paragraph" svg:x="1.73622in" svg:y="8.87362in" svg:width="0.68976in" svg:height="0.13976in" style:rel-width="scale" style:rel-height="scale"><draw:image xlink:href="media/image1329.jpeg" xlink:type="simple" xlink:show="embed" xlink:actuate="onLoad"/><svg:title/><svg:desc/></draw:frame></text:span><text:span text:style-name="T1389"><draw:frame draw:z-index="251002880" draw:style-name="a1379" draw:name="Imagen 1472663607" text:anchor-type="paragraph" svg:x="2.4311in" svg:y="8.90354in" svg:width="0.08504in" svg:height="0.10984in" style:rel-width="scale" style:rel-height="scale"><draw:image xlink:href="media/image1330.jpeg" xlink:type="simple" xlink:show="embed" xlink:actuate="onLoad"/><svg:title/><svg:desc/></draw:frame></text:span><text:span text:style-name="T1390"><draw:frame draw:z-index="251001856" draw:style-name="a1380" draw:name="Imagen 494887215" text:anchor-type="paragraph" svg:x="2.52795in" svg:y="8.87362in" svg:width="0.10984in" svg:height="0.11299in" style:rel-width="scale" style:rel-height="scale"><draw:image xlink:href="media/image1331.jpeg" xlink:type="simple" xlink:show="embed" xlink:actuate="onLoad"/><svg:title/><svg:desc/></draw:frame></text:span><text:span text:style-name="T1391"><draw:frame draw:z-index="251000832" draw:style-name="a1381" draw:name="Imagen 1886103801" text:anchor-type="paragraph" svg:x="2.64567in" svg:y="8.90157in" svg:width="0.19961in" svg:height="0.11142in" style:rel-width="scale" style:rel-height="scale"><draw:image xlink:href="media/image1332.jpeg" xlink:type="simple" xlink:show="embed" xlink:actuate="onLoad"/><svg:title/><svg:desc/></draw:frame></text:span><text:span text:style-name="T1392"><draw:frame draw:z-index="250999808" draw:style-name="a1382" draw:name="Imagen 839929194" text:anchor-type="paragraph" svg:x="2.85433in" svg:y="8.90157in" svg:width="0.12323in" svg:height="0.08622in" style:rel-width="scale" style:rel-height="scale"><draw:image xlink:href="media/image1333.jpeg" xlink:type="simple" xlink:show="embed" xlink:actuate="onLoad"/><svg:title/><svg:desc/></draw:frame></text:span><text:span text:style-name="T1393"><draw:frame draw:z-index="250998784" draw:style-name="a1383" draw:name="Imagen 501364136" text:anchor-type="paragraph" svg:x="2.98976in" svg:y="8.87362in" svg:width="0.44134in" svg:height="0.11496in" style:rel-width="scale" style:rel-height="scale"><draw:image xlink:href="media/image1334.jpeg" xlink:type="simple" xlink:show="embed" xlink:actuate="onLoad"/><svg:title/><svg:desc/></draw:frame></text:span></text:p>
      <text:soft-page-break/>
      <text:p text:style-name="P1394"><text:span text:style-name="T1395"><text:s/></text:span></text:p>
      <text:p text:style-name="P1396"><text:span text:style-name="T1397"><draw:frame draw:z-index="250997760" draw:style-name="a1384" draw:name="Imagen 1412991929" text:anchor-type="paragraph" svg:x="0.77283in" svg:y="0.96181in" svg:width="6.73504in" svg:height="0.39803in" style:rel-width="scale" style:rel-height="scale"><draw:image xlink:href="media/image1335.jpeg" xlink:type="simple" xlink:show="embed" xlink:actuate="onLoad"/><svg:title/><svg:desc/></draw:frame></text:span><text:span text:style-name="T1398"><draw:frame draw:z-index="250996736" draw:style-name="a1385" draw:name="Imagen 2041151371" text:anchor-type="paragraph" svg:x="3.90157in" svg:y="2.10709in" svg:width="0.46614in" svg:height="0.11496in" style:rel-width="scale" style:rel-height="scale"><draw:image xlink:href="media/image1336.jpeg" xlink:type="simple" xlink:show="embed" xlink:actuate="onLoad"/><svg:title/><svg:desc/></draw:frame></text:span><text:span text:style-name="T1399"><draw:frame draw:z-index="250995712" draw:style-name="a1386" draw:name="Imagen 1084962842" text:anchor-type="paragraph" svg:x="1.77795in" svg:y="2.22165in" svg:width="0.88622in" svg:height="0.14331in" style:rel-width="scale" style:rel-height="scale"><draw:image xlink:href="media/image1337.jpeg" xlink:type="simple" xlink:show="embed" xlink:actuate="onLoad"/><svg:title/><svg:desc/></draw:frame></text:span><text:span text:style-name="T1400"><draw:frame draw:z-index="250994688" draw:style-name="a1387" draw:name="Imagen 701416820" text:anchor-type="paragraph" svg:x="2.67283in" svg:y="2.25157in" svg:width="0.19331in" svg:height="0.10984in" style:rel-width="scale" style:rel-height="scale"><draw:image xlink:href="media/image1338.jpeg" xlink:type="simple" xlink:show="embed" xlink:actuate="onLoad"/><svg:title/><svg:desc/></draw:frame></text:span><text:span text:style-name="T1401"><draw:frame draw:z-index="250993664" draw:style-name="a1388" draw:name="Imagen 221570639" text:anchor-type="paragraph" svg:x="2.87638in" svg:y="2.25in" svg:width="0.26614in" svg:height="0.11496in" style:rel-width="scale" style:rel-height="scale"><draw:image xlink:href="media/image1339.jpeg" xlink:type="simple" xlink:show="embed" xlink:actuate="onLoad"/><svg:title/><svg:desc/></draw:frame></text:span><text:span text:style-name="T1402"><draw:frame draw:z-index="250992640" draw:style-name="a1389" draw:name="Imagen 547994263" text:anchor-type="paragraph" svg:x="3.15275in" svg:y="2.25in" svg:width="0.58307in" svg:height="0.11496in" style:rel-width="scale" style:rel-height="scale"><draw:image xlink:href="media/image1340.jpeg" xlink:type="simple" xlink:show="embed" xlink:actuate="onLoad"/><svg:title/><svg:desc/></draw:frame></text:span><text:span text:style-name="T1403"><draw:frame draw:z-index="250991616" draw:style-name="a1390" draw:name="Imagen 525368433" text:anchor-type="paragraph" svg:x="3.74567in" svg:y="2.25157in" svg:width="0.19331in" svg:height="0.10984in" style:rel-width="scale" style:rel-height="scale"><draw:image xlink:href="media/image1341.jpeg" xlink:type="simple" xlink:show="embed" xlink:actuate="onLoad"/><svg:title/><svg:desc/></draw:frame></text:span><text:span text:style-name="T1404"><draw:frame draw:z-index="250990592" draw:style-name="a1391" draw:name="Imagen 961234164" text:anchor-type="paragraph" svg:x="3.94921in" svg:y="2.25in" svg:width="0.60984in" svg:height="0.12323in" style:rel-width="scale" style:rel-height="scale"><draw:image xlink:href="media/image1342.jpeg" xlink:type="simple" xlink:show="embed" xlink:actuate="onLoad"/><svg:title/><svg:desc/></draw:frame></text:span><text:span text:style-name="T1405"><draw:frame draw:z-index="250989568" draw:style-name="a1392" draw:name="Imagen 297167367" text:anchor-type="paragraph" svg:x="4.56929in" svg:y="2.25157in" svg:width="0.2748in" svg:height="0.10984in" style:rel-width="scale" style:rel-height="scale"><draw:image xlink:href="media/image1343.jpeg" xlink:type="simple" xlink:show="embed" xlink:actuate="onLoad"/><svg:title/><svg:desc/></draw:frame></text:span><text:span text:style-name="T1406"><draw:frame draw:z-index="250988544" draw:style-name="a1393" draw:name="Imagen 1215808189" text:anchor-type="paragraph" svg:x="4.85433in" svg:y="2.25in" svg:width="0.56299in" svg:height="0.11496in" style:rel-width="scale" style:rel-height="scale"><draw:image xlink:href="media/image1344.jpeg" xlink:type="simple" xlink:show="embed" xlink:actuate="onLoad"/><svg:title/><svg:desc/></draw:frame></text:span><text:span text:style-name="T1407"><draw:frame draw:z-index="250987520" draw:style-name="a1394" draw:name="Imagen 94666471" text:anchor-type="paragraph" svg:x="5.42638in" svg:y="2.25in" svg:width="1.06496in" svg:height="0.11496in" style:rel-width="scale" style:rel-height="scale"><draw:image xlink:href="media/image1345.jpeg" xlink:type="simple" xlink:show="embed" xlink:actuate="onLoad"/><svg:title/><svg:desc/></draw:frame></text:span><text:span text:style-name="T1408"><draw:frame draw:z-index="250986496" draw:style-name="a1395" draw:name="Imagen 525069993" text:anchor-type="paragraph" svg:x="3.25984in" svg:y="2.39173in" svg:width="0.19331in" svg:height="0.10984in" style:rel-width="scale" style:rel-height="scale"><draw:image xlink:href="media/image1346.jpeg" xlink:type="simple" xlink:show="embed" xlink:actuate="onLoad"/><svg:title/><svg:desc/></draw:frame></text:span><text:span text:style-name="T1409"><draw:frame draw:z-index="250985472" draw:style-name="a1396" draw:name="Imagen 1021026559" text:anchor-type="paragraph" svg:x="3.46614in" svg:y="2.39016in" svg:width="0.86299in" svg:height="0.11496in" style:rel-width="scale" style:rel-height="scale"><draw:image xlink:href="media/image1347.jpeg" xlink:type="simple" xlink:show="embed" xlink:actuate="onLoad"/><svg:title/><svg:desc/></draw:frame></text:span><text:span text:style-name="T1410"><draw:frame draw:z-index="250984448" draw:style-name="a1397" draw:name="Imagen 934552265" text:anchor-type="paragraph" svg:x="4.3374in" svg:y="2.39173in" svg:width="0.19488in" svg:height="0.10984in" style:rel-width="scale" style:rel-height="scale"><draw:image xlink:href="media/image1348.jpeg" xlink:type="simple" xlink:show="embed" xlink:actuate="onLoad"/><svg:title/><svg:desc/></draw:frame></text:span><text:span text:style-name="T1411"><draw:frame draw:z-index="250983424" draw:style-name="a1398" draw:name="Imagen 730499138" text:anchor-type="paragraph" svg:x="4.54291in" svg:y="2.39016in" svg:width="0.46614in" svg:height="0.11496in" style:rel-width="scale" style:rel-height="scale"><draw:image xlink:href="media/image1349.jpeg" xlink:type="simple" xlink:show="embed" xlink:actuate="onLoad"/><svg:title/><svg:desc/></draw:frame></text:span><text:span text:style-name="T1412"><draw:frame draw:z-index="250982400" draw:style-name="a1399" draw:name="Imagen 1993358957" text:anchor-type="paragraph" svg:x="1.73465in" svg:y="2.67835in" svg:width="0.16142in" svg:height="0.10984in" style:rel-width="scale" style:rel-height="scale"><draw:image xlink:href="media/image1350.jpeg" xlink:type="simple" xlink:show="embed" xlink:actuate="onLoad"/><svg:title/><svg:desc/></draw:frame></text:span><text:span text:style-name="T1413"><draw:frame draw:z-index="250981376" draw:style-name="a1400" draw:name="Imagen 349910389" text:anchor-type="paragraph" svg:x="1.90276in" svg:y="2.69016in" svg:width="0.21496in" svg:height="0.09803in" style:rel-width="scale" style:rel-height="scale"><draw:image xlink:href="media/image1351.jpeg" xlink:type="simple" xlink:show="embed" xlink:actuate="onLoad"/><svg:title/><svg:desc/></draw:frame></text:span><text:span text:style-name="T1414"><draw:frame draw:z-index="250980352" draw:style-name="a1401" draw:name="Imagen 1056909493" text:anchor-type="paragraph" svg:x="2.12638in" svg:y="2.67835in" svg:width="0.35157in" svg:height="0.11142in" style:rel-width="scale" style:rel-height="scale"><draw:image xlink:href="media/image1352.jpeg" xlink:type="simple" xlink:show="embed" xlink:actuate="onLoad"/><svg:title/><svg:desc/></draw:frame></text:span><text:span text:style-name="T1415"><draw:frame draw:z-index="250979328" draw:style-name="a1402" draw:name="Imagen 14821005" text:anchor-type="paragraph" svg:x="2.49094in" svg:y="2.70354in" svg:width="0.12126in" svg:height="0.08504in" style:rel-width="scale" style:rel-height="scale"><draw:image xlink:href="media/image1353.jpeg" xlink:type="simple" xlink:show="embed" xlink:actuate="onLoad"/><svg:title/><svg:desc/></draw:frame></text:span><text:span text:style-name="T1416"><draw:frame draw:z-index="250978304" draw:style-name="a1403" draw:name="Imagen 1186345342" text:anchor-type="paragraph" svg:x="2.62283in" svg:y="2.67638in" svg:width="0.49488in" svg:height="0.11142in" style:rel-width="scale" style:rel-height="scale"><draw:image xlink:href="media/image1354.jpeg" xlink:type="simple" xlink:show="embed" xlink:actuate="onLoad"/><svg:title/><svg:desc/></draw:frame></text:span><text:span text:style-name="T1417"><draw:frame draw:z-index="250977280" draw:style-name="a1404" draw:name="Imagen 1393815925" text:anchor-type="paragraph" svg:x="3.12441in" svg:y="2.67638in" svg:width="0.16496in" svg:height="0.11299in" style:rel-width="scale" style:rel-height="scale"><draw:image xlink:href="media/image1355.jpeg" xlink:type="simple" xlink:show="embed" xlink:actuate="onLoad"/><svg:title/><svg:desc/></draw:frame></text:span><text:span text:style-name="T1418"><draw:frame draw:z-index="250976256" draw:style-name="a1405" draw:name="Imagen 15685361" text:anchor-type="paragraph" svg:x="3.30157in" svg:y="2.67638in" svg:width="0.50669in" svg:height="0.11142in" style:rel-width="scale" style:rel-height="scale"><draw:image xlink:href="media/image1356.jpeg" xlink:type="simple" xlink:show="embed" xlink:actuate="onLoad"/><svg:title/><svg:desc/></draw:frame></text:span><text:span text:style-name="T1419"><draw:frame draw:z-index="250975232" draw:style-name="a1406" draw:name="Imagen 141407346" text:anchor-type="paragraph" svg:x="3.81811in" svg:y="2.69016in" svg:width="0.39134in" svg:height="0.12323in" style:rel-width="scale" style:rel-height="scale"><draw:image xlink:href="media/image1357.jpeg" xlink:type="simple" xlink:show="embed" xlink:actuate="onLoad"/><svg:title/><svg:desc/></draw:frame></text:span><text:span text:style-name="T1420"><draw:frame draw:z-index="250974208" draw:style-name="a1407" draw:name="Imagen 863273056" text:anchor-type="paragraph" svg:x="4.22087in" svg:y="2.67638in" svg:width="0.13622in" svg:height="0.11142in" style:rel-width="scale" style:rel-height="scale"><draw:image xlink:href="media/image7.jpeg" xlink:type="simple" xlink:show="embed" xlink:actuate="onLoad"/><svg:title/><svg:desc/></draw:frame></text:span><text:span text:style-name="T1421"><draw:frame draw:z-index="250973184" draw:style-name="a1408" draw:name="Imagen 1644173198" text:anchor-type="paragraph" svg:x="4.36614in" svg:y="2.67638in" svg:width="0.36614in" svg:height="0.1378in" style:rel-width="scale" style:rel-height="scale"><draw:image xlink:href="media/image1358.jpeg" xlink:type="simple" xlink:show="embed" xlink:actuate="onLoad"/><svg:title/><svg:desc/></draw:frame></text:span><text:span text:style-name="T1422"><draw:frame draw:z-index="250972160" draw:style-name="a1409" draw:name="Imagen 520615521" text:anchor-type="paragraph" svg:x="4.74094in" svg:y="2.70472in" svg:width="0.1185in" svg:height="0.10984in" style:rel-width="scale" style:rel-height="scale"><draw:image xlink:href="media/image1359.jpeg" xlink:type="simple" xlink:show="embed" xlink:actuate="onLoad"/><svg:title/><svg:desc/></draw:frame></text:span><text:span text:style-name="T1423"><draw:frame draw:z-index="250971136" draw:style-name="a1410" draw:name="Imagen 940091940" text:anchor-type="paragraph" svg:x="4.86811in" svg:y="2.70354in" svg:width="0.07677in" svg:height="0.08504in" style:rel-width="scale" style:rel-height="scale"><draw:image xlink:href="media/image1360.jpeg" xlink:type="simple" xlink:show="embed" xlink:actuate="onLoad"/><svg:title/><svg:desc/></draw:frame></text:span><text:span text:style-name="T1424"><draw:frame draw:z-index="250970112" draw:style-name="a1411" draw:name="Imagen 2053326814" text:anchor-type="paragraph" svg:x="4.95157in" svg:y="2.67638in" svg:width="0.5185in" svg:height="0.11142in" style:rel-width="scale" style:rel-height="scale"><draw:image xlink:href="media/image1361.jpeg" xlink:type="simple" xlink:show="embed" xlink:actuate="onLoad"/><svg:title/><svg:desc/></draw:frame></text:span><text:span text:style-name="T1425"><draw:frame draw:z-index="250969088" draw:style-name="a1412" draw:name="Imagen 595092459" text:anchor-type="paragraph" svg:x="5.47638in" svg:y="2.67638in" svg:width="0.1748in" svg:height="0.11142in" style:rel-width="scale" style:rel-height="scale"><draw:image xlink:href="media/image1362.jpeg" xlink:type="simple" xlink:show="embed" xlink:actuate="onLoad"/><svg:title/><svg:desc/></draw:frame></text:span><text:span text:style-name="T1426"><draw:frame draw:z-index="250968064" draw:style-name="a1413" draw:name="Imagen 844856994" text:anchor-type="paragraph" svg:x="5.65748in" svg:y="2.67835in" svg:width="0.35157in" svg:height="0.11142in" style:rel-width="scale" style:rel-height="scale"><draw:image xlink:href="media/image1363.jpeg" xlink:type="simple" xlink:show="embed" xlink:actuate="onLoad"/><svg:title/><svg:desc/></draw:frame></text:span><text:span text:style-name="T1427"><draw:frame draw:z-index="250967040" draw:style-name="a1414" draw:name="Imagen 443224104" text:anchor-type="paragraph" svg:x="6.02087in" svg:y="2.67638in" svg:width="0.43622in" svg:height="0.12795in" style:rel-width="scale" style:rel-height="scale"><draw:image xlink:href="media/image1364.jpeg" xlink:type="simple" xlink:show="embed" xlink:actuate="onLoad"/><svg:title/><svg:desc/></draw:frame></text:span><text:span text:style-name="T1428"><draw:frame draw:z-index="250966016" draw:style-name="a1415" draw:name="Imagen 321613528" text:anchor-type="paragraph" svg:x="1.73976in" svg:y="2.84646in" svg:width="0.12126in" svg:height="0.08622in" style:rel-width="scale" style:rel-height="scale"><draw:image xlink:href="media/image1365.jpeg" xlink:type="simple" xlink:show="embed" xlink:actuate="onLoad"/><svg:title/><svg:desc/></draw:frame></text:span><text:span text:style-name="T1429"><draw:frame draw:z-index="250964992" draw:style-name="a1416" draw:name="Imagen 1036787494" text:anchor-type="paragraph" svg:x="1.86929in" svg:y="2.82008in" svg:width="0.57953in" svg:height="0.1378in" style:rel-width="scale" style:rel-height="scale"><draw:image xlink:href="media/image1366.jpeg" xlink:type="simple" xlink:show="embed" xlink:actuate="onLoad"/><svg:title/><svg:desc/></draw:frame></text:span><text:span text:style-name="T1430"><draw:frame draw:z-index="250963968" draw:style-name="a1417" draw:name="Imagen 633607173" text:anchor-type="paragraph" svg:x="2.45748in" svg:y="2.81811in" svg:width="0.56299in" svg:height="0.11496in" style:rel-width="scale" style:rel-height="scale"><draw:image xlink:href="media/image1367.jpeg" xlink:type="simple" xlink:show="embed" xlink:actuate="onLoad"/><svg:title/><svg:desc/></draw:frame></text:span><text:span text:style-name="T1431"><draw:frame draw:z-index="250962944" draw:style-name="a1418" draw:name="Imagen 496267743" text:anchor-type="paragraph" svg:x="3.02913in" svg:y="2.81811in" svg:width="0.15669in" svg:height="0.11496in" style:rel-width="scale" style:rel-height="scale"><draw:image xlink:href="media/image1368.jpeg" xlink:type="simple" xlink:show="embed" xlink:actuate="onLoad"/><svg:title/><svg:desc/></draw:frame></text:span><text:span text:style-name="T1432"><draw:frame draw:z-index="250961920" draw:style-name="a1419" draw:name="Imagen 515395906" text:anchor-type="paragraph" svg:x="3.19803in" svg:y="2.82008in" svg:width="0.50157in" svg:height="0.11299in" style:rel-width="scale" style:rel-height="scale"><draw:image xlink:href="media/image1369.jpeg" xlink:type="simple" xlink:show="embed" xlink:actuate="onLoad"/><svg:title/><svg:desc/></draw:frame></text:span><text:span text:style-name="T1433"><draw:frame draw:z-index="250960896" draw:style-name="a1420" draw:name="Imagen 379441506" text:anchor-type="paragraph" svg:x="3.71102in" svg:y="2.82008in" svg:width="0.13622in" svg:height="0.11299in" style:rel-width="scale" style:rel-height="scale"><draw:image xlink:href="media/image1370.jpeg" xlink:type="simple" xlink:show="embed" xlink:actuate="onLoad"/><svg:title/><svg:desc/></draw:frame></text:span><text:span text:style-name="T1434"><draw:frame draw:z-index="250959872" draw:style-name="a1421" draw:name="Imagen 1564924153" text:anchor-type="paragraph" svg:x="3.85748in" svg:y="2.82008in" svg:width="0.24961in" svg:height="0.11299in" style:rel-width="scale" style:rel-height="scale"><draw:image xlink:href="media/image1371.jpeg" xlink:type="simple" xlink:show="embed" xlink:actuate="onLoad"/><svg:title/><svg:desc/></draw:frame></text:span><text:span text:style-name="T1435"><draw:frame draw:z-index="250958848" draw:style-name="a1422" draw:name="Imagen 883134097" text:anchor-type="paragraph" svg:x="4.1126in" svg:y="2.83189in" svg:width="0.34488in" svg:height="0.12677in" style:rel-width="scale" style:rel-height="scale"><draw:image xlink:href="media/image1372.jpeg" xlink:type="simple" xlink:show="embed" xlink:actuate="onLoad"/><svg:title/><svg:desc/></draw:frame></text:span><text:span text:style-name="T1436"><draw:frame draw:z-index="250957824" draw:style-name="a1423" draw:name="Imagen 1224142848" text:anchor-type="paragraph" svg:x="4.46811in" svg:y="2.84646in" svg:width="0.20157in" svg:height="0.11142in" style:rel-width="scale" style:rel-height="scale"><draw:image xlink:href="media/image1373.jpeg" xlink:type="simple" xlink:show="embed" xlink:actuate="onLoad"/><svg:title/><svg:desc/></draw:frame></text:span><text:span text:style-name="T1437"><draw:frame draw:z-index="250956800" draw:style-name="a1424" draw:name="Imagen 1611609162" text:anchor-type="paragraph" svg:x="4.67638in" svg:y="2.81811in" svg:width="0.50984in" svg:height="0.11496in" style:rel-width="scale" style:rel-height="scale"><draw:image xlink:href="media/image1374.jpeg" xlink:type="simple" xlink:show="embed" xlink:actuate="onLoad"/><svg:title/><svg:desc/></draw:frame></text:span><text:span text:style-name="T1438"><draw:frame draw:z-index="250955776" draw:style-name="a1425" draw:name="Imagen 1899934012" text:anchor-type="paragraph" svg:x="5.19449in" svg:y="2.82008in" svg:width="0.4248in" svg:height="0.11299in" style:rel-width="scale" style:rel-height="scale"><draw:image xlink:href="media/image1375.jpeg" xlink:type="simple" xlink:show="embed" xlink:actuate="onLoad"/><svg:title/><svg:desc/></draw:frame></text:span><text:span text:style-name="T1439"><draw:frame draw:z-index="250954752" draw:style-name="a1426" draw:name="Imagen 147230231" text:anchor-type="paragraph" svg:x="5.62638in" svg:y="2.81811in" svg:width="0.11142in" svg:height="0.11496in" style:rel-width="scale" style:rel-height="scale"><draw:image xlink:href="media/image1376.jpeg" xlink:type="simple" xlink:show="embed" xlink:actuate="onLoad"/><svg:title/><svg:desc/></draw:frame></text:span><text:span text:style-name="T1440"><draw:frame draw:z-index="250953728" draw:style-name="a1427" draw:name="Imagen 1837917075" text:anchor-type="paragraph" svg:x="5.74449in" svg:y="2.82008in" svg:width="0.72795in" svg:height="0.1378in" style:rel-width="scale" style:rel-height="scale"><draw:image xlink:href="media/image1377.jpeg" xlink:type="simple" xlink:show="embed" xlink:actuate="onLoad"/><svg:title/><svg:desc/></draw:frame></text:span><text:span text:style-name="T1441"><draw:frame draw:z-index="250952704" draw:style-name="a1428" draw:name="Imagen 2092959315" text:anchor-type="paragraph" svg:x="1.73976in" svg:y="2.99016in" svg:width="0.2378in" svg:height="0.08622in" style:rel-width="scale" style:rel-height="scale"><draw:image xlink:href="media/image1378.jpeg" xlink:type="simple" xlink:show="embed" xlink:actuate="onLoad"/><svg:title/><svg:desc/></draw:frame></text:span><text:span text:style-name="T1442"><draw:frame draw:z-index="250951680" draw:style-name="a1429" draw:name="Imagen 449719945" text:anchor-type="paragraph" svg:x="1.98465in" svg:y="2.96338in" svg:width="0.55984in" svg:height="0.12795in" style:rel-width="scale" style:rel-height="scale"><draw:image xlink:href="media/image1379.jpeg" xlink:type="simple" xlink:show="embed" xlink:actuate="onLoad"/><svg:title/><svg:desc/></draw:frame></text:span><text:span text:style-name="T1443"><draw:frame draw:z-index="250950656" draw:style-name="a1430" draw:name="Imagen 1063635132" text:anchor-type="paragraph" svg:x="2.54921in" svg:y="2.99016in" svg:width="0.13976in" svg:height="0.08622in" style:rel-width="scale" style:rel-height="scale"><draw:image xlink:href="media/image1380.jpeg" xlink:type="simple" xlink:show="embed" xlink:actuate="onLoad"/><svg:title/><svg:desc/></draw:frame></text:span><text:span text:style-name="T1444"><draw:frame draw:z-index="250949632" draw:style-name="a1431" draw:name="Imagen 181190022" text:anchor-type="paragraph" svg:x="2.69567in" svg:y="2.96338in" svg:width="0.40157in" svg:height="0.11299in" style:rel-width="scale" style:rel-height="scale"><draw:image xlink:href="media/image1381.jpeg" xlink:type="simple" xlink:show="embed" xlink:actuate="onLoad"/><svg:title/><svg:desc/></draw:frame></text:span><text:span text:style-name="T1445"><draw:frame draw:z-index="250948608" draw:style-name="a1432" draw:name="Imagen 901934754" text:anchor-type="paragraph" svg:x="3.1063in" svg:y="2.96338in" svg:width="0.13622in" svg:height="0.11299in" style:rel-width="scale" style:rel-height="scale"><draw:image xlink:href="media/image1382.jpeg" xlink:type="simple" xlink:show="embed" xlink:actuate="onLoad"/><svg:title/><svg:desc/></draw:frame></text:span><text:span text:style-name="T1446"><draw:frame draw:z-index="250947584" draw:style-name="a1433" draw:name="Imagen 761018887" text:anchor-type="paragraph" svg:x="3.25157in" svg:y="2.96338in" svg:width="0.11496in" svg:height="0.11142in" style:rel-width="scale" style:rel-height="scale"><draw:image xlink:href="media/image1383.jpeg" xlink:type="simple" xlink:show="embed" xlink:actuate="onLoad"/><svg:title/><svg:desc/></draw:frame></text:span><text:span text:style-name="T1447"><draw:frame draw:z-index="250946560" draw:style-name="a1434" draw:name="Imagen 100964962" text:anchor-type="paragraph" svg:x="3.37283in" svg:y="2.97638in" svg:width="0.51142in" svg:height="0.09961in" style:rel-width="scale" style:rel-height="scale"><draw:image xlink:href="media/image1384.jpeg" xlink:type="simple" xlink:show="embed" xlink:actuate="onLoad"/><svg:title/><svg:desc/></draw:frame></text:span><text:span text:style-name="T1448"><draw:frame draw:z-index="250945536" draw:style-name="a1435" draw:name="Imagen 482339333" text:anchor-type="paragraph" svg:x="3.89291in" svg:y="2.96338in" svg:width="0.63504in" svg:height="0.1378in" style:rel-width="scale" style:rel-height="scale"><draw:image xlink:href="media/image1385.jpeg" xlink:type="simple" xlink:show="embed" xlink:actuate="onLoad"/><svg:title/><svg:desc/></draw:frame></text:span><text:span text:style-name="T1449"><draw:frame draw:z-index="250944512" draw:style-name="a1436" draw:name="Imagen 1564766235" text:anchor-type="paragraph" svg:x="4.53464in" svg:y="2.96338in" svg:width="0.26142in" svg:height="0.11299in" style:rel-width="scale" style:rel-height="scale"><draw:image xlink:href="media/image1386.jpeg" xlink:type="simple" xlink:show="embed" xlink:actuate="onLoad"/><svg:title/><svg:desc/></draw:frame></text:span><text:span text:style-name="T1450"><draw:frame draw:z-index="250943488" draw:style-name="a1437" draw:name="Imagen 733376769" text:anchor-type="paragraph" svg:x="4.80433in" svg:y="2.99173in" svg:width="0.08307in" svg:height="0.10984in" style:rel-width="scale" style:rel-height="scale"><draw:image xlink:href="media/image1387.jpeg" xlink:type="simple" xlink:show="embed" xlink:actuate="onLoad"/><svg:title/><svg:desc/></draw:frame></text:span><text:span text:style-name="T1451"><draw:frame draw:z-index="250942464" draw:style-name="a1438" draw:name="Imagen 1451003004" text:anchor-type="paragraph" svg:x="4.89567in" svg:y="2.99016in" svg:width="0.14488in" svg:height="0.08622in" style:rel-width="scale" style:rel-height="scale"><draw:image xlink:href="media/image1388.jpeg" xlink:type="simple" xlink:show="embed" xlink:actuate="onLoad"/><svg:title/><svg:desc/></draw:frame></text:span><text:span text:style-name="T1452"><draw:frame draw:z-index="250941440" draw:style-name="a1439" draw:name="Imagen 1493192112" text:anchor-type="paragraph" svg:x="5.05157in" svg:y="2.96338in" svg:width="0.11299in" svg:height="0.11142in" style:rel-width="scale" style:rel-height="scale"><draw:image xlink:href="media/image1389.jpeg" xlink:type="simple" xlink:show="embed" xlink:actuate="onLoad"/><svg:title/><svg:desc/></draw:frame></text:span><text:span text:style-name="T1453"><draw:frame draw:z-index="250940416" draw:style-name="a1440" draw:name="Imagen 408636113" text:anchor-type="paragraph" svg:x="5.16929in" svg:y="2.96338in" svg:width="0.23976in" svg:height="0.11299in" style:rel-width="scale" style:rel-height="scale"><draw:image xlink:href="media/image1390.jpeg" xlink:type="simple" xlink:show="embed" xlink:actuate="onLoad"/><svg:title/><svg:desc/></draw:frame></text:span><text:span text:style-name="T1454"><draw:frame draw:z-index="250939392" draw:style-name="a1441" draw:name="Imagen 1231647456" text:anchor-type="paragraph" svg:x="1.72795in" svg:y="3.36181in" svg:width="5.4878in" svg:height="6.74488in" style:rel-width="scale" style:rel-height="scale"><draw:image xlink:href="media/image1391.jpeg" xlink:type="simple" xlink:show="embed" xlink:actuate="onLoad"/><svg:title/><svg:desc/></draw:frame></text:span></text:p>
      <text:soft-page-break/>
      <text:p text:style-name="P1455"><text:span text:style-name="T1456"><text:s/></text:span></text:p>
      <text:p text:style-name="P1457"><text:span text:style-name="T1458"><draw:frame draw:z-index="250938368" draw:style-name="a1442" draw:name="Imagen 1292222422" text:anchor-type="paragraph" svg:x="0.77283in" svg:y="0.96811in" svg:width="6.73504in" svg:height="0.39803in" style:rel-width="scale" style:rel-height="scale"><draw:image xlink:href="media/image1392.jpeg" xlink:type="simple" xlink:show="embed" xlink:actuate="onLoad"/><svg:title/><svg:desc/></draw:frame></text:span><text:span text:style-name="T1459"><draw:frame draw:z-index="250937344" draw:style-name="a1443" draw:name="Imagen 1848912888" text:anchor-type="paragraph" svg:x="1.72795in" svg:y="2.07835in" svg:width="5.50157in" svg:height="7.58622in" style:rel-width="scale" style:rel-height="scale"><draw:image xlink:href="media/image1393.jpeg" xlink:type="simple" xlink:show="embed" xlink:actuate="onLoad"/><svg:title/><svg:desc/></draw:frame></text:span></text:p>
      <text:soft-page-break/>
      <text:p text:style-name="P1460"><text:span text:style-name="T1461"><text:s/></text:span></text:p>
      <text:p text:style-name="P1462"><text:span text:style-name="T1463"><draw:frame draw:z-index="250936320" draw:style-name="a1444" draw:name="Imagen 2024368770" text:anchor-type="paragraph" svg:x="0.77283in" svg:y="0.96181in" svg:width="6.73504in" svg:height="0.39803in" style:rel-width="scale" style:rel-height="scale"><draw:image xlink:href="media/image1394.jpeg" xlink:type="simple" xlink:show="embed" xlink:actuate="onLoad"/><svg:title/><svg:desc/></draw:frame></text:span><text:span text:style-name="T1464"><draw:frame draw:z-index="250935296" draw:style-name="a1445" draw:name="Imagen 229191759" text:anchor-type="paragraph" svg:x="1.72795in" svg:y="2.07835in" svg:width="5.4748in" svg:height="8.05157in" style:rel-width="scale" style:rel-height="scale"><draw:image xlink:href="media/image1395.jpeg" xlink:type="simple" xlink:show="embed" xlink:actuate="onLoad"/><svg:title/><svg:desc/></draw:frame></text:span></text:p>
      <text:soft-page-break/>
      <text:p text:style-name="P1465"><text:span text:style-name="T1466"><text:s/></text:span></text:p>
      <text:p text:style-name="P1467"><text:span text:style-name="T1468"><draw:frame draw:z-index="250934272" draw:style-name="a1446" draw:name="Imagen 104381657" text:anchor-type="paragraph" svg:x="0.77283in" svg:y="0.96811in" svg:width="6.73504in" svg:height="0.39803in" style:rel-width="scale" style:rel-height="scale"><draw:image xlink:href="media/image1396.jpeg" xlink:type="simple" xlink:show="embed" xlink:actuate="onLoad"/><svg:title/><svg:desc/></draw:frame></text:span><text:span text:style-name="T1469"><draw:frame draw:z-index="250933248" draw:style-name="a1447" draw:name="Imagen 386296990" text:anchor-type="paragraph" svg:x="1.72795in" svg:y="2.07835in" svg:width="5.49134in" svg:height="5.98976in" style:rel-width="scale" style:rel-height="scale"><draw:image xlink:href="media/image1397.jpeg" xlink:type="simple" xlink:show="embed" xlink:actuate="onLoad"/><svg:title/><svg:desc/></draw:frame></text:span><text:span text:style-name="T1470"><draw:frame draw:z-index="250932224" draw:style-name="a1448" draw:name="Imagen 1123792598" text:anchor-type="paragraph" svg:x="1.71811in" svg:y="8.46535in" svg:width="5.56496in" svg:height="1.73622in" style:rel-width="scale" style:rel-height="scale"><draw:image xlink:href="media/image1398.jpeg" xlink:type="simple" xlink:show="embed" xlink:actuate="onLoad"/><svg:title/><svg:desc/></draw:frame></text:span></text:p>
      <text:soft-page-break/>
      <text:p text:style-name="P1471"><text:span text:style-name="T1472"><text:s/></text:span></text:p>
      <text:p text:style-name="P1473"><text:span text:style-name="T1474"><draw:frame draw:z-index="250931200" draw:style-name="a1449" draw:name="Imagen 1320207254" text:anchor-type="paragraph" svg:x="0.77283in" svg:y="0.96181in" svg:width="6.73504in" svg:height="0.39803in" style:rel-width="scale" style:rel-height="scale"><draw:image xlink:href="media/image1399.jpeg" xlink:type="simple" xlink:show="embed" xlink:actuate="onLoad"/><svg:title/><svg:desc/></draw:frame></text:span><text:span text:style-name="T1475"><draw:frame draw:z-index="250930176" draw:style-name="a1450" draw:name="Imagen 1606204046" text:anchor-type="paragraph" svg:x="1.71811in" svg:y="2.07835in" svg:width="5.56496in" svg:height="5.73622in" style:rel-width="scale" style:rel-height="scale"><draw:image xlink:href="media/image1400.jpeg" xlink:type="simple" xlink:show="embed" xlink:actuate="onLoad"/><svg:title/><svg:desc/></draw:frame></text:span><text:span text:style-name="T1476"><draw:frame draw:z-index="250929152" draw:style-name="a1451" draw:name="Imagen 1637093484" text:anchor-type="paragraph" svg:x="1.73976in" svg:y="8.06653in" svg:width="5.45433in" svg:height="2.00433in" style:rel-width="scale" style:rel-height="scale"><draw:image xlink:href="media/image1401.jpeg" xlink:type="simple" xlink:show="embed" xlink:actuate="onLoad"/><svg:title/><svg:desc/></draw:frame></text:span></text:p>
      <text:soft-page-break/>
      <text:p text:style-name="P1477"><text:span text:style-name="T1478"><text:s/></text:span></text:p>
      <text:p text:style-name="P1479"><text:span text:style-name="T1480"><draw:frame draw:z-index="250928128" draw:style-name="a1452" draw:name="Imagen 473010599" text:anchor-type="paragraph" svg:x="0.77283in" svg:y="0.96811in" svg:width="6.73504in" svg:height="0.39803in" style:rel-width="scale" style:rel-height="scale"><draw:image xlink:href="media/image1402.jpeg" xlink:type="simple" xlink:show="embed" xlink:actuate="onLoad"/><svg:title/><svg:desc/></draw:frame></text:span><text:span text:style-name="T1481"><draw:frame draw:z-index="250927104" draw:style-name="a1453" draw:name="Imagen 1810647003" text:anchor-type="paragraph" svg:x="1.73976in" svg:y="2.07835in" svg:width="5.45984in" svg:height="7.5685in" style:rel-width="scale" style:rel-height="scale"><draw:image xlink:href="media/image1403.jpeg" xlink:type="simple" xlink:show="embed" xlink:actuate="onLoad"/><svg:title/><svg:desc/></draw:frame></text:span></text:p>
      <text:soft-page-break/>
      <text:p text:style-name="P1482"><text:span text:style-name="T1483"><text:s/></text:span></text:p>
      <text:p text:style-name="P1484"><text:span text:style-name="T1485"><draw:frame draw:z-index="250926080" draw:style-name="a1454" draw:name="Imagen 64317383" text:anchor-type="paragraph" svg:x="0.77283in" svg:y="0.96181in" svg:width="6.73504in" svg:height="0.39803in" style:rel-width="scale" style:rel-height="scale"><draw:image xlink:href="media/image1404.jpeg" xlink:type="simple" xlink:show="embed" xlink:actuate="onLoad"/><svg:title/><svg:desc/></draw:frame></text:span><text:span text:style-name="T1486"><draw:frame draw:z-index="250925056" draw:style-name="a1455" draw:name="Imagen 915328828" text:anchor-type="paragraph" svg:x="1.73976in" svg:y="2.36339in" svg:width="5.45433in" svg:height="7.82677in" style:rel-width="scale" style:rel-height="scale"><draw:image xlink:href="media/image1405.jpeg" xlink:type="simple" xlink:show="embed" xlink:actuate="onLoad"/><svg:title/><svg:desc/></draw:frame></text:span></text:p>
      <text:soft-page-break/>
      <text:p text:style-name="P1487"><text:span text:style-name="T1488"><text:s/></text:span></text:p>
      <text:p text:style-name="P1489"><text:span text:style-name="T1490"><draw:frame draw:z-index="250924032" draw:style-name="a1456" draw:name="Imagen 260776064" text:anchor-type="paragraph" svg:x="0.77283in" svg:y="0.96811in" svg:width="6.73504in" svg:height="0.39803in" style:rel-width="scale" style:rel-height="scale"><draw:image xlink:href="media/image1406.jpeg" xlink:type="simple" xlink:show="embed" xlink:actuate="onLoad"/><svg:title/><svg:desc/></draw:frame></text:span><text:span text:style-name="T1491"><draw:frame draw:z-index="250923008" draw:style-name="a1457" draw:name="Imagen 726697730" text:anchor-type="paragraph" svg:x="1.73622in" svg:y="2.07835in" svg:width="5.46614in" svg:height="3.19803in" style:rel-width="scale" style:rel-height="scale"><draw:image xlink:href="media/image1407.jpeg" xlink:type="simple" xlink:show="embed" xlink:actuate="onLoad"/><svg:title/><svg:desc/></draw:frame></text:span><text:span text:style-name="T1492"><draw:frame draw:z-index="250921984" draw:style-name="a1458" draw:name="Imagen 462151694" text:anchor-type="paragraph" svg:x="1.73976in" svg:y="5.38465in" svg:width="5.45433in" svg:height="4.26969in" style:rel-width="scale" style:rel-height="scale"><draw:image xlink:href="media/image1408.jpeg" xlink:type="simple" xlink:show="embed" xlink:actuate="onLoad"/><svg:title/><svg:desc/></draw:frame></text:span></text:p>
      <text:soft-page-break/>
      <text:p text:style-name="P1493"><text:span text:style-name="T1494"><text:s/></text:span></text:p>
      <text:p text:style-name="P1495"><text:span text:style-name="T1496"><draw:frame draw:z-index="250920960" draw:style-name="a1459" draw:name="Imagen 1095931142" text:anchor-type="paragraph" svg:x="0.77283in" svg:y="0.96181in" svg:width="6.73504in" svg:height="0.39803in" style:rel-width="scale" style:rel-height="scale"><draw:image xlink:href="media/image1409.jpeg" xlink:type="simple" xlink:show="embed" xlink:actuate="onLoad"/><svg:title/><svg:desc/></draw:frame></text:span><text:span text:style-name="T1497"><draw:frame draw:z-index="250919936" draw:style-name="a1460" draw:name="Imagen 354653930" text:anchor-type="paragraph" svg:x="1.73976in" svg:y="2.07835in" svg:width="5.45984in" svg:height="7.72953in" style:rel-width="scale" style:rel-height="scale"><draw:image xlink:href="media/image1410.jpeg" xlink:type="simple" xlink:show="embed" xlink:actuate="onLoad"/><svg:title/><svg:desc/></draw:frame></text:span></text:p>
      <text:soft-page-break/>
      <text:p text:style-name="P1498"><text:span text:style-name="T1499"><text:s/></text:span></text:p>
      <text:p text:style-name="P1500"><text:span text:style-name="T1501"><draw:frame draw:z-index="250918912" draw:style-name="a1461" draw:name="Imagen 215231404" text:anchor-type="paragraph" svg:x="0.77283in" svg:y="0.96811in" svg:width="6.73504in" svg:height="0.39803in" style:rel-width="scale" style:rel-height="scale"><draw:image xlink:href="media/image1411.jpeg" xlink:type="simple" xlink:show="embed" xlink:actuate="onLoad"/><svg:title/><svg:desc/></draw:frame></text:span><text:span text:style-name="T1502"><draw:frame draw:z-index="250917888" draw:style-name="a1462" draw:name="Imagen 2094754116" text:anchor-type="paragraph" svg:x="1.73976in" svg:y="3.07362in" svg:width="5.45984in" svg:height="7.04488in" style:rel-width="scale" style:rel-height="scale"><draw:image xlink:href="media/image1412.jpeg" xlink:type="simple" xlink:show="embed" xlink:actuate="onLoad"/><svg:title/><svg:desc/></draw:frame></text:span></text:p>
      <text:soft-page-break/>
      <text:p text:style-name="P1503"><text:span text:style-name="T1504"><text:s/></text:span></text:p>
      <text:p text:style-name="P1505"><text:span text:style-name="T1506"><draw:frame draw:z-index="250916864" draw:style-name="a1463" draw:name="Imagen 641283623" text:anchor-type="paragraph" svg:x="0.77283in" svg:y="0.96181in" svg:width="6.73504in" svg:height="0.39803in" style:rel-width="scale" style:rel-height="scale"><draw:image xlink:href="media/image1413.jpeg" xlink:type="simple" xlink:show="embed" xlink:actuate="onLoad"/><svg:title/><svg:desc/></draw:frame></text:span><text:span text:style-name="T1507"><draw:frame draw:z-index="250915840" draw:style-name="a1464" draw:name="Imagen 1767622980" text:anchor-type="paragraph" svg:x="1.73622in" svg:y="2.07835in" svg:width="5.46299in" svg:height="4.01614in" style:rel-width="scale" style:rel-height="scale"><draw:image xlink:href="media/image1414.jpeg" xlink:type="simple" xlink:show="embed" xlink:actuate="onLoad"/><svg:title/><svg:desc/></draw:frame></text:span><text:span text:style-name="T1508"><draw:frame draw:z-index="250914816" draw:style-name="a1465" draw:name="Imagen 25593877" text:anchor-type="paragraph" svg:x="1.72795in" svg:y="8.06181in" svg:width="5.48504in" svg:height="2.00157in" style:rel-width="scale" style:rel-height="scale"><draw:image xlink:href="media/image1415.jpeg" xlink:type="simple" xlink:show="embed" xlink:actuate="onLoad"/><svg:title/><svg:desc/></draw:frame></text:span></text:p>
      <text:soft-page-break/>
      <text:p text:style-name="P1509"><text:span text:style-name="T1510"><text:s/></text:span></text:p>
      <text:p text:style-name="P1511"><text:span text:style-name="T1512"><draw:frame draw:z-index="250913792" draw:style-name="a1466" draw:name="Imagen 274115267" text:anchor-type="paragraph" svg:x="0.77283in" svg:y="0.96811in" svg:width="6.73504in" svg:height="0.39803in" style:rel-width="scale" style:rel-height="scale"><draw:image xlink:href="media/image1416.jpeg" xlink:type="simple" xlink:show="embed" xlink:actuate="onLoad"/><svg:title/><svg:desc/></draw:frame></text:span><text:span text:style-name="T1513"><draw:frame draw:z-index="250912768" draw:style-name="a1467" draw:name="Imagen 1325942111" text:anchor-type="paragraph" svg:x="1.72795in" svg:y="2.07835in" svg:width="5.4878in" svg:height="5.70315in" style:rel-width="scale" style:rel-height="scale"><draw:image xlink:href="media/image1417.jpeg" xlink:type="simple" xlink:show="embed" xlink:actuate="onLoad"/><svg:title/><svg:desc/></draw:frame></text:span><text:span text:style-name="T1514"><draw:frame draw:z-index="250911744" draw:style-name="a1468" draw:name="Imagen 1139445613" text:anchor-type="paragraph" svg:x="1.72795in" svg:y="8.03464in" svg:width="5.4815in" svg:height="1.86496in" style:rel-width="scale" style:rel-height="scale"><draw:image xlink:href="media/image1418.jpeg" xlink:type="simple" xlink:show="embed" xlink:actuate="onLoad"/><svg:title/><svg:desc/></draw:frame></text:span></text:p>
      <text:soft-page-break/>
      <text:p text:style-name="P1515"><text:span text:style-name="T1516"><text:s/></text:span></text:p>
      <text:p text:style-name="P1517"><text:span text:style-name="T1518"><draw:frame draw:z-index="250910720" draw:style-name="a1469" draw:name="Imagen 785848867" text:anchor-type="paragraph" svg:x="0.77283in" svg:y="0.96181in" svg:width="6.73504in" svg:height="0.39803in" style:rel-width="scale" style:rel-height="scale"><draw:image xlink:href="media/image1419.jpeg" xlink:type="simple" xlink:show="embed" xlink:actuate="onLoad"/><svg:title/><svg:desc/></draw:frame></text:span><text:span text:style-name="T1519"><draw:frame draw:z-index="250909696" draw:style-name="a1470" draw:name="Imagen 986031059" text:anchor-type="paragraph" svg:x="1.72795in" svg:y="2.07835in" svg:width="5.4815in" svg:height="5.64606in" style:rel-width="scale" style:rel-height="scale"><draw:image xlink:href="media/image1420.jpeg" xlink:type="simple" xlink:show="embed" xlink:actuate="onLoad"/><svg:title/><svg:desc/></draw:frame></text:span><text:span text:style-name="T1520"><draw:frame draw:z-index="250908672" draw:style-name="a1471" draw:name="Imagen 2038520470" text:anchor-type="paragraph" svg:x="1.72795in" svg:y="7.83661in" svg:width="5.4815in" svg:height="2.35787in" style:rel-width="scale" style:rel-height="scale"><draw:image xlink:href="media/image1421.jpeg" xlink:type="simple" xlink:show="embed" xlink:actuate="onLoad"/><svg:title/><svg:desc/></draw:frame></text:span></text:p>
      <text:soft-page-break/>
      <text:p text:style-name="P1521"><text:span text:style-name="T1522"><text:s/></text:span></text:p>
      <text:p text:style-name="P1523"><text:span text:style-name="T1524"><draw:frame draw:z-index="250907648" draw:style-name="a1472" draw:name="Imagen 81305659" text:anchor-type="paragraph" svg:x="0.77283in" svg:y="0.96811in" svg:width="6.73504in" svg:height="0.39803in" style:rel-width="scale" style:rel-height="scale"><draw:image xlink:href="media/image1422.jpeg" xlink:type="simple" xlink:show="embed" xlink:actuate="onLoad"/><svg:title/><svg:desc/></draw:frame></text:span><text:span text:style-name="T1525"><draw:frame draw:z-index="250906624" draw:style-name="a1473" draw:name="Imagen 125815687" text:anchor-type="paragraph" svg:x="1.72795in" svg:y="2.07835in" svg:width="5.47953in" svg:height="6.26299in" style:rel-width="scale" style:rel-height="scale"><draw:image xlink:href="media/image1423.jpeg" xlink:type="simple" xlink:show="embed" xlink:actuate="onLoad"/><svg:title/><svg:desc/></draw:frame></text:span><text:span text:style-name="T1526"><draw:frame draw:z-index="250905600" draw:style-name="a1474" draw:name="Imagen 445670789" text:anchor-type="paragraph" svg:x="1.72795in" svg:y="8.59528in" svg:width="5.4815in" svg:height="1.57677in" style:rel-width="scale" style:rel-height="scale"><draw:image xlink:href="media/image1424.jpeg" xlink:type="simple" xlink:show="embed" xlink:actuate="onLoad"/><svg:title/><svg:desc/></draw:frame></text:span></text:p>
      <text:soft-page-break/>
      <text:p text:style-name="P1527"><text:span text:style-name="T1528"><text:s/></text:span></text:p>
      <text:p text:style-name="P1529"><text:span text:style-name="T1530"><draw:frame draw:z-index="250904576" draw:style-name="a1475" draw:name="Imagen 232531003" text:anchor-type="paragraph" svg:x="0.77283in" svg:y="0.96181in" svg:width="6.73504in" svg:height="0.39803in" style:rel-width="scale" style:rel-height="scale"><draw:image xlink:href="media/image1425.jpeg" xlink:type="simple" xlink:show="embed" xlink:actuate="onLoad"/><svg:title/><svg:desc/></draw:frame></text:span><text:span text:style-name="T1531"><draw:frame draw:z-index="250903552" draw:style-name="a1476" draw:name="Imagen 1927353485" text:anchor-type="paragraph" svg:x="1.72795in" svg:y="2.07835in" svg:width="5.4815in" svg:height="6.95315in" style:rel-width="scale" style:rel-height="scale"><draw:image xlink:href="media/image1426.jpeg" xlink:type="simple" xlink:show="embed" xlink:actuate="onLoad"/><svg:title/><svg:desc/></draw:frame></text:span></text:p>
      <text:soft-page-break/>
      <text:p text:style-name="P1532"><text:span text:style-name="T1533"><text:s/></text:span></text:p>
      <text:p text:style-name="P1534"><text:span text:style-name="T1535"><draw:frame draw:z-index="250902528" draw:style-name="a1477" draw:name="Imagen 1326641963" text:anchor-type="paragraph" svg:x="0.77283in" svg:y="0.96811in" svg:width="6.73504in" svg:height="0.39803in" style:rel-width="scale" style:rel-height="scale"><draw:image xlink:href="media/image1427.jpeg" xlink:type="simple" xlink:show="embed" xlink:actuate="onLoad"/><svg:title/><svg:desc/></draw:frame></text:span><text:span text:style-name="T1536"><draw:frame draw:z-index="250901504" draw:style-name="a1478" draw:name="Imagen 1015361942" text:anchor-type="paragraph" svg:x="1.76102in" svg:y="2.07835in" svg:width="5.4315in" svg:height="8.14488in" style:rel-width="scale" style:rel-height="scale"><draw:image xlink:href="media/image1428.jpeg" xlink:type="simple" xlink:show="embed" xlink:actuate="onLoad"/><svg:title/><svg:desc/></draw:frame></text:span></text:p>
      <text:soft-page-break/>
      <text:p text:style-name="P1537"><text:span text:style-name="T1538"><text:s/></text:span></text:p>
      <text:p text:style-name="P1539"><text:span text:style-name="T1540"><draw:frame draw:z-index="250900480" draw:style-name="a1479" draw:name="Imagen 1187938750" text:anchor-type="paragraph" svg:x="0.77283in" svg:y="0.96181in" svg:width="6.73504in" svg:height="0.39803in" style:rel-width="scale" style:rel-height="scale"><draw:image xlink:href="media/image1429.jpeg" xlink:type="simple" xlink:show="embed" xlink:actuate="onLoad"/><svg:title/><svg:desc/></draw:frame></text:span><text:span text:style-name="T1541"><draw:frame draw:z-index="250899456" draw:style-name="a1480" draw:name="Imagen 1155251597" text:anchor-type="paragraph" svg:x="1.76102in" svg:y="2.07835in" svg:width="5.4315in" svg:height="5.00315in" style:rel-width="scale" style:rel-height="scale"><draw:image xlink:href="media/image1430.jpeg" xlink:type="simple" xlink:show="embed" xlink:actuate="onLoad"/><svg:title/><svg:desc/></draw:frame></text:span><text:span text:style-name="T1542"><draw:frame draw:z-index="250898432" draw:style-name="a1481" draw:name="Imagen 1309729319" text:anchor-type="paragraph" svg:x="1.76102in" svg:y="7.76535in" svg:width="5.4248in" svg:height="2.14488in" style:rel-width="scale" style:rel-height="scale"><draw:image xlink:href="media/image1431.jpeg" xlink:type="simple" xlink:show="embed" xlink:actuate="onLoad"/><svg:title/><svg:desc/></draw:frame></text:span></text:p>
      <text:soft-page-break/>
      <text:p text:style-name="P1543"><text:span text:style-name="T1544"><text:s/></text:span></text:p>
      <text:p text:style-name="P1545"><text:span text:style-name="T1546"><draw:frame draw:z-index="252416000" draw:style-name="a1482" draw:name="Imagen 1014842933" text:anchor-type="paragraph" svg:x="0.77283in" svg:y="0.96811in" svg:width="6.73504in" svg:height="0.39803in" style:rel-width="scale" style:rel-height="scale"><draw:image xlink:href="media/image1432.jpeg" xlink:type="simple" xlink:show="embed" xlink:actuate="onLoad"/><svg:title/><svg:desc/></draw:frame></text:span><text:span text:style-name="T1547"><draw:frame draw:z-index="252417024" draw:style-name="a1483" draw:name="Imagen 1045921431" text:anchor-type="paragraph" svg:x="1.76102in" svg:y="2.07835in" svg:width="5.4315in" svg:height="8.03149in" style:rel-width="scale" style:rel-height="scale"><draw:image xlink:href="media/image143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7:06:00Z</meta:creation-date>
    <dc:date>2026-04-15T08:31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document-statistic meta:page-count="21" meta:paragraph-count="3" meta:word-count="238" meta:character-count="1544" meta:row-count="10" meta:non-whitespace-character-count="1309"/>
  </office:meta>
</office:document-meta>
</file>