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1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57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T5" style:parent-style-name="Fuentedepárrafopredeter." style:family="text">
      <style:text-properties style:font-name="Arial" fo:color="#FF0000" fo:font-size="1pt" style:font-size-asian="1pt"/>
    </style:style>
    <style:style style:name="T6" style:parent-style-name="Fuentedepárrafopredeter." style:family="text">
      <style:text-properties style:font-name="Arial" fo:color="#FF0000" fo:font-size="1pt" style:font-size-asian="1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T8" style:parent-style-name="Fuentedepárrafopredeter." style:family="text">
      <style:text-properties style:font-name="Arial" fo:color="#FF0000" fo:font-size="1pt" style:font-size-asian="1pt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T14" style:parent-style-name="Fuentedepárrafopredeter.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break-before="page" fo:text-align="start" fo:margin-top="0in" fo:margin-bottom="0in" style:line-height-at-least="0in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style:line-height-at-least="0in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break-before="page" fo:text-align="start" fo:margin-top="0in" fo:margin-bottom="0in" style:line-height-at-least="0in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style:line-height-at-least="0in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break-before="page" fo:text-align="start" fo:margin-top="0in" fo:margin-bottom="0in" style:line-height-at-least="0in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style:line-height-at-least="0in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T42" style:parent-style-name="Fuentedepárrafopredeter." style:family="text">
      <style:text-properties style:font-name="Arial" fo:color="#FF0000" fo:font-size="1pt" style:font-size-asian="1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T44" style:parent-style-name="Fuentedepárrafopredeter." style:family="text">
      <style:text-properties style:font-name="Arial" fo:color="#FF0000" fo:font-size="1pt" style:font-size-asian="1pt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P49" style:parent-style-name="Standard" style:family="paragraph">
      <style:paragraph-properties fo:break-before="page" fo:text-align="start" fo:margin-top="0in" fo:margin-bottom="0in" style:line-height-at-least="0in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style:line-height-at-least="0in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T54" style:parent-style-name="Fuentedepárrafopredeter." style:family="text">
      <style:text-properties style:font-name="Arial" fo:color="#FF0000" fo:font-size="1pt" style:font-size-asian="1pt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T59" style:parent-style-name="Fuentedepárrafopredeter." style:family="text">
      <style:text-properties style:font-name="Arial" fo:color="#FF0000" fo:font-size="1pt" style:font-size-asian="1pt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break-before="page" fo:text-align="start" fo:margin-top="0in" fo:margin-bottom="0in" style:line-height-at-least="0in"/>
    </style:style>
    <style:style style:name="T64" style:parent-style-name="Fuentedepárrafopredeter.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style:line-height-at-least="0in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break-before="page" fo:text-align="start" fo:margin-top="0in" fo:margin-bottom="0in" style:line-height-at-least="0in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style:line-height-at-least="0in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T82" style:parent-style-name="Fuentedepárrafopredeter." style:family="text">
      <style:text-properties style:font-name="Arial" fo:color="#FF0000" fo:font-size="1pt" style:font-size-asian="1pt"/>
    </style:style>
    <style:style style:name="T83" style:parent-style-name="Fuentedepárrafopredeter." style:family="text">
      <style:text-properties style:font-name="Arial" fo:color="#FF0000" fo:font-size="1pt" style:font-size-asian="1pt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T85" style:parent-style-name="Fuentedepárrafopredeter." style:family="text">
      <style:text-properties style:font-name="Arial" fo:color="#FF0000" fo:font-size="1pt" style:font-size-asian="1pt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T89" style:parent-style-name="Fuentedepárrafopredeter." style:family="text">
      <style:text-properties style:font-name="Arial" fo:color="#FF0000" fo:font-size="1pt" style:font-size-asian="1pt"/>
    </style:style>
    <style:style style:name="T90" style:parent-style-name="Fuentedepárrafopredeter.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break-before="page" fo:text-align="start" fo:margin-top="0in" fo:margin-bottom="0in" style:line-height-at-least="0in"/>
    </style:style>
    <style:style style:name="T92" style:parent-style-name="Fuentedepárrafopredeter." style:family="text">
      <style:text-properties style:font-name="Arial" fo:color="#FF0000" fo:font-size="1pt" style:font-size-asian="1pt"/>
    </style:style>
    <style:style style:name="P93" style:parent-style-name="Standard" style:family="paragraph">
      <style:paragraph-properties fo:text-align="start" fo:margin-top="0in" fo:margin-bottom="0in" style:line-height-at-least="0in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T95" style:parent-style-name="Fuentedepárrafopredeter." style:family="text">
      <style:text-properties style:font-name="Arial" fo:color="#FF0000" fo:font-size="1pt" style:font-size-asian="1pt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T99" style:parent-style-name="Fuentedepárrafopredeter." style:family="text">
      <style:text-properties style:font-name="Arial" fo:color="#FF0000" fo:font-size="1pt" style:font-size-asian="1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T102" style:parent-style-name="Fuentedepárrafopredeter." style:family="text">
      <style:text-properties style:font-name="Arial" fo:color="#FF0000" fo:font-size="1pt" style:font-size-asian="1pt"/>
    </style:style>
    <style:style style:name="T103" style:parent-style-name="Fuentedepárrafopredeter." style:family="text">
      <style:text-properties style:font-name="Arial" fo:color="#FF0000" fo:font-size="1pt" style:font-size-asian="1pt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break-before="page" fo:text-align="start" fo:margin-top="0in" fo:margin-bottom="0in" style:line-height-at-least="0in"/>
    </style:style>
    <style:style style:name="T106" style:parent-style-name="Fuentedepárrafopredeter." style:family="text">
      <style:text-properties style:font-name="Arial" fo:color="#FF0000" fo:font-size="1pt" style:font-size-asian="1pt"/>
    </style:style>
    <style:style style:name="P107" style:parent-style-name="Standard" style:family="paragraph">
      <style:paragraph-properties fo:text-align="start" fo:margin-top="0in" fo:margin-bottom="0in" style:line-height-at-least="0in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T112" style:parent-style-name="Fuentedepárrafopredeter." style:family="text">
      <style:text-properties style:font-name="Arial" fo:color="#FF0000" fo:font-size="1pt" style:font-size-asian="1pt"/>
    </style:style>
    <style:style style:name="T113" style:parent-style-name="Fuentedepárrafopredeter." style:family="text">
      <style:text-properties style:font-name="Arial" fo:color="#FF0000" fo:font-size="1pt" style:font-size-asian="1pt"/>
    </style:style>
    <style:style style:name="T114" style:parent-style-name="Fuentedepárrafopredeter." style:family="text">
      <style:text-properties style:font-name="Arial" fo:color="#FF0000" fo:font-size="1pt" style:font-size-asian="1pt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break-before="page" fo:text-align="start" fo:margin-top="0in" fo:margin-bottom="0in" style:line-height-at-least="0in"/>
    </style:style>
    <style:style style:name="T120" style:parent-style-name="Fuentedepárrafopredeter." style:family="text">
      <style:text-properties style:font-name="Arial" fo:color="#FF0000" fo:font-size="1pt" style:font-size-asian="1pt"/>
    </style:style>
    <style:style style:name="P121" style:parent-style-name="Standard" style:family="paragraph">
      <style:paragraph-properties fo:text-align="start" fo:margin-top="0in" fo:margin-bottom="0in" style:line-height-at-least="0in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T123" style:parent-style-name="Fuentedepárrafopredeter." style:family="text">
      <style:text-properties style:font-name="Arial" fo:color="#FF0000" fo:font-size="1pt" style:font-size-asian="1pt"/>
    </style:style>
    <style:style style:name="T124" style:parent-style-name="Fuentedepárrafopredeter." style:family="text">
      <style:text-properties style:font-name="Arial" fo:color="#FF0000" fo:font-size="1pt" style:font-size-asian="1pt"/>
    </style:style>
    <style:style style:name="T125" style:parent-style-name="Fuentedepárrafopredeter." style:family="text">
      <style:text-properties style:font-name="Arial" fo:color="#FF0000" fo:font-size="1pt" style:font-size-asian="1pt"/>
    </style:style>
    <style:style style:name="T126" style:parent-style-name="Fuentedepárrafopredeter." style:family="text">
      <style:text-properties style:font-name="Arial" fo:color="#FF0000" fo:font-size="1pt" style:font-size-asian="1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T128" style:parent-style-name="Fuentedepárrafopredeter." style:family="text">
      <style:text-properties style:font-name="Arial" fo:color="#FF0000" fo:font-size="1pt" style:font-size-asian="1pt"/>
    </style:style>
    <style:style style:name="T129" style:parent-style-name="Fuentedepárrafopredeter." style:family="text">
      <style:text-properties style:font-name="Arial" fo:color="#FF0000" fo:font-size="1pt" style:font-size-asian="1pt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P133" style:parent-style-name="Standard" style:family="paragraph">
      <style:paragraph-properties fo:break-before="page" fo:text-align="start" fo:margin-top="0in" fo:margin-bottom="0in" style:line-height-at-least="0in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style:line-height-at-least="0in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T139" style:parent-style-name="Fuentedepárrafopredeter." style:family="text">
      <style:text-properties style:font-name="Arial" fo:color="#FF0000" fo:font-size="1pt" style:font-size-asian="1pt"/>
    </style:style>
    <style:style style:name="T140" style:parent-style-name="Fuentedepárrafopredeter." style:family="text">
      <style:text-properties style:font-name="Arial" fo:color="#FF0000" fo:font-size="1pt" style:font-size-asian="1pt"/>
    </style:style>
    <style:style style:name="T141" style:parent-style-name="Fuentedepárrafopredeter." style:family="text">
      <style:text-properties style:font-name="Arial" fo:color="#FF0000" fo:font-size="1pt" style:font-size-asian="1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T146" style:parent-style-name="Fuentedepárrafopredeter.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break-before="page" fo:text-align="start" fo:margin-top="0in" fo:margin-bottom="0in" style:line-height-at-least="0in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style:line-height-at-least="0in"/>
    </style:style>
    <style:style style:name="T150" style:parent-style-name="Fuentedepárrafopredeter." style:family="text">
      <style:text-properties style:font-name="Arial" fo:color="#FF0000" fo:font-size="1pt" style:font-size-asian="1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T154" style:parent-style-name="Fuentedepárrafopredeter." style:family="text">
      <style:text-properties style:font-name="Arial" fo:color="#FF0000" fo:font-size="1pt" style:font-size-asian="1pt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T157" style:parent-style-name="Fuentedepárrafopredeter." style:family="text">
      <style:text-properties style:font-name="Arial" fo:color="#FF0000" fo:font-size="1pt" style:font-size-asian="1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T159" style:parent-style-name="Fuentedepárrafopredeter." style:family="text">
      <style:text-properties style:font-name="Arial" fo:color="#FF0000" fo:font-size="1pt" style:font-size-asian="1pt"/>
    </style:style>
    <style:style style:name="T160" style:parent-style-name="Fuentedepárrafopredeter." style:family="text">
      <style:text-properties style:font-name="Arial" fo:color="#FF0000" fo:font-size="1pt" style:font-size-asian="1pt"/>
    </style:style>
    <style:style style:name="P161" style:parent-style-name="Standard" style:family="paragraph">
      <style:paragraph-properties fo:break-before="page" fo:text-align="start" fo:margin-top="0in" fo:margin-bottom="0in" style:line-height-at-least="0in"/>
    </style:style>
    <style:style style:name="T162" style:parent-style-name="Fuentedepárrafopredeter." style:family="text">
      <style:text-properties style:font-name="Arial" fo:color="#FF0000" fo:font-size="1pt" style:font-size-asian="1pt"/>
    </style:style>
    <style:style style:name="P163" style:parent-style-name="Standard" style:family="paragraph">
      <style:paragraph-properties fo:text-align="start" fo:margin-top="0in" fo:margin-bottom="0in" style:line-height-at-least="0in"/>
    </style:style>
    <style:style style:name="T164" style:parent-style-name="Fuentedepárrafopredeter." style:family="text">
      <style:text-properties style:font-name="Arial" fo:color="#FF0000" fo:font-size="1pt" style:font-size-asian="1pt"/>
    </style:style>
    <style:style style:name="T165" style:parent-style-name="Fuentedepárrafopredeter." style:family="text">
      <style:text-properties style:font-name="Arial" fo:color="#FF0000" fo:font-size="1pt" style:font-size-asian="1pt"/>
    </style:style>
    <style:style style:name="T166" style:parent-style-name="Fuentedepárrafopredeter." style:family="text">
      <style:text-properties style:font-name="Arial" fo:color="#FF0000" fo:font-size="1pt" style:font-size-asian="1pt"/>
    </style:style>
    <style:style style:name="T167" style:parent-style-name="Fuentedepárrafopredeter." style:family="text">
      <style:text-properties style:font-name="Arial" fo:color="#FF0000" fo:font-size="1pt" style:font-size-asian="1pt"/>
    </style:style>
    <style:style style:name="T168" style:parent-style-name="Fuentedepárrafopredeter." style:family="text">
      <style:text-properties style:font-name="Arial" fo:color="#FF0000" fo:font-size="1pt" style:font-size-asian="1pt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T170" style:parent-style-name="Fuentedepárrafopredeter." style:family="text">
      <style:text-properties style:font-name="Arial" fo:color="#FF0000" fo:font-size="1pt" style:font-size-asian="1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T172" style:parent-style-name="Fuentedepárrafopredeter." style:family="text">
      <style:text-properties style:font-name="Arial" fo:color="#FF0000" fo:font-size="1pt" style:font-size-asian="1pt"/>
    </style:style>
    <style:style style:name="T173" style:parent-style-name="Fuentedepárrafopredeter." style:family="text">
      <style:text-properties style:font-name="Arial" fo:color="#FF0000" fo:font-size="1pt" style:font-size-asian="1pt"/>
    </style:style>
    <style:style style:name="T174" style:parent-style-name="Fuentedepárrafopredeter." style:family="text">
      <style:text-properties style:font-name="Arial" fo:color="#FF0000" fo:font-size="1pt" style:font-size-asian="1pt"/>
    </style:style>
    <style:style style:name="P175" style:parent-style-name="Standard" style:family="paragraph">
      <style:paragraph-properties fo:break-before="page" fo:text-align="start" fo:margin-top="0in" fo:margin-bottom="0in" style:line-height-at-least="0in"/>
    </style:style>
    <style:style style:name="T176" style:parent-style-name="Fuentedepárrafopredeter." style:family="text">
      <style:text-properties style:font-name="Arial" fo:color="#FF0000" fo:font-size="1pt" style:font-size-asian="1pt"/>
    </style:style>
    <style:style style:name="P177" style:parent-style-name="Standard" style:family="paragraph">
      <style:paragraph-properties fo:text-align="start" fo:margin-top="0in" fo:margin-bottom="0in" style:line-height-at-least="0in"/>
    </style:style>
    <style:style style:name="T178" style:parent-style-name="Fuentedepárrafopredeter." style:family="text">
      <style:text-properties style:font-name="Arial" fo:color="#FF0000" fo:font-size="1pt" style:font-size-asian="1pt"/>
    </style:style>
    <style:style style:name="T179" style:parent-style-name="Fuentedepárrafopredeter." style:family="text">
      <style:text-properties style:font-name="Arial" fo:color="#FF0000" fo:font-size="1pt" style:font-size-asian="1pt"/>
    </style:style>
    <style:style style:name="T180" style:parent-style-name="Fuentedepárrafopredeter." style:family="text">
      <style:text-properties style:font-name="Arial" fo:color="#FF0000" fo:font-size="1pt" style:font-size-asian="1pt"/>
    </style:style>
    <style:style style:name="T181" style:parent-style-name="Fuentedepárrafopredeter." style:family="text">
      <style:text-properties style:font-name="Arial" fo:color="#FF0000" fo:font-size="1pt" style:font-size-asian="1pt"/>
    </style:style>
    <style:style style:name="T182" style:parent-style-name="Fuentedepárrafopredeter." style:family="text">
      <style:text-properties style:font-name="Arial" fo:color="#FF0000" fo:font-size="1pt" style:font-size-asian="1pt"/>
    </style:style>
    <style:style style:name="T183" style:parent-style-name="Fuentedepárrafopredeter." style:family="text">
      <style:text-properties style:font-name="Arial" fo:color="#FF0000" fo:font-size="1pt" style:font-size-asian="1pt"/>
    </style:style>
    <style:style style:name="T184" style:parent-style-name="Fuentedepárrafopredeter." style:family="text">
      <style:text-properties style:font-name="Arial" fo:color="#FF0000" fo:font-size="1pt" style:font-size-asian="1pt"/>
    </style:style>
    <style:style style:name="T185" style:parent-style-name="Fuentedepárrafopredeter." style:family="text">
      <style:text-properties style:font-name="Arial" fo:color="#FF0000" fo:font-size="1pt" style:font-size-asian="1pt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T187" style:parent-style-name="Fuentedepárrafopredeter." style:family="text">
      <style:text-properties style:font-name="Arial" fo:color="#FF0000" fo:font-size="1pt" style:font-size-asian="1pt"/>
    </style:style>
    <style:style style:name="T188" style:parent-style-name="Fuentedepárrafopredeter." style:family="text">
      <style:text-properties style:font-name="Arial" fo:color="#FF0000" fo:font-size="1pt" style:font-size-asian="1pt"/>
    </style:style>
    <style:style style:name="P189" style:parent-style-name="Standard" style:family="paragraph">
      <style:paragraph-properties fo:break-before="page" fo:text-align="start" fo:margin-top="0in" fo:margin-bottom="0in" style:line-height-at-least="0in"/>
    </style:style>
    <style:style style:name="T190" style:parent-style-name="Fuentedepárrafopredeter.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style:line-height-at-least="0in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T193" style:parent-style-name="Fuentedepárrafopredeter." style:family="text">
      <style:text-properties style:font-name="Arial" fo:color="#FF0000" fo:font-size="1pt" style:font-size-asian="1pt"/>
    </style:style>
    <style:style style:name="P194" style:parent-style-name="Standard" style:family="paragraph">
      <style:paragraph-properties fo:break-before="page" fo:text-align="start" fo:margin-top="0in" fo:margin-bottom="0in" style:line-height-at-least="0in"/>
    </style:style>
    <style:style style:name="T195" style:parent-style-name="Fuentedepárrafopredeter.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style:line-height-at-least="0in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T198" style:parent-style-name="Fuentedepárrafopredeter." style:family="text">
      <style:text-properties style:font-name="Arial" fo:color="#FF0000" fo:font-size="1pt" style:font-size-asian="1pt"/>
    </style:style>
    <style:style style:name="T199" style:parent-style-name="Fuentedepárrafopredeter." style:family="text">
      <style:text-properties style:font-name="Arial" fo:color="#FF0000" fo:font-size="1pt" style:font-size-asian="1pt"/>
    </style:style>
    <style:style style:name="T200" style:parent-style-name="Fuentedepárrafopredeter." style:family="text">
      <style:text-properties style:font-name="Arial" fo:color="#FF0000" fo:font-size="1pt" style:font-size-asian="1pt"/>
    </style:style>
    <style:style style:name="T201" style:parent-style-name="Fuentedepárrafopredeter." style:family="text">
      <style:text-properties style:font-name="Arial" fo:color="#FF0000" fo:font-size="1pt" style:font-size-asian="1pt"/>
    </style:style>
    <style:style style:name="T202" style:parent-style-name="Fuentedepárrafopredeter." style:family="text">
      <style:text-properties style:font-name="Arial" fo:color="#FF0000" fo:font-size="1pt" style:font-size-asian="1pt"/>
    </style:style>
    <style:style style:name="T203" style:parent-style-name="Fuentedepárrafopredeter." style:family="text">
      <style:text-properties style:font-name="Arial" fo:color="#FF0000" fo:font-size="1pt" style:font-size-asian="1pt"/>
    </style:style>
    <style:style style:name="T204" style:parent-style-name="Fuentedepárrafopredeter." style:family="text">
      <style:text-properties style:font-name="Arial" fo:color="#FF0000" fo:font-size="1pt" style:font-size-asian="1pt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T206" style:parent-style-name="Fuentedepárrafopredeter." style:family="text">
      <style:text-properties style:font-name="Arial" fo:color="#FF0000" fo:font-size="1pt" style:font-size-asian="1pt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break-before="page" fo:text-align="start" fo:margin-top="0in" fo:margin-bottom="0in" style:line-height-at-least="0in"/>
    </style:style>
    <style:style style:name="T209" style:parent-style-name="Fuentedepárrafopredeter." style:family="text">
      <style:text-properties style:font-name="Arial" fo:color="#FF0000" fo:font-size="1pt" style:font-size-asian="1pt"/>
    </style:style>
    <style:style style:name="P210" style:parent-style-name="Standard" style:family="paragraph">
      <style:paragraph-properties fo:text-align="start" fo:margin-top="0in" fo:margin-bottom="0in" style:line-height-at-least="0in"/>
    </style:style>
    <style:style style:name="T211" style:parent-style-name="Fuentedepárrafopredeter." style:family="text">
      <style:text-properties style:font-name="Arial" fo:color="#FF0000" fo:font-size="1pt" style:font-size-asian="1pt"/>
    </style:style>
    <style:style style:name="T212" style:parent-style-name="Fuentedepárrafopredeter." style:family="text">
      <style:text-properties style:font-name="Arial" fo:color="#FF0000" fo:font-size="1pt" style:font-size-asian="1pt"/>
    </style:style>
    <style:style style:name="T213" style:parent-style-name="Fuentedepárrafopredeter." style:family="text">
      <style:text-properties style:font-name="Arial" fo:color="#FF0000" fo:font-size="1pt" style:font-size-asian="1pt"/>
    </style:style>
    <style:style style:name="T214" style:parent-style-name="Fuentedepárrafopredeter." style:family="text">
      <style:text-properties style:font-name="Arial" fo:color="#FF0000" fo:font-size="1pt" style:font-size-asian="1pt"/>
    </style:style>
    <style:style style:name="T215" style:parent-style-name="Fuentedepárrafopredeter." style:family="text">
      <style:text-properties style:font-name="Arial" fo:color="#FF0000" fo:font-size="1pt" style:font-size-asian="1pt"/>
    </style:style>
    <style:style style:name="T216" style:parent-style-name="Fuentedepárrafopredeter." style:family="text">
      <style:text-properties style:font-name="Arial" fo:color="#FF0000" fo:font-size="1pt" style:font-size-asian="1pt"/>
    </style:style>
    <style:style style:name="T217" style:parent-style-name="Fuentedepárrafopredeter." style:family="text">
      <style:text-properties style:font-name="Arial" fo:color="#FF0000" fo:font-size="1pt" style:font-size-asian="1pt"/>
    </style:style>
    <style:style style:name="T218" style:parent-style-name="Fuentedepárrafopredeter." style:family="text">
      <style:text-properties style:font-name="Arial" fo:color="#FF0000" fo:font-size="1pt" style:font-size-asian="1pt"/>
    </style:style>
    <style:style style:name="T219" style:parent-style-name="Fuentedepárrafopredeter." style:family="text">
      <style:text-properties style:font-name="Arial" fo:color="#FF0000" fo:font-size="1pt" style:font-size-asian="1pt"/>
    </style:style>
    <style:style style:name="T220" style:parent-style-name="Fuentedepárrafopredeter." style:family="text">
      <style:text-properties style:font-name="Arial" fo:color="#FF0000" fo:font-size="1pt" style:font-size-asian="1pt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P222" style:parent-style-name="Standard" style:family="paragraph">
      <style:paragraph-properties fo:break-before="page" fo:text-align="start" fo:margin-top="0in" fo:margin-bottom="0in" style:line-height-at-least="0in"/>
    </style:style>
    <style:style style:name="T223" style:parent-style-name="Fuentedepárrafopredeter." style:family="text">
      <style:text-properties style:font-name="Arial" fo:color="#FF0000" fo:font-size="1pt" style:font-size-asian="1pt"/>
    </style:style>
    <style:style style:name="P224" style:parent-style-name="Standard" style:family="paragraph">
      <style:paragraph-properties fo:text-align="start" fo:margin-top="0in" fo:margin-bottom="0in" style:line-height-at-least="0in"/>
    </style:style>
    <style:style style:name="T225" style:parent-style-name="Fuentedepárrafopredeter." style:family="text">
      <style:text-properties style:font-name="Arial" fo:color="#FF0000" fo:font-size="1pt" style:font-size-asian="1pt"/>
    </style:style>
    <style:style style:name="T226" style:parent-style-name="Fuentedepárrafopredeter." style:family="text">
      <style:text-properties style:font-name="Arial" fo:color="#FF0000" fo:font-size="1pt" style:font-size-asian="1pt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break-before="page" fo:text-align="start" fo:margin-top="0in" fo:margin-bottom="0in" style:line-height-at-least="0in"/>
    </style:style>
    <style:style style:name="T229" style:parent-style-name="Fuentedepárrafopredeter." style:family="text">
      <style:text-properties style:font-name="Arial" fo:color="#FF0000" fo:font-size="1pt" style:font-size-asian="1pt"/>
    </style:style>
    <style:style style:name="P230" style:parent-style-name="Standard" style:family="paragraph">
      <style:paragraph-properties fo:text-align="start" fo:margin-top="0in" fo:margin-bottom="0in" style:line-height-at-least="0in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T233" style:parent-style-name="Fuentedepárrafopredeter." style:family="text">
      <style:text-properties style:font-name="Arial" fo:color="#FF0000" fo:font-size="1pt" style:font-size-asian="1pt"/>
    </style:style>
    <style:style style:name="T234" style:parent-style-name="Fuentedepárrafopredeter." style:family="text">
      <style:text-properties style:font-name="Arial" fo:color="#FF0000" fo:font-size="1pt" style:font-size-asian="1pt"/>
    </style:style>
    <style:style style:name="T235" style:parent-style-name="Fuentedepárrafopredeter." style:family="text">
      <style:text-properties style:font-name="Arial" fo:color="#FF0000" fo:font-size="1pt" style:font-size-asian="1pt"/>
    </style:style>
    <style:style style:name="T236" style:parent-style-name="Fuentedepárrafopredeter." style:family="text">
      <style:text-properties style:font-name="Arial" fo:color="#FF0000" fo:font-size="1pt" style:font-size-asian="1pt"/>
    </style:style>
    <style:style style:name="T237" style:parent-style-name="Fuentedepárrafopredeter." style:family="text">
      <style:text-properties style:font-name="Arial" fo:color="#FF0000" fo:font-size="1pt" style:font-size-asian="1pt"/>
    </style:style>
    <style:style style:name="T238" style:parent-style-name="Fuentedepárrafopredeter." style:family="text">
      <style:text-properties style:font-name="Arial" fo:color="#FF0000" fo:font-size="1pt" style:font-size-asian="1pt"/>
    </style:style>
    <style:style style:name="T239" style:parent-style-name="Fuentedepárrafopredeter." style:family="text">
      <style:text-properties style:font-name="Arial" fo:color="#FF0000" fo:font-size="1pt" style:font-size-asian="1pt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break-before="page" fo:text-align="start" fo:margin-top="0in" fo:margin-bottom="0in" style:line-height-at-least="0in"/>
    </style:style>
    <style:style style:name="T242" style:parent-style-name="Fuentedepárrafopredeter." style:family="text">
      <style:text-properties style:font-name="Arial" fo:color="#FF0000" fo:font-size="1pt" style:font-size-asian="1pt"/>
    </style:style>
    <style:style style:name="P243" style:parent-style-name="Standard" style:family="paragraph">
      <style:paragraph-properties fo:text-align="start" fo:margin-top="0in" fo:margin-bottom="0in" style:line-height-at-least="0in"/>
    </style:style>
    <style:style style:name="T244" style:parent-style-name="Fuentedepárrafopredeter." style:family="text">
      <style:text-properties style:font-name="Arial" fo:color="#FF0000" fo:font-size="1pt" style:font-size-asian="1pt"/>
    </style:style>
    <style:style style:name="T245" style:parent-style-name="Fuentedepárrafopredeter." style:family="text">
      <style:text-properties style:font-name="Arial" fo:color="#FF0000" fo:font-size="1pt" style:font-size-asian="1pt"/>
    </style:style>
    <style:style style:name="T246" style:parent-style-name="Fuentedepárrafopredeter." style:family="text">
      <style:text-properties style:font-name="Arial" fo:color="#FF0000" fo:font-size="1pt" style:font-size-asian="1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T248" style:parent-style-name="Fuentedepárrafopredeter." style:family="text">
      <style:text-properties style:font-name="Arial" fo:color="#FF0000" fo:font-size="1pt" style:font-size-asian="1pt"/>
    </style:style>
    <style:style style:name="T249" style:parent-style-name="Fuentedepárrafopredeter." style:family="text">
      <style:text-properties style:font-name="Arial" fo:color="#FF0000" fo:font-size="1pt" style:font-size-asian="1pt"/>
    </style:style>
    <style:style style:name="T250" style:parent-style-name="Fuentedepárrafopredeter." style:family="text">
      <style:text-properties style:font-name="Arial" fo:color="#FF0000" fo:font-size="1pt" style:font-size-asian="1pt"/>
    </style:style>
    <style:style style:name="T251" style:parent-style-name="Fuentedepárrafopredeter." style:family="text">
      <style:text-properties style:font-name="Arial" fo:color="#FF0000" fo:font-size="1pt" style:font-size-asian="1pt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T253" style:parent-style-name="Fuentedepárrafopredeter." style:family="text">
      <style:text-properties style:font-name="Arial" fo:color="#FF0000" fo:font-size="1pt" style:font-size-asian="1pt"/>
    </style:style>
    <style:style style:name="P254" style:parent-style-name="Standard" style:family="paragraph">
      <style:paragraph-properties fo:break-before="page" fo:text-align="start" fo:margin-top="0in" fo:margin-bottom="0in" style:line-height-at-least="0in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style:line-height-at-least="0in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T258" style:parent-style-name="Fuentedepárrafopredeter." style:family="text">
      <style:text-properties style:font-name="Arial" fo:color="#FF0000" fo:font-size="1pt" style:font-size-asian="1pt"/>
    </style:style>
    <style:style style:name="T259" style:parent-style-name="Fuentedepárrafopredeter." style:family="text">
      <style:text-properties style:font-name="Arial" fo:color="#FF0000" fo:font-size="1pt" style:font-size-asian="1pt"/>
    </style:style>
    <style:style style:name="T260" style:parent-style-name="Fuentedepárrafopredeter." style:family="text">
      <style:text-properties style:font-name="Arial" fo:color="#FF0000" fo:font-size="1pt" style:font-size-asian="1pt"/>
    </style:style>
    <style:style style:name="T261" style:parent-style-name="Fuentedepárrafopredeter." style:family="text">
      <style:text-properties style:font-name="Arial" fo:color="#FF0000" fo:font-size="1pt" style:font-size-asian="1pt"/>
    </style:style>
    <style:style style:name="T262" style:parent-style-name="Fuentedepárrafopredeter." style:family="text">
      <style:text-properties style:font-name="Arial" fo:color="#FF0000" fo:font-size="1pt" style:font-size-asian="1pt"/>
    </style:style>
    <style:style style:name="T263" style:parent-style-name="Fuentedepárrafopredeter." style:family="text">
      <style:text-properties style:font-name="Arial" fo:color="#FF0000" fo:font-size="1pt" style:font-size-asian="1pt"/>
    </style:style>
    <style:style style:name="T264" style:parent-style-name="Fuentedepárrafopredeter." style:family="text">
      <style:text-properties style:font-name="Arial" fo:color="#FF0000" fo:font-size="1pt" style:font-size-asian="1pt"/>
    </style:style>
    <style:style style:name="T265" style:parent-style-name="Fuentedepárrafopredeter." style:family="text">
      <style:text-properties style:font-name="Arial" fo:color="#FF0000" fo:font-size="1pt" style:font-size-asian="1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759104" draw:style-name="a0" draw:name="Imagen 491193504" text:anchor-type="paragraph" svg:x="0.77283in" svg:y="0.96811in" svg:width="6.73504in" svg:height="0.39803in" style:rel-width="scale" style:rel-height="scale"><draw:image xlink:href="media/image1.jpeg" xlink:type="simple" xlink:show="embed" xlink:actuate="onLoad"/><svg:title/><svg:desc/></draw:frame></text:span><text:span text:style-name="T5"><draw:frame draw:z-index="251758080" draw:style-name="a1" draw:name="Imagen 665654073" text:anchor-type="paragraph" svg:x="1.20984in" svg:y="3.86339in" svg:width="0.07795in" svg:height="0.32323in" style:rel-width="scale" style:rel-height="scale"><draw:image xlink:href="media/image2.jpeg" xlink:type="simple" xlink:show="embed" xlink:actuate="onLoad"/><svg:title/><svg:desc/></draw:frame></text:span><text:span text:style-name="T6"><draw:frame draw:z-index="251757056" draw:style-name="a2" draw:name="Imagen 928492705" text:anchor-type="paragraph" svg:x="1.20984in" svg:y="3.64291in" svg:width="0.08307in" svg:height="0.30787in" style:rel-width="scale" style:rel-height="scale"><draw:image xlink:href="media/image3.jpeg" xlink:type="simple" xlink:show="embed" xlink:actuate="onLoad"/><svg:title/><svg:desc/></draw:frame></text:span><text:span text:style-name="T7"><draw:frame draw:z-index="251756032" draw:style-name="a3" draw:name="Imagen 380666212" text:anchor-type="paragraph" svg:x="1.20984in" svg:y="3.56339in" svg:width="0.08307in" svg:height="0.30669in" style:rel-width="scale" style:rel-height="scale"><draw:image xlink:href="media/image4.jpeg" xlink:type="simple" xlink:show="embed" xlink:actuate="onLoad"/><svg:title/><svg:desc/></draw:frame></text:span><text:span text:style-name="T8"><draw:frame draw:z-index="251755008" draw:style-name="a4" draw:name="Imagen 1586104773" text:anchor-type="paragraph" svg:x="1.20984in" svg:y="3.18346in" svg:width="0.08307in" svg:height="0.4685in" style:rel-width="scale" style:rel-height="scale"><draw:image xlink:href="media/image5.jpeg" xlink:type="simple" xlink:show="embed" xlink:actuate="onLoad"/><svg:title/><svg:desc/></draw:frame></text:span><text:span text:style-name="T9"><draw:frame draw:z-index="251753984" draw:style-name="a5" draw:name="Imagen 1344217645" text:anchor-type="paragraph" svg:x="1.20984in" svg:y="2.79291in" svg:width="0.08307in" svg:height="0.77953in" style:rel-width="scale" style:rel-height="scale"><draw:image xlink:href="media/image6.jpeg" xlink:type="simple" xlink:show="embed" xlink:actuate="onLoad"/><svg:title/><svg:desc/></draw:frame></text:span><text:span text:style-name="T10"><draw:frame draw:z-index="251752960" draw:style-name="a6" draw:name="Imagen 1578155657" text:anchor-type="paragraph" svg:x="1.20984in" svg:y="2.71339in" svg:width="0.08307in" svg:height="0.47953in" style:rel-width="scale" style:rel-height="scale"><draw:image xlink:href="media/image7.jpeg" xlink:type="simple" xlink:show="embed" xlink:actuate="onLoad"/><svg:title/><svg:desc/></draw:frame></text:span><text:span text:style-name="T11"><draw:frame draw:z-index="251751936" draw:style-name="a7" draw:name="Imagen 1301056779" text:anchor-type="paragraph" svg:x="1.20984in" svg:y="2.43189in" svg:width="0.07795in" svg:height="0.36969in" style:rel-width="scale" style:rel-height="scale"><draw:image xlink:href="media/image8.jpeg" xlink:type="simple" xlink:show="embed" xlink:actuate="onLoad"/><svg:title/><svg:desc/></draw:frame></text:span><text:span text:style-name="T12"><draw:frame draw:z-index="251750912" draw:style-name="a8" draw:name="Imagen 2004099121" text:anchor-type="paragraph" svg:x="1.20984in" svg:y="2.35in" svg:width="0.07795in" svg:height="0.37126in" style:rel-width="scale" style:rel-height="scale"><draw:image xlink:href="media/image9.jpeg" xlink:type="simple" xlink:show="embed" xlink:actuate="onLoad"/><svg:title/><svg:desc/></draw:frame></text:span><text:span text:style-name="T13"><draw:frame draw:z-index="251749888" draw:style-name="a9" draw:name="Imagen 1258152022" text:anchor-type="paragraph" svg:x="1.20984in" svg:y="2.16811in" svg:width="0.07795in" svg:height="0.26969in" style:rel-width="scale" style:rel-height="scale"><draw:image xlink:href="media/image10.jpeg" xlink:type="simple" xlink:show="embed" xlink:actuate="onLoad"/><svg:title/><svg:desc/></draw:frame></text:span><text:span text:style-name="T14"><draw:frame draw:z-index="251748864" draw:style-name="a10" draw:name="Imagen 1469374529" text:anchor-type="paragraph" svg:x="1.29291in" svg:y="2.18661in" svg:width="5.54803in" svg:height="8.22677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15"><text:span text:style-name="T16"><text:s/></text:span></text:p>
      <text:p text:style-name="P17"><text:span text:style-name="T18"><draw:frame draw:z-index="251747840" draw:style-name="a11" draw:name="Imagen 85194123" text:anchor-type="paragraph" svg:x="0.77283in" svg:y="0.96181in" svg:width="6.73504in" svg:height="0.39803in" style:rel-width="scale" style:rel-height="scale"><draw:image xlink:href="media/image12.jpeg" xlink:type="simple" xlink:show="embed" xlink:actuate="onLoad"/><svg:title/><svg:desc/></draw:frame></text:span><text:span text:style-name="T19"><draw:frame draw:z-index="251746816" draw:style-name="a12" draw:name="Imagen 1142514472" text:anchor-type="paragraph" svg:x="1.75157in" svg:y="2.18819in" svg:width="5.52874in" svg:height="8.2252in" style:rel-width="scale" style:rel-height="scale"><draw:image xlink:href="media/image13.jpeg" xlink:type="simple" xlink:show="embed" xlink:actuate="onLoad"/><svg:title/><svg:desc/></draw:frame></text:span><text:span text:style-name="T20"><draw:frame draw:z-index="251745792" draw:style-name="a13" draw:name="Imagen 1774433726" text:anchor-type="paragraph" svg:x="-0.01378in" svg:y="2.16535in" svg:width="5.55866in" svg:height="8.22677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1"><text:span text:style-name="T22"><text:s/></text:span></text:p>
      <text:p text:style-name="P23"><text:span text:style-name="T24"><draw:frame draw:z-index="251744768" draw:style-name="a14" draw:name="Imagen 368999897" text:anchor-type="paragraph" svg:x="0.77283in" svg:y="0.96811in" svg:width="6.73504in" svg:height="0.39803in" style:rel-width="scale" style:rel-height="scale"><draw:image xlink:href="media/image15.jpeg" xlink:type="simple" xlink:show="embed" xlink:actuate="onLoad"/><svg:title/><svg:desc/></draw:frame></text:span><text:span text:style-name="T25"><draw:frame draw:z-index="251743744" draw:style-name="a15" draw:name="Imagen 336857578" text:anchor-type="paragraph" svg:x="1.20984in" svg:y="3.86339in" svg:width="0.07795in" svg:height="0.32323in" style:rel-width="scale" style:rel-height="scale"><draw:image xlink:href="media/image2.jpeg" xlink:type="simple" xlink:show="embed" xlink:actuate="onLoad"/><svg:title/><svg:desc/></draw:frame></text:span><text:span text:style-name="T26"><draw:frame draw:z-index="251742720" draw:style-name="a16" draw:name="Imagen 528132566" text:anchor-type="paragraph" svg:x="1.20984in" svg:y="3.64291in" svg:width="0.08307in" svg:height="0.30787in" style:rel-width="scale" style:rel-height="scale"><draw:image xlink:href="media/image3.jpeg" xlink:type="simple" xlink:show="embed" xlink:actuate="onLoad"/><svg:title/><svg:desc/></draw:frame></text:span><text:span text:style-name="T27"><draw:frame draw:z-index="251741696" draw:style-name="a17" draw:name="Imagen 1253420184" text:anchor-type="paragraph" svg:x="1.20984in" svg:y="3.56339in" svg:width="0.08307in" svg:height="0.30669in" style:rel-width="scale" style:rel-height="scale"><draw:image xlink:href="media/image4.jpeg" xlink:type="simple" xlink:show="embed" xlink:actuate="onLoad"/><svg:title/><svg:desc/></draw:frame></text:span><text:span text:style-name="T28"><draw:frame draw:z-index="251740672" draw:style-name="a18" draw:name="Imagen 1855074530" text:anchor-type="paragraph" svg:x="1.20984in" svg:y="3.18346in" svg:width="0.08307in" svg:height="0.4685in" style:rel-width="scale" style:rel-height="scale"><draw:image xlink:href="media/image5.jpeg" xlink:type="simple" xlink:show="embed" xlink:actuate="onLoad"/><svg:title/><svg:desc/></draw:frame></text:span><text:span text:style-name="T29"><draw:frame draw:z-index="251739648" draw:style-name="a19" draw:name="Imagen 266544493" text:anchor-type="paragraph" svg:x="1.20984in" svg:y="2.79291in" svg:width="0.08307in" svg:height="0.77953in" style:rel-width="scale" style:rel-height="scale"><draw:image xlink:href="media/image6.jpeg" xlink:type="simple" xlink:show="embed" xlink:actuate="onLoad"/><svg:title/><svg:desc/></draw:frame></text:span><text:span text:style-name="T30"><draw:frame draw:z-index="251738624" draw:style-name="a20" draw:name="Imagen 2100262342" text:anchor-type="paragraph" svg:x="1.20984in" svg:y="2.71339in" svg:width="0.08307in" svg:height="0.47953in" style:rel-width="scale" style:rel-height="scale"><draw:image xlink:href="media/image7.jpeg" xlink:type="simple" xlink:show="embed" xlink:actuate="onLoad"/><svg:title/><svg:desc/></draw:frame></text:span><text:span text:style-name="T31"><draw:frame draw:z-index="251737600" draw:style-name="a21" draw:name="Imagen 547770674" text:anchor-type="paragraph" svg:x="1.20984in" svg:y="2.43189in" svg:width="0.07795in" svg:height="0.36969in" style:rel-width="scale" style:rel-height="scale"><draw:image xlink:href="media/image8.jpeg" xlink:type="simple" xlink:show="embed" xlink:actuate="onLoad"/><svg:title/><svg:desc/></draw:frame></text:span><text:span text:style-name="T32"><draw:frame draw:z-index="251736576" draw:style-name="a22" draw:name="Imagen 241438324" text:anchor-type="paragraph" svg:x="1.20984in" svg:y="2.35in" svg:width="0.07795in" svg:height="0.37126in" style:rel-width="scale" style:rel-height="scale"><draw:image xlink:href="media/image9.jpeg" xlink:type="simple" xlink:show="embed" xlink:actuate="onLoad"/><svg:title/><svg:desc/></draw:frame></text:span><text:span text:style-name="T33"><draw:frame draw:z-index="251735552" draw:style-name="a23" draw:name="Imagen 544224171" text:anchor-type="paragraph" svg:x="1.20984in" svg:y="2.16811in" svg:width="0.07795in" svg:height="0.26969in" style:rel-width="scale" style:rel-height="scale"><draw:image xlink:href="media/image10.jpeg" xlink:type="simple" xlink:show="embed" xlink:actuate="onLoad"/><svg:title/><svg:desc/></draw:frame></text:span><text:span text:style-name="T34"><draw:frame draw:z-index="251734528" draw:style-name="a24" draw:name="Imagen 118611187" text:anchor-type="paragraph" svg:x="1.30748in" svg:y="2.18819in" svg:width="5.52874in" svg:height="8.2252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5"><text:span text:style-name="T36"><text:s/></text:span></text:p>
      <text:p text:style-name="P37"><text:span text:style-name="T38"><draw:frame draw:z-index="251733504" draw:style-name="a25" draw:name="Imagen 124522491" text:anchor-type="paragraph" svg:x="0.77283in" svg:y="0.96181in" svg:width="6.73504in" svg:height="0.39803in" style:rel-width="scale" style:rel-height="scale"><draw:image xlink:href="media/image17.jpeg" xlink:type="simple" xlink:show="embed" xlink:actuate="onLoad"/><svg:title/><svg:desc/></draw:frame></text:span><text:span text:style-name="T39"><draw:frame draw:z-index="251732480" draw:style-name="a26" draw:name="Imagen 401994684" text:anchor-type="paragraph" svg:x="1.20984in" svg:y="3.86339in" svg:width="0.07795in" svg:height="0.32323in" style:rel-width="scale" style:rel-height="scale"><draw:image xlink:href="media/image2.jpeg" xlink:type="simple" xlink:show="embed" xlink:actuate="onLoad"/><svg:title/><svg:desc/></draw:frame></text:span><text:span text:style-name="T40"><draw:frame draw:z-index="251731456" draw:style-name="a27" draw:name="Imagen 1141396345" text:anchor-type="paragraph" svg:x="1.20984in" svg:y="3.64291in" svg:width="0.08307in" svg:height="0.30787in" style:rel-width="scale" style:rel-height="scale"><draw:image xlink:href="media/image3.jpeg" xlink:type="simple" xlink:show="embed" xlink:actuate="onLoad"/><svg:title/><svg:desc/></draw:frame></text:span><text:span text:style-name="T41"><draw:frame draw:z-index="251730432" draw:style-name="a28" draw:name="Imagen 1514463525" text:anchor-type="paragraph" svg:x="1.20984in" svg:y="3.56339in" svg:width="0.08307in" svg:height="0.30669in" style:rel-width="scale" style:rel-height="scale"><draw:image xlink:href="media/image4.jpeg" xlink:type="simple" xlink:show="embed" xlink:actuate="onLoad"/><svg:title/><svg:desc/></draw:frame></text:span><text:span text:style-name="T42"><draw:frame draw:z-index="251729408" draw:style-name="a29" draw:name="Imagen 429895435" text:anchor-type="paragraph" svg:x="1.20984in" svg:y="3.18346in" svg:width="0.08307in" svg:height="0.4685in" style:rel-width="scale" style:rel-height="scale"><draw:image xlink:href="media/image5.jpeg" xlink:type="simple" xlink:show="embed" xlink:actuate="onLoad"/><svg:title/><svg:desc/></draw:frame></text:span><text:span text:style-name="T43"><draw:frame draw:z-index="251728384" draw:style-name="a30" draw:name="Imagen 1853785502" text:anchor-type="paragraph" svg:x="1.20984in" svg:y="2.79291in" svg:width="0.08307in" svg:height="0.77953in" style:rel-width="scale" style:rel-height="scale"><draw:image xlink:href="media/image18.jpeg" xlink:type="simple" xlink:show="embed" xlink:actuate="onLoad"/><svg:title/><svg:desc/></draw:frame></text:span><text:span text:style-name="T44"><draw:frame draw:z-index="251727360" draw:style-name="a31" draw:name="Imagen 1800863199" text:anchor-type="paragraph" svg:x="1.20984in" svg:y="2.71339in" svg:width="0.08307in" svg:height="0.47953in" style:rel-width="scale" style:rel-height="scale"><draw:image xlink:href="media/image19.jpeg" xlink:type="simple" xlink:show="embed" xlink:actuate="onLoad"/><svg:title/><svg:desc/></draw:frame></text:span><text:span text:style-name="T45"><draw:frame draw:z-index="251726336" draw:style-name="a32" draw:name="Imagen 1669883206" text:anchor-type="paragraph" svg:x="1.20984in" svg:y="2.43189in" svg:width="0.07795in" svg:height="0.36969in" style:rel-width="scale" style:rel-height="scale"><draw:image xlink:href="media/image8.jpeg" xlink:type="simple" xlink:show="embed" xlink:actuate="onLoad"/><svg:title/><svg:desc/></draw:frame></text:span><text:span text:style-name="T46"><draw:frame draw:z-index="251725312" draw:style-name="a33" draw:name="Imagen 887168314" text:anchor-type="paragraph" svg:x="1.20984in" svg:y="2.35in" svg:width="0.07795in" svg:height="0.37126in" style:rel-width="scale" style:rel-height="scale"><draw:image xlink:href="media/image9.jpeg" xlink:type="simple" xlink:show="embed" xlink:actuate="onLoad"/><svg:title/><svg:desc/></draw:frame></text:span><text:span text:style-name="T47"><draw:frame draw:z-index="251724288" draw:style-name="a34" draw:name="Imagen 1712276076" text:anchor-type="paragraph" svg:x="1.20984in" svg:y="2.16811in" svg:width="0.07795in" svg:height="0.26969in" style:rel-width="scale" style:rel-height="scale"><draw:image xlink:href="media/image10.jpeg" xlink:type="simple" xlink:show="embed" xlink:actuate="onLoad"/><svg:title/><svg:desc/></draw:frame></text:span><text:span text:style-name="T48"><draw:frame draw:z-index="251723264" draw:style-name="a35" draw:name="Imagen 1005908513" text:anchor-type="paragraph" svg:x="1.30748in" svg:y="2.18819in" svg:width="5.52874in" svg:height="8.2252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9"><text:span text:style-name="T50"><text:s/></text:span></text:p>
      <text:p text:style-name="P51"><text:span text:style-name="T52"><draw:frame draw:z-index="251722240" draw:style-name="a36" draw:name="Imagen 1706023688" text:anchor-type="paragraph" svg:x="0.77283in" svg:y="0.96811in" svg:width="6.73504in" svg:height="0.39803in" style:rel-width="scale" style:rel-height="scale"><draw:image xlink:href="media/image21.jpeg" xlink:type="simple" xlink:show="embed" xlink:actuate="onLoad"/><svg:title/><svg:desc/></draw:frame></text:span><text:span text:style-name="T53"><draw:frame draw:z-index="251721216" draw:style-name="a37" draw:name="Imagen 1811847232" text:anchor-type="paragraph" svg:x="1.20984in" svg:y="3.86339in" svg:width="0.07795in" svg:height="0.32323in" style:rel-width="scale" style:rel-height="scale"><draw:image xlink:href="media/image2.jpeg" xlink:type="simple" xlink:show="embed" xlink:actuate="onLoad"/><svg:title/><svg:desc/></draw:frame></text:span><text:span text:style-name="T54"><draw:frame draw:z-index="251720192" draw:style-name="a38" draw:name="Imagen 1436701538" text:anchor-type="paragraph" svg:x="1.20984in" svg:y="3.64291in" svg:width="0.08307in" svg:height="0.30787in" style:rel-width="scale" style:rel-height="scale"><draw:image xlink:href="media/image3.jpeg" xlink:type="simple" xlink:show="embed" xlink:actuate="onLoad"/><svg:title/><svg:desc/></draw:frame></text:span><text:span text:style-name="T55"><draw:frame draw:z-index="251719168" draw:style-name="a39" draw:name="Imagen 555126993" text:anchor-type="paragraph" svg:x="1.20984in" svg:y="3.56339in" svg:width="0.08307in" svg:height="0.30669in" style:rel-width="scale" style:rel-height="scale"><draw:image xlink:href="media/image4.jpeg" xlink:type="simple" xlink:show="embed" xlink:actuate="onLoad"/><svg:title/><svg:desc/></draw:frame></text:span><text:span text:style-name="T56"><draw:frame draw:z-index="251718144" draw:style-name="a40" draw:name="Imagen 66240717" text:anchor-type="paragraph" svg:x="1.20984in" svg:y="3.18346in" svg:width="0.08307in" svg:height="0.4685in" style:rel-width="scale" style:rel-height="scale"><draw:image xlink:href="media/image5.jpeg" xlink:type="simple" xlink:show="embed" xlink:actuate="onLoad"/><svg:title/><svg:desc/></draw:frame></text:span><text:span text:style-name="T57"><draw:frame draw:z-index="251717120" draw:style-name="a41" draw:name="Imagen 121562107" text:anchor-type="paragraph" svg:x="1.20984in" svg:y="2.79291in" svg:width="0.08307in" svg:height="0.77953in" style:rel-width="scale" style:rel-height="scale"><draw:image xlink:href="media/image6.jpeg" xlink:type="simple" xlink:show="embed" xlink:actuate="onLoad"/><svg:title/><svg:desc/></draw:frame></text:span><text:span text:style-name="T58"><draw:frame draw:z-index="251716096" draw:style-name="a42" draw:name="Imagen 780326897" text:anchor-type="paragraph" svg:x="1.20984in" svg:y="2.71339in" svg:width="0.08307in" svg:height="0.47953in" style:rel-width="scale" style:rel-height="scale"><draw:image xlink:href="media/image7.jpeg" xlink:type="simple" xlink:show="embed" xlink:actuate="onLoad"/><svg:title/><svg:desc/></draw:frame></text:span><text:span text:style-name="T59"><draw:frame draw:z-index="251715072" draw:style-name="a43" draw:name="Imagen 21835333" text:anchor-type="paragraph" svg:x="1.20984in" svg:y="2.43189in" svg:width="0.07795in" svg:height="0.36969in" style:rel-width="scale" style:rel-height="scale"><draw:image xlink:href="media/image8.jpeg" xlink:type="simple" xlink:show="embed" xlink:actuate="onLoad"/><svg:title/><svg:desc/></draw:frame></text:span><text:span text:style-name="T60"><draw:frame draw:z-index="251714048" draw:style-name="a44" draw:name="Imagen 2049467538" text:anchor-type="paragraph" svg:x="1.20984in" svg:y="2.35in" svg:width="0.07795in" svg:height="0.37126in" style:rel-width="scale" style:rel-height="scale"><draw:image xlink:href="media/image9.jpeg" xlink:type="simple" xlink:show="embed" xlink:actuate="onLoad"/><svg:title/><svg:desc/></draw:frame></text:span><text:span text:style-name="T61"><draw:frame draw:z-index="251713024" draw:style-name="a45" draw:name="Imagen 1530408682" text:anchor-type="paragraph" svg:x="1.20984in" svg:y="2.16811in" svg:width="0.07795in" svg:height="0.26969in" style:rel-width="scale" style:rel-height="scale"><draw:image xlink:href="media/image10.jpeg" xlink:type="simple" xlink:show="embed" xlink:actuate="onLoad"/><svg:title/><svg:desc/></draw:frame></text:span><text:span text:style-name="T62"><draw:frame draw:z-index="251712000" draw:style-name="a46" draw:name="Imagen 365805233" text:anchor-type="paragraph" svg:x="1.30748in" svg:y="2.18819in" svg:width="5.52874in" svg:height="8.2252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63"><text:span text:style-name="T64"><text:s/></text:span></text:p>
      <text:p text:style-name="P65"><text:span text:style-name="T66"><draw:frame draw:z-index="251710976" draw:style-name="a47" draw:name="Imagen 1890457531" text:anchor-type="paragraph" svg:x="0.77283in" svg:y="0.96181in" svg:width="6.73504in" svg:height="0.39803in" style:rel-width="scale" style:rel-height="scale"><draw:image xlink:href="media/image23.jpeg" xlink:type="simple" xlink:show="embed" xlink:actuate="onLoad"/><svg:title/><svg:desc/></draw:frame></text:span><text:span text:style-name="T67"><draw:frame draw:z-index="251709952" draw:style-name="a48" draw:name="Imagen 657839386" text:anchor-type="paragraph" svg:x="1.20984in" svg:y="3.86339in" svg:width="0.07795in" svg:height="0.32323in" style:rel-width="scale" style:rel-height="scale"><draw:image xlink:href="media/image2.jpeg" xlink:type="simple" xlink:show="embed" xlink:actuate="onLoad"/><svg:title/><svg:desc/></draw:frame></text:span><text:span text:style-name="T68"><draw:frame draw:z-index="251708928" draw:style-name="a49" draw:name="Imagen 2118613497" text:anchor-type="paragraph" svg:x="1.20984in" svg:y="3.64291in" svg:width="0.08307in" svg:height="0.30787in" style:rel-width="scale" style:rel-height="scale"><draw:image xlink:href="media/image3.jpeg" xlink:type="simple" xlink:show="embed" xlink:actuate="onLoad"/><svg:title/><svg:desc/></draw:frame></text:span><text:span text:style-name="T69"><draw:frame draw:z-index="251707904" draw:style-name="a50" draw:name="Imagen 343300122" text:anchor-type="paragraph" svg:x="1.20984in" svg:y="3.56339in" svg:width="0.08307in" svg:height="0.30669in" style:rel-width="scale" style:rel-height="scale"><draw:image xlink:href="media/image4.jpeg" xlink:type="simple" xlink:show="embed" xlink:actuate="onLoad"/><svg:title/><svg:desc/></draw:frame></text:span><text:span text:style-name="T70"><draw:frame draw:z-index="251706880" draw:style-name="a51" draw:name="Imagen 1177998118" text:anchor-type="paragraph" svg:x="1.20984in" svg:y="3.18346in" svg:width="0.08307in" svg:height="0.4685in" style:rel-width="scale" style:rel-height="scale"><draw:image xlink:href="media/image5.jpeg" xlink:type="simple" xlink:show="embed" xlink:actuate="onLoad"/><svg:title/><svg:desc/></draw:frame></text:span><text:span text:style-name="T71"><draw:frame draw:z-index="251705856" draw:style-name="a52" draw:name="Imagen 1098554662" text:anchor-type="paragraph" svg:x="1.20984in" svg:y="2.79291in" svg:width="0.08307in" svg:height="0.77953in" style:rel-width="scale" style:rel-height="scale"><draw:image xlink:href="media/image6.jpeg" xlink:type="simple" xlink:show="embed" xlink:actuate="onLoad"/><svg:title/><svg:desc/></draw:frame></text:span><text:span text:style-name="T72"><draw:frame draw:z-index="251704832" draw:style-name="a53" draw:name="Imagen 1743570575" text:anchor-type="paragraph" svg:x="1.20984in" svg:y="2.71339in" svg:width="0.08307in" svg:height="0.47953in" style:rel-width="scale" style:rel-height="scale"><draw:image xlink:href="media/image7.jpeg" xlink:type="simple" xlink:show="embed" xlink:actuate="onLoad"/><svg:title/><svg:desc/></draw:frame></text:span><text:span text:style-name="T73"><draw:frame draw:z-index="251703808" draw:style-name="a54" draw:name="Imagen 46868847" text:anchor-type="paragraph" svg:x="1.20984in" svg:y="2.43189in" svg:width="0.07795in" svg:height="0.36969in" style:rel-width="scale" style:rel-height="scale"><draw:image xlink:href="media/image8.jpeg" xlink:type="simple" xlink:show="embed" xlink:actuate="onLoad"/><svg:title/><svg:desc/></draw:frame></text:span><text:span text:style-name="T74"><draw:frame draw:z-index="251702784" draw:style-name="a55" draw:name="Imagen 1374319076" text:anchor-type="paragraph" svg:x="1.20984in" svg:y="2.35in" svg:width="0.07795in" svg:height="0.37126in" style:rel-width="scale" style:rel-height="scale"><draw:image xlink:href="media/image9.jpeg" xlink:type="simple" xlink:show="embed" xlink:actuate="onLoad"/><svg:title/><svg:desc/></draw:frame></text:span><text:span text:style-name="T75"><draw:frame draw:z-index="251701760" draw:style-name="a56" draw:name="Imagen 388712673" text:anchor-type="paragraph" svg:x="1.20984in" svg:y="2.16811in" svg:width="0.07795in" svg:height="0.26969in" style:rel-width="scale" style:rel-height="scale"><draw:image xlink:href="media/image10.jpeg" xlink:type="simple" xlink:show="embed" xlink:actuate="onLoad"/><svg:title/><svg:desc/></draw:frame></text:span><text:span text:style-name="T76"><draw:frame draw:z-index="251700736" draw:style-name="a57" draw:name="Imagen 1604936319" text:anchor-type="paragraph" svg:x="1.30748in" svg:y="2.18819in" svg:width="5.52874in" svg:height="8.2252in" style:rel-width="scale" style:rel-height="scale"><draw:image xlink:href="media/image24.jpeg" xlink:type="simple" xlink:show="embed" xlink:actuate="onLoad"/><svg:title/><svg:desc/></draw:frame></text:span></text:p>
      <text:soft-page-break/>
      <text:p text:style-name="P77"><text:span text:style-name="T78"><text:s/></text:span></text:p>
      <text:p text:style-name="P79"><text:span text:style-name="T80"><draw:frame draw:z-index="251699712" draw:style-name="a58" draw:name="Imagen 1328310714" text:anchor-type="paragraph" svg:x="0.77283in" svg:y="0.96811in" svg:width="6.73504in" svg:height="0.39803in" style:rel-width="scale" style:rel-height="scale"><draw:image xlink:href="media/image25.jpeg" xlink:type="simple" xlink:show="embed" xlink:actuate="onLoad"/><svg:title/><svg:desc/></draw:frame></text:span><text:span text:style-name="T81"><draw:frame draw:z-index="251698688" draw:style-name="a59" draw:name="Imagen 1887606411" text:anchor-type="paragraph" svg:x="1.20984in" svg:y="3.86339in" svg:width="0.07795in" svg:height="0.32323in" style:rel-width="scale" style:rel-height="scale"><draw:image xlink:href="media/image2.jpeg" xlink:type="simple" xlink:show="embed" xlink:actuate="onLoad"/><svg:title/><svg:desc/></draw:frame></text:span><text:span text:style-name="T82"><draw:frame draw:z-index="251697664" draw:style-name="a60" draw:name="Imagen 1252863831" text:anchor-type="paragraph" svg:x="1.20984in" svg:y="3.64291in" svg:width="0.08307in" svg:height="0.30787in" style:rel-width="scale" style:rel-height="scale"><draw:image xlink:href="media/image3.jpeg" xlink:type="simple" xlink:show="embed" xlink:actuate="onLoad"/><svg:title/><svg:desc/></draw:frame></text:span><text:span text:style-name="T83"><draw:frame draw:z-index="251696640" draw:style-name="a61" draw:name="Imagen 2088749757" text:anchor-type="paragraph" svg:x="1.20984in" svg:y="3.56339in" svg:width="0.08307in" svg:height="0.30669in" style:rel-width="scale" style:rel-height="scale"><draw:image xlink:href="media/image4.jpeg" xlink:type="simple" xlink:show="embed" xlink:actuate="onLoad"/><svg:title/><svg:desc/></draw:frame></text:span><text:span text:style-name="T84"><draw:frame draw:z-index="251695616" draw:style-name="a62" draw:name="Imagen 1551268366" text:anchor-type="paragraph" svg:x="1.20984in" svg:y="3.18346in" svg:width="0.08307in" svg:height="0.4685in" style:rel-width="scale" style:rel-height="scale"><draw:image xlink:href="media/image5.jpeg" xlink:type="simple" xlink:show="embed" xlink:actuate="onLoad"/><svg:title/><svg:desc/></draw:frame></text:span><text:span text:style-name="T85"><draw:frame draw:z-index="251694592" draw:style-name="a63" draw:name="Imagen 1401176987" text:anchor-type="paragraph" svg:x="1.20984in" svg:y="2.79291in" svg:width="0.08307in" svg:height="0.77953in" style:rel-width="scale" style:rel-height="scale"><draw:image xlink:href="media/image6.jpeg" xlink:type="simple" xlink:show="embed" xlink:actuate="onLoad"/><svg:title/><svg:desc/></draw:frame></text:span><text:span text:style-name="T86"><draw:frame draw:z-index="251693568" draw:style-name="a64" draw:name="Imagen 324750207" text:anchor-type="paragraph" svg:x="1.20984in" svg:y="2.71339in" svg:width="0.08307in" svg:height="0.47953in" style:rel-width="scale" style:rel-height="scale"><draw:image xlink:href="media/image7.jpeg" xlink:type="simple" xlink:show="embed" xlink:actuate="onLoad"/><svg:title/><svg:desc/></draw:frame></text:span><text:span text:style-name="T87"><draw:frame draw:z-index="251692544" draw:style-name="a65" draw:name="Imagen 1066076462" text:anchor-type="paragraph" svg:x="1.20984in" svg:y="2.43189in" svg:width="0.07795in" svg:height="0.36969in" style:rel-width="scale" style:rel-height="scale"><draw:image xlink:href="media/image8.jpeg" xlink:type="simple" xlink:show="embed" xlink:actuate="onLoad"/><svg:title/><svg:desc/></draw:frame></text:span><text:span text:style-name="T88"><draw:frame draw:z-index="251691520" draw:style-name="a66" draw:name="Imagen 1390418448" text:anchor-type="paragraph" svg:x="1.20984in" svg:y="2.35in" svg:width="0.07795in" svg:height="0.37126in" style:rel-width="scale" style:rel-height="scale"><draw:image xlink:href="media/image9.jpeg" xlink:type="simple" xlink:show="embed" xlink:actuate="onLoad"/><svg:title/><svg:desc/></draw:frame></text:span><text:span text:style-name="T89"><draw:frame draw:z-index="251690496" draw:style-name="a67" draw:name="Imagen 183663956" text:anchor-type="paragraph" svg:x="1.20984in" svg:y="2.16811in" svg:width="0.07795in" svg:height="0.26969in" style:rel-width="scale" style:rel-height="scale"><draw:image xlink:href="media/image10.jpeg" xlink:type="simple" xlink:show="embed" xlink:actuate="onLoad"/><svg:title/><svg:desc/></draw:frame></text:span><text:span text:style-name="T90"><draw:frame draw:z-index="251689472" draw:style-name="a68" draw:name="Imagen 1369616492" text:anchor-type="paragraph" svg:x="1.30748in" svg:y="2.18819in" svg:width="5.52874in" svg:height="8.2252in" style:rel-width="scale" style:rel-height="scale"><draw:image xlink:href="media/image26.jpeg" xlink:type="simple" xlink:show="embed" xlink:actuate="onLoad"/><svg:title/><svg:desc/></draw:frame></text:span></text:p>
      <text:soft-page-break/>
      <text:p text:style-name="P91"><text:span text:style-name="T92"><text:s/></text:span></text:p>
      <text:p text:style-name="P93"><text:span text:style-name="T94"><draw:frame draw:z-index="251688448" draw:style-name="a69" draw:name="Imagen 1580553193" text:anchor-type="paragraph" svg:x="0.77283in" svg:y="0.96181in" svg:width="6.73504in" svg:height="0.39803in" style:rel-width="scale" style:rel-height="scale"><draw:image xlink:href="media/image27.jpeg" xlink:type="simple" xlink:show="embed" xlink:actuate="onLoad"/><svg:title/><svg:desc/></draw:frame></text:span><text:span text:style-name="T95"><draw:frame draw:z-index="251687424" draw:style-name="a70" draw:name="Imagen 1373751036" text:anchor-type="paragraph" svg:x="1.20984in" svg:y="3.86339in" svg:width="0.07795in" svg:height="0.32323in" style:rel-width="scale" style:rel-height="scale"><draw:image xlink:href="media/image2.jpeg" xlink:type="simple" xlink:show="embed" xlink:actuate="onLoad"/><svg:title/><svg:desc/></draw:frame></text:span><text:span text:style-name="T96"><draw:frame draw:z-index="251686400" draw:style-name="a71" draw:name="Imagen 1541800882" text:anchor-type="paragraph" svg:x="1.20984in" svg:y="3.64291in" svg:width="0.08307in" svg:height="0.30787in" style:rel-width="scale" style:rel-height="scale"><draw:image xlink:href="media/image3.jpeg" xlink:type="simple" xlink:show="embed" xlink:actuate="onLoad"/><svg:title/><svg:desc/></draw:frame></text:span><text:span text:style-name="T97"><draw:frame draw:z-index="251685376" draw:style-name="a72" draw:name="Imagen 978577397" text:anchor-type="paragraph" svg:x="1.20984in" svg:y="3.56339in" svg:width="0.08307in" svg:height="0.30669in" style:rel-width="scale" style:rel-height="scale"><draw:image xlink:href="media/image4.jpeg" xlink:type="simple" xlink:show="embed" xlink:actuate="onLoad"/><svg:title/><svg:desc/></draw:frame></text:span><text:span text:style-name="T98"><draw:frame draw:z-index="251684352" draw:style-name="a73" draw:name="Imagen 1894955012" text:anchor-type="paragraph" svg:x="1.20984in" svg:y="3.18346in" svg:width="0.08307in" svg:height="0.4685in" style:rel-width="scale" style:rel-height="scale"><draw:image xlink:href="media/image5.jpeg" xlink:type="simple" xlink:show="embed" xlink:actuate="onLoad"/><svg:title/><svg:desc/></draw:frame></text:span><text:span text:style-name="T99"><draw:frame draw:z-index="251683328" draw:style-name="a74" draw:name="Imagen 1902832665" text:anchor-type="paragraph" svg:x="1.20984in" svg:y="2.79291in" svg:width="0.08307in" svg:height="0.77953in" style:rel-width="scale" style:rel-height="scale"><draw:image xlink:href="media/image6.jpeg" xlink:type="simple" xlink:show="embed" xlink:actuate="onLoad"/><svg:title/><svg:desc/></draw:frame></text:span><text:span text:style-name="T100"><draw:frame draw:z-index="251682304" draw:style-name="a75" draw:name="Imagen 385975482" text:anchor-type="paragraph" svg:x="1.20984in" svg:y="2.71339in" svg:width="0.08307in" svg:height="0.47953in" style:rel-width="scale" style:rel-height="scale"><draw:image xlink:href="media/image7.jpeg" xlink:type="simple" xlink:show="embed" xlink:actuate="onLoad"/><svg:title/><svg:desc/></draw:frame></text:span><text:span text:style-name="T101"><draw:frame draw:z-index="251681280" draw:style-name="a76" draw:name="Imagen 453064967" text:anchor-type="paragraph" svg:x="1.20984in" svg:y="2.43189in" svg:width="0.07795in" svg:height="0.36969in" style:rel-width="scale" style:rel-height="scale"><draw:image xlink:href="media/image8.jpeg" xlink:type="simple" xlink:show="embed" xlink:actuate="onLoad"/><svg:title/><svg:desc/></draw:frame></text:span><text:span text:style-name="T102"><draw:frame draw:z-index="251680256" draw:style-name="a77" draw:name="Imagen 2147028024" text:anchor-type="paragraph" svg:x="1.20984in" svg:y="2.35in" svg:width="0.07795in" svg:height="0.37126in" style:rel-width="scale" style:rel-height="scale"><draw:image xlink:href="media/image9.jpeg" xlink:type="simple" xlink:show="embed" xlink:actuate="onLoad"/><svg:title/><svg:desc/></draw:frame></text:span><text:span text:style-name="T103"><draw:frame draw:z-index="251679232" draw:style-name="a78" draw:name="Imagen 1901596317" text:anchor-type="paragraph" svg:x="1.20984in" svg:y="2.16811in" svg:width="0.07795in" svg:height="0.26969in" style:rel-width="scale" style:rel-height="scale"><draw:image xlink:href="media/image10.jpeg" xlink:type="simple" xlink:show="embed" xlink:actuate="onLoad"/><svg:title/><svg:desc/></draw:frame></text:span><text:span text:style-name="T104"><draw:frame draw:z-index="251678208" draw:style-name="a79" draw:name="Imagen 132213914" text:anchor-type="paragraph" svg:x="1.30748in" svg:y="2.18819in" svg:width="5.52874in" svg:height="8.2252in" style:rel-width="scale" style:rel-height="scale"><draw:image xlink:href="media/image28.jpeg" xlink:type="simple" xlink:show="embed" xlink:actuate="onLoad"/><svg:title/><svg:desc/></draw:frame></text:span></text:p>
      <text:soft-page-break/>
      <text:p text:style-name="P105"><text:span text:style-name="T106"><text:s/></text:span></text:p>
      <text:p text:style-name="P107"><text:span text:style-name="T108"><draw:frame draw:z-index="251677184" draw:style-name="a80" draw:name="Imagen 781953651" text:anchor-type="paragraph" svg:x="0.77283in" svg:y="0.96811in" svg:width="6.73504in" svg:height="0.39803in" style:rel-width="scale" style:rel-height="scale"><draw:image xlink:href="media/image29.jpeg" xlink:type="simple" xlink:show="embed" xlink:actuate="onLoad"/><svg:title/><svg:desc/></draw:frame></text:span><text:span text:style-name="T109"><draw:frame draw:z-index="251676160" draw:style-name="a81" draw:name="Imagen 1582958160" text:anchor-type="paragraph" svg:x="1.20984in" svg:y="3.86339in" svg:width="0.07795in" svg:height="0.32323in" style:rel-width="scale" style:rel-height="scale"><draw:image xlink:href="media/image2.jpeg" xlink:type="simple" xlink:show="embed" xlink:actuate="onLoad"/><svg:title/><svg:desc/></draw:frame></text:span><text:span text:style-name="T110"><draw:frame draw:z-index="251675136" draw:style-name="a82" draw:name="Imagen 1835202681" text:anchor-type="paragraph" svg:x="1.20984in" svg:y="3.64291in" svg:width="0.08307in" svg:height="0.30787in" style:rel-width="scale" style:rel-height="scale"><draw:image xlink:href="media/image3.jpeg" xlink:type="simple" xlink:show="embed" xlink:actuate="onLoad"/><svg:title/><svg:desc/></draw:frame></text:span><text:span text:style-name="T111"><draw:frame draw:z-index="251674112" draw:style-name="a83" draw:name="Imagen 1893966447" text:anchor-type="paragraph" svg:x="1.20984in" svg:y="3.56339in" svg:width="0.08307in" svg:height="0.30669in" style:rel-width="scale" style:rel-height="scale"><draw:image xlink:href="media/image4.jpeg" xlink:type="simple" xlink:show="embed" xlink:actuate="onLoad"/><svg:title/><svg:desc/></draw:frame></text:span><text:span text:style-name="T112"><draw:frame draw:z-index="251673088" draw:style-name="a84" draw:name="Imagen 1042556045" text:anchor-type="paragraph" svg:x="1.20984in" svg:y="3.18346in" svg:width="0.08307in" svg:height="0.4685in" style:rel-width="scale" style:rel-height="scale"><draw:image xlink:href="media/image5.jpeg" xlink:type="simple" xlink:show="embed" xlink:actuate="onLoad"/><svg:title/><svg:desc/></draw:frame></text:span><text:span text:style-name="T113"><draw:frame draw:z-index="251672064" draw:style-name="a85" draw:name="Imagen 605926105" text:anchor-type="paragraph" svg:x="1.20984in" svg:y="2.79291in" svg:width="0.08307in" svg:height="0.77953in" style:rel-width="scale" style:rel-height="scale"><draw:image xlink:href="media/image18.jpeg" xlink:type="simple" xlink:show="embed" xlink:actuate="onLoad"/><svg:title/><svg:desc/></draw:frame></text:span><text:span text:style-name="T114"><draw:frame draw:z-index="251671040" draw:style-name="a86" draw:name="Imagen 2051287342" text:anchor-type="paragraph" svg:x="1.20984in" svg:y="2.71339in" svg:width="0.08307in" svg:height="0.47953in" style:rel-width="scale" style:rel-height="scale"><draw:image xlink:href="media/image19.jpeg" xlink:type="simple" xlink:show="embed" xlink:actuate="onLoad"/><svg:title/><svg:desc/></draw:frame></text:span><text:span text:style-name="T115"><draw:frame draw:z-index="251670016" draw:style-name="a87" draw:name="Imagen 177752388" text:anchor-type="paragraph" svg:x="1.20984in" svg:y="2.43189in" svg:width="0.07795in" svg:height="0.36969in" style:rel-width="scale" style:rel-height="scale"><draw:image xlink:href="media/image8.jpeg" xlink:type="simple" xlink:show="embed" xlink:actuate="onLoad"/><svg:title/><svg:desc/></draw:frame></text:span><text:span text:style-name="T116"><draw:frame draw:z-index="251668992" draw:style-name="a88" draw:name="Imagen 1843544231" text:anchor-type="paragraph" svg:x="1.20984in" svg:y="2.35in" svg:width="0.07795in" svg:height="0.37126in" style:rel-width="scale" style:rel-height="scale"><draw:image xlink:href="media/image9.jpeg" xlink:type="simple" xlink:show="embed" xlink:actuate="onLoad"/><svg:title/><svg:desc/></draw:frame></text:span><text:span text:style-name="T117"><draw:frame draw:z-index="251667968" draw:style-name="a89" draw:name="Imagen 1283925776" text:anchor-type="paragraph" svg:x="1.20984in" svg:y="2.16811in" svg:width="0.07795in" svg:height="0.26969in" style:rel-width="scale" style:rel-height="scale"><draw:image xlink:href="media/image10.jpeg" xlink:type="simple" xlink:show="embed" xlink:actuate="onLoad"/><svg:title/><svg:desc/></draw:frame></text:span><text:span text:style-name="T118"><draw:frame draw:z-index="251666944" draw:style-name="a90" draw:name="Imagen 1791824811" text:anchor-type="paragraph" svg:x="2.12795in" svg:y="2.18819in" svg:width="3.88504in" svg:height="8.2252in" style:rel-width="scale" style:rel-height="scale"><draw:image xlink:href="media/image30.jpeg" xlink:type="simple" xlink:show="embed" xlink:actuate="onLoad"/><svg:title/><svg:desc/></draw:frame></text:span></text:p>
      <text:soft-page-break/>
      <text:p text:style-name="P119"><text:span text:style-name="T120"><text:s/></text:span></text:p>
      <text:p text:style-name="P121"><text:span text:style-name="T122"><draw:frame draw:z-index="251665920" draw:style-name="a91" draw:name="Imagen 1534407513" text:anchor-type="paragraph" svg:x="0.77283in" svg:y="0.96181in" svg:width="6.73504in" svg:height="0.39803in" style:rel-width="scale" style:rel-height="scale"><draw:image xlink:href="media/image31.jpeg" xlink:type="simple" xlink:show="embed" xlink:actuate="onLoad"/><svg:title/><svg:desc/></draw:frame></text:span><text:span text:style-name="T123"><draw:frame draw:z-index="251664896" draw:style-name="a92" draw:name="Imagen 1357295704" text:anchor-type="paragraph" svg:x="1.21102in" svg:y="4.1252in" svg:width="0.08504in" svg:height="0.3685in" style:rel-width="scale" style:rel-height="scale"><draw:image xlink:href="media/image32.jpeg" xlink:type="simple" xlink:show="embed" xlink:actuate="onLoad"/><svg:title/><svg:desc/></draw:frame></text:span><text:span text:style-name="T124"><draw:frame draw:z-index="251663872" draw:style-name="a93" draw:name="Imagen 306264053" text:anchor-type="paragraph" svg:x="1.21102in" svg:y="3.87165in" svg:width="0.09134in" svg:height="0.35157in" style:rel-width="scale" style:rel-height="scale"><draw:image xlink:href="media/image33.jpeg" xlink:type="simple" xlink:show="embed" xlink:actuate="onLoad"/><svg:title/><svg:desc/></draw:frame></text:span><text:span text:style-name="T125"><draw:frame draw:z-index="251662848" draw:style-name="a94" draw:name="Imagen 1406212062" text:anchor-type="paragraph" svg:x="1.21102in" svg:y="3.77835in" svg:width="0.09134in" svg:height="0.34961in" style:rel-width="scale" style:rel-height="scale"><draw:image xlink:href="media/image34.jpeg" xlink:type="simple" xlink:show="embed" xlink:actuate="onLoad"/><svg:title/><svg:desc/></draw:frame></text:span><text:span text:style-name="T126"><draw:frame draw:z-index="251661824" draw:style-name="a95" draw:name="Imagen 675053301" text:anchor-type="paragraph" svg:x="1.21102in" svg:y="3.34173in" svg:width="0.09134in" svg:height="0.53504in" style:rel-width="scale" style:rel-height="scale"><draw:image xlink:href="media/image35.jpeg" xlink:type="simple" xlink:show="embed" xlink:actuate="onLoad"/><svg:title/><svg:desc/></draw:frame></text:span><text:span text:style-name="T127"><draw:frame draw:z-index="251660800" draw:style-name="a96" draw:name="Imagen 9706035" text:anchor-type="paragraph" svg:x="1.21102in" svg:y="2.89016in" svg:width="0.09134in" svg:height="0.89606in" style:rel-width="scale" style:rel-height="scale"><draw:image xlink:href="media/image36.jpeg" xlink:type="simple" xlink:show="embed" xlink:actuate="onLoad"/><svg:title/><svg:desc/></draw:frame></text:span><text:span text:style-name="T128"><draw:frame draw:z-index="251659776" draw:style-name="a97" draw:name="Imagen 779675412" text:anchor-type="paragraph" svg:x="1.21102in" svg:y="2.79843in" svg:width="0.09134in" svg:height="0.54882in" style:rel-width="scale" style:rel-height="scale"><draw:image xlink:href="media/image37.jpeg" xlink:type="simple" xlink:show="embed" xlink:actuate="onLoad"/><svg:title/><svg:desc/></draw:frame></text:span><text:span text:style-name="T129"><draw:frame draw:z-index="251658752" draw:style-name="a98" draw:name="Imagen 1750905608" text:anchor-type="paragraph" svg:x="1.21102in" svg:y="2.47362in" svg:width="0.08504in" svg:height="0.42126in" style:rel-width="scale" style:rel-height="scale"><draw:image xlink:href="media/image38.jpeg" xlink:type="simple" xlink:show="embed" xlink:actuate="onLoad"/><svg:title/><svg:desc/></draw:frame></text:span><text:span text:style-name="T130"><draw:frame draw:z-index="251657728" draw:style-name="a99" draw:name="Imagen 623723087" text:anchor-type="paragraph" svg:x="1.21102in" svg:y="2.37992in" svg:width="0.08504in" svg:height="0.42126in" style:rel-width="scale" style:rel-height="scale"><draw:image xlink:href="media/image39.jpeg" xlink:type="simple" xlink:show="embed" xlink:actuate="onLoad"/><svg:title/><svg:desc/></draw:frame></text:span><text:span text:style-name="T131"><draw:frame draw:z-index="251656704" draw:style-name="a100" draw:name="Imagen 1528660614" text:anchor-type="paragraph" svg:x="1.21102in" svg:y="2.16811in" svg:width="0.08504in" svg:height="0.30787in" style:rel-width="scale" style:rel-height="scale"><draw:image xlink:href="media/image40.jpeg" xlink:type="simple" xlink:show="embed" xlink:actuate="onLoad"/><svg:title/><svg:desc/></draw:frame></text:span><text:span text:style-name="T132"><draw:frame draw:z-index="251655680" draw:style-name="a101" draw:name="Imagen 188668386" text:anchor-type="paragraph" svg:x="1.32441in" svg:y="2.17638in" svg:width="5.49528in" svg:height="8.50157in" style:rel-width="scale" style:rel-height="scale"><draw:image xlink:href="media/image41.jpeg" xlink:type="simple" xlink:show="embed" xlink:actuate="onLoad"/><svg:title/><svg:desc/></draw:frame></text:span></text:p>
      <text:soft-page-break/>
      <text:p text:style-name="P133"><text:span text:style-name="T134"><text:s/></text:span></text:p>
      <text:p text:style-name="P135"><text:span text:style-name="T136"><draw:frame draw:z-index="251654656" draw:style-name="a102" draw:name="Imagen 1271836877" text:anchor-type="paragraph" svg:x="0.77283in" svg:y="0.96811in" svg:width="6.73504in" svg:height="0.39803in" style:rel-width="scale" style:rel-height="scale"><draw:image xlink:href="media/image42.jpeg" xlink:type="simple" xlink:show="embed" xlink:actuate="onLoad"/><svg:title/><svg:desc/></draw:frame></text:span><text:span text:style-name="T137"><draw:frame draw:z-index="251653632" draw:style-name="a103" draw:name="Imagen 2120663649" text:anchor-type="paragraph" svg:x="1.21102in" svg:y="4.1252in" svg:width="0.08504in" svg:height="0.3685in" style:rel-width="scale" style:rel-height="scale"><draw:image xlink:href="media/image32.jpeg" xlink:type="simple" xlink:show="embed" xlink:actuate="onLoad"/><svg:title/><svg:desc/></draw:frame></text:span><text:span text:style-name="T138"><draw:frame draw:z-index="251652608" draw:style-name="a104" draw:name="Imagen 999900943" text:anchor-type="paragraph" svg:x="1.21102in" svg:y="3.87165in" svg:width="0.09134in" svg:height="0.35157in" style:rel-width="scale" style:rel-height="scale"><draw:image xlink:href="media/image33.jpeg" xlink:type="simple" xlink:show="embed" xlink:actuate="onLoad"/><svg:title/><svg:desc/></draw:frame></text:span><text:span text:style-name="T139"><draw:frame draw:z-index="251651584" draw:style-name="a105" draw:name="Imagen 254320083" text:anchor-type="paragraph" svg:x="1.21102in" svg:y="3.77835in" svg:width="0.09134in" svg:height="0.34961in" style:rel-width="scale" style:rel-height="scale"><draw:image xlink:href="media/image34.jpeg" xlink:type="simple" xlink:show="embed" xlink:actuate="onLoad"/><svg:title/><svg:desc/></draw:frame></text:span><text:span text:style-name="T140"><draw:frame draw:z-index="251650560" draw:style-name="a106" draw:name="Imagen 1993765026" text:anchor-type="paragraph" svg:x="1.21102in" svg:y="3.34173in" svg:width="0.09134in" svg:height="0.53504in" style:rel-width="scale" style:rel-height="scale"><draw:image xlink:href="media/image35.jpeg" xlink:type="simple" xlink:show="embed" xlink:actuate="onLoad"/><svg:title/><svg:desc/></draw:frame></text:span><text:span text:style-name="T141"><draw:frame draw:z-index="251649536" draw:style-name="a107" draw:name="Imagen 316787545" text:anchor-type="paragraph" svg:x="1.21102in" svg:y="2.89016in" svg:width="0.09134in" svg:height="0.89606in" style:rel-width="scale" style:rel-height="scale"><draw:image xlink:href="media/image36.jpeg" xlink:type="simple" xlink:show="embed" xlink:actuate="onLoad"/><svg:title/><svg:desc/></draw:frame></text:span><text:span text:style-name="T142"><draw:frame draw:z-index="251648512" draw:style-name="a108" draw:name="Imagen 303015541" text:anchor-type="paragraph" svg:x="1.21102in" svg:y="2.79843in" svg:width="0.09134in" svg:height="0.54882in" style:rel-width="scale" style:rel-height="scale"><draw:image xlink:href="media/image37.jpeg" xlink:type="simple" xlink:show="embed" xlink:actuate="onLoad"/><svg:title/><svg:desc/></draw:frame></text:span><text:span text:style-name="T143"><draw:frame draw:z-index="251647488" draw:style-name="a109" draw:name="Imagen 141826208" text:anchor-type="paragraph" svg:x="1.21102in" svg:y="2.47362in" svg:width="0.08504in" svg:height="0.42126in" style:rel-width="scale" style:rel-height="scale"><draw:image xlink:href="media/image38.jpeg" xlink:type="simple" xlink:show="embed" xlink:actuate="onLoad"/><svg:title/><svg:desc/></draw:frame></text:span><text:span text:style-name="T144"><draw:frame draw:z-index="251646464" draw:style-name="a110" draw:name="Imagen 1713595209" text:anchor-type="paragraph" svg:x="1.21102in" svg:y="2.37992in" svg:width="0.08504in" svg:height="0.42126in" style:rel-width="scale" style:rel-height="scale"><draw:image xlink:href="media/image39.jpeg" xlink:type="simple" xlink:show="embed" xlink:actuate="onLoad"/><svg:title/><svg:desc/></draw:frame></text:span><text:span text:style-name="T145"><draw:frame draw:z-index="251645440" draw:style-name="a111" draw:name="Imagen 1404410662" text:anchor-type="paragraph" svg:x="1.21102in" svg:y="2.16811in" svg:width="0.08504in" svg:height="0.30787in" style:rel-width="scale" style:rel-height="scale"><draw:image xlink:href="media/image40.jpeg" xlink:type="simple" xlink:show="embed" xlink:actuate="onLoad"/><svg:title/><svg:desc/></draw:frame></text:span><text:span text:style-name="T146"><draw:frame draw:z-index="251644416" draw:style-name="a112" draw:name="Imagen 1741851538" text:anchor-type="paragraph" svg:x="1.30276in" svg:y="2.17638in" svg:width="5.53504in" svg:height="8.50157in" style:rel-width="scale" style:rel-height="scale"><draw:image xlink:href="media/image43.jpeg" xlink:type="simple" xlink:show="embed" xlink:actuate="onLoad"/><svg:title/><svg:desc/></draw:frame></text:span></text:p>
      <text:soft-page-break/>
      <text:p text:style-name="P147"><text:span text:style-name="T148"><text:s/></text:span></text:p>
      <text:p text:style-name="P149"><text:span text:style-name="T150"><draw:frame draw:z-index="251643392" draw:style-name="a113" draw:name="Imagen 2033545628" text:anchor-type="paragraph" svg:x="0.77283in" svg:y="0.96181in" svg:width="6.73504in" svg:height="0.39803in" style:rel-width="scale" style:rel-height="scale"><draw:image xlink:href="media/image44.jpeg" xlink:type="simple" xlink:show="embed" xlink:actuate="onLoad"/><svg:title/><svg:desc/></draw:frame></text:span><text:span text:style-name="T151"><draw:frame draw:z-index="251642368" draw:style-name="a114" draw:name="Imagen 1392879111" text:anchor-type="paragraph" svg:x="1.21102in" svg:y="4.1252in" svg:width="0.08504in" svg:height="0.3685in" style:rel-width="scale" style:rel-height="scale"><draw:image xlink:href="media/image32.jpeg" xlink:type="simple" xlink:show="embed" xlink:actuate="onLoad"/><svg:title/><svg:desc/></draw:frame></text:span><text:span text:style-name="T152"><draw:frame draw:z-index="251641344" draw:style-name="a115" draw:name="Imagen 1772571317" text:anchor-type="paragraph" svg:x="1.21102in" svg:y="3.87165in" svg:width="0.09134in" svg:height="0.35157in" style:rel-width="scale" style:rel-height="scale"><draw:image xlink:href="media/image33.jpeg" xlink:type="simple" xlink:show="embed" xlink:actuate="onLoad"/><svg:title/><svg:desc/></draw:frame></text:span><text:span text:style-name="T153"><draw:frame draw:z-index="251640320" draw:style-name="a116" draw:name="Imagen 1925957858" text:anchor-type="paragraph" svg:x="1.21102in" svg:y="3.77835in" svg:width="0.09134in" svg:height="0.34961in" style:rel-width="scale" style:rel-height="scale"><draw:image xlink:href="media/image34.jpeg" xlink:type="simple" xlink:show="embed" xlink:actuate="onLoad"/><svg:title/><svg:desc/></draw:frame></text:span><text:span text:style-name="T154"><draw:frame draw:z-index="251639296" draw:style-name="a117" draw:name="Imagen 1095103232" text:anchor-type="paragraph" svg:x="1.21102in" svg:y="3.34173in" svg:width="0.09134in" svg:height="0.53504in" style:rel-width="scale" style:rel-height="scale"><draw:image xlink:href="media/image35.jpeg" xlink:type="simple" xlink:show="embed" xlink:actuate="onLoad"/><svg:title/><svg:desc/></draw:frame></text:span><text:span text:style-name="T155"><draw:frame draw:z-index="251638272" draw:style-name="a118" draw:name="Imagen 1924498737" text:anchor-type="paragraph" svg:x="1.21102in" svg:y="2.89016in" svg:width="0.09134in" svg:height="0.89606in" style:rel-width="scale" style:rel-height="scale"><draw:image xlink:href="media/image36.jpeg" xlink:type="simple" xlink:show="embed" xlink:actuate="onLoad"/><svg:title/><svg:desc/></draw:frame></text:span><text:span text:style-name="T156"><draw:frame draw:z-index="251637248" draw:style-name="a119" draw:name="Imagen 2000754426" text:anchor-type="paragraph" svg:x="1.21102in" svg:y="2.79843in" svg:width="0.09134in" svg:height="0.54882in" style:rel-width="scale" style:rel-height="scale"><draw:image xlink:href="media/image37.jpeg" xlink:type="simple" xlink:show="embed" xlink:actuate="onLoad"/><svg:title/><svg:desc/></draw:frame></text:span><text:span text:style-name="T157"><draw:frame draw:z-index="251636224" draw:style-name="a120" draw:name="Imagen 1318213108" text:anchor-type="paragraph" svg:x="1.21102in" svg:y="2.47362in" svg:width="0.08504in" svg:height="0.42126in" style:rel-width="scale" style:rel-height="scale"><draw:image xlink:href="media/image38.jpeg" xlink:type="simple" xlink:show="embed" xlink:actuate="onLoad"/><svg:title/><svg:desc/></draw:frame></text:span><text:span text:style-name="T158"><draw:frame draw:z-index="251635200" draw:style-name="a121" draw:name="Imagen 2029737647" text:anchor-type="paragraph" svg:x="1.21102in" svg:y="2.37992in" svg:width="0.08504in" svg:height="0.42126in" style:rel-width="scale" style:rel-height="scale"><draw:image xlink:href="media/image39.jpeg" xlink:type="simple" xlink:show="embed" xlink:actuate="onLoad"/><svg:title/><svg:desc/></draw:frame></text:span><text:span text:style-name="T159"><draw:frame draw:z-index="251634176" draw:style-name="a122" draw:name="Imagen 2111155582" text:anchor-type="paragraph" svg:x="1.21102in" svg:y="2.16811in" svg:width="0.08504in" svg:height="0.30787in" style:rel-width="scale" style:rel-height="scale"><draw:image xlink:href="media/image40.jpeg" xlink:type="simple" xlink:show="embed" xlink:actuate="onLoad"/><svg:title/><svg:desc/></draw:frame></text:span><text:span text:style-name="T160"><draw:frame draw:z-index="251633152" draw:style-name="a123" draw:name="Imagen 1909993769" text:anchor-type="paragraph" svg:x="1.3126in" svg:y="2.17638in" svg:width="5.51575in" svg:height="8.50157in" style:rel-width="scale" style:rel-height="scale"><draw:image xlink:href="media/image45.jpeg" xlink:type="simple" xlink:show="embed" xlink:actuate="onLoad"/><svg:title/><svg:desc/></draw:frame></text:span></text:p>
      <text:soft-page-break/>
      <text:p text:style-name="P161"><text:span text:style-name="T162"><text:s/></text:span></text:p>
      <text:p text:style-name="P163"><text:span text:style-name="T164"><draw:frame draw:z-index="251632128" draw:style-name="a124" draw:name="Imagen 1467781466" text:anchor-type="paragraph" svg:x="0.77283in" svg:y="0.96811in" svg:width="6.73504in" svg:height="0.39803in" style:rel-width="scale" style:rel-height="scale"><draw:image xlink:href="media/image46.jpeg" xlink:type="simple" xlink:show="embed" xlink:actuate="onLoad"/><svg:title/><svg:desc/></draw:frame></text:span><text:span text:style-name="T165"><draw:frame draw:z-index="251631104" draw:style-name="a125" draw:name="Imagen 1410337088" text:anchor-type="paragraph" svg:x="1.21102in" svg:y="4.1252in" svg:width="0.08504in" svg:height="0.3685in" style:rel-width="scale" style:rel-height="scale"><draw:image xlink:href="media/image32.jpeg" xlink:type="simple" xlink:show="embed" xlink:actuate="onLoad"/><svg:title/><svg:desc/></draw:frame></text:span><text:span text:style-name="T166"><draw:frame draw:z-index="251630080" draw:style-name="a126" draw:name="Imagen 208925685" text:anchor-type="paragraph" svg:x="1.21102in" svg:y="3.87165in" svg:width="0.09134in" svg:height="0.35157in" style:rel-width="scale" style:rel-height="scale"><draw:image xlink:href="media/image33.jpeg" xlink:type="simple" xlink:show="embed" xlink:actuate="onLoad"/><svg:title/><svg:desc/></draw:frame></text:span><text:span text:style-name="T167"><draw:frame draw:z-index="251629056" draw:style-name="a127" draw:name="Imagen 1009213156" text:anchor-type="paragraph" svg:x="1.21102in" svg:y="3.77835in" svg:width="0.09134in" svg:height="0.34961in" style:rel-width="scale" style:rel-height="scale"><draw:image xlink:href="media/image34.jpeg" xlink:type="simple" xlink:show="embed" xlink:actuate="onLoad"/><svg:title/><svg:desc/></draw:frame></text:span><text:span text:style-name="T168"><draw:frame draw:z-index="251628032" draw:style-name="a128" draw:name="Imagen 1376571166" text:anchor-type="paragraph" svg:x="1.21102in" svg:y="3.34173in" svg:width="0.09134in" svg:height="0.53504in" style:rel-width="scale" style:rel-height="scale"><draw:image xlink:href="media/image35.jpeg" xlink:type="simple" xlink:show="embed" xlink:actuate="onLoad"/><svg:title/><svg:desc/></draw:frame></text:span><text:span text:style-name="T169"><draw:frame draw:z-index="251627008" draw:style-name="a129" draw:name="Imagen 381620611" text:anchor-type="paragraph" svg:x="1.21102in" svg:y="2.89016in" svg:width="0.09134in" svg:height="0.89606in" style:rel-width="scale" style:rel-height="scale"><draw:image xlink:href="media/image36.jpeg" xlink:type="simple" xlink:show="embed" xlink:actuate="onLoad"/><svg:title/><svg:desc/></draw:frame></text:span><text:span text:style-name="T170"><draw:frame draw:z-index="251625984" draw:style-name="a130" draw:name="Imagen 814325135" text:anchor-type="paragraph" svg:x="1.21102in" svg:y="2.79843in" svg:width="0.09134in" svg:height="0.54882in" style:rel-width="scale" style:rel-height="scale"><draw:image xlink:href="media/image37.jpeg" xlink:type="simple" xlink:show="embed" xlink:actuate="onLoad"/><svg:title/><svg:desc/></draw:frame></text:span><text:span text:style-name="T171"><draw:frame draw:z-index="251624960" draw:style-name="a131" draw:name="Imagen 1232612597" text:anchor-type="paragraph" svg:x="1.21102in" svg:y="2.47362in" svg:width="0.08504in" svg:height="0.42126in" style:rel-width="scale" style:rel-height="scale"><draw:image xlink:href="media/image38.jpeg" xlink:type="simple" xlink:show="embed" xlink:actuate="onLoad"/><svg:title/><svg:desc/></draw:frame></text:span><text:span text:style-name="T172"><draw:frame draw:z-index="251623936" draw:style-name="a132" draw:name="Imagen 85344973" text:anchor-type="paragraph" svg:x="1.21102in" svg:y="2.37992in" svg:width="0.08504in" svg:height="0.42126in" style:rel-width="scale" style:rel-height="scale"><draw:image xlink:href="media/image39.jpeg" xlink:type="simple" xlink:show="embed" xlink:actuate="onLoad"/><svg:title/><svg:desc/></draw:frame></text:span><text:span text:style-name="T173"><draw:frame draw:z-index="251622912" draw:style-name="a133" draw:name="Imagen 326603272" text:anchor-type="paragraph" svg:x="1.21102in" svg:y="2.16811in" svg:width="0.08504in" svg:height="0.30787in" style:rel-width="scale" style:rel-height="scale"><draw:image xlink:href="media/image40.jpeg" xlink:type="simple" xlink:show="embed" xlink:actuate="onLoad"/><svg:title/><svg:desc/></draw:frame></text:span><text:span text:style-name="T174"><draw:frame draw:z-index="251621888" draw:style-name="a134" draw:name="Imagen 1971340402" text:anchor-type="paragraph" svg:x="1.31102in" svg:y="2.17638in" svg:width="5.5185in" svg:height="8.50157in" style:rel-width="scale" style:rel-height="scale"><draw:image xlink:href="media/image47.jpeg" xlink:type="simple" xlink:show="embed" xlink:actuate="onLoad"/><svg:title/><svg:desc/></draw:frame></text:span></text:p>
      <text:soft-page-break/>
      <text:p text:style-name="P175"><text:span text:style-name="T176"><text:s/></text:span></text:p>
      <text:p text:style-name="P177"><text:span text:style-name="T178"><draw:frame draw:z-index="251620864" draw:style-name="a135" draw:name="Imagen 1821159907" text:anchor-type="paragraph" svg:x="0.77283in" svg:y="0.96181in" svg:width="6.73504in" svg:height="0.39803in" style:rel-width="scale" style:rel-height="scale"><draw:image xlink:href="media/image48.jpeg" xlink:type="simple" xlink:show="embed" xlink:actuate="onLoad"/><svg:title/><svg:desc/></draw:frame></text:span><text:span text:style-name="T179"><draw:frame draw:z-index="251619840" draw:style-name="a136" draw:name="Imagen 1216500344" text:anchor-type="paragraph" svg:x="1.21102in" svg:y="4.1252in" svg:width="0.08504in" svg:height="0.3685in" style:rel-width="scale" style:rel-height="scale"><draw:image xlink:href="media/image32.jpeg" xlink:type="simple" xlink:show="embed" xlink:actuate="onLoad"/><svg:title/><svg:desc/></draw:frame></text:span><text:span text:style-name="T180"><draw:frame draw:z-index="251618816" draw:style-name="a137" draw:name="Imagen 626889434" text:anchor-type="paragraph" svg:x="1.21102in" svg:y="3.87165in" svg:width="0.09134in" svg:height="0.35157in" style:rel-width="scale" style:rel-height="scale"><draw:image xlink:href="media/image33.jpeg" xlink:type="simple" xlink:show="embed" xlink:actuate="onLoad"/><svg:title/><svg:desc/></draw:frame></text:span><text:span text:style-name="T181"><draw:frame draw:z-index="251617792" draw:style-name="a138" draw:name="Imagen 1034256469" text:anchor-type="paragraph" svg:x="1.21102in" svg:y="3.77835in" svg:width="0.09134in" svg:height="0.34961in" style:rel-width="scale" style:rel-height="scale"><draw:image xlink:href="media/image34.jpeg" xlink:type="simple" xlink:show="embed" xlink:actuate="onLoad"/><svg:title/><svg:desc/></draw:frame></text:span><text:span text:style-name="T182"><draw:frame draw:z-index="251616768" draw:style-name="a139" draw:name="Imagen 1092799399" text:anchor-type="paragraph" svg:x="1.21102in" svg:y="3.34173in" svg:width="0.09134in" svg:height="0.53504in" style:rel-width="scale" style:rel-height="scale"><draw:image xlink:href="media/image35.jpeg" xlink:type="simple" xlink:show="embed" xlink:actuate="onLoad"/><svg:title/><svg:desc/></draw:frame></text:span><text:span text:style-name="T183"><draw:frame draw:z-index="251615744" draw:style-name="a140" draw:name="Imagen 1806899831" text:anchor-type="paragraph" svg:x="1.21102in" svg:y="2.89016in" svg:width="0.09134in" svg:height="0.89606in" style:rel-width="scale" style:rel-height="scale"><draw:image xlink:href="media/image36.jpeg" xlink:type="simple" xlink:show="embed" xlink:actuate="onLoad"/><svg:title/><svg:desc/></draw:frame></text:span><text:span text:style-name="T184"><draw:frame draw:z-index="251614720" draw:style-name="a141" draw:name="Imagen 549534636" text:anchor-type="paragraph" svg:x="1.21102in" svg:y="2.79843in" svg:width="0.09134in" svg:height="0.54882in" style:rel-width="scale" style:rel-height="scale"><draw:image xlink:href="media/image37.jpeg" xlink:type="simple" xlink:show="embed" xlink:actuate="onLoad"/><svg:title/><svg:desc/></draw:frame></text:span><text:span text:style-name="T185"><draw:frame draw:z-index="251613696" draw:style-name="a142" draw:name="Imagen 2067223560" text:anchor-type="paragraph" svg:x="1.21102in" svg:y="2.47362in" svg:width="0.08504in" svg:height="0.42126in" style:rel-width="scale" style:rel-height="scale"><draw:image xlink:href="media/image38.jpeg" xlink:type="simple" xlink:show="embed" xlink:actuate="onLoad"/><svg:title/><svg:desc/></draw:frame></text:span><text:span text:style-name="T186"><draw:frame draw:z-index="251612672" draw:style-name="a143" draw:name="Imagen 1522922131" text:anchor-type="paragraph" svg:x="1.21102in" svg:y="2.37992in" svg:width="0.08504in" svg:height="0.42126in" style:rel-width="scale" style:rel-height="scale"><draw:image xlink:href="media/image39.jpeg" xlink:type="simple" xlink:show="embed" xlink:actuate="onLoad"/><svg:title/><svg:desc/></draw:frame></text:span><text:span text:style-name="T187"><draw:frame draw:z-index="251611648" draw:style-name="a144" draw:name="Imagen 818177378" text:anchor-type="paragraph" svg:x="1.21102in" svg:y="2.16811in" svg:width="0.08504in" svg:height="0.30787in" style:rel-width="scale" style:rel-height="scale"><draw:image xlink:href="media/image40.jpeg" xlink:type="simple" xlink:show="embed" xlink:actuate="onLoad"/><svg:title/><svg:desc/></draw:frame></text:span><text:span text:style-name="T188"><draw:frame draw:z-index="251610624" draw:style-name="a145" draw:name="Imagen 226642917" text:anchor-type="paragraph" svg:x="1.31102in" svg:y="2.17638in" svg:width="5.5185in" svg:height="8.50157in" style:rel-width="scale" style:rel-height="scale"><draw:image xlink:href="media/image49.jpeg" xlink:type="simple" xlink:show="embed" xlink:actuate="onLoad"/><svg:title/><svg:desc/></draw:frame></text:span></text:p>
      <text:soft-page-break/>
      <text:p text:style-name="P189"><text:span text:style-name="T190"><text:s/></text:span></text:p>
      <text:p text:style-name="P191"><text:span text:style-name="T192"><draw:frame draw:z-index="251609600" draw:style-name="a146" draw:name="Imagen 504581866" text:anchor-type="paragraph" svg:x="0.77283in" svg:y="0.96811in" svg:width="6.73504in" svg:height="0.39803in" style:rel-width="scale" style:rel-height="scale"><draw:image xlink:href="media/image50.jpeg" xlink:type="simple" xlink:show="embed" xlink:actuate="onLoad"/><svg:title/><svg:desc/></draw:frame></text:span><text:span text:style-name="T193"><draw:frame draw:z-index="251608576" draw:style-name="a147" draw:name="Imagen 94011369" text:anchor-type="paragraph" svg:x="1.21102in" svg:y="2.16811in" svg:width="5.64882in" svg:height="8.50984in" style:rel-width="scale" style:rel-height="scale"><draw:image xlink:href="media/image51.jpeg" xlink:type="simple" xlink:show="embed" xlink:actuate="onLoad"/><svg:title/><svg:desc/></draw:frame></text:span></text:p>
      <text:soft-page-break/>
      <text:p text:style-name="P194"><text:span text:style-name="T195"><text:s/></text:span></text:p>
      <text:p text:style-name="P196"><text:span text:style-name="T197"><draw:frame draw:z-index="251607552" draw:style-name="a148" draw:name="Imagen 436887888" text:anchor-type="paragraph" svg:x="0.77283in" svg:y="0.96181in" svg:width="6.73504in" svg:height="0.39803in" style:rel-width="scale" style:rel-height="scale"><draw:image xlink:href="media/image52.jpeg" xlink:type="simple" xlink:show="embed" xlink:actuate="onLoad"/><svg:title/><svg:desc/></draw:frame></text:span><text:span text:style-name="T198"><draw:frame draw:z-index="251606528" draw:style-name="a149" draw:name="Imagen 1967793790" text:anchor-type="paragraph" svg:x="1.21102in" svg:y="4.1252in" svg:width="0.08504in" svg:height="0.3685in" style:rel-width="scale" style:rel-height="scale"><draw:image xlink:href="media/image32.jpeg" xlink:type="simple" xlink:show="embed" xlink:actuate="onLoad"/><svg:title/><svg:desc/></draw:frame></text:span><text:span text:style-name="T199"><draw:frame draw:z-index="251605504" draw:style-name="a150" draw:name="Imagen 1007906322" text:anchor-type="paragraph" svg:x="1.21102in" svg:y="3.87165in" svg:width="0.09134in" svg:height="0.35157in" style:rel-width="scale" style:rel-height="scale"><draw:image xlink:href="media/image33.jpeg" xlink:type="simple" xlink:show="embed" xlink:actuate="onLoad"/><svg:title/><svg:desc/></draw:frame></text:span><text:span text:style-name="T200"><draw:frame draw:z-index="251604480" draw:style-name="a151" draw:name="Imagen 1095626198" text:anchor-type="paragraph" svg:x="1.21102in" svg:y="3.77835in" svg:width="0.09134in" svg:height="0.34961in" style:rel-width="scale" style:rel-height="scale"><draw:image xlink:href="media/image34.jpeg" xlink:type="simple" xlink:show="embed" xlink:actuate="onLoad"/><svg:title/><svg:desc/></draw:frame></text:span><text:span text:style-name="T201"><draw:frame draw:z-index="251603456" draw:style-name="a152" draw:name="Imagen 1546729067" text:anchor-type="paragraph" svg:x="1.21102in" svg:y="3.34173in" svg:width="0.09134in" svg:height="0.53504in" style:rel-width="scale" style:rel-height="scale"><draw:image xlink:href="media/image35.jpeg" xlink:type="simple" xlink:show="embed" xlink:actuate="onLoad"/><svg:title/><svg:desc/></draw:frame></text:span><text:span text:style-name="T202"><draw:frame draw:z-index="251602432" draw:style-name="a153" draw:name="Imagen 358356134" text:anchor-type="paragraph" svg:x="1.21102in" svg:y="2.89016in" svg:width="0.09134in" svg:height="0.89606in" style:rel-width="scale" style:rel-height="scale"><draw:image xlink:href="media/image36.jpeg" xlink:type="simple" xlink:show="embed" xlink:actuate="onLoad"/><svg:title/><svg:desc/></draw:frame></text:span><text:span text:style-name="T203"><draw:frame draw:z-index="251601408" draw:style-name="a154" draw:name="Imagen 170851570" text:anchor-type="paragraph" svg:x="1.21102in" svg:y="2.79843in" svg:width="0.09134in" svg:height="0.54882in" style:rel-width="scale" style:rel-height="scale"><draw:image xlink:href="media/image37.jpeg" xlink:type="simple" xlink:show="embed" xlink:actuate="onLoad"/><svg:title/><svg:desc/></draw:frame></text:span><text:span text:style-name="T204"><draw:frame draw:z-index="251600384" draw:style-name="a155" draw:name="Imagen 1044259155" text:anchor-type="paragraph" svg:x="1.21102in" svg:y="2.47362in" svg:width="0.08504in" svg:height="0.42126in" style:rel-width="scale" style:rel-height="scale"><draw:image xlink:href="media/image38.jpeg" xlink:type="simple" xlink:show="embed" xlink:actuate="onLoad"/><svg:title/><svg:desc/></draw:frame></text:span><text:span text:style-name="T205"><draw:frame draw:z-index="251599360" draw:style-name="a156" draw:name="Imagen 890576350" text:anchor-type="paragraph" svg:x="1.21102in" svg:y="2.37992in" svg:width="0.08504in" svg:height="0.42126in" style:rel-width="scale" style:rel-height="scale"><draw:image xlink:href="media/image39.jpeg" xlink:type="simple" xlink:show="embed" xlink:actuate="onLoad"/><svg:title/><svg:desc/></draw:frame></text:span><text:span text:style-name="T206"><draw:frame draw:z-index="251598336" draw:style-name="a157" draw:name="Imagen 152300974" text:anchor-type="paragraph" svg:x="1.21102in" svg:y="2.16811in" svg:width="0.08504in" svg:height="0.30787in" style:rel-width="scale" style:rel-height="scale"><draw:image xlink:href="media/image40.jpeg" xlink:type="simple" xlink:show="embed" xlink:actuate="onLoad"/><svg:title/><svg:desc/></draw:frame></text:span><text:span text:style-name="T207"><draw:frame draw:z-index="251597312" draw:style-name="a158" draw:name="Imagen 1273538108" text:anchor-type="paragraph" svg:x="1.29921in" svg:y="2.17638in" svg:width="5.54055in" svg:height="8.50157in" style:rel-width="scale" style:rel-height="scale"><draw:image xlink:href="media/image53.jpeg" xlink:type="simple" xlink:show="embed" xlink:actuate="onLoad"/><svg:title/><svg:desc/></draw:frame></text:span></text:p>
      <text:soft-page-break/>
      <text:p text:style-name="P208"><text:span text:style-name="T209"><text:s/></text:span></text:p>
      <text:p text:style-name="P210"><text:span text:style-name="T211"><draw:frame draw:z-index="251596288" draw:style-name="a159" draw:name="Imagen 674118321" text:anchor-type="paragraph" svg:x="0.77283in" svg:y="0.96811in" svg:width="6.73504in" svg:height="0.39803in" style:rel-width="scale" style:rel-height="scale"><draw:image xlink:href="media/image54.jpeg" xlink:type="simple" xlink:show="embed" xlink:actuate="onLoad"/><svg:title/><svg:desc/></draw:frame></text:span><text:span text:style-name="T212"><draw:frame draw:z-index="251595264" draw:style-name="a160" draw:name="Imagen 290014669" text:anchor-type="paragraph" svg:x="1.21102in" svg:y="4.1252in" svg:width="0.08504in" svg:height="0.3685in" style:rel-width="scale" style:rel-height="scale"><draw:image xlink:href="media/image32.jpeg" xlink:type="simple" xlink:show="embed" xlink:actuate="onLoad"/><svg:title/><svg:desc/></draw:frame></text:span><text:span text:style-name="T213"><draw:frame draw:z-index="251594240" draw:style-name="a161" draw:name="Imagen 113653788" text:anchor-type="paragraph" svg:x="1.21102in" svg:y="3.87165in" svg:width="0.09134in" svg:height="0.35157in" style:rel-width="scale" style:rel-height="scale"><draw:image xlink:href="media/image33.jpeg" xlink:type="simple" xlink:show="embed" xlink:actuate="onLoad"/><svg:title/><svg:desc/></draw:frame></text:span><text:span text:style-name="T214"><draw:frame draw:z-index="251593216" draw:style-name="a162" draw:name="Imagen 202682228" text:anchor-type="paragraph" svg:x="1.21102in" svg:y="3.77835in" svg:width="0.09134in" svg:height="0.34961in" style:rel-width="scale" style:rel-height="scale"><draw:image xlink:href="media/image34.jpeg" xlink:type="simple" xlink:show="embed" xlink:actuate="onLoad"/><svg:title/><svg:desc/></draw:frame></text:span><text:span text:style-name="T215"><draw:frame draw:z-index="251592192" draw:style-name="a163" draw:name="Imagen 1652659759" text:anchor-type="paragraph" svg:x="1.21102in" svg:y="3.34173in" svg:width="0.09134in" svg:height="0.53504in" style:rel-width="scale" style:rel-height="scale"><draw:image xlink:href="media/image35.jpeg" xlink:type="simple" xlink:show="embed" xlink:actuate="onLoad"/><svg:title/><svg:desc/></draw:frame></text:span><text:span text:style-name="T216"><draw:frame draw:z-index="251591168" draw:style-name="a164" draw:name="Imagen 1083786935" text:anchor-type="paragraph" svg:x="1.21102in" svg:y="2.89016in" svg:width="0.09134in" svg:height="0.89606in" style:rel-width="scale" style:rel-height="scale"><draw:image xlink:href="media/image36.jpeg" xlink:type="simple" xlink:show="embed" xlink:actuate="onLoad"/><svg:title/><svg:desc/></draw:frame></text:span><text:span text:style-name="T217"><draw:frame draw:z-index="251590144" draw:style-name="a165" draw:name="Imagen 1231879868" text:anchor-type="paragraph" svg:x="1.21102in" svg:y="2.79843in" svg:width="0.09134in" svg:height="0.54882in" style:rel-width="scale" style:rel-height="scale"><draw:image xlink:href="media/image37.jpeg" xlink:type="simple" xlink:show="embed" xlink:actuate="onLoad"/><svg:title/><svg:desc/></draw:frame></text:span><text:span text:style-name="T218"><draw:frame draw:z-index="251589120" draw:style-name="a166" draw:name="Imagen 1356900103" text:anchor-type="paragraph" svg:x="1.21102in" svg:y="2.47362in" svg:width="0.08504in" svg:height="0.42126in" style:rel-width="scale" style:rel-height="scale"><draw:image xlink:href="media/image38.jpeg" xlink:type="simple" xlink:show="embed" xlink:actuate="onLoad"/><svg:title/><svg:desc/></draw:frame></text:span><text:span text:style-name="T219"><draw:frame draw:z-index="251588096" draw:style-name="a167" draw:name="Imagen 599332172" text:anchor-type="paragraph" svg:x="1.21102in" svg:y="2.37992in" svg:width="0.08504in" svg:height="0.42126in" style:rel-width="scale" style:rel-height="scale"><draw:image xlink:href="media/image39.jpeg" xlink:type="simple" xlink:show="embed" xlink:actuate="onLoad"/><svg:title/><svg:desc/></draw:frame></text:span><text:span text:style-name="T220"><draw:frame draw:z-index="251587072" draw:style-name="a168" draw:name="Imagen 266345814" text:anchor-type="paragraph" svg:x="1.21102in" svg:y="2.16811in" svg:width="0.08504in" svg:height="0.30787in" style:rel-width="scale" style:rel-height="scale"><draw:image xlink:href="media/image40.jpeg" xlink:type="simple" xlink:show="embed" xlink:actuate="onLoad"/><svg:title/><svg:desc/></draw:frame></text:span><text:span text:style-name="T221"><draw:frame draw:z-index="251586048" draw:style-name="a169" draw:name="Imagen 104944062" text:anchor-type="paragraph" svg:x="1.36929in" svg:y="2.17638in" svg:width="5.39331in" svg:height="8.50157in" style:rel-width="scale" style:rel-height="scale"><draw:image xlink:href="media/image55.jpeg" xlink:type="simple" xlink:show="embed" xlink:actuate="onLoad"/><svg:title/><svg:desc/></draw:frame></text:span></text:p>
      <text:soft-page-break/>
      <text:p text:style-name="P222"><text:span text:style-name="T223"><text:s/></text:span></text:p>
      <text:p text:style-name="P224"><text:span text:style-name="T225"><draw:frame draw:z-index="251585024" draw:style-name="a170" draw:name="Imagen 1583639741" text:anchor-type="paragraph" svg:x="0.77283in" svg:y="0.96181in" svg:width="6.73504in" svg:height="0.39803in" style:rel-width="scale" style:rel-height="scale"><draw:image xlink:href="media/image56.jpeg" xlink:type="simple" xlink:show="embed" xlink:actuate="onLoad"/><svg:title/><svg:desc/></draw:frame></text:span><text:span text:style-name="T226"><draw:frame draw:z-index="251584000" draw:style-name="a171" draw:name="Imagen 1242435396" text:anchor-type="paragraph" svg:x="-0.01378in" svg:y="2.16811in" svg:width="5.40394in" svg:height="8.52402in" style:rel-width="scale" style:rel-height="scale"><draw:image xlink:href="media/image57.jpeg" xlink:type="simple" xlink:show="embed" xlink:actuate="onLoad"/><svg:title/><svg:desc/></draw:frame></text:span><text:span text:style-name="T227"><draw:frame draw:z-index="251582976" draw:style-name="a172" draw:name="Imagen 1330275089" text:anchor-type="paragraph" svg:x="2.85276in" svg:y="2.17638in" svg:width="2.43346in" svg:height="8.50157in" style:rel-width="scale" style:rel-height="scale"><draw:image xlink:href="media/image58.jpeg" xlink:type="simple" xlink:show="embed" xlink:actuate="onLoad"/><svg:title/><svg:desc/></draw:frame></text:span></text:p>
      <text:soft-page-break/>
      <text:p text:style-name="P228"><text:span text:style-name="T229"><text:s/></text:span></text:p>
      <text:p text:style-name="P230"><text:span text:style-name="T231"><draw:frame draw:z-index="251581952" draw:style-name="a173" draw:name="Imagen 303543479" text:anchor-type="paragraph" svg:x="0.77283in" svg:y="0.96811in" svg:width="6.73504in" svg:height="0.39803in" style:rel-width="scale" style:rel-height="scale"><draw:image xlink:href="media/image59.jpeg" xlink:type="simple" xlink:show="embed" xlink:actuate="onLoad"/><svg:title/><svg:desc/></draw:frame></text:span><text:span text:style-name="T232"><draw:frame draw:z-index="251580928" draw:style-name="a174" draw:name="Imagen 1579397363" text:anchor-type="paragraph" svg:x="1.2126in" svg:y="4.2252in" svg:width="0.08622in" svg:height="0.38622in" style:rel-width="scale" style:rel-height="scale"><draw:image xlink:href="media/image60.jpeg" xlink:type="simple" xlink:show="embed" xlink:actuate="onLoad"/><svg:title/><svg:desc/></draw:frame></text:span><text:span text:style-name="T233"><draw:frame draw:z-index="251579904" draw:style-name="a175" draw:name="Imagen 1552222522" text:anchor-type="paragraph" svg:x="1.2126in" svg:y="3.85984in" svg:width="0.09488in" svg:height="0.36496in" style:rel-width="scale" style:rel-height="scale"><draw:image xlink:href="media/image61.jpeg" xlink:type="simple" xlink:show="embed" xlink:actuate="onLoad"/><svg:title/><svg:desc/></draw:frame></text:span><text:span text:style-name="T234"><draw:frame draw:z-index="251578880" draw:style-name="a176" draw:name="Imagen 414204779" text:anchor-type="paragraph" svg:x="1.2126in" svg:y="3.4in" svg:width="0.09488in" svg:height="0.56142in" style:rel-width="scale" style:rel-height="scale"><draw:image xlink:href="media/image62.jpeg" xlink:type="simple" xlink:show="embed" xlink:actuate="onLoad"/><svg:title/><svg:desc/></draw:frame></text:span><text:span text:style-name="T235"><draw:frame draw:z-index="251577856" draw:style-name="a177" draw:name="Imagen 21034726" text:anchor-type="paragraph" svg:x="1.2126in" svg:y="2.92835in" svg:width="0.09488in" svg:height="0.93779in" style:rel-width="scale" style:rel-height="scale"><draw:image xlink:href="media/image63.jpeg" xlink:type="simple" xlink:show="embed" xlink:actuate="onLoad"/><svg:title/><svg:desc/></draw:frame></text:span><text:span text:style-name="T236"><draw:frame draw:z-index="251576832" draw:style-name="a178" draw:name="Imagen 1384553648" text:anchor-type="paragraph" svg:x="1.2126in" svg:y="2.82992in" svg:width="0.09488in" svg:height="0.57677in" style:rel-width="scale" style:rel-height="scale"><draw:image xlink:href="media/image64.jpeg" xlink:type="simple" xlink:show="embed" xlink:actuate="onLoad"/><svg:title/><svg:desc/></draw:frame></text:span><text:span text:style-name="T237"><draw:frame draw:z-index="251575808" draw:style-name="a179" draw:name="Imagen 1469098438" text:anchor-type="paragraph" svg:x="1.2126in" svg:y="2.49016in" svg:width="0.08622in" svg:height="0.44331in" style:rel-width="scale" style:rel-height="scale"><draw:image xlink:href="media/image65.jpeg" xlink:type="simple" xlink:show="embed" xlink:actuate="onLoad"/><svg:title/><svg:desc/></draw:frame></text:span><text:span text:style-name="T238"><draw:frame draw:z-index="251574784" draw:style-name="a180" draw:name="Imagen 92613635" text:anchor-type="paragraph" svg:x="1.2126in" svg:y="2.39173in" svg:width="0.08622in" svg:height="0.44134in" style:rel-width="scale" style:rel-height="scale"><draw:image xlink:href="media/image66.jpeg" xlink:type="simple" xlink:show="embed" xlink:actuate="onLoad"/><svg:title/><svg:desc/></draw:frame></text:span><text:span text:style-name="T239"><draw:frame draw:z-index="251573760" draw:style-name="a181" draw:name="Imagen 2084189636" text:anchor-type="paragraph" svg:x="1.2126in" svg:y="2.17008in" svg:width="0.08622in" svg:height="0.32126in" style:rel-width="scale" style:rel-height="scale"><draw:image xlink:href="media/image67.jpeg" xlink:type="simple" xlink:show="embed" xlink:actuate="onLoad"/><svg:title/><svg:desc/></draw:frame></text:span><text:span text:style-name="T240"><draw:frame draw:z-index="251572736" draw:style-name="a182" draw:name="Imagen 1969666347" text:anchor-type="paragraph" svg:x="1.43976in" svg:y="2.16181in" svg:width="5.40157in" svg:height="8.26969in" style:rel-width="scale" style:rel-height="scale"><draw:image xlink:href="media/image68.jpeg" xlink:type="simple" xlink:show="embed" xlink:actuate="onLoad"/><svg:title/><svg:desc/></draw:frame></text:span></text:p>
      <text:soft-page-break/>
      <text:p text:style-name="P241"><text:span text:style-name="T242"><text:s/></text:span></text:p>
      <text:p text:style-name="P243"><text:span text:style-name="T244"><draw:frame draw:z-index="251571712" draw:style-name="a183" draw:name="Imagen 908030735" text:anchor-type="paragraph" svg:x="0.77283in" svg:y="0.96181in" svg:width="6.73504in" svg:height="0.39803in" style:rel-width="scale" style:rel-height="scale"><draw:image xlink:href="media/image69.jpeg" xlink:type="simple" xlink:show="embed" xlink:actuate="onLoad"/><svg:title/><svg:desc/></draw:frame></text:span><text:span text:style-name="T245"><draw:frame draw:z-index="251570688" draw:style-name="a184" draw:name="Imagen 7964986" text:anchor-type="paragraph" svg:x="1.2126in" svg:y="4.2252in" svg:width="0.08622in" svg:height="0.38622in" style:rel-width="scale" style:rel-height="scale"><draw:image xlink:href="media/image60.jpeg" xlink:type="simple" xlink:show="embed" xlink:actuate="onLoad"/><svg:title/><svg:desc/></draw:frame></text:span><text:span text:style-name="T246"><draw:frame draw:z-index="251569664" draw:style-name="a185" draw:name="Imagen 49100133" text:anchor-type="paragraph" svg:x="1.2126in" svg:y="3.85984in" svg:width="0.09488in" svg:height="0.36496in" style:rel-width="scale" style:rel-height="scale"><draw:image xlink:href="media/image61.jpeg" xlink:type="simple" xlink:show="embed" xlink:actuate="onLoad"/><svg:title/><svg:desc/></draw:frame></text:span><text:span text:style-name="T247"><draw:frame draw:z-index="251568640" draw:style-name="a186" draw:name="Imagen 1150871214" text:anchor-type="paragraph" svg:x="1.2126in" svg:y="3.4in" svg:width="0.09488in" svg:height="0.56142in" style:rel-width="scale" style:rel-height="scale"><draw:image xlink:href="media/image62.jpeg" xlink:type="simple" xlink:show="embed" xlink:actuate="onLoad"/><svg:title/><svg:desc/></draw:frame></text:span><text:span text:style-name="T248"><draw:frame draw:z-index="251567616" draw:style-name="a187" draw:name="Imagen 10010498" text:anchor-type="paragraph" svg:x="1.2126in" svg:y="2.92835in" svg:width="0.09488in" svg:height="0.93779in" style:rel-width="scale" style:rel-height="scale"><draw:image xlink:href="media/image63.jpeg" xlink:type="simple" xlink:show="embed" xlink:actuate="onLoad"/><svg:title/><svg:desc/></draw:frame></text:span><text:span text:style-name="T249"><draw:frame draw:z-index="251566592" draw:style-name="a188" draw:name="Imagen 1727590363" text:anchor-type="paragraph" svg:x="1.2126in" svg:y="2.82992in" svg:width="0.09488in" svg:height="0.57677in" style:rel-width="scale" style:rel-height="scale"><draw:image xlink:href="media/image64.jpeg" xlink:type="simple" xlink:show="embed" xlink:actuate="onLoad"/><svg:title/><svg:desc/></draw:frame></text:span><text:span text:style-name="T250"><draw:frame draw:z-index="251565568" draw:style-name="a189" draw:name="Imagen 937696960" text:anchor-type="paragraph" svg:x="1.2126in" svg:y="2.49016in" svg:width="0.08622in" svg:height="0.44331in" style:rel-width="scale" style:rel-height="scale"><draw:image xlink:href="media/image65.jpeg" xlink:type="simple" xlink:show="embed" xlink:actuate="onLoad"/><svg:title/><svg:desc/></draw:frame></text:span><text:span text:style-name="T251"><draw:frame draw:z-index="251564544" draw:style-name="a190" draw:name="Imagen 653753066" text:anchor-type="paragraph" svg:x="1.2126in" svg:y="2.39173in" svg:width="0.08622in" svg:height="0.44134in" style:rel-width="scale" style:rel-height="scale"><draw:image xlink:href="media/image66.jpeg" xlink:type="simple" xlink:show="embed" xlink:actuate="onLoad"/><svg:title/><svg:desc/></draw:frame></text:span><text:span text:style-name="T252"><draw:frame draw:z-index="251563520" draw:style-name="a191" draw:name="Imagen 1572452714" text:anchor-type="paragraph" svg:x="1.2126in" svg:y="2.17008in" svg:width="0.08622in" svg:height="0.32126in" style:rel-width="scale" style:rel-height="scale"><draw:image xlink:href="media/image67.jpeg" xlink:type="simple" xlink:show="embed" xlink:actuate="onLoad"/><svg:title/><svg:desc/></draw:frame></text:span><text:span text:style-name="T253"><draw:frame draw:z-index="251562496" draw:style-name="a192" draw:name="Imagen 1290297533" text:anchor-type="paragraph" svg:x="1.5626in" svg:y="2.16181in" svg:width="5.14134in" svg:height="8.26969in" style:rel-width="scale" style:rel-height="scale"><draw:image xlink:href="media/image70.jpeg" xlink:type="simple" xlink:show="embed" xlink:actuate="onLoad"/><svg:title/><svg:desc/></draw:frame></text:span></text:p>
      <text:soft-page-break/>
      <text:p text:style-name="P254"><text:span text:style-name="T255"><text:s/></text:span></text:p>
      <text:p text:style-name="P256"><text:span text:style-name="T257"><draw:frame draw:z-index="251561472" draw:style-name="a193" draw:name="Imagen 682699884" text:anchor-type="paragraph" svg:x="0.77283in" svg:y="0.96811in" svg:width="6.73504in" svg:height="0.39803in" style:rel-width="scale" style:rel-height="scale"><draw:image xlink:href="media/image71.jpeg" xlink:type="simple" xlink:show="embed" xlink:actuate="onLoad"/><svg:title/><svg:desc/></draw:frame></text:span><text:span text:style-name="T258"><draw:frame draw:z-index="251560448" draw:style-name="a194" draw:name="Imagen 483859279" text:anchor-type="paragraph" svg:x="1.2126in" svg:y="4.2252in" svg:width="0.08622in" svg:height="0.38622in" style:rel-width="scale" style:rel-height="scale"><draw:image xlink:href="media/image60.jpeg" xlink:type="simple" xlink:show="embed" xlink:actuate="onLoad"/><svg:title/><svg:desc/></draw:frame></text:span><text:span text:style-name="T259"><draw:frame draw:z-index="251559424" draw:style-name="a195" draw:name="Imagen 1276058343" text:anchor-type="paragraph" svg:x="1.2126in" svg:y="3.85984in" svg:width="0.09488in" svg:height="0.36496in" style:rel-width="scale" style:rel-height="scale"><draw:image xlink:href="media/image61.jpeg" xlink:type="simple" xlink:show="embed" xlink:actuate="onLoad"/><svg:title/><svg:desc/></draw:frame></text:span><text:span text:style-name="T260"><draw:frame draw:z-index="251558400" draw:style-name="a196" draw:name="Imagen 198966790" text:anchor-type="paragraph" svg:x="1.2126in" svg:y="3.4in" svg:width="0.09488in" svg:height="0.56142in" style:rel-width="scale" style:rel-height="scale"><draw:image xlink:href="media/image62.jpeg" xlink:type="simple" xlink:show="embed" xlink:actuate="onLoad"/><svg:title/><svg:desc/></draw:frame></text:span><text:span text:style-name="T261"><draw:frame draw:z-index="251557376" draw:style-name="a197" draw:name="Imagen 721030665" text:anchor-type="paragraph" svg:x="1.2126in" svg:y="2.92835in" svg:width="0.09488in" svg:height="0.93779in" style:rel-width="scale" style:rel-height="scale"><draw:image xlink:href="media/image63.jpeg" xlink:type="simple" xlink:show="embed" xlink:actuate="onLoad"/><svg:title/><svg:desc/></draw:frame></text:span><text:span text:style-name="T262"><draw:frame draw:z-index="251556352" draw:style-name="a198" draw:name="Imagen 1901492345" text:anchor-type="paragraph" svg:x="1.2126in" svg:y="2.82992in" svg:width="0.09488in" svg:height="0.57677in" style:rel-width="scale" style:rel-height="scale"><draw:image xlink:href="media/image64.jpeg" xlink:type="simple" xlink:show="embed" xlink:actuate="onLoad"/><svg:title/><svg:desc/></draw:frame></text:span><text:span text:style-name="T263"><draw:frame draw:z-index="251555328" draw:style-name="a199" draw:name="Imagen 8414556" text:anchor-type="paragraph" svg:x="1.2126in" svg:y="2.49016in" svg:width="0.08622in" svg:height="0.44331in" style:rel-width="scale" style:rel-height="scale"><draw:image xlink:href="media/image65.jpeg" xlink:type="simple" xlink:show="embed" xlink:actuate="onLoad"/><svg:title/><svg:desc/></draw:frame></text:span><text:span text:style-name="T264"><draw:frame draw:z-index="251554304" draw:style-name="a200" draw:name="Imagen 13173807" text:anchor-type="paragraph" svg:x="1.2126in" svg:y="2.39173in" svg:width="0.08622in" svg:height="0.44134in" style:rel-width="scale" style:rel-height="scale"><draw:image xlink:href="media/image66.jpeg" xlink:type="simple" xlink:show="embed" xlink:actuate="onLoad"/><svg:title/><svg:desc/></draw:frame></text:span><text:span text:style-name="T265"><draw:frame draw:z-index="251760128" draw:style-name="a201" draw:name="Imagen 195137497" text:anchor-type="paragraph" svg:x="1.2126in" svg:y="2.17008in" svg:width="0.08622in" svg:height="0.32126in" style:rel-width="scale" style:rel-height="scale"><draw:image xlink:href="media/image67.jpeg" xlink:type="simple" xlink:show="embed" xlink:actuate="onLoad"/><svg:title/><svg:desc/></draw:frame></text:span><text:span text:style-name="T266"><draw:frame draw:z-index="251761152" draw:style-name="a202" draw:name="Imagen 1036693125" text:anchor-type="paragraph" svg:x="1.39921in" svg:y="2.16181in" svg:width="5.45787in" svg:height="8.26969in" style:rel-width="scale" style:rel-height="scale"><draw:image xlink:href="media/image7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5T07:04:00Z</meta:creation-date>
    <dc:date>2026-04-15T08:29:00Z</dc:date>
    <meta:template xlink:href="Normal" xlink:type="simple"/>
    <meta:editing-cycles>1</meta:editing-cycles>
    <meta:editing-duration>PT240S</meta:editing-duration>
    <meta:user-defined meta:name="AppVersion">1.0000</meta:user-defined>
    <meta:user-defined meta:name="Company">Aspose</meta:user-defined>
    <meta:document-statistic meta:page-count="21" meta:paragraph-count="1" meta:word-count="40" meta:character-count="265" meta:row-count="1" meta:non-whitespace-character-count="226"/>
  </office:meta>
</office:document-meta>
</file>