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1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T5" style:parent-style-name="Fuentedepárrafopredeter." style:family="text">
      <style:text-properties style:font-name="Arial" fo:color="#FF0000" fo:font-size="1pt" style:font-size-asian="1pt"/>
    </style:style>
    <style:style style:name="P6" style:parent-style-name="Standard" style:family="paragraph">
      <style:paragraph-properties fo:break-before="page" fo:text-align="start" fo:margin-top="0in" fo:margin-bottom="0in" style:line-height-at-least="0in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style:line-height-at-least="0in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break-before="page" fo:text-align="start" fo:margin-top="0in" fo:margin-bottom="0in" style:line-height-at-least="0in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style:line-height-at-least="0in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break-before="page" fo:text-align="start" fo:margin-top="0in" fo:margin-bottom="0in" style:line-height-at-least="0in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style:line-height-at-least="0in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break-before="page" fo:text-align="start" fo:margin-top="0in" fo:margin-bottom="0in" style:line-height-at-least="0in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style:line-height-at-least="0in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break-before="page" fo:text-align="start" fo:margin-top="0in" fo:margin-bottom="0in" style:line-height-at-least="0in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style:line-height-at-least="0in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break-before="page" fo:text-align="start" fo:margin-top="0in" fo:margin-bottom="0in" style:line-height-at-least="0in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style:line-height-at-least="0in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break-before="page" fo:text-align="start" fo:margin-top="0in" fo:margin-bottom="0in" style:line-height-at-least="0in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style:line-height-at-least="0in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break-before="page" fo:text-align="start" fo:margin-top="0in" fo:margin-bottom="0in" style:line-height-at-least="0in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style:line-height-at-least="0in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break-before="page" fo:text-align="start" fo:margin-top="0in" fo:margin-bottom="0in" style:line-height-at-least="0in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style:line-height-at-least="0in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break-before="page" fo:text-align="start" fo:margin-top="0in" fo:margin-bottom="0in" style:line-height-at-least="0in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style:line-height-at-least="0in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break-before="page" fo:text-align="start" fo:margin-top="0in" fo:margin-bottom="0in" style:line-height-at-least="0in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style:line-height-at-least="0in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break-before="page" fo:text-align="start" fo:margin-top="0in" fo:margin-bottom="0in" style:line-height-at-least="0in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style:line-height-at-least="0in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break-before="page" fo:text-align="start" fo:margin-top="0in" fo:margin-bottom="0in" style:line-height-at-least="0in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style:line-height-at-least="0in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break-before="page" fo:text-align="start" fo:margin-top="0in" fo:margin-bottom="0in" style:line-height-at-least="0in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style:line-height-at-least="0in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T89" style:parent-style-name="Fuentedepárrafopredeter." style:family="text">
      <style:text-properties style:font-name="Arial" fo:color="#FF0000" fo:font-size="1pt" style:font-size-asian="1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break-before="page" fo:text-align="start" fo:margin-top="0in" fo:margin-bottom="0in" style:line-height-at-least="0in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style:line-height-at-least="0in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T105" style:parent-style-name="Fuentedepárrafopredeter." style:family="text">
      <style:text-properties style:font-name="Arial" fo:color="#FF0000" fo:font-size="1pt" style:font-size-asian="1pt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break-before="page" fo:text-align="start" fo:margin-top="0in" fo:margin-bottom="0in" style:line-height-at-least="0in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style:line-height-at-least="0in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break-before="page" fo:text-align="start" fo:margin-top="0in" fo:margin-bottom="0in" style:line-height-at-least="0in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style:line-height-at-least="0in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P137" style:parent-style-name="Standard" style:family="paragraph">
      <style:paragraph-properties fo:break-before="page" fo:text-align="start" fo:margin-top="0in" fo:margin-bottom="0in" style:line-height-at-least="0in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style:line-height-at-least="0in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break-before="page" fo:text-align="start" fo:margin-top="0in" fo:margin-bottom="0in" style:line-height-at-least="0in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style:line-height-at-least="0in"/>
    </style:style>
    <style:style style:name="T154" style:parent-style-name="Fuentedepárrafopredeter." style:family="text">
      <style:text-properties style:font-name="Arial" fo:color="#FF0000" fo:font-size="1pt" style:font-size-asian="1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T157" style:parent-style-name="Fuentedepárrafopredeter." style:family="text">
      <style:text-properties style:font-name="Arial" fo:color="#FF0000" fo:font-size="1pt" style:font-size-asian="1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T159" style:parent-style-name="Fuentedepárrafopredeter." style:family="text">
      <style:text-properties style:font-name="Arial" fo:color="#FF0000" fo:font-size="1pt" style:font-size-asian="1pt"/>
    </style:style>
    <style:style style:name="T160" style:parent-style-name="Fuentedepárrafopredeter." style:family="text">
      <style:text-properties style:font-name="Arial" fo:color="#FF0000" fo:font-size="1pt" style:font-size-asian="1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break-before="page" fo:text-align="start" fo:margin-top="0in" fo:margin-bottom="0in" style:line-height-at-least="0in"/>
    </style:style>
    <style:style style:name="T166" style:parent-style-name="Fuentedepárrafopredeter.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style:line-height-at-least="0in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T173" style:parent-style-name="Fuentedepárrafopredeter." style:family="text">
      <style:text-properties style:font-name="Arial" fo:color="#FF0000" fo:font-size="1pt" style:font-size-asian="1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714048" draw:style-name="a0" draw:name="Imagen 541769617" text:anchor-type="paragraph" svg:x="0.77283in" svg:y="0.96181in" svg:width="6.73504in" svg:height="0.39803in" style:rel-width="scale" style:rel-height="scale"><draw:image xlink:href="media/image1.jpeg" xlink:type="simple" xlink:show="embed" xlink:actuate="onLoad"/><svg:title/><svg:desc/></draw:frame></text:span><text:span text:style-name="T5"><draw:frame draw:z-index="251713024" draw:style-name="a1" draw:name="Imagen 2127912393" text:anchor-type="paragraph" svg:x="1.20984in" svg:y="2.16811in" svg:width="5.52047in" svg:height="8.2385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"><text:span text:style-name="T7"><text:s/></text:span></text:p>
      <text:p text:style-name="P8"><text:span text:style-name="T9"><draw:frame draw:z-index="251712000" draw:style-name="a2" draw:name="Imagen 1735017388" text:anchor-type="paragraph" svg:x="0.77283in" svg:y="0.96811in" svg:width="6.73504in" svg:height="0.39803in" style:rel-width="scale" style:rel-height="scale"><draw:image xlink:href="media/image3.jpeg" xlink:type="simple" xlink:show="embed" xlink:actuate="onLoad"/><svg:title/><svg:desc/></draw:frame></text:span><text:span text:style-name="T10"><draw:frame draw:z-index="251710976" draw:style-name="a3" draw:name="Imagen 830088798" text:anchor-type="paragraph" svg:x="1.20984in" svg:y="2.16811in" svg:width="5.48701in" svg:height="8.2385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1"><text:span text:style-name="T12"><text:s/></text:span></text:p>
      <text:p text:style-name="P13"><text:span text:style-name="T14"><draw:frame draw:z-index="251709952" draw:style-name="a4" draw:name="Imagen 1111820661" text:anchor-type="paragraph" svg:x="0.77283in" svg:y="0.96181in" svg:width="6.73504in" svg:height="0.39803in" style:rel-width="scale" style:rel-height="scale"><draw:image xlink:href="media/image5.jpeg" xlink:type="simple" xlink:show="embed" xlink:actuate="onLoad"/><svg:title/><svg:desc/></draw:frame></text:span><text:span text:style-name="T15"><draw:frame draw:z-index="251708928" draw:style-name="a5" draw:name="Imagen 1208934815" text:anchor-type="paragraph" svg:x="1.20984in" svg:y="2.16811in" svg:width="5.38346in" svg:height="8.2385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6"><text:span text:style-name="T17"><text:s/></text:span></text:p>
      <text:p text:style-name="P18"><text:span text:style-name="T19"><draw:frame draw:z-index="251707904" draw:style-name="a6" draw:name="Imagen 1507043464" text:anchor-type="paragraph" svg:x="0.77283in" svg:y="0.96811in" svg:width="6.73504in" svg:height="0.39803in" style:rel-width="scale" style:rel-height="scale"><draw:image xlink:href="media/image7.jpeg" xlink:type="simple" xlink:show="embed" xlink:actuate="onLoad"/><svg:title/><svg:desc/></draw:frame></text:span><text:span text:style-name="T20"><draw:frame draw:z-index="251706880" draw:style-name="a7" draw:name="Imagen 1000602514" text:anchor-type="paragraph" svg:x="1.20984in" svg:y="2.16811in" svg:width="5.47126in" svg:height="8.23858in" style:rel-width="scale" style:rel-height="scale"><draw:image xlink:href="media/image8.jpeg" xlink:type="simple" xlink:show="embed" xlink:actuate="onLoad"/><svg:title/><svg:desc/></draw:frame></text:span></text:p>
      <text:soft-page-break/>
      <text:p text:style-name="P21"><text:span text:style-name="T22"><text:s/></text:span></text:p>
      <text:p text:style-name="P23"><text:span text:style-name="T24"><draw:frame draw:z-index="251705856" draw:style-name="a8" draw:name="Imagen 1952228302" text:anchor-type="paragraph" svg:x="0.77283in" svg:y="0.96181in" svg:width="6.73504in" svg:height="0.39803in" style:rel-width="scale" style:rel-height="scale"><draw:image xlink:href="media/image9.jpeg" xlink:type="simple" xlink:show="embed" xlink:actuate="onLoad"/><svg:title/><svg:desc/></draw:frame></text:span><text:span text:style-name="T25"><draw:frame draw:z-index="251704832" draw:style-name="a9" draw:name="Imagen 1915326553" text:anchor-type="paragraph" svg:x="-0.01378in" svg:y="2.15827in" svg:width="8.29212in" svg:height="8.23858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6"><text:span text:style-name="T27"><text:s/></text:span></text:p>
      <text:p text:style-name="P28"><text:span text:style-name="T29"><draw:frame draw:z-index="251703808" draw:style-name="a10" draw:name="Imagen 1717777237" text:anchor-type="paragraph" svg:x="0.77283in" svg:y="0.96811in" svg:width="6.73504in" svg:height="0.39803in" style:rel-width="scale" style:rel-height="scale"><draw:image xlink:href="media/image11.jpeg" xlink:type="simple" xlink:show="embed" xlink:actuate="onLoad"/><svg:title/><svg:desc/></draw:frame></text:span><text:span text:style-name="T30"><draw:frame draw:z-index="251702784" draw:style-name="a11" draw:name="Imagen 1374299452" text:anchor-type="paragraph" svg:x="2.02283in" svg:y="2.31535in" svg:width="5.23504in" svg:height="8.23701in" style:rel-width="scale" style:rel-height="scale"><draw:image xlink:href="media/image12.jpeg" xlink:type="simple" xlink:show="embed" xlink:actuate="onLoad"/><svg:title/><svg:desc/></draw:frame></text:span><text:span text:style-name="T31"><draw:frame draw:z-index="251701760" draw:style-name="a12" draw:name="Imagen 1549297393" text:anchor-type="paragraph" svg:x="-0.01378in" svg:y="2.34173in" svg:width="5.10512in" svg:height="8.20984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32"><text:span text:style-name="T33"><text:s/></text:span></text:p>
      <text:p text:style-name="P34"><text:span text:style-name="T35"><draw:frame draw:z-index="251700736" draw:style-name="a13" draw:name="Imagen 922084529" text:anchor-type="paragraph" svg:x="0.77283in" svg:y="0.96181in" svg:width="6.73504in" svg:height="0.39803in" style:rel-width="scale" style:rel-height="scale"><draw:image xlink:href="media/image14.jpeg" xlink:type="simple" xlink:show="embed" xlink:actuate="onLoad"/><svg:title/><svg:desc/></draw:frame></text:span><text:span text:style-name="T36"><draw:frame draw:z-index="251699712" draw:style-name="a14" draw:name="Imagen 1144085258" text:anchor-type="paragraph" svg:x="1.20984in" svg:y="2.16811in" svg:width="5.23504in" svg:height="8.23858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7"><text:span text:style-name="T38"><text:s/></text:span></text:p>
      <text:p text:style-name="P39"><text:span text:style-name="T40"><draw:frame draw:z-index="251698688" draw:style-name="a15" draw:name="Imagen 1456837552" text:anchor-type="paragraph" svg:x="0.77283in" svg:y="0.96811in" svg:width="6.73504in" svg:height="0.39803in" style:rel-width="scale" style:rel-height="scale"><draw:image xlink:href="media/image16.jpeg" xlink:type="simple" xlink:show="embed" xlink:actuate="onLoad"/><svg:title/><svg:desc/></draw:frame></text:span><text:span text:style-name="T41"><draw:frame draw:z-index="251697664" draw:style-name="a16" draw:name="Imagen 654599143" text:anchor-type="paragraph" svg:x="1.20984in" svg:y="2.16811in" svg:width="5.23504in" svg:height="8.23858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42"><text:span text:style-name="T43"><text:s/></text:span></text:p>
      <text:p text:style-name="P44"><text:span text:style-name="T45"><draw:frame draw:z-index="251696640" draw:style-name="a17" draw:name="Imagen 555660012" text:anchor-type="paragraph" svg:x="0.77283in" svg:y="0.96181in" svg:width="6.73504in" svg:height="0.39803in" style:rel-width="scale" style:rel-height="scale"><draw:image xlink:href="media/image18.jpeg" xlink:type="simple" xlink:show="embed" xlink:actuate="onLoad"/><svg:title/><svg:desc/></draw:frame></text:span><text:span text:style-name="T46"><draw:frame draw:z-index="251695616" draw:style-name="a18" draw:name="Imagen 1497498180" text:anchor-type="paragraph" svg:x="1.20984in" svg:y="2.16811in" svg:width="5.23504in" svg:height="8.23858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47"><text:span text:style-name="T48"><text:s/></text:span></text:p>
      <text:p text:style-name="P49"><text:span text:style-name="T50"><draw:frame draw:z-index="251694592" draw:style-name="a19" draw:name="Imagen 760055934" text:anchor-type="paragraph" svg:x="0.77283in" svg:y="0.96811in" svg:width="6.73504in" svg:height="0.39803in" style:rel-width="scale" style:rel-height="scale"><draw:image xlink:href="media/image20.jpeg" xlink:type="simple" xlink:show="embed" xlink:actuate="onLoad"/><svg:title/><svg:desc/></draw:frame></text:span><text:span text:style-name="T51"><draw:frame draw:z-index="251693568" draw:style-name="a20" draw:name="Imagen 45247218" text:anchor-type="paragraph" svg:x="1.20984in" svg:y="2.16811in" svg:width="5.23504in" svg:height="8.23858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52"><text:span text:style-name="T53"><text:s/></text:span></text:p>
      <text:p text:style-name="P54"><text:span text:style-name="T55"><draw:frame draw:z-index="251692544" draw:style-name="a21" draw:name="Imagen 1881846378" text:anchor-type="paragraph" svg:x="0.77283in" svg:y="0.96181in" svg:width="6.73504in" svg:height="0.39803in" style:rel-width="scale" style:rel-height="scale"><draw:image xlink:href="media/image22.jpeg" xlink:type="simple" xlink:show="embed" xlink:actuate="onLoad"/><svg:title/><svg:desc/></draw:frame></text:span><text:span text:style-name="T56"><draw:frame draw:z-index="251691520" draw:style-name="a22" draw:name="Imagen 1990212353" text:anchor-type="paragraph" svg:x="1.20984in" svg:y="2.16811in" svg:width="5.23504in" svg:height="8.23858in" style:rel-width="scale" style:rel-height="scale"><draw:image xlink:href="media/image23.jpeg" xlink:type="simple" xlink:show="embed" xlink:actuate="onLoad"/><svg:title/><svg:desc/></draw:frame></text:span></text:p>
      <text:soft-page-break/>
      <text:p text:style-name="P57"><text:span text:style-name="T58"><text:s/></text:span></text:p>
      <text:p text:style-name="P59"><text:span text:style-name="T60"><draw:frame draw:z-index="251690496" draw:style-name="a23" draw:name="Imagen 304407702" text:anchor-type="paragraph" svg:x="0.77283in" svg:y="0.96811in" svg:width="6.73504in" svg:height="0.39803in" style:rel-width="scale" style:rel-height="scale"><draw:image xlink:href="media/image24.jpeg" xlink:type="simple" xlink:show="embed" xlink:actuate="onLoad"/><svg:title/><svg:desc/></draw:frame></text:span><text:span text:style-name="T61"><draw:frame draw:z-index="251689472" draw:style-name="a24" draw:name="Imagen 1386181531" text:anchor-type="paragraph" svg:x="1.20984in" svg:y="2.16811in" svg:width="5.23504in" svg:height="8.23858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62"><text:span text:style-name="T63"><text:s/></text:span></text:p>
      <text:p text:style-name="P64"><text:span text:style-name="T65"><draw:frame draw:z-index="251688448" draw:style-name="a25" draw:name="Imagen 1959508511" text:anchor-type="paragraph" svg:x="0.77283in" svg:y="0.96181in" svg:width="6.73504in" svg:height="0.39803in" style:rel-width="scale" style:rel-height="scale"><draw:image xlink:href="media/image26.jpeg" xlink:type="simple" xlink:show="embed" xlink:actuate="onLoad"/><svg:title/><svg:desc/></draw:frame></text:span><text:span text:style-name="T66"><draw:frame draw:z-index="251687424" draw:style-name="a26" draw:name="Imagen 1037559289" text:anchor-type="paragraph" svg:x="1.20984in" svg:y="3.86339in" svg:width="0.07795in" svg:height="0.32323in" style:rel-width="scale" style:rel-height="scale"><draw:image xlink:href="media/image27.jpeg" xlink:type="simple" xlink:show="embed" xlink:actuate="onLoad"/><svg:title/><svg:desc/></draw:frame></text:span><text:span text:style-name="T67"><draw:frame draw:z-index="251686400" draw:style-name="a27" draw:name="Imagen 1811292372" text:anchor-type="paragraph" svg:x="1.20984in" svg:y="3.64291in" svg:width="0.08307in" svg:height="0.30787in" style:rel-width="scale" style:rel-height="scale"><draw:image xlink:href="media/image28.jpeg" xlink:type="simple" xlink:show="embed" xlink:actuate="onLoad"/><svg:title/><svg:desc/></draw:frame></text:span><text:span text:style-name="T68"><draw:frame draw:z-index="251685376" draw:style-name="a28" draw:name="Imagen 1013307506" text:anchor-type="paragraph" svg:x="1.20984in" svg:y="3.56339in" svg:width="0.08307in" svg:height="0.30669in" style:rel-width="scale" style:rel-height="scale"><draw:image xlink:href="media/image29.jpeg" xlink:type="simple" xlink:show="embed" xlink:actuate="onLoad"/><svg:title/><svg:desc/></draw:frame></text:span><text:span text:style-name="T69"><draw:frame draw:z-index="251684352" draw:style-name="a29" draw:name="Imagen 1647848442" text:anchor-type="paragraph" svg:x="1.20984in" svg:y="3.18346in" svg:width="0.08307in" svg:height="0.4685in" style:rel-width="scale" style:rel-height="scale"><draw:image xlink:href="media/image30.jpeg" xlink:type="simple" xlink:show="embed" xlink:actuate="onLoad"/><svg:title/><svg:desc/></draw:frame></text:span><text:span text:style-name="T70"><draw:frame draw:z-index="251683328" draw:style-name="a30" draw:name="Imagen 257752413" text:anchor-type="paragraph" svg:x="1.20984in" svg:y="2.79291in" svg:width="0.08307in" svg:height="0.77953in" style:rel-width="scale" style:rel-height="scale"><draw:image xlink:href="media/image31.jpeg" xlink:type="simple" xlink:show="embed" xlink:actuate="onLoad"/><svg:title/><svg:desc/></draw:frame></text:span><text:span text:style-name="T71"><draw:frame draw:z-index="251682304" draw:style-name="a31" draw:name="Imagen 1925120185" text:anchor-type="paragraph" svg:x="1.20984in" svg:y="2.71339in" svg:width="0.08307in" svg:height="0.47953in" style:rel-width="scale" style:rel-height="scale"><draw:image xlink:href="media/image32.jpeg" xlink:type="simple" xlink:show="embed" xlink:actuate="onLoad"/><svg:title/><svg:desc/></draw:frame></text:span><text:span text:style-name="T72"><draw:frame draw:z-index="251681280" draw:style-name="a32" draw:name="Imagen 960675536" text:anchor-type="paragraph" svg:x="1.20984in" svg:y="2.43189in" svg:width="0.07795in" svg:height="0.36969in" style:rel-width="scale" style:rel-height="scale"><draw:image xlink:href="media/image33.jpeg" xlink:type="simple" xlink:show="embed" xlink:actuate="onLoad"/><svg:title/><svg:desc/></draw:frame></text:span><text:span text:style-name="T73"><draw:frame draw:z-index="251680256" draw:style-name="a33" draw:name="Imagen 661975298" text:anchor-type="paragraph" svg:x="1.20984in" svg:y="2.35in" svg:width="0.07795in" svg:height="0.37126in" style:rel-width="scale" style:rel-height="scale"><draw:image xlink:href="media/image34.jpeg" xlink:type="simple" xlink:show="embed" xlink:actuate="onLoad"/><svg:title/><svg:desc/></draw:frame></text:span><text:span text:style-name="T74"><draw:frame draw:z-index="251679232" draw:style-name="a34" draw:name="Imagen 1260169957" text:anchor-type="paragraph" svg:x="1.20984in" svg:y="2.16811in" svg:width="0.07795in" svg:height="0.26969in" style:rel-width="scale" style:rel-height="scale"><draw:image xlink:href="media/image35.jpeg" xlink:type="simple" xlink:show="embed" xlink:actuate="onLoad"/><svg:title/><svg:desc/></draw:frame></text:span><text:span text:style-name="T75"><draw:frame draw:z-index="251678208" draw:style-name="a35" draw:name="Imagen 670012454" text:anchor-type="paragraph" svg:x="1.35433in" svg:y="2.18661in" svg:width="5.43701in" svg:height="8.22677in" style:rel-width="scale" style:rel-height="scale"><draw:image xlink:href="media/image36.jpeg" xlink:type="simple" xlink:show="embed" xlink:actuate="onLoad"/><svg:title/><svg:desc/></draw:frame></text:span></text:p>
      <text:soft-page-break/>
      <text:p text:style-name="P76"><text:span text:style-name="T77"><text:s/></text:span></text:p>
      <text:p text:style-name="P78"><text:span text:style-name="T79"><draw:frame draw:z-index="251677184" draw:style-name="a36" draw:name="Imagen 2025310349" text:anchor-type="paragraph" svg:x="0.77283in" svg:y="0.96811in" svg:width="6.73504in" svg:height="0.39803in" style:rel-width="scale" style:rel-height="scale"><draw:image xlink:href="media/image37.jpeg" xlink:type="simple" xlink:show="embed" xlink:actuate="onLoad"/><svg:title/><svg:desc/></draw:frame></text:span><text:span text:style-name="T80"><draw:frame draw:z-index="251676160" draw:style-name="a37" draw:name="Imagen 299190019" text:anchor-type="paragraph" svg:x="1.20984in" svg:y="2.16811in" svg:width="5.67677in" svg:height="8.24527in" style:rel-width="scale" style:rel-height="scale"><draw:image xlink:href="media/image38.jpeg" xlink:type="simple" xlink:show="embed" xlink:actuate="onLoad"/><svg:title/><svg:desc/></draw:frame></text:span></text:p>
      <text:soft-page-break/>
      <text:p text:style-name="P81"><text:span text:style-name="T82"><text:s/></text:span></text:p>
      <text:p text:style-name="P83"><text:span text:style-name="T84"><draw:frame draw:z-index="251675136" draw:style-name="a38" draw:name="Imagen 1137851621" text:anchor-type="paragraph" svg:x="0.77283in" svg:y="0.96181in" svg:width="6.73504in" svg:height="0.39803in" style:rel-width="scale" style:rel-height="scale"><draw:image xlink:href="media/image39.jpeg" xlink:type="simple" xlink:show="embed" xlink:actuate="onLoad"/><svg:title/><svg:desc/></draw:frame></text:span><text:span text:style-name="T85"><draw:frame draw:z-index="251674112" draw:style-name="a39" draw:name="Imagen 1706615853" text:anchor-type="paragraph" svg:x="1.20984in" svg:y="3.86339in" svg:width="0.07795in" svg:height="0.32323in" style:rel-width="scale" style:rel-height="scale"><draw:image xlink:href="media/image27.jpeg" xlink:type="simple" xlink:show="embed" xlink:actuate="onLoad"/><svg:title/><svg:desc/></draw:frame></text:span><text:span text:style-name="T86"><draw:frame draw:z-index="251673088" draw:style-name="a40" draw:name="Imagen 1429178850" text:anchor-type="paragraph" svg:x="1.20984in" svg:y="3.64291in" svg:width="0.08307in" svg:height="0.30787in" style:rel-width="scale" style:rel-height="scale"><draw:image xlink:href="media/image28.jpeg" xlink:type="simple" xlink:show="embed" xlink:actuate="onLoad"/><svg:title/><svg:desc/></draw:frame></text:span><text:span text:style-name="T87"><draw:frame draw:z-index="251672064" draw:style-name="a41" draw:name="Imagen 203542177" text:anchor-type="paragraph" svg:x="1.20984in" svg:y="3.56339in" svg:width="0.08307in" svg:height="0.30669in" style:rel-width="scale" style:rel-height="scale"><draw:image xlink:href="media/image29.jpeg" xlink:type="simple" xlink:show="embed" xlink:actuate="onLoad"/><svg:title/><svg:desc/></draw:frame></text:span><text:span text:style-name="T88"><draw:frame draw:z-index="251671040" draw:style-name="a42" draw:name="Imagen 889113022" text:anchor-type="paragraph" svg:x="1.20984in" svg:y="3.18346in" svg:width="0.08307in" svg:height="0.4685in" style:rel-width="scale" style:rel-height="scale"><draw:image xlink:href="media/image30.jpeg" xlink:type="simple" xlink:show="embed" xlink:actuate="onLoad"/><svg:title/><svg:desc/></draw:frame></text:span><text:span text:style-name="T89"><draw:frame draw:z-index="251670016" draw:style-name="a43" draw:name="Imagen 972631216" text:anchor-type="paragraph" svg:x="1.20984in" svg:y="2.79291in" svg:width="0.08307in" svg:height="0.77953in" style:rel-width="scale" style:rel-height="scale"><draw:image xlink:href="media/image31.jpeg" xlink:type="simple" xlink:show="embed" xlink:actuate="onLoad"/><svg:title/><svg:desc/></draw:frame></text:span><text:span text:style-name="T90"><draw:frame draw:z-index="251668992" draw:style-name="a44" draw:name="Imagen 79086512" text:anchor-type="paragraph" svg:x="1.20984in" svg:y="2.71339in" svg:width="0.08307in" svg:height="0.47953in" style:rel-width="scale" style:rel-height="scale"><draw:image xlink:href="media/image32.jpeg" xlink:type="simple" xlink:show="embed" xlink:actuate="onLoad"/><svg:title/><svg:desc/></draw:frame></text:span><text:span text:style-name="T91"><draw:frame draw:z-index="251667968" draw:style-name="a45" draw:name="Imagen 1240953776" text:anchor-type="paragraph" svg:x="1.20984in" svg:y="2.43189in" svg:width="0.07795in" svg:height="0.36969in" style:rel-width="scale" style:rel-height="scale"><draw:image xlink:href="media/image33.jpeg" xlink:type="simple" xlink:show="embed" xlink:actuate="onLoad"/><svg:title/><svg:desc/></draw:frame></text:span><text:span text:style-name="T92"><draw:frame draw:z-index="251666944" draw:style-name="a46" draw:name="Imagen 746147233" text:anchor-type="paragraph" svg:x="1.20984in" svg:y="2.35in" svg:width="0.07795in" svg:height="0.37126in" style:rel-width="scale" style:rel-height="scale"><draw:image xlink:href="media/image34.jpeg" xlink:type="simple" xlink:show="embed" xlink:actuate="onLoad"/><svg:title/><svg:desc/></draw:frame></text:span><text:span text:style-name="T93"><draw:frame draw:z-index="251665920" draw:style-name="a47" draw:name="Imagen 2023696817" text:anchor-type="paragraph" svg:x="1.20984in" svg:y="2.16811in" svg:width="0.07795in" svg:height="0.26969in" style:rel-width="scale" style:rel-height="scale"><draw:image xlink:href="media/image35.jpeg" xlink:type="simple" xlink:show="embed" xlink:actuate="onLoad"/><svg:title/><svg:desc/></draw:frame></text:span><text:span text:style-name="T94"><draw:frame draw:z-index="251664896" draw:style-name="a48" draw:name="Imagen 1129639788" text:anchor-type="paragraph" svg:x="1.4126in" svg:y="2.18661in" svg:width="5.31693in" svg:height="8.22677in" style:rel-width="scale" style:rel-height="scale"><draw:image xlink:href="media/image40.jpeg" xlink:type="simple" xlink:show="embed" xlink:actuate="onLoad"/><svg:title/><svg:desc/></draw:frame></text:span></text:p>
      <text:soft-page-break/>
      <text:p text:style-name="P95"><text:span text:style-name="T96"><text:s/></text:span></text:p>
      <text:p text:style-name="P97"><text:span text:style-name="T98"><draw:frame draw:z-index="251663872" draw:style-name="a49" draw:name="Imagen 55765718" text:anchor-type="paragraph" svg:x="0.77283in" svg:y="0.96811in" svg:width="6.73504in" svg:height="0.39803in" style:rel-width="scale" style:rel-height="scale"><draw:image xlink:href="media/image41.jpeg" xlink:type="simple" xlink:show="embed" xlink:actuate="onLoad"/><svg:title/><svg:desc/></draw:frame></text:span><text:span text:style-name="T99"><draw:frame draw:z-index="251662848" draw:style-name="a50" draw:name="Imagen 1408643605" text:anchor-type="paragraph" svg:x="1.20984in" svg:y="3.86339in" svg:width="0.07795in" svg:height="0.32323in" style:rel-width="scale" style:rel-height="scale"><draw:image xlink:href="media/image27.jpeg" xlink:type="simple" xlink:show="embed" xlink:actuate="onLoad"/><svg:title/><svg:desc/></draw:frame></text:span><text:span text:style-name="T100"><draw:frame draw:z-index="251661824" draw:style-name="a51" draw:name="Imagen 531534015" text:anchor-type="paragraph" svg:x="1.20984in" svg:y="3.64291in" svg:width="0.08307in" svg:height="0.30787in" style:rel-width="scale" style:rel-height="scale"><draw:image xlink:href="media/image28.jpeg" xlink:type="simple" xlink:show="embed" xlink:actuate="onLoad"/><svg:title/><svg:desc/></draw:frame></text:span><text:span text:style-name="T101"><draw:frame draw:z-index="251660800" draw:style-name="a52" draw:name="Imagen 1221941663" text:anchor-type="paragraph" svg:x="1.20984in" svg:y="3.56339in" svg:width="0.08307in" svg:height="0.30669in" style:rel-width="scale" style:rel-height="scale"><draw:image xlink:href="media/image29.jpeg" xlink:type="simple" xlink:show="embed" xlink:actuate="onLoad"/><svg:title/><svg:desc/></draw:frame></text:span><text:span text:style-name="T102"><draw:frame draw:z-index="251659776" draw:style-name="a53" draw:name="Imagen 434202755" text:anchor-type="paragraph" svg:x="1.20984in" svg:y="3.18346in" svg:width="0.08307in" svg:height="0.4685in" style:rel-width="scale" style:rel-height="scale"><draw:image xlink:href="media/image30.jpeg" xlink:type="simple" xlink:show="embed" xlink:actuate="onLoad"/><svg:title/><svg:desc/></draw:frame></text:span><text:span text:style-name="T103"><draw:frame draw:z-index="251658752" draw:style-name="a54" draw:name="Imagen 634994926" text:anchor-type="paragraph" svg:x="1.20984in" svg:y="2.79291in" svg:width="0.08307in" svg:height="0.77953in" style:rel-width="scale" style:rel-height="scale"><draw:image xlink:href="media/image31.jpeg" xlink:type="simple" xlink:show="embed" xlink:actuate="onLoad"/><svg:title/><svg:desc/></draw:frame></text:span><text:span text:style-name="T104"><draw:frame draw:z-index="251657728" draw:style-name="a55" draw:name="Imagen 293227221" text:anchor-type="paragraph" svg:x="1.20984in" svg:y="2.71339in" svg:width="0.08307in" svg:height="0.47953in" style:rel-width="scale" style:rel-height="scale"><draw:image xlink:href="media/image32.jpeg" xlink:type="simple" xlink:show="embed" xlink:actuate="onLoad"/><svg:title/><svg:desc/></draw:frame></text:span><text:span text:style-name="T105"><draw:frame draw:z-index="251656704" draw:style-name="a56" draw:name="Imagen 266646732" text:anchor-type="paragraph" svg:x="1.20984in" svg:y="2.43189in" svg:width="0.07795in" svg:height="0.36969in" style:rel-width="scale" style:rel-height="scale"><draw:image xlink:href="media/image33.jpeg" xlink:type="simple" xlink:show="embed" xlink:actuate="onLoad"/><svg:title/><svg:desc/></draw:frame></text:span><text:span text:style-name="T106"><draw:frame draw:z-index="251655680" draw:style-name="a57" draw:name="Imagen 833578601" text:anchor-type="paragraph" svg:x="1.20984in" svg:y="2.35in" svg:width="0.07795in" svg:height="0.37126in" style:rel-width="scale" style:rel-height="scale"><draw:image xlink:href="media/image34.jpeg" xlink:type="simple" xlink:show="embed" xlink:actuate="onLoad"/><svg:title/><svg:desc/></draw:frame></text:span><text:span text:style-name="T107"><draw:frame draw:z-index="251654656" draw:style-name="a58" draw:name="Imagen 529031570" text:anchor-type="paragraph" svg:x="1.20984in" svg:y="2.16811in" svg:width="0.07795in" svg:height="0.26969in" style:rel-width="scale" style:rel-height="scale"><draw:image xlink:href="media/image35.jpeg" xlink:type="simple" xlink:show="embed" xlink:actuate="onLoad"/><svg:title/><svg:desc/></draw:frame></text:span><text:span text:style-name="T108"><draw:frame draw:z-index="251653632" draw:style-name="a59" draw:name="Imagen 118478517" text:anchor-type="paragraph" svg:x="1.38268in" svg:y="2.18819in" svg:width="5.37874in" svg:height="8.2252in" style:rel-width="scale" style:rel-height="scale"><draw:image xlink:href="media/image42.jpeg" xlink:type="simple" xlink:show="embed" xlink:actuate="onLoad"/><svg:title/><svg:desc/></draw:frame></text:span></text:p>
      <text:soft-page-break/>
      <text:p text:style-name="P109"><text:span text:style-name="T110"><text:s/></text:span></text:p>
      <text:p text:style-name="P111"><text:span text:style-name="T112"><draw:frame draw:z-index="251652608" draw:style-name="a60" draw:name="Imagen 548549811" text:anchor-type="paragraph" svg:x="0.77283in" svg:y="0.96181in" svg:width="6.73504in" svg:height="0.39803in" style:rel-width="scale" style:rel-height="scale"><draw:image xlink:href="media/image43.jpeg" xlink:type="simple" xlink:show="embed" xlink:actuate="onLoad"/><svg:title/><svg:desc/></draw:frame></text:span><text:span text:style-name="T113"><draw:frame draw:z-index="251651584" draw:style-name="a61" draw:name="Imagen 438907461" text:anchor-type="paragraph" svg:x="1.20984in" svg:y="3.86339in" svg:width="0.07795in" svg:height="0.32323in" style:rel-width="scale" style:rel-height="scale"><draw:image xlink:href="media/image27.jpeg" xlink:type="simple" xlink:show="embed" xlink:actuate="onLoad"/><svg:title/><svg:desc/></draw:frame></text:span><text:span text:style-name="T114"><draw:frame draw:z-index="251650560" draw:style-name="a62" draw:name="Imagen 1337922875" text:anchor-type="paragraph" svg:x="1.20984in" svg:y="3.64291in" svg:width="0.08307in" svg:height="0.30787in" style:rel-width="scale" style:rel-height="scale"><draw:image xlink:href="media/image28.jpeg" xlink:type="simple" xlink:show="embed" xlink:actuate="onLoad"/><svg:title/><svg:desc/></draw:frame></text:span><text:span text:style-name="T115"><draw:frame draw:z-index="251649536" draw:style-name="a63" draw:name="Imagen 1607516912" text:anchor-type="paragraph" svg:x="1.20984in" svg:y="3.56339in" svg:width="0.08307in" svg:height="0.30669in" style:rel-width="scale" style:rel-height="scale"><draw:image xlink:href="media/image29.jpeg" xlink:type="simple" xlink:show="embed" xlink:actuate="onLoad"/><svg:title/><svg:desc/></draw:frame></text:span><text:span text:style-name="T116"><draw:frame draw:z-index="251648512" draw:style-name="a64" draw:name="Imagen 1088054416" text:anchor-type="paragraph" svg:x="1.20984in" svg:y="3.18346in" svg:width="0.08307in" svg:height="0.4685in" style:rel-width="scale" style:rel-height="scale"><draw:image xlink:href="media/image30.jpeg" xlink:type="simple" xlink:show="embed" xlink:actuate="onLoad"/><svg:title/><svg:desc/></draw:frame></text:span><text:span text:style-name="T117"><draw:frame draw:z-index="251647488" draw:style-name="a65" draw:name="Imagen 689955209" text:anchor-type="paragraph" svg:x="1.20984in" svg:y="2.79291in" svg:width="0.08307in" svg:height="0.77953in" style:rel-width="scale" style:rel-height="scale"><draw:image xlink:href="media/image31.jpeg" xlink:type="simple" xlink:show="embed" xlink:actuate="onLoad"/><svg:title/><svg:desc/></draw:frame></text:span><text:span text:style-name="T118"><draw:frame draw:z-index="251646464" draw:style-name="a66" draw:name="Imagen 322784261" text:anchor-type="paragraph" svg:x="1.20984in" svg:y="2.71339in" svg:width="0.08307in" svg:height="0.47953in" style:rel-width="scale" style:rel-height="scale"><draw:image xlink:href="media/image32.jpeg" xlink:type="simple" xlink:show="embed" xlink:actuate="onLoad"/><svg:title/><svg:desc/></draw:frame></text:span><text:span text:style-name="T119"><draw:frame draw:z-index="251645440" draw:style-name="a67" draw:name="Imagen 76689854" text:anchor-type="paragraph" svg:x="1.20984in" svg:y="2.43189in" svg:width="0.07795in" svg:height="0.36969in" style:rel-width="scale" style:rel-height="scale"><draw:image xlink:href="media/image33.jpeg" xlink:type="simple" xlink:show="embed" xlink:actuate="onLoad"/><svg:title/><svg:desc/></draw:frame></text:span><text:span text:style-name="T120"><draw:frame draw:z-index="251644416" draw:style-name="a68" draw:name="Imagen 535442923" text:anchor-type="paragraph" svg:x="1.20984in" svg:y="2.35in" svg:width="0.07795in" svg:height="0.37126in" style:rel-width="scale" style:rel-height="scale"><draw:image xlink:href="media/image34.jpeg" xlink:type="simple" xlink:show="embed" xlink:actuate="onLoad"/><svg:title/><svg:desc/></draw:frame></text:span><text:span text:style-name="T121"><draw:frame draw:z-index="251643392" draw:style-name="a69" draw:name="Imagen 326024728" text:anchor-type="paragraph" svg:x="1.20984in" svg:y="2.16811in" svg:width="0.07795in" svg:height="0.26969in" style:rel-width="scale" style:rel-height="scale"><draw:image xlink:href="media/image35.jpeg" xlink:type="simple" xlink:show="embed" xlink:actuate="onLoad"/><svg:title/><svg:desc/></draw:frame></text:span><text:span text:style-name="T122"><draw:frame draw:z-index="251642368" draw:style-name="a70" draw:name="Imagen 877712820" text:anchor-type="paragraph" svg:x="1.41811in" svg:y="2.18661in" svg:width="5.30709in" svg:height="8.22677in" style:rel-width="scale" style:rel-height="scale"><draw:image xlink:href="media/image44.jpeg" xlink:type="simple" xlink:show="embed" xlink:actuate="onLoad"/><svg:title/><svg:desc/></draw:frame></text:span></text:p>
      <text:soft-page-break/>
      <text:p text:style-name="P123"><text:span text:style-name="T124"><text:s/></text:span></text:p>
      <text:p text:style-name="P125"><text:span text:style-name="T126"><draw:frame draw:z-index="251641344" draw:style-name="a71" draw:name="Imagen 2050264278" text:anchor-type="paragraph" svg:x="0.77283in" svg:y="0.96811in" svg:width="6.73504in" svg:height="0.39803in" style:rel-width="scale" style:rel-height="scale"><draw:image xlink:href="media/image45.jpeg" xlink:type="simple" xlink:show="embed" xlink:actuate="onLoad"/><svg:title/><svg:desc/></draw:frame></text:span><text:span text:style-name="T127"><draw:frame draw:z-index="251640320" draw:style-name="a72" draw:name="Imagen 20334330" text:anchor-type="paragraph" svg:x="1.20984in" svg:y="3.86339in" svg:width="0.07795in" svg:height="0.32323in" style:rel-width="scale" style:rel-height="scale"><draw:image xlink:href="media/image27.jpeg" xlink:type="simple" xlink:show="embed" xlink:actuate="onLoad"/><svg:title/><svg:desc/></draw:frame></text:span><text:span text:style-name="T128"><draw:frame draw:z-index="251639296" draw:style-name="a73" draw:name="Imagen 1903300740" text:anchor-type="paragraph" svg:x="1.20984in" svg:y="3.64291in" svg:width="0.08307in" svg:height="0.30787in" style:rel-width="scale" style:rel-height="scale"><draw:image xlink:href="media/image28.jpeg" xlink:type="simple" xlink:show="embed" xlink:actuate="onLoad"/><svg:title/><svg:desc/></draw:frame></text:span><text:span text:style-name="T129"><draw:frame draw:z-index="251638272" draw:style-name="a74" draw:name="Imagen 738247401" text:anchor-type="paragraph" svg:x="1.20984in" svg:y="3.56339in" svg:width="0.08307in" svg:height="0.30669in" style:rel-width="scale" style:rel-height="scale"><draw:image xlink:href="media/image29.jpeg" xlink:type="simple" xlink:show="embed" xlink:actuate="onLoad"/><svg:title/><svg:desc/></draw:frame></text:span><text:span text:style-name="T130"><draw:frame draw:z-index="251637248" draw:style-name="a75" draw:name="Imagen 1654060883" text:anchor-type="paragraph" svg:x="1.20984in" svg:y="3.18346in" svg:width="0.08307in" svg:height="0.4685in" style:rel-width="scale" style:rel-height="scale"><draw:image xlink:href="media/image30.jpeg" xlink:type="simple" xlink:show="embed" xlink:actuate="onLoad"/><svg:title/><svg:desc/></draw:frame></text:span><text:span text:style-name="T131"><draw:frame draw:z-index="251636224" draw:style-name="a76" draw:name="Imagen 79677253" text:anchor-type="paragraph" svg:x="1.20984in" svg:y="2.79291in" svg:width="0.08307in" svg:height="0.77953in" style:rel-width="scale" style:rel-height="scale"><draw:image xlink:href="media/image31.jpeg" xlink:type="simple" xlink:show="embed" xlink:actuate="onLoad"/><svg:title/><svg:desc/></draw:frame></text:span><text:span text:style-name="T132"><draw:frame draw:z-index="251635200" draw:style-name="a77" draw:name="Imagen 1577809042" text:anchor-type="paragraph" svg:x="1.20984in" svg:y="2.71339in" svg:width="0.08307in" svg:height="0.47953in" style:rel-width="scale" style:rel-height="scale"><draw:image xlink:href="media/image32.jpeg" xlink:type="simple" xlink:show="embed" xlink:actuate="onLoad"/><svg:title/><svg:desc/></draw:frame></text:span><text:span text:style-name="T133"><draw:frame draw:z-index="251634176" draw:style-name="a78" draw:name="Imagen 1596217217" text:anchor-type="paragraph" svg:x="1.20984in" svg:y="2.43189in" svg:width="0.07795in" svg:height="0.36969in" style:rel-width="scale" style:rel-height="scale"><draw:image xlink:href="media/image33.jpeg" xlink:type="simple" xlink:show="embed" xlink:actuate="onLoad"/><svg:title/><svg:desc/></draw:frame></text:span><text:span text:style-name="T134"><draw:frame draw:z-index="251633152" draw:style-name="a79" draw:name="Imagen 420520634" text:anchor-type="paragraph" svg:x="1.20984in" svg:y="2.35in" svg:width="0.07795in" svg:height="0.37126in" style:rel-width="scale" style:rel-height="scale"><draw:image xlink:href="media/image34.jpeg" xlink:type="simple" xlink:show="embed" xlink:actuate="onLoad"/><svg:title/><svg:desc/></draw:frame></text:span><text:span text:style-name="T135"><draw:frame draw:z-index="251632128" draw:style-name="a80" draw:name="Imagen 289030699" text:anchor-type="paragraph" svg:x="1.20984in" svg:y="2.16811in" svg:width="0.07795in" svg:height="0.26969in" style:rel-width="scale" style:rel-height="scale"><draw:image xlink:href="media/image35.jpeg" xlink:type="simple" xlink:show="embed" xlink:actuate="onLoad"/><svg:title/><svg:desc/></draw:frame></text:span><text:span text:style-name="T136"><draw:frame draw:z-index="251631104" draw:style-name="a81" draw:name="Imagen 1951572387" text:anchor-type="paragraph" svg:x="1.29567in" svg:y="2.18661in" svg:width="5.54882in" svg:height="8.22677in" style:rel-width="scale" style:rel-height="scale"><draw:image xlink:href="media/image46.jpeg" xlink:type="simple" xlink:show="embed" xlink:actuate="onLoad"/><svg:title/><svg:desc/></draw:frame></text:span></text:p>
      <text:soft-page-break/>
      <text:p text:style-name="P137"><text:span text:style-name="T138"><text:s/></text:span></text:p>
      <text:p text:style-name="P139"><text:span text:style-name="T140"><draw:frame draw:z-index="251630080" draw:style-name="a82" draw:name="Imagen 1313470769" text:anchor-type="paragraph" svg:x="0.77283in" svg:y="0.96181in" svg:width="6.73504in" svg:height="0.39803in" style:rel-width="scale" style:rel-height="scale"><draw:image xlink:href="media/image47.jpeg" xlink:type="simple" xlink:show="embed" xlink:actuate="onLoad"/><svg:title/><svg:desc/></draw:frame></text:span><text:span text:style-name="T141"><draw:frame draw:z-index="251629056" draw:style-name="a83" draw:name="Imagen 922840226" text:anchor-type="paragraph" svg:x="1.20984in" svg:y="3.86339in" svg:width="0.07795in" svg:height="0.32323in" style:rel-width="scale" style:rel-height="scale"><draw:image xlink:href="media/image27.jpeg" xlink:type="simple" xlink:show="embed" xlink:actuate="onLoad"/><svg:title/><svg:desc/></draw:frame></text:span><text:span text:style-name="T142"><draw:frame draw:z-index="251628032" draw:style-name="a84" draw:name="Imagen 228439149" text:anchor-type="paragraph" svg:x="1.20984in" svg:y="3.64291in" svg:width="0.08307in" svg:height="0.30787in" style:rel-width="scale" style:rel-height="scale"><draw:image xlink:href="media/image28.jpeg" xlink:type="simple" xlink:show="embed" xlink:actuate="onLoad"/><svg:title/><svg:desc/></draw:frame></text:span><text:span text:style-name="T143"><draw:frame draw:z-index="251627008" draw:style-name="a85" draw:name="Imagen 176689117" text:anchor-type="paragraph" svg:x="1.20984in" svg:y="3.56339in" svg:width="0.08307in" svg:height="0.30669in" style:rel-width="scale" style:rel-height="scale"><draw:image xlink:href="media/image29.jpeg" xlink:type="simple" xlink:show="embed" xlink:actuate="onLoad"/><svg:title/><svg:desc/></draw:frame></text:span><text:span text:style-name="T144"><draw:frame draw:z-index="251625984" draw:style-name="a86" draw:name="Imagen 1576850934" text:anchor-type="paragraph" svg:x="1.20984in" svg:y="3.18346in" svg:width="0.08307in" svg:height="0.4685in" style:rel-width="scale" style:rel-height="scale"><draw:image xlink:href="media/image30.jpeg" xlink:type="simple" xlink:show="embed" xlink:actuate="onLoad"/><svg:title/><svg:desc/></draw:frame></text:span><text:span text:style-name="T145"><draw:frame draw:z-index="251624960" draw:style-name="a87" draw:name="Imagen 675884562" text:anchor-type="paragraph" svg:x="1.20984in" svg:y="2.79291in" svg:width="0.08307in" svg:height="0.77953in" style:rel-width="scale" style:rel-height="scale"><draw:image xlink:href="media/image31.jpeg" xlink:type="simple" xlink:show="embed" xlink:actuate="onLoad"/><svg:title/><svg:desc/></draw:frame></text:span><text:span text:style-name="T146"><draw:frame draw:z-index="251623936" draw:style-name="a88" draw:name="Imagen 1109435809" text:anchor-type="paragraph" svg:x="1.20984in" svg:y="2.71339in" svg:width="0.08307in" svg:height="0.47953in" style:rel-width="scale" style:rel-height="scale"><draw:image xlink:href="media/image32.jpeg" xlink:type="simple" xlink:show="embed" xlink:actuate="onLoad"/><svg:title/><svg:desc/></draw:frame></text:span><text:span text:style-name="T147"><draw:frame draw:z-index="251622912" draw:style-name="a89" draw:name="Imagen 873410936" text:anchor-type="paragraph" svg:x="1.20984in" svg:y="2.43189in" svg:width="0.07795in" svg:height="0.36969in" style:rel-width="scale" style:rel-height="scale"><draw:image xlink:href="media/image33.jpeg" xlink:type="simple" xlink:show="embed" xlink:actuate="onLoad"/><svg:title/><svg:desc/></draw:frame></text:span><text:span text:style-name="T148"><draw:frame draw:z-index="251621888" draw:style-name="a90" draw:name="Imagen 1885929177" text:anchor-type="paragraph" svg:x="1.20984in" svg:y="2.35in" svg:width="0.07795in" svg:height="0.37126in" style:rel-width="scale" style:rel-height="scale"><draw:image xlink:href="media/image34.jpeg" xlink:type="simple" xlink:show="embed" xlink:actuate="onLoad"/><svg:title/><svg:desc/></draw:frame></text:span><text:span text:style-name="T149"><draw:frame draw:z-index="251620864" draw:style-name="a91" draw:name="Imagen 1236839699" text:anchor-type="paragraph" svg:x="1.20984in" svg:y="2.16811in" svg:width="0.07795in" svg:height="0.26969in" style:rel-width="scale" style:rel-height="scale"><draw:image xlink:href="media/image35.jpeg" xlink:type="simple" xlink:show="embed" xlink:actuate="onLoad"/><svg:title/><svg:desc/></draw:frame></text:span><text:span text:style-name="T150"><draw:frame draw:z-index="251619840" draw:style-name="a92" draw:name="Imagen 697317166" text:anchor-type="paragraph" svg:x="1.40157in" svg:y="2.18819in" svg:width="5.34213in" svg:height="8.2252in" style:rel-width="scale" style:rel-height="scale"><draw:image xlink:href="media/image48.jpeg" xlink:type="simple" xlink:show="embed" xlink:actuate="onLoad"/><svg:title/><svg:desc/></draw:frame></text:span></text:p>
      <text:soft-page-break/>
      <text:p text:style-name="P151"><text:span text:style-name="T152"><text:s/></text:span></text:p>
      <text:p text:style-name="P153"><text:span text:style-name="T154"><draw:frame draw:z-index="251618816" draw:style-name="a93" draw:name="Imagen 891541165" text:anchor-type="paragraph" svg:x="0.77283in" svg:y="0.96811in" svg:width="6.73504in" svg:height="0.39803in" style:rel-width="scale" style:rel-height="scale"><draw:image xlink:href="media/image49.jpeg" xlink:type="simple" xlink:show="embed" xlink:actuate="onLoad"/><svg:title/><svg:desc/></draw:frame></text:span><text:span text:style-name="T155"><draw:frame draw:z-index="251617792" draw:style-name="a94" draw:name="Imagen 858724703" text:anchor-type="paragraph" svg:x="1.20984in" svg:y="3.86339in" svg:width="0.07795in" svg:height="0.32323in" style:rel-width="scale" style:rel-height="scale"><draw:image xlink:href="media/image27.jpeg" xlink:type="simple" xlink:show="embed" xlink:actuate="onLoad"/><svg:title/><svg:desc/></draw:frame></text:span><text:span text:style-name="T156"><draw:frame draw:z-index="251616768" draw:style-name="a95" draw:name="Imagen 1967920332" text:anchor-type="paragraph" svg:x="1.20984in" svg:y="3.64291in" svg:width="0.08307in" svg:height="0.30787in" style:rel-width="scale" style:rel-height="scale"><draw:image xlink:href="media/image28.jpeg" xlink:type="simple" xlink:show="embed" xlink:actuate="onLoad"/><svg:title/><svg:desc/></draw:frame></text:span><text:span text:style-name="T157"><draw:frame draw:z-index="251615744" draw:style-name="a96" draw:name="Imagen 1487955110" text:anchor-type="paragraph" svg:x="1.20984in" svg:y="3.56339in" svg:width="0.08307in" svg:height="0.30669in" style:rel-width="scale" style:rel-height="scale"><draw:image xlink:href="media/image29.jpeg" xlink:type="simple" xlink:show="embed" xlink:actuate="onLoad"/><svg:title/><svg:desc/></draw:frame></text:span><text:span text:style-name="T158"><draw:frame draw:z-index="251614720" draw:style-name="a97" draw:name="Imagen 392023729" text:anchor-type="paragraph" svg:x="1.20984in" svg:y="3.18346in" svg:width="0.08307in" svg:height="0.4685in" style:rel-width="scale" style:rel-height="scale"><draw:image xlink:href="media/image30.jpeg" xlink:type="simple" xlink:show="embed" xlink:actuate="onLoad"/><svg:title/><svg:desc/></draw:frame></text:span><text:span text:style-name="T159"><draw:frame draw:z-index="251613696" draw:style-name="a98" draw:name="Imagen 1622404384" text:anchor-type="paragraph" svg:x="1.20984in" svg:y="2.79291in" svg:width="0.08307in" svg:height="0.77953in" style:rel-width="scale" style:rel-height="scale"><draw:image xlink:href="media/image31.jpeg" xlink:type="simple" xlink:show="embed" xlink:actuate="onLoad"/><svg:title/><svg:desc/></draw:frame></text:span><text:span text:style-name="T160"><draw:frame draw:z-index="251612672" draw:style-name="a99" draw:name="Imagen 708359526" text:anchor-type="paragraph" svg:x="1.20984in" svg:y="2.71339in" svg:width="0.08307in" svg:height="0.47953in" style:rel-width="scale" style:rel-height="scale"><draw:image xlink:href="media/image32.jpeg" xlink:type="simple" xlink:show="embed" xlink:actuate="onLoad"/><svg:title/><svg:desc/></draw:frame></text:span><text:span text:style-name="T161"><draw:frame draw:z-index="251611648" draw:style-name="a100" draw:name="Imagen 377497751" text:anchor-type="paragraph" svg:x="1.20984in" svg:y="2.43189in" svg:width="0.07795in" svg:height="0.36969in" style:rel-width="scale" style:rel-height="scale"><draw:image xlink:href="media/image33.jpeg" xlink:type="simple" xlink:show="embed" xlink:actuate="onLoad"/><svg:title/><svg:desc/></draw:frame></text:span><text:span text:style-name="T162"><draw:frame draw:z-index="251610624" draw:style-name="a101" draw:name="Imagen 71525394" text:anchor-type="paragraph" svg:x="1.20984in" svg:y="2.35in" svg:width="0.07795in" svg:height="0.37126in" style:rel-width="scale" style:rel-height="scale"><draw:image xlink:href="media/image34.jpeg" xlink:type="simple" xlink:show="embed" xlink:actuate="onLoad"/><svg:title/><svg:desc/></draw:frame></text:span><text:span text:style-name="T163"><draw:frame draw:z-index="251609600" draw:style-name="a102" draw:name="Imagen 1597065764" text:anchor-type="paragraph" svg:x="1.20984in" svg:y="2.16811in" svg:width="0.07795in" svg:height="0.26969in" style:rel-width="scale" style:rel-height="scale"><draw:image xlink:href="media/image35.jpeg" xlink:type="simple" xlink:show="embed" xlink:actuate="onLoad"/><svg:title/><svg:desc/></draw:frame></text:span><text:span text:style-name="T164"><draw:frame draw:z-index="251608576" draw:style-name="a103" draw:name="Imagen 1953741762" text:anchor-type="paragraph" svg:x="1.40157in" svg:y="2.18819in" svg:width="5.34213in" svg:height="8.2252in" style:rel-width="scale" style:rel-height="scale"><draw:image xlink:href="media/image50.jpeg" xlink:type="simple" xlink:show="embed" xlink:actuate="onLoad"/><svg:title/><svg:desc/></draw:frame></text:span></text:p>
      <text:soft-page-break/>
      <text:p text:style-name="P165"><text:span text:style-name="T166"><text:s/></text:span></text:p>
      <text:p text:style-name="P167"><text:span text:style-name="T168"><draw:frame draw:z-index="251607552" draw:style-name="a104" draw:name="Imagen 925550055" text:anchor-type="paragraph" svg:x="0.77283in" svg:y="0.96181in" svg:width="6.73504in" svg:height="0.39803in" style:rel-width="scale" style:rel-height="scale"><draw:image xlink:href="media/image51.jpeg" xlink:type="simple" xlink:show="embed" xlink:actuate="onLoad"/><svg:title/><svg:desc/></draw:frame></text:span><text:span text:style-name="T169"><draw:frame draw:z-index="251606528" draw:style-name="a105" draw:name="Imagen 1907391295" text:anchor-type="paragraph" svg:x="1.20984in" svg:y="3.86339in" svg:width="0.07795in" svg:height="0.32323in" style:rel-width="scale" style:rel-height="scale"><draw:image xlink:href="media/image27.jpeg" xlink:type="simple" xlink:show="embed" xlink:actuate="onLoad"/><svg:title/><svg:desc/></draw:frame></text:span><text:span text:style-name="T170"><draw:frame draw:z-index="251605504" draw:style-name="a106" draw:name="Imagen 1317082232" text:anchor-type="paragraph" svg:x="1.20984in" svg:y="3.64291in" svg:width="0.08307in" svg:height="0.30787in" style:rel-width="scale" style:rel-height="scale"><draw:image xlink:href="media/image28.jpeg" xlink:type="simple" xlink:show="embed" xlink:actuate="onLoad"/><svg:title/><svg:desc/></draw:frame></text:span><text:span text:style-name="T171"><draw:frame draw:z-index="251604480" draw:style-name="a107" draw:name="Imagen 70710803" text:anchor-type="paragraph" svg:x="1.20984in" svg:y="3.56339in" svg:width="0.08307in" svg:height="0.30669in" style:rel-width="scale" style:rel-height="scale"><draw:image xlink:href="media/image29.jpeg" xlink:type="simple" xlink:show="embed" xlink:actuate="onLoad"/><svg:title/><svg:desc/></draw:frame></text:span><text:span text:style-name="T172"><draw:frame draw:z-index="251603456" draw:style-name="a108" draw:name="Imagen 1710533225" text:anchor-type="paragraph" svg:x="1.20984in" svg:y="3.18346in" svg:width="0.08307in" svg:height="0.4685in" style:rel-width="scale" style:rel-height="scale"><draw:image xlink:href="media/image30.jpeg" xlink:type="simple" xlink:show="embed" xlink:actuate="onLoad"/><svg:title/><svg:desc/></draw:frame></text:span><text:span text:style-name="T173"><draw:frame draw:z-index="251602432" draw:style-name="a109" draw:name="Imagen 995275112" text:anchor-type="paragraph" svg:x="1.20984in" svg:y="2.79291in" svg:width="0.08307in" svg:height="0.77953in" style:rel-width="scale" style:rel-height="scale"><draw:image xlink:href="media/image31.jpeg" xlink:type="simple" xlink:show="embed" xlink:actuate="onLoad"/><svg:title/><svg:desc/></draw:frame></text:span><text:span text:style-name="T174"><draw:frame draw:z-index="251601408" draw:style-name="a110" draw:name="Imagen 215868089" text:anchor-type="paragraph" svg:x="1.20984in" svg:y="2.71339in" svg:width="0.08307in" svg:height="0.47953in" style:rel-width="scale" style:rel-height="scale"><draw:image xlink:href="media/image32.jpeg" xlink:type="simple" xlink:show="embed" xlink:actuate="onLoad"/><svg:title/><svg:desc/></draw:frame></text:span><text:span text:style-name="T175"><draw:frame draw:z-index="251600384" draw:style-name="a111" draw:name="Imagen 1825673385" text:anchor-type="paragraph" svg:x="1.20984in" svg:y="2.43189in" svg:width="0.07795in" svg:height="0.36969in" style:rel-width="scale" style:rel-height="scale"><draw:image xlink:href="media/image33.jpeg" xlink:type="simple" xlink:show="embed" xlink:actuate="onLoad"/><svg:title/><svg:desc/></draw:frame></text:span><text:span text:style-name="T176"><draw:frame draw:z-index="251599360" draw:style-name="a112" draw:name="Imagen 510298018" text:anchor-type="paragraph" svg:x="1.20984in" svg:y="2.35in" svg:width="0.07795in" svg:height="0.37126in" style:rel-width="scale" style:rel-height="scale"><draw:image xlink:href="media/image34.jpeg" xlink:type="simple" xlink:show="embed" xlink:actuate="onLoad"/><svg:title/><svg:desc/></draw:frame></text:span><text:span text:style-name="T177"><draw:frame draw:z-index="251716096" draw:style-name="a113" draw:name="Imagen 1790461938" text:anchor-type="paragraph" svg:x="1.20984in" svg:y="2.16811in" svg:width="0.07795in" svg:height="0.26969in" style:rel-width="scale" style:rel-height="scale"><draw:image xlink:href="media/image35.jpeg" xlink:type="simple" xlink:show="embed" xlink:actuate="onLoad"/><svg:title/><svg:desc/></draw:frame></text:span><text:span text:style-name="T178"><draw:frame draw:z-index="251715072" draw:style-name="a114" draw:name="Imagen 639751957" text:anchor-type="paragraph" svg:x="1.40157in" svg:y="2.18819in" svg:width="5.34213in" svg:height="8.2252in" style:rel-width="scale" style:rel-height="scale"><draw:image xlink:href="media/image5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5T07:03:00Z</meta:creation-date>
    <dc:date>2026-04-15T08:28:00Z</dc:date>
    <meta:template xlink:href="Normal" xlink:type="simple"/>
    <meta:editing-cycles>1</meta:editing-cycles>
    <meta:editing-duration>PT240S</meta:editing-duration>
    <meta:user-defined meta:name="AppVersion">1.0000</meta:user-defined>
    <meta:user-defined meta:name="Company">Aspose</meta:user-defined>
    <meta:document-statistic meta:page-count="21" meta:paragraph-count="1" meta:word-count="27" meta:character-count="177" meta:row-count="1" meta:non-whitespace-character-count="151"/>
  </office:meta>
</office:document-meta>
</file>