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1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94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T6" style:parent-style-name="Fuentedepárrafopredeter." style:family="text">
      <style:text-properties style:font-name="Arial" fo:color="#FF0000" fo:font-size="1pt" style:font-size-asian="1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break-before="page" fo:text-align="start" fo:margin-top="0in" fo:margin-bottom="0in" style:line-height-at-least="0in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style:line-height-at-least="0in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break-before="page" fo:text-align="start" fo:margin-top="0in" fo:margin-bottom="0in" style:line-height-at-least="0in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style:line-height-at-least="0in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break-before="page" fo:text-align="start" fo:margin-top="0in" fo:margin-bottom="0in" style:line-height-at-least="0in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style:line-height-at-least="0in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T99" style:parent-style-name="Fuentedepárrafopredeter." style:family="text">
      <style:text-properties style:font-name="Arial" fo:color="#FF0000" fo:font-size="1pt" style:font-size-asian="1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break-before="page" fo:text-align="start" fo:margin-top="0in" fo:margin-bottom="0in" style:line-height-at-least="0in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style:line-height-at-least="0in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break-before="page" fo:text-align="start" fo:margin-top="0in" fo:margin-bottom="0in" style:line-height-at-least="0in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style:line-height-at-least="0in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T129" style:parent-style-name="Fuentedepárrafopredeter." style:family="text">
      <style:text-properties style:font-name="Arial" fo:color="#FF0000" fo:font-size="1pt" style:font-size-asian="1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break-before="page" fo:text-align="start" fo:margin-top="0in" fo:margin-bottom="0in" style:line-height-at-least="0in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style:line-height-at-least="0in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T142" style:parent-style-name="Fuentedepárrafopredeter." style:family="text">
      <style:text-properties style:font-name="Arial" fo:color="#FF0000" fo:font-size="1pt" style:font-size-asian="1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break-before="page" fo:text-align="start" fo:margin-top="0in" fo:margin-bottom="0in" style:line-height-at-least="0in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style:line-height-at-least="0in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T154" style:parent-style-name="Fuentedepárrafopredeter." style:family="text">
      <style:text-properties style:font-name="Arial" fo:color="#FF0000" fo:font-size="1pt" style:font-size-asian="1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break-before="page" fo:text-align="start" fo:margin-top="0in" fo:margin-bottom="0in" style:line-height-at-least="0in"/>
    </style:style>
    <style:style style:name="T160" style:parent-style-name="Fuentedepárrafopredeter.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style:line-height-at-least="0in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T172" style:parent-style-name="Fuentedepárrafopredeter.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break-before="page" fo:text-align="start" fo:margin-top="0in" fo:margin-bottom="0in" style:line-height-at-least="0in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style:line-height-at-least="0in"/>
    </style:style>
    <style:style style:name="T176" style:parent-style-name="Fuentedepárrafopredeter." style:family="text">
      <style:text-properties style:font-name="Arial" fo:color="#FF0000" fo:font-size="1pt" style:font-size-asian="1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T185" style:parent-style-name="Fuentedepárrafopredeter." style:family="text">
      <style:text-properties style:font-name="Arial" fo:color="#FF0000" fo:font-size="1pt" style:font-size-asian="1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break-before="page" fo:text-align="start" fo:margin-top="0in" fo:margin-bottom="0in" style:line-height-at-least="0in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style:line-height-at-least="0in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break-before="page" fo:text-align="start" fo:margin-top="0in" fo:margin-bottom="0in" style:line-height-at-least="0in"/>
    </style:style>
    <style:style style:name="T202" style:parent-style-name="Fuentedepárrafopredeter.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style:line-height-at-least="0in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T213" style:parent-style-name="Fuentedepárrafopredeter." style:family="text">
      <style:text-properties style:font-name="Arial" fo:color="#FF0000" fo:font-size="1pt" style:font-size-asian="1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break-before="page" fo:text-align="start" fo:margin-top="0in" fo:margin-bottom="0in" style:line-height-at-least="0in"/>
    </style:style>
    <style:style style:name="T216" style:parent-style-name="Fuentedepárrafopredeter.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style:line-height-at-least="0in"/>
    </style:style>
    <style:style style:name="T218" style:parent-style-name="Fuentedepárrafopredeter." style:family="text">
      <style:text-properties style:font-name="Arial" fo:color="#FF0000" fo:font-size="1pt" style:font-size-asian="1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T221" style:parent-style-name="Fuentedepárrafopredeter." style:family="text">
      <style:text-properties style:font-name="Arial" fo:color="#FF0000" fo:font-size="1pt" style:font-size-asian="1pt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T224" style:parent-style-name="Fuentedepárrafopredeter." style:family="text">
      <style:text-properties style:font-name="Arial" fo:color="#FF0000" fo:font-size="1pt" style:font-size-asian="1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break-before="page" fo:text-align="start" fo:margin-top="0in" fo:margin-bottom="0in" style:line-height-at-least="0in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style:line-height-at-least="0in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break-before="page" fo:text-align="start" fo:margin-top="0in" fo:margin-bottom="0in" style:line-height-at-least="0in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style:line-height-at-least="0in"/>
    </style:style>
    <style:style style:name="T246" style:parent-style-name="Fuentedepárrafopredeter." style:family="text">
      <style:text-properties style:font-name="Arial" fo:color="#FF0000" fo:font-size="1pt" style:font-size-asian="1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T252" style:parent-style-name="Fuentedepárrafopredeter." style:family="text">
      <style:text-properties style:font-name="Arial" fo:color="#FF0000" fo:font-size="1pt" style:font-size-asian="1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break-before="page" fo:text-align="start" fo:margin-top="0in" fo:margin-bottom="0in" style:line-height-at-least="0in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style:line-height-at-least="0in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break-before="page" fo:text-align="start" fo:margin-top="0in" fo:margin-bottom="0in" style:line-height-at-least="0in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style:line-height-at-least="0in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break-before="page" fo:text-align="start" fo:margin-top="0in" fo:margin-bottom="0in" style:line-height-at-least="0in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style:line-height-at-least="0in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T280" style:parent-style-name="Fuentedepárrafopredeter." style:family="text">
      <style:text-properties style:font-name="Arial" fo:color="#FF0000" fo:font-size="1pt" style:font-size-asian="1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T283" style:parent-style-name="Fuentedepárrafopredeter." style:family="text">
      <style:text-properties style:font-name="Arial" fo:color="#FF0000" fo:font-size="1pt" style:font-size-asian="1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T285" style:parent-style-name="Fuentedepárrafopredeter." style:family="text">
      <style:text-properties style:font-name="Arial" fo:color="#FF0000" fo:font-size="1pt" style:font-size-asian="1pt"/>
    </style:style>
    <style:style style:name="T286" style:parent-style-name="Fuentedepárrafopredeter." style:family="text">
      <style:text-properties style:font-name="Arial" fo:color="#FF0000" fo:font-size="1pt" style:font-size-asian="1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break-before="page" fo:text-align="start" fo:margin-top="0in" fo:margin-bottom="0in" style:line-height-at-least="0in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style:line-height-at-least="0in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T294" style:parent-style-name="Fuentedepárrafopredeter." style:family="text">
      <style:text-properties style:font-name="Arial" fo:color="#FF0000" fo:font-size="1pt" style:font-size-asian="1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break-before="page" fo:text-align="start" fo:margin-top="0in" fo:margin-bottom="0in" style:line-height-at-least="0in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style:line-height-at-least="0in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break-before="page" fo:text-align="start" fo:margin-top="0in" fo:margin-bottom="0in" style:line-height-at-least="0in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style:line-height-at-least="0in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779072" draw:style-name="a0" draw:name="Imagen 603016093" text:anchor-type="paragraph" svg:x="0.77283in" svg:y="0.96811in" svg:width="6.73504in" svg:height="0.39803in" style:rel-width="scale" style:rel-height="scale"><draw:image xlink:href="media/image1.jpeg" xlink:type="simple" xlink:show="embed" xlink:actuate="onLoad"/><svg:title/><svg:desc/></draw:frame></text:span><text:span text:style-name="T5"><draw:frame draw:z-index="251778048" draw:style-name="a1" draw:name="Imagen 124955234" text:anchor-type="paragraph" svg:x="0.78465in" svg:y="6.27165in" svg:width="0.13622in" svg:height="1.06496in" style:rel-width="scale" style:rel-height="scale"><draw:image xlink:href="media/image2.jpeg" xlink:type="simple" xlink:show="embed" xlink:actuate="onLoad"/><svg:title/><svg:desc/></draw:frame></text:span><text:span text:style-name="T6"><draw:frame draw:z-index="251777024" draw:style-name="a2" draw:name="Imagen 1972555422" text:anchor-type="paragraph" svg:x="0.78622in" svg:y="6.02165in" svg:width="0.1315in" svg:height="0.23504in" style:rel-width="scale" style:rel-height="scale"><draw:image xlink:href="media/image3.jpeg" xlink:type="simple" xlink:show="embed" xlink:actuate="onLoad"/><svg:title/><svg:desc/></draw:frame></text:span><text:span text:style-name="T7"><draw:frame draw:z-index="251776000" draw:style-name="a3" draw:name="Imagen 381233241" text:anchor-type="paragraph" svg:x="0.78465in" svg:y="5.43189in" svg:width="0.13622in" svg:height="0.57323in" style:rel-width="scale" style:rel-height="scale"><draw:image xlink:href="media/image4.jpeg" xlink:type="simple" xlink:show="embed" xlink:actuate="onLoad"/><svg:title/><svg:desc/></draw:frame></text:span><text:span text:style-name="T8"><draw:frame draw:z-index="251774976" draw:style-name="a4" draw:name="Imagen 1695592299" text:anchor-type="paragraph" svg:x="1.16457in" svg:y="6.74291in" svg:width="0.13307in" svg:height="0.13307in" style:rel-width="scale" style:rel-height="scale"><draw:image xlink:href="media/image5.jpeg" xlink:type="simple" xlink:show="embed" xlink:actuate="onLoad"/><svg:title/><svg:desc/></draw:frame></text:span><text:span text:style-name="T9"><draw:frame draw:z-index="251773952" draw:style-name="a5" draw:name="Imagen 1895807238" text:anchor-type="paragraph" svg:x="1.16614in" svg:y="6.59528in" svg:width="0.13504in" svg:height="0.13307in" style:rel-width="scale" style:rel-height="scale"><draw:image xlink:href="media/image6.jpeg" xlink:type="simple" xlink:show="embed" xlink:actuate="onLoad"/><svg:title/><svg:desc/></draw:frame></text:span><text:span text:style-name="T10"><draw:frame draw:z-index="251772928" draw:style-name="a6" draw:name="Imagen 1999400801" text:anchor-type="paragraph" svg:x="1.16614in" svg:y="6.44528in" svg:width="0.13504in" svg:height="0.13504in" style:rel-width="scale" style:rel-height="scale"><draw:image xlink:href="media/image7.jpeg" xlink:type="simple" xlink:show="embed" xlink:actuate="onLoad"/><svg:title/><svg:desc/></draw:frame></text:span><text:span text:style-name="T11"><draw:frame draw:z-index="251771904" draw:style-name="a7" draw:name="Imagen 1450972711" text:anchor-type="paragraph" svg:x="1.16614in" svg:y="6.29646in" svg:width="0.13504in" svg:height="0.13307in" style:rel-width="scale" style:rel-height="scale"><draw:image xlink:href="media/image6.jpeg" xlink:type="simple" xlink:show="embed" xlink:actuate="onLoad"/><svg:title/><svg:desc/></draw:frame></text:span><text:span text:style-name="T12"><draw:frame draw:z-index="251770880" draw:style-name="a8" draw:name="Imagen 1589765256" text:anchor-type="paragraph" svg:x="1.16457in" svg:y="6.15157in" svg:width="0.13622in" svg:height="0.12677in" style:rel-width="scale" style:rel-height="scale"><draw:image xlink:href="media/image8.jpeg" xlink:type="simple" xlink:show="embed" xlink:actuate="onLoad"/><svg:title/><svg:desc/></draw:frame></text:span><text:span text:style-name="T13"><draw:frame draw:z-index="251769856" draw:style-name="a9" draw:name="Imagen 1991977958" text:anchor-type="paragraph" svg:x="1.16614in" svg:y="6.05157in" svg:width="0.1315in" svg:height="0.0815in" style:rel-width="scale" style:rel-height="scale"><draw:image xlink:href="media/image9.jpeg" xlink:type="simple" xlink:show="embed" xlink:actuate="onLoad"/><svg:title/><svg:desc/></draw:frame></text:span><text:span text:style-name="T14"><draw:frame draw:z-index="251768832" draw:style-name="a10" draw:name="Imagen 1730858728" text:anchor-type="paragraph" svg:x="1.16457in" svg:y="5.89528in" svg:width="0.13622in" svg:height="0.1378in" style:rel-width="scale" style:rel-height="scale"><draw:image xlink:href="media/image10.jpeg" xlink:type="simple" xlink:show="embed" xlink:actuate="onLoad"/><svg:title/><svg:desc/></draw:frame></text:span><text:span text:style-name="T15"><draw:frame draw:z-index="251767808" draw:style-name="a11" draw:name="Imagen 1674800890" text:anchor-type="paragraph" svg:x="1.36614in" svg:y="10.85157in" svg:width="0.13307in" svg:height="0.3185in" style:rel-width="scale" style:rel-height="scale"><draw:image xlink:href="media/image11.jpeg" xlink:type="simple" xlink:show="embed" xlink:actuate="onLoad"/><svg:title/><svg:desc/></draw:frame></text:span><text:span text:style-name="T16"><draw:frame draw:z-index="251766784" draw:style-name="a12" draw:name="Imagen 1561952776" text:anchor-type="paragraph" svg:x="1.36614in" svg:y="1.59291in" svg:width="0.13504in" svg:height="0.40315in" style:rel-width="scale" style:rel-height="scale"><draw:image xlink:href="media/image12.jpeg" xlink:type="simple" xlink:show="embed" xlink:actuate="onLoad"/><svg:title/><svg:desc/></draw:frame></text:span><text:span text:style-name="T17"><draw:frame draw:z-index="251765760" draw:style-name="a13" draw:name="Imagen 791148899" text:anchor-type="paragraph" svg:x="1.59291in" svg:y="10.90157in" svg:width="0.13307in" svg:height="0.15787in" style:rel-width="scale" style:rel-height="scale"><draw:image xlink:href="media/image13.jpeg" xlink:type="simple" xlink:show="embed" xlink:actuate="onLoad"/><svg:title/><svg:desc/></draw:frame></text:span><text:span text:style-name="T18"><draw:frame draw:z-index="251764736" draw:style-name="a14" draw:name="Imagen 977011734" text:anchor-type="paragraph" svg:x="1.59291in" svg:y="9.98465in" svg:width="0.16614in" svg:height="0.89488in" style:rel-width="scale" style:rel-height="scale"><draw:image xlink:href="media/image14.jpeg" xlink:type="simple" xlink:show="embed" xlink:actuate="onLoad"/><svg:title/><svg:desc/></draw:frame></text:span><text:span text:style-name="T19"><draw:frame draw:z-index="251763712" draw:style-name="a15" draw:name="Imagen 1848224765" text:anchor-type="paragraph" svg:x="1.59291in" svg:y="9.79528in" svg:width="0.13504in" svg:height="0.16496in" style:rel-width="scale" style:rel-height="scale"><draw:image xlink:href="media/image15.jpeg" xlink:type="simple" xlink:show="embed" xlink:actuate="onLoad"/><svg:title/><svg:desc/></draw:frame></text:span><text:span text:style-name="T20"><draw:frame draw:z-index="251762688" draw:style-name="a16" draw:name="Imagen 1939471697" text:anchor-type="paragraph" svg:x="1.59291in" svg:y="9.10157in" svg:width="0.13504in" svg:height="0.6685in" style:rel-width="scale" style:rel-height="scale"><draw:image xlink:href="media/image16.jpeg" xlink:type="simple" xlink:show="embed" xlink:actuate="onLoad"/><svg:title/><svg:desc/></draw:frame></text:span><text:span text:style-name="T21"><draw:frame draw:z-index="251761664" draw:style-name="a17" draw:name="Imagen 1239393331" text:anchor-type="paragraph" svg:x="1.59291in" svg:y="8.91535in" svg:width="0.13504in" svg:height="0.16614in" style:rel-width="scale" style:rel-height="scale"><draw:image xlink:href="media/image17.jpeg" xlink:type="simple" xlink:show="embed" xlink:actuate="onLoad"/><svg:title/><svg:desc/></draw:frame></text:span><text:span text:style-name="T22"><draw:frame draw:z-index="251760640" draw:style-name="a18" draw:name="Imagen 1955632576" text:anchor-type="paragraph" svg:x="1.59291in" svg:y="8.46181in" svg:width="0.13504in" svg:height="0.4315in" style:rel-width="scale" style:rel-height="scale"><draw:image xlink:href="media/image18.jpeg" xlink:type="simple" xlink:show="embed" xlink:actuate="onLoad"/><svg:title/><svg:desc/></draw:frame></text:span><text:span text:style-name="T23"><draw:frame draw:z-index="251759616" draw:style-name="a19" draw:name="Imagen 93198867" text:anchor-type="paragraph" svg:x="1.62795in" svg:y="8.2752in" svg:width="0.09961in" svg:height="0.16614in" style:rel-width="scale" style:rel-height="scale"><draw:image xlink:href="media/image19.jpeg" xlink:type="simple" xlink:show="embed" xlink:actuate="onLoad"/><svg:title/><svg:desc/></draw:frame></text:span><text:span text:style-name="T24"><draw:frame draw:z-index="251758592" draw:style-name="a20" draw:name="Imagen 1815722676" text:anchor-type="paragraph" svg:x="1.59291in" svg:y="7.84016in" svg:width="0.15433in" svg:height="0.41299in" style:rel-width="scale" style:rel-height="scale"><draw:image xlink:href="media/image20.jpeg" xlink:type="simple" xlink:show="embed" xlink:actuate="onLoad"/><svg:title/><svg:desc/></draw:frame></text:span><text:span text:style-name="T25"><draw:frame draw:z-index="251757568" draw:style-name="a21" draw:name="Imagen 83186085" text:anchor-type="paragraph" svg:x="1.62795in" svg:y="7.65354in" svg:width="0.09961in" svg:height="0.1685in" style:rel-width="scale" style:rel-height="scale"><draw:image xlink:href="media/image21.jpeg" xlink:type="simple" xlink:show="embed" xlink:actuate="onLoad"/><svg:title/><svg:desc/></draw:frame></text:span><text:span text:style-name="T26"><draw:frame draw:z-index="251756544" draw:style-name="a22" draw:name="Imagen 690669227" text:anchor-type="paragraph" svg:x="1.59291in" svg:y="7.22638in" svg:width="0.13504in" svg:height="0.40157in" style:rel-width="scale" style:rel-height="scale"><draw:image xlink:href="media/image22.jpeg" xlink:type="simple" xlink:show="embed" xlink:actuate="onLoad"/><svg:title/><svg:desc/></draw:frame></text:span><text:span text:style-name="T27"><draw:frame draw:z-index="251755520" draw:style-name="a23" draw:name="Imagen 1378564044" text:anchor-type="paragraph" svg:x="1.59291in" svg:y="6.62992in" svg:width="0.13504in" svg:height="0.5748in" style:rel-width="scale" style:rel-height="scale"><draw:image xlink:href="media/image23.jpeg" xlink:type="simple" xlink:show="embed" xlink:actuate="onLoad"/><svg:title/><svg:desc/></draw:frame></text:span><text:span text:style-name="T28"><draw:frame draw:z-index="251754496" draw:style-name="a24" draw:name="Imagen 1521896350" text:anchor-type="paragraph" svg:x="1.59291in" svg:y="5.99843in" svg:width="0.13504in" svg:height="0.61142in" style:rel-width="scale" style:rel-height="scale"><draw:image xlink:href="media/image24.jpeg" xlink:type="simple" xlink:show="embed" xlink:actuate="onLoad"/><svg:title/><svg:desc/></draw:frame></text:span><text:span text:style-name="T29"><draw:frame draw:z-index="251753472" draw:style-name="a25" draw:name="Imagen 660725923" text:anchor-type="paragraph" svg:x="1.59291in" svg:y="5.84646in" svg:width="0.13504in" svg:height="0.13307in" style:rel-width="scale" style:rel-height="scale"><draw:image xlink:href="media/image25.jpeg" xlink:type="simple" xlink:show="embed" xlink:actuate="onLoad"/><svg:title/><svg:desc/></draw:frame></text:span><text:span text:style-name="T30"><draw:frame draw:z-index="251752448" draw:style-name="a26" draw:name="Imagen 1304318513" text:anchor-type="paragraph" svg:x="1.59291in" svg:y="5.61339in" svg:width="0.13504in" svg:height="0.21142in" style:rel-width="scale" style:rel-height="scale"><draw:image xlink:href="media/image26.jpeg" xlink:type="simple" xlink:show="embed" xlink:actuate="onLoad"/><svg:title/><svg:desc/></draw:frame></text:span><text:span text:style-name="T31"><draw:frame draw:z-index="251751424" draw:style-name="a27" draw:name="Imagen 1501336450" text:anchor-type="paragraph" svg:x="1.59449in" svg:y="5.42362in" svg:width="0.13307in" svg:height="0.1685in" style:rel-width="scale" style:rel-height="scale"><draw:image xlink:href="media/image27.jpeg" xlink:type="simple" xlink:show="embed" xlink:actuate="onLoad"/><svg:title/><svg:desc/></draw:frame></text:span><text:span text:style-name="T32"><draw:frame draw:z-index="251750400" draw:style-name="a28" draw:name="Imagen 1265168727" text:anchor-type="paragraph" svg:x="1.59291in" svg:y="5.22992in" svg:width="0.13504in" svg:height="0.16614in" style:rel-width="scale" style:rel-height="scale"><draw:image xlink:href="media/image17.jpeg" xlink:type="simple" xlink:show="embed" xlink:actuate="onLoad"/><svg:title/><svg:desc/></draw:frame></text:span><text:span text:style-name="T33"><draw:frame draw:z-index="251749376" draw:style-name="a29" draw:name="Imagen 36434884" text:anchor-type="paragraph" svg:x="1.59291in" svg:y="4.57362in" svg:width="0.13504in" svg:height="0.63504in" style:rel-width="scale" style:rel-height="scale"><draw:image xlink:href="media/image28.jpeg" xlink:type="simple" xlink:show="embed" xlink:actuate="onLoad"/><svg:title/><svg:desc/></draw:frame></text:span><text:span text:style-name="T34"><draw:frame draw:z-index="251748352" draw:style-name="a30" draw:name="Imagen 321187802" text:anchor-type="paragraph" svg:x="1.59291in" svg:y="4.38464in" svg:width="0.13504in" svg:height="0.16614in" style:rel-width="scale" style:rel-height="scale"><draw:image xlink:href="media/image29.jpeg" xlink:type="simple" xlink:show="embed" xlink:actuate="onLoad"/><svg:title/><svg:desc/></draw:frame></text:span><text:span text:style-name="T35"><draw:frame draw:z-index="251747328" draw:style-name="a31" draw:name="Imagen 1770736361" text:anchor-type="paragraph" svg:x="1.59449in" svg:y="4.04173in" svg:width="0.13307in" svg:height="0.31969in" style:rel-width="scale" style:rel-height="scale"><draw:image xlink:href="media/image30.jpeg" xlink:type="simple" xlink:show="embed" xlink:actuate="onLoad"/><svg:title/><svg:desc/></draw:frame></text:span><text:span text:style-name="T36"><draw:frame draw:z-index="251746304" draw:style-name="a32" draw:name="Imagen 1971069171" text:anchor-type="paragraph" svg:x="1.59449in" svg:y="3.99527in" svg:width="0.15315in" svg:height="0.13307in" style:rel-width="scale" style:rel-height="scale"><draw:image xlink:href="media/image31.jpeg" xlink:type="simple" xlink:show="embed" xlink:actuate="onLoad"/><svg:title/><svg:desc/></draw:frame></text:span><text:span text:style-name="T37"><draw:frame draw:z-index="251745280" draw:style-name="a33" draw:name="Imagen 1446709441" text:anchor-type="paragraph" svg:x="1.59291in" svg:y="3.53819in" svg:width="0.16614in" svg:height="0.43307in" style:rel-width="scale" style:rel-height="scale"><draw:image xlink:href="media/image32.jpeg" xlink:type="simple" xlink:show="embed" xlink:actuate="onLoad"/><svg:title/><svg:desc/></draw:frame></text:span><text:span text:style-name="T38"><draw:frame draw:z-index="251744256" draw:style-name="a34" draw:name="Imagen 755189328" text:anchor-type="paragraph" svg:x="1.62638in" svg:y="3.28465in" svg:width="0.13307in" svg:height="0.2315in" style:rel-width="scale" style:rel-height="scale"><draw:image xlink:href="media/image33.jpeg" xlink:type="simple" xlink:show="embed" xlink:actuate="onLoad"/><svg:title/><svg:desc/></draw:frame></text:span><text:span text:style-name="T39"><draw:frame draw:z-index="251743232" draw:style-name="a35" draw:name="Imagen 1373570343" text:anchor-type="paragraph" svg:x="1.59291in" svg:y="2.48189in" svg:width="0.15433in" svg:height="0.78504in" style:rel-width="scale" style:rel-height="scale"><draw:image xlink:href="media/image34.jpeg" xlink:type="simple" xlink:show="embed" xlink:actuate="onLoad"/><svg:title/><svg:desc/></draw:frame></text:span><text:span text:style-name="T40"><draw:frame draw:z-index="251742208" draw:style-name="a36" draw:name="Imagen 84149253" text:anchor-type="paragraph" svg:x="1.60984in" svg:y="2.13465in" svg:width="0.1185in" svg:height="0.32677in" style:rel-width="scale" style:rel-height="scale"><draw:image xlink:href="media/image35.jpeg" xlink:type="simple" xlink:show="embed" xlink:actuate="onLoad"/><svg:title/><svg:desc/></draw:frame></text:span><text:span text:style-name="T41"><draw:frame draw:z-index="251741184" draw:style-name="a37" draw:name="Imagen 259054166" text:anchor-type="paragraph" svg:x="1.60984in" svg:y="1.74291in" svg:width="0.1378in" svg:height="0.3685in" style:rel-width="scale" style:rel-height="scale"><draw:image xlink:href="media/image36.jpeg" xlink:type="simple" xlink:show="embed" xlink:actuate="onLoad"/><svg:title/><svg:desc/></draw:frame></text:span><text:span text:style-name="T42"><draw:frame draw:z-index="251740160" draw:style-name="a38" draw:name="Imagen 1375661925" text:anchor-type="paragraph" svg:x="1.59291in" svg:y="1.58661in" svg:width="0.13307in" svg:height="0.1378in" style:rel-width="scale" style:rel-height="scale"><draw:image xlink:href="media/image37.jpeg" xlink:type="simple" xlink:show="embed" xlink:actuate="onLoad"/><svg:title/><svg:desc/></draw:frame></text:span><text:span text:style-name="T43"><draw:frame draw:z-index="251739136" draw:style-name="a39" draw:name="Imagen 1353380170" text:anchor-type="paragraph" svg:x="1.81929in" svg:y="10.4752in" svg:width="0.16614in" svg:height="0.69961in" style:rel-width="scale" style:rel-height="scale"><draw:image xlink:href="media/image38.jpeg" xlink:type="simple" xlink:show="embed" xlink:actuate="onLoad"/><svg:title/><svg:desc/></draw:frame></text:span><text:span text:style-name="T44"><draw:frame draw:z-index="251738112" draw:style-name="a40" draw:name="Imagen 1536350511" text:anchor-type="paragraph" svg:x="1.81929in" svg:y="10.29528in" svg:width="0.13504in" svg:height="0.16496in" style:rel-width="scale" style:rel-height="scale"><draw:image xlink:href="media/image39.jpeg" xlink:type="simple" xlink:show="embed" xlink:actuate="onLoad"/><svg:title/><svg:desc/></draw:frame></text:span><text:span text:style-name="T45"><draw:frame draw:z-index="251737088" draw:style-name="a41" draw:name="Imagen 2044915348" text:anchor-type="paragraph" svg:x="1.81929in" svg:y="10.14291in" svg:width="0.13504in" svg:height="0.13504in" style:rel-width="scale" style:rel-height="scale"><draw:image xlink:href="media/image40.jpeg" xlink:type="simple" xlink:show="embed" xlink:actuate="onLoad"/><svg:title/><svg:desc/></draw:frame></text:span><text:span text:style-name="T46"><draw:frame draw:z-index="251736064" draw:style-name="a42" draw:name="Imagen 1331045858" text:anchor-type="paragraph" svg:x="1.81929in" svg:y="9.56181in" svg:width="0.13504in" svg:height="0.5685in" style:rel-width="scale" style:rel-height="scale"><draw:image xlink:href="media/image41.jpeg" xlink:type="simple" xlink:show="embed" xlink:actuate="onLoad"/><svg:title/><svg:desc/></draw:frame></text:span><text:span text:style-name="T47"><draw:frame draw:z-index="251735040" draw:style-name="a43" draw:name="Imagen 1450516853" text:anchor-type="paragraph" svg:x="1.81929in" svg:y="9.37992in" svg:width="0.13504in" svg:height="0.16614in" style:rel-width="scale" style:rel-height="scale"><draw:image xlink:href="media/image42.jpeg" xlink:type="simple" xlink:show="embed" xlink:actuate="onLoad"/><svg:title/><svg:desc/></draw:frame></text:span><text:span text:style-name="T48"><draw:frame draw:z-index="251734016" draw:style-name="a44" draw:name="Imagen 984378722" text:anchor-type="paragraph" svg:x="1.82283in" svg:y="8.87835in" svg:width="0.1315in" svg:height="0.48622in" style:rel-width="scale" style:rel-height="scale"><draw:image xlink:href="media/image43.jpeg" xlink:type="simple" xlink:show="embed" xlink:actuate="onLoad"/><svg:title/><svg:desc/></draw:frame></text:span><text:span text:style-name="T49"><draw:frame draw:z-index="251732992" draw:style-name="a45" draw:name="Imagen 689290023" text:anchor-type="paragraph" svg:x="1.81929in" svg:y="8.69291in" svg:width="0.13504in" svg:height="0.16496in" style:rel-width="scale" style:rel-height="scale"><draw:image xlink:href="media/image44.jpeg" xlink:type="simple" xlink:show="embed" xlink:actuate="onLoad"/><svg:title/><svg:desc/></draw:frame></text:span><text:span text:style-name="T50"><draw:frame draw:z-index="251731968" draw:style-name="a46" draw:name="Imagen 816010429" text:anchor-type="paragraph" svg:x="1.81929in" svg:y="8.13819in" svg:width="0.16614in" svg:height="0.53976in" style:rel-width="scale" style:rel-height="scale"><draw:image xlink:href="media/image45.jpeg" xlink:type="simple" xlink:show="embed" xlink:actuate="onLoad"/><svg:title/><svg:desc/></draw:frame></text:span><text:span text:style-name="T51"><draw:frame draw:z-index="251730944" draw:style-name="a47" draw:name="Imagen 1337729662" text:anchor-type="paragraph" svg:x="1.85433in" svg:y="7.80709in" svg:width="0.1315in" svg:height="0.31614in" style:rel-width="scale" style:rel-height="scale"><draw:image xlink:href="media/image46.jpeg" xlink:type="simple" xlink:show="embed" xlink:actuate="onLoad"/><svg:title/><svg:desc/></draw:frame></text:span><text:span text:style-name="T52"><draw:frame draw:z-index="251729920" draw:style-name="a48" draw:name="Imagen 2097876411" text:anchor-type="paragraph" svg:x="1.81929in" svg:y="7.10472in" svg:width="0.16614in" svg:height="0.68307in" style:rel-width="scale" style:rel-height="scale"><draw:image xlink:href="media/image47.jpeg" xlink:type="simple" xlink:show="embed" xlink:actuate="onLoad"/><svg:title/><svg:desc/></draw:frame></text:span><text:span text:style-name="T53"><draw:frame draw:z-index="251728896" draw:style-name="a49" draw:name="Imagen 592393152" text:anchor-type="paragraph" svg:x="1.8563in" svg:y="6.99016in" svg:width="0.12953in" svg:height="0.09961in" style:rel-width="scale" style:rel-height="scale"><draw:image xlink:href="media/image48.jpeg" xlink:type="simple" xlink:show="embed" xlink:actuate="onLoad"/><svg:title/><svg:desc/></draw:frame></text:span><text:span text:style-name="T54"><draw:frame draw:z-index="251727872" draw:style-name="a50" draw:name="Imagen 1902135569" text:anchor-type="paragraph" svg:x="1.81929in" svg:y="6.46811in" svg:width="0.13504in" svg:height="0.50315in" style:rel-width="scale" style:rel-height="scale"><draw:image xlink:href="media/image49.jpeg" xlink:type="simple" xlink:show="embed" xlink:actuate="onLoad"/><svg:title/><svg:desc/></draw:frame></text:span><text:span text:style-name="T55"><draw:frame draw:z-index="251726848" draw:style-name="a51" draw:name="Imagen 1240016078" text:anchor-type="paragraph" svg:x="1.85433in" svg:y="6.30157in" svg:width="0.09961in" svg:height="0.14331in" style:rel-width="scale" style:rel-height="scale"><draw:image xlink:href="media/image50.jpeg" xlink:type="simple" xlink:show="embed" xlink:actuate="onLoad"/><svg:title/><svg:desc/></draw:frame></text:span><text:span text:style-name="T56"><draw:frame draw:z-index="251725824" draw:style-name="a52" draw:name="Imagen 331607564" text:anchor-type="paragraph" svg:x="1.81929in" svg:y="5.66181in" svg:width="0.13504in" svg:height="0.6248in" style:rel-width="scale" style:rel-height="scale"><draw:image xlink:href="media/image51.jpeg" xlink:type="simple" xlink:show="embed" xlink:actuate="onLoad"/><svg:title/><svg:desc/></draw:frame></text:span><text:span text:style-name="T57"><draw:frame draw:z-index="251724800" draw:style-name="a53" draw:name="Imagen 765557833" text:anchor-type="paragraph" svg:x="1.85276in" svg:y="5.35709in" svg:width="0.13307in" svg:height="0.28976in" style:rel-width="scale" style:rel-height="scale"><draw:image xlink:href="media/image52.jpeg" xlink:type="simple" xlink:show="embed" xlink:actuate="onLoad"/><svg:title/><svg:desc/></draw:frame></text:span><text:span text:style-name="T58"><draw:frame draw:z-index="251723776" draw:style-name="a54" draw:name="Imagen 1019536548" text:anchor-type="paragraph" svg:x="1.85433in" svg:y="5.18465in" svg:width="0.09961in" svg:height="0.15315in" style:rel-width="scale" style:rel-height="scale"><draw:image xlink:href="media/image53.jpeg" xlink:type="simple" xlink:show="embed" xlink:actuate="onLoad"/><svg:title/><svg:desc/></draw:frame></text:span><text:span text:style-name="T59"><draw:frame draw:z-index="251722752" draw:style-name="a55" draw:name="Imagen 136552389" text:anchor-type="paragraph" svg:x="1.81929in" svg:y="4.4in" svg:width="0.16614in" svg:height="0.77126in" style:rel-width="scale" style:rel-height="scale"><draw:image xlink:href="media/image54.jpeg" xlink:type="simple" xlink:show="embed" xlink:actuate="onLoad"/><svg:title/><svg:desc/></draw:frame></text:span><text:span text:style-name="T60"><draw:frame draw:z-index="251721728" draw:style-name="a56" draw:name="Imagen 763794541" text:anchor-type="paragraph" svg:x="2.89567in" svg:y="2.02992in" svg:width="3.75039in" svg:height="8.77874in" style:rel-width="scale" style:rel-height="scale"><draw:image xlink:href="media/image55.jpeg" xlink:type="simple" xlink:show="embed" xlink:actuate="onLoad"/><svg:title/><svg:desc/></draw:frame></text:span></text:p>
      <text:soft-page-break/>
      <text:p text:style-name="P61"><text:span text:style-name="T62"><text:s/></text:span></text:p>
      <text:p text:style-name="P63"><text:span text:style-name="T64"><draw:frame draw:z-index="251720704" draw:style-name="a57" draw:name="Imagen 1067871071" text:anchor-type="paragraph" svg:x="0.77283in" svg:y="0.96181in" svg:width="6.73504in" svg:height="0.39803in" style:rel-width="scale" style:rel-height="scale"><draw:image xlink:href="media/image56.jpeg" xlink:type="simple" xlink:show="embed" xlink:actuate="onLoad"/><svg:title/><svg:desc/></draw:frame></text:span><text:span text:style-name="T65"><draw:frame draw:z-index="251719680" draw:style-name="a58" draw:name="Imagen 1078829202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66"><draw:frame draw:z-index="251718656" draw:style-name="a59" draw:name="Imagen 68046751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67"><draw:frame draw:z-index="251717632" draw:style-name="a60" draw:name="Imagen 166263594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68"><draw:frame draw:z-index="251716608" draw:style-name="a61" draw:name="Imagen 25231257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69"><draw:frame draw:z-index="251715584" draw:style-name="a62" draw:name="Imagen 575968706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70"><draw:frame draw:z-index="251714560" draw:style-name="a63" draw:name="Imagen 767715633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71"><draw:frame draw:z-index="251713536" draw:style-name="a64" draw:name="Imagen 1992739908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72"><draw:frame draw:z-index="251712512" draw:style-name="a65" draw:name="Imagen 1508897180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73"><draw:frame draw:z-index="251711488" draw:style-name="a66" draw:name="Imagen 1951453910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74"><draw:frame draw:z-index="251710464" draw:style-name="a67" draw:name="Imagen 2006500172" text:anchor-type="paragraph" svg:x="1.54921in" svg:y="2.02992in" svg:width="5.17165in" svg:height="8.77874in" style:rel-width="scale" style:rel-height="scale"><draw:image xlink:href="media/image66.jpeg" xlink:type="simple" xlink:show="embed" xlink:actuate="onLoad"/><svg:title/><svg:desc/></draw:frame></text:span></text:p>
      <text:soft-page-break/>
      <text:p text:style-name="P75"><text:span text:style-name="T76"><text:s/></text:span></text:p>
      <text:p text:style-name="P77"><text:span text:style-name="T78"><draw:frame draw:z-index="251709440" draw:style-name="a68" draw:name="Imagen 1878287047" text:anchor-type="paragraph" svg:x="0.77283in" svg:y="0.96811in" svg:width="6.73504in" svg:height="0.39803in" style:rel-width="scale" style:rel-height="scale"><draw:image xlink:href="media/image67.jpeg" xlink:type="simple" xlink:show="embed" xlink:actuate="onLoad"/><svg:title/><svg:desc/></draw:frame></text:span><text:span text:style-name="T79"><draw:frame draw:z-index="251708416" draw:style-name="a69" draw:name="Imagen 1918595305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80"><draw:frame draw:z-index="251707392" draw:style-name="a70" draw:name="Imagen 440894828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81"><draw:frame draw:z-index="251706368" draw:style-name="a71" draw:name="Imagen 2085751926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82"><draw:frame draw:z-index="251705344" draw:style-name="a72" draw:name="Imagen 1719227400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83"><draw:frame draw:z-index="251704320" draw:style-name="a73" draw:name="Imagen 841192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84"><draw:frame draw:z-index="251703296" draw:style-name="a74" draw:name="Imagen 271108064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85"><draw:frame draw:z-index="251702272" draw:style-name="a75" draw:name="Imagen 1947542900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86"><draw:frame draw:z-index="251701248" draw:style-name="a76" draw:name="Imagen 1984194918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87"><draw:frame draw:z-index="251700224" draw:style-name="a77" draw:name="Imagen 726206587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88"><draw:frame draw:z-index="251699200" draw:style-name="a78" draw:name="Imagen 1605558585" text:anchor-type="paragraph" svg:x="1.5626in" svg:y="2.02992in" svg:width="5.14685in" svg:height="8.77874in" style:rel-width="scale" style:rel-height="scale"><draw:image xlink:href="media/image68.jpeg" xlink:type="simple" xlink:show="embed" xlink:actuate="onLoad"/><svg:title/><svg:desc/></draw:frame></text:span></text:p>
      <text:soft-page-break/>
      <text:p text:style-name="P89"><text:span text:style-name="T90"><text:s/></text:span></text:p>
      <text:p text:style-name="P91"><text:span text:style-name="T92"><draw:frame draw:z-index="251698176" draw:style-name="a79" draw:name="Imagen 387732232" text:anchor-type="paragraph" svg:x="0.77283in" svg:y="0.96181in" svg:width="6.73504in" svg:height="0.39803in" style:rel-width="scale" style:rel-height="scale"><draw:image xlink:href="media/image69.jpeg" xlink:type="simple" xlink:show="embed" xlink:actuate="onLoad"/><svg:title/><svg:desc/></draw:frame></text:span><text:span text:style-name="T93"><draw:frame draw:z-index="251697152" draw:style-name="a80" draw:name="Imagen 1984182697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94"><draw:frame draw:z-index="251696128" draw:style-name="a81" draw:name="Imagen 632660004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95"><draw:frame draw:z-index="251695104" draw:style-name="a82" draw:name="Imagen 1745297603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96"><draw:frame draw:z-index="251694080" draw:style-name="a83" draw:name="Imagen 1035834370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97"><draw:frame draw:z-index="251693056" draw:style-name="a84" draw:name="Imagen 801362767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98"><draw:frame draw:z-index="251692032" draw:style-name="a85" draw:name="Imagen 325733962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99"><draw:frame draw:z-index="251691008" draw:style-name="a86" draw:name="Imagen 106471201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00"><draw:frame draw:z-index="251689984" draw:style-name="a87" draw:name="Imagen 117898851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01"><draw:frame draw:z-index="251688960" draw:style-name="a88" draw:name="Imagen 1638192094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02"><draw:frame draw:z-index="251687936" draw:style-name="a89" draw:name="Imagen 1399613816" text:anchor-type="paragraph" svg:x="1.48976in" svg:y="2.02992in" svg:width="5.29213in" svg:height="8.77874in" style:rel-width="scale" style:rel-height="scale"><draw:image xlink:href="media/image70.jpeg" xlink:type="simple" xlink:show="embed" xlink:actuate="onLoad"/><svg:title/><svg:desc/></draw:frame></text:span></text:p>
      <text:soft-page-break/>
      <text:p text:style-name="P103"><text:span text:style-name="T104"><text:s/></text:span></text:p>
      <text:p text:style-name="P105"><text:span text:style-name="T106"><draw:frame draw:z-index="251686912" draw:style-name="a90" draw:name="Imagen 1912601361" text:anchor-type="paragraph" svg:x="0.77283in" svg:y="0.96811in" svg:width="6.73504in" svg:height="0.39803in" style:rel-width="scale" style:rel-height="scale"><draw:image xlink:href="media/image71.jpeg" xlink:type="simple" xlink:show="embed" xlink:actuate="onLoad"/><svg:title/><svg:desc/></draw:frame></text:span><text:span text:style-name="T107"><draw:frame draw:z-index="251685888" draw:style-name="a91" draw:name="Imagen 178660152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08"><draw:frame draw:z-index="251684864" draw:style-name="a92" draw:name="Imagen 1108828639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09"><draw:frame draw:z-index="251683840" draw:style-name="a93" draw:name="Imagen 303607312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10"><draw:frame draw:z-index="251682816" draw:style-name="a94" draw:name="Imagen 261870023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11"><draw:frame draw:z-index="251681792" draw:style-name="a95" draw:name="Imagen 262480124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12"><draw:frame draw:z-index="251680768" draw:style-name="a96" draw:name="Imagen 654937723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13"><draw:frame draw:z-index="251679744" draw:style-name="a97" draw:name="Imagen 177315900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14"><draw:frame draw:z-index="251678720" draw:style-name="a98" draw:name="Imagen 877030339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15"><draw:frame draw:z-index="251677696" draw:style-name="a99" draw:name="Imagen 973691373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16"><draw:frame draw:z-index="251676672" draw:style-name="a100" draw:name="Imagen 961086738" text:anchor-type="paragraph" svg:x="1.39921in" svg:y="2.02992in" svg:width="5.47402in" svg:height="8.77874in" style:rel-width="scale" style:rel-height="scale"><draw:image xlink:href="media/image72.jpeg" xlink:type="simple" xlink:show="embed" xlink:actuate="onLoad"/><svg:title/><svg:desc/></draw:frame></text:span></text:p>
      <text:soft-page-break/>
      <text:p text:style-name="P117"><text:span text:style-name="T118"><text:s/></text:span></text:p>
      <text:p text:style-name="P119"><text:span text:style-name="T120"><draw:frame draw:z-index="251675648" draw:style-name="a101" draw:name="Imagen 161445994" text:anchor-type="paragraph" svg:x="0.77283in" svg:y="0.96181in" svg:width="6.73504in" svg:height="0.39803in" style:rel-width="scale" style:rel-height="scale"><draw:image xlink:href="media/image73.jpeg" xlink:type="simple" xlink:show="embed" xlink:actuate="onLoad"/><svg:title/><svg:desc/></draw:frame></text:span><text:span text:style-name="T121"><draw:frame draw:z-index="251674624" draw:style-name="a102" draw:name="Imagen 983186319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22"><draw:frame draw:z-index="251673600" draw:style-name="a103" draw:name="Imagen 780790916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23"><draw:frame draw:z-index="251672576" draw:style-name="a104" draw:name="Imagen 501151786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24"><draw:frame draw:z-index="251671552" draw:style-name="a105" draw:name="Imagen 1739510795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25"><draw:frame draw:z-index="251670528" draw:style-name="a106" draw:name="Imagen 1227576925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26"><draw:frame draw:z-index="251669504" draw:style-name="a107" draw:name="Imagen 1472429790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27"><draw:frame draw:z-index="251668480" draw:style-name="a108" draw:name="Imagen 494380151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28"><draw:frame draw:z-index="251667456" draw:style-name="a109" draw:name="Imagen 780547216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29"><draw:frame draw:z-index="251666432" draw:style-name="a110" draw:name="Imagen 1602981899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30"><draw:frame draw:z-index="251665408" draw:style-name="a111" draw:name="Imagen 818719570" text:anchor-type="paragraph" svg:x="1.59567in" svg:y="2.02992in" svg:width="5.08031in" svg:height="8.77874in" style:rel-width="scale" style:rel-height="scale"><draw:image xlink:href="media/image74.jpeg" xlink:type="simple" xlink:show="embed" xlink:actuate="onLoad"/><svg:title/><svg:desc/></draw:frame></text:span></text:p>
      <text:soft-page-break/>
      <text:p text:style-name="P131"><text:span text:style-name="T132"><text:s/></text:span></text:p>
      <text:p text:style-name="P133"><text:span text:style-name="T134"><draw:frame draw:z-index="251664384" draw:style-name="a112" draw:name="Imagen 424800145" text:anchor-type="paragraph" svg:x="0.77283in" svg:y="0.96811in" svg:width="6.73504in" svg:height="0.39803in" style:rel-width="scale" style:rel-height="scale"><draw:image xlink:href="media/image75.jpeg" xlink:type="simple" xlink:show="embed" xlink:actuate="onLoad"/><svg:title/><svg:desc/></draw:frame></text:span><text:span text:style-name="T135"><draw:frame draw:z-index="251663360" draw:style-name="a113" draw:name="Imagen 320484996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36"><draw:frame draw:z-index="251662336" draw:style-name="a114" draw:name="Imagen 314394646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37"><draw:frame draw:z-index="251661312" draw:style-name="a115" draw:name="Imagen 602029498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38"><draw:frame draw:z-index="251660288" draw:style-name="a116" draw:name="Imagen 1690650999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39"><draw:frame draw:z-index="251659264" draw:style-name="a117" draw:name="Imagen 1262360173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40"><draw:frame draw:z-index="251658240" draw:style-name="a118" draw:name="Imagen 1377122602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41"><draw:frame draw:z-index="251657216" draw:style-name="a119" draw:name="Imagen 1925232588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42"><draw:frame draw:z-index="251656192" draw:style-name="a120" draw:name="Imagen 1101650623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43"><draw:frame draw:z-index="251655168" draw:style-name="a121" draw:name="Imagen 1745144336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44"><draw:frame draw:z-index="251654144" draw:style-name="a122" draw:name="Imagen 884380629" text:anchor-type="paragraph" svg:x="1.5126in" svg:y="2.02992in" svg:width="5.24528in" svg:height="8.77874in" style:rel-width="scale" style:rel-height="scale"><draw:image xlink:href="media/image76.jpeg" xlink:type="simple" xlink:show="embed" xlink:actuate="onLoad"/><svg:title/><svg:desc/></draw:frame></text:span></text:p>
      <text:soft-page-break/>
      <text:p text:style-name="P145"><text:span text:style-name="T146"><text:s/></text:span></text:p>
      <text:p text:style-name="P147"><text:span text:style-name="T148"><draw:frame draw:z-index="251653120" draw:style-name="a123" draw:name="Imagen 1002466637" text:anchor-type="paragraph" svg:x="0.77283in" svg:y="0.96181in" svg:width="6.73504in" svg:height="0.39803in" style:rel-width="scale" style:rel-height="scale"><draw:image xlink:href="media/image77.jpeg" xlink:type="simple" xlink:show="embed" xlink:actuate="onLoad"/><svg:title/><svg:desc/></draw:frame></text:span><text:span text:style-name="T149"><draw:frame draw:z-index="251652096" draw:style-name="a124" draw:name="Imagen 767942903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50"><draw:frame draw:z-index="251651072" draw:style-name="a125" draw:name="Imagen 522894866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51"><draw:frame draw:z-index="251650048" draw:style-name="a126" draw:name="Imagen 1419979867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52"><draw:frame draw:z-index="251649024" draw:style-name="a127" draw:name="Imagen 446155892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53"><draw:frame draw:z-index="251648000" draw:style-name="a128" draw:name="Imagen 1488678329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54"><draw:frame draw:z-index="251646976" draw:style-name="a129" draw:name="Imagen 1826344237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55"><draw:frame draw:z-index="251645952" draw:style-name="a130" draw:name="Imagen 1346327402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56"><draw:frame draw:z-index="251644928" draw:style-name="a131" draw:name="Imagen 230908794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57"><draw:frame draw:z-index="251643904" draw:style-name="a132" draw:name="Imagen 2096861315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58"><draw:frame draw:z-index="251642880" draw:style-name="a133" draw:name="Imagen 969808499" text:anchor-type="paragraph" svg:x="1.51457in" svg:y="2.02992in" svg:width="5.24213in" svg:height="8.77874in" style:rel-width="scale" style:rel-height="scale"><draw:image xlink:href="media/image78.jpeg" xlink:type="simple" xlink:show="embed" xlink:actuate="onLoad"/><svg:title/><svg:desc/></draw:frame></text:span></text:p>
      <text:soft-page-break/>
      <text:p text:style-name="P159"><text:span text:style-name="T160"><text:s/></text:span></text:p>
      <text:p text:style-name="P161"><text:span text:style-name="T162"><draw:frame draw:z-index="251641856" draw:style-name="a134" draw:name="Imagen 470463746" text:anchor-type="paragraph" svg:x="0.77283in" svg:y="0.96811in" svg:width="6.73504in" svg:height="0.39803in" style:rel-width="scale" style:rel-height="scale"><draw:image xlink:href="media/image79.jpeg" xlink:type="simple" xlink:show="embed" xlink:actuate="onLoad"/><svg:title/><svg:desc/></draw:frame></text:span><text:span text:style-name="T163"><draw:frame draw:z-index="251640832" draw:style-name="a135" draw:name="Imagen 948330121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64"><draw:frame draw:z-index="251639808" draw:style-name="a136" draw:name="Imagen 795619912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65"><draw:frame draw:z-index="251638784" draw:style-name="a137" draw:name="Imagen 1829554909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66"><draw:frame draw:z-index="251637760" draw:style-name="a138" draw:name="Imagen 750512765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67"><draw:frame draw:z-index="251636736" draw:style-name="a139" draw:name="Imagen 1827611330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68"><draw:frame draw:z-index="251635712" draw:style-name="a140" draw:name="Imagen 554621396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69"><draw:frame draw:z-index="251634688" draw:style-name="a141" draw:name="Imagen 895692547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70"><draw:frame draw:z-index="251633664" draw:style-name="a142" draw:name="Imagen 84969094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71"><draw:frame draw:z-index="251632640" draw:style-name="a143" draw:name="Imagen 856005980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72"><draw:frame draw:z-index="251631616" draw:style-name="a144" draw:name="Imagen 2123564618" text:anchor-type="paragraph" svg:x="1.42087in" svg:y="2.02992in" svg:width="5.42874in" svg:height="8.77874in" style:rel-width="scale" style:rel-height="scale"><draw:image xlink:href="media/image80.jpeg" xlink:type="simple" xlink:show="embed" xlink:actuate="onLoad"/><svg:title/><svg:desc/></draw:frame></text:span></text:p>
      <text:soft-page-break/>
      <text:p text:style-name="P173"><text:span text:style-name="T174"><text:s/></text:span></text:p>
      <text:p text:style-name="P175"><text:span text:style-name="T176"><draw:frame draw:z-index="251630592" draw:style-name="a145" draw:name="Imagen 1340814511" text:anchor-type="paragraph" svg:x="0.77283in" svg:y="0.96181in" svg:width="6.73504in" svg:height="0.39803in" style:rel-width="scale" style:rel-height="scale"><draw:image xlink:href="media/image81.jpeg" xlink:type="simple" xlink:show="embed" xlink:actuate="onLoad"/><svg:title/><svg:desc/></draw:frame></text:span><text:span text:style-name="T177"><draw:frame draw:z-index="251629568" draw:style-name="a146" draw:name="Imagen 605949385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78"><draw:frame draw:z-index="251628544" draw:style-name="a147" draw:name="Imagen 828750060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79"><draw:frame draw:z-index="251627520" draw:style-name="a148" draw:name="Imagen 174478208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80"><draw:frame draw:z-index="251626496" draw:style-name="a149" draw:name="Imagen 742743457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81"><draw:frame draw:z-index="251625472" draw:style-name="a150" draw:name="Imagen 1161937355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82"><draw:frame draw:z-index="251624448" draw:style-name="a151" draw:name="Imagen 654046836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83"><draw:frame draw:z-index="251623424" draw:style-name="a152" draw:name="Imagen 1089763483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84"><draw:frame draw:z-index="251622400" draw:style-name="a153" draw:name="Imagen 1772437149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85"><draw:frame draw:z-index="251621376" draw:style-name="a154" draw:name="Imagen 488584265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186"><draw:frame draw:z-index="251620352" draw:style-name="a155" draw:name="Imagen 1460430762" text:anchor-type="paragraph" svg:x="1.39803in" svg:y="2.02992in" svg:width="5.47677in" svg:height="8.77874in" style:rel-width="scale" style:rel-height="scale"><draw:image xlink:href="media/image82.jpeg" xlink:type="simple" xlink:show="embed" xlink:actuate="onLoad"/><svg:title/><svg:desc/></draw:frame></text:span></text:p>
      <text:soft-page-break/>
      <text:p text:style-name="P187"><text:span text:style-name="T188"><text:s/></text:span></text:p>
      <text:p text:style-name="P189"><text:span text:style-name="T190"><draw:frame draw:z-index="251619328" draw:style-name="a156" draw:name="Imagen 1168805999" text:anchor-type="paragraph" svg:x="0.77283in" svg:y="0.96811in" svg:width="6.73504in" svg:height="0.39803in" style:rel-width="scale" style:rel-height="scale"><draw:image xlink:href="media/image83.jpeg" xlink:type="simple" xlink:show="embed" xlink:actuate="onLoad"/><svg:title/><svg:desc/></draw:frame></text:span><text:span text:style-name="T191"><draw:frame draw:z-index="251618304" draw:style-name="a157" draw:name="Imagen 1902565069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192"><draw:frame draw:z-index="251617280" draw:style-name="a158" draw:name="Imagen 680793958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193"><draw:frame draw:z-index="251616256" draw:style-name="a159" draw:name="Imagen 374715579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194"><draw:frame draw:z-index="251615232" draw:style-name="a160" draw:name="Imagen 1208523419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195"><draw:frame draw:z-index="251614208" draw:style-name="a161" draw:name="Imagen 1698893257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196"><draw:frame draw:z-index="251613184" draw:style-name="a162" draw:name="Imagen 1403529730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197"><draw:frame draw:z-index="251612160" draw:style-name="a163" draw:name="Imagen 33920869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198"><draw:frame draw:z-index="251611136" draw:style-name="a164" draw:name="Imagen 227015162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199"><draw:frame draw:z-index="251610112" draw:style-name="a165" draw:name="Imagen 1491253886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200"><draw:frame draw:z-index="251609088" draw:style-name="a166" draw:name="Imagen 1296038724" text:anchor-type="paragraph" svg:x="1.4811in" svg:y="2.02992in" svg:width="5.30984in" svg:height="8.77874in" style:rel-width="scale" style:rel-height="scale"><draw:image xlink:href="media/image84.jpeg" xlink:type="simple" xlink:show="embed" xlink:actuate="onLoad"/><svg:title/><svg:desc/></draw:frame></text:span></text:p>
      <text:soft-page-break/>
      <text:p text:style-name="P201"><text:span text:style-name="T202"><text:s/></text:span></text:p>
      <text:p text:style-name="P203"><text:span text:style-name="T204"><draw:frame draw:z-index="251608064" draw:style-name="a167" draw:name="Imagen 1630205173" text:anchor-type="paragraph" svg:x="0.77283in" svg:y="0.96181in" svg:width="6.73504in" svg:height="0.39803in" style:rel-width="scale" style:rel-height="scale"><draw:image xlink:href="media/image85.jpeg" xlink:type="simple" xlink:show="embed" xlink:actuate="onLoad"/><svg:title/><svg:desc/></draw:frame></text:span><text:span text:style-name="T205"><draw:frame draw:z-index="251607040" draw:style-name="a168" draw:name="Imagen 1589137972" text:anchor-type="paragraph" svg:x="1.21102in" svg:y="3.99527in" svg:width="0.07795in" svg:height="0.34606in" style:rel-width="scale" style:rel-height="scale"><draw:image xlink:href="media/image57.jpeg" xlink:type="simple" xlink:show="embed" xlink:actuate="onLoad"/><svg:title/><svg:desc/></draw:frame></text:span><text:span text:style-name="T206"><draw:frame draw:z-index="251606016" draw:style-name="a169" draw:name="Imagen 736783698" text:anchor-type="paragraph" svg:x="1.2126in" svg:y="3.75827in" svg:width="0.08622in" svg:height="0.32953in" style:rel-width="scale" style:rel-height="scale"><draw:image xlink:href="media/image58.jpeg" xlink:type="simple" xlink:show="embed" xlink:actuate="onLoad"/><svg:title/><svg:desc/></draw:frame></text:span><text:span text:style-name="T207"><draw:frame draw:z-index="251604992" draw:style-name="a170" draw:name="Imagen 2075311389" text:anchor-type="paragraph" svg:x="1.2126in" svg:y="3.67165in" svg:width="0.08622in" svg:height="0.32795in" style:rel-width="scale" style:rel-height="scale"><draw:image xlink:href="media/image59.jpeg" xlink:type="simple" xlink:show="embed" xlink:actuate="onLoad"/><svg:title/><svg:desc/></draw:frame></text:span><text:span text:style-name="T208"><draw:frame draw:z-index="251603968" draw:style-name="a171" draw:name="Imagen 1585948004" text:anchor-type="paragraph" svg:x="1.21102in" svg:y="3.26339in" svg:width="0.0878in" svg:height="0.50157in" style:rel-width="scale" style:rel-height="scale"><draw:image xlink:href="media/image60.jpeg" xlink:type="simple" xlink:show="embed" xlink:actuate="onLoad"/><svg:title/><svg:desc/></draw:frame></text:span><text:span text:style-name="T209"><draw:frame draw:z-index="251602944" draw:style-name="a172" draw:name="Imagen 1217540325" text:anchor-type="paragraph" svg:x="1.21102in" svg:y="2.84291in" svg:width="0.0878in" svg:height="0.83622in" style:rel-width="scale" style:rel-height="scale"><draw:image xlink:href="media/image61.jpeg" xlink:type="simple" xlink:show="embed" xlink:actuate="onLoad"/><svg:title/><svg:desc/></draw:frame></text:span><text:span text:style-name="T210"><draw:frame draw:z-index="251601920" draw:style-name="a173" draw:name="Imagen 1413386525" text:anchor-type="paragraph" svg:x="1.2126in" svg:y="2.75709in" svg:width="0.08622in" svg:height="0.51496in" style:rel-width="scale" style:rel-height="scale"><draw:image xlink:href="media/image62.jpeg" xlink:type="simple" xlink:show="embed" xlink:actuate="onLoad"/><svg:title/><svg:desc/></draw:frame></text:span><text:span text:style-name="T211"><draw:frame draw:z-index="251600896" draw:style-name="a174" draw:name="Imagen 797068832" text:anchor-type="paragraph" svg:x="1.21102in" svg:y="2.45472in" svg:width="0.07677in" svg:height="0.39331in" style:rel-width="scale" style:rel-height="scale"><draw:image xlink:href="media/image63.jpeg" xlink:type="simple" xlink:show="embed" xlink:actuate="onLoad"/><svg:title/><svg:desc/></draw:frame></text:span><text:span text:style-name="T212"><draw:frame draw:z-index="251599872" draw:style-name="a175" draw:name="Imagen 1330262547" text:anchor-type="paragraph" svg:x="1.21102in" svg:y="2.36535in" svg:width="0.07677in" svg:height="0.39803in" style:rel-width="scale" style:rel-height="scale"><draw:image xlink:href="media/image64.jpeg" xlink:type="simple" xlink:show="embed" xlink:actuate="onLoad"/><svg:title/><svg:desc/></draw:frame></text:span><text:span text:style-name="T213"><draw:frame draw:z-index="251598848" draw:style-name="a176" draw:name="Imagen 1878279320" text:anchor-type="paragraph" svg:x="1.21102in" svg:y="2.16811in" svg:width="0.0815in" svg:height="0.28976in" style:rel-width="scale" style:rel-height="scale"><draw:image xlink:href="media/image65.jpeg" xlink:type="simple" xlink:show="embed" xlink:actuate="onLoad"/><svg:title/><svg:desc/></draw:frame></text:span><text:span text:style-name="T214"><draw:frame draw:z-index="251597824" draw:style-name="a177" draw:name="Imagen 1439813027" text:anchor-type="paragraph" svg:x="2.99291in" svg:y="2.02992in" svg:width="2.28504in" svg:height="8.77874in" style:rel-width="scale" style:rel-height="scale"><draw:image xlink:href="media/image86.jpeg" xlink:type="simple" xlink:show="embed" xlink:actuate="onLoad"/><svg:title/><svg:desc/></draw:frame></text:span></text:p>
      <text:soft-page-break/>
      <text:p text:style-name="P215"><text:span text:style-name="T216"><text:s/></text:span></text:p>
      <text:p text:style-name="P217"><text:span text:style-name="T218"><draw:frame draw:z-index="251596800" draw:style-name="a178" draw:name="Imagen 1568226737" text:anchor-type="paragraph" svg:x="0.77283in" svg:y="0.96811in" svg:width="6.73504in" svg:height="0.39803in" style:rel-width="scale" style:rel-height="scale"><draw:image xlink:href="media/image87.jpeg" xlink:type="simple" xlink:show="embed" xlink:actuate="onLoad"/><svg:title/><svg:desc/></draw:frame></text:span><text:span text:style-name="T219"><draw:frame draw:z-index="251595776" draw:style-name="a179" draw:name="Imagen 377545330" text:anchor-type="paragraph" svg:x="1.2126in" svg:y="4.15827in" svg:width="0.08622in" svg:height="0.37677in" style:rel-width="scale" style:rel-height="scale"><draw:image xlink:href="media/image88.jpeg" xlink:type="simple" xlink:show="embed" xlink:actuate="onLoad"/><svg:title/><svg:desc/></draw:frame></text:span><text:span text:style-name="T220"><draw:frame draw:z-index="251594752" draw:style-name="a180" draw:name="Imagen 967856310" text:anchor-type="paragraph" svg:x="1.2126in" svg:y="3.9in" svg:width="0.09331in" svg:height="0.35669in" style:rel-width="scale" style:rel-height="scale"><draw:image xlink:href="media/image89.jpeg" xlink:type="simple" xlink:show="embed" xlink:actuate="onLoad"/><svg:title/><svg:desc/></draw:frame></text:span><text:span text:style-name="T221"><draw:frame draw:z-index="251593728" draw:style-name="a181" draw:name="Imagen 2103640433" text:anchor-type="paragraph" svg:x="1.2126in" svg:y="3.80709in" svg:width="0.09331in" svg:height="0.35433in" style:rel-width="scale" style:rel-height="scale"><draw:image xlink:href="media/image90.jpeg" xlink:type="simple" xlink:show="embed" xlink:actuate="onLoad"/><svg:title/><svg:desc/></draw:frame></text:span><text:span text:style-name="T222"><draw:frame draw:z-index="251592704" draw:style-name="a182" draw:name="Imagen 1668789332" text:anchor-type="paragraph" svg:x="1.2126in" svg:y="3.36181in" svg:width="0.09331in" svg:height="0.54331in" style:rel-width="scale" style:rel-height="scale"><draw:image xlink:href="media/image91.jpeg" xlink:type="simple" xlink:show="embed" xlink:actuate="onLoad"/><svg:title/><svg:desc/></draw:frame></text:span><text:span text:style-name="T223"><draw:frame draw:z-index="251591680" draw:style-name="a183" draw:name="Imagen 1238266270" text:anchor-type="paragraph" svg:x="1.2126in" svg:y="2.90354in" svg:width="0.09331in" svg:height="0.90984in" style:rel-width="scale" style:rel-height="scale"><draw:image xlink:href="media/image92.jpeg" xlink:type="simple" xlink:show="embed" xlink:actuate="onLoad"/><svg:title/><svg:desc/></draw:frame></text:span><text:span text:style-name="T224"><draw:frame draw:z-index="251590656" draw:style-name="a184" draw:name="Imagen 554594434" text:anchor-type="paragraph" svg:x="1.2126in" svg:y="2.80827in" svg:width="0.09331in" svg:height="0.55787in" style:rel-width="scale" style:rel-height="scale"><draw:image xlink:href="media/image93.jpeg" xlink:type="simple" xlink:show="embed" xlink:actuate="onLoad"/><svg:title/><svg:desc/></draw:frame></text:span><text:span text:style-name="T225"><draw:frame draw:z-index="251589632" draw:style-name="a185" draw:name="Imagen 1996945718" text:anchor-type="paragraph" svg:x="1.2126in" svg:y="2.47992in" svg:width="0.08622in" svg:height="0.42677in" style:rel-width="scale" style:rel-height="scale"><draw:image xlink:href="media/image94.jpeg" xlink:type="simple" xlink:show="embed" xlink:actuate="onLoad"/><svg:title/><svg:desc/></draw:frame></text:span><text:span text:style-name="T226"><draw:frame draw:z-index="251588608" draw:style-name="a186" draw:name="Imagen 1364901032" text:anchor-type="paragraph" svg:x="1.2126in" svg:y="2.38346in" svg:width="0.08622in" svg:height="0.42953in" style:rel-width="scale" style:rel-height="scale"><draw:image xlink:href="media/image95.jpeg" xlink:type="simple" xlink:show="embed" xlink:actuate="onLoad"/><svg:title/><svg:desc/></draw:frame></text:span><text:span text:style-name="T227"><draw:frame draw:z-index="251587584" draw:style-name="a187" draw:name="Imagen 1521531299" text:anchor-type="paragraph" svg:x="1.2126in" svg:y="2.17008in" svg:width="0.08622in" svg:height="0.31142in" style:rel-width="scale" style:rel-height="scale"><draw:image xlink:href="media/image96.jpeg" xlink:type="simple" xlink:show="embed" xlink:actuate="onLoad"/><svg:title/><svg:desc/></draw:frame></text:span><text:span text:style-name="T228"><draw:frame draw:z-index="251586560" draw:style-name="a188" draw:name="Imagen 436780065" text:anchor-type="paragraph" svg:x="1.49567in" svg:y="2.15in" svg:width="5.27874in" svg:height="8.30039in" style:rel-width="scale" style:rel-height="scale"><draw:image xlink:href="media/image97.jpeg" xlink:type="simple" xlink:show="embed" xlink:actuate="onLoad"/><svg:title/><svg:desc/></draw:frame></text:span></text:p>
      <text:soft-page-break/>
      <text:p text:style-name="P229"><text:span text:style-name="T230"><text:s/></text:span></text:p>
      <text:p text:style-name="P231"><text:span text:style-name="T232"><draw:frame draw:z-index="251585536" draw:style-name="a189" draw:name="Imagen 524535227" text:anchor-type="paragraph" svg:x="0.77283in" svg:y="0.96181in" svg:width="6.73504in" svg:height="0.39803in" style:rel-width="scale" style:rel-height="scale"><draw:image xlink:href="media/image98.jpeg" xlink:type="simple" xlink:show="embed" xlink:actuate="onLoad"/><svg:title/><svg:desc/></draw:frame></text:span><text:span text:style-name="T233"><draw:frame draw:z-index="251584512" draw:style-name="a190" draw:name="Imagen 132881307" text:anchor-type="paragraph" svg:x="1.2126in" svg:y="4.15827in" svg:width="0.08622in" svg:height="0.37677in" style:rel-width="scale" style:rel-height="scale"><draw:image xlink:href="media/image88.jpeg" xlink:type="simple" xlink:show="embed" xlink:actuate="onLoad"/><svg:title/><svg:desc/></draw:frame></text:span><text:span text:style-name="T234"><draw:frame draw:z-index="251583488" draw:style-name="a191" draw:name="Imagen 590163711" text:anchor-type="paragraph" svg:x="1.2126in" svg:y="3.9in" svg:width="0.09331in" svg:height="0.35669in" style:rel-width="scale" style:rel-height="scale"><draw:image xlink:href="media/image89.jpeg" xlink:type="simple" xlink:show="embed" xlink:actuate="onLoad"/><svg:title/><svg:desc/></draw:frame></text:span><text:span text:style-name="T235"><draw:frame draw:z-index="251582464" draw:style-name="a192" draw:name="Imagen 76763888" text:anchor-type="paragraph" svg:x="1.2126in" svg:y="3.80709in" svg:width="0.09331in" svg:height="0.35433in" style:rel-width="scale" style:rel-height="scale"><draw:image xlink:href="media/image90.jpeg" xlink:type="simple" xlink:show="embed" xlink:actuate="onLoad"/><svg:title/><svg:desc/></draw:frame></text:span><text:span text:style-name="T236"><draw:frame draw:z-index="251581440" draw:style-name="a193" draw:name="Imagen 200908874" text:anchor-type="paragraph" svg:x="1.2126in" svg:y="3.36181in" svg:width="0.09331in" svg:height="0.54331in" style:rel-width="scale" style:rel-height="scale"><draw:image xlink:href="media/image91.jpeg" xlink:type="simple" xlink:show="embed" xlink:actuate="onLoad"/><svg:title/><svg:desc/></draw:frame></text:span><text:span text:style-name="T237"><draw:frame draw:z-index="251580416" draw:style-name="a194" draw:name="Imagen 1824043920" text:anchor-type="paragraph" svg:x="1.2126in" svg:y="2.90354in" svg:width="0.09331in" svg:height="0.90984in" style:rel-width="scale" style:rel-height="scale"><draw:image xlink:href="media/image92.jpeg" xlink:type="simple" xlink:show="embed" xlink:actuate="onLoad"/><svg:title/><svg:desc/></draw:frame></text:span><text:span text:style-name="T238"><draw:frame draw:z-index="251579392" draw:style-name="a195" draw:name="Imagen 886111553" text:anchor-type="paragraph" svg:x="1.2126in" svg:y="2.80827in" svg:width="0.09331in" svg:height="0.55787in" style:rel-width="scale" style:rel-height="scale"><draw:image xlink:href="media/image93.jpeg" xlink:type="simple" xlink:show="embed" xlink:actuate="onLoad"/><svg:title/><svg:desc/></draw:frame></text:span><text:span text:style-name="T239"><draw:frame draw:z-index="251578368" draw:style-name="a196" draw:name="Imagen 94367527" text:anchor-type="paragraph" svg:x="1.2126in" svg:y="2.47992in" svg:width="0.08622in" svg:height="0.42677in" style:rel-width="scale" style:rel-height="scale"><draw:image xlink:href="media/image94.jpeg" xlink:type="simple" xlink:show="embed" xlink:actuate="onLoad"/><svg:title/><svg:desc/></draw:frame></text:span><text:span text:style-name="T240"><draw:frame draw:z-index="251577344" draw:style-name="a197" draw:name="Imagen 1023957896" text:anchor-type="paragraph" svg:x="1.2126in" svg:y="2.38346in" svg:width="0.08622in" svg:height="0.42953in" style:rel-width="scale" style:rel-height="scale"><draw:image xlink:href="media/image95.jpeg" xlink:type="simple" xlink:show="embed" xlink:actuate="onLoad"/><svg:title/><svg:desc/></draw:frame></text:span><text:span text:style-name="T241"><draw:frame draw:z-index="251576320" draw:style-name="a198" draw:name="Imagen 1864448859" text:anchor-type="paragraph" svg:x="1.2126in" svg:y="2.17008in" svg:width="0.08622in" svg:height="0.31142in" style:rel-width="scale" style:rel-height="scale"><draw:image xlink:href="media/image96.jpeg" xlink:type="simple" xlink:show="embed" xlink:actuate="onLoad"/><svg:title/><svg:desc/></draw:frame></text:span><text:span text:style-name="T242"><draw:frame draw:z-index="251575296" draw:style-name="a199" draw:name="Imagen 983904175" text:anchor-type="paragraph" svg:x="1.65275in" svg:y="2.15in" svg:width="4.96693in" svg:height="8.30157in" style:rel-width="scale" style:rel-height="scale"><draw:image xlink:href="media/image99.jpeg" xlink:type="simple" xlink:show="embed" xlink:actuate="onLoad"/><svg:title/><svg:desc/></draw:frame></text:span></text:p>
      <text:soft-page-break/>
      <text:p text:style-name="P243"><text:span text:style-name="T244"><text:s/></text:span></text:p>
      <text:p text:style-name="P245"><text:span text:style-name="T246"><draw:frame draw:z-index="251574272" draw:style-name="a200" draw:name="Imagen 782024862" text:anchor-type="paragraph" svg:x="0.77283in" svg:y="0.96811in" svg:width="6.73504in" svg:height="0.39803in" style:rel-width="scale" style:rel-height="scale"><draw:image xlink:href="media/image100.jpeg" xlink:type="simple" xlink:show="embed" xlink:actuate="onLoad"/><svg:title/><svg:desc/></draw:frame></text:span><text:span text:style-name="T247"><draw:frame draw:z-index="251573248" draw:style-name="a201" draw:name="Imagen 1584894902" text:anchor-type="paragraph" svg:x="1.2126in" svg:y="4.15827in" svg:width="0.08622in" svg:height="0.37677in" style:rel-width="scale" style:rel-height="scale"><draw:image xlink:href="media/image88.jpeg" xlink:type="simple" xlink:show="embed" xlink:actuate="onLoad"/><svg:title/><svg:desc/></draw:frame></text:span><text:span text:style-name="T248"><draw:frame draw:z-index="251572224" draw:style-name="a202" draw:name="Imagen 1985754854" text:anchor-type="paragraph" svg:x="1.2126in" svg:y="3.9in" svg:width="0.09331in" svg:height="0.35669in" style:rel-width="scale" style:rel-height="scale"><draw:image xlink:href="media/image89.jpeg" xlink:type="simple" xlink:show="embed" xlink:actuate="onLoad"/><svg:title/><svg:desc/></draw:frame></text:span><text:span text:style-name="T249"><draw:frame draw:z-index="251571200" draw:style-name="a203" draw:name="Imagen 1761379737" text:anchor-type="paragraph" svg:x="1.2126in" svg:y="3.80709in" svg:width="0.09331in" svg:height="0.35433in" style:rel-width="scale" style:rel-height="scale"><draw:image xlink:href="media/image90.jpeg" xlink:type="simple" xlink:show="embed" xlink:actuate="onLoad"/><svg:title/><svg:desc/></draw:frame></text:span><text:span text:style-name="T250"><draw:frame draw:z-index="251570176" draw:style-name="a204" draw:name="Imagen 1550035947" text:anchor-type="paragraph" svg:x="1.2126in" svg:y="3.36181in" svg:width="0.09331in" svg:height="0.54331in" style:rel-width="scale" style:rel-height="scale"><draw:image xlink:href="media/image91.jpeg" xlink:type="simple" xlink:show="embed" xlink:actuate="onLoad"/><svg:title/><svg:desc/></draw:frame></text:span><text:span text:style-name="T251"><draw:frame draw:z-index="251569152" draw:style-name="a205" draw:name="Imagen 1158360632" text:anchor-type="paragraph" svg:x="1.2126in" svg:y="2.90354in" svg:width="0.09331in" svg:height="0.90984in" style:rel-width="scale" style:rel-height="scale"><draw:image xlink:href="media/image92.jpeg" xlink:type="simple" xlink:show="embed" xlink:actuate="onLoad"/><svg:title/><svg:desc/></draw:frame></text:span><text:span text:style-name="T252"><draw:frame draw:z-index="251568128" draw:style-name="a206" draw:name="Imagen 309351196" text:anchor-type="paragraph" svg:x="1.2126in" svg:y="2.80827in" svg:width="0.09331in" svg:height="0.55787in" style:rel-width="scale" style:rel-height="scale"><draw:image xlink:href="media/image93.jpeg" xlink:type="simple" xlink:show="embed" xlink:actuate="onLoad"/><svg:title/><svg:desc/></draw:frame></text:span><text:span text:style-name="T253"><draw:frame draw:z-index="251567104" draw:style-name="a207" draw:name="Imagen 12562986" text:anchor-type="paragraph" svg:x="1.2126in" svg:y="2.47992in" svg:width="0.08622in" svg:height="0.42677in" style:rel-width="scale" style:rel-height="scale"><draw:image xlink:href="media/image94.jpeg" xlink:type="simple" xlink:show="embed" xlink:actuate="onLoad"/><svg:title/><svg:desc/></draw:frame></text:span><text:span text:style-name="T254"><draw:frame draw:z-index="251566080" draw:style-name="a208" draw:name="Imagen 642648670" text:anchor-type="paragraph" svg:x="1.2126in" svg:y="2.38346in" svg:width="0.08622in" svg:height="0.42953in" style:rel-width="scale" style:rel-height="scale"><draw:image xlink:href="media/image95.jpeg" xlink:type="simple" xlink:show="embed" xlink:actuate="onLoad"/><svg:title/><svg:desc/></draw:frame></text:span><text:span text:style-name="T255"><draw:frame draw:z-index="251565056" draw:style-name="a209" draw:name="Imagen 741315074" text:anchor-type="paragraph" svg:x="1.2126in" svg:y="2.17008in" svg:width="0.08622in" svg:height="0.31142in" style:rel-width="scale" style:rel-height="scale"><draw:image xlink:href="media/image96.jpeg" xlink:type="simple" xlink:show="embed" xlink:actuate="onLoad"/><svg:title/><svg:desc/></draw:frame></text:span><text:span text:style-name="T256"><draw:frame draw:z-index="251564032" draw:style-name="a210" draw:name="Imagen 404542463" text:anchor-type="paragraph" svg:x="1.4063in" svg:y="2.15in" svg:width="5.44803in" svg:height="8.30157in" style:rel-width="scale" style:rel-height="scale"><draw:image xlink:href="media/image101.jpeg" xlink:type="simple" xlink:show="embed" xlink:actuate="onLoad"/><svg:title/><svg:desc/></draw:frame></text:span></text:p>
      <text:soft-page-break/>
      <text:p text:style-name="P257"><text:span text:style-name="T258"><text:s/></text:span></text:p>
      <text:p text:style-name="P259"><text:span text:style-name="T260"><draw:frame draw:z-index="251563008" draw:style-name="a211" draw:name="Imagen 1084070886" text:anchor-type="paragraph" svg:x="0.77283in" svg:y="0.96181in" svg:width="6.73504in" svg:height="0.39803in" style:rel-width="scale" style:rel-height="scale"><draw:image xlink:href="media/image102.jpeg" xlink:type="simple" xlink:show="embed" xlink:actuate="onLoad"/><svg:title/><svg:desc/></draw:frame></text:span><text:span text:style-name="T261"><draw:frame draw:z-index="251561984" draw:style-name="a212" draw:name="Imagen 685669357" text:anchor-type="paragraph" svg:x="-0.01378in" svg:y="2.15in" svg:width="7.4752in" svg:height="8.30984in" style:rel-width="scale" style:rel-height="scale"><draw:image xlink:href="media/image103.jpeg" xlink:type="simple" xlink:show="embed" xlink:actuate="onLoad"/><svg:title/><svg:desc/></draw:frame></text:span></text:p>
      <text:soft-page-break/>
      <text:p text:style-name="P262"><text:span text:style-name="T263"><text:s/></text:span></text:p>
      <text:p text:style-name="P264"><text:span text:style-name="T265"><draw:frame draw:z-index="251560960" draw:style-name="a213" draw:name="Imagen 746736055" text:anchor-type="paragraph" svg:x="0.77283in" svg:y="0.96811in" svg:width="6.73504in" svg:height="0.39803in" style:rel-width="scale" style:rel-height="scale"><draw:image xlink:href="media/image104.jpeg" xlink:type="simple" xlink:show="embed" xlink:actuate="onLoad"/><svg:title/><svg:desc/></draw:frame></text:span><text:span text:style-name="T266"><draw:frame draw:z-index="251559936" draw:style-name="a214" draw:name="Imagen 1670803910" text:anchor-type="paragraph" svg:x="1.20984in" svg:y="3.89843in" svg:width="0.07795in" svg:height="0.32795in" style:rel-width="scale" style:rel-height="scale"><draw:image xlink:href="media/image105.jpeg" xlink:type="simple" xlink:show="embed" xlink:actuate="onLoad"/><svg:title/><svg:desc/></draw:frame></text:span><text:span text:style-name="T267"><draw:frame draw:z-index="251558912" draw:style-name="a215" draw:name="Imagen 1653733475" text:anchor-type="paragraph" svg:x="1.20984in" svg:y="3.67362in" svg:width="0.08504in" svg:height="0.31299in" style:rel-width="scale" style:rel-height="scale"><draw:image xlink:href="media/image106.jpeg" xlink:type="simple" xlink:show="embed" xlink:actuate="onLoad"/><svg:title/><svg:desc/></draw:frame></text:span><text:span text:style-name="T268"><draw:frame draw:z-index="251557888" draw:style-name="a216" draw:name="Imagen 449174578" text:anchor-type="paragraph" svg:x="1.20984in" svg:y="3.59173in" svg:width="0.08504in" svg:height="0.31142in" style:rel-width="scale" style:rel-height="scale"><draw:image xlink:href="media/image107.jpeg" xlink:type="simple" xlink:show="embed" xlink:actuate="onLoad"/><svg:title/><svg:desc/></draw:frame></text:span><text:span text:style-name="T269"><draw:frame draw:z-index="251556864" draw:style-name="a217" draw:name="Imagen 591970193" text:anchor-type="paragraph" svg:x="1.20984in" svg:y="3.20472in" svg:width="0.08504in" svg:height="0.4748in" style:rel-width="scale" style:rel-height="scale"><draw:image xlink:href="media/image108.jpeg" xlink:type="simple" xlink:show="embed" xlink:actuate="onLoad"/><svg:title/><svg:desc/></draw:frame></text:span><text:span text:style-name="T270"><draw:frame draw:z-index="251555840" draw:style-name="a218" draw:name="Imagen 1631955837" text:anchor-type="paragraph" svg:x="1.20984in" svg:y="2.80709in" svg:width="0.08504in" svg:height="0.79488in" style:rel-width="scale" style:rel-height="scale"><draw:image xlink:href="media/image109.jpeg" xlink:type="simple" xlink:show="embed" xlink:actuate="onLoad"/><svg:title/><svg:desc/></draw:frame></text:span><text:span text:style-name="T271"><draw:frame draw:z-index="251554816" draw:style-name="a219" draw:name="Imagen 1474166240" text:anchor-type="paragraph" svg:x="1.20984in" svg:y="2.7252in" svg:width="0.08504in" svg:height="0.48779in" style:rel-width="scale" style:rel-height="scale"><draw:image xlink:href="media/image110.jpeg" xlink:type="simple" xlink:show="embed" xlink:actuate="onLoad"/><svg:title/><svg:desc/></draw:frame></text:span><text:span text:style-name="T272"><draw:frame draw:z-index="251553792" draw:style-name="a220" draw:name="Imagen 943879049" text:anchor-type="paragraph" svg:x="1.20984in" svg:y="2.43819in" svg:width="0.07323in" svg:height="0.3748in" style:rel-width="scale" style:rel-height="scale"><draw:image xlink:href="media/image111.jpeg" xlink:type="simple" xlink:show="embed" xlink:actuate="onLoad"/><svg:title/><svg:desc/></draw:frame></text:span><text:span text:style-name="T273"><draw:frame draw:z-index="251552768" draw:style-name="a221" draw:name="Imagen 343229113" text:anchor-type="paragraph" svg:x="1.20984in" svg:y="2.35472in" svg:width="0.07323in" svg:height="0.37677in" style:rel-width="scale" style:rel-height="scale"><draw:image xlink:href="media/image112.jpeg" xlink:type="simple" xlink:show="embed" xlink:actuate="onLoad"/><svg:title/><svg:desc/></draw:frame></text:span><text:span text:style-name="T274"><draw:frame draw:z-index="251551744" draw:style-name="a222" draw:name="Imagen 505432159" text:anchor-type="paragraph" svg:x="1.20984in" svg:y="2.16811in" svg:width="0.07795in" svg:height="0.27677in" style:rel-width="scale" style:rel-height="scale"><draw:image xlink:href="media/image113.jpeg" xlink:type="simple" xlink:show="embed" xlink:actuate="onLoad"/><svg:title/><svg:desc/></draw:frame></text:span><text:span text:style-name="T275"><draw:frame draw:z-index="251550720" draw:style-name="a223" draw:name="Imagen 2028850531" text:anchor-type="paragraph" svg:x="1.5311in" svg:y="2.16654in" svg:width="5.20866in" svg:height="8.27047in" style:rel-width="scale" style:rel-height="scale"><draw:image xlink:href="media/image114.jpeg" xlink:type="simple" xlink:show="embed" xlink:actuate="onLoad"/><svg:title/><svg:desc/></draw:frame></text:span></text:p>
      <text:soft-page-break/>
      <text:p text:style-name="P276"><text:span text:style-name="T277"><text:s/></text:span></text:p>
      <text:p text:style-name="P278"><text:span text:style-name="T279"><draw:frame draw:z-index="251549696" draw:style-name="a224" draw:name="Imagen 1311927215" text:anchor-type="paragraph" svg:x="0.77283in" svg:y="0.96181in" svg:width="6.73504in" svg:height="0.39803in" style:rel-width="scale" style:rel-height="scale"><draw:image xlink:href="media/image115.jpeg" xlink:type="simple" xlink:show="embed" xlink:actuate="onLoad"/><svg:title/><svg:desc/></draw:frame></text:span><text:span text:style-name="T280"><draw:frame draw:z-index="251548672" draw:style-name="a225" draw:name="Imagen 335056249" text:anchor-type="paragraph" svg:x="1.20984in" svg:y="3.89843in" svg:width="0.07795in" svg:height="0.32795in" style:rel-width="scale" style:rel-height="scale"><draw:image xlink:href="media/image105.jpeg" xlink:type="simple" xlink:show="embed" xlink:actuate="onLoad"/><svg:title/><svg:desc/></draw:frame></text:span><text:span text:style-name="T281"><draw:frame draw:z-index="251547648" draw:style-name="a226" draw:name="Imagen 875041908" text:anchor-type="paragraph" svg:x="1.20984in" svg:y="3.67362in" svg:width="0.08504in" svg:height="0.31299in" style:rel-width="scale" style:rel-height="scale"><draw:image xlink:href="media/image106.jpeg" xlink:type="simple" xlink:show="embed" xlink:actuate="onLoad"/><svg:title/><svg:desc/></draw:frame></text:span><text:span text:style-name="T282"><draw:frame draw:z-index="251546624" draw:style-name="a227" draw:name="Imagen 1963706373" text:anchor-type="paragraph" svg:x="1.20984in" svg:y="3.59173in" svg:width="0.08504in" svg:height="0.31142in" style:rel-width="scale" style:rel-height="scale"><draw:image xlink:href="media/image107.jpeg" xlink:type="simple" xlink:show="embed" xlink:actuate="onLoad"/><svg:title/><svg:desc/></draw:frame></text:span><text:span text:style-name="T283"><draw:frame draw:z-index="251545600" draw:style-name="a228" draw:name="Imagen 360422972" text:anchor-type="paragraph" svg:x="1.20984in" svg:y="3.20472in" svg:width="0.08504in" svg:height="0.4748in" style:rel-width="scale" style:rel-height="scale"><draw:image xlink:href="media/image108.jpeg" xlink:type="simple" xlink:show="embed" xlink:actuate="onLoad"/><svg:title/><svg:desc/></draw:frame></text:span><text:span text:style-name="T284"><draw:frame draw:z-index="251544576" draw:style-name="a229" draw:name="Imagen 291476129" text:anchor-type="paragraph" svg:x="1.20984in" svg:y="2.80709in" svg:width="0.08504in" svg:height="0.79488in" style:rel-width="scale" style:rel-height="scale"><draw:image xlink:href="media/image109.jpeg" xlink:type="simple" xlink:show="embed" xlink:actuate="onLoad"/><svg:title/><svg:desc/></draw:frame></text:span><text:span text:style-name="T285"><draw:frame draw:z-index="251543552" draw:style-name="a230" draw:name="Imagen 1338608533" text:anchor-type="paragraph" svg:x="1.20984in" svg:y="2.7252in" svg:width="0.08504in" svg:height="0.48779in" style:rel-width="scale" style:rel-height="scale"><draw:image xlink:href="media/image110.jpeg" xlink:type="simple" xlink:show="embed" xlink:actuate="onLoad"/><svg:title/><svg:desc/></draw:frame></text:span><text:span text:style-name="T286"><draw:frame draw:z-index="251542528" draw:style-name="a231" draw:name="Imagen 147439701" text:anchor-type="paragraph" svg:x="1.20984in" svg:y="2.43819in" svg:width="0.07323in" svg:height="0.3748in" style:rel-width="scale" style:rel-height="scale"><draw:image xlink:href="media/image111.jpeg" xlink:type="simple" xlink:show="embed" xlink:actuate="onLoad"/><svg:title/><svg:desc/></draw:frame></text:span><text:span text:style-name="T287"><draw:frame draw:z-index="251541504" draw:style-name="a232" draw:name="Imagen 831156798" text:anchor-type="paragraph" svg:x="1.20984in" svg:y="2.35472in" svg:width="0.07323in" svg:height="0.37677in" style:rel-width="scale" style:rel-height="scale"><draw:image xlink:href="media/image112.jpeg" xlink:type="simple" xlink:show="embed" xlink:actuate="onLoad"/><svg:title/><svg:desc/></draw:frame></text:span><text:span text:style-name="T288"><draw:frame draw:z-index="251540480" draw:style-name="a233" draw:name="Imagen 1275831496" text:anchor-type="paragraph" svg:x="1.20984in" svg:y="2.16811in" svg:width="0.07795in" svg:height="0.27677in" style:rel-width="scale" style:rel-height="scale"><draw:image xlink:href="media/image113.jpeg" xlink:type="simple" xlink:show="embed" xlink:actuate="onLoad"/><svg:title/><svg:desc/></draw:frame></text:span><text:span text:style-name="T289"><draw:frame draw:z-index="251539456" draw:style-name="a234" draw:name="Imagen 287589084" text:anchor-type="paragraph" svg:x="1.43268in" svg:y="2.16654in" svg:width="5.40709in" svg:height="8.27047in" style:rel-width="scale" style:rel-height="scale"><draw:image xlink:href="media/image116.jpeg" xlink:type="simple" xlink:show="embed" xlink:actuate="onLoad"/><svg:title/><svg:desc/></draw:frame></text:span></text:p>
      <text:soft-page-break/>
      <text:p text:style-name="P290"><text:span text:style-name="T291"><text:s/></text:span></text:p>
      <text:p text:style-name="P292"><text:span text:style-name="T293"><draw:frame draw:z-index="251538432" draw:style-name="a235" draw:name="Imagen 917689825" text:anchor-type="paragraph" svg:x="0.77283in" svg:y="0.96811in" svg:width="6.73504in" svg:height="0.39803in" style:rel-width="scale" style:rel-height="scale"><draw:image xlink:href="media/image117.jpeg" xlink:type="simple" xlink:show="embed" xlink:actuate="onLoad"/><svg:title/><svg:desc/></draw:frame></text:span><text:span text:style-name="T294"><draw:frame draw:z-index="251537408" draw:style-name="a236" draw:name="Imagen 1413380303" text:anchor-type="paragraph" svg:x="1.00276in" svg:y="2.20709in" svg:width="5.15984in" svg:height="8.26693in" style:rel-width="scale" style:rel-height="scale"><draw:image xlink:href="media/image118.jpeg" xlink:type="simple" xlink:show="embed" xlink:actuate="onLoad"/><svg:title/><svg:desc/></draw:frame></text:span><text:span text:style-name="T295"><draw:frame draw:z-index="251536384" draw:style-name="a237" draw:name="Imagen 909421344" text:anchor-type="paragraph" svg:x="6.24094in" svg:y="2.26535in" svg:width="0.60984in" svg:height="8.26693in" style:rel-width="scale" style:rel-height="scale"><draw:image xlink:href="media/image119.jpeg" xlink:type="simple" xlink:show="embed" xlink:actuate="onLoad"/><svg:title/><svg:desc/></draw:frame></text:span></text:p>
      <text:soft-page-break/>
      <text:p text:style-name="P296"><text:span text:style-name="T297"><text:s/></text:span></text:p>
      <text:p text:style-name="P298"><text:span text:style-name="T299"><draw:frame draw:z-index="251535360" draw:style-name="a238" draw:name="Imagen 2116502892" text:anchor-type="paragraph" svg:x="0.77283in" svg:y="0.96181in" svg:width="6.73504in" svg:height="0.39803in" style:rel-width="scale" style:rel-height="scale"><draw:image xlink:href="media/image120.jpeg" xlink:type="simple" xlink:show="embed" xlink:actuate="onLoad"/><svg:title/><svg:desc/></draw:frame></text:span><text:span text:style-name="T300"><draw:frame draw:z-index="251534336" draw:style-name="a239" draw:name="Imagen 260850306" text:anchor-type="paragraph" svg:x="1.20984in" svg:y="2.16811in" svg:width="5.64528in" svg:height="8.23858in" style:rel-width="scale" style:rel-height="scale"><draw:image xlink:href="media/image121.jpeg" xlink:type="simple" xlink:show="embed" xlink:actuate="onLoad"/><svg:title/><svg:desc/></draw:frame></text:span></text:p>
      <text:soft-page-break/>
      <text:p text:style-name="P301"><text:span text:style-name="T302"><text:s/></text:span></text:p>
      <text:p text:style-name="P303"><text:span text:style-name="T304"><draw:frame draw:z-index="251781120" draw:style-name="a240" draw:name="Imagen 1782905273" text:anchor-type="paragraph" svg:x="0.77283in" svg:y="0.96811in" svg:width="6.73504in" svg:height="0.39803in" style:rel-width="scale" style:rel-height="scale"><draw:image xlink:href="media/image122.jpeg" xlink:type="simple" xlink:show="embed" xlink:actuate="onLoad"/><svg:title/><svg:desc/></draw:frame></text:span><text:span text:style-name="T305"><draw:frame draw:z-index="251780096" draw:style-name="a241" draw:name="Imagen 6953135" text:anchor-type="paragraph" svg:x="1.20984in" svg:y="2.16811in" svg:width="5.65512in" svg:height="8.23858in" style:rel-width="scale" style:rel-height="scale"><draw:image xlink:href="media/image12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5T07:02:00Z</meta:creation-date>
    <dc:date>2026-04-15T08:27:00Z</dc:date>
    <meta:template xlink:href="Normal" xlink:type="simple"/>
    <meta:editing-cycles>1</meta:editing-cycles>
    <meta:editing-duration>PT300S</meta:editing-duration>
    <meta:user-defined meta:name="AppVersion">1.0000</meta:user-defined>
    <meta:user-defined meta:name="Company">Aspose</meta:user-defined>
    <meta:document-statistic meta:page-count="21" meta:paragraph-count="1" meta:word-count="46" meta:character-count="304" meta:row-count="2" meta:non-whitespace-character-count="259"/>
  </office:meta>
</office:document-meta>
</file>