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4.2909in"/>
          <style:tab-stop style:type="right" style:position="8.5826in"/>
        </style:tab-stops>
      </style:paragraph-properties>
    </style:style>
    <style:style style:name="T15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color="#660033" fo:font-size="10pt" style:font-size-asian="10pt" style:font-size-complex="10pt"/>
    </style:style>
    <style:style style:name="T34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43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fo:color="#660033" fo:font-size="10pt" style:font-size-asian="10pt" style:font-size-complex="10pt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76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85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86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87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88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89" style:parent-style-name="Fuentedepárrafopredeter." style:family="text">
      <style:text-properties style:font-name="Arimo" style:font-name-complex="Arimo" fo:font-size="10pt" style:font-size-asian="10pt" style:font-size-complex="10pt"/>
    </style:style>
    <style:style style:name="T90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91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92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93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94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95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96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9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103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0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14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16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18" style:parent-style-name="Normal" style:family="paragraph"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color="#660033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style:font-name="Arial" style:font-name-complex="Arial" fo:color="#660033" fo:font-size="9pt" style:font-size-asian="9pt" style:font-size-complex="9pt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125" style:parent-style-name="Fuentedepárrafopredeter." style:family="text">
      <style:text-properties style:font-name="Arimo" style:font-name-complex="Arimo" fo:font-size="10pt" style:font-size-asian="10pt" style:font-size-complex="10pt"/>
    </style:style>
    <style:style style:name="P126" style:parent-style-name="Normal" style:family="paragraph">
      <style:text-properties fo:hyphenate="true"/>
    </style:style>
    <style:style style:name="T127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128" style:parent-style-name="Fuentedepárrafopredeter." style:family="text">
      <style:text-properties style:font-name="Arimo" style:font-name-complex="Arimo" fo:color="#0A2F41" fo:font-size="10pt" style:font-size-asian="10pt" style:font-size-complex="10pt" style:language-asian="es" style:country-asian="ES"/>
    </style:style>
    <style:style style:name="P129" style:parent-style-name="Normal" style:family="paragraph">
      <style:paragraph-properties fo:break-before="page" fo:text-align="end"/>
    </style:style>
    <style:style style:name="T130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131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132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T133" style:parent-style-name="Fuentedepárrafopredeter." style:family="text">
      <style:text-properties style:font-name="Arimo" style:font-name-complex="Arimo" fo:color="#0A2F41" fo:font-size="10pt" style:font-size-asian="10pt" style:font-size-complex="10pt" style:language-asian="es" style:country-asian="ES"/>
    </style:style>
    <style:style style:name="T134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2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45" style:parent-style-name="Fuentedepárrafopredeter." style:family="text">
      <style:text-properties style:font-name="Arimo" style:font-name-complex="Arimo" fo:font-size="10pt" style:font-size-asian="10pt" style:font-size-complex="10pt" style:language-asian="es" style:country-asian="ES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8333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163e64" draw:opacity="100%" draw:stroke="solid" svg:stroke-width="0.01042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4167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8333in" svg:stroke-color="#163e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2083in" svg:stroke-color="#163e64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custom-shape svg:x="2.23333in" svg:y="0.94236in" svg:width="3.90556in" svg:height="1.01042in" draw:z-index="251646464" draw:id="id2" draw:style-name="a4" draw:name="AutoShape 8" text:anchor-type="paragraph"><svg:title/><svg:desc/><text:p text:style-name="P16">ALCALDÍA-PRESIDENCIA</text:p><text:p text:style-name="P17"><text:span text:style-name="T18">José Domingo Regalado González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9"><draw:connector draw:type="line" svg:x1="4.21181in" svg:y1="1.87986in" svg:x2="4.21181in" svg:y2="2.31736in" draw:z-index="251657728" draw:id="id3" draw:style-name="a5" draw:name="AutoShape 21" text:anchor-type="paragraph"><svg:title/><svg:desc/></draw:connector></text:span><text:span text:style-name="T20"><draw:custom-shape svg:x="9.05625in" svg:y="2.69236in" svg:width="1.09028in" svg:height="3.14514in" draw:z-index="251656704" draw:id="id4" draw:style-name="a6" draw:name="AutoShape 19" text:anchor-type="paragraph"><svg:title/><svg:desc/><text:p text:style-name="P21">Concejal</text:p><text:p text:style-name="P22"/><text:p text:style-name="P23"/><text:p text:style-name="P24"/><text:p text:style-name="P25"/><text:p text:style-name="P26"/><text:p text:style-name="P27">René Agustín Oval Cano</text:p><text:p text:style-name="P28"/><text:p text:style-name="P29"><text:span text:style-name="T30"> </text:span><text:span text:style-name="T31">d</text:span><text:span text:style-name="T32">elegado en Transparencia, Consumo y Movilidad</text:span></text:p><text:p text:style-name="P33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34"><draw:custom-shape svg:x="5.81806in" svg:y="2.69236in" svg:width="1.20625in" svg:height="3.14514in" draw:z-index="251653632" draw:id="id5" draw:style-name="a7" draw:name="AutoShape 16" text:anchor-type="paragraph"><svg:title/><svg:desc/><text:p text:style-name="P35">Concejal y Séptimo Teniente de Alcalde</text:p><text:p text:style-name="P36"/><text:p text:style-name="P37"/><text:p text:style-name="P38">Carlos Abismael Díaz Barreto</text:p><text:p text:style-name="P39"/><text:p text:style-name="P40"><text:span text:style-name="T41">Cultura, Fiestas, Comunicación, Patrimonio Histórico Artístico y Relaciones Institucionales</text:span></text:p><text:p text:style-name="P42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43"><draw:custom-shape svg:x="1.50625in" svg:y="2.64028in" svg:width="1.15417in" svg:height="3.14514in" draw:z-index="251649536" draw:id="id6" draw:style-name="a8" draw:name="AutoShape 12" text:anchor-type="paragraph"><svg:title/><svg:desc/><text:p text:style-name="P44">Concejala y Tercera Teniente de Alcalde</text:p><text:p text:style-name="P45"/><text:p text:style-name="P46"/><text:p text:style-name="P47">María Candelaria Rodríguez González</text:p><text:p text:style-name="P48"/><text:p text:style-name="P49"><text:span text:style-name="T50">Seguridad, Urbanismo, Contratación y Bienestar Animal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51"><draw:custom-shape svg:x="2.66042in" svg:y="2.66111in" svg:width="1in" svg:height="3.14514in" draw:z-index="251650560" draw:id="id7" draw:style-name="a9" draw:name="AutoShape 13" text:anchor-type="paragraph"><svg:title/><svg:desc/><text:p text:style-name="P52">Concejal y Cuarto Teniente de Alcalde</text:p><text:p text:style-name="P53"/><text:p text:style-name="P54"/><text:p text:style-name="P55">Rubén García Casañas</text:p><text:p text:style-name="P56"/><text:p text:style-name="P57"><text:span text:style-name="T58">Economía y Hacienda, Desarrollo Económico, Servicios Sociales, Vivienda, Promoción de la Salud y Deportes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59"><draw:custom-shape svg:x="0.47431in" svg:y="2.64028in" svg:width="1.03125in" svg:height="3.16667in" draw:z-index="251648512" draw:id="id8" draw:style-name="a10" draw:name="AutoShape 11" text:anchor-type="paragraph"><svg:title/><svg:desc/><text:p text:style-name="P60">Concejal y Segundo Teniente de Alcalde</text:p><text:p text:style-name="P61"/><text:p text:style-name="P62"/><text:p text:style-name="P63">José Gregorio Sanabria González</text:p><text:p text:style-name="P64"/><text:p text:style-name="P65"><text:span text:style-name="T66">Protección Civil, Emergencias, Modernización y Nuevas Tecnologías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67"><draw:custom-shape svg:x="4.7625in" svg:y="2.67153in" svg:width="1.05556in" svg:height="3.14514in" draw:z-index="251652608" draw:id="id9" draw:style-name="a11" draw:name="AutoShape 15" text:anchor-type="paragraph"><svg:title/><svg:desc/><text:p text:style-name="P68">Concejala y Sexta Teniente de Alcalde</text:p><text:p text:style-name="P69"/><text:p text:style-name="P70"/><text:p text:style-name="P71">Raquel Morales Izquierdo</text:p><text:p text:style-name="P72"/><text:p text:style-name="P73"><text:span text:style-name="T74">Educación, Juventud, Dinamización Vecinal, Transparencia, Accesibilidad y Consumo</text:span></text:p><text:p text:style-name="P75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76"><draw:custom-shape svg:x="3.66042in" svg:y="2.66111in" svg:width="1.10139in" svg:height="3.14514in" draw:z-index="251651584" draw:id="id10" draw:style-name="a12" draw:name="AutoShape 14" text:anchor-type="paragraph"><svg:title/><svg:desc/><text:p text:style-name="P77">Concejala<text:s/>y Quinta<text:s/>Teniente de Alcalde</text:p><text:p text:style-name="P78"/><text:p text:style-name="P79"/><text:p text:style-name="P80">Eudita Mendoza Navarro</text:p><text:p text:style-name="P81"/><text:p text:style-name="P82"><text:span text:style-name="T83">Turismo, Tercera Edad, Igualdad y Diversidad</text:span></text:p><text:p text:style-name="P84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85"><draw:connector draw:type="line" svg:x1="-0.08958in" svg:y1="2.23403in" svg:x2="-0.08958in" svg:y2="2.67153in" draw:z-index="251659776" draw:id="id11" draw:style-name="a13" draw:name="AutoShape 23" text:anchor-type="paragraph"><svg:title/><svg:desc/></draw:connector></text:span><text:span text:style-name="T86"><draw:connector draw:type="line" svg:x1="6.42083in" svg:y1="2.25486in" svg:x2="6.42083in" svg:y2="2.69236in" draw:z-index="251665920" draw:id="id12" draw:style-name="a14" draw:name="AutoShape 29" text:anchor-type="paragraph"><svg:title/><svg:desc/></draw:connector></text:span><text:span text:style-name="T87"><draw:connector draw:type="line" svg:x1="3.16042in" svg:y1="2.23403in" svg:x2="3.16042in" svg:y2="2.67153in" draw:z-index="251662848" draw:id="id13" draw:style-name="a15" draw:name="AutoShape 26" text:anchor-type="paragraph"><svg:title/><svg:desc/></draw:connector></text:span><text:span text:style-name="T88"><draw:connector draw:type="line" svg:x1="2.15in" svg:y1="2.20278in" svg:x2="2.15in" svg:y2="2.64028in" draw:z-index="251661824" draw:id="id14" draw:style-name="a16" draw:name="AutoShape 25" text:anchor-type="paragraph"><svg:title/><svg:desc/></draw:connector></text:span><text:span text:style-name="T89"><text:tab/></text:span><text:span text:style-name="T90"><draw:connector draw:type="line" svg:x1="9.5875in" svg:y1="2.25486in" svg:x2="9.5875in" svg:y2="2.69236in" draw:z-index="251668992" draw:id="id15" draw:style-name="a17" draw:name="AutoShape 32" text:anchor-type="paragraph"><svg:title/><svg:desc/></draw:connector></text:span><text:span text:style-name="T91"><draw:connector draw:type="line" svg:x1="8.50417in" svg:y1="2.25486in" svg:x2="8.50417in" svg:y2="2.69236in" draw:z-index="251667968" draw:id="id16" draw:style-name="a18" draw:name="AutoShape 31" text:anchor-type="paragraph"><svg:title/><svg:desc/></draw:connector></text:span><text:span text:style-name="T92"><draw:connector draw:type="line" svg:x1="7.525in" svg:y1="2.25486in" svg:x2="7.525in" svg:y2="2.69236in" draw:z-index="251666944" draw:id="id17" draw:style-name="a19" draw:name="AutoShape 30" text:anchor-type="paragraph"><svg:title/><svg:desc/></draw:connector></text:span><text:span text:style-name="T93"><draw:connector draw:type="line" svg:x1="4.2125in" svg:y1="2.22361in" svg:x2="4.2125in" svg:y2="2.66111in" draw:z-index="251663872" draw:id="id18" draw:style-name="a20" draw:name="AutoShape 27" text:anchor-type="paragraph"><svg:title/><svg:desc/></draw:connector></text:span><text:span text:style-name="T94"><draw:connector draw:type="line" svg:x1="5.32708in" svg:y1="2.22361in" svg:x2="5.32708in" svg:y2="2.66111in" draw:z-index="251664896" draw:id="id19" draw:style-name="a21" draw:name="AutoShape 28" text:anchor-type="paragraph"><svg:title/><svg:desc/></draw:connector></text:span><text:span text:style-name="T95"><draw:connector draw:type="line" svg:x1="1.05625in" svg:y1="2.22361in" svg:x2="1.05625in" svg:y2="2.66111in" draw:z-index="251660800" draw:id="id20" draw:style-name="a22" draw:name="AutoShape 24" text:anchor-type="paragraph"><svg:title/><svg:desc/></draw:connector></text:span><text:span text:style-name="T96"><draw:custom-shape svg:x="-0.50625in" svg:y="2.64028in" svg:width="1.03125in" svg:height="3.14514in" draw:z-index="251647488" draw:id="id21" draw:style-name="a23" draw:name="AutoShape 10" text:anchor-type="paragraph"><svg:title/><svg:desc/><text:p text:style-name="P97">Concejal y Primer Teniente de Alcalde</text:p><text:p text:style-name="P98"/><text:p text:style-name="P99"/><text:p text:style-name="P100">Marcos Antonio Rodríguez Santana</text:p><text:p text:style-name="P101"/><text:p text:style-name="P102">Servicios Públicos y Obras, Medio Ambiente y Playas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03"><draw:custom-shape svg:x="8.025in" svg:y="2.69236in" svg:width="1.03125in" svg:height="3.14514in" draw:z-index="251655680" draw:id="id22" draw:style-name="a24" draw:name="AutoShape 18" text:anchor-type="paragraph"><svg:title/><svg:desc/><text:p text:style-name="P104">Concejal<text:s/></text:p><text:p text:style-name="P105"/><text:p text:style-name="P106"/><text:p text:style-name="P107"/><text:p text:style-name="P108"/><text:p text:style-name="P109"/><text:p text:style-name="P110">Ramón Fredi Oramas Chávez</text:p><text:p text:style-name="P111"/><text:p text:style-name="P112"><text:span text:style-name="T113"> </text:span><text:span text:style-name="T114">D</text:span><text:span text:style-name="T115">elegaciones especiales en Patrimonio Histórico Artístico y Deportes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16"><draw:custom-shape svg:x="7.025in" svg:y="2.69236in" svg:width="1in" svg:height="3.14514in" draw:z-index="251654656" draw:id="id23" draw:style-name="a25" draw:name="AutoShape 17" text:anchor-type="paragraph"><svg:title/><svg:desc/><text:p text:style-name="P117">Concejala y Octava Teniente de Alcalde</text:p><text:p text:style-name="P118"/><text:p text:style-name="P119"/><text:p text:style-name="P120">Carmen Delia Mesa Cabrera</text:p><text:p text:style-name="P121"/><text:p text:style-name="P122"><text:span text:style-name="T123">Régimen Interno, Personal, Agencia de Empleo y Desarrollo Local y Movilidad</text:span></text:p><text:p text:style-name="P124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25"><text:tab/></text:span></text:p>
      <text:p text:style-name="P126"><text:span text:style-name="T127"><draw:connector draw:type="line" svg:x1="10.31667in" svg:y1="2.12569in" svg:x2="10.36597in" svg:y2="7.09444in" draw:z-index="251677184" draw:id="id24" draw:style-name="a26" draw:name="AutoShape 32" text:anchor-type="paragraph"><svg:title/><svg:desc/></draw:connector></text:span><text:span text:style-name="T128"><draw:connector draw:type="line" svg:x1="-0.08958in" svg:y1="2.03194in" svg:x2="10.36875in" svg:y2="2.08125in" draw:z-index="251658752" draw:id="id25" draw:style-name="a27" draw:name="AutoShape 22" text:anchor-type="paragraph"><svg:title/><svg:desc/></draw:connector></text:span></text:p>
      <text:soft-page-break/>
      <text:p text:style-name="P129"><text:span text:style-name="T130"><draw:connector draw:type="line" svg:x1="1.03542in" svg:y1="-1.11597in" svg:x2="1.03542in" svg:y2="-0.67847in" draw:z-index="251683328" draw:id="id26" draw:style-name="a28" draw:name="AutoShape 32" text:anchor-type="paragraph"><svg:title/><svg:desc/></draw:connector></text:span><text:span text:style-name="T131"><draw:connector draw:type="line" svg:x1="-0.3125in" svg:y1="-1.16736in" svg:x2="-0.3125in" svg:y2="-0.72986in" draw:z-index="251681280" draw:id="id27" draw:style-name="a29" draw:name="AutoShape 32" text:anchor-type="paragraph"><svg:title/><svg:desc/></draw:connector></text:span><text:span text:style-name="T132"><draw:connector draw:type="line" svg:x1="10.34375in" svg:y1="-1.60486in" svg:x2="10.34375in" svg:y2="-1.16736in" draw:z-index="251679232" draw:id="id28" draw:style-name="a30" draw:name="AutoShape 32" text:anchor-type="paragraph"><svg:title/><svg:desc/></draw:connector></text:span><text:span text:style-name="T133"><draw:connector draw:type="line" svg:x1="-0.31875in" svg:y1="-1.11597in" svg:x2="10.32708in" svg:y2="-1.16806in" draw:z-index="251675136" draw:id="id29" draw:style-name="a31" draw:name="AutoShape 22" text:anchor-type="paragraph"><svg:title/><svg:desc/></draw:connector></text:span><text:span text:style-name="T134"><draw:custom-shape svg:x="0.93819in" svg:y="-0.81389in" svg:width="1.09028in" svg:height="3.14514in" draw:z-index="251673088" draw:id="id30" draw:style-name="a32" draw:name="AutoShape 19" text:anchor-type="paragraph"><svg:title/><svg:desc/><text:p text:style-name="P135">Concejal</text:p><text:p text:style-name="P136"/><text:p text:style-name="P137"/><text:p text:style-name="P138"/><text:p text:style-name="P139"/><text:p text:style-name="P140"/><text:p text:style-name="P141">Adaisy Arias Pérez</text:p><text:p text:style-name="P142"/><text:p text:style-name="P143"><text:span text:style-name="T144">delegaciones especiales en Quejas y Sugerencias y Participación Ciudadana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45"><draw:custom-shape svg:x="-0.32292in" svg:y="-0.84444in" svg:width="1.09028in" svg:height="3.14514in" draw:z-index="251671040" draw:id="id31" draw:style-name="a33" draw:name="AutoShape 19" text:anchor-type="paragraph"><svg:title/><svg:desc/><text:p text:style-name="P146">Concejala</text:p><text:p text:style-name="P147"/><text:p text:style-name="P148"/><text:p text:style-name="P149"/><text:p text:style-name="P150"/><text:p text:style-name="P151"/><text:p text:style-name="P152">María Candelaria Chinea Niebla</text:p><text:p text:style-name="P153"/><text:p text:style-name="P154"><text:span text:style-name="T155">delegada en Bienestar Animal y Promoción de la Salud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Textoindependiente2" style:display-name="Texto independiente 2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style:rfc-language-tag="es-ES_tradnl" fo:language="es" style:language-asian="es" style:country-asian="ES" fo:hyphenate="false"/>
    </style:style>
    <style:style style:name="Textoindependiente2Car" style:display-name="Texto independiente 2 Car" style:family="text">
      <style:text-properties style:font-name="Arimo" style:font-name-complex="Arimo" fo:font-weight="bold" style:font-weight-asian="bold" style:font-weight-complex="bold" fo:font-size="9pt" style:font-size-asian="9pt" style:font-size-complex="12pt" style:rfc-language-tag="es-ES_tradnl" fo:language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4174in" draw:distance="0in"/>
  </office:styles>
  <office:automatic-styles>
    <style:page-layout style:name="PL0">
      <style:page-layout-properties fo:page-width="11.693in" fo:page-height="8.268in" style:print-orientation="landscape" fo:margin-top="0.4805in" fo:margin-left="1.1416in" fo:margin-bottom="0.3937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2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P3" style:parent-style-name="Textoindependiente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fo:language="pt" fo:country="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9" style:parent-style-name="Piedepágina" style:family="paragraph">
      <style:paragraph-properties fo:text-align="end"/>
    </style:style>
    <style:style style:name="T10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font-name="Arimo" style:font-name-complex="Arimo" fo:color="#000000" fo:font-size="14pt" style:font-size-asian="14pt" style:font-size-complex="14pt"/>
    </style:style>
    <style:style style:name="P13" style:parent-style-name="Normal" style:family="paragraph">
      <style:text-properties style:font-name="Arimo" style:font-name-complex="Arimo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end"/>
      <style:text-properties style:font-name="Arimo" style:font-name-complex="Arimo" fo:font-weight="bold" style:font-weight-asian="bold" fo:font-size="16pt" style:font-size-asian="16pt" style:font-size-complex="16pt"/>
    </style:style>
    <style:style style:family="graphic" style:name="a1">
      <style:graphic-properties style:wrap="run-through" style:run-through="background" draw:fill="none" draw:stroke="dash" draw:stroke-dash="a0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  <text:p text:style-name="Encabezado"/>
        <text:p text:style-name="Encabezado"/>
        <text:p text:style-name="Encabezado"/>
        <text:p text:style-name="Encabezado"/>
      </style:header>
      <style:footer>
        <text:p text:style-name="P3"><text:span text:style-name="T4"><draw:connector draw:type="line" svg:x1="0.03819in" svg:y1="0.02847in" svg:x2="6.41458in" svg:y2="0.04722in" draw:z-index="251662336" draw:id="id0" draw:style-name="a1" draw:name="Line 9" text:anchor-type="paragraph"><svg:title/><svg:desc/></draw:connector></text:span></text:p>
        <text:p text:style-name="P5"><text:span text:style-name="T6">Avenida Constitución Nº 7. Código postal: 38530, Candelaria.<text:s/></text:span>Teléfono: 922.500.800.<text:s/></text:p>
        <text:p text:style-name="P7"><text:span text:style-name="T8">www. candelaria. es</text:span></text:p>
        <text:p text:style-name="P9"><text:span text:style-name="T10"><text:page-number text:fixed="false">2</text:page-number></text:span></text:p>
      </style:footer>
      <style:header-first>
        <text:p text:style-name="Encabezado"><draw:frame draw:z-index="251669504" draw:style-name="a2" draw:name="Imagen 1" text:anchor-type="paragraph" svg:x="-0.61319in" svg:y="0.18611in" svg:width="1.94028in" svg:height="0.54167in" style:rel-width="scale" style:rel-height="scale"><draw:image xlink:href="media/image1.png" xlink:type="simple" xlink:show="embed" xlink:actuate="onLoad"/><svg:title/><svg:desc/></draw:frame><text:span text:style-name="T11"><draw:frame draw:z-index="251666432" draw:id="id1" draw:style-name="a3" draw:name="Text Box 12" text:anchor-type="paragraph" svg:x="1.32708in" svg:y="0.18681in" svg:width="8.32292in" svg:height="0.95903in" style:rel-width="scale" style:rel-height="scale"><draw:text-box><text:p text:style-name="Normal"><text:span text:style-name="T12">Indicador 1018</text:span></text:p><text:p text:style-name="P13">ORGANIGRAMA AYUNTAMIENTO DE<text:s/>GRANADILLA DE ABONA</text:p><text:p text:style-name="P14">2024<text:s/>- 2027</text:p></draw:text-box><svg:title/><svg:desc/></draw:frame></text:span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resa.freijido</meta:initial-creator>
    <dc:creator>Innovatica Work</dc:creator>
    <meta:creation-date>2026-04-08T09:34:00Z</meta:creation-date>
    <dc:date>2026-04-08T09:34:00Z</dc:date>
    <meta:print-date>2017-07-07T11:47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5" meta:character-count="35" meta:row-count="1" meta:non-whitespace-character-count="31"/>
  </office:meta>
</office:document-meta>
</file>