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97in" fo:line-height="103%" fo:margin-left="-0.2152in" fo:margin-right="5.3145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end" fo:margin-bottom="0in" fo:margin-right="1.39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.0097in" fo:line-height="103%" fo:margin-left="-0.2222in">
        <style:tab-stops>
          <style:tab-stop style:type="center" style:position="2.4847in"/>
          <style:tab-stop style:type="center" style:position="3.8076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.0097in" fo:line-height="103%">
        <style:tab-stops>
          <style:tab-stop style:type="center" style:position="0.7541in"/>
          <style:tab-stop style:type="center" style:position="2.3319in"/>
          <style:tab-stop style:type="center" style:position="4.1659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Endeudamiento financiero Por habitante</text:span></text:p>
      <text:p text:style-name="P3"><text:span text:style-name="T4">Endeudamiento financiero</text:span></text:p>
      <text:p text:style-name="P5"><text:span text:style-name="T6">Deuda financiera(1)</text:span><text:span text:style-name="T7"><text:tab/>Habitantes(2)</text:span><text:span text:style-name="T8"><text:tab/>Por habitante (½)</text:span></text:p>
      <text:p text:style-name="P9"><text:tab/><text:span text:style-name="T10">0,00</text:span><text:span text:style-name="T11"><text:tab/>57.143,00</text:span><text:span text:style-name="T12"><text:tab/>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n título 2</dc:title>
    <dc:subject/>
    <meta:initial-creator>word</meta:initial-creator>
    <dc:creator>word</dc:creator>
    <meta:creation-date>2025-06-30T09:53:00Z</meta:creation-date>
    <dc:date>2025-06-30T09:5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