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72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Encomiendas de Gestión 2024</text:p>
          </table:table-cell>
          <table:covered-table-cell/>
          <table:table-cell office:value-type="string" table:style-name="ce4">
            <text:p>Obligaciones Reconocidas Netas 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1 / 22799<text:s/></text:p>
          </table:table-cell>
          <table:table-cell office:value-type="string" table:style-name="ce6">
            <text:p>Recogida De Residuos Sólidos - Encomienda De Gestión De Resi</text:p>
          </table:table-cell>
          <table:table-cell office:value-type="float" office:value="2367021.4900000002" table:style-name="ce7">
            <text:p>2.367.021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1 / 22799<text:s/></text:p>
          </table:table-cell>
          <table:table-cell office:value-type="string" table:style-name="ce6">
            <text:p>Recogida De Residuos Sólidos - Encomienda De Gestión De Resi</text:p>
          </table:table-cell>
          <table:table-cell office:value-type="float" office:value="17093.95" table:style-name="ce7">
            <text:p>17.093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311 / 22799<text:s/></text:p>
          </table:table-cell>
          <table:table-cell office:value-type="string" table:style-name="ce6">
            <text:p>Limpieza Viaria -Encomienda Servicio De Limpieza Viaria Y Pl</text:p>
          </table:table-cell>
          <table:table-cell office:value-type="float" office:value="2994949.4" table:style-name="ce7">
            <text:p>2.994.949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311 / 22799</text:p>
          </table:table-cell>
          <table:table-cell office:value-type="string" table:style-name="ce6">
            <text:p>Limpieza Viaria -Encomienda Servicio De Limpieza Viaria Y Pl</text:p>
          </table:table-cell>
          <table:table-cell office:value-type="float" office:value="7517.94" table:style-name="ce7">
            <text:p>7.51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0/ 22799</text:p>
          </table:table-cell>
          <table:table-cell office:value-type="string" table:style-name="ce6">
            <text:p>Recogida De Residuos Sólidos - Encomienda De Gestión de Bioresiduos</text:p>
          </table:table-cell>
          <table:table-cell office:value-type="float" office:value="273325.34999999998" table:style-name="ce7">
            <text:p>273.325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911 / 22799<text:s/></text:p>
          </table:table-cell>
          <table:table-cell office:value-type="string" table:style-name="ce6">
            <text:p>Otras Infraestructuras - Servicio Mantenimiento, Conservación</text:p>
          </table:table-cell>
          <table:table-cell office:value-type="float" office:value="1080303.82" table:style-name="ce7">
            <text:p>1.080.303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911 / 22799<text:s/></text:p>
          </table:table-cell>
          <table:table-cell office:value-type="string" table:style-name="ce6">
            <text:p>Otras Infraestructuras - Servicio Mantenimiento, Conservación</text:p>
          </table:table-cell>
          <table:table-cell office:value-type="float" office:value="29692.959999999999" table:style-name="ce7">
            <text:p>29.692,9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2011 / 22799<text:s/></text:p>
          </table:table-cell>
          <table:table-cell office:value-type="string" table:style-name="ce6">
            <text:p>Administración General - Encomienda De Servicio De Centros P</text:p>
          </table:table-cell>
          <table:table-cell office:value-type="float" office:value="471631.35" table:style-name="ce7">
            <text:p>471.631,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2011 / 22799<text:s/></text:p>
          </table:table-cell>
          <table:table-cell office:value-type="string" table:style-name="ce6">
            <text:p>Administración General - Encomienda De Servicio De Centros P</text:p>
          </table:table-cell>
          <table:table-cell office:value-type="float" office:value="720.39" table:style-name="ce8">
            <text:p>720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2511 / 22799<text:s/></text:p>
          </table:table-cell>
          <table:table-cell office:value-type="string" table:style-name="ce6">
            <text:p>Atención A Los Ciudadanos - Encomienda Gestión Serv Atención</text:p>
          </table:table-cell>
          <table:table-cell office:value-type="float" office:value="1397165.76" table:style-name="ce7">
            <text:p>1.397.165,76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0">
            <text:p>Total<text:s/></text:p>
          </table:table-cell>
          <table:covered-table-cell/>
          <table:table-cell office:value-type="float" office:value="8639422.4100000001" table:style-name="ce9">
            <text:p>8.639.422,41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nnovatica Gestión</meta:initial-creator>
    <dc:creator>Innovatica Gestión</dc:creator>
    <meta:creation-date>2025-06-30T11:40:48Z</meta:creation-date>
    <dc:date>2025-06-30T11:41:59Z</dc:date>
  </office:meta>
</office:document-meta>
</file>