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36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6.6422916666667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3">
            <text:p><text:span text:style-name="T2">REGISTRO</text:span></text:p>
          </table:table-cell>
          <table:table-cell table:number-columns-repeated="16383"/>
        </table:table-row>
        <table:table-row table:style-name="ro1">
          <table:table-cell office:value-type="float" office:value="1" table:style-name="ce4">
            <text:p>1</text:p>
          </table:table-cell>
          <table:table-cell table:number-columns-repeated="16383"/>
        </table:table-row>
        <table:table-row table:style-name="ro1">
          <table:table-cell office:value-type="float" office:value="2" table:style-name="ce4">
            <text:p>2</text:p>
          </table:table-cell>
          <table:table-cell table:number-columns-repeated="16383"/>
        </table:table-row>
        <table:table-row table:style-name="ro1">
          <table:table-cell office:value-type="float" office:value="3" table:style-name="ce4">
            <text:p>3</text:p>
          </table:table-cell>
          <table:table-cell table:number-columns-repeated="16383"/>
        </table:table-row>
        <table:table-row table:style-name="ro1">
          <table:table-cell office:value-type="float" office:value="4" table:style-name="ce4">
            <text:p>4</text:p>
          </table:table-cell>
          <table:table-cell table:number-columns-repeated="16383"/>
        </table:table-row>
        <table:table-row table:style-name="ro1">
          <table:table-cell office:value-type="float" office:value="5" table:style-name="ce4">
            <text:p>5</text:p>
          </table:table-cell>
          <table:table-cell table:number-columns-repeated="16383"/>
        </table:table-row>
        <table:table-row table:style-name="ro1">
          <table:table-cell office:value-type="float" office:value="6" table:style-name="ce4">
            <text:p>6</text:p>
          </table:table-cell>
          <table:table-cell table:number-columns-repeated="16383"/>
        </table:table-row>
        <table:table-row table:style-name="ro1">
          <table:table-cell office:value-type="float" office:value="7" table:style-name="ce4">
            <text:p>7</text:p>
          </table:table-cell>
          <table:table-cell table:number-columns-repeated="16383"/>
        </table:table-row>
        <table:table-row table:style-name="ro1">
          <table:table-cell office:value-type="float" office:value="8" table:style-name="ce4">
            <text:p>8</text:p>
          </table:table-cell>
          <table:table-cell table:number-columns-repeated="16383"/>
        </table:table-row>
        <table:table-row table:style-name="ro1">
          <table:table-cell office:value-type="float" office:value="9" table:style-name="ce4">
            <text:p>9</text:p>
          </table:table-cell>
          <table:table-cell table:number-columns-repeated="16383"/>
        </table:table-row>
        <table:table-row table:style-name="ro2">
          <table:table-cell office:value-type="float" office:value="10" table:style-name="ce5">
            <text:p>10</text:p>
          </table:table-cell>
          <table:table-cell table:number-columns-repeated="16383"/>
        </table:table-row>
        <table:table-row table:style-name="ro2">
          <table:table-cell office:value-type="float" office:value="11" table:style-name="ce5">
            <text:p>11</text:p>
          </table:table-cell>
          <table:table-cell table:number-columns-repeated="16383"/>
        </table:table-row>
        <table:table-row table:style-name="ro2">
          <table:table-cell office:value-type="float" office:value="12" table:style-name="ce5">
            <text:p>12</text:p>
          </table:table-cell>
          <table:table-cell table:number-columns-repeated="16383"/>
        </table:table-row>
        <table:table-row table:style-name="ro2">
          <table:table-cell office:value-type="float" office:value="13" table:style-name="ce5">
            <text:p>13</text:p>
          </table:table-cell>
          <table:table-cell table:number-columns-repeated="16383"/>
        </table:table-row>
        <table:table-row table:style-name="ro2">
          <table:table-cell office:value-type="float" office:value="14" table:style-name="ce5">
            <text:p>14</text:p>
          </table:table-cell>
          <table:table-cell table:number-columns-repeated="16383"/>
        </table:table-row>
        <table:table-row table:style-name="ro2">
          <table:table-cell office:value-type="float" office:value="15" table:style-name="ce5">
            <text:p>15</text:p>
          </table:table-cell>
          <table:table-cell table:number-columns-repeated="16383"/>
        </table:table-row>
        <table:table-row table:style-name="ro2">
          <table:table-cell office:value-type="float" office:value="16" table:style-name="ce5">
            <text:p>16</text:p>
          </table:table-cell>
          <table:table-cell table:number-columns-repeated="16383"/>
        </table:table-row>
        <table:table-row table:style-name="ro2">
          <table:table-cell office:value-type="float" office:value="17" table:style-name="ce5">
            <text:p>17</text:p>
          </table:table-cell>
          <table:table-cell table:number-columns-repeated="16383"/>
        </table:table-row>
        <table:table-row table:style-name="ro2">
          <table:table-cell office:value-type="float" office:value="18" table:style-name="ce5">
            <text:p>18</text:p>
          </table:table-cell>
          <table:table-cell table:number-columns-repeated="16383"/>
        </table:table-row>
        <table:table-row table:style-name="ro2">
          <table:table-cell office:value-type="float" office:value="19" table:style-name="ce5">
            <text:p>19</text:p>
          </table:table-cell>
          <table:table-cell table:number-columns-repeated="16383"/>
        </table:table-row>
        <table:table-row table:style-name="ro2">
          <table:table-cell office:value-type="float" office:value="20" table:style-name="ce5">
            <text:p>20</text:p>
          </table:table-cell>
          <table:table-cell table:number-columns-repeated="16383"/>
        </table:table-row>
        <table:table-row table:style-name="ro2">
          <table:table-cell office:value-type="float" office:value="21" table:style-name="ce5">
            <text:p>21</text:p>
          </table:table-cell>
          <table:table-cell table:number-columns-repeated="16383"/>
        </table:table-row>
        <table:table-row table:style-name="ro2">
          <table:table-cell office:value-type="float" office:value="22" table:style-name="ce5">
            <text:p>22</text:p>
          </table:table-cell>
          <table:table-cell table:number-columns-repeated="16383"/>
        </table:table-row>
        <table:table-row table:style-name="ro2">
          <table:table-cell office:value-type="float" office:value="23" table:style-name="ce5">
            <text:p>23</text:p>
          </table:table-cell>
          <table:table-cell table:number-columns-repeated="16383"/>
        </table:table-row>
        <table:table-row table:style-name="ro2">
          <table:table-cell office:value-type="float" office:value="24" table:style-name="ce5">
            <text:p>24</text:p>
          </table:table-cell>
          <table:table-cell table:number-columns-repeated="16383"/>
        </table:table-row>
        <table:table-row table:style-name="ro2">
          <table:table-cell office:value-type="float" office:value="25" table:style-name="ce5">
            <text:p>25</text:p>
          </table:table-cell>
          <table:table-cell table:number-columns-repeated="16383"/>
        </table:table-row>
        <table:table-row table:style-name="ro2">
          <table:table-cell office:value-type="float" office:value="26" table:style-name="ce5">
            <text:p>26</text:p>
          </table:table-cell>
          <table:table-cell table:number-columns-repeated="16383"/>
        </table:table-row>
        <table:table-row table:style-name="ro2">
          <table:table-cell office:value-type="float" office:value="27" table:style-name="ce5">
            <text:p>27</text:p>
          </table:table-cell>
          <table:table-cell table:number-columns-repeated="16383"/>
        </table:table-row>
        <table:table-row table:style-name="ro2">
          <table:table-cell office:value-type="float" office:value="28" table:style-name="ce5">
            <text:p>28</text:p>
          </table:table-cell>
          <table:table-cell table:number-columns-repeated="16383"/>
        </table:table-row>
        <table:table-row table:style-name="ro2">
          <table:table-cell office:value-type="float" office:value="29" table:style-name="ce5">
            <text:p>29</text:p>
          </table:table-cell>
          <table:table-cell table:number-columns-repeated="16383"/>
        </table:table-row>
        <table:table-row table:style-name="ro2">
          <table:table-cell office:value-type="float" office:value="30" table:style-name="ce5">
            <text:p>30</text:p>
          </table:table-cell>
          <table:table-cell table:number-columns-repeated="16383"/>
        </table:table-row>
        <table:table-row table:style-name="ro2">
          <table:table-cell office:value-type="float" office:value="31" table:style-name="ce5">
            <text:p>31</text:p>
          </table:table-cell>
          <table:table-cell table:number-columns-repeated="16383"/>
        </table:table-row>
        <table:table-row table:style-name="ro2">
          <table:table-cell office:value-type="float" office:value="32" table:style-name="ce5">
            <text:p>32</text:p>
          </table:table-cell>
          <table:table-cell table:number-columns-repeated="16383"/>
        </table:table-row>
        <table:table-row table:style-name="ro2">
          <table:table-cell office:value-type="float" office:value="33" table:style-name="ce5">
            <text:p>33</text:p>
          </table:table-cell>
          <table:table-cell table:number-columns-repeated="16383"/>
        </table:table-row>
        <table:table-row table:style-name="ro2">
          <table:table-cell office:value-type="float" office:value="34" table:style-name="ce5">
            <text:p>34</text:p>
          </table:table-cell>
          <table:table-cell table:number-columns-repeated="16383"/>
        </table:table-row>
        <table:table-row table:style-name="ro2">
          <table:table-cell office:value-type="float" office:value="35" table:style-name="ce5">
            <text:p>35</text:p>
          </table:table-cell>
          <table:table-cell table:number-columns-repeated="16383"/>
        </table:table-row>
        <table:table-row table:style-name="ro2">
          <table:table-cell office:value-type="float" office:value="36" table:style-name="ce5">
            <text:p>36</text:p>
          </table:table-cell>
          <table:table-cell table:number-columns-repeated="16383"/>
        </table:table-row>
        <table:table-row table:style-name="ro2">
          <table:table-cell office:value-type="float" office:value="37" table:style-name="ce5">
            <text:p>37</text:p>
          </table:table-cell>
          <table:table-cell table:number-columns-repeated="16383"/>
        </table:table-row>
        <table:table-row table:style-name="ro2">
          <table:table-cell office:value-type="float" office:value="38" table:style-name="ce5">
            <text:p>38</text:p>
          </table:table-cell>
          <table:table-cell table:number-columns-repeated="16383"/>
        </table:table-row>
        <table:table-row table:style-name="ro2">
          <table:table-cell office:value-type="float" office:value="39" table:style-name="ce5">
            <text:p>39</text:p>
          </table:table-cell>
          <table:table-cell table:number-columns-repeated="16383"/>
        </table:table-row>
        <table:table-row table:style-name="ro2">
          <table:table-cell office:value-type="float" office:value="40" table:style-name="ce5">
            <text:p>40</text:p>
          </table:table-cell>
          <table:table-cell table:number-columns-repeated="16383"/>
        </table:table-row>
        <table:table-row table:style-name="ro2">
          <table:table-cell office:value-type="float" office:value="41" table:style-name="ce5">
            <text:p>41</text:p>
          </table:table-cell>
          <table:table-cell table:number-columns-repeated="16383"/>
        </table:table-row>
        <table:table-row table:style-name="ro2">
          <table:table-cell office:value-type="float" office:value="42" table:style-name="ce5">
            <text:p>42</text:p>
          </table:table-cell>
          <table:table-cell table:number-columns-repeated="16383"/>
        </table:table-row>
        <table:table-row table:style-name="ro2">
          <table:table-cell office:value-type="float" office:value="43" table:style-name="ce5">
            <text:p>43</text:p>
          </table:table-cell>
          <table:table-cell table:number-columns-repeated="16383"/>
        </table:table-row>
        <table:table-row table:style-name="ro2">
          <table:table-cell office:value-type="float" office:value="44" table:style-name="ce5">
            <text:p>44</text:p>
          </table:table-cell>
          <table:table-cell table:number-columns-repeated="16383"/>
        </table:table-row>
        <table:table-row table:style-name="ro2">
          <table:table-cell office:value-type="float" office:value="45" table:style-name="ce5">
            <text:p>45</text:p>
          </table:table-cell>
          <table:table-cell table:number-columns-repeated="16383"/>
        </table:table-row>
        <table:table-row table:style-name="ro2">
          <table:table-cell office:value-type="float" office:value="46" table:style-name="ce5">
            <text:p>46</text:p>
          </table:table-cell>
          <table:table-cell table:number-columns-repeated="16383"/>
        </table:table-row>
        <table:table-row table:style-name="ro2">
          <table:table-cell office:value-type="float" office:value="47" table:style-name="ce5">
            <text:p>47</text:p>
          </table:table-cell>
          <table:table-cell table:number-columns-repeated="16383"/>
        </table:table-row>
        <table:table-row table:style-name="ro2">
          <table:table-cell office:value-type="float" office:value="48" table:style-name="ce5">
            <text:p>48</text:p>
          </table:table-cell>
          <table:table-cell table:number-columns-repeated="16383"/>
        </table:table-row>
        <table:table-row table:style-name="ro2">
          <table:table-cell office:value-type="float" office:value="49" table:style-name="ce5">
            <text:p>49</text:p>
          </table:table-cell>
          <table:table-cell table:number-columns-repeated="16383"/>
        </table:table-row>
        <table:table-row table:style-name="ro2">
          <table:table-cell office:value-type="float" office:value="50" table:style-name="ce5">
            <text:p>50</text:p>
          </table:table-cell>
          <table:table-cell table:number-columns-repeated="16383"/>
        </table:table-row>
        <table:table-row table:style-name="ro2">
          <table:table-cell office:value-type="float" office:value="51" table:style-name="ce5">
            <text:p>51</text:p>
          </table:table-cell>
          <table:table-cell table:number-columns-repeated="16383"/>
        </table:table-row>
        <table:table-row table:style-name="ro2">
          <table:table-cell office:value-type="float" office:value="52" table:style-name="ce5">
            <text:p>52</text:p>
          </table:table-cell>
          <table:table-cell table:number-columns-repeated="16383"/>
        </table:table-row>
        <table:table-row table:style-name="ro2">
          <table:table-cell office:value-type="float" office:value="53" table:style-name="ce6">
            <text:p>53</text:p>
          </table:table-cell>
          <table:table-cell table:number-columns-repeated="16383"/>
        </table:table-row>
        <table:table-row table:style-name="ro2">
          <table:table-cell office:value-type="float" office:value="54" table:style-name="ce5">
            <text:p>54</text:p>
          </table:table-cell>
          <table:table-cell table:number-columns-repeated="16383"/>
        </table:table-row>
        <table:table-row table:style-name="ro2">
          <table:table-cell office:value-type="float" office:value="55" table:style-name="ce5">
            <text:p>55</text:p>
          </table:table-cell>
          <table:table-cell table:number-columns-repeated="16383"/>
        </table:table-row>
        <table:table-row table:style-name="ro2">
          <table:table-cell office:value-type="float" office:value="56" table:style-name="ce5">
            <text:p>56</text:p>
          </table:table-cell>
          <table:table-cell table:number-columns-repeated="16383"/>
        </table:table-row>
        <table:table-row table:style-name="ro2">
          <table:table-cell office:value-type="float" office:value="57" table:style-name="ce5">
            <text:p>57</text:p>
          </table:table-cell>
          <table:table-cell table:number-columns-repeated="16383"/>
        </table:table-row>
        <table:table-row table:style-name="ro2">
          <table:table-cell office:value-type="float" office:value="58" table:style-name="ce5">
            <text:p>58</text:p>
          </table:table-cell>
          <table:table-cell table:number-columns-repeated="16383"/>
        </table:table-row>
        <table:table-row table:style-name="ro2">
          <table:table-cell office:value-type="float" office:value="59" table:style-name="ce5">
            <text:p>59</text:p>
          </table:table-cell>
          <table:table-cell table:number-columns-repeated="16383"/>
        </table:table-row>
        <table:table-row table:style-name="ro2">
          <table:table-cell office:value-type="float" office:value="60" table:style-name="ce5">
            <text:p>60</text:p>
          </table:table-cell>
          <table:table-cell table:number-columns-repeated="16383"/>
        </table:table-row>
        <table:table-row table:style-name="ro2">
          <table:table-cell office:value-type="float" office:value="61" table:style-name="ce5">
            <text:p>61</text:p>
          </table:table-cell>
          <table:table-cell table:number-columns-repeated="16383"/>
        </table:table-row>
        <table:table-row table:style-name="ro2">
          <table:table-cell office:value-type="float" office:value="62" table:style-name="ce5">
            <text:p>62</text:p>
          </table:table-cell>
          <table:table-cell table:number-columns-repeated="16383"/>
        </table:table-row>
        <table:table-row table:style-name="ro2">
          <table:table-cell office:value-type="float" office:value="63" table:style-name="ce5">
            <text:p>63</text:p>
          </table:table-cell>
          <table:table-cell table:number-columns-repeated="16383"/>
        </table:table-row>
        <table:table-row table:style-name="ro2">
          <table:table-cell office:value-type="float" office:value="64" table:style-name="ce5">
            <text:p>64</text:p>
          </table:table-cell>
          <table:table-cell table:number-columns-repeated="16383"/>
        </table:table-row>
        <table:table-row table:style-name="ro2">
          <table:table-cell office:value-type="float" office:value="65" table:style-name="ce5">
            <text:p>65</text:p>
          </table:table-cell>
          <table:table-cell table:number-columns-repeated="16383"/>
        </table:table-row>
        <table:table-row table:style-name="ro2">
          <table:table-cell office:value-type="float" office:value="66" table:style-name="ce5">
            <text:p>66</text:p>
          </table:table-cell>
          <table:table-cell table:number-columns-repeated="16383"/>
        </table:table-row>
        <table:table-row table:style-name="ro2">
          <table:table-cell office:value-type="float" office:value="67" table:style-name="ce5">
            <text:p>67</text:p>
          </table:table-cell>
          <table:table-cell table:number-columns-repeated="16383"/>
        </table:table-row>
        <table:table-row table:style-name="ro2">
          <table:table-cell office:value-type="float" office:value="68" table:style-name="ce5">
            <text:p>68</text:p>
          </table:table-cell>
          <table:table-cell table:number-columns-repeated="16383"/>
        </table:table-row>
        <table:table-row table:style-name="ro2">
          <table:table-cell office:value-type="float" office:value="69" table:style-name="ce5">
            <text:p>69</text:p>
          </table:table-cell>
          <table:table-cell table:number-columns-repeated="16383"/>
        </table:table-row>
        <table:table-row table:style-name="ro2">
          <table:table-cell office:value-type="float" office:value="70" table:style-name="ce5">
            <text:p>70</text:p>
          </table:table-cell>
          <table:table-cell table:number-columns-repeated="16383"/>
        </table:table-row>
        <table:table-row table:style-name="ro2">
          <table:table-cell office:value-type="float" office:value="71" table:style-name="ce5">
            <text:p>71</text:p>
          </table:table-cell>
          <table:table-cell table:number-columns-repeated="16383"/>
        </table:table-row>
        <table:table-row table:style-name="ro2">
          <table:table-cell office:value-type="float" office:value="72" table:style-name="ce5">
            <text:p>72</text:p>
          </table:table-cell>
          <table:table-cell table:number-columns-repeated="16383"/>
        </table:table-row>
        <table:table-row table:style-name="ro2">
          <table:table-cell office:value-type="float" office:value="73" table:style-name="ce5">
            <text:p>73</text:p>
          </table:table-cell>
          <table:table-cell table:number-columns-repeated="16383"/>
        </table:table-row>
        <table:table-row table:style-name="ro2">
          <table:table-cell office:value-type="float" office:value="74" table:style-name="ce5">
            <text:p>74</text:p>
          </table:table-cell>
          <table:table-cell table:number-columns-repeated="16383"/>
        </table:table-row>
        <table:table-row table:style-name="ro2">
          <table:table-cell office:value-type="float" office:value="75" table:style-name="ce5">
            <text:p>75</text:p>
          </table:table-cell>
          <table:table-cell table:number-columns-repeated="16383"/>
        </table:table-row>
        <table:table-row table:style-name="ro2">
          <table:table-cell office:value-type="float" office:value="76" table:style-name="ce5">
            <text:p>76</text:p>
          </table:table-cell>
          <table:table-cell table:number-columns-repeated="16383"/>
        </table:table-row>
        <table:table-row table:style-name="ro2">
          <table:table-cell office:value-type="float" office:value="77" table:style-name="ce5">
            <text:p>77</text:p>
          </table:table-cell>
          <table:table-cell table:number-columns-repeated="16383"/>
        </table:table-row>
        <table:table-row table:style-name="ro2">
          <table:table-cell office:value-type="float" office:value="78" table:style-name="ce5">
            <text:p>78</text:p>
          </table:table-cell>
          <table:table-cell table:number-columns-repeated="16383"/>
        </table:table-row>
        <table:table-row table:style-name="ro2">
          <table:table-cell office:value-type="float" office:value="79" table:style-name="ce5">
            <text:p>79</text:p>
          </table:table-cell>
          <table:table-cell table:number-columns-repeated="16383"/>
        </table:table-row>
        <table:table-row table:style-name="ro2">
          <table:table-cell office:value-type="float" office:value="80" table:style-name="ce7">
            <text:p>80</text:p>
          </table:table-cell>
          <table:table-cell table:number-columns-repeated="16383"/>
        </table:table-row>
        <table:table-row table:style-name="ro2">
          <table:table-cell office:value-type="float" office:value="81" table:style-name="ce7">
            <text:p>81</text:p>
          </table:table-cell>
          <table:table-cell table:number-columns-repeated="16383"/>
        </table:table-row>
        <table:table-row table:style-name="ro2">
          <table:table-cell office:value-type="float" office:value="82" table:style-name="ce7">
            <text:p>82</text:p>
          </table:table-cell>
          <table:table-cell table:number-columns-repeated="16383"/>
        </table:table-row>
        <table:table-row table:style-name="ro2">
          <table:table-cell office:value-type="float" office:value="83" table:style-name="ce7">
            <text:p>83</text:p>
          </table:table-cell>
          <table:table-cell table:number-columns-repeated="16383"/>
        </table:table-row>
        <table:table-row table:style-name="ro2">
          <table:table-cell office:value-type="float" office:value="84" table:style-name="ce7">
            <text:p>84</text:p>
          </table:table-cell>
          <table:table-cell table:number-columns-repeated="16383"/>
        </table:table-row>
        <table:table-row table:style-name="ro2">
          <table:table-cell office:value-type="float" office:value="85" table:style-name="ce7">
            <text:p>85</text:p>
          </table:table-cell>
          <table:table-cell table:number-columns-repeated="16383"/>
        </table:table-row>
        <table:table-row table:style-name="ro2">
          <table:table-cell office:value-type="float" office:value="86" table:style-name="ce7">
            <text:p>86</text:p>
          </table:table-cell>
          <table:table-cell table:number-columns-repeated="16383"/>
        </table:table-row>
        <table:table-row table:style-name="ro2">
          <table:table-cell office:value-type="float" office:value="87" table:style-name="ce7">
            <text:p>87</text:p>
          </table:table-cell>
          <table:table-cell table:number-columns-repeated="16383"/>
        </table:table-row>
        <table:table-row table:style-name="ro2">
          <table:table-cell office:value-type="float" office:value="88" table:style-name="ce7">
            <text:p>88</text:p>
          </table:table-cell>
          <table:table-cell table:number-columns-repeated="16383"/>
        </table:table-row>
        <table:table-row table:style-name="ro2">
          <table:table-cell office:value-type="float" office:value="89" table:style-name="ce7">
            <text:p>89</text:p>
          </table:table-cell>
          <table:table-cell table:number-columns-repeated="16383"/>
        </table:table-row>
        <table:table-row table:style-name="ro2">
          <table:table-cell office:value-type="float" office:value="90" table:style-name="ce7">
            <text:p>90</text:p>
          </table:table-cell>
          <table:table-cell table:number-columns-repeated="16383"/>
        </table:table-row>
        <table:table-row table:style-name="ro2">
          <table:table-cell office:value-type="float" office:value="91" table:style-name="ce7">
            <text:p>91</text:p>
          </table:table-cell>
          <table:table-cell table:number-columns-repeated="16383"/>
        </table:table-row>
        <table:table-row table:style-name="ro2">
          <table:table-cell office:value-type="float" office:value="92" table:style-name="ce7">
            <text:p>92</text:p>
          </table:table-cell>
          <table:table-cell table:number-columns-repeated="16383"/>
        </table:table-row>
        <table:table-row table:style-name="ro2">
          <table:table-cell office:value-type="float" office:value="93" table:style-name="ce7">
            <text:p>93</text:p>
          </table:table-cell>
          <table:table-cell table:number-columns-repeated="16383"/>
        </table:table-row>
        <table:table-row table:style-name="ro2">
          <table:table-cell office:value-type="float" office:value="94" table:style-name="ce7">
            <text:p>94</text:p>
          </table:table-cell>
          <table:table-cell table:number-columns-repeated="16383"/>
        </table:table-row>
        <table:table-row table:style-name="ro2">
          <table:table-cell office:value-type="float" office:value="95" table:style-name="ce7">
            <text:p>95</text:p>
          </table:table-cell>
          <table:table-cell table:number-columns-repeated="16383"/>
        </table:table-row>
        <table:table-row table:style-name="ro2">
          <table:table-cell office:value-type="float" office:value="96" table:style-name="ce7">
            <text:p>96</text:p>
          </table:table-cell>
          <table:table-cell table:number-columns-repeated="16383"/>
        </table:table-row>
        <table:table-row table:style-name="ro2">
          <table:table-cell office:value-type="float" office:value="97" table:style-name="ce7">
            <text:p>97</text:p>
          </table:table-cell>
          <table:table-cell table:number-columns-repeated="16383"/>
        </table:table-row>
        <table:table-row table:style-name="ro2">
          <table:table-cell office:value-type="float" office:value="98" table:style-name="ce7">
            <text:p>98</text:p>
          </table:table-cell>
          <table:table-cell table:number-columns-repeated="16383"/>
        </table:table-row>
        <table:table-row table:style-name="ro2">
          <table:table-cell office:value-type="float" office:value="99" table:style-name="ce7">
            <text:p>99</text:p>
          </table:table-cell>
          <table:table-cell table:number-columns-repeated="16383"/>
        </table:table-row>
        <table:table-row table:style-name="ro2">
          <table:table-cell office:value-type="float" office:value="100" table:style-name="ce7">
            <text:p>100</text:p>
          </table:table-cell>
          <table:table-cell table:number-columns-repeated="16383"/>
        </table:table-row>
        <table:table-row table:style-name="ro2">
          <table:table-cell office:value-type="float" office:value="101" table:style-name="ce7">
            <text:p>101</text:p>
          </table:table-cell>
          <table:table-cell table:number-columns-repeated="16383"/>
        </table:table-row>
        <table:table-row table:style-name="ro2">
          <table:table-cell office:value-type="float" office:value="102" table:style-name="ce7">
            <text:p>102</text:p>
          </table:table-cell>
          <table:table-cell table:number-columns-repeated="16383"/>
        </table:table-row>
        <table:table-row table:style-name="ro2">
          <table:table-cell office:value-type="float" office:value="103" table:style-name="ce7">
            <text:p>103</text:p>
          </table:table-cell>
          <table:table-cell table:number-columns-repeated="16383"/>
        </table:table-row>
        <table:table-row table:style-name="ro2">
          <table:table-cell office:value-type="float" office:value="104" table:style-name="ce7">
            <text:p>104</text:p>
          </table:table-cell>
          <table:table-cell table:number-columns-repeated="16383"/>
        </table:table-row>
        <table:table-row table:style-name="ro2">
          <table:table-cell office:value-type="float" office:value="105" table:style-name="ce7">
            <text:p>105</text:p>
          </table:table-cell>
          <table:table-cell table:number-columns-repeated="16383"/>
        </table:table-row>
        <table:table-row table:style-name="ro2">
          <table:table-cell office:value-type="float" office:value="106" table:style-name="ce7">
            <text:p>106</text:p>
          </table:table-cell>
          <table:table-cell table:number-columns-repeated="16383"/>
        </table:table-row>
        <table:table-row table:style-name="ro2">
          <table:table-cell office:value-type="float" office:value="107" table:style-name="ce7">
            <text:p>107</text:p>
          </table:table-cell>
          <table:table-cell table:number-columns-repeated="16383"/>
        </table:table-row>
        <table:table-row table:style-name="ro2">
          <table:table-cell office:value-type="float" office:value="108" table:style-name="ce7">
            <text:p>108</text:p>
          </table:table-cell>
          <table:table-cell table:number-columns-repeated="16383"/>
        </table:table-row>
        <table:table-row table:style-name="ro2">
          <table:table-cell office:value-type="float" office:value="109" table:style-name="ce7">
            <text:p>109</text:p>
          </table:table-cell>
          <table:table-cell table:number-columns-repeated="16383"/>
        </table:table-row>
        <table:table-row table:style-name="ro2">
          <table:table-cell office:value-type="float" office:value="110" table:style-name="ce7">
            <text:p>110</text:p>
          </table:table-cell>
          <table:table-cell table:number-columns-repeated="16383"/>
        </table:table-row>
        <table:table-row table:style-name="ro2">
          <table:table-cell office:value-type="float" office:value="111" table:style-name="ce7">
            <text:p>111</text:p>
          </table:table-cell>
          <table:table-cell table:number-columns-repeated="16383"/>
        </table:table-row>
        <table:table-row table:style-name="ro2">
          <table:table-cell office:value-type="float" office:value="112" table:style-name="ce7">
            <text:p>112</text:p>
          </table:table-cell>
          <table:table-cell table:number-columns-repeated="16383"/>
        </table:table-row>
        <table:table-row table:style-name="ro2">
          <table:table-cell office:value-type="float" office:value="113" table:style-name="ce7">
            <text:p>113</text:p>
          </table:table-cell>
          <table:table-cell table:number-columns-repeated="16383"/>
        </table:table-row>
        <table:table-row table:style-name="ro2">
          <table:table-cell office:value-type="float" office:value="114" table:style-name="ce7">
            <text:p>114</text:p>
          </table:table-cell>
          <table:table-cell table:number-columns-repeated="16383"/>
        </table:table-row>
        <table:table-row table:style-name="ro2">
          <table:table-cell office:value-type="float" office:value="115" table:style-name="ce7">
            <text:p>115</text:p>
          </table:table-cell>
          <table:table-cell table:number-columns-repeated="16383"/>
        </table:table-row>
        <table:table-row table:style-name="ro2">
          <table:table-cell office:value-type="float" office:value="116" table:style-name="ce7">
            <text:p>116</text:p>
          </table:table-cell>
          <table:table-cell table:number-columns-repeated="16383"/>
        </table:table-row>
        <table:table-row table:style-name="ro2">
          <table:table-cell office:value-type="float" office:value="117" table:style-name="ce7">
            <text:p>117</text:p>
          </table:table-cell>
          <table:table-cell table:number-columns-repeated="16383"/>
        </table:table-row>
        <table:table-row table:style-name="ro2">
          <table:table-cell office:value-type="float" office:value="118" table:style-name="ce7">
            <text:p>118</text:p>
          </table:table-cell>
          <table:table-cell table:number-columns-repeated="16383"/>
        </table:table-row>
        <table:table-row table:style-name="ro2">
          <table:table-cell office:value-type="float" office:value="119" table:style-name="ce7">
            <text:p>119</text:p>
          </table:table-cell>
          <table:table-cell table:number-columns-repeated="16383"/>
        </table:table-row>
        <table:table-row table:style-name="ro2">
          <table:table-cell office:value-type="float" office:value="120" table:style-name="ce7">
            <text:p>120</text:p>
          </table:table-cell>
          <table:table-cell table:number-columns-repeated="16383"/>
        </table:table-row>
        <table:table-row table:style-name="ro2">
          <table:table-cell office:value-type="float" office:value="121" table:style-name="ce7">
            <text:p>121</text:p>
          </table:table-cell>
          <table:table-cell table:number-columns-repeated="16383"/>
        </table:table-row>
        <table:table-row table:style-name="ro2">
          <table:table-cell office:value-type="float" office:value="122" table:style-name="ce8">
            <text:p>122</text:p>
          </table:table-cell>
          <table:table-cell table:number-columns-repeated="16383"/>
        </table:table-row>
        <table:table-row table:style-name="ro2">
          <table:table-cell office:value-type="float" office:value="123" table:style-name="ce7">
            <text:p>123</text:p>
          </table:table-cell>
          <table:table-cell table:number-columns-repeated="16383"/>
        </table:table-row>
        <table:table-row table:style-name="ro2">
          <table:table-cell office:value-type="float" office:value="124" table:style-name="ce8">
            <text:p>124</text:p>
          </table:table-cell>
          <table:table-cell table:number-columns-repeated="16383"/>
        </table:table-row>
        <table:table-row table:style-name="ro2">
          <table:table-cell office:value-type="float" office:value="125" table:style-name="ce7">
            <text:p>125</text:p>
          </table:table-cell>
          <table:table-cell table:number-columns-repeated="16383"/>
        </table:table-row>
        <table:table-row table:style-name="ro2">
          <table:table-cell office:value-type="float" office:value="126" table:style-name="ce7">
            <text:p>126</text:p>
          </table:table-cell>
          <table:table-cell table:number-columns-repeated="16383"/>
        </table:table-row>
        <table:table-row table:style-name="ro2">
          <table:table-cell office:value-type="float" office:value="127" table:style-name="ce7">
            <text:p>127</text:p>
          </table:table-cell>
          <table:table-cell table:number-columns-repeated="16383"/>
        </table:table-row>
        <table:table-row table:style-name="ro2">
          <table:table-cell office:value-type="float" office:value="128" table:style-name="ce7">
            <text:p>128</text:p>
          </table:table-cell>
          <table:table-cell table:number-columns-repeated="16383"/>
        </table:table-row>
        <table:table-row table:style-name="ro2">
          <table:table-cell office:value-type="float" office:value="129" table:style-name="ce7">
            <text:p>129</text:p>
          </table:table-cell>
          <table:table-cell table:number-columns-repeated="16383"/>
        </table:table-row>
        <table:table-row table:style-name="ro2">
          <table:table-cell office:value-type="float" office:value="130" table:style-name="ce7">
            <text:p>130</text:p>
          </table:table-cell>
          <table:table-cell table:number-columns-repeated="16383"/>
        </table:table-row>
        <table:table-row table:style-name="ro2">
          <table:table-cell office:value-type="float" office:value="131" table:style-name="ce7">
            <text:p>131</text:p>
          </table:table-cell>
          <table:table-cell table:number-columns-repeated="16383"/>
        </table:table-row>
        <table:table-row table:style-name="ro2">
          <table:table-cell office:value-type="float" office:value="132" table:style-name="ce7">
            <text:p>132</text:p>
          </table:table-cell>
          <table:table-cell table:number-columns-repeated="16383"/>
        </table:table-row>
        <table:table-row table:style-name="ro2">
          <table:table-cell office:value-type="float" office:value="133" table:style-name="ce7">
            <text:p>133</text:p>
          </table:table-cell>
          <table:table-cell table:number-columns-repeated="16383"/>
        </table:table-row>
        <table:table-row table:style-name="ro2">
          <table:table-cell office:value-type="float" office:value="134" table:style-name="ce7">
            <text:p>134</text:p>
          </table:table-cell>
          <table:table-cell table:number-columns-repeated="16383"/>
        </table:table-row>
        <table:table-row table:style-name="ro2">
          <table:table-cell office:value-type="float" office:value="135" table:style-name="ce7">
            <text:p>135</text:p>
          </table:table-cell>
          <table:table-cell table:number-columns-repeated="16383"/>
        </table:table-row>
        <table:table-row table:style-name="ro2">
          <table:table-cell office:value-type="float" office:value="136" table:style-name="ce7">
            <text:p>136</text:p>
          </table:table-cell>
          <table:table-cell table:number-columns-repeated="16383"/>
        </table:table-row>
        <table:table-row table:style-name="ro2">
          <table:table-cell office:value-type="float" office:value="137" table:style-name="ce5">
            <text:p>137</text:p>
          </table:table-cell>
          <table:table-cell table:number-columns-repeated="16383"/>
        </table:table-row>
        <table:table-row table:style-name="ro2">
          <table:table-cell office:value-type="float" office:value="138" table:style-name="ce5">
            <text:p>138</text:p>
          </table:table-cell>
          <table:table-cell table:number-columns-repeated="16383"/>
        </table:table-row>
        <table:table-row table:style-name="ro2">
          <table:table-cell office:value-type="float" office:value="139" table:style-name="ce5">
            <text:p>139</text:p>
          </table:table-cell>
          <table:table-cell table:number-columns-repeated="16383"/>
        </table:table-row>
        <table:table-row table:style-name="ro2">
          <table:table-cell office:value-type="float" office:value="140" table:style-name="ce5">
            <text:p>140</text:p>
          </table:table-cell>
          <table:table-cell table:number-columns-repeated="16383"/>
        </table:table-row>
        <table:table-row table:style-name="ro2">
          <table:table-cell office:value-type="float" office:value="141" table:style-name="ce5">
            <text:p>141</text:p>
          </table:table-cell>
          <table:table-cell table:number-columns-repeated="16383"/>
        </table:table-row>
        <table:table-row table:style-name="ro2">
          <table:table-cell office:value-type="float" office:value="142" table:style-name="ce5">
            <text:p>142</text:p>
          </table:table-cell>
          <table:table-cell table:number-columns-repeated="16383"/>
        </table:table-row>
        <table:table-row table:style-name="ro2">
          <table:table-cell office:value-type="float" office:value="143" table:style-name="ce5">
            <text:p>143</text:p>
          </table:table-cell>
          <table:table-cell table:number-columns-repeated="16383"/>
        </table:table-row>
        <table:table-row table:style-name="ro2">
          <table:table-cell office:value-type="float" office:value="144" table:style-name="ce5">
            <text:p>144</text:p>
          </table:table-cell>
          <table:table-cell table:number-columns-repeated="16383"/>
        </table:table-row>
        <table:table-row table:style-name="ro2">
          <table:table-cell office:value-type="float" office:value="145" table:style-name="ce5">
            <text:p>145</text:p>
          </table:table-cell>
          <table:table-cell table:number-columns-repeated="16383"/>
        </table:table-row>
        <table:table-row table:style-name="ro2">
          <table:table-cell office:value-type="float" office:value="146" table:style-name="ce5">
            <text:p>146</text:p>
          </table:table-cell>
          <table:table-cell table:number-columns-repeated="16383"/>
        </table:table-row>
        <table:table-row table:style-name="ro2">
          <table:table-cell office:value-type="float" office:value="147" table:style-name="ce5">
            <text:p>147</text:p>
          </table:table-cell>
          <table:table-cell table:number-columns-repeated="16383"/>
        </table:table-row>
        <table:table-row table:style-name="ro2">
          <table:table-cell office:value-type="float" office:value="148" table:style-name="ce5">
            <text:p>148</text:p>
          </table:table-cell>
          <table:table-cell table:number-columns-repeated="16383"/>
        </table:table-row>
        <table:table-row table:style-name="ro2">
          <table:table-cell office:value-type="float" office:value="149" table:style-name="ce5">
            <text:p>149</text:p>
          </table:table-cell>
          <table:table-cell table:number-columns-repeated="16383"/>
        </table:table-row>
        <table:table-row table:style-name="ro2">
          <table:table-cell office:value-type="float" office:value="150" table:style-name="ce5">
            <text:p>150</text:p>
          </table:table-cell>
          <table:table-cell table:number-columns-repeated="16383"/>
        </table:table-row>
        <table:table-row table:style-name="ro2">
          <table:table-cell office:value-type="float" office:value="151" table:style-name="ce5">
            <text:p>151</text:p>
          </table:table-cell>
          <table:table-cell table:number-columns-repeated="16383"/>
        </table:table-row>
        <table:table-row table:style-name="ro2">
          <table:table-cell office:value-type="float" office:value="152" table:style-name="ce5">
            <text:p>152</text:p>
          </table:table-cell>
          <table:table-cell table:number-columns-repeated="16383"/>
        </table:table-row>
        <table:table-row table:style-name="ro2">
          <table:table-cell office:value-type="float" office:value="153" table:style-name="ce5">
            <text:p>153</text:p>
          </table:table-cell>
          <table:table-cell table:number-columns-repeated="16383"/>
        </table:table-row>
        <table:table-row table:style-name="ro2">
          <table:table-cell office:value-type="float" office:value="154" table:style-name="ce5">
            <text:p>154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OBRA/SERVICIO/SUMINISTR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(2571M-2022) INVENTARIO GEOLOCALIZADO DE VADOS, MESAS Y SILLA EN EL TÉRMINO MUNICIPAL DE GRANADILLA DE A</text:span><text:span text:style-name="T3"><text:s/></text:span><text:span text:style-name="T1">(431Y) DISEÑO Y FABRICACIÓN DE ESCULTURA HOMENAJE CARPINTERO DE RIBERA, LOS ABRIGO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(344B) ASISTENCIA TÉCNICA PARA REDACCIÓN DE PROYECTO SISTEMAS DE VIGILANCIA Y SEGURIDAD COLEGIOS</text:span><text:span text:style-name="T3"><text:s/></text:span><text:span text:style-name="T1">(6703C-2022) REDACCIÓN DE PROYECTO BÁSICO Y DE EJECUCIÓN MEJORAS DEL CENTRO SOCIO CULTURAL MARIA DE L</text:span><text:span text:style-name="T3"><text:s/></text:span><text:span text:style-name="T1">(626V) JORNADA GRANADILLA PIENSA EN POSITIV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(620B) TEATREVES 2023, OBRAS TEAT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(8296A-2022) REDACCIÓN DE LA MODIFICACIÓN DEL PROYECTO INICIAL EBAR Y TUBERÍA DE IMPULSIÓN PARA EVACUAR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CHARCO DEL PINO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(1185V) PERSONACIÓN Y DEFENSA EN P.A. 30/2022 EN MATERIA DE RESPONSABILIDAD PATRIMONIAL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1102A/2023“SET DE RADIO EXTERIOR Y DIFUSIÓN”GRANADILLA LA PICOLA ITALIA”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1122T/2023, PRODUCCIÓN GRANADILLA , LA PICCOLA ITALIA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(683M) MEJORA DE EFICIENCIA ENERGÉTICA ALUMBRADO PÚBLICO CHARCO DEL PINO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(7153X/2022) DIRECCIÓN DE OBRA PARA LA REPAVIEMNTACIÓN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(974C) ESPECTÁCULO EL VEGA LIFE PARA LOS CARNAVALES DE GRANADILLA, EL DÍA 11-03-2023</text:span><text:span text:style-name="T3"><text:s/></text:span><text:span text:style-name="T1">(1047V)PSICÓLOGO PRUEBAS POLICÍA LOCAL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16-2023(5294Z-22)REDACCIÓN DEL PROYECTO BASICO Y DE EJECUCIÓN PARA LA ESCUELA DE DE PINTURA Y ARTES PLÁ</text:span><text:span text:style-name="T3"><text:s/></text:span><text:span text:style-name="T1">(758B) ACTUACIONES CARNAVAL DE GRANADILLA DE ABONA 2023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18-2023(1387N)Impartición de acciones formativas proyecto Granadilla Asiste 2022 sub. por el Cabildo Insular de Tenerife(PUBLICAD</text:span><text:span text:style-name="T3"><text:s/></text:span><text:span text:style-name="T1">19-2023 (1552Q) MATERIAL ORTOPROTÉSICO ÁREA DE SERVICIOS SOCIALES(PUBLICADO EN EL PLACE)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0-2023(1149G)SEGURIDAD PRIVADA ACTOS DE CARNAVAL 2023(PUBLICADO EN EL PLACE)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1-2023(1397E)ACTUACIÓN DE MISS BAND, GOGOS, DRAG QUEEN Y PERFORMANCE(PUBLICADO EN EL PLACE)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22-2023(1399R)PRODUCCIÓN ARTÍSTICA DE LA GALA DE ELECCIÓN DE LA REINA DEL CARNAVAL 2023 (TRAJES, VESTUAR</text:span><text:span text:style-name="T3"><text:s/></text:span><text:span text:style-name="T1">(1453D) SOPORTES DE LOGÍSTICA Y SERVICIOS DE PRODUCCIÓN AUDIOVISUAL Y REALIZACIÓN DEL EVENTO CARNAVAL</text:span><text:span text:style-name="T3"><text:s/></text:span><text:span text:style-name="T1">(1445R) MEN2023000036 ALQUILER CARROZAS CON VEHÍCULOS PARA EL COSO DEL CARNAVAL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5-2023 (1570B - MEN2023000040) ALQUILER ESCENARIO CARNAVAL(PUBLICADO EN EL PLACE)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26-2023 (1146R - MEN2023000026) ADQUISICIÓN DE MEDALLAS E INSIGNIAS PARA LOS MIEMBROS DE LA CORPORACIÓN</text:span><text:span text:style-name="T3"><text:s/></text:span><text:span text:style-name="T1">(1400W-MEN2023000035) INSTALACIONES ELÉCTRICAS CARNAVAL 202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28-2023 (684Y - MEN2023000014) DIRECCIÓN DE OBRA PARA EL PROYECTO DE REPAVIMENTACIÓN VARIAS CALLES EN LA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29-2023 (1552D - MEN2023000038) ALQ., MONTAJE Y DESMONTAJE SILLAS, MESAS, SILLAS PARA JURADO Y CASTILLOS HI</text:span><text:span text:style-name="T3"><text:s/></text:span><text:span text:style-name="T1">(195T-MEN2023000003) ADQUISICIÓN DE 5 MARQUESINAS PARA COLOCAR EN LAS PRINCIPALES PARADAS DE TAXIS DEL</text:span><text:span text:style-name="T3"><text:s/></text:span><text:span text:style-name="T1">(1597S-MEN2023000041) ELABORACIÓN DE MURAL SAN ISIDRO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(1797P-MEN2023000043) SONIDO E ILUMINACIÓN CARNAVALES DEL MUNDO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(1138Q-MEN2023000022) CACHÉ ARTISTAS CARNAVALES DEL MUNDO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(1388J-MEN2023000030) ACTUACIÓN COMBO DOMINICANO Y EL MOROCHO EL DÍA 11 DE MARZO EN EL CARNAVAL DEL DÍ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35-2023 (1340B-MEN2023000028)Logística Carnavales del Mundo(PUBLICADO EN EL PLACE)</text:span><text:span text:style-name="T3"><text:s/></text:span><text:span text:style-name="T1">(1954G-MEN2023000048) ACTIVIDAD E. SPROT JOVEN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37-2023(1876H-(MEN2023000045)REDACCIÓN PROYECTO - ADECUACIÓN DE LOCALES EN EL SIEC(PUBLICADO EN EL PLAC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(1435Z-MEN2023000033) ESPECTÁCULO INFANTIL EL GRAN CIRCO DE KOMBA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(1433N-MEN2023000034) MONTAJE DE SONIDO, ILUMINACIÓN Y PANTALLA LED PARA “LA PASIÓN DE CRISTO”, CON PRUEB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40-2023(1704F-MEN2023000047)ESPECTÁCULO MUSICAL- TEATRAL , QUE REMEMORA LA EMIGRACIÓN CANARIA(PUBLICA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41-2023 (2117Y-MEN2023000052) REALIZACIÓN DE 2 CONCIERTOS DE LOS SABANDEÑOS LOS DÍAS 13 DE JUNIO Y 15 DE A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42-2023 (2103S (MEN2023000053)ESPECTÁCULO SHOW DE COCO Y PEPE DE LA COMPAÑÍA CANTAJUEGOS , EL DÍA 23 DE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43-2023 (1318N-MEN2023000027) Talleres Iniciación Comparsa, Vestimenta Tradicional y Bailes Canarios(PUBLICADO EN EL PLAC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(2473V – MEN2023000056) GALA UNA NOCHE PARA ELLAS IGUALDAD “DÍA DE LA MUJER”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(2513B – MEN2023000059) DISEÑO, CREACIÓN Y MARKETING (MERCAMARKT-MAC2/2,3D/38)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46+2023 <text:s text:c="2"/>(2328X-MEN2023000061) <text:s text:c="2"/>INSTALACIÓN <text:s text:c="2"/>DE <text:s text:c="2"/>CARPAS, <text:s text:c="2"/>MESAS <text:s text:c="2"/>Y <text:s text:c="2"/>SILLAS, <text:s text:c="2"/>FERIA <text:s text:c="2"/>DEL <text:s text:c="2"/>COMERCIO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2023(PUBLICADO EN EL PLACE)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(2621G – MEN2023000062) ADQUISICIÓN DE 4 BANCOS DE PIEDRA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48-2023 <text:s/>(2679Q-MEN2023000063) <text:s/>PROYECTO <text:s/>REPAVIMENTACIÓN <text:s/>CAMINO <text:s/>LA <text:s/>CRUZ, <text:s/>CRUZ <text:s/>DE <text:s/>TEA <text:s/>(CT-04-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2018)(PUBLICADO EN EL PLACE)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(2901P – MEN2023000062) ACTO 1 NOCHE PARA ELLAS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50-2023 (3800X - MEN2023000073) REDACCIÓN PROYECTO CLIMATIZACIÓN SANIPEQUES (DESI)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(1771M – MEN2023000042) ACTUACIONES SOCIEDAD CULTURAL REYES MARTÍN EN EL MUNICIPI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">(1020J – MEN2023000017) ACTUACIONES ANUALES EN EL MUNICIPIO DE LA ASOCIACIÓN CULTURAL DE CHASNA (2022A <text:s/>– <text:s/>MEN2023000049) <text:s/>REDACCIÓN <text:s/>PROYECTO <text:s/>BÁSICO <text:s/>Y <text:s/>ESTUDIO <text:s/>ECONÓMICO <text:s/>FINANCIERO <text:s/>PLAYA <text:s/>LA</text:span><text:span text:style-name="T5"><text:s/></text:span><text:span text:style-name="T4">MARETA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(2815Z – MEN2023000065) REVISIÓN PATRIMONIAL DEL ESPACIO COMPRENDIDO ENTRE T-17 Y T-16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">(3122E – MEN2023000071) CONCIERTO DE MESTISAY EL DÍA 1 DE JULIO EN LA PLAZA DE EL MÉDANO PARA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INAUGURAR SANSOFÉ 202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56-2023 (3068Z-MEN2023000070)REDACCIÓN DE PROYECTOS DE 4 PARQUES INFANTILES(PUBLICADO EN EL PLACE)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57-2023 (2800E-MEN2023000064)EDICIÓN DEL LIBRO ORVALHO POR LOS SENDEROS DE IBOYA, DEL CRONISTA OFICIAL E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58-2023 (2883J-MEN2023000066)SUMINISTRO UNIFORMES SERVICIO DE AYUDA A DOMICILIO 2023(PUBLICADO EN EL PLAC</text:span><text:span text:style-name="T3"><text:s/></text:span><text:span text:style-name="T1">(3064X – MEN2023000068) DIRECCIÓN Y COORDINACIÓN DE OBRA DE CONSTRUCCIÓN DE VESTUARIOS EN EL CAMPO DE (2479T – MEN2023000057) REDACCIÓN DE PROYECTO SUSTITUCIÓN DE MURO DE CONTENCIÓN EN EL MARGEN INFERIO (3237E – MEN2023000072) EJECUCIÓN OBRA PROYECTO TÉCNICO DE IMPLANTACIÓN DE LUMINARIAS FOTOVOLTAICAS (3910M – MEN2023000075) DIRECCIÓN DE OBRA PROYECTO “REPAVIMENTACIÓN Y ACONDICIONAMIENTO DE LAS CALLES 63-2023 (3922V-COORD SEGURIDAD Y SALUD CALLES EN EL MUNICIPIO - ANEXO I - EL MÉDANO(PUBLICADO EN EL PLACE</text:span><text:span text:style-name="T3"><text:s/></text:span><text:span text:style-name="T1">(4180E-MEN2023000077) PROMOCIÓNY PUBLICIDAD DE LA MARCA TURÍSTICA GRANADILLA DE ABONA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(5030K-MEN2023000086) CURSO TÉCNICAS DE MEJORA DE LA SALUD MENTAL PARA EL SERVICIO DE AYUDA A DOMICILIO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(4557P – MEN2023000083) REPAVIMENTACIÓN CALLE SANTA ANA, LAS VEGA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(5012A – MEN2023000099) DISEÑO Y MONTAJE DE DECORACIÓN EN EL ESCENARIO PRINCIPAL DE LAS FIESTAS MAYORE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68-2023 (5069Z - MEN2023000089)ALQUILER, MONTAJE Y CERTIFICACIÓN ESCENARIO)(PUBLICADO EN EL PLACE)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(4708K – MEN2023000087) SERVICIO DE VIGILANCIA Y SEGURIDAD FIESTAS MAYORES 202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(5303H -MEN20230000100) ACTIVIDAD DÍA DE CANARIAS EN SAN ISIDRO 202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71-2023 (4700J - MEN2023000085) INSTALACIÓN ELÉCTRICA NECESARIA PARA LAS FIESTAS MAYORE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6">(<text:s/></text:span><text:span text:style-name="T1">5316K – MEN2023000101) CELEBRACIÓN DÍA DE CANARIAS EN LOS ABRIGO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(5007K – MEN2023000099) ACTUACIÓN GRUPO LOS GOFIONES EN EL BAILE DE TAIFAS 2023 (5385P – MEN2023000109)<text:s/></text:span><text:span text:style-name="T7">SUSTITUCIÓN DE LAS PUERTAS DE ACCESO AL CEIP MONTAÑA ROJA</text:span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span text:style-name="T6">75-2023 (5209Q - MEN2023000094) SERVICIO DE AMBULANCIAS PARA LAS FIESTAS PATRONALES (DESI)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(5119H - MEN2023000093) ALQUILER Y MONTAJE DE SILLAS, MESAS Y CARPAS DE LOS DIFERENTES ACTOS DE LAS FIEST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(5003V – MEN2023000096)<text:s/></text:span><text:span text:style-name="T8">ARTISTAS GALA ADULTA FIESTAS MAYORES 202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(5002Q -MEN2023000088) ARTISTAS GALAS DE LAS FIESTAS MAYORES EN HONOR A SAN ANTONIO DE PADUA 2023</text:span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span text:style-name="T6">79-2023 (5005L - MEN2023000097) DÍA DEL NIÑO FIESTAS MAYORES 2023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(5006C – MEN2023000098) ARTISTAS DIFERENTES FIESTAS MAYORES EN HONOR A SAN ANTONIO DE PADUA 2023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(5210V – MEN2023000095) EXHIBICIÓN PIROTÉCNICA FIESTAS MAYORES 2023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(4638C – MEN2023000084) REDACCIÓN DE PROYECTOS TÉCNICOS PARA LA MEJORA DE LA EFICIENCIA ENERGÉTICA</text:span><text:span text:style-name="T3"><text:s/></text:span><text:span text:style-name="T1">MEDIANTE LA INSTALACIÓN DE PANELES FOTOVOLTAICOS EN CUATRO EDIFICIOS MUNICIPALES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(5011W – MEN2023000092) ELABORACIÓN DE ATREZZO NECESARIO PARA LAS DIFERENTES GALAS DE ELECCIÓN DE LA R (5335G – MEN20230000103) ALQUILER, MONTAJE Y DESMONTAJE DE ESCENARIO PARA PROGRAMA CULTURAL SANSOFÉ (6454L – MEN2023000122) SUMINISTRO DE GUANTES PARA EL SERVICIO DE AYUDA A DOMICILIO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(6343T – MEN2023000121) NOCHE DE SAN JUAN 2023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6">87-2023 (4498H -MEN2023000081) COORD. SEG. Y SALUD OBRA CESPED Y RIEGO CAMPO FÚTBOL GRANADILLA</text:span><text:span text:style-name="T9"><text:s/></text:span><text:span text:style-name="T1">(5419L – MEN2023000181) GRABACIÓN DE DIFERENTES AUDIOVISUALES A LAS CANDIDATAS DE MIS SUR 2023 (6778K – MEN2023000123) ORGANIZACIÓN XIV FESTIVAL DE NUEVOS TALENTOS 2023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(6150Z – MEN2023000120) SUMINISTRO Y COLOCACIÓN VALLADO CEIP MONTAÑA ROJA</text:span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span text:style-name="T6">91-2023 (4491B - MEN202300080) DRIECCIÓN DE OBRA CESPED Y RIEGO CAMPO FÚTBOL GRANADILLA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(6947Y -MEN2023000124) DINAMIZACIÓN DE LOS CENTROS DE LA TERCERA EDAD DURANTE LOS MESES DE JULIO Y AGO</text:span><text:span text:style-name="T3"><text:s/></text:span><text:span text:style-name="T1">(4360H- MEN2023000078) FORMACIÓN PRESENCIAL 2023 CURSOS DE INGLÉS A1 Y COMPETENCIAS DIGITALES BÁSICAS</text:span><text:span text:style-name="T3"><text:s/></text:span><text:span text:style-name="T1">(5955A – MEN2023000117) SERVICIO EXTERNO PARA LA GESTIÓN ENERGÉTICA DEL MUNICIPIO DE GRANADILLA DE ABON (5338F – MEN2023000107) PUNTOS EVENTUALES PUNTOS ELECTRICOS SANSOFÉ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(5337Y – MEN2023000105) ALQUILER, MONTAJE Y DESMONTAJE DE CARPAS, MESAS Y SILLAS PARA LOS EVENTOS DE SA (7213L – MEN2023000127) DÍA DEL MAYOR 2023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(6954J-MEN2023000125) ADQUISICIÓN BIBLIOGRÁFICA PARA BIBLIOTECAS MUNICIPALES CON SUBVENCIÓN DIRECTA DEL</text:span><text:span text:style-name="T3"><text:s/></text:span><text:span text:style-name="T1">DELPROYECTO MERCAMARKT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6">(5786H-MEN2023000114)<text:s/></text:span><text:span text:style-name="T1">MEJORA DE LA IMAGEN DEL MERCADO DEL AGRICULTOR (CAMPAÑA OFFLINE) DENTRO DELPRO</text:span><text:span text:style-name="T3"><text:s/></text:span><text:span text:style-name="T1">(7853S-MEN2023000129) CONSULTORÍA PARA EL DISEÑO DEL SISTEMA DE GESTIÓN PARA EL PLAN DE SOSTENIBILIDAD T</text:span><text:span text:style-name="T3"><text:s/></text:span><text:span text:style-name="T1">(8133L-MEN2023000130) ADQUISICIÓN DE ELITÓMETR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(8956Z-MEN2023000133) ENCUENTRO NAVIDEÑO PARA LOS MAYORES</text:span><text:span text:style-name="T3"><text:s/></text:span><text:span text:style-name="T1">(9150R-MEN2023000134) PROYECTO GRANADILLA NOS UNE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(9292M-MEN2023000136) ADQUISICIÓN DE RADIOS PORTÁTILE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(9876Z-MEN2023000138) REDACCIÓN DE PROYECTO DE DEMOLICIÓN DE CANTINA, VESTUARIOS VIEJOS Y GRADA DE HO</text:span><text:span text:style-name="T3"><text:s/></text:span><text:span text:style-name="T1">(5973K-MEN2023000107) SUMINISTRO E INSTALACIÓN DE BARRANDILLA PARA LONJA PESQUERA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(10424D-MEN2023000143) FERIA DE LA CIENCIA – MUCAT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(8908N-MEN2023000132) PARQUE CANINO LA JURADA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(10306Y-MEN2023000142) JORNADAS FORMATIVAS Y ACTIVIDADES RELACIONADAS CON LA SOSTENIBILIDAD Y LA FELICID</text:span><text:span text:style-name="T3"><text:s/></text:span><text:span text:style-name="T1">(10991R-MEN2023000147) REPARACIONES Y MEJORAS EDIFICIO TERCERA EDAD CHARCO DEL PINO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(11105T-MEN2023000148) SHOOTING FOTOGRÁFICO DE ESPACIOS DE INTERÉS TURÍSTICO DEL MUNICIPI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(10878A-MEN2023000146) OBRA TRATAMIENTO DE HORMIGÓN EN LAS INSTALACIONES DEL MERCADO DEL AGRICULTOR</text:span><text:span text:style-name="T3"><text:s/></text:span><text:span text:style-name="T1">(10261F-MEN2023000141) ELABORACIÓN DE INSTRUMENTOS ESENCIALES PARA LA REGULACIÓN DE ALGUNOS SERVICIO</text:span><text:span text:style-name="T3"><text:s/></text:span><text:span text:style-name="T1">(11739J-MEN2023000154) REDACCIÓN DE PROYECTO TÉCNICO INSTALACIONES DE M.T Y B.T EN LA U.A. LA MARETA</text:span><text:span text:style-name="T3"><text:s/></text:span><text:span text:style-name="T1">(10766Y-MEN2023000145) ADQUISICIÓN DE ESCALERAS PARA EL CEMENERIO MUNICIPAL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11677C-MEN2023000151) ORGANIZACIÓN DE LAS JORNADAS DE PATRIMONIO DE GRANADILLA 2023 Y EDICIÓN DE LA REV</text:span><text:span text:style-name="T3"><text:s/></text:span><text:span text:style-name="T1">(10135L-MEN2023000140) SERVICIO ANUAL DE GESTIÓN DE REDES SOCIALES DE LA CONCEJALÍA DE CULTURA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(11914G-MEN2023000159) ADQUISICIÓN DE FABRICADOR DE HIELO PARA LA LONJA PESQUERA DE LOS ABRIGOS</text:span><text:span text:style-name="T3"><text:s/></text:span><text:span text:style-name="T1">(10633B-MEN20230000144) REDACCIÓN PROYECTOS TÉCNICOS INSTALACIONES ELÉCTRICAS BAJA TENSIÓN CAMPO DE</text:span><text:span text:style-name="T3"><text:s/></text:span><text:span text:style-name="T1">(11892M-MEN2023000158) LA NAVIDAD LLEGA A TU BARRI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(11524M-MEN2023000149) CELEBRACIÓN DE FIN DE AÑO INFANTIL 30/12/2023 EN LA PLAZA DE LA CULTURA EN SAN ISIDR</text:span><text:span text:style-name="T3"><text:s/></text:span><text:span text:style-name="T1">(12189A-MEN2023000161) DINAMIZACIÓN MUSICAL DE LA NAVIDAD EN LOS CENTROS DE TERCERA EDAD DEL MUNICIPIO</text:span><text:span text:style-name="T3"><text:s/></text:span><text:span text:style-name="T1">(11738N-MEN20230000155) CELEBRACIÓN EXTENSIÓN DEL FESTIVAL INTERNACIONAL DE CUENTO DE LOS SILOS</text:span><text:span text:style-name="T3"><text:s/></text:span><text:span text:style-name="T4">(12529K-MEN2023000156) DIRECCIÓN DE OBRA RED DE ABASTECIMIENTO AVDA. JOSÉ MIGUEL GALVÁN BELLO,</text:span><text:span text:style-name="T5"><text:s/></text:span><text:span text:style-name="T1">(12283M-MEN2023000166) INSTALCIONES ELÉCTRICAS PARA LOS EVENTOS DE NAVIDAD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127-2023(12728J-MEN2023000173)REALIZACIÓN DE LA SAN SILVESTRE MEDANERA 2023(SUSI)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128-202(12912J-MEN2023000179)COLOCACIÓN DE ESTRUCTURA DESMONTABLE PARA LA EJECUCIÓN DE ACTI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129-2023(12543N-MEN2023000165)CHALECOS ANTIBALAS Y OTROS MEDIOS DEFENSIVOS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130-2023(12543N-MEN2023000167)ADQUISICION MATERIAL ANTIDISTURBIOS Y PARA DISPOSITIVOS ESTÁTICO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131-2023(12554T-MEN2023000169)COORDINACION DE SEGURIDAD Y SALUD PROYECTO RED DE ABASTECIMIE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132-2023(12863X-MEN2023000177)ADQUISICIÓN DE UN ARMA ELECTRICA ( DEC) Y CINCO ARMAS DE FUEGO(P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133-2023(12300E-MEN2023000164)PRODUCTOS ALIMENTICIOS O DE PRIMERA NECESIDAD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134-2023(12982Z-MEN2023000184)elaboración y redacción de un diagnóstico municipal de salud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135-2023(11640Y-MEN2023000150)EJECUCIÓN PROYECTO DE SISTEMA DE SEGURIDAD Y VIDEO VIGILANCIA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136-2023(12552K-MEN2023000168)Organización de la XIII Copa de España de Judo Granadilla de Abona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137-2023(12884P-MEN2023000178)VIDEO CAMPAÑA PROMOCIÓN TURÍSTICA FITUR 2024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">138-2023(13032H-MEN2023000187) ASISTENCIA REDACCIÓN DE PLIEGOS MANTENIMIENTO EDIFICIOS PÚBLICOS</text:span><text:span text:style-name="T5"><text:s/></text:span><text:span text:style-name="T1">(11602Z-MEN2023000153) CONCIERTO DE GÓSPEL EN LA IGLESIA DEL CONVENTO EL DÍA 15 DE DICIEMBRE DE 2023</text:span><text:span text:style-name="T3"><text:s/></text:span><text:span text:style-name="T1">(12196X-MEN2023000162) SERVICIO DE ALQUILER TREN TURÍSTICO</text:span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span text:style-name="T6">141-2023(13189Z-MEN2023000188)EJECUCIÓN DEL PROYECTO TÉCNICO DE REGULARIZACIÓN ADMINISTRATIVA DE LA IN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6">142-2023(12804C-MEN2023000175)DESARROLLO Y PRODUCCIÓN INTEGRAL DE 17- MICRO-VIDEOS , REALIDAD AUMENTAD</text:span><text:span text:style-name="T9"><text:s/></text:span><text:span text:style-name="T4">(12821Z-MEN20230000176) DESARROLLO Y PRODUCCIÓN REALIDAD AUMENTADA + DESARROLLO DE APP (no</text:span><text:span text:style-name="T5"><text:s/></text:span><text:span text:style-name="T4">(9318P-MEN20230000137) GUIA TURÍSTICA 40 PÁGINAS EN CUATRO IDIOMA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6">145-2023(12932X-MEN2023000180)ALQUILER Y MONTAJE ESCENARIO FIN DE AÑO 2023 EN LA PLAZA DE EL MÉDANO</text:span><text:span text:style-name="T9"><text:s/></text:span><text:span text:style-name="T1">(12945T-MEN20230000182)ACTUACIÓN ORQUESTA TROPIN BAILE DE FIN DE AÑO 2023 EN LA PLAZA DE EL MÉDANO</text:span><text:span text:style-name="T3"><text:s/></text:span><text:span text:style-name="T6">147-2023(12948A-MEN2023000183)ACTUACIÓN ORQUESTA MALIBÚ BAND FIN DE AÑO 2023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(13573F-MEN2023000193) PRODUCCIÓN Y EJECUCIÓN DE VIDEO MAPPING FIN DE AÑO MEDANO 2023)</text:span><text:span text:style-name="T3"><text:s/></text:span><text:span text:style-name="T4">(13682R-MEN20230000198) EJECUCIÓN OBRA INSTALACIÓN CLIMATIZACIÓN SANIPEQUES</text:span><text:span text:style-name="T5"><text:s/></text:span><text:span text:style-name="T4">(13585L-MEN20230000195) FIGURACIÓN PERSONAJES INFANTILES CABALGATA DE REYES</text:span><text:span text:style-name="T5"><text:s/></text:span><text:span text:style-name="T4">(13584H-MEN2023000194) ADQUISICIÓN DE CARAMELOS CABALGATA DE REYES 2024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">(13745H-MEN20230000200) SERVICIO DE DECORACIÓN Y VINILOS CABALGATA DE REYES 2024</text:span><text:span text:style-name="T5"><text:s/></text:span><text:span text:style-name="T4">153-2023(13707A-MEN2023000199)VEHÍCULOS STEAMPUNK PARA CABALGATA DE REYES 2024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154-2023(13453W-MEN2023000189)DESMONTE NAVE PROTECCIÓN CIVIL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DESI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DESI</text:span><text:span text:style-name="T3"><text:s/></text:span><text:span text:style-name="T1">DESI</text:span><text:span text:style-name="T3"><text:s/></text:span><text:span text:style-name="T1">DESI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DESI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DESI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DESI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DESI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STICAS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O EN EL</text:span>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<text:span text:style-name="T1">O, CANT</text:span>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<text:span text:style-name="T1">DESI</text:span>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<text:span text:style-name="T1">UNICIPA</text:span>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<text:span text:style-name="T1">DESI</text:span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<text:span text:style-name="T1">S VEGAS</text:span><text:span text:style-name="T3"><text:s/></text:span><text:span text:style-name="T1">CHABLE</text:span><text:span text:style-name="T3"><text:s/></text:span><text:span text:style-name="T1">DESI</text:span>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<text:span text:style-name="T1">DESI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DESI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DESI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E)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DESI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DESI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GOSTO (</text:span><text:span text:style-name="T3"><text:s/></text:span><text:span text:style-name="T1">ABRIL DE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E)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DESI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DESI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DESI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DESI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DESI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DESI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DESI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ILIANO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E)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DESI</text:span><text:span text:style-name="T3"><text:s/></text:span><text:span text:style-name="T1">DESI</text:span><text:span text:style-name="T3"><text:s/></text:span><text:span text:style-name="T1">DESI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DESI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)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DESI</text:span><text:span text:style-name="T3"><text:s/></text:span><text:span text:style-name="T1">DESI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DESI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DESI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DESI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AS MAYO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DESI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DESI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DESI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DESI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DESI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DESI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DESI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DESI</text:span><text:span text:style-name="T3"><text:s/></text:span><text:span text:style-name="T1">DESI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DESI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DESI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A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DESI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NSOFÉ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DESI</text:span><text:span text:style-name="T3"><text:s/></text:span><text:span text:style-name="T1">DESI</text:span><text:span text:style-name="T3"><text:s/></text:span><text:span text:style-name="T1">DESI</text:span><text:span text:style-name="T3"><text:s/></text:span><text:span text:style-name="T1">DESI</text:span><text:span text:style-name="T3"><text:s/></text:span><text:span text:style-name="T1">DESI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DESI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DESI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DESI</text:span><text:span text:style-name="T3"><text:s/></text:span><text:span text:style-name="T1">MIGÓN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AD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DESI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DESI</text:span><text:span text:style-name="T3"><text:s/></text:span><text:span text:style-name="T1">DESI</text:span><text:span text:style-name="T3"><text:s/></text:span><text:span text:style-name="T1">DESI</text:span><text:span text:style-name="T3"><text:s/></text:span><text:span text:style-name="T1">DESI</text:span><text:span text:style-name="T3"><text:s/></text:span><text:span text:style-name="T1">DESI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DESI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DESI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DESI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DESI</text:span><text:span text:style-name="T3"><text:s/></text:span><text:span text:style-name="T1">DESI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VIDADE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S DE C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">NTO EN</text:span><text:span text:style-name="T5"><text:s/></text:span><text:span text:style-name="T4">STOLAS</text:span>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<text:span text:style-name="T1">DESI</text:span>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<text:span text:style-name="T6">TALACIÓ</text:span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<text:span text:style-name="T6">A<text:s/></text:span><text:span text:style-name="T1">(no se</text:span>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<text:span text:style-name="T4">se adju</text:span></text:p>
          </table:table-cell>
          <table:table-cell table:number-columns-repeated="16383"/>
        </table:table-row>
        <table:table-row table:style-name="ro3">
          <table:table-cell office:value-type="string" table:style-name="ce11">
            <text:p><text:span text:style-name="T1">DESI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DESI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DESI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DESI</text:span><text:span text:style-name="T3"><text:s/></text:span><text:span text:style-name="T1">DESI</text:span><text:span text:style-name="T3"><text:s/></text:span><text:span text:style-name="T1">DESI</text:span><text:span text:style-name="T3"><text:s/></text:span><text:span text:style-name="T1">DESI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ADJUDICATARI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GRUPO TRESCONSULPUBLIC, S.L.</text:span><text:span text:style-name="T3"><text:s text:c="2"/></text:span><text:span text:style-name="T1">DON FRANCISCO HERNÁNDEZ DÍAZ,</text:span><text:span text:style-name="T3"><text:s/></text:span><text:span text:style-name="T1">DON ADONIS HERNÁNDEZ RODRÍGEUZ,</text:span><text:span text:style-name="T3"><text:s/></text:span><text:span text:style-name="T1">DON ANATAEL N. ALAYÓN HERNÁNDEZ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ON RICARDO PÉREZ ACOSTA,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TIMAGINAS TEATRO, S,L.,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DON DOMINGO MOSQUERA LUMBRERAS,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AND ATLANTE SLU - LABORATORIO CNR-L-045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D. Juan Luis Hernández Perera,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0">JUAN LIMA CUELLO RADIO FM<text:s/></text:span><text:span text:style-name="T11">,</text:span><text:span text:style-name="T12"><text:s/></text:span><text:span text:style-name="T11">ESSENZE 22 SL , con C.I.F.<text:s/></text:span><text:span text:style-name="T4">B/72803901</text:span><text:span text:style-name="T5"><text:s/></text:span><text:span text:style-name="T1">MONTAJES ELÉCTRICOS OVAL, S.L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RANCISCO JAVIER RODRÍGUEZ CHIC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DMINISTRACIÓN ARTÍSTICA, S.L.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DANIELA GUTIÉRREZ LINARES,</text:span></text:p>
          </table:table-cell>
          <table:table-cell table:number-columns-repeated="16383"/>
        </table:table-row>
        <table:table-row table:style-name="ro3">
          <table:table-cell office:value-type="string" table:style-name="ce15">
            <text:p><text:span text:style-name="T11">ANATAEL NICOLAS ALAYON HERNÁNDEZ,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CANARIASMUSIC, S.L.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ASOCIACIÓN CANARIA PARA LA POTENCIACION DEL DESARROLLO SOCIAL GENERACION 21,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">OPTICA SEDANO SANTANA SL,</text:span><text:span text:style-name="T5"><text:s/></text:span><text:span text:style-name="T11">BRUJULA SEGURIDAD, S,L.,</text:span><text:span text:style-name="T12"><text:s/></text:span><text:span text:style-name="T13">ARTÍCULOS FIESTA CANARIAS SL</text:span><text:span text:style-name="T11">,</text:span><text:span text:style-name="T12"><text:s/></text:span><text:span text:style-name="T11">ESSENZE 22 SL,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DOÑA ADELAIDA GONZÁLEZ SOLER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OCIO Y EVENTOS CANARIAS, S.L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1">BENELUX CANARIAS<text:s/></text:span><text:span text:style-name="T4">S.L.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COMERCIAL DE FUNDICIONES GALIPORT SL</text:span>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<text:span text:style-name="T14">INSTACHASNA, S.L.</text:span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span text:style-name="T4">JAVIER LEON DE AGUILAR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Mª ÁNGELES PÉREZ CORREA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GRASAICA, S.L.</text:span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span text:style-name="T6">ESSENZE 22 SL,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BIG FISH, S.C.,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AYARITH TINEO VILORIO,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DENA DBS, S.L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JUAN LIMA CUELLO RADIO FM S.L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I. LÓPEZ ANIMACIÓN Y OCIO, S.L.</text:span></text:p>
          </table:table-cell>
          <table:table-cell table:number-columns-repeated="16383"/>
        </table:table-row>
        <table:table-row table:style-name="ro3">
          <table:table-cell office:value-type="string" table:style-name="ce15">
            <text:p><text:span text:style-name="T11">TANIA MARÍA RODRÍGUEZ GONZÁLEZ,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KOMBA PRODUCCIONES ARTÍSTICAS, S.L.U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JOSÉ ÁNGEL GONZÁLEZ RODRÍGUEZ,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3">EFECTO SOUND SL</text:span><text:span text:style-name="T4">,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FCD CULTURA, S.L.,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BASALTO PRODUCCIONES Y ENTRETENIMIENTO SL ,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ACTIVIDADES EDUCATIVAS FORMATIVAS PSICOPEDAGOGICAS FORMA-T, SL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ESSENZE 22 SL,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DOÑA ÉRICA SÁNCHEZ RODRÍGUEZ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MUNDO ANIMACIÓN SL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GUAMA ARICO, S.L. con CIF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TRANSPORTES Y GRUAS DOMER SL ,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ADMINISTRACIÓN ARTÍSTICA, S.L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DON DAVID ZEBENZUI MARRERO DARIAS,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">SOCIEDAD CULTURAL JOSÉ REYES MARTÍN</text:span><text:span text:style-name="T5"><text:s/></text:span><text:span text:style-name="T4">ASOCIACIÓN CULTURAL PARRANDEROS DE CHASNA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O.A. PROYECTA, S.L.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PRORED SOCIEDAD COOPERATIVA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MACANDA PRODUCCIONES, S.L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D.Sergio Dorta González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IMPRENTA REYES SL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UNIFORMES DEL ATLANTICO, SL ,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OLIVER POLEGRE MARTÍN,</text:span><text:span text:style-name="T3"><text:s/></text:span><text:span text:style-name="T1">MEMENTO ESTUDIO, S.L.P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M.P. LIGHTCAN, SL.U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DON FRANCISCO JAVIER RODRÍGUEZ CHICO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Miguel González Ayala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">TÁCTICAS DE COMUNICACIÓN Y MEDIOS, S.L.</text:span><text:span text:style-name="T5"><text:s/></text:span><text:span text:style-name="T4">INSTITUTO DE FORMACIÓN Y EMPLEO ESCOLA, S.L.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CONSTRUCTORA DE PROYECTOS Y OBRA CIVIL 2012, S.L.,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ROLENART, S.L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1">BENELUX CANARIAS S.L.</text:span><text:span text:style-name="T12"><text:s/></text:span><text:span text:style-name="T11">BRÚJULA SEGURIDAD, S.L.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ESSENZE 22 SL,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">MONTAJES ELÉCTRICOS OVAL S.L.</text:span></text:p>
          </table:table-cell>
          <table:table-cell table:number-columns-repeated="16383"/>
        </table:table-row>
        <table:table-row table:style-name="ro3">
          <table:table-cell office:value-type="string" table:style-name="ce15">
            <text:p><text:span text:style-name="T11">ADMINISTRACIÓN ARTÍSTICA, S.L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">CANARY STAGE, S.L. con CIF número B/54374996</text:span><text:span text:style-name="T5"><text:s/></text:span><text:span text:style-name="T4">PROYECTOS SIMEÓN GH, S.L.,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ATLANTIC EMERGENCY, S.L.U. con CIF número B/76626100</text:span><text:span text:style-name="T4">,</text:span></text:p>
          </table:table-cell>
          <table:table-cell table:number-columns-repeated="16383"/>
        </table:table-row>
        <table:table-row table:style-name="ro3">
          <table:table-cell office:value-type="string" table:style-name="ce15">
            <text:p><text:span text:style-name="T11">ARINANCA, S.L.</text:span></text:p>
          </table:table-cell>
          <table:table-cell table:number-columns-repeated="16383"/>
        </table:table-row>
        <table:table-row table:style-name="ro3">
          <table:table-cell office:value-type="string" table:style-name="ce15">
            <text:p><text:span text:style-name="T11">NIVARIA EVENTOS &amp; PERSONAL, S.C,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BASALTO PRODUCCIONES Y ENTRETENIMIENTO, S.L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SOCIOEDUCA, S.L.,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OCIO Y EVENTOS CANARIAS, S.L.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PIROTECNIA HERMANOS TOSTES, S.L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ROMBO GLANCO 2001, S.L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DON ALFONSO GARCÍA ALVAREZ</text:span><text:span text:style-name="T3"><text:s/></text:span><text:span text:style-name="T1">PRODUCTORA TÉCNICA CANARIA</text:span><text:span text:style-name="T3"><text:s/></text:span><text:span text:style-name="T1">ÓPTICA SEDANO SANTANA,</text:span><text:span text:style-name="T3"><text:s/></text:span><text:span text:style-name="T1">ADMINISTRACIÓN ARTÍSTICA, S.L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">. ARANTZAZU ECHABURU CABRERA,</text:span><text:span text:style-name="T5"><text:s/></text:span><text:span text:style-name="T1">MOISÉS HERNÁNDEZ DÍAZ</text:span><text:span text:style-name="T3"><text:s/></text:span><text:span text:style-name="T1">ESPECTÁCULOS BRAVO TENERIFE, S.L.</text:span><text:span text:style-name="T3"><text:s/></text:span><text:span text:style-name="T4">CERRAMIENTOS JOFRADESA, S.L.U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">D. ALBERTO SALAZAR MARTÍN</text:span><text:span text:style-name="T5"><text:s/></text:span><text:span text:style-name="T4">FORMA T, S.L.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TIC FORMACIÓN 2030, S.L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OPEN ENERGY 2012, S.L.,</text:span><text:span text:style-name="T3"><text:s/></text:span><text:span text:style-name="T1">MONTAJES ELÉCTRICOS OVAL, S.L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D. CÉSAR DANIEL GONZÁLEZ LÓPEZ,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JUAN MANUEL SANTOS TORRE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">DOÑA LUISA Mª MORALES GONZÁLEZ</text:span><text:span text:style-name="T5"><text:s/></text:span><text:span text:style-name="T4">BC EXCLUSIVAS DE PUBLICIDAD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">TÁCTICAS DE COMUNICACIÓN Y MEDIOS, S.L.</text:span><text:span text:style-name="T5"><text:s/></text:span><text:span text:style-name="T4">EPC CENTRO DE PROYECTOS, S.L.</text:span><text:span text:style-name="T5"><text:s/></text:span><text:span text:style-name="T4">SEBASTIÁN TEJERA, S.L.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PARAD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OCIDE ASESORES, S.L.</text:span><text:span text:style-name="T3"><text:s/></text:span><text:span text:style-name="T1">TÉCNICAS COMPETITIVAS, S.A</text:span></text:p>
          </table:table-cell>
          <table:table-cell table:number-columns-repeated="16383"/>
        </table:table-row>
        <table:table-row table:style-name="ro3">
          <table:table-cell office:value-type="string" table:style-name="ce17">
            <text:p><text:span text:style-name="T13">D. CARLOS ANTONIO LEÓN VARGAS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CRISSUAL, S.L.U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FUNDACIÓN CANARIA DE LA UNIVERSIDAD DE LA LAGUNA</text:span><text:span text:style-name="T3"><text:s/></text:span><text:span text:style-name="T1">OBRAS Y REFORMAS LÓPEZ MARRERO, S.L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FUTURCAN MARKETING &amp; EVENTOS, S.L</text:span><text:span text:style-name="T3"><text:s/></text:span><text:span text:style-name="T1">PINTURAS Y REFORMAS MDM TENERIFE SUR, S.L.</text:span><text:span text:style-name="T3"><text:s/></text:span><text:span text:style-name="T1">D.JUAN MIGUEL ALEMANY TEJERA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OBRAS Y REFORMAS LÓPEZ MARRERO, S.L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DOÑA VENTURA DEL CARMEN RODRÍGUEZ HERRERA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INGENIERÍA Y CÁLCULO DE ESTRUCTURAS DE CANARIAS, S.L.P.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DON JORGE BARRAGÁN MERINO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ATARAXIA NOVA, S.L.U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">DON JUAN MANUEL SANTOS TORRES,</text:span><text:span text:style-name="T5"><text:s/></text:span><text:span text:style-name="T4">INDUSTRIAL ICOD, S.A.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CARLOS ANTONIO LEON VARGAS,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">KOMBA PRODUCCIONES ARTÍSTICAS, S.L.U.</text:span><text:span text:style-name="T5"><text:s/></text:span><text:span text:style-name="T4">MUNDO ANIMACIÓN, S.L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ADMINISTRACIÓN ARTÍSTICA, S.L.</text:span></text:p>
          </table:table-cell>
          <table:table-cell table:number-columns-repeated="16383"/>
        </table:table-row>
        <table:table-row table:style-name="ro3">
          <table:table-cell office:value-type="string" table:style-name="ce15">
            <text:p><text:span text:style-name="T11">ASOCIACIÓN CULTURAL PARA EL FOMENTO Y DESARROLLO DE LA LECTURA Y EL CUENT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">DON ÓSCAR JUAN CASANOVA MELCHOR</text:span><text:span text:style-name="T5"><text:s/></text:span><text:span text:style-name="T1">MONTAJES ELÉCTRICOS OVAL, S.L.</text:span><text:span text:style-name="T3"><text:s/></text:span><text:span text:style-name="T4">FRANCISCO JAVIER ALONSO LUIS,</text:span><text:span text:style-name="T5"><text:s/></text:span><text:span text:style-name="T11">SEDAFEL S.A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RAYMOND RIEU SA,<text:s/></text:span><text:span text:style-name="T4">con CIF número A-38064374</text:span><text:span text:style-name="T5"><text:s/></text:span><text:span text:style-name="T4">DIZALU SLU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">. ARANTZAZU ECHABURU CABRERA,</text:span><text:span text:style-name="T5"><text:s/></text:span><text:span text:style-name="T4">MHB EQUIPAMIENTO POLICIAL SL<text:s/></text:span><text:span text:style-name="T1">,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">ARCHIPIELAGO ALIMENTARIA SL<text:s/></text:span><text:span text:style-name="T1">con C.I.F. B-</text:span><text:span text:style-name="T4">76613454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Fundación para la Innovación,Investigación, Formación y el Desarrollo Comunitari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5">ATOGO SEGURIDAD SL</text:span><text:span text:style-name="T4">,</text:span><text:span text:style-name="T5"><text:s/></text:span><text:span text:style-name="T4">ASOCIACIÓN JUVENIL HAGA ,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">ANGEL PÉREZ ACOSTA</text:span><text:span text:style-name="T1">,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">SERCON LAGUNA<text:s/></text:span><text:span text:style-name="T15">SL</text:span><text:span text:style-name="T4">,</text:span><text:span text:style-name="T5"><text:s/></text:span><text:span text:style-name="T1">XÉNOX PRODUCCIONES</text:span><text:span text:style-name="T3"><text:s/></text:span><text:span text:style-name="T1">MOANA TRUCK, S.L.</text:span><text:span text:style-name="T3"><text:s/></text:span><text:span text:style-name="T15">SEDAFEL SL</text:span><text:span text:style-name="T4">,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adjudicó)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dicó)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">IMPRENTA HERMANO PEDRO, S.L.</text:span><text:span text:style-name="T5"><text:s/></text:span><text:span text:style-name="T1">PRODUCTORA TÉCNICA, S.L.</text:span><text:span text:style-name="T3"><text:s/></text:span><text:span text:style-name="T4">GADOR PRODUCCIONES, S.L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">BAILANDO PRODUCCIONES ARTISTICAS, S.L.</text:span><text:span text:style-name="T5"><text:s/></text:span><text:span text:style-name="T1">TENERIFE HOUSE MUSIC EVENTS, S.L.</text:span><text:span text:style-name="T3"><text:s/></text:span><text:span text:style-name="T4">MONTAJES ELECTRICOS ATOGO, S.L.</text:span><text:span text:style-name="T5"><text:s/></text:span><text:span text:style-name="T4">MUNDO ANIMACIÓN, S.L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C.B. SERINORTE</text:span><text:span text:style-name="T3"><text:s/></text:span><text:span text:style-name="T1">CARACTER CANARIAS, S.L.</text:span><text:span text:style-name="T3"><text:s/></text:span><text:span text:style-name="T1">Antonia Jaster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CONSTRUCCIONES CHARCO DEL PINO SL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IMPORTE TOTA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5.889,50 €, igic incluido 15.675,50 €, igic incluido 5.350,00 €, igic incluido 15.836,00 €, igic incluid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9.549,75 €, igic incluid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">11.235,00 €, igic incluido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4.739,25 €, igic incluid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1">8.950,39<text:s/></text:span><text:span text:style-name="T4">€,<text:s/></text:span><text:span text:style-name="T11">impuestos incluido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">3.745,00 €, I.G.I.C. incluido. 8.453,00 €, impuestos incluidos.<text:s/></text:span><text:span text:style-name="T11">15.037,78<text:s/></text:span><text:span text:style-name="T4">€,<text:s/></text:span><text:span text:style-name="T11">impuestos incluido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30.000,00 €, igic incluido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5.500,00 €, exento de IGIC 16.033,95 €, igic incluido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9.850,00 €, exento Igic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15.900,00<text:s/></text:span><text:span text:style-name="T4">€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7.971,50 €, igic incluido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7.907,50 €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9.940,00€ IMPUESTOS INCLUIDOS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1">6.161,03<text:s/></text:span><text:span text:style-name="T4">€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1">9.095,00 € , impuestos incluidos.</text:span><text:span text:style-name="T12"><text:s/></text:span><text:span text:style-name="T11">14.017,00 € <text:s/>, impuestos incluidos.</text:span><text:span text:style-name="T12"><text:s/></text:span><text:span text:style-name="T1">8.774,00, igic incluido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5.729,00 IGIC INCLUIDO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12.941,65 €, impuestos incluidos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6.290,00 IGIC INCLUIDO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3.268,00 €, igic incluido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6.206,00 igic incluido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10.666,83 €, impuestos incluidos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4">12.253,00 €, igic incluido<text:s/></text:span><text:span text:style-name="T14">9.630,00 €, <text:s/>igic incluido 10.689,30 €, igic incluido 10.694,65 €, igic incluid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5.808,18 €, igic incluido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10.689,30€, impuestos incluidos.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8.560,00 €, igic incluid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">13.700,00 € ),Exenta de Igic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8.025,00 €, igic incluido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7.650,50 €, igic incluido.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9.576,50 €, impuestos incluidos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13.910,00<text:s/></text:span><text:span text:style-name="T4">€</text:span><text:span text:style-name="T11">, impuestos incluidos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13.161,00<text:s/></text:span><text:span text:style-name="T4">€</text:span><text:span text:style-name="T11">, impuestos incluidos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13.214,50<text:s/></text:span><text:span text:style-name="T4">€</text:span><text:span text:style-name="T11">, impuestos incluidos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7.094,10 €, igic incluido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6.280,90 €, igic incluido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6.773,53 €, impuestos incluidos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8.089,20 €, igic incluido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24.188,64€ , incluido igic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8.346,00 €, igic incluid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1">6.300,00<text:s/></text:span><text:span text:style-name="T4">€</text:span><text:span text:style-name="T11">,<text:s text:c="2"/></text:span><text:span text:style-name="T4">exento de igic por franquicia fiscal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7.276,00 €, igic incluido<text:s/></text:span><text:span text:style-name="T4">6.750,00 €, igic incluido<text:s/></text:span><text:span text:style-name="T1">15.301,00 €, igic incluido<text:s/></text:span><text:span text:style-name="T4">14.263,10 €, igic incluido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9.095,00 €, igic incluid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1">10.892,60<text:s/></text:span><text:span text:style-name="T4">€,<text:s/></text:span><text:span text:style-name="T11">IGIC. incluido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">6.767,39 €, INCLUIDO IGIC.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6.051,17€ IMPUESTOS INCLUIDOS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6.848,00 €, igic incluido 9523,00 €, igic incluido 26.267,10 €, igic incluido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4.725,00 €, igic incluid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1">16.048,93<text:s/></text:span><text:span text:style-name="T4">€,<text:s/></text:span><text:span text:style-name="T16">incluido<text:s/></text:span><text:span text:style-name="T11">IGIC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7.072,70 €, igic incluido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9.416,00 €,igic incluid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19.296,92<text:s/></text:span><text:span text:style-name="T4">€, IGIC incluido 15.943,00 €, IGIC incluido 15.348,08€, impuestos incluidos. 12138,94, IGIC incluido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9.576,50 €, igic incluido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15.996,50€, impuestos incluidos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9148,50 €, igic incluido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15.836,00 €, igic incluid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16.037,60 €, igic incluido<text:s/></text:span><text:span text:style-name="T11">5.775,00 €<text:s/></text:span><text:span text:style-name="T4">,<text:s/></text:span><text:span text:style-name="T11">exento de IGIC.</text:span><text:span text:style-name="T12"><text:s/></text:span><text:span text:style-name="T1">14.445,00 €, igic incluido 9.951,00 €, igic incluido<text:s/></text:span><text:span text:style-name="T4">10.004,50 €, igic incluido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10.689,30€, impuestos incluidos.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6.741,00 €, igic incluido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9.918,90 €, igic incluido 14.766,00 €, igic incluid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10.850,00 €, excento de igic 8.988,00 €, excento de igic 8.925,00 €, excento de igic<text:s/></text:span><text:span text:style-name="T4">9.148,50 €, igic incluido<text:s/></text:span><text:span text:style-name="T1">6.099,00<text:s/></text:span><text:span text:style-name="T4">€</text:span><text:span text:style-name="T11">, impuestos incluidos.</text:span><text:span text:style-name="T12"><text:s/></text:span><text:span text:style-name="T1">6.070,00 €, igic incluido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16.041,44 €, igic incluido. 13.135,32<text:s/></text:span><text:span text:style-name="T4">€</text:span><text:span text:style-name="T11">, impuestos incluidos.</text:span><text:span text:style-name="T12"><text:s/></text:span><text:span text:style-name="T4">12.733,00€, igic incluido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">7.918,00 €, igic incluido. 9737,00 €, igic incluido. 10593,00 €, igic incluido.<text:s/></text:span><text:span text:style-name="T1">9.020,00 €, igic incluido.<text:s/></text:span><text:span text:style-name="T4">7.780,50 €, exento de igic. 9.801,20 €, igic incluido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">5.980,67 €, exenta de igic<text:s/></text:span><text:span text:style-name="T1">10.853,47 €, igic incluido 15.860,26 €, igic incluido 12.840,00 €, igic incluido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1.556,00 €, igic incluido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14.105,97 €, igic incluid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10.654,10 €, igic incluido 9.499,50 €, igic incluido 15943,00, IGIC INCLUIDO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13514,10, IGIC INCLUIDO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39865,19 €, IGIC INCLUIDO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15194,19 €, IGIC INCLUIDO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7727,71 €, IGIC INCLUIDO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16.007,20€, IGIC INCLUIDO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40.359,59€, IGIC INCLUIDO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7.589,00 €, IGIC INCLUIDO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10.700,00 IGIC INCLUIDO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9.500,00 €, IGIC INCLUIDO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15.675,50 €, IGIC INCLUIDO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14.766,00 €, IGIC INCLUIDO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13.136,12 €, IGIC INCLUIDO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10.689,30 €, igic incluido 10.582,30 €, IGIC INCLUIDO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9.362,50 €, IGIC INCLUIDO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10.111,50 €, IGIC INCLUID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12.840,00 €, igic incluido<text:s/></text:span><text:span text:style-name="T4">16.044,65 €, igic incluido<text:s/></text:span><text:span text:style-name="T1">7.506,05 €, IGIC INCLUID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11.770,00</text:span><text:span text:style-name="T4">€</text:span><text:span text:style-name="T11">, impuestos incluidos.</text:span><text:span text:style-name="T12"><text:s/></text:span><text:span text:style-name="T4">16.048,93€, IGIC incluido 10.500,00 €, igic incluido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">10.686,46€, igic incluido. 9.095,00 €, igic incluido 10.595,04 €, igic incluido. 14.999,85 €, igic incluido. 14.950,00 €, EXENTO IGIC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33.327,39</text:span><text:span text:style-name="T4">€</text:span><text:span text:style-name="T11">, impuestos incluidos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10.700,00</text:span><text:span text:style-name="T4">€</text:span><text:span text:style-name="T11">, impuestos incluidos.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15.825,30 €, igic incluido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1">9.500,00<text:s/></text:span><text:span text:style-name="T4">€),<text:s/></text:span><text:span text:style-name="T11">impuestos incluidos</text:span><text:span text:style-name="T12"><text:s/></text:span><text:span text:style-name="T1">5.992,00 €, impuestos incluidos 7.210,00 €, impuestos incluido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11.570,00</text:span><text:span text:style-name="T4">€</text:span><text:span text:style-name="T11">, impuestos incluidos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5.756,60 €, impuestos incluidos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5.885,00 €, igic incluido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6955,00 €, impuestos incluidos<text:s/></text:span><text:span text:style-name="T4">8.000,00 € , impuestos incluidos.<text:s/></text:span><text:span text:style-name="T1">10.357,60 €, impuestos incluidos<text:s/></text:span><text:span text:style-name="T4">40.885,41 €, impuestos incluidos 10.512,75 €, impuestos incluidos<text:s/></text:span><text:span text:style-name="T1">6.890,80 €, impuestos incluidos 7773,55~€, impuestos incluidos<text:s/></text:span><text:span text:style-name="T4">5.949,20 € , impuestos incluido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1">11.408,19<text:s/></text:span><text:span text:style-name="T14">€</text:span><text:span text:style-name="T4">,<text:s/></text:span><text:span text:style-name="T11">impuestos incluidos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INFORME INTERVENCIÓN <text:s text:c="30"/>ADJUDICACIÓN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5100/2270600 <text:s text:c="64"/>DE FECHA 10/01/2023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92400/2279900 <text:s text:c="64"/>DE FECHA 21/01/2023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2300/2279900 <text:s text:c="64"/>DE FECHA 23/01/2023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5100/2270600 <text:s text:c="64"/>DE FECHA 23/01/2023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">32710/2279900 <text:s text:c="64"/>DE FECHA 25/01/2023</text:span></text:p>
          </table:table-cell>
          <table:table-cell table:number-columns-repeated="16383"/>
        </table:table-row>
        <table:table-row table:style-name="ro4">
          <table:table-cell office:value-type="string" table:style-name="ce9">
            <text:p><text:span text:style-name="T4">32710/2279900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">15100/2270600 <text:s text:c="64"/>DE FECHA 01/02/2023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15100/2270600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92000/2260400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92400//2279900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92400//2279900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">16500/2279900<text:s text:c="61"/></text:span><text:span text:style-name="T1">DE FECHA 13/02/202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">15100/2270600 <text:s text:c="64"/>DE FECHA 13/02/2023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33400/2279900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92000/2279900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92000/2279900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">33400/2279900<text:s text:c="61"/></text:span><text:span text:style-name="T1">DE FECHA 28/02/2023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33400/2279900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">33400/2279900<text:s text:c="61"/></text:span><text:span text:style-name="T1">DE FECHA 28/02/2023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">44000/6250000<text:s text:c="61"/></text:span><text:span text:style-name="T1">DE FECHA 01/03/2023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">33400/2279900<text:s text:c="61"/></text:span><text:span text:style-name="T1">DE FECHA 02/03/2023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92400/2279900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92400/2279900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">33400/2279900<text:s text:c="61"/></text:span><text:span text:style-name="T1">DE FECHA 03/03/2023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">32710/2279900<text:s text:c="61"/></text:span><text:span text:style-name="T1">DE FECHA 08/03/2023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33400/2279900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">33400/2279900<text:s text:c="61"/></text:span><text:span text:style-name="T1">DE FECHA 10/03/2023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">33400/2279900<text:s text:c="61"/></text:span><text:span text:style-name="T1">DE FECHA 13/03/2023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23100/2279900 <text:s text:c="64"/>DE FECHA 21/03/2023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41910/2279900 <text:s text:c="64"/>DE FECHA 21/03/2023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">93300/6250000<text:s text:c="61"/></text:span><text:span text:style-name="T1">DE FECHA 23/03/2023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">23100/2279900<text:s text:c="61"/></text:span><text:span text:style-name="T1">DE FECHA 24/03/2023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">33400/2279900<text:s text:c="61"/></text:span><text:span text:style-name="T1">DE FECHA 31/03/2023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">33400/2279900<text:s text:c="61"/></text:span><text:span text:style-name="T1">DE FECHA 29/03/2023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17100/2279900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">93300/2279900<text:s text:c="61"/></text:span><text:span text:style-name="T1">DE FCHA 04/04/2023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33400/2279900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">15100/2270600<text:s text:c="57"/></text:span><text:span text:style-name="T1">DE FECHA 26/04/2023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">15100/2270600<text:s text:c="57"/></text:span><text:span text:style-name="T1">DE FECHA 26/04/2023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">16500/2279900<text:s text:c="57"/></text:span><text:span text:style-name="T1">DE FECHA 28/04/2023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">15100/2270600<text:s text:c="57"/></text:span><text:span text:style-name="T1">DE FECHA 04/05/2023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43200/2279900<text:s text:c="61"/></text:span><text:span text:style-name="T1">DE FECHA 15/05/2023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92000/2279900<text:s text:c="61"/></text:span><text:span text:style-name="T1">DE FECHA 17/05/2023</text:span></text:p>
          </table:table-cell>
          <table:table-cell table:number-columns-repeated="16383"/>
        </table:table-row>
        <table:table-row table:style-name="ro4">
          <table:table-cell office:value-type="string" table:style-name="ce9">
            <text:p><text:span text:style-name="T4">15325/6190122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33400/2279900<text:s text:c="61"/></text:span><text:span text:style-name="T1">DE FECHA 23/05/2023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33400/2279900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">33400/2279900<text:s text:c="61"/></text:span><text:span text:style-name="T1">DE FECHA 25/05/2023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33400/2279900<text:s text:c="61"/></text:span><text:span text:style-name="T1">DE FECHA 31/05/2023</text:span></text:p>
          </table:table-cell>
          <table:table-cell table:number-columns-repeated="16383"/>
        </table:table-row>
        <table:table-row table:style-name="ro4">
          <table:table-cell office:value-type="string" table:style-name="ce9">
            <text:p><text:span text:style-name="T4">32300/2120000</text:span></text:p>
          </table:table-cell>
          <table:table-cell table:number-columns-repeated="16383"/>
        </table:table-row>
        <table:table-row table:style-name="ro4">
          <table:table-cell office:value-type="string" table:style-name="ce9">
            <text:p><text:span text:style-name="T4">33400/2279900 <text:s text:c="60"/>DE FECHA 05/06/2023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33400/2279900 <text:s text:c="60"/>DE FECHA 06/06/2023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33400/2279900 <text:s text:c="60"/>DE FECHA 06/06/2023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15100/2270600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33400/2279900 <text:s text:c="60"/>DE FECHA 09/06/2023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">33400/2279900 <text:s text:c="60"/>DE FECHA <text:s/>09/06/2023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23100/2219900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">33400/2279900 <text:s text:c="60"/>DE FECHA 23/06/2023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">33400/2279900 <text:s text:c="60"/>DE FECHA 30/06/2023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">32710/2279900 <text:s text:c="60"/>DE FECHA 12/07/2023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">32300/2120000 <text:s text:c="60"/>DE FECHA 06/07/2023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">32720/2279900 <text:s text:c="60"/>DE FECHA 10/07/2023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">43900/2279900 <text:s text:c="60"/>DE FECHA 25/07/2023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43900/2279900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">33400/2279900 <text:s text:c="60"/>DE FECHA 14/07/2023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43900/2279900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">32720/2279900 <text:s text:c="60"/>DE FECHA 26/07/2023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">33201/2200100 <text:s text:c="60"/>DE FECHA 23/07/2023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">41910/2279900 <text:s text:c="60"/>DE FECHA 03/08/2023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">41910/2279900 <text:s text:c="60"/>DE FECHA 02/08/2023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">43200/2279900 <text:s text:c="60"/>DE FECHA 10/08/2023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13200/6230000 <text:s text:c="60"/>DE FECHA 22/08/2023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92400/2279900 <text:s text:c="60"/>DE FECHA 30/08/2023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13200/6230000 <text:s text:c="60"/>DE FECHA 04/09/2023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15100/2270600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41900/6190000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32710/2279900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43901/2279900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">23100/2279900<text:s text:c="61"/></text:span><text:span text:style-name="T1">DE FECHA 01/11/2023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">15100/2270600<text:s text:c="61"/></text:span><text:span text:style-name="T1">DE FECHA 07/11/2023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">16400/6390000<text:s text:c="61"/></text:span><text:span text:style-name="T1">DE FECHA 06/11/2023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">93300/2279902<text:s text:c="61"/></text:span><text:span text:style-name="T1">DE FECHA 07/11/2023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">33400/2279900<text:s text:c="61"/></text:span><text:span text:style-name="T1">DE FECHA 09/11/2023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">41000/6230000<text:s text:c="61"/></text:span><text:span text:style-name="T1">DE FECHA 09/11/2023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">32300/2279900<text:s text:c="61"/></text:span><text:span text:style-name="T1">DE FECHA 13/11/2023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">33400/2279900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">33400/2279900<text:s text:c="61"/></text:span><text:span text:style-name="T1">DE FECHA 15/11/2023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">33400/2279900<text:s text:c="61"/></text:span><text:span text:style-name="T1">DE FECHA 21/11/2023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">15100/2270600<text:s text:c="61"/></text:span><text:span text:style-name="T1">DE FECHA 29/11/2023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">33400/2279900<text:s text:c="61"/></text:span><text:span text:style-name="T1">DE FECHA 30/11/2023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">43200/2279900<text:s text:c="61"/></text:span><text:span text:style-name="T1">DE FECHA 15/12/2023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">43200/2279900<text:s text:c="61"/></text:span><text:span text:style-name="T1">DE FECHA 21/12/2023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">33400/2279900<text:s text:c="61"/></text:span><text:span text:style-name="T1">DE FECHA 22/12/2023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">33400/2279900<text:s text:c="61"/></text:span><text:span text:style-name="T1">DE FECHA 27/12/2023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">32300/2120000<text:s text:c="61"/></text:span><text:span text:style-name="T1">DE FECHA 27/12/2023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">33400/2279900<text:s text:c="61"/></text:span><text:span text:style-name="T1">DE FECHA 28/12/2023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">33400/2279900<text:s text:c="61"/></text:span><text:span text:style-name="T1">DE FECHA 28/12/2023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">33400/2279900<text:s text:c="61"/></text:span><text:span text:style-name="T1">DE FECHA 29/12/2023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CERTIFICACIÓN -FACTURA <text:s text:c="26"/>IMPORTE PARCIAL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INFORME TÉCNICO <text:s text:c="30"/>DECRETO PAGO <text:s text:c="5"/>ARCHIV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OBSERVACIONES <text:s text:c="3"/>SECCIÓN</text:span></text:p>
          </table:table-cell>
          <table:table-cell table:number-columns-repeated="16383"/>
        </table:table-row>
        <table:table-row table:number-rows-repeated="104794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6-10T15:06:57Z</meta:creation-date>
    <dc:date>2025-06-10T13:07:00Z</dc:date>
    <meta:editing-duration>PT0S</meta:editing-duration>
  </office:meta>
</office:document-meta>
</file>