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Hiperv_237_nculo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116.1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ocatoria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ódigo BDNS</text:p>
          </table:table-cell>
          <table:table-cell office:value-type="string" table:style-name="ce2">
            <text:p>Mecanismo de Recuperación y Resiliencia</text:p>
          </table:table-cell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Título de la convocatoria</text:p>
          </table:table-cell>
          <table:table-cell office:value-type="string" table:style-name="ce2">
            <text:p>Título coofici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031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12/2024</text:p>
          </table:table-cell>
          <table:table-cell office:value-type="string" table:style-name="ce5">
            <text:p><text:a xlink:href="https://www.pap.hacienda.gob.es/bdnstrans/GE/es/convocatorias/803182">CONVENIO DE COLABORACIÓN ENTRE EL AYUNTAMIENTO DE GRANADILLA DE ABONA Y LA ENTIDAD CÁRITAS DIOCESANA DE TENERIFE, ANUALIDAD 2024.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8025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12/2024</text:p>
          </table:table-cell>
          <table:table-cell office:value-type="string" table:style-name="ce5">
            <text:p><text:a xlink:href="https://www.pap.hacienda.gob.es/bdnstrans/GE/es/convocatorias/802533">SUBVENCIÓN PARA FIESTA POPULAR EN HONOR A LA VIRGEN DE LA ESPERANZA 2024 EN EL BARRIO DE SAN ISIDRO, TM GRANADILLA DE ABONA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80187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0/12/2024</text:p>
          </table:table-cell>
          <table:table-cell office:value-type="string" table:style-name="ce5">
            <text:p><text:a xlink:href="https://www.pap.hacienda.gob.es/bdnstrans/GE/es/convocatorias/801873">FIESTAS POPULARES- ACTOS CON MOTIVO DE LAS FIESTAS EN HONOR A LA INMACULADA CONCEPCIÓN DE MARÍA 2024 EN CHARCO DEL PIN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991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11/2024</text:p>
          </table:table-cell>
          <table:table-cell office:value-type="string" table:style-name="ce5">
            <text:p><text:a xlink:href="https://www.pap.hacienda.gob.es/bdnstrans/GE/es/convocatorias/799186">SUBVENCIÓN NOMINATIVA ASOCIACIÓN JUVENIL HAGA H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9885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5/11/2024</text:p>
          </table:table-cell>
          <table:table-cell office:value-type="string" table:style-name="ce5">
            <text:p><text:a xlink:href="https://www.pap.hacienda.gob.es/bdnstrans/GE/es/convocatorias/798853">SUBVENCIÓN PARA FIESTA POPULAR EN HONOR A LA VIRGEN DEL PILAR 2024 EN EL BARRIO DE CHIMICHE, TM GRANADILLA DE ABONA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967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4/11/2024</text:p>
          </table:table-cell>
          <table:table-cell office:value-type="string" table:style-name="ce5">
            <text:p><text:a xlink:href="https://www.pap.hacienda.gob.es/bdnstrans/GE/es/convocatorias/796795">SUBVENCIÓN NOMINATIVA IES EL MEDAN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9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1/11/2024</text:p>
          </table:table-cell>
          <table:table-cell office:value-type="string" table:style-name="ce5">
            <text:p><text:a xlink:href="https://www.pap.hacienda.gob.es/bdnstrans/GE/es/convocatorias/796111">SUBVENCIÓN NOMINATIVA C.D.BOATMEN EL MÉDAN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961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1/11/2024</text:p>
          </table:table-cell>
          <table:table-cell office:value-type="string" table:style-name="ce5">
            <text:p><text:a xlink:href="https://www.pap.hacienda.gob.es/bdnstrans/GE/es/convocatorias/796110">SUBVENCIÓN NOMINATIVA C.L. POLLITO DE LA BARRIADA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961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1/11/2024</text:p>
          </table:table-cell>
          <table:table-cell office:value-type="string" table:style-name="ce5">
            <text:p><text:a xlink:href="https://www.pap.hacienda.gob.es/bdnstrans/GE/es/convocatorias/796109">SUBVENCIÓN NOMINATIVA C.D. MENCEY ATXONA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960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1/11/2024</text:p>
          </table:table-cell>
          <table:table-cell office:value-type="string" table:style-name="ce5">
            <text:p><text:a xlink:href="https://www.pap.hacienda.gob.es/bdnstrans/GE/es/convocatorias/796098">SUBVENCIONES DE EMERGENCIA SOCIAL HABITACIONAL.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954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7/11/2024</text:p>
          </table:table-cell>
          <table:table-cell office:value-type="string" table:style-name="ce5">
            <text:p><text:a xlink:href="https://www.pap.hacienda.gob.es/bdnstrans/GE/es/convocatorias/795484">Programa de Turismo Social 2024.</text:a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7875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9/2024</text:p>
          </table:table-cell>
          <table:table-cell office:value-type="string" table:style-name="ce5">
            <text:p><text:a xlink:href="https://www.pap.hacienda.gob.es/bdnstrans/GE/es/convocatorias/787514">CONVOCATORIA PARA LA CONCESIÓN DE AYUDAS PARA LA REHABILITACIÓN DE VIVIENDAS, CON DESTINO A PERSONAS EN SITUACIÓN DE VULNERABILIDAD SOCIAL, EJERCICIO 2024.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8594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8/09/2024</text:p>
          </table:table-cell>
          <table:table-cell office:value-type="string" table:style-name="ce5">
            <text:p><text:a xlink:href="https://www.pap.hacienda.gob.es/bdnstrans/GE/es/convocatorias/785946">SUBVENCIÓN NOMINATIVA C.D.CHINDIA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8586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7/09/2024</text:p>
          </table:table-cell>
          <table:table-cell office:value-type="string" table:style-name="ce5">
            <text:p><text:a xlink:href="https://www.pap.hacienda.gob.es/bdnstrans/GE/es/convocatorias/785865">FIESTAS POPULARES- ACTOS CON MOTIVO DE LAS FIESTAS EN HONOR A LA VIRGEN DE LAS MERCEDES DE ROJA 2024 EN EL MÉDAN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856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9/2024</text:p>
          </table:table-cell>
          <table:table-cell office:value-type="string" table:style-name="ce5">
            <text:p><text:a xlink:href="https://www.pap.hacienda.gob.es/bdnstrans/GE/es/convocatorias/785645">SUBVENCIÓN NOMINATIVA C.D.TRIMEDA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8552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6/09/2024</text:p>
          </table:table-cell>
          <table:table-cell office:value-type="string" table:style-name="ce5">
            <text:p><text:a xlink:href="https://www.pap.hacienda.gob.es/bdnstrans/GE/es/convocatorias/785524">SUBVENCIÓN PARA FIESTA POPULAR EN HONOR A LA VIRGEN DE LA MILAGROSA Y EL SAGRADO CORAZÓN DE JESÚS 2024 EN EL BARRIO DE ATOGO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843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6/09/2024</text:p>
          </table:table-cell>
          <table:table-cell office:value-type="string" table:style-name="ce5">
            <text:p><text:a xlink:href="https://www.pap.hacienda.gob.es/bdnstrans/GE/es/convocatorias/784380">FIESTAS POPULARES- ACTOS CON MOTIVO DE LAS FIESTAS EN HONOR A LA VIRGEN DEL BUEN VIAJE 2024 EN CRUZ DE TEA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805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4/08/2024</text:p>
          </table:table-cell>
          <table:table-cell office:value-type="string" table:style-name="ce5">
            <text:p><text:a xlink:href="https://www.pap.hacienda.gob.es/bdnstrans/GE/es/convocatorias/780543">Asignaciones a grupos políticos que componen la Corporación Municipal correspondientes a 01/01/2024-31/03/2024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8033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3/08/2024</text:p>
          </table:table-cell>
          <table:table-cell office:value-type="string" table:style-name="ce5">
            <text:p><text:a xlink:href="https://www.pap.hacienda.gob.es/bdnstrans/GE/es/convocatorias/780338">CONCESIÓN DE AYUDAS DE EMERGENCIA SOCIAL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99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9/08/2024</text:p>
          </table:table-cell>
          <table:table-cell office:value-type="string" table:style-name="ce5">
            <text:p><text:a xlink:href="https://www.pap.hacienda.gob.es/bdnstrans/GE/es/convocatorias/779925">SUBVENCIÓN NOMINATIVA C.D. TENIS DE MESA BACKSPIN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7879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2/08/2024</text:p>
          </table:table-cell>
          <table:table-cell office:value-type="string" table:style-name="ce5">
            <text:p><text:a xlink:href="https://www.pap.hacienda.gob.es/bdnstrans/GE/es/convocatorias/778790">FIESTAS POPULARES- ACTOS CON MOTIVO DE LAS FIESTAS EN HONOR A SAN LUIS REY DE FRANCIA 2024 EN CHARCO DEL PINO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784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31/07/2024</text:p>
          </table:table-cell>
          <table:table-cell office:value-type="string" table:style-name="ce5">
            <text:p><text:a xlink:href="https://www.pap.hacienda.gob.es/bdnstrans/GE/es/convocatorias/778457">FIESTAS POPULARES- ACTOS CON MOTIVO DE LAS FIESTAS EN HONOR A SANTA ANA 2024 EN LAS VEGAS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7845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31/07/2024</text:p>
          </table:table-cell>
          <table:table-cell office:value-type="string" table:style-name="ce5">
            <text:p><text:a xlink:href="https://www.pap.hacienda.gob.es/bdnstrans/GE/es/convocatorias/778456">FIESTAS POPULARES- ACTOS CON MOTIVO DE LAS FIESTAS EN HONOR A LA VIRGEN DEL CARMEN Y SAN BLAS 2024 EN LOS ABRIGOS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778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07/2024</text:p>
          </table:table-cell>
          <table:table-cell office:value-type="string" table:style-name="ce5">
            <text:p><text:a xlink:href="https://www.pap.hacienda.gob.es/bdnstrans/GE/es/convocatorias/777789">SUBVENCIÓN NOMINATIVA C.D.OLDAR</text:a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3">
            <text:p>7777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07/2024</text:p>
          </table:table-cell>
          <table:table-cell office:value-type="string" table:style-name="ce5">
            <text:p><text:a xlink:href="https://www.pap.hacienda.gob.es/bdnstrans/GE/es/convocatorias/777782">CONVENIO DE COLABORACIÓN ENTRE EL ILUSTRE AYUNTAMIENTO DE GRANADILLA DE ABONA Y LA ENTIDAD ACUFADE PARA LA EJECUCIÓN DE UN PROYECTO DE ATENCIÓN A PERSONAS DEPENDIENTES DE GRANADILLA DE ABONA Y SUS CUIDADORES Y FAMILIARES, EJRECICIO 2024.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777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07/2024</text:p>
          </table:table-cell>
          <table:table-cell office:value-type="string" table:style-name="ce5">
            <text:p><text:a xlink:href="https://www.pap.hacienda.gob.es/bdnstrans/GE/es/convocatorias/777770">Concesión de subvención directa Asociación Prominusvalidos del Sur (PROMINSUR), ejercicio 2024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75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7/2024</text:p>
          </table:table-cell>
          <table:table-cell office:value-type="string" table:style-name="ce5">
            <text:p><text:a xlink:href="https://www.pap.hacienda.gob.es/bdnstrans/GE/es/convocatorias/777571">SUBVENCIÓN NOMINATIVA TAEBEK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75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7/2024</text:p>
          </table:table-cell>
          <table:table-cell office:value-type="string" table:style-name="ce5">
            <text:p><text:a xlink:href="https://www.pap.hacienda.gob.es/bdnstrans/GE/es/convocatorias/777564">SUBVENCIÓN NOMINATIVA C.D.BADMINTON LOS HINOJEROS</text:a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7768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3/07/2024</text:p>
          </table:table-cell>
          <table:table-cell office:value-type="string" table:style-name="ce5">
            <text:p><text:a xlink:href="https://www.pap.hacienda.gob.es/bdnstrans/GE/es/convocatorias/776807">CONVOCATORIA ESPECÍFICA PARA LA CONCESIÓN DE SUBVENCIONES PARA EL ALUMNADO CICLOS DE GRADOS SUPERIOR Y ESTUDIOS UNIVERSITARIOS, CURSO 2024/2025</text:a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77680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3/07/2024</text:p>
          </table:table-cell>
          <table:table-cell office:value-type="string" table:style-name="ce5">
            <text:p><text:a xlink:href="https://www.pap.hacienda.gob.es/bdnstrans/GE/es/convocatorias/776806">CONVOCATORIA ESPECÍFICA PARA LA CONCESIÓN DE SUBVENCIONES A ALUMNADO DE <text:s/>SECUNDARIA, BACHILLERATO Y CICLOS DE GRADO MEDIO, CURSO 2024/2025.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764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2/07/2024</text:p>
          </table:table-cell>
          <table:table-cell office:value-type="string" table:style-name="ce5">
            <text:p><text:a xlink:href="https://www.pap.hacienda.gob.es/bdnstrans/GE/es/convocatorias/776425">FIESTAS POPULARES- ACTOS CON MOTIVO DE LAS FIESTAS EN HONOR A SAN BENITO ABAD 2024 EN LOS BLANQUITOS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764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2/07/2024</text:p>
          </table:table-cell>
          <table:table-cell office:value-type="string" table:style-name="ce5">
            <text:p><text:a xlink:href="https://www.pap.hacienda.gob.es/bdnstrans/GE/es/convocatorias/776422">FIESTAS POPULARES- ACTOS CON MOTIVO DE LAS FIESTAS EN HONOR A LA VIRGEN DEL CARMEN 2024 EN CHIMICHE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125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7/06/2024</text:p>
          </table:table-cell>
          <table:table-cell office:value-type="string" table:style-name="ce5">
            <text:p><text:a xlink:href="https://www.pap.hacienda.gob.es/bdnstrans/GE/es/convocatorias/771253">Fomento de la Actividad Empresarial Municipal 2024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09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6/2024</text:p>
          </table:table-cell>
          <table:table-cell office:value-type="string" table:style-name="ce5">
            <text:p><text:a xlink:href="https://www.pap.hacienda.gob.es/bdnstrans/GE/es/convocatorias/770961">SUNBENCIÓN NOMINATIVA C.D. ACHXURAXAN LOS ABRIGOS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087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6/2024</text:p>
          </table:table-cell>
          <table:table-cell office:value-type="string" table:style-name="ce5">
            <text:p><text:a xlink:href="https://www.pap.hacienda.gob.es/bdnstrans/GE/es/convocatorias/770873">SUBVENCIÓN NOMINATIVA C.D. ANADONA EL MEDANO C.F.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08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6/06/2024</text:p>
          </table:table-cell>
          <table:table-cell office:value-type="string" table:style-name="ce5">
            <text:p><text:a xlink:href="https://www.pap.hacienda.gob.es/bdnstrans/GE/es/convocatorias/770871">Subvención nominativa IES Los Cardones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7014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1/06/2024</text:p>
          </table:table-cell>
          <table:table-cell office:value-type="string" table:style-name="ce5">
            <text:p><text:a xlink:href="https://www.pap.hacienda.gob.es/bdnstrans/GE/es/convocatorias/770146">SUBVENCION NOMINATIVA PARA C.D. SIATKARKI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98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0/06/2024</text:p>
          </table:table-cell>
          <table:table-cell office:value-type="string" table:style-name="ce5">
            <text:p><text:a xlink:href="https://www.pap.hacienda.gob.es/bdnstrans/GE/es/convocatorias/769894">SUBVENCION NOMINATIVA PARA C.D. MANCES 78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989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0/06/2024</text:p>
          </table:table-cell>
          <table:table-cell office:value-type="string" table:style-name="ce5">
            <text:p><text:a xlink:href="https://www.pap.hacienda.gob.es/bdnstrans/GE/es/convocatorias/769893">SUNBENCIÓN NOMINATIVA C.D.GRANASUR ACOJEJA</text:a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7698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0/06/2024</text:p>
          </table:table-cell>
          <table:table-cell office:value-type="string" table:style-name="ce5">
            <text:p><text:a xlink:href="https://www.pap.hacienda.gob.es/bdnstrans/GE/es/convocatorias/769807">Concesión subvención con destinos a las asociaciones de tercera edad 2024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6939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9/06/2024</text:p>
          </table:table-cell>
          <table:table-cell office:value-type="string" table:style-name="ce5">
            <text:p><text:a xlink:href="https://www.pap.hacienda.gob.es/bdnstrans/GE/es/convocatorias/769396">BONOS CONSUMO PARA EL FOMENTO DE LAS COMPRAS DEL PEQUEÑO COMERCIO EN EL MUNICIPIO 2024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914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8/06/2024</text:p>
          </table:table-cell>
          <table:table-cell office:value-type="string" table:style-name="ce5">
            <text:p><text:a xlink:href="https://www.pap.hacienda.gob.es/bdnstrans/GE/es/convocatorias/769149">SUBVENCIÓN NOMINATIVA FUNDACIÓN PEDRO RODRIGUEZ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8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4/06/2024</text:p>
          </table:table-cell>
          <table:table-cell office:value-type="string" table:style-name="ce5">
            <text:p><text:a xlink:href="https://www.pap.hacienda.gob.es/bdnstrans/GE/es/convocatorias/768400">SUBVENCIÓN NOMINATIVA C.D. CHARCO DEL PINO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8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4/06/2024</text:p>
          </table:table-cell>
          <table:table-cell office:value-type="string" table:style-name="ce5">
            <text:p><text:a xlink:href="https://www.pap.hacienda.gob.es/bdnstrans/GE/es/convocatorias/768323">SUBVENCIÓN NOMINATIVA C.D. RAQUI LABRADOR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83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4/06/2024</text:p>
          </table:table-cell>
          <table:table-cell office:value-type="string" table:style-name="ce5">
            <text:p><text:a xlink:href="https://www.pap.hacienda.gob.es/bdnstrans/GE/es/convocatorias/768322">SUBVENCIÓN NOMINATIVA C.D. AGUABUEY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67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06/2024</text:p>
          </table:table-cell>
          <table:table-cell office:value-type="string" table:style-name="ce5">
            <text:p><text:a xlink:href="https://www.pap.hacienda.gob.es/bdnstrans/GE/es/convocatorias/767623">convocatoria subvenciones por concurrencia Clubes y Asociaciones Deportivas del Muncipio de Granadilla de Abona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676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06/2024</text:p>
          </table:table-cell>
          <table:table-cell office:value-type="string" table:style-name="ce5">
            <text:p><text:a xlink:href="https://www.pap.hacienda.gob.es/bdnstrans/GE/es/convocatorias/767620">convocatoria subvenciones por concurrencia deportistas individuales del Muncipio de Granadilla de Abona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75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2/06/2024</text:p>
          </table:table-cell>
          <table:table-cell office:value-type="string" table:style-name="ce5">
            <text:p><text:a xlink:href="https://www.pap.hacienda.gob.es/bdnstrans/GE/es/convocatorias/767583">SUBVENCIÓN NOMINATIVA C.D. CHARCAY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52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3/06/2024</text:p>
          </table:table-cell>
          <table:table-cell office:value-type="string" table:style-name="ce5">
            <text:p><text:a xlink:href="https://www.pap.hacienda.gob.es/bdnstrans/GE/es/convocatorias/765292">SUBVENCIÓN NOMINATIVA C.D. ESMUGRAN, EJERCICIO 2024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50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31/05/2024</text:p>
          </table:table-cell>
          <table:table-cell office:value-type="string" table:style-name="ce5">
            <text:p><text:a xlink:href="https://www.pap.hacienda.gob.es/bdnstrans/GE/es/convocatorias/765087">SUBVENCION NOMINATIVA PARA CB GRANADA, EJERCICIO 2024</text:a>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3">
            <text:p>7643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9/05/2024</text:p>
          </table:table-cell>
          <table:table-cell office:value-type="string" table:style-name="ce5">
            <text:p><text:a xlink:href="https://www.pap.hacienda.gob.es/bdnstrans/GE/es/convocatorias/764325">CONVOCATORIA ESPECÍFICA PARA LA CONCESIÓN DE SUBVENCIONES A ALUMNADO DEL MUNICIPIO <text:s/>MATRICULADO EN EDUCACIÓN INFANTIL Y PRIMARIA, CURSO 2024/2025</text:a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6270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22/05/2024</text:p>
          </table:table-cell>
          <table:table-cell office:value-type="string" table:style-name="ce5">
            <text:p><text:a xlink:href="https://www.pap.hacienda.gob.es/bdnstrans/GE/es/convocatorias/762706">SUBVENCION NOMINATIVA PARA ESCUDERÍA ATOGO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613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15/05/2024</text:p>
          </table:table-cell>
          <table:table-cell office:value-type="string" table:style-name="ce5">
            <text:p><text:a xlink:href="https://www.pap.hacienda.gob.es/bdnstrans/GE/es/convocatorias/761315">FIESTAS POPULARES- ACTOS CON MOTIVO DE LAS FIESTAS EN HONOR A SAN ISIDRO LABRADOR Y SANTA MARÍA DE LA CABEZA 2024</text:a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7597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8/05/2024</text:p>
          </table:table-cell>
          <table:table-cell office:value-type="string" table:style-name="ce5">
            <text:p><text:a xlink:href="https://www.pap.hacienda.gob.es/bdnstrans/GE/es/convocatorias/759779">CONVOCATORIA A CENTROS DE EDUCACIÓN PÚBLICA NO UNIVERSITARIA Y A LA AFA DEL MUNICIPIO DE GRANADILLA DE ABONA, CURSO 2023/2024</text:a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">
            <text:p>7594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7/05/2024</text:p>
          </table:table-cell>
          <table:table-cell office:value-type="string" table:style-name="ce5">
            <text:p><text:a xlink:href="https://www.pap.hacienda.gob.es/bdnstrans/GE/es/convocatorias/759414">FIESTAS POPULARES- ACTOS CON MOTIVO DE LAS FIESTAS EN HONOR A LA CRUZ EN EL CALVARIO 2024</text:a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7469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ANADILLA DE ABONA</text:p>
          </table:table-cell>
          <table:table-cell office:value-type="string" table:style-name="ce4">
            <text:p>AYUNTAMIENTO DE GRANADILLA DE ABONA</text:p>
          </table:table-cell>
          <table:table-cell table:style-name="ce4"/>
          <table:table-cell office:value-type="string" table:style-name="ce4">
            <text:p>04/03/2024</text:p>
          </table:table-cell>
          <table:table-cell office:value-type="string" table:style-name="ce5">
            <text:p><text:a xlink:href="https://www.pap.hacienda.gob.es/bdnstrans/GE/es/convocatorias/746966">CONVOCATORIA ESPECÍFICA PARA LA CONCESIÓN DE SUBVENCIONES PARA EL ALUMNADO DE ESO, BACHILLER, CICLOS Y ESTUDIOS UNIVERSITARIOS, CURSO 2023/2024.</text:a></text:p>
          </table:table-cell>
          <table:table-cell table:style-name="ce4"/>
          <table:table-cell table:number-columns-repeated="16376"/>
        </table:table-row>
        <table:table-row table:number-rows-repeated="1048519" table:style-name="ro9">
          <table:table-cell table:number-columns-repeated="16384"/>
        </table:table-row>
      </table:table>
      <table:named-expressions>
        <table:named-range table:name="JR_PAGE_ANCHOR_0_1" table:cell-range-address="convocatoriasXLSX.$A$1" table:base-cell-address="convocatoria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6-24T09:01:26Z</meta:creation-date>
    <dc:date>2025-06-24T09:01:26Z</dc:date>
  </office:meta>
</office:document-meta>
</file>