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Hiperv_237_nculo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6" style:family="table-cell" style:parent-style-name="Hiperv_237_nculo" style:data-style-name="N0">
      <style:table-cell-properties fo:background-color="transparent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16.1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0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ocatoria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ódigo BDNS</text:p>
          </table:table-cell>
          <table:table-cell office:value-type="string" table:style-name="ce2">
            <text:p>Mecanismo de Recuperación y Resiliencia</text:p>
          </table:table-cell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Título de la convocatoria</text:p>
          </table:table-cell>
          <table:table-cell office:value-type="string" table:style-name="ce2">
            <text:p>Título cooficial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351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2/12/2023</text:p>
          </table:table-cell>
          <table:table-cell office:value-type="string" table:style-name="ce6">
            <text:p><text:a xlink:href="https://www.pap.hacienda.gob.es/bdnstrans/GE/es/convocatorias/735186">Subvención nominativa Club Deportivo Charcay 2023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343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0/12/2023</text:p>
          </table:table-cell>
          <table:table-cell office:value-type="string" table:style-name="ce6">
            <text:p><text:a xlink:href="https://www.pap.hacienda.gob.es/bdnstrans/GE/es/convocatorias/734372">Concesión de subvención directa a la Asociación Mercado del Agricultor de Granadilla de Abona 2023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323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12/2023</text:p>
          </table:table-cell>
          <table:table-cell office:value-type="string" table:style-name="ce6">
            <text:p><text:a xlink:href="https://www.pap.hacienda.gob.es/bdnstrans/GE/es/convocatorias/732366">ORDENANZA GENERAL DE SUBVENCIONES DEL ILUSTRE AYUNTAMIENTO DE GRANADILLA DE ABONA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3236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12/2023</text:p>
          </table:table-cell>
          <table:table-cell office:value-type="string" table:style-name="ce6">
            <text:p><text:a xlink:href="https://www.pap.hacienda.gob.es/bdnstrans/GE/es/convocatorias/732365">Subvención para realización de las Fiestas Populares en honor a la Inmaculada Concepción de María 2023, <text:s/>en Charco del Pino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32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12/2023</text:p>
          </table:table-cell>
          <table:table-cell office:value-type="string" table:style-name="ce6">
            <text:p><text:a xlink:href="https://www.pap.hacienda.gob.es/bdnstrans/GE/es/convocatorias/732364">Subvención para la realización de las Fiestas Populares en honor a La Virgen de La Milagrosa 2023 en Atogo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323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12/2023</text:p>
          </table:table-cell>
          <table:table-cell office:value-type="string" table:style-name="ce6">
            <text:p><text:a xlink:href="https://www.pap.hacienda.gob.es/bdnstrans/GE/es/convocatorias/732363">Subvención para la realización de actividades con motivo de las Fiestas en honor a la Virgen del Pilar 2023 en Chimiche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323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12/2023</text:p>
          </table:table-cell>
          <table:table-cell office:value-type="string" table:style-name="ce6">
            <text:p><text:a xlink:href="https://www.pap.hacienda.gob.es/bdnstrans/GE/es/convocatorias/732362">Subvención directa para realización de las Fiestas Populares en honor a la Virgen del Carmen 2023 en Chimiche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3236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12/2023</text:p>
          </table:table-cell>
          <table:table-cell office:value-type="string" table:style-name="ce6">
            <text:p><text:a xlink:href="https://www.pap.hacienda.gob.es/bdnstrans/GE/es/convocatorias/732360">Subvención Directa Fiestas en honor de Ntra. Sra. de la Esperanza 2023, San Isidro</text:a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">
            <text:p>7315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5/12/2023</text:p>
          </table:table-cell>
          <table:table-cell office:value-type="string" table:style-name="ce6">
            <text:p><text:a xlink:href="https://www.pap.hacienda.gob.es/bdnstrans/GE/es/convocatorias/731540">CONVOCATORIA QUE HAN DE REGIR EL CONCURSO DE “ELECCIÓN DE LA ROMERA MAYOR,REINA ADULTA Y MÍSTER Y REINA Y MÍSTER INFANTIL DE LASFIESTAS MAYORES DE LA VILLA HISTÓRICA DE GRANADILLA DE ABONA , EN HONOR A SAN ANTONIO DE PADUA <text:s/>2023".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3067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30/11/2023</text:p>
          </table:table-cell>
          <table:table-cell office:value-type="string" table:style-name="ce6">
            <text:p><text:a xlink:href="https://www.pap.hacienda.gob.es/bdnstrans/GE/es/convocatorias/730673">Subvención nominativa CD Trimeda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305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11/2023</text:p>
          </table:table-cell>
          <table:table-cell office:value-type="string" table:style-name="ce6">
            <text:p><text:a xlink:href="https://www.pap.hacienda.gob.es/bdnstrans/GE/es/convocatorias/730529">Subvención Directa Fiestas San Luís Rey de Francia 2023, Charco del Pino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305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11/2023</text:p>
          </table:table-cell>
          <table:table-cell office:value-type="string" table:style-name="ce6">
            <text:p><text:a xlink:href="https://www.pap.hacienda.gob.es/bdnstrans/GE/es/convocatorias/730528">Subvención Directa Fiestas San Juan Bautista, El Salto,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305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11/2023</text:p>
          </table:table-cell>
          <table:table-cell office:value-type="string" table:style-name="ce6">
            <text:p><text:a xlink:href="https://www.pap.hacienda.gob.es/bdnstrans/GE/es/convocatorias/730527">Subvención Directa Fiestas San Isidro Labrador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305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11/2023</text:p>
          </table:table-cell>
          <table:table-cell office:value-type="string" table:style-name="ce6">
            <text:p><text:a xlink:href="https://www.pap.hacienda.gob.es/bdnstrans/GE/es/convocatorias/730526">Subvención Directa Fiestas San Blas y Virgen del Carmen, <text:s/>Los Abrigos,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305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11/2023</text:p>
          </table:table-cell>
          <table:table-cell office:value-type="string" table:style-name="ce6">
            <text:p><text:a xlink:href="https://www.pap.hacienda.gob.es/bdnstrans/GE/es/convocatorias/730525">Subvención Directa Fiestas Nuestra Señora de las Mercedes de Roja, El Médano,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2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0/11/2023</text:p>
          </table:table-cell>
          <table:table-cell office:value-type="string" table:style-name="ce6">
            <text:p><text:a xlink:href="https://www.pap.hacienda.gob.es/bdnstrans/GE/es/convocatorias/728270">Subvención nominativa Club Deportivo Mencey Atxona 2023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225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0/10/2023</text:p>
          </table:table-cell>
          <table:table-cell office:value-type="string" table:style-name="ce6">
            <text:p><text:a xlink:href="https://www.pap.hacienda.gob.es/bdnstrans/GE/es/convocatorias/722541">PROGRAMA DE SUBVENCIONES DESTINADAS A INCENTIVAR EL CONSUMO EN COMERCIOS EN GRANADILLA DE ABONA DENOMINADOS “GRANADILLA DE ABONA, COMPRA +”. APROBACIÓN CONVOCATORIA EJERCICIO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222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9/10/2023</text:p>
          </table:table-cell>
          <table:table-cell office:value-type="string" table:style-name="ce6">
            <text:p><text:a xlink:href="https://www.pap.hacienda.gob.es/bdnstrans/GE/es/convocatorias/722282">Subvención nominativa Club Deportivo Mances 78, ejercicio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2154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10/2023</text:p>
          </table:table-cell>
          <table:table-cell office:value-type="string" table:style-name="ce6">
            <text:p><text:a xlink:href="https://www.pap.hacienda.gob.es/bdnstrans/GE/es/convocatorias/721546">Subvención nominativa IES Los Cardones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215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10/2023</text:p>
          </table:table-cell>
          <table:table-cell office:value-type="string" table:style-name="ce6">
            <text:p><text:a xlink:href="https://www.pap.hacienda.gob.es/bdnstrans/GE/es/convocatorias/721518">Subvención nominativa Club Deportivo Anadona 2023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204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9/10/2023</text:p>
          </table:table-cell>
          <table:table-cell office:value-type="string" table:style-name="ce6">
            <text:p><text:a xlink:href="https://www.pap.hacienda.gob.es/bdnstrans/GE/es/convocatorias/720466">Subvención nominativa Club Deportivo Taebek 2023, mediante convenio de colaboración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1870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8/09/2023</text:p>
          </table:table-cell>
          <table:table-cell office:value-type="string" table:style-name="ce6">
            <text:p><text:a xlink:href="https://www.pap.hacienda.gob.es/bdnstrans/GE/es/convocatorias/718704">Concesión de subvención directa CARITAS 2023, Convenio de Colaboración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182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9/2023</text:p>
          </table:table-cell>
          <table:table-cell office:value-type="string" table:style-name="ce6">
            <text:p><text:a xlink:href="https://www.pap.hacienda.gob.es/bdnstrans/GE/es/convocatorias/718245">Concesión de subvención directa PROMINSUR 2023, Convenio de Colaboración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1823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9/2023</text:p>
          </table:table-cell>
          <table:table-cell office:value-type="string" table:style-name="ce6">
            <text:p><text:a xlink:href="https://www.pap.hacienda.gob.es/bdnstrans/GE/es/convocatorias/718232">Concesión de subvención directa ACUFADE 2023, mediante Convenio de Colaboración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172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9/09/2023</text:p>
          </table:table-cell>
          <table:table-cell office:value-type="string" table:style-name="ce6">
            <text:p><text:a xlink:href="https://www.pap.hacienda.gob.es/bdnstrans/GE/es/convocatorias/717202">Subvención Directa Fiestas San Benito Abad Los Blanquitos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63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09/2023</text:p>
          </table:table-cell>
          <table:table-cell office:value-type="string" table:style-name="ce6">
            <text:p><text:a xlink:href="https://www.pap.hacienda.gob.es/bdnstrans/GE/es/convocatorias/716337">Subvención nominativa Club Deportivo Charco del Pino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63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09/2023</text:p>
          </table:table-cell>
          <table:table-cell office:value-type="string" table:style-name="ce6">
            <text:p><text:a xlink:href="https://www.pap.hacienda.gob.es/bdnstrans/GE/es/convocatorias/716330">Subvención nominativa Club Deportivo Achxuraxan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16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1/09/2023</text:p>
          </table:table-cell>
          <table:table-cell office:value-type="string" table:style-name="ce6">
            <text:p><text:a xlink:href="https://www.pap.hacienda.gob.es/bdnstrans/GE/es/convocatorias/716045">Concesión de subvenciones para el fomento empresarial, ejercicio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1584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7/09/2023</text:p>
          </table:table-cell>
          <table:table-cell office:value-type="string" table:style-name="ce6">
            <text:p><text:a xlink:href="https://www.pap.hacienda.gob.es/bdnstrans/GE/es/convocatorias/715847">Subvención nominativa Club Deportivo Raqui Labrador, ejercicio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57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6/09/2023</text:p>
          </table:table-cell>
          <table:table-cell office:value-type="string" table:style-name="ce6">
            <text:p><text:a xlink:href="https://www.pap.hacienda.gob.es/bdnstrans/GE/es/convocatorias/715701">Subvención nominativa Club Deportivo ESMUGRAN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56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6/09/2023</text:p>
          </table:table-cell>
          <table:table-cell office:value-type="string" table:style-name="ce6">
            <text:p><text:a xlink:href="https://www.pap.hacienda.gob.es/bdnstrans/GE/es/convocatorias/715697">Subvención nominativa CD Aguabuey Granadilla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484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1/09/2023</text:p>
          </table:table-cell>
          <table:table-cell office:value-type="string" table:style-name="ce6">
            <text:p><text:a xlink:href="https://www.pap.hacienda.gob.es/bdnstrans/GE/es/convocatorias/714847">Subvención Directa Fiestas La Cruz del Calvario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37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4/08/2023</text:p>
          </table:table-cell>
          <table:table-cell office:value-type="string" table:style-name="ce6">
            <text:p><text:a xlink:href="https://www.pap.hacienda.gob.es/bdnstrans/GE/es/convocatorias/713797">Subvención nominativa Club Granasur Acojeja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1378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4/08/2023</text:p>
          </table:table-cell>
          <table:table-cell office:value-type="string" table:style-name="ce6">
            <text:p><text:a xlink:href="https://www.pap.hacienda.gob.es/bdnstrans/GE/es/convocatorias/713788">Subvención nominativa Fundación Pedro Rodríguez Ledesma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37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4/08/2023</text:p>
          </table:table-cell>
          <table:table-cell office:value-type="string" table:style-name="ce5">
            <text:p><text:a xlink:href="https://www.pap.hacienda.gob.es/bdnstrans/GE/es/convocatorias/713771">Concurso V Premios Literarios Isabel Medina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136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4/08/2023</text:p>
          </table:table-cell>
          <table:table-cell office:value-type="string" table:style-name="ce5">
            <text:p><text:a xlink:href="https://www.pap.hacienda.gob.es/bdnstrans/GE/es/convocatorias/713685https:/www.pap.hacienda.gob.es/bdnstrans/GE/es/convocatorias/713685">Subvención nominativa Club Baloncesto Granada 2023</text:a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3">
            <text:p>7118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7/08/2023</text:p>
          </table:table-cell>
          <table:table-cell office:value-type="string" table:style-name="ce5">
            <text:p><text:a xlink:href="https://www.pap.hacienda.gob.es/bdnstrans/GE/es/convocatorias/711884">Concesión de subvención directa a la Asociación de Pescadores de Granadilla de Abona 2023 para gastos corrientes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07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5/07/2023</text:p>
          </table:table-cell>
          <table:table-cell office:value-type="string" table:style-name="ce5">
            <text:p><text:a xlink:href="https://www.pap.hacienda.gob.es/bdnstrans/GE/es/convocatorias/707007">Concesión de subvenciones a Asociaciones de Tercera Edad que desarrollen actividades culturales,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069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5/07/2023</text:p>
          </table:table-cell>
          <table:table-cell office:value-type="string" table:style-name="ce5">
            <text:p><text:a xlink:href="https://www.pap.hacienda.gob.es/bdnstrans/GE/es/convocatorias/706951">Convocatoria de Becas a alumnado de Educación Infantil y Primaria, curso 2023/2024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066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4/07/2023</text:p>
          </table:table-cell>
          <table:table-cell office:value-type="string" table:style-name="ce5">
            <text:p><text:a xlink:href="https://www.pap.hacienda.gob.es/bdnstrans/GE/es/convocatorias/706683">Concesión de subvenciones <text:s/>a deportistas individuales 2023</text:a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3">
            <text:p>7058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06/2023</text:p>
          </table:table-cell>
          <table:table-cell office:value-type="string" table:style-name="ce5">
            <text:p><text:a xlink:href="https://www.pap.hacienda.gob.es/bdnstrans/GE/es/convocatorias/705871">Concesión de subvenciones <text:s/>a Clubes y Asociaciones Deportivas del Municipio de Granadilla de Abona, ejercicio 2023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039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9/06/2023</text:p>
          </table:table-cell>
          <table:table-cell office:value-type="string" table:style-name="ce5">
            <text:p><text:a xlink:href="https://www.pap.hacienda.gob.es/bdnstrans/GE/es/convocatorias/703979">Subvención nominativa Club Deportivo Escudería Atogo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003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1/06/2023</text:p>
          </table:table-cell>
          <table:table-cell office:value-type="string" table:style-name="ce5">
            <text:p><text:a xlink:href="https://www.pap.hacienda.gob.es/bdnstrans/GE/es/convocatorias/700387">XIV Festival Nuevos Talentos de la Villa Histórica de Granadilla de Abona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69990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31/05/2023</text:p>
          </table:table-cell>
          <table:table-cell office:value-type="string" table:style-name="ce5">
            <text:p><text:a xlink:href="https://www.pap.hacienda.gob.es/bdnstrans/GE/es/convocatorias/699904">XIV Festival Nuevos Talentos 2023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6907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4/2023</text:p>
          </table:table-cell>
          <table:table-cell office:value-type="string" table:style-name="ce5">
            <text:p><text:a xlink:href="https://www.pap.hacienda.gob.es/bdnstrans/GE/es/convocatorias/690744">Convocatoria de Ayudas Individuales a Mayores y con Personas con Discapacidad, 2023</text:a>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3">
            <text:p>6865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5/04/2023</text:p>
          </table:table-cell>
          <table:table-cell office:value-type="string" table:style-name="ce5">
            <text:p><text:a xlink:href="https://www.pap.hacienda.gob.es/bdnstrans/GE/es/convocatorias/686551">CONVOCATORIA PARA LA CONCESIÓN DE AYUDAS PARA LA REHABILITACIÓN DE VIVIENDAS CON DESTINO A PERSONAS EN SITUACIÓN DE VULNERABILIDAD SOCIAL DEL ILUSTRE AYUNTAMIENTO DE GRANADILLA DE ABONA, EJERCICIO 2023.</text:a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">
            <text:p>6786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7/02/2023</text:p>
          </table:table-cell>
          <table:table-cell office:value-type="string" table:style-name="ce5">
            <text:p><text:a xlink:href="https://www.pap.hacienda.gob.es/bdnstrans/GE/es/convocatorias/678610">CONVOCATORIA ESPECÍFICA PARA EL EJERCICIO 2023, RELATIVA A LA CONCESIÓN DE SUBVENCIONES CON DESTINO A CENTROS DE EDUCACIÓN PÚBLICA NO UNIVERSITARIA Y LAS AFA DEL MUNICIPIO DE GRANADILLA DE ABONA, PARA ACTIVIDADES REALIZADAS DURANTE EL CURSO 2022/2023.</text:a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3">
            <text:p>6733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31/01/2023</text:p>
          </table:table-cell>
          <table:table-cell office:value-type="string" table:style-name="ce5">
            <text:p><text:a xlink:href="https://www.pap.hacienda.gob.es/bdnstrans/GE/es/convocatorias/673311">Convocatoria de Becas a alumnos de Educación Secundaria Obligatoria, Bachiller, C.G.M. y Universitarios, curso 2022/2023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6708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01/2023</text:p>
          </table:table-cell>
          <table:table-cell office:value-type="string" table:style-name="ce5">
            <text:p><text:a xlink:href="https://www.pap.hacienda.gob.es/bdnstrans/GE/es/convocatorias/670870">Asignaciones a grupos políticos que componen la Corporación Municipal correspondientes a 2022</text:a>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3">
            <text:p>6708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01/2023</text:p>
          </table:table-cell>
          <table:table-cell office:value-type="string" table:style-name="ce5">
            <text:p><text:a xlink:href="https://www.pap.hacienda.gob.es/bdnstrans/GE/es/convocatorias/670857">Subvenciones destinadas a «Paliar situaciones denecesidad en la población general», aprobada en el marco de la convocatoria de Subvenciones directas por razones humanitarias destinadas a los ayuntamientos de la isla de Tenerife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6707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01/2023</text:p>
          </table:table-cell>
          <table:table-cell office:value-type="string" table:style-name="ce5">
            <text:p><text:a xlink:href="https://www.pap.hacienda.gob.es/bdnstrans/GE/es/convocatorias/670709">Concesión de Ayudas de Emergencia Social, ejercicio 2023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67069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01/2023</text:p>
          </table:table-cell>
          <table:table-cell office:value-type="string" table:style-name="ce5">
            <text:p><text:a xlink:href="https://www.pap.hacienda.gob.es/bdnstrans/GE/es/convocatorias/670696">Concesión de Ayudas de Emergencia Social, ejercicio 2022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6706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01/2023</text:p>
          </table:table-cell>
          <table:table-cell office:value-type="string" table:style-name="ce5">
            <text:p><text:a xlink:href="https://www.pap.hacienda.gob.es/bdnstrans/GE/es/convocatorias/670683">Concesión de Ayudas de Emergencia Social, ejercicio 2021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66934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9/01/2023</text:p>
          </table:table-cell>
          <table:table-cell office:value-type="string" table:style-name="ce5">
            <text:p><text:a xlink:href="https://www.pap.hacienda.gob.es/bdnstrans/GE/es/convocatorias/669346">Subvención Directa Fiestas en honor a Ntra. Sra. del Pilar de Chimiche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6693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9/01/2023</text:p>
          </table:table-cell>
          <table:table-cell office:value-type="string" table:style-name="ce5">
            <text:p><text:a xlink:href="https://www.pap.hacienda.gob.es/bdnstrans/GE/es/convocatorias/669343">Subvención Directa Fiestas en honor a Ntra. Sra. del Pilar de Chimiche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6693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9/01/2023</text:p>
          </table:table-cell>
          <table:table-cell office:value-type="string" table:style-name="ce5">
            <text:p><text:a xlink:href="https://www.pap.hacienda.gob.es/bdnstrans/GE/es/convocatorias/669337">Subvención Directa Fiestas Ntra. Sra. Mercedes de Roja</text:a></text:p>
          </table:table-cell>
          <table:table-cell table:style-name="ce4"/>
          <table:table-cell table:number-columns-repeated="16376"/>
        </table:table-row>
        <table:table-row table:number-rows-repeated="1048519" table:style-name="ro9">
          <table:table-cell table:number-columns-repeated="16384"/>
        </table:table-row>
      </table:table>
      <table:named-expressions>
        <table:named-range table:name="JR_PAGE_ANCHOR_0_1" table:cell-range-address="convocatoriasXLSX.$A$1" table:base-cell-address="convocatoria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6-24T08:22:07Z</meta:creation-date>
    <dc:date>2025-06-24T08:22:07Z</dc:date>
  </office:meta>
</office:document-meta>
</file>