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rlito" svg:font-family="Carlito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1.6881in" text:min-label-width="0.202in" text:list-level-position-and-space-mode="label-alignment">
          <style:list-level-label-alignment text:label-followed-by="listtab" fo:margin-left="1.8902in" fo:text-indent="-0.202in"/>
        </style:list-level-properties>
        <style:text-properties style:font-name="Carlito"/>
      </text:list-level-style-bullet>
      <text:list-level-style-bullet text:level="2" text:style-name="WW_CharLFO1LVL2" text:bullet-char="-">
        <style:list-level-properties text:space-before="1.725in" text:min-label-width="0.2618in" text:list-level-position-and-space-mode="label-alignment">
          <style:list-level-label-alignment text:label-followed-by="listtab" fo:margin-left="1.9868in" fo:text-indent="-0.2618in"/>
        </style:list-level-properties>
        <style:text-properties style:font-name="Carlito"/>
      </text:list-level-style-bullet>
      <text:list-level-style-bullet text:level="3" text:style-name="WW_CharLFO1LVL3" text:bullet-char="o">
        <style:list-level-properties text:space-before="2.1875in" text:min-label-width="0.2493in" text:list-level-position-and-space-mode="label-alignment">
          <style:list-level-label-alignment text:label-followed-by="listtab" fo:margin-left="2.4368in" fo:text-indent="-0.2493in"/>
        </style:list-level-properties>
        <style:text-properties style:font-name="Courier New"/>
      </text:list-level-style-bullet>
      <text:list-level-style-bullet text:level="4" text:bullet-char="•">
        <style:list-level-properties text:space-before="2.7284in" text:min-label-width="0.2493in" text:list-level-position-and-space-mode="label-alignment">
          <style:list-level-label-alignment text:label-followed-by="listtab" fo:margin-left="2.9777in" fo:text-indent="-0.2493in"/>
        </style:list-level-properties>
      </text:list-level-style-bullet>
      <text:list-level-style-bullet text:level="5" text:bullet-char="•">
        <style:list-level-properties text:space-before="3.2701in" text:min-label-width="0.2493in" text:list-level-position-and-space-mode="label-alignment">
          <style:list-level-label-alignment text:label-followed-by="listtab" fo:margin-left="3.5194in" fo:text-indent="-0.2493in"/>
        </style:list-level-properties>
      </text:list-level-style-bullet>
      <text:list-level-style-bullet text:level="6" text:bullet-char="•">
        <style:list-level-properties text:space-before="3.8111in" text:min-label-width="0.2493in" text:list-level-position-and-space-mode="label-alignment">
          <style:list-level-label-alignment text:label-followed-by="listtab" fo:margin-left="4.0604in" fo:text-indent="-0.2493in"/>
        </style:list-level-properties>
      </text:list-level-style-bullet>
      <text:list-level-style-bullet text:level="7" text:bullet-char="•">
        <style:list-level-properties text:space-before="4.3527in" text:min-label-width="0.2493in" text:list-level-position-and-space-mode="label-alignment">
          <style:list-level-label-alignment text:label-followed-by="listtab" fo:margin-left="4.602in" fo:text-indent="-0.2493in"/>
        </style:list-level-properties>
      </text:list-level-style-bullet>
      <text:list-level-style-bullet text:level="8" text:bullet-char="•">
        <style:list-level-properties text:space-before="4.8944in" text:min-label-width="0.2493in" text:list-level-position-and-space-mode="label-alignment">
          <style:list-level-label-alignment text:label-followed-by="listtab" fo:margin-left="5.1437in" fo:text-indent="-0.2493in"/>
        </style:list-level-properties>
      </text:list-level-style-bullet>
      <text:list-level-style-bullet text:level="9" text:bullet-char="•">
        <style:list-level-properties text:space-before="5.4354in" text:min-label-width="0.2493in" text:list-level-position-and-space-mode="label-alignment">
          <style:list-level-label-alignment text:label-followed-by="listtab" fo:margin-left="5.6847in" fo:text-indent="-0.2493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3541in" text:min-label-width="0.2416in" text:list-level-position-and-space-mode="label-alignment">
          <style:list-level-label-alignment text:label-followed-by="listtab" fo:margin-left="0.5958in" fo:text-indent="-0.2416in"/>
        </style:list-level-properties>
        <style:text-properties style:font-name="Symbol"/>
      </text:list-level-style-bullet>
      <text:list-level-style-bullet text:level="2" text:bullet-char="•">
        <style:list-level-properties text:space-before="0.9708in" text:min-label-width="0.2416in" text:list-level-position-and-space-mode="label-alignment">
          <style:list-level-label-alignment text:label-followed-by="listtab" fo:margin-left="1.2125in" fo:text-indent="-0.2416in"/>
        </style:list-level-properties>
      </text:list-level-style-bullet>
      <text:list-level-style-bullet text:level="3" text:bullet-char="•">
        <style:list-level-properties text:space-before="1.5881in" text:min-label-width="0.2416in" text:list-level-position-and-space-mode="label-alignment">
          <style:list-level-label-alignment text:label-followed-by="listtab" fo:margin-left="1.8298in" fo:text-indent="-0.2416in"/>
        </style:list-level-properties>
      </text:list-level-style-bullet>
      <text:list-level-style-bullet text:level="4" text:bullet-char="•">
        <style:list-level-properties text:space-before="2.2055in" text:min-label-width="0.2416in" text:list-level-position-and-space-mode="label-alignment">
          <style:list-level-label-alignment text:label-followed-by="listtab" fo:margin-left="2.4472in" fo:text-indent="-0.2416in"/>
        </style:list-level-properties>
      </text:list-level-style-bullet>
      <text:list-level-style-bullet text:level="5" text:bullet-char="•">
        <style:list-level-properties text:space-before="2.8229in" text:min-label-width="0.2416in" text:list-level-position-and-space-mode="label-alignment">
          <style:list-level-label-alignment text:label-followed-by="listtab" fo:margin-left="3.0645in" fo:text-indent="-0.2416in"/>
        </style:list-level-properties>
      </text:list-level-style-bullet>
      <text:list-level-style-bullet text:level="6" text:bullet-char="•">
        <style:list-level-properties text:space-before="3.4402in" text:min-label-width="0.2416in" text:list-level-position-and-space-mode="label-alignment">
          <style:list-level-label-alignment text:label-followed-by="listtab" fo:margin-left="3.6819in" fo:text-indent="-0.2416in"/>
        </style:list-level-properties>
      </text:list-level-style-bullet>
      <text:list-level-style-bullet text:level="7" text:bullet-char="•">
        <style:list-level-properties text:space-before="4.0569in" text:min-label-width="0.2416in" text:list-level-position-and-space-mode="label-alignment">
          <style:list-level-label-alignment text:label-followed-by="listtab" fo:margin-left="4.2986in" fo:text-indent="-0.2416in"/>
        </style:list-level-properties>
      </text:list-level-style-bullet>
      <text:list-level-style-bullet text:level="8" text:bullet-char="•">
        <style:list-level-properties text:space-before="4.6743in" text:min-label-width="0.2416in" text:list-level-position-and-space-mode="label-alignment">
          <style:list-level-label-alignment text:label-followed-by="listtab" fo:margin-left="4.9159in" fo:text-indent="-0.2416in"/>
        </style:list-level-properties>
      </text:list-level-style-bullet>
      <text:list-level-style-bullet text:level="9" text:bullet-char="•">
        <style:list-level-properties text:space-before="5.2916in" text:min-label-width="0.2416in" text:list-level-position-and-space-mode="label-alignment">
          <style:list-level-label-alignment text:label-followed-by="listtab" fo:margin-left="5.5333in" fo:text-indent="-0.2416in"/>
        </style:list-level-properties>
      </text:list-level-style-bullet>
    </text:list-style>
    <text:list-style style:name="LFO3">
      <text:list-level-style-number text:level="1" text:style-name="WW_CharLFO3LVL1" style:num-prefix="(" style:num-suffix=")" style:num-format="1" text:start-value="15">
        <style:list-level-properties text:space-before="-0.2215in" text:min-label-width="0.3173in" text:list-level-position-and-space-mode="label-alignment">
          <style:list-level-label-alignment text:label-followed-by="listtab" fo:margin-left="0.0958in" fo:text-indent="-0.3173in"/>
        </style:list-level-properties>
      </text:list-level-style-number>
      <text:list-level-style-bullet text:level="2" text:style-name="WW_CharLFO3LVL2" text:bullet-char="◦">
        <style:list-level-properties text:space-before="0.5951in" text:min-label-width="0.2506in" text:list-level-position-and-space-mode="label-alignment">
          <style:list-level-label-alignment text:label-followed-by="listtab" fo:margin-left="0.8458in" fo:text-indent="-0.2506in"/>
        </style:list-level-properties>
        <style:text-properties style:font-name="Arial"/>
      </text:list-level-style-bullet>
      <text:list-level-style-bullet text:level="3" text:bullet-char="•">
        <style:list-level-properties text:space-before="1.2493in" text:min-label-width="0.2506in" text:list-level-position-and-space-mode="label-alignment">
          <style:list-level-label-alignment text:label-followed-by="listtab" fo:margin-left="1.5in" fo:text-indent="-0.2506in"/>
        </style:list-level-properties>
      </text:list-level-style-bullet>
      <text:list-level-style-bullet text:level="4" text:bullet-char="•">
        <style:list-level-properties text:space-before="1.9076in" text:min-label-width="0.2506in" text:list-level-position-and-space-mode="label-alignment">
          <style:list-level-label-alignment text:label-followed-by="listtab" fo:margin-left="2.1583in" fo:text-indent="-0.2506in"/>
        </style:list-level-properties>
      </text:list-level-style-bullet>
      <text:list-level-style-bullet text:level="5" text:bullet-char="•">
        <style:list-level-properties text:space-before="2.5659in" text:min-label-width="0.2506in" text:list-level-position-and-space-mode="label-alignment">
          <style:list-level-label-alignment text:label-followed-by="listtab" fo:margin-left="2.8166in" fo:text-indent="-0.2506in"/>
        </style:list-level-properties>
      </text:list-level-style-bullet>
      <text:list-level-style-bullet text:level="6" text:bullet-char="•">
        <style:list-level-properties text:space-before="3.2243in" text:min-label-width="0.2506in" text:list-level-position-and-space-mode="label-alignment">
          <style:list-level-label-alignment text:label-followed-by="listtab" fo:margin-left="3.475in" fo:text-indent="-0.2506in"/>
        </style:list-level-properties>
      </text:list-level-style-bullet>
      <text:list-level-style-bullet text:level="7" text:bullet-char="•">
        <style:list-level-properties text:space-before="3.8833in" text:min-label-width="0.2506in" text:list-level-position-and-space-mode="label-alignment">
          <style:list-level-label-alignment text:label-followed-by="listtab" fo:margin-left="4.134in" fo:text-indent="-0.2506in"/>
        </style:list-level-properties>
      </text:list-level-style-bullet>
      <text:list-level-style-bullet text:level="8" text:bullet-char="•">
        <style:list-level-properties text:space-before="4.5416in" text:min-label-width="0.2506in" text:list-level-position-and-space-mode="label-alignment">
          <style:list-level-label-alignment text:label-followed-by="listtab" fo:margin-left="4.7923in" fo:text-indent="-0.2506in"/>
        </style:list-level-properties>
      </text:list-level-style-bullet>
      <text:list-level-style-bullet text:level="9" text:bullet-char="•">
        <style:list-level-properties text:space-before="5.2in" text:min-label-width="0.2506in" text:list-level-position-and-space-mode="label-alignment">
          <style:list-level-label-alignment text:label-followed-by="listtab" fo:margin-left="5.4506in" fo:text-indent="-0.2506in"/>
        </style:list-level-properties>
      </text:list-level-style-bullet>
    </text:list-style>
    <text:list-style style:name="LFO4">
      <text:list-level-style-number text:level="1" style:num-format="1">
        <style:list-level-properties text:space-before="1.477in" text:min-label-width="0.5854in" text:list-level-position-and-space-mode="label-alignment">
          <style:list-level-label-alignment text:label-followed-by="listtab" fo:margin-left="2.0625in" fo:text-indent="-0.5854in"/>
        </style:list-level-properties>
      </text:list-level-style-number>
      <text:list-level-style-number text:level="2" style:num-format="a" style:num-letter-sync="true" text:display-levels="2">
        <style:list-level-properties text:space-before="1.477in" text:min-label-width="0.5854in" text:list-level-position-and-space-mode="label-alignment">
          <style:list-level-label-alignment text:label-followed-by="listtab" fo:margin-left="2.0625in" fo:text-indent="-0.5854in"/>
        </style:list-level-properties>
      </text:list-level-style-number>
      <text:list-level-style-number text:level="3" text:style-name="WW_CharLFO4LVL3" style:num-format="a" style:num-letter-sync="true" text:display-levels="3">
        <style:list-level-properties text:space-before="1.477in" text:min-label-width="0.5854in" text:list-level-position-and-space-mode="label-alignment">
          <style:list-level-label-alignment text:label-followed-by="listtab" fo:margin-left="2.0625in" fo:text-indent="-0.5854in"/>
        </style:list-level-properties>
      </text:list-level-style-number>
      <text:list-level-style-bullet text:level="4" text:style-name="WW_CharLFO4LVL4" text:bullet-char="-">
        <style:list-level-properties text:space-before="1.6694in" text:min-label-width="0.2375in" text:list-level-position-and-space-mode="label-alignment">
          <style:list-level-label-alignment text:label-followed-by="listtab" fo:margin-left="1.9069in" fo:text-indent="-0.2375in"/>
        </style:list-level-properties>
        <style:text-properties style:font-name="Carlito"/>
      </text:list-level-style-bullet>
      <text:list-level-style-bullet text:level="5" text:bullet-char="•">
        <style:list-level-properties text:space-before="3.393in" text:min-label-width="0.2375in" text:list-level-position-and-space-mode="label-alignment">
          <style:list-level-label-alignment text:label-followed-by="listtab" fo:margin-left="3.6305in" fo:text-indent="-0.2375in"/>
        </style:list-level-properties>
      </text:list-level-style-bullet>
      <text:list-level-style-bullet text:level="6" text:bullet-char="•">
        <style:list-level-properties text:space-before="3.9159in" text:min-label-width="0.2375in" text:list-level-position-and-space-mode="label-alignment">
          <style:list-level-label-alignment text:label-followed-by="listtab" fo:margin-left="4.1534in" fo:text-indent="-0.2375in"/>
        </style:list-level-properties>
      </text:list-level-style-bullet>
      <text:list-level-style-bullet text:level="7" text:bullet-char="•">
        <style:list-level-properties text:space-before="4.4388in" text:min-label-width="0.2375in" text:list-level-position-and-space-mode="label-alignment">
          <style:list-level-label-alignment text:label-followed-by="listtab" fo:margin-left="4.6763in" fo:text-indent="-0.2375in"/>
        </style:list-level-properties>
      </text:list-level-style-bullet>
      <text:list-level-style-bullet text:level="8" text:bullet-char="•">
        <style:list-level-properties text:space-before="4.9618in" text:min-label-width="0.2375in" text:list-level-position-and-space-mode="label-alignment">
          <style:list-level-label-alignment text:label-followed-by="listtab" fo:margin-left="5.1993in" fo:text-indent="-0.2375in"/>
        </style:list-level-properties>
      </text:list-level-style-bullet>
      <text:list-level-style-bullet text:level="9" text:bullet-char="•">
        <style:list-level-properties text:space-before="5.4847in" text:min-label-width="0.2375in" text:list-level-position-and-space-mode="label-alignment">
          <style:list-level-label-alignment text:label-followed-by="listtab" fo:margin-left="5.7222in" fo:text-indent="-0.2375in"/>
        </style:list-level-properties>
      </text:list-level-style-bullet>
    </text:list-style>
    <text:list-style style:name="LFO5">
      <text:list-level-style-bullet text:level="1" text:style-name="WW_CharLFO5LVL1" text:bullet-char="-">
        <style:list-level-properties text:space-before="1.5111in" text:min-label-width="0.1916in" text:list-level-position-and-space-mode="label-alignment">
          <style:list-level-label-alignment text:label-followed-by="listtab" fo:margin-left="1.7027in" fo:text-indent="-0.1916in"/>
        </style:list-level-properties>
        <style:text-properties style:font-name="Carlito"/>
      </text:list-level-style-bullet>
      <text:list-level-style-bullet text:level="2" text:bullet-char="•">
        <style:list-level-properties text:space-before="2.0173in" text:min-label-width="0.1916in" text:list-level-position-and-space-mode="label-alignment">
          <style:list-level-label-alignment text:label-followed-by="listtab" fo:margin-left="2.209in" fo:text-indent="-0.1916in"/>
        </style:list-level-properties>
      </text:list-level-style-bullet>
      <text:list-level-style-bullet text:level="3" text:bullet-char="•">
        <style:list-level-properties text:space-before="2.5236in" text:min-label-width="0.1916in" text:list-level-position-and-space-mode="label-alignment">
          <style:list-level-label-alignment text:label-followed-by="listtab" fo:margin-left="2.7152in" fo:text-indent="-0.1916in"/>
        </style:list-level-properties>
      </text:list-level-style-bullet>
      <text:list-level-style-bullet text:level="4" text:bullet-char="•">
        <style:list-level-properties text:space-before="3.0305in" text:min-label-width="0.1916in" text:list-level-position-and-space-mode="label-alignment">
          <style:list-level-label-alignment text:label-followed-by="listtab" fo:margin-left="3.2222in" fo:text-indent="-0.1916in"/>
        </style:list-level-properties>
      </text:list-level-style-bullet>
      <text:list-level-style-bullet text:level="5" text:bullet-char="•">
        <style:list-level-properties text:space-before="3.5368in" text:min-label-width="0.1916in" text:list-level-position-and-space-mode="label-alignment">
          <style:list-level-label-alignment text:label-followed-by="listtab" fo:margin-left="3.7284in" fo:text-indent="-0.1916in"/>
        </style:list-level-properties>
      </text:list-level-style-bullet>
      <text:list-level-style-bullet text:level="6" text:bullet-char="•">
        <style:list-level-properties text:space-before="4.0437in" text:min-label-width="0.1916in" text:list-level-position-and-space-mode="label-alignment">
          <style:list-level-label-alignment text:label-followed-by="listtab" fo:margin-left="4.2354in" fo:text-indent="-0.1916in"/>
        </style:list-level-properties>
      </text:list-level-style-bullet>
      <text:list-level-style-bullet text:level="7" text:bullet-char="•">
        <style:list-level-properties text:space-before="4.55in" text:min-label-width="0.1916in" text:list-level-position-and-space-mode="label-alignment">
          <style:list-level-label-alignment text:label-followed-by="listtab" fo:margin-left="4.7416in" fo:text-indent="-0.1916in"/>
        </style:list-level-properties>
      </text:list-level-style-bullet>
      <text:list-level-style-bullet text:level="8" text:bullet-char="•">
        <style:list-level-properties text:space-before="5.0562in" text:min-label-width="0.1916in" text:list-level-position-and-space-mode="label-alignment">
          <style:list-level-label-alignment text:label-followed-by="listtab" fo:margin-left="5.2479in" fo:text-indent="-0.1916in"/>
        </style:list-level-properties>
      </text:list-level-style-bullet>
      <text:list-level-style-bullet text:level="9" text:bullet-char="•">
        <style:list-level-properties text:space-before="5.5631in" text:min-label-width="0.1916in" text:list-level-position-and-space-mode="label-alignment">
          <style:list-level-label-alignment text:label-followed-by="listtab" fo:margin-left="5.7548in" fo:text-indent="-0.1916in"/>
        </style:list-level-properties>
      </text:list-level-style-bullet>
    </text:list-style>
    <style:style style:name="P1" style:parent-style-name="Überschrift2" style:master-page-name="MP0" style:family="paragraph">
      <style:paragraph-properties fo:text-align="justify" fo:margin-top="0.0715in" fo:margin-right="0.3722in"/>
    </style:style>
    <style:style style:name="P47" style:parent-style-name="Standard" style:family="paragraph">
      <style:paragraph-properties fo:line-height="0.1777in" fo:margin-left="0.0138in">
        <style:tab-stops/>
      </style:paragraph-properties>
    </style:style>
    <style:style style:name="T48" style:parent-style-name="Absatz-Standardschriftart" style:family="text">
      <style:text-properties style:font-name="Arial" fo:font-size="12pt" style:font-size-asian="12pt"/>
    </style:style>
    <style:style style:name="P49" style:parent-style-name="Standard" style:family="paragraph">
      <style:paragraph-properties fo:margin-top="0.0583in" fo:margin-left="0.0868in">
        <style:tab-stops/>
      </style:paragraph-properties>
    </style:style>
    <style:style style:name="T50" style:parent-style-name="Absatz-Standardschriftart" style:family="text">
      <style:text-properties style:font-name="Arial" fo:font-size="12pt" style:font-size-asian="12pt"/>
    </style:style>
    <style:style style:name="T51" style:parent-style-name="Absatz-Standardschriftart" style:family="text">
      <style:text-properties fo:letter-spacing="0.0048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0.0048in"/>
    </style:style>
    <style:style style:name="T54" style:parent-style-name="Absatz-Standardschriftart" style:family="text">
      <style:text-properties fo:letter-spacing="0.0048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0.0048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0.0048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0.0048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0.0048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0.0048in"/>
    </style:style>
    <style:style style:name="T65" style:parent-style-name="Absatz-Standardschriftart" style:family="text">
      <style:text-properties fo:letter-spacing="0.0055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0.0048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0.0048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0.0048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0.0048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048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048in"/>
    </style:style>
    <style:style style:name="T78" style:parent-style-name="Absatz-Standardschriftart" style:family="text">
      <style:text-properties fo:letter-spacing="0.0048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style:font-name="Times New Roman" style:font-name-asian="Times New Roman" style:font-name-complex="Times New Roman" fo:letter-spacing="0.025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125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0.0111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0.0118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118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118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118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118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118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118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118in"/>
    </style:style>
    <style:style style:name="T101" style:parent-style-name="Absatz-Standardschriftart" style:family="text">
      <style:text-properties fo:letter-spacing="0.0118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style:font-name="Times New Roman" style:font-name-asian="Times New Roman" style:font-name-complex="Times New Roman" fo:letter-spacing="0.052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027in"/>
    </style:style>
    <style:style style:name="T106" style:parent-style-name="Absatz-Standardschriftart" style:family="text">
      <style:text-properties fo:letter-spacing="0.0034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034in"/>
    </style:style>
    <style:style style:name="T109" style:parent-style-name="Absatz-Standardschriftart" style:family="text">
      <style:text-properties fo:letter-spacing="0.0034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034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034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034in"/>
    </style:style>
    <style:style style:name="T116" style:parent-style-name="Absatz-Standardschriftart" style:family="text">
      <style:text-properties fo:letter-spacing="0.0034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034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034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034in"/>
    </style:style>
    <style:style style:name="T123" style:parent-style-name="Absatz-Standardschriftart" style:family="text">
      <style:text-properties fo:letter-spacing="0.0034in"/>
    </style:style>
    <style:style style:name="T124" style:parent-style-name="Absatz-Standardschriftart" style:family="text">
      <style:text-properties fo:letter-spacing="0.0034in"/>
    </style:style>
    <style:style style:name="T125" style:parent-style-name="Absatz-Standardschriftart" style:family="text">
      <style:text-properties style:font-name="Times New Roman" style:font-name-asian="Times New Roman" style:font-name-complex="Times New Roman" fo:letter-spacing="0.027in" style:text-scale="99%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-0.0013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-0.0013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-0.0006in"/>
    </style:style>
    <style:style style:name="P133" style:parent-style-name="Standard" style:family="paragraph">
      <style:text-properties style:font-name="Arial" style:font-name-asian="Arial" style:font-name-complex="Arial" fo:font-size="10.5pt" style:font-size-asian="10.5pt" style:font-size-complex="10.5pt"/>
    </style:style>
    <style:style style:name="P134" style:parent-style-name="Standard" style:family="paragraph">
      <style:paragraph-properties fo:text-align="justify" fo:margin-left="0.0958in">
        <style:tab-stops/>
      </style:paragraph-properties>
    </style:style>
    <style:style style:name="T135" style:parent-style-name="Absatz-Standardschriftart" style:family="text">
      <style:text-properties style:font-name="Arial" fo:font-size="10.5pt" style:font-size-asian="10.5pt"/>
    </style:style>
    <style:style style:name="T136" style:parent-style-name="Absatz-Standardschriftart" style:family="text">
      <style:text-properties style:font-name="Arial" fo:letter-spacing="-0.0013in" fo:font-size="10.5pt" style:font-size-asian="10.5pt"/>
    </style:style>
    <style:style style:name="T137" style:parent-style-name="Absatz-Standardschriftart" style:family="text">
      <style:text-properties style:font-name="Arial" fo:font-size="10.5pt" style:font-size-asian="10.5pt"/>
    </style:style>
    <style:style style:name="T138" style:parent-style-name="Absatz-Standardschriftart" style:family="text">
      <style:text-properties style:font-name="Arial" fo:letter-spacing="-0.0006in" fo:font-size="10.5pt" style:font-size-asian="10.5pt"/>
    </style:style>
    <style:style style:name="T139" style:parent-style-name="Absatz-Standardschriftart" style:family="text">
      <style:text-properties style:font-name="Arial" fo:letter-spacing="-0.0013in" fo:font-size="10.5pt" style:font-size-asian="10.5pt"/>
    </style:style>
    <style:style style:name="T140" style:parent-style-name="Absatz-Standardschriftart" style:family="text">
      <style:text-properties style:font-name="Arial" fo:letter-spacing="-0.0006in" fo:font-size="10.5pt" style:font-size-asian="10.5pt"/>
    </style:style>
    <style:style style:name="T141" style:parent-style-name="Absatz-Standardschriftart" style:family="text">
      <style:text-properties style:font-name="Arial" fo:font-size="10.5pt" style:font-size-asian="10.5pt"/>
    </style:style>
    <style:style style:name="T142" style:parent-style-name="Absatz-Standardschriftart" style:family="text">
      <style:text-properties style:font-name="Arial" fo:letter-spacing="-0.0006in" fo:font-size="10.5pt" style:font-size-asian="10.5pt"/>
    </style:style>
    <style:style style:name="T143" style:parent-style-name="Absatz-Standardschriftart" style:family="text">
      <style:text-properties style:font-name="Arial" fo:letter-spacing="-0.0013in" fo:font-size="10.5pt" style:font-size-asian="10.5pt"/>
    </style:style>
    <style:style style:name="T144" style:parent-style-name="Absatz-Standardschriftart" style:family="text">
      <style:text-properties style:font-name="Arial" fo:letter-spacing="-0.0006in" fo:font-size="10.5pt" style:font-size-asian="10.5pt"/>
    </style:style>
    <style:style style:name="T145" style:parent-style-name="Absatz-Standardschriftart" style:family="text">
      <style:text-properties style:font-name="Arial" fo:font-size="10.5pt" style:font-size-asian="10.5pt"/>
    </style:style>
    <style:style style:name="T146" style:parent-style-name="Absatz-Standardschriftart" style:family="text">
      <style:text-properties style:font-name="Arial" fo:letter-spacing="-0.0006in" fo:font-size="10.5pt" style:font-size-asian="10.5pt"/>
    </style:style>
    <style:style style:name="T147" style:parent-style-name="Absatz-Standardschriftart" style:family="text">
      <style:text-properties style:font-name="Arial" fo:letter-spacing="-0.0013in" fo:font-size="10.5pt" style:font-size-asian="10.5pt"/>
    </style:style>
    <style:style style:name="T148" style:parent-style-name="Absatz-Standardschriftart" style:family="text">
      <style:text-properties style:font-name="Arial" fo:font-size="10.5pt" style:font-size-asian="10.5pt"/>
    </style:style>
    <style:style style:name="T149" style:parent-style-name="Absatz-Standardschriftart" style:family="text">
      <style:text-properties style:font-name="Arial" fo:letter-spacing="-0.0006in" fo:font-size="10.5pt" style:font-size-asian="10.5pt"/>
    </style:style>
    <style:style style:name="T150" style:parent-style-name="Absatz-Standardschriftart" style:family="text">
      <style:text-properties style:font-name="Arial" fo:font-size="10.5pt" style:font-size-asian="10.5pt"/>
    </style:style>
    <style:style style:name="P1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2" style:parent-style-name="Standard" style:family="paragraph">
      <style:text-properties style:font-name="Arial" style:font-name-asian="Arial" style:font-name-complex="Arial" fo:font-size="11.5pt" style:font-size-asian="11.5pt" style:font-size-complex="11.5pt"/>
    </style:style>
    <style:style style:name="P153" style:parent-style-name="Standard" style:family="paragraph">
      <style:paragraph-properties fo:text-align="center" fo:line-height="105%" fo:margin-left="0.9152in" fo:margin-right="1.2312in">
        <style:tab-stops/>
      </style:paragraph-properties>
    </style:style>
    <style:style style:name="T1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.5pt" style:font-size-asian="10.5pt" style:font-size-complex="10.5pt" style:text-underline-type="single" style:text-underline-style="solid" style:text-underline-width="bold" style:text-underline-mode="continuous" style:text-underline-color="#000000"/>
    </style:style>
    <style:style style:name="T1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10.5pt" style:font-size-asian="10.5pt" style:font-size-complex="10.5pt" style:text-underline-type="single" style:text-underline-style="solid" style:text-underline-width="bold" style:text-underline-mode="continuous" style:text-underline-color="#000000"/>
    </style:style>
    <style:style style:name="T1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.5pt" style:font-size-asian="10.5pt" style:font-size-complex="10.5pt" style:text-underline-type="single" style:text-underline-style="solid" style:text-underline-width="bold" style:text-underline-mode="continuous" style:text-underline-color="#000000"/>
    </style:style>
    <style:style style:name="T1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7in" fo:font-size="10.5pt" style:font-size-asian="10.5pt" style:font-size-complex="10.5pt" style:text-underline-type="single" style:text-underline-style="solid" style:text-underline-width="bold" style:text-underline-mode="continuous" style:text-underline-color="#000000"/>
    </style:style>
    <style:style style:name="T1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.5pt" style:font-size-asian="10.5pt" style:font-size-complex="10.5pt" style:text-underline-type="single" style:text-underline-style="solid" style:text-underline-width="bold" style:text-underline-mode="continuous" style:text-underline-color="#000000"/>
    </style:style>
    <style:style style:name="T1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7in" fo:font-size="10.5pt" style:font-size-asian="10.5pt" style:font-size-complex="10.5pt" style:text-underline-type="single" style:text-underline-style="solid" style:text-underline-width="bold" style:text-underline-mode="continuous" style:text-underline-color="#000000"/>
    </style:style>
    <style:style style:name="T1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.5pt" style:font-size-asian="10.5pt" style:font-size-complex="10.5pt" style:text-underline-type="single" style:text-underline-style="solid" style:text-underline-width="bold" style:text-underline-mode="continuous" style:text-underline-color="#000000"/>
    </style:style>
    <style:style style:name="T1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10.5pt" style:font-size-asian="10.5pt" style:font-size-complex="10.5pt" style:text-underline-type="single" style:text-underline-style="solid" style:text-underline-width="bold" style:text-underline-mode="continuous" style:text-underline-color="#000000"/>
    </style:style>
    <style:style style:name="T1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.5pt" style:font-size-asian="10.5pt" style:font-size-complex="10.5pt" style:text-underline-type="single" style:text-underline-style="solid" style:text-underline-width="bold" style:text-underline-mode="continuous" style:text-underline-color="#000000"/>
    </style:style>
    <style:style style:name="T1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10.5pt" style:font-size-asian="10.5pt" style:font-size-complex="10.5pt" style:text-underline-type="single" style:text-underline-style="solid" style:text-underline-width="bold" style:text-underline-mode="continuous" style:text-underline-color="#000000"/>
    </style:style>
    <style:style style:name="T1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.5pt" style:font-size-asian="10.5pt" style:font-size-complex="10.5pt" style:text-underline-type="single" style:text-underline-style="solid" style:text-underline-width="bold" style:text-underline-mode="continuous" style:text-underline-color="#000000"/>
    </style:style>
    <style:style style:name="T1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10.5pt" style:font-size-asian="10.5pt" style:font-size-complex="10.5pt" style:text-underline-type="single" style:text-underline-style="solid" style:text-underline-width="bold" style:text-underline-mode="continuous" style:text-underline-color="#000000"/>
    </style:style>
    <style:style style:name="T1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.5pt" style:font-size-asian="10.5pt" style:font-size-complex="10.5pt" style:text-underline-type="single" style:text-underline-style="solid" style:text-underline-width="bold" style:text-underline-mode="continuous" style:text-underline-color="#000000"/>
    </style:style>
    <style:style style:name="T16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text-scale="99%" fo:font-size="10.5pt" style:font-size-asian="10.5pt" style:font-size-complex="10.5pt"/>
    </style:style>
    <style:style style:name="T1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.5pt" style:font-size-asian="10.5pt" style:font-size-complex="10.5pt"/>
    </style:style>
    <style:style style:name="T1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.5pt" style:font-size-asian="10.5pt" style:font-size-complex="10.5pt" style:text-underline-type="single" style:text-underline-style="solid" style:text-underline-width="bold" style:text-underline-mode="continuous" style:text-underline-color="#000000"/>
    </style:style>
    <style:style style:name="T1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7in" fo:font-size="10.5pt" style:font-size-asian="10.5pt" style:font-size-complex="10.5pt" style:text-underline-type="single" style:text-underline-style="solid" style:text-underline-width="bold" style:text-underline-mode="continuous" style:text-underline-color="#000000"/>
    </style:style>
    <style:style style:name="T1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.5pt" style:font-size-asian="10.5pt" style:font-size-complex="10.5pt" style:text-underline-type="single" style:text-underline-style="solid" style:text-underline-width="bold" style:text-underline-mode="continuous" style:text-underline-color="#000000"/>
    </style:style>
    <style:style style:name="T1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7in" fo:font-size="10.5pt" style:font-size-asian="10.5pt" style:font-size-complex="10.5pt" style:text-underline-type="single" style:text-underline-style="solid" style:text-underline-width="bold" style:text-underline-mode="continuous" style:text-underline-color="#000000"/>
    </style:style>
    <style:style style:name="T1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.5pt" style:font-size-asian="10.5pt" style:font-size-complex="10.5pt" style:text-underline-type="single" style:text-underline-style="solid" style:text-underline-width="bold" style:text-underline-mode="continuous" style:text-underline-color="#000000"/>
    </style:style>
    <style:style style:name="T1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7in" fo:font-size="10.5pt" style:font-size-asian="10.5pt" style:font-size-complex="10.5pt" style:text-underline-type="single" style:text-underline-style="solid" style:text-underline-width="bold" style:text-underline-mode="continuous" style:text-underline-color="#000000"/>
    </style:style>
    <style:style style:name="T1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.5pt" style:font-size-asian="10.5pt" style:font-size-complex="10.5pt" style:text-underline-type="single" style:text-underline-style="solid" style:text-underline-width="bold" style:text-underline-mode="continuous" style:text-underline-color="#000000"/>
    </style:style>
    <style:style style:name="T1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7in" fo:font-size="10.5pt" style:font-size-asian="10.5pt" style:font-size-complex="10.5pt" style:text-underline-type="single" style:text-underline-style="solid" style:text-underline-width="bold" style:text-underline-mode="continuous" style:text-underline-color="#000000"/>
    </style:style>
    <style:style style:name="T1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.5pt" style:font-size-asian="10.5pt" style:font-size-complex="10.5pt" style:text-underline-type="single" style:text-underline-style="solid" style:text-underline-width="bold" style:text-underline-mode="continuous" style:text-underline-color="#000000"/>
    </style:style>
    <style:style style:name="T1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7in" fo:font-size="10.5pt" style:font-size-asian="10.5pt" style:font-size-complex="10.5pt" style:text-underline-type="single" style:text-underline-style="solid" style:text-underline-width="bold" style:text-underline-mode="continuous" style:text-underline-color="#000000"/>
    </style:style>
    <style:style style:name="T1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.5pt" style:font-size-asian="10.5pt" style:font-size-complex="10.5pt" style:text-underline-type="single" style:text-underline-style="solid" style:text-underline-width="bold" style:text-underline-mode="continuous" style:text-underline-color="#000000"/>
    </style:style>
    <style:style style:name="T1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7in" fo:font-size="10.5pt" style:font-size-asian="10.5pt" style:font-size-complex="10.5pt" style:text-underline-type="single" style:text-underline-style="solid" style:text-underline-width="bold" style:text-underline-mode="continuous" style:text-underline-color="#000000"/>
    </style:style>
    <style:style style:name="T1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.5pt" style:font-size-asian="10.5pt" style:font-size-complex="10.5pt" style:text-underline-type="single" style:text-underline-style="solid" style:text-underline-width="bold" style:text-underline-mode="continuous" style:text-underline-color="#000000"/>
    </style:style>
    <style:style style:name="T18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.5pt" style:font-size-asian="10.5pt" style:font-size-complex="10.5pt"/>
    </style:style>
    <style:style style:name="T1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.5pt" style:font-size-asian="10.5pt" style:font-size-complex="10.5pt"/>
    </style:style>
    <style:style style:name="T1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.5pt" style:font-size-asian="10.5pt" style:font-size-complex="10.5pt" style:text-underline-type="single" style:text-underline-style="solid" style:text-underline-width="bold" style:text-underline-mode="continuous" style:text-underline-color="#000000"/>
    </style:style>
    <style:style style:name="T1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10.5pt" style:font-size-asian="10.5pt" style:font-size-complex="10.5pt" style:text-underline-type="single" style:text-underline-style="solid" style:text-underline-width="bold" style:text-underline-mode="continuous" style:text-underline-color="#000000"/>
    </style:style>
    <style:style style:name="T1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.5pt" style:font-size-asian="10.5pt" style:font-size-complex="10.5pt" style:text-underline-type="single" style:text-underline-style="solid" style:text-underline-width="bold" style:text-underline-mode="continuous" style:text-underline-color="#000000"/>
    </style:style>
    <style:style style:name="T1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.5pt" style:font-size-asian="10.5pt" style:font-size-complex="10.5pt" style:text-underline-type="single" style:text-underline-style="solid" style:text-underline-width="bold" style:text-underline-mode="continuous" style:text-underline-color="#000000"/>
    </style:style>
    <style:style style:name="T1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10.5pt" style:font-size-asian="10.5pt" style:font-size-complex="10.5pt" style:text-underline-type="single" style:text-underline-style="solid" style:text-underline-width="bold" style:text-underline-mode="continuous" style:text-underline-color="#000000"/>
    </style:style>
    <style:style style:name="T1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.5pt" style:font-size-asian="10.5pt" style:font-size-complex="10.5pt" style:text-underline-type="single" style:text-underline-style="solid" style:text-underline-width="bold" style:text-underline-mode="continuous" style:text-underline-color="#000000"/>
    </style:style>
    <style:style style:name="T1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.5pt" style:font-size-asian="10.5pt" style:font-size-complex="10.5pt" style:text-underline-type="single" style:text-underline-style="solid" style:text-underline-width="bold" style:text-underline-mode="continuous" style:text-underline-color="#000000"/>
    </style:style>
    <style:style style:name="T1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.5pt" style:font-size-asian="10.5pt" style:font-size-complex="10.5pt" style:text-underline-type="single" style:text-underline-style="solid" style:text-underline-width="bold" style:text-underline-mode="continuous" style:text-underline-color="#000000"/>
    </style:style>
    <style:style style:name="T1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.5pt" style:font-size-asian="10.5pt" style:font-size-complex="10.5pt" style:text-underline-type="single" style:text-underline-style="solid" style:text-underline-width="bold" style:text-underline-mode="continuous" style:text-underline-color="#000000"/>
    </style:style>
    <style:style style:name="T1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.5pt" style:font-size-asian="10.5pt" style:font-size-complex="10.5pt" style:text-underline-type="single" style:text-underline-style="solid" style:text-underline-width="bold" style:text-underline-mode="continuous" style:text-underline-color="#000000"/>
    </style:style>
    <style:style style:name="T1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10.5pt" style:font-size-asian="10.5pt" style:font-size-complex="10.5pt" style:text-underline-type="single" style:text-underline-style="solid" style:text-underline-width="bold" style:text-underline-mode="continuous" style:text-underline-color="#000000"/>
    </style:style>
    <style:style style:name="T1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.5pt" style:font-size-asian="10.5pt" style:font-size-complex="10.5pt" style:text-underline-type="single" style:text-underline-style="solid" style:text-underline-width="bold" style:text-underline-mode="continuous" style:text-underline-color="#000000"/>
    </style:style>
    <style:style style:name="T19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.5pt" style:font-size-asian="10.5pt" style:font-size-complex="10.5pt"/>
    </style:style>
    <style:style style:name="T1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.5pt" style:font-size-asian="10.5pt" style:font-size-complex="10.5pt"/>
    </style:style>
    <style:style style:name="T1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.5pt" style:font-size-asian="10.5pt" style:font-size-complex="10.5pt" style:text-underline-type="single" style:text-underline-style="solid" style:text-underline-width="bold" style:text-underline-mode="continuous" style:text-underline-color="#000000"/>
    </style:style>
    <style:style style:name="T1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34in" fo:font-size="10.5pt" style:font-size-asian="10.5pt" style:font-size-complex="10.5pt" style:text-underline-type="single" style:text-underline-style="solid" style:text-underline-width="bold" style:text-underline-mode="continuous" style:text-underline-color="#000000"/>
    </style:style>
    <style:style style:name="T2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.5pt" style:font-size-asian="10.5pt" style:font-size-complex="10.5pt" style:text-underline-type="single" style:text-underline-style="solid" style:text-underline-width="bold" style:text-underline-mode="continuous" style:text-underline-color="#000000"/>
    </style:style>
    <style:style style:name="T2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10.5pt" style:font-size-asian="10.5pt" style:font-size-complex="10.5pt" style:text-underline-type="single" style:text-underline-style="solid" style:text-underline-width="bold" style:text-underline-mode="continuous" style:text-underline-color="#000000"/>
    </style:style>
    <style:style style:name="T2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.5pt" style:font-size-asian="10.5pt" style:font-size-complex="10.5pt" style:text-underline-type="single" style:text-underline-style="solid" style:text-underline-width="bold" style:text-underline-mode="continuous" style:text-underline-color="#000000"/>
    </style:style>
    <style:style style:name="T2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10.5pt" style:font-size-asian="10.5pt" style:font-size-complex="10.5pt" style:text-underline-type="single" style:text-underline-style="solid" style:text-underline-width="bold" style:text-underline-mode="continuous" style:text-underline-color="#000000"/>
    </style:style>
    <style:style style:name="T2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.5pt" style:font-size-asian="10.5pt" style:font-size-complex="10.5pt" style:text-underline-type="single" style:text-underline-style="solid" style:text-underline-width="bold" style:text-underline-mode="continuous" style:text-underline-color="#000000"/>
    </style:style>
    <style:style style:name="T2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10.5pt" style:font-size-asian="10.5pt" style:font-size-complex="10.5pt" style:text-underline-type="single" style:text-underline-style="solid" style:text-underline-width="bold" style:text-underline-mode="continuous" style:text-underline-color="#000000"/>
    </style:style>
    <style:style style:name="T2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.5pt" style:font-size-asian="10.5pt" style:font-size-complex="10.5pt" style:text-underline-type="single" style:text-underline-style="solid" style:text-underline-width="bold" style:text-underline-mode="continuous" style:text-underline-color="#000000"/>
    </style:style>
    <style:style style:name="T2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10.5pt" style:font-size-asian="10.5pt" style:font-size-complex="10.5pt" style:text-underline-type="single" style:text-underline-style="solid" style:text-underline-width="bold" style:text-underline-mode="continuous" style:text-underline-color="#000000"/>
    </style:style>
    <style:style style:name="T2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.5pt" style:font-size-asian="10.5pt" style:font-size-complex="10.5pt" style:text-underline-type="single" style:text-underline-style="solid" style:text-underline-width="bold" style:text-underline-mode="continuous" style:text-underline-color="#000000"/>
    </style:style>
    <style:style style:name="T20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.5pt" style:font-size-asian="10.5pt" style:font-size-complex="10.5pt"/>
    </style:style>
    <style:style style:name="T2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.5pt" style:font-size-asian="10.5pt" style:font-size-complex="10.5pt"/>
    </style:style>
    <style:style style:name="T2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.5pt" style:font-size-asian="10.5pt" style:font-size-complex="10.5pt" style:text-underline-type="single" style:text-underline-style="solid" style:text-underline-width="bold" style:text-underline-mode="continuous" style:text-underline-color="#000000"/>
    </style:style>
    <style:style style:name="T2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10.5pt" style:font-size-asian="10.5pt" style:font-size-complex="10.5pt" style:text-underline-type="single" style:text-underline-style="solid" style:text-underline-width="bold" style:text-underline-mode="continuous" style:text-underline-color="#000000"/>
    </style:style>
    <style:style style:name="T2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.5pt" style:font-size-asian="10.5pt" style:font-size-complex="10.5pt" style:text-underline-type="single" style:text-underline-style="solid" style:text-underline-width="bold" style:text-underline-mode="continuous" style:text-underline-color="#000000"/>
    </style:style>
    <style:style style:name="T2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10.5pt" style:font-size-asian="10.5pt" style:font-size-complex="10.5pt" style:text-underline-type="single" style:text-underline-style="solid" style:text-underline-width="bold" style:text-underline-mode="continuous" style:text-underline-color="#000000"/>
    </style:style>
    <style:style style:name="T2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.5pt" style:font-size-asian="10.5pt" style:font-size-complex="10.5pt" style:text-underline-type="single" style:text-underline-style="solid" style:text-underline-width="bold" style:text-underline-mode="continuous" style:text-underline-color="#000000"/>
    </style:style>
    <style:style style:name="P216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217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P218" style:parent-style-name="Standard" style:family="paragraph">
      <style:paragraph-properties fo:text-align="justify" fo:margin-top="0.0506in" fo:margin-left="0.0958in">
        <style:tab-stops/>
      </style:paragraph-properties>
    </style:style>
    <style:style style:name="T219" style:parent-style-name="Absatz-Standardschriftart" style:family="text">
      <style:text-properties style:font-name="Arial" fo:font-weight="bold" style:font-weight-asian="bold" fo:font-style="italic" style:font-style-asian="italic" fo:font-size="10.5pt" style:font-size-asian="10.5pt"/>
    </style:style>
    <style:style style:name="T220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10.5pt" style:font-size-asian="10.5pt"/>
    </style:style>
    <style:style style:name="T221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10.5pt" style:font-size-asian="10.5pt"/>
    </style:style>
    <style:style style:name="T222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10.5pt" style:font-size-asian="10.5pt"/>
    </style:style>
    <style:style style:name="T223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10.5pt" style:font-size-asian="10.5pt"/>
    </style:style>
    <style:style style:name="P224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7.5pt" style:font-size-asian="7.5pt" style:font-size-complex="7.5pt"/>
    </style:style>
    <style:style style:name="P225" style:parent-style-name="Textkörper" style:family="paragraph">
      <style:paragraph-properties fo:text-align="justify" fo:line-height="105%" fo:margin-right="0.3722in" fo:text-indent="0.4722in"/>
    </style:style>
    <style:style style:name="T226" style:parent-style-name="Absatz-Standardschriftart" style:family="text">
      <style:text-properties fo:letter-spacing="0.0041in"/>
    </style:style>
    <style:style style:name="T227" style:parent-style-name="Absatz-Standardschriftart" style:family="text">
      <style:text-properties fo:letter-spacing="0.0041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041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041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048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041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041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041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048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041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041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041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048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041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041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style:font-name="Times New Roman" fo:letter-spacing="0.0222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229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236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229in"/>
    </style:style>
    <style:style style:name="T262" style:parent-style-name="Absatz-Standardschriftart" style:family="text">
      <style:text-properties fo:letter-spacing="0.0229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229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236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229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229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236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229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style:font-name="Times New Roman" fo:letter-spacing="0.0291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076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076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083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076in"/>
    </style:style>
    <style:style style:name="T285" style:parent-style-name="Absatz-Standardschriftart" style:family="text">
      <style:text-properties fo:letter-spacing="0.0083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076in"/>
    </style:style>
    <style:style style:name="T288" style:parent-style-name="Absatz-Standardschriftart" style:family="text">
      <style:text-properties fo:letter-spacing="0.0076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076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083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76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76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style:font-name="Times New Roman" fo:letter-spacing="0.0361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104in"/>
    </style:style>
    <style:style style:name="T301" style:parent-style-name="Absatz-Standardschriftart" style:family="text">
      <style:text-properties fo:letter-spacing="0.0118in"/>
    </style:style>
    <style:style style:name="T302" style:parent-style-name="Absatz-Standardschriftart" style:family="text">
      <style:text-properties fo:letter-spacing="0.0104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111in"/>
    </style:style>
    <style:style style:name="T305" style:parent-style-name="Absatz-Standardschriftart" style:family="text">
      <style:text-properties fo:letter-spacing="0.0111in"/>
    </style:style>
    <style:style style:name="T306" style:parent-style-name="Absatz-Standardschriftart" style:family="text">
      <style:text-properties fo:letter-spacing="0.0104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111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111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104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111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104in"/>
    </style:style>
    <style:style style:name="T317" style:parent-style-name="Absatz-Standardschriftart" style:family="text">
      <style:text-properties fo:letter-spacing="0.0111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111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104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style:font-name="Times New Roman" fo:letter-spacing="0.0409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083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034in"/>
    </style:style>
    <style:style style:name="T328" style:parent-style-name="Absatz-Standardschriftart" style:family="text">
      <style:text-properties fo:letter-spacing="0.0034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034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041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034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034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034in"/>
    </style:style>
    <style:style style:name="T339" style:parent-style-name="Absatz-Standardschriftart" style:family="text">
      <style:text-properties fo:letter-spacing="0.0041in"/>
    </style:style>
    <style:style style:name="T340" style:parent-style-name="Absatz-Standardschriftart" style:family="text">
      <style:text-properties fo:letter-spacing="0.0034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034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style:font-name="Times New Roman" fo:letter-spacing="0.0416in"/>
    </style:style>
    <style:style style:name="T345" style:parent-style-name="Absatz-Standardschriftart" style:family="text">
      <style:text-properties fo:letter-spacing="0.0118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118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111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104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111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111in"/>
    </style:style>
    <style:style style:name="T356" style:parent-style-name="Absatz-Standardschriftart" style:family="text">
      <style:text-properties fo:letter-spacing="0.0111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111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111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111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118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111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111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style:font-name="Times New Roman" fo:letter-spacing="0.0388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-0.0013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02in"/>
    </style:style>
    <style:style style:name="T375" style:parent-style-name="Absatz-Standardschriftart" style:family="text">
      <style:text-properties fo:letter-spacing="-0.002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006in"/>
    </style:style>
    <style:style style:name="P378" style:parent-style-name="Textkörper" style:family="paragraph">
      <style:paragraph-properties fo:text-align="justify" fo:margin-top="0.1104in" fo:line-height="105%" fo:margin-right="0.3722in"/>
    </style:style>
    <style:style style:name="T379" style:parent-style-name="Absatz-Standardschriftart" style:family="text">
      <style:text-properties fo:letter-spacing="0.0222in"/>
    </style:style>
    <style:style style:name="T380" style:parent-style-name="Absatz-Standardschriftart" style:family="text">
      <style:text-properties fo:letter-spacing="0.0222in"/>
    </style:style>
    <style:style style:name="T381" style:parent-style-name="Absatz-Standardschriftart" style:family="text">
      <style:text-properties fo:letter-spacing="0.0222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229in"/>
    </style:style>
    <style:style style:name="T384" style:parent-style-name="Absatz-Standardschriftart" style:family="text">
      <style:text-properties fo:letter-spacing="0.0222in"/>
    </style:style>
    <style:style style:name="T385" style:parent-style-name="Absatz-Standardschriftart" style:family="text">
      <style:text-properties fo:letter-spacing="0.0222in"/>
    </style:style>
    <style:style style:name="T386" style:parent-style-name="Absatz-Standardschriftart" style:family="text">
      <style:text-properties fo:letter-spacing="0.0229in"/>
    </style:style>
    <style:style style:name="T387" style:parent-style-name="Absatz-Standardschriftart" style:family="text">
      <style:text-properties fo:letter-spacing="0.0215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222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229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222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222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236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201in"/>
    </style:style>
    <style:style style:name="T400" style:parent-style-name="Absatz-Standardschriftart" style:family="text">
      <style:text-properties fo:letter-spacing="0.0208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style:font-name="Times New Roman" fo:letter-spacing="0.0333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-0.0027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-0.002in"/>
    </style:style>
    <style:style style:name="T407" style:parent-style-name="Absatz-Standardschriftart" style:family="text">
      <style:text-properties fo:letter-spacing="-0.002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-0.0013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-0.0013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-0.0013in"/>
    </style:style>
    <style:style style:name="T416" style:parent-style-name="Absatz-Standardschriftart" style:family="text">
      <style:text-properties fo:letter-spacing="-0.0006in"/>
    </style:style>
    <style:style style:name="P417" style:parent-style-name="Überschrift2" style:family="paragraph">
      <style:paragraph-properties fo:text-align="justify" fo:margin-top="0.1104in" fo:line-height="105%" fo:margin-right="0.3722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215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215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208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215in"/>
    </style:style>
    <style:style style:name="T426" style:parent-style-name="Absatz-Standardschriftart" style:family="text">
      <style:text-properties fo:letter-spacing="0.0229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229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201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215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194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208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215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201in"/>
    </style:style>
    <style:style style:name="T441" style:parent-style-name="Absatz-Standardschriftart" style:family="text">
      <style:text-properties fo:letter-spacing="0.0208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222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-0.0083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284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style:font-name="Times New Roman" fo:letter-spacing="0.0444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125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131in"/>
    </style:style>
    <style:style style:name="T454" style:parent-style-name="Absatz-Standardschriftart" style:family="text">
      <style:text-properties fo:letter-spacing="0.0131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125in"/>
    </style:style>
    <style:style style:name="T457" style:parent-style-name="Absatz-Standardschriftart" style:family="text">
      <style:text-properties fo:letter-spacing="0.0138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138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138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131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138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138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138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131in"/>
    </style:style>
    <style:style style:name="T472" style:parent-style-name="Absatz-Standardschriftart" style:family="text">
      <style:text-properties fo:letter-spacing="0.0138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style:font-name="Times New Roman" fo:letter-spacing="0.0291in"/>
    </style:style>
    <style:style style:name="T475" style:parent-style-name="Absatz-Standardschriftart" style:family="text">
      <style:text-properties fo:letter-spacing="0.0368in"/>
    </style:style>
    <style:style style:name="T476" style:parent-style-name="Absatz-Standardschriftart" style:family="text">
      <style:text-properties fo:letter-spacing="0.0368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34in"/>
    </style:style>
    <style:style style:name="T479" style:parent-style-name="Absatz-Standardschriftart" style:family="text">
      <style:text-properties fo:letter-spacing="0.0347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34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34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354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333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34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319in"/>
    </style:style>
    <style:style style:name="T492" style:parent-style-name="Absatz-Standardschriftart" style:family="text">
      <style:text-properties fo:letter-spacing="0.0354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347in"/>
    </style:style>
    <style:style style:name="T495" style:parent-style-name="Absatz-Standardschriftart" style:family="text">
      <style:text-properties fo:letter-spacing="0.0347in"/>
    </style:style>
    <style:style style:name="T496" style:parent-style-name="Absatz-Standardschriftart" style:family="text">
      <style:text-properties fo:letter-spacing="0.0368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34in"/>
    </style:style>
    <style:style style:name="T499" style:parent-style-name="Absatz-Standardschriftart" style:family="text">
      <style:text-properties style:font-name="Times New Roman" fo:letter-spacing="0.0312in"/>
    </style:style>
    <style:style style:name="T500" style:parent-style-name="Absatz-Standardschriftart" style:family="text">
      <style:text-properties fo:letter-spacing="-0.0006in"/>
    </style:style>
    <style:style style:name="P5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2" style:parent-style-name="Textkörper" style:family="paragraph">
      <style:paragraph-properties fo:text-align="justify" fo:margin-top="0.1111in" fo:line-height="107%" fo:margin-right="0.3722in" fo:text-indent="-0.2256in">
        <style:tab-stops>
          <style:tab-stop style:type="left" style:position="-0.034in"/>
        </style:tab-stops>
      </style:paragraph-properties>
    </style:style>
    <style:style style:name="T503" style:parent-style-name="Absatz-Standardschriftart" style:family="text">
      <style:text-properties fo:letter-spacing="-0.0006in" style:text-scale="105%"/>
    </style:style>
    <style:style style:name="T504" style:parent-style-name="Absatz-Standardschriftart" style:family="text">
      <style:text-properties fo:letter-spacing="0.0229in" style:text-scale="105%"/>
    </style:style>
    <style:style style:name="T505" style:parent-style-name="Absatz-Standardschriftart" style:family="text">
      <style:text-properties fo:letter-spacing="-0.0006in" style:text-scale="105%"/>
    </style:style>
    <style:style style:name="T506" style:parent-style-name="Absatz-Standardschriftart" style:family="text">
      <style:text-properties fo:letter-spacing="0.0243in" style:text-scale="105%"/>
    </style:style>
    <style:style style:name="T507" style:parent-style-name="Absatz-Standardschriftart" style:family="text">
      <style:text-properties style:text-scale="105%"/>
    </style:style>
    <style:style style:name="T508" style:parent-style-name="Absatz-Standardschriftart" style:family="text">
      <style:text-properties fo:letter-spacing="0.0236in" style:text-scale="105%"/>
    </style:style>
    <style:style style:name="T509" style:parent-style-name="Absatz-Standardschriftart" style:family="text">
      <style:text-properties fo:letter-spacing="-0.0006in" style:text-scale="105%"/>
    </style:style>
    <style:style style:name="T510" style:parent-style-name="Absatz-Standardschriftart" style:family="text">
      <style:text-properties fo:letter-spacing="0.0236in" style:text-scale="105%"/>
    </style:style>
    <style:style style:name="T511" style:parent-style-name="Absatz-Standardschriftart" style:family="text">
      <style:text-properties fo:letter-spacing="-0.0006in" style:text-scale="105%"/>
    </style:style>
    <style:style style:name="T512" style:parent-style-name="Absatz-Standardschriftart" style:family="text">
      <style:text-properties fo:letter-spacing="0.0236in" style:text-scale="105%"/>
    </style:style>
    <style:style style:name="T513" style:parent-style-name="Absatz-Standardschriftart" style:family="text">
      <style:text-properties fo:letter-spacing="-0.0006in" style:text-scale="105%"/>
    </style:style>
    <style:style style:name="T514" style:parent-style-name="Absatz-Standardschriftart" style:family="text">
      <style:text-properties fo:letter-spacing="0.0236in" style:text-scale="105%"/>
    </style:style>
    <style:style style:name="T515" style:parent-style-name="Absatz-Standardschriftart" style:family="text">
      <style:text-properties fo:letter-spacing="-0.0006in" style:text-scale="105%"/>
    </style:style>
    <style:style style:name="T516" style:parent-style-name="Absatz-Standardschriftart" style:family="text">
      <style:text-properties fo:letter-spacing="0.0236in" style:text-scale="105%"/>
    </style:style>
    <style:style style:name="T517" style:parent-style-name="Absatz-Standardschriftart" style:family="text">
      <style:text-properties fo:letter-spacing="-0.0006in" style:text-scale="105%"/>
    </style:style>
    <style:style style:name="T518" style:parent-style-name="Absatz-Standardschriftart" style:family="text">
      <style:text-properties fo:letter-spacing="0.0236in" style:text-scale="105%"/>
    </style:style>
    <style:style style:name="T519" style:parent-style-name="Absatz-Standardschriftart" style:family="text">
      <style:text-properties style:text-scale="105%"/>
    </style:style>
    <style:style style:name="T520" style:parent-style-name="Absatz-Standardschriftart" style:family="text">
      <style:text-properties fo:letter-spacing="0.0243in" style:text-scale="105%"/>
    </style:style>
    <style:style style:name="T521" style:parent-style-name="Absatz-Standardschriftart" style:family="text">
      <style:text-properties style:text-scale="105%"/>
    </style:style>
    <style:style style:name="T522" style:parent-style-name="Absatz-Standardschriftart" style:family="text">
      <style:text-properties style:font-name="Times New Roman" fo:letter-spacing="0.0395in" style:text-scale="105%"/>
    </style:style>
    <style:style style:name="T523" style:parent-style-name="Absatz-Standardschriftart" style:family="text">
      <style:text-properties style:text-scale="105%"/>
    </style:style>
    <style:style style:name="T524" style:parent-style-name="Absatz-Standardschriftart" style:family="text">
      <style:text-properties fo:letter-spacing="0.0013in" style:text-scale="105%"/>
    </style:style>
    <style:style style:name="T525" style:parent-style-name="Absatz-Standardschriftart" style:family="text">
      <style:text-properties fo:letter-spacing="-0.0006in" style:text-scale="105%"/>
    </style:style>
    <style:style style:name="T526" style:parent-style-name="Absatz-Standardschriftart" style:family="text">
      <style:text-properties fo:letter-spacing="0.0013in" style:text-scale="105%"/>
    </style:style>
    <style:style style:name="T527" style:parent-style-name="Absatz-Standardschriftart" style:family="text">
      <style:text-properties style:text-scale="105%"/>
    </style:style>
    <style:style style:name="T528" style:parent-style-name="Absatz-Standardschriftart" style:family="text">
      <style:text-properties fo:letter-spacing="0.0013in" style:text-scale="105%"/>
    </style:style>
    <style:style style:name="T529" style:parent-style-name="Absatz-Standardschriftart" style:family="text">
      <style:text-properties style:text-scale="105%"/>
    </style:style>
    <style:style style:name="T530" style:parent-style-name="Absatz-Standardschriftart" style:family="text">
      <style:text-properties fo:letter-spacing="0.0013in" style:text-scale="105%"/>
    </style:style>
    <style:style style:name="T531" style:parent-style-name="Absatz-Standardschriftart" style:family="text">
      <style:text-properties fo:letter-spacing="-0.0006in" style:text-scale="105%"/>
    </style:style>
    <style:style style:name="T532" style:parent-style-name="Absatz-Standardschriftart" style:family="text">
      <style:text-properties fo:letter-spacing="0.0013in" style:text-scale="105%"/>
    </style:style>
    <style:style style:name="T533" style:parent-style-name="Absatz-Standardschriftart" style:family="text">
      <style:text-properties style:text-scale="105%"/>
    </style:style>
    <style:style style:name="T534" style:parent-style-name="Absatz-Standardschriftart" style:family="text">
      <style:text-properties fo:letter-spacing="0.0013in" style:text-scale="105%"/>
    </style:style>
    <style:style style:name="T535" style:parent-style-name="Absatz-Standardschriftart" style:family="text">
      <style:text-properties style:text-scale="105%"/>
    </style:style>
    <style:style style:name="T536" style:parent-style-name="Absatz-Standardschriftart" style:family="text">
      <style:text-properties fo:letter-spacing="0.0041in" style:text-scale="105%"/>
    </style:style>
    <style:style style:name="T537" style:parent-style-name="Absatz-Standardschriftart" style:family="text">
      <style:text-properties fo:letter-spacing="-0.0006in" style:text-scale="105%"/>
    </style:style>
    <style:style style:name="T538" style:parent-style-name="Absatz-Standardschriftart" style:family="text">
      <style:text-properties style:font-name="Times New Roman" fo:letter-spacing="0.0159in" style:text-scale="105%"/>
    </style:style>
    <style:style style:name="T539" style:parent-style-name="Absatz-Standardschriftart" style:family="text">
      <style:text-properties fo:letter-spacing="-0.0006in" style:text-scale="105%"/>
    </style:style>
    <style:style style:name="T540" style:parent-style-name="Absatz-Standardschriftart" style:family="text">
      <style:text-properties fo:letter-spacing="-0.009in" style:text-scale="105%"/>
    </style:style>
    <style:style style:name="T541" style:parent-style-name="Absatz-Standardschriftart" style:family="text">
      <style:text-properties fo:letter-spacing="-0.0006in" style:text-scale="105%"/>
    </style:style>
    <style:style style:name="T542" style:parent-style-name="Absatz-Standardschriftart" style:family="text">
      <style:text-properties fo:letter-spacing="-0.0048in" style:text-scale="105%"/>
    </style:style>
    <style:style style:name="T543" style:parent-style-name="Absatz-Standardschriftart" style:family="text">
      <style:text-properties fo:letter-spacing="-0.0006in" style:text-scale="105%"/>
    </style:style>
    <style:style style:name="T544" style:parent-style-name="Absatz-Standardschriftart" style:family="text">
      <style:text-properties fo:letter-spacing="-0.0034in" style:text-scale="105%"/>
    </style:style>
    <style:style style:name="T545" style:parent-style-name="Absatz-Standardschriftart" style:family="text">
      <style:text-properties style:text-scale="105%"/>
    </style:style>
    <style:style style:name="T546" style:parent-style-name="Absatz-Standardschriftart" style:family="text">
      <style:text-properties fo:letter-spacing="-0.0034in" style:text-scale="105%"/>
    </style:style>
    <style:style style:name="T547" style:parent-style-name="Absatz-Standardschriftart" style:family="text">
      <style:text-properties fo:letter-spacing="-0.0006in" style:text-scale="105%"/>
    </style:style>
    <style:style style:name="T548" style:parent-style-name="Absatz-Standardschriftart" style:family="text">
      <style:text-properties fo:letter-spacing="-0.002in" style:text-scale="105%"/>
    </style:style>
    <style:style style:name="T549" style:parent-style-name="Absatz-Standardschriftart" style:family="text">
      <style:text-properties style:text-scale="105%"/>
    </style:style>
    <style:style style:name="T550" style:parent-style-name="Absatz-Standardschriftart" style:family="text">
      <style:text-properties fo:letter-spacing="-0.0048in" style:text-scale="105%"/>
    </style:style>
    <style:style style:name="T551" style:parent-style-name="Absatz-Standardschriftart" style:family="text">
      <style:text-properties fo:letter-spacing="-0.0006in" style:text-scale="105%"/>
    </style:style>
    <style:style style:name="T552" style:parent-style-name="Absatz-Standardschriftart" style:family="text">
      <style:text-properties fo:letter-spacing="-0.002in" style:text-scale="105%"/>
    </style:style>
    <style:style style:name="T553" style:parent-style-name="Absatz-Standardschriftart" style:family="text">
      <style:text-properties fo:letter-spacing="-0.0013in" style:text-scale="105%"/>
    </style:style>
    <style:style style:name="P554" style:parent-style-name="Textkörper" style:family="paragraph">
      <style:paragraph-properties fo:text-align="justify" fo:margin-top="0.0055in" fo:line-height="107%" fo:margin-left="1.7097in" fo:margin-right="0.3722in" fo:text-indent="-0.2361in">
        <style:tab-stops>
          <style:tab-stop style:type="left" style:position="-0.0409in"/>
        </style:tab-stops>
      </style:paragraph-properties>
    </style:style>
    <style:style style:name="T555" style:parent-style-name="Absatz-Standardschriftart" style:family="text">
      <style:text-properties fo:letter-spacing="-0.0006in" style:text-scale="105%"/>
    </style:style>
    <style:style style:name="T556" style:parent-style-name="Absatz-Standardschriftart" style:family="text">
      <style:text-properties fo:letter-spacing="0.002in" style:text-scale="105%"/>
    </style:style>
    <style:style style:name="T557" style:parent-style-name="Absatz-Standardschriftart" style:family="text">
      <style:text-properties fo:letter-spacing="-0.0006in" style:text-scale="105%"/>
    </style:style>
    <style:style style:name="T558" style:parent-style-name="Absatz-Standardschriftart" style:family="text">
      <style:text-properties fo:letter-spacing="0.002in" style:text-scale="105%"/>
    </style:style>
    <style:style style:name="T559" style:parent-style-name="Absatz-Standardschriftart" style:family="text">
      <style:text-properties fo:letter-spacing="-0.0006in" style:text-scale="105%"/>
    </style:style>
    <style:style style:name="T560" style:parent-style-name="Absatz-Standardschriftart" style:family="text">
      <style:text-properties fo:letter-spacing="0.002in" style:text-scale="105%"/>
    </style:style>
    <style:style style:name="T561" style:parent-style-name="Absatz-Standardschriftart" style:family="text">
      <style:text-properties style:text-scale="105%"/>
    </style:style>
    <style:style style:name="T562" style:parent-style-name="Absatz-Standardschriftart" style:family="text">
      <style:text-properties fo:letter-spacing="0.002in" style:text-scale="105%"/>
    </style:style>
    <style:style style:name="T563" style:parent-style-name="Absatz-Standardschriftart" style:family="text">
      <style:text-properties fo:letter-spacing="-0.0006in" style:text-scale="105%"/>
    </style:style>
    <style:style style:name="T564" style:parent-style-name="Absatz-Standardschriftart" style:family="text">
      <style:text-properties fo:letter-spacing="0.0027in" style:text-scale="105%"/>
    </style:style>
    <style:style style:name="T565" style:parent-style-name="Absatz-Standardschriftart" style:family="text">
      <style:text-properties style:text-scale="105%"/>
    </style:style>
    <style:style style:name="T566" style:parent-style-name="Absatz-Standardschriftart" style:family="text">
      <style:text-properties fo:letter-spacing="0.0027in" style:text-scale="105%"/>
    </style:style>
    <style:style style:name="T567" style:parent-style-name="Absatz-Standardschriftart" style:family="text">
      <style:text-properties fo:letter-spacing="-0.0006in" style:text-scale="105%"/>
    </style:style>
    <style:style style:name="T568" style:parent-style-name="Absatz-Standardschriftart" style:family="text">
      <style:text-properties fo:letter-spacing="0.002in" style:text-scale="105%"/>
    </style:style>
    <style:style style:name="T569" style:parent-style-name="Absatz-Standardschriftart" style:family="text">
      <style:text-properties fo:letter-spacing="-0.0006in" style:text-scale="105%"/>
    </style:style>
    <style:style style:name="T570" style:parent-style-name="Absatz-Standardschriftart" style:family="text">
      <style:text-properties fo:letter-spacing="0.002in" style:text-scale="105%"/>
    </style:style>
    <style:style style:name="T571" style:parent-style-name="Absatz-Standardschriftart" style:family="text">
      <style:text-properties fo:letter-spacing="-0.0006in" style:text-scale="105%"/>
    </style:style>
    <style:style style:name="T572" style:parent-style-name="Absatz-Standardschriftart" style:family="text">
      <style:text-properties fo:letter-spacing="0.002in" style:text-scale="105%"/>
    </style:style>
    <style:style style:name="T573" style:parent-style-name="Absatz-Standardschriftart" style:family="text">
      <style:text-properties style:text-scale="105%"/>
    </style:style>
    <style:style style:name="T574" style:parent-style-name="Absatz-Standardschriftart" style:family="text">
      <style:text-properties fo:letter-spacing="0.0027in" style:text-scale="105%"/>
    </style:style>
    <style:style style:name="T575" style:parent-style-name="Absatz-Standardschriftart" style:family="text">
      <style:text-properties style:text-scale="105%"/>
    </style:style>
    <style:style style:name="T576" style:parent-style-name="Absatz-Standardschriftart" style:family="text">
      <style:text-properties style:font-name="Times New Roman" fo:letter-spacing="0.0201in" style:text-scale="105%"/>
    </style:style>
    <style:style style:name="T577" style:parent-style-name="Absatz-Standardschriftart" style:family="text">
      <style:text-properties fo:letter-spacing="-0.0006in" style:text-scale="105%"/>
    </style:style>
    <style:style style:name="T578" style:parent-style-name="Absatz-Standardschriftart" style:family="text">
      <style:text-properties fo:letter-spacing="0.0312in" style:text-scale="105%"/>
    </style:style>
    <style:style style:name="T579" style:parent-style-name="Absatz-Standardschriftart" style:family="text">
      <style:text-properties fo:letter-spacing="-0.0006in" style:text-scale="105%"/>
    </style:style>
    <style:style style:name="T580" style:parent-style-name="Absatz-Standardschriftart" style:family="text">
      <style:text-properties fo:letter-spacing="0.0319in" style:text-scale="105%"/>
    </style:style>
    <style:style style:name="T581" style:parent-style-name="Absatz-Standardschriftart" style:family="text">
      <style:text-properties fo:letter-spacing="-0.0006in" style:text-scale="105%"/>
    </style:style>
    <style:style style:name="T582" style:parent-style-name="Absatz-Standardschriftart" style:family="text">
      <style:text-properties fo:letter-spacing="0.0319in" style:text-scale="105%"/>
    </style:style>
    <style:style style:name="T583" style:parent-style-name="Absatz-Standardschriftart" style:family="text">
      <style:text-properties style:text-scale="105%"/>
    </style:style>
    <style:style style:name="T584" style:parent-style-name="Absatz-Standardschriftart" style:family="text">
      <style:text-properties fo:letter-spacing="0.0312in" style:text-scale="105%"/>
    </style:style>
    <style:style style:name="T585" style:parent-style-name="Absatz-Standardschriftart" style:family="text">
      <style:text-properties style:text-scale="105%"/>
    </style:style>
    <style:style style:name="T586" style:parent-style-name="Absatz-Standardschriftart" style:family="text">
      <style:text-properties fo:letter-spacing="0.0319in" style:text-scale="105%"/>
    </style:style>
    <style:style style:name="T587" style:parent-style-name="Absatz-Standardschriftart" style:family="text">
      <style:text-properties style:text-scale="105%"/>
    </style:style>
    <style:style style:name="T588" style:parent-style-name="Absatz-Standardschriftart" style:family="text">
      <style:text-properties fo:letter-spacing="0.0319in" style:text-scale="105%"/>
    </style:style>
    <style:style style:name="T589" style:parent-style-name="Absatz-Standardschriftart" style:family="text">
      <style:text-properties fo:letter-spacing="-0.0006in" style:text-scale="105%"/>
    </style:style>
    <style:style style:name="T590" style:parent-style-name="Absatz-Standardschriftart" style:family="text">
      <style:text-properties fo:letter-spacing="0.0312in" style:text-scale="105%"/>
    </style:style>
    <style:style style:name="T591" style:parent-style-name="Absatz-Standardschriftart" style:family="text">
      <style:text-properties fo:letter-spacing="-0.0006in" style:text-scale="105%"/>
    </style:style>
    <style:style style:name="T592" style:parent-style-name="Absatz-Standardschriftart" style:family="text">
      <style:text-properties fo:letter-spacing="0.0319in" style:text-scale="105%"/>
    </style:style>
    <style:style style:name="T593" style:parent-style-name="Absatz-Standardschriftart" style:family="text">
      <style:text-properties style:text-scale="105%"/>
    </style:style>
    <style:style style:name="T594" style:parent-style-name="Absatz-Standardschriftart" style:family="text">
      <style:text-properties style:font-name="Times New Roman" fo:letter-spacing="0.0194in" style:text-scale="105%"/>
    </style:style>
    <style:style style:name="T595" style:parent-style-name="Absatz-Standardschriftart" style:family="text">
      <style:text-properties fo:letter-spacing="-0.0006in" style:text-scale="105%"/>
    </style:style>
    <style:style style:name="P596" style:parent-style-name="Textkörper" style:family="paragraph">
      <style:paragraph-properties fo:text-align="justify" fo:margin-top="0.0041in" fo:line-height="104%" fo:margin-left="1.7097in" fo:margin-right="0.3722in" fo:text-indent="-0.2361in">
        <style:tab-stops>
          <style:tab-stop style:type="left" style:position="-0.0409in"/>
        </style:tab-stops>
      </style:paragraph-properties>
    </style:style>
    <style:style style:name="T597" style:parent-style-name="Absatz-Standardschriftart" style:family="text">
      <style:text-properties fo:letter-spacing="-0.0006in" style:text-scale="105%"/>
    </style:style>
    <style:style style:name="T598" style:parent-style-name="Absatz-Standardschriftart" style:family="text">
      <style:text-properties fo:letter-spacing="0.009in" style:text-scale="105%"/>
    </style:style>
    <style:style style:name="T599" style:parent-style-name="Absatz-Standardschriftart" style:family="text">
      <style:text-properties fo:letter-spacing="-0.0006in" style:text-scale="105%"/>
    </style:style>
    <style:style style:name="T600" style:parent-style-name="Absatz-Standardschriftart" style:family="text">
      <style:text-properties fo:letter-spacing="0.009in" style:text-scale="105%"/>
    </style:style>
    <style:style style:name="T601" style:parent-style-name="Absatz-Standardschriftart" style:family="text">
      <style:text-properties fo:letter-spacing="-0.0006in" style:text-scale="105%"/>
    </style:style>
    <style:style style:name="T602" style:parent-style-name="Absatz-Standardschriftart" style:family="text">
      <style:text-properties fo:letter-spacing="0.009in" style:text-scale="105%"/>
    </style:style>
    <style:style style:name="T603" style:parent-style-name="Absatz-Standardschriftart" style:family="text">
      <style:text-properties style:text-scale="105%"/>
    </style:style>
    <style:style style:name="T604" style:parent-style-name="Absatz-Standardschriftart" style:family="text">
      <style:text-properties fo:letter-spacing="0.009in" style:text-scale="105%"/>
    </style:style>
    <style:style style:name="T605" style:parent-style-name="Absatz-Standardschriftart" style:family="text">
      <style:text-properties fo:letter-spacing="-0.0006in" style:text-scale="105%"/>
    </style:style>
    <style:style style:name="T606" style:parent-style-name="Absatz-Standardschriftart" style:family="text">
      <style:text-properties fo:letter-spacing="0.0097in" style:text-scale="105%"/>
    </style:style>
    <style:style style:name="T607" style:parent-style-name="Absatz-Standardschriftart" style:family="text">
      <style:text-properties style:text-scale="105%"/>
    </style:style>
    <style:style style:name="T608" style:parent-style-name="Absatz-Standardschriftart" style:family="text">
      <style:text-properties fo:letter-spacing="0.009in" style:text-scale="105%"/>
    </style:style>
    <style:style style:name="T609" style:parent-style-name="Absatz-Standardschriftart" style:family="text">
      <style:text-properties fo:letter-spacing="-0.0006in" style:text-scale="105%"/>
    </style:style>
    <style:style style:name="T610" style:parent-style-name="Absatz-Standardschriftart" style:family="text">
      <style:text-properties fo:letter-spacing="0.009in" style:text-scale="105%"/>
    </style:style>
    <style:style style:name="T611" style:parent-style-name="Absatz-Standardschriftart" style:family="text">
      <style:text-properties fo:letter-spacing="-0.0006in" style:text-scale="105%"/>
    </style:style>
    <style:style style:name="T612" style:parent-style-name="Absatz-Standardschriftart" style:family="text">
      <style:text-properties fo:letter-spacing="0.009in" style:text-scale="105%"/>
    </style:style>
    <style:style style:name="T613" style:parent-style-name="Absatz-Standardschriftart" style:family="text">
      <style:text-properties fo:letter-spacing="-0.0006in" style:text-scale="105%"/>
    </style:style>
    <style:style style:name="T614" style:parent-style-name="Absatz-Standardschriftart" style:family="text">
      <style:text-properties fo:letter-spacing="0.009in" style:text-scale="105%"/>
    </style:style>
    <style:style style:name="T615" style:parent-style-name="Absatz-Standardschriftart" style:family="text">
      <style:text-properties fo:letter-spacing="-0.0006in" style:text-scale="105%"/>
    </style:style>
    <style:style style:name="T616" style:parent-style-name="Absatz-Standardschriftart" style:family="text">
      <style:text-properties fo:letter-spacing="0.0097in" style:text-scale="105%"/>
    </style:style>
    <style:style style:name="T617" style:parent-style-name="Absatz-Standardschriftart" style:family="text">
      <style:text-properties style:text-scale="105%"/>
    </style:style>
    <style:style style:name="T618" style:parent-style-name="Absatz-Standardschriftart" style:family="text">
      <style:text-properties fo:letter-spacing="0.009in" style:text-scale="105%"/>
    </style:style>
    <style:style style:name="T619" style:parent-style-name="Absatz-Standardschriftart" style:family="text">
      <style:text-properties fo:letter-spacing="-0.0006in" style:text-scale="105%"/>
    </style:style>
    <style:style style:name="T620" style:parent-style-name="Absatz-Standardschriftart" style:family="text">
      <style:text-properties style:font-name="Times New Roman" fo:letter-spacing="0.0208in" style:text-scale="105%"/>
    </style:style>
    <style:style style:name="T621" style:parent-style-name="Absatz-Standardschriftart" style:family="text">
      <style:text-properties fo:letter-spacing="-0.0006in" style:text-scale="105%"/>
    </style:style>
    <style:style style:name="T622" style:parent-style-name="Absatz-Standardschriftart" style:family="text">
      <style:text-properties style:text-scale="105%"/>
    </style:style>
    <style:style style:name="T623" style:parent-style-name="Absatz-Standardschriftart" style:family="text">
      <style:text-properties fo:letter-spacing="-0.0006in" style:text-scale="105%"/>
    </style:style>
    <style:style style:name="T624" style:parent-style-name="Absatz-Standardschriftart" style:family="text">
      <style:text-properties fo:letter-spacing="-0.0027in" style:text-scale="105%"/>
    </style:style>
    <style:style style:name="T625" style:parent-style-name="Absatz-Standardschriftart" style:family="text">
      <style:text-properties fo:letter-spacing="-0.0006in" style:text-scale="105%"/>
    </style:style>
    <style:style style:name="P626" style:parent-style-name="Textkörper" style:family="paragraph">
      <style:paragraph-properties fo:text-align="justify" fo:margin-top="0.009in" fo:line-height="107%" fo:margin-left="1.7097in" fo:margin-right="0.3729in" fo:text-indent="-0.2361in">
        <style:tab-stops>
          <style:tab-stop style:type="left" style:position="-0.0409in"/>
        </style:tab-stops>
      </style:paragraph-properties>
    </style:style>
    <style:style style:name="T627" style:parent-style-name="Absatz-Standardschriftart" style:family="text">
      <style:text-properties fo:letter-spacing="0.0076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076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076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076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076in"/>
    </style:style>
    <style:style style:name="T636" style:parent-style-name="Absatz-Standardschriftart" style:family="text">
      <style:text-properties fo:letter-spacing="0.0076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076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076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076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076in"/>
    </style:style>
    <style:style style:name="T645" style:parent-style-name="Absatz-Standardschriftart" style:family="text">
      <style:text-properties style:font-name="Times New Roman" fo:letter-spacing="0.0201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388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402in"/>
    </style:style>
    <style:style style:name="T650" style:parent-style-name="Absatz-Standardschriftart" style:family="text">
      <style:text-properties fo:letter-spacing="0.0006in"/>
    </style:style>
    <style:style style:name="T651" style:parent-style-name="Absatz-Standardschriftart" style:family="text">
      <style:text-properties fo:letter-spacing="0.002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02in"/>
    </style:style>
    <style:style style:name="T654" style:parent-style-name="Absatz-Standardschriftart" style:family="text">
      <style:text-properties fo:letter-spacing="0.002in"/>
    </style:style>
    <style:style style:name="T655" style:parent-style-name="Absatz-Standardschriftart" style:family="text">
      <style:text-properties fo:letter-spacing="0.002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013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02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013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style:font-name="Times New Roman" fo:letter-spacing="0.0138in" style:text-scale="105%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333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333in"/>
    </style:style>
    <style:style style:name="T668" style:parent-style-name="Absatz-Standardschriftart" style:family="text">
      <style:text-properties fo:letter-spacing="-0.0006in"/>
    </style:style>
    <style:style style:name="P669" style:parent-style-name="Textkörper" style:family="paragraph">
      <style:paragraph-properties fo:text-align="justify" fo:margin-top="0.0076in" fo:line-height="100%" fo:margin-right="0.3722in" fo:text-indent="-0.2256in">
        <style:tab-stops>
          <style:tab-stop style:type="left" style:position="-0.034in"/>
        </style:tab-stops>
      </style:paragraph-properties>
    </style:style>
    <style:style style:name="T670" style:parent-style-name="Absatz-Standardschriftart" style:family="text">
      <style:text-properties fo:letter-spacing="0.0166in"/>
    </style:style>
    <style:style style:name="T671" style:parent-style-name="Absatz-Standardschriftart" style:family="text">
      <style:text-properties fo:letter-spacing="0.0152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166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173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173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201in"/>
    </style:style>
    <style:style style:name="T680" style:parent-style-name="Absatz-Standardschriftart" style:family="text">
      <style:text-properties fo:letter-spacing="0.0145in"/>
    </style:style>
    <style:style style:name="T681" style:parent-style-name="Absatz-Standardschriftart" style:family="text">
      <style:text-properties fo:letter-spacing="0.0152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076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style:font-name="Times New Roman" fo:letter-spacing="0.0319in"/>
    </style:style>
    <style:style style:name="T686" style:parent-style-name="Absatz-Standardschriftart" style:family="text">
      <style:text-properties fo:letter-spacing="-0.0006in"/>
    </style:style>
    <style:style style:name="P687" style:parent-style-name="Überschrift1" style:family="paragraph">
      <style:paragraph-properties fo:text-align="justify" fo:margin-top="0.1222in" fo:margin-left="0.0951in">
        <style:tab-stops/>
      </style:paragraph-properties>
    </style:style>
    <style:style style:name="T688" style:parent-style-name="Absatz-Standardschriftart" style:family="text">
      <style:text-properties fo:letter-spacing="-0.0034in"/>
    </style:style>
    <style:style style:name="T689" style:parent-style-name="Absatz-Standardschriftart" style:family="text">
      <style:text-properties fo:letter-spacing="-0.0027in"/>
    </style:style>
    <style:style style:name="T690" style:parent-style-name="Absatz-Standardschriftart" style:family="text">
      <style:text-properties fo:letter-spacing="-0.0069in"/>
    </style:style>
    <style:style style:name="T691" style:parent-style-name="Absatz-Standardschriftart" style:family="text">
      <style:text-properties fo:letter-spacing="-0.0027in"/>
    </style:style>
    <style:style style:name="T692" style:parent-style-name="Absatz-Standardschriftart" style:family="text">
      <style:text-properties fo:letter-spacing="-0.0034in"/>
    </style:style>
    <style:style style:name="T693" style:parent-style-name="Absatz-Standardschriftart" style:family="text">
      <style:text-properties fo:letter-spacing="-0.0027in"/>
    </style:style>
    <style:style style:name="T694" style:parent-style-name="Absatz-Standardschriftart" style:family="text">
      <style:text-properties fo:letter-spacing="-0.0034in"/>
    </style:style>
    <style:style style:name="T695" style:parent-style-name="Absatz-Standardschriftart" style:family="text">
      <style:text-properties fo:letter-spacing="-0.0027in"/>
    </style:style>
    <style:style style:name="T696" style:parent-style-name="Absatz-Standardschriftart" style:family="text">
      <style:text-properties fo:letter-spacing="-0.0034in"/>
    </style:style>
    <style:style style:name="T697" style:parent-style-name="Absatz-Standardschriftart" style:family="text">
      <style:text-properties fo:letter-spacing="-0.0027in"/>
    </style:style>
    <style:style style:name="T698" style:parent-style-name="Absatz-Standardschriftart" style:family="text">
      <style:text-properties fo:letter-spacing="-0.0062in"/>
    </style:style>
    <style:style style:name="T699" style:parent-style-name="Absatz-Standardschriftart" style:family="text">
      <style:text-properties fo:letter-spacing="-0.0013in"/>
    </style:style>
    <style:style style:name="T700" style:parent-style-name="Absatz-Standardschriftart" style:family="text">
      <style:text-properties fo:letter-spacing="-0.0069in"/>
    </style:style>
    <style:style style:name="T701" style:parent-style-name="Absatz-Standardschriftart" style:family="text">
      <style:text-properties fo:letter-spacing="-0.002in"/>
    </style:style>
    <style:style style:name="T702" style:parent-style-name="Absatz-Standardschriftart" style:family="text">
      <style:text-properties fo:letter-spacing="-0.0062in"/>
    </style:style>
    <style:style style:name="T703" style:parent-style-name="Absatz-Standardschriftart" style:family="text">
      <style:text-properties fo:letter-spacing="-0.0027in"/>
    </style:style>
    <style:style style:name="T704" style:parent-style-name="Absatz-Standardschriftart" style:family="text">
      <style:text-properties fo:letter-spacing="-0.0034in"/>
    </style:style>
    <style:style style:name="T705" style:parent-style-name="Absatz-Standardschriftart" style:family="text">
      <style:text-properties fo:letter-spacing="-0.0027in"/>
    </style:style>
    <style:style style:name="T706" style:parent-style-name="Absatz-Standardschriftart" style:family="text">
      <style:text-properties fo:letter-spacing="-0.0034in"/>
    </style:style>
    <style:style style:name="T707" style:parent-style-name="Absatz-Standardschriftart" style:family="text">
      <style:text-properties fo:letter-spacing="-0.0027in"/>
    </style:style>
    <style:style style:name="T708" style:parent-style-name="Absatz-Standardschriftart" style:family="text">
      <style:text-properties fo:letter-spacing="-0.0034in"/>
    </style:style>
    <style:style style:name="T709" style:parent-style-name="Absatz-Standardschriftart" style:family="text">
      <style:text-properties fo:letter-spacing="-0.0027in"/>
    </style:style>
    <style:style style:name="T710" style:parent-style-name="Absatz-Standardschriftart" style:family="text">
      <style:text-properties fo:letter-spacing="-0.0069in"/>
    </style:style>
    <style:style style:name="T711" style:parent-style-name="Absatz-Standardschriftart" style:family="text">
      <style:text-properties fo:letter-spacing="-0.0034in"/>
    </style:style>
    <style:style style:name="T712" style:parent-style-name="Absatz-Standardschriftart" style:family="text">
      <style:text-properties fo:letter-spacing="-0.0041in"/>
    </style:style>
    <style:style style:name="T713" style:parent-style-name="Absatz-Standardschriftart" style:family="text">
      <style:text-properties fo:letter-spacing="-0.0034in"/>
    </style:style>
    <style:style style:name="T714" style:parent-style-name="Absatz-Standardschriftart" style:family="text">
      <style:text-properties fo:letter-spacing="-0.0041in"/>
    </style:style>
    <style:style style:name="T715" style:parent-style-name="Absatz-Standardschriftart" style:family="text">
      <style:text-properties fo:letter-spacing="-0.0034in"/>
    </style:style>
    <style:style style:name="T716" style:parent-style-name="Absatz-Standardschriftart" style:family="text">
      <style:text-properties fo:letter-spacing="-0.0041in"/>
    </style:style>
    <style:style style:name="T717" style:parent-style-name="Absatz-Standardschriftart" style:family="text">
      <style:text-properties fo:letter-spacing="-0.0034in"/>
    </style:style>
    <style:style style:name="T718" style:parent-style-name="Absatz-Standardschriftart" style:family="text">
      <style:text-properties fo:letter-spacing="-0.0041in"/>
    </style:style>
    <style:style style:name="P719" style:parent-style-name="Textkörper" style:family="paragraph">
      <style:paragraph-properties fo:text-align="justify" fo:margin-top="0.1194in" fo:line-height="110%" fo:margin-right="0.3715in"/>
    </style:style>
    <style:style style:name="T720" style:parent-style-name="Absatz-Standardschriftart" style:family="text">
      <style:text-properties style:text-scale="105%"/>
    </style:style>
    <style:style style:name="T721" style:parent-style-name="Absatz-Standardschriftart" style:family="text">
      <style:text-properties fo:letter-spacing="-0.0041in" style:text-scale="105%"/>
    </style:style>
    <style:style style:name="T722" style:parent-style-name="Absatz-Standardschriftart" style:family="text">
      <style:text-properties fo:letter-spacing="-0.0013in" style:text-scale="105%"/>
    </style:style>
    <style:style style:name="T723" style:parent-style-name="Absatz-Standardschriftart" style:family="text">
      <style:text-properties fo:letter-spacing="-0.0041in" style:text-scale="105%"/>
    </style:style>
    <style:style style:name="T724" style:parent-style-name="Absatz-Standardschriftart" style:family="text">
      <style:text-properties fo:letter-spacing="-0.0013in" style:text-scale="105%"/>
    </style:style>
    <style:style style:name="T725" style:parent-style-name="Absatz-Standardschriftart" style:family="text">
      <style:text-properties fo:letter-spacing="-0.0034in" style:text-scale="105%"/>
    </style:style>
    <style:style style:name="T726" style:parent-style-name="Absatz-Standardschriftart" style:family="text">
      <style:text-properties fo:letter-spacing="-0.0013in" style:text-scale="105%"/>
    </style:style>
    <style:style style:name="T727" style:parent-style-name="Absatz-Standardschriftart" style:family="text">
      <style:text-properties fo:letter-spacing="-0.0041in" style:text-scale="105%"/>
    </style:style>
    <style:style style:name="T728" style:parent-style-name="Absatz-Standardschriftart" style:family="text">
      <style:text-properties fo:letter-spacing="-0.0013in" style:text-scale="105%"/>
    </style:style>
    <style:style style:name="T729" style:parent-style-name="Absatz-Standardschriftart" style:family="text">
      <style:text-properties fo:letter-spacing="-0.0041in" style:text-scale="105%"/>
    </style:style>
    <style:style style:name="T730" style:parent-style-name="Absatz-Standardschriftart" style:family="text">
      <style:text-properties style:text-scale="105%"/>
    </style:style>
    <style:style style:name="T731" style:parent-style-name="Absatz-Standardschriftart" style:family="text">
      <style:text-properties fo:letter-spacing="-0.0034in" style:text-scale="105%"/>
    </style:style>
    <style:style style:name="T732" style:parent-style-name="Absatz-Standardschriftart" style:family="text">
      <style:text-properties fo:letter-spacing="-0.0013in" style:text-scale="105%"/>
    </style:style>
    <style:style style:name="T733" style:parent-style-name="Absatz-Standardschriftart" style:family="text">
      <style:text-properties fo:letter-spacing="-0.0034in" style:text-scale="105%"/>
    </style:style>
    <style:style style:name="T734" style:parent-style-name="Absatz-Standardschriftart" style:family="text">
      <style:text-properties fo:letter-spacing="-0.0013in" style:text-scale="105%"/>
    </style:style>
    <style:style style:name="T735" style:parent-style-name="Absatz-Standardschriftart" style:family="text">
      <style:text-properties fo:letter-spacing="-0.0041in" style:text-scale="105%"/>
    </style:style>
    <style:style style:name="T736" style:parent-style-name="Absatz-Standardschriftart" style:family="text">
      <style:text-properties style:text-scale="105%"/>
    </style:style>
    <style:style style:name="T737" style:parent-style-name="Absatz-Standardschriftart" style:family="text">
      <style:text-properties fo:letter-spacing="-0.0034in" style:text-scale="105%"/>
    </style:style>
    <style:style style:name="T738" style:parent-style-name="Absatz-Standardschriftart" style:family="text">
      <style:text-properties fo:letter-spacing="-0.0013in" style:text-scale="105%"/>
    </style:style>
    <style:style style:name="T739" style:parent-style-name="Absatz-Standardschriftart" style:family="text">
      <style:text-properties fo:letter-spacing="-0.0041in" style:text-scale="105%"/>
    </style:style>
    <style:style style:name="T740" style:parent-style-name="Absatz-Standardschriftart" style:family="text">
      <style:text-properties fo:letter-spacing="-0.0013in" style:text-scale="105%"/>
    </style:style>
    <style:style style:name="T741" style:parent-style-name="Absatz-Standardschriftart" style:family="text">
      <style:text-properties fo:letter-spacing="-0.0041in" style:text-scale="105%"/>
    </style:style>
    <style:style style:name="T742" style:parent-style-name="Absatz-Standardschriftart" style:family="text">
      <style:text-properties style:text-scale="105%"/>
    </style:style>
    <style:style style:name="T743" style:parent-style-name="Absatz-Standardschriftart" style:family="text">
      <style:text-properties fo:letter-spacing="-0.0034in" style:text-scale="105%"/>
    </style:style>
    <style:style style:name="T744" style:parent-style-name="Absatz-Standardschriftart" style:family="text">
      <style:text-properties style:text-scale="105%"/>
    </style:style>
    <style:style style:name="T745" style:parent-style-name="Absatz-Standardschriftart" style:family="text">
      <style:text-properties style:font-name="Times New Roman" fo:letter-spacing="0.0451in" style:text-scale="104%"/>
    </style:style>
    <style:style style:name="T746" style:parent-style-name="Absatz-Standardschriftart" style:family="text">
      <style:text-properties style:text-scale="105%"/>
    </style:style>
    <style:style style:name="T747" style:parent-style-name="Absatz-Standardschriftart" style:family="text">
      <style:text-properties fo:letter-spacing="0.0263in" style:text-scale="105%"/>
    </style:style>
    <style:style style:name="T748" style:parent-style-name="Absatz-Standardschriftart" style:family="text">
      <style:text-properties fo:letter-spacing="-0.0006in" style:text-scale="105%"/>
    </style:style>
    <style:style style:name="T749" style:parent-style-name="Absatz-Standardschriftart" style:family="text">
      <style:text-properties fo:letter-spacing="0.027in" style:text-scale="105%"/>
    </style:style>
    <style:style style:name="T750" style:parent-style-name="Absatz-Standardschriftart" style:family="text">
      <style:text-properties fo:letter-spacing="-0.0006in" style:text-scale="105%"/>
    </style:style>
    <style:style style:name="T751" style:parent-style-name="Absatz-Standardschriftart" style:family="text">
      <style:text-properties fo:letter-spacing="0.027in" style:text-scale="105%"/>
    </style:style>
    <style:style style:name="T752" style:parent-style-name="Absatz-Standardschriftart" style:family="text">
      <style:text-properties fo:letter-spacing="-0.0006in" style:text-scale="105%"/>
    </style:style>
    <style:style style:name="T753" style:parent-style-name="Absatz-Standardschriftart" style:family="text">
      <style:text-properties fo:letter-spacing="0.0263in" style:text-scale="105%"/>
    </style:style>
    <style:style style:name="T754" style:parent-style-name="Absatz-Standardschriftart" style:family="text">
      <style:text-properties fo:letter-spacing="-0.0006in" style:text-scale="105%"/>
    </style:style>
    <style:style style:name="T755" style:parent-style-name="Absatz-Standardschriftart" style:family="text">
      <style:text-properties fo:letter-spacing="0.027in" style:text-scale="105%"/>
    </style:style>
    <style:style style:name="T756" style:parent-style-name="Absatz-Standardschriftart" style:family="text">
      <style:text-properties fo:letter-spacing="-0.0006in" style:text-scale="105%"/>
    </style:style>
    <style:style style:name="T757" style:parent-style-name="Absatz-Standardschriftart" style:family="text">
      <style:text-properties fo:letter-spacing="0.027in" style:text-scale="105%"/>
    </style:style>
    <style:style style:name="T758" style:parent-style-name="Absatz-Standardschriftart" style:family="text">
      <style:text-properties style:text-scale="105%"/>
    </style:style>
    <style:style style:name="T759" style:parent-style-name="Absatz-Standardschriftart" style:family="text">
      <style:text-properties fo:letter-spacing="0.0263in" style:text-scale="105%"/>
    </style:style>
    <style:style style:name="T760" style:parent-style-name="Absatz-Standardschriftart" style:family="text">
      <style:text-properties fo:letter-spacing="-0.0006in" style:text-scale="105%"/>
    </style:style>
    <style:style style:name="T761" style:parent-style-name="Absatz-Standardschriftart" style:family="text">
      <style:text-properties fo:letter-spacing="-0.0055in" style:text-scale="105%"/>
    </style:style>
    <style:style style:name="T762" style:parent-style-name="Absatz-Standardschriftart" style:family="text">
      <style:text-properties style:text-scale="105%"/>
    </style:style>
    <style:style style:name="T763" style:parent-style-name="Absatz-Standardschriftart" style:family="text">
      <style:text-properties fo:letter-spacing="0.0256in" style:text-scale="105%"/>
    </style:style>
    <style:style style:name="T764" style:parent-style-name="Absatz-Standardschriftart" style:family="text">
      <style:text-properties fo:letter-spacing="-0.0006in" style:text-scale="105%"/>
    </style:style>
    <style:style style:name="T765" style:parent-style-name="Absatz-Standardschriftart" style:family="text">
      <style:text-properties fo:letter-spacing="0.0263in" style:text-scale="105%"/>
    </style:style>
    <style:style style:name="T766" style:parent-style-name="Absatz-Standardschriftart" style:family="text">
      <style:text-properties style:text-scale="105%"/>
    </style:style>
    <style:style style:name="T767" style:parent-style-name="Absatz-Standardschriftart" style:family="text">
      <style:text-properties style:font-name="Times New Roman" fo:letter-spacing="0.0284in" style:text-scale="105%"/>
    </style:style>
    <style:style style:name="T768" style:parent-style-name="Absatz-Standardschriftart" style:family="text">
      <style:text-properties fo:letter-spacing="-0.0006in" style:text-scale="105%"/>
    </style:style>
    <style:style style:name="P769" style:parent-style-name="Textkörper" style:family="paragraph">
      <style:paragraph-properties fo:text-align="justify" fo:margin-top="0.1194in" fo:line-height="110%" fo:margin-right="0.3722in"/>
    </style:style>
    <style:style style:name="T770" style:parent-style-name="Absatz-Standardschriftart" style:family="text">
      <style:text-properties style:text-scale="105%"/>
    </style:style>
    <style:style style:name="T771" style:parent-style-name="Absatz-Standardschriftart" style:family="text">
      <style:text-properties fo:letter-spacing="0.0131in" style:text-scale="105%"/>
    </style:style>
    <style:style style:name="T772" style:parent-style-name="Absatz-Standardschriftart" style:family="text">
      <style:text-properties fo:letter-spacing="-0.0006in" style:text-scale="105%"/>
    </style:style>
    <style:style style:name="T773" style:parent-style-name="Absatz-Standardschriftart" style:family="text">
      <style:text-properties fo:letter-spacing="0.0138in" style:text-scale="105%"/>
    </style:style>
    <style:style style:name="T774" style:parent-style-name="Absatz-Standardschriftart" style:family="text">
      <style:text-properties fo:letter-spacing="-0.0006in" style:text-scale="105%"/>
    </style:style>
    <style:style style:name="T775" style:parent-style-name="Absatz-Standardschriftart" style:family="text">
      <style:text-properties fo:letter-spacing="0.0131in" style:text-scale="105%"/>
    </style:style>
    <style:style style:name="T776" style:parent-style-name="Absatz-Standardschriftart" style:family="text">
      <style:text-properties fo:letter-spacing="-0.0006in" style:text-scale="105%"/>
    </style:style>
    <style:style style:name="T777" style:parent-style-name="Absatz-Standardschriftart" style:family="text">
      <style:text-properties fo:letter-spacing="0.0138in" style:text-scale="105%"/>
    </style:style>
    <style:style style:name="T778" style:parent-style-name="Absatz-Standardschriftart" style:family="text">
      <style:text-properties fo:letter-spacing="-0.0006in" style:text-scale="105%"/>
    </style:style>
    <style:style style:name="T779" style:parent-style-name="Absatz-Standardschriftart" style:family="text">
      <style:text-properties fo:letter-spacing="0.0145in" style:text-scale="105%"/>
    </style:style>
    <style:style style:name="T780" style:parent-style-name="Absatz-Standardschriftart" style:family="text">
      <style:text-properties fo:letter-spacing="-0.0013in" style:text-scale="105%"/>
    </style:style>
    <style:style style:name="T781" style:parent-style-name="Absatz-Standardschriftart" style:family="text">
      <style:text-properties fo:letter-spacing="0.0125in" style:text-scale="105%"/>
    </style:style>
    <style:style style:name="T782" style:parent-style-name="Absatz-Standardschriftart" style:family="text">
      <style:text-properties fo:letter-spacing="-0.0013in" style:text-scale="105%"/>
    </style:style>
    <style:style style:name="T783" style:parent-style-name="Absatz-Standardschriftart" style:family="text">
      <style:text-properties fo:letter-spacing="0.0118in" style:text-scale="105%"/>
    </style:style>
    <style:style style:name="T784" style:parent-style-name="Absatz-Standardschriftart" style:family="text">
      <style:text-properties fo:letter-spacing="-0.0013in" style:text-scale="105%"/>
    </style:style>
    <style:style style:name="T785" style:parent-style-name="Absatz-Standardschriftart" style:family="text">
      <style:text-properties fo:letter-spacing="0.0125in" style:text-scale="105%"/>
    </style:style>
    <style:style style:name="T786" style:parent-style-name="Absatz-Standardschriftart" style:family="text">
      <style:text-properties fo:letter-spacing="-0.0013in" style:text-scale="105%"/>
    </style:style>
    <style:style style:name="T787" style:parent-style-name="Absatz-Standardschriftart" style:family="text">
      <style:text-properties fo:letter-spacing="0.0118in" style:text-scale="105%"/>
    </style:style>
    <style:style style:name="T788" style:parent-style-name="Absatz-Standardschriftart" style:family="text">
      <style:text-properties fo:letter-spacing="-0.0013in" style:text-scale="105%"/>
    </style:style>
    <style:style style:name="T789" style:parent-style-name="Absatz-Standardschriftart" style:family="text">
      <style:text-properties fo:letter-spacing="0.0125in" style:text-scale="105%"/>
    </style:style>
    <style:style style:name="T790" style:parent-style-name="Absatz-Standardschriftart" style:family="text">
      <style:text-properties fo:letter-spacing="-0.0013in" style:text-scale="105%"/>
    </style:style>
    <style:style style:name="T791" style:parent-style-name="Absatz-Standardschriftart" style:family="text">
      <style:text-properties fo:letter-spacing="0.0118in" style:text-scale="105%"/>
    </style:style>
    <style:style style:name="T792" style:parent-style-name="Absatz-Standardschriftart" style:family="text">
      <style:text-properties style:text-scale="105%"/>
    </style:style>
    <style:style style:name="T793" style:parent-style-name="Absatz-Standardschriftart" style:family="text">
      <style:text-properties style:font-name="Times New Roman" fo:letter-spacing="0.0368in"/>
    </style:style>
    <style:style style:name="T794" style:parent-style-name="Absatz-Standardschriftart" style:family="text">
      <style:text-properties fo:letter-spacing="-0.0013in" style:text-scale="105%"/>
    </style:style>
    <style:style style:name="T795" style:parent-style-name="Absatz-Standardschriftart" style:family="text">
      <style:text-properties fo:letter-spacing="0.0041in" style:text-scale="105%"/>
    </style:style>
    <style:style style:name="T796" style:parent-style-name="Absatz-Standardschriftart" style:family="text">
      <style:text-properties style:text-scale="105%"/>
    </style:style>
    <style:style style:name="T797" style:parent-style-name="Absatz-Standardschriftart" style:family="text">
      <style:text-properties fo:letter-spacing="0.0041in" style:text-scale="105%"/>
    </style:style>
    <style:style style:name="T798" style:parent-style-name="Absatz-Standardschriftart" style:family="text">
      <style:text-properties fo:letter-spacing="-0.0013in" style:text-scale="105%"/>
    </style:style>
    <style:style style:name="T799" style:parent-style-name="Absatz-Standardschriftart" style:family="text">
      <style:text-properties fo:letter-spacing="0.0048in" style:text-scale="105%"/>
    </style:style>
    <style:style style:name="T800" style:parent-style-name="Absatz-Standardschriftart" style:family="text">
      <style:text-properties fo:letter-spacing="-0.0013in" style:text-scale="105%"/>
    </style:style>
    <style:style style:name="T801" style:parent-style-name="Absatz-Standardschriftart" style:family="text">
      <style:text-properties fo:letter-spacing="-0.0006in" style:text-scale="105%"/>
    </style:style>
    <style:style style:name="T802" style:parent-style-name="Absatz-Standardschriftart" style:family="text">
      <style:text-properties fo:letter-spacing="0.0034in" style:text-scale="105%"/>
    </style:style>
    <style:style style:name="T803" style:parent-style-name="Absatz-Standardschriftart" style:family="text">
      <style:text-properties fo:letter-spacing="-0.0006in" style:text-scale="105%"/>
    </style:style>
    <style:style style:name="T804" style:parent-style-name="Absatz-Standardschriftart" style:family="text">
      <style:text-properties fo:letter-spacing="0.0041in" style:text-scale="105%"/>
    </style:style>
    <style:style style:name="T805" style:parent-style-name="Absatz-Standardschriftart" style:family="text">
      <style:text-properties style:text-scale="105%"/>
    </style:style>
    <style:style style:name="T806" style:parent-style-name="Absatz-Standardschriftart" style:family="text">
      <style:text-properties fo:letter-spacing="0.0048in" style:text-scale="105%"/>
    </style:style>
    <style:style style:name="T807" style:parent-style-name="Absatz-Standardschriftart" style:family="text">
      <style:text-properties style:text-scale="105%"/>
    </style:style>
    <style:style style:name="T808" style:parent-style-name="Absatz-Standardschriftart" style:family="text">
      <style:text-properties fo:letter-spacing="0.0055in" style:text-scale="105%"/>
    </style:style>
    <style:style style:name="T809" style:parent-style-name="Absatz-Standardschriftart" style:family="text">
      <style:text-properties fo:letter-spacing="-0.0006in" style:text-scale="105%"/>
    </style:style>
    <style:style style:name="T810" style:parent-style-name="Absatz-Standardschriftart" style:family="text">
      <style:text-properties fo:letter-spacing="0.0034in" style:text-scale="105%"/>
    </style:style>
    <style:style style:name="T811" style:parent-style-name="Absatz-Standardschriftart" style:family="text">
      <style:text-properties style:text-scale="105%"/>
    </style:style>
    <style:style style:name="T812" style:parent-style-name="Absatz-Standardschriftart" style:family="text">
      <style:text-properties fo:letter-spacing="0.0027in" style:text-scale="105%"/>
    </style:style>
    <style:style style:name="T813" style:parent-style-name="Absatz-Standardschriftart" style:family="text">
      <style:text-properties fo:letter-spacing="-0.0006in" style:text-scale="105%"/>
    </style:style>
    <style:style style:name="T814" style:parent-style-name="Absatz-Standardschriftart" style:family="text">
      <style:text-properties fo:letter-spacing="0.0034in" style:text-scale="105%"/>
    </style:style>
    <style:style style:name="T815" style:parent-style-name="Absatz-Standardschriftart" style:family="text">
      <style:text-properties fo:letter-spacing="-0.0006in" style:text-scale="105%"/>
    </style:style>
    <style:style style:name="T816" style:parent-style-name="Absatz-Standardschriftart" style:family="text">
      <style:text-properties fo:letter-spacing="0.0055in" style:text-scale="105%"/>
    </style:style>
    <style:style style:name="T817" style:parent-style-name="Absatz-Standardschriftart" style:family="text">
      <style:text-properties fo:letter-spacing="-0.0006in" style:text-scale="105%"/>
    </style:style>
    <style:style style:name="T818" style:parent-style-name="Absatz-Standardschriftart" style:family="text">
      <style:text-properties fo:letter-spacing="0.002in" style:text-scale="105%"/>
    </style:style>
    <style:style style:name="T819" style:parent-style-name="Absatz-Standardschriftart" style:family="text">
      <style:text-properties fo:letter-spacing="-0.0006in" style:text-scale="105%"/>
    </style:style>
    <style:style style:name="T820" style:parent-style-name="Absatz-Standardschriftart" style:family="text">
      <style:text-properties fo:letter-spacing="0.0055in" style:text-scale="105%"/>
    </style:style>
    <style:style style:name="T821" style:parent-style-name="Absatz-Standardschriftart" style:family="text">
      <style:text-properties fo:letter-spacing="-0.0006in" style:text-scale="105%"/>
    </style:style>
    <style:style style:name="T822" style:parent-style-name="Absatz-Standardschriftart" style:family="text">
      <style:text-properties fo:letter-spacing="0.0027in" style:text-scale="105%"/>
    </style:style>
    <style:style style:name="T823" style:parent-style-name="Absatz-Standardschriftart" style:family="text">
      <style:text-properties fo:letter-spacing="-0.0006in" style:text-scale="105%"/>
    </style:style>
    <style:style style:name="T824" style:parent-style-name="Absatz-Standardschriftart" style:family="text">
      <style:text-properties fo:letter-spacing="0.0055in" style:text-scale="105%"/>
    </style:style>
    <style:style style:name="T825" style:parent-style-name="Absatz-Standardschriftart" style:family="text">
      <style:text-properties fo:letter-spacing="-0.0006in" style:text-scale="105%"/>
    </style:style>
    <style:style style:name="P826" style:parent-style-name="Textkörper" style:master-page-name="MP1" style:family="paragraph">
      <style:paragraph-properties fo:break-before="page" fo:text-align="justify" fo:margin-top="0.0715in" fo:line-height="110%" fo:margin-right="0.3715in"/>
    </style:style>
    <style:style style:name="P872" style:parent-style-name="Standard" style:family="paragraph">
      <style:paragraph-properties fo:line-height="0.1777in" fo:margin-left="0.0138in">
        <style:tab-stops/>
      </style:paragraph-properties>
    </style:style>
    <style:style style:name="T873" style:parent-style-name="Absatz-Standardschriftart" style:family="text">
      <style:text-properties style:font-name="Arial" fo:font-size="12pt" style:font-size-asian="12pt"/>
    </style:style>
    <style:style style:name="P874" style:parent-style-name="Standard" style:family="paragraph">
      <style:paragraph-properties fo:margin-top="0.0583in" fo:margin-left="0.0868in">
        <style:tab-stops/>
      </style:paragraph-properties>
    </style:style>
    <style:style style:name="T875" style:parent-style-name="Absatz-Standardschriftart" style:family="text">
      <style:text-properties style:font-name="Arial" fo:font-size="12pt" style:font-size-asian="12pt"/>
    </style:style>
    <style:style style:name="T876" style:parent-style-name="Absatz-Standardschriftart" style:family="text">
      <style:text-properties fo:letter-spacing="-0.0006in" style:text-scale="105%"/>
    </style:style>
    <style:style style:name="T877" style:parent-style-name="Absatz-Standardschriftart" style:family="text">
      <style:text-properties fo:letter-spacing="0.0013in" style:text-scale="105%"/>
    </style:style>
    <style:style style:name="T878" style:parent-style-name="Absatz-Standardschriftart" style:family="text">
      <style:text-properties fo:letter-spacing="-0.0006in" style:text-scale="105%"/>
    </style:style>
    <style:style style:name="T879" style:parent-style-name="Absatz-Standardschriftart" style:family="text">
      <style:text-properties fo:letter-spacing="-0.0291in" style:text-scale="105%"/>
    </style:style>
    <style:style style:name="T880" style:parent-style-name="Absatz-Standardschriftart" style:family="text">
      <style:text-properties fo:letter-spacing="-0.0006in" style:text-scale="105%"/>
    </style:style>
    <style:style style:name="T881" style:parent-style-name="Absatz-Standardschriftart" style:family="text">
      <style:text-properties fo:letter-spacing="0.0041in" style:text-scale="105%"/>
    </style:style>
    <style:style style:name="T882" style:parent-style-name="Absatz-Standardschriftart" style:family="text">
      <style:text-properties fo:letter-spacing="-0.0006in" style:text-scale="105%"/>
    </style:style>
    <style:style style:name="T883" style:parent-style-name="Absatz-Standardschriftart" style:family="text">
      <style:text-properties fo:letter-spacing="0.0041in" style:text-scale="105%"/>
    </style:style>
    <style:style style:name="T884" style:parent-style-name="Absatz-Standardschriftart" style:family="text">
      <style:text-properties fo:letter-spacing="-0.0006in" style:text-scale="105%"/>
    </style:style>
    <style:style style:name="T885" style:parent-style-name="Absatz-Standardschriftart" style:family="text">
      <style:text-properties fo:letter-spacing="0.0034in" style:text-scale="105%"/>
    </style:style>
    <style:style style:name="T886" style:parent-style-name="Absatz-Standardschriftart" style:family="text">
      <style:text-properties fo:letter-spacing="-0.0006in" style:text-scale="105%"/>
    </style:style>
    <style:style style:name="T887" style:parent-style-name="Absatz-Standardschriftart" style:family="text">
      <style:text-properties fo:letter-spacing="0.0041in" style:text-scale="105%"/>
    </style:style>
    <style:style style:name="T888" style:parent-style-name="Absatz-Standardschriftart" style:family="text">
      <style:text-properties style:text-scale="105%"/>
    </style:style>
    <style:style style:name="T889" style:parent-style-name="Absatz-Standardschriftart" style:family="text">
      <style:text-properties fo:letter-spacing="0.0041in" style:text-scale="105%"/>
    </style:style>
    <style:style style:name="T890" style:parent-style-name="Absatz-Standardschriftart" style:family="text">
      <style:text-properties fo:letter-spacing="-0.0006in" style:text-scale="105%"/>
    </style:style>
    <style:style style:name="T891" style:parent-style-name="Absatz-Standardschriftart" style:family="text">
      <style:text-properties fo:letter-spacing="0.0034in" style:text-scale="105%"/>
    </style:style>
    <style:style style:name="T892" style:parent-style-name="Absatz-Standardschriftart" style:family="text">
      <style:text-properties style:text-scale="105%"/>
    </style:style>
    <style:style style:name="T893" style:parent-style-name="Absatz-Standardschriftart" style:family="text">
      <style:text-properties fo:letter-spacing="0.0041in" style:text-scale="105%"/>
    </style:style>
    <style:style style:name="T894" style:parent-style-name="Absatz-Standardschriftart" style:family="text">
      <style:text-properties style:text-scale="105%"/>
    </style:style>
    <style:style style:name="T895" style:parent-style-name="Absatz-Standardschriftart" style:family="text">
      <style:text-properties fo:letter-spacing="0.0041in" style:text-scale="105%"/>
    </style:style>
    <style:style style:name="T896" style:parent-style-name="Absatz-Standardschriftart" style:family="text">
      <style:text-properties fo:letter-spacing="-0.0006in" style:text-scale="105%"/>
    </style:style>
    <style:style style:name="T897" style:parent-style-name="Absatz-Standardschriftart" style:family="text">
      <style:text-properties fo:letter-spacing="0.0041in" style:text-scale="105%"/>
    </style:style>
    <style:style style:name="T898" style:parent-style-name="Absatz-Standardschriftart" style:family="text">
      <style:text-properties fo:letter-spacing="-0.0006in" style:text-scale="105%"/>
    </style:style>
    <style:style style:name="T899" style:parent-style-name="Absatz-Standardschriftart" style:family="text">
      <style:text-properties fo:letter-spacing="0.0034in" style:text-scale="105%"/>
    </style:style>
    <style:style style:name="T900" style:parent-style-name="Absatz-Standardschriftart" style:family="text">
      <style:text-properties fo:letter-spacing="-0.0006in" style:text-scale="105%"/>
    </style:style>
    <style:style style:name="T901" style:parent-style-name="Absatz-Standardschriftart" style:family="text">
      <style:text-properties fo:letter-spacing="0.0041in" style:text-scale="105%"/>
    </style:style>
    <style:style style:name="T902" style:parent-style-name="Absatz-Standardschriftart" style:family="text">
      <style:text-properties style:text-scale="105%"/>
    </style:style>
    <style:style style:name="T903" style:parent-style-name="Absatz-Standardschriftart" style:family="text">
      <style:text-properties style:font-name="Times New Roman" fo:letter-spacing="0.0243in" style:text-scale="105%"/>
    </style:style>
    <style:style style:name="T904" style:parent-style-name="Absatz-Standardschriftart" style:family="text">
      <style:text-properties fo:letter-spacing="-0.0006in" style:text-scale="105%"/>
    </style:style>
    <style:style style:name="T905" style:parent-style-name="Absatz-Standardschriftart" style:family="text">
      <style:text-properties fo:letter-spacing="0.0166in" style:text-scale="105%"/>
    </style:style>
    <style:style style:name="T906" style:parent-style-name="Absatz-Standardschriftart" style:family="text">
      <style:text-properties fo:letter-spacing="-0.0006in" style:text-scale="105%"/>
    </style:style>
    <style:style style:name="T907" style:parent-style-name="Absatz-Standardschriftart" style:family="text">
      <style:text-properties fo:letter-spacing="0.0166in" style:text-scale="105%"/>
    </style:style>
    <style:style style:name="T908" style:parent-style-name="Absatz-Standardschriftart" style:family="text">
      <style:text-properties fo:letter-spacing="-0.0006in" style:text-scale="105%"/>
    </style:style>
    <style:style style:name="T909" style:parent-style-name="Absatz-Standardschriftart" style:family="text">
      <style:text-properties fo:letter-spacing="0.0159in" style:text-scale="105%"/>
    </style:style>
    <style:style style:name="T910" style:parent-style-name="Absatz-Standardschriftart" style:family="text">
      <style:text-properties fo:letter-spacing="-0.0006in" style:text-scale="105%"/>
    </style:style>
    <style:style style:name="T911" style:parent-style-name="Absatz-Standardschriftart" style:family="text">
      <style:text-properties fo:letter-spacing="0.0166in" style:text-scale="105%"/>
    </style:style>
    <style:style style:name="T912" style:parent-style-name="Absatz-Standardschriftart" style:family="text">
      <style:text-properties style:text-scale="105%"/>
    </style:style>
    <style:style style:name="T913" style:parent-style-name="Absatz-Standardschriftart" style:family="text">
      <style:text-properties fo:letter-spacing="0.0166in" style:text-scale="105%"/>
    </style:style>
    <style:style style:name="T914" style:parent-style-name="Absatz-Standardschriftart" style:family="text">
      <style:text-properties fo:letter-spacing="-0.0006in" style:text-scale="105%"/>
    </style:style>
    <style:style style:name="T915" style:parent-style-name="Absatz-Standardschriftart" style:family="text">
      <style:text-properties fo:letter-spacing="0.0159in" style:text-scale="105%"/>
    </style:style>
    <style:style style:name="T916" style:parent-style-name="Absatz-Standardschriftart" style:family="text">
      <style:text-properties fo:letter-spacing="-0.0006in" style:text-scale="105%"/>
    </style:style>
    <style:style style:name="T917" style:parent-style-name="Absatz-Standardschriftart" style:family="text">
      <style:text-properties fo:letter-spacing="0.0166in" style:text-scale="105%"/>
    </style:style>
    <style:style style:name="T918" style:parent-style-name="Absatz-Standardschriftart" style:family="text">
      <style:text-properties fo:letter-spacing="-0.0006in" style:text-scale="105%"/>
    </style:style>
    <style:style style:name="T919" style:parent-style-name="Absatz-Standardschriftart" style:family="text">
      <style:text-properties fo:letter-spacing="0.0159in" style:text-scale="105%"/>
    </style:style>
    <style:style style:name="T920" style:parent-style-name="Absatz-Standardschriftart" style:family="text">
      <style:text-properties fo:letter-spacing="-0.0006in" style:text-scale="105%"/>
    </style:style>
    <style:style style:name="T921" style:parent-style-name="Absatz-Standardschriftart" style:family="text">
      <style:text-properties fo:letter-spacing="0.0166in" style:text-scale="105%"/>
    </style:style>
    <style:style style:name="T922" style:parent-style-name="Absatz-Standardschriftart" style:family="text">
      <style:text-properties fo:letter-spacing="-0.0006in" style:text-scale="105%"/>
    </style:style>
    <style:style style:name="T923" style:parent-style-name="Absatz-Standardschriftart" style:family="text">
      <style:text-properties fo:letter-spacing="0.0166in" style:text-scale="105%"/>
    </style:style>
    <style:style style:name="T924" style:parent-style-name="Absatz-Standardschriftart" style:family="text">
      <style:text-properties style:text-scale="105%"/>
    </style:style>
    <style:style style:name="T925" style:parent-style-name="Absatz-Standardschriftart" style:family="text">
      <style:text-properties fo:letter-spacing="0.0159in" style:text-scale="105%"/>
    </style:style>
    <style:style style:name="T926" style:parent-style-name="Absatz-Standardschriftart" style:family="text">
      <style:text-properties fo:letter-spacing="-0.0006in" style:text-scale="105%"/>
    </style:style>
    <style:style style:name="T927" style:parent-style-name="Absatz-Standardschriftart" style:family="text">
      <style:text-properties fo:letter-spacing="0.0166in" style:text-scale="105%"/>
    </style:style>
    <style:style style:name="T928" style:parent-style-name="Absatz-Standardschriftart" style:family="text">
      <style:text-properties style:text-scale="105%"/>
    </style:style>
    <style:style style:name="T929" style:parent-style-name="Absatz-Standardschriftart" style:family="text">
      <style:text-properties fo:letter-spacing="0.0166in" style:text-scale="105%"/>
    </style:style>
    <style:style style:name="T930" style:parent-style-name="Absatz-Standardschriftart" style:family="text">
      <style:text-properties fo:letter-spacing="-0.0006in" style:text-scale="105%"/>
    </style:style>
    <style:style style:name="T931" style:parent-style-name="Absatz-Standardschriftart" style:family="text">
      <style:text-properties fo:letter-spacing="0.0159in" style:text-scale="105%"/>
    </style:style>
    <style:style style:name="T932" style:parent-style-name="Absatz-Standardschriftart" style:family="text">
      <style:text-properties style:text-scale="105%"/>
    </style:style>
    <style:style style:name="T933" style:parent-style-name="Absatz-Standardschriftart" style:family="text">
      <style:text-properties style:font-name="Times New Roman" fo:letter-spacing="0.034in" style:text-scale="105%"/>
    </style:style>
    <style:style style:name="T934" style:parent-style-name="Absatz-Standardschriftart" style:family="text">
      <style:text-properties fo:letter-spacing="-0.0006in" style:text-scale="105%"/>
    </style:style>
    <style:style style:name="P935" style:parent-style-name="Textkörper" style:family="paragraph">
      <style:paragraph-properties fo:margin-top="0.1006in">
        <style:tab-stops>
          <style:tab-stop style:type="left" style:position="0in"/>
        </style:tab-stops>
      </style:paragraph-properties>
    </style:style>
    <style:style style:name="T93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937" style:parent-style-name="Absatz-Standardschriftart" style:family="text">
      <style:text-properties fo:letter-spacing="0.0104in" style:text-underline-type="single" style:text-underline-style="solid" style:text-underline-width="auto" style:text-underline-mode="continuous" style:text-underline-color="#000000"/>
    </style:style>
    <style:style style:name="T93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939" style:parent-style-name="Absatz-Standardschriftart" style:family="text">
      <style:text-properties fo:letter-spacing="0.0104in" style:text-underline-type="single" style:text-underline-style="solid" style:text-underline-width="auto" style:text-underline-mode="continuous" style:text-underline-color="#000000"/>
    </style:style>
    <style:style style:name="T94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941" style:parent-style-name="Absatz-Standardschriftart" style:family="text">
      <style:text-properties fo:letter-spacing="-0.0006in"/>
    </style:style>
    <style:style style:name="P942" style:parent-style-name="Textkörper" style:family="paragraph">
      <style:paragraph-properties fo:text-align="justify" fo:margin-top="0.0104in" fo:line-height="107%" fo:margin-right="1.0798in" fo:text-indent="-0.2361in">
        <style:tab-stops>
          <style:tab-stop style:type="left" style:position="0.0013in"/>
        </style:tab-stops>
      </style:paragraph-properties>
    </style:style>
    <style:style style:name="T943" style:parent-style-name="Absatz-Standardschriftart" style:family="text">
      <style:text-properties fo:letter-spacing="-0.0006in" style:text-scale="105%"/>
    </style:style>
    <style:style style:name="T944" style:parent-style-name="Absatz-Standardschriftart" style:family="text">
      <style:text-properties fo:letter-spacing="0.0409in" style:text-scale="105%"/>
    </style:style>
    <style:style style:name="T945" style:parent-style-name="Absatz-Standardschriftart" style:family="text">
      <style:text-properties fo:letter-spacing="-0.0006in" style:text-scale="105%"/>
    </style:style>
    <style:style style:name="T946" style:parent-style-name="Absatz-Standardschriftart" style:family="text">
      <style:text-properties fo:letter-spacing="0.0416in" style:text-scale="105%"/>
    </style:style>
    <style:style style:name="T947" style:parent-style-name="Absatz-Standardschriftart" style:family="text">
      <style:text-properties fo:letter-spacing="-0.0006in" style:text-scale="105%"/>
    </style:style>
    <style:style style:name="T948" style:parent-style-name="Absatz-Standardschriftart" style:family="text">
      <style:text-properties style:text-scale="105%"/>
    </style:style>
    <style:style style:name="T949" style:parent-style-name="Absatz-Standardschriftart" style:family="text">
      <style:text-properties fo:letter-spacing="0.0013in" style:text-scale="105%"/>
    </style:style>
    <style:style style:name="T950" style:parent-style-name="Absatz-Standardschriftart" style:family="text">
      <style:text-properties fo:letter-spacing="-0.0006in" style:text-scale="105%"/>
    </style:style>
    <style:style style:name="T951" style:parent-style-name="Absatz-Standardschriftart" style:family="text">
      <style:text-properties fo:letter-spacing="0.0416in" style:text-scale="105%"/>
    </style:style>
    <style:style style:name="T952" style:parent-style-name="Absatz-Standardschriftart" style:family="text">
      <style:text-properties fo:letter-spacing="-0.0006in" style:text-scale="105%"/>
    </style:style>
    <style:style style:name="T953" style:parent-style-name="Absatz-Standardschriftart" style:family="text">
      <style:text-properties fo:letter-spacing="0.0402in" style:text-scale="105%"/>
    </style:style>
    <style:style style:name="T954" style:parent-style-name="Absatz-Standardschriftart" style:family="text">
      <style:text-properties fo:letter-spacing="-0.0006in" style:text-scale="105%"/>
    </style:style>
    <style:style style:name="T955" style:parent-style-name="Absatz-Standardschriftart" style:family="text">
      <style:text-properties style:font-name="Times New Roman" fo:letter-spacing="0.0215in" style:text-scale="105%"/>
    </style:style>
    <style:style style:name="T956" style:parent-style-name="Absatz-Standardschriftart" style:family="text">
      <style:text-properties style:text-scale="105%"/>
    </style:style>
    <style:style style:name="T957" style:parent-style-name="Absatz-Standardschriftart" style:family="text">
      <style:text-properties fo:letter-spacing="0.0104in" style:text-scale="105%"/>
    </style:style>
    <style:style style:name="T958" style:parent-style-name="Absatz-Standardschriftart" style:family="text">
      <style:text-properties fo:letter-spacing="-0.0006in" style:text-scale="105%"/>
    </style:style>
    <style:style style:name="T959" style:parent-style-name="Absatz-Standardschriftart" style:family="text">
      <style:text-properties fo:letter-spacing="0.0104in" style:text-scale="105%"/>
    </style:style>
    <style:style style:name="T960" style:parent-style-name="Absatz-Standardschriftart" style:family="text">
      <style:text-properties style:text-scale="105%"/>
    </style:style>
    <style:style style:name="T961" style:parent-style-name="Absatz-Standardschriftart" style:family="text">
      <style:text-properties fo:letter-spacing="-0.0243in" style:text-scale="105%"/>
    </style:style>
    <style:style style:name="T962" style:parent-style-name="Absatz-Standardschriftart" style:family="text">
      <style:text-properties fo:letter-spacing="-0.0006in" style:text-scale="105%"/>
    </style:style>
    <style:style style:name="T963" style:parent-style-name="Absatz-Standardschriftart" style:family="text">
      <style:text-properties fo:letter-spacing="0.0034in" style:text-scale="105%"/>
    </style:style>
    <style:style style:name="T964" style:parent-style-name="Absatz-Standardschriftart" style:family="text">
      <style:text-properties fo:letter-spacing="-0.0013in" style:text-scale="105%"/>
    </style:style>
    <style:style style:name="T965" style:parent-style-name="Absatz-Standardschriftart" style:family="text">
      <style:text-properties fo:letter-spacing="0.0048in" style:text-scale="105%"/>
    </style:style>
    <style:style style:name="T966" style:parent-style-name="Absatz-Standardschriftart" style:family="text">
      <style:text-properties fo:letter-spacing="-0.0006in" style:text-scale="105%"/>
    </style:style>
    <style:style style:name="T967" style:parent-style-name="Absatz-Standardschriftart" style:family="text">
      <style:text-properties fo:letter-spacing="0.0041in" style:text-scale="105%"/>
    </style:style>
    <style:style style:name="T968" style:parent-style-name="Absatz-Standardschriftart" style:family="text">
      <style:text-properties fo:letter-spacing="-0.0006in" style:text-scale="105%"/>
    </style:style>
    <style:style style:name="T969" style:parent-style-name="Absatz-Standardschriftart" style:family="text">
      <style:text-properties fo:letter-spacing="0.002in" style:text-scale="105%"/>
    </style:style>
    <style:style style:name="T970" style:parent-style-name="Absatz-Standardschriftart" style:family="text">
      <style:text-properties style:text-scale="105%"/>
    </style:style>
    <style:style style:name="T971" style:parent-style-name="Absatz-Standardschriftart" style:family="text">
      <style:text-properties fo:letter-spacing="0.0034in" style:text-scale="105%"/>
    </style:style>
    <style:style style:name="T972" style:parent-style-name="Absatz-Standardschriftart" style:family="text">
      <style:text-properties fo:letter-spacing="-0.0006in" style:text-scale="105%"/>
    </style:style>
    <style:style style:name="T973" style:parent-style-name="Absatz-Standardschriftart" style:family="text">
      <style:text-properties fo:letter-spacing="0.0027in" style:text-scale="105%"/>
    </style:style>
    <style:style style:name="T974" style:parent-style-name="Absatz-Standardschriftart" style:family="text">
      <style:text-properties fo:letter-spacing="-0.0006in" style:text-scale="105%"/>
    </style:style>
    <style:style style:name="T975" style:parent-style-name="Absatz-Standardschriftart" style:family="text">
      <style:text-properties style:font-name="Times New Roman" fo:letter-spacing="0.0152in" style:text-scale="105%"/>
    </style:style>
    <style:style style:name="T976" style:parent-style-name="Absatz-Standardschriftart" style:family="text">
      <style:text-properties fo:letter-spacing="-0.0006in" style:text-scale="105%"/>
    </style:style>
    <style:style style:name="T977" style:parent-style-name="Absatz-Standardschriftart" style:family="text">
      <style:text-properties fo:letter-spacing="-0.0048in" style:text-scale="105%"/>
    </style:style>
    <style:style style:name="T978" style:parent-style-name="Absatz-Standardschriftart" style:family="text">
      <style:text-properties style:text-scale="105%"/>
    </style:style>
    <style:style style:name="T979" style:parent-style-name="Absatz-Standardschriftart" style:family="text">
      <style:text-properties fo:letter-spacing="-0.0055in" style:text-scale="105%"/>
    </style:style>
    <style:style style:name="T980" style:parent-style-name="Absatz-Standardschriftart" style:family="text">
      <style:text-properties fo:letter-spacing="-0.002in" style:text-scale="105%"/>
    </style:style>
    <style:style style:name="T981" style:parent-style-name="Absatz-Standardschriftart" style:family="text">
      <style:text-properties fo:letter-spacing="-0.0048in" style:text-scale="105%"/>
    </style:style>
    <style:style style:name="T982" style:parent-style-name="Absatz-Standardschriftart" style:family="text">
      <style:text-properties fo:letter-spacing="-0.0006in" style:text-scale="105%"/>
    </style:style>
    <style:style style:name="P983" style:parent-style-name="Textkörper" style:family="paragraph">
      <style:paragraph-properties fo:margin-top="0.0048in">
        <style:tab-stops>
          <style:tab-stop style:type="left" style:position="0in"/>
        </style:tab-stops>
      </style:paragraph-properties>
    </style:style>
    <style:style style:name="T98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985" style:parent-style-name="Absatz-Standardschriftart" style:family="text">
      <style:text-properties fo:letter-spacing="0.0076in" style:text-underline-type="single" style:text-underline-style="solid" style:text-underline-width="auto" style:text-underline-mode="continuous" style:text-underline-color="#000000"/>
    </style:style>
    <style:style style:name="T98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987" style:parent-style-name="Textkörper" style:family="paragraph">
      <style:paragraph-properties fo:text-align="justify" fo:margin-top="0.0118in" fo:line-height="107%" fo:margin-right="1.0798in" fo:text-indent="-0.2361in">
        <style:tab-stops>
          <style:tab-stop style:type="left" style:position="0.0013in"/>
        </style:tab-stops>
      </style:paragraph-properties>
    </style:style>
    <style:style style:name="T988" style:parent-style-name="Absatz-Standardschriftart" style:family="text">
      <style:text-properties fo:letter-spacing="-0.0006in" style:text-scale="105%"/>
    </style:style>
    <style:style style:name="T989" style:parent-style-name="Absatz-Standardschriftart" style:family="text">
      <style:text-properties fo:letter-spacing="0.0208in" style:text-scale="105%"/>
    </style:style>
    <style:style style:name="T990" style:parent-style-name="Absatz-Standardschriftart" style:family="text">
      <style:text-properties fo:letter-spacing="-0.0006in" style:text-scale="105%"/>
    </style:style>
    <style:style style:name="T991" style:parent-style-name="Absatz-Standardschriftart" style:family="text">
      <style:text-properties fo:letter-spacing="0.0201in" style:text-scale="105%"/>
    </style:style>
    <style:style style:name="T992" style:parent-style-name="Absatz-Standardschriftart" style:family="text">
      <style:text-properties fo:letter-spacing="-0.0006in" style:text-scale="105%"/>
    </style:style>
    <style:style style:name="T993" style:parent-style-name="Absatz-Standardschriftart" style:family="text">
      <style:text-properties fo:letter-spacing="0.0201in" style:text-scale="105%"/>
    </style:style>
    <style:style style:name="T994" style:parent-style-name="Absatz-Standardschriftart" style:family="text">
      <style:text-properties style:text-scale="105%"/>
    </style:style>
    <style:style style:name="T995" style:parent-style-name="Absatz-Standardschriftart" style:family="text">
      <style:text-properties fo:letter-spacing="0.0215in" style:text-scale="105%"/>
    </style:style>
    <style:style style:name="T996" style:parent-style-name="Absatz-Standardschriftart" style:family="text">
      <style:text-properties fo:letter-spacing="-0.0006in" style:text-scale="105%"/>
    </style:style>
    <style:style style:name="T997" style:parent-style-name="Absatz-Standardschriftart" style:family="text">
      <style:text-properties fo:letter-spacing="0.0208in" style:text-scale="105%"/>
    </style:style>
    <style:style style:name="T998" style:parent-style-name="Absatz-Standardschriftart" style:family="text">
      <style:text-properties fo:letter-spacing="-0.0006in" style:text-scale="105%"/>
    </style:style>
    <style:style style:name="T999" style:parent-style-name="Absatz-Standardschriftart" style:family="text">
      <style:text-properties fo:letter-spacing="0.0208in" style:text-scale="105%"/>
    </style:style>
    <style:style style:name="T1000" style:parent-style-name="Absatz-Standardschriftart" style:family="text">
      <style:text-properties fo:letter-spacing="-0.0006in" style:text-scale="105%"/>
    </style:style>
    <style:style style:name="T1001" style:parent-style-name="Absatz-Standardschriftart" style:family="text">
      <style:text-properties style:font-name="Times New Roman" fo:letter-spacing="0.0222in" style:text-scale="105%"/>
    </style:style>
    <style:style style:name="T1002" style:parent-style-name="Absatz-Standardschriftart" style:family="text">
      <style:text-properties style:text-scale="105%"/>
    </style:style>
    <style:style style:name="T1003" style:parent-style-name="Absatz-Standardschriftart" style:family="text">
      <style:text-properties fo:letter-spacing="0.0173in" style:text-scale="105%"/>
    </style:style>
    <style:style style:name="T1004" style:parent-style-name="Absatz-Standardschriftart" style:family="text">
      <style:text-properties fo:letter-spacing="-0.0006in" style:text-scale="105%"/>
    </style:style>
    <style:style style:name="T1005" style:parent-style-name="Absatz-Standardschriftart" style:family="text">
      <style:text-properties fo:letter-spacing="-0.0104in" style:text-scale="105%"/>
    </style:style>
    <style:style style:name="T1006" style:parent-style-name="Absatz-Standardschriftart" style:family="text">
      <style:text-properties fo:letter-spacing="-0.0006in" style:text-scale="105%"/>
    </style:style>
    <style:style style:name="T1007" style:parent-style-name="Absatz-Standardschriftart" style:family="text">
      <style:text-properties fo:letter-spacing="0.0201in" style:text-scale="105%"/>
    </style:style>
    <style:style style:name="T1008" style:parent-style-name="Absatz-Standardschriftart" style:family="text">
      <style:text-properties style:text-scale="105%"/>
    </style:style>
    <style:style style:name="T1009" style:parent-style-name="Absatz-Standardschriftart" style:family="text">
      <style:text-properties fo:letter-spacing="0.018in" style:text-scale="105%"/>
    </style:style>
    <style:style style:name="T1010" style:parent-style-name="Absatz-Standardschriftart" style:family="text">
      <style:text-properties fo:letter-spacing="-0.0006in" style:text-scale="105%"/>
    </style:style>
    <style:style style:name="T1011" style:parent-style-name="Absatz-Standardschriftart" style:family="text">
      <style:text-properties fo:letter-spacing="0.0201in" style:text-scale="105%"/>
    </style:style>
    <style:style style:name="T1012" style:parent-style-name="Absatz-Standardschriftart" style:family="text">
      <style:text-properties fo:letter-spacing="-0.0006in" style:text-scale="105%"/>
    </style:style>
    <style:style style:name="T1013" style:parent-style-name="Absatz-Standardschriftart" style:family="text">
      <style:text-properties fo:letter-spacing="0.0215in" style:text-scale="105%"/>
    </style:style>
    <style:style style:name="T1014" style:parent-style-name="Absatz-Standardschriftart" style:family="text">
      <style:text-properties fo:letter-spacing="-0.0006in" style:text-scale="105%"/>
    </style:style>
    <style:style style:name="T1015" style:parent-style-name="Absatz-Standardschriftart" style:family="text">
      <style:text-properties fo:letter-spacing="0.0215in" style:text-scale="105%"/>
    </style:style>
    <style:style style:name="T1016" style:parent-style-name="Absatz-Standardschriftart" style:family="text">
      <style:text-properties style:text-scale="105%"/>
    </style:style>
    <style:style style:name="T1017" style:parent-style-name="Absatz-Standardschriftart" style:family="text">
      <style:text-properties fo:letter-spacing="0.0215in" style:text-scale="105%"/>
    </style:style>
    <style:style style:name="T1018" style:parent-style-name="Absatz-Standardschriftart" style:family="text">
      <style:text-properties fo:letter-spacing="-0.0006in" style:text-scale="105%"/>
    </style:style>
    <style:style style:name="T1019" style:parent-style-name="Absatz-Standardschriftart" style:family="text">
      <style:text-properties style:font-name="Times New Roman" fo:letter-spacing="0.0173in" style:text-scale="105%"/>
    </style:style>
    <style:style style:name="T1020" style:parent-style-name="Absatz-Standardschriftart" style:family="text">
      <style:text-properties fo:letter-spacing="-0.0006in" style:text-scale="105%"/>
    </style:style>
    <style:style style:name="T1021" style:parent-style-name="Absatz-Standardschriftart" style:family="text">
      <style:text-properties fo:letter-spacing="0.0152in" style:text-scale="105%"/>
    </style:style>
    <style:style style:name="T1022" style:parent-style-name="Absatz-Standardschriftart" style:family="text">
      <style:text-properties fo:letter-spacing="-0.0006in" style:text-scale="105%"/>
    </style:style>
    <style:style style:name="T1023" style:parent-style-name="Absatz-Standardschriftart" style:family="text">
      <style:text-properties fo:letter-spacing="0.0152in" style:text-scale="105%"/>
    </style:style>
    <style:style style:name="T1024" style:parent-style-name="Absatz-Standardschriftart" style:family="text">
      <style:text-properties fo:letter-spacing="-0.0006in" style:text-scale="105%"/>
    </style:style>
    <style:style style:name="T1025" style:parent-style-name="Absatz-Standardschriftart" style:family="text">
      <style:text-properties fo:letter-spacing="0.0159in" style:text-scale="105%"/>
    </style:style>
    <style:style style:name="T1026" style:parent-style-name="Absatz-Standardschriftart" style:family="text">
      <style:text-properties fo:letter-spacing="-0.0006in" style:text-scale="105%"/>
    </style:style>
    <style:style style:name="T1027" style:parent-style-name="Absatz-Standardschriftart" style:family="text">
      <style:text-properties fo:letter-spacing="0.0152in" style:text-scale="105%"/>
    </style:style>
    <style:style style:name="T1028" style:parent-style-name="Absatz-Standardschriftart" style:family="text">
      <style:text-properties fo:letter-spacing="-0.0006in" style:text-scale="105%"/>
    </style:style>
    <style:style style:name="T1029" style:parent-style-name="Absatz-Standardschriftart" style:family="text">
      <style:text-properties fo:letter-spacing="0.0152in" style:text-scale="105%"/>
    </style:style>
    <style:style style:name="T1030" style:parent-style-name="Absatz-Standardschriftart" style:family="text">
      <style:text-properties style:text-scale="105%"/>
    </style:style>
    <style:style style:name="T1031" style:parent-style-name="Absatz-Standardschriftart" style:family="text">
      <style:text-properties fo:letter-spacing="0.0159in" style:text-scale="105%"/>
    </style:style>
    <style:style style:name="T1032" style:parent-style-name="Absatz-Standardschriftart" style:family="text">
      <style:text-properties fo:letter-spacing="-0.0006in" style:text-scale="105%"/>
    </style:style>
    <style:style style:name="T1033" style:parent-style-name="Absatz-Standardschriftart" style:family="text">
      <style:text-properties fo:letter-spacing="0.0152in" style:text-scale="105%"/>
    </style:style>
    <style:style style:name="T1034" style:parent-style-name="Absatz-Standardschriftart" style:family="text">
      <style:text-properties fo:letter-spacing="-0.0006in" style:text-scale="105%"/>
    </style:style>
    <style:style style:name="T1035" style:parent-style-name="Absatz-Standardschriftart" style:family="text">
      <style:text-properties style:font-name="Times New Roman" fo:letter-spacing="0.0173in" style:text-scale="105%"/>
    </style:style>
    <style:style style:name="T1036" style:parent-style-name="Absatz-Standardschriftart" style:family="text">
      <style:text-properties fo:letter-spacing="-0.0006in" style:text-scale="105%"/>
    </style:style>
    <style:style style:name="T1037" style:parent-style-name="Absatz-Standardschriftart" style:family="text">
      <style:text-properties fo:letter-spacing="-0.0013in" style:text-scale="105%"/>
    </style:style>
    <style:style style:name="T1038" style:parent-style-name="Absatz-Standardschriftart" style:family="text">
      <style:text-properties style:text-scale="105%"/>
    </style:style>
    <style:style style:name="T1039" style:parent-style-name="Absatz-Standardschriftart" style:family="text">
      <style:text-properties fo:letter-spacing="-0.0006in" style:text-scale="105%"/>
    </style:style>
    <style:style style:name="T1040" style:parent-style-name="Absatz-Standardschriftart" style:family="text">
      <style:text-properties style:text-scale="105%"/>
    </style:style>
    <style:style style:name="P1041" style:parent-style-name="Textkörper" style:family="paragraph">
      <style:paragraph-properties fo:text-align="justify" fo:margin-top="0.0055in" fo:line-height="107%" fo:margin-right="1.0805in" fo:text-indent="-0.2361in">
        <style:tab-stops>
          <style:tab-stop style:type="left" style:position="0.0013in"/>
        </style:tab-stops>
      </style:paragraph-properties>
    </style:style>
    <style:style style:name="T1042" style:parent-style-name="Absatz-Standardschriftart" style:family="text">
      <style:text-properties fo:letter-spacing="-0.0006in" style:text-scale="105%"/>
    </style:style>
    <style:style style:name="T1043" style:parent-style-name="Absatz-Standardschriftart" style:family="text">
      <style:text-properties fo:letter-spacing="0.0166in" style:text-scale="105%"/>
    </style:style>
    <style:style style:name="T1044" style:parent-style-name="Absatz-Standardschriftart" style:family="text">
      <style:text-properties fo:letter-spacing="-0.0006in" style:text-scale="105%"/>
    </style:style>
    <style:style style:name="T1045" style:parent-style-name="Absatz-Standardschriftart" style:family="text">
      <style:text-properties fo:letter-spacing="0.018in" style:text-scale="105%"/>
    </style:style>
    <style:style style:name="T1046" style:parent-style-name="Absatz-Standardschriftart" style:family="text">
      <style:text-properties fo:letter-spacing="-0.0006in" style:text-scale="105%"/>
    </style:style>
    <style:style style:name="T1047" style:parent-style-name="Absatz-Standardschriftart" style:family="text">
      <style:text-properties fo:letter-spacing="0.018in" style:text-scale="105%"/>
    </style:style>
    <style:style style:name="T1048" style:parent-style-name="Absatz-Standardschriftart" style:family="text">
      <style:text-properties fo:letter-spacing="-0.0006in" style:text-scale="105%"/>
    </style:style>
    <style:style style:name="T1049" style:parent-style-name="Absatz-Standardschriftart" style:family="text">
      <style:text-properties fo:letter-spacing="0.0173in" style:text-scale="105%"/>
    </style:style>
    <style:style style:name="T1050" style:parent-style-name="Absatz-Standardschriftart" style:family="text">
      <style:text-properties fo:letter-spacing="-0.0006in" style:text-scale="105%"/>
    </style:style>
    <style:style style:name="T1051" style:parent-style-name="Absatz-Standardschriftart" style:family="text">
      <style:text-properties fo:letter-spacing="0.0166in" style:text-scale="105%"/>
    </style:style>
    <style:style style:name="T1052" style:parent-style-name="Absatz-Standardschriftart" style:family="text">
      <style:text-properties fo:letter-spacing="-0.0006in" style:text-scale="105%"/>
    </style:style>
    <style:style style:name="T1053" style:parent-style-name="Absatz-Standardschriftart" style:family="text">
      <style:text-properties fo:letter-spacing="0.0187in" style:text-scale="105%"/>
    </style:style>
    <style:style style:name="T1054" style:parent-style-name="Absatz-Standardschriftart" style:family="text">
      <style:text-properties fo:letter-spacing="-0.0006in" style:text-scale="105%"/>
    </style:style>
    <style:style style:name="T1055" style:parent-style-name="Absatz-Standardschriftart" style:family="text">
      <style:text-properties fo:letter-spacing="0.0194in" style:text-scale="105%"/>
    </style:style>
    <style:style style:name="T1056" style:parent-style-name="Absatz-Standardschriftart" style:family="text">
      <style:text-properties fo:letter-spacing="-0.0006in" style:text-scale="105%"/>
    </style:style>
    <style:style style:name="T1057" style:parent-style-name="Absatz-Standardschriftart" style:family="text">
      <style:text-properties style:font-name="Times New Roman" fo:letter-spacing="0.0201in" style:text-scale="105%"/>
    </style:style>
    <style:style style:name="T1058" style:parent-style-name="Absatz-Standardschriftart" style:family="text">
      <style:text-properties fo:letter-spacing="-0.0006in" style:text-scale="105%"/>
    </style:style>
    <style:style style:name="T1059" style:parent-style-name="Absatz-Standardschriftart" style:family="text">
      <style:text-properties fo:letter-spacing="0.034in" style:text-scale="105%"/>
    </style:style>
    <style:style style:name="T1060" style:parent-style-name="Absatz-Standardschriftart" style:family="text">
      <style:text-properties fo:letter-spacing="-0.0006in" style:text-scale="105%"/>
    </style:style>
    <style:style style:name="T1061" style:parent-style-name="Absatz-Standardschriftart" style:family="text">
      <style:text-properties fo:letter-spacing="0.034in" style:text-scale="105%"/>
    </style:style>
    <style:style style:name="T1062" style:parent-style-name="Absatz-Standardschriftart" style:family="text">
      <style:text-properties fo:letter-spacing="-0.0006in" style:text-scale="105%"/>
    </style:style>
    <style:style style:name="T1063" style:parent-style-name="Absatz-Standardschriftart" style:family="text">
      <style:text-properties fo:letter-spacing="0.0402in" style:text-scale="105%"/>
    </style:style>
    <style:style style:name="T1064" style:parent-style-name="Absatz-Standardschriftart" style:family="text">
      <style:text-properties style:text-scale="105%"/>
    </style:style>
    <style:style style:name="T1065" style:parent-style-name="Absatz-Standardschriftart" style:family="text">
      <style:text-properties fo:letter-spacing="0.0388in" style:text-scale="105%"/>
    </style:style>
    <style:style style:name="T1066" style:parent-style-name="Absatz-Standardschriftart" style:family="text">
      <style:text-properties fo:letter-spacing="-0.0006in" style:text-scale="105%"/>
    </style:style>
    <style:style style:name="T1067" style:parent-style-name="Absatz-Standardschriftart" style:family="text">
      <style:text-properties fo:letter-spacing="0.0375in" style:text-scale="105%"/>
    </style:style>
    <style:style style:name="T1068" style:parent-style-name="Absatz-Standardschriftart" style:family="text">
      <style:text-properties fo:letter-spacing="-0.0006in" style:text-scale="105%"/>
    </style:style>
    <style:style style:name="T1069" style:parent-style-name="Absatz-Standardschriftart" style:family="text">
      <style:text-properties fo:letter-spacing="0.0381in" style:text-scale="105%"/>
    </style:style>
    <style:style style:name="T1070" style:parent-style-name="Absatz-Standardschriftart" style:family="text">
      <style:text-properties fo:letter-spacing="-0.0006in" style:text-scale="105%"/>
    </style:style>
    <style:style style:name="T1071" style:parent-style-name="Absatz-Standardschriftart" style:family="text">
      <style:text-properties fo:letter-spacing="0.0388in" style:text-scale="105%"/>
    </style:style>
    <style:style style:name="T1072" style:parent-style-name="Absatz-Standardschriftart" style:family="text">
      <style:text-properties fo:letter-spacing="-0.0006in" style:text-scale="105%"/>
    </style:style>
    <style:style style:name="T1073" style:parent-style-name="Absatz-Standardschriftart" style:family="text">
      <style:text-properties style:font-name="Times New Roman" fo:letter-spacing="0.0194in" style:text-scale="105%"/>
    </style:style>
    <style:style style:name="T1074" style:parent-style-name="Absatz-Standardschriftart" style:family="text">
      <style:text-properties fo:letter-spacing="-0.0006in" style:text-scale="105%"/>
    </style:style>
    <style:style style:name="P1075" style:parent-style-name="Textkörper" style:family="paragraph">
      <style:paragraph-properties fo:text-align="justify" fo:margin-top="0.0041in" fo:line-height="104%" fo:margin-right="1.0805in" fo:text-indent="-0.2361in">
        <style:tab-stops>
          <style:tab-stop style:type="left" style:position="0.0013in"/>
        </style:tab-stops>
      </style:paragraph-properties>
    </style:style>
    <style:style style:name="T1076" style:parent-style-name="Absatz-Standardschriftart" style:family="text">
      <style:text-properties fo:letter-spacing="0.0229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215in"/>
    </style:style>
    <style:style style:name="T1079" style:parent-style-name="Absatz-Standardschriftart" style:family="text">
      <style:text-properties fo:letter-spacing="0.0222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215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222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215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222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243in"/>
    </style:style>
    <style:style style:name="T1090" style:parent-style-name="Absatz-Standardschriftart" style:family="text">
      <style:text-properties fo:letter-spacing="0.0222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style:font-name="Times New Roman" fo:letter-spacing="0.0152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18in"/>
    </style:style>
    <style:style style:name="T1095" style:parent-style-name="Absatz-Standardschriftart" style:family="text">
      <style:text-properties fo:letter-spacing="0.0194in"/>
    </style:style>
    <style:style style:name="P1096" style:parent-style-name="Textkörper" style:family="paragraph">
      <style:paragraph-properties fo:text-align="justify" fo:margin-top="0.009in" fo:line-height="104%" fo:margin-right="1.0805in" fo:text-indent="-0.2361in">
        <style:tab-stops>
          <style:tab-stop style:type="left" style:position="0.0013in"/>
        </style:tab-stops>
      </style:paragraph-properties>
    </style:style>
    <style:style style:name="T1097" style:parent-style-name="Absatz-Standardschriftart" style:family="text">
      <style:text-properties fo:letter-spacing="-0.0006in" style:text-scale="105%"/>
    </style:style>
    <style:style style:name="T1098" style:parent-style-name="Absatz-Standardschriftart" style:family="text">
      <style:text-properties fo:letter-spacing="0.0319in" style:text-scale="105%"/>
    </style:style>
    <style:style style:name="T1099" style:parent-style-name="Absatz-Standardschriftart" style:family="text">
      <style:text-properties style:text-scale="105%"/>
    </style:style>
    <style:style style:name="T1100" style:parent-style-name="Absatz-Standardschriftart" style:family="text">
      <style:text-properties fo:letter-spacing="0.0326in" style:text-scale="105%"/>
    </style:style>
    <style:style style:name="T1101" style:parent-style-name="Absatz-Standardschriftart" style:family="text">
      <style:text-properties fo:letter-spacing="-0.0006in" style:text-scale="105%"/>
    </style:style>
    <style:style style:name="T1102" style:parent-style-name="Absatz-Standardschriftart" style:family="text">
      <style:text-properties fo:letter-spacing="0.0305in" style:text-scale="105%"/>
    </style:style>
    <style:style style:name="T1103" style:parent-style-name="Absatz-Standardschriftart" style:family="text">
      <style:text-properties style:text-scale="105%"/>
    </style:style>
    <style:style style:name="T1104" style:parent-style-name="Absatz-Standardschriftart" style:family="text">
      <style:text-properties fo:letter-spacing="0.0312in" style:text-scale="105%"/>
    </style:style>
    <style:style style:name="T1105" style:parent-style-name="Absatz-Standardschriftart" style:family="text">
      <style:text-properties style:text-scale="105%"/>
    </style:style>
    <style:style style:name="T1106" style:parent-style-name="Absatz-Standardschriftart" style:family="text">
      <style:text-properties fo:letter-spacing="0.0312in" style:text-scale="105%"/>
    </style:style>
    <style:style style:name="T1107" style:parent-style-name="Absatz-Standardschriftart" style:family="text">
      <style:text-properties style:text-scale="105%"/>
    </style:style>
    <style:style style:name="T1108" style:parent-style-name="Absatz-Standardschriftart" style:family="text">
      <style:text-properties fo:letter-spacing="0.0319in" style:text-scale="105%"/>
    </style:style>
    <style:style style:name="T1109" style:parent-style-name="Absatz-Standardschriftart" style:family="text">
      <style:text-properties fo:letter-spacing="-0.0006in" style:text-scale="105%"/>
    </style:style>
    <style:style style:name="T1110" style:parent-style-name="Absatz-Standardschriftart" style:family="text">
      <style:text-properties fo:letter-spacing="0.0291in" style:text-scale="105%"/>
    </style:style>
    <style:style style:name="T1111" style:parent-style-name="Absatz-Standardschriftart" style:family="text">
      <style:text-properties fo:letter-spacing="-0.0006in" style:text-scale="105%"/>
    </style:style>
    <style:style style:name="T1112" style:parent-style-name="Absatz-Standardschriftart" style:family="text">
      <style:text-properties fo:letter-spacing="0.0312in" style:text-scale="105%"/>
    </style:style>
    <style:style style:name="T1113" style:parent-style-name="Absatz-Standardschriftart" style:family="text">
      <style:text-properties fo:letter-spacing="-0.0006in" style:text-scale="105%"/>
    </style:style>
    <style:style style:name="T1114" style:parent-style-name="Absatz-Standardschriftart" style:family="text">
      <style:text-properties style:font-name="Times New Roman" fo:letter-spacing="0.0194in" style:text-scale="105%"/>
    </style:style>
    <style:style style:name="T1115" style:parent-style-name="Absatz-Standardschriftart" style:family="text">
      <style:text-properties fo:letter-spacing="-0.0006in" style:text-scale="105%"/>
    </style:style>
    <style:style style:name="T1116" style:parent-style-name="Absatz-Standardschriftart" style:family="text">
      <style:text-properties fo:letter-spacing="0.0076in" style:text-scale="105%"/>
    </style:style>
    <style:style style:name="T1117" style:parent-style-name="Absatz-Standardschriftart" style:family="text">
      <style:text-properties fo:letter-spacing="-0.0006in" style:text-scale="105%"/>
    </style:style>
    <style:style style:name="T1118" style:parent-style-name="Absatz-Standardschriftart" style:family="text">
      <style:text-properties fo:letter-spacing="0.0076in" style:text-scale="105%"/>
    </style:style>
    <style:style style:name="T1119" style:parent-style-name="Absatz-Standardschriftart" style:family="text">
      <style:text-properties style:text-scale="105%"/>
    </style:style>
    <style:style style:name="T1120" style:parent-style-name="Absatz-Standardschriftart" style:family="text">
      <style:text-properties fo:letter-spacing="-0.0034in" style:text-scale="105%"/>
    </style:style>
    <style:style style:name="T1121" style:parent-style-name="Absatz-Standardschriftart" style:family="text">
      <style:text-properties fo:letter-spacing="-0.0006in" style:text-scale="105%"/>
    </style:style>
    <style:style style:name="T1122" style:parent-style-name="Absatz-Standardschriftart" style:family="text">
      <style:text-properties fo:letter-spacing="-0.0034in" style:text-scale="105%"/>
    </style:style>
    <style:style style:name="T1123" style:parent-style-name="Absatz-Standardschriftart" style:family="text">
      <style:text-properties fo:letter-spacing="-0.0006in" style:text-scale="105%"/>
    </style:style>
    <style:style style:name="P1124" style:parent-style-name="Textkörper" style:family="paragraph">
      <style:paragraph-properties fo:text-align="justify" fo:margin-top="0.109in" fo:line-height="110%" fo:margin-right="0.3722in"/>
    </style:style>
    <style:style style:name="T1125" style:parent-style-name="Absatz-Standardschriftart" style:family="text">
      <style:text-properties style:text-scale="105%"/>
    </style:style>
    <style:style style:name="T1126" style:parent-style-name="Absatz-Standardschriftart" style:family="text">
      <style:text-properties fo:letter-spacing="0.0034in" style:text-scale="105%"/>
    </style:style>
    <style:style style:name="T1127" style:parent-style-name="Absatz-Standardschriftart" style:family="text">
      <style:text-properties fo:letter-spacing="-0.0013in" style:text-scale="105%"/>
    </style:style>
    <style:style style:name="T1128" style:parent-style-name="Absatz-Standardschriftart" style:family="text">
      <style:text-properties fo:letter-spacing="0.0041in" style:text-scale="105%"/>
    </style:style>
    <style:style style:name="T1129" style:parent-style-name="Absatz-Standardschriftart" style:family="text">
      <style:text-properties style:text-scale="105%"/>
    </style:style>
    <style:style style:name="T1130" style:parent-style-name="Absatz-Standardschriftart" style:family="text">
      <style:text-properties fo:letter-spacing="0.0041in" style:text-scale="105%"/>
    </style:style>
    <style:style style:name="T1131" style:parent-style-name="Absatz-Standardschriftart" style:family="text">
      <style:text-properties fo:letter-spacing="-0.0013in" style:text-scale="105%"/>
    </style:style>
    <style:style style:name="T1132" style:parent-style-name="Absatz-Standardschriftart" style:family="text">
      <style:text-properties fo:letter-spacing="0.0034in" style:text-scale="105%"/>
    </style:style>
    <style:style style:name="T1133" style:parent-style-name="Absatz-Standardschriftart" style:family="text">
      <style:text-properties style:text-scale="105%"/>
    </style:style>
    <style:style style:name="T1134" style:parent-style-name="Absatz-Standardschriftart" style:family="text">
      <style:text-properties fo:letter-spacing="0.0041in" style:text-scale="105%"/>
    </style:style>
    <style:style style:name="T1135" style:parent-style-name="Absatz-Standardschriftart" style:family="text">
      <style:text-properties fo:letter-spacing="-0.0013in" style:text-scale="105%"/>
    </style:style>
    <style:style style:name="T1136" style:parent-style-name="Absatz-Standardschriftart" style:family="text">
      <style:text-properties fo:letter-spacing="0.0034in" style:text-scale="105%"/>
    </style:style>
    <style:style style:name="T1137" style:parent-style-name="Absatz-Standardschriftart" style:family="text">
      <style:text-properties style:text-scale="105%"/>
    </style:style>
    <style:style style:name="T1138" style:parent-style-name="Absatz-Standardschriftart" style:family="text">
      <style:text-properties fo:letter-spacing="0.0041in" style:text-scale="105%"/>
    </style:style>
    <style:style style:name="T1139" style:parent-style-name="Absatz-Standardschriftart" style:family="text">
      <style:text-properties fo:letter-spacing="-0.0013in" style:text-scale="105%"/>
    </style:style>
    <style:style style:name="T1140" style:parent-style-name="Absatz-Standardschriftart" style:family="text">
      <style:text-properties fo:letter-spacing="0.0041in" style:text-scale="105%"/>
    </style:style>
    <style:style style:name="T1141" style:parent-style-name="Absatz-Standardschriftart" style:family="text">
      <style:text-properties fo:letter-spacing="-0.0013in" style:text-scale="105%"/>
    </style:style>
    <style:style style:name="T1142" style:parent-style-name="Absatz-Standardschriftart" style:family="text">
      <style:text-properties fo:letter-spacing="0.0034in" style:text-scale="105%"/>
    </style:style>
    <style:style style:name="T1143" style:parent-style-name="Absatz-Standardschriftart" style:family="text">
      <style:text-properties fo:letter-spacing="-0.0013in" style:text-scale="105%"/>
    </style:style>
    <style:style style:name="T1144" style:parent-style-name="Absatz-Standardschriftart" style:family="text">
      <style:text-properties fo:letter-spacing="0.0041in" style:text-scale="105%"/>
    </style:style>
    <style:style style:name="T1145" style:parent-style-name="Absatz-Standardschriftart" style:family="text">
      <style:text-properties fo:letter-spacing="-0.0013in" style:text-scale="105%"/>
    </style:style>
    <style:style style:name="T1146" style:parent-style-name="Absatz-Standardschriftart" style:family="text">
      <style:text-properties fo:letter-spacing="0.0041in" style:text-scale="105%"/>
    </style:style>
    <style:style style:name="T1147" style:parent-style-name="Absatz-Standardschriftart" style:family="text">
      <style:text-properties fo:letter-spacing="-0.0013in" style:text-scale="105%"/>
    </style:style>
    <style:style style:name="T1148" style:parent-style-name="Absatz-Standardschriftart" style:family="text">
      <style:text-properties fo:letter-spacing="0.0034in" style:text-scale="105%"/>
    </style:style>
    <style:style style:name="T1149" style:parent-style-name="Absatz-Standardschriftart" style:family="text">
      <style:text-properties fo:letter-spacing="-0.0013in" style:text-scale="105%"/>
    </style:style>
    <style:style style:name="T1150" style:parent-style-name="Absatz-Standardschriftart" style:family="text">
      <style:text-properties fo:letter-spacing="0.0048in" style:text-scale="105%"/>
    </style:style>
    <style:style style:name="T1151" style:parent-style-name="Absatz-Standardschriftart" style:family="text">
      <style:text-properties fo:letter-spacing="-0.0006in" style:text-scale="105%"/>
    </style:style>
    <style:style style:name="T1152" style:parent-style-name="Absatz-Standardschriftart" style:family="text">
      <style:text-properties fo:letter-spacing="0.0006in" style:text-scale="105%"/>
    </style:style>
    <style:style style:name="T1153" style:parent-style-name="Absatz-Standardschriftart" style:family="text">
      <style:text-properties fo:letter-spacing="-0.0006in" style:text-scale="105%"/>
    </style:style>
    <style:style style:name="T1154" style:parent-style-name="Absatz-Standardschriftart" style:family="text">
      <style:text-properties style:text-scale="105%"/>
    </style:style>
    <style:style style:name="T1155" style:parent-style-name="Absatz-Standardschriftart" style:family="text">
      <style:text-properties fo:letter-spacing="-0.0006in" style:text-scale="105%"/>
    </style:style>
    <style:style style:name="T1156" style:parent-style-name="Absatz-Standardschriftart" style:family="text">
      <style:text-properties style:font-name="Times New Roman" fo:letter-spacing="0.0208in" style:text-scale="105%"/>
    </style:style>
    <style:style style:name="T1157" style:parent-style-name="Absatz-Standardschriftart" style:family="text">
      <style:text-properties style:text-scale="105%"/>
    </style:style>
    <style:style style:name="T1158" style:parent-style-name="Absatz-Standardschriftart" style:family="text">
      <style:text-properties fo:letter-spacing="-0.0076in" style:text-scale="105%"/>
    </style:style>
    <style:style style:name="T1159" style:parent-style-name="Absatz-Standardschriftart" style:family="text">
      <style:text-properties fo:letter-spacing="-0.0006in" style:text-scale="105%"/>
    </style:style>
    <style:style style:name="T1160" style:parent-style-name="Absatz-Standardschriftart" style:family="text">
      <style:text-properties fo:letter-spacing="-0.009in" style:text-scale="105%"/>
    </style:style>
    <style:style style:name="T1161" style:parent-style-name="Absatz-Standardschriftart" style:family="text">
      <style:text-properties fo:letter-spacing="-0.0006in" style:text-scale="105%"/>
    </style:style>
    <style:style style:name="T1162" style:parent-style-name="Absatz-Standardschriftart" style:family="text">
      <style:text-properties fo:letter-spacing="-0.0062in" style:text-scale="105%"/>
    </style:style>
    <style:style style:name="T1163" style:parent-style-name="Absatz-Standardschriftart" style:family="text">
      <style:text-properties fo:letter-spacing="-0.0006in" style:text-scale="105%"/>
    </style:style>
    <style:style style:name="T1164" style:parent-style-name="Absatz-Standardschriftart" style:family="text">
      <style:text-properties fo:letter-spacing="-0.0069in" style:text-scale="105%"/>
    </style:style>
    <style:style style:name="T1165" style:parent-style-name="Absatz-Standardschriftart" style:family="text">
      <style:text-properties style:text-scale="105%"/>
    </style:style>
    <style:style style:name="T1166" style:parent-style-name="Absatz-Standardschriftart" style:family="text">
      <style:text-properties fo:letter-spacing="-0.0076in" style:text-scale="105%"/>
    </style:style>
    <style:style style:name="T1167" style:parent-style-name="Absatz-Standardschriftart" style:family="text">
      <style:text-properties fo:letter-spacing="-0.0006in" style:text-scale="105%"/>
    </style:style>
    <style:style style:name="T1168" style:parent-style-name="Absatz-Standardschriftart" style:family="text">
      <style:text-properties fo:letter-spacing="-0.0083in" style:text-scale="105%"/>
    </style:style>
    <style:style style:name="T1169" style:parent-style-name="Absatz-Standardschriftart" style:family="text">
      <style:text-properties fo:letter-spacing="-0.0006in" style:text-scale="105%"/>
    </style:style>
    <style:style style:name="T1170" style:parent-style-name="Absatz-Standardschriftart" style:family="text">
      <style:text-properties fo:letter-spacing="-0.0083in" style:text-scale="105%"/>
    </style:style>
    <style:style style:name="T1171" style:parent-style-name="Absatz-Standardschriftart" style:family="text">
      <style:text-properties fo:letter-spacing="-0.0006in" style:text-scale="105%"/>
    </style:style>
    <style:style style:name="T1172" style:parent-style-name="Absatz-Standardschriftart" style:family="text">
      <style:text-properties fo:letter-spacing="-0.0062in" style:text-scale="105%"/>
    </style:style>
    <style:style style:name="T1173" style:parent-style-name="Absatz-Standardschriftart" style:family="text">
      <style:text-properties fo:letter-spacing="-0.0006in" style:text-scale="105%"/>
    </style:style>
    <style:style style:name="T1174" style:parent-style-name="Absatz-Standardschriftart" style:family="text">
      <style:text-properties fo:letter-spacing="-0.0076in" style:text-scale="105%"/>
    </style:style>
    <style:style style:name="T1175" style:parent-style-name="Absatz-Standardschriftart" style:family="text">
      <style:text-properties fo:letter-spacing="-0.0006in" style:text-scale="105%"/>
    </style:style>
    <style:style style:name="T1176" style:parent-style-name="Absatz-Standardschriftart" style:family="text">
      <style:text-properties fo:letter-spacing="-0.0076in" style:text-scale="105%"/>
    </style:style>
    <style:style style:name="T1177" style:parent-style-name="Absatz-Standardschriftart" style:family="text">
      <style:text-properties style:text-scale="105%"/>
    </style:style>
    <style:style style:name="T1178" style:parent-style-name="Absatz-Standardschriftart" style:family="text">
      <style:text-properties fo:letter-spacing="-0.002in" style:text-scale="105%"/>
    </style:style>
    <style:style style:name="T1179" style:parent-style-name="Absatz-Standardschriftart" style:family="text">
      <style:text-properties style:text-scale="105%"/>
    </style:style>
    <style:style style:name="T1180" style:parent-style-name="Absatz-Standardschriftart" style:family="text">
      <style:text-properties fo:letter-spacing="-0.0013in" style:text-scale="105%"/>
    </style:style>
    <style:style style:name="T1181" style:parent-style-name="Absatz-Standardschriftart" style:family="text">
      <style:text-properties style:text-scale="105%"/>
    </style:style>
    <style:style style:name="T1182" style:parent-style-name="Absatz-Standardschriftart" style:family="text">
      <style:text-properties fo:letter-spacing="-0.0027in" style:text-scale="105%"/>
    </style:style>
    <style:style style:name="T1183" style:parent-style-name="Absatz-Standardschriftart" style:family="text">
      <style:text-properties fo:letter-spacing="-0.0006in" style:text-scale="105%"/>
    </style:style>
    <style:style style:name="T1184" style:parent-style-name="Absatz-Standardschriftart" style:family="text">
      <style:text-properties fo:letter-spacing="-0.002in" style:text-scale="105%"/>
    </style:style>
    <style:style style:name="T1185" style:parent-style-name="Absatz-Standardschriftart" style:family="text">
      <style:text-properties fo:letter-spacing="-0.0006in" style:text-scale="105%"/>
    </style:style>
    <style:style style:name="T1186" style:parent-style-name="Absatz-Standardschriftart" style:family="text">
      <style:text-properties fo:letter-spacing="-0.0013in" style:text-scale="105%"/>
    </style:style>
    <style:style style:name="T1187" style:parent-style-name="Absatz-Standardschriftart" style:family="text">
      <style:text-properties fo:letter-spacing="-0.0006in" style:text-scale="105%"/>
    </style:style>
    <style:style style:name="P1188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189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3pt" style:font-size-asian="13pt" style:font-size-complex="13pt"/>
    </style:style>
    <style:style style:name="P1190" style:parent-style-name="Überschrift1" style:family="paragraph">
      <style:paragraph-properties fo:text-align="justify"/>
    </style:style>
    <style:style style:name="T1191" style:parent-style-name="Absatz-Standardschriftart" style:family="text">
      <style:text-properties fo:letter-spacing="-0.0034in"/>
    </style:style>
    <style:style style:name="T1192" style:parent-style-name="Absatz-Standardschriftart" style:family="text">
      <style:text-properties fo:letter-spacing="-0.0027in"/>
    </style:style>
    <style:style style:name="T1193" style:parent-style-name="Absatz-Standardschriftart" style:family="text">
      <style:text-properties fo:letter-spacing="-0.0034in"/>
    </style:style>
    <style:style style:name="T1194" style:parent-style-name="Absatz-Standardschriftart" style:family="text">
      <style:text-properties fo:letter-spacing="-0.0027in"/>
    </style:style>
    <style:style style:name="T1195" style:parent-style-name="Absatz-Standardschriftart" style:family="text">
      <style:text-properties fo:letter-spacing="-0.0069in"/>
    </style:style>
    <style:style style:name="T1196" style:parent-style-name="Absatz-Standardschriftart" style:family="text">
      <style:text-properties fo:letter-spacing="-0.0041in"/>
    </style:style>
    <style:style style:name="T1197" style:parent-style-name="Absatz-Standardschriftart" style:family="text">
      <style:text-properties fo:letter-spacing="-0.0034in"/>
    </style:style>
    <style:style style:name="T1198" style:parent-style-name="Absatz-Standardschriftart" style:family="text">
      <style:text-properties fo:letter-spacing="-0.0041in"/>
    </style:style>
    <style:style style:name="T1199" style:parent-style-name="Absatz-Standardschriftart" style:family="text">
      <style:text-properties fo:letter-spacing="-0.0034in"/>
    </style:style>
    <style:style style:name="T1200" style:parent-style-name="Absatz-Standardschriftart" style:family="text">
      <style:text-properties fo:letter-spacing="-0.0041in"/>
    </style:style>
    <style:style style:name="T1201" style:parent-style-name="Absatz-Standardschriftart" style:family="text">
      <style:text-properties fo:letter-spacing="-0.0069in"/>
    </style:style>
    <style:style style:name="T1202" style:parent-style-name="Absatz-Standardschriftart" style:family="text">
      <style:text-properties fo:letter-spacing="-0.0013in"/>
    </style:style>
    <style:style style:name="T1203" style:parent-style-name="Absatz-Standardschriftart" style:family="text">
      <style:text-properties fo:letter-spacing="-0.0062in"/>
    </style:style>
    <style:style style:name="T1204" style:parent-style-name="Absatz-Standardschriftart" style:family="text">
      <style:text-properties fo:letter-spacing="-0.0027in"/>
    </style:style>
    <style:style style:name="T1205" style:parent-style-name="Absatz-Standardschriftart" style:family="text">
      <style:text-properties fo:letter-spacing="-0.0034in"/>
    </style:style>
    <style:style style:name="T1206" style:parent-style-name="Absatz-Standardschriftart" style:family="text">
      <style:text-properties fo:letter-spacing="-0.0027in"/>
    </style:style>
    <style:style style:name="T1207" style:parent-style-name="Absatz-Standardschriftart" style:family="text">
      <style:text-properties fo:letter-spacing="-0.0034in"/>
    </style:style>
    <style:style style:name="T1208" style:parent-style-name="Absatz-Standardschriftart" style:family="text">
      <style:text-properties fo:letter-spacing="-0.0027in"/>
    </style:style>
    <style:style style:name="T1209" style:parent-style-name="Absatz-Standardschriftart" style:family="text">
      <style:text-properties fo:letter-spacing="-0.0034in"/>
    </style:style>
    <style:style style:name="T1210" style:parent-style-name="Absatz-Standardschriftart" style:family="text">
      <style:text-properties fo:letter-spacing="-0.0027in"/>
    </style:style>
    <style:style style:name="T1211" style:parent-style-name="Absatz-Standardschriftart" style:family="text">
      <style:text-properties fo:letter-spacing="-0.0069in"/>
    </style:style>
    <style:style style:name="T1212" style:parent-style-name="Absatz-Standardschriftart" style:family="text">
      <style:text-properties fo:letter-spacing="-0.0013in"/>
    </style:style>
    <style:style style:name="T1213" style:parent-style-name="Absatz-Standardschriftart" style:family="text">
      <style:text-properties fo:letter-spacing="-0.0062in"/>
    </style:style>
    <style:style style:name="T1214" style:parent-style-name="Absatz-Standardschriftart" style:family="text">
      <style:text-properties fo:letter-spacing="-0.0041in"/>
    </style:style>
    <style:style style:name="T1215" style:parent-style-name="Absatz-Standardschriftart" style:family="text">
      <style:text-properties fo:letter-spacing="-0.0034in"/>
    </style:style>
    <style:style style:name="T1216" style:parent-style-name="Absatz-Standardschriftart" style:family="text">
      <style:text-properties fo:letter-spacing="-0.0041in"/>
    </style:style>
    <style:style style:name="T1217" style:parent-style-name="Absatz-Standardschriftart" style:family="text">
      <style:text-properties fo:letter-spacing="-0.0034in"/>
    </style:style>
    <style:style style:name="T1218" style:parent-style-name="Absatz-Standardschriftart" style:family="text">
      <style:text-properties fo:letter-spacing="-0.0041in"/>
    </style:style>
    <style:style style:name="T1219" style:parent-style-name="Absatz-Standardschriftart" style:family="text">
      <style:text-properties fo:letter-spacing="-0.0034in"/>
    </style:style>
    <style:style style:name="T1220" style:parent-style-name="Absatz-Standardschriftart" style:family="text">
      <style:text-properties fo:letter-spacing="-0.0041in"/>
    </style:style>
    <style:style style:name="P1221" style:parent-style-name="Textkörper" style:family="paragraph">
      <style:paragraph-properties fo:text-align="justify" fo:margin-top="0.1187in" fo:line-height="110%" fo:margin-right="0.3715in"/>
    </style:style>
    <style:style style:name="T1222" style:parent-style-name="Absatz-Standardschriftart" style:family="text">
      <style:text-properties fo:letter-spacing="-0.0013in" style:text-scale="105%"/>
    </style:style>
    <style:style style:name="T1223" style:parent-style-name="Absatz-Standardschriftart" style:family="text">
      <style:text-properties fo:letter-spacing="0.0201in" style:text-scale="105%"/>
    </style:style>
    <style:style style:name="T1224" style:parent-style-name="Absatz-Standardschriftart" style:family="text">
      <style:text-properties fo:letter-spacing="-0.0013in" style:text-scale="105%"/>
    </style:style>
    <style:style style:name="T1225" style:parent-style-name="Absatz-Standardschriftart" style:family="text">
      <style:text-properties fo:letter-spacing="0.0208in" style:text-scale="105%"/>
    </style:style>
    <style:style style:name="T1226" style:parent-style-name="Absatz-Standardschriftart" style:family="text">
      <style:text-properties fo:letter-spacing="-0.0013in" style:text-scale="105%"/>
    </style:style>
    <style:style style:name="T1227" style:parent-style-name="Absatz-Standardschriftart" style:family="text">
      <style:text-properties fo:letter-spacing="0.0208in" style:text-scale="105%"/>
    </style:style>
    <style:style style:name="T1228" style:parent-style-name="Absatz-Standardschriftart" style:family="text">
      <style:text-properties fo:letter-spacing="-0.0013in" style:text-scale="105%"/>
    </style:style>
    <style:style style:name="T1229" style:parent-style-name="Absatz-Standardschriftart" style:family="text">
      <style:text-properties fo:letter-spacing="0.0208in" style:text-scale="105%"/>
    </style:style>
    <style:style style:name="T1230" style:parent-style-name="Absatz-Standardschriftart" style:family="text">
      <style:text-properties fo:letter-spacing="-0.0013in" style:text-scale="105%"/>
    </style:style>
    <style:style style:name="T1231" style:parent-style-name="Absatz-Standardschriftart" style:family="text">
      <style:text-properties fo:letter-spacing="0.0208in" style:text-scale="105%"/>
    </style:style>
    <style:style style:name="T1232" style:parent-style-name="Absatz-Standardschriftart" style:family="text">
      <style:text-properties fo:letter-spacing="-0.0013in" style:text-scale="105%"/>
    </style:style>
    <style:style style:name="T1233" style:parent-style-name="Absatz-Standardschriftart" style:family="text">
      <style:text-properties fo:letter-spacing="0.0208in" style:text-scale="105%"/>
    </style:style>
    <style:style style:name="T1234" style:parent-style-name="Absatz-Standardschriftart" style:family="text">
      <style:text-properties fo:letter-spacing="-0.0013in" style:text-scale="105%"/>
    </style:style>
    <style:style style:name="T1235" style:parent-style-name="Absatz-Standardschriftart" style:family="text">
      <style:text-properties fo:letter-spacing="0.0208in" style:text-scale="105%"/>
    </style:style>
    <style:style style:name="T1236" style:parent-style-name="Absatz-Standardschriftart" style:family="text">
      <style:text-properties fo:letter-spacing="-0.0013in" style:text-scale="105%"/>
    </style:style>
    <style:style style:name="T1237" style:parent-style-name="Absatz-Standardschriftart" style:family="text">
      <style:text-properties fo:letter-spacing="0.0201in" style:text-scale="105%"/>
    </style:style>
    <style:style style:name="T1238" style:parent-style-name="Absatz-Standardschriftart" style:family="text">
      <style:text-properties fo:letter-spacing="-0.0013in" style:text-scale="105%"/>
    </style:style>
    <style:style style:name="T1239" style:parent-style-name="Absatz-Standardschriftart" style:family="text">
      <style:text-properties fo:letter-spacing="0.0208in" style:text-scale="105%"/>
    </style:style>
    <style:style style:name="T1240" style:parent-style-name="Absatz-Standardschriftart" style:family="text">
      <style:text-properties fo:letter-spacing="-0.0013in" style:text-scale="105%"/>
    </style:style>
    <style:style style:name="T1241" style:parent-style-name="Absatz-Standardschriftart" style:family="text">
      <style:text-properties fo:letter-spacing="0.0208in" style:text-scale="105%"/>
    </style:style>
    <style:style style:name="T1242" style:parent-style-name="Absatz-Standardschriftart" style:family="text">
      <style:text-properties fo:letter-spacing="-0.0013in" style:text-scale="105%"/>
    </style:style>
    <style:style style:name="T1243" style:parent-style-name="Absatz-Standardschriftart" style:family="text">
      <style:text-properties fo:letter-spacing="0.0215in" style:text-scale="105%"/>
    </style:style>
    <style:style style:name="T1244" style:parent-style-name="Absatz-Standardschriftart" style:family="text">
      <style:text-properties fo:letter-spacing="-0.0006in" style:text-scale="105%"/>
    </style:style>
    <style:style style:name="T1245" style:parent-style-name="Absatz-Standardschriftart" style:family="text">
      <style:text-properties style:font-name="Times New Roman" fo:letter-spacing="0.0409in" style:text-scale="105%"/>
    </style:style>
    <style:style style:name="T1246" style:parent-style-name="Absatz-Standardschriftart" style:family="text">
      <style:text-properties fo:letter-spacing="-0.0006in" style:text-scale="105%"/>
    </style:style>
    <style:style style:name="T1247" style:parent-style-name="Absatz-Standardschriftart" style:family="text">
      <style:text-properties fo:letter-spacing="0.0111in" style:text-scale="105%"/>
    </style:style>
    <style:style style:name="T1248" style:parent-style-name="Absatz-Standardschriftart" style:family="text">
      <style:text-properties fo:letter-spacing="-0.0006in" style:text-scale="105%"/>
    </style:style>
    <style:style style:name="T1249" style:parent-style-name="Absatz-Standardschriftart" style:family="text">
      <style:text-properties fo:letter-spacing="0.0111in" style:text-scale="105%"/>
    </style:style>
    <style:style style:name="T1250" style:parent-style-name="Absatz-Standardschriftart" style:family="text">
      <style:text-properties fo:letter-spacing="-0.0006in" style:text-scale="105%"/>
    </style:style>
    <style:style style:name="T1251" style:parent-style-name="Absatz-Standardschriftart" style:family="text">
      <style:text-properties fo:letter-spacing="0.0111in" style:text-scale="105%"/>
    </style:style>
    <style:style style:name="T1252" style:parent-style-name="Absatz-Standardschriftart" style:family="text">
      <style:text-properties fo:letter-spacing="-0.0006in" style:text-scale="105%"/>
    </style:style>
    <style:style style:name="T1253" style:parent-style-name="Absatz-Standardschriftart" style:family="text">
      <style:text-properties fo:letter-spacing="0.0111in" style:text-scale="105%"/>
    </style:style>
    <style:style style:name="T1254" style:parent-style-name="Absatz-Standardschriftart" style:family="text">
      <style:text-properties style:text-scale="105%"/>
    </style:style>
    <style:style style:name="T1255" style:parent-style-name="Absatz-Standardschriftart" style:family="text">
      <style:text-properties fo:letter-spacing="0.0111in" style:text-scale="105%"/>
    </style:style>
    <style:style style:name="T1256" style:parent-style-name="Absatz-Standardschriftart" style:family="text">
      <style:text-properties fo:letter-spacing="-0.0006in" style:text-scale="105%"/>
    </style:style>
    <style:style style:name="T1257" style:parent-style-name="Absatz-Standardschriftart" style:family="text">
      <style:text-properties fo:letter-spacing="0.0111in" style:text-scale="105%"/>
    </style:style>
    <style:style style:name="T1258" style:parent-style-name="Absatz-Standardschriftart" style:family="text">
      <style:text-properties fo:letter-spacing="-0.0006in" style:text-scale="105%"/>
    </style:style>
    <style:style style:name="T1259" style:parent-style-name="Absatz-Standardschriftart" style:family="text">
      <style:text-properties fo:letter-spacing="0.0111in" style:text-scale="105%"/>
    </style:style>
    <style:style style:name="T1260" style:parent-style-name="Absatz-Standardschriftart" style:family="text">
      <style:text-properties style:text-scale="105%"/>
    </style:style>
    <style:style style:name="T1261" style:parent-style-name="Absatz-Standardschriftart" style:family="text">
      <style:text-properties fo:letter-spacing="0.0111in" style:text-scale="105%"/>
    </style:style>
    <style:style style:name="T1262" style:parent-style-name="Absatz-Standardschriftart" style:family="text">
      <style:text-properties fo:letter-spacing="-0.0006in" style:text-scale="105%"/>
    </style:style>
    <style:style style:name="T1263" style:parent-style-name="Absatz-Standardschriftart" style:family="text">
      <style:text-properties fo:letter-spacing="0.0111in" style:text-scale="105%"/>
    </style:style>
    <style:style style:name="T1264" style:parent-style-name="Absatz-Standardschriftart" style:family="text">
      <style:text-properties style:text-scale="105%"/>
    </style:style>
    <style:style style:name="T1265" style:parent-style-name="Absatz-Standardschriftart" style:family="text">
      <style:text-properties fo:letter-spacing="0.0111in" style:text-scale="105%"/>
    </style:style>
    <style:style style:name="T1266" style:parent-style-name="Absatz-Standardschriftart" style:family="text">
      <style:text-properties style:text-scale="105%"/>
    </style:style>
    <style:style style:name="T1267" style:parent-style-name="Absatz-Standardschriftart" style:family="text">
      <style:text-properties fo:letter-spacing="0.0111in" style:text-scale="105%"/>
    </style:style>
    <style:style style:name="T1268" style:parent-style-name="Absatz-Standardschriftart" style:family="text">
      <style:text-properties fo:letter-spacing="-0.0006in" style:text-scale="105%"/>
    </style:style>
    <style:style style:name="T1269" style:parent-style-name="Absatz-Standardschriftart" style:family="text">
      <style:text-properties fo:letter-spacing="0.0118in" style:text-scale="105%"/>
    </style:style>
    <style:style style:name="T1270" style:parent-style-name="Absatz-Standardschriftart" style:family="text">
      <style:text-properties fo:letter-spacing="-0.0006in" style:text-scale="105%"/>
    </style:style>
    <style:style style:name="T1271" style:parent-style-name="Absatz-Standardschriftart" style:family="text">
      <style:text-properties fo:letter-spacing="0.0013in" style:text-scale="105%"/>
    </style:style>
    <style:style style:name="T1272" style:parent-style-name="Absatz-Standardschriftart" style:family="text">
      <style:text-properties fo:letter-spacing="-0.0006in" style:text-scale="105%"/>
    </style:style>
    <style:style style:name="T1273" style:parent-style-name="Absatz-Standardschriftart" style:family="text">
      <style:text-properties style:font-name="Times New Roman" fo:letter-spacing="0.0347in" style:text-scale="105%"/>
    </style:style>
    <style:style style:name="T1274" style:parent-style-name="Absatz-Standardschriftart" style:family="text">
      <style:text-properties style:text-scale="105%"/>
    </style:style>
    <style:style style:name="T1275" style:parent-style-name="Absatz-Standardschriftart" style:family="text">
      <style:text-properties fo:letter-spacing="0.0187in" style:text-scale="105%"/>
    </style:style>
    <style:style style:name="T1276" style:parent-style-name="Absatz-Standardschriftart" style:family="text">
      <style:text-properties fo:letter-spacing="-0.0006in" style:text-scale="105%"/>
    </style:style>
    <style:style style:name="T1277" style:parent-style-name="Absatz-Standardschriftart" style:family="text">
      <style:text-properties fo:letter-spacing="0.0194in" style:text-scale="105%"/>
    </style:style>
    <style:style style:name="T1278" style:parent-style-name="Absatz-Standardschriftart" style:family="text">
      <style:text-properties fo:letter-spacing="-0.0006in" style:text-scale="105%"/>
    </style:style>
    <style:style style:name="T1279" style:parent-style-name="Absatz-Standardschriftart" style:family="text">
      <style:text-properties fo:letter-spacing="0.0201in" style:text-scale="105%"/>
    </style:style>
    <style:style style:name="T1280" style:parent-style-name="Absatz-Standardschriftart" style:family="text">
      <style:text-properties style:text-scale="105%"/>
    </style:style>
    <style:style style:name="T1281" style:parent-style-name="Absatz-Standardschriftart" style:family="text">
      <style:text-properties fo:letter-spacing="0.0201in" style:text-scale="105%"/>
    </style:style>
    <style:style style:name="T1282" style:parent-style-name="Absatz-Standardschriftart" style:family="text">
      <style:text-properties fo:letter-spacing="-0.0006in" style:text-scale="105%"/>
    </style:style>
    <style:style style:name="T1283" style:parent-style-name="Absatz-Standardschriftart" style:family="text">
      <style:text-properties fo:letter-spacing="0.0284in" style:text-scale="105%"/>
    </style:style>
    <style:style style:name="T1284" style:parent-style-name="Absatz-Standardschriftart" style:family="text">
      <style:text-properties fo:letter-spacing="-0.0006in" style:text-scale="105%"/>
    </style:style>
    <style:style style:name="T1285" style:parent-style-name="Absatz-Standardschriftart" style:family="text">
      <style:text-properties fo:letter-spacing="0.0284in" style:text-scale="105%"/>
    </style:style>
    <style:style style:name="T1286" style:parent-style-name="Absatz-Standardschriftart" style:family="text">
      <style:text-properties fo:letter-spacing="-0.0006in" style:text-scale="105%"/>
    </style:style>
    <style:style style:name="T1287" style:parent-style-name="Absatz-Standardschriftart" style:family="text">
      <style:text-properties fo:letter-spacing="0.0277in" style:text-scale="105%"/>
    </style:style>
    <style:style style:name="T1288" style:parent-style-name="Absatz-Standardschriftart" style:family="text">
      <style:text-properties fo:letter-spacing="-0.0006in" style:text-scale="105%"/>
    </style:style>
    <style:style style:name="T1289" style:parent-style-name="Absatz-Standardschriftart" style:family="text">
      <style:text-properties fo:letter-spacing="0.0284in" style:text-scale="105%"/>
    </style:style>
    <style:style style:name="T1290" style:parent-style-name="Absatz-Standardschriftart" style:family="text">
      <style:text-properties fo:letter-spacing="-0.0006in" style:text-scale="105%"/>
    </style:style>
    <style:style style:name="T1291" style:parent-style-name="Absatz-Standardschriftart" style:family="text">
      <style:text-properties fo:letter-spacing="0.0284in" style:text-scale="105%"/>
    </style:style>
    <style:style style:name="T1292" style:parent-style-name="Absatz-Standardschriftart" style:family="text">
      <style:text-properties fo:letter-spacing="-0.0006in" style:text-scale="105%"/>
    </style:style>
    <style:style style:name="T1293" style:parent-style-name="Absatz-Standardschriftart" style:family="text">
      <style:text-properties fo:letter-spacing="0.0277in" style:text-scale="105%"/>
    </style:style>
    <style:style style:name="T1294" style:parent-style-name="Absatz-Standardschriftart" style:family="text">
      <style:text-properties style:text-scale="105%"/>
    </style:style>
    <style:style style:name="T1295" style:parent-style-name="Absatz-Standardschriftart" style:family="text">
      <style:text-properties fo:letter-spacing="0.0284in" style:text-scale="105%"/>
    </style:style>
    <style:style style:name="T1296" style:parent-style-name="Absatz-Standardschriftart" style:family="text">
      <style:text-properties style:text-scale="105%"/>
    </style:style>
    <style:style style:name="T1297" style:parent-style-name="Absatz-Standardschriftart" style:family="text">
      <style:text-properties style:font-name="Times New Roman" fo:letter-spacing="0.034in" style:text-scale="105%"/>
    </style:style>
    <style:style style:name="T1298" style:parent-style-name="Absatz-Standardschriftart" style:family="text">
      <style:text-properties fo:letter-spacing="-0.0006in" style:text-scale="105%"/>
    </style:style>
    <style:style style:name="T1299" style:parent-style-name="Absatz-Standardschriftart" style:family="text">
      <style:text-properties fo:letter-spacing="0.0361in" style:text-scale="105%"/>
    </style:style>
    <style:style style:name="T1300" style:parent-style-name="Absatz-Standardschriftart" style:family="text">
      <style:text-properties fo:letter-spacing="-0.0006in" style:text-scale="105%"/>
    </style:style>
    <style:style style:name="T1301" style:parent-style-name="Absatz-Standardschriftart" style:family="text">
      <style:text-properties fo:letter-spacing="0.0361in" style:text-scale="105%"/>
    </style:style>
    <style:style style:name="T1302" style:parent-style-name="Absatz-Standardschriftart" style:family="text">
      <style:text-properties fo:letter-spacing="-0.0006in" style:text-scale="105%"/>
    </style:style>
    <style:style style:name="T1303" style:parent-style-name="Absatz-Standardschriftart" style:family="text">
      <style:text-properties fo:letter-spacing="0.0381in" style:text-scale="105%"/>
    </style:style>
    <style:style style:name="T1304" style:parent-style-name="Absatz-Standardschriftart" style:family="text">
      <style:text-properties fo:letter-spacing="-0.0006in" style:text-scale="105%"/>
    </style:style>
    <style:style style:name="T1305" style:parent-style-name="Absatz-Standardschriftart" style:family="text">
      <style:text-properties fo:letter-spacing="0.0368in" style:text-scale="105%"/>
    </style:style>
    <style:style style:name="T1306" style:parent-style-name="Absatz-Standardschriftart" style:family="text">
      <style:text-properties fo:letter-spacing="-0.0006in" style:text-scale="105%"/>
    </style:style>
    <style:style style:name="T1307" style:parent-style-name="Absatz-Standardschriftart" style:family="text">
      <style:text-properties fo:letter-spacing="0.0375in" style:text-scale="105%"/>
    </style:style>
    <style:style style:name="T1308" style:parent-style-name="Absatz-Standardschriftart" style:family="text">
      <style:text-properties fo:letter-spacing="-0.0006in" style:text-scale="105%"/>
    </style:style>
    <style:style style:name="T1309" style:parent-style-name="Absatz-Standardschriftart" style:family="text">
      <style:text-properties fo:letter-spacing="0.0381in" style:text-scale="105%"/>
    </style:style>
    <style:style style:name="T1310" style:parent-style-name="Absatz-Standardschriftart" style:family="text">
      <style:text-properties fo:letter-spacing="-0.0006in" style:text-scale="105%"/>
    </style:style>
    <style:style style:name="T1311" style:parent-style-name="Absatz-Standardschriftart" style:family="text">
      <style:text-properties fo:letter-spacing="0.0131in" style:text-scale="105%"/>
    </style:style>
    <style:style style:name="T1312" style:parent-style-name="Absatz-Standardschriftart" style:family="text">
      <style:text-properties fo:letter-spacing="-0.0013in" style:text-scale="105%"/>
    </style:style>
    <style:style style:name="T1313" style:parent-style-name="Absatz-Standardschriftart" style:family="text">
      <style:text-properties style:text-scale="105%"/>
    </style:style>
    <style:style style:name="T1314" style:parent-style-name="Absatz-Standardschriftart" style:family="text">
      <style:text-properties fo:letter-spacing="-0.0013in" style:text-scale="105%"/>
    </style:style>
    <style:style style:name="T1315" style:parent-style-name="Absatz-Standardschriftart" style:family="text">
      <style:text-properties style:text-scale="105%"/>
    </style:style>
    <style:style style:name="T1316" style:parent-style-name="Absatz-Standardschriftart" style:family="text">
      <style:text-properties fo:letter-spacing="-0.0013in" style:text-scale="105%"/>
    </style:style>
    <style:style style:name="T1317" style:parent-style-name="Absatz-Standardschriftart" style:family="text">
      <style:text-properties fo:letter-spacing="-0.0006in" style:text-scale="105%"/>
    </style:style>
    <style:style style:name="T1318" style:parent-style-name="Absatz-Standardschriftart" style:family="text">
      <style:text-properties fo:letter-spacing="0.0013in" style:text-scale="105%"/>
    </style:style>
    <style:style style:name="T1319" style:parent-style-name="Absatz-Standardschriftart" style:family="text">
      <style:text-properties style:text-scale="105%"/>
    </style:style>
    <style:style style:name="T1320" style:parent-style-name="Absatz-Standardschriftart" style:family="text">
      <style:text-properties fo:letter-spacing="0.002in" style:text-scale="105%"/>
    </style:style>
    <style:style style:name="T1321" style:parent-style-name="Absatz-Standardschriftart" style:family="text">
      <style:text-properties fo:letter-spacing="-0.0006in" style:text-scale="105%"/>
    </style:style>
    <style:style style:name="T1322" style:parent-style-name="Absatz-Standardschriftart" style:family="text">
      <style:text-properties style:font-name="Times New Roman" fo:letter-spacing="0.0319in" style:text-scale="105%"/>
    </style:style>
    <style:style style:name="T1323" style:parent-style-name="Absatz-Standardschriftart" style:family="text">
      <style:text-properties style:text-scale="105%"/>
    </style:style>
    <style:style style:name="T1324" style:parent-style-name="Absatz-Standardschriftart" style:family="text">
      <style:text-properties fo:letter-spacing="-0.0006in" style:text-scale="105%"/>
    </style:style>
    <style:style style:name="T1325" style:parent-style-name="Absatz-Standardschriftart" style:family="text">
      <style:text-properties style:text-scale="105%"/>
    </style:style>
    <style:style style:name="T1326" style:parent-style-name="Absatz-Standardschriftart" style:family="text">
      <style:text-properties fo:letter-spacing="-0.0006in" style:text-scale="105%"/>
    </style:style>
    <style:style style:name="T1327" style:parent-style-name="Absatz-Standardschriftart" style:family="text">
      <style:text-properties style:text-scale="105%"/>
    </style:style>
    <style:style style:name="T1328" style:parent-style-name="Absatz-Standardschriftart" style:family="text">
      <style:text-properties fo:letter-spacing="-0.0006in" style:text-scale="105%"/>
    </style:style>
    <style:style style:name="T1329" style:parent-style-name="Absatz-Standardschriftart" style:family="text">
      <style:text-properties style:text-scale="105%"/>
    </style:style>
    <style:style style:name="T1330" style:parent-style-name="Absatz-Standardschriftart" style:family="text">
      <style:text-properties fo:letter-spacing="-0.0027in" style:text-scale="105%"/>
    </style:style>
    <style:style style:name="T1331" style:parent-style-name="Absatz-Standardschriftart" style:family="text">
      <style:text-properties style:text-scale="105%"/>
    </style:style>
    <style:style style:name="T1332" style:parent-style-name="Absatz-Standardschriftart" style:family="text">
      <style:text-properties fo:letter-spacing="-0.0034in" style:text-scale="105%"/>
    </style:style>
    <style:style style:name="T1333" style:parent-style-name="Absatz-Standardschriftart" style:family="text">
      <style:text-properties fo:letter-spacing="-0.0006in" style:text-scale="105%"/>
    </style:style>
    <style:style style:name="T1334" style:parent-style-name="Absatz-Standardschriftart" style:family="text">
      <style:text-properties fo:letter-spacing="-0.0034in" style:text-scale="105%"/>
    </style:style>
    <style:style style:name="T1335" style:parent-style-name="Absatz-Standardschriftart" style:family="text">
      <style:text-properties style:text-scale="105%"/>
    </style:style>
    <style:style style:name="T1336" style:parent-style-name="Absatz-Standardschriftart" style:family="text">
      <style:text-properties fo:letter-spacing="-0.0027in" style:text-scale="105%"/>
    </style:style>
    <style:style style:name="T1337" style:parent-style-name="Absatz-Standardschriftart" style:family="text">
      <style:text-properties fo:letter-spacing="-0.0006in" style:text-scale="105%"/>
    </style:style>
    <style:style style:name="T1338" style:parent-style-name="Absatz-Standardschriftart" style:family="text">
      <style:text-properties fo:letter-spacing="-0.002in" style:text-scale="105%"/>
    </style:style>
    <style:style style:name="T1339" style:parent-style-name="Absatz-Standardschriftart" style:family="text">
      <style:text-properties fo:letter-spacing="-0.0006in" style:text-scale="105%"/>
    </style:style>
    <style:style style:name="P1340" style:parent-style-name="Textkörper" style:family="paragraph">
      <style:paragraph-properties fo:text-align="justify" fo:margin-top="0.1006in" fo:line-height="110%" fo:margin-right="0.3722in"/>
    </style:style>
    <style:style style:name="T1341" style:parent-style-name="Absatz-Standardschriftart" style:family="text">
      <style:text-properties fo:letter-spacing="-0.0006in" style:text-scale="105%"/>
    </style:style>
    <style:style style:name="T1342" style:parent-style-name="Absatz-Standardschriftart" style:family="text">
      <style:text-properties fo:letter-spacing="0.0076in" style:text-scale="105%"/>
    </style:style>
    <style:style style:name="T1343" style:parent-style-name="Absatz-Standardschriftart" style:family="text">
      <style:text-properties fo:letter-spacing="-0.0006in" style:text-scale="105%"/>
    </style:style>
    <style:style style:name="T1344" style:parent-style-name="Absatz-Standardschriftart" style:family="text">
      <style:text-properties fo:letter-spacing="0.0076in" style:text-scale="105%"/>
    </style:style>
    <style:style style:name="T1345" style:parent-style-name="Absatz-Standardschriftart" style:family="text">
      <style:text-properties fo:letter-spacing="-0.0006in" style:text-scale="105%"/>
    </style:style>
    <style:style style:name="T1346" style:parent-style-name="Absatz-Standardschriftart" style:family="text">
      <style:text-properties fo:letter-spacing="0.0076in" style:text-scale="105%"/>
    </style:style>
    <style:style style:name="T1347" style:parent-style-name="Absatz-Standardschriftart" style:family="text">
      <style:text-properties style:text-scale="105%"/>
    </style:style>
    <style:style style:name="T1348" style:parent-style-name="Absatz-Standardschriftart" style:family="text">
      <style:text-properties fo:letter-spacing="0.0076in" style:text-scale="105%"/>
    </style:style>
    <style:style style:name="T1349" style:parent-style-name="Absatz-Standardschriftart" style:family="text">
      <style:text-properties style:text-scale="105%"/>
    </style:style>
    <style:style style:name="T1350" style:parent-style-name="Absatz-Standardschriftart" style:family="text">
      <style:text-properties fo:letter-spacing="0.0076in" style:text-scale="105%"/>
    </style:style>
    <style:style style:name="T1351" style:parent-style-name="Absatz-Standardschriftart" style:family="text">
      <style:text-properties fo:letter-spacing="-0.0006in" style:text-scale="105%"/>
    </style:style>
    <style:style style:name="T1352" style:parent-style-name="Absatz-Standardschriftart" style:family="text">
      <style:text-properties fo:letter-spacing="0.0076in" style:text-scale="105%"/>
    </style:style>
    <style:style style:name="T1353" style:parent-style-name="Absatz-Standardschriftart" style:family="text">
      <style:text-properties fo:letter-spacing="-0.0006in" style:text-scale="105%"/>
    </style:style>
    <style:style style:name="T1354" style:parent-style-name="Absatz-Standardschriftart" style:family="text">
      <style:text-properties fo:letter-spacing="0.0083in" style:text-scale="105%"/>
    </style:style>
    <style:style style:name="T1355" style:parent-style-name="Absatz-Standardschriftart" style:family="text">
      <style:text-properties style:text-scale="105%"/>
    </style:style>
    <style:style style:name="T1356" style:parent-style-name="Absatz-Standardschriftart" style:family="text">
      <style:text-properties fo:letter-spacing="0.0076in" style:text-scale="105%"/>
    </style:style>
    <style:style style:name="T1357" style:parent-style-name="Absatz-Standardschriftart" style:family="text">
      <style:text-properties fo:letter-spacing="-0.0006in" style:text-scale="105%"/>
    </style:style>
    <style:style style:name="T1358" style:parent-style-name="Absatz-Standardschriftart" style:family="text">
      <style:text-properties fo:letter-spacing="0.0076in" style:text-scale="105%"/>
    </style:style>
    <style:style style:name="T1359" style:parent-style-name="Absatz-Standardschriftart" style:family="text">
      <style:text-properties style:text-scale="105%"/>
    </style:style>
    <style:style style:name="T1360" style:parent-style-name="Absatz-Standardschriftart" style:family="text">
      <style:text-properties fo:letter-spacing="0.0076in" style:text-scale="105%"/>
    </style:style>
    <style:style style:name="T1361" style:parent-style-name="Absatz-Standardschriftart" style:family="text">
      <style:text-properties fo:letter-spacing="-0.0006in" style:text-scale="105%"/>
    </style:style>
    <style:style style:name="T1362" style:parent-style-name="Absatz-Standardschriftart" style:family="text">
      <style:text-properties fo:letter-spacing="0.0076in" style:text-scale="105%"/>
    </style:style>
    <style:style style:name="T1363" style:parent-style-name="Absatz-Standardschriftart" style:family="text">
      <style:text-properties fo:letter-spacing="-0.0006in" style:text-scale="105%"/>
    </style:style>
    <style:style style:name="T1364" style:parent-style-name="Absatz-Standardschriftart" style:family="text">
      <style:text-properties fo:letter-spacing="0.0076in" style:text-scale="105%"/>
    </style:style>
    <style:style style:name="T1365" style:parent-style-name="Absatz-Standardschriftart" style:family="text">
      <style:text-properties fo:letter-spacing="-0.0006in" style:text-scale="105%"/>
    </style:style>
    <style:style style:name="T1366" style:parent-style-name="Absatz-Standardschriftart" style:family="text">
      <style:text-properties fo:letter-spacing="0.0076in" style:text-scale="105%"/>
    </style:style>
    <style:style style:name="T1367" style:parent-style-name="Absatz-Standardschriftart" style:family="text">
      <style:text-properties fo:letter-spacing="-0.0006in" style:text-scale="105%"/>
    </style:style>
    <style:style style:name="T1368" style:parent-style-name="Absatz-Standardschriftart" style:family="text">
      <style:text-properties style:font-name="Times New Roman" fo:letter-spacing="0.0291in" style:text-scale="105%"/>
    </style:style>
    <style:style style:name="T1369" style:parent-style-name="Absatz-Standardschriftart" style:family="text">
      <style:text-properties style:text-scale="105%"/>
    </style:style>
    <style:style style:name="T1370" style:parent-style-name="Absatz-Standardschriftart" style:family="text">
      <style:text-properties fo:letter-spacing="0.0097in" style:text-scale="105%"/>
    </style:style>
    <style:style style:name="T1371" style:parent-style-name="Absatz-Standardschriftart" style:family="text">
      <style:text-properties fo:letter-spacing="-0.0006in" style:text-scale="105%"/>
    </style:style>
    <style:style style:name="T1372" style:parent-style-name="Absatz-Standardschriftart" style:family="text">
      <style:text-properties fo:letter-spacing="0.0097in" style:text-scale="105%"/>
    </style:style>
    <style:style style:name="T1373" style:parent-style-name="Absatz-Standardschriftart" style:family="text">
      <style:text-properties style:text-scale="105%"/>
    </style:style>
    <style:style style:name="T1374" style:parent-style-name="Absatz-Standardschriftart" style:family="text">
      <style:text-properties fo:letter-spacing="0.0097in" style:text-scale="105%"/>
    </style:style>
    <style:style style:name="T1375" style:parent-style-name="Absatz-Standardschriftart" style:family="text">
      <style:text-properties fo:letter-spacing="-0.0006in" style:text-scale="105%"/>
    </style:style>
    <style:style style:name="T1376" style:parent-style-name="Absatz-Standardschriftart" style:family="text">
      <style:text-properties fo:letter-spacing="0.0097in" style:text-scale="105%"/>
    </style:style>
    <style:style style:name="T1377" style:parent-style-name="Absatz-Standardschriftart" style:family="text">
      <style:text-properties style:text-scale="105%"/>
    </style:style>
    <style:style style:name="T1378" style:parent-style-name="Absatz-Standardschriftart" style:family="text">
      <style:text-properties fo:letter-spacing="0.0097in" style:text-scale="105%"/>
    </style:style>
    <style:style style:name="T1379" style:parent-style-name="Absatz-Standardschriftart" style:family="text">
      <style:text-properties fo:letter-spacing="-0.0006in" style:text-scale="105%"/>
    </style:style>
    <style:style style:name="T1380" style:parent-style-name="Absatz-Standardschriftart" style:family="text">
      <style:text-properties fo:letter-spacing="0.0097in" style:text-scale="105%"/>
    </style:style>
    <style:style style:name="T1381" style:parent-style-name="Absatz-Standardschriftart" style:family="text">
      <style:text-properties fo:letter-spacing="-0.0006in" style:text-scale="105%"/>
    </style:style>
    <style:style style:name="T1382" style:parent-style-name="Absatz-Standardschriftart" style:family="text">
      <style:text-properties fo:letter-spacing="0.0097in" style:text-scale="105%"/>
    </style:style>
    <style:style style:name="T1383" style:parent-style-name="Absatz-Standardschriftart" style:family="text">
      <style:text-properties style:text-scale="105%"/>
    </style:style>
    <style:style style:name="T1384" style:parent-style-name="Absatz-Standardschriftart" style:family="text">
      <style:text-properties fo:letter-spacing="0.0097in" style:text-scale="105%"/>
    </style:style>
    <style:style style:name="T1385" style:parent-style-name="Absatz-Standardschriftart" style:family="text">
      <style:text-properties fo:letter-spacing="-0.0006in" style:text-scale="105%"/>
    </style:style>
    <style:style style:name="T1386" style:parent-style-name="Absatz-Standardschriftart" style:family="text">
      <style:text-properties fo:letter-spacing="0.0097in" style:text-scale="105%"/>
    </style:style>
    <style:style style:name="T1387" style:parent-style-name="Absatz-Standardschriftart" style:family="text">
      <style:text-properties fo:letter-spacing="-0.0006in" style:text-scale="105%"/>
    </style:style>
    <style:style style:name="T1388" style:parent-style-name="Absatz-Standardschriftart" style:family="text">
      <style:text-properties fo:letter-spacing="0.0097in" style:text-scale="105%"/>
    </style:style>
    <style:style style:name="T1389" style:parent-style-name="Absatz-Standardschriftart" style:family="text">
      <style:text-properties style:text-scale="105%"/>
    </style:style>
    <style:style style:name="T1390" style:parent-style-name="Absatz-Standardschriftart" style:family="text">
      <style:text-properties fo:letter-spacing="0.0104in" style:text-scale="105%"/>
    </style:style>
    <style:style style:name="T1391" style:parent-style-name="Absatz-Standardschriftart" style:family="text">
      <style:text-properties fo:letter-spacing="-0.0006in" style:text-scale="105%"/>
    </style:style>
    <style:style style:name="T1392" style:parent-style-name="Absatz-Standardschriftart" style:family="text">
      <style:text-properties fo:letter-spacing="0.0097in" style:text-scale="105%"/>
    </style:style>
    <style:style style:name="T1393" style:parent-style-name="Absatz-Standardschriftart" style:family="text">
      <style:text-properties fo:letter-spacing="-0.0006in" style:text-scale="105%"/>
    </style:style>
    <style:style style:name="T1394" style:parent-style-name="Absatz-Standardschriftart" style:family="text">
      <style:text-properties fo:letter-spacing="0.0097in" style:text-scale="105%"/>
    </style:style>
    <style:style style:name="T1395" style:parent-style-name="Absatz-Standardschriftart" style:family="text">
      <style:text-properties fo:letter-spacing="-0.0006in" style:text-scale="105%"/>
    </style:style>
    <style:style style:name="T1396" style:parent-style-name="Absatz-Standardschriftart" style:family="text">
      <style:text-properties fo:letter-spacing="0.0097in" style:text-scale="105%"/>
    </style:style>
    <style:style style:name="T1397" style:parent-style-name="Absatz-Standardschriftart" style:family="text">
      <style:text-properties fo:letter-spacing="-0.0006in" style:text-scale="105%"/>
    </style:style>
    <style:style style:name="T1398" style:parent-style-name="Absatz-Standardschriftart" style:family="text">
      <style:text-properties style:font-name="Times New Roman" fo:letter-spacing="0.0305in" style:text-scale="105%"/>
    </style:style>
    <style:style style:name="T1399" style:parent-style-name="Absatz-Standardschriftart" style:family="text">
      <style:text-properties fo:letter-spacing="-0.0006in" style:text-scale="105%"/>
    </style:style>
    <style:style style:name="T1400" style:parent-style-name="Absatz-Standardschriftart" style:family="text">
      <style:text-properties fo:letter-spacing="0.0229in" style:text-scale="105%"/>
    </style:style>
    <style:style style:name="T1401" style:parent-style-name="Absatz-Standardschriftart" style:family="text">
      <style:text-properties fo:letter-spacing="-0.0006in" style:text-scale="105%"/>
    </style:style>
    <style:style style:name="T1402" style:parent-style-name="Absatz-Standardschriftart" style:family="text">
      <style:text-properties fo:letter-spacing="0.0236in" style:text-scale="105%"/>
    </style:style>
    <style:style style:name="T1403" style:parent-style-name="Absatz-Standardschriftart" style:family="text">
      <style:text-properties fo:letter-spacing="-0.0006in" style:text-scale="105%"/>
    </style:style>
    <style:style style:name="T1404" style:parent-style-name="Absatz-Standardschriftart" style:family="text">
      <style:text-properties fo:letter-spacing="0.0236in" style:text-scale="105%"/>
    </style:style>
    <style:style style:name="T1405" style:parent-style-name="Absatz-Standardschriftart" style:family="text">
      <style:text-properties fo:letter-spacing="-0.0006in" style:text-scale="105%"/>
    </style:style>
    <style:style style:name="T1406" style:parent-style-name="Absatz-Standardschriftart" style:family="text">
      <style:text-properties fo:letter-spacing="0.0229in" style:text-scale="105%"/>
    </style:style>
    <style:style style:name="T1407" style:parent-style-name="Absatz-Standardschriftart" style:family="text">
      <style:text-properties fo:letter-spacing="-0.0006in" style:text-scale="105%"/>
    </style:style>
    <style:style style:name="T1408" style:parent-style-name="Absatz-Standardschriftart" style:family="text">
      <style:text-properties fo:letter-spacing="0.0236in" style:text-scale="105%"/>
    </style:style>
    <style:style style:name="T1409" style:parent-style-name="Absatz-Standardschriftart" style:family="text">
      <style:text-properties style:text-scale="105%"/>
    </style:style>
    <style:style style:name="T1410" style:parent-style-name="Absatz-Standardschriftart" style:family="text">
      <style:text-properties fo:letter-spacing="0.0236in" style:text-scale="105%"/>
    </style:style>
    <style:style style:name="T1411" style:parent-style-name="Absatz-Standardschriftart" style:family="text">
      <style:text-properties fo:letter-spacing="-0.0006in" style:text-scale="105%"/>
    </style:style>
    <style:style style:name="T1412" style:parent-style-name="Absatz-Standardschriftart" style:family="text">
      <style:text-properties fo:letter-spacing="0.0229in" style:text-scale="105%"/>
    </style:style>
    <style:style style:name="T1413" style:parent-style-name="Absatz-Standardschriftart" style:family="text">
      <style:text-properties fo:letter-spacing="-0.0006in" style:text-scale="105%"/>
    </style:style>
    <style:style style:name="T1414" style:parent-style-name="Absatz-Standardschriftart" style:family="text">
      <style:text-properties fo:letter-spacing="0.0236in" style:text-scale="105%"/>
    </style:style>
    <style:style style:name="T1415" style:parent-style-name="Absatz-Standardschriftart" style:family="text">
      <style:text-properties fo:letter-spacing="-0.0006in" style:text-scale="105%"/>
    </style:style>
    <style:style style:name="T1416" style:parent-style-name="Absatz-Standardschriftart" style:family="text">
      <style:text-properties fo:letter-spacing="0.0243in" style:text-scale="105%"/>
    </style:style>
    <style:style style:name="T1417" style:parent-style-name="Absatz-Standardschriftart" style:family="text">
      <style:text-properties fo:letter-spacing="-0.0006in" style:text-scale="105%"/>
    </style:style>
    <style:style style:name="T1418" style:parent-style-name="Absatz-Standardschriftart" style:family="text">
      <style:text-properties fo:letter-spacing="0.0236in" style:text-scale="105%"/>
    </style:style>
    <style:style style:name="T1419" style:parent-style-name="Absatz-Standardschriftart" style:family="text">
      <style:text-properties fo:letter-spacing="-0.0006in" style:text-scale="105%"/>
    </style:style>
    <style:style style:name="T1420" style:parent-style-name="Absatz-Standardschriftart" style:family="text">
      <style:text-properties fo:letter-spacing="0.0229in" style:text-scale="105%"/>
    </style:style>
    <style:style style:name="T1421" style:parent-style-name="Absatz-Standardschriftart" style:family="text">
      <style:text-properties fo:letter-spacing="-0.0006in" style:text-scale="105%"/>
    </style:style>
    <style:style style:name="T1422" style:parent-style-name="Absatz-Standardschriftart" style:family="text">
      <style:text-properties fo:letter-spacing="0.0236in" style:text-scale="105%"/>
    </style:style>
    <style:style style:name="T1423" style:parent-style-name="Absatz-Standardschriftart" style:family="text">
      <style:text-properties style:text-scale="105%"/>
    </style:style>
    <style:style style:name="T1424" style:parent-style-name="Absatz-Standardschriftart" style:family="text">
      <style:text-properties fo:letter-spacing="0.0236in" style:text-scale="105%"/>
    </style:style>
    <style:style style:name="T1425" style:parent-style-name="Absatz-Standardschriftart" style:family="text">
      <style:text-properties fo:letter-spacing="-0.0006in" style:text-scale="105%"/>
    </style:style>
    <style:style style:name="T1426" style:parent-style-name="Absatz-Standardschriftart" style:family="text">
      <style:text-properties fo:letter-spacing="0.0229in" style:text-scale="105%"/>
    </style:style>
    <style:style style:name="T1427" style:parent-style-name="Absatz-Standardschriftart" style:family="text">
      <style:text-properties fo:letter-spacing="-0.0006in" style:text-scale="105%"/>
    </style:style>
    <style:style style:name="T1428" style:parent-style-name="Absatz-Standardschriftart" style:family="text">
      <style:text-properties style:font-name="Times New Roman" fo:letter-spacing="0.0236in" style:text-scale="105%"/>
    </style:style>
    <style:style style:name="T1429" style:parent-style-name="Absatz-Standardschriftart" style:family="text">
      <style:text-properties fo:letter-spacing="-0.0006in" style:text-scale="105%"/>
    </style:style>
    <style:style style:name="T1430" style:parent-style-name="Absatz-Standardschriftart" style:family="text">
      <style:text-properties style:text-scale="105%"/>
    </style:style>
    <style:style style:name="T1431" style:parent-style-name="Absatz-Standardschriftart" style:family="text">
      <style:text-properties fo:letter-spacing="-0.0006in" style:text-scale="105%"/>
    </style:style>
    <style:style style:name="T1432" style:parent-style-name="Absatz-Standardschriftart" style:family="text">
      <style:text-properties style:text-scale="105%"/>
    </style:style>
    <style:style style:name="T1433" style:parent-style-name="Absatz-Standardschriftart" style:family="text">
      <style:text-properties fo:letter-spacing="-0.0006in" style:text-scale="105%"/>
    </style:style>
    <style:style style:name="T1434" style:parent-style-name="Absatz-Standardschriftart" style:family="text">
      <style:text-properties style:text-scale="105%"/>
    </style:style>
    <style:style style:name="T1435" style:parent-style-name="Absatz-Standardschriftart" style:family="text">
      <style:text-properties fo:letter-spacing="-0.0006in" style:text-scale="105%"/>
    </style:style>
    <style:style style:name="T1436" style:parent-style-name="Absatz-Standardschriftart" style:family="text">
      <style:text-properties fo:letter-spacing="-0.002in" style:text-scale="105%"/>
    </style:style>
    <style:style style:name="T1437" style:parent-style-name="Absatz-Standardschriftart" style:family="text">
      <style:text-properties fo:letter-spacing="-0.0006in" style:text-scale="105%"/>
    </style:style>
    <style:style style:name="T1438" style:parent-style-name="Absatz-Standardschriftart" style:family="text">
      <style:text-properties fo:letter-spacing="-0.0027in" style:text-scale="105%"/>
    </style:style>
    <style:style style:name="T1439" style:parent-style-name="Absatz-Standardschriftart" style:family="text">
      <style:text-properties fo:letter-spacing="-0.0006in" style:text-scale="105%"/>
    </style:style>
    <style:style style:name="T1440" style:parent-style-name="Absatz-Standardschriftart" style:family="text">
      <style:text-properties fo:letter-spacing="-0.0034in" style:text-scale="105%"/>
    </style:style>
    <style:style style:name="T1441" style:parent-style-name="Absatz-Standardschriftart" style:family="text">
      <style:text-properties fo:letter-spacing="-0.0006in" style:text-scale="105%"/>
    </style:style>
    <style:style style:name="T1442" style:parent-style-name="Absatz-Standardschriftart" style:family="text">
      <style:text-properties fo:letter-spacing="-0.002in" style:text-scale="105%"/>
    </style:style>
    <style:style style:name="T1443" style:parent-style-name="Absatz-Standardschriftart" style:family="text">
      <style:text-properties fo:letter-spacing="-0.0006in" style:text-scale="105%"/>
    </style:style>
    <style:style style:name="P1444" style:parent-style-name="Textkörper" style:family="paragraph">
      <style:paragraph-properties fo:margin-top="0.1in" fo:line-height="110%" fo:margin-right="1.3256in"/>
    </style:style>
    <style:style style:name="T1445" style:parent-style-name="Absatz-Standardschriftart" style:family="text">
      <style:text-properties fo:letter-spacing="-0.0006in" style:text-scale="105%"/>
    </style:style>
    <style:style style:name="T1446" style:parent-style-name="Absatz-Standardschriftart" style:family="text">
      <style:text-properties style:text-scale="105%"/>
    </style:style>
    <style:style style:name="T1447" style:parent-style-name="Absatz-Standardschriftart" style:family="text">
      <style:text-properties fo:letter-spacing="0.0395in" style:text-scale="105%"/>
    </style:style>
    <style:style style:name="T1448" style:parent-style-name="Absatz-Standardschriftart" style:family="text">
      <style:text-properties fo:letter-spacing="-0.0006in" style:text-scale="105%"/>
    </style:style>
    <style:style style:name="T1449" style:parent-style-name="Absatz-Standardschriftart" style:family="text">
      <style:text-properties style:text-scale="105%"/>
    </style:style>
    <style:style style:name="T1450" style:parent-style-name="Absatz-Standardschriftart" style:family="text">
      <style:text-properties fo:letter-spacing="0.0402in" style:text-scale="105%"/>
    </style:style>
    <style:style style:name="T1451" style:parent-style-name="Absatz-Standardschriftart" style:family="text">
      <style:text-properties fo:letter-spacing="-0.0006in" style:text-scale="105%"/>
    </style:style>
    <style:style style:name="T1452" style:parent-style-name="Absatz-Standardschriftart" style:family="text">
      <style:text-properties style:text-scale="105%"/>
    </style:style>
    <style:style style:name="T1453" style:parent-style-name="Absatz-Standardschriftart" style:family="text">
      <style:text-properties fo:letter-spacing="0.0402in" style:text-scale="105%"/>
    </style:style>
    <style:style style:name="T1454" style:parent-style-name="Absatz-Standardschriftart" style:family="text">
      <style:text-properties fo:letter-spacing="-0.0006in" style:text-scale="105%"/>
    </style:style>
    <style:style style:name="T1455" style:parent-style-name="Absatz-Standardschriftart" style:family="text">
      <style:text-properties style:text-scale="105%"/>
    </style:style>
    <style:style style:name="T1456" style:parent-style-name="Absatz-Standardschriftart" style:family="text">
      <style:text-properties fo:letter-spacing="0.0402in" style:text-scale="105%"/>
    </style:style>
    <style:style style:name="T1457" style:parent-style-name="Absatz-Standardschriftart" style:family="text">
      <style:text-properties fo:letter-spacing="-0.0006in" style:text-scale="105%"/>
    </style:style>
    <style:style style:name="T1458" style:parent-style-name="Absatz-Standardschriftart" style:family="text">
      <style:text-properties style:text-scale="105%"/>
    </style:style>
    <style:style style:name="T1459" style:parent-style-name="Absatz-Standardschriftart" style:family="text">
      <style:text-properties fo:letter-spacing="0.0402in" style:text-scale="105%"/>
    </style:style>
    <style:style style:name="T1460" style:parent-style-name="Absatz-Standardschriftart" style:family="text">
      <style:text-properties fo:letter-spacing="-0.0006in" style:text-scale="105%"/>
    </style:style>
    <style:style style:name="T1461" style:parent-style-name="Absatz-Standardschriftart" style:family="text">
      <style:text-properties style:text-scale="105%"/>
    </style:style>
    <style:style style:name="T1462" style:parent-style-name="Absatz-Standardschriftart" style:family="text">
      <style:text-properties fo:letter-spacing="0.0402in" style:text-scale="105%"/>
    </style:style>
    <style:style style:name="T1463" style:parent-style-name="Absatz-Standardschriftart" style:family="text">
      <style:text-properties fo:letter-spacing="-0.0006in" style:text-scale="105%"/>
    </style:style>
    <style:style style:name="T1464" style:parent-style-name="Absatz-Standardschriftart" style:family="text">
      <style:text-properties style:text-scale="105%"/>
    </style:style>
    <style:style style:name="T1465" style:parent-style-name="Absatz-Standardschriftart" style:family="text">
      <style:text-properties fo:letter-spacing="0.0395in" style:text-scale="105%"/>
    </style:style>
    <style:style style:name="T1466" style:parent-style-name="Absatz-Standardschriftart" style:family="text">
      <style:text-properties fo:letter-spacing="-0.0006in" style:text-scale="105%"/>
    </style:style>
    <style:style style:name="T1467" style:parent-style-name="Absatz-Standardschriftart" style:family="text">
      <style:text-properties style:text-scale="105%"/>
    </style:style>
    <style:style style:name="T1468" style:parent-style-name="Absatz-Standardschriftart" style:family="text">
      <style:text-properties fo:letter-spacing="0.0402in" style:text-scale="105%"/>
    </style:style>
    <style:style style:name="T1469" style:parent-style-name="Absatz-Standardschriftart" style:family="text">
      <style:text-properties fo:letter-spacing="-0.0006in" style:text-scale="105%"/>
    </style:style>
    <style:style style:name="T1470" style:parent-style-name="Absatz-Standardschriftart" style:family="text">
      <style:text-properties style:text-scale="105%"/>
    </style:style>
    <style:style style:name="T1471" style:parent-style-name="Absatz-Standardschriftart" style:family="text">
      <style:text-properties fo:letter-spacing="0.0402in" style:text-scale="105%"/>
    </style:style>
    <style:style style:name="T1472" style:parent-style-name="Absatz-Standardschriftart" style:family="text">
      <style:text-properties fo:letter-spacing="-0.0006in" style:text-scale="105%"/>
    </style:style>
    <style:style style:name="T1473" style:parent-style-name="Absatz-Standardschriftart" style:family="text">
      <style:text-properties style:font-name="Times New Roman" fo:letter-spacing="0.0347in" style:text-scale="105%"/>
    </style:style>
    <style:style style:name="T1474" style:parent-style-name="Absatz-Standardschriftart" style:family="text">
      <style:text-properties fo:letter-spacing="-0.0006in" style:text-scale="105%"/>
    </style:style>
    <style:style style:name="P1475" style:parent-style-name="Textkörper" style:family="paragraph">
      <style:paragraph-properties fo:text-align="justify" fo:margin-top="0.0993in" fo:line-height="107%" fo:margin-left="1.4479in" fo:margin-right="1.4208in" fo:text-indent="-0.2256in">
        <style:tab-stops/>
      </style:paragraph-properties>
    </style:style>
    <style:style style:name="T1476" style:parent-style-name="Absatz-Standardschriftart" style:family="text">
      <style:text-properties style:font-name="Carlito" fo:font-style="normal" style:font-style-asian="normal" style:text-scale="105%"/>
    </style:style>
    <style:style style:name="T1477" style:parent-style-name="Absatz-Standardschriftart" style:family="text">
      <style:text-properties style:font-name="Carlito" fo:font-style="normal" style:font-style-asian="normal" fo:letter-spacing="0.0027in" style:text-scale="105%"/>
    </style:style>
    <style:style style:name="T1478" style:parent-style-name="Absatz-Standardschriftart" style:family="text">
      <style:text-properties fo:letter-spacing="-0.0006in" style:text-scale="105%"/>
    </style:style>
    <style:style style:name="T1479" style:parent-style-name="Absatz-Standardschriftart" style:family="text">
      <style:text-properties style:text-scale="105%"/>
    </style:style>
    <style:style style:name="T1480" style:parent-style-name="Absatz-Standardschriftart" style:family="text">
      <style:text-properties fo:letter-spacing="0.0215in" style:text-scale="105%"/>
    </style:style>
    <style:style style:name="T1481" style:parent-style-name="Absatz-Standardschriftart" style:family="text">
      <style:text-properties fo:letter-spacing="-0.0006in" style:text-scale="105%"/>
    </style:style>
    <style:style style:name="T1482" style:parent-style-name="Absatz-Standardschriftart" style:family="text">
      <style:text-properties style:text-scale="105%"/>
    </style:style>
    <style:style style:name="T1483" style:parent-style-name="Absatz-Standardschriftart" style:family="text">
      <style:text-properties fo:letter-spacing="0.0201in" style:text-scale="105%"/>
    </style:style>
    <style:style style:name="T1484" style:parent-style-name="Absatz-Standardschriftart" style:family="text">
      <style:text-properties fo:letter-spacing="-0.0006in" style:text-scale="105%"/>
    </style:style>
    <style:style style:name="T1485" style:parent-style-name="Absatz-Standardschriftart" style:family="text">
      <style:text-properties style:text-scale="105%"/>
    </style:style>
    <style:style style:name="T1486" style:parent-style-name="Absatz-Standardschriftart" style:family="text">
      <style:text-properties fo:letter-spacing="0.0194in" style:text-scale="105%"/>
    </style:style>
    <style:style style:name="T1487" style:parent-style-name="Absatz-Standardschriftart" style:family="text">
      <style:text-properties fo:letter-spacing="-0.0006in" style:text-scale="105%"/>
    </style:style>
    <style:style style:name="T1488" style:parent-style-name="Absatz-Standardschriftart" style:family="text">
      <style:text-properties style:text-scale="105%"/>
    </style:style>
    <style:style style:name="T1489" style:parent-style-name="Absatz-Standardschriftart" style:family="text">
      <style:text-properties fo:letter-spacing="0.0187in" style:text-scale="105%"/>
    </style:style>
    <style:style style:name="T1490" style:parent-style-name="Absatz-Standardschriftart" style:family="text">
      <style:text-properties style:text-scale="105%"/>
    </style:style>
    <style:style style:name="T1491" style:parent-style-name="Absatz-Standardschriftart" style:family="text">
      <style:text-properties fo:letter-spacing="0.0194in" style:text-scale="105%"/>
    </style:style>
    <style:style style:name="T1492" style:parent-style-name="Absatz-Standardschriftart" style:family="text">
      <style:text-properties fo:letter-spacing="-0.0006in" style:text-scale="105%"/>
    </style:style>
    <style:style style:name="T1493" style:parent-style-name="Absatz-Standardschriftart" style:family="text">
      <style:text-properties style:font-name="Times New Roman" fo:letter-spacing="0.0256in" style:text-scale="105%"/>
    </style:style>
    <style:style style:name="T1494" style:parent-style-name="Absatz-Standardschriftart" style:family="text">
      <style:text-properties fo:letter-spacing="-0.0006in" style:text-scale="105%"/>
    </style:style>
    <style:style style:name="T1495" style:parent-style-name="Absatz-Standardschriftart" style:family="text">
      <style:text-properties fo:letter-spacing="0.0159in" style:text-scale="105%"/>
    </style:style>
    <style:style style:name="T1496" style:parent-style-name="Absatz-Standardschriftart" style:family="text">
      <style:text-properties fo:letter-spacing="-0.0006in" style:text-scale="105%"/>
    </style:style>
    <style:style style:name="T1497" style:parent-style-name="Absatz-Standardschriftart" style:family="text">
      <style:text-properties fo:letter-spacing="0.0187in" style:text-scale="105%"/>
    </style:style>
    <style:style style:name="T1498" style:parent-style-name="Absatz-Standardschriftart" style:family="text">
      <style:text-properties fo:letter-spacing="-0.0006in" style:text-scale="105%"/>
    </style:style>
    <style:style style:name="T1499" style:parent-style-name="Absatz-Standardschriftart" style:family="text">
      <style:text-properties fo:letter-spacing="0.018in" style:text-scale="105%"/>
    </style:style>
    <style:style style:name="T1500" style:parent-style-name="Absatz-Standardschriftart" style:family="text">
      <style:text-properties fo:letter-spacing="-0.0006in" style:text-scale="105%"/>
    </style:style>
    <style:style style:name="T1501" style:parent-style-name="Absatz-Standardschriftart" style:family="text">
      <style:text-properties fo:letter-spacing="0.0062in" style:text-scale="105%"/>
    </style:style>
    <style:style style:name="T1502" style:parent-style-name="Absatz-Standardschriftart" style:family="text">
      <style:text-properties fo:letter-spacing="-0.0006in" style:text-scale="105%"/>
    </style:style>
    <style:style style:name="T1503" style:parent-style-name="Absatz-Standardschriftart" style:family="text">
      <style:text-properties fo:letter-spacing="0.0354in" style:text-scale="105%"/>
    </style:style>
    <style:style style:name="T1504" style:parent-style-name="Absatz-Standardschriftart" style:family="text">
      <style:text-properties fo:letter-spacing="-0.0006in" style:text-scale="105%"/>
    </style:style>
    <style:style style:name="T1505" style:parent-style-name="Absatz-Standardschriftart" style:family="text">
      <style:text-properties fo:letter-spacing="0.0375in" style:text-scale="105%"/>
    </style:style>
    <style:style style:name="T1506" style:parent-style-name="Absatz-Standardschriftart" style:family="text">
      <style:text-properties fo:letter-spacing="-0.0006in" style:text-scale="105%"/>
    </style:style>
    <style:style style:name="T1507" style:parent-style-name="Absatz-Standardschriftart" style:family="text">
      <style:text-properties fo:letter-spacing="0.0354in" style:text-scale="105%"/>
    </style:style>
    <style:style style:name="T1508" style:parent-style-name="Absatz-Standardschriftart" style:family="text">
      <style:text-properties fo:letter-spacing="-0.0006in" style:text-scale="105%"/>
    </style:style>
    <style:style style:name="T1509" style:parent-style-name="Absatz-Standardschriftart" style:family="text">
      <style:text-properties style:font-name="Times New Roman" fo:letter-spacing="0.0263in" style:text-scale="105%"/>
    </style:style>
    <style:style style:name="T1510" style:parent-style-name="Absatz-Standardschriftart" style:family="text">
      <style:text-properties style:text-scale="105%"/>
    </style:style>
    <style:style style:name="P1511" style:parent-style-name="Textkörper" style:family="paragraph">
      <style:paragraph-properties fo:text-align="justify" fo:margin-top="0.0097in" fo:line-height="0.168in" fo:margin-left="1.434in" fo:margin-right="1.3958in" fo:text-indent="-0.2361in">
        <style:tab-stops/>
      </style:paragraph-properties>
    </style:style>
    <style:style style:name="T1512" style:parent-style-name="Absatz-Standardschriftart" style:family="text">
      <style:text-properties style:font-name="Carlito" fo:font-style="normal" style:font-style-asian="normal" style:text-scale="105%"/>
    </style:style>
    <style:style style:name="T1513" style:parent-style-name="Absatz-Standardschriftart" style:family="text">
      <style:text-properties style:font-name="Carlito" fo:font-style="normal" style:font-style-asian="normal" fo:letter-spacing="0.0284in" style:text-scale="105%"/>
    </style:style>
    <style:style style:name="T1514" style:parent-style-name="Absatz-Standardschriftart" style:family="text">
      <style:text-properties fo:letter-spacing="-0.0006in" style:text-scale="105%"/>
    </style:style>
    <style:style style:name="T1515" style:parent-style-name="Absatz-Standardschriftart" style:family="text">
      <style:text-properties fo:letter-spacing="0.002in" style:text-scale="105%"/>
    </style:style>
    <style:style style:name="T1516" style:parent-style-name="Absatz-Standardschriftart" style:family="text">
      <style:text-properties fo:letter-spacing="-0.0006in" style:text-scale="105%"/>
    </style:style>
    <style:style style:name="T1517" style:parent-style-name="Absatz-Standardschriftart" style:family="text">
      <style:text-properties fo:letter-spacing="0.0034in" style:text-scale="105%"/>
    </style:style>
    <style:style style:name="T1518" style:parent-style-name="Absatz-Standardschriftart" style:family="text">
      <style:text-properties fo:letter-spacing="-0.0006in" style:text-scale="105%"/>
    </style:style>
    <style:style style:name="T1519" style:parent-style-name="Absatz-Standardschriftart" style:family="text">
      <style:text-properties fo:letter-spacing="0.0013in" style:text-scale="105%"/>
    </style:style>
    <style:style style:name="T1520" style:parent-style-name="Absatz-Standardschriftart" style:family="text">
      <style:text-properties fo:letter-spacing="-0.0006in" style:text-scale="105%"/>
    </style:style>
    <style:style style:name="T1521" style:parent-style-name="Absatz-Standardschriftart" style:family="text">
      <style:text-properties fo:letter-spacing="0.0034in" style:text-scale="105%"/>
    </style:style>
    <style:style style:name="T1522" style:parent-style-name="Absatz-Standardschriftart" style:family="text">
      <style:text-properties fo:letter-spacing="-0.0006in" style:text-scale="105%"/>
    </style:style>
    <style:style style:name="T1523" style:parent-style-name="Absatz-Standardschriftart" style:family="text">
      <style:text-properties fo:letter-spacing="0.002in" style:text-scale="105%"/>
    </style:style>
    <style:style style:name="T1524" style:parent-style-name="Absatz-Standardschriftart" style:family="text">
      <style:text-properties style:text-scale="105%"/>
    </style:style>
    <style:style style:name="T1525" style:parent-style-name="Absatz-Standardschriftart" style:family="text">
      <style:text-properties fo:letter-spacing="0.0034in" style:text-scale="105%"/>
    </style:style>
    <style:style style:name="T1526" style:parent-style-name="Absatz-Standardschriftart" style:family="text">
      <style:text-properties fo:letter-spacing="-0.0006in" style:text-scale="105%"/>
    </style:style>
    <style:style style:name="T1527" style:parent-style-name="Absatz-Standardschriftart" style:family="text">
      <style:text-properties fo:letter-spacing="0.0027in" style:text-scale="105%"/>
    </style:style>
    <style:style style:name="T1528" style:parent-style-name="Absatz-Standardschriftart" style:family="text">
      <style:text-properties fo:letter-spacing="-0.0006in" style:text-scale="105%"/>
    </style:style>
    <style:style style:name="T1529" style:parent-style-name="Absatz-Standardschriftart" style:family="text">
      <style:text-properties fo:letter-spacing="0.0027in" style:text-scale="105%"/>
    </style:style>
    <style:style style:name="T1530" style:parent-style-name="Absatz-Standardschriftart" style:family="text">
      <style:text-properties fo:letter-spacing="-0.0006in" style:text-scale="105%"/>
    </style:style>
    <style:style style:name="T1531" style:parent-style-name="Absatz-Standardschriftart" style:family="text">
      <style:text-properties fo:letter-spacing="0.0027in" style:text-scale="105%"/>
    </style:style>
    <style:style style:name="T1532" style:parent-style-name="Absatz-Standardschriftart" style:family="text">
      <style:text-properties fo:letter-spacing="-0.0006in" style:text-scale="105%"/>
    </style:style>
    <style:style style:name="T1533" style:parent-style-name="Absatz-Standardschriftart" style:family="text">
      <style:text-properties fo:letter-spacing="0.0027in" style:text-scale="105%"/>
    </style:style>
    <style:style style:name="T1534" style:parent-style-name="Absatz-Standardschriftart" style:family="text">
      <style:text-properties fo:letter-spacing="-0.0006in" style:text-scale="105%"/>
    </style:style>
    <style:style style:name="T1535" style:parent-style-name="Absatz-Standardschriftart" style:family="text">
      <style:text-properties style:font-name="Times New Roman" fo:letter-spacing="0.0201in" style:text-scale="105%"/>
    </style:style>
    <style:style style:name="T1536" style:parent-style-name="Absatz-Standardschriftart" style:family="text">
      <style:text-properties fo:letter-spacing="-0.0006in" style:text-scale="105%"/>
    </style:style>
    <style:style style:name="T1537" style:parent-style-name="Absatz-Standardschriftart" style:family="text">
      <style:text-properties fo:letter-spacing="-0.0034in" style:text-scale="105%"/>
    </style:style>
    <style:style style:name="T1538" style:parent-style-name="Absatz-Standardschriftart" style:family="text">
      <style:text-properties fo:letter-spacing="-0.0006in" style:text-scale="105%"/>
    </style:style>
    <style:style style:name="P1539" style:parent-style-name="Textkörper" style:family="paragraph">
      <style:paragraph-properties fo:margin-top="0.0159in" fo:margin-left="1.2222in">
        <style:tab-stops>
          <style:tab-stop style:type="left" style:position="0.2479in"/>
        </style:tab-stops>
      </style:paragraph-properties>
    </style:style>
    <style:style style:name="T1540" style:parent-style-name="Absatz-Standardschriftart" style:family="text">
      <style:text-properties style:font-name="Carlito" fo:font-style="normal" style:font-style-asian="normal"/>
    </style:style>
    <style:style style:name="T1541" style:parent-style-name="Absatz-Standardschriftart" style:family="text">
      <style:text-properties style:font-name="Times New Roman" fo:font-style="normal" style:font-style-asian="normal"/>
    </style:style>
    <style:style style:name="T1542" style:parent-style-name="Absatz-Standardschriftart" style:family="text">
      <style:text-properties style:text-scale="105%"/>
    </style:style>
    <style:style style:name="T1543" style:parent-style-name="Absatz-Standardschriftart" style:family="text">
      <style:text-properties fo:letter-spacing="0.0076in" style:text-scale="105%"/>
    </style:style>
    <style:style style:name="T1544" style:parent-style-name="Absatz-Standardschriftart" style:family="text">
      <style:text-properties fo:letter-spacing="-0.0006in" style:text-scale="105%"/>
    </style:style>
    <style:style style:name="T1545" style:parent-style-name="Absatz-Standardschriftart" style:family="text">
      <style:text-properties fo:letter-spacing="0.009in" style:text-scale="105%"/>
    </style:style>
    <style:style style:name="T1546" style:parent-style-name="Absatz-Standardschriftart" style:family="text">
      <style:text-properties style:text-scale="105%"/>
    </style:style>
    <style:style style:name="T1547" style:parent-style-name="Absatz-Standardschriftart" style:family="text">
      <style:text-properties fo:letter-spacing="0.0062in" style:text-scale="105%"/>
    </style:style>
    <style:style style:name="T1548" style:parent-style-name="Absatz-Standardschriftart" style:family="text">
      <style:text-properties fo:letter-spacing="-0.0006in" style:text-scale="105%"/>
    </style:style>
    <style:style style:name="T1549" style:parent-style-name="Absatz-Standardschriftart" style:family="text">
      <style:text-properties fo:letter-spacing="0.0062in" style:text-scale="105%"/>
    </style:style>
    <style:style style:name="T1550" style:parent-style-name="Absatz-Standardschriftart" style:family="text">
      <style:text-properties fo:letter-spacing="-0.0006in" style:text-scale="105%"/>
    </style:style>
    <style:style style:name="T1551" style:parent-style-name="Absatz-Standardschriftart" style:family="text">
      <style:text-properties fo:letter-spacing="0.0083in" style:text-scale="105%"/>
    </style:style>
    <style:style style:name="T1552" style:parent-style-name="Absatz-Standardschriftart" style:family="text">
      <style:text-properties fo:letter-spacing="-0.0006in" style:text-scale="105%"/>
    </style:style>
    <style:style style:name="T1553" style:parent-style-name="Absatz-Standardschriftart" style:family="text">
      <style:text-properties fo:letter-spacing="0.0062in" style:text-scale="105%"/>
    </style:style>
    <style:style style:name="T1554" style:parent-style-name="Absatz-Standardschriftart" style:family="text">
      <style:text-properties fo:letter-spacing="-0.0006in" style:text-scale="105%"/>
    </style:style>
    <style:style style:name="T1555" style:parent-style-name="Absatz-Standardschriftart" style:family="text">
      <style:text-properties fo:letter-spacing="0.009in" style:text-scale="105%"/>
    </style:style>
    <style:style style:name="T1556" style:parent-style-name="Absatz-Standardschriftart" style:family="text">
      <style:text-properties fo:letter-spacing="-0.0006in" style:text-scale="105%"/>
    </style:style>
    <style:style style:name="P1557" style:parent-style-name="Textkörper" style:family="paragraph">
      <style:paragraph-properties fo:text-align="justify" fo:margin-top="0.0118in" fo:line-height="107%" fo:margin-left="1.4479in" fo:margin-right="1.4215in" fo:text-indent="-0.2256in">
        <style:tab-stops/>
      </style:paragraph-properties>
    </style:style>
    <style:style style:name="T1558" style:parent-style-name="Absatz-Standardschriftart" style:family="text">
      <style:text-properties style:font-name="Carlito" fo:font-style="normal" style:font-style-asian="normal" style:text-scale="105%"/>
    </style:style>
    <style:style style:name="T1559" style:parent-style-name="Absatz-Standardschriftart" style:family="text">
      <style:text-properties style:font-name="Carlito" fo:font-style="normal" style:font-style-asian="normal" fo:letter-spacing="0.0027in" style:text-scale="105%"/>
    </style:style>
    <style:style style:name="T1560" style:parent-style-name="Absatz-Standardschriftart" style:family="text">
      <style:text-properties fo:letter-spacing="-0.0006in" style:text-scale="105%"/>
    </style:style>
    <style:style style:name="T1561" style:parent-style-name="Absatz-Standardschriftart" style:family="text">
      <style:text-properties fo:letter-spacing="-0.002in" style:text-scale="105%"/>
    </style:style>
    <style:style style:name="T1562" style:parent-style-name="Absatz-Standardschriftart" style:family="text">
      <style:text-properties style:text-scale="105%"/>
    </style:style>
    <style:style style:name="T1563" style:parent-style-name="Absatz-Standardschriftart" style:family="text">
      <style:text-properties fo:letter-spacing="-0.0027in" style:text-scale="105%"/>
    </style:style>
    <style:style style:name="T1564" style:parent-style-name="Absatz-Standardschriftart" style:family="text">
      <style:text-properties fo:letter-spacing="-0.0006in" style:text-scale="105%"/>
    </style:style>
    <style:style style:name="T1565" style:parent-style-name="Absatz-Standardschriftart" style:family="text">
      <style:text-properties fo:letter-spacing="-0.002in" style:text-scale="105%"/>
    </style:style>
    <style:style style:name="T1566" style:parent-style-name="Absatz-Standardschriftart" style:family="text">
      <style:text-properties fo:letter-spacing="-0.0006in" style:text-scale="105%"/>
    </style:style>
    <style:style style:name="T1567" style:parent-style-name="Absatz-Standardschriftart" style:family="text">
      <style:text-properties fo:letter-spacing="-0.0013in" style:text-scale="105%"/>
    </style:style>
    <style:style style:name="T1568" style:parent-style-name="Absatz-Standardschriftart" style:family="text">
      <style:text-properties fo:letter-spacing="-0.0006in" style:text-scale="105%"/>
    </style:style>
    <style:style style:name="T1569" style:parent-style-name="Absatz-Standardschriftart" style:family="text">
      <style:text-properties fo:letter-spacing="-0.0013in" style:text-scale="105%"/>
    </style:style>
    <style:style style:name="T1570" style:parent-style-name="Absatz-Standardschriftart" style:family="text">
      <style:text-properties fo:letter-spacing="-0.0006in" style:text-scale="105%"/>
    </style:style>
    <style:style style:name="T1571" style:parent-style-name="Absatz-Standardschriftart" style:family="text">
      <style:text-properties fo:letter-spacing="-0.0013in" style:text-scale="105%"/>
    </style:style>
    <style:style style:name="T1572" style:parent-style-name="Absatz-Standardschriftart" style:family="text">
      <style:text-properties fo:letter-spacing="-0.0006in" style:text-scale="105%"/>
    </style:style>
    <style:style style:name="T1573" style:parent-style-name="Absatz-Standardschriftart" style:family="text">
      <style:text-properties style:font-name="Times New Roman" fo:letter-spacing="0.0194in" style:text-scale="105%"/>
    </style:style>
    <style:style style:name="T1574" style:parent-style-name="Absatz-Standardschriftart" style:family="text">
      <style:text-properties fo:letter-spacing="-0.0006in" style:text-scale="105%"/>
    </style:style>
    <style:style style:name="T1575" style:parent-style-name="Absatz-Standardschriftart" style:family="text">
      <style:text-properties fo:letter-spacing="-0.0069in" style:text-scale="105%"/>
    </style:style>
    <style:style style:name="T1576" style:parent-style-name="Absatz-Standardschriftart" style:family="text">
      <style:text-properties style:text-scale="105%"/>
    </style:style>
    <style:style style:name="T1577" style:parent-style-name="Absatz-Standardschriftart" style:family="text">
      <style:text-properties fo:letter-spacing="-0.0076in" style:text-scale="105%"/>
    </style:style>
    <style:style style:name="T1578" style:parent-style-name="Absatz-Standardschriftart" style:family="text">
      <style:text-properties fo:letter-spacing="-0.0006in" style:text-scale="105%"/>
    </style:style>
    <style:style style:name="T1579" style:parent-style-name="Absatz-Standardschriftart" style:family="text">
      <style:text-properties fo:letter-spacing="-0.0055in" style:text-scale="105%"/>
    </style:style>
    <style:style style:name="T1580" style:parent-style-name="Absatz-Standardschriftart" style:family="text">
      <style:text-properties fo:letter-spacing="0.0006in" style:text-scale="105%"/>
    </style:style>
    <style:style style:name="T1581" style:parent-style-name="Absatz-Standardschriftart" style:family="text">
      <style:text-properties fo:letter-spacing="-0.0013in" style:text-scale="105%"/>
    </style:style>
    <style:style style:name="T1582" style:parent-style-name="Absatz-Standardschriftart" style:family="text">
      <style:text-properties fo:letter-spacing="-0.0006in" style:text-scale="105%"/>
    </style:style>
    <style:style style:name="T1583" style:parent-style-name="Absatz-Standardschriftart" style:family="text">
      <style:text-properties fo:letter-spacing="-0.0027in" style:text-scale="105%"/>
    </style:style>
    <style:style style:name="T1584" style:parent-style-name="Absatz-Standardschriftart" style:family="text">
      <style:text-properties fo:letter-spacing="-0.0006in" style:text-scale="105%"/>
    </style:style>
    <style:style style:name="T1585" style:parent-style-name="Absatz-Standardschriftart" style:family="text">
      <style:text-properties fo:letter-spacing="-0.0055in" style:text-scale="105%"/>
    </style:style>
    <style:style style:name="T1586" style:parent-style-name="Absatz-Standardschriftart" style:family="text">
      <style:text-properties fo:letter-spacing="-0.0006in" style:text-scale="105%"/>
    </style:style>
    <style:style style:name="T1587" style:parent-style-name="Absatz-Standardschriftart" style:family="text">
      <style:text-properties fo:letter-spacing="-0.0027in" style:text-scale="105%"/>
    </style:style>
    <style:style style:name="T1588" style:parent-style-name="Absatz-Standardschriftart" style:family="text">
      <style:text-properties style:text-scale="105%"/>
    </style:style>
    <style:style style:name="T1589" style:parent-style-name="Absatz-Standardschriftart" style:family="text">
      <style:text-properties fo:letter-spacing="-0.0034in" style:text-scale="105%"/>
    </style:style>
    <style:style style:name="T1590" style:parent-style-name="Absatz-Standardschriftart" style:family="text">
      <style:text-properties fo:letter-spacing="-0.0006in" style:text-scale="105%"/>
    </style:style>
    <style:style style:name="T1591" style:parent-style-name="Absatz-Standardschriftart" style:family="text">
      <style:text-properties fo:letter-spacing="-0.0027in" style:text-scale="105%"/>
    </style:style>
    <style:style style:name="T1592" style:parent-style-name="Absatz-Standardschriftart" style:family="text">
      <style:text-properties fo:letter-spacing="-0.0006in" style:text-scale="105%"/>
    </style:style>
    <style:style style:name="T1593" style:parent-style-name="Absatz-Standardschriftart" style:family="text">
      <style:text-properties style:font-name="Times New Roman" fo:letter-spacing="0.0166in" style:text-scale="105%"/>
    </style:style>
    <style:style style:name="T1594" style:parent-style-name="Absatz-Standardschriftart" style:family="text">
      <style:text-properties fo:letter-spacing="-0.0006in" style:text-scale="105%"/>
    </style:style>
    <style:style style:name="T1595" style:parent-style-name="Absatz-Standardschriftart" style:family="text">
      <style:text-properties fo:letter-spacing="-0.0062in" style:text-scale="105%"/>
    </style:style>
    <style:style style:name="T1596" style:parent-style-name="Absatz-Standardschriftart" style:family="text">
      <style:text-properties fo:letter-spacing="-0.0006in" style:text-scale="105%"/>
    </style:style>
    <style:style style:name="T1597" style:parent-style-name="Absatz-Standardschriftart" style:family="text">
      <style:text-properties fo:letter-spacing="-0.0041in" style:text-scale="105%"/>
    </style:style>
    <style:style style:name="T1598" style:parent-style-name="Absatz-Standardschriftart" style:family="text">
      <style:text-properties style:text-scale="105%"/>
    </style:style>
    <style:style style:name="T1599" style:parent-style-name="Absatz-Standardschriftart" style:family="text">
      <style:text-properties fo:letter-spacing="-0.0027in" style:text-scale="105%"/>
    </style:style>
    <style:style style:name="T1600" style:parent-style-name="Absatz-Standardschriftart" style:family="text">
      <style:text-properties fo:letter-spacing="-0.0006in" style:text-scale="105%"/>
    </style:style>
    <style:style style:name="T1601" style:parent-style-name="Absatz-Standardschriftart" style:family="text">
      <style:text-properties fo:letter-spacing="-0.0055in" style:text-scale="105%"/>
    </style:style>
    <style:style style:name="T1602" style:parent-style-name="Absatz-Standardschriftart" style:family="text">
      <style:text-properties style:text-scale="105%"/>
    </style:style>
    <style:style style:name="T1603" style:parent-style-name="Absatz-Standardschriftart" style:family="text">
      <style:text-properties fo:letter-spacing="-0.0055in" style:text-scale="105%"/>
    </style:style>
    <style:style style:name="T1604" style:parent-style-name="Absatz-Standardschriftart" style:family="text">
      <style:text-properties style:text-scale="105%"/>
    </style:style>
    <style:style style:name="P1605" style:parent-style-name="Textkörper" style:family="paragraph">
      <style:paragraph-properties fo:text-align="justify" fo:margin-top="0.0048in" fo:line-height="107%" fo:margin-left="1.4479in" fo:margin-right="1.4201in" fo:text-indent="-0.2256in">
        <style:tab-stops/>
      </style:paragraph-properties>
    </style:style>
    <style:style style:name="T1606" style:parent-style-name="Absatz-Standardschriftart" style:family="text">
      <style:text-properties style:font-name="Carlito" fo:font-style="normal" style:font-style-asian="normal" style:text-scale="105%"/>
    </style:style>
    <style:style style:name="T1607" style:parent-style-name="Absatz-Standardschriftart" style:family="text">
      <style:text-properties style:font-name="Carlito" fo:font-style="normal" style:font-style-asian="normal" fo:letter-spacing="0.0027in" style:text-scale="105%"/>
    </style:style>
    <style:style style:name="T1608" style:parent-style-name="Absatz-Standardschriftart" style:family="text">
      <style:text-properties fo:letter-spacing="-0.0006in" style:text-scale="105%"/>
    </style:style>
    <style:style style:name="T1609" style:parent-style-name="Absatz-Standardschriftart" style:family="text">
      <style:text-properties fo:letter-spacing="0.0347in" style:text-scale="105%"/>
    </style:style>
    <style:style style:name="T1610" style:parent-style-name="Absatz-Standardschriftart" style:family="text">
      <style:text-properties fo:letter-spacing="-0.0006in" style:text-scale="105%"/>
    </style:style>
    <style:style style:name="T1611" style:parent-style-name="Absatz-Standardschriftart" style:family="text">
      <style:text-properties fo:letter-spacing="0.0354in" style:text-scale="105%"/>
    </style:style>
    <style:style style:name="T1612" style:parent-style-name="Absatz-Standardschriftart" style:family="text">
      <style:text-properties fo:letter-spacing="-0.0006in" style:text-scale="105%"/>
    </style:style>
    <style:style style:name="T1613" style:parent-style-name="Absatz-Standardschriftart" style:family="text">
      <style:text-properties fo:letter-spacing="0.0347in" style:text-scale="105%"/>
    </style:style>
    <style:style style:name="T1614" style:parent-style-name="Absatz-Standardschriftart" style:family="text">
      <style:text-properties fo:letter-spacing="-0.0006in" style:text-scale="105%"/>
    </style:style>
    <style:style style:name="T1615" style:parent-style-name="Absatz-Standardschriftart" style:family="text">
      <style:text-properties fo:letter-spacing="0.0347in" style:text-scale="105%"/>
    </style:style>
    <style:style style:name="T1616" style:parent-style-name="Absatz-Standardschriftart" style:family="text">
      <style:text-properties fo:letter-spacing="-0.0006in" style:text-scale="105%"/>
    </style:style>
    <style:style style:name="T1617" style:parent-style-name="Absatz-Standardschriftart" style:family="text">
      <style:text-properties fo:letter-spacing="0.0354in" style:text-scale="105%"/>
    </style:style>
    <style:style style:name="T1618" style:parent-style-name="Absatz-Standardschriftart" style:family="text">
      <style:text-properties fo:letter-spacing="-0.0006in" style:text-scale="105%"/>
    </style:style>
    <style:style style:name="T1619" style:parent-style-name="Absatz-Standardschriftart" style:family="text">
      <style:text-properties fo:letter-spacing="0.0347in" style:text-scale="105%"/>
    </style:style>
    <style:style style:name="T1620" style:parent-style-name="Absatz-Standardschriftart" style:family="text">
      <style:text-properties fo:letter-spacing="-0.0006in" style:text-scale="105%"/>
    </style:style>
    <style:style style:name="T1621" style:parent-style-name="Absatz-Standardschriftart" style:family="text">
      <style:text-properties fo:letter-spacing="0.0354in" style:text-scale="105%"/>
    </style:style>
    <style:style style:name="T1622" style:parent-style-name="Absatz-Standardschriftart" style:family="text">
      <style:text-properties fo:letter-spacing="-0.0006in" style:text-scale="105%"/>
    </style:style>
    <style:style style:name="T1623" style:parent-style-name="Absatz-Standardschriftart" style:family="text">
      <style:text-properties style:font-name="Times New Roman" fo:letter-spacing="0.0263in" style:text-scale="105%"/>
    </style:style>
    <style:style style:name="T1624" style:parent-style-name="Absatz-Standardschriftart" style:family="text">
      <style:text-properties style:text-scale="105%"/>
    </style:style>
    <style:style style:name="T1625" style:parent-style-name="Absatz-Standardschriftart" style:family="text">
      <style:text-properties fo:letter-spacing="0.0347in" style:text-scale="105%"/>
    </style:style>
    <style:style style:name="T1626" style:parent-style-name="Absatz-Standardschriftart" style:family="text">
      <style:text-properties fo:letter-spacing="-0.0006in" style:text-scale="105%"/>
    </style:style>
    <style:style style:name="T1627" style:parent-style-name="Absatz-Standardschriftart" style:family="text">
      <style:text-properties fo:letter-spacing="0.0354in" style:text-scale="105%"/>
    </style:style>
    <style:style style:name="T1628" style:parent-style-name="Absatz-Standardschriftart" style:family="text">
      <style:text-properties fo:letter-spacing="-0.0006in" style:text-scale="105%"/>
    </style:style>
    <style:style style:name="T1629" style:parent-style-name="Absatz-Standardschriftart" style:family="text">
      <style:text-properties fo:letter-spacing="0.0354in" style:text-scale="105%"/>
    </style:style>
    <style:style style:name="T1630" style:parent-style-name="Absatz-Standardschriftart" style:family="text">
      <style:text-properties fo:letter-spacing="-0.0006in" style:text-scale="105%"/>
    </style:style>
    <style:style style:name="T1631" style:parent-style-name="Absatz-Standardschriftart" style:family="text">
      <style:text-properties fo:letter-spacing="0.0326in" style:text-scale="105%"/>
    </style:style>
    <style:style style:name="T1632" style:parent-style-name="Absatz-Standardschriftart" style:family="text">
      <style:text-properties style:text-scale="105%"/>
    </style:style>
    <style:style style:name="T1633" style:parent-style-name="Absatz-Standardschriftart" style:family="text">
      <style:text-properties fo:letter-spacing="0.0326in" style:text-scale="105%"/>
    </style:style>
    <style:style style:name="T1634" style:parent-style-name="Absatz-Standardschriftart" style:family="text">
      <style:text-properties fo:letter-spacing="-0.0006in" style:text-scale="105%"/>
    </style:style>
    <style:style style:name="T1635" style:parent-style-name="Absatz-Standardschriftart" style:family="text">
      <style:text-properties fo:letter-spacing="0.0326in" style:text-scale="105%"/>
    </style:style>
    <style:style style:name="T1636" style:parent-style-name="Absatz-Standardschriftart" style:family="text">
      <style:text-properties fo:letter-spacing="-0.0006in" style:text-scale="105%"/>
    </style:style>
    <style:style style:name="T1637" style:parent-style-name="Absatz-Standardschriftart" style:family="text">
      <style:text-properties style:font-name="Times New Roman" fo:letter-spacing="0.0166in" style:text-scale="105%"/>
    </style:style>
    <style:style style:name="T1638" style:parent-style-name="Absatz-Standardschriftart" style:family="text">
      <style:text-properties style:text-scale="105%"/>
    </style:style>
    <style:style style:name="P1639" style:parent-style-name="Textkörper" style:family="paragraph">
      <style:paragraph-properties fo:margin-top="0.0069in" fo:margin-left="1.2222in">
        <style:tab-stops>
          <style:tab-stop style:type="left" style:position="0.2479in"/>
        </style:tab-stops>
      </style:paragraph-properties>
    </style:style>
    <style:style style:name="T1640" style:parent-style-name="Absatz-Standardschriftart" style:family="text">
      <style:text-properties style:font-name="Carlito" fo:font-style="normal" style:font-style-asian="normal"/>
    </style:style>
    <style:style style:name="T1641" style:parent-style-name="Absatz-Standardschriftart" style:family="text">
      <style:text-properties style:font-name="Times New Roman" fo:font-style="normal" style:font-style-asian="normal"/>
    </style:style>
    <style:style style:name="T1642" style:parent-style-name="Absatz-Standardschriftart" style:family="text">
      <style:text-properties fo:letter-spacing="-0.0006in" style:text-scale="105%"/>
    </style:style>
    <style:style style:name="T1643" style:parent-style-name="Absatz-Standardschriftart" style:family="text">
      <style:text-properties style:text-scale="105%"/>
    </style:style>
    <style:style style:name="T1644" style:parent-style-name="Absatz-Standardschriftart" style:family="text">
      <style:text-properties fo:letter-spacing="0.0347in" style:text-scale="105%"/>
    </style:style>
    <style:style style:name="T1645" style:parent-style-name="Absatz-Standardschriftart" style:family="text">
      <style:text-properties fo:letter-spacing="-0.0006in" style:text-scale="105%"/>
    </style:style>
    <style:style style:name="T1646" style:parent-style-name="Absatz-Standardschriftart" style:family="text">
      <style:text-properties style:text-scale="105%"/>
    </style:style>
    <style:style style:name="T1647" style:parent-style-name="Absatz-Standardschriftart" style:family="text">
      <style:text-properties fo:letter-spacing="0.0354in" style:text-scale="105%"/>
    </style:style>
    <style:style style:name="T1648" style:parent-style-name="Absatz-Standardschriftart" style:family="text">
      <style:text-properties fo:letter-spacing="-0.0006in" style:text-scale="105%"/>
    </style:style>
    <style:style style:name="T1649" style:parent-style-name="Absatz-Standardschriftart" style:family="text">
      <style:text-properties style:text-scale="105%"/>
    </style:style>
    <style:style style:name="T1650" style:parent-style-name="Absatz-Standardschriftart" style:family="text">
      <style:text-properties fo:letter-spacing="0.0347in" style:text-scale="105%"/>
    </style:style>
    <style:style style:name="T1651" style:parent-style-name="Absatz-Standardschriftart" style:family="text">
      <style:text-properties fo:letter-spacing="-0.0006in" style:text-scale="105%"/>
    </style:style>
    <style:style style:name="T1652" style:parent-style-name="Absatz-Standardschriftart" style:family="text">
      <style:text-properties style:text-scale="105%"/>
    </style:style>
    <style:style style:name="T1653" style:parent-style-name="Absatz-Standardschriftart" style:family="text">
      <style:text-properties fo:letter-spacing="0.0354in" style:text-scale="105%"/>
    </style:style>
    <style:style style:name="T1654" style:parent-style-name="Absatz-Standardschriftart" style:family="text">
      <style:text-properties fo:letter-spacing="-0.0006in" style:text-scale="105%"/>
    </style:style>
    <style:style style:name="T1655" style:parent-style-name="Absatz-Standardschriftart" style:family="text">
      <style:text-properties style:text-scale="105%"/>
    </style:style>
    <style:style style:name="T1656" style:parent-style-name="Absatz-Standardschriftart" style:family="text">
      <style:text-properties fo:letter-spacing="0.0354in" style:text-scale="105%"/>
    </style:style>
    <style:style style:name="T1657" style:parent-style-name="Absatz-Standardschriftart" style:family="text">
      <style:text-properties fo:letter-spacing="-0.0006in" style:text-scale="105%"/>
    </style:style>
    <style:style style:name="T1658" style:parent-style-name="Absatz-Standardschriftart" style:family="text">
      <style:text-properties style:text-scale="105%"/>
    </style:style>
    <style:style style:name="T1659" style:parent-style-name="Absatz-Standardschriftart" style:family="text">
      <style:text-properties fo:letter-spacing="0.0347in" style:text-scale="105%"/>
    </style:style>
    <style:style style:name="T1660" style:parent-style-name="Absatz-Standardschriftart" style:family="text">
      <style:text-properties fo:letter-spacing="-0.0006in" style:text-scale="105%"/>
    </style:style>
    <style:style style:name="T1661" style:parent-style-name="Absatz-Standardschriftart" style:family="text">
      <style:text-properties style:text-scale="105%"/>
    </style:style>
    <style:style style:name="T1662" style:parent-style-name="Absatz-Standardschriftart" style:family="text">
      <style:text-properties fo:letter-spacing="0.0354in" style:text-scale="105%"/>
    </style:style>
    <style:style style:name="T1663" style:parent-style-name="Absatz-Standardschriftart" style:family="text">
      <style:text-properties fo:letter-spacing="-0.0006in" style:text-scale="105%"/>
    </style:style>
    <style:style style:name="P1664" style:parent-style-name="Textkörper" style:master-page-name="MP2" style:family="paragraph">
      <style:paragraph-properties fo:break-before="page" fo:margin-top="0.0715in" fo:line-height="110%" fo:margin-left="1.4479in" fo:margin-right="1.3256in">
        <style:tab-stops/>
      </style:paragraph-properties>
    </style:style>
    <style:style style:name="P1710" style:parent-style-name="Standard" style:family="paragraph">
      <style:paragraph-properties fo:line-height="0.1777in" fo:margin-left="0.0138in">
        <style:tab-stops/>
      </style:paragraph-properties>
    </style:style>
    <style:style style:name="T1711" style:parent-style-name="Absatz-Standardschriftart" style:family="text">
      <style:text-properties style:font-name="Arial" fo:font-size="12pt" style:font-size-asian="12pt"/>
    </style:style>
    <style:style style:name="P1712" style:parent-style-name="Standard" style:family="paragraph">
      <style:paragraph-properties fo:margin-top="0.0583in" fo:margin-left="0.0868in">
        <style:tab-stops/>
      </style:paragraph-properties>
    </style:style>
    <style:style style:name="T1713" style:parent-style-name="Absatz-Standardschriftart" style:family="text">
      <style:text-properties style:font-name="Arial" fo:font-size="12pt" style:font-size-asian="12pt"/>
    </style:style>
    <style:style style:name="T1714" style:parent-style-name="Absatz-Standardschriftart" style:family="text">
      <style:text-properties style:text-scale="105%"/>
    </style:style>
    <style:style style:name="T1715" style:parent-style-name="Absatz-Standardschriftart" style:family="text">
      <style:text-properties fo:letter-spacing="0.0409in" style:text-scale="105%"/>
    </style:style>
    <style:style style:name="T1716" style:parent-style-name="Absatz-Standardschriftart" style:family="text">
      <style:text-properties fo:letter-spacing="-0.0006in" style:text-scale="105%"/>
    </style:style>
    <style:style style:name="T1717" style:parent-style-name="Absatz-Standardschriftart" style:family="text">
      <style:text-properties style:text-scale="105%"/>
    </style:style>
    <style:style style:name="T1718" style:parent-style-name="Absatz-Standardschriftart" style:family="text">
      <style:text-properties fo:letter-spacing="0.0416in" style:text-scale="105%"/>
    </style:style>
    <style:style style:name="T1719" style:parent-style-name="Absatz-Standardschriftart" style:family="text">
      <style:text-properties fo:letter-spacing="-0.0006in" style:text-scale="105%"/>
    </style:style>
    <style:style style:name="T1720" style:parent-style-name="Absatz-Standardschriftart" style:family="text">
      <style:text-properties style:text-scale="105%"/>
    </style:style>
    <style:style style:name="T1721" style:parent-style-name="Absatz-Standardschriftart" style:family="text">
      <style:text-properties fo:letter-spacing="0.0416in" style:text-scale="105%"/>
    </style:style>
    <style:style style:name="T1722" style:parent-style-name="Absatz-Standardschriftart" style:family="text">
      <style:text-properties fo:letter-spacing="-0.0006in" style:text-scale="105%"/>
    </style:style>
    <style:style style:name="T1723" style:parent-style-name="Absatz-Standardschriftart" style:family="text">
      <style:text-properties style:text-scale="105%"/>
    </style:style>
    <style:style style:name="T1724" style:parent-style-name="Absatz-Standardschriftart" style:family="text">
      <style:text-properties fo:letter-spacing="0.0347in" style:text-scale="105%"/>
    </style:style>
    <style:style style:name="T1725" style:parent-style-name="Absatz-Standardschriftart" style:family="text">
      <style:text-properties fo:letter-spacing="-0.0006in" style:text-scale="105%"/>
    </style:style>
    <style:style style:name="T1726" style:parent-style-name="Absatz-Standardschriftart" style:family="text">
      <style:text-properties style:text-scale="105%"/>
    </style:style>
    <style:style style:name="T1727" style:parent-style-name="Absatz-Standardschriftart" style:family="text">
      <style:text-properties fo:letter-spacing="0.0326in" style:text-scale="105%"/>
    </style:style>
    <style:style style:name="T1728" style:parent-style-name="Absatz-Standardschriftart" style:family="text">
      <style:text-properties style:text-scale="105%"/>
    </style:style>
    <style:style style:name="T1729" style:parent-style-name="Absatz-Standardschriftart" style:family="text">
      <style:text-properties fo:letter-spacing="0.0347in" style:text-scale="105%"/>
    </style:style>
    <style:style style:name="T1730" style:parent-style-name="Absatz-Standardschriftart" style:family="text">
      <style:text-properties fo:letter-spacing="-0.0006in" style:text-scale="105%"/>
    </style:style>
    <style:style style:name="T1731" style:parent-style-name="Absatz-Standardschriftart" style:family="text">
      <style:text-properties style:font-name="Times New Roman" fo:letter-spacing="0.0208in" style:text-scale="105%"/>
    </style:style>
    <style:style style:name="T1732" style:parent-style-name="Absatz-Standardschriftart" style:family="text">
      <style:text-properties fo:letter-spacing="-0.0006in" style:text-scale="105%"/>
    </style:style>
    <style:style style:name="T1733" style:parent-style-name="Absatz-Standardschriftart" style:family="text">
      <style:text-properties fo:letter-spacing="-0.0083in" style:text-scale="105%"/>
    </style:style>
    <style:style style:name="T1734" style:parent-style-name="Absatz-Standardschriftart" style:family="text">
      <style:text-properties style:text-scale="105%"/>
    </style:style>
    <style:style style:name="T1735" style:parent-style-name="Absatz-Standardschriftart" style:family="text">
      <style:text-properties fo:letter-spacing="-0.0083in" style:text-scale="105%"/>
    </style:style>
    <style:style style:name="T1736" style:parent-style-name="Absatz-Standardschriftart" style:family="text">
      <style:text-properties style:text-scale="105%"/>
    </style:style>
    <style:style style:name="T1737" style:parent-style-name="Absatz-Standardschriftart" style:family="text">
      <style:text-properties fo:letter-spacing="-0.0076in" style:text-scale="105%"/>
    </style:style>
    <style:style style:name="T1738" style:parent-style-name="Absatz-Standardschriftart" style:family="text">
      <style:text-properties fo:letter-spacing="-0.0006in" style:text-scale="105%"/>
    </style:style>
    <style:style style:name="T1739" style:parent-style-name="Absatz-Standardschriftart" style:family="text">
      <style:text-properties fo:letter-spacing="-0.0069in" style:text-scale="105%"/>
    </style:style>
    <style:style style:name="T1740" style:parent-style-name="Absatz-Standardschriftart" style:family="text">
      <style:text-properties fo:letter-spacing="-0.0006in" style:text-scale="105%"/>
    </style:style>
    <style:style style:name="T1741" style:parent-style-name="Absatz-Standardschriftart" style:family="text">
      <style:text-properties fo:letter-spacing="-0.0069in" style:text-scale="105%"/>
    </style:style>
    <style:style style:name="T1742" style:parent-style-name="Absatz-Standardschriftart" style:family="text">
      <style:text-properties style:text-scale="105%"/>
    </style:style>
    <style:style style:name="P1743" style:parent-style-name="Textkörper" style:family="paragraph">
      <style:paragraph-properties fo:text-align="justify" fo:margin-top="0.0006in" fo:line-height="107%" fo:margin-left="1.4479in" fo:margin-right="1.4236in" fo:text-indent="-0.2256in">
        <style:tab-stops/>
      </style:paragraph-properties>
    </style:style>
    <style:style style:name="T1744" style:parent-style-name="Absatz-Standardschriftart" style:family="text">
      <style:text-properties style:font-name="Carlito" fo:font-style="normal" style:font-style-asian="normal" style:text-scale="105%"/>
    </style:style>
    <style:style style:name="T1745" style:parent-style-name="Absatz-Standardschriftart" style:family="text">
      <style:text-properties style:font-name="Carlito" fo:font-style="normal" style:font-style-asian="normal" fo:letter-spacing="0.002in" style:text-scale="105%"/>
    </style:style>
    <style:style style:name="T1746" style:parent-style-name="Absatz-Standardschriftart" style:family="text">
      <style:text-properties fo:letter-spacing="-0.0006in" style:text-scale="105%"/>
    </style:style>
    <style:style style:name="T1747" style:parent-style-name="Absatz-Standardschriftart" style:family="text">
      <style:text-properties fo:letter-spacing="0.0034in" style:text-scale="105%"/>
    </style:style>
    <style:style style:name="T1748" style:parent-style-name="Absatz-Standardschriftart" style:family="text">
      <style:text-properties fo:letter-spacing="-0.0006in" style:text-scale="105%"/>
    </style:style>
    <style:style style:name="T1749" style:parent-style-name="Absatz-Standardschriftart" style:family="text">
      <style:text-properties fo:letter-spacing="0.0034in" style:text-scale="105%"/>
    </style:style>
    <style:style style:name="T1750" style:parent-style-name="Absatz-Standardschriftart" style:family="text">
      <style:text-properties fo:letter-spacing="-0.0006in" style:text-scale="105%"/>
    </style:style>
    <style:style style:name="T1751" style:parent-style-name="Absatz-Standardschriftart" style:family="text">
      <style:text-properties fo:letter-spacing="0.0041in" style:text-scale="105%"/>
    </style:style>
    <style:style style:name="T1752" style:parent-style-name="Absatz-Standardschriftart" style:family="text">
      <style:text-properties fo:letter-spacing="-0.0006in" style:text-scale="105%"/>
    </style:style>
    <style:style style:name="T1753" style:parent-style-name="Absatz-Standardschriftart" style:family="text">
      <style:text-properties fo:letter-spacing="0.0034in" style:text-scale="105%"/>
    </style:style>
    <style:style style:name="T1754" style:parent-style-name="Absatz-Standardschriftart" style:family="text">
      <style:text-properties style:text-scale="105%"/>
    </style:style>
    <style:style style:name="T1755" style:parent-style-name="Absatz-Standardschriftart" style:family="text">
      <style:text-properties fo:letter-spacing="0.0027in" style:text-scale="105%"/>
    </style:style>
    <style:style style:name="T1756" style:parent-style-name="Absatz-Standardschriftart" style:family="text">
      <style:text-properties fo:letter-spacing="-0.0006in" style:text-scale="105%"/>
    </style:style>
    <style:style style:name="T1757" style:parent-style-name="Absatz-Standardschriftart" style:family="text">
      <style:text-properties fo:letter-spacing="0.0041in" style:text-scale="105%"/>
    </style:style>
    <style:style style:name="T1758" style:parent-style-name="Absatz-Standardschriftart" style:family="text">
      <style:text-properties style:text-scale="105%"/>
    </style:style>
    <style:style style:name="T1759" style:parent-style-name="Absatz-Standardschriftart" style:family="text">
      <style:text-properties style:font-name="Times New Roman" fo:letter-spacing="0.0201in" style:text-scale="105%"/>
    </style:style>
    <style:style style:name="T1760" style:parent-style-name="Absatz-Standardschriftart" style:family="text">
      <style:text-properties style:text-scale="105%"/>
    </style:style>
    <style:style style:name="T1761" style:parent-style-name="Absatz-Standardschriftart" style:family="text">
      <style:text-properties fo:letter-spacing="0.0131in" style:text-scale="105%"/>
    </style:style>
    <style:style style:name="T1762" style:parent-style-name="Absatz-Standardschriftart" style:family="text">
      <style:text-properties style:text-scale="105%"/>
    </style:style>
    <style:style style:name="T1763" style:parent-style-name="Absatz-Standardschriftart" style:family="text">
      <style:text-properties fo:letter-spacing="0.0145in" style:text-scale="105%"/>
    </style:style>
    <style:style style:name="T1764" style:parent-style-name="Absatz-Standardschriftart" style:family="text">
      <style:text-properties style:text-scale="105%"/>
    </style:style>
    <style:style style:name="T1765" style:parent-style-name="Absatz-Standardschriftart" style:family="text">
      <style:text-properties fo:letter-spacing="0.0138in" style:text-scale="105%"/>
    </style:style>
    <style:style style:name="T1766" style:parent-style-name="Absatz-Standardschriftart" style:family="text">
      <style:text-properties fo:letter-spacing="-0.0006in" style:text-scale="105%"/>
    </style:style>
    <style:style style:name="T1767" style:parent-style-name="Absatz-Standardschriftart" style:family="text">
      <style:text-properties fo:letter-spacing="-0.0152in" style:text-scale="105%"/>
    </style:style>
    <style:style style:name="T1768" style:parent-style-name="Absatz-Standardschriftart" style:family="text">
      <style:text-properties fo:letter-spacing="-0.0006in" style:text-scale="105%"/>
    </style:style>
    <style:style style:name="T1769" style:parent-style-name="Absatz-Standardschriftart" style:family="text">
      <style:text-properties fo:letter-spacing="0.0145in" style:text-scale="105%"/>
    </style:style>
    <style:style style:name="T1770" style:parent-style-name="Absatz-Standardschriftart" style:family="text">
      <style:text-properties fo:letter-spacing="-0.0006in" style:text-scale="105%"/>
    </style:style>
    <style:style style:name="T1771" style:parent-style-name="Absatz-Standardschriftart" style:family="text">
      <style:text-properties fo:letter-spacing="0.0152in" style:text-scale="105%"/>
    </style:style>
    <style:style style:name="T1772" style:parent-style-name="Absatz-Standardschriftart" style:family="text">
      <style:text-properties fo:letter-spacing="-0.0006in" style:text-scale="105%"/>
    </style:style>
    <style:style style:name="T1773" style:parent-style-name="Absatz-Standardschriftart" style:family="text">
      <style:text-properties fo:letter-spacing="0.0159in" style:text-scale="105%"/>
    </style:style>
    <style:style style:name="T1774" style:parent-style-name="Absatz-Standardschriftart" style:family="text">
      <style:text-properties fo:letter-spacing="-0.0006in" style:text-scale="105%"/>
    </style:style>
    <style:style style:name="T1775" style:parent-style-name="Absatz-Standardschriftart" style:family="text">
      <style:text-properties fo:letter-spacing="0.0152in" style:text-scale="105%"/>
    </style:style>
    <style:style style:name="T1776" style:parent-style-name="Absatz-Standardschriftart" style:family="text">
      <style:text-properties fo:letter-spacing="-0.0006in" style:text-scale="105%"/>
    </style:style>
    <style:style style:name="T1777" style:parent-style-name="Absatz-Standardschriftart" style:family="text">
      <style:text-properties style:font-name="Times New Roman" fo:letter-spacing="0.0166in" style:text-scale="105%"/>
    </style:style>
    <style:style style:name="T1778" style:parent-style-name="Absatz-Standardschriftart" style:family="text">
      <style:text-properties fo:letter-spacing="-0.0006in" style:text-scale="105%"/>
    </style:style>
    <style:style style:name="T1779" style:parent-style-name="Absatz-Standardschriftart" style:family="text">
      <style:text-properties fo:letter-spacing="-0.0048in" style:text-scale="105%"/>
    </style:style>
    <style:style style:name="T1780" style:parent-style-name="Absatz-Standardschriftart" style:family="text">
      <style:text-properties fo:letter-spacing="-0.0006in" style:text-scale="105%"/>
    </style:style>
    <style:style style:name="T1781" style:parent-style-name="Absatz-Standardschriftart" style:family="text">
      <style:text-properties fo:letter-spacing="-0.0027in" style:text-scale="105%"/>
    </style:style>
    <style:style style:name="T1782" style:parent-style-name="Absatz-Standardschriftart" style:family="text">
      <style:text-properties fo:letter-spacing="-0.0006in" style:text-scale="105%"/>
    </style:style>
    <style:style style:name="T1783" style:parent-style-name="Absatz-Standardschriftart" style:family="text">
      <style:text-properties fo:letter-spacing="-0.0034in" style:text-scale="105%"/>
    </style:style>
    <style:style style:name="T1784" style:parent-style-name="Absatz-Standardschriftart" style:family="text">
      <style:text-properties fo:letter-spacing="-0.0006in" style:text-scale="105%"/>
    </style:style>
    <style:style style:name="P1785" style:parent-style-name="Textkörper" style:family="paragraph">
      <style:paragraph-properties fo:text-align="justify" fo:margin-top="0.0069in" fo:line-height="107%" fo:margin-left="1.4479in" fo:margin-right="1.4201in" fo:text-indent="-0.2256in">
        <style:tab-stops/>
      </style:paragraph-properties>
    </style:style>
    <style:style style:name="T1786" style:parent-style-name="Absatz-Standardschriftart" style:family="text">
      <style:text-properties style:font-name="Carlito" fo:font-style="normal" style:font-style-asian="normal" style:text-scale="105%"/>
    </style:style>
    <style:style style:name="T1787" style:parent-style-name="Absatz-Standardschriftart" style:family="text">
      <style:text-properties style:font-name="Carlito" fo:font-style="normal" style:font-style-asian="normal" fo:letter-spacing="0.0027in" style:text-scale="105%"/>
    </style:style>
    <style:style style:name="T1788" style:parent-style-name="Absatz-Standardschriftart" style:family="text">
      <style:text-properties style:text-scale="105%"/>
    </style:style>
    <style:style style:name="T1789" style:parent-style-name="Absatz-Standardschriftart" style:family="text">
      <style:text-properties fo:letter-spacing="0.0104in" style:text-scale="105%"/>
    </style:style>
    <style:style style:name="T1790" style:parent-style-name="Absatz-Standardschriftart" style:family="text">
      <style:text-properties fo:letter-spacing="-0.0006in" style:text-scale="105%"/>
    </style:style>
    <style:style style:name="T1791" style:parent-style-name="Absatz-Standardschriftart" style:family="text">
      <style:text-properties fo:letter-spacing="0.0118in" style:text-scale="105%"/>
    </style:style>
    <style:style style:name="T1792" style:parent-style-name="Absatz-Standardschriftart" style:family="text">
      <style:text-properties style:text-scale="105%"/>
    </style:style>
    <style:style style:name="T1793" style:parent-style-name="Absatz-Standardschriftart" style:family="text">
      <style:text-properties fo:letter-spacing="0.0118in" style:text-scale="105%"/>
    </style:style>
    <style:style style:name="T1794" style:parent-style-name="Absatz-Standardschriftart" style:family="text">
      <style:text-properties fo:letter-spacing="-0.0006in" style:text-scale="105%"/>
    </style:style>
    <style:style style:name="T1795" style:parent-style-name="Absatz-Standardschriftart" style:family="text">
      <style:text-properties style:font-name="Times New Roman" fo:letter-spacing="0.0152in" style:text-scale="105%"/>
    </style:style>
    <style:style style:name="T1796" style:parent-style-name="Absatz-Standardschriftart" style:family="text">
      <style:text-properties style:text-scale="105%"/>
    </style:style>
    <style:style style:name="T1797" style:parent-style-name="Absatz-Standardschriftart" style:family="text">
      <style:text-properties fo:letter-spacing="-0.0013in" style:text-scale="105%"/>
    </style:style>
    <style:style style:name="T1798" style:parent-style-name="Absatz-Standardschriftart" style:family="text">
      <style:text-properties fo:letter-spacing="-0.0006in" style:text-scale="105%"/>
    </style:style>
    <style:style style:name="T1799" style:parent-style-name="Absatz-Standardschriftart" style:family="text">
      <style:text-properties fo:letter-spacing="-0.0013in" style:text-scale="105%"/>
    </style:style>
    <style:style style:name="T1800" style:parent-style-name="Absatz-Standardschriftart" style:family="text">
      <style:text-properties fo:letter-spacing="-0.0006in" style:text-scale="105%"/>
    </style:style>
    <style:style style:name="T1801" style:parent-style-name="Absatz-Standardschriftart" style:family="text">
      <style:text-properties fo:letter-spacing="-0.0013in" style:text-scale="105%"/>
    </style:style>
    <style:style style:name="T1802" style:parent-style-name="Absatz-Standardschriftart" style:family="text">
      <style:text-properties style:text-scale="105%"/>
    </style:style>
    <style:style style:name="T1803" style:parent-style-name="Absatz-Standardschriftart" style:family="text">
      <style:text-properties fo:letter-spacing="-0.0027in" style:text-scale="105%"/>
    </style:style>
    <style:style style:name="T1804" style:parent-style-name="Absatz-Standardschriftart" style:family="text">
      <style:text-properties fo:letter-spacing="-0.0006in" style:text-scale="105%"/>
    </style:style>
    <style:style style:name="T1805" style:parent-style-name="Absatz-Standardschriftart" style:family="text">
      <style:text-properties fo:letter-spacing="-0.0277in" style:text-scale="105%"/>
    </style:style>
    <style:style style:name="T1806" style:parent-style-name="Absatz-Standardschriftart" style:family="text">
      <style:text-properties fo:letter-spacing="-0.0006in" style:text-scale="105%"/>
    </style:style>
    <style:style style:name="T1807" style:parent-style-name="Absatz-Standardschriftart" style:family="text">
      <style:text-properties fo:letter-spacing="0.0048in" style:text-scale="105%"/>
    </style:style>
    <style:style style:name="T1808" style:parent-style-name="Absatz-Standardschriftart" style:family="text">
      <style:text-properties fo:letter-spacing="-0.0006in" style:text-scale="105%"/>
    </style:style>
    <style:style style:name="T1809" style:parent-style-name="Absatz-Standardschriftart" style:family="text">
      <style:text-properties fo:letter-spacing="0.0048in" style:text-scale="105%"/>
    </style:style>
    <style:style style:name="T1810" style:parent-style-name="Absatz-Standardschriftart" style:family="text">
      <style:text-properties fo:letter-spacing="-0.0006in" style:text-scale="105%"/>
    </style:style>
    <style:style style:name="T1811" style:parent-style-name="Absatz-Standardschriftart" style:family="text">
      <style:text-properties fo:letter-spacing="0.0048in" style:text-scale="105%"/>
    </style:style>
    <style:style style:name="T1812" style:parent-style-name="Absatz-Standardschriftart" style:family="text">
      <style:text-properties fo:letter-spacing="-0.0006in" style:text-scale="105%"/>
    </style:style>
    <style:style style:name="T1813" style:parent-style-name="Absatz-Standardschriftart" style:family="text">
      <style:text-properties style:font-name="Times New Roman" fo:letter-spacing="0.0194in" style:text-scale="105%"/>
    </style:style>
    <style:style style:name="T1814" style:parent-style-name="Absatz-Standardschriftart" style:family="text">
      <style:text-properties fo:letter-spacing="-0.0006in" style:text-scale="105%"/>
    </style:style>
    <style:style style:name="T1815" style:parent-style-name="Absatz-Standardschriftart" style:family="text">
      <style:text-properties fo:letter-spacing="0.0201in" style:text-scale="105%"/>
    </style:style>
    <style:style style:name="T1816" style:parent-style-name="Absatz-Standardschriftart" style:family="text">
      <style:text-properties fo:letter-spacing="-0.0006in" style:text-scale="105%"/>
    </style:style>
    <style:style style:name="T1817" style:parent-style-name="Absatz-Standardschriftart" style:family="text">
      <style:text-properties fo:letter-spacing="0.0208in" style:text-scale="105%"/>
    </style:style>
    <style:style style:name="T1818" style:parent-style-name="Absatz-Standardschriftart" style:family="text">
      <style:text-properties fo:letter-spacing="-0.0006in" style:text-scale="105%"/>
    </style:style>
    <style:style style:name="T1819" style:parent-style-name="Absatz-Standardschriftart" style:family="text">
      <style:text-properties fo:letter-spacing="0.0208in" style:text-scale="105%"/>
    </style:style>
    <style:style style:name="T1820" style:parent-style-name="Absatz-Standardschriftart" style:family="text">
      <style:text-properties style:text-scale="105%"/>
    </style:style>
    <style:style style:name="T1821" style:parent-style-name="Absatz-Standardschriftart" style:family="text">
      <style:text-properties fo:letter-spacing="0.0208in" style:text-scale="105%"/>
    </style:style>
    <style:style style:name="T1822" style:parent-style-name="Absatz-Standardschriftart" style:family="text">
      <style:text-properties style:text-scale="105%"/>
    </style:style>
    <style:style style:name="T1823" style:parent-style-name="Absatz-Standardschriftart" style:family="text">
      <style:text-properties fo:letter-spacing="0.0208in" style:text-scale="105%"/>
    </style:style>
    <style:style style:name="T1824" style:parent-style-name="Absatz-Standardschriftart" style:family="text">
      <style:text-properties fo:letter-spacing="-0.0006in" style:text-scale="105%"/>
    </style:style>
    <style:style style:name="T1825" style:parent-style-name="Absatz-Standardschriftart" style:family="text">
      <style:text-properties fo:letter-spacing="0.0208in" style:text-scale="105%"/>
    </style:style>
    <style:style style:name="T1826" style:parent-style-name="Absatz-Standardschriftart" style:family="text">
      <style:text-properties style:text-scale="105%"/>
    </style:style>
    <style:style style:name="T1827" style:parent-style-name="Absatz-Standardschriftart" style:family="text">
      <style:text-properties fo:letter-spacing="0.0208in" style:text-scale="105%"/>
    </style:style>
    <style:style style:name="T1828" style:parent-style-name="Absatz-Standardschriftart" style:family="text">
      <style:text-properties fo:letter-spacing="-0.0006in" style:text-scale="105%"/>
    </style:style>
    <style:style style:name="T1829" style:parent-style-name="Absatz-Standardschriftart" style:family="text">
      <style:text-properties fo:letter-spacing="0.0208in" style:text-scale="105%"/>
    </style:style>
    <style:style style:name="T1830" style:parent-style-name="Absatz-Standardschriftart" style:family="text">
      <style:text-properties fo:letter-spacing="-0.0006in" style:text-scale="105%"/>
    </style:style>
    <style:style style:name="T1831" style:parent-style-name="Absatz-Standardschriftart" style:family="text">
      <style:text-properties style:font-name="Times New Roman" fo:letter-spacing="0.0194in" style:text-scale="105%"/>
    </style:style>
    <style:style style:name="T1832" style:parent-style-name="Absatz-Standardschriftart" style:family="text">
      <style:text-properties fo:letter-spacing="-0.0006in" style:text-scale="105%"/>
    </style:style>
    <style:style style:name="T1833" style:parent-style-name="Absatz-Standardschriftart" style:family="text">
      <style:text-properties fo:letter-spacing="-0.0027in" style:text-scale="105%"/>
    </style:style>
    <style:style style:name="T1834" style:parent-style-name="Absatz-Standardschriftart" style:family="text">
      <style:text-properties fo:letter-spacing="-0.0006in" style:text-scale="105%"/>
    </style:style>
    <style:style style:name="T1835" style:parent-style-name="Absatz-Standardschriftart" style:family="text">
      <style:text-properties fo:letter-spacing="-0.0027in" style:text-scale="105%"/>
    </style:style>
    <style:style style:name="T1836" style:parent-style-name="Absatz-Standardschriftart" style:family="text">
      <style:text-properties fo:letter-spacing="-0.0006in" style:text-scale="105%"/>
    </style:style>
    <style:style style:name="T1837" style:parent-style-name="Absatz-Standardschriftart" style:family="text">
      <style:text-properties fo:letter-spacing="-0.0041in" style:text-scale="105%"/>
    </style:style>
    <style:style style:name="T1838" style:parent-style-name="Absatz-Standardschriftart" style:family="text">
      <style:text-properties style:text-scale="105%"/>
    </style:style>
    <style:style style:name="T1839" style:parent-style-name="Absatz-Standardschriftart" style:family="text">
      <style:text-properties fo:letter-spacing="-0.0034in" style:text-scale="105%"/>
    </style:style>
    <style:style style:name="T1840" style:parent-style-name="Absatz-Standardschriftart" style:family="text">
      <style:text-properties style:text-scale="105%"/>
    </style:style>
    <style:style style:name="T1841" style:parent-style-name="Absatz-Standardschriftart" style:family="text">
      <style:text-properties fo:letter-spacing="-0.0034in" style:text-scale="105%"/>
    </style:style>
    <style:style style:name="T1842" style:parent-style-name="Absatz-Standardschriftart" style:family="text">
      <style:text-properties fo:letter-spacing="-0.0006in" style:text-scale="105%"/>
    </style:style>
    <style:style style:name="T1843" style:parent-style-name="Absatz-Standardschriftart" style:family="text">
      <style:text-properties fo:letter-spacing="-0.0013in" style:text-scale="105%"/>
    </style:style>
    <style:style style:name="T1844" style:parent-style-name="Absatz-Standardschriftart" style:family="text">
      <style:text-properties fo:letter-spacing="-0.0006in" style:text-scale="105%"/>
    </style:style>
    <style:style style:name="P1845" style:parent-style-name="Textkörper" style:family="paragraph">
      <style:paragraph-properties fo:text-align="justify" fo:margin-top="0.0027in" fo:line-height="108%" fo:margin-left="1.4479in" fo:margin-right="1.4173in" fo:text-indent="-0.2256in">
        <style:tab-stops/>
      </style:paragraph-properties>
    </style:style>
    <style:style style:name="T1846" style:parent-style-name="Absatz-Standardschriftart" style:family="text">
      <style:text-properties style:font-name="Carlito" fo:font-style="normal" style:font-style-asian="normal" style:text-scale="105%"/>
    </style:style>
    <style:style style:name="T1847" style:parent-style-name="Absatz-Standardschriftart" style:family="text">
      <style:text-properties style:font-name="Carlito" fo:font-style="normal" style:font-style-asian="normal" fo:letter-spacing="0.0027in" style:text-scale="105%"/>
    </style:style>
    <style:style style:name="T1848" style:parent-style-name="Absatz-Standardschriftart" style:family="text">
      <style:text-properties style:text-scale="105%"/>
    </style:style>
    <style:style style:name="T1849" style:parent-style-name="Absatz-Standardschriftart" style:family="text">
      <style:text-properties fo:letter-spacing="0.0166in" style:text-scale="105%"/>
    </style:style>
    <style:style style:name="T1850" style:parent-style-name="Absatz-Standardschriftart" style:family="text">
      <style:text-properties fo:letter-spacing="-0.0006in" style:text-scale="105%"/>
    </style:style>
    <style:style style:name="T1851" style:parent-style-name="Absatz-Standardschriftart" style:family="text">
      <style:text-properties fo:letter-spacing="0.0159in" style:text-scale="105%"/>
    </style:style>
    <style:style style:name="T1852" style:parent-style-name="Absatz-Standardschriftart" style:family="text">
      <style:text-properties fo:letter-spacing="-0.0006in" style:text-scale="105%"/>
    </style:style>
    <style:style style:name="T1853" style:parent-style-name="Absatz-Standardschriftart" style:family="text">
      <style:text-properties fo:letter-spacing="0.0159in" style:text-scale="105%"/>
    </style:style>
    <style:style style:name="T1854" style:parent-style-name="Absatz-Standardschriftart" style:family="text">
      <style:text-properties fo:letter-spacing="-0.0006in" style:text-scale="105%"/>
    </style:style>
    <style:style style:name="T1855" style:parent-style-name="Absatz-Standardschriftart" style:family="text">
      <style:text-properties fo:letter-spacing="0.0166in" style:text-scale="105%"/>
    </style:style>
    <style:style style:name="T1856" style:parent-style-name="Absatz-Standardschriftart" style:family="text">
      <style:text-properties fo:letter-spacing="-0.0006in" style:text-scale="105%"/>
    </style:style>
    <style:style style:name="T1857" style:parent-style-name="Absatz-Standardschriftart" style:family="text">
      <style:text-properties fo:letter-spacing="0.0159in" style:text-scale="105%"/>
    </style:style>
    <style:style style:name="T1858" style:parent-style-name="Absatz-Standardschriftart" style:family="text">
      <style:text-properties fo:letter-spacing="-0.0006in" style:text-scale="105%"/>
    </style:style>
    <style:style style:name="T1859" style:parent-style-name="Absatz-Standardschriftart" style:family="text">
      <style:text-properties fo:letter-spacing="0.0166in" style:text-scale="105%"/>
    </style:style>
    <style:style style:name="T1860" style:parent-style-name="Absatz-Standardschriftart" style:family="text">
      <style:text-properties style:text-scale="105%"/>
    </style:style>
    <style:style style:name="T1861" style:parent-style-name="Absatz-Standardschriftart" style:family="text">
      <style:text-properties fo:letter-spacing="0.0159in" style:text-scale="105%"/>
    </style:style>
    <style:style style:name="T1862" style:parent-style-name="Absatz-Standardschriftart" style:family="text">
      <style:text-properties fo:letter-spacing="-0.0006in" style:text-scale="105%"/>
    </style:style>
    <style:style style:name="T1863" style:parent-style-name="Absatz-Standardschriftart" style:family="text">
      <style:text-properties fo:letter-spacing="0.0166in" style:text-scale="105%"/>
    </style:style>
    <style:style style:name="T1864" style:parent-style-name="Absatz-Standardschriftart" style:family="text">
      <style:text-properties fo:letter-spacing="-0.0006in" style:text-scale="105%"/>
    </style:style>
    <style:style style:name="T1865" style:parent-style-name="Absatz-Standardschriftart" style:family="text">
      <style:text-properties style:font-name="Times New Roman" fo:letter-spacing="0.0194in" style:text-scale="105%"/>
    </style:style>
    <style:style style:name="T1866" style:parent-style-name="Absatz-Standardschriftart" style:family="text">
      <style:text-properties fo:letter-spacing="-0.0006in" style:text-scale="105%"/>
    </style:style>
    <style:style style:name="T1867" style:parent-style-name="Absatz-Standardschriftart" style:family="text">
      <style:text-properties fo:letter-spacing="0.0284in" style:text-scale="105%"/>
    </style:style>
    <style:style style:name="T1868" style:parent-style-name="Absatz-Standardschriftart" style:family="text">
      <style:text-properties fo:letter-spacing="-0.0006in" style:text-scale="105%"/>
    </style:style>
    <style:style style:name="T1869" style:parent-style-name="Absatz-Standardschriftart" style:family="text">
      <style:text-properties fo:letter-spacing="0.0291in" style:text-scale="105%"/>
    </style:style>
    <style:style style:name="T1870" style:parent-style-name="Absatz-Standardschriftart" style:family="text">
      <style:text-properties style:text-scale="105%"/>
    </style:style>
    <style:style style:name="T1871" style:parent-style-name="Absatz-Standardschriftart" style:family="text">
      <style:text-properties fo:letter-spacing="0.0291in" style:text-scale="105%"/>
    </style:style>
    <style:style style:name="T1872" style:parent-style-name="Absatz-Standardschriftart" style:family="text">
      <style:text-properties fo:letter-spacing="-0.0006in" style:text-scale="105%"/>
    </style:style>
    <style:style style:name="T1873" style:parent-style-name="Absatz-Standardschriftart" style:family="text">
      <style:text-properties fo:letter-spacing="0.0284in" style:text-scale="105%"/>
    </style:style>
    <style:style style:name="T1874" style:parent-style-name="Absatz-Standardschriftart" style:family="text">
      <style:text-properties fo:letter-spacing="-0.0006in" style:text-scale="105%"/>
    </style:style>
    <style:style style:name="T1875" style:parent-style-name="Absatz-Standardschriftart" style:family="text">
      <style:text-properties fo:letter-spacing="0.0291in" style:text-scale="105%"/>
    </style:style>
    <style:style style:name="T1876" style:parent-style-name="Absatz-Standardschriftart" style:family="text">
      <style:text-properties fo:letter-spacing="-0.0006in" style:text-scale="105%"/>
    </style:style>
    <style:style style:name="T1877" style:parent-style-name="Absatz-Standardschriftart" style:family="text">
      <style:text-properties fo:letter-spacing="0.0291in" style:text-scale="105%"/>
    </style:style>
    <style:style style:name="T1878" style:parent-style-name="Absatz-Standardschriftart" style:family="text">
      <style:text-properties fo:letter-spacing="-0.0006in" style:text-scale="105%"/>
    </style:style>
    <style:style style:name="T1879" style:parent-style-name="Absatz-Standardschriftart" style:family="text">
      <style:text-properties fo:letter-spacing="0.0284in" style:text-scale="105%"/>
    </style:style>
    <style:style style:name="T1880" style:parent-style-name="Absatz-Standardschriftart" style:family="text">
      <style:text-properties style:text-scale="105%"/>
    </style:style>
    <style:style style:name="T1881" style:parent-style-name="Absatz-Standardschriftart" style:family="text">
      <style:text-properties style:font-name="Times New Roman" fo:letter-spacing="0.0229in" style:text-scale="105%"/>
    </style:style>
    <style:style style:name="T1882" style:parent-style-name="Absatz-Standardschriftart" style:family="text">
      <style:text-properties fo:letter-spacing="-0.0006in" style:text-scale="105%"/>
    </style:style>
    <style:style style:name="T1883" style:parent-style-name="Absatz-Standardschriftart" style:family="text">
      <style:text-properties fo:letter-spacing="0.0222in" style:text-scale="105%"/>
    </style:style>
    <style:style style:name="T1884" style:parent-style-name="Absatz-Standardschriftart" style:family="text">
      <style:text-properties fo:letter-spacing="-0.0006in" style:text-scale="105%"/>
    </style:style>
    <style:style style:name="T1885" style:parent-style-name="Absatz-Standardschriftart" style:family="text">
      <style:text-properties fo:letter-spacing="0.0229in" style:text-scale="105%"/>
    </style:style>
    <style:style style:name="T1886" style:parent-style-name="Absatz-Standardschriftart" style:family="text">
      <style:text-properties fo:letter-spacing="-0.0006in" style:text-scale="105%"/>
    </style:style>
    <style:style style:name="T1887" style:parent-style-name="Absatz-Standardschriftart" style:family="text">
      <style:text-properties fo:letter-spacing="0.0229in" style:text-scale="105%"/>
    </style:style>
    <style:style style:name="T1888" style:parent-style-name="Absatz-Standardschriftart" style:family="text">
      <style:text-properties fo:letter-spacing="-0.0006in" style:text-scale="105%"/>
    </style:style>
    <style:style style:name="T1889" style:parent-style-name="Absatz-Standardschriftart" style:family="text">
      <style:text-properties fo:letter-spacing="0.0236in" style:text-scale="105%"/>
    </style:style>
    <style:style style:name="T1890" style:parent-style-name="Absatz-Standardschriftart" style:family="text">
      <style:text-properties fo:letter-spacing="-0.0006in" style:text-scale="105%"/>
    </style:style>
    <style:style style:name="T1891" style:parent-style-name="Absatz-Standardschriftart" style:family="text">
      <style:text-properties fo:letter-spacing="0.0229in" style:text-scale="105%"/>
    </style:style>
    <style:style style:name="T1892" style:parent-style-name="Absatz-Standardschriftart" style:family="text">
      <style:text-properties fo:letter-spacing="-0.0006in" style:text-scale="105%"/>
    </style:style>
    <style:style style:name="T1893" style:parent-style-name="Absatz-Standardschriftart" style:family="text">
      <style:text-properties fo:letter-spacing="0.0222in" style:text-scale="105%"/>
    </style:style>
    <style:style style:name="T1894" style:parent-style-name="Absatz-Standardschriftart" style:family="text">
      <style:text-properties fo:letter-spacing="-0.0006in" style:text-scale="105%"/>
    </style:style>
    <style:style style:name="T1895" style:parent-style-name="Absatz-Standardschriftart" style:family="text">
      <style:text-properties fo:letter-spacing="0.0229in" style:text-scale="105%"/>
    </style:style>
    <style:style style:name="T1896" style:parent-style-name="Absatz-Standardschriftart" style:family="text">
      <style:text-properties style:text-scale="105%"/>
    </style:style>
    <style:style style:name="T1897" style:parent-style-name="Absatz-Standardschriftart" style:family="text">
      <style:text-properties style:font-name="Times New Roman" fo:letter-spacing="0.0354in" style:text-scale="105%"/>
    </style:style>
    <style:style style:name="T1898" style:parent-style-name="Absatz-Standardschriftart" style:family="text">
      <style:text-properties fo:letter-spacing="-0.0006in" style:text-scale="105%"/>
    </style:style>
    <style:style style:name="T1899" style:parent-style-name="Absatz-Standardschriftart" style:family="text">
      <style:text-properties fo:letter-spacing="0.0069in" style:text-scale="105%"/>
    </style:style>
    <style:style style:name="T1900" style:parent-style-name="Absatz-Standardschriftart" style:family="text">
      <style:text-properties fo:letter-spacing="-0.0006in" style:text-scale="105%"/>
    </style:style>
    <style:style style:name="T1901" style:parent-style-name="Absatz-Standardschriftart" style:family="text">
      <style:text-properties fo:letter-spacing="0.0069in" style:text-scale="105%"/>
    </style:style>
    <style:style style:name="T1902" style:parent-style-name="Absatz-Standardschriftart" style:family="text">
      <style:text-properties fo:letter-spacing="-0.0006in" style:text-scale="105%"/>
    </style:style>
    <style:style style:name="T1903" style:parent-style-name="Absatz-Standardschriftart" style:family="text">
      <style:text-properties fo:letter-spacing="0.0069in" style:text-scale="105%"/>
    </style:style>
    <style:style style:name="T1904" style:parent-style-name="Absatz-Standardschriftart" style:family="text">
      <style:text-properties style:text-scale="105%"/>
    </style:style>
    <style:style style:name="T1905" style:parent-style-name="Absatz-Standardschriftart" style:family="text">
      <style:text-properties fo:letter-spacing="0.0069in" style:text-scale="105%"/>
    </style:style>
    <style:style style:name="T1906" style:parent-style-name="Absatz-Standardschriftart" style:family="text">
      <style:text-properties style:text-scale="105%"/>
    </style:style>
    <style:style style:name="T1907" style:parent-style-name="Absatz-Standardschriftart" style:family="text">
      <style:text-properties fo:letter-spacing="0.0076in" style:text-scale="105%"/>
    </style:style>
    <style:style style:name="T1908" style:parent-style-name="Absatz-Standardschriftart" style:family="text">
      <style:text-properties fo:letter-spacing="-0.0006in" style:text-scale="105%"/>
    </style:style>
    <style:style style:name="T1909" style:parent-style-name="Absatz-Standardschriftart" style:family="text">
      <style:text-properties fo:letter-spacing="0.0069in" style:text-scale="105%"/>
    </style:style>
    <style:style style:name="T1910" style:parent-style-name="Absatz-Standardschriftart" style:family="text">
      <style:text-properties fo:letter-spacing="-0.0006in" style:text-scale="105%"/>
    </style:style>
    <style:style style:name="T1911" style:parent-style-name="Absatz-Standardschriftart" style:family="text">
      <style:text-properties fo:letter-spacing="0.0076in" style:text-scale="105%"/>
    </style:style>
    <style:style style:name="T1912" style:parent-style-name="Absatz-Standardschriftart" style:family="text">
      <style:text-properties style:text-scale="105%"/>
    </style:style>
    <style:style style:name="T1913" style:parent-style-name="Absatz-Standardschriftart" style:family="text">
      <style:text-properties fo:letter-spacing="0.0076in" style:text-scale="105%"/>
    </style:style>
    <style:style style:name="T1914" style:parent-style-name="Absatz-Standardschriftart" style:family="text">
      <style:text-properties style:text-scale="105%"/>
    </style:style>
    <style:style style:name="T1915" style:parent-style-name="Absatz-Standardschriftart" style:family="text">
      <style:text-properties style:font-name="Times New Roman" fo:letter-spacing="0.0201in" style:text-scale="105%"/>
    </style:style>
    <style:style style:name="T1916" style:parent-style-name="Absatz-Standardschriftart" style:family="text">
      <style:text-properties style:text-scale="105%"/>
    </style:style>
    <style:style style:name="T1917" style:parent-style-name="Absatz-Standardschriftart" style:family="text">
      <style:text-properties fo:letter-spacing="0.0319in" style:text-scale="105%"/>
    </style:style>
    <style:style style:name="T1918" style:parent-style-name="Absatz-Standardschriftart" style:family="text">
      <style:text-properties fo:letter-spacing="-0.0006in" style:text-scale="105%"/>
    </style:style>
    <style:style style:name="T1919" style:parent-style-name="Absatz-Standardschriftart" style:family="text">
      <style:text-properties fo:letter-spacing="0.0326in" style:text-scale="105%"/>
    </style:style>
    <style:style style:name="T1920" style:parent-style-name="Absatz-Standardschriftart" style:family="text">
      <style:text-properties fo:letter-spacing="-0.0006in" style:text-scale="105%"/>
    </style:style>
    <style:style style:name="T1921" style:parent-style-name="Absatz-Standardschriftart" style:family="text">
      <style:text-properties fo:letter-spacing="0.0326in" style:text-scale="105%"/>
    </style:style>
    <style:style style:name="T1922" style:parent-style-name="Absatz-Standardschriftart" style:family="text">
      <style:text-properties style:text-scale="105%"/>
    </style:style>
    <style:style style:name="T1923" style:parent-style-name="Absatz-Standardschriftart" style:family="text">
      <style:text-properties fo:letter-spacing="0.0326in" style:text-scale="105%"/>
    </style:style>
    <style:style style:name="T1924" style:parent-style-name="Absatz-Standardschriftart" style:family="text">
      <style:text-properties style:text-scale="105%"/>
    </style:style>
    <style:style style:name="T1925" style:parent-style-name="Absatz-Standardschriftart" style:family="text">
      <style:text-properties fo:letter-spacing="0.0326in" style:text-scale="105%"/>
    </style:style>
    <style:style style:name="T1926" style:parent-style-name="Absatz-Standardschriftart" style:family="text">
      <style:text-properties fo:letter-spacing="-0.0006in" style:text-scale="105%"/>
    </style:style>
    <style:style style:name="T1927" style:parent-style-name="Absatz-Standardschriftart" style:family="text">
      <style:text-properties style:font-name="Times New Roman" fo:letter-spacing="0.0194in" style:text-scale="105%"/>
    </style:style>
    <style:style style:name="T1928" style:parent-style-name="Absatz-Standardschriftart" style:family="text">
      <style:text-properties fo:letter-spacing="-0.0006in" style:text-scale="105%"/>
    </style:style>
    <style:style style:name="T1929" style:parent-style-name="Absatz-Standardschriftart" style:family="text">
      <style:text-properties style:text-scale="105%"/>
    </style:style>
    <style:style style:name="T1930" style:parent-style-name="Absatz-Standardschriftart" style:family="text">
      <style:text-properties fo:letter-spacing="-0.0006in" style:text-scale="105%"/>
    </style:style>
    <style:style style:name="P1931" style:parent-style-name="Standard" style:family="paragraph">
      <style:paragraph-properties fo:margin-top="0.0027in"/>
      <style:text-properties style:font-name="Arial" style:font-name-asian="Arial" style:font-name-complex="Arial" fo:font-style="italic" style:font-style-asian="italic" fo:font-size="11.5pt" style:font-size-asian="11.5pt" style:font-size-complex="11.5pt"/>
    </style:style>
    <style:style style:name="P1932" style:parent-style-name="Textkörper" style:family="paragraph">
      <style:paragraph-properties fo:text-align="justify" fo:line-height="108%" fo:margin-right="1.4194in" fo:text-indent="-0.2256in">
        <style:tab-stops>
          <style:tab-stop style:type="left" style:position="-0.0236in"/>
        </style:tab-stops>
      </style:paragraph-properties>
    </style:style>
    <style:style style:name="T1933" style:parent-style-name="Absatz-Standardschriftart" style:family="text">
      <style:text-properties fo:letter-spacing="-0.0006in" style:text-scale="105%"/>
    </style:style>
    <style:style style:name="T1934" style:parent-style-name="Absatz-Standardschriftart" style:family="text">
      <style:text-properties fo:letter-spacing="0.0055in" style:text-scale="105%"/>
    </style:style>
    <style:style style:name="T1935" style:parent-style-name="Absatz-Standardschriftart" style:family="text">
      <style:text-properties fo:letter-spacing="-0.0006in" style:text-scale="105%"/>
    </style:style>
    <style:style style:name="T1936" style:parent-style-name="Absatz-Standardschriftart" style:family="text">
      <style:text-properties fo:letter-spacing="0.0041in" style:text-scale="105%"/>
    </style:style>
    <style:style style:name="T1937" style:parent-style-name="Absatz-Standardschriftart" style:family="text">
      <style:text-properties fo:letter-spacing="-0.0006in" style:text-scale="105%"/>
    </style:style>
    <style:style style:name="T1938" style:parent-style-name="Absatz-Standardschriftart" style:family="text">
      <style:text-properties fo:letter-spacing="0.0027in" style:text-scale="105%"/>
    </style:style>
    <style:style style:name="T1939" style:parent-style-name="Absatz-Standardschriftart" style:family="text">
      <style:text-properties fo:letter-spacing="-0.0006in" style:text-scale="105%"/>
    </style:style>
    <style:style style:name="T1940" style:parent-style-name="Absatz-Standardschriftart" style:family="text">
      <style:text-properties fo:letter-spacing="0.0048in" style:text-scale="105%"/>
    </style:style>
    <style:style style:name="T1941" style:parent-style-name="Absatz-Standardschriftart" style:family="text">
      <style:text-properties style:text-scale="105%"/>
    </style:style>
    <style:style style:name="T1942" style:parent-style-name="Absatz-Standardschriftart" style:family="text">
      <style:text-properties fo:letter-spacing="0.0041in" style:text-scale="105%"/>
    </style:style>
    <style:style style:name="T1943" style:parent-style-name="Absatz-Standardschriftart" style:family="text">
      <style:text-properties fo:letter-spacing="-0.0006in" style:text-scale="105%"/>
    </style:style>
    <style:style style:name="T1944" style:parent-style-name="Absatz-Standardschriftart" style:family="text">
      <style:text-properties style:font-name="Times New Roman" fo:letter-spacing="0.0138in" style:text-scale="105%"/>
    </style:style>
    <style:style style:name="T1945" style:parent-style-name="Absatz-Standardschriftart" style:family="text">
      <style:text-properties fo:letter-spacing="-0.0006in" style:text-scale="105%"/>
    </style:style>
    <style:style style:name="T1946" style:parent-style-name="Absatz-Standardschriftart" style:family="text">
      <style:text-properties fo:letter-spacing="0.0041in" style:text-scale="105%"/>
    </style:style>
    <style:style style:name="T1947" style:parent-style-name="Absatz-Standardschriftart" style:family="text">
      <style:text-properties style:text-scale="105%"/>
    </style:style>
    <style:style style:name="T1948" style:parent-style-name="Absatz-Standardschriftart" style:family="text">
      <style:text-properties fo:letter-spacing="0.0201in" style:text-scale="105%"/>
    </style:style>
    <style:style style:name="T1949" style:parent-style-name="Absatz-Standardschriftart" style:family="text">
      <style:text-properties fo:letter-spacing="-0.0006in" style:text-scale="105%"/>
    </style:style>
    <style:style style:name="T1950" style:parent-style-name="Absatz-Standardschriftart" style:family="text">
      <style:text-properties fo:letter-spacing="0.0111in" style:text-scale="105%"/>
    </style:style>
    <style:style style:name="T1951" style:parent-style-name="Absatz-Standardschriftart" style:family="text">
      <style:text-properties fo:letter-spacing="-0.0006in" style:text-scale="105%"/>
    </style:style>
    <style:style style:name="T1952" style:parent-style-name="Absatz-Standardschriftart" style:family="text">
      <style:text-properties fo:letter-spacing="0.0104in" style:text-scale="105%"/>
    </style:style>
    <style:style style:name="T1953" style:parent-style-name="Absatz-Standardschriftart" style:family="text">
      <style:text-properties fo:letter-spacing="-0.0006in" style:text-scale="105%"/>
    </style:style>
    <style:style style:name="T1954" style:parent-style-name="Absatz-Standardschriftart" style:family="text">
      <style:text-properties fo:letter-spacing="0.0111in" style:text-scale="105%"/>
    </style:style>
    <style:style style:name="T1955" style:parent-style-name="Absatz-Standardschriftart" style:family="text">
      <style:text-properties style:text-scale="105%"/>
    </style:style>
    <style:style style:name="T1956" style:parent-style-name="Absatz-Standardschriftart" style:family="text">
      <style:text-properties style:font-name="Times New Roman" fo:letter-spacing="0.0201in" style:text-scale="105%"/>
    </style:style>
    <style:style style:name="T1957" style:parent-style-name="Absatz-Standardschriftart" style:family="text">
      <style:text-properties fo:letter-spacing="-0.0006in" style:text-scale="105%"/>
    </style:style>
    <style:style style:name="T1958" style:parent-style-name="Absatz-Standardschriftart" style:family="text">
      <style:text-properties fo:letter-spacing="0.0097in" style:text-scale="105%"/>
    </style:style>
    <style:style style:name="T1959" style:parent-style-name="Absatz-Standardschriftart" style:family="text">
      <style:text-properties fo:letter-spacing="-0.0006in" style:text-scale="105%"/>
    </style:style>
    <style:style style:name="T1960" style:parent-style-name="Absatz-Standardschriftart" style:family="text">
      <style:text-properties fo:letter-spacing="0.0097in" style:text-scale="105%"/>
    </style:style>
    <style:style style:name="T1961" style:parent-style-name="Absatz-Standardschriftart" style:family="text">
      <style:text-properties fo:letter-spacing="-0.0006in" style:text-scale="105%"/>
    </style:style>
    <style:style style:name="T1962" style:parent-style-name="Absatz-Standardschriftart" style:family="text">
      <style:text-properties fo:letter-spacing="0.0097in" style:text-scale="105%"/>
    </style:style>
    <style:style style:name="T1963" style:parent-style-name="Absatz-Standardschriftart" style:family="text">
      <style:text-properties fo:letter-spacing="-0.0006in" style:text-scale="105%"/>
    </style:style>
    <style:style style:name="T1964" style:parent-style-name="Absatz-Standardschriftart" style:family="text">
      <style:text-properties fo:letter-spacing="0.0097in" style:text-scale="105%"/>
    </style:style>
    <style:style style:name="T1965" style:parent-style-name="Absatz-Standardschriftart" style:family="text">
      <style:text-properties fo:letter-spacing="-0.0006in" style:text-scale="105%"/>
    </style:style>
    <style:style style:name="T1966" style:parent-style-name="Absatz-Standardschriftart" style:family="text">
      <style:text-properties fo:letter-spacing="0.002in" style:text-scale="105%"/>
    </style:style>
    <style:style style:name="T1967" style:parent-style-name="Absatz-Standardschriftart" style:family="text">
      <style:text-properties fo:letter-spacing="-0.0006in" style:text-scale="105%"/>
    </style:style>
    <style:style style:name="T1968" style:parent-style-name="Absatz-Standardschriftart" style:family="text">
      <style:text-properties fo:letter-spacing="0.0006in" style:text-scale="105%"/>
    </style:style>
    <style:style style:name="T1969" style:parent-style-name="Absatz-Standardschriftart" style:family="text">
      <style:text-properties fo:letter-spacing="-0.0006in" style:text-scale="105%"/>
    </style:style>
    <style:style style:name="T1970" style:parent-style-name="Absatz-Standardschriftart" style:family="text">
      <style:text-properties style:font-name="Times New Roman" fo:letter-spacing="0.0229in" style:text-scale="105%"/>
    </style:style>
    <style:style style:name="T1971" style:parent-style-name="Absatz-Standardschriftart" style:family="text">
      <style:text-properties fo:letter-spacing="-0.0006in" style:text-scale="105%"/>
    </style:style>
    <style:style style:name="T1972" style:parent-style-name="Absatz-Standardschriftart" style:family="text">
      <style:text-properties fo:letter-spacing="0.018in" style:text-scale="105%"/>
    </style:style>
    <style:style style:name="T1973" style:parent-style-name="Absatz-Standardschriftart" style:family="text">
      <style:text-properties style:text-scale="105%"/>
    </style:style>
    <style:style style:name="T1974" style:parent-style-name="Absatz-Standardschriftart" style:family="text">
      <style:text-properties fo:letter-spacing="0.0152in" style:text-scale="105%"/>
    </style:style>
    <style:style style:name="T1975" style:parent-style-name="Absatz-Standardschriftart" style:family="text">
      <style:text-properties fo:letter-spacing="-0.0006in" style:text-scale="105%"/>
    </style:style>
    <style:style style:name="T1976" style:parent-style-name="Absatz-Standardschriftart" style:family="text">
      <style:text-properties fo:letter-spacing="0.0159in" style:text-scale="105%"/>
    </style:style>
    <style:style style:name="T1977" style:parent-style-name="Absatz-Standardschriftart" style:family="text">
      <style:text-properties fo:letter-spacing="-0.0006in" style:text-scale="105%"/>
    </style:style>
    <style:style style:name="T1978" style:parent-style-name="Absatz-Standardschriftart" style:family="text">
      <style:text-properties fo:letter-spacing="0.0159in" style:text-scale="105%"/>
    </style:style>
    <style:style style:name="T1979" style:parent-style-name="Absatz-Standardschriftart" style:family="text">
      <style:text-properties fo:letter-spacing="-0.0006in" style:text-scale="105%"/>
    </style:style>
    <style:style style:name="T1980" style:parent-style-name="Absatz-Standardschriftart" style:family="text">
      <style:text-properties fo:letter-spacing="0.0159in" style:text-scale="105%"/>
    </style:style>
    <style:style style:name="T1981" style:parent-style-name="Absatz-Standardschriftart" style:family="text">
      <style:text-properties fo:letter-spacing="-0.0006in" style:text-scale="105%"/>
    </style:style>
    <style:style style:name="T1982" style:parent-style-name="Absatz-Standardschriftart" style:family="text">
      <style:text-properties fo:letter-spacing="0.0159in" style:text-scale="105%"/>
    </style:style>
    <style:style style:name="T1983" style:parent-style-name="Absatz-Standardschriftart" style:family="text">
      <style:text-properties fo:letter-spacing="-0.0006in" style:text-scale="105%"/>
    </style:style>
    <style:style style:name="T1984" style:parent-style-name="Absatz-Standardschriftart" style:family="text">
      <style:text-properties fo:letter-spacing="0.0159in" style:text-scale="105%"/>
    </style:style>
    <style:style style:name="T1985" style:parent-style-name="Absatz-Standardschriftart" style:family="text">
      <style:text-properties fo:letter-spacing="-0.0006in" style:text-scale="105%"/>
    </style:style>
    <style:style style:name="T1986" style:parent-style-name="Absatz-Standardschriftart" style:family="text">
      <style:text-properties style:font-name="Times New Roman" fo:letter-spacing="0.0194in" style:text-scale="104%"/>
    </style:style>
    <style:style style:name="T1987" style:parent-style-name="Absatz-Standardschriftart" style:family="text">
      <style:text-properties fo:letter-spacing="0.0013in" style:text-scale="105%"/>
    </style:style>
    <style:style style:name="T1988" style:parent-style-name="Absatz-Standardschriftart" style:family="text">
      <style:text-properties fo:letter-spacing="-0.0034in" style:text-scale="105%"/>
    </style:style>
    <style:style style:name="T1989" style:parent-style-name="Absatz-Standardschriftart" style:family="text">
      <style:text-properties fo:letter-spacing="-0.0006in" style:text-scale="105%"/>
    </style:style>
    <style:style style:name="T1990" style:parent-style-name="Absatz-Standardschriftart" style:family="text">
      <style:text-properties style:text-scale="105%"/>
    </style:style>
    <style:style style:name="T1991" style:parent-style-name="Absatz-Standardschriftart" style:family="text">
      <style:text-properties fo:letter-spacing="-0.0027in" style:text-scale="105%"/>
    </style:style>
    <style:style style:name="T1992" style:parent-style-name="Absatz-Standardschriftart" style:family="text">
      <style:text-properties fo:letter-spacing="-0.0006in" style:text-scale="105%"/>
    </style:style>
    <style:style style:name="T1993" style:parent-style-name="Absatz-Standardschriftart" style:family="text">
      <style:text-properties fo:letter-spacing="-0.0027in" style:text-scale="105%"/>
    </style:style>
    <style:style style:name="T1994" style:parent-style-name="Absatz-Standardschriftart" style:family="text">
      <style:text-properties style:text-scale="105%"/>
    </style:style>
    <style:style style:name="T1995" style:parent-style-name="Absatz-Standardschriftart" style:family="text">
      <style:text-properties fo:letter-spacing="-0.002in" style:text-scale="105%"/>
    </style:style>
    <style:style style:name="T1996" style:parent-style-name="Absatz-Standardschriftart" style:family="text">
      <style:text-properties fo:letter-spacing="-0.0006in" style:text-scale="105%"/>
    </style:style>
    <style:style style:name="P1997" style:parent-style-name="Textkörper" style:family="paragraph">
      <style:paragraph-properties fo:text-align="justify" fo:margin-top="0.002in" fo:line-height="107%" fo:margin-right="1.4201in" fo:text-indent="-0.2256in">
        <style:tab-stops>
          <style:tab-stop style:type="left" style:position="-0.0236in"/>
        </style:tab-stops>
      </style:paragraph-properties>
    </style:style>
    <style:style style:name="T1998" style:parent-style-name="Absatz-Standardschriftart" style:family="text">
      <style:text-properties fo:letter-spacing="0.025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0.0256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0.025in"/>
    </style:style>
    <style:style style:name="T2003" style:parent-style-name="Absatz-Standardschriftart" style:family="text">
      <style:text-properties fo:letter-spacing="0.0256in"/>
    </style:style>
    <style:style style:name="T2004" style:parent-style-name="Absatz-Standardschriftart" style:family="text">
      <style:text-properties fo:letter-spacing="0.0256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0.025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0.0256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style:font-name="Times New Roman" fo:letter-spacing="0.0194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0.025in"/>
    </style:style>
    <style:style style:name="T2013" style:parent-style-name="Absatz-Standardschriftart" style:family="text">
      <style:text-properties fo:letter-spacing="0.025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0.0256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0.0263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0.0236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0.0236in"/>
    </style:style>
    <style:style style:name="T2022" style:parent-style-name="Absatz-Standardschriftart" style:family="text">
      <style:text-properties style:font-name="Times New Roman" fo:letter-spacing="0.0215in" style:text-scale="105%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0.0284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0.025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0.025in"/>
    </style:style>
    <style:style style:name="P2029" style:parent-style-name="Textkörper" style:family="paragraph">
      <style:paragraph-properties fo:text-align="justify" fo:margin-top="0.0055in" fo:line-height="107%" fo:margin-right="1.4208in" fo:text-indent="-0.2256in">
        <style:tab-stops>
          <style:tab-stop style:type="left" style:position="-0.0236in"/>
        </style:tab-stops>
      </style:paragraph-properties>
    </style:style>
    <style:style style:name="T2030" style:parent-style-name="Absatz-Standardschriftart" style:family="text">
      <style:text-properties style:text-scale="105%"/>
    </style:style>
    <style:style style:name="T2031" style:parent-style-name="Absatz-Standardschriftart" style:family="text">
      <style:text-properties fo:letter-spacing="0.0013in" style:text-scale="105%"/>
    </style:style>
    <style:style style:name="T2032" style:parent-style-name="Absatz-Standardschriftart" style:family="text">
      <style:text-properties fo:letter-spacing="-0.0006in" style:text-scale="105%"/>
    </style:style>
    <style:style style:name="T2033" style:parent-style-name="Absatz-Standardschriftart" style:family="text">
      <style:text-properties fo:letter-spacing="0.0013in" style:text-scale="105%"/>
    </style:style>
    <style:style style:name="T2034" style:parent-style-name="Absatz-Standardschriftart" style:family="text">
      <style:text-properties fo:letter-spacing="-0.0006in" style:text-scale="105%"/>
    </style:style>
    <style:style style:name="T2035" style:parent-style-name="Absatz-Standardschriftart" style:family="text">
      <style:text-properties fo:letter-spacing="0.0013in" style:text-scale="105%"/>
    </style:style>
    <style:style style:name="T2036" style:parent-style-name="Absatz-Standardschriftart" style:family="text">
      <style:text-properties style:text-scale="105%"/>
    </style:style>
    <style:style style:name="T2037" style:parent-style-name="Absatz-Standardschriftart" style:family="text">
      <style:text-properties fo:letter-spacing="0.002in" style:text-scale="105%"/>
    </style:style>
    <style:style style:name="T2038" style:parent-style-name="Absatz-Standardschriftart" style:family="text">
      <style:text-properties style:text-scale="105%"/>
    </style:style>
    <style:style style:name="T2039" style:parent-style-name="Absatz-Standardschriftart" style:family="text">
      <style:text-properties fo:letter-spacing="0.002in" style:text-scale="105%"/>
    </style:style>
    <style:style style:name="T2040" style:parent-style-name="Absatz-Standardschriftart" style:family="text">
      <style:text-properties fo:letter-spacing="-0.0006in" style:text-scale="105%"/>
    </style:style>
    <style:style style:name="T2041" style:parent-style-name="Absatz-Standardschriftart" style:family="text">
      <style:text-properties fo:letter-spacing="0.002in" style:text-scale="105%"/>
    </style:style>
    <style:style style:name="T2042" style:parent-style-name="Absatz-Standardschriftart" style:family="text">
      <style:text-properties fo:letter-spacing="-0.0006in" style:text-scale="105%"/>
    </style:style>
    <style:style style:name="T2043" style:parent-style-name="Absatz-Standardschriftart" style:family="text">
      <style:text-properties fo:letter-spacing="0.002in" style:text-scale="105%"/>
    </style:style>
    <style:style style:name="T2044" style:parent-style-name="Absatz-Standardschriftart" style:family="text">
      <style:text-properties fo:letter-spacing="-0.0006in" style:text-scale="105%"/>
    </style:style>
    <style:style style:name="T2045" style:parent-style-name="Absatz-Standardschriftart" style:family="text">
      <style:text-properties style:font-name="Times New Roman" fo:letter-spacing="0.0173in" style:text-scale="105%"/>
    </style:style>
    <style:style style:name="T2046" style:parent-style-name="Absatz-Standardschriftart" style:family="text">
      <style:text-properties fo:letter-spacing="-0.0006in" style:text-scale="105%"/>
    </style:style>
    <style:style style:name="T2047" style:parent-style-name="Absatz-Standardschriftart" style:family="text">
      <style:text-properties fo:letter-spacing="0.0291in" style:text-scale="105%"/>
    </style:style>
    <style:style style:name="T2048" style:parent-style-name="Absatz-Standardschriftart" style:family="text">
      <style:text-properties style:text-scale="105%"/>
    </style:style>
    <style:style style:name="T2049" style:parent-style-name="Absatz-Standardschriftart" style:family="text">
      <style:text-properties fo:letter-spacing="0.0291in" style:text-scale="105%"/>
    </style:style>
    <style:style style:name="T2050" style:parent-style-name="Absatz-Standardschriftart" style:family="text">
      <style:text-properties fo:letter-spacing="-0.0006in" style:text-scale="105%"/>
    </style:style>
    <style:style style:name="T2051" style:parent-style-name="Absatz-Standardschriftart" style:family="text">
      <style:text-properties fo:letter-spacing="0.0298in" style:text-scale="105%"/>
    </style:style>
    <style:style style:name="T2052" style:parent-style-name="Absatz-Standardschriftart" style:family="text">
      <style:text-properties fo:letter-spacing="-0.0006in" style:text-scale="105%"/>
    </style:style>
    <style:style style:name="T2053" style:parent-style-name="Absatz-Standardschriftart" style:family="text">
      <style:text-properties fo:letter-spacing="0.0243in" style:text-scale="105%"/>
    </style:style>
    <style:style style:name="T2054" style:parent-style-name="Absatz-Standardschriftart" style:family="text">
      <style:text-properties fo:letter-spacing="-0.0006in" style:text-scale="105%"/>
    </style:style>
    <style:style style:name="T2055" style:parent-style-name="Absatz-Standardschriftart" style:family="text">
      <style:text-properties fo:letter-spacing="0.0263in" style:text-scale="105%"/>
    </style:style>
    <style:style style:name="T2056" style:parent-style-name="Absatz-Standardschriftart" style:family="text">
      <style:text-properties fo:letter-spacing="-0.0006in" style:text-scale="105%"/>
    </style:style>
    <style:style style:name="T2057" style:parent-style-name="Absatz-Standardschriftart" style:family="text">
      <style:text-properties fo:letter-spacing="0.027in" style:text-scale="105%"/>
    </style:style>
    <style:style style:name="T2058" style:parent-style-name="Absatz-Standardschriftart" style:family="text">
      <style:text-properties fo:letter-spacing="-0.0006in" style:text-scale="105%"/>
    </style:style>
    <style:style style:name="T2059" style:parent-style-name="Absatz-Standardschriftart" style:family="text">
      <style:text-properties style:font-name="Times New Roman" fo:letter-spacing="0.0194in" style:text-scale="105%"/>
    </style:style>
    <style:style style:name="T2060" style:parent-style-name="Absatz-Standardschriftart" style:family="text">
      <style:text-properties fo:letter-spacing="-0.0006in" style:text-scale="105%"/>
    </style:style>
    <style:style style:name="T2061" style:parent-style-name="Absatz-Standardschriftart" style:family="text">
      <style:text-properties fo:letter-spacing="-0.0034in" style:text-scale="105%"/>
    </style:style>
    <style:style style:name="T2062" style:parent-style-name="Absatz-Standardschriftart" style:family="text">
      <style:text-properties fo:letter-spacing="-0.0006in" style:text-scale="105%"/>
    </style:style>
    <style:style style:name="T2063" style:parent-style-name="Absatz-Standardschriftart" style:family="text">
      <style:text-properties fo:letter-spacing="-0.0062in" style:text-scale="105%"/>
    </style:style>
    <style:style style:name="T2064" style:parent-style-name="Absatz-Standardschriftart" style:family="text">
      <style:text-properties fo:letter-spacing="-0.0006in" style:text-scale="105%"/>
    </style:style>
    <style:style style:name="P2065" style:parent-style-name="Textkörper" style:family="paragraph">
      <style:paragraph-properties fo:text-align="justify" fo:margin-top="0.009in" fo:line-height="0.168in" fo:margin-left="1.9069in" fo:margin-right="1.3958in" fo:text-indent="-0.2361in">
        <style:tab-stops>
          <style:tab-stop style:type="left" style:position="0in"/>
        </style:tab-stops>
      </style:paragraph-properties>
    </style:style>
    <style:style style:name="T2066" style:parent-style-name="Absatz-Standardschriftart" style:family="text">
      <style:text-properties style:text-scale="105%"/>
    </style:style>
    <style:style style:name="T2067" style:parent-style-name="Absatz-Standardschriftart" style:family="text">
      <style:text-properties fo:letter-spacing="-0.0006in" style:text-scale="105%"/>
    </style:style>
    <style:style style:name="T2068" style:parent-style-name="Absatz-Standardschriftart" style:family="text">
      <style:text-properties style:text-scale="105%"/>
    </style:style>
    <style:style style:name="T2069" style:parent-style-name="Absatz-Standardschriftart" style:family="text">
      <style:text-properties fo:letter-spacing="-0.0006in" style:text-scale="105%"/>
    </style:style>
    <style:style style:name="T2070" style:parent-style-name="Absatz-Standardschriftart" style:family="text">
      <style:text-properties fo:letter-spacing="0.0013in" style:text-scale="105%"/>
    </style:style>
    <style:style style:name="T2071" style:parent-style-name="Absatz-Standardschriftart" style:family="text">
      <style:text-properties fo:letter-spacing="-0.0006in" style:text-scale="105%"/>
    </style:style>
    <style:style style:name="T2072" style:parent-style-name="Absatz-Standardschriftart" style:family="text">
      <style:text-properties fo:letter-spacing="0.0006in" style:text-scale="105%"/>
    </style:style>
    <style:style style:name="T2073" style:parent-style-name="Absatz-Standardschriftart" style:family="text">
      <style:text-properties fo:letter-spacing="-0.0006in" style:text-scale="105%"/>
    </style:style>
    <style:style style:name="T2074" style:parent-style-name="Absatz-Standardschriftart" style:family="text">
      <style:text-properties fo:letter-spacing="0.0013in" style:text-scale="105%"/>
    </style:style>
    <style:style style:name="T2075" style:parent-style-name="Absatz-Standardschriftart" style:family="text">
      <style:text-properties fo:letter-spacing="-0.0006in" style:text-scale="105%"/>
    </style:style>
    <style:style style:name="T2076" style:parent-style-name="Absatz-Standardschriftart" style:family="text">
      <style:text-properties style:text-scale="105%"/>
    </style:style>
    <style:style style:name="T2077" style:parent-style-name="Absatz-Standardschriftart" style:family="text">
      <style:text-properties fo:letter-spacing="-0.0006in" style:text-scale="105%"/>
    </style:style>
    <style:style style:name="T2078" style:parent-style-name="Absatz-Standardschriftart" style:family="text">
      <style:text-properties style:text-scale="105%"/>
    </style:style>
    <style:style style:name="T2079" style:parent-style-name="Absatz-Standardschriftart" style:family="text">
      <style:text-properties fo:letter-spacing="0.0006in" style:text-scale="105%"/>
    </style:style>
    <style:style style:name="T2080" style:parent-style-name="Absatz-Standardschriftart" style:family="text">
      <style:text-properties fo:letter-spacing="-0.0006in" style:text-scale="105%"/>
    </style:style>
    <style:style style:name="T2081" style:parent-style-name="Absatz-Standardschriftart" style:family="text">
      <style:text-properties style:font-name="Times New Roman" fo:letter-spacing="0.0152in" style:text-scale="105%"/>
    </style:style>
    <style:style style:name="T2082" style:parent-style-name="Absatz-Standardschriftart" style:family="text">
      <style:text-properties style:text-scale="105%"/>
    </style:style>
    <style:style style:name="T2083" style:parent-style-name="Absatz-Standardschriftart" style:family="text">
      <style:text-properties fo:letter-spacing="0.0291in" style:text-scale="105%"/>
    </style:style>
    <style:style style:name="T2084" style:parent-style-name="Absatz-Standardschriftart" style:family="text">
      <style:text-properties style:text-scale="105%"/>
    </style:style>
    <style:style style:name="T2085" style:parent-style-name="Absatz-Standardschriftart" style:family="text">
      <style:text-properties fo:letter-spacing="0.0298in" style:text-scale="105%"/>
    </style:style>
    <style:style style:name="T2086" style:parent-style-name="Absatz-Standardschriftart" style:family="text">
      <style:text-properties style:text-scale="105%"/>
    </style:style>
    <style:style style:name="T2087" style:parent-style-name="Absatz-Standardschriftart" style:family="text">
      <style:text-properties fo:letter-spacing="0.0298in" style:text-scale="105%"/>
    </style:style>
    <style:style style:name="T2088" style:parent-style-name="Absatz-Standardschriftart" style:family="text">
      <style:text-properties fo:letter-spacing="-0.0006in" style:text-scale="105%"/>
    </style:style>
    <style:style style:name="T2089" style:parent-style-name="Absatz-Standardschriftart" style:family="text">
      <style:text-properties fo:letter-spacing="0.0298in" style:text-scale="105%"/>
    </style:style>
    <style:style style:name="T2090" style:parent-style-name="Absatz-Standardschriftart" style:family="text">
      <style:text-properties fo:letter-spacing="-0.0006in" style:text-scale="105%"/>
    </style:style>
    <style:style style:name="T2091" style:parent-style-name="Absatz-Standardschriftart" style:family="text">
      <style:text-properties fo:letter-spacing="0.0298in" style:text-scale="105%"/>
    </style:style>
    <style:style style:name="T2092" style:parent-style-name="Absatz-Standardschriftart" style:family="text">
      <style:text-properties fo:letter-spacing="-0.0006in" style:text-scale="105%"/>
    </style:style>
    <style:style style:name="T2093" style:parent-style-name="Absatz-Standardschriftart" style:family="text">
      <style:text-properties fo:letter-spacing="0.0298in" style:text-scale="105%"/>
    </style:style>
    <style:style style:name="T2094" style:parent-style-name="Absatz-Standardschriftart" style:family="text">
      <style:text-properties style:text-scale="105%"/>
    </style:style>
    <style:style style:name="T2095" style:parent-style-name="Absatz-Standardschriftart" style:family="text">
      <style:text-properties fo:letter-spacing="0.0298in" style:text-scale="105%"/>
    </style:style>
    <style:style style:name="T2096" style:parent-style-name="Absatz-Standardschriftart" style:family="text">
      <style:text-properties fo:letter-spacing="-0.0006in" style:text-scale="105%"/>
    </style:style>
    <style:style style:name="T2097" style:parent-style-name="Absatz-Standardschriftart" style:family="text">
      <style:text-properties style:font-name="Times New Roman" fo:letter-spacing="0.0159in" style:text-scale="105%"/>
    </style:style>
    <style:style style:name="T2098" style:parent-style-name="Absatz-Standardschriftart" style:family="text">
      <style:text-properties fo:letter-spacing="-0.0006in" style:text-scale="105%"/>
    </style:style>
    <style:style style:name="T2099" style:parent-style-name="Absatz-Standardschriftart" style:family="text">
      <style:text-properties fo:letter-spacing="0.0236in" style:text-scale="105%"/>
    </style:style>
    <style:style style:name="T2100" style:parent-style-name="Absatz-Standardschriftart" style:family="text">
      <style:text-properties fo:letter-spacing="-0.0006in" style:text-scale="105%"/>
    </style:style>
    <style:style style:name="T2101" style:parent-style-name="Absatz-Standardschriftart" style:family="text">
      <style:text-properties fo:letter-spacing="0.0243in" style:text-scale="105%"/>
    </style:style>
    <style:style style:name="T2102" style:parent-style-name="Absatz-Standardschriftart" style:family="text">
      <style:text-properties fo:letter-spacing="-0.0006in" style:text-scale="105%"/>
    </style:style>
    <style:style style:name="T2103" style:parent-style-name="Absatz-Standardschriftart" style:family="text">
      <style:text-properties fo:letter-spacing="0.0243in" style:text-scale="105%"/>
    </style:style>
    <style:style style:name="T2104" style:parent-style-name="Absatz-Standardschriftart" style:family="text">
      <style:text-properties style:text-scale="105%"/>
    </style:style>
    <style:style style:name="T2105" style:parent-style-name="Absatz-Standardschriftart" style:family="text">
      <style:text-properties fo:letter-spacing="0.0243in" style:text-scale="105%"/>
    </style:style>
    <style:style style:name="T2106" style:parent-style-name="Absatz-Standardschriftart" style:family="text">
      <style:text-properties style:text-scale="105%"/>
    </style:style>
    <style:style style:name="T2107" style:parent-style-name="Absatz-Standardschriftart" style:family="text">
      <style:text-properties fo:letter-spacing="0.0243in" style:text-scale="105%"/>
    </style:style>
    <style:style style:name="T2108" style:parent-style-name="Absatz-Standardschriftart" style:family="text">
      <style:text-properties fo:letter-spacing="-0.0006in" style:text-scale="105%"/>
    </style:style>
    <style:style style:name="T2109" style:parent-style-name="Absatz-Standardschriftart" style:family="text">
      <style:text-properties fo:letter-spacing="0.0236in" style:text-scale="105%"/>
    </style:style>
    <style:style style:name="T2110" style:parent-style-name="Absatz-Standardschriftart" style:family="text">
      <style:text-properties fo:letter-spacing="-0.0006in" style:text-scale="105%"/>
    </style:style>
    <style:style style:name="T2111" style:parent-style-name="Absatz-Standardschriftart" style:family="text">
      <style:text-properties style:font-name="Times New Roman" fo:letter-spacing="0.0173in" style:text-scale="105%"/>
    </style:style>
    <style:style style:name="T2112" style:parent-style-name="Absatz-Standardschriftart" style:family="text">
      <style:text-properties fo:letter-spacing="-0.0006in" style:text-scale="105%"/>
    </style:style>
    <style:style style:name="T2113" style:parent-style-name="Absatz-Standardschriftart" style:family="text">
      <style:text-properties fo:letter-spacing="-0.0013in" style:text-scale="105%"/>
    </style:style>
    <style:style style:name="T2114" style:parent-style-name="Absatz-Standardschriftart" style:family="text">
      <style:text-properties fo:letter-spacing="-0.0006in" style:text-scale="105%"/>
    </style:style>
    <style:style style:name="T2115" style:parent-style-name="Absatz-Standardschriftart" style:family="text">
      <style:text-properties style:text-scale="105%"/>
    </style:style>
    <style:style style:name="T2116" style:parent-style-name="Absatz-Standardschriftart" style:family="text">
      <style:text-properties fo:letter-spacing="-0.0006in" style:text-scale="105%"/>
    </style:style>
    <style:style style:name="T2117" style:parent-style-name="Absatz-Standardschriftart" style:family="text">
      <style:text-properties style:text-scale="105%"/>
    </style:style>
    <style:style style:name="T2118" style:parent-style-name="Absatz-Standardschriftart" style:family="text">
      <style:text-properties fo:letter-spacing="-0.0006in" style:text-scale="105%"/>
    </style:style>
    <style:style style:name="P2119" style:parent-style-name="Textkörper" style:family="paragraph">
      <style:paragraph-properties fo:text-align="justify" fo:line-height="107%" fo:margin-right="1.4201in" fo:text-indent="-0.2256in">
        <style:tab-stops>
          <style:tab-stop style:type="left" style:position="-0.0236in"/>
        </style:tab-stops>
      </style:paragraph-properties>
    </style:style>
    <style:style style:name="T2120" style:parent-style-name="Absatz-Standardschriftart" style:family="text">
      <style:text-properties fo:letter-spacing="-0.0006in" style:text-scale="105%"/>
    </style:style>
    <style:style style:name="T2121" style:parent-style-name="Absatz-Standardschriftart" style:family="text">
      <style:text-properties fo:letter-spacing="0.0416in" style:text-scale="105%"/>
    </style:style>
    <style:style style:name="T2122" style:parent-style-name="Absatz-Standardschriftart" style:family="text">
      <style:text-properties style:text-scale="105%"/>
    </style:style>
    <style:style style:name="T2123" style:parent-style-name="Absatz-Standardschriftart" style:family="text">
      <style:text-properties fo:letter-spacing="-0.0006in" style:text-scale="105%"/>
    </style:style>
    <style:style style:name="T2124" style:parent-style-name="Absatz-Standardschriftart" style:family="text">
      <style:text-properties fo:letter-spacing="0.0423in" style:text-scale="105%"/>
    </style:style>
    <style:style style:name="T2125" style:parent-style-name="Absatz-Standardschriftart" style:family="text">
      <style:text-properties fo:letter-spacing="-0.0006in" style:text-scale="105%"/>
    </style:style>
    <style:style style:name="T2126" style:parent-style-name="Absatz-Standardschriftart" style:family="text">
      <style:text-properties fo:letter-spacing="0.0416in" style:text-scale="105%"/>
    </style:style>
    <style:style style:name="T2127" style:parent-style-name="Absatz-Standardschriftart" style:family="text">
      <style:text-properties fo:letter-spacing="-0.0006in" style:text-scale="105%"/>
    </style:style>
    <style:style style:name="T2128" style:parent-style-name="Absatz-Standardschriftart" style:family="text">
      <style:text-properties style:text-scale="105%"/>
    </style:style>
    <style:style style:name="T2129" style:parent-style-name="Absatz-Standardschriftart" style:family="text">
      <style:text-properties style:font-name="Times New Roman" fo:letter-spacing="0.0173in" style:text-scale="105%"/>
    </style:style>
    <style:style style:name="T2130" style:parent-style-name="Absatz-Standardschriftart" style:family="text">
      <style:text-properties fo:letter-spacing="-0.0006in" style:text-scale="105%"/>
    </style:style>
    <style:style style:name="T2131" style:parent-style-name="Absatz-Standardschriftart" style:family="text">
      <style:text-properties fo:letter-spacing="0.0111in" style:text-scale="105%"/>
    </style:style>
    <style:style style:name="T2132" style:parent-style-name="Absatz-Standardschriftart" style:family="text">
      <style:text-properties style:text-scale="105%"/>
    </style:style>
    <style:style style:name="T2133" style:parent-style-name="Absatz-Standardschriftart" style:family="text">
      <style:text-properties fo:letter-spacing="0.0111in" style:text-scale="105%"/>
    </style:style>
    <style:style style:name="T2134" style:parent-style-name="Absatz-Standardschriftart" style:family="text">
      <style:text-properties fo:letter-spacing="-0.0006in" style:text-scale="105%"/>
    </style:style>
    <style:style style:name="T2135" style:parent-style-name="Absatz-Standardschriftart" style:family="text">
      <style:text-properties fo:letter-spacing="0.0111in" style:text-scale="105%"/>
    </style:style>
    <style:style style:name="T2136" style:parent-style-name="Absatz-Standardschriftart" style:family="text">
      <style:text-properties fo:letter-spacing="-0.0006in" style:text-scale="105%"/>
    </style:style>
    <style:style style:name="T2137" style:parent-style-name="Absatz-Standardschriftart" style:family="text">
      <style:text-properties fo:letter-spacing="0.0111in" style:text-scale="105%"/>
    </style:style>
    <style:style style:name="T2138" style:parent-style-name="Absatz-Standardschriftart" style:family="text">
      <style:text-properties fo:letter-spacing="-0.0006in" style:text-scale="105%"/>
    </style:style>
    <style:style style:name="T2139" style:parent-style-name="Absatz-Standardschriftart" style:family="text">
      <style:text-properties fo:letter-spacing="0.0111in" style:text-scale="105%"/>
    </style:style>
    <style:style style:name="T2140" style:parent-style-name="Absatz-Standardschriftart" style:family="text">
      <style:text-properties fo:letter-spacing="-0.0006in" style:text-scale="105%"/>
    </style:style>
    <style:style style:name="T2141" style:parent-style-name="Absatz-Standardschriftart" style:family="text">
      <style:text-properties fo:letter-spacing="0.0104in" style:text-scale="105%"/>
    </style:style>
    <style:style style:name="T2142" style:parent-style-name="Absatz-Standardschriftart" style:family="text">
      <style:text-properties fo:letter-spacing="-0.0006in" style:text-scale="105%"/>
    </style:style>
    <style:style style:name="T2143" style:parent-style-name="Absatz-Standardschriftart" style:family="text">
      <style:text-properties style:font-name="Times New Roman" fo:letter-spacing="0.0194in" style:text-scale="105%"/>
    </style:style>
    <style:style style:name="T2144" style:parent-style-name="Absatz-Standardschriftart" style:family="text">
      <style:text-properties style:text-scale="105%"/>
    </style:style>
    <style:style style:name="T2145" style:parent-style-name="Absatz-Standardschriftart" style:family="text">
      <style:text-properties fo:letter-spacing="0.0062in" style:text-scale="105%"/>
    </style:style>
    <style:style style:name="T2146" style:parent-style-name="Absatz-Standardschriftart" style:family="text">
      <style:text-properties style:text-scale="105%"/>
    </style:style>
    <style:style style:name="T2147" style:parent-style-name="Absatz-Standardschriftart" style:family="text">
      <style:text-properties fo:letter-spacing="0.0062in" style:text-scale="105%"/>
    </style:style>
    <style:style style:name="T2148" style:parent-style-name="Absatz-Standardschriftart" style:family="text">
      <style:text-properties style:text-scale="105%"/>
    </style:style>
    <style:style style:name="T2149" style:parent-style-name="Absatz-Standardschriftart" style:family="text">
      <style:text-properties fo:letter-spacing="0.0062in" style:text-scale="105%"/>
    </style:style>
    <style:style style:name="T2150" style:parent-style-name="Absatz-Standardschriftart" style:family="text">
      <style:text-properties fo:letter-spacing="-0.0006in" style:text-scale="105%"/>
    </style:style>
    <style:style style:name="T2151" style:parent-style-name="Absatz-Standardschriftart" style:family="text">
      <style:text-properties fo:letter-spacing="0.0062in" style:text-scale="105%"/>
    </style:style>
    <style:style style:name="T2152" style:parent-style-name="Absatz-Standardschriftart" style:family="text">
      <style:text-properties fo:letter-spacing="-0.0006in" style:text-scale="105%"/>
    </style:style>
    <style:style style:name="T2153" style:parent-style-name="Absatz-Standardschriftart" style:family="text">
      <style:text-properties fo:letter-spacing="0.0069in" style:text-scale="105%"/>
    </style:style>
    <style:style style:name="T2154" style:parent-style-name="Absatz-Standardschriftart" style:family="text">
      <style:text-properties fo:letter-spacing="-0.0006in" style:text-scale="105%"/>
    </style:style>
    <style:style style:name="T2155" style:parent-style-name="Absatz-Standardschriftart" style:family="text">
      <style:text-properties fo:letter-spacing="0.0062in" style:text-scale="105%"/>
    </style:style>
    <style:style style:name="T2156" style:parent-style-name="Absatz-Standardschriftart" style:family="text">
      <style:text-properties fo:letter-spacing="-0.0006in" style:text-scale="105%"/>
    </style:style>
    <style:style style:name="T2157" style:parent-style-name="Absatz-Standardschriftart" style:family="text">
      <style:text-properties fo:letter-spacing="0.0062in" style:text-scale="105%"/>
    </style:style>
    <style:style style:name="T2158" style:parent-style-name="Absatz-Standardschriftart" style:family="text">
      <style:text-properties fo:letter-spacing="-0.0006in" style:text-scale="105%"/>
    </style:style>
    <style:style style:name="T2159" style:parent-style-name="Absatz-Standardschriftart" style:family="text">
      <style:text-properties fo:letter-spacing="0.0062in" style:text-scale="105%"/>
    </style:style>
    <style:style style:name="T2160" style:parent-style-name="Absatz-Standardschriftart" style:family="text">
      <style:text-properties fo:letter-spacing="-0.0006in" style:text-scale="105%"/>
    </style:style>
    <style:style style:name="T2161" style:parent-style-name="Absatz-Standardschriftart" style:family="text">
      <style:text-properties fo:letter-spacing="0.0062in" style:text-scale="105%"/>
    </style:style>
    <style:style style:name="T2162" style:parent-style-name="Absatz-Standardschriftart" style:family="text">
      <style:text-properties fo:letter-spacing="-0.0006in" style:text-scale="105%"/>
    </style:style>
    <style:style style:name="T2163" style:parent-style-name="Absatz-Standardschriftart" style:family="text">
      <style:text-properties fo:letter-spacing="0.0069in" style:text-scale="105%"/>
    </style:style>
    <style:style style:name="T2164" style:parent-style-name="Absatz-Standardschriftart" style:family="text">
      <style:text-properties fo:letter-spacing="-0.0006in" style:text-scale="105%"/>
    </style:style>
    <style:style style:name="T2165" style:parent-style-name="Absatz-Standardschriftart" style:family="text">
      <style:text-properties style:font-name="Times New Roman" fo:letter-spacing="0.0194in" style:text-scale="105%"/>
    </style:style>
    <style:style style:name="T2166" style:parent-style-name="Absatz-Standardschriftart" style:family="text">
      <style:text-properties fo:letter-spacing="-0.0006in" style:text-scale="105%"/>
    </style:style>
    <style:style style:name="P2167" style:parent-style-name="Textkörper" style:family="paragraph">
      <style:paragraph-properties fo:margin-top="0.0041in" fo:text-indent="-0.2256in">
        <style:tab-stops>
          <style:tab-stop style:type="left" style:position="0.0361in"/>
        </style:tab-stops>
      </style:paragraph-properties>
    </style:style>
    <style:style style:name="T2168" style:parent-style-name="Absatz-Standardschriftart" style:family="text">
      <style:text-properties fo:letter-spacing="0.0083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0.0111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0.0118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0.0104in"/>
    </style:style>
    <style:style style:name="T2175" style:parent-style-name="Absatz-Standardschriftart" style:family="text">
      <style:text-properties fo:letter-spacing="-0.0006in"/>
    </style:style>
    <style:style style:name="P2176" style:parent-style-name="Textkörper" style:family="paragraph">
      <style:paragraph-properties fo:margin-top="0.0111in" fo:margin-left="1.9812in" fo:text-indent="-0.2201in">
        <style:tab-stops>
          <style:tab-stop style:type="left" style:position="0in"/>
        </style:tab-stops>
      </style:paragraph-properties>
    </style:style>
    <style:style style:name="T2177" style:parent-style-name="Absatz-Standardschriftart" style:family="text">
      <style:text-properties fo:letter-spacing="-0.0006in" style:text-scale="105%"/>
    </style:style>
    <style:style style:name="T2178" style:parent-style-name="Absatz-Standardschriftart" style:family="text">
      <style:text-properties fo:letter-spacing="-0.0104in" style:text-scale="105%"/>
    </style:style>
    <style:style style:name="T2179" style:parent-style-name="Absatz-Standardschriftart" style:family="text">
      <style:text-properties fo:letter-spacing="-0.0006in" style:text-scale="105%"/>
    </style:style>
    <style:style style:name="T2180" style:parent-style-name="Absatz-Standardschriftart" style:family="text">
      <style:text-properties fo:letter-spacing="-0.0097in" style:text-scale="105%"/>
    </style:style>
    <style:style style:name="T2181" style:parent-style-name="Absatz-Standardschriftart" style:family="text">
      <style:text-properties fo:letter-spacing="-0.0006in" style:text-scale="105%"/>
    </style:style>
    <style:style style:name="T2182" style:parent-style-name="Absatz-Standardschriftart" style:family="text">
      <style:text-properties fo:letter-spacing="-0.009in" style:text-scale="105%"/>
    </style:style>
    <style:style style:name="T2183" style:parent-style-name="Absatz-Standardschriftart" style:family="text">
      <style:text-properties fo:letter-spacing="-0.0006in" style:text-scale="105%"/>
    </style:style>
    <style:style style:name="T2184" style:parent-style-name="Absatz-Standardschriftart" style:family="text">
      <style:text-properties fo:letter-spacing="-0.009in" style:text-scale="105%"/>
    </style:style>
    <style:style style:name="T2185" style:parent-style-name="Absatz-Standardschriftart" style:family="text">
      <style:text-properties fo:letter-spacing="-0.0006in" style:text-scale="105%"/>
    </style:style>
    <style:style style:name="T2186" style:parent-style-name="Absatz-Standardschriftart" style:family="text">
      <style:text-properties fo:letter-spacing="-0.0076in" style:text-scale="105%"/>
    </style:style>
    <style:style style:name="T2187" style:parent-style-name="Absatz-Standardschriftart" style:family="text">
      <style:text-properties fo:letter-spacing="-0.0006in" style:text-scale="105%"/>
    </style:style>
    <style:style style:name="T2188" style:parent-style-name="Absatz-Standardschriftart" style:family="text">
      <style:text-properties fo:letter-spacing="-0.0069in" style:text-scale="105%"/>
    </style:style>
    <style:style style:name="T2189" style:parent-style-name="Absatz-Standardschriftart" style:family="text">
      <style:text-properties fo:letter-spacing="-0.0006in" style:text-scale="105%"/>
    </style:style>
    <style:style style:name="P2190" style:parent-style-name="Textkörper" style:family="paragraph">
      <style:paragraph-properties fo:margin-top="0.0104in" fo:line-height="104%" fo:margin-right="1.3256in" fo:text-indent="-0.2256in">
        <style:tab-stops>
          <style:tab-stop style:type="left" style:position="-0.0055in"/>
        </style:tab-stops>
      </style:paragraph-properties>
    </style:style>
    <style:style style:name="T2191" style:parent-style-name="Absatz-Standardschriftart" style:family="text">
      <style:text-properties fo:letter-spacing="-0.0006in" style:text-scale="105%"/>
    </style:style>
    <style:style style:name="T2192" style:parent-style-name="Absatz-Standardschriftart" style:family="text">
      <style:text-properties fo:letter-spacing="0.0034in" style:text-scale="105%"/>
    </style:style>
    <style:style style:name="T2193" style:parent-style-name="Absatz-Standardschriftart" style:family="text">
      <style:text-properties fo:letter-spacing="-0.0006in" style:text-scale="105%"/>
    </style:style>
    <style:style style:name="T2194" style:parent-style-name="Absatz-Standardschriftart" style:family="text">
      <style:text-properties fo:letter-spacing="0.0034in" style:text-scale="105%"/>
    </style:style>
    <style:style style:name="T2195" style:parent-style-name="Absatz-Standardschriftart" style:family="text">
      <style:text-properties fo:letter-spacing="-0.0006in" style:text-scale="105%"/>
    </style:style>
    <style:style style:name="T2196" style:parent-style-name="Absatz-Standardschriftart" style:family="text">
      <style:text-properties fo:letter-spacing="0.0041in" style:text-scale="105%"/>
    </style:style>
    <style:style style:name="T2197" style:parent-style-name="Absatz-Standardschriftart" style:family="text">
      <style:text-properties fo:letter-spacing="-0.0006in" style:text-scale="105%"/>
    </style:style>
    <style:style style:name="T2198" style:parent-style-name="Absatz-Standardschriftart" style:family="text">
      <style:text-properties fo:letter-spacing="0.0034in" style:text-scale="105%"/>
    </style:style>
    <style:style style:name="T2199" style:parent-style-name="Absatz-Standardschriftart" style:family="text">
      <style:text-properties fo:letter-spacing="-0.0006in" style:text-scale="105%"/>
    </style:style>
    <style:style style:name="T2200" style:parent-style-name="Absatz-Standardschriftart" style:family="text">
      <style:text-properties fo:letter-spacing="-0.0284in" style:text-scale="105%"/>
    </style:style>
    <style:style style:name="T2201" style:parent-style-name="Absatz-Standardschriftart" style:family="text">
      <style:text-properties fo:letter-spacing="-0.0006in" style:text-scale="105%"/>
    </style:style>
    <style:style style:name="T2202" style:parent-style-name="Absatz-Standardschriftart" style:family="text">
      <style:text-properties fo:letter-spacing="0.002in" style:text-scale="105%"/>
    </style:style>
    <style:style style:name="T2203" style:parent-style-name="Absatz-Standardschriftart" style:family="text">
      <style:text-properties fo:letter-spacing="-0.0006in" style:text-scale="105%"/>
    </style:style>
    <style:style style:name="T2204" style:parent-style-name="Absatz-Standardschriftart" style:family="text">
      <style:text-properties style:font-name="Times New Roman" fo:letter-spacing="0.0277in" style:text-scale="105%"/>
    </style:style>
    <style:style style:name="T2205" style:parent-style-name="Absatz-Standardschriftart" style:family="text">
      <style:text-properties fo:letter-spacing="-0.0006in" style:text-scale="105%"/>
    </style:style>
    <style:style style:name="P2206" style:parent-style-name="Textkörper" style:family="paragraph">
      <style:paragraph-properties fo:margin-top="0.0048in" fo:line-height="0.1763in" fo:margin-right="1.3229in" fo:text-indent="-0.2256in">
        <style:tab-stops>
          <style:tab-stop style:type="left" style:position="0.0236in"/>
          <style:tab-stop style:type="left" style:position="0.4687in"/>
          <style:tab-stop style:type="left" style:position="1.4083in"/>
          <style:tab-stop style:type="left" style:position="1.6916in"/>
          <style:tab-stop style:type="left" style:position="2.0083in"/>
          <style:tab-stop style:type="left" style:position="2.8361in"/>
        </style:tab-stops>
      </style:paragraph-properties>
    </style:style>
    <style:style style:name="T2207" style:parent-style-name="Absatz-Standardschriftart" style:family="text">
      <style:text-properties fo:letter-spacing="-0.0006in" style:text-scale="105%"/>
    </style:style>
    <style:style style:name="T2208" style:parent-style-name="Absatz-Standardschriftart" style:family="text">
      <style:text-properties style:font-name="Times New Roman" fo:letter-spacing="-0.0006in" style:text-scale="105%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style:font-name="Times New Roman" fo:letter-spacing="-0.0006in"/>
    </style:style>
    <style:style style:name="T2211" style:parent-style-name="Absatz-Standardschriftart" style:family="text">
      <style:text-properties style:text-scale="105%"/>
    </style:style>
    <style:style style:name="T2212" style:parent-style-name="Absatz-Standardschriftart" style:family="text">
      <style:text-properties style:font-name="Times New Roman" style:text-scale="105%"/>
    </style:style>
    <style:style style:name="T2213" style:parent-style-name="Absatz-Standardschriftart" style:family="text">
      <style:text-properties fo:letter-spacing="-0.0006in" style:text-scale="105%"/>
    </style:style>
    <style:style style:name="T2214" style:parent-style-name="Absatz-Standardschriftart" style:family="text">
      <style:text-properties style:font-name="Times New Roman" fo:letter-spacing="-0.0006in" style:text-scale="105%"/>
    </style:style>
    <style:style style:name="T2215" style:parent-style-name="Absatz-Standardschriftart" style:family="text">
      <style:text-properties style:text-scale="105%"/>
    </style:style>
    <style:style style:name="T2216" style:parent-style-name="Absatz-Standardschriftart" style:family="text">
      <style:text-properties style:font-name="Times New Roman" style:text-scale="105%"/>
    </style:style>
    <style:style style:name="T2217" style:parent-style-name="Absatz-Standardschriftart" style:family="text">
      <style:text-properties fo:letter-spacing="-0.0006in" style:text-scale="105%"/>
    </style:style>
    <style:style style:name="T2218" style:parent-style-name="Absatz-Standardschriftart" style:family="text">
      <style:text-properties style:font-name="Times New Roman" fo:letter-spacing="0.0166in" style:text-scale="105%"/>
    </style:style>
    <style:style style:name="T2219" style:parent-style-name="Absatz-Standardschriftart" style:family="text">
      <style:text-properties fo:letter-spacing="-0.0006in" style:text-scale="105%"/>
    </style:style>
    <style:style style:name="T2220" style:parent-style-name="Absatz-Standardschriftart" style:family="text">
      <style:text-properties fo:letter-spacing="0.0076in" style:text-scale="105%"/>
    </style:style>
    <style:style style:name="T2221" style:parent-style-name="Absatz-Standardschriftart" style:family="text">
      <style:text-properties style:text-scale="105%"/>
    </style:style>
    <style:style style:name="T2222" style:parent-style-name="Absatz-Standardschriftart" style:family="text">
      <style:text-properties fo:letter-spacing="0.0069in" style:text-scale="105%"/>
    </style:style>
    <style:style style:name="T2223" style:parent-style-name="Absatz-Standardschriftart" style:family="text">
      <style:text-properties fo:letter-spacing="-0.0006in" style:text-scale="105%"/>
    </style:style>
    <style:style style:name="T2224" style:parent-style-name="Absatz-Standardschriftart" style:family="text">
      <style:text-properties fo:letter-spacing="0.0076in" style:text-scale="105%"/>
    </style:style>
    <style:style style:name="T2225" style:parent-style-name="Absatz-Standardschriftart" style:family="text">
      <style:text-properties style:text-scale="105%"/>
    </style:style>
    <style:style style:name="P2226" style:parent-style-name="Textkörper" style:family="paragraph">
      <style:paragraph-properties fo:margin-top="0.009in" fo:margin-left="2.4604in">
        <style:tab-stops>
          <style:tab-stop style:type="left" style:position="0in"/>
        </style:tab-stops>
      </style:paragraph-properties>
    </style:style>
    <style:style style:name="T2227" style:parent-style-name="Absatz-Standardschriftart" style:family="text">
      <style:text-properties fo:letter-spacing="-0.0006in" style:text-scale="105%"/>
    </style:style>
    <style:style style:name="T2228" style:parent-style-name="Absatz-Standardschriftart" style:family="text">
      <style:text-properties fo:letter-spacing="-0.009in" style:text-scale="105%"/>
    </style:style>
    <style:style style:name="T2229" style:parent-style-name="Absatz-Standardschriftart" style:family="text">
      <style:text-properties fo:letter-spacing="-0.0006in" style:text-scale="105%"/>
    </style:style>
    <style:style style:name="T2230" style:parent-style-name="Absatz-Standardschriftart" style:family="text">
      <style:text-properties fo:letter-spacing="-0.0104in" style:text-scale="105%"/>
    </style:style>
    <style:style style:name="T2231" style:parent-style-name="Absatz-Standardschriftart" style:family="text">
      <style:text-properties style:text-scale="105%"/>
    </style:style>
    <style:style style:name="T2232" style:parent-style-name="Absatz-Standardschriftart" style:family="text">
      <style:text-properties fo:letter-spacing="-0.0076in" style:text-scale="105%"/>
    </style:style>
    <style:style style:name="T2233" style:parent-style-name="Absatz-Standardschriftart" style:family="text">
      <style:text-properties style:text-scale="105%"/>
    </style:style>
    <style:style style:name="P2234" style:parent-style-name="Textkörper" style:family="paragraph">
      <style:paragraph-properties fo:margin-top="0.002in" fo:margin-left="2.4604in">
        <style:tab-stops>
          <style:tab-stop style:type="left" style:position="0in"/>
        </style:tab-stops>
      </style:paragraph-properties>
    </style:style>
    <style:style style:name="T2235" style:parent-style-name="Absatz-Standardschriftart" style:family="text">
      <style:text-properties fo:letter-spacing="0.0062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0.0097in"/>
    </style:style>
    <style:style style:name="T2238" style:parent-style-name="Absatz-Standardschriftart" style:family="text">
      <style:text-properties fo:letter-spacing="0.0083in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letter-spacing="0.0097in"/>
    </style:style>
    <style:style style:name="P2241" style:parent-style-name="Standard" style:family="paragraph">
      <style:text-properties style:font-name="Arial" style:font-name-asian="Arial" style:font-name-complex="Arial" fo:font-style="italic" style:font-style-asian="italic"/>
    </style:style>
    <style:style style:name="P2242" style:parent-style-name="Textkörper" style:family="paragraph">
      <style:paragraph-properties fo:text-align="justify" fo:margin-top="0.1298in" fo:line-height="110%" fo:margin-right="0.3722in"/>
    </style:style>
    <style:style style:name="T2243" style:parent-style-name="Absatz-Standardschriftart" style:family="text">
      <style:text-properties style:text-scale="105%"/>
    </style:style>
    <style:style style:name="T2244" style:parent-style-name="Absatz-Standardschriftart" style:family="text">
      <style:text-properties fo:letter-spacing="0.025in" style:text-scale="105%"/>
    </style:style>
    <style:style style:name="T2245" style:parent-style-name="Absatz-Standardschriftart" style:family="text">
      <style:text-properties fo:letter-spacing="-0.0006in" style:text-scale="105%"/>
    </style:style>
    <style:style style:name="T2246" style:parent-style-name="Absatz-Standardschriftart" style:family="text">
      <style:text-properties fo:letter-spacing="0.0263in" style:text-scale="105%"/>
    </style:style>
    <style:style style:name="T2247" style:parent-style-name="Absatz-Standardschriftart" style:family="text">
      <style:text-properties fo:letter-spacing="-0.0006in" style:text-scale="105%"/>
    </style:style>
    <style:style style:name="T2248" style:parent-style-name="Absatz-Standardschriftart" style:family="text">
      <style:text-properties fo:letter-spacing="0.0256in" style:text-scale="105%"/>
    </style:style>
    <style:style style:name="T2249" style:parent-style-name="Absatz-Standardschriftart" style:family="text">
      <style:text-properties style:text-scale="105%"/>
    </style:style>
    <style:style style:name="T2250" style:parent-style-name="Absatz-Standardschriftart" style:family="text">
      <style:text-properties fo:letter-spacing="0.025in" style:text-scale="105%"/>
    </style:style>
    <style:style style:name="T2251" style:parent-style-name="Absatz-Standardschriftart" style:family="text">
      <style:text-properties fo:letter-spacing="-0.0006in" style:text-scale="105%"/>
    </style:style>
    <style:style style:name="T2252" style:parent-style-name="Absatz-Standardschriftart" style:family="text">
      <style:text-properties fo:letter-spacing="0.0256in" style:text-scale="105%"/>
    </style:style>
    <style:style style:name="T2253" style:parent-style-name="Absatz-Standardschriftart" style:family="text">
      <style:text-properties fo:letter-spacing="-0.0006in" style:text-scale="105%"/>
    </style:style>
    <style:style style:name="T2254" style:parent-style-name="Absatz-Standardschriftart" style:family="text">
      <style:text-properties fo:letter-spacing="0.0256in" style:text-scale="105%"/>
    </style:style>
    <style:style style:name="T2255" style:parent-style-name="Absatz-Standardschriftart" style:family="text">
      <style:text-properties style:text-scale="105%"/>
    </style:style>
    <style:style style:name="T2256" style:parent-style-name="Absatz-Standardschriftart" style:family="text">
      <style:text-properties fo:letter-spacing="0.025in" style:text-scale="105%"/>
    </style:style>
    <style:style style:name="T2257" style:parent-style-name="Absatz-Standardschriftart" style:family="text">
      <style:text-properties fo:letter-spacing="-0.0006in" style:text-scale="105%"/>
    </style:style>
    <style:style style:name="T2258" style:parent-style-name="Absatz-Standardschriftart" style:family="text">
      <style:text-properties fo:letter-spacing="0.0256in" style:text-scale="105%"/>
    </style:style>
    <style:style style:name="T2259" style:parent-style-name="Absatz-Standardschriftart" style:family="text">
      <style:text-properties fo:letter-spacing="-0.0006in" style:text-scale="105%"/>
    </style:style>
    <style:style style:name="T2260" style:parent-style-name="Absatz-Standardschriftart" style:family="text">
      <style:text-properties fo:letter-spacing="0.0256in" style:text-scale="105%"/>
    </style:style>
    <style:style style:name="T2261" style:parent-style-name="Absatz-Standardschriftart" style:family="text">
      <style:text-properties fo:letter-spacing="-0.0006in" style:text-scale="105%"/>
    </style:style>
    <style:style style:name="T2262" style:parent-style-name="Absatz-Standardschriftart" style:family="text">
      <style:text-properties fo:letter-spacing="0.0256in" style:text-scale="105%"/>
    </style:style>
    <style:style style:name="T2263" style:parent-style-name="Absatz-Standardschriftart" style:family="text">
      <style:text-properties fo:letter-spacing="-0.0006in" style:text-scale="105%"/>
    </style:style>
    <style:style style:name="T2264" style:parent-style-name="Absatz-Standardschriftart" style:family="text">
      <style:text-properties fo:letter-spacing="0.025in" style:text-scale="105%"/>
    </style:style>
    <style:style style:name="T2265" style:parent-style-name="Absatz-Standardschriftart" style:family="text">
      <style:text-properties style:text-scale="105%"/>
    </style:style>
    <style:style style:name="T2266" style:parent-style-name="Absatz-Standardschriftart" style:family="text">
      <style:text-properties fo:letter-spacing="0.0256in" style:text-scale="105%"/>
    </style:style>
    <style:style style:name="T2267" style:parent-style-name="Absatz-Standardschriftart" style:family="text">
      <style:text-properties fo:letter-spacing="-0.0006in" style:text-scale="105%"/>
    </style:style>
    <style:style style:name="T2268" style:parent-style-name="Absatz-Standardschriftart" style:family="text">
      <style:text-properties fo:letter-spacing="0.0263in" style:text-scale="105%"/>
    </style:style>
    <style:style style:name="T2269" style:parent-style-name="Absatz-Standardschriftart" style:family="text">
      <style:text-properties style:text-scale="105%"/>
    </style:style>
    <style:style style:name="T2270" style:parent-style-name="Absatz-Standardschriftart" style:family="text">
      <style:text-properties fo:letter-spacing="0.025in" style:text-scale="105%"/>
    </style:style>
    <style:style style:name="T2271" style:parent-style-name="Absatz-Standardschriftart" style:family="text">
      <style:text-properties fo:letter-spacing="-0.0006in" style:text-scale="105%"/>
    </style:style>
    <style:style style:name="T2272" style:parent-style-name="Absatz-Standardschriftart" style:family="text">
      <style:text-properties style:font-name="Times New Roman" fo:letter-spacing="0.0166in" style:text-scale="105%"/>
    </style:style>
    <style:style style:name="T2273" style:parent-style-name="Absatz-Standardschriftart" style:family="text">
      <style:text-properties fo:letter-spacing="-0.0006in" style:text-scale="105%"/>
    </style:style>
    <style:style style:name="T2274" style:parent-style-name="Absatz-Standardschriftart" style:family="text">
      <style:text-properties fo:letter-spacing="0.0034in" style:text-scale="105%"/>
    </style:style>
    <style:style style:name="T2275" style:parent-style-name="Absatz-Standardschriftart" style:family="text">
      <style:text-properties style:text-scale="105%"/>
    </style:style>
    <style:style style:name="T2276" style:parent-style-name="Absatz-Standardschriftart" style:family="text">
      <style:text-properties fo:letter-spacing="0.0034in" style:text-scale="105%"/>
    </style:style>
    <style:style style:name="T2277" style:parent-style-name="Absatz-Standardschriftart" style:family="text">
      <style:text-properties fo:letter-spacing="-0.0006in" style:text-scale="105%"/>
    </style:style>
    <style:style style:name="T2278" style:parent-style-name="Absatz-Standardschriftart" style:family="text">
      <style:text-properties fo:letter-spacing="0.0034in" style:text-scale="105%"/>
    </style:style>
    <style:style style:name="T2279" style:parent-style-name="Absatz-Standardschriftart" style:family="text">
      <style:text-properties fo:letter-spacing="-0.0006in" style:text-scale="105%"/>
    </style:style>
    <style:style style:name="T2280" style:parent-style-name="Absatz-Standardschriftart" style:family="text">
      <style:text-properties fo:letter-spacing="0.0034in" style:text-scale="105%"/>
    </style:style>
    <style:style style:name="T2281" style:parent-style-name="Absatz-Standardschriftart" style:family="text">
      <style:text-properties fo:letter-spacing="-0.0006in" style:text-scale="105%"/>
    </style:style>
    <style:style style:name="T2282" style:parent-style-name="Absatz-Standardschriftart" style:family="text">
      <style:text-properties fo:letter-spacing="0.0034in" style:text-scale="105%"/>
    </style:style>
    <style:style style:name="T2283" style:parent-style-name="Absatz-Standardschriftart" style:family="text">
      <style:text-properties style:text-scale="105%"/>
    </style:style>
    <style:style style:name="T2284" style:parent-style-name="Absatz-Standardschriftart" style:family="text">
      <style:text-properties fo:letter-spacing="0.0034in" style:text-scale="105%"/>
    </style:style>
    <style:style style:name="T2285" style:parent-style-name="Absatz-Standardschriftart" style:family="text">
      <style:text-properties fo:letter-spacing="-0.0006in" style:text-scale="105%"/>
    </style:style>
    <style:style style:name="T2286" style:parent-style-name="Absatz-Standardschriftart" style:family="text">
      <style:text-properties fo:letter-spacing="0.0034in" style:text-scale="105%"/>
    </style:style>
    <style:style style:name="T2287" style:parent-style-name="Absatz-Standardschriftart" style:family="text">
      <style:text-properties style:text-scale="105%"/>
    </style:style>
    <style:style style:name="T2288" style:parent-style-name="Absatz-Standardschriftart" style:family="text">
      <style:text-properties fo:letter-spacing="0.0034in" style:text-scale="105%"/>
    </style:style>
    <style:style style:name="T2289" style:parent-style-name="Absatz-Standardschriftart" style:family="text">
      <style:text-properties fo:letter-spacing="-0.0006in" style:text-scale="105%"/>
    </style:style>
    <style:style style:name="T2290" style:parent-style-name="Absatz-Standardschriftart" style:family="text">
      <style:text-properties fo:letter-spacing="0.0034in" style:text-scale="105%"/>
    </style:style>
    <style:style style:name="T2291" style:parent-style-name="Absatz-Standardschriftart" style:family="text">
      <style:text-properties style:text-scale="105%"/>
    </style:style>
    <style:style style:name="T2292" style:parent-style-name="Absatz-Standardschriftart" style:family="text">
      <style:text-properties fo:letter-spacing="0.0034in" style:text-scale="105%"/>
    </style:style>
    <style:style style:name="T2293" style:parent-style-name="Absatz-Standardschriftart" style:family="text">
      <style:text-properties fo:letter-spacing="-0.0006in" style:text-scale="105%"/>
    </style:style>
    <style:style style:name="T2294" style:parent-style-name="Absatz-Standardschriftart" style:family="text">
      <style:text-properties fo:letter-spacing="0.0034in" style:text-scale="105%"/>
    </style:style>
    <style:style style:name="T2295" style:parent-style-name="Absatz-Standardschriftart" style:family="text">
      <style:text-properties style:text-scale="105%"/>
    </style:style>
    <style:style style:name="T2296" style:parent-style-name="Absatz-Standardschriftart" style:family="text">
      <style:text-properties fo:letter-spacing="0.0034in" style:text-scale="105%"/>
    </style:style>
    <style:style style:name="T2297" style:parent-style-name="Absatz-Standardschriftart" style:family="text">
      <style:text-properties fo:letter-spacing="-0.0006in" style:text-scale="105%"/>
    </style:style>
    <style:style style:name="T2298" style:parent-style-name="Absatz-Standardschriftart" style:family="text">
      <style:text-properties fo:letter-spacing="-0.0291in" style:text-scale="105%"/>
    </style:style>
    <style:style style:name="T2299" style:parent-style-name="Absatz-Standardschriftart" style:family="text">
      <style:text-properties style:text-scale="105%"/>
    </style:style>
    <style:style style:name="T2300" style:parent-style-name="Absatz-Standardschriftart" style:family="text">
      <style:text-properties fo:letter-spacing="0.0041in" style:text-scale="105%"/>
    </style:style>
    <style:style style:name="T2301" style:parent-style-name="Absatz-Standardschriftart" style:family="text">
      <style:text-properties fo:letter-spacing="-0.0006in" style:text-scale="105%"/>
    </style:style>
    <style:style style:name="T2302" style:parent-style-name="Absatz-Standardschriftart" style:family="text">
      <style:text-properties fo:letter-spacing="0.0034in" style:text-scale="105%"/>
    </style:style>
    <style:style style:name="T2303" style:parent-style-name="Absatz-Standardschriftart" style:family="text">
      <style:text-properties style:text-scale="105%"/>
    </style:style>
    <style:style style:name="T2304" style:parent-style-name="Absatz-Standardschriftart" style:family="text">
      <style:text-properties fo:letter-spacing="0.0034in" style:text-scale="105%"/>
    </style:style>
    <style:style style:name="T2305" style:parent-style-name="Absatz-Standardschriftart" style:family="text">
      <style:text-properties fo:letter-spacing="-0.0006in" style:text-scale="105%"/>
    </style:style>
    <style:style style:name="T2306" style:parent-style-name="Absatz-Standardschriftart" style:family="text">
      <style:text-properties fo:letter-spacing="0.0034in" style:text-scale="105%"/>
    </style:style>
    <style:style style:name="T2307" style:parent-style-name="Absatz-Standardschriftart" style:family="text">
      <style:text-properties fo:letter-spacing="-0.0006in" style:text-scale="105%"/>
    </style:style>
    <style:style style:name="T2308" style:parent-style-name="Absatz-Standardschriftart" style:family="text">
      <style:text-properties style:font-name="Times New Roman" fo:letter-spacing="0.0194in" style:text-scale="105%"/>
    </style:style>
    <style:style style:name="T2309" style:parent-style-name="Absatz-Standardschriftart" style:family="text">
      <style:text-properties fo:letter-spacing="-0.0006in" style:text-scale="105%"/>
    </style:style>
    <style:style style:name="T2310" style:parent-style-name="Absatz-Standardschriftart" style:family="text">
      <style:text-properties fo:letter-spacing="-0.0048in" style:text-scale="105%"/>
    </style:style>
    <style:style style:name="T2311" style:parent-style-name="Absatz-Standardschriftart" style:family="text">
      <style:text-properties fo:letter-spacing="-0.0006in" style:text-scale="105%"/>
    </style:style>
    <style:style style:name="T2312" style:parent-style-name="Absatz-Standardschriftart" style:family="text">
      <style:text-properties fo:letter-spacing="-0.002in" style:text-scale="105%"/>
    </style:style>
    <style:style style:name="T2313" style:parent-style-name="Absatz-Standardschriftart" style:family="text">
      <style:text-properties fo:letter-spacing="-0.0006in" style:text-scale="105%"/>
    </style:style>
    <style:style style:name="T2314" style:parent-style-name="Absatz-Standardschriftart" style:family="text">
      <style:text-properties fo:letter-spacing="-0.0055in" style:text-scale="105%"/>
    </style:style>
    <style:style style:name="T2315" style:parent-style-name="Absatz-Standardschriftart" style:family="text">
      <style:text-properties fo:letter-spacing="-0.0006in" style:text-scale="105%"/>
    </style:style>
    <style:style style:name="P2316" style:parent-style-name="Textkörper" style:family="paragraph">
      <style:paragraph-properties fo:text-align="justify" fo:margin-top="0.1in" fo:line-height="110%" fo:margin-right="0.3722in"/>
    </style:style>
    <style:style style:name="T2317" style:parent-style-name="Absatz-Standardschriftart" style:family="text">
      <style:text-properties style:text-scale="105%"/>
    </style:style>
    <style:style style:name="T2318" style:parent-style-name="Absatz-Standardschriftart" style:family="text">
      <style:text-properties fo:letter-spacing="0.0173in" style:text-scale="105%"/>
    </style:style>
    <style:style style:name="T2319" style:parent-style-name="Absatz-Standardschriftart" style:family="text">
      <style:text-properties fo:letter-spacing="-0.0006in" style:text-scale="105%"/>
    </style:style>
    <style:style style:name="T2320" style:parent-style-name="Absatz-Standardschriftart" style:family="text">
      <style:text-properties fo:letter-spacing="0.018in" style:text-scale="105%"/>
    </style:style>
    <style:style style:name="T2321" style:parent-style-name="Absatz-Standardschriftart" style:family="text">
      <style:text-properties fo:letter-spacing="-0.0006in" style:text-scale="105%"/>
    </style:style>
    <style:style style:name="T2322" style:parent-style-name="Absatz-Standardschriftart" style:family="text">
      <style:text-properties fo:letter-spacing="0.0166in" style:text-scale="105%"/>
    </style:style>
    <style:style style:name="T2323" style:parent-style-name="Absatz-Standardschriftart" style:family="text">
      <style:text-properties fo:letter-spacing="-0.0006in" style:text-scale="105%"/>
    </style:style>
    <style:style style:name="T2324" style:parent-style-name="Absatz-Standardschriftart" style:family="text">
      <style:text-properties fo:letter-spacing="0.018in" style:text-scale="105%"/>
    </style:style>
    <style:style style:name="T2325" style:parent-style-name="Absatz-Standardschriftart" style:family="text">
      <style:text-properties fo:letter-spacing="-0.0006in" style:text-scale="105%"/>
    </style:style>
    <style:style style:name="T2326" style:parent-style-name="Absatz-Standardschriftart" style:family="text">
      <style:text-properties fo:letter-spacing="0.018in" style:text-scale="105%"/>
    </style:style>
    <style:style style:name="T2327" style:parent-style-name="Absatz-Standardschriftart" style:family="text">
      <style:text-properties fo:letter-spacing="-0.0006in" style:text-scale="105%"/>
    </style:style>
    <style:style style:name="T2328" style:parent-style-name="Absatz-Standardschriftart" style:family="text">
      <style:text-properties fo:letter-spacing="0.0166in" style:text-scale="105%"/>
    </style:style>
    <style:style style:name="T2329" style:parent-style-name="Absatz-Standardschriftart" style:family="text">
      <style:text-properties fo:letter-spacing="-0.0006in" style:text-scale="105%"/>
    </style:style>
    <style:style style:name="T2330" style:parent-style-name="Absatz-Standardschriftart" style:family="text">
      <style:text-properties fo:letter-spacing="0.018in" style:text-scale="105%"/>
    </style:style>
    <style:style style:name="T2331" style:parent-style-name="Absatz-Standardschriftart" style:family="text">
      <style:text-properties fo:letter-spacing="-0.0006in" style:text-scale="105%"/>
    </style:style>
    <style:style style:name="T2332" style:parent-style-name="Absatz-Standardschriftart" style:family="text">
      <style:text-properties fo:letter-spacing="0.0173in" style:text-scale="105%"/>
    </style:style>
    <style:style style:name="T2333" style:parent-style-name="Absatz-Standardschriftart" style:family="text">
      <style:text-properties style:text-scale="105%"/>
    </style:style>
    <style:style style:name="T2334" style:parent-style-name="Absatz-Standardschriftart" style:family="text">
      <style:text-properties fo:letter-spacing="0.0166in" style:text-scale="105%"/>
    </style:style>
    <style:style style:name="T2335" style:parent-style-name="Absatz-Standardschriftart" style:family="text">
      <style:text-properties fo:letter-spacing="-0.0006in" style:text-scale="105%"/>
    </style:style>
    <style:style style:name="T2336" style:parent-style-name="Absatz-Standardschriftart" style:family="text">
      <style:text-properties fo:letter-spacing="0.0166in" style:text-scale="105%"/>
    </style:style>
    <style:style style:name="T2337" style:parent-style-name="Absatz-Standardschriftart" style:family="text">
      <style:text-properties fo:letter-spacing="-0.0006in" style:text-scale="105%"/>
    </style:style>
    <style:style style:name="T2338" style:parent-style-name="Absatz-Standardschriftart" style:family="text">
      <style:text-properties fo:letter-spacing="0.0173in" style:text-scale="105%"/>
    </style:style>
    <style:style style:name="T2339" style:parent-style-name="Absatz-Standardschriftart" style:family="text">
      <style:text-properties fo:letter-spacing="-0.0006in" style:text-scale="105%"/>
    </style:style>
    <style:style style:name="T2340" style:parent-style-name="Absatz-Standardschriftart" style:family="text">
      <style:text-properties fo:letter-spacing="0.0173in" style:text-scale="105%"/>
    </style:style>
    <style:style style:name="T2341" style:parent-style-name="Absatz-Standardschriftart" style:family="text">
      <style:text-properties fo:letter-spacing="-0.0006in" style:text-scale="105%"/>
    </style:style>
    <style:style style:name="T2342" style:parent-style-name="Absatz-Standardschriftart" style:family="text">
      <style:text-properties fo:letter-spacing="-0.0097in" style:text-scale="105%"/>
    </style:style>
    <style:style style:name="T2343" style:parent-style-name="Absatz-Standardschriftart" style:family="text">
      <style:text-properties fo:letter-spacing="-0.0013in" style:text-scale="105%"/>
    </style:style>
    <style:style style:name="T2344" style:parent-style-name="Absatz-Standardschriftart" style:family="text">
      <style:text-properties fo:letter-spacing="0.0215in" style:text-scale="105%"/>
    </style:style>
    <style:style style:name="T2345" style:parent-style-name="Absatz-Standardschriftart" style:family="text">
      <style:text-properties style:text-scale="105%"/>
    </style:style>
    <style:style style:name="T2346" style:parent-style-name="Absatz-Standardschriftart" style:family="text">
      <style:text-properties style:font-name="Times New Roman" fo:letter-spacing="0.0451in"/>
    </style:style>
    <style:style style:name="T2347" style:parent-style-name="Absatz-Standardschriftart" style:family="text">
      <style:text-properties style:text-scale="105%"/>
    </style:style>
    <style:style style:name="T2348" style:parent-style-name="Absatz-Standardschriftart" style:family="text">
      <style:text-properties fo:letter-spacing="0.0027in" style:text-scale="105%"/>
    </style:style>
    <style:style style:name="T2349" style:parent-style-name="Absatz-Standardschriftart" style:family="text">
      <style:text-properties style:text-scale="105%"/>
    </style:style>
    <style:style style:name="T2350" style:parent-style-name="Absatz-Standardschriftart" style:family="text">
      <style:text-properties fo:letter-spacing="0.0027in" style:text-scale="105%"/>
    </style:style>
    <style:style style:name="T2351" style:parent-style-name="Absatz-Standardschriftart" style:family="text">
      <style:text-properties fo:letter-spacing="-0.0013in" style:text-scale="105%"/>
    </style:style>
    <style:style style:name="T2352" style:parent-style-name="Absatz-Standardschriftart" style:family="text">
      <style:text-properties fo:letter-spacing="0.0034in" style:text-scale="105%"/>
    </style:style>
    <style:style style:name="T2353" style:parent-style-name="Absatz-Standardschriftart" style:family="text">
      <style:text-properties style:text-scale="105%"/>
    </style:style>
    <style:style style:name="T2354" style:parent-style-name="Absatz-Standardschriftart" style:family="text">
      <style:text-properties fo:letter-spacing="0.002in" style:text-scale="105%"/>
    </style:style>
    <style:style style:name="T2355" style:parent-style-name="Absatz-Standardschriftart" style:family="text">
      <style:text-properties fo:letter-spacing="-0.0013in" style:text-scale="105%"/>
    </style:style>
    <style:style style:name="T2356" style:parent-style-name="Absatz-Standardschriftart" style:family="text">
      <style:text-properties fo:letter-spacing="0.0034in" style:text-scale="105%"/>
    </style:style>
    <style:style style:name="T2357" style:parent-style-name="Absatz-Standardschriftart" style:family="text">
      <style:text-properties fo:letter-spacing="-0.0013in" style:text-scale="105%"/>
    </style:style>
    <style:style style:name="T2358" style:parent-style-name="Absatz-Standardschriftart" style:family="text">
      <style:text-properties fo:letter-spacing="0.002in" style:text-scale="105%"/>
    </style:style>
    <style:style style:name="T2359" style:parent-style-name="Absatz-Standardschriftart" style:family="text">
      <style:text-properties style:text-scale="105%"/>
    </style:style>
    <style:style style:name="T2360" style:parent-style-name="Absatz-Standardschriftart" style:family="text">
      <style:text-properties fo:letter-spacing="0.0027in" style:text-scale="105%"/>
    </style:style>
    <style:style style:name="T2361" style:parent-style-name="Absatz-Standardschriftart" style:family="text">
      <style:text-properties style:text-scale="105%"/>
    </style:style>
    <style:style style:name="T2362" style:parent-style-name="Absatz-Standardschriftart" style:family="text">
      <style:text-properties fo:letter-spacing="0.0027in" style:text-scale="105%"/>
    </style:style>
    <style:style style:name="T2363" style:parent-style-name="Absatz-Standardschriftart" style:family="text">
      <style:text-properties fo:letter-spacing="-0.0013in" style:text-scale="105%"/>
    </style:style>
    <style:style style:name="T2364" style:parent-style-name="Absatz-Standardschriftart" style:family="text">
      <style:text-properties fo:letter-spacing="0.0027in" style:text-scale="105%"/>
    </style:style>
    <style:style style:name="T2365" style:parent-style-name="Absatz-Standardschriftart" style:family="text">
      <style:text-properties fo:letter-spacing="-0.0013in" style:text-scale="105%"/>
    </style:style>
    <style:style style:name="T2366" style:parent-style-name="Absatz-Standardschriftart" style:family="text">
      <style:text-properties fo:letter-spacing="0.0027in" style:text-scale="105%"/>
    </style:style>
    <style:style style:name="T2367" style:parent-style-name="Absatz-Standardschriftart" style:family="text">
      <style:text-properties fo:letter-spacing="-0.0013in" style:text-scale="105%"/>
    </style:style>
    <style:style style:name="T2368" style:parent-style-name="Absatz-Standardschriftart" style:family="text">
      <style:text-properties fo:letter-spacing="0.0034in" style:text-scale="105%"/>
    </style:style>
    <style:style style:name="T2369" style:parent-style-name="Absatz-Standardschriftart" style:family="text">
      <style:text-properties fo:letter-spacing="-0.0013in" style:text-scale="105%"/>
    </style:style>
    <style:style style:name="T2370" style:parent-style-name="Absatz-Standardschriftart" style:family="text">
      <style:text-properties fo:letter-spacing="0.0027in" style:text-scale="105%"/>
    </style:style>
    <style:style style:name="T2371" style:parent-style-name="Absatz-Standardschriftart" style:family="text">
      <style:text-properties fo:letter-spacing="-0.0013in" style:text-scale="105%"/>
    </style:style>
    <style:style style:name="T2372" style:parent-style-name="Absatz-Standardschriftart" style:family="text">
      <style:text-properties fo:letter-spacing="0.0034in" style:text-scale="105%"/>
    </style:style>
    <style:style style:name="T2373" style:parent-style-name="Absatz-Standardschriftart" style:family="text">
      <style:text-properties style:text-scale="105%"/>
    </style:style>
    <style:style style:name="T2374" style:parent-style-name="Absatz-Standardschriftart" style:family="text">
      <style:text-properties fo:letter-spacing="0.0027in" style:text-scale="105%"/>
    </style:style>
    <style:style style:name="T2375" style:parent-style-name="Absatz-Standardschriftart" style:family="text">
      <style:text-properties fo:letter-spacing="-0.0006in" style:text-scale="105%"/>
    </style:style>
    <style:style style:name="T2376" style:parent-style-name="Absatz-Standardschriftart" style:family="text">
      <style:text-properties style:text-scale="105%"/>
    </style:style>
    <style:style style:name="T2377" style:parent-style-name="Absatz-Standardschriftart" style:family="text">
      <style:text-properties fo:letter-spacing="-0.0006in" style:text-scale="105%"/>
    </style:style>
    <style:style style:name="T2378" style:parent-style-name="Absatz-Standardschriftart" style:family="text">
      <style:text-properties style:text-scale="105%"/>
    </style:style>
    <style:style style:name="T2379" style:parent-style-name="Absatz-Standardschriftart" style:family="text">
      <style:text-properties style:font-name="Times New Roman" fo:letter-spacing="0.0159in" style:text-scale="105%"/>
    </style:style>
    <style:style style:name="T2380" style:parent-style-name="Absatz-Standardschriftart" style:family="text">
      <style:text-properties fo:letter-spacing="-0.0006in" style:text-scale="105%"/>
    </style:style>
    <style:style style:name="T2381" style:parent-style-name="Absatz-Standardschriftart" style:family="text">
      <style:text-properties fo:letter-spacing="0.0194in" style:text-scale="105%"/>
    </style:style>
    <style:style style:name="T2382" style:parent-style-name="Absatz-Standardschriftart" style:family="text">
      <style:text-properties fo:letter-spacing="-0.0006in" style:text-scale="105%"/>
    </style:style>
    <style:style style:name="T2383" style:parent-style-name="Absatz-Standardschriftart" style:family="text">
      <style:text-properties fo:letter-spacing="0.0194in" style:text-scale="105%"/>
    </style:style>
    <style:style style:name="T2384" style:parent-style-name="Absatz-Standardschriftart" style:family="text">
      <style:text-properties fo:letter-spacing="-0.0006in" style:text-scale="105%"/>
    </style:style>
    <style:style style:name="T2385" style:parent-style-name="Absatz-Standardschriftart" style:family="text">
      <style:text-properties fo:letter-spacing="0.0208in" style:text-scale="105%"/>
    </style:style>
    <style:style style:name="T2386" style:parent-style-name="Absatz-Standardschriftart" style:family="text">
      <style:text-properties fo:letter-spacing="-0.0006in" style:text-scale="105%"/>
    </style:style>
    <style:style style:name="T2387" style:parent-style-name="Absatz-Standardschriftart" style:family="text">
      <style:text-properties fo:letter-spacing="0.0208in" style:text-scale="105%"/>
    </style:style>
    <style:style style:name="T2388" style:parent-style-name="Absatz-Standardschriftart" style:family="text">
      <style:text-properties style:text-scale="105%"/>
    </style:style>
    <style:style style:name="T2389" style:parent-style-name="Absatz-Standardschriftart" style:family="text">
      <style:text-properties fo:letter-spacing="0.0208in" style:text-scale="105%"/>
    </style:style>
    <style:style style:name="T2390" style:parent-style-name="Absatz-Standardschriftart" style:family="text">
      <style:text-properties fo:letter-spacing="-0.0006in" style:text-scale="105%"/>
    </style:style>
    <style:style style:name="T2391" style:parent-style-name="Absatz-Standardschriftart" style:family="text">
      <style:text-properties fo:letter-spacing="0.0208in" style:text-scale="105%"/>
    </style:style>
    <style:style style:name="T2392" style:parent-style-name="Absatz-Standardschriftart" style:family="text">
      <style:text-properties fo:letter-spacing="-0.0006in" style:text-scale="105%"/>
    </style:style>
    <style:style style:name="T2393" style:parent-style-name="Absatz-Standardschriftart" style:family="text">
      <style:text-properties fo:letter-spacing="0.0208in" style:text-scale="105%"/>
    </style:style>
    <style:style style:name="T2394" style:parent-style-name="Absatz-Standardschriftart" style:family="text">
      <style:text-properties fo:letter-spacing="-0.0006in" style:text-scale="105%"/>
    </style:style>
    <style:style style:name="T2395" style:parent-style-name="Absatz-Standardschriftart" style:family="text">
      <style:text-properties fo:letter-spacing="0.0201in" style:text-scale="105%"/>
    </style:style>
    <style:style style:name="T2396" style:parent-style-name="Absatz-Standardschriftart" style:family="text">
      <style:text-properties style:text-scale="105%"/>
    </style:style>
    <style:style style:name="T2397" style:parent-style-name="Absatz-Standardschriftart" style:family="text">
      <style:text-properties fo:letter-spacing="0.0222in" style:text-scale="105%"/>
    </style:style>
    <style:style style:name="T2398" style:parent-style-name="Absatz-Standardschriftart" style:family="text">
      <style:text-properties fo:letter-spacing="-0.0006in" style:text-scale="105%"/>
    </style:style>
    <style:style style:name="T2399" style:parent-style-name="Absatz-Standardschriftart" style:family="text">
      <style:text-properties fo:letter-spacing="0.0201in" style:text-scale="105%"/>
    </style:style>
    <style:style style:name="T2400" style:parent-style-name="Absatz-Standardschriftart" style:family="text">
      <style:text-properties fo:letter-spacing="-0.0006in" style:text-scale="105%"/>
    </style:style>
    <style:style style:name="T2401" style:parent-style-name="Absatz-Standardschriftart" style:family="text">
      <style:text-properties fo:letter-spacing="-0.0062in" style:text-scale="105%"/>
    </style:style>
    <style:style style:name="T2402" style:parent-style-name="Absatz-Standardschriftart" style:family="text">
      <style:text-properties fo:letter-spacing="-0.0006in" style:text-scale="105%"/>
    </style:style>
    <style:style style:name="T2403" style:parent-style-name="Absatz-Standardschriftart" style:family="text">
      <style:text-properties fo:letter-spacing="0.0229in" style:text-scale="105%"/>
    </style:style>
    <style:style style:name="T2404" style:parent-style-name="Absatz-Standardschriftart" style:family="text">
      <style:text-properties fo:letter-spacing="-0.0006in" style:text-scale="105%"/>
    </style:style>
    <style:style style:name="T2405" style:parent-style-name="Absatz-Standardschriftart" style:family="text">
      <style:text-properties fo:letter-spacing="0.0229in" style:text-scale="105%"/>
    </style:style>
    <style:style style:name="T2406" style:parent-style-name="Absatz-Standardschriftart" style:family="text">
      <style:text-properties fo:letter-spacing="-0.0006in" style:text-scale="105%"/>
    </style:style>
    <style:style style:name="P2407" style:parent-style-name="Textkörper" style:master-page-name="MP3" style:family="paragraph">
      <style:paragraph-properties fo:break-before="page" fo:text-align="justify" fo:margin-top="0.0715in" fo:line-height="110%" fo:margin-right="0.3729in"/>
    </style:style>
    <style:style style:name="P2453" style:parent-style-name="Standard" style:family="paragraph">
      <style:paragraph-properties fo:line-height="0.1777in" fo:margin-left="0.0138in">
        <style:tab-stops/>
      </style:paragraph-properties>
    </style:style>
    <style:style style:name="T2454" style:parent-style-name="Absatz-Standardschriftart" style:family="text">
      <style:text-properties style:font-name="Arial" fo:font-size="12pt" style:font-size-asian="12pt"/>
    </style:style>
    <style:style style:name="P2455" style:parent-style-name="Standard" style:family="paragraph">
      <style:paragraph-properties fo:margin-top="0.0583in" fo:margin-left="0.0868in">
        <style:tab-stops/>
      </style:paragraph-properties>
    </style:style>
    <style:style style:name="T2456" style:parent-style-name="Absatz-Standardschriftart" style:family="text">
      <style:text-properties style:font-name="Arial" fo:font-size="12pt" style:font-size-asian="12pt"/>
    </style:style>
    <style:style style:name="T2457" style:parent-style-name="Absatz-Standardschriftart" style:family="text">
      <style:text-properties fo:letter-spacing="-0.0006in"/>
    </style:style>
    <style:style style:name="T2458" style:parent-style-name="Absatz-Standardschriftart" style:family="text">
      <style:text-properties fo:letter-spacing="0.0305in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fo:letter-spacing="0.0305in"/>
    </style:style>
    <style:style style:name="T2461" style:parent-style-name="Absatz-Standardschriftart" style:family="text">
      <style:text-properties fo:letter-spacing="0.0319in"/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0.034in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fo:letter-spacing="0.0298in"/>
    </style:style>
    <style:style style:name="T2466" style:parent-style-name="Absatz-Standardschriftart" style:family="text">
      <style:text-properties fo:letter-spacing="0.0312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0.0326in"/>
    </style:style>
    <style:style style:name="T2469" style:parent-style-name="Absatz-Standardschriftart" style:family="text">
      <style:text-properties fo:letter-spacing="-0.0006in"/>
    </style:style>
    <style:style style:name="T2470" style:parent-style-name="Absatz-Standardschriftart" style:family="text">
      <style:text-properties fo:letter-spacing="0.0305in"/>
    </style:style>
    <style:style style:name="T2471" style:parent-style-name="Absatz-Standardschriftart" style:family="text">
      <style:text-properties fo:letter-spacing="-0.0006in"/>
    </style:style>
    <style:style style:name="T2472" style:parent-style-name="Absatz-Standardschriftart" style:family="text">
      <style:text-properties fo:letter-spacing="0.0319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fo:letter-spacing="0.0312in"/>
    </style:style>
    <style:style style:name="T2475" style:parent-style-name="Absatz-Standardschriftart" style:family="text">
      <style:text-properties fo:letter-spacing="0.0333in"/>
    </style:style>
    <style:style style:name="T2476" style:parent-style-name="Absatz-Standardschriftart" style:family="text">
      <style:text-properties fo:letter-spacing="-0.0006in"/>
    </style:style>
    <style:style style:name="T2477" style:parent-style-name="Absatz-Standardschriftart" style:family="text">
      <style:text-properties fo:letter-spacing="0.0312in"/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fo:letter-spacing="-0.0069in"/>
    </style:style>
    <style:style style:name="T2480" style:parent-style-name="Absatz-Standardschriftart" style:family="text">
      <style:text-properties fo:letter-spacing="-0.0006in"/>
    </style:style>
    <style:style style:name="T2481" style:parent-style-name="Absatz-Standardschriftart" style:family="text">
      <style:text-properties fo:letter-spacing="0.0326in"/>
    </style:style>
    <style:style style:name="T2482" style:parent-style-name="Absatz-Standardschriftart" style:family="text">
      <style:text-properties fo:letter-spacing="-0.0006in"/>
    </style:style>
    <style:style style:name="T2483" style:parent-style-name="Absatz-Standardschriftart" style:family="text">
      <style:text-properties fo:letter-spacing="0.0326in"/>
    </style:style>
    <style:style style:name="T2484" style:parent-style-name="Absatz-Standardschriftart" style:family="text">
      <style:text-properties style:font-name="Times New Roman" fo:letter-spacing="0.0354in"/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fo:letter-spacing="-0.0006in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-0.0006in"/>
    </style:style>
    <style:style style:name="T2492" style:parent-style-name="Absatz-Standardschriftart" style:family="text">
      <style:text-properties fo:letter-spacing="0.0006in"/>
    </style:style>
    <style:style style:name="T2493" style:parent-style-name="Absatz-Standardschriftart" style:family="text">
      <style:text-properties fo:letter-spacing="-0.0006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-0.0006in"/>
    </style:style>
    <style:style style:name="T2496" style:parent-style-name="Absatz-Standardschriftart" style:family="text">
      <style:text-properties fo:letter-spacing="-0.0006in"/>
    </style:style>
    <style:style style:name="T2497" style:parent-style-name="Absatz-Standardschriftart" style:family="text">
      <style:text-properties style:font-name="Times New Roman" fo:letter-spacing="0.0409in"/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fo:letter-spacing="0.009in"/>
    </style:style>
    <style:style style:name="T2500" style:parent-style-name="Absatz-Standardschriftart" style:family="text">
      <style:text-properties fo:letter-spacing="0.0097in"/>
    </style:style>
    <style:style style:name="T2501" style:parent-style-name="Absatz-Standardschriftart" style:family="text">
      <style:text-properties fo:letter-spacing="-0.0006in"/>
    </style:style>
    <style:style style:name="T2502" style:parent-style-name="Absatz-Standardschriftart" style:family="text">
      <style:text-properties fo:letter-spacing="0.009in"/>
    </style:style>
    <style:style style:name="T2503" style:parent-style-name="Absatz-Standardschriftart" style:family="text">
      <style:text-properties fo:letter-spacing="-0.0006in"/>
    </style:style>
    <style:style style:name="T2504" style:parent-style-name="Absatz-Standardschriftart" style:family="text">
      <style:text-properties fo:letter-spacing="0.009in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fo:letter-spacing="0.0097in"/>
    </style:style>
    <style:style style:name="T2507" style:parent-style-name="Absatz-Standardschriftart" style:family="text">
      <style:text-properties fo:letter-spacing="-0.0006in"/>
    </style:style>
    <style:style style:name="T2508" style:parent-style-name="Absatz-Standardschriftart" style:family="text">
      <style:text-properties fo:letter-spacing="0.009in"/>
    </style:style>
    <style:style style:name="T2509" style:parent-style-name="Absatz-Standardschriftart" style:family="text">
      <style:text-properties fo:letter-spacing="-0.0006in"/>
    </style:style>
    <style:style style:name="T2510" style:parent-style-name="Absatz-Standardschriftart" style:family="text">
      <style:text-properties fo:letter-spacing="0.0097in"/>
    </style:style>
    <style:style style:name="T2511" style:parent-style-name="Absatz-Standardschriftart" style:family="text">
      <style:text-properties fo:letter-spacing="0.009in"/>
    </style:style>
    <style:style style:name="T2512" style:parent-style-name="Absatz-Standardschriftart" style:family="text">
      <style:text-properties fo:letter-spacing="-0.0006in"/>
    </style:style>
    <style:style style:name="T2513" style:parent-style-name="Absatz-Standardschriftart" style:family="text">
      <style:text-properties fo:letter-spacing="0.0104in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fo:letter-spacing="0.0097in"/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fo:letter-spacing="0.0097in"/>
    </style:style>
    <style:style style:name="T2518" style:parent-style-name="Absatz-Standardschriftart" style:family="text">
      <style:text-properties fo:letter-spacing="0.009in"/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fo:letter-spacing="0.0076in"/>
    </style:style>
    <style:style style:name="T2521" style:parent-style-name="Absatz-Standardschriftart" style:family="text">
      <style:text-properties fo:letter-spacing="-0.0006in"/>
    </style:style>
    <style:style style:name="T2522" style:parent-style-name="Absatz-Standardschriftart" style:family="text">
      <style:text-properties fo:letter-spacing="0.0083in"/>
    </style:style>
    <style:style style:name="T2523" style:parent-style-name="Absatz-Standardschriftart" style:family="text">
      <style:text-properties fo:letter-spacing="-0.0006in"/>
    </style:style>
    <style:style style:name="T2524" style:parent-style-name="Absatz-Standardschriftart" style:family="text">
      <style:text-properties fo:letter-spacing="0.0097in"/>
    </style:style>
    <style:style style:name="T2525" style:parent-style-name="Absatz-Standardschriftart" style:family="text">
      <style:text-properties fo:letter-spacing="-0.0006in"/>
    </style:style>
    <style:style style:name="T2526" style:parent-style-name="Absatz-Standardschriftart" style:family="text">
      <style:text-properties style:font-name="Times New Roman" fo:letter-spacing="0.0333in" style:text-scale="105%"/>
    </style:style>
    <style:style style:name="T2527" style:parent-style-name="Absatz-Standardschriftart" style:family="text">
      <style:text-properties fo:letter-spacing="-0.0006in"/>
    </style:style>
    <style:style style:name="T2528" style:parent-style-name="Absatz-Standardschriftart" style:family="text">
      <style:text-properties fo:letter-spacing="0.0138in"/>
    </style:style>
    <style:style style:name="T2529" style:parent-style-name="Absatz-Standardschriftart" style:family="text">
      <style:text-properties fo:letter-spacing="-0.0006in"/>
    </style:style>
    <style:style style:name="T2530" style:parent-style-name="Absatz-Standardschriftart" style:family="text">
      <style:text-properties fo:letter-spacing="0.0145in"/>
    </style:style>
    <style:style style:name="T2531" style:parent-style-name="Absatz-Standardschriftart" style:family="text">
      <style:text-properties fo:letter-spacing="0.0166in"/>
    </style:style>
    <style:style style:name="T2532" style:parent-style-name="Absatz-Standardschriftart" style:family="text">
      <style:text-properties fo:letter-spacing="0.0166in"/>
    </style:style>
    <style:style style:name="T2533" style:parent-style-name="Absatz-Standardschriftart" style:family="text">
      <style:text-properties fo:letter-spacing="-0.0006in"/>
    </style:style>
    <style:style style:name="P2534" style:parent-style-name="Textkörper" style:family="paragraph">
      <style:paragraph-properties fo:text-align="justify" fo:margin-top="0.1in" fo:line-height="110%" fo:margin-right="0.3722in"/>
    </style:style>
    <style:style style:name="T2535" style:parent-style-name="Absatz-Standardschriftart" style:family="text">
      <style:text-properties fo:letter-spacing="-0.0006in" style:text-scale="105%"/>
    </style:style>
    <style:style style:name="T2536" style:parent-style-name="Absatz-Standardschriftart" style:family="text">
      <style:text-properties fo:letter-spacing="0.0368in" style:text-scale="105%"/>
    </style:style>
    <style:style style:name="T2537" style:parent-style-name="Absatz-Standardschriftart" style:family="text">
      <style:text-properties fo:letter-spacing="-0.0006in" style:text-scale="105%"/>
    </style:style>
    <style:style style:name="T2538" style:parent-style-name="Absatz-Standardschriftart" style:family="text">
      <style:text-properties fo:letter-spacing="0.0368in" style:text-scale="105%"/>
    </style:style>
    <style:style style:name="T2539" style:parent-style-name="Absatz-Standardschriftart" style:family="text">
      <style:text-properties fo:letter-spacing="-0.0006in" style:text-scale="105%"/>
    </style:style>
    <style:style style:name="T2540" style:parent-style-name="Absatz-Standardschriftart" style:family="text">
      <style:text-properties fo:letter-spacing="0.0395in" style:text-scale="105%"/>
    </style:style>
    <style:style style:name="T2541" style:parent-style-name="Absatz-Standardschriftart" style:family="text">
      <style:text-properties fo:letter-spacing="-0.0006in" style:text-scale="105%"/>
    </style:style>
    <style:style style:name="T2542" style:parent-style-name="Absatz-Standardschriftart" style:family="text">
      <style:text-properties fo:letter-spacing="0.0368in" style:text-scale="105%"/>
    </style:style>
    <style:style style:name="T2543" style:parent-style-name="Absatz-Standardschriftart" style:family="text">
      <style:text-properties fo:letter-spacing="-0.0006in" style:text-scale="105%"/>
    </style:style>
    <style:style style:name="T2544" style:parent-style-name="Absatz-Standardschriftart" style:family="text">
      <style:text-properties fo:letter-spacing="0.0388in" style:text-scale="105%"/>
    </style:style>
    <style:style style:name="T2545" style:parent-style-name="Absatz-Standardschriftart" style:family="text">
      <style:text-properties fo:letter-spacing="-0.0006in" style:text-scale="105%"/>
    </style:style>
    <style:style style:name="T2546" style:parent-style-name="Absatz-Standardschriftart" style:family="text">
      <style:text-properties fo:letter-spacing="0.0375in" style:text-scale="105%"/>
    </style:style>
    <style:style style:name="T2547" style:parent-style-name="Absatz-Standardschriftart" style:family="text">
      <style:text-properties fo:letter-spacing="-0.0006in" style:text-scale="105%"/>
    </style:style>
    <style:style style:name="T2548" style:parent-style-name="Absatz-Standardschriftart" style:family="text">
      <style:text-properties fo:letter-spacing="0.0381in" style:text-scale="105%"/>
    </style:style>
    <style:style style:name="T2549" style:parent-style-name="Absatz-Standardschriftart" style:family="text">
      <style:text-properties fo:letter-spacing="-0.0006in" style:text-scale="105%"/>
    </style:style>
    <style:style style:name="T2550" style:parent-style-name="Absatz-Standardschriftart" style:family="text">
      <style:text-properties fo:letter-spacing="0.0395in" style:text-scale="105%"/>
    </style:style>
    <style:style style:name="T2551" style:parent-style-name="Absatz-Standardschriftart" style:family="text">
      <style:text-properties fo:letter-spacing="-0.0006in" style:text-scale="105%"/>
    </style:style>
    <style:style style:name="T2552" style:parent-style-name="Absatz-Standardschriftart" style:family="text">
      <style:text-properties fo:letter-spacing="0.0375in" style:text-scale="105%"/>
    </style:style>
    <style:style style:name="T2553" style:parent-style-name="Absatz-Standardschriftart" style:family="text">
      <style:text-properties fo:letter-spacing="-0.0006in" style:text-scale="105%"/>
    </style:style>
    <style:style style:name="T2554" style:parent-style-name="Absatz-Standardschriftart" style:family="text">
      <style:text-properties fo:letter-spacing="0.0368in" style:text-scale="105%"/>
    </style:style>
    <style:style style:name="T2555" style:parent-style-name="Absatz-Standardschriftart" style:family="text">
      <style:text-properties style:text-scale="105%"/>
    </style:style>
    <style:style style:name="T2556" style:parent-style-name="Absatz-Standardschriftart" style:family="text">
      <style:text-properties fo:letter-spacing="0.0395in" style:text-scale="105%"/>
    </style:style>
    <style:style style:name="T2557" style:parent-style-name="Absatz-Standardschriftart" style:family="text">
      <style:text-properties fo:letter-spacing="-0.0006in" style:text-scale="105%"/>
    </style:style>
    <style:style style:name="T2558" style:parent-style-name="Absatz-Standardschriftart" style:family="text">
      <style:text-properties fo:letter-spacing="0.0083in" style:text-scale="105%"/>
    </style:style>
    <style:style style:name="T2559" style:parent-style-name="Absatz-Standardschriftart" style:family="text">
      <style:text-properties fo:letter-spacing="-0.0006in" style:text-scale="105%"/>
    </style:style>
    <style:style style:name="T2560" style:parent-style-name="Absatz-Standardschriftart" style:family="text">
      <style:text-properties fo:letter-spacing="0.0125in" style:text-scale="105%"/>
    </style:style>
    <style:style style:name="T2561" style:parent-style-name="Absatz-Standardschriftart" style:family="text">
      <style:text-properties fo:letter-spacing="-0.0006in" style:text-scale="105%"/>
    </style:style>
    <style:style style:name="T2562" style:parent-style-name="Absatz-Standardschriftart" style:family="text">
      <style:text-properties style:font-name="Times New Roman" fo:letter-spacing="0.0333in" style:text-scale="105%"/>
    </style:style>
    <style:style style:name="T2563" style:parent-style-name="Absatz-Standardschriftart" style:family="text">
      <style:text-properties style:text-scale="105%"/>
    </style:style>
    <style:style style:name="T2564" style:parent-style-name="Absatz-Standardschriftart" style:family="text">
      <style:text-properties fo:letter-spacing="0.0097in" style:text-scale="105%"/>
    </style:style>
    <style:style style:name="T2565" style:parent-style-name="Absatz-Standardschriftart" style:family="text">
      <style:text-properties fo:letter-spacing="-0.0006in" style:text-scale="105%"/>
    </style:style>
    <style:style style:name="T2566" style:parent-style-name="Absatz-Standardschriftart" style:family="text">
      <style:text-properties fo:letter-spacing="0.0076in" style:text-scale="105%"/>
    </style:style>
    <style:style style:name="T2567" style:parent-style-name="Absatz-Standardschriftart" style:family="text">
      <style:text-properties fo:letter-spacing="-0.0006in" style:text-scale="105%"/>
    </style:style>
    <style:style style:name="T2568" style:parent-style-name="Absatz-Standardschriftart" style:family="text">
      <style:text-properties fo:letter-spacing="0.009in" style:text-scale="105%"/>
    </style:style>
    <style:style style:name="T2569" style:parent-style-name="Absatz-Standardschriftart" style:family="text">
      <style:text-properties fo:letter-spacing="-0.0006in" style:text-scale="105%"/>
    </style:style>
    <style:style style:name="T2570" style:parent-style-name="Absatz-Standardschriftart" style:family="text">
      <style:text-properties fo:letter-spacing="0.0097in" style:text-scale="105%"/>
    </style:style>
    <style:style style:name="T2571" style:parent-style-name="Absatz-Standardschriftart" style:family="text">
      <style:text-properties fo:letter-spacing="-0.0006in" style:text-scale="105%"/>
    </style:style>
    <style:style style:name="T2572" style:parent-style-name="Absatz-Standardschriftart" style:family="text">
      <style:text-properties fo:letter-spacing="0.0097in" style:text-scale="105%"/>
    </style:style>
    <style:style style:name="T2573" style:parent-style-name="Absatz-Standardschriftart" style:family="text">
      <style:text-properties fo:letter-spacing="-0.0006in" style:text-scale="105%"/>
    </style:style>
    <style:style style:name="T2574" style:parent-style-name="Absatz-Standardschriftart" style:family="text">
      <style:text-properties fo:letter-spacing="0.0104in" style:text-scale="105%"/>
    </style:style>
    <style:style style:name="T2575" style:parent-style-name="Absatz-Standardschriftart" style:family="text">
      <style:text-properties fo:letter-spacing="-0.0006in" style:text-scale="105%"/>
    </style:style>
    <style:style style:name="T2576" style:parent-style-name="Absatz-Standardschriftart" style:family="text">
      <style:text-properties fo:letter-spacing="0.0097in" style:text-scale="105%"/>
    </style:style>
    <style:style style:name="T2577" style:parent-style-name="Absatz-Standardschriftart" style:family="text">
      <style:text-properties fo:letter-spacing="-0.0006in" style:text-scale="105%"/>
    </style:style>
    <style:style style:name="T2578" style:parent-style-name="Absatz-Standardschriftart" style:family="text">
      <style:text-properties fo:letter-spacing="0.009in" style:text-scale="105%"/>
    </style:style>
    <style:style style:name="T2579" style:parent-style-name="Absatz-Standardschriftart" style:family="text">
      <style:text-properties fo:letter-spacing="-0.0006in" style:text-scale="105%"/>
    </style:style>
    <style:style style:name="P2580" style:parent-style-name="Überschrift1" style:family="paragraph">
      <style:paragraph-properties fo:text-align="justify" fo:margin-top="0.1in"/>
    </style:style>
    <style:style style:name="T2581" style:parent-style-name="Absatz-Standardschriftart" style:family="text">
      <style:text-properties fo:letter-spacing="-0.0027in"/>
    </style:style>
    <style:style style:name="T2582" style:parent-style-name="Absatz-Standardschriftart" style:family="text">
      <style:text-properties fo:letter-spacing="-0.0034in"/>
    </style:style>
    <style:style style:name="T2583" style:parent-style-name="Absatz-Standardschriftart" style:family="text">
      <style:text-properties fo:letter-spacing="-0.0027in"/>
    </style:style>
    <style:style style:name="T2584" style:parent-style-name="Absatz-Standardschriftart" style:family="text">
      <style:text-properties fo:letter-spacing="-0.0069in"/>
    </style:style>
    <style:style style:name="T2585" style:parent-style-name="Absatz-Standardschriftart" style:family="text">
      <style:text-properties fo:letter-spacing="-0.0034in"/>
    </style:style>
    <style:style style:name="T2586" style:parent-style-name="Absatz-Standardschriftart" style:family="text">
      <style:text-properties fo:letter-spacing="-0.0027in"/>
    </style:style>
    <style:style style:name="T2587" style:parent-style-name="Absatz-Standardschriftart" style:family="text">
      <style:text-properties fo:letter-spacing="-0.0034in"/>
    </style:style>
    <style:style style:name="T2588" style:parent-style-name="Absatz-Standardschriftart" style:family="text">
      <style:text-properties fo:letter-spacing="-0.0062in"/>
    </style:style>
    <style:style style:name="T2589" style:parent-style-name="Absatz-Standardschriftart" style:family="text">
      <style:text-properties fo:letter-spacing="-0.0013in"/>
    </style:style>
    <style:style style:name="T2590" style:parent-style-name="Absatz-Standardschriftart" style:family="text">
      <style:text-properties fo:letter-spacing="-0.0069in"/>
    </style:style>
    <style:style style:name="T2591" style:parent-style-name="Absatz-Standardschriftart" style:family="text">
      <style:text-properties fo:letter-spacing="-0.0041in"/>
    </style:style>
    <style:style style:name="T2592" style:parent-style-name="Absatz-Standardschriftart" style:family="text">
      <style:text-properties fo:letter-spacing="-0.0034in"/>
    </style:style>
    <style:style style:name="T2593" style:parent-style-name="Absatz-Standardschriftart" style:family="text">
      <style:text-properties fo:letter-spacing="-0.0041in"/>
    </style:style>
    <style:style style:name="T2594" style:parent-style-name="Absatz-Standardschriftart" style:family="text">
      <style:text-properties fo:letter-spacing="-0.0034in"/>
    </style:style>
    <style:style style:name="T2595" style:parent-style-name="Absatz-Standardschriftart" style:family="text">
      <style:text-properties fo:letter-spacing="-0.0041in"/>
    </style:style>
    <style:style style:name="T2596" style:parent-style-name="Absatz-Standardschriftart" style:family="text">
      <style:text-properties fo:letter-spacing="-0.0062in"/>
    </style:style>
    <style:style style:name="T2597" style:parent-style-name="Absatz-Standardschriftart" style:family="text">
      <style:text-properties fo:letter-spacing="-0.002in"/>
    </style:style>
    <style:style style:name="T2598" style:parent-style-name="Absatz-Standardschriftart" style:family="text">
      <style:text-properties fo:letter-spacing="-0.0069in"/>
    </style:style>
    <style:style style:name="T2599" style:parent-style-name="Absatz-Standardschriftart" style:family="text">
      <style:text-properties fo:letter-spacing="-0.002in"/>
    </style:style>
    <style:style style:name="T2600" style:parent-style-name="Absatz-Standardschriftart" style:family="text">
      <style:text-properties fo:letter-spacing="-0.0062in"/>
    </style:style>
    <style:style style:name="T2601" style:parent-style-name="Absatz-Standardschriftart" style:family="text">
      <style:text-properties fo:letter-spacing="-0.0034in"/>
    </style:style>
    <style:style style:name="T2602" style:parent-style-name="Absatz-Standardschriftart" style:family="text">
      <style:text-properties fo:letter-spacing="-0.0041in"/>
    </style:style>
    <style:style style:name="T2603" style:parent-style-name="Absatz-Standardschriftart" style:family="text">
      <style:text-properties fo:letter-spacing="-0.0034in"/>
    </style:style>
    <style:style style:name="T2604" style:parent-style-name="Absatz-Standardschriftart" style:family="text">
      <style:text-properties fo:letter-spacing="-0.0041in"/>
    </style:style>
    <style:style style:name="T2605" style:parent-style-name="Absatz-Standardschriftart" style:family="text">
      <style:text-properties fo:letter-spacing="-0.0034in"/>
    </style:style>
    <style:style style:name="T2606" style:parent-style-name="Absatz-Standardschriftart" style:family="text">
      <style:text-properties fo:letter-spacing="-0.0041in"/>
    </style:style>
    <style:style style:name="T2607" style:parent-style-name="Absatz-Standardschriftart" style:family="text">
      <style:text-properties fo:letter-spacing="-0.0034in"/>
    </style:style>
    <style:style style:name="T2608" style:parent-style-name="Absatz-Standardschriftart" style:family="text">
      <style:text-properties fo:letter-spacing="-0.0041in"/>
    </style:style>
    <style:style style:name="P2609" style:parent-style-name="Textkörper" style:family="paragraph">
      <style:paragraph-properties fo:text-align="justify" fo:margin-top="0.1208in" fo:line-height="110%" fo:margin-right="0.3722in"/>
    </style:style>
    <style:style style:name="T2610" style:parent-style-name="Absatz-Standardschriftart" style:family="text">
      <style:text-properties style:text-scale="105%"/>
    </style:style>
    <style:style style:name="T2611" style:parent-style-name="Absatz-Standardschriftart" style:family="text">
      <style:text-properties fo:letter-spacing="-0.0152in" style:text-scale="105%"/>
    </style:style>
    <style:style style:name="T2612" style:parent-style-name="Absatz-Standardschriftart" style:family="text">
      <style:text-properties fo:letter-spacing="-0.0013in" style:text-scale="105%"/>
    </style:style>
    <style:style style:name="T2613" style:parent-style-name="Absatz-Standardschriftart" style:family="text">
      <style:text-properties fo:letter-spacing="-0.0152in" style:text-scale="105%"/>
    </style:style>
    <style:style style:name="T2614" style:parent-style-name="Absatz-Standardschriftart" style:family="text">
      <style:text-properties fo:letter-spacing="-0.0013in" style:text-scale="105%"/>
    </style:style>
    <style:style style:name="T2615" style:parent-style-name="Absatz-Standardschriftart" style:family="text">
      <style:text-properties fo:letter-spacing="-0.0145in" style:text-scale="105%"/>
    </style:style>
    <style:style style:name="T2616" style:parent-style-name="Absatz-Standardschriftart" style:family="text">
      <style:text-properties style:text-scale="105%"/>
    </style:style>
    <style:style style:name="T2617" style:parent-style-name="Absatz-Standardschriftart" style:family="text">
      <style:text-properties fo:letter-spacing="-0.0152in" style:text-scale="105%"/>
    </style:style>
    <style:style style:name="T2618" style:parent-style-name="Absatz-Standardschriftart" style:family="text">
      <style:text-properties fo:letter-spacing="-0.0013in" style:text-scale="105%"/>
    </style:style>
    <style:style style:name="T2619" style:parent-style-name="Absatz-Standardschriftart" style:family="text">
      <style:text-properties fo:letter-spacing="-0.0152in" style:text-scale="105%"/>
    </style:style>
    <style:style style:name="T2620" style:parent-style-name="Absatz-Standardschriftart" style:family="text">
      <style:text-properties style:text-scale="105%"/>
    </style:style>
    <style:style style:name="T2621" style:parent-style-name="Absatz-Standardschriftart" style:family="text">
      <style:text-properties fo:letter-spacing="-0.0145in" style:text-scale="105%"/>
    </style:style>
    <style:style style:name="T2622" style:parent-style-name="Absatz-Standardschriftart" style:family="text">
      <style:text-properties fo:letter-spacing="-0.0013in" style:text-scale="105%"/>
    </style:style>
    <style:style style:name="T2623" style:parent-style-name="Absatz-Standardschriftart" style:family="text">
      <style:text-properties fo:letter-spacing="-0.0152in" style:text-scale="105%"/>
    </style:style>
    <style:style style:name="T2624" style:parent-style-name="Absatz-Standardschriftart" style:family="text">
      <style:text-properties fo:letter-spacing="-0.0013in" style:text-scale="105%"/>
    </style:style>
    <style:style style:name="T2625" style:parent-style-name="Absatz-Standardschriftart" style:family="text">
      <style:text-properties fo:letter-spacing="-0.0152in" style:text-scale="105%"/>
    </style:style>
    <style:style style:name="T2626" style:parent-style-name="Absatz-Standardschriftart" style:family="text">
      <style:text-properties style:text-scale="105%"/>
    </style:style>
    <style:style style:name="T2627" style:parent-style-name="Absatz-Standardschriftart" style:family="text">
      <style:text-properties fo:letter-spacing="-0.0145in" style:text-scale="105%"/>
    </style:style>
    <style:style style:name="T2628" style:parent-style-name="Absatz-Standardschriftart" style:family="text">
      <style:text-properties fo:letter-spacing="-0.0013in" style:text-scale="105%"/>
    </style:style>
    <style:style style:name="T2629" style:parent-style-name="Absatz-Standardschriftart" style:family="text">
      <style:text-properties fo:letter-spacing="-0.0152in" style:text-scale="105%"/>
    </style:style>
    <style:style style:name="T2630" style:parent-style-name="Absatz-Standardschriftart" style:family="text">
      <style:text-properties fo:letter-spacing="-0.0013in" style:text-scale="105%"/>
    </style:style>
    <style:style style:name="T2631" style:parent-style-name="Absatz-Standardschriftart" style:family="text">
      <style:text-properties fo:letter-spacing="-0.0145in" style:text-scale="105%"/>
    </style:style>
    <style:style style:name="T2632" style:parent-style-name="Absatz-Standardschriftart" style:family="text">
      <style:text-properties fo:letter-spacing="-0.0013in" style:text-scale="105%"/>
    </style:style>
    <style:style style:name="T2633" style:parent-style-name="Absatz-Standardschriftart" style:family="text">
      <style:text-properties fo:letter-spacing="-0.0145in" style:text-scale="105%"/>
    </style:style>
    <style:style style:name="T2634" style:parent-style-name="Absatz-Standardschriftart" style:family="text">
      <style:text-properties fo:letter-spacing="-0.0006in" style:text-scale="105%"/>
    </style:style>
    <style:style style:name="T2635" style:parent-style-name="Absatz-Standardschriftart" style:family="text">
      <style:text-properties fo:letter-spacing="-0.0138in" style:text-scale="105%"/>
    </style:style>
    <style:style style:name="T2636" style:parent-style-name="Absatz-Standardschriftart" style:family="text">
      <style:text-properties fo:letter-spacing="-0.0006in" style:text-scale="105%"/>
    </style:style>
    <style:style style:name="T2637" style:parent-style-name="Absatz-Standardschriftart" style:family="text">
      <style:text-properties fo:letter-spacing="-0.0138in" style:text-scale="105%"/>
    </style:style>
    <style:style style:name="T2638" style:parent-style-name="Absatz-Standardschriftart" style:family="text">
      <style:text-properties fo:letter-spacing="-0.0006in" style:text-scale="105%"/>
    </style:style>
    <style:style style:name="T2639" style:parent-style-name="Absatz-Standardschriftart" style:family="text">
      <style:text-properties style:font-name="Times New Roman" fo:letter-spacing="0.0375in" style:text-scale="105%"/>
    </style:style>
    <style:style style:name="T2640" style:parent-style-name="Absatz-Standardschriftart" style:family="text">
      <style:text-properties fo:letter-spacing="-0.0006in" style:text-scale="105%"/>
    </style:style>
    <style:style style:name="T2641" style:parent-style-name="Absatz-Standardschriftart" style:family="text">
      <style:text-properties fo:letter-spacing="0.0138in" style:text-scale="105%"/>
    </style:style>
    <style:style style:name="T2642" style:parent-style-name="Absatz-Standardschriftart" style:family="text">
      <style:text-properties fo:letter-spacing="-0.0006in" style:text-scale="105%"/>
    </style:style>
    <style:style style:name="T2643" style:parent-style-name="Absatz-Standardschriftart" style:family="text">
      <style:text-properties fo:letter-spacing="0.0138in" style:text-scale="105%"/>
    </style:style>
    <style:style style:name="T2644" style:parent-style-name="Absatz-Standardschriftart" style:family="text">
      <style:text-properties fo:letter-spacing="-0.0006in" style:text-scale="105%"/>
    </style:style>
    <style:style style:name="T2645" style:parent-style-name="Absatz-Standardschriftart" style:family="text">
      <style:text-properties fo:letter-spacing="0.0138in" style:text-scale="105%"/>
    </style:style>
    <style:style style:name="T2646" style:parent-style-name="Absatz-Standardschriftart" style:family="text">
      <style:text-properties style:text-scale="105%"/>
    </style:style>
    <style:style style:name="T2647" style:parent-style-name="Absatz-Standardschriftart" style:family="text">
      <style:text-properties fo:letter-spacing="0.0138in" style:text-scale="105%"/>
    </style:style>
    <style:style style:name="T2648" style:parent-style-name="Absatz-Standardschriftart" style:family="text">
      <style:text-properties fo:letter-spacing="-0.0006in" style:text-scale="105%"/>
    </style:style>
    <style:style style:name="T2649" style:parent-style-name="Absatz-Standardschriftart" style:family="text">
      <style:text-properties fo:letter-spacing="0.0138in" style:text-scale="105%"/>
    </style:style>
    <style:style style:name="T2650" style:parent-style-name="Absatz-Standardschriftart" style:family="text">
      <style:text-properties fo:font-weight="bold" style:font-weight-asian="bold" fo:letter-spacing="-0.0006in" style:text-scale="105%" style:text-underline-type="single" style:text-underline-style="solid" style:text-underline-width="bold" style:text-underline-mode="continuous" style:text-underline-color="#000000"/>
    </style:style>
    <style:style style:name="T2651" style:parent-style-name="Absatz-Standardschriftart" style:family="text">
      <style:text-properties fo:font-weight="bold" style:font-weight-asian="bold" fo:letter-spacing="0.0138in" style:text-scale="105%" style:text-underline-type="single" style:text-underline-style="solid" style:text-underline-width="bold" style:text-underline-mode="continuous" style:text-underline-color="#000000"/>
    </style:style>
    <style:style style:name="T2652" style:parent-style-name="Absatz-Standardschriftart" style:family="text">
      <style:text-properties fo:font-weight="bold" style:font-weight-asian="bold" fo:letter-spacing="-0.0006in" style:text-scale="105%" style:text-underline-type="single" style:text-underline-style="solid" style:text-underline-width="bold" style:text-underline-mode="continuous" style:text-underline-color="#000000"/>
    </style:style>
    <style:style style:name="T2653" style:parent-style-name="Absatz-Standardschriftart" style:family="text">
      <style:text-properties fo:font-weight="bold" style:font-weight-asian="bold" fo:letter-spacing="0.0131in" style:text-scale="105%" style:text-underline-type="single" style:text-underline-style="solid" style:text-underline-width="bold" style:text-underline-mode="continuous" style:text-underline-color="#000000"/>
    </style:style>
    <style:style style:name="T2654" style:parent-style-name="Absatz-Standardschriftart" style:family="text">
      <style:text-properties fo:font-weight="bold" style:font-weight-asian="bold" fo:letter-spacing="-0.0006in" style:text-scale="105%" style:text-underline-type="single" style:text-underline-style="solid" style:text-underline-width="bold" style:text-underline-mode="continuous" style:text-underline-color="#000000"/>
    </style:style>
    <style:style style:name="T2655" style:parent-style-name="Absatz-Standardschriftart" style:family="text">
      <style:text-properties fo:letter-spacing="-0.0006in" style:text-scale="105%"/>
    </style:style>
    <style:style style:name="T2656" style:parent-style-name="Absatz-Standardschriftart" style:family="text">
      <style:text-properties fo:letter-spacing="0.0138in" style:text-scale="105%"/>
    </style:style>
    <style:style style:name="T2657" style:parent-style-name="Absatz-Standardschriftart" style:family="text">
      <style:text-properties style:text-scale="105%"/>
    </style:style>
    <style:style style:name="T2658" style:parent-style-name="Absatz-Standardschriftart" style:family="text">
      <style:text-properties fo:letter-spacing="0.0138in" style:text-scale="105%"/>
    </style:style>
    <style:style style:name="T2659" style:parent-style-name="Absatz-Standardschriftart" style:family="text">
      <style:text-properties fo:letter-spacing="-0.0006in" style:text-scale="105%"/>
    </style:style>
    <style:style style:name="T2660" style:parent-style-name="Absatz-Standardschriftart" style:family="text">
      <style:text-properties fo:letter-spacing="0.0145in" style:text-scale="105%"/>
    </style:style>
    <style:style style:name="T2661" style:parent-style-name="Absatz-Standardschriftart" style:family="text">
      <style:text-properties fo:letter-spacing="-0.0006in" style:text-scale="105%"/>
    </style:style>
    <style:style style:name="T2662" style:parent-style-name="Absatz-Standardschriftart" style:family="text">
      <style:text-properties fo:letter-spacing="0.0145in" style:text-scale="105%"/>
    </style:style>
    <style:style style:name="T2663" style:parent-style-name="Absatz-Standardschriftart" style:family="text">
      <style:text-properties fo:letter-spacing="-0.0006in" style:text-scale="105%"/>
    </style:style>
    <style:style style:name="T2664" style:parent-style-name="Absatz-Standardschriftart" style:family="text">
      <style:text-properties fo:letter-spacing="0.0111in" style:text-scale="105%"/>
    </style:style>
    <style:style style:name="T2665" style:parent-style-name="Absatz-Standardschriftart" style:family="text">
      <style:text-properties style:text-scale="105%"/>
    </style:style>
    <style:style style:name="T2666" style:parent-style-name="Absatz-Standardschriftart" style:family="text">
      <style:text-properties fo:letter-spacing="0.0111in" style:text-scale="105%"/>
    </style:style>
    <style:style style:name="T2667" style:parent-style-name="Absatz-Standardschriftart" style:family="text">
      <style:text-properties fo:letter-spacing="-0.0006in" style:text-scale="105%"/>
    </style:style>
    <style:style style:name="T2668" style:parent-style-name="Absatz-Standardschriftart" style:family="text">
      <style:text-properties style:font-name="Times New Roman" fo:letter-spacing="0.0305in" style:text-scale="105%"/>
    </style:style>
    <style:style style:name="T2669" style:parent-style-name="Absatz-Standardschriftart" style:family="text">
      <style:text-properties fo:letter-spacing="-0.0006in" style:text-scale="105%"/>
    </style:style>
    <style:style style:name="T2670" style:parent-style-name="Absatz-Standardschriftart" style:family="text">
      <style:text-properties fo:letter-spacing="0.0027in" style:text-scale="105%"/>
    </style:style>
    <style:style style:name="T2671" style:parent-style-name="Absatz-Standardschriftart" style:family="text">
      <style:text-properties fo:letter-spacing="-0.0006in" style:text-scale="105%"/>
    </style:style>
    <style:style style:name="T2672" style:parent-style-name="Absatz-Standardschriftart" style:family="text">
      <style:text-properties fo:letter-spacing="0.0041in" style:text-scale="105%"/>
    </style:style>
    <style:style style:name="T2673" style:parent-style-name="Absatz-Standardschriftart" style:family="text">
      <style:text-properties fo:letter-spacing="-0.0006in" style:text-scale="105%"/>
    </style:style>
    <style:style style:name="T2674" style:parent-style-name="Absatz-Standardschriftart" style:family="text">
      <style:text-properties fo:letter-spacing="0.0041in" style:text-scale="105%"/>
    </style:style>
    <style:style style:name="T2675" style:parent-style-name="Absatz-Standardschriftart" style:family="text">
      <style:text-properties style:text-scale="105%"/>
    </style:style>
    <style:style style:name="T2676" style:parent-style-name="Absatz-Standardschriftart" style:family="text">
      <style:text-properties fo:letter-spacing="0.002in" style:text-scale="105%"/>
    </style:style>
    <style:style style:name="T2677" style:parent-style-name="Absatz-Standardschriftart" style:family="text">
      <style:text-properties style:text-scale="105%"/>
    </style:style>
    <style:style style:name="T2678" style:parent-style-name="Absatz-Standardschriftart" style:family="text">
      <style:text-properties fo:letter-spacing="0.0027in" style:text-scale="105%"/>
    </style:style>
    <style:style style:name="T2679" style:parent-style-name="Absatz-Standardschriftart" style:family="text">
      <style:text-properties fo:letter-spacing="-0.0006in" style:text-scale="105%"/>
    </style:style>
    <style:style style:name="T2680" style:parent-style-name="Absatz-Standardschriftart" style:family="text">
      <style:text-properties fo:letter-spacing="0.0041in" style:text-scale="105%"/>
    </style:style>
    <style:style style:name="T2681" style:parent-style-name="Absatz-Standardschriftart" style:family="text">
      <style:text-properties fo:letter-spacing="-0.0006in" style:text-scale="105%"/>
    </style:style>
    <style:style style:name="T2682" style:parent-style-name="Absatz-Standardschriftart" style:family="text">
      <style:text-properties fo:letter-spacing="0.0027in" style:text-scale="105%"/>
    </style:style>
    <style:style style:name="T2683" style:parent-style-name="Absatz-Standardschriftart" style:family="text">
      <style:text-properties style:text-scale="105%"/>
    </style:style>
    <style:style style:name="T2684" style:parent-style-name="Absatz-Standardschriftart" style:family="text">
      <style:text-properties fo:letter-spacing="0.0062in" style:text-scale="105%"/>
    </style:style>
    <style:style style:name="T2685" style:parent-style-name="Absatz-Standardschriftart" style:family="text">
      <style:text-properties fo:letter-spacing="-0.0006in" style:text-scale="105%"/>
    </style:style>
    <style:style style:name="T2686" style:parent-style-name="Absatz-Standardschriftart" style:family="text">
      <style:text-properties fo:letter-spacing="0.0062in" style:text-scale="105%"/>
    </style:style>
    <style:style style:name="T2687" style:parent-style-name="Absatz-Standardschriftart" style:family="text">
      <style:text-properties fo:letter-spacing="-0.0006in" style:text-scale="105%"/>
    </style:style>
    <style:style style:name="T2688" style:parent-style-name="Absatz-Standardschriftart" style:family="text">
      <style:text-properties fo:letter-spacing="0.0062in" style:text-scale="105%"/>
    </style:style>
    <style:style style:name="T2689" style:parent-style-name="Absatz-Standardschriftart" style:family="text">
      <style:text-properties fo:letter-spacing="-0.0006in" style:text-scale="105%"/>
    </style:style>
    <style:style style:name="T2690" style:parent-style-name="Absatz-Standardschriftart" style:family="text">
      <style:text-properties fo:letter-spacing="0.0062in" style:text-scale="105%"/>
    </style:style>
    <style:style style:name="T2691" style:parent-style-name="Absatz-Standardschriftart" style:family="text">
      <style:text-properties fo:letter-spacing="-0.0006in" style:text-scale="105%"/>
    </style:style>
    <style:style style:name="T2692" style:parent-style-name="Absatz-Standardschriftart" style:family="text">
      <style:text-properties fo:letter-spacing="0.0062in" style:text-scale="105%"/>
    </style:style>
    <style:style style:name="T2693" style:parent-style-name="Absatz-Standardschriftart" style:family="text">
      <style:text-properties style:text-scale="105%"/>
    </style:style>
    <style:style style:name="T2694" style:parent-style-name="Absatz-Standardschriftart" style:family="text">
      <style:text-properties style:font-name="Times New Roman" fo:letter-spacing="0.0298in" style:text-scale="105%"/>
    </style:style>
    <style:style style:name="T2695" style:parent-style-name="Absatz-Standardschriftart" style:family="text">
      <style:text-properties fo:letter-spacing="-0.0006in" style:text-scale="105%"/>
    </style:style>
    <style:style style:name="T2696" style:parent-style-name="Absatz-Standardschriftart" style:family="text">
      <style:text-properties fo:letter-spacing="-0.0013in" style:text-scale="105%"/>
    </style:style>
    <style:style style:name="T2697" style:parent-style-name="Absatz-Standardschriftart" style:family="text">
      <style:text-properties fo:letter-spacing="-0.0006in" style:text-scale="105%"/>
    </style:style>
    <style:style style:name="P2698" style:parent-style-name="Überschrift1" style:family="paragraph">
      <style:paragraph-properties fo:text-align="justify" fo:margin-top="0.1in"/>
    </style:style>
    <style:style style:name="T2699" style:parent-style-name="Absatz-Standardschriftart" style:family="text">
      <style:text-properties fo:letter-spacing="-0.0034in"/>
    </style:style>
    <style:style style:name="T2700" style:parent-style-name="Absatz-Standardschriftart" style:family="text">
      <style:text-properties fo:letter-spacing="-0.0027in"/>
    </style:style>
    <style:style style:name="T2701" style:parent-style-name="Absatz-Standardschriftart" style:family="text">
      <style:text-properties fo:letter-spacing="-0.0034in"/>
    </style:style>
    <style:style style:name="T2702" style:parent-style-name="Absatz-Standardschriftart" style:family="text">
      <style:text-properties fo:letter-spacing="-0.0027in"/>
    </style:style>
    <style:style style:name="T2703" style:parent-style-name="Absatz-Standardschriftart" style:family="text">
      <style:text-properties fo:letter-spacing="-0.0034in"/>
    </style:style>
    <style:style style:name="T2704" style:parent-style-name="Absatz-Standardschriftart" style:family="text">
      <style:text-properties fo:letter-spacing="-0.0027in"/>
    </style:style>
    <style:style style:name="T2705" style:parent-style-name="Absatz-Standardschriftart" style:family="text">
      <style:text-properties fo:letter-spacing="-0.0069in"/>
    </style:style>
    <style:style style:name="T2706" style:parent-style-name="Absatz-Standardschriftart" style:family="text">
      <style:text-properties fo:letter-spacing="-0.0027in"/>
    </style:style>
    <style:style style:name="T2707" style:parent-style-name="Absatz-Standardschriftart" style:family="text">
      <style:text-properties fo:letter-spacing="-0.0034in"/>
    </style:style>
    <style:style style:name="T2708" style:parent-style-name="Absatz-Standardschriftart" style:family="text">
      <style:text-properties fo:letter-spacing="-0.0027in"/>
    </style:style>
    <style:style style:name="T2709" style:parent-style-name="Absatz-Standardschriftart" style:family="text">
      <style:text-properties fo:letter-spacing="-0.0034in"/>
    </style:style>
    <style:style style:name="T2710" style:parent-style-name="Absatz-Standardschriftart" style:family="text">
      <style:text-properties fo:letter-spacing="-0.0027in"/>
    </style:style>
    <style:style style:name="T2711" style:parent-style-name="Absatz-Standardschriftart" style:family="text">
      <style:text-properties fo:letter-spacing="-0.0062in"/>
    </style:style>
    <style:style style:name="T2712" style:parent-style-name="Absatz-Standardschriftart" style:family="text">
      <style:text-properties fo:letter-spacing="-0.0013in"/>
    </style:style>
    <style:style style:name="T2713" style:parent-style-name="Absatz-Standardschriftart" style:family="text">
      <style:text-properties fo:letter-spacing="-0.0069in"/>
    </style:style>
    <style:style style:name="T2714" style:parent-style-name="Absatz-Standardschriftart" style:family="text">
      <style:text-properties fo:letter-spacing="-0.0034in"/>
    </style:style>
    <style:style style:name="T2715" style:parent-style-name="Absatz-Standardschriftart" style:family="text">
      <style:text-properties fo:letter-spacing="-0.0041in"/>
    </style:style>
    <style:style style:name="T2716" style:parent-style-name="Absatz-Standardschriftart" style:family="text">
      <style:text-properties fo:letter-spacing="-0.0034in"/>
    </style:style>
    <style:style style:name="T2717" style:parent-style-name="Absatz-Standardschriftart" style:family="text">
      <style:text-properties fo:letter-spacing="-0.0041in"/>
    </style:style>
    <style:style style:name="T2718" style:parent-style-name="Absatz-Standardschriftart" style:family="text">
      <style:text-properties fo:letter-spacing="-0.0062in"/>
    </style:style>
    <style:style style:name="T2719" style:parent-style-name="Absatz-Standardschriftart" style:family="text">
      <style:text-properties fo:letter-spacing="-0.0034in"/>
    </style:style>
    <style:style style:name="T2720" style:parent-style-name="Absatz-Standardschriftart" style:family="text">
      <style:text-properties fo:letter-spacing="-0.0027in"/>
    </style:style>
    <style:style style:name="T2721" style:parent-style-name="Absatz-Standardschriftart" style:family="text">
      <style:text-properties fo:letter-spacing="-0.0062in"/>
    </style:style>
    <style:style style:name="T2722" style:parent-style-name="Absatz-Standardschriftart" style:family="text">
      <style:text-properties fo:letter-spacing="-0.0013in"/>
    </style:style>
    <style:style style:name="T2723" style:parent-style-name="Absatz-Standardschriftart" style:family="text">
      <style:text-properties fo:letter-spacing="-0.0069in"/>
    </style:style>
    <style:style style:name="T2724" style:parent-style-name="Absatz-Standardschriftart" style:family="text">
      <style:text-properties fo:letter-spacing="-0.0034in"/>
    </style:style>
    <style:style style:name="T2725" style:parent-style-name="Absatz-Standardschriftart" style:family="text">
      <style:text-properties fo:letter-spacing="-0.0041in"/>
    </style:style>
    <style:style style:name="T2726" style:parent-style-name="Absatz-Standardschriftart" style:family="text">
      <style:text-properties fo:letter-spacing="-0.0034in"/>
    </style:style>
    <style:style style:name="T2727" style:parent-style-name="Absatz-Standardschriftart" style:family="text">
      <style:text-properties fo:letter-spacing="-0.0041in"/>
    </style:style>
    <style:style style:name="T2728" style:parent-style-name="Absatz-Standardschriftart" style:family="text">
      <style:text-properties fo:letter-spacing="-0.0062in"/>
    </style:style>
    <style:style style:name="T2729" style:parent-style-name="Absatz-Standardschriftart" style:family="text">
      <style:text-properties fo:letter-spacing="-0.0013in"/>
    </style:style>
    <style:style style:name="T2730" style:parent-style-name="Absatz-Standardschriftart" style:family="text">
      <style:text-properties fo:letter-spacing="-0.0062in"/>
    </style:style>
    <style:style style:name="T2731" style:parent-style-name="Absatz-Standardschriftart" style:family="text">
      <style:text-properties fo:letter-spacing="-0.002in"/>
    </style:style>
    <style:style style:name="T2732" style:parent-style-name="Absatz-Standardschriftart" style:family="text">
      <style:text-properties fo:letter-spacing="-0.0069in"/>
    </style:style>
    <style:style style:name="T2733" style:parent-style-name="Absatz-Standardschriftart" style:family="text">
      <style:text-properties fo:letter-spacing="-0.0027in"/>
    </style:style>
    <style:style style:name="T2734" style:parent-style-name="Absatz-Standardschriftart" style:family="text">
      <style:text-properties fo:letter-spacing="-0.0034in"/>
    </style:style>
    <style:style style:name="T2735" style:parent-style-name="Absatz-Standardschriftart" style:family="text">
      <style:text-properties fo:letter-spacing="-0.0027in"/>
    </style:style>
    <style:style style:name="T2736" style:parent-style-name="Absatz-Standardschriftart" style:family="text">
      <style:text-properties fo:letter-spacing="-0.0034in"/>
    </style:style>
    <style:style style:name="T2737" style:parent-style-name="Absatz-Standardschriftart" style:family="text">
      <style:text-properties fo:letter-spacing="-0.0027in"/>
    </style:style>
    <style:style style:name="T2738" style:parent-style-name="Absatz-Standardschriftart" style:family="text">
      <style:text-properties fo:letter-spacing="-0.0034in"/>
    </style:style>
    <style:style style:name="T2739" style:parent-style-name="Absatz-Standardschriftart" style:family="text">
      <style:text-properties fo:letter-spacing="-0.0062in"/>
    </style:style>
    <style:style style:name="T2740" style:parent-style-name="Absatz-Standardschriftart" style:family="text">
      <style:text-properties fo:letter-spacing="-0.0034in"/>
    </style:style>
    <style:style style:name="T2741" style:parent-style-name="Absatz-Standardschriftart" style:family="text">
      <style:text-properties fo:letter-spacing="-0.0041in"/>
    </style:style>
    <style:style style:name="T2742" style:parent-style-name="Absatz-Standardschriftart" style:family="text">
      <style:text-properties fo:letter-spacing="-0.0034in"/>
    </style:style>
    <style:style style:name="T2743" style:parent-style-name="Absatz-Standardschriftart" style:family="text">
      <style:text-properties fo:letter-spacing="-0.0041in"/>
    </style:style>
    <style:style style:name="T2744" style:parent-style-name="Absatz-Standardschriftart" style:family="text">
      <style:text-properties fo:letter-spacing="-0.0034in"/>
    </style:style>
    <style:style style:name="T2745" style:parent-style-name="Absatz-Standardschriftart" style:family="text">
      <style:text-properties fo:letter-spacing="-0.0041in"/>
    </style:style>
    <style:style style:name="T2746" style:parent-style-name="Absatz-Standardschriftart" style:family="text">
      <style:text-properties fo:letter-spacing="-0.0034in"/>
    </style:style>
    <style:style style:name="T2747" style:parent-style-name="Absatz-Standardschriftart" style:family="text">
      <style:text-properties fo:letter-spacing="-0.0041in"/>
    </style:style>
    <style:style style:name="P2748" style:parent-style-name="Textkörper" style:family="paragraph">
      <style:paragraph-properties fo:text-align="justify" fo:margin-top="0.1187in" fo:line-height="110%" fo:margin-right="0.3722in"/>
    </style:style>
    <style:style style:name="T2749" style:parent-style-name="Absatz-Standardschriftart" style:family="text">
      <style:text-properties fo:letter-spacing="-0.0006in"/>
    </style:style>
    <style:style style:name="T2750" style:parent-style-name="Absatz-Standardschriftart" style:family="text">
      <style:text-properties fo:letter-spacing="-0.0006in"/>
    </style:style>
    <style:style style:name="T2751" style:parent-style-name="Absatz-Standardschriftart" style:family="text">
      <style:text-properties fo:letter-spacing="-0.0006in"/>
    </style:style>
    <style:style style:name="T2752" style:parent-style-name="Absatz-Standardschriftart" style:family="text">
      <style:text-properties fo:letter-spacing="-0.0006in"/>
    </style:style>
    <style:style style:name="T2753" style:parent-style-name="Absatz-Standardschriftart" style:family="text">
      <style:text-properties fo:letter-spacing="-0.0006in"/>
    </style:style>
    <style:style style:name="T2754" style:parent-style-name="Absatz-Standardschriftart" style:family="text">
      <style:text-properties fo:letter-spacing="-0.0006in"/>
    </style:style>
    <style:style style:name="T2755" style:parent-style-name="Absatz-Standardschriftart" style:family="text">
      <style:text-properties fo:letter-spacing="-0.0006in"/>
    </style:style>
    <style:style style:name="T2756" style:parent-style-name="Absatz-Standardschriftart" style:family="text">
      <style:text-properties fo:letter-spacing="-0.0006in"/>
    </style:style>
    <style:style style:name="T2757" style:parent-style-name="Absatz-Standardschriftart" style:family="text">
      <style:text-properties fo:letter-spacing="-0.0006in"/>
    </style:style>
    <style:style style:name="T2758" style:parent-style-name="Absatz-Standardschriftart" style:family="text">
      <style:text-properties fo:letter-spacing="-0.0006in"/>
    </style:style>
    <style:style style:name="T2759" style:parent-style-name="Absatz-Standardschriftart" style:family="text">
      <style:text-properties fo:letter-spacing="-0.0006in"/>
    </style:style>
    <style:style style:name="T2760" style:parent-style-name="Absatz-Standardschriftart" style:family="text">
      <style:text-properties fo:letter-spacing="-0.0006in"/>
    </style:style>
    <style:style style:name="T2761" style:parent-style-name="Absatz-Standardschriftart" style:family="text">
      <style:text-properties fo:letter-spacing="-0.0006in"/>
    </style:style>
    <style:style style:name="T2762" style:parent-style-name="Absatz-Standardschriftart" style:family="text">
      <style:text-properties fo:letter-spacing="0.0006in"/>
    </style:style>
    <style:style style:name="T2763" style:parent-style-name="Absatz-Standardschriftart" style:family="text">
      <style:text-properties fo:letter-spacing="-0.0006in"/>
    </style:style>
    <style:style style:name="T2764" style:parent-style-name="Absatz-Standardschriftart" style:family="text">
      <style:text-properties fo:letter-spacing="-0.0006in"/>
    </style:style>
    <style:style style:name="T2765" style:parent-style-name="Absatz-Standardschriftart" style:family="text">
      <style:text-properties fo:letter-spacing="-0.0006in"/>
    </style:style>
    <style:style style:name="T2766" style:parent-style-name="Absatz-Standardschriftart" style:family="text">
      <style:text-properties fo:letter-spacing="-0.0006in"/>
    </style:style>
    <style:style style:name="T2767" style:parent-style-name="Absatz-Standardschriftart" style:family="text">
      <style:text-properties style:font-name="Times New Roman" fo:letter-spacing="0.0555in"/>
    </style:style>
    <style:style style:name="T2768" style:parent-style-name="Absatz-Standardschriftart" style:family="text">
      <style:text-properties fo:letter-spacing="-0.0006in"/>
    </style:style>
    <style:style style:name="T2769" style:parent-style-name="Absatz-Standardschriftart" style:family="text">
      <style:text-properties fo:letter-spacing="0.0187in"/>
    </style:style>
    <style:style style:name="T2770" style:parent-style-name="Absatz-Standardschriftart" style:family="text">
      <style:text-properties fo:letter-spacing="0.0194in"/>
    </style:style>
    <style:style style:name="T2771" style:parent-style-name="Absatz-Standardschriftart" style:family="text">
      <style:text-properties fo:letter-spacing="-0.0006in"/>
    </style:style>
    <style:style style:name="T2772" style:parent-style-name="Absatz-Standardschriftart" style:family="text">
      <style:text-properties fo:letter-spacing="0.0194in"/>
    </style:style>
    <style:style style:name="T2773" style:parent-style-name="Absatz-Standardschriftart" style:family="text">
      <style:text-properties fo:letter-spacing="-0.0006in"/>
    </style:style>
    <style:style style:name="T2774" style:parent-style-name="Absatz-Standardschriftart" style:family="text">
      <style:text-properties fo:letter-spacing="0.0194in"/>
    </style:style>
    <style:style style:name="T2775" style:parent-style-name="Absatz-Standardschriftart" style:family="text">
      <style:text-properties fo:letter-spacing="-0.0006in"/>
    </style:style>
    <style:style style:name="T2776" style:parent-style-name="Absatz-Standardschriftart" style:family="text">
      <style:text-properties fo:letter-spacing="0.0194in"/>
    </style:style>
    <style:style style:name="T2777" style:parent-style-name="Absatz-Standardschriftart" style:family="text">
      <style:text-properties fo:letter-spacing="-0.0006in"/>
    </style:style>
    <style:style style:name="T2778" style:parent-style-name="Absatz-Standardschriftart" style:family="text">
      <style:text-properties fo:letter-spacing="0.0194in"/>
    </style:style>
    <style:style style:name="T2779" style:parent-style-name="Absatz-Standardschriftart" style:family="text">
      <style:text-properties fo:letter-spacing="-0.0006in"/>
    </style:style>
    <style:style style:name="T2780" style:parent-style-name="Absatz-Standardschriftart" style:family="text">
      <style:text-properties fo:letter-spacing="0.0194in"/>
    </style:style>
    <style:style style:name="T2781" style:parent-style-name="Absatz-Standardschriftart" style:family="text">
      <style:text-properties fo:letter-spacing="-0.0006in"/>
    </style:style>
    <style:style style:name="T2782" style:parent-style-name="Absatz-Standardschriftart" style:family="text">
      <style:text-properties fo:letter-spacing="0.0194in"/>
    </style:style>
    <style:style style:name="T2783" style:parent-style-name="Absatz-Standardschriftart" style:family="text">
      <style:text-properties fo:letter-spacing="0.0187in"/>
    </style:style>
    <style:style style:name="T2784" style:parent-style-name="Absatz-Standardschriftart" style:family="text">
      <style:text-properties fo:letter-spacing="0.0201in"/>
    </style:style>
    <style:style style:name="T2785" style:parent-style-name="Absatz-Standardschriftart" style:family="text">
      <style:text-properties fo:letter-spacing="-0.0006in"/>
    </style:style>
    <style:style style:name="T2786" style:parent-style-name="Absatz-Standardschriftart" style:family="text">
      <style:text-properties fo:letter-spacing="0.0194in"/>
    </style:style>
    <style:style style:name="T2787" style:parent-style-name="Absatz-Standardschriftart" style:family="text">
      <style:text-properties fo:letter-spacing="0.0201in"/>
    </style:style>
    <style:style style:name="T2788" style:parent-style-name="Absatz-Standardschriftart" style:family="text">
      <style:text-properties fo:letter-spacing="-0.0006in"/>
    </style:style>
    <style:style style:name="T2789" style:parent-style-name="Absatz-Standardschriftart" style:family="text">
      <style:text-properties style:font-name="Times New Roman" fo:letter-spacing="0.018in" style:text-scale="105%"/>
    </style:style>
    <style:style style:name="T2790" style:parent-style-name="Absatz-Standardschriftart" style:family="text">
      <style:text-properties fo:letter-spacing="-0.0006in"/>
    </style:style>
    <style:style style:name="P2791" style:parent-style-name="Textkörper" style:family="paragraph">
      <style:paragraph-properties fo:text-align="justify" fo:margin-top="0.1in" fo:line-height="110%" fo:margin-right="0.3722in"/>
    </style:style>
    <style:style style:name="T2792" style:parent-style-name="Absatz-Standardschriftart" style:family="text">
      <style:text-properties style:text-scale="105%"/>
    </style:style>
    <style:style style:name="T2793" style:parent-style-name="Absatz-Standardschriftart" style:family="text">
      <style:text-properties fo:letter-spacing="0.0111in" style:text-scale="105%"/>
    </style:style>
    <style:style style:name="T2794" style:parent-style-name="Absatz-Standardschriftart" style:family="text">
      <style:text-properties fo:letter-spacing="-0.0006in" style:text-scale="105%"/>
    </style:style>
    <style:style style:name="T2795" style:parent-style-name="Absatz-Standardschriftart" style:family="text">
      <style:text-properties fo:letter-spacing="0.0111in" style:text-scale="105%"/>
    </style:style>
    <style:style style:name="T2796" style:parent-style-name="Absatz-Standardschriftart" style:family="text">
      <style:text-properties fo:letter-spacing="-0.0006in" style:text-scale="105%"/>
    </style:style>
    <style:style style:name="T2797" style:parent-style-name="Absatz-Standardschriftart" style:family="text">
      <style:text-properties fo:letter-spacing="0.0111in" style:text-scale="105%"/>
    </style:style>
    <style:style style:name="T2798" style:parent-style-name="Absatz-Standardschriftart" style:family="text">
      <style:text-properties fo:letter-spacing="-0.0006in" style:text-scale="105%"/>
    </style:style>
    <style:style style:name="T2799" style:parent-style-name="Absatz-Standardschriftart" style:family="text">
      <style:text-properties fo:letter-spacing="0.0111in" style:text-scale="105%"/>
    </style:style>
    <style:style style:name="T2800" style:parent-style-name="Absatz-Standardschriftart" style:family="text">
      <style:text-properties fo:letter-spacing="-0.0006in" style:text-scale="105%"/>
    </style:style>
    <style:style style:name="T2801" style:parent-style-name="Absatz-Standardschriftart" style:family="text">
      <style:text-properties fo:letter-spacing="0.0118in" style:text-scale="105%"/>
    </style:style>
    <style:style style:name="T2802" style:parent-style-name="Absatz-Standardschriftart" style:family="text">
      <style:text-properties fo:letter-spacing="-0.0006in" style:text-scale="105%"/>
    </style:style>
    <style:style style:name="T2803" style:parent-style-name="Absatz-Standardschriftart" style:family="text">
      <style:text-properties fo:letter-spacing="0.0111in" style:text-scale="105%"/>
    </style:style>
    <style:style style:name="T2804" style:parent-style-name="Absatz-Standardschriftart" style:family="text">
      <style:text-properties fo:letter-spacing="-0.0006in" style:text-scale="105%"/>
    </style:style>
    <style:style style:name="T2805" style:parent-style-name="Absatz-Standardschriftart" style:family="text">
      <style:text-properties fo:letter-spacing="0.0111in" style:text-scale="105%"/>
    </style:style>
    <style:style style:name="T2806" style:parent-style-name="Absatz-Standardschriftart" style:family="text">
      <style:text-properties fo:letter-spacing="-0.0006in" style:text-scale="105%"/>
    </style:style>
    <style:style style:name="T2807" style:parent-style-name="Absatz-Standardschriftart" style:family="text">
      <style:text-properties fo:letter-spacing="0.0111in" style:text-scale="105%"/>
    </style:style>
    <style:style style:name="T2808" style:parent-style-name="Absatz-Standardschriftart" style:family="text">
      <style:text-properties style:text-scale="105%"/>
    </style:style>
    <style:style style:name="T2809" style:parent-style-name="Absatz-Standardschriftart" style:family="text">
      <style:text-properties fo:letter-spacing="0.0111in" style:text-scale="105%"/>
    </style:style>
    <style:style style:name="T2810" style:parent-style-name="Absatz-Standardschriftart" style:family="text">
      <style:text-properties fo:letter-spacing="-0.0006in" style:text-scale="105%"/>
    </style:style>
    <style:style style:name="T2811" style:parent-style-name="Absatz-Standardschriftart" style:family="text">
      <style:text-properties fo:letter-spacing="0.0118in" style:text-scale="105%"/>
    </style:style>
    <style:style style:name="T2812" style:parent-style-name="Absatz-Standardschriftart" style:family="text">
      <style:text-properties fo:letter-spacing="-0.0006in" style:text-scale="105%"/>
    </style:style>
    <style:style style:name="T2813" style:parent-style-name="Absatz-Standardschriftart" style:family="text">
      <style:text-properties fo:letter-spacing="0.0111in" style:text-scale="105%"/>
    </style:style>
    <style:style style:name="T2814" style:parent-style-name="Absatz-Standardschriftart" style:family="text">
      <style:text-properties fo:letter-spacing="-0.0006in" style:text-scale="105%"/>
    </style:style>
    <style:style style:name="T2815" style:parent-style-name="Absatz-Standardschriftart" style:family="text">
      <style:text-properties fo:letter-spacing="0.0069in" style:text-scale="105%"/>
    </style:style>
    <style:style style:name="T2816" style:parent-style-name="Absatz-Standardschriftart" style:family="text">
      <style:text-properties style:text-scale="105%"/>
    </style:style>
    <style:style style:name="T2817" style:parent-style-name="Absatz-Standardschriftart" style:family="text">
      <style:text-properties fo:letter-spacing="0.0069in" style:text-scale="105%"/>
    </style:style>
    <style:style style:name="T2818" style:parent-style-name="Absatz-Standardschriftart" style:family="text">
      <style:text-properties fo:letter-spacing="-0.0006in" style:text-scale="105%"/>
    </style:style>
    <style:style style:name="T2819" style:parent-style-name="Absatz-Standardschriftart" style:family="text">
      <style:text-properties style:font-name="Times New Roman" fo:letter-spacing="0.0444in" style:text-scale="105%"/>
    </style:style>
    <style:style style:name="T2820" style:parent-style-name="Absatz-Standardschriftart" style:family="text">
      <style:text-properties fo:letter-spacing="-0.0006in" style:text-scale="105%"/>
    </style:style>
    <style:style style:name="T2821" style:parent-style-name="Absatz-Standardschriftart" style:family="text">
      <style:text-properties style:text-scale="105%"/>
    </style:style>
    <style:style style:name="T2822" style:parent-style-name="Absatz-Standardschriftart" style:family="text">
      <style:text-properties fo:letter-spacing="-0.0006in" style:text-scale="105%"/>
    </style:style>
    <style:style style:name="T2823" style:parent-style-name="Absatz-Standardschriftart" style:family="text">
      <style:text-properties fo:letter-spacing="0.0034in" style:text-scale="105%"/>
    </style:style>
    <style:style style:name="T2824" style:parent-style-name="Absatz-Standardschriftart" style:family="text">
      <style:text-properties style:text-scale="105%"/>
    </style:style>
    <style:style style:name="T2825" style:parent-style-name="Absatz-Standardschriftart" style:family="text">
      <style:text-properties fo:letter-spacing="0.0013in" style:text-scale="105%"/>
    </style:style>
    <style:style style:name="T2826" style:parent-style-name="Absatz-Standardschriftart" style:family="text">
      <style:text-properties style:text-scale="105%"/>
    </style:style>
    <style:style style:name="T2827" style:parent-style-name="Absatz-Standardschriftart" style:family="text">
      <style:text-properties fo:letter-spacing="0.0013in" style:text-scale="105%"/>
    </style:style>
    <style:style style:name="T2828" style:parent-style-name="Absatz-Standardschriftart" style:family="text">
      <style:text-properties fo:letter-spacing="-0.0006in" style:text-scale="105%"/>
    </style:style>
    <style:style style:name="T2829" style:parent-style-name="Absatz-Standardschriftart" style:family="text">
      <style:text-properties fo:letter-spacing="0.0013in" style:text-scale="105%"/>
    </style:style>
    <style:style style:name="T2830" style:parent-style-name="Absatz-Standardschriftart" style:family="text">
      <style:text-properties style:text-scale="105%"/>
    </style:style>
    <style:style style:name="T2831" style:parent-style-name="Absatz-Standardschriftart" style:family="text">
      <style:text-properties fo:letter-spacing="0.0013in" style:text-scale="105%"/>
    </style:style>
    <style:style style:name="T2832" style:parent-style-name="Absatz-Standardschriftart" style:family="text">
      <style:text-properties fo:letter-spacing="-0.0006in" style:text-scale="105%"/>
    </style:style>
    <style:style style:name="T2833" style:parent-style-name="Absatz-Standardschriftart" style:family="text">
      <style:text-properties fo:letter-spacing="0.0013in" style:text-scale="105%"/>
    </style:style>
    <style:style style:name="T2834" style:parent-style-name="Absatz-Standardschriftart" style:family="text">
      <style:text-properties fo:letter-spacing="-0.0006in" style:text-scale="105%"/>
    </style:style>
    <style:style style:name="T2835" style:parent-style-name="Absatz-Standardschriftart" style:family="text">
      <style:text-properties fo:letter-spacing="0.002in" style:text-scale="105%"/>
    </style:style>
    <style:style style:name="T2836" style:parent-style-name="Absatz-Standardschriftart" style:family="text">
      <style:text-properties fo:letter-spacing="-0.0006in" style:text-scale="105%"/>
    </style:style>
    <style:style style:name="T2837" style:parent-style-name="Absatz-Standardschriftart" style:family="text">
      <style:text-properties fo:letter-spacing="0.002in" style:text-scale="105%"/>
    </style:style>
    <style:style style:name="T2838" style:parent-style-name="Absatz-Standardschriftart" style:family="text">
      <style:text-properties fo:letter-spacing="-0.0006in" style:text-scale="105%"/>
    </style:style>
    <style:style style:name="T2839" style:parent-style-name="Absatz-Standardschriftart" style:family="text">
      <style:text-properties fo:letter-spacing="-0.027in" style:text-scale="105%"/>
    </style:style>
    <style:style style:name="T2840" style:parent-style-name="Absatz-Standardschriftart" style:family="text">
      <style:text-properties fo:letter-spacing="-0.0006in" style:text-scale="105%"/>
    </style:style>
    <style:style style:name="T2841" style:parent-style-name="Absatz-Standardschriftart" style:family="text">
      <style:text-properties fo:letter-spacing="0.0055in" style:text-scale="105%"/>
    </style:style>
    <style:style style:name="T2842" style:parent-style-name="Absatz-Standardschriftart" style:family="text">
      <style:text-properties fo:letter-spacing="-0.0006in" style:text-scale="105%"/>
    </style:style>
    <style:style style:name="T2843" style:parent-style-name="Absatz-Standardschriftart" style:family="text">
      <style:text-properties fo:letter-spacing="0.0055in" style:text-scale="105%"/>
    </style:style>
    <style:style style:name="T2844" style:parent-style-name="Absatz-Standardschriftart" style:family="text">
      <style:text-properties fo:letter-spacing="-0.0006in" style:text-scale="105%"/>
    </style:style>
    <style:style style:name="T2845" style:parent-style-name="Absatz-Standardschriftart" style:family="text">
      <style:text-properties fo:letter-spacing="0.0055in" style:text-scale="105%"/>
    </style:style>
    <style:style style:name="T2846" style:parent-style-name="Absatz-Standardschriftart" style:family="text">
      <style:text-properties fo:letter-spacing="-0.0006in" style:text-scale="105%"/>
    </style:style>
    <style:style style:name="T2847" style:parent-style-name="Absatz-Standardschriftart" style:family="text">
      <style:text-properties style:font-name="Times New Roman" fo:letter-spacing="0.0326in" style:text-scale="105%"/>
    </style:style>
    <style:style style:name="T2848" style:parent-style-name="Absatz-Standardschriftart" style:family="text">
      <style:text-properties fo:letter-spacing="-0.0006in" style:text-scale="105%"/>
    </style:style>
    <style:style style:name="T2849" style:parent-style-name="Absatz-Standardschriftart" style:family="text">
      <style:text-properties style:text-scale="105%"/>
    </style:style>
    <style:style style:name="T2850" style:parent-style-name="Absatz-Standardschriftart" style:family="text">
      <style:text-properties fo:letter-spacing="-0.0006in" style:text-scale="105%"/>
    </style:style>
    <style:style style:name="P2851" style:parent-style-name="Textkörper" style:family="paragraph">
      <style:paragraph-properties fo:text-align="justify" fo:margin-top="0.1in" fo:line-height="110%" fo:margin-right="0.3722in"/>
    </style:style>
    <style:style style:name="T2852" style:parent-style-name="Absatz-Standardschriftart" style:family="text">
      <style:text-properties style:text-scale="105%"/>
    </style:style>
    <style:style style:name="T2853" style:parent-style-name="Absatz-Standardschriftart" style:family="text">
      <style:text-properties fo:letter-spacing="0.0145in" style:text-scale="105%"/>
    </style:style>
    <style:style style:name="T2854" style:parent-style-name="Absatz-Standardschriftart" style:family="text">
      <style:text-properties fo:letter-spacing="-0.0006in" style:text-scale="105%"/>
    </style:style>
    <style:style style:name="T2855" style:parent-style-name="Absatz-Standardschriftart" style:family="text">
      <style:text-properties fo:letter-spacing="0.0152in" style:text-scale="105%"/>
    </style:style>
    <style:style style:name="T2856" style:parent-style-name="Absatz-Standardschriftart" style:family="text">
      <style:text-properties fo:letter-spacing="-0.0006in" style:text-scale="105%"/>
    </style:style>
    <style:style style:name="T2857" style:parent-style-name="Absatz-Standardschriftart" style:family="text">
      <style:text-properties fo:letter-spacing="0.0152in" style:text-scale="105%"/>
    </style:style>
    <style:style style:name="T2858" style:parent-style-name="Absatz-Standardschriftart" style:family="text">
      <style:text-properties fo:letter-spacing="-0.0006in" style:text-scale="105%"/>
    </style:style>
    <style:style style:name="T2859" style:parent-style-name="Absatz-Standardschriftart" style:family="text">
      <style:text-properties fo:letter-spacing="0.0145in" style:text-scale="105%"/>
    </style:style>
    <style:style style:name="T2860" style:parent-style-name="Absatz-Standardschriftart" style:family="text">
      <style:text-properties fo:letter-spacing="-0.0006in" style:text-scale="105%"/>
    </style:style>
    <style:style style:name="T2861" style:parent-style-name="Absatz-Standardschriftart" style:family="text">
      <style:text-properties fo:letter-spacing="0.0152in" style:text-scale="105%"/>
    </style:style>
    <style:style style:name="T2862" style:parent-style-name="Absatz-Standardschriftart" style:family="text">
      <style:text-properties fo:letter-spacing="-0.0006in" style:text-scale="105%"/>
    </style:style>
    <style:style style:name="T2863" style:parent-style-name="Absatz-Standardschriftart" style:family="text">
      <style:text-properties fo:letter-spacing="0.0152in" style:text-scale="105%"/>
    </style:style>
    <style:style style:name="T2864" style:parent-style-name="Absatz-Standardschriftart" style:family="text">
      <style:text-properties style:text-scale="105%"/>
    </style:style>
    <style:style style:name="T2865" style:parent-style-name="Absatz-Standardschriftart" style:family="text">
      <style:text-properties fo:letter-spacing="0.0152in" style:text-scale="105%"/>
    </style:style>
    <style:style style:name="T2866" style:parent-style-name="Absatz-Standardschriftart" style:family="text">
      <style:text-properties style:text-scale="105%"/>
    </style:style>
    <style:style style:name="T2867" style:parent-style-name="Absatz-Standardschriftart" style:family="text">
      <style:text-properties fo:letter-spacing="0.0152in" style:text-scale="105%"/>
    </style:style>
    <style:style style:name="T2868" style:parent-style-name="Absatz-Standardschriftart" style:family="text">
      <style:text-properties fo:letter-spacing="-0.0006in" style:text-scale="105%"/>
    </style:style>
    <style:style style:name="T2869" style:parent-style-name="Absatz-Standardschriftart" style:family="text">
      <style:text-properties fo:letter-spacing="0.0159in" style:text-scale="105%"/>
    </style:style>
    <style:style style:name="T2870" style:parent-style-name="Absatz-Standardschriftart" style:family="text">
      <style:text-properties fo:letter-spacing="-0.0006in" style:text-scale="105%"/>
    </style:style>
    <style:style style:name="T2871" style:parent-style-name="Absatz-Standardschriftart" style:family="text">
      <style:text-properties fo:letter-spacing="0.0152in" style:text-scale="105%"/>
    </style:style>
    <style:style style:name="T2872" style:parent-style-name="Absatz-Standardschriftart" style:family="text">
      <style:text-properties fo:letter-spacing="-0.0006in" style:text-scale="105%"/>
    </style:style>
    <style:style style:name="T2873" style:parent-style-name="Absatz-Standardschriftart" style:family="text">
      <style:text-properties fo:letter-spacing="0.0145in" style:text-scale="105%"/>
    </style:style>
    <style:style style:name="T2874" style:parent-style-name="Absatz-Standardschriftart" style:family="text">
      <style:text-properties style:text-scale="105%"/>
    </style:style>
    <style:style style:name="T2875" style:parent-style-name="Absatz-Standardschriftart" style:family="text">
      <style:text-properties fo:letter-spacing="0.0152in" style:text-scale="105%"/>
    </style:style>
    <style:style style:name="T2876" style:parent-style-name="Absatz-Standardschriftart" style:family="text">
      <style:text-properties fo:letter-spacing="-0.0006in" style:text-scale="105%"/>
    </style:style>
    <style:style style:name="T2877" style:parent-style-name="Absatz-Standardschriftart" style:family="text">
      <style:text-properties fo:letter-spacing="0.0152in" style:text-scale="105%"/>
    </style:style>
    <style:style style:name="T2878" style:parent-style-name="Absatz-Standardschriftart" style:family="text">
      <style:text-properties fo:letter-spacing="-0.0006in" style:text-scale="105%"/>
    </style:style>
    <style:style style:name="T2879" style:parent-style-name="Absatz-Standardschriftart" style:family="text">
      <style:text-properties fo:letter-spacing="0.0152in" style:text-scale="105%"/>
    </style:style>
    <style:style style:name="T2880" style:parent-style-name="Absatz-Standardschriftart" style:family="text">
      <style:text-properties fo:letter-spacing="-0.0006in" style:text-scale="105%"/>
    </style:style>
    <style:style style:name="T2881" style:parent-style-name="Absatz-Standardschriftart" style:family="text">
      <style:text-properties style:font-name="Times New Roman" fo:letter-spacing="0.0277in" style:text-scale="105%"/>
    </style:style>
    <style:style style:name="T2882" style:parent-style-name="Absatz-Standardschriftart" style:family="text">
      <style:text-properties fo:letter-spacing="-0.0006in" style:text-scale="105%"/>
    </style:style>
    <style:style style:name="T2883" style:parent-style-name="Absatz-Standardschriftart" style:family="text">
      <style:text-properties fo:letter-spacing="0.0125in" style:text-scale="105%"/>
    </style:style>
    <style:style style:name="T2884" style:parent-style-name="Absatz-Standardschriftart" style:family="text">
      <style:text-properties fo:letter-spacing="-0.0006in" style:text-scale="105%"/>
    </style:style>
    <style:style style:name="T2885" style:parent-style-name="Absatz-Standardschriftart" style:family="text">
      <style:text-properties fo:letter-spacing="0.0125in" style:text-scale="105%"/>
    </style:style>
    <style:style style:name="T2886" style:parent-style-name="Absatz-Standardschriftart" style:family="text">
      <style:text-properties fo:letter-spacing="-0.0006in" style:text-scale="105%"/>
    </style:style>
    <style:style style:name="T2887" style:parent-style-name="Absatz-Standardschriftart" style:family="text">
      <style:text-properties fo:letter-spacing="0.0131in" style:text-scale="105%"/>
    </style:style>
    <style:style style:name="T2888" style:parent-style-name="Absatz-Standardschriftart" style:family="text">
      <style:text-properties style:text-scale="105%"/>
    </style:style>
    <style:style style:name="T2889" style:parent-style-name="Absatz-Standardschriftart" style:family="text">
      <style:text-properties fo:letter-spacing="0.0125in" style:text-scale="105%"/>
    </style:style>
    <style:style style:name="T2890" style:parent-style-name="Absatz-Standardschriftart" style:family="text">
      <style:text-properties style:text-scale="105%"/>
    </style:style>
    <style:style style:name="T2891" style:parent-style-name="Absatz-Standardschriftart" style:family="text">
      <style:text-properties fo:letter-spacing="0.0131in" style:text-scale="105%"/>
    </style:style>
    <style:style style:name="T2892" style:parent-style-name="Absatz-Standardschriftart" style:family="text">
      <style:text-properties fo:letter-spacing="-0.0006in" style:text-scale="105%"/>
    </style:style>
    <style:style style:name="T2893" style:parent-style-name="Absatz-Standardschriftart" style:family="text">
      <style:text-properties fo:letter-spacing="0.0131in" style:text-scale="105%"/>
    </style:style>
    <style:style style:name="T2894" style:parent-style-name="Absatz-Standardschriftart" style:family="text">
      <style:text-properties fo:letter-spacing="-0.0006in" style:text-scale="105%"/>
    </style:style>
    <style:style style:name="T2895" style:parent-style-name="Absatz-Standardschriftart" style:family="text">
      <style:text-properties fo:letter-spacing="0.0125in" style:text-scale="105%"/>
    </style:style>
    <style:style style:name="T2896" style:parent-style-name="Absatz-Standardschriftart" style:family="text">
      <style:text-properties style:text-scale="105%"/>
    </style:style>
    <style:style style:name="T2897" style:parent-style-name="Absatz-Standardschriftart" style:family="text">
      <style:text-properties fo:letter-spacing="0.0125in" style:text-scale="105%"/>
    </style:style>
    <style:style style:name="T2898" style:parent-style-name="Absatz-Standardschriftart" style:family="text">
      <style:text-properties fo:letter-spacing="-0.0006in" style:text-scale="105%"/>
    </style:style>
    <style:style style:name="T2899" style:parent-style-name="Absatz-Standardschriftart" style:family="text">
      <style:text-properties fo:letter-spacing="0.0131in" style:text-scale="105%"/>
    </style:style>
    <style:style style:name="T2900" style:parent-style-name="Absatz-Standardschriftart" style:family="text">
      <style:text-properties fo:letter-spacing="-0.0006in" style:text-scale="105%"/>
    </style:style>
    <style:style style:name="T2901" style:parent-style-name="Absatz-Standardschriftart" style:family="text">
      <style:text-properties fo:letter-spacing="0.0125in" style:text-scale="105%"/>
    </style:style>
    <style:style style:name="T2902" style:parent-style-name="Absatz-Standardschriftart" style:family="text">
      <style:text-properties fo:letter-spacing="-0.0006in" style:text-scale="105%"/>
    </style:style>
    <style:style style:name="T2903" style:parent-style-name="Absatz-Standardschriftart" style:family="text">
      <style:text-properties fo:letter-spacing="0.0125in" style:text-scale="105%"/>
    </style:style>
    <style:style style:name="T2904" style:parent-style-name="Absatz-Standardschriftart" style:family="text">
      <style:text-properties fo:letter-spacing="-0.0006in" style:text-scale="105%"/>
    </style:style>
    <style:style style:name="T2905" style:parent-style-name="Absatz-Standardschriftart" style:family="text">
      <style:text-properties fo:letter-spacing="0.0131in" style:text-scale="105%"/>
    </style:style>
    <style:style style:name="T2906" style:parent-style-name="Absatz-Standardschriftart" style:family="text">
      <style:text-properties fo:letter-spacing="-0.0006in" style:text-scale="105%"/>
    </style:style>
    <style:style style:name="T2907" style:parent-style-name="Absatz-Standardschriftart" style:family="text">
      <style:text-properties style:font-name="Times New Roman" fo:letter-spacing="0.0222in" style:text-scale="105%"/>
    </style:style>
    <style:style style:name="T2908" style:parent-style-name="Absatz-Standardschriftart" style:family="text">
      <style:text-properties fo:letter-spacing="-0.0006in" style:text-scale="105%"/>
    </style:style>
    <style:style style:name="T2909" style:parent-style-name="Absatz-Standardschriftart" style:family="text">
      <style:text-properties fo:letter-spacing="-0.0034in" style:text-scale="105%"/>
    </style:style>
    <style:style style:name="T2910" style:parent-style-name="Absatz-Standardschriftart" style:family="text">
      <style:text-properties fo:letter-spacing="-0.0006in" style:text-scale="105%"/>
    </style:style>
    <style:style style:name="T2911" style:parent-style-name="Absatz-Standardschriftart" style:family="text">
      <style:text-properties fo:letter-spacing="-0.0034in" style:text-scale="105%"/>
    </style:style>
    <style:style style:name="T2912" style:parent-style-name="Absatz-Standardschriftart" style:family="text">
      <style:text-properties fo:letter-spacing="-0.0006in" style:text-scale="105%"/>
    </style:style>
    <style:style style:name="T2913" style:parent-style-name="Absatz-Standardschriftart" style:family="text">
      <style:text-properties fo:letter-spacing="-0.0034in" style:text-scale="105%"/>
    </style:style>
    <style:style style:name="T2914" style:parent-style-name="Absatz-Standardschriftart" style:family="text">
      <style:text-properties style:text-scale="105%"/>
    </style:style>
    <style:style style:name="T2915" style:parent-style-name="Absatz-Standardschriftart" style:family="text">
      <style:text-properties fo:letter-spacing="-0.0041in" style:text-scale="105%"/>
    </style:style>
    <style:style style:name="T2916" style:parent-style-name="Absatz-Standardschriftart" style:family="text">
      <style:text-properties style:text-scale="105%"/>
    </style:style>
    <style:style style:name="T2917" style:parent-style-name="Absatz-Standardschriftart" style:family="text">
      <style:text-properties fo:letter-spacing="-0.0034in" style:text-scale="105%"/>
    </style:style>
    <style:style style:name="T2918" style:parent-style-name="Absatz-Standardschriftart" style:family="text">
      <style:text-properties fo:letter-spacing="-0.0006in" style:text-scale="105%"/>
    </style:style>
    <style:style style:name="T2919" style:parent-style-name="Absatz-Standardschriftart" style:family="text">
      <style:text-properties fo:letter-spacing="-0.0027in" style:text-scale="105%"/>
    </style:style>
    <style:style style:name="T2920" style:parent-style-name="Absatz-Standardschriftart" style:family="text">
      <style:text-properties fo:letter-spacing="-0.0006in" style:text-scale="105%"/>
    </style:style>
    <style:style style:name="T2921" style:parent-style-name="Absatz-Standardschriftart" style:family="text">
      <style:text-properties fo:letter-spacing="-0.0034in" style:text-scale="105%"/>
    </style:style>
    <style:style style:name="T2922" style:parent-style-name="Absatz-Standardschriftart" style:family="text">
      <style:text-properties fo:letter-spacing="-0.0006in" style:text-scale="105%"/>
    </style:style>
    <style:style style:name="T2923" style:parent-style-name="Absatz-Standardschriftart" style:family="text">
      <style:text-properties fo:letter-spacing="-0.0027in" style:text-scale="105%"/>
    </style:style>
    <style:style style:name="T2924" style:parent-style-name="Absatz-Standardschriftart" style:family="text">
      <style:text-properties style:text-scale="105%"/>
    </style:style>
    <style:style style:name="T2925" style:parent-style-name="Absatz-Standardschriftart" style:family="text">
      <style:text-properties fo:letter-spacing="-0.0034in" style:text-scale="105%"/>
    </style:style>
    <style:style style:name="T2926" style:parent-style-name="Absatz-Standardschriftart" style:family="text">
      <style:text-properties fo:letter-spacing="-0.0013in" style:text-scale="105%"/>
    </style:style>
    <style:style style:name="T2927" style:parent-style-name="Absatz-Standardschriftart" style:family="text">
      <style:text-properties fo:letter-spacing="-0.0048in" style:text-scale="105%"/>
    </style:style>
    <style:style style:name="T2928" style:parent-style-name="Absatz-Standardschriftart" style:family="text">
      <style:text-properties fo:letter-spacing="-0.0013in" style:text-scale="105%"/>
    </style:style>
    <style:style style:name="T2929" style:parent-style-name="Absatz-Standardschriftart" style:family="text">
      <style:text-properties fo:letter-spacing="-0.0048in" style:text-scale="105%"/>
    </style:style>
    <style:style style:name="T2930" style:parent-style-name="Absatz-Standardschriftart" style:family="text">
      <style:text-properties fo:letter-spacing="-0.0013in" style:text-scale="105%"/>
    </style:style>
    <style:style style:name="T2931" style:parent-style-name="Absatz-Standardschriftart" style:family="text">
      <style:text-properties fo:letter-spacing="-0.0055in" style:text-scale="105%"/>
    </style:style>
    <style:style style:name="T2932" style:parent-style-name="Absatz-Standardschriftart" style:family="text">
      <style:text-properties fo:letter-spacing="-0.0013in" style:text-scale="105%"/>
    </style:style>
    <style:style style:name="T2933" style:parent-style-name="Absatz-Standardschriftart" style:family="text">
      <style:text-properties fo:letter-spacing="-0.0048in" style:text-scale="105%"/>
    </style:style>
    <style:style style:name="T2934" style:parent-style-name="Absatz-Standardschriftart" style:family="text">
      <style:text-properties fo:letter-spacing="-0.0013in" style:text-scale="105%"/>
    </style:style>
    <style:style style:name="T2935" style:parent-style-name="Absatz-Standardschriftart" style:family="text">
      <style:text-properties style:font-name="Times New Roman" fo:letter-spacing="0.0263in"/>
    </style:style>
    <style:style style:name="T2936" style:parent-style-name="Absatz-Standardschriftart" style:family="text">
      <style:text-properties fo:letter-spacing="-0.0013in" style:text-scale="105%"/>
    </style:style>
    <style:style style:name="T2937" style:parent-style-name="Absatz-Standardschriftart" style:family="text">
      <style:text-properties fo:letter-spacing="0.0048in" style:text-scale="105%"/>
    </style:style>
    <style:style style:name="T2938" style:parent-style-name="Absatz-Standardschriftart" style:family="text">
      <style:text-properties style:text-scale="105%"/>
    </style:style>
    <style:style style:name="T2939" style:parent-style-name="Absatz-Standardschriftart" style:family="text">
      <style:text-properties fo:letter-spacing="0.0048in" style:text-scale="105%"/>
    </style:style>
    <style:style style:name="T2940" style:parent-style-name="Absatz-Standardschriftart" style:family="text">
      <style:text-properties style:text-scale="105%"/>
    </style:style>
    <style:style style:name="T2941" style:parent-style-name="Absatz-Standardschriftart" style:family="text">
      <style:text-properties fo:letter-spacing="0.0041in" style:text-scale="105%"/>
    </style:style>
    <style:style style:name="T2942" style:parent-style-name="Absatz-Standardschriftart" style:family="text">
      <style:text-properties fo:letter-spacing="-0.0013in" style:text-scale="105%"/>
    </style:style>
    <style:style style:name="T2943" style:parent-style-name="Absatz-Standardschriftart" style:family="text">
      <style:text-properties fo:letter-spacing="0.0048in" style:text-scale="105%"/>
    </style:style>
    <style:style style:name="T2944" style:parent-style-name="Absatz-Standardschriftart" style:family="text">
      <style:text-properties fo:letter-spacing="-0.0013in" style:text-scale="105%"/>
    </style:style>
    <style:style style:name="T2945" style:parent-style-name="Absatz-Standardschriftart" style:family="text">
      <style:text-properties fo:letter-spacing="0.0048in" style:text-scale="105%"/>
    </style:style>
    <style:style style:name="T2946" style:parent-style-name="Absatz-Standardschriftart" style:family="text">
      <style:text-properties fo:letter-spacing="-0.0013in" style:text-scale="105%"/>
    </style:style>
    <style:style style:name="T2947" style:parent-style-name="Absatz-Standardschriftart" style:family="text">
      <style:text-properties fo:letter-spacing="0.0041in" style:text-scale="105%"/>
    </style:style>
    <style:style style:name="T2948" style:parent-style-name="Absatz-Standardschriftart" style:family="text">
      <style:text-properties fo:letter-spacing="-0.0013in" style:text-scale="105%"/>
    </style:style>
    <style:style style:name="T2949" style:parent-style-name="Absatz-Standardschriftart" style:family="text">
      <style:text-properties fo:letter-spacing="0.0048in" style:text-scale="105%"/>
    </style:style>
    <style:style style:name="T2950" style:parent-style-name="Absatz-Standardschriftart" style:family="text">
      <style:text-properties fo:letter-spacing="-0.0013in" style:text-scale="105%"/>
    </style:style>
    <style:style style:name="T2951" style:parent-style-name="Absatz-Standardschriftart" style:family="text">
      <style:text-properties fo:letter-spacing="0.0048in" style:text-scale="105%"/>
    </style:style>
    <style:style style:name="T2952" style:parent-style-name="Absatz-Standardschriftart" style:family="text">
      <style:text-properties fo:letter-spacing="-0.0013in" style:text-scale="105%"/>
    </style:style>
    <style:style style:name="T2953" style:parent-style-name="Absatz-Standardschriftart" style:family="text">
      <style:text-properties fo:letter-spacing="0.0048in" style:text-scale="105%"/>
    </style:style>
    <style:style style:name="T2954" style:parent-style-name="Absatz-Standardschriftart" style:family="text">
      <style:text-properties fo:letter-spacing="-0.0013in" style:text-scale="105%"/>
    </style:style>
    <style:style style:name="T2955" style:parent-style-name="Absatz-Standardschriftart" style:family="text">
      <style:text-properties fo:letter-spacing="0.0055in" style:text-scale="105%"/>
    </style:style>
    <style:style style:name="T2956" style:parent-style-name="Absatz-Standardschriftart" style:family="text">
      <style:text-properties fo:letter-spacing="-0.0013in" style:text-scale="105%"/>
    </style:style>
    <style:style style:name="T2957" style:parent-style-name="Absatz-Standardschriftart" style:family="text">
      <style:text-properties fo:letter-spacing="0.0048in" style:text-scale="105%"/>
    </style:style>
    <style:style style:name="T2958" style:parent-style-name="Absatz-Standardschriftart" style:family="text">
      <style:text-properties fo:letter-spacing="-0.0006in" style:text-scale="105%"/>
    </style:style>
    <style:style style:name="T2959" style:parent-style-name="Absatz-Standardschriftart" style:family="text">
      <style:text-properties fo:letter-spacing="0.0006in" style:text-scale="105%"/>
    </style:style>
    <style:style style:name="T2960" style:parent-style-name="Absatz-Standardschriftart" style:family="text">
      <style:text-properties fo:font-weight="bold" style:font-weight-asian="bold" fo:letter-spacing="-0.0006in" style:text-scale="105%" style:text-underline-type="single" style:text-underline-style="solid" style:text-underline-width="bold" style:text-underline-mode="continuous" style:text-underline-color="#000000"/>
    </style:style>
    <style:style style:name="T2961" style:parent-style-name="Absatz-Standardschriftart" style:family="text">
      <style:text-properties fo:font-weight="bold" style:font-weight-asian="bold" fo:letter-spacing="0.0006in" style:text-scale="105%" style:text-underline-type="single" style:text-underline-style="solid" style:text-underline-width="bold" style:text-underline-mode="continuous" style:text-underline-color="#000000"/>
    </style:style>
    <style:style style:name="T2962" style:parent-style-name="Absatz-Standardschriftart" style:family="text">
      <style:text-properties fo:font-weight="bold" style:font-weight-asian="bold" style:text-scale="105%" style:text-underline-type="single" style:text-underline-style="solid" style:text-underline-width="bold" style:text-underline-mode="continuous" style:text-underline-color="#000000"/>
    </style:style>
    <style:style style:name="T2963" style:parent-style-name="Absatz-Standardschriftart" style:family="text">
      <style:text-properties fo:font-weight="bold" style:font-weight-asian="bold" fo:letter-spacing="-0.0006in" style:text-scale="105%" style:text-underline-type="single" style:text-underline-style="solid" style:text-underline-width="bold" style:text-underline-mode="continuous" style:text-underline-color="#000000"/>
    </style:style>
    <style:style style:name="T2964" style:parent-style-name="Absatz-Standardschriftart" style:family="text">
      <style:text-properties style:font-name="Times New Roman" fo:font-weight="bold" style:font-weight-asian="bold" fo:letter-spacing="-0.0006in" style:text-scale="104%"/>
    </style:style>
    <style:style style:name="T2965" style:parent-style-name="Absatz-Standardschriftart" style:family="text">
      <style:text-properties fo:font-weight="bold" style:font-weight-asian="bold" fo:letter-spacing="-0.0006in" style:text-scale="105%"/>
    </style:style>
    <style:style style:name="T2966" style:parent-style-name="Absatz-Standardschriftart" style:family="text">
      <style:text-properties fo:font-weight="bold" style:font-weight-asian="bold" fo:letter-spacing="-0.0006in" style:text-scale="105%" style:text-underline-type="single" style:text-underline-style="solid" style:text-underline-width="bold" style:text-underline-mode="continuous" style:text-underline-color="#000000"/>
    </style:style>
    <style:style style:name="T2967" style:parent-style-name="Absatz-Standardschriftart" style:family="text">
      <style:text-properties fo:font-weight="bold" style:font-weight-asian="bold" fo:letter-spacing="-0.0083in" style:text-scale="105%" style:text-underline-type="single" style:text-underline-style="solid" style:text-underline-width="bold" style:text-underline-mode="continuous" style:text-underline-color="#000000"/>
    </style:style>
    <style:style style:name="T2968" style:parent-style-name="Absatz-Standardschriftart" style:family="text">
      <style:text-properties fo:font-weight="bold" style:font-weight-asian="bold" style:text-scale="105%" style:text-underline-type="single" style:text-underline-style="solid" style:text-underline-width="bold" style:text-underline-mode="continuous" style:text-underline-color="#000000"/>
    </style:style>
    <style:style style:name="T2969" style:parent-style-name="Absatz-Standardschriftart" style:family="text">
      <style:text-properties fo:font-weight="bold" style:font-weight-asian="bold" fo:letter-spacing="-0.0076in" style:text-scale="105%" style:text-underline-type="single" style:text-underline-style="solid" style:text-underline-width="bold" style:text-underline-mode="continuous" style:text-underline-color="#000000"/>
    </style:style>
    <style:style style:name="T2970" style:parent-style-name="Absatz-Standardschriftart" style:family="text">
      <style:text-properties fo:font-weight="bold" style:font-weight-asian="bold" fo:letter-spacing="-0.0041in" style:text-scale="105%" style:text-underline-type="single" style:text-underline-style="solid" style:text-underline-width="bold" style:text-underline-mode="continuous" style:text-underline-color="#000000"/>
    </style:style>
    <style:style style:name="T2971" style:parent-style-name="Absatz-Standardschriftart" style:family="text">
      <style:text-properties fo:font-weight="bold" style:font-weight-asian="bold" fo:letter-spacing="-0.009in" style:text-scale="105%" style:text-underline-type="single" style:text-underline-style="solid" style:text-underline-width="bold" style:text-underline-mode="continuous" style:text-underline-color="#000000"/>
    </style:style>
    <style:style style:name="T2972" style:parent-style-name="Absatz-Standardschriftart" style:family="text">
      <style:text-properties fo:font-weight="bold" style:font-weight-asian="bold" style:text-scale="105%" style:text-underline-type="single" style:text-underline-style="solid" style:text-underline-width="bold" style:text-underline-mode="continuous" style:text-underline-color="#000000"/>
    </style:style>
    <style:style style:name="T2973" style:parent-style-name="Absatz-Standardschriftart" style:family="text">
      <style:text-properties fo:font-weight="bold" style:font-weight-asian="bold" fo:letter-spacing="-0.009in" style:text-scale="105%" style:text-underline-type="single" style:text-underline-style="solid" style:text-underline-width="bold" style:text-underline-mode="continuous" style:text-underline-color="#000000"/>
    </style:style>
    <style:style style:name="T2974" style:parent-style-name="Absatz-Standardschriftart" style:family="text">
      <style:text-properties style:text-scale="105%"/>
    </style:style>
    <style:style style:name="T2975" style:parent-style-name="Absatz-Standardschriftart" style:family="text">
      <style:text-properties fo:letter-spacing="-0.0076in" style:text-scale="105%"/>
    </style:style>
    <style:style style:name="T2976" style:parent-style-name="Absatz-Standardschriftart" style:family="text">
      <style:text-properties style:text-scale="105%"/>
    </style:style>
    <style:style style:name="T2977" style:parent-style-name="Absatz-Standardschriftart" style:family="text">
      <style:text-properties fo:letter-spacing="-0.009in" style:text-scale="105%"/>
    </style:style>
    <style:style style:name="T2978" style:parent-style-name="Absatz-Standardschriftart" style:family="text">
      <style:text-properties style:text-scale="105%"/>
    </style:style>
    <style:style style:name="T2979" style:parent-style-name="Absatz-Standardschriftart" style:family="text">
      <style:text-properties fo:letter-spacing="-0.0076in" style:text-scale="105%"/>
    </style:style>
    <style:style style:name="T2980" style:parent-style-name="Absatz-Standardschriftart" style:family="text">
      <style:text-properties fo:letter-spacing="-0.0006in" style:text-scale="105%"/>
    </style:style>
    <style:style style:name="T2981" style:parent-style-name="Absatz-Standardschriftart" style:family="text">
      <style:text-properties fo:letter-spacing="-0.009in" style:text-scale="105%"/>
    </style:style>
    <style:style style:name="T2982" style:parent-style-name="Absatz-Standardschriftart" style:family="text">
      <style:text-properties fo:letter-spacing="-0.0006in" style:text-scale="105%"/>
    </style:style>
    <style:style style:name="T2983" style:parent-style-name="Absatz-Standardschriftart" style:family="text">
      <style:text-properties fo:letter-spacing="-0.0013in" style:text-scale="105%"/>
    </style:style>
    <style:style style:name="T2984" style:parent-style-name="Absatz-Standardschriftart" style:family="text">
      <style:text-properties style:text-scale="105%"/>
    </style:style>
    <style:style style:name="P2985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986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ableColumn2988" style:family="table-column">
      <style:table-column-properties style:column-width="4.7604in" style:use-optimal-column-width="false"/>
    </style:style>
    <style:style style:name="TableColumn2989" style:family="table-column">
      <style:table-column-properties style:column-width="1.5in" style:use-optimal-column-width="false"/>
    </style:style>
    <style:style style:name="Table2987" style:family="table">
      <style:table-properties style:width="6.2604in" fo:margin-left="0.1152in" table:align="left"/>
    </style:style>
    <style:style style:name="TableRow2990" style:family="table-row">
      <style:table-row-properties style:min-row-height="0.1798in" style:use-optimal-row-height="false"/>
    </style:style>
    <style:style style:name="TableCell2991" style:family="table-cell">
      <style:table-cell-properties fo:border="0.0069in solid #000000" style:writing-mode="lr-tb" fo:padding-top="0in" fo:padding-left="0in" fo:padding-bottom="0in" fo:padding-right="0in"/>
    </style:style>
    <style:style style:name="P2992" style:parent-style-name="TableParagraph" style:family="paragraph">
      <style:paragraph-properties fo:line-height="0.159in" fo:margin-left="0.8194in">
        <style:tab-stops/>
      </style:paragraph-properties>
    </style:style>
    <style:style style:name="T299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.5pt" style:font-size-asian="10.5pt"/>
    </style:style>
    <style:style style:name="T2994" style:parent-style-name="Absatz-Standardschriftart" style:family="text">
      <style:text-properties style:font-name="Arial" fo:font-weight="bold" style:font-weight-asian="bold" fo:font-style="italic" style:font-style-asian="italic" fo:letter-spacing="0.0083in" fo:font-size="10.5pt" style:font-size-asian="10.5pt"/>
    </style:style>
    <style:style style:name="T2995" style:parent-style-name="Absatz-Standardschriftart" style:family="text">
      <style:text-properties style:font-name="Arial" fo:font-weight="bold" style:font-weight-asian="bold" fo:font-style="italic" style:font-style-asian="italic" fo:font-size="10.5pt" style:font-size-asian="10.5pt"/>
    </style:style>
    <style:style style:name="T2996" style:parent-style-name="Absatz-Standardschriftart" style:family="text">
      <style:text-properties style:font-name="Arial" fo:font-weight="bold" style:font-weight-asian="bold" fo:font-style="italic" style:font-style-asian="italic" fo:letter-spacing="0.0069in" fo:font-size="10.5pt" style:font-size-asian="10.5pt"/>
    </style:style>
    <style:style style:name="T299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.5pt" style:font-size-asian="10.5pt"/>
    </style:style>
    <style:style style:name="TableCell2998" style:family="table-cell">
      <style:table-cell-properties fo:border="0.0069in solid #000000" style:writing-mode="lr-tb" fo:padding-top="0in" fo:padding-left="0in" fo:padding-bottom="0in" fo:padding-right="0in"/>
    </style:style>
    <style:style style:name="P2999" style:parent-style-name="TableParagraph" style:family="paragraph">
      <style:paragraph-properties fo:line-height="0.159in" fo:margin-left="0.2375in">
        <style:tab-stops/>
      </style:paragraph-properties>
    </style:style>
    <style:style style:name="T3000" style:parent-style-name="Absatz-Standardschriftart" style:family="text">
      <style:text-properties style:font-name="Arial" fo:font-weight="bold" style:font-weight-asian="bold" fo:font-style="italic" style:font-style-asian="italic" fo:letter-spacing="-0.0006in" style:text-scale="105%" fo:font-size="10.5pt" style:font-size-asian="10.5pt"/>
    </style:style>
    <style:style style:name="TableRow3001" style:family="table-row">
      <style:table-row-properties style:row-height="0.4798in" style:use-optimal-row-height="false"/>
    </style:style>
    <style:style style:name="TableCell3002" style:family="table-cell">
      <style:table-cell-properties fo:border="0.0069in solid #000000" style:writing-mode="lr-tb" fo:padding-top="0in" fo:padding-left="0in" fo:padding-bottom="0in" fo:padding-right="0in"/>
    </style:style>
    <style:style style:name="P3003" style:parent-style-name="TableParagraph" style:family="paragraph">
      <style:paragraph-properties fo:margin-top="0.0034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3004" style:parent-style-name="TableParagraph" style:family="paragraph">
      <style:paragraph-properties fo:margin-left="0.0666in">
        <style:tab-stops/>
      </style:paragraph-properties>
    </style:style>
    <style:style style:name="T3005" style:parent-style-name="Absatz-Standardschriftart" style:family="text">
      <style:text-properties style:font-name="Arial" fo:font-style="italic" style:font-style-asian="italic" fo:letter-spacing="-0.0006in" style:text-scale="105%" fo:font-size="10.5pt" style:font-size-asian="10.5pt"/>
    </style:style>
    <style:style style:name="T3006" style:parent-style-name="Absatz-Standardschriftart" style:family="text">
      <style:text-properties style:font-name="Arial" fo:font-style="italic" style:font-style-asian="italic" fo:letter-spacing="-0.009in" style:text-scale="105%" fo:font-size="10.5pt" style:font-size-asian="10.5pt"/>
    </style:style>
    <style:style style:name="T3007" style:parent-style-name="Absatz-Standardschriftart" style:family="text">
      <style:text-properties style:font-name="Arial" fo:font-style="italic" style:font-style-asian="italic" style:text-scale="105%" fo:font-size="10.5pt" style:font-size-asian="10.5pt"/>
    </style:style>
    <style:style style:name="T3008" style:parent-style-name="Absatz-Standardschriftart" style:family="text">
      <style:text-properties style:font-name="Arial" fo:font-style="italic" style:font-style-asian="italic" fo:letter-spacing="-0.0097in" style:text-scale="105%" fo:font-size="10.5pt" style:font-size-asian="10.5pt"/>
    </style:style>
    <style:style style:name="T3009" style:parent-style-name="Absatz-Standardschriftart" style:family="text">
      <style:text-properties style:font-name="Arial" fo:font-style="italic" style:font-style-asian="italic" fo:letter-spacing="-0.0006in" style:text-scale="105%" fo:font-size="10.5pt" style:font-size-asian="10.5pt"/>
    </style:style>
    <style:style style:name="T3010" style:parent-style-name="Absatz-Standardschriftart" style:family="text">
      <style:text-properties style:font-name="Arial" fo:font-style="italic" style:font-style-asian="italic" fo:letter-spacing="-0.0083in" style:text-scale="105%" fo:font-size="10.5pt" style:font-size-asian="10.5pt"/>
    </style:style>
    <style:style style:name="T3011" style:parent-style-name="Absatz-Standardschriftart" style:family="text">
      <style:text-properties style:font-name="Arial" fo:font-style="italic" style:font-style-asian="italic" fo:letter-spacing="-0.0006in" style:text-scale="105%" fo:font-size="10.5pt" style:font-size-asian="10.5pt"/>
    </style:style>
    <style:style style:name="T3012" style:parent-style-name="Absatz-Standardschriftart" style:family="text">
      <style:text-properties style:font-name="Arial" fo:font-style="italic" style:font-style-asian="italic" fo:letter-spacing="-0.0097in" style:text-scale="105%" fo:font-size="10.5pt" style:font-size-asian="10.5pt"/>
    </style:style>
    <style:style style:name="T3013" style:parent-style-name="Absatz-Standardschriftart" style:family="text">
      <style:text-properties style:font-name="Arial" fo:font-style="italic" style:font-style-asian="italic" fo:letter-spacing="-0.0006in" style:text-scale="105%" fo:font-size="10.5pt" style:font-size-asian="10.5pt"/>
    </style:style>
    <style:style style:name="T3014" style:parent-style-name="Absatz-Standardschriftart" style:family="text">
      <style:text-properties style:font-name="Arial" fo:font-style="italic" style:font-style-asian="italic" fo:letter-spacing="-0.0076in" style:text-scale="105%" fo:font-size="10.5pt" style:font-size-asian="10.5pt"/>
    </style:style>
    <style:style style:name="T3015" style:parent-style-name="Absatz-Standardschriftart" style:family="text">
      <style:text-properties style:font-name="Arial" fo:font-style="italic" style:font-style-asian="italic" fo:letter-spacing="-0.0006in" style:text-scale="105%" fo:font-size="10.5pt" style:font-size-asian="10.5pt"/>
    </style:style>
    <style:style style:name="T3016" style:parent-style-name="Absatz-Standardschriftart" style:family="text">
      <style:text-properties style:font-name="Arial" fo:font-style="italic" style:font-style-asian="italic" fo:letter-spacing="-0.0097in" style:text-scale="105%" fo:font-size="10.5pt" style:font-size-asian="10.5pt"/>
    </style:style>
    <style:style style:name="T3017" style:parent-style-name="Absatz-Standardschriftart" style:family="text">
      <style:text-properties style:font-name="Arial" fo:font-style="italic" style:font-style-asian="italic" fo:letter-spacing="-0.0006in" style:text-scale="105%" fo:font-size="10.5pt" style:font-size-asian="10.5pt"/>
    </style:style>
    <style:style style:name="T3018" style:parent-style-name="Absatz-Standardschriftart" style:family="text">
      <style:text-properties style:font-name="Arial" fo:font-style="italic" style:font-style-asian="italic" fo:letter-spacing="-0.0055in" style:text-scale="105%" fo:font-size="10.5pt" style:font-size-asian="10.5pt"/>
    </style:style>
    <style:style style:name="T3019" style:parent-style-name="Absatz-Standardschriftart" style:family="text">
      <style:text-properties style:font-name="Arial" fo:font-style="italic" style:font-style-asian="italic" fo:letter-spacing="-0.0006in" style:text-scale="105%" fo:font-size="10.5pt" style:font-size-asian="10.5pt"/>
    </style:style>
    <style:style style:name="TableCell3020" style:family="table-cell">
      <style:table-cell-properties fo:border="0.0069in solid #000000" style:writing-mode="lr-tb" fo:padding-top="0in" fo:padding-left="0in" fo:padding-bottom="0in" fo:padding-right="0in"/>
    </style:style>
    <style:style style:name="P3021" style:parent-style-name="TableParagraph" style:family="paragraph">
      <style:paragraph-properties fo:margin-top="0.0833in" fo:line-height="0.1541in" fo:margin-left="0.5097in" fo:margin-right="0.4451in" fo:text-indent="-0.0604in">
        <style:tab-stops/>
      </style:paragraph-properties>
    </style:style>
    <style:style style:name="T3022" style:parent-style-name="Absatz-Standardschriftart" style:family="text">
      <style:text-properties style:font-name="Arial" fo:font-style="italic" style:font-style-asian="italic" fo:letter-spacing="-0.0006in" style:text-scale="105%" fo:font-size="10.5pt" style:font-size-asian="10.5pt"/>
    </style:style>
    <style:style style:name="T3023" style:parent-style-name="Absatz-Standardschriftart" style:family="text">
      <style:text-properties style:font-name="Arial" fo:font-style="italic" style:font-style-asian="italic" fo:letter-spacing="-0.009in" style:text-scale="105%" fo:font-size="10.5pt" style:font-size-asian="10.5pt"/>
    </style:style>
    <style:style style:name="T3024" style:parent-style-name="Absatz-Standardschriftart" style:family="text">
      <style:text-properties style:font-name="Arial" fo:font-style="italic" style:font-style-asian="italic" fo:letter-spacing="-0.0041in" style:text-scale="105%" fo:font-size="10.5pt" style:font-size-asian="10.5pt"/>
    </style:style>
    <style:style style:name="T3025" style:parent-style-name="Absatz-Standardschriftart" style:family="text">
      <style:text-properties style:font-name="Times New Roman" fo:font-style="italic" style:font-style-asian="italic" fo:letter-spacing="0.0152in" style:text-scale="105%" fo:font-size="10.5pt" style:font-size-asian="10.5pt"/>
    </style:style>
    <style:style style:name="T3026" style:parent-style-name="Absatz-Standardschriftart" style:family="text">
      <style:text-properties style:font-name="Arial" fo:font-style="italic" style:font-style-asian="italic" style:text-scale="105%" fo:font-size="10.5pt" style:font-size-asian="10.5pt"/>
    </style:style>
    <style:style style:name="TableRow3027" style:family="table-row">
      <style:table-row-properties style:row-height="0.5347in" style:use-optimal-row-height="false"/>
    </style:style>
    <style:style style:name="TableCell3028" style:family="table-cell">
      <style:table-cell-properties fo:border="0.0069in solid #000000" style:writing-mode="lr-tb" fo:padding-top="0in" fo:padding-left="0in" fo:padding-bottom="0in" fo:padding-right="0in"/>
    </style:style>
    <style:style style:name="P3029" style:parent-style-name="TableParagraph" style:family="paragraph">
      <style:paragraph-properties fo:margin-top="0.0923in" fo:line-height="102%" fo:margin-left="0.0666in" fo:margin-right="0.018in">
        <style:tab-stops/>
      </style:paragraph-properties>
    </style:style>
    <style:style style:name="T3030" style:parent-style-name="Absatz-Standardschriftart" style:family="text">
      <style:text-properties style:font-name="Arial" fo:font-style="italic" style:font-style-asian="italic" fo:letter-spacing="-0.0006in" style:text-scale="105%" fo:font-size="10.5pt" style:font-size-asian="10.5pt"/>
    </style:style>
    <style:style style:name="T3031" style:parent-style-name="Absatz-Standardschriftart" style:family="text">
      <style:text-properties style:font-name="Arial" fo:font-style="italic" style:font-style-asian="italic" fo:letter-spacing="0.0027in" style:text-scale="105%" fo:font-size="10.5pt" style:font-size-asian="10.5pt"/>
    </style:style>
    <style:style style:name="T3032" style:parent-style-name="Absatz-Standardschriftart" style:family="text">
      <style:text-properties style:font-name="Arial" fo:font-style="italic" style:font-style-asian="italic" style:text-scale="105%" fo:font-size="10.5pt" style:font-size-asian="10.5pt"/>
    </style:style>
    <style:style style:name="T3033" style:parent-style-name="Absatz-Standardschriftart" style:family="text">
      <style:text-properties style:font-name="Arial" fo:font-style="italic" style:font-style-asian="italic" fo:letter-spacing="0.002in" style:text-scale="105%" fo:font-size="10.5pt" style:font-size-asian="10.5pt"/>
    </style:style>
    <style:style style:name="T3034" style:parent-style-name="Absatz-Standardschriftart" style:family="text">
      <style:text-properties style:font-name="Arial" fo:font-style="italic" style:font-style-asian="italic" fo:letter-spacing="-0.0006in" style:text-scale="105%" fo:font-size="10.5pt" style:font-size-asian="10.5pt"/>
    </style:style>
    <style:style style:name="T3035" style:parent-style-name="Absatz-Standardschriftart" style:family="text">
      <style:text-properties style:font-name="Arial" fo:font-style="italic" style:font-style-asian="italic" fo:letter-spacing="0.0034in" style:text-scale="105%" fo:font-size="10.5pt" style:font-size-asian="10.5pt"/>
    </style:style>
    <style:style style:name="T3036" style:parent-style-name="Absatz-Standardschriftart" style:family="text">
      <style:text-properties style:font-name="Arial" fo:font-style="italic" style:font-style-asian="italic" fo:letter-spacing="-0.0006in" style:text-scale="105%" fo:font-size="10.5pt" style:font-size-asian="10.5pt"/>
    </style:style>
    <style:style style:name="T3037" style:parent-style-name="Absatz-Standardschriftart" style:family="text">
      <style:text-properties style:font-name="Arial" fo:font-style="italic" style:font-style-asian="italic" fo:letter-spacing="0.0006in" style:text-scale="105%" fo:font-size="10.5pt" style:font-size-asian="10.5pt"/>
    </style:style>
    <style:style style:name="T3038" style:parent-style-name="Absatz-Standardschriftart" style:family="text">
      <style:text-properties style:font-name="Arial" fo:font-style="italic" style:font-style-asian="italic" style:text-scale="105%" fo:font-size="10.5pt" style:font-size-asian="10.5pt"/>
    </style:style>
    <style:style style:name="T3039" style:parent-style-name="Absatz-Standardschriftart" style:family="text">
      <style:text-properties style:font-name="Arial" fo:font-style="italic" style:font-style-asian="italic" fo:letter-spacing="0.0027in" style:text-scale="105%" fo:font-size="10.5pt" style:font-size-asian="10.5pt"/>
    </style:style>
    <style:style style:name="T3040" style:parent-style-name="Absatz-Standardschriftart" style:family="text">
      <style:text-properties style:font-name="Arial" fo:font-style="italic" style:font-style-asian="italic" fo:letter-spacing="-0.0006in" style:text-scale="105%" fo:font-size="10.5pt" style:font-size-asian="10.5pt"/>
    </style:style>
    <style:style style:name="T3041" style:parent-style-name="Absatz-Standardschriftart" style:family="text">
      <style:text-properties style:font-name="Arial" fo:font-style="italic" style:font-style-asian="italic" fo:letter-spacing="0.0006in" style:text-scale="105%" fo:font-size="10.5pt" style:font-size-asian="10.5pt"/>
    </style:style>
    <style:style style:name="T3042" style:parent-style-name="Absatz-Standardschriftart" style:family="text">
      <style:text-properties style:font-name="Arial" fo:font-style="italic" style:font-style-asian="italic" fo:letter-spacing="-0.0006in" style:text-scale="105%" fo:font-size="10.5pt" style:font-size-asian="10.5pt"/>
    </style:style>
    <style:style style:name="T3043" style:parent-style-name="Absatz-Standardschriftart" style:family="text">
      <style:text-properties style:font-name="Arial" fo:font-style="italic" style:font-style-asian="italic" fo:letter-spacing="0.002in" style:text-scale="105%" fo:font-size="10.5pt" style:font-size-asian="10.5pt"/>
    </style:style>
    <style:style style:name="T3044" style:parent-style-name="Absatz-Standardschriftart" style:family="text">
      <style:text-properties style:font-name="Arial" fo:font-style="italic" style:font-style-asian="italic" style:text-scale="105%" fo:font-size="10.5pt" style:font-size-asian="10.5pt"/>
    </style:style>
    <style:style style:name="T3045" style:parent-style-name="Absatz-Standardschriftart" style:family="text">
      <style:text-properties style:font-name="Arial" fo:font-style="italic" style:font-style-asian="italic" fo:letter-spacing="-0.0097in" style:text-scale="105%" fo:font-size="10.5pt" style:font-size-asian="10.5pt"/>
    </style:style>
    <style:style style:name="T3046" style:parent-style-name="Absatz-Standardschriftart" style:family="text">
      <style:text-properties style:font-name="Arial" fo:font-style="italic" style:font-style-asian="italic" fo:letter-spacing="-0.0006in" style:text-scale="105%" fo:font-size="10.5pt" style:font-size-asian="10.5pt"/>
    </style:style>
    <style:style style:name="T3047" style:parent-style-name="Absatz-Standardschriftart" style:family="text">
      <style:text-properties style:font-name="Times New Roman" fo:font-style="italic" style:font-style-asian="italic" fo:letter-spacing="0.0194in" style:text-scale="105%" fo:font-size="10.5pt" style:font-size-asian="10.5pt"/>
    </style:style>
    <style:style style:name="T3048" style:parent-style-name="Absatz-Standardschriftart" style:family="text">
      <style:text-properties style:font-name="Arial" fo:font-style="italic" style:font-style-asian="italic" fo:letter-spacing="-0.0006in" style:text-scale="105%" fo:font-size="10.5pt" style:font-size-asian="10.5pt"/>
    </style:style>
    <style:style style:name="T3049" style:parent-style-name="Absatz-Standardschriftart" style:family="text">
      <style:text-properties style:font-name="Arial" fo:font-style="italic" style:font-style-asian="italic" fo:letter-spacing="-0.009in" style:text-scale="105%" fo:font-size="10.5pt" style:font-size-asian="10.5pt"/>
    </style:style>
    <style:style style:name="T3050" style:parent-style-name="Absatz-Standardschriftart" style:family="text">
      <style:text-properties style:font-name="Arial" fo:font-style="italic" style:font-style-asian="italic" style:text-scale="105%" fo:font-size="10.5pt" style:font-size-asian="10.5pt"/>
    </style:style>
    <style:style style:name="T3051" style:parent-style-name="Absatz-Standardschriftart" style:family="text">
      <style:text-properties style:font-name="Arial" fo:font-style="italic" style:font-style-asian="italic" fo:letter-spacing="-0.009in" style:text-scale="105%" fo:font-size="10.5pt" style:font-size-asian="10.5pt"/>
    </style:style>
    <style:style style:name="T3052" style:parent-style-name="Absatz-Standardschriftart" style:family="text">
      <style:text-properties style:font-name="Arial" fo:font-style="italic" style:font-style-asian="italic" fo:letter-spacing="-0.0006in" style:text-scale="105%" fo:font-size="10.5pt" style:font-size-asian="10.5pt"/>
    </style:style>
    <style:style style:name="T3053" style:parent-style-name="Absatz-Standardschriftart" style:family="text">
      <style:text-properties style:font-name="Arial" fo:font-style="italic" style:font-style-asian="italic" fo:letter-spacing="-0.009in" style:text-scale="105%" fo:font-size="10.5pt" style:font-size-asian="10.5pt"/>
    </style:style>
    <style:style style:name="T3054" style:parent-style-name="Absatz-Standardschriftart" style:family="text">
      <style:text-properties style:font-name="Arial" fo:font-style="italic" style:font-style-asian="italic" fo:letter-spacing="-0.0006in" style:text-scale="105%" fo:font-size="10.5pt" style:font-size-asian="10.5pt"/>
    </style:style>
    <style:style style:name="TableCell3055" style:family="table-cell">
      <style:table-cell-properties fo:border="0.0069in solid #000000" style:writing-mode="lr-tb" fo:padding-top="0in" fo:padding-left="0in" fo:padding-bottom="0in" fo:padding-right="0in"/>
    </style:style>
    <style:style style:name="P3056" style:parent-style-name="TableParagraph" style:family="paragraph">
      <style:paragraph-properties fo:margin-top="0.0055in"/>
      <style:text-properties style:font-name="Arial" style:font-name-asian="Arial" style:font-name-complex="Arial" fo:font-style="italic" style:font-style-asian="italic"/>
    </style:style>
    <style:style style:name="P3057" style:parent-style-name="TableParagraph" style:family="paragraph">
      <style:paragraph-properties fo:margin-left="0.4506in">
        <style:tab-stops/>
      </style:paragraph-properties>
    </style:style>
    <style:style style:name="T3058" style:parent-style-name="Absatz-Standardschriftart" style:family="text">
      <style:text-properties style:font-name="Arial" fo:font-style="italic" style:font-style-asian="italic" style:text-scale="105%" fo:font-size="10.5pt" style:font-size-asian="10.5pt"/>
    </style:style>
    <style:style style:name="T3059" style:parent-style-name="Absatz-Standardschriftart" style:family="text">
      <style:text-properties style:font-name="Arial" fo:font-style="italic" style:font-style-asian="italic" fo:letter-spacing="-0.0069in" style:text-scale="105%" fo:font-size="10.5pt" style:font-size-asian="10.5pt"/>
    </style:style>
    <style:style style:name="T3060" style:parent-style-name="Absatz-Standardschriftart" style:family="text">
      <style:text-properties style:font-name="Arial" fo:font-style="italic" style:font-style-asian="italic" style:text-scale="105%" fo:font-size="10.5pt" style:font-size-asian="10.5pt"/>
    </style:style>
    <style:style style:name="TableRow3061" style:family="table-row">
      <style:table-row-properties style:row-height="0.5222in" style:use-optimal-row-height="false"/>
    </style:style>
    <style:style style:name="TableCell3062" style:family="table-cell">
      <style:table-cell-properties fo:border="0.0069in solid #000000" style:writing-mode="lr-tb" fo:padding-top="0in" fo:padding-left="0in" fo:padding-bottom="0in" fo:padding-right="0in"/>
    </style:style>
    <style:style style:name="P3063" style:parent-style-name="TableParagraph" style:family="paragraph">
      <style:paragraph-properties fo:margin-top="0.0861in" fo:line-height="102%" fo:margin-left="0.0666in" fo:margin-right="0.0576in">
        <style:tab-stops/>
      </style:paragraph-properties>
    </style:style>
    <style:style style:name="T3064" style:parent-style-name="Absatz-Standardschriftart" style:family="text">
      <style:text-properties style:font-name="Arial" fo:font-style="italic" style:font-style-asian="italic" fo:letter-spacing="-0.0006in" style:text-scale="105%" fo:font-size="10.5pt" style:font-size-asian="10.5pt"/>
    </style:style>
    <style:style style:name="T3065" style:parent-style-name="Absatz-Standardschriftart" style:family="text">
      <style:text-properties style:font-name="Arial" fo:font-style="italic" style:font-style-asian="italic" fo:letter-spacing="0.0326in" style:text-scale="105%" fo:font-size="10.5pt" style:font-size-asian="10.5pt"/>
    </style:style>
    <style:style style:name="T3066" style:parent-style-name="Absatz-Standardschriftart" style:family="text">
      <style:text-properties style:font-name="Arial" fo:font-style="italic" style:font-style-asian="italic" style:text-scale="105%" fo:font-size="10.5pt" style:font-size-asian="10.5pt"/>
    </style:style>
    <style:style style:name="T3067" style:parent-style-name="Absatz-Standardschriftart" style:family="text">
      <style:text-properties style:font-name="Arial" fo:font-style="italic" style:font-style-asian="italic" fo:letter-spacing="0.0333in" style:text-scale="105%" fo:font-size="10.5pt" style:font-size-asian="10.5pt"/>
    </style:style>
    <style:style style:name="T3068" style:parent-style-name="Absatz-Standardschriftart" style:family="text">
      <style:text-properties style:font-name="Arial" fo:font-style="italic" style:font-style-asian="italic" fo:letter-spacing="-0.0006in" style:text-scale="105%" fo:font-size="10.5pt" style:font-size-asian="10.5pt"/>
    </style:style>
    <style:style style:name="T3069" style:parent-style-name="Absatz-Standardschriftart" style:family="text">
      <style:text-properties style:font-name="Arial" fo:font-style="italic" style:font-style-asian="italic" fo:letter-spacing="0.0333in" style:text-scale="105%" fo:font-size="10.5pt" style:font-size-asian="10.5pt"/>
    </style:style>
    <style:style style:name="T3070" style:parent-style-name="Absatz-Standardschriftart" style:family="text">
      <style:text-properties style:font-name="Arial" fo:font-style="italic" style:font-style-asian="italic" fo:letter-spacing="-0.0006in" style:text-scale="105%" fo:font-size="10.5pt" style:font-size-asian="10.5pt"/>
    </style:style>
    <style:style style:name="T3071" style:parent-style-name="Absatz-Standardschriftart" style:family="text">
      <style:text-properties style:font-name="Arial" fo:font-style="italic" style:font-style-asian="italic" fo:letter-spacing="0.0326in" style:text-scale="105%" fo:font-size="10.5pt" style:font-size-asian="10.5pt"/>
    </style:style>
    <style:style style:name="T3072" style:parent-style-name="Absatz-Standardschriftart" style:family="text">
      <style:text-properties style:font-name="Arial" fo:font-style="italic" style:font-style-asian="italic" style:text-scale="105%" fo:font-size="10.5pt" style:font-size-asian="10.5pt"/>
    </style:style>
    <style:style style:name="T3073" style:parent-style-name="Absatz-Standardschriftart" style:family="text">
      <style:text-properties style:font-name="Arial" fo:font-style="italic" style:font-style-asian="italic" fo:letter-spacing="0.0333in" style:text-scale="105%" fo:font-size="10.5pt" style:font-size-asian="10.5pt"/>
    </style:style>
    <style:style style:name="T3074" style:parent-style-name="Absatz-Standardschriftart" style:family="text">
      <style:text-properties style:font-name="Arial" fo:font-style="italic" style:font-style-asian="italic" fo:letter-spacing="-0.0006in" style:text-scale="105%" fo:font-size="10.5pt" style:font-size-asian="10.5pt"/>
    </style:style>
    <style:style style:name="T3075" style:parent-style-name="Absatz-Standardschriftart" style:family="text">
      <style:text-properties style:font-name="Arial" fo:font-style="italic" style:font-style-asian="italic" fo:letter-spacing="0.0333in" style:text-scale="105%" fo:font-size="10.5pt" style:font-size-asian="10.5pt"/>
    </style:style>
    <style:style style:name="T3076" style:parent-style-name="Absatz-Standardschriftart" style:family="text">
      <style:text-properties style:font-name="Arial" fo:font-style="italic" style:font-style-asian="italic" fo:letter-spacing="-0.0006in" style:text-scale="105%" fo:font-size="10.5pt" style:font-size-asian="10.5pt"/>
    </style:style>
    <style:style style:name="T3077" style:parent-style-name="Absatz-Standardschriftart" style:family="text">
      <style:text-properties style:font-name="Arial" fo:font-style="italic" style:font-style-asian="italic" fo:letter-spacing="0.0326in" style:text-scale="105%" fo:font-size="10.5pt" style:font-size-asian="10.5pt"/>
    </style:style>
    <style:style style:name="T3078" style:parent-style-name="Absatz-Standardschriftart" style:family="text">
      <style:text-properties style:font-name="Arial" fo:font-style="italic" style:font-style-asian="italic" fo:letter-spacing="-0.0006in" style:text-scale="105%" fo:font-size="10.5pt" style:font-size-asian="10.5pt"/>
    </style:style>
    <style:style style:name="T3079" style:parent-style-name="Absatz-Standardschriftart" style:family="text">
      <style:text-properties style:font-name="Arial" fo:font-style="italic" style:font-style-asian="italic" fo:letter-spacing="0.0333in" style:text-scale="105%" fo:font-size="10.5pt" style:font-size-asian="10.5pt"/>
    </style:style>
    <style:style style:name="T3080" style:parent-style-name="Absatz-Standardschriftart" style:family="text">
      <style:text-properties style:font-name="Arial" fo:font-style="italic" style:font-style-asian="italic" style:text-scale="105%" fo:font-size="10.5pt" style:font-size-asian="10.5pt"/>
    </style:style>
    <style:style style:name="T3081" style:parent-style-name="Absatz-Standardschriftart" style:family="text">
      <style:text-properties style:font-name="Arial" fo:font-style="italic" style:font-style-asian="italic" fo:letter-spacing="0.034in" style:text-scale="105%" fo:font-size="10.5pt" style:font-size-asian="10.5pt"/>
    </style:style>
    <style:style style:name="T3082" style:parent-style-name="Absatz-Standardschriftart" style:family="text">
      <style:text-properties style:font-name="Arial" fo:font-style="italic" style:font-style-asian="italic" style:text-scale="105%" fo:font-size="10.5pt" style:font-size-asian="10.5pt"/>
    </style:style>
    <style:style style:name="T3083" style:parent-style-name="Absatz-Standardschriftart" style:family="text">
      <style:text-properties style:font-name="Times New Roman" fo:font-style="italic" style:font-style-asian="italic" fo:letter-spacing="0.0215in" style:text-scale="105%" fo:font-size="10.5pt" style:font-size-asian="10.5pt"/>
    </style:style>
    <style:style style:name="T3084" style:parent-style-name="Absatz-Standardschriftart" style:family="text">
      <style:text-properties style:font-name="Arial" fo:font-style="italic" style:font-style-asian="italic" fo:letter-spacing="-0.0006in" style:text-scale="105%" fo:font-size="10.5pt" style:font-size-asian="10.5pt"/>
    </style:style>
    <style:style style:name="T3085" style:parent-style-name="Absatz-Standardschriftart" style:family="text">
      <style:text-properties style:font-name="Arial" fo:font-style="italic" style:font-style-asian="italic" style:text-scale="105%" fo:font-size="10.5pt" style:font-size-asian="10.5pt"/>
    </style:style>
    <style:style style:name="T3086" style:parent-style-name="Absatz-Standardschriftart" style:family="text">
      <style:text-properties style:font-name="Arial" fo:font-style="italic" style:font-style-asian="italic" fo:letter-spacing="-0.0006in" style:text-scale="105%" fo:font-size="10.5pt" style:font-size-asian="10.5pt"/>
    </style:style>
    <style:style style:name="T3087" style:parent-style-name="Absatz-Standardschriftart" style:family="text">
      <style:text-properties style:font-name="Arial" fo:font-style="italic" style:font-style-asian="italic" style:text-scale="105%" fo:font-size="10.5pt" style:font-size-asian="10.5pt"/>
    </style:style>
    <style:style style:name="T3088" style:parent-style-name="Absatz-Standardschriftart" style:family="text">
      <style:text-properties style:font-name="Arial" fo:font-style="italic" style:font-style-asian="italic" fo:letter-spacing="-0.0006in" style:text-scale="105%" fo:font-size="10.5pt" style:font-size-asian="10.5pt"/>
    </style:style>
    <style:style style:name="T3089" style:parent-style-name="Absatz-Standardschriftart" style:family="text">
      <style:text-properties style:font-name="Arial" fo:font-style="italic" style:font-style-asian="italic" style:text-scale="105%" fo:font-size="10.5pt" style:font-size-asian="10.5pt"/>
    </style:style>
    <style:style style:name="T3090" style:parent-style-name="Absatz-Standardschriftart" style:family="text">
      <style:text-properties style:font-name="Arial" fo:font-style="italic" style:font-style-asian="italic" fo:letter-spacing="-0.0006in" style:text-scale="105%" fo:font-size="10.5pt" style:font-size-asian="10.5pt"/>
    </style:style>
    <style:style style:name="T3091" style:parent-style-name="Absatz-Standardschriftart" style:family="text">
      <style:text-properties style:font-name="Arial" fo:font-style="italic" style:font-style-asian="italic" style:text-scale="105%" fo:font-size="10.5pt" style:font-size-asian="10.5pt"/>
    </style:style>
    <style:style style:name="T3092" style:parent-style-name="Absatz-Standardschriftart" style:family="text">
      <style:text-properties style:font-name="Arial" fo:font-style="italic" style:font-style-asian="italic" fo:letter-spacing="-0.0006in" style:text-scale="105%" fo:font-size="10.5pt" style:font-size-asian="10.5pt"/>
    </style:style>
    <style:style style:name="TableCell3093" style:family="table-cell">
      <style:table-cell-properties fo:border="0.0069in solid #000000" style:writing-mode="lr-tb" fo:padding-top="0in" fo:padding-left="0in" fo:padding-bottom="0in" fo:padding-right="0in"/>
    </style:style>
    <style:style style:name="P3094" style:parent-style-name="TableParagraph" style:family="paragraph">
      <style:paragraph-properties fo:margin-top="0.0069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3095" style:parent-style-name="TableParagraph" style:family="paragraph">
      <style:paragraph-properties fo:margin-left="0.409in">
        <style:tab-stops/>
      </style:paragraph-properties>
    </style:style>
    <style:style style:name="T3096" style:parent-style-name="Absatz-Standardschriftart" style:family="text">
      <style:text-properties style:font-name="Arial" fo:font-style="italic" style:font-style-asian="italic" fo:letter-spacing="-0.0006in" style:text-scale="105%" fo:font-size="10.5pt" style:font-size-asian="10.5pt"/>
    </style:style>
    <style:style style:name="T3097" style:parent-style-name="Absatz-Standardschriftart" style:family="text">
      <style:text-properties style:font-name="Arial" fo:font-style="italic" style:font-style-asian="italic" fo:letter-spacing="-0.0076in" style:text-scale="105%" fo:font-size="10.5pt" style:font-size-asian="10.5pt"/>
    </style:style>
    <style:style style:name="T3098" style:parent-style-name="Absatz-Standardschriftart" style:family="text">
      <style:text-properties style:font-name="Arial" fo:font-style="italic" style:font-style-asian="italic" style:text-scale="105%" fo:font-size="10.5pt" style:font-size-asian="10.5pt"/>
    </style:style>
    <style:style style:name="TableRow3099" style:family="table-row">
      <style:table-row-properties style:row-height="0.5562in" style:use-optimal-row-height="false"/>
    </style:style>
    <style:style style:name="TableCell3100" style:family="table-cell">
      <style:table-cell-properties fo:border="0.0069in solid #000000" style:writing-mode="lr-tb" fo:padding-top="0in" fo:padding-left="0in" fo:padding-bottom="0in" fo:padding-right="0in"/>
    </style:style>
    <style:style style:name="P3101" style:parent-style-name="TableParagraph" style:family="paragraph">
      <style:paragraph-properties fo:margin-top="0.1034in" fo:line-height="102%" fo:margin-left="0.0666in" fo:margin-right="0.059in">
        <style:tab-stops/>
      </style:paragraph-properties>
    </style:style>
    <style:style style:name="T3102" style:parent-style-name="Absatz-Standardschriftart" style:family="text">
      <style:text-properties style:font-name="Arial" fo:font-style="italic" style:font-style-asian="italic" fo:letter-spacing="-0.0006in" style:text-scale="105%" fo:font-size="10.5pt" style:font-size-asian="10.5pt"/>
    </style:style>
    <style:style style:name="T3103" style:parent-style-name="Absatz-Standardschriftart" style:family="text">
      <style:text-properties style:font-name="Arial" fo:font-style="italic" style:font-style-asian="italic" style:text-scale="105%" fo:font-size="10.5pt" style:font-size-asian="10.5pt"/>
    </style:style>
    <style:style style:name="T3104" style:parent-style-name="Absatz-Standardschriftart" style:family="text">
      <style:text-properties style:font-name="Arial" fo:font-style="italic" style:font-style-asian="italic" fo:letter-spacing="0.009in" style:text-scale="105%" fo:font-size="10.5pt" style:font-size-asian="10.5pt"/>
    </style:style>
    <style:style style:name="T3105" style:parent-style-name="Absatz-Standardschriftart" style:family="text">
      <style:text-properties style:font-name="Arial" fo:font-style="italic" style:font-style-asian="italic" style:text-scale="105%" fo:font-size="10.5pt" style:font-size-asian="10.5pt"/>
    </style:style>
    <style:style style:name="T3106" style:parent-style-name="Absatz-Standardschriftart" style:family="text">
      <style:text-properties style:font-name="Arial" fo:font-style="italic" style:font-style-asian="italic" fo:letter-spacing="0.009in" style:text-scale="105%" fo:font-size="10.5pt" style:font-size-asian="10.5pt"/>
    </style:style>
    <style:style style:name="T3107" style:parent-style-name="Absatz-Standardschriftart" style:family="text">
      <style:text-properties style:font-name="Arial" fo:font-style="italic" style:font-style-asian="italic" fo:letter-spacing="-0.0006in" style:text-scale="105%" fo:font-size="10.5pt" style:font-size-asian="10.5pt"/>
    </style:style>
    <style:style style:name="T3108" style:parent-style-name="Absatz-Standardschriftart" style:family="text">
      <style:text-properties style:font-name="Arial" fo:font-style="italic" style:font-style-asian="italic" style:text-scale="105%" fo:font-size="10.5pt" style:font-size-asian="10.5pt"/>
    </style:style>
    <style:style style:name="T3109" style:parent-style-name="Absatz-Standardschriftart" style:family="text">
      <style:text-properties style:font-name="Arial" fo:font-style="italic" style:font-style-asian="italic" fo:letter-spacing="0.0097in" style:text-scale="105%" fo:font-size="10.5pt" style:font-size-asian="10.5pt"/>
    </style:style>
    <style:style style:name="T3110" style:parent-style-name="Absatz-Standardschriftart" style:family="text">
      <style:text-properties style:font-name="Arial" fo:font-style="italic" style:font-style-asian="italic" style:text-scale="105%" fo:font-size="10.5pt" style:font-size-asian="10.5pt"/>
    </style:style>
    <style:style style:name="T3111" style:parent-style-name="Absatz-Standardschriftart" style:family="text">
      <style:text-properties style:font-name="Arial" fo:font-style="italic" style:font-style-asian="italic" fo:letter-spacing="0.009in" style:text-scale="105%" fo:font-size="10.5pt" style:font-size-asian="10.5pt"/>
    </style:style>
    <style:style style:name="T3112" style:parent-style-name="Absatz-Standardschriftart" style:family="text">
      <style:text-properties style:font-name="Arial" fo:font-style="italic" style:font-style-asian="italic" fo:letter-spacing="-0.0006in" style:text-scale="105%" fo:font-size="10.5pt" style:font-size-asian="10.5pt"/>
    </style:style>
    <style:style style:name="T3113" style:parent-style-name="Absatz-Standardschriftart" style:family="text">
      <style:text-properties style:font-name="Arial" fo:font-style="italic" style:font-style-asian="italic" style:text-scale="105%" fo:font-size="10.5pt" style:font-size-asian="10.5pt"/>
    </style:style>
    <style:style style:name="T3114" style:parent-style-name="Absatz-Standardschriftart" style:family="text">
      <style:text-properties style:font-name="Arial" fo:font-style="italic" style:font-style-asian="italic" fo:letter-spacing="0.0097in" style:text-scale="105%" fo:font-size="10.5pt" style:font-size-asian="10.5pt"/>
    </style:style>
    <style:style style:name="T3115" style:parent-style-name="Absatz-Standardschriftart" style:family="text">
      <style:text-properties style:font-name="Arial" fo:font-style="italic" style:font-style-asian="italic" style:text-scale="105%" fo:font-size="10.5pt" style:font-size-asian="10.5pt"/>
    </style:style>
    <style:style style:name="T3116" style:parent-style-name="Absatz-Standardschriftart" style:family="text">
      <style:text-properties style:font-name="Arial" fo:font-style="italic" style:font-style-asian="italic" fo:letter-spacing="0.0097in" style:text-scale="105%" fo:font-size="10.5pt" style:font-size-asian="10.5pt"/>
    </style:style>
    <style:style style:name="T3117" style:parent-style-name="Absatz-Standardschriftart" style:family="text">
      <style:text-properties style:font-name="Arial" fo:font-style="italic" style:font-style-asian="italic" style:text-scale="105%" fo:font-size="10.5pt" style:font-size-asian="10.5pt"/>
    </style:style>
    <style:style style:name="T3118" style:parent-style-name="Absatz-Standardschriftart" style:family="text">
      <style:text-properties style:font-name="Arial" fo:font-style="italic" style:font-style-asian="italic" fo:letter-spacing="0.0097in" style:text-scale="105%" fo:font-size="10.5pt" style:font-size-asian="10.5pt"/>
    </style:style>
    <style:style style:name="T3119" style:parent-style-name="Absatz-Standardschriftart" style:family="text">
      <style:text-properties style:font-name="Arial" fo:font-style="italic" style:font-style-asian="italic" style:text-scale="105%" fo:font-size="10.5pt" style:font-size-asian="10.5pt"/>
    </style:style>
    <style:style style:name="T3120" style:parent-style-name="Absatz-Standardschriftart" style:family="text">
      <style:text-properties style:font-name="Arial" fo:font-style="italic" style:font-style-asian="italic" fo:letter-spacing="0.009in" style:text-scale="105%" fo:font-size="10.5pt" style:font-size-asian="10.5pt"/>
    </style:style>
    <style:style style:name="T3121" style:parent-style-name="Absatz-Standardschriftart" style:family="text">
      <style:text-properties style:font-name="Arial" fo:font-style="italic" style:font-style-asian="italic" fo:letter-spacing="-0.0006in" style:text-scale="105%" fo:font-size="10.5pt" style:font-size-asian="10.5pt"/>
    </style:style>
    <style:style style:name="T3122" style:parent-style-name="Absatz-Standardschriftart" style:family="text">
      <style:text-properties style:font-name="Arial" fo:font-style="italic" style:font-style-asian="italic" style:text-scale="105%" fo:font-size="10.5pt" style:font-size-asian="10.5pt"/>
    </style:style>
    <style:style style:name="T3123" style:parent-style-name="Absatz-Standardschriftart" style:family="text">
      <style:text-properties style:font-name="Arial" fo:font-style="italic" style:font-style-asian="italic" fo:letter-spacing="0.009in" style:text-scale="105%" fo:font-size="10.5pt" style:font-size-asian="10.5pt"/>
    </style:style>
    <style:style style:name="T3124" style:parent-style-name="Absatz-Standardschriftart" style:family="text">
      <style:text-properties style:font-name="Arial" fo:font-style="italic" style:font-style-asian="italic" fo:letter-spacing="-0.0006in" style:text-scale="105%" fo:font-size="10.5pt" style:font-size-asian="10.5pt"/>
    </style:style>
    <style:style style:name="T3125" style:parent-style-name="Absatz-Standardschriftart" style:family="text">
      <style:text-properties style:font-name="Times New Roman" fo:font-style="italic" style:font-style-asian="italic" fo:letter-spacing="0.0152in" style:text-scale="105%" fo:font-size="10.5pt" style:font-size-asian="10.5pt"/>
    </style:style>
    <style:style style:name="T3126" style:parent-style-name="Absatz-Standardschriftart" style:family="text">
      <style:text-properties style:font-name="Arial" fo:font-style="italic" style:font-style-asian="italic" fo:letter-spacing="-0.0006in" style:text-scale="105%" fo:font-size="10.5pt" style:font-size-asian="10.5pt"/>
    </style:style>
    <style:style style:name="T3127" style:parent-style-name="Absatz-Standardschriftart" style:family="text">
      <style:text-properties style:font-name="Arial" fo:font-style="italic" style:font-style-asian="italic" style:text-scale="105%" fo:font-size="10.5pt" style:font-size-asian="10.5pt"/>
    </style:style>
    <style:style style:name="T3128" style:parent-style-name="Absatz-Standardschriftart" style:family="text">
      <style:text-properties style:font-name="Arial" fo:font-style="italic" style:font-style-asian="italic" fo:letter-spacing="-0.0006in" style:text-scale="105%" fo:font-size="10.5pt" style:font-size-asian="10.5pt"/>
    </style:style>
    <style:style style:name="T3129" style:parent-style-name="Absatz-Standardschriftart" style:family="text">
      <style:text-properties style:font-name="Arial" fo:font-style="italic" style:font-style-asian="italic" style:text-scale="105%" fo:font-size="10.5pt" style:font-size-asian="10.5pt"/>
    </style:style>
    <style:style style:name="T3130" style:parent-style-name="Absatz-Standardschriftart" style:family="text">
      <style:text-properties style:font-name="Arial" fo:font-style="italic" style:font-style-asian="italic" fo:letter-spacing="-0.0006in" style:text-scale="105%" fo:font-size="10.5pt" style:font-size-asian="10.5pt"/>
    </style:style>
    <style:style style:name="T3131" style:parent-style-name="Absatz-Standardschriftart" style:family="text">
      <style:text-properties style:font-name="Arial" fo:font-style="italic" style:font-style-asian="italic" style:text-scale="105%" fo:font-size="10.5pt" style:font-size-asian="10.5pt"/>
    </style:style>
    <style:style style:name="T3132" style:parent-style-name="Absatz-Standardschriftart" style:family="text">
      <style:text-properties style:font-name="Arial" fo:font-style="italic" style:font-style-asian="italic" fo:letter-spacing="-0.0006in" style:text-scale="105%" fo:font-size="10.5pt" style:font-size-asian="10.5pt"/>
    </style:style>
    <style:style style:name="TableCell3133" style:family="table-cell">
      <style:table-cell-properties fo:border="0.0069in solid #000000" style:writing-mode="lr-tb" fo:padding-top="0in" fo:padding-left="0in" fo:padding-bottom="0in" fo:padding-right="0in"/>
    </style:style>
    <style:style style:name="P3134" style:parent-style-name="TableParagraph" style:family="paragraph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3135" style:parent-style-name="TableParagraph" style:family="paragraph">
      <style:paragraph-properties fo:margin-left="0.4506in">
        <style:tab-stops/>
      </style:paragraph-properties>
    </style:style>
    <style:style style:name="T3136" style:parent-style-name="Absatz-Standardschriftart" style:family="text">
      <style:text-properties style:font-name="Arial" fo:font-style="italic" style:font-style-asian="italic" style:text-scale="105%" fo:font-size="10.5pt" style:font-size-asian="10.5pt"/>
    </style:style>
    <style:style style:name="T3137" style:parent-style-name="Absatz-Standardschriftart" style:family="text">
      <style:text-properties style:font-name="Arial" fo:font-style="italic" style:font-style-asian="italic" fo:letter-spacing="-0.0069in" style:text-scale="105%" fo:font-size="10.5pt" style:font-size-asian="10.5pt"/>
    </style:style>
    <style:style style:name="T3138" style:parent-style-name="Absatz-Standardschriftart" style:family="text">
      <style:text-properties style:font-name="Arial" fo:font-style="italic" style:font-style-asian="italic" style:text-scale="105%" fo:font-size="10.5pt" style:font-size-asian="10.5pt"/>
    </style:style>
    <style:style style:name="TableRow3139" style:family="table-row">
      <style:table-row-properties style:row-height="1.5659in" style:use-optimal-row-height="false"/>
    </style:style>
    <style:style style:name="TableCell3140" style:family="table-cell">
      <style:table-cell-properties fo:border="0.0069in solid #000000" style:writing-mode="lr-tb" fo:padding-top="0in" fo:padding-left="0in" fo:padding-bottom="0in" fo:padding-right="0in"/>
    </style:style>
    <style:style style:name="P3141" style:parent-style-name="TableParagraph" style:family="paragraph">
      <style:paragraph-properties fo:text-align="justify" fo:margin-top="0.002in" fo:margin-left="0.0666in">
        <style:tab-stops/>
      </style:paragraph-properties>
    </style:style>
    <style:style style:name="T3142" style:parent-style-name="Absatz-Standardschriftart" style:family="text">
      <style:text-properties style:font-name="Arial" fo:font-style="italic" style:font-style-asian="italic" style:text-scale="105%" fo:font-size="10.5pt" style:font-size-asian="10.5pt"/>
    </style:style>
    <style:style style:name="T3143" style:parent-style-name="Absatz-Standardschriftart" style:family="text">
      <style:text-properties style:font-name="Arial" fo:font-style="italic" style:font-style-asian="italic" fo:letter-spacing="-0.002in" style:text-scale="105%" fo:font-size="10.5pt" style:font-size-asian="10.5pt"/>
    </style:style>
    <style:style style:name="T3144" style:parent-style-name="Absatz-Standardschriftart" style:family="text">
      <style:text-properties style:font-name="Arial" fo:font-style="italic" style:font-style-asian="italic" fo:letter-spacing="-0.0006in" style:text-scale="105%" fo:font-size="10.5pt" style:font-size-asian="10.5pt"/>
    </style:style>
    <style:style style:name="T3145" style:parent-style-name="Absatz-Standardschriftart" style:family="text">
      <style:text-properties style:font-name="Arial" fo:font-style="italic" style:font-style-asian="italic" fo:letter-spacing="-0.0013in" style:text-scale="105%" fo:font-size="10.5pt" style:font-size-asian="10.5pt"/>
    </style:style>
    <style:style style:name="T3146" style:parent-style-name="Absatz-Standardschriftart" style:family="text">
      <style:text-properties style:font-name="Arial" fo:font-style="italic" style:font-style-asian="italic" fo:letter-spacing="-0.0006in" style:text-scale="105%" fo:font-size="10.5pt" style:font-size-asian="10.5pt"/>
    </style:style>
    <style:style style:name="T3147" style:parent-style-name="Absatz-Standardschriftart" style:family="text">
      <style:text-properties style:font-name="Arial" fo:font-style="italic" style:font-style-asian="italic" fo:letter-spacing="-0.002in" style:text-scale="105%" fo:font-size="10.5pt" style:font-size-asian="10.5pt"/>
    </style:style>
    <style:style style:name="T3148" style:parent-style-name="Absatz-Standardschriftart" style:family="text">
      <style:text-properties style:font-name="Arial" fo:font-style="italic" style:font-style-asian="italic" fo:letter-spacing="-0.0006in" style:text-scale="105%" fo:font-size="10.5pt" style:font-size-asian="10.5pt"/>
    </style:style>
    <style:style style:name="T3149" style:parent-style-name="Absatz-Standardschriftart" style:family="text">
      <style:text-properties style:font-name="Arial" fo:font-style="italic" style:font-style-asian="italic" fo:letter-spacing="-0.0013in" style:text-scale="105%" fo:font-size="10.5pt" style:font-size-asian="10.5pt"/>
    </style:style>
    <style:style style:name="T3150" style:parent-style-name="Absatz-Standardschriftart" style:family="text">
      <style:text-properties style:font-name="Arial" fo:font-style="italic" style:font-style-asian="italic" fo:letter-spacing="-0.0006in" style:text-scale="105%" fo:font-size="10.5pt" style:font-size-asian="10.5pt"/>
    </style:style>
    <style:style style:name="P3151" style:parent-style-name="TableParagraph" style:family="paragraph">
      <style:paragraph-properties fo:margin-top="0.0041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3152" style:parent-style-name="TableParagraph" style:family="paragraph">
      <style:paragraph-properties fo:text-align="justify" fo:margin-left="0.0666in" fo:margin-right="0.0548in">
        <style:tab-stops/>
      </style:paragraph-properties>
    </style:style>
    <style:style style:name="T3153" style:parent-style-name="Absatz-Standardschriftart" style:family="text">
      <style:text-properties style:font-name="Arial" fo:font-style="italic" style:font-style-asian="italic" style:text-scale="105%" fo:font-size="10.5pt" style:font-size-asian="10.5pt"/>
    </style:style>
    <style:style style:name="T3154" style:parent-style-name="Absatz-Standardschriftart" style:family="text">
      <style:text-properties style:font-name="Arial" fo:font-style="italic" style:font-style-asian="italic" fo:letter-spacing="0.0215in" style:text-scale="105%" fo:font-size="10.5pt" style:font-size-asian="10.5pt"/>
    </style:style>
    <style:style style:name="T3155" style:parent-style-name="Absatz-Standardschriftart" style:family="text">
      <style:text-properties style:font-name="Arial" fo:font-style="italic" style:font-style-asian="italic" fo:letter-spacing="-0.0006in" style:text-scale="105%" fo:font-size="10.5pt" style:font-size-asian="10.5pt"/>
    </style:style>
    <style:style style:name="T3156" style:parent-style-name="Absatz-Standardschriftart" style:family="text">
      <style:text-properties style:font-name="Arial" fo:font-style="italic" style:font-style-asian="italic" fo:letter-spacing="0.0208in" style:text-scale="105%" fo:font-size="10.5pt" style:font-size-asian="10.5pt"/>
    </style:style>
    <style:style style:name="T3157" style:parent-style-name="Absatz-Standardschriftart" style:family="text">
      <style:text-properties style:font-name="Arial" fo:font-style="italic" style:font-style-asian="italic" style:text-scale="105%" fo:font-size="10.5pt" style:font-size-asian="10.5pt"/>
    </style:style>
    <style:style style:name="T3158" style:parent-style-name="Absatz-Standardschriftart" style:family="text">
      <style:text-properties style:font-name="Arial" fo:font-style="italic" style:font-style-asian="italic" fo:letter-spacing="0.0215in" style:text-scale="105%" fo:font-size="10.5pt" style:font-size-asian="10.5pt"/>
    </style:style>
    <style:style style:name="T3159" style:parent-style-name="Absatz-Standardschriftart" style:family="text">
      <style:text-properties style:font-name="Arial" fo:font-style="italic" style:font-style-asian="italic" fo:letter-spacing="-0.0006in" style:text-scale="105%" fo:font-size="10.5pt" style:font-size-asian="10.5pt"/>
    </style:style>
    <style:style style:name="T3160" style:parent-style-name="Absatz-Standardschriftart" style:family="text">
      <style:text-properties style:font-name="Arial" fo:font-style="italic" style:font-style-asian="italic" fo:letter-spacing="0.0222in" style:text-scale="105%" fo:font-size="10.5pt" style:font-size-asian="10.5pt"/>
    </style:style>
    <style:style style:name="T3161" style:parent-style-name="Absatz-Standardschriftart" style:family="text">
      <style:text-properties style:font-name="Arial" fo:font-style="italic" style:font-style-asian="italic" fo:letter-spacing="-0.0006in" style:text-scale="105%" fo:font-size="10.5pt" style:font-size-asian="10.5pt"/>
    </style:style>
    <style:style style:name="T3162" style:parent-style-name="Absatz-Standardschriftart" style:family="text">
      <style:text-properties style:font-name="Arial" fo:font-style="italic" style:font-style-asian="italic" fo:letter-spacing="0.0215in" style:text-scale="105%" fo:font-size="10.5pt" style:font-size-asian="10.5pt"/>
    </style:style>
    <style:style style:name="T3163" style:parent-style-name="Absatz-Standardschriftart" style:family="text">
      <style:text-properties style:font-name="Arial" fo:font-style="italic" style:font-style-asian="italic" fo:letter-spacing="-0.0006in" style:text-scale="105%" fo:font-size="10.5pt" style:font-size-asian="10.5pt"/>
    </style:style>
    <style:style style:name="T3164" style:parent-style-name="Absatz-Standardschriftart" style:family="text">
      <style:text-properties style:font-name="Arial" fo:font-style="italic" style:font-style-asian="italic" fo:letter-spacing="0.0215in" style:text-scale="105%" fo:font-size="10.5pt" style:font-size-asian="10.5pt"/>
    </style:style>
    <style:style style:name="T3165" style:parent-style-name="Absatz-Standardschriftart" style:family="text">
      <style:text-properties style:font-name="Arial" fo:font-style="italic" style:font-style-asian="italic" style:text-scale="105%" fo:font-size="10.5pt" style:font-size-asian="10.5pt"/>
    </style:style>
    <style:style style:name="T3166" style:parent-style-name="Absatz-Standardschriftart" style:family="text">
      <style:text-properties style:font-name="Arial" fo:font-style="italic" style:font-style-asian="italic" fo:letter-spacing="0.0222in" style:text-scale="105%" fo:font-size="10.5pt" style:font-size-asian="10.5pt"/>
    </style:style>
    <style:style style:name="T3167" style:parent-style-name="Absatz-Standardschriftart" style:family="text">
      <style:text-properties style:font-name="Arial" fo:font-style="italic" style:font-style-asian="italic" fo:letter-spacing="-0.0006in" style:text-scale="105%" fo:font-size="10.5pt" style:font-size-asian="10.5pt"/>
    </style:style>
    <style:style style:name="T3168" style:parent-style-name="Absatz-Standardschriftart" style:family="text">
      <style:text-properties style:font-name="Arial" fo:font-style="italic" style:font-style-asian="italic" fo:letter-spacing="0.0215in" style:text-scale="105%" fo:font-size="10.5pt" style:font-size-asian="10.5pt"/>
    </style:style>
    <style:style style:name="T3169" style:parent-style-name="Absatz-Standardschriftart" style:family="text">
      <style:text-properties style:font-name="Arial" fo:font-style="italic" style:font-style-asian="italic" fo:letter-spacing="-0.0006in" style:text-scale="105%" fo:font-size="10.5pt" style:font-size-asian="10.5pt"/>
    </style:style>
    <style:style style:name="T3170" style:parent-style-name="Absatz-Standardschriftart" style:family="text">
      <style:text-properties style:font-name="Arial" fo:font-style="italic" style:font-style-asian="italic" fo:letter-spacing="0.0215in" style:text-scale="105%" fo:font-size="10.5pt" style:font-size-asian="10.5pt"/>
    </style:style>
    <style:style style:name="T3171" style:parent-style-name="Absatz-Standardschriftart" style:family="text">
      <style:text-properties style:font-name="Arial" fo:font-style="italic" style:font-style-asian="italic" style:text-scale="105%" fo:font-size="10.5pt" style:font-size-asian="10.5pt"/>
    </style:style>
    <style:style style:name="T3172" style:parent-style-name="Absatz-Standardschriftart" style:family="text">
      <style:text-properties style:font-name="Arial" fo:font-style="italic" style:font-style-asian="italic" fo:letter-spacing="0.0222in" style:text-scale="105%" fo:font-size="10.5pt" style:font-size-asian="10.5pt"/>
    </style:style>
    <style:style style:name="T3173" style:parent-style-name="Absatz-Standardschriftart" style:family="text">
      <style:text-properties style:font-name="Arial" fo:font-style="italic" style:font-style-asian="italic" fo:letter-spacing="-0.0006in" style:text-scale="105%" fo:font-size="10.5pt" style:font-size-asian="10.5pt"/>
    </style:style>
    <style:style style:name="T3174" style:parent-style-name="Absatz-Standardschriftart" style:family="text">
      <style:text-properties style:font-name="Times New Roman" fo:font-style="italic" style:font-style-asian="italic" fo:letter-spacing="0.0166in" style:text-scale="105%" fo:font-size="10.5pt" style:font-size-asian="10.5pt"/>
    </style:style>
    <style:style style:name="T3175" style:parent-style-name="Absatz-Standardschriftart" style:family="text">
      <style:text-properties style:font-name="Arial" fo:font-style="italic" style:font-style-asian="italic" fo:letter-spacing="-0.0006in" style:text-scale="105%" fo:font-size="10.5pt" style:font-size-asian="10.5pt"/>
    </style:style>
    <style:style style:name="T3176" style:parent-style-name="Absatz-Standardschriftart" style:family="text">
      <style:text-properties style:font-name="Arial" fo:font-style="italic" style:font-style-asian="italic" fo:letter-spacing="0.0138in" style:text-scale="105%" fo:font-size="10.5pt" style:font-size-asian="10.5pt"/>
    </style:style>
    <style:style style:name="T3177" style:parent-style-name="Absatz-Standardschriftart" style:family="text">
      <style:text-properties style:font-name="Arial" fo:font-style="italic" style:font-style-asian="italic" style:text-scale="105%" fo:font-size="10.5pt" style:font-size-asian="10.5pt"/>
    </style:style>
    <style:style style:name="T3178" style:parent-style-name="Absatz-Standardschriftart" style:family="text">
      <style:text-properties style:font-name="Arial" fo:font-style="italic" style:font-style-asian="italic" fo:letter-spacing="0.0138in" style:text-scale="105%" fo:font-size="10.5pt" style:font-size-asian="10.5pt"/>
    </style:style>
    <style:style style:name="T3179" style:parent-style-name="Absatz-Standardschriftart" style:family="text">
      <style:text-properties style:font-name="Arial" fo:font-style="italic" style:font-style-asian="italic" fo:letter-spacing="-0.0006in" style:text-scale="105%" fo:font-size="10.5pt" style:font-size-asian="10.5pt"/>
    </style:style>
    <style:style style:name="T3180" style:parent-style-name="Absatz-Standardschriftart" style:family="text">
      <style:text-properties style:font-name="Arial" fo:font-style="italic" style:font-style-asian="italic" fo:letter-spacing="0.0138in" style:text-scale="105%" fo:font-size="10.5pt" style:font-size-asian="10.5pt"/>
    </style:style>
    <style:style style:name="T3181" style:parent-style-name="Absatz-Standardschriftart" style:family="text">
      <style:text-properties style:font-name="Arial" fo:font-style="italic" style:font-style-asian="italic" style:text-scale="105%" fo:font-size="10.5pt" style:font-size-asian="10.5pt"/>
    </style:style>
    <style:style style:name="T3182" style:parent-style-name="Absatz-Standardschriftart" style:family="text">
      <style:text-properties style:font-name="Arial" fo:font-style="italic" style:font-style-asian="italic" fo:letter-spacing="0.0138in" style:text-scale="105%" fo:font-size="10.5pt" style:font-size-asian="10.5pt"/>
    </style:style>
    <style:style style:name="T3183" style:parent-style-name="Absatz-Standardschriftart" style:family="text">
      <style:text-properties style:font-name="Arial" fo:font-style="italic" style:font-style-asian="italic" fo:letter-spacing="-0.0006in" style:text-scale="105%" fo:font-size="10.5pt" style:font-size-asian="10.5pt"/>
    </style:style>
    <style:style style:name="T3184" style:parent-style-name="Absatz-Standardschriftart" style:family="text">
      <style:text-properties style:font-name="Arial" fo:font-style="italic" style:font-style-asian="italic" fo:letter-spacing="0.0138in" style:text-scale="105%" fo:font-size="10.5pt" style:font-size-asian="10.5pt"/>
    </style:style>
    <style:style style:name="T3185" style:parent-style-name="Absatz-Standardschriftart" style:family="text">
      <style:text-properties style:font-name="Arial" fo:font-style="italic" style:font-style-asian="italic" style:text-scale="105%" fo:font-size="10.5pt" style:font-size-asian="10.5pt"/>
    </style:style>
    <style:style style:name="T3186" style:parent-style-name="Absatz-Standardschriftart" style:family="text">
      <style:text-properties style:font-name="Arial" fo:font-style="italic" style:font-style-asian="italic" fo:letter-spacing="0.0138in" style:text-scale="105%" fo:font-size="10.5pt" style:font-size-asian="10.5pt"/>
    </style:style>
    <style:style style:name="T3187" style:parent-style-name="Absatz-Standardschriftart" style:family="text">
      <style:text-properties style:font-name="Arial" fo:font-style="italic" style:font-style-asian="italic" fo:letter-spacing="-0.0006in" style:text-scale="105%" fo:font-size="10.5pt" style:font-size-asian="10.5pt"/>
    </style:style>
    <style:style style:name="T3188" style:parent-style-name="Absatz-Standardschriftart" style:family="text">
      <style:text-properties style:font-name="Arial" fo:font-style="italic" style:font-style-asian="italic" fo:letter-spacing="0.0138in" style:text-scale="105%" fo:font-size="10.5pt" style:font-size-asian="10.5pt"/>
    </style:style>
    <style:style style:name="T3189" style:parent-style-name="Absatz-Standardschriftart" style:family="text">
      <style:text-properties style:font-name="Arial" fo:font-style="italic" style:font-style-asian="italic" fo:letter-spacing="-0.0006in" style:text-scale="105%" fo:font-size="10.5pt" style:font-size-asian="10.5pt"/>
    </style:style>
    <style:style style:name="T3190" style:parent-style-name="Absatz-Standardschriftart" style:family="text">
      <style:text-properties style:font-name="Arial" fo:font-style="italic" style:font-style-asian="italic" fo:letter-spacing="0.0138in" style:text-scale="105%" fo:font-size="10.5pt" style:font-size-asian="10.5pt"/>
    </style:style>
    <style:style style:name="T3191" style:parent-style-name="Absatz-Standardschriftart" style:family="text">
      <style:text-properties style:font-name="Arial" fo:font-style="italic" style:font-style-asian="italic" fo:letter-spacing="-0.0006in" style:text-scale="105%" fo:font-size="10.5pt" style:font-size-asian="10.5pt"/>
    </style:style>
    <style:style style:name="T3192" style:parent-style-name="Absatz-Standardschriftart" style:family="text">
      <style:text-properties style:font-name="Arial" fo:font-style="italic" style:font-style-asian="italic" fo:letter-spacing="0.0138in" style:text-scale="105%" fo:font-size="10.5pt" style:font-size-asian="10.5pt"/>
    </style:style>
    <style:style style:name="T3193" style:parent-style-name="Absatz-Standardschriftart" style:family="text">
      <style:text-properties style:font-name="Arial" fo:font-style="italic" style:font-style-asian="italic" fo:letter-spacing="-0.0006in" style:text-scale="105%" fo:font-size="10.5pt" style:font-size-asian="10.5pt"/>
    </style:style>
    <style:style style:name="T3194" style:parent-style-name="Absatz-Standardschriftart" style:family="text">
      <style:text-properties style:font-name="Arial" fo:font-style="italic" style:font-style-asian="italic" fo:letter-spacing="0.0138in" style:text-scale="105%" fo:font-size="10.5pt" style:font-size-asian="10.5pt"/>
    </style:style>
    <style:style style:name="T3195" style:parent-style-name="Absatz-Standardschriftart" style:family="text">
      <style:text-properties style:font-name="Arial" fo:font-style="italic" style:font-style-asian="italic" fo:letter-spacing="-0.0006in" style:text-scale="105%" fo:font-size="10.5pt" style:font-size-asian="10.5pt"/>
    </style:style>
    <style:style style:name="T3196" style:parent-style-name="Absatz-Standardschriftart" style:family="text">
      <style:text-properties style:font-name="Times New Roman" fo:font-style="italic" style:font-style-asian="italic" fo:letter-spacing="0.0236in" style:text-scale="105%" fo:font-size="10.5pt" style:font-size-asian="10.5pt"/>
    </style:style>
    <style:style style:name="T3197" style:parent-style-name="Absatz-Standardschriftart" style:family="text">
      <style:text-properties style:font-name="Arial" fo:font-style="italic" style:font-style-asian="italic" fo:letter-spacing="-0.0006in" style:text-scale="105%" fo:font-size="10.5pt" style:font-size-asian="10.5pt"/>
    </style:style>
    <style:style style:name="T3198" style:parent-style-name="Absatz-Standardschriftart" style:family="text">
      <style:text-properties style:font-name="Arial" fo:font-style="italic" style:font-style-asian="italic" style:text-scale="105%" fo:font-size="10.5pt" style:font-size-asian="10.5pt"/>
    </style:style>
    <style:style style:name="P3199" style:parent-style-name="TableParagraph" style:family="paragraph">
      <style:paragraph-properties fo:margin-top="0.002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3200" style:parent-style-name="TableParagraph" style:family="paragraph">
      <style:paragraph-properties fo:text-align="justify" fo:margin-left="0.0666in" fo:margin-right="0.0527in">
        <style:tab-stops/>
      </style:paragraph-properties>
    </style:style>
    <style:style style:name="T3201" style:parent-style-name="Absatz-Standardschriftart" style:family="text">
      <style:text-properties style:font-name="Arial" fo:font-style="italic" style:font-style-asian="italic" fo:letter-spacing="-0.002in" style:text-scale="105%" fo:font-size="10.5pt" style:font-size-asian="10.5pt"/>
    </style:style>
    <style:style style:name="T3202" style:parent-style-name="Absatz-Standardschriftart" style:family="text">
      <style:text-properties style:font-name="Arial" fo:font-style="italic" style:font-style-asian="italic" fo:letter-spacing="0.0305in" style:text-scale="105%" fo:font-size="10.5pt" style:font-size-asian="10.5pt"/>
    </style:style>
    <style:style style:name="T3203" style:parent-style-name="Absatz-Standardschriftart" style:family="text">
      <style:text-properties style:font-name="Arial" fo:font-style="italic" style:font-style-asian="italic" fo:letter-spacing="-0.002in" style:text-scale="105%" fo:font-size="10.5pt" style:font-size-asian="10.5pt"/>
    </style:style>
    <style:style style:name="T3204" style:parent-style-name="Absatz-Standardschriftart" style:family="text">
      <style:text-properties style:font-name="Arial" fo:font-style="italic" style:font-style-asian="italic" fo:letter-spacing="0.0312in" style:text-scale="105%" fo:font-size="10.5pt" style:font-size-asian="10.5pt"/>
    </style:style>
    <style:style style:name="T3205" style:parent-style-name="Absatz-Standardschriftart" style:family="text">
      <style:text-properties style:font-name="Arial" fo:font-style="italic" style:font-style-asian="italic" fo:letter-spacing="-0.0013in" style:text-scale="105%" fo:font-size="10.5pt" style:font-size-asian="10.5pt"/>
    </style:style>
    <style:style style:name="T3206" style:parent-style-name="Absatz-Standardschriftart" style:family="text">
      <style:text-properties style:font-name="Arial" fo:font-style="italic" style:font-style-asian="italic" fo:letter-spacing="0.0305in" style:text-scale="105%" fo:font-size="10.5pt" style:font-size-asian="10.5pt"/>
    </style:style>
    <style:style style:name="T3207" style:parent-style-name="Absatz-Standardschriftart" style:family="text">
      <style:text-properties style:font-name="Arial" fo:font-style="italic" style:font-style-asian="italic" fo:letter-spacing="-0.0013in" style:text-scale="105%" fo:font-size="10.5pt" style:font-size-asian="10.5pt"/>
    </style:style>
    <style:style style:name="T3208" style:parent-style-name="Absatz-Standardschriftart" style:family="text">
      <style:text-properties style:font-name="Arial" fo:font-style="italic" style:font-style-asian="italic" fo:letter-spacing="0.0312in" style:text-scale="105%" fo:font-size="10.5pt" style:font-size-asian="10.5pt"/>
    </style:style>
    <style:style style:name="T3209" style:parent-style-name="Absatz-Standardschriftart" style:family="text">
      <style:text-properties style:font-name="Arial" fo:font-style="italic" style:font-style-asian="italic" fo:letter-spacing="-0.0013in" style:text-scale="105%" fo:font-size="10.5pt" style:font-size-asian="10.5pt"/>
    </style:style>
    <style:style style:name="T3210" style:parent-style-name="Absatz-Standardschriftart" style:family="text">
      <style:text-properties style:font-name="Arial" fo:font-style="italic" style:font-style-asian="italic" fo:letter-spacing="0.0305in" style:text-scale="105%" fo:font-size="10.5pt" style:font-size-asian="10.5pt"/>
    </style:style>
    <style:style style:name="T3211" style:parent-style-name="Absatz-Standardschriftart" style:family="text">
      <style:text-properties style:font-name="Arial" fo:font-style="italic" style:font-style-asian="italic" fo:letter-spacing="-0.002in" style:text-scale="105%" fo:font-size="10.5pt" style:font-size-asian="10.5pt"/>
    </style:style>
    <style:style style:name="T3212" style:parent-style-name="Absatz-Standardschriftart" style:family="text">
      <style:text-properties style:font-name="Arial" fo:font-style="italic" style:font-style-asian="italic" fo:letter-spacing="0.0312in" style:text-scale="105%" fo:font-size="10.5pt" style:font-size-asian="10.5pt"/>
    </style:style>
    <style:style style:name="T3213" style:parent-style-name="Absatz-Standardschriftart" style:family="text">
      <style:text-properties style:font-name="Arial" fo:font-style="italic" style:font-style-asian="italic" fo:letter-spacing="-0.002in" style:text-scale="105%" fo:font-size="10.5pt" style:font-size-asian="10.5pt"/>
    </style:style>
    <style:style style:name="T3214" style:parent-style-name="Absatz-Standardschriftart" style:family="text">
      <style:text-properties style:font-name="Arial" fo:font-style="italic" style:font-style-asian="italic" fo:letter-spacing="0.0305in" style:text-scale="105%" fo:font-size="10.5pt" style:font-size-asian="10.5pt"/>
    </style:style>
    <style:style style:name="T3215" style:parent-style-name="Absatz-Standardschriftart" style:family="text">
      <style:text-properties style:font-name="Arial" fo:font-style="italic" style:font-style-asian="italic" fo:letter-spacing="-0.0013in" style:text-scale="105%" fo:font-size="10.5pt" style:font-size-asian="10.5pt"/>
    </style:style>
    <style:style style:name="T3216" style:parent-style-name="Absatz-Standardschriftart" style:family="text">
      <style:text-properties style:font-name="Arial" fo:font-style="italic" style:font-style-asian="italic" fo:letter-spacing="0.0312in" style:text-scale="105%" fo:font-size="10.5pt" style:font-size-asian="10.5pt"/>
    </style:style>
    <style:style style:name="T3217" style:parent-style-name="Absatz-Standardschriftart" style:family="text">
      <style:text-properties style:font-name="Arial" fo:font-style="italic" style:font-style-asian="italic" fo:letter-spacing="-0.0013in" style:text-scale="105%" fo:font-size="10.5pt" style:font-size-asian="10.5pt"/>
    </style:style>
    <style:style style:name="T3218" style:parent-style-name="Absatz-Standardschriftart" style:family="text">
      <style:text-properties style:font-name="Arial" fo:font-style="italic" style:font-style-asian="italic" fo:letter-spacing="0.0305in" style:text-scale="105%" fo:font-size="10.5pt" style:font-size-asian="10.5pt"/>
    </style:style>
    <style:style style:name="T3219" style:parent-style-name="Absatz-Standardschriftart" style:family="text">
      <style:text-properties style:font-name="Arial" fo:font-style="italic" style:font-style-asian="italic" fo:letter-spacing="-0.002in" style:text-scale="105%" fo:font-size="10.5pt" style:font-size-asian="10.5pt"/>
    </style:style>
    <style:style style:name="T3220" style:parent-style-name="Absatz-Standardschriftart" style:family="text">
      <style:text-properties style:font-name="Times New Roman" fo:font-style="italic" style:font-style-asian="italic" fo:letter-spacing="0.0256in" style:text-scale="105%" fo:font-size="10.5pt" style:font-size-asian="10.5pt"/>
    </style:style>
    <style:style style:name="T3221" style:parent-style-name="Absatz-Standardschriftart" style:family="text">
      <style:text-properties style:font-name="Arial" fo:font-style="italic" style:font-style-asian="italic" fo:letter-spacing="-0.002in" style:text-scale="105%" fo:font-size="10.5pt" style:font-size-asian="10.5pt"/>
    </style:style>
    <style:style style:name="T3222" style:parent-style-name="Absatz-Standardschriftart" style:family="text">
      <style:text-properties style:font-name="Arial" fo:font-style="italic" style:font-style-asian="italic" fo:letter-spacing="0.0159in" style:text-scale="105%" fo:font-size="10.5pt" style:font-size-asian="10.5pt"/>
    </style:style>
    <style:style style:name="T3223" style:parent-style-name="Absatz-Standardschriftart" style:family="text">
      <style:text-properties style:font-name="Arial" fo:font-style="italic" style:font-style-asian="italic" fo:letter-spacing="-0.002in" style:text-scale="105%" fo:font-size="10.5pt" style:font-size-asian="10.5pt"/>
    </style:style>
    <style:style style:name="T3224" style:parent-style-name="Absatz-Standardschriftart" style:family="text">
      <style:text-properties style:font-name="Arial" fo:font-style="italic" style:font-style-asian="italic" fo:letter-spacing="0.0159in" style:text-scale="105%" fo:font-size="10.5pt" style:font-size-asian="10.5pt"/>
    </style:style>
    <style:style style:name="T3225" style:parent-style-name="Absatz-Standardschriftart" style:family="text">
      <style:text-properties style:font-name="Arial" fo:font-style="italic" style:font-style-asian="italic" fo:letter-spacing="-0.0013in" style:text-scale="105%" fo:font-size="10.5pt" style:font-size-asian="10.5pt"/>
    </style:style>
    <style:style style:name="T3226" style:parent-style-name="Absatz-Standardschriftart" style:family="text">
      <style:text-properties style:font-name="Arial" fo:font-style="italic" style:font-style-asian="italic" fo:letter-spacing="0.0159in" style:text-scale="105%" fo:font-size="10.5pt" style:font-size-asian="10.5pt"/>
    </style:style>
    <style:style style:name="T3227" style:parent-style-name="Absatz-Standardschriftart" style:family="text">
      <style:text-properties style:font-name="Arial" fo:font-style="italic" style:font-style-asian="italic" fo:letter-spacing="-0.0013in" style:text-scale="105%" fo:font-size="10.5pt" style:font-size-asian="10.5pt"/>
    </style:style>
    <style:style style:name="T3228" style:parent-style-name="Absatz-Standardschriftart" style:family="text">
      <style:text-properties style:font-name="Arial" fo:font-style="italic" style:font-style-asian="italic" fo:letter-spacing="0.0159in" style:text-scale="105%" fo:font-size="10.5pt" style:font-size-asian="10.5pt"/>
    </style:style>
    <style:style style:name="T3229" style:parent-style-name="Absatz-Standardschriftart" style:family="text">
      <style:text-properties style:font-name="Arial" fo:font-style="italic" style:font-style-asian="italic" fo:letter-spacing="-0.002in" style:text-scale="105%" fo:font-size="10.5pt" style:font-size-asian="10.5pt"/>
    </style:style>
    <style:style style:name="T3230" style:parent-style-name="Absatz-Standardschriftart" style:family="text">
      <style:text-properties style:font-name="Arial" fo:font-style="italic" style:font-style-asian="italic" fo:letter-spacing="0.0159in" style:text-scale="105%" fo:font-size="10.5pt" style:font-size-asian="10.5pt"/>
    </style:style>
    <style:style style:name="T3231" style:parent-style-name="Absatz-Standardschriftart" style:family="text">
      <style:text-properties style:font-name="Arial" fo:font-style="italic" style:font-style-asian="italic" fo:letter-spacing="-0.002in" style:text-scale="105%" fo:font-size="10.5pt" style:font-size-asian="10.5pt"/>
    </style:style>
    <style:style style:name="T3232" style:parent-style-name="Absatz-Standardschriftart" style:family="text">
      <style:text-properties style:font-name="Arial" fo:font-style="italic" style:font-style-asian="italic" fo:letter-spacing="0.0166in" style:text-scale="105%" fo:font-size="10.5pt" style:font-size-asian="10.5pt"/>
    </style:style>
    <style:style style:name="T3233" style:parent-style-name="Absatz-Standardschriftart" style:family="text">
      <style:text-properties style:font-name="Arial" fo:font-style="italic" style:font-style-asian="italic" fo:letter-spacing="-0.0013in" style:text-scale="105%" fo:font-size="10.5pt" style:font-size-asian="10.5pt"/>
    </style:style>
    <style:style style:name="T3234" style:parent-style-name="Absatz-Standardschriftart" style:family="text">
      <style:text-properties style:font-name="Arial" fo:font-style="italic" style:font-style-asian="italic" fo:letter-spacing="0.0159in" style:text-scale="105%" fo:font-size="10.5pt" style:font-size-asian="10.5pt"/>
    </style:style>
    <style:style style:name="T3235" style:parent-style-name="Absatz-Standardschriftart" style:family="text">
      <style:text-properties style:font-name="Arial" fo:font-style="italic" style:font-style-asian="italic" fo:letter-spacing="-0.002in" style:text-scale="105%" fo:font-size="10.5pt" style:font-size-asian="10.5pt"/>
    </style:style>
    <style:style style:name="T3236" style:parent-style-name="Absatz-Standardschriftart" style:family="text">
      <style:text-properties style:font-name="Arial" fo:font-style="italic" style:font-style-asian="italic" fo:letter-spacing="0.0159in" style:text-scale="105%" fo:font-size="10.5pt" style:font-size-asian="10.5pt"/>
    </style:style>
    <style:style style:name="T3237" style:parent-style-name="Absatz-Standardschriftart" style:family="text">
      <style:text-properties style:font-name="Arial" fo:font-style="italic" style:font-style-asian="italic" fo:letter-spacing="-0.0013in" style:text-scale="105%" fo:font-size="10.5pt" style:font-size-asian="10.5pt"/>
    </style:style>
    <style:style style:name="T3238" style:parent-style-name="Absatz-Standardschriftart" style:family="text">
      <style:text-properties style:font-name="Arial" fo:font-style="italic" style:font-style-asian="italic" fo:letter-spacing="0.0159in" style:text-scale="105%" fo:font-size="10.5pt" style:font-size-asian="10.5pt"/>
    </style:style>
    <style:style style:name="T3239" style:parent-style-name="Absatz-Standardschriftart" style:family="text">
      <style:text-properties style:font-name="Arial" fo:font-style="italic" style:font-style-asian="italic" fo:letter-spacing="-0.0013in" style:text-scale="105%" fo:font-size="10.5pt" style:font-size-asian="10.5pt"/>
    </style:style>
    <style:style style:name="T3240" style:parent-style-name="Absatz-Standardschriftart" style:family="text">
      <style:text-properties style:font-name="Arial" fo:font-style="italic" style:font-style-asian="italic" fo:letter-spacing="0.0159in" style:text-scale="105%" fo:font-size="10.5pt" style:font-size-asian="10.5pt"/>
    </style:style>
    <style:style style:name="T3241" style:parent-style-name="Absatz-Standardschriftart" style:family="text">
      <style:text-properties style:font-name="Arial" fo:font-style="italic" style:font-style-asian="italic" fo:letter-spacing="-0.002in" style:text-scale="105%" fo:font-size="10.5pt" style:font-size-asian="10.5pt"/>
    </style:style>
    <style:style style:name="T3242" style:parent-style-name="Absatz-Standardschriftart" style:family="text">
      <style:text-properties style:font-name="Arial" fo:font-style="italic" style:font-style-asian="italic" fo:letter-spacing="0.0166in" style:text-scale="105%" fo:font-size="10.5pt" style:font-size-asian="10.5pt"/>
    </style:style>
    <style:style style:name="T3243" style:parent-style-name="Absatz-Standardschriftart" style:family="text">
      <style:text-properties style:font-name="Arial" fo:font-style="italic" style:font-style-asian="italic" style:text-scale="105%" fo:font-size="10.5pt" style:font-size-asian="10.5pt"/>
    </style:style>
    <style:style style:name="T3244" style:parent-style-name="Absatz-Standardschriftart" style:family="text">
      <style:text-properties style:font-name="Arial" fo:font-style="italic" style:font-style-asian="italic" fo:letter-spacing="0.0159in" style:text-scale="105%" fo:font-size="10.5pt" style:font-size-asian="10.5pt"/>
    </style:style>
    <style:style style:name="T3245" style:parent-style-name="Absatz-Standardschriftart" style:family="text">
      <style:text-properties style:font-name="Arial" fo:font-style="italic" style:font-style-asian="italic" fo:letter-spacing="-0.0013in" style:text-scale="105%" fo:font-size="10.5pt" style:font-size-asian="10.5pt"/>
    </style:style>
    <style:style style:name="T3246" style:parent-style-name="Absatz-Standardschriftart" style:family="text">
      <style:text-properties style:font-name="Arial" fo:font-style="italic" style:font-style-asian="italic" fo:letter-spacing="0.0159in" style:text-scale="105%" fo:font-size="10.5pt" style:font-size-asian="10.5pt"/>
    </style:style>
    <style:style style:name="T3247" style:parent-style-name="Absatz-Standardschriftart" style:family="text">
      <style:text-properties style:font-name="Arial" fo:font-style="italic" style:font-style-asian="italic" fo:letter-spacing="-0.0013in" style:text-scale="105%" fo:font-size="10.5pt" style:font-size-asian="10.5pt"/>
    </style:style>
    <style:style style:name="T3248" style:parent-style-name="Absatz-Standardschriftart" style:family="text">
      <style:text-properties style:font-name="Arial" fo:font-style="italic" style:font-style-asian="italic" fo:letter-spacing="0.0159in" style:text-scale="105%" fo:font-size="10.5pt" style:font-size-asian="10.5pt"/>
    </style:style>
    <style:style style:name="T3249" style:parent-style-name="Absatz-Standardschriftart" style:family="text">
      <style:text-properties style:font-name="Arial" fo:font-style="italic" style:font-style-asian="italic" fo:letter-spacing="-0.0013in" style:text-scale="105%" fo:font-size="10.5pt" style:font-size-asian="10.5pt"/>
    </style:style>
    <style:style style:name="T3250" style:parent-style-name="Absatz-Standardschriftart" style:family="text">
      <style:text-properties style:font-name="Times New Roman" fo:font-style="italic" style:font-style-asian="italic" fo:letter-spacing="0.0312in" style:text-scale="105%" fo:font-size="10.5pt" style:font-size-asian="10.5pt"/>
    </style:style>
    <style:style style:name="T3251" style:parent-style-name="Absatz-Standardschriftart" style:family="text">
      <style:text-properties style:font-name="Arial" fo:font-style="italic" style:font-style-asian="italic" fo:letter-spacing="-0.002in" style:text-scale="105%" fo:font-size="10.5pt" style:font-size-asian="10.5pt"/>
    </style:style>
    <style:style style:name="T3252" style:parent-style-name="Absatz-Standardschriftart" style:family="text">
      <style:text-properties style:font-name="Arial" fo:font-style="italic" style:font-style-asian="italic" fo:letter-spacing="-0.0055in" style:text-scale="105%" fo:font-size="10.5pt" style:font-size-asian="10.5pt"/>
    </style:style>
    <style:style style:name="T3253" style:parent-style-name="Absatz-Standardschriftart" style:family="text">
      <style:text-properties style:font-name="Arial" fo:font-style="italic" style:font-style-asian="italic" fo:letter-spacing="-0.002in" style:text-scale="105%" fo:font-size="10.5pt" style:font-size-asian="10.5pt"/>
    </style:style>
    <style:style style:name="T3254" style:parent-style-name="Absatz-Standardschriftart" style:family="text">
      <style:text-properties style:font-name="Arial" fo:font-style="italic" style:font-style-asian="italic" fo:letter-spacing="-0.0048in" style:text-scale="105%" fo:font-size="10.5pt" style:font-size-asian="10.5pt"/>
    </style:style>
    <style:style style:name="T3255" style:parent-style-name="Absatz-Standardschriftart" style:family="text">
      <style:text-properties style:font-name="Arial" fo:font-style="italic" style:font-style-asian="italic" fo:letter-spacing="-0.0013in" style:text-scale="105%" fo:font-size="10.5pt" style:font-size-asian="10.5pt"/>
    </style:style>
    <style:style style:name="T3256" style:parent-style-name="Absatz-Standardschriftart" style:family="text">
      <style:text-properties style:font-name="Arial" fo:font-style="italic" style:font-style-asian="italic" fo:letter-spacing="-0.0048in" style:text-scale="105%" fo:font-size="10.5pt" style:font-size-asian="10.5pt"/>
    </style:style>
    <style:style style:name="T3257" style:parent-style-name="Absatz-Standardschriftart" style:family="text">
      <style:text-properties style:font-name="Arial" fo:font-style="italic" style:font-style-asian="italic" fo:letter-spacing="-0.0013in" style:text-scale="105%" fo:font-size="10.5pt" style:font-size-asian="10.5pt"/>
    </style:style>
    <style:style style:name="T3258" style:parent-style-name="Absatz-Standardschriftart" style:family="text">
      <style:text-properties style:font-name="Arial" fo:font-style="italic" style:font-style-asian="italic" fo:letter-spacing="-0.0055in" style:text-scale="105%" fo:font-size="10.5pt" style:font-size-asian="10.5pt"/>
    </style:style>
    <style:style style:name="T3259" style:parent-style-name="Absatz-Standardschriftart" style:family="text">
      <style:text-properties style:font-name="Arial" fo:font-style="italic" style:font-style-asian="italic" fo:letter-spacing="-0.002in" style:text-scale="105%" fo:font-size="10.5pt" style:font-size-asian="10.5pt"/>
    </style:style>
    <style:style style:name="T3260" style:parent-style-name="Absatz-Standardschriftart" style:family="text">
      <style:text-properties style:font-name="Arial" fo:font-style="italic" style:font-style-asian="italic" fo:letter-spacing="-0.0048in" style:text-scale="105%" fo:font-size="10.5pt" style:font-size-asian="10.5pt"/>
    </style:style>
    <style:style style:name="T3261" style:parent-style-name="Absatz-Standardschriftart" style:family="text">
      <style:text-properties style:font-name="Arial" fo:font-style="italic" style:font-style-asian="italic" fo:letter-spacing="-0.0013in" style:text-scale="105%" fo:font-size="10.5pt" style:font-size-asian="10.5pt"/>
    </style:style>
    <style:style style:name="T3262" style:parent-style-name="Absatz-Standardschriftart" style:family="text">
      <style:text-properties style:font-name="Arial" fo:font-style="italic" style:font-style-asian="italic" fo:letter-spacing="-0.0048in" style:text-scale="105%" fo:font-size="10.5pt" style:font-size-asian="10.5pt"/>
    </style:style>
    <style:style style:name="T3263" style:parent-style-name="Absatz-Standardschriftart" style:family="text">
      <style:text-properties style:font-name="Arial" fo:font-style="italic" style:font-style-asian="italic" fo:letter-spacing="-0.0013in" style:text-scale="105%" fo:font-size="10.5pt" style:font-size-asian="10.5pt"/>
    </style:style>
    <style:style style:name="T3264" style:parent-style-name="Absatz-Standardschriftart" style:family="text">
      <style:text-properties style:font-name="Arial" fo:font-style="italic" style:font-style-asian="italic" fo:letter-spacing="-0.0055in" style:text-scale="105%" fo:font-size="10.5pt" style:font-size-asian="10.5pt"/>
    </style:style>
    <style:style style:name="T3265" style:parent-style-name="Absatz-Standardschriftart" style:family="text">
      <style:text-properties style:font-name="Arial" fo:font-style="italic" style:font-style-asian="italic" fo:letter-spacing="-0.002in" style:text-scale="105%" fo:font-size="10.5pt" style:font-size-asian="10.5pt"/>
    </style:style>
    <style:style style:name="TableCell3266" style:family="table-cell">
      <style:table-cell-properties fo:border="0.0069in solid #000000" style:writing-mode="lr-tb" fo:padding-top="0in" fo:padding-left="0in" fo:padding-bottom="0in" fo:padding-right="0in"/>
    </style:style>
    <style:style style:name="P3267" style:parent-style-name="TableParagraph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268" style:parent-style-name="TableParagraph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269" style:parent-style-name="TableParagraph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270" style:parent-style-name="TableParagraph" style:family="paragraph">
      <style:paragraph-properties fo:margin-top="0.0034in"/>
      <style:text-properties style:font-name="Arial" style:font-name-asian="Arial" style:font-name-complex="Arial" fo:font-style="italic" style:font-style-asian="italic" fo:font-size="13.5pt" style:font-size-asian="13.5pt" style:font-size-complex="13.5pt"/>
    </style:style>
    <style:style style:name="P3271" style:parent-style-name="TableParagraph" style:family="paragraph">
      <style:paragraph-properties fo:margin-left="0.5097in" fo:margin-right="0.4451in" fo:text-indent="-0.0604in">
        <style:tab-stops/>
      </style:paragraph-properties>
    </style:style>
    <style:style style:name="T3272" style:parent-style-name="Absatz-Standardschriftart" style:family="text">
      <style:text-properties style:font-name="Arial" fo:font-style="italic" style:font-style-asian="italic" fo:letter-spacing="-0.0006in" style:text-scale="105%" fo:font-size="10.5pt" style:font-size-asian="10.5pt"/>
    </style:style>
    <style:style style:name="T3273" style:parent-style-name="Absatz-Standardschriftart" style:family="text">
      <style:text-properties style:font-name="Arial" fo:font-style="italic" style:font-style-asian="italic" fo:letter-spacing="-0.009in" style:text-scale="105%" fo:font-size="10.5pt" style:font-size-asian="10.5pt"/>
    </style:style>
    <style:style style:name="T3274" style:parent-style-name="Absatz-Standardschriftart" style:family="text">
      <style:text-properties style:font-name="Arial" fo:font-style="italic" style:font-style-asian="italic" fo:letter-spacing="-0.0041in" style:text-scale="105%" fo:font-size="10.5pt" style:font-size-asian="10.5pt"/>
    </style:style>
    <style:style style:name="T3275" style:parent-style-name="Absatz-Standardschriftart" style:family="text">
      <style:text-properties style:font-name="Times New Roman" fo:font-style="italic" style:font-style-asian="italic" fo:letter-spacing="0.0152in" style:text-scale="105%" fo:font-size="10.5pt" style:font-size-asian="10.5pt"/>
    </style:style>
    <style:style style:name="T3276" style:parent-style-name="Absatz-Standardschriftart" style:family="text">
      <style:text-properties style:font-name="Arial" fo:font-style="italic" style:font-style-asian="italic" style:text-scale="105%" fo:font-size="10.5pt" style:font-size-asian="10.5pt"/>
    </style:style>
    <style:style style:name="P3277" style:parent-style-name="Überschrift1" style:master-page-name="MP4" style:family="paragraph">
      <style:paragraph-properties fo:break-before="page" fo:text-align="justify" fo:margin-top="0.0715in"/>
    </style:style>
    <style:style style:name="P3323" style:parent-style-name="Standard" style:family="paragraph">
      <style:paragraph-properties fo:line-height="0.1777in" fo:margin-left="0.0138in">
        <style:tab-stops/>
      </style:paragraph-properties>
    </style:style>
    <style:style style:name="T3324" style:parent-style-name="Absatz-Standardschriftart" style:family="text">
      <style:text-properties style:font-name="Arial" fo:font-size="12pt" style:font-size-asian="12pt"/>
    </style:style>
    <style:style style:name="P3325" style:parent-style-name="Standard" style:family="paragraph">
      <style:paragraph-properties fo:margin-top="0.0583in" fo:margin-left="0.0868in">
        <style:tab-stops/>
      </style:paragraph-properties>
    </style:style>
    <style:style style:name="T3326" style:parent-style-name="Absatz-Standardschriftart" style:family="text">
      <style:text-properties style:font-name="Arial" fo:font-size="12pt" style:font-size-asian="12pt"/>
    </style:style>
    <style:style style:name="T3327" style:parent-style-name="Absatz-Standardschriftart" style:family="text">
      <style:text-properties fo:letter-spacing="0.0048in"/>
    </style:style>
    <style:style style:name="T3328" style:parent-style-name="Absatz-Standardschriftart" style:family="text">
      <style:text-properties fo:letter-spacing="-0.0006in"/>
    </style:style>
    <style:style style:name="T3329" style:parent-style-name="Absatz-Standardschriftart" style:family="text">
      <style:text-properties fo:letter-spacing="0.0076in"/>
    </style:style>
    <style:style style:name="T3330" style:parent-style-name="Absatz-Standardschriftart" style:family="text">
      <style:text-properties fo:letter-spacing="0.0083in"/>
    </style:style>
    <style:style style:name="T3331" style:parent-style-name="Absatz-Standardschriftart" style:family="text">
      <style:text-properties fo:letter-spacing="-0.0006in"/>
    </style:style>
    <style:style style:name="P3332" style:parent-style-name="Textkörper" style:family="paragraph">
      <style:paragraph-properties fo:text-align="justify" fo:margin-top="0.1201in" fo:line-height="110%" fo:margin-right="0.3729in"/>
    </style:style>
    <style:style style:name="T3333" style:parent-style-name="Absatz-Standardschriftart" style:family="text">
      <style:text-properties style:text-scale="105%"/>
    </style:style>
    <style:style style:name="T3334" style:parent-style-name="Absatz-Standardschriftart" style:family="text">
      <style:text-properties fo:letter-spacing="0.0027in" style:text-scale="105%"/>
    </style:style>
    <style:style style:name="T3335" style:parent-style-name="Absatz-Standardschriftart" style:family="text">
      <style:text-properties fo:letter-spacing="-0.0006in" style:text-scale="105%"/>
    </style:style>
    <style:style style:name="T3336" style:parent-style-name="Absatz-Standardschriftart" style:family="text">
      <style:text-properties fo:letter-spacing="0.0027in" style:text-scale="105%"/>
    </style:style>
    <style:style style:name="T3337" style:parent-style-name="Absatz-Standardschriftart" style:family="text">
      <style:text-properties fo:letter-spacing="-0.0006in" style:text-scale="105%"/>
    </style:style>
    <style:style style:name="T3338" style:parent-style-name="Absatz-Standardschriftart" style:family="text">
      <style:text-properties fo:letter-spacing="0.0027in" style:text-scale="105%"/>
    </style:style>
    <style:style style:name="T3339" style:parent-style-name="Absatz-Standardschriftart" style:family="text">
      <style:text-properties fo:letter-spacing="-0.0006in" style:text-scale="105%"/>
    </style:style>
    <style:style style:name="T3340" style:parent-style-name="Absatz-Standardschriftart" style:family="text">
      <style:text-properties fo:letter-spacing="0.0027in" style:text-scale="105%"/>
    </style:style>
    <style:style style:name="T3341" style:parent-style-name="Absatz-Standardschriftart" style:family="text">
      <style:text-properties fo:letter-spacing="-0.0006in" style:text-scale="105%"/>
    </style:style>
    <style:style style:name="T3342" style:parent-style-name="Absatz-Standardschriftart" style:family="text">
      <style:text-properties fo:letter-spacing="0.0027in" style:text-scale="105%"/>
    </style:style>
    <style:style style:name="T3343" style:parent-style-name="Absatz-Standardschriftart" style:family="text">
      <style:text-properties style:text-scale="105%"/>
    </style:style>
    <style:style style:name="T3344" style:parent-style-name="Absatz-Standardschriftart" style:family="text">
      <style:text-properties fo:letter-spacing="0.0027in" style:text-scale="105%"/>
    </style:style>
    <style:style style:name="T3345" style:parent-style-name="Absatz-Standardschriftart" style:family="text">
      <style:text-properties fo:letter-spacing="-0.0006in" style:text-scale="105%"/>
    </style:style>
    <style:style style:name="T3346" style:parent-style-name="Absatz-Standardschriftart" style:family="text">
      <style:text-properties fo:letter-spacing="0.0027in" style:text-scale="105%"/>
    </style:style>
    <style:style style:name="T3347" style:parent-style-name="Absatz-Standardschriftart" style:family="text">
      <style:text-properties fo:letter-spacing="-0.0006in" style:text-scale="105%"/>
    </style:style>
    <style:style style:name="T3348" style:parent-style-name="Absatz-Standardschriftart" style:family="text">
      <style:text-properties fo:letter-spacing="0.0027in" style:text-scale="105%"/>
    </style:style>
    <style:style style:name="T3349" style:parent-style-name="Absatz-Standardschriftart" style:family="text">
      <style:text-properties style:text-scale="105%"/>
    </style:style>
    <style:style style:name="T3350" style:parent-style-name="Absatz-Standardschriftart" style:family="text">
      <style:text-properties fo:letter-spacing="0.0034in" style:text-scale="105%"/>
    </style:style>
    <style:style style:name="T3351" style:parent-style-name="Absatz-Standardschriftart" style:family="text">
      <style:text-properties fo:letter-spacing="-0.0006in" style:text-scale="105%"/>
    </style:style>
    <style:style style:name="T3352" style:parent-style-name="Absatz-Standardschriftart" style:family="text">
      <style:text-properties fo:letter-spacing="0.0027in" style:text-scale="105%"/>
    </style:style>
    <style:style style:name="T3353" style:parent-style-name="Absatz-Standardschriftart" style:family="text">
      <style:text-properties style:text-scale="105%"/>
    </style:style>
    <style:style style:name="T3354" style:parent-style-name="Absatz-Standardschriftart" style:family="text">
      <style:text-properties fo:letter-spacing="0.0027in" style:text-scale="105%"/>
    </style:style>
    <style:style style:name="T3355" style:parent-style-name="Absatz-Standardschriftart" style:family="text">
      <style:text-properties fo:letter-spacing="-0.0006in" style:text-scale="105%"/>
    </style:style>
    <style:style style:name="T3356" style:parent-style-name="Absatz-Standardschriftart" style:family="text">
      <style:text-properties fo:letter-spacing="0.0027in" style:text-scale="105%"/>
    </style:style>
    <style:style style:name="T3357" style:parent-style-name="Absatz-Standardschriftart" style:family="text">
      <style:text-properties fo:letter-spacing="-0.0006in" style:text-scale="105%"/>
    </style:style>
    <style:style style:name="T3358" style:parent-style-name="Absatz-Standardschriftart" style:family="text">
      <style:text-properties fo:letter-spacing="0.0027in" style:text-scale="105%"/>
    </style:style>
    <style:style style:name="T3359" style:parent-style-name="Absatz-Standardschriftart" style:family="text">
      <style:text-properties fo:letter-spacing="-0.0006in" style:text-scale="105%"/>
    </style:style>
    <style:style style:name="T3360" style:parent-style-name="Absatz-Standardschriftart" style:family="text">
      <style:text-properties style:font-name="Times New Roman" fo:letter-spacing="0.0381in" style:text-scale="104%"/>
    </style:style>
    <style:style style:name="T3361" style:parent-style-name="Absatz-Standardschriftart" style:family="text">
      <style:text-properties style:text-scale="105%"/>
    </style:style>
    <style:style style:name="T3362" style:parent-style-name="Absatz-Standardschriftart" style:family="text">
      <style:text-properties fo:letter-spacing="0.0048in" style:text-scale="105%"/>
    </style:style>
    <style:style style:name="T3363" style:parent-style-name="Absatz-Standardschriftart" style:family="text">
      <style:text-properties fo:letter-spacing="-0.0006in" style:text-scale="105%"/>
    </style:style>
    <style:style style:name="T3364" style:parent-style-name="Absatz-Standardschriftart" style:family="text">
      <style:text-properties fo:letter-spacing="0.0048in" style:text-scale="105%"/>
    </style:style>
    <style:style style:name="T3365" style:parent-style-name="Absatz-Standardschriftart" style:family="text">
      <style:text-properties fo:letter-spacing="-0.0006in" style:text-scale="105%"/>
    </style:style>
    <style:style style:name="T3366" style:parent-style-name="Absatz-Standardschriftart" style:family="text">
      <style:text-properties fo:letter-spacing="0.0055in" style:text-scale="105%"/>
    </style:style>
    <style:style style:name="T3367" style:parent-style-name="Absatz-Standardschriftart" style:family="text">
      <style:text-properties fo:letter-spacing="-0.0006in" style:text-scale="105%"/>
    </style:style>
    <style:style style:name="T3368" style:parent-style-name="Absatz-Standardschriftart" style:family="text">
      <style:text-properties fo:letter-spacing="0.0048in" style:text-scale="105%"/>
    </style:style>
    <style:style style:name="T3369" style:parent-style-name="Absatz-Standardschriftart" style:family="text">
      <style:text-properties fo:letter-spacing="-0.0006in" style:text-scale="105%"/>
    </style:style>
    <style:style style:name="T3370" style:parent-style-name="Absatz-Standardschriftart" style:family="text">
      <style:text-properties fo:letter-spacing="0.0055in" style:text-scale="105%"/>
    </style:style>
    <style:style style:name="T3371" style:parent-style-name="Absatz-Standardschriftart" style:family="text">
      <style:text-properties fo:letter-spacing="-0.0006in" style:text-scale="105%"/>
    </style:style>
    <style:style style:name="T3372" style:parent-style-name="Absatz-Standardschriftart" style:family="text">
      <style:text-properties fo:letter-spacing="0.0055in" style:text-scale="105%"/>
    </style:style>
    <style:style style:name="T3373" style:parent-style-name="Absatz-Standardschriftart" style:family="text">
      <style:text-properties fo:letter-spacing="-0.0006in" style:text-scale="105%"/>
    </style:style>
    <style:style style:name="T3374" style:parent-style-name="Absatz-Standardschriftart" style:family="text">
      <style:text-properties fo:letter-spacing="0.0055in" style:text-scale="105%"/>
    </style:style>
    <style:style style:name="T3375" style:parent-style-name="Absatz-Standardschriftart" style:family="text">
      <style:text-properties fo:letter-spacing="-0.0006in" style:text-scale="105%"/>
    </style:style>
    <style:style style:name="T3376" style:parent-style-name="Absatz-Standardschriftart" style:family="text">
      <style:text-properties fo:letter-spacing="0.0048in" style:text-scale="105%"/>
    </style:style>
    <style:style style:name="T3377" style:parent-style-name="Absatz-Standardschriftart" style:family="text">
      <style:text-properties style:text-scale="105%"/>
    </style:style>
    <style:style style:name="T3378" style:parent-style-name="Absatz-Standardschriftart" style:family="text">
      <style:text-properties fo:letter-spacing="0.0048in" style:text-scale="105%"/>
    </style:style>
    <style:style style:name="T3379" style:parent-style-name="Absatz-Standardschriftart" style:family="text">
      <style:text-properties fo:letter-spacing="-0.0006in" style:text-scale="105%"/>
    </style:style>
    <style:style style:name="T3380" style:parent-style-name="Absatz-Standardschriftart" style:family="text">
      <style:text-properties fo:letter-spacing="0.0048in" style:text-scale="105%"/>
    </style:style>
    <style:style style:name="T3381" style:parent-style-name="Absatz-Standardschriftart" style:family="text">
      <style:text-properties style:text-scale="105%"/>
    </style:style>
    <style:style style:name="T3382" style:parent-style-name="Absatz-Standardschriftart" style:family="text">
      <style:text-properties fo:letter-spacing="0.0048in" style:text-scale="105%"/>
    </style:style>
    <style:style style:name="T3383" style:parent-style-name="Absatz-Standardschriftart" style:family="text">
      <style:text-properties fo:letter-spacing="-0.0006in" style:text-scale="105%"/>
    </style:style>
    <style:style style:name="T3384" style:parent-style-name="Absatz-Standardschriftart" style:family="text">
      <style:text-properties fo:letter-spacing="0.0048in" style:text-scale="105%"/>
    </style:style>
    <style:style style:name="T3385" style:parent-style-name="Absatz-Standardschriftart" style:family="text">
      <style:text-properties fo:letter-spacing="-0.0006in" style:text-scale="105%"/>
    </style:style>
    <style:style style:name="T3386" style:parent-style-name="Absatz-Standardschriftart" style:family="text">
      <style:text-properties style:font-name="Times New Roman" fo:letter-spacing="0.0354in" style:text-scale="105%"/>
    </style:style>
    <style:style style:name="T3387" style:parent-style-name="Absatz-Standardschriftart" style:family="text">
      <style:text-properties style:text-scale="105%"/>
    </style:style>
    <style:style style:name="T3388" style:parent-style-name="Absatz-Standardschriftart" style:family="text">
      <style:text-properties fo:letter-spacing="-0.002in" style:text-scale="105%"/>
    </style:style>
    <style:style style:name="T3389" style:parent-style-name="Absatz-Standardschriftart" style:family="text">
      <style:text-properties fo:letter-spacing="-0.0006in" style:text-scale="105%"/>
    </style:style>
    <style:style style:name="T3390" style:parent-style-name="Absatz-Standardschriftart" style:family="text">
      <style:text-properties fo:letter-spacing="-0.002in" style:text-scale="105%"/>
    </style:style>
    <style:style style:name="T3391" style:parent-style-name="Absatz-Standardschriftart" style:family="text">
      <style:text-properties fo:letter-spacing="-0.0006in" style:text-scale="105%"/>
    </style:style>
    <style:style style:name="P3392" style:parent-style-name="Textkörper" style:family="paragraph">
      <style:paragraph-properties fo:text-align="justify" fo:margin-top="0.1201in" fo:line-height="110%" fo:margin-right="0.3715in"/>
    </style:style>
    <style:style style:name="T3393" style:parent-style-name="Absatz-Standardschriftart" style:family="text">
      <style:text-properties style:text-scale="105%"/>
    </style:style>
    <style:style style:name="T3394" style:parent-style-name="Absatz-Standardschriftart" style:family="text">
      <style:text-properties fo:letter-spacing="0.0027in" style:text-scale="105%"/>
    </style:style>
    <style:style style:name="T3395" style:parent-style-name="Absatz-Standardschriftart" style:family="text">
      <style:text-properties fo:letter-spacing="-0.0006in" style:text-scale="105%"/>
    </style:style>
    <style:style style:name="T3396" style:parent-style-name="Absatz-Standardschriftart" style:family="text">
      <style:text-properties fo:letter-spacing="0.0034in" style:text-scale="105%"/>
    </style:style>
    <style:style style:name="T3397" style:parent-style-name="Absatz-Standardschriftart" style:family="text">
      <style:text-properties fo:letter-spacing="-0.0006in" style:text-scale="105%"/>
    </style:style>
    <style:style style:name="T3398" style:parent-style-name="Absatz-Standardschriftart" style:family="text">
      <style:text-properties fo:letter-spacing="0.0034in" style:text-scale="105%"/>
    </style:style>
    <style:style style:name="T3399" style:parent-style-name="Absatz-Standardschriftart" style:family="text">
      <style:text-properties fo:letter-spacing="-0.0006in" style:text-scale="105%"/>
    </style:style>
    <style:style style:name="T3400" style:parent-style-name="Absatz-Standardschriftart" style:family="text">
      <style:text-properties fo:letter-spacing="0.0034in" style:text-scale="105%"/>
    </style:style>
    <style:style style:name="T3401" style:parent-style-name="Absatz-Standardschriftart" style:family="text">
      <style:text-properties fo:letter-spacing="-0.0006in" style:text-scale="105%"/>
    </style:style>
    <style:style style:name="T3402" style:parent-style-name="Absatz-Standardschriftart" style:family="text">
      <style:text-properties fo:letter-spacing="0.0034in" style:text-scale="105%"/>
    </style:style>
    <style:style style:name="T3403" style:parent-style-name="Absatz-Standardschriftart" style:family="text">
      <style:text-properties style:text-scale="105%"/>
    </style:style>
    <style:style style:name="T3404" style:parent-style-name="Absatz-Standardschriftart" style:family="text">
      <style:text-properties fo:letter-spacing="0.0027in" style:text-scale="105%"/>
    </style:style>
    <style:style style:name="T3405" style:parent-style-name="Absatz-Standardschriftart" style:family="text">
      <style:text-properties fo:letter-spacing="-0.0006in" style:text-scale="105%"/>
    </style:style>
    <style:style style:name="T3406" style:parent-style-name="Absatz-Standardschriftart" style:family="text">
      <style:text-properties fo:letter-spacing="0.0034in" style:text-scale="105%"/>
    </style:style>
    <style:style style:name="T3407" style:parent-style-name="Absatz-Standardschriftart" style:family="text">
      <style:text-properties style:text-scale="105%"/>
    </style:style>
    <style:style style:name="T3408" style:parent-style-name="Absatz-Standardschriftart" style:family="text">
      <style:text-properties fo:letter-spacing="0.0034in" style:text-scale="105%"/>
    </style:style>
    <style:style style:name="T3409" style:parent-style-name="Absatz-Standardschriftart" style:family="text">
      <style:text-properties fo:letter-spacing="-0.0006in" style:text-scale="105%"/>
    </style:style>
    <style:style style:name="T3410" style:parent-style-name="Absatz-Standardschriftart" style:family="text">
      <style:text-properties fo:letter-spacing="0.0034in" style:text-scale="105%"/>
    </style:style>
    <style:style style:name="T3411" style:parent-style-name="Absatz-Standardschriftart" style:family="text">
      <style:text-properties fo:letter-spacing="-0.0006in" style:text-scale="105%"/>
    </style:style>
    <style:style style:name="T3412" style:parent-style-name="Absatz-Standardschriftart" style:family="text">
      <style:text-properties fo:letter-spacing="0.0027in" style:text-scale="105%"/>
    </style:style>
    <style:style style:name="T3413" style:parent-style-name="Absatz-Standardschriftart" style:family="text">
      <style:text-properties fo:letter-spacing="-0.0006in" style:text-scale="105%"/>
    </style:style>
    <style:style style:name="T3414" style:parent-style-name="Absatz-Standardschriftart" style:family="text">
      <style:text-properties fo:letter-spacing="0.0034in" style:text-scale="105%"/>
    </style:style>
    <style:style style:name="T3415" style:parent-style-name="Absatz-Standardschriftart" style:family="text">
      <style:text-properties fo:letter-spacing="-0.0006in" style:text-scale="105%"/>
    </style:style>
    <style:style style:name="T3416" style:parent-style-name="Absatz-Standardschriftart" style:family="text">
      <style:text-properties fo:letter-spacing="0.0034in" style:text-scale="105%"/>
    </style:style>
    <style:style style:name="T3417" style:parent-style-name="Absatz-Standardschriftart" style:family="text">
      <style:text-properties fo:letter-spacing="-0.0006in" style:text-scale="105%"/>
    </style:style>
    <style:style style:name="T3418" style:parent-style-name="Absatz-Standardschriftart" style:family="text">
      <style:text-properties fo:letter-spacing="0.0027in" style:text-scale="105%"/>
    </style:style>
    <style:style style:name="T3419" style:parent-style-name="Absatz-Standardschriftart" style:family="text">
      <style:text-properties fo:letter-spacing="-0.0006in" style:text-scale="105%"/>
    </style:style>
    <style:style style:name="T3420" style:parent-style-name="Absatz-Standardschriftart" style:family="text">
      <style:text-properties fo:letter-spacing="0.0034in" style:text-scale="105%"/>
    </style:style>
    <style:style style:name="T3421" style:parent-style-name="Absatz-Standardschriftart" style:family="text">
      <style:text-properties style:text-scale="105%"/>
    </style:style>
    <style:style style:name="T3422" style:parent-style-name="Absatz-Standardschriftart" style:family="text">
      <style:text-properties style:font-name="Times New Roman" fo:letter-spacing="0.0187in" style:text-scale="105%"/>
    </style:style>
    <style:style style:name="T3423" style:parent-style-name="Absatz-Standardschriftart" style:family="text">
      <style:text-properties style:text-scale="105%"/>
    </style:style>
    <style:style style:name="T3424" style:parent-style-name="Absatz-Standardschriftart" style:family="text">
      <style:text-properties fo:letter-spacing="0.0131in" style:text-scale="105%"/>
    </style:style>
    <style:style style:name="T3425" style:parent-style-name="Absatz-Standardschriftart" style:family="text">
      <style:text-properties style:text-scale="105%"/>
    </style:style>
    <style:style style:name="T3426" style:parent-style-name="Absatz-Standardschriftart" style:family="text">
      <style:text-properties fo:letter-spacing="0.0138in" style:text-scale="105%"/>
    </style:style>
    <style:style style:name="T3427" style:parent-style-name="Absatz-Standardschriftart" style:family="text">
      <style:text-properties fo:letter-spacing="-0.0006in" style:text-scale="105%"/>
    </style:style>
    <style:style style:name="T3428" style:parent-style-name="Absatz-Standardschriftart" style:family="text">
      <style:text-properties fo:letter-spacing="0.0138in" style:text-scale="105%"/>
    </style:style>
    <style:style style:name="T3429" style:parent-style-name="Absatz-Standardschriftart" style:family="text">
      <style:text-properties fo:letter-spacing="-0.0006in" style:text-scale="105%"/>
    </style:style>
    <style:style style:name="T3430" style:parent-style-name="Absatz-Standardschriftart" style:family="text">
      <style:text-properties fo:letter-spacing="0.0131in" style:text-scale="105%"/>
    </style:style>
    <style:style style:name="T3431" style:parent-style-name="Absatz-Standardschriftart" style:family="text">
      <style:text-properties fo:letter-spacing="-0.0006in" style:text-scale="105%"/>
    </style:style>
    <style:style style:name="T3432" style:parent-style-name="Absatz-Standardschriftart" style:family="text">
      <style:text-properties fo:letter-spacing="0.0138in" style:text-scale="105%"/>
    </style:style>
    <style:style style:name="T3433" style:parent-style-name="Absatz-Standardschriftart" style:family="text">
      <style:text-properties fo:letter-spacing="-0.0006in" style:text-scale="105%"/>
    </style:style>
    <style:style style:name="T3434" style:parent-style-name="Absatz-Standardschriftart" style:family="text">
      <style:text-properties fo:letter-spacing="0.0138in" style:text-scale="105%"/>
    </style:style>
    <style:style style:name="T3435" style:parent-style-name="Absatz-Standardschriftart" style:family="text">
      <style:text-properties fo:letter-spacing="-0.0006in" style:text-scale="105%"/>
    </style:style>
    <style:style style:name="T3436" style:parent-style-name="Absatz-Standardschriftart" style:family="text">
      <style:text-properties fo:letter-spacing="0.0131in" style:text-scale="105%"/>
    </style:style>
    <style:style style:name="T3437" style:parent-style-name="Absatz-Standardschriftart" style:family="text">
      <style:text-properties fo:letter-spacing="-0.0006in" style:text-scale="105%"/>
    </style:style>
    <style:style style:name="T3438" style:parent-style-name="Absatz-Standardschriftart" style:family="text">
      <style:text-properties fo:letter-spacing="0.0138in" style:text-scale="105%"/>
    </style:style>
    <style:style style:name="T3439" style:parent-style-name="Absatz-Standardschriftart" style:family="text">
      <style:text-properties fo:letter-spacing="-0.0006in" style:text-scale="105%"/>
    </style:style>
    <style:style style:name="T3440" style:parent-style-name="Absatz-Standardschriftart" style:family="text">
      <style:text-properties fo:letter-spacing="0.0138in" style:text-scale="105%"/>
    </style:style>
    <style:style style:name="T3441" style:parent-style-name="Absatz-Standardschriftart" style:family="text">
      <style:text-properties fo:letter-spacing="-0.0006in" style:text-scale="105%"/>
    </style:style>
    <style:style style:name="T3442" style:parent-style-name="Absatz-Standardschriftart" style:family="text">
      <style:text-properties fo:letter-spacing="0.0138in" style:text-scale="105%"/>
    </style:style>
    <style:style style:name="T3443" style:parent-style-name="Absatz-Standardschriftart" style:family="text">
      <style:text-properties style:text-scale="105%"/>
    </style:style>
    <style:style style:name="T3444" style:parent-style-name="Absatz-Standardschriftart" style:family="text">
      <style:text-properties fo:letter-spacing="0.0131in" style:text-scale="105%"/>
    </style:style>
    <style:style style:name="T3445" style:parent-style-name="Absatz-Standardschriftart" style:family="text">
      <style:text-properties fo:letter-spacing="-0.0006in" style:text-scale="105%"/>
    </style:style>
    <style:style style:name="T3446" style:parent-style-name="Absatz-Standardschriftart" style:family="text">
      <style:text-properties fo:letter-spacing="0.0138in" style:text-scale="105%"/>
    </style:style>
    <style:style style:name="T3447" style:parent-style-name="Absatz-Standardschriftart" style:family="text">
      <style:text-properties fo:letter-spacing="-0.0006in" style:text-scale="105%"/>
    </style:style>
    <style:style style:name="T3448" style:parent-style-name="Absatz-Standardschriftart" style:family="text">
      <style:text-properties fo:letter-spacing="0.0138in" style:text-scale="105%"/>
    </style:style>
    <style:style style:name="T3449" style:parent-style-name="Absatz-Standardschriftart" style:family="text">
      <style:text-properties style:text-scale="105%"/>
    </style:style>
    <style:style style:name="T3450" style:parent-style-name="Absatz-Standardschriftart" style:family="text">
      <style:text-properties fo:letter-spacing="0.0131in" style:text-scale="105%"/>
    </style:style>
    <style:style style:name="T3451" style:parent-style-name="Absatz-Standardschriftart" style:family="text">
      <style:text-properties fo:letter-spacing="-0.0006in" style:text-scale="105%"/>
    </style:style>
    <style:style style:name="T3452" style:parent-style-name="Absatz-Standardschriftart" style:family="text">
      <style:text-properties style:font-name="Times New Roman" fo:letter-spacing="0.0208in" style:text-scale="105%"/>
    </style:style>
    <style:style style:name="T3453" style:parent-style-name="Absatz-Standardschriftart" style:family="text">
      <style:text-properties fo:letter-spacing="-0.0006in" style:text-scale="105%"/>
    </style:style>
    <style:style style:name="T3454" style:parent-style-name="Absatz-Standardschriftart" style:family="text">
      <style:text-properties fo:letter-spacing="0.0409in" style:text-scale="105%"/>
    </style:style>
    <style:style style:name="T3455" style:parent-style-name="Absatz-Standardschriftart" style:family="text">
      <style:text-properties fo:letter-spacing="-0.0006in" style:text-scale="105%"/>
    </style:style>
    <style:style style:name="T3456" style:parent-style-name="Absatz-Standardschriftart" style:family="text">
      <style:text-properties fo:letter-spacing="0.0409in" style:text-scale="105%"/>
    </style:style>
    <style:style style:name="T3457" style:parent-style-name="Absatz-Standardschriftart" style:family="text">
      <style:text-properties fo:letter-spacing="-0.0006in" style:text-scale="105%"/>
    </style:style>
    <style:style style:name="T3458" style:parent-style-name="Absatz-Standardschriftart" style:family="text">
      <style:text-properties fo:letter-spacing="0.0416in" style:text-scale="105%"/>
    </style:style>
    <style:style style:name="T3459" style:parent-style-name="Absatz-Standardschriftart" style:family="text">
      <style:text-properties style:text-scale="105%"/>
    </style:style>
    <style:style style:name="T3460" style:parent-style-name="Absatz-Standardschriftart" style:family="text">
      <style:text-properties fo:letter-spacing="0.0409in" style:text-scale="105%"/>
    </style:style>
    <style:style style:name="T3461" style:parent-style-name="Absatz-Standardschriftart" style:family="text">
      <style:text-properties fo:letter-spacing="-0.0006in" style:text-scale="105%"/>
    </style:style>
    <style:style style:name="T3462" style:parent-style-name="Absatz-Standardschriftart" style:family="text">
      <style:text-properties fo:letter-spacing="0.0416in" style:text-scale="105%"/>
    </style:style>
    <style:style style:name="T3463" style:parent-style-name="Absatz-Standardschriftart" style:family="text">
      <style:text-properties style:text-scale="105%"/>
    </style:style>
    <style:style style:name="T3464" style:parent-style-name="Absatz-Standardschriftart" style:family="text">
      <style:text-properties fo:letter-spacing="0.0409in" style:text-scale="105%"/>
    </style:style>
    <style:style style:name="T3465" style:parent-style-name="Absatz-Standardschriftart" style:family="text">
      <style:text-properties style:text-scale="105%"/>
    </style:style>
    <style:style style:name="T3466" style:parent-style-name="Absatz-Standardschriftart" style:family="text">
      <style:text-properties fo:letter-spacing="0.0416in" style:text-scale="105%"/>
    </style:style>
    <style:style style:name="T3467" style:parent-style-name="Absatz-Standardschriftart" style:family="text">
      <style:text-properties fo:letter-spacing="-0.0006in" style:text-scale="105%"/>
    </style:style>
    <style:style style:name="T3468" style:parent-style-name="Absatz-Standardschriftart" style:family="text">
      <style:text-properties fo:letter-spacing="0.0409in" style:text-scale="105%"/>
    </style:style>
    <style:style style:name="T3469" style:parent-style-name="Absatz-Standardschriftart" style:family="text">
      <style:text-properties style:text-scale="105%"/>
    </style:style>
    <style:style style:name="T3470" style:parent-style-name="Absatz-Standardschriftart" style:family="text">
      <style:text-properties fo:letter-spacing="0.0416in" style:text-scale="105%"/>
    </style:style>
    <style:style style:name="T3471" style:parent-style-name="Absatz-Standardschriftart" style:family="text">
      <style:text-properties fo:letter-spacing="-0.0006in" style:text-scale="105%"/>
    </style:style>
    <style:style style:name="T3472" style:parent-style-name="Absatz-Standardschriftart" style:family="text">
      <style:text-properties fo:letter-spacing="0.0409in" style:text-scale="105%"/>
    </style:style>
    <style:style style:name="T3473" style:parent-style-name="Absatz-Standardschriftart" style:family="text">
      <style:text-properties fo:letter-spacing="-0.0006in" style:text-scale="105%"/>
    </style:style>
    <style:style style:name="T3474" style:parent-style-name="Absatz-Standardschriftart" style:family="text">
      <style:text-properties fo:letter-spacing="0.0416in" style:text-scale="105%"/>
    </style:style>
    <style:style style:name="T3475" style:parent-style-name="Absatz-Standardschriftart" style:family="text">
      <style:text-properties fo:letter-spacing="-0.0006in" style:text-scale="105%"/>
    </style:style>
    <style:style style:name="T3476" style:parent-style-name="Absatz-Standardschriftart" style:family="text">
      <style:text-properties fo:letter-spacing="0.0409in" style:text-scale="105%"/>
    </style:style>
    <style:style style:name="T3477" style:parent-style-name="Absatz-Standardschriftart" style:family="text">
      <style:text-properties style:text-scale="105%"/>
    </style:style>
    <style:style style:name="T3478" style:parent-style-name="Absatz-Standardschriftart" style:family="text">
      <style:text-properties style:font-name="Times New Roman" fo:letter-spacing="0.0173in" style:text-scale="105%"/>
    </style:style>
    <style:style style:name="T3479" style:parent-style-name="Absatz-Standardschriftart" style:family="text">
      <style:text-properties fo:letter-spacing="-0.0006in" style:text-scale="105%"/>
    </style:style>
    <style:style style:name="T3480" style:parent-style-name="Absatz-Standardschriftart" style:family="text">
      <style:text-properties style:text-scale="105%"/>
    </style:style>
    <style:style style:name="T3481" style:parent-style-name="Absatz-Standardschriftart" style:family="text">
      <style:text-properties fo:letter-spacing="-0.0006in" style:text-scale="105%"/>
    </style:style>
    <style:style style:name="T3482" style:parent-style-name="Absatz-Standardschriftart" style:family="text">
      <style:text-properties style:text-scale="105%"/>
    </style:style>
    <style:style style:name="T3483" style:parent-style-name="Absatz-Standardschriftart" style:family="text">
      <style:text-properties fo:letter-spacing="-0.0006in" style:text-scale="105%"/>
    </style:style>
    <style:style style:name="T3484" style:parent-style-name="Absatz-Standardschriftart" style:family="text">
      <style:text-properties style:text-scale="105%"/>
    </style:style>
    <style:style style:name="T3485" style:parent-style-name="Absatz-Standardschriftart" style:family="text">
      <style:text-properties fo:letter-spacing="-0.0006in" style:text-scale="105%"/>
    </style:style>
    <style:style style:name="T3486" style:parent-style-name="Absatz-Standardschriftart" style:family="text">
      <style:text-properties style:text-scale="105%"/>
    </style:style>
    <style:style style:name="P3487" style:parent-style-name="Textkörper" style:family="paragraph">
      <style:paragraph-properties fo:text-align="justify" fo:margin-top="0.1201in" fo:line-height="110%" fo:margin-right="0.3722in"/>
    </style:style>
    <style:style style:name="T3488" style:parent-style-name="Absatz-Standardschriftart" style:family="text">
      <style:text-properties fo:letter-spacing="-0.0006in" style:text-scale="105%"/>
    </style:style>
    <style:style style:name="T3489" style:parent-style-name="Absatz-Standardschriftart" style:family="text">
      <style:text-properties fo:letter-spacing="0.0041in" style:text-scale="105%"/>
    </style:style>
    <style:style style:name="T3490" style:parent-style-name="Absatz-Standardschriftart" style:family="text">
      <style:text-properties style:text-scale="105%"/>
    </style:style>
    <style:style style:name="T3491" style:parent-style-name="Absatz-Standardschriftart" style:family="text">
      <style:text-properties fo:letter-spacing="0.0041in" style:text-scale="105%"/>
    </style:style>
    <style:style style:name="T3492" style:parent-style-name="Absatz-Standardschriftart" style:family="text">
      <style:text-properties style:text-scale="105%"/>
    </style:style>
    <style:style style:name="T3493" style:parent-style-name="Absatz-Standardschriftart" style:family="text">
      <style:text-properties fo:letter-spacing="0.0041in" style:text-scale="105%"/>
    </style:style>
    <style:style style:name="T3494" style:parent-style-name="Absatz-Standardschriftart" style:family="text">
      <style:text-properties style:text-scale="105%"/>
    </style:style>
    <style:style style:name="T3495" style:parent-style-name="Absatz-Standardschriftart" style:family="text">
      <style:text-properties fo:letter-spacing="0.0041in" style:text-scale="105%"/>
    </style:style>
    <style:style style:name="T3496" style:parent-style-name="Absatz-Standardschriftart" style:family="text">
      <style:text-properties fo:letter-spacing="-0.0006in" style:text-scale="105%"/>
    </style:style>
    <style:style style:name="T3497" style:parent-style-name="Absatz-Standardschriftart" style:family="text">
      <style:text-properties fo:letter-spacing="0.0048in" style:text-scale="105%"/>
    </style:style>
    <style:style style:name="T3498" style:parent-style-name="Absatz-Standardschriftart" style:family="text">
      <style:text-properties fo:letter-spacing="-0.0006in" style:text-scale="105%"/>
    </style:style>
    <style:style style:name="T3499" style:parent-style-name="Absatz-Standardschriftart" style:family="text">
      <style:text-properties fo:letter-spacing="0.0006in" style:text-scale="105%"/>
    </style:style>
    <style:style style:name="T3500" style:parent-style-name="Absatz-Standardschriftart" style:family="text">
      <style:text-properties style:text-scale="105%"/>
    </style:style>
    <style:style style:name="T3501" style:parent-style-name="Absatz-Standardschriftart" style:family="text">
      <style:text-properties fo:letter-spacing="0.002in" style:text-scale="105%"/>
    </style:style>
    <style:style style:name="T3502" style:parent-style-name="Absatz-Standardschriftart" style:family="text">
      <style:text-properties fo:letter-spacing="-0.0006in" style:text-scale="105%"/>
    </style:style>
    <style:style style:name="T3503" style:parent-style-name="Absatz-Standardschriftart" style:family="text">
      <style:text-properties fo:letter-spacing="0.0006in" style:text-scale="105%"/>
    </style:style>
    <style:style style:name="T3504" style:parent-style-name="Absatz-Standardschriftart" style:family="text">
      <style:text-properties fo:letter-spacing="-0.0006in" style:text-scale="105%"/>
    </style:style>
    <style:style style:name="T3505" style:parent-style-name="Absatz-Standardschriftart" style:family="text">
      <style:text-properties fo:letter-spacing="0.0006in" style:text-scale="105%"/>
    </style:style>
    <style:style style:name="T3506" style:parent-style-name="Absatz-Standardschriftart" style:family="text">
      <style:text-properties fo:letter-spacing="-0.0006in" style:text-scale="105%"/>
    </style:style>
    <style:style style:name="T3507" style:parent-style-name="Absatz-Standardschriftart" style:family="text">
      <style:text-properties fo:letter-spacing="0.0034in" style:text-scale="105%"/>
    </style:style>
    <style:style style:name="T3508" style:parent-style-name="Absatz-Standardschriftart" style:family="text">
      <style:text-properties fo:letter-spacing="-0.0006in" style:text-scale="105%"/>
    </style:style>
    <style:style style:name="T3509" style:parent-style-name="Absatz-Standardschriftart" style:family="text">
      <style:text-properties fo:letter-spacing="0.0006in" style:text-scale="105%"/>
    </style:style>
    <style:style style:name="T3510" style:parent-style-name="Absatz-Standardschriftart" style:family="text">
      <style:text-properties fo:letter-spacing="-0.0006in" style:text-scale="105%"/>
    </style:style>
    <style:style style:name="T3511" style:parent-style-name="Absatz-Standardschriftart" style:family="text">
      <style:text-properties fo:letter-spacing="0.0006in" style:text-scale="105%"/>
    </style:style>
    <style:style style:name="T3512" style:parent-style-name="Absatz-Standardschriftart" style:family="text">
      <style:text-properties style:text-scale="105%"/>
    </style:style>
    <style:style style:name="T3513" style:parent-style-name="Absatz-Standardschriftart" style:family="text">
      <style:text-properties fo:letter-spacing="0.0027in" style:text-scale="105%"/>
    </style:style>
    <style:style style:name="T3514" style:parent-style-name="Absatz-Standardschriftart" style:family="text">
      <style:text-properties fo:letter-spacing="-0.0006in" style:text-scale="105%"/>
    </style:style>
    <style:style style:name="T3515" style:parent-style-name="Absatz-Standardschriftart" style:family="text">
      <style:text-properties fo:letter-spacing="0.002in" style:text-scale="105%"/>
    </style:style>
    <style:style style:name="T3516" style:parent-style-name="Absatz-Standardschriftart" style:family="text">
      <style:text-properties style:text-scale="105%"/>
    </style:style>
    <style:style style:name="T3517" style:parent-style-name="Absatz-Standardschriftart" style:family="text">
      <style:text-properties style:font-name="Times New Roman" fo:letter-spacing="0.0298in" style:text-scale="105%"/>
    </style:style>
    <style:style style:name="T3518" style:parent-style-name="Absatz-Standardschriftart" style:family="text">
      <style:text-properties fo:letter-spacing="-0.0006in" style:text-scale="105%"/>
    </style:style>
    <style:style style:name="T3519" style:parent-style-name="Absatz-Standardschriftart" style:family="text">
      <style:text-properties fo:letter-spacing="0.0173in" style:text-scale="105%"/>
    </style:style>
    <style:style style:name="T3520" style:parent-style-name="Absatz-Standardschriftart" style:family="text">
      <style:text-properties style:text-scale="105%"/>
    </style:style>
    <style:style style:name="T3521" style:parent-style-name="Absatz-Standardschriftart" style:family="text">
      <style:text-properties fo:letter-spacing="0.018in" style:text-scale="105%"/>
    </style:style>
    <style:style style:name="T3522" style:parent-style-name="Absatz-Standardschriftart" style:family="text">
      <style:text-properties style:text-scale="105%"/>
    </style:style>
    <style:style style:name="T3523" style:parent-style-name="Absatz-Standardschriftart" style:family="text">
      <style:text-properties fo:letter-spacing="0.018in" style:text-scale="105%"/>
    </style:style>
    <style:style style:name="T3524" style:parent-style-name="Absatz-Standardschriftart" style:family="text">
      <style:text-properties fo:letter-spacing="-0.0006in" style:text-scale="105%"/>
    </style:style>
    <style:style style:name="T3525" style:parent-style-name="Absatz-Standardschriftart" style:family="text">
      <style:text-properties fo:letter-spacing="0.0194in" style:text-scale="105%"/>
    </style:style>
    <style:style style:name="T3526" style:parent-style-name="Absatz-Standardschriftart" style:family="text">
      <style:text-properties fo:letter-spacing="-0.0006in" style:text-scale="105%"/>
    </style:style>
    <style:style style:name="T3527" style:parent-style-name="Absatz-Standardschriftart" style:family="text">
      <style:text-properties fo:letter-spacing="-0.0118in" style:text-scale="105%"/>
    </style:style>
    <style:style style:name="T3528" style:parent-style-name="Absatz-Standardschriftart" style:family="text">
      <style:text-properties style:text-scale="105%"/>
    </style:style>
    <style:style style:name="T3529" style:parent-style-name="Absatz-Standardschriftart" style:family="text">
      <style:text-properties fo:letter-spacing="0.0215in" style:text-scale="105%"/>
    </style:style>
    <style:style style:name="T3530" style:parent-style-name="Absatz-Standardschriftart" style:family="text">
      <style:text-properties style:text-scale="105%"/>
    </style:style>
    <style:style style:name="T3531" style:parent-style-name="Absatz-Standardschriftart" style:family="text">
      <style:text-properties fo:letter-spacing="0.0215in" style:text-scale="105%"/>
    </style:style>
    <style:style style:name="T3532" style:parent-style-name="Absatz-Standardschriftart" style:family="text">
      <style:text-properties fo:letter-spacing="-0.0006in" style:text-scale="105%"/>
    </style:style>
    <style:style style:name="T3533" style:parent-style-name="Absatz-Standardschriftart" style:family="text">
      <style:text-properties fo:letter-spacing="0.0208in" style:text-scale="105%"/>
    </style:style>
    <style:style style:name="T3534" style:parent-style-name="Absatz-Standardschriftart" style:family="text">
      <style:text-properties style:text-scale="105%"/>
    </style:style>
    <style:style style:name="T3535" style:parent-style-name="Absatz-Standardschriftart" style:family="text">
      <style:text-properties fo:letter-spacing="0.0208in" style:text-scale="105%"/>
    </style:style>
    <style:style style:name="T3536" style:parent-style-name="Absatz-Standardschriftart" style:family="text">
      <style:text-properties style:text-scale="105%"/>
    </style:style>
    <style:style style:name="T3537" style:parent-style-name="Absatz-Standardschriftart" style:family="text">
      <style:text-properties fo:letter-spacing="0.0215in" style:text-scale="105%"/>
    </style:style>
    <style:style style:name="T3538" style:parent-style-name="Absatz-Standardschriftart" style:family="text">
      <style:text-properties style:text-scale="105%"/>
    </style:style>
    <style:style style:name="T3539" style:parent-style-name="Absatz-Standardschriftart" style:family="text">
      <style:text-properties fo:letter-spacing="0.0208in" style:text-scale="105%"/>
    </style:style>
    <style:style style:name="T3540" style:parent-style-name="Absatz-Standardschriftart" style:family="text">
      <style:text-properties fo:letter-spacing="-0.0006in" style:text-scale="105%"/>
    </style:style>
    <style:style style:name="T3541" style:parent-style-name="Absatz-Standardschriftart" style:family="text">
      <style:text-properties fo:letter-spacing="0.0208in" style:text-scale="105%"/>
    </style:style>
    <style:style style:name="T3542" style:parent-style-name="Absatz-Standardschriftart" style:family="text">
      <style:text-properties fo:letter-spacing="-0.0006in" style:text-scale="105%"/>
    </style:style>
    <style:style style:name="T3543" style:parent-style-name="Absatz-Standardschriftart" style:family="text">
      <style:text-properties fo:letter-spacing="0.0215in" style:text-scale="105%"/>
    </style:style>
    <style:style style:name="T3544" style:parent-style-name="Absatz-Standardschriftart" style:family="text">
      <style:text-properties style:text-scale="105%"/>
    </style:style>
    <style:style style:name="T3545" style:parent-style-name="Absatz-Standardschriftart" style:family="text">
      <style:text-properties fo:letter-spacing="0.0208in" style:text-scale="105%"/>
    </style:style>
    <style:style style:name="T3546" style:parent-style-name="Absatz-Standardschriftart" style:family="text">
      <style:text-properties fo:letter-spacing="-0.0006in" style:text-scale="105%"/>
    </style:style>
    <style:style style:name="T3547" style:parent-style-name="Absatz-Standardschriftart" style:family="text">
      <style:text-properties style:font-name="Times New Roman" fo:letter-spacing="0.018in" style:text-scale="105%"/>
    </style:style>
    <style:style style:name="T3548" style:parent-style-name="Absatz-Standardschriftart" style:family="text">
      <style:text-properties fo:letter-spacing="-0.0006in" style:text-scale="105%"/>
    </style:style>
    <style:style style:name="T3549" style:parent-style-name="Absatz-Standardschriftart" style:family="text">
      <style:text-properties fo:letter-spacing="0.0083in" style:text-scale="105%"/>
    </style:style>
    <style:style style:name="T3550" style:parent-style-name="Absatz-Standardschriftart" style:family="text">
      <style:text-properties fo:letter-spacing="-0.0006in" style:text-scale="105%"/>
    </style:style>
    <style:style style:name="T3551" style:parent-style-name="Absatz-Standardschriftart" style:family="text">
      <style:text-properties fo:letter-spacing="0.0083in" style:text-scale="105%"/>
    </style:style>
    <style:style style:name="T3552" style:parent-style-name="Absatz-Standardschriftart" style:family="text">
      <style:text-properties fo:letter-spacing="-0.0006in" style:text-scale="105%"/>
    </style:style>
    <style:style style:name="T3553" style:parent-style-name="Absatz-Standardschriftart" style:family="text">
      <style:text-properties fo:letter-spacing="0.0083in" style:text-scale="105%"/>
    </style:style>
    <style:style style:name="T3554" style:parent-style-name="Absatz-Standardschriftart" style:family="text">
      <style:text-properties fo:letter-spacing="-0.0006in" style:text-scale="105%"/>
    </style:style>
    <style:style style:name="T3555" style:parent-style-name="Absatz-Standardschriftart" style:family="text">
      <style:text-properties fo:letter-spacing="0.0187in" style:text-scale="105%"/>
    </style:style>
    <style:style style:name="T3556" style:parent-style-name="Absatz-Standardschriftart" style:family="text">
      <style:text-properties fo:letter-spacing="-0.0006in" style:text-scale="105%"/>
    </style:style>
    <style:style style:name="T3557" style:parent-style-name="Absatz-Standardschriftart" style:family="text">
      <style:text-properties fo:letter-spacing="0.0006in" style:text-scale="105%"/>
    </style:style>
    <style:style style:name="T3558" style:parent-style-name="Absatz-Standardschriftart" style:family="text">
      <style:text-properties fo:letter-spacing="-0.0006in" style:text-scale="105%"/>
    </style:style>
    <style:style style:name="T3559" style:parent-style-name="Absatz-Standardschriftart" style:family="text">
      <style:text-properties fo:letter-spacing="0.0027in" style:text-scale="105%"/>
    </style:style>
    <style:style style:name="T3560" style:parent-style-name="Absatz-Standardschriftart" style:family="text">
      <style:text-properties fo:letter-spacing="-0.0006in" style:text-scale="105%"/>
    </style:style>
    <style:style style:name="T3561" style:parent-style-name="Absatz-Standardschriftart" style:family="text">
      <style:text-properties fo:letter-spacing="0.0006in" style:text-scale="105%"/>
    </style:style>
    <style:style style:name="T3562" style:parent-style-name="Absatz-Standardschriftart" style:family="text">
      <style:text-properties fo:letter-spacing="-0.0006in" style:text-scale="105%"/>
    </style:style>
    <style:style style:name="T3563" style:parent-style-name="Absatz-Standardschriftart" style:family="text">
      <style:text-properties fo:letter-spacing="0.0027in" style:text-scale="105%"/>
    </style:style>
    <style:style style:name="T3564" style:parent-style-name="Absatz-Standardschriftart" style:family="text">
      <style:text-properties style:text-scale="105%"/>
    </style:style>
    <style:style style:name="T3565" style:parent-style-name="Absatz-Standardschriftart" style:family="text">
      <style:text-properties fo:letter-spacing="0.0013in" style:text-scale="105%"/>
    </style:style>
    <style:style style:name="T3566" style:parent-style-name="Absatz-Standardschriftart" style:family="text">
      <style:text-properties fo:letter-spacing="-0.0006in" style:text-scale="105%"/>
    </style:style>
    <style:style style:name="T3567" style:parent-style-name="Absatz-Standardschriftart" style:family="text">
      <style:text-properties fo:letter-spacing="0.0006in" style:text-scale="105%"/>
    </style:style>
    <style:style style:name="T3568" style:parent-style-name="Absatz-Standardschriftart" style:family="text">
      <style:text-properties fo:letter-spacing="-0.0006in" style:text-scale="105%"/>
    </style:style>
    <style:style style:name="T3569" style:parent-style-name="Absatz-Standardschriftart" style:family="text">
      <style:text-properties fo:letter-spacing="0.002in" style:text-scale="105%"/>
    </style:style>
    <style:style style:name="T3570" style:parent-style-name="Absatz-Standardschriftart" style:family="text">
      <style:text-properties fo:letter-spacing="-0.0006in" style:text-scale="105%"/>
    </style:style>
    <style:style style:name="T3571" style:parent-style-name="Absatz-Standardschriftart" style:family="text">
      <style:text-properties style:font-name="Times New Roman" fo:letter-spacing="0.0458in" style:text-scale="105%"/>
    </style:style>
    <style:style style:name="T3572" style:parent-style-name="Absatz-Standardschriftart" style:family="text">
      <style:text-properties fo:letter-spacing="-0.0006in" style:text-scale="105%"/>
    </style:style>
    <style:style style:name="T3573" style:parent-style-name="Absatz-Standardschriftart" style:family="text">
      <style:text-properties fo:letter-spacing="0.027in" style:text-scale="105%"/>
    </style:style>
    <style:style style:name="T3574" style:parent-style-name="Absatz-Standardschriftart" style:family="text">
      <style:text-properties fo:letter-spacing="-0.0006in" style:text-scale="105%"/>
    </style:style>
    <style:style style:name="T3575" style:parent-style-name="Absatz-Standardschriftart" style:family="text">
      <style:text-properties fo:letter-spacing="0.0291in" style:text-scale="105%"/>
    </style:style>
    <style:style style:name="T3576" style:parent-style-name="Absatz-Standardschriftart" style:family="text">
      <style:text-properties style:text-scale="105%"/>
    </style:style>
    <style:style style:name="T3577" style:parent-style-name="Absatz-Standardschriftart" style:family="text">
      <style:text-properties fo:letter-spacing="0.0277in" style:text-scale="105%"/>
    </style:style>
    <style:style style:name="T3578" style:parent-style-name="Absatz-Standardschriftart" style:family="text">
      <style:text-properties fo:letter-spacing="-0.0006in" style:text-scale="105%"/>
    </style:style>
    <style:style style:name="T3579" style:parent-style-name="Absatz-Standardschriftart" style:family="text">
      <style:text-properties fo:letter-spacing="0.0284in" style:text-scale="105%"/>
    </style:style>
    <style:style style:name="T3580" style:parent-style-name="Absatz-Standardschriftart" style:family="text">
      <style:text-properties style:text-scale="105%"/>
    </style:style>
    <style:style style:name="T3581" style:parent-style-name="Absatz-Standardschriftart" style:family="text">
      <style:text-properties fo:letter-spacing="0.0013in" style:text-scale="105%"/>
    </style:style>
    <style:style style:name="T3582" style:parent-style-name="Absatz-Standardschriftart" style:family="text">
      <style:text-properties fo:letter-spacing="-0.0006in" style:text-scale="105%"/>
    </style:style>
    <style:style style:name="T3583" style:parent-style-name="Absatz-Standardschriftart" style:family="text">
      <style:text-properties fo:letter-spacing="0.0361in" style:text-scale="105%"/>
    </style:style>
    <style:style style:name="T3584" style:parent-style-name="Absatz-Standardschriftart" style:family="text">
      <style:text-properties fo:letter-spacing="-0.0006in" style:text-scale="105%"/>
    </style:style>
    <style:style style:name="T3585" style:parent-style-name="Absatz-Standardschriftart" style:family="text">
      <style:text-properties fo:letter-spacing="0.0354in" style:text-scale="105%"/>
    </style:style>
    <style:style style:name="T3586" style:parent-style-name="Absatz-Standardschriftart" style:family="text">
      <style:text-properties style:text-scale="105%"/>
    </style:style>
    <style:style style:name="T3587" style:parent-style-name="Absatz-Standardschriftart" style:family="text">
      <style:text-properties fo:letter-spacing="0.0354in" style:text-scale="105%"/>
    </style:style>
    <style:style style:name="T3588" style:parent-style-name="Absatz-Standardschriftart" style:family="text">
      <style:text-properties fo:letter-spacing="-0.0006in" style:text-scale="105%"/>
    </style:style>
    <style:style style:name="T3589" style:parent-style-name="Absatz-Standardschriftart" style:family="text">
      <style:text-properties fo:letter-spacing="0.0347in" style:text-scale="105%"/>
    </style:style>
    <style:style style:name="T3590" style:parent-style-name="Absatz-Standardschriftart" style:family="text">
      <style:text-properties fo:letter-spacing="-0.0006in" style:text-scale="105%"/>
    </style:style>
    <style:style style:name="T3591" style:parent-style-name="Absatz-Standardschriftart" style:family="text">
      <style:text-properties fo:letter-spacing="0.0361in" style:text-scale="105%"/>
    </style:style>
    <style:style style:name="T3592" style:parent-style-name="Absatz-Standardschriftart" style:family="text">
      <style:text-properties fo:letter-spacing="-0.0006in" style:text-scale="105%"/>
    </style:style>
    <style:style style:name="T3593" style:parent-style-name="Absatz-Standardschriftart" style:family="text">
      <style:text-properties fo:letter-spacing="0.0361in" style:text-scale="105%"/>
    </style:style>
    <style:style style:name="T3594" style:parent-style-name="Absatz-Standardschriftart" style:family="text">
      <style:text-properties fo:letter-spacing="-0.0006in" style:text-scale="105%"/>
    </style:style>
    <style:style style:name="T3595" style:parent-style-name="Absatz-Standardschriftart" style:family="text">
      <style:text-properties style:font-name="Times New Roman" fo:letter-spacing="0.018in" style:text-scale="105%"/>
    </style:style>
    <style:style style:name="T3596" style:parent-style-name="Absatz-Standardschriftart" style:family="text">
      <style:text-properties fo:letter-spacing="-0.0006in" style:text-scale="105%"/>
    </style:style>
    <style:style style:name="T3597" style:parent-style-name="Absatz-Standardschriftart" style:family="text">
      <style:text-properties fo:letter-spacing="0.0138in" style:text-scale="105%"/>
    </style:style>
    <style:style style:name="T3598" style:parent-style-name="Absatz-Standardschriftart" style:family="text">
      <style:text-properties fo:letter-spacing="-0.0006in" style:text-scale="105%"/>
    </style:style>
    <style:style style:name="T3599" style:parent-style-name="Absatz-Standardschriftart" style:family="text">
      <style:text-properties fo:letter-spacing="0.0236in" style:text-scale="105%"/>
    </style:style>
    <style:style style:name="T3600" style:parent-style-name="Absatz-Standardschriftart" style:family="text">
      <style:text-properties fo:letter-spacing="-0.0006in" style:text-scale="105%"/>
    </style:style>
    <style:style style:name="T3601" style:parent-style-name="Absatz-Standardschriftart" style:family="text">
      <style:text-properties fo:letter-spacing="0.0062in" style:text-scale="105%"/>
    </style:style>
    <style:style style:name="T3602" style:parent-style-name="Absatz-Standardschriftart" style:family="text">
      <style:text-properties style:text-scale="105%"/>
    </style:style>
    <style:style style:name="T3603" style:parent-style-name="Absatz-Standardschriftart" style:family="text">
      <style:text-properties fo:letter-spacing="0.0048in" style:text-scale="105%"/>
    </style:style>
    <style:style style:name="T3604" style:parent-style-name="Absatz-Standardschriftart" style:family="text">
      <style:text-properties fo:letter-spacing="-0.0006in" style:text-scale="105%"/>
    </style:style>
    <style:style style:name="T3605" style:parent-style-name="Absatz-Standardschriftart" style:family="text">
      <style:text-properties fo:letter-spacing="0.0048in" style:text-scale="105%"/>
    </style:style>
    <style:style style:name="T3606" style:parent-style-name="Absatz-Standardschriftart" style:family="text">
      <style:text-properties fo:letter-spacing="-0.0006in" style:text-scale="105%"/>
    </style:style>
    <style:style style:name="T3607" style:parent-style-name="Absatz-Standardschriftart" style:family="text">
      <style:text-properties fo:letter-spacing="0.0076in" style:text-scale="105%"/>
    </style:style>
    <style:style style:name="T3608" style:parent-style-name="Absatz-Standardschriftart" style:family="text">
      <style:text-properties style:text-scale="105%"/>
    </style:style>
    <style:style style:name="T3609" style:parent-style-name="Absatz-Standardschriftart" style:family="text">
      <style:text-properties fo:letter-spacing="0.0069in" style:text-scale="105%"/>
    </style:style>
    <style:style style:name="T3610" style:parent-style-name="Absatz-Standardschriftart" style:family="text">
      <style:text-properties fo:letter-spacing="-0.0006in" style:text-scale="105%"/>
    </style:style>
    <style:style style:name="T3611" style:parent-style-name="Absatz-Standardschriftart" style:family="text">
      <style:text-properties fo:letter-spacing="0.0055in" style:text-scale="105%"/>
    </style:style>
    <style:style style:name="T3612" style:parent-style-name="Absatz-Standardschriftart" style:family="text">
      <style:text-properties style:text-scale="105%"/>
    </style:style>
    <style:style style:name="T3613" style:parent-style-name="Absatz-Standardschriftart" style:family="text">
      <style:text-properties fo:letter-spacing="0.0083in" style:text-scale="105%"/>
    </style:style>
    <style:style style:name="T3614" style:parent-style-name="Absatz-Standardschriftart" style:family="text">
      <style:text-properties fo:letter-spacing="-0.0006in" style:text-scale="105%"/>
    </style:style>
    <style:style style:name="T3615" style:parent-style-name="Absatz-Standardschriftart" style:family="text">
      <style:text-properties fo:letter-spacing="0.0062in" style:text-scale="105%"/>
    </style:style>
    <style:style style:name="T3616" style:parent-style-name="Absatz-Standardschriftart" style:family="text">
      <style:text-properties fo:letter-spacing="-0.0006in" style:text-scale="105%"/>
    </style:style>
    <style:style style:name="T3617" style:parent-style-name="Absatz-Standardschriftart" style:family="text">
      <style:text-properties style:font-name="Times New Roman" fo:letter-spacing="0.0236in" style:text-scale="105%"/>
    </style:style>
    <style:style style:name="T3618" style:parent-style-name="Absatz-Standardschriftart" style:family="text">
      <style:text-properties fo:letter-spacing="-0.0006in" style:text-scale="105%"/>
    </style:style>
    <style:style style:name="T3619" style:parent-style-name="Absatz-Standardschriftart" style:family="text">
      <style:text-properties fo:letter-spacing="-0.0083in" style:text-scale="105%"/>
    </style:style>
    <style:style style:name="T3620" style:parent-style-name="Absatz-Standardschriftart" style:family="text">
      <style:text-properties fo:letter-spacing="0.0013in" style:text-scale="105%"/>
    </style:style>
    <style:style style:name="T3621" style:parent-style-name="Absatz-Standardschriftart" style:family="text">
      <style:text-properties fo:letter-spacing="-0.0034in" style:text-scale="105%"/>
    </style:style>
    <style:style style:name="T3622" style:parent-style-name="Absatz-Standardschriftart" style:family="text">
      <style:text-properties fo:letter-spacing="-0.0006in" style:text-scale="105%"/>
    </style:style>
    <style:style style:name="T3623" style:parent-style-name="Absatz-Standardschriftart" style:family="text">
      <style:text-properties fo:letter-spacing="-0.0041in" style:text-scale="105%"/>
    </style:style>
    <style:style style:name="T3624" style:parent-style-name="Absatz-Standardschriftart" style:family="text">
      <style:text-properties fo:letter-spacing="-0.0006in" style:text-scale="105%"/>
    </style:style>
    <style:style style:name="T3625" style:parent-style-name="Absatz-Standardschriftart" style:family="text">
      <style:text-properties fo:letter-spacing="-0.0041in" style:text-scale="105%"/>
    </style:style>
    <style:style style:name="T3626" style:parent-style-name="Absatz-Standardschriftart" style:family="text">
      <style:text-properties fo:letter-spacing="-0.0006in" style:text-scale="105%"/>
    </style:style>
    <style:style style:name="T3627" style:parent-style-name="Absatz-Standardschriftart" style:family="text">
      <style:text-properties fo:letter-spacing="-0.002in" style:text-scale="105%"/>
    </style:style>
    <style:style style:name="T3628" style:parent-style-name="Absatz-Standardschriftart" style:family="text">
      <style:text-properties fo:letter-spacing="-0.0006in" style:text-scale="105%"/>
    </style:style>
    <style:style style:name="T3629" style:parent-style-name="Absatz-Standardschriftart" style:family="text">
      <style:text-properties fo:letter-spacing="-0.0041in" style:text-scale="105%"/>
    </style:style>
    <style:style style:name="T3630" style:parent-style-name="Absatz-Standardschriftart" style:family="text">
      <style:text-properties fo:letter-spacing="-0.0006in" style:text-scale="105%"/>
    </style:style>
    <style:style style:name="T3631" style:parent-style-name="Absatz-Standardschriftart" style:family="text">
      <style:text-properties fo:letter-spacing="-0.0013in" style:text-scale="105%"/>
    </style:style>
    <style:style style:name="T3632" style:parent-style-name="Absatz-Standardschriftart" style:family="text">
      <style:text-properties fo:letter-spacing="-0.0006in" style:text-scale="105%"/>
    </style:style>
    <style:style style:name="T3633" style:parent-style-name="Absatz-Standardschriftart" style:family="text">
      <style:text-properties fo:letter-spacing="-0.0027in" style:text-scale="105%"/>
    </style:style>
    <style:style style:name="T3634" style:parent-style-name="Absatz-Standardschriftart" style:family="text">
      <style:text-properties fo:letter-spacing="-0.0006in" style:text-scale="105%"/>
    </style:style>
    <style:style style:name="T3635" style:parent-style-name="Absatz-Standardschriftart" style:family="text">
      <style:text-properties fo:letter-spacing="-0.0048in" style:text-scale="105%"/>
    </style:style>
    <style:style style:name="T3636" style:parent-style-name="Absatz-Standardschriftart" style:family="text">
      <style:text-properties fo:letter-spacing="-0.0006in" style:text-scale="105%"/>
    </style:style>
    <style:style style:name="T3637" style:parent-style-name="Absatz-Standardschriftart" style:family="text">
      <style:text-properties fo:letter-spacing="-0.002in" style:text-scale="105%"/>
    </style:style>
    <style:style style:name="T3638" style:parent-style-name="Absatz-Standardschriftart" style:family="text">
      <style:text-properties style:text-scale="105%"/>
    </style:style>
    <style:style style:name="T3639" style:parent-style-name="Absatz-Standardschriftart" style:family="text">
      <style:text-properties fo:letter-spacing="-0.0041in" style:text-scale="105%"/>
    </style:style>
    <style:style style:name="T3640" style:parent-style-name="Absatz-Standardschriftart" style:family="text">
      <style:text-properties fo:letter-spacing="-0.0006in" style:text-scale="105%"/>
    </style:style>
    <style:style style:name="T3641" style:parent-style-name="Absatz-Standardschriftart" style:family="text">
      <style:text-properties fo:letter-spacing="-0.0027in" style:text-scale="105%"/>
    </style:style>
    <style:style style:name="T3642" style:parent-style-name="Absatz-Standardschriftart" style:family="text">
      <style:text-properties style:text-scale="105%"/>
    </style:style>
    <style:style style:name="P3643" style:parent-style-name="Textkörper" style:family="paragraph">
      <style:paragraph-properties fo:text-align="justify" fo:margin-top="0.0993in" fo:line-height="110%" fo:margin-right="0.3701in"/>
    </style:style>
    <style:style style:name="T3644" style:parent-style-name="Absatz-Standardschriftart" style:family="text">
      <style:text-properties fo:letter-spacing="-0.0006in" style:text-scale="105%"/>
    </style:style>
    <style:style style:name="T3645" style:parent-style-name="Absatz-Standardschriftart" style:family="text">
      <style:text-properties fo:letter-spacing="0.0201in" style:text-scale="105%"/>
    </style:style>
    <style:style style:name="T3646" style:parent-style-name="Absatz-Standardschriftart" style:family="text">
      <style:text-properties style:text-scale="105%"/>
    </style:style>
    <style:style style:name="T3647" style:parent-style-name="Absatz-Standardschriftart" style:family="text">
      <style:text-properties fo:letter-spacing="0.0201in" style:text-scale="105%"/>
    </style:style>
    <style:style style:name="T3648" style:parent-style-name="Absatz-Standardschriftart" style:family="text">
      <style:text-properties fo:letter-spacing="-0.0006in" style:text-scale="105%"/>
    </style:style>
    <style:style style:name="T3649" style:parent-style-name="Absatz-Standardschriftart" style:family="text">
      <style:text-properties fo:letter-spacing="0.0187in" style:text-scale="105%"/>
    </style:style>
    <style:style style:name="T3650" style:parent-style-name="Absatz-Standardschriftart" style:family="text">
      <style:text-properties fo:letter-spacing="-0.0006in" style:text-scale="105%"/>
    </style:style>
    <style:style style:name="T3651" style:parent-style-name="Absatz-Standardschriftart" style:family="text">
      <style:text-properties fo:letter-spacing="0.0215in" style:text-scale="105%"/>
    </style:style>
    <style:style style:name="T3652" style:parent-style-name="Absatz-Standardschriftart" style:family="text">
      <style:text-properties fo:letter-spacing="-0.0006in" style:text-scale="105%"/>
    </style:style>
    <style:style style:name="T3653" style:parent-style-name="Absatz-Standardschriftart" style:family="text">
      <style:text-properties fo:letter-spacing="0.0201in" style:text-scale="105%"/>
    </style:style>
    <style:style style:name="T3654" style:parent-style-name="Absatz-Standardschriftart" style:family="text">
      <style:text-properties fo:letter-spacing="-0.0006in" style:text-scale="105%"/>
    </style:style>
    <style:style style:name="T3655" style:parent-style-name="Absatz-Standardschriftart" style:family="text">
      <style:text-properties fo:letter-spacing="0.0243in" style:text-scale="105%"/>
    </style:style>
    <style:style style:name="T3656" style:parent-style-name="Absatz-Standardschriftart" style:family="text">
      <style:text-properties style:text-scale="105%"/>
    </style:style>
    <style:style style:name="T3657" style:parent-style-name="Absatz-Standardschriftart" style:family="text">
      <style:text-properties fo:letter-spacing="0.0201in" style:text-scale="105%"/>
    </style:style>
    <style:style style:name="T3658" style:parent-style-name="Absatz-Standardschriftart" style:family="text">
      <style:text-properties fo:letter-spacing="-0.0006in" style:text-scale="105%"/>
    </style:style>
    <style:style style:name="T3659" style:parent-style-name="Absatz-Standardschriftart" style:family="text">
      <style:text-properties fo:letter-spacing="0.0201in" style:text-scale="105%"/>
    </style:style>
    <style:style style:name="T3660" style:parent-style-name="Absatz-Standardschriftart" style:family="text">
      <style:text-properties style:text-scale="105%"/>
    </style:style>
    <style:style style:name="T3661" style:parent-style-name="Absatz-Standardschriftart" style:family="text">
      <style:text-properties fo:letter-spacing="0.0215in" style:text-scale="105%"/>
    </style:style>
    <style:style style:name="T3662" style:parent-style-name="Absatz-Standardschriftart" style:family="text">
      <style:text-properties fo:letter-spacing="-0.0006in" style:text-scale="105%"/>
    </style:style>
    <style:style style:name="T3663" style:parent-style-name="Absatz-Standardschriftart" style:family="text">
      <style:text-properties fo:letter-spacing="0.0215in" style:text-scale="105%"/>
    </style:style>
    <style:style style:name="T3664" style:parent-style-name="Absatz-Standardschriftart" style:family="text">
      <style:text-properties fo:letter-spacing="-0.0006in" style:text-scale="105%"/>
    </style:style>
    <style:style style:name="T3665" style:parent-style-name="Absatz-Standardschriftart" style:family="text">
      <style:text-properties fo:letter-spacing="0.0215in" style:text-scale="105%"/>
    </style:style>
    <style:style style:name="T3666" style:parent-style-name="Absatz-Standardschriftart" style:family="text">
      <style:text-properties fo:letter-spacing="-0.0006in" style:text-scale="105%"/>
    </style:style>
    <style:style style:name="T3667" style:parent-style-name="Absatz-Standardschriftart" style:family="text">
      <style:text-properties fo:letter-spacing="0.0215in" style:text-scale="105%"/>
    </style:style>
    <style:style style:name="T3668" style:parent-style-name="Absatz-Standardschriftart" style:family="text">
      <style:text-properties style:text-scale="105%"/>
    </style:style>
    <style:style style:name="T3669" style:parent-style-name="Absatz-Standardschriftart" style:family="text">
      <style:text-properties fo:letter-spacing="-0.009in" style:text-scale="105%"/>
    </style:style>
    <style:style style:name="T3670" style:parent-style-name="Absatz-Standardschriftart" style:family="text">
      <style:text-properties fo:letter-spacing="-0.0013in" style:text-scale="105%"/>
    </style:style>
    <style:style style:name="T3671" style:parent-style-name="Absatz-Standardschriftart" style:family="text">
      <style:text-properties fo:letter-spacing="0.0215in" style:text-scale="105%"/>
    </style:style>
    <style:style style:name="T3672" style:parent-style-name="Absatz-Standardschriftart" style:family="text">
      <style:text-properties fo:letter-spacing="-0.0013in" style:text-scale="105%"/>
    </style:style>
    <style:style style:name="T3673" style:parent-style-name="Absatz-Standardschriftart" style:family="text">
      <style:text-properties style:font-name="Times New Roman" fo:letter-spacing="0.0375in"/>
    </style:style>
    <style:style style:name="T3674" style:parent-style-name="Absatz-Standardschriftart" style:family="text">
      <style:text-properties fo:letter-spacing="-0.0013in" style:text-scale="105%"/>
    </style:style>
    <style:style style:name="T3675" style:parent-style-name="Absatz-Standardschriftart" style:family="text">
      <style:text-properties fo:letter-spacing="-0.009in" style:text-scale="105%"/>
    </style:style>
    <style:style style:name="T3676" style:parent-style-name="Absatz-Standardschriftart" style:family="text">
      <style:text-properties fo:letter-spacing="-0.0013in" style:text-scale="105%"/>
    </style:style>
    <style:style style:name="T3677" style:parent-style-name="Absatz-Standardschriftart" style:family="text">
      <style:text-properties fo:letter-spacing="-0.0083in" style:text-scale="105%"/>
    </style:style>
    <style:style style:name="T3678" style:parent-style-name="Absatz-Standardschriftart" style:family="text">
      <style:text-properties fo:letter-spacing="-0.0013in" style:text-scale="105%"/>
    </style:style>
    <style:style style:name="T3679" style:parent-style-name="Absatz-Standardschriftart" style:family="text">
      <style:text-properties fo:letter-spacing="-0.0083in" style:text-scale="105%"/>
    </style:style>
    <style:style style:name="T3680" style:parent-style-name="Absatz-Standardschriftart" style:family="text">
      <style:text-properties style:text-scale="105%"/>
    </style:style>
    <style:style style:name="T3681" style:parent-style-name="Absatz-Standardschriftart" style:family="text">
      <style:text-properties fo:letter-spacing="-0.009in" style:text-scale="105%"/>
    </style:style>
    <style:style style:name="T3682" style:parent-style-name="Absatz-Standardschriftart" style:family="text">
      <style:text-properties fo:letter-spacing="-0.0013in" style:text-scale="105%"/>
    </style:style>
    <style:style style:name="T3683" style:parent-style-name="Absatz-Standardschriftart" style:family="text">
      <style:text-properties fo:letter-spacing="-0.009in" style:text-scale="105%"/>
    </style:style>
    <style:style style:name="T3684" style:parent-style-name="Absatz-Standardschriftart" style:family="text">
      <style:text-properties fo:letter-spacing="-0.0013in" style:text-scale="105%"/>
    </style:style>
    <style:style style:name="T3685" style:parent-style-name="Absatz-Standardschriftart" style:family="text">
      <style:text-properties fo:letter-spacing="-0.0083in" style:text-scale="105%"/>
    </style:style>
    <style:style style:name="T3686" style:parent-style-name="Absatz-Standardschriftart" style:family="text">
      <style:text-properties style:text-scale="105%"/>
    </style:style>
    <style:style style:name="T3687" style:parent-style-name="Absatz-Standardschriftart" style:family="text">
      <style:text-properties fo:letter-spacing="-0.0083in" style:text-scale="105%"/>
    </style:style>
    <style:style style:name="T3688" style:parent-style-name="Absatz-Standardschriftart" style:family="text">
      <style:text-properties fo:letter-spacing="-0.0013in" style:text-scale="105%"/>
    </style:style>
    <style:style style:name="T3689" style:parent-style-name="Absatz-Standardschriftart" style:family="text">
      <style:text-properties fo:letter-spacing="-0.009in" style:text-scale="105%"/>
    </style:style>
    <style:style style:name="T3690" style:parent-style-name="Absatz-Standardschriftart" style:family="text">
      <style:text-properties style:text-scale="105%"/>
    </style:style>
    <style:style style:name="T3691" style:parent-style-name="Absatz-Standardschriftart" style:family="text">
      <style:text-properties fo:letter-spacing="-0.0083in" style:text-scale="105%"/>
    </style:style>
    <style:style style:name="T3692" style:parent-style-name="Absatz-Standardschriftart" style:family="text">
      <style:text-properties style:text-scale="105%"/>
    </style:style>
    <style:style style:name="T3693" style:parent-style-name="Absatz-Standardschriftart" style:family="text">
      <style:text-properties fo:letter-spacing="-0.0083in" style:text-scale="105%"/>
    </style:style>
    <style:style style:name="T3694" style:parent-style-name="Absatz-Standardschriftart" style:family="text">
      <style:text-properties fo:letter-spacing="-0.0013in" style:text-scale="105%"/>
    </style:style>
    <style:style style:name="T3695" style:parent-style-name="Absatz-Standardschriftart" style:family="text">
      <style:text-properties fo:letter-spacing="-0.0083in" style:text-scale="105%"/>
    </style:style>
    <style:style style:name="T3696" style:parent-style-name="Absatz-Standardschriftart" style:family="text">
      <style:text-properties fo:letter-spacing="-0.0013in" style:text-scale="105%"/>
    </style:style>
    <style:style style:name="T3697" style:parent-style-name="Absatz-Standardschriftart" style:family="text">
      <style:text-properties fo:letter-spacing="-0.009in" style:text-scale="105%"/>
    </style:style>
    <style:style style:name="T3698" style:parent-style-name="Absatz-Standardschriftart" style:family="text">
      <style:text-properties fo:letter-spacing="-0.0013in" style:text-scale="105%"/>
    </style:style>
    <style:style style:name="T3699" style:parent-style-name="Absatz-Standardschriftart" style:family="text">
      <style:text-properties fo:letter-spacing="-0.0076in" style:text-scale="105%"/>
    </style:style>
    <style:style style:name="T3700" style:parent-style-name="Absatz-Standardschriftart" style:family="text">
      <style:text-properties fo:letter-spacing="-0.0006in" style:text-scale="105%"/>
    </style:style>
    <style:style style:name="T3701" style:parent-style-name="Absatz-Standardschriftart" style:family="text">
      <style:text-properties fo:letter-spacing="-0.009in" style:text-scale="105%"/>
    </style:style>
    <style:style style:name="T3702" style:parent-style-name="Absatz-Standardschriftart" style:family="text">
      <style:text-properties fo:letter-spacing="-0.002in" style:text-scale="105%"/>
    </style:style>
    <style:style style:name="T3703" style:parent-style-name="Absatz-Standardschriftart" style:family="text">
      <style:text-properties fo:letter-spacing="-0.0097in" style:text-scale="105%"/>
    </style:style>
    <style:style style:name="T3704" style:parent-style-name="Absatz-Standardschriftart" style:family="text">
      <style:text-properties fo:letter-spacing="-0.0013in" style:text-scale="105%"/>
    </style:style>
    <style:style style:name="T3705" style:parent-style-name="Absatz-Standardschriftart" style:family="text">
      <style:text-properties style:font-name="Times New Roman" fo:letter-spacing="0.034in" style:text-scale="105%"/>
    </style:style>
    <style:style style:name="T3706" style:parent-style-name="Absatz-Standardschriftart" style:family="text">
      <style:text-properties fo:letter-spacing="-0.002in" style:text-scale="105%"/>
    </style:style>
    <style:style style:name="T3707" style:parent-style-name="Absatz-Standardschriftart" style:family="text">
      <style:text-properties fo:letter-spacing="0.0305in" style:text-scale="105%"/>
    </style:style>
    <style:style style:name="T3708" style:parent-style-name="Absatz-Standardschriftart" style:family="text">
      <style:text-properties fo:letter-spacing="-0.0006in" style:text-scale="105%"/>
    </style:style>
    <style:style style:name="T3709" style:parent-style-name="Absatz-Standardschriftart" style:family="text">
      <style:text-properties fo:letter-spacing="0.0333in" style:text-scale="105%"/>
    </style:style>
    <style:style style:name="T3710" style:parent-style-name="Absatz-Standardschriftart" style:family="text">
      <style:text-properties fo:letter-spacing="-0.0006in" style:text-scale="105%"/>
    </style:style>
    <style:style style:name="T3711" style:parent-style-name="Absatz-Standardschriftart" style:family="text">
      <style:text-properties fo:letter-spacing="0.0326in" style:text-scale="105%"/>
    </style:style>
    <style:style style:name="T3712" style:parent-style-name="Absatz-Standardschriftart" style:family="text">
      <style:text-properties style:text-scale="105%"/>
    </style:style>
    <style:style style:name="T3713" style:parent-style-name="Absatz-Standardschriftart" style:family="text">
      <style:text-properties fo:letter-spacing="0.0326in" style:text-scale="105%"/>
    </style:style>
    <style:style style:name="T3714" style:parent-style-name="Absatz-Standardschriftart" style:family="text">
      <style:text-properties fo:letter-spacing="-0.0006in" style:text-scale="105%"/>
    </style:style>
    <style:style style:name="T3715" style:parent-style-name="Absatz-Standardschriftart" style:family="text">
      <style:text-properties fo:letter-spacing="0.0312in" style:text-scale="105%"/>
    </style:style>
    <style:style style:name="T3716" style:parent-style-name="Absatz-Standardschriftart" style:family="text">
      <style:text-properties fo:letter-spacing="-0.0006in" style:text-scale="105%"/>
    </style:style>
    <style:style style:name="T3717" style:parent-style-name="Absatz-Standardschriftart" style:family="text">
      <style:text-properties fo:letter-spacing="0.0305in" style:text-scale="105%"/>
    </style:style>
    <style:style style:name="T3718" style:parent-style-name="Absatz-Standardschriftart" style:family="text">
      <style:text-properties fo:letter-spacing="-0.0006in" style:text-scale="105%"/>
    </style:style>
    <style:style style:name="T3719" style:parent-style-name="Absatz-Standardschriftart" style:family="text">
      <style:text-properties fo:letter-spacing="0.0333in" style:text-scale="105%"/>
    </style:style>
    <style:style style:name="T3720" style:parent-style-name="Absatz-Standardschriftart" style:family="text">
      <style:text-properties fo:letter-spacing="-0.0006in" style:text-scale="105%"/>
    </style:style>
    <style:style style:name="T3721" style:parent-style-name="Absatz-Standardschriftart" style:family="text">
      <style:text-properties fo:letter-spacing="0.0319in" style:text-scale="105%"/>
    </style:style>
    <style:style style:name="T3722" style:parent-style-name="Absatz-Standardschriftart" style:family="text">
      <style:text-properties fo:letter-spacing="-0.0006in" style:text-scale="105%"/>
    </style:style>
    <style:style style:name="T3723" style:parent-style-name="Absatz-Standardschriftart" style:family="text">
      <style:text-properties fo:letter-spacing="0.0333in" style:text-scale="105%"/>
    </style:style>
    <style:style style:name="T3724" style:parent-style-name="Absatz-Standardschriftart" style:family="text">
      <style:text-properties fo:letter-spacing="-0.0006in" style:text-scale="105%"/>
    </style:style>
    <style:style style:name="T3725" style:parent-style-name="Absatz-Standardschriftart" style:family="text">
      <style:text-properties fo:letter-spacing="0.0319in" style:text-scale="105%"/>
    </style:style>
    <style:style style:name="T3726" style:parent-style-name="Absatz-Standardschriftart" style:family="text">
      <style:text-properties fo:letter-spacing="-0.0006in" style:text-scale="105%"/>
    </style:style>
    <style:style style:name="T3727" style:parent-style-name="Absatz-Standardschriftart" style:family="text">
      <style:text-properties fo:letter-spacing="0.0319in" style:text-scale="105%"/>
    </style:style>
    <style:style style:name="T3728" style:parent-style-name="Absatz-Standardschriftart" style:family="text">
      <style:text-properties fo:letter-spacing="-0.0006in" style:text-scale="105%"/>
    </style:style>
    <style:style style:name="T3729" style:parent-style-name="Absatz-Standardschriftart" style:family="text">
      <style:text-properties fo:letter-spacing="0.0333in" style:text-scale="105%"/>
    </style:style>
    <style:style style:name="T3730" style:parent-style-name="Absatz-Standardschriftart" style:family="text">
      <style:text-properties fo:letter-spacing="-0.0006in" style:text-scale="105%"/>
    </style:style>
    <style:style style:name="T3731" style:parent-style-name="Absatz-Standardschriftart" style:family="text">
      <style:text-properties fo:letter-spacing="0.0312in" style:text-scale="105%"/>
    </style:style>
    <style:style style:name="T3732" style:parent-style-name="Absatz-Standardschriftart" style:family="text">
      <style:text-properties fo:letter-spacing="-0.0006in" style:text-scale="105%"/>
    </style:style>
    <style:style style:name="T3733" style:parent-style-name="Absatz-Standardschriftart" style:family="text">
      <style:text-properties fo:letter-spacing="0.0305in" style:text-scale="105%"/>
    </style:style>
    <style:style style:name="T3734" style:parent-style-name="Absatz-Standardschriftart" style:family="text">
      <style:text-properties fo:letter-spacing="-0.0006in" style:text-scale="105%"/>
    </style:style>
    <style:style style:name="T3735" style:parent-style-name="Absatz-Standardschriftart" style:family="text">
      <style:text-properties fo:letter-spacing="0.002in" style:text-scale="105%"/>
    </style:style>
    <style:style style:name="T3736" style:parent-style-name="Absatz-Standardschriftart" style:family="text">
      <style:text-properties fo:letter-spacing="-0.0006in" style:text-scale="105%"/>
    </style:style>
    <style:style style:name="T3737" style:parent-style-name="Absatz-Standardschriftart" style:family="text">
      <style:text-properties fo:letter-spacing="0.0354in" style:text-scale="105%"/>
    </style:style>
    <style:style style:name="T3738" style:parent-style-name="Absatz-Standardschriftart" style:family="text">
      <style:text-properties style:text-scale="105%"/>
    </style:style>
    <style:style style:name="T3739" style:parent-style-name="Absatz-Standardschriftart" style:family="text">
      <style:text-properties fo:letter-spacing="0.0347in" style:text-scale="105%"/>
    </style:style>
    <style:style style:name="T3740" style:parent-style-name="Absatz-Standardschriftart" style:family="text">
      <style:text-properties fo:letter-spacing="-0.0006in" style:text-scale="105%"/>
    </style:style>
    <style:style style:name="T3741" style:parent-style-name="Absatz-Standardschriftart" style:family="text">
      <style:text-properties style:font-name="Times New Roman" fo:letter-spacing="0.0375in" style:text-scale="105%"/>
    </style:style>
    <style:style style:name="T3742" style:parent-style-name="Absatz-Standardschriftart" style:family="text">
      <style:text-properties style:text-scale="105%"/>
    </style:style>
    <style:style style:name="T3743" style:parent-style-name="Absatz-Standardschriftart" style:family="text">
      <style:text-properties fo:letter-spacing="-0.002in" style:text-scale="105%"/>
    </style:style>
    <style:style style:name="T3744" style:parent-style-name="Absatz-Standardschriftart" style:family="text">
      <style:text-properties fo:letter-spacing="-0.0006in" style:text-scale="105%"/>
    </style:style>
    <style:style style:name="T3745" style:parent-style-name="Absatz-Standardschriftart" style:family="text">
      <style:text-properties fo:letter-spacing="-0.002in" style:text-scale="105%"/>
    </style:style>
    <style:style style:name="T3746" style:parent-style-name="Absatz-Standardschriftart" style:family="text">
      <style:text-properties style:text-scale="105%"/>
    </style:style>
    <style:style style:name="T3747" style:parent-style-name="Absatz-Standardschriftart" style:family="text">
      <style:text-properties fo:letter-spacing="-0.002in" style:text-scale="105%"/>
    </style:style>
    <style:style style:name="T3748" style:parent-style-name="Absatz-Standardschriftart" style:family="text">
      <style:text-properties fo:letter-spacing="-0.0006in" style:text-scale="105%"/>
    </style:style>
    <style:style style:name="T3749" style:parent-style-name="Absatz-Standardschriftart" style:family="text">
      <style:text-properties fo:letter-spacing="-0.002in" style:text-scale="105%"/>
    </style:style>
    <style:style style:name="T3750" style:parent-style-name="Absatz-Standardschriftart" style:family="text">
      <style:text-properties fo:letter-spacing="-0.0006in" style:text-scale="105%"/>
    </style:style>
    <style:style style:name="T3751" style:parent-style-name="Absatz-Standardschriftart" style:family="text">
      <style:text-properties fo:letter-spacing="-0.0013in" style:text-scale="105%"/>
    </style:style>
    <style:style style:name="T3752" style:parent-style-name="Absatz-Standardschriftart" style:family="text">
      <style:text-properties fo:letter-spacing="-0.0006in" style:text-scale="105%"/>
    </style:style>
    <style:style style:name="T3753" style:parent-style-name="Absatz-Standardschriftart" style:family="text">
      <style:text-properties fo:letter-spacing="-0.002in" style:text-scale="105%"/>
    </style:style>
    <style:style style:name="T3754" style:parent-style-name="Absatz-Standardschriftart" style:family="text">
      <style:text-properties fo:letter-spacing="-0.0006in" style:text-scale="105%"/>
    </style:style>
    <style:style style:name="T3755" style:parent-style-name="Absatz-Standardschriftart" style:family="text">
      <style:text-properties fo:letter-spacing="-0.002in" style:text-scale="105%"/>
    </style:style>
    <style:style style:name="T3756" style:parent-style-name="Absatz-Standardschriftart" style:family="text">
      <style:text-properties fo:letter-spacing="-0.0006in" style:text-scale="105%"/>
    </style:style>
    <style:style style:name="T3757" style:parent-style-name="Absatz-Standardschriftart" style:family="text">
      <style:text-properties fo:letter-spacing="-0.0013in" style:text-scale="105%"/>
    </style:style>
    <style:style style:name="T3758" style:parent-style-name="Absatz-Standardschriftart" style:family="text">
      <style:text-properties style:text-scale="105%"/>
    </style:style>
    <style:style style:name="P3759" style:parent-style-name="Textkörper" style:family="paragraph">
      <style:paragraph-properties fo:text-align="justify" fo:margin-top="0.1006in" fo:margin-right="0.3729in"/>
    </style:style>
    <style:style style:name="T3760" style:parent-style-name="Absatz-Standardschriftart" style:family="text">
      <style:text-properties fo:color="#202020" style:text-scale="105%"/>
    </style:style>
    <style:style style:name="T3761" style:parent-style-name="Absatz-Standardschriftart" style:family="text">
      <style:text-properties fo:color="#202020" fo:letter-spacing="0.0409in" style:text-scale="105%"/>
    </style:style>
    <style:style style:name="T3762" style:parent-style-name="Absatz-Standardschriftart" style:family="text">
      <style:text-properties fo:color="#202020" fo:letter-spacing="-0.0006in" style:text-scale="105%"/>
    </style:style>
    <style:style style:name="T3763" style:parent-style-name="Absatz-Standardschriftart" style:family="text">
      <style:text-properties fo:color="#202020" fo:letter-spacing="0.0416in" style:text-scale="105%"/>
    </style:style>
    <style:style style:name="T3764" style:parent-style-name="Absatz-Standardschriftart" style:family="text">
      <style:text-properties fo:color="#202020" fo:letter-spacing="-0.0006in" style:text-scale="105%"/>
    </style:style>
    <style:style style:name="T3765" style:parent-style-name="Absatz-Standardschriftart" style:family="text">
      <style:text-properties fo:color="#202020" fo:letter-spacing="0.0416in" style:text-scale="105%"/>
    </style:style>
    <style:style style:name="T3766" style:parent-style-name="Absatz-Standardschriftart" style:family="text">
      <style:text-properties fo:color="#202020" fo:letter-spacing="-0.0006in" style:text-scale="105%"/>
    </style:style>
    <style:style style:name="T3767" style:parent-style-name="Absatz-Standardschriftart" style:family="text">
      <style:text-properties fo:color="#202020" fo:letter-spacing="0.0409in" style:text-scale="105%"/>
    </style:style>
    <style:style style:name="T3768" style:parent-style-name="Absatz-Standardschriftart" style:family="text">
      <style:text-properties fo:color="#202020" fo:letter-spacing="-0.0006in" style:text-scale="105%"/>
    </style:style>
    <style:style style:name="T3769" style:parent-style-name="Absatz-Standardschriftart" style:family="text">
      <style:text-properties fo:color="#202020" fo:letter-spacing="0.0416in" style:text-scale="105%"/>
    </style:style>
    <style:style style:name="T3770" style:parent-style-name="Absatz-Standardschriftart" style:family="text">
      <style:text-properties fo:color="#202020" style:text-scale="105%"/>
    </style:style>
    <style:style style:name="T3771" style:parent-style-name="Absatz-Standardschriftart" style:family="text">
      <style:text-properties fo:color="#202020" fo:letter-spacing="0.0416in" style:text-scale="105%"/>
    </style:style>
    <style:style style:name="T3772" style:parent-style-name="Absatz-Standardschriftart" style:family="text">
      <style:text-properties fo:color="#202020" style:text-scale="105%"/>
    </style:style>
    <style:style style:name="T3773" style:parent-style-name="Absatz-Standardschriftart" style:family="text">
      <style:text-properties fo:color="#202020" fo:letter-spacing="0.0409in" style:text-scale="105%"/>
    </style:style>
    <style:style style:name="T3774" style:parent-style-name="Absatz-Standardschriftart" style:family="text">
      <style:text-properties fo:color="#202020" fo:letter-spacing="-0.0006in" style:text-scale="105%"/>
    </style:style>
    <style:style style:name="T3775" style:parent-style-name="Absatz-Standardschriftart" style:family="text">
      <style:text-properties fo:color="#202020" fo:letter-spacing="0.0416in" style:text-scale="105%"/>
    </style:style>
    <style:style style:name="T3776" style:parent-style-name="Absatz-Standardschriftart" style:family="text">
      <style:text-properties fo:color="#202020" style:text-scale="105%"/>
    </style:style>
    <style:style style:name="T3777" style:parent-style-name="Absatz-Standardschriftart" style:family="text">
      <style:text-properties fo:color="#202020" fo:letter-spacing="0.0416in" style:text-scale="105%"/>
    </style:style>
    <style:style style:name="T3778" style:parent-style-name="Absatz-Standardschriftart" style:family="text">
      <style:text-properties fo:color="#202020" fo:letter-spacing="-0.0006in" style:text-scale="105%"/>
    </style:style>
    <style:style style:name="T3779" style:parent-style-name="Absatz-Standardschriftart" style:family="text">
      <style:text-properties fo:color="#202020" fo:letter-spacing="0.0409in" style:text-scale="105%"/>
    </style:style>
    <style:style style:name="T3780" style:parent-style-name="Absatz-Standardschriftart" style:family="text">
      <style:text-properties fo:color="#202020" fo:letter-spacing="-0.0006in" style:text-scale="105%"/>
    </style:style>
    <style:style style:name="T3781" style:parent-style-name="Absatz-Standardschriftart" style:family="text">
      <style:text-properties fo:color="#202020" fo:letter-spacing="0.0416in" style:text-scale="105%"/>
    </style:style>
    <style:style style:name="T3782" style:parent-style-name="Absatz-Standardschriftart" style:family="text">
      <style:text-properties fo:color="#202020" style:text-scale="105%"/>
    </style:style>
    <style:style style:name="T3783" style:parent-style-name="Absatz-Standardschriftart" style:family="text">
      <style:text-properties fo:color="#202020" fo:letter-spacing="0.0416in" style:text-scale="105%"/>
    </style:style>
    <style:style style:name="T3784" style:parent-style-name="Absatz-Standardschriftart" style:family="text">
      <style:text-properties fo:color="#202020" style:text-scale="105%"/>
    </style:style>
    <style:style style:name="T3785" style:parent-style-name="Absatz-Standardschriftart" style:family="text">
      <style:text-properties style:font-name="Times New Roman" fo:color="#202020" fo:letter-spacing="0.0145in" style:text-scale="105%"/>
    </style:style>
    <style:style style:name="T3786" style:parent-style-name="Absatz-Standardschriftart" style:family="text">
      <style:text-properties fo:color="#202020" fo:letter-spacing="-0.0006in" style:text-scale="105%"/>
    </style:style>
    <style:style style:name="T3787" style:parent-style-name="Absatz-Standardschriftart" style:family="text">
      <style:text-properties fo:color="#202020" fo:letter-spacing="0.0055in" style:text-scale="105%"/>
    </style:style>
    <style:style style:name="T3788" style:parent-style-name="Absatz-Standardschriftart" style:family="text">
      <style:text-properties fo:color="#202020" fo:letter-spacing="-0.0006in" style:text-scale="105%"/>
    </style:style>
    <style:style style:name="T3789" style:parent-style-name="Absatz-Standardschriftart" style:family="text">
      <style:text-properties fo:color="#202020" fo:letter-spacing="0.0055in" style:text-scale="105%"/>
    </style:style>
    <style:style style:name="T3790" style:parent-style-name="Absatz-Standardschriftart" style:family="text">
      <style:text-properties fo:color="#202020" style:text-scale="105%"/>
    </style:style>
    <style:style style:name="T3791" style:parent-style-name="Absatz-Standardschriftart" style:family="text">
      <style:text-properties fo:color="#202020" fo:letter-spacing="0.0055in" style:text-scale="105%"/>
    </style:style>
    <style:style style:name="T3792" style:parent-style-name="Absatz-Standardschriftart" style:family="text">
      <style:text-properties fo:color="#202020" fo:letter-spacing="-0.0006in" style:text-scale="105%"/>
    </style:style>
    <style:style style:name="T3793" style:parent-style-name="Absatz-Standardschriftart" style:family="text">
      <style:text-properties fo:color="#202020" fo:letter-spacing="0.0055in" style:text-scale="105%"/>
    </style:style>
    <style:style style:name="T3794" style:parent-style-name="Absatz-Standardschriftart" style:family="text">
      <style:text-properties fo:color="#202020" fo:letter-spacing="-0.0006in" style:text-scale="105%"/>
    </style:style>
    <style:style style:name="T3795" style:parent-style-name="Absatz-Standardschriftart" style:family="text">
      <style:text-properties fo:color="#202020" fo:letter-spacing="0.0055in" style:text-scale="105%"/>
    </style:style>
    <style:style style:name="T3796" style:parent-style-name="Absatz-Standardschriftart" style:family="text">
      <style:text-properties fo:color="#202020" style:text-scale="105%"/>
    </style:style>
    <style:style style:name="T3797" style:parent-style-name="Absatz-Standardschriftart" style:family="text">
      <style:text-properties fo:color="#202020" fo:letter-spacing="0.0055in" style:text-scale="105%"/>
    </style:style>
    <style:style style:name="T3798" style:parent-style-name="Absatz-Standardschriftart" style:family="text">
      <style:text-properties fo:color="#202020" fo:letter-spacing="-0.0006in" style:text-scale="105%"/>
    </style:style>
    <style:style style:name="T3799" style:parent-style-name="Absatz-Standardschriftart" style:family="text">
      <style:text-properties fo:color="#202020" fo:letter-spacing="0.0062in" style:text-scale="105%"/>
    </style:style>
    <style:style style:name="T3800" style:parent-style-name="Absatz-Standardschriftart" style:family="text">
      <style:text-properties fo:color="#202020" fo:letter-spacing="-0.0006in" style:text-scale="105%"/>
    </style:style>
    <style:style style:name="T3801" style:parent-style-name="Absatz-Standardschriftart" style:family="text">
      <style:text-properties fo:color="#202020" fo:letter-spacing="0.0055in" style:text-scale="105%"/>
    </style:style>
    <style:style style:name="T3802" style:parent-style-name="Absatz-Standardschriftart" style:family="text">
      <style:text-properties fo:color="#202020" fo:letter-spacing="-0.0006in" style:text-scale="105%"/>
    </style:style>
    <style:style style:name="T3803" style:parent-style-name="Absatz-Standardschriftart" style:family="text">
      <style:text-properties fo:color="#202020" fo:letter-spacing="0.0055in" style:text-scale="105%"/>
    </style:style>
    <style:style style:name="T3804" style:parent-style-name="Absatz-Standardschriftart" style:family="text">
      <style:text-properties fo:color="#202020" fo:letter-spacing="-0.0006in" style:text-scale="105%"/>
    </style:style>
    <style:style style:name="T3805" style:parent-style-name="Absatz-Standardschriftart" style:family="text">
      <style:text-properties fo:color="#202020" fo:letter-spacing="0.0055in" style:text-scale="105%"/>
    </style:style>
    <style:style style:name="T3806" style:parent-style-name="Absatz-Standardschriftart" style:family="text">
      <style:text-properties fo:color="#202020" fo:letter-spacing="-0.0006in" style:text-scale="105%"/>
    </style:style>
    <style:style style:name="T3807" style:parent-style-name="Absatz-Standardschriftart" style:family="text">
      <style:text-properties fo:color="#202020" fo:letter-spacing="0.0055in" style:text-scale="105%"/>
    </style:style>
    <style:style style:name="T3808" style:parent-style-name="Absatz-Standardschriftart" style:family="text">
      <style:text-properties fo:color="#202020" fo:letter-spacing="-0.0006in" style:text-scale="105%"/>
    </style:style>
    <style:style style:name="T3809" style:parent-style-name="Absatz-Standardschriftart" style:family="text">
      <style:text-properties fo:color="#202020" fo:letter-spacing="0.0055in" style:text-scale="105%"/>
    </style:style>
    <style:style style:name="T3810" style:parent-style-name="Absatz-Standardschriftart" style:family="text">
      <style:text-properties fo:color="#202020" fo:letter-spacing="-0.0006in" style:text-scale="105%"/>
    </style:style>
    <style:style style:name="T3811" style:parent-style-name="Absatz-Standardschriftart" style:family="text">
      <style:text-properties fo:color="#202020" fo:letter-spacing="0.0069in" style:text-scale="105%"/>
    </style:style>
    <style:style style:name="T3812" style:parent-style-name="Absatz-Standardschriftart" style:family="text">
      <style:text-properties fo:color="#202020" fo:letter-spacing="-0.0006in" style:text-scale="105%"/>
    </style:style>
    <style:style style:name="T3813" style:parent-style-name="Absatz-Standardschriftart" style:family="text">
      <style:text-properties fo:color="#202020" fo:letter-spacing="-0.002in" style:text-scale="105%"/>
    </style:style>
    <style:style style:name="T3814" style:parent-style-name="Absatz-Standardschriftart" style:family="text">
      <style:text-properties fo:color="#202020" fo:letter-spacing="-0.0006in" style:text-scale="105%"/>
    </style:style>
    <style:style style:name="T3815" style:parent-style-name="Absatz-Standardschriftart" style:family="text">
      <style:text-properties style:font-name="Times New Roman" fo:color="#202020" fo:letter-spacing="0.0222in" style:text-scale="105%"/>
    </style:style>
    <style:style style:name="T3816" style:parent-style-name="Absatz-Standardschriftart" style:family="text">
      <style:text-properties fo:color="#202020" fo:letter-spacing="-0.0006in" style:text-scale="105%"/>
    </style:style>
    <style:style style:name="T3817" style:parent-style-name="Absatz-Standardschriftart" style:family="text">
      <style:text-properties fo:color="#202020" fo:letter-spacing="0.0027in" style:text-scale="105%"/>
    </style:style>
    <style:style style:name="T3818" style:parent-style-name="Absatz-Standardschriftart" style:family="text">
      <style:text-properties fo:color="#202020" style:text-scale="105%"/>
    </style:style>
    <style:style style:name="T3819" style:parent-style-name="Absatz-Standardschriftart" style:family="text">
      <style:text-properties fo:color="#202020" fo:letter-spacing="0.0006in" style:text-scale="105%"/>
    </style:style>
    <style:style style:name="T3820" style:parent-style-name="Absatz-Standardschriftart" style:family="text">
      <style:text-properties fo:color="#202020" style:text-scale="105%"/>
    </style:style>
    <style:style style:name="T3821" style:parent-style-name="Absatz-Standardschriftart" style:family="text">
      <style:text-properties fo:color="#202020" fo:letter-spacing="0.0013in" style:text-scale="105%"/>
    </style:style>
    <style:style style:name="T3822" style:parent-style-name="Absatz-Standardschriftart" style:family="text">
      <style:text-properties fo:color="#202020" style:text-scale="105%"/>
    </style:style>
    <style:style style:name="T3823" style:parent-style-name="Absatz-Standardschriftart" style:family="text">
      <style:text-properties fo:color="#202020" fo:letter-spacing="0.0006in" style:text-scale="105%"/>
    </style:style>
    <style:style style:name="T3824" style:parent-style-name="Absatz-Standardschriftart" style:family="text">
      <style:text-properties fo:color="#202020" fo:letter-spacing="-0.0006in" style:text-scale="105%"/>
    </style:style>
    <style:style style:name="T3825" style:parent-style-name="Absatz-Standardschriftart" style:family="text">
      <style:text-properties fo:color="#202020" fo:letter-spacing="0.002in" style:text-scale="105%"/>
    </style:style>
    <style:style style:name="T3826" style:parent-style-name="Absatz-Standardschriftart" style:family="text">
      <style:text-properties fo:color="#202020" fo:letter-spacing="-0.0006in" style:text-scale="105%"/>
    </style:style>
    <style:style style:name="T3827" style:parent-style-name="Absatz-Standardschriftart" style:family="text">
      <style:text-properties fo:color="#202020" fo:letter-spacing="0.0013in" style:text-scale="105%"/>
    </style:style>
    <style:style style:name="T3828" style:parent-style-name="Absatz-Standardschriftart" style:family="text">
      <style:text-properties fo:color="#202020" fo:letter-spacing="-0.0006in" style:text-scale="105%"/>
    </style:style>
    <style:style style:name="T3829" style:parent-style-name="Absatz-Standardschriftart" style:family="text">
      <style:text-properties fo:color="#202020" fo:letter-spacing="0.0006in" style:text-scale="105%"/>
    </style:style>
    <style:style style:name="T3830" style:parent-style-name="Absatz-Standardschriftart" style:family="text">
      <style:text-properties fo:color="#202020" style:text-scale="105%"/>
    </style:style>
    <style:style style:name="T3831" style:parent-style-name="Absatz-Standardschriftart" style:family="text">
      <style:text-properties fo:color="#202020" fo:letter-spacing="0.0013in" style:text-scale="105%"/>
    </style:style>
    <style:style style:name="T3832" style:parent-style-name="Absatz-Standardschriftart" style:family="text">
      <style:text-properties fo:color="#202020" style:text-scale="105%"/>
    </style:style>
    <style:style style:name="T3833" style:parent-style-name="Absatz-Standardschriftart" style:family="text">
      <style:text-properties fo:color="#202020" fo:letter-spacing="0.002in" style:text-scale="105%"/>
    </style:style>
    <style:style style:name="T3834" style:parent-style-name="Absatz-Standardschriftart" style:family="text">
      <style:text-properties fo:color="#202020" fo:letter-spacing="-0.0006in" style:text-scale="105%"/>
    </style:style>
    <style:style style:name="T3835" style:parent-style-name="Absatz-Standardschriftart" style:family="text">
      <style:text-properties fo:color="#202020" fo:letter-spacing="0.0027in" style:text-scale="105%"/>
    </style:style>
    <style:style style:name="T3836" style:parent-style-name="Absatz-Standardschriftart" style:family="text">
      <style:text-properties fo:color="#202020" style:text-scale="105%"/>
    </style:style>
    <style:style style:name="T3837" style:parent-style-name="Absatz-Standardschriftart" style:family="text">
      <style:text-properties fo:color="#202020" fo:letter-spacing="0.0013in" style:text-scale="105%"/>
    </style:style>
    <style:style style:name="T3838" style:parent-style-name="Absatz-Standardschriftart" style:family="text">
      <style:text-properties fo:color="#202020" fo:letter-spacing="-0.0006in" style:text-scale="105%"/>
    </style:style>
    <style:style style:name="T3839" style:parent-style-name="Absatz-Standardschriftart" style:family="text">
      <style:text-properties fo:color="#202020" fo:letter-spacing="0.0006in" style:text-scale="105%"/>
    </style:style>
    <style:style style:name="T3840" style:parent-style-name="Absatz-Standardschriftart" style:family="text">
      <style:text-properties fo:color="#202020" fo:letter-spacing="-0.0006in" style:text-scale="105%"/>
    </style:style>
    <style:style style:name="T3841" style:parent-style-name="Absatz-Standardschriftart" style:family="text">
      <style:text-properties fo:color="#202020" style:text-scale="105%"/>
    </style:style>
    <style:style style:name="T3842" style:parent-style-name="Absatz-Standardschriftart" style:family="text">
      <style:text-properties fo:color="#202020" fo:letter-spacing="0.0013in" style:text-scale="105%"/>
    </style:style>
    <style:style style:name="T3843" style:parent-style-name="Absatz-Standardschriftart" style:family="text">
      <style:text-properties fo:color="#202020" fo:letter-spacing="-0.0006in" style:text-scale="105%"/>
    </style:style>
    <style:style style:name="T3844" style:parent-style-name="Absatz-Standardschriftart" style:family="text">
      <style:text-properties fo:color="#202020" fo:letter-spacing="-0.0256in" style:text-scale="105%"/>
    </style:style>
    <style:style style:name="T3845" style:parent-style-name="Absatz-Standardschriftart" style:family="text">
      <style:text-properties fo:color="#202020" style:text-scale="105%"/>
    </style:style>
    <style:style style:name="T3846" style:parent-style-name="Absatz-Standardschriftart" style:family="text">
      <style:text-properties fo:color="#202020" fo:letter-spacing="0.0069in" style:text-scale="105%"/>
    </style:style>
    <style:style style:name="T3847" style:parent-style-name="Absatz-Standardschriftart" style:family="text">
      <style:text-properties fo:color="#202020" fo:letter-spacing="-0.0006in" style:text-scale="105%"/>
    </style:style>
    <style:style style:name="T3848" style:parent-style-name="Absatz-Standardschriftart" style:family="text">
      <style:text-properties fo:color="#202020" fo:letter-spacing="0.0069in" style:text-scale="105%"/>
    </style:style>
    <style:style style:name="T3849" style:parent-style-name="Absatz-Standardschriftart" style:family="text">
      <style:text-properties fo:color="#202020" fo:letter-spacing="-0.0006in" style:text-scale="105%"/>
    </style:style>
    <style:style style:name="T3850" style:parent-style-name="Absatz-Standardschriftart" style:family="text">
      <style:text-properties style:font-name="Times New Roman" fo:color="#202020" fo:letter-spacing="0.0277in" style:text-scale="105%"/>
    </style:style>
    <style:style style:name="T3851" style:parent-style-name="Absatz-Standardschriftart" style:family="text">
      <style:text-properties fo:color="#202020" style:text-scale="105%"/>
    </style:style>
    <style:style style:name="T3852" style:parent-style-name="Absatz-Standardschriftart" style:family="text">
      <style:text-properties fo:color="#202020" fo:letter-spacing="0.0013in" style:text-scale="105%"/>
    </style:style>
    <style:style style:name="T3853" style:parent-style-name="Absatz-Standardschriftart" style:family="text">
      <style:text-properties fo:color="#202020" style:text-scale="105%"/>
    </style:style>
    <style:style style:name="T3854" style:parent-style-name="Absatz-Standardschriftart" style:family="text">
      <style:text-properties fo:color="#202020" fo:letter-spacing="0.0013in" style:text-scale="105%"/>
    </style:style>
    <style:style style:name="T3855" style:parent-style-name="Absatz-Standardschriftart" style:family="text">
      <style:text-properties fo:color="#202020" fo:letter-spacing="-0.0006in" style:text-scale="105%"/>
    </style:style>
    <style:style style:name="T3856" style:parent-style-name="Absatz-Standardschriftart" style:family="text">
      <style:text-properties fo:color="#202020" fo:letter-spacing="0.0013in" style:text-scale="105%"/>
    </style:style>
    <style:style style:name="T3857" style:parent-style-name="Absatz-Standardschriftart" style:family="text">
      <style:text-properties fo:color="#202020" fo:letter-spacing="-0.0006in" style:text-scale="105%"/>
    </style:style>
    <style:style style:name="T3858" style:parent-style-name="Absatz-Standardschriftart" style:family="text">
      <style:text-properties fo:color="#202020" fo:letter-spacing="0.002in" style:text-scale="105%"/>
    </style:style>
    <style:style style:name="T3859" style:parent-style-name="Absatz-Standardschriftart" style:family="text">
      <style:text-properties fo:color="#202020" fo:letter-spacing="-0.0006in" style:text-scale="105%"/>
    </style:style>
    <style:style style:name="T3860" style:parent-style-name="Absatz-Standardschriftart" style:family="text">
      <style:text-properties fo:color="#202020" fo:letter-spacing="0.0013in" style:text-scale="105%"/>
    </style:style>
    <style:style style:name="T3861" style:parent-style-name="Absatz-Standardschriftart" style:family="text">
      <style:text-properties fo:color="#202020" fo:letter-spacing="-0.0006in" style:text-scale="105%"/>
    </style:style>
    <style:style style:name="T3862" style:parent-style-name="Absatz-Standardschriftart" style:family="text">
      <style:text-properties fo:color="#202020" fo:letter-spacing="0.0013in" style:text-scale="105%"/>
    </style:style>
    <style:style style:name="T3863" style:parent-style-name="Absatz-Standardschriftart" style:family="text">
      <style:text-properties fo:color="#202020" style:text-scale="105%"/>
    </style:style>
    <style:style style:name="T3864" style:parent-style-name="Absatz-Standardschriftart" style:family="text">
      <style:text-properties fo:color="#202020" fo:letter-spacing="0.002in" style:text-scale="105%"/>
    </style:style>
    <style:style style:name="T3865" style:parent-style-name="Absatz-Standardschriftart" style:family="text">
      <style:text-properties fo:color="#202020" fo:letter-spacing="-0.0006in" style:text-scale="105%"/>
    </style:style>
    <style:style style:name="T3866" style:parent-style-name="Absatz-Standardschriftart" style:family="text">
      <style:text-properties fo:color="#202020" fo:letter-spacing="0.0013in" style:text-scale="105%"/>
    </style:style>
    <style:style style:name="T3867" style:parent-style-name="Absatz-Standardschriftart" style:family="text">
      <style:text-properties fo:color="#202020" fo:letter-spacing="-0.0006in" style:text-scale="105%"/>
    </style:style>
    <style:style style:name="T3868" style:parent-style-name="Absatz-Standardschriftart" style:family="text">
      <style:text-properties fo:color="#202020" fo:letter-spacing="0.0013in" style:text-scale="105%"/>
    </style:style>
    <style:style style:name="T3869" style:parent-style-name="Absatz-Standardschriftart" style:family="text">
      <style:text-properties fo:color="#202020" fo:letter-spacing="-0.0006in" style:text-scale="105%"/>
    </style:style>
    <style:style style:name="T3870" style:parent-style-name="Absatz-Standardschriftart" style:family="text">
      <style:text-properties fo:color="#202020" fo:letter-spacing="0.002in" style:text-scale="105%"/>
    </style:style>
    <style:style style:name="T3871" style:parent-style-name="Absatz-Standardschriftart" style:family="text">
      <style:text-properties fo:color="#202020" style:text-scale="105%"/>
    </style:style>
    <style:style style:name="T3872" style:parent-style-name="Absatz-Standardschriftart" style:family="text">
      <style:text-properties fo:color="#202020" fo:letter-spacing="0.0013in" style:text-scale="105%"/>
    </style:style>
    <style:style style:name="T3873" style:parent-style-name="Absatz-Standardschriftart" style:family="text">
      <style:text-properties fo:color="#202020" fo:letter-spacing="-0.0006in" style:text-scale="105%"/>
    </style:style>
    <style:style style:name="T3874" style:parent-style-name="Absatz-Standardschriftart" style:family="text">
      <style:text-properties fo:color="#202020" fo:letter-spacing="0.0013in" style:text-scale="105%"/>
    </style:style>
    <style:style style:name="T3875" style:parent-style-name="Absatz-Standardschriftart" style:family="text">
      <style:text-properties fo:color="#202020" fo:letter-spacing="-0.0006in" style:text-scale="105%"/>
    </style:style>
    <style:style style:name="T3876" style:parent-style-name="Absatz-Standardschriftart" style:family="text">
      <style:text-properties fo:color="#202020" fo:letter-spacing="0.002in" style:text-scale="105%"/>
    </style:style>
    <style:style style:name="T3877" style:parent-style-name="Absatz-Standardschriftart" style:family="text">
      <style:text-properties fo:color="#202020" fo:letter-spacing="-0.0006in" style:text-scale="105%"/>
    </style:style>
    <style:style style:name="T3878" style:parent-style-name="Absatz-Standardschriftart" style:family="text">
      <style:text-properties fo:color="#202020" fo:letter-spacing="0.002in" style:text-scale="105%"/>
    </style:style>
    <style:style style:name="T3879" style:parent-style-name="Absatz-Standardschriftart" style:family="text">
      <style:text-properties fo:color="#202020" fo:letter-spacing="-0.0006in" style:text-scale="105%"/>
    </style:style>
    <style:style style:name="T3880" style:parent-style-name="Absatz-Standardschriftart" style:family="text">
      <style:text-properties fo:color="#202020" fo:letter-spacing="0.0375in" style:text-scale="105%"/>
    </style:style>
    <style:style style:name="T3881" style:parent-style-name="Absatz-Standardschriftart" style:family="text">
      <style:text-properties fo:color="#202020" fo:letter-spacing="-0.0006in" style:text-scale="105%"/>
    </style:style>
    <style:style style:name="T3882" style:parent-style-name="Absatz-Standardschriftart" style:family="text">
      <style:text-properties style:font-name="Times New Roman" fo:color="#202020" fo:letter-spacing="0.0305in" style:text-scale="105%"/>
    </style:style>
    <style:style style:name="T3883" style:parent-style-name="Absatz-Standardschriftart" style:family="text">
      <style:text-properties fo:color="#202020" fo:letter-spacing="-0.0006in" style:text-scale="105%"/>
    </style:style>
    <style:style style:name="T3884" style:parent-style-name="Absatz-Standardschriftart" style:family="text">
      <style:text-properties fo:color="#202020" fo:letter-spacing="0.0069in" style:text-scale="105%"/>
    </style:style>
    <style:style style:name="T3885" style:parent-style-name="Absatz-Standardschriftart" style:family="text">
      <style:text-properties fo:color="#202020" style:text-scale="105%"/>
    </style:style>
    <style:style style:name="T3886" style:parent-style-name="Absatz-Standardschriftart" style:family="text">
      <style:text-properties fo:color="#202020" fo:letter-spacing="0.0062in" style:text-scale="105%"/>
    </style:style>
    <style:style style:name="T3887" style:parent-style-name="Absatz-Standardschriftart" style:family="text">
      <style:text-properties fo:color="#202020" fo:letter-spacing="-0.0006in" style:text-scale="105%"/>
    </style:style>
    <style:style style:name="T3888" style:parent-style-name="Absatz-Standardschriftart" style:family="text">
      <style:text-properties fo:color="#202020" fo:letter-spacing="0.0069in" style:text-scale="105%"/>
    </style:style>
    <style:style style:name="T3889" style:parent-style-name="Absatz-Standardschriftart" style:family="text">
      <style:text-properties fo:color="#202020" fo:letter-spacing="-0.0006in" style:text-scale="105%"/>
    </style:style>
    <style:style style:name="T3890" style:parent-style-name="Absatz-Standardschriftart" style:family="text">
      <style:text-properties fo:color="#202020" fo:letter-spacing="0.0062in" style:text-scale="105%"/>
    </style:style>
    <style:style style:name="T3891" style:parent-style-name="Absatz-Standardschriftart" style:family="text">
      <style:text-properties fo:color="#202020" fo:letter-spacing="-0.0006in" style:text-scale="105%"/>
    </style:style>
    <style:style style:name="T3892" style:parent-style-name="Absatz-Standardschriftart" style:family="text">
      <style:text-properties fo:color="#202020" fo:letter-spacing="0.0055in" style:text-scale="105%"/>
    </style:style>
    <style:style style:name="T3893" style:parent-style-name="Absatz-Standardschriftart" style:family="text">
      <style:text-properties fo:color="#202020" fo:letter-spacing="-0.0006in" style:text-scale="105%"/>
    </style:style>
    <style:style style:name="T3894" style:parent-style-name="Absatz-Standardschriftart" style:family="text">
      <style:text-properties fo:color="#202020" fo:letter-spacing="0.0055in" style:text-scale="105%"/>
    </style:style>
    <style:style style:name="T3895" style:parent-style-name="Absatz-Standardschriftart" style:family="text">
      <style:text-properties fo:color="#202020" fo:letter-spacing="-0.0006in" style:text-scale="105%"/>
    </style:style>
    <style:style style:name="T3896" style:parent-style-name="Absatz-Standardschriftart" style:family="text">
      <style:text-properties fo:color="#202020" fo:letter-spacing="0.0076in" style:text-scale="105%"/>
    </style:style>
    <style:style style:name="T3897" style:parent-style-name="Absatz-Standardschriftart" style:family="text">
      <style:text-properties fo:color="#202020" fo:letter-spacing="-0.0006in" style:text-scale="105%"/>
    </style:style>
    <style:style style:name="T3898" style:parent-style-name="Absatz-Standardschriftart" style:family="text">
      <style:text-properties fo:color="#202020" fo:letter-spacing="0.0048in" style:text-scale="105%"/>
    </style:style>
    <style:style style:name="T3899" style:parent-style-name="Absatz-Standardschriftart" style:family="text">
      <style:text-properties fo:color="#202020" fo:letter-spacing="-0.0006in" style:text-scale="105%"/>
    </style:style>
    <style:style style:name="T3900" style:parent-style-name="Absatz-Standardschriftart" style:family="text">
      <style:text-properties fo:color="#202020" fo:letter-spacing="0.0076in" style:text-scale="105%"/>
    </style:style>
    <style:style style:name="T3901" style:parent-style-name="Absatz-Standardschriftart" style:family="text">
      <style:text-properties fo:color="#202020" fo:letter-spacing="-0.0006in" style:text-scale="105%"/>
    </style:style>
    <style:style style:name="T3902" style:parent-style-name="Absatz-Standardschriftart" style:family="text">
      <style:text-properties fo:color="#202020" fo:letter-spacing="0.0055in" style:text-scale="105%"/>
    </style:style>
    <style:style style:name="T3903" style:parent-style-name="Absatz-Standardschriftart" style:family="text">
      <style:text-properties fo:color="#202020" fo:letter-spacing="-0.0006in" style:text-scale="105%"/>
    </style:style>
    <style:style style:name="T3904" style:parent-style-name="Absatz-Standardschriftart" style:family="text">
      <style:text-properties fo:color="#202020" fo:letter-spacing="0.0062in" style:text-scale="105%"/>
    </style:style>
    <style:style style:name="T3905" style:parent-style-name="Absatz-Standardschriftart" style:family="text">
      <style:text-properties fo:color="#202020" fo:letter-spacing="-0.0006in" style:text-scale="105%"/>
    </style:style>
    <style:style style:name="T3906" style:parent-style-name="Absatz-Standardschriftart" style:family="text">
      <style:text-properties fo:color="#202020" fo:letter-spacing="0.0055in" style:text-scale="105%"/>
    </style:style>
    <style:style style:name="T3907" style:parent-style-name="Absatz-Standardschriftart" style:family="text">
      <style:text-properties fo:color="#202020" fo:letter-spacing="-0.0006in" style:text-scale="105%"/>
    </style:style>
    <style:style style:name="T3908" style:parent-style-name="Absatz-Standardschriftart" style:family="text">
      <style:text-properties fo:color="#202020" fo:letter-spacing="0.0055in" style:text-scale="105%"/>
    </style:style>
    <style:style style:name="T3909" style:parent-style-name="Absatz-Standardschriftart" style:family="text">
      <style:text-properties fo:color="#202020" style:text-scale="105%"/>
    </style:style>
    <style:style style:name="T3910" style:parent-style-name="Absatz-Standardschriftart" style:family="text">
      <style:text-properties fo:color="#202020" fo:letter-spacing="-0.0208in" style:text-scale="105%"/>
    </style:style>
    <style:style style:name="T3911" style:parent-style-name="Absatz-Standardschriftart" style:family="text">
      <style:text-properties fo:color="#202020" fo:letter-spacing="-0.0006in" style:text-scale="105%"/>
    </style:style>
    <style:style style:name="T3912" style:parent-style-name="Absatz-Standardschriftart" style:family="text">
      <style:text-properties fo:color="#202020" fo:letter-spacing="0.0111in" style:text-scale="105%"/>
    </style:style>
    <style:style style:name="T3913" style:parent-style-name="Absatz-Standardschriftart" style:family="text">
      <style:text-properties fo:color="#202020" style:text-scale="105%"/>
    </style:style>
    <style:style style:name="T3914" style:parent-style-name="Absatz-Standardschriftart" style:family="text">
      <style:text-properties fo:color="#202020" fo:letter-spacing="0.009in" style:text-scale="105%"/>
    </style:style>
    <style:style style:name="T3915" style:parent-style-name="Absatz-Standardschriftart" style:family="text">
      <style:text-properties fo:color="#202020" style:text-scale="105%"/>
    </style:style>
    <style:style style:name="T3916" style:parent-style-name="Absatz-Standardschriftart" style:family="text">
      <style:text-properties fo:color="#202020" fo:letter-spacing="0.0118in" style:text-scale="105%"/>
    </style:style>
    <style:style style:name="T3917" style:parent-style-name="Absatz-Standardschriftart" style:family="text">
      <style:text-properties fo:color="#202020" style:text-scale="105%"/>
    </style:style>
    <style:style style:name="T3918" style:parent-style-name="Absatz-Standardschriftart" style:family="text">
      <style:text-properties style:font-name="Times New Roman" fo:color="#202020" fo:letter-spacing="0.0381in" style:text-scale="105%"/>
    </style:style>
    <style:style style:name="T3919" style:parent-style-name="Absatz-Standardschriftart" style:family="text">
      <style:text-properties fo:color="#202020" fo:letter-spacing="-0.0006in" style:text-scale="105%"/>
    </style:style>
    <style:style style:name="T3920" style:parent-style-name="Absatz-Standardschriftart" style:family="text">
      <style:text-properties fo:color="#202020" fo:letter-spacing="0.0048in" style:text-scale="105%"/>
    </style:style>
    <style:style style:name="T3921" style:parent-style-name="Absatz-Standardschriftart" style:family="text">
      <style:text-properties fo:color="#202020" fo:letter-spacing="-0.0006in" style:text-scale="105%"/>
    </style:style>
    <style:style style:name="T3922" style:parent-style-name="Absatz-Standardschriftart" style:family="text">
      <style:text-properties fo:color="#202020" fo:letter-spacing="0.0055in" style:text-scale="105%"/>
    </style:style>
    <style:style style:name="T3923" style:parent-style-name="Absatz-Standardschriftart" style:family="text">
      <style:text-properties fo:color="#202020" fo:letter-spacing="-0.0006in" style:text-scale="105%"/>
    </style:style>
    <style:style style:name="T3924" style:parent-style-name="Absatz-Standardschriftart" style:family="text">
      <style:text-properties fo:color="#202020" fo:letter-spacing="0.0055in" style:text-scale="105%"/>
    </style:style>
    <style:style style:name="T3925" style:parent-style-name="Absatz-Standardschriftart" style:family="text">
      <style:text-properties fo:color="#202020" fo:letter-spacing="-0.0006in" style:text-scale="105%"/>
    </style:style>
    <style:style style:name="T3926" style:parent-style-name="Absatz-Standardschriftart" style:family="text">
      <style:text-properties fo:color="#202020" fo:letter-spacing="0.0041in" style:text-scale="105%"/>
    </style:style>
    <style:style style:name="T3927" style:parent-style-name="Absatz-Standardschriftart" style:family="text">
      <style:text-properties fo:color="#202020" fo:letter-spacing="-0.0006in" style:text-scale="105%"/>
    </style:style>
    <style:style style:name="T3928" style:parent-style-name="Absatz-Standardschriftart" style:family="text">
      <style:text-properties fo:color="#202020" fo:letter-spacing="0.0055in" style:text-scale="105%"/>
    </style:style>
    <style:style style:name="T3929" style:parent-style-name="Absatz-Standardschriftart" style:family="text">
      <style:text-properties fo:color="#202020" fo:letter-spacing="-0.0006in" style:text-scale="105%"/>
    </style:style>
    <style:style style:name="T3930" style:parent-style-name="Absatz-Standardschriftart" style:family="text">
      <style:text-properties fo:color="#202020" fo:letter-spacing="0.0034in" style:text-scale="105%"/>
    </style:style>
    <style:style style:name="T3931" style:parent-style-name="Absatz-Standardschriftart" style:family="text">
      <style:text-properties fo:color="#202020" fo:letter-spacing="-0.0006in" style:text-scale="105%"/>
    </style:style>
    <style:style style:name="T3932" style:parent-style-name="Absatz-Standardschriftart" style:family="text">
      <style:text-properties fo:color="#202020" fo:letter-spacing="0.002in" style:text-scale="105%"/>
    </style:style>
    <style:style style:name="T3933" style:parent-style-name="Absatz-Standardschriftart" style:family="text">
      <style:text-properties fo:color="#202020" fo:letter-spacing="-0.0006in" style:text-scale="105%"/>
    </style:style>
    <style:style style:name="T3934" style:parent-style-name="Absatz-Standardschriftart" style:family="text">
      <style:text-properties fo:color="#202020" fo:letter-spacing="0.0041in" style:text-scale="105%"/>
    </style:style>
    <style:style style:name="T3935" style:parent-style-name="Absatz-Standardschriftart" style:family="text">
      <style:text-properties fo:color="#202020" fo:letter-spacing="-0.0006in" style:text-scale="105%"/>
    </style:style>
    <style:style style:name="T3936" style:parent-style-name="Absatz-Standardschriftart" style:family="text">
      <style:text-properties fo:color="#202020" fo:letter-spacing="0.0027in" style:text-scale="105%"/>
    </style:style>
    <style:style style:name="T3937" style:parent-style-name="Absatz-Standardschriftart" style:family="text">
      <style:text-properties fo:color="#202020" fo:letter-spacing="-0.0006in" style:text-scale="105%"/>
    </style:style>
    <style:style style:name="T3938" style:parent-style-name="Absatz-Standardschriftart" style:family="text">
      <style:text-properties style:font-name="Times New Roman" fo:color="#202020" fo:letter-spacing="0.0291in" style:text-scale="105%"/>
    </style:style>
    <style:style style:name="T3939" style:parent-style-name="Absatz-Standardschriftart" style:family="text">
      <style:text-properties fo:color="#202020" fo:letter-spacing="-0.0006in" style:text-scale="105%"/>
    </style:style>
    <style:style style:name="T3940" style:parent-style-name="Absatz-Standardschriftart" style:family="text">
      <style:text-properties fo:color="#202020" fo:letter-spacing="0.0062in" style:text-scale="105%"/>
    </style:style>
    <style:style style:name="T3941" style:parent-style-name="Absatz-Standardschriftart" style:family="text">
      <style:text-properties fo:color="#202020" fo:letter-spacing="-0.0006in" style:text-scale="105%"/>
    </style:style>
    <style:style style:name="T3942" style:parent-style-name="Absatz-Standardschriftart" style:family="text">
      <style:text-properties fo:color="#202020" fo:letter-spacing="0.0062in" style:text-scale="105%"/>
    </style:style>
    <style:style style:name="T3943" style:parent-style-name="Absatz-Standardschriftart" style:family="text">
      <style:text-properties fo:color="#202020" style:text-scale="105%"/>
    </style:style>
    <style:style style:name="T3944" style:parent-style-name="Absatz-Standardschriftart" style:family="text">
      <style:text-properties fo:color="#202020" fo:letter-spacing="0.0055in" style:text-scale="105%"/>
    </style:style>
    <style:style style:name="T3945" style:parent-style-name="Absatz-Standardschriftart" style:family="text">
      <style:text-properties fo:color="#202020" fo:letter-spacing="-0.0006in" style:text-scale="105%"/>
    </style:style>
    <style:style style:name="T3946" style:parent-style-name="Absatz-Standardschriftart" style:family="text">
      <style:text-properties fo:color="#202020" fo:letter-spacing="0.0069in" style:text-scale="105%"/>
    </style:style>
    <style:style style:name="T3947" style:parent-style-name="Absatz-Standardschriftart" style:family="text">
      <style:text-properties fo:color="#202020" fo:letter-spacing="-0.0006in" style:text-scale="105%"/>
    </style:style>
    <style:style style:name="T3948" style:parent-style-name="Absatz-Standardschriftart" style:family="text">
      <style:text-properties fo:color="#202020" fo:letter-spacing="0.0076in" style:text-scale="105%"/>
    </style:style>
    <style:style style:name="T3949" style:parent-style-name="Absatz-Standardschriftart" style:family="text">
      <style:text-properties fo:color="#202020" style:text-scale="105%"/>
    </style:style>
    <style:style style:name="T3950" style:parent-style-name="Absatz-Standardschriftart" style:family="text">
      <style:text-properties fo:color="#202020" fo:letter-spacing="0.0062in" style:text-scale="105%"/>
    </style:style>
    <style:style style:name="T3951" style:parent-style-name="Absatz-Standardschriftart" style:family="text">
      <style:text-properties fo:color="#202020" fo:letter-spacing="-0.0006in" style:text-scale="105%"/>
    </style:style>
    <style:style style:name="T3952" style:parent-style-name="Absatz-Standardschriftart" style:family="text">
      <style:text-properties fo:color="#202020" fo:letter-spacing="0.0069in" style:text-scale="105%"/>
    </style:style>
    <style:style style:name="T3953" style:parent-style-name="Absatz-Standardschriftart" style:family="text">
      <style:text-properties fo:color="#202020" fo:letter-spacing="-0.0006in" style:text-scale="105%"/>
    </style:style>
    <style:style style:name="T3954" style:parent-style-name="Absatz-Standardschriftart" style:family="text">
      <style:text-properties fo:color="#202020" fo:letter-spacing="0.0076in" style:text-scale="105%"/>
    </style:style>
    <style:style style:name="T3955" style:parent-style-name="Absatz-Standardschriftart" style:family="text">
      <style:text-properties fo:color="#202020" fo:letter-spacing="-0.0006in" style:text-scale="105%"/>
    </style:style>
    <style:style style:name="T3956" style:parent-style-name="Absatz-Standardschriftart" style:family="text">
      <style:text-properties fo:color="#202020" fo:letter-spacing="0.0069in" style:text-scale="105%"/>
    </style:style>
    <style:style style:name="T3957" style:parent-style-name="Absatz-Standardschriftart" style:family="text">
      <style:text-properties fo:color="#202020" fo:letter-spacing="-0.0006in" style:text-scale="105%"/>
    </style:style>
    <style:style style:name="T3958" style:parent-style-name="Absatz-Standardschriftart" style:family="text">
      <style:text-properties fo:color="#202020" fo:letter-spacing="0.0062in" style:text-scale="105%"/>
    </style:style>
    <style:style style:name="T3959" style:parent-style-name="Absatz-Standardschriftart" style:family="text">
      <style:text-properties fo:color="#202020" fo:letter-spacing="-0.0006in" style:text-scale="105%"/>
    </style:style>
    <style:style style:name="T3960" style:parent-style-name="Absatz-Standardschriftart" style:family="text">
      <style:text-properties fo:color="#202020" fo:letter-spacing="-0.0222in" style:text-scale="105%"/>
    </style:style>
    <style:style style:name="T3961" style:parent-style-name="Absatz-Standardschriftart" style:family="text">
      <style:text-properties fo:color="#202020" fo:letter-spacing="-0.0006in" style:text-scale="105%"/>
    </style:style>
    <style:style style:name="T3962" style:parent-style-name="Absatz-Standardschriftart" style:family="text">
      <style:text-properties fo:color="#202020" fo:letter-spacing="0.0062in" style:text-scale="105%"/>
    </style:style>
    <style:style style:name="T3963" style:parent-style-name="Absatz-Standardschriftart" style:family="text">
      <style:text-properties fo:color="#202020" fo:letter-spacing="-0.0006in" style:text-scale="105%"/>
    </style:style>
    <style:style style:name="T3964" style:parent-style-name="Absatz-Standardschriftart" style:family="text">
      <style:text-properties fo:color="#202020" fo:letter-spacing="0.0069in" style:text-scale="105%"/>
    </style:style>
    <style:style style:name="T3965" style:parent-style-name="Absatz-Standardschriftart" style:family="text">
      <style:text-properties fo:color="#202020" fo:letter-spacing="-0.0006in" style:text-scale="105%"/>
    </style:style>
    <style:style style:name="T3966" style:parent-style-name="Absatz-Standardschriftart" style:family="text">
      <style:text-properties fo:color="#202020" fo:letter-spacing="0.0055in" style:text-scale="105%"/>
    </style:style>
    <style:style style:name="T3967" style:parent-style-name="Absatz-Standardschriftart" style:family="text">
      <style:text-properties fo:color="#202020" fo:letter-spacing="-0.0006in" style:text-scale="105%"/>
    </style:style>
    <style:style style:name="T3968" style:parent-style-name="Absatz-Standardschriftart" style:family="text">
      <style:text-properties fo:color="#202020" fo:letter-spacing="0.009in" style:text-scale="105%"/>
    </style:style>
    <style:style style:name="T3969" style:parent-style-name="Absatz-Standardschriftart" style:family="text">
      <style:text-properties fo:color="#202020" fo:letter-spacing="-0.0006in" style:text-scale="105%"/>
    </style:style>
    <style:style style:name="T3970" style:parent-style-name="Absatz-Standardschriftart" style:family="text">
      <style:text-properties fo:color="#202020" fo:letter-spacing="0.0055in" style:text-scale="105%"/>
    </style:style>
    <style:style style:name="T3971" style:parent-style-name="Absatz-Standardschriftart" style:family="text">
      <style:text-properties fo:color="#202020" fo:letter-spacing="-0.0006in" style:text-scale="105%"/>
    </style:style>
    <style:style style:name="T3972" style:parent-style-name="Absatz-Standardschriftart" style:family="text">
      <style:text-properties fo:color="#202020" fo:letter-spacing="0.0062in" style:text-scale="105%"/>
    </style:style>
    <style:style style:name="T3973" style:parent-style-name="Absatz-Standardschriftart" style:family="text">
      <style:text-properties fo:color="#202020" fo:letter-spacing="-0.0006in" style:text-scale="105%"/>
    </style:style>
    <style:style style:name="T3974" style:parent-style-name="Absatz-Standardschriftart" style:family="text">
      <style:text-properties fo:color="#202020" fo:letter-spacing="0.0062in" style:text-scale="105%"/>
    </style:style>
    <style:style style:name="T3975" style:parent-style-name="Absatz-Standardschriftart" style:family="text">
      <style:text-properties fo:color="#202020" fo:letter-spacing="-0.0006in" style:text-scale="105%"/>
    </style:style>
    <style:style style:name="T3976" style:parent-style-name="Absatz-Standardschriftart" style:family="text">
      <style:text-properties style:font-name="Times New Roman" fo:color="#202020" fo:letter-spacing="0.0361in" style:text-scale="105%"/>
    </style:style>
    <style:style style:name="T3977" style:parent-style-name="Absatz-Standardschriftart" style:family="text">
      <style:text-properties fo:color="#202020" style:text-scale="105%"/>
    </style:style>
    <style:style style:name="T3978" style:parent-style-name="Absatz-Standardschriftart" style:family="text">
      <style:text-properties fo:color="#202020" fo:letter-spacing="0.0201in" style:text-scale="105%"/>
    </style:style>
    <style:style style:name="T3979" style:parent-style-name="Absatz-Standardschriftart" style:family="text">
      <style:text-properties fo:color="#202020" fo:letter-spacing="-0.0006in" style:text-scale="105%"/>
    </style:style>
    <style:style style:name="T3980" style:parent-style-name="Absatz-Standardschriftart" style:family="text">
      <style:text-properties fo:color="#202020" fo:letter-spacing="0.0215in" style:text-scale="105%"/>
    </style:style>
    <style:style style:name="T3981" style:parent-style-name="Absatz-Standardschriftart" style:family="text">
      <style:text-properties fo:color="#202020" fo:letter-spacing="-0.0006in" style:text-scale="105%"/>
    </style:style>
    <style:style style:name="T3982" style:parent-style-name="Absatz-Standardschriftart" style:family="text">
      <style:text-properties fo:color="#202020" fo:letter-spacing="0.0201in" style:text-scale="105%"/>
    </style:style>
    <style:style style:name="T3983" style:parent-style-name="Absatz-Standardschriftart" style:family="text">
      <style:text-properties fo:color="#202020" style:text-scale="105%"/>
    </style:style>
    <style:style style:name="T3984" style:parent-style-name="Absatz-Standardschriftart" style:family="text">
      <style:text-properties fo:color="#202020" fo:letter-spacing="0.0222in" style:text-scale="105%"/>
    </style:style>
    <style:style style:name="T3985" style:parent-style-name="Absatz-Standardschriftart" style:family="text">
      <style:text-properties fo:color="#202020" fo:letter-spacing="-0.0006in" style:text-scale="105%"/>
    </style:style>
    <style:style style:name="T3986" style:parent-style-name="Absatz-Standardschriftart" style:family="text">
      <style:text-properties fo:color="#202020" fo:letter-spacing="0.0194in" style:text-scale="105%"/>
    </style:style>
    <style:style style:name="T3987" style:parent-style-name="Absatz-Standardschriftart" style:family="text">
      <style:text-properties fo:color="#202020" fo:letter-spacing="-0.0006in" style:text-scale="105%"/>
    </style:style>
    <style:style style:name="T3988" style:parent-style-name="Absatz-Standardschriftart" style:family="text">
      <style:text-properties fo:color="#202020" fo:letter-spacing="0.0215in" style:text-scale="105%"/>
    </style:style>
    <style:style style:name="T3989" style:parent-style-name="Absatz-Standardschriftart" style:family="text">
      <style:text-properties fo:color="#202020" fo:letter-spacing="-0.0006in" style:text-scale="105%"/>
    </style:style>
    <style:style style:name="T3990" style:parent-style-name="Absatz-Standardschriftart" style:family="text">
      <style:text-properties fo:color="#202020" fo:letter-spacing="0.0333in" style:text-scale="105%"/>
    </style:style>
    <style:style style:name="T3991" style:parent-style-name="Absatz-Standardschriftart" style:family="text">
      <style:text-properties fo:color="#202020" style:text-scale="105%"/>
    </style:style>
    <style:style style:name="T3992" style:parent-style-name="Absatz-Standardschriftart" style:family="text">
      <style:text-properties fo:color="#202020" fo:letter-spacing="0.0243in" style:text-scale="105%"/>
    </style:style>
    <style:style style:name="T3993" style:parent-style-name="Absatz-Standardschriftart" style:family="text">
      <style:text-properties fo:color="#202020" fo:letter-spacing="-0.0006in" style:text-scale="105%"/>
    </style:style>
    <style:style style:name="T3994" style:parent-style-name="Absatz-Standardschriftart" style:family="text">
      <style:text-properties fo:color="#202020" fo:letter-spacing="0.025in" style:text-scale="105%"/>
    </style:style>
    <style:style style:name="T3995" style:parent-style-name="Absatz-Standardschriftart" style:family="text">
      <style:text-properties fo:color="#202020" fo:letter-spacing="-0.0006in" style:text-scale="105%"/>
    </style:style>
    <style:style style:name="T3996" style:parent-style-name="Absatz-Standardschriftart" style:family="text">
      <style:text-properties fo:color="#202020" fo:letter-spacing="0.0243in" style:text-scale="105%"/>
    </style:style>
    <style:style style:name="T3997" style:parent-style-name="Absatz-Standardschriftart" style:family="text">
      <style:text-properties fo:color="#202020" style:text-scale="105%"/>
    </style:style>
    <style:style style:name="T3998" style:parent-style-name="Absatz-Standardschriftart" style:family="text">
      <style:text-properties style:font-name="Times New Roman" fo:color="#202020" fo:letter-spacing="0.0354in" style:text-scale="105%"/>
    </style:style>
    <style:style style:name="T3999" style:parent-style-name="Absatz-Standardschriftart" style:family="text">
      <style:text-properties fo:color="#202020" fo:letter-spacing="-0.0006in" style:text-scale="105%"/>
    </style:style>
    <style:style style:name="T4000" style:parent-style-name="Absatz-Standardschriftart" style:family="text">
      <style:text-properties fo:color="#202020" fo:letter-spacing="0.0326in" style:text-scale="105%"/>
    </style:style>
    <style:style style:name="T4001" style:parent-style-name="Absatz-Standardschriftart" style:family="text">
      <style:text-properties fo:color="#202020" fo:letter-spacing="-0.0006in" style:text-scale="105%"/>
    </style:style>
    <style:style style:name="T4002" style:parent-style-name="Absatz-Standardschriftart" style:family="text">
      <style:text-properties fo:color="#202020" fo:letter-spacing="0.0333in" style:text-scale="105%"/>
    </style:style>
    <style:style style:name="T4003" style:parent-style-name="Absatz-Standardschriftart" style:family="text">
      <style:text-properties fo:color="#202020" fo:letter-spacing="-0.0006in" style:text-scale="105%"/>
    </style:style>
    <style:style style:name="T4004" style:parent-style-name="Absatz-Standardschriftart" style:family="text">
      <style:text-properties fo:color="#202020" fo:letter-spacing="0.0333in" style:text-scale="105%"/>
    </style:style>
    <style:style style:name="T4005" style:parent-style-name="Absatz-Standardschriftart" style:family="text">
      <style:text-properties fo:color="#202020" style:text-scale="105%"/>
    </style:style>
    <style:style style:name="T4006" style:parent-style-name="Absatz-Standardschriftart" style:family="text">
      <style:text-properties fo:color="#202020" fo:letter-spacing="0.0333in" style:text-scale="105%"/>
    </style:style>
    <style:style style:name="T4007" style:parent-style-name="Absatz-Standardschriftart" style:family="text">
      <style:text-properties fo:color="#202020" fo:letter-spacing="-0.0006in" style:text-scale="105%"/>
    </style:style>
    <style:style style:name="T4008" style:parent-style-name="Absatz-Standardschriftart" style:family="text">
      <style:text-properties fo:color="#202020" fo:letter-spacing="0.0333in" style:text-scale="105%"/>
    </style:style>
    <style:style style:name="T4009" style:parent-style-name="Absatz-Standardschriftart" style:family="text">
      <style:text-properties fo:color="#202020" fo:letter-spacing="-0.0013in" style:text-scale="105%"/>
    </style:style>
    <style:style style:name="T4010" style:parent-style-name="Absatz-Standardschriftart" style:family="text">
      <style:text-properties fo:color="#202020" fo:letter-spacing="0.0305in" style:text-scale="105%"/>
    </style:style>
    <style:style style:name="T4011" style:parent-style-name="Absatz-Standardschriftart" style:family="text">
      <style:text-properties fo:color="#202020" style:text-scale="105%"/>
    </style:style>
    <style:style style:name="T4012" style:parent-style-name="Absatz-Standardschriftart" style:family="text">
      <style:text-properties fo:color="#202020" fo:letter-spacing="0.0305in" style:text-scale="105%"/>
    </style:style>
    <style:style style:name="T4013" style:parent-style-name="Absatz-Standardschriftart" style:family="text">
      <style:text-properties fo:color="#202020" style:text-scale="105%"/>
    </style:style>
    <style:style style:name="T4014" style:parent-style-name="Absatz-Standardschriftart" style:family="text">
      <style:text-properties fo:color="#202020" fo:letter-spacing="0.0312in" style:text-scale="105%"/>
    </style:style>
    <style:style style:name="T4015" style:parent-style-name="Absatz-Standardschriftart" style:family="text">
      <style:text-properties fo:color="#202020" fo:letter-spacing="-0.0013in" style:text-scale="105%"/>
    </style:style>
    <style:style style:name="T4016" style:parent-style-name="Absatz-Standardschriftart" style:family="text">
      <style:text-properties fo:color="#202020" fo:letter-spacing="0.0305in" style:text-scale="105%"/>
    </style:style>
    <style:style style:name="T4017" style:parent-style-name="Absatz-Standardschriftart" style:family="text">
      <style:text-properties fo:color="#202020" fo:letter-spacing="-0.0013in" style:text-scale="105%"/>
    </style:style>
    <style:style style:name="T4018" style:parent-style-name="Absatz-Standardschriftart" style:family="text">
      <style:text-properties fo:color="#202020" fo:letter-spacing="0.0305in" style:text-scale="105%"/>
    </style:style>
    <style:style style:name="T4019" style:parent-style-name="Absatz-Standardschriftart" style:family="text">
      <style:text-properties fo:color="#202020" fo:letter-spacing="-0.0013in" style:text-scale="105%"/>
    </style:style>
    <style:style style:name="T4020" style:parent-style-name="Absatz-Standardschriftart" style:family="text">
      <style:text-properties style:font-name="Times New Roman" fo:color="#202020" fo:letter-spacing="0.0388in"/>
    </style:style>
    <style:style style:name="T4021" style:parent-style-name="Absatz-Standardschriftart" style:family="text">
      <style:text-properties fo:color="#202020" fo:letter-spacing="-0.0013in" style:text-scale="105%"/>
    </style:style>
    <style:style style:name="T4022" style:parent-style-name="Absatz-Standardschriftart" style:family="text">
      <style:text-properties fo:color="#202020" fo:letter-spacing="-0.0256in" style:text-scale="105%"/>
    </style:style>
    <style:style style:name="T4023" style:parent-style-name="Absatz-Standardschriftart" style:family="text">
      <style:text-properties fo:color="#202020" fo:letter-spacing="-0.0013in" style:text-scale="105%"/>
    </style:style>
    <style:style style:name="T4024" style:parent-style-name="Absatz-Standardschriftart" style:family="text">
      <style:text-properties fo:color="#202020" fo:letter-spacing="-0.025in" style:text-scale="105%"/>
    </style:style>
    <style:style style:name="T4025" style:parent-style-name="Absatz-Standardschriftart" style:family="text">
      <style:text-properties fo:color="#202020" fo:letter-spacing="-0.0013in" style:text-scale="105%"/>
    </style:style>
    <style:style style:name="T4026" style:parent-style-name="Absatz-Standardschriftart" style:family="text">
      <style:text-properties fo:color="#202020" fo:letter-spacing="-0.025in" style:text-scale="105%"/>
    </style:style>
    <style:style style:name="T4027" style:parent-style-name="Absatz-Standardschriftart" style:family="text">
      <style:text-properties fo:color="#202020" style:text-scale="105%"/>
    </style:style>
    <style:style style:name="T4028" style:parent-style-name="Absatz-Standardschriftart" style:family="text">
      <style:text-properties fo:color="#202020" fo:letter-spacing="-0.0256in" style:text-scale="105%"/>
    </style:style>
    <style:style style:name="T4029" style:parent-style-name="Absatz-Standardschriftart" style:family="text">
      <style:text-properties fo:color="#202020" fo:letter-spacing="-0.0013in" style:text-scale="105%"/>
    </style:style>
    <style:style style:name="T4030" style:parent-style-name="Absatz-Standardschriftart" style:family="text">
      <style:text-properties fo:color="#202020" fo:letter-spacing="-0.025in" style:text-scale="105%"/>
    </style:style>
    <style:style style:name="T4031" style:parent-style-name="Absatz-Standardschriftart" style:family="text">
      <style:text-properties fo:color="#202020" style:text-scale="105%"/>
    </style:style>
    <style:style style:name="T4032" style:parent-style-name="Absatz-Standardschriftart" style:family="text">
      <style:text-properties fo:color="#202020" fo:letter-spacing="-0.025in" style:text-scale="105%"/>
    </style:style>
    <style:style style:name="T4033" style:parent-style-name="Absatz-Standardschriftart" style:family="text">
      <style:text-properties fo:color="#202020" fo:letter-spacing="-0.0006in" style:text-scale="105%"/>
    </style:style>
    <style:style style:name="P4034" style:parent-style-name="Überschrift1" style:family="paragraph">
      <style:paragraph-properties fo:text-align="justify" fo:margin-top="0.0986in"/>
    </style:style>
    <style:style style:name="T4035" style:parent-style-name="Absatz-Standardschriftart" style:family="text">
      <style:text-properties fo:color="#202020"/>
    </style:style>
    <style:style style:name="T4036" style:parent-style-name="Absatz-Standardschriftart" style:family="text">
      <style:text-properties fo:color="#202020" fo:letter-spacing="-0.0027in"/>
    </style:style>
    <style:style style:name="T4037" style:parent-style-name="Absatz-Standardschriftart" style:family="text">
      <style:text-properties fo:color="#202020" fo:letter-spacing="-0.0006in"/>
    </style:style>
    <style:style style:name="P4038" style:parent-style-name="Textkörper" style:family="paragraph">
      <style:paragraph-properties fo:text-align="justify" fo:margin-top="0.1041in" fo:margin-right="0.3715in"/>
    </style:style>
    <style:style style:name="T4039" style:parent-style-name="Absatz-Standardschriftart" style:family="text">
      <style:text-properties fo:color="#202020" fo:letter-spacing="-0.0006in" style:text-scale="105%"/>
    </style:style>
    <style:style style:name="T4040" style:parent-style-name="Absatz-Standardschriftart" style:family="text">
      <style:text-properties fo:color="#202020" fo:letter-spacing="-0.0013in" style:text-scale="105%"/>
    </style:style>
    <style:style style:name="T4041" style:parent-style-name="Absatz-Standardschriftart" style:family="text">
      <style:text-properties fo:color="#202020" fo:letter-spacing="-0.0006in" style:text-scale="105%"/>
    </style:style>
    <style:style style:name="T4042" style:parent-style-name="Absatz-Standardschriftart" style:family="text">
      <style:text-properties fo:color="#202020" fo:letter-spacing="-0.002in" style:text-scale="105%"/>
    </style:style>
    <style:style style:name="T4043" style:parent-style-name="Absatz-Standardschriftart" style:family="text">
      <style:text-properties fo:color="#202020" fo:letter-spacing="-0.0006in" style:text-scale="105%"/>
    </style:style>
    <style:style style:name="T4044" style:parent-style-name="Absatz-Standardschriftart" style:family="text">
      <style:text-properties fo:color="#202020" fo:letter-spacing="-0.002in" style:text-scale="105%"/>
    </style:style>
    <style:style style:name="T4045" style:parent-style-name="Absatz-Standardschriftart" style:family="text">
      <style:text-properties fo:color="#202020" fo:letter-spacing="-0.0006in" style:text-scale="105%"/>
    </style:style>
    <style:style style:name="T4046" style:parent-style-name="Absatz-Standardschriftart" style:family="text">
      <style:text-properties fo:color="#202020" style:text-scale="105%"/>
    </style:style>
    <style:style style:name="T4047" style:parent-style-name="Absatz-Standardschriftart" style:family="text">
      <style:text-properties fo:color="#202020" fo:letter-spacing="-0.0013in" style:text-scale="105%"/>
    </style:style>
    <style:style style:name="T4048" style:parent-style-name="Absatz-Standardschriftart" style:family="text">
      <style:text-properties fo:color="#202020" fo:letter-spacing="-0.0006in" style:text-scale="105%"/>
    </style:style>
    <style:style style:name="T4049" style:parent-style-name="Absatz-Standardschriftart" style:family="text">
      <style:text-properties fo:color="#202020" style:text-scale="105%"/>
    </style:style>
    <style:style style:name="T4050" style:parent-style-name="Absatz-Standardschriftart" style:family="text">
      <style:text-properties fo:color="#202020" fo:letter-spacing="0.0013in" style:text-scale="105%"/>
    </style:style>
    <style:style style:name="T4051" style:parent-style-name="Absatz-Standardschriftart" style:family="text">
      <style:text-properties fo:color="#202020" fo:letter-spacing="-0.0006in" style:text-scale="105%"/>
    </style:style>
    <style:style style:name="T4052" style:parent-style-name="Absatz-Standardschriftart" style:family="text">
      <style:text-properties fo:color="#202020" fo:letter-spacing="-0.027in" style:text-scale="105%"/>
    </style:style>
    <style:style style:name="T4053" style:parent-style-name="Absatz-Standardschriftart" style:family="text">
      <style:text-properties fo:color="#202020" fo:letter-spacing="-0.0006in" style:text-scale="105%"/>
    </style:style>
    <style:style style:name="T4054" style:parent-style-name="Absatz-Standardschriftart" style:family="text">
      <style:text-properties fo:color="#202020" fo:letter-spacing="0.0062in" style:text-scale="105%"/>
    </style:style>
    <style:style style:name="T4055" style:parent-style-name="Absatz-Standardschriftart" style:family="text">
      <style:text-properties fo:color="#202020" style:text-scale="105%"/>
    </style:style>
    <style:style style:name="T4056" style:parent-style-name="Absatz-Standardschriftart" style:family="text">
      <style:text-properties style:font-name="Times New Roman" fo:color="#202020" fo:letter-spacing="0.0409in" style:text-scale="105%"/>
    </style:style>
    <style:style style:name="T4057" style:parent-style-name="Absatz-Standardschriftart" style:family="text">
      <style:text-properties fo:color="#202020" fo:letter-spacing="-0.0006in" style:text-scale="105%"/>
    </style:style>
    <style:style style:name="T4058" style:parent-style-name="Absatz-Standardschriftart" style:family="text">
      <style:text-properties fo:color="#202020" fo:letter-spacing="0.0013in" style:text-scale="105%"/>
    </style:style>
    <style:style style:name="T4059" style:parent-style-name="Absatz-Standardschriftart" style:family="text">
      <style:text-properties fo:color="#202020" fo:letter-spacing="-0.0006in" style:text-scale="105%"/>
    </style:style>
    <style:style style:name="T4060" style:parent-style-name="Absatz-Standardschriftart" style:family="text">
      <style:text-properties fo:color="#202020" fo:letter-spacing="0.0013in" style:text-scale="105%"/>
    </style:style>
    <style:style style:name="T4061" style:parent-style-name="Absatz-Standardschriftart" style:family="text">
      <style:text-properties fo:color="#202020" fo:letter-spacing="-0.0006in" style:text-scale="105%"/>
    </style:style>
    <style:style style:name="T4062" style:parent-style-name="Absatz-Standardschriftart" style:family="text">
      <style:text-properties fo:color="#202020" fo:letter-spacing="0.0013in" style:text-scale="105%"/>
    </style:style>
    <style:style style:name="T4063" style:parent-style-name="Absatz-Standardschriftart" style:family="text">
      <style:text-properties fo:color="#202020" fo:letter-spacing="-0.0006in" style:text-scale="105%"/>
    </style:style>
    <style:style style:name="T4064" style:parent-style-name="Absatz-Standardschriftart" style:family="text">
      <style:text-properties fo:color="#202020" fo:letter-spacing="0.0013in" style:text-scale="105%"/>
    </style:style>
    <style:style style:name="T4065" style:parent-style-name="Absatz-Standardschriftart" style:family="text">
      <style:text-properties fo:color="#202020" fo:letter-spacing="-0.0006in" style:text-scale="105%"/>
    </style:style>
    <style:style style:name="T4066" style:parent-style-name="Absatz-Standardschriftart" style:family="text">
      <style:text-properties fo:color="#202020" fo:letter-spacing="0.0013in" style:text-scale="105%"/>
    </style:style>
    <style:style style:name="T4067" style:parent-style-name="Absatz-Standardschriftart" style:family="text">
      <style:text-properties fo:color="#202020" style:text-scale="105%"/>
    </style:style>
    <style:style style:name="T4068" style:parent-style-name="Absatz-Standardschriftart" style:family="text">
      <style:text-properties fo:color="#202020" fo:letter-spacing="0.002in" style:text-scale="105%"/>
    </style:style>
    <style:style style:name="T4069" style:parent-style-name="Absatz-Standardschriftart" style:family="text">
      <style:text-properties fo:color="#202020" fo:letter-spacing="-0.0006in" style:text-scale="105%"/>
    </style:style>
    <style:style style:name="T4070" style:parent-style-name="Absatz-Standardschriftart" style:family="text">
      <style:text-properties fo:color="#202020" fo:letter-spacing="0.0013in" style:text-scale="105%"/>
    </style:style>
    <style:style style:name="T4071" style:parent-style-name="Absatz-Standardschriftart" style:family="text">
      <style:text-properties fo:color="#202020" fo:letter-spacing="-0.0006in" style:text-scale="105%"/>
    </style:style>
    <style:style style:name="T4072" style:parent-style-name="Absatz-Standardschriftart" style:family="text">
      <style:text-properties fo:color="#202020" fo:letter-spacing="0.0013in" style:text-scale="105%"/>
    </style:style>
    <style:style style:name="T4073" style:parent-style-name="Absatz-Standardschriftart" style:family="text">
      <style:text-properties fo:color="#202020" style:text-scale="105%"/>
    </style:style>
    <style:style style:name="T4074" style:parent-style-name="Absatz-Standardschriftart" style:family="text">
      <style:text-properties fo:color="#202020" fo:letter-spacing="0.0013in" style:text-scale="105%"/>
    </style:style>
    <style:style style:name="T4075" style:parent-style-name="Absatz-Standardschriftart" style:family="text">
      <style:text-properties fo:color="#202020" fo:letter-spacing="-0.0006in" style:text-scale="105%"/>
    </style:style>
    <style:style style:name="T4076" style:parent-style-name="Absatz-Standardschriftart" style:family="text">
      <style:text-properties fo:color="#202020" fo:letter-spacing="0.0013in" style:text-scale="105%"/>
    </style:style>
    <style:style style:name="T4077" style:parent-style-name="Absatz-Standardschriftart" style:family="text">
      <style:text-properties fo:color="#202020" fo:letter-spacing="-0.0006in" style:text-scale="105%"/>
    </style:style>
    <style:style style:name="T4078" style:parent-style-name="Absatz-Standardschriftart" style:family="text">
      <style:text-properties fo:color="#202020" fo:letter-spacing="0.002in" style:text-scale="105%"/>
    </style:style>
    <style:style style:name="T4079" style:parent-style-name="Absatz-Standardschriftart" style:family="text">
      <style:text-properties fo:color="#202020" fo:letter-spacing="-0.0006in" style:text-scale="105%"/>
    </style:style>
    <style:style style:name="T4080" style:parent-style-name="Absatz-Standardschriftart" style:family="text">
      <style:text-properties fo:color="#202020" fo:letter-spacing="0.002in" style:text-scale="105%"/>
    </style:style>
    <style:style style:name="T4081" style:parent-style-name="Absatz-Standardschriftart" style:family="text">
      <style:text-properties fo:color="#202020" fo:letter-spacing="-0.0006in" style:text-scale="105%"/>
    </style:style>
    <style:style style:name="T4082" style:parent-style-name="Absatz-Standardschriftart" style:family="text">
      <style:text-properties fo:color="#202020" fo:letter-spacing="0.002in" style:text-scale="105%"/>
    </style:style>
    <style:style style:name="T4083" style:parent-style-name="Absatz-Standardschriftart" style:family="text">
      <style:text-properties fo:color="#202020" fo:letter-spacing="-0.0006in" style:text-scale="105%"/>
    </style:style>
    <style:style style:name="T4084" style:parent-style-name="Absatz-Standardschriftart" style:family="text">
      <style:text-properties fo:color="#202020" fo:letter-spacing="0.002in" style:text-scale="105%"/>
    </style:style>
    <style:style style:name="T4085" style:parent-style-name="Absatz-Standardschriftart" style:family="text">
      <style:text-properties fo:color="#202020" fo:letter-spacing="-0.0006in" style:text-scale="105%"/>
    </style:style>
    <style:style style:name="T4086" style:parent-style-name="Absatz-Standardschriftart" style:family="text">
      <style:text-properties fo:color="#202020" fo:letter-spacing="0.0013in" style:text-scale="105%"/>
    </style:style>
    <style:style style:name="T4087" style:parent-style-name="Absatz-Standardschriftart" style:family="text">
      <style:text-properties fo:color="#202020" fo:letter-spacing="-0.0006in" style:text-scale="105%"/>
    </style:style>
    <style:style style:name="T4088" style:parent-style-name="Absatz-Standardschriftart" style:family="text">
      <style:text-properties style:font-name="Times New Roman" fo:color="#202020" fo:letter-spacing="0.0513in" style:text-scale="105%"/>
    </style:style>
    <style:style style:name="T4089" style:parent-style-name="Absatz-Standardschriftart" style:family="text">
      <style:text-properties fo:color="#202020" fo:letter-spacing="-0.0006in" style:text-scale="105%"/>
    </style:style>
    <style:style style:name="T4090" style:parent-style-name="Absatz-Standardschriftart" style:family="text">
      <style:text-properties fo:color="#202020" fo:letter-spacing="0.0111in" style:text-scale="105%"/>
    </style:style>
    <style:style style:name="T4091" style:parent-style-name="Absatz-Standardschriftart" style:family="text">
      <style:text-properties fo:color="#202020" fo:letter-spacing="-0.0006in" style:text-scale="105%"/>
    </style:style>
    <style:style style:name="T4092" style:parent-style-name="Absatz-Standardschriftart" style:family="text">
      <style:text-properties fo:color="#202020" fo:letter-spacing="0.0111in" style:text-scale="105%"/>
    </style:style>
    <style:style style:name="T4093" style:parent-style-name="Absatz-Standardschriftart" style:family="text">
      <style:text-properties fo:color="#202020" fo:letter-spacing="-0.0006in" style:text-scale="105%"/>
    </style:style>
    <style:style style:name="T4094" style:parent-style-name="Absatz-Standardschriftart" style:family="text">
      <style:text-properties fo:color="#202020" fo:letter-spacing="0.0111in" style:text-scale="105%"/>
    </style:style>
    <style:style style:name="T4095" style:parent-style-name="Absatz-Standardschriftart" style:family="text">
      <style:text-properties fo:color="#202020" fo:letter-spacing="-0.0006in" style:text-scale="105%"/>
    </style:style>
    <style:style style:name="T4096" style:parent-style-name="Absatz-Standardschriftart" style:family="text">
      <style:text-properties fo:color="#202020" fo:letter-spacing="0.0111in" style:text-scale="105%"/>
    </style:style>
    <style:style style:name="T4097" style:parent-style-name="Absatz-Standardschriftart" style:family="text">
      <style:text-properties fo:color="#202020" fo:letter-spacing="-0.0006in" style:text-scale="105%"/>
    </style:style>
    <style:style style:name="T4098" style:parent-style-name="Absatz-Standardschriftart" style:family="text">
      <style:text-properties fo:color="#202020" fo:letter-spacing="0.0111in" style:text-scale="105%"/>
    </style:style>
    <style:style style:name="T4099" style:parent-style-name="Absatz-Standardschriftart" style:family="text">
      <style:text-properties fo:color="#202020" fo:letter-spacing="-0.0006in" style:text-scale="105%"/>
    </style:style>
    <style:style style:name="T4100" style:parent-style-name="Absatz-Standardschriftart" style:family="text">
      <style:text-properties fo:color="#202020" fo:letter-spacing="0.0111in" style:text-scale="105%"/>
    </style:style>
    <style:style style:name="T4101" style:parent-style-name="Absatz-Standardschriftart" style:family="text">
      <style:text-properties fo:color="#202020" fo:letter-spacing="-0.0006in" style:text-scale="105%"/>
    </style:style>
    <style:style style:name="T4102" style:parent-style-name="Absatz-Standardschriftart" style:family="text">
      <style:text-properties fo:color="#202020" fo:letter-spacing="0.0111in" style:text-scale="105%"/>
    </style:style>
    <style:style style:name="T4103" style:parent-style-name="Absatz-Standardschriftart" style:family="text">
      <style:text-properties fo:color="#202020" style:text-scale="105%"/>
    </style:style>
    <style:style style:name="T4104" style:parent-style-name="Absatz-Standardschriftart" style:family="text">
      <style:text-properties fo:color="#202020" fo:letter-spacing="0.0111in" style:text-scale="105%"/>
    </style:style>
    <style:style style:name="T4105" style:parent-style-name="Absatz-Standardschriftart" style:family="text">
      <style:text-properties fo:color="#202020" fo:letter-spacing="-0.0006in" style:text-scale="105%"/>
    </style:style>
    <style:style style:name="T4106" style:parent-style-name="Absatz-Standardschriftart" style:family="text">
      <style:text-properties fo:color="#202020" fo:letter-spacing="0.0111in" style:text-scale="105%"/>
    </style:style>
    <style:style style:name="T4107" style:parent-style-name="Absatz-Standardschriftart" style:family="text">
      <style:text-properties fo:color="#202020" style:text-scale="105%"/>
    </style:style>
    <style:style style:name="T4108" style:parent-style-name="Absatz-Standardschriftart" style:family="text">
      <style:text-properties fo:color="#202020" fo:letter-spacing="0.0111in" style:text-scale="105%"/>
    </style:style>
    <style:style style:name="T4109" style:parent-style-name="Absatz-Standardschriftart" style:family="text">
      <style:text-properties fo:color="#202020" style:text-scale="105%"/>
    </style:style>
    <style:style style:name="T4110" style:parent-style-name="Absatz-Standardschriftart" style:family="text">
      <style:text-properties fo:color="#202020" fo:letter-spacing="0.0111in" style:text-scale="105%"/>
    </style:style>
    <style:style style:name="T4111" style:parent-style-name="Absatz-Standardschriftart" style:family="text">
      <style:text-properties fo:color="#202020" style:text-scale="105%"/>
    </style:style>
    <style:style style:name="T4112" style:parent-style-name="Absatz-Standardschriftart" style:family="text">
      <style:text-properties fo:color="#202020" fo:letter-spacing="0.0111in" style:text-scale="105%"/>
    </style:style>
    <style:style style:name="T4113" style:parent-style-name="Absatz-Standardschriftart" style:family="text">
      <style:text-properties fo:color="#202020" fo:letter-spacing="-0.0006in" style:text-scale="105%"/>
    </style:style>
    <style:style style:name="T4114" style:parent-style-name="Absatz-Standardschriftart" style:family="text">
      <style:text-properties fo:color="#202020" fo:letter-spacing="-0.0208in" style:text-scale="105%"/>
    </style:style>
    <style:style style:name="T4115" style:parent-style-name="Absatz-Standardschriftart" style:family="text">
      <style:text-properties fo:color="#202020" fo:letter-spacing="-0.0006in" style:text-scale="105%"/>
    </style:style>
    <style:style style:name="T4116" style:parent-style-name="Absatz-Standardschriftart" style:family="text">
      <style:text-properties fo:color="#202020" fo:letter-spacing="0.0048in" style:text-scale="105%"/>
    </style:style>
    <style:style style:name="T4117" style:parent-style-name="Absatz-Standardschriftart" style:family="text">
      <style:text-properties fo:color="#202020" fo:letter-spacing="-0.0006in" style:text-scale="105%"/>
    </style:style>
    <style:style style:name="T4118" style:parent-style-name="Absatz-Standardschriftart" style:family="text">
      <style:text-properties style:font-name="Times New Roman" fo:color="#202020" fo:letter-spacing="0.0319in" style:text-scale="105%"/>
    </style:style>
    <style:style style:name="T4119" style:parent-style-name="Absatz-Standardschriftart" style:family="text">
      <style:text-properties fo:color="#202020" fo:letter-spacing="-0.0006in" style:text-scale="105%"/>
    </style:style>
    <style:style style:name="T4120" style:parent-style-name="Absatz-Standardschriftart" style:family="text">
      <style:text-properties fo:color="#202020" fo:letter-spacing="0.0138in" style:text-scale="105%"/>
    </style:style>
    <style:style style:name="T4121" style:parent-style-name="Absatz-Standardschriftart" style:family="text">
      <style:text-properties fo:color="#202020" fo:letter-spacing="-0.0006in" style:text-scale="105%"/>
    </style:style>
    <style:style style:name="T4122" style:parent-style-name="Absatz-Standardschriftart" style:family="text">
      <style:text-properties fo:color="#202020" fo:letter-spacing="0.0138in" style:text-scale="105%"/>
    </style:style>
    <style:style style:name="T4123" style:parent-style-name="Absatz-Standardschriftart" style:family="text">
      <style:text-properties fo:color="#202020" fo:letter-spacing="-0.0006in" style:text-scale="105%"/>
    </style:style>
    <style:style style:name="T4124" style:parent-style-name="Absatz-Standardschriftart" style:family="text">
      <style:text-properties fo:color="#202020" fo:letter-spacing="0.0131in" style:text-scale="105%"/>
    </style:style>
    <style:style style:name="T4125" style:parent-style-name="Absatz-Standardschriftart" style:family="text">
      <style:text-properties fo:color="#202020" style:text-scale="105%"/>
    </style:style>
    <style:style style:name="T4126" style:parent-style-name="Absatz-Standardschriftart" style:family="text">
      <style:text-properties fo:color="#202020" fo:letter-spacing="0.0145in" style:text-scale="105%"/>
    </style:style>
    <style:style style:name="T4127" style:parent-style-name="Absatz-Standardschriftart" style:family="text">
      <style:text-properties fo:color="#202020" fo:letter-spacing="-0.0006in" style:text-scale="105%"/>
    </style:style>
    <style:style style:name="T4128" style:parent-style-name="Absatz-Standardschriftart" style:family="text">
      <style:text-properties fo:color="#202020" fo:letter-spacing="0.0152in" style:text-scale="105%"/>
    </style:style>
    <style:style style:name="T4129" style:parent-style-name="Absatz-Standardschriftart" style:family="text">
      <style:text-properties fo:color="#202020" style:text-scale="105%"/>
    </style:style>
    <style:style style:name="T4130" style:parent-style-name="Absatz-Standardschriftart" style:family="text">
      <style:text-properties fo:color="#202020" fo:letter-spacing="0.0131in" style:text-scale="105%"/>
    </style:style>
    <style:style style:name="T4131" style:parent-style-name="Absatz-Standardschriftart" style:family="text">
      <style:text-properties fo:color="#202020" fo:letter-spacing="-0.0006in" style:text-scale="105%"/>
    </style:style>
    <style:style style:name="T4132" style:parent-style-name="Absatz-Standardschriftart" style:family="text">
      <style:text-properties fo:color="#202020" fo:letter-spacing="0.0131in" style:text-scale="105%"/>
    </style:style>
    <style:style style:name="T4133" style:parent-style-name="Absatz-Standardschriftart" style:family="text">
      <style:text-properties fo:color="#202020" fo:letter-spacing="-0.0006in" style:text-scale="105%"/>
    </style:style>
    <style:style style:name="T4134" style:parent-style-name="Absatz-Standardschriftart" style:family="text">
      <style:text-properties fo:color="#202020" fo:letter-spacing="0.0145in" style:text-scale="105%"/>
    </style:style>
    <style:style style:name="T4135" style:parent-style-name="Absatz-Standardschriftart" style:family="text">
      <style:text-properties fo:color="#202020" fo:letter-spacing="-0.0006in" style:text-scale="105%"/>
    </style:style>
    <style:style style:name="T4136" style:parent-style-name="Absatz-Standardschriftart" style:family="text">
      <style:text-properties fo:color="#202020" fo:letter-spacing="0.0131in" style:text-scale="105%"/>
    </style:style>
    <style:style style:name="T4137" style:parent-style-name="Absatz-Standardschriftart" style:family="text">
      <style:text-properties fo:color="#202020" fo:letter-spacing="-0.0006in" style:text-scale="105%"/>
    </style:style>
    <style:style style:name="T4138" style:parent-style-name="Absatz-Standardschriftart" style:family="text">
      <style:text-properties fo:color="#202020" fo:letter-spacing="0.0118in" style:text-scale="105%"/>
    </style:style>
    <style:style style:name="T4139" style:parent-style-name="Absatz-Standardschriftart" style:family="text">
      <style:text-properties fo:color="#202020" fo:letter-spacing="-0.0006in" style:text-scale="105%"/>
    </style:style>
    <style:style style:name="T4140" style:parent-style-name="Absatz-Standardschriftart" style:family="text">
      <style:text-properties fo:color="#202020" fo:letter-spacing="0.0291in" style:text-scale="105%"/>
    </style:style>
    <style:style style:name="T4141" style:parent-style-name="Absatz-Standardschriftart" style:family="text">
      <style:text-properties fo:color="#202020" fo:letter-spacing="-0.0006in" style:text-scale="105%"/>
    </style:style>
    <style:style style:name="T4142" style:parent-style-name="Absatz-Standardschriftart" style:family="text">
      <style:text-properties fo:color="#202020" fo:letter-spacing="0.0111in" style:text-scale="105%"/>
    </style:style>
    <style:style style:name="T4143" style:parent-style-name="Absatz-Standardschriftart" style:family="text">
      <style:text-properties fo:color="#202020" fo:letter-spacing="-0.0006in" style:text-scale="105%"/>
    </style:style>
    <style:style style:name="T4144" style:parent-style-name="Absatz-Standardschriftart" style:family="text">
      <style:text-properties style:font-name="Times New Roman" fo:color="#202020" fo:letter-spacing="0.0215in" style:text-scale="105%"/>
    </style:style>
    <style:style style:name="T4145" style:parent-style-name="Absatz-Standardschriftart" style:family="text">
      <style:text-properties fo:color="#202020" fo:letter-spacing="-0.0006in" style:text-scale="105%"/>
    </style:style>
    <style:style style:name="T4146" style:parent-style-name="Absatz-Standardschriftart" style:family="text">
      <style:text-properties fo:color="#202020" fo:letter-spacing="-0.009in" style:text-scale="105%"/>
    </style:style>
    <style:style style:name="T4147" style:parent-style-name="Absatz-Standardschriftart" style:family="text">
      <style:text-properties fo:color="#202020" fo:letter-spacing="-0.0006in" style:text-scale="105%"/>
    </style:style>
    <style:style style:name="T4148" style:parent-style-name="Absatz-Standardschriftart" style:family="text">
      <style:text-properties fo:color="#202020" fo:letter-spacing="-0.0062in" style:text-scale="105%"/>
    </style:style>
    <style:style style:name="T4149" style:parent-style-name="Absatz-Standardschriftart" style:family="text">
      <style:text-properties fo:color="#202020" fo:letter-spacing="-0.0006in" style:text-scale="105%"/>
    </style:style>
    <style:style style:name="T4150" style:parent-style-name="Absatz-Standardschriftart" style:family="text">
      <style:text-properties fo:color="#202020" fo:letter-spacing="-0.009in" style:text-scale="105%"/>
    </style:style>
    <style:style style:name="T4151" style:parent-style-name="Absatz-Standardschriftart" style:family="text">
      <style:text-properties fo:color="#202020" fo:letter-spacing="-0.0006in" style:text-scale="105%"/>
    </style:style>
    <style:style style:name="T4152" style:parent-style-name="Absatz-Standardschriftart" style:family="text">
      <style:text-properties fo:color="#202020" fo:letter-spacing="-0.0076in" style:text-scale="105%"/>
    </style:style>
    <style:style style:name="T4153" style:parent-style-name="Absatz-Standardschriftart" style:family="text">
      <style:text-properties fo:color="#202020" fo:letter-spacing="-0.0006in" style:text-scale="105%"/>
    </style:style>
    <style:style style:name="T4154" style:parent-style-name="Absatz-Standardschriftart" style:family="text">
      <style:text-properties fo:color="#202020" fo:letter-spacing="-0.0076in" style:text-scale="105%"/>
    </style:style>
    <style:style style:name="T4155" style:parent-style-name="Absatz-Standardschriftart" style:family="text">
      <style:text-properties fo:color="#202020" fo:letter-spacing="-0.0006in" style:text-scale="105%"/>
    </style:style>
    <style:style style:name="T4156" style:parent-style-name="Absatz-Standardschriftart" style:family="text">
      <style:text-properties fo:color="#202020" fo:letter-spacing="-0.0069in" style:text-scale="105%"/>
    </style:style>
    <style:style style:name="T4157" style:parent-style-name="Absatz-Standardschriftart" style:family="text">
      <style:text-properties fo:color="#202020" fo:letter-spacing="-0.0006in" style:text-scale="105%"/>
    </style:style>
    <style:style style:name="T4158" style:parent-style-name="Absatz-Standardschriftart" style:family="text">
      <style:text-properties fo:color="#202020" fo:letter-spacing="-0.0076in" style:text-scale="105%"/>
    </style:style>
    <style:style style:name="T4159" style:parent-style-name="Absatz-Standardschriftart" style:family="text">
      <style:text-properties fo:color="#202020" fo:letter-spacing="-0.0006in" style:text-scale="105%"/>
    </style:style>
    <style:style style:name="T4160" style:parent-style-name="Absatz-Standardschriftart" style:family="text">
      <style:text-properties fo:color="#202020" fo:letter-spacing="-0.0083in" style:text-scale="105%"/>
    </style:style>
    <style:style style:name="T4161" style:parent-style-name="Absatz-Standardschriftart" style:family="text">
      <style:text-properties fo:color="#202020" style:text-scale="105%"/>
    </style:style>
    <style:style style:name="T4162" style:parent-style-name="Absatz-Standardschriftart" style:family="text">
      <style:text-properties fo:color="#202020" fo:letter-spacing="-0.0076in" style:text-scale="105%"/>
    </style:style>
    <style:style style:name="T4163" style:parent-style-name="Absatz-Standardschriftart" style:family="text">
      <style:text-properties fo:color="#202020" fo:letter-spacing="-0.0034in" style:text-scale="105%"/>
    </style:style>
    <style:style style:name="T4164" style:parent-style-name="Absatz-Standardschriftart" style:family="text">
      <style:text-properties fo:color="#202020" fo:letter-spacing="-0.0145in" style:text-scale="105%"/>
    </style:style>
    <style:style style:name="T4165" style:parent-style-name="Absatz-Standardschriftart" style:family="text">
      <style:text-properties fo:color="#202020" fo:letter-spacing="-0.0034in" style:text-scale="105%"/>
    </style:style>
    <style:style style:name="T4166" style:parent-style-name="Absatz-Standardschriftart" style:family="text">
      <style:text-properties fo:color="#202020" fo:letter-spacing="-0.0145in" style:text-scale="105%"/>
    </style:style>
    <style:style style:name="T4167" style:parent-style-name="Absatz-Standardschriftart" style:family="text">
      <style:text-properties fo:color="#202020" fo:letter-spacing="-0.0069in" style:text-scale="105%"/>
    </style:style>
    <style:style style:name="T4168" style:parent-style-name="Absatz-Standardschriftart" style:family="text">
      <style:text-properties fo:color="#202020" fo:letter-spacing="-0.0076in" style:text-scale="105%"/>
    </style:style>
    <style:style style:name="T4169" style:parent-style-name="Absatz-Standardschriftart" style:family="text">
      <style:text-properties fo:color="#202020" fo:letter-spacing="-0.0069in" style:text-scale="105%"/>
    </style:style>
    <style:style style:name="T4170" style:parent-style-name="Absatz-Standardschriftart" style:family="text">
      <style:text-properties fo:color="#202020" fo:letter-spacing="-0.0145in" style:text-scale="105%"/>
    </style:style>
    <style:style style:name="T4171" style:parent-style-name="Absatz-Standardschriftart" style:family="text">
      <style:text-properties fo:color="#202020" fo:letter-spacing="-0.0006in" style:text-scale="105%"/>
    </style:style>
    <style:style style:name="P4172" style:parent-style-name="Überschrift1" style:family="paragraph">
      <style:paragraph-properties fo:text-align="justify" fo:margin-top="0.0979in"/>
    </style:style>
    <style:style style:name="T4173" style:parent-style-name="Absatz-Standardschriftart" style:family="text">
      <style:text-properties fo:color="#202020"/>
    </style:style>
    <style:style style:name="T4174" style:parent-style-name="Absatz-Standardschriftart" style:family="text">
      <style:text-properties fo:color="#202020" fo:letter-spacing="0.0076in"/>
    </style:style>
    <style:style style:name="T4175" style:parent-style-name="Absatz-Standardschriftart" style:family="text">
      <style:text-properties fo:color="#202020"/>
    </style:style>
    <style:style style:name="T4176" style:parent-style-name="Absatz-Standardschriftart" style:family="text">
      <style:text-properties fo:color="#202020" fo:letter-spacing="0.0055in"/>
    </style:style>
    <style:style style:name="T4177" style:parent-style-name="Absatz-Standardschriftart" style:family="text">
      <style:text-properties fo:color="#202020" fo:letter-spacing="-0.0006in"/>
    </style:style>
    <style:style style:name="T4178" style:parent-style-name="Absatz-Standardschriftart" style:family="text">
      <style:text-properties fo:color="#202020" fo:letter-spacing="0.0104in"/>
    </style:style>
    <style:style style:name="T4179" style:parent-style-name="Absatz-Standardschriftart" style:family="text">
      <style:text-properties fo:color="#202020"/>
    </style:style>
    <style:style style:name="T4180" style:parent-style-name="Absatz-Standardschriftart" style:family="text">
      <style:text-properties fo:color="#202020" fo:letter-spacing="0.0076in"/>
    </style:style>
    <style:style style:name="T4181" style:parent-style-name="Absatz-Standardschriftart" style:family="text">
      <style:text-properties fo:color="#202020" fo:letter-spacing="-0.0006in"/>
    </style:style>
    <style:style style:name="T4182" style:parent-style-name="Absatz-Standardschriftart" style:family="text">
      <style:text-properties fo:color="#202020" fo:letter-spacing="0.0076in"/>
    </style:style>
    <style:style style:name="T4183" style:parent-style-name="Absatz-Standardschriftart" style:family="text">
      <style:text-properties fo:color="#202020"/>
    </style:style>
    <style:style style:name="T4184" style:parent-style-name="Absatz-Standardschriftart" style:family="text">
      <style:text-properties fo:color="#202020" fo:letter-spacing="0.0048in"/>
    </style:style>
    <style:style style:name="T4185" style:parent-style-name="Absatz-Standardschriftart" style:family="text">
      <style:text-properties fo:color="#202020" fo:letter-spacing="-0.0006in"/>
    </style:style>
    <style:style style:name="P4186" style:parent-style-name="Textkörper" style:family="paragraph">
      <style:paragraph-properties fo:text-align="justify" fo:margin-top="0.1041in" fo:margin-right="0.3715in"/>
    </style:style>
    <style:style style:name="T4187" style:parent-style-name="Absatz-Standardschriftart" style:family="text">
      <style:text-properties fo:color="#202020" fo:letter-spacing="-0.0006in"/>
    </style:style>
    <style:style style:name="T4188" style:parent-style-name="Absatz-Standardschriftart" style:family="text">
      <style:text-properties fo:color="#202020" fo:letter-spacing="0.0173in"/>
    </style:style>
    <style:style style:name="T4189" style:parent-style-name="Absatz-Standardschriftart" style:family="text">
      <style:text-properties fo:color="#202020" fo:letter-spacing="-0.0006in"/>
    </style:style>
    <style:style style:name="T4190" style:parent-style-name="Absatz-Standardschriftart" style:family="text">
      <style:text-properties fo:color="#202020" fo:letter-spacing="0.018in"/>
    </style:style>
    <style:style style:name="T4191" style:parent-style-name="Absatz-Standardschriftart" style:family="text">
      <style:text-properties fo:color="#202020" fo:letter-spacing="-0.0006in"/>
    </style:style>
    <style:style style:name="T4192" style:parent-style-name="Absatz-Standardschriftart" style:family="text">
      <style:text-properties fo:color="#202020" fo:letter-spacing="0.018in"/>
    </style:style>
    <style:style style:name="T4193" style:parent-style-name="Absatz-Standardschriftart" style:family="text">
      <style:text-properties fo:color="#202020"/>
    </style:style>
    <style:style style:name="T4194" style:parent-style-name="Absatz-Standardschriftart" style:family="text">
      <style:text-properties fo:color="#202020" fo:letter-spacing="0.0173in"/>
    </style:style>
    <style:style style:name="T4195" style:parent-style-name="Absatz-Standardschriftart" style:family="text">
      <style:text-properties fo:color="#202020"/>
    </style:style>
    <style:style style:name="T4196" style:parent-style-name="Absatz-Standardschriftart" style:family="text">
      <style:text-properties fo:color="#202020" fo:letter-spacing="0.0173in"/>
    </style:style>
    <style:style style:name="T4197" style:parent-style-name="Absatz-Standardschriftart" style:family="text">
      <style:text-properties fo:color="#202020" fo:letter-spacing="-0.0006in"/>
    </style:style>
    <style:style style:name="T4198" style:parent-style-name="Absatz-Standardschriftart" style:family="text">
      <style:text-properties fo:color="#202020" fo:letter-spacing="0.018in"/>
    </style:style>
    <style:style style:name="T4199" style:parent-style-name="Absatz-Standardschriftart" style:family="text">
      <style:text-properties fo:color="#202020" fo:letter-spacing="-0.0006in"/>
    </style:style>
    <style:style style:name="T4200" style:parent-style-name="Absatz-Standardschriftart" style:family="text">
      <style:text-properties fo:color="#202020" fo:letter-spacing="0.0173in"/>
    </style:style>
    <style:style style:name="T4201" style:parent-style-name="Absatz-Standardschriftart" style:family="text">
      <style:text-properties fo:color="#202020" fo:letter-spacing="-0.0006in"/>
    </style:style>
    <style:style style:name="T4202" style:parent-style-name="Absatz-Standardschriftart" style:family="text">
      <style:text-properties fo:color="#202020" fo:letter-spacing="0.0173in"/>
    </style:style>
    <style:style style:name="T4203" style:parent-style-name="Absatz-Standardschriftart" style:family="text">
      <style:text-properties fo:color="#202020"/>
    </style:style>
    <style:style style:name="T4204" style:parent-style-name="Absatz-Standardschriftart" style:family="text">
      <style:text-properties fo:color="#202020" fo:letter-spacing="0.018in"/>
    </style:style>
    <style:style style:name="T4205" style:parent-style-name="Absatz-Standardschriftart" style:family="text">
      <style:text-properties fo:color="#202020" fo:letter-spacing="-0.0006in"/>
    </style:style>
    <style:style style:name="T4206" style:parent-style-name="Absatz-Standardschriftart" style:family="text">
      <style:text-properties fo:color="#202020" fo:letter-spacing="0.0173in"/>
    </style:style>
    <style:style style:name="T4207" style:parent-style-name="Absatz-Standardschriftart" style:family="text">
      <style:text-properties fo:color="#202020" fo:letter-spacing="-0.0006in"/>
    </style:style>
    <style:style style:name="T4208" style:parent-style-name="Absatz-Standardschriftart" style:family="text">
      <style:text-properties fo:color="#202020" fo:letter-spacing="0.0173in"/>
    </style:style>
    <style:style style:name="T4209" style:parent-style-name="Absatz-Standardschriftart" style:family="text">
      <style:text-properties fo:color="#202020"/>
    </style:style>
    <style:style style:name="T4210" style:parent-style-name="Absatz-Standardschriftart" style:family="text">
      <style:text-properties fo:color="#202020" fo:letter-spacing="0.018in"/>
    </style:style>
    <style:style style:name="T4211" style:parent-style-name="Absatz-Standardschriftart" style:family="text">
      <style:text-properties fo:color="#202020" fo:letter-spacing="-0.0006in"/>
    </style:style>
    <style:style style:name="T4212" style:parent-style-name="Absatz-Standardschriftart" style:family="text">
      <style:text-properties fo:color="#202020" fo:letter-spacing="0.018in"/>
    </style:style>
    <style:style style:name="T4213" style:parent-style-name="Absatz-Standardschriftart" style:family="text">
      <style:text-properties fo:color="#202020" fo:letter-spacing="-0.0006in"/>
    </style:style>
    <style:style style:name="T4214" style:parent-style-name="Absatz-Standardschriftart" style:family="text">
      <style:text-properties fo:color="#202020" fo:letter-spacing="0.0173in"/>
    </style:style>
    <style:style style:name="T4215" style:parent-style-name="Absatz-Standardschriftart" style:family="text">
      <style:text-properties fo:color="#202020"/>
    </style:style>
    <style:style style:name="T4216" style:parent-style-name="Absatz-Standardschriftart" style:family="text">
      <style:text-properties fo:color="#202020" fo:letter-spacing="0.018in"/>
    </style:style>
    <style:style style:name="T4217" style:parent-style-name="Absatz-Standardschriftart" style:family="text">
      <style:text-properties fo:color="#202020" fo:letter-spacing="-0.0006in"/>
    </style:style>
    <style:style style:name="T4218" style:parent-style-name="Absatz-Standardschriftart" style:family="text">
      <style:text-properties style:font-name="Times New Roman" fo:color="#202020" fo:letter-spacing="0.0222in"/>
    </style:style>
    <style:style style:name="T4219" style:parent-style-name="Absatz-Standardschriftart" style:family="text">
      <style:text-properties fo:color="#202020" fo:letter-spacing="-0.0006in"/>
    </style:style>
    <style:style style:name="T4220" style:parent-style-name="Absatz-Standardschriftart" style:family="text">
      <style:text-properties fo:color="#202020" fo:letter-spacing="0.027in"/>
    </style:style>
    <style:style style:name="T4221" style:parent-style-name="Absatz-Standardschriftart" style:family="text">
      <style:text-properties fo:color="#202020"/>
    </style:style>
    <style:style style:name="T4222" style:parent-style-name="Absatz-Standardschriftart" style:family="text">
      <style:text-properties fo:color="#202020" fo:letter-spacing="0.0291in"/>
    </style:style>
    <style:style style:name="T4223" style:parent-style-name="Absatz-Standardschriftart" style:family="text">
      <style:text-properties fo:color="#202020" fo:letter-spacing="-0.0006in"/>
    </style:style>
    <style:style style:name="T4224" style:parent-style-name="Absatz-Standardschriftart" style:family="text">
      <style:text-properties fo:color="#202020" fo:letter-spacing="0.0208in"/>
    </style:style>
    <style:style style:name="T4225" style:parent-style-name="Absatz-Standardschriftart" style:family="text">
      <style:text-properties fo:color="#202020"/>
    </style:style>
    <style:style style:name="T4226" style:parent-style-name="Absatz-Standardschriftart" style:family="text">
      <style:text-properties fo:color="#202020" fo:letter-spacing="0.0201in"/>
    </style:style>
    <style:style style:name="T4227" style:parent-style-name="Absatz-Standardschriftart" style:family="text">
      <style:text-properties fo:color="#202020" fo:letter-spacing="-0.0006in"/>
    </style:style>
    <style:style style:name="T4228" style:parent-style-name="Absatz-Standardschriftart" style:family="text">
      <style:text-properties fo:color="#202020" fo:letter-spacing="0.0208in"/>
    </style:style>
    <style:style style:name="T4229" style:parent-style-name="Absatz-Standardschriftart" style:family="text">
      <style:text-properties fo:color="#202020" fo:letter-spacing="-0.0006in"/>
    </style:style>
    <style:style style:name="T4230" style:parent-style-name="Absatz-Standardschriftart" style:family="text">
      <style:text-properties fo:color="#202020" fo:letter-spacing="0.0208in"/>
    </style:style>
    <style:style style:name="T4231" style:parent-style-name="Absatz-Standardschriftart" style:family="text">
      <style:text-properties fo:color="#202020" fo:letter-spacing="-0.0006in"/>
    </style:style>
    <style:style style:name="T4232" style:parent-style-name="Absatz-Standardschriftart" style:family="text">
      <style:text-properties fo:color="#202020" fo:letter-spacing="0.0215in"/>
    </style:style>
    <style:style style:name="T4233" style:parent-style-name="Absatz-Standardschriftart" style:family="text">
      <style:text-properties fo:color="#202020" fo:letter-spacing="-0.0006in"/>
    </style:style>
    <style:style style:name="T4234" style:parent-style-name="Absatz-Standardschriftart" style:family="text">
      <style:text-properties fo:color="#202020" fo:letter-spacing="0.0222in"/>
    </style:style>
    <style:style style:name="T4235" style:parent-style-name="Absatz-Standardschriftart" style:family="text">
      <style:text-properties fo:color="#202020" fo:letter-spacing="-0.0006in"/>
    </style:style>
    <style:style style:name="T4236" style:parent-style-name="Absatz-Standardschriftart" style:family="text">
      <style:text-properties fo:color="#202020" fo:letter-spacing="0.0215in"/>
    </style:style>
    <style:style style:name="T4237" style:parent-style-name="Absatz-Standardschriftart" style:family="text">
      <style:text-properties fo:color="#202020" fo:letter-spacing="-0.0006in"/>
    </style:style>
    <style:style style:name="T4238" style:parent-style-name="Absatz-Standardschriftart" style:family="text">
      <style:text-properties fo:color="#202020" fo:letter-spacing="0.0298in"/>
    </style:style>
    <style:style style:name="T4239" style:parent-style-name="Absatz-Standardschriftart" style:family="text">
      <style:text-properties fo:color="#202020" fo:letter-spacing="-0.0006in"/>
    </style:style>
    <style:style style:name="T4240" style:parent-style-name="Absatz-Standardschriftart" style:family="text">
      <style:text-properties fo:color="#202020" fo:letter-spacing="0.0305in"/>
    </style:style>
    <style:style style:name="T4241" style:parent-style-name="Absatz-Standardschriftart" style:family="text">
      <style:text-properties fo:color="#202020" fo:letter-spacing="-0.0006in"/>
    </style:style>
    <style:style style:name="T4242" style:parent-style-name="Absatz-Standardschriftart" style:family="text">
      <style:text-properties fo:color="#202020" fo:letter-spacing="0.0305in"/>
    </style:style>
    <style:style style:name="T4243" style:parent-style-name="Absatz-Standardschriftart" style:family="text">
      <style:text-properties fo:color="#202020" fo:letter-spacing="-0.0006in"/>
    </style:style>
    <style:style style:name="T4244" style:parent-style-name="Absatz-Standardschriftart" style:family="text">
      <style:text-properties fo:color="#202020" fo:letter-spacing="0.0305in"/>
    </style:style>
    <style:style style:name="T4245" style:parent-style-name="Absatz-Standardschriftart" style:family="text">
      <style:text-properties fo:color="#202020"/>
    </style:style>
    <style:style style:name="T4246" style:parent-style-name="Absatz-Standardschriftart" style:family="text">
      <style:text-properties fo:color="#202020" fo:letter-spacing="0.0305in"/>
    </style:style>
    <style:style style:name="T4247" style:parent-style-name="Absatz-Standardschriftart" style:family="text">
      <style:text-properties fo:color="#202020" fo:letter-spacing="-0.0006in"/>
    </style:style>
    <style:style style:name="T4248" style:parent-style-name="Absatz-Standardschriftart" style:family="text">
      <style:text-properties fo:color="#202020" fo:letter-spacing="0.0298in"/>
    </style:style>
    <style:style style:name="T4249" style:parent-style-name="Absatz-Standardschriftart" style:family="text">
      <style:text-properties fo:color="#202020"/>
    </style:style>
    <style:style style:name="P4250" style:parent-style-name="Textkörper" style:family="paragraph">
      <style:paragraph-properties fo:text-align="justify" fo:margin-right="0.3715in" fo:text-indent="0in">
        <style:tab-stops>
          <style:tab-stop style:type="left" style:position="0.3173in"/>
        </style:tab-stops>
      </style:paragraph-properties>
    </style:style>
    <style:style style:name="T4251" style:parent-style-name="Absatz-Standardschriftart" style:family="text">
      <style:text-properties fo:color="#202020" fo:letter-spacing="-0.0006in" style:text-scale="105%"/>
    </style:style>
    <style:style style:name="T4252" style:parent-style-name="Absatz-Standardschriftart" style:family="text">
      <style:text-properties fo:color="#202020" fo:letter-spacing="0.0013in" style:text-scale="105%"/>
    </style:style>
    <style:style style:name="T4253" style:parent-style-name="Absatz-Standardschriftart" style:family="text">
      <style:text-properties fo:color="#202020" fo:letter-spacing="-0.0006in" style:text-scale="105%"/>
    </style:style>
    <style:style style:name="T4254" style:parent-style-name="Absatz-Standardschriftart" style:family="text">
      <style:text-properties fo:color="#202020" fo:letter-spacing="0.0013in" style:text-scale="105%"/>
    </style:style>
    <style:style style:name="T4255" style:parent-style-name="Absatz-Standardschriftart" style:family="text">
      <style:text-properties fo:color="#202020" style:text-scale="105%"/>
    </style:style>
    <style:style style:name="T4256" style:parent-style-name="Absatz-Standardschriftart" style:family="text">
      <style:text-properties fo:color="#202020" fo:letter-spacing="0.0013in" style:text-scale="105%"/>
    </style:style>
    <style:style style:name="T4257" style:parent-style-name="Absatz-Standardschriftart" style:family="text">
      <style:text-properties fo:color="#202020" style:text-scale="105%"/>
    </style:style>
    <style:style style:name="T4258" style:parent-style-name="Absatz-Standardschriftart" style:family="text">
      <style:text-properties fo:color="#202020" fo:letter-spacing="0.0013in" style:text-scale="105%"/>
    </style:style>
    <style:style style:name="T4259" style:parent-style-name="Absatz-Standardschriftart" style:family="text">
      <style:text-properties fo:color="#202020" fo:letter-spacing="-0.0006in" style:text-scale="105%"/>
    </style:style>
    <style:style style:name="T4260" style:parent-style-name="Absatz-Standardschriftart" style:family="text">
      <style:text-properties fo:color="#202020" fo:letter-spacing="0.002in" style:text-scale="105%"/>
    </style:style>
    <style:style style:name="T4261" style:parent-style-name="Absatz-Standardschriftart" style:family="text">
      <style:text-properties fo:color="#202020" fo:letter-spacing="-0.0006in" style:text-scale="105%"/>
    </style:style>
    <style:style style:name="T4262" style:parent-style-name="Absatz-Standardschriftart" style:family="text">
      <style:text-properties fo:color="#202020" fo:letter-spacing="0.0013in" style:text-scale="105%"/>
    </style:style>
    <style:style style:name="T4263" style:parent-style-name="Absatz-Standardschriftart" style:family="text">
      <style:text-properties fo:color="#202020" fo:letter-spacing="-0.0006in" style:text-scale="105%"/>
    </style:style>
    <style:style style:name="T4264" style:parent-style-name="Absatz-Standardschriftart" style:family="text">
      <style:text-properties fo:color="#202020" fo:letter-spacing="0.0013in" style:text-scale="105%"/>
    </style:style>
    <style:style style:name="T4265" style:parent-style-name="Absatz-Standardschriftart" style:family="text">
      <style:text-properties fo:color="#202020" fo:letter-spacing="-0.0006in" style:text-scale="105%"/>
    </style:style>
    <style:style style:name="T4266" style:parent-style-name="Absatz-Standardschriftart" style:family="text">
      <style:text-properties fo:color="#202020" fo:letter-spacing="0.0013in" style:text-scale="105%"/>
    </style:style>
    <style:style style:name="T4267" style:parent-style-name="Absatz-Standardschriftart" style:family="text">
      <style:text-properties fo:color="#202020" fo:letter-spacing="-0.0006in" style:text-scale="105%"/>
    </style:style>
    <style:style style:name="T4268" style:parent-style-name="Absatz-Standardschriftart" style:family="text">
      <style:text-properties fo:color="#202020" fo:letter-spacing="0.0013in" style:text-scale="105%"/>
    </style:style>
    <style:style style:name="T4269" style:parent-style-name="Absatz-Standardschriftart" style:family="text">
      <style:text-properties fo:color="#202020" style:text-scale="105%"/>
    </style:style>
    <style:style style:name="T4270" style:parent-style-name="Absatz-Standardschriftart" style:family="text">
      <style:text-properties fo:color="#202020" fo:letter-spacing="0.002in" style:text-scale="105%"/>
    </style:style>
    <style:style style:name="T4271" style:parent-style-name="Absatz-Standardschriftart" style:family="text">
      <style:text-properties fo:color="#202020" fo:letter-spacing="-0.0006in" style:text-scale="105%"/>
    </style:style>
    <style:style style:name="T4272" style:parent-style-name="Absatz-Standardschriftart" style:family="text">
      <style:text-properties fo:color="#202020" fo:letter-spacing="0.0013in" style:text-scale="105%"/>
    </style:style>
    <style:style style:name="T4273" style:parent-style-name="Absatz-Standardschriftart" style:family="text">
      <style:text-properties fo:color="#202020" fo:letter-spacing="-0.0006in" style:text-scale="105%"/>
    </style:style>
    <style:style style:name="T4274" style:parent-style-name="Absatz-Standardschriftart" style:family="text">
      <style:text-properties fo:color="#202020" fo:letter-spacing="0.0013in" style:text-scale="105%"/>
    </style:style>
    <style:style style:name="T4275" style:parent-style-name="Absatz-Standardschriftart" style:family="text">
      <style:text-properties fo:color="#202020" fo:letter-spacing="-0.0006in" style:text-scale="105%"/>
    </style:style>
    <style:style style:name="T4276" style:parent-style-name="Absatz-Standardschriftart" style:family="text">
      <style:text-properties fo:color="#202020" fo:letter-spacing="0.0013in" style:text-scale="105%"/>
    </style:style>
    <style:style style:name="T4277" style:parent-style-name="Absatz-Standardschriftart" style:family="text">
      <style:text-properties fo:color="#202020" fo:letter-spacing="-0.0006in" style:text-scale="105%"/>
    </style:style>
    <style:style style:name="T4278" style:parent-style-name="Absatz-Standardschriftart" style:family="text">
      <style:text-properties fo:color="#202020" fo:letter-spacing="0.0013in" style:text-scale="105%"/>
    </style:style>
    <style:style style:name="T4279" style:parent-style-name="Absatz-Standardschriftart" style:family="text">
      <style:text-properties fo:color="#202020" style:text-scale="105%"/>
    </style:style>
    <style:style style:name="T4280" style:parent-style-name="Absatz-Standardschriftart" style:family="text">
      <style:text-properties fo:color="#202020" fo:letter-spacing="0.002in" style:text-scale="105%"/>
    </style:style>
    <style:style style:name="T4281" style:parent-style-name="Absatz-Standardschriftart" style:family="text">
      <style:text-properties fo:color="#202020" fo:letter-spacing="-0.0006in" style:text-scale="105%"/>
    </style:style>
    <style:style style:name="T4282" style:parent-style-name="Absatz-Standardschriftart" style:family="text">
      <style:text-properties style:font-name="Times New Roman" fo:color="#202020" fo:letter-spacing="0.0277in" style:text-scale="105%"/>
    </style:style>
    <style:style style:name="T4283" style:parent-style-name="Absatz-Standardschriftart" style:family="text">
      <style:text-properties fo:color="#202020" fo:letter-spacing="-0.0006in" style:text-scale="105%"/>
    </style:style>
    <style:style style:name="T4284" style:parent-style-name="Absatz-Standardschriftart" style:family="text">
      <style:text-properties fo:color="#202020" style:text-scale="105%"/>
    </style:style>
    <style:style style:name="T4285" style:parent-style-name="Absatz-Standardschriftart" style:family="text">
      <style:text-properties fo:color="#202020" fo:letter-spacing="-0.0006in" style:text-scale="105%"/>
    </style:style>
    <style:style style:name="T4286" style:parent-style-name="Absatz-Standardschriftart" style:family="text">
      <style:text-properties fo:color="#202020" fo:letter-spacing="0.0006in" style:text-scale="105%"/>
    </style:style>
    <style:style style:name="T4287" style:parent-style-name="Absatz-Standardschriftart" style:family="text">
      <style:text-properties fo:color="#202020" fo:letter-spacing="-0.0006in" style:text-scale="105%"/>
    </style:style>
    <style:style style:name="T4288" style:parent-style-name="Absatz-Standardschriftart" style:family="text">
      <style:text-properties fo:color="#202020" fo:letter-spacing="0.0006in" style:text-scale="105%"/>
    </style:style>
    <style:style style:name="T4289" style:parent-style-name="Absatz-Standardschriftart" style:family="text">
      <style:text-properties fo:color="#202020" fo:letter-spacing="-0.0006in" style:text-scale="105%"/>
    </style:style>
    <style:style style:name="T4290" style:parent-style-name="Absatz-Standardschriftart" style:family="text">
      <style:text-properties fo:color="#202020" fo:letter-spacing="0.0006in" style:text-scale="105%"/>
    </style:style>
    <style:style style:name="T4291" style:parent-style-name="Absatz-Standardschriftart" style:family="text">
      <style:text-properties fo:color="#202020" fo:letter-spacing="-0.0006in" style:text-scale="105%"/>
    </style:style>
    <style:style style:name="T4292" style:parent-style-name="Absatz-Standardschriftart" style:family="text">
      <style:text-properties fo:color="#202020" fo:letter-spacing="0.0013in" style:text-scale="105%"/>
    </style:style>
    <style:style style:name="T4293" style:parent-style-name="Absatz-Standardschriftart" style:family="text">
      <style:text-properties fo:color="#202020" fo:letter-spacing="-0.0006in" style:text-scale="105%"/>
    </style:style>
    <style:style style:name="T4294" style:parent-style-name="Absatz-Standardschriftart" style:family="text">
      <style:text-properties fo:color="#202020" fo:letter-spacing="-0.0069in" style:text-scale="105%"/>
    </style:style>
    <style:style style:name="T4295" style:parent-style-name="Absatz-Standardschriftart" style:family="text">
      <style:text-properties fo:color="#202020" fo:letter-spacing="-0.0006in" style:text-scale="105%"/>
    </style:style>
    <style:style style:name="T4296" style:parent-style-name="Absatz-Standardschriftart" style:family="text">
      <style:text-properties fo:color="#202020" fo:letter-spacing="-0.0055in" style:text-scale="105%"/>
    </style:style>
    <style:style style:name="T4297" style:parent-style-name="Absatz-Standardschriftart" style:family="text">
      <style:text-properties fo:color="#202020" fo:letter-spacing="-0.0006in" style:text-scale="105%"/>
    </style:style>
    <style:style style:name="T4298" style:parent-style-name="Absatz-Standardschriftart" style:family="text">
      <style:text-properties fo:color="#202020" fo:letter-spacing="-0.0069in" style:text-scale="105%"/>
    </style:style>
    <style:style style:name="T4299" style:parent-style-name="Absatz-Standardschriftart" style:family="text">
      <style:text-properties fo:color="#202020" style:text-scale="105%"/>
    </style:style>
    <style:style style:name="T4300" style:parent-style-name="Absatz-Standardschriftart" style:family="text">
      <style:text-properties fo:color="#202020" fo:letter-spacing="-0.0076in" style:text-scale="105%"/>
    </style:style>
    <style:style style:name="T4301" style:parent-style-name="Absatz-Standardschriftart" style:family="text">
      <style:text-properties fo:color="#202020" fo:letter-spacing="-0.0006in" style:text-scale="105%"/>
    </style:style>
    <style:style style:name="T4302" style:parent-style-name="Absatz-Standardschriftart" style:family="text">
      <style:text-properties fo:color="#202020" fo:letter-spacing="-0.0069in" style:text-scale="105%"/>
    </style:style>
    <style:style style:name="T4303" style:parent-style-name="Absatz-Standardschriftart" style:family="text">
      <style:text-properties fo:color="#202020" fo:letter-spacing="-0.0006in" style:text-scale="105%"/>
    </style:style>
    <style:style style:name="T4304" style:parent-style-name="Absatz-Standardschriftart" style:family="text">
      <style:text-properties fo:color="#202020" fo:letter-spacing="-0.0069in" style:text-scale="105%"/>
    </style:style>
    <style:style style:name="T4305" style:parent-style-name="Absatz-Standardschriftart" style:family="text">
      <style:text-properties fo:color="#202020" fo:letter-spacing="-0.0006in" style:text-scale="105%"/>
    </style:style>
    <style:style style:name="T4306" style:parent-style-name="Absatz-Standardschriftart" style:family="text">
      <style:text-properties style:font-name="Times New Roman" fo:color="#202020" fo:letter-spacing="0.0354in" style:text-scale="105%"/>
    </style:style>
    <style:style style:name="T4307" style:parent-style-name="Absatz-Standardschriftart" style:family="text">
      <style:text-properties fo:color="#202020" fo:letter-spacing="-0.0006in" style:text-scale="105%"/>
    </style:style>
    <style:style style:name="T4308" style:parent-style-name="Absatz-Standardschriftart" style:family="text">
      <style:text-properties fo:color="#202020" fo:letter-spacing="0.0402in" style:text-scale="105%"/>
    </style:style>
    <style:style style:name="T4309" style:parent-style-name="Absatz-Standardschriftart" style:family="text">
      <style:text-properties fo:color="#202020" fo:letter-spacing="-0.0006in" style:text-scale="105%"/>
    </style:style>
    <style:style style:name="T4310" style:parent-style-name="Absatz-Standardschriftart" style:family="text">
      <style:text-properties fo:color="#202020" fo:letter-spacing="0.0395in" style:text-scale="105%"/>
    </style:style>
    <style:style style:name="T4311" style:parent-style-name="Absatz-Standardschriftart" style:family="text">
      <style:text-properties fo:color="#202020" fo:letter-spacing="-0.0006in" style:text-scale="105%"/>
    </style:style>
    <style:style style:name="T4312" style:parent-style-name="Absatz-Standardschriftart" style:family="text">
      <style:text-properties fo:color="#202020" fo:letter-spacing="0.0395in" style:text-scale="105%"/>
    </style:style>
    <style:style style:name="T4313" style:parent-style-name="Absatz-Standardschriftart" style:family="text">
      <style:text-properties fo:color="#202020" fo:letter-spacing="-0.0006in" style:text-scale="105%"/>
    </style:style>
    <style:style style:name="T4314" style:parent-style-name="Absatz-Standardschriftart" style:family="text">
      <style:text-properties fo:color="#202020" fo:letter-spacing="0.0409in" style:text-scale="105%"/>
    </style:style>
    <style:style style:name="T4315" style:parent-style-name="Absatz-Standardschriftart" style:family="text">
      <style:text-properties fo:color="#202020" style:text-scale="105%"/>
    </style:style>
    <style:style style:name="T4316" style:parent-style-name="Absatz-Standardschriftart" style:family="text">
      <style:text-properties fo:color="#202020" fo:letter-spacing="0.0159in" style:text-scale="105%"/>
    </style:style>
    <style:style style:name="T4317" style:parent-style-name="Absatz-Standardschriftart" style:family="text">
      <style:text-properties fo:color="#202020" fo:letter-spacing="-0.0013in" style:text-scale="105%"/>
    </style:style>
    <style:style style:name="T4318" style:parent-style-name="Absatz-Standardschriftart" style:family="text">
      <style:text-properties fo:color="#202020" fo:letter-spacing="0.002in" style:text-scale="105%"/>
    </style:style>
    <style:style style:name="T4319" style:parent-style-name="Absatz-Standardschriftart" style:family="text">
      <style:text-properties fo:color="#202020" fo:letter-spacing="-0.0013in" style:text-scale="105%"/>
    </style:style>
    <style:style style:name="T4320" style:parent-style-name="Absatz-Standardschriftart" style:family="text">
      <style:text-properties fo:color="#202020" fo:letter-spacing="0.002in" style:text-scale="105%"/>
    </style:style>
    <style:style style:name="T4321" style:parent-style-name="Absatz-Standardschriftart" style:family="text">
      <style:text-properties fo:color="#202020" fo:letter-spacing="-0.0013in" style:text-scale="105%"/>
    </style:style>
    <style:style style:name="T4322" style:parent-style-name="Absatz-Standardschriftart" style:family="text">
      <style:text-properties fo:color="#202020" fo:letter-spacing="0.0013in" style:text-scale="105%"/>
    </style:style>
    <style:style style:name="T4323" style:parent-style-name="Absatz-Standardschriftart" style:family="text">
      <style:text-properties fo:color="#202020" fo:letter-spacing="-0.0013in" style:text-scale="105%"/>
    </style:style>
    <style:style style:name="T4324" style:parent-style-name="Absatz-Standardschriftart" style:family="text">
      <style:text-properties fo:color="#202020" fo:letter-spacing="0.002in" style:text-scale="105%"/>
    </style:style>
    <style:style style:name="T4325" style:parent-style-name="Absatz-Standardschriftart" style:family="text">
      <style:text-properties fo:color="#202020" style:text-scale="105%"/>
    </style:style>
    <style:style style:name="T4326" style:parent-style-name="Absatz-Standardschriftart" style:family="text">
      <style:text-properties fo:color="#202020" fo:letter-spacing="0.0013in" style:text-scale="105%"/>
    </style:style>
    <style:style style:name="T4327" style:parent-style-name="Absatz-Standardschriftart" style:family="text">
      <style:text-properties fo:color="#202020" fo:letter-spacing="-0.0013in" style:text-scale="105%"/>
    </style:style>
    <style:style style:name="T4328" style:parent-style-name="Absatz-Standardschriftart" style:family="text">
      <style:text-properties fo:color="#202020" fo:letter-spacing="0.002in" style:text-scale="105%"/>
    </style:style>
    <style:style style:name="T4329" style:parent-style-name="Absatz-Standardschriftart" style:family="text">
      <style:text-properties fo:color="#202020" fo:letter-spacing="-0.0013in" style:text-scale="105%"/>
    </style:style>
    <style:style style:name="T4330" style:parent-style-name="Absatz-Standardschriftart" style:family="text">
      <style:text-properties fo:color="#202020" fo:letter-spacing="0.0013in" style:text-scale="105%"/>
    </style:style>
    <style:style style:name="T4331" style:parent-style-name="Absatz-Standardschriftart" style:family="text">
      <style:text-properties fo:color="#202020" style:text-scale="105%"/>
    </style:style>
    <style:style style:name="T4332" style:parent-style-name="Absatz-Standardschriftart" style:family="text">
      <style:text-properties fo:color="#202020" fo:letter-spacing="0.002in" style:text-scale="105%"/>
    </style:style>
    <style:style style:name="T4333" style:parent-style-name="Absatz-Standardschriftart" style:family="text">
      <style:text-properties fo:color="#202020" fo:letter-spacing="-0.0013in" style:text-scale="105%"/>
    </style:style>
    <style:style style:name="T4334" style:parent-style-name="Absatz-Standardschriftart" style:family="text">
      <style:text-properties style:font-name="Times New Roman" fo:color="#202020" fo:letter-spacing="0.0263in"/>
    </style:style>
    <style:style style:name="T4335" style:parent-style-name="Absatz-Standardschriftart" style:family="text">
      <style:text-properties fo:color="#202020" fo:letter-spacing="-0.0013in" style:text-scale="105%"/>
    </style:style>
    <style:style style:name="T4336" style:parent-style-name="Absatz-Standardschriftart" style:family="text">
      <style:text-properties fo:color="#202020" fo:letter-spacing="-0.0027in" style:text-scale="105%"/>
    </style:style>
    <style:style style:name="T4337" style:parent-style-name="Absatz-Standardschriftart" style:family="text">
      <style:text-properties fo:color="#202020" fo:letter-spacing="-0.0013in" style:text-scale="105%"/>
    </style:style>
    <style:style style:name="T4338" style:parent-style-name="Absatz-Standardschriftart" style:family="text">
      <style:text-properties fo:color="#202020" fo:letter-spacing="-0.002in" style:text-scale="105%"/>
    </style:style>
    <style:style style:name="T4339" style:parent-style-name="Absatz-Standardschriftart" style:family="text">
      <style:text-properties fo:color="#202020" fo:letter-spacing="-0.0013in" style:text-scale="105%"/>
    </style:style>
    <style:style style:name="T4340" style:parent-style-name="Absatz-Standardschriftart" style:family="text">
      <style:text-properties fo:color="#202020" fo:letter-spacing="-0.002in" style:text-scale="105%"/>
    </style:style>
    <style:style style:name="T4341" style:parent-style-name="Absatz-Standardschriftart" style:family="text">
      <style:text-properties fo:color="#202020" fo:letter-spacing="-0.0013in" style:text-scale="105%"/>
    </style:style>
    <style:style style:name="T4342" style:parent-style-name="Absatz-Standardschriftart" style:family="text">
      <style:text-properties fo:color="#202020" fo:letter-spacing="-0.0027in" style:text-scale="105%"/>
    </style:style>
    <style:style style:name="T4343" style:parent-style-name="Absatz-Standardschriftart" style:family="text">
      <style:text-properties fo:color="#202020" fo:letter-spacing="-0.0013in" style:text-scale="105%"/>
    </style:style>
    <style:style style:name="T4344" style:parent-style-name="Absatz-Standardschriftart" style:family="text">
      <style:text-properties fo:color="#202020" style:text-scale="105%"/>
    </style:style>
    <style:style style:name="T4345" style:parent-style-name="Absatz-Standardschriftart" style:family="text">
      <style:text-properties fo:color="#202020" fo:letter-spacing="-0.002in" style:text-scale="105%"/>
    </style:style>
    <style:style style:name="T4346" style:parent-style-name="Absatz-Standardschriftart" style:family="text">
      <style:text-properties fo:color="#202020" fo:letter-spacing="-0.0013in" style:text-scale="105%"/>
    </style:style>
    <style:style style:name="T4347" style:parent-style-name="Absatz-Standardschriftart" style:family="text">
      <style:text-properties fo:color="#202020" fo:letter-spacing="-0.0027in" style:text-scale="105%"/>
    </style:style>
    <style:style style:name="T4348" style:parent-style-name="Absatz-Standardschriftart" style:family="text">
      <style:text-properties fo:color="#202020" style:text-scale="105%"/>
    </style:style>
    <style:style style:name="T4349" style:parent-style-name="Absatz-Standardschriftart" style:family="text">
      <style:text-properties fo:color="#202020" fo:letter-spacing="-0.002in" style:text-scale="105%"/>
    </style:style>
    <style:style style:name="T4350" style:parent-style-name="Absatz-Standardschriftart" style:family="text">
      <style:text-properties fo:color="#202020" fo:letter-spacing="-0.0013in" style:text-scale="105%"/>
    </style:style>
    <style:style style:name="T4351" style:parent-style-name="Absatz-Standardschriftart" style:family="text">
      <style:text-properties fo:color="#202020" fo:letter-spacing="-0.002in" style:text-scale="105%"/>
    </style:style>
    <style:style style:name="T4352" style:parent-style-name="Absatz-Standardschriftart" style:family="text">
      <style:text-properties fo:color="#202020" style:text-scale="105%"/>
    </style:style>
    <style:style style:name="T4353" style:parent-style-name="Absatz-Standardschriftart" style:family="text">
      <style:text-properties fo:color="#202020" fo:letter-spacing="-0.002in" style:text-scale="105%"/>
    </style:style>
    <style:style style:name="T4354" style:parent-style-name="Absatz-Standardschriftart" style:family="text">
      <style:text-properties fo:color="#202020" fo:letter-spacing="-0.0013in" style:text-scale="105%"/>
    </style:style>
    <style:style style:name="T4355" style:parent-style-name="Absatz-Standardschriftart" style:family="text">
      <style:text-properties fo:color="#202020" fo:letter-spacing="-0.0027in" style:text-scale="105%"/>
    </style:style>
    <style:style style:name="T4356" style:parent-style-name="Absatz-Standardschriftart" style:family="text">
      <style:text-properties fo:color="#202020" fo:letter-spacing="-0.0013in" style:text-scale="105%"/>
    </style:style>
    <style:style style:name="T4357" style:parent-style-name="Absatz-Standardschriftart" style:family="text">
      <style:text-properties fo:color="#202020" fo:letter-spacing="-0.002in" style:text-scale="105%"/>
    </style:style>
    <style:style style:name="T4358" style:parent-style-name="Absatz-Standardschriftart" style:family="text">
      <style:text-properties fo:color="#202020" style:text-scale="105%"/>
    </style:style>
    <style:style style:name="T4359" style:parent-style-name="Absatz-Standardschriftart" style:family="text">
      <style:text-properties fo:color="#202020" fo:letter-spacing="-0.002in" style:text-scale="105%"/>
    </style:style>
    <style:style style:name="T4360" style:parent-style-name="Absatz-Standardschriftart" style:family="text">
      <style:text-properties fo:color="#202020" fo:letter-spacing="-0.0013in" style:text-scale="105%"/>
    </style:style>
    <style:style style:name="T4361" style:parent-style-name="Absatz-Standardschriftart" style:family="text">
      <style:text-properties style:font-name="Times New Roman" fo:color="#202020" fo:letter-spacing="0.0402in"/>
    </style:style>
    <style:style style:name="T4362" style:parent-style-name="Absatz-Standardschriftart" style:family="text">
      <style:text-properties fo:color="#202020" fo:letter-spacing="-0.0013in" style:text-scale="105%"/>
    </style:style>
    <style:style style:name="T4363" style:parent-style-name="Absatz-Standardschriftart" style:family="text">
      <style:text-properties fo:color="#202020" fo:letter-spacing="0.0256in" style:text-scale="105%"/>
    </style:style>
    <style:style style:name="T4364" style:parent-style-name="Absatz-Standardschriftart" style:family="text">
      <style:text-properties fo:color="#202020" fo:letter-spacing="-0.0013in" style:text-scale="105%"/>
    </style:style>
    <style:style style:name="T4365" style:parent-style-name="Absatz-Standardschriftart" style:family="text">
      <style:text-properties fo:color="#202020" fo:letter-spacing="0.0263in" style:text-scale="105%"/>
    </style:style>
    <style:style style:name="T4366" style:parent-style-name="Absatz-Standardschriftart" style:family="text">
      <style:text-properties fo:color="#202020" fo:letter-spacing="-0.0013in" style:text-scale="105%"/>
    </style:style>
    <style:style style:name="T4367" style:parent-style-name="Absatz-Standardschriftart" style:family="text">
      <style:text-properties fo:color="#202020" fo:letter-spacing="0.0263in" style:text-scale="105%"/>
    </style:style>
    <style:style style:name="T4368" style:parent-style-name="Absatz-Standardschriftart" style:family="text">
      <style:text-properties fo:color="#202020" fo:letter-spacing="-0.0013in" style:text-scale="105%"/>
    </style:style>
    <style:style style:name="T4369" style:parent-style-name="Absatz-Standardschriftart" style:family="text">
      <style:text-properties fo:color="#202020" fo:letter-spacing="0.0263in" style:text-scale="105%"/>
    </style:style>
    <style:style style:name="T4370" style:parent-style-name="Absatz-Standardschriftart" style:family="text">
      <style:text-properties fo:color="#202020" style:text-scale="105%"/>
    </style:style>
    <style:style style:name="T4371" style:parent-style-name="Absatz-Standardschriftart" style:family="text">
      <style:text-properties fo:color="#202020" fo:letter-spacing="0.0263in" style:text-scale="105%"/>
    </style:style>
    <style:style style:name="T4372" style:parent-style-name="Absatz-Standardschriftart" style:family="text">
      <style:text-properties fo:color="#202020" style:text-scale="105%"/>
    </style:style>
    <style:style style:name="T4373" style:parent-style-name="Absatz-Standardschriftart" style:family="text">
      <style:text-properties fo:color="#202020" fo:letter-spacing="0.027in" style:text-scale="105%"/>
    </style:style>
    <style:style style:name="T4374" style:parent-style-name="Absatz-Standardschriftart" style:family="text">
      <style:text-properties fo:color="#202020" style:text-scale="105%"/>
    </style:style>
    <style:style style:name="T4375" style:parent-style-name="Absatz-Standardschriftart" style:family="text">
      <style:text-properties fo:color="#202020" fo:letter-spacing="0.0263in" style:text-scale="105%"/>
    </style:style>
    <style:style style:name="T4376" style:parent-style-name="Absatz-Standardschriftart" style:family="text">
      <style:text-properties fo:color="#202020" fo:letter-spacing="-0.0006in" style:text-scale="105%"/>
    </style:style>
    <style:style style:name="T4377" style:parent-style-name="Absatz-Standardschriftart" style:family="text">
      <style:text-properties fo:color="#202020" fo:letter-spacing="0.0263in" style:text-scale="105%"/>
    </style:style>
    <style:style style:name="T4378" style:parent-style-name="Absatz-Standardschriftart" style:family="text">
      <style:text-properties fo:color="#202020" fo:letter-spacing="-0.0006in" style:text-scale="105%"/>
    </style:style>
    <style:style style:name="T4379" style:parent-style-name="Absatz-Standardschriftart" style:family="text">
      <style:text-properties fo:color="#202020" fo:letter-spacing="0.025in" style:text-scale="105%"/>
    </style:style>
    <style:style style:name="T4380" style:parent-style-name="Absatz-Standardschriftart" style:family="text">
      <style:text-properties fo:color="#202020" fo:letter-spacing="-0.0006in" style:text-scale="105%"/>
    </style:style>
    <style:style style:name="T4381" style:parent-style-name="Absatz-Standardschriftart" style:family="text">
      <style:text-properties fo:color="#202020" fo:letter-spacing="0.0277in" style:text-scale="105%"/>
    </style:style>
    <style:style style:name="T4382" style:parent-style-name="Absatz-Standardschriftart" style:family="text">
      <style:text-properties fo:color="#202020" fo:letter-spacing="-0.0006in" style:text-scale="105%"/>
    </style:style>
    <style:style style:name="T4383" style:parent-style-name="Absatz-Standardschriftart" style:family="text">
      <style:text-properties fo:color="#202020" fo:letter-spacing="0.0263in" style:text-scale="105%"/>
    </style:style>
    <style:style style:name="T4384" style:parent-style-name="Absatz-Standardschriftart" style:family="text">
      <style:text-properties fo:color="#202020" style:text-scale="105%"/>
    </style:style>
    <style:style style:name="T4385" style:parent-style-name="Absatz-Standardschriftart" style:family="text">
      <style:text-properties fo:color="#202020" fo:letter-spacing="0.0263in" style:text-scale="105%"/>
    </style:style>
    <style:style style:name="T4386" style:parent-style-name="Absatz-Standardschriftart" style:family="text">
      <style:text-properties fo:color="#202020" style:text-scale="105%"/>
    </style:style>
    <style:style style:name="T4387" style:parent-style-name="Absatz-Standardschriftart" style:family="text">
      <style:text-properties fo:color="#202020" fo:letter-spacing="0.025in" style:text-scale="105%"/>
    </style:style>
    <style:style style:name="T4388" style:parent-style-name="Absatz-Standardschriftart" style:family="text">
      <style:text-properties fo:color="#202020" fo:letter-spacing="-0.0006in" style:text-scale="105%"/>
    </style:style>
    <style:style style:name="T4389" style:parent-style-name="Absatz-Standardschriftart" style:family="text">
      <style:text-properties fo:color="#202020" fo:letter-spacing="0.027in" style:text-scale="105%"/>
    </style:style>
    <style:style style:name="T4390" style:parent-style-name="Absatz-Standardschriftart" style:family="text">
      <style:text-properties fo:color="#202020" fo:letter-spacing="-0.0006in" style:text-scale="105%"/>
    </style:style>
    <style:style style:name="T4391" style:parent-style-name="Absatz-Standardschriftart" style:family="text">
      <style:text-properties fo:color="#202020" fo:letter-spacing="0.027in" style:text-scale="105%"/>
    </style:style>
    <style:style style:name="T4392" style:parent-style-name="Absatz-Standardschriftart" style:family="text">
      <style:text-properties fo:color="#202020" style:text-scale="105%"/>
    </style:style>
    <style:style style:name="T4393" style:parent-style-name="Absatz-Standardschriftart" style:family="text">
      <style:text-properties style:font-name="Times New Roman" fo:color="#202020" fo:letter-spacing="0.0243in" style:text-scale="105%"/>
    </style:style>
    <style:style style:name="T4394" style:parent-style-name="Absatz-Standardschriftart" style:family="text">
      <style:text-properties fo:color="#202020" fo:letter-spacing="-0.0006in" style:text-scale="105%"/>
    </style:style>
    <style:style style:name="T4395" style:parent-style-name="Absatz-Standardschriftart" style:family="text">
      <style:text-properties fo:color="#202020" fo:letter-spacing="-0.0027in" style:text-scale="105%"/>
    </style:style>
    <style:style style:name="T4396" style:parent-style-name="Absatz-Standardschriftart" style:family="text">
      <style:text-properties fo:color="#202020" fo:letter-spacing="-0.0006in" style:text-scale="105%"/>
    </style:style>
    <style:style style:name="T4397" style:parent-style-name="Absatz-Standardschriftart" style:family="text">
      <style:text-properties fo:color="#202020" fo:letter-spacing="-0.0041in" style:text-scale="105%"/>
    </style:style>
    <style:style style:name="T4398" style:parent-style-name="Absatz-Standardschriftart" style:family="text">
      <style:text-properties fo:color="#202020" fo:letter-spacing="-0.0006in" style:text-scale="105%"/>
    </style:style>
    <style:style style:name="T4399" style:parent-style-name="Absatz-Standardschriftart" style:family="text">
      <style:text-properties fo:color="#202020" style:text-scale="105%"/>
    </style:style>
    <style:style style:name="P4400" style:parent-style-name="Textkörper" style:family="paragraph">
      <style:paragraph-properties fo:text-align="justify" fo:margin-top="0.0958in" fo:margin-left="0.0951in" fo:margin-right="0.3722in">
        <style:tab-stops/>
      </style:paragraph-properties>
    </style:style>
    <style:style style:name="T4401" style:parent-style-name="Absatz-Standardschriftart" style:family="text">
      <style:text-properties fo:color="#202020" fo:letter-spacing="-0.0006in"/>
    </style:style>
    <style:style style:name="T4402" style:parent-style-name="Absatz-Standardschriftart" style:family="text">
      <style:text-properties fo:color="#202020" fo:letter-spacing="0.018in"/>
    </style:style>
    <style:style style:name="T4403" style:parent-style-name="Absatz-Standardschriftart" style:family="text">
      <style:text-properties fo:color="#202020"/>
    </style:style>
    <style:style style:name="T4404" style:parent-style-name="Absatz-Standardschriftart" style:family="text">
      <style:text-properties fo:color="#202020" fo:letter-spacing="0.0208in"/>
    </style:style>
    <style:style style:name="T4405" style:parent-style-name="Absatz-Standardschriftart" style:family="text">
      <style:text-properties fo:color="#202020" fo:letter-spacing="-0.0006in"/>
    </style:style>
    <style:style style:name="T4406" style:parent-style-name="Absatz-Standardschriftart" style:family="text">
      <style:text-properties fo:color="#202020" fo:letter-spacing="0.0173in"/>
    </style:style>
    <style:style style:name="T4407" style:parent-style-name="Absatz-Standardschriftart" style:family="text">
      <style:text-properties fo:color="#202020"/>
    </style:style>
    <style:style style:name="T4408" style:parent-style-name="Absatz-Standardschriftart" style:family="text">
      <style:text-properties fo:color="#202020" fo:letter-spacing="0.0194in"/>
    </style:style>
    <style:style style:name="T4409" style:parent-style-name="Absatz-Standardschriftart" style:family="text">
      <style:text-properties fo:color="#202020" fo:letter-spacing="-0.0006in"/>
    </style:style>
    <style:style style:name="T4410" style:parent-style-name="Absatz-Standardschriftart" style:family="text">
      <style:text-properties fo:color="#202020" fo:letter-spacing="0.0187in"/>
    </style:style>
    <style:style style:name="T4411" style:parent-style-name="Absatz-Standardschriftart" style:family="text">
      <style:text-properties fo:color="#202020"/>
    </style:style>
    <style:style style:name="T4412" style:parent-style-name="Absatz-Standardschriftart" style:family="text">
      <style:text-properties fo:color="#202020" fo:letter-spacing="0.0187in"/>
    </style:style>
    <style:style style:name="T4413" style:parent-style-name="Absatz-Standardschriftart" style:family="text">
      <style:text-properties fo:color="#202020" fo:letter-spacing="-0.0006in"/>
    </style:style>
    <style:style style:name="T4414" style:parent-style-name="Absatz-Standardschriftart" style:family="text">
      <style:text-properties fo:color="#202020" fo:letter-spacing="0.0166in"/>
    </style:style>
    <style:style style:name="T4415" style:parent-style-name="Absatz-Standardschriftart" style:family="text">
      <style:text-properties fo:color="#202020" fo:letter-spacing="-0.0006in"/>
    </style:style>
    <style:style style:name="T4416" style:parent-style-name="Absatz-Standardschriftart" style:family="text">
      <style:text-properties fo:color="#202020" fo:letter-spacing="0.018in"/>
    </style:style>
    <style:style style:name="T4417" style:parent-style-name="Absatz-Standardschriftart" style:family="text">
      <style:text-properties fo:color="#202020" fo:letter-spacing="-0.0006in"/>
    </style:style>
    <style:style style:name="T4418" style:parent-style-name="Absatz-Standardschriftart" style:family="text">
      <style:text-properties fo:color="#202020" fo:letter-spacing="0.0215in"/>
    </style:style>
    <style:style style:name="T4419" style:parent-style-name="Absatz-Standardschriftart" style:family="text">
      <style:text-properties fo:color="#202020" fo:letter-spacing="-0.0006in"/>
    </style:style>
    <style:style style:name="T4420" style:parent-style-name="Absatz-Standardschriftart" style:family="text">
      <style:text-properties fo:color="#202020" fo:letter-spacing="0.0187in"/>
    </style:style>
    <style:style style:name="T4421" style:parent-style-name="Absatz-Standardschriftart" style:family="text">
      <style:text-properties fo:color="#202020" fo:letter-spacing="-0.0006in"/>
    </style:style>
    <style:style style:name="T4422" style:parent-style-name="Absatz-Standardschriftart" style:family="text">
      <style:text-properties fo:color="#202020" fo:letter-spacing="0.0194in"/>
    </style:style>
    <style:style style:name="T4423" style:parent-style-name="Absatz-Standardschriftart" style:family="text">
      <style:text-properties fo:color="#202020" fo:letter-spacing="0.0013in"/>
    </style:style>
    <style:style style:name="T4424" style:parent-style-name="Absatz-Standardschriftart" style:family="text">
      <style:text-properties fo:color="#202020" fo:letter-spacing="0.0243in"/>
    </style:style>
    <style:style style:name="T4425" style:parent-style-name="Absatz-Standardschriftart" style:family="text">
      <style:text-properties fo:color="#202020" fo:letter-spacing="-0.0006in"/>
    </style:style>
    <style:style style:name="T4426" style:parent-style-name="Absatz-Standardschriftart" style:family="text">
      <style:text-properties fo:color="#202020" fo:letter-spacing="0.0243in"/>
    </style:style>
    <style:style style:name="T4427" style:parent-style-name="Absatz-Standardschriftart" style:family="text">
      <style:text-properties fo:color="#202020" fo:letter-spacing="-0.0006in"/>
    </style:style>
    <style:style style:name="T4428" style:parent-style-name="Absatz-Standardschriftart" style:family="text">
      <style:text-properties style:font-name="Times New Roman" fo:color="#202020" fo:letter-spacing="0.0319in" style:text-scale="105%"/>
    </style:style>
    <style:style style:name="T4429" style:parent-style-name="Absatz-Standardschriftart" style:family="text">
      <style:text-properties fo:color="#202020" fo:letter-spacing="-0.0006in"/>
    </style:style>
    <style:style style:name="T4430" style:parent-style-name="Absatz-Standardschriftart" style:family="text">
      <style:text-properties fo:color="#202020" fo:letter-spacing="0.0354in"/>
    </style:style>
    <style:style style:name="T4431" style:parent-style-name="Absatz-Standardschriftart" style:family="text">
      <style:text-properties fo:color="#202020" fo:letter-spacing="-0.0006in"/>
    </style:style>
    <style:style style:name="T4432" style:parent-style-name="Absatz-Standardschriftart" style:family="text">
      <style:text-properties fo:color="#202020" fo:letter-spacing="0.0361in"/>
    </style:style>
    <style:style style:name="T4433" style:parent-style-name="Absatz-Standardschriftart" style:family="text">
      <style:text-properties fo:color="#202020" fo:letter-spacing="-0.0006in"/>
    </style:style>
    <style:style style:name="T4434" style:parent-style-name="Absatz-Standardschriftart" style:family="text">
      <style:text-properties fo:color="#202020" fo:letter-spacing="0.0347in"/>
    </style:style>
    <style:style style:name="T4435" style:parent-style-name="Absatz-Standardschriftart" style:family="text">
      <style:text-properties fo:color="#202020" fo:letter-spacing="-0.0006in"/>
    </style:style>
    <style:style style:name="T4436" style:parent-style-name="Absatz-Standardschriftart" style:family="text">
      <style:text-properties fo:color="#202020" fo:letter-spacing="0.0354in"/>
    </style:style>
    <style:style style:name="T4437" style:parent-style-name="Absatz-Standardschriftart" style:family="text">
      <style:text-properties fo:color="#202020" fo:letter-spacing="-0.0006in"/>
    </style:style>
    <style:style style:name="T4438" style:parent-style-name="Absatz-Standardschriftart" style:family="text">
      <style:text-properties fo:color="#202020" fo:letter-spacing="0.0361in"/>
    </style:style>
    <style:style style:name="T4439" style:parent-style-name="Absatz-Standardschriftart" style:family="text">
      <style:text-properties fo:color="#202020" fo:letter-spacing="-0.0006in"/>
    </style:style>
    <style:style style:name="T4440" style:parent-style-name="Absatz-Standardschriftart" style:family="text">
      <style:text-properties fo:color="#202020" fo:letter-spacing="0.0361in"/>
    </style:style>
    <style:style style:name="T4441" style:parent-style-name="Absatz-Standardschriftart" style:family="text">
      <style:text-properties fo:color="#202020" fo:letter-spacing="-0.0006in"/>
    </style:style>
    <style:style style:name="T4442" style:parent-style-name="Absatz-Standardschriftart" style:family="text">
      <style:text-properties fo:color="#202020" fo:letter-spacing="0.0347in"/>
    </style:style>
    <style:style style:name="T4443" style:parent-style-name="Absatz-Standardschriftart" style:family="text">
      <style:text-properties fo:color="#202020"/>
    </style:style>
    <style:style style:name="T4444" style:parent-style-name="Absatz-Standardschriftart" style:family="text">
      <style:text-properties fo:color="#202020" fo:letter-spacing="0.0347in"/>
    </style:style>
    <style:style style:name="T4445" style:parent-style-name="Absatz-Standardschriftart" style:family="text">
      <style:text-properties fo:color="#202020" fo:letter-spacing="-0.0006in"/>
    </style:style>
    <style:style style:name="T4446" style:parent-style-name="Absatz-Standardschriftart" style:family="text">
      <style:text-properties fo:color="#202020" fo:letter-spacing="0.0361in"/>
    </style:style>
    <style:style style:name="T4447" style:parent-style-name="Absatz-Standardschriftart" style:family="text">
      <style:text-properties fo:color="#202020"/>
    </style:style>
    <style:style style:name="T4448" style:parent-style-name="Absatz-Standardschriftart" style:family="text">
      <style:text-properties fo:color="#202020" fo:letter-spacing="0.0354in"/>
    </style:style>
    <style:style style:name="T4449" style:parent-style-name="Absatz-Standardschriftart" style:family="text">
      <style:text-properties fo:color="#202020" fo:letter-spacing="-0.0006in"/>
    </style:style>
    <style:style style:name="T4450" style:parent-style-name="Absatz-Standardschriftart" style:family="text">
      <style:text-properties fo:color="#202020" fo:letter-spacing="0.0027in"/>
    </style:style>
    <style:style style:name="T4451" style:parent-style-name="Absatz-Standardschriftart" style:family="text">
      <style:text-properties fo:color="#202020" fo:letter-spacing="-0.0006in"/>
    </style:style>
    <style:style style:name="T4452" style:parent-style-name="Absatz-Standardschriftart" style:family="text">
      <style:text-properties fo:color="#202020" fo:letter-spacing="0.0041in"/>
    </style:style>
    <style:style style:name="T4453" style:parent-style-name="Absatz-Standardschriftart" style:family="text">
      <style:text-properties fo:color="#202020" fo:letter-spacing="-0.0006in"/>
    </style:style>
    <style:style style:name="T4454" style:parent-style-name="Absatz-Standardschriftart" style:family="text">
      <style:text-properties style:font-name="Times New Roman" fo:color="#202020" fo:letter-spacing="0.043in"/>
    </style:style>
    <style:style style:name="T4455" style:parent-style-name="Absatz-Standardschriftart" style:family="text">
      <style:text-properties fo:color="#202020" fo:letter-spacing="-0.0006in"/>
    </style:style>
    <style:style style:name="T4456" style:parent-style-name="Absatz-Standardschriftart" style:family="text">
      <style:text-properties fo:color="#202020" fo:letter-spacing="0.0236in"/>
    </style:style>
    <style:style style:name="T4457" style:parent-style-name="Absatz-Standardschriftart" style:family="text">
      <style:text-properties fo:color="#202020"/>
    </style:style>
    <style:style style:name="T4458" style:parent-style-name="Absatz-Standardschriftart" style:family="text">
      <style:text-properties fo:color="#202020" fo:letter-spacing="0.0201in"/>
    </style:style>
    <style:style style:name="T4459" style:parent-style-name="Absatz-Standardschriftart" style:family="text">
      <style:text-properties fo:color="#202020" fo:letter-spacing="-0.0006in"/>
    </style:style>
    <style:style style:name="T4460" style:parent-style-name="Absatz-Standardschriftart" style:family="text">
      <style:text-properties fo:color="#202020" fo:letter-spacing="0.0222in"/>
    </style:style>
    <style:style style:name="T4461" style:parent-style-name="Absatz-Standardschriftart" style:family="text">
      <style:text-properties fo:color="#202020" fo:letter-spacing="-0.0006in"/>
    </style:style>
    <style:style style:name="T4462" style:parent-style-name="Absatz-Standardschriftart" style:family="text">
      <style:text-properties fo:color="#202020" fo:letter-spacing="0.0243in"/>
    </style:style>
    <style:style style:name="T4463" style:parent-style-name="Absatz-Standardschriftart" style:family="text">
      <style:text-properties fo:color="#202020"/>
    </style:style>
    <style:style style:name="T4464" style:parent-style-name="Absatz-Standardschriftart" style:family="text">
      <style:text-properties fo:color="#202020" fo:letter-spacing="0.0208in"/>
    </style:style>
    <style:style style:name="T4465" style:parent-style-name="Absatz-Standardschriftart" style:family="text">
      <style:text-properties fo:color="#202020" fo:letter-spacing="-0.0006in"/>
    </style:style>
    <style:style style:name="T4466" style:parent-style-name="Absatz-Standardschriftart" style:family="text">
      <style:text-properties fo:color="#202020" fo:letter-spacing="0.0208in"/>
    </style:style>
    <style:style style:name="T4467" style:parent-style-name="Absatz-Standardschriftart" style:family="text">
      <style:text-properties fo:color="#202020"/>
    </style:style>
    <style:style style:name="T4468" style:parent-style-name="Absatz-Standardschriftart" style:family="text">
      <style:text-properties fo:color="#202020" fo:letter-spacing="0.0236in"/>
    </style:style>
    <style:style style:name="T4469" style:parent-style-name="Absatz-Standardschriftart" style:family="text">
      <style:text-properties fo:color="#202020" fo:letter-spacing="-0.0006in"/>
    </style:style>
    <style:style style:name="T4470" style:parent-style-name="Absatz-Standardschriftart" style:family="text">
      <style:text-properties fo:color="#202020" fo:letter-spacing="0.0215in"/>
    </style:style>
    <style:style style:name="T4471" style:parent-style-name="Absatz-Standardschriftart" style:family="text">
      <style:text-properties fo:color="#202020" fo:letter-spacing="-0.0006in"/>
    </style:style>
    <style:style style:name="T4472" style:parent-style-name="Absatz-Standardschriftart" style:family="text">
      <style:text-properties fo:color="#202020" fo:letter-spacing="0.0138in"/>
    </style:style>
    <style:style style:name="T4473" style:parent-style-name="Absatz-Standardschriftart" style:family="text">
      <style:text-properties fo:color="#202020" fo:letter-spacing="-0.0006in"/>
    </style:style>
    <style:style style:name="T4474" style:parent-style-name="Absatz-Standardschriftart" style:family="text">
      <style:text-properties fo:color="#202020" fo:letter-spacing="0.0145in"/>
    </style:style>
    <style:style style:name="T4475" style:parent-style-name="Absatz-Standardschriftart" style:family="text">
      <style:text-properties fo:color="#202020" fo:letter-spacing="-0.0006in"/>
    </style:style>
    <style:style style:name="T4476" style:parent-style-name="Absatz-Standardschriftart" style:family="text">
      <style:text-properties style:font-name="Times New Roman" fo:color="#202020" fo:letter-spacing="0.0388in"/>
    </style:style>
    <style:style style:name="T4477" style:parent-style-name="Absatz-Standardschriftart" style:family="text">
      <style:text-properties fo:color="#202020" fo:letter-spacing="-0.0006in"/>
    </style:style>
    <style:style style:name="T4478" style:parent-style-name="Absatz-Standardschriftart" style:family="text">
      <style:text-properties fo:color="#202020" fo:letter-spacing="0.0291in"/>
    </style:style>
    <style:style style:name="T4479" style:parent-style-name="Absatz-Standardschriftart" style:family="text">
      <style:text-properties fo:color="#202020"/>
    </style:style>
    <style:style style:name="T4480" style:parent-style-name="Absatz-Standardschriftart" style:family="text">
      <style:text-properties fo:color="#202020" fo:letter-spacing="0.0298in"/>
    </style:style>
    <style:style style:name="T4481" style:parent-style-name="Absatz-Standardschriftart" style:family="text">
      <style:text-properties fo:color="#202020" fo:letter-spacing="-0.0006in"/>
    </style:style>
    <style:style style:name="T4482" style:parent-style-name="Absatz-Standardschriftart" style:family="text">
      <style:text-properties fo:color="#202020" fo:letter-spacing="0.0291in"/>
    </style:style>
    <style:style style:name="T4483" style:parent-style-name="Absatz-Standardschriftart" style:family="text">
      <style:text-properties fo:color="#202020"/>
    </style:style>
    <style:style style:name="T4484" style:parent-style-name="Absatz-Standardschriftart" style:family="text">
      <style:text-properties fo:color="#202020" fo:letter-spacing="0.0298in"/>
    </style:style>
    <style:style style:name="T4485" style:parent-style-name="Absatz-Standardschriftart" style:family="text">
      <style:text-properties fo:color="#202020" fo:letter-spacing="-0.0006in"/>
    </style:style>
    <style:style style:name="T4486" style:parent-style-name="Absatz-Standardschriftart" style:family="text">
      <style:text-properties fo:color="#202020" fo:letter-spacing="0.0298in"/>
    </style:style>
    <style:style style:name="T4487" style:parent-style-name="Absatz-Standardschriftart" style:family="text">
      <style:text-properties fo:color="#202020" fo:letter-spacing="-0.0006in"/>
    </style:style>
    <style:style style:name="T4488" style:parent-style-name="Absatz-Standardschriftart" style:family="text">
      <style:text-properties fo:color="#202020" fo:letter-spacing="0.0291in"/>
    </style:style>
    <style:style style:name="T4489" style:parent-style-name="Absatz-Standardschriftart" style:family="text">
      <style:text-properties fo:color="#202020" fo:letter-spacing="-0.0006in"/>
    </style:style>
    <style:style style:name="T4490" style:parent-style-name="Absatz-Standardschriftart" style:family="text">
      <style:text-properties fo:color="#202020" fo:letter-spacing="0.0298in"/>
    </style:style>
    <style:style style:name="T4491" style:parent-style-name="Absatz-Standardschriftart" style:family="text">
      <style:text-properties fo:color="#202020"/>
    </style:style>
    <style:style style:name="T4492" style:parent-style-name="Absatz-Standardschriftart" style:family="text">
      <style:text-properties fo:color="#202020" fo:letter-spacing="0.0291in"/>
    </style:style>
    <style:style style:name="T4493" style:parent-style-name="Absatz-Standardschriftart" style:family="text">
      <style:text-properties fo:color="#202020" fo:letter-spacing="-0.0006in"/>
    </style:style>
    <style:style style:name="T4494" style:parent-style-name="Absatz-Standardschriftart" style:family="text">
      <style:text-properties fo:color="#202020" fo:letter-spacing="0.0298in"/>
    </style:style>
    <style:style style:name="T4495" style:parent-style-name="Absatz-Standardschriftart" style:family="text">
      <style:text-properties fo:color="#202020" fo:letter-spacing="-0.0006in"/>
    </style:style>
    <style:style style:name="T4496" style:parent-style-name="Absatz-Standardschriftart" style:family="text">
      <style:text-properties fo:color="#202020" fo:letter-spacing="0.0298in"/>
    </style:style>
    <style:style style:name="T4497" style:parent-style-name="Absatz-Standardschriftart" style:family="text">
      <style:text-properties fo:color="#202020" fo:letter-spacing="-0.0006in"/>
    </style:style>
    <style:style style:name="T4498" style:parent-style-name="Absatz-Standardschriftart" style:family="text">
      <style:text-properties fo:color="#202020" fo:letter-spacing="0.0291in"/>
    </style:style>
    <style:style style:name="T4499" style:parent-style-name="Absatz-Standardschriftart" style:family="text">
      <style:text-properties fo:color="#202020"/>
    </style:style>
    <style:style style:name="T4500" style:parent-style-name="Absatz-Standardschriftart" style:family="text">
      <style:text-properties fo:color="#202020" fo:letter-spacing="0.0298in"/>
    </style:style>
    <style:style style:name="T4501" style:parent-style-name="Absatz-Standardschriftart" style:family="text">
      <style:text-properties fo:color="#202020" fo:letter-spacing="-0.0006in"/>
    </style:style>
    <style:style style:name="T4502" style:parent-style-name="Absatz-Standardschriftart" style:family="text">
      <style:text-properties fo:color="#202020" fo:letter-spacing="0.0298in"/>
    </style:style>
    <style:style style:name="T4503" style:parent-style-name="Absatz-Standardschriftart" style:family="text">
      <style:text-properties fo:color="#202020" fo:letter-spacing="-0.0006in"/>
    </style:style>
    <style:style style:name="T4504" style:parent-style-name="Absatz-Standardschriftart" style:family="text">
      <style:text-properties style:font-name="Times New Roman" fo:color="#202020" fo:letter-spacing="0.0236in"/>
    </style:style>
    <style:style style:name="T4505" style:parent-style-name="Absatz-Standardschriftart" style:family="text">
      <style:text-properties fo:color="#202020" fo:letter-spacing="-0.0006in"/>
    </style:style>
    <style:style style:name="P4506" style:parent-style-name="Überschrift1" style:master-page-name="MP5" style:family="paragraph">
      <style:paragraph-properties fo:break-before="page" fo:text-align="justify" fo:margin-top="0.0715in"/>
    </style:style>
    <style:style style:name="P4552" style:parent-style-name="Standard" style:family="paragraph">
      <style:paragraph-properties fo:line-height="0.1777in" fo:margin-left="0.0138in">
        <style:tab-stops/>
      </style:paragraph-properties>
    </style:style>
    <style:style style:name="T4553" style:parent-style-name="Absatz-Standardschriftart" style:family="text">
      <style:text-properties style:font-name="Arial" fo:font-size="12pt" style:font-size-asian="12pt"/>
    </style:style>
    <style:style style:name="P4554" style:parent-style-name="Standard" style:family="paragraph">
      <style:paragraph-properties fo:margin-top="0.0583in" fo:margin-left="0.0868in">
        <style:tab-stops/>
      </style:paragraph-properties>
    </style:style>
    <style:style style:name="T4555" style:parent-style-name="Absatz-Standardschriftart" style:family="text">
      <style:text-properties style:font-name="Arial" fo:font-size="12pt" style:font-size-asian="12pt"/>
    </style:style>
    <style:style style:name="T4556" style:parent-style-name="Absatz-Standardschriftart" style:family="text">
      <style:text-properties fo:color="#202020" fo:letter-spacing="-0.0006in"/>
    </style:style>
    <style:style style:name="T4557" style:parent-style-name="Absatz-Standardschriftart" style:family="text">
      <style:text-properties fo:color="#202020" fo:letter-spacing="0.0076in"/>
    </style:style>
    <style:style style:name="T4558" style:parent-style-name="Absatz-Standardschriftart" style:family="text">
      <style:text-properties fo:color="#202020" fo:letter-spacing="-0.0006in"/>
    </style:style>
    <style:style style:name="P4559" style:parent-style-name="Textkörper" style:family="paragraph">
      <style:paragraph-properties fo:text-align="justify" fo:margin-top="0.1041in" fo:margin-right="0.3722in"/>
    </style:style>
    <style:style style:name="T4560" style:parent-style-name="Absatz-Standardschriftart" style:family="text">
      <style:text-properties fo:color="#202020" fo:letter-spacing="-0.0006in"/>
    </style:style>
    <style:style style:name="T4561" style:parent-style-name="Absatz-Standardschriftart" style:family="text">
      <style:text-properties fo:color="#202020" fo:letter-spacing="0.0201in"/>
    </style:style>
    <style:style style:name="T4562" style:parent-style-name="Absatz-Standardschriftart" style:family="text">
      <style:text-properties fo:color="#202020" fo:letter-spacing="-0.0006in"/>
    </style:style>
    <style:style style:name="T4563" style:parent-style-name="Absatz-Standardschriftart" style:family="text">
      <style:text-properties fo:color="#202020" fo:letter-spacing="0.0201in"/>
    </style:style>
    <style:style style:name="T4564" style:parent-style-name="Absatz-Standardschriftart" style:family="text">
      <style:text-properties fo:color="#202020" fo:letter-spacing="-0.0006in"/>
    </style:style>
    <style:style style:name="T4565" style:parent-style-name="Absatz-Standardschriftart" style:family="text">
      <style:text-properties fo:color="#202020" fo:letter-spacing="0.0187in"/>
    </style:style>
    <style:style style:name="T4566" style:parent-style-name="Absatz-Standardschriftart" style:family="text">
      <style:text-properties fo:color="#202020" fo:letter-spacing="-0.0006in"/>
    </style:style>
    <style:style style:name="T4567" style:parent-style-name="Absatz-Standardschriftart" style:family="text">
      <style:text-properties fo:color="#202020" fo:letter-spacing="0.0194in"/>
    </style:style>
    <style:style style:name="T4568" style:parent-style-name="Absatz-Standardschriftart" style:family="text">
      <style:text-properties fo:color="#202020"/>
    </style:style>
    <style:style style:name="T4569" style:parent-style-name="Absatz-Standardschriftart" style:family="text">
      <style:text-properties fo:color="#202020" fo:letter-spacing="0.0208in"/>
    </style:style>
    <style:style style:name="T4570" style:parent-style-name="Absatz-Standardschriftart" style:family="text">
      <style:text-properties fo:color="#202020" fo:letter-spacing="-0.0006in"/>
    </style:style>
    <style:style style:name="T4571" style:parent-style-name="Absatz-Standardschriftart" style:family="text">
      <style:text-properties fo:color="#202020" fo:letter-spacing="0.0201in"/>
    </style:style>
    <style:style style:name="T4572" style:parent-style-name="Absatz-Standardschriftart" style:family="text">
      <style:text-properties fo:color="#202020" fo:letter-spacing="-0.0006in"/>
    </style:style>
    <style:style style:name="T4573" style:parent-style-name="Absatz-Standardschriftart" style:family="text">
      <style:text-properties fo:color="#202020" fo:letter-spacing="0.0208in"/>
    </style:style>
    <style:style style:name="T4574" style:parent-style-name="Absatz-Standardschriftart" style:family="text">
      <style:text-properties fo:color="#202020" fo:letter-spacing="-0.0006in"/>
    </style:style>
    <style:style style:name="T4575" style:parent-style-name="Absatz-Standardschriftart" style:family="text">
      <style:text-properties fo:color="#202020" fo:letter-spacing="0.0194in"/>
    </style:style>
    <style:style style:name="T4576" style:parent-style-name="Absatz-Standardschriftart" style:family="text">
      <style:text-properties fo:color="#202020" fo:letter-spacing="-0.0006in"/>
    </style:style>
    <style:style style:name="T4577" style:parent-style-name="Absatz-Standardschriftart" style:family="text">
      <style:text-properties fo:color="#202020" fo:letter-spacing="0.0201in"/>
    </style:style>
    <style:style style:name="T4578" style:parent-style-name="Absatz-Standardschriftart" style:family="text">
      <style:text-properties fo:color="#202020"/>
    </style:style>
    <style:style style:name="T4579" style:parent-style-name="Absatz-Standardschriftart" style:family="text">
      <style:text-properties fo:color="#202020" fo:letter-spacing="0.0187in"/>
    </style:style>
    <style:style style:name="T4580" style:parent-style-name="Absatz-Standardschriftart" style:family="text">
      <style:text-properties fo:color="#202020" fo:letter-spacing="-0.0006in"/>
    </style:style>
    <style:style style:name="T4581" style:parent-style-name="Absatz-Standardschriftart" style:family="text">
      <style:text-properties fo:color="#202020" fo:letter-spacing="0.0194in"/>
    </style:style>
    <style:style style:name="T4582" style:parent-style-name="Absatz-Standardschriftart" style:family="text">
      <style:text-properties fo:color="#202020"/>
    </style:style>
    <style:style style:name="T4583" style:parent-style-name="Absatz-Standardschriftart" style:family="text">
      <style:text-properties fo:color="#202020" fo:letter-spacing="-0.0159in"/>
    </style:style>
    <style:style style:name="T4584" style:parent-style-name="Absatz-Standardschriftart" style:family="text">
      <style:text-properties fo:color="#202020" fo:letter-spacing="-0.0006in"/>
    </style:style>
    <style:style style:name="T4585" style:parent-style-name="Absatz-Standardschriftart" style:family="text">
      <style:text-properties fo:color="#202020" fo:letter-spacing="0.027in"/>
    </style:style>
    <style:style style:name="T4586" style:parent-style-name="Absatz-Standardschriftart" style:family="text">
      <style:text-properties fo:color="#202020" fo:letter-spacing="-0.0006in"/>
    </style:style>
    <style:style style:name="T4587" style:parent-style-name="Absatz-Standardschriftart" style:family="text">
      <style:text-properties style:font-name="Times New Roman" fo:color="#202020" fo:letter-spacing="0.0277in"/>
    </style:style>
    <style:style style:name="T4588" style:parent-style-name="Absatz-Standardschriftart" style:family="text">
      <style:text-properties fo:color="#202020" fo:letter-spacing="-0.0006in"/>
    </style:style>
    <style:style style:name="T4589" style:parent-style-name="Absatz-Standardschriftart" style:family="text">
      <style:text-properties fo:color="#202020" fo:letter-spacing="0.0027in"/>
    </style:style>
    <style:style style:name="T4590" style:parent-style-name="Absatz-Standardschriftart" style:family="text">
      <style:text-properties fo:color="#202020" fo:letter-spacing="-0.0006in"/>
    </style:style>
    <style:style style:name="T4591" style:parent-style-name="Absatz-Standardschriftart" style:family="text">
      <style:text-properties fo:color="#202020" fo:letter-spacing="0.0041in"/>
    </style:style>
    <style:style style:name="T4592" style:parent-style-name="Absatz-Standardschriftart" style:family="text">
      <style:text-properties fo:color="#202020" fo:letter-spacing="-0.0006in"/>
    </style:style>
    <style:style style:name="T4593" style:parent-style-name="Absatz-Standardschriftart" style:family="text">
      <style:text-properties fo:color="#202020" fo:letter-spacing="0.0034in"/>
    </style:style>
    <style:style style:name="T4594" style:parent-style-name="Absatz-Standardschriftart" style:family="text">
      <style:text-properties fo:color="#202020" fo:letter-spacing="-0.0006in"/>
    </style:style>
    <style:style style:name="T4595" style:parent-style-name="Absatz-Standardschriftart" style:family="text">
      <style:text-properties fo:color="#202020" fo:letter-spacing="0.0027in"/>
    </style:style>
    <style:style style:name="T4596" style:parent-style-name="Absatz-Standardschriftart" style:family="text">
      <style:text-properties fo:color="#202020" fo:letter-spacing="-0.0006in"/>
    </style:style>
    <style:style style:name="T4597" style:parent-style-name="Absatz-Standardschriftart" style:family="text">
      <style:text-properties fo:color="#202020" fo:letter-spacing="0.0034in"/>
    </style:style>
    <style:style style:name="T4598" style:parent-style-name="Absatz-Standardschriftart" style:family="text">
      <style:text-properties fo:color="#202020"/>
    </style:style>
    <style:style style:name="T4599" style:parent-style-name="Absatz-Standardschriftart" style:family="text">
      <style:text-properties fo:color="#202020" fo:letter-spacing="0.0027in"/>
    </style:style>
    <style:style style:name="T4600" style:parent-style-name="Absatz-Standardschriftart" style:family="text">
      <style:text-properties fo:color="#202020" fo:letter-spacing="-0.0006in"/>
    </style:style>
    <style:style style:name="T4601" style:parent-style-name="Absatz-Standardschriftart" style:family="text">
      <style:text-properties fo:color="#202020" fo:letter-spacing="0.0034in"/>
    </style:style>
    <style:style style:name="T4602" style:parent-style-name="Absatz-Standardschriftart" style:family="text">
      <style:text-properties fo:color="#202020" fo:letter-spacing="-0.0006in"/>
    </style:style>
    <style:style style:name="T4603" style:parent-style-name="Absatz-Standardschriftart" style:family="text">
      <style:text-properties fo:color="#202020" fo:letter-spacing="0.0034in"/>
    </style:style>
    <style:style style:name="T4604" style:parent-style-name="Absatz-Standardschriftart" style:family="text">
      <style:text-properties fo:color="#202020" fo:letter-spacing="-0.0006in"/>
    </style:style>
    <style:style style:name="T4605" style:parent-style-name="Absatz-Standardschriftart" style:family="text">
      <style:text-properties fo:color="#202020" fo:letter-spacing="0.0027in"/>
    </style:style>
    <style:style style:name="T4606" style:parent-style-name="Absatz-Standardschriftart" style:family="text">
      <style:text-properties fo:color="#202020"/>
    </style:style>
    <style:style style:name="T4607" style:parent-style-name="Absatz-Standardschriftart" style:family="text">
      <style:text-properties fo:color="#202020" fo:letter-spacing="0.0034in"/>
    </style:style>
    <style:style style:name="T4608" style:parent-style-name="Absatz-Standardschriftart" style:family="text">
      <style:text-properties fo:color="#202020" fo:letter-spacing="-0.0006in"/>
    </style:style>
    <style:style style:name="T4609" style:parent-style-name="Absatz-Standardschriftart" style:family="text">
      <style:text-properties fo:color="#202020" fo:letter-spacing="0.0041in"/>
    </style:style>
    <style:style style:name="T4610" style:parent-style-name="Absatz-Standardschriftart" style:family="text">
      <style:text-properties fo:color="#202020" fo:letter-spacing="-0.0006in"/>
    </style:style>
    <style:style style:name="T4611" style:parent-style-name="Absatz-Standardschriftart" style:family="text">
      <style:text-properties fo:color="#202020" fo:letter-spacing="0.0055in"/>
    </style:style>
    <style:style style:name="T4612" style:parent-style-name="Absatz-Standardschriftart" style:family="text">
      <style:text-properties fo:color="#202020" fo:letter-spacing="-0.0006in"/>
    </style:style>
    <style:style style:name="T4613" style:parent-style-name="Absatz-Standardschriftart" style:family="text">
      <style:text-properties fo:color="#202020" fo:letter-spacing="0.0048in"/>
    </style:style>
    <style:style style:name="T4614" style:parent-style-name="Absatz-Standardschriftart" style:family="text">
      <style:text-properties fo:color="#202020" fo:letter-spacing="-0.0006in"/>
    </style:style>
    <style:style style:name="T4615" style:parent-style-name="Absatz-Standardschriftart" style:family="text">
      <style:text-properties style:font-name="Times New Roman" fo:color="#202020" fo:letter-spacing="0.0666in" style:text-scale="105%"/>
    </style:style>
    <style:style style:name="T4616" style:parent-style-name="Absatz-Standardschriftart" style:family="text">
      <style:text-properties fo:color="#202020" fo:letter-spacing="-0.0006in"/>
    </style:style>
    <style:style style:name="T4617" style:parent-style-name="Absatz-Standardschriftart" style:family="text">
      <style:text-properties fo:color="#202020"/>
    </style:style>
    <style:style style:name="T4618" style:parent-style-name="Absatz-Standardschriftart" style:family="text">
      <style:text-properties fo:color="#202020" fo:letter-spacing="0.0006in"/>
    </style:style>
    <style:style style:name="T4619" style:parent-style-name="Absatz-Standardschriftart" style:family="text">
      <style:text-properties fo:color="#202020" fo:letter-spacing="-0.0006in"/>
    </style:style>
    <style:style style:name="T4620" style:parent-style-name="Absatz-Standardschriftart" style:family="text">
      <style:text-properties fo:color="#202020"/>
    </style:style>
    <style:style style:name="T4621" style:parent-style-name="Absatz-Standardschriftart" style:family="text">
      <style:text-properties fo:color="#202020" fo:letter-spacing="0.0006in"/>
    </style:style>
    <style:style style:name="T4622" style:parent-style-name="Absatz-Standardschriftart" style:family="text">
      <style:text-properties fo:color="#202020" fo:letter-spacing="-0.0006in"/>
    </style:style>
    <style:style style:name="T4623" style:parent-style-name="Absatz-Standardschriftart" style:family="text">
      <style:text-properties fo:color="#202020" fo:letter-spacing="0.0006in"/>
    </style:style>
    <style:style style:name="T4624" style:parent-style-name="Absatz-Standardschriftart" style:family="text">
      <style:text-properties fo:color="#202020" fo:letter-spacing="-0.0006in"/>
    </style:style>
    <style:style style:name="T4625" style:parent-style-name="Absatz-Standardschriftart" style:family="text">
      <style:text-properties fo:color="#202020" fo:letter-spacing="0.0006in"/>
    </style:style>
    <style:style style:name="T4626" style:parent-style-name="Absatz-Standardschriftart" style:family="text">
      <style:text-properties fo:color="#202020" fo:letter-spacing="-0.0006in"/>
    </style:style>
    <style:style style:name="T4627" style:parent-style-name="Absatz-Standardschriftart" style:family="text">
      <style:text-properties fo:color="#202020" fo:letter-spacing="0.0006in"/>
    </style:style>
    <style:style style:name="T4628" style:parent-style-name="Absatz-Standardschriftart" style:family="text">
      <style:text-properties fo:color="#202020" fo:letter-spacing="-0.0006in"/>
    </style:style>
    <style:style style:name="T4629" style:parent-style-name="Absatz-Standardschriftart" style:family="text">
      <style:text-properties fo:color="#202020" fo:letter-spacing="0.0006in"/>
    </style:style>
    <style:style style:name="T4630" style:parent-style-name="Absatz-Standardschriftart" style:family="text">
      <style:text-properties fo:color="#202020" fo:letter-spacing="-0.0006in"/>
    </style:style>
    <style:style style:name="T4631" style:parent-style-name="Absatz-Standardschriftart" style:family="text">
      <style:text-properties fo:color="#202020" fo:letter-spacing="0.0013in"/>
    </style:style>
    <style:style style:name="T4632" style:parent-style-name="Absatz-Standardschriftart" style:family="text">
      <style:text-properties fo:color="#202020"/>
    </style:style>
    <style:style style:name="T4633" style:parent-style-name="Absatz-Standardschriftart" style:family="text">
      <style:text-properties fo:color="#202020" fo:letter-spacing="0.0388in"/>
    </style:style>
    <style:style style:name="T4634" style:parent-style-name="Absatz-Standardschriftart" style:family="text">
      <style:text-properties fo:color="#202020" fo:letter-spacing="-0.0006in"/>
    </style:style>
    <style:style style:name="T4635" style:parent-style-name="Absatz-Standardschriftart" style:family="text">
      <style:text-properties fo:color="#202020" fo:letter-spacing="0.0381in"/>
    </style:style>
    <style:style style:name="T4636" style:parent-style-name="Absatz-Standardschriftart" style:family="text">
      <style:text-properties fo:color="#202020" fo:letter-spacing="-0.0006in"/>
    </style:style>
    <style:style style:name="T4637" style:parent-style-name="Absatz-Standardschriftart" style:family="text">
      <style:text-properties fo:color="#202020" fo:letter-spacing="0.0388in"/>
    </style:style>
    <style:style style:name="T4638" style:parent-style-name="Absatz-Standardschriftart" style:family="text">
      <style:text-properties fo:color="#202020" fo:letter-spacing="-0.0006in"/>
    </style:style>
    <style:style style:name="T4639" style:parent-style-name="Absatz-Standardschriftart" style:family="text">
      <style:text-properties style:font-name="Times New Roman" fo:color="#202020" fo:letter-spacing="0.0263in"/>
    </style:style>
    <style:style style:name="T4640" style:parent-style-name="Absatz-Standardschriftart" style:family="text">
      <style:text-properties fo:color="#202020"/>
    </style:style>
    <style:style style:name="T4641" style:parent-style-name="Absatz-Standardschriftart" style:family="text">
      <style:text-properties fo:color="#202020" fo:letter-spacing="0.0013in"/>
    </style:style>
    <style:style style:name="T4642" style:parent-style-name="Absatz-Standardschriftart" style:family="text">
      <style:text-properties fo:color="#202020" fo:letter-spacing="-0.0006in"/>
    </style:style>
    <style:style style:name="T4643" style:parent-style-name="Absatz-Standardschriftart" style:family="text">
      <style:text-properties fo:color="#202020" fo:letter-spacing="0.002in"/>
    </style:style>
    <style:style style:name="T4644" style:parent-style-name="Absatz-Standardschriftart" style:family="text">
      <style:text-properties fo:color="#202020" fo:letter-spacing="-0.0006in"/>
    </style:style>
    <style:style style:name="T4645" style:parent-style-name="Absatz-Standardschriftart" style:family="text">
      <style:text-properties fo:color="#202020" fo:letter-spacing="0.002in"/>
    </style:style>
    <style:style style:name="T4646" style:parent-style-name="Absatz-Standardschriftart" style:family="text">
      <style:text-properties fo:color="#202020" fo:letter-spacing="-0.0006in"/>
    </style:style>
    <style:style style:name="T4647" style:parent-style-name="Absatz-Standardschriftart" style:family="text">
      <style:text-properties fo:color="#202020" fo:letter-spacing="0.002in"/>
    </style:style>
    <style:style style:name="T4648" style:parent-style-name="Absatz-Standardschriftart" style:family="text">
      <style:text-properties fo:color="#202020" fo:letter-spacing="-0.0006in"/>
    </style:style>
    <style:style style:name="T4649" style:parent-style-name="Absatz-Standardschriftart" style:family="text">
      <style:text-properties fo:color="#202020" fo:letter-spacing="0.002in"/>
    </style:style>
    <style:style style:name="T4650" style:parent-style-name="Absatz-Standardschriftart" style:family="text">
      <style:text-properties fo:color="#202020" fo:letter-spacing="-0.0006in"/>
    </style:style>
    <style:style style:name="T4651" style:parent-style-name="Absatz-Standardschriftart" style:family="text">
      <style:text-properties fo:color="#202020" fo:letter-spacing="0.002in"/>
    </style:style>
    <style:style style:name="T4652" style:parent-style-name="Absatz-Standardschriftart" style:family="text">
      <style:text-properties fo:color="#202020"/>
    </style:style>
    <style:style style:name="T4653" style:parent-style-name="Absatz-Standardschriftart" style:family="text">
      <style:text-properties fo:color="#202020" fo:letter-spacing="0.002in"/>
    </style:style>
    <style:style style:name="T4654" style:parent-style-name="Absatz-Standardschriftart" style:family="text">
      <style:text-properties fo:color="#202020"/>
    </style:style>
    <style:style style:name="T4655" style:parent-style-name="Absatz-Standardschriftart" style:family="text">
      <style:text-properties fo:color="#202020" fo:letter-spacing="0.002in"/>
    </style:style>
    <style:style style:name="T4656" style:parent-style-name="Absatz-Standardschriftart" style:family="text">
      <style:text-properties fo:color="#202020"/>
    </style:style>
    <style:style style:name="T4657" style:parent-style-name="Absatz-Standardschriftart" style:family="text">
      <style:text-properties fo:color="#202020" fo:letter-spacing="0.002in"/>
    </style:style>
    <style:style style:name="T4658" style:parent-style-name="Absatz-Standardschriftart" style:family="text">
      <style:text-properties fo:color="#202020" fo:letter-spacing="-0.0006in"/>
    </style:style>
    <style:style style:name="T4659" style:parent-style-name="Absatz-Standardschriftart" style:family="text">
      <style:text-properties fo:color="#202020" fo:letter-spacing="0.0027in"/>
    </style:style>
    <style:style style:name="T4660" style:parent-style-name="Absatz-Standardschriftart" style:family="text">
      <style:text-properties fo:color="#202020" fo:letter-spacing="-0.0006in"/>
    </style:style>
    <style:style style:name="T4661" style:parent-style-name="Absatz-Standardschriftart" style:family="text">
      <style:text-properties fo:color="#202020" fo:letter-spacing="0.002in"/>
    </style:style>
    <style:style style:name="T4662" style:parent-style-name="Absatz-Standardschriftart" style:family="text">
      <style:text-properties fo:color="#202020" fo:letter-spacing="-0.0006in"/>
    </style:style>
    <style:style style:name="T4663" style:parent-style-name="Absatz-Standardschriftart" style:family="text">
      <style:text-properties fo:color="#202020" fo:letter-spacing="0.002in"/>
    </style:style>
    <style:style style:name="T4664" style:parent-style-name="Absatz-Standardschriftart" style:family="text">
      <style:text-properties fo:color="#202020" fo:letter-spacing="-0.0006in"/>
    </style:style>
    <style:style style:name="T4665" style:parent-style-name="Absatz-Standardschriftart" style:family="text">
      <style:text-properties fo:color="#202020" fo:letter-spacing="0.0034in"/>
    </style:style>
    <style:style style:name="T4666" style:parent-style-name="Absatz-Standardschriftart" style:family="text">
      <style:text-properties fo:color="#202020" fo:letter-spacing="-0.0006in"/>
    </style:style>
    <style:style style:name="T4667" style:parent-style-name="Absatz-Standardschriftart" style:family="text">
      <style:text-properties fo:color="#202020" fo:letter-spacing="0.0034in"/>
    </style:style>
    <style:style style:name="T4668" style:parent-style-name="Absatz-Standardschriftart" style:family="text">
      <style:text-properties fo:color="#202020" fo:letter-spacing="-0.0006in"/>
    </style:style>
    <style:style style:name="P4669" style:parent-style-name="Textkörper" style:family="paragraph">
      <style:paragraph-properties fo:text-align="justify" fo:margin-top="0.1041in"/>
    </style:style>
    <style:style style:name="T4670" style:parent-style-name="Absatz-Standardschriftart" style:family="text">
      <style:text-properties fo:color="#202020" style:text-scale="105%"/>
    </style:style>
    <style:style style:name="T4671" style:parent-style-name="Absatz-Standardschriftart" style:family="text">
      <style:text-properties fo:color="#202020" fo:letter-spacing="-0.0006in" style:text-scale="105%"/>
    </style:style>
    <style:style style:name="T4672" style:parent-style-name="Absatz-Standardschriftart" style:family="text">
      <style:text-properties fo:color="#202020" style:text-scale="105%"/>
    </style:style>
    <style:style style:name="T4673" style:parent-style-name="Absatz-Standardschriftart" style:family="text">
      <style:text-properties fo:color="#202020" fo:letter-spacing="-0.0006in" style:text-scale="105%"/>
    </style:style>
    <style:style style:name="T4674" style:parent-style-name="Absatz-Standardschriftart" style:family="text">
      <style:text-properties fo:color="#202020" style:text-scale="105%"/>
    </style:style>
    <style:style style:name="T4675" style:parent-style-name="Absatz-Standardschriftart" style:family="text">
      <style:text-properties fo:color="#202020" fo:letter-spacing="-0.0006in" style:text-scale="105%"/>
    </style:style>
    <style:style style:name="T4676" style:parent-style-name="Absatz-Standardschriftart" style:family="text">
      <style:text-properties fo:color="#202020" style:text-scale="105%"/>
    </style:style>
    <style:style style:name="T4677" style:parent-style-name="Absatz-Standardschriftart" style:family="text">
      <style:text-properties fo:color="#202020" fo:letter-spacing="-0.0006in" style:text-scale="105%"/>
    </style:style>
    <style:style style:name="P4678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679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680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12.5pt" style:font-size-asian="12.5pt" style:font-size-complex="12.5pt"/>
    </style:style>
    <style:style style:name="P4681" style:parent-style-name="Überschrift1" style:family="paragraph">
      <style:paragraph-properties fo:text-align="center" fo:margin-left="0in" fo:margin-right="0.277in">
        <style:tab-stops/>
      </style:paragraph-properties>
    </style:style>
    <style:style style:name="T4682" style:parent-style-name="Absatz-Standardschriftart" style:family="text">
      <style:text-properties fo:color="#202020" style:text-scale="105%" style:text-underline-type="single" style:text-underline-style="solid" style:text-underline-width="bold" style:text-underline-mode="continuous" style:text-underline-color="#202020"/>
    </style:style>
    <style:style style:name="T4683" style:parent-style-name="Absatz-Standardschriftart" style:family="text">
      <style:text-properties fo:color="#202020" fo:letter-spacing="-0.0048in" style:text-scale="105%" style:text-underline-type="single" style:text-underline-style="solid" style:text-underline-width="bold" style:text-underline-mode="continuous" style:text-underline-color="#202020"/>
    </style:style>
    <style:style style:name="T4684" style:parent-style-name="Absatz-Standardschriftart" style:family="text">
      <style:text-properties fo:color="#202020" style:text-scale="105%" style:text-underline-type="single" style:text-underline-style="solid" style:text-underline-width="bold" style:text-underline-mode="continuous" style:text-underline-color="#202020"/>
    </style:style>
    <style:style style:name="T4685" style:parent-style-name="Absatz-Standardschriftart" style:family="text">
      <style:text-properties fo:color="#202020" fo:letter-spacing="-0.0034in" style:text-scale="105%" style:text-underline-type="single" style:text-underline-style="solid" style:text-underline-width="bold" style:text-underline-mode="continuous" style:text-underline-color="#202020"/>
    </style:style>
    <style:style style:name="T4686" style:parent-style-name="Absatz-Standardschriftart" style:family="text">
      <style:text-properties fo:color="#202020" style:text-scale="105%" style:text-underline-type="single" style:text-underline-style="solid" style:text-underline-width="bold" style:text-underline-mode="continuous" style:text-underline-color="#202020"/>
    </style:style>
    <style:style style:name="T4687" style:parent-style-name="Absatz-Standardschriftart" style:family="text">
      <style:text-properties fo:color="#202020" fo:letter-spacing="-0.0048in" style:text-scale="105%" style:text-underline-type="single" style:text-underline-style="solid" style:text-underline-width="bold" style:text-underline-mode="continuous" style:text-underline-color="#202020"/>
    </style:style>
    <style:style style:name="T4688" style:parent-style-name="Absatz-Standardschriftart" style:family="text">
      <style:text-properties fo:color="#202020" style:text-scale="105%" style:text-underline-type="single" style:text-underline-style="solid" style:text-underline-width="bold" style:text-underline-mode="continuous" style:text-underline-color="#202020"/>
    </style:style>
    <style:style style:name="T4689" style:parent-style-name="Absatz-Standardschriftart" style:family="text">
      <style:text-properties fo:color="#202020" fo:letter-spacing="-0.0048in" style:text-scale="105%" style:text-underline-type="single" style:text-underline-style="solid" style:text-underline-width="bold" style:text-underline-mode="continuous" style:text-underline-color="#202020"/>
    </style:style>
    <style:style style:name="T4690" style:parent-style-name="Absatz-Standardschriftart" style:family="text">
      <style:text-properties fo:color="#202020" style:text-scale="105%" style:text-underline-type="single" style:text-underline-style="solid" style:text-underline-width="bold" style:text-underline-mode="continuous" style:text-underline-color="#202020"/>
    </style:style>
    <style:style style:name="T4691" style:parent-style-name="Absatz-Standardschriftart" style:family="text">
      <style:text-properties fo:color="#202020" fo:letter-spacing="-0.002in" style:text-scale="105%" style:text-underline-type="single" style:text-underline-style="solid" style:text-underline-width="bold" style:text-underline-mode="continuous" style:text-underline-color="#202020"/>
    </style:style>
    <style:style style:name="T4692" style:parent-style-name="Absatz-Standardschriftart" style:family="text">
      <style:text-properties fo:color="#202020" style:text-scale="105%" style:text-underline-type="single" style:text-underline-style="solid" style:text-underline-width="bold" style:text-underline-mode="continuous" style:text-underline-color="#202020"/>
    </style:style>
    <style:style style:name="P4693" style:parent-style-name="Standard" style:family="paragraph">
      <style:paragraph-properties fo:margin-top="0.1041in" fo:margin-left="0.8965in">
        <style:tab-stops>
          <style:tab-stop style:type="left" style:position="0.6027in"/>
        </style:tab-stops>
      </style:paragraph-properties>
    </style:style>
    <style:style style:name="T4694" style:parent-style-name="Absatz-Standardschriftart" style:family="text">
      <style:text-properties style:font-name="Carlito" fo:font-weight="bold" style:font-weight-asian="bold" fo:color="#202020" fo:font-size="10.5pt" style:font-size-asian="10.5pt"/>
    </style:style>
    <style:style style:name="T4695" style:parent-style-name="Absatz-Standardschriftart" style:family="text">
      <style:text-properties style:font-name="Times New Roman" fo:font-weight="bold" style:font-weight-asian="bold" fo:color="#202020" fo:font-size="10.5pt" style:font-size-asian="10.5pt"/>
    </style:style>
    <style:style style:name="T4696" style:parent-style-name="Absatz-Standardschriftart" style:family="text">
      <style:text-properties style:font-name="Arial" fo:font-weight="bold" style:font-weight-asian="bold" fo:font-style="italic" style:font-style-asian="italic" fo:color="#202020" fo:letter-spacing="-0.0006in" fo:font-size="10.5pt" style:font-size-asian="10.5pt"/>
    </style:style>
    <style:style style:name="T4697" style:parent-style-name="Absatz-Standardschriftart" style:family="text">
      <style:text-properties style:font-name="Arial" fo:font-weight="bold" style:font-weight-asian="bold" fo:font-style="italic" style:font-style-asian="italic" fo:color="#202020" fo:letter-spacing="0.0111in" fo:font-size="10.5pt" style:font-size-asian="10.5pt"/>
    </style:style>
    <style:style style:name="T4698" style:parent-style-name="Absatz-Standardschriftart" style:family="text">
      <style:text-properties style:font-name="Arial" fo:font-weight="bold" style:font-weight-asian="bold" fo:font-style="italic" style:font-style-asian="italic" fo:color="#202020" fo:font-size="10.5pt" style:font-size-asian="10.5pt"/>
    </style:style>
    <style:style style:name="T4699" style:parent-style-name="Absatz-Standardschriftart" style:family="text">
      <style:text-properties style:font-name="Arial" fo:font-weight="bold" style:font-weight-asian="bold" fo:font-style="italic" style:font-style-asian="italic" fo:color="#202020" fo:letter-spacing="0.0118in" fo:font-size="10.5pt" style:font-size-asian="10.5pt"/>
    </style:style>
    <style:style style:name="T4700" style:parent-style-name="Absatz-Standardschriftart" style:family="text">
      <style:text-properties style:font-name="Arial" fo:font-weight="bold" style:font-weight-asian="bold" fo:font-style="italic" style:font-style-asian="italic" fo:color="#202020" fo:letter-spacing="-0.0006in" fo:font-size="10.5pt" style:font-size-asian="10.5pt"/>
    </style:style>
    <style:style style:name="P4701" style:parent-style-name="Standard" style:family="paragraph">
      <style:paragraph-properties fo:margin-top="0.0958in" fo:margin-left="0.8965in">
        <style:tab-stops>
          <style:tab-stop style:type="left" style:position="1.1923in"/>
        </style:tab-stops>
      </style:paragraph-properties>
    </style:style>
    <style:style style:name="T4702" style:parent-style-name="Absatz-Standardschriftart" style:family="text">
      <style:text-properties style:font-name="Carlito" fo:font-weight="bold" style:font-weight-asian="bold" fo:color="#202020" fo:font-size="10.5pt" style:font-size-asian="10.5pt"/>
    </style:style>
    <style:style style:name="T4703" style:parent-style-name="Absatz-Standardschriftart" style:family="text">
      <style:text-properties style:font-name="Times New Roman" fo:font-weight="bold" style:font-weight-asian="bold" fo:color="#202020" fo:font-size="10.5pt" style:font-size-asian="10.5pt"/>
    </style:style>
    <style:style style:name="T4704" style:parent-style-name="Absatz-Standardschriftart" style:family="text">
      <style:text-properties style:font-name="Arial" fo:font-weight="bold" style:font-weight-asian="bold" fo:font-style="italic" style:font-style-asian="italic" fo:color="#202020" fo:letter-spacing="-0.0006in" fo:font-size="10.5pt" style:font-size-asian="10.5pt"/>
    </style:style>
    <style:style style:name="T4705" style:parent-style-name="Absatz-Standardschriftart" style:family="text">
      <style:text-properties style:font-name="Arial" fo:font-weight="bold" style:font-weight-asian="bold" fo:font-style="italic" style:font-style-asian="italic" fo:color="#202020" fo:letter-spacing="0.002in" fo:font-size="10.5pt" style:font-size-asian="10.5pt"/>
    </style:style>
    <style:style style:name="T4706" style:parent-style-name="Absatz-Standardschriftart" style:family="text">
      <style:text-properties style:font-name="Arial" fo:font-weight="bold" style:font-weight-asian="bold" fo:font-style="italic" style:font-style-asian="italic" fo:color="#202020" fo:letter-spacing="-0.0006in" fo:font-size="10.5pt" style:font-size-asian="10.5pt"/>
    </style:style>
    <style:style style:name="P4707" style:parent-style-name="Standard" style:master-page-name="MP6" style:family="paragraph">
      <style:paragraph-properties fo:break-before="page"/>
    </style:style>
    <style:style style:name="P4753" style:parent-style-name="Standard" style:family="paragraph">
      <style:paragraph-properties fo:line-height="0.1777in" fo:margin-left="0.0138in">
        <style:tab-stops/>
      </style:paragraph-properties>
    </style:style>
    <style:style style:name="T4754" style:parent-style-name="Absatz-Standardschriftart" style:family="text">
      <style:text-properties style:font-name="Arial" fo:font-size="12pt" style:font-size-asian="12pt"/>
    </style:style>
    <style:style style:name="P4755" style:parent-style-name="Standard" style:family="paragraph">
      <style:paragraph-properties fo:margin-top="0.0583in" fo:margin-left="0.0868in">
        <style:tab-stops/>
      </style:paragraph-properties>
    </style:style>
    <style:style style:name="T4756" style:parent-style-name="Absatz-Standardschriftart" style:family="text">
      <style:text-properties style:font-name="Arial" fo:font-size="12pt" style:font-size-asian="12pt"/>
    </style:style>
    <style:style style:name="P4757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tyle="italic" style:font-style-asian="italic" fo:font-size="8pt" style:font-size-asian="8pt" style:font-size-complex="8pt"/>
    </style:style>
    <style:style style:name="P4758" style:parent-style-name="Überschrift1" style:family="paragraph">
      <style:paragraph-properties fo:text-align="center" fo:margin-top="0.0506in" fo:line-height="162%" fo:margin-left="2.718in" fo:margin-right="2.9944in">
        <style:tab-stops/>
      </style:paragraph-properties>
    </style:style>
    <style:style style:name="T4759" style:parent-style-name="Absatz-Standardschriftart" style:family="text">
      <style:text-properties fo:letter-spacing="-0.0006in"/>
    </style:style>
    <style:style style:name="T4760" style:parent-style-name="Absatz-Standardschriftart" style:family="text">
      <style:text-properties style:font-name="Times New Roman" fo:letter-spacing="0.0145in" style:text-scale="99%"/>
    </style:style>
    <style:style style:name="T4761" style:parent-style-name="Absatz-Standardschriftart" style:family="text">
      <style:text-properties fo:letter-spacing="-0.0006in"/>
    </style:style>
    <style:style style:name="P4762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4763" style:parent-style-name="Textkörper" style:family="paragraph">
      <style:paragraph-properties fo:text-align="justify" fo:margin-top="0.1236in" fo:margin-right="0.3722in"/>
    </style:style>
    <style:style style:name="T4764" style:parent-style-name="Absatz-Standardschriftart" style:family="text">
      <style:text-properties fo:letter-spacing="-0.0006in"/>
    </style:style>
    <style:style style:name="T4765" style:parent-style-name="Absatz-Standardschriftart" style:family="text">
      <style:text-properties fo:letter-spacing="0.0076in"/>
    </style:style>
    <style:style style:name="T4766" style:parent-style-name="Absatz-Standardschriftart" style:family="text">
      <style:text-properties fo:letter-spacing="-0.0006in"/>
    </style:style>
    <style:style style:name="T4767" style:parent-style-name="Absatz-Standardschriftart" style:family="text">
      <style:text-properties fo:letter-spacing="0.0083in"/>
    </style:style>
    <style:style style:name="T4768" style:parent-style-name="Absatz-Standardschriftart" style:family="text">
      <style:text-properties fo:letter-spacing="-0.0006in"/>
    </style:style>
    <style:style style:name="T4769" style:parent-style-name="Absatz-Standardschriftart" style:family="text">
      <style:text-properties fo:letter-spacing="0.0263in"/>
    </style:style>
    <style:style style:name="T4770" style:parent-style-name="Absatz-Standardschriftart" style:family="text">
      <style:text-properties fo:font-weight="bold" style:font-weight-asian="bold" fo:letter-spacing="-0.0006in"/>
    </style:style>
    <style:style style:name="T4771" style:parent-style-name="Absatz-Standardschriftart" style:family="text">
      <style:text-properties fo:font-weight="bold" style:font-weight-asian="bold" fo:letter-spacing="0.0076in"/>
    </style:style>
    <style:style style:name="T4772" style:parent-style-name="Absatz-Standardschriftart" style:family="text">
      <style:text-properties fo:font-weight="bold" style:font-weight-asian="bold" fo:letter-spacing="-0.0006in"/>
    </style:style>
    <style:style style:name="T4773" style:parent-style-name="Absatz-Standardschriftart" style:family="text">
      <style:text-properties fo:font-weight="bold" style:font-weight-asian="bold" fo:letter-spacing="0.0083in"/>
    </style:style>
    <style:style style:name="T4774" style:parent-style-name="Absatz-Standardschriftart" style:family="text">
      <style:text-properties fo:font-weight="bold" style:font-weight-asian="bold"/>
    </style:style>
    <style:style style:name="T4775" style:parent-style-name="Absatz-Standardschriftart" style:family="text">
      <style:text-properties fo:font-weight="bold" style:font-weight-asian="bold" fo:letter-spacing="0.0083in"/>
    </style:style>
    <style:style style:name="T4776" style:parent-style-name="Absatz-Standardschriftart" style:family="text">
      <style:text-properties fo:font-weight="bold" style:font-weight-asian="bold" fo:letter-spacing="-0.0006in"/>
    </style:style>
    <style:style style:name="T4777" style:parent-style-name="Absatz-Standardschriftart" style:family="text">
      <style:text-properties fo:letter-spacing="-0.0006in"/>
    </style:style>
    <style:style style:name="T4778" style:parent-style-name="Absatz-Standardschriftart" style:family="text">
      <style:text-properties fo:letter-spacing="0.025in"/>
    </style:style>
    <style:style style:name="T4779" style:parent-style-name="Absatz-Standardschriftart" style:family="text">
      <style:text-properties fo:letter-spacing="-0.0006in"/>
    </style:style>
    <style:style style:name="T4780" style:parent-style-name="Absatz-Standardschriftart" style:family="text">
      <style:text-properties fo:letter-spacing="0.0256in"/>
    </style:style>
    <style:style style:name="T4781" style:parent-style-name="Absatz-Standardschriftart" style:family="text">
      <style:text-properties fo:letter-spacing="0.0083in"/>
    </style:style>
    <style:style style:name="T4782" style:parent-style-name="Absatz-Standardschriftart" style:family="text">
      <style:text-properties fo:letter-spacing="-0.0013in"/>
    </style:style>
    <style:style style:name="T4783" style:parent-style-name="Absatz-Standardschriftart" style:family="text">
      <style:text-properties fo:letter-spacing="0.0131in"/>
    </style:style>
    <style:style style:name="T4784" style:parent-style-name="Absatz-Standardschriftart" style:family="text">
      <style:text-properties fo:letter-spacing="-0.0013in"/>
    </style:style>
    <style:style style:name="T4785" style:parent-style-name="Absatz-Standardschriftart" style:family="text">
      <style:text-properties fo:letter-spacing="0.0125in"/>
    </style:style>
    <style:style style:name="T4786" style:parent-style-name="Absatz-Standardschriftart" style:family="text">
      <style:text-properties fo:letter-spacing="0.0125in"/>
    </style:style>
    <style:style style:name="T4787" style:parent-style-name="Absatz-Standardschriftart" style:family="text">
      <style:text-properties fo:letter-spacing="-0.0013in"/>
    </style:style>
    <style:style style:name="T4788" style:parent-style-name="Absatz-Standardschriftart" style:family="text">
      <style:text-properties fo:letter-spacing="0.0145in"/>
    </style:style>
    <style:style style:name="T4789" style:parent-style-name="Absatz-Standardschriftart" style:family="text">
      <style:text-properties fo:letter-spacing="-0.0013in"/>
    </style:style>
    <style:style style:name="T4790" style:parent-style-name="Absatz-Standardschriftart" style:family="text">
      <style:text-properties style:font-name="Times New Roman" fo:letter-spacing="0.0333in" style:text-scale="95%"/>
    </style:style>
    <style:style style:name="T4791" style:parent-style-name="Absatz-Standardschriftart" style:family="text">
      <style:text-properties fo:letter-spacing="-0.0013in"/>
    </style:style>
    <style:style style:name="T4792" style:parent-style-name="Absatz-Standardschriftart" style:family="text">
      <style:text-properties fo:letter-spacing="-0.0062in"/>
    </style:style>
    <style:style style:name="T4793" style:parent-style-name="Absatz-Standardschriftart" style:family="text">
      <style:text-properties fo:letter-spacing="-0.0013in"/>
    </style:style>
    <style:style style:name="T4794" style:parent-style-name="Absatz-Standardschriftart" style:family="text">
      <style:text-properties fo:letter-spacing="-0.0048in"/>
    </style:style>
    <style:style style:name="T4795" style:parent-style-name="Absatz-Standardschriftart" style:family="text">
      <style:text-properties fo:letter-spacing="0.0062in"/>
    </style:style>
    <style:style style:name="T4796" style:parent-style-name="Absatz-Standardschriftart" style:family="text">
      <style:text-properties fo:letter-spacing="0.0006in"/>
    </style:style>
    <style:style style:name="T4797" style:parent-style-name="Absatz-Standardschriftart" style:family="text">
      <style:text-properties fo:letter-spacing="0.0034in"/>
    </style:style>
    <style:style style:name="T4798" style:parent-style-name="Absatz-Standardschriftart" style:family="text">
      <style:text-properties fo:letter-spacing="0.0013in"/>
    </style:style>
    <style:style style:name="T4799" style:parent-style-name="Absatz-Standardschriftart" style:family="text">
      <style:text-properties fo:letter-spacing="0.0062in"/>
    </style:style>
    <style:style style:name="T4800" style:parent-style-name="Absatz-Standardschriftart" style:family="text">
      <style:text-properties fo:letter-spacing="-0.0076in"/>
    </style:style>
    <style:style style:name="T4801" style:parent-style-name="Absatz-Standardschriftart" style:family="text">
      <style:text-properties fo:letter-spacing="-0.0013in"/>
    </style:style>
    <style:style style:name="T4802" style:parent-style-name="Absatz-Standardschriftart" style:family="text">
      <style:text-properties fo:letter-spacing="-0.0097in"/>
    </style:style>
    <style:style style:name="T4803" style:parent-style-name="Absatz-Standardschriftart" style:family="text">
      <style:text-properties fo:letter-spacing="-0.0006in"/>
    </style:style>
    <style:style style:name="T4804" style:parent-style-name="Absatz-Standardschriftart" style:family="text">
      <style:text-properties fo:letter-spacing="-0.0111in"/>
    </style:style>
    <style:style style:name="T4805" style:parent-style-name="Absatz-Standardschriftart" style:family="text">
      <style:text-properties fo:letter-spacing="-0.0118in"/>
    </style:style>
    <style:style style:name="T4806" style:parent-style-name="Absatz-Standardschriftart" style:family="text">
      <style:text-properties fo:letter-spacing="-0.0006in"/>
    </style:style>
    <style:style style:name="T4807" style:parent-style-name="Absatz-Standardschriftart" style:family="text">
      <style:text-properties fo:letter-spacing="-0.0097in"/>
    </style:style>
    <style:style style:name="T4808" style:parent-style-name="Absatz-Standardschriftart" style:family="text">
      <style:text-properties fo:letter-spacing="-0.0006in"/>
    </style:style>
    <style:style style:name="T4809" style:parent-style-name="Absatz-Standardschriftart" style:family="text">
      <style:text-properties fo:letter-spacing="-0.0111in"/>
    </style:style>
    <style:style style:name="T4810" style:parent-style-name="Absatz-Standardschriftart" style:family="text">
      <style:text-properties fo:letter-spacing="-0.002in"/>
    </style:style>
    <style:style style:name="T4811" style:parent-style-name="Absatz-Standardschriftart" style:family="text">
      <style:text-properties fo:letter-spacing="-0.0118in"/>
    </style:style>
    <style:style style:name="T4812" style:parent-style-name="Absatz-Standardschriftart" style:family="text">
      <style:text-properties fo:letter-spacing="-0.0006in"/>
    </style:style>
    <style:style style:name="T4813" style:parent-style-name="Absatz-Standardschriftart" style:family="text">
      <style:text-properties style:font-name="Times New Roman" fo:letter-spacing="0.0604in"/>
    </style:style>
    <style:style style:name="T4814" style:parent-style-name="Absatz-Standardschriftart" style:family="text">
      <style:text-properties fo:letter-spacing="-0.0006in"/>
    </style:style>
    <style:style style:name="T4815" style:parent-style-name="Absatz-Standardschriftart" style:family="text">
      <style:text-properties fo:letter-spacing="-0.0041in"/>
    </style:style>
    <style:style style:name="T4816" style:parent-style-name="Absatz-Standardschriftart" style:family="text">
      <style:text-properties fo:letter-spacing="-0.002in"/>
    </style:style>
    <style:style style:name="T4817" style:parent-style-name="Absatz-Standardschriftart" style:family="text">
      <style:text-properties fo:letter-spacing="-0.0055in"/>
    </style:style>
    <style:style style:name="T4818" style:parent-style-name="Absatz-Standardschriftart" style:family="text">
      <style:text-properties fo:letter-spacing="-0.0013in"/>
    </style:style>
    <style:style style:name="T4819" style:parent-style-name="Absatz-Standardschriftart" style:family="text">
      <style:text-properties fo:letter-spacing="-0.0055in"/>
    </style:style>
    <style:style style:name="T4820" style:parent-style-name="Absatz-Standardschriftart" style:family="text">
      <style:text-properties fo:letter-spacing="-0.002in"/>
    </style:style>
    <style:style style:name="P4821" style:parent-style-name="Standard" style:family="paragraph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4822" style:parent-style-name="Standard" style:family="paragraph">
      <style:paragraph-properties fo:text-align="justify" fo:margin-left="0.0951in" fo:margin-right="0.3722in">
        <style:tab-stops/>
      </style:paragraph-properties>
    </style:style>
    <style:style style:name="T48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.5pt" style:font-size-asian="10.5pt" style:font-size-complex="10.5pt"/>
    </style:style>
    <style:style style:name="T48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11in" fo:font-size="10.5pt" style:font-size-asian="10.5pt" style:font-size-complex="10.5pt"/>
    </style:style>
    <style:style style:name="T48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.5pt" style:font-size-asian="10.5pt" style:font-size-complex="10.5pt"/>
    </style:style>
    <style:style style:name="T48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04in" fo:font-size="10.5pt" style:font-size-asian="10.5pt" style:font-size-complex="10.5pt"/>
    </style:style>
    <style:style style:name="T48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.5pt" style:font-size-asian="10.5pt" style:font-size-complex="10.5pt"/>
    </style:style>
    <style:style style:name="T48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.5pt" style:font-size-asian="10.5pt" style:font-size-complex="10.5pt"/>
    </style:style>
    <style:style style:name="T4829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.5pt" style:font-size-asian="10.5pt" style:font-size-complex="10.5pt"/>
    </style:style>
    <style:style style:name="T48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.5pt" style:font-size-asian="10.5pt" style:font-size-complex="10.5pt"/>
    </style:style>
    <style:style style:name="T48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04in" fo:font-size="10.5pt" style:font-size-asian="10.5pt" style:font-size-complex="10.5pt"/>
    </style:style>
    <style:style style:name="T48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.5pt" style:font-size-asian="10.5pt" style:font-size-complex="10.5pt"/>
    </style:style>
    <style:style style:name="T48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11in" fo:font-size="10.5pt" style:font-size-asian="10.5pt" style:font-size-complex="10.5pt"/>
    </style:style>
    <style:style style:name="T4834" style:parent-style-name="Absatz-Standardschriftart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4835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.5pt" style:font-size-asian="10.5pt" style:font-size-complex="10.5pt"/>
    </style:style>
    <style:style style:name="T48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.5pt" style:font-size-asian="10.5pt" style:font-size-complex="10.5pt"/>
    </style:style>
    <style:style style:name="T4837" style:parent-style-name="Absatz-Standardschriftart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4838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.5pt" style:font-size-asian="10.5pt" style:font-size-complex="10.5pt"/>
    </style:style>
    <style:style style:name="T483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.5pt" style:font-size-asian="10.5pt" style:font-size-complex="10.5pt"/>
    </style:style>
    <style:style style:name="T4840" style:parent-style-name="Absatz-Standardschriftart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4841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.5pt" style:font-size-asian="10.5pt" style:font-size-complex="10.5pt"/>
    </style:style>
    <style:style style:name="T4842" style:parent-style-name="Absatz-Standardschriftart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484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94in" fo:font-size="10.5pt" style:font-size-asian="10.5pt" style:font-size-complex="10.5pt"/>
    </style:style>
    <style:style style:name="T48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.5pt" style:font-size-asian="10.5pt" style:font-size-complex="10.5pt"/>
    </style:style>
    <style:style style:name="T4845" style:parent-style-name="Absatz-Standardschriftart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4846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0.5pt" style:font-size-asian="10.5pt" style:font-size-complex="10.5pt"/>
    </style:style>
    <style:style style:name="T48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.5pt" style:font-size-asian="10.5pt" style:font-size-complex="10.5pt"/>
    </style:style>
    <style:style style:name="T48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83in" fo:font-size="10.5pt" style:font-size-asian="10.5pt" style:font-size-complex="10.5pt"/>
    </style:style>
    <style:style style:name="T48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.5pt" style:font-size-asian="10.5pt" style:font-size-complex="10.5pt"/>
    </style:style>
    <style:style style:name="T4850" style:parent-style-name="Absatz-Standardschriftart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4851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.5pt" style:font-size-asian="10.5pt" style:font-size-complex="10.5pt"/>
    </style:style>
    <style:style style:name="T4852" style:parent-style-name="Absatz-Standardschriftart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4853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.5pt" style:font-size-asian="10.5pt" style:font-size-complex="10.5pt"/>
    </style:style>
    <style:style style:name="T48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.5pt" style:font-size-asian="10.5pt" style:font-size-complex="10.5pt"/>
    </style:style>
    <style:style style:name="T4855" style:parent-style-name="Absatz-Standardschriftart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4856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.5pt" style:font-size-asian="10.5pt" style:font-size-complex="10.5pt"/>
    </style:style>
    <style:style style:name="T48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.5pt" style:font-size-asian="10.5pt" style:font-size-complex="10.5pt"/>
    </style:style>
    <style:style style:name="T4858" style:parent-style-name="Absatz-Standardschriftart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4859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.5pt" style:font-size-asian="10.5pt" style:font-size-complex="10.5pt"/>
    </style:style>
    <style:style style:name="T48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.5pt" style:font-size-asian="10.5pt" style:font-size-complex="10.5pt"/>
    </style:style>
    <style:style style:name="T4861" style:parent-style-name="Absatz-Standardschriftart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4862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.5pt" style:font-size-asian="10.5pt" style:font-size-complex="10.5pt"/>
    </style:style>
    <style:style style:name="T48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.5pt" style:font-size-asian="10.5pt" style:font-size-complex="10.5pt"/>
    </style:style>
    <style:style style:name="T4864" style:parent-style-name="Absatz-Standardschriftart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4865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.5pt" style:font-size-asian="10.5pt" style:font-size-complex="10.5pt"/>
    </style:style>
    <style:style style:name="T48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.5pt" style:font-size-asian="10.5pt" style:font-size-complex="10.5pt"/>
    </style:style>
    <style:style style:name="T4867" style:parent-style-name="Absatz-Standardschriftart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4868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.5pt" style:font-size-asian="10.5pt" style:font-size-complex="10.5pt"/>
    </style:style>
    <style:style style:name="T48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.5pt" style:font-size-asian="10.5pt" style:font-size-complex="10.5pt"/>
    </style:style>
    <style:style style:name="P4870" style:parent-style-name="Standard" style:family="paragraph">
      <style:paragraph-properties fo:text-align="justify" fo:margin-left="0.0951in">
        <style:tab-stops/>
      </style:paragraph-properties>
    </style:style>
    <style:style style:name="T48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.5pt" style:font-size-asian="10.5pt" style:font-size-complex="10.5pt"/>
    </style:style>
    <style:style style:name="T48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73in" fo:font-size="10.5pt" style:font-size-asian="10.5pt" style:font-size-complex="10.5pt"/>
    </style:style>
    <style:style style:name="T4873" style:parent-style-name="Absatz-Standardschriftart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4874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.5pt" style:font-size-asian="10.5pt" style:font-size-complex="10.5pt"/>
    </style:style>
    <style:style style:name="T48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.5pt" style:font-size-asian="10.5pt" style:font-size-complex="10.5pt"/>
    </style:style>
    <style:style style:name="T4876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.5pt" style:font-size-asian="10.5pt" style:font-size-complex="10.5pt"/>
    </style:style>
    <style:style style:name="T48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.5pt" style:font-size-asian="10.5pt" style:font-size-complex="10.5pt"/>
    </style:style>
    <style:style style:name="P4878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tyle="italic" style:font-style-asian="italic" fo:font-size="10.5pt" style:font-size-asian="10.5pt" style:font-size-complex="10.5pt"/>
    </style:style>
    <style:style style:name="P4879" style:parent-style-name="Textkörper" style:family="paragraph">
      <style:paragraph-properties fo:text-align="justify" fo:line-height="0.1597in" fo:margin-left="0.0951in" fo:margin-right="0.3722in">
        <style:tab-stops/>
      </style:paragraph-properties>
    </style:style>
    <style:style style:name="T4880" style:parent-style-name="Absatz-Standardschriftart" style:family="text">
      <style:text-properties fo:letter-spacing="0.0298in"/>
    </style:style>
    <style:style style:name="T4881" style:parent-style-name="Absatz-Standardschriftart" style:family="text">
      <style:text-properties fo:letter-spacing="-0.0006in"/>
    </style:style>
    <style:style style:name="T4882" style:parent-style-name="Absatz-Standardschriftart" style:family="text">
      <style:text-properties fo:letter-spacing="0.0284in"/>
    </style:style>
    <style:style style:name="T4883" style:parent-style-name="Absatz-Standardschriftart" style:family="text">
      <style:text-properties fo:letter-spacing="0.0305in"/>
    </style:style>
    <style:style style:name="T4884" style:parent-style-name="Absatz-Standardschriftart" style:family="text">
      <style:text-properties fo:letter-spacing="-0.0006in"/>
    </style:style>
    <style:style style:name="T4885" style:parent-style-name="Absatz-Standardschriftart" style:family="text">
      <style:text-properties fo:letter-spacing="0.0298in"/>
    </style:style>
    <style:style style:name="T4886" style:parent-style-name="Absatz-Standardschriftart" style:family="text">
      <style:text-properties fo:letter-spacing="-0.0006in"/>
    </style:style>
    <style:style style:name="T4887" style:parent-style-name="Absatz-Standardschriftart" style:family="text">
      <style:text-properties fo:letter-spacing="0.0298in"/>
    </style:style>
    <style:style style:name="T4888" style:parent-style-name="Absatz-Standardschriftart" style:family="text">
      <style:text-properties fo:letter-spacing="-0.0006in"/>
    </style:style>
    <style:style style:name="T4889" style:parent-style-name="Absatz-Standardschriftart" style:family="text">
      <style:text-properties fo:letter-spacing="0.0291in"/>
    </style:style>
    <style:style style:name="T4890" style:parent-style-name="Absatz-Standardschriftart" style:family="text">
      <style:text-properties fo:letter-spacing="-0.0006in"/>
    </style:style>
    <style:style style:name="T4891" style:parent-style-name="Absatz-Standardschriftart" style:family="text">
      <style:text-properties fo:letter-spacing="0.0305in"/>
    </style:style>
    <style:style style:name="T4892" style:parent-style-name="Absatz-Standardschriftart" style:family="text">
      <style:text-properties fo:letter-spacing="-0.0006in"/>
    </style:style>
    <style:style style:name="T4893" style:parent-style-name="Absatz-Standardschriftart" style:family="text">
      <style:text-properties fo:letter-spacing="0.0305in"/>
    </style:style>
    <style:style style:name="T4894" style:parent-style-name="Absatz-Standardschriftart" style:family="text">
      <style:text-properties fo:letter-spacing="0.0298in"/>
    </style:style>
    <style:style style:name="T4895" style:parent-style-name="Absatz-Standardschriftart" style:family="text">
      <style:text-properties fo:letter-spacing="0.0298in"/>
    </style:style>
    <style:style style:name="T4896" style:parent-style-name="Absatz-Standardschriftart" style:family="text">
      <style:text-properties fo:letter-spacing="-0.0006in"/>
    </style:style>
    <style:style style:name="T4897" style:parent-style-name="Absatz-Standardschriftart" style:family="text">
      <style:text-properties fo:letter-spacing="0.0291in"/>
    </style:style>
    <style:style style:name="T4898" style:parent-style-name="Absatz-Standardschriftart" style:family="text">
      <style:text-properties fo:letter-spacing="-0.0006in"/>
    </style:style>
    <style:style style:name="T4899" style:parent-style-name="Absatz-Standardschriftart" style:family="text">
      <style:text-properties fo:letter-spacing="-0.0277in"/>
    </style:style>
    <style:style style:name="T4900" style:parent-style-name="Absatz-Standardschriftart" style:family="text">
      <style:text-properties fo:letter-spacing="-0.0006in"/>
    </style:style>
    <style:style style:name="T4901" style:parent-style-name="Absatz-Standardschriftart" style:family="text">
      <style:text-properties style:font-name="Times New Roman" fo:letter-spacing="0.0486in"/>
    </style:style>
    <style:style style:name="T4902" style:parent-style-name="Absatz-Standardschriftart" style:family="text">
      <style:text-properties fo:letter-spacing="-0.002in"/>
    </style:style>
    <style:style style:name="T4903" style:parent-style-name="Absatz-Standardschriftart" style:family="text">
      <style:text-properties fo:letter-spacing="-0.0027in"/>
    </style:style>
    <style:style style:name="T4904" style:parent-style-name="Absatz-Standardschriftart" style:family="text">
      <style:text-properties fo:letter-spacing="-0.0027in"/>
    </style:style>
    <style:style style:name="T4905" style:parent-style-name="Absatz-Standardschriftart" style:family="text">
      <style:text-properties fo:letter-spacing="-0.0006in"/>
    </style:style>
    <style:style style:name="P4906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4907" style:parent-style-name="Überschrift1" style:family="paragraph">
      <style:paragraph-properties fo:text-align="center" fo:margin-left="0.9152in" fo:margin-right="1.1881in">
        <style:tab-stops/>
      </style:paragraph-properties>
    </style:style>
    <style:style style:name="P4908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tyle="italic" style:font-style-asian="italic" fo:font-size="12pt" style:font-size-asian="12pt" style:font-size-complex="12pt"/>
    </style:style>
    <style:style style:name="P4909" style:parent-style-name="Textkörper" style:family="paragraph">
      <style:paragraph-properties fo:text-align="justify" fo:line-height="105%" fo:margin-left="0.0951in" fo:margin-right="0.3729in">
        <style:tab-stops/>
      </style:paragraph-properties>
    </style:style>
    <style:style style:name="T4910" style:parent-style-name="Absatz-Standardschriftart" style:family="text">
      <style:text-properties style:font-name-complex="Arial" fo:font-weight="bold" style:font-weight-asian="bold" style:font-weight-complex="bold"/>
    </style:style>
    <style:style style:name="T4911" style:parent-style-name="Absatz-Standardschriftart" style:family="text">
      <style:text-properties style:font-name-complex="Arial" fo:font-weight="bold" style:font-weight-asian="bold" style:font-weight-complex="bold" fo:letter-spacing="0.0034in"/>
    </style:style>
    <style:style style:name="T4912" style:parent-style-name="Absatz-Standardschriftart" style:family="text">
      <style:text-properties fo:letter-spacing="0.0027in"/>
    </style:style>
    <style:style style:name="T4913" style:parent-style-name="Absatz-Standardschriftart" style:family="text">
      <style:text-properties fo:letter-spacing="-0.0006in"/>
    </style:style>
    <style:style style:name="T4914" style:parent-style-name="Absatz-Standardschriftart" style:family="text">
      <style:text-properties fo:letter-spacing="0.0034in"/>
    </style:style>
    <style:style style:name="T4915" style:parent-style-name="Absatz-Standardschriftart" style:family="text">
      <style:text-properties fo:letter-spacing="-0.0006in"/>
    </style:style>
    <style:style style:name="T4916" style:parent-style-name="Absatz-Standardschriftart" style:family="text">
      <style:text-properties fo:letter-spacing="0.0034in"/>
    </style:style>
    <style:style style:name="T4917" style:parent-style-name="Absatz-Standardschriftart" style:family="text">
      <style:text-properties fo:letter-spacing="-0.0006in"/>
    </style:style>
    <style:style style:name="T4918" style:parent-style-name="Absatz-Standardschriftart" style:family="text">
      <style:text-properties fo:letter-spacing="0.0034in"/>
    </style:style>
    <style:style style:name="T4919" style:parent-style-name="Absatz-Standardschriftart" style:family="text">
      <style:text-properties fo:letter-spacing="-0.0006in"/>
    </style:style>
    <style:style style:name="T4920" style:parent-style-name="Absatz-Standardschriftart" style:family="text">
      <style:text-properties fo:letter-spacing="0.0034in"/>
    </style:style>
    <style:style style:name="T4921" style:parent-style-name="Absatz-Standardschriftart" style:family="text">
      <style:text-properties fo:letter-spacing="-0.0006in"/>
    </style:style>
    <style:style style:name="T4922" style:parent-style-name="Absatz-Standardschriftart" style:family="text">
      <style:text-properties fo:letter-spacing="0.0034in"/>
    </style:style>
    <style:style style:name="T4923" style:parent-style-name="Absatz-Standardschriftart" style:family="text">
      <style:text-properties fo:letter-spacing="-0.0006in"/>
    </style:style>
    <style:style style:name="T4924" style:parent-style-name="Absatz-Standardschriftart" style:family="text">
      <style:text-properties fo:letter-spacing="0.0027in"/>
    </style:style>
    <style:style style:name="T4925" style:parent-style-name="Absatz-Standardschriftart" style:family="text">
      <style:text-properties fo:letter-spacing="0.0027in"/>
    </style:style>
    <style:style style:name="T4926" style:parent-style-name="Absatz-Standardschriftart" style:family="text">
      <style:text-properties fo:letter-spacing="-0.0006in"/>
    </style:style>
    <style:style style:name="T4927" style:parent-style-name="Absatz-Standardschriftart" style:family="text">
      <style:text-properties fo:letter-spacing="0.0041in"/>
    </style:style>
    <style:style style:name="T4928" style:parent-style-name="Absatz-Standardschriftart" style:family="text">
      <style:text-properties fo:letter-spacing="0.0034in"/>
    </style:style>
    <style:style style:name="T4929" style:parent-style-name="Absatz-Standardschriftart" style:family="text">
      <style:text-properties fo:letter-spacing="-0.0006in"/>
    </style:style>
    <style:style style:name="T4930" style:parent-style-name="Absatz-Standardschriftart" style:family="text">
      <style:text-properties fo:letter-spacing="0.0027in"/>
    </style:style>
    <style:style style:name="T4931" style:parent-style-name="Absatz-Standardschriftart" style:family="text">
      <style:text-properties fo:letter-spacing="0.0041in"/>
    </style:style>
    <style:style style:name="T4932" style:parent-style-name="Absatz-Standardschriftart" style:family="text">
      <style:text-properties style:font-name="Times New Roman" style:font-name-asian="Times New Roman" style:font-name-complex="Times New Roman" fo:letter-spacing="0.0381in"/>
    </style:style>
    <style:style style:name="T4933" style:parent-style-name="Absatz-Standardschriftart" style:family="text">
      <style:text-properties fo:letter-spacing="-0.0006in"/>
    </style:style>
    <style:style style:name="T4934" style:parent-style-name="Absatz-Standardschriftart" style:family="text">
      <style:text-properties fo:letter-spacing="-0.0006in"/>
    </style:style>
    <style:style style:name="T4935" style:parent-style-name="Absatz-Standardschriftart" style:family="text">
      <style:text-properties fo:letter-spacing="0.0006in"/>
    </style:style>
    <style:style style:name="T4936" style:parent-style-name="Absatz-Standardschriftart" style:family="text">
      <style:text-properties fo:letter-spacing="-0.0006in"/>
    </style:style>
    <style:style style:name="T4937" style:parent-style-name="Absatz-Standardschriftart" style:family="text">
      <style:text-properties fo:letter-spacing="-0.0006in"/>
    </style:style>
    <style:style style:name="T4938" style:parent-style-name="Absatz-Standardschriftart" style:family="text">
      <style:text-properties fo:letter-spacing="-0.0006in"/>
    </style:style>
    <style:style style:name="T4939" style:parent-style-name="Absatz-Standardschriftart" style:family="text">
      <style:text-properties fo:letter-spacing="0.0395in"/>
    </style:style>
    <style:style style:name="T4940" style:parent-style-name="Absatz-Standardschriftart" style:family="text">
      <style:text-properties fo:letter-spacing="-0.0006in"/>
    </style:style>
    <style:style style:name="T4941" style:parent-style-name="Absatz-Standardschriftart" style:family="text">
      <style:text-properties fo:letter-spacing="0.0006in"/>
    </style:style>
    <style:style style:name="T4942" style:parent-style-name="Absatz-Standardschriftart" style:family="text">
      <style:text-properties fo:letter-spacing="-0.0006in"/>
    </style:style>
    <style:style style:name="T4943" style:parent-style-name="Absatz-Standardschriftart" style:family="text">
      <style:text-properties fo:letter-spacing="-0.0006in"/>
    </style:style>
    <style:style style:name="P4944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945" style:parent-style-name="Textkörper" style:family="paragraph">
      <style:paragraph-properties fo:text-align="justify" fo:margin-top="0.0895in" fo:margin-right="0.3715in"/>
    </style:style>
    <style:style style:name="T4946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4947" style:parent-style-name="Absatz-Standardschriftart" style:family="text">
      <style:text-properties style:font-name-complex="Arial" fo:font-weight="bold" style:font-weight-asian="bold" style:font-weight-complex="bold" fo:letter-spacing="-0.0062in"/>
    </style:style>
    <style:style style:name="T4948" style:parent-style-name="Absatz-Standardschriftart" style:family="text">
      <style:text-properties fo:letter-spacing="-0.0076in"/>
    </style:style>
    <style:style style:name="T4949" style:parent-style-name="Absatz-Standardschriftart" style:family="text">
      <style:text-properties fo:letter-spacing="-0.0006in"/>
    </style:style>
    <style:style style:name="T4950" style:parent-style-name="Absatz-Standardschriftart" style:family="text">
      <style:text-properties fo:letter-spacing="-0.0062in"/>
    </style:style>
    <style:style style:name="T4951" style:parent-style-name="Absatz-Standardschriftart" style:family="text">
      <style:text-properties fo:letter-spacing="-0.0083in"/>
    </style:style>
    <style:style style:name="T4952" style:parent-style-name="Absatz-Standardschriftart" style:family="text">
      <style:text-properties fo:letter-spacing="-0.0006in"/>
    </style:style>
    <style:style style:name="T4953" style:parent-style-name="Absatz-Standardschriftart" style:family="text">
      <style:text-properties fo:letter-spacing="-0.0076in"/>
    </style:style>
    <style:style style:name="T4954" style:parent-style-name="Absatz-Standardschriftart" style:family="text">
      <style:text-properties fo:letter-spacing="-0.0006in"/>
    </style:style>
    <style:style style:name="T4955" style:parent-style-name="Absatz-Standardschriftart" style:family="text">
      <style:text-properties fo:letter-spacing="-0.0076in"/>
    </style:style>
    <style:style style:name="T4956" style:parent-style-name="Absatz-Standardschriftart" style:family="text">
      <style:text-properties fo:letter-spacing="-0.0006in"/>
    </style:style>
    <style:style style:name="T4957" style:parent-style-name="Absatz-Standardschriftart" style:family="text">
      <style:text-properties fo:letter-spacing="-0.0062in"/>
    </style:style>
    <style:style style:name="T4958" style:parent-style-name="Absatz-Standardschriftart" style:family="text">
      <style:text-properties fo:letter-spacing="-0.0006in"/>
    </style:style>
    <style:style style:name="T4959" style:parent-style-name="Absatz-Standardschriftart" style:family="text">
      <style:text-properties fo:letter-spacing="0.018in"/>
    </style:style>
    <style:style style:name="T4960" style:parent-style-name="Absatz-Standardschriftart" style:family="text">
      <style:text-properties fo:letter-spacing="-0.0006in"/>
    </style:style>
    <style:style style:name="T4961" style:parent-style-name="Absatz-Standardschriftart" style:family="text">
      <style:text-properties fo:letter-spacing="-0.0069in"/>
    </style:style>
    <style:style style:name="T4962" style:parent-style-name="Absatz-Standardschriftart" style:family="text">
      <style:text-properties fo:letter-spacing="0.002in"/>
    </style:style>
    <style:style style:name="T4963" style:parent-style-name="Absatz-Standardschriftart" style:family="text">
      <style:text-properties fo:letter-spacing="-0.0006in"/>
    </style:style>
    <style:style style:name="T4964" style:parent-style-name="Absatz-Standardschriftart" style:family="text">
      <style:text-properties fo:letter-spacing="-0.0034in"/>
    </style:style>
    <style:style style:name="T4965" style:parent-style-name="Absatz-Standardschriftart" style:family="text">
      <style:text-properties fo:letter-spacing="0.0361in"/>
    </style:style>
    <style:style style:name="T4966" style:parent-style-name="Absatz-Standardschriftart" style:family="text">
      <style:text-properties fo:letter-spacing="-0.0013in"/>
    </style:style>
    <style:style style:name="T4967" style:parent-style-name="Absatz-Standardschriftart" style:family="text">
      <style:text-properties style:font-name="Times New Roman" style:font-name-asian="Times New Roman" style:font-name-complex="Times New Roman" fo:letter-spacing="0.084in" style:text-scale="95%"/>
    </style:style>
    <style:style style:name="T4968" style:parent-style-name="Absatz-Standardschriftart" style:family="text">
      <style:text-properties fo:letter-spacing="-0.0013in"/>
    </style:style>
    <style:style style:name="T4969" style:parent-style-name="Absatz-Standardschriftart" style:family="text">
      <style:text-properties fo:letter-spacing="0.018in"/>
    </style:style>
    <style:style style:name="T4970" style:parent-style-name="Absatz-Standardschriftart" style:family="text">
      <style:text-properties fo:letter-spacing="-0.0013in"/>
    </style:style>
    <style:style style:name="T4971" style:parent-style-name="Absatz-Standardschriftart" style:family="text">
      <style:text-properties fo:letter-spacing="0.0187in"/>
    </style:style>
    <style:style style:name="T4972" style:parent-style-name="Absatz-Standardschriftart" style:family="text">
      <style:text-properties fo:letter-spacing="-0.0013in"/>
    </style:style>
    <style:style style:name="T4973" style:parent-style-name="Absatz-Standardschriftart" style:family="text">
      <style:text-properties fo:letter-spacing="0.0187in"/>
    </style:style>
    <style:style style:name="T4974" style:parent-style-name="Absatz-Standardschriftart" style:family="text">
      <style:text-properties fo:letter-spacing="-0.0013in"/>
    </style:style>
    <style:style style:name="T4975" style:parent-style-name="Absatz-Standardschriftart" style:family="text">
      <style:text-properties fo:letter-spacing="0.0187in"/>
    </style:style>
    <style:style style:name="T4976" style:parent-style-name="Absatz-Standardschriftart" style:family="text">
      <style:text-properties fo:letter-spacing="-0.0013in"/>
    </style:style>
    <style:style style:name="T4977" style:parent-style-name="Absatz-Standardschriftart" style:family="text">
      <style:text-properties fo:letter-spacing="0.0187in"/>
    </style:style>
    <style:style style:name="T4978" style:parent-style-name="Absatz-Standardschriftart" style:family="text">
      <style:text-properties fo:letter-spacing="0.0187in"/>
    </style:style>
    <style:style style:name="T4979" style:parent-style-name="Absatz-Standardschriftart" style:family="text">
      <style:text-properties fo:letter-spacing="-0.0013in"/>
    </style:style>
    <style:style style:name="T4980" style:parent-style-name="Absatz-Standardschriftart" style:family="text">
      <style:text-properties fo:letter-spacing="0.0187in"/>
    </style:style>
    <style:style style:name="T4981" style:parent-style-name="Absatz-Standardschriftart" style:family="text">
      <style:text-properties fo:letter-spacing="-0.0013in"/>
    </style:style>
    <style:style style:name="T4982" style:parent-style-name="Absatz-Standardschriftart" style:family="text">
      <style:text-properties fo:letter-spacing="0.0187in"/>
    </style:style>
    <style:style style:name="T4983" style:parent-style-name="Absatz-Standardschriftart" style:family="text">
      <style:text-properties fo:letter-spacing="-0.0013in"/>
    </style:style>
    <style:style style:name="T4984" style:parent-style-name="Absatz-Standardschriftart" style:family="text">
      <style:text-properties fo:letter-spacing="0.0187in"/>
    </style:style>
    <style:style style:name="T4985" style:parent-style-name="Absatz-Standardschriftart" style:family="text">
      <style:text-properties fo:letter-spacing="-0.0013in"/>
    </style:style>
    <style:style style:name="T4986" style:parent-style-name="Absatz-Standardschriftart" style:family="text">
      <style:text-properties fo:letter-spacing="0.0194in"/>
    </style:style>
    <style:style style:name="T4987" style:parent-style-name="Absatz-Standardschriftart" style:family="text">
      <style:text-properties fo:letter-spacing="-0.0006in"/>
    </style:style>
    <style:style style:name="T4988" style:parent-style-name="Absatz-Standardschriftart" style:family="text">
      <style:text-properties fo:letter-spacing="0.0159in"/>
    </style:style>
    <style:style style:name="T4989" style:parent-style-name="Absatz-Standardschriftart" style:family="text">
      <style:text-properties fo:letter-spacing="-0.0006in"/>
    </style:style>
    <style:style style:name="T4990" style:parent-style-name="Absatz-Standardschriftart" style:family="text">
      <style:text-properties fo:letter-spacing="0.0159in"/>
    </style:style>
    <style:style style:name="T4991" style:parent-style-name="Absatz-Standardschriftart" style:family="text">
      <style:text-properties fo:letter-spacing="-0.0006in"/>
    </style:style>
    <style:style style:name="T4992" style:parent-style-name="Absatz-Standardschriftart" style:family="text">
      <style:text-properties fo:letter-spacing="0.0159in"/>
    </style:style>
    <style:style style:name="T4993" style:parent-style-name="Absatz-Standardschriftart" style:family="text">
      <style:text-properties fo:letter-spacing="0.0159in"/>
    </style:style>
    <style:style style:name="T4994" style:parent-style-name="Absatz-Standardschriftart" style:family="text">
      <style:text-properties fo:letter-spacing="-0.0006in"/>
    </style:style>
    <style:style style:name="T4995" style:parent-style-name="Absatz-Standardschriftart" style:family="text">
      <style:text-properties style:font-name="Times New Roman" style:font-name-asian="Times New Roman" style:font-name-complex="Times New Roman" fo:letter-spacing="0.0437in"/>
    </style:style>
    <style:style style:name="T4996" style:parent-style-name="Absatz-Standardschriftart" style:family="text">
      <style:text-properties fo:letter-spacing="-0.0006in"/>
    </style:style>
    <style:style style:name="T4997" style:parent-style-name="Absatz-Standardschriftart" style:family="text">
      <style:text-properties fo:letter-spacing="0.0048in"/>
    </style:style>
    <style:style style:name="T4998" style:parent-style-name="Absatz-Standardschriftart" style:family="text">
      <style:text-properties fo:letter-spacing="-0.0006in"/>
    </style:style>
    <style:style style:name="T4999" style:parent-style-name="Absatz-Standardschriftart" style:family="text">
      <style:text-properties fo:letter-spacing="0.0076in"/>
    </style:style>
    <style:style style:name="T5000" style:parent-style-name="Absatz-Standardschriftart" style:family="text">
      <style:text-properties fo:letter-spacing="-0.0055in"/>
    </style:style>
    <style:style style:name="T5001" style:parent-style-name="Absatz-Standardschriftart" style:family="text">
      <style:text-properties fo:letter-spacing="-0.0048in"/>
    </style:style>
    <style:style style:name="T5002" style:parent-style-name="Absatz-Standardschriftart" style:family="text">
      <style:text-properties fo:letter-spacing="0.0027in"/>
    </style:style>
    <style:style style:name="T5003" style:parent-style-name="Absatz-Standardschriftart" style:family="text">
      <style:text-properties fo:letter-spacing="-0.0027in"/>
    </style:style>
    <style:style style:name="T5004" style:parent-style-name="Absatz-Standardschriftart" style:family="text">
      <style:text-properties fo:letter-spacing="0.0027in"/>
    </style:style>
    <style:style style:name="T5005" style:parent-style-name="Absatz-Standardschriftart" style:family="text">
      <style:text-properties fo:letter-spacing="-0.0048in"/>
    </style:style>
    <style:style style:name="T5006" style:parent-style-name="Absatz-Standardschriftart" style:family="text">
      <style:text-properties fo:letter-spacing="-0.0041in"/>
    </style:style>
    <style:style style:name="T5007" style:parent-style-name="Absatz-Standardschriftart" style:family="text">
      <style:text-properties fo:letter-spacing="0.0027in"/>
    </style:style>
    <style:style style:name="T5008" style:parent-style-name="Absatz-Standardschriftart" style:family="text">
      <style:text-properties fo:letter-spacing="-0.0006in"/>
    </style:style>
    <style:style style:name="T5009" style:parent-style-name="Absatz-Standardschriftart" style:family="text">
      <style:text-properties fo:letter-spacing="0.0062in"/>
    </style:style>
    <style:style style:name="T5010" style:parent-style-name="Absatz-Standardschriftart" style:family="text">
      <style:text-properties fo:letter-spacing="-0.0006in"/>
    </style:style>
    <style:style style:name="T5011" style:parent-style-name="Absatz-Standardschriftart" style:family="text">
      <style:text-properties fo:letter-spacing="0.0076in"/>
    </style:style>
    <style:style style:name="T5012" style:parent-style-name="Absatz-Standardschriftart" style:family="text">
      <style:text-properties fo:letter-spacing="-0.0006in"/>
    </style:style>
    <style:style style:name="T5013" style:parent-style-name="Absatz-Standardschriftart" style:family="text">
      <style:text-properties fo:letter-spacing="0.0069in"/>
    </style:style>
    <style:style style:name="T5014" style:parent-style-name="Absatz-Standardschriftart" style:family="text">
      <style:text-properties fo:letter-spacing="0.0062in"/>
    </style:style>
    <style:style style:name="T5015" style:parent-style-name="Absatz-Standardschriftart" style:family="text">
      <style:text-properties fo:letter-spacing="-0.0006in"/>
    </style:style>
    <style:style style:name="T5016" style:parent-style-name="Absatz-Standardschriftart" style:family="text">
      <style:text-properties fo:letter-spacing="0.0076in"/>
    </style:style>
    <style:style style:name="T5017" style:parent-style-name="Absatz-Standardschriftart" style:family="text">
      <style:text-properties fo:letter-spacing="-0.0006in"/>
    </style:style>
    <style:style style:name="T5018" style:parent-style-name="Absatz-Standardschriftart" style:family="text">
      <style:text-properties fo:letter-spacing="0.0125in"/>
    </style:style>
    <style:style style:name="T5019" style:parent-style-name="Absatz-Standardschriftart" style:family="text">
      <style:text-properties fo:letter-spacing="-0.0006in"/>
    </style:style>
    <style:style style:name="T5020" style:parent-style-name="Absatz-Standardschriftart" style:family="text">
      <style:text-properties fo:letter-spacing="0.0125in"/>
    </style:style>
    <style:style style:name="T5021" style:parent-style-name="Absatz-Standardschriftart" style:family="text">
      <style:text-properties fo:letter-spacing="-0.0006in"/>
    </style:style>
    <style:style style:name="T5022" style:parent-style-name="Absatz-Standardschriftart" style:family="text">
      <style:text-properties fo:letter-spacing="0.0125in"/>
    </style:style>
    <style:style style:name="T5023" style:parent-style-name="Absatz-Standardschriftart" style:family="text">
      <style:text-properties fo:letter-spacing="-0.0006in"/>
    </style:style>
    <style:style style:name="T5024" style:parent-style-name="Absatz-Standardschriftart" style:family="text">
      <style:text-properties style:font-name="Times New Roman" style:font-name-asian="Times New Roman" style:font-name-complex="Times New Roman" fo:letter-spacing="0.0555in"/>
    </style:style>
    <style:style style:name="T5025" style:parent-style-name="Absatz-Standardschriftart" style:family="text">
      <style:text-properties fo:letter-spacing="-0.0006in"/>
    </style:style>
    <style:style style:name="T5026" style:parent-style-name="Absatz-Standardschriftart" style:family="text">
      <style:text-properties fo:letter-spacing="-0.0062in"/>
    </style:style>
    <style:style style:name="T5027" style:parent-style-name="Absatz-Standardschriftart" style:family="text">
      <style:text-properties fo:letter-spacing="-0.0006in"/>
    </style:style>
    <style:style style:name="T5028" style:parent-style-name="Absatz-Standardschriftart" style:family="text">
      <style:text-properties fo:letter-spacing="-0.0013in"/>
    </style:style>
    <style:style style:name="P5029" style:parent-style-name="Textkörper" style:family="paragraph">
      <style:paragraph-properties fo:text-align="justify" fo:margin-top="0.0722in" fo:margin-right="0.3722in"/>
    </style:style>
    <style:style style:name="T5030" style:parent-style-name="Absatz-Standardschriftart" style:family="text">
      <style:text-properties fo:letter-spacing="0.0208in"/>
    </style:style>
    <style:style style:name="T5031" style:parent-style-name="Absatz-Standardschriftart" style:family="text">
      <style:text-properties fo:letter-spacing="0.0215in"/>
    </style:style>
    <style:style style:name="T5032" style:parent-style-name="Absatz-Standardschriftart" style:family="text">
      <style:text-properties fo:letter-spacing="-0.0006in"/>
    </style:style>
    <style:style style:name="T5033" style:parent-style-name="Absatz-Standardschriftart" style:family="text">
      <style:text-properties fo:letter-spacing="0.0215in"/>
    </style:style>
    <style:style style:name="T5034" style:parent-style-name="Absatz-Standardschriftart" style:family="text">
      <style:text-properties fo:letter-spacing="-0.0006in"/>
    </style:style>
    <style:style style:name="T5035" style:parent-style-name="Absatz-Standardschriftart" style:family="text">
      <style:text-properties fo:letter-spacing="0.0208in"/>
    </style:style>
    <style:style style:name="T5036" style:parent-style-name="Absatz-Standardschriftart" style:family="text">
      <style:text-properties fo:letter-spacing="0.0215in"/>
    </style:style>
    <style:style style:name="T5037" style:parent-style-name="Absatz-Standardschriftart" style:family="text">
      <style:text-properties fo:letter-spacing="-0.0006in"/>
    </style:style>
    <style:style style:name="T5038" style:parent-style-name="Absatz-Standardschriftart" style:family="text">
      <style:text-properties fo:letter-spacing="0.0215in"/>
    </style:style>
    <style:style style:name="T5039" style:parent-style-name="Absatz-Standardschriftart" style:family="text">
      <style:text-properties fo:letter-spacing="0.0208in"/>
    </style:style>
    <style:style style:name="T5040" style:parent-style-name="Absatz-Standardschriftart" style:family="text">
      <style:text-properties fo:letter-spacing="-0.0006in"/>
    </style:style>
    <style:style style:name="T5041" style:parent-style-name="Absatz-Standardschriftart" style:family="text">
      <style:text-properties fo:letter-spacing="0.0215in"/>
    </style:style>
    <style:style style:name="T5042" style:parent-style-name="Absatz-Standardschriftart" style:family="text">
      <style:text-properties fo:letter-spacing="-0.0006in"/>
    </style:style>
    <style:style style:name="T5043" style:parent-style-name="Absatz-Standardschriftart" style:family="text">
      <style:text-properties fo:letter-spacing="0.0215in"/>
    </style:style>
    <style:style style:name="T5044" style:parent-style-name="Absatz-Standardschriftart" style:family="text">
      <style:text-properties fo:letter-spacing="-0.0006in"/>
    </style:style>
    <style:style style:name="T5045" style:parent-style-name="Absatz-Standardschriftart" style:family="text">
      <style:text-properties fo:letter-spacing="0.0208in"/>
    </style:style>
    <style:style style:name="T5046" style:parent-style-name="Absatz-Standardschriftart" style:family="text">
      <style:text-properties fo:letter-spacing="0.0215in"/>
    </style:style>
    <style:style style:name="T5047" style:parent-style-name="Absatz-Standardschriftart" style:family="text">
      <style:text-properties fo:letter-spacing="0.0215in"/>
    </style:style>
    <style:style style:name="T5048" style:parent-style-name="Absatz-Standardschriftart" style:family="text">
      <style:text-properties fo:letter-spacing="-0.0006in"/>
    </style:style>
    <style:style style:name="T5049" style:parent-style-name="Absatz-Standardschriftart" style:family="text">
      <style:text-properties fo:letter-spacing="0.0215in"/>
    </style:style>
    <style:style style:name="T5050" style:parent-style-name="Absatz-Standardschriftart" style:family="text">
      <style:text-properties fo:letter-spacing="-0.0006in"/>
    </style:style>
    <style:style style:name="T5051" style:parent-style-name="Absatz-Standardschriftart" style:family="text">
      <style:text-properties style:font-name="Times New Roman" style:font-name-asian="Times New Roman" style:font-name-complex="Times New Roman" fo:letter-spacing="0.0152in"/>
    </style:style>
    <style:style style:name="T5052" style:parent-style-name="Absatz-Standardschriftart" style:family="text">
      <style:text-properties fo:letter-spacing="-0.0006in"/>
    </style:style>
    <style:style style:name="T5053" style:parent-style-name="Absatz-Standardschriftart" style:family="text">
      <style:text-properties fo:letter-spacing="0.0243in"/>
    </style:style>
    <style:style style:name="T5054" style:parent-style-name="Absatz-Standardschriftart" style:family="text">
      <style:text-properties fo:letter-spacing="-0.0006in"/>
    </style:style>
    <style:style style:name="T5055" style:parent-style-name="Absatz-Standardschriftart" style:family="text">
      <style:text-properties fo:letter-spacing="0.0243in"/>
    </style:style>
    <style:style style:name="T5056" style:parent-style-name="Absatz-Standardschriftart" style:family="text">
      <style:text-properties fo:letter-spacing="-0.0006in"/>
    </style:style>
    <style:style style:name="T5057" style:parent-style-name="Absatz-Standardschriftart" style:family="text">
      <style:text-properties fo:letter-spacing="0.025in"/>
    </style:style>
    <style:style style:name="T5058" style:parent-style-name="Absatz-Standardschriftart" style:family="text">
      <style:text-properties fo:letter-spacing="-0.0006in"/>
    </style:style>
    <style:style style:name="T5059" style:parent-style-name="Absatz-Standardschriftart" style:family="text">
      <style:text-properties fo:letter-spacing="0.0243in"/>
    </style:style>
    <style:style style:name="T5060" style:parent-style-name="Absatz-Standardschriftart" style:family="text">
      <style:text-properties fo:letter-spacing="0.0243in"/>
    </style:style>
    <style:style style:name="T5061" style:parent-style-name="Absatz-Standardschriftart" style:family="text">
      <style:text-properties fo:letter-spacing="0.025in"/>
    </style:style>
    <style:style style:name="T5062" style:parent-style-name="Absatz-Standardschriftart" style:family="text">
      <style:text-properties fo:letter-spacing="-0.0006in"/>
    </style:style>
    <style:style style:name="T5063" style:parent-style-name="Absatz-Standardschriftart" style:family="text">
      <style:text-properties fo:letter-spacing="0.0243in"/>
    </style:style>
    <style:style style:name="T5064" style:parent-style-name="Absatz-Standardschriftart" style:family="text">
      <style:text-properties fo:letter-spacing="-0.0006in"/>
    </style:style>
    <style:style style:name="T5065" style:parent-style-name="Absatz-Standardschriftart" style:family="text">
      <style:text-properties fo:letter-spacing="0.0243in"/>
    </style:style>
    <style:style style:name="T5066" style:parent-style-name="Absatz-Standardschriftart" style:family="text">
      <style:text-properties fo:letter-spacing="-0.0006in"/>
    </style:style>
    <style:style style:name="T5067" style:parent-style-name="Absatz-Standardschriftart" style:family="text">
      <style:text-properties fo:letter-spacing="0.025in"/>
    </style:style>
    <style:style style:name="T5068" style:parent-style-name="Absatz-Standardschriftart" style:family="text">
      <style:text-properties fo:letter-spacing="-0.0006in"/>
    </style:style>
    <style:style style:name="T5069" style:parent-style-name="Absatz-Standardschriftart" style:family="text">
      <style:text-properties fo:letter-spacing="0.0243in"/>
    </style:style>
    <style:style style:name="T5070" style:parent-style-name="Absatz-Standardschriftart" style:family="text">
      <style:text-properties fo:letter-spacing="0.0243in"/>
    </style:style>
    <style:style style:name="T5071" style:parent-style-name="Absatz-Standardschriftart" style:family="text">
      <style:text-properties fo:letter-spacing="-0.0006in"/>
    </style:style>
    <style:style style:name="T5072" style:parent-style-name="Absatz-Standardschriftart" style:family="text">
      <style:text-properties style:font-name="Times New Roman" style:font-name-asian="Times New Roman" style:font-name-complex="Times New Roman" fo:letter-spacing="0.0388in"/>
    </style:style>
    <style:style style:name="T5073" style:parent-style-name="Absatz-Standardschriftart" style:family="text">
      <style:text-properties fo:letter-spacing="-0.0006in"/>
    </style:style>
    <style:style style:name="T5074" style:parent-style-name="Absatz-Standardschriftart" style:family="text">
      <style:text-properties fo:letter-spacing="0.0027in"/>
    </style:style>
    <style:style style:name="T5075" style:parent-style-name="Absatz-Standardschriftart" style:family="text">
      <style:text-properties fo:letter-spacing="-0.0006in"/>
    </style:style>
    <style:style style:name="T5076" style:parent-style-name="Absatz-Standardschriftart" style:family="text">
      <style:text-properties fo:letter-spacing="0.0027in"/>
    </style:style>
    <style:style style:name="T5077" style:parent-style-name="Absatz-Standardschriftart" style:family="text">
      <style:text-properties fo:letter-spacing="-0.0006in"/>
    </style:style>
    <style:style style:name="T5078" style:parent-style-name="Absatz-Standardschriftart" style:family="text">
      <style:text-properties fo:letter-spacing="0.0027in"/>
    </style:style>
    <style:style style:name="T5079" style:parent-style-name="Absatz-Standardschriftart" style:family="text">
      <style:text-properties fo:letter-spacing="0.0027in"/>
    </style:style>
    <style:style style:name="T5080" style:parent-style-name="Absatz-Standardschriftart" style:family="text">
      <style:text-properties fo:letter-spacing="-0.0006in"/>
    </style:style>
    <style:style style:name="T5081" style:parent-style-name="Absatz-Standardschriftart" style:family="text">
      <style:text-properties fo:letter-spacing="0.0027in"/>
    </style:style>
    <style:style style:name="T5082" style:parent-style-name="Absatz-Standardschriftart" style:family="text">
      <style:text-properties fo:letter-spacing="-0.0006in"/>
    </style:style>
    <style:style style:name="T5083" style:parent-style-name="Absatz-Standardschriftart" style:family="text">
      <style:text-properties fo:letter-spacing="0.0027in"/>
    </style:style>
    <style:style style:name="T5084" style:parent-style-name="Absatz-Standardschriftart" style:family="text">
      <style:text-properties fo:letter-spacing="-0.0006in"/>
    </style:style>
    <style:style style:name="T5085" style:parent-style-name="Absatz-Standardschriftart" style:family="text">
      <style:text-properties fo:letter-spacing="0.0027in"/>
    </style:style>
    <style:style style:name="T5086" style:parent-style-name="Absatz-Standardschriftart" style:family="text">
      <style:text-properties fo:letter-spacing="0.0027in"/>
    </style:style>
    <style:style style:name="T5087" style:parent-style-name="Absatz-Standardschriftart" style:family="text">
      <style:text-properties fo:letter-spacing="-0.0006in"/>
    </style:style>
    <style:style style:name="T5088" style:parent-style-name="Absatz-Standardschriftart" style:family="text">
      <style:text-properties fo:letter-spacing="0.0027in"/>
    </style:style>
    <style:style style:name="T5089" style:parent-style-name="Absatz-Standardschriftart" style:family="text">
      <style:text-properties fo:letter-spacing="-0.0006in"/>
    </style:style>
    <style:style style:name="T5090" style:parent-style-name="Absatz-Standardschriftart" style:family="text">
      <style:text-properties style:font-name="Times New Roman" style:font-name-asian="Times New Roman" style:font-name-complex="Times New Roman" fo:letter-spacing="0.0527in"/>
    </style:style>
    <style:style style:name="T5091" style:parent-style-name="Absatz-Standardschriftart" style:family="text">
      <style:text-properties fo:letter-spacing="-0.0006in"/>
    </style:style>
    <style:style style:name="T5092" style:parent-style-name="Absatz-Standardschriftart" style:family="text">
      <style:text-properties fo:letter-spacing="0.0298in"/>
    </style:style>
    <style:style style:name="T5093" style:parent-style-name="Absatz-Standardschriftart" style:family="text">
      <style:text-properties fo:letter-spacing="-0.0006in"/>
    </style:style>
    <style:style style:name="T5094" style:parent-style-name="Absatz-Standardschriftart" style:family="text">
      <style:text-properties fo:letter-spacing="0.0298in"/>
    </style:style>
    <style:style style:name="T5095" style:parent-style-name="Absatz-Standardschriftart" style:family="text">
      <style:text-properties fo:letter-spacing="-0.0006in"/>
    </style:style>
    <style:style style:name="T5096" style:parent-style-name="Absatz-Standardschriftart" style:family="text">
      <style:text-properties fo:letter-spacing="0.0305in"/>
    </style:style>
    <style:style style:name="T5097" style:parent-style-name="Absatz-Standardschriftart" style:family="text">
      <style:text-properties fo:letter-spacing="-0.0006in"/>
    </style:style>
    <style:style style:name="T5098" style:parent-style-name="Absatz-Standardschriftart" style:family="text">
      <style:text-properties fo:letter-spacing="0.0305in"/>
    </style:style>
    <style:style style:name="T5099" style:parent-style-name="Absatz-Standardschriftart" style:family="text">
      <style:text-properties fo:letter-spacing="-0.0006in"/>
    </style:style>
    <style:style style:name="T5100" style:parent-style-name="Absatz-Standardschriftart" style:family="text">
      <style:text-properties fo:letter-spacing="0.0298in"/>
    </style:style>
    <style:style style:name="T5101" style:parent-style-name="Absatz-Standardschriftart" style:family="text">
      <style:text-properties fo:letter-spacing="0.0298in"/>
    </style:style>
    <style:style style:name="T5102" style:parent-style-name="Absatz-Standardschriftart" style:family="text">
      <style:text-properties fo:letter-spacing="-0.0006in"/>
    </style:style>
    <style:style style:name="T5103" style:parent-style-name="Absatz-Standardschriftart" style:family="text">
      <style:text-properties fo:letter-spacing="0.0305in"/>
    </style:style>
    <style:style style:name="T5104" style:parent-style-name="Absatz-Standardschriftart" style:family="text">
      <style:text-properties fo:letter-spacing="-0.0006in"/>
    </style:style>
    <style:style style:name="T5105" style:parent-style-name="Absatz-Standardschriftart" style:family="text">
      <style:text-properties fo:letter-spacing="0.0298in"/>
    </style:style>
    <style:style style:name="T5106" style:parent-style-name="Absatz-Standardschriftart" style:family="text">
      <style:text-properties fo:letter-spacing="-0.0006in"/>
    </style:style>
    <style:style style:name="T5107" style:parent-style-name="Absatz-Standardschriftart" style:family="text">
      <style:text-properties fo:letter-spacing="0.0298in"/>
    </style:style>
    <style:style style:name="T5108" style:parent-style-name="Absatz-Standardschriftart" style:family="text">
      <style:text-properties fo:letter-spacing="-0.0006in"/>
    </style:style>
    <style:style style:name="T5109" style:parent-style-name="Absatz-Standardschriftart" style:family="text">
      <style:text-properties fo:letter-spacing="0.0305in"/>
    </style:style>
    <style:style style:name="T5110" style:parent-style-name="Absatz-Standardschriftart" style:family="text">
      <style:text-properties fo:letter-spacing="-0.0006in"/>
    </style:style>
    <style:style style:name="T5111" style:parent-style-name="Absatz-Standardschriftart" style:family="text">
      <style:text-properties fo:letter-spacing="0.0298in"/>
    </style:style>
    <style:style style:name="T5112" style:parent-style-name="Absatz-Standardschriftart" style:family="text">
      <style:text-properties fo:letter-spacing="0.0006in"/>
    </style:style>
    <style:style style:name="T5113" style:parent-style-name="Absatz-Standardschriftart" style:family="text">
      <style:text-properties fo:letter-spacing="-0.0006in"/>
    </style:style>
    <style:style style:name="T5114" style:parent-style-name="Absatz-Standardschriftart" style:family="text">
      <style:text-properties fo:letter-spacing="0.0298in"/>
    </style:style>
    <style:style style:name="T5115" style:parent-style-name="Absatz-Standardschriftart" style:family="text">
      <style:text-properties fo:letter-spacing="-0.0006in"/>
    </style:style>
    <style:style style:name="T5116" style:parent-style-name="Absatz-Standardschriftart" style:family="text">
      <style:text-properties fo:letter-spacing="0.0305in"/>
    </style:style>
    <style:style style:name="T5117" style:parent-style-name="Absatz-Standardschriftart" style:family="text">
      <style:text-properties fo:letter-spacing="0.0298in"/>
    </style:style>
    <style:style style:name="T5118" style:parent-style-name="Absatz-Standardschriftart" style:family="text">
      <style:text-properties fo:letter-spacing="0.0298in"/>
    </style:style>
    <style:style style:name="T5119" style:parent-style-name="Absatz-Standardschriftart" style:family="text">
      <style:text-properties fo:letter-spacing="-0.0006in"/>
    </style:style>
    <style:style style:name="T5120" style:parent-style-name="Absatz-Standardschriftart" style:family="text">
      <style:text-properties style:font-name="Times New Roman" style:font-name-asian="Times New Roman" style:font-name-complex="Times New Roman" fo:letter-spacing="0.0277in"/>
    </style:style>
    <style:style style:name="T5121" style:parent-style-name="Absatz-Standardschriftart" style:family="text">
      <style:text-properties fo:letter-spacing="-0.0006in"/>
    </style:style>
    <style:style style:name="T5122" style:parent-style-name="Absatz-Standardschriftart" style:family="text">
      <style:text-properties fo:letter-spacing="-0.0006in"/>
    </style:style>
    <style:style style:name="P5123" style:parent-style-name="Standard" style:family="paragraph">
      <style:paragraph-properties fo:margin-top="0.0041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5124" style:parent-style-name="Textkörper" style:family="paragraph">
      <style:paragraph-properties fo:text-align="justify" fo:line-height="105%" fo:margin-right="0.3722in"/>
    </style:style>
    <style:style style:name="T5125" style:parent-style-name="Absatz-Standardschriftart" style:family="text">
      <style:text-properties fo:letter-spacing="0.0291in"/>
    </style:style>
    <style:style style:name="T5126" style:parent-style-name="Absatz-Standardschriftart" style:family="text">
      <style:text-properties fo:letter-spacing="-0.0006in"/>
    </style:style>
    <style:style style:name="T5127" style:parent-style-name="Absatz-Standardschriftart" style:family="text">
      <style:text-properties fo:letter-spacing="0.0298in"/>
    </style:style>
    <style:style style:name="T5128" style:parent-style-name="Absatz-Standardschriftart" style:family="text">
      <style:text-properties fo:letter-spacing="-0.0006in"/>
    </style:style>
    <style:style style:name="T5129" style:parent-style-name="Absatz-Standardschriftart" style:family="text">
      <style:text-properties fo:letter-spacing="0.0291in"/>
    </style:style>
    <style:style style:name="T5130" style:parent-style-name="Absatz-Standardschriftart" style:family="text">
      <style:text-properties fo:letter-spacing="-0.0006in"/>
    </style:style>
    <style:style style:name="T5131" style:parent-style-name="Absatz-Standardschriftart" style:family="text">
      <style:text-properties fo:letter-spacing="0.0298in"/>
    </style:style>
    <style:style style:name="T5132" style:parent-style-name="Absatz-Standardschriftart" style:family="text">
      <style:text-properties fo:letter-spacing="-0.0006in"/>
    </style:style>
    <style:style style:name="T5133" style:parent-style-name="Absatz-Standardschriftart" style:family="text">
      <style:text-properties fo:letter-spacing="0.0298in"/>
    </style:style>
    <style:style style:name="T5134" style:parent-style-name="Absatz-Standardschriftart" style:family="text">
      <style:text-properties fo:letter-spacing="-0.0006in"/>
    </style:style>
    <style:style style:name="T5135" style:parent-style-name="Absatz-Standardschriftart" style:family="text">
      <style:text-properties fo:letter-spacing="0.0291in"/>
    </style:style>
    <style:style style:name="T5136" style:parent-style-name="Absatz-Standardschriftart" style:family="text">
      <style:text-properties fo:letter-spacing="-0.0006in"/>
    </style:style>
    <style:style style:name="T5137" style:parent-style-name="Absatz-Standardschriftart" style:family="text">
      <style:text-properties fo:letter-spacing="0.0291in"/>
    </style:style>
    <style:style style:name="T5138" style:parent-style-name="Absatz-Standardschriftart" style:family="text">
      <style:text-properties fo:letter-spacing="-0.0006in"/>
    </style:style>
    <style:style style:name="T5139" style:parent-style-name="Absatz-Standardschriftart" style:family="text">
      <style:text-properties fo:letter-spacing="0.0284in"/>
    </style:style>
    <style:style style:name="T5140" style:parent-style-name="Absatz-Standardschriftart" style:family="text">
      <style:text-properties fo:letter-spacing="0.0291in"/>
    </style:style>
    <style:style style:name="T5141" style:parent-style-name="Absatz-Standardschriftart" style:family="text">
      <style:text-properties fo:letter-spacing="-0.0006in"/>
    </style:style>
    <style:style style:name="T5142" style:parent-style-name="Absatz-Standardschriftart" style:family="text">
      <style:text-properties fo:letter-spacing="0.0298in"/>
    </style:style>
    <style:style style:name="T5143" style:parent-style-name="Absatz-Standardschriftart" style:family="text">
      <style:text-properties fo:letter-spacing="0.0291in"/>
    </style:style>
    <style:style style:name="T5144" style:parent-style-name="Absatz-Standardschriftart" style:family="text">
      <style:text-properties fo:letter-spacing="-0.0006in"/>
    </style:style>
    <style:style style:name="T5145" style:parent-style-name="Absatz-Standardschriftart" style:family="text">
      <style:text-properties fo:letter-spacing="0.0298in"/>
    </style:style>
    <style:style style:name="T5146" style:parent-style-name="Absatz-Standardschriftart" style:family="text">
      <style:text-properties style:font-name="Times New Roman" fo:letter-spacing="0.0243in"/>
    </style:style>
    <style:style style:name="T5147" style:parent-style-name="Absatz-Standardschriftart" style:family="text">
      <style:text-properties fo:letter-spacing="-0.0013in"/>
    </style:style>
    <style:style style:name="T5148" style:parent-style-name="Absatz-Standardschriftart" style:family="text">
      <style:text-properties fo:letter-spacing="0.0173in"/>
    </style:style>
    <style:style style:name="T5149" style:parent-style-name="Absatz-Standardschriftart" style:family="text">
      <style:text-properties fo:letter-spacing="-0.0013in"/>
    </style:style>
    <style:style style:name="T5150" style:parent-style-name="Absatz-Standardschriftart" style:family="text">
      <style:text-properties fo:letter-spacing="0.0173in"/>
    </style:style>
    <style:style style:name="T5151" style:parent-style-name="Absatz-Standardschriftart" style:family="text">
      <style:text-properties fo:letter-spacing="-0.0013in"/>
    </style:style>
    <style:style style:name="T5152" style:parent-style-name="Absatz-Standardschriftart" style:family="text">
      <style:text-properties fo:letter-spacing="-0.0034in"/>
    </style:style>
    <style:style style:name="T5153" style:parent-style-name="Absatz-Standardschriftart" style:family="text">
      <style:text-properties fo:letter-spacing="-0.0034in"/>
    </style:style>
    <style:style style:name="T5154" style:parent-style-name="Absatz-Standardschriftart" style:family="text">
      <style:text-properties fo:letter-spacing="-0.0013in"/>
    </style:style>
    <style:style style:name="T5155" style:parent-style-name="Absatz-Standardschriftart" style:family="text">
      <style:text-properties fo:letter-spacing="-0.0034in"/>
    </style:style>
    <style:style style:name="T5156" style:parent-style-name="Absatz-Standardschriftart" style:family="text">
      <style:text-properties fo:letter-spacing="-0.0013in"/>
    </style:style>
    <style:style style:name="T5157" style:parent-style-name="Absatz-Standardschriftart" style:family="text">
      <style:text-properties fo:letter-spacing="0.018in"/>
    </style:style>
    <style:style style:name="T5158" style:parent-style-name="Absatz-Standardschriftart" style:family="text">
      <style:text-properties fo:letter-spacing="-0.0013in"/>
    </style:style>
    <style:style style:name="T5159" style:parent-style-name="Absatz-Standardschriftart" style:family="text">
      <style:text-properties fo:letter-spacing="-0.0034in"/>
    </style:style>
    <style:style style:name="T5160" style:parent-style-name="Absatz-Standardschriftart" style:family="text">
      <style:text-properties fo:letter-spacing="-0.0013in"/>
    </style:style>
    <style:style style:name="T5161" style:parent-style-name="Absatz-Standardschriftart" style:family="text">
      <style:text-properties fo:letter-spacing="-0.0034in"/>
    </style:style>
    <style:style style:name="T5162" style:parent-style-name="Absatz-Standardschriftart" style:family="text">
      <style:text-properties fo:letter-spacing="-0.0013in"/>
    </style:style>
    <style:style style:name="T5163" style:parent-style-name="Absatz-Standardschriftart" style:family="text">
      <style:text-properties fo:letter-spacing="-0.0034in"/>
    </style:style>
    <style:style style:name="T5164" style:parent-style-name="Absatz-Standardschriftart" style:family="text">
      <style:text-properties fo:letter-spacing="-0.0013in"/>
    </style:style>
    <style:style style:name="T5165" style:parent-style-name="Absatz-Standardschriftart" style:family="text">
      <style:text-properties fo:letter-spacing="0.0173in"/>
    </style:style>
    <style:style style:name="T5166" style:parent-style-name="Absatz-Standardschriftart" style:family="text">
      <style:text-properties fo:letter-spacing="-0.0013in"/>
    </style:style>
    <style:style style:name="T5167" style:parent-style-name="Absatz-Standardschriftart" style:family="text">
      <style:text-properties fo:letter-spacing="-0.002in"/>
    </style:style>
    <style:style style:name="T5168" style:parent-style-name="Absatz-Standardschriftart" style:family="text">
      <style:text-properties style:font-name="Times New Roman" fo:letter-spacing="0.034in"/>
    </style:style>
    <style:style style:name="T5169" style:parent-style-name="Absatz-Standardschriftart" style:family="text">
      <style:text-properties fo:letter-spacing="-0.0006in"/>
    </style:style>
    <style:style style:name="T5170" style:parent-style-name="Absatz-Standardschriftart" style:family="text">
      <style:text-properties fo:letter-spacing="-0.0048in"/>
    </style:style>
    <style:style style:name="T5171" style:parent-style-name="Absatz-Standardschriftart" style:family="text">
      <style:text-properties fo:letter-spacing="-0.0006in"/>
    </style:style>
    <style:style style:name="T5172" style:parent-style-name="Absatz-Standardschriftart" style:family="text">
      <style:text-properties fo:letter-spacing="-0.0006in"/>
    </style:style>
    <style:style style:name="T5173" style:parent-style-name="Absatz-Standardschriftart" style:family="text">
      <style:text-properties fo:letter-spacing="0.025in"/>
    </style:style>
    <style:style style:name="T5174" style:parent-style-name="Absatz-Standardschriftart" style:family="text">
      <style:text-properties fo:letter-spacing="-0.0006in"/>
    </style:style>
    <style:style style:name="T5175" style:parent-style-name="Absatz-Standardschriftart" style:family="text">
      <style:text-properties fo:letter-spacing="-0.0041in"/>
    </style:style>
    <style:style style:name="T5176" style:parent-style-name="Absatz-Standardschriftart" style:family="text">
      <style:text-properties fo:letter-spacing="-0.0041in"/>
    </style:style>
    <style:style style:name="T5177" style:parent-style-name="Absatz-Standardschriftart" style:family="text">
      <style:text-properties fo:letter-spacing="-0.0041in"/>
    </style:style>
    <style:style style:name="T5178" style:parent-style-name="Absatz-Standardschriftart" style:family="text">
      <style:text-properties fo:letter-spacing="-0.0006in"/>
    </style:style>
    <style:style style:name="T5179" style:parent-style-name="Absatz-Standardschriftart" style:family="text">
      <style:text-properties fo:letter-spacing="-0.0041in"/>
    </style:style>
    <style:style style:name="T5180" style:parent-style-name="Absatz-Standardschriftart" style:family="text">
      <style:text-properties fo:letter-spacing="-0.0006in"/>
    </style:style>
    <style:style style:name="T5181" style:parent-style-name="Absatz-Standardschriftart" style:family="text">
      <style:text-properties fo:letter-spacing="-0.0041in"/>
    </style:style>
    <style:style style:name="T5182" style:parent-style-name="Absatz-Standardschriftart" style:family="text">
      <style:text-properties fo:letter-spacing="-0.0006in"/>
    </style:style>
    <style:style style:name="P5183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184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 fo:font-size="14.5pt" style:font-size-asian="14.5pt" style:font-size-complex="14.5pt"/>
    </style:style>
    <style:style style:name="P5185" style:parent-style-name="Überschrift1" style:family="paragraph">
      <style:paragraph-properties fo:text-align="center" fo:margin-left="0.9152in" fo:margin-right="0.9319in">
        <style:tab-stops/>
      </style:paragraph-properties>
    </style:style>
    <style:style style:name="T5186" style:parent-style-name="Absatz-Standardschriftart" style:family="text">
      <style:text-properties fo:letter-spacing="-0.0006in"/>
    </style:style>
    <style:style style:name="P5187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tyle="italic" style:font-style-asian="italic" fo:font-size="14.5pt" style:font-size-asian="14.5pt" style:font-size-complex="14.5pt"/>
    </style:style>
    <style:style style:name="P5188" style:parent-style-name="Standard" style:family="paragraph">
      <style:paragraph-properties fo:text-align="justify" fo:margin-left="0.0958in">
        <style:tab-stops/>
      </style:paragraph-properties>
    </style:style>
    <style:style style:name="T5189" style:parent-style-name="Absatz-Standardschriftart" style:family="text">
      <style:text-properties style:font-name="Arial" fo:font-weight="bold" style:font-weight-asian="bold" fo:font-style="italic" style:font-style-asian="italic" fo:font-size="10.5pt" style:font-size-asian="10.5pt"/>
    </style:style>
    <style:style style:name="T5190" style:parent-style-name="Absatz-Standardschriftart" style:family="text">
      <style:text-properties style:font-name="Arial" fo:font-weight="bold" style:font-weight-asian="bold" fo:font-style="italic" style:font-style-asian="italic" fo:letter-spacing="-0.0104in" fo:font-size="10.5pt" style:font-size-asian="10.5pt"/>
    </style:style>
    <style:style style:name="T5191" style:parent-style-name="Absatz-Standardschriftart" style:family="text">
      <style:text-properties style:font-name="Arial" fo:font-weight="bold" style:font-weight-asian="bold" fo:font-style="italic" style:font-style-asian="italic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5192" style:parent-style-name="Absatz-Standardschriftart" style:family="text">
      <style:text-properties style:font-name="Arial" fo:font-weight="bold" style:font-weight-asian="bold" fo:font-style="italic" style:font-style-asian="italic" fo:letter-spacing="-0.0104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5193" style:parent-style-name="Absatz-Standardschriftart" style:family="text">
      <style:text-properties style:font-name="Arial" fo:font-weight="bold" style:font-weight-asian="bold" fo:font-style="italic" style:font-style-asian="italic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5194" style:parent-style-name="Absatz-Standardschriftart" style:family="text">
      <style:text-properties style:font-name="Arial" fo:font-weight="bold" style:font-weight-asian="bold" fo:font-style="italic" style:font-style-asian="italic" fo:letter-spacing="-0.0111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519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519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.5pt" style:font-size-asian="10.5pt"/>
    </style:style>
    <style:style style:name="P5197" style:parent-style-name="Textkörper" style:family="paragraph">
      <style:paragraph-properties fo:text-align="justify" fo:margin-top="0.0875in" fo:line-height="105%" fo:margin-right="0.3715in"/>
    </style:style>
    <style:style style:name="T5198" style:parent-style-name="Absatz-Standardschriftart" style:family="text">
      <style:text-properties fo:letter-spacing="0.0138in"/>
    </style:style>
    <style:style style:name="T5199" style:parent-style-name="Absatz-Standardschriftart" style:family="text">
      <style:text-properties fo:letter-spacing="-0.0006in"/>
    </style:style>
    <style:style style:name="T5200" style:parent-style-name="Absatz-Standardschriftart" style:family="text">
      <style:text-properties fo:letter-spacing="0.0138in"/>
    </style:style>
    <style:style style:name="T5201" style:parent-style-name="Absatz-Standardschriftart" style:family="text">
      <style:text-properties fo:letter-spacing="-0.0006in"/>
    </style:style>
    <style:style style:name="T5202" style:parent-style-name="Absatz-Standardschriftart" style:family="text">
      <style:text-properties fo:letter-spacing="0.0145in"/>
    </style:style>
    <style:style style:name="T5203" style:parent-style-name="Absatz-Standardschriftart" style:family="text">
      <style:text-properties fo:letter-spacing="-0.0006in"/>
    </style:style>
    <style:style style:name="T5204" style:parent-style-name="Absatz-Standardschriftart" style:family="text">
      <style:text-properties fo:letter-spacing="0.0138in"/>
    </style:style>
    <style:style style:name="T5205" style:parent-style-name="Absatz-Standardschriftart" style:family="text">
      <style:text-properties fo:letter-spacing="-0.0006in"/>
    </style:style>
    <style:style style:name="T5206" style:parent-style-name="Absatz-Standardschriftart" style:family="text">
      <style:text-properties fo:letter-spacing="0.0138in"/>
    </style:style>
    <style:style style:name="T5207" style:parent-style-name="Absatz-Standardschriftart" style:family="text">
      <style:text-properties fo:letter-spacing="0.0145in"/>
    </style:style>
    <style:style style:name="T5208" style:parent-style-name="Absatz-Standardschriftart" style:family="text">
      <style:text-properties fo:letter-spacing="-0.0006in"/>
    </style:style>
    <style:style style:name="T5209" style:parent-style-name="Absatz-Standardschriftart" style:family="text">
      <style:text-properties fo:letter-spacing="0.0138in"/>
    </style:style>
    <style:style style:name="T5210" style:parent-style-name="Absatz-Standardschriftart" style:family="text">
      <style:text-properties fo:letter-spacing="-0.0006in"/>
    </style:style>
    <style:style style:name="T5211" style:parent-style-name="Absatz-Standardschriftart" style:family="text">
      <style:text-properties fo:letter-spacing="0.0145in"/>
    </style:style>
    <style:style style:name="T5212" style:parent-style-name="Absatz-Standardschriftart" style:family="text">
      <style:text-properties fo:letter-spacing="0.0145in"/>
    </style:style>
    <style:style style:name="T5213" style:parent-style-name="Absatz-Standardschriftart" style:family="text">
      <style:text-properties fo:letter-spacing="-0.0006in"/>
    </style:style>
    <style:style style:name="T5214" style:parent-style-name="Absatz-Standardschriftart" style:family="text">
      <style:text-properties fo:letter-spacing="0.0145in"/>
    </style:style>
    <style:style style:name="T5215" style:parent-style-name="Absatz-Standardschriftart" style:family="text">
      <style:text-properties fo:letter-spacing="0.0138in"/>
    </style:style>
    <style:style style:name="T5216" style:parent-style-name="Absatz-Standardschriftart" style:family="text">
      <style:text-properties fo:letter-spacing="-0.0006in"/>
    </style:style>
    <style:style style:name="T5217" style:parent-style-name="Absatz-Standardschriftart" style:family="text">
      <style:text-properties fo:letter-spacing="0.0145in"/>
    </style:style>
    <style:style style:name="T5218" style:parent-style-name="Absatz-Standardschriftart" style:family="text">
      <style:text-properties fo:letter-spacing="-0.0006in"/>
    </style:style>
    <style:style style:name="T5219" style:parent-style-name="Absatz-Standardschriftart" style:family="text">
      <style:text-properties fo:letter-spacing="0.0145in"/>
    </style:style>
    <style:style style:name="T5220" style:parent-style-name="Absatz-Standardschriftart" style:family="text">
      <style:text-properties fo:letter-spacing="-0.0006in"/>
    </style:style>
    <style:style style:name="T5221" style:parent-style-name="Absatz-Standardschriftart" style:family="text">
      <style:text-properties style:font-name="Times New Roman" style:font-name-asian="Times New Roman" style:font-name-complex="Times New Roman" fo:letter-spacing="0.025in"/>
    </style:style>
    <style:style style:name="T5222" style:parent-style-name="Absatz-Standardschriftart" style:family="text">
      <style:text-properties fo:letter-spacing="-0.0006in"/>
    </style:style>
    <style:style style:name="T5223" style:parent-style-name="Absatz-Standardschriftart" style:family="text">
      <style:text-properties fo:letter-spacing="0.0159in"/>
    </style:style>
    <style:style style:name="T5224" style:parent-style-name="Absatz-Standardschriftart" style:family="text">
      <style:text-properties fo:letter-spacing="-0.0006in"/>
    </style:style>
    <style:style style:name="T5225" style:parent-style-name="Absatz-Standardschriftart" style:family="text">
      <style:text-properties fo:letter-spacing="0.0159in"/>
    </style:style>
    <style:style style:name="T5226" style:parent-style-name="Absatz-Standardschriftart" style:family="text">
      <style:text-properties fo:letter-spacing="-0.0006in"/>
    </style:style>
    <style:style style:name="T5227" style:parent-style-name="Absatz-Standardschriftart" style:family="text">
      <style:text-properties fo:letter-spacing="0.0166in"/>
    </style:style>
    <style:style style:name="T5228" style:parent-style-name="Absatz-Standardschriftart" style:family="text">
      <style:text-properties fo:letter-spacing="0.0159in"/>
    </style:style>
    <style:style style:name="T5229" style:parent-style-name="Absatz-Standardschriftart" style:family="text">
      <style:text-properties fo:letter-spacing="0.0159in"/>
    </style:style>
    <style:style style:name="T5230" style:parent-style-name="Absatz-Standardschriftart" style:family="text">
      <style:text-properties fo:letter-spacing="-0.0006in"/>
    </style:style>
    <style:style style:name="T5231" style:parent-style-name="Absatz-Standardschriftart" style:family="text">
      <style:text-properties fo:letter-spacing="0.0166in"/>
    </style:style>
    <style:style style:name="T5232" style:parent-style-name="Absatz-Standardschriftart" style:family="text">
      <style:text-properties fo:letter-spacing="-0.0006in"/>
    </style:style>
    <style:style style:name="T5233" style:parent-style-name="Absatz-Standardschriftart" style:family="text">
      <style:text-properties fo:letter-spacing="0.0159in"/>
    </style:style>
    <style:style style:name="T5234" style:parent-style-name="Absatz-Standardschriftart" style:family="text">
      <style:text-properties fo:letter-spacing="-0.0006in"/>
    </style:style>
    <style:style style:name="T5235" style:parent-style-name="Absatz-Standardschriftart" style:family="text">
      <style:text-properties fo:letter-spacing="0.0159in"/>
    </style:style>
    <style:style style:name="T5236" style:parent-style-name="Absatz-Standardschriftart" style:family="text">
      <style:text-properties fo:letter-spacing="-0.0006in"/>
    </style:style>
    <style:style style:name="T5237" style:parent-style-name="Absatz-Standardschriftart" style:family="text">
      <style:text-properties fo:letter-spacing="0.0166in"/>
    </style:style>
    <style:style style:name="T5238" style:parent-style-name="Absatz-Standardschriftart" style:family="text">
      <style:text-properties fo:letter-spacing="0.0166in"/>
    </style:style>
    <style:style style:name="T5239" style:parent-style-name="Absatz-Standardschriftart" style:family="text">
      <style:text-properties fo:letter-spacing="-0.0006in"/>
    </style:style>
    <style:style style:name="T5240" style:parent-style-name="Absatz-Standardschriftart" style:family="text">
      <style:text-properties fo:letter-spacing="0.0166in"/>
    </style:style>
    <style:style style:name="T5241" style:parent-style-name="Absatz-Standardschriftart" style:family="text">
      <style:text-properties fo:letter-spacing="0.0159in"/>
    </style:style>
    <style:style style:name="T5242" style:parent-style-name="Absatz-Standardschriftart" style:family="text">
      <style:text-properties fo:letter-spacing="-0.0006in"/>
    </style:style>
    <style:style style:name="T5243" style:parent-style-name="Absatz-Standardschriftart" style:family="text">
      <style:text-properties fo:letter-spacing="0.0159in"/>
    </style:style>
    <style:style style:name="T5244" style:parent-style-name="Absatz-Standardschriftart" style:family="text">
      <style:text-properties fo:letter-spacing="-0.0006in"/>
    </style:style>
    <style:style style:name="T5245" style:parent-style-name="Absatz-Standardschriftart" style:family="text">
      <style:text-properties fo:letter-spacing="0.0166in"/>
    </style:style>
    <style:style style:name="T5246" style:parent-style-name="Absatz-Standardschriftart" style:family="text">
      <style:text-properties fo:letter-spacing="-0.0006in"/>
    </style:style>
    <style:style style:name="T5247" style:parent-style-name="Absatz-Standardschriftart" style:family="text">
      <style:text-properties fo:letter-spacing="0.0166in"/>
    </style:style>
    <style:style style:name="T5248" style:parent-style-name="Absatz-Standardschriftart" style:family="text">
      <style:text-properties style:font-name="Times New Roman" style:font-name-asian="Times New Roman" style:font-name-complex="Times New Roman" fo:letter-spacing="0.0423in"/>
    </style:style>
    <style:style style:name="T5249" style:parent-style-name="Absatz-Standardschriftart" style:family="text">
      <style:text-properties fo:letter-spacing="-0.0006in"/>
    </style:style>
    <style:style style:name="T5250" style:parent-style-name="Absatz-Standardschriftart" style:family="text">
      <style:text-properties fo:letter-spacing="0.0361in"/>
    </style:style>
    <style:style style:name="T5251" style:parent-style-name="Absatz-Standardschriftart" style:family="text">
      <style:text-properties fo:letter-spacing="-0.0006in"/>
    </style:style>
    <style:style style:name="T5252" style:parent-style-name="Absatz-Standardschriftart" style:family="text">
      <style:text-properties fo:letter-spacing="0.0368in"/>
    </style:style>
    <style:style style:name="T5253" style:parent-style-name="Absatz-Standardschriftart" style:family="text">
      <style:text-properties fo:letter-spacing="-0.0006in"/>
    </style:style>
    <style:style style:name="T5254" style:parent-style-name="Absatz-Standardschriftart" style:family="text">
      <style:text-properties fo:letter-spacing="0.0361in"/>
    </style:style>
    <style:style style:name="T5255" style:parent-style-name="Absatz-Standardschriftart" style:family="text">
      <style:text-properties fo:letter-spacing="-0.0006in"/>
    </style:style>
    <style:style style:name="T5256" style:parent-style-name="Absatz-Standardschriftart" style:family="text">
      <style:text-properties fo:letter-spacing="0.0368in"/>
    </style:style>
    <style:style style:name="T5257" style:parent-style-name="Absatz-Standardschriftart" style:family="text">
      <style:text-properties fo:letter-spacing="-0.0006in"/>
    </style:style>
    <style:style style:name="T5258" style:parent-style-name="Absatz-Standardschriftart" style:family="text">
      <style:text-properties fo:letter-spacing="0.0361in"/>
    </style:style>
    <style:style style:name="T5259" style:parent-style-name="Absatz-Standardschriftart" style:family="text">
      <style:text-properties fo:letter-spacing="-0.0006in"/>
    </style:style>
    <style:style style:name="T5260" style:parent-style-name="Absatz-Standardschriftart" style:family="text">
      <style:text-properties fo:letter-spacing="0.0368in"/>
    </style:style>
    <style:style style:name="T5261" style:parent-style-name="Absatz-Standardschriftart" style:family="text">
      <style:text-properties fo:letter-spacing="0.0368in"/>
    </style:style>
    <style:style style:name="T5262" style:parent-style-name="Absatz-Standardschriftart" style:family="text">
      <style:text-properties fo:letter-spacing="0.0361in"/>
    </style:style>
    <style:style style:name="T5263" style:parent-style-name="Absatz-Standardschriftart" style:family="text">
      <style:text-properties fo:letter-spacing="-0.0006in"/>
    </style:style>
    <style:style style:name="T5264" style:parent-style-name="Absatz-Standardschriftart" style:family="text">
      <style:text-properties fo:letter-spacing="0.0368in"/>
    </style:style>
    <style:style style:name="T5265" style:parent-style-name="Absatz-Standardschriftart" style:family="text">
      <style:text-properties fo:letter-spacing="-0.0006in"/>
    </style:style>
    <style:style style:name="T5266" style:parent-style-name="Absatz-Standardschriftart" style:family="text">
      <style:text-properties fo:letter-spacing="0.0361in"/>
    </style:style>
    <style:style style:name="T5267" style:parent-style-name="Absatz-Standardschriftart" style:family="text">
      <style:text-properties fo:letter-spacing="-0.0006in"/>
    </style:style>
    <style:style style:name="T5268" style:parent-style-name="Absatz-Standardschriftart" style:family="text">
      <style:text-properties fo:letter-spacing="0.0368in"/>
    </style:style>
    <style:style style:name="T5269" style:parent-style-name="Absatz-Standardschriftart" style:family="text">
      <style:text-properties fo:letter-spacing="-0.0006in"/>
    </style:style>
    <style:style style:name="T5270" style:parent-style-name="Absatz-Standardschriftart" style:family="text">
      <style:text-properties fo:letter-spacing="0.0361in"/>
    </style:style>
    <style:style style:name="T5271" style:parent-style-name="Absatz-Standardschriftart" style:family="text">
      <style:text-properties fo:letter-spacing="-0.0006in"/>
    </style:style>
    <style:style style:name="T5272" style:parent-style-name="Absatz-Standardschriftart" style:family="text">
      <style:text-properties fo:letter-spacing="0.0368in"/>
    </style:style>
    <style:style style:name="T5273" style:parent-style-name="Absatz-Standardschriftart" style:family="text">
      <style:text-properties fo:letter-spacing="-0.0006in"/>
    </style:style>
    <style:style style:name="T5274" style:parent-style-name="Absatz-Standardschriftart" style:family="text">
      <style:text-properties style:font-name="Times New Roman" style:font-name-asian="Times New Roman" style:font-name-complex="Times New Roman" fo:letter-spacing="0.0472in"/>
    </style:style>
    <style:style style:name="T5275" style:parent-style-name="Absatz-Standardschriftart" style:family="text">
      <style:text-properties fo:letter-spacing="-0.0006in"/>
    </style:style>
    <style:style style:name="T5276" style:parent-style-name="Absatz-Standardschriftart" style:family="text">
      <style:text-properties fo:letter-spacing="-0.002in"/>
    </style:style>
    <style:style style:name="T5277" style:parent-style-name="Absatz-Standardschriftart" style:family="text">
      <style:text-properties fo:letter-spacing="-0.0006in"/>
    </style:style>
    <style:style style:name="T5278" style:parent-style-name="Absatz-Standardschriftart" style:family="text">
      <style:text-properties fo:letter-spacing="-0.0013in"/>
    </style:style>
    <style:style style:name="T5279" style:parent-style-name="Absatz-Standardschriftart" style:family="text">
      <style:text-properties fo:letter-spacing="-0.0013in"/>
    </style:style>
    <style:style style:name="T5280" style:parent-style-name="Absatz-Standardschriftart" style:family="text">
      <style:text-properties fo:letter-spacing="-0.0006in"/>
    </style:style>
    <style:style style:name="P5281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282" style:parent-style-name="Standard" style:family="paragraph">
      <style:paragraph-properties fo:margin-top="0.0034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5283" style:parent-style-name="Überschrift1" style:family="paragraph">
      <style:paragraph-properties fo:text-align="justify"/>
    </style:style>
    <style:style style:name="T5284" style:parent-style-name="Absatz-Standardschriftart" style:family="text">
      <style:text-properties fo:letter-spacing="-0.0125in"/>
    </style:style>
    <style:style style:name="T528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286" style:parent-style-name="Absatz-Standardschriftart" style:family="text">
      <style:text-properties fo:letter-spacing="-0.0104in" style:text-underline-type="single" style:text-underline-style="solid" style:text-underline-width="bold" style:text-underline-mode="continuous" style:text-underline-color="#000000"/>
    </style:style>
    <style:style style:name="T528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288" style:parent-style-name="Absatz-Standardschriftart" style:family="text">
      <style:text-properties fo:letter-spacing="-0.0111in" style:text-underline-type="single" style:text-underline-style="solid" style:text-underline-width="bold" style:text-underline-mode="continuous" style:text-underline-color="#000000"/>
    </style:style>
    <style:style style:name="T528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5290" style:parent-style-name="Textkörper" style:family="paragraph">
      <style:paragraph-properties fo:text-align="justify" fo:margin-top="0.0868in" fo:line-height="105%" fo:margin-right="0.368in"/>
    </style:style>
    <style:style style:name="T5291" style:parent-style-name="Absatz-Standardschriftart" style:family="text">
      <style:text-properties fo:letter-spacing="0.0034in"/>
    </style:style>
    <style:style style:name="T5292" style:parent-style-name="Absatz-Standardschriftart" style:family="text">
      <style:text-properties fo:letter-spacing="-0.0006in"/>
    </style:style>
    <style:style style:name="T5293" style:parent-style-name="Absatz-Standardschriftart" style:family="text">
      <style:text-properties fo:letter-spacing="0.0034in"/>
    </style:style>
    <style:style style:name="T5294" style:parent-style-name="Absatz-Standardschriftart" style:family="text">
      <style:text-properties fo:letter-spacing="-0.0006in"/>
    </style:style>
    <style:style style:name="T5295" style:parent-style-name="Absatz-Standardschriftart" style:family="text">
      <style:text-properties fo:letter-spacing="0.0034in"/>
    </style:style>
    <style:style style:name="T5296" style:parent-style-name="Absatz-Standardschriftart" style:family="text">
      <style:text-properties fo:letter-spacing="-0.0006in"/>
    </style:style>
    <style:style style:name="T5297" style:parent-style-name="Absatz-Standardschriftart" style:family="text">
      <style:text-properties fo:letter-spacing="0.0034in"/>
    </style:style>
    <style:style style:name="T5298" style:parent-style-name="Absatz-Standardschriftart" style:family="text">
      <style:text-properties fo:letter-spacing="-0.0006in"/>
    </style:style>
    <style:style style:name="T5299" style:parent-style-name="Absatz-Standardschriftart" style:family="text">
      <style:text-properties fo:letter-spacing="0.0034in"/>
    </style:style>
    <style:style style:name="T5300" style:parent-style-name="Absatz-Standardschriftart" style:family="text">
      <style:text-properties fo:letter-spacing="0.0034in"/>
    </style:style>
    <style:style style:name="T5301" style:parent-style-name="Absatz-Standardschriftart" style:family="text">
      <style:text-properties fo:letter-spacing="-0.0006in"/>
    </style:style>
    <style:style style:name="T5302" style:parent-style-name="Absatz-Standardschriftart" style:family="text">
      <style:text-properties fo:letter-spacing="0.0034in"/>
    </style:style>
    <style:style style:name="T5303" style:parent-style-name="Absatz-Standardschriftart" style:family="text">
      <style:text-properties fo:letter-spacing="-0.0006in"/>
    </style:style>
    <style:style style:name="T5304" style:parent-style-name="Absatz-Standardschriftart" style:family="text">
      <style:text-properties fo:letter-spacing="0.0034in"/>
    </style:style>
    <style:style style:name="T5305" style:parent-style-name="Absatz-Standardschriftart" style:family="text">
      <style:text-properties fo:letter-spacing="-0.0006in"/>
    </style:style>
    <style:style style:name="T5306" style:parent-style-name="Absatz-Standardschriftart" style:family="text">
      <style:text-properties fo:letter-spacing="0.0034in"/>
    </style:style>
    <style:style style:name="T5307" style:parent-style-name="Absatz-Standardschriftart" style:family="text">
      <style:text-properties fo:letter-spacing="0.0034in"/>
    </style:style>
    <style:style style:name="T5308" style:parent-style-name="Absatz-Standardschriftart" style:family="text">
      <style:text-properties fo:letter-spacing="-0.0006in"/>
    </style:style>
    <style:style style:name="T5309" style:parent-style-name="Absatz-Standardschriftart" style:family="text">
      <style:text-properties fo:letter-spacing="0.0034in"/>
    </style:style>
    <style:style style:name="T5310" style:parent-style-name="Absatz-Standardschriftart" style:family="text">
      <style:text-properties fo:letter-spacing="-0.0006in"/>
    </style:style>
    <style:style style:name="T5311" style:parent-style-name="Absatz-Standardschriftart" style:family="text">
      <style:text-properties fo:letter-spacing="0.0034in"/>
    </style:style>
    <style:style style:name="T5312" style:parent-style-name="Absatz-Standardschriftart" style:family="text">
      <style:text-properties fo:letter-spacing="0.0041in"/>
    </style:style>
    <style:style style:name="T5313" style:parent-style-name="Absatz-Standardschriftart" style:family="text">
      <style:text-properties fo:letter-spacing="-0.0006in"/>
    </style:style>
    <style:style style:name="T5314" style:parent-style-name="Absatz-Standardschriftart" style:family="text">
      <style:text-properties fo:letter-spacing="0.0041in"/>
    </style:style>
    <style:style style:name="T5315" style:parent-style-name="Absatz-Standardschriftart" style:family="text">
      <style:text-properties fo:letter-spacing="-0.0006in"/>
    </style:style>
    <style:style style:name="T5316" style:parent-style-name="Absatz-Standardschriftart" style:family="text">
      <style:text-properties style:font-name="Times New Roman" fo:letter-spacing="0.027in"/>
    </style:style>
    <style:style style:name="T5317" style:parent-style-name="Absatz-Standardschriftart" style:family="text">
      <style:text-properties fo:letter-spacing="-0.0006in"/>
    </style:style>
    <style:style style:name="T5318" style:parent-style-name="Absatz-Standardschriftart" style:family="text">
      <style:text-properties fo:letter-spacing="0.002in"/>
    </style:style>
    <style:style style:name="T5319" style:parent-style-name="Absatz-Standardschriftart" style:family="text">
      <style:text-properties fo:letter-spacing="-0.0006in"/>
    </style:style>
    <style:style style:name="T5320" style:parent-style-name="Absatz-Standardschriftart" style:family="text">
      <style:text-properties fo:letter-spacing="0.0034in"/>
    </style:style>
    <style:style style:name="T5321" style:parent-style-name="Absatz-Standardschriftart" style:family="text">
      <style:text-properties fo:letter-spacing="-0.0006in"/>
    </style:style>
    <style:style style:name="T5322" style:parent-style-name="Absatz-Standardschriftart" style:family="text">
      <style:text-properties fo:letter-spacing="0.0041in"/>
    </style:style>
    <style:style style:name="T5323" style:parent-style-name="Absatz-Standardschriftart" style:family="text">
      <style:text-properties fo:letter-spacing="-0.0006in"/>
    </style:style>
    <style:style style:name="T5324" style:parent-style-name="Absatz-Standardschriftart" style:family="text">
      <style:text-properties fo:letter-spacing="0.0006in"/>
    </style:style>
    <style:style style:name="T5325" style:parent-style-name="Absatz-Standardschriftart" style:family="text">
      <style:text-properties fo:letter-spacing="-0.002in"/>
    </style:style>
    <style:style style:name="T5326" style:parent-style-name="Absatz-Standardschriftart" style:family="text">
      <style:text-properties fo:letter-spacing="-0.0027in"/>
    </style:style>
    <style:style style:name="T5327" style:parent-style-name="Absatz-Standardschriftart" style:family="text">
      <style:text-properties fo:letter-spacing="-0.0048in"/>
    </style:style>
    <style:style style:name="T5328" style:parent-style-name="Absatz-Standardschriftart" style:family="text">
      <style:text-properties fo:letter-spacing="-0.0041in"/>
    </style:style>
    <style:style style:name="T5329" style:parent-style-name="Absatz-Standardschriftart" style:family="text">
      <style:text-properties fo:letter-spacing="-0.0034in"/>
    </style:style>
    <style:style style:name="T5330" style:parent-style-name="Absatz-Standardschriftart" style:family="text">
      <style:text-properties fo:letter-spacing="-0.002in"/>
    </style:style>
    <style:style style:name="T5331" style:parent-style-name="Absatz-Standardschriftart" style:family="text">
      <style:text-properties fo:letter-spacing="-0.0034in"/>
    </style:style>
    <style:style style:name="T5332" style:parent-style-name="Absatz-Standardschriftart" style:family="text">
      <style:text-properties fo:letter-spacing="-0.002in"/>
    </style:style>
    <style:style style:name="T5333" style:parent-style-name="Absatz-Standardschriftart" style:family="text">
      <style:text-properties fo:letter-spacing="-0.0034in"/>
    </style:style>
    <style:style style:name="T5334" style:parent-style-name="Absatz-Standardschriftart" style:family="text">
      <style:text-properties fo:letter-spacing="-0.0041in"/>
    </style:style>
    <style:style style:name="T5335" style:parent-style-name="Absatz-Standardschriftart" style:family="text">
      <style:text-properties fo:letter-spacing="-0.0034in"/>
    </style:style>
    <style:style style:name="T5336" style:parent-style-name="Absatz-Standardschriftart" style:family="text">
      <style:text-properties fo:letter-spacing="-0.0041in"/>
    </style:style>
    <style:style style:name="T5337" style:parent-style-name="Absatz-Standardschriftart" style:family="text">
      <style:text-properties fo:letter-spacing="-0.0027in"/>
    </style:style>
    <style:style style:name="T5338" style:parent-style-name="Absatz-Standardschriftart" style:family="text">
      <style:text-properties fo:letter-spacing="-0.0034in"/>
    </style:style>
    <style:style style:name="T5339" style:parent-style-name="Absatz-Standardschriftart" style:family="text">
      <style:text-properties fo:letter-spacing="-0.0027in"/>
    </style:style>
    <style:style style:name="T5340" style:parent-style-name="Absatz-Standardschriftart" style:family="text">
      <style:text-properties fo:letter-spacing="-0.0034in"/>
    </style:style>
    <style:style style:name="T5341" style:parent-style-name="Absatz-Standardschriftart" style:family="text">
      <style:text-properties fo:letter-spacing="-0.0041in"/>
    </style:style>
    <style:style style:name="T5342" style:parent-style-name="Absatz-Standardschriftart" style:family="text">
      <style:text-properties fo:letter-spacing="-0.0034in"/>
    </style:style>
    <style:style style:name="T5343" style:parent-style-name="Absatz-Standardschriftart" style:family="text">
      <style:text-properties fo:letter-spacing="-0.0041in"/>
    </style:style>
    <style:style style:name="T5344" style:parent-style-name="Absatz-Standardschriftart" style:family="text">
      <style:text-properties fo:letter-spacing="-0.0048in"/>
    </style:style>
    <style:style style:name="T5345" style:parent-style-name="Absatz-Standardschriftart" style:family="text">
      <style:text-properties fo:letter-spacing="-0.0041in"/>
    </style:style>
    <style:style style:name="T5346" style:parent-style-name="Absatz-Standardschriftart" style:family="text">
      <style:text-properties fo:letter-spacing="-0.0027in"/>
    </style:style>
    <style:style style:name="T5347" style:parent-style-name="Absatz-Standardschriftart" style:family="text">
      <style:text-properties fo:letter-spacing="-0.0034in"/>
    </style:style>
    <style:style style:name="T5348" style:parent-style-name="Absatz-Standardschriftart" style:family="text">
      <style:text-properties fo:letter-spacing="-0.0027in"/>
    </style:style>
    <style:style style:name="T5349" style:parent-style-name="Absatz-Standardschriftart" style:family="text">
      <style:text-properties fo:letter-spacing="-0.0034in"/>
    </style:style>
    <style:style style:name="T5350" style:parent-style-name="Absatz-Standardschriftart" style:family="text">
      <style:text-properties fo:letter-spacing="-0.0041in"/>
    </style:style>
    <style:style style:name="T5351" style:parent-style-name="Absatz-Standardschriftart" style:family="text">
      <style:text-properties fo:letter-spacing="-0.0048in"/>
    </style:style>
    <style:style style:name="T5352" style:parent-style-name="Absatz-Standardschriftart" style:family="text">
      <style:text-properties fo:letter-spacing="-0.0041in"/>
    </style:style>
    <style:style style:name="T5353" style:parent-style-name="Absatz-Standardschriftart" style:family="text">
      <style:text-properties fo:letter-spacing="-0.0048in"/>
    </style:style>
    <style:style style:name="T5354" style:parent-style-name="Absatz-Standardschriftart" style:family="text">
      <style:text-properties fo:letter-spacing="-0.0041in"/>
    </style:style>
    <style:style style:name="T5355" style:parent-style-name="Absatz-Standardschriftart" style:family="text">
      <style:text-properties style:font-name="Times New Roman" fo:letter-spacing="0.0256in"/>
    </style:style>
    <style:style style:name="T5356" style:parent-style-name="Absatz-Standardschriftart" style:family="text">
      <style:text-properties fo:letter-spacing="-0.0034in"/>
    </style:style>
    <style:style style:name="T5357" style:parent-style-name="Absatz-Standardschriftart" style:family="text">
      <style:text-properties fo:letter-spacing="-0.009in"/>
    </style:style>
    <style:style style:name="T5358" style:parent-style-name="Absatz-Standardschriftart" style:family="text">
      <style:text-properties fo:letter-spacing="-0.0027in"/>
    </style:style>
    <style:style style:name="T5359" style:parent-style-name="Absatz-Standardschriftart" style:family="text">
      <style:text-properties fo:letter-spacing="-0.009in"/>
    </style:style>
    <style:style style:name="T5360" style:parent-style-name="Absatz-Standardschriftart" style:family="text">
      <style:text-properties fo:letter-spacing="-0.0041in"/>
    </style:style>
    <style:style style:name="T5361" style:parent-style-name="Absatz-Standardschriftart" style:family="text">
      <style:text-properties fo:letter-spacing="-0.0048in"/>
    </style:style>
    <style:style style:name="T5362" style:parent-style-name="Absatz-Standardschriftart" style:family="text">
      <style:text-properties fo:letter-spacing="-0.0041in"/>
    </style:style>
    <style:style style:name="T5363" style:parent-style-name="Absatz-Standardschriftart" style:family="text">
      <style:text-properties fo:letter-spacing="-0.0083in"/>
    </style:style>
    <style:style style:name="T5364" style:parent-style-name="Absatz-Standardschriftart" style:family="text">
      <style:text-properties fo:letter-spacing="-0.002in"/>
    </style:style>
    <style:style style:name="T5365" style:parent-style-name="Absatz-Standardschriftart" style:family="text">
      <style:text-properties fo:letter-spacing="-0.009in"/>
    </style:style>
    <style:style style:name="T5366" style:parent-style-name="Absatz-Standardschriftart" style:family="text">
      <style:text-properties fo:letter-spacing="-0.0034in"/>
    </style:style>
    <style:style style:name="T5367" style:parent-style-name="Absatz-Standardschriftart" style:family="text">
      <style:text-properties fo:letter-spacing="-0.009in"/>
    </style:style>
    <style:style style:name="T5368" style:parent-style-name="Absatz-Standardschriftart" style:family="text">
      <style:text-properties fo:letter-spacing="-0.0048in"/>
    </style:style>
    <style:style style:name="T5369" style:parent-style-name="Absatz-Standardschriftart" style:family="text">
      <style:text-properties fo:letter-spacing="-0.0041in"/>
    </style:style>
    <style:style style:name="T5370" style:parent-style-name="Absatz-Standardschriftart" style:family="text">
      <style:text-properties fo:letter-spacing="-0.009in"/>
    </style:style>
    <style:style style:name="T5371" style:parent-style-name="Absatz-Standardschriftart" style:family="text">
      <style:text-properties fo:letter-spacing="-0.0041in"/>
    </style:style>
    <style:style style:name="T5372" style:parent-style-name="Absatz-Standardschriftart" style:family="text">
      <style:text-properties fo:letter-spacing="-0.0048in"/>
    </style:style>
    <style:style style:name="P5373" style:parent-style-name="Standard" style:family="paragraph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5374" style:parent-style-name="Überschrift1" style:family="paragraph">
      <style:paragraph-properties fo:text-align="justify"/>
    </style:style>
    <style:style style:name="T5375" style:parent-style-name="Absatz-Standardschriftart" style:family="text">
      <style:text-properties fo:letter-spacing="-0.0013in"/>
    </style:style>
    <style:style style:name="T5376" style:parent-style-name="Absatz-Standardschriftart" style:family="text">
      <style:text-properties fo:letter-spacing="-0.0145in"/>
    </style:style>
    <style:style style:name="T537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378" style:parent-style-name="Absatz-Standardschriftart" style:family="text">
      <style:text-properties fo:letter-spacing="-0.0125in" style:text-underline-type="single" style:text-underline-style="solid" style:text-underline-width="bold" style:text-underline-mode="continuous" style:text-underline-color="#000000"/>
    </style:style>
    <style:style style:name="T537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380" style:parent-style-name="Absatz-Standardschriftart" style:family="text">
      <style:text-properties fo:letter-spacing="-0.0138in" style:text-underline-type="single" style:text-underline-style="solid" style:text-underline-width="bold" style:text-underline-mode="continuous" style:text-underline-color="#000000"/>
    </style:style>
    <style:style style:name="T538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382" style:parent-style-name="Absatz-Standardschriftart" style:family="text">
      <style:text-properties fo:letter-spacing="-0.0125in" style:text-underline-type="single" style:text-underline-style="solid" style:text-underline-width="bold" style:text-underline-mode="continuous" style:text-underline-color="#000000"/>
    </style:style>
    <style:style style:name="T538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384" style:parent-style-name="Absatz-Standardschriftart" style:family="text">
      <style:text-properties fo:letter-spacing="-0.0131in" style:text-underline-type="single" style:text-underline-style="solid" style:text-underline-width="bold" style:text-underline-mode="continuous" style:text-underline-color="#000000"/>
    </style:style>
    <style:style style:name="T538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386" style:parent-style-name="Absatz-Standardschriftart" style:family="text">
      <style:text-properties fo:letter-spacing="-0.0006in"/>
    </style:style>
    <style:style style:name="P5387" style:parent-style-name="Textkörper" style:master-page-name="MP7" style:family="paragraph">
      <style:paragraph-properties fo:break-before="page" fo:margin-top="0.0715in"/>
    </style:style>
    <style:style style:name="P5433" style:parent-style-name="Standard" style:family="paragraph">
      <style:paragraph-properties fo:line-height="0.1777in" fo:margin-left="0.0138in">
        <style:tab-stops/>
      </style:paragraph-properties>
    </style:style>
    <style:style style:name="T5434" style:parent-style-name="Absatz-Standardschriftart" style:family="text">
      <style:text-properties style:font-name="Arial" fo:font-size="12pt" style:font-size-asian="12pt"/>
    </style:style>
    <style:style style:name="P5435" style:parent-style-name="Standard" style:family="paragraph">
      <style:paragraph-properties fo:margin-top="0.0583in" fo:margin-left="0.0868in">
        <style:tab-stops/>
      </style:paragraph-properties>
    </style:style>
    <style:style style:name="T5436" style:parent-style-name="Absatz-Standardschriftart" style:family="text">
      <style:text-properties style:font-name="Arial" fo:font-size="12pt" style:font-size-asian="12pt"/>
    </style:style>
    <style:style style:name="T5437" style:parent-style-name="Absatz-Standardschriftart" style:family="text">
      <style:text-properties fo:letter-spacing="-0.0083in"/>
    </style:style>
    <style:style style:name="T5438" style:parent-style-name="Absatz-Standardschriftart" style:family="text">
      <style:text-properties fo:letter-spacing="-0.0006in"/>
    </style:style>
    <style:style style:name="T5439" style:parent-style-name="Absatz-Standardschriftart" style:family="text">
      <style:text-properties fo:letter-spacing="-0.0062in"/>
    </style:style>
    <style:style style:name="T5440" style:parent-style-name="Absatz-Standardschriftart" style:family="text">
      <style:text-properties fo:letter-spacing="-0.0006in"/>
    </style:style>
    <style:style style:name="T5441" style:parent-style-name="Absatz-Standardschriftart" style:family="text">
      <style:text-properties fo:letter-spacing="-0.0069in"/>
    </style:style>
    <style:style style:name="T5442" style:parent-style-name="Absatz-Standardschriftart" style:family="text">
      <style:text-properties fo:letter-spacing="-0.0006in"/>
    </style:style>
    <style:style style:name="T5443" style:parent-style-name="Absatz-Standardschriftart" style:family="text">
      <style:text-properties fo:letter-spacing="-0.009in"/>
    </style:style>
    <style:style style:name="T5444" style:parent-style-name="Absatz-Standardschriftart" style:family="text">
      <style:text-properties fo:letter-spacing="-0.0006in"/>
    </style:style>
    <style:style style:name="T5445" style:parent-style-name="Absatz-Standardschriftart" style:family="text">
      <style:text-properties fo:letter-spacing="-0.0062in"/>
    </style:style>
    <style:style style:name="T5446" style:parent-style-name="Absatz-Standardschriftart" style:family="text">
      <style:text-properties fo:letter-spacing="-0.0006in"/>
    </style:style>
    <style:style style:name="T5447" style:parent-style-name="Absatz-Standardschriftart" style:family="text">
      <style:text-properties fo:letter-spacing="-0.0069in"/>
    </style:style>
    <style:style style:name="T5448" style:parent-style-name="Absatz-Standardschriftart" style:family="text">
      <style:text-properties fo:letter-spacing="-0.0006in"/>
    </style:style>
    <style:style style:name="T5449" style:parent-style-name="Absatz-Standardschriftart" style:family="text">
      <style:text-properties fo:letter-spacing="-0.0069in"/>
    </style:style>
    <style:style style:name="T5450" style:parent-style-name="Absatz-Standardschriftart" style:family="text">
      <style:text-properties fo:letter-spacing="-0.0006in"/>
    </style:style>
    <style:style style:name="P5451" style:parent-style-name="Textkörper" style:family="paragraph">
      <style:paragraph-properties fo:text-align="justify" fo:margin-top="0.0868in" fo:line-height="102%" fo:margin-right="0.3722in" fo:text-indent="-0.25in">
        <style:tab-stops>
          <style:tab-stop style:type="left" style:position="0.0006in"/>
        </style:tab-stops>
      </style:paragraph-properties>
    </style:style>
    <style:style style:name="T5452" style:parent-style-name="Absatz-Standardschriftart" style:family="text">
      <style:text-properties fo:letter-spacing="0.0062in"/>
    </style:style>
    <style:style style:name="T5453" style:parent-style-name="Absatz-Standardschriftart" style:family="text">
      <style:text-properties fo:letter-spacing="0.0076in"/>
    </style:style>
    <style:style style:name="T5454" style:parent-style-name="Absatz-Standardschriftart" style:family="text">
      <style:text-properties fo:letter-spacing="-0.0006in"/>
    </style:style>
    <style:style style:name="T5455" style:parent-style-name="Absatz-Standardschriftart" style:family="text">
      <style:text-properties fo:letter-spacing="0.0076in"/>
    </style:style>
    <style:style style:name="T5456" style:parent-style-name="Absatz-Standardschriftart" style:family="text">
      <style:text-properties fo:letter-spacing="-0.0006in"/>
    </style:style>
    <style:style style:name="T5457" style:parent-style-name="Absatz-Standardschriftart" style:family="text">
      <style:text-properties fo:letter-spacing="0.0069in"/>
    </style:style>
    <style:style style:name="T5458" style:parent-style-name="Absatz-Standardschriftart" style:family="text">
      <style:text-properties fo:letter-spacing="-0.0006in"/>
    </style:style>
    <style:style style:name="T5459" style:parent-style-name="Absatz-Standardschriftart" style:family="text">
      <style:text-properties fo:letter-spacing="0.0069in"/>
    </style:style>
    <style:style style:name="T5460" style:parent-style-name="Absatz-Standardschriftart" style:family="text">
      <style:text-properties fo:letter-spacing="-0.0006in"/>
    </style:style>
    <style:style style:name="T5461" style:parent-style-name="Absatz-Standardschriftart" style:family="text">
      <style:text-properties fo:letter-spacing="0.0062in"/>
    </style:style>
    <style:style style:name="T5462" style:parent-style-name="Absatz-Standardschriftart" style:family="text">
      <style:text-properties fo:letter-spacing="-0.0006in"/>
    </style:style>
    <style:style style:name="T5463" style:parent-style-name="Absatz-Standardschriftart" style:family="text">
      <style:text-properties fo:letter-spacing="0.009in"/>
    </style:style>
    <style:style style:name="T5464" style:parent-style-name="Absatz-Standardschriftart" style:family="text">
      <style:text-properties fo:letter-spacing="-0.0006in"/>
    </style:style>
    <style:style style:name="T5465" style:parent-style-name="Absatz-Standardschriftart" style:family="text">
      <style:text-properties fo:letter-spacing="0.0083in"/>
    </style:style>
    <style:style style:name="T5466" style:parent-style-name="Absatz-Standardschriftart" style:family="text">
      <style:text-properties fo:letter-spacing="0.0069in"/>
    </style:style>
    <style:style style:name="T5467" style:parent-style-name="Absatz-Standardschriftart" style:family="text">
      <style:text-properties fo:letter-spacing="-0.0006in"/>
    </style:style>
    <style:style style:name="T5468" style:parent-style-name="Absatz-Standardschriftart" style:family="text">
      <style:text-properties fo:letter-spacing="0.009in"/>
    </style:style>
    <style:style style:name="T5469" style:parent-style-name="Absatz-Standardschriftart" style:family="text">
      <style:text-properties fo:letter-spacing="-0.0006in"/>
    </style:style>
    <style:style style:name="T5470" style:parent-style-name="Absatz-Standardschriftart" style:family="text">
      <style:text-properties fo:letter-spacing="0.0069in"/>
    </style:style>
    <style:style style:name="T5471" style:parent-style-name="Absatz-Standardschriftart" style:family="text">
      <style:text-properties fo:letter-spacing="-0.0006in"/>
    </style:style>
    <style:style style:name="T5472" style:parent-style-name="Absatz-Standardschriftart" style:family="text">
      <style:text-properties fo:letter-spacing="0.0062in"/>
    </style:style>
    <style:style style:name="T5473" style:parent-style-name="Absatz-Standardschriftart" style:family="text">
      <style:text-properties fo:letter-spacing="-0.0006in"/>
    </style:style>
    <style:style style:name="T5474" style:parent-style-name="Absatz-Standardschriftart" style:family="text">
      <style:text-properties fo:letter-spacing="0.0069in"/>
    </style:style>
    <style:style style:name="T5475" style:parent-style-name="Absatz-Standardschriftart" style:family="text">
      <style:text-properties fo:letter-spacing="-0.0006in"/>
    </style:style>
    <style:style style:name="T5476" style:parent-style-name="Absatz-Standardschriftart" style:family="text">
      <style:text-properties style:font-name="Times New Roman" fo:letter-spacing="0.0208in"/>
    </style:style>
    <style:style style:name="T5477" style:parent-style-name="Absatz-Standardschriftart" style:family="text">
      <style:text-properties fo:letter-spacing="-0.0006in"/>
    </style:style>
    <style:style style:name="T5478" style:parent-style-name="Absatz-Standardschriftart" style:family="text">
      <style:text-properties fo:letter-spacing="-0.0013in"/>
    </style:style>
    <style:style style:name="T5479" style:parent-style-name="Absatz-Standardschriftart" style:family="text">
      <style:text-properties fo:letter-spacing="-0.0006in"/>
    </style:style>
    <style:style style:name="T5480" style:parent-style-name="Absatz-Standardschriftart" style:family="text">
      <style:text-properties fo:letter-spacing="-0.0027in"/>
    </style:style>
    <style:style style:name="T5481" style:parent-style-name="Absatz-Standardschriftart" style:family="text">
      <style:text-properties fo:letter-spacing="-0.0006in"/>
    </style:style>
    <style:style style:name="T5482" style:parent-style-name="Absatz-Standardschriftart" style:family="text">
      <style:text-properties fo:letter-spacing="-0.0027in"/>
    </style:style>
    <style:style style:name="T5483" style:parent-style-name="Absatz-Standardschriftart" style:family="text">
      <style:text-properties fo:letter-spacing="-0.0006in"/>
    </style:style>
    <style:style style:name="T5484" style:parent-style-name="Absatz-Standardschriftart" style:family="text">
      <style:text-properties fo:letter-spacing="-0.0034in"/>
    </style:style>
    <style:style style:name="T5485" style:parent-style-name="Absatz-Standardschriftart" style:family="text">
      <style:text-properties fo:letter-spacing="-0.0006in"/>
    </style:style>
    <style:style style:name="T5486" style:parent-style-name="Absatz-Standardschriftart" style:family="text">
      <style:text-properties fo:letter-spacing="-0.0027in"/>
    </style:style>
    <style:style style:name="T5487" style:parent-style-name="Absatz-Standardschriftart" style:family="text">
      <style:text-properties fo:letter-spacing="-0.0006in"/>
    </style:style>
    <style:style style:name="P5488" style:parent-style-name="Textkörper" style:family="paragraph">
      <style:paragraph-properties fo:line-height="0.175in" fo:margin-left="0.8868in" fo:text-indent="-0.2909in">
        <style:tab-stops>
          <style:tab-stop style:type="left" style:position="0.0006in"/>
        </style:tab-stops>
      </style:paragraph-properties>
    </style:style>
    <style:style style:name="T5489" style:parent-style-name="Absatz-Standardschriftart" style:family="text">
      <style:text-properties fo:letter-spacing="-0.0006in"/>
    </style:style>
    <style:style style:name="T5490" style:parent-style-name="Absatz-Standardschriftart" style:family="text">
      <style:text-properties fo:letter-spacing="-0.0062in"/>
    </style:style>
    <style:style style:name="T5491" style:parent-style-name="Absatz-Standardschriftart" style:family="text">
      <style:text-properties fo:letter-spacing="-0.0006in"/>
    </style:style>
    <style:style style:name="T5492" style:parent-style-name="Absatz-Standardschriftart" style:family="text">
      <style:text-properties fo:letter-spacing="-0.0055in"/>
    </style:style>
    <style:style style:name="T5493" style:parent-style-name="Absatz-Standardschriftart" style:family="text">
      <style:text-properties fo:letter-spacing="-0.0006in"/>
    </style:style>
    <style:style style:name="T5494" style:parent-style-name="Absatz-Standardschriftart" style:family="text">
      <style:text-properties fo:letter-spacing="-0.0055in"/>
    </style:style>
    <style:style style:name="T5495" style:parent-style-name="Absatz-Standardschriftart" style:family="text">
      <style:text-properties fo:letter-spacing="-0.0006in"/>
    </style:style>
    <style:style style:name="T5496" style:parent-style-name="Absatz-Standardschriftart" style:family="text">
      <style:text-properties fo:letter-spacing="-0.0062in"/>
    </style:style>
    <style:style style:name="T5497" style:parent-style-name="Absatz-Standardschriftart" style:family="text">
      <style:text-properties fo:letter-spacing="-0.0062in"/>
    </style:style>
    <style:style style:name="T5498" style:parent-style-name="Absatz-Standardschriftart" style:family="text">
      <style:text-properties fo:letter-spacing="-0.0006in"/>
    </style:style>
    <style:style style:name="T5499" style:parent-style-name="Absatz-Standardschriftart" style:family="text">
      <style:text-properties fo:letter-spacing="-0.0055in"/>
    </style:style>
    <style:style style:name="T5500" style:parent-style-name="Absatz-Standardschriftart" style:family="text">
      <style:text-properties fo:letter-spacing="-0.0006in"/>
    </style:style>
    <style:style style:name="T5501" style:parent-style-name="Absatz-Standardschriftart" style:family="text">
      <style:text-properties fo:letter-spacing="-0.0055in"/>
    </style:style>
    <style:style style:name="T5502" style:parent-style-name="Absatz-Standardschriftart" style:family="text">
      <style:text-properties fo:letter-spacing="-0.0006in"/>
    </style:style>
    <style:style style:name="T5503" style:parent-style-name="Absatz-Standardschriftart" style:family="text">
      <style:text-properties fo:letter-spacing="-0.0055in"/>
    </style:style>
    <style:style style:name="T5504" style:parent-style-name="Absatz-Standardschriftart" style:family="text">
      <style:text-properties fo:letter-spacing="-0.0069in"/>
    </style:style>
    <style:style style:name="T5505" style:parent-style-name="Absatz-Standardschriftart" style:family="text">
      <style:text-properties fo:letter-spacing="-0.0006in"/>
    </style:style>
    <style:style style:name="T5506" style:parent-style-name="Absatz-Standardschriftart" style:family="text">
      <style:text-properties fo:letter-spacing="-0.0062in"/>
    </style:style>
    <style:style style:name="T5507" style:parent-style-name="Absatz-Standardschriftart" style:family="text">
      <style:text-properties fo:letter-spacing="-0.0006in"/>
    </style:style>
    <style:style style:name="T5508" style:parent-style-name="Absatz-Standardschriftart" style:family="text">
      <style:text-properties fo:letter-spacing="-0.0062in"/>
    </style:style>
    <style:style style:name="T5509" style:parent-style-name="Absatz-Standardschriftart" style:family="text">
      <style:text-properties fo:letter-spacing="-0.0006in"/>
    </style:style>
    <style:style style:name="T5510" style:parent-style-name="Absatz-Standardschriftart" style:family="text">
      <style:text-properties fo:letter-spacing="-0.0048in"/>
    </style:style>
    <style:style style:name="P5511" style:parent-style-name="Textkörper" style:family="paragraph">
      <style:paragraph-properties fo:text-align="justify" fo:margin-top="0.0097in" fo:line-height="103%" fo:margin-right="0.3722in" fo:text-indent="-0.25in">
        <style:tab-stops>
          <style:tab-stop style:type="left" style:position="0.0416in"/>
        </style:tab-stops>
      </style:paragraph-properties>
    </style:style>
    <style:style style:name="T5512" style:parent-style-name="Absatz-Standardschriftart" style:family="text">
      <style:text-properties fo:letter-spacing="-0.0006in"/>
    </style:style>
    <style:style style:name="T5513" style:parent-style-name="Absatz-Standardschriftart" style:family="text">
      <style:text-properties fo:letter-spacing="0.0347in"/>
    </style:style>
    <style:style style:name="T5514" style:parent-style-name="Absatz-Standardschriftart" style:family="text">
      <style:text-properties fo:letter-spacing="-0.0006in"/>
    </style:style>
    <style:style style:name="T5515" style:parent-style-name="Absatz-Standardschriftart" style:family="text">
      <style:text-properties fo:letter-spacing="0.0347in"/>
    </style:style>
    <style:style style:name="T5516" style:parent-style-name="Absatz-Standardschriftart" style:family="text">
      <style:text-properties fo:letter-spacing="-0.0006in"/>
    </style:style>
    <style:style style:name="T5517" style:parent-style-name="Absatz-Standardschriftart" style:family="text">
      <style:text-properties fo:letter-spacing="0.034in"/>
    </style:style>
    <style:style style:name="T5518" style:parent-style-name="Absatz-Standardschriftart" style:family="text">
      <style:text-properties fo:letter-spacing="-0.0006in"/>
    </style:style>
    <style:style style:name="T5519" style:parent-style-name="Absatz-Standardschriftart" style:family="text">
      <style:text-properties fo:letter-spacing="0.0347in"/>
    </style:style>
    <style:style style:name="T5520" style:parent-style-name="Absatz-Standardschriftart" style:family="text">
      <style:text-properties fo:letter-spacing="-0.0006in"/>
    </style:style>
    <style:style style:name="T5521" style:parent-style-name="Absatz-Standardschriftart" style:family="text">
      <style:text-properties fo:letter-spacing="0.034in"/>
    </style:style>
    <style:style style:name="T5522" style:parent-style-name="Absatz-Standardschriftart" style:family="text">
      <style:text-properties fo:letter-spacing="0.0347in"/>
    </style:style>
    <style:style style:name="T5523" style:parent-style-name="Absatz-Standardschriftart" style:family="text">
      <style:text-properties fo:letter-spacing="0.0347in"/>
    </style:style>
    <style:style style:name="T5524" style:parent-style-name="Absatz-Standardschriftart" style:family="text">
      <style:text-properties fo:letter-spacing="-0.0006in"/>
    </style:style>
    <style:style style:name="T5525" style:parent-style-name="Absatz-Standardschriftart" style:family="text">
      <style:text-properties fo:letter-spacing="0.034in"/>
    </style:style>
    <style:style style:name="T5526" style:parent-style-name="Absatz-Standardschriftart" style:family="text">
      <style:text-properties fo:letter-spacing="-0.0006in"/>
    </style:style>
    <style:style style:name="T5527" style:parent-style-name="Absatz-Standardschriftart" style:family="text">
      <style:text-properties fo:letter-spacing="0.0354in"/>
    </style:style>
    <style:style style:name="T5528" style:parent-style-name="Absatz-Standardschriftart" style:family="text">
      <style:text-properties fo:letter-spacing="-0.0006in"/>
    </style:style>
    <style:style style:name="T5529" style:parent-style-name="Absatz-Standardschriftart" style:family="text">
      <style:text-properties fo:letter-spacing="0.0347in"/>
    </style:style>
    <style:style style:name="T5530" style:parent-style-name="Absatz-Standardschriftart" style:family="text">
      <style:text-properties fo:letter-spacing="-0.0006in"/>
    </style:style>
    <style:style style:name="T5531" style:parent-style-name="Absatz-Standardschriftart" style:family="text">
      <style:text-properties fo:letter-spacing="0.0354in"/>
    </style:style>
    <style:style style:name="T5532" style:parent-style-name="Absatz-Standardschriftart" style:family="text">
      <style:text-properties fo:letter-spacing="0.034in"/>
    </style:style>
    <style:style style:name="T5533" style:parent-style-name="Absatz-Standardschriftart" style:family="text">
      <style:text-properties fo:letter-spacing="-0.0006in"/>
    </style:style>
    <style:style style:name="T5534" style:parent-style-name="Absatz-Standardschriftart" style:family="text">
      <style:text-properties fo:letter-spacing="0.0347in"/>
    </style:style>
    <style:style style:name="T5535" style:parent-style-name="Absatz-Standardschriftart" style:family="text">
      <style:text-properties style:font-name="Times New Roman" fo:letter-spacing="0.0298in"/>
    </style:style>
    <style:style style:name="T5536" style:parent-style-name="Absatz-Standardschriftart" style:family="text">
      <style:text-properties fo:letter-spacing="-0.0006in"/>
    </style:style>
    <style:style style:name="T5537" style:parent-style-name="Absatz-Standardschriftart" style:family="text">
      <style:text-properties fo:letter-spacing="0.0097in"/>
    </style:style>
    <style:style style:name="T5538" style:parent-style-name="Absatz-Standardschriftart" style:family="text">
      <style:text-properties fo:letter-spacing="-0.0006in"/>
    </style:style>
    <style:style style:name="T5539" style:parent-style-name="Absatz-Standardschriftart" style:family="text">
      <style:text-properties fo:letter-spacing="0.0097in"/>
    </style:style>
    <style:style style:name="T5540" style:parent-style-name="Absatz-Standardschriftart" style:family="text">
      <style:text-properties fo:letter-spacing="-0.0006in"/>
    </style:style>
    <style:style style:name="T5541" style:parent-style-name="Absatz-Standardschriftart" style:family="text">
      <style:text-properties fo:letter-spacing="0.0097in"/>
    </style:style>
    <style:style style:name="T5542" style:parent-style-name="Absatz-Standardschriftart" style:family="text">
      <style:text-properties fo:letter-spacing="0.0097in"/>
    </style:style>
    <style:style style:name="T5543" style:parent-style-name="Absatz-Standardschriftart" style:family="text">
      <style:text-properties fo:letter-spacing="-0.0006in"/>
    </style:style>
    <style:style style:name="T5544" style:parent-style-name="Absatz-Standardschriftart" style:family="text">
      <style:text-properties fo:letter-spacing="0.0097in"/>
    </style:style>
    <style:style style:name="T5545" style:parent-style-name="Absatz-Standardschriftart" style:family="text">
      <style:text-properties fo:letter-spacing="0.009in"/>
    </style:style>
    <style:style style:name="T5546" style:parent-style-name="Absatz-Standardschriftart" style:family="text">
      <style:text-properties fo:letter-spacing="-0.0006in"/>
    </style:style>
    <style:style style:name="T5547" style:parent-style-name="Absatz-Standardschriftart" style:family="text">
      <style:text-properties fo:letter-spacing="0.0111in"/>
    </style:style>
    <style:style style:name="T5548" style:parent-style-name="Absatz-Standardschriftart" style:family="text">
      <style:text-properties fo:letter-spacing="-0.0006in"/>
    </style:style>
    <style:style style:name="T5549" style:parent-style-name="Absatz-Standardschriftart" style:family="text">
      <style:text-properties fo:letter-spacing="0.009in"/>
    </style:style>
    <style:style style:name="T5550" style:parent-style-name="Absatz-Standardschriftart" style:family="text">
      <style:text-properties fo:letter-spacing="0.009in"/>
    </style:style>
    <style:style style:name="T5551" style:parent-style-name="Absatz-Standardschriftart" style:family="text">
      <style:text-properties fo:letter-spacing="0.0097in"/>
    </style:style>
    <style:style style:name="T5552" style:parent-style-name="Absatz-Standardschriftart" style:family="text">
      <style:text-properties fo:letter-spacing="-0.0006in"/>
    </style:style>
    <style:style style:name="T5553" style:parent-style-name="Absatz-Standardschriftart" style:family="text">
      <style:text-properties fo:letter-spacing="0.0097in"/>
    </style:style>
    <style:style style:name="T5554" style:parent-style-name="Absatz-Standardschriftart" style:family="text">
      <style:text-properties style:font-name="Times New Roman" fo:letter-spacing="0.0229in"/>
    </style:style>
    <style:style style:name="P5555" style:parent-style-name="Textkörper" style:family="paragraph">
      <style:paragraph-properties fo:text-align="justify" fo:margin-top="0.0027in" fo:line-height="102%" fo:margin-right="0.3722in" fo:text-indent="-0.25in">
        <style:tab-stops>
          <style:tab-stop style:type="left" style:position="0.0416in"/>
        </style:tab-stops>
      </style:paragraph-properties>
    </style:style>
    <style:style style:name="T5556" style:parent-style-name="Absatz-Standardschriftart" style:family="text">
      <style:text-properties fo:letter-spacing="-0.0006in"/>
    </style:style>
    <style:style style:name="T5557" style:parent-style-name="Absatz-Standardschriftart" style:family="text">
      <style:text-properties fo:letter-spacing="0.0125in"/>
    </style:style>
    <style:style style:name="T5558" style:parent-style-name="Absatz-Standardschriftart" style:family="text">
      <style:text-properties fo:letter-spacing="0.0125in"/>
    </style:style>
    <style:style style:name="T5559" style:parent-style-name="Absatz-Standardschriftart" style:family="text">
      <style:text-properties fo:letter-spacing="-0.0006in"/>
    </style:style>
    <style:style style:name="T5560" style:parent-style-name="Absatz-Standardschriftart" style:family="text">
      <style:text-properties fo:letter-spacing="0.0125in"/>
    </style:style>
    <style:style style:name="T5561" style:parent-style-name="Absatz-Standardschriftart" style:family="text">
      <style:text-properties fo:letter-spacing="-0.0006in"/>
    </style:style>
    <style:style style:name="T5562" style:parent-style-name="Absatz-Standardschriftart" style:family="text">
      <style:text-properties fo:letter-spacing="0.0125in"/>
    </style:style>
    <style:style style:name="T5563" style:parent-style-name="Absatz-Standardschriftart" style:family="text">
      <style:text-properties fo:letter-spacing="0.0125in"/>
    </style:style>
    <style:style style:name="T5564" style:parent-style-name="Absatz-Standardschriftart" style:family="text">
      <style:text-properties fo:letter-spacing="-0.0006in"/>
    </style:style>
    <style:style style:name="T5565" style:parent-style-name="Absatz-Standardschriftart" style:family="text">
      <style:text-properties fo:letter-spacing="0.0125in"/>
    </style:style>
    <style:style style:name="T5566" style:parent-style-name="Absatz-Standardschriftart" style:family="text">
      <style:text-properties fo:letter-spacing="-0.0006in"/>
    </style:style>
    <style:style style:name="T5567" style:parent-style-name="Absatz-Standardschriftart" style:family="text">
      <style:text-properties fo:letter-spacing="0.0125in"/>
    </style:style>
    <style:style style:name="T5568" style:parent-style-name="Absatz-Standardschriftart" style:family="text">
      <style:text-properties fo:letter-spacing="-0.0006in"/>
    </style:style>
    <style:style style:name="T5569" style:parent-style-name="Absatz-Standardschriftart" style:family="text">
      <style:text-properties fo:letter-spacing="0.0125in"/>
    </style:style>
    <style:style style:name="T5570" style:parent-style-name="Absatz-Standardschriftart" style:family="text">
      <style:text-properties fo:letter-spacing="-0.0006in"/>
    </style:style>
    <style:style style:name="T5571" style:parent-style-name="Absatz-Standardschriftart" style:family="text">
      <style:text-properties fo:letter-spacing="0.0125in"/>
    </style:style>
    <style:style style:name="T5572" style:parent-style-name="Absatz-Standardschriftart" style:family="text">
      <style:text-properties fo:letter-spacing="0.0125in"/>
    </style:style>
    <style:style style:name="T5573" style:parent-style-name="Absatz-Standardschriftart" style:family="text">
      <style:text-properties fo:letter-spacing="-0.0006in"/>
    </style:style>
    <style:style style:name="T5574" style:parent-style-name="Absatz-Standardschriftart" style:family="text">
      <style:text-properties fo:letter-spacing="0.0125in"/>
    </style:style>
    <style:style style:name="T5575" style:parent-style-name="Absatz-Standardschriftart" style:family="text">
      <style:text-properties fo:letter-spacing="-0.0006in"/>
    </style:style>
    <style:style style:name="T5576" style:parent-style-name="Absatz-Standardschriftart" style:family="text">
      <style:text-properties style:font-name="Times New Roman" fo:letter-spacing="0.0375in"/>
    </style:style>
    <style:style style:name="T5577" style:parent-style-name="Absatz-Standardschriftart" style:family="text">
      <style:text-properties fo:letter-spacing="-0.0006in"/>
    </style:style>
    <style:style style:name="T5578" style:parent-style-name="Absatz-Standardschriftart" style:family="text">
      <style:text-properties fo:letter-spacing="-0.002in"/>
    </style:style>
    <style:style style:name="T5579" style:parent-style-name="Absatz-Standardschriftart" style:family="text">
      <style:text-properties fo:letter-spacing="-0.0006in"/>
    </style:style>
    <style:style style:name="T5580" style:parent-style-name="Absatz-Standardschriftart" style:family="text">
      <style:text-properties fo:letter-spacing="-0.0013in"/>
    </style:style>
    <style:style style:name="T5581" style:parent-style-name="Absatz-Standardschriftart" style:family="text">
      <style:text-properties fo:letter-spacing="-0.0013in"/>
    </style:style>
    <style:style style:name="T5582" style:parent-style-name="Absatz-Standardschriftart" style:family="text">
      <style:text-properties fo:letter-spacing="-0.0006in"/>
    </style:style>
    <style:style style:name="T5583" style:parent-style-name="Absatz-Standardschriftart" style:family="text">
      <style:text-properties fo:letter-spacing="-0.0041in"/>
    </style:style>
    <style:style style:name="T5584" style:parent-style-name="Absatz-Standardschriftart" style:family="text">
      <style:text-properties fo:letter-spacing="-0.0006in"/>
    </style:style>
    <style:style style:name="P5585" style:parent-style-name="Textkörper" style:family="paragraph">
      <style:paragraph-properties fo:text-align="justify" fo:margin-top="0.0048in" fo:line-height="104%" fo:margin-right="0.3715in" fo:text-indent="-0.25in">
        <style:tab-stops>
          <style:tab-stop style:type="left" style:position="0.0416in"/>
        </style:tab-stops>
      </style:paragraph-properties>
    </style:style>
    <style:style style:name="T5586" style:parent-style-name="Absatz-Standardschriftart" style:family="text">
      <style:text-properties fo:letter-spacing="-0.0006in"/>
    </style:style>
    <style:style style:name="T5587" style:parent-style-name="Absatz-Standardschriftart" style:family="text">
      <style:text-properties fo:letter-spacing="0.0006in"/>
    </style:style>
    <style:style style:name="T5588" style:parent-style-name="Absatz-Standardschriftart" style:family="text">
      <style:text-properties fo:letter-spacing="-0.0006in"/>
    </style:style>
    <style:style style:name="T5589" style:parent-style-name="Absatz-Standardschriftart" style:family="text">
      <style:text-properties fo:letter-spacing="-0.0006in"/>
    </style:style>
    <style:style style:name="T5590" style:parent-style-name="Absatz-Standardschriftart" style:family="text">
      <style:text-properties fo:letter-spacing="0.0006in"/>
    </style:style>
    <style:style style:name="T5591" style:parent-style-name="Absatz-Standardschriftart" style:family="text">
      <style:text-properties fo:letter-spacing="-0.0006in"/>
    </style:style>
    <style:style style:name="T5592" style:parent-style-name="Absatz-Standardschriftart" style:family="text">
      <style:text-properties fo:letter-spacing="0.0006in"/>
    </style:style>
    <style:style style:name="T5593" style:parent-style-name="Absatz-Standardschriftart" style:family="text">
      <style:text-properties fo:letter-spacing="-0.0006in"/>
    </style:style>
    <style:style style:name="T5594" style:parent-style-name="Absatz-Standardschriftart" style:family="text">
      <style:text-properties fo:letter-spacing="-0.0006in"/>
    </style:style>
    <style:style style:name="T5595" style:parent-style-name="Absatz-Standardschriftart" style:family="text">
      <style:text-properties fo:letter-spacing="0.0006in"/>
    </style:style>
    <style:style style:name="T5596" style:parent-style-name="Absatz-Standardschriftart" style:family="text">
      <style:text-properties fo:letter-spacing="-0.0006in"/>
    </style:style>
    <style:style style:name="T5597" style:parent-style-name="Absatz-Standardschriftart" style:family="text">
      <style:text-properties fo:letter-spacing="-0.0006in"/>
    </style:style>
    <style:style style:name="T5598" style:parent-style-name="Absatz-Standardschriftart" style:family="text">
      <style:text-properties fo:letter-spacing="0.0006in"/>
    </style:style>
    <style:style style:name="T5599" style:parent-style-name="Absatz-Standardschriftart" style:family="text">
      <style:text-properties fo:letter-spacing="-0.0006in"/>
    </style:style>
    <style:style style:name="T5600" style:parent-style-name="Absatz-Standardschriftart" style:family="text">
      <style:text-properties fo:letter-spacing="0.0006in"/>
    </style:style>
    <style:style style:name="T5601" style:parent-style-name="Absatz-Standardschriftart" style:family="text">
      <style:text-properties fo:letter-spacing="-0.0006in"/>
    </style:style>
    <style:style style:name="T5602" style:parent-style-name="Absatz-Standardschriftart" style:family="text">
      <style:text-properties fo:letter-spacing="-0.0006in"/>
    </style:style>
    <style:style style:name="T5603" style:parent-style-name="Absatz-Standardschriftart" style:family="text">
      <style:text-properties style:font-name="Times New Roman" fo:letter-spacing="0.0402in"/>
    </style:style>
    <style:style style:name="T5604" style:parent-style-name="Absatz-Standardschriftart" style:family="text">
      <style:text-properties fo:letter-spacing="-0.0013in"/>
    </style:style>
    <style:style style:name="T5605" style:parent-style-name="Absatz-Standardschriftart" style:family="text">
      <style:text-properties fo:letter-spacing="0.0013in"/>
    </style:style>
    <style:style style:name="T5606" style:parent-style-name="Absatz-Standardschriftart" style:family="text">
      <style:text-properties fo:letter-spacing="0.0013in"/>
    </style:style>
    <style:style style:name="T5607" style:parent-style-name="Absatz-Standardschriftart" style:family="text">
      <style:text-properties fo:letter-spacing="-0.0013in"/>
    </style:style>
    <style:style style:name="T5608" style:parent-style-name="Absatz-Standardschriftart" style:family="text">
      <style:text-properties fo:letter-spacing="0.0013in"/>
    </style:style>
    <style:style style:name="T5609" style:parent-style-name="Absatz-Standardschriftart" style:family="text">
      <style:text-properties fo:letter-spacing="-0.0013in"/>
    </style:style>
    <style:style style:name="T5610" style:parent-style-name="Absatz-Standardschriftart" style:family="text">
      <style:text-properties fo:letter-spacing="0.0013in"/>
    </style:style>
    <style:style style:name="T5611" style:parent-style-name="Absatz-Standardschriftart" style:family="text">
      <style:text-properties fo:letter-spacing="-0.0013in"/>
    </style:style>
    <style:style style:name="T5612" style:parent-style-name="Absatz-Standardschriftart" style:family="text">
      <style:text-properties fo:letter-spacing="0.0013in"/>
    </style:style>
    <style:style style:name="T5613" style:parent-style-name="Absatz-Standardschriftart" style:family="text">
      <style:text-properties fo:letter-spacing="-0.0013in"/>
    </style:style>
    <style:style style:name="T5614" style:parent-style-name="Absatz-Standardschriftart" style:family="text">
      <style:text-properties fo:letter-spacing="0.0013in"/>
    </style:style>
    <style:style style:name="T5615" style:parent-style-name="Absatz-Standardschriftart" style:family="text">
      <style:text-properties fo:letter-spacing="-0.0013in"/>
    </style:style>
    <style:style style:name="T5616" style:parent-style-name="Absatz-Standardschriftart" style:family="text">
      <style:text-properties fo:letter-spacing="0.0013in"/>
    </style:style>
    <style:style style:name="T5617" style:parent-style-name="Absatz-Standardschriftart" style:family="text">
      <style:text-properties fo:letter-spacing="-0.0013in"/>
    </style:style>
    <style:style style:name="T5618" style:parent-style-name="Absatz-Standardschriftart" style:family="text">
      <style:text-properties fo:letter-spacing="0.0013in"/>
    </style:style>
    <style:style style:name="T5619" style:parent-style-name="Absatz-Standardschriftart" style:family="text">
      <style:text-properties fo:letter-spacing="-0.0013in"/>
    </style:style>
    <style:style style:name="T5620" style:parent-style-name="Absatz-Standardschriftart" style:family="text">
      <style:text-properties fo:letter-spacing="0.0013in"/>
    </style:style>
    <style:style style:name="T5621" style:parent-style-name="Absatz-Standardschriftart" style:family="text">
      <style:text-properties fo:letter-spacing="-0.0013in"/>
    </style:style>
    <style:style style:name="T5622" style:parent-style-name="Absatz-Standardschriftart" style:family="text">
      <style:text-properties fo:letter-spacing="0.0013in"/>
    </style:style>
    <style:style style:name="T5623" style:parent-style-name="Absatz-Standardschriftart" style:family="text">
      <style:text-properties fo:letter-spacing="-0.0013in"/>
    </style:style>
    <style:style style:name="T5624" style:parent-style-name="Absatz-Standardschriftart" style:family="text">
      <style:text-properties fo:letter-spacing="0.0013in"/>
    </style:style>
    <style:style style:name="T5625" style:parent-style-name="Absatz-Standardschriftart" style:family="text">
      <style:text-properties fo:letter-spacing="-0.0013in"/>
    </style:style>
    <style:style style:name="T5626" style:parent-style-name="Absatz-Standardschriftart" style:family="text">
      <style:text-properties fo:letter-spacing="0.0013in"/>
    </style:style>
    <style:style style:name="T5627" style:parent-style-name="Absatz-Standardschriftart" style:family="text">
      <style:text-properties style:font-name="Times New Roman" fo:letter-spacing="0.0284in" style:text-scale="95%"/>
    </style:style>
    <style:style style:name="T5628" style:parent-style-name="Absatz-Standardschriftart" style:family="text">
      <style:text-properties fo:letter-spacing="0.0319in"/>
    </style:style>
    <style:style style:name="T5629" style:parent-style-name="Absatz-Standardschriftart" style:family="text">
      <style:text-properties fo:letter-spacing="-0.0006in"/>
    </style:style>
    <style:style style:name="T5630" style:parent-style-name="Absatz-Standardschriftart" style:family="text">
      <style:text-properties fo:letter-spacing="0.0319in"/>
    </style:style>
    <style:style style:name="T5631" style:parent-style-name="Absatz-Standardschriftart" style:family="text">
      <style:text-properties fo:letter-spacing="-0.0006in"/>
    </style:style>
    <style:style style:name="T5632" style:parent-style-name="Absatz-Standardschriftart" style:family="text">
      <style:text-properties fo:letter-spacing="0.0326in"/>
    </style:style>
    <style:style style:name="T5633" style:parent-style-name="Absatz-Standardschriftart" style:family="text">
      <style:text-properties fo:letter-spacing="-0.0006in"/>
    </style:style>
    <style:style style:name="T5634" style:parent-style-name="Absatz-Standardschriftart" style:family="text">
      <style:text-properties fo:letter-spacing="0.0319in"/>
    </style:style>
    <style:style style:name="T5635" style:parent-style-name="Absatz-Standardschriftart" style:family="text">
      <style:text-properties fo:letter-spacing="-0.0006in"/>
    </style:style>
    <style:style style:name="T5636" style:parent-style-name="Absatz-Standardschriftart" style:family="text">
      <style:text-properties fo:letter-spacing="0.0326in"/>
    </style:style>
    <style:style style:name="T5637" style:parent-style-name="Absatz-Standardschriftart" style:family="text">
      <style:text-properties fo:letter-spacing="-0.0006in"/>
    </style:style>
    <style:style style:name="T5638" style:parent-style-name="Absatz-Standardschriftart" style:family="text">
      <style:text-properties fo:letter-spacing="0.0319in"/>
    </style:style>
    <style:style style:name="T5639" style:parent-style-name="Absatz-Standardschriftart" style:family="text">
      <style:text-properties fo:letter-spacing="0.0326in"/>
    </style:style>
    <style:style style:name="T5640" style:parent-style-name="Absatz-Standardschriftart" style:family="text">
      <style:text-properties fo:letter-spacing="-0.0006in"/>
    </style:style>
    <style:style style:name="T5641" style:parent-style-name="Absatz-Standardschriftart" style:family="text">
      <style:text-properties fo:letter-spacing="0.0319in"/>
    </style:style>
    <style:style style:name="T5642" style:parent-style-name="Absatz-Standardschriftart" style:family="text">
      <style:text-properties fo:letter-spacing="-0.0006in"/>
    </style:style>
    <style:style style:name="T5643" style:parent-style-name="Absatz-Standardschriftart" style:family="text">
      <style:text-properties fo:letter-spacing="0.0326in"/>
    </style:style>
    <style:style style:name="T5644" style:parent-style-name="Absatz-Standardschriftart" style:family="text">
      <style:text-properties fo:letter-spacing="-0.0006in"/>
    </style:style>
    <style:style style:name="T5645" style:parent-style-name="Absatz-Standardschriftart" style:family="text">
      <style:text-properties fo:letter-spacing="0.0319in"/>
    </style:style>
    <style:style style:name="T5646" style:parent-style-name="Absatz-Standardschriftart" style:family="text">
      <style:text-properties fo:letter-spacing="-0.0006in"/>
    </style:style>
    <style:style style:name="T5647" style:parent-style-name="Absatz-Standardschriftart" style:family="text">
      <style:text-properties fo:letter-spacing="0.0326in"/>
    </style:style>
    <style:style style:name="T5648" style:parent-style-name="Absatz-Standardschriftart" style:family="text">
      <style:text-properties fo:letter-spacing="-0.0006in"/>
    </style:style>
    <style:style style:name="T5649" style:parent-style-name="Absatz-Standardschriftart" style:family="text">
      <style:text-properties fo:letter-spacing="0.0319in"/>
    </style:style>
    <style:style style:name="T5650" style:parent-style-name="Absatz-Standardschriftart" style:family="text">
      <style:text-properties fo:letter-spacing="0.0326in"/>
    </style:style>
    <style:style style:name="T5651" style:parent-style-name="Absatz-Standardschriftart" style:family="text">
      <style:text-properties fo:letter-spacing="0.0319in"/>
    </style:style>
    <style:style style:name="T5652" style:parent-style-name="Absatz-Standardschriftart" style:family="text">
      <style:text-properties fo:letter-spacing="-0.0006in"/>
    </style:style>
    <style:style style:name="T5653" style:parent-style-name="Absatz-Standardschriftart" style:family="text">
      <style:text-properties style:font-name="Times New Roman" fo:letter-spacing="0.0319in"/>
    </style:style>
    <style:style style:name="T5654" style:parent-style-name="Absatz-Standardschriftart" style:family="text">
      <style:text-properties fo:letter-spacing="-0.0006in"/>
    </style:style>
    <style:style style:name="T5655" style:parent-style-name="Absatz-Standardschriftart" style:family="text">
      <style:text-properties fo:letter-spacing="0.0069in"/>
    </style:style>
    <style:style style:name="T5656" style:parent-style-name="Absatz-Standardschriftart" style:family="text">
      <style:text-properties fo:letter-spacing="-0.0006in"/>
    </style:style>
    <style:style style:name="T5657" style:parent-style-name="Absatz-Standardschriftart" style:family="text">
      <style:text-properties fo:letter-spacing="0.0076in"/>
    </style:style>
    <style:style style:name="T5658" style:parent-style-name="Absatz-Standardschriftart" style:family="text">
      <style:text-properties fo:letter-spacing="-0.0006in"/>
    </style:style>
    <style:style style:name="T5659" style:parent-style-name="Absatz-Standardschriftart" style:family="text">
      <style:text-properties fo:letter-spacing="0.0083in"/>
    </style:style>
    <style:style style:name="T5660" style:parent-style-name="Absatz-Standardschriftart" style:family="text">
      <style:text-properties fo:letter-spacing="-0.0006in"/>
    </style:style>
    <style:style style:name="T5661" style:parent-style-name="Absatz-Standardschriftart" style:family="text">
      <style:text-properties fo:letter-spacing="0.0083in"/>
    </style:style>
    <style:style style:name="T5662" style:parent-style-name="Absatz-Standardschriftart" style:family="text">
      <style:text-properties fo:letter-spacing="0.0069in"/>
    </style:style>
    <style:style style:name="T5663" style:parent-style-name="Absatz-Standardschriftart" style:family="text">
      <style:text-properties fo:letter-spacing="-0.0006in"/>
    </style:style>
    <style:style style:name="T5664" style:parent-style-name="Absatz-Standardschriftart" style:family="text">
      <style:text-properties fo:letter-spacing="0.0076in"/>
    </style:style>
    <style:style style:name="T5665" style:parent-style-name="Absatz-Standardschriftart" style:family="text">
      <style:text-properties fo:letter-spacing="-0.0006in"/>
    </style:style>
    <style:style style:name="T5666" style:parent-style-name="Absatz-Standardschriftart" style:family="text">
      <style:text-properties fo:letter-spacing="0.0076in"/>
    </style:style>
    <style:style style:name="T5667" style:parent-style-name="Absatz-Standardschriftart" style:family="text">
      <style:text-properties fo:letter-spacing="-0.0006in"/>
    </style:style>
    <style:style style:name="T5668" style:parent-style-name="Absatz-Standardschriftart" style:family="text">
      <style:text-properties fo:letter-spacing="0.0076in"/>
    </style:style>
    <style:style style:name="T5669" style:parent-style-name="Absatz-Standardschriftart" style:family="text">
      <style:text-properties fo:letter-spacing="0.0069in"/>
    </style:style>
    <style:style style:name="T5670" style:parent-style-name="Absatz-Standardschriftart" style:family="text">
      <style:text-properties fo:letter-spacing="-0.0006in"/>
    </style:style>
    <style:style style:name="T5671" style:parent-style-name="Absatz-Standardschriftart" style:family="text">
      <style:text-properties fo:letter-spacing="0.0076in"/>
    </style:style>
    <style:style style:name="T5672" style:parent-style-name="Absatz-Standardschriftart" style:family="text">
      <style:text-properties fo:letter-spacing="-0.0006in"/>
    </style:style>
    <style:style style:name="T5673" style:parent-style-name="Absatz-Standardschriftart" style:family="text">
      <style:text-properties fo:letter-spacing="0.0076in"/>
    </style:style>
    <style:style style:name="T5674" style:parent-style-name="Absatz-Standardschriftart" style:family="text">
      <style:text-properties fo:letter-spacing="-0.0006in"/>
    </style:style>
    <style:style style:name="T5675" style:parent-style-name="Absatz-Standardschriftart" style:family="text">
      <style:text-properties fo:letter-spacing="0.0076in"/>
    </style:style>
    <style:style style:name="T5676" style:parent-style-name="Absatz-Standardschriftart" style:family="text">
      <style:text-properties fo:letter-spacing="-0.0006in"/>
    </style:style>
    <style:style style:name="T5677" style:parent-style-name="Absatz-Standardschriftart" style:family="text">
      <style:text-properties style:font-name="Times New Roman" fo:letter-spacing="0.025in"/>
    </style:style>
    <style:style style:name="T5678" style:parent-style-name="Absatz-Standardschriftart" style:family="text">
      <style:text-properties fo:letter-spacing="-0.0006in"/>
    </style:style>
    <style:style style:name="T5679" style:parent-style-name="Absatz-Standardschriftart" style:family="text">
      <style:text-properties fo:letter-spacing="-0.0034in"/>
    </style:style>
    <style:style style:name="T5680" style:parent-style-name="Absatz-Standardschriftart" style:family="text">
      <style:text-properties fo:letter-spacing="-0.0027in"/>
    </style:style>
    <style:style style:name="T5681" style:parent-style-name="Absatz-Standardschriftart" style:family="text">
      <style:text-properties fo:letter-spacing="-0.0027in"/>
    </style:style>
    <style:style style:name="T5682" style:parent-style-name="Absatz-Standardschriftart" style:family="text">
      <style:text-properties fo:letter-spacing="-0.0006in"/>
    </style:style>
    <style:style style:name="T5683" style:parent-style-name="Absatz-Standardschriftart" style:family="text">
      <style:text-properties fo:letter-spacing="-0.0013in"/>
    </style:style>
    <style:style style:name="T5684" style:parent-style-name="Absatz-Standardschriftart" style:family="text">
      <style:text-properties fo:letter-spacing="-0.0006in"/>
    </style:style>
    <style:style style:name="T5685" style:parent-style-name="Absatz-Standardschriftart" style:family="text">
      <style:text-properties fo:letter-spacing="-0.0034in"/>
    </style:style>
    <style:style style:name="T5686" style:parent-style-name="Absatz-Standardschriftart" style:family="text">
      <style:text-properties fo:letter-spacing="-0.0006in"/>
    </style:style>
    <style:style style:name="T5687" style:parent-style-name="Absatz-Standardschriftart" style:family="text">
      <style:text-properties fo:letter-spacing="-0.0027in"/>
    </style:style>
    <style:style style:name="T5688" style:parent-style-name="Absatz-Standardschriftart" style:family="text">
      <style:text-properties fo:letter-spacing="-0.0027in"/>
    </style:style>
    <style:style style:name="T5689" style:parent-style-name="Absatz-Standardschriftart" style:family="text">
      <style:text-properties fo:letter-spacing="-0.0006in"/>
    </style:style>
    <style:style style:name="P5690" style:parent-style-name="Textkörper" style:family="paragraph">
      <style:paragraph-properties fo:text-align="justify" fo:margin-top="0.0013in" fo:line-height="102%" fo:margin-right="0.3722in" fo:text-indent="-0.25in">
        <style:tab-stops>
          <style:tab-stop style:type="left" style:position="0.0006in"/>
        </style:tab-stops>
      </style:paragraph-properties>
    </style:style>
    <style:style style:name="T5691" style:parent-style-name="Absatz-Standardschriftart" style:family="text">
      <style:text-properties fo:letter-spacing="-0.0006in"/>
    </style:style>
    <style:style style:name="T5692" style:parent-style-name="Absatz-Standardschriftart" style:family="text">
      <style:text-properties fo:letter-spacing="0.0145in"/>
    </style:style>
    <style:style style:name="T5693" style:parent-style-name="Absatz-Standardschriftart" style:family="text">
      <style:text-properties fo:letter-spacing="-0.0006in"/>
    </style:style>
    <style:style style:name="T5694" style:parent-style-name="Absatz-Standardschriftart" style:family="text">
      <style:text-properties fo:letter-spacing="0.0159in"/>
    </style:style>
    <style:style style:name="T5695" style:parent-style-name="Absatz-Standardschriftart" style:family="text">
      <style:text-properties fo:letter-spacing="0.0152in"/>
    </style:style>
    <style:style style:name="T5696" style:parent-style-name="Absatz-Standardschriftart" style:family="text">
      <style:text-properties fo:letter-spacing="-0.0006in"/>
    </style:style>
    <style:style style:name="T5697" style:parent-style-name="Absatz-Standardschriftart" style:family="text">
      <style:text-properties fo:letter-spacing="0.0152in"/>
    </style:style>
    <style:style style:name="T5698" style:parent-style-name="Absatz-Standardschriftart" style:family="text">
      <style:text-properties fo:letter-spacing="-0.0006in"/>
    </style:style>
    <style:style style:name="T5699" style:parent-style-name="Absatz-Standardschriftart" style:family="text">
      <style:text-properties fo:letter-spacing="0.0159in"/>
    </style:style>
    <style:style style:name="T5700" style:parent-style-name="Absatz-Standardschriftart" style:family="text">
      <style:text-properties fo:letter-spacing="-0.0006in"/>
    </style:style>
    <style:style style:name="T5701" style:parent-style-name="Absatz-Standardschriftart" style:family="text">
      <style:text-properties fo:letter-spacing="0.0159in"/>
    </style:style>
    <style:style style:name="T5702" style:parent-style-name="Absatz-Standardschriftart" style:family="text">
      <style:text-properties fo:letter-spacing="-0.0006in"/>
    </style:style>
    <style:style style:name="T5703" style:parent-style-name="Absatz-Standardschriftart" style:family="text">
      <style:text-properties fo:letter-spacing="0.0159in"/>
    </style:style>
    <style:style style:name="T5704" style:parent-style-name="Absatz-Standardschriftart" style:family="text">
      <style:text-properties fo:letter-spacing="-0.0006in"/>
    </style:style>
    <style:style style:name="T5705" style:parent-style-name="Absatz-Standardschriftart" style:family="text">
      <style:text-properties fo:letter-spacing="0.0152in"/>
    </style:style>
    <style:style style:name="T5706" style:parent-style-name="Absatz-Standardschriftart" style:family="text">
      <style:text-properties fo:letter-spacing="-0.0006in"/>
    </style:style>
    <style:style style:name="T5707" style:parent-style-name="Absatz-Standardschriftart" style:family="text">
      <style:text-properties fo:letter-spacing="0.0152in"/>
    </style:style>
    <style:style style:name="T5708" style:parent-style-name="Absatz-Standardschriftart" style:family="text">
      <style:text-properties fo:letter-spacing="-0.0006in"/>
    </style:style>
    <style:style style:name="T5709" style:parent-style-name="Absatz-Standardschriftart" style:family="text">
      <style:text-properties fo:letter-spacing="0.0159in"/>
    </style:style>
    <style:style style:name="T5710" style:parent-style-name="Absatz-Standardschriftart" style:family="text">
      <style:text-properties fo:letter-spacing="-0.0006in"/>
    </style:style>
    <style:style style:name="T5711" style:parent-style-name="Absatz-Standardschriftart" style:family="text">
      <style:text-properties fo:letter-spacing="0.0152in"/>
    </style:style>
    <style:style style:name="T5712" style:parent-style-name="Absatz-Standardschriftart" style:family="text">
      <style:text-properties fo:letter-spacing="-0.0006in"/>
    </style:style>
    <style:style style:name="T5713" style:parent-style-name="Absatz-Standardschriftart" style:family="text">
      <style:text-properties style:font-name="Times New Roman" fo:letter-spacing="0.025in"/>
    </style:style>
    <style:style style:name="T5714" style:parent-style-name="Absatz-Standardschriftart" style:family="text">
      <style:text-properties fo:letter-spacing="-0.0006in"/>
    </style:style>
    <style:style style:name="T5715" style:parent-style-name="Absatz-Standardschriftart" style:family="text">
      <style:text-properties fo:letter-spacing="-0.0048in"/>
    </style:style>
    <style:style style:name="T5716" style:parent-style-name="Absatz-Standardschriftart" style:family="text">
      <style:text-properties fo:letter-spacing="-0.0006in"/>
    </style:style>
    <style:style style:name="T5717" style:parent-style-name="Absatz-Standardschriftart" style:family="text">
      <style:text-properties fo:letter-spacing="-0.002in"/>
    </style:style>
    <style:style style:name="T5718" style:parent-style-name="Absatz-Standardschriftart" style:family="text">
      <style:text-properties fo:letter-spacing="-0.0041in"/>
    </style:style>
    <style:style style:name="T5719" style:parent-style-name="Absatz-Standardschriftart" style:family="text">
      <style:text-properties fo:letter-spacing="-0.0006in"/>
    </style:style>
    <style:style style:name="T5720" style:parent-style-name="Absatz-Standardschriftart" style:family="text">
      <style:text-properties fo:letter-spacing="-0.002in"/>
    </style:style>
    <style:style style:name="T5721" style:parent-style-name="Absatz-Standardschriftart" style:family="text">
      <style:text-properties fo:letter-spacing="-0.0006in"/>
    </style:style>
    <style:style style:name="T5722" style:parent-style-name="Absatz-Standardschriftart" style:family="text">
      <style:text-properties fo:letter-spacing="-0.0041in"/>
    </style:style>
    <style:style style:name="T5723" style:parent-style-name="Absatz-Standardschriftart" style:family="text">
      <style:text-properties fo:letter-spacing="-0.0006in"/>
    </style:style>
    <style:style style:name="T5724" style:parent-style-name="Absatz-Standardschriftart" style:family="text">
      <style:text-properties fo:letter-spacing="-0.0048in"/>
    </style:style>
    <style:style style:name="T5725" style:parent-style-name="Absatz-Standardschriftart" style:family="text">
      <style:text-properties fo:letter-spacing="-0.0027in"/>
    </style:style>
    <style:style style:name="T5726" style:parent-style-name="Absatz-Standardschriftart" style:family="text">
      <style:text-properties fo:letter-spacing="-0.0006in"/>
    </style:style>
    <style:style style:name="T5727" style:parent-style-name="Absatz-Standardschriftart" style:family="text">
      <style:text-properties fo:letter-spacing="-0.0034in"/>
    </style:style>
    <style:style style:name="P5728" style:parent-style-name="Textkörper" style:family="paragraph">
      <style:paragraph-properties fo:text-align="justify" fo:margin-top="0.0048in" fo:line-height="103%" fo:margin-right="0.3715in" fo:text-indent="-0.25in">
        <style:tab-stops>
          <style:tab-stop style:type="left" style:position="0.0416in"/>
        </style:tab-stops>
      </style:paragraph-properties>
    </style:style>
    <style:style style:name="T5729" style:parent-style-name="Absatz-Standardschriftart" style:family="text">
      <style:text-properties fo:letter-spacing="-0.0013in"/>
    </style:style>
    <style:style style:name="T5730" style:parent-style-name="Absatz-Standardschriftart" style:family="text">
      <style:text-properties fo:letter-spacing="-0.0055in"/>
    </style:style>
    <style:style style:name="T5731" style:parent-style-name="Absatz-Standardschriftart" style:family="text">
      <style:text-properties fo:letter-spacing="-0.0041in"/>
    </style:style>
    <style:style style:name="T5732" style:parent-style-name="Absatz-Standardschriftart" style:family="text">
      <style:text-properties fo:letter-spacing="-0.0013in"/>
    </style:style>
    <style:style style:name="T5733" style:parent-style-name="Absatz-Standardschriftart" style:family="text">
      <style:text-properties fo:letter-spacing="-0.0034in"/>
    </style:style>
    <style:style style:name="T5734" style:parent-style-name="Absatz-Standardschriftart" style:family="text">
      <style:text-properties fo:letter-spacing="-0.0006in"/>
    </style:style>
    <style:style style:name="T5735" style:parent-style-name="Absatz-Standardschriftart" style:family="text">
      <style:text-properties fo:letter-spacing="-0.0027in"/>
    </style:style>
    <style:style style:name="T5736" style:parent-style-name="Absatz-Standardschriftart" style:family="text">
      <style:text-properties fo:letter-spacing="-0.0013in"/>
    </style:style>
    <style:style style:name="T5737" style:parent-style-name="Absatz-Standardschriftart" style:family="text">
      <style:text-properties fo:letter-spacing="-0.0034in"/>
    </style:style>
    <style:style style:name="T5738" style:parent-style-name="Absatz-Standardschriftart" style:family="text">
      <style:text-properties fo:letter-spacing="-0.0006in"/>
    </style:style>
    <style:style style:name="T5739" style:parent-style-name="Absatz-Standardschriftart" style:family="text">
      <style:text-properties fo:letter-spacing="-0.0041in"/>
    </style:style>
    <style:style style:name="T5740" style:parent-style-name="Absatz-Standardschriftart" style:family="text">
      <style:text-properties fo:letter-spacing="-0.002in"/>
    </style:style>
    <style:style style:name="T5741" style:parent-style-name="Absatz-Standardschriftart" style:family="text">
      <style:text-properties fo:letter-spacing="-0.0006in"/>
    </style:style>
    <style:style style:name="T5742" style:parent-style-name="Absatz-Standardschriftart" style:family="text">
      <style:text-properties fo:letter-spacing="-0.0027in"/>
    </style:style>
    <style:style style:name="T5743" style:parent-style-name="Absatz-Standardschriftart" style:family="text">
      <style:text-properties fo:letter-spacing="-0.0006in"/>
    </style:style>
    <style:style style:name="T5744" style:parent-style-name="Absatz-Standardschriftart" style:family="text">
      <style:text-properties fo:letter-spacing="-0.002in"/>
    </style:style>
    <style:style style:name="T5745" style:parent-style-name="Absatz-Standardschriftart" style:family="text">
      <style:text-properties fo:letter-spacing="-0.0027in"/>
    </style:style>
    <style:style style:name="T5746" style:parent-style-name="Absatz-Standardschriftart" style:family="text">
      <style:text-properties fo:letter-spacing="-0.0006in"/>
    </style:style>
    <style:style style:name="T5747" style:parent-style-name="Absatz-Standardschriftart" style:family="text">
      <style:text-properties style:font-name="Times New Roman" fo:letter-spacing="0.0444in"/>
    </style:style>
    <style:style style:name="T5748" style:parent-style-name="Absatz-Standardschriftart" style:family="text">
      <style:text-properties fo:letter-spacing="-0.0006in"/>
    </style:style>
    <style:style style:name="T5749" style:parent-style-name="Absatz-Standardschriftart" style:family="text">
      <style:text-properties fo:letter-spacing="0.0083in"/>
    </style:style>
    <style:style style:name="T5750" style:parent-style-name="Absatz-Standardschriftart" style:family="text">
      <style:text-properties fo:letter-spacing="-0.0006in"/>
    </style:style>
    <style:style style:name="T5751" style:parent-style-name="Absatz-Standardschriftart" style:family="text">
      <style:text-properties fo:letter-spacing="0.0076in"/>
    </style:style>
    <style:style style:name="T5752" style:parent-style-name="Absatz-Standardschriftart" style:family="text">
      <style:text-properties fo:letter-spacing="-0.0006in"/>
    </style:style>
    <style:style style:name="T5753" style:parent-style-name="Absatz-Standardschriftart" style:family="text">
      <style:text-properties fo:letter-spacing="0.0083in"/>
    </style:style>
    <style:style style:name="T5754" style:parent-style-name="Absatz-Standardschriftart" style:family="text">
      <style:text-properties fo:letter-spacing="-0.0006in"/>
    </style:style>
    <style:style style:name="T5755" style:parent-style-name="Absatz-Standardschriftart" style:family="text">
      <style:text-properties fo:letter-spacing="0.0083in"/>
    </style:style>
    <style:style style:name="T5756" style:parent-style-name="Absatz-Standardschriftart" style:family="text">
      <style:text-properties fo:letter-spacing="-0.0006in"/>
    </style:style>
    <style:style style:name="T5757" style:parent-style-name="Absatz-Standardschriftart" style:family="text">
      <style:text-properties fo:letter-spacing="0.0083in"/>
    </style:style>
    <style:style style:name="T5758" style:parent-style-name="Absatz-Standardschriftart" style:family="text">
      <style:text-properties fo:letter-spacing="0.0083in"/>
    </style:style>
    <style:style style:name="T5759" style:parent-style-name="Absatz-Standardschriftart" style:family="text">
      <style:text-properties fo:letter-spacing="-0.0006in"/>
    </style:style>
    <style:style style:name="T5760" style:parent-style-name="Absatz-Standardschriftart" style:family="text">
      <style:text-properties fo:letter-spacing="0.0076in"/>
    </style:style>
    <style:style style:name="T5761" style:parent-style-name="Absatz-Standardschriftart" style:family="text">
      <style:text-properties fo:letter-spacing="-0.0006in"/>
    </style:style>
    <style:style style:name="T5762" style:parent-style-name="Absatz-Standardschriftart" style:family="text">
      <style:text-properties fo:letter-spacing="0.0083in"/>
    </style:style>
    <style:style style:name="T5763" style:parent-style-name="Absatz-Standardschriftart" style:family="text">
      <style:text-properties fo:letter-spacing="-0.0006in"/>
    </style:style>
    <style:style style:name="T5764" style:parent-style-name="Absatz-Standardschriftart" style:family="text">
      <style:text-properties fo:letter-spacing="0.0083in"/>
    </style:style>
    <style:style style:name="T5765" style:parent-style-name="Absatz-Standardschriftart" style:family="text">
      <style:text-properties fo:letter-spacing="-0.0006in"/>
    </style:style>
    <style:style style:name="T5766" style:parent-style-name="Absatz-Standardschriftart" style:family="text">
      <style:text-properties fo:letter-spacing="0.0076in"/>
    </style:style>
    <style:style style:name="T5767" style:parent-style-name="Absatz-Standardschriftart" style:family="text">
      <style:text-properties fo:letter-spacing="-0.0006in"/>
    </style:style>
    <style:style style:name="T5768" style:parent-style-name="Absatz-Standardschriftart" style:family="text">
      <style:text-properties fo:letter-spacing="0.0076in"/>
    </style:style>
    <style:style style:name="T5769" style:parent-style-name="Absatz-Standardschriftart" style:family="text">
      <style:text-properties style:font-name="Times New Roman" fo:letter-spacing="0.0465in"/>
    </style:style>
    <style:style style:name="T5770" style:parent-style-name="Absatz-Standardschriftart" style:family="text">
      <style:text-properties fo:letter-spacing="-0.0006in"/>
    </style:style>
    <style:style style:name="T5771" style:parent-style-name="Absatz-Standardschriftart" style:family="text">
      <style:text-properties fo:letter-spacing="0.002in"/>
    </style:style>
    <style:style style:name="T5772" style:parent-style-name="Absatz-Standardschriftart" style:family="text">
      <style:text-properties fo:letter-spacing="-0.0013in"/>
    </style:style>
    <style:style style:name="T5773" style:parent-style-name="Absatz-Standardschriftart" style:family="text">
      <style:text-properties fo:letter-spacing="0.002in"/>
    </style:style>
    <style:style style:name="T5774" style:parent-style-name="Absatz-Standardschriftart" style:family="text">
      <style:text-properties fo:letter-spacing="-0.0013in"/>
    </style:style>
    <style:style style:name="T5775" style:parent-style-name="Absatz-Standardschriftart" style:family="text">
      <style:text-properties fo:letter-spacing="-0.0006in"/>
    </style:style>
    <style:style style:name="T5776" style:parent-style-name="Absatz-Standardschriftart" style:family="text">
      <style:text-properties fo:letter-spacing="0.0006in"/>
    </style:style>
    <style:style style:name="T5777" style:parent-style-name="Absatz-Standardschriftart" style:family="text">
      <style:text-properties fo:letter-spacing="0.0013in"/>
    </style:style>
    <style:style style:name="T5778" style:parent-style-name="Absatz-Standardschriftart" style:family="text">
      <style:text-properties fo:letter-spacing="-0.0006in"/>
    </style:style>
    <style:style style:name="T5779" style:parent-style-name="Absatz-Standardschriftart" style:family="text">
      <style:text-properties fo:letter-spacing="0.0006in"/>
    </style:style>
    <style:style style:name="T5780" style:parent-style-name="Absatz-Standardschriftart" style:family="text">
      <style:text-properties fo:letter-spacing="-0.0006in"/>
    </style:style>
    <style:style style:name="T5781" style:parent-style-name="Absatz-Standardschriftart" style:family="text">
      <style:text-properties fo:letter-spacing="-0.0006in"/>
    </style:style>
    <style:style style:name="T5782" style:parent-style-name="Absatz-Standardschriftart" style:family="text">
      <style:text-properties fo:letter-spacing="0.002in"/>
    </style:style>
    <style:style style:name="T5783" style:parent-style-name="Absatz-Standardschriftart" style:family="text">
      <style:text-properties fo:letter-spacing="-0.0006in"/>
    </style:style>
    <style:style style:name="T5784" style:parent-style-name="Absatz-Standardschriftart" style:family="text">
      <style:text-properties fo:letter-spacing="0.002in"/>
    </style:style>
    <style:style style:name="T5785" style:parent-style-name="Absatz-Standardschriftart" style:family="text">
      <style:text-properties fo:letter-spacing="0.0013in"/>
    </style:style>
    <style:style style:name="T5786" style:parent-style-name="Absatz-Standardschriftart" style:family="text">
      <style:text-properties fo:letter-spacing="-0.0006in"/>
    </style:style>
    <style:style style:name="T5787" style:parent-style-name="Absatz-Standardschriftart" style:family="text">
      <style:text-properties fo:letter-spacing="0.002in"/>
    </style:style>
    <style:style style:name="T5788" style:parent-style-name="Absatz-Standardschriftart" style:family="text">
      <style:text-properties fo:letter-spacing="-0.0006in"/>
    </style:style>
    <style:style style:name="T5789" style:parent-style-name="Absatz-Standardschriftart" style:family="text">
      <style:text-properties style:font-name="Times New Roman" fo:letter-spacing="0.0208in"/>
    </style:style>
    <style:style style:name="T5790" style:parent-style-name="Absatz-Standardschriftart" style:family="text">
      <style:text-properties fo:letter-spacing="-0.0013in"/>
    </style:style>
    <style:style style:name="T5791" style:parent-style-name="Absatz-Standardschriftart" style:family="text">
      <style:text-properties fo:letter-spacing="-0.0006in"/>
    </style:style>
    <style:style style:name="T5792" style:parent-style-name="Absatz-Standardschriftart" style:family="text">
      <style:text-properties fo:letter-spacing="-0.0027in"/>
    </style:style>
    <style:style style:name="T5793" style:parent-style-name="Absatz-Standardschriftart" style:family="text">
      <style:text-properties fo:letter-spacing="-0.0006in"/>
    </style:style>
    <style:style style:name="T5794" style:parent-style-name="Absatz-Standardschriftart" style:family="text">
      <style:text-properties fo:letter-spacing="-0.0013in"/>
    </style:style>
    <style:style style:name="T5795" style:parent-style-name="Absatz-Standardschriftart" style:family="text">
      <style:text-properties fo:letter-spacing="-0.0006in"/>
    </style:style>
    <style:style style:name="T5796" style:parent-style-name="Absatz-Standardschriftart" style:family="text">
      <style:text-properties fo:letter-spacing="-0.002in"/>
    </style:style>
    <style:style style:name="P5797" style:parent-style-name="Textkörper" style:family="paragraph">
      <style:paragraph-properties fo:text-align="justify" fo:margin-top="0.0013in" fo:line-height="103%" fo:margin-right="0.3722in" fo:text-indent="-0.25in">
        <style:tab-stops>
          <style:tab-stop style:type="left" style:position="0.0416in"/>
        </style:tab-stops>
      </style:paragraph-properties>
    </style:style>
    <style:style style:name="T5798" style:parent-style-name="Absatz-Standardschriftart" style:family="text">
      <style:text-properties fo:letter-spacing="-0.0006in"/>
    </style:style>
    <style:style style:name="T5799" style:parent-style-name="Absatz-Standardschriftart" style:family="text">
      <style:text-properties fo:letter-spacing="0.0312in"/>
    </style:style>
    <style:style style:name="T5800" style:parent-style-name="Absatz-Standardschriftart" style:family="text">
      <style:text-properties fo:letter-spacing="-0.0006in"/>
    </style:style>
    <style:style style:name="T5801" style:parent-style-name="Absatz-Standardschriftart" style:family="text">
      <style:text-properties fo:letter-spacing="0.0319in"/>
    </style:style>
    <style:style style:name="T5802" style:parent-style-name="Absatz-Standardschriftart" style:family="text">
      <style:text-properties fo:letter-spacing="-0.0006in"/>
    </style:style>
    <style:style style:name="T5803" style:parent-style-name="Absatz-Standardschriftart" style:family="text">
      <style:text-properties fo:letter-spacing="0.0312in"/>
    </style:style>
    <style:style style:name="T5804" style:parent-style-name="Absatz-Standardschriftart" style:family="text">
      <style:text-properties fo:letter-spacing="-0.0006in"/>
    </style:style>
    <style:style style:name="T5805" style:parent-style-name="Absatz-Standardschriftart" style:family="text">
      <style:text-properties fo:letter-spacing="0.0319in"/>
    </style:style>
    <style:style style:name="T5806" style:parent-style-name="Absatz-Standardschriftart" style:family="text">
      <style:text-properties fo:letter-spacing="-0.0006in"/>
    </style:style>
    <style:style style:name="T5807" style:parent-style-name="Absatz-Standardschriftart" style:family="text">
      <style:text-properties fo:letter-spacing="0.0319in"/>
    </style:style>
    <style:style style:name="T5808" style:parent-style-name="Absatz-Standardschriftart" style:family="text">
      <style:text-properties fo:letter-spacing="-0.0006in"/>
    </style:style>
    <style:style style:name="T5809" style:parent-style-name="Absatz-Standardschriftart" style:family="text">
      <style:text-properties fo:letter-spacing="0.0312in"/>
    </style:style>
    <style:style style:name="T5810" style:parent-style-name="Absatz-Standardschriftart" style:family="text">
      <style:text-properties fo:letter-spacing="-0.0006in"/>
    </style:style>
    <style:style style:name="T5811" style:parent-style-name="Absatz-Standardschriftart" style:family="text">
      <style:text-properties fo:letter-spacing="0.0319in"/>
    </style:style>
    <style:style style:name="T5812" style:parent-style-name="Absatz-Standardschriftart" style:family="text">
      <style:text-properties fo:letter-spacing="-0.0006in"/>
    </style:style>
    <style:style style:name="T5813" style:parent-style-name="Absatz-Standardschriftart" style:family="text">
      <style:text-properties fo:letter-spacing="0.0312in"/>
    </style:style>
    <style:style style:name="T5814" style:parent-style-name="Absatz-Standardschriftart" style:family="text">
      <style:text-properties fo:letter-spacing="0.0319in"/>
    </style:style>
    <style:style style:name="T5815" style:parent-style-name="Absatz-Standardschriftart" style:family="text">
      <style:text-properties fo:letter-spacing="-0.0006in"/>
    </style:style>
    <style:style style:name="T5816" style:parent-style-name="Absatz-Standardschriftart" style:family="text">
      <style:text-properties fo:letter-spacing="0.0319in"/>
    </style:style>
    <style:style style:name="T5817" style:parent-style-name="Absatz-Standardschriftart" style:family="text">
      <style:text-properties fo:letter-spacing="-0.0006in"/>
    </style:style>
    <style:style style:name="T5818" style:parent-style-name="Absatz-Standardschriftart" style:family="text">
      <style:text-properties style:font-name="Times New Roman" fo:letter-spacing="0.0444in"/>
    </style:style>
    <style:style style:name="T5819" style:parent-style-name="Absatz-Standardschriftart" style:family="text">
      <style:text-properties fo:letter-spacing="-0.0006in"/>
    </style:style>
    <style:style style:name="T5820" style:parent-style-name="Absatz-Standardschriftart" style:family="text">
      <style:text-properties fo:letter-spacing="0.0381in"/>
    </style:style>
    <style:style style:name="T5821" style:parent-style-name="Absatz-Standardschriftart" style:family="text">
      <style:text-properties fo:letter-spacing="-0.0006in"/>
    </style:style>
    <style:style style:name="T5822" style:parent-style-name="Absatz-Standardschriftart" style:family="text">
      <style:text-properties fo:letter-spacing="0.0381in"/>
    </style:style>
    <style:style style:name="T5823" style:parent-style-name="Absatz-Standardschriftart" style:family="text">
      <style:text-properties fo:letter-spacing="0.0381in"/>
    </style:style>
    <style:style style:name="T5824" style:parent-style-name="Absatz-Standardschriftart" style:family="text">
      <style:text-properties fo:letter-spacing="-0.0006in"/>
    </style:style>
    <style:style style:name="T5825" style:parent-style-name="Absatz-Standardschriftart" style:family="text">
      <style:text-properties fo:letter-spacing="0.0388in"/>
    </style:style>
    <style:style style:name="T5826" style:parent-style-name="Absatz-Standardschriftart" style:family="text">
      <style:text-properties fo:letter-spacing="-0.0006in"/>
    </style:style>
    <style:style style:name="T5827" style:parent-style-name="Absatz-Standardschriftart" style:family="text">
      <style:text-properties fo:letter-spacing="0.0381in"/>
    </style:style>
    <style:style style:name="T5828" style:parent-style-name="Absatz-Standardschriftart" style:family="text">
      <style:text-properties fo:letter-spacing="-0.0006in"/>
    </style:style>
    <style:style style:name="T5829" style:parent-style-name="Absatz-Standardschriftart" style:family="text">
      <style:text-properties fo:letter-spacing="0.0381in"/>
    </style:style>
    <style:style style:name="T5830" style:parent-style-name="Absatz-Standardschriftart" style:family="text">
      <style:text-properties fo:letter-spacing="-0.0006in"/>
    </style:style>
    <style:style style:name="T5831" style:parent-style-name="Absatz-Standardschriftart" style:family="text">
      <style:text-properties fo:letter-spacing="0.0388in"/>
    </style:style>
    <style:style style:name="T5832" style:parent-style-name="Absatz-Standardschriftart" style:family="text">
      <style:text-properties fo:letter-spacing="-0.0006in"/>
    </style:style>
    <style:style style:name="T5833" style:parent-style-name="Absatz-Standardschriftart" style:family="text">
      <style:text-properties fo:letter-spacing="0.0381in"/>
    </style:style>
    <style:style style:name="T5834" style:parent-style-name="Absatz-Standardschriftart" style:family="text">
      <style:text-properties fo:letter-spacing="-0.0006in"/>
    </style:style>
    <style:style style:name="T5835" style:parent-style-name="Absatz-Standardschriftart" style:family="text">
      <style:text-properties fo:letter-spacing="0.0381in"/>
    </style:style>
    <style:style style:name="T5836" style:parent-style-name="Absatz-Standardschriftart" style:family="text">
      <style:text-properties fo:letter-spacing="-0.0006in"/>
    </style:style>
    <style:style style:name="T5837" style:parent-style-name="Absatz-Standardschriftart" style:family="text">
      <style:text-properties style:font-name="Times New Roman" fo:letter-spacing="0.0444in"/>
    </style:style>
    <style:style style:name="T5838" style:parent-style-name="Absatz-Standardschriftart" style:family="text">
      <style:text-properties fo:letter-spacing="-0.0006in"/>
    </style:style>
    <style:style style:name="T5839" style:parent-style-name="Absatz-Standardschriftart" style:family="text">
      <style:text-properties fo:letter-spacing="0.009in"/>
    </style:style>
    <style:style style:name="T5840" style:parent-style-name="Absatz-Standardschriftart" style:family="text">
      <style:text-properties fo:letter-spacing="-0.0006in"/>
    </style:style>
    <style:style style:name="T5841" style:parent-style-name="Absatz-Standardschriftart" style:family="text">
      <style:text-properties fo:letter-spacing="0.0083in"/>
    </style:style>
    <style:style style:name="T5842" style:parent-style-name="Absatz-Standardschriftart" style:family="text">
      <style:text-properties fo:letter-spacing="-0.0006in"/>
    </style:style>
    <style:style style:name="T5843" style:parent-style-name="Absatz-Standardschriftart" style:family="text">
      <style:text-properties fo:letter-spacing="0.0083in"/>
    </style:style>
    <style:style style:name="T5844" style:parent-style-name="Absatz-Standardschriftart" style:family="text">
      <style:text-properties fo:letter-spacing="-0.0006in"/>
    </style:style>
    <style:style style:name="T5845" style:parent-style-name="Absatz-Standardschriftart" style:family="text">
      <style:text-properties fo:letter-spacing="0.0083in"/>
    </style:style>
    <style:style style:name="T5846" style:parent-style-name="Absatz-Standardschriftart" style:family="text">
      <style:text-properties fo:letter-spacing="-0.0006in"/>
    </style:style>
    <style:style style:name="T5847" style:parent-style-name="Absatz-Standardschriftart" style:family="text">
      <style:text-properties fo:letter-spacing="0.0083in"/>
    </style:style>
    <style:style style:name="T5848" style:parent-style-name="Absatz-Standardschriftart" style:family="text">
      <style:text-properties fo:letter-spacing="-0.0006in"/>
    </style:style>
    <style:style style:name="T5849" style:parent-style-name="Absatz-Standardschriftart" style:family="text">
      <style:text-properties fo:letter-spacing="0.0083in"/>
    </style:style>
    <style:style style:name="T5850" style:parent-style-name="Absatz-Standardschriftart" style:family="text">
      <style:text-properties fo:letter-spacing="-0.0006in"/>
    </style:style>
    <style:style style:name="T5851" style:parent-style-name="Absatz-Standardschriftart" style:family="text">
      <style:text-properties fo:letter-spacing="0.0083in"/>
    </style:style>
    <style:style style:name="T5852" style:parent-style-name="Absatz-Standardschriftart" style:family="text">
      <style:text-properties fo:letter-spacing="0.0083in"/>
    </style:style>
    <style:style style:name="T5853" style:parent-style-name="Absatz-Standardschriftart" style:family="text">
      <style:text-properties fo:letter-spacing="-0.0006in"/>
    </style:style>
    <style:style style:name="T5854" style:parent-style-name="Absatz-Standardschriftart" style:family="text">
      <style:text-properties fo:letter-spacing="0.009in"/>
    </style:style>
    <style:style style:name="T5855" style:parent-style-name="Absatz-Standardschriftart" style:family="text">
      <style:text-properties fo:letter-spacing="0.0083in"/>
    </style:style>
    <style:style style:name="T5856" style:parent-style-name="Absatz-Standardschriftart" style:family="text">
      <style:text-properties fo:letter-spacing="0.0083in"/>
    </style:style>
    <style:style style:name="T5857" style:parent-style-name="Absatz-Standardschriftart" style:family="text">
      <style:text-properties fo:letter-spacing="-0.0006in"/>
    </style:style>
    <style:style style:name="T5858" style:parent-style-name="Absatz-Standardschriftart" style:family="text">
      <style:text-properties fo:letter-spacing="0.0083in"/>
    </style:style>
    <style:style style:name="T5859" style:parent-style-name="Absatz-Standardschriftart" style:family="text">
      <style:text-properties fo:letter-spacing="-0.0006in"/>
    </style:style>
    <style:style style:name="T5860" style:parent-style-name="Absatz-Standardschriftart" style:family="text">
      <style:text-properties fo:letter-spacing="0.0083in"/>
    </style:style>
    <style:style style:name="T5861" style:parent-style-name="Absatz-Standardschriftart" style:family="text">
      <style:text-properties fo:letter-spacing="-0.0006in"/>
    </style:style>
    <style:style style:name="T5862" style:parent-style-name="Absatz-Standardschriftart" style:family="text">
      <style:text-properties style:font-name="Times New Roman" fo:letter-spacing="0.025in"/>
    </style:style>
    <style:style style:name="T5863" style:parent-style-name="Absatz-Standardschriftart" style:family="text">
      <style:text-properties fo:letter-spacing="-0.0062in"/>
    </style:style>
    <style:style style:name="T5864" style:parent-style-name="Absatz-Standardschriftart" style:family="text">
      <style:text-properties fo:letter-spacing="-0.0006in"/>
    </style:style>
    <style:style style:name="P5865" style:parent-style-name="Textkörper" style:family="paragraph">
      <style:paragraph-properties fo:margin-top="0.0013in" fo:line-height="0.1895in" fo:margin-left="0.8875in" fo:text-indent="-0.2916in">
        <style:tab-stops>
          <style:tab-stop style:type="left" style:position="0in"/>
        </style:tab-stops>
      </style:paragraph-properties>
    </style:style>
    <style:style style:name="T5866" style:parent-style-name="Absatz-Standardschriftart" style:family="text">
      <style:text-properties fo:letter-spacing="-0.0138in"/>
    </style:style>
    <style:style style:name="T5867" style:parent-style-name="Absatz-Standardschriftart" style:family="text">
      <style:text-properties fo:letter-spacing="-0.0013in"/>
    </style:style>
    <style:style style:name="T5868" style:parent-style-name="Absatz-Standardschriftart" style:family="text">
      <style:text-properties fo:letter-spacing="-0.0118in"/>
    </style:style>
    <style:style style:name="T5869" style:parent-style-name="Absatz-Standardschriftart" style:family="text">
      <style:text-properties fo:letter-spacing="-0.0125in"/>
    </style:style>
    <style:style style:name="T5870" style:parent-style-name="Absatz-Standardschriftart" style:family="text">
      <style:text-properties fo:letter-spacing="-0.0013in"/>
    </style:style>
    <style:style style:name="T5871" style:parent-style-name="Absatz-Standardschriftart" style:family="text">
      <style:text-properties fo:letter-spacing="-0.0138in"/>
    </style:style>
    <style:style style:name="T5872" style:parent-style-name="Absatz-Standardschriftart" style:family="text">
      <style:text-properties fo:letter-spacing="-0.0013in"/>
    </style:style>
    <style:style style:name="T5873" style:parent-style-name="Absatz-Standardschriftart" style:family="text">
      <style:text-properties fo:letter-spacing="-0.0131in"/>
    </style:style>
    <style:style style:name="T5874" style:parent-style-name="Absatz-Standardschriftart" style:family="text">
      <style:text-properties fo:letter-spacing="-0.0013in"/>
    </style:style>
    <style:style style:name="T5875" style:parent-style-name="Absatz-Standardschriftart" style:family="text">
      <style:text-properties fo:letter-spacing="-0.0131in"/>
    </style:style>
    <style:style style:name="T5876" style:parent-style-name="Absatz-Standardschriftart" style:family="text">
      <style:text-properties fo:letter-spacing="-0.0152in"/>
    </style:style>
    <style:style style:name="T5877" style:parent-style-name="Absatz-Standardschriftart" style:family="text">
      <style:text-properties fo:letter-spacing="-0.0118in"/>
    </style:style>
    <style:style style:name="T5878" style:parent-style-name="Absatz-Standardschriftart" style:family="text">
      <style:text-properties fo:letter-spacing="-0.0013in"/>
    </style:style>
    <style:style style:name="T5879" style:parent-style-name="Absatz-Standardschriftart" style:family="text">
      <style:text-properties fo:letter-spacing="-0.0125in"/>
    </style:style>
    <style:style style:name="T5880" style:parent-style-name="Absatz-Standardschriftart" style:family="text">
      <style:text-properties fo:letter-spacing="-0.0145in"/>
    </style:style>
    <style:style style:name="T5881" style:parent-style-name="Absatz-Standardschriftart" style:family="text">
      <style:text-properties fo:letter-spacing="-0.0138in"/>
    </style:style>
    <style:style style:name="T5882" style:parent-style-name="Absatz-Standardschriftart" style:family="text">
      <style:text-properties fo:letter-spacing="-0.0013in"/>
    </style:style>
    <style:style style:name="T5883" style:parent-style-name="Absatz-Standardschriftart" style:family="text">
      <style:text-properties fo:letter-spacing="-0.0131in"/>
    </style:style>
    <style:style style:name="T5884" style:parent-style-name="Absatz-Standardschriftart" style:family="text">
      <style:text-properties fo:letter-spacing="-0.0013in"/>
    </style:style>
    <style:style style:name="T5885" style:parent-style-name="Absatz-Standardschriftart" style:family="text">
      <style:text-properties fo:letter-spacing="-0.0118in"/>
    </style:style>
    <style:style style:name="T5886" style:parent-style-name="Absatz-Standardschriftart" style:family="text">
      <style:text-properties fo:letter-spacing="-0.0013in"/>
    </style:style>
    <style:style style:name="P5887" style:parent-style-name="Textkörper" style:family="paragraph">
      <style:paragraph-properties fo:text-align="justify" fo:line-height="102%" fo:margin-right="0.3722in" fo:text-indent="-0.25in">
        <style:tab-stops>
          <style:tab-stop style:type="left" style:position="0.0416in"/>
        </style:tab-stops>
      </style:paragraph-properties>
    </style:style>
    <style:style style:name="T5888" style:parent-style-name="Absatz-Standardschriftart" style:family="text">
      <style:text-properties fo:letter-spacing="-0.0006in"/>
    </style:style>
    <style:style style:name="T5889" style:parent-style-name="Absatz-Standardschriftart" style:family="text">
      <style:text-properties fo:letter-spacing="0.0256in"/>
    </style:style>
    <style:style style:name="T5890" style:parent-style-name="Absatz-Standardschriftart" style:family="text">
      <style:text-properties fo:letter-spacing="-0.0006in"/>
    </style:style>
    <style:style style:name="T5891" style:parent-style-name="Absatz-Standardschriftart" style:family="text">
      <style:text-properties fo:letter-spacing="0.0263in"/>
    </style:style>
    <style:style style:name="T5892" style:parent-style-name="Absatz-Standardschriftart" style:family="text">
      <style:text-properties fo:letter-spacing="-0.0006in"/>
    </style:style>
    <style:style style:name="T5893" style:parent-style-name="Absatz-Standardschriftart" style:family="text">
      <style:text-properties fo:letter-spacing="0.0256in"/>
    </style:style>
    <style:style style:name="T5894" style:parent-style-name="Absatz-Standardschriftart" style:family="text">
      <style:text-properties fo:letter-spacing="-0.0006in"/>
    </style:style>
    <style:style style:name="T5895" style:parent-style-name="Absatz-Standardschriftart" style:family="text">
      <style:text-properties fo:letter-spacing="0.0256in"/>
    </style:style>
    <style:style style:name="T5896" style:parent-style-name="Absatz-Standardschriftart" style:family="text">
      <style:text-properties fo:letter-spacing="-0.0006in"/>
    </style:style>
    <style:style style:name="T5897" style:parent-style-name="Absatz-Standardschriftart" style:family="text">
      <style:text-properties fo:letter-spacing="0.0256in"/>
    </style:style>
    <style:style style:name="T5898" style:parent-style-name="Absatz-Standardschriftart" style:family="text">
      <style:text-properties fo:letter-spacing="-0.0006in"/>
    </style:style>
    <style:style style:name="T5899" style:parent-style-name="Absatz-Standardschriftart" style:family="text">
      <style:text-properties fo:letter-spacing="0.0256in"/>
    </style:style>
    <style:style style:name="T5900" style:parent-style-name="Absatz-Standardschriftart" style:family="text">
      <style:text-properties fo:letter-spacing="-0.0006in"/>
    </style:style>
    <style:style style:name="T5901" style:parent-style-name="Absatz-Standardschriftart" style:family="text">
      <style:text-properties fo:letter-spacing="0.0263in"/>
    </style:style>
    <style:style style:name="T5902" style:parent-style-name="Absatz-Standardschriftart" style:family="text">
      <style:text-properties fo:letter-spacing="0.025in"/>
    </style:style>
    <style:style style:name="T5903" style:parent-style-name="Absatz-Standardschriftart" style:family="text">
      <style:text-properties fo:letter-spacing="-0.0006in"/>
    </style:style>
    <style:style style:name="T5904" style:parent-style-name="Absatz-Standardschriftart" style:family="text">
      <style:text-properties fo:letter-spacing="0.0256in"/>
    </style:style>
    <style:style style:name="T5905" style:parent-style-name="Absatz-Standardschriftart" style:family="text">
      <style:text-properties fo:letter-spacing="-0.0006in"/>
    </style:style>
    <style:style style:name="T5906" style:parent-style-name="Absatz-Standardschriftart" style:family="text">
      <style:text-properties fo:letter-spacing="0.0263in"/>
    </style:style>
    <style:style style:name="T5907" style:parent-style-name="Absatz-Standardschriftart" style:family="text">
      <style:text-properties style:font-name="Times New Roman" fo:letter-spacing="0.0423in"/>
    </style:style>
    <style:style style:name="T5908" style:parent-style-name="Absatz-Standardschriftart" style:family="text">
      <style:text-properties fo:letter-spacing="-0.0034in"/>
    </style:style>
    <style:style style:name="T5909" style:parent-style-name="Absatz-Standardschriftart" style:family="text">
      <style:text-properties fo:letter-spacing="-0.0006in"/>
    </style:style>
    <style:style style:name="T5910" style:parent-style-name="Absatz-Standardschriftart" style:family="text">
      <style:text-properties fo:letter-spacing="-0.0027in"/>
    </style:style>
    <style:style style:name="T5911" style:parent-style-name="Absatz-Standardschriftart" style:family="text">
      <style:text-properties fo:letter-spacing="-0.0006in"/>
    </style:style>
    <style:style style:name="T5912" style:parent-style-name="Absatz-Standardschriftart" style:family="text">
      <style:text-properties fo:letter-spacing="-0.0034in"/>
    </style:style>
    <style:style style:name="T5913" style:parent-style-name="Absatz-Standardschriftart" style:family="text">
      <style:text-properties fo:letter-spacing="-0.0006in"/>
    </style:style>
    <style:style style:name="T5914" style:parent-style-name="Absatz-Standardschriftart" style:family="text">
      <style:text-properties fo:letter-spacing="-0.0034in"/>
    </style:style>
    <style:style style:name="T5915" style:parent-style-name="Absatz-Standardschriftart" style:family="text">
      <style:text-properties fo:letter-spacing="-0.0006in"/>
    </style:style>
    <style:style style:name="T5916" style:parent-style-name="Absatz-Standardschriftart" style:family="text">
      <style:text-properties fo:letter-spacing="-0.002in"/>
    </style:style>
    <style:style style:name="T5917" style:parent-style-name="Absatz-Standardschriftart" style:family="text">
      <style:text-properties fo:letter-spacing="-0.0006in"/>
    </style:style>
    <style:style style:name="T5918" style:parent-style-name="Absatz-Standardschriftart" style:family="text">
      <style:text-properties fo:letter-spacing="-0.0027in"/>
    </style:style>
    <style:style style:name="T5919" style:parent-style-name="Absatz-Standardschriftart" style:family="text">
      <style:text-properties fo:letter-spacing="-0.0006in"/>
    </style:style>
    <style:style style:name="T5920" style:parent-style-name="Absatz-Standardschriftart" style:family="text">
      <style:text-properties fo:letter-spacing="-0.0041in"/>
    </style:style>
    <style:style style:name="P5921" style:parent-style-name="Textkörper" style:family="paragraph">
      <style:paragraph-properties fo:text-align="justify" fo:margin-top="0.0048in" fo:line-height="103%" fo:margin-right="0.3722in" fo:text-indent="-0.25in">
        <style:tab-stops>
          <style:tab-stop style:type="left" style:position="0.0416in"/>
        </style:tab-stops>
      </style:paragraph-properties>
    </style:style>
    <style:style style:name="T5922" style:parent-style-name="Absatz-Standardschriftart" style:family="text">
      <style:text-properties fo:letter-spacing="-0.0006in"/>
    </style:style>
    <style:style style:name="T5923" style:parent-style-name="Absatz-Standardschriftart" style:family="text">
      <style:text-properties fo:letter-spacing="0.027in"/>
    </style:style>
    <style:style style:name="T5924" style:parent-style-name="Absatz-Standardschriftart" style:family="text">
      <style:text-properties fo:letter-spacing="-0.0006in"/>
    </style:style>
    <style:style style:name="T5925" style:parent-style-name="Absatz-Standardschriftart" style:family="text">
      <style:text-properties fo:letter-spacing="0.0277in"/>
    </style:style>
    <style:style style:name="T5926" style:parent-style-name="Absatz-Standardschriftart" style:family="text">
      <style:text-properties fo:letter-spacing="-0.0006in"/>
    </style:style>
    <style:style style:name="T5927" style:parent-style-name="Absatz-Standardschriftart" style:family="text">
      <style:text-properties fo:letter-spacing="0.027in"/>
    </style:style>
    <style:style style:name="T5928" style:parent-style-name="Absatz-Standardschriftart" style:family="text">
      <style:text-properties fo:letter-spacing="0.0277in"/>
    </style:style>
    <style:style style:name="T5929" style:parent-style-name="Absatz-Standardschriftart" style:family="text">
      <style:text-properties fo:letter-spacing="0.0277in"/>
    </style:style>
    <style:style style:name="T5930" style:parent-style-name="Absatz-Standardschriftart" style:family="text">
      <style:text-properties fo:letter-spacing="-0.0006in"/>
    </style:style>
    <style:style style:name="T5931" style:parent-style-name="Absatz-Standardschriftart" style:family="text">
      <style:text-properties fo:letter-spacing="0.027in"/>
    </style:style>
    <style:style style:name="T5932" style:parent-style-name="Absatz-Standardschriftart" style:family="text">
      <style:text-properties fo:letter-spacing="0.0277in"/>
    </style:style>
    <style:style style:name="T5933" style:parent-style-name="Absatz-Standardschriftart" style:family="text">
      <style:text-properties fo:letter-spacing="-0.0006in"/>
    </style:style>
    <style:style style:name="T5934" style:parent-style-name="Absatz-Standardschriftart" style:family="text">
      <style:text-properties fo:letter-spacing="0.027in"/>
    </style:style>
    <style:style style:name="T5935" style:parent-style-name="Absatz-Standardschriftart" style:family="text">
      <style:text-properties fo:letter-spacing="-0.0006in"/>
    </style:style>
    <style:style style:name="T5936" style:parent-style-name="Absatz-Standardschriftart" style:family="text">
      <style:text-properties fo:letter-spacing="0.0277in"/>
    </style:style>
    <style:style style:name="T5937" style:parent-style-name="Absatz-Standardschriftart" style:family="text">
      <style:text-properties fo:letter-spacing="0.0277in"/>
    </style:style>
    <style:style style:name="T5938" style:parent-style-name="Absatz-Standardschriftart" style:family="text">
      <style:text-properties fo:letter-spacing="-0.0006in"/>
    </style:style>
    <style:style style:name="T5939" style:parent-style-name="Absatz-Standardschriftart" style:family="text">
      <style:text-properties fo:letter-spacing="0.027in"/>
    </style:style>
    <style:style style:name="T5940" style:parent-style-name="Absatz-Standardschriftart" style:family="text">
      <style:text-properties fo:letter-spacing="-0.0006in"/>
    </style:style>
    <style:style style:name="T5941" style:parent-style-name="Absatz-Standardschriftart" style:family="text">
      <style:text-properties fo:letter-spacing="0.0277in"/>
    </style:style>
    <style:style style:name="T5942" style:parent-style-name="Absatz-Standardschriftart" style:family="text">
      <style:text-properties style:font-name="Times New Roman" fo:letter-spacing="0.0243in"/>
    </style:style>
    <style:style style:name="T5943" style:parent-style-name="Absatz-Standardschriftart" style:family="text">
      <style:text-properties fo:letter-spacing="-0.0006in"/>
    </style:style>
    <style:style style:name="T5944" style:parent-style-name="Absatz-Standardschriftart" style:family="text">
      <style:text-properties fo:letter-spacing="0.034in"/>
    </style:style>
    <style:style style:name="T5945" style:parent-style-name="Absatz-Standardschriftart" style:family="text">
      <style:text-properties fo:letter-spacing="-0.0006in"/>
    </style:style>
    <style:style style:name="T5946" style:parent-style-name="Absatz-Standardschriftart" style:family="text">
      <style:text-properties fo:letter-spacing="0.0347in"/>
    </style:style>
    <style:style style:name="T5947" style:parent-style-name="Absatz-Standardschriftart" style:family="text">
      <style:text-properties fo:letter-spacing="-0.0006in"/>
    </style:style>
    <style:style style:name="T5948" style:parent-style-name="Absatz-Standardschriftart" style:family="text">
      <style:text-properties fo:letter-spacing="0.034in"/>
    </style:style>
    <style:style style:name="T5949" style:parent-style-name="Absatz-Standardschriftart" style:family="text">
      <style:text-properties fo:letter-spacing="-0.0006in"/>
    </style:style>
    <style:style style:name="T5950" style:parent-style-name="Absatz-Standardschriftart" style:family="text">
      <style:text-properties fo:letter-spacing="0.0347in"/>
    </style:style>
    <style:style style:name="T5951" style:parent-style-name="Absatz-Standardschriftart" style:family="text">
      <style:text-properties fo:letter-spacing="-0.0006in"/>
    </style:style>
    <style:style style:name="T5952" style:parent-style-name="Absatz-Standardschriftart" style:family="text">
      <style:text-properties fo:letter-spacing="0.0347in"/>
    </style:style>
    <style:style style:name="T5953" style:parent-style-name="Absatz-Standardschriftart" style:family="text">
      <style:text-properties fo:letter-spacing="-0.0006in"/>
    </style:style>
    <style:style style:name="T5954" style:parent-style-name="Absatz-Standardschriftart" style:family="text">
      <style:text-properties fo:letter-spacing="0.034in"/>
    </style:style>
    <style:style style:name="T5955" style:parent-style-name="Absatz-Standardschriftart" style:family="text">
      <style:text-properties fo:letter-spacing="0.0347in"/>
    </style:style>
    <style:style style:name="T5956" style:parent-style-name="Absatz-Standardschriftart" style:family="text">
      <style:text-properties fo:letter-spacing="-0.0006in"/>
    </style:style>
    <style:style style:name="T5957" style:parent-style-name="Absatz-Standardschriftart" style:family="text">
      <style:text-properties fo:letter-spacing="0.034in"/>
    </style:style>
    <style:style style:name="T5958" style:parent-style-name="Absatz-Standardschriftart" style:family="text">
      <style:text-properties fo:letter-spacing="-0.0006in"/>
    </style:style>
    <style:style style:name="T5959" style:parent-style-name="Absatz-Standardschriftart" style:family="text">
      <style:text-properties fo:letter-spacing="0.0347in"/>
    </style:style>
    <style:style style:name="T5960" style:parent-style-name="Absatz-Standardschriftart" style:family="text">
      <style:text-properties fo:letter-spacing="-0.0006in"/>
    </style:style>
    <style:style style:name="T5961" style:parent-style-name="Absatz-Standardschriftart" style:family="text">
      <style:text-properties fo:letter-spacing="0.0347in"/>
    </style:style>
    <style:style style:name="T5962" style:parent-style-name="Absatz-Standardschriftart" style:family="text">
      <style:text-properties fo:letter-spacing="-0.0006in"/>
    </style:style>
    <style:style style:name="T5963" style:parent-style-name="Absatz-Standardschriftart" style:family="text">
      <style:text-properties fo:letter-spacing="0.034in"/>
    </style:style>
    <style:style style:name="T5964" style:parent-style-name="Absatz-Standardschriftart" style:family="text">
      <style:text-properties fo:letter-spacing="-0.0006in"/>
    </style:style>
    <style:style style:name="T5965" style:parent-style-name="Absatz-Standardschriftart" style:family="text">
      <style:text-properties fo:letter-spacing="0.0347in"/>
    </style:style>
    <style:style style:name="T5966" style:parent-style-name="Absatz-Standardschriftart" style:family="text">
      <style:text-properties fo:letter-spacing="-0.0006in"/>
    </style:style>
    <style:style style:name="T5967" style:parent-style-name="Absatz-Standardschriftart" style:family="text">
      <style:text-properties style:font-name="Times New Roman" fo:letter-spacing="0.0319in"/>
    </style:style>
    <style:style style:name="T5968" style:parent-style-name="Absatz-Standardschriftart" style:family="text">
      <style:text-properties fo:letter-spacing="-0.002in"/>
    </style:style>
    <style:style style:name="T5969" style:parent-style-name="Absatz-Standardschriftart" style:family="text">
      <style:text-properties fo:letter-spacing="-0.0006in"/>
    </style:style>
    <style:style style:name="T5970" style:parent-style-name="Absatz-Standardschriftart" style:family="text">
      <style:text-properties fo:letter-spacing="-0.0027in"/>
    </style:style>
    <style:style style:name="T5971" style:parent-style-name="Absatz-Standardschriftart" style:family="text">
      <style:text-properties fo:letter-spacing="-0.0006in"/>
    </style:style>
    <style:style style:name="T5972" style:parent-style-name="Absatz-Standardschriftart" style:family="text">
      <style:text-properties fo:letter-spacing="-0.002in"/>
    </style:style>
    <style:style style:name="T5973" style:parent-style-name="Absatz-Standardschriftart" style:family="text">
      <style:text-properties fo:letter-spacing="-0.0006in"/>
    </style:style>
    <style:style style:name="P5974" style:parent-style-name="Textkörper" style:family="paragraph">
      <style:paragraph-properties fo:text-align="justify" fo:margin-top="0.0027in" fo:line-height="104%" fo:margin-right="0.3722in" fo:text-indent="-0.25in">
        <style:tab-stops>
          <style:tab-stop style:type="left" style:position="0.0006in"/>
        </style:tab-stops>
      </style:paragraph-properties>
    </style:style>
    <style:style style:name="T5975" style:parent-style-name="Absatz-Standardschriftart" style:family="text">
      <style:text-properties fo:letter-spacing="0.0076in"/>
    </style:style>
    <style:style style:name="T5976" style:parent-style-name="Absatz-Standardschriftart" style:family="text">
      <style:text-properties fo:letter-spacing="0.0076in"/>
    </style:style>
    <style:style style:name="T5977" style:parent-style-name="Absatz-Standardschriftart" style:family="text">
      <style:text-properties fo:letter-spacing="-0.0006in"/>
    </style:style>
    <style:style style:name="T5978" style:parent-style-name="Absatz-Standardschriftart" style:family="text">
      <style:text-properties fo:letter-spacing="0.0076in"/>
    </style:style>
    <style:style style:name="T5979" style:parent-style-name="Absatz-Standardschriftart" style:family="text">
      <style:text-properties fo:letter-spacing="-0.0006in"/>
    </style:style>
    <style:style style:name="T5980" style:parent-style-name="Absatz-Standardschriftart" style:family="text">
      <style:text-properties fo:letter-spacing="0.0076in"/>
    </style:style>
    <style:style style:name="T5981" style:parent-style-name="Absatz-Standardschriftart" style:family="text">
      <style:text-properties fo:letter-spacing="-0.0006in"/>
    </style:style>
    <style:style style:name="T5982" style:parent-style-name="Absatz-Standardschriftart" style:family="text">
      <style:text-properties fo:letter-spacing="0.0083in"/>
    </style:style>
    <style:style style:name="T5983" style:parent-style-name="Absatz-Standardschriftart" style:family="text">
      <style:text-properties fo:letter-spacing="-0.0006in"/>
    </style:style>
    <style:style style:name="T5984" style:parent-style-name="Absatz-Standardschriftart" style:family="text">
      <style:text-properties fo:letter-spacing="0.0083in"/>
    </style:style>
    <style:style style:name="T5985" style:parent-style-name="Absatz-Standardschriftart" style:family="text">
      <style:text-properties fo:letter-spacing="-0.0006in"/>
    </style:style>
    <style:style style:name="T5986" style:parent-style-name="Absatz-Standardschriftart" style:family="text">
      <style:text-properties fo:letter-spacing="0.0083in"/>
    </style:style>
    <style:style style:name="T5987" style:parent-style-name="Absatz-Standardschriftart" style:family="text">
      <style:text-properties fo:letter-spacing="0.0076in"/>
    </style:style>
    <style:style style:name="T5988" style:parent-style-name="Absatz-Standardschriftart" style:family="text">
      <style:text-properties fo:letter-spacing="0.0083in"/>
    </style:style>
    <style:style style:name="T5989" style:parent-style-name="Absatz-Standardschriftart" style:family="text">
      <style:text-properties fo:letter-spacing="-0.0006in"/>
    </style:style>
    <style:style style:name="T5990" style:parent-style-name="Absatz-Standardschriftart" style:family="text">
      <style:text-properties fo:letter-spacing="0.0083in"/>
    </style:style>
    <style:style style:name="T5991" style:parent-style-name="Absatz-Standardschriftart" style:family="text">
      <style:text-properties fo:letter-spacing="-0.0006in"/>
    </style:style>
    <style:style style:name="T5992" style:parent-style-name="Absatz-Standardschriftart" style:family="text">
      <style:text-properties fo:letter-spacing="0.0083in"/>
    </style:style>
    <style:style style:name="T5993" style:parent-style-name="Absatz-Standardschriftart" style:family="text">
      <style:text-properties fo:letter-spacing="-0.0006in"/>
    </style:style>
    <style:style style:name="T5994" style:parent-style-name="Absatz-Standardschriftart" style:family="text">
      <style:text-properties fo:letter-spacing="0.0083in"/>
    </style:style>
    <style:style style:name="T5995" style:parent-style-name="Absatz-Standardschriftart" style:family="text">
      <style:text-properties fo:letter-spacing="-0.0006in"/>
    </style:style>
    <style:style style:name="T5996" style:parent-style-name="Absatz-Standardschriftart" style:family="text">
      <style:text-properties style:font-name="Times New Roman" fo:letter-spacing="0.0236in"/>
    </style:style>
    <style:style style:name="T5997" style:parent-style-name="Absatz-Standardschriftart" style:family="text">
      <style:text-properties fo:letter-spacing="-0.0006in"/>
    </style:style>
    <style:style style:name="T5998" style:parent-style-name="Absatz-Standardschriftart" style:family="text">
      <style:text-properties fo:letter-spacing="-0.0006in"/>
    </style:style>
    <style:style style:name="T5999" style:parent-style-name="Absatz-Standardschriftart" style:family="text">
      <style:text-properties fo:letter-spacing="-0.0006in"/>
    </style:style>
    <style:style style:name="T6000" style:parent-style-name="Absatz-Standardschriftart" style:family="text">
      <style:text-properties fo:letter-spacing="0.0013in"/>
    </style:style>
    <style:style style:name="T6001" style:parent-style-name="Absatz-Standardschriftart" style:family="text">
      <style:text-properties fo:letter-spacing="-0.0006in"/>
    </style:style>
    <style:style style:name="T6002" style:parent-style-name="Absatz-Standardschriftart" style:family="text">
      <style:text-properties fo:letter-spacing="0.0013in"/>
    </style:style>
    <style:style style:name="T6003" style:parent-style-name="Absatz-Standardschriftart" style:family="text">
      <style:text-properties fo:letter-spacing="-0.0006in"/>
    </style:style>
    <style:style style:name="T6004" style:parent-style-name="Absatz-Standardschriftart" style:family="text">
      <style:text-properties fo:letter-spacing="0.0006in"/>
    </style:style>
    <style:style style:name="T6005" style:parent-style-name="Absatz-Standardschriftart" style:family="text">
      <style:text-properties fo:letter-spacing="0.002in"/>
    </style:style>
    <style:style style:name="T6006" style:parent-style-name="Absatz-Standardschriftart" style:family="text">
      <style:text-properties fo:letter-spacing="-0.0006in"/>
    </style:style>
    <style:style style:name="T6007" style:parent-style-name="Absatz-Standardschriftart" style:family="text">
      <style:text-properties fo:letter-spacing="-0.002in"/>
    </style:style>
    <style:style style:name="T6008" style:parent-style-name="Absatz-Standardschriftart" style:family="text">
      <style:text-properties fo:letter-spacing="-0.0006in"/>
    </style:style>
    <style:style style:name="T6009" style:parent-style-name="Absatz-Standardschriftart" style:family="text">
      <style:text-properties fo:letter-spacing="0.002in"/>
    </style:style>
    <style:style style:name="T6010" style:parent-style-name="Absatz-Standardschriftart" style:family="text">
      <style:text-properties fo:letter-spacing="-0.0236in"/>
    </style:style>
    <style:style style:name="T6011" style:parent-style-name="Absatz-Standardschriftart" style:family="text">
      <style:text-properties style:font-name="Times New Roman" fo:letter-spacing="0.0229in"/>
    </style:style>
    <style:style style:name="T6012" style:parent-style-name="Absatz-Standardschriftart" style:family="text">
      <style:text-properties fo:letter-spacing="0.0201in"/>
    </style:style>
    <style:style style:name="T6013" style:parent-style-name="Absatz-Standardschriftart" style:family="text">
      <style:text-properties fo:letter-spacing="-0.0006in"/>
    </style:style>
    <style:style style:name="T6014" style:parent-style-name="Absatz-Standardschriftart" style:family="text">
      <style:text-properties fo:letter-spacing="0.0215in"/>
    </style:style>
    <style:style style:name="T6015" style:parent-style-name="Absatz-Standardschriftart" style:family="text">
      <style:text-properties fo:letter-spacing="-0.0006in"/>
    </style:style>
    <style:style style:name="T6016" style:parent-style-name="Absatz-Standardschriftart" style:family="text">
      <style:text-properties fo:letter-spacing="0.0208in"/>
    </style:style>
    <style:style style:name="T6017" style:parent-style-name="Absatz-Standardschriftart" style:family="text">
      <style:text-properties fo:letter-spacing="-0.0006in"/>
    </style:style>
    <style:style style:name="T6018" style:parent-style-name="Absatz-Standardschriftart" style:family="text">
      <style:text-properties fo:letter-spacing="0.0215in"/>
    </style:style>
    <style:style style:name="T6019" style:parent-style-name="Absatz-Standardschriftart" style:family="text">
      <style:text-properties fo:letter-spacing="0.0222in"/>
    </style:style>
    <style:style style:name="T6020" style:parent-style-name="Absatz-Standardschriftart" style:family="text">
      <style:text-properties fo:letter-spacing="-0.0006in"/>
    </style:style>
    <style:style style:name="T6021" style:parent-style-name="Absatz-Standardschriftart" style:family="text">
      <style:text-properties fo:letter-spacing="0.0194in"/>
    </style:style>
    <style:style style:name="T6022" style:parent-style-name="Absatz-Standardschriftart" style:family="text">
      <style:text-properties fo:letter-spacing="-0.0006in"/>
    </style:style>
    <style:style style:name="T6023" style:parent-style-name="Absatz-Standardschriftart" style:family="text">
      <style:text-properties fo:letter-spacing="0.0208in"/>
    </style:style>
    <style:style style:name="T6024" style:parent-style-name="Absatz-Standardschriftart" style:family="text">
      <style:text-properties fo:letter-spacing="0.0201in"/>
    </style:style>
    <style:style style:name="T6025" style:parent-style-name="Absatz-Standardschriftart" style:family="text">
      <style:text-properties fo:letter-spacing="-0.0006in"/>
    </style:style>
    <style:style style:name="T6026" style:parent-style-name="Absatz-Standardschriftart" style:family="text">
      <style:text-properties fo:letter-spacing="0.0215in"/>
    </style:style>
    <style:style style:name="T6027" style:parent-style-name="Absatz-Standardschriftart" style:family="text">
      <style:text-properties fo:letter-spacing="-0.0006in"/>
    </style:style>
    <style:style style:name="T6028" style:parent-style-name="Absatz-Standardschriftart" style:family="text">
      <style:text-properties fo:letter-spacing="0.0215in"/>
    </style:style>
    <style:style style:name="T6029" style:parent-style-name="Absatz-Standardschriftart" style:family="text">
      <style:text-properties fo:letter-spacing="-0.0006in"/>
    </style:style>
    <style:style style:name="T6030" style:parent-style-name="Absatz-Standardschriftart" style:family="text">
      <style:text-properties style:font-name="Times New Roman" fo:letter-spacing="0.0263in"/>
    </style:style>
    <style:style style:name="T6031" style:parent-style-name="Absatz-Standardschriftart" style:family="text">
      <style:text-properties fo:letter-spacing="0.0097in"/>
    </style:style>
    <style:style style:name="T6032" style:parent-style-name="Absatz-Standardschriftart" style:family="text">
      <style:text-properties fo:letter-spacing="0.0111in"/>
    </style:style>
    <style:style style:name="T6033" style:parent-style-name="Absatz-Standardschriftart" style:family="text">
      <style:text-properties fo:letter-spacing="-0.0006in"/>
    </style:style>
    <style:style style:name="T6034" style:parent-style-name="Absatz-Standardschriftart" style:family="text">
      <style:text-properties fo:letter-spacing="0.0118in"/>
    </style:style>
    <style:style style:name="T6035" style:parent-style-name="Absatz-Standardschriftart" style:family="text">
      <style:text-properties fo:letter-spacing="0.0104in"/>
    </style:style>
    <style:style style:name="T6036" style:parent-style-name="Absatz-Standardschriftart" style:family="text">
      <style:text-properties fo:letter-spacing="0.0118in"/>
    </style:style>
    <style:style style:name="T6037" style:parent-style-name="Absatz-Standardschriftart" style:family="text">
      <style:text-properties fo:letter-spacing="-0.0006in"/>
    </style:style>
    <style:style style:name="T6038" style:parent-style-name="Absatz-Standardschriftart" style:family="text">
      <style:text-properties fo:letter-spacing="0.0111in"/>
    </style:style>
    <style:style style:name="T6039" style:parent-style-name="Absatz-Standardschriftart" style:family="text">
      <style:text-properties fo:letter-spacing="-0.0006in"/>
    </style:style>
    <style:style style:name="T6040" style:parent-style-name="Absatz-Standardschriftart" style:family="text">
      <style:text-properties fo:letter-spacing="0.0125in"/>
    </style:style>
    <style:style style:name="T6041" style:parent-style-name="Absatz-Standardschriftart" style:family="text">
      <style:text-properties fo:letter-spacing="0.0097in"/>
    </style:style>
    <style:style style:name="T6042" style:parent-style-name="Absatz-Standardschriftart" style:family="text">
      <style:text-properties fo:letter-spacing="-0.0006in"/>
    </style:style>
    <style:style style:name="T6043" style:parent-style-name="Absatz-Standardschriftart" style:family="text">
      <style:text-properties fo:letter-spacing="0.0118in"/>
    </style:style>
    <style:style style:name="T6044" style:parent-style-name="Absatz-Standardschriftart" style:family="text">
      <style:text-properties fo:letter-spacing="-0.0006in"/>
    </style:style>
    <style:style style:name="T6045" style:parent-style-name="Absatz-Standardschriftart" style:family="text">
      <style:text-properties fo:letter-spacing="0.0111in"/>
    </style:style>
    <style:style style:name="T6046" style:parent-style-name="Absatz-Standardschriftart" style:family="text">
      <style:text-properties fo:letter-spacing="0.0111in"/>
    </style:style>
    <style:style style:name="T6047" style:parent-style-name="Absatz-Standardschriftart" style:family="text">
      <style:text-properties style:font-name="Times New Roman" fo:letter-spacing="0.0194in"/>
    </style:style>
    <style:style style:name="T6048" style:parent-style-name="Absatz-Standardschriftart" style:family="text">
      <style:text-properties fo:letter-spacing="-0.0006in"/>
    </style:style>
    <style:style style:name="T6049" style:parent-style-name="Absatz-Standardschriftart" style:family="text">
      <style:text-properties fo:letter-spacing="-0.0027in"/>
    </style:style>
    <style:style style:name="T6050" style:parent-style-name="Absatz-Standardschriftart" style:family="text">
      <style:text-properties fo:letter-spacing="-0.0006in"/>
    </style:style>
    <style:style style:name="T6051" style:parent-style-name="Absatz-Standardschriftart" style:family="text">
      <style:text-properties fo:letter-spacing="-0.0034in"/>
    </style:style>
    <style:style style:name="T6052" style:parent-style-name="Absatz-Standardschriftart" style:family="text">
      <style:text-properties fo:letter-spacing="-0.0006in"/>
    </style:style>
    <style:style style:name="T6053" style:parent-style-name="Absatz-Standardschriftart" style:family="text">
      <style:text-properties fo:letter-spacing="-0.002in"/>
    </style:style>
    <style:style style:name="T6054" style:parent-style-name="Absatz-Standardschriftart" style:family="text">
      <style:text-properties fo:letter-spacing="-0.0006in"/>
    </style:style>
    <style:style style:name="T6055" style:parent-style-name="Absatz-Standardschriftart" style:family="text">
      <style:text-properties fo:letter-spacing="-0.0013in"/>
    </style:style>
    <style:style style:name="T6056" style:parent-style-name="Absatz-Standardschriftart" style:family="text">
      <style:text-properties fo:letter-spacing="-0.0006in"/>
    </style:style>
    <style:style style:name="T6057" style:parent-style-name="Absatz-Standardschriftart" style:family="text">
      <style:text-properties fo:letter-spacing="-0.0013in"/>
    </style:style>
    <style:style style:name="T6058" style:parent-style-name="Absatz-Standardschriftart" style:family="text">
      <style:text-properties fo:letter-spacing="-0.0006in"/>
    </style:style>
    <style:style style:name="T6059" style:parent-style-name="Absatz-Standardschriftart" style:family="text">
      <style:text-properties fo:letter-spacing="-0.002in"/>
    </style:style>
    <style:style style:name="T6060" style:parent-style-name="Absatz-Standardschriftart" style:family="text">
      <style:text-properties fo:letter-spacing="-0.0006in"/>
    </style:style>
    <style:style style:name="P6061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062" style:parent-style-name="Standard" style:family="paragraph">
      <style:paragraph-properties fo:margin-top="0.0027in"/>
      <style:text-properties style:font-name="Arial" style:font-name-asian="Arial" style:font-name-complex="Arial" fo:font-style="italic" style:font-style-asian="italic"/>
    </style:style>
    <style:style style:name="T6063" style:parent-style-name="Absatz-Standardschriftart" style:family="text">
      <style:text-properties fo:letter-spacing="-0.0013in"/>
    </style:style>
    <style:style style:name="T6064" style:parent-style-name="Absatz-Standardschriftart" style:family="text">
      <style:text-properties fo:letter-spacing="-0.0159in"/>
    </style:style>
    <style:style style:name="T606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066" style:parent-style-name="Absatz-Standardschriftart" style:family="text">
      <style:text-properties fo:letter-spacing="-0.0152in" style:text-underline-type="single" style:text-underline-style="solid" style:text-underline-width="bold" style:text-underline-mode="continuous" style:text-underline-color="#000000"/>
    </style:style>
    <style:style style:name="T606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068" style:parent-style-name="Absatz-Standardschriftart" style:family="text">
      <style:text-properties fo:letter-spacing="-0.0145in" style:text-underline-type="single" style:text-underline-style="solid" style:text-underline-width="bold" style:text-underline-mode="continuous" style:text-underline-color="#000000"/>
    </style:style>
    <style:style style:name="T606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6070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tyle="italic" style:font-style-asian="italic" fo:font-size="13pt" style:font-size-asian="13pt" style:font-size-complex="13pt"/>
    </style:style>
    <style:style style:name="P6071" style:parent-style-name="Textkörper" style:family="paragraph">
      <style:paragraph-properties fo:margin-top="0.0381in" fo:line-height="101%" fo:margin-right="0.3722in" fo:text-indent="-0.25in">
        <style:tab-stops>
          <style:tab-stop style:type="left" style:position="-0.0083in"/>
        </style:tab-stops>
      </style:paragraph-properties>
    </style:style>
    <style:style style:name="T6072" style:parent-style-name="Absatz-Standardschriftart" style:family="text">
      <style:text-properties fo:letter-spacing="-0.0006in"/>
    </style:style>
    <style:style style:name="T6073" style:parent-style-name="Absatz-Standardschriftart" style:family="text">
      <style:text-properties fo:letter-spacing="0.0034in"/>
    </style:style>
    <style:style style:name="T6074" style:parent-style-name="Absatz-Standardschriftart" style:family="text">
      <style:text-properties fo:letter-spacing="0.0041in"/>
    </style:style>
    <style:style style:name="T6075" style:parent-style-name="Absatz-Standardschriftart" style:family="text">
      <style:text-properties fo:letter-spacing="0.0041in"/>
    </style:style>
    <style:style style:name="T6076" style:parent-style-name="Absatz-Standardschriftart" style:family="text">
      <style:text-properties fo:letter-spacing="-0.0006in"/>
    </style:style>
    <style:style style:name="T6077" style:parent-style-name="Absatz-Standardschriftart" style:family="text">
      <style:text-properties fo:letter-spacing="0.0041in"/>
    </style:style>
    <style:style style:name="T6078" style:parent-style-name="Absatz-Standardschriftart" style:family="text">
      <style:text-properties fo:letter-spacing="-0.0006in"/>
    </style:style>
    <style:style style:name="T6079" style:parent-style-name="Absatz-Standardschriftart" style:family="text">
      <style:text-properties fo:letter-spacing="0.0041in"/>
    </style:style>
    <style:style style:name="T6080" style:parent-style-name="Absatz-Standardschriftart" style:family="text">
      <style:text-properties fo:letter-spacing="-0.0006in"/>
    </style:style>
    <style:style style:name="T6081" style:parent-style-name="Absatz-Standardschriftart" style:family="text">
      <style:text-properties fo:letter-spacing="0.0041in"/>
    </style:style>
    <style:style style:name="T6082" style:parent-style-name="Absatz-Standardschriftart" style:family="text">
      <style:text-properties fo:letter-spacing="-0.0006in"/>
    </style:style>
    <style:style style:name="T6083" style:parent-style-name="Absatz-Standardschriftart" style:family="text">
      <style:text-properties fo:letter-spacing="0.0041in"/>
    </style:style>
    <style:style style:name="T6084" style:parent-style-name="Absatz-Standardschriftart" style:family="text">
      <style:text-properties fo:letter-spacing="-0.0006in"/>
    </style:style>
    <style:style style:name="T6085" style:parent-style-name="Absatz-Standardschriftart" style:family="text">
      <style:text-properties fo:letter-spacing="0.0041in"/>
    </style:style>
    <style:style style:name="T6086" style:parent-style-name="Absatz-Standardschriftart" style:family="text">
      <style:text-properties fo:letter-spacing="-0.0006in"/>
    </style:style>
    <style:style style:name="T6087" style:parent-style-name="Absatz-Standardschriftart" style:family="text">
      <style:text-properties fo:letter-spacing="0.0041in"/>
    </style:style>
    <style:style style:name="T6088" style:parent-style-name="Absatz-Standardschriftart" style:family="text">
      <style:text-properties fo:letter-spacing="0.0034in"/>
    </style:style>
    <style:style style:name="T6089" style:parent-style-name="Absatz-Standardschriftart" style:family="text">
      <style:text-properties fo:letter-spacing="-0.0006in"/>
    </style:style>
    <style:style style:name="T6090" style:parent-style-name="Absatz-Standardschriftart" style:family="text">
      <style:text-properties fo:letter-spacing="0.0041in"/>
    </style:style>
    <style:style style:name="T6091" style:parent-style-name="Absatz-Standardschriftart" style:family="text">
      <style:text-properties fo:letter-spacing="-0.0006in"/>
    </style:style>
    <style:style style:name="T6092" style:parent-style-name="Absatz-Standardschriftart" style:family="text">
      <style:text-properties fo:letter-spacing="0.0041in"/>
    </style:style>
    <style:style style:name="T6093" style:parent-style-name="Absatz-Standardschriftart" style:family="text">
      <style:text-properties fo:letter-spacing="-0.0006in"/>
    </style:style>
    <style:style style:name="T6094" style:parent-style-name="Absatz-Standardschriftart" style:family="text">
      <style:text-properties fo:letter-spacing="0.0041in"/>
    </style:style>
    <style:style style:name="T6095" style:parent-style-name="Absatz-Standardschriftart" style:family="text">
      <style:text-properties style:font-name="Times New Roman" fo:letter-spacing="0.0381in"/>
    </style:style>
    <style:style style:name="T6096" style:parent-style-name="Absatz-Standardschriftart" style:family="text">
      <style:text-properties fo:letter-spacing="-0.0006in"/>
    </style:style>
    <style:style style:name="T6097" style:parent-style-name="Absatz-Standardschriftart" style:family="text">
      <style:text-properties fo:letter-spacing="0.0006in"/>
    </style:style>
    <style:style style:name="T6098" style:parent-style-name="Absatz-Standardschriftart" style:family="text">
      <style:text-properties fo:letter-spacing="-0.0006in"/>
    </style:style>
    <style:style style:name="T6099" style:parent-style-name="Absatz-Standardschriftart" style:family="text">
      <style:text-properties fo:letter-spacing="-0.0027in"/>
    </style:style>
    <style:style style:name="T6100" style:parent-style-name="Absatz-Standardschriftart" style:family="text">
      <style:text-properties fo:letter-spacing="-0.002in"/>
    </style:style>
    <style:style style:name="T6101" style:parent-style-name="Absatz-Standardschriftart" style:family="text">
      <style:text-properties fo:letter-spacing="-0.0006in"/>
    </style:style>
    <style:style style:name="T6102" style:parent-style-name="Absatz-Standardschriftart" style:family="text">
      <style:text-properties fo:letter-spacing="-0.0013in"/>
    </style:style>
    <style:style style:name="T6103" style:parent-style-name="Absatz-Standardschriftart" style:family="text">
      <style:text-properties fo:letter-spacing="-0.0006in"/>
    </style:style>
    <style:style style:name="T6104" style:parent-style-name="Absatz-Standardschriftart" style:family="text">
      <style:text-properties fo:letter-spacing="-0.0034in"/>
    </style:style>
    <style:style style:name="T6105" style:parent-style-name="Absatz-Standardschriftart" style:family="text">
      <style:text-properties fo:letter-spacing="-0.0006in"/>
    </style:style>
    <style:style style:name="T6106" style:parent-style-name="Absatz-Standardschriftart" style:family="text">
      <style:text-properties fo:letter-spacing="-0.0048in"/>
    </style:style>
    <style:style style:name="T6107" style:parent-style-name="Absatz-Standardschriftart" style:family="text">
      <style:text-properties fo:letter-spacing="-0.0006in"/>
    </style:style>
    <style:style style:name="T6108" style:parent-style-name="Absatz-Standardschriftart" style:family="text">
      <style:text-properties fo:letter-spacing="-0.002in"/>
    </style:style>
    <style:style style:name="T6109" style:parent-style-name="Absatz-Standardschriftart" style:family="text">
      <style:text-properties fo:letter-spacing="-0.0006in"/>
    </style:style>
    <style:style style:name="T6110" style:parent-style-name="Absatz-Standardschriftart" style:family="text">
      <style:text-properties fo:letter-spacing="-0.0013in"/>
    </style:style>
    <style:style style:name="T6111" style:parent-style-name="Absatz-Standardschriftart" style:family="text">
      <style:text-properties fo:letter-spacing="-0.0006in"/>
    </style:style>
    <style:style style:name="T6112" style:parent-style-name="Absatz-Standardschriftart" style:family="text">
      <style:text-properties fo:letter-spacing="-0.0034in"/>
    </style:style>
    <style:style style:name="T6113" style:parent-style-name="Absatz-Standardschriftart" style:family="text">
      <style:text-properties fo:letter-spacing="-0.0006in"/>
    </style:style>
    <style:style style:name="T6114" style:parent-style-name="Absatz-Standardschriftart" style:family="text">
      <style:text-properties fo:letter-spacing="-0.002in"/>
    </style:style>
    <style:style style:name="T6115" style:parent-style-name="Absatz-Standardschriftart" style:family="text">
      <style:text-properties fo:letter-spacing="-0.0006in"/>
    </style:style>
    <style:style style:name="P6116" style:parent-style-name="Textkörper" style:family="paragraph">
      <style:paragraph-properties fo:margin-top="0.0062in" fo:line-height="101%" fo:margin-right="0.3722in" fo:text-indent="-0.25in">
        <style:tab-stops>
          <style:tab-stop style:type="left" style:position="0.0104in"/>
        </style:tab-stops>
      </style:paragraph-properties>
    </style:style>
    <style:style style:name="T6117" style:parent-style-name="Absatz-Standardschriftart" style:family="text">
      <style:text-properties fo:letter-spacing="0.0006in"/>
    </style:style>
    <style:style style:name="T6118" style:parent-style-name="Absatz-Standardschriftart" style:family="text">
      <style:text-properties fo:letter-spacing="0.0013in"/>
    </style:style>
    <style:style style:name="T6119" style:parent-style-name="Absatz-Standardschriftart" style:family="text">
      <style:text-properties fo:letter-spacing="-0.0006in"/>
    </style:style>
    <style:style style:name="T6120" style:parent-style-name="Absatz-Standardschriftart" style:family="text">
      <style:text-properties fo:letter-spacing="0.0013in"/>
    </style:style>
    <style:style style:name="T6121" style:parent-style-name="Absatz-Standardschriftart" style:family="text">
      <style:text-properties fo:letter-spacing="-0.0006in"/>
    </style:style>
    <style:style style:name="T6122" style:parent-style-name="Absatz-Standardschriftart" style:family="text">
      <style:text-properties fo:letter-spacing="0.0013in"/>
    </style:style>
    <style:style style:name="T6123" style:parent-style-name="Absatz-Standardschriftart" style:family="text">
      <style:text-properties fo:letter-spacing="-0.0006in"/>
    </style:style>
    <style:style style:name="T6124" style:parent-style-name="Absatz-Standardschriftart" style:family="text">
      <style:text-properties fo:letter-spacing="0.0013in"/>
    </style:style>
    <style:style style:name="T6125" style:parent-style-name="Absatz-Standardschriftart" style:family="text">
      <style:text-properties fo:letter-spacing="-0.0006in"/>
    </style:style>
    <style:style style:name="T6126" style:parent-style-name="Absatz-Standardschriftart" style:family="text">
      <style:text-properties fo:letter-spacing="0.0013in"/>
    </style:style>
    <style:style style:name="T6127" style:parent-style-name="Absatz-Standardschriftart" style:family="text">
      <style:text-properties fo:letter-spacing="-0.0006in"/>
    </style:style>
    <style:style style:name="T6128" style:parent-style-name="Absatz-Standardschriftart" style:family="text">
      <style:text-properties fo:letter-spacing="0.0013in"/>
    </style:style>
    <style:style style:name="T6129" style:parent-style-name="Absatz-Standardschriftart" style:family="text">
      <style:text-properties fo:letter-spacing="-0.0006in"/>
    </style:style>
    <style:style style:name="T6130" style:parent-style-name="Absatz-Standardschriftart" style:family="text">
      <style:text-properties fo:letter-spacing="0.0013in"/>
    </style:style>
    <style:style style:name="T6131" style:parent-style-name="Absatz-Standardschriftart" style:family="text">
      <style:text-properties fo:letter-spacing="-0.0006in"/>
    </style:style>
    <style:style style:name="T6132" style:parent-style-name="Absatz-Standardschriftart" style:family="text">
      <style:text-properties fo:letter-spacing="0.0013in"/>
    </style:style>
    <style:style style:name="T6133" style:parent-style-name="Absatz-Standardschriftart" style:family="text">
      <style:text-properties fo:letter-spacing="-0.0006in"/>
    </style:style>
    <style:style style:name="T6134" style:parent-style-name="Absatz-Standardschriftart" style:family="text">
      <style:text-properties fo:letter-spacing="0.0013in"/>
    </style:style>
    <style:style style:name="T6135" style:parent-style-name="Absatz-Standardschriftart" style:family="text">
      <style:text-properties fo:letter-spacing="-0.0006in"/>
    </style:style>
    <style:style style:name="T6136" style:parent-style-name="Absatz-Standardschriftart" style:family="text">
      <style:text-properties fo:letter-spacing="0.0013in"/>
    </style:style>
    <style:style style:name="T6137" style:parent-style-name="Absatz-Standardschriftart" style:family="text">
      <style:text-properties fo:letter-spacing="-0.0006in"/>
    </style:style>
    <style:style style:name="T6138" style:parent-style-name="Absatz-Standardschriftart" style:family="text">
      <style:text-properties fo:letter-spacing="0.002in"/>
    </style:style>
    <style:style style:name="T6139" style:parent-style-name="Absatz-Standardschriftart" style:family="text">
      <style:text-properties fo:letter-spacing="-0.0006in"/>
    </style:style>
    <style:style style:name="T6140" style:parent-style-name="Absatz-Standardschriftart" style:family="text">
      <style:text-properties fo:letter-spacing="0.0013in"/>
    </style:style>
    <style:style style:name="T6141" style:parent-style-name="Absatz-Standardschriftart" style:family="text">
      <style:text-properties style:font-name="Times New Roman" fo:letter-spacing="0.0479in"/>
    </style:style>
    <style:style style:name="T6142" style:parent-style-name="Absatz-Standardschriftart" style:family="text">
      <style:text-properties fo:letter-spacing="-0.0006in"/>
    </style:style>
    <style:style style:name="T6143" style:parent-style-name="Absatz-Standardschriftart" style:family="text">
      <style:text-properties fo:letter-spacing="-0.0006in"/>
    </style:style>
    <style:style style:name="T6144" style:parent-style-name="Absatz-Standardschriftart" style:family="text">
      <style:text-properties fo:letter-spacing="-0.0006in"/>
    </style:style>
    <style:style style:name="T6145" style:parent-style-name="Absatz-Standardschriftart" style:family="text">
      <style:text-properties fo:letter-spacing="-0.0006in"/>
    </style:style>
    <style:style style:name="T6146" style:parent-style-name="Absatz-Standardschriftart" style:family="text">
      <style:text-properties fo:letter-spacing="-0.0006in"/>
    </style:style>
    <style:style style:name="P6147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148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/>
    </style:style>
    <style:style style:name="T6149" style:parent-style-name="Absatz-Standardschriftart" style:family="text">
      <style:text-properties fo:letter-spacing="-0.0111in"/>
    </style:style>
    <style:style style:name="T615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151" style:parent-style-name="Absatz-Standardschriftart" style:family="text">
      <style:text-properties fo:letter-spacing="-0.0111in" style:text-underline-type="single" style:text-underline-style="solid" style:text-underline-width="bold" style:text-underline-mode="continuous" style:text-underline-color="#000000"/>
    </style:style>
    <style:style style:name="T615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153" style:parent-style-name="Absatz-Standardschriftart" style:family="text">
      <style:text-properties fo:letter-spacing="-0.0097in" style:text-underline-type="single" style:text-underline-style="solid" style:text-underline-width="bold" style:text-underline-mode="continuous" style:text-underline-color="#000000"/>
    </style:style>
    <style:style style:name="T615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155" style:parent-style-name="Absatz-Standardschriftart" style:family="text">
      <style:text-properties fo:letter-spacing="-0.0111in" style:text-underline-type="single" style:text-underline-style="solid" style:text-underline-width="bold" style:text-underline-mode="continuous" style:text-underline-color="#000000"/>
    </style:style>
    <style:style style:name="T615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157" style:parent-style-name="Absatz-Standardschriftart" style:family="text">
      <style:text-properties fo:letter-spacing="-0.0104in" style:text-underline-type="single" style:text-underline-style="solid" style:text-underline-width="bold" style:text-underline-mode="continuous" style:text-underline-color="#000000"/>
    </style:style>
    <style:style style:name="T615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159" style:parent-style-name="Absatz-Standardschriftart" style:family="text">
      <style:text-properties fo:letter-spacing="-0.0104in" style:text-underline-type="single" style:text-underline-style="solid" style:text-underline-width="bold" style:text-underline-mode="continuous" style:text-underline-color="#000000"/>
    </style:style>
    <style:style style:name="T616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161" style:parent-style-name="Absatz-Standardschriftart" style:family="text">
      <style:text-properties fo:letter-spacing="-0.0104in" style:text-underline-type="single" style:text-underline-style="solid" style:text-underline-width="bold" style:text-underline-mode="continuous" style:text-underline-color="#000000"/>
    </style:style>
    <style:style style:name="T616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6163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6164" style:parent-style-name="Textkörper" style:family="paragraph">
      <style:paragraph-properties fo:text-align="justify" fo:margin-top="0.0506in" fo:margin-right="0.3722in"/>
    </style:style>
    <style:style style:name="T6165" style:parent-style-name="Absatz-Standardschriftart" style:family="text">
      <style:text-properties fo:letter-spacing="-0.0006in"/>
    </style:style>
    <style:style style:name="T6166" style:parent-style-name="Absatz-Standardschriftart" style:family="text">
      <style:text-properties fo:letter-spacing="0.0083in"/>
    </style:style>
    <style:style style:name="T6167" style:parent-style-name="Absatz-Standardschriftart" style:family="text">
      <style:text-properties fo:letter-spacing="-0.0006in"/>
    </style:style>
    <style:style style:name="T6168" style:parent-style-name="Absatz-Standardschriftart" style:family="text">
      <style:text-properties fo:letter-spacing="0.0069in"/>
    </style:style>
    <style:style style:name="T6169" style:parent-style-name="Absatz-Standardschriftart" style:family="text">
      <style:text-properties fo:letter-spacing="-0.0006in"/>
    </style:style>
    <style:style style:name="T6170" style:parent-style-name="Absatz-Standardschriftart" style:family="text">
      <style:text-properties fo:letter-spacing="0.0104in"/>
    </style:style>
    <style:style style:name="T6171" style:parent-style-name="Absatz-Standardschriftart" style:family="text">
      <style:text-properties fo:letter-spacing="-0.0006in"/>
    </style:style>
    <style:style style:name="T6172" style:parent-style-name="Absatz-Standardschriftart" style:family="text">
      <style:text-properties fo:letter-spacing="0.0083in"/>
    </style:style>
    <style:style style:name="T6173" style:parent-style-name="Absatz-Standardschriftart" style:family="text">
      <style:text-properties fo:letter-spacing="-0.0006in"/>
    </style:style>
    <style:style style:name="T6174" style:parent-style-name="Absatz-Standardschriftart" style:family="text">
      <style:text-properties fo:letter-spacing="0.0076in"/>
    </style:style>
    <style:style style:name="T6175" style:parent-style-name="Absatz-Standardschriftart" style:family="text">
      <style:text-properties fo:letter-spacing="0.009in"/>
    </style:style>
    <style:style style:name="T6176" style:parent-style-name="Absatz-Standardschriftart" style:family="text">
      <style:text-properties fo:letter-spacing="-0.0006in"/>
    </style:style>
    <style:style style:name="T6177" style:parent-style-name="Absatz-Standardschriftart" style:family="text">
      <style:text-properties fo:letter-spacing="0.0083in"/>
    </style:style>
    <style:style style:name="T6178" style:parent-style-name="Absatz-Standardschriftart" style:family="text">
      <style:text-properties fo:letter-spacing="-0.0006in"/>
    </style:style>
    <style:style style:name="T6179" style:parent-style-name="Absatz-Standardschriftart" style:family="text">
      <style:text-properties fo:letter-spacing="0.0083in"/>
    </style:style>
    <style:style style:name="T6180" style:parent-style-name="Absatz-Standardschriftart" style:family="text">
      <style:text-properties fo:letter-spacing="-0.0006in"/>
    </style:style>
    <style:style style:name="T6181" style:parent-style-name="Absatz-Standardschriftart" style:family="text">
      <style:text-properties fo:letter-spacing="0.009in"/>
    </style:style>
    <style:style style:name="T6182" style:parent-style-name="Absatz-Standardschriftart" style:family="text">
      <style:text-properties fo:letter-spacing="0.0069in"/>
    </style:style>
    <style:style style:name="T6183" style:parent-style-name="Absatz-Standardschriftart" style:family="text">
      <style:text-properties fo:letter-spacing="-0.0006in"/>
    </style:style>
    <style:style style:name="T6184" style:parent-style-name="Absatz-Standardschriftart" style:family="text">
      <style:text-properties fo:letter-spacing="0.009in"/>
    </style:style>
    <style:style style:name="T6185" style:parent-style-name="Absatz-Standardschriftart" style:family="text">
      <style:text-properties fo:letter-spacing="-0.0006in"/>
    </style:style>
    <style:style style:name="T6186" style:parent-style-name="Absatz-Standardschriftart" style:family="text">
      <style:text-properties fo:letter-spacing="0.0097in"/>
    </style:style>
    <style:style style:name="T6187" style:parent-style-name="Absatz-Standardschriftart" style:family="text">
      <style:text-properties fo:letter-spacing="0.0076in"/>
    </style:style>
    <style:style style:name="T6188" style:parent-style-name="Absatz-Standardschriftart" style:family="text">
      <style:text-properties fo:letter-spacing="-0.0006in"/>
    </style:style>
    <style:style style:name="T6189" style:parent-style-name="Absatz-Standardschriftart" style:family="text">
      <style:text-properties fo:letter-spacing="0.0104in"/>
    </style:style>
    <style:style style:name="T6190" style:parent-style-name="Absatz-Standardschriftart" style:family="text">
      <style:text-properties fo:letter-spacing="0.009in"/>
    </style:style>
    <style:style style:name="T6191" style:parent-style-name="Absatz-Standardschriftart" style:family="text">
      <style:text-properties fo:letter-spacing="-0.0006in"/>
    </style:style>
    <style:style style:name="T6192" style:parent-style-name="Absatz-Standardschriftart" style:family="text">
      <style:text-properties fo:letter-spacing="0.009in"/>
    </style:style>
    <style:style style:name="T6193" style:parent-style-name="Absatz-Standardschriftart" style:family="text">
      <style:text-properties fo:letter-spacing="-0.0006in"/>
    </style:style>
    <style:style style:name="T6194" style:parent-style-name="Absatz-Standardschriftart" style:family="text">
      <style:text-properties fo:letter-spacing="-0.0145in"/>
    </style:style>
    <style:style style:name="T6195" style:parent-style-name="Absatz-Standardschriftart" style:family="text">
      <style:text-properties fo:letter-spacing="-0.0006in"/>
    </style:style>
    <style:style style:name="T6196" style:parent-style-name="Absatz-Standardschriftart" style:family="text">
      <style:text-properties style:font-name="Times New Roman" fo:letter-spacing="0.0347in"/>
    </style:style>
    <style:style style:name="T6197" style:parent-style-name="Absatz-Standardschriftart" style:family="text">
      <style:text-properties fo:letter-spacing="-0.0006in"/>
    </style:style>
    <style:style style:name="T6198" style:parent-style-name="Absatz-Standardschriftart" style:family="text">
      <style:text-properties fo:letter-spacing="0.0062in"/>
    </style:style>
    <style:style style:name="T6199" style:parent-style-name="Absatz-Standardschriftart" style:family="text">
      <style:text-properties fo:letter-spacing="-0.0006in"/>
    </style:style>
    <style:style style:name="T6200" style:parent-style-name="Absatz-Standardschriftart" style:family="text">
      <style:text-properties fo:letter-spacing="0.0069in"/>
    </style:style>
    <style:style style:name="T6201" style:parent-style-name="Absatz-Standardschriftart" style:family="text">
      <style:text-properties fo:letter-spacing="-0.0006in"/>
    </style:style>
    <style:style style:name="T6202" style:parent-style-name="Absatz-Standardschriftart" style:family="text">
      <style:text-properties fo:letter-spacing="0.0069in"/>
    </style:style>
    <style:style style:name="T6203" style:parent-style-name="Absatz-Standardschriftart" style:family="text">
      <style:text-properties fo:letter-spacing="0.0069in"/>
    </style:style>
    <style:style style:name="T6204" style:parent-style-name="Absatz-Standardschriftart" style:family="text">
      <style:text-properties fo:letter-spacing="-0.0006in"/>
    </style:style>
    <style:style style:name="T6205" style:parent-style-name="Absatz-Standardschriftart" style:family="text">
      <style:text-properties fo:letter-spacing="0.0069in"/>
    </style:style>
    <style:style style:name="T6206" style:parent-style-name="Absatz-Standardschriftart" style:family="text">
      <style:text-properties fo:letter-spacing="-0.0006in"/>
    </style:style>
    <style:style style:name="T6207" style:parent-style-name="Absatz-Standardschriftart" style:family="text">
      <style:text-properties fo:letter-spacing="0.0069in"/>
    </style:style>
    <style:style style:name="T6208" style:parent-style-name="Absatz-Standardschriftart" style:family="text">
      <style:text-properties fo:letter-spacing="-0.0006in"/>
    </style:style>
    <style:style style:name="T6209" style:parent-style-name="Absatz-Standardschriftart" style:family="text">
      <style:text-properties fo:letter-spacing="0.0069in"/>
    </style:style>
    <style:style style:name="T6210" style:parent-style-name="Absatz-Standardschriftart" style:family="text">
      <style:text-properties fo:letter-spacing="-0.0006in"/>
    </style:style>
    <style:style style:name="T6211" style:parent-style-name="Absatz-Standardschriftart" style:family="text">
      <style:text-properties fo:letter-spacing="0.0069in"/>
    </style:style>
    <style:style style:name="T6212" style:parent-style-name="Absatz-Standardschriftart" style:family="text">
      <style:text-properties fo:letter-spacing="-0.0006in"/>
    </style:style>
    <style:style style:name="T6213" style:parent-style-name="Absatz-Standardschriftart" style:family="text">
      <style:text-properties fo:letter-spacing="0.0069in"/>
    </style:style>
    <style:style style:name="T6214" style:parent-style-name="Absatz-Standardschriftart" style:family="text">
      <style:text-properties fo:letter-spacing="-0.0006in"/>
    </style:style>
    <style:style style:name="T6215" style:parent-style-name="Absatz-Standardschriftart" style:family="text">
      <style:text-properties fo:letter-spacing="0.0069in"/>
    </style:style>
    <style:style style:name="T6216" style:parent-style-name="Absatz-Standardschriftart" style:family="text">
      <style:text-properties fo:letter-spacing="-0.0006in"/>
    </style:style>
    <style:style style:name="T6217" style:parent-style-name="Absatz-Standardschriftart" style:family="text">
      <style:text-properties fo:letter-spacing="0.0069in"/>
    </style:style>
    <style:style style:name="T6218" style:parent-style-name="Absatz-Standardschriftart" style:family="text">
      <style:text-properties fo:letter-spacing="-0.0006in"/>
    </style:style>
    <style:style style:name="T6219" style:parent-style-name="Absatz-Standardschriftart" style:family="text">
      <style:text-properties fo:letter-spacing="0.0069in"/>
    </style:style>
    <style:style style:name="T6220" style:parent-style-name="Absatz-Standardschriftart" style:family="text">
      <style:text-properties fo:letter-spacing="-0.0006in"/>
    </style:style>
    <style:style style:name="T6221" style:parent-style-name="Absatz-Standardschriftart" style:family="text">
      <style:text-properties style:font-name="Times New Roman" fo:letter-spacing="0.0493in"/>
    </style:style>
    <style:style style:name="T6222" style:parent-style-name="Absatz-Standardschriftart" style:family="text">
      <style:text-properties fo:letter-spacing="-0.0006in"/>
    </style:style>
    <style:style style:name="T6223" style:parent-style-name="Absatz-Standardschriftart" style:family="text">
      <style:text-properties fo:letter-spacing="0.0326in"/>
    </style:style>
    <style:style style:name="T6224" style:parent-style-name="Absatz-Standardschriftart" style:family="text">
      <style:text-properties fo:letter-spacing="-0.0006in"/>
    </style:style>
    <style:style style:name="T6225" style:parent-style-name="Absatz-Standardschriftart" style:family="text">
      <style:text-properties fo:letter-spacing="0.0326in"/>
    </style:style>
    <style:style style:name="T6226" style:parent-style-name="Absatz-Standardschriftart" style:family="text">
      <style:text-properties fo:letter-spacing="-0.0006in"/>
    </style:style>
    <style:style style:name="T6227" style:parent-style-name="Absatz-Standardschriftart" style:family="text">
      <style:text-properties fo:letter-spacing="0.0333in"/>
    </style:style>
    <style:style style:name="T6228" style:parent-style-name="Absatz-Standardschriftart" style:family="text">
      <style:text-properties fo:letter-spacing="0.0326in"/>
    </style:style>
    <style:style style:name="T6229" style:parent-style-name="Absatz-Standardschriftart" style:family="text">
      <style:text-properties fo:letter-spacing="-0.0006in"/>
    </style:style>
    <style:style style:name="T6230" style:parent-style-name="Absatz-Standardschriftart" style:family="text">
      <style:text-properties fo:letter-spacing="0.0333in"/>
    </style:style>
    <style:style style:name="T6231" style:parent-style-name="Absatz-Standardschriftart" style:family="text">
      <style:text-properties fo:letter-spacing="-0.0006in"/>
    </style:style>
    <style:style style:name="T6232" style:parent-style-name="Absatz-Standardschriftart" style:family="text">
      <style:text-properties fo:letter-spacing="0.0326in"/>
    </style:style>
    <style:style style:name="T6233" style:parent-style-name="Absatz-Standardschriftart" style:family="text">
      <style:text-properties fo:letter-spacing="0.0326in"/>
    </style:style>
    <style:style style:name="T6234" style:parent-style-name="Absatz-Standardschriftart" style:family="text">
      <style:text-properties fo:letter-spacing="-0.0006in"/>
    </style:style>
    <style:style style:name="T6235" style:parent-style-name="Absatz-Standardschriftart" style:family="text">
      <style:text-properties fo:letter-spacing="0.0333in"/>
    </style:style>
    <style:style style:name="T6236" style:parent-style-name="Absatz-Standardschriftart" style:family="text">
      <style:text-properties fo:letter-spacing="0.0326in"/>
    </style:style>
    <style:style style:name="T6237" style:parent-style-name="Absatz-Standardschriftart" style:family="text">
      <style:text-properties fo:letter-spacing="-0.0006in"/>
    </style:style>
    <style:style style:name="T6238" style:parent-style-name="Absatz-Standardschriftart" style:family="text">
      <style:text-properties fo:letter-spacing="0.0333in"/>
    </style:style>
    <style:style style:name="T6239" style:parent-style-name="Absatz-Standardschriftart" style:family="text">
      <style:text-properties fo:letter-spacing="-0.0006in"/>
    </style:style>
    <style:style style:name="T6240" style:parent-style-name="Absatz-Standardschriftart" style:family="text">
      <style:text-properties fo:letter-spacing="0.0326in"/>
    </style:style>
    <style:style style:name="T6241" style:parent-style-name="Absatz-Standardschriftart" style:family="text">
      <style:text-properties fo:letter-spacing="-0.0006in"/>
    </style:style>
    <style:style style:name="T6242" style:parent-style-name="Absatz-Standardschriftart" style:family="text">
      <style:text-properties fo:letter-spacing="0.0347in"/>
    </style:style>
    <style:style style:name="T6243" style:parent-style-name="Absatz-Standardschriftart" style:family="text">
      <style:text-properties fo:letter-spacing="-0.0006in"/>
    </style:style>
    <style:style style:name="T6244" style:parent-style-name="Absatz-Standardschriftart" style:family="text">
      <style:text-properties fo:letter-spacing="0.0326in"/>
    </style:style>
    <style:style style:name="T6245" style:parent-style-name="Absatz-Standardschriftart" style:family="text">
      <style:text-properties fo:letter-spacing="-0.0006in"/>
    </style:style>
    <style:style style:name="T6246" style:parent-style-name="Absatz-Standardschriftart" style:family="text">
      <style:text-properties style:font-name="Times New Roman" fo:letter-spacing="0.0402in"/>
    </style:style>
    <style:style style:name="T6247" style:parent-style-name="Absatz-Standardschriftart" style:family="text">
      <style:text-properties fo:letter-spacing="0.0111in"/>
    </style:style>
    <style:style style:name="T6248" style:parent-style-name="Absatz-Standardschriftart" style:family="text">
      <style:text-properties fo:letter-spacing="-0.0006in"/>
    </style:style>
    <style:style style:name="T6249" style:parent-style-name="Absatz-Standardschriftart" style:family="text">
      <style:text-properties fo:letter-spacing="0.0118in"/>
    </style:style>
    <style:style style:name="T6250" style:parent-style-name="Absatz-Standardschriftart" style:family="text">
      <style:text-properties fo:letter-spacing="-0.0006in"/>
    </style:style>
    <style:style style:name="T6251" style:parent-style-name="Absatz-Standardschriftart" style:family="text">
      <style:text-properties fo:letter-spacing="0.0111in"/>
    </style:style>
    <style:style style:name="T6252" style:parent-style-name="Absatz-Standardschriftart" style:family="text">
      <style:text-properties fo:letter-spacing="0.0118in"/>
    </style:style>
    <style:style style:name="T6253" style:parent-style-name="Absatz-Standardschriftart" style:family="text">
      <style:text-properties fo:letter-spacing="-0.0006in"/>
    </style:style>
    <style:style style:name="T6254" style:parent-style-name="Absatz-Standardschriftart" style:family="text">
      <style:text-properties fo:letter-spacing="0.0111in"/>
    </style:style>
    <style:style style:name="T6255" style:parent-style-name="Absatz-Standardschriftart" style:family="text">
      <style:text-properties fo:letter-spacing="0.0118in"/>
    </style:style>
    <style:style style:name="T6256" style:parent-style-name="Absatz-Standardschriftart" style:family="text">
      <style:text-properties fo:letter-spacing="-0.0006in"/>
    </style:style>
    <style:style style:name="T6257" style:parent-style-name="Absatz-Standardschriftart" style:family="text">
      <style:text-properties fo:letter-spacing="0.0111in"/>
    </style:style>
    <style:style style:name="T6258" style:parent-style-name="Absatz-Standardschriftart" style:family="text">
      <style:text-properties fo:letter-spacing="-0.0006in"/>
    </style:style>
    <style:style style:name="T6259" style:parent-style-name="Absatz-Standardschriftart" style:family="text">
      <style:text-properties fo:letter-spacing="0.0125in"/>
    </style:style>
    <style:style style:name="T6260" style:parent-style-name="Absatz-Standardschriftart" style:family="text">
      <style:text-properties fo:letter-spacing="-0.0006in"/>
    </style:style>
    <style:style style:name="T6261" style:parent-style-name="Absatz-Standardschriftart" style:family="text">
      <style:text-properties fo:letter-spacing="0.0118in"/>
    </style:style>
    <style:style style:name="T6262" style:parent-style-name="Absatz-Standardschriftart" style:family="text">
      <style:text-properties fo:letter-spacing="-0.0006in"/>
    </style:style>
    <style:style style:name="T6263" style:parent-style-name="Absatz-Standardschriftart" style:family="text">
      <style:text-properties fo:letter-spacing="0.0125in"/>
    </style:style>
    <style:style style:name="T6264" style:parent-style-name="Absatz-Standardschriftart" style:family="text">
      <style:text-properties fo:letter-spacing="-0.0006in"/>
    </style:style>
    <style:style style:name="T6265" style:parent-style-name="Absatz-Standardschriftart" style:family="text">
      <style:text-properties fo:letter-spacing="0.0111in"/>
    </style:style>
    <style:style style:name="T6266" style:parent-style-name="Absatz-Standardschriftart" style:family="text">
      <style:text-properties fo:letter-spacing="-0.0006in"/>
    </style:style>
    <style:style style:name="T6267" style:parent-style-name="Absatz-Standardschriftart" style:family="text">
      <style:text-properties fo:letter-spacing="-0.018in"/>
    </style:style>
    <style:style style:name="T6268" style:parent-style-name="Absatz-Standardschriftart" style:family="text">
      <style:text-properties fo:letter-spacing="0.0166in"/>
    </style:style>
    <style:style style:name="T6269" style:parent-style-name="Absatz-Standardschriftart" style:family="text">
      <style:text-properties fo:letter-spacing="-0.0013in"/>
    </style:style>
    <style:style style:name="T6270" style:parent-style-name="Absatz-Standardschriftart" style:family="text">
      <style:text-properties style:font-name="Times New Roman" fo:letter-spacing="0.0263in" style:text-scale="95%"/>
    </style:style>
    <style:style style:name="T6271" style:parent-style-name="Absatz-Standardschriftart" style:family="text">
      <style:text-properties fo:letter-spacing="-0.0013in"/>
    </style:style>
    <style:style style:name="T6272" style:parent-style-name="Absatz-Standardschriftart" style:family="text">
      <style:text-properties fo:letter-spacing="0.0083in"/>
    </style:style>
    <style:style style:name="T6273" style:parent-style-name="Absatz-Standardschriftart" style:family="text">
      <style:text-properties fo:letter-spacing="0.0111in"/>
    </style:style>
    <style:style style:name="T6274" style:parent-style-name="Absatz-Standardschriftart" style:family="text">
      <style:text-properties fo:letter-spacing="-0.0013in"/>
    </style:style>
    <style:style style:name="T6275" style:parent-style-name="Absatz-Standardschriftart" style:family="text">
      <style:text-properties fo:letter-spacing="0.0097in"/>
    </style:style>
    <style:style style:name="T6276" style:parent-style-name="Absatz-Standardschriftart" style:family="text">
      <style:text-properties fo:letter-spacing="0.0076in"/>
    </style:style>
    <style:style style:name="T6277" style:parent-style-name="Absatz-Standardschriftart" style:family="text">
      <style:text-properties fo:letter-spacing="-0.0013in"/>
    </style:style>
    <style:style style:name="T6278" style:parent-style-name="Absatz-Standardschriftart" style:family="text">
      <style:text-properties fo:letter-spacing="0.0118in"/>
    </style:style>
    <style:style style:name="T6279" style:parent-style-name="Absatz-Standardschriftart" style:family="text">
      <style:text-properties fo:letter-spacing="-0.0013in"/>
    </style:style>
    <style:style style:name="T6280" style:parent-style-name="Absatz-Standardschriftart" style:family="text">
      <style:text-properties fo:letter-spacing="0.0111in"/>
    </style:style>
    <style:style style:name="T6281" style:parent-style-name="Absatz-Standardschriftart" style:family="text">
      <style:text-properties fo:letter-spacing="0.0118in"/>
    </style:style>
    <style:style style:name="T6282" style:parent-style-name="Absatz-Standardschriftart" style:family="text">
      <style:text-properties fo:letter-spacing="-0.0013in"/>
    </style:style>
    <style:style style:name="T6283" style:parent-style-name="Absatz-Standardschriftart" style:family="text">
      <style:text-properties fo:letter-spacing="0.0118in"/>
    </style:style>
    <style:style style:name="T6284" style:parent-style-name="Absatz-Standardschriftart" style:family="text">
      <style:text-properties fo:letter-spacing="0.0083in"/>
    </style:style>
    <style:style style:name="T6285" style:parent-style-name="Absatz-Standardschriftart" style:family="text">
      <style:text-properties fo:letter-spacing="-0.0013in"/>
    </style:style>
    <style:style style:name="T6286" style:parent-style-name="Absatz-Standardschriftart" style:family="text">
      <style:text-properties fo:letter-spacing="0.0118in"/>
    </style:style>
    <style:style style:name="T6287" style:parent-style-name="Absatz-Standardschriftart" style:family="text">
      <style:text-properties fo:letter-spacing="-0.0013in"/>
    </style:style>
    <style:style style:name="T6288" style:parent-style-name="Absatz-Standardschriftart" style:family="text">
      <style:text-properties fo:letter-spacing="0.0118in"/>
    </style:style>
    <style:style style:name="T6289" style:parent-style-name="Absatz-Standardschriftart" style:family="text">
      <style:text-properties fo:letter-spacing="-0.0013in"/>
    </style:style>
    <style:style style:name="T6290" style:parent-style-name="Absatz-Standardschriftart" style:family="text">
      <style:text-properties fo:letter-spacing="0.0118in"/>
    </style:style>
    <style:style style:name="T6291" style:parent-style-name="Absatz-Standardschriftart" style:family="text">
      <style:text-properties fo:letter-spacing="-0.0013in"/>
    </style:style>
    <style:style style:name="T6292" style:parent-style-name="Absatz-Standardschriftart" style:family="text">
      <style:text-properties fo:letter-spacing="0.0083in"/>
    </style:style>
    <style:style style:name="T6293" style:parent-style-name="Absatz-Standardschriftart" style:family="text">
      <style:text-properties fo:letter-spacing="-0.0013in"/>
    </style:style>
    <style:style style:name="T6294" style:parent-style-name="Absatz-Standardschriftart" style:family="text">
      <style:text-properties fo:letter-spacing="0.0111in"/>
    </style:style>
    <style:style style:name="T6295" style:parent-style-name="Absatz-Standardschriftart" style:family="text">
      <style:text-properties fo:letter-spacing="-0.0013in"/>
    </style:style>
    <style:style style:name="T6296" style:parent-style-name="Absatz-Standardschriftart" style:family="text">
      <style:text-properties fo:letter-spacing="0.0083in"/>
    </style:style>
    <style:style style:name="T6297" style:parent-style-name="Absatz-Standardschriftart" style:family="text">
      <style:text-properties fo:letter-spacing="-0.0013in"/>
    </style:style>
    <style:style style:name="T6298" style:parent-style-name="Absatz-Standardschriftart" style:family="text">
      <style:text-properties fo:letter-spacing="0.0069in"/>
    </style:style>
    <style:style style:name="T6299" style:parent-style-name="Absatz-Standardschriftart" style:family="text">
      <style:text-properties fo:letter-spacing="-0.0006in"/>
    </style:style>
    <style:style style:name="T6300" style:parent-style-name="Absatz-Standardschriftart" style:family="text">
      <style:text-properties fo:letter-spacing="0.0076in"/>
    </style:style>
    <style:style style:name="T6301" style:parent-style-name="Absatz-Standardschriftart" style:family="text">
      <style:text-properties fo:letter-spacing="-0.0006in"/>
    </style:style>
    <style:style style:name="P6302" style:parent-style-name="Textkörper" style:master-page-name="MP8" style:family="paragraph">
      <style:paragraph-properties fo:break-before="page" fo:margin-top="0.0715in" fo:margin-right="0.3722in"/>
    </style:style>
    <style:style style:name="P6348" style:parent-style-name="Standard" style:family="paragraph">
      <style:paragraph-properties fo:line-height="0.1777in" fo:margin-left="0.0138in">
        <style:tab-stops/>
      </style:paragraph-properties>
    </style:style>
    <style:style style:name="T6349" style:parent-style-name="Absatz-Standardschriftart" style:family="text">
      <style:text-properties style:font-name="Arial" fo:font-size="12pt" style:font-size-asian="12pt"/>
    </style:style>
    <style:style style:name="P6350" style:parent-style-name="Standard" style:family="paragraph">
      <style:paragraph-properties fo:margin-top="0.0583in" fo:margin-left="0.0868in">
        <style:tab-stops/>
      </style:paragraph-properties>
    </style:style>
    <style:style style:name="T6351" style:parent-style-name="Absatz-Standardschriftart" style:family="text">
      <style:text-properties style:font-name="Arial" fo:font-size="12pt" style:font-size-asian="12pt"/>
    </style:style>
    <style:style style:name="T6352" style:parent-style-name="Absatz-Standardschriftart" style:family="text">
      <style:text-properties fo:letter-spacing="-0.0006in"/>
    </style:style>
    <style:style style:name="T6353" style:parent-style-name="Absatz-Standardschriftart" style:family="text">
      <style:text-properties fo:letter-spacing="-0.0006in"/>
    </style:style>
    <style:style style:name="T6354" style:parent-style-name="Absatz-Standardschriftart" style:family="text">
      <style:text-properties fo:letter-spacing="-0.0006in"/>
    </style:style>
    <style:style style:name="T6355" style:parent-style-name="Absatz-Standardschriftart" style:family="text">
      <style:text-properties fo:letter-spacing="-0.0006in"/>
    </style:style>
    <style:style style:name="T6356" style:parent-style-name="Absatz-Standardschriftart" style:family="text">
      <style:text-properties fo:letter-spacing="0.0006in"/>
    </style:style>
    <style:style style:name="T6357" style:parent-style-name="Absatz-Standardschriftart" style:family="text">
      <style:text-properties fo:letter-spacing="-0.0006in"/>
    </style:style>
    <style:style style:name="T6358" style:parent-style-name="Absatz-Standardschriftart" style:family="text">
      <style:text-properties fo:letter-spacing="-0.0006in"/>
    </style:style>
    <style:style style:name="T6359" style:parent-style-name="Absatz-Standardschriftart" style:family="text">
      <style:text-properties fo:letter-spacing="-0.0006in"/>
    </style:style>
    <style:style style:name="T6360" style:parent-style-name="Absatz-Standardschriftart" style:family="text">
      <style:text-properties fo:letter-spacing="-0.0006in"/>
    </style:style>
    <style:style style:name="T6361" style:parent-style-name="Absatz-Standardschriftart" style:family="text">
      <style:text-properties style:font-name="Times New Roman" fo:letter-spacing="0.025in"/>
    </style:style>
    <style:style style:name="T6362" style:parent-style-name="Absatz-Standardschriftart" style:family="text">
      <style:text-properties fo:letter-spacing="-0.0006in"/>
    </style:style>
    <style:style style:name="P6363" style:parent-style-name="Textkörper" style:family="paragraph">
      <style:paragraph-properties fo:margin-top="0.0736in" fo:margin-right="0.3722in"/>
    </style:style>
    <style:style style:name="T6364" style:parent-style-name="Absatz-Standardschriftart" style:family="text">
      <style:text-properties fo:letter-spacing="-0.0006in"/>
    </style:style>
    <style:style style:name="T6365" style:parent-style-name="Absatz-Standardschriftart" style:family="text">
      <style:text-properties fo:letter-spacing="-0.0006in"/>
    </style:style>
    <style:style style:name="T6366" style:parent-style-name="Absatz-Standardschriftart" style:family="text">
      <style:text-properties fo:letter-spacing="-0.0006in"/>
    </style:style>
    <style:style style:name="T6367" style:parent-style-name="Absatz-Standardschriftart" style:family="text">
      <style:text-properties fo:letter-spacing="0.0013in"/>
    </style:style>
    <style:style style:name="T6368" style:parent-style-name="Absatz-Standardschriftart" style:family="text">
      <style:text-properties fo:letter-spacing="-0.0006in"/>
    </style:style>
    <style:style style:name="T6369" style:parent-style-name="Absatz-Standardschriftart" style:family="text">
      <style:text-properties fo:letter-spacing="0.0006in"/>
    </style:style>
    <style:style style:name="T6370" style:parent-style-name="Absatz-Standardschriftart" style:family="text">
      <style:text-properties fo:letter-spacing="-0.0006in"/>
    </style:style>
    <style:style style:name="T6371" style:parent-style-name="Absatz-Standardschriftart" style:family="text">
      <style:text-properties fo:letter-spacing="0.0006in"/>
    </style:style>
    <style:style style:name="T6372" style:parent-style-name="Absatz-Standardschriftart" style:family="text">
      <style:text-properties fo:letter-spacing="0.0013in"/>
    </style:style>
    <style:style style:name="T6373" style:parent-style-name="Absatz-Standardschriftart" style:family="text">
      <style:text-properties fo:letter-spacing="-0.0006in"/>
    </style:style>
    <style:style style:name="T6374" style:parent-style-name="Absatz-Standardschriftart" style:family="text">
      <style:text-properties fo:letter-spacing="0.0006in"/>
    </style:style>
    <style:style style:name="T6375" style:parent-style-name="Absatz-Standardschriftart" style:family="text">
      <style:text-properties fo:letter-spacing="0.0006in"/>
    </style:style>
    <style:style style:name="T6376" style:parent-style-name="Absatz-Standardschriftart" style:family="text">
      <style:text-properties fo:letter-spacing="-0.0006in"/>
    </style:style>
    <style:style style:name="T6377" style:parent-style-name="Absatz-Standardschriftart" style:family="text">
      <style:text-properties fo:letter-spacing="0.0013in"/>
    </style:style>
    <style:style style:name="T6378" style:parent-style-name="Absatz-Standardschriftart" style:family="text">
      <style:text-properties fo:letter-spacing="-0.0006in"/>
    </style:style>
    <style:style style:name="T6379" style:parent-style-name="Absatz-Standardschriftart" style:family="text">
      <style:text-properties fo:letter-spacing="0.0013in"/>
    </style:style>
    <style:style style:name="T6380" style:parent-style-name="Absatz-Standardschriftart" style:family="text">
      <style:text-properties fo:letter-spacing="0.0006in"/>
    </style:style>
    <style:style style:name="T6381" style:parent-style-name="Absatz-Standardschriftart" style:family="text">
      <style:text-properties fo:letter-spacing="-0.0006in"/>
    </style:style>
    <style:style style:name="T6382" style:parent-style-name="Absatz-Standardschriftart" style:family="text">
      <style:text-properties fo:letter-spacing="0.0006in"/>
    </style:style>
    <style:style style:name="T6383" style:parent-style-name="Absatz-Standardschriftart" style:family="text">
      <style:text-properties fo:letter-spacing="0.0006in"/>
    </style:style>
    <style:style style:name="T6384" style:parent-style-name="Absatz-Standardschriftart" style:family="text">
      <style:text-properties fo:letter-spacing="-0.0006in"/>
    </style:style>
    <style:style style:name="T6385" style:parent-style-name="Absatz-Standardschriftart" style:family="text">
      <style:text-properties fo:letter-spacing="-0.0263in"/>
    </style:style>
    <style:style style:name="T6386" style:parent-style-name="Absatz-Standardschriftart" style:family="text">
      <style:text-properties fo:letter-spacing="-0.0006in"/>
    </style:style>
    <style:style style:name="T6387" style:parent-style-name="Absatz-Standardschriftart" style:family="text">
      <style:text-properties fo:letter-spacing="0.0013in"/>
    </style:style>
    <style:style style:name="T6388" style:parent-style-name="Absatz-Standardschriftart" style:family="text">
      <style:text-properties fo:letter-spacing="-0.0006in"/>
    </style:style>
    <style:style style:name="T6389" style:parent-style-name="Absatz-Standardschriftart" style:family="text">
      <style:text-properties style:font-name="Times New Roman" fo:letter-spacing="0.0402in"/>
    </style:style>
    <style:style style:name="T6390" style:parent-style-name="Absatz-Standardschriftart" style:family="text">
      <style:text-properties fo:letter-spacing="-0.0006in"/>
    </style:style>
    <style:style style:name="T6391" style:parent-style-name="Absatz-Standardschriftart" style:family="text">
      <style:text-properties fo:letter-spacing="-0.0013in"/>
    </style:style>
    <style:style style:name="T6392" style:parent-style-name="Absatz-Standardschriftart" style:family="text">
      <style:text-properties fo:letter-spacing="-0.0006in"/>
    </style:style>
    <style:style style:name="T6393" style:parent-style-name="Absatz-Standardschriftart" style:family="text">
      <style:text-properties fo:letter-spacing="-0.0027in"/>
    </style:style>
    <style:style style:name="T6394" style:parent-style-name="Absatz-Standardschriftart" style:family="text">
      <style:text-properties fo:letter-spacing="-0.0006in"/>
    </style:style>
    <style:style style:name="T6395" style:parent-style-name="Absatz-Standardschriftart" style:family="text">
      <style:text-properties fo:letter-spacing="-0.0027in"/>
    </style:style>
    <style:style style:name="T6396" style:parent-style-name="Absatz-Standardschriftart" style:family="text">
      <style:text-properties fo:letter-spacing="-0.0006in"/>
    </style:style>
    <style:style style:name="T6397" style:parent-style-name="Absatz-Standardschriftart" style:family="text">
      <style:text-properties fo:letter-spacing="-0.0027in"/>
    </style:style>
    <style:style style:name="T6398" style:parent-style-name="Absatz-Standardschriftart" style:family="text">
      <style:text-properties fo:letter-spacing="-0.0006in"/>
    </style:style>
    <style:style style:name="T6399" style:parent-style-name="Absatz-Standardschriftart" style:family="text">
      <style:text-properties fo:letter-spacing="-0.0027in"/>
    </style:style>
    <style:style style:name="T6400" style:parent-style-name="Absatz-Standardschriftart" style:family="text">
      <style:text-properties fo:letter-spacing="-0.0006in"/>
    </style:style>
    <style:style style:name="T6401" style:parent-style-name="Absatz-Standardschriftart" style:family="text">
      <style:text-properties fo:letter-spacing="-0.0027in"/>
    </style:style>
    <style:style style:name="T6402" style:parent-style-name="Absatz-Standardschriftart" style:family="text">
      <style:text-properties fo:letter-spacing="-0.0006in"/>
    </style:style>
    <style:style style:name="T6403" style:parent-style-name="Absatz-Standardschriftart" style:family="text">
      <style:text-properties fo:letter-spacing="-0.002in"/>
    </style:style>
    <style:style style:name="T6404" style:parent-style-name="Absatz-Standardschriftart" style:family="text">
      <style:text-properties fo:letter-spacing="-0.0006in"/>
    </style:style>
    <style:style style:name="T6405" style:parent-style-name="Absatz-Standardschriftart" style:family="text">
      <style:text-properties fo:letter-spacing="-0.002in"/>
    </style:style>
    <style:style style:name="T6406" style:parent-style-name="Absatz-Standardschriftart" style:family="text">
      <style:text-properties fo:letter-spacing="-0.0006in"/>
    </style:style>
    <style:style style:name="T6407" style:parent-style-name="Absatz-Standardschriftart" style:family="text">
      <style:text-properties fo:letter-spacing="-0.002in"/>
    </style:style>
    <style:style style:name="T6408" style:parent-style-name="Absatz-Standardschriftart" style:family="text">
      <style:text-properties fo:letter-spacing="-0.0006in"/>
    </style:style>
    <style:style style:name="P6409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410" style:parent-style-name="Standard" style:family="paragraph">
      <style:text-properties style:font-name="Arial" style:font-name-asian="Arial" style:font-name-complex="Arial" fo:font-style="italic" style:font-style-asian="italic"/>
    </style:style>
    <style:style style:name="T6411" style:parent-style-name="Absatz-Standardschriftart" style:family="text">
      <style:text-properties fo:letter-spacing="-0.0138in"/>
    </style:style>
    <style:style style:name="T641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413" style:parent-style-name="Absatz-Standardschriftart" style:family="text">
      <style:text-properties fo:letter-spacing="-0.0131in" style:text-underline-type="single" style:text-underline-style="solid" style:text-underline-width="bold" style:text-underline-mode="continuous" style:text-underline-color="#000000"/>
    </style:style>
    <style:style style:name="T641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415" style:parent-style-name="Absatz-Standardschriftart" style:family="text">
      <style:text-properties fo:letter-spacing="-0.0138in" style:text-underline-type="single" style:text-underline-style="solid" style:text-underline-width="bold" style:text-underline-mode="continuous" style:text-underline-color="#000000"/>
    </style:style>
    <style:style style:name="T641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417" style:parent-style-name="Absatz-Standardschriftart" style:family="text">
      <style:text-properties fo:letter-spacing="-0.0145in" style:text-underline-type="single" style:text-underline-style="solid" style:text-underline-width="bold" style:text-underline-mode="continuous" style:text-underline-color="#000000"/>
    </style:style>
    <style:style style:name="T641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6419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6420" style:parent-style-name="Textkörper" style:family="paragraph">
      <style:paragraph-properties fo:text-align="justify" fo:margin-top="0.0506in" fo:margin-right="0.3708in"/>
    </style:style>
    <style:style style:name="T6421" style:parent-style-name="Absatz-Standardschriftart" style:family="text">
      <style:text-properties fo:letter-spacing="-0.0006in"/>
    </style:style>
    <style:style style:name="T6422" style:parent-style-name="Absatz-Standardschriftart" style:family="text">
      <style:text-properties fo:letter-spacing="0.0402in"/>
    </style:style>
    <style:style style:name="T6423" style:parent-style-name="Absatz-Standardschriftart" style:family="text">
      <style:text-properties fo:letter-spacing="0.0402in"/>
    </style:style>
    <style:style style:name="T6424" style:parent-style-name="Absatz-Standardschriftart" style:family="text">
      <style:text-properties fo:letter-spacing="-0.0006in"/>
    </style:style>
    <style:style style:name="T6425" style:parent-style-name="Absatz-Standardschriftart" style:family="text">
      <style:text-properties fo:letter-spacing="0.0402in"/>
    </style:style>
    <style:style style:name="T6426" style:parent-style-name="Absatz-Standardschriftart" style:family="text">
      <style:text-properties fo:letter-spacing="-0.0006in"/>
    </style:style>
    <style:style style:name="T6427" style:parent-style-name="Absatz-Standardschriftart" style:family="text">
      <style:text-properties fo:letter-spacing="0.0402in"/>
    </style:style>
    <style:style style:name="T6428" style:parent-style-name="Absatz-Standardschriftart" style:family="text">
      <style:text-properties fo:letter-spacing="-0.0006in"/>
    </style:style>
    <style:style style:name="T6429" style:parent-style-name="Absatz-Standardschriftart" style:family="text">
      <style:text-properties fo:letter-spacing="0.0402in"/>
    </style:style>
    <style:style style:name="T6430" style:parent-style-name="Absatz-Standardschriftart" style:family="text">
      <style:text-properties fo:letter-spacing="-0.0006in"/>
    </style:style>
    <style:style style:name="T6431" style:parent-style-name="Absatz-Standardschriftart" style:family="text">
      <style:text-properties fo:letter-spacing="0.0402in"/>
    </style:style>
    <style:style style:name="T6432" style:parent-style-name="Absatz-Standardschriftart" style:family="text">
      <style:text-properties fo:letter-spacing="-0.0006in"/>
    </style:style>
    <style:style style:name="T6433" style:parent-style-name="Absatz-Standardschriftart" style:family="text">
      <style:text-properties fo:letter-spacing="-0.0006in"/>
    </style:style>
    <style:style style:name="T6434" style:parent-style-name="Absatz-Standardschriftart" style:family="text">
      <style:text-properties fo:letter-spacing="-0.0006in"/>
    </style:style>
    <style:style style:name="T6435" style:parent-style-name="Absatz-Standardschriftart" style:family="text">
      <style:text-properties fo:letter-spacing="-0.0006in"/>
    </style:style>
    <style:style style:name="T6436" style:parent-style-name="Absatz-Standardschriftart" style:family="text">
      <style:text-properties fo:letter-spacing="-0.0006in"/>
    </style:style>
    <style:style style:name="T6437" style:parent-style-name="Absatz-Standardschriftart" style:family="text">
      <style:text-properties style:font-name="Times New Roman" fo:letter-spacing="0.052in"/>
    </style:style>
    <style:style style:name="T6438" style:parent-style-name="Absatz-Standardschriftart" style:family="text">
      <style:text-properties fo:letter-spacing="-0.0013in"/>
    </style:style>
    <style:style style:name="T6439" style:parent-style-name="Absatz-Standardschriftart" style:family="text">
      <style:text-properties fo:letter-spacing="0.0173in"/>
    </style:style>
    <style:style style:name="T6440" style:parent-style-name="Absatz-Standardschriftart" style:family="text">
      <style:text-properties fo:letter-spacing="-0.0013in"/>
    </style:style>
    <style:style style:name="T6441" style:parent-style-name="Absatz-Standardschriftart" style:family="text">
      <style:text-properties fo:letter-spacing="0.0194in"/>
    </style:style>
    <style:style style:name="T6442" style:parent-style-name="Absatz-Standardschriftart" style:family="text">
      <style:text-properties fo:letter-spacing="-0.0006in"/>
    </style:style>
    <style:style style:name="T6443" style:parent-style-name="Absatz-Standardschriftart" style:family="text">
      <style:text-properties fo:letter-spacing="0.0194in"/>
    </style:style>
    <style:style style:name="T6444" style:parent-style-name="Absatz-Standardschriftart" style:family="text">
      <style:text-properties fo:letter-spacing="-0.0013in"/>
    </style:style>
    <style:style style:name="T6445" style:parent-style-name="Absatz-Standardschriftart" style:family="text">
      <style:text-properties fo:letter-spacing="0.0187in"/>
    </style:style>
    <style:style style:name="T6446" style:parent-style-name="Absatz-Standardschriftart" style:family="text">
      <style:text-properties fo:letter-spacing="-0.0013in"/>
    </style:style>
    <style:style style:name="T6447" style:parent-style-name="Absatz-Standardschriftart" style:family="text">
      <style:text-properties fo:letter-spacing="0.0187in"/>
    </style:style>
    <style:style style:name="T6448" style:parent-style-name="Absatz-Standardschriftart" style:family="text">
      <style:text-properties fo:letter-spacing="0.0187in"/>
    </style:style>
    <style:style style:name="T6449" style:parent-style-name="Absatz-Standardschriftart" style:family="text">
      <style:text-properties fo:letter-spacing="-0.0006in"/>
    </style:style>
    <style:style style:name="T6450" style:parent-style-name="Absatz-Standardschriftart" style:family="text">
      <style:text-properties fo:letter-spacing="0.0194in"/>
    </style:style>
    <style:style style:name="T6451" style:parent-style-name="Absatz-Standardschriftart" style:family="text">
      <style:text-properties fo:letter-spacing="-0.0013in"/>
    </style:style>
    <style:style style:name="T6452" style:parent-style-name="Absatz-Standardschriftart" style:family="text">
      <style:text-properties fo:letter-spacing="0.018in"/>
    </style:style>
    <style:style style:name="T6453" style:parent-style-name="Absatz-Standardschriftart" style:family="text">
      <style:text-properties fo:letter-spacing="-0.0013in"/>
    </style:style>
    <style:style style:name="T6454" style:parent-style-name="Absatz-Standardschriftart" style:family="text">
      <style:text-properties fo:letter-spacing="0.0208in"/>
    </style:style>
    <style:style style:name="T6455" style:parent-style-name="Absatz-Standardschriftart" style:family="text">
      <style:text-properties fo:letter-spacing="-0.0013in"/>
    </style:style>
    <style:style style:name="T6456" style:parent-style-name="Absatz-Standardschriftart" style:family="text">
      <style:text-properties fo:letter-spacing="0.0187in"/>
    </style:style>
    <style:style style:name="T6457" style:parent-style-name="Absatz-Standardschriftart" style:family="text">
      <style:text-properties fo:letter-spacing="-0.0013in"/>
    </style:style>
    <style:style style:name="T6458" style:parent-style-name="Absatz-Standardschriftart" style:family="text">
      <style:text-properties fo:letter-spacing="0.0194in"/>
    </style:style>
    <style:style style:name="T6459" style:parent-style-name="Absatz-Standardschriftart" style:family="text">
      <style:text-properties fo:letter-spacing="-0.0006in"/>
    </style:style>
    <style:style style:name="T6460" style:parent-style-name="Absatz-Standardschriftart" style:family="text">
      <style:text-properties fo:letter-spacing="0.0194in"/>
    </style:style>
    <style:style style:name="T6461" style:parent-style-name="Absatz-Standardschriftart" style:family="text">
      <style:text-properties fo:letter-spacing="-0.0013in"/>
    </style:style>
    <style:style style:name="T6462" style:parent-style-name="Absatz-Standardschriftart" style:family="text">
      <style:text-properties fo:letter-spacing="0.0194in"/>
    </style:style>
    <style:style style:name="T6463" style:parent-style-name="Absatz-Standardschriftart" style:family="text">
      <style:text-properties fo:letter-spacing="-0.0006in"/>
    </style:style>
    <style:style style:name="T6464" style:parent-style-name="Absatz-Standardschriftart" style:family="text">
      <style:text-properties fo:letter-spacing="0.0194in"/>
    </style:style>
    <style:style style:name="T6465" style:parent-style-name="Absatz-Standardschriftart" style:family="text">
      <style:text-properties fo:letter-spacing="-0.0006in"/>
    </style:style>
    <style:style style:name="T6466" style:parent-style-name="Absatz-Standardschriftart" style:family="text">
      <style:text-properties style:font-name="Times New Roman" fo:letter-spacing="0.0548in"/>
    </style:style>
    <style:style style:name="T6467" style:parent-style-name="Absatz-Standardschriftart" style:family="text">
      <style:text-properties fo:letter-spacing="-0.0006in"/>
    </style:style>
    <style:style style:name="T6468" style:parent-style-name="Absatz-Standardschriftart" style:family="text">
      <style:text-properties fo:letter-spacing="0.0256in"/>
    </style:style>
    <style:style style:name="T6469" style:parent-style-name="Absatz-Standardschriftart" style:family="text">
      <style:text-properties fo:letter-spacing="0.0263in"/>
    </style:style>
    <style:style style:name="T6470" style:parent-style-name="Absatz-Standardschriftart" style:family="text">
      <style:text-properties fo:letter-spacing="-0.0006in"/>
    </style:style>
    <style:style style:name="T6471" style:parent-style-name="Absatz-Standardschriftart" style:family="text">
      <style:text-properties fo:letter-spacing="0.0256in"/>
    </style:style>
    <style:style style:name="T6472" style:parent-style-name="Absatz-Standardschriftart" style:family="text">
      <style:text-properties fo:letter-spacing="-0.0006in"/>
    </style:style>
    <style:style style:name="T6473" style:parent-style-name="Absatz-Standardschriftart" style:family="text">
      <style:text-properties fo:letter-spacing="0.0263in"/>
    </style:style>
    <style:style style:name="T6474" style:parent-style-name="Absatz-Standardschriftart" style:family="text">
      <style:text-properties fo:letter-spacing="-0.0006in"/>
    </style:style>
    <style:style style:name="T6475" style:parent-style-name="Absatz-Standardschriftart" style:family="text">
      <style:text-properties fo:letter-spacing="0.0263in"/>
    </style:style>
    <style:style style:name="T6476" style:parent-style-name="Absatz-Standardschriftart" style:family="text">
      <style:text-properties fo:letter-spacing="-0.0006in"/>
    </style:style>
    <style:style style:name="T6477" style:parent-style-name="Absatz-Standardschriftart" style:family="text">
      <style:text-properties fo:letter-spacing="0.0256in"/>
    </style:style>
    <style:style style:name="T6478" style:parent-style-name="Absatz-Standardschriftart" style:family="text">
      <style:text-properties fo:letter-spacing="0.0263in"/>
    </style:style>
    <style:style style:name="T6479" style:parent-style-name="Absatz-Standardschriftart" style:family="text">
      <style:text-properties fo:letter-spacing="-0.0006in"/>
    </style:style>
    <style:style style:name="T6480" style:parent-style-name="Absatz-Standardschriftart" style:family="text">
      <style:text-properties fo:letter-spacing="0.0256in"/>
    </style:style>
    <style:style style:name="T6481" style:parent-style-name="Absatz-Standardschriftart" style:family="text">
      <style:text-properties fo:letter-spacing="0.0263in"/>
    </style:style>
    <style:style style:name="T6482" style:parent-style-name="Absatz-Standardschriftart" style:family="text">
      <style:text-properties fo:letter-spacing="-0.0006in"/>
    </style:style>
    <style:style style:name="T6483" style:parent-style-name="Absatz-Standardschriftart" style:family="text">
      <style:text-properties fo:letter-spacing="0.0263in"/>
    </style:style>
    <style:style style:name="T6484" style:parent-style-name="Absatz-Standardschriftart" style:family="text">
      <style:text-properties fo:letter-spacing="-0.0006in"/>
    </style:style>
    <style:style style:name="T6485" style:parent-style-name="Absatz-Standardschriftart" style:family="text">
      <style:text-properties fo:letter-spacing="0.0256in"/>
    </style:style>
    <style:style style:name="T6486" style:parent-style-name="Absatz-Standardschriftart" style:family="text">
      <style:text-properties fo:letter-spacing="-0.0006in"/>
    </style:style>
    <style:style style:name="T6487" style:parent-style-name="Absatz-Standardschriftart" style:family="text">
      <style:text-properties fo:letter-spacing="0.0263in"/>
    </style:style>
    <style:style style:name="T6488" style:parent-style-name="Absatz-Standardschriftart" style:family="text">
      <style:text-properties fo:letter-spacing="-0.0006in"/>
    </style:style>
    <style:style style:name="T6489" style:parent-style-name="Absatz-Standardschriftart" style:family="text">
      <style:text-properties fo:letter-spacing="0.0263in"/>
    </style:style>
    <style:style style:name="T6490" style:parent-style-name="Absatz-Standardschriftart" style:family="text">
      <style:text-properties fo:letter-spacing="0.0256in"/>
    </style:style>
    <style:style style:name="T6491" style:parent-style-name="Absatz-Standardschriftart" style:family="text">
      <style:text-properties fo:letter-spacing="-0.0006in"/>
    </style:style>
    <style:style style:name="T6492" style:parent-style-name="Absatz-Standardschriftart" style:family="text">
      <style:text-properties fo:letter-spacing="0.0263in"/>
    </style:style>
    <style:style style:name="T6493" style:parent-style-name="Absatz-Standardschriftart" style:family="text">
      <style:text-properties fo:letter-spacing="-0.0006in"/>
    </style:style>
    <style:style style:name="T6494" style:parent-style-name="Absatz-Standardschriftart" style:family="text">
      <style:text-properties style:font-name="Times New Roman" fo:letter-spacing="0.0263in"/>
    </style:style>
    <style:style style:name="P6495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496" style:parent-style-name="Standard" style:family="paragraph">
      <style:text-properties style:font-name="Arial" style:font-name-asian="Arial" style:font-name-complex="Arial" fo:font-style="italic" style:font-style-asian="italic"/>
    </style:style>
    <style:style style:name="P6497" style:parent-style-name="Überschrift1" style:family="paragraph">
      <style:paragraph-properties fo:text-align="justify"/>
    </style:style>
    <style:style style:name="T6498" style:parent-style-name="Absatz-Standardschriftart" style:family="text">
      <style:text-properties fo:letter-spacing="0.0111in"/>
    </style:style>
    <style:style style:name="T649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500" style:parent-style-name="Absatz-Standardschriftart" style:family="text">
      <style:text-properties fo:letter-spacing="-0.0118in" style:text-underline-type="single" style:text-underline-style="solid" style:text-underline-width="bold" style:text-underline-mode="continuous" style:text-underline-color="#000000"/>
    </style:style>
    <style:style style:name="T650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502" style:parent-style-name="Absatz-Standardschriftart" style:family="text">
      <style:text-properties fo:letter-spacing="-0.0118in" style:text-underline-type="single" style:text-underline-style="solid" style:text-underline-width="bold" style:text-underline-mode="continuous" style:text-underline-color="#000000"/>
    </style:style>
    <style:style style:name="T650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504" style:parent-style-name="Absatz-Standardschriftart" style:family="text">
      <style:text-properties fo:letter-spacing="-0.0118in" style:text-underline-type="single" style:text-underline-style="solid" style:text-underline-width="bold" style:text-underline-mode="continuous" style:text-underline-color="#000000"/>
    </style:style>
    <style:style style:name="T650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506" style:parent-style-name="Absatz-Standardschriftart" style:family="text">
      <style:text-properties fo:letter-spacing="-0.0104in" style:text-underline-type="single" style:text-underline-style="solid" style:text-underline-width="bold" style:text-underline-mode="continuous" style:text-underline-color="#000000"/>
    </style:style>
    <style:style style:name="T650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508" style:parent-style-name="Absatz-Standardschriftart" style:family="text">
      <style:text-properties fo:letter-spacing="-0.0118in" style:text-underline-type="single" style:text-underline-style="solid" style:text-underline-width="bold" style:text-underline-mode="continuous" style:text-underline-color="#000000"/>
    </style:style>
    <style:style style:name="T650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510" style:parent-style-name="Absatz-Standardschriftart" style:family="text">
      <style:text-properties fo:letter-spacing="-0.0111in" style:text-underline-type="single" style:text-underline-style="solid" style:text-underline-width="bold" style:text-underline-mode="continuous" style:text-underline-color="#000000"/>
    </style:style>
    <style:style style:name="T651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512" style:parent-style-name="Absatz-Standardschriftart" style:family="text">
      <style:text-properties fo:letter-spacing="-0.0125in" style:text-underline-type="single" style:text-underline-style="solid" style:text-underline-width="bold" style:text-underline-mode="continuous" style:text-underline-color="#000000"/>
    </style:style>
    <style:style style:name="T651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6514" style:parent-style-name="Textkörper" style:family="paragraph">
      <style:paragraph-properties fo:text-align="justify" fo:margin-top="0.0868in" fo:line-height="105%" fo:margin-right="0.3722in"/>
    </style:style>
    <style:style style:name="T6515" style:parent-style-name="Absatz-Standardschriftart" style:family="text">
      <style:text-properties fo:letter-spacing="-0.0006in"/>
    </style:style>
    <style:style style:name="T6516" style:parent-style-name="Absatz-Standardschriftart" style:family="text">
      <style:text-properties fo:letter-spacing="0.0229in"/>
    </style:style>
    <style:style style:name="T6517" style:parent-style-name="Absatz-Standardschriftart" style:family="text">
      <style:text-properties fo:letter-spacing="-0.0006in"/>
    </style:style>
    <style:style style:name="T6518" style:parent-style-name="Absatz-Standardschriftart" style:family="text">
      <style:text-properties fo:letter-spacing="0.0229in"/>
    </style:style>
    <style:style style:name="T6519" style:parent-style-name="Absatz-Standardschriftart" style:family="text">
      <style:text-properties fo:letter-spacing="-0.0006in"/>
    </style:style>
    <style:style style:name="T6520" style:parent-style-name="Absatz-Standardschriftart" style:family="text">
      <style:text-properties fo:letter-spacing="0.0236in"/>
    </style:style>
    <style:style style:name="T6521" style:parent-style-name="Absatz-Standardschriftart" style:family="text">
      <style:text-properties fo:letter-spacing="0.0229in"/>
    </style:style>
    <style:style style:name="T6522" style:parent-style-name="Absatz-Standardschriftart" style:family="text">
      <style:text-properties fo:letter-spacing="-0.0006in"/>
    </style:style>
    <style:style style:name="T6523" style:parent-style-name="Absatz-Standardschriftart" style:family="text">
      <style:text-properties fo:letter-spacing="0.0236in"/>
    </style:style>
    <style:style style:name="T6524" style:parent-style-name="Absatz-Standardschriftart" style:family="text">
      <style:text-properties fo:letter-spacing="0.0229in"/>
    </style:style>
    <style:style style:name="T6525" style:parent-style-name="Absatz-Standardschriftart" style:family="text">
      <style:text-properties fo:letter-spacing="-0.0006in"/>
    </style:style>
    <style:style style:name="T6526" style:parent-style-name="Absatz-Standardschriftart" style:family="text">
      <style:text-properties fo:letter-spacing="0.0236in"/>
    </style:style>
    <style:style style:name="T6527" style:parent-style-name="Absatz-Standardschriftart" style:family="text">
      <style:text-properties fo:letter-spacing="0.0229in"/>
    </style:style>
    <style:style style:name="T6528" style:parent-style-name="Absatz-Standardschriftart" style:family="text">
      <style:text-properties fo:letter-spacing="-0.0006in"/>
    </style:style>
    <style:style style:name="T6529" style:parent-style-name="Absatz-Standardschriftart" style:family="text">
      <style:text-properties fo:letter-spacing="0.0236in"/>
    </style:style>
    <style:style style:name="T6530" style:parent-style-name="Absatz-Standardschriftart" style:family="text">
      <style:text-properties fo:letter-spacing="-0.0006in"/>
    </style:style>
    <style:style style:name="T6531" style:parent-style-name="Absatz-Standardschriftart" style:family="text">
      <style:text-properties fo:letter-spacing="0.0229in"/>
    </style:style>
    <style:style style:name="T6532" style:parent-style-name="Absatz-Standardschriftart" style:family="text">
      <style:text-properties fo:letter-spacing="-0.0006in"/>
    </style:style>
    <style:style style:name="T6533" style:parent-style-name="Absatz-Standardschriftart" style:family="text">
      <style:text-properties fo:letter-spacing="0.0229in"/>
    </style:style>
    <style:style style:name="T6534" style:parent-style-name="Absatz-Standardschriftart" style:family="text">
      <style:text-properties fo:letter-spacing="-0.0006in"/>
    </style:style>
    <style:style style:name="T6535" style:parent-style-name="Absatz-Standardschriftart" style:family="text">
      <style:text-properties fo:letter-spacing="0.0229in"/>
    </style:style>
    <style:style style:name="T6536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6537" style:parent-style-name="Absatz-Standardschriftart" style:family="text">
      <style:text-properties fo:letter-spacing="-0.0006in"/>
    </style:style>
    <style:style style:name="T6538" style:parent-style-name="Absatz-Standardschriftart" style:family="text">
      <style:text-properties fo:letter-spacing="-0.002in"/>
    </style:style>
    <style:style style:name="T6539" style:parent-style-name="Absatz-Standardschriftart" style:family="text">
      <style:text-properties fo:letter-spacing="-0.0006in"/>
    </style:style>
    <style:style style:name="T6540" style:parent-style-name="Absatz-Standardschriftart" style:family="text">
      <style:text-properties fo:letter-spacing="-0.0027in"/>
    </style:style>
    <style:style style:name="T6541" style:parent-style-name="Absatz-Standardschriftart" style:family="text">
      <style:text-properties fo:letter-spacing="-0.0006in"/>
    </style:style>
    <style:style style:name="T6542" style:parent-style-name="Absatz-Standardschriftart" style:family="text">
      <style:text-properties fo:letter-spacing="-0.0027in"/>
    </style:style>
    <style:style style:name="T6543" style:parent-style-name="Absatz-Standardschriftart" style:family="text">
      <style:text-properties fo:letter-spacing="-0.002in"/>
    </style:style>
    <style:style style:name="T6544" style:parent-style-name="Absatz-Standardschriftart" style:family="text">
      <style:text-properties fo:letter-spacing="-0.0006in"/>
    </style:style>
    <style:style style:name="T6545" style:parent-style-name="Absatz-Standardschriftart" style:family="text">
      <style:text-properties fo:letter-spacing="-0.002in"/>
    </style:style>
    <style:style style:name="T6546" style:parent-style-name="Absatz-Standardschriftart" style:family="text">
      <style:text-properties fo:letter-spacing="-0.0006in"/>
    </style:style>
    <style:style style:name="T6547" style:parent-style-name="Absatz-Standardschriftart" style:family="text">
      <style:text-properties fo:letter-spacing="-0.0027in"/>
    </style:style>
    <style:style style:name="T6548" style:parent-style-name="Absatz-Standardschriftart" style:family="text">
      <style:text-properties fo:letter-spacing="-0.0006in"/>
    </style:style>
    <style:style style:name="T6549" style:parent-style-name="Absatz-Standardschriftart" style:family="text">
      <style:text-properties fo:letter-spacing="-0.002in"/>
    </style:style>
    <style:style style:name="T6550" style:parent-style-name="Absatz-Standardschriftart" style:family="text">
      <style:text-properties fo:letter-spacing="-0.0027in"/>
    </style:style>
    <style:style style:name="T6551" style:parent-style-name="Absatz-Standardschriftart" style:family="text">
      <style:text-properties fo:letter-spacing="-0.0027in"/>
    </style:style>
    <style:style style:name="T6552" style:parent-style-name="Absatz-Standardschriftart" style:family="text">
      <style:text-properties fo:letter-spacing="-0.0006in"/>
    </style:style>
    <style:style style:name="P6553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554" style:parent-style-name="Überschrift1" style:family="paragraph">
      <style:paragraph-properties fo:text-align="justify" fo:margin-top="0.1034in"/>
    </style:style>
    <style:style style:name="T6555" style:parent-style-name="Absatz-Standardschriftart" style:family="text">
      <style:text-properties fo:letter-spacing="-0.0118in"/>
    </style:style>
    <style:style style:name="T655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557" style:parent-style-name="Absatz-Standardschriftart" style:family="text">
      <style:text-properties fo:letter-spacing="-0.0097in" style:text-underline-type="single" style:text-underline-style="solid" style:text-underline-width="bold" style:text-underline-mode="continuous" style:text-underline-color="#000000"/>
    </style:style>
    <style:style style:name="T655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559" style:parent-style-name="Absatz-Standardschriftart" style:family="text">
      <style:text-properties fo:letter-spacing="-0.0104in" style:text-underline-type="single" style:text-underline-style="solid" style:text-underline-width="bold" style:text-underline-mode="continuous" style:text-underline-color="#000000"/>
    </style:style>
    <style:style style:name="T656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561" style:parent-style-name="Absatz-Standardschriftart" style:family="text">
      <style:text-properties fo:letter-spacing="-0.0111in" style:text-underline-type="single" style:text-underline-style="solid" style:text-underline-width="bold" style:text-underline-mode="continuous" style:text-underline-color="#000000"/>
    </style:style>
    <style:style style:name="T656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563" style:parent-style-name="Absatz-Standardschriftart" style:family="text">
      <style:text-properties fo:letter-spacing="-0.0104in" style:text-underline-type="single" style:text-underline-style="solid" style:text-underline-width="bold" style:text-underline-mode="continuous" style:text-underline-color="#000000"/>
    </style:style>
    <style:style style:name="T656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6565" style:parent-style-name="Textkörper" style:family="paragraph">
      <style:paragraph-properties fo:text-align="justify" fo:margin-top="0.0868in" fo:line-height="105%" fo:margin-right="0.3722in"/>
    </style:style>
    <style:style style:name="T6566" style:parent-style-name="Absatz-Standardschriftart" style:family="text">
      <style:text-properties fo:color="#202020" fo:letter-spacing="-0.0006in"/>
    </style:style>
    <style:style style:name="T6567" style:parent-style-name="Absatz-Standardschriftart" style:family="text">
      <style:text-properties fo:color="#202020" fo:letter-spacing="0.0187in"/>
    </style:style>
    <style:style style:name="T6568" style:parent-style-name="Absatz-Standardschriftart" style:family="text">
      <style:text-properties fo:color="#202020" fo:letter-spacing="-0.0006in"/>
    </style:style>
    <style:style style:name="T6569" style:parent-style-name="Absatz-Standardschriftart" style:family="text">
      <style:text-properties fo:color="#202020" fo:letter-spacing="0.0194in"/>
    </style:style>
    <style:style style:name="T6570" style:parent-style-name="Absatz-Standardschriftart" style:family="text">
      <style:text-properties fo:color="#202020" fo:letter-spacing="-0.0006in"/>
    </style:style>
    <style:style style:name="T6571" style:parent-style-name="Absatz-Standardschriftart" style:family="text">
      <style:text-properties fo:color="#202020" fo:letter-spacing="0.0187in"/>
    </style:style>
    <style:style style:name="T6572" style:parent-style-name="Absatz-Standardschriftart" style:family="text">
      <style:text-properties fo:color="#202020"/>
    </style:style>
    <style:style style:name="T6573" style:parent-style-name="Absatz-Standardschriftart" style:family="text">
      <style:text-properties fo:color="#202020" fo:letter-spacing="0.0194in"/>
    </style:style>
    <style:style style:name="T6574" style:parent-style-name="Absatz-Standardschriftart" style:family="text">
      <style:text-properties fo:color="#202020" fo:letter-spacing="-0.0006in"/>
    </style:style>
    <style:style style:name="T6575" style:parent-style-name="Absatz-Standardschriftart" style:family="text">
      <style:text-properties fo:color="#202020" fo:letter-spacing="0.0194in"/>
    </style:style>
    <style:style style:name="T6576" style:parent-style-name="Absatz-Standardschriftart" style:family="text">
      <style:text-properties fo:color="#202020" fo:letter-spacing="-0.0006in"/>
    </style:style>
    <style:style style:name="T6577" style:parent-style-name="Absatz-Standardschriftart" style:family="text">
      <style:text-properties fo:color="#202020" fo:letter-spacing="0.0187in"/>
    </style:style>
    <style:style style:name="T6578" style:parent-style-name="Absatz-Standardschriftart" style:family="text">
      <style:text-properties fo:color="#202020" fo:letter-spacing="-0.0006in"/>
    </style:style>
    <style:style style:name="T6579" style:parent-style-name="Absatz-Standardschriftart" style:family="text">
      <style:text-properties fo:color="#202020" fo:letter-spacing="0.0194in"/>
    </style:style>
    <style:style style:name="T6580" style:parent-style-name="Absatz-Standardschriftart" style:family="text">
      <style:text-properties fo:color="#202020"/>
    </style:style>
    <style:style style:name="T6581" style:parent-style-name="Absatz-Standardschriftart" style:family="text">
      <style:text-properties fo:color="#202020" fo:letter-spacing="0.0187in"/>
    </style:style>
    <style:style style:name="T6582" style:parent-style-name="Absatz-Standardschriftart" style:family="text">
      <style:text-properties fo:color="#202020" fo:letter-spacing="-0.0006in"/>
    </style:style>
    <style:style style:name="T6583" style:parent-style-name="Absatz-Standardschriftart" style:family="text">
      <style:text-properties fo:color="#202020" fo:letter-spacing="0.0194in"/>
    </style:style>
    <style:style style:name="T6584" style:parent-style-name="Absatz-Standardschriftart" style:family="text">
      <style:text-properties fo:color="#202020" fo:letter-spacing="-0.0006in"/>
    </style:style>
    <style:style style:name="T6585" style:parent-style-name="Absatz-Standardschriftart" style:family="text">
      <style:text-properties fo:color="#202020" fo:letter-spacing="0.0194in"/>
    </style:style>
    <style:style style:name="T6586" style:parent-style-name="Absatz-Standardschriftart" style:family="text">
      <style:text-properties fo:color="#202020" fo:letter-spacing="-0.0006in"/>
    </style:style>
    <style:style style:name="T6587" style:parent-style-name="Absatz-Standardschriftart" style:family="text">
      <style:text-properties fo:color="#202020" fo:letter-spacing="0.0187in"/>
    </style:style>
    <style:style style:name="T6588" style:parent-style-name="Absatz-Standardschriftart" style:family="text">
      <style:text-properties fo:color="#202020"/>
    </style:style>
    <style:style style:name="T6589" style:parent-style-name="Absatz-Standardschriftart" style:family="text">
      <style:text-properties fo:color="#202020" fo:letter-spacing="0.0194in"/>
    </style:style>
    <style:style style:name="T6590" style:parent-style-name="Absatz-Standardschriftart" style:family="text">
      <style:text-properties fo:color="#202020" fo:letter-spacing="-0.0006in"/>
    </style:style>
    <style:style style:name="T6591" style:parent-style-name="Absatz-Standardschriftart" style:family="text">
      <style:text-properties fo:color="#202020" fo:letter-spacing="0.0201in"/>
    </style:style>
    <style:style style:name="T6592" style:parent-style-name="Absatz-Standardschriftart" style:family="text">
      <style:text-properties fo:color="#202020" fo:letter-spacing="-0.0006in"/>
    </style:style>
    <style:style style:name="T6593" style:parent-style-name="Absatz-Standardschriftart" style:family="text">
      <style:text-properties style:font-name="Times New Roman" fo:color="#202020" fo:letter-spacing="0.0347in"/>
    </style:style>
    <style:style style:name="T6594" style:parent-style-name="Absatz-Standardschriftart" style:family="text">
      <style:text-properties fo:color="#202020" fo:letter-spacing="-0.0006in"/>
    </style:style>
    <style:style style:name="T6595" style:parent-style-name="Absatz-Standardschriftart" style:family="text">
      <style:text-properties fo:color="#202020" fo:letter-spacing="0.009in"/>
    </style:style>
    <style:style style:name="T6596" style:parent-style-name="Absatz-Standardschriftart" style:family="text">
      <style:text-properties fo:color="#202020" fo:letter-spacing="-0.0006in"/>
    </style:style>
    <style:style style:name="T6597" style:parent-style-name="Absatz-Standardschriftart" style:family="text">
      <style:text-properties fo:color="#202020" fo:letter-spacing="0.0097in"/>
    </style:style>
    <style:style style:name="T6598" style:parent-style-name="Absatz-Standardschriftart" style:family="text">
      <style:text-properties fo:color="#202020" fo:letter-spacing="-0.0006in"/>
    </style:style>
    <style:style style:name="T6599" style:parent-style-name="Absatz-Standardschriftart" style:family="text">
      <style:text-properties fo:color="#202020" fo:letter-spacing="0.0097in"/>
    </style:style>
    <style:style style:name="T6600" style:parent-style-name="Absatz-Standardschriftart" style:family="text">
      <style:text-properties fo:color="#202020"/>
    </style:style>
    <style:style style:name="T6601" style:parent-style-name="Absatz-Standardschriftart" style:family="text">
      <style:text-properties fo:color="#202020" fo:letter-spacing="0.009in"/>
    </style:style>
    <style:style style:name="T6602" style:parent-style-name="Absatz-Standardschriftart" style:family="text">
      <style:text-properties fo:color="#202020" fo:letter-spacing="-0.0006in"/>
    </style:style>
    <style:style style:name="T6603" style:parent-style-name="Absatz-Standardschriftart" style:family="text">
      <style:text-properties fo:color="#202020" fo:letter-spacing="0.0097in"/>
    </style:style>
    <style:style style:name="T6604" style:parent-style-name="Absatz-Standardschriftart" style:family="text">
      <style:text-properties fo:color="#202020" fo:letter-spacing="-0.0006in"/>
    </style:style>
    <style:style style:name="T6605" style:parent-style-name="Absatz-Standardschriftart" style:family="text">
      <style:text-properties fo:color="#202020" fo:letter-spacing="0.0097in"/>
    </style:style>
    <style:style style:name="T6606" style:parent-style-name="Absatz-Standardschriftart" style:family="text">
      <style:text-properties fo:color="#202020" fo:letter-spacing="-0.0006in"/>
    </style:style>
    <style:style style:name="T6607" style:parent-style-name="Absatz-Standardschriftart" style:family="text">
      <style:text-properties fo:color="#202020" fo:letter-spacing="0.0097in"/>
    </style:style>
    <style:style style:name="T6608" style:parent-style-name="Absatz-Standardschriftart" style:family="text">
      <style:text-properties fo:color="#202020" fo:letter-spacing="-0.0006in"/>
    </style:style>
    <style:style style:name="T6609" style:parent-style-name="Absatz-Standardschriftart" style:family="text">
      <style:text-properties fo:color="#202020" fo:letter-spacing="0.009in"/>
    </style:style>
    <style:style style:name="T6610" style:parent-style-name="Absatz-Standardschriftart" style:family="text">
      <style:text-properties fo:color="#202020"/>
    </style:style>
    <style:style style:name="T6611" style:parent-style-name="Absatz-Standardschriftart" style:family="text">
      <style:text-properties fo:color="#202020" fo:letter-spacing="0.0097in"/>
    </style:style>
    <style:style style:name="T6612" style:parent-style-name="Absatz-Standardschriftart" style:family="text">
      <style:text-properties fo:color="#202020" fo:letter-spacing="-0.0006in"/>
    </style:style>
    <style:style style:name="T6613" style:parent-style-name="Absatz-Standardschriftart" style:family="text">
      <style:text-properties fo:color="#202020" fo:letter-spacing="0.0097in"/>
    </style:style>
    <style:style style:name="T6614" style:parent-style-name="Absatz-Standardschriftart" style:family="text">
      <style:text-properties fo:color="#202020" fo:letter-spacing="-0.0006in"/>
    </style:style>
    <style:style style:name="T6615" style:parent-style-name="Absatz-Standardschriftart" style:family="text">
      <style:text-properties fo:color="#202020" fo:letter-spacing="0.0097in"/>
    </style:style>
    <style:style style:name="T6616" style:parent-style-name="Absatz-Standardschriftart" style:family="text">
      <style:text-properties fo:color="#202020"/>
    </style:style>
    <style:style style:name="T6617" style:parent-style-name="Absatz-Standardschriftart" style:family="text">
      <style:text-properties fo:color="#202020" fo:letter-spacing="0.009in"/>
    </style:style>
    <style:style style:name="T6618" style:parent-style-name="Absatz-Standardschriftart" style:family="text">
      <style:text-properties fo:color="#202020"/>
    </style:style>
    <style:style style:name="T6619" style:parent-style-name="Absatz-Standardschriftart" style:family="text">
      <style:text-properties fo:color="#202020" fo:letter-spacing="0.0097in"/>
    </style:style>
    <style:style style:name="T6620" style:parent-style-name="Absatz-Standardschriftart" style:family="text">
      <style:text-properties fo:color="#202020" fo:letter-spacing="-0.0006in"/>
    </style:style>
    <style:style style:name="T6621" style:parent-style-name="Absatz-Standardschriftart" style:family="text">
      <style:text-properties fo:color="#202020" fo:letter-spacing="0.0097in"/>
    </style:style>
    <style:style style:name="T6622" style:parent-style-name="Absatz-Standardschriftart" style:family="text">
      <style:text-properties fo:color="#202020" fo:letter-spacing="-0.0006in"/>
    </style:style>
    <style:style style:name="T6623" style:parent-style-name="Absatz-Standardschriftart" style:family="text">
      <style:text-properties fo:color="#202020" fo:letter-spacing="0.0069in"/>
    </style:style>
    <style:style style:name="T6624" style:parent-style-name="Absatz-Standardschriftart" style:family="text">
      <style:text-properties fo:color="#202020" fo:letter-spacing="-0.0006in"/>
    </style:style>
    <style:style style:name="T6625" style:parent-style-name="Absatz-Standardschriftart" style:family="text">
      <style:text-properties style:font-name="Times New Roman" fo:color="#202020" fo:letter-spacing="0.0388in"/>
    </style:style>
    <style:style style:name="T6626" style:parent-style-name="Absatz-Standardschriftart" style:family="text">
      <style:text-properties fo:color="#202020" fo:letter-spacing="-0.002in"/>
    </style:style>
    <style:style style:name="T6627" style:parent-style-name="Absatz-Standardschriftart" style:family="text">
      <style:text-properties fo:color="#202020" fo:letter-spacing="-0.0048in"/>
    </style:style>
    <style:style style:name="T6628" style:parent-style-name="Absatz-Standardschriftart" style:family="text">
      <style:text-properties fo:color="#202020" fo:letter-spacing="-0.0006in"/>
    </style:style>
    <style:style style:name="T6629" style:parent-style-name="Absatz-Standardschriftart" style:family="text">
      <style:text-properties fo:color="#202020" fo:letter-spacing="-0.0048in"/>
    </style:style>
    <style:style style:name="T6630" style:parent-style-name="Absatz-Standardschriftart" style:family="text">
      <style:text-properties fo:color="#202020" fo:letter-spacing="-0.0013in"/>
    </style:style>
    <style:style style:name="P6631" style:parent-style-name="Textkörper" style:family="paragraph">
      <style:paragraph-properties fo:text-align="justify" fo:margin-top="0.0993in" fo:line-height="105%" fo:margin-right="0.3715in"/>
    </style:style>
    <style:style style:name="T6632" style:parent-style-name="Absatz-Standardschriftart" style:family="text">
      <style:text-properties fo:color="#202020"/>
    </style:style>
    <style:style style:name="T6633" style:parent-style-name="Absatz-Standardschriftart" style:family="text">
      <style:text-properties fo:color="#202020" fo:letter-spacing="0.0111in"/>
    </style:style>
    <style:style style:name="T6634" style:parent-style-name="Absatz-Standardschriftart" style:family="text">
      <style:text-properties fo:color="#202020"/>
    </style:style>
    <style:style style:name="T6635" style:parent-style-name="Absatz-Standardschriftart" style:family="text">
      <style:text-properties fo:color="#202020" fo:letter-spacing="0.0118in"/>
    </style:style>
    <style:style style:name="T6636" style:parent-style-name="Absatz-Standardschriftart" style:family="text">
      <style:text-properties fo:color="#202020" fo:letter-spacing="-0.0006in"/>
    </style:style>
    <style:style style:name="T6637" style:parent-style-name="Absatz-Standardschriftart" style:family="text">
      <style:text-properties fo:color="#202020" fo:letter-spacing="0.0111in"/>
    </style:style>
    <style:style style:name="T6638" style:parent-style-name="Absatz-Standardschriftart" style:family="text">
      <style:text-properties fo:color="#202020" fo:letter-spacing="-0.0006in"/>
    </style:style>
    <style:style style:name="T6639" style:parent-style-name="Absatz-Standardschriftart" style:family="text">
      <style:text-properties fo:color="#202020" fo:letter-spacing="0.0118in"/>
    </style:style>
    <style:style style:name="T6640" style:parent-style-name="Absatz-Standardschriftart" style:family="text">
      <style:text-properties fo:color="#202020" fo:letter-spacing="-0.0006in"/>
    </style:style>
    <style:style style:name="T6641" style:parent-style-name="Absatz-Standardschriftart" style:family="text">
      <style:text-properties fo:color="#202020" fo:letter-spacing="0.0111in"/>
    </style:style>
    <style:style style:name="T6642" style:parent-style-name="Absatz-Standardschriftart" style:family="text">
      <style:text-properties fo:color="#202020" fo:letter-spacing="-0.0006in"/>
    </style:style>
    <style:style style:name="T6643" style:parent-style-name="Absatz-Standardschriftart" style:family="text">
      <style:text-properties fo:color="#202020" fo:letter-spacing="0.0118in"/>
    </style:style>
    <style:style style:name="T6644" style:parent-style-name="Absatz-Standardschriftart" style:family="text">
      <style:text-properties fo:color="#202020" fo:letter-spacing="-0.0006in"/>
    </style:style>
    <style:style style:name="T6645" style:parent-style-name="Absatz-Standardschriftart" style:family="text">
      <style:text-properties fo:color="#202020" fo:letter-spacing="0.0111in"/>
    </style:style>
    <style:style style:name="T6646" style:parent-style-name="Absatz-Standardschriftart" style:family="text">
      <style:text-properties fo:color="#202020" fo:letter-spacing="-0.0006in"/>
    </style:style>
    <style:style style:name="T6647" style:parent-style-name="Absatz-Standardschriftart" style:family="text">
      <style:text-properties fo:color="#202020" fo:letter-spacing="0.0118in"/>
    </style:style>
    <style:style style:name="T6648" style:parent-style-name="Absatz-Standardschriftart" style:family="text">
      <style:text-properties fo:color="#202020" fo:letter-spacing="-0.0006in"/>
    </style:style>
    <style:style style:name="T6649" style:parent-style-name="Absatz-Standardschriftart" style:family="text">
      <style:text-properties fo:color="#202020" fo:letter-spacing="0.0111in"/>
    </style:style>
    <style:style style:name="T6650" style:parent-style-name="Absatz-Standardschriftart" style:family="text">
      <style:text-properties fo:color="#202020" fo:letter-spacing="-0.0006in"/>
    </style:style>
    <style:style style:name="T6651" style:parent-style-name="Absatz-Standardschriftart" style:family="text">
      <style:text-properties fo:color="#202020" fo:letter-spacing="0.0118in"/>
    </style:style>
    <style:style style:name="T6652" style:parent-style-name="Absatz-Standardschriftart" style:family="text">
      <style:text-properties fo:color="#202020" fo:letter-spacing="-0.0006in"/>
    </style:style>
    <style:style style:name="T6653" style:parent-style-name="Absatz-Standardschriftart" style:family="text">
      <style:text-properties fo:color="#202020" fo:letter-spacing="0.0111in"/>
    </style:style>
    <style:style style:name="T6654" style:parent-style-name="Absatz-Standardschriftart" style:family="text">
      <style:text-properties fo:color="#202020" fo:letter-spacing="-0.0006in"/>
    </style:style>
    <style:style style:name="T6655" style:parent-style-name="Absatz-Standardschriftart" style:family="text">
      <style:text-properties fo:color="#202020" fo:letter-spacing="0.0118in"/>
    </style:style>
    <style:style style:name="T6656" style:parent-style-name="Absatz-Standardschriftart" style:family="text">
      <style:text-properties fo:color="#202020" fo:letter-spacing="-0.0006in"/>
    </style:style>
    <style:style style:name="T6657" style:parent-style-name="Absatz-Standardschriftart" style:family="text">
      <style:text-properties fo:color="#202020" fo:letter-spacing="0.0111in"/>
    </style:style>
    <style:style style:name="T6658" style:parent-style-name="Absatz-Standardschriftart" style:family="text">
      <style:text-properties fo:color="#202020"/>
    </style:style>
    <style:style style:name="T6659" style:parent-style-name="Absatz-Standardschriftart" style:family="text">
      <style:text-properties style:font-name="Times New Roman" fo:color="#202020" fo:letter-spacing="0.0423in"/>
    </style:style>
    <style:style style:name="T6660" style:parent-style-name="Absatz-Standardschriftart" style:family="text">
      <style:text-properties fo:color="#202020" fo:letter-spacing="-0.002in"/>
    </style:style>
    <style:style style:name="T6661" style:parent-style-name="Absatz-Standardschriftart" style:family="text">
      <style:text-properties fo:color="#202020" fo:letter-spacing="0.0027in"/>
    </style:style>
    <style:style style:name="T6662" style:parent-style-name="Absatz-Standardschriftart" style:family="text">
      <style:text-properties fo:color="#202020" fo:letter-spacing="-0.0013in"/>
    </style:style>
    <style:style style:name="T6663" style:parent-style-name="Absatz-Standardschriftart" style:family="text">
      <style:text-properties fo:color="#202020" fo:letter-spacing="0.0041in"/>
    </style:style>
    <style:style style:name="T6664" style:parent-style-name="Absatz-Standardschriftart" style:family="text">
      <style:text-properties fo:color="#202020" fo:letter-spacing="-0.0013in"/>
    </style:style>
    <style:style style:name="T6665" style:parent-style-name="Absatz-Standardschriftart" style:family="text">
      <style:text-properties fo:color="#202020" fo:letter-spacing="0.0041in"/>
    </style:style>
    <style:style style:name="T6666" style:parent-style-name="Absatz-Standardschriftart" style:family="text">
      <style:text-properties fo:color="#202020" fo:letter-spacing="-0.002in"/>
    </style:style>
    <style:style style:name="T6667" style:parent-style-name="Absatz-Standardschriftart" style:family="text">
      <style:text-properties fo:color="#202020" fo:letter-spacing="0.0048in"/>
    </style:style>
    <style:style style:name="T6668" style:parent-style-name="Absatz-Standardschriftart" style:family="text">
      <style:text-properties fo:color="#202020" fo:letter-spacing="-0.0006in"/>
    </style:style>
    <style:style style:name="T6669" style:parent-style-name="Absatz-Standardschriftart" style:family="text">
      <style:text-properties fo:color="#202020" fo:letter-spacing="0.0048in"/>
    </style:style>
    <style:style style:name="T6670" style:parent-style-name="Absatz-Standardschriftart" style:family="text">
      <style:text-properties fo:color="#202020" fo:letter-spacing="-0.0006in"/>
    </style:style>
    <style:style style:name="T6671" style:parent-style-name="Absatz-Standardschriftart" style:family="text">
      <style:text-properties fo:color="#202020" fo:letter-spacing="0.002in"/>
    </style:style>
    <style:style style:name="T6672" style:parent-style-name="Absatz-Standardschriftart" style:family="text">
      <style:text-properties fo:color="#202020" fo:letter-spacing="-0.0013in"/>
    </style:style>
    <style:style style:name="T6673" style:parent-style-name="Absatz-Standardschriftart" style:family="text">
      <style:text-properties fo:color="#202020" fo:letter-spacing="0.0041in"/>
    </style:style>
    <style:style style:name="T6674" style:parent-style-name="Absatz-Standardschriftart" style:family="text">
      <style:text-properties fo:color="#202020"/>
    </style:style>
    <style:style style:name="T6675" style:parent-style-name="Absatz-Standardschriftart" style:family="text">
      <style:text-properties fo:color="#202020" fo:letter-spacing="0.0041in"/>
    </style:style>
    <style:style style:name="T6676" style:parent-style-name="Absatz-Standardschriftart" style:family="text">
      <style:text-properties fo:color="#202020" fo:letter-spacing="-0.0006in"/>
    </style:style>
    <style:style style:name="T6677" style:parent-style-name="Absatz-Standardschriftart" style:family="text">
      <style:text-properties fo:color="#202020" fo:letter-spacing="0.0027in"/>
    </style:style>
    <style:style style:name="T6678" style:parent-style-name="Absatz-Standardschriftart" style:family="text">
      <style:text-properties fo:color="#202020" fo:letter-spacing="-0.0013in"/>
    </style:style>
    <style:style style:name="T6679" style:parent-style-name="Absatz-Standardschriftart" style:family="text">
      <style:text-properties fo:color="#202020" fo:letter-spacing="0.0027in"/>
    </style:style>
    <style:style style:name="T6680" style:parent-style-name="Absatz-Standardschriftart" style:family="text">
      <style:text-properties fo:color="#202020" fo:letter-spacing="-0.0013in"/>
    </style:style>
    <style:style style:name="T6681" style:parent-style-name="Absatz-Standardschriftart" style:family="text">
      <style:text-properties fo:color="#202020" fo:letter-spacing="0.0055in"/>
    </style:style>
    <style:style style:name="T6682" style:parent-style-name="Absatz-Standardschriftart" style:family="text">
      <style:text-properties fo:color="#202020" fo:letter-spacing="-0.0006in"/>
    </style:style>
    <style:style style:name="T6683" style:parent-style-name="Absatz-Standardschriftart" style:family="text">
      <style:text-properties fo:color="#202020" fo:letter-spacing="0.0048in"/>
    </style:style>
    <style:style style:name="T6684" style:parent-style-name="Absatz-Standardschriftart" style:family="text">
      <style:text-properties fo:color="#202020" fo:letter-spacing="-0.0013in"/>
    </style:style>
    <style:style style:name="T6685" style:parent-style-name="Absatz-Standardschriftart" style:family="text">
      <style:text-properties fo:color="#202020" fo:letter-spacing="0.0041in"/>
    </style:style>
    <style:style style:name="T6686" style:parent-style-name="Absatz-Standardschriftart" style:family="text">
      <style:text-properties fo:color="#202020" fo:letter-spacing="-0.0013in"/>
    </style:style>
    <style:style style:name="T6687" style:parent-style-name="Absatz-Standardschriftart" style:family="text">
      <style:text-properties fo:color="#202020" fo:letter-spacing="0.0048in"/>
    </style:style>
    <style:style style:name="T6688" style:parent-style-name="Absatz-Standardschriftart" style:family="text">
      <style:text-properties fo:color="#202020" fo:letter-spacing="-0.0013in"/>
    </style:style>
    <style:style style:name="T6689" style:parent-style-name="Absatz-Standardschriftart" style:family="text">
      <style:text-properties style:font-name="Times New Roman" fo:color="#202020" fo:letter-spacing="0.0659in"/>
    </style:style>
    <style:style style:name="T6690" style:parent-style-name="Absatz-Standardschriftart" style:family="text">
      <style:text-properties fo:color="#202020" fo:letter-spacing="-0.0006in"/>
    </style:style>
    <style:style style:name="T6691" style:parent-style-name="Absatz-Standardschriftart" style:family="text">
      <style:text-properties fo:color="#202020" fo:letter-spacing="0.009in"/>
    </style:style>
    <style:style style:name="T6692" style:parent-style-name="Absatz-Standardschriftart" style:family="text">
      <style:text-properties fo:color="#202020" fo:letter-spacing="-0.0006in"/>
    </style:style>
    <style:style style:name="T6693" style:parent-style-name="Absatz-Standardschriftart" style:family="text">
      <style:text-properties fo:color="#202020" fo:letter-spacing="0.0083in"/>
    </style:style>
    <style:style style:name="T6694" style:parent-style-name="Absatz-Standardschriftart" style:family="text">
      <style:text-properties fo:color="#202020"/>
    </style:style>
    <style:style style:name="T6695" style:parent-style-name="Absatz-Standardschriftart" style:family="text">
      <style:text-properties fo:color="#202020" fo:letter-spacing="0.0104in"/>
    </style:style>
    <style:style style:name="T6696" style:parent-style-name="Absatz-Standardschriftart" style:family="text">
      <style:text-properties fo:color="#202020" fo:letter-spacing="-0.0006in"/>
    </style:style>
    <style:style style:name="T6697" style:parent-style-name="Absatz-Standardschriftart" style:family="text">
      <style:text-properties fo:color="#202020" fo:letter-spacing="0.009in"/>
    </style:style>
    <style:style style:name="T6698" style:parent-style-name="Absatz-Standardschriftart" style:family="text">
      <style:text-properties fo:color="#202020"/>
    </style:style>
    <style:style style:name="T6699" style:parent-style-name="Absatz-Standardschriftart" style:family="text">
      <style:text-properties fo:color="#202020" fo:letter-spacing="0.0097in"/>
    </style:style>
    <style:style style:name="T6700" style:parent-style-name="Absatz-Standardschriftart" style:family="text">
      <style:text-properties fo:color="#202020" fo:letter-spacing="-0.0006in"/>
    </style:style>
    <style:style style:name="T6701" style:parent-style-name="Absatz-Standardschriftart" style:family="text">
      <style:text-properties fo:color="#202020" fo:letter-spacing="0.009in"/>
    </style:style>
    <style:style style:name="T6702" style:parent-style-name="Absatz-Standardschriftart" style:family="text">
      <style:text-properties fo:color="#202020"/>
    </style:style>
    <style:style style:name="T6703" style:parent-style-name="Absatz-Standardschriftart" style:family="text">
      <style:text-properties fo:color="#202020" fo:letter-spacing="0.009in"/>
    </style:style>
    <style:style style:name="T6704" style:parent-style-name="Absatz-Standardschriftart" style:family="text">
      <style:text-properties fo:color="#202020" fo:letter-spacing="-0.0006in"/>
    </style:style>
    <style:style style:name="T6705" style:parent-style-name="Absatz-Standardschriftart" style:family="text">
      <style:text-properties fo:color="#202020" fo:letter-spacing="0.0097in"/>
    </style:style>
    <style:style style:name="T6706" style:parent-style-name="Absatz-Standardschriftart" style:family="text">
      <style:text-properties fo:color="#202020" fo:letter-spacing="-0.0006in"/>
    </style:style>
    <style:style style:name="T6707" style:parent-style-name="Absatz-Standardschriftart" style:family="text">
      <style:text-properties fo:color="#202020" fo:letter-spacing="0.0069in"/>
    </style:style>
    <style:style style:name="T6708" style:parent-style-name="Absatz-Standardschriftart" style:family="text">
      <style:text-properties fo:color="#202020" fo:letter-spacing="-0.0006in"/>
    </style:style>
    <style:style style:name="T6709" style:parent-style-name="Absatz-Standardschriftart" style:family="text">
      <style:text-properties fo:color="#202020" fo:letter-spacing="0.0097in"/>
    </style:style>
    <style:style style:name="T6710" style:parent-style-name="Absatz-Standardschriftart" style:family="text">
      <style:text-properties fo:color="#202020" fo:letter-spacing="-0.0006in"/>
    </style:style>
    <style:style style:name="T6711" style:parent-style-name="Absatz-Standardschriftart" style:family="text">
      <style:text-properties fo:color="#202020" fo:letter-spacing="0.009in"/>
    </style:style>
    <style:style style:name="T6712" style:parent-style-name="Absatz-Standardschriftart" style:family="text">
      <style:text-properties fo:color="#202020" fo:letter-spacing="-0.0006in"/>
    </style:style>
    <style:style style:name="T6713" style:parent-style-name="Absatz-Standardschriftart" style:family="text">
      <style:text-properties fo:color="#202020" fo:letter-spacing="0.0104in"/>
    </style:style>
    <style:style style:name="T6714" style:parent-style-name="Absatz-Standardschriftart" style:family="text">
      <style:text-properties fo:color="#202020"/>
    </style:style>
    <style:style style:name="T6715" style:parent-style-name="Absatz-Standardschriftart" style:family="text">
      <style:text-properties fo:color="#202020" fo:letter-spacing="-0.0173in"/>
    </style:style>
    <style:style style:name="T6716" style:parent-style-name="Absatz-Standardschriftart" style:family="text">
      <style:text-properties fo:color="#202020" fo:letter-spacing="-0.0006in"/>
    </style:style>
    <style:style style:name="T6717" style:parent-style-name="Absatz-Standardschriftart" style:family="text">
      <style:text-properties style:font-name="Times New Roman" fo:color="#202020" fo:letter-spacing="0.0347in"/>
    </style:style>
    <style:style style:name="T6718" style:parent-style-name="Absatz-Standardschriftart" style:family="text">
      <style:text-properties fo:color="#202020" fo:letter-spacing="-0.0006in"/>
    </style:style>
    <style:style style:name="T6719" style:parent-style-name="Absatz-Standardschriftart" style:family="text">
      <style:text-properties fo:color="#202020" fo:letter-spacing="-0.002in"/>
    </style:style>
    <style:style style:name="T6720" style:parent-style-name="Absatz-Standardschriftart" style:family="text">
      <style:text-properties fo:color="#202020" fo:letter-spacing="-0.0006in"/>
    </style:style>
    <style:style style:name="T6721" style:parent-style-name="Absatz-Standardschriftart" style:family="text">
      <style:text-properties fo:color="#202020" fo:letter-spacing="-0.002in"/>
    </style:style>
    <style:style style:name="T6722" style:parent-style-name="Absatz-Standardschriftart" style:family="text">
      <style:text-properties fo:color="#202020" fo:letter-spacing="-0.0006in"/>
    </style:style>
    <style:style style:name="T6723" style:parent-style-name="Absatz-Standardschriftart" style:family="text">
      <style:text-properties fo:color="#202020" fo:letter-spacing="-0.0013in"/>
    </style:style>
    <style:style style:name="T6724" style:parent-style-name="Absatz-Standardschriftart" style:family="text">
      <style:text-properties fo:color="#202020" fo:letter-spacing="-0.0006in"/>
    </style:style>
    <style:style style:name="T6725" style:parent-style-name="Absatz-Standardschriftart" style:family="text">
      <style:text-properties fo:color="#202020" fo:letter-spacing="-0.0013in"/>
    </style:style>
    <style:style style:name="T6726" style:parent-style-name="Absatz-Standardschriftart" style:family="text">
      <style:text-properties fo:color="#202020" fo:letter-spacing="-0.0006in"/>
    </style:style>
    <style:style style:name="T6727" style:parent-style-name="Absatz-Standardschriftart" style:family="text">
      <style:text-properties fo:color="#202020" fo:letter-spacing="-0.0013in"/>
    </style:style>
    <style:style style:name="T6728" style:parent-style-name="Absatz-Standardschriftart" style:family="text">
      <style:text-properties fo:color="#202020" fo:letter-spacing="-0.0006in"/>
    </style:style>
    <style:style style:name="P6729" style:parent-style-name="Standard" style:family="paragraph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6730" style:parent-style-name="Überschrift1" style:family="paragraph">
      <style:paragraph-properties fo:text-align="justify"/>
    </style:style>
    <style:style style:name="T6731" style:parent-style-name="Absatz-Standardschriftart" style:family="text">
      <style:text-properties fo:color="#202020" fo:letter-spacing="-0.0013in"/>
    </style:style>
    <style:style style:name="T6732" style:parent-style-name="Absatz-Standardschriftart" style:family="text">
      <style:text-properties fo:color="#202020" fo:letter-spacing="-0.0229in"/>
    </style:style>
    <style:style style:name="T6733" style:parent-style-name="Absatz-Standardschriftart" style:family="text">
      <style:text-properties fo:color="#202020" fo:letter-spacing="-0.0006in" style:text-underline-type="single" style:text-underline-style="solid" style:text-underline-width="bold" style:text-underline-mode="continuous" style:text-underline-color="#202020"/>
    </style:style>
    <style:style style:name="P6734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6735" style:parent-style-name="Textkörper" style:family="paragraph">
      <style:paragraph-properties fo:text-align="justify" fo:margin-top="0.0506in" fo:line-height="105%" fo:margin-right="0.3722in"/>
    </style:style>
    <style:style style:name="T6736" style:parent-style-name="Absatz-Standardschriftart" style:family="text">
      <style:text-properties fo:color="#202020"/>
    </style:style>
    <style:style style:name="T6737" style:parent-style-name="Absatz-Standardschriftart" style:family="text">
      <style:text-properties fo:color="#202020" fo:letter-spacing="-0.0111in"/>
    </style:style>
    <style:style style:name="T6738" style:parent-style-name="Absatz-Standardschriftart" style:family="text">
      <style:text-properties fo:color="#202020" fo:letter-spacing="-0.0013in"/>
    </style:style>
    <style:style style:name="T6739" style:parent-style-name="Absatz-Standardschriftart" style:family="text">
      <style:text-properties fo:color="#202020" fo:letter-spacing="-0.0111in"/>
    </style:style>
    <style:style style:name="T6740" style:parent-style-name="Absatz-Standardschriftart" style:family="text">
      <style:text-properties fo:color="#202020" fo:letter-spacing="-0.0013in"/>
    </style:style>
    <style:style style:name="T6741" style:parent-style-name="Absatz-Standardschriftart" style:family="text">
      <style:text-properties fo:color="#202020" fo:letter-spacing="-0.0104in"/>
    </style:style>
    <style:style style:name="T6742" style:parent-style-name="Absatz-Standardschriftart" style:family="text">
      <style:text-properties fo:color="#202020"/>
    </style:style>
    <style:style style:name="T6743" style:parent-style-name="Absatz-Standardschriftart" style:family="text">
      <style:text-properties fo:color="#202020" fo:letter-spacing="-0.0111in"/>
    </style:style>
    <style:style style:name="T6744" style:parent-style-name="Absatz-Standardschriftart" style:family="text">
      <style:text-properties fo:color="#202020" fo:letter-spacing="-0.0013in"/>
    </style:style>
    <style:style style:name="T6745" style:parent-style-name="Absatz-Standardschriftart" style:family="text">
      <style:text-properties fo:color="#202020" fo:letter-spacing="-0.0104in"/>
    </style:style>
    <style:style style:name="T6746" style:parent-style-name="Absatz-Standardschriftart" style:family="text">
      <style:text-properties fo:color="#202020" fo:letter-spacing="-0.0013in"/>
    </style:style>
    <style:style style:name="T6747" style:parent-style-name="Absatz-Standardschriftart" style:family="text">
      <style:text-properties fo:color="#202020" fo:letter-spacing="-0.0111in"/>
    </style:style>
    <style:style style:name="T6748" style:parent-style-name="Absatz-Standardschriftart" style:family="text">
      <style:text-properties fo:color="#202020" fo:letter-spacing="-0.0013in"/>
    </style:style>
    <style:style style:name="T6749" style:parent-style-name="Absatz-Standardschriftart" style:family="text">
      <style:text-properties fo:color="#202020" fo:letter-spacing="-0.0104in"/>
    </style:style>
    <style:style style:name="T6750" style:parent-style-name="Absatz-Standardschriftart" style:family="text">
      <style:text-properties fo:color="#202020"/>
    </style:style>
    <style:style style:name="T6751" style:parent-style-name="Absatz-Standardschriftart" style:family="text">
      <style:text-properties fo:color="#202020" fo:letter-spacing="-0.0111in"/>
    </style:style>
    <style:style style:name="T6752" style:parent-style-name="Absatz-Standardschriftart" style:family="text">
      <style:text-properties fo:color="#202020" fo:letter-spacing="-0.0013in"/>
    </style:style>
    <style:style style:name="T6753" style:parent-style-name="Absatz-Standardschriftart" style:family="text">
      <style:text-properties fo:color="#202020" fo:letter-spacing="-0.0104in"/>
    </style:style>
    <style:style style:name="T6754" style:parent-style-name="Absatz-Standardschriftart" style:family="text">
      <style:text-properties fo:color="#202020" fo:letter-spacing="-0.0013in"/>
    </style:style>
    <style:style style:name="T6755" style:parent-style-name="Absatz-Standardschriftart" style:family="text">
      <style:text-properties fo:color="#202020" fo:letter-spacing="-0.0111in"/>
    </style:style>
    <style:style style:name="T6756" style:parent-style-name="Absatz-Standardschriftart" style:family="text">
      <style:text-properties fo:color="#202020" fo:letter-spacing="-0.0013in"/>
    </style:style>
    <style:style style:name="T6757" style:parent-style-name="Absatz-Standardschriftart" style:family="text">
      <style:text-properties fo:color="#202020" fo:letter-spacing="-0.0104in"/>
    </style:style>
    <style:style style:name="T6758" style:parent-style-name="Absatz-Standardschriftart" style:family="text">
      <style:text-properties fo:color="#202020"/>
    </style:style>
    <style:style style:name="T6759" style:parent-style-name="Absatz-Standardschriftart" style:family="text">
      <style:text-properties fo:color="#202020" fo:letter-spacing="-0.0111in"/>
    </style:style>
    <style:style style:name="T6760" style:parent-style-name="Absatz-Standardschriftart" style:family="text">
      <style:text-properties fo:color="#202020" fo:letter-spacing="-0.0013in"/>
    </style:style>
    <style:style style:name="T6761" style:parent-style-name="Absatz-Standardschriftart" style:family="text">
      <style:text-properties fo:color="#202020" fo:letter-spacing="-0.0104in"/>
    </style:style>
    <style:style style:name="T6762" style:parent-style-name="Absatz-Standardschriftart" style:family="text">
      <style:text-properties fo:color="#202020" fo:letter-spacing="-0.0013in"/>
    </style:style>
    <style:style style:name="T6763" style:parent-style-name="Absatz-Standardschriftart" style:family="text">
      <style:text-properties fo:color="#202020" fo:letter-spacing="-0.0104in"/>
    </style:style>
    <style:style style:name="T6764" style:parent-style-name="Absatz-Standardschriftart" style:family="text">
      <style:text-properties fo:color="#202020"/>
    </style:style>
    <style:style style:name="T6765" style:parent-style-name="Absatz-Standardschriftart" style:family="text">
      <style:text-properties fo:color="#202020" fo:letter-spacing="-0.0097in"/>
    </style:style>
    <style:style style:name="T6766" style:parent-style-name="Absatz-Standardschriftart" style:family="text">
      <style:text-properties fo:color="#202020" fo:letter-spacing="-0.0006in"/>
    </style:style>
    <style:style style:name="T6767" style:parent-style-name="Absatz-Standardschriftart" style:family="text">
      <style:text-properties style:font-name="Times New Roman" fo:color="#202020" fo:letter-spacing="0.0513in"/>
    </style:style>
    <style:style style:name="T6768" style:parent-style-name="Absatz-Standardschriftart" style:family="text">
      <style:text-properties fo:color="#202020" fo:letter-spacing="-0.0006in"/>
    </style:style>
    <style:style style:name="T6769" style:parent-style-name="Absatz-Standardschriftart" style:family="text">
      <style:text-properties fo:color="#202020" fo:letter-spacing="0.0229in"/>
    </style:style>
    <style:style style:name="T6770" style:parent-style-name="Absatz-Standardschriftart" style:family="text">
      <style:text-properties fo:color="#202020" fo:letter-spacing="-0.0006in"/>
    </style:style>
    <style:style style:name="T6771" style:parent-style-name="Absatz-Standardschriftart" style:family="text">
      <style:text-properties fo:color="#202020" fo:letter-spacing="0.0236in"/>
    </style:style>
    <style:style style:name="T6772" style:parent-style-name="Absatz-Standardschriftart" style:family="text">
      <style:text-properties fo:color="#202020" fo:letter-spacing="-0.0006in"/>
    </style:style>
    <style:style style:name="T6773" style:parent-style-name="Absatz-Standardschriftart" style:family="text">
      <style:text-properties fo:color="#202020" fo:letter-spacing="0.0229in"/>
    </style:style>
    <style:style style:name="T6774" style:parent-style-name="Absatz-Standardschriftart" style:family="text">
      <style:text-properties fo:color="#202020" fo:letter-spacing="-0.0006in"/>
    </style:style>
    <style:style style:name="T6775" style:parent-style-name="Absatz-Standardschriftart" style:family="text">
      <style:text-properties fo:color="#202020" fo:letter-spacing="0.0236in"/>
    </style:style>
    <style:style style:name="T6776" style:parent-style-name="Absatz-Standardschriftart" style:family="text">
      <style:text-properties fo:color="#202020" fo:letter-spacing="-0.0006in"/>
    </style:style>
    <style:style style:name="T6777" style:parent-style-name="Absatz-Standardschriftart" style:family="text">
      <style:text-properties fo:color="#202020" fo:letter-spacing="0.0236in"/>
    </style:style>
    <style:style style:name="T6778" style:parent-style-name="Absatz-Standardschriftart" style:family="text">
      <style:text-properties fo:color="#202020" fo:letter-spacing="-0.0006in"/>
    </style:style>
    <style:style style:name="T6779" style:parent-style-name="Absatz-Standardschriftart" style:family="text">
      <style:text-properties fo:color="#202020" fo:letter-spacing="0.0229in"/>
    </style:style>
    <style:style style:name="T6780" style:parent-style-name="Absatz-Standardschriftart" style:family="text">
      <style:text-properties fo:color="#202020" fo:letter-spacing="-0.0006in"/>
    </style:style>
    <style:style style:name="T6781" style:parent-style-name="Absatz-Standardschriftart" style:family="text">
      <style:text-properties fo:color="#202020" fo:letter-spacing="0.0236in"/>
    </style:style>
    <style:style style:name="T6782" style:parent-style-name="Absatz-Standardschriftart" style:family="text">
      <style:text-properties fo:color="#202020" fo:letter-spacing="-0.0006in"/>
    </style:style>
    <style:style style:name="T6783" style:parent-style-name="Absatz-Standardschriftart" style:family="text">
      <style:text-properties fo:color="#202020" fo:letter-spacing="0.0229in"/>
    </style:style>
    <style:style style:name="T6784" style:parent-style-name="Absatz-Standardschriftart" style:family="text">
      <style:text-properties fo:color="#202020" fo:letter-spacing="-0.0006in"/>
    </style:style>
    <style:style style:name="T6785" style:parent-style-name="Absatz-Standardschriftart" style:family="text">
      <style:text-properties fo:color="#202020" fo:letter-spacing="0.0236in"/>
    </style:style>
    <style:style style:name="T6786" style:parent-style-name="Absatz-Standardschriftart" style:family="text">
      <style:text-properties fo:color="#202020"/>
    </style:style>
    <style:style style:name="T6787" style:parent-style-name="Absatz-Standardschriftart" style:family="text">
      <style:text-properties fo:color="#202020" fo:letter-spacing="0.0236in"/>
    </style:style>
    <style:style style:name="T6788" style:parent-style-name="Absatz-Standardschriftart" style:family="text">
      <style:text-properties fo:color="#202020"/>
    </style:style>
    <style:style style:name="T6789" style:parent-style-name="Absatz-Standardschriftart" style:family="text">
      <style:text-properties fo:color="#202020" fo:letter-spacing="0.0229in"/>
    </style:style>
    <style:style style:name="T6790" style:parent-style-name="Absatz-Standardschriftart" style:family="text">
      <style:text-properties fo:color="#202020" fo:letter-spacing="-0.0006in"/>
    </style:style>
    <style:style style:name="T6791" style:parent-style-name="Absatz-Standardschriftart" style:family="text">
      <style:text-properties fo:color="#202020" fo:letter-spacing="0.0243in"/>
    </style:style>
    <style:style style:name="T6792" style:parent-style-name="Absatz-Standardschriftart" style:family="text">
      <style:text-properties fo:color="#202020" fo:letter-spacing="-0.0006in"/>
    </style:style>
    <style:style style:name="T6793" style:parent-style-name="Absatz-Standardschriftart" style:family="text">
      <style:text-properties fo:color="#202020" fo:letter-spacing="0.0236in"/>
    </style:style>
    <style:style style:name="T6794" style:parent-style-name="Absatz-Standardschriftart" style:family="text">
      <style:text-properties fo:color="#202020"/>
    </style:style>
    <style:style style:name="T6795" style:parent-style-name="Absatz-Standardschriftart" style:family="text">
      <style:text-properties style:font-name="Times New Roman" fo:color="#202020" fo:letter-spacing="0.0395in"/>
    </style:style>
    <style:style style:name="T6796" style:parent-style-name="Absatz-Standardschriftart" style:family="text">
      <style:text-properties fo:color="#202020" fo:letter-spacing="-0.0006in"/>
    </style:style>
    <style:style style:name="T6797" style:parent-style-name="Absatz-Standardschriftart" style:family="text">
      <style:text-properties fo:color="#202020" fo:letter-spacing="0.034in"/>
    </style:style>
    <style:style style:name="T6798" style:parent-style-name="Absatz-Standardschriftart" style:family="text">
      <style:text-properties fo:color="#202020"/>
    </style:style>
    <style:style style:name="T6799" style:parent-style-name="Absatz-Standardschriftart" style:family="text">
      <style:text-properties fo:color="#202020" fo:letter-spacing="0.0347in"/>
    </style:style>
    <style:style style:name="T6800" style:parent-style-name="Absatz-Standardschriftart" style:family="text">
      <style:text-properties fo:color="#202020" fo:letter-spacing="-0.0006in"/>
    </style:style>
    <style:style style:name="T6801" style:parent-style-name="Absatz-Standardschriftart" style:family="text">
      <style:text-properties fo:color="#202020" fo:letter-spacing="0.034in"/>
    </style:style>
    <style:style style:name="T6802" style:parent-style-name="Absatz-Standardschriftart" style:family="text">
      <style:text-properties fo:color="#202020"/>
    </style:style>
    <style:style style:name="T6803" style:parent-style-name="Absatz-Standardschriftart" style:family="text">
      <style:text-properties fo:color="#202020" fo:letter-spacing="0.0347in"/>
    </style:style>
    <style:style style:name="T6804" style:parent-style-name="Absatz-Standardschriftart" style:family="text">
      <style:text-properties fo:color="#202020" fo:letter-spacing="-0.0006in"/>
    </style:style>
    <style:style style:name="T6805" style:parent-style-name="Absatz-Standardschriftart" style:family="text">
      <style:text-properties fo:color="#202020" fo:letter-spacing="0.0347in"/>
    </style:style>
    <style:style style:name="T6806" style:parent-style-name="Absatz-Standardschriftart" style:family="text">
      <style:text-properties fo:color="#202020" fo:letter-spacing="-0.0006in"/>
    </style:style>
    <style:style style:name="T6807" style:parent-style-name="Absatz-Standardschriftart" style:family="text">
      <style:text-properties fo:color="#202020" fo:letter-spacing="0.034in"/>
    </style:style>
    <style:style style:name="T6808" style:parent-style-name="Absatz-Standardschriftart" style:family="text">
      <style:text-properties fo:color="#202020"/>
    </style:style>
    <style:style style:name="T6809" style:parent-style-name="Absatz-Standardschriftart" style:family="text">
      <style:text-properties fo:color="#202020" fo:letter-spacing="0.0347in"/>
    </style:style>
    <style:style style:name="T6810" style:parent-style-name="Absatz-Standardschriftart" style:family="text">
      <style:text-properties fo:color="#202020"/>
    </style:style>
    <style:style style:name="T6811" style:parent-style-name="Absatz-Standardschriftart" style:family="text">
      <style:text-properties fo:color="#202020" fo:letter-spacing="0.034in"/>
    </style:style>
    <style:style style:name="T6812" style:parent-style-name="Absatz-Standardschriftart" style:family="text">
      <style:text-properties fo:color="#202020" fo:letter-spacing="-0.0006in"/>
    </style:style>
    <style:style style:name="T6813" style:parent-style-name="Absatz-Standardschriftart" style:family="text">
      <style:text-properties fo:color="#202020" fo:letter-spacing="0.0347in"/>
    </style:style>
    <style:style style:name="T6814" style:parent-style-name="Absatz-Standardschriftart" style:family="text">
      <style:text-properties fo:color="#202020"/>
    </style:style>
    <style:style style:name="T6815" style:parent-style-name="Absatz-Standardschriftart" style:family="text">
      <style:text-properties fo:color="#202020" fo:letter-spacing="0.0347in"/>
    </style:style>
    <style:style style:name="T6816" style:parent-style-name="Absatz-Standardschriftart" style:family="text">
      <style:text-properties fo:color="#202020" fo:letter-spacing="-0.0006in"/>
    </style:style>
    <style:style style:name="T6817" style:parent-style-name="Absatz-Standardschriftart" style:family="text">
      <style:text-properties fo:color="#202020" fo:letter-spacing="0.034in"/>
    </style:style>
    <style:style style:name="T6818" style:parent-style-name="Absatz-Standardschriftart" style:family="text">
      <style:text-properties fo:color="#202020"/>
    </style:style>
    <style:style style:name="T6819" style:parent-style-name="Absatz-Standardschriftart" style:family="text">
      <style:text-properties fo:color="#202020" fo:letter-spacing="0.0347in"/>
    </style:style>
    <style:style style:name="T6820" style:parent-style-name="Absatz-Standardschriftart" style:family="text">
      <style:text-properties fo:color="#202020" fo:letter-spacing="-0.0006in"/>
    </style:style>
    <style:style style:name="T6821" style:parent-style-name="Absatz-Standardschriftart" style:family="text">
      <style:text-properties fo:color="#202020" fo:letter-spacing="0.0354in"/>
    </style:style>
    <style:style style:name="T6822" style:parent-style-name="Absatz-Standardschriftart" style:family="text">
      <style:text-properties fo:color="#202020" fo:letter-spacing="-0.0006in"/>
    </style:style>
    <style:style style:name="T6823" style:parent-style-name="Absatz-Standardschriftart" style:family="text">
      <style:text-properties fo:color="#202020" fo:letter-spacing="0.034in"/>
    </style:style>
    <style:style style:name="T6824" style:parent-style-name="Absatz-Standardschriftart" style:family="text">
      <style:text-properties fo:color="#202020" fo:letter-spacing="-0.0006in"/>
    </style:style>
    <style:style style:name="T6825" style:parent-style-name="Absatz-Standardschriftart" style:family="text">
      <style:text-properties style:font-name="Times New Roman" fo:color="#202020" fo:letter-spacing="0.0305in"/>
    </style:style>
    <style:style style:name="T6826" style:parent-style-name="Absatz-Standardschriftart" style:family="text">
      <style:text-properties fo:color="#202020" fo:letter-spacing="-0.0006in"/>
    </style:style>
    <style:style style:name="T6827" style:parent-style-name="Absatz-Standardschriftart" style:family="text">
      <style:text-properties fo:color="#202020" fo:letter-spacing="0.0229in"/>
    </style:style>
    <style:style style:name="T6828" style:parent-style-name="Absatz-Standardschriftart" style:family="text">
      <style:text-properties fo:color="#202020"/>
    </style:style>
    <style:style style:name="T6829" style:parent-style-name="Absatz-Standardschriftart" style:family="text">
      <style:text-properties fo:color="#202020" fo:letter-spacing="0.0229in"/>
    </style:style>
    <style:style style:name="T6830" style:parent-style-name="Absatz-Standardschriftart" style:family="text">
      <style:text-properties fo:color="#202020"/>
    </style:style>
    <style:style style:name="T6831" style:parent-style-name="Absatz-Standardschriftart" style:family="text">
      <style:text-properties fo:color="#202020" fo:letter-spacing="0.0236in"/>
    </style:style>
    <style:style style:name="T6832" style:parent-style-name="Absatz-Standardschriftart" style:family="text">
      <style:text-properties fo:color="#202020" fo:letter-spacing="-0.0006in"/>
    </style:style>
    <style:style style:name="T6833" style:parent-style-name="Absatz-Standardschriftart" style:family="text">
      <style:text-properties fo:color="#202020" fo:letter-spacing="0.0229in"/>
    </style:style>
    <style:style style:name="T6834" style:parent-style-name="Absatz-Standardschriftart" style:family="text">
      <style:text-properties fo:color="#202020" fo:letter-spacing="-0.0006in"/>
    </style:style>
    <style:style style:name="T6835" style:parent-style-name="Absatz-Standardschriftart" style:family="text">
      <style:text-properties fo:color="#202020" fo:letter-spacing="0.0236in"/>
    </style:style>
    <style:style style:name="T6836" style:parent-style-name="Absatz-Standardschriftart" style:family="text">
      <style:text-properties fo:color="#202020"/>
    </style:style>
    <style:style style:name="T6837" style:parent-style-name="Absatz-Standardschriftart" style:family="text">
      <style:text-properties fo:color="#202020" fo:letter-spacing="0.0229in"/>
    </style:style>
    <style:style style:name="T6838" style:parent-style-name="Absatz-Standardschriftart" style:family="text">
      <style:text-properties fo:color="#202020"/>
    </style:style>
    <style:style style:name="T6839" style:parent-style-name="Absatz-Standardschriftart" style:family="text">
      <style:text-properties fo:color="#202020" fo:letter-spacing="0.0236in"/>
    </style:style>
    <style:style style:name="T6840" style:parent-style-name="Absatz-Standardschriftart" style:family="text">
      <style:text-properties fo:color="#202020" fo:letter-spacing="-0.0006in"/>
    </style:style>
    <style:style style:name="T6841" style:parent-style-name="Absatz-Standardschriftart" style:family="text">
      <style:text-properties fo:color="#202020" fo:letter-spacing="0.0229in"/>
    </style:style>
    <style:style style:name="T6842" style:parent-style-name="Absatz-Standardschriftart" style:family="text">
      <style:text-properties fo:color="#202020" fo:letter-spacing="-0.0006in"/>
    </style:style>
    <style:style style:name="T6843" style:parent-style-name="Absatz-Standardschriftart" style:family="text">
      <style:text-properties fo:color="#202020" fo:letter-spacing="0.0236in"/>
    </style:style>
    <style:style style:name="T6844" style:parent-style-name="Absatz-Standardschriftart" style:family="text">
      <style:text-properties fo:color="#202020" fo:letter-spacing="-0.0006in"/>
    </style:style>
    <style:style style:name="T6845" style:parent-style-name="Absatz-Standardschriftart" style:family="text">
      <style:text-properties fo:color="#202020" fo:letter-spacing="0.0229in"/>
    </style:style>
    <style:style style:name="T6846" style:parent-style-name="Absatz-Standardschriftart" style:family="text">
      <style:text-properties fo:color="#202020" fo:letter-spacing="-0.0006in"/>
    </style:style>
    <style:style style:name="T6847" style:parent-style-name="Absatz-Standardschriftart" style:family="text">
      <style:text-properties fo:color="#202020" fo:letter-spacing="0.0236in"/>
    </style:style>
    <style:style style:name="T6848" style:parent-style-name="Absatz-Standardschriftart" style:family="text">
      <style:text-properties fo:color="#202020"/>
    </style:style>
    <style:style style:name="T6849" style:parent-style-name="Absatz-Standardschriftart" style:family="text">
      <style:text-properties fo:color="#202020" fo:letter-spacing="0.0229in"/>
    </style:style>
    <style:style style:name="T6850" style:parent-style-name="Absatz-Standardschriftart" style:family="text">
      <style:text-properties fo:color="#202020" fo:letter-spacing="-0.0006in"/>
    </style:style>
    <style:style style:name="T6851" style:parent-style-name="Absatz-Standardschriftart" style:family="text">
      <style:text-properties fo:color="#202020" fo:letter-spacing="0.0236in"/>
    </style:style>
    <style:style style:name="T6852" style:parent-style-name="Absatz-Standardschriftart" style:family="text">
      <style:text-properties fo:color="#202020"/>
    </style:style>
    <style:style style:name="T6853" style:parent-style-name="Absatz-Standardschriftart" style:family="text">
      <style:text-properties fo:color="#202020" fo:letter-spacing="0.0236in"/>
    </style:style>
    <style:style style:name="T6854" style:parent-style-name="Absatz-Standardschriftart" style:family="text">
      <style:text-properties fo:color="#202020" fo:letter-spacing="-0.0006in"/>
    </style:style>
    <style:style style:name="T6855" style:parent-style-name="Absatz-Standardschriftart" style:family="text">
      <style:text-properties fo:color="#202020" fo:letter-spacing="0.0208in"/>
    </style:style>
    <style:style style:name="T6856" style:parent-style-name="Absatz-Standardschriftart" style:family="text">
      <style:text-properties fo:color="#202020" fo:letter-spacing="-0.0006in"/>
    </style:style>
    <style:style style:name="T6857" style:parent-style-name="Absatz-Standardschriftart" style:family="text">
      <style:text-properties fo:color="#202020" fo:letter-spacing="0.0194in"/>
    </style:style>
    <style:style style:name="T6858" style:parent-style-name="Absatz-Standardschriftart" style:family="text">
      <style:text-properties fo:color="#202020" fo:letter-spacing="-0.0006in"/>
    </style:style>
    <style:style style:name="T6859" style:parent-style-name="Absatz-Standardschriftart" style:family="text">
      <style:text-properties style:font-name="Times New Roman" fo:color="#202020" fo:letter-spacing="0.0402in"/>
    </style:style>
    <style:style style:name="T6860" style:parent-style-name="Absatz-Standardschriftart" style:family="text">
      <style:text-properties fo:color="#202020" fo:letter-spacing="-0.0006in"/>
    </style:style>
    <style:style style:name="T6861" style:parent-style-name="Absatz-Standardschriftart" style:family="text">
      <style:text-properties fo:color="#202020" fo:letter-spacing="-0.0034in"/>
    </style:style>
    <style:style style:name="T6862" style:parent-style-name="Absatz-Standardschriftart" style:family="text">
      <style:text-properties fo:color="#202020" fo:letter-spacing="-0.0006in"/>
    </style:style>
    <style:style style:name="T6863" style:parent-style-name="Absatz-Standardschriftart" style:family="text">
      <style:text-properties fo:color="#202020" fo:letter-spacing="-0.0034in"/>
    </style:style>
    <style:style style:name="T6864" style:parent-style-name="Absatz-Standardschriftart" style:family="text">
      <style:text-properties fo:color="#202020"/>
    </style:style>
    <style:style style:name="T6865" style:parent-style-name="Absatz-Standardschriftart" style:family="text">
      <style:text-properties fo:color="#202020" fo:letter-spacing="-0.0034in"/>
    </style:style>
    <style:style style:name="T6866" style:parent-style-name="Absatz-Standardschriftart" style:family="text">
      <style:text-properties fo:color="#202020" fo:letter-spacing="-0.0006in"/>
    </style:style>
    <style:style style:name="T6867" style:parent-style-name="Absatz-Standardschriftart" style:family="text">
      <style:text-properties fo:color="#202020" fo:letter-spacing="-0.0041in"/>
    </style:style>
    <style:style style:name="T6868" style:parent-style-name="Absatz-Standardschriftart" style:family="text">
      <style:text-properties fo:color="#202020" fo:letter-spacing="-0.0006in"/>
    </style:style>
    <style:style style:name="T6869" style:parent-style-name="Absatz-Standardschriftart" style:family="text">
      <style:text-properties fo:color="#202020" fo:letter-spacing="-0.0041in"/>
    </style:style>
    <style:style style:name="T6870" style:parent-style-name="Absatz-Standardschriftart" style:family="text">
      <style:text-properties fo:color="#202020" fo:letter-spacing="-0.0006in"/>
    </style:style>
    <style:style style:name="T6871" style:parent-style-name="Absatz-Standardschriftart" style:family="text">
      <style:text-properties fo:color="#202020" fo:letter-spacing="-0.0034in"/>
    </style:style>
    <style:style style:name="T6872" style:parent-style-name="Absatz-Standardschriftart" style:family="text">
      <style:text-properties fo:color="#202020" fo:letter-spacing="-0.0006in"/>
    </style:style>
    <style:style style:name="T6873" style:parent-style-name="Absatz-Standardschriftart" style:family="text">
      <style:text-properties fo:color="#202020" fo:letter-spacing="-0.0027in"/>
    </style:style>
    <style:style style:name="T6874" style:parent-style-name="Absatz-Standardschriftart" style:family="text">
      <style:text-properties fo:color="#202020"/>
    </style:style>
    <style:style style:name="T6875" style:parent-style-name="Absatz-Standardschriftart" style:family="text">
      <style:text-properties fo:color="#202020" fo:letter-spacing="-0.0034in"/>
    </style:style>
    <style:style style:name="T6876" style:parent-style-name="Absatz-Standardschriftart" style:family="text">
      <style:text-properties fo:color="#202020" fo:letter-spacing="-0.0006in"/>
    </style:style>
    <style:style style:name="T6877" style:parent-style-name="Absatz-Standardschriftart" style:family="text">
      <style:text-properties fo:color="#202020" fo:letter-spacing="-0.0027in"/>
    </style:style>
    <style:style style:name="T6878" style:parent-style-name="Absatz-Standardschriftart" style:family="text">
      <style:text-properties fo:color="#202020" fo:letter-spacing="-0.0006in"/>
    </style:style>
    <style:style style:name="P6879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880" style:parent-style-name="Standard" style:family="paragraph">
      <style:text-properties style:font-name="Arial" style:font-name-asian="Arial" style:font-name-complex="Arial" fo:font-style="italic" style:font-style-asian="italic"/>
    </style:style>
    <style:style style:name="P6881" style:parent-style-name="Überschrift1" style:family="paragraph">
      <style:paragraph-properties fo:text-align="justify"/>
    </style:style>
    <style:style style:name="T6882" style:parent-style-name="Absatz-Standardschriftart" style:family="text">
      <style:text-properties fo:color="#202020" fo:letter-spacing="-0.0006in"/>
    </style:style>
    <style:style style:name="T6883" style:parent-style-name="Absatz-Standardschriftart" style:family="text">
      <style:text-properties fo:color="#202020" fo:letter-spacing="-0.0104in"/>
    </style:style>
    <style:style style:name="T6884" style:parent-style-name="Absatz-Standardschriftart" style:family="text">
      <style:text-properties fo:color="#202020" fo:letter-spacing="-0.0006in" style:text-underline-type="single" style:text-underline-style="solid" style:text-underline-width="bold" style:text-underline-mode="continuous" style:text-underline-color="#202020"/>
    </style:style>
    <style:style style:name="T6885" style:parent-style-name="Absatz-Standardschriftart" style:family="text">
      <style:text-properties fo:color="#202020" fo:letter-spacing="-0.0104in" style:text-underline-type="single" style:text-underline-style="solid" style:text-underline-width="bold" style:text-underline-mode="continuous" style:text-underline-color="#202020"/>
    </style:style>
    <style:style style:name="T6886" style:parent-style-name="Absatz-Standardschriftart" style:family="text">
      <style:text-properties fo:color="#202020" fo:letter-spacing="-0.0006in" style:text-underline-type="single" style:text-underline-style="solid" style:text-underline-width="bold" style:text-underline-mode="continuous" style:text-underline-color="#202020"/>
    </style:style>
    <style:style style:name="T6887" style:parent-style-name="Absatz-Standardschriftart" style:family="text">
      <style:text-properties fo:color="#202020" fo:letter-spacing="-0.0097in" style:text-underline-type="single" style:text-underline-style="solid" style:text-underline-width="bold" style:text-underline-mode="continuous" style:text-underline-color="#202020"/>
    </style:style>
    <style:style style:name="T6888" style:parent-style-name="Absatz-Standardschriftart" style:family="text">
      <style:text-properties fo:color="#202020" style:text-underline-type="single" style:text-underline-style="solid" style:text-underline-width="bold" style:text-underline-mode="continuous" style:text-underline-color="#202020"/>
    </style:style>
    <style:style style:name="T6889" style:parent-style-name="Absatz-Standardschriftart" style:family="text">
      <style:text-properties fo:color="#202020" fo:letter-spacing="-0.0097in" style:text-underline-type="single" style:text-underline-style="solid" style:text-underline-width="bold" style:text-underline-mode="continuous" style:text-underline-color="#202020"/>
    </style:style>
    <style:style style:name="T6890" style:parent-style-name="Absatz-Standardschriftart" style:family="text">
      <style:text-properties fo:color="#202020" fo:letter-spacing="-0.0006in" style:text-underline-type="single" style:text-underline-style="solid" style:text-underline-width="bold" style:text-underline-mode="continuous" style:text-underline-color="#202020"/>
    </style:style>
    <style:style style:name="T6891" style:parent-style-name="Absatz-Standardschriftart" style:family="text">
      <style:text-properties fo:color="#202020" fo:letter-spacing="-0.0097in" style:text-underline-type="single" style:text-underline-style="solid" style:text-underline-width="bold" style:text-underline-mode="continuous" style:text-underline-color="#202020"/>
    </style:style>
    <style:style style:name="T6892" style:parent-style-name="Absatz-Standardschriftart" style:family="text">
      <style:text-properties fo:color="#202020" style:text-underline-type="single" style:text-underline-style="solid" style:text-underline-width="bold" style:text-underline-mode="continuous" style:text-underline-color="#202020"/>
    </style:style>
    <style:style style:name="T6893" style:parent-style-name="Absatz-Standardschriftart" style:family="text">
      <style:text-properties fo:color="#202020" fo:letter-spacing="-0.0104in" style:text-underline-type="single" style:text-underline-style="solid" style:text-underline-width="bold" style:text-underline-mode="continuous" style:text-underline-color="#202020"/>
    </style:style>
    <style:style style:name="T6894" style:parent-style-name="Absatz-Standardschriftart" style:family="text">
      <style:text-properties fo:color="#202020" style:text-underline-type="single" style:text-underline-style="solid" style:text-underline-width="bold" style:text-underline-mode="continuous" style:text-underline-color="#202020"/>
    </style:style>
    <style:style style:name="T6895" style:parent-style-name="Absatz-Standardschriftart" style:family="text">
      <style:text-properties fo:color="#202020" fo:letter-spacing="-0.0104in" style:text-underline-type="single" style:text-underline-style="solid" style:text-underline-width="bold" style:text-underline-mode="continuous" style:text-underline-color="#202020"/>
    </style:style>
    <style:style style:name="T6896" style:parent-style-name="Absatz-Standardschriftart" style:family="text">
      <style:text-properties fo:color="#202020" fo:letter-spacing="-0.0006in" style:text-underline-type="single" style:text-underline-style="solid" style:text-underline-width="bold" style:text-underline-mode="continuous" style:text-underline-color="#202020"/>
    </style:style>
    <style:style style:name="P6897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6898" style:parent-style-name="Textkörper" style:family="paragraph">
      <style:paragraph-properties fo:text-align="justify" fo:margin-top="0.0506in" fo:line-height="105%" fo:margin-right="0.3722in"/>
    </style:style>
    <style:style style:name="T6899" style:parent-style-name="Absatz-Standardschriftart" style:family="text">
      <style:text-properties fo:color="#202020"/>
    </style:style>
    <style:style style:name="T6900" style:parent-style-name="Absatz-Standardschriftart" style:family="text">
      <style:text-properties fo:color="#202020" fo:letter-spacing="-0.0013in"/>
    </style:style>
    <style:style style:name="T6901" style:parent-style-name="Absatz-Standardschriftart" style:family="text">
      <style:text-properties fo:color="#202020" fo:letter-spacing="-0.0006in"/>
    </style:style>
    <style:style style:name="T6902" style:parent-style-name="Absatz-Standardschriftart" style:family="text">
      <style:text-properties fo:color="#202020" fo:letter-spacing="-0.0013in"/>
    </style:style>
    <style:style style:name="T6903" style:parent-style-name="Absatz-Standardschriftart" style:family="text">
      <style:text-properties fo:color="#202020" fo:letter-spacing="-0.0006in"/>
    </style:style>
    <style:style style:name="T6904" style:parent-style-name="Absatz-Standardschriftart" style:family="text">
      <style:text-properties fo:color="#202020" fo:letter-spacing="-0.0013in"/>
    </style:style>
    <style:style style:name="T6905" style:parent-style-name="Absatz-Standardschriftart" style:family="text">
      <style:text-properties fo:color="#202020" fo:letter-spacing="-0.0006in"/>
    </style:style>
    <style:style style:name="T6906" style:parent-style-name="Absatz-Standardschriftart" style:family="text">
      <style:text-properties fo:color="#202020" fo:letter-spacing="-0.0013in"/>
    </style:style>
    <style:style style:name="T6907" style:parent-style-name="Absatz-Standardschriftart" style:family="text">
      <style:text-properties fo:color="#202020" fo:letter-spacing="-0.0006in"/>
    </style:style>
    <style:style style:name="T6908" style:parent-style-name="Absatz-Standardschriftart" style:family="text">
      <style:text-properties fo:color="#202020"/>
    </style:style>
    <style:style style:name="T6909" style:parent-style-name="Absatz-Standardschriftart" style:family="text">
      <style:text-properties fo:color="#202020" fo:letter-spacing="-0.0006in"/>
    </style:style>
    <style:style style:name="T6910" style:parent-style-name="Absatz-Standardschriftart" style:family="text">
      <style:text-properties fo:color="#202020"/>
    </style:style>
    <style:style style:name="T6911" style:parent-style-name="Absatz-Standardschriftart" style:family="text">
      <style:text-properties fo:color="#202020" fo:letter-spacing="-0.0006in"/>
    </style:style>
    <style:style style:name="T6912" style:parent-style-name="Absatz-Standardschriftart" style:family="text">
      <style:text-properties fo:color="#202020" fo:letter-spacing="-0.0013in"/>
    </style:style>
    <style:style style:name="T6913" style:parent-style-name="Absatz-Standardschriftart" style:family="text">
      <style:text-properties fo:color="#202020" fo:letter-spacing="-0.0006in"/>
    </style:style>
    <style:style style:name="T6914" style:parent-style-name="Absatz-Standardschriftart" style:family="text">
      <style:text-properties fo:color="#202020" fo:letter-spacing="-0.0013in"/>
    </style:style>
    <style:style style:name="T6915" style:parent-style-name="Absatz-Standardschriftart" style:family="text">
      <style:text-properties fo:color="#202020" fo:letter-spacing="-0.0006in"/>
    </style:style>
    <style:style style:name="T6916" style:parent-style-name="Absatz-Standardschriftart" style:family="text">
      <style:text-properties fo:color="#202020" fo:letter-spacing="-0.0013in"/>
    </style:style>
    <style:style style:name="T6917" style:parent-style-name="Absatz-Standardschriftart" style:family="text">
      <style:text-properties fo:color="#202020" fo:letter-spacing="-0.0006in"/>
    </style:style>
    <style:style style:name="T6918" style:parent-style-name="Absatz-Standardschriftart" style:family="text">
      <style:text-properties fo:color="#202020" fo:letter-spacing="-0.0013in"/>
    </style:style>
    <style:style style:name="T6919" style:parent-style-name="Absatz-Standardschriftart" style:family="text">
      <style:text-properties fo:color="#202020" fo:letter-spacing="-0.0006in"/>
    </style:style>
    <style:style style:name="T6920" style:parent-style-name="Absatz-Standardschriftart" style:family="text">
      <style:text-properties fo:color="#202020" fo:letter-spacing="-0.0013in"/>
    </style:style>
    <style:style style:name="T6921" style:parent-style-name="Absatz-Standardschriftart" style:family="text">
      <style:text-properties fo:color="#202020" fo:letter-spacing="-0.0006in"/>
    </style:style>
    <style:style style:name="T6922" style:parent-style-name="Absatz-Standardschriftart" style:family="text">
      <style:text-properties fo:color="#202020" fo:letter-spacing="-0.0013in"/>
    </style:style>
    <style:style style:name="T6923" style:parent-style-name="Absatz-Standardschriftart" style:family="text">
      <style:text-properties fo:color="#202020" fo:letter-spacing="-0.0006in"/>
    </style:style>
    <style:style style:name="T6924" style:parent-style-name="Absatz-Standardschriftart" style:family="text">
      <style:text-properties fo:color="#202020" fo:letter-spacing="-0.0013in"/>
    </style:style>
    <style:style style:name="T6925" style:parent-style-name="Absatz-Standardschriftart" style:family="text">
      <style:text-properties fo:color="#202020" fo:letter-spacing="-0.0006in"/>
    </style:style>
    <style:style style:name="T6926" style:parent-style-name="Absatz-Standardschriftart" style:family="text">
      <style:text-properties fo:color="#202020" fo:letter-spacing="0.0006in"/>
    </style:style>
    <style:style style:name="T6927" style:parent-style-name="Absatz-Standardschriftart" style:family="text">
      <style:text-properties fo:color="#202020"/>
    </style:style>
    <style:style style:name="T6928" style:parent-style-name="Absatz-Standardschriftart" style:family="text">
      <style:text-properties fo:color="#202020" fo:letter-spacing="0.0013in"/>
    </style:style>
    <style:style style:name="T6929" style:parent-style-name="Absatz-Standardschriftart" style:family="text">
      <style:text-properties fo:color="#202020" fo:letter-spacing="-0.0006in"/>
    </style:style>
    <style:style style:name="T6930" style:parent-style-name="Absatz-Standardschriftart" style:family="text">
      <style:text-properties style:font-name="Times New Roman" fo:color="#202020" fo:letter-spacing="0.0361in"/>
    </style:style>
    <style:style style:name="T6931" style:parent-style-name="Absatz-Standardschriftart" style:family="text">
      <style:text-properties fo:color="#202020" fo:letter-spacing="-0.0006in"/>
    </style:style>
    <style:style style:name="T6932" style:parent-style-name="Absatz-Standardschriftart" style:family="text">
      <style:text-properties fo:color="#202020" fo:letter-spacing="0.002in"/>
    </style:style>
    <style:style style:name="T6933" style:parent-style-name="Absatz-Standardschriftart" style:family="text">
      <style:text-properties fo:color="#202020" fo:letter-spacing="-0.0006in"/>
    </style:style>
    <style:style style:name="T6934" style:parent-style-name="Absatz-Standardschriftart" style:family="text">
      <style:text-properties fo:color="#202020" fo:letter-spacing="0.0027in"/>
    </style:style>
    <style:style style:name="T6935" style:parent-style-name="Absatz-Standardschriftart" style:family="text">
      <style:text-properties fo:color="#202020" fo:letter-spacing="-0.0006in"/>
    </style:style>
    <style:style style:name="T6936" style:parent-style-name="Absatz-Standardschriftart" style:family="text">
      <style:text-properties fo:color="#202020" fo:letter-spacing="0.0027in"/>
    </style:style>
    <style:style style:name="T6937" style:parent-style-name="Absatz-Standardschriftart" style:family="text">
      <style:text-properties fo:color="#202020" fo:letter-spacing="-0.0006in"/>
    </style:style>
    <style:style style:name="T6938" style:parent-style-name="Absatz-Standardschriftart" style:family="text">
      <style:text-properties fo:color="#202020" fo:letter-spacing="0.002in"/>
    </style:style>
    <style:style style:name="T6939" style:parent-style-name="Absatz-Standardschriftart" style:family="text">
      <style:text-properties fo:color="#202020" fo:letter-spacing="-0.0006in"/>
    </style:style>
    <style:style style:name="T6940" style:parent-style-name="Absatz-Standardschriftart" style:family="text">
      <style:text-properties fo:color="#202020" fo:letter-spacing="0.002in"/>
    </style:style>
    <style:style style:name="T6941" style:parent-style-name="Absatz-Standardschriftart" style:family="text">
      <style:text-properties fo:color="#202020" fo:letter-spacing="-0.0006in"/>
    </style:style>
    <style:style style:name="T6942" style:parent-style-name="Absatz-Standardschriftart" style:family="text">
      <style:text-properties fo:color="#202020" fo:letter-spacing="0.0027in"/>
    </style:style>
    <style:style style:name="T6943" style:parent-style-name="Absatz-Standardschriftart" style:family="text">
      <style:text-properties fo:color="#202020"/>
    </style:style>
    <style:style style:name="T6944" style:parent-style-name="Absatz-Standardschriftart" style:family="text">
      <style:text-properties fo:color="#202020" fo:letter-spacing="0.002in"/>
    </style:style>
    <style:style style:name="T6945" style:parent-style-name="Absatz-Standardschriftart" style:family="text">
      <style:text-properties fo:color="#202020" fo:letter-spacing="-0.0006in"/>
    </style:style>
    <style:style style:name="T6946" style:parent-style-name="Absatz-Standardschriftart" style:family="text">
      <style:text-properties fo:color="#202020" fo:letter-spacing="0.0027in"/>
    </style:style>
    <style:style style:name="T6947" style:parent-style-name="Absatz-Standardschriftart" style:family="text">
      <style:text-properties fo:color="#202020" fo:letter-spacing="-0.0006in"/>
    </style:style>
    <style:style style:name="T6948" style:parent-style-name="Absatz-Standardschriftart" style:family="text">
      <style:text-properties fo:color="#202020" fo:letter-spacing="0.0027in"/>
    </style:style>
    <style:style style:name="T6949" style:parent-style-name="Absatz-Standardschriftart" style:family="text">
      <style:text-properties fo:color="#202020"/>
    </style:style>
    <style:style style:name="T6950" style:parent-style-name="Absatz-Standardschriftart" style:family="text">
      <style:text-properties fo:color="#202020" fo:letter-spacing="0.002in"/>
    </style:style>
    <style:style style:name="T6951" style:parent-style-name="Absatz-Standardschriftart" style:family="text">
      <style:text-properties fo:color="#202020"/>
    </style:style>
    <style:style style:name="T6952" style:parent-style-name="Absatz-Standardschriftart" style:family="text">
      <style:text-properties fo:color="#202020" fo:letter-spacing="0.002in"/>
    </style:style>
    <style:style style:name="T6953" style:parent-style-name="Absatz-Standardschriftart" style:family="text">
      <style:text-properties fo:color="#202020" fo:letter-spacing="-0.0006in"/>
    </style:style>
    <style:style style:name="T6954" style:parent-style-name="Absatz-Standardschriftart" style:family="text">
      <style:text-properties fo:color="#202020" fo:letter-spacing="0.0027in"/>
    </style:style>
    <style:style style:name="T6955" style:parent-style-name="Absatz-Standardschriftart" style:family="text">
      <style:text-properties fo:color="#202020" fo:letter-spacing="-0.0006in"/>
    </style:style>
    <style:style style:name="T6956" style:parent-style-name="Absatz-Standardschriftart" style:family="text">
      <style:text-properties fo:color="#202020" fo:letter-spacing="0.0027in"/>
    </style:style>
    <style:style style:name="T6957" style:parent-style-name="Absatz-Standardschriftart" style:family="text">
      <style:text-properties fo:color="#202020" fo:letter-spacing="-0.0006in"/>
    </style:style>
    <style:style style:name="T6958" style:parent-style-name="Absatz-Standardschriftart" style:family="text">
      <style:text-properties fo:color="#202020" fo:letter-spacing="0.0027in"/>
    </style:style>
    <style:style style:name="T6959" style:parent-style-name="Absatz-Standardschriftart" style:family="text">
      <style:text-properties fo:color="#202020"/>
    </style:style>
    <style:style style:name="T6960" style:parent-style-name="Absatz-Standardschriftart" style:family="text">
      <style:text-properties style:font-name="Times New Roman" fo:color="#202020" fo:letter-spacing="0.034in"/>
    </style:style>
    <style:style style:name="T6961" style:parent-style-name="Absatz-Standardschriftart" style:family="text">
      <style:text-properties fo:color="#202020"/>
    </style:style>
    <style:style style:name="T6962" style:parent-style-name="Absatz-Standardschriftart" style:family="text">
      <style:text-properties fo:color="#202020" fo:letter-spacing="0.0305in"/>
    </style:style>
    <style:style style:name="T6963" style:parent-style-name="Absatz-Standardschriftart" style:family="text">
      <style:text-properties fo:color="#202020" fo:letter-spacing="-0.0006in"/>
    </style:style>
    <style:style style:name="T6964" style:parent-style-name="Absatz-Standardschriftart" style:family="text">
      <style:text-properties fo:color="#202020" fo:letter-spacing="0.0305in"/>
    </style:style>
    <style:style style:name="T6965" style:parent-style-name="Absatz-Standardschriftart" style:family="text">
      <style:text-properties fo:color="#202020"/>
    </style:style>
    <style:style style:name="T6966" style:parent-style-name="Absatz-Standardschriftart" style:family="text">
      <style:text-properties fo:color="#202020" fo:letter-spacing="0.0305in"/>
    </style:style>
    <style:style style:name="T6967" style:parent-style-name="Absatz-Standardschriftart" style:family="text">
      <style:text-properties fo:color="#202020" fo:letter-spacing="-0.0006in"/>
    </style:style>
    <style:style style:name="T6968" style:parent-style-name="Absatz-Standardschriftart" style:family="text">
      <style:text-properties fo:color="#202020" fo:letter-spacing="0.0305in"/>
    </style:style>
    <style:style style:name="T6969" style:parent-style-name="Absatz-Standardschriftart" style:family="text">
      <style:text-properties fo:color="#202020" fo:letter-spacing="-0.0006in"/>
    </style:style>
    <style:style style:name="T6970" style:parent-style-name="Absatz-Standardschriftart" style:family="text">
      <style:text-properties fo:color="#202020" fo:letter-spacing="0.0305in"/>
    </style:style>
    <style:style style:name="T6971" style:parent-style-name="Absatz-Standardschriftart" style:family="text">
      <style:text-properties fo:color="#202020"/>
    </style:style>
    <style:style style:name="T6972" style:parent-style-name="Absatz-Standardschriftart" style:family="text">
      <style:text-properties fo:color="#202020" fo:letter-spacing="0.0305in"/>
    </style:style>
    <style:style style:name="T6973" style:parent-style-name="Absatz-Standardschriftart" style:family="text">
      <style:text-properties fo:color="#202020" fo:letter-spacing="-0.0006in"/>
    </style:style>
    <style:style style:name="T6974" style:parent-style-name="Absatz-Standardschriftart" style:family="text">
      <style:text-properties fo:color="#202020" fo:letter-spacing="0.0305in"/>
    </style:style>
    <style:style style:name="T6975" style:parent-style-name="Absatz-Standardschriftart" style:family="text">
      <style:text-properties fo:color="#202020" fo:letter-spacing="-0.0006in"/>
    </style:style>
    <style:style style:name="T6976" style:parent-style-name="Absatz-Standardschriftart" style:family="text">
      <style:text-properties fo:color="#202020" fo:letter-spacing="0.0305in"/>
    </style:style>
    <style:style style:name="T6977" style:parent-style-name="Absatz-Standardschriftart" style:family="text">
      <style:text-properties fo:color="#202020" fo:letter-spacing="-0.0006in"/>
    </style:style>
    <style:style style:name="T6978" style:parent-style-name="Absatz-Standardschriftart" style:family="text">
      <style:text-properties fo:color="#202020" fo:letter-spacing="0.0305in"/>
    </style:style>
    <style:style style:name="T6979" style:parent-style-name="Absatz-Standardschriftart" style:family="text">
      <style:text-properties fo:color="#202020" fo:letter-spacing="-0.0006in"/>
    </style:style>
    <style:style style:name="T6980" style:parent-style-name="Absatz-Standardschriftart" style:family="text">
      <style:text-properties fo:color="#202020" fo:letter-spacing="0.0305in"/>
    </style:style>
    <style:style style:name="T6981" style:parent-style-name="Absatz-Standardschriftart" style:family="text">
      <style:text-properties fo:color="#202020" fo:letter-spacing="-0.0006in"/>
    </style:style>
    <style:style style:name="T6982" style:parent-style-name="Absatz-Standardschriftart" style:family="text">
      <style:text-properties fo:color="#202020" fo:letter-spacing="0.0305in"/>
    </style:style>
    <style:style style:name="T6983" style:parent-style-name="Absatz-Standardschriftart" style:family="text">
      <style:text-properties fo:color="#202020" fo:letter-spacing="-0.0006in"/>
    </style:style>
    <style:style style:name="T6984" style:parent-style-name="Absatz-Standardschriftart" style:family="text">
      <style:text-properties fo:color="#202020" fo:letter-spacing="0.0305in"/>
    </style:style>
    <style:style style:name="T6985" style:parent-style-name="Absatz-Standardschriftart" style:family="text">
      <style:text-properties fo:color="#202020"/>
    </style:style>
    <style:style style:name="T6986" style:parent-style-name="Absatz-Standardschriftart" style:family="text">
      <style:text-properties fo:color="#202020" fo:letter-spacing="0.0305in"/>
    </style:style>
    <style:style style:name="T6987" style:parent-style-name="Absatz-Standardschriftart" style:family="text">
      <style:text-properties fo:color="#202020" fo:letter-spacing="-0.0006in"/>
    </style:style>
    <style:style style:name="T6988" style:parent-style-name="Absatz-Standardschriftart" style:family="text">
      <style:text-properties fo:color="#202020" fo:letter-spacing="0.0312in"/>
    </style:style>
    <style:style style:name="T6989" style:parent-style-name="Absatz-Standardschriftart" style:family="text">
      <style:text-properties fo:color="#202020"/>
    </style:style>
    <style:style style:name="T6990" style:parent-style-name="Absatz-Standardschriftart" style:family="text">
      <style:text-properties fo:color="#202020" fo:letter-spacing="0.0312in"/>
    </style:style>
    <style:style style:name="T6991" style:parent-style-name="Absatz-Standardschriftart" style:family="text">
      <style:text-properties fo:color="#202020" fo:letter-spacing="-0.0006in"/>
    </style:style>
    <style:style style:name="T6992" style:parent-style-name="Absatz-Standardschriftart" style:family="text">
      <style:text-properties style:font-name="Times New Roman" fo:color="#202020" fo:letter-spacing="0.043in"/>
    </style:style>
    <style:style style:name="T6993" style:parent-style-name="Absatz-Standardschriftart" style:family="text">
      <style:text-properties fo:color="#202020" fo:letter-spacing="-0.0006in"/>
    </style:style>
    <style:style style:name="T6994" style:parent-style-name="Absatz-Standardschriftart" style:family="text">
      <style:text-properties fo:color="#202020"/>
    </style:style>
    <style:style style:name="T6995" style:parent-style-name="Absatz-Standardschriftart" style:family="text">
      <style:text-properties fo:color="#202020" fo:letter-spacing="-0.0006in"/>
    </style:style>
    <style:style style:name="T6996" style:parent-style-name="Absatz-Standardschriftart" style:family="text">
      <style:text-properties fo:color="#202020"/>
    </style:style>
    <style:style style:name="T6997" style:parent-style-name="Absatz-Standardschriftart" style:family="text">
      <style:text-properties fo:color="#202020" fo:letter-spacing="-0.0006in"/>
    </style:style>
    <style:style style:name="T6998" style:parent-style-name="Absatz-Standardschriftart" style:family="text">
      <style:text-properties fo:color="#202020"/>
    </style:style>
    <style:style style:name="T6999" style:parent-style-name="Absatz-Standardschriftart" style:family="text">
      <style:text-properties fo:color="#202020" fo:letter-spacing="-0.0006in"/>
    </style:style>
    <style:style style:name="T7000" style:parent-style-name="Absatz-Standardschriftart" style:family="text">
      <style:text-properties fo:color="#202020"/>
    </style:style>
    <style:style style:name="T7001" style:parent-style-name="Absatz-Standardschriftart" style:family="text">
      <style:text-properties fo:color="#202020" fo:letter-spacing="-0.0006in"/>
    </style:style>
    <style:style style:name="T7002" style:parent-style-name="Absatz-Standardschriftart" style:family="text">
      <style:text-properties fo:color="#202020"/>
    </style:style>
    <style:style style:name="T7003" style:parent-style-name="Absatz-Standardschriftart" style:family="text">
      <style:text-properties fo:color="#202020" fo:letter-spacing="-0.0006in"/>
    </style:style>
    <style:style style:name="T7004" style:parent-style-name="Absatz-Standardschriftart" style:family="text">
      <style:text-properties fo:color="#202020"/>
    </style:style>
    <style:style style:name="T7005" style:parent-style-name="Absatz-Standardschriftart" style:family="text">
      <style:text-properties fo:color="#202020" fo:letter-spacing="-0.0006in"/>
    </style:style>
    <style:style style:name="T7006" style:parent-style-name="Absatz-Standardschriftart" style:family="text">
      <style:text-properties fo:color="#202020"/>
    </style:style>
    <style:style style:name="T7007" style:parent-style-name="Absatz-Standardschriftart" style:family="text">
      <style:text-properties fo:color="#202020" fo:letter-spacing="-0.0006in"/>
    </style:style>
    <style:style style:name="P7008" style:parent-style-name="Textkörper" style:family="paragraph">
      <style:paragraph-properties fo:text-align="justify" fo:margin-top="0.0979in" fo:line-height="105%" fo:margin-right="0.3715in"/>
    </style:style>
    <style:style style:name="T7009" style:parent-style-name="Absatz-Standardschriftart" style:family="text">
      <style:text-properties fo:color="#202020" fo:letter-spacing="-0.0006in"/>
    </style:style>
    <style:style style:name="T7010" style:parent-style-name="Absatz-Standardschriftart" style:family="text">
      <style:text-properties fo:color="#202020" fo:letter-spacing="0.0034in"/>
    </style:style>
    <style:style style:name="T7011" style:parent-style-name="Absatz-Standardschriftart" style:family="text">
      <style:text-properties fo:color="#202020"/>
    </style:style>
    <style:style style:name="T7012" style:parent-style-name="Absatz-Standardschriftart" style:family="text">
      <style:text-properties fo:color="#202020" fo:letter-spacing="0.0034in"/>
    </style:style>
    <style:style style:name="T7013" style:parent-style-name="Absatz-Standardschriftart" style:family="text">
      <style:text-properties fo:color="#202020" fo:letter-spacing="-0.0006in"/>
    </style:style>
    <style:style style:name="T7014" style:parent-style-name="Absatz-Standardschriftart" style:family="text">
      <style:text-properties fo:color="#202020" fo:letter-spacing="0.0034in"/>
    </style:style>
    <style:style style:name="T7015" style:parent-style-name="Absatz-Standardschriftart" style:family="text">
      <style:text-properties fo:color="#202020" fo:letter-spacing="-0.0006in"/>
    </style:style>
    <style:style style:name="T7016" style:parent-style-name="Absatz-Standardschriftart" style:family="text">
      <style:text-properties fo:color="#202020" fo:letter-spacing="0.0041in"/>
    </style:style>
    <style:style style:name="T7017" style:parent-style-name="Absatz-Standardschriftart" style:family="text">
      <style:text-properties fo:color="#202020"/>
    </style:style>
    <style:style style:name="T7018" style:parent-style-name="Absatz-Standardschriftart" style:family="text">
      <style:text-properties fo:color="#202020" fo:letter-spacing="0.0034in"/>
    </style:style>
    <style:style style:name="T7019" style:parent-style-name="Absatz-Standardschriftart" style:family="text">
      <style:text-properties fo:color="#202020" fo:letter-spacing="-0.0006in"/>
    </style:style>
    <style:style style:name="T7020" style:parent-style-name="Absatz-Standardschriftart" style:family="text">
      <style:text-properties fo:color="#202020" fo:letter-spacing="0.0041in"/>
    </style:style>
    <style:style style:name="T7021" style:parent-style-name="Absatz-Standardschriftart" style:family="text">
      <style:text-properties fo:color="#202020"/>
    </style:style>
    <style:style style:name="T7022" style:parent-style-name="Absatz-Standardschriftart" style:family="text">
      <style:text-properties fo:color="#202020" fo:letter-spacing="0.0034in"/>
    </style:style>
    <style:style style:name="T7023" style:parent-style-name="Absatz-Standardschriftart" style:family="text">
      <style:text-properties fo:color="#202020" fo:letter-spacing="-0.0006in"/>
    </style:style>
    <style:style style:name="T7024" style:parent-style-name="Absatz-Standardschriftart" style:family="text">
      <style:text-properties fo:color="#202020" fo:letter-spacing="0.0034in"/>
    </style:style>
    <style:style style:name="T7025" style:parent-style-name="Absatz-Standardschriftart" style:family="text">
      <style:text-properties fo:color="#202020"/>
    </style:style>
    <style:style style:name="T7026" style:parent-style-name="Absatz-Standardschriftart" style:family="text">
      <style:text-properties fo:color="#202020" fo:letter-spacing="0.0034in"/>
    </style:style>
    <style:style style:name="T7027" style:parent-style-name="Absatz-Standardschriftart" style:family="text">
      <style:text-properties fo:color="#202020" fo:letter-spacing="-0.0006in"/>
    </style:style>
    <style:style style:name="T7028" style:parent-style-name="Absatz-Standardschriftart" style:family="text">
      <style:text-properties fo:color="#202020" fo:letter-spacing="0.0034in"/>
    </style:style>
    <style:style style:name="T7029" style:parent-style-name="Absatz-Standardschriftart" style:family="text">
      <style:text-properties fo:color="#202020" fo:letter-spacing="-0.0006in"/>
    </style:style>
    <style:style style:name="T7030" style:parent-style-name="Absatz-Standardschriftart" style:family="text">
      <style:text-properties fo:color="#202020" fo:letter-spacing="0.0048in"/>
    </style:style>
    <style:style style:name="T7031" style:parent-style-name="Absatz-Standardschriftart" style:family="text">
      <style:text-properties fo:color="#202020" fo:letter-spacing="-0.0013in"/>
    </style:style>
    <style:style style:name="T7032" style:parent-style-name="Absatz-Standardschriftart" style:family="text">
      <style:text-properties style:font-name="Times New Roman" fo:color="#202020" fo:letter-spacing="0.0409in"/>
    </style:style>
    <style:style style:name="T7033" style:parent-style-name="Absatz-Standardschriftart" style:family="text">
      <style:text-properties fo:color="#202020" fo:letter-spacing="-0.0013in"/>
    </style:style>
    <style:style style:name="T7034" style:parent-style-name="Absatz-Standardschriftart" style:family="text">
      <style:text-properties fo:color="#202020" fo:letter-spacing="0.0298in"/>
    </style:style>
    <style:style style:name="T7035" style:parent-style-name="Absatz-Standardschriftart" style:family="text">
      <style:text-properties fo:color="#202020" fo:letter-spacing="-0.0006in"/>
    </style:style>
    <style:style style:name="T7036" style:parent-style-name="Absatz-Standardschriftart" style:family="text">
      <style:text-properties fo:color="#202020" fo:letter-spacing="0.0298in"/>
    </style:style>
    <style:style style:name="T7037" style:parent-style-name="Absatz-Standardschriftart" style:family="text">
      <style:text-properties fo:color="#202020" fo:letter-spacing="-0.0013in"/>
    </style:style>
    <style:style style:name="T7038" style:parent-style-name="Absatz-Standardschriftart" style:family="text">
      <style:text-properties fo:color="#202020" fo:letter-spacing="0.0298in"/>
    </style:style>
    <style:style style:name="T7039" style:parent-style-name="Absatz-Standardschriftart" style:family="text">
      <style:text-properties fo:color="#202020" fo:letter-spacing="-0.0006in"/>
    </style:style>
    <style:style style:name="T7040" style:parent-style-name="Absatz-Standardschriftart" style:family="text">
      <style:text-properties fo:color="#202020" fo:letter-spacing="0.0291in"/>
    </style:style>
    <style:style style:name="T7041" style:parent-style-name="Absatz-Standardschriftart" style:family="text">
      <style:text-properties fo:color="#202020" fo:letter-spacing="-0.0013in"/>
    </style:style>
    <style:style style:name="T7042" style:parent-style-name="Absatz-Standardschriftart" style:family="text">
      <style:text-properties fo:color="#202020" fo:letter-spacing="0.0284in"/>
    </style:style>
    <style:style style:name="T7043" style:parent-style-name="Absatz-Standardschriftart" style:family="text">
      <style:text-properties fo:color="#202020" fo:letter-spacing="-0.0013in"/>
    </style:style>
    <style:style style:name="T7044" style:parent-style-name="Absatz-Standardschriftart" style:family="text">
      <style:text-properties fo:color="#202020" fo:letter-spacing="0.0305in"/>
    </style:style>
    <style:style style:name="T7045" style:parent-style-name="Absatz-Standardschriftart" style:family="text">
      <style:text-properties fo:color="#202020" fo:letter-spacing="-0.0006in"/>
    </style:style>
    <style:style style:name="T7046" style:parent-style-name="Absatz-Standardschriftart" style:family="text">
      <style:text-properties fo:color="#202020" fo:letter-spacing="0.0298in"/>
    </style:style>
    <style:style style:name="T7047" style:parent-style-name="Absatz-Standardschriftart" style:family="text">
      <style:text-properties fo:color="#202020" fo:letter-spacing="-0.0006in"/>
    </style:style>
    <style:style style:name="T7048" style:parent-style-name="Absatz-Standardschriftart" style:family="text">
      <style:text-properties fo:color="#202020" fo:letter-spacing="0.0298in"/>
    </style:style>
    <style:style style:name="T7049" style:parent-style-name="Absatz-Standardschriftart" style:family="text">
      <style:text-properties fo:color="#202020" fo:letter-spacing="-0.0006in"/>
    </style:style>
    <style:style style:name="T7050" style:parent-style-name="Absatz-Standardschriftart" style:family="text">
      <style:text-properties fo:color="#202020" fo:letter-spacing="0.0291in"/>
    </style:style>
    <style:style style:name="T7051" style:parent-style-name="Absatz-Standardschriftart" style:family="text">
      <style:text-properties fo:color="#202020"/>
    </style:style>
    <style:style style:name="T7052" style:parent-style-name="Absatz-Standardschriftart" style:family="text">
      <style:text-properties fo:color="#202020" fo:letter-spacing="0.0291in"/>
    </style:style>
    <style:style style:name="T7053" style:parent-style-name="Absatz-Standardschriftart" style:family="text">
      <style:text-properties fo:color="#202020" fo:letter-spacing="-0.0006in"/>
    </style:style>
    <style:style style:name="T7054" style:parent-style-name="Absatz-Standardschriftart" style:family="text">
      <style:text-properties fo:color="#202020" fo:letter-spacing="0.0305in"/>
    </style:style>
    <style:style style:name="T7055" style:parent-style-name="Absatz-Standardschriftart" style:family="text">
      <style:text-properties fo:color="#202020"/>
    </style:style>
    <style:style style:name="T7056" style:parent-style-name="Absatz-Standardschriftart" style:family="text">
      <style:text-properties fo:color="#202020" fo:letter-spacing="0.0284in"/>
    </style:style>
    <style:style style:name="T7057" style:parent-style-name="Absatz-Standardschriftart" style:family="text">
      <style:text-properties fo:color="#202020" fo:letter-spacing="-0.0006in"/>
    </style:style>
    <style:style style:name="T7058" style:parent-style-name="Absatz-Standardschriftart" style:family="text">
      <style:text-properties fo:color="#202020" fo:letter-spacing="0.0298in"/>
    </style:style>
    <style:style style:name="T7059" style:parent-style-name="Absatz-Standardschriftart" style:family="text">
      <style:text-properties fo:color="#202020"/>
    </style:style>
    <style:style style:name="T7060" style:parent-style-name="Absatz-Standardschriftart" style:family="text">
      <style:text-properties fo:color="#202020" fo:letter-spacing="0.0305in"/>
    </style:style>
    <style:style style:name="T7061" style:parent-style-name="Absatz-Standardschriftart" style:family="text">
      <style:text-properties fo:color="#202020" fo:letter-spacing="-0.0006in"/>
    </style:style>
    <style:style style:name="T7062" style:parent-style-name="Absatz-Standardschriftart" style:family="text">
      <style:text-properties fo:color="#202020" fo:letter-spacing="0.0062in"/>
    </style:style>
    <style:style style:name="T7063" style:parent-style-name="Absatz-Standardschriftart" style:family="text">
      <style:text-properties fo:color="#202020" fo:letter-spacing="-0.0006in"/>
    </style:style>
    <style:style style:name="T7064" style:parent-style-name="Absatz-Standardschriftart" style:family="text">
      <style:text-properties style:font-name="Times New Roman" fo:color="#202020" fo:letter-spacing="0.0319in"/>
    </style:style>
    <style:style style:name="T7065" style:parent-style-name="Absatz-Standardschriftart" style:family="text">
      <style:text-properties fo:color="#202020" fo:letter-spacing="-0.0006in"/>
    </style:style>
    <style:style style:name="T7066" style:parent-style-name="Absatz-Standardschriftart" style:family="text">
      <style:text-properties fo:color="#202020" fo:letter-spacing="0.025in"/>
    </style:style>
    <style:style style:name="T7067" style:parent-style-name="Absatz-Standardschriftart" style:family="text">
      <style:text-properties fo:color="#202020" fo:letter-spacing="-0.0006in"/>
    </style:style>
    <style:style style:name="T7068" style:parent-style-name="Absatz-Standardschriftart" style:family="text">
      <style:text-properties fo:color="#202020" fo:letter-spacing="0.025in"/>
    </style:style>
    <style:style style:name="T7069" style:parent-style-name="Absatz-Standardschriftart" style:family="text">
      <style:text-properties fo:color="#202020" fo:letter-spacing="-0.0006in"/>
    </style:style>
    <style:style style:name="T7070" style:parent-style-name="Absatz-Standardschriftart" style:family="text">
      <style:text-properties fo:color="#202020" fo:letter-spacing="0.0243in"/>
    </style:style>
    <style:style style:name="T7071" style:parent-style-name="Absatz-Standardschriftart" style:family="text">
      <style:text-properties fo:color="#202020" fo:letter-spacing="-0.0006in"/>
    </style:style>
    <style:style style:name="T7072" style:parent-style-name="Absatz-Standardschriftart" style:family="text">
      <style:text-properties fo:color="#202020" fo:letter-spacing="0.0243in"/>
    </style:style>
    <style:style style:name="T7073" style:parent-style-name="Absatz-Standardschriftart" style:family="text">
      <style:text-properties fo:color="#202020" fo:letter-spacing="-0.0006in"/>
    </style:style>
    <style:style style:name="T7074" style:parent-style-name="Absatz-Standardschriftart" style:family="text">
      <style:text-properties fo:color="#202020" fo:letter-spacing="0.0236in"/>
    </style:style>
    <style:style style:name="T7075" style:parent-style-name="Absatz-Standardschriftart" style:family="text">
      <style:text-properties fo:color="#202020" fo:letter-spacing="-0.0006in"/>
    </style:style>
    <style:style style:name="T7076" style:parent-style-name="Absatz-Standardschriftart" style:family="text">
      <style:text-properties fo:color="#202020" fo:letter-spacing="0.025in"/>
    </style:style>
    <style:style style:name="T7077" style:parent-style-name="Absatz-Standardschriftart" style:family="text">
      <style:text-properties fo:color="#202020" fo:letter-spacing="-0.0006in"/>
    </style:style>
    <style:style style:name="T7078" style:parent-style-name="Absatz-Standardschriftart" style:family="text">
      <style:text-properties fo:color="#202020" fo:letter-spacing="0.0243in"/>
    </style:style>
    <style:style style:name="T7079" style:parent-style-name="Absatz-Standardschriftart" style:family="text">
      <style:text-properties fo:color="#202020" fo:letter-spacing="-0.0006in"/>
    </style:style>
    <style:style style:name="T7080" style:parent-style-name="Absatz-Standardschriftart" style:family="text">
      <style:text-properties fo:color="#202020" fo:letter-spacing="0.0243in"/>
    </style:style>
    <style:style style:name="T7081" style:parent-style-name="Absatz-Standardschriftart" style:family="text">
      <style:text-properties fo:color="#202020" fo:letter-spacing="-0.0006in"/>
    </style:style>
    <style:style style:name="T7082" style:parent-style-name="Absatz-Standardschriftart" style:family="text">
      <style:text-properties fo:color="#202020" fo:letter-spacing="0.025in"/>
    </style:style>
    <style:style style:name="T7083" style:parent-style-name="Absatz-Standardschriftart" style:family="text">
      <style:text-properties fo:color="#202020" fo:letter-spacing="-0.0006in"/>
    </style:style>
    <style:style style:name="T7084" style:parent-style-name="Absatz-Standardschriftart" style:family="text">
      <style:text-properties fo:color="#202020" fo:letter-spacing="0.0236in"/>
    </style:style>
    <style:style style:name="T7085" style:parent-style-name="Absatz-Standardschriftart" style:family="text">
      <style:text-properties fo:color="#202020" fo:letter-spacing="-0.0006in"/>
    </style:style>
    <style:style style:name="T7086" style:parent-style-name="Absatz-Standardschriftart" style:family="text">
      <style:text-properties fo:color="#202020" fo:letter-spacing="0.025in"/>
    </style:style>
    <style:style style:name="T7087" style:parent-style-name="Absatz-Standardschriftart" style:family="text">
      <style:text-properties fo:color="#202020" fo:letter-spacing="-0.0006in"/>
    </style:style>
    <style:style style:name="T7088" style:parent-style-name="Absatz-Standardschriftart" style:family="text">
      <style:text-properties fo:color="#202020" fo:letter-spacing="0.0229in"/>
    </style:style>
    <style:style style:name="T7089" style:parent-style-name="Absatz-Standardschriftart" style:family="text">
      <style:text-properties fo:color="#202020" fo:letter-spacing="-0.0006in"/>
    </style:style>
    <style:style style:name="T7090" style:parent-style-name="Absatz-Standardschriftart" style:family="text">
      <style:text-properties fo:color="#202020" fo:letter-spacing="0.025in"/>
    </style:style>
    <style:style style:name="T7091" style:parent-style-name="Absatz-Standardschriftart" style:family="text">
      <style:text-properties fo:color="#202020"/>
    </style:style>
    <style:style style:name="T7092" style:parent-style-name="Absatz-Standardschriftart" style:family="text">
      <style:text-properties style:font-name="Times New Roman" fo:color="#202020" fo:letter-spacing="0.0437in"/>
    </style:style>
    <style:style style:name="T7093" style:parent-style-name="Absatz-Standardschriftart" style:family="text">
      <style:text-properties fo:color="#202020" fo:letter-spacing="-0.0006in"/>
    </style:style>
    <style:style style:name="T7094" style:parent-style-name="Absatz-Standardschriftart" style:family="text">
      <style:text-properties fo:color="#202020" fo:letter-spacing="-0.002in"/>
    </style:style>
    <style:style style:name="T7095" style:parent-style-name="Absatz-Standardschriftart" style:family="text">
      <style:text-properties fo:color="#202020" fo:letter-spacing="-0.0006in"/>
    </style:style>
    <style:style style:name="P7096" style:parent-style-name="Standard" style:family="paragraph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7097" style:parent-style-name="Textkörper" style:family="paragraph">
      <style:paragraph-properties fo:text-align="justify" fo:line-height="105%" fo:margin-right="0.3722in"/>
    </style:style>
    <style:style style:name="T7098" style:parent-style-name="Absatz-Standardschriftart" style:family="text">
      <style:text-properties fo:color="#202020"/>
    </style:style>
    <style:style style:name="T7099" style:parent-style-name="Absatz-Standardschriftart" style:family="text">
      <style:text-properties fo:color="#202020" fo:letter-spacing="0.0166in"/>
    </style:style>
    <style:style style:name="T7100" style:parent-style-name="Absatz-Standardschriftart" style:family="text">
      <style:text-properties fo:color="#202020" fo:letter-spacing="-0.0006in"/>
    </style:style>
    <style:style style:name="T7101" style:parent-style-name="Absatz-Standardschriftart" style:family="text">
      <style:text-properties fo:color="#202020" fo:letter-spacing="0.0166in"/>
    </style:style>
    <style:style style:name="T7102" style:parent-style-name="Absatz-Standardschriftart" style:family="text">
      <style:text-properties fo:color="#202020"/>
    </style:style>
    <style:style style:name="T7103" style:parent-style-name="Absatz-Standardschriftart" style:family="text">
      <style:text-properties fo:color="#202020" fo:letter-spacing="0.0166in"/>
    </style:style>
    <style:style style:name="T7104" style:parent-style-name="Absatz-Standardschriftart" style:family="text">
      <style:text-properties fo:color="#202020" fo:letter-spacing="-0.0006in"/>
    </style:style>
    <style:style style:name="T7105" style:parent-style-name="Absatz-Standardschriftart" style:family="text">
      <style:text-properties fo:color="#202020" fo:letter-spacing="0.0173in"/>
    </style:style>
    <style:style style:name="T7106" style:parent-style-name="Absatz-Standardschriftart" style:family="text">
      <style:text-properties fo:color="#202020"/>
    </style:style>
    <style:style style:name="T7107" style:parent-style-name="Absatz-Standardschriftart" style:family="text">
      <style:text-properties fo:color="#202020" fo:letter-spacing="0.0166in"/>
    </style:style>
    <style:style style:name="T7108" style:parent-style-name="Absatz-Standardschriftart" style:family="text">
      <style:text-properties fo:color="#202020"/>
    </style:style>
    <style:style style:name="T7109" style:parent-style-name="Absatz-Standardschriftart" style:family="text">
      <style:text-properties fo:color="#202020" fo:letter-spacing="0.0166in"/>
    </style:style>
    <style:style style:name="T7110" style:parent-style-name="Absatz-Standardschriftart" style:family="text">
      <style:text-properties fo:color="#202020" fo:letter-spacing="-0.0006in"/>
    </style:style>
    <style:style style:name="T7111" style:parent-style-name="Absatz-Standardschriftart" style:family="text">
      <style:text-properties fo:color="#202020" fo:letter-spacing="0.0173in"/>
    </style:style>
    <style:style style:name="T7112" style:parent-style-name="Absatz-Standardschriftart" style:family="text">
      <style:text-properties fo:color="#202020" fo:letter-spacing="-0.0006in"/>
    </style:style>
    <style:style style:name="T7113" style:parent-style-name="Absatz-Standardschriftart" style:family="text">
      <style:text-properties fo:color="#202020" fo:letter-spacing="0.0166in"/>
    </style:style>
    <style:style style:name="T7114" style:parent-style-name="Absatz-Standardschriftart" style:family="text">
      <style:text-properties fo:color="#202020" fo:letter-spacing="-0.0006in"/>
    </style:style>
    <style:style style:name="T7115" style:parent-style-name="Absatz-Standardschriftart" style:family="text">
      <style:text-properties fo:color="#202020" fo:letter-spacing="0.0166in"/>
    </style:style>
    <style:style style:name="T7116" style:parent-style-name="Absatz-Standardschriftart" style:family="text">
      <style:text-properties fo:color="#202020"/>
    </style:style>
    <style:style style:name="T7117" style:parent-style-name="Absatz-Standardschriftart" style:family="text">
      <style:text-properties fo:color="#202020" fo:letter-spacing="0.0173in"/>
    </style:style>
    <style:style style:name="T7118" style:parent-style-name="Absatz-Standardschriftart" style:family="text">
      <style:text-properties fo:color="#202020"/>
    </style:style>
    <style:style style:name="T7119" style:parent-style-name="Absatz-Standardschriftart" style:family="text">
      <style:text-properties fo:color="#202020" fo:letter-spacing="0.0166in"/>
    </style:style>
    <style:style style:name="T7120" style:parent-style-name="Absatz-Standardschriftart" style:family="text">
      <style:text-properties fo:color="#202020"/>
    </style:style>
    <style:style style:name="T7121" style:parent-style-name="Absatz-Standardschriftart" style:family="text">
      <style:text-properties fo:color="#202020" fo:letter-spacing="0.0166in"/>
    </style:style>
    <style:style style:name="T7122" style:parent-style-name="Absatz-Standardschriftart" style:family="text">
      <style:text-properties fo:color="#202020" fo:letter-spacing="-0.0006in"/>
    </style:style>
    <style:style style:name="T7123" style:parent-style-name="Absatz-Standardschriftart" style:family="text">
      <style:text-properties fo:color="#202020" fo:letter-spacing="0.0173in"/>
    </style:style>
    <style:style style:name="T7124" style:parent-style-name="Absatz-Standardschriftart" style:family="text">
      <style:text-properties fo:color="#202020" fo:letter-spacing="-0.0006in"/>
    </style:style>
    <style:style style:name="T7125" style:parent-style-name="Absatz-Standardschriftart" style:family="text">
      <style:text-properties style:font-name="Times New Roman" fo:color="#202020" fo:letter-spacing="0.0305in"/>
    </style:style>
    <style:style style:name="T7126" style:parent-style-name="Absatz-Standardschriftart" style:family="text">
      <style:text-properties fo:color="#202020"/>
    </style:style>
    <style:style style:name="T7127" style:parent-style-name="Absatz-Standardschriftart" style:family="text">
      <style:text-properties fo:color="#202020" fo:letter-spacing="-0.0027in"/>
    </style:style>
    <style:style style:name="T7128" style:parent-style-name="Absatz-Standardschriftart" style:family="text">
      <style:text-properties fo:color="#202020" fo:letter-spacing="-0.0006in"/>
    </style:style>
    <style:style style:name="T7129" style:parent-style-name="Absatz-Standardschriftart" style:family="text">
      <style:text-properties fo:color="#202020" fo:letter-spacing="-0.0027in"/>
    </style:style>
    <style:style style:name="T7130" style:parent-style-name="Absatz-Standardschriftart" style:family="text">
      <style:text-properties fo:color="#202020"/>
    </style:style>
    <style:style style:name="T7131" style:parent-style-name="Absatz-Standardschriftart" style:family="text">
      <style:text-properties fo:color="#202020" fo:letter-spacing="-0.0034in"/>
    </style:style>
    <style:style style:name="T7132" style:parent-style-name="Absatz-Standardschriftart" style:family="text">
      <style:text-properties fo:color="#202020"/>
    </style:style>
    <style:style style:name="T7133" style:parent-style-name="Absatz-Standardschriftart" style:family="text">
      <style:text-properties fo:color="#202020" fo:letter-spacing="-0.0027in"/>
    </style:style>
    <style:style style:name="T7134" style:parent-style-name="Absatz-Standardschriftart" style:family="text">
      <style:text-properties fo:color="#202020" fo:letter-spacing="-0.0006in"/>
    </style:style>
    <style:style style:name="T7135" style:parent-style-name="Absatz-Standardschriftart" style:family="text">
      <style:text-properties fo:color="#202020" fo:letter-spacing="-0.002in"/>
    </style:style>
    <style:style style:name="T7136" style:parent-style-name="Absatz-Standardschriftart" style:family="text">
      <style:text-properties fo:color="#202020" fo:letter-spacing="-0.0006in"/>
    </style:style>
    <style:style style:name="T7137" style:parent-style-name="Absatz-Standardschriftart" style:family="text">
      <style:text-properties fo:color="#202020" fo:letter-spacing="-0.002in"/>
    </style:style>
    <style:style style:name="T7138" style:parent-style-name="Absatz-Standardschriftart" style:family="text">
      <style:text-properties fo:color="#202020" fo:letter-spacing="-0.0006in"/>
    </style:style>
    <style:style style:name="T7139" style:parent-style-name="Absatz-Standardschriftart" style:family="text">
      <style:text-properties fo:color="#202020" fo:letter-spacing="-0.0055in"/>
    </style:style>
    <style:style style:name="T7140" style:parent-style-name="Absatz-Standardschriftart" style:family="text">
      <style:text-properties fo:color="#202020"/>
    </style:style>
    <style:style style:name="T7141" style:parent-style-name="Absatz-Standardschriftart" style:family="text">
      <style:text-properties fo:color="#202020" fo:letter-spacing="-0.0006in"/>
    </style:style>
    <style:style style:name="T7142" style:parent-style-name="Absatz-Standardschriftart" style:family="text">
      <style:text-properties fo:color="#202020"/>
    </style:style>
    <style:style style:name="T7143" style:parent-style-name="Absatz-Standardschriftart" style:family="text">
      <style:text-properties fo:color="#202020" fo:letter-spacing="-0.002in"/>
    </style:style>
    <style:style style:name="T7144" style:parent-style-name="Absatz-Standardschriftart" style:family="text">
      <style:text-properties fo:color="#202020" fo:letter-spacing="-0.0006in"/>
    </style:style>
    <style:style style:name="T7145" style:parent-style-name="Absatz-Standardschriftart" style:family="text">
      <style:text-properties fo:color="#202020" fo:letter-spacing="-0.0027in"/>
    </style:style>
    <style:style style:name="T7146" style:parent-style-name="Absatz-Standardschriftart" style:family="text">
      <style:text-properties fo:color="#202020"/>
    </style:style>
    <style:style style:name="P7147" style:parent-style-name="Standard" style:master-page-name="MP9" style:family="paragraph">
      <style:paragraph-properties fo:break-before="page"/>
    </style:style>
    <style:style style:name="P7193" style:parent-style-name="Standard" style:family="paragraph">
      <style:paragraph-properties fo:line-height="0.1777in" fo:margin-left="0.0138in">
        <style:tab-stops/>
      </style:paragraph-properties>
    </style:style>
    <style:style style:name="T7194" style:parent-style-name="Absatz-Standardschriftart" style:family="text">
      <style:text-properties style:font-name="Arial" fo:font-size="12pt" style:font-size-asian="12pt"/>
    </style:style>
    <style:style style:name="P7195" style:parent-style-name="Standard" style:family="paragraph">
      <style:paragraph-properties fo:margin-top="0.0583in" fo:margin-left="0.0868in">
        <style:tab-stops/>
      </style:paragraph-properties>
    </style:style>
    <style:style style:name="T7196" style:parent-style-name="Absatz-Standardschriftart" style:family="text">
      <style:text-properties style:font-name="Arial" fo:font-size="12pt" style:font-size-asian="12pt"/>
    </style:style>
    <style:style style:name="P7197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198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199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200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201" style:parent-style-name="Standard" style:family="paragraph">
      <style:paragraph-properties fo:margin-top="0.0013in"/>
      <style:text-properties style:font-name="Arial" style:font-name-asian="Arial" style:font-name-complex="Arial" fo:font-style="italic" style:font-style-asian="italic" fo:font-size="11.5pt" style:font-size-asian="11.5pt" style:font-size-complex="11.5pt"/>
    </style:style>
    <style:style style:name="P7202" style:parent-style-name="Überschrift1" style:family="paragraph">
      <style:paragraph-properties fo:text-align="center" fo:margin-top="0.0506in" fo:margin-left="0.9152in" fo:margin-right="1.1909in">
        <style:tab-stops/>
      </style:paragraph-properties>
    </style:style>
    <style:style style:name="T7203" style:parent-style-name="Absatz-Standardschriftart" style:family="text">
      <style:text-properties fo:letter-spacing="-0.0006in"/>
    </style:style>
    <style:style style:name="T7204" style:parent-style-name="Absatz-Standardschriftart" style:family="text">
      <style:text-properties fo:letter-spacing="-0.0013in"/>
    </style:style>
    <style:style style:name="P7205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7206" style:parent-style-name="Textkörper" style:family="paragraph">
      <style:paragraph-properties fo:margin-top="0.0888in" fo:margin-right="0.3715in">
        <style:tab-stops>
          <style:tab-stop style:type="left" style:position="0.4409in"/>
          <style:tab-stop style:type="left" style:position="1.1763in"/>
          <style:tab-stop style:type="left" style:position="4.2326in"/>
          <style:tab-stop style:type="left" style:position="5.0777in"/>
          <style:tab-stop style:type="left" style:position="5.4854in"/>
          <style:tab-stop style:type="left" style:position="6.225in"/>
        </style:tab-stops>
      </style:paragraph-properties>
    </style:style>
    <style:style style:name="T7207" style:parent-style-name="Absatz-Standardschriftart" style:family="text">
      <style:text-properties fo:letter-spacing="-0.0006in"/>
    </style:style>
    <style:style style:name="T7208" style:parent-style-name="Absatz-Standardschriftart" style:family="text">
      <style:text-properties style:font-name="Times New Roman" style:font-name-asian="Times New Roman" style:font-name-complex="Times New Roman" fo:letter-spacing="-0.0006in" style:text-scale="99%"/>
    </style:style>
    <style:style style:name="T7209" style:parent-style-name="Absatz-Standardschriftart" style:family="text">
      <style:text-properties style:font-name="Times New Roman" style:font-name-asian="Times New Roman" style:font-name-complex="Times New Roman" fo:letter-spacing="0.0069in" style:text-scale="99%"/>
    </style:style>
    <style:style style:name="T7210" style:parent-style-name="Absatz-Standardschriftart" style:family="text">
      <style:text-properties fo:letter-spacing="-0.0013in"/>
    </style:style>
    <style:style style:name="T7211" style:parent-style-name="Absatz-Standardschriftart" style:family="text">
      <style:text-properties fo:letter-spacing="-0.0006in"/>
    </style:style>
    <style:style style:name="T7212" style:parent-style-name="Absatz-Standardschriftart" style:family="text">
      <style:text-properties style:font-name="Times New Roman" style:font-name-asian="Times New Roman" style:font-name-complex="Times New Roman"/>
    </style:style>
    <style:style style:name="T7213" style:parent-style-name="Absatz-Standardschriftart" style:family="text">
      <style:text-properties fo:letter-spacing="-0.0354in" style:text-scale="95%"/>
    </style:style>
    <style:style style:name="T7214" style:parent-style-name="Absatz-Standardschriftart" style:family="text">
      <style:text-properties fo:letter-spacing="-0.0006in" style:text-scale="95%"/>
    </style:style>
    <style:style style:name="T7215" style:parent-style-name="Absatz-Standardschriftart" style:family="text">
      <style:text-properties style:text-scale="95%"/>
    </style:style>
    <style:style style:name="T7216" style:parent-style-name="Absatz-Standardschriftart" style:family="text">
      <style:text-properties style:font-name="Times New Roman" style:font-name-asian="Times New Roman" style:font-name-complex="Times New Roman" style:text-scale="95%"/>
    </style:style>
    <style:style style:name="T7217" style:parent-style-name="Absatz-Standardschriftart" style:family="text">
      <style:text-properties style:text-scale="95%"/>
    </style:style>
    <style:style style:name="T7218" style:parent-style-name="Absatz-Standardschriftart" style:family="text">
      <style:text-properties style:font-name="Times New Roman" style:font-name-asian="Times New Roman" style:font-name-complex="Times New Roman" style:text-scale="95%"/>
    </style:style>
    <style:style style:name="T7219" style:parent-style-name="Absatz-Standardschriftart" style:family="text">
      <style:text-properties fo:letter-spacing="-0.0006in" style:text-scale="95%"/>
    </style:style>
    <style:style style:name="T7220" style:parent-style-name="Absatz-Standardschriftart" style:family="text">
      <style:text-properties style:text-scale="95%"/>
    </style:style>
    <style:style style:name="T7221" style:parent-style-name="Absatz-Standardschriftart" style:family="text">
      <style:text-properties fo:letter-spacing="-0.0006in" style:text-scale="95%"/>
    </style:style>
    <style:style style:name="T7222" style:parent-style-name="Absatz-Standardschriftart" style:family="text">
      <style:text-properties style:text-scale="95%"/>
    </style:style>
    <style:style style:name="T7223" style:parent-style-name="Absatz-Standardschriftart" style:family="text">
      <style:text-properties style:font-name="Times New Roman" style:font-name-asian="Times New Roman" style:font-name-complex="Times New Roman" style:text-scale="95%"/>
    </style:style>
    <style:style style:name="T7224" style:parent-style-name="Absatz-Standardschriftart" style:family="text">
      <style:text-properties fo:letter-spacing="-0.0006in" style:text-scale="95%"/>
    </style:style>
    <style:style style:name="T7225" style:parent-style-name="Absatz-Standardschriftart" style:family="text">
      <style:text-properties style:text-scale="95%"/>
    </style:style>
    <style:style style:name="T7226" style:parent-style-name="Absatz-Standardschriftart" style:family="text">
      <style:text-properties style:font-name="Times New Roman" style:font-name-asian="Times New Roman" style:font-name-complex="Times New Roman" style:text-scale="95%"/>
    </style:style>
    <style:style style:name="T7227" style:parent-style-name="Absatz-Standardschriftart" style:family="text">
      <style:text-properties fo:letter-spacing="-0.0006in"/>
    </style:style>
    <style:style style:name="T7228" style:parent-style-name="Absatz-Standardschriftart" style:family="text">
      <style:text-properties style:font-name="Times New Roman" style:font-name-asian="Times New Roman" style:font-name-complex="Times New Roman"/>
    </style:style>
    <style:style style:name="T7229" style:parent-style-name="Absatz-Standardschriftart" style:family="text">
      <style:text-properties style:font-name="Times New Roman" style:font-name-asian="Times New Roman" style:font-name-complex="Times New Roman"/>
    </style:style>
    <style:style style:name="T7230" style:parent-style-name="Absatz-Standardschriftart" style:family="text">
      <style:text-properties fo:letter-spacing="-0.0006in"/>
    </style:style>
    <style:style style:name="T7231" style:parent-style-name="Absatz-Standardschriftart" style:family="text">
      <style:text-properties fo:letter-spacing="0.0027in"/>
    </style:style>
    <style:style style:name="T7232" style:parent-style-name="Absatz-Standardschriftart" style:family="text">
      <style:text-properties fo:letter-spacing="0.0027in"/>
    </style:style>
    <style:style style:name="T7233" style:parent-style-name="Absatz-Standardschriftart" style:family="text">
      <style:text-properties fo:letter-spacing="-0.0006in"/>
    </style:style>
    <style:style style:name="T7234" style:parent-style-name="Absatz-Standardschriftart" style:family="text">
      <style:text-properties fo:letter-spacing="0.0027in"/>
    </style:style>
    <style:style style:name="T7235" style:parent-style-name="Absatz-Standardschriftart" style:family="text">
      <style:text-properties fo:letter-spacing="-0.0006in"/>
    </style:style>
    <style:style style:name="T7236" style:parent-style-name="Absatz-Standardschriftart" style:family="text">
      <style:text-properties fo:letter-spacing="0.002in"/>
    </style:style>
    <style:style style:name="T7237" style:parent-style-name="Absatz-Standardschriftart" style:family="text">
      <style:text-properties fo:letter-spacing="-0.0006in"/>
    </style:style>
    <style:style style:name="T7238" style:parent-style-name="Absatz-Standardschriftart" style:family="text">
      <style:text-properties style:font-name="Times New Roman" style:font-name-asian="Times New Roman" style:font-name-complex="Times New Roman" fo:letter-spacing="0.0416in"/>
    </style:style>
    <style:style style:name="T7239" style:parent-style-name="Absatz-Standardschriftart" style:family="text">
      <style:text-properties fo:letter-spacing="0.0006in"/>
    </style:style>
    <style:style style:name="T7240" style:parent-style-name="Absatz-Standardschriftart" style:family="text">
      <style:text-properties fo:letter-spacing="-0.0006in"/>
    </style:style>
    <style:style style:name="T7241" style:parent-style-name="Absatz-Standardschriftart" style:family="text">
      <style:text-properties fo:letter-spacing="0.0013in"/>
    </style:style>
    <style:style style:name="T7242" style:parent-style-name="Absatz-Standardschriftart" style:family="text">
      <style:text-properties fo:letter-spacing="-0.0006in"/>
    </style:style>
    <style:style style:name="T7243" style:parent-style-name="Absatz-Standardschriftart" style:family="text">
      <style:text-properties fo:letter-spacing="0.002in"/>
    </style:style>
    <style:style style:name="T7244" style:parent-style-name="Absatz-Standardschriftart" style:family="text">
      <style:text-properties fo:letter-spacing="-0.0083in"/>
    </style:style>
    <style:style style:name="T7245" style:parent-style-name="Absatz-Standardschriftart" style:family="text">
      <style:text-properties fo:letter-spacing="-0.0083in"/>
    </style:style>
    <style:style style:name="T7246" style:parent-style-name="Absatz-Standardschriftart" style:family="text">
      <style:text-properties fo:letter-spacing="-0.0083in"/>
    </style:style>
    <style:style style:name="T7247" style:parent-style-name="Absatz-Standardschriftart" style:family="text">
      <style:text-properties fo:letter-spacing="-0.0083in"/>
    </style:style>
    <style:style style:name="T7248" style:parent-style-name="Absatz-Standardschriftart" style:family="text">
      <style:text-properties fo:letter-spacing="-0.0083in"/>
    </style:style>
    <style:style style:name="T7249" style:parent-style-name="Absatz-Standardschriftart" style:family="text">
      <style:text-properties fo:letter-spacing="-0.0083in"/>
    </style:style>
    <style:style style:name="T7250" style:parent-style-name="Absatz-Standardschriftart" style:family="text">
      <style:text-properties fo:letter-spacing="-0.0076in"/>
    </style:style>
    <style:style style:name="T7251" style:parent-style-name="Absatz-Standardschriftart" style:family="text">
      <style:text-properties fo:letter-spacing="-0.0083in"/>
    </style:style>
    <style:style style:name="T7252" style:parent-style-name="Absatz-Standardschriftart" style:family="text">
      <style:text-properties fo:letter-spacing="-0.0083in"/>
    </style:style>
    <style:style style:name="T7253" style:parent-style-name="Absatz-Standardschriftart" style:family="text">
      <style:text-properties fo:letter-spacing="0.034in"/>
    </style:style>
    <style:style style:name="T7254" style:parent-style-name="Absatz-Standardschriftart" style:family="text">
      <style:text-properties fo:letter-spacing="-0.0083in"/>
    </style:style>
    <style:style style:name="T7255" style:parent-style-name="Absatz-Standardschriftart" style:family="text">
      <style:text-properties fo:letter-spacing="-0.0083in"/>
    </style:style>
    <style:style style:name="T7256" style:parent-style-name="Absatz-Standardschriftart" style:family="text">
      <style:text-properties fo:letter-spacing="0.0347in"/>
    </style:style>
    <style:style style:name="T7257" style:parent-style-name="Absatz-Standardschriftart" style:family="text">
      <style:text-properties fo:letter-spacing="-0.0083in"/>
    </style:style>
    <style:style style:name="T7258" style:parent-style-name="Absatz-Standardschriftart" style:family="text">
      <style:text-properties fo:letter-spacing="0.0347in"/>
    </style:style>
    <style:style style:name="T7259" style:parent-style-name="Absatz-Standardschriftart" style:family="text">
      <style:text-properties fo:letter-spacing="-0.0083in"/>
    </style:style>
    <style:style style:name="T7260" style:parent-style-name="Absatz-Standardschriftart" style:family="text">
      <style:text-properties fo:letter-spacing="-0.0083in"/>
    </style:style>
    <style:style style:name="T7261" style:parent-style-name="Absatz-Standardschriftart" style:family="text">
      <style:text-properties fo:letter-spacing="-0.0083in"/>
    </style:style>
    <style:style style:name="T7262" style:parent-style-name="Absatz-Standardschriftart" style:family="text">
      <style:text-properties fo:letter-spacing="-0.0083in"/>
    </style:style>
    <style:style style:name="T7263" style:parent-style-name="Absatz-Standardschriftart" style:family="text">
      <style:text-properties fo:letter-spacing="-0.0083in"/>
    </style:style>
    <style:style style:name="T7264" style:parent-style-name="Absatz-Standardschriftart" style:family="text">
      <style:text-properties fo:letter-spacing="-0.0083in"/>
    </style:style>
    <style:style style:name="T7265" style:parent-style-name="Absatz-Standardschriftart" style:family="text">
      <style:text-properties fo:letter-spacing="0.0347in"/>
    </style:style>
    <style:style style:name="T7266" style:parent-style-name="Absatz-Standardschriftart" style:family="text">
      <style:text-properties fo:letter-spacing="0.0097in"/>
    </style:style>
    <style:style style:name="T7267" style:parent-style-name="Absatz-Standardschriftart" style:family="text">
      <style:text-properties fo:letter-spacing="-0.0006in"/>
    </style:style>
    <style:style style:name="T7268" style:parent-style-name="Absatz-Standardschriftart" style:family="text">
      <style:text-properties fo:letter-spacing="0.0104in"/>
    </style:style>
    <style:style style:name="T7269" style:parent-style-name="Absatz-Standardschriftart" style:family="text">
      <style:text-properties fo:letter-spacing="-0.0006in"/>
    </style:style>
    <style:style style:name="T7270" style:parent-style-name="Absatz-Standardschriftart" style:family="text">
      <style:text-properties fo:letter-spacing="0.0104in"/>
    </style:style>
    <style:style style:name="T7271" style:parent-style-name="Absatz-Standardschriftart" style:family="text">
      <style:text-properties fo:letter-spacing="0.0104in"/>
    </style:style>
    <style:style style:name="T7272" style:parent-style-name="Absatz-Standardschriftart" style:family="text">
      <style:text-properties fo:letter-spacing="-0.0006in"/>
    </style:style>
    <style:style style:name="T7273" style:parent-style-name="Absatz-Standardschriftart" style:family="text">
      <style:text-properties fo:letter-spacing="0.0104in"/>
    </style:style>
    <style:style style:name="T7274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7275" style:parent-style-name="Absatz-Standardschriftart" style:family="text">
      <style:text-properties fo:letter-spacing="-0.0006in"/>
    </style:style>
    <style:style style:name="T7276" style:parent-style-name="Absatz-Standardschriftart" style:family="text">
      <style:text-properties fo:letter-spacing="0.0215in"/>
    </style:style>
    <style:style style:name="T7277" style:parent-style-name="Absatz-Standardschriftart" style:family="text">
      <style:text-properties fo:letter-spacing="-0.0006in"/>
    </style:style>
    <style:style style:name="T7278" style:parent-style-name="Absatz-Standardschriftart" style:family="text">
      <style:text-properties fo:letter-spacing="0.0215in"/>
    </style:style>
    <style:style style:name="T7279" style:parent-style-name="Absatz-Standardschriftart" style:family="text">
      <style:text-properties fo:letter-spacing="0.0222in"/>
    </style:style>
    <style:style style:name="T7280" style:parent-style-name="Absatz-Standardschriftart" style:family="text">
      <style:text-properties fo:letter-spacing="-0.0006in"/>
    </style:style>
    <style:style style:name="T7281" style:parent-style-name="Absatz-Standardschriftart" style:family="text">
      <style:text-properties fo:letter-spacing="0.0215in"/>
    </style:style>
    <style:style style:name="T7282" style:parent-style-name="Absatz-Standardschriftart" style:family="text">
      <style:text-properties fo:letter-spacing="0.0222in"/>
    </style:style>
    <style:style style:name="T7283" style:parent-style-name="Absatz-Standardschriftart" style:family="text">
      <style:text-properties fo:letter-spacing="0.0215in"/>
    </style:style>
    <style:style style:name="T7284" style:parent-style-name="Absatz-Standardschriftart" style:family="text">
      <style:text-properties fo:letter-spacing="-0.0006in"/>
    </style:style>
    <style:style style:name="T7285" style:parent-style-name="Absatz-Standardschriftart" style:family="text">
      <style:text-properties fo:letter-spacing="0.0215in"/>
    </style:style>
    <style:style style:name="T7286" style:parent-style-name="Absatz-Standardschriftart" style:family="text">
      <style:text-properties fo:letter-spacing="-0.0006in"/>
    </style:style>
    <style:style style:name="T7287" style:parent-style-name="Absatz-Standardschriftart" style:family="text">
      <style:text-properties fo:letter-spacing="0.0208in"/>
    </style:style>
    <style:style style:name="T7288" style:parent-style-name="Absatz-Standardschriftart" style:family="text">
      <style:text-properties fo:letter-spacing="-0.0006in"/>
    </style:style>
    <style:style style:name="T7289" style:parent-style-name="Absatz-Standardschriftart" style:family="text">
      <style:text-properties fo:letter-spacing="0.0215in"/>
    </style:style>
    <style:style style:name="T7290" style:parent-style-name="Absatz-Standardschriftart" style:family="text">
      <style:text-properties fo:letter-spacing="-0.0006in"/>
    </style:style>
    <style:style style:name="T7291" style:parent-style-name="Absatz-Standardschriftart" style:family="text">
      <style:text-properties fo:letter-spacing="0.0208in"/>
    </style:style>
    <style:style style:name="T7292" style:parent-style-name="Absatz-Standardschriftart" style:family="text">
      <style:text-properties fo:letter-spacing="-0.0006in"/>
    </style:style>
    <style:style style:name="T7293" style:parent-style-name="Absatz-Standardschriftart" style:family="text">
      <style:text-properties fo:letter-spacing="0.0215in"/>
    </style:style>
    <style:style style:name="T7294" style:parent-style-name="Absatz-Standardschriftart" style:family="text">
      <style:text-properties fo:letter-spacing="-0.0006in"/>
    </style:style>
    <style:style style:name="T7295" style:parent-style-name="Absatz-Standardschriftart" style:family="text">
      <style:text-properties fo:letter-spacing="0.0208in"/>
    </style:style>
    <style:style style:name="T7296" style:parent-style-name="Absatz-Standardschriftart" style:family="text">
      <style:text-properties fo:letter-spacing="-0.0006in"/>
    </style:style>
    <style:style style:name="T7297" style:parent-style-name="Absatz-Standardschriftart" style:family="text">
      <style:text-properties fo:letter-spacing="0.0215in"/>
    </style:style>
    <style:style style:name="T7298" style:parent-style-name="Absatz-Standardschriftart" style:family="text">
      <style:text-properties fo:letter-spacing="-0.0006in"/>
    </style:style>
    <style:style style:name="T7299" style:parent-style-name="Absatz-Standardschriftart" style:family="text">
      <style:text-properties fo:letter-spacing="0.0208in"/>
    </style:style>
    <style:style style:name="T7300" style:parent-style-name="Absatz-Standardschriftart" style:family="text">
      <style:text-properties style:font-name="Times New Roman" style:font-name-asian="Times New Roman" style:font-name-complex="Times New Roman" fo:letter-spacing="0.0465in"/>
    </style:style>
    <style:style style:name="T7301" style:parent-style-name="Absatz-Standardschriftart" style:family="text">
      <style:text-properties fo:letter-spacing="-0.0006in"/>
    </style:style>
    <style:style style:name="T7302" style:parent-style-name="Absatz-Standardschriftart" style:family="text">
      <style:text-properties fo:letter-spacing="0.0048in"/>
    </style:style>
    <style:style style:name="T7303" style:parent-style-name="Absatz-Standardschriftart" style:family="text">
      <style:text-properties fo:letter-spacing="-0.0006in"/>
    </style:style>
    <style:style style:name="T7304" style:parent-style-name="Absatz-Standardschriftart" style:family="text">
      <style:text-properties fo:letter-spacing="0.0048in"/>
    </style:style>
    <style:style style:name="T7305" style:parent-style-name="Absatz-Standardschriftart" style:family="text">
      <style:text-properties fo:letter-spacing="-0.0006in"/>
    </style:style>
    <style:style style:name="T7306" style:parent-style-name="Absatz-Standardschriftart" style:family="text">
      <style:text-properties fo:letter-spacing="0.0048in"/>
    </style:style>
    <style:style style:name="T7307" style:parent-style-name="Absatz-Standardschriftart" style:family="text">
      <style:text-properties fo:letter-spacing="-0.0006in"/>
    </style:style>
    <style:style style:name="T7308" style:parent-style-name="Absatz-Standardschriftart" style:family="text">
      <style:text-properties fo:letter-spacing="0.0055in"/>
    </style:style>
    <style:style style:name="T7309" style:parent-style-name="Absatz-Standardschriftart" style:family="text">
      <style:text-properties fo:letter-spacing="-0.0006in"/>
    </style:style>
    <style:style style:name="T7310" style:parent-style-name="Absatz-Standardschriftart" style:family="text">
      <style:text-properties fo:letter-spacing="0.0048in"/>
    </style:style>
    <style:style style:name="T7311" style:parent-style-name="Absatz-Standardschriftart" style:family="text">
      <style:text-properties fo:letter-spacing="0.0048in"/>
    </style:style>
    <style:style style:name="T7312" style:parent-style-name="Absatz-Standardschriftart" style:family="text">
      <style:text-properties fo:letter-spacing="0.0048in"/>
    </style:style>
    <style:style style:name="T7313" style:parent-style-name="Absatz-Standardschriftart" style:family="text">
      <style:text-properties fo:letter-spacing="-0.0006in"/>
    </style:style>
    <style:style style:name="T7314" style:parent-style-name="Absatz-Standardschriftart" style:family="text">
      <style:text-properties fo:letter-spacing="0.0055in"/>
    </style:style>
    <style:style style:name="T7315" style:parent-style-name="Absatz-Standardschriftart" style:family="text">
      <style:text-properties fo:letter-spacing="-0.0006in"/>
    </style:style>
    <style:style style:name="T7316" style:parent-style-name="Absatz-Standardschriftart" style:family="text">
      <style:text-properties fo:letter-spacing="0.0048in"/>
    </style:style>
    <style:style style:name="T7317" style:parent-style-name="Absatz-Standardschriftart" style:family="text">
      <style:text-properties fo:letter-spacing="-0.0006in"/>
    </style:style>
    <style:style style:name="T7318" style:parent-style-name="Absatz-Standardschriftart" style:family="text">
      <style:text-properties fo:letter-spacing="0.0055in"/>
    </style:style>
    <style:style style:name="T7319" style:parent-style-name="Absatz-Standardschriftart" style:family="text">
      <style:text-properties fo:letter-spacing="-0.0006in"/>
    </style:style>
    <style:style style:name="T7320" style:parent-style-name="Absatz-Standardschriftart" style:family="text">
      <style:text-properties fo:letter-spacing="0.002in"/>
    </style:style>
    <style:style style:name="T7321" style:parent-style-name="Absatz-Standardschriftart" style:family="text">
      <style:text-properties style:font-name-complex="Arial" fo:font-weight="bold" style:font-weight-asian="bold" style:font-weight-complex="bold"/>
    </style:style>
    <style:style style:name="T7322" style:parent-style-name="Absatz-Standardschriftart" style:family="text">
      <style:text-properties style:font-name-complex="Arial" fo:font-weight="bold" style:font-weight-asian="bold" style:font-weight-complex="bold" fo:letter-spacing="0.0034in"/>
    </style:style>
    <style:style style:name="T7323" style:parent-style-name="Absatz-Standardschriftart" style:family="text">
      <style:text-properties style:font-name-complex="Arial" fo:font-weight="bold" style:font-weight-asian="bold" style:font-weight-complex="bold"/>
    </style:style>
    <style:style style:name="T732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54in" style:text-scale="99%"/>
    </style:style>
    <style:style style:name="T7325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7326" style:parent-style-name="Absatz-Standardschriftart" style:family="text">
      <style:text-properties style:font-name-complex="Arial" fo:font-weight="bold" style:font-weight-asian="bold" style:font-weight-complex="bold" fo:letter-spacing="-0.0069in"/>
    </style:style>
    <style:style style:name="T7327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7328" style:parent-style-name="Absatz-Standardschriftart" style:family="text">
      <style:text-properties style:font-name-complex="Arial" fo:font-weight="bold" style:font-weight-asian="bold" style:font-weight-complex="bold" fo:letter-spacing="-0.0062in"/>
    </style:style>
    <style:style style:name="T7329" style:parent-style-name="Absatz-Standardschriftart" style:family="text">
      <style:text-properties fo:letter-spacing="-0.0006in"/>
    </style:style>
    <style:style style:name="T7330" style:parent-style-name="Absatz-Standardschriftart" style:family="text">
      <style:text-properties fo:letter-spacing="-0.0055in"/>
    </style:style>
    <style:style style:name="T7331" style:parent-style-name="Absatz-Standardschriftart" style:family="text">
      <style:text-properties fo:letter-spacing="-0.0006in"/>
    </style:style>
    <style:style style:name="T7332" style:parent-style-name="Absatz-Standardschriftart" style:family="text">
      <style:text-properties fo:letter-spacing="-0.0048in"/>
    </style:style>
    <style:style style:name="T7333" style:parent-style-name="Absatz-Standardschriftart" style:family="text">
      <style:text-properties fo:letter-spacing="-0.0006in"/>
    </style:style>
    <style:style style:name="P7334" style:parent-style-name="Textkörper" style:family="paragraph">
      <style:paragraph-properties fo:margin-top="0.1041in" fo:margin-right="0.3722in"/>
    </style:style>
    <style:style style:name="T7335" style:parent-style-name="Absatz-Standardschriftart" style:family="text">
      <style:text-properties fo:letter-spacing="0.0173in"/>
    </style:style>
    <style:style style:name="T7336" style:parent-style-name="Absatz-Standardschriftart" style:family="text">
      <style:text-properties fo:letter-spacing="-0.0006in"/>
    </style:style>
    <style:style style:name="T7337" style:parent-style-name="Absatz-Standardschriftart" style:family="text">
      <style:text-properties fo:letter-spacing="0.018in"/>
    </style:style>
    <style:style style:name="T7338" style:parent-style-name="Absatz-Standardschriftart" style:family="text">
      <style:text-properties fo:letter-spacing="-0.0006in"/>
    </style:style>
    <style:style style:name="T7339" style:parent-style-name="Absatz-Standardschriftart" style:family="text">
      <style:text-properties fo:letter-spacing="0.0173in"/>
    </style:style>
    <style:style style:name="T7340" style:parent-style-name="Absatz-Standardschriftart" style:family="text">
      <style:text-properties fo:letter-spacing="-0.0006in"/>
    </style:style>
    <style:style style:name="T7341" style:parent-style-name="Absatz-Standardschriftart" style:family="text">
      <style:text-properties fo:letter-spacing="0.0173in"/>
    </style:style>
    <style:style style:name="T7342" style:parent-style-name="Absatz-Standardschriftart" style:family="text">
      <style:text-properties fo:letter-spacing="-0.0006in"/>
    </style:style>
    <style:style style:name="T7343" style:parent-style-name="Absatz-Standardschriftart" style:family="text">
      <style:text-properties fo:letter-spacing="0.018in"/>
    </style:style>
    <style:style style:name="T7344" style:parent-style-name="Absatz-Standardschriftart" style:family="text">
      <style:text-properties fo:letter-spacing="-0.0006in"/>
    </style:style>
    <style:style style:name="T7345" style:parent-style-name="Absatz-Standardschriftart" style:family="text">
      <style:text-properties fo:letter-spacing="0.0173in"/>
    </style:style>
    <style:style style:name="T7346" style:parent-style-name="Absatz-Standardschriftart" style:family="text">
      <style:text-properties fo:letter-spacing="-0.0006in"/>
    </style:style>
    <style:style style:name="T7347" style:parent-style-name="Absatz-Standardschriftart" style:family="text">
      <style:text-properties fo:letter-spacing="0.018in"/>
    </style:style>
    <style:style style:name="T7348" style:parent-style-name="Absatz-Standardschriftart" style:family="text">
      <style:text-properties fo:letter-spacing="-0.0006in"/>
    </style:style>
    <style:style style:name="T7349" style:parent-style-name="Absatz-Standardschriftart" style:family="text">
      <style:text-properties fo:letter-spacing="0.0173in"/>
    </style:style>
    <style:style style:name="T7350" style:parent-style-name="Absatz-Standardschriftart" style:family="text">
      <style:text-properties fo:letter-spacing="0.018in"/>
    </style:style>
    <style:style style:name="T7351" style:parent-style-name="Absatz-Standardschriftart" style:family="text">
      <style:text-properties fo:letter-spacing="-0.0006in"/>
    </style:style>
    <style:style style:name="T7352" style:parent-style-name="Absatz-Standardschriftart" style:family="text">
      <style:text-properties fo:letter-spacing="0.0173in"/>
    </style:style>
    <style:style style:name="T7353" style:parent-style-name="Absatz-Standardschriftart" style:family="text">
      <style:text-properties fo:letter-spacing="0.0187in"/>
    </style:style>
    <style:style style:name="T7354" style:parent-style-name="Absatz-Standardschriftart" style:family="text">
      <style:text-properties fo:letter-spacing="0.0111in"/>
    </style:style>
    <style:style style:name="T7355" style:parent-style-name="Absatz-Standardschriftart" style:family="text">
      <style:text-properties fo:letter-spacing="0.0104in"/>
    </style:style>
    <style:style style:name="T7356" style:parent-style-name="Absatz-Standardschriftart" style:family="text">
      <style:text-properties fo:letter-spacing="-0.0006in"/>
    </style:style>
    <style:style style:name="T7357" style:parent-style-name="Absatz-Standardschriftart" style:family="text">
      <style:text-properties fo:letter-spacing="0.0104in"/>
    </style:style>
    <style:style style:name="T7358" style:parent-style-name="Absatz-Standardschriftart" style:family="text">
      <style:text-properties fo:letter-spacing="-0.0006in"/>
    </style:style>
    <style:style style:name="T7359" style:parent-style-name="Absatz-Standardschriftart" style:family="text">
      <style:text-properties style:font-name="Times New Roman" fo:letter-spacing="0.0402in"/>
    </style:style>
    <style:style style:name="T7360" style:parent-style-name="Absatz-Standardschriftart" style:family="text">
      <style:text-properties fo:letter-spacing="-0.0006in"/>
    </style:style>
    <style:style style:name="T7361" style:parent-style-name="Absatz-Standardschriftart" style:family="text">
      <style:text-properties fo:letter-spacing="-0.0076in"/>
    </style:style>
    <style:style style:name="T7362" style:parent-style-name="Absatz-Standardschriftart" style:family="text">
      <style:text-properties fo:letter-spacing="-0.0006in"/>
    </style:style>
    <style:style style:name="T7363" style:parent-style-name="Absatz-Standardschriftart" style:family="text">
      <style:text-properties fo:letter-spacing="-0.0083in"/>
    </style:style>
    <style:style style:name="T7364" style:parent-style-name="Absatz-Standardschriftart" style:family="text">
      <style:text-properties fo:letter-spacing="-0.0006in"/>
    </style:style>
    <style:style style:name="T7365" style:parent-style-name="Absatz-Standardschriftart" style:family="text">
      <style:text-properties fo:letter-spacing="-0.0076in"/>
    </style:style>
    <style:style style:name="T7366" style:parent-style-name="Absatz-Standardschriftart" style:family="text">
      <style:text-properties fo:letter-spacing="-0.0006in"/>
    </style:style>
    <style:style style:name="T7367" style:parent-style-name="Absatz-Standardschriftart" style:family="text">
      <style:text-properties fo:letter-spacing="-0.0083in"/>
    </style:style>
    <style:style style:name="T7368" style:parent-style-name="Absatz-Standardschriftart" style:family="text">
      <style:text-properties fo:letter-spacing="-0.0097in"/>
    </style:style>
    <style:style style:name="T7369" style:parent-style-name="Absatz-Standardschriftart" style:family="text">
      <style:text-properties fo:letter-spacing="-0.0006in"/>
    </style:style>
    <style:style style:name="T7370" style:parent-style-name="Absatz-Standardschriftart" style:family="text">
      <style:text-properties fo:letter-spacing="-0.0076in"/>
    </style:style>
    <style:style style:name="T7371" style:parent-style-name="Absatz-Standardschriftart" style:family="text">
      <style:text-properties fo:letter-spacing="-0.0006in"/>
    </style:style>
    <style:style style:name="P7372" style:parent-style-name="Standard" style:family="paragraph">
      <style:paragraph-properties fo:margin-top="0.0013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7373" style:parent-style-name="Textkörper" style:family="paragraph">
      <style:paragraph-properties fo:margin-right="0.3722in"/>
    </style:style>
    <style:style style:name="T7374" style:parent-style-name="Absatz-Standardschriftart" style:family="text">
      <style:text-properties fo:letter-spacing="-0.0006in"/>
    </style:style>
    <style:style style:name="T7375" style:parent-style-name="Absatz-Standardschriftart" style:family="text">
      <style:text-properties fo:letter-spacing="-0.009in"/>
    </style:style>
    <style:style style:name="T7376" style:parent-style-name="Absatz-Standardschriftart" style:family="text">
      <style:text-properties fo:letter-spacing="-0.0006in"/>
    </style:style>
    <style:style style:name="T7377" style:parent-style-name="Absatz-Standardschriftart" style:family="text">
      <style:text-properties fo:letter-spacing="-0.0083in"/>
    </style:style>
    <style:style style:name="T7378" style:parent-style-name="Absatz-Standardschriftart" style:family="text">
      <style:text-properties fo:letter-spacing="-0.0013in"/>
    </style:style>
    <style:style style:name="T7379" style:parent-style-name="Absatz-Standardschriftart" style:family="text">
      <style:text-properties fo:letter-spacing="-0.0069in"/>
    </style:style>
    <style:style style:name="T7380" style:parent-style-name="Absatz-Standardschriftart" style:family="text">
      <style:text-properties fo:letter-spacing="-0.0013in"/>
    </style:style>
    <style:style style:name="T7381" style:parent-style-name="Absatz-Standardschriftart" style:family="text">
      <style:text-properties fo:letter-spacing="-0.0083in"/>
    </style:style>
    <style:style style:name="T7382" style:parent-style-name="Absatz-Standardschriftart" style:family="text">
      <style:text-properties fo:letter-spacing="-0.0006in"/>
    </style:style>
    <style:style style:name="T7383" style:parent-style-name="Absatz-Standardschriftart" style:family="text">
      <style:text-properties fo:letter-spacing="-0.0083in"/>
    </style:style>
    <style:style style:name="T7384" style:parent-style-name="Absatz-Standardschriftart" style:family="text">
      <style:text-properties fo:letter-spacing="-0.0013in"/>
    </style:style>
    <style:style style:name="T7385" style:parent-style-name="Absatz-Standardschriftart" style:family="text">
      <style:text-properties fo:letter-spacing="-0.0069in"/>
    </style:style>
    <style:style style:name="T7386" style:parent-style-name="Absatz-Standardschriftart" style:family="text">
      <style:text-properties fo:letter-spacing="-0.0006in"/>
    </style:style>
    <style:style style:name="T7387" style:parent-style-name="Absatz-Standardschriftart" style:family="text">
      <style:text-properties fo:letter-spacing="-0.0055in"/>
    </style:style>
    <style:style style:name="T7388" style:parent-style-name="Absatz-Standardschriftart" style:family="text">
      <style:text-properties fo:letter-spacing="-0.0006in"/>
    </style:style>
    <style:style style:name="T7389" style:parent-style-name="Absatz-Standardschriftart" style:family="text">
      <style:text-properties fo:letter-spacing="-0.0069in"/>
    </style:style>
    <style:style style:name="T7390" style:parent-style-name="Absatz-Standardschriftart" style:family="text">
      <style:text-properties fo:letter-spacing="-0.0076in"/>
    </style:style>
    <style:style style:name="T7391" style:parent-style-name="Absatz-Standardschriftart" style:family="text">
      <style:text-properties fo:letter-spacing="-0.0006in"/>
    </style:style>
    <style:style style:name="T7392" style:parent-style-name="Absatz-Standardschriftart" style:family="text">
      <style:text-properties fo:letter-spacing="-0.0076in"/>
    </style:style>
    <style:style style:name="T7393" style:parent-style-name="Absatz-Standardschriftart" style:family="text">
      <style:text-properties fo:letter-spacing="-0.0006in"/>
    </style:style>
    <style:style style:name="T7394" style:parent-style-name="Absatz-Standardschriftart" style:family="text">
      <style:text-properties fo:letter-spacing="-0.0076in"/>
    </style:style>
    <style:style style:name="T7395" style:parent-style-name="Absatz-Standardschriftart" style:family="text">
      <style:text-properties fo:letter-spacing="-0.0062in"/>
    </style:style>
    <style:style style:name="T7396" style:parent-style-name="Absatz-Standardschriftart" style:family="text">
      <style:text-properties fo:letter-spacing="-0.0006in"/>
    </style:style>
    <style:style style:name="T7397" style:parent-style-name="Absatz-Standardschriftart" style:family="text">
      <style:text-properties fo:letter-spacing="0.0027in"/>
    </style:style>
    <style:style style:name="T7398" style:parent-style-name="Absatz-Standardschriftart" style:family="text">
      <style:text-properties fo:letter-spacing="-0.0006in"/>
    </style:style>
    <style:style style:name="T7399" style:parent-style-name="Absatz-Standardschriftart" style:family="text">
      <style:text-properties fo:letter-spacing="0.002in"/>
    </style:style>
    <style:style style:name="T7400" style:parent-style-name="Absatz-Standardschriftart" style:family="text">
      <style:text-properties style:font-name="Times New Roman" fo:letter-spacing="0.0673in"/>
    </style:style>
    <style:style style:name="T7401" style:parent-style-name="Absatz-Standardschriftart" style:family="text">
      <style:text-properties fo:letter-spacing="-0.0006in"/>
    </style:style>
    <style:style style:name="T7402" style:parent-style-name="Absatz-Standardschriftart" style:family="text">
      <style:text-properties fo:letter-spacing="0.0006in"/>
    </style:style>
    <style:style style:name="T7403" style:parent-style-name="Absatz-Standardschriftart" style:family="text">
      <style:text-properties fo:letter-spacing="-0.0006in"/>
    </style:style>
    <style:style style:name="T7404" style:parent-style-name="Absatz-Standardschriftart" style:family="text">
      <style:text-properties fo:letter-spacing="0.0006in"/>
    </style:style>
    <style:style style:name="T7405" style:parent-style-name="Absatz-Standardschriftart" style:family="text">
      <style:text-properties fo:letter-spacing="-0.0006in"/>
    </style:style>
    <style:style style:name="T7406" style:parent-style-name="Absatz-Standardschriftart" style:family="text">
      <style:text-properties fo:letter-spacing="-0.0006in"/>
    </style:style>
    <style:style style:name="T7407" style:parent-style-name="Absatz-Standardschriftart" style:family="text">
      <style:text-properties fo:letter-spacing="-0.0006in"/>
    </style:style>
    <style:style style:name="T7408" style:parent-style-name="Absatz-Standardschriftart" style:family="text">
      <style:text-properties fo:letter-spacing="0.0006in"/>
    </style:style>
    <style:style style:name="P7409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11.5pt" style:font-size-asian="11.5pt" style:font-size-complex="11.5pt"/>
    </style:style>
    <style:style style:name="P7410" style:parent-style-name="Textkörper" style:family="paragraph">
      <style:paragraph-properties fo:margin-right="0.3722in"/>
    </style:style>
    <style:style style:name="T7411" style:parent-style-name="Absatz-Standardschriftart" style:family="text">
      <style:text-properties fo:letter-spacing="-0.0006in"/>
    </style:style>
    <style:style style:name="T7412" style:parent-style-name="Absatz-Standardschriftart" style:family="text">
      <style:text-properties fo:letter-spacing="-0.0006in"/>
    </style:style>
    <style:style style:name="T7413" style:parent-style-name="Absatz-Standardschriftart" style:family="text">
      <style:text-properties fo:letter-spacing="-0.0006in"/>
    </style:style>
    <style:style style:name="T7414" style:parent-style-name="Absatz-Standardschriftart" style:family="text">
      <style:text-properties fo:letter-spacing="0.0006in"/>
    </style:style>
    <style:style style:name="T7415" style:parent-style-name="Absatz-Standardschriftart" style:family="text">
      <style:text-properties fo:letter-spacing="-0.0006in"/>
    </style:style>
    <style:style style:name="T7416" style:parent-style-name="Absatz-Standardschriftart" style:family="text">
      <style:text-properties fo:letter-spacing="-0.0006in"/>
    </style:style>
    <style:style style:name="T7417" style:parent-style-name="Absatz-Standardschriftart" style:family="text">
      <style:text-properties fo:letter-spacing="-0.0006in"/>
    </style:style>
    <style:style style:name="T7418" style:parent-style-name="Absatz-Standardschriftart" style:family="text">
      <style:text-properties fo:letter-spacing="-0.0006in"/>
    </style:style>
    <style:style style:name="T7419" style:parent-style-name="Absatz-Standardschriftart" style:family="text">
      <style:text-properties fo:letter-spacing="0.0006in"/>
    </style:style>
    <style:style style:name="T7420" style:parent-style-name="Absatz-Standardschriftart" style:family="text">
      <style:text-properties fo:letter-spacing="-0.0006in"/>
    </style:style>
    <style:style style:name="T7421" style:parent-style-name="Absatz-Standardschriftart" style:family="text">
      <style:text-properties fo:letter-spacing="-0.0006in"/>
    </style:style>
    <style:style style:name="T7422" style:parent-style-name="Absatz-Standardschriftart" style:family="text">
      <style:text-properties fo:letter-spacing="0.0375in"/>
    </style:style>
    <style:style style:name="T7423" style:parent-style-name="Absatz-Standardschriftart" style:family="text">
      <style:text-properties fo:letter-spacing="-0.0006in"/>
    </style:style>
    <style:style style:name="T7424" style:parent-style-name="Absatz-Standardschriftart" style:family="text">
      <style:text-properties fo:letter-spacing="-0.0006in"/>
    </style:style>
    <style:style style:name="T7425" style:parent-style-name="Absatz-Standardschriftart" style:family="text">
      <style:text-properties fo:letter-spacing="0.0368in"/>
    </style:style>
    <style:style style:name="T7426" style:parent-style-name="Absatz-Standardschriftart" style:family="text">
      <style:text-properties fo:letter-spacing="-0.0006in"/>
    </style:style>
    <style:style style:name="T7427" style:parent-style-name="Absatz-Standardschriftart" style:family="text">
      <style:text-properties style:font-name="Times New Roman" fo:letter-spacing="0.0333in"/>
    </style:style>
    <style:style style:name="T7428" style:parent-style-name="Absatz-Standardschriftart" style:family="text">
      <style:text-properties fo:letter-spacing="-0.0006in"/>
    </style:style>
    <style:style style:name="P7429" style:parent-style-name="Standard" style:family="paragraph">
      <style:paragraph-properties fo:margin-top="0.0034in"/>
      <style:text-properties style:font-name="Arial" style:font-name-asian="Arial" style:font-name-complex="Arial" fo:font-style="italic" style:font-style-asian="italic"/>
    </style:style>
    <style:style style:name="T7430" style:parent-style-name="Absatz-Standardschriftart" style:family="text">
      <style:text-properties fo:letter-spacing="-0.0076in"/>
    </style:style>
    <style:style style:name="T7431" style:parent-style-name="Absatz-Standardschriftart" style:family="text">
      <style:text-properties fo:letter-spacing="-0.0006in"/>
    </style:style>
    <style:style style:name="T7432" style:parent-style-name="Absatz-Standardschriftart" style:family="text">
      <style:text-properties fo:letter-spacing="-0.0076in"/>
    </style:style>
    <style:style style:name="T7433" style:parent-style-name="Absatz-Standardschriftart" style:family="text">
      <style:text-properties fo:letter-spacing="-0.0069in"/>
    </style:style>
    <style:style style:name="T7434" style:parent-style-name="Absatz-Standardschriftart" style:family="text">
      <style:text-properties fo:letter-spacing="-0.0006in"/>
    </style:style>
    <style:style style:name="T7435" style:parent-style-name="Absatz-Standardschriftart" style:family="text">
      <style:text-properties fo:letter-spacing="-0.0069in"/>
    </style:style>
    <style:style style:name="T7436" style:parent-style-name="Absatz-Standardschriftart" style:family="text">
      <style:text-properties fo:letter-spacing="-0.0006in"/>
    </style:style>
    <style:style style:name="T7437" style:parent-style-name="Absatz-Standardschriftart" style:family="text">
      <style:text-properties fo:letter-spacing="-0.0076in"/>
    </style:style>
    <style:style style:name="T7438" style:parent-style-name="Absatz-Standardschriftart" style:family="text">
      <style:text-properties fo:letter-spacing="-0.0083in"/>
    </style:style>
    <style:style style:name="T7439" style:parent-style-name="Absatz-Standardschriftart" style:family="text">
      <style:text-properties fo:letter-spacing="-0.0006in"/>
    </style:style>
    <style:style style:name="T7440" style:parent-style-name="Absatz-Standardschriftart" style:family="text">
      <style:text-properties fo:letter-spacing="-0.0062in"/>
    </style:style>
    <style:style style:name="T7441" style:parent-style-name="Absatz-Standardschriftart" style:family="text">
      <style:text-properties fo:letter-spacing="-0.0006in"/>
    </style:style>
    <style:style style:name="T7442" style:parent-style-name="Absatz-Standardschriftart" style:family="text">
      <style:text-properties fo:letter-spacing="-0.0076in"/>
    </style:style>
    <style:style style:name="T7443" style:parent-style-name="Absatz-Standardschriftart" style:family="text">
      <style:text-properties fo:letter-spacing="-0.0069in"/>
    </style:style>
    <style:style style:name="T7444" style:parent-style-name="Absatz-Standardschriftart" style:family="text">
      <style:text-properties fo:letter-spacing="-0.0006in"/>
    </style:style>
    <style:style style:name="P7445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7446" style:parent-style-name="Textkörper" style:family="paragraph">
      <style:paragraph-properties fo:margin-right="0.3722in"/>
    </style:style>
    <style:style style:name="T7447" style:parent-style-name="Absatz-Standardschriftart" style:family="text">
      <style:text-properties fo:letter-spacing="0.0381in"/>
    </style:style>
    <style:style style:name="T7448" style:parent-style-name="Absatz-Standardschriftart" style:family="text">
      <style:text-properties fo:letter-spacing="0.0388in"/>
    </style:style>
    <style:style style:name="T7449" style:parent-style-name="Absatz-Standardschriftart" style:family="text">
      <style:text-properties fo:letter-spacing="-0.0006in"/>
    </style:style>
    <style:style style:name="T7450" style:parent-style-name="Absatz-Standardschriftart" style:family="text">
      <style:text-properties fo:letter-spacing="0.0381in"/>
    </style:style>
    <style:style style:name="T7451" style:parent-style-name="Absatz-Standardschriftart" style:family="text">
      <style:text-properties fo:letter-spacing="-0.0006in"/>
    </style:style>
    <style:style style:name="T7452" style:parent-style-name="Absatz-Standardschriftart" style:family="text">
      <style:text-properties fo:letter-spacing="0.0388in"/>
    </style:style>
    <style:style style:name="T7453" style:parent-style-name="Absatz-Standardschriftart" style:family="text">
      <style:text-properties fo:letter-spacing="0.0381in"/>
    </style:style>
    <style:style style:name="T7454" style:parent-style-name="Absatz-Standardschriftart" style:family="text">
      <style:text-properties fo:letter-spacing="-0.0006in"/>
    </style:style>
    <style:style style:name="T7455" style:parent-style-name="Absatz-Standardschriftart" style:family="text">
      <style:text-properties fo:letter-spacing="0.0388in"/>
    </style:style>
    <style:style style:name="T7456" style:parent-style-name="Absatz-Standardschriftart" style:family="text">
      <style:text-properties fo:letter-spacing="-0.0006in"/>
    </style:style>
    <style:style style:name="T7457" style:parent-style-name="Absatz-Standardschriftart" style:family="text">
      <style:text-properties fo:letter-spacing="0.0388in"/>
    </style:style>
    <style:style style:name="T7458" style:parent-style-name="Absatz-Standardschriftart" style:family="text">
      <style:text-properties fo:letter-spacing="-0.0006in"/>
    </style:style>
    <style:style style:name="T7459" style:parent-style-name="Absatz-Standardschriftart" style:family="text">
      <style:text-properties fo:letter-spacing="0.0381in"/>
    </style:style>
    <style:style style:name="T7460" style:parent-style-name="Absatz-Standardschriftart" style:family="text">
      <style:text-properties fo:letter-spacing="-0.0006in"/>
    </style:style>
    <style:style style:name="T7461" style:parent-style-name="Absatz-Standardschriftart" style:family="text">
      <style:text-properties fo:letter-spacing="0.0388in"/>
    </style:style>
    <style:style style:name="T7462" style:parent-style-name="Absatz-Standardschriftart" style:family="text">
      <style:text-properties fo:letter-spacing="-0.0006in"/>
    </style:style>
    <style:style style:name="T7463" style:parent-style-name="Absatz-Standardschriftart" style:family="text">
      <style:text-properties fo:letter-spacing="0.0381in"/>
    </style:style>
    <style:style style:name="T7464" style:parent-style-name="Absatz-Standardschriftart" style:family="text">
      <style:text-properties fo:letter-spacing="0.0013in"/>
    </style:style>
    <style:style style:name="T7465" style:parent-style-name="Absatz-Standardschriftart" style:family="text">
      <style:text-properties fo:letter-spacing="0.0361in"/>
    </style:style>
    <style:style style:name="T7466" style:parent-style-name="Absatz-Standardschriftart" style:family="text">
      <style:text-properties fo:letter-spacing="-0.0006in"/>
    </style:style>
    <style:style style:name="T7467" style:parent-style-name="Absatz-Standardschriftart" style:family="text">
      <style:text-properties fo:letter-spacing="0.034in"/>
    </style:style>
    <style:style style:name="T7468" style:parent-style-name="Absatz-Standardschriftart" style:family="text">
      <style:text-properties fo:letter-spacing="-0.0006in"/>
    </style:style>
    <style:style style:name="T7469" style:parent-style-name="Absatz-Standardschriftart" style:family="text">
      <style:text-properties style:font-name="Times New Roman" fo:letter-spacing="0.0284in"/>
    </style:style>
    <style:style style:name="T7470" style:parent-style-name="Absatz-Standardschriftart" style:family="text">
      <style:text-properties fo:letter-spacing="-0.0041in"/>
    </style:style>
    <style:style style:name="T7471" style:parent-style-name="Absatz-Standardschriftart" style:family="text">
      <style:text-properties fo:letter-spacing="-0.0006in"/>
    </style:style>
    <style:style style:name="T7472" style:parent-style-name="Absatz-Standardschriftart" style:family="text">
      <style:text-properties fo:letter-spacing="-0.0055in"/>
    </style:style>
    <style:style style:name="T7473" style:parent-style-name="Absatz-Standardschriftart" style:family="text">
      <style:text-properties fo:letter-spacing="-0.0006in"/>
    </style:style>
    <style:style style:name="T7474" style:parent-style-name="Absatz-Standardschriftart" style:family="text">
      <style:text-properties fo:letter-spacing="-0.0034in"/>
    </style:style>
    <style:style style:name="T7475" style:parent-style-name="Absatz-Standardschriftart" style:family="text">
      <style:text-properties fo:letter-spacing="-0.0055in"/>
    </style:style>
    <style:style style:name="T7476" style:parent-style-name="Absatz-Standardschriftart" style:family="text">
      <style:text-properties fo:letter-spacing="-0.0048in"/>
    </style:style>
    <style:style style:name="T7477" style:parent-style-name="Absatz-Standardschriftart" style:family="text">
      <style:text-properties fo:letter-spacing="-0.0006in"/>
    </style:style>
    <style:style style:name="T7478" style:parent-style-name="Absatz-Standardschriftart" style:family="text">
      <style:text-properties fo:letter-spacing="-0.0041in"/>
    </style:style>
    <style:style style:name="T7479" style:parent-style-name="Absatz-Standardschriftart" style:family="text">
      <style:text-properties fo:letter-spacing="-0.0048in"/>
    </style:style>
    <style:style style:name="P7480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/>
    </style:style>
    <style:style style:name="P7481" style:parent-style-name="Textkörper" style:family="paragraph">
      <style:paragraph-properties fo:text-align="justify" fo:margin-right="0.3694in"/>
    </style:style>
    <style:style style:name="T7482" style:parent-style-name="Absatz-Standardschriftart" style:family="text">
      <style:text-properties fo:letter-spacing="0.0083in"/>
    </style:style>
    <style:style style:name="T7483" style:parent-style-name="Absatz-Standardschriftart" style:family="text">
      <style:text-properties fo:letter-spacing="0.0076in"/>
    </style:style>
    <style:style style:name="T7484" style:parent-style-name="Absatz-Standardschriftart" style:family="text">
      <style:text-properties fo:letter-spacing="-0.0006in"/>
    </style:style>
    <style:style style:name="T7485" style:parent-style-name="Absatz-Standardschriftart" style:family="text">
      <style:text-properties fo:letter-spacing="0.0083in"/>
    </style:style>
    <style:style style:name="T7486" style:parent-style-name="Absatz-Standardschriftart" style:family="text">
      <style:text-properties fo:letter-spacing="-0.0006in"/>
    </style:style>
    <style:style style:name="T7487" style:parent-style-name="Absatz-Standardschriftart" style:family="text">
      <style:text-properties fo:letter-spacing="0.0083in"/>
    </style:style>
    <style:style style:name="T7488" style:parent-style-name="Absatz-Standardschriftart" style:family="text">
      <style:text-properties fo:letter-spacing="-0.0006in"/>
    </style:style>
    <style:style style:name="T7489" style:parent-style-name="Absatz-Standardschriftart" style:family="text">
      <style:text-properties fo:letter-spacing="0.0083in"/>
    </style:style>
    <style:style style:name="T7490" style:parent-style-name="Absatz-Standardschriftart" style:family="text">
      <style:text-properties fo:letter-spacing="0.0083in"/>
    </style:style>
    <style:style style:name="T7491" style:parent-style-name="Absatz-Standardschriftart" style:family="text">
      <style:text-properties fo:letter-spacing="-0.0006in"/>
    </style:style>
    <style:style style:name="T7492" style:parent-style-name="Absatz-Standardschriftart" style:family="text">
      <style:text-properties fo:letter-spacing="0.0083in"/>
    </style:style>
    <style:style style:name="T7493" style:parent-style-name="Absatz-Standardschriftart" style:family="text">
      <style:text-properties fo:letter-spacing="-0.0006in"/>
    </style:style>
    <style:style style:name="T7494" style:parent-style-name="Absatz-Standardschriftart" style:family="text">
      <style:text-properties fo:letter-spacing="0.0083in"/>
    </style:style>
    <style:style style:name="T7495" style:parent-style-name="Absatz-Standardschriftart" style:family="text">
      <style:text-properties fo:letter-spacing="-0.0006in"/>
    </style:style>
    <style:style style:name="T7496" style:parent-style-name="Absatz-Standardschriftart" style:family="text">
      <style:text-properties fo:letter-spacing="0.0083in"/>
    </style:style>
    <style:style style:name="T7497" style:parent-style-name="Absatz-Standardschriftart" style:family="text">
      <style:text-properties fo:letter-spacing="-0.0006in"/>
    </style:style>
    <style:style style:name="T7498" style:parent-style-name="Absatz-Standardschriftart" style:family="text">
      <style:text-properties fo:letter-spacing="0.0083in"/>
    </style:style>
    <style:style style:name="T7499" style:parent-style-name="Absatz-Standardschriftart" style:family="text">
      <style:text-properties fo:letter-spacing="-0.0006in"/>
    </style:style>
    <style:style style:name="T7500" style:parent-style-name="Absatz-Standardschriftart" style:family="text">
      <style:text-properties fo:letter-spacing="0.0013in"/>
    </style:style>
    <style:style style:name="T7501" style:parent-style-name="Absatz-Standardschriftart" style:family="text">
      <style:text-properties fo:letter-spacing="-0.0006in"/>
    </style:style>
    <style:style style:name="T7502" style:parent-style-name="Absatz-Standardschriftart" style:family="text">
      <style:text-properties fo:letter-spacing="0.0048in"/>
    </style:style>
    <style:style style:name="T7503" style:parent-style-name="Absatz-Standardschriftart" style:family="text">
      <style:text-properties fo:letter-spacing="-0.0034in"/>
    </style:style>
    <style:style style:name="T7504" style:parent-style-name="Absatz-Standardschriftart" style:family="text">
      <style:text-properties fo:letter-spacing="-0.0027in"/>
    </style:style>
    <style:style style:name="T7505" style:parent-style-name="Absatz-Standardschriftart" style:family="text">
      <style:text-properties fo:letter-spacing="0.002in"/>
    </style:style>
    <style:style style:name="T7506" style:parent-style-name="Absatz-Standardschriftart" style:family="text">
      <style:text-properties fo:letter-spacing="-0.0013in"/>
    </style:style>
    <style:style style:name="T7507" style:parent-style-name="Absatz-Standardschriftart" style:family="text">
      <style:text-properties style:font-name="Times New Roman" fo:letter-spacing="0.0479in"/>
    </style:style>
    <style:style style:name="T7508" style:parent-style-name="Absatz-Standardschriftart" style:family="text">
      <style:text-properties fo:letter-spacing="-0.0034in"/>
    </style:style>
    <style:style style:name="T7509" style:parent-style-name="Absatz-Standardschriftart" style:family="text">
      <style:text-properties fo:letter-spacing="-0.0027in"/>
    </style:style>
    <style:style style:name="T7510" style:parent-style-name="Absatz-Standardschriftart" style:family="text">
      <style:text-properties fo:letter-spacing="-0.0034in"/>
    </style:style>
    <style:style style:name="T7511" style:parent-style-name="Absatz-Standardschriftart" style:family="text">
      <style:text-properties fo:letter-spacing="0.0083in"/>
    </style:style>
    <style:style style:name="T7512" style:parent-style-name="Absatz-Standardschriftart" style:family="text">
      <style:text-properties fo:letter-spacing="0.0083in"/>
    </style:style>
    <style:style style:name="T7513" style:parent-style-name="Absatz-Standardschriftart" style:family="text">
      <style:text-properties fo:letter-spacing="-0.0006in"/>
    </style:style>
    <style:style style:name="T7514" style:parent-style-name="Absatz-Standardschriftart" style:family="text">
      <style:text-properties fo:letter-spacing="0.0104in"/>
    </style:style>
    <style:style style:name="T7515" style:parent-style-name="Absatz-Standardschriftart" style:family="text">
      <style:text-properties fo:letter-spacing="0.0076in"/>
    </style:style>
    <style:style style:name="T7516" style:parent-style-name="Absatz-Standardschriftart" style:family="text">
      <style:text-properties fo:letter-spacing="0.009in"/>
    </style:style>
    <style:style style:name="T7517" style:parent-style-name="Absatz-Standardschriftart" style:family="text">
      <style:text-properties fo:letter-spacing="-0.0006in"/>
    </style:style>
    <style:style style:name="T7518" style:parent-style-name="Absatz-Standardschriftart" style:family="text">
      <style:text-properties fo:letter-spacing="0.0069in"/>
    </style:style>
    <style:style style:name="T7519" style:parent-style-name="Absatz-Standardschriftart" style:family="text">
      <style:text-properties fo:letter-spacing="-0.0006in"/>
    </style:style>
    <style:style style:name="T7520" style:parent-style-name="Absatz-Standardschriftart" style:family="text">
      <style:text-properties fo:letter-spacing="-0.0243in"/>
    </style:style>
    <style:style style:name="T7521" style:parent-style-name="Absatz-Standardschriftart" style:family="text">
      <style:text-properties fo:letter-spacing="0.0104in"/>
    </style:style>
    <style:style style:name="T7522" style:parent-style-name="Absatz-Standardschriftart" style:family="text">
      <style:text-properties fo:letter-spacing="0.0125in"/>
    </style:style>
    <style:style style:name="T7523" style:parent-style-name="Absatz-Standardschriftart" style:family="text">
      <style:text-properties fo:letter-spacing="-0.0006in"/>
    </style:style>
    <style:style style:name="T7524" style:parent-style-name="Absatz-Standardschriftart" style:family="text">
      <style:text-properties fo:letter-spacing="0.009in"/>
    </style:style>
    <style:style style:name="T7525" style:parent-style-name="Absatz-Standardschriftart" style:family="text">
      <style:text-properties fo:letter-spacing="-0.0006in"/>
    </style:style>
    <style:style style:name="T7526" style:parent-style-name="Absatz-Standardschriftart" style:family="text">
      <style:text-properties fo:letter-spacing="0.009in"/>
    </style:style>
    <style:style style:name="T7527" style:parent-style-name="Absatz-Standardschriftart" style:family="text">
      <style:text-properties fo:letter-spacing="-0.0006in"/>
    </style:style>
    <style:style style:name="T7528" style:parent-style-name="Absatz-Standardschriftart" style:family="text">
      <style:text-properties fo:letter-spacing="0.009in"/>
    </style:style>
    <style:style style:name="T7529" style:parent-style-name="Absatz-Standardschriftart" style:family="text">
      <style:text-properties fo:letter-spacing="0.009in"/>
    </style:style>
    <style:style style:name="T7530" style:parent-style-name="Absatz-Standardschriftart" style:family="text">
      <style:text-properties fo:letter-spacing="-0.0006in"/>
    </style:style>
    <style:style style:name="T7531" style:parent-style-name="Absatz-Standardschriftart" style:family="text">
      <style:text-properties fo:letter-spacing="0.0097in"/>
    </style:style>
    <style:style style:name="T7532" style:parent-style-name="Absatz-Standardschriftart" style:family="text">
      <style:text-properties fo:letter-spacing="-0.0006in"/>
    </style:style>
    <style:style style:name="T7533" style:parent-style-name="Absatz-Standardschriftart" style:family="text">
      <style:text-properties fo:letter-spacing="0.0097in"/>
    </style:style>
    <style:style style:name="T7534" style:parent-style-name="Absatz-Standardschriftart" style:family="text">
      <style:text-properties fo:letter-spacing="0.0076in"/>
    </style:style>
    <style:style style:name="T7535" style:parent-style-name="Absatz-Standardschriftart" style:family="text">
      <style:text-properties fo:letter-spacing="-0.0006in"/>
    </style:style>
    <style:style style:name="T7536" style:parent-style-name="Absatz-Standardschriftart" style:family="text">
      <style:text-properties style:font-name="Times New Roman" fo:letter-spacing="0.0201in"/>
    </style:style>
    <style:style style:name="P7537" style:parent-style-name="Standard" style:family="paragraph">
      <style:paragraph-properties fo:margin-top="0.0013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7538" style:parent-style-name="Textkörper" style:family="paragraph">
      <style:paragraph-properties fo:margin-right="1.3256in"/>
    </style:style>
    <style:style style:name="T7539" style:parent-style-name="Absatz-Standardschriftart" style:family="text">
      <style:text-properties fo:letter-spacing="0.0215in"/>
    </style:style>
    <style:style style:name="T7540" style:parent-style-name="Absatz-Standardschriftart" style:family="text">
      <style:text-properties fo:letter-spacing="0.0222in"/>
    </style:style>
    <style:style style:name="T7541" style:parent-style-name="Absatz-Standardschriftart" style:family="text">
      <style:text-properties fo:letter-spacing="-0.0013in"/>
    </style:style>
    <style:style style:name="T7542" style:parent-style-name="Absatz-Standardschriftart" style:family="text">
      <style:text-properties fo:letter-spacing="0.0222in"/>
    </style:style>
    <style:style style:name="T7543" style:parent-style-name="Absatz-Standardschriftart" style:family="text">
      <style:text-properties fo:letter-spacing="0.0222in"/>
    </style:style>
    <style:style style:name="T7544" style:parent-style-name="Absatz-Standardschriftart" style:family="text">
      <style:text-properties fo:letter-spacing="0.0222in"/>
    </style:style>
    <style:style style:name="T7545" style:parent-style-name="Absatz-Standardschriftart" style:family="text">
      <style:text-properties fo:letter-spacing="-0.0013in"/>
    </style:style>
    <style:style style:name="T7546" style:parent-style-name="Absatz-Standardschriftart" style:family="text">
      <style:text-properties fo:letter-spacing="0.0222in"/>
    </style:style>
    <style:style style:name="T7547" style:parent-style-name="Absatz-Standardschriftart" style:family="text">
      <style:text-properties fo:letter-spacing="-0.0013in"/>
    </style:style>
    <style:style style:name="T7548" style:parent-style-name="Absatz-Standardschriftart" style:family="text">
      <style:text-properties fo:letter-spacing="0.0222in"/>
    </style:style>
    <style:style style:name="T7549" style:parent-style-name="Absatz-Standardschriftart" style:family="text">
      <style:text-properties fo:letter-spacing="0.0222in"/>
    </style:style>
    <style:style style:name="T7550" style:parent-style-name="Absatz-Standardschriftart" style:family="text">
      <style:text-properties fo:letter-spacing="-0.0013in"/>
    </style:style>
    <style:style style:name="T7551" style:parent-style-name="Absatz-Standardschriftart" style:family="text">
      <style:text-properties fo:letter-spacing="0.0222in"/>
    </style:style>
    <style:style style:name="T7552" style:parent-style-name="Absatz-Standardschriftart" style:family="text">
      <style:text-properties fo:letter-spacing="-0.0013in"/>
    </style:style>
    <style:style style:name="T7553" style:parent-style-name="Absatz-Standardschriftart" style:family="text">
      <style:text-properties fo:letter-spacing="0.0222in"/>
    </style:style>
    <style:style style:name="T7554" style:parent-style-name="Absatz-Standardschriftart" style:family="text">
      <style:text-properties fo:letter-spacing="-0.0013in"/>
    </style:style>
    <style:style style:name="T7555" style:parent-style-name="Absatz-Standardschriftart" style:family="text">
      <style:text-properties style:font-name="Times New Roman" fo:letter-spacing="0.0305in" style:text-scale="95%"/>
    </style:style>
    <style:style style:name="T7556" style:parent-style-name="Absatz-Standardschriftart" style:family="text">
      <style:text-properties fo:letter-spacing="-0.0006in"/>
    </style:style>
    <style:style style:name="P7557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558" style:parent-style-name="Standard" style:family="paragraph">
      <style:paragraph-properties fo:margin-top="0.0048in"/>
      <style:text-properties style:font-name="Arial" style:font-name-asian="Arial" style:font-name-complex="Arial" fo:font-style="italic" style:font-style-asian="italic"/>
    </style:style>
    <style:style style:name="P7559" style:parent-style-name="Textkörper" style:family="paragraph">
      <style:paragraph-properties fo:text-align="center" fo:margin-left="0.9152in" fo:margin-right="1.1916in">
        <style:tab-stops/>
      </style:paragraph-properties>
    </style:style>
    <style:style style:name="T7560" style:parent-style-name="Absatz-Standardschriftart" style:family="text">
      <style:text-properties fo:letter-spacing="-0.0006in"/>
    </style:style>
    <style:style style:name="T7561" style:parent-style-name="Absatz-Standardschriftart" style:family="text">
      <style:text-properties fo:letter-spacing="-0.0069in"/>
    </style:style>
    <style:style style:name="T7562" style:parent-style-name="Absatz-Standardschriftart" style:family="text">
      <style:text-properties fo:letter-spacing="-0.0069in"/>
    </style:style>
    <style:style style:name="T7563" style:parent-style-name="Absatz-Standardschriftart" style:family="text">
      <style:text-properties fo:letter-spacing="-0.0062in"/>
    </style:style>
    <style:style style:name="T7564" style:parent-style-name="Absatz-Standardschriftart" style:family="text">
      <style:text-properties fo:letter-spacing="-0.0006in"/>
    </style:style>
    <style:style style:name="T7565" style:parent-style-name="Absatz-Standardschriftart" style:family="text">
      <style:text-properties fo:letter-spacing="-0.0055in"/>
    </style:style>
    <style:style style:name="T7566" style:parent-style-name="Absatz-Standardschriftart" style:family="text">
      <style:text-properties fo:letter-spacing="-0.0006in"/>
    </style:style>
    <style:style style:name="T7567" style:parent-style-name="Absatz-Standardschriftart" style:family="text">
      <style:text-properties fo:letter-spacing="-0.0062in"/>
    </style:style>
    <style:style style:name="T7568" style:parent-style-name="Absatz-Standardschriftart" style:family="text">
      <style:text-properties fo:letter-spacing="-0.0006in"/>
    </style:style>
    <style:style style:name="T7569" style:parent-style-name="Absatz-Standardschriftart" style:family="text">
      <style:text-properties fo:letter-spacing="-0.0062in"/>
    </style:style>
    <style:style style:name="T7570" style:parent-style-name="Absatz-Standardschriftart" style:family="text">
      <style:text-properties fo:letter-spacing="-0.0006in"/>
    </style:style>
    <style:style style:name="P7571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572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7573" style:parent-style-name="Überschrift2" style:family="paragraph">
      <style:paragraph-properties fo:margin-left="0.2916in">
        <style:tab-stops/>
      </style:paragraph-properties>
    </style:style>
    <style:style style:name="T7574" style:parent-style-name="Absatz-Standardschriftart" style:family="text">
      <style:text-properties fo:letter-spacing="-0.0006in"/>
    </style:style>
    <style:style style:name="T7575" style:parent-style-name="Absatz-Standardschriftart" style:family="text">
      <style:text-properties fo:letter-spacing="-0.0013in"/>
    </style:style>
    <style:style style:name="T7576" style:parent-style-name="Absatz-Standardschriftart" style:family="text">
      <style:text-properties fo:letter-spacing="-0.0006in"/>
    </style:style>
    <style:style style:name="T7577" style:parent-style-name="Absatz-Standardschriftart" style:family="text">
      <style:text-properties fo:letter-spacing="-0.0006in"/>
    </style:style>
    <style:style style:name="T7578" style:parent-style-name="Absatz-Standardschriftart" style:family="text">
      <style:text-properties fo:letter-spacing="-0.0006in"/>
    </style:style>
    <style:style style:name="T7579" style:parent-style-name="Absatz-Standardschriftart" style:family="text">
      <style:text-properties fo:letter-spacing="-0.0006in"/>
    </style:style>
    <style:style style:name="T7580" style:parent-style-name="Absatz-Standardschriftart" style:family="text">
      <style:text-properties fo:letter-spacing="-0.0006in"/>
    </style:style>
    <style:style style:name="P7581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7582" style:parent-style-name="Standard" style:family="paragraph">
      <style:paragraph-properties fo:text-align="center" fo:margin-left="0.9152in" fo:margin-right="1.2118in">
        <style:tab-stops/>
      </style:paragraph-properties>
    </style:style>
    <style:style style:name="T7583" style:parent-style-name="Absatz-Standardschriftart" style:family="text">
      <style:text-properties style:font-name="Arial" fo:letter-spacing="-0.0006in" fo:font-size="10.5pt" style:font-size-asian="10.5pt"/>
    </style:style>
    <style:style style:name="T7584" style:parent-style-name="Absatz-Standardschriftart" style:family="text">
      <style:text-properties style:font-name="Arial" fo:font-size="10.5pt" style:font-size-asian="10.5pt"/>
    </style:style>
    <style:style style:name="T7585" style:parent-style-name="Absatz-Standardschriftart" style:family="text">
      <style:text-properties style:font-name="Arial" fo:letter-spacing="-0.0006in" fo:font-size="10.5pt" style:font-size-asian="10.5pt"/>
    </style:style>
    <style:style style:name="P75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5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5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589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7590" style:parent-style-name="Standard" style:family="paragraph">
      <style:paragraph-properties fo:line-height="0.1166in" fo:margin-left="2.0833in" fo:margin-right="2.5472in">
        <style:tab-stops/>
      </style:paragraph-properties>
    </style:style>
    <style:style style:name="T7591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7592" style:parent-style-name="Absatz-Standardschriftart" style:family="text">
      <style:text-properties style:font-name="Arial" fo:font-weight="bold" style:font-weight-asian="bold" fo:letter-spacing="-0.009in" fo:font-size="8.5pt" style:font-size-asian="8.5pt"/>
    </style:style>
    <style:style style:name="T7593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7594" style:parent-style-name="Absatz-Standardschriftart" style:family="text">
      <style:text-properties style:font-name="Arial" fo:font-weight="bold" style:font-weight-asian="bold" fo:letter-spacing="-0.009in" fo:font-size="8.5pt" style:font-size-asian="8.5pt"/>
    </style:style>
    <style:style style:name="T7595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7596" style:parent-style-name="Absatz-Standardschriftart" style:family="text">
      <style:text-properties style:font-name="Times New Roman" fo:font-weight="bold" style:font-weight-asian="bold" fo:letter-spacing="0.0159in" style:text-scale="99%" fo:font-size="8.5pt" style:font-size-asian="8.5pt"/>
    </style:style>
    <style:style style:name="T7597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7598" style:parent-style-name="Absatz-Standardschriftart" style:family="text">
      <style:text-properties style:font-name="Arial" fo:font-weight="bold" style:font-weight-asian="bold" fo:letter-spacing="-0.0097in" fo:font-size="8.5pt" style:font-size-asian="8.5pt"/>
    </style:style>
    <style:style style:name="T7599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7600" style:parent-style-name="Absatz-Standardschriftart" style:family="text">
      <style:text-properties style:font-name="Arial" fo:font-weight="bold" style:font-weight-asian="bold" fo:letter-spacing="-0.009in" fo:font-size="8.5pt" style:font-size-asian="8.5pt"/>
    </style:style>
    <style:style style:name="T7601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7602" style:parent-style-name="Absatz-Standardschriftart" style:family="text">
      <style:text-properties style:font-name="Times New Roman" fo:font-weight="bold" style:font-weight-asian="bold" fo:letter-spacing="0.0166in" style:text-scale="99%" fo:font-size="8.5pt" style:font-size-asian="8.5pt"/>
    </style:style>
    <style:style style:name="T7603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7604" style:parent-style-name="Absatz-Standardschriftart" style:family="text">
      <style:text-properties style:font-name="Arial" fo:font-weight="bold" style:font-weight-asian="bold" fo:letter-spacing="-0.0062in" fo:font-size="8.5pt" style:font-size-asian="8.5pt"/>
    </style:style>
    <style:style style:name="T7605" style:parent-style-name="Absatz-Standardschriftart" style:family="text">
      <style:text-properties style:font-name="Arial" fo:font-weight="bold" style:font-weight-asian="bold" fo:font-size="8.5pt" style:font-size-asian="8.5pt"/>
    </style:style>
    <style:style style:name="T7606" style:parent-style-name="Absatz-Standardschriftart" style:family="text">
      <style:text-properties style:font-name="Arial" fo:font-weight="bold" style:font-weight-asian="bold" fo:letter-spacing="-0.0062in" fo:font-size="8.5pt" style:font-size-asian="8.5pt"/>
    </style:style>
    <style:style style:name="T7607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P7608" style:parent-style-name="Standard" style:family="paragraph">
      <style:paragraph-properties fo:line-height="0.1187in" fo:margin-left="2.0833in">
        <style:tab-stops/>
      </style:paragraph-properties>
    </style:style>
    <style:style style:name="T7609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7610" style:parent-style-name="Absatz-Standardschriftart" style:family="text">
      <style:text-properties style:font-name="Arial" fo:font-weight="bold" style:font-weight-asian="bold" fo:letter-spacing="-0.0166in" fo:font-size="8.5pt" style:font-size-asian="8.5pt"/>
    </style:style>
    <style:style style:name="T7611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family="graphic" style:name="a6" style:parent-style-name="Graphics">
      <style:graphic-properties fo:min-width="5.33611in" fo:min-height="0.44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5.33611in" fo:min-height="0.44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min-width="5.33611in" fo:min-height="0.44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2" style:parent-style-name="Graphics">
      <style:graphic-properties fo:min-width="5.33611in" fo:min-height="0.44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9" style:parent-style-name="Graphics">
      <style:graphic-properties fo:min-width="5.33611in" fo:min-height="0.44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5.33611in" fo:min-height="0.44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min-width="5.33611in" fo:min-height="0.44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8" style:parent-style-name="Graphics">
      <style:graphic-properties fo:min-width="5.33611in" fo:min-height="0.44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5.33611in" fo:min-height="0.44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5" style:parent-style-name="Graphics">
      <style:graphic-properties fo:min-width="5.33611in" fo:min-height="0.44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h text:style-name="P1" text:outline-level="2"><draw:frame draw:z-index="251653120" draw:id="id6" draw:style-name="a6" draw:name="Text Box 11" text:anchor-type="paragraph" svg:x="0.05208in" svg:y="4.11806in" svg:width="0.44444in" svg:height="5.33611in" style:rel-width="scale" style:rel-height="scale"><draw:text-box><text:p text:style-name="P47"><text:span text:style-name="T48">Documento firmado electrónicamente. Autenticidad verificable mediante</text:span></text:p><text:p text:style-name="P49"><text:span text:style-name="T50">C.S.V. 15642141557031541730 en: https://sede.granadilladeabona.es</text:span></text:p></draw:text-box><svg:title/><svg:desc/></draw:frame>Anuncio<text:span text:style-name="T51"><text:s/></text:span><text:span text:style-name="T52">de</text:span><text:span text:style-name="T53"><text:s/></text:span>corrección<text:span text:style-name="T54"><text:s/></text:span><text:span text:style-name="T55">de</text:span><text:span text:style-name="T56"><text:s/></text:span><text:span text:style-name="T57">errores</text:span><text:span text:style-name="T58"><text:s/></text:span><text:span text:style-name="T59">en</text:span><text:span text:style-name="T60"><text:s/></text:span><text:span text:style-name="T61">el</text:span><text:span text:style-name="T62"><text:s/></text:span><text:span text:style-name="T63">anuncio</text:span><text:span text:style-name="T64"><text:s/></text:span>de<text:span text:style-name="T65"><text:s/></text:span><text:span text:style-name="T66">aprobación</text:span><text:span text:style-name="T67"><text:s/></text:span><text:span text:style-name="T68">de</text:span><text:span text:style-name="T69"><text:s/></text:span><text:span text:style-name="T70">las</text:span><text:span text:style-name="T71"><text:s/></text:span><text:span text:style-name="T72">bases</text:span><text:span text:style-name="T73"><text:s/></text:span><text:span text:style-name="T74">para</text:span><text:span text:style-name="T75"><text:s/></text:span><text:span text:style-name="T76">la</text:span><text:span text:style-name="T77"><text:s/></text:span>selección<text:span text:style-name="T78"><text:s/></text:span><text:span text:style-name="T79">de</text:span><text:span text:style-name="T80"><text:s/></text:span><text:span text:style-name="T81">entidades</text:span><text:span text:style-name="T82"><text:s/></text:span><text:span text:style-name="T83">colaboradoras</text:span><text:span text:style-name="T84"><text:s/></text:span><text:span text:style-name="T85">para</text:span><text:span text:style-name="T86"><text:s/></text:span><text:span text:style-name="T87">la</text:span><text:span text:style-name="T88"><text:s/></text:span><text:span text:style-name="T89">gestión</text:span><text:span text:style-name="T90"><text:s/></text:span><text:span text:style-name="T91">del</text:span><text:span text:style-name="T92"><text:s/></text:span><text:span text:style-name="T93">programa</text:span><text:span text:style-name="T94"><text:s/></text:span><text:span text:style-name="T95">de</text:span><text:span text:style-name="T96"><text:s/></text:span><text:span text:style-name="T97">subvenciones</text:span><text:span text:style-name="T98"><text:s/></text:span><text:span text:style-name="T99">destinadas</text:span><text:span text:style-name="T100"><text:s/></text:span>a<text:span text:style-name="T101"><text:s/></text:span><text:span text:style-name="T102">incentivar</text:span><text:span text:style-name="T103"><text:s/></text:span><text:span text:style-name="T104">el</text:span><text:span text:style-name="T105"><text:s/></text:span>consumo<text:span text:style-name="T106"><text:s/></text:span><text:span text:style-name="T107">en</text:span><text:span text:style-name="T108"><text:s/></text:span>empresas<text:span text:style-name="T109"><text:s/></text:span><text:span text:style-name="T110">de</text:span><text:span text:style-name="T111"><text:s/></text:span><text:span text:style-name="T112">Granadilla</text:span><text:span text:style-name="T113"><text:s/></text:span><text:span text:style-name="T114">de</text:span><text:span text:style-name="T115"><text:s/></text:span>Abona<text:span text:style-name="T116"><text:s/></text:span><text:span text:style-name="T117">denominado</text:span><text:span text:style-name="T118"><text:s/></text:span><text:span text:style-name="T119">“Granadilla</text:span><text:span text:style-name="T120"><text:s/></text:span><text:span text:style-name="T121">de</text:span><text:span text:style-name="T122"><text:s/></text:span>Abona,<text:span text:style-name="T123"><text:s/></text:span>compra<text:span text:style-name="T124"><text:s/></text:span>+”,<text:span text:style-name="T125"><text:s/></text:span><text:span text:style-name="T126">publicado el<text:s/></text:span>BOP,<text:span text:style-name="T127"><text:s/>número 63, de</text:span><text:span text:style-name="T128"><text:s/></text:span>fecha<text:span text:style-name="T129"><text:s/>24 de</text:span><text:span text:style-name="T130"><text:s/></text:span>mayo<text:span text:style-name="T131"><text:s/></text:span>de<text:span text:style-name="T132"><text:s/>2024.</text:span></text:h>
      <text:p text:style-name="P133"/>
      <text:p text:style-name="P134"><text:span text:style-name="T135">Por</text:span><text:span text:style-name="T136"><text:s/></text:span><text:span text:style-name="T137">medio</text:span><text:span text:style-name="T138"><text:s/>del</text:span><text:span text:style-name="T139"><text:s/></text:span><text:span text:style-name="T140">presente,</text:span><text:span text:style-name="T141"><text:s/>se</text:span><text:span text:style-name="T142"><text:s/>hace</text:span><text:span text:style-name="T143"><text:s/></text:span><text:span text:style-name="T144">público</text:span><text:span text:style-name="T145"><text:s/></text:span><text:span text:style-name="T146">el</text:span><text:span text:style-name="T147"><text:s/></text:span><text:span text:style-name="T148">texto</text:span><text:span text:style-name="T149"><text:s/></text:span><text:span text:style-name="T150">correcto:</text:span></text:p>
      <text:p text:style-name="P151"/>
      <text:p text:style-name="P152"/>
      <text:p text:style-name="P153"><text:span text:style-name="T154">BASES</text:span><text:span text:style-name="T155"><text:s/></text:span><text:span text:style-name="T156">PARA</text:span><text:span text:style-name="T157"><text:s/></text:span><text:span text:style-name="T158">LA</text:span><text:span text:style-name="T159"><text:s/></text:span><text:span text:style-name="T160">SELECCIÓN</text:span><text:span text:style-name="T161"><text:s/></text:span><text:span text:style-name="T162">DE</text:span><text:span text:style-name="T163"><text:s/></text:span><text:span text:style-name="T164">ENTIDADES</text:span><text:span text:style-name="T165"><text:s/></text:span><text:span text:style-name="T166">COLABORADORAS</text:span><text:span text:style-name="T167"><text:s/></text:span><text:span text:style-name="T168"><text:s/></text:span><text:span text:style-name="T169">PARA</text:span><text:span text:style-name="T170"><text:s/></text:span><text:span text:style-name="T171">LA</text:span><text:span text:style-name="T172"><text:s/></text:span><text:span text:style-name="T173">GESTIÓN</text:span><text:span text:style-name="T174"><text:s/></text:span><text:span text:style-name="T175">DEL</text:span><text:span text:style-name="T176"><text:s/></text:span><text:span text:style-name="T177">PROGRAMA</text:span><text:span text:style-name="T178"><text:s/></text:span><text:span text:style-name="T179">DE</text:span><text:span text:style-name="T180"><text:s/></text:span><text:span text:style-name="T181">SUBVENCIONES</text:span><text:span text:style-name="T182"><text:s/></text:span><text:span text:style-name="T183"><text:s/></text:span><text:span text:style-name="T184">DESTINADAS</text:span><text:span text:style-name="T185"><text:s/></text:span><text:span text:style-name="T186">A</text:span><text:span text:style-name="T187"><text:s/>INCENTIVAR</text:span><text:span text:style-name="T188"><text:s/></text:span><text:span text:style-name="T189">EL</text:span><text:span text:style-name="T190"><text:s/>CONSUMO<text:s/></text:span><text:span text:style-name="T191">EN</text:span><text:span text:style-name="T192"><text:s/></text:span><text:span text:style-name="T193">EMPRESAS</text:span><text:span text:style-name="T194"><text:s/></text:span><text:span text:style-name="T195">DE</text:span><text:span text:style-name="T196"><text:s/></text:span><text:span text:style-name="T197"><text:s/></text:span><text:span text:style-name="T198">GRANADILLA</text:span><text:span text:style-name="T199"><text:s/></text:span><text:span text:style-name="T200">DE</text:span><text:span text:style-name="T201"><text:s/></text:span><text:span text:style-name="T202">ABONA</text:span><text:span text:style-name="T203"><text:s/></text:span><text:span text:style-name="T204">DENOMINADO</text:span><text:span text:style-name="T205"><text:s/></text:span><text:span text:style-name="T206">“GRANADILLA</text:span><text:span text:style-name="T207"><text:s/></text:span><text:span text:style-name="T208">DE</text:span><text:span text:style-name="T209"><text:s/></text:span><text:span text:style-name="T210"><text:s/></text:span><text:span text:style-name="T211">ABONA,</text:span><text:span text:style-name="T212"><text:s/></text:span><text:span text:style-name="T213">COMPRA</text:span><text:span text:style-name="T214"><text:s/></text:span><text:span text:style-name="T215">+”</text:span></text:p>
      <text:p text:style-name="P216"/>
      <text:p text:style-name="P217"/>
      <text:p text:style-name="P218"><text:span text:style-name="T219">PRIMERA:</text:span><text:span text:style-name="T220"><text:s/></text:span><text:span text:style-name="T221">Obj</text:span><text:span text:style-name="T222">et</text:span><text:span text:style-name="T223">o.</text:span></text:p>
      <text:p text:style-name="P224"/>
      <text:p text:style-name="P225">En<text:span text:style-name="T226"><text:s/></text:span>cumplimiento<text:span text:style-name="T227"><text:s/></text:span><text:span text:style-name="T228">de</text:span><text:span text:style-name="T229"><text:s/></text:span><text:span text:style-name="T230">lo</text:span><text:span text:style-name="T231"><text:s/></text:span><text:span text:style-name="T232">dispuesto</text:span><text:span text:style-name="T233"><text:s/></text:span><text:span text:style-name="T234">en</text:span><text:span text:style-name="T235"><text:s/></text:span><text:span text:style-name="T236">el</text:span><text:span text:style-name="T237"><text:s/></text:span><text:span text:style-name="T238">artículo</text:span><text:span text:style-name="T239"><text:s/></text:span><text:span text:style-name="T240">16.5</text:span><text:span text:style-name="T241"><text:s/></text:span><text:span text:style-name="T242">de</text:span><text:span text:style-name="T243"><text:s/></text:span><text:span text:style-name="T244">la</text:span><text:span text:style-name="T245"><text:s/></text:span><text:span text:style-name="T246">Ley</text:span><text:span text:style-name="T247"><text:s/></text:span><text:span text:style-name="T248">38/2003,</text:span><text:span text:style-name="T249"><text:s/></text:span><text:span text:style-name="T250">de</text:span><text:span text:style-name="T251"><text:s/></text:span><text:span text:style-name="T252">17</text:span><text:span text:style-name="T253"><text:s/></text:span><text:span text:style-name="T254">de</text:span><text:span text:style-name="T255"><text:s/></text:span><text:span text:style-name="T256">noviembre,</text:span><text:span text:style-name="T257"><text:s/></text:span><text:span text:style-name="T258">General</text:span><text:span text:style-name="T259"><text:s/></text:span><text:span text:style-name="T260">de</text:span><text:span text:style-name="T261"><text:s/></text:span>Subvenciones,<text:span text:style-name="T262"><text:s/></text:span><text:span text:style-name="T263">las</text:span><text:span text:style-name="T264"><text:s/></text:span><text:span text:style-name="T265">presentes</text:span><text:span text:style-name="T266"><text:s/></text:span><text:span text:style-name="T267">bases</text:span><text:span text:style-name="T268"><text:s/></text:span><text:span text:style-name="T269">regulan</text:span><text:span text:style-name="T270"><text:s/></text:span><text:span text:style-name="T271">el</text:span><text:span text:style-name="T272"><text:s/></text:span><text:span text:style-name="T273">procedimiento</text:span><text:span text:style-name="T274"><text:s/></text:span><text:span text:style-name="T275">de</text:span><text:span text:style-name="T276"><text:s/></text:span><text:span text:style-name="T277">selección</text:span><text:span text:style-name="T278"><text:s/></text:span><text:span text:style-name="T279">de</text:span><text:span text:style-name="T280"><text:s/></text:span><text:span text:style-name="T281">una</text:span><text:span text:style-name="T282"><text:s/></text:span><text:span text:style-name="T283">entidad</text:span><text:span text:style-name="T284"><text:s/></text:span>colaboradora<text:span text:style-name="T285"><text:s/></text:span><text:span text:style-name="T286">para</text:span><text:span text:style-name="T287"><text:s/></text:span>la<text:span text:style-name="T288"><text:s/></text:span><text:span text:style-name="T289">gestión</text:span><text:span text:style-name="T290"><text:s/></text:span><text:span text:style-name="T291">del</text:span><text:span text:style-name="T292"><text:s/></text:span><text:span text:style-name="T293">otorgamiento</text:span><text:span text:style-name="T294"><text:s/></text:span><text:span text:style-name="T295">de</text:span><text:span text:style-name="T296"><text:s/></text:span><text:span text:style-name="T297">subvenciones</text:span><text:span text:style-name="T298"><text:s/></text:span><text:span text:style-name="T299">destinadas</text:span><text:span text:style-name="T300"><text:s/></text:span>a<text:span text:style-name="T301"><text:s/></text:span>PYMES<text:span text:style-name="T302"><text:s/></text:span><text:span text:style-name="T303">del</text:span><text:span text:style-name="T304"><text:s/></text:span>sector<text:span text:style-name="T305"><text:s/></text:span>comercial<text:span text:style-name="T306"><text:s/></text:span><text:span text:style-name="T307">del</text:span><text:span text:style-name="T308"><text:s/></text:span><text:span text:style-name="T309">municipio</text:span><text:span text:style-name="T310"><text:s/></text:span><text:span text:style-name="T311">de</text:span><text:span text:style-name="T312"><text:s/></text:span><text:span text:style-name="T313">Granadilla</text:span><text:span text:style-name="T314"><text:s/></text:span><text:span text:style-name="T315">de</text:span><text:span text:style-name="T316"><text:s/></text:span>Abona<text:span text:style-name="T317"><text:s/></text:span><text:span text:style-name="T318">para</text:span><text:span text:style-name="T319"><text:s/></text:span><text:span text:style-name="T320">paliar</text:span><text:span text:style-name="T321"><text:s/></text:span><text:span text:style-name="T322">las</text:span><text:span text:style-name="T323"><text:s/></text:span><text:span text:style-name="T324">consecuencias</text:span><text:span text:style-name="T325"><text:s/></text:span><text:span text:style-name="T326">de</text:span><text:span text:style-name="T327"><text:s/></text:span>la<text:span text:style-name="T328"><text:s/></text:span><text:span text:style-name="T329">reducción</text:span><text:span text:style-name="T330"><text:s/></text:span><text:span text:style-name="T331">de</text:span><text:span text:style-name="T332"><text:s/></text:span><text:span text:style-name="T333">la</text:span><text:span text:style-name="T334"><text:s/></text:span><text:span text:style-name="T335">actividad</text:span><text:span text:style-name="T336"><text:s/></text:span><text:span text:style-name="T337">comercial</text:span><text:span text:style-name="T338"><text:s/></text:span>como<text:span text:style-name="T339"><text:s/></text:span>consecuencia<text:span text:style-name="T340"><text:s/></text:span><text:span text:style-name="T341">de</text:span><text:span text:style-name="T342"><text:s/></text:span><text:span text:style-name="T343">diferentes</text:span><text:span text:style-name="T344"><text:s/></text:span>factores<text:span text:style-name="T345"><text:s/></text:span><text:span text:style-name="T346">coyunturales</text:span><text:span text:style-name="T347"><text:s/></text:span><text:span text:style-name="T348">que</text:span><text:span text:style-name="T349"><text:s/></text:span><text:span text:style-name="T350">han</text:span><text:span text:style-name="T351"><text:s/></text:span><text:span text:style-name="T352">incidido</text:span><text:span text:style-name="T353"><text:s/></text:span><text:span text:style-name="T354">de</text:span><text:span text:style-name="T355"><text:s/></text:span>forma<text:span text:style-name="T356"><text:s/></text:span><text:span text:style-name="T357">negativa</text:span><text:span text:style-name="T358"><text:s/></text:span><text:span text:style-name="T359">en</text:span><text:span text:style-name="T360"><text:s/></text:span><text:span text:style-name="T361">la</text:span><text:span text:style-name="T362"><text:s/></text:span><text:span text:style-name="T363">economía</text:span><text:span text:style-name="T364"><text:s/></text:span><text:span text:style-name="T365">en</text:span><text:span text:style-name="T366"><text:s/></text:span><text:span text:style-name="T367">general,</text:span><text:span text:style-name="T368"><text:s/></text:span><text:span text:style-name="T369">mediante</text:span><text:span text:style-name="T370"><text:s/></text:span><text:span text:style-name="T371">el</text:span><text:span text:style-name="T372"><text:s/></text:span><text:span text:style-name="T373">mecanismo de</text:span><text:span text:style-name="T374"><text:s/></text:span>Bonos<text:span text:style-name="T375"><text:s/></text:span><text:span text:style-name="T376">de</text:span><text:span text:style-name="T377"><text:s/>Consumo.</text:span></text:p>
      <text:p text:style-name="P378">Esta<text:span text:style-name="T379"><text:s/></text:span>colaboración<text:span text:style-name="T380"><text:s/></text:span>se<text:span text:style-name="T381"><text:s/></text:span><text:span text:style-name="T382">llevará</text:span><text:span text:style-name="T383"><text:s/></text:span>a<text:span text:style-name="T384"><text:s/></text:span>cabo<text:span text:style-name="T385"><text:s/></text:span>a<text:span text:style-name="T386"><text:s/></text:span>través<text:span text:style-name="T387"><text:s/></text:span><text:span text:style-name="T388">de</text:span><text:span text:style-name="T389"><text:s/></text:span><text:span text:style-name="T390">la</text:span><text:span text:style-name="T391"><text:s/></text:span><text:span text:style-name="T392">firma</text:span><text:span text:style-name="T393"><text:s/></text:span><text:span text:style-name="T394">del</text:span><text:span text:style-name="T395"><text:s/></text:span><text:span text:style-name="T396">correspondiente</text:span><text:span text:style-name="T397"><text:s/></text:span><text:span text:style-name="T398">convenio</text:span><text:span text:style-name="T399"><text:s/></text:span>con<text:span text:style-name="T400"><text:s/></text:span><text:span text:style-name="T401">la</text:span><text:span text:style-name="T402"><text:s/></text:span><text:span text:style-name="T403">entidad</text:span><text:span text:style-name="T404"><text:s/></text:span><text:span text:style-name="T405">que</text:span><text:span text:style-name="T406"><text:s/></text:span>resulte<text:span text:style-name="T407"><text:s/></text:span><text:span text:style-name="T408">seleccionada,<text:s/></text:span>cuyo<text:span text:style-name="T409"><text:s/></text:span>texto<text:span text:style-name="T410"><text:s/></text:span>se<text:span text:style-name="T411"><text:s/>recoge<text:s/></text:span>como<text:span text:style-name="T412"><text:s/></text:span><text:span text:style-name="T413">anexo</text:span><text:s/><text:span text:style-name="T414">de las</text:span><text:span text:style-name="T415"><text:s/></text:span>presentes<text:span text:style-name="T416"><text:s/></text:span>Bases.</text:p>
      <text:h text:style-name="P417" text:outline-level="2"><text:span text:style-name="T418">La</text:span><text:span text:style-name="T419"><text:s/></text:span><text:span text:style-name="T420">finalidad</text:span><text:span text:style-name="T421"><text:s/></text:span><text:span text:style-name="T422">de</text:span><text:span text:style-name="T423"><text:s/></text:span><text:span text:style-name="T424">la</text:span><text:span text:style-name="T425"><text:s/></text:span>colaboración<text:span text:style-name="T426"><text:s/></text:span><text:span text:style-name="T427">es</text:span><text:span text:style-name="T428"><text:s/></text:span><text:span text:style-name="T429">la</text:span><text:span text:style-name="T430"><text:s/></text:span><text:span text:style-name="T431">realización</text:span><text:span text:style-name="T432"><text:s/></text:span><text:span text:style-name="T433">de</text:span><text:span text:style-name="T434"><text:s/></text:span><text:span text:style-name="T435">los</text:span><text:span text:style-name="T436"><text:s/></text:span><text:span text:style-name="T437">trámites</text:span><text:span text:style-name="T438"><text:s/></text:span><text:span text:style-name="T439">para</text:span><text:span text:style-name="T440"><text:s/></text:span>la<text:span text:style-name="T441"><text:s/></text:span><text:span text:style-name="T442">entrega</text:span><text:span text:style-name="T443"><text:s/></text:span><text:span text:style-name="T444">de</text:span><text:span text:style-name="T445"><text:s/></text:span><text:span text:style-name="T446">los</text:span><text:span text:style-name="T447"><text:s/></text:span><text:span text:style-name="T448">fondos</text:span><text:span text:style-name="T449"><text:s/></text:span><text:span text:style-name="T450">asignados</text:span><text:span text:style-name="T451"><text:s/></text:span><text:span text:style-name="T452">en</text:span><text:span text:style-name="T453"><text:s/></text:span>cada<text:span text:style-name="T454"><text:s/></text:span><text:span text:style-name="T455">convocatoria</text:span><text:span text:style-name="T456"><text:s/></text:span>específica<text:span text:style-name="T457"><text:s/></text:span><text:span text:style-name="T458">por</text:span><text:span text:style-name="T459"><text:s/></text:span><text:span text:style-name="T460">medio</text:span><text:span text:style-name="T461"><text:s/></text:span><text:span text:style-name="T462">de</text:span><text:span text:style-name="T463"><text:s/></text:span><text:span text:style-name="T464">la</text:span><text:span text:style-name="T465"><text:s/></text:span><text:span text:style-name="T466">emisión</text:span><text:span text:style-name="T467"><text:s/></text:span><text:span text:style-name="T468">de</text:span><text:span text:style-name="T469"><text:s/></text:span><text:span text:style-name="T470">unos</text:span><text:span text:style-name="T471"><text:s/></text:span>Bonos<text:span text:style-name="T472"><text:s/></text:span><text:span text:style-name="T473">de</text:span><text:span text:style-name="T474"><text:s/></text:span>Consumo,<text:span text:style-name="T475"><text:s/></text:span>su<text:span text:style-name="T476"><text:s/></text:span><text:span text:style-name="T477">distribución</text:span><text:span text:style-name="T478"><text:s/></text:span>y<text:span text:style-name="T479"><text:s/></text:span><text:span text:style-name="T480">control</text:span><text:span text:style-name="T481"><text:s/></text:span><text:span text:style-name="T482">del</text:span><text:span text:style-name="T483"><text:s/></text:span><text:span text:style-name="T484">destino</text:span><text:span text:style-name="T485"><text:s/></text:span><text:span text:style-name="T486">de</text:span><text:span text:style-name="T487"><text:s/></text:span><text:span text:style-name="T488">esos</text:span><text:span text:style-name="T489"><text:s/></text:span><text:span text:style-name="T490">fondos</text:span><text:span text:style-name="T491"><text:s/></text:span>y<text:span text:style-name="T492"><text:s/></text:span><text:span text:style-name="T493">que</text:span><text:span text:style-name="T494"><text:s/></text:span>se<text:span text:style-name="T495"><text:s/></text:span>concretarán<text:span text:style-name="T496"><text:s/></text:span><text:span text:style-name="T497">en</text:span><text:span text:style-name="T498"><text:s/></text:span>lo<text:span text:style-name="T499"><text:s/></text:span><text:span text:style-name="T500">siguiente:</text:span></text:h>
      <text:p text:style-name="P501"/>
      <text:list text:style-name="LFO5" text:continue-numbering="true">
        <text:list-item>
          <text:p text:style-name="P502"><text:span text:style-name="T503">La</text:span><text:span text:style-name="T504"><text:s/></text:span><text:span text:style-name="T505">entrega</text:span><text:span text:style-name="T506"><text:s/></text:span><text:span text:style-name="T507">a</text:span><text:span text:style-name="T508"><text:s/></text:span><text:span text:style-name="T509">los</text:span><text:span text:style-name="T510"><text:s/></text:span><text:span text:style-name="T511">beneficiarios</text:span><text:span text:style-name="T512"><text:s/></text:span><text:span text:style-name="T513">de</text:span><text:span text:style-name="T514"><text:s/></text:span><text:span text:style-name="T515">la</text:span><text:span text:style-name="T516"><text:s/></text:span><text:span text:style-name="T517">convocatoria</text:span><text:span text:style-name="T518"><text:s/></text:span><text:span text:style-name="T519">de</text:span><text:span text:style-name="T520"><text:s/></text:span><text:span text:style-name="T521">las</text:span><text:span text:style-name="T522"><text:s/></text:span><text:span text:style-name="T523">subvenciones</text:span><text:span text:style-name="T524"><text:s/></text:span><text:span text:style-name="T525">destinadas</text:span><text:span text:style-name="T526"><text:s/></text:span><text:span text:style-name="T527">a</text:span><text:span text:style-name="T528"><text:s/></text:span><text:span text:style-name="T529">PYMES</text:span><text:span text:style-name="T530"><text:s/></text:span><text:span text:style-name="T531">del</text:span><text:span text:style-name="T532"><text:s/></text:span><text:span text:style-name="T533">sector</text:span><text:span text:style-name="T534"><text:s/></text:span><text:span text:style-name="T535">comercial</text:span><text:span text:style-name="T536"><text:s/></text:span><text:span text:style-name="T537">del</text:span><text:span text:style-name="T538"><text:s/></text:span><text:span text:style-name="T539">municipio,</text:span><text:span text:style-name="T540"><text:s/></text:span><text:span text:style-name="T541">mediante</text:span><text:span text:style-name="T542"><text:s/></text:span><text:span text:style-name="T543">el</text:span><text:span text:style-name="T544"><text:s/></text:span><text:span text:style-name="T545">mecanismo</text:span><text:span text:style-name="T546"><text:s/></text:span><text:span text:style-name="T547">de</text:span><text:span text:style-name="T548"><text:s/></text:span><text:span text:style-name="T549">Bonos</text:span><text:span text:style-name="T550"><text:s/></text:span><text:span text:style-name="T551">de</text:span><text:span text:style-name="T552"><text:s/></text:span><text:span text:style-name="T553">Consumo.</text:span></text:p>
        </text:list-item>
        <text:list-item>
          <text:p text:style-name="P554"><text:span text:style-name="T555">La</text:span><text:span text:style-name="T556"><text:s/></text:span><text:span text:style-name="T557">comprobación</text:span><text:span text:style-name="T558"><text:s/></text:span><text:span text:style-name="T559">de</text:span><text:span text:style-name="T560"><text:s/></text:span><text:span text:style-name="T561">manera</text:span><text:span text:style-name="T562"><text:s/></text:span><text:span text:style-name="T563">previa</text:span><text:span text:style-name="T564"><text:s/></text:span><text:span text:style-name="T565">a</text:span><text:span text:style-name="T566"><text:s/></text:span><text:span text:style-name="T567">esa</text:span><text:span text:style-name="T568"><text:s/></text:span><text:span text:style-name="T569">entrega</text:span><text:span text:style-name="T570"><text:s/></text:span><text:span text:style-name="T571">del</text:span><text:span text:style-name="T572"><text:s/></text:span><text:span text:style-name="T573">cumplimiento</text:span><text:span text:style-name="T574"><text:s/></text:span><text:span text:style-name="T575">y</text:span><text:span text:style-name="T576"><text:s/></text:span><text:span text:style-name="T577">efectividad</text:span><text:span text:style-name="T578"><text:s/></text:span><text:span text:style-name="T579">de</text:span><text:span text:style-name="T580"><text:s/></text:span><text:span text:style-name="T581">las</text:span><text:span text:style-name="T582"><text:s/></text:span><text:span text:style-name="T583">condiciones</text:span><text:span text:style-name="T584"><text:s/></text:span><text:span text:style-name="T585">o</text:span><text:span text:style-name="T586"><text:s/></text:span><text:span text:style-name="T587">requisitos</text:span><text:span text:style-name="T588"><text:s/></text:span><text:span text:style-name="T589">determinantes</text:span><text:span text:style-name="T590"><text:s/></text:span><text:span text:style-name="T591">para</text:span><text:span text:style-name="T592"><text:s/></text:span><text:span text:style-name="T593">su</text:span><text:span text:style-name="T594"><text:s/></text:span><text:span text:style-name="T595">otorgamiento.</text:span></text:p>
        </text:list-item>
        <text:list-item>
          <text:p text:style-name="P596"><text:span text:style-name="T597">La</text:span><text:span text:style-name="T598"><text:s/></text:span><text:span text:style-name="T599">comprobación</text:span><text:span text:style-name="T600"><text:s/></text:span><text:span text:style-name="T601">de</text:span><text:span text:style-name="T602"><text:s/></text:span><text:span text:style-name="T603">manera</text:span><text:span text:style-name="T604"><text:s/></text:span><text:span text:style-name="T605">previa</text:span><text:span text:style-name="T606"><text:s/></text:span><text:span text:style-name="T607">a</text:span><text:span text:style-name="T608"><text:s/></text:span><text:span text:style-name="T609">la</text:span><text:span text:style-name="T610"><text:s/></text:span><text:span text:style-name="T611">entrega</text:span><text:span text:style-name="T612"><text:s/></text:span><text:span text:style-name="T613">de</text:span><text:span text:style-name="T614"><text:s/></text:span><text:span text:style-name="T615">la</text:span><text:span text:style-name="T616"><text:s/></text:span><text:span text:style-name="T617">realización</text:span><text:span text:style-name="T618"><text:s/></text:span><text:span text:style-name="T619">de</text:span><text:span text:style-name="T620"><text:s/></text:span><text:span text:style-name="T621">la</text:span><text:span text:style-name="T622"><text:s/></text:span><text:span text:style-name="T623">actividad</text:span><text:span text:style-name="T624"><text:s/></text:span><text:span text:style-name="T625">comercial.</text:span></text:p>
        </text:list-item>
        <text:list-item>
          <text:p text:style-name="P626">Justificar<text:span text:style-name="T627"><text:s/></text:span><text:span text:style-name="T628">la</text:span><text:span text:style-name="T629"><text:s/></text:span><text:span text:style-name="T630">entrega</text:span><text:span text:style-name="T631"><text:s/></text:span><text:span text:style-name="T632">de</text:span><text:span text:style-name="T633"><text:s/></text:span><text:span text:style-name="T634">los</text:span><text:span text:style-name="T635"><text:s/></text:span>fondos<text:span text:style-name="T636"><text:s/></text:span><text:span text:style-name="T637">percibidos</text:span><text:span text:style-name="T638"><text:s/></text:span><text:span text:style-name="T639">ante</text:span><text:span text:style-name="T640"><text:s/></text:span><text:span text:style-name="T641">el</text:span><text:span text:style-name="T642"><text:s/></text:span><text:span text:style-name="T643">órgano</text:span><text:span text:style-name="T644"><text:s/></text:span>concedente<text:span text:style-name="T645"><text:s/></text:span><text:span text:style-name="T646">de</text:span><text:span text:style-name="T647"><text:s/></text:span><text:span text:style-name="T648">la</text:span><text:span text:style-name="T649"><text:s/></text:span>subvención<text:span text:style-name="T650"><text:s/></text:span>y<text:span text:style-name="T651"><text:s/></text:span><text:span text:style-name="T652">en</text:span><text:span text:style-name="T653"><text:s/></text:span>su<text:span text:style-name="T654"><text:s/></text:span>caso<text:s/><text:span text:style-name="T655"><text:s/></text:span><text:span text:style-name="T656">entregar</text:span><text:s/><text:span text:style-name="T657"><text:s/></text:span><text:span text:style-name="T658">la</text:span><text:s/><text:span text:style-name="T659"><text:s/></text:span><text:span text:style-name="T660">justificación</text:span><text:s/><text:span text:style-name="T661"><text:s/></text:span><text:span text:style-name="T662">presentada</text:span><text:span text:style-name="T663"><text:s/></text:span><text:span text:style-name="T664">por</text:span><text:span text:style-name="T665"><text:s/></text:span><text:span text:style-name="T666">los</text:span><text:span text:style-name="T667"><text:s/></text:span><text:span text:style-name="T668">beneficiarios.</text:span></text:p>
        </text:list-item>
        <text:list-item>
          <text:p text:style-name="P669">Someterse<text:span text:style-name="T670"><text:s/></text:span>a<text:span text:style-name="T671"><text:s/></text:span><text:span text:style-name="T672">las</text:span><text:span text:style-name="T673"><text:s/></text:span><text:span text:style-name="T674">actuaciones</text:span><text:span text:style-name="T675"><text:s/></text:span><text:span text:style-name="T676">de</text:span><text:span text:style-name="T677"><text:s/></text:span><text:span text:style-name="T678">comprobación</text:span><text:span text:style-name="T679"><text:s/></text:span>y<text:span text:style-name="T680"><text:s/></text:span>control<text:span text:style-name="T681"><text:s/></text:span><text:span text:style-name="T682">financiero</text:span><text:span text:style-name="T683"><text:s/></text:span><text:span text:style-name="T684">que</text:span><text:span text:style-name="T685"><text:s/></text:span>resulten<text:span text:style-name="T686"><text:s/>pertinentes.</text:span></text:p>
        </text:list-item>
      </text:list>
      <text:h text:style-name="P687" text:outline-level="1"><text:span text:style-name="T688">SEG</text:span><text:span text:style-name="T689">UNDA:</text:span><text:span text:style-name="T690"><text:s/></text:span><text:span text:style-name="T691">Re</text:span><text:span text:style-name="T692">qui</text:span><text:span text:style-name="T693">s</text:span><text:span text:style-name="T694">i</text:span><text:span text:style-name="T695">t</text:span><text:span text:style-name="T696">o</text:span><text:span text:style-name="T697">s</text:span><text:span text:style-name="T698"><text:s/></text:span><text:span text:style-name="T699">de</text:span><text:span text:style-name="T700"><text:s/></text:span><text:span text:style-name="T701">las</text:span><text:span text:style-name="T702"><text:s/></text:span><text:span text:style-name="T703">e</text:span><text:span text:style-name="T704">n</text:span><text:span text:style-name="T705">t</text:span><text:span text:style-name="T706">id</text:span><text:span text:style-name="T707">a</text:span><text:span text:style-name="T708">d</text:span><text:span text:style-name="T709">es</text:span><text:span text:style-name="T710"><text:s/></text:span><text:span text:style-name="T711">s</text:span><text:span text:style-name="T712">oli</text:span><text:span text:style-name="T713">c</text:span><text:span text:style-name="T714">i</text:span><text:span text:style-name="T715">ta</text:span><text:span text:style-name="T716">n</text:span><text:span text:style-name="T717">tes</text:span><text:span text:style-name="T718">.</text:span></text:h>
      <text:p text:style-name="P719"><text:span text:style-name="T720">El</text:span><text:span text:style-name="T721"><text:s/></text:span><text:span text:style-name="T722">procedimiento</text:span><text:span text:style-name="T723"><text:s/></text:span><text:span text:style-name="T724">de</text:span><text:span text:style-name="T725"><text:s/></text:span><text:span text:style-name="T726">selección</text:span><text:span text:style-name="T727"><text:s/></text:span><text:span text:style-name="T728">de</text:span><text:span text:style-name="T729"><text:s/></text:span><text:span text:style-name="T730">la</text:span><text:span text:style-name="T731"><text:s/></text:span><text:span text:style-name="T732">entidad</text:span><text:span text:style-name="T733"><text:s/></text:span><text:span text:style-name="T734">colaboradora</text:span><text:span text:style-name="T735"><text:s/></text:span><text:span text:style-name="T736">será</text:span><text:span text:style-name="T737"><text:s/></text:span><text:span text:style-name="T738">el</text:span><text:span text:style-name="T739"><text:s/></text:span><text:span text:style-name="T740">de</text:span><text:span text:style-name="T741"><text:s/></text:span><text:span text:style-name="T742">concurrencia</text:span><text:span text:style-name="T743"><text:s/></text:span><text:span text:style-name="T744">competitiva,</text:span><text:span text:style-name="T745"><text:s/></text:span><text:span text:style-name="T746">siendo</text:span><text:span text:style-name="T747"><text:s/></text:span><text:span text:style-name="T748">valoradas</text:span><text:span text:style-name="T749"><text:s/></text:span><text:span text:style-name="T750">únicamente</text:span><text:span text:style-name="T751"><text:s/></text:span><text:span text:style-name="T752">aquellas</text:span><text:span text:style-name="T753"><text:s/></text:span><text:span text:style-name="T754">entidades</text:span><text:span text:style-name="T755"><text:s/></text:span><text:span text:style-name="T756">que</text:span><text:span text:style-name="T757"><text:s/></text:span><text:span text:style-name="T758">cumplan</text:span><text:span text:style-name="T759"><text:s/></text:span><text:span text:style-name="T760">los</text:span><text:span text:style-name="T761"><text:s/></text:span><text:span text:style-name="T762">requisitos</text:span><text:span text:style-name="T763"><text:s/></text:span><text:span text:style-name="T764">de</text:span><text:span text:style-name="T765"><text:s/></text:span><text:span text:style-name="T766">solvencia</text:span><text:span text:style-name="T767"><text:s/></text:span><text:span text:style-name="T768">establecidas en estas bases.</text:span></text:p>
      <text:p text:style-name="P769"><text:span text:style-name="T770">Podrán</text:span><text:span text:style-name="T771"><text:s/></text:span><text:span text:style-name="T772">solicitar</text:span><text:span text:style-name="T773"><text:s/></text:span><text:span text:style-name="T774">participar</text:span><text:span text:style-name="T775"><text:s/></text:span><text:span text:style-name="T776">en</text:span><text:span text:style-name="T777"><text:s/></text:span><text:span text:style-name="T778">el</text:span><text:span text:style-name="T779"><text:s/></text:span><text:span text:style-name="T780">procedimiento</text:span><text:span text:style-name="T781"><text:s/></text:span><text:span text:style-name="T782">de</text:span><text:span text:style-name="T783"><text:s/></text:span><text:span text:style-name="T784">selección,</text:span><text:span text:style-name="T785"><text:s/></text:span><text:span text:style-name="T786">asociaciones</text:span><text:span text:style-name="T787"><text:s/></text:span><text:span text:style-name="T788">de</text:span><text:span text:style-name="T789"><text:s/></text:span><text:span text:style-name="T790">empresarios</text:span><text:span text:style-name="T791"><text:s/></text:span><text:span text:style-name="T792">o</text:span><text:span text:style-name="T793"><text:s/></text:span><text:span text:style-name="T794">federaciones</text:span><text:span text:style-name="T795"><text:s/></text:span><text:span text:style-name="T796">de</text:span><text:span text:style-name="T797"><text:s/></text:span><text:span text:style-name="T798">las</text:span><text:span text:style-name="T799"><text:s/></text:span><text:span text:style-name="T800">mismas</text:span><text:span text:style-name="T801">,</text:span><text:span text:style-name="T802"><text:s/></text:span><text:span text:style-name="T803">que</text:span><text:span text:style-name="T804"><text:s/></text:span><text:span text:style-name="T805">cumplan</text:span><text:span text:style-name="T806"><text:s/></text:span><text:span text:style-name="T807">con</text:span><text:span text:style-name="T808"><text:s/></text:span><text:span text:style-name="T809">los</text:span><text:span text:style-name="T810"><text:s/></text:span><text:span text:style-name="T811">requisitos</text:span><text:span text:style-name="T812"><text:s/></text:span><text:span text:style-name="T813">previstos</text:span><text:span text:style-name="T814"><text:s/></text:span><text:span text:style-name="T815">en</text:span><text:span text:style-name="T816"><text:s/></text:span><text:span text:style-name="T817">el</text:span><text:span text:style-name="T818"><text:s/></text:span><text:span text:style-name="T819">artículo</text:span><text:span text:style-name="T820"><text:s/></text:span><text:span text:style-name="T821">13</text:span><text:span text:style-name="T822"><text:s/></text:span><text:span text:style-name="T823">de</text:span><text:span text:style-name="T824"><text:s/></text:span><text:span text:style-name="T825">la</text:span></text:p>
      <text:soft-page-break/>
      <text:p text:style-name="P826"><draw:frame draw:z-index="251654144" draw:id="id13" draw:style-name="a13" draw:name="Text Box 10" text:anchor-type="paragraph" svg:x="0.05208in" svg:y="4.11806in" svg:width="0.44444in" svg:height="5.33611in" style:rel-width="scale" style:rel-height="scale"><draw:text-box><text:p text:style-name="P872"><text:span text:style-name="T873">Documento firmado electrónicamente. Autenticidad verificable mediante</text:span></text:p><text:p text:style-name="P874"><text:span text:style-name="T875">C.S.V. 15642141557031541730 en: https://sede.granadilladeabona.es</text:span></text:p></draw:text-box><svg:title/><svg:desc/></draw:frame><text:span text:style-name="T876">Ley</text:span><text:span text:style-name="T877"><text:s/></text:span><text:span text:style-name="T878">38/2003,</text:span><text:span text:style-name="T879"><text:s/></text:span><text:span text:style-name="T880">de</text:span><text:span text:style-name="T881"><text:s/></text:span><text:span text:style-name="T882">17</text:span><text:span text:style-name="T883"><text:s/></text:span><text:span text:style-name="T884">de</text:span><text:span text:style-name="T885"><text:s/></text:span><text:span text:style-name="T886">noviembre,</text:span><text:span text:style-name="T887"><text:s/></text:span><text:span text:style-name="T888">General</text:span><text:span text:style-name="T889"><text:s/></text:span><text:span text:style-name="T890">de</text:span><text:span text:style-name="T891"><text:s/></text:span><text:span text:style-name="T892">Subvenciones,</text:span><text:span text:style-name="T893"><text:s/></text:span><text:span text:style-name="T894">(en</text:span><text:span text:style-name="T895"><text:s/></text:span><text:span text:style-name="T896">adelante</text:span><text:span text:style-name="T897"><text:s/></text:span><text:span text:style-name="T898">LGS)</text:span><text:span text:style-name="T899"><text:s/></text:span><text:span text:style-name="T900">que</text:span><text:span text:style-name="T901"><text:s/></text:span><text:span text:style-name="T902">tengan</text:span><text:span text:style-name="T903"><text:s/></text:span><text:span text:style-name="T904">plena</text:span><text:span text:style-name="T905"><text:s/></text:span><text:span text:style-name="T906">capacidad</text:span><text:span text:style-name="T907"><text:s/></text:span><text:span text:style-name="T908">de</text:span><text:span text:style-name="T909"><text:s/></text:span><text:span text:style-name="T910">obrar</text:span><text:span text:style-name="T911"><text:s/></text:span><text:span text:style-name="T912">y</text:span><text:span text:style-name="T913"><text:s/></text:span><text:span text:style-name="T914">que</text:span><text:span text:style-name="T915"><text:s/></text:span><text:span text:style-name="T916">acrediten</text:span><text:span text:style-name="T917"><text:s/></text:span><text:span text:style-name="T918">los</text:span><text:span text:style-name="T919"><text:s/></text:span><text:span text:style-name="T920">extremos</text:span><text:span text:style-name="T921"><text:s/></text:span><text:span text:style-name="T922">de</text:span><text:span text:style-name="T923"><text:s/></text:span><text:span text:style-name="T924">solvencia</text:span><text:span text:style-name="T925"><text:s/></text:span><text:span text:style-name="T926">que</text:span><text:span text:style-name="T927"><text:s/></text:span><text:span text:style-name="T928">se</text:span><text:span text:style-name="T929"><text:s/></text:span><text:span text:style-name="T930">especifican</text:span><text:span text:style-name="T931"><text:s/></text:span><text:span text:style-name="T932">a</text:span><text:span text:style-name="T933"><text:s/></text:span><text:span text:style-name="T934">continuación:</text:span></text:p>
      <text:list text:style-name="LFO4" text:continue-numbering="true">
        <text:list-item>
          <text:list>
            <text:list-item>
              <text:list>
                <text:list-item>
                  <text:p text:style-name="P935"><text:span text:style-name="T936">Solvencia</text:span><text:span text:style-name="T937"><text:s/></text:span><text:span text:style-name="T938">Económica</text:span><text:span text:style-name="T939"><text:s/></text:span><text:span text:style-name="T940">Finan</text:span><text:span text:style-name="T941">ciera.</text:span></text:p>
                  <text:list text:continue-numbering="true">
                    <text:list-item>
                      <text:p text:style-name="P942"><text:span text:style-name="T943">Deberán</text:span><text:span text:style-name="T944"><text:s/></text:span><text:span text:style-name="T945">acreditar</text:span><text:span text:style-name="T946"><text:s/></text:span><text:span text:style-name="T947">un</text:span><text:span text:style-name="T948"><text:s/>volumen</text:span><text:span text:style-name="T949"><text:s/></text:span><text:span text:style-name="T950">anual</text:span><text:span text:style-name="T951"><text:s/></text:span><text:span text:style-name="T952">de</text:span><text:span text:style-name="T953"><text:s/></text:span><text:span text:style-name="T954">negocio</text:span><text:span text:style-name="T955"><text:s/></text:span><text:span text:style-name="T956">referido</text:span><text:span text:style-name="T957"><text:s/></text:span><text:span text:style-name="T958">al</text:span><text:span text:style-name="T959"><text:s/></text:span><text:span text:style-name="T960">mejor</text:span><text:span text:style-name="T961"><text:s/></text:span><text:span text:style-name="T962">ejercicio,</text:span><text:span text:style-name="T963"><text:s/></text:span><text:span text:style-name="T964">dentro</text:span><text:span text:style-name="T965"><text:s/></text:span><text:span text:style-name="T966">de</text:span><text:span text:style-name="T967"><text:s/></text:span><text:span text:style-name="T968">los</text:span><text:span text:style-name="T969"><text:s/></text:span><text:span text:style-name="T970">tres</text:span><text:span text:style-name="T971"><text:s/></text:span><text:span text:style-name="T972">últimos,</text:span><text:span text:style-name="T973"><text:s/></text:span><text:span text:style-name="T974">de</text:span><text:span text:style-name="T975"><text:s/></text:span><text:span text:style-name="T976">al</text:span><text:span text:style-name="T977"><text:s/></text:span><text:span text:style-name="T978">menos</text:span><text:span text:style-name="T979"><text:s/></text:span><text:span text:style-name="T980">30.000</text:span><text:span text:style-name="T981"><text:s/></text:span><text:span text:style-name="T982">euros.</text:span></text:p>
                    </text:list-item>
                  </text:list>
                </text:list-item>
                <text:list-item>
                  <text:p text:style-name="P983"><text:span text:style-name="T984">Solvencia</text:span><text:span text:style-name="T985"><text:s/></text:span><text:span text:style-name="T986">Técnica.</text:span></text:p>
                  <text:list text:continue-numbering="true">
                    <text:list-item>
                      <text:p text:style-name="P987"><text:span text:style-name="T988">Haber</text:span><text:span text:style-name="T989"><text:s/></text:span><text:span text:style-name="T990">ejercido</text:span><text:span text:style-name="T991"><text:s/></text:span><text:span text:style-name="T992">labores</text:span><text:span text:style-name="T993"><text:s/></text:span><text:span text:style-name="T994">como</text:span><text:span text:style-name="T995"><text:s/></text:span><text:span text:style-name="T996">entidad</text:span><text:span text:style-name="T997"><text:s/></text:span><text:span text:style-name="T998">colaboradora</text:span><text:span text:style-name="T999"><text:s/></text:span><text:span text:style-name="T1000">de</text:span><text:span text:style-name="T1001"><text:s/></text:span><text:span text:style-name="T1002">subvenciones</text:span><text:span text:style-name="T1003"><text:s/></text:span><text:span text:style-name="T1004">en</text:span><text:span text:style-name="T1005"><text:s/></text:span><text:span text:style-name="T1006">los</text:span><text:span text:style-name="T1007"><text:s/></text:span><text:span text:style-name="T1008">tres</text:span><text:span text:style-name="T1009"><text:s/></text:span><text:span text:style-name="T1010">últimos</text:span><text:span text:style-name="T1011"><text:s/></text:span><text:span text:style-name="T1012">años,</text:span><text:span text:style-name="T1013"><text:s/></text:span><text:span text:style-name="T1014">al</text:span><text:span text:style-name="T1015"><text:s/></text:span><text:span text:style-name="T1016">menos</text:span><text:span text:style-name="T1017"><text:s/></text:span><text:span text:style-name="T1018">para</text:span><text:span text:style-name="T1019"><text:s/></text:span><text:span text:style-name="T1020">un</text:span><text:span text:style-name="T1021"><text:s/></text:span><text:span text:style-name="T1022">programa</text:span><text:span text:style-name="T1023"><text:s/></text:span><text:span text:style-name="T1024">de</text:span><text:span text:style-name="T1025"><text:s/></text:span><text:span text:style-name="T1026">esta</text:span><text:span text:style-name="T1027"><text:s/></text:span><text:span text:style-name="T1028">naturaleza</text:span><text:span text:style-name="T1029"><text:s/></text:span><text:span text:style-name="T1030">(gestión</text:span><text:span text:style-name="T1031"><text:s/></text:span><text:span text:style-name="T1032">de</text:span><text:span text:style-name="T1033"><text:s/></text:span><text:span text:style-name="T1034">programa</text:span><text:span text:style-name="T1035"><text:s/></text:span><text:span text:style-name="T1036">de</text:span><text:span text:style-name="T1037"><text:s/></text:span><text:span text:style-name="T1038">reparto</text:span><text:span text:style-name="T1039"><text:s/>de bonos de<text:s/></text:span><text:span text:style-name="T1040">consumo).</text:span></text:p>
                    </text:list-item>
                    <text:list-item>
                      <text:p text:style-name="P1041"><text:span text:style-name="T1042">Compromiso</text:span><text:span text:style-name="T1043"><text:s/></text:span><text:span text:style-name="T1044">de</text:span><text:span text:style-name="T1045"><text:s/></text:span><text:span text:style-name="T1046">contar</text:span><text:span text:style-name="T1047"><text:s/></text:span><text:span text:style-name="T1048">con</text:span><text:span text:style-name="T1049"><text:s/></text:span><text:span text:style-name="T1050">un</text:span><text:span text:style-name="T1051"><text:s/></text:span><text:span text:style-name="T1052">número</text:span><text:span text:style-name="T1053"><text:s/></text:span><text:span text:style-name="T1054">mínimo</text:span><text:span text:style-name="T1055"><text:s/></text:span><text:span text:style-name="T1056">de</text:span><text:span text:style-name="T1057"><text:s/></text:span><text:span text:style-name="T1058">empleados</text:span><text:span text:style-name="T1059"><text:s/></text:span><text:span text:style-name="T1060">durante</text:span><text:span text:style-name="T1061"><text:s/></text:span><text:span text:style-name="T1062">la</text:span><text:span text:style-name="T1063"><text:s/></text:span><text:span text:style-name="T1064">vigencia</text:span><text:span text:style-name="T1065"><text:s/></text:span><text:span text:style-name="T1066">del</text:span><text:span text:style-name="T1067"><text:s/></text:span><text:span text:style-name="T1068">programa</text:span><text:span text:style-name="T1069"><text:s/></text:span><text:span text:style-name="T1070">de</text:span><text:span text:style-name="T1071"><text:s/></text:span><text:span text:style-name="T1072">dos</text:span><text:span text:style-name="T1073"><text:s/></text:span><text:span text:style-name="T1074">empleados.</text:span></text:p>
                    </text:list-item>
                    <text:list-item>
                      <text:p text:style-name="P1075">En<text:span text:style-name="T1076"><text:s/></text:span><text:span text:style-name="T1077">el</text:span><text:span text:style-name="T1078"><text:s/></text:span>caso<text:span text:style-name="T1079"><text:s/></text:span><text:span text:style-name="T1080">de</text:span><text:span text:style-name="T1081"><text:s/></text:span><text:span text:style-name="T1082">asociaciones</text:span><text:span text:style-name="T1083"><text:s/></text:span><text:span text:style-name="T1084">estar</text:span><text:span text:style-name="T1085"><text:s/></text:span><text:span text:style-name="T1086">inscrita</text:span><text:span text:style-name="T1087"><text:s/></text:span><text:span text:style-name="T1088">en</text:span><text:span text:style-name="T1089"><text:s/></text:span>el<text:span text:style-name="T1090"><text:s/></text:span><text:span text:style-name="T1091">Registro</text:span><text:span text:style-name="T1092"><text:s/></text:span><text:span text:style-name="T1093">de</text:span><text:span text:style-name="T1094"><text:s/></text:span>asociaciones<text:span text:style-name="T1095"><text:s/></text:span>deCanarias.</text:p>
                    </text:list-item>
                    <text:list-item>
                      <text:p text:style-name="P1096"><text:span text:style-name="T1097">Contar</text:span><text:span text:style-name="T1098"><text:s/></text:span><text:span text:style-name="T1099">con</text:span><text:span text:style-name="T1100"><text:s/></text:span><text:span text:style-name="T1101">domicilio</text:span><text:span text:style-name="T1102"><text:s/></text:span><text:span text:style-name="T1103">social</text:span><text:span text:style-name="T1104"><text:s/></text:span><text:span text:style-name="T1105">o</text:span><text:span text:style-name="T1106"><text:s/></text:span><text:span text:style-name="T1107">sede</text:span><text:span text:style-name="T1108"><text:s/></text:span><text:span text:style-name="T1109">abierta</text:span><text:span text:style-name="T1110"><text:s/></text:span><text:span text:style-name="T1111">al</text:span><text:span text:style-name="T1112"><text:s/></text:span><text:span text:style-name="T1113">público</text:span><text:span text:style-name="T1114"><text:s/></text:span><text:span text:style-name="T1115">en</text:span><text:span text:style-name="T1116"><text:s/></text:span><text:span text:style-name="T1117">la</text:span><text:span text:style-name="T1118"><text:s/></text:span><text:span text:style-name="T1119">ComunidadAutónoma</text:span><text:span text:style-name="T1120"><text:s/></text:span><text:span text:style-name="T1121">de</text:span><text:span text:style-name="T1122"><text:s/></text:span><text:span text:style-name="T1123">Canarias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124"><text:span text:style-name="T1125">En</text:span><text:span text:style-name="T1126"><text:s/></text:span><text:span text:style-name="T1127">ningún</text:span><text:span text:style-name="T1128"><text:s/></text:span><text:span text:style-name="T1129">caso</text:span><text:span text:style-name="T1130"><text:s/></text:span><text:span text:style-name="T1131">podrán</text:span><text:span text:style-name="T1132"><text:s/></text:span><text:span text:style-name="T1133">tener</text:span><text:span text:style-name="T1134"><text:s/></text:span><text:span text:style-name="T1135">la</text:span><text:span text:style-name="T1136"><text:s/></text:span><text:span text:style-name="T1137">condición</text:span><text:span text:style-name="T1138"><text:s/></text:span><text:span text:style-name="T1139">de</text:span><text:span text:style-name="T1140"><text:s/></text:span><text:span text:style-name="T1141">entidad</text:span><text:span text:style-name="T1142"><text:s/></text:span><text:span text:style-name="T1143">colaborada</text:span><text:span text:style-name="T1144"><text:s/></text:span><text:span text:style-name="T1145">de</text:span><text:span text:style-name="T1146"><text:s/></text:span><text:span text:style-name="T1147">las</text:span><text:span text:style-name="T1148"><text:s/></text:span><text:span text:style-name="T1149">entidades</text:span><text:span text:style-name="T1150"><text:s/></text:span><text:span text:style-name="T1151">en</text:span><text:span text:style-name="T1152"><text:s/></text:span><text:span text:style-name="T1153">las</text:span><text:span text:style-name="T1154"><text:s/></text:span><text:span text:style-name="T1155">que</text:span><text:span text:style-name="T1156"><text:s/></text:span><text:span text:style-name="T1157">concurran</text:span><text:span text:style-name="T1158"><text:s/></text:span><text:span text:style-name="T1159">alguna</text:span><text:span text:style-name="T1160"><text:s/></text:span><text:span text:style-name="T1161">de</text:span><text:span text:style-name="T1162"><text:s/></text:span><text:span text:style-name="T1163">las</text:span><text:span text:style-name="T1164"><text:s/></text:span><text:span text:style-name="T1165">circunstancias</text:span><text:span text:style-name="T1166"><text:s/></text:span><text:span text:style-name="T1167">previstas</text:span><text:span text:style-name="T1168"><text:s/></text:span><text:span text:style-name="T1169">en</text:span><text:span text:style-name="T1170"><text:s/></text:span><text:span text:style-name="T1171">el</text:span><text:span text:style-name="T1172"><text:s/></text:span><text:span text:style-name="T1173">artículo</text:span><text:span text:style-name="T1174"><text:s/></text:span><text:span text:style-name="T1175">13,</text:span><text:span text:style-name="T1176"><text:s/></text:span><text:span text:style-name="T1177">apartados2</text:span><text:span text:style-name="T1178"><text:s/></text:span><text:span text:style-name="T1179">y</text:span><text:span text:style-name="T1180"><text:s/></text:span><text:span text:style-name="T1181">3</text:span><text:span text:style-name="T1182"><text:s/></text:span><text:span text:style-name="T1183">de</text:span><text:span text:style-name="T1184"><text:s/></text:span><text:span text:style-name="T1185">la</text:span><text:span text:style-name="T1186"><text:s/></text:span><text:span text:style-name="T1187">LGS.</text:span></text:p>
      <text:p text:style-name="P1188"/>
      <text:p text:style-name="P1189"/>
      <text:h text:style-name="P1190" text:outline-level="1"><text:span text:style-name="T1191">TE</text:span><text:span text:style-name="T1192">RC</text:span><text:span text:style-name="T1193">E</text:span><text:span text:style-name="T1194">RA:</text:span><text:span text:style-name="T1195"><text:s/></text:span><text:span text:style-name="T1196">P</text:span><text:span text:style-name="T1197">rese</text:span><text:span text:style-name="T1198">n</text:span><text:span text:style-name="T1199">tac</text:span><text:span text:style-name="T1200">ión</text:span><text:span text:style-name="T1201"><text:s/></text:span><text:span text:style-name="T1202">de</text:span><text:span text:style-name="T1203"><text:s/></text:span><text:span text:style-name="T1204">s</text:span><text:span text:style-name="T1205">oli</text:span><text:span text:style-name="T1206">c</text:span><text:span text:style-name="T1207">i</text:span><text:span text:style-name="T1208">t</text:span><text:span text:style-name="T1209">ud</text:span><text:span text:style-name="T1210">es</text:span><text:span text:style-name="T1211"><text:s/></text:span><text:span text:style-name="T1212">de</text:span><text:span text:style-name="T1213"><text:s/></text:span><text:span text:style-name="T1214">p</text:span><text:span text:style-name="T1215">art</text:span><text:span text:style-name="T1216">i</text:span><text:span text:style-name="T1217">c</text:span><text:span text:style-name="T1218">ip</text:span><text:span text:style-name="T1219">ac</text:span><text:span text:style-name="T1220">ión.</text:span></text:h>
      <text:p text:style-name="P1221"><text:span text:style-name="T1222">Las</text:span><text:span text:style-name="T1223"><text:s/></text:span><text:span text:style-name="T1224">personas</text:span><text:span text:style-name="T1225"><text:s/></text:span><text:span text:style-name="T1226">jurídicas</text:span><text:span text:style-name="T1227"><text:s/></text:span><text:span text:style-name="T1228">interesadas</text:span><text:span text:style-name="T1229"><text:s/></text:span><text:span text:style-name="T1230">en</text:span><text:span text:style-name="T1231"><text:s/></text:span><text:span text:style-name="T1232">participar</text:span><text:span text:style-name="T1233"><text:s/></text:span><text:span text:style-name="T1234">en</text:span><text:span text:style-name="T1235"><text:s/></text:span><text:span text:style-name="T1236">el</text:span><text:span text:style-name="T1237"><text:s/></text:span><text:span text:style-name="T1238">procedimiento</text:span><text:span text:style-name="T1239"><text:s/></text:span><text:span text:style-name="T1240">de</text:span><text:span text:style-name="T1241"><text:s/></text:span><text:span text:style-name="T1242">selección</text:span><text:span text:style-name="T1243"><text:s/></text:span><text:span text:style-name="T1244">deberán</text:span><text:span text:style-name="T1245"><text:s/></text:span><text:span text:style-name="T1246">presentar</text:span><text:span text:style-name="T1247"><text:s/></text:span><text:span text:style-name="T1248">la</text:span><text:span text:style-name="T1249"><text:s/></text:span><text:span text:style-name="T1250">solicitud</text:span><text:span text:style-name="T1251"><text:s/></text:span><text:span text:style-name="T1252">junto</text:span><text:span text:style-name="T1253"><text:s/></text:span><text:span text:style-name="T1254">con</text:span><text:span text:style-name="T1255"><text:s/></text:span><text:span text:style-name="T1256">la</text:span><text:span text:style-name="T1257"><text:s/></text:span><text:span text:style-name="T1258">documentación</text:span><text:span text:style-name="T1259"><text:s/></text:span><text:span text:style-name="T1260">a</text:span><text:span text:style-name="T1261"><text:s/></text:span><text:span text:style-name="T1262">que</text:span><text:span text:style-name="T1263"><text:s/></text:span><text:span text:style-name="T1264">se</text:span><text:span text:style-name="T1265"><text:s/></text:span><text:span text:style-name="T1266">refiere</text:span><text:span text:style-name="T1267"><text:s/></text:span><text:span text:style-name="T1268">este</text:span><text:span text:style-name="T1269"><text:s/></text:span><text:span text:style-name="T1270">apartado,</text:span><text:span text:style-name="T1271"><text:s/></text:span><text:span text:style-name="T1272">mediante</text:span><text:span text:style-name="T1273"><text:s/></text:span><text:span text:style-name="T1274">soporte</text:span><text:span text:style-name="T1275"><text:s/></text:span><text:span text:style-name="T1276">informático</text:span><text:span text:style-name="T1277"><text:s/></text:span><text:span text:style-name="T1278">en</text:span><text:span text:style-name="T1279"><text:s/></text:span><text:span text:style-name="T1280">registro</text:span><text:span text:style-name="T1281"><text:s/></text:span><text:span text:style-name="T1282">electrónico</text:span><text:span text:style-name="T1283"><text:s/></text:span><text:span text:style-name="T1284">del</text:span><text:span text:style-name="T1285"><text:s/></text:span><text:span text:style-name="T1286">Ayuntamiento</text:span><text:span text:style-name="T1287"><text:s/></text:span><text:span text:style-name="T1288">de</text:span><text:span text:style-name="T1289"><text:s/></text:span><text:span text:style-name="T1290">Granadilla</text:span><text:span text:style-name="T1291"><text:s/></text:span><text:span text:style-name="T1292">de</text:span><text:span text:style-name="T1293"><text:s/></text:span><text:span text:style-name="T1294">Abona</text:span><text:span text:style-name="T1295"><text:s/></text:span><text:span text:style-name="T1296">y</text:span><text:span text:style-name="T1297"><text:s/></text:span><text:span text:style-name="T1298">relacionarse</text:span><text:span text:style-name="T1299"><text:s/></text:span><text:span text:style-name="T1300">con</text:span><text:span text:style-name="T1301"><text:s/></text:span><text:span text:style-name="T1302">la</text:span><text:span text:style-name="T1303"><text:s/></text:span><text:span text:style-name="T1304">administración</text:span><text:span text:style-name="T1305"><text:s/></text:span><text:span text:style-name="T1306">mediante</text:span><text:span text:style-name="T1307"><text:s/></text:span><text:span text:style-name="T1308">el</text:span><text:span text:style-name="T1309"><text:s/></text:span><text:span text:style-name="T1310">empleo</text:span><text:span text:style-name="T1311"><text:s/></text:span><text:span text:style-name="T1312">de</text:span><text:span text:style-name="T1313"><text:s text:c="2"/></text:span><text:span text:style-name="T1314">medios</text:span><text:span text:style-name="T1315"><text:s text:c="2"/></text:span><text:span text:style-name="T1316">electrónicos</text:span><text:span text:style-name="T1317">.</text:span><text:span text:style-name="T1318"><text:s/></text:span><text:span text:style-name="T1319">En</text:span><text:span text:style-name="T1320"><text:s/></text:span><text:span text:style-name="T1321">este</text:span><text:span text:style-name="T1322"><text:s/></text:span><text:span text:style-name="T1323">sentido,</text:span><text:span text:style-name="T1324"><text:s/>la<text:s/></text:span><text:span text:style-name="T1325">tramitación</text:span><text:span text:style-name="T1326"><text:s/>electrónica<text:s/></text:span><text:span text:style-name="T1327">será</text:span><text:span text:style-name="T1328"><text:s/></text:span><text:span text:style-name="T1329">obligatoriaen</text:span><text:span text:style-name="T1330"><text:s/></text:span><text:span text:style-name="T1331">todas</text:span><text:span text:style-name="T1332"><text:s/></text:span><text:span text:style-name="T1333">las</text:span><text:span text:style-name="T1334"><text:s/></text:span><text:span text:style-name="T1335">fases</text:span><text:span text:style-name="T1336"><text:s/></text:span><text:span text:style-name="T1337">del</text:span><text:span text:style-name="T1338"><text:s/></text:span><text:span text:style-name="T1339">procedimiento.</text:span></text:p>
      <text:p text:style-name="P1340"><text:span text:style-name="T1341">Los</text:span><text:span text:style-name="T1342"><text:s/></text:span><text:span text:style-name="T1343">interesados</text:span><text:span text:style-name="T1344"><text:s/></text:span><text:span text:style-name="T1345">deberán</text:span><text:span text:style-name="T1346"><text:s/></text:span><text:span text:style-name="T1347">cursar</text:span><text:span text:style-name="T1348"><text:s/></text:span><text:span text:style-name="T1349">sus</text:span><text:span text:style-name="T1350"><text:s/></text:span><text:span text:style-name="T1351">solicitudes,</text:span><text:span text:style-name="T1352"><text:s/></text:span><text:span text:style-name="T1353">junto</text:span><text:span text:style-name="T1354"><text:s/></text:span><text:span text:style-name="T1355">con</text:span><text:span text:style-name="T1356"><text:s/></text:span><text:span text:style-name="T1357">el</text:span><text:span text:style-name="T1358"><text:s/></text:span><text:span text:style-name="T1359">resto</text:span><text:span text:style-name="T1360"><text:s/></text:span><text:span text:style-name="T1361">de</text:span><text:span text:style-name="T1362"><text:s/></text:span><text:span text:style-name="T1363">la</text:span><text:span text:style-name="T1364"><text:s/></text:span><text:span text:style-name="T1365">documentación</text:span><text:span text:style-name="T1366"><text:s/></text:span><text:span text:style-name="T1367">que</text:span><text:span text:style-name="T1368"><text:s/></text:span><text:span text:style-name="T1369">se</text:span><text:span text:style-name="T1370"><text:s/></text:span><text:span text:style-name="T1371">digitalizará</text:span><text:span text:style-name="T1372"><text:s/></text:span><text:span text:style-name="T1373">y</text:span><text:span text:style-name="T1374"><text:s/></text:span><text:span text:style-name="T1375">aportará</text:span><text:span text:style-name="T1376"><text:s/></text:span><text:span text:style-name="T1377">como</text:span><text:span text:style-name="T1378"><text:s/></text:span><text:span text:style-name="T1379">archivos</text:span><text:span text:style-name="T1380"><text:s/></text:span><text:span text:style-name="T1381">anexos</text:span><text:span text:style-name="T1382"><text:s/></text:span><text:span text:style-name="T1383">a</text:span><text:span text:style-name="T1384"><text:s/></text:span><text:span text:style-name="T1385">la</text:span><text:span text:style-name="T1386"><text:s/></text:span><text:span text:style-name="T1387">solicitud,</text:span><text:span text:style-name="T1388"><text:s/></text:span><text:span text:style-name="T1389">sin</text:span><text:span text:style-name="T1390"><text:s/></text:span><text:span text:style-name="T1391">perjuicio</text:span><text:span text:style-name="T1392"><text:s/></text:span><text:span text:style-name="T1393">de</text:span><text:span text:style-name="T1394"><text:s/></text:span><text:span text:style-name="T1395">la</text:span><text:span text:style-name="T1396"><text:s/></text:span><text:span text:style-name="T1397">posibilidad</text:span><text:span text:style-name="T1398"><text:s/></text:span><text:span text:style-name="T1399">de</text:span><text:span text:style-name="T1400"><text:s/></text:span><text:span text:style-name="T1401">que</text:span><text:span text:style-name="T1402"><text:s/></text:span><text:span text:style-name="T1403">la</text:span><text:span text:style-name="T1404"><text:s/></text:span><text:span text:style-name="T1405">administración</text:span><text:span text:style-name="T1406"><text:s/></text:span><text:span text:style-name="T1407">pueda</text:span><text:span text:style-name="T1408"><text:s/></text:span><text:span text:style-name="T1409">requerir</text:span><text:span text:style-name="T1410"><text:s/></text:span><text:span text:style-name="T1411">al</text:span><text:span text:style-name="T1412"><text:s/></text:span><text:span text:style-name="T1413">particular</text:span><text:span text:style-name="T1414"><text:s/></text:span><text:span text:style-name="T1415">la</text:span><text:span text:style-name="T1416"><text:s/></text:span><text:span text:style-name="T1417">exhibición</text:span><text:span text:style-name="T1418"><text:s/></text:span><text:span text:style-name="T1419">del</text:span><text:span text:style-name="T1420"><text:s/></text:span><text:span text:style-name="T1421">documento</text:span><text:span text:style-name="T1422"><text:s/></text:span><text:span text:style-name="T1423">o</text:span><text:span text:style-name="T1424"><text:s/></text:span><text:span text:style-name="T1425">de</text:span><text:span text:style-name="T1426"><text:s/></text:span><text:span text:style-name="T1427">la</text:span><text:span text:style-name="T1428"><text:s/></text:span><text:span text:style-name="T1429">información original en los<text:s/></text:span><text:span text:style-name="T1430">términos<text:s/></text:span><text:span text:style-name="T1431">previstos</text:span><text:span text:style-name="T1432"><text:s/></text:span><text:span text:style-name="T1433">en el</text:span><text:span text:style-name="T1434"><text:s/></text:span><text:span text:style-name="T1435">artículo</text:span><text:span text:style-name="T1436"><text:s/></text:span><text:span text:style-name="T1437">28</text:span><text:span text:style-name="T1438"><text:s/></text:span><text:span text:style-name="T1439">de</text:span><text:span text:style-name="T1440"><text:s/></text:span><text:span text:style-name="T1441">la</text:span><text:span text:style-name="T1442"><text:s/></text:span><text:span text:style-name="T1443">LPACAP.</text:span></text:p>
      <text:p text:style-name="P1444"><text:span text:style-name="T1445">La</text:span><text:span text:style-name="T1446"><text:s/></text:span><text:span text:style-name="T1447"><text:s/></text:span><text:span text:style-name="T1448">solicitud</text:span><text:span text:style-name="T1449"><text:s/></text:span><text:span text:style-name="T1450"><text:s/></text:span><text:span text:style-name="T1451">de</text:span><text:span text:style-name="T1452"><text:s/></text:span><text:span text:style-name="T1453"><text:s/></text:span><text:span text:style-name="T1454">participación</text:span><text:span text:style-name="T1455"><text:s/></text:span><text:span text:style-name="T1456"><text:s/></text:span><text:span text:style-name="T1457">deberá</text:span><text:span text:style-name="T1458"><text:s/></text:span><text:span text:style-name="T1459"><text:s/></text:span><text:span text:style-name="T1460">ir</text:span><text:span text:style-name="T1461"><text:s/></text:span><text:span text:style-name="T1462"><text:s/></text:span><text:span text:style-name="T1463">acompañada</text:span><text:span text:style-name="T1464"><text:s/></text:span><text:span text:style-name="T1465"><text:s/></text:span><text:span text:style-name="T1466">de</text:span><text:span text:style-name="T1467"><text:s/></text:span><text:span text:style-name="T1468"><text:s/></text:span><text:span text:style-name="T1469">la</text:span><text:span text:style-name="T1470"><text:s/></text:span><text:span text:style-name="T1471"><text:s/></text:span><text:span text:style-name="T1472">siguiente</text:span><text:span text:style-name="T1473"><text:s/></text:span><text:span text:style-name="T1474">documentación:</text:span></text:p>
      <text:p text:style-name="P1475"><text:span text:style-name="T1476">a<text:s/></text:span><text:span text:style-name="T1477"><text:s/></text:span><text:span text:style-name="T1478">Certificado</text:span><text:span text:style-name="T1479"><text:s/></text:span><text:span text:style-name="T1480"><text:s/></text:span><text:span text:style-name="T1481">actualizado</text:span><text:span text:style-name="T1482"><text:s/></text:span><text:span text:style-name="T1483"><text:s/></text:span><text:span text:style-name="T1484">acreditativo</text:span><text:span text:style-name="T1485"><text:s/></text:span><text:span text:style-name="T1486"><text:s/></text:span><text:span text:style-name="T1487">de</text:span><text:span text:style-name="T1488"><text:s/></text:span><text:span text:style-name="T1489"><text:s/></text:span><text:span text:style-name="T1490">su<text:s/></text:span><text:span text:style-name="T1491"><text:s/></text:span><text:span text:style-name="T1492">inscripción</text:span><text:span text:style-name="T1493"><text:s/></text:span><text:span text:style-name="T1494">en</text:span><text:span text:style-name="T1495"><text:s/></text:span><text:span text:style-name="T1496">el</text:span><text:span text:style-name="T1497"><text:s/></text:span><text:span text:style-name="T1498">Registro</text:span><text:span text:style-name="T1499"><text:s/></text:span><text:span text:style-name="T1500">de</text:span><text:span text:style-name="T1501"><text:s/></text:span><text:span text:style-name="T1502">Asociaciones</text:span><text:span text:style-name="T1503"><text:s/></text:span><text:span text:style-name="T1504">de</text:span><text:span text:style-name="T1505"><text:s/></text:span><text:span text:style-name="T1506">la</text:span><text:span text:style-name="T1507"><text:s/></text:span><text:span text:style-name="T1508">Comunidad</text:span><text:span text:style-name="T1509"><text:s/></text:span><text:span text:style-name="T1510">Autónoma.</text:span></text:p>
      <text:p text:style-name="P1511"><text:span text:style-name="T1512">a</text:span><text:span text:style-name="T1513"><text:s/></text:span><text:span text:style-name="T1514">CIF</text:span><text:span text:style-name="T1515"><text:s/></text:span><text:span text:style-name="T1516">de</text:span><text:span text:style-name="T1517"><text:s/></text:span><text:span text:style-name="T1518">la</text:span><text:span text:style-name="T1519"><text:s/></text:span><text:span text:style-name="T1520">entidad</text:span><text:span text:style-name="T1521"><text:s/></text:span><text:span text:style-name="T1522">solicitante</text:span><text:span text:style-name="T1523"><text:s/></text:span><text:span text:style-name="T1524">y</text:span><text:span text:style-name="T1525"><text:s/></text:span><text:span text:style-name="T1526">DNI</text:span><text:span text:style-name="T1527"><text:s/></text:span><text:span text:style-name="T1528">del</text:span><text:span text:style-name="T1529"><text:s/></text:span><text:span text:style-name="T1530">representante</text:span><text:span text:style-name="T1531"><text:s/></text:span><text:span text:style-name="T1532">de</text:span><text:span text:style-name="T1533"><text:s/></text:span><text:span text:style-name="T1534">la</text:span><text:span text:style-name="T1535"><text:s/></text:span><text:span text:style-name="T1536">entidad</text:span><text:span text:style-name="T1537"><text:s/></text:span><text:span text:style-name="T1538">solicitante.</text:span></text:p>
      <text:p text:style-name="P1539"><text:span text:style-name="T1540">a</text:span><text:span text:style-name="T1541"><text:tab/></text:span><text:span text:style-name="T1542">Poderes</text:span><text:span text:style-name="T1543"><text:s/></text:span><text:span text:style-name="T1544">del</text:span><text:span text:style-name="T1545"><text:s/></text:span><text:span text:style-name="T1546">firmante</text:span><text:span text:style-name="T1547"><text:s/></text:span><text:span text:style-name="T1548">de</text:span><text:span text:style-name="T1549"><text:s/></text:span><text:span text:style-name="T1550">la</text:span><text:span text:style-name="T1551"><text:s/></text:span><text:span text:style-name="T1552">solicitud</text:span><text:span text:style-name="T1553"><text:s/></text:span><text:span text:style-name="T1554">de</text:span><text:span text:style-name="T1555"><text:s/></text:span><text:span text:style-name="T1556">participación.</text:span></text:p>
      <text:p text:style-name="P1557"><text:span text:style-name="T1558">a</text:span><text:span text:style-name="T1559"><text:s/></text:span><text:span text:style-name="T1560">Declaración</text:span><text:span text:style-name="T1561"><text:s/></text:span><text:span text:style-name="T1562">responsable</text:span><text:span text:style-name="T1563"><text:s/></text:span><text:span text:style-name="T1564">de no</text:span><text:span text:style-name="T1565"><text:s/></text:span><text:span text:style-name="T1566">hallarse en</text:span><text:span text:style-name="T1567"><text:s/></text:span><text:span text:style-name="T1568">incurso</text:span><text:span text:style-name="T1569"><text:s/></text:span><text:span text:style-name="T1570">en</text:span><text:span text:style-name="T1571"><text:s/></text:span><text:span text:style-name="T1572">las</text:span><text:span text:style-name="T1573"><text:s/></text:span><text:span text:style-name="T1574">prohibiciones</text:span><text:span text:style-name="T1575"><text:s/></text:span><text:span text:style-name="T1576">a</text:span><text:span text:style-name="T1577"><text:s/></text:span><text:span text:style-name="T1578">que</text:span><text:span text:style-name="T1579"><text:s/></text:span><text:span text:style-name="T1580">serefieren</text:span><text:span text:style-name="T1581"><text:s/></text:span><text:span text:style-name="T1582">los</text:span><text:span text:style-name="T1583"><text:s/></text:span><text:span text:style-name="T1584">artículos</text:span><text:span text:style-name="T1585"><text:s/></text:span><text:span text:style-name="T1586">13.2</text:span><text:span text:style-name="T1587"><text:s/></text:span><text:span text:style-name="T1588">y</text:span><text:span text:style-name="T1589"><text:s/></text:span><text:span text:style-name="T1590">13.3</text:span><text:span text:style-name="T1591"><text:s/></text:span><text:span text:style-name="T1592">de</text:span><text:span text:style-name="T1593"><text:s/></text:span><text:span text:style-name="T1594">la</text:span><text:span text:style-name="T1595"><text:s/></text:span><text:span text:style-name="T1596">LGS,</text:span><text:span text:style-name="T1597"><text:s/></text:span><text:span text:style-name="T1598">conforme</text:span><text:span text:style-name="T1599"><text:s/></text:span><text:span text:style-name="T1600">al</text:span><text:span text:style-name="T1601"><text:s/></text:span><text:span text:style-name="T1602">Anexo</text:span><text:span text:style-name="T1603"><text:s/></text:span><text:span text:style-name="T1604">II.</text:span></text:p>
      <text:p text:style-name="P1605"><text:span text:style-name="T1606">a</text:span><text:span text:style-name="T1607"><text:s/></text:span><text:span text:style-name="T1608">Certificado</text:span><text:span text:style-name="T1609"><text:s/></text:span><text:span text:style-name="T1610">acreditativo</text:span><text:span text:style-name="T1611"><text:s/></text:span><text:span text:style-name="T1612">de</text:span><text:span text:style-name="T1613"><text:s/></text:span><text:span text:style-name="T1614">estar</text:span><text:span text:style-name="T1615"><text:s/></text:span><text:span text:style-name="T1616">al</text:span><text:span text:style-name="T1617"><text:s/></text:span><text:span text:style-name="T1618">corriente</text:span><text:span text:style-name="T1619"><text:s/></text:span><text:span text:style-name="T1620">en</text:span><text:span text:style-name="T1621"><text:s/></text:span><text:span text:style-name="T1622">el</text:span><text:span text:style-name="T1623"><text:s/></text:span><text:span text:style-name="T1624">cumplimiento</text:span><text:span text:style-name="T1625"><text:s/></text:span><text:span text:style-name="T1626">de</text:span><text:span text:style-name="T1627"><text:s/></text:span><text:span text:style-name="T1628">las</text:span><text:span text:style-name="T1629"><text:s/></text:span><text:span text:style-name="T1630">obligaciones</text:span><text:span text:style-name="T1631"><text:s/></text:span><text:span text:style-name="T1632">con</text:span><text:span text:style-name="T1633"><text:s/></text:span><text:span text:style-name="T1634">la</text:span><text:span text:style-name="T1635"><text:s/></text:span><text:span text:style-name="T1636">Seguridad</text:span><text:span text:style-name="T1637"><text:s/></text:span><text:span text:style-name="T1638">Social.</text:span></text:p>
      <text:p text:style-name="P1639"><text:span text:style-name="T1640">a</text:span><text:span text:style-name="T1641"><text:tab/></text:span><text:span text:style-name="T1642">Certificado</text:span><text:span text:style-name="T1643"><text:s/></text:span><text:span text:style-name="T1644"><text:s/></text:span><text:span text:style-name="T1645">acreditativo</text:span><text:span text:style-name="T1646"><text:s/></text:span><text:span text:style-name="T1647"><text:s/></text:span><text:span text:style-name="T1648">de</text:span><text:span text:style-name="T1649"><text:s/></text:span><text:span text:style-name="T1650"><text:s/></text:span><text:span text:style-name="T1651">estar</text:span><text:span text:style-name="T1652"><text:s/></text:span><text:span text:style-name="T1653"><text:s/></text:span><text:span text:style-name="T1654">al</text:span><text:span text:style-name="T1655"><text:s/></text:span><text:span text:style-name="T1656"><text:s/></text:span><text:span text:style-name="T1657">corriente</text:span><text:span text:style-name="T1658"><text:s/></text:span><text:span text:style-name="T1659"><text:s/></text:span><text:span text:style-name="T1660">en</text:span><text:span text:style-name="T1661"><text:s/></text:span><text:span text:style-name="T1662"><text:s/></text:span><text:span text:style-name="T1663">el</text:span></text:p>
      <text:soft-page-break/>
      <text:p text:style-name="P1664"><draw:frame draw:z-index="251655168" draw:id="id20" draw:style-name="a20" draw:name="Text Box 9" text:anchor-type="paragraph" svg:x="0.05208in" svg:y="4.11806in" svg:width="0.44444in" svg:height="5.33611in" style:rel-width="scale" style:rel-height="scale"><draw:text-box><text:p text:style-name="P1710"><text:span text:style-name="T1711">Documento firmado electrónicamente. Autenticidad verificable mediante</text:span></text:p><text:p text:style-name="P1712"><text:span text:style-name="T1713">C.S.V. 15642141557031541730 en: https://sede.granadilladeabona.es</text:span></text:p></draw:text-box><svg:title/><svg:desc/></draw:frame><text:span text:style-name="T1714">cumplimiento<text:s/></text:span><text:span text:style-name="T1715"><text:s/></text:span><text:span text:style-name="T1716">de</text:span><text:span text:style-name="T1717"><text:s/></text:span><text:span text:style-name="T1718"><text:s/></text:span><text:span text:style-name="T1719">las</text:span><text:span text:style-name="T1720"><text:s/></text:span><text:span text:style-name="T1721"><text:s/></text:span><text:span text:style-name="T1722">obligaciones</text:span><text:span text:style-name="T1723"><text:s/></text:span><text:span text:style-name="T1724"><text:s/></text:span><text:span text:style-name="T1725">tributarias</text:span><text:span text:style-name="T1726"><text:s/></text:span><text:span text:style-name="T1727"><text:s/></text:span><text:span text:style-name="T1728">con<text:s/></text:span><text:span text:style-name="T1729"><text:s/></text:span><text:span text:style-name="T1730">la</text:span><text:span text:style-name="T1731"><text:s/></text:span><text:span text:style-name="T1732">Hacienda</text:span><text:span text:style-name="T1733"><text:s/></text:span><text:span text:style-name="T1734">Estatal</text:span><text:span text:style-name="T1735"><text:s/></text:span><text:span text:style-name="T1736">y</text:span><text:span text:style-name="T1737"><text:s/></text:span><text:span text:style-name="T1738">la</text:span><text:span text:style-name="T1739"><text:s/></text:span><text:span text:style-name="T1740">Hacienda</text:span><text:span text:style-name="T1741"><text:s/></text:span><text:span text:style-name="T1742">Autonómica.</text:span></text:p>
      <text:p text:style-name="P1743"><text:span text:style-name="T1744">a</text:span><text:span text:style-name="T1745"><text:s/></text:span><text:span text:style-name="T1746">Documentación</text:span><text:span text:style-name="T1747"><text:s/></text:span><text:span text:style-name="T1748">acreditativa</text:span><text:span text:style-name="T1749"><text:s/></text:span><text:span text:style-name="T1750">de</text:span><text:span text:style-name="T1751"><text:s/></text:span><text:span text:style-name="T1752">la</text:span><text:span text:style-name="T1753"><text:s/></text:span><text:span text:style-name="T1754">solvencia</text:span><text:span text:style-name="T1755"><text:s/></text:span><text:span text:style-name="T1756">económica</text:span><text:span text:style-name="T1757"><text:s/></text:span><text:span text:style-name="T1758">y</text:span><text:span text:style-name="T1759"><text:s/></text:span><text:span text:style-name="T1760">técnica</text:span><text:span text:style-name="T1761"><text:s/></text:span><text:span text:style-name="T1762">conforme</text:span><text:span text:style-name="T1763"><text:s/></text:span><text:span text:style-name="T1764">a</text:span><text:span text:style-name="T1765"><text:s/></text:span><text:span text:style-name="T1766">lo</text:span><text:span text:style-name="T1767"><text:s/></text:span><text:span text:style-name="T1768">dispuesto</text:span><text:span text:style-name="T1769"><text:s/></text:span><text:span text:style-name="T1770">en</text:span><text:span text:style-name="T1771"><text:s/></text:span><text:span text:style-name="T1772">el</text:span><text:span text:style-name="T1773"><text:s/></text:span><text:span text:style-name="T1774">apartado</text:span><text:span text:style-name="T1775"><text:s/></text:span><text:span text:style-name="T1776">segundo</text:span><text:span text:style-name="T1777"><text:s/></text:span><text:span text:style-name="T1778">de</text:span><text:span text:style-name="T1779"><text:s/></text:span><text:span text:style-name="T1780">las</text:span><text:span text:style-name="T1781"><text:s/></text:span><text:span text:style-name="T1782">presentes</text:span><text:span text:style-name="T1783"><text:s/></text:span><text:span text:style-name="T1784">bases.</text:span></text:p>
      <text:p text:style-name="P1785"><text:span text:style-name="T1786">a</text:span><text:span text:style-name="T1787"><text:s/></text:span><text:span text:style-name="T1788">Alta/Modificación</text:span><text:span text:style-name="T1789"><text:s/></text:span><text:span text:style-name="T1790">de</text:span><text:span text:style-name="T1791"><text:s/></text:span><text:span text:style-name="T1792">Terceros</text:span><text:span text:style-name="T1793"><text:s/></text:span><text:span text:style-name="T1794">debidamente</text:span><text:span text:style-name="T1795"><text:s/></text:span><text:span text:style-name="T1796">cumplimentada,</text:span><text:span text:style-name="T1797"><text:s/></text:span><text:span text:style-name="T1798">en</text:span><text:span text:style-name="T1799"><text:s/></text:span><text:span text:style-name="T1800">el</text:span><text:span text:style-name="T1801"><text:s/></text:span><text:span text:style-name="T1802">caso</text:span><text:span text:style-name="T1803"><text:s/></text:span><text:span text:style-name="T1804">de que</text:span><text:span text:style-name="T1805"><text:s/></text:span><text:span text:style-name="T1806">la</text:span><text:span text:style-name="T1807"><text:s/></text:span><text:span text:style-name="T1808">entidad</text:span><text:span text:style-name="T1809"><text:s/></text:span><text:span text:style-name="T1810">no</text:span><text:span text:style-name="T1811"><text:s/></text:span><text:span text:style-name="T1812">estuviera</text:span><text:span text:style-name="T1813"><text:s/></text:span><text:span text:style-name="T1814">dada</text:span><text:span text:style-name="T1815"><text:s/></text:span><text:span text:style-name="T1816">de</text:span><text:span text:style-name="T1817"><text:s/></text:span><text:span text:style-name="T1818">alta</text:span><text:span text:style-name="T1819"><text:s/></text:span><text:span text:style-name="T1820">o</text:span><text:span text:style-name="T1821"><text:s/></text:span><text:span text:style-name="T1822">fuera</text:span><text:span text:style-name="T1823"><text:s/></text:span><text:span text:style-name="T1824">necesario</text:span><text:span text:style-name="T1825"><text:s/></text:span><text:span text:style-name="T1826">modificar</text:span><text:span text:style-name="T1827"><text:s/></text:span><text:span text:style-name="T1828">los</text:span><text:span text:style-name="T1829"><text:s/></text:span><text:span text:style-name="T1830">datos</text:span><text:span text:style-name="T1831"><text:s/></text:span><text:span text:style-name="T1832">existentes</text:span><text:span text:style-name="T1833"><text:s/></text:span><text:span text:style-name="T1834">en</text:span><text:span text:style-name="T1835"><text:s/></text:span><text:span text:style-name="T1836">el</text:span><text:span text:style-name="T1837"><text:s/></text:span><text:span text:style-name="T1838">sistema</text:span><text:span text:style-name="T1839"><text:s/></text:span><text:span text:style-name="T1840">contable</text:span><text:span text:style-name="T1841"><text:s/></text:span><text:span text:style-name="T1842">del</text:span><text:span text:style-name="T1843"><text:s/></text:span><text:span text:style-name="T1844">ayuntamiento.</text:span></text:p>
      <text:p text:style-name="P1845"><text:span text:style-name="T1846">a</text:span><text:span text:style-name="T1847"><text:s/></text:span><text:span text:style-name="T1848">Proyecto</text:span><text:span text:style-name="T1849"><text:s/></text:span><text:span text:style-name="T1850">de</text:span><text:span text:style-name="T1851"><text:s/></text:span><text:span text:style-name="T1852">Colaboración</text:span><text:span text:style-name="T1853"><text:s/></text:span><text:span text:style-name="T1854">para</text:span><text:span text:style-name="T1855"><text:s/></text:span><text:span text:style-name="T1856">la</text:span><text:span text:style-name="T1857"><text:s/></text:span><text:span text:style-name="T1858">gestión</text:span><text:span text:style-name="T1859"><text:s/></text:span><text:span text:style-name="T1860">y</text:span><text:span text:style-name="T1861"><text:s/></text:span><text:span text:style-name="T1862">emisión</text:span><text:span text:style-name="T1863"><text:s/></text:span><text:span text:style-name="T1864">del</text:span><text:span text:style-name="T1865"><text:s/></text:span><text:span text:style-name="T1866">programa</text:span><text:span text:style-name="T1867"><text:s/></text:span><text:span text:style-name="T1868">de</text:span><text:span text:style-name="T1869"><text:s/></text:span><text:span text:style-name="T1870">Bonos</text:span><text:span text:style-name="T1871"><text:s/></text:span><text:span text:style-name="T1872">Consumo</text:span><text:span text:style-name="T1873"><text:s/></text:span><text:span text:style-name="T1874">de</text:span><text:span text:style-name="T1875"><text:s/></text:span><text:span text:style-name="T1876">Granadilla</text:span><text:span text:style-name="T1877"><text:s/></text:span><text:span text:style-name="T1878">de</text:span><text:span text:style-name="T1879"><text:s/></text:span><text:span text:style-name="T1880">Abona</text:span><text:span text:style-name="T1881"><text:s/></text:span><text:span text:style-name="T1882">para</text:span><text:span text:style-name="T1883"><text:s/></text:span><text:span text:style-name="T1884">la</text:span><text:span text:style-name="T1885"><text:s/></text:span><text:span text:style-name="T1886">convocatoria</text:span><text:span text:style-name="T1887"><text:s/></text:span><text:span text:style-name="T1888">correspondiente,</text:span><text:span text:style-name="T1889"><text:s/></text:span><text:span text:style-name="T1890">en</text:span><text:span text:style-name="T1891"><text:s/></text:span><text:span text:style-name="T1892">el</text:span><text:span text:style-name="T1893"><text:s/></text:span><text:span text:style-name="T1894">que</text:span><text:span text:style-name="T1895"><text:s/></text:span><text:span text:style-name="T1896">se</text:span><text:span text:style-name="T1897"><text:s/></text:span><text:span text:style-name="T1898">incluirán</text:span><text:span text:style-name="T1899"><text:s/></text:span><text:span text:style-name="T1900">los</text:span><text:span text:style-name="T1901"><text:s/></text:span><text:span text:style-name="T1902">elementos</text:span><text:span text:style-name="T1903"><text:s/></text:span><text:span text:style-name="T1904">relativos</text:span><text:span text:style-name="T1905"><text:s/></text:span><text:span text:style-name="T1906">a</text:span><text:span text:style-name="T1907"><text:s/></text:span><text:span text:style-name="T1908">la</text:span><text:span text:style-name="T1909"><text:s/></text:span><text:span text:style-name="T1910">propuesta</text:span><text:span text:style-name="T1911"><text:s/></text:span><text:span text:style-name="T1912">técnica</text:span><text:span text:style-name="T1913"><text:s/></text:span><text:span text:style-name="T1914">a</text:span><text:span text:style-name="T1915"><text:s/></text:span><text:span text:style-name="T1916">valorar</text:span><text:span text:style-name="T1917"><text:s/></text:span><text:span text:style-name="T1918">incluyendo</text:span><text:span text:style-name="T1919"><text:s/></text:span><text:span text:style-name="T1920">específicamente</text:span><text:span text:style-name="T1921"><text:s/></text:span><text:span text:style-name="T1922">como</text:span><text:span text:style-name="T1923"><text:s/></text:span><text:span text:style-name="T1924">mínimo</text:span><text:span text:style-name="T1925"><text:s/></text:span><text:span text:style-name="T1926">el</text:span><text:span text:style-name="T1927"><text:s/></text:span><text:span text:style-name="T1928">siguiente</text:span><text:span text:style-name="T1929"><text:s/></text:span><text:span text:style-name="T1930">contenido:</text:span></text:p>
      <text:p text:style-name="P1931"/>
      <text:list text:style-name="LFO1" text:continue-numbering="true">
        <text:list-item>
          <text:p text:style-name="P1932"><text:span text:style-name="T1933">Relación</text:span><text:span text:style-name="T1934"><text:s/></text:span><text:span text:style-name="T1935">del</text:span><text:span text:style-name="T1936"><text:s/></text:span><text:span text:style-name="T1937">personal</text:span><text:span text:style-name="T1938"><text:s/></text:span><text:span text:style-name="T1939">que</text:span><text:span text:style-name="T1940"><text:s/></text:span><text:span text:style-name="T1941">se</text:span><text:span text:style-name="T1942"><text:s/></text:span><text:span text:style-name="T1943">asignará</text:span><text:span text:style-name="T1944"><text:s/></text:span><text:span text:style-name="T1945">directamente</text:span><text:span text:style-name="T1946"><text:s/></text:span><text:span text:style-name="T1947">a</text:span><text:span text:style-name="T1948"><text:s/></text:span><text:span text:style-name="T1949">la</text:span><text:span text:style-name="T1950"><text:s/></text:span><text:span text:style-name="T1951">actividad.</text:span><text:span text:style-name="T1952"><text:s/></text:span><text:span text:style-name="T1953">Necesariamente</text:span><text:span text:style-name="T1954"><text:s/></text:span><text:span text:style-name="T1955">se</text:span><text:span text:style-name="T1956"><text:s/></text:span><text:span text:style-name="T1957">deberá</text:span><text:span text:style-name="T1958"><text:s/></text:span><text:span text:style-name="T1959">designar</text:span><text:span text:style-name="T1960"><text:s/></text:span><text:span text:style-name="T1961">un</text:span><text:span text:style-name="T1962"><text:s/></text:span><text:span text:style-name="T1963">coordinador</text:span><text:span text:style-name="T1964"><text:s/></text:span><text:span text:style-name="T1965">responsable</text:span><text:span text:style-name="T1966"><text:s/></text:span><text:span text:style-name="T1967">de</text:span><text:span text:style-name="T1968"><text:s/></text:span><text:span text:style-name="T1969">la</text:span><text:span text:style-name="T1970"><text:s/></text:span><text:span text:style-name="T1971">gestión</text:span><text:span text:style-name="T1972"><text:s/></text:span><text:span text:style-name="T1973">y</text:span><text:span text:style-name="T1974"><text:s/></text:span><text:span text:style-name="T1975">de</text:span><text:span text:style-name="T1976"><text:s/></text:span><text:span text:style-name="T1977">la</text:span><text:span text:style-name="T1978"><text:s/></text:span><text:span text:style-name="T1979">interlocución</text:span><text:span text:style-name="T1980"><text:s/></text:span><text:span text:style-name="T1981">con</text:span><text:span text:style-name="T1982"><text:s/></text:span><text:span text:style-name="T1983">el</text:span><text:span text:style-name="T1984"><text:s/></text:span><text:span text:style-name="T1985">Ayuntamiento,</text:span><text:span text:style-name="T1986"><text:s/></text:span><text:span text:style-name="T1987">queno</text:span><text:span text:style-name="T1988"><text:s/></text:span><text:span text:style-name="T1989">podrán<text:s/></text:span><text:span text:style-name="T1990">recaer</text:span><text:span text:style-name="T1991"><text:s/></text:span><text:span text:style-name="T1992">en la</text:span><text:span text:style-name="T1993"><text:s/></text:span><text:span text:style-name="T1994">misma</text:span><text:span text:style-name="T1995"><text:s/></text:span><text:span text:style-name="T1996">persona.</text:span></text:p>
        </text:list-item>
        <text:list-item>
          <text:p text:style-name="P1997">Medios<text:span text:style-name="T1998"><text:s/></text:span><text:span text:style-name="T1999">previstos</text:span><text:span text:style-name="T2000"><text:s/></text:span><text:span text:style-name="T2001">de</text:span><text:span text:style-name="T2002"><text:s/></text:span>Promoción<text:span text:style-name="T2003"><text:s/></text:span>y<text:span text:style-name="T2004"><text:s/></text:span><text:span text:style-name="T2005">Divulgación</text:span><text:span text:style-name="T2006"><text:s/></text:span><text:span text:style-name="T2007">de</text:span><text:span text:style-name="T2008"><text:s/></text:span><text:span text:style-name="T2009">la</text:span><text:span text:style-name="T2010"><text:s/></text:span><text:span text:style-name="T2011">actividad</text:span><text:span text:style-name="T2012"><text:s/></text:span>a<text:span text:style-name="T2013"><text:s/></text:span><text:span text:style-name="T2014">los</text:span><text:span text:style-name="T2015"><text:s/></text:span><text:span text:style-name="T2016">propios</text:span><text:span text:style-name="T2017"><text:s/></text:span><text:span text:style-name="T2018">comerciantes</text:span><text:span text:style-name="T2019"><text:s/></text:span><text:span text:style-name="T2020">para</text:span><text:span text:style-name="T2021"><text:s/></text:span>fomentar<text:span text:style-name="T2022"><text:s/></text:span><text:span text:style-name="T2023">que</text:span><text:span text:style-name="T2024"><text:s/></text:span><text:span text:style-name="T2025">soliciten</text:span><text:span text:style-name="T2026"><text:s/></text:span><text:span text:style-name="T2027">la</text:span><text:span text:style-name="T2028"><text:s/></text:span>subvención.</text:p>
        </text:list-item>
        <text:list-item>
          <text:p text:style-name="P2029"><text:span text:style-name="T2030">Medios</text:span><text:span text:style-name="T2031"><text:s/></text:span><text:span text:style-name="T2032">previstos</text:span><text:span text:style-name="T2033"><text:s/></text:span><text:span text:style-name="T2034">de</text:span><text:span text:style-name="T2035"><text:s/></text:span><text:span text:style-name="T2036">Promoción</text:span><text:span text:style-name="T2037"><text:s/></text:span><text:span text:style-name="T2038">y</text:span><text:span text:style-name="T2039"><text:s/></text:span><text:span text:style-name="T2040">Divulgación</text:span><text:span text:style-name="T2041"><text:s/></text:span><text:span text:style-name="T2042">de</text:span><text:span text:style-name="T2043"><text:s/></text:span><text:span text:style-name="T2044">la</text:span><text:span text:style-name="T2045"><text:s/></text:span><text:span text:style-name="T2046">actividad</text:span><text:span text:style-name="T2047"><text:s/></text:span><text:span text:style-name="T2048">a</text:span><text:span text:style-name="T2049"><text:s/></text:span><text:span text:style-name="T2050">los</text:span><text:span text:style-name="T2051"><text:s/></text:span><text:span text:style-name="T2052">consumidores</text:span><text:span text:style-name="T2053"><text:s/></text:span><text:span text:style-name="T2054">para</text:span><text:span text:style-name="T2055"><text:s/></text:span><text:span text:style-name="T2056">la</text:span><text:span text:style-name="T2057"><text:s/></text:span><text:span text:style-name="T2058">adquisición</text:span><text:span text:style-name="T2059"><text:s/></text:span><text:span text:style-name="T2060">de</text:span><text:span text:style-name="T2061"><text:s/></text:span><text:span text:style-name="T2062">los</text:span><text:span text:style-name="T2063"><text:s/></text:span><text:span text:style-name="T2064">bonos.</text:span></text:p>
        </text:list-item>
        <text:list-item>
          <text:p text:style-name="P2065"><text:span text:style-name="T2066">Modelo<text:s/></text:span><text:span text:style-name="T2067">de</text:span><text:span text:style-name="T2068"><text:s/></text:span><text:span text:style-name="T2069">bases</text:span><text:span text:style-name="T2070"><text:s/></text:span><text:span text:style-name="T2071">que</text:span><text:span text:style-name="T2072"><text:s/></text:span><text:span text:style-name="T2073">han</text:span><text:span text:style-name="T2074"><text:s/></text:span><text:span text:style-name="T2075">de</text:span><text:span text:style-name="T2076"><text:s/></text:span><text:span text:style-name="T2077">regular</text:span><text:span text:style-name="T2078"><text:s/>tanto</text:span><text:span text:style-name="T2079"><text:s/></text:span><text:span text:style-name="T2080">los</text:span><text:span text:style-name="T2081"><text:s/></text:span><text:span text:style-name="T2082">requisitos</text:span><text:span text:style-name="T2083"><text:s/></text:span><text:span text:style-name="T2084">o</text:span><text:span text:style-name="T2085"><text:s/></text:span><text:span text:style-name="T2086">condiciones</text:span><text:span text:style-name="T2087"><text:s/></text:span><text:span text:style-name="T2088">que</text:span><text:span text:style-name="T2089"><text:s/></text:span><text:span text:style-name="T2090">han</text:span><text:span text:style-name="T2091"><text:s/></text:span><text:span text:style-name="T2092">de</text:span><text:span text:style-name="T2093"><text:s/></text:span><text:span text:style-name="T2094">regir</text:span><text:span text:style-name="T2095"><text:s/></text:span><text:span text:style-name="T2096">la</text:span><text:span text:style-name="T2097"><text:s/></text:span><text:span text:style-name="T2098">participación</text:span><text:span text:style-name="T2099"><text:s/></text:span><text:span text:style-name="T2100">de</text:span><text:span text:style-name="T2101"><text:s/></text:span><text:span text:style-name="T2102">las</text:span><text:span text:style-name="T2103"><text:s/></text:span><text:span text:style-name="T2104">PYMES,</text:span><text:span text:style-name="T2105"><text:s/></text:span><text:span text:style-name="T2106">como</text:span><text:span text:style-name="T2107"><text:s/></text:span><text:span text:style-name="T2108">de</text:span><text:span text:style-name="T2109"><text:s/></text:span><text:span text:style-name="T2110">los</text:span><text:span text:style-name="T2111"><text:s/></text:span><text:span text:style-name="T2112">consumidores</text:span><text:span text:style-name="T2113"><text:s/></text:span><text:span text:style-name="T2114">que<text:s/></text:span><text:span text:style-name="T2115">se</text:span><text:span text:style-name="T2116"><text:s/>adhieran<text:s/></text:span><text:span text:style-name="T2117">a</text:span><text:span text:style-name="T2118"><text:s/>la campaña.</text:span></text:p>
        </text:list-item>
        <text:list-item>
          <text:p text:style-name="P2119"><text:span text:style-name="T2120">Relación</text:span><text:span text:style-name="T2121"><text:s/></text:span><text:span text:style-name="T2122">y <text:s/></text:span><text:span text:style-name="T2123">descripción</text:span><text:span text:style-name="T2124"><text:s/></text:span><text:span text:style-name="T2125">de</text:span><text:span text:style-name="T2126"><text:s/></text:span><text:span text:style-name="T2127">los</text:span><text:span text:style-name="T2128"><text:s text:c="2"/>sistemas</text:span><text:span text:style-name="T2129"><text:s/></text:span><text:span text:style-name="T2130">informáticos</text:span><text:span text:style-name="T2131"><text:s/></text:span><text:span text:style-name="T2132">y</text:span><text:span text:style-name="T2133"><text:s/></text:span><text:span text:style-name="T2134">aplicaciones</text:span><text:span text:style-name="T2135"><text:s/></text:span><text:span text:style-name="T2136">específicas</text:span><text:span text:style-name="T2137"><text:s/></text:span><text:span text:style-name="T2138">de</text:span><text:span text:style-name="T2139"><text:s/></text:span><text:span text:style-name="T2140">los</text:span><text:span text:style-name="T2141"><text:s/></text:span><text:span text:style-name="T2142">que</text:span><text:span text:style-name="T2143"><text:s/></text:span><text:span text:style-name="T2144">se</text:span><text:span text:style-name="T2145"><text:s/></text:span><text:span text:style-name="T2146">van</text:span><text:span text:style-name="T2147"><text:s/></text:span><text:span text:style-name="T2148">a</text:span><text:span text:style-name="T2149"><text:s/></text:span><text:span text:style-name="T2150">disponer</text:span><text:span text:style-name="T2151"><text:s/></text:span><text:span text:style-name="T2152">para</text:span><text:span text:style-name="T2153"><text:s/></text:span><text:span text:style-name="T2154">la</text:span><text:span text:style-name="T2155"><text:s/></text:span><text:span text:style-name="T2156">gestión</text:span><text:span text:style-name="T2157"><text:s/></text:span><text:span text:style-name="T2158">de</text:span><text:span text:style-name="T2159"><text:s/></text:span><text:span text:style-name="T2160">esta</text:span><text:span text:style-name="T2161"><text:s/></text:span><text:span text:style-name="T2162">línea</text:span><text:span text:style-name="T2163"><text:s/></text:span><text:span text:style-name="T2164">de</text:span><text:span text:style-name="T2165"><text:s/></text:span><text:span text:style-name="T2166">ayudas.</text:span></text:p>
          <text:list text:continue-numbering="true">
            <text:list-item>
              <text:p text:style-name="P2167">Mecanismo<text:span text:style-name="T2168"><text:s/></text:span><text:span text:style-name="T2169">para</text:span><text:span text:style-name="T2170"><text:s/></text:span><text:span text:style-name="T2171">atender</text:span><text:span text:style-name="T2172"><text:s/></text:span><text:span text:style-name="T2173">las</text:span><text:span text:style-name="T2174"><text:s/></text:span><text:span text:style-name="T2175">incidencias.</text:span></text:p>
            </text:list-item>
            <text:list-item>
              <text:p text:style-name="P2176"><text:span text:style-name="T2177">Otro</text:span><text:span text:style-name="T2178"><text:s/></text:span><text:span text:style-name="T2179">tipo</text:span><text:span text:style-name="T2180"><text:s/></text:span><text:span text:style-name="T2181">de</text:span><text:span text:style-name="T2182"><text:s/></text:span><text:span text:style-name="T2183">mejoras</text:span><text:span text:style-name="T2184"><text:s/></text:span><text:span text:style-name="T2185">que</text:span><text:span text:style-name="T2186"><text:s/></text:span><text:span text:style-name="T2187">resulten</text:span><text:span text:style-name="T2188"><text:s/></text:span><text:span text:style-name="T2189">relevantes.</text:span></text:p>
            </text:list-item>
            <text:list-item>
              <text:p text:style-name="P2190"><text:span text:style-name="T2191">Presupuesto,</text:span><text:span text:style-name="T2192"><text:s/></text:span><text:span text:style-name="T2193">que</text:span><text:span text:style-name="T2194"><text:s/></text:span><text:span text:style-name="T2195">incluya</text:span><text:span text:style-name="T2196"><text:s/></text:span><text:span text:style-name="T2197">entre</text:span><text:span text:style-name="T2198"><text:s/></text:span><text:span text:style-name="T2199">otros</text:span><text:span text:style-name="T2200"><text:s/></text:span><text:span text:style-name="T2201">los</text:span><text:span text:style-name="T2202"><text:s/></text:span><text:span text:style-name="T2203">siguientes</text:span><text:span text:style-name="T2204"><text:s/></text:span><text:span text:style-name="T2205">gastos:</text:span></text:p>
              <text:list text:continue-numbering="true">
                <text:list-item>
                  <text:p text:style-name="P2206"><text:span text:style-name="T2207">Los</text:span><text:span text:style-name="T2208"><text:tab/></text:span><text:span text:style-name="T2209">destinados</text:span><text:span text:style-name="T2210"><text:tab/></text:span><text:span text:style-name="T2211">a</text:span><text:span text:style-name="T2212"><text:tab/></text:span><text:span text:style-name="T2213">la</text:span><text:span text:style-name="T2214"><text:tab/></text:span><text:span text:style-name="T2215">campaña</text:span><text:span text:style-name="T2216"><text:tab/></text:span><text:span text:style-name="T2217">de</text:span><text:span text:style-name="T2218"><text:s/></text:span><text:span text:style-name="T2219">publicidad</text:span><text:span text:style-name="T2220"><text:s/></text:span><text:span text:style-name="T2221">y</text:span><text:span text:style-name="T2222"><text:s/></text:span><text:span text:style-name="T2223">Comunicación</text:span><text:span text:style-name="T2224"><text:s/></text:span><text:span text:style-name="T2225">delproyecto</text:span></text:p>
                </text:list-item>
                <text:list-item>
                  <text:p text:style-name="P2226"><text:span text:style-name="T2227">Gastos</text:span><text:span text:style-name="T2228"><text:s/></text:span><text:span text:style-name="T2229">generales</text:span><text:span text:style-name="T2230"><text:s/></text:span><text:span text:style-name="T2231">y</text:span><text:span text:style-name="T2232"><text:s/></text:span><text:span text:style-name="T2233">Gestión.</text:span></text:p>
                </text:list-item>
                <text:list-item>
                  <text:p text:style-name="P2234">Importe<text:span text:style-name="T2235"><text:s/></text:span><text:span text:style-name="T2236">destinado</text:span><text:span text:style-name="T2237"><text:s/></text:span>a<text:span text:style-name="T2238"><text:s/></text:span><text:span text:style-name="T2239">bonos</text:span><text:span text:style-name="T2240"><text:s/></text:span>consumo.</text:p>
                </text:list-item>
              </text:list>
            </text:list-item>
          </text:list>
        </text:list-item>
      </text:list>
      <text:p text:style-name="P2241"/>
      <text:p text:style-name="P2242"><text:span text:style-name="T2243">El</text:span><text:span text:style-name="T2244"><text:s/></text:span><text:span text:style-name="T2245">proyecto</text:span><text:span text:style-name="T2246"><text:s/></text:span><text:span text:style-name="T2247">podrá</text:span><text:span text:style-name="T2248"><text:s/></text:span><text:span text:style-name="T2249">tener</text:span><text:span text:style-name="T2250"><text:s/></text:span><text:span text:style-name="T2251">una</text:span><text:span text:style-name="T2252"><text:s/></text:span><text:span text:style-name="T2253">extensión</text:span><text:span text:style-name="T2254"><text:s/></text:span><text:span text:style-name="T2255">máxima</text:span><text:span text:style-name="T2256"><text:s/></text:span><text:span text:style-name="T2257">de</text:span><text:span text:style-name="T2258"><text:s/></text:span><text:span text:style-name="T2259">20</text:span><text:span text:style-name="T2260"><text:s/></text:span><text:span text:style-name="T2261">páginas</text:span><text:span text:style-name="T2262"><text:s/></text:span><text:span text:style-name="T2263">en</text:span><text:span text:style-name="T2264"><text:s/></text:span><text:span text:style-name="T2265">formato</text:span><text:span text:style-name="T2266"><text:s/></text:span><text:span text:style-name="T2267">pdf</text:span><text:span text:style-name="T2268"><text:s/></text:span><text:span text:style-name="T2269">(sin</text:span><text:span text:style-name="T2270"><text:s/></text:span><text:span text:style-name="T2271">incluir</text:span><text:span text:style-name="T2272"><text:s/></text:span><text:span text:style-name="T2273">portada</text:span><text:span text:style-name="T2274"><text:s/></text:span><text:span text:style-name="T2275">y</text:span><text:span text:style-name="T2276"><text:s/></text:span><text:span text:style-name="T2277">anexos),</text:span><text:span text:style-name="T2278"><text:s/></text:span><text:span text:style-name="T2279">en</text:span><text:span text:style-name="T2280"><text:s/></text:span><text:span text:style-name="T2281">DIN-A4</text:span><text:span text:style-name="T2282"><text:s/></text:span><text:span text:style-name="T2283">a</text:span><text:span text:style-name="T2284"><text:s/></text:span><text:span text:style-name="T2285">doble</text:span><text:span text:style-name="T2286"><text:s/></text:span><text:span text:style-name="T2287">cara,</text:span><text:span text:style-name="T2288"><text:s/></text:span><text:span text:style-name="T2289">letra</text:span><text:span text:style-name="T2290"><text:s/></text:span><text:span text:style-name="T2291">tamaño</text:span><text:span text:style-name="T2292"><text:s/></text:span><text:span text:style-name="T2293">de</text:span><text:span text:style-name="T2294"><text:s/></text:span><text:span text:style-name="T2295">fuente</text:span><text:span text:style-name="T2296"><text:s/></text:span><text:span text:style-name="T2297">12,</text:span><text:span text:style-name="T2298"><text:s/></text:span><text:span text:style-name="T2299">y</text:span><text:span text:style-name="T2300"><text:s/></text:span><text:span text:style-name="T2301">estar</text:span><text:span text:style-name="T2302"><text:s/></text:span><text:span text:style-name="T2303">firmado</text:span><text:span text:style-name="T2304"><text:s/></text:span><text:span text:style-name="T2305">por</text:span><text:span text:style-name="T2306"><text:s/></text:span><text:span text:style-name="T2307">el</text:span><text:span text:style-name="T2308"><text:s/></text:span><text:span text:style-name="T2309">representante</text:span><text:span text:style-name="T2310"><text:s/></text:span><text:span text:style-name="T2311">de</text:span><text:span text:style-name="T2312"><text:s/></text:span><text:span text:style-name="T2313">la</text:span><text:span text:style-name="T2314"><text:s/></text:span><text:span text:style-name="T2315">entidad.</text:span></text:p>
      <text:p text:style-name="P2316"><text:span text:style-name="T2317">Si</text:span><text:span text:style-name="T2318"><text:s/></text:span><text:span text:style-name="T2319">la</text:span><text:span text:style-name="T2320"><text:s/></text:span><text:span text:style-name="T2321">solicitud</text:span><text:span text:style-name="T2322"><text:s/></text:span><text:span text:style-name="T2323">no</text:span><text:span text:style-name="T2324"><text:s/></text:span><text:span text:style-name="T2325">reuniera</text:span><text:span text:style-name="T2326"><text:s/></text:span><text:span text:style-name="T2327">alguno</text:span><text:span text:style-name="T2328"><text:s/></text:span><text:span text:style-name="T2329">de</text:span><text:span text:style-name="T2330"><text:s/></text:span><text:span text:style-name="T2331">los</text:span><text:span text:style-name="T2332"><text:s/></text:span><text:span text:style-name="T2333">requisitos</text:span><text:span text:style-name="T2334"><text:s/></text:span><text:span text:style-name="T2335">establecidos</text:span><text:span text:style-name="T2336"><text:s/></text:span><text:span text:style-name="T2337">en</text:span><text:span text:style-name="T2338"><text:s/></text:span><text:span text:style-name="T2339">las</text:span><text:span text:style-name="T2340"><text:s/></text:span><text:span text:style-name="T2341">presentes</text:span><text:span text:style-name="T2342"><text:s/></text:span><text:span text:style-name="T2343">bases</text:span><text:span text:style-name="T2344"><text:s/></text:span><text:span text:style-name="T2345">se</text:span><text:span text:style-name="T2346"><text:s/></text:span><text:span text:style-name="T2347">requerirá</text:span><text:span text:style-name="T2348"><text:s/></text:span><text:span text:style-name="T2349">a</text:span><text:span text:style-name="T2350"><text:s/></text:span><text:span text:style-name="T2351">los</text:span><text:span text:style-name="T2352"><text:s/></text:span><text:span text:style-name="T2353">solicitantes</text:span><text:span text:style-name="T2354"><text:s/></text:span><text:span text:style-name="T2355">para</text:span><text:span text:style-name="T2356"><text:s/></text:span><text:span text:style-name="T2357">que</text:span><text:span text:style-name="T2358"><text:s/></text:span><text:span text:style-name="T2359">en</text:span><text:span text:style-name="T2360"><text:s/></text:span><text:span text:style-name="T2361">el</text:span><text:span text:style-name="T2362"><text:s/></text:span><text:span text:style-name="T2363">plazo</text:span><text:span text:style-name="T2364"><text:s/></text:span><text:span text:style-name="T2365">de</text:span><text:span text:style-name="T2366"><text:s/></text:span><text:span text:style-name="T2367">DIEZ</text:span><text:span text:style-name="T2368"><text:s/></text:span><text:span text:style-name="T2369">DÍAS</text:span><text:span text:style-name="T2370"><text:s/></text:span><text:span text:style-name="T2371">HÁBILES,</text:span><text:span text:style-name="T2372"><text:s/></text:span><text:span text:style-name="T2373">subsanen</text:span><text:span text:style-name="T2374"><text:s/></text:span><text:span text:style-name="T2375">la</text:span><text:span text:style-name="T2376"><text:s/>falta</text:span><text:span text:style-name="T2377"><text:s/></text:span><text:span text:style-name="T2378">o</text:span><text:span text:style-name="T2379"><text:s/></text:span><text:span text:style-name="T2380">acompañen</text:span><text:span text:style-name="T2381"><text:s/></text:span><text:span text:style-name="T2382">los</text:span><text:span text:style-name="T2383"><text:s/></text:span><text:span text:style-name="T2384">documentos</text:span><text:span text:style-name="T2385"><text:s/></text:span><text:span text:style-name="T2386">preceptivos,</text:span><text:span text:style-name="T2387"><text:s/></text:span><text:span text:style-name="T2388">todo</text:span><text:span text:style-name="T2389"><text:s/></text:span><text:span text:style-name="T2390">ello</text:span><text:span text:style-name="T2391"><text:s/></text:span><text:span text:style-name="T2392">de</text:span><text:span text:style-name="T2393"><text:s/></text:span><text:span text:style-name="T2394">acuerdo</text:span><text:span text:style-name="T2395"><text:s/></text:span><text:span text:style-name="T2396">con</text:span><text:span text:style-name="T2397"><text:s/></text:span><text:span text:style-name="T2398">el</text:span><text:span text:style-name="T2399"><text:s/></text:span><text:span text:style-name="T2400">artículo</text:span><text:span text:style-name="T2401"><text:s/></text:span><text:span text:style-name="T2402">68</text:span><text:span text:style-name="T2403"><text:s/></text:span><text:span text:style-name="T2404">dela</text:span><text:span text:style-name="T2405"><text:s/></text:span><text:span text:style-name="T2406">Ley</text:span></text:p>
      <text:soft-page-break/>
      <text:p text:style-name="P2407"><draw:frame draw:z-index="251656192" draw:id="id27" draw:style-name="a27" draw:name="Text Box 8" text:anchor-type="paragraph" svg:x="0.05208in" svg:y="4.11806in" svg:width="0.44444in" svg:height="5.33611in" style:rel-width="scale" style:rel-height="scale"><draw:text-box><text:p text:style-name="P2453"><text:span text:style-name="T2454">Documento firmado electrónicamente. Autenticidad verificable mediante</text:span></text:p><text:p text:style-name="P2455"><text:span text:style-name="T2456">C.S.V. 15642141557031541730 en: https://sede.granadilladeabona.es</text:span></text:p></draw:text-box><svg:title/><svg:desc/></draw:frame><text:span text:style-name="T2457">39/2015,</text:span><text:span text:style-name="T2458"><text:s/></text:span><text:span text:style-name="T2459">de</text:span><text:span text:style-name="T2460"><text:s/></text:span>1<text:span text:style-name="T2461"><text:s/></text:span><text:span text:style-name="T2462">de</text:span><text:span text:style-name="T2463"><text:s/></text:span><text:span text:style-name="T2464">octubre.</text:span><text:span text:style-name="T2465"><text:s/></text:span>Si<text:span text:style-name="T2466"><text:s/></text:span><text:span text:style-name="T2467">transcurrido</text:span><text:span text:style-name="T2468"><text:s/></text:span><text:span text:style-name="T2469">el</text:span><text:span text:style-name="T2470"><text:s/></text:span><text:span text:style-name="T2471">plazo</text:span><text:span text:style-name="T2472"><text:s/></text:span><text:span text:style-name="T2473">legal</text:span><text:span text:style-name="T2474"><text:s/></text:span>conferido<text:span text:style-name="T2475"><text:s/></text:span><text:span text:style-name="T2476">al</text:span><text:span text:style-name="T2477"><text:s/></text:span><text:span text:style-name="T2478">efecto</text:span><text:span text:style-name="T2479"><text:s/></text:span><text:span text:style-name="T2480">el</text:span><text:span text:style-name="T2481"><text:s/></text:span><text:span text:style-name="T2482">interesado</text:span><text:span text:style-name="T2483"><text:s/></text:span>no<text:span text:style-name="T2484"><text:s/></text:span><text:span text:style-name="T2485">hubiera</text:span><text:s/>subsanado<text:s/><text:span text:style-name="T2486">lo</text:span><text:s/><text:span text:style-name="T2487">falta</text:span><text:s/>o<text:s/><text:span text:style-name="T2488">acompañados</text:span><text:s/><text:span text:style-name="T2489">los</text:span><text:s/><text:span text:style-name="T2490">documentos</text:span><text:s/><text:span text:style-name="T2491">requeridos,</text:span><text:span text:style-name="T2492"><text:s/></text:span>se<text:s/><text:span text:style-name="T2493">le</text:span><text:s/><text:span text:style-name="T2494">tendrá</text:span><text:s/><text:span text:style-name="T2495">por</text:span><text:s/><text:span text:style-name="T2496">desistida</text:span><text:span text:style-name="T2497"><text:s/></text:span><text:span text:style-name="T2498">de</text:span><text:span text:style-name="T2499"><text:s/></text:span>su<text:span text:style-name="T2500"><text:s/></text:span><text:span text:style-name="T2501">petición,</text:span><text:span text:style-name="T2502"><text:s/></text:span><text:span text:style-name="T2503">previa</text:span><text:span text:style-name="T2504"><text:s/></text:span><text:span text:style-name="T2505">resolución</text:span><text:span text:style-name="T2506"><text:s/></text:span><text:span text:style-name="T2507">que</text:span><text:span text:style-name="T2508"><text:s/></text:span><text:span text:style-name="T2509">deberá</text:span><text:span text:style-name="T2510"><text:s/></text:span>ser<text:span text:style-name="T2511"><text:s/></text:span><text:span text:style-name="T2512">dictada</text:span><text:span text:style-name="T2513"><text:s/></text:span><text:span text:style-name="T2514">en</text:span><text:span text:style-name="T2515"><text:s/></text:span><text:span text:style-name="T2516">los</text:span><text:span text:style-name="T2517"><text:s/></text:span>términos<text:span text:style-name="T2518"><text:s/></text:span><text:span text:style-name="T2519">previstos</text:span><text:span text:style-name="T2520"><text:s/></text:span><text:span text:style-name="T2521">en</text:span><text:span text:style-name="T2522"><text:s/></text:span><text:span text:style-name="T2523">el</text:span><text:span text:style-name="T2524"><text:s/></text:span><text:span text:style-name="T2525">artículo</text:span><text:span text:style-name="T2526"><text:s/></text:span><text:span text:style-name="T2527">21</text:span><text:span text:style-name="T2528"><text:s/></text:span><text:span text:style-name="T2529">del</text:span><text:span text:style-name="T2530"><text:s/></text:span>citado<text:span text:style-name="T2531"><text:s/></text:span>texto<text:span text:style-name="T2532"><text:s/></text:span><text:span text:style-name="T2533">legal.</text:span></text:p>
      <text:p text:style-name="P2534"><text:span text:style-name="T2535">La</text:span><text:span text:style-name="T2536"><text:s/></text:span><text:span text:style-name="T2537">participación</text:span><text:span text:style-name="T2538"><text:s/></text:span><text:span text:style-name="T2539">en</text:span><text:span text:style-name="T2540"><text:s/></text:span><text:span text:style-name="T2541">el</text:span><text:span text:style-name="T2542"><text:s/></text:span><text:span text:style-name="T2543">presente</text:span><text:span text:style-name="T2544"><text:s/></text:span><text:span text:style-name="T2545">proceso</text:span><text:span text:style-name="T2546"><text:s/></text:span><text:span text:style-name="T2547">de</text:span><text:span text:style-name="T2548"><text:s/></text:span><text:span text:style-name="T2549">selección</text:span><text:span text:style-name="T2550"><text:s/></text:span><text:span text:style-name="T2551">implica</text:span><text:span text:style-name="T2552"><text:s/></text:span><text:span text:style-name="T2553">la</text:span><text:span text:style-name="T2554"><text:s/></text:span><text:span text:style-name="T2555">total</text:span><text:span text:style-name="T2556"><text:s/></text:span><text:span text:style-name="T2557">aceptación</text:span><text:span text:style-name="T2558"><text:s/></text:span><text:span text:style-name="T2559">de</text:span><text:span text:style-name="T2560"><text:s/></text:span><text:span text:style-name="T2561">las</text:span><text:span text:style-name="T2562"><text:s/></text:span><text:span text:style-name="T2563">condiciones</text:span><text:span text:style-name="T2564"><text:s/></text:span><text:span text:style-name="T2565">contempladas</text:span><text:span text:style-name="T2566"><text:s/></text:span><text:span text:style-name="T2567">en</text:span><text:span text:style-name="T2568"><text:s/></text:span><text:span text:style-name="T2569">las</text:span><text:span text:style-name="T2570"><text:s/></text:span><text:span text:style-name="T2571">bases</text:span><text:span text:style-name="T2572"><text:s/></text:span><text:span text:style-name="T2573">reguladoras</text:span><text:span text:style-name="T2574"><text:s/></text:span><text:span text:style-name="T2575">del</text:span><text:span text:style-name="T2576"><text:s/></text:span><text:span text:style-name="T2577">presente</text:span><text:span text:style-name="T2578"><text:s/></text:span><text:span text:style-name="T2579">procedimiento.</text:span></text:p>
      <text:h text:style-name="P2580" text:outline-level="1"><text:span text:style-name="T2581">CUAR</text:span><text:span text:style-name="T2582">T</text:span><text:span text:style-name="T2583">A:</text:span><text:span text:style-name="T2584"><text:s/></text:span><text:span text:style-name="T2585">Pl</text:span><text:span text:style-name="T2586">az</text:span><text:span text:style-name="T2587">o</text:span><text:span text:style-name="T2588"><text:s/></text:span><text:span text:style-name="T2589">de</text:span><text:span text:style-name="T2590"><text:s/></text:span><text:span text:style-name="T2591">P</text:span><text:span text:style-name="T2592">rese</text:span><text:span text:style-name="T2593">n</text:span><text:span text:style-name="T2594">tac</text:span><text:span text:style-name="T2595">ión</text:span><text:span text:style-name="T2596"><text:s/></text:span><text:span text:style-name="T2597">de</text:span><text:span text:style-name="T2598"><text:s/></text:span><text:span text:style-name="T2599">las</text:span><text:span text:style-name="T2600"><text:s/></text:span><text:span text:style-name="T2601">s</text:span><text:span text:style-name="T2602">oli</text:span><text:span text:style-name="T2603">c</text:span><text:span text:style-name="T2604">i</text:span><text:span text:style-name="T2605">t</text:span><text:span text:style-name="T2606">ud</text:span><text:span text:style-name="T2607">es</text:span><text:span text:style-name="T2608">.</text:span></text:h>
      <text:p text:style-name="P2609"><text:span text:style-name="T2610">El</text:span><text:span text:style-name="T2611"><text:s/></text:span><text:span text:style-name="T2612">plazo</text:span><text:span text:style-name="T2613"><text:s/></text:span><text:span text:style-name="T2614">de</text:span><text:span text:style-name="T2615"><text:s/></text:span><text:span text:style-name="T2616">presentación</text:span><text:span text:style-name="T2617"><text:s/></text:span><text:span text:style-name="T2618">de</text:span><text:span text:style-name="T2619"><text:s/></text:span><text:span text:style-name="T2620">solicitudes</text:span><text:span text:style-name="T2621"><text:s/></text:span><text:span text:style-name="T2622">de</text:span><text:span text:style-name="T2623"><text:s/></text:span><text:span text:style-name="T2624">participación</text:span><text:span text:style-name="T2625"><text:s/></text:span><text:span text:style-name="T2626">en</text:span><text:span text:style-name="T2627"><text:s/></text:span><text:span text:style-name="T2628">el</text:span><text:span text:style-name="T2629"><text:s/></text:span><text:span text:style-name="T2630">procedimiento</text:span><text:span text:style-name="T2631"><text:s/></text:span><text:span text:style-name="T2632">para</text:span><text:span text:style-name="T2633"><text:s/></text:span><text:span text:style-name="T2634">la</text:span><text:span text:style-name="T2635"><text:s/></text:span><text:span text:style-name="T2636">selección</text:span><text:span text:style-name="T2637"><text:s/></text:span><text:span text:style-name="T2638">de</text:span><text:span text:style-name="T2639"><text:s/></text:span><text:span text:style-name="T2640">una</text:span><text:span text:style-name="T2641"><text:s/></text:span><text:span text:style-name="T2642">entidad</text:span><text:span text:style-name="T2643"><text:s/></text:span><text:span text:style-name="T2644">colaboradora</text:span><text:span text:style-name="T2645"><text:s/></text:span><text:span text:style-name="T2646">será</text:span><text:span text:style-name="T2647"><text:s/></text:span><text:span text:style-name="T2648">de</text:span><text:span text:style-name="T2649"><text:s/></text:span><text:span text:style-name="T2650">DIEZ</text:span><text:span text:style-name="T2651"><text:s/></text:span><text:span text:style-name="T2652">DÍAS</text:span><text:span text:style-name="T2653"><text:s/></text:span><text:span text:style-name="T2654">HÁBILES</text:span><text:span text:style-name="T2655">,</text:span><text:span text:style-name="T2656"><text:s/></text:span><text:span text:style-name="T2657">a</text:span><text:span text:style-name="T2658"><text:s/></text:span><text:span text:style-name="T2659">partir</text:span><text:span text:style-name="T2660"><text:s/></text:span><text:span text:style-name="T2661">del</text:span><text:span text:style-name="T2662"><text:s/></text:span><text:span text:style-name="T2663">siguiente</text:span><text:span text:style-name="T2664"><text:s/></text:span><text:span text:style-name="T2665">a</text:span><text:span text:style-name="T2666"><text:s/></text:span><text:span text:style-name="T2667">la</text:span><text:span text:style-name="T2668"><text:s/></text:span><text:span text:style-name="T2669">publicación</text:span><text:span text:style-name="T2670"><text:s/></text:span><text:span text:style-name="T2671">en</text:span><text:span text:style-name="T2672"><text:s/></text:span><text:span text:style-name="T2673">el</text:span><text:span text:style-name="T2674"><text:s/></text:span><text:span text:style-name="T2675">Boletín</text:span><text:span text:style-name="T2676"><text:s/></text:span><text:span text:style-name="T2677">Oficial</text:span><text:span text:style-name="T2678"><text:s/></text:span><text:span text:style-name="T2679">de</text:span><text:span text:style-name="T2680"><text:s/></text:span><text:span text:style-name="T2681">la</text:span><text:span text:style-name="T2682"><text:s/></text:span><text:span text:style-name="T2683">Provincia</text:span><text:span text:style-name="T2684"><text:s/></text:span><text:span text:style-name="T2685">del</text:span><text:span text:style-name="T2686"><text:s/></text:span><text:span text:style-name="T2687">correspondiente</text:span><text:span text:style-name="T2688"><text:s/></text:span><text:span text:style-name="T2689">anuncio</text:span><text:span text:style-name="T2690"><text:s/></text:span><text:span text:style-name="T2691">de</text:span><text:span text:style-name="T2692"><text:s/></text:span><text:span text:style-name="T2693">cada</text:span><text:span text:style-name="T2694"><text:s/></text:span><text:span text:style-name="T2695">convocatoria</text:span><text:span text:style-name="T2696"><text:s/></text:span><text:span text:style-name="T2697">específica.</text:span></text:p>
      <text:h text:style-name="P2698" text:outline-level="1"><text:span text:style-name="T2699">Q</text:span><text:span text:style-name="T2700">U</text:span><text:span text:style-name="T2701">I</text:span><text:span text:style-name="T2702">N</text:span><text:span text:style-name="T2703">T</text:span><text:span text:style-name="T2704">A:</text:span><text:span text:style-name="T2705"><text:s/></text:span><text:span text:style-name="T2706">Cr</text:span><text:span text:style-name="T2707">i</text:span><text:span text:style-name="T2708">ter</text:span><text:span text:style-name="T2709">io</text:span><text:span text:style-name="T2710">s</text:span><text:span text:style-name="T2711"><text:s/></text:span><text:span text:style-name="T2712">de</text:span><text:span text:style-name="T2713"><text:s/></text:span><text:span text:style-name="T2714">va</text:span><text:span text:style-name="T2715">lo</text:span><text:span text:style-name="T2716">rac</text:span><text:span text:style-name="T2717">ión</text:span><text:span text:style-name="T2718"><text:s/></text:span><text:span text:style-name="T2719">p</text:span><text:span text:style-name="T2720">ara</text:span><text:span text:style-name="T2721"><text:s/></text:span><text:span text:style-name="T2722">la</text:span><text:span text:style-name="T2723"><text:s/></text:span><text:span text:style-name="T2724">se</text:span><text:span text:style-name="T2725">l</text:span><text:span text:style-name="T2726">ecc</text:span><text:span text:style-name="T2727">ión</text:span><text:span text:style-name="T2728"><text:s/></text:span><text:span text:style-name="T2729">de</text:span><text:span text:style-name="T2730"><text:s/></text:span><text:span text:style-name="T2731">la</text:span><text:span text:style-name="T2732"><text:s/></text:span><text:span text:style-name="T2733">e</text:span><text:span text:style-name="T2734">n</text:span><text:span text:style-name="T2735">t</text:span><text:span text:style-name="T2736">id</text:span><text:span text:style-name="T2737">a</text:span><text:span text:style-name="T2738">d</text:span><text:span text:style-name="T2739"><text:s/></text:span><text:span text:style-name="T2740">c</text:span><text:span text:style-name="T2741">ol</text:span><text:span text:style-name="T2742">a</text:span><text:span text:style-name="T2743">bo</text:span><text:span text:style-name="T2744">ra</text:span><text:span text:style-name="T2745">do</text:span><text:span text:style-name="T2746">ra</text:span><text:span text:style-name="T2747">.</text:span></text:h>
      <text:p text:style-name="P2748"><text:span text:style-name="T2749">La</text:span><text:s/><text:span text:style-name="T2750">selección</text:span><text:s/><text:span text:style-name="T2751">de</text:span><text:s/><text:span text:style-name="T2752">la</text:span><text:s/><text:span text:style-name="T2753">entidad</text:span><text:s/><text:span text:style-name="T2754">colaboradora,</text:span><text:s/><text:span text:style-name="T2755">en</text:span><text:s/><text:span text:style-name="T2756">cumplimiento</text:span><text:s/><text:span text:style-name="T2757">de</text:span><text:s/><text:span text:style-name="T2758">lo</text:span><text:s/><text:span text:style-name="T2759">establecido</text:span><text:s/><text:span text:style-name="T2760">en</text:span><text:s/><text:span text:style-name="T2761">el</text:span><text:span text:style-name="T2762"><text:s/></text:span><text:span text:style-name="T2763">artículo</text:span><text:s/><text:span text:style-name="T2764">16</text:span><text:s/><text:span text:style-name="T2765">de</text:span><text:s/><text:span text:style-name="T2766">la</text:span><text:span text:style-name="T2767"><text:s/></text:span><text:span text:style-name="T2768">LGS,</text:span><text:span text:style-name="T2769"><text:s/></text:span>se<text:span text:style-name="T2770"><text:s/></text:span><text:span text:style-name="T2771">efectuará</text:span><text:span text:style-name="T2772"><text:s/></text:span><text:span text:style-name="T2773">siguiendo</text:span><text:span text:style-name="T2774"><text:s/></text:span><text:span text:style-name="T2775">los</text:span><text:span text:style-name="T2776"><text:s/></text:span><text:span text:style-name="T2777">principios</text:span><text:span text:style-name="T2778"><text:s/></text:span><text:span text:style-name="T2779">de</text:span><text:span text:style-name="T2780"><text:s/></text:span><text:span text:style-name="T2781">publicidad,</text:span><text:span text:style-name="T2782"><text:s/></text:span>concurrencia<text:span text:style-name="T2783"><text:s/></text:span>e<text:span text:style-name="T2784"><text:s/></text:span><text:span text:style-name="T2785">igualdad</text:span><text:span text:style-name="T2786"><text:s/></text:span>y<text:span text:style-name="T2787"><text:s/></text:span><text:span text:style-name="T2788">no</text:span><text:span text:style-name="T2789"><text:s/></text:span><text:span text:style-name="T2790">discriminación.</text:span></text:p>
      <text:p text:style-name="P2791"><text:span text:style-name="T2792">El</text:span><text:span text:style-name="T2793"><text:s/></text:span><text:span text:style-name="T2794">procedimiento</text:span><text:span text:style-name="T2795"><text:s/></text:span><text:span text:style-name="T2796">de</text:span><text:span text:style-name="T2797"><text:s/></text:span><text:span text:style-name="T2798">selección</text:span><text:span text:style-name="T2799"><text:s/></text:span><text:span text:style-name="T2800">de</text:span><text:span text:style-name="T2801"><text:s/></text:span><text:span text:style-name="T2802">la</text:span><text:span text:style-name="T2803"><text:s/></text:span><text:span text:style-name="T2804">entidad</text:span><text:span text:style-name="T2805"><text:s/></text:span><text:span text:style-name="T2806">colaboradora</text:span><text:span text:style-name="T2807"><text:s/></text:span><text:span text:style-name="T2808">será</text:span><text:span text:style-name="T2809"><text:s/></text:span><text:span text:style-name="T2810">el</text:span><text:span text:style-name="T2811"><text:s/></text:span><text:span text:style-name="T2812">de</text:span><text:span text:style-name="T2813"><text:s/></text:span><text:span text:style-name="T2814">concurrencia.</text:span><text:span text:style-name="T2815"><text:s/></text:span><text:span text:style-name="T2816">Solo</text:span><text:span text:style-name="T2817"><text:s/></text:span><text:span text:style-name="T2818">las</text:span><text:span text:style-name="T2819"><text:s/></text:span><text:span text:style-name="T2820">entidades</text:span><text:span text:style-name="T2821"><text:s/></text:span><text:span text:style-name="T2822">que</text:span><text:span text:style-name="T2823"><text:s/></text:span><text:span text:style-name="T2824">cumplan</text:span><text:span text:style-name="T2825"><text:s/></text:span><text:span text:style-name="T2826">con</text:span><text:span text:style-name="T2827"><text:s/></text:span><text:span text:style-name="T2828">los</text:span><text:span text:style-name="T2829"><text:s/></text:span><text:span text:style-name="T2830">requisitos</text:span><text:span text:style-name="T2831"><text:s/></text:span><text:span text:style-name="T2832">previstos</text:span><text:span text:style-name="T2833"><text:s/></text:span><text:span text:style-name="T2834">en</text:span><text:span text:style-name="T2835"><text:s/></text:span><text:span text:style-name="T2836">las</text:span><text:span text:style-name="T2837"><text:s/></text:span><text:span text:style-name="T2838">bases</text:span><text:span text:style-name="T2839"><text:s/></text:span><text:span text:style-name="T2840">de</text:span><text:span text:style-name="T2841"><text:s/></text:span><text:span text:style-name="T2842">la</text:span><text:span text:style-name="T2843"><text:s/></text:span><text:span text:style-name="T2844">presente</text:span><text:span text:style-name="T2845"><text:s/></text:span><text:span text:style-name="T2846">convocatoria</text:span><text:span text:style-name="T2847"><text:s/></text:span><text:span text:style-name="T2848">podrán<text:s/></text:span><text:span text:style-name="T2849">ser</text:span><text:span text:style-name="T2850"><text:s/>valoradas.</text:span></text:p>
      <text:p text:style-name="P2851"><text:span text:style-name="T2852">Para</text:span><text:span text:style-name="T2853"><text:s/></text:span><text:span text:style-name="T2854">la</text:span><text:span text:style-name="T2855"><text:s/></text:span><text:span text:style-name="T2856">selección</text:span><text:span text:style-name="T2857"><text:s/></text:span><text:span text:style-name="T2858">de</text:span><text:span text:style-name="T2859"><text:s/></text:span><text:span text:style-name="T2860">la</text:span><text:span text:style-name="T2861"><text:s/></text:span><text:span text:style-name="T2862">entidad</text:span><text:span text:style-name="T2863"><text:s/></text:span><text:span text:style-name="T2864">se</text:span><text:span text:style-name="T2865"><text:s/></text:span><text:span text:style-name="T2866">constituirá</text:span><text:span text:style-name="T2867"><text:s/></text:span><text:span text:style-name="T2868">una</text:span><text:span text:style-name="T2869"><text:s/></text:span><text:span text:style-name="T2870">Comisión</text:span><text:span text:style-name="T2871"><text:s/></text:span><text:span text:style-name="T2872">de</text:span><text:span text:style-name="T2873"><text:s/></text:span><text:span text:style-name="T2874">Valoración</text:span><text:span text:style-name="T2875"><text:s/></text:span><text:span text:style-name="T2876">presidida</text:span><text:span text:style-name="T2877"><text:s/></text:span><text:span text:style-name="T2878">por</text:span><text:span text:style-name="T2879"><text:s/></text:span><text:span text:style-name="T2880">la</text:span><text:span text:style-name="T2881"><text:s/></text:span><text:span text:style-name="T2882">Concejalía</text:span><text:span text:style-name="T2883"><text:s/></text:span><text:span text:style-name="T2884">de</text:span><text:span text:style-name="T2885"><text:s/></text:span><text:span text:style-name="T2886">Desarrollo</text:span><text:span text:style-name="T2887"><text:s/></text:span><text:span text:style-name="T2888">Económico</text:span><text:span text:style-name="T2889"><text:s/></text:span><text:span text:style-name="T2890">e</text:span><text:span text:style-name="T2891"><text:s/></text:span><text:span text:style-name="T2892">integrada</text:span><text:span text:style-name="T2893"><text:s/></text:span><text:span text:style-name="T2894">por</text:span><text:span text:style-name="T2895"><text:s/></text:span><text:span text:style-name="T2896">tres</text:span><text:span text:style-name="T2897"><text:s/></text:span><text:span text:style-name="T2898">agentes</text:span><text:span text:style-name="T2899"><text:s/></text:span><text:span text:style-name="T2900">de</text:span><text:span text:style-name="T2901"><text:s/></text:span><text:span text:style-name="T2902">Desarrollo</text:span><text:span text:style-name="T2903"><text:s/></text:span><text:span text:style-name="T2904">Local,</text:span><text:span text:style-name="T2905"><text:s/></text:span><text:span text:style-name="T2906">uno</text:span><text:span text:style-name="T2907"><text:s/></text:span><text:span text:style-name="T2908">de</text:span><text:span text:style-name="T2909"><text:s/></text:span><text:span text:style-name="T2910">ellos</text:span><text:span text:style-name="T2911"><text:s/></text:span><text:span text:style-name="T2912">actuando</text:span><text:span text:style-name="T2913"><text:s/></text:span><text:span text:style-name="T2914">como</text:span><text:span text:style-name="T2915"><text:s/></text:span><text:span text:style-name="T2916">Secretario.</text:span><text:span text:style-name="T2917"><text:s/></text:span><text:span text:style-name="T2918">La</text:span><text:span text:style-name="T2919"><text:s/></text:span><text:span text:style-name="T2920">Comisión</text:span><text:span text:style-name="T2921"><text:s/></text:span><text:span text:style-name="T2922">de</text:span><text:span text:style-name="T2923"><text:s/></text:span><text:span text:style-name="T2924">Valoración</text:span><text:span text:style-name="T2925"><text:s/></text:span><text:span text:style-name="T2926">emitirá</text:span><text:span text:style-name="T2927"><text:s/></text:span><text:span text:style-name="T2928">informe</text:span><text:span text:style-name="T2929"><text:s/></text:span><text:span text:style-name="T2930">motivado</text:span><text:span text:style-name="T2931"><text:s/></text:span><text:span text:style-name="T2932">en</text:span><text:span text:style-name="T2933"><text:s/></text:span><text:span text:style-name="T2934">el</text:span><text:span text:style-name="T2935"><text:s/></text:span><text:span text:style-name="T2936">que</text:span><text:span text:style-name="T2937"><text:s/></text:span><text:span text:style-name="T2938">se</text:span><text:span text:style-name="T2939"><text:s/></text:span><text:span text:style-name="T2940">señale</text:span><text:span text:style-name="T2941"><text:s/></text:span><text:span text:style-name="T2942">la</text:span><text:span text:style-name="T2943"><text:s/></text:span><text:span text:style-name="T2944">valoración</text:span><text:span text:style-name="T2945"><text:s/></text:span><text:span text:style-name="T2946">obtenida</text:span><text:span text:style-name="T2947"><text:s/></text:span><text:span text:style-name="T2948">por</text:span><text:span text:style-name="T2949"><text:s/></text:span><text:span text:style-name="T2950">cada</text:span><text:span text:style-name="T2951"><text:s/></text:span><text:span text:style-name="T2952">uno</text:span><text:span text:style-name="T2953"><text:s/></text:span><text:span text:style-name="T2954">de</text:span><text:span text:style-name="T2955"><text:s/></text:span><text:span text:style-name="T2956">los</text:span><text:span text:style-name="T2957"><text:s/></text:span><text:span text:style-name="T2958">participantes,</text:span><text:span text:style-name="T2959"><text:s/></text:span><text:span text:style-name="T2960">con</text:span><text:span text:style-name="T2961"><text:s/></text:span><text:span text:style-name="T2962">una<text:s/></text:span><text:span text:style-name="T2963">valoración</text:span><text:span text:style-name="T2964"><text:s/></text:span><text:span text:style-name="T2965"><text:s/></text:span><text:span text:style-name="T2966">máxima</text:span><text:span text:style-name="T2967"><text:s/></text:span><text:span text:style-name="T2968">de</text:span><text:span text:style-name="T2969"><text:s/></text:span><text:span text:style-name="T2970">100</text:span><text:span text:style-name="T2971"><text:s/></text:span><text:span text:style-name="T2972">Puntos</text:span><text:span text:style-name="T2973"><text:s/></text:span><text:span text:style-name="T2974">y</text:span><text:span text:style-name="T2975"><text:s/></text:span><text:span text:style-name="T2976">conforme</text:span><text:span text:style-name="T2977"><text:s/></text:span><text:span text:style-name="T2978">a</text:span><text:span text:style-name="T2979"><text:s/></text:span><text:span text:style-name="T2980">los</text:span><text:span text:style-name="T2981"><text:s/></text:span><text:span text:style-name="T2982">siguientes</text:span><text:span text:style-name="T2983"><text:s/></text:span><text:span text:style-name="T2984">criterios:</text:span></text:p>
      <text:p text:style-name="P2985"/>
      <text:p text:style-name="P2986"/>
      <table:table table:style-name="Table2987">
        <table:table-columns>
          <table:table-column table:style-name="TableColumn2988"/>
          <table:table-column table:style-name="TableColumn2989"/>
        </table:table-columns>
        <table:table-row table:style-name="TableRow2990">
          <table:table-cell table:style-name="TableCell2991">
            <text:p text:style-name="P2992"><text:span text:style-name="T2993">CRITERIOS</text:span><text:span text:style-name="T2994"><text:s/></text:span><text:span text:style-name="T2995">DE</text:span><text:span text:style-name="T2996"><text:s/></text:span><text:span text:style-name="T2997">VALORACIÓN</text:span></text:p>
          </table:table-cell>
          <table:table-cell table:style-name="TableCell2998">
            <text:p text:style-name="P2999"><text:span text:style-name="T3000">PUNTUACIÓN</text:span></text:p>
          </table:table-cell>
        </table:table-row>
        <table:table-row table:style-name="TableRow3001">
          <table:table-cell table:style-name="TableCell3002">
            <text:p text:style-name="P3003"/>
            <text:p text:style-name="P3004"><text:span text:style-name="T3005">Propuesta</text:span><text:span text:style-name="T3006"><text:s/></text:span><text:span text:style-name="T3007">Técnica</text:span><text:span text:style-name="T3008"><text:s/></text:span><text:span text:style-name="T3009">para</text:span><text:span text:style-name="T3010"><text:s/></text:span><text:span text:style-name="T3011">la</text:span><text:span text:style-name="T3012"><text:s/></text:span><text:span text:style-name="T3013">gestión</text:span><text:span text:style-name="T3014"><text:s/></text:span><text:span text:style-name="T3015">de</text:span><text:span text:style-name="T3016"><text:s/></text:span><text:span text:style-name="T3017">los</text:span><text:span text:style-name="T3018"><text:s/></text:span><text:span text:style-name="T3019">bonos</text:span></text:p>
          </table:table-cell>
          <table:table-cell table:style-name="TableCell3020">
            <text:p text:style-name="P3021"><text:span text:style-name="T3022">Hasta</text:span><text:span text:style-name="T3023"><text:s/></text:span><text:span text:style-name="T3024">40</text:span><text:span text:style-name="T3025"><text:s/></text:span><text:span text:style-name="T3026">Puntos</text:span></text:p>
          </table:table-cell>
        </table:table-row>
        <table:table-row table:style-name="TableRow3027">
          <table:table-cell table:style-name="TableCell3028">
            <text:p text:style-name="P3029"><text:span text:style-name="T3030">Haber</text:span><text:span text:style-name="T3031"><text:s/></text:span><text:span text:style-name="T3032">sido</text:span><text:span text:style-name="T3033"><text:s/></text:span><text:span text:style-name="T3034">entidad</text:span><text:span text:style-name="T3035"><text:s/></text:span><text:span text:style-name="T3036">colaboradora</text:span><text:span text:style-name="T3037"><text:s/></text:span><text:span text:style-name="T3038">o</text:span><text:span text:style-name="T3039"><text:s/></text:span><text:span text:style-name="T3040">haber</text:span><text:span text:style-name="T3041"><text:s/></text:span><text:span text:style-name="T3042">gestionado</text:span><text:span text:style-name="T3043"><text:s/></text:span><text:span text:style-name="T3044">unprograma</text:span><text:span text:style-name="T3045"><text:s/></text:span><text:span text:style-name="T3046">de</text:span><text:span text:style-name="T3047"><text:s/></text:span><text:span text:style-name="T3048">bonos</text:span><text:span text:style-name="T3049"><text:s/></text:span><text:span text:style-name="T3050">consumo</text:span><text:span text:style-name="T3051"><text:s/></text:span><text:span text:style-name="T3052">acreditado</text:span><text:span text:style-name="T3053"><text:s/></text:span><text:span text:style-name="T3054">documentalmente.</text:span></text:p>
          </table:table-cell>
          <table:table-cell table:style-name="TableCell3055">
            <text:p text:style-name="P3056"/>
            <text:p text:style-name="P3057"><text:span text:style-name="T3058">5</text:span><text:span text:style-name="T3059"><text:s/></text:span><text:span text:style-name="T3060">Puntos</text:span></text:p>
          </table:table-cell>
        </table:table-row>
        <table:table-row table:style-name="TableRow3061">
          <table:table-cell table:style-name="TableCell3062">
            <text:p text:style-name="P3063"><text:span text:style-name="T3064">Haber</text:span><text:span text:style-name="T3065"><text:s/></text:span><text:span text:style-name="T3066">sido</text:span><text:span text:style-name="T3067"><text:s/></text:span><text:span text:style-name="T3068">entidad</text:span><text:span text:style-name="T3069"><text:s/></text:span><text:span text:style-name="T3070">colaboradora</text:span><text:span text:style-name="T3071"><text:s/></text:span><text:span text:style-name="T3072">o</text:span><text:span text:style-name="T3073"><text:s/></text:span><text:span text:style-name="T3074">haber</text:span><text:span text:style-name="T3075"><text:s/></text:span><text:span text:style-name="T3076">gestionado</text:span><text:span text:style-name="T3077"><text:s/></text:span><text:span text:style-name="T3078">dos</text:span><text:span text:style-name="T3079"><text:s/></text:span><text:span text:style-name="T3080">o</text:span><text:span text:style-name="T3081"><text:s/></text:span><text:span text:style-name="T3082">más</text:span><text:span text:style-name="T3083"><text:s/></text:span><text:span text:style-name="T3084">programas</text:span><text:span text:style-name="T3085"><text:s/></text:span><text:span text:style-name="T3086">de</text:span><text:span text:style-name="T3087"><text:s/></text:span><text:span text:style-name="T3088">bonos</text:span><text:span text:style-name="T3089"><text:s/>consumo<text:s/></text:span><text:span text:style-name="T3090">acreditado</text:span><text:span text:style-name="T3091"><text:s/></text:span><text:span text:style-name="T3092">documentalmente.</text:span></text:p>
          </table:table-cell>
          <table:table-cell table:style-name="TableCell3093">
            <text:p text:style-name="P3094"/>
            <text:p text:style-name="P3095"><text:span text:style-name="T3096">10</text:span><text:span text:style-name="T3097"><text:s/></text:span><text:span text:style-name="T3098">Puntos</text:span></text:p>
          </table:table-cell>
        </table:table-row>
        <table:table-row table:style-name="TableRow3099">
          <table:table-cell table:style-name="TableCell3100">
            <text:p text:style-name="P3101"><text:span text:style-name="T3102">Haber</text:span><text:span text:style-name="T3103"><text:s text:c="2"/></text:span><text:span text:style-name="T3104"><text:s/></text:span><text:span text:style-name="T3105">realizado <text:s/></text:span><text:span text:style-name="T3106"><text:s/></text:span><text:span text:style-name="T3107">un</text:span><text:span text:style-name="T3108"><text:s text:c="2"/></text:span><text:span text:style-name="T3109"><text:s/></text:span><text:span text:style-name="T3110">mínimo <text:s/></text:span><text:span text:style-name="T3111"><text:s/></text:span><text:span text:style-name="T3112">de</text:span><text:span text:style-name="T3113"><text:s text:c="2"/></text:span><text:span text:style-name="T3114"><text:s/></text:span><text:span text:style-name="T3115">tres <text:s/></text:span><text:span text:style-name="T3116"><text:s/></text:span><text:span text:style-name="T3117">o <text:s/></text:span><text:span text:style-name="T3118"><text:s/></text:span><text:span text:style-name="T3119">más <text:s/></text:span><text:span text:style-name="T3120"><text:s/></text:span><text:span text:style-name="T3121">campañas</text:span><text:span text:style-name="T3122"><text:s text:c="2"/></text:span><text:span text:style-name="T3123"><text:s/></text:span><text:span text:style-name="T3124">de</text:span><text:span text:style-name="T3125"><text:s/></text:span><text:span text:style-name="T3126">dinamización</text:span><text:span text:style-name="T3127"><text:s/></text:span><text:span text:style-name="T3128">del</text:span><text:span text:style-name="T3129"><text:s/>sector comercial<text:s/></text:span><text:span text:style-name="T3130">acreditado</text:span><text:span text:style-name="T3131"><text:s/></text:span><text:span text:style-name="T3132">documentalmente.</text:span></text:p>
          </table:table-cell>
          <table:table-cell table:style-name="TableCell3133">
            <text:p text:style-name="P3134"/>
            <text:p text:style-name="P3135"><text:span text:style-name="T3136">5</text:span><text:span text:style-name="T3137"><text:s/></text:span><text:span text:style-name="T3138">Puntos</text:span></text:p>
          </table:table-cell>
        </table:table-row>
        <table:table-row table:style-name="TableRow3139">
          <table:table-cell table:style-name="TableCell3140">
            <text:p text:style-name="P3141"><text:span text:style-name="T3142">Gastos</text:span><text:span text:style-name="T3143"><text:s/></text:span><text:span text:style-name="T3144">de</text:span><text:span text:style-name="T3145"><text:s/></text:span><text:span text:style-name="T3146">gestión</text:span><text:span text:style-name="T3147"><text:s/></text:span><text:span text:style-name="T3148">del</text:span><text:span text:style-name="T3149"><text:s/></text:span><text:span text:style-name="T3150">proyecto.</text:span></text:p>
            <text:p text:style-name="P3151"/>
            <text:p text:style-name="P3152"><text:span text:style-name="T3153">Esta</text:span><text:span text:style-name="T3154"><text:s/></text:span><text:span text:style-name="T3155">puntuación</text:span><text:span text:style-name="T3156"><text:s/></text:span><text:span text:style-name="T3157">se</text:span><text:span text:style-name="T3158"><text:s/></text:span><text:span text:style-name="T3159">asignará</text:span><text:span text:style-name="T3160"><text:s/></text:span><text:span text:style-name="T3161">otorgando</text:span><text:span text:style-name="T3162"><text:s/></text:span><text:span text:style-name="T3163">el</text:span><text:span text:style-name="T3164"><text:s/></text:span><text:span text:style-name="T3165">máximo</text:span><text:span text:style-name="T3166"><text:s/></text:span><text:span text:style-name="T3167">de</text:span><text:span text:style-name="T3168"><text:s/></text:span><text:span text:style-name="T3169">puntos</text:span><text:span text:style-name="T3170"><text:s/></text:span><text:span text:style-name="T3171">a</text:span><text:span text:style-name="T3172"><text:s/></text:span><text:span text:style-name="T3173">la</text:span><text:span text:style-name="T3174"><text:s/></text:span><text:span text:style-name="T3175">oferta</text:span><text:span text:style-name="T3176"><text:s/></text:span><text:span text:style-name="T3177">más</text:span><text:span text:style-name="T3178"><text:s/></text:span><text:span text:style-name="T3179">económica</text:span><text:span text:style-name="T3180"><text:s/></text:span><text:span text:style-name="T3181">y</text:span><text:span text:style-name="T3182"><text:s/></text:span><text:span text:style-name="T3183">al</text:span><text:span text:style-name="T3184"><text:s/></text:span><text:span text:style-name="T3185">resto</text:span><text:span text:style-name="T3186"><text:s/></text:span><text:span text:style-name="T3187">la</text:span><text:span text:style-name="T3188"><text:s/></text:span><text:span text:style-name="T3189">que</text:span><text:span text:style-name="T3190"><text:s/></text:span><text:span text:style-name="T3191">proceda</text:span><text:span text:style-name="T3192"><text:s/></text:span><text:span text:style-name="T3193">mediante</text:span><text:span text:style-name="T3194"><text:s/></text:span><text:span text:style-name="T3195">la</text:span><text:span text:style-name="T3196"><text:s/></text:span><text:span text:style-name="T3197">aplicación de la siguiente<text:s/></text:span><text:span text:style-name="T3198">fórmula:</text:span></text:p>
            <text:p text:style-name="P3199"/>
            <text:p text:style-name="P3200"><text:span text:style-name="T3201">P=(pm*mo)/O</text:span><text:span text:style-name="T3202"><text:s/></text:span><text:span text:style-name="T3203">(donde</text:span><text:span text:style-name="T3204"><text:s/></text:span><text:span text:style-name="T3205">"P"</text:span><text:span text:style-name="T3206"><text:s/></text:span><text:span text:style-name="T3207">es</text:span><text:span text:style-name="T3208"><text:s/></text:span><text:span text:style-name="T3209">la</text:span><text:span text:style-name="T3210"><text:s/></text:span><text:span text:style-name="T3211">puntuación,</text:span><text:span text:style-name="T3212"><text:s/></text:span><text:span text:style-name="T3213">"pm"</text:span><text:span text:style-name="T3214"><text:s/></text:span><text:span text:style-name="T3215">es</text:span><text:span text:style-name="T3216"><text:s/></text:span><text:span text:style-name="T3217">la</text:span><text:span text:style-name="T3218"><text:s/></text:span><text:span text:style-name="T3219">puntuación</text:span><text:span text:style-name="T3220"><text:s/></text:span><text:span text:style-name="T3221">máxima,</text:span><text:span text:style-name="T3222"><text:s/></text:span><text:span text:style-name="T3223">"mo"</text:span><text:span text:style-name="T3224"><text:s/></text:span><text:span text:style-name="T3225">es</text:span><text:span text:style-name="T3226"><text:s/></text:span><text:span text:style-name="T3227">la</text:span><text:span text:style-name="T3228"><text:s/></text:span><text:span text:style-name="T3229">mejor</text:span><text:span text:style-name="T3230"><text:s/></text:span><text:span text:style-name="T3231">oferta,</text:span><text:span text:style-name="T3232"><text:s/></text:span><text:span text:style-name="T3233">que</text:span><text:span text:style-name="T3234"><text:s/></text:span><text:span text:style-name="T3235">será</text:span><text:span text:style-name="T3236"><text:s/></text:span><text:span text:style-name="T3237">la</text:span><text:span text:style-name="T3238"><text:s/></text:span><text:span text:style-name="T3239">más</text:span><text:span text:style-name="T3240"><text:s/></text:span><text:span text:style-name="T3241">baja,</text:span><text:span text:style-name="T3242"><text:s/></text:span><text:span text:style-name="T3243">y</text:span><text:span text:style-name="T3244"><text:s/></text:span><text:span text:style-name="T3245">"O"</text:span><text:span text:style-name="T3246"><text:s/></text:span><text:span text:style-name="T3247">es</text:span><text:span text:style-name="T3248"><text:s/></text:span><text:span text:style-name="T3249">el</text:span><text:span text:style-name="T3250"><text:s/></text:span><text:span text:style-name="T3251">valor</text:span><text:span text:style-name="T3252"><text:s/></text:span><text:span text:style-name="T3253">cuantitativo</text:span><text:span text:style-name="T3254"><text:s/></text:span><text:span text:style-name="T3255">de</text:span><text:span text:style-name="T3256"><text:s/></text:span><text:span text:style-name="T3257">la</text:span><text:span text:style-name="T3258"><text:s/></text:span><text:span text:style-name="T3259">oferta</text:span><text:span text:style-name="T3260"><text:s/></text:span><text:span text:style-name="T3261">que</text:span><text:span text:style-name="T3262"><text:s/></text:span><text:span text:style-name="T3263">se</text:span><text:span text:style-name="T3264"><text:s/></text:span><text:span text:style-name="T3265">valora).</text:span></text:p>
          </table:table-cell>
          <table:table-cell table:style-name="TableCell3266">
            <text:p text:style-name="P3267"/>
            <text:p text:style-name="P3268"/>
            <text:p text:style-name="P3269"/>
            <text:p text:style-name="P3270"/>
            <text:p text:style-name="P3271"><text:span text:style-name="T3272">Hasta</text:span><text:span text:style-name="T3273"><text:s/></text:span><text:span text:style-name="T3274">40</text:span><text:span text:style-name="T3275"><text:s/></text:span><text:span text:style-name="T3276">Puntos</text:span></text:p>
          </table:table-cell>
        </table:table-row>
      </table:table>
      <text:soft-page-break/>
      <text:h text:style-name="P3277" text:outline-level="1"><draw:frame draw:z-index="251657216" draw:id="id34" draw:style-name="a34" draw:name="Text Box 7" text:anchor-type="paragraph" svg:x="0.05208in" svg:y="4.11806in" svg:width="0.44444in" svg:height="5.33611in" style:rel-width="scale" style:rel-height="scale"><draw:text-box><text:p text:style-name="P3323"><text:span text:style-name="T3324">Documento firmado electrónicamente. Autenticidad verificable mediante</text:span></text:p><text:p text:style-name="P3325"><text:span text:style-name="T3326">C.S.V. 15642141557031541730 en: https://sede.granadilladeabona.es</text:span></text:p></draw:text-box><svg:title/><svg:desc/></draw:frame>SEXTA.-<text:span text:style-name="T3327"><text:s/></text:span><text:span text:style-name="T3328">Resolución</text:span><text:span text:style-name="T3329"><text:s/></text:span>del<text:span text:style-name="T3330"><text:s/></text:span><text:span text:style-name="T3331">Procedimiento.</text:span></text:h>
      <text:p text:style-name="P3332"><text:span text:style-name="T3333">El</text:span><text:span text:style-name="T3334"><text:s/></text:span><text:span text:style-name="T3335">órgano</text:span><text:span text:style-name="T3336"><text:s/></text:span><text:span text:style-name="T3337">competente</text:span><text:span text:style-name="T3338"><text:s/></text:span><text:span text:style-name="T3339">para</text:span><text:span text:style-name="T3340"><text:s/></text:span><text:span text:style-name="T3341">la</text:span><text:span text:style-name="T3342"><text:s/></text:span><text:span text:style-name="T3343">resolución</text:span><text:span text:style-name="T3344"><text:s/></text:span><text:span text:style-name="T3345">del</text:span><text:span text:style-name="T3346"><text:s/></text:span><text:span text:style-name="T3347">procedimiento</text:span><text:span text:style-name="T3348"><text:s/></text:span><text:span text:style-name="T3349">será</text:span><text:span text:style-name="T3350"><text:s/></text:span><text:span text:style-name="T3351">la</text:span><text:span text:style-name="T3352"><text:s/></text:span><text:span text:style-name="T3353">Junta</text:span><text:span text:style-name="T3354"><text:s/></text:span><text:span text:style-name="T3355">de</text:span><text:span text:style-name="T3356"><text:s/></text:span><text:span text:style-name="T3357">Gobierno</text:span><text:span text:style-name="T3358"><text:s/></text:span><text:span text:style-name="T3359">Local,</text:span><text:span text:style-name="T3360"><text:s/></text:span><text:span text:style-name="T3361">a</text:span><text:span text:style-name="T3362"><text:s/></text:span><text:span text:style-name="T3363">propuesta</text:span><text:span text:style-name="T3364"><text:s/></text:span><text:span text:style-name="T3365">del</text:span><text:span text:style-name="T3366"><text:s/></text:span><text:span text:style-name="T3367">órgano</text:span><text:span text:style-name="T3368"><text:s/></text:span><text:span text:style-name="T3369">instructor</text:span><text:span text:style-name="T3370"><text:s/></text:span><text:span text:style-name="T3371">del</text:span><text:span text:style-name="T3372"><text:s/></text:span><text:span text:style-name="T3373">procedimiento,</text:span><text:span text:style-name="T3374"><text:s/></text:span><text:span text:style-name="T3375">que</text:span><text:span text:style-name="T3376"><text:s/></text:span><text:span text:style-name="T3377">será</text:span><text:span text:style-name="T3378"><text:s/></text:span><text:span text:style-name="T3379">un</text:span><text:span text:style-name="T3380"><text:s/></text:span><text:span text:style-name="T3381">Técnico</text:span><text:span text:style-name="T3382"><text:s/></text:span><text:span text:style-name="T3383">de</text:span><text:span text:style-name="T3384"><text:s/></text:span><text:span text:style-name="T3385">Administración</text:span><text:span text:style-name="T3386"><text:s/></text:span><text:span text:style-name="T3387">General</text:span><text:span text:style-name="T3388"><text:s/></text:span><text:span text:style-name="T3389">del</text:span><text:span text:style-name="T3390"><text:s/></text:span><text:span text:style-name="T3391">Ayuntamiento.</text:span></text:p>
      <text:p text:style-name="P3392"><text:span text:style-name="T3393">En</text:span><text:span text:style-name="T3394"><text:s/></text:span><text:span text:style-name="T3395">dicha</text:span><text:span text:style-name="T3396"><text:s/></text:span><text:span text:style-name="T3397">propuesta,</text:span><text:span text:style-name="T3398"><text:s/></text:span><text:span text:style-name="T3399">el</text:span><text:span text:style-name="T3400"><text:s/></text:span><text:span text:style-name="T3401">instructor</text:span><text:span text:style-name="T3402"><text:s/></text:span><text:span text:style-name="T3403">tendrá</text:span><text:span text:style-name="T3404"><text:s/></text:span><text:span text:style-name="T3405">en</text:span><text:span text:style-name="T3406"><text:s/></text:span><text:span text:style-name="T3407">cuenta</text:span><text:span text:style-name="T3408"><text:s/></text:span><text:span text:style-name="T3409">el</text:span><text:span text:style-name="T3410"><text:s/></text:span><text:span text:style-name="T3411">dictamen</text:span><text:span text:style-name="T3412"><text:s/></text:span><text:span text:style-name="T3413">de</text:span><text:span text:style-name="T3414"><text:s/></text:span><text:span text:style-name="T3415">la</text:span><text:span text:style-name="T3416"><text:s/></text:span><text:span text:style-name="T3417">Comisión</text:span><text:span text:style-name="T3418"><text:s/></text:span><text:span text:style-name="T3419">de</text:span><text:span text:style-name="T3420"><text:s/></text:span><text:span text:style-name="T3421">Valoración</text:span><text:span text:style-name="T3422"><text:s/></text:span><text:span text:style-name="T3423">y</text:span><text:span text:style-name="T3424"><text:s/></text:span><text:span text:style-name="T3425">se</text:span><text:span text:style-name="T3426"><text:s/></text:span><text:span text:style-name="T3427">incluirá,</text:span><text:span text:style-name="T3428"><text:s/></text:span><text:span text:style-name="T3429">además</text:span><text:span text:style-name="T3430"><text:s/></text:span><text:span text:style-name="T3431">de</text:span><text:span text:style-name="T3432"><text:s/></text:span><text:span text:style-name="T3433">la</text:span><text:span text:style-name="T3434"><text:s/></text:span><text:span text:style-name="T3435">propuesta</text:span><text:span text:style-name="T3436"><text:s/></text:span><text:span text:style-name="T3437">de</text:span><text:span text:style-name="T3438"><text:s/></text:span><text:span text:style-name="T3439">designación,</text:span><text:span text:style-name="T3440"><text:s/></text:span><text:span text:style-name="T3441">la</text:span><text:span text:style-name="T3442"><text:s/></text:span><text:span text:style-name="T3443">valoración</text:span><text:span text:style-name="T3444"><text:s/></text:span><text:span text:style-name="T3445">obtenida</text:span><text:span text:style-name="T3446"><text:s/></text:span><text:span text:style-name="T3447">por</text:span><text:span text:style-name="T3448"><text:s/></text:span><text:span text:style-name="T3449">todas</text:span><text:span text:style-name="T3450"><text:s/></text:span><text:span text:style-name="T3451">las</text:span><text:span text:style-name="T3452"><text:s/></text:span><text:span text:style-name="T3453">entidades</text:span><text:span text:style-name="T3454"><text:s/></text:span><text:span text:style-name="T3455">aspirantes</text:span><text:span text:style-name="T3456"><text:s/></text:span><text:span text:style-name="T3457">así</text:span><text:span text:style-name="T3458"><text:s/></text:span><text:span text:style-name="T3459">como,</text:span><text:span text:style-name="T3460"><text:s/></text:span><text:span text:style-name="T3461">en</text:span><text:span text:style-name="T3462"><text:s/></text:span><text:span text:style-name="T3463">su</text:span><text:span text:style-name="T3464"><text:s/></text:span><text:span text:style-name="T3465">caso,</text:span><text:span text:style-name="T3466"><text:s/></text:span><text:span text:style-name="T3467">aquellas</text:span><text:span text:style-name="T3468"><text:s/></text:span><text:span text:style-name="T3469">cuyas</text:span><text:span text:style-name="T3470"><text:s/></text:span><text:span text:style-name="T3471">propuestas</text:span><text:span text:style-name="T3472"><text:s/></text:span><text:span text:style-name="T3473">no</text:span><text:span text:style-name="T3474"><text:s/></text:span><text:span text:style-name="T3475">hayan</text:span><text:span text:style-name="T3476"><text:s/></text:span><text:span text:style-name="T3477">sido</text:span><text:span text:style-name="T3478"><text:s/></text:span><text:span text:style-name="T3479">admitidas<text:s/></text:span><text:span text:style-name="T3480">y</text:span><text:span text:style-name="T3481"><text:s/>la<text:s/></text:span><text:span text:style-name="T3482">razón</text:span><text:span text:style-name="T3483"><text:s/>de</text:span><text:span text:style-name="T3484"><text:s/>tal</text:span><text:span text:style-name="T3485"><text:s/></text:span><text:span text:style-name="T3486">circunstancia.</text:span></text:p>
      <text:p text:style-name="P3487"><text:span text:style-name="T3488">La</text:span><text:span text:style-name="T3489"><text:s/></text:span><text:span text:style-name="T3490">resolución</text:span><text:span text:style-name="T3491"><text:s/></text:span><text:span text:style-name="T3492">será</text:span><text:span text:style-name="T3493"><text:s/></text:span><text:span text:style-name="T3494">motivada</text:span><text:span text:style-name="T3495"><text:s/></text:span><text:span text:style-name="T3496">de</text:span><text:span text:style-name="T3497"><text:s/></text:span><text:span text:style-name="T3498">acuerdo</text:span><text:span text:style-name="T3499"><text:s/></text:span><text:span text:style-name="T3500">con</text:span><text:span text:style-name="T3501"><text:s/></text:span><text:span text:style-name="T3502">las</text:span><text:span text:style-name="T3503"><text:s/></text:span><text:span text:style-name="T3504">bases</text:span><text:span text:style-name="T3505"><text:s/></text:span><text:span text:style-name="T3506">de</text:span><text:span text:style-name="T3507"><text:s/></text:span><text:span text:style-name="T3508">la</text:span><text:span text:style-name="T3509"><text:s/></text:span><text:span text:style-name="T3510">convocatoria</text:span><text:span text:style-name="T3511"><text:s/></text:span><text:span text:style-name="T3512">y</text:span><text:span text:style-name="T3513"><text:s/></text:span><text:span text:style-name="T3514">el plazo</text:span><text:span text:style-name="T3515"><text:s/></text:span><text:span text:style-name="T3516">máximo</text:span><text:span text:style-name="T3517"><text:s/></text:span><text:span text:style-name="T3518">para</text:span><text:span text:style-name="T3519"><text:s/></text:span><text:span text:style-name="T3520">resolver</text:span><text:span text:style-name="T3521"><text:s/></text:span><text:span text:style-name="T3522">y</text:span><text:span text:style-name="T3523"><text:s/></text:span><text:span text:style-name="T3524">notificar</text:span><text:span text:style-name="T3525"><text:s/></text:span><text:span text:style-name="T3526">la</text:span><text:span text:style-name="T3527"><text:s/></text:span><text:span text:style-name="T3528">resolución</text:span><text:span text:style-name="T3529"><text:s/></text:span><text:span text:style-name="T3530">será</text:span><text:span text:style-name="T3531"><text:s/></text:span><text:span text:style-name="T3532">de</text:span><text:span text:style-name="T3533"><text:s/></text:span><text:span text:style-name="T3534">TRES</text:span><text:span text:style-name="T3535"><text:s/></text:span><text:span text:style-name="T3536">MESES,</text:span><text:span text:style-name="T3537"><text:s/></text:span><text:span text:style-name="T3538">contados</text:span><text:span text:style-name="T3539"><text:s/></text:span><text:span text:style-name="T3540">desde</text:span><text:span text:style-name="T3541"><text:s/></text:span><text:span text:style-name="T3542">la</text:span><text:span text:style-name="T3543"><text:s/></text:span><text:span text:style-name="T3544">fecha</text:span><text:span text:style-name="T3545"><text:s/></text:span><text:span text:style-name="T3546">de</text:span><text:span text:style-name="T3547"><text:s/></text:span><text:span text:style-name="T3548">publicación</text:span><text:span text:style-name="T3549"><text:s/></text:span><text:span text:style-name="T3550">de</text:span><text:span text:style-name="T3551"><text:s/></text:span><text:span text:style-name="T3552">la</text:span><text:span text:style-name="T3553"><text:s/></text:span><text:span text:style-name="T3554">presente</text:span><text:span text:style-name="T3555"><text:s/></text:span><text:span text:style-name="T3556">convocatoria.</text:span><text:span text:style-name="T3557"><text:s/></text:span><text:span text:style-name="T3558">Transcurrido</text:span><text:span text:style-name="T3559"><text:s/></text:span><text:span text:style-name="T3560">el</text:span><text:span text:style-name="T3561"><text:s/></text:span><text:span text:style-name="T3562">plazo</text:span><text:span text:style-name="T3563"><text:s/></text:span><text:span text:style-name="T3564">máximo</text:span><text:span text:style-name="T3565"><text:s/></text:span><text:span text:style-name="T3566">previsto</text:span><text:span text:style-name="T3567"><text:s/></text:span><text:span text:style-name="T3568">en</text:span><text:span text:style-name="T3569"><text:s/></text:span><text:span text:style-name="T3570">las</text:span><text:span text:style-name="T3571"><text:s/></text:span><text:span text:style-name="T3572">presentes</text:span><text:span text:style-name="T3573"><text:s/></text:span><text:span text:style-name="T3574">bases,</text:span><text:span text:style-name="T3575"><text:s/></text:span><text:span text:style-name="T3576">sin</text:span><text:span text:style-name="T3577"><text:s/></text:span><text:span text:style-name="T3578">que</text:span><text:span text:style-name="T3579"><text:s/></text:span><text:span text:style-name="T3580">se</text:span><text:span text:style-name="T3581"><text:s/></text:span><text:span text:style-name="T3582">haya</text:span><text:span text:style-name="T3583"><text:s/></text:span><text:span text:style-name="T3584">dictado</text:span><text:span text:style-name="T3585"><text:s/></text:span><text:span text:style-name="T3586">resolución</text:span><text:span text:style-name="T3587"><text:s/></text:span><text:span text:style-name="T3588">expresa,</text:span><text:span text:style-name="T3589"><text:s/></text:span><text:span text:style-name="T3590">las</text:span><text:span text:style-name="T3591"><text:s/></text:span><text:span text:style-name="T3592">entidades</text:span><text:span text:style-name="T3593"><text:s/></text:span><text:span text:style-name="T3594">interesadas</text:span><text:span text:style-name="T3595"><text:s/></text:span><text:span text:style-name="T3596">podrán</text:span><text:span text:style-name="T3597"><text:s/></text:span><text:span text:style-name="T3598">entender</text:span><text:span text:style-name="T3599"><text:s/></text:span><text:span text:style-name="T3600">desestimadas</text:span><text:span text:style-name="T3601"><text:s/></text:span><text:span text:style-name="T3602">sus</text:span><text:span text:style-name="T3603"><text:s/></text:span><text:span text:style-name="T3604">solicitudes</text:span><text:span text:style-name="T3605"><text:s/></text:span><text:span text:style-name="T3606">por</text:span><text:span text:style-name="T3607"><text:s/></text:span><text:span text:style-name="T3608">silencio</text:span><text:span text:style-name="T3609"><text:s/></text:span><text:span text:style-name="T3610">administrativo,</text:span><text:span text:style-name="T3611"><text:s/></text:span><text:span text:style-name="T3612">todo</text:span><text:span text:style-name="T3613"><text:s/></text:span><text:span text:style-name="T3614">ello</text:span><text:span text:style-name="T3615"><text:s/></text:span><text:span text:style-name="T3616">de</text:span><text:span text:style-name="T3617"><text:s/></text:span><text:span text:style-name="T3618">conformidad</text:span><text:span text:style-name="T3619"><text:s/></text:span><text:span text:style-name="T3620">conlo</text:span><text:span text:style-name="T3621"><text:s/></text:span><text:span text:style-name="T3622">previsto</text:span><text:span text:style-name="T3623"><text:s/></text:span><text:span text:style-name="T3624">en</text:span><text:span text:style-name="T3625"><text:s/></text:span><text:span text:style-name="T3626">el</text:span><text:span text:style-name="T3627"><text:s/></text:span><text:span text:style-name="T3628">artículo</text:span><text:span text:style-name="T3629"><text:s/></text:span><text:span text:style-name="T3630">25</text:span><text:span text:style-name="T3631"><text:s/></text:span><text:span text:style-name="T3632">de</text:span><text:span text:style-name="T3633"><text:s/></text:span><text:span text:style-name="T3634">la</text:span><text:span text:style-name="T3635"><text:s/></text:span><text:span text:style-name="T3636">Ley</text:span><text:span text:style-name="T3637"><text:s/></text:span><text:span text:style-name="T3638">General</text:span><text:span text:style-name="T3639"><text:s/></text:span><text:span text:style-name="T3640">de</text:span><text:span text:style-name="T3641"><text:s/></text:span><text:span text:style-name="T3642">Subvenciones.</text:span></text:p>
      <text:p text:style-name="P3643"><text:span text:style-name="T3644">La</text:span><text:span text:style-name="T3645"><text:s/></text:span><text:span text:style-name="T3646">resolución</text:span><text:span text:style-name="T3647"><text:s/></text:span><text:span text:style-name="T3648">definitiva</text:span><text:span text:style-name="T3649"><text:s/></text:span><text:span text:style-name="T3650">por</text:span><text:span text:style-name="T3651"><text:s/></text:span><text:span text:style-name="T3652">la</text:span><text:span text:style-name="T3653"><text:s/></text:span><text:span text:style-name="T3654">que</text:span><text:span text:style-name="T3655"><text:s/></text:span><text:span text:style-name="T3656">se</text:span><text:span text:style-name="T3657"><text:s/></text:span><text:span text:style-name="T3658">seleccione</text:span><text:span text:style-name="T3659"><text:s/></text:span><text:span text:style-name="T3660">a</text:span><text:span text:style-name="T3661"><text:s/></text:span><text:span text:style-name="T3662">la</text:span><text:span text:style-name="T3663"><text:s/></text:span><text:span text:style-name="T3664">entidad</text:span><text:span text:style-name="T3665"><text:s/></text:span><text:span text:style-name="T3666">colaboradora</text:span><text:span text:style-name="T3667"><text:s/></text:span><text:span text:style-name="T3668">será</text:span><text:span text:style-name="T3669"><text:s/></text:span><text:span text:style-name="T3670">objeto</text:span><text:span text:style-name="T3671"><text:s/></text:span><text:span text:style-name="T3672">de</text:span><text:span text:style-name="T3673"><text:s/></text:span><text:span text:style-name="T3674">publicación</text:span><text:span text:style-name="T3675"><text:s/></text:span><text:span text:style-name="T3676">en</text:span><text:span text:style-name="T3677"><text:s/></text:span><text:span text:style-name="T3678">el</text:span><text:span text:style-name="T3679"><text:s/></text:span><text:span text:style-name="T3680">tablón</text:span><text:span text:style-name="T3681"><text:s/></text:span><text:span text:style-name="T3682">de</text:span><text:span text:style-name="T3683"><text:s/></text:span><text:span text:style-name="T3684">anuncios</text:span><text:span text:style-name="T3685"><text:s/></text:span><text:span text:style-name="T3686">y</text:span><text:span text:style-name="T3687"><text:s/></text:span><text:span text:style-name="T3688">en</text:span><text:span text:style-name="T3689"><text:s/></text:span><text:span text:style-name="T3690">la</text:span><text:span text:style-name="T3691"><text:s/></text:span><text:span text:style-name="T3692">sede</text:span><text:span text:style-name="T3693"><text:s/></text:span><text:span text:style-name="T3694">electrónica</text:span><text:span text:style-name="T3695"><text:s/></text:span><text:span text:style-name="T3696">del</text:span><text:span text:style-name="T3697"><text:s/></text:span><text:span text:style-name="T3698">ayuntamiento</text:span><text:span text:style-name="T3699"><text:s/></text:span><text:span text:style-name="T3700">de</text:span><text:span text:style-name="T3701"><text:s/></text:span><text:span text:style-name="T3702">Granadilla</text:span><text:span text:style-name="T3703"><text:s/></text:span><text:span text:style-name="T3704">de</text:span><text:span text:style-name="T3705"><text:s/></text:span><text:span text:style-name="T3706">Abona,</text:span><text:span text:style-name="T3707"><text:s/></text:span><text:span text:style-name="T3708">de</text:span><text:span text:style-name="T3709"><text:s/></text:span><text:span text:style-name="T3710">conformidad</text:span><text:span text:style-name="T3711"><text:s/></text:span><text:span text:style-name="T3712">con</text:span><text:span text:style-name="T3713"><text:s/></text:span><text:span text:style-name="T3714">lo</text:span><text:span text:style-name="T3715"><text:s/></text:span><text:span text:style-name="T3716">previsto</text:span><text:span text:style-name="T3717"><text:s/></text:span><text:span text:style-name="T3718">en</text:span><text:span text:style-name="T3719"><text:s/></text:span><text:span text:style-name="T3720">el</text:span><text:span text:style-name="T3721"><text:s/></text:span><text:span text:style-name="T3722">artículo</text:span><text:span text:style-name="T3723"><text:s/></text:span><text:span text:style-name="T3724">45</text:span><text:span text:style-name="T3725"><text:s/></text:span><text:span text:style-name="T3726">b)</text:span><text:span text:style-name="T3727"><text:s/></text:span><text:span text:style-name="T3728">de</text:span><text:span text:style-name="T3729"><text:s/></text:span><text:span text:style-name="T3730">la</text:span><text:span text:style-name="T3731"><text:s/></text:span><text:span text:style-name="T3732">Ley</text:span><text:span text:style-name="T3733"><text:s/></text:span><text:span text:style-name="T3734">39/2015,</text:span><text:span text:style-name="T3735"><text:s/></text:span><text:span text:style-name="T3736">de</text:span><text:span text:style-name="T3737"><text:s/></text:span><text:span text:style-name="T3738">1</text:span><text:span text:style-name="T3739"><text:s/></text:span><text:span text:style-name="T3740">de</text:span><text:span text:style-name="T3741"><text:s/></text:span><text:span text:style-name="T3742">Octubre,</text:span><text:span text:style-name="T3743"><text:s/></text:span><text:span text:style-name="T3744">de</text:span><text:span text:style-name="T3745"><text:s/></text:span><text:span text:style-name="T3746">Procedimiento</text:span><text:span text:style-name="T3747"><text:s/></text:span><text:span text:style-name="T3748">Administrativo</text:span><text:span text:style-name="T3749"><text:s/></text:span><text:span text:style-name="T3750">Común</text:span><text:span text:style-name="T3751"><text:s/></text:span><text:span text:style-name="T3752">de</text:span><text:span text:style-name="T3753"><text:s/></text:span><text:span text:style-name="T3754">las</text:span><text:span text:style-name="T3755"><text:s/></text:span><text:span text:style-name="T3756">Administraciones</text:span><text:span text:style-name="T3757"><text:s/></text:span><text:span text:style-name="T3758">Públicas.</text:span></text:p>
      <text:p text:style-name="P3759"><text:span text:style-name="T3760">El</text:span><text:span text:style-name="T3761"><text:s/></text:span><text:span text:style-name="T3762">acto</text:span><text:span text:style-name="T3763"><text:s/></text:span><text:span text:style-name="T3764">administrativo</text:span><text:span text:style-name="T3765"><text:s/></text:span><text:span text:style-name="T3766">que</text:span><text:span text:style-name="T3767"><text:s/></text:span><text:span text:style-name="T3768">ponga</text:span><text:span text:style-name="T3769"><text:s/></text:span><text:span text:style-name="T3770">fin</text:span><text:span text:style-name="T3771"><text:s/></text:span><text:span text:style-name="T3772">a</text:span><text:span text:style-name="T3773"><text:s/></text:span><text:span text:style-name="T3774">la</text:span><text:span text:style-name="T3775"><text:s/></text:span><text:span text:style-name="T3776">vía</text:span><text:span text:style-name="T3777"><text:s/></text:span><text:span text:style-name="T3778">administrativa</text:span><text:span text:style-name="T3779"><text:s/></text:span><text:span text:style-name="T3780">podrá</text:span><text:span text:style-name="T3781"><text:s/></text:span><text:span text:style-name="T3782">ser</text:span><text:span text:style-name="T3783"><text:s/></text:span><text:span text:style-name="T3784">recurrido</text:span><text:span text:style-name="T3785"><text:s/></text:span><text:span text:style-name="T3786">potestativamente</text:span><text:span text:style-name="T3787"><text:s/></text:span><text:span text:style-name="T3788">en</text:span><text:span text:style-name="T3789"><text:s/></text:span><text:span text:style-name="T3790">reposición</text:span><text:span text:style-name="T3791"><text:s/></text:span><text:span text:style-name="T3792">ante</text:span><text:span text:style-name="T3793"><text:s/></text:span><text:span text:style-name="T3794">el</text:span><text:span text:style-name="T3795"><text:s/></text:span><text:span text:style-name="T3796">mismo</text:span><text:span text:style-name="T3797"><text:s/></text:span><text:span text:style-name="T3798">órgano</text:span><text:span text:style-name="T3799"><text:s/></text:span><text:span text:style-name="T3800">que</text:span><text:span text:style-name="T3801"><text:s/></text:span><text:span text:style-name="T3802">lo</text:span><text:span text:style-name="T3803"><text:s/></text:span><text:span text:style-name="T3804">hubiera</text:span><text:span text:style-name="T3805"><text:s/></text:span><text:span text:style-name="T3806">dictado,</text:span><text:span text:style-name="T3807"><text:s/></text:span><text:span text:style-name="T3808">en</text:span><text:span text:style-name="T3809"><text:s/></text:span><text:span text:style-name="T3810">el</text:span><text:span text:style-name="T3811"><text:s/></text:span><text:span text:style-name="T3812">plazo</text:span><text:span text:style-name="T3813"><text:s/></text:span><text:span text:style-name="T3814">de</text:span><text:span text:style-name="T3815"><text:s/></text:span><text:span text:style-name="T3816">un</text:span><text:span text:style-name="T3817"><text:s/></text:span><text:span text:style-name="T3818">mes</text:span><text:span text:style-name="T3819"><text:s/></text:span><text:span text:style-name="T3820">contado</text:span><text:span text:style-name="T3821"><text:s/></text:span><text:span text:style-name="T3822">a</text:span><text:span text:style-name="T3823"><text:s/></text:span><text:span text:style-name="T3824">partir</text:span><text:span text:style-name="T3825"><text:s/></text:span><text:span text:style-name="T3826">del</text:span><text:span text:style-name="T3827"><text:s/></text:span><text:span text:style-name="T3828">siguiente</text:span><text:span text:style-name="T3829"><text:s/></text:span><text:span text:style-name="T3830">a</text:span><text:span text:style-name="T3831"><text:s/></text:span><text:span text:style-name="T3832">su</text:span><text:span text:style-name="T3833"><text:s/></text:span><text:span text:style-name="T3834">notificación</text:span><text:span text:style-name="T3835"><text:s/></text:span><text:span text:style-name="T3836">si</text:span><text:span text:style-name="T3837"><text:s/></text:span><text:span text:style-name="T3838">el</text:span><text:span text:style-name="T3839"><text:s/></text:span><text:span text:style-name="T3840">acto</text:span><text:span text:style-name="T3841"><text:s/>fuera</text:span><text:span text:style-name="T3842"><text:s/></text:span><text:span text:style-name="T3843">expreso</text:span><text:span text:style-name="T3844"><text:s/></text:span><text:span text:style-name="T3845">o</text:span><text:span text:style-name="T3846"><text:s/></text:span><text:span text:style-name="T3847">en</text:span><text:span text:style-name="T3848"><text:s/></text:span><text:span text:style-name="T3849">cualquier</text:span><text:span text:style-name="T3850"><text:s/></text:span><text:span text:style-name="T3851">momento</text:span><text:span text:style-name="T3852"><text:s/></text:span><text:span text:style-name="T3853">a</text:span><text:span text:style-name="T3854"><text:s/></text:span><text:span text:style-name="T3855">partir</text:span><text:span text:style-name="T3856"><text:s/></text:span><text:span text:style-name="T3857">del</text:span><text:span text:style-name="T3858"><text:s/></text:span><text:span text:style-name="T3859">día</text:span><text:span text:style-name="T3860"><text:s/></text:span><text:span text:style-name="T3861">siguiente</text:span><text:span text:style-name="T3862"><text:s/></text:span><text:span text:style-name="T3863">a</text:span><text:span text:style-name="T3864"><text:s/></text:span><text:span text:style-name="T3865">aquel</text:span><text:span text:style-name="T3866"><text:s/></text:span><text:span text:style-name="T3867">en</text:span><text:span text:style-name="T3868"><text:s/></text:span><text:span text:style-name="T3869">que</text:span><text:span text:style-name="T3870"><text:s/></text:span><text:span text:style-name="T3871">se</text:span><text:span text:style-name="T3872"><text:s/></text:span><text:span text:style-name="T3873">produzca</text:span><text:span text:style-name="T3874"><text:s/></text:span><text:span text:style-name="T3875">el</text:span><text:span text:style-name="T3876"><text:s/></text:span><text:span text:style-name="T3877">acto</text:span><text:span text:style-name="T3878"><text:s/></text:span><text:span text:style-name="T3879">presunto,</text:span><text:span text:style-name="T3880"><text:s/></text:span><text:span text:style-name="T3881">de</text:span><text:span text:style-name="T3882"><text:s/></text:span><text:span text:style-name="T3883">conformidad</text:span><text:span text:style-name="T3884"><text:s/></text:span><text:span text:style-name="T3885">con</text:span><text:span text:style-name="T3886"><text:s/></text:span><text:span text:style-name="T3887">lo</text:span><text:span text:style-name="T3888"><text:s/></text:span><text:span text:style-name="T3889">establecido</text:span><text:span text:style-name="T3890"><text:s/></text:span><text:span text:style-name="T3891">en</text:span><text:span text:style-name="T3892"><text:s/></text:span><text:span text:style-name="T3893">el</text:span><text:span text:style-name="T3894"><text:s/></text:span><text:span text:style-name="T3895">artículo</text:span><text:span text:style-name="T3896"><text:s/></text:span><text:span text:style-name="T3897">124</text:span><text:span text:style-name="T3898"><text:s/></text:span><text:span text:style-name="T3899">de</text:span><text:span text:style-name="T3900"><text:s/></text:span><text:span text:style-name="T3901">la</text:span><text:span text:style-name="T3902"><text:s/></text:span><text:span text:style-name="T3903">Ley</text:span><text:span text:style-name="T3904"><text:s/></text:span><text:span text:style-name="T3905">39/2015,</text:span><text:span text:style-name="T3906"><text:s/></text:span><text:span text:style-name="T3907">de</text:span><text:span text:style-name="T3908"><text:s/></text:span><text:span text:style-name="T3909">1</text:span><text:span text:style-name="T3910"><text:s/></text:span><text:span text:style-name="T3911">de</text:span><text:span text:style-name="T3912"><text:s/></text:span><text:span text:style-name="T3913">Octubre,</text:span><text:span text:style-name="T3914"><text:s/></text:span><text:span text:style-name="T3915">o</text:span><text:span text:style-name="T3916"><text:s/></text:span><text:span text:style-name="T3917">ser</text:span><text:span text:style-name="T3918"><text:s/></text:span><text:span text:style-name="T3919">impugnados</text:span><text:span text:style-name="T3920"><text:s/></text:span><text:span text:style-name="T3921">directamente</text:span><text:span text:style-name="T3922"><text:s/></text:span><text:span text:style-name="T3923">ante</text:span><text:span text:style-name="T3924"><text:s/></text:span><text:span text:style-name="T3925">el</text:span><text:span text:style-name="T3926"><text:s/></text:span><text:span text:style-name="T3927">orden</text:span><text:span text:style-name="T3928"><text:s/></text:span><text:span text:style-name="T3929">jurisdiccional</text:span><text:span text:style-name="T3930"><text:s/></text:span><text:span text:style-name="T3931">contencioso-administrativo</text:span><text:span text:style-name="T3932"><text:s/></text:span><text:span text:style-name="T3933">en</text:span><text:span text:style-name="T3934"><text:s/></text:span><text:span text:style-name="T3935">el</text:span><text:span text:style-name="T3936"><text:s/></text:span><text:span text:style-name="T3937">plazo</text:span><text:span text:style-name="T3938"><text:s/></text:span><text:span text:style-name="T3939">de</text:span><text:span text:style-name="T3940"><text:s/></text:span><text:span text:style-name="T3941">dos</text:span><text:span text:style-name="T3942"><text:s/></text:span><text:span text:style-name="T3943">meses,</text:span><text:span text:style-name="T3944"><text:s/></text:span><text:span text:style-name="T3945">de</text:span><text:span text:style-name="T3946"><text:s/></text:span><text:span text:style-name="T3947">conformidad</text:span><text:span text:style-name="T3948"><text:s/></text:span><text:span text:style-name="T3949">con</text:span><text:span text:style-name="T3950"><text:s/></text:span><text:span text:style-name="T3951">lo</text:span><text:span text:style-name="T3952"><text:s/></text:span><text:span text:style-name="T3953">previsto</text:span><text:span text:style-name="T3954"><text:s/></text:span><text:span text:style-name="T3955">en</text:span><text:span text:style-name="T3956"><text:s/></text:span><text:span text:style-name="T3957">el</text:span><text:span text:style-name="T3958"><text:s/></text:span><text:span text:style-name="T3959">artículo</text:span><text:span text:style-name="T3960"><text:s/></text:span><text:span text:style-name="T3961">46</text:span><text:span text:style-name="T3962"><text:s/></text:span><text:span text:style-name="T3963">de</text:span><text:span text:style-name="T3964"><text:s/></text:span><text:span text:style-name="T3965">la</text:span><text:span text:style-name="T3966"><text:s/></text:span><text:span text:style-name="T3967">Ley</text:span><text:span text:style-name="T3968"><text:s/></text:span><text:span text:style-name="T3969">29/1998,</text:span><text:span text:style-name="T3970"><text:s/></text:span><text:span text:style-name="T3971">de</text:span><text:span text:style-name="T3972"><text:s/></text:span><text:span text:style-name="T3973">13</text:span><text:span text:style-name="T3974"><text:s/></text:span><text:span text:style-name="T3975">de</text:span><text:span text:style-name="T3976"><text:s/></text:span><text:span text:style-name="T3977">Julio,</text:span><text:span text:style-name="T3978"><text:s/></text:span><text:span text:style-name="T3979">de</text:span><text:span text:style-name="T3980"><text:s/></text:span><text:span text:style-name="T3981">la</text:span><text:span text:style-name="T3982"><text:s/></text:span><text:span text:style-name="T3983">Jurisdicción</text:span><text:span text:style-name="T3984"><text:s/></text:span><text:span text:style-name="T3985">Contenciosa</text:span><text:span text:style-name="T3986"><text:s/></text:span><text:span text:style-name="T3987">Administrativa.</text:span><text:span text:style-name="T3988"><text:s/></text:span><text:span text:style-name="T3989">No</text:span><text:span text:style-name="T3990"><text:s/></text:span><text:span text:style-name="T3991">se</text:span><text:span text:style-name="T3992"><text:s/></text:span><text:span text:style-name="T3993">podrá</text:span><text:span text:style-name="T3994"><text:s/></text:span><text:span text:style-name="T3995">interponer</text:span><text:span text:style-name="T3996"><text:s/></text:span><text:span text:style-name="T3997">recurso</text:span><text:span text:style-name="T3998"><text:s/></text:span><text:span text:style-name="T3999">contencioso-administrativo</text:span><text:span text:style-name="T4000"><text:s/></text:span><text:span text:style-name="T4001">hasta</text:span><text:span text:style-name="T4002"><text:s/></text:span><text:span text:style-name="T4003">que</text:span><text:span text:style-name="T4004"><text:s/></text:span><text:span text:style-name="T4005">sea</text:span><text:span text:style-name="T4006"><text:s/></text:span><text:span text:style-name="T4007">resuelto</text:span><text:span text:style-name="T4008"><text:s/></text:span><text:span text:style-name="T4009">expresamente</text:span><text:span text:style-name="T4010"><text:s/></text:span><text:span text:style-name="T4011">o</text:span><text:span text:style-name="T4012"><text:s/></text:span><text:span text:style-name="T4013">se</text:span><text:span text:style-name="T4014"><text:s/></text:span><text:span text:style-name="T4015">haya</text:span><text:span text:style-name="T4016"><text:s/></text:span><text:span text:style-name="T4017">producido</text:span><text:span text:style-name="T4018"><text:s/></text:span><text:span text:style-name="T4019">la</text:span><text:span text:style-name="T4020"><text:s/></text:span><text:span text:style-name="T4021">desestimación</text:span><text:span text:style-name="T4022"><text:s/></text:span><text:span text:style-name="T4023">presunta</text:span><text:span text:style-name="T4024"><text:s/></text:span><text:span text:style-name="T4025">del</text:span><text:span text:style-name="T4026"><text:s/></text:span><text:span text:style-name="T4027">recurso</text:span><text:span text:style-name="T4028"><text:s/></text:span><text:span text:style-name="T4029">de</text:span><text:span text:style-name="T4030"><text:s/></text:span><text:span text:style-name="T4031">reposición</text:span><text:span text:style-name="T4032"><text:s/></text:span><text:span text:style-name="T4033">interpuesto.</text:span></text:p>
      <text:h text:style-name="P4034" text:outline-level="1"><text:span text:style-name="T4035">SÉPTIMA.-</text:span><text:span text:style-name="T4036"><text:s/></text:span><text:span text:style-name="T4037">Convenio.</text:span></text:h>
      <text:p text:style-name="P4038"><text:span text:style-name="T4039">La</text:span><text:span text:style-name="T4040"><text:s/></text:span><text:span text:style-name="T4041">entidad</text:span><text:span text:style-name="T4042"><text:s/></text:span><text:span text:style-name="T4043">colaboradora</text:span><text:span text:style-name="T4044"><text:s/></text:span><text:span text:style-name="T4045">que<text:s/></text:span><text:span text:style-name="T4046">resulte</text:span><text:span text:style-name="T4047"><text:s/></text:span><text:span text:style-name="T4048">seleccionada</text:span><text:span text:style-name="T4049"><text:s/>suscribirá</text:span><text:span text:style-name="T4050"><text:s/></text:span><text:span text:style-name="T4051">el correspondiente</text:span><text:span text:style-name="T4052"><text:s/></text:span><text:span text:style-name="T4053">convenio</text:span><text:span text:style-name="T4054"><text:s/></text:span><text:span text:style-name="T4055">con</text:span><text:span text:style-name="T4056"><text:s/></text:span><text:span text:style-name="T4057">el</text:span><text:span text:style-name="T4058"><text:s/></text:span><text:span text:style-name="T4059">Ayuntamiento</text:span><text:span text:style-name="T4060"><text:s/></text:span><text:span text:style-name="T4061">de</text:span><text:span text:style-name="T4062"><text:s/></text:span><text:span text:style-name="T4063">Granadilla</text:span><text:span text:style-name="T4064"><text:s/></text:span><text:span text:style-name="T4065">de</text:span><text:span text:style-name="T4066"><text:s/></text:span><text:span text:style-name="T4067">Abona,</text:span><text:span text:style-name="T4068"><text:s/></text:span><text:span text:style-name="T4069">de</text:span><text:span text:style-name="T4070"><text:s/></text:span><text:span text:style-name="T4071">conformidad</text:span><text:span text:style-name="T4072"><text:s/></text:span><text:span text:style-name="T4073">con</text:span><text:span text:style-name="T4074"><text:s/></text:span><text:span text:style-name="T4075">lo</text:span><text:span text:style-name="T4076"><text:s/></text:span><text:span text:style-name="T4077">previsto</text:span><text:span text:style-name="T4078"><text:s/></text:span><text:span text:style-name="T4079">en</text:span><text:span text:style-name="T4080"><text:s/></text:span><text:span text:style-name="T4081">el</text:span><text:span text:style-name="T4082"><text:s/></text:span><text:span text:style-name="T4083">artículo</text:span><text:span text:style-name="T4084"><text:s/></text:span><text:span text:style-name="T4085">16</text:span><text:span text:style-name="T4086"><text:s/></text:span><text:span text:style-name="T4087">de</text:span><text:span text:style-name="T4088"><text:s/></text:span><text:span text:style-name="T4089">la</text:span><text:span text:style-name="T4090"><text:s/></text:span><text:span text:style-name="T4091">Ley</text:span><text:span text:style-name="T4092"><text:s/></text:span><text:span text:style-name="T4093">38/2003,</text:span><text:span text:style-name="T4094"><text:s/></text:span><text:span text:style-name="T4095">de</text:span><text:span text:style-name="T4096"><text:s/></text:span><text:span text:style-name="T4097">17</text:span><text:span text:style-name="T4098"><text:s/></text:span><text:span text:style-name="T4099">de</text:span><text:span text:style-name="T4100"><text:s/></text:span><text:span text:style-name="T4101">Noviembre,</text:span><text:span text:style-name="T4102"><text:s/></text:span><text:span text:style-name="T4103">General</text:span><text:span text:style-name="T4104"><text:s/></text:span><text:span text:style-name="T4105">de</text:span><text:span text:style-name="T4106"><text:s/></text:span><text:span text:style-name="T4107">Subvenciones</text:span><text:span text:style-name="T4108"><text:s/></text:span><text:span text:style-name="T4109">y</text:span><text:span text:style-name="T4110"><text:s/></text:span><text:span text:style-name="T4111">con</text:span><text:span text:style-name="T4112"><text:s/></text:span><text:span text:style-name="T4113">el</text:span><text:span text:style-name="T4114"><text:s/></text:span><text:span text:style-name="T4115">contenido</text:span><text:span text:style-name="T4116"><text:s/></text:span><text:span text:style-name="T4117">previsto</text:span><text:span text:style-name="T4118"><text:s/></text:span><text:span text:style-name="T4119">en</text:span><text:span text:style-name="T4120"><text:s/></text:span><text:span text:style-name="T4121">el</text:span><text:span text:style-name="T4122"><text:s/></text:span><text:span text:style-name="T4123">número</text:span><text:span text:style-name="T4124"><text:s/></text:span><text:span text:style-name="T4125">3</text:span><text:span text:style-name="T4126"><text:s/></text:span><text:span text:style-name="T4127">del</text:span><text:span text:style-name="T4128"><text:s/></text:span><text:span text:style-name="T4129">citado</text:span><text:span text:style-name="T4130"><text:s/></text:span><text:span text:style-name="T4131">precepto</text:span><text:span text:style-name="T4132"><text:s/></text:span><text:span text:style-name="T4133">legal,</text:span><text:span text:style-name="T4134"><text:s/></text:span><text:span text:style-name="T4135">debiendo</text:span><text:span text:style-name="T4136"><text:s/></text:span><text:span text:style-name="T4137">además</text:span><text:span text:style-name="T4138"><text:s/></text:span><text:span text:style-name="T4139">asumir</text:span><text:span text:style-name="T4140"><text:s/></text:span><text:span text:style-name="T4141">las</text:span><text:span text:style-name="T4142"><text:s/></text:span><text:span text:style-name="T4143">obligaciones</text:span><text:span text:style-name="T4144"><text:s/></text:span><text:span text:style-name="T4145">establecidas</text:span><text:span text:style-name="T4146"><text:s/></text:span><text:span text:style-name="T4147">en</text:span><text:span text:style-name="T4148"><text:s/></text:span><text:span text:style-name="T4149">el</text:span><text:span text:style-name="T4150"><text:s/></text:span><text:span text:style-name="T4151">artículo</text:span><text:span text:style-name="T4152"><text:s/></text:span><text:span text:style-name="T4153">15</text:span><text:span text:style-name="T4154"><text:s/></text:span><text:span text:style-name="T4155">de</text:span><text:span text:style-name="T4156"><text:s/></text:span><text:span text:style-name="T4157">la</text:span><text:span text:style-name="T4158"><text:s/></text:span><text:span text:style-name="T4159">LGS</text:span><text:span text:style-name="T4160"><text:s/></text:span><text:span text:style-name="T4161">y</text:span><text:span text:style-name="T4162"><text:s/></text:span><text:span text:style-name="T4163">en</text:span><text:span text:style-name="T4164"><text:s/></text:span><text:span text:style-name="T4165">la</text:span><text:span text:style-name="T4166"><text:s/></text:span><text:span text:style-name="T4167">correspondien</text:span><text:span text:style-name="T4168">t</text:span><text:span text:style-name="T4169">e</text:span><text:span text:style-name="T4170"><text:s/></text:span><text:span text:style-name="T4171">convocatoria.</text:span></text:p>
      <text:h text:style-name="P4172" text:outline-level="1"><text:span text:style-name="T4173">OCTAVA.-</text:span><text:span text:style-name="T4174"><text:s/></text:span><text:span text:style-name="T4175">Pago</text:span><text:span text:style-name="T4176"><text:s/></text:span><text:span text:style-name="T4177">anticipado</text:span><text:span text:style-name="T4178"><text:s/></text:span><text:span text:style-name="T4179">a</text:span><text:span text:style-name="T4180"><text:s/></text:span><text:span text:style-name="T4181">la</text:span><text:span text:style-name="T4182"><text:s/></text:span><text:span text:style-name="T4183">Entidad</text:span><text:span text:style-name="T4184"><text:s/></text:span><text:span text:style-name="T4185">Colaboradora.</text:span></text:h>
      <text:p text:style-name="P4186"><text:span text:style-name="T4187">La</text:span><text:span text:style-name="T4188"><text:s/></text:span><text:span text:style-name="T4189">entrega</text:span><text:span text:style-name="T4190"><text:s/></text:span><text:span text:style-name="T4191">de</text:span><text:span text:style-name="T4192"><text:s/></text:span><text:span text:style-name="T4193">fondos</text:span><text:span text:style-name="T4194"><text:s/></text:span><text:span text:style-name="T4195">a</text:span><text:span text:style-name="T4196"><text:s/></text:span><text:span text:style-name="T4197">la</text:span><text:span text:style-name="T4198"><text:s/></text:span><text:span text:style-name="T4199">entidad</text:span><text:span text:style-name="T4200"><text:s/></text:span><text:span text:style-name="T4201">colaboradora</text:span><text:span text:style-name="T4202"><text:s/></text:span><text:span text:style-name="T4203">se</text:span><text:span text:style-name="T4204"><text:s/></text:span><text:span text:style-name="T4205">efectuará</text:span><text:span text:style-name="T4206"><text:s/></text:span><text:span text:style-name="T4207">de</text:span><text:span text:style-name="T4208"><text:s/></text:span><text:span text:style-name="T4209">forma</text:span><text:span text:style-name="T4210"><text:s/></text:span><text:span text:style-name="T4211">anticipada</text:span><text:span text:style-name="T4212"><text:s/></text:span><text:span text:style-name="T4213">en</text:span><text:span text:style-name="T4214"><text:s/></text:span><text:span text:style-name="T4215">un</text:span><text:span text:style-name="T4216"><text:s/></text:span><text:span text:style-name="T4217">único</text:span><text:span text:style-name="T4218"><text:s/></text:span><text:span text:style-name="T4219">pago</text:span><text:span text:style-name="T4220"><text:s/></text:span><text:span text:style-name="T4221">en</text:span><text:span text:style-name="T4222"><text:s/></text:span><text:span text:style-name="T4223">la</text:span><text:span text:style-name="T4224"><text:s/></text:span><text:span text:style-name="T4225">forma</text:span><text:span text:style-name="T4226"><text:s/></text:span><text:span text:style-name="T4227">prevista</text:span><text:span text:style-name="T4228"><text:s/></text:span><text:span text:style-name="T4229">en</text:span><text:span text:style-name="T4230"><text:s/></text:span><text:span text:style-name="T4231">el</text:span><text:span text:style-name="T4232"><text:s/></text:span><text:span text:style-name="T4233">Convenio</text:span><text:span text:style-name="T4234"><text:s/></text:span><text:span text:style-name="T4235">de</text:span><text:span text:style-name="T4236"><text:s/></text:span><text:span text:style-name="T4237">Colaboración,</text:span><text:span text:style-name="T4238"><text:s/></text:span><text:span text:style-name="T4239">en</text:span><text:span text:style-name="T4240"><text:s/></text:span><text:span text:style-name="T4241">el</text:span><text:span text:style-name="T4242"><text:s/></text:span><text:span text:style-name="T4243">plazo</text:span><text:span text:style-name="T4244"><text:s/></text:span><text:span text:style-name="T4245">máximo</text:span><text:span text:style-name="T4246"><text:s/></text:span><text:span text:style-name="T4247">de</text:span><text:span text:style-name="T4248"><text:s/></text:span><text:span text:style-name="T4249">QUINCE</text:span></text:p>
      <text:list text:style-name="LFO3" text:continue-numbering="true">
        <text:list-item>
          <text:p text:style-name="P4250"><text:span text:style-name="T4251">días</text:span><text:span text:style-name="T4252"><text:s/></text:span><text:span text:style-name="T4253">hábiles</text:span><text:span text:style-name="T4254"><text:s/></text:span><text:span text:style-name="T4255">a</text:span><text:span text:style-name="T4256"><text:s/></text:span><text:span text:style-name="T4257">contar</text:span><text:span text:style-name="T4258"><text:s/></text:span><text:span text:style-name="T4259">desde</text:span><text:span text:style-name="T4260"><text:s/></text:span><text:span text:style-name="T4261">la</text:span><text:span text:style-name="T4262"><text:s/></text:span><text:span text:style-name="T4263">publicación</text:span><text:span text:style-name="T4264"><text:s/></text:span><text:span text:style-name="T4265">de</text:span><text:span text:style-name="T4266"><text:s/></text:span><text:span text:style-name="T4267">la</text:span><text:span text:style-name="T4268"><text:s/></text:span><text:span text:style-name="T4269">resolución</text:span><text:span text:style-name="T4270"><text:s/></text:span><text:span text:style-name="T4271">de</text:span><text:span text:style-name="T4272"><text:s/></text:span><text:span text:style-name="T4273">concesión</text:span><text:span text:style-name="T4274"><text:s/></text:span><text:span text:style-name="T4275">en</text:span><text:span text:style-name="T4276"><text:s/></text:span><text:span text:style-name="T4277">el</text:span><text:span text:style-name="T4278"><text:s/></text:span><text:span text:style-name="T4279">tablón</text:span><text:span text:style-name="T4280"><text:s/></text:span><text:span text:style-name="T4281">de</text:span><text:span text:style-name="T4282"><text:s/></text:span><text:span text:style-name="T4283">anuncios</text:span><text:span text:style-name="T4284"><text:s/></text:span><text:span text:style-name="T4285">del</text:span><text:span text:style-name="T4286"><text:s/></text:span><text:span text:style-name="T4287">Ayuntamiento.</text:span><text:span text:style-name="T4288"><text:s/></text:span><text:span text:style-name="T4289">La</text:span><text:span text:style-name="T4290"><text:s/></text:span><text:span text:style-name="T4291">entidad</text:span><text:span text:style-name="T4292"><text:s/></text:span><text:span text:style-name="T4293">colaboradora</text:span><text:span text:style-name="T4294"><text:s/></text:span><text:span text:style-name="T4295">seleccionada</text:span><text:span text:style-name="T4296"><text:s/></text:span><text:span text:style-name="T4297">procederá</text:span><text:span text:style-name="T4298"><text:s/></text:span><text:span text:style-name="T4299">a</text:span><text:span text:style-name="T4300"><text:s/></text:span><text:span text:style-name="T4301">la</text:span><text:span text:style-name="T4302"><text:s/></text:span><text:span text:style-name="T4303">apertura</text:span><text:span text:style-name="T4304"><text:s/></text:span><text:span text:style-name="T4305">de</text:span><text:span text:style-name="T4306"><text:s/></text:span><text:span text:style-name="T4307">una</text:span><text:span text:style-name="T4308"><text:s/></text:span><text:span text:style-name="T4309">cuenta</text:span><text:span text:style-name="T4310"><text:s/></text:span><text:span text:style-name="T4311">bancaria</text:span><text:span text:style-name="T4312"><text:s/></text:span><text:span text:style-name="T4313">destinada</text:span><text:span text:style-name="T4314"><text:s/></text:span><text:span text:style-name="T4315">a</text:span><text:span text:style-name="T4316"><text:s/></text:span><text:span text:style-name="T4317">los</text:span><text:span text:style-name="T4318"><text:s/></text:span><text:span text:style-name="T4319">fondos,</text:span><text:span text:style-name="T4320"><text:s/></text:span><text:span text:style-name="T4321">que</text:span><text:span text:style-name="T4322"><text:s/></text:span><text:span text:style-name="T4323">permita</text:span><text:span text:style-name="T4324"><text:s/></text:span><text:span text:style-name="T4325">su</text:span><text:span text:style-name="T4326"><text:s/></text:span><text:span text:style-name="T4327">seguimiento,</text:span><text:span text:style-name="T4328"><text:s/></text:span><text:span text:style-name="T4329">así</text:span><text:span text:style-name="T4330"><text:s/></text:span><text:span text:style-name="T4331">como</text:span><text:span text:style-name="T4332"><text:s/></text:span><text:span text:style-name="T4333">la</text:span><text:span text:style-name="T4334"><text:s/></text:span><text:span text:style-name="T4335">verificación</text:span><text:span text:style-name="T4336"><text:s/></text:span><text:span text:style-name="T4337">de</text:span><text:span text:style-name="T4338"><text:s/></text:span><text:span text:style-name="T4339">las</text:span><text:span text:style-name="T4340"><text:s/></text:span><text:span text:style-name="T4341">ayudas</text:span><text:span text:style-name="T4342"><text:s/></text:span><text:span text:style-name="T4343">otorgadas.<text:s/></text:span><text:span text:style-name="T4344">En</text:span><text:span text:style-name="T4345"><text:s/></text:span><text:span text:style-name="T4346">ningún</text:span><text:span text:style-name="T4347"><text:s/></text:span><text:span text:style-name="T4348">caso</text:span><text:span text:style-name="T4349"><text:s/></text:span><text:span text:style-name="T4350">los</text:span><text:span text:style-name="T4351"><text:s/></text:span><text:span text:style-name="T4352">fondos</text:span><text:span text:style-name="T4353"><text:s/></text:span><text:span text:style-name="T4354">recibidos</text:span><text:span text:style-name="T4355"><text:s/></text:span><text:span text:style-name="T4356">para</text:span><text:span text:style-name="T4357"><text:s/></text:span><text:span text:style-name="T4358">su</text:span><text:span text:style-name="T4359"><text:s/></text:span><text:span text:style-name="T4360">distribución</text:span><text:span text:style-name="T4361"><text:s/></text:span><text:span text:style-name="T4362">entre</text:span><text:span text:style-name="T4363"><text:s/></text:span><text:span text:style-name="T4364">los</text:span><text:span text:style-name="T4365"><text:s/></text:span><text:span text:style-name="T4366">beneficiarios,</text:span><text:span text:style-name="T4367"><text:s/></text:span><text:span text:style-name="T4368">ni</text:span><text:span text:style-name="T4369"><text:s/></text:span><text:span text:style-name="T4370">en</text:span><text:span text:style-name="T4371"><text:s/></text:span><text:span text:style-name="T4372">su</text:span><text:span text:style-name="T4373"><text:s/></text:span><text:span text:style-name="T4374">caso</text:span><text:span text:style-name="T4375"><text:s/></text:span><text:span text:style-name="T4376">los</text:span><text:span text:style-name="T4377"><text:s/></text:span><text:span text:style-name="T4378">intereses</text:span><text:span text:style-name="T4379"><text:s/></text:span><text:span text:style-name="T4380">que</text:span><text:span text:style-name="T4381"><text:s/></text:span><text:span text:style-name="T4382">en</text:span><text:span text:style-name="T4383"><text:s/></text:span><text:span text:style-name="T4384">su</text:span><text:span text:style-name="T4385"><text:s/></text:span><text:span text:style-name="T4386">caso</text:span><text:span text:style-name="T4387"><text:s/></text:span><text:span text:style-name="T4388">pudieran</text:span><text:span text:style-name="T4389"><text:s/></text:span><text:span text:style-name="T4390">generar,</text:span><text:span text:style-name="T4391"><text:s/></text:span><text:span text:style-name="T4392">se</text:span><text:span text:style-name="T4393"><text:s/></text:span><text:span text:style-name="T4394">considerarán</text:span><text:span text:style-name="T4395"><text:s/></text:span><text:span text:style-name="T4396">integrantes</text:span><text:span text:style-name="T4397"><text:s/></text:span><text:span text:style-name="T4398">de<text:s/></text:span><text:span text:style-name="T4399">supatrimonio.</text:span></text:p>
        </text:list-item>
      </text:list>
      <text:p text:style-name="P4400"><text:span text:style-name="T4401">Los</text:span><text:span text:style-name="T4402"><text:s/></text:span><text:span text:style-name="T4403">fondos</text:span><text:span text:style-name="T4404"><text:s/></text:span><text:span text:style-name="T4405">recibidos</text:span><text:span text:style-name="T4406"><text:s/></text:span><text:span text:style-name="T4407">solo</text:span><text:span text:style-name="T4408"><text:s/></text:span><text:span text:style-name="T4409">podrán</text:span><text:span text:style-name="T4410"><text:s/></text:span><text:span text:style-name="T4411">ser</text:span><text:span text:style-name="T4412"><text:s/></text:span><text:span text:style-name="T4413">destinados</text:span><text:span text:style-name="T4414"><text:s/></text:span><text:span text:style-name="T4415">por</text:span><text:span text:style-name="T4416"><text:s/></text:span><text:span text:style-name="T4417">la</text:span><text:span text:style-name="T4418"><text:s/></text:span><text:span text:style-name="T4419">entidad</text:span><text:span text:style-name="T4420"><text:s/></text:span><text:span text:style-name="T4421">colaboradora</text:span><text:span text:style-name="T4422"><text:s/></text:span><text:span text:style-name="T4423">alfin</text:span><text:span text:style-name="T4424"><text:s/></text:span><text:span text:style-name="T4425">previsto</text:span><text:span text:style-name="T4426"><text:s/></text:span><text:span text:style-name="T4427">en</text:span><text:span text:style-name="T4428"><text:s/></text:span><text:span text:style-name="T4429">la</text:span><text:span text:style-name="T4430"><text:s/></text:span><text:span text:style-name="T4431">presente</text:span><text:span text:style-name="T4432"><text:s/></text:span><text:span text:style-name="T4433">convocatoria,</text:span><text:span text:style-name="T4434"><text:s/></text:span><text:span text:style-name="T4435">por</text:span><text:span text:style-name="T4436"><text:s/></text:span><text:span text:style-name="T4437">lo</text:span><text:span text:style-name="T4438"><text:s/></text:span><text:span text:style-name="T4439">que</text:span><text:span text:style-name="T4440"><text:s/></text:span><text:span text:style-name="T4441">deberá</text:span><text:span text:style-name="T4442"><text:s/></text:span><text:span text:style-name="T4443">mantener</text:span><text:span text:style-name="T4444"><text:s/></text:span><text:span text:style-name="T4445">los</text:span><text:span text:style-name="T4446"><text:s/></text:span><text:span text:style-name="T4447">fondos</text:span><text:span text:style-name="T4448"><text:s/></text:span><text:span text:style-name="T4449">depositados</text:span><text:span text:style-name="T4450"><text:s/></text:span><text:span text:style-name="T4451">en</text:span><text:span text:style-name="T4452"><text:s/></text:span><text:span text:style-name="T4453">la</text:span><text:span text:style-name="T4454"><text:s/></text:span><text:span text:style-name="T4455">correspondiente</text:span><text:span text:style-name="T4456"><text:s/></text:span><text:span text:style-name="T4457">cuenta</text:span><text:span text:style-name="T4458"><text:s/></text:span><text:span text:style-name="T4459">bancaria</text:span><text:span text:style-name="T4460"><text:s/></text:span><text:span text:style-name="T4461">hasta</text:span><text:span text:style-name="T4462"><text:s/></text:span><text:span text:style-name="T4463">su</text:span><text:span text:style-name="T4464"><text:s/></text:span><text:span text:style-name="T4465">entrega</text:span><text:span text:style-name="T4466"><text:s/></text:span><text:span text:style-name="T4467">a</text:span><text:span text:style-name="T4468"><text:s/></text:span><text:span text:style-name="T4469">los</text:span><text:span text:style-name="T4470"><text:s/></text:span><text:span text:style-name="T4471">beneficiarios,</text:span><text:span text:style-name="T4472"><text:s/></text:span><text:span text:style-name="T4473">excepto</text:span><text:span text:style-name="T4474"><text:s/></text:span><text:span text:style-name="T4475">los</text:span><text:span text:style-name="T4476"><text:s/></text:span><text:span text:style-name="T4477">correspondientes</text:span><text:span text:style-name="T4478"><text:s/></text:span><text:span text:style-name="T4479">a</text:span><text:span text:style-name="T4480"><text:s/></text:span><text:span text:style-name="T4481">la</text:span><text:span text:style-name="T4482"><text:s/></text:span><text:span text:style-name="T4483">retribución</text:span><text:span text:style-name="T4484"><text:s/></text:span><text:span text:style-name="T4485">por</text:span><text:span text:style-name="T4486"><text:s/></text:span><text:span text:style-name="T4487">los</text:span><text:span text:style-name="T4488"><text:s/></text:span><text:span text:style-name="T4489">gastos</text:span><text:span text:style-name="T4490"><text:s/></text:span><text:span text:style-name="T4491">de</text:span><text:span text:style-name="T4492"><text:s/></text:span><text:span text:style-name="T4493">gestión</text:span><text:span text:style-name="T4494"><text:s/></text:span><text:span text:style-name="T4495">del</text:span><text:span text:style-name="T4496"><text:s/></text:span><text:span text:style-name="T4497">programa,</text:span><text:span text:style-name="T4498"><text:s/></text:span><text:span text:style-name="T4499">según</text:span><text:span text:style-name="T4500"><text:s/></text:span><text:span text:style-name="T4501">el</text:span><text:span text:style-name="T4502"><text:s/></text:span><text:span text:style-name="T4503">proyecto</text:span><text:span text:style-name="T4504"><text:s/></text:span><text:span text:style-name="T4505">planteado.</text:span></text:p>
      <text:soft-page-break/>
      <text:h text:style-name="P4506" text:outline-level="1"><draw:frame draw:z-index="251658240" draw:id="id41" draw:style-name="a41" draw:name="Text Box 6" text:anchor-type="paragraph" svg:x="0.05208in" svg:y="4.11806in" svg:width="0.44444in" svg:height="5.33611in" style:rel-width="scale" style:rel-height="scale"><draw:text-box><text:p text:style-name="P4552"><text:span text:style-name="T4553">Documento firmado electrónicamente. Autenticidad verificable mediante</text:span></text:p><text:p text:style-name="P4554"><text:span text:style-name="T4555">C.S.V. 15642141557031541730 en: https://sede.granadilladeabona.es</text:span></text:p></draw:text-box><svg:title/><svg:desc/></draw:frame><text:span text:style-name="T4556">NOVENA.-</text:span><text:span text:style-name="T4557"><text:s/></text:span><text:span text:style-name="T4558">Justificación.</text:span></text:h>
      <text:p text:style-name="P4559"><text:span text:style-name="T4560">La</text:span><text:span text:style-name="T4561"><text:s/></text:span><text:span text:style-name="T4562">entidad</text:span><text:span text:style-name="T4563"><text:s/></text:span><text:span text:style-name="T4564">colaboradora</text:span><text:span text:style-name="T4565"><text:s/></text:span><text:span text:style-name="T4566">procederá</text:span><text:span text:style-name="T4567"><text:s/></text:span><text:span text:style-name="T4568">a</text:span><text:span text:style-name="T4569"><text:s/></text:span><text:span text:style-name="T4570">la</text:span><text:span text:style-name="T4571"><text:s/></text:span><text:span text:style-name="T4572">justificación</text:span><text:span text:style-name="T4573"><text:s/></text:span><text:span text:style-name="T4574">de</text:span><text:span text:style-name="T4575"><text:s/></text:span><text:span text:style-name="T4576">los</text:span><text:span text:style-name="T4577"><text:s/></text:span><text:span text:style-name="T4578">fondos</text:span><text:span text:style-name="T4579"><text:s/></text:span><text:span text:style-name="T4580">entregados</text:span><text:span text:style-name="T4581"><text:s/></text:span><text:span text:style-name="T4582">a</text:span><text:span text:style-name="T4583"><text:s/></text:span><text:span text:style-name="T4584">las</text:span><text:span text:style-name="T4585"><text:s/></text:span><text:span text:style-name="T4586">entidades</text:span><text:span text:style-name="T4587"><text:s/></text:span><text:span text:style-name="T4588">beneficiarias,</text:span><text:span text:style-name="T4589"><text:s/></text:span><text:span text:style-name="T4590">mediante</text:span><text:span text:style-name="T4591"><text:s/></text:span><text:span text:style-name="T4592">el</text:span><text:span text:style-name="T4593"><text:s/></text:span><text:span text:style-name="T4594">modelo</text:span><text:span text:style-name="T4595"><text:s/></text:span><text:span text:style-name="T4596">que</text:span><text:span text:style-name="T4597"><text:s/></text:span><text:span text:style-name="T4598">se</text:span><text:span text:style-name="T4599"><text:s/></text:span><text:span text:style-name="T4600">le</text:span><text:span text:style-name="T4601"><text:s/></text:span><text:span text:style-name="T4602">facilitará</text:span><text:span text:style-name="T4603"><text:s/></text:span><text:span text:style-name="T4604">una</text:span><text:span text:style-name="T4605"><text:s/></text:span><text:span text:style-name="T4606">vez</text:span><text:span text:style-name="T4607"><text:s/></text:span><text:span text:style-name="T4608">formalizado</text:span><text:span text:style-name="T4609"><text:s/></text:span><text:span text:style-name="T4610">el</text:span><text:span text:style-name="T4611"><text:s/></text:span><text:span text:style-name="T4612">convenio</text:span><text:span text:style-name="T4613"><text:s/></text:span><text:span text:style-name="T4614">de</text:span><text:span text:style-name="T4615"><text:s/></text:span><text:span text:style-name="T4616">colaboración</text:span><text:span text:style-name="T4617"><text:s/>y</text:span><text:span text:style-name="T4618"><text:s/></text:span><text:span text:style-name="T4619">entregará</text:span><text:span text:style-name="T4620"><text:s text:c="2"/>copia</text:span><text:span text:style-name="T4621"><text:s/></text:span><text:span text:style-name="T4622">de</text:span><text:span text:style-name="T4623"><text:s/></text:span><text:span text:style-name="T4624">la</text:span><text:span text:style-name="T4625"><text:s/></text:span><text:span text:style-name="T4626">documentación</text:span><text:span text:style-name="T4627"><text:s/></text:span><text:span text:style-name="T4628">justificativa</text:span><text:span text:style-name="T4629"><text:s/></text:span><text:span text:style-name="T4630">así</text:span><text:span text:style-name="T4631"><text:s/></text:span><text:span text:style-name="T4632">como</text:span><text:span text:style-name="T4633"><text:s/></text:span><text:span text:style-name="T4634">de</text:span><text:span text:style-name="T4635"><text:s/></text:span><text:span text:style-name="T4636">los</text:span><text:span text:style-name="T4637"><text:s/></text:span><text:span text:style-name="T4638">informes</text:span><text:span text:style-name="T4639"><text:s/></text:span><text:span text:style-name="T4640">realizados</text:span><text:span text:style-name="T4641"><text:s/></text:span><text:span text:style-name="T4642">en</text:span><text:span text:style-name="T4643"><text:s/></text:span><text:span text:style-name="T4644">el</text:span><text:span text:style-name="T4645"><text:s/></text:span><text:span text:style-name="T4646">plazo</text:span><text:span text:style-name="T4647"><text:s/></text:span><text:span text:style-name="T4648">de</text:span><text:span text:style-name="T4649"><text:s/></text:span><text:span text:style-name="T4650">UN</text:span><text:span text:style-name="T4651"><text:s/></text:span><text:span text:style-name="T4652">MES</text:span><text:span text:style-name="T4653"><text:s/></text:span><text:span text:style-name="T4654">contado</text:span><text:span text:style-name="T4655"><text:s/></text:span><text:span text:style-name="T4656">a</text:span><text:span text:style-name="T4657"><text:s/></text:span><text:span text:style-name="T4658">partir</text:span><text:span text:style-name="T4659"><text:s/></text:span><text:span text:style-name="T4660">de</text:span><text:span text:style-name="T4661"><text:s/></text:span><text:span text:style-name="T4662">la</text:span><text:span text:style-name="T4663"><text:s/></text:span><text:span text:style-name="T4664">finalización</text:span><text:span text:style-name="T4665"><text:s/></text:span><text:span text:style-name="T4666">del</text:span><text:span text:style-name="T4667"><text:s/></text:span><text:span text:style-name="T4668">programa.</text:span></text:p>
      <text:p text:style-name="P4669"><text:span text:style-name="T4670">Asimismo,</text:span><text:span text:style-name="T4671"><text:s/>deberá justificar</text:span><text:span text:style-name="T4672"><text:s/>sus</text:span><text:span text:style-name="T4673"><text:s/>gastos generales<text:s/></text:span><text:span text:style-name="T4674">y</text:span><text:span text:style-name="T4675"><text:s/>de</text:span><text:span text:style-name="T4676"><text:s/></text:span><text:span text:style-name="T4677">gestión.</text:span></text:p>
      <text:p text:style-name="P4678"/>
      <text:p text:style-name="P4679"/>
      <text:p text:style-name="P4680"/>
      <text:h text:style-name="P4681" text:outline-level="1"><text:span text:style-name="T4682">A</text:span><text:span text:style-name="T4683"><text:s/></text:span><text:span text:style-name="T4684">N</text:span><text:span text:style-name="T4685"><text:s/></text:span><text:span text:style-name="T4686">E</text:span><text:span text:style-name="T4687"><text:s/></text:span><text:span text:style-name="T4688">X</text:span><text:span text:style-name="T4689"><text:s/></text:span><text:span text:style-name="T4690">O</text:span><text:span text:style-name="T4691"><text:s/></text:span><text:span text:style-name="T4692">S</text:span></text:h>
      <text:p text:style-name="P4693"><text:span text:style-name="T4694">I</text:span><text:span text:style-name="T4695"><text:tab/></text:span><text:span text:style-name="T4696">Convenio</text:span><text:span text:style-name="T4697"><text:s/></text:span><text:span text:style-name="T4698">de</text:span><text:span text:style-name="T4699"><text:s/></text:span><text:span text:style-name="T4700">Colaboración.</text:span></text:p>
      <text:p text:style-name="P4701"><text:span text:style-name="T4702">I</text:span><text:span text:style-name="T4703"><text:tab/></text:span><text:span text:style-name="T4704">Declaración</text:span><text:span text:style-name="T4705"><text:s/></text:span><text:span text:style-name="T4706">Responsable.</text:span></text:p>
      <text:soft-page-break/>
      <text:p text:style-name="P4707"><draw:frame draw:z-index="251659264" draw:id="id48" draw:style-name="a48" draw:name="Text Box 5" text:anchor-type="paragraph" svg:x="0.05208in" svg:y="4.11806in" svg:width="0.44444in" svg:height="5.33611in" style:rel-width="scale" style:rel-height="scale"><draw:text-box><text:p text:style-name="P4753"><text:span text:style-name="T4754">Documento firmado electrónicamente. Autenticidad verificable mediante</text:span></text:p><text:p text:style-name="P4755"><text:span text:style-name="T4756">C.S.V. 15642141557031541730 en: https://sede.granadilladeabona.es</text:span></text:p></draw:text-box><svg:title/><svg:desc/></draw:frame></text:p>
      <text:p text:style-name="P4757"/>
      <text:h text:style-name="P4758" text:outline-level="1"><text:span text:style-name="T4759">ANEXO<text:s/></text:span>I<text:span text:style-name="T4760"><text:s/></text:span><text:span text:style-name="T4761">COMPARECEN</text:span></text:h>
      <text:p text:style-name="P4762"/>
      <text:p text:style-name="P4763"><text:span text:style-name="T4764">De</text:span><text:span text:style-name="T4765"><text:s/></text:span><text:span text:style-name="T4766">una</text:span><text:span text:style-name="T4767"><text:s/></text:span><text:span text:style-name="T4768">parte,</text:span><text:span text:style-name="T4769"><text:s/></text:span><text:span text:style-name="T4770">Dña</text:span><text:span text:style-name="T4771"><text:s/></text:span><text:span text:style-name="T4772">Jennifer</text:span><text:span text:style-name="T4773"><text:s/></text:span><text:span text:style-name="T4774">Miranda</text:span><text:span text:style-name="T4775"><text:s/></text:span><text:span text:style-name="T4776">Barrera</text:span><text:span text:style-name="T4777">,</text:span><text:span text:style-name="T4778"><text:s/></text:span><text:span text:style-name="T4779">en</text:span><text:span text:style-name="T4780"><text:s/></text:span>su<text:span text:style-name="T4781"><text:s/></text:span><text:span text:style-name="T4782">calidad</text:span><text:span text:style-name="T4783"><text:s/></text:span><text:span text:style-name="T4784">de</text:span><text:span text:style-name="T4785"><text:s/></text:span>Alcalde<text:span text:style-name="T4786"><text:s/></text:span><text:span text:style-name="T4787">Presidente</text:span><text:span text:style-name="T4788"><text:s/></text:span><text:span text:style-name="T4789">del</text:span><text:span text:style-name="T4790"><text:s/></text:span><text:span text:style-name="T4791">Ayuntamiento</text:span><text:span text:style-name="T4792"><text:s/></text:span><text:span text:style-name="T4793">de</text:span><text:span text:style-name="T4794"><text:s/></text:span><text:span text:style-name="T4795">Granadilla</text:span><text:span text:style-name="T4796"><text:s/></text:span><text:span text:style-name="T4797">de</text:span><text:span text:style-name="T4798"><text:s/></text:span><text:span text:style-name="T4799">Abona,</text:span><text:span text:style-name="T4800"><text:s/></text:span><text:span text:style-name="T4801">asistido</text:span><text:span text:style-name="T4802"><text:s/></text:span><text:span text:style-name="T4803">del</text:span><text:span text:style-name="T4804"><text:s/></text:span>Secretario<text:span text:style-name="T4805"><text:s/></text:span><text:span text:style-name="T4806">Accidental</text:span><text:span text:style-name="T4807"><text:s/></text:span><text:span text:style-name="T4808">del</text:span><text:span text:style-name="T4809"><text:s/></text:span><text:span text:style-name="T4810">Ilustre</text:span><text:span text:style-name="T4811"><text:s/></text:span><text:span text:style-name="T4812">Ayuntamiento</text:span><text:span text:style-name="T4813"><text:s/></text:span><text:span text:style-name="T4814">de</text:span><text:span text:style-name="T4815"><text:s/></text:span><text:span text:style-name="T4816">Granadilla</text:span><text:span text:style-name="T4817"><text:s/></text:span><text:span text:style-name="T4818">de</text:span><text:span text:style-name="T4819"><text:s/></text:span><text:span text:style-name="T4820">Abona.</text:span></text:p>
      <text:p text:style-name="P4821"/>
      <text:p text:style-name="P4822"><text:span text:style-name="T4823">POR</text:span><text:span text:style-name="T4824"><text:s/></text:span><text:span text:style-name="T4825">OTRA</text:span><text:span text:style-name="T4826"><text:s/></text:span><text:span text:style-name="T4827">PARTE</text:span><text:span text:style-name="T4828">,</text:span><text:span text:style-name="T4829"><text:s/></text:span><text:span text:style-name="T4830">D.</text:span><text:span text:style-name="T4831"><text:s/></text:span><text:span text:style-name="T4832">…………………………………………………….</text:span><text:span text:style-name="T4833"><text:s/></text:span><text:span text:style-name="T4834">mayor<text:s/></text:span><text:span text:style-name="T4835"><text:s/></text:span><text:span text:style-name="T4836">de</text:span><text:span text:style-name="T4837"><text:s/></text:span><text:span text:style-name="T4838"><text:s/></text:span><text:span text:style-name="T4839">edad,</text:span><text:span text:style-name="T4840"><text:s/></text:span><text:span text:style-name="T4841"><text:s/></text:span><text:span text:style-name="T4842">con</text:span><text:span text:style-name="T4843"><text:s/></text:span><text:span text:style-name="T4844">DNI</text:span><text:span text:style-name="T4845"><text:s text:c="3"/></text:span><text:span text:style-name="T4846"><text:s/></text:span><text:span text:style-name="T4847">……………………….. <text:s text:c="3"/></text:span><text:span text:style-name="T4848"><text:s/></text:span><text:span text:style-name="T4849">en</text:span><text:span text:style-name="T4850"><text:s text:c="4"/></text:span><text:span text:style-name="T4851"><text:s/></text:span><text:span text:style-name="T4852">calidad <text:s text:c="3"/></text:span><text:span text:style-name="T4853"><text:s/></text:span><text:span text:style-name="T4854">de</text:span><text:span text:style-name="T4855"><text:s text:c="4"/></text:span><text:span text:style-name="T4856"><text:s/></text:span><text:span text:style-name="T4857">representante</text:span><text:span text:style-name="T4858"><text:s text:c="4"/></text:span><text:span text:style-name="T4859"><text:s/></text:span><text:span text:style-name="T4860">legal</text:span><text:span text:style-name="T4861"><text:s text:c="4"/></text:span><text:span text:style-name="T4862"><text:s/></text:span><text:span text:style-name="T4863">de</text:span><text:span text:style-name="T4864"><text:s text:c="4"/></text:span><text:span text:style-name="T4865"><text:s/></text:span><text:span text:style-name="T4866">la</text:span><text:span text:style-name="T4867"><text:s text:c="4"/></text:span><text:span text:style-name="T4868"><text:s/></text:span><text:span text:style-name="T4869">Entidad</text:span></text:p>
      <text:p text:style-name="P4870"><text:span text:style-name="T4871">………………………</text:span><text:span text:style-name="T4872"><text:s/></text:span><text:span text:style-name="T4873">con</text:span><text:span text:style-name="T4874"><text:s/></text:span><text:span text:style-name="T4875">CIF</text:span><text:span text:style-name="T4876"><text:s/></text:span><text:span text:style-name="T4877">……………………………….</text:span></text:p>
      <text:p text:style-name="P4878"/>
      <text:p text:style-name="P4879">Ambas<text:span text:style-name="T4880"><text:s/></text:span><text:span text:style-name="T4881">partes</text:span><text:span text:style-name="T4882"><text:s/></text:span>se<text:span text:style-name="T4883"><text:s/></text:span><text:span text:style-name="T4884">reconocen</text:span><text:span text:style-name="T4885"><text:s/></text:span><text:span text:style-name="T4886">mutuamente</text:span><text:span text:style-name="T4887"><text:s/></text:span><text:span text:style-name="T4888">capacidad</text:span><text:span text:style-name="T4889"><text:s/></text:span><text:span text:style-name="T4890">para</text:span><text:span text:style-name="T4891"><text:s/></text:span><text:span text:style-name="T4892">llevar</text:span><text:span text:style-name="T4893"><text:s/></text:span>a<text:span text:style-name="T4894"><text:s/></text:span>cabo<text:span text:style-name="T4895"><text:s/></text:span><text:span text:style-name="T4896">el</text:span><text:span text:style-name="T4897"><text:s/></text:span><text:span text:style-name="T4898">presente</text:span><text:span text:style-name="T4899"><text:s/></text:span><text:span text:style-name="T4900">Convenio</text:span><text:span text:style-name="T4901"><text:s/></text:span>y<text:span text:style-name="T4902"><text:s/></text:span>a<text:span text:style-name="T4903"><text:s/></text:span>tal<text:span text:style-name="T4904"><text:s/></text:span><text:span text:style-name="T4905">efecto,</text:span></text:p>
      <text:p text:style-name="P4906"/>
      <text:h text:style-name="P4907" text:outline-level="1">MANIFIESTAN</text:h>
      <text:p text:style-name="P4908"/>
      <text:p text:style-name="P4909"><text:span text:style-name="T4910">Primero.</text:span><text:span text:style-name="T4911"><text:s/></text:span>Que<text:span text:style-name="T4912"><text:s/></text:span><text:span text:style-name="T4913">consta</text:span><text:span text:style-name="T4914"><text:s/></text:span><text:span text:style-name="T4915">en</text:span><text:span text:style-name="T4916"><text:s/></text:span><text:span text:style-name="T4917">el</text:span><text:span text:style-name="T4918"><text:s/></text:span><text:span text:style-name="T4919">vigente</text:span><text:span text:style-name="T4920"><text:s/></text:span><text:span text:style-name="T4921">presupuesto</text:span><text:span text:style-name="T4922"><text:s/></text:span><text:span text:style-name="T4923">de</text:span><text:span text:style-name="T4924"><text:s/></text:span>la<text:span text:style-name="T4925"><text:s/></text:span><text:span text:style-name="T4926">Corporación,</text:span><text:span text:style-name="T4927"><text:s/></text:span>crédito<text:span text:style-name="T4928"><text:s/></text:span><text:span text:style-name="T4929">adecuado</text:span><text:span text:style-name="T4930"><text:s/></text:span>y<text:span text:style-name="T4931"><text:s/></text:span>suficiente<text:span text:style-name="T4932"><text:s/></text:span><text:span text:style-name="T4933">para</text:span><text:s/><text:span text:style-name="T4934">hacer</text:span><text:span text:style-name="T4935"><text:s/></text:span>frente<text:s/><text:span text:style-name="T4936">al programa<text:s/></text:span>de<text:span text:style-name="T4937"><text:s/>fomento del<text:s/></text:span>consumo<text:span text:style-name="T4938"><text:s/>en</text:span><text:span text:style-name="T4939"><text:s/></text:span><text:span text:style-name="T4940">el Municipio</text:span><text:span text:style-name="T4941"><text:s/></text:span><text:span text:style-name="T4942">“Granadilla<text:s/></text:span>compra<text:span text:style-name="T4943"><text:s/></text:span>+”.</text:p>
      <text:p text:style-name="P4944"/>
      <text:p text:style-name="P4945"><text:span text:style-name="T4946">Segundo.</text:span><text:span text:style-name="T4947"><text:s/></text:span>Que<text:span text:style-name="T4948"><text:s/></text:span><text:span text:style-name="T4949">por</text:span><text:span text:style-name="T4950"><text:s/></text:span>la<text:span text:style-name="T4951"><text:s/></text:span><text:span text:style-name="T4952">Junta</text:span><text:span text:style-name="T4953"><text:s/></text:span><text:span text:style-name="T4954">de</text:span><text:span text:style-name="T4955"><text:s/></text:span><text:span text:style-name="T4956">Gobierno</text:span><text:span text:style-name="T4957"><text:s/></text:span><text:span text:style-name="T4958">Local,</text:span><text:span text:style-name="T4959"><text:s/></text:span><text:span text:style-name="T4960">de</text:span><text:span text:style-name="T4961"><text:s/></text:span>fecha<text:span text:style-name="T4962"><text:s/></text:span><text:span text:style-name="T4963">.............................................</text:span><text:span text:style-name="T4964"><text:s/></text:span>se <text:s/><text:span text:style-name="T4965"><text:s/></text:span><text:span text:style-name="T4966">adoptó</text:span><text:span text:style-name="T4967"><text:s/></text:span><text:span text:style-name="T4968">el</text:span><text:span text:style-name="T4969"><text:s/></text:span><text:span text:style-name="T4970">acuerdo</text:span><text:span text:style-name="T4971"><text:s/></text:span><text:span text:style-name="T4972">de</text:span><text:span text:style-name="T4973"><text:s/></text:span><text:span text:style-name="T4974">aprobar</text:span><text:span text:style-name="T4975"><text:s/></text:span><text:span text:style-name="T4976">las</text:span><text:span text:style-name="T4977"><text:s/></text:span>Bases<text:span text:style-name="T4978"><text:s/></text:span><text:span text:style-name="T4979">Generales</text:span><text:span text:style-name="T4980"><text:s/></text:span><text:span text:style-name="T4981">para</text:span><text:span text:style-name="T4982"><text:s/></text:span><text:span text:style-name="T4983">la</text:span><text:span text:style-name="T4984"><text:s/></text:span><text:span text:style-name="T4985">selección</text:span><text:span text:style-name="T4986"><text:s/></text:span><text:span text:style-name="T4987">de</text:span><text:span text:style-name="T4988"><text:s/></text:span><text:span text:style-name="T4989">una</text:span><text:span text:style-name="T4990"><text:s/></text:span><text:span text:style-name="T4991">entidad</text:span><text:span text:style-name="T4992"><text:s/></text:span>colaboradora<text:span text:style-name="T4993"><text:s/></text:span><text:span text:style-name="T4994">del</text:span><text:span text:style-name="T4995"><text:s/></text:span><text:span text:style-name="T4996">Ayuntamiento</text:span><text:span text:style-name="T4997"><text:s/></text:span><text:span text:style-name="T4998">de</text:span><text:span text:style-name="T4999"><text:s/></text:span><text:span text:style-name="T5000">G</text:span><text:span text:style-name="T5001">ranadilla</text:span><text:span text:style-name="T5002"><text:s/></text:span><text:span text:style-name="T5003">de</text:span><text:span text:style-name="T5004"><text:s/></text:span><text:span text:style-name="T5005">A</text:span><text:span text:style-name="T5006">bona</text:span><text:span text:style-name="T5007"><text:s/></text:span><text:span text:style-name="T5008">para</text:span><text:span text:style-name="T5009"><text:s/></text:span><text:span text:style-name="T5010">la</text:span><text:span text:style-name="T5011"><text:s/></text:span><text:span text:style-name="T5012">gestión</text:span><text:span text:style-name="T5013"><text:s/></text:span>y<text:span text:style-name="T5014"><text:s/></text:span><text:span text:style-name="T5015">ejecución</text:span><text:span text:style-name="T5016"><text:s/></text:span><text:span text:style-name="T5017">del</text:span><text:span text:style-name="T5018"><text:s/></text:span><text:span text:style-name="T5019">programa</text:span><text:span text:style-name="T5020"><text:s/></text:span><text:span text:style-name="T5021">de</text:span><text:span text:style-name="T5022"><text:s/></text:span><text:span text:style-name="T5023">subvenciones</text:span><text:span text:style-name="T5024"><text:s/></text:span><text:span text:style-name="T5025">denominado</text:span><text:span text:style-name="T5026"><text:s/></text:span><text:span text:style-name="T5027">“Granadilla<text:s/></text:span>compra<text:span text:style-name="T5028"><text:s/></text:span>+.</text:p>
      <text:p text:style-name="P5029">Asimismo,<text:span text:style-name="T5030"><text:s/></text:span>mediante<text:span text:style-name="T5031"><text:s/></text:span><text:span text:style-name="T5032">acuerdo</text:span><text:span text:style-name="T5033"><text:s/></text:span><text:span text:style-name="T5034">de</text:span><text:span text:style-name="T5035"><text:s/></text:span>Junta<text:span text:style-name="T5036"><text:s/></text:span><text:span text:style-name="T5037">de</text:span><text:span text:style-name="T5038"><text:s/></text:span>Gobierno<text:span text:style-name="T5039"><text:s/></text:span><text:span text:style-name="T5040">Local</text:span><text:span text:style-name="T5041"><text:s/></text:span><text:span text:style-name="T5042">de</text:span><text:span text:style-name="T5043"><text:s/></text:span><text:span text:style-name="T5044">fecha</text:span><text:span text:style-name="T5045"><text:s/></text:span>……<text:span text:style-name="T5046"><text:s/></text:span>se<text:span text:style-name="T5047"><text:s/></text:span><text:span text:style-name="T5048">aprobó</text:span><text:span text:style-name="T5049"><text:s/></text:span><text:span text:style-name="T5050">la</text:span><text:span text:style-name="T5051"><text:s/></text:span><text:span text:style-name="T5052">convocatoria</text:span><text:span text:style-name="T5053"><text:s/></text:span><text:span text:style-name="T5054">específica</text:span><text:span text:style-name="T5055"><text:s/></text:span><text:span text:style-name="T5056">que,</text:span><text:span text:style-name="T5057"><text:s/></text:span><text:span text:style-name="T5058">una</text:span><text:span text:style-name="T5059"><text:s/></text:span>vez<text:span text:style-name="T5060"><text:s/></text:span>resulta,<text:span text:style-name="T5061"><text:s/></text:span><text:span text:style-name="T5062">ha</text:span><text:span text:style-name="T5063"><text:s/></text:span><text:span text:style-name="T5064">conllevado</text:span><text:span text:style-name="T5065"><text:s/></text:span><text:span text:style-name="T5066">la</text:span><text:span text:style-name="T5067"><text:s/></text:span><text:span text:style-name="T5068">selección</text:span><text:span text:style-name="T5069"><text:s/></text:span>como<text:span text:style-name="T5070"><text:s/></text:span><text:span text:style-name="T5071">entidad</text:span><text:span text:style-name="T5072"><text:s/></text:span><text:span text:style-name="T5073">colaboradora</text:span><text:span text:style-name="T5074"><text:s/></text:span><text:span text:style-name="T5075">de</text:span><text:span text:style-name="T5076"><text:s/></text:span><text:span text:style-name="T5077">………………………………..,</text:span><text:span text:style-name="T5078"><text:s/></text:span>con<text:span text:style-name="T5079"><text:s/></text:span><text:span text:style-name="T5080">CIF</text:span><text:span text:style-name="T5081"><text:s/></text:span><text:span text:style-name="T5082">……………………………...</text:span><text:span text:style-name="T5083"><text:s/></text:span><text:span text:style-name="T5084">en</text:span><text:span text:style-name="T5085"><text:s/></text:span>virtud<text:span text:style-name="T5086"><text:s/></text:span><text:span text:style-name="T5087">de</text:span><text:span text:style-name="T5088"><text:s/></text:span><text:span text:style-name="T5089">lo</text:span><text:span text:style-name="T5090"><text:s/></text:span><text:span text:style-name="T5091">dispuesto</text:span><text:span text:style-name="T5092"><text:s/></text:span><text:span text:style-name="T5093">en</text:span><text:span text:style-name="T5094"><text:s/></text:span><text:span text:style-name="T5095">los</text:span><text:span text:style-name="T5096"><text:s/></text:span><text:span text:style-name="T5097">artículos</text:span><text:span text:style-name="T5098"><text:s/></text:span><text:span text:style-name="T5099">12.2</text:span><text:span text:style-name="T5100"><text:s/></text:span>y<text:span text:style-name="T5101"><text:s/></text:span><text:span text:style-name="T5102">16.5</text:span><text:span text:style-name="T5103"><text:s/></text:span><text:span text:style-name="T5104">de</text:span><text:span text:style-name="T5105"><text:s/></text:span><text:span text:style-name="T5106">la</text:span><text:span text:style-name="T5107"><text:s/></text:span><text:span text:style-name="T5108">LGS,</text:span><text:span text:style-name="T5109"><text:s/></text:span><text:span text:style-name="T5110">respecto</text:span><text:span text:style-name="T5111"><text:s/></text:span>a<text:span text:style-name="T5112"><text:s/></text:span><text:span text:style-name="T5113">la</text:span><text:span text:style-name="T5114"><text:s/></text:span><text:span text:style-name="T5115">participación</text:span><text:span text:style-name="T5116"><text:s/></text:span>y<text:span text:style-name="T5117"><text:s/></text:span>selección<text:span text:style-name="T5118"><text:s/></text:span><text:span text:style-name="T5119">de</text:span><text:span text:style-name="T5120"><text:s/></text:span><text:span text:style-name="T5121">entidades<text:s/></text:span>colaboradoras<text:span text:style-name="T5122"><text:s/>en la gestión de subvenciones.</text:span></text:p>
      <text:p text:style-name="P5123"/>
      <text:p text:style-name="P5124">Por<text:span text:style-name="T5125"><text:s/></text:span><text:span text:style-name="T5126">lo</text:span><text:span text:style-name="T5127"><text:s/></text:span><text:span text:style-name="T5128">anteriormente</text:span><text:span text:style-name="T5129"><text:s/></text:span><text:span text:style-name="T5130">expuesto,</text:span><text:span text:style-name="T5131"><text:s/></text:span><text:span text:style-name="T5132">el</text:span><text:span text:style-name="T5133"><text:s/></text:span><text:span text:style-name="T5134">Ayuntamiento</text:span><text:span text:style-name="T5135"><text:s/></text:span><text:span text:style-name="T5136">de</text:span><text:span text:style-name="T5137"><text:s/></text:span><text:span text:style-name="T5138">Granadilla</text:span><text:span text:style-name="T5139"><text:s/></text:span>de<text:span text:style-name="T5140"><text:s/></text:span><text:span text:style-name="T5141">Abona</text:span><text:span text:style-name="T5142"><text:s/></text:span>y<text:span text:style-name="T5143"><text:s/></text:span><text:span text:style-name="T5144">la</text:span><text:span text:style-name="T5145"><text:s/></text:span>Entidad<text:span text:style-name="T5146"><text:s/></text:span><text:span text:style-name="T5147">Colaboradora</text:span><text:span text:style-name="T5148"><text:s/></text:span><text:span text:style-name="T5149">anteriormente</text:span><text:span text:style-name="T5150"><text:s/></text:span><text:span text:style-name="T5151">indicada</text:span><text:span text:style-name="T5152"><text:s/></text:span>suscriben<text:span text:style-name="T5153"><text:s/></text:span><text:span text:style-name="T5154">el</text:span><text:span text:style-name="T5155"><text:s/></text:span><text:span text:style-name="T5156">presente</text:span><text:span text:style-name="T5157"><text:s/></text:span><text:span text:style-name="T5158">Convenio</text:span><text:span text:style-name="T5159"><text:s/></text:span><text:span text:style-name="T5160">Regulador</text:span><text:span text:style-name="T5161"><text:s/></text:span><text:span text:style-name="T5162">para</text:span><text:span text:style-name="T5163"><text:s/></text:span><text:span text:style-name="T5164">la</text:span><text:span text:style-name="T5165"><text:s/></text:span><text:span text:style-name="T5166">gestión</text:span><text:span text:style-name="T5167"><text:s/></text:span>y<text:span text:style-name="T5168"><text:s/></text:span><text:span text:style-name="T5169">ejecución</text:span><text:span text:style-name="T5170"><text:s/></text:span><text:span text:style-name="T5171">del<text:s/></text:span>citado<text:span text:style-name="T5172"><text:s/>programa de subvenciones,</text:span><text:span text:style-name="T5173"><text:s/></text:span><text:span text:style-name="T5174">que</text:span><text:span text:style-name="T5175"><text:s/></text:span>se<text:span text:style-name="T5176"><text:s/></text:span>regirá<text:span text:style-name="T5177"><text:s/></text:span><text:span text:style-name="T5178">por</text:span><text:span text:style-name="T5179"><text:s/></text:span><text:span text:style-name="T5180">las</text:span><text:span text:style-name="T5181"><text:s/></text:span><text:span text:style-name="T5182">siguientes:</text:span></text:p>
      <text:p text:style-name="P5183"/>
      <text:p text:style-name="P5184"/>
      <text:h text:style-name="P5185" text:outline-level="1"><text:span text:style-name="T5186">CLAUSULAS</text:span></text:h>
      <text:p text:style-name="P5187"/>
      <text:p text:style-name="P5188"><text:span text:style-name="T5189">PRIMERA.-</text:span><text:span text:style-name="T5190"><text:s/></text:span><text:span text:style-name="T5191">Objeto</text:span><text:span text:style-name="T5192"><text:s/></text:span><text:span text:style-name="T5193">del</text:span><text:span text:style-name="T5194"><text:s/></text:span><text:span text:style-name="T5195">Conveni</text:span><text:span text:style-name="T5196">o.</text:span></text:p>
      <text:p text:style-name="P5197">El<text:span text:style-name="T5198"><text:s/></text:span><text:span text:style-name="T5199">objeto</text:span><text:span text:style-name="T5200"><text:s/></text:span><text:span text:style-name="T5201">del</text:span><text:span text:style-name="T5202"><text:s/></text:span><text:span text:style-name="T5203">presente</text:span><text:span text:style-name="T5204"><text:s/></text:span><text:span text:style-name="T5205">Convenio</text:span><text:span text:style-name="T5206"><text:s/></text:span>es<text:span text:style-name="T5207"><text:s/></text:span><text:span text:style-name="T5208">establecer</text:span><text:span text:style-name="T5209"><text:s/></text:span><text:span text:style-name="T5210">el</text:span><text:span text:style-name="T5211"><text:s/></text:span>marco<text:span text:style-name="T5212"><text:s/></text:span><text:span text:style-name="T5213">de</text:span><text:span text:style-name="T5214"><text:s/></text:span>colaboración<text:span text:style-name="T5215"><text:s/></text:span><text:span text:style-name="T5216">entre</text:span><text:span text:style-name="T5217"><text:s/></text:span><text:span text:style-name="T5218">el</text:span><text:span text:style-name="T5219"><text:s/></text:span><text:span text:style-name="T5220">Ayuntamiento</text:span><text:span text:style-name="T5221"><text:s/></text:span><text:span text:style-name="T5222">de</text:span><text:span text:style-name="T5223"><text:s/></text:span><text:span text:style-name="T5224">Granadilla</text:span><text:span text:style-name="T5225"><text:s/></text:span><text:span text:style-name="T5226">de</text:span><text:span text:style-name="T5227"><text:s/></text:span>Abona<text:span text:style-name="T5228"><text:s/></text:span>y<text:span text:style-name="T5229"><text:s/></text:span><text:span text:style-name="T5230">la</text:span><text:span text:style-name="T5231"><text:s/></text:span><text:span text:style-name="T5232">entidad</text:span><text:span text:style-name="T5233"><text:s/></text:span><text:span text:style-name="T5234">colaboradora,</text:span><text:span text:style-name="T5235"><text:s/></text:span><text:span text:style-name="T5236">para</text:span><text:span text:style-name="T5237"><text:s/></text:span>la<text:span text:style-name="T5238"><text:s/></text:span><text:span text:style-name="T5239">gestión</text:span><text:span text:style-name="T5240"><text:s/></text:span>y<text:span text:style-name="T5241"><text:s/></text:span><text:span text:style-name="T5242">distribución</text:span><text:span text:style-name="T5243"><text:s/></text:span><text:span text:style-name="T5244">de</text:span><text:span text:style-name="T5245"><text:s/></text:span><text:span text:style-name="T5246">los</text:span><text:span text:style-name="T5247"><text:s/></text:span>fondos<text:span text:style-name="T5248"><text:s/></text:span><text:span text:style-name="T5249">asociados</text:span><text:span text:style-name="T5250"><text:s/></text:span><text:span text:style-name="T5251">al</text:span><text:span text:style-name="T5252"><text:s/></text:span><text:span text:style-name="T5253">programa</text:span><text:span text:style-name="T5254"><text:s/></text:span><text:span text:style-name="T5255">para</text:span><text:span text:style-name="T5256"><text:s/></text:span><text:span text:style-name="T5257">el</text:span><text:span text:style-name="T5258"><text:s/></text:span><text:span text:style-name="T5259">fomento</text:span><text:span text:style-name="T5260"><text:s/></text:span>de<text:span text:style-name="T5261"><text:s/></text:span>consumo<text:span text:style-name="T5262"><text:s/></text:span><text:span text:style-name="T5263">en</text:span><text:span text:style-name="T5264"><text:s/></text:span><text:span text:style-name="T5265">empresas</text:span><text:span text:style-name="T5266"><text:s/></text:span><text:span text:style-name="T5267">de</text:span><text:span text:style-name="T5268"><text:s/></text:span><text:span text:style-name="T5269">Granadilla</text:span><text:span text:style-name="T5270"><text:s/></text:span><text:span text:style-name="T5271">de</text:span><text:span text:style-name="T5272"><text:s/></text:span><text:span text:style-name="T5273">Abona</text:span><text:span text:style-name="T5274"><text:s/></text:span><text:span text:style-name="T5275">“Granadilla</text:span><text:span text:style-name="T5276"><text:s/></text:span><text:span text:style-name="T5277">Compra</text:span><text:span text:style-name="T5278"><text:s/></text:span>+.<text:span text:style-name="T5279"><text:s/></text:span><text:span text:style-name="T5280">Convocatoria<text:s/></text:span>……………...”.</text:p>
      <text:p text:style-name="P5281"/>
      <text:p text:style-name="P5282"/>
      <text:h text:style-name="P5283" text:outline-level="1">SEGUNDA.-<text:span text:style-name="T5284"><text:s/></text:span><text:span text:style-name="T5285">Plazo</text:span><text:span text:style-name="T5286"><text:s/></text:span><text:span text:style-name="T5287">de</text:span><text:span text:style-name="T5288"><text:s/></text:span><text:span text:style-name="T5289">Vigencia.</text:span></text:h>
      <text:p text:style-name="P5290">El<text:span text:style-name="T5291"><text:s/></text:span><text:span text:style-name="T5292">presente</text:span><text:span text:style-name="T5293"><text:s/></text:span><text:span text:style-name="T5294">Convenio</text:span><text:span text:style-name="T5295"><text:s/></text:span><text:span text:style-name="T5296">de</text:span><text:span text:style-name="T5297"><text:s/></text:span><text:span text:style-name="T5298">colaboración</text:span><text:span text:style-name="T5299"><text:s/></text:span>tendrá<text:span text:style-name="T5300"><text:s/></text:span><text:span text:style-name="T5301">un</text:span><text:span text:style-name="T5302"><text:s/></text:span><text:span text:style-name="T5303">plazo</text:span><text:span text:style-name="T5304"><text:s/></text:span><text:span text:style-name="T5305">de</text:span><text:span text:style-name="T5306"><text:s/></text:span>vigencia<text:span text:style-name="T5307"><text:s/></text:span><text:span text:style-name="T5308">desde</text:span><text:span text:style-name="T5309"><text:s/></text:span><text:span text:style-name="T5310">la</text:span><text:span text:style-name="T5311"><text:s/></text:span>firma<text:span text:style-name="T5312"><text:s/></text:span><text:span text:style-name="T5313">del</text:span><text:span text:style-name="T5314"><text:s/></text:span><text:span text:style-name="T5315">documento</text:span><text:span text:style-name="T5316"><text:s/></text:span><text:span text:style-name="T5317">por</text:span><text:span text:style-name="T5318"><text:s/></text:span><text:span text:style-name="T5319">ambas</text:span><text:span text:style-name="T5320"><text:s/></text:span><text:span text:style-name="T5321">partes</text:span><text:span text:style-name="T5322"><text:s/></text:span><text:span text:style-name="T5323">hasta</text:span><text:span text:style-name="T5324"><text:s/></text:span><text:span text:style-name="T5325">la</text:span><text:span text:style-name="T5326"><text:s/></text:span><text:span text:style-name="T5327">f</text:span><text:span text:style-name="T5328">inalización</text:span><text:span text:style-name="T5329"><text:s/></text:span><text:span text:style-name="T5330">de</text:span><text:span text:style-name="T5331"><text:s/></text:span><text:span text:style-name="T5332">la</text:span><text:span text:style-name="T5333"><text:s/></text:span><text:span text:style-name="T5334">campaña</text:span><text:span text:style-name="T5335"><text:s/></text:span><text:span text:style-name="T5336">indicada</text:span><text:span text:style-name="T5337"><text:s/>en</text:span><text:span text:style-name="T5338"><text:s/></text:span><text:span text:style-name="T5339">la</text:span><text:span text:style-name="T5340"><text:s/></text:span><text:span text:style-name="T5341">cláusula</text:span><text:span text:style-name="T5342"><text:s/></text:span><text:span text:style-name="T5343">an</text:span><text:span text:style-name="T5344">t</text:span><text:span text:style-name="T5345">erior</text:span><text:span text:style-name="T5346"><text:s/></text:span>y<text:span text:style-name="T5347"><text:s/></text:span><text:span text:style-name="T5348">la</text:span><text:span text:style-name="T5349"><text:s/></text:span><text:span text:style-name="T5350">jus</text:span><text:span text:style-name="T5351">t</text:span><text:span text:style-name="T5352">i</text:span><text:span text:style-name="T5353">f</text:span><text:span text:style-name="T5354">icación</text:span><text:span text:style-name="T5355"><text:s/></text:span><text:span text:style-name="T5356">por</text:span><text:span text:style-name="T5357"><text:s/></text:span><text:span text:style-name="T5358">la</text:span><text:span text:style-name="T5359"><text:s/></text:span><text:span text:style-name="T5360">en</text:span><text:span text:style-name="T5361">t</text:span><text:span text:style-name="T5362">idad</text:span><text:span text:style-name="T5363"><text:s/></text:span><text:span text:style-name="T5364">de</text:span><text:span text:style-name="T5365"><text:s/></text:span><text:span text:style-name="T5366">los</text:span><text:span text:style-name="T5367"><text:s/></text:span><text:span text:style-name="T5368">f</text:span><text:span text:style-name="T5369">ondos</text:span><text:span text:style-name="T5370"><text:s/></text:span><text:span text:style-name="T5371">recibidos</text:span><text:span text:style-name="T5372">.</text:span></text:p>
      <text:p text:style-name="P5373"/>
      <text:h text:style-name="P5374" text:outline-level="1"><text:span text:style-name="T5375">TERCERA.-</text:span><text:span text:style-name="T5376"><text:s/></text:span><text:span text:style-name="T5377">Obligaciones</text:span><text:span text:style-name="T5378"><text:s/></text:span><text:span text:style-name="T5379">de</text:span><text:span text:style-name="T5380"><text:s/></text:span><text:span text:style-name="T5381">la</text:span><text:span text:style-name="T5382"><text:s/></text:span><text:span text:style-name="T5383">Entidad</text:span><text:span text:style-name="T5384"><text:s/></text:span><text:span text:style-name="T5385">C</text:span><text:span text:style-name="T5386">olaboradora.</text:span></text:h>
      <text:soft-page-break/>
      <text:p text:style-name="P5387"><draw:frame draw:z-index="251660288" draw:id="id55" draw:style-name="a55" draw:name="Text Box 4" text:anchor-type="paragraph" svg:x="0.05208in" svg:y="4.11806in" svg:width="0.44444in" svg:height="5.33611in" style:rel-width="scale" style:rel-height="scale"><draw:text-box><text:p text:style-name="P5433"><text:span text:style-name="T5434">Documento firmado electrónicamente. Autenticidad verificable mediante</text:span></text:p><text:p text:style-name="P5435"><text:span text:style-name="T5436">C.S.V. 15642141557031541730 en: https://sede.granadilladeabona.es</text:span></text:p></draw:text-box><svg:title/><svg:desc/></draw:frame>Son<text:span text:style-name="T5437"><text:s/></text:span><text:span text:style-name="T5438">obligaciones</text:span><text:span text:style-name="T5439"><text:s/></text:span><text:span text:style-name="T5440">de</text:span><text:span text:style-name="T5441"><text:s/></text:span><text:span text:style-name="T5442">la</text:span><text:span text:style-name="T5443"><text:s/></text:span><text:span text:style-name="T5444">entidad</text:span><text:span text:style-name="T5445"><text:s/></text:span><text:span text:style-name="T5446">colaboradora</text:span><text:span text:style-name="T5447"><text:s/></text:span><text:span text:style-name="T5448">las</text:span><text:span text:style-name="T5449"><text:s/></text:span><text:span text:style-name="T5450">siguientes:</text:span></text:p>
      <text:list text:style-name="LFO3" text:continue-numbering="true">
        <text:list-item>
          <text:list>
            <text:list-item>
              <text:p text:style-name="P5451">Atenerse<text:span text:style-name="T5452"><text:s/></text:span>a<text:span text:style-name="T5453"><text:s/></text:span><text:span text:style-name="T5454">lo</text:span><text:span text:style-name="T5455"><text:s/></text:span><text:span text:style-name="T5456">dispuesto</text:span><text:span text:style-name="T5457"><text:s/></text:span><text:span text:style-name="T5458">en</text:span><text:span text:style-name="T5459"><text:s/></text:span><text:span text:style-name="T5460">la</text:span><text:span text:style-name="T5461"><text:s/></text:span><text:span text:style-name="T5462">Ley</text:span><text:span text:style-name="T5463"><text:s/></text:span><text:span text:style-name="T5464">38/2003,</text:span><text:span text:style-name="T5465"><text:s/></text:span>de<text:span text:style-name="T5466"><text:s/></text:span><text:span text:style-name="T5467">17</text:span><text:span text:style-name="T5468"><text:s/></text:span><text:span text:style-name="T5469">de</text:span><text:span text:style-name="T5470"><text:s/></text:span><text:span text:style-name="T5471">Noviembre,</text:span><text:span text:style-name="T5472"><text:s/></text:span><text:span text:style-name="T5473">General</text:span><text:span text:style-name="T5474"><text:s/></text:span><text:span text:style-name="T5475">de</text:span><text:span text:style-name="T5476"><text:s/></text:span>Subvenciones,<text:span text:style-name="T5477"><text:s/>asumiendo</text:span><text:span text:style-name="T5478"><text:s/></text:span><text:span text:style-name="T5479">la</text:span><text:span text:style-name="T5480"><text:s/></text:span><text:span text:style-name="T5481">condición</text:span><text:span text:style-name="T5482"><text:s/></text:span><text:span text:style-name="T5483">de</text:span><text:span text:style-name="T5484"><text:s/></text:span><text:span text:style-name="T5485">entidad</text:span><text:span text:style-name="T5486"><text:s/></text:span><text:span text:style-name="T5487">colaboradora.</text:span></text:p>
            </text:list-item>
            <text:list-item>
              <text:p text:style-name="P5488"><text:span text:style-name="T5489">Ejecutar</text:span><text:span text:style-name="T5490"><text:s/></text:span><text:span text:style-name="T5491">el</text:span><text:span text:style-name="T5492"><text:s/></text:span><text:span text:style-name="T5493">proyecto</text:span><text:span text:style-name="T5494"><text:s/></text:span><text:span text:style-name="T5495">de</text:span><text:span text:style-name="T5496"><text:s/></text:span>colaboración<text:span text:style-name="T5497"><text:s/></text:span><text:span text:style-name="T5498">para</text:span><text:span text:style-name="T5499"><text:s/></text:span><text:span text:style-name="T5500">la</text:span><text:span text:style-name="T5501"><text:s/></text:span><text:span text:style-name="T5502">gestión</text:span><text:span text:style-name="T5503"><text:s/></text:span>y<text:span text:style-name="T5504"><text:s/></text:span><text:span text:style-name="T5505">emisión</text:span><text:span text:style-name="T5506"><text:s/></text:span><text:span text:style-name="T5507">de</text:span><text:span text:style-name="T5508"><text:s/></text:span><text:span text:style-name="T5509">bonos</text:span><text:span text:style-name="T5510"><text:s/></text:span>consumo.</text:p>
            </text:list-item>
            <text:list-item>
              <text:p text:style-name="P5511"><text:span text:style-name="T5512">Apertura</text:span><text:span text:style-name="T5513"><text:s/></text:span><text:span text:style-name="T5514">de</text:span><text:span text:style-name="T5515"><text:s/></text:span><text:span text:style-name="T5516">una</text:span><text:span text:style-name="T5517"><text:s/></text:span><text:span text:style-name="T5518">cuenta</text:span><text:span text:style-name="T5519"><text:s/></text:span><text:span text:style-name="T5520">bancaria</text:span><text:span text:style-name="T5521"><text:s/></text:span>a<text:span text:style-name="T5522"><text:s/></text:span>fin<text:span text:style-name="T5523"><text:s/></text:span><text:span text:style-name="T5524">de</text:span><text:span text:style-name="T5525"><text:s/></text:span><text:span text:style-name="T5526">gestionar</text:span><text:span text:style-name="T5527"><text:s/></text:span><text:span text:style-name="T5528">desde</text:span><text:span text:style-name="T5529"><text:s/></text:span><text:span text:style-name="T5530">la</text:span><text:span text:style-name="T5531"><text:s/></text:span>misma<text:span text:style-name="T5532"><text:s/></text:span><text:span text:style-name="T5533">los</text:span><text:span text:style-name="T5534"><text:s/></text:span>fondos<text:span text:style-name="T5535"><text:s/></text:span><text:span text:style-name="T5536">procedentes</text:span><text:span text:style-name="T5537"><text:s/></text:span><text:span text:style-name="T5538">de</text:span><text:span text:style-name="T5539"><text:s/></text:span><text:span text:style-name="T5540">la</text:span><text:span text:style-name="T5541"><text:s/></text:span>convocatoria,<text:span text:style-name="T5542"><text:s/></text:span><text:span text:style-name="T5543">de</text:span><text:span text:style-name="T5544"><text:s/></text:span>forma<text:span text:style-name="T5545"><text:s/></text:span><text:span text:style-name="T5546">que</text:span><text:span text:style-name="T5547"><text:s/></text:span><text:span text:style-name="T5548">permita</text:span><text:span text:style-name="T5549"><text:s/></text:span>su<text:span text:style-name="T5550"><text:s/></text:span>verificación,<text:span text:style-name="T5551"><text:s/></text:span><text:span text:style-name="T5552">seguimiento</text:span><text:span text:style-name="T5553"><text:s/></text:span>y<text:span text:style-name="T5554"><text:s/></text:span>control.</text:p>
            </text:list-item>
            <text:list-item>
              <text:p text:style-name="P5555"><text:span text:style-name="T5556">Contar</text:span><text:span text:style-name="T5557"><text:s/></text:span>con<text:span text:style-name="T5558"><text:s/></text:span><text:span text:style-name="T5559">personal</text:span><text:span text:style-name="T5560"><text:s/></text:span><text:span text:style-name="T5561">propio</text:span><text:span text:style-name="T5562"><text:s/></text:span>o<text:span text:style-name="T5563"><text:s/></text:span><text:span text:style-name="T5564">contratado,</text:span><text:span text:style-name="T5565"><text:s/></text:span><text:span text:style-name="T5566">adecuado,</text:span><text:span text:style-name="T5567"><text:s/></text:span><text:span text:style-name="T5568">en</text:span><text:span text:style-name="T5569"><text:s/></text:span><text:span text:style-name="T5570">número</text:span><text:span text:style-name="T5571"><text:s/></text:span>y<text:span text:style-name="T5572"><text:s/></text:span><text:span text:style-name="T5573">preparación</text:span><text:span text:style-name="T5574"><text:s/></text:span><text:span text:style-name="T5575">para</text:span><text:span text:style-name="T5576"><text:s/></text:span><text:span text:style-name="T5577">la</text:span><text:span text:style-name="T5578"><text:s/></text:span><text:span text:style-name="T5579">gestión</text:span><text:span text:style-name="T5580"><text:s/></text:span>de<text:span text:style-name="T5581"><text:s/></text:span><text:span text:style-name="T5582">la</text:span><text:span text:style-name="T5583"><text:s/></text:span><text:span text:style-name="T5584">convocatoria.</text:span></text:p>
            </text:list-item>
            <text:list-item>
              <text:p text:style-name="P5585"><text:span text:style-name="T5586">Disponer</text:span><text:s/>de<text:span text:style-name="T5587"><text:s/></text:span><text:span text:style-name="T5588">una</text:span><text:s/><text:span text:style-name="T5589">aplicación</text:span><text:span text:style-name="T5590"><text:s/></text:span><text:span text:style-name="T5591">web</text:span><text:s/>con<text:span text:style-name="T5592"><text:s/></text:span><text:span text:style-name="T5593">las<text:s/></text:span><text:span text:style-name="T5594">características</text:span><text:span text:style-name="T5595"><text:s/></text:span><text:span text:style-name="T5596">necesarias</text:span><text:s/><text:span text:style-name="T5597">para</text:span><text:span text:style-name="T5598"><text:s/></text:span><text:span text:style-name="T5599">la</text:span><text:span text:style-name="T5600"><text:s/></text:span><text:span text:style-name="T5601">gestión</text:span><text:s/><text:span text:style-name="T5602">de</text:span><text:span text:style-name="T5603"><text:s/></text:span><text:span text:style-name="T5604">la</text:span><text:span text:style-name="T5605"><text:s/></text:span>subvención.<text:span text:style-name="T5606"><text:s/></text:span><text:span text:style-name="T5607">Dicho</text:span><text:span text:style-name="T5608"><text:s/></text:span><text:span text:style-name="T5609">portal</text:span><text:span text:style-name="T5610"><text:s/></text:span><text:span text:style-name="T5611">debe</text:span><text:span text:style-name="T5612"><text:s/></text:span><text:span text:style-name="T5613">estar</text:span><text:span text:style-name="T5614"><text:s/></text:span><text:span text:style-name="T5615">dotado</text:span><text:span text:style-name="T5616"><text:s/></text:span><text:span text:style-name="T5617">de</text:span><text:span text:style-name="T5618"><text:s/></text:span><text:span text:style-name="T5619">las</text:span><text:span text:style-name="T5620"><text:s/></text:span><text:span text:style-name="T5621">medidas</text:span><text:span text:style-name="T5622"><text:s/></text:span><text:span text:style-name="T5623">necesarias</text:span><text:span text:style-name="T5624"><text:s/></text:span><text:span text:style-name="T5625">para</text:span><text:span text:style-name="T5626"><text:s/></text:span>cumplir<text:span text:style-name="T5627"><text:s/></text:span>con<text:span text:style-name="T5628"><text:s/></text:span><text:span text:style-name="T5629">lo</text:span><text:span text:style-name="T5630"><text:s/></text:span><text:span text:style-name="T5631">establecido</text:span><text:span text:style-name="T5632"><text:s/></text:span><text:span text:style-name="T5633">en</text:span><text:span text:style-name="T5634"><text:s/></text:span><text:span text:style-name="T5635">la</text:span><text:span text:style-name="T5636"><text:s/></text:span><text:span text:style-name="T5637">Ley</text:span><text:span text:style-name="T5638"><text:s/></text:span>Orgánica<text:span text:style-name="T5639"><text:s/></text:span><text:span text:style-name="T5640">3/2018,</text:span><text:span text:style-name="T5641"><text:s/></text:span><text:span text:style-name="T5642">de</text:span><text:span text:style-name="T5643"><text:s/></text:span><text:span text:style-name="T5644">15</text:span><text:span text:style-name="T5645"><text:s/></text:span><text:span text:style-name="T5646">de</text:span><text:span text:style-name="T5647"><text:s/></text:span><text:span text:style-name="T5648">Diciembre,</text:span><text:span text:style-name="T5649"><text:s/></text:span>relativo<text:span text:style-name="T5650"><text:s/></text:span>a<text:span text:style-name="T5651"><text:s/></text:span><text:span text:style-name="T5652">la</text:span><text:span text:style-name="T5653"><text:s/></text:span><text:span text:style-name="T5654">protección</text:span><text:span text:style-name="T5655"><text:s/></text:span><text:span text:style-name="T5656">de</text:span><text:span text:style-name="T5657"><text:s/></text:span><text:span text:style-name="T5658">las</text:span><text:span text:style-name="T5659"><text:s/></text:span><text:span text:style-name="T5660">personas</text:span><text:span text:style-name="T5661"><text:s/></text:span>físicas<text:span text:style-name="T5662"><text:s/></text:span><text:span text:style-name="T5663">en</text:span><text:span text:style-name="T5664"><text:s/></text:span><text:span text:style-name="T5665">lo</text:span><text:span text:style-name="T5666"><text:s/></text:span><text:span text:style-name="T5667">que</text:span><text:span text:style-name="T5668"><text:s/></text:span>respecta<text:span text:style-name="T5669"><text:s/></text:span><text:span text:style-name="T5670">al</text:span><text:span text:style-name="T5671"><text:s/></text:span><text:span text:style-name="T5672">tratamiento</text:span><text:span text:style-name="T5673"><text:s/></text:span><text:span text:style-name="T5674">de</text:span><text:span text:style-name="T5675"><text:s/></text:span><text:span text:style-name="T5676">datos</text:span><text:span text:style-name="T5677"><text:s/></text:span><text:span text:style-name="T5678">personales</text:span><text:span text:style-name="T5679"><text:s/></text:span>y<text:span text:style-name="T5680"><text:s/></text:span>a<text:span text:style-name="T5681"><text:s/></text:span><text:span text:style-name="T5682">la</text:span><text:span text:style-name="T5683"><text:s/></text:span><text:span text:style-name="T5684">libre</text:span><text:span text:style-name="T5685"><text:s/></text:span><text:span text:style-name="T5686">circulación</text:span><text:span text:style-name="T5687"><text:s/></text:span>de<text:span text:style-name="T5688"><text:s/></text:span><text:span text:style-name="T5689">estos.</text:span></text:p>
            </text:list-item>
            <text:list-item>
              <text:p text:style-name="P5690"><text:span text:style-name="T5691">Recibir</text:span><text:span text:style-name="T5692"><text:s/></text:span><text:span text:style-name="T5693">las</text:span><text:span text:style-name="T5694"><text:s/></text:span>solicitudes<text:span text:style-name="T5695"><text:s/></text:span><text:span text:style-name="T5696">de</text:span><text:span text:style-name="T5697"><text:s/></text:span><text:span text:style-name="T5698">los</text:span><text:span text:style-name="T5699"><text:s/></text:span><text:span text:style-name="T5700">beneficiarios</text:span><text:span text:style-name="T5701"><text:s/></text:span><text:span text:style-name="T5702">en</text:span><text:span text:style-name="T5703"><text:s/></text:span><text:span text:style-name="T5704">los</text:span><text:span text:style-name="T5705"><text:s/></text:span><text:span text:style-name="T5706">términos</text:span><text:span text:style-name="T5707"><text:s/></text:span><text:span text:style-name="T5708">establecidos</text:span><text:span text:style-name="T5709"><text:s/></text:span><text:span text:style-name="T5710">en</text:span><text:span text:style-name="T5711"><text:s/></text:span><text:span text:style-name="T5712">la</text:span><text:span text:style-name="T5713"><text:s/></text:span><text:span text:style-name="T5714">convocatoria</text:span><text:span text:style-name="T5715"><text:s/></text:span><text:span text:style-name="T5716">así</text:span><text:span text:style-name="T5717"><text:s/></text:span>como<text:span text:style-name="T5718"><text:s/></text:span><text:span text:style-name="T5719">la</text:span><text:span text:style-name="T5720"><text:s/></text:span><text:span text:style-name="T5721">documentación</text:span><text:span text:style-name="T5722"><text:s/></text:span><text:span text:style-name="T5723">relacionada</text:span><text:span text:style-name="T5724"><text:s/></text:span>con<text:span text:style-name="T5725"><text:s/></text:span><text:span text:style-name="T5726">la</text:span><text:span text:style-name="T5727"><text:s/></text:span>misma.</text:p>
            </text:list-item>
            <text:list-item>
              <text:p text:style-name="P5728"><text:span text:style-name="T5729">Revisar</text:span><text:span text:style-name="T5730"><text:s/></text:span>y<text:span text:style-name="T5731"><text:s/></text:span><text:span text:style-name="T5732">valorar</text:span><text:span text:style-name="T5733"><text:s/></text:span><text:span text:style-name="T5734">las</text:span><text:span text:style-name="T5735"><text:s/></text:span><text:span text:style-name="T5736">solicitudes presentadas</text:span><text:span text:style-name="T5737"><text:s/></text:span><text:span text:style-name="T5738">así</text:span><text:span text:style-name="T5739"><text:s/></text:span>como<text:span text:style-name="T5740"><text:s/></text:span><text:span text:style-name="T5741">la</text:span><text:span text:style-name="T5742"><text:s/></text:span><text:span text:style-name="T5743">documentación</text:span><text:span text:style-name="T5744"><text:s/></text:span>requerida<text:span text:style-name="T5745"><text:s/></text:span><text:span text:style-name="T5746">en</text:span><text:span text:style-name="T5747"><text:s/></text:span><text:span text:style-name="T5748">la</text:span><text:span text:style-name="T5749"><text:s/></text:span><text:span text:style-name="T5750">convocatoria</text:span><text:span text:style-name="T5751"><text:s/></text:span><text:span text:style-name="T5752">solicitando</text:span><text:span text:style-name="T5753"><text:s/></text:span><text:span text:style-name="T5754">la</text:span><text:span text:style-name="T5755"><text:s/></text:span><text:span text:style-name="T5756">subsanación</text:span><text:span text:style-name="T5757"><text:s/></text:span>o<text:span text:style-name="T5758"><text:s/></text:span><text:span text:style-name="T5759">aportación</text:span><text:span text:style-name="T5760"><text:s/></text:span><text:span text:style-name="T5761">de</text:span><text:span text:style-name="T5762"><text:s/></text:span><text:span text:style-name="T5763">documentos</text:span><text:span text:style-name="T5764"><text:s/></text:span><text:span text:style-name="T5765">en</text:span><text:span text:style-name="T5766"><text:s/></text:span><text:span text:style-name="T5767">los</text:span><text:span text:style-name="T5768"><text:s/></text:span>casos<text:span text:style-name="T5769"><text:s/></text:span><text:span text:style-name="T5770">en que</text:span><text:span text:style-name="T5771"><text:s/></text:span><text:span text:style-name="T5772">sea</text:span><text:span text:style-name="T5773"><text:s/></text:span><text:span text:style-name="T5774">necesario,</text:span><text:s/><text:span text:style-name="T5775">así</text:span><text:span text:style-name="T5776"><text:s/></text:span>como<text:span text:style-name="T5777"><text:s/></text:span><text:span text:style-name="T5778">la</text:span><text:span text:style-name="T5779"><text:s/></text:span>verificación<text:s/><text:span text:style-name="T5780">previa</text:span><text:s/><text:span text:style-name="T5781">del</text:span><text:span text:style-name="T5782"><text:s/></text:span><text:span text:style-name="T5783">efectivo</text:span><text:span text:style-name="T5784"><text:s/></text:span>cumplimiento<text:span text:style-name="T5785"><text:s/></text:span><text:span text:style-name="T5786">de</text:span><text:span text:style-name="T5787"><text:s/></text:span><text:span text:style-name="T5788">las</text:span><text:span text:style-name="T5789"><text:s/></text:span>condiciones<text:span text:style-name="T5790"><text:s/></text:span><text:span text:style-name="T5791">establecidas</text:span><text:span text:style-name="T5792"><text:s/></text:span><text:span text:style-name="T5793">en</text:span><text:span text:style-name="T5794"><text:s/></text:span><text:span text:style-name="T5795">la</text:span><text:span text:style-name="T5796"><text:s/></text:span>convocatoria.</text:p>
            </text:list-item>
            <text:list-item>
              <text:p text:style-name="P5797"><text:span text:style-name="T5798">Proponer</text:span><text:span text:style-name="T5799"><text:s/></text:span><text:span text:style-name="T5800">al</text:span><text:span text:style-name="T5801"><text:s/></text:span><text:span text:style-name="T5802">Ayuntamiento</text:span><text:span text:style-name="T5803"><text:s/></text:span><text:span text:style-name="T5804">la</text:span><text:span text:style-name="T5805"><text:s/></text:span><text:span text:style-name="T5806">resolución</text:span><text:span text:style-name="T5807"><text:s/></text:span><text:span text:style-name="T5808">de</text:span><text:span text:style-name="T5809"><text:s/></text:span><text:span text:style-name="T5810">las</text:span><text:span text:style-name="T5811"><text:s/></text:span><text:span text:style-name="T5812">solicitudes</text:span><text:span text:style-name="T5813"><text:s/></text:span>presentadas<text:span text:style-name="T5814"><text:s/></text:span><text:span text:style-name="T5815">al</text:span><text:span text:style-name="T5816"><text:s/></text:span><text:span text:style-name="T5817">órgano</text:span><text:span text:style-name="T5818"><text:s/></text:span><text:span text:style-name="T5819">competente.</text:span><text:span text:style-name="T5820"><text:s/></text:span><text:span text:style-name="T5821">Con</text:span><text:span text:style-name="T5822"><text:s/></text:span>fundamento<text:span text:style-name="T5823"><text:s/></text:span><text:span text:style-name="T5824">en</text:span><text:span text:style-name="T5825"><text:s/></text:span><text:span text:style-name="T5826">dicho</text:span><text:span text:style-name="T5827"><text:s/></text:span><text:span text:style-name="T5828">listado,</text:span><text:span text:style-name="T5829"><text:s/></text:span><text:span text:style-name="T5830">el</text:span><text:span text:style-name="T5831"><text:s/></text:span><text:span text:style-name="T5832">Ayuntamiento</text:span><text:span text:style-name="T5833"><text:s/></text:span><text:span text:style-name="T5834">procederá</text:span><text:span text:style-name="T5835"><text:s/></text:span><text:span text:style-name="T5836">dictar</text:span><text:span text:style-name="T5837"><text:s/></text:span><text:span text:style-name="T5838">Resolución</text:span><text:span text:style-name="T5839"><text:s/></text:span><text:span text:style-name="T5840">de</text:span><text:span text:style-name="T5841"><text:s/></text:span><text:span text:style-name="T5842">admisión</text:span><text:span text:style-name="T5843"><text:s/></text:span><text:span text:style-name="T5844">al</text:span><text:span text:style-name="T5845"><text:s/></text:span><text:span text:style-name="T5846">programa</text:span><text:span text:style-name="T5847"><text:s/></text:span><text:span text:style-name="T5848">de</text:span><text:span text:style-name="T5849"><text:s/></text:span><text:span text:style-name="T5850">bonos</text:span><text:span text:style-name="T5851"><text:s/></text:span>consumo<text:span text:style-name="T5852"><text:s/></text:span><text:span text:style-name="T5853">respecto</text:span><text:span text:style-name="T5854"><text:s/></text:span>a<text:span text:style-name="T5855"><text:s/></text:span>cada<text:span text:style-name="T5856"><text:s/></text:span><text:span text:style-name="T5857">una</text:span><text:span text:style-name="T5858"><text:s/></text:span><text:span text:style-name="T5859">de</text:span><text:span text:style-name="T5860"><text:s/></text:span><text:span text:style-name="T5861">las</text:span><text:span text:style-name="T5862"><text:s/></text:span>PYMES<text:span text:style-name="T5863"><text:s/></text:span><text:span text:style-name="T5864">seleccionada.</text:span></text:p>
            </text:list-item>
            <text:list-item>
              <text:p text:style-name="P5865">Abonar<text:span text:style-name="T5866"><text:s/></text:span><text:span text:style-name="T5867">los</text:span><text:span text:style-name="T5868"><text:s/></text:span>fondos<text:span text:style-name="T5869"><text:s/></text:span><text:span text:style-name="T5870">entre</text:span><text:span text:style-name="T5871"><text:s/></text:span><text:span text:style-name="T5872">los</text:span><text:span text:style-name="T5873"><text:s/></text:span><text:span text:style-name="T5874">beneficiarios</text:span><text:span text:style-name="T5875"><text:s/></text:span>a<text:span text:style-name="T5876"><text:s/></text:span>medida<text:span text:style-name="T5877"><text:s/></text:span><text:span text:style-name="T5878">que</text:span><text:span text:style-name="T5879"><text:s/></text:span>se<text:span text:style-name="T5880"><text:s/></text:span>vayan<text:span text:style-name="T5881"><text:s/></text:span><text:span text:style-name="T5882">canjeando</text:span><text:span text:style-name="T5883"><text:s/></text:span><text:span text:style-name="T5884">los</text:span><text:span text:style-name="T5885"><text:s/></text:span><text:span text:style-name="T5886">bonos.</text:span></text:p>
            </text:list-item>
            <text:list-item>
              <text:p text:style-name="P5887"><text:span text:style-name="T5888">Disponer</text:span><text:span text:style-name="T5889"><text:s/></text:span><text:span text:style-name="T5890">de</text:span><text:span text:style-name="T5891"><text:s/></text:span><text:span text:style-name="T5892">los</text:span><text:span text:style-name="T5893"><text:s/></text:span><text:span text:style-name="T5894">registros</text:span><text:span text:style-name="T5895"><text:s/></text:span><text:span text:style-name="T5896">contables</text:span><text:span text:style-name="T5897"><text:s/></text:span><text:span text:style-name="T5898">que</text:span><text:span text:style-name="T5899"><text:s/></text:span><text:span text:style-name="T5900">faciliten</text:span><text:span text:style-name="T5901"><text:s/></text:span>la<text:span text:style-name="T5902"><text:s/></text:span><text:span text:style-name="T5903">adecuada</text:span><text:span text:style-name="T5904"><text:s/></text:span><text:span text:style-name="T5905">justificación</text:span><text:span text:style-name="T5906"><text:s/></text:span>y<text:span text:style-name="T5907"><text:s/></text:span>cumplimiento<text:span text:style-name="T5908"><text:s/></text:span><text:span text:style-name="T5909">de</text:span><text:span text:style-name="T5910"><text:s/></text:span><text:span text:style-name="T5911">las</text:span><text:span text:style-name="T5912"><text:s/></text:span><text:span text:style-name="T5913">condiciones</text:span><text:span text:style-name="T5914"><text:s/></text:span><text:span text:style-name="T5915">establecidas</text:span><text:span text:style-name="T5916"><text:s/></text:span><text:span text:style-name="T5917">en</text:span><text:span text:style-name="T5918"><text:s/></text:span><text:span text:style-name="T5919">la</text:span><text:span text:style-name="T5920"><text:s/></text:span>convocatoria.</text:p>
            </text:list-item>
            <text:list-item>
              <text:p text:style-name="P5921"><text:span text:style-name="T5922">Reembolsar</text:span><text:span text:style-name="T5923"><text:s/></text:span><text:span text:style-name="T5924">el</text:span><text:span text:style-name="T5925"><text:s/></text:span><text:span text:style-name="T5926">remanente</text:span><text:span text:style-name="T5927"><text:s/></text:span>resultante<text:span text:style-name="T5928"><text:s/></text:span>de<text:span text:style-name="T5929"><text:s/></text:span><text:span text:style-name="T5930">los</text:span><text:span text:style-name="T5931"><text:s/></text:span>fondos<text:span text:style-name="T5932"><text:s/></text:span><text:span text:style-name="T5933">de</text:span><text:span text:style-name="T5934"><text:s/></text:span><text:span text:style-name="T5935">la</text:span><text:span text:style-name="T5936"><text:s/></text:span>convocatoria<text:span text:style-name="T5937"><text:s/></text:span><text:span text:style-name="T5938">que</text:span><text:span text:style-name="T5939"><text:s/></text:span><text:span text:style-name="T5940">no</text:span><text:span text:style-name="T5941"><text:s/></text:span>se<text:span text:style-name="T5942"><text:s/></text:span><text:span text:style-name="T5943">hubiesen</text:span><text:span text:style-name="T5944"><text:s/></text:span><text:span text:style-name="T5945">distribuidos,</text:span><text:span text:style-name="T5946"><text:s/></text:span><text:span text:style-name="T5947">en</text:span><text:span text:style-name="T5948"><text:s/></text:span><text:span text:style-name="T5949">el</text:span><text:span text:style-name="T5950"><text:s/></text:span><text:span text:style-name="T5951">plazo</text:span><text:span text:style-name="T5952"><text:s/></text:span><text:span text:style-name="T5953">del</text:span><text:span text:style-name="T5954"><text:s/></text:span>mes<text:span text:style-name="T5955"><text:s/></text:span><text:span text:style-name="T5956">siguiente</text:span><text:span text:style-name="T5957"><text:s/></text:span><text:span text:style-name="T5958">al</text:span><text:span text:style-name="T5959"><text:s/></text:span><text:span text:style-name="T5960">vencimiento</text:span><text:span text:style-name="T5961"><text:s/></text:span><text:span text:style-name="T5962">del</text:span><text:span text:style-name="T5963"><text:s/></text:span><text:span text:style-name="T5964">plazo</text:span><text:span text:style-name="T5965"><text:s/></text:span><text:span text:style-name="T5966">de</text:span><text:span text:style-name="T5967"><text:s/></text:span>vigencia<text:span text:style-name="T5968"><text:s/></text:span><text:span text:style-name="T5969">del</text:span><text:span text:style-name="T5970"><text:s/></text:span><text:span text:style-name="T5971">presente</text:span><text:span text:style-name="T5972"><text:s/></text:span><text:span text:style-name="T5973">convenio.</text:span></text:p>
            </text:list-item>
            <text:list-item>
              <text:p text:style-name="P5974">Someterse<text:span text:style-name="T5975"><text:s/></text:span>a<text:span text:style-name="T5976"><text:s/></text:span><text:span text:style-name="T5977">las</text:span><text:span text:style-name="T5978"><text:s/></text:span><text:span text:style-name="T5979">actuaciones</text:span><text:span text:style-name="T5980"><text:s/></text:span><text:span text:style-name="T5981">de</text:span><text:span text:style-name="T5982"><text:s/></text:span><text:span text:style-name="T5983">comprobación</text:span><text:span text:style-name="T5984"><text:s/></text:span><text:span text:style-name="T5985">que</text:span><text:span text:style-name="T5986"><text:s/></text:span>respecto<text:span text:style-name="T5987"><text:s/></text:span>de<text:span text:style-name="T5988"><text:s/></text:span><text:span text:style-name="T5989">la</text:span><text:span text:style-name="T5990"><text:s/></text:span><text:span text:style-name="T5991">gestión</text:span><text:span text:style-name="T5992"><text:s/></text:span><text:span text:style-name="T5993">de</text:span><text:span text:style-name="T5994"><text:s/></text:span><text:span text:style-name="T5995">dichos</text:span><text:span text:style-name="T5996"><text:s/></text:span>fondos<text:span text:style-name="T5997"><text:s/>pueda</text:span><text:s/><text:span text:style-name="T5998">efectuar</text:span><text:s/>el<text:span text:style-name="T5999"><text:s/>órgano</text:span><text:span text:style-name="T6000"><text:s/></text:span><text:span text:style-name="T6001">concedente,</text:span><text:span text:style-name="T6002"><text:s/></text:span><text:span text:style-name="T6003">así</text:span><text:span text:style-name="T6004"><text:s/></text:span>como<text:span text:style-name="T6005"><text:s/></text:span><text:span text:style-name="T6006">cualquier</text:span><text:span text:style-name="T6007"><text:s/></text:span><text:span text:style-name="T6008">otra</text:span><text:span text:style-name="T6009"><text:s/></text:span>comprobación<text:span text:style-name="T6010"><text:s/></text:span>y<text:span text:style-name="T6011"><text:s/></text:span>control<text:span text:style-name="T6012"><text:s/></text:span><text:span text:style-name="T6013">financiero</text:span><text:span text:style-name="T6014"><text:s/></text:span><text:span text:style-name="T6015">que</text:span><text:span text:style-name="T6016"><text:s/></text:span><text:span text:style-name="T6017">pudieran</text:span><text:span text:style-name="T6018"><text:s/></text:span>realizar<text:span text:style-name="T6019"><text:s/></text:span><text:span text:style-name="T6020">los</text:span><text:span text:style-name="T6021"><text:s/></text:span><text:span text:style-name="T6022">órganos</text:span><text:span text:style-name="T6023"><text:s/></text:span>competentes<text:span text:style-name="T6024"><text:s/></text:span><text:span text:style-name="T6025">de</text:span><text:span text:style-name="T6026"><text:s/></text:span><text:span text:style-name="T6027">la</text:span><text:span text:style-name="T6028"><text:s/></text:span><text:span text:style-name="T6029">Comunidad</text:span><text:span text:style-name="T6030"><text:s/></text:span>Autónoma<text:span text:style-name="T6031"><text:s/></text:span>y<text:span text:style-name="T6032"><text:s/></text:span><text:span text:style-name="T6033">del</text:span><text:span text:style-name="T6034"><text:s/></text:span>Tribunal<text:span text:style-name="T6035"><text:s/></text:span>de<text:span text:style-name="T6036"><text:s/></text:span><text:span text:style-name="T6037">Cuentas</text:span><text:span text:style-name="T6038"><text:s/></text:span><text:span text:style-name="T6039">aportando</text:span><text:span text:style-name="T6040"><text:s/></text:span>cuanta<text:span text:style-name="T6041"><text:s/></text:span><text:span text:style-name="T6042">información</text:span><text:span text:style-name="T6043"><text:s/></text:span><text:span text:style-name="T6044">le</text:span><text:span text:style-name="T6045"><text:s/></text:span>sea<text:span text:style-name="T6046"><text:s/></text:span>requerida<text:span text:style-name="T6047"><text:s/></text:span><text:span text:style-name="T6048">en</text:span><text:span text:style-name="T6049"><text:s/></text:span><text:span text:style-name="T6050">el</text:span><text:span text:style-name="T6051"><text:s/></text:span><text:span text:style-name="T6052">ejercicio</text:span><text:span text:style-name="T6053"><text:s/></text:span><text:span text:style-name="T6054">de</text:span><text:span text:style-name="T6055"><text:s/></text:span><text:span text:style-name="T6056">las</text:span><text:span text:style-name="T6057"><text:s/></text:span><text:span text:style-name="T6058">actuaciones</text:span><text:span text:style-name="T6059"><text:s/></text:span><text:span text:style-name="T6060">anteriores.</text:span></text:p>
            </text:list-item>
          </text:list>
        </text:list-item>
      </text:list>
      <text:p text:style-name="P6061"/>
      <text:p text:style-name="P6062"/>
      <text:h text:style-name="Überschrift1" text:outline-level="1"><text:span text:style-name="T6063">CUARTA.-</text:span><text:span text:style-name="T6064"><text:s/></text:span><text:span text:style-name="T6065">Obligaciones</text:span><text:span text:style-name="T6066"><text:s/></text:span><text:span text:style-name="T6067">del</text:span><text:span text:style-name="T6068"><text:s/></text:span><text:span text:style-name="T6069">Ayuntamiento.</text:span></text:h>
      <text:p text:style-name="P6070"/>
      <text:list text:style-name="LFO2" text:continue-numbering="true">
        <text:list-item>
          <text:p text:style-name="P6071"><text:span text:style-name="T6072">Transferir</text:span><text:span text:style-name="T6073"><text:s/></text:span>a<text:span text:style-name="T6074"><text:s/></text:span>la<text:span text:style-name="T6075"><text:s/></text:span><text:span text:style-name="T6076">entidad</text:span><text:span text:style-name="T6077"><text:s/></text:span><text:span text:style-name="T6078">colaboradora</text:span><text:span text:style-name="T6079"><text:s/></text:span><text:span text:style-name="T6080">el</text:span><text:span text:style-name="T6081"><text:s/></text:span><text:span text:style-name="T6082">importe</text:span><text:span text:style-name="T6083"><text:s/></text:span><text:span text:style-name="T6084">de</text:span><text:span text:style-name="T6085"><text:s/></text:span><text:span text:style-name="T6086">los</text:span><text:span text:style-name="T6087"><text:s/></text:span>fondos<text:span text:style-name="T6088"><text:s/></text:span><text:span text:style-name="T6089">previstos</text:span><text:span text:style-name="T6090"><text:s/></text:span><text:span text:style-name="T6091">en</text:span><text:span text:style-name="T6092"><text:s/></text:span><text:span text:style-name="T6093">la</text:span><text:span text:style-name="T6094"><text:s/></text:span>convocatoria<text:span text:style-name="T6095"><text:s/></text:span>a<text:span text:style-name="T6096"><text:s/>la cuenta bancaria</text:span><text:span text:style-name="T6097"><text:s/></text:span><text:span text:style-name="T6098">que</text:span><text:span text:style-name="T6099"><text:s/></text:span>se<text:span text:style-name="T6100"><text:s/></text:span><text:span text:style-name="T6101">aperture</text:span><text:span text:style-name="T6102"><text:s/></text:span><text:span text:style-name="T6103">para</text:span><text:span text:style-name="T6104"><text:s/></text:span><text:span text:style-name="T6105">dicha</text:span><text:span text:style-name="T6106"><text:s/></text:span><text:span text:style-name="T6107">finalidad</text:span><text:span text:style-name="T6108"><text:s/></text:span><text:span text:style-name="T6109">por</text:span><text:span text:style-name="T6110"><text:s/></text:span><text:span text:style-name="T6111">la</text:span><text:span text:style-name="T6112"><text:s/></text:span><text:span text:style-name="T6113">entidad</text:span><text:span text:style-name="T6114"><text:s/></text:span><text:span text:style-name="T6115">seleccionada.</text:span></text:p>
        </text:list-item>
        <text:list-item>
          <text:p text:style-name="P6116">Abonar<text:span text:style-name="T6117"><text:s/></text:span>a<text:span text:style-name="T6118"><text:s/></text:span><text:span text:style-name="T6119">la</text:span><text:span text:style-name="T6120"><text:s/></text:span><text:span text:style-name="T6121">entidad</text:span><text:span text:style-name="T6122"><text:s/></text:span><text:span text:style-name="T6123">colaboradora</text:span><text:span text:style-name="T6124"><text:s/></text:span><text:span text:style-name="T6125">la</text:span><text:span text:style-name="T6126"><text:s/></text:span><text:span text:style-name="T6127">cantidad</text:span><text:span text:style-name="T6128"><text:s/></text:span><text:span text:style-name="T6129">correspondiente</text:span><text:span text:style-name="T6130"><text:s/></text:span><text:span text:style-name="T6131">por</text:span><text:span text:style-name="T6132"><text:s/></text:span><text:span text:style-name="T6133">los</text:span><text:span text:style-name="T6134"><text:s/></text:span><text:span text:style-name="T6135">gastos</text:span><text:span text:style-name="T6136"><text:s/></text:span><text:span text:style-name="T6137">de</text:span><text:span text:style-name="T6138"><text:s/></text:span><text:span text:style-name="T6139">gestión</text:span><text:span text:style-name="T6140"><text:s/></text:span>y<text:span text:style-name="T6141"><text:s/></text:span><text:span text:style-name="T6142">ejecución de la subvención,</text:span><text:s/><text:span text:style-name="T6143">previa presentación de<text:s/></text:span>la<text:span text:style-name="T6144"><text:s/></text:span><text:span text:style-name="T6145">correspondiente</text:span><text:s/><text:span text:style-name="T6146">factura.</text:span></text:p>
        </text:list-item>
      </text:list>
      <text:p text:style-name="P6147"/>
      <text:p text:style-name="P6148"/>
      <text:h text:style-name="Überschrift1" text:outline-level="1">QUINTA.-<text:span text:style-name="T6149"><text:s/></text:span><text:span text:style-name="T6150">Entrega</text:span><text:span text:style-name="T6151"><text:s/></text:span><text:span text:style-name="T6152">de</text:span><text:span text:style-name="T6153"><text:s/></text:span><text:span text:style-name="T6154">Fondos</text:span><text:span text:style-name="T6155"><text:s/></text:span><text:span text:style-name="T6156">a</text:span><text:span text:style-name="T6157"><text:s/></text:span><text:span text:style-name="T6158">la</text:span><text:span text:style-name="T6159"><text:s/></text:span><text:span text:style-name="T6160">Entidad</text:span><text:span text:style-name="T6161"><text:s/></text:span><text:span text:style-name="T6162">Colaboradora.</text:span></text:h>
      <text:p text:style-name="P6163"/>
      <text:p text:style-name="P6164"><text:span text:style-name="T6165">La</text:span><text:span text:style-name="T6166"><text:s/></text:span><text:span text:style-name="T6167">entrega</text:span><text:span text:style-name="T6168"><text:s/></text:span><text:span text:style-name="T6169">de</text:span><text:span text:style-name="T6170"><text:s/></text:span><text:span text:style-name="T6171">los</text:span><text:span text:style-name="T6172"><text:s/></text:span><text:span text:style-name="T6173">fondos</text:span><text:span text:style-name="T6174"><text:s/></text:span>a<text:span text:style-name="T6175"><text:s/></text:span><text:span text:style-name="T6176">la</text:span><text:span text:style-name="T6177"><text:s/></text:span><text:span text:style-name="T6178">entidad</text:span><text:span text:style-name="T6179"><text:s/></text:span><text:span text:style-name="T6180">colaboradora,</text:span><text:span text:style-name="T6181"><text:s/></text:span>se<text:span text:style-name="T6182"><text:s/></text:span><text:span text:style-name="T6183">hará</text:span><text:span text:style-name="T6184"><text:s/></text:span><text:span text:style-name="T6185">de</text:span><text:span text:style-name="T6186"><text:s/></text:span>forma<text:span text:style-name="T6187"><text:s/></text:span><text:span text:style-name="T6188">anticipada</text:span><text:span text:style-name="T6189"><text:s/></text:span>y<text:span text:style-name="T6190"><text:s/></text:span><text:span text:style-name="T6191">en</text:span><text:span text:style-name="T6192"><text:s/></text:span><text:span text:style-name="T6193">una</text:span><text:span text:style-name="T6194"><text:s/></text:span><text:span text:style-name="T6195">única</text:span><text:span text:style-name="T6196"><text:s/></text:span><text:span text:style-name="T6197">entrega,</text:span><text:span text:style-name="T6198"><text:s/></text:span><text:span text:style-name="T6199">quien</text:span><text:span text:style-name="T6200"><text:s/></text:span><text:span text:style-name="T6201">procederá</text:span><text:span text:style-name="T6202"><text:s/></text:span>a<text:span text:style-name="T6203"><text:s/></text:span><text:span text:style-name="T6204">distribuirlo</text:span><text:span text:style-name="T6205"><text:s/></text:span><text:span text:style-name="T6206">entre</text:span><text:span text:style-name="T6207"><text:s/></text:span><text:span text:style-name="T6208">los</text:span><text:span text:style-name="T6209"><text:s/></text:span><text:span text:style-name="T6210">beneficiarios.</text:span><text:span text:style-name="T6211"><text:s/></text:span><text:span text:style-name="T6212">La</text:span><text:span text:style-name="T6213"><text:s/></text:span><text:span text:style-name="T6214">entidad</text:span><text:span text:style-name="T6215"><text:s/></text:span><text:span text:style-name="T6216">mantendrá</text:span><text:span text:style-name="T6217"><text:s/></text:span><text:span text:style-name="T6218">en</text:span><text:span text:style-name="T6219"><text:s/></text:span><text:span text:style-name="T6220">depósito</text:span><text:span text:style-name="T6221"><text:s/></text:span><text:span text:style-name="T6222">los</text:span><text:span text:style-name="T6223"><text:s/></text:span><text:span text:style-name="T6224">fondos</text:span><text:span text:style-name="T6225"><text:s/></text:span><text:span text:style-name="T6226">recibidos,</text:span><text:span text:style-name="T6227"><text:s/></text:span>sin<text:span text:style-name="T6228"><text:s/></text:span><text:span text:style-name="T6229">posibilidad</text:span><text:span text:style-name="T6230"><text:s/></text:span><text:span text:style-name="T6231">alguna</text:span><text:span text:style-name="T6232"><text:s/></text:span>de<text:span text:style-name="T6233"><text:s/></text:span><text:span text:style-name="T6234">destinarlos</text:span><text:span text:style-name="T6235"><text:s/></text:span>a<text:span text:style-name="T6236"><text:s/></text:span><text:span text:style-name="T6237">una</text:span><text:span text:style-name="T6238"><text:s/></text:span><text:span text:style-name="T6239">finalidad</text:span><text:span text:style-name="T6240"><text:s/></text:span><text:span text:style-name="T6241">diferente</text:span><text:span text:style-name="T6242"><text:s/></text:span><text:span text:style-name="T6243">hasta</text:span><text:span text:style-name="T6244"><text:s/></text:span><text:span text:style-name="T6245">el</text:span><text:span text:style-name="T6246"><text:s/></text:span>momento<text:span text:style-name="T6247"><text:s/></text:span><text:span text:style-name="T6248">en</text:span><text:span text:style-name="T6249"><text:s/></text:span><text:span text:style-name="T6250">que</text:span><text:span text:style-name="T6251"><text:s/></text:span>sean<text:span text:style-name="T6252"><text:s/></text:span><text:span text:style-name="T6253">entregados</text:span><text:span text:style-name="T6254"><text:s/></text:span>a<text:span text:style-name="T6255"><text:s/></text:span><text:span text:style-name="T6256">las</text:span><text:span text:style-name="T6257"><text:s/></text:span><text:span text:style-name="T6258">entidades</text:span><text:span text:style-name="T6259"><text:s/></text:span><text:span text:style-name="T6260">beneficiarias</text:span><text:span text:style-name="T6261"><text:s/></text:span><text:span text:style-name="T6262">adheridas</text:span><text:span text:style-name="T6263"><text:s/></text:span><text:span text:style-name="T6264">mediante</text:span><text:span text:style-name="T6265"><text:s/></text:span><text:span text:style-name="T6266">el</text:span><text:span text:style-name="T6267"><text:s/></text:span>canje<text:span text:style-name="T6268"><text:s/></text:span><text:span text:style-name="T6269">de</text:span><text:span text:style-name="T6270"><text:s/></text:span><text:span text:style-name="T6271">bonos.</text:span><text:span text:style-name="T6272"><text:s/></text:span>En<text:span text:style-name="T6273"><text:s/></text:span><text:span text:style-name="T6274">el</text:span><text:span text:style-name="T6275"><text:s/></text:span>caso<text:span text:style-name="T6276"><text:s/></text:span><text:span text:style-name="T6277">de</text:span><text:span text:style-name="T6278"><text:s/></text:span><text:span text:style-name="T6279">que</text:span><text:span text:style-name="T6280"><text:s/></text:span>se<text:span text:style-name="T6281"><text:s/></text:span><text:span text:style-name="T6282">procediera</text:span><text:span text:style-name="T6283"><text:s/></text:span>a<text:span text:style-name="T6284"><text:s/></text:span><text:span text:style-name="T6285">aprobar</text:span><text:span text:style-name="T6286"><text:s/></text:span><text:span text:style-name="T6287">una</text:span><text:span text:style-name="T6288"><text:s/></text:span><text:span text:style-name="T6289">prórroga</text:span><text:span text:style-name="T6290"><text:s/></text:span><text:span text:style-name="T6291">del</text:span><text:span text:style-name="T6292"><text:s/></text:span><text:span text:style-name="T6293">Convenio,</text:span><text:span text:style-name="T6294"><text:s/></text:span><text:span text:style-name="T6295">la</text:span><text:span text:style-name="T6296"><text:s/></text:span><text:span text:style-name="T6297">entrega</text:span><text:span text:style-name="T6298"><text:s/></text:span><text:span text:style-name="T6299">de</text:span><text:span text:style-name="T6300"><text:s/></text:span><text:span text:style-name="T6301">los</text:span></text:p>
      <text:soft-page-break/>
      <text:p text:style-name="P6302"><draw:frame draw:z-index="251661312" draw:id="id62" draw:style-name="a62" draw:name="Text Box 3" text:anchor-type="paragraph" svg:x="0.05208in" svg:y="4.11806in" svg:width="0.44444in" svg:height="5.33611in" style:rel-width="scale" style:rel-height="scale"><draw:text-box><text:p text:style-name="P6348"><text:span text:style-name="T6349">Documento firmado electrónicamente. Autenticidad verificable mediante</text:span></text:p><text:p text:style-name="P6350"><text:span text:style-name="T6351">C.S.V. 15642141557031541730 en: https://sede.granadilladeabona.es</text:span></text:p></draw:text-box><svg:title/><svg:desc/></draw:frame><text:span text:style-name="T6352">nuevos</text:span><text:s text:c="2"/>fondos, <text:s/>se <text:s/><text:span text:style-name="T6353">efectuará</text:span><text:s text:c="2"/><text:span text:style-name="T6354">una</text:span><text:s text:c="2"/>vez <text:s/><text:span text:style-name="T6355">publicada</text:span><text:s text:c="2"/>la<text:s/><text:span text:style-name="T6356"><text:s/></text:span>convocatoria <text:s/>en <text:s/><text:span text:style-name="T6357">el</text:span><text:s text:c="2"/>Boletín <text:s/><text:span text:style-name="T6358">Oficial</text:span><text:s text:c="2"/><text:span text:style-name="T6359">de</text:span><text:s text:c="2"/><text:span text:style-name="T6360">la</text:span><text:span text:style-name="T6361"><text:s/></text:span><text:span text:style-name="T6362">Provincia.</text:span></text:p>
      <text:p text:style-name="P6363"><text:span text:style-name="T6364">La</text:span><text:s/><text:span text:style-name="T6365">efectiva</text:span><text:s/><text:span text:style-name="T6366">entrega</text:span><text:span text:style-name="T6367"><text:s/></text:span><text:span text:style-name="T6368">de</text:span><text:span text:style-name="T6369"><text:s/></text:span><text:span text:style-name="T6370">los</text:span><text:span text:style-name="T6371"><text:s/></text:span>fondos<text:span text:style-name="T6372"><text:s/></text:span><text:span text:style-name="T6373">recibidos</text:span><text:span text:style-name="T6374"><text:s/></text:span>a<text:span text:style-name="T6375"><text:s/></text:span><text:span text:style-name="T6376">los</text:span><text:span text:style-name="T6377"><text:s/></text:span><text:span text:style-name="T6378">beneficiarios</text:span><text:span text:style-name="T6379"><text:s/></text:span>se<text:span text:style-name="T6380"><text:s/></text:span><text:span text:style-name="T6381">llevará</text:span><text:span text:style-name="T6382"><text:s/></text:span>a<text:span text:style-name="T6383"><text:s/></text:span>cabo<text:span text:style-name="T6384"><text:s/>mediante</text:span><text:span text:style-name="T6385"><text:s/></text:span><text:span text:style-name="T6386">el</text:span><text:span text:style-name="T6387"><text:s/></text:span><text:span text:style-name="T6388">canje</text:span><text:span text:style-name="T6389"><text:s/></text:span><text:span text:style-name="T6390">de</text:span><text:span text:style-name="T6391"><text:s/></text:span><text:span text:style-name="T6392">los</text:span><text:span text:style-name="T6393"><text:s/></text:span><text:span text:style-name="T6394">Bonos</text:span><text:span text:style-name="T6395"><text:s/></text:span><text:span text:style-name="T6396">que</text:span><text:span text:style-name="T6397"><text:s/></text:span><text:span text:style-name="T6398">hayan</text:span><text:span text:style-name="T6399"><text:s/></text:span><text:span text:style-name="T6400">sido</text:span><text:span text:style-name="T6401"><text:s/></text:span><text:span text:style-name="T6402">utilizados</text:span><text:span text:style-name="T6403"><text:s/></text:span><text:span text:style-name="T6404">en</text:span><text:span text:style-name="T6405"><text:s/></text:span><text:span text:style-name="T6406">cada</text:span><text:span text:style-name="T6407"><text:s/></text:span><text:span text:style-name="T6408">establecimiento.</text:span></text:p>
      <text:p text:style-name="P6409"/>
      <text:p text:style-name="P6410"/>
      <text:h text:style-name="Überschrift1" text:outline-level="1">SEXTA.-<text:span text:style-name="T6411"><text:s/></text:span><text:span text:style-name="T6412">Justificación</text:span><text:span text:style-name="T6413"><text:s/></text:span><text:span text:style-name="T6414">de</text:span><text:span text:style-name="T6415"><text:s/></text:span><text:span text:style-name="T6416">la</text:span><text:span text:style-name="T6417"><text:s/></text:span><text:span text:style-name="T6418">subvención.</text:span></text:h>
      <text:p text:style-name="P6419"/>
      <text:p text:style-name="P6420"><text:span text:style-name="T6421">La</text:span><text:span text:style-name="T6422"><text:s/></text:span>forma<text:span text:style-name="T6423"><text:s/></text:span><text:span text:style-name="T6424">de</text:span><text:span text:style-name="T6425"><text:s/></text:span><text:span text:style-name="T6426">justificación,</text:span><text:span text:style-name="T6427"><text:s/></text:span><text:span text:style-name="T6428">plazo</text:span><text:s text:c="2"/>y<text:span text:style-name="T6429"><text:s/></text:span><text:span text:style-name="T6430">documentación</text:span><text:span text:style-name="T6431"><text:s/></text:span><text:span text:style-name="T6432">justificativa</text:span><text:s/><text:span text:style-name="T6433">de</text:span><text:s text:c="2"/><text:span text:style-name="T6434">los</text:span><text:s text:c="2"/>fondos <text:s/><text:span text:style-name="T6435">transferidos</text:span><text:s/><text:span text:style-name="T6436">se</text:span><text:span text:style-name="T6437"><text:s/></text:span><text:span text:style-name="T6438">realizará,</text:span><text:span text:style-name="T6439"><text:s/></text:span><text:span text:style-name="T6440">dentro</text:span><text:span text:style-name="T6441"><text:s/></text:span><text:span text:style-name="T6442">del</text:span><text:span text:style-name="T6443"><text:s/></text:span><text:span text:style-name="T6444">mes</text:span><text:span text:style-name="T6445"><text:s/></text:span><text:span text:style-name="T6446">siguiente</text:span><text:span text:style-name="T6447"><text:s/></text:span>a<text:span text:style-name="T6448"><text:s/></text:span><text:span text:style-name="T6449">la</text:span><text:span text:style-name="T6450"><text:s/></text:span><text:span text:style-name="T6451">finalización</text:span><text:span text:style-name="T6452"><text:s/></text:span><text:span text:style-name="T6453">del</text:span><text:span text:style-name="T6454"><text:s/></text:span><text:span text:style-name="T6455">plazo</text:span><text:span text:style-name="T6456"><text:s/></text:span><text:span text:style-name="T6457">máximo</text:span><text:span text:style-name="T6458"><text:s/></text:span><text:span text:style-name="T6459">de</text:span><text:span text:style-name="T6460"><text:s/></text:span><text:span text:style-name="T6461">vigencia</text:span><text:span text:style-name="T6462"><text:s/></text:span><text:span text:style-name="T6463">del</text:span><text:span text:style-name="T6464"><text:s/></text:span><text:span text:style-name="T6465">presente</text:span><text:span text:style-name="T6466"><text:s/></text:span><text:span text:style-name="T6467">convenio,</text:span><text:span text:style-name="T6468"><text:s/></text:span>sin<text:span text:style-name="T6469"><text:s/></text:span><text:span text:style-name="T6470">perjuicio</text:span><text:span text:style-name="T6471"><text:s/></text:span><text:span text:style-name="T6472">de</text:span><text:span text:style-name="T6473"><text:s/></text:span><text:span text:style-name="T6474">lo</text:span><text:span text:style-name="T6475"><text:s/></text:span><text:span text:style-name="T6476">que</text:span><text:span text:style-name="T6477"><text:s/></text:span>resulte<text:span text:style-name="T6478"><text:s/></text:span><text:span text:style-name="T6479">del</text:span><text:span text:style-name="T6480"><text:s/></text:span>acuerdo<text:span text:style-name="T6481"><text:s/></text:span><text:span text:style-name="T6482">de</text:span><text:span text:style-name="T6483"><text:s/></text:span><text:span text:style-name="T6484">aprobación</text:span><text:span text:style-name="T6485"><text:s/></text:span><text:span text:style-name="T6486">de</text:span><text:span text:style-name="T6487"><text:s/></text:span><text:span text:style-name="T6488">la</text:span><text:span text:style-name="T6489"><text:s/></text:span>convocatoria<text:span text:style-name="T6490"><text:s/></text:span><text:span text:style-name="T6491">de</text:span><text:span text:style-name="T6492"><text:s/></text:span><text:span text:style-name="T6493">la</text:span><text:span text:style-name="T6494"><text:s/></text:span>subvención.</text:p>
      <text:p text:style-name="P6495"/>
      <text:p text:style-name="P6496"/>
      <text:h text:style-name="P6497" text:outline-level="1">SÉPTIMA.-<text:span text:style-name="T6498"><text:s/></text:span><text:span text:style-name="T6499">Prestación</text:span><text:span text:style-name="T6500"><text:s/></text:span><text:span text:style-name="T6501">Económica</text:span><text:span text:style-name="T6502"><text:s/></text:span><text:span text:style-name="T6503">en</text:span><text:span text:style-name="T6504"><text:s/></text:span><text:span text:style-name="T6505">favor</text:span><text:span text:style-name="T6506"><text:s/></text:span><text:span text:style-name="T6507">de</text:span><text:span text:style-name="T6508"><text:s/></text:span><text:span text:style-name="T6509">la</text:span><text:span text:style-name="T6510"><text:s/></text:span><text:span text:style-name="T6511">entidad</text:span><text:span text:style-name="T6512"><text:s/></text:span><text:span text:style-name="T6513">colaboradora.</text:span></text:h>
      <text:p text:style-name="P6514"><text:span text:style-name="T6515">La</text:span><text:span text:style-name="T6516"><text:s/></text:span><text:span text:style-name="T6517">entidad</text:span><text:span text:style-name="T6518"><text:s/></text:span><text:span text:style-name="T6519">colaboradora</text:span><text:span text:style-name="T6520"><text:s/></text:span>recibirá<text:span text:style-name="T6521"><text:s/></text:span><text:span text:style-name="T6522">en</text:span><text:span text:style-name="T6523"><text:s/></text:span>concepto<text:span text:style-name="T6524"><text:s/></text:span><text:span text:style-name="T6525">de</text:span><text:span text:style-name="T6526"><text:s/></text:span>compensación<text:span text:style-name="T6527"><text:s/></text:span><text:span text:style-name="T6528">por</text:span><text:span text:style-name="T6529"><text:s/></text:span><text:span text:style-name="T6530">la</text:span><text:span text:style-name="T6531"><text:s/></text:span><text:span text:style-name="T6532">prestación</text:span><text:span text:style-name="T6533"><text:s/></text:span><text:span text:style-name="T6534">realizada</text:span><text:span text:style-name="T6535"><text:s/></text:span>el<text:span text:style-name="T6536"><text:s/></text:span><text:span text:style-name="T6537">importe</text:span><text:span text:style-name="T6538"><text:s/></text:span><text:span text:style-name="T6539">ofertado</text:span><text:span text:style-name="T6540"><text:s/></text:span><text:span text:style-name="T6541">en</text:span><text:span text:style-name="T6542"><text:s/></text:span>su<text:span text:style-name="T6543"><text:s/></text:span><text:span text:style-name="T6544">proyecto,</text:span><text:span text:style-name="T6545"><text:s/></text:span><text:span text:style-name="T6546">que</text:span><text:span text:style-name="T6547"><text:s/></text:span><text:span text:style-name="T6548">asciende</text:span><text:span text:style-name="T6549"><text:s/></text:span>a<text:span text:style-name="T6550"><text:s/></text:span>…………………………….<text:span text:style-name="T6551"><text:s/></text:span><text:span text:style-name="T6552">€.</text:span></text:p>
      <text:p text:style-name="P6553"/>
      <text:h text:style-name="P6554" text:outline-level="1">OCTAVA.-<text:span text:style-name="T6555"><text:s/></text:span><text:span text:style-name="T6556">No</text:span><text:span text:style-name="T6557"><text:s/></text:span><text:span text:style-name="T6558">vinculación</text:span><text:span text:style-name="T6559"><text:s/></text:span><text:span text:style-name="T6560">laboral</text:span><text:span text:style-name="T6561"><text:s/></text:span><text:span text:style-name="T6562">del</text:span><text:span text:style-name="T6563"><text:s/></text:span><text:span text:style-name="T6564">personal.</text:span></text:h>
      <text:p text:style-name="P6565"><text:span text:style-name="T6566">La</text:span><text:span text:style-name="T6567"><text:s/></text:span><text:span text:style-name="T6568">suscripción</text:span><text:span text:style-name="T6569"><text:s/></text:span><text:span text:style-name="T6570">del</text:span><text:span text:style-name="T6571"><text:s/></text:span><text:span text:style-name="T6572">presente</text:span><text:span text:style-name="T6573"><text:s/></text:span><text:span text:style-name="T6574">convenio,</text:span><text:span text:style-name="T6575"><text:s/></text:span><text:span text:style-name="T6576">en</text:span><text:span text:style-name="T6577"><text:s/></text:span><text:span text:style-name="T6578">ningún</text:span><text:span text:style-name="T6579"><text:s/></text:span><text:span text:style-name="T6580">caso,</text:span><text:span text:style-name="T6581"><text:s/></text:span><text:span text:style-name="T6582">implicará</text:span><text:span text:style-name="T6583"><text:s/></text:span><text:span text:style-name="T6584">la</text:span><text:span text:style-name="T6585"><text:s/></text:span><text:span text:style-name="T6586">existencia</text:span><text:span text:style-name="T6587"><text:s/></text:span><text:span text:style-name="T6588">de</text:span><text:span text:style-name="T6589"><text:s/></text:span><text:span text:style-name="T6590">nexo</text:span><text:span text:style-name="T6591"><text:s/></text:span><text:span text:style-name="T6592">jurídico</text:span><text:span text:style-name="T6593"><text:s/></text:span><text:span text:style-name="T6594">laboral</text:span><text:span text:style-name="T6595"><text:s/></text:span><text:span text:style-name="T6596">alguno</text:span><text:span text:style-name="T6597"><text:s/></text:span><text:span text:style-name="T6598">entre</text:span><text:span text:style-name="T6599"><text:s/></text:span><text:span text:style-name="T6600">el</text:span><text:span text:style-name="T6601"><text:s/></text:span><text:span text:style-name="T6602">personal</text:span><text:span text:style-name="T6603"><text:s/></text:span><text:span text:style-name="T6604">que</text:span><text:span text:style-name="T6605"><text:s/></text:span><text:span text:style-name="T6606">presta</text:span><text:span text:style-name="T6607"><text:s/></text:span><text:span text:style-name="T6608">los</text:span><text:span text:style-name="T6609"><text:s/></text:span><text:span text:style-name="T6610">servicios</text:span><text:span text:style-name="T6611"><text:s/></text:span><text:span text:style-name="T6612">objeto</text:span><text:span text:style-name="T6613"><text:s/></text:span><text:span text:style-name="T6614">del</text:span><text:span text:style-name="T6615"><text:s/></text:span><text:span text:style-name="T6616">mismo</text:span><text:span text:style-name="T6617"><text:s/></text:span><text:span text:style-name="T6618">y</text:span><text:span text:style-name="T6619"><text:s/></text:span><text:span text:style-name="T6620">el</text:span><text:span text:style-name="T6621"><text:s/></text:span><text:span text:style-name="T6622">Ayuntamiento</text:span><text:span text:style-name="T6623"><text:s/></text:span><text:span text:style-name="T6624">de</text:span><text:span text:style-name="T6625"><text:s/></text:span><text:span text:style-name="T6626">Granadilla</text:span><text:span text:style-name="T6627"><text:s/></text:span><text:span text:style-name="T6628">de</text:span><text:span text:style-name="T6629"><text:s/></text:span><text:span text:style-name="T6630">Abona.</text:span></text:p>
      <text:p text:style-name="P6631"><text:span text:style-name="T6632">Así</text:span><text:span text:style-name="T6633"><text:s/></text:span><text:span text:style-name="T6634">mismo</text:span><text:span text:style-name="T6635"><text:s/></text:span><text:span text:style-name="T6636">la</text:span><text:span text:style-name="T6637"><text:s/></text:span><text:span text:style-name="T6638">colaboración</text:span><text:span text:style-name="T6639"><text:s/></text:span><text:span text:style-name="T6640">de</text:span><text:span text:style-name="T6641"><text:s/></text:span><text:span text:style-name="T6642">la</text:span><text:span text:style-name="T6643"><text:s/></text:span><text:span text:style-name="T6644">Corporación</text:span><text:span text:style-name="T6645"><text:s/></text:span><text:span text:style-name="T6646">Local,</text:span><text:span text:style-name="T6647"><text:s/></text:span><text:span text:style-name="T6648">no</text:span><text:span text:style-name="T6649"><text:s/></text:span><text:span text:style-name="T6650">supondrá</text:span><text:span text:style-name="T6651"><text:s/></text:span><text:span text:style-name="T6652">la</text:span><text:span text:style-name="T6653"><text:s/></text:span><text:span text:style-name="T6654">adquisición</text:span><text:span text:style-name="T6655"><text:s/></text:span><text:span text:style-name="T6656">de</text:span><text:span text:style-name="T6657"><text:s/></text:span><text:span text:style-name="T6658">más</text:span><text:span text:style-name="T6659"><text:s/></text:span><text:span text:style-name="T6660">compromisos</text:span><text:span text:style-name="T6661"><text:s/></text:span><text:span text:style-name="T6662">que</text:span><text:span text:style-name="T6663"><text:s/></text:span><text:span text:style-name="T6664">los</text:span><text:span text:style-name="T6665"><text:s/></text:span><text:span text:style-name="T6666">estipulados</text:span><text:span text:style-name="T6667"><text:s/></text:span><text:span text:style-name="T6668">en</text:span><text:span text:style-name="T6669"><text:s/></text:span><text:span text:style-name="T6670">el</text:span><text:span text:style-name="T6671"><text:s/></text:span><text:span text:style-name="T6672">Convenio</text:span><text:span text:style-name="T6673"><text:s/></text:span><text:span text:style-name="T6674">y</text:span><text:span text:style-name="T6675"><text:s/></text:span><text:span text:style-name="T6676">en</text:span><text:span text:style-name="T6677"><text:s/></text:span><text:span text:style-name="T6678">ningún</text:span><text:span text:style-name="T6679"><text:s/></text:span><text:span text:style-name="T6680">caso</text:span><text:span text:style-name="T6681"><text:s/></text:span><text:span text:style-name="T6682">se</text:span><text:span text:style-name="T6683"><text:s/></text:span><text:span text:style-name="T6684">derivarán</text:span><text:span text:style-name="T6685"><text:s/></text:span><text:span text:style-name="T6686">aspectos</text:span><text:span text:style-name="T6687"><text:s/></text:span><text:span text:style-name="T6688">propios</text:span><text:span text:style-name="T6689"><text:s/></text:span><text:span text:style-name="T6690">de</text:span><text:span text:style-name="T6691"><text:s/></text:span><text:span text:style-name="T6692">un</text:span><text:span text:style-name="T6693"><text:s/></text:span><text:span text:style-name="T6694">contrato</text:span><text:span text:style-name="T6695"><text:s/></text:span><text:span text:style-name="T6696">laboral,</text:span><text:span text:style-name="T6697"><text:s/></text:span><text:span text:style-name="T6698">ni</text:span><text:span text:style-name="T6699"><text:s/></text:span><text:span text:style-name="T6700">tampoco</text:span><text:span text:style-name="T6701"><text:s/></text:span><text:span text:style-name="T6702">supondrá</text:span><text:span text:style-name="T6703"><text:s/></text:span><text:span text:style-name="T6704">una</text:span><text:span text:style-name="T6705"><text:s/></text:span><text:span text:style-name="T6706">subrogación</text:span><text:span text:style-name="T6707"><text:s/></text:span><text:span text:style-name="T6708">empresarial</text:span><text:span text:style-name="T6709"><text:s/></text:span><text:span text:style-name="T6710">del</text:span><text:span text:style-name="T6711"><text:s/></text:span><text:span text:style-name="T6712">ayuntamiento</text:span><text:span text:style-name="T6713"><text:s/></text:span><text:span text:style-name="T6714">a</text:span><text:span text:style-name="T6715"><text:s/></text:span><text:span text:style-name="T6716">la</text:span><text:span text:style-name="T6717"><text:s/></text:span><text:span text:style-name="T6718">finalización</text:span><text:span text:style-name="T6719"><text:s/></text:span><text:span text:style-name="T6720">de</text:span><text:span text:style-name="T6721"><text:s/></text:span><text:span text:style-name="T6722">la</text:span><text:span text:style-name="T6723"><text:s/></text:span><text:span text:style-name="T6724">vigencia</text:span><text:span text:style-name="T6725"><text:s/></text:span><text:span text:style-name="T6726">del</text:span><text:span text:style-name="T6727"><text:s/></text:span><text:span text:style-name="T6728">convenio.</text:span></text:p>
      <text:p text:style-name="P6729"/>
      <text:h text:style-name="P6730" text:outline-level="1"><text:span text:style-name="T6731">NOVENA.-</text:span><text:span text:style-name="T6732"><text:s/></text:span><text:span text:style-name="T6733">Incumplimiento.</text:span></text:h>
      <text:p text:style-name="P6734"/>
      <text:p text:style-name="P6735"><text:span text:style-name="T6736">Si</text:span><text:span text:style-name="T6737"><text:s/></text:span><text:span text:style-name="T6738">en</text:span><text:span text:style-name="T6739"><text:s/></text:span><text:span text:style-name="T6740">el</text:span><text:span text:style-name="T6741"><text:s/></text:span><text:span text:style-name="T6742">curso</text:span><text:span text:style-name="T6743"><text:s/></text:span><text:span text:style-name="T6744">de</text:span><text:span text:style-name="T6745"><text:s/></text:span><text:span text:style-name="T6746">las</text:span><text:span text:style-name="T6747"><text:s/></text:span><text:span text:style-name="T6748">comprobaciones</text:span><text:span text:style-name="T6749"><text:s/></text:span><text:span text:style-name="T6750">y</text:span><text:span text:style-name="T6751"><text:s/></text:span><text:span text:style-name="T6752">verificaciones</text:span><text:span text:style-name="T6753"><text:s/></text:span><text:span text:style-name="T6754">que</text:span><text:span text:style-name="T6755"><text:s/></text:span><text:span text:style-name="T6756">pueda</text:span><text:span text:style-name="T6757"><text:s/></text:span><text:span text:style-name="T6758">realizar</text:span><text:span text:style-name="T6759"><text:s/></text:span><text:span text:style-name="T6760">el</text:span><text:span text:style-name="T6761"><text:s/></text:span><text:span text:style-name="T6762">Ayuntamiento</text:span><text:span text:style-name="T6763"><text:s/></text:span><text:span text:style-name="T6764">se</text:span><text:span text:style-name="T6765"><text:s/></text:span><text:span text:style-name="T6766">detecta</text:span><text:span text:style-name="T6767"><text:s/></text:span><text:span text:style-name="T6768">que</text:span><text:span text:style-name="T6769"><text:s/></text:span><text:span text:style-name="T6770">la</text:span><text:span text:style-name="T6771"><text:s/></text:span><text:span text:style-name="T6772">entidad</text:span><text:span text:style-name="T6773"><text:s/></text:span><text:span text:style-name="T6774">colaboradora</text:span><text:span text:style-name="T6775"><text:s/></text:span><text:span text:style-name="T6776">incumple</text:span><text:span text:style-name="T6777"><text:s/></text:span><text:span text:style-name="T6778">alguna</text:span><text:span text:style-name="T6779"><text:s/></text:span><text:span text:style-name="T6780">de</text:span><text:span text:style-name="T6781"><text:s/></text:span><text:span text:style-name="T6782">las</text:span><text:span text:style-name="T6783"><text:s/></text:span><text:span text:style-name="T6784">condiciones</text:span><text:span text:style-name="T6785"><text:s/></text:span><text:span text:style-name="T6786">previstas</text:span><text:span text:style-name="T6787"><text:s/></text:span><text:span text:style-name="T6788">en</text:span><text:span text:style-name="T6789"><text:s/></text:span><text:span text:style-name="T6790">el</text:span><text:span text:style-name="T6791"><text:s/></text:span><text:span text:style-name="T6792">Convenio</text:span><text:span text:style-name="T6793"><text:s/></text:span><text:span text:style-name="T6794">de</text:span><text:span text:style-name="T6795"><text:s/></text:span><text:span text:style-name="T6796">Colaboración</text:span><text:span text:style-name="T6797"><text:s/></text:span><text:span text:style-name="T6798">y</text:span><text:span text:style-name="T6799"><text:s/></text:span><text:span text:style-name="T6800">en</text:span><text:span text:style-name="T6801"><text:s/></text:span><text:span text:style-name="T6802">la</text:span><text:span text:style-name="T6803"><text:s/></text:span><text:span text:style-name="T6804">normativa</text:span><text:span text:style-name="T6805"><text:s/></text:span><text:span text:style-name="T6806">que</text:span><text:span text:style-name="T6807"><text:s/></text:span><text:span text:style-name="T6808">resulte</text:span><text:span text:style-name="T6809"><text:s/></text:span><text:span text:style-name="T6810">de</text:span><text:span text:style-name="T6811"><text:s/></text:span><text:span text:style-name="T6812">aplicación,</text:span><text:span text:style-name="T6813"><text:s/></text:span><text:span text:style-name="T6814">se</text:span><text:span text:style-name="T6815"><text:s/></text:span><text:span text:style-name="T6816">procederá</text:span><text:span text:style-name="T6817"><text:s/></text:span><text:span text:style-name="T6818">a</text:span><text:span text:style-name="T6819"><text:s/></text:span><text:span text:style-name="T6820">la</text:span><text:span text:style-name="T6821"><text:s/></text:span><text:span text:style-name="T6822">resolución</text:span><text:span text:style-name="T6823"><text:s/></text:span><text:span text:style-name="T6824">del</text:span><text:span text:style-name="T6825"><text:s/></text:span><text:span text:style-name="T6826">convenio</text:span><text:span text:style-name="T6827"><text:s/></text:span><text:span text:style-name="T6828">y</text:span><text:span text:style-name="T6829"><text:s/></text:span><text:span text:style-name="T6830">a</text:span><text:span text:style-name="T6831"><text:s/></text:span><text:span text:style-name="T6832">la</text:span><text:span text:style-name="T6833"><text:s/></text:span><text:span text:style-name="T6834">pérdida</text:span><text:span text:style-name="T6835"><text:s/></text:span><text:span text:style-name="T6836">de</text:span><text:span text:style-name="T6837"><text:s/></text:span><text:span text:style-name="T6838">la</text:span><text:span text:style-name="T6839"><text:s/></text:span><text:span text:style-name="T6840">condición</text:span><text:span text:style-name="T6841"><text:s/></text:span><text:span text:style-name="T6842">de</text:span><text:span text:style-name="T6843"><text:s/></text:span><text:span text:style-name="T6844">entidad</text:span><text:span text:style-name="T6845"><text:s/></text:span><text:span text:style-name="T6846">colaboradora,</text:span><text:span text:style-name="T6847"><text:s/></text:span><text:span text:style-name="T6848">todo</text:span><text:span text:style-name="T6849"><text:s/></text:span><text:span text:style-name="T6850">ello</text:span><text:span text:style-name="T6851"><text:s/></text:span><text:span text:style-name="T6852">sin</text:span><text:span text:style-name="T6853"><text:s/></text:span><text:span text:style-name="T6854">perjuicio</text:span><text:span text:style-name="T6855"><text:s/></text:span><text:span text:style-name="T6856">de</text:span><text:span text:style-name="T6857"><text:s/></text:span><text:span text:style-name="T6858">la</text:span><text:span text:style-name="T6859"><text:s/></text:span><text:span text:style-name="T6860">responsabilidad</text:span><text:span text:style-name="T6861"><text:s/></text:span><text:span text:style-name="T6862">administrativa</text:span><text:span text:style-name="T6863"><text:s/></text:span><text:span text:style-name="T6864">o</text:span><text:span text:style-name="T6865"><text:s/></text:span><text:span text:style-name="T6866">penal</text:span><text:span text:style-name="T6867"><text:s/></text:span><text:span text:style-name="T6868">en</text:span><text:span text:style-name="T6869"><text:s/></text:span><text:span text:style-name="T6870">la</text:span><text:span text:style-name="T6871"><text:s/></text:span><text:span text:style-name="T6872">que</text:span><text:span text:style-name="T6873"><text:s/></text:span><text:span text:style-name="T6874">se</text:span><text:span text:style-name="T6875"><text:s/></text:span><text:span text:style-name="T6876">pudiera</text:span><text:span text:style-name="T6877"><text:s/></text:span><text:span text:style-name="T6878">incurrir.</text:span></text:p>
      <text:p text:style-name="P6879"/>
      <text:p text:style-name="P6880"/>
      <text:h text:style-name="P6881" text:outline-level="1"><text:span text:style-name="T6882">DÉCIMA.-</text:span><text:span text:style-name="T6883"><text:s/></text:span><text:span text:style-name="T6884">Régimen</text:span><text:span text:style-name="T6885"><text:s/></text:span><text:span text:style-name="T6886">Jurídico</text:span><text:span text:style-name="T6887"><text:s/></text:span><text:span text:style-name="T6888">y</text:span><text:span text:style-name="T6889"><text:s/></text:span><text:span text:style-name="T6890">Resolución</text:span><text:span text:style-name="T6891"><text:s/></text:span><text:span text:style-name="T6892">de</text:span><text:span text:style-name="T6893"><text:s/></text:span><text:span text:style-name="T6894">la</text:span><text:span text:style-name="T6895"><text:s/></text:span><text:span text:style-name="T6896">controversia.</text:span></text:h>
      <text:p text:style-name="P6897"/>
      <text:p text:style-name="P6898"><text:span text:style-name="T6899">El</text:span><text:span text:style-name="T6900"><text:s/>presente</text:span><text:span text:style-name="T6901"><text:s/></text:span><text:span text:style-name="T6902">convenio</text:span><text:span text:style-name="T6903"><text:s/></text:span><text:span text:style-name="T6904">de</text:span><text:span text:style-name="T6905"><text:s/></text:span><text:span text:style-name="T6906">colaboración</text:span><text:span text:style-name="T6907"><text:s/></text:span><text:span text:style-name="T6908">se</text:span><text:span text:style-name="T6909"><text:s/></text:span><text:span text:style-name="T6910">suscribe</text:span><text:span text:style-name="T6911"><text:s/></text:span><text:span text:style-name="T6912">al amparo</text:span><text:span text:style-name="T6913"><text:s/></text:span><text:span text:style-name="T6914">de</text:span><text:span text:style-name="T6915"><text:s/></text:span><text:span text:style-name="T6916">lo</text:span><text:span text:style-name="T6917"><text:s/></text:span><text:span text:style-name="T6918">dispuesto</text:span><text:span text:style-name="T6919"><text:s/></text:span><text:span text:style-name="T6920">en</text:span><text:span text:style-name="T6921"><text:s/></text:span><text:span text:style-name="T6922">el</text:span><text:span text:style-name="T6923"><text:s/></text:span><text:span text:style-name="T6924">artículo</text:span><text:span text:style-name="T6925"><text:s/>16</text:span><text:span text:style-name="T6926"><text:s/></text:span><text:span text:style-name="T6927">de</text:span><text:span text:style-name="T6928"><text:s/></text:span><text:span text:style-name="T6929">la</text:span><text:span text:style-name="T6930"><text:s/></text:span><text:span text:style-name="T6931">Ley</text:span><text:span text:style-name="T6932"><text:s/></text:span><text:span text:style-name="T6933">38/2003,</text:span><text:span text:style-name="T6934"><text:s/></text:span><text:span text:style-name="T6935">de</text:span><text:span text:style-name="T6936"><text:s/></text:span><text:span text:style-name="T6937">17</text:span><text:span text:style-name="T6938"><text:s/></text:span><text:span text:style-name="T6939">de</text:span><text:span text:style-name="T6940"><text:s/></text:span><text:span text:style-name="T6941">Noviembre,</text:span><text:span text:style-name="T6942"><text:s/></text:span><text:span text:style-name="T6943">General</text:span><text:span text:style-name="T6944"><text:s/></text:span><text:span text:style-name="T6945">de</text:span><text:span text:style-name="T6946"><text:s/></text:span><text:span text:style-name="T6947">Subvenciones</text:span><text:span text:style-name="T6948"><text:s/></text:span><text:span text:style-name="T6949">y</text:span><text:span text:style-name="T6950"><text:s/></text:span><text:span text:style-name="T6951">su</text:span><text:span text:style-name="T6952"><text:s/></text:span><text:span text:style-name="T6953">Reglamento</text:span><text:span text:style-name="T6954"><text:s/></text:span><text:span text:style-name="T6955">de</text:span><text:span text:style-name="T6956"><text:s/></text:span><text:span text:style-name="T6957">Desarrollo.</text:span><text:span text:style-name="T6958"><text:s/></text:span><text:span text:style-name="T6959">Se</text:span><text:span text:style-name="T6960"><text:s/></text:span><text:span text:style-name="T6961">regirá</text:span><text:span text:style-name="T6962"><text:s/></text:span><text:span text:style-name="T6963">por</text:span><text:span text:style-name="T6964"><text:s/></text:span><text:span text:style-name="T6965">sus</text:span><text:span text:style-name="T6966"><text:s/></text:span><text:span text:style-name="T6967">propias</text:span><text:span text:style-name="T6968"><text:s/></text:span><text:span text:style-name="T6969">cláusulas</text:span><text:span text:style-name="T6970"><text:s/></text:span><text:span text:style-name="T6971">y</text:span><text:span text:style-name="T6972"><text:s/></text:span><text:span text:style-name="T6973">supletoriamente</text:span><text:span text:style-name="T6974"><text:s/></text:span><text:span text:style-name="T6975">por</text:span><text:span text:style-name="T6976"><text:s/></text:span><text:span text:style-name="T6977">la</text:span><text:span text:style-name="T6978"><text:s/></text:span><text:span text:style-name="T6979">Ley</text:span><text:span text:style-name="T6980"><text:s/></text:span><text:span text:style-name="T6981">40/2015</text:span><text:span text:style-name="T6982"><text:s/></text:span><text:span text:style-name="T6983">de</text:span><text:span text:style-name="T6984"><text:s/></text:span><text:span text:style-name="T6985">1</text:span><text:span text:style-name="T6986"><text:s/></text:span><text:span text:style-name="T6987">de</text:span><text:span text:style-name="T6988"><text:s/></text:span><text:span text:style-name="T6989">Octubre,</text:span><text:span text:style-name="T6990"><text:s/></text:span><text:span text:style-name="T6991">de</text:span><text:span text:style-name="T6992"><text:s/></text:span><text:span text:style-name="T6993">Régimen<text:s/></text:span><text:span text:style-name="T6994">Jurídico<text:s/></text:span><text:span text:style-name="T6995">del</text:span><text:span text:style-name="T6996"><text:s/>Sector Público</text:span><text:span text:style-name="T6997"><text:s/></text:span><text:span text:style-name="T6998">y</text:span><text:span text:style-name="T6999"><text:s/>demás</text:span><text:span text:style-name="T7000"><text:s/></text:span><text:span text:style-name="T7001">normas generales</text:span><text:span text:style-name="T7002"><text:s/></text:span><text:span text:style-name="T7003">del</text:span><text:span text:style-name="T7004"><text:s/></text:span><text:span text:style-name="T7005">derecho</text:span><text:span text:style-name="T7006"><text:s/></text:span><text:span text:style-name="T7007">administrativo.</text:span></text:p>
      <text:p text:style-name="P7008"><text:span text:style-name="T7009">Cualquier</text:span><text:span text:style-name="T7010"><text:s/></text:span><text:span text:style-name="T7011">conflicto</text:span><text:span text:style-name="T7012"><text:s/></text:span><text:span text:style-name="T7013">que</text:span><text:span text:style-name="T7014"><text:s/></text:span><text:span text:style-name="T7015">pudiera</text:span><text:span text:style-name="T7016"><text:s/></text:span><text:span text:style-name="T7017">suscitarse</text:span><text:span text:style-name="T7018"><text:s/></text:span><text:span text:style-name="T7019">sobre</text:span><text:span text:style-name="T7020"><text:s/></text:span><text:span text:style-name="T7021">la</text:span><text:span text:style-name="T7022"><text:s/></text:span><text:span text:style-name="T7023">interpretación</text:span><text:span text:style-name="T7024"><text:s/></text:span><text:span text:style-name="T7025">o</text:span><text:span text:style-name="T7026"><text:s/></text:span><text:span text:style-name="T7027">ejecución</text:span><text:span text:style-name="T7028"><text:s/></text:span><text:span text:style-name="T7029">del</text:span><text:span text:style-name="T7030"><text:s/></text:span><text:span text:style-name="T7031">presente</text:span><text:span text:style-name="T7032"><text:s/></text:span><text:span text:style-name="T7033">Convenio</text:span><text:span text:style-name="T7034"><text:s/></text:span><text:span text:style-name="T7035">se</text:span><text:span text:style-name="T7036"><text:s/></text:span><text:span text:style-name="T7037">resolverá</text:span><text:span text:style-name="T7038"><text:s/></text:span><text:span text:style-name="T7039">de</text:span><text:span text:style-name="T7040"><text:s/></text:span><text:span text:style-name="T7041">mutuo</text:span><text:span text:style-name="T7042"><text:s/></text:span><text:span text:style-name="T7043">acuerdo</text:span><text:span text:style-name="T7044"><text:s/></text:span><text:span text:style-name="T7045">de</text:span><text:span text:style-name="T7046"><text:s/></text:span><text:span text:style-name="T7047">las</text:span><text:span text:style-name="T7048"><text:s/></text:span><text:span text:style-name="T7049">partes</text:span><text:span text:style-name="T7050"><text:s/></text:span><text:span text:style-name="T7051">y</text:span><text:span text:style-name="T7052"><text:s/></text:span><text:span text:style-name="T7053">en</text:span><text:span text:style-name="T7054"><text:s/></text:span><text:span text:style-name="T7055">su</text:span><text:span text:style-name="T7056"><text:s/></text:span><text:span text:style-name="T7057">defecto</text:span><text:span text:style-name="T7058"><text:s/></text:span><text:span text:style-name="T7059">serán</text:span><text:span text:style-name="T7060"><text:s/></text:span><text:span text:style-name="T7061">aplicables</text:span><text:span text:style-name="T7062"><text:s/></text:span><text:span text:style-name="T7063">las</text:span><text:span text:style-name="T7064"><text:s/></text:span><text:span text:style-name="T7065">disposiciones</text:span><text:span text:style-name="T7066"><text:s/></text:span><text:span text:style-name="T7067">administrativas</text:span><text:span text:style-name="T7068"><text:s/></text:span><text:span text:style-name="T7069">de</text:span><text:span text:style-name="T7070"><text:s/></text:span><text:span text:style-name="T7071">la</text:span><text:span text:style-name="T7072"><text:s/></text:span><text:span text:style-name="T7073">Ley</text:span><text:span text:style-name="T7074"><text:s/></text:span><text:span text:style-name="T7075">29/1998,</text:span><text:span text:style-name="T7076"><text:s/></text:span><text:span text:style-name="T7077">de</text:span><text:span text:style-name="T7078"><text:s/></text:span><text:span text:style-name="T7079">13</text:span><text:span text:style-name="T7080"><text:s/></text:span><text:span text:style-name="T7081">de</text:span><text:span text:style-name="T7082"><text:s/></text:span><text:span text:style-name="T7083">Julio</text:span><text:span text:style-name="T7084"><text:s/></text:span><text:span text:style-name="T7085">reguladora</text:span><text:span text:style-name="T7086"><text:s/></text:span><text:span text:style-name="T7087">de</text:span><text:span text:style-name="T7088"><text:s/></text:span><text:span text:style-name="T7089">la</text:span><text:span text:style-name="T7090"><text:s/></text:span><text:span text:style-name="T7091">Jurisdicción</text:span><text:span text:style-name="T7092"><text:s/></text:span><text:span text:style-name="T7093">Contencioso</text:span><text:span text:style-name="T7094"><text:s/></text:span><text:span text:style-name="T7095">Administrativo.</text:span></text:p>
      <text:p text:style-name="P7096"/>
      <text:p text:style-name="P7097"><text:span text:style-name="T7098">Y</text:span><text:span text:style-name="T7099"><text:s/></text:span><text:span text:style-name="T7100">en</text:span><text:span text:style-name="T7101"><text:s/></text:span><text:span text:style-name="T7102">prueba</text:span><text:span text:style-name="T7103"><text:s/></text:span><text:span text:style-name="T7104">de</text:span><text:span text:style-name="T7105"><text:s/></text:span><text:span text:style-name="T7106">su</text:span><text:span text:style-name="T7107"><text:s/></text:span><text:span text:style-name="T7108">conformidad,</text:span><text:span text:style-name="T7109"><text:s/></text:span><text:span text:style-name="T7110">comprometiéndose</text:span><text:span text:style-name="T7111"><text:s/></text:span><text:span text:style-name="T7112">las</text:span><text:span text:style-name="T7113"><text:s/></text:span><text:span text:style-name="T7114">partes</text:span><text:span text:style-name="T7115"><text:s/></text:span><text:span text:style-name="T7116">a</text:span><text:span text:style-name="T7117"><text:s/></text:span><text:span text:style-name="T7118">su</text:span><text:span text:style-name="T7119"><text:s/></text:span><text:span text:style-name="T7120">más</text:span><text:span text:style-name="T7121"><text:s/></text:span><text:span text:style-name="T7122">exacto</text:span><text:span text:style-name="T7123"><text:s/></text:span><text:span text:style-name="T7124">cumplimiento,</text:span><text:span text:style-name="T7125"><text:s/></text:span><text:span text:style-name="T7126">firman</text:span><text:span text:style-name="T7127"><text:s/></text:span><text:span text:style-name="T7128">el</text:span><text:span text:style-name="T7129"><text:s/></text:span><text:span text:style-name="T7130">presente</text:span><text:span text:style-name="T7131"><text:s/></text:span><text:span text:style-name="T7132">convenio</text:span><text:span text:style-name="T7133"><text:s/></text:span><text:span text:style-name="T7134">en</text:span><text:span text:style-name="T7135"><text:s/></text:span><text:span text:style-name="T7136">el</text:span><text:span text:style-name="T7137"><text:s/></text:span><text:span text:style-name="T7138">lugar</text:span><text:span text:style-name="T7139"><text:s/></text:span><text:span text:style-name="T7140">y</text:span><text:span text:style-name="T7141"><text:s/></text:span><text:span text:style-name="T7142">fecha</text:span><text:span text:style-name="T7143"><text:s/></text:span><text:span text:style-name="T7144">ut</text:span><text:span text:style-name="T7145"><text:s/></text:span><text:span text:style-name="T7146">supra.</text:span></text:p>
      <text:soft-page-break/>
      <text:p text:style-name="P7147"><draw:frame draw:z-index="251662336" draw:id="id69" draw:style-name="a69" draw:name="Text Box 2" text:anchor-type="paragraph" svg:x="0.05208in" svg:y="4.11806in" svg:width="0.44444in" svg:height="5.33611in" style:rel-width="scale" style:rel-height="scale"><draw:text-box><text:p text:style-name="P7193"><text:span text:style-name="T7194">Documento firmado electrónicamente. Autenticidad verificable mediante</text:span></text:p><text:p text:style-name="P7195"><text:span text:style-name="T7196">C.S.V. 15642141557031541730 en: https://sede.granadilladeabona.es</text:span></text:p></draw:text-box><svg:title/><svg:desc/></draw:frame></text:p>
      <text:p text:style-name="P7197"/>
      <text:p text:style-name="P7198"/>
      <text:p text:style-name="P7199"/>
      <text:p text:style-name="P7200"/>
      <text:p text:style-name="P7201"/>
      <text:h text:style-name="P7202" text:outline-level="1"><text:span text:style-name="T7203">ANEXO</text:span><text:span text:style-name="T7204"><text:s/></text:span>II</text:h>
      <text:p text:style-name="P7205"/>
      <text:p text:style-name="P7206"><text:span text:style-name="T7207">DON/DOÑA………………………………………………………………………………………………,</text:span><text:span text:style-name="T7208"><text:s/></text:span><text:span text:style-name="T7209"><text:s text:c="2"/></text:span><text:span text:style-name="T7210">c</text:span><text:span text:style-name="T7211">o</text:span>n<text:span text:style-name="T7212"><text:tab/></text:span><text:span text:style-name="T7213">D</text:span><text:span text:style-name="T7214">NI/NI</text:span><text:span text:style-name="T7215">F</text:span><text:span text:style-name="T7216"><text:tab/></text:span><text:span text:style-name="T7217">………………………………………………….</text:span><text:span text:style-name="T7218"><text:tab/></text:span><text:span text:style-name="T7219">actu</text:span><text:span text:style-name="T7220">a</text:span><text:span text:style-name="T7221">nd</text:span><text:span text:style-name="T7222">o</text:span><text:span text:style-name="T7223"><text:tab/></text:span><text:span text:style-name="T7224">e</text:span><text:span text:style-name="T7225">n</text:span><text:span text:style-name="T7226"><text:tab/></text:span><text:span text:style-name="T7227">nombr</text:span>e<text:span text:style-name="T7228"><text:tab/></text:span>y<text:span text:style-name="T7229"><text:s/></text:span><text:span text:style-name="T7230">representación……………………………....,</text:span><text:span text:style-name="T7231"><text:s/></text:span>con<text:span text:style-name="T7232"><text:s/></text:span><text:span text:style-name="T7233">CIF</text:span><text:span text:style-name="T7234"><text:s/></text:span><text:span text:style-name="T7235">n.º……………..…………………………..…</text:span><text:span text:style-name="T7236"><text:s/></text:span><text:span text:style-name="T7237">en</text:span><text:span text:style-name="T7238"><text:s/></text:span>virtud<text:s/><text:span text:style-name="T7239"><text:s/></text:span><text:span text:style-name="T7240">de</text:span><text:s/><text:span text:style-name="T7241"><text:s/></text:span><text:span text:style-name="T7242">poder</text:span><text:s/><text:span text:style-name="T7243"><text:s/></text:span>s<text:span text:style-name="T7244"><text:s/></text:span>u<text:span text:style-name="T7245"><text:s/></text:span>f<text:span text:style-name="T7246"><text:s/></text:span>i<text:span text:style-name="T7247"><text:s/></text:span>c<text:span text:style-name="T7248"><text:s/></text:span>i<text:span text:style-name="T7249"><text:s/></text:span>e<text:span text:style-name="T7250"><text:s/></text:span>n<text:span text:style-name="T7251"><text:s/></text:span>t<text:span text:style-name="T7252"><text:s/></text:span>e<text:s/><text:span text:style-name="T7253"><text:s/></text:span>q<text:span text:style-name="T7254"><text:s/></text:span>u<text:span text:style-name="T7255"><text:s/></text:span>e<text:s/><text:span text:style-name="T7256"><text:s/></text:span>s<text:span text:style-name="T7257"><text:s/></text:span>e<text:s/><text:span text:style-name="T7258"><text:s/></text:span>a<text:span text:style-name="T7259"><text:s/></text:span>d<text:span text:style-name="T7260"><text:s/></text:span>j<text:span text:style-name="T7261"><text:s/></text:span>u<text:span text:style-name="T7262"><text:s/></text:span>n<text:span text:style-name="T7263"><text:s/></text:span>t<text:span text:style-name="T7264"><text:s/></text:span>a<text:s/><text:span text:style-name="T7265"><text:s/></text:span>y<text:span text:style-name="T7266"><text:s/></text:span><text:span text:style-name="T7267">concurriendo</text:span><text:span text:style-name="T7268"><text:s/></text:span><text:span text:style-name="T7269">al</text:span><text:span text:style-name="T7270"><text:s/></text:span>Proceso<text:span text:style-name="T7271"><text:s/></text:span><text:span text:style-name="T7272">de</text:span><text:span text:style-name="T7273"><text:s/></text:span>Selección<text:span text:style-name="T7274"><text:s/></text:span><text:span text:style-name="T7275">de</text:span><text:span text:style-name="T7276"><text:s/></text:span><text:span text:style-name="T7277">una</text:span><text:span text:style-name="T7278"><text:s/></text:span>Entidad<text:span text:style-name="T7279"><text:s/></text:span><text:span text:style-name="T7280">Colaboradora</text:span><text:span text:style-name="T7281"><text:s/></text:span>con<text:span text:style-name="T7282"><text:s/></text:span>el<text:span text:style-name="T7283"><text:s/></text:span><text:span text:style-name="T7284">Ayuntamiento</text:span><text:span text:style-name="T7285"><text:s/></text:span><text:span text:style-name="T7286">de</text:span><text:span text:style-name="T7287"><text:s/></text:span><text:span text:style-name="T7288">Granadilla</text:span><text:span text:style-name="T7289"><text:s/></text:span><text:span text:style-name="T7290">de</text:span><text:span text:style-name="T7291"><text:s/></text:span><text:span text:style-name="T7292">Abona,</text:span><text:span text:style-name="T7293"><text:s/></text:span><text:span text:style-name="T7294">para</text:span><text:span text:style-name="T7295"><text:s/></text:span><text:span text:style-name="T7296">la</text:span><text:span text:style-name="T7297"><text:s/></text:span><text:span text:style-name="T7298">gestión</text:span><text:span text:style-name="T7299"><text:s/></text:span>y<text:span text:style-name="T7300"><text:s/></text:span><text:span text:style-name="T7301">ejecución</text:span><text:span text:style-name="T7302"><text:s/></text:span><text:span text:style-name="T7303">del</text:span><text:span text:style-name="T7304"><text:s/></text:span><text:span text:style-name="T7305">programa</text:span><text:span text:style-name="T7306"><text:s/></text:span><text:span text:style-name="T7307">“Granadilla</text:span><text:span text:style-name="T7308"><text:s/></text:span><text:span text:style-name="T7309">Compra</text:span><text:span text:style-name="T7310"><text:s/></text:span>+,<text:span text:style-name="T7311"><text:s/></text:span>convocatoria<text:span text:style-name="T7312"><text:s/></text:span><text:span text:style-name="T7313">2023”,</text:span><text:span text:style-name="T7314"><text:s/></text:span><text:span text:style-name="T7315">por</text:span><text:span text:style-name="T7316"><text:s/></text:span><text:span text:style-name="T7317">la</text:span><text:span text:style-name="T7318"><text:s/></text:span><text:span text:style-name="T7319">presente</text:span><text:span text:style-name="T7320"><text:s/></text:span><text:span text:style-name="T7321">declaro</text:span><text:span text:style-name="T7322"><text:s/></text:span><text:span text:style-name="T7323">bajo</text:span><text:span text:style-name="T7324"><text:s/></text:span><text:span text:style-name="T7325">mi</text:span><text:span text:style-name="T7326"><text:s/></text:span><text:span text:style-name="T7327">responsabilidad</text:span><text:span text:style-name="T7328"><text:s/></text:span><text:span text:style-name="T7329">los</text:span><text:span text:style-name="T7330"><text:s/></text:span><text:span text:style-name="T7331">extremos</text:span><text:span text:style-name="T7332"><text:s/></text:span><text:span text:style-name="T7333">siguientes:</text:span></text:p>
      <text:p text:style-name="P7334">Que<text:span text:style-name="T7335"><text:s/></text:span><text:span text:style-name="T7336">ostento</text:span><text:span text:style-name="T7337"><text:s/></text:span><text:span text:style-name="T7338">debidamente</text:span><text:span text:style-name="T7339"><text:s/></text:span><text:span text:style-name="T7340">la</text:span><text:span text:style-name="T7341"><text:s/></text:span><text:span text:style-name="T7342">representación</text:span><text:span text:style-name="T7343"><text:s/></text:span><text:span text:style-name="T7344">de</text:span><text:span text:style-name="T7345"><text:s/></text:span><text:span text:style-name="T7346">la</text:span><text:span text:style-name="T7347"><text:s/></text:span><text:span text:style-name="T7348">entidad</text:span><text:span text:style-name="T7349"><text:s/></text:span>y<text:span text:style-name="T7350"><text:s/></text:span><text:span text:style-name="T7351">que</text:span><text:span text:style-name="T7352"><text:s/></text:span>se<text:span text:style-name="T7353"><text:s/></text:span>cumplen<text:span text:style-name="T7354"><text:s/></text:span>con<text:span text:style-name="T7355"><text:s/></text:span><text:span text:style-name="T7356">los</text:span><text:span text:style-name="T7357"><text:s/></text:span><text:span text:style-name="T7358">requisitos</text:span><text:span text:style-name="T7359"><text:s/></text:span><text:span text:style-name="T7360">exigidos</text:span><text:span text:style-name="T7361"><text:s/></text:span><text:span text:style-name="T7362">para</text:span><text:span text:style-name="T7363"><text:s/></text:span><text:span text:style-name="T7364">obtener</text:span><text:span text:style-name="T7365"><text:s/></text:span><text:span text:style-name="T7366">la</text:span><text:span text:style-name="T7367"><text:s/></text:span>condición<text:span text:style-name="T7368"><text:s/></text:span><text:span text:style-name="T7369">de</text:span><text:span text:style-name="T7370"><text:s/></text:span><text:span text:style-name="T7371">entidadcolaboradora.</text:span></text:p>
      <text:p text:style-name="P7372"/>
      <text:p text:style-name="P7373"><text:span text:style-name="T7374">Que</text:span><text:span text:style-name="T7375"><text:s/></text:span><text:span text:style-name="T7376">la</text:span><text:span text:style-name="T7377"><text:s/></text:span><text:span text:style-name="T7378">entidad</text:span><text:span text:style-name="T7379"><text:s/></text:span><text:span text:style-name="T7380">goza</text:span><text:span text:style-name="T7381"><text:s/></text:span><text:span text:style-name="T7382">de</text:span><text:span text:style-name="T7383"><text:s/></text:span><text:span text:style-name="T7384">plena</text:span><text:span text:style-name="T7385"><text:s/></text:span><text:span text:style-name="T7386">capacidad</text:span><text:span text:style-name="T7387"><text:s/></text:span><text:span text:style-name="T7388">jurídica</text:span><text:span text:style-name="T7389"><text:s/></text:span>y<text:span text:style-name="T7390"><text:s/></text:span><text:span text:style-name="T7391">de</text:span><text:span text:style-name="T7392"><text:s/></text:span><text:span text:style-name="T7393">obrar,</text:span><text:span text:style-name="T7394"><text:s/></text:span>se<text:span text:style-name="T7395"><text:s/></text:span><text:span text:style-name="T7396">encuentraválidamente</text:span><text:span text:style-name="T7397"><text:s/></text:span><text:span text:style-name="T7398">constituida</text:span><text:span text:style-name="T7399"><text:s/></text:span>y<text:span text:style-name="T7400"><text:s/></text:span><text:span text:style-name="T7401">debidamente</text:span><text:span text:style-name="T7402"><text:s/></text:span><text:span text:style-name="T7403">inscrita</text:span><text:span text:style-name="T7404"><text:s/></text:span><text:span text:style-name="T7405">en</text:span><text:s/><text:span text:style-name="T7406">el</text:span><text:s/><text:span text:style-name="T7407">Registro</text:span><text:span text:style-name="T7408"><text:s/></text:span>competente.</text:p>
      <text:p text:style-name="P7409"/>
      <text:p text:style-name="P7410">Que <text:s/><text:span text:style-name="T7411">no</text:span><text:s text:c="2"/>se <text:s/><text:span text:style-name="T7412">encuentra</text:span><text:s text:c="2"/><text:span text:style-name="T7413">incursa</text:span><text:s/><text:span text:style-name="T7414"><text:s/></text:span><text:span text:style-name="T7415">en</text:span><text:s text:c="2"/><text:span text:style-name="T7416">ninguna</text:span><text:s text:c="2"/><text:span text:style-name="T7417">de</text:span><text:s text:c="2"/><text:span text:style-name="T7418">las</text:span><text:s/><text:span text:style-name="T7419"><text:s/></text:span><text:span text:style-name="T7420">prohibiciones</text:span><text:s text:c="2"/><text:span text:style-name="T7421">contempladas</text:span><text:span text:style-name="T7422"><text:s/></text:span><text:span text:style-name="T7423">en</text:span><text:s text:c="2"/><text:span text:style-name="T7424">las</text:span><text:span text:style-name="T7425"><text:s/></text:span><text:span text:style-name="T7426">bases</text:span><text:span text:style-name="T7427"><text:s/></text:span><text:span text:style-name="T7428">reguladoras.</text:span></text:p>
      <text:p text:style-name="P7429"/>
      <text:p text:style-name="Textkörper">Que<text:span text:style-name="T7430"><text:s/></text:span><text:span text:style-name="T7431">cuenta</text:span><text:span text:style-name="T7432"><text:s/></text:span>con<text:span text:style-name="T7433"><text:s/></text:span><text:span text:style-name="T7434">la</text:span><text:span text:style-name="T7435"><text:s/></text:span><text:span text:style-name="T7436">adecuada</text:span><text:span text:style-name="T7437"><text:s/></text:span>solvencia<text:span text:style-name="T7438"><text:s/></text:span><text:span text:style-name="T7439">económica,</text:span><text:span text:style-name="T7440"><text:s/></text:span><text:span text:style-name="T7441">financiera</text:span><text:span text:style-name="T7442"><text:s/></text:span>y<text:span text:style-name="T7443"><text:s/></text:span><text:span text:style-name="T7444">técnica.</text:span></text:p>
      <text:p text:style-name="P7445"/>
      <text:p text:style-name="P7446">Que<text:span text:style-name="T7447"><text:s/></text:span>se<text:span text:style-name="T7448"><text:s/></text:span><text:span text:style-name="T7449">encuentra</text:span><text:span text:style-name="T7450"><text:s/></text:span><text:span text:style-name="T7451">al</text:span><text:span text:style-name="T7452"><text:s/></text:span>corriente<text:span text:style-name="T7453"><text:s/></text:span><text:span text:style-name="T7454">en</text:span><text:span text:style-name="T7455"><text:s/></text:span><text:span text:style-name="T7456">las</text:span><text:span text:style-name="T7457"><text:s/></text:span><text:span text:style-name="T7458">obligaciones</text:span><text:span text:style-name="T7459"><text:s/></text:span><text:span text:style-name="T7460">tributarias</text:span><text:span text:style-name="T7461"><text:s/></text:span><text:span text:style-name="T7462">estatales</text:span><text:span text:style-name="T7463"><text:s/></text:span>y<text:span text:style-name="T7464"><text:s/></text:span>con<text:span text:style-name="T7465"><text:s/></text:span><text:span text:style-name="T7466">la</text:span><text:span text:style-name="T7467"><text:s/></text:span><text:span text:style-name="T7468">Comunidad</text:span><text:span text:style-name="T7469"><text:s/></text:span>Autónoma<text:span text:style-name="T7470"><text:s/></text:span><text:span text:style-name="T7471">de</text:span><text:span text:style-name="T7472"><text:s/></text:span><text:span text:style-name="T7473">Canarias,</text:span><text:span text:style-name="T7474"><text:s/></text:span>y<text:span text:style-name="T7475"><text:s/></text:span>con<text:span text:style-name="T7476"><text:s/></text:span><text:span text:style-name="T7477">la</text:span><text:span text:style-name="T7478"><text:s/></text:span>Seguridad<text:span text:style-name="T7479"><text:s/></text:span>social.</text:p>
      <text:p text:style-name="P7480"/>
      <text:p text:style-name="P7481">Que<text:span text:style-name="T7482"><text:s/></text:span>se<text:span text:style-name="T7483"><text:s/></text:span><text:span text:style-name="T7484">encuentra</text:span><text:span text:style-name="T7485"><text:s/></text:span><text:span text:style-name="T7486">al</text:span><text:span text:style-name="T7487"><text:s/></text:span><text:span text:style-name="T7488">corriente</text:span><text:span text:style-name="T7489"><text:s/></text:span>con<text:span text:style-name="T7490"><text:s/></text:span><text:span text:style-name="T7491">las</text:span><text:span text:style-name="T7492"><text:s/></text:span><text:span text:style-name="T7493">obligaciones</text:span><text:span text:style-name="T7494"><text:s/></text:span><text:span text:style-name="T7495">tributarias</text:span><text:span text:style-name="T7496"><text:s/></text:span><text:span text:style-name="T7497">del</text:span><text:span text:style-name="T7498"><text:s/></text:span><text:span text:style-name="T7499">Ayuntamiento</text:span><text:span text:style-name="T7500"><text:s/></text:span><text:span text:style-name="T7501">de</text:span><text:span text:style-name="T7502"><text:s/></text:span><text:span text:style-name="T7503">G</text:span><text:span text:style-name="T7504">ranadilla</text:span><text:span text:style-name="T7505"><text:s/></text:span><text:span text:style-name="T7506">de</text:span><text:span text:style-name="T7507"><text:s/></text:span><text:span text:style-name="T7508">A</text:span><text:span text:style-name="T7509">bona</text:span><text:span text:style-name="T7510">,</text:span><text:span text:style-name="T7511"><text:s/></text:span>y<text:span text:style-name="T7512"><text:s/></text:span><text:span text:style-name="T7513">autoriza</text:span><text:span text:style-name="T7514"><text:s/></text:span>a<text:span text:style-name="T7515"><text:s/></text:span>comprobar<text:span text:style-name="T7516"><text:s/></text:span><text:span text:style-name="T7517">esta</text:span><text:span text:style-name="T7518"><text:s/></text:span><text:span text:style-name="T7519">información</text:span><text:span text:style-name="T7520"><text:s/></text:span>a<text:span text:style-name="T7521"><text:s/></text:span>través<text:span text:style-name="T7522"><text:s/></text:span><text:span text:style-name="T7523">del</text:span><text:span text:style-name="T7524"><text:s/></text:span><text:span text:style-name="T7525">Consorcio</text:span><text:span text:style-name="T7526"><text:s/></text:span><text:span text:style-name="T7527">de</text:span><text:span text:style-name="T7528"><text:s/></text:span>Tributos<text:span text:style-name="T7529"><text:s/></text:span><text:span text:style-name="T7530">de</text:span><text:span text:style-name="T7531"><text:s/></text:span><text:span text:style-name="T7532">la</text:span><text:span text:style-name="T7533"><text:s/></text:span>Isla<text:span text:style-name="T7534"><text:s/></text:span><text:span text:style-name="T7535">de</text:span><text:span text:style-name="T7536"><text:s/></text:span>Tenerife.</text:p>
      <text:p text:style-name="P7537"/>
      <text:p text:style-name="P7538">Que<text:span text:style-name="T7539"><text:s/></text:span>se<text:span text:style-name="T7540"><text:s/></text:span><text:span text:style-name="T7541">compromete</text:span><text:span text:style-name="T7542"><text:s/></text:span>a<text:span text:style-name="T7543"><text:s/></text:span>cumplir<text:span text:style-name="T7544"><text:s/></text:span><text:span text:style-name="T7545">las</text:span><text:span text:style-name="T7546"><text:s/></text:span><text:span text:style-name="T7547">obligaciones</text:span><text:span text:style-name="T7548"><text:s/></text:span>y<text:span text:style-name="T7549"><text:s/></text:span><text:span text:style-name="T7550">desarrollar</text:span><text:span text:style-name="T7551"><text:s/></text:span><text:span text:style-name="T7552">las</text:span><text:span text:style-name="T7553"><text:s/></text:span><text:span text:style-name="T7554">funciones</text:span><text:span text:style-name="T7555"><text:s/></text:span><text:span text:style-name="T7556">exigidas.</text:span></text:p>
      <text:p text:style-name="P7557"/>
      <text:p text:style-name="P7558"/>
      <text:p text:style-name="P7559"><text:span text:style-name="T7560">Lugar,</text:span><text:span text:style-name="T7561"><text:s/></text:span>fecha<text:span text:style-name="T7562"><text:s/></text:span>y<text:span text:style-name="T7563"><text:s/></text:span><text:span text:style-name="T7564">firma</text:span><text:span text:style-name="T7565"><text:s/></text:span><text:span text:style-name="T7566">de</text:span><text:span text:style-name="T7567"><text:s/></text:span><text:span text:style-name="T7568">la</text:span><text:span text:style-name="T7569"><text:s/></text:span><text:span text:style-name="T7570">declarante.</text:span></text:p>
      <text:p text:style-name="P7571"/>
      <text:p text:style-name="P7572"/>
      <text:h text:style-name="P7573" text:outline-level="2">En<text:span text:style-name="T7574"><text:s/>Granadilla de</text:span><text:span text:style-name="T7575"><text:s/></text:span>Abona,<text:span text:style-name="T7576"><text:s/></text:span>a<text:span text:style-name="T7577"><text:s/>la<text:s/></text:span>fecha<text:span text:style-name="T7578"><text:s/></text:span>de<text:span text:style-name="T7579"><text:s/></text:span>la<text:span text:style-name="T7580"><text:s/>firma.</text:span></text:h>
      <text:p text:style-name="P7581"/>
      <text:p text:style-name="P7582"><text:span text:style-name="T7583">La Concejala Delegada de Empleo<text:s/></text:span><text:span text:style-name="T7584">y</text:span><text:span text:style-name="T7585"><text:s/>Desarrollo Local</text:span></text:p>
      <text:p text:style-name="P7586"/>
      <text:p text:style-name="P7587"/>
      <text:p text:style-name="P7588"/>
      <text:p text:style-name="P7589"/>
      <text:p text:style-name="P7590"><text:span text:style-name="T7591">Firmado</text:span><text:span text:style-name="T7592"><text:s/></text:span><text:span text:style-name="T7593">electrónicamente</text:span><text:span text:style-name="T7594"><text:s/></text:span><text:span text:style-name="T7595">por:</text:span><text:span text:style-name="T7596"><text:s/></text:span><text:span text:style-name="T7597">BIANCA</text:span><text:span text:style-name="T7598"><text:s/></text:span><text:span text:style-name="T7599">CERBAN</text:span><text:span text:style-name="T7600"><text:s/></text:span><text:span text:style-name="T7601">HERNANDEZ</text:span><text:span text:style-name="T7602"><text:s/></text:span><text:span text:style-name="T7603">11/06/2024</text:span><text:span text:style-name="T7604"><text:s/></text:span><text:span text:style-name="T7605">-</text:span><text:span text:style-name="T7606"><text:s/></text:span><text:span text:style-name="T7607">12:24:32</text:span></text:p>
      <text:p text:style-name="P7608"><text:span text:style-name="T7609">CSV:</text:span><text:span text:style-name="T7610"><text:s/></text:span><text:span text:style-name="T7611">1564214155703154173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rlito" svg:font-family="Carlito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958in">
        <style:tab-stops/>
      </style:paragraph-properties>
      <style:text-properties style:font-name="Arial" style:font-name-asian="Arial" fo:font-weight="bold" style:font-weight-asian="bold" style:font-weight-complex="bold" fo:font-style="italic" style:font-style-asian="italic" fo:font-size="10.5pt" style:font-size-asian="10.5pt" style:font-size-complex="10.5pt" fo:hyphenate="false"/>
    </style:style>
    <style:style style:name="Überschrift2" style:display-name="Überschrift 2" style:family="paragraph" style:parent-style-name="Standard" style:default-outline-level="2">
      <style:paragraph-properties fo:margin-left="0.0958in">
        <style:tab-stops/>
      </style:paragraph-properties>
      <style:text-properties style:font-name="Arial" style:font-name-asian="Arial" fo:font-size="10.5pt" style:font-size-asian="10.5pt" style:font-size-complex="10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958in">
        <style:tab-stops/>
      </style:paragraph-properties>
      <style:text-properties style:font-name="Arial" style:font-name-asian="Arial" fo:font-style="italic" style:font-style-asian="italic" fo:font-size="10.5pt" style:font-size-asian="10.5pt" style:font-size-complex="10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rlito" style:font-name-asian="Carlito" style:text-scale="102%" fo:font-size="10.5pt" style:font-size-asian="10.5pt" style:font-size-complex="10.5pt"/>
    </style:style>
    <style:style style:name="WW_CharLFO1LVL2" style:family="text">
      <style:text-properties style:font-name="Carlito" style:font-name-asian="Carlito" style:text-scale="102%" fo:font-size="10.5pt" style:font-size-asian="10.5pt" style:font-size-complex="10.5pt"/>
    </style:style>
    <style:style style:name="WW_CharLFO1LVL3" style:family="text">
      <style:text-properties style:font-name="Courier New" style:font-name-asian="Courier New" style:text-scale="102%" fo:font-size="10.5pt" style:font-size-asian="10.5pt" style:font-size-complex="10.5pt"/>
    </style:style>
    <style:style style:name="WW_CharLFO2LVL1" style:family="text">
      <style:text-properties style:font-name="Symbol" style:font-name-asian="Symbol" style:text-scale="99%" fo:font-size="12pt" style:font-size-asian="12pt" style:font-size-complex="12pt"/>
    </style:style>
    <style:style style:name="WW_CharLFO3LVL1" style:family="text">
      <style:text-properties style:font-name="Arial" style:font-name-asian="Arial" fo:font-style="italic" style:font-style-asian="italic" fo:color="#202020" style:text-scale="105%" fo:font-size="10.5pt" style:font-size-asian="10.5pt" style:font-size-complex="10.5pt"/>
    </style:style>
    <style:style style:name="WW_CharLFO3LVL2" style:family="text">
      <style:text-properties style:font-name="Arial" style:font-name-asian="Arial" fo:font-size="12pt" style:font-size-asian="12pt" style:font-size-complex="12pt"/>
    </style:style>
    <style:style style:name="WW_CharLFO4LVL3" style:family="text">
      <style:text-properties style:font-name="Carlito" style:font-name-asian="Carlito" style:text-scale="102%" fo:font-size="10.5pt" style:font-size-asian="10.5pt" style:font-size-complex="10.5pt"/>
    </style:style>
    <style:style style:name="WW_CharLFO4LVL4" style:family="text">
      <style:text-properties style:font-name="Carlito" style:font-name-asian="Carlito" style:text-scale="102%" fo:font-size="10.5pt" style:font-size-asian="10.5pt" style:font-size-complex="10.5pt"/>
    </style:style>
    <style:style style:name="WW_CharLFO5LVL1" style:family="text">
      <style:text-properties style:font-name="Carlito" style:font-name-asian="Carlito" style:text-scale="102%" fo:font-size="10.5pt" style:font-size-asian="10.5pt" style:font-size-complex="10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1.6881in" text:min-label-width="0.202in" text:list-level-position-and-space-mode="label-alignment">
          <style:list-level-label-alignment text:label-followed-by="listtab" fo:margin-left="1.8902in" fo:text-indent="-0.202in"/>
        </style:list-level-properties>
        <style:text-properties style:font-name="Carlito"/>
      </text:list-level-style-bullet>
      <text:list-level-style-bullet text:level="2" text:style-name="WW_CharLFO1LVL2" text:bullet-char="-">
        <style:list-level-properties text:space-before="1.725in" text:min-label-width="0.2618in" text:list-level-position-and-space-mode="label-alignment">
          <style:list-level-label-alignment text:label-followed-by="listtab" fo:margin-left="1.9868in" fo:text-indent="-0.2618in"/>
        </style:list-level-properties>
        <style:text-properties style:font-name="Carlito"/>
      </text:list-level-style-bullet>
      <text:list-level-style-bullet text:level="3" text:style-name="WW_CharLFO1LVL3" text:bullet-char="o">
        <style:list-level-properties text:space-before="2.1875in" text:min-label-width="0.2493in" text:list-level-position-and-space-mode="label-alignment">
          <style:list-level-label-alignment text:label-followed-by="listtab" fo:margin-left="2.4368in" fo:text-indent="-0.2493in"/>
        </style:list-level-properties>
        <style:text-properties style:font-name="Courier New"/>
      </text:list-level-style-bullet>
      <text:list-level-style-bullet text:level="4" text:bullet-char="•">
        <style:list-level-properties text:space-before="2.7284in" text:min-label-width="0.2493in" text:list-level-position-and-space-mode="label-alignment">
          <style:list-level-label-alignment text:label-followed-by="listtab" fo:margin-left="2.9777in" fo:text-indent="-0.2493in"/>
        </style:list-level-properties>
      </text:list-level-style-bullet>
      <text:list-level-style-bullet text:level="5" text:bullet-char="•">
        <style:list-level-properties text:space-before="3.2701in" text:min-label-width="0.2493in" text:list-level-position-and-space-mode="label-alignment">
          <style:list-level-label-alignment text:label-followed-by="listtab" fo:margin-left="3.5194in" fo:text-indent="-0.2493in"/>
        </style:list-level-properties>
      </text:list-level-style-bullet>
      <text:list-level-style-bullet text:level="6" text:bullet-char="•">
        <style:list-level-properties text:space-before="3.8111in" text:min-label-width="0.2493in" text:list-level-position-and-space-mode="label-alignment">
          <style:list-level-label-alignment text:label-followed-by="listtab" fo:margin-left="4.0604in" fo:text-indent="-0.2493in"/>
        </style:list-level-properties>
      </text:list-level-style-bullet>
      <text:list-level-style-bullet text:level="7" text:bullet-char="•">
        <style:list-level-properties text:space-before="4.3527in" text:min-label-width="0.2493in" text:list-level-position-and-space-mode="label-alignment">
          <style:list-level-label-alignment text:label-followed-by="listtab" fo:margin-left="4.602in" fo:text-indent="-0.2493in"/>
        </style:list-level-properties>
      </text:list-level-style-bullet>
      <text:list-level-style-bullet text:level="8" text:bullet-char="•">
        <style:list-level-properties text:space-before="4.8944in" text:min-label-width="0.2493in" text:list-level-position-and-space-mode="label-alignment">
          <style:list-level-label-alignment text:label-followed-by="listtab" fo:margin-left="5.1437in" fo:text-indent="-0.2493in"/>
        </style:list-level-properties>
      </text:list-level-style-bullet>
      <text:list-level-style-bullet text:level="9" text:bullet-char="•">
        <style:list-level-properties text:space-before="5.4354in" text:min-label-width="0.2493in" text:list-level-position-and-space-mode="label-alignment">
          <style:list-level-label-alignment text:label-followed-by="listtab" fo:margin-left="5.6847in" fo:text-indent="-0.2493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3541in" text:min-label-width="0.2416in" text:list-level-position-and-space-mode="label-alignment">
          <style:list-level-label-alignment text:label-followed-by="listtab" fo:margin-left="0.5958in" fo:text-indent="-0.2416in"/>
        </style:list-level-properties>
        <style:text-properties style:font-name="Symbol"/>
      </text:list-level-style-bullet>
      <text:list-level-style-bullet text:level="2" text:bullet-char="•">
        <style:list-level-properties text:space-before="0.9708in" text:min-label-width="0.2416in" text:list-level-position-and-space-mode="label-alignment">
          <style:list-level-label-alignment text:label-followed-by="listtab" fo:margin-left="1.2125in" fo:text-indent="-0.2416in"/>
        </style:list-level-properties>
      </text:list-level-style-bullet>
      <text:list-level-style-bullet text:level="3" text:bullet-char="•">
        <style:list-level-properties text:space-before="1.5881in" text:min-label-width="0.2416in" text:list-level-position-and-space-mode="label-alignment">
          <style:list-level-label-alignment text:label-followed-by="listtab" fo:margin-left="1.8298in" fo:text-indent="-0.2416in"/>
        </style:list-level-properties>
      </text:list-level-style-bullet>
      <text:list-level-style-bullet text:level="4" text:bullet-char="•">
        <style:list-level-properties text:space-before="2.2055in" text:min-label-width="0.2416in" text:list-level-position-and-space-mode="label-alignment">
          <style:list-level-label-alignment text:label-followed-by="listtab" fo:margin-left="2.4472in" fo:text-indent="-0.2416in"/>
        </style:list-level-properties>
      </text:list-level-style-bullet>
      <text:list-level-style-bullet text:level="5" text:bullet-char="•">
        <style:list-level-properties text:space-before="2.8229in" text:min-label-width="0.2416in" text:list-level-position-and-space-mode="label-alignment">
          <style:list-level-label-alignment text:label-followed-by="listtab" fo:margin-left="3.0645in" fo:text-indent="-0.2416in"/>
        </style:list-level-properties>
      </text:list-level-style-bullet>
      <text:list-level-style-bullet text:level="6" text:bullet-char="•">
        <style:list-level-properties text:space-before="3.4402in" text:min-label-width="0.2416in" text:list-level-position-and-space-mode="label-alignment">
          <style:list-level-label-alignment text:label-followed-by="listtab" fo:margin-left="3.6819in" fo:text-indent="-0.2416in"/>
        </style:list-level-properties>
      </text:list-level-style-bullet>
      <text:list-level-style-bullet text:level="7" text:bullet-char="•">
        <style:list-level-properties text:space-before="4.0569in" text:min-label-width="0.2416in" text:list-level-position-and-space-mode="label-alignment">
          <style:list-level-label-alignment text:label-followed-by="listtab" fo:margin-left="4.2986in" fo:text-indent="-0.2416in"/>
        </style:list-level-properties>
      </text:list-level-style-bullet>
      <text:list-level-style-bullet text:level="8" text:bullet-char="•">
        <style:list-level-properties text:space-before="4.6743in" text:min-label-width="0.2416in" text:list-level-position-and-space-mode="label-alignment">
          <style:list-level-label-alignment text:label-followed-by="listtab" fo:margin-left="4.9159in" fo:text-indent="-0.2416in"/>
        </style:list-level-properties>
      </text:list-level-style-bullet>
      <text:list-level-style-bullet text:level="9" text:bullet-char="•">
        <style:list-level-properties text:space-before="5.2916in" text:min-label-width="0.2416in" text:list-level-position-and-space-mode="label-alignment">
          <style:list-level-label-alignment text:label-followed-by="listtab" fo:margin-left="5.5333in" fo:text-indent="-0.2416in"/>
        </style:list-level-properties>
      </text:list-level-style-bullet>
    </text:list-style>
    <text:list-style style:name="LFO3">
      <text:list-level-style-number text:level="1" text:style-name="WW_CharLFO3LVL1" style:num-prefix="(" style:num-suffix=")" style:num-format="1" text:start-value="15">
        <style:list-level-properties text:space-before="-0.2215in" text:min-label-width="0.3173in" text:list-level-position-and-space-mode="label-alignment">
          <style:list-level-label-alignment text:label-followed-by="listtab" fo:margin-left="0.0958in" fo:text-indent="-0.3173in"/>
        </style:list-level-properties>
      </text:list-level-style-number>
      <text:list-level-style-bullet text:level="2" text:style-name="WW_CharLFO3LVL2" text:bullet-char="◦">
        <style:list-level-properties text:space-before="0.5951in" text:min-label-width="0.2506in" text:list-level-position-and-space-mode="label-alignment">
          <style:list-level-label-alignment text:label-followed-by="listtab" fo:margin-left="0.8458in" fo:text-indent="-0.2506in"/>
        </style:list-level-properties>
        <style:text-properties style:font-name="Arial"/>
      </text:list-level-style-bullet>
      <text:list-level-style-bullet text:level="3" text:bullet-char="•">
        <style:list-level-properties text:space-before="1.2493in" text:min-label-width="0.2506in" text:list-level-position-and-space-mode="label-alignment">
          <style:list-level-label-alignment text:label-followed-by="listtab" fo:margin-left="1.5in" fo:text-indent="-0.2506in"/>
        </style:list-level-properties>
      </text:list-level-style-bullet>
      <text:list-level-style-bullet text:level="4" text:bullet-char="•">
        <style:list-level-properties text:space-before="1.9076in" text:min-label-width="0.2506in" text:list-level-position-and-space-mode="label-alignment">
          <style:list-level-label-alignment text:label-followed-by="listtab" fo:margin-left="2.1583in" fo:text-indent="-0.2506in"/>
        </style:list-level-properties>
      </text:list-level-style-bullet>
      <text:list-level-style-bullet text:level="5" text:bullet-char="•">
        <style:list-level-properties text:space-before="2.5659in" text:min-label-width="0.2506in" text:list-level-position-and-space-mode="label-alignment">
          <style:list-level-label-alignment text:label-followed-by="listtab" fo:margin-left="2.8166in" fo:text-indent="-0.2506in"/>
        </style:list-level-properties>
      </text:list-level-style-bullet>
      <text:list-level-style-bullet text:level="6" text:bullet-char="•">
        <style:list-level-properties text:space-before="3.2243in" text:min-label-width="0.2506in" text:list-level-position-and-space-mode="label-alignment">
          <style:list-level-label-alignment text:label-followed-by="listtab" fo:margin-left="3.475in" fo:text-indent="-0.2506in"/>
        </style:list-level-properties>
      </text:list-level-style-bullet>
      <text:list-level-style-bullet text:level="7" text:bullet-char="•">
        <style:list-level-properties text:space-before="3.8833in" text:min-label-width="0.2506in" text:list-level-position-and-space-mode="label-alignment">
          <style:list-level-label-alignment text:label-followed-by="listtab" fo:margin-left="4.134in" fo:text-indent="-0.2506in"/>
        </style:list-level-properties>
      </text:list-level-style-bullet>
      <text:list-level-style-bullet text:level="8" text:bullet-char="•">
        <style:list-level-properties text:space-before="4.5416in" text:min-label-width="0.2506in" text:list-level-position-and-space-mode="label-alignment">
          <style:list-level-label-alignment text:label-followed-by="listtab" fo:margin-left="4.7923in" fo:text-indent="-0.2506in"/>
        </style:list-level-properties>
      </text:list-level-style-bullet>
      <text:list-level-style-bullet text:level="9" text:bullet-char="•">
        <style:list-level-properties text:space-before="5.2in" text:min-label-width="0.2506in" text:list-level-position-and-space-mode="label-alignment">
          <style:list-level-label-alignment text:label-followed-by="listtab" fo:margin-left="5.4506in" fo:text-indent="-0.2506in"/>
        </style:list-level-properties>
      </text:list-level-style-bullet>
    </text:list-style>
    <text:list-style style:name="LFO4">
      <text:list-level-style-number text:level="1" style:num-format="1">
        <style:list-level-properties text:space-before="1.477in" text:min-label-width="0.5854in" text:list-level-position-and-space-mode="label-alignment">
          <style:list-level-label-alignment text:label-followed-by="listtab" fo:margin-left="2.0625in" fo:text-indent="-0.5854in"/>
        </style:list-level-properties>
      </text:list-level-style-number>
      <text:list-level-style-number text:level="2" style:num-format="a" style:num-letter-sync="true" text:display-levels="2">
        <style:list-level-properties text:space-before="1.477in" text:min-label-width="0.5854in" text:list-level-position-and-space-mode="label-alignment">
          <style:list-level-label-alignment text:label-followed-by="listtab" fo:margin-left="2.0625in" fo:text-indent="-0.5854in"/>
        </style:list-level-properties>
      </text:list-level-style-number>
      <text:list-level-style-number text:level="3" text:style-name="WW_CharLFO4LVL3" style:num-format="a" style:num-letter-sync="true" text:display-levels="3">
        <style:list-level-properties text:space-before="1.477in" text:min-label-width="0.5854in" text:list-level-position-and-space-mode="label-alignment">
          <style:list-level-label-alignment text:label-followed-by="listtab" fo:margin-left="2.0625in" fo:text-indent="-0.5854in"/>
        </style:list-level-properties>
      </text:list-level-style-number>
      <text:list-level-style-bullet text:level="4" text:style-name="WW_CharLFO4LVL4" text:bullet-char="-">
        <style:list-level-properties text:space-before="1.6694in" text:min-label-width="0.2375in" text:list-level-position-and-space-mode="label-alignment">
          <style:list-level-label-alignment text:label-followed-by="listtab" fo:margin-left="1.9069in" fo:text-indent="-0.2375in"/>
        </style:list-level-properties>
        <style:text-properties style:font-name="Carlito"/>
      </text:list-level-style-bullet>
      <text:list-level-style-bullet text:level="5" text:bullet-char="•">
        <style:list-level-properties text:space-before="3.393in" text:min-label-width="0.2375in" text:list-level-position-and-space-mode="label-alignment">
          <style:list-level-label-alignment text:label-followed-by="listtab" fo:margin-left="3.6305in" fo:text-indent="-0.2375in"/>
        </style:list-level-properties>
      </text:list-level-style-bullet>
      <text:list-level-style-bullet text:level="6" text:bullet-char="•">
        <style:list-level-properties text:space-before="3.9159in" text:min-label-width="0.2375in" text:list-level-position-and-space-mode="label-alignment">
          <style:list-level-label-alignment text:label-followed-by="listtab" fo:margin-left="4.1534in" fo:text-indent="-0.2375in"/>
        </style:list-level-properties>
      </text:list-level-style-bullet>
      <text:list-level-style-bullet text:level="7" text:bullet-char="•">
        <style:list-level-properties text:space-before="4.4388in" text:min-label-width="0.2375in" text:list-level-position-and-space-mode="label-alignment">
          <style:list-level-label-alignment text:label-followed-by="listtab" fo:margin-left="4.6763in" fo:text-indent="-0.2375in"/>
        </style:list-level-properties>
      </text:list-level-style-bullet>
      <text:list-level-style-bullet text:level="8" text:bullet-char="•">
        <style:list-level-properties text:space-before="4.9618in" text:min-label-width="0.2375in" text:list-level-position-and-space-mode="label-alignment">
          <style:list-level-label-alignment text:label-followed-by="listtab" fo:margin-left="5.1993in" fo:text-indent="-0.2375in"/>
        </style:list-level-properties>
      </text:list-level-style-bullet>
      <text:list-level-style-bullet text:level="9" text:bullet-char="•">
        <style:list-level-properties text:space-before="5.4847in" text:min-label-width="0.2375in" text:list-level-position-and-space-mode="label-alignment">
          <style:list-level-label-alignment text:label-followed-by="listtab" fo:margin-left="5.7222in" fo:text-indent="-0.2375in"/>
        </style:list-level-properties>
      </text:list-level-style-bullet>
    </text:list-style>
    <text:list-style style:name="LFO5">
      <text:list-level-style-bullet text:level="1" text:style-name="WW_CharLFO5LVL1" text:bullet-char="-">
        <style:list-level-properties text:space-before="1.5111in" text:min-label-width="0.1916in" text:list-level-position-and-space-mode="label-alignment">
          <style:list-level-label-alignment text:label-followed-by="listtab" fo:margin-left="1.7027in" fo:text-indent="-0.1916in"/>
        </style:list-level-properties>
        <style:text-properties style:font-name="Carlito"/>
      </text:list-level-style-bullet>
      <text:list-level-style-bullet text:level="2" text:bullet-char="•">
        <style:list-level-properties text:space-before="2.0173in" text:min-label-width="0.1916in" text:list-level-position-and-space-mode="label-alignment">
          <style:list-level-label-alignment text:label-followed-by="listtab" fo:margin-left="2.209in" fo:text-indent="-0.1916in"/>
        </style:list-level-properties>
      </text:list-level-style-bullet>
      <text:list-level-style-bullet text:level="3" text:bullet-char="•">
        <style:list-level-properties text:space-before="2.5236in" text:min-label-width="0.1916in" text:list-level-position-and-space-mode="label-alignment">
          <style:list-level-label-alignment text:label-followed-by="listtab" fo:margin-left="2.7152in" fo:text-indent="-0.1916in"/>
        </style:list-level-properties>
      </text:list-level-style-bullet>
      <text:list-level-style-bullet text:level="4" text:bullet-char="•">
        <style:list-level-properties text:space-before="3.0305in" text:min-label-width="0.1916in" text:list-level-position-and-space-mode="label-alignment">
          <style:list-level-label-alignment text:label-followed-by="listtab" fo:margin-left="3.2222in" fo:text-indent="-0.1916in"/>
        </style:list-level-properties>
      </text:list-level-style-bullet>
      <text:list-level-style-bullet text:level="5" text:bullet-char="•">
        <style:list-level-properties text:space-before="3.5368in" text:min-label-width="0.1916in" text:list-level-position-and-space-mode="label-alignment">
          <style:list-level-label-alignment text:label-followed-by="listtab" fo:margin-left="3.7284in" fo:text-indent="-0.1916in"/>
        </style:list-level-properties>
      </text:list-level-style-bullet>
      <text:list-level-style-bullet text:level="6" text:bullet-char="•">
        <style:list-level-properties text:space-before="4.0437in" text:min-label-width="0.1916in" text:list-level-position-and-space-mode="label-alignment">
          <style:list-level-label-alignment text:label-followed-by="listtab" fo:margin-left="4.2354in" fo:text-indent="-0.1916in"/>
        </style:list-level-properties>
      </text:list-level-style-bullet>
      <text:list-level-style-bullet text:level="7" text:bullet-char="•">
        <style:list-level-properties text:space-before="4.55in" text:min-label-width="0.1916in" text:list-level-position-and-space-mode="label-alignment">
          <style:list-level-label-alignment text:label-followed-by="listtab" fo:margin-left="4.7416in" fo:text-indent="-0.1916in"/>
        </style:list-level-properties>
      </text:list-level-style-bullet>
      <text:list-level-style-bullet text:level="8" text:bullet-char="•">
        <style:list-level-properties text:space-before="5.0562in" text:min-label-width="0.1916in" text:list-level-position-and-space-mode="label-alignment">
          <style:list-level-label-alignment text:label-followed-by="listtab" fo:margin-left="5.2479in" fo:text-indent="-0.1916in"/>
        </style:list-level-properties>
      </text:list-level-style-bullet>
      <text:list-level-style-bullet text:level="9" text:bullet-char="•">
        <style:list-level-properties text:space-before="5.5631in" text:min-label-width="0.1916in" text:list-level-position-and-space-mode="label-alignment">
          <style:list-level-label-alignment text:label-followed-by="listtab" fo:margin-left="5.7548in" fo:text-indent="-0.191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8888in" fo:margin-bottom="0.6076in" fo:margin-right="0.6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72in"/>
      </style:header-style>
      <style:footer-style>
        <style:header-footer-properties style:dynamic-spacing="true" fo:min-height="0.1284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margin-left="0.0138in" fo:margin-right="0.0125in">
        <style:tab-stops/>
      </style:paragraph-properties>
    </style:style>
    <style:style style:name="T4" style:parent-style-name="Absatz-Standardschriftart" style:family="text">
      <style:text-properties style:font-name="Arial" fo:letter-spacing="-0.0006in" fo:font-size="8pt" style:font-size-asian="8pt"/>
    </style:style>
    <style:style style:name="T5" style:parent-style-name="Absatz-Standardschriftart" style:family="text">
      <style:text-properties style:font-name="Arial" fo:font-size="8pt" style:font-size-asian="8pt"/>
    </style:style>
    <style:style style:name="T6" style:parent-style-name="Absatz-Standardschriftart" style:family="text">
      <style:text-properties style:font-name="Arial" fo:letter-spacing="0.0062in" fo:font-size="8pt" style:font-size-asian="8pt"/>
    </style:style>
    <style:style style:name="T7" style:parent-style-name="Absatz-Standardschriftart" style:family="text">
      <style:text-properties style:font-name="Arial" fo:letter-spacing="-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69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62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55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69in" fo:font-size="8pt" style:font-size-asian="8pt"/>
    </style:style>
    <style:style style:name="T18" style:parent-style-name="Absatz-Standardschriftart" style:family="text">
      <style:text-properties style:font-name="Arial" fo:letter-spacing="-0.0006in" fo:font-size="8pt" style:font-size-asian="8pt"/>
    </style:style>
    <style:style style:name="T19" style:parent-style-name="Absatz-Standardschriftart" style:family="text">
      <style:text-properties style:font-name="Arial" fo:font-size="8pt" style:font-size-asian="8pt"/>
    </style:style>
    <style:style style:name="T20" style:parent-style-name="Absatz-Standardschriftart" style:family="text">
      <style:text-properties style:font-name="Arial" fo:letter-spacing="0.0069in" fo:font-size="8pt" style:font-size-asian="8pt"/>
    </style:style>
    <style:style style:name="T21" style:parent-style-name="Absatz-Standardschriftart" style:family="text">
      <style:text-properties style:font-name="Arial" fo:letter-spacing="-0.0006in" fo:font-size="8pt" style:font-size-asian="8pt"/>
    </style:style>
    <style:style style:name="T22" style:parent-style-name="Absatz-Standardschriftart" style:family="text">
      <style:text-properties style:font-name="Arial" fo:font-size="8pt" style:font-size-asian="8pt"/>
    </style:style>
    <style:style style:name="T23" style:parent-style-name="Absatz-Standardschriftart" style:family="text">
      <style:text-properties style:font-name="Arial" fo:letter-spacing="0.0069in" fo:font-size="8pt" style:font-size-asian="8pt"/>
    </style:style>
    <style:style style:name="T24" style:parent-style-name="Absatz-Standardschriftart" style:family="text">
      <style:text-properties style:font-name="Arial" fo:letter-spacing="-0.0006in" fo:font-size="8pt" style:font-size-asian="8pt"/>
    </style:style>
    <style:style style:name="T25" style:parent-style-name="Absatz-Standardschriftart" style:family="text">
      <style:text-properties style:font-name="Arial" fo:font-size="8pt" style:font-size-asian="8pt"/>
    </style:style>
    <style:style style:name="T26" style:parent-style-name="Absatz-Standardschriftart" style:family="text">
      <style:text-properties style:font-name="Arial" fo:letter-spacing="0.0062in" fo:font-size="8pt" style:font-size-asian="8pt"/>
    </style:style>
    <style:style style:name="T27" style:parent-style-name="Absatz-Standardschriftart" style:family="text">
      <style:text-properties style:font-name="Arial" fo:letter-spacing="-0.0006in" fo:font-size="8pt" style:font-size-asian="8pt"/>
    </style:style>
    <style:style style:name="T28" style:parent-style-name="Absatz-Standardschriftart" style:family="text">
      <style:text-properties style:font-name="Arial" fo:font-size="8pt" style:font-size-asian="8pt"/>
    </style:style>
    <style:style style:name="T29" style:parent-style-name="Absatz-Standardschriftart" style:family="text">
      <style:text-properties style:font-name="Arial" fo:letter-spacing="0.0069in" fo:font-size="8pt" style:font-size-asian="8pt"/>
    </style:style>
    <style:style style:name="T30" style:parent-style-name="Absatz-Standardschriftart" style:family="text">
      <style:text-properties style:font-name="Arial" fo:font-size="8pt" style:font-size-asian="8pt"/>
    </style:style>
    <style:style style:name="T31" style:parent-style-name="Absatz-Standardschriftart" style:family="text">
      <style:text-properties style:font-name="Arial" fo:letter-spacing="0.0069in" fo:font-size="8pt" style:font-size-asian="8pt"/>
    </style:style>
    <style:style style:name="T32" style:parent-style-name="Absatz-Standardschriftart" style:family="text">
      <style:text-properties style:font-name="Arial" fo:letter-spacing="-0.0006in" fo:font-size="8pt" style:font-size-asian="8pt"/>
    </style:style>
    <style:style style:name="T33" style:parent-style-name="Absatz-Standardschriftart" style:family="text">
      <style:text-properties style:font-name="Arial" fo:font-size="8pt" style:font-size-asian="8pt"/>
    </style:style>
    <style:style style:name="T34" style:parent-style-name="Absatz-Standardschriftart" style:family="text">
      <style:text-properties style:font-name="Arial" fo:letter-spacing="0.0062in" fo:font-size="8pt" style:font-size-asian="8pt"/>
    </style:style>
    <style:style style:name="T35" style:parent-style-name="Absatz-Standardschriftart" style:family="text">
      <style:text-properties style:font-name="Arial" fo:letter-spacing="-0.0006in" fo:font-size="8pt" style:font-size-asian="8pt"/>
    </style:style>
    <style:style style:name="T36" style:parent-style-name="Absatz-Standardschriftart" style:family="text">
      <style:text-properties style:font-name="Arial" fo:font-size="8pt" style:font-size-asian="8pt"/>
    </style:style>
    <style:style style:name="T37" style:parent-style-name="Absatz-Standardschriftart" style:family="text">
      <style:text-properties style:font-name="Arial" fo:letter-spacing="0.0062in" fo:font-size="8pt" style:font-size-asian="8pt"/>
    </style:style>
    <style:style style:name="T38" style:parent-style-name="Absatz-Standardschriftart" style:family="text">
      <style:text-properties style:font-name="Arial" fo:font-size="8pt" style:font-size-asian="8pt"/>
    </style:style>
    <style:style style:name="T39" style:parent-style-name="Absatz-Standardschriftart" style:family="text">
      <style:text-properties style:font-name="Arial" fo:letter-spacing="0.0069in" fo:font-size="8pt" style:font-size-asian="8pt"/>
    </style:style>
    <style:style style:name="T40" style:parent-style-name="Absatz-Standardschriftart" style:family="text">
      <style:text-properties style:font-name="Arial" fo:letter-spacing="-0.0006in" fo:font-size="8pt" style:font-size-asian="8pt"/>
    </style:style>
    <style:style style:name="T41" style:parent-style-name="Absatz-Standardschriftart" style:family="text">
      <style:text-properties style:font-name="Times New Roman" fo:letter-spacing="0.0597in" style:text-scale="99%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letter-spacing="-0.002in" fo:font-size="8pt" style:font-size-asian="8pt"/>
    </style:style>
    <style:style style:name="T44" style:parent-style-name="Absatz-Standardschriftart" style:family="text">
      <style:text-properties style:font-name="Arial" fo:letter-spacing="-0.0006in" fo:font-size="8pt" style:font-size-asian="8pt"/>
    </style:style>
    <style:style style:name="T45" style:parent-style-name="Absatz-Standardschriftart" style:family="text">
      <style:text-properties style:font-name="Arial" fo:letter-spacing="-0.002in" fo:font-size="8pt" style:font-size-asian="8pt"/>
    </style:style>
    <style:style style:name="T46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page-layout style:name="PL1">
      <style:page-layout-properties fo:page-width="8.2708in" fo:page-height="11.6944in" style:print-orientation="portrait" fo:margin-top="1.0972in" fo:margin-left="0.8888in" fo:margin-bottom="0.7361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7" style:parent-style-name="Standard" style:family="paragraph">
      <style:paragraph-properties fo:line-height="5%"/>
    </style:style>
    <style:style style:name="P828" style:parent-style-name="Standard" style:family="paragraph">
      <style:paragraph-properties fo:margin-left="0.0138in" fo:margin-right="0.0125in">
        <style:tab-stops/>
      </style:paragraph-properties>
    </style:style>
    <style:style style:name="T829" style:parent-style-name="Absatz-Standardschriftart" style:family="text">
      <style:text-properties style:font-name="Arial" fo:letter-spacing="-0.0006in" fo:font-size="8pt" style:font-size-asian="8pt"/>
    </style:style>
    <style:style style:name="T830" style:parent-style-name="Absatz-Standardschriftart" style:family="text">
      <style:text-properties style:font-name="Arial" fo:font-size="8pt" style:font-size-asian="8pt"/>
    </style:style>
    <style:style style:name="T831" style:parent-style-name="Absatz-Standardschriftart" style:family="text">
      <style:text-properties style:font-name="Arial" fo:letter-spacing="0.0062in" fo:font-size="8pt" style:font-size-asian="8pt"/>
    </style:style>
    <style:style style:name="T832" style:parent-style-name="Absatz-Standardschriftart" style:family="text">
      <style:text-properties style:font-name="Arial" fo:letter-spacing="-0.0006in" fo:font-size="8pt" style:font-size-asian="8pt"/>
    </style:style>
    <style:style style:name="T833" style:parent-style-name="Absatz-Standardschriftart" style:family="text">
      <style:text-properties style:font-name="Arial" fo:font-size="8pt" style:font-size-asian="8pt"/>
    </style:style>
    <style:style style:name="T834" style:parent-style-name="Absatz-Standardschriftart" style:family="text">
      <style:text-properties style:font-name="Arial" fo:letter-spacing="0.0069in" fo:font-size="8pt" style:font-size-asian="8pt"/>
    </style:style>
    <style:style style:name="T835" style:parent-style-name="Absatz-Standardschriftart" style:family="text">
      <style:text-properties style:font-name="Arial" fo:letter-spacing="-0.0006in" fo:font-size="8pt" style:font-size-asian="8pt"/>
    </style:style>
    <style:style style:name="T836" style:parent-style-name="Absatz-Standardschriftart" style:family="text">
      <style:text-properties style:font-name="Arial" fo:font-size="8pt" style:font-size-asian="8pt"/>
    </style:style>
    <style:style style:name="T837" style:parent-style-name="Absatz-Standardschriftart" style:family="text">
      <style:text-properties style:font-name="Arial" fo:letter-spacing="0.0062in" fo:font-size="8pt" style:font-size-asian="8pt"/>
    </style:style>
    <style:style style:name="T838" style:parent-style-name="Absatz-Standardschriftart" style:family="text">
      <style:text-properties style:font-name="Arial" fo:font-size="8pt" style:font-size-asian="8pt"/>
    </style:style>
    <style:style style:name="T839" style:parent-style-name="Absatz-Standardschriftart" style:family="text">
      <style:text-properties style:font-name="Arial" fo:letter-spacing="0.0055in" fo:font-size="8pt" style:font-size-asian="8pt"/>
    </style:style>
    <style:style style:name="T840" style:parent-style-name="Absatz-Standardschriftart" style:family="text">
      <style:text-properties style:font-name="Arial" fo:letter-spacing="-0.0006in" fo:font-size="8pt" style:font-size-asian="8pt"/>
    </style:style>
    <style:style style:name="T841" style:parent-style-name="Absatz-Standardschriftart" style:family="text">
      <style:text-properties style:font-name="Arial" fo:font-size="8pt" style:font-size-asian="8pt"/>
    </style:style>
    <style:style style:name="T842" style:parent-style-name="Absatz-Standardschriftart" style:family="text">
      <style:text-properties style:font-name="Arial" fo:letter-spacing="0.0069in" fo:font-size="8pt" style:font-size-asian="8pt"/>
    </style:style>
    <style:style style:name="T843" style:parent-style-name="Absatz-Standardschriftart" style:family="text">
      <style:text-properties style:font-name="Arial" fo:letter-spacing="-0.0006in" fo:font-size="8pt" style:font-size-asian="8pt"/>
    </style:style>
    <style:style style:name="T844" style:parent-style-name="Absatz-Standardschriftart" style:family="text">
      <style:text-properties style:font-name="Arial" fo:font-size="8pt" style:font-size-asian="8pt"/>
    </style:style>
    <style:style style:name="T845" style:parent-style-name="Absatz-Standardschriftart" style:family="text">
      <style:text-properties style:font-name="Arial" fo:letter-spacing="0.0069in" fo:font-size="8pt" style:font-size-asian="8pt"/>
    </style:style>
    <style:style style:name="T846" style:parent-style-name="Absatz-Standardschriftart" style:family="text">
      <style:text-properties style:font-name="Arial" fo:letter-spacing="-0.0006in" fo:font-size="8pt" style:font-size-asian="8pt"/>
    </style:style>
    <style:style style:name="T847" style:parent-style-name="Absatz-Standardschriftart" style:family="text">
      <style:text-properties style:font-name="Arial" fo:font-size="8pt" style:font-size-asian="8pt"/>
    </style:style>
    <style:style style:name="T848" style:parent-style-name="Absatz-Standardschriftart" style:family="text">
      <style:text-properties style:font-name="Arial" fo:letter-spacing="0.0069in" fo:font-size="8pt" style:font-size-asian="8pt"/>
    </style:style>
    <style:style style:name="T849" style:parent-style-name="Absatz-Standardschriftart" style:family="text">
      <style:text-properties style:font-name="Arial" fo:letter-spacing="-0.0006in" fo:font-size="8pt" style:font-size-asian="8pt"/>
    </style:style>
    <style:style style:name="T850" style:parent-style-name="Absatz-Standardschriftart" style:family="text">
      <style:text-properties style:font-name="Arial" fo:font-size="8pt" style:font-size-asian="8pt"/>
    </style:style>
    <style:style style:name="T851" style:parent-style-name="Absatz-Standardschriftart" style:family="text">
      <style:text-properties style:font-name="Arial" fo:letter-spacing="0.0062in" fo:font-size="8pt" style:font-size-asian="8pt"/>
    </style:style>
    <style:style style:name="T852" style:parent-style-name="Absatz-Standardschriftart" style:family="text">
      <style:text-properties style:font-name="Arial" fo:letter-spacing="-0.0006in" fo:font-size="8pt" style:font-size-asian="8pt"/>
    </style:style>
    <style:style style:name="T853" style:parent-style-name="Absatz-Standardschriftart" style:family="text">
      <style:text-properties style:font-name="Arial" fo:font-size="8pt" style:font-size-asian="8pt"/>
    </style:style>
    <style:style style:name="T854" style:parent-style-name="Absatz-Standardschriftart" style:family="text">
      <style:text-properties style:font-name="Arial" fo:letter-spacing="0.0069in" fo:font-size="8pt" style:font-size-asian="8pt"/>
    </style:style>
    <style:style style:name="T855" style:parent-style-name="Absatz-Standardschriftart" style:family="text">
      <style:text-properties style:font-name="Arial" fo:font-size="8pt" style:font-size-asian="8pt"/>
    </style:style>
    <style:style style:name="T856" style:parent-style-name="Absatz-Standardschriftart" style:family="text">
      <style:text-properties style:font-name="Arial" fo:letter-spacing="0.0069in" fo:font-size="8pt" style:font-size-asian="8pt"/>
    </style:style>
    <style:style style:name="T857" style:parent-style-name="Absatz-Standardschriftart" style:family="text">
      <style:text-properties style:font-name="Arial" fo:letter-spacing="-0.0006in" fo:font-size="8pt" style:font-size-asian="8pt"/>
    </style:style>
    <style:style style:name="T858" style:parent-style-name="Absatz-Standardschriftart" style:family="text">
      <style:text-properties style:font-name="Arial" fo:font-size="8pt" style:font-size-asian="8pt"/>
    </style:style>
    <style:style style:name="T859" style:parent-style-name="Absatz-Standardschriftart" style:family="text">
      <style:text-properties style:font-name="Arial" fo:letter-spacing="0.0062in" fo:font-size="8pt" style:font-size-asian="8pt"/>
    </style:style>
    <style:style style:name="T860" style:parent-style-name="Absatz-Standardschriftart" style:family="text">
      <style:text-properties style:font-name="Arial" fo:letter-spacing="-0.0006in" fo:font-size="8pt" style:font-size-asian="8pt"/>
    </style:style>
    <style:style style:name="T861" style:parent-style-name="Absatz-Standardschriftart" style:family="text">
      <style:text-properties style:font-name="Arial" fo:font-size="8pt" style:font-size-asian="8pt"/>
    </style:style>
    <style:style style:name="T862" style:parent-style-name="Absatz-Standardschriftart" style:family="text">
      <style:text-properties style:font-name="Arial" fo:letter-spacing="0.0062in" fo:font-size="8pt" style:font-size-asian="8pt"/>
    </style:style>
    <style:style style:name="T863" style:parent-style-name="Absatz-Standardschriftart" style:family="text">
      <style:text-properties style:font-name="Arial" fo:font-size="8pt" style:font-size-asian="8pt"/>
    </style:style>
    <style:style style:name="T864" style:parent-style-name="Absatz-Standardschriftart" style:family="text">
      <style:text-properties style:font-name="Arial" fo:letter-spacing="0.0069in" fo:font-size="8pt" style:font-size-asian="8pt"/>
    </style:style>
    <style:style style:name="T865" style:parent-style-name="Absatz-Standardschriftart" style:family="text">
      <style:text-properties style:font-name="Arial" fo:letter-spacing="-0.0006in" fo:font-size="8pt" style:font-size-asian="8pt"/>
    </style:style>
    <style:style style:name="T866" style:parent-style-name="Absatz-Standardschriftart" style:family="text">
      <style:text-properties style:font-name="Times New Roman" fo:letter-spacing="0.0597in" style:text-scale="99%" fo:font-size="8pt" style:font-size-asian="8pt"/>
    </style:style>
    <style:style style:name="T867" style:parent-style-name="Absatz-Standardschriftart" style:family="text">
      <style:text-properties style:font-name="Arial" fo:letter-spacing="-0.0006in" fo:font-size="8pt" style:font-size-asian="8pt"/>
    </style:style>
    <style:style style:name="T868" style:parent-style-name="Absatz-Standardschriftart" style:family="text">
      <style:text-properties style:font-name="Arial" fo:letter-spacing="-0.002in" fo:font-size="8pt" style:font-size-asian="8pt"/>
    </style:style>
    <style:style style:name="T869" style:parent-style-name="Absatz-Standardschriftart" style:family="text">
      <style:text-properties style:font-name="Arial" fo:letter-spacing="-0.0006in" fo:font-size="8pt" style:font-size-asian="8pt"/>
    </style:style>
    <style:style style:name="T870" style:parent-style-name="Absatz-Standardschriftart" style:family="text">
      <style:text-properties style:font-name="Arial" fo:letter-spacing="-0.002in" fo:font-size="8pt" style:font-size-asian="8pt"/>
    </style:style>
    <style:style style:name="T871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page-layout style:name="PL2">
      <style:page-layout-properties fo:page-width="8.2708in" fo:page-height="11.6944in" style:print-orientation="portrait" fo:margin-top="1.0972in" fo:margin-left="0.8888in" fo:margin-bottom="0.7361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65" style:parent-style-name="Standard" style:family="paragraph">
      <style:paragraph-properties fo:line-height="5%"/>
    </style:style>
    <style:style style:name="P1666" style:parent-style-name="Standard" style:family="paragraph">
      <style:paragraph-properties fo:margin-left="0.0138in" fo:margin-right="0.0125in">
        <style:tab-stops/>
      </style:paragraph-properties>
    </style:style>
    <style:style style:name="T1667" style:parent-style-name="Absatz-Standardschriftart" style:family="text">
      <style:text-properties style:font-name="Arial" fo:letter-spacing="-0.0006in" fo:font-size="8pt" style:font-size-asian="8pt"/>
    </style:style>
    <style:style style:name="T1668" style:parent-style-name="Absatz-Standardschriftart" style:family="text">
      <style:text-properties style:font-name="Arial" fo:font-size="8pt" style:font-size-asian="8pt"/>
    </style:style>
    <style:style style:name="T1669" style:parent-style-name="Absatz-Standardschriftart" style:family="text">
      <style:text-properties style:font-name="Arial" fo:letter-spacing="0.0062in" fo:font-size="8pt" style:font-size-asian="8pt"/>
    </style:style>
    <style:style style:name="T1670" style:parent-style-name="Absatz-Standardschriftart" style:family="text">
      <style:text-properties style:font-name="Arial" fo:letter-spacing="-0.0006in" fo:font-size="8pt" style:font-size-asian="8pt"/>
    </style:style>
    <style:style style:name="T1671" style:parent-style-name="Absatz-Standardschriftart" style:family="text">
      <style:text-properties style:font-name="Arial" fo:font-size="8pt" style:font-size-asian="8pt"/>
    </style:style>
    <style:style style:name="T1672" style:parent-style-name="Absatz-Standardschriftart" style:family="text">
      <style:text-properties style:font-name="Arial" fo:letter-spacing="0.0069in" fo:font-size="8pt" style:font-size-asian="8pt"/>
    </style:style>
    <style:style style:name="T1673" style:parent-style-name="Absatz-Standardschriftart" style:family="text">
      <style:text-properties style:font-name="Arial" fo:letter-spacing="-0.0006in" fo:font-size="8pt" style:font-size-asian="8pt"/>
    </style:style>
    <style:style style:name="T1674" style:parent-style-name="Absatz-Standardschriftart" style:family="text">
      <style:text-properties style:font-name="Arial" fo:font-size="8pt" style:font-size-asian="8pt"/>
    </style:style>
    <style:style style:name="T1675" style:parent-style-name="Absatz-Standardschriftart" style:family="text">
      <style:text-properties style:font-name="Arial" fo:letter-spacing="0.0062in" fo:font-size="8pt" style:font-size-asian="8pt"/>
    </style:style>
    <style:style style:name="T1676" style:parent-style-name="Absatz-Standardschriftart" style:family="text">
      <style:text-properties style:font-name="Arial" fo:font-size="8pt" style:font-size-asian="8pt"/>
    </style:style>
    <style:style style:name="T1677" style:parent-style-name="Absatz-Standardschriftart" style:family="text">
      <style:text-properties style:font-name="Arial" fo:letter-spacing="0.0055in" fo:font-size="8pt" style:font-size-asian="8pt"/>
    </style:style>
    <style:style style:name="T1678" style:parent-style-name="Absatz-Standardschriftart" style:family="text">
      <style:text-properties style:font-name="Arial" fo:letter-spacing="-0.0006in" fo:font-size="8pt" style:font-size-asian="8pt"/>
    </style:style>
    <style:style style:name="T1679" style:parent-style-name="Absatz-Standardschriftart" style:family="text">
      <style:text-properties style:font-name="Arial" fo:font-size="8pt" style:font-size-asian="8pt"/>
    </style:style>
    <style:style style:name="T1680" style:parent-style-name="Absatz-Standardschriftart" style:family="text">
      <style:text-properties style:font-name="Arial" fo:letter-spacing="0.0069in" fo:font-size="8pt" style:font-size-asian="8pt"/>
    </style:style>
    <style:style style:name="T1681" style:parent-style-name="Absatz-Standardschriftart" style:family="text">
      <style:text-properties style:font-name="Arial" fo:letter-spacing="-0.0006in" fo:font-size="8pt" style:font-size-asian="8pt"/>
    </style:style>
    <style:style style:name="T1682" style:parent-style-name="Absatz-Standardschriftart" style:family="text">
      <style:text-properties style:font-name="Arial" fo:font-size="8pt" style:font-size-asian="8pt"/>
    </style:style>
    <style:style style:name="T1683" style:parent-style-name="Absatz-Standardschriftart" style:family="text">
      <style:text-properties style:font-name="Arial" fo:letter-spacing="0.0069in" fo:font-size="8pt" style:font-size-asian="8pt"/>
    </style:style>
    <style:style style:name="T1684" style:parent-style-name="Absatz-Standardschriftart" style:family="text">
      <style:text-properties style:font-name="Arial" fo:letter-spacing="-0.0006in" fo:font-size="8pt" style:font-size-asian="8pt"/>
    </style:style>
    <style:style style:name="T1685" style:parent-style-name="Absatz-Standardschriftart" style:family="text">
      <style:text-properties style:font-name="Arial" fo:font-size="8pt" style:font-size-asian="8pt"/>
    </style:style>
    <style:style style:name="T1686" style:parent-style-name="Absatz-Standardschriftart" style:family="text">
      <style:text-properties style:font-name="Arial" fo:letter-spacing="0.0069in" fo:font-size="8pt" style:font-size-asian="8pt"/>
    </style:style>
    <style:style style:name="T1687" style:parent-style-name="Absatz-Standardschriftart" style:family="text">
      <style:text-properties style:font-name="Arial" fo:letter-spacing="-0.0006in" fo:font-size="8pt" style:font-size-asian="8pt"/>
    </style:style>
    <style:style style:name="T1688" style:parent-style-name="Absatz-Standardschriftart" style:family="text">
      <style:text-properties style:font-name="Arial" fo:font-size="8pt" style:font-size-asian="8pt"/>
    </style:style>
    <style:style style:name="T1689" style:parent-style-name="Absatz-Standardschriftart" style:family="text">
      <style:text-properties style:font-name="Arial" fo:letter-spacing="0.0062in" fo:font-size="8pt" style:font-size-asian="8pt"/>
    </style:style>
    <style:style style:name="T1690" style:parent-style-name="Absatz-Standardschriftart" style:family="text">
      <style:text-properties style:font-name="Arial" fo:letter-spacing="-0.0006in" fo:font-size="8pt" style:font-size-asian="8pt"/>
    </style:style>
    <style:style style:name="T1691" style:parent-style-name="Absatz-Standardschriftart" style:family="text">
      <style:text-properties style:font-name="Arial" fo:font-size="8pt" style:font-size-asian="8pt"/>
    </style:style>
    <style:style style:name="T1692" style:parent-style-name="Absatz-Standardschriftart" style:family="text">
      <style:text-properties style:font-name="Arial" fo:letter-spacing="0.0069in" fo:font-size="8pt" style:font-size-asian="8pt"/>
    </style:style>
    <style:style style:name="T1693" style:parent-style-name="Absatz-Standardschriftart" style:family="text">
      <style:text-properties style:font-name="Arial" fo:font-size="8pt" style:font-size-asian="8pt"/>
    </style:style>
    <style:style style:name="T1694" style:parent-style-name="Absatz-Standardschriftart" style:family="text">
      <style:text-properties style:font-name="Arial" fo:letter-spacing="0.0069in" fo:font-size="8pt" style:font-size-asian="8pt"/>
    </style:style>
    <style:style style:name="T1695" style:parent-style-name="Absatz-Standardschriftart" style:family="text">
      <style:text-properties style:font-name="Arial" fo:letter-spacing="-0.0006in" fo:font-size="8pt" style:font-size-asian="8pt"/>
    </style:style>
    <style:style style:name="T1696" style:parent-style-name="Absatz-Standardschriftart" style:family="text">
      <style:text-properties style:font-name="Arial" fo:font-size="8pt" style:font-size-asian="8pt"/>
    </style:style>
    <style:style style:name="T1697" style:parent-style-name="Absatz-Standardschriftart" style:family="text">
      <style:text-properties style:font-name="Arial" fo:letter-spacing="0.0062in" fo:font-size="8pt" style:font-size-asian="8pt"/>
    </style:style>
    <style:style style:name="T1698" style:parent-style-name="Absatz-Standardschriftart" style:family="text">
      <style:text-properties style:font-name="Arial" fo:letter-spacing="-0.0006in" fo:font-size="8pt" style:font-size-asian="8pt"/>
    </style:style>
    <style:style style:name="T1699" style:parent-style-name="Absatz-Standardschriftart" style:family="text">
      <style:text-properties style:font-name="Arial" fo:font-size="8pt" style:font-size-asian="8pt"/>
    </style:style>
    <style:style style:name="T1700" style:parent-style-name="Absatz-Standardschriftart" style:family="text">
      <style:text-properties style:font-name="Arial" fo:letter-spacing="0.0062in" fo:font-size="8pt" style:font-size-asian="8pt"/>
    </style:style>
    <style:style style:name="T1701" style:parent-style-name="Absatz-Standardschriftart" style:family="text">
      <style:text-properties style:font-name="Arial" fo:font-size="8pt" style:font-size-asian="8pt"/>
    </style:style>
    <style:style style:name="T1702" style:parent-style-name="Absatz-Standardschriftart" style:family="text">
      <style:text-properties style:font-name="Arial" fo:letter-spacing="0.0069in" fo:font-size="8pt" style:font-size-asian="8pt"/>
    </style:style>
    <style:style style:name="T1703" style:parent-style-name="Absatz-Standardschriftart" style:family="text">
      <style:text-properties style:font-name="Arial" fo:letter-spacing="-0.0006in" fo:font-size="8pt" style:font-size-asian="8pt"/>
    </style:style>
    <style:style style:name="T1704" style:parent-style-name="Absatz-Standardschriftart" style:family="text">
      <style:text-properties style:font-name="Times New Roman" fo:letter-spacing="0.0597in" style:text-scale="99%" fo:font-size="8pt" style:font-size-asian="8pt"/>
    </style:style>
    <style:style style:name="T1705" style:parent-style-name="Absatz-Standardschriftart" style:family="text">
      <style:text-properties style:font-name="Arial" fo:letter-spacing="-0.0006in" fo:font-size="8pt" style:font-size-asian="8pt"/>
    </style:style>
    <style:style style:name="T1706" style:parent-style-name="Absatz-Standardschriftart" style:family="text">
      <style:text-properties style:font-name="Arial" fo:letter-spacing="-0.002in" fo:font-size="8pt" style:font-size-asian="8pt"/>
    </style:style>
    <style:style style:name="T1707" style:parent-style-name="Absatz-Standardschriftart" style:family="text">
      <style:text-properties style:font-name="Arial" fo:letter-spacing="-0.0006in" fo:font-size="8pt" style:font-size-asian="8pt"/>
    </style:style>
    <style:style style:name="T1708" style:parent-style-name="Absatz-Standardschriftart" style:family="text">
      <style:text-properties style:font-name="Arial" fo:letter-spacing="-0.002in" fo:font-size="8pt" style:font-size-asian="8pt"/>
    </style:style>
    <style:style style:name="T1709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page-layout style:name="PL3">
      <style:page-layout-properties fo:page-width="8.2708in" fo:page-height="11.6944in" style:print-orientation="portrait" fo:margin-top="1.0972in" fo:margin-left="0.8888in" fo:margin-bottom="0.7361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08" style:parent-style-name="Standard" style:family="paragraph">
      <style:paragraph-properties fo:line-height="5%"/>
    </style:style>
    <style:style style:name="P2409" style:parent-style-name="Standard" style:family="paragraph">
      <style:paragraph-properties fo:margin-left="0.0138in" fo:margin-right="0.0125in">
        <style:tab-stops/>
      </style:paragraph-properties>
    </style:style>
    <style:style style:name="T2410" style:parent-style-name="Absatz-Standardschriftart" style:family="text">
      <style:text-properties style:font-name="Arial" fo:letter-spacing="-0.0006in" fo:font-size="8pt" style:font-size-asian="8pt"/>
    </style:style>
    <style:style style:name="T2411" style:parent-style-name="Absatz-Standardschriftart" style:family="text">
      <style:text-properties style:font-name="Arial" fo:font-size="8pt" style:font-size-asian="8pt"/>
    </style:style>
    <style:style style:name="T2412" style:parent-style-name="Absatz-Standardschriftart" style:family="text">
      <style:text-properties style:font-name="Arial" fo:letter-spacing="0.0062in" fo:font-size="8pt" style:font-size-asian="8pt"/>
    </style:style>
    <style:style style:name="T2413" style:parent-style-name="Absatz-Standardschriftart" style:family="text">
      <style:text-properties style:font-name="Arial" fo:letter-spacing="-0.0006in" fo:font-size="8pt" style:font-size-asian="8pt"/>
    </style:style>
    <style:style style:name="T2414" style:parent-style-name="Absatz-Standardschriftart" style:family="text">
      <style:text-properties style:font-name="Arial" fo:font-size="8pt" style:font-size-asian="8pt"/>
    </style:style>
    <style:style style:name="T2415" style:parent-style-name="Absatz-Standardschriftart" style:family="text">
      <style:text-properties style:font-name="Arial" fo:letter-spacing="0.0069in" fo:font-size="8pt" style:font-size-asian="8pt"/>
    </style:style>
    <style:style style:name="T2416" style:parent-style-name="Absatz-Standardschriftart" style:family="text">
      <style:text-properties style:font-name="Arial" fo:letter-spacing="-0.0006in" fo:font-size="8pt" style:font-size-asian="8pt"/>
    </style:style>
    <style:style style:name="T2417" style:parent-style-name="Absatz-Standardschriftart" style:family="text">
      <style:text-properties style:font-name="Arial" fo:font-size="8pt" style:font-size-asian="8pt"/>
    </style:style>
    <style:style style:name="T2418" style:parent-style-name="Absatz-Standardschriftart" style:family="text">
      <style:text-properties style:font-name="Arial" fo:letter-spacing="0.0062in" fo:font-size="8pt" style:font-size-asian="8pt"/>
    </style:style>
    <style:style style:name="T2419" style:parent-style-name="Absatz-Standardschriftart" style:family="text">
      <style:text-properties style:font-name="Arial" fo:font-size="8pt" style:font-size-asian="8pt"/>
    </style:style>
    <style:style style:name="T2420" style:parent-style-name="Absatz-Standardschriftart" style:family="text">
      <style:text-properties style:font-name="Arial" fo:letter-spacing="0.0055in" fo:font-size="8pt" style:font-size-asian="8pt"/>
    </style:style>
    <style:style style:name="T2421" style:parent-style-name="Absatz-Standardschriftart" style:family="text">
      <style:text-properties style:font-name="Arial" fo:letter-spacing="-0.0006in" fo:font-size="8pt" style:font-size-asian="8pt"/>
    </style:style>
    <style:style style:name="T2422" style:parent-style-name="Absatz-Standardschriftart" style:family="text">
      <style:text-properties style:font-name="Arial" fo:font-size="8pt" style:font-size-asian="8pt"/>
    </style:style>
    <style:style style:name="T2423" style:parent-style-name="Absatz-Standardschriftart" style:family="text">
      <style:text-properties style:font-name="Arial" fo:letter-spacing="0.0069in" fo:font-size="8pt" style:font-size-asian="8pt"/>
    </style:style>
    <style:style style:name="T2424" style:parent-style-name="Absatz-Standardschriftart" style:family="text">
      <style:text-properties style:font-name="Arial" fo:letter-spacing="-0.0006in" fo:font-size="8pt" style:font-size-asian="8pt"/>
    </style:style>
    <style:style style:name="T2425" style:parent-style-name="Absatz-Standardschriftart" style:family="text">
      <style:text-properties style:font-name="Arial" fo:font-size="8pt" style:font-size-asian="8pt"/>
    </style:style>
    <style:style style:name="T2426" style:parent-style-name="Absatz-Standardschriftart" style:family="text">
      <style:text-properties style:font-name="Arial" fo:letter-spacing="0.0069in" fo:font-size="8pt" style:font-size-asian="8pt"/>
    </style:style>
    <style:style style:name="T2427" style:parent-style-name="Absatz-Standardschriftart" style:family="text">
      <style:text-properties style:font-name="Arial" fo:letter-spacing="-0.0006in" fo:font-size="8pt" style:font-size-asian="8pt"/>
    </style:style>
    <style:style style:name="T2428" style:parent-style-name="Absatz-Standardschriftart" style:family="text">
      <style:text-properties style:font-name="Arial" fo:font-size="8pt" style:font-size-asian="8pt"/>
    </style:style>
    <style:style style:name="T2429" style:parent-style-name="Absatz-Standardschriftart" style:family="text">
      <style:text-properties style:font-name="Arial" fo:letter-spacing="0.0069in" fo:font-size="8pt" style:font-size-asian="8pt"/>
    </style:style>
    <style:style style:name="T2430" style:parent-style-name="Absatz-Standardschriftart" style:family="text">
      <style:text-properties style:font-name="Arial" fo:letter-spacing="-0.0006in" fo:font-size="8pt" style:font-size-asian="8pt"/>
    </style:style>
    <style:style style:name="T2431" style:parent-style-name="Absatz-Standardschriftart" style:family="text">
      <style:text-properties style:font-name="Arial" fo:font-size="8pt" style:font-size-asian="8pt"/>
    </style:style>
    <style:style style:name="T2432" style:parent-style-name="Absatz-Standardschriftart" style:family="text">
      <style:text-properties style:font-name="Arial" fo:letter-spacing="0.0062in" fo:font-size="8pt" style:font-size-asian="8pt"/>
    </style:style>
    <style:style style:name="T2433" style:parent-style-name="Absatz-Standardschriftart" style:family="text">
      <style:text-properties style:font-name="Arial" fo:letter-spacing="-0.0006in" fo:font-size="8pt" style:font-size-asian="8pt"/>
    </style:style>
    <style:style style:name="T2434" style:parent-style-name="Absatz-Standardschriftart" style:family="text">
      <style:text-properties style:font-name="Arial" fo:font-size="8pt" style:font-size-asian="8pt"/>
    </style:style>
    <style:style style:name="T2435" style:parent-style-name="Absatz-Standardschriftart" style:family="text">
      <style:text-properties style:font-name="Arial" fo:letter-spacing="0.0069in" fo:font-size="8pt" style:font-size-asian="8pt"/>
    </style:style>
    <style:style style:name="T2436" style:parent-style-name="Absatz-Standardschriftart" style:family="text">
      <style:text-properties style:font-name="Arial" fo:font-size="8pt" style:font-size-asian="8pt"/>
    </style:style>
    <style:style style:name="T2437" style:parent-style-name="Absatz-Standardschriftart" style:family="text">
      <style:text-properties style:font-name="Arial" fo:letter-spacing="0.0069in" fo:font-size="8pt" style:font-size-asian="8pt"/>
    </style:style>
    <style:style style:name="T2438" style:parent-style-name="Absatz-Standardschriftart" style:family="text">
      <style:text-properties style:font-name="Arial" fo:letter-spacing="-0.0006in" fo:font-size="8pt" style:font-size-asian="8pt"/>
    </style:style>
    <style:style style:name="T2439" style:parent-style-name="Absatz-Standardschriftart" style:family="text">
      <style:text-properties style:font-name="Arial" fo:font-size="8pt" style:font-size-asian="8pt"/>
    </style:style>
    <style:style style:name="T2440" style:parent-style-name="Absatz-Standardschriftart" style:family="text">
      <style:text-properties style:font-name="Arial" fo:letter-spacing="0.0062in" fo:font-size="8pt" style:font-size-asian="8pt"/>
    </style:style>
    <style:style style:name="T2441" style:parent-style-name="Absatz-Standardschriftart" style:family="text">
      <style:text-properties style:font-name="Arial" fo:letter-spacing="-0.0006in" fo:font-size="8pt" style:font-size-asian="8pt"/>
    </style:style>
    <style:style style:name="T2442" style:parent-style-name="Absatz-Standardschriftart" style:family="text">
      <style:text-properties style:font-name="Arial" fo:font-size="8pt" style:font-size-asian="8pt"/>
    </style:style>
    <style:style style:name="T2443" style:parent-style-name="Absatz-Standardschriftart" style:family="text">
      <style:text-properties style:font-name="Arial" fo:letter-spacing="0.0062in" fo:font-size="8pt" style:font-size-asian="8pt"/>
    </style:style>
    <style:style style:name="T2444" style:parent-style-name="Absatz-Standardschriftart" style:family="text">
      <style:text-properties style:font-name="Arial" fo:font-size="8pt" style:font-size-asian="8pt"/>
    </style:style>
    <style:style style:name="T2445" style:parent-style-name="Absatz-Standardschriftart" style:family="text">
      <style:text-properties style:font-name="Arial" fo:letter-spacing="0.0069in" fo:font-size="8pt" style:font-size-asian="8pt"/>
    </style:style>
    <style:style style:name="T2446" style:parent-style-name="Absatz-Standardschriftart" style:family="text">
      <style:text-properties style:font-name="Arial" fo:letter-spacing="-0.0006in" fo:font-size="8pt" style:font-size-asian="8pt"/>
    </style:style>
    <style:style style:name="T2447" style:parent-style-name="Absatz-Standardschriftart" style:family="text">
      <style:text-properties style:font-name="Times New Roman" fo:letter-spacing="0.0597in" style:text-scale="99%" fo:font-size="8pt" style:font-size-asian="8pt"/>
    </style:style>
    <style:style style:name="T2448" style:parent-style-name="Absatz-Standardschriftart" style:family="text">
      <style:text-properties style:font-name="Arial" fo:letter-spacing="-0.0006in" fo:font-size="8pt" style:font-size-asian="8pt"/>
    </style:style>
    <style:style style:name="T2449" style:parent-style-name="Absatz-Standardschriftart" style:family="text">
      <style:text-properties style:font-name="Arial" fo:letter-spacing="-0.002in" fo:font-size="8pt" style:font-size-asian="8pt"/>
    </style:style>
    <style:style style:name="T2450" style:parent-style-name="Absatz-Standardschriftart" style:family="text">
      <style:text-properties style:font-name="Arial" fo:letter-spacing="-0.0006in" fo:font-size="8pt" style:font-size-asian="8pt"/>
    </style:style>
    <style:style style:name="T2451" style:parent-style-name="Absatz-Standardschriftart" style:family="text">
      <style:text-properties style:font-name="Arial" fo:letter-spacing="-0.002in" fo:font-size="8pt" style:font-size-asian="8pt"/>
    </style:style>
    <style:style style:name="T2452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page-layout style:name="PL4">
      <style:page-layout-properties fo:page-width="8.2708in" fo:page-height="11.6944in" style:print-orientation="portrait" fo:margin-top="1.0972in" fo:margin-left="0.8888in" fo:margin-bottom="0.7361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78" style:parent-style-name="Standard" style:family="paragraph">
      <style:paragraph-properties fo:line-height="5%"/>
    </style:style>
    <style:style style:name="P3279" style:parent-style-name="Standard" style:family="paragraph">
      <style:paragraph-properties fo:margin-left="0.0138in" fo:margin-right="0.0125in">
        <style:tab-stops/>
      </style:paragraph-properties>
    </style:style>
    <style:style style:name="T3280" style:parent-style-name="Absatz-Standardschriftart" style:family="text">
      <style:text-properties style:font-name="Arial" fo:letter-spacing="-0.0006in" fo:font-size="8pt" style:font-size-asian="8pt"/>
    </style:style>
    <style:style style:name="T3281" style:parent-style-name="Absatz-Standardschriftart" style:family="text">
      <style:text-properties style:font-name="Arial" fo:font-size="8pt" style:font-size-asian="8pt"/>
    </style:style>
    <style:style style:name="T3282" style:parent-style-name="Absatz-Standardschriftart" style:family="text">
      <style:text-properties style:font-name="Arial" fo:letter-spacing="0.0062in" fo:font-size="8pt" style:font-size-asian="8pt"/>
    </style:style>
    <style:style style:name="T3283" style:parent-style-name="Absatz-Standardschriftart" style:family="text">
      <style:text-properties style:font-name="Arial" fo:letter-spacing="-0.0006in" fo:font-size="8pt" style:font-size-asian="8pt"/>
    </style:style>
    <style:style style:name="T3284" style:parent-style-name="Absatz-Standardschriftart" style:family="text">
      <style:text-properties style:font-name="Arial" fo:font-size="8pt" style:font-size-asian="8pt"/>
    </style:style>
    <style:style style:name="T3285" style:parent-style-name="Absatz-Standardschriftart" style:family="text">
      <style:text-properties style:font-name="Arial" fo:letter-spacing="0.0069in" fo:font-size="8pt" style:font-size-asian="8pt"/>
    </style:style>
    <style:style style:name="T3286" style:parent-style-name="Absatz-Standardschriftart" style:family="text">
      <style:text-properties style:font-name="Arial" fo:letter-spacing="-0.0006in" fo:font-size="8pt" style:font-size-asian="8pt"/>
    </style:style>
    <style:style style:name="T3287" style:parent-style-name="Absatz-Standardschriftart" style:family="text">
      <style:text-properties style:font-name="Arial" fo:font-size="8pt" style:font-size-asian="8pt"/>
    </style:style>
    <style:style style:name="T3288" style:parent-style-name="Absatz-Standardschriftart" style:family="text">
      <style:text-properties style:font-name="Arial" fo:letter-spacing="0.0062in" fo:font-size="8pt" style:font-size-asian="8pt"/>
    </style:style>
    <style:style style:name="T3289" style:parent-style-name="Absatz-Standardschriftart" style:family="text">
      <style:text-properties style:font-name="Arial" fo:font-size="8pt" style:font-size-asian="8pt"/>
    </style:style>
    <style:style style:name="T3290" style:parent-style-name="Absatz-Standardschriftart" style:family="text">
      <style:text-properties style:font-name="Arial" fo:letter-spacing="0.0055in" fo:font-size="8pt" style:font-size-asian="8pt"/>
    </style:style>
    <style:style style:name="T3291" style:parent-style-name="Absatz-Standardschriftart" style:family="text">
      <style:text-properties style:font-name="Arial" fo:letter-spacing="-0.0006in" fo:font-size="8pt" style:font-size-asian="8pt"/>
    </style:style>
    <style:style style:name="T3292" style:parent-style-name="Absatz-Standardschriftart" style:family="text">
      <style:text-properties style:font-name="Arial" fo:font-size="8pt" style:font-size-asian="8pt"/>
    </style:style>
    <style:style style:name="T3293" style:parent-style-name="Absatz-Standardschriftart" style:family="text">
      <style:text-properties style:font-name="Arial" fo:letter-spacing="0.0069in" fo:font-size="8pt" style:font-size-asian="8pt"/>
    </style:style>
    <style:style style:name="T3294" style:parent-style-name="Absatz-Standardschriftart" style:family="text">
      <style:text-properties style:font-name="Arial" fo:letter-spacing="-0.0006in" fo:font-size="8pt" style:font-size-asian="8pt"/>
    </style:style>
    <style:style style:name="T3295" style:parent-style-name="Absatz-Standardschriftart" style:family="text">
      <style:text-properties style:font-name="Arial" fo:font-size="8pt" style:font-size-asian="8pt"/>
    </style:style>
    <style:style style:name="T3296" style:parent-style-name="Absatz-Standardschriftart" style:family="text">
      <style:text-properties style:font-name="Arial" fo:letter-spacing="0.0069in" fo:font-size="8pt" style:font-size-asian="8pt"/>
    </style:style>
    <style:style style:name="T3297" style:parent-style-name="Absatz-Standardschriftart" style:family="text">
      <style:text-properties style:font-name="Arial" fo:letter-spacing="-0.0006in" fo:font-size="8pt" style:font-size-asian="8pt"/>
    </style:style>
    <style:style style:name="T3298" style:parent-style-name="Absatz-Standardschriftart" style:family="text">
      <style:text-properties style:font-name="Arial" fo:font-size="8pt" style:font-size-asian="8pt"/>
    </style:style>
    <style:style style:name="T3299" style:parent-style-name="Absatz-Standardschriftart" style:family="text">
      <style:text-properties style:font-name="Arial" fo:letter-spacing="0.0069in" fo:font-size="8pt" style:font-size-asian="8pt"/>
    </style:style>
    <style:style style:name="T3300" style:parent-style-name="Absatz-Standardschriftart" style:family="text">
      <style:text-properties style:font-name="Arial" fo:letter-spacing="-0.0006in" fo:font-size="8pt" style:font-size-asian="8pt"/>
    </style:style>
    <style:style style:name="T3301" style:parent-style-name="Absatz-Standardschriftart" style:family="text">
      <style:text-properties style:font-name="Arial" fo:font-size="8pt" style:font-size-asian="8pt"/>
    </style:style>
    <style:style style:name="T3302" style:parent-style-name="Absatz-Standardschriftart" style:family="text">
      <style:text-properties style:font-name="Arial" fo:letter-spacing="0.0062in" fo:font-size="8pt" style:font-size-asian="8pt"/>
    </style:style>
    <style:style style:name="T3303" style:parent-style-name="Absatz-Standardschriftart" style:family="text">
      <style:text-properties style:font-name="Arial" fo:letter-spacing="-0.0006in" fo:font-size="8pt" style:font-size-asian="8pt"/>
    </style:style>
    <style:style style:name="T3304" style:parent-style-name="Absatz-Standardschriftart" style:family="text">
      <style:text-properties style:font-name="Arial" fo:font-size="8pt" style:font-size-asian="8pt"/>
    </style:style>
    <style:style style:name="T3305" style:parent-style-name="Absatz-Standardschriftart" style:family="text">
      <style:text-properties style:font-name="Arial" fo:letter-spacing="0.0069in" fo:font-size="8pt" style:font-size-asian="8pt"/>
    </style:style>
    <style:style style:name="T3306" style:parent-style-name="Absatz-Standardschriftart" style:family="text">
      <style:text-properties style:font-name="Arial" fo:font-size="8pt" style:font-size-asian="8pt"/>
    </style:style>
    <style:style style:name="T3307" style:parent-style-name="Absatz-Standardschriftart" style:family="text">
      <style:text-properties style:font-name="Arial" fo:letter-spacing="0.0069in" fo:font-size="8pt" style:font-size-asian="8pt"/>
    </style:style>
    <style:style style:name="T3308" style:parent-style-name="Absatz-Standardschriftart" style:family="text">
      <style:text-properties style:font-name="Arial" fo:letter-spacing="-0.0006in" fo:font-size="8pt" style:font-size-asian="8pt"/>
    </style:style>
    <style:style style:name="T3309" style:parent-style-name="Absatz-Standardschriftart" style:family="text">
      <style:text-properties style:font-name="Arial" fo:font-size="8pt" style:font-size-asian="8pt"/>
    </style:style>
    <style:style style:name="T3310" style:parent-style-name="Absatz-Standardschriftart" style:family="text">
      <style:text-properties style:font-name="Arial" fo:letter-spacing="0.0062in" fo:font-size="8pt" style:font-size-asian="8pt"/>
    </style:style>
    <style:style style:name="T3311" style:parent-style-name="Absatz-Standardschriftart" style:family="text">
      <style:text-properties style:font-name="Arial" fo:letter-spacing="-0.0006in" fo:font-size="8pt" style:font-size-asian="8pt"/>
    </style:style>
    <style:style style:name="T3312" style:parent-style-name="Absatz-Standardschriftart" style:family="text">
      <style:text-properties style:font-name="Arial" fo:font-size="8pt" style:font-size-asian="8pt"/>
    </style:style>
    <style:style style:name="T3313" style:parent-style-name="Absatz-Standardschriftart" style:family="text">
      <style:text-properties style:font-name="Arial" fo:letter-spacing="0.0062in" fo:font-size="8pt" style:font-size-asian="8pt"/>
    </style:style>
    <style:style style:name="T3314" style:parent-style-name="Absatz-Standardschriftart" style:family="text">
      <style:text-properties style:font-name="Arial" fo:font-size="8pt" style:font-size-asian="8pt"/>
    </style:style>
    <style:style style:name="T3315" style:parent-style-name="Absatz-Standardschriftart" style:family="text">
      <style:text-properties style:font-name="Arial" fo:letter-spacing="0.0069in" fo:font-size="8pt" style:font-size-asian="8pt"/>
    </style:style>
    <style:style style:name="T3316" style:parent-style-name="Absatz-Standardschriftart" style:family="text">
      <style:text-properties style:font-name="Arial" fo:letter-spacing="-0.0006in" fo:font-size="8pt" style:font-size-asian="8pt"/>
    </style:style>
    <style:style style:name="T3317" style:parent-style-name="Absatz-Standardschriftart" style:family="text">
      <style:text-properties style:font-name="Times New Roman" fo:letter-spacing="0.0597in" style:text-scale="99%" fo:font-size="8pt" style:font-size-asian="8pt"/>
    </style:style>
    <style:style style:name="T3318" style:parent-style-name="Absatz-Standardschriftart" style:family="text">
      <style:text-properties style:font-name="Arial" fo:letter-spacing="-0.0006in" fo:font-size="8pt" style:font-size-asian="8pt"/>
    </style:style>
    <style:style style:name="T3319" style:parent-style-name="Absatz-Standardschriftart" style:family="text">
      <style:text-properties style:font-name="Arial" fo:letter-spacing="-0.002in" fo:font-size="8pt" style:font-size-asian="8pt"/>
    </style:style>
    <style:style style:name="T3320" style:parent-style-name="Absatz-Standardschriftart" style:family="text">
      <style:text-properties style:font-name="Arial" fo:letter-spacing="-0.0006in" fo:font-size="8pt" style:font-size-asian="8pt"/>
    </style:style>
    <style:style style:name="T3321" style:parent-style-name="Absatz-Standardschriftart" style:family="text">
      <style:text-properties style:font-name="Arial" fo:letter-spacing="-0.002in" fo:font-size="8pt" style:font-size-asian="8pt"/>
    </style:style>
    <style:style style:name="T3322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page-layout style:name="PL5">
      <style:page-layout-properties fo:page-width="8.2708in" fo:page-height="11.6944in" style:print-orientation="portrait" fo:margin-top="1.0972in" fo:margin-left="0.8888in" fo:margin-bottom="0.7361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07" style:parent-style-name="Standard" style:family="paragraph">
      <style:paragraph-properties fo:line-height="5%"/>
    </style:style>
    <style:style style:name="P4508" style:parent-style-name="Standard" style:family="paragraph">
      <style:paragraph-properties fo:margin-left="0.0138in" fo:margin-right="0.0125in">
        <style:tab-stops/>
      </style:paragraph-properties>
    </style:style>
    <style:style style:name="T4509" style:parent-style-name="Absatz-Standardschriftart" style:family="text">
      <style:text-properties style:font-name="Arial" fo:letter-spacing="-0.0006in" fo:font-size="8pt" style:font-size-asian="8pt"/>
    </style:style>
    <style:style style:name="T4510" style:parent-style-name="Absatz-Standardschriftart" style:family="text">
      <style:text-properties style:font-name="Arial" fo:font-size="8pt" style:font-size-asian="8pt"/>
    </style:style>
    <style:style style:name="T4511" style:parent-style-name="Absatz-Standardschriftart" style:family="text">
      <style:text-properties style:font-name="Arial" fo:letter-spacing="0.0062in" fo:font-size="8pt" style:font-size-asian="8pt"/>
    </style:style>
    <style:style style:name="T4512" style:parent-style-name="Absatz-Standardschriftart" style:family="text">
      <style:text-properties style:font-name="Arial" fo:letter-spacing="-0.0006in" fo:font-size="8pt" style:font-size-asian="8pt"/>
    </style:style>
    <style:style style:name="T4513" style:parent-style-name="Absatz-Standardschriftart" style:family="text">
      <style:text-properties style:font-name="Arial" fo:font-size="8pt" style:font-size-asian="8pt"/>
    </style:style>
    <style:style style:name="T4514" style:parent-style-name="Absatz-Standardschriftart" style:family="text">
      <style:text-properties style:font-name="Arial" fo:letter-spacing="0.0069in" fo:font-size="8pt" style:font-size-asian="8pt"/>
    </style:style>
    <style:style style:name="T4515" style:parent-style-name="Absatz-Standardschriftart" style:family="text">
      <style:text-properties style:font-name="Arial" fo:letter-spacing="-0.0006in" fo:font-size="8pt" style:font-size-asian="8pt"/>
    </style:style>
    <style:style style:name="T4516" style:parent-style-name="Absatz-Standardschriftart" style:family="text">
      <style:text-properties style:font-name="Arial" fo:font-size="8pt" style:font-size-asian="8pt"/>
    </style:style>
    <style:style style:name="T4517" style:parent-style-name="Absatz-Standardschriftart" style:family="text">
      <style:text-properties style:font-name="Arial" fo:letter-spacing="0.0062in" fo:font-size="8pt" style:font-size-asian="8pt"/>
    </style:style>
    <style:style style:name="T4518" style:parent-style-name="Absatz-Standardschriftart" style:family="text">
      <style:text-properties style:font-name="Arial" fo:font-size="8pt" style:font-size-asian="8pt"/>
    </style:style>
    <style:style style:name="T4519" style:parent-style-name="Absatz-Standardschriftart" style:family="text">
      <style:text-properties style:font-name="Arial" fo:letter-spacing="0.0055in" fo:font-size="8pt" style:font-size-asian="8pt"/>
    </style:style>
    <style:style style:name="T4520" style:parent-style-name="Absatz-Standardschriftart" style:family="text">
      <style:text-properties style:font-name="Arial" fo:letter-spacing="-0.0006in" fo:font-size="8pt" style:font-size-asian="8pt"/>
    </style:style>
    <style:style style:name="T4521" style:parent-style-name="Absatz-Standardschriftart" style:family="text">
      <style:text-properties style:font-name="Arial" fo:font-size="8pt" style:font-size-asian="8pt"/>
    </style:style>
    <style:style style:name="T4522" style:parent-style-name="Absatz-Standardschriftart" style:family="text">
      <style:text-properties style:font-name="Arial" fo:letter-spacing="0.0069in" fo:font-size="8pt" style:font-size-asian="8pt"/>
    </style:style>
    <style:style style:name="T4523" style:parent-style-name="Absatz-Standardschriftart" style:family="text">
      <style:text-properties style:font-name="Arial" fo:letter-spacing="-0.0006in" fo:font-size="8pt" style:font-size-asian="8pt"/>
    </style:style>
    <style:style style:name="T4524" style:parent-style-name="Absatz-Standardschriftart" style:family="text">
      <style:text-properties style:font-name="Arial" fo:font-size="8pt" style:font-size-asian="8pt"/>
    </style:style>
    <style:style style:name="T4525" style:parent-style-name="Absatz-Standardschriftart" style:family="text">
      <style:text-properties style:font-name="Arial" fo:letter-spacing="0.0069in" fo:font-size="8pt" style:font-size-asian="8pt"/>
    </style:style>
    <style:style style:name="T4526" style:parent-style-name="Absatz-Standardschriftart" style:family="text">
      <style:text-properties style:font-name="Arial" fo:letter-spacing="-0.0006in" fo:font-size="8pt" style:font-size-asian="8pt"/>
    </style:style>
    <style:style style:name="T4527" style:parent-style-name="Absatz-Standardschriftart" style:family="text">
      <style:text-properties style:font-name="Arial" fo:font-size="8pt" style:font-size-asian="8pt"/>
    </style:style>
    <style:style style:name="T4528" style:parent-style-name="Absatz-Standardschriftart" style:family="text">
      <style:text-properties style:font-name="Arial" fo:letter-spacing="0.0069in" fo:font-size="8pt" style:font-size-asian="8pt"/>
    </style:style>
    <style:style style:name="T4529" style:parent-style-name="Absatz-Standardschriftart" style:family="text">
      <style:text-properties style:font-name="Arial" fo:letter-spacing="-0.0006in" fo:font-size="8pt" style:font-size-asian="8pt"/>
    </style:style>
    <style:style style:name="T4530" style:parent-style-name="Absatz-Standardschriftart" style:family="text">
      <style:text-properties style:font-name="Arial" fo:font-size="8pt" style:font-size-asian="8pt"/>
    </style:style>
    <style:style style:name="T4531" style:parent-style-name="Absatz-Standardschriftart" style:family="text">
      <style:text-properties style:font-name="Arial" fo:letter-spacing="0.0062in" fo:font-size="8pt" style:font-size-asian="8pt"/>
    </style:style>
    <style:style style:name="T4532" style:parent-style-name="Absatz-Standardschriftart" style:family="text">
      <style:text-properties style:font-name="Arial" fo:letter-spacing="-0.0006in" fo:font-size="8pt" style:font-size-asian="8pt"/>
    </style:style>
    <style:style style:name="T4533" style:parent-style-name="Absatz-Standardschriftart" style:family="text">
      <style:text-properties style:font-name="Arial" fo:font-size="8pt" style:font-size-asian="8pt"/>
    </style:style>
    <style:style style:name="T4534" style:parent-style-name="Absatz-Standardschriftart" style:family="text">
      <style:text-properties style:font-name="Arial" fo:letter-spacing="0.0069in" fo:font-size="8pt" style:font-size-asian="8pt"/>
    </style:style>
    <style:style style:name="T4535" style:parent-style-name="Absatz-Standardschriftart" style:family="text">
      <style:text-properties style:font-name="Arial" fo:font-size="8pt" style:font-size-asian="8pt"/>
    </style:style>
    <style:style style:name="T4536" style:parent-style-name="Absatz-Standardschriftart" style:family="text">
      <style:text-properties style:font-name="Arial" fo:letter-spacing="0.0069in" fo:font-size="8pt" style:font-size-asian="8pt"/>
    </style:style>
    <style:style style:name="T4537" style:parent-style-name="Absatz-Standardschriftart" style:family="text">
      <style:text-properties style:font-name="Arial" fo:letter-spacing="-0.0006in" fo:font-size="8pt" style:font-size-asian="8pt"/>
    </style:style>
    <style:style style:name="T4538" style:parent-style-name="Absatz-Standardschriftart" style:family="text">
      <style:text-properties style:font-name="Arial" fo:font-size="8pt" style:font-size-asian="8pt"/>
    </style:style>
    <style:style style:name="T4539" style:parent-style-name="Absatz-Standardschriftart" style:family="text">
      <style:text-properties style:font-name="Arial" fo:letter-spacing="0.0062in" fo:font-size="8pt" style:font-size-asian="8pt"/>
    </style:style>
    <style:style style:name="T4540" style:parent-style-name="Absatz-Standardschriftart" style:family="text">
      <style:text-properties style:font-name="Arial" fo:letter-spacing="-0.0006in" fo:font-size="8pt" style:font-size-asian="8pt"/>
    </style:style>
    <style:style style:name="T4541" style:parent-style-name="Absatz-Standardschriftart" style:family="text">
      <style:text-properties style:font-name="Arial" fo:font-size="8pt" style:font-size-asian="8pt"/>
    </style:style>
    <style:style style:name="T4542" style:parent-style-name="Absatz-Standardschriftart" style:family="text">
      <style:text-properties style:font-name="Arial" fo:letter-spacing="0.0062in" fo:font-size="8pt" style:font-size-asian="8pt"/>
    </style:style>
    <style:style style:name="T4543" style:parent-style-name="Absatz-Standardschriftart" style:family="text">
      <style:text-properties style:font-name="Arial" fo:font-size="8pt" style:font-size-asian="8pt"/>
    </style:style>
    <style:style style:name="T4544" style:parent-style-name="Absatz-Standardschriftart" style:family="text">
      <style:text-properties style:font-name="Arial" fo:letter-spacing="0.0069in" fo:font-size="8pt" style:font-size-asian="8pt"/>
    </style:style>
    <style:style style:name="T4545" style:parent-style-name="Absatz-Standardschriftart" style:family="text">
      <style:text-properties style:font-name="Arial" fo:letter-spacing="-0.0006in" fo:font-size="8pt" style:font-size-asian="8pt"/>
    </style:style>
    <style:style style:name="T4546" style:parent-style-name="Absatz-Standardschriftart" style:family="text">
      <style:text-properties style:font-name="Times New Roman" fo:letter-spacing="0.0597in" style:text-scale="99%" fo:font-size="8pt" style:font-size-asian="8pt"/>
    </style:style>
    <style:style style:name="T4547" style:parent-style-name="Absatz-Standardschriftart" style:family="text">
      <style:text-properties style:font-name="Arial" fo:letter-spacing="-0.0006in" fo:font-size="8pt" style:font-size-asian="8pt"/>
    </style:style>
    <style:style style:name="T4548" style:parent-style-name="Absatz-Standardschriftart" style:family="text">
      <style:text-properties style:font-name="Arial" fo:letter-spacing="-0.002in" fo:font-size="8pt" style:font-size-asian="8pt"/>
    </style:style>
    <style:style style:name="T4549" style:parent-style-name="Absatz-Standardschriftart" style:family="text">
      <style:text-properties style:font-name="Arial" fo:letter-spacing="-0.0006in" fo:font-size="8pt" style:font-size-asian="8pt"/>
    </style:style>
    <style:style style:name="T4550" style:parent-style-name="Absatz-Standardschriftart" style:family="text">
      <style:text-properties style:font-name="Arial" fo:letter-spacing="-0.002in" fo:font-size="8pt" style:font-size-asian="8pt"/>
    </style:style>
    <style:style style:name="T4551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page-layout style:name="PL6">
      <style:page-layout-properties fo:page-width="8.2708in" fo:page-height="11.6944in" style:print-orientation="portrait" fo:margin-top="1.0972in" fo:margin-left="0.8888in" fo:margin-bottom="0.7361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08" style:parent-style-name="Standard" style:family="paragraph">
      <style:paragraph-properties fo:line-height="5%"/>
    </style:style>
    <style:style style:name="P4709" style:parent-style-name="Standard" style:family="paragraph">
      <style:paragraph-properties fo:margin-left="0.0138in" fo:margin-right="0.0125in">
        <style:tab-stops/>
      </style:paragraph-properties>
    </style:style>
    <style:style style:name="T4710" style:parent-style-name="Absatz-Standardschriftart" style:family="text">
      <style:text-properties style:font-name="Arial" fo:letter-spacing="-0.0006in" fo:font-size="8pt" style:font-size-asian="8pt"/>
    </style:style>
    <style:style style:name="T4711" style:parent-style-name="Absatz-Standardschriftart" style:family="text">
      <style:text-properties style:font-name="Arial" fo:font-size="8pt" style:font-size-asian="8pt"/>
    </style:style>
    <style:style style:name="T4712" style:parent-style-name="Absatz-Standardschriftart" style:family="text">
      <style:text-properties style:font-name="Arial" fo:letter-spacing="0.0062in" fo:font-size="8pt" style:font-size-asian="8pt"/>
    </style:style>
    <style:style style:name="T4713" style:parent-style-name="Absatz-Standardschriftart" style:family="text">
      <style:text-properties style:font-name="Arial" fo:letter-spacing="-0.0006in" fo:font-size="8pt" style:font-size-asian="8pt"/>
    </style:style>
    <style:style style:name="T4714" style:parent-style-name="Absatz-Standardschriftart" style:family="text">
      <style:text-properties style:font-name="Arial" fo:font-size="8pt" style:font-size-asian="8pt"/>
    </style:style>
    <style:style style:name="T4715" style:parent-style-name="Absatz-Standardschriftart" style:family="text">
      <style:text-properties style:font-name="Arial" fo:letter-spacing="0.0069in" fo:font-size="8pt" style:font-size-asian="8pt"/>
    </style:style>
    <style:style style:name="T4716" style:parent-style-name="Absatz-Standardschriftart" style:family="text">
      <style:text-properties style:font-name="Arial" fo:letter-spacing="-0.0006in" fo:font-size="8pt" style:font-size-asian="8pt"/>
    </style:style>
    <style:style style:name="T4717" style:parent-style-name="Absatz-Standardschriftart" style:family="text">
      <style:text-properties style:font-name="Arial" fo:font-size="8pt" style:font-size-asian="8pt"/>
    </style:style>
    <style:style style:name="T4718" style:parent-style-name="Absatz-Standardschriftart" style:family="text">
      <style:text-properties style:font-name="Arial" fo:letter-spacing="0.0062in" fo:font-size="8pt" style:font-size-asian="8pt"/>
    </style:style>
    <style:style style:name="T4719" style:parent-style-name="Absatz-Standardschriftart" style:family="text">
      <style:text-properties style:font-name="Arial" fo:font-size="8pt" style:font-size-asian="8pt"/>
    </style:style>
    <style:style style:name="T4720" style:parent-style-name="Absatz-Standardschriftart" style:family="text">
      <style:text-properties style:font-name="Arial" fo:letter-spacing="0.0055in" fo:font-size="8pt" style:font-size-asian="8pt"/>
    </style:style>
    <style:style style:name="T4721" style:parent-style-name="Absatz-Standardschriftart" style:family="text">
      <style:text-properties style:font-name="Arial" fo:letter-spacing="-0.0006in" fo:font-size="8pt" style:font-size-asian="8pt"/>
    </style:style>
    <style:style style:name="T4722" style:parent-style-name="Absatz-Standardschriftart" style:family="text">
      <style:text-properties style:font-name="Arial" fo:font-size="8pt" style:font-size-asian="8pt"/>
    </style:style>
    <style:style style:name="T4723" style:parent-style-name="Absatz-Standardschriftart" style:family="text">
      <style:text-properties style:font-name="Arial" fo:letter-spacing="0.0069in" fo:font-size="8pt" style:font-size-asian="8pt"/>
    </style:style>
    <style:style style:name="T4724" style:parent-style-name="Absatz-Standardschriftart" style:family="text">
      <style:text-properties style:font-name="Arial" fo:letter-spacing="-0.0006in" fo:font-size="8pt" style:font-size-asian="8pt"/>
    </style:style>
    <style:style style:name="T4725" style:parent-style-name="Absatz-Standardschriftart" style:family="text">
      <style:text-properties style:font-name="Arial" fo:font-size="8pt" style:font-size-asian="8pt"/>
    </style:style>
    <style:style style:name="T4726" style:parent-style-name="Absatz-Standardschriftart" style:family="text">
      <style:text-properties style:font-name="Arial" fo:letter-spacing="0.0069in" fo:font-size="8pt" style:font-size-asian="8pt"/>
    </style:style>
    <style:style style:name="T4727" style:parent-style-name="Absatz-Standardschriftart" style:family="text">
      <style:text-properties style:font-name="Arial" fo:letter-spacing="-0.0006in" fo:font-size="8pt" style:font-size-asian="8pt"/>
    </style:style>
    <style:style style:name="T4728" style:parent-style-name="Absatz-Standardschriftart" style:family="text">
      <style:text-properties style:font-name="Arial" fo:font-size="8pt" style:font-size-asian="8pt"/>
    </style:style>
    <style:style style:name="T4729" style:parent-style-name="Absatz-Standardschriftart" style:family="text">
      <style:text-properties style:font-name="Arial" fo:letter-spacing="0.0069in" fo:font-size="8pt" style:font-size-asian="8pt"/>
    </style:style>
    <style:style style:name="T4730" style:parent-style-name="Absatz-Standardschriftart" style:family="text">
      <style:text-properties style:font-name="Arial" fo:letter-spacing="-0.0006in" fo:font-size="8pt" style:font-size-asian="8pt"/>
    </style:style>
    <style:style style:name="T4731" style:parent-style-name="Absatz-Standardschriftart" style:family="text">
      <style:text-properties style:font-name="Arial" fo:font-size="8pt" style:font-size-asian="8pt"/>
    </style:style>
    <style:style style:name="T4732" style:parent-style-name="Absatz-Standardschriftart" style:family="text">
      <style:text-properties style:font-name="Arial" fo:letter-spacing="0.0062in" fo:font-size="8pt" style:font-size-asian="8pt"/>
    </style:style>
    <style:style style:name="T4733" style:parent-style-name="Absatz-Standardschriftart" style:family="text">
      <style:text-properties style:font-name="Arial" fo:letter-spacing="-0.0006in" fo:font-size="8pt" style:font-size-asian="8pt"/>
    </style:style>
    <style:style style:name="T4734" style:parent-style-name="Absatz-Standardschriftart" style:family="text">
      <style:text-properties style:font-name="Arial" fo:font-size="8pt" style:font-size-asian="8pt"/>
    </style:style>
    <style:style style:name="T4735" style:parent-style-name="Absatz-Standardschriftart" style:family="text">
      <style:text-properties style:font-name="Arial" fo:letter-spacing="0.0069in" fo:font-size="8pt" style:font-size-asian="8pt"/>
    </style:style>
    <style:style style:name="T4736" style:parent-style-name="Absatz-Standardschriftart" style:family="text">
      <style:text-properties style:font-name="Arial" fo:font-size="8pt" style:font-size-asian="8pt"/>
    </style:style>
    <style:style style:name="T4737" style:parent-style-name="Absatz-Standardschriftart" style:family="text">
      <style:text-properties style:font-name="Arial" fo:letter-spacing="0.0069in" fo:font-size="8pt" style:font-size-asian="8pt"/>
    </style:style>
    <style:style style:name="T4738" style:parent-style-name="Absatz-Standardschriftart" style:family="text">
      <style:text-properties style:font-name="Arial" fo:letter-spacing="-0.0006in" fo:font-size="8pt" style:font-size-asian="8pt"/>
    </style:style>
    <style:style style:name="T4739" style:parent-style-name="Absatz-Standardschriftart" style:family="text">
      <style:text-properties style:font-name="Arial" fo:font-size="8pt" style:font-size-asian="8pt"/>
    </style:style>
    <style:style style:name="T4740" style:parent-style-name="Absatz-Standardschriftart" style:family="text">
      <style:text-properties style:font-name="Arial" fo:letter-spacing="0.0062in" fo:font-size="8pt" style:font-size-asian="8pt"/>
    </style:style>
    <style:style style:name="T4741" style:parent-style-name="Absatz-Standardschriftart" style:family="text">
      <style:text-properties style:font-name="Arial" fo:letter-spacing="-0.0006in" fo:font-size="8pt" style:font-size-asian="8pt"/>
    </style:style>
    <style:style style:name="T4742" style:parent-style-name="Absatz-Standardschriftart" style:family="text">
      <style:text-properties style:font-name="Arial" fo:font-size="8pt" style:font-size-asian="8pt"/>
    </style:style>
    <style:style style:name="T4743" style:parent-style-name="Absatz-Standardschriftart" style:family="text">
      <style:text-properties style:font-name="Arial" fo:letter-spacing="0.0062in" fo:font-size="8pt" style:font-size-asian="8pt"/>
    </style:style>
    <style:style style:name="T4744" style:parent-style-name="Absatz-Standardschriftart" style:family="text">
      <style:text-properties style:font-name="Arial" fo:font-size="8pt" style:font-size-asian="8pt"/>
    </style:style>
    <style:style style:name="T4745" style:parent-style-name="Absatz-Standardschriftart" style:family="text">
      <style:text-properties style:font-name="Arial" fo:letter-spacing="0.0069in" fo:font-size="8pt" style:font-size-asian="8pt"/>
    </style:style>
    <style:style style:name="T4746" style:parent-style-name="Absatz-Standardschriftart" style:family="text">
      <style:text-properties style:font-name="Arial" fo:letter-spacing="-0.0006in" fo:font-size="8pt" style:font-size-asian="8pt"/>
    </style:style>
    <style:style style:name="T4747" style:parent-style-name="Absatz-Standardschriftart" style:family="text">
      <style:text-properties style:font-name="Times New Roman" fo:letter-spacing="0.0597in" style:text-scale="99%" fo:font-size="8pt" style:font-size-asian="8pt"/>
    </style:style>
    <style:style style:name="T4748" style:parent-style-name="Absatz-Standardschriftart" style:family="text">
      <style:text-properties style:font-name="Arial" fo:letter-spacing="-0.0006in" fo:font-size="8pt" style:font-size-asian="8pt"/>
    </style:style>
    <style:style style:name="T4749" style:parent-style-name="Absatz-Standardschriftart" style:family="text">
      <style:text-properties style:font-name="Arial" fo:letter-spacing="-0.002in" fo:font-size="8pt" style:font-size-asian="8pt"/>
    </style:style>
    <style:style style:name="T4750" style:parent-style-name="Absatz-Standardschriftart" style:family="text">
      <style:text-properties style:font-name="Arial" fo:letter-spacing="-0.0006in" fo:font-size="8pt" style:font-size-asian="8pt"/>
    </style:style>
    <style:style style:name="T4751" style:parent-style-name="Absatz-Standardschriftart" style:family="text">
      <style:text-properties style:font-name="Arial" fo:letter-spacing="-0.002in" fo:font-size="8pt" style:font-size-asian="8pt"/>
    </style:style>
    <style:style style:name="T4752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page-layout style:name="PL7">
      <style:page-layout-properties fo:page-width="8.2708in" fo:page-height="11.6944in" style:print-orientation="portrait" fo:margin-top="1.0972in" fo:margin-left="0.8888in" fo:margin-bottom="0.7361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88" style:parent-style-name="Standard" style:family="paragraph">
      <style:paragraph-properties fo:line-height="5%"/>
    </style:style>
    <style:style style:name="P5389" style:parent-style-name="Standard" style:family="paragraph">
      <style:paragraph-properties fo:margin-left="0.0138in" fo:margin-right="0.0125in">
        <style:tab-stops/>
      </style:paragraph-properties>
    </style:style>
    <style:style style:name="T5390" style:parent-style-name="Absatz-Standardschriftart" style:family="text">
      <style:text-properties style:font-name="Arial" fo:letter-spacing="-0.0006in" fo:font-size="8pt" style:font-size-asian="8pt"/>
    </style:style>
    <style:style style:name="T5391" style:parent-style-name="Absatz-Standardschriftart" style:family="text">
      <style:text-properties style:font-name="Arial" fo:font-size="8pt" style:font-size-asian="8pt"/>
    </style:style>
    <style:style style:name="T5392" style:parent-style-name="Absatz-Standardschriftart" style:family="text">
      <style:text-properties style:font-name="Arial" fo:letter-spacing="0.0062in" fo:font-size="8pt" style:font-size-asian="8pt"/>
    </style:style>
    <style:style style:name="T5393" style:parent-style-name="Absatz-Standardschriftart" style:family="text">
      <style:text-properties style:font-name="Arial" fo:letter-spacing="-0.0006in" fo:font-size="8pt" style:font-size-asian="8pt"/>
    </style:style>
    <style:style style:name="T5394" style:parent-style-name="Absatz-Standardschriftart" style:family="text">
      <style:text-properties style:font-name="Arial" fo:font-size="8pt" style:font-size-asian="8pt"/>
    </style:style>
    <style:style style:name="T5395" style:parent-style-name="Absatz-Standardschriftart" style:family="text">
      <style:text-properties style:font-name="Arial" fo:letter-spacing="0.0069in" fo:font-size="8pt" style:font-size-asian="8pt"/>
    </style:style>
    <style:style style:name="T5396" style:parent-style-name="Absatz-Standardschriftart" style:family="text">
      <style:text-properties style:font-name="Arial" fo:letter-spacing="-0.0006in" fo:font-size="8pt" style:font-size-asian="8pt"/>
    </style:style>
    <style:style style:name="T5397" style:parent-style-name="Absatz-Standardschriftart" style:family="text">
      <style:text-properties style:font-name="Arial" fo:font-size="8pt" style:font-size-asian="8pt"/>
    </style:style>
    <style:style style:name="T5398" style:parent-style-name="Absatz-Standardschriftart" style:family="text">
      <style:text-properties style:font-name="Arial" fo:letter-spacing="0.0062in" fo:font-size="8pt" style:font-size-asian="8pt"/>
    </style:style>
    <style:style style:name="T5399" style:parent-style-name="Absatz-Standardschriftart" style:family="text">
      <style:text-properties style:font-name="Arial" fo:font-size="8pt" style:font-size-asian="8pt"/>
    </style:style>
    <style:style style:name="T5400" style:parent-style-name="Absatz-Standardschriftart" style:family="text">
      <style:text-properties style:font-name="Arial" fo:letter-spacing="0.0055in" fo:font-size="8pt" style:font-size-asian="8pt"/>
    </style:style>
    <style:style style:name="T5401" style:parent-style-name="Absatz-Standardschriftart" style:family="text">
      <style:text-properties style:font-name="Arial" fo:letter-spacing="-0.0006in" fo:font-size="8pt" style:font-size-asian="8pt"/>
    </style:style>
    <style:style style:name="T5402" style:parent-style-name="Absatz-Standardschriftart" style:family="text">
      <style:text-properties style:font-name="Arial" fo:font-size="8pt" style:font-size-asian="8pt"/>
    </style:style>
    <style:style style:name="T5403" style:parent-style-name="Absatz-Standardschriftart" style:family="text">
      <style:text-properties style:font-name="Arial" fo:letter-spacing="0.0069in" fo:font-size="8pt" style:font-size-asian="8pt"/>
    </style:style>
    <style:style style:name="T5404" style:parent-style-name="Absatz-Standardschriftart" style:family="text">
      <style:text-properties style:font-name="Arial" fo:letter-spacing="-0.0006in" fo:font-size="8pt" style:font-size-asian="8pt"/>
    </style:style>
    <style:style style:name="T5405" style:parent-style-name="Absatz-Standardschriftart" style:family="text">
      <style:text-properties style:font-name="Arial" fo:font-size="8pt" style:font-size-asian="8pt"/>
    </style:style>
    <style:style style:name="T5406" style:parent-style-name="Absatz-Standardschriftart" style:family="text">
      <style:text-properties style:font-name="Arial" fo:letter-spacing="0.0069in" fo:font-size="8pt" style:font-size-asian="8pt"/>
    </style:style>
    <style:style style:name="T5407" style:parent-style-name="Absatz-Standardschriftart" style:family="text">
      <style:text-properties style:font-name="Arial" fo:letter-spacing="-0.0006in" fo:font-size="8pt" style:font-size-asian="8pt"/>
    </style:style>
    <style:style style:name="T5408" style:parent-style-name="Absatz-Standardschriftart" style:family="text">
      <style:text-properties style:font-name="Arial" fo:font-size="8pt" style:font-size-asian="8pt"/>
    </style:style>
    <style:style style:name="T5409" style:parent-style-name="Absatz-Standardschriftart" style:family="text">
      <style:text-properties style:font-name="Arial" fo:letter-spacing="0.0069in" fo:font-size="8pt" style:font-size-asian="8pt"/>
    </style:style>
    <style:style style:name="T5410" style:parent-style-name="Absatz-Standardschriftart" style:family="text">
      <style:text-properties style:font-name="Arial" fo:letter-spacing="-0.0006in" fo:font-size="8pt" style:font-size-asian="8pt"/>
    </style:style>
    <style:style style:name="T5411" style:parent-style-name="Absatz-Standardschriftart" style:family="text">
      <style:text-properties style:font-name="Arial" fo:font-size="8pt" style:font-size-asian="8pt"/>
    </style:style>
    <style:style style:name="T5412" style:parent-style-name="Absatz-Standardschriftart" style:family="text">
      <style:text-properties style:font-name="Arial" fo:letter-spacing="0.0062in" fo:font-size="8pt" style:font-size-asian="8pt"/>
    </style:style>
    <style:style style:name="T5413" style:parent-style-name="Absatz-Standardschriftart" style:family="text">
      <style:text-properties style:font-name="Arial" fo:letter-spacing="-0.0006in" fo:font-size="8pt" style:font-size-asian="8pt"/>
    </style:style>
    <style:style style:name="T5414" style:parent-style-name="Absatz-Standardschriftart" style:family="text">
      <style:text-properties style:font-name="Arial" fo:font-size="8pt" style:font-size-asian="8pt"/>
    </style:style>
    <style:style style:name="T5415" style:parent-style-name="Absatz-Standardschriftart" style:family="text">
      <style:text-properties style:font-name="Arial" fo:letter-spacing="0.0069in" fo:font-size="8pt" style:font-size-asian="8pt"/>
    </style:style>
    <style:style style:name="T5416" style:parent-style-name="Absatz-Standardschriftart" style:family="text">
      <style:text-properties style:font-name="Arial" fo:font-size="8pt" style:font-size-asian="8pt"/>
    </style:style>
    <style:style style:name="T5417" style:parent-style-name="Absatz-Standardschriftart" style:family="text">
      <style:text-properties style:font-name="Arial" fo:letter-spacing="0.0069in" fo:font-size="8pt" style:font-size-asian="8pt"/>
    </style:style>
    <style:style style:name="T5418" style:parent-style-name="Absatz-Standardschriftart" style:family="text">
      <style:text-properties style:font-name="Arial" fo:letter-spacing="-0.0006in" fo:font-size="8pt" style:font-size-asian="8pt"/>
    </style:style>
    <style:style style:name="T5419" style:parent-style-name="Absatz-Standardschriftart" style:family="text">
      <style:text-properties style:font-name="Arial" fo:font-size="8pt" style:font-size-asian="8pt"/>
    </style:style>
    <style:style style:name="T5420" style:parent-style-name="Absatz-Standardschriftart" style:family="text">
      <style:text-properties style:font-name="Arial" fo:letter-spacing="0.0062in" fo:font-size="8pt" style:font-size-asian="8pt"/>
    </style:style>
    <style:style style:name="T5421" style:parent-style-name="Absatz-Standardschriftart" style:family="text">
      <style:text-properties style:font-name="Arial" fo:letter-spacing="-0.0006in" fo:font-size="8pt" style:font-size-asian="8pt"/>
    </style:style>
    <style:style style:name="T5422" style:parent-style-name="Absatz-Standardschriftart" style:family="text">
      <style:text-properties style:font-name="Arial" fo:font-size="8pt" style:font-size-asian="8pt"/>
    </style:style>
    <style:style style:name="T5423" style:parent-style-name="Absatz-Standardschriftart" style:family="text">
      <style:text-properties style:font-name="Arial" fo:letter-spacing="0.0062in" fo:font-size="8pt" style:font-size-asian="8pt"/>
    </style:style>
    <style:style style:name="T5424" style:parent-style-name="Absatz-Standardschriftart" style:family="text">
      <style:text-properties style:font-name="Arial" fo:font-size="8pt" style:font-size-asian="8pt"/>
    </style:style>
    <style:style style:name="T5425" style:parent-style-name="Absatz-Standardschriftart" style:family="text">
      <style:text-properties style:font-name="Arial" fo:letter-spacing="0.0069in" fo:font-size="8pt" style:font-size-asian="8pt"/>
    </style:style>
    <style:style style:name="T5426" style:parent-style-name="Absatz-Standardschriftart" style:family="text">
      <style:text-properties style:font-name="Arial" fo:letter-spacing="-0.0006in" fo:font-size="8pt" style:font-size-asian="8pt"/>
    </style:style>
    <style:style style:name="T5427" style:parent-style-name="Absatz-Standardschriftart" style:family="text">
      <style:text-properties style:font-name="Times New Roman" fo:letter-spacing="0.0597in" style:text-scale="99%" fo:font-size="8pt" style:font-size-asian="8pt"/>
    </style:style>
    <style:style style:name="T5428" style:parent-style-name="Absatz-Standardschriftart" style:family="text">
      <style:text-properties style:font-name="Arial" fo:letter-spacing="-0.0006in" fo:font-size="8pt" style:font-size-asian="8pt"/>
    </style:style>
    <style:style style:name="T5429" style:parent-style-name="Absatz-Standardschriftart" style:family="text">
      <style:text-properties style:font-name="Arial" fo:letter-spacing="-0.002in" fo:font-size="8pt" style:font-size-asian="8pt"/>
    </style:style>
    <style:style style:name="T5430" style:parent-style-name="Absatz-Standardschriftart" style:family="text">
      <style:text-properties style:font-name="Arial" fo:letter-spacing="-0.0006in" fo:font-size="8pt" style:font-size-asian="8pt"/>
    </style:style>
    <style:style style:name="T5431" style:parent-style-name="Absatz-Standardschriftart" style:family="text">
      <style:text-properties style:font-name="Arial" fo:letter-spacing="-0.002in" fo:font-size="8pt" style:font-size-asian="8pt"/>
    </style:style>
    <style:style style:name="T5432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page-layout style:name="PL8">
      <style:page-layout-properties fo:page-width="8.2708in" fo:page-height="11.6944in" style:print-orientation="portrait" fo:margin-top="1.0972in" fo:margin-left="0.8888in" fo:margin-bottom="0.7361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03" style:parent-style-name="Standard" style:family="paragraph">
      <style:paragraph-properties fo:line-height="5%"/>
    </style:style>
    <style:style style:name="P6304" style:parent-style-name="Standard" style:family="paragraph">
      <style:paragraph-properties fo:margin-left="0.0138in" fo:margin-right="0.0125in">
        <style:tab-stops/>
      </style:paragraph-properties>
    </style:style>
    <style:style style:name="T6305" style:parent-style-name="Absatz-Standardschriftart" style:family="text">
      <style:text-properties style:font-name="Arial" fo:letter-spacing="-0.0006in" fo:font-size="8pt" style:font-size-asian="8pt"/>
    </style:style>
    <style:style style:name="T6306" style:parent-style-name="Absatz-Standardschriftart" style:family="text">
      <style:text-properties style:font-name="Arial" fo:font-size="8pt" style:font-size-asian="8pt"/>
    </style:style>
    <style:style style:name="T6307" style:parent-style-name="Absatz-Standardschriftart" style:family="text">
      <style:text-properties style:font-name="Arial" fo:letter-spacing="0.0062in" fo:font-size="8pt" style:font-size-asian="8pt"/>
    </style:style>
    <style:style style:name="T6308" style:parent-style-name="Absatz-Standardschriftart" style:family="text">
      <style:text-properties style:font-name="Arial" fo:letter-spacing="-0.0006in" fo:font-size="8pt" style:font-size-asian="8pt"/>
    </style:style>
    <style:style style:name="T6309" style:parent-style-name="Absatz-Standardschriftart" style:family="text">
      <style:text-properties style:font-name="Arial" fo:font-size="8pt" style:font-size-asian="8pt"/>
    </style:style>
    <style:style style:name="T6310" style:parent-style-name="Absatz-Standardschriftart" style:family="text">
      <style:text-properties style:font-name="Arial" fo:letter-spacing="0.0069in" fo:font-size="8pt" style:font-size-asian="8pt"/>
    </style:style>
    <style:style style:name="T6311" style:parent-style-name="Absatz-Standardschriftart" style:family="text">
      <style:text-properties style:font-name="Arial" fo:letter-spacing="-0.0006in" fo:font-size="8pt" style:font-size-asian="8pt"/>
    </style:style>
    <style:style style:name="T6312" style:parent-style-name="Absatz-Standardschriftart" style:family="text">
      <style:text-properties style:font-name="Arial" fo:font-size="8pt" style:font-size-asian="8pt"/>
    </style:style>
    <style:style style:name="T6313" style:parent-style-name="Absatz-Standardschriftart" style:family="text">
      <style:text-properties style:font-name="Arial" fo:letter-spacing="0.0062in" fo:font-size="8pt" style:font-size-asian="8pt"/>
    </style:style>
    <style:style style:name="T6314" style:parent-style-name="Absatz-Standardschriftart" style:family="text">
      <style:text-properties style:font-name="Arial" fo:font-size="8pt" style:font-size-asian="8pt"/>
    </style:style>
    <style:style style:name="T6315" style:parent-style-name="Absatz-Standardschriftart" style:family="text">
      <style:text-properties style:font-name="Arial" fo:letter-spacing="0.0055in" fo:font-size="8pt" style:font-size-asian="8pt"/>
    </style:style>
    <style:style style:name="T6316" style:parent-style-name="Absatz-Standardschriftart" style:family="text">
      <style:text-properties style:font-name="Arial" fo:letter-spacing="-0.0006in" fo:font-size="8pt" style:font-size-asian="8pt"/>
    </style:style>
    <style:style style:name="T6317" style:parent-style-name="Absatz-Standardschriftart" style:family="text">
      <style:text-properties style:font-name="Arial" fo:font-size="8pt" style:font-size-asian="8pt"/>
    </style:style>
    <style:style style:name="T6318" style:parent-style-name="Absatz-Standardschriftart" style:family="text">
      <style:text-properties style:font-name="Arial" fo:letter-spacing="0.0069in" fo:font-size="8pt" style:font-size-asian="8pt"/>
    </style:style>
    <style:style style:name="T6319" style:parent-style-name="Absatz-Standardschriftart" style:family="text">
      <style:text-properties style:font-name="Arial" fo:letter-spacing="-0.0006in" fo:font-size="8pt" style:font-size-asian="8pt"/>
    </style:style>
    <style:style style:name="T6320" style:parent-style-name="Absatz-Standardschriftart" style:family="text">
      <style:text-properties style:font-name="Arial" fo:font-size="8pt" style:font-size-asian="8pt"/>
    </style:style>
    <style:style style:name="T6321" style:parent-style-name="Absatz-Standardschriftart" style:family="text">
      <style:text-properties style:font-name="Arial" fo:letter-spacing="0.0069in" fo:font-size="8pt" style:font-size-asian="8pt"/>
    </style:style>
    <style:style style:name="T6322" style:parent-style-name="Absatz-Standardschriftart" style:family="text">
      <style:text-properties style:font-name="Arial" fo:letter-spacing="-0.0006in" fo:font-size="8pt" style:font-size-asian="8pt"/>
    </style:style>
    <style:style style:name="T6323" style:parent-style-name="Absatz-Standardschriftart" style:family="text">
      <style:text-properties style:font-name="Arial" fo:font-size="8pt" style:font-size-asian="8pt"/>
    </style:style>
    <style:style style:name="T6324" style:parent-style-name="Absatz-Standardschriftart" style:family="text">
      <style:text-properties style:font-name="Arial" fo:letter-spacing="0.0069in" fo:font-size="8pt" style:font-size-asian="8pt"/>
    </style:style>
    <style:style style:name="T6325" style:parent-style-name="Absatz-Standardschriftart" style:family="text">
      <style:text-properties style:font-name="Arial" fo:letter-spacing="-0.0006in" fo:font-size="8pt" style:font-size-asian="8pt"/>
    </style:style>
    <style:style style:name="T6326" style:parent-style-name="Absatz-Standardschriftart" style:family="text">
      <style:text-properties style:font-name="Arial" fo:font-size="8pt" style:font-size-asian="8pt"/>
    </style:style>
    <style:style style:name="T6327" style:parent-style-name="Absatz-Standardschriftart" style:family="text">
      <style:text-properties style:font-name="Arial" fo:letter-spacing="0.0062in" fo:font-size="8pt" style:font-size-asian="8pt"/>
    </style:style>
    <style:style style:name="T6328" style:parent-style-name="Absatz-Standardschriftart" style:family="text">
      <style:text-properties style:font-name="Arial" fo:letter-spacing="-0.0006in" fo:font-size="8pt" style:font-size-asian="8pt"/>
    </style:style>
    <style:style style:name="T6329" style:parent-style-name="Absatz-Standardschriftart" style:family="text">
      <style:text-properties style:font-name="Arial" fo:font-size="8pt" style:font-size-asian="8pt"/>
    </style:style>
    <style:style style:name="T6330" style:parent-style-name="Absatz-Standardschriftart" style:family="text">
      <style:text-properties style:font-name="Arial" fo:letter-spacing="0.0069in" fo:font-size="8pt" style:font-size-asian="8pt"/>
    </style:style>
    <style:style style:name="T6331" style:parent-style-name="Absatz-Standardschriftart" style:family="text">
      <style:text-properties style:font-name="Arial" fo:font-size="8pt" style:font-size-asian="8pt"/>
    </style:style>
    <style:style style:name="T6332" style:parent-style-name="Absatz-Standardschriftart" style:family="text">
      <style:text-properties style:font-name="Arial" fo:letter-spacing="0.0069in" fo:font-size="8pt" style:font-size-asian="8pt"/>
    </style:style>
    <style:style style:name="T6333" style:parent-style-name="Absatz-Standardschriftart" style:family="text">
      <style:text-properties style:font-name="Arial" fo:letter-spacing="-0.0006in" fo:font-size="8pt" style:font-size-asian="8pt"/>
    </style:style>
    <style:style style:name="T6334" style:parent-style-name="Absatz-Standardschriftart" style:family="text">
      <style:text-properties style:font-name="Arial" fo:font-size="8pt" style:font-size-asian="8pt"/>
    </style:style>
    <style:style style:name="T6335" style:parent-style-name="Absatz-Standardschriftart" style:family="text">
      <style:text-properties style:font-name="Arial" fo:letter-spacing="0.0062in" fo:font-size="8pt" style:font-size-asian="8pt"/>
    </style:style>
    <style:style style:name="T6336" style:parent-style-name="Absatz-Standardschriftart" style:family="text">
      <style:text-properties style:font-name="Arial" fo:letter-spacing="-0.0006in" fo:font-size="8pt" style:font-size-asian="8pt"/>
    </style:style>
    <style:style style:name="T6337" style:parent-style-name="Absatz-Standardschriftart" style:family="text">
      <style:text-properties style:font-name="Arial" fo:font-size="8pt" style:font-size-asian="8pt"/>
    </style:style>
    <style:style style:name="T6338" style:parent-style-name="Absatz-Standardschriftart" style:family="text">
      <style:text-properties style:font-name="Arial" fo:letter-spacing="0.0062in" fo:font-size="8pt" style:font-size-asian="8pt"/>
    </style:style>
    <style:style style:name="T6339" style:parent-style-name="Absatz-Standardschriftart" style:family="text">
      <style:text-properties style:font-name="Arial" fo:font-size="8pt" style:font-size-asian="8pt"/>
    </style:style>
    <style:style style:name="T6340" style:parent-style-name="Absatz-Standardschriftart" style:family="text">
      <style:text-properties style:font-name="Arial" fo:letter-spacing="0.0069in" fo:font-size="8pt" style:font-size-asian="8pt"/>
    </style:style>
    <style:style style:name="T6341" style:parent-style-name="Absatz-Standardschriftart" style:family="text">
      <style:text-properties style:font-name="Arial" fo:letter-spacing="-0.0006in" fo:font-size="8pt" style:font-size-asian="8pt"/>
    </style:style>
    <style:style style:name="T6342" style:parent-style-name="Absatz-Standardschriftart" style:family="text">
      <style:text-properties style:font-name="Times New Roman" fo:letter-spacing="0.0597in" style:text-scale="99%" fo:font-size="8pt" style:font-size-asian="8pt"/>
    </style:style>
    <style:style style:name="T6343" style:parent-style-name="Absatz-Standardschriftart" style:family="text">
      <style:text-properties style:font-name="Arial" fo:letter-spacing="-0.0006in" fo:font-size="8pt" style:font-size-asian="8pt"/>
    </style:style>
    <style:style style:name="T6344" style:parent-style-name="Absatz-Standardschriftart" style:family="text">
      <style:text-properties style:font-name="Arial" fo:letter-spacing="-0.002in" fo:font-size="8pt" style:font-size-asian="8pt"/>
    </style:style>
    <style:style style:name="T6345" style:parent-style-name="Absatz-Standardschriftart" style:family="text">
      <style:text-properties style:font-name="Arial" fo:letter-spacing="-0.0006in" fo:font-size="8pt" style:font-size-asian="8pt"/>
    </style:style>
    <style:style style:name="T6346" style:parent-style-name="Absatz-Standardschriftart" style:family="text">
      <style:text-properties style:font-name="Arial" fo:letter-spacing="-0.002in" fo:font-size="8pt" style:font-size-asian="8pt"/>
    </style:style>
    <style:style style:name="T6347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page-layout style:name="PL9">
      <style:page-layout-properties fo:page-width="8.2708in" fo:page-height="11.6944in" style:print-orientation="portrait" fo:margin-top="1.0972in" fo:margin-left="0.8888in" fo:margin-bottom="0.7361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48" style:parent-style-name="Standard" style:family="paragraph">
      <style:paragraph-properties fo:line-height="5%"/>
    </style:style>
    <style:style style:name="P7149" style:parent-style-name="Standard" style:family="paragraph">
      <style:paragraph-properties fo:margin-left="0.0138in" fo:margin-right="0.0125in">
        <style:tab-stops/>
      </style:paragraph-properties>
    </style:style>
    <style:style style:name="T7150" style:parent-style-name="Absatz-Standardschriftart" style:family="text">
      <style:text-properties style:font-name="Arial" fo:letter-spacing="-0.0006in" fo:font-size="8pt" style:font-size-asian="8pt"/>
    </style:style>
    <style:style style:name="T7151" style:parent-style-name="Absatz-Standardschriftart" style:family="text">
      <style:text-properties style:font-name="Arial" fo:font-size="8pt" style:font-size-asian="8pt"/>
    </style:style>
    <style:style style:name="T7152" style:parent-style-name="Absatz-Standardschriftart" style:family="text">
      <style:text-properties style:font-name="Arial" fo:letter-spacing="0.0062in" fo:font-size="8pt" style:font-size-asian="8pt"/>
    </style:style>
    <style:style style:name="T7153" style:parent-style-name="Absatz-Standardschriftart" style:family="text">
      <style:text-properties style:font-name="Arial" fo:letter-spacing="-0.0006in" fo:font-size="8pt" style:font-size-asian="8pt"/>
    </style:style>
    <style:style style:name="T7154" style:parent-style-name="Absatz-Standardschriftart" style:family="text">
      <style:text-properties style:font-name="Arial" fo:font-size="8pt" style:font-size-asian="8pt"/>
    </style:style>
    <style:style style:name="T7155" style:parent-style-name="Absatz-Standardschriftart" style:family="text">
      <style:text-properties style:font-name="Arial" fo:letter-spacing="0.0069in" fo:font-size="8pt" style:font-size-asian="8pt"/>
    </style:style>
    <style:style style:name="T7156" style:parent-style-name="Absatz-Standardschriftart" style:family="text">
      <style:text-properties style:font-name="Arial" fo:letter-spacing="-0.0006in" fo:font-size="8pt" style:font-size-asian="8pt"/>
    </style:style>
    <style:style style:name="T7157" style:parent-style-name="Absatz-Standardschriftart" style:family="text">
      <style:text-properties style:font-name="Arial" fo:font-size="8pt" style:font-size-asian="8pt"/>
    </style:style>
    <style:style style:name="T7158" style:parent-style-name="Absatz-Standardschriftart" style:family="text">
      <style:text-properties style:font-name="Arial" fo:letter-spacing="0.0062in" fo:font-size="8pt" style:font-size-asian="8pt"/>
    </style:style>
    <style:style style:name="T7159" style:parent-style-name="Absatz-Standardschriftart" style:family="text">
      <style:text-properties style:font-name="Arial" fo:font-size="8pt" style:font-size-asian="8pt"/>
    </style:style>
    <style:style style:name="T7160" style:parent-style-name="Absatz-Standardschriftart" style:family="text">
      <style:text-properties style:font-name="Arial" fo:letter-spacing="0.0055in" fo:font-size="8pt" style:font-size-asian="8pt"/>
    </style:style>
    <style:style style:name="T7161" style:parent-style-name="Absatz-Standardschriftart" style:family="text">
      <style:text-properties style:font-name="Arial" fo:letter-spacing="-0.0006in" fo:font-size="8pt" style:font-size-asian="8pt"/>
    </style:style>
    <style:style style:name="T7162" style:parent-style-name="Absatz-Standardschriftart" style:family="text">
      <style:text-properties style:font-name="Arial" fo:font-size="8pt" style:font-size-asian="8pt"/>
    </style:style>
    <style:style style:name="T7163" style:parent-style-name="Absatz-Standardschriftart" style:family="text">
      <style:text-properties style:font-name="Arial" fo:letter-spacing="0.0069in" fo:font-size="8pt" style:font-size-asian="8pt"/>
    </style:style>
    <style:style style:name="T7164" style:parent-style-name="Absatz-Standardschriftart" style:family="text">
      <style:text-properties style:font-name="Arial" fo:letter-spacing="-0.0006in" fo:font-size="8pt" style:font-size-asian="8pt"/>
    </style:style>
    <style:style style:name="T7165" style:parent-style-name="Absatz-Standardschriftart" style:family="text">
      <style:text-properties style:font-name="Arial" fo:font-size="8pt" style:font-size-asian="8pt"/>
    </style:style>
    <style:style style:name="T7166" style:parent-style-name="Absatz-Standardschriftart" style:family="text">
      <style:text-properties style:font-name="Arial" fo:letter-spacing="0.0069in" fo:font-size="8pt" style:font-size-asian="8pt"/>
    </style:style>
    <style:style style:name="T7167" style:parent-style-name="Absatz-Standardschriftart" style:family="text">
      <style:text-properties style:font-name="Arial" fo:letter-spacing="-0.0006in" fo:font-size="8pt" style:font-size-asian="8pt"/>
    </style:style>
    <style:style style:name="T7168" style:parent-style-name="Absatz-Standardschriftart" style:family="text">
      <style:text-properties style:font-name="Arial" fo:font-size="8pt" style:font-size-asian="8pt"/>
    </style:style>
    <style:style style:name="T7169" style:parent-style-name="Absatz-Standardschriftart" style:family="text">
      <style:text-properties style:font-name="Arial" fo:letter-spacing="0.0069in" fo:font-size="8pt" style:font-size-asian="8pt"/>
    </style:style>
    <style:style style:name="T7170" style:parent-style-name="Absatz-Standardschriftart" style:family="text">
      <style:text-properties style:font-name="Arial" fo:letter-spacing="-0.0006in" fo:font-size="8pt" style:font-size-asian="8pt"/>
    </style:style>
    <style:style style:name="T7171" style:parent-style-name="Absatz-Standardschriftart" style:family="text">
      <style:text-properties style:font-name="Arial" fo:font-size="8pt" style:font-size-asian="8pt"/>
    </style:style>
    <style:style style:name="T7172" style:parent-style-name="Absatz-Standardschriftart" style:family="text">
      <style:text-properties style:font-name="Arial" fo:letter-spacing="0.0062in" fo:font-size="8pt" style:font-size-asian="8pt"/>
    </style:style>
    <style:style style:name="T7173" style:parent-style-name="Absatz-Standardschriftart" style:family="text">
      <style:text-properties style:font-name="Arial" fo:letter-spacing="-0.0006in" fo:font-size="8pt" style:font-size-asian="8pt"/>
    </style:style>
    <style:style style:name="T7174" style:parent-style-name="Absatz-Standardschriftart" style:family="text">
      <style:text-properties style:font-name="Arial" fo:font-size="8pt" style:font-size-asian="8pt"/>
    </style:style>
    <style:style style:name="T7175" style:parent-style-name="Absatz-Standardschriftart" style:family="text">
      <style:text-properties style:font-name="Arial" fo:letter-spacing="0.0069in" fo:font-size="8pt" style:font-size-asian="8pt"/>
    </style:style>
    <style:style style:name="T7176" style:parent-style-name="Absatz-Standardschriftart" style:family="text">
      <style:text-properties style:font-name="Arial" fo:font-size="8pt" style:font-size-asian="8pt"/>
    </style:style>
    <style:style style:name="T7177" style:parent-style-name="Absatz-Standardschriftart" style:family="text">
      <style:text-properties style:font-name="Arial" fo:letter-spacing="0.0069in" fo:font-size="8pt" style:font-size-asian="8pt"/>
    </style:style>
    <style:style style:name="T7178" style:parent-style-name="Absatz-Standardschriftart" style:family="text">
      <style:text-properties style:font-name="Arial" fo:letter-spacing="-0.0006in" fo:font-size="8pt" style:font-size-asian="8pt"/>
    </style:style>
    <style:style style:name="T7179" style:parent-style-name="Absatz-Standardschriftart" style:family="text">
      <style:text-properties style:font-name="Arial" fo:font-size="8pt" style:font-size-asian="8pt"/>
    </style:style>
    <style:style style:name="T7180" style:parent-style-name="Absatz-Standardschriftart" style:family="text">
      <style:text-properties style:font-name="Arial" fo:letter-spacing="0.0062in" fo:font-size="8pt" style:font-size-asian="8pt"/>
    </style:style>
    <style:style style:name="T7181" style:parent-style-name="Absatz-Standardschriftart" style:family="text">
      <style:text-properties style:font-name="Arial" fo:letter-spacing="-0.0006in" fo:font-size="8pt" style:font-size-asian="8pt"/>
    </style:style>
    <style:style style:name="T7182" style:parent-style-name="Absatz-Standardschriftart" style:family="text">
      <style:text-properties style:font-name="Arial" fo:font-size="8pt" style:font-size-asian="8pt"/>
    </style:style>
    <style:style style:name="T7183" style:parent-style-name="Absatz-Standardschriftart" style:family="text">
      <style:text-properties style:font-name="Arial" fo:letter-spacing="0.0062in" fo:font-size="8pt" style:font-size-asian="8pt"/>
    </style:style>
    <style:style style:name="T7184" style:parent-style-name="Absatz-Standardschriftart" style:family="text">
      <style:text-properties style:font-name="Arial" fo:font-size="8pt" style:font-size-asian="8pt"/>
    </style:style>
    <style:style style:name="T7185" style:parent-style-name="Absatz-Standardschriftart" style:family="text">
      <style:text-properties style:font-name="Arial" fo:letter-spacing="0.0069in" fo:font-size="8pt" style:font-size-asian="8pt"/>
    </style:style>
    <style:style style:name="T7186" style:parent-style-name="Absatz-Standardschriftart" style:family="text">
      <style:text-properties style:font-name="Arial" fo:letter-spacing="-0.0006in" fo:font-size="8pt" style:font-size-asian="8pt"/>
    </style:style>
    <style:style style:name="T7187" style:parent-style-name="Absatz-Standardschriftart" style:family="text">
      <style:text-properties style:font-name="Times New Roman" fo:letter-spacing="0.0597in" style:text-scale="99%" fo:font-size="8pt" style:font-size-asian="8pt"/>
    </style:style>
    <style:style style:name="T7188" style:parent-style-name="Absatz-Standardschriftart" style:family="text">
      <style:text-properties style:font-name="Arial" fo:letter-spacing="-0.0006in" fo:font-size="8pt" style:font-size-asian="8pt"/>
    </style:style>
    <style:style style:name="T7189" style:parent-style-name="Absatz-Standardschriftart" style:family="text">
      <style:text-properties style:font-name="Arial" fo:letter-spacing="-0.002in" fo:font-size="8pt" style:font-size-asian="8pt"/>
    </style:style>
    <style:style style:name="T7190" style:parent-style-name="Absatz-Standardschriftart" style:family="text">
      <style:text-properties style:font-name="Arial" fo:letter-spacing="-0.0006in" fo:font-size="8pt" style:font-size-asian="8pt"/>
    </style:style>
    <style:style style:name="T7191" style:parent-style-name="Absatz-Standardschriftart" style:family="text">
      <style:text-properties style:font-name="Arial" fo:letter-spacing="-0.002in" fo:font-size="8pt" style:font-size-asian="8pt"/>
    </style:style>
    <style:style style:name="T7192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family="graphic" style:name="a5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4" style:parent-style-name="Graphics">
      <style:graphic-properties fo:min-width="0.26667in" fo:min-height="6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3" style:parent-style-name="Graphics">
      <style:graphic-properties fo:min-width="0.26667in" fo:min-height="6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 style:parent-style-name="Graphics">
      <style:graphic-properties fo:min-width="0.26667in" fo:min-height="6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9" style:parent-style-name="Graphics">
      <style:graphic-properties fo:min-width="0.26667in" fo:min-height="6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1" style:parent-style-name="Graphics">
      <style:graphic-properties fo:min-width="0.26667in" fo:min-height="6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0" style:parent-style-name="Graphics">
      <style:graphic-properties fo:min-width="0.26667in" fo:min-height="6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8" style:parent-style-name="Graphics">
      <style:graphic-properties fo:min-width="0.26667in" fo:min-height="6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7" style:parent-style-name="Graphics">
      <style:graphic-properties fo:min-width="0.26667in" fo:min-height="6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 style:parent-style-name="Graphics">
      <style:graphic-properties fo:min-width="0.26667in" fo:min-height="6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 style:parent-style-name="Graphics">
      <style:graphic-properties fo:min-width="0.26667in" fo:min-height="6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footer>
        <text:p text:style-name="P2"><draw:g draw:z-index="503306192" draw:name="Group 2" draw:id="id4" draw:style-name="a4" text:anchor-type="paragraph"><svg:title/><svg:desc/><draw:custom-shape svg:x="0.98472in" svg:y="10.94653in" svg:width="0.00139in" svg:height="0.38125in" draw:z-index="0" draw:id="id0" draw:style-name="a0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009505 / ?f7"/><draw:equation draw:name="f10" draw:formula="10358120 / ?f7"/><draw:equation draw:name="f11" draw:formula="1270 / ?f6"/><draw:equation draw:name="f12" draw:formula="0 / ?f7"/><draw:equation draw:name="f13" draw:formula="348615 / ?f7"/></draw:enhanced-geometry></draw:custom-shape><draw:custom-shape svg:x="7.31111in" svg:y="10.94653in" svg:width="0.00139in" svg:height="0.38125in" draw:z-index="0" draw:id="id1" draw:style-name="a1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009505 / ?f7"/><draw:equation draw:name="f10" draw:formula="10358120 / ?f7"/><draw:equation draw:name="f11" draw:formula="1270 / ?f6"/><draw:equation draw:name="f12" draw:formula="0 / ?f7"/><draw:equation draw:name="f13" draw:formula="348615 / ?f7"/></draw:enhanced-geometry></draw:custom-shape><draw:custom-shape svg:x="0.97778in" svg:y="10.93958in" svg:width="6.34097in" svg:height="0.00139in" draw:z-index="0" draw:id="id2" draw:style-name="a2" draw:name="Freeform 6"><svg:title/><svg:desc/><draw:enhanced-geometry draw:type="non-primitive" svg:viewBox="0 0 5798185 1270" draw:enhanced-path="M 0 0 L 5797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185"/><draw:equation draw:name="f7" draw:formula="?f4 / 1270"/><draw:equation draw:name="f8" draw:formula="0 / ?f6"/><draw:equation draw:name="f9" draw:formula="0 / ?f7"/><draw:equation draw:name="f10" draw:formula="5797550 / ?f6"/><draw:equation draw:name="f11" draw:formula="5798185 / ?f6"/><draw:equation draw:name="f12" draw:formula="1270 / ?f7"/></draw:enhanced-geometry></draw:custom-shape><draw:custom-shape svg:x="0.97778in" svg:y="11.33472in" svg:width="6.34097in" svg:height="0.00139in" draw:z-index="0" draw:id="id3" draw:style-name="a3" draw:name="Freeform 4"><svg:title/><svg:desc/><draw:enhanced-geometry draw:type="non-primitive" svg:viewBox="0 0 5798185 1270" draw:enhanced-path="M 0 0 L 5797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185"/><draw:equation draw:name="f7" draw:formula="?f4 / 1270"/><draw:equation draw:name="f8" draw:formula="0 / ?f6"/><draw:equation draw:name="f9" draw:formula="0 / ?f7"/><draw:equation draw:name="f10" draw:formula="5797550 / ?f6"/><draw:equation draw:name="f11" draw:formula="5798185 / ?f6"/><draw:equation draw:name="f12" draw:formula="1270 / ?f7"/></draw:enhanced-geometry></draw:custom-shape></draw:g><draw:frame draw:z-index="503306216" draw:id="id5" draw:style-name="a5" draw:name="Text Box 1" text:anchor-type="paragraph" svg:x="1.00903in" svg:y="10.98472in" svg:width="6.25833in" svg:height="0.26667in" style:rel-width="scale" style:rel-height="scale"><draw:text-box><text:p text:style-name="P3"><text:span text:style-name="T4">Documento</text:span><text:span text:style-name="T5"><text:s/></text:span><text:span text:style-name="T6"><text:s/></text:span><text:span text:style-name="T7">firmado</text:span><text:span text:style-name="T8"><text:s/></text:span><text:span text:style-name="T9"><text:s/></text:span><text:span text:style-name="T10">electrónicamente..</text:span><text:span text:style-name="T11"><text:s/></text:span><text:span text:style-name="T12"><text:s/></text:span><text:span text:style-name="T13">La<text:s/></text:span><text:span text:style-name="T14"><text:s/></text:span><text:span text:style-name="T15">autenticidad</text:span><text:span text:style-name="T16"><text:s/></text:span><text:span text:style-name="T17"><text:s/></text:span><text:span text:style-name="T18">de</text:span><text:span text:style-name="T19"><text:s/></text:span><text:span text:style-name="T20"><text:s/></text:span><text:span text:style-name="T21">este</text:span><text:span text:style-name="T22"><text:s/></text:span><text:span text:style-name="T23"><text:s/></text:span><text:span text:style-name="T24">documento</text:span><text:span text:style-name="T25"><text:s/></text:span><text:span text:style-name="T26"><text:s/></text:span><text:span text:style-name="T27">puede</text:span><text:span text:style-name="T28"><text:s/></text:span><text:span text:style-name="T29"><text:s/></text:span><text:span text:style-name="T30">ser<text:s/></text:span><text:span text:style-name="T31"><text:s/></text:span><text:span text:style-name="T32">comprobada</text:span><text:span text:style-name="T33"><text:s/></text:span><text:span text:style-name="T34"><text:s/></text:span><text:span text:style-name="T35">mediante</text:span><text:span text:style-name="T36"><text:s/></text:span><text:span text:style-name="T37"><text:s/></text:span><text:span text:style-name="T38">el<text:s/></text:span><text:span text:style-name="T39"><text:s/></text:span><text:span text:style-name="T40">CSV:</text:span><text:span text:style-name="T41"><text:s/></text:span><text:span text:style-name="T42">15642141557031541730</text:span><text:span text:style-name="T43"><text:s/></text:span><text:span text:style-name="T44">en</text:span><text:span text:style-name="T45"><text:s/></text:span><text:span text:style-name="T46">https://sede.granadilladeabona.es</text:span></text:p></draw:text-box><svg:title/><svg:desc/></draw:frame></text:p>
      </style:footer>
    </style:master-page>
    <style:master-page style:name="MP1" style:page-layout-name="PL1">
      <style:footer>
        <text:p text:style-name="P827"><draw:g draw:z-index="503306192" draw:name="Group 2" draw:id="id11" draw:style-name="a11" text:anchor-type="paragraph"><svg:title/><svg:desc/><draw:custom-shape svg:x="0.98472in" svg:y="10.94653in" svg:width="0.00139in" svg:height="0.38125in" draw:z-index="0" draw:id="id7" draw:style-name="a7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009505 / ?f7"/><draw:equation draw:name="f10" draw:formula="10358120 / ?f7"/><draw:equation draw:name="f11" draw:formula="1270 / ?f6"/><draw:equation draw:name="f12" draw:formula="0 / ?f7"/><draw:equation draw:name="f13" draw:formula="348615 / ?f7"/></draw:enhanced-geometry></draw:custom-shape><draw:custom-shape svg:x="7.31111in" svg:y="10.94653in" svg:width="0.00139in" svg:height="0.38125in" draw:z-index="0" draw:id="id8" draw:style-name="a8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009505 / ?f7"/><draw:equation draw:name="f10" draw:formula="10358120 / ?f7"/><draw:equation draw:name="f11" draw:formula="1270 / ?f6"/><draw:equation draw:name="f12" draw:formula="0 / ?f7"/><draw:equation draw:name="f13" draw:formula="348615 / ?f7"/></draw:enhanced-geometry></draw:custom-shape><draw:custom-shape svg:x="0.97778in" svg:y="10.93958in" svg:width="6.34097in" svg:height="0.00139in" draw:z-index="0" draw:id="id9" draw:style-name="a9" draw:name="Freeform 6"><svg:title/><svg:desc/><draw:enhanced-geometry draw:type="non-primitive" svg:viewBox="0 0 5798185 1270" draw:enhanced-path="M 0 0 L 5797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185"/><draw:equation draw:name="f7" draw:formula="?f4 / 1270"/><draw:equation draw:name="f8" draw:formula="0 / ?f6"/><draw:equation draw:name="f9" draw:formula="0 / ?f7"/><draw:equation draw:name="f10" draw:formula="5797550 / ?f6"/><draw:equation draw:name="f11" draw:formula="5798185 / ?f6"/><draw:equation draw:name="f12" draw:formula="1270 / ?f7"/></draw:enhanced-geometry></draw:custom-shape><draw:custom-shape svg:x="0.97778in" svg:y="11.33472in" svg:width="6.34097in" svg:height="0.00139in" draw:z-index="0" draw:id="id10" draw:style-name="a10" draw:name="Freeform 4"><svg:title/><svg:desc/><draw:enhanced-geometry draw:type="non-primitive" svg:viewBox="0 0 5798185 1270" draw:enhanced-path="M 0 0 L 5797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185"/><draw:equation draw:name="f7" draw:formula="?f4 / 1270"/><draw:equation draw:name="f8" draw:formula="0 / ?f6"/><draw:equation draw:name="f9" draw:formula="0 / ?f7"/><draw:equation draw:name="f10" draw:formula="5797550 / ?f6"/><draw:equation draw:name="f11" draw:formula="5798185 / ?f6"/><draw:equation draw:name="f12" draw:formula="1270 / ?f7"/></draw:enhanced-geometry></draw:custom-shape></draw:g><draw:frame draw:z-index="503306216" draw:id="id12" draw:style-name="a12" draw:name="Text Box 1" text:anchor-type="paragraph" svg:x="1.00903in" svg:y="10.98472in" svg:width="6.25833in" svg:height="0.26667in" style:rel-width="scale" style:rel-height="scale"><draw:text-box><text:p text:style-name="P828"><text:span text:style-name="T829">Documento</text:span><text:span text:style-name="T830"><text:s/></text:span><text:span text:style-name="T831"><text:s/></text:span><text:span text:style-name="T832">firmado</text:span><text:span text:style-name="T833"><text:s/></text:span><text:span text:style-name="T834"><text:s/></text:span><text:span text:style-name="T835">electrónicamente..</text:span><text:span text:style-name="T836"><text:s/></text:span><text:span text:style-name="T837"><text:s/></text:span><text:span text:style-name="T838">La<text:s/></text:span><text:span text:style-name="T839"><text:s/></text:span><text:span text:style-name="T840">autenticidad</text:span><text:span text:style-name="T841"><text:s/></text:span><text:span text:style-name="T842"><text:s/></text:span><text:span text:style-name="T843">de</text:span><text:span text:style-name="T844"><text:s/></text:span><text:span text:style-name="T845"><text:s/></text:span><text:span text:style-name="T846">este</text:span><text:span text:style-name="T847"><text:s/></text:span><text:span text:style-name="T848"><text:s/></text:span><text:span text:style-name="T849">documento</text:span><text:span text:style-name="T850"><text:s/></text:span><text:span text:style-name="T851"><text:s/></text:span><text:span text:style-name="T852">puede</text:span><text:span text:style-name="T853"><text:s/></text:span><text:span text:style-name="T854"><text:s/></text:span><text:span text:style-name="T855">ser<text:s/></text:span><text:span text:style-name="T856"><text:s/></text:span><text:span text:style-name="T857">comprobada</text:span><text:span text:style-name="T858"><text:s/></text:span><text:span text:style-name="T859"><text:s/></text:span><text:span text:style-name="T860">mediante</text:span><text:span text:style-name="T861"><text:s/></text:span><text:span text:style-name="T862"><text:s/></text:span><text:span text:style-name="T863">el<text:s/></text:span><text:span text:style-name="T864"><text:s/></text:span><text:span text:style-name="T865">CSV:</text:span><text:span text:style-name="T866"><text:s/></text:span><text:span text:style-name="T867">15642141557031541730</text:span><text:span text:style-name="T868"><text:s/></text:span><text:span text:style-name="T869">en</text:span><text:span text:style-name="T870"><text:s/></text:span><text:span text:style-name="T871">https://sede.granadilladeabona.es</text:span></text:p></draw:text-box><svg:title/><svg:desc/></draw:frame></text:p>
      </style:footer>
    </style:master-page>
    <style:master-page style:name="MP2" style:page-layout-name="PL2">
      <style:footer>
        <text:p text:style-name="P1665"><draw:g draw:z-index="503306192" draw:name="Group 2" draw:id="id18" draw:style-name="a18" text:anchor-type="paragraph"><svg:title/><svg:desc/><draw:custom-shape svg:x="0.98472in" svg:y="10.94653in" svg:width="0.00139in" svg:height="0.38125in" draw:z-index="0" draw:id="id14" draw:style-name="a14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009505 / ?f7"/><draw:equation draw:name="f10" draw:formula="10358120 / ?f7"/><draw:equation draw:name="f11" draw:formula="1270 / ?f6"/><draw:equation draw:name="f12" draw:formula="0 / ?f7"/><draw:equation draw:name="f13" draw:formula="348615 / ?f7"/></draw:enhanced-geometry></draw:custom-shape><draw:custom-shape svg:x="7.31111in" svg:y="10.94653in" svg:width="0.00139in" svg:height="0.38125in" draw:z-index="0" draw:id="id15" draw:style-name="a15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009505 / ?f7"/><draw:equation draw:name="f10" draw:formula="10358120 / ?f7"/><draw:equation draw:name="f11" draw:formula="1270 / ?f6"/><draw:equation draw:name="f12" draw:formula="0 / ?f7"/><draw:equation draw:name="f13" draw:formula="348615 / ?f7"/></draw:enhanced-geometry></draw:custom-shape><draw:custom-shape svg:x="0.97778in" svg:y="10.93958in" svg:width="6.34097in" svg:height="0.00139in" draw:z-index="0" draw:id="id16" draw:style-name="a16" draw:name="Freeform 6"><svg:title/><svg:desc/><draw:enhanced-geometry draw:type="non-primitive" svg:viewBox="0 0 5798185 1270" draw:enhanced-path="M 0 0 L 5797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185"/><draw:equation draw:name="f7" draw:formula="?f4 / 1270"/><draw:equation draw:name="f8" draw:formula="0 / ?f6"/><draw:equation draw:name="f9" draw:formula="0 / ?f7"/><draw:equation draw:name="f10" draw:formula="5797550 / ?f6"/><draw:equation draw:name="f11" draw:formula="5798185 / ?f6"/><draw:equation draw:name="f12" draw:formula="1270 / ?f7"/></draw:enhanced-geometry></draw:custom-shape><draw:custom-shape svg:x="0.97778in" svg:y="11.33472in" svg:width="6.34097in" svg:height="0.00139in" draw:z-index="0" draw:id="id17" draw:style-name="a17" draw:name="Freeform 4"><svg:title/><svg:desc/><draw:enhanced-geometry draw:type="non-primitive" svg:viewBox="0 0 5798185 1270" draw:enhanced-path="M 0 0 L 5797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185"/><draw:equation draw:name="f7" draw:formula="?f4 / 1270"/><draw:equation draw:name="f8" draw:formula="0 / ?f6"/><draw:equation draw:name="f9" draw:formula="0 / ?f7"/><draw:equation draw:name="f10" draw:formula="5797550 / ?f6"/><draw:equation draw:name="f11" draw:formula="5798185 / ?f6"/><draw:equation draw:name="f12" draw:formula="1270 / ?f7"/></draw:enhanced-geometry></draw:custom-shape></draw:g><draw:frame draw:z-index="503306216" draw:id="id19" draw:style-name="a19" draw:name="Text Box 1" text:anchor-type="paragraph" svg:x="1.00903in" svg:y="10.98472in" svg:width="6.25833in" svg:height="0.26667in" style:rel-width="scale" style:rel-height="scale"><draw:text-box><text:p text:style-name="P1666"><text:span text:style-name="T1667">Documento</text:span><text:span text:style-name="T1668"><text:s/></text:span><text:span text:style-name="T1669"><text:s/></text:span><text:span text:style-name="T1670">firmado</text:span><text:span text:style-name="T1671"><text:s/></text:span><text:span text:style-name="T1672"><text:s/></text:span><text:span text:style-name="T1673">electrónicamente..</text:span><text:span text:style-name="T1674"><text:s/></text:span><text:span text:style-name="T1675"><text:s/></text:span><text:span text:style-name="T1676">La<text:s/></text:span><text:span text:style-name="T1677"><text:s/></text:span><text:span text:style-name="T1678">autenticidad</text:span><text:span text:style-name="T1679"><text:s/></text:span><text:span text:style-name="T1680"><text:s/></text:span><text:span text:style-name="T1681">de</text:span><text:span text:style-name="T1682"><text:s/></text:span><text:span text:style-name="T1683"><text:s/></text:span><text:span text:style-name="T1684">este</text:span><text:span text:style-name="T1685"><text:s/></text:span><text:span text:style-name="T1686"><text:s/></text:span><text:span text:style-name="T1687">documento</text:span><text:span text:style-name="T1688"><text:s/></text:span><text:span text:style-name="T1689"><text:s/></text:span><text:span text:style-name="T1690">puede</text:span><text:span text:style-name="T1691"><text:s/></text:span><text:span text:style-name="T1692"><text:s/></text:span><text:span text:style-name="T1693">ser<text:s/></text:span><text:span text:style-name="T1694"><text:s/></text:span><text:span text:style-name="T1695">comprobada</text:span><text:span text:style-name="T1696"><text:s/></text:span><text:span text:style-name="T1697"><text:s/></text:span><text:span text:style-name="T1698">mediante</text:span><text:span text:style-name="T1699"><text:s/></text:span><text:span text:style-name="T1700"><text:s/></text:span><text:span text:style-name="T1701">el<text:s/></text:span><text:span text:style-name="T1702"><text:s/></text:span><text:span text:style-name="T1703">CSV:</text:span><text:span text:style-name="T1704"><text:s/></text:span><text:span text:style-name="T1705">15642141557031541730</text:span><text:span text:style-name="T1706"><text:s/></text:span><text:span text:style-name="T1707">en</text:span><text:span text:style-name="T1708"><text:s/></text:span><text:span text:style-name="T1709">https://sede.granadilladeabona.es</text:span></text:p></draw:text-box><svg:title/><svg:desc/></draw:frame></text:p>
      </style:footer>
    </style:master-page>
    <style:master-page style:name="MP3" style:page-layout-name="PL3">
      <style:footer>
        <text:p text:style-name="P2408"><draw:g draw:z-index="503306192" draw:name="Group 2" draw:id="id25" draw:style-name="a25" text:anchor-type="paragraph"><svg:title/><svg:desc/><draw:custom-shape svg:x="0.98472in" svg:y="10.94653in" svg:width="0.00139in" svg:height="0.38125in" draw:z-index="0" draw:id="id21" draw:style-name="a2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009505 / ?f7"/><draw:equation draw:name="f10" draw:formula="10358120 / ?f7"/><draw:equation draw:name="f11" draw:formula="1270 / ?f6"/><draw:equation draw:name="f12" draw:formula="0 / ?f7"/><draw:equation draw:name="f13" draw:formula="348615 / ?f7"/></draw:enhanced-geometry></draw:custom-shape><draw:custom-shape svg:x="7.31111in" svg:y="10.94653in" svg:width="0.00139in" svg:height="0.38125in" draw:z-index="0" draw:id="id22" draw:style-name="a2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009505 / ?f7"/><draw:equation draw:name="f10" draw:formula="10358120 / ?f7"/><draw:equation draw:name="f11" draw:formula="1270 / ?f6"/><draw:equation draw:name="f12" draw:formula="0 / ?f7"/><draw:equation draw:name="f13" draw:formula="348615 / ?f7"/></draw:enhanced-geometry></draw:custom-shape><draw:custom-shape svg:x="0.97778in" svg:y="10.93958in" svg:width="6.34097in" svg:height="0.00139in" draw:z-index="0" draw:id="id23" draw:style-name="a23" draw:name="Freeform 6"><svg:title/><svg:desc/><draw:enhanced-geometry draw:type="non-primitive" svg:viewBox="0 0 5798185 1270" draw:enhanced-path="M 0 0 L 5797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185"/><draw:equation draw:name="f7" draw:formula="?f4 / 1270"/><draw:equation draw:name="f8" draw:formula="0 / ?f6"/><draw:equation draw:name="f9" draw:formula="0 / ?f7"/><draw:equation draw:name="f10" draw:formula="5797550 / ?f6"/><draw:equation draw:name="f11" draw:formula="5798185 / ?f6"/><draw:equation draw:name="f12" draw:formula="1270 / ?f7"/></draw:enhanced-geometry></draw:custom-shape><draw:custom-shape svg:x="0.97778in" svg:y="11.33472in" svg:width="6.34097in" svg:height="0.00139in" draw:z-index="0" draw:id="id24" draw:style-name="a24" draw:name="Freeform 4"><svg:title/><svg:desc/><draw:enhanced-geometry draw:type="non-primitive" svg:viewBox="0 0 5798185 1270" draw:enhanced-path="M 0 0 L 5797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185"/><draw:equation draw:name="f7" draw:formula="?f4 / 1270"/><draw:equation draw:name="f8" draw:formula="0 / ?f6"/><draw:equation draw:name="f9" draw:formula="0 / ?f7"/><draw:equation draw:name="f10" draw:formula="5797550 / ?f6"/><draw:equation draw:name="f11" draw:formula="5798185 / ?f6"/><draw:equation draw:name="f12" draw:formula="1270 / ?f7"/></draw:enhanced-geometry></draw:custom-shape></draw:g><draw:frame draw:z-index="503306216" draw:id="id26" draw:style-name="a26" draw:name="Text Box 1" text:anchor-type="paragraph" svg:x="1.00903in" svg:y="10.98472in" svg:width="6.25833in" svg:height="0.26667in" style:rel-width="scale" style:rel-height="scale"><draw:text-box><text:p text:style-name="P2409"><text:span text:style-name="T2410">Documento</text:span><text:span text:style-name="T2411"><text:s/></text:span><text:span text:style-name="T2412"><text:s/></text:span><text:span text:style-name="T2413">firmado</text:span><text:span text:style-name="T2414"><text:s/></text:span><text:span text:style-name="T2415"><text:s/></text:span><text:span text:style-name="T2416">electrónicamente..</text:span><text:span text:style-name="T2417"><text:s/></text:span><text:span text:style-name="T2418"><text:s/></text:span><text:span text:style-name="T2419">La<text:s/></text:span><text:span text:style-name="T2420"><text:s/></text:span><text:span text:style-name="T2421">autenticidad</text:span><text:span text:style-name="T2422"><text:s/></text:span><text:span text:style-name="T2423"><text:s/></text:span><text:span text:style-name="T2424">de</text:span><text:span text:style-name="T2425"><text:s/></text:span><text:span text:style-name="T2426"><text:s/></text:span><text:span text:style-name="T2427">este</text:span><text:span text:style-name="T2428"><text:s/></text:span><text:span text:style-name="T2429"><text:s/></text:span><text:span text:style-name="T2430">documento</text:span><text:span text:style-name="T2431"><text:s/></text:span><text:span text:style-name="T2432"><text:s/></text:span><text:span text:style-name="T2433">puede</text:span><text:span text:style-name="T2434"><text:s/></text:span><text:span text:style-name="T2435"><text:s/></text:span><text:span text:style-name="T2436">ser<text:s/></text:span><text:span text:style-name="T2437"><text:s/></text:span><text:span text:style-name="T2438">comprobada</text:span><text:span text:style-name="T2439"><text:s/></text:span><text:span text:style-name="T2440"><text:s/></text:span><text:span text:style-name="T2441">mediante</text:span><text:span text:style-name="T2442"><text:s/></text:span><text:span text:style-name="T2443"><text:s/></text:span><text:span text:style-name="T2444">el<text:s/></text:span><text:span text:style-name="T2445"><text:s/></text:span><text:span text:style-name="T2446">CSV:</text:span><text:span text:style-name="T2447"><text:s/></text:span><text:span text:style-name="T2448">15642141557031541730</text:span><text:span text:style-name="T2449"><text:s/></text:span><text:span text:style-name="T2450">en</text:span><text:span text:style-name="T2451"><text:s/></text:span><text:span text:style-name="T2452">https://sede.granadilladeabona.es</text:span></text:p></draw:text-box><svg:title/><svg:desc/></draw:frame></text:p>
      </style:footer>
    </style:master-page>
    <style:master-page style:name="MP4" style:page-layout-name="PL4">
      <style:footer>
        <text:p text:style-name="P3278"><draw:g draw:z-index="503306192" draw:name="Group 2" draw:id="id32" draw:style-name="a32" text:anchor-type="paragraph"><svg:title/><svg:desc/><draw:custom-shape svg:x="0.98472in" svg:y="10.94653in" svg:width="0.00139in" svg:height="0.38125in" draw:z-index="0" draw:id="id28" draw:style-name="a2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009505 / ?f7"/><draw:equation draw:name="f10" draw:formula="10358120 / ?f7"/><draw:equation draw:name="f11" draw:formula="1270 / ?f6"/><draw:equation draw:name="f12" draw:formula="0 / ?f7"/><draw:equation draw:name="f13" draw:formula="348615 / ?f7"/></draw:enhanced-geometry></draw:custom-shape><draw:custom-shape svg:x="7.31111in" svg:y="10.94653in" svg:width="0.00139in" svg:height="0.38125in" draw:z-index="0" draw:id="id29" draw:style-name="a2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009505 / ?f7"/><draw:equation draw:name="f10" draw:formula="10358120 / ?f7"/><draw:equation draw:name="f11" draw:formula="1270 / ?f6"/><draw:equation draw:name="f12" draw:formula="0 / ?f7"/><draw:equation draw:name="f13" draw:formula="348615 / ?f7"/></draw:enhanced-geometry></draw:custom-shape><draw:custom-shape svg:x="0.97778in" svg:y="10.93958in" svg:width="6.34097in" svg:height="0.00139in" draw:z-index="0" draw:id="id30" draw:style-name="a30" draw:name="Freeform 6"><svg:title/><svg:desc/><draw:enhanced-geometry draw:type="non-primitive" svg:viewBox="0 0 5798185 1270" draw:enhanced-path="M 0 0 L 5797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185"/><draw:equation draw:name="f7" draw:formula="?f4 / 1270"/><draw:equation draw:name="f8" draw:formula="0 / ?f6"/><draw:equation draw:name="f9" draw:formula="0 / ?f7"/><draw:equation draw:name="f10" draw:formula="5797550 / ?f6"/><draw:equation draw:name="f11" draw:formula="5798185 / ?f6"/><draw:equation draw:name="f12" draw:formula="1270 / ?f7"/></draw:enhanced-geometry></draw:custom-shape><draw:custom-shape svg:x="0.97778in" svg:y="11.33472in" svg:width="6.34097in" svg:height="0.00139in" draw:z-index="0" draw:id="id31" draw:style-name="a31" draw:name="Freeform 4"><svg:title/><svg:desc/><draw:enhanced-geometry draw:type="non-primitive" svg:viewBox="0 0 5798185 1270" draw:enhanced-path="M 0 0 L 5797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185"/><draw:equation draw:name="f7" draw:formula="?f4 / 1270"/><draw:equation draw:name="f8" draw:formula="0 / ?f6"/><draw:equation draw:name="f9" draw:formula="0 / ?f7"/><draw:equation draw:name="f10" draw:formula="5797550 / ?f6"/><draw:equation draw:name="f11" draw:formula="5798185 / ?f6"/><draw:equation draw:name="f12" draw:formula="1270 / ?f7"/></draw:enhanced-geometry></draw:custom-shape></draw:g><draw:frame draw:z-index="503306216" draw:id="id33" draw:style-name="a33" draw:name="Text Box 1" text:anchor-type="paragraph" svg:x="1.00903in" svg:y="10.98472in" svg:width="6.25833in" svg:height="0.26667in" style:rel-width="scale" style:rel-height="scale"><draw:text-box><text:p text:style-name="P3279"><text:span text:style-name="T3280">Documento</text:span><text:span text:style-name="T3281"><text:s/></text:span><text:span text:style-name="T3282"><text:s/></text:span><text:span text:style-name="T3283">firmado</text:span><text:span text:style-name="T3284"><text:s/></text:span><text:span text:style-name="T3285"><text:s/></text:span><text:span text:style-name="T3286">electrónicamente..</text:span><text:span text:style-name="T3287"><text:s/></text:span><text:span text:style-name="T3288"><text:s/></text:span><text:span text:style-name="T3289">La<text:s/></text:span><text:span text:style-name="T3290"><text:s/></text:span><text:span text:style-name="T3291">autenticidad</text:span><text:span text:style-name="T3292"><text:s/></text:span><text:span text:style-name="T3293"><text:s/></text:span><text:span text:style-name="T3294">de</text:span><text:span text:style-name="T3295"><text:s/></text:span><text:span text:style-name="T3296"><text:s/></text:span><text:span text:style-name="T3297">este</text:span><text:span text:style-name="T3298"><text:s/></text:span><text:span text:style-name="T3299"><text:s/></text:span><text:span text:style-name="T3300">documento</text:span><text:span text:style-name="T3301"><text:s/></text:span><text:span text:style-name="T3302"><text:s/></text:span><text:span text:style-name="T3303">puede</text:span><text:span text:style-name="T3304"><text:s/></text:span><text:span text:style-name="T3305"><text:s/></text:span><text:span text:style-name="T3306">ser<text:s/></text:span><text:span text:style-name="T3307"><text:s/></text:span><text:span text:style-name="T3308">comprobada</text:span><text:span text:style-name="T3309"><text:s/></text:span><text:span text:style-name="T3310"><text:s/></text:span><text:span text:style-name="T3311">mediante</text:span><text:span text:style-name="T3312"><text:s/></text:span><text:span text:style-name="T3313"><text:s/></text:span><text:span text:style-name="T3314">el<text:s/></text:span><text:span text:style-name="T3315"><text:s/></text:span><text:span text:style-name="T3316">CSV:</text:span><text:span text:style-name="T3317"><text:s/></text:span><text:span text:style-name="T3318">15642141557031541730</text:span><text:span text:style-name="T3319"><text:s/></text:span><text:span text:style-name="T3320">en</text:span><text:span text:style-name="T3321"><text:s/></text:span><text:span text:style-name="T3322">https://sede.granadilladeabona.es</text:span></text:p></draw:text-box><svg:title/><svg:desc/></draw:frame></text:p>
      </style:footer>
    </style:master-page>
    <style:master-page style:name="MP5" style:page-layout-name="PL5">
      <style:footer>
        <text:p text:style-name="P4507"><draw:g draw:z-index="503306192" draw:name="Group 2" draw:id="id39" draw:style-name="a39" text:anchor-type="paragraph"><svg:title/><svg:desc/><draw:custom-shape svg:x="0.98472in" svg:y="10.94653in" svg:width="0.00139in" svg:height="0.38125in" draw:z-index="0" draw:id="id35" draw:style-name="a35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009505 / ?f7"/><draw:equation draw:name="f10" draw:formula="10358120 / ?f7"/><draw:equation draw:name="f11" draw:formula="1270 / ?f6"/><draw:equation draw:name="f12" draw:formula="0 / ?f7"/><draw:equation draw:name="f13" draw:formula="348615 / ?f7"/></draw:enhanced-geometry></draw:custom-shape><draw:custom-shape svg:x="7.31111in" svg:y="10.94653in" svg:width="0.00139in" svg:height="0.38125in" draw:z-index="0" draw:id="id36" draw:style-name="a36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009505 / ?f7"/><draw:equation draw:name="f10" draw:formula="10358120 / ?f7"/><draw:equation draw:name="f11" draw:formula="1270 / ?f6"/><draw:equation draw:name="f12" draw:formula="0 / ?f7"/><draw:equation draw:name="f13" draw:formula="348615 / ?f7"/></draw:enhanced-geometry></draw:custom-shape><draw:custom-shape svg:x="0.97778in" svg:y="10.93958in" svg:width="6.34097in" svg:height="0.00139in" draw:z-index="0" draw:id="id37" draw:style-name="a37" draw:name="Freeform 6"><svg:title/><svg:desc/><draw:enhanced-geometry draw:type="non-primitive" svg:viewBox="0 0 5798185 1270" draw:enhanced-path="M 0 0 L 5797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185"/><draw:equation draw:name="f7" draw:formula="?f4 / 1270"/><draw:equation draw:name="f8" draw:formula="0 / ?f6"/><draw:equation draw:name="f9" draw:formula="0 / ?f7"/><draw:equation draw:name="f10" draw:formula="5797550 / ?f6"/><draw:equation draw:name="f11" draw:formula="5798185 / ?f6"/><draw:equation draw:name="f12" draw:formula="1270 / ?f7"/></draw:enhanced-geometry></draw:custom-shape><draw:custom-shape svg:x="0.97778in" svg:y="11.33472in" svg:width="6.34097in" svg:height="0.00139in" draw:z-index="0" draw:id="id38" draw:style-name="a38" draw:name="Freeform 4"><svg:title/><svg:desc/><draw:enhanced-geometry draw:type="non-primitive" svg:viewBox="0 0 5798185 1270" draw:enhanced-path="M 0 0 L 5797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185"/><draw:equation draw:name="f7" draw:formula="?f4 / 1270"/><draw:equation draw:name="f8" draw:formula="0 / ?f6"/><draw:equation draw:name="f9" draw:formula="0 / ?f7"/><draw:equation draw:name="f10" draw:formula="5797550 / ?f6"/><draw:equation draw:name="f11" draw:formula="5798185 / ?f6"/><draw:equation draw:name="f12" draw:formula="1270 / ?f7"/></draw:enhanced-geometry></draw:custom-shape></draw:g><draw:frame draw:z-index="503306216" draw:id="id40" draw:style-name="a40" draw:name="Text Box 1" text:anchor-type="paragraph" svg:x="1.00903in" svg:y="10.98472in" svg:width="6.25833in" svg:height="0.26667in" style:rel-width="scale" style:rel-height="scale"><draw:text-box><text:p text:style-name="P4508"><text:span text:style-name="T4509">Documento</text:span><text:span text:style-name="T4510"><text:s/></text:span><text:span text:style-name="T4511"><text:s/></text:span><text:span text:style-name="T4512">firmado</text:span><text:span text:style-name="T4513"><text:s/></text:span><text:span text:style-name="T4514"><text:s/></text:span><text:span text:style-name="T4515">electrónicamente..</text:span><text:span text:style-name="T4516"><text:s/></text:span><text:span text:style-name="T4517"><text:s/></text:span><text:span text:style-name="T4518">La<text:s/></text:span><text:span text:style-name="T4519"><text:s/></text:span><text:span text:style-name="T4520">autenticidad</text:span><text:span text:style-name="T4521"><text:s/></text:span><text:span text:style-name="T4522"><text:s/></text:span><text:span text:style-name="T4523">de</text:span><text:span text:style-name="T4524"><text:s/></text:span><text:span text:style-name="T4525"><text:s/></text:span><text:span text:style-name="T4526">este</text:span><text:span text:style-name="T4527"><text:s/></text:span><text:span text:style-name="T4528"><text:s/></text:span><text:span text:style-name="T4529">documento</text:span><text:span text:style-name="T4530"><text:s/></text:span><text:span text:style-name="T4531"><text:s/></text:span><text:span text:style-name="T4532">puede</text:span><text:span text:style-name="T4533"><text:s/></text:span><text:span text:style-name="T4534"><text:s/></text:span><text:span text:style-name="T4535">ser<text:s/></text:span><text:span text:style-name="T4536"><text:s/></text:span><text:span text:style-name="T4537">comprobada</text:span><text:span text:style-name="T4538"><text:s/></text:span><text:span text:style-name="T4539"><text:s/></text:span><text:span text:style-name="T4540">mediante</text:span><text:span text:style-name="T4541"><text:s/></text:span><text:span text:style-name="T4542"><text:s/></text:span><text:span text:style-name="T4543">el<text:s/></text:span><text:span text:style-name="T4544"><text:s/></text:span><text:span text:style-name="T4545">CSV:</text:span><text:span text:style-name="T4546"><text:s/></text:span><text:span text:style-name="T4547">15642141557031541730</text:span><text:span text:style-name="T4548"><text:s/></text:span><text:span text:style-name="T4549">en</text:span><text:span text:style-name="T4550"><text:s/></text:span><text:span text:style-name="T4551">https://sede.granadilladeabona.es</text:span></text:p></draw:text-box><svg:title/><svg:desc/></draw:frame></text:p>
      </style:footer>
    </style:master-page>
    <style:master-page style:name="MP6" style:page-layout-name="PL6">
      <style:footer>
        <text:p text:style-name="P4708"><draw:g draw:z-index="503306192" draw:name="Group 2" draw:id="id46" draw:style-name="a46" text:anchor-type="paragraph"><svg:title/><svg:desc/><draw:custom-shape svg:x="0.98472in" svg:y="10.94653in" svg:width="0.00139in" svg:height="0.38125in" draw:z-index="0" draw:id="id42" draw:style-name="a42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009505 / ?f7"/><draw:equation draw:name="f10" draw:formula="10358120 / ?f7"/><draw:equation draw:name="f11" draw:formula="1270 / ?f6"/><draw:equation draw:name="f12" draw:formula="0 / ?f7"/><draw:equation draw:name="f13" draw:formula="348615 / ?f7"/></draw:enhanced-geometry></draw:custom-shape><draw:custom-shape svg:x="7.31111in" svg:y="10.94653in" svg:width="0.00139in" svg:height="0.38125in" draw:z-index="0" draw:id="id43" draw:style-name="a43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009505 / ?f7"/><draw:equation draw:name="f10" draw:formula="10358120 / ?f7"/><draw:equation draw:name="f11" draw:formula="1270 / ?f6"/><draw:equation draw:name="f12" draw:formula="0 / ?f7"/><draw:equation draw:name="f13" draw:formula="348615 / ?f7"/></draw:enhanced-geometry></draw:custom-shape><draw:custom-shape svg:x="0.97778in" svg:y="10.93958in" svg:width="6.34097in" svg:height="0.00139in" draw:z-index="0" draw:id="id44" draw:style-name="a44" draw:name="Freeform 6"><svg:title/><svg:desc/><draw:enhanced-geometry draw:type="non-primitive" svg:viewBox="0 0 5798185 1270" draw:enhanced-path="M 0 0 L 5797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185"/><draw:equation draw:name="f7" draw:formula="?f4 / 1270"/><draw:equation draw:name="f8" draw:formula="0 / ?f6"/><draw:equation draw:name="f9" draw:formula="0 / ?f7"/><draw:equation draw:name="f10" draw:formula="5797550 / ?f6"/><draw:equation draw:name="f11" draw:formula="5798185 / ?f6"/><draw:equation draw:name="f12" draw:formula="1270 / ?f7"/></draw:enhanced-geometry></draw:custom-shape><draw:custom-shape svg:x="0.97778in" svg:y="11.33472in" svg:width="6.34097in" svg:height="0.00139in" draw:z-index="0" draw:id="id45" draw:style-name="a45" draw:name="Freeform 4"><svg:title/><svg:desc/><draw:enhanced-geometry draw:type="non-primitive" svg:viewBox="0 0 5798185 1270" draw:enhanced-path="M 0 0 L 5797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185"/><draw:equation draw:name="f7" draw:formula="?f4 / 1270"/><draw:equation draw:name="f8" draw:formula="0 / ?f6"/><draw:equation draw:name="f9" draw:formula="0 / ?f7"/><draw:equation draw:name="f10" draw:formula="5797550 / ?f6"/><draw:equation draw:name="f11" draw:formula="5798185 / ?f6"/><draw:equation draw:name="f12" draw:formula="1270 / ?f7"/></draw:enhanced-geometry></draw:custom-shape></draw:g><draw:frame draw:z-index="503306216" draw:id="id47" draw:style-name="a47" draw:name="Text Box 1" text:anchor-type="paragraph" svg:x="1.00903in" svg:y="10.98472in" svg:width="6.25833in" svg:height="0.26667in" style:rel-width="scale" style:rel-height="scale"><draw:text-box><text:p text:style-name="P4709"><text:span text:style-name="T4710">Documento</text:span><text:span text:style-name="T4711"><text:s/></text:span><text:span text:style-name="T4712"><text:s/></text:span><text:span text:style-name="T4713">firmado</text:span><text:span text:style-name="T4714"><text:s/></text:span><text:span text:style-name="T4715"><text:s/></text:span><text:span text:style-name="T4716">electrónicamente..</text:span><text:span text:style-name="T4717"><text:s/></text:span><text:span text:style-name="T4718"><text:s/></text:span><text:span text:style-name="T4719">La<text:s/></text:span><text:span text:style-name="T4720"><text:s/></text:span><text:span text:style-name="T4721">autenticidad</text:span><text:span text:style-name="T4722"><text:s/></text:span><text:span text:style-name="T4723"><text:s/></text:span><text:span text:style-name="T4724">de</text:span><text:span text:style-name="T4725"><text:s/></text:span><text:span text:style-name="T4726"><text:s/></text:span><text:span text:style-name="T4727">este</text:span><text:span text:style-name="T4728"><text:s/></text:span><text:span text:style-name="T4729"><text:s/></text:span><text:span text:style-name="T4730">documento</text:span><text:span text:style-name="T4731"><text:s/></text:span><text:span text:style-name="T4732"><text:s/></text:span><text:span text:style-name="T4733">puede</text:span><text:span text:style-name="T4734"><text:s/></text:span><text:span text:style-name="T4735"><text:s/></text:span><text:span text:style-name="T4736">ser<text:s/></text:span><text:span text:style-name="T4737"><text:s/></text:span><text:span text:style-name="T4738">comprobada</text:span><text:span text:style-name="T4739"><text:s/></text:span><text:span text:style-name="T4740"><text:s/></text:span><text:span text:style-name="T4741">mediante</text:span><text:span text:style-name="T4742"><text:s/></text:span><text:span text:style-name="T4743"><text:s/></text:span><text:span text:style-name="T4744">el<text:s/></text:span><text:span text:style-name="T4745"><text:s/></text:span><text:span text:style-name="T4746">CSV:</text:span><text:span text:style-name="T4747"><text:s/></text:span><text:span text:style-name="T4748">15642141557031541730</text:span><text:span text:style-name="T4749"><text:s/></text:span><text:span text:style-name="T4750">en</text:span><text:span text:style-name="T4751"><text:s/></text:span><text:span text:style-name="T4752">https://sede.granadilladeabona.es</text:span></text:p></draw:text-box><svg:title/><svg:desc/></draw:frame></text:p>
      </style:footer>
    </style:master-page>
    <style:master-page style:name="MP7" style:page-layout-name="PL7">
      <style:footer>
        <text:p text:style-name="P5388"><draw:g draw:z-index="503306192" draw:name="Group 2" draw:id="id53" draw:style-name="a53" text:anchor-type="paragraph"><svg:title/><svg:desc/><draw:custom-shape svg:x="0.98472in" svg:y="10.94653in" svg:width="0.00139in" svg:height="0.38125in" draw:z-index="0" draw:id="id49" draw:style-name="a4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009505 / ?f7"/><draw:equation draw:name="f10" draw:formula="10358120 / ?f7"/><draw:equation draw:name="f11" draw:formula="1270 / ?f6"/><draw:equation draw:name="f12" draw:formula="0 / ?f7"/><draw:equation draw:name="f13" draw:formula="348615 / ?f7"/></draw:enhanced-geometry></draw:custom-shape><draw:custom-shape svg:x="7.31111in" svg:y="10.94653in" svg:width="0.00139in" svg:height="0.38125in" draw:z-index="0" draw:id="id50" draw:style-name="a5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009505 / ?f7"/><draw:equation draw:name="f10" draw:formula="10358120 / ?f7"/><draw:equation draw:name="f11" draw:formula="1270 / ?f6"/><draw:equation draw:name="f12" draw:formula="0 / ?f7"/><draw:equation draw:name="f13" draw:formula="348615 / ?f7"/></draw:enhanced-geometry></draw:custom-shape><draw:custom-shape svg:x="0.97778in" svg:y="10.93958in" svg:width="6.34097in" svg:height="0.00139in" draw:z-index="0" draw:id="id51" draw:style-name="a51" draw:name="Freeform 6"><svg:title/><svg:desc/><draw:enhanced-geometry draw:type="non-primitive" svg:viewBox="0 0 5798185 1270" draw:enhanced-path="M 0 0 L 5797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185"/><draw:equation draw:name="f7" draw:formula="?f4 / 1270"/><draw:equation draw:name="f8" draw:formula="0 / ?f6"/><draw:equation draw:name="f9" draw:formula="0 / ?f7"/><draw:equation draw:name="f10" draw:formula="5797550 / ?f6"/><draw:equation draw:name="f11" draw:formula="5798185 / ?f6"/><draw:equation draw:name="f12" draw:formula="1270 / ?f7"/></draw:enhanced-geometry></draw:custom-shape><draw:custom-shape svg:x="0.97778in" svg:y="11.33472in" svg:width="6.34097in" svg:height="0.00139in" draw:z-index="0" draw:id="id52" draw:style-name="a52" draw:name="Freeform 4"><svg:title/><svg:desc/><draw:enhanced-geometry draw:type="non-primitive" svg:viewBox="0 0 5798185 1270" draw:enhanced-path="M 0 0 L 5797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185"/><draw:equation draw:name="f7" draw:formula="?f4 / 1270"/><draw:equation draw:name="f8" draw:formula="0 / ?f6"/><draw:equation draw:name="f9" draw:formula="0 / ?f7"/><draw:equation draw:name="f10" draw:formula="5797550 / ?f6"/><draw:equation draw:name="f11" draw:formula="5798185 / ?f6"/><draw:equation draw:name="f12" draw:formula="1270 / ?f7"/></draw:enhanced-geometry></draw:custom-shape></draw:g><draw:frame draw:z-index="503306216" draw:id="id54" draw:style-name="a54" draw:name="Text Box 1" text:anchor-type="paragraph" svg:x="1.00903in" svg:y="10.98472in" svg:width="6.25833in" svg:height="0.26667in" style:rel-width="scale" style:rel-height="scale"><draw:text-box><text:p text:style-name="P5389"><text:span text:style-name="T5390">Documento</text:span><text:span text:style-name="T5391"><text:s/></text:span><text:span text:style-name="T5392"><text:s/></text:span><text:span text:style-name="T5393">firmado</text:span><text:span text:style-name="T5394"><text:s/></text:span><text:span text:style-name="T5395"><text:s/></text:span><text:span text:style-name="T5396">electrónicamente..</text:span><text:span text:style-name="T5397"><text:s/></text:span><text:span text:style-name="T5398"><text:s/></text:span><text:span text:style-name="T5399">La<text:s/></text:span><text:span text:style-name="T5400"><text:s/></text:span><text:span text:style-name="T5401">autenticidad</text:span><text:span text:style-name="T5402"><text:s/></text:span><text:span text:style-name="T5403"><text:s/></text:span><text:span text:style-name="T5404">de</text:span><text:span text:style-name="T5405"><text:s/></text:span><text:span text:style-name="T5406"><text:s/></text:span><text:span text:style-name="T5407">este</text:span><text:span text:style-name="T5408"><text:s/></text:span><text:span text:style-name="T5409"><text:s/></text:span><text:span text:style-name="T5410">documento</text:span><text:span text:style-name="T5411"><text:s/></text:span><text:span text:style-name="T5412"><text:s/></text:span><text:span text:style-name="T5413">puede</text:span><text:span text:style-name="T5414"><text:s/></text:span><text:span text:style-name="T5415"><text:s/></text:span><text:span text:style-name="T5416">ser<text:s/></text:span><text:span text:style-name="T5417"><text:s/></text:span><text:span text:style-name="T5418">comprobada</text:span><text:span text:style-name="T5419"><text:s/></text:span><text:span text:style-name="T5420"><text:s/></text:span><text:span text:style-name="T5421">mediante</text:span><text:span text:style-name="T5422"><text:s/></text:span><text:span text:style-name="T5423"><text:s/></text:span><text:span text:style-name="T5424">el<text:s/></text:span><text:span text:style-name="T5425"><text:s/></text:span><text:span text:style-name="T5426">CSV:</text:span><text:span text:style-name="T5427"><text:s/></text:span><text:span text:style-name="T5428">15642141557031541730</text:span><text:span text:style-name="T5429"><text:s/></text:span><text:span text:style-name="T5430">en</text:span><text:span text:style-name="T5431"><text:s/></text:span><text:span text:style-name="T5432">https://sede.granadilladeabona.es</text:span></text:p></draw:text-box><svg:title/><svg:desc/></draw:frame></text:p>
      </style:footer>
    </style:master-page>
    <style:master-page style:name="MP8" style:page-layout-name="PL8">
      <style:footer>
        <text:p text:style-name="P6303"><draw:g draw:z-index="503306192" draw:name="Group 2" draw:id="id60" draw:style-name="a60" text:anchor-type="paragraph"><svg:title/><svg:desc/><draw:custom-shape svg:x="0.98472in" svg:y="10.94653in" svg:width="0.00139in" svg:height="0.38125in" draw:z-index="0" draw:id="id56" draw:style-name="a56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009505 / ?f7"/><draw:equation draw:name="f10" draw:formula="10358120 / ?f7"/><draw:equation draw:name="f11" draw:formula="1270 / ?f6"/><draw:equation draw:name="f12" draw:formula="0 / ?f7"/><draw:equation draw:name="f13" draw:formula="348615 / ?f7"/></draw:enhanced-geometry></draw:custom-shape><draw:custom-shape svg:x="7.31111in" svg:y="10.94653in" svg:width="0.00139in" svg:height="0.38125in" draw:z-index="0" draw:id="id57" draw:style-name="a57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009505 / ?f7"/><draw:equation draw:name="f10" draw:formula="10358120 / ?f7"/><draw:equation draw:name="f11" draw:formula="1270 / ?f6"/><draw:equation draw:name="f12" draw:formula="0 / ?f7"/><draw:equation draw:name="f13" draw:formula="348615 / ?f7"/></draw:enhanced-geometry></draw:custom-shape><draw:custom-shape svg:x="0.97778in" svg:y="10.93958in" svg:width="6.34097in" svg:height="0.00139in" draw:z-index="0" draw:id="id58" draw:style-name="a58" draw:name="Freeform 6"><svg:title/><svg:desc/><draw:enhanced-geometry draw:type="non-primitive" svg:viewBox="0 0 5798185 1270" draw:enhanced-path="M 0 0 L 5797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185"/><draw:equation draw:name="f7" draw:formula="?f4 / 1270"/><draw:equation draw:name="f8" draw:formula="0 / ?f6"/><draw:equation draw:name="f9" draw:formula="0 / ?f7"/><draw:equation draw:name="f10" draw:formula="5797550 / ?f6"/><draw:equation draw:name="f11" draw:formula="5798185 / ?f6"/><draw:equation draw:name="f12" draw:formula="1270 / ?f7"/></draw:enhanced-geometry></draw:custom-shape><draw:custom-shape svg:x="0.97778in" svg:y="11.33472in" svg:width="6.34097in" svg:height="0.00139in" draw:z-index="0" draw:id="id59" draw:style-name="a59" draw:name="Freeform 4"><svg:title/><svg:desc/><draw:enhanced-geometry draw:type="non-primitive" svg:viewBox="0 0 5798185 1270" draw:enhanced-path="M 0 0 L 5797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185"/><draw:equation draw:name="f7" draw:formula="?f4 / 1270"/><draw:equation draw:name="f8" draw:formula="0 / ?f6"/><draw:equation draw:name="f9" draw:formula="0 / ?f7"/><draw:equation draw:name="f10" draw:formula="5797550 / ?f6"/><draw:equation draw:name="f11" draw:formula="5798185 / ?f6"/><draw:equation draw:name="f12" draw:formula="1270 / ?f7"/></draw:enhanced-geometry></draw:custom-shape></draw:g><draw:frame draw:z-index="503306216" draw:id="id61" draw:style-name="a61" draw:name="Text Box 1" text:anchor-type="paragraph" svg:x="1.00903in" svg:y="10.98472in" svg:width="6.25833in" svg:height="0.26667in" style:rel-width="scale" style:rel-height="scale"><draw:text-box><text:p text:style-name="P6304"><text:span text:style-name="T6305">Documento</text:span><text:span text:style-name="T6306"><text:s/></text:span><text:span text:style-name="T6307"><text:s/></text:span><text:span text:style-name="T6308">firmado</text:span><text:span text:style-name="T6309"><text:s/></text:span><text:span text:style-name="T6310"><text:s/></text:span><text:span text:style-name="T6311">electrónicamente..</text:span><text:span text:style-name="T6312"><text:s/></text:span><text:span text:style-name="T6313"><text:s/></text:span><text:span text:style-name="T6314">La<text:s/></text:span><text:span text:style-name="T6315"><text:s/></text:span><text:span text:style-name="T6316">autenticidad</text:span><text:span text:style-name="T6317"><text:s/></text:span><text:span text:style-name="T6318"><text:s/></text:span><text:span text:style-name="T6319">de</text:span><text:span text:style-name="T6320"><text:s/></text:span><text:span text:style-name="T6321"><text:s/></text:span><text:span text:style-name="T6322">este</text:span><text:span text:style-name="T6323"><text:s/></text:span><text:span text:style-name="T6324"><text:s/></text:span><text:span text:style-name="T6325">documento</text:span><text:span text:style-name="T6326"><text:s/></text:span><text:span text:style-name="T6327"><text:s/></text:span><text:span text:style-name="T6328">puede</text:span><text:span text:style-name="T6329"><text:s/></text:span><text:span text:style-name="T6330"><text:s/></text:span><text:span text:style-name="T6331">ser<text:s/></text:span><text:span text:style-name="T6332"><text:s/></text:span><text:span text:style-name="T6333">comprobada</text:span><text:span text:style-name="T6334"><text:s/></text:span><text:span text:style-name="T6335"><text:s/></text:span><text:span text:style-name="T6336">mediante</text:span><text:span text:style-name="T6337"><text:s/></text:span><text:span text:style-name="T6338"><text:s/></text:span><text:span text:style-name="T6339">el<text:s/></text:span><text:span text:style-name="T6340"><text:s/></text:span><text:span text:style-name="T6341">CSV:</text:span><text:span text:style-name="T6342"><text:s/></text:span><text:span text:style-name="T6343">15642141557031541730</text:span><text:span text:style-name="T6344"><text:s/></text:span><text:span text:style-name="T6345">en</text:span><text:span text:style-name="T6346"><text:s/></text:span><text:span text:style-name="T6347">https://sede.granadilladeabona.es</text:span></text:p></draw:text-box><svg:title/><svg:desc/></draw:frame></text:p>
      </style:footer>
    </style:master-page>
    <style:master-page style:name="MP9" style:page-layout-name="PL9">
      <style:footer>
        <text:p text:style-name="P7148"><draw:g draw:z-index="503306192" draw:name="Group 2" draw:id="id67" draw:style-name="a67" text:anchor-type="paragraph"><svg:title/><svg:desc/><draw:custom-shape svg:x="0.98472in" svg:y="10.94653in" svg:width="0.00139in" svg:height="0.38125in" draw:z-index="0" draw:id="id63" draw:style-name="a63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009505 / ?f7"/><draw:equation draw:name="f10" draw:formula="10358120 / ?f7"/><draw:equation draw:name="f11" draw:formula="1270 / ?f6"/><draw:equation draw:name="f12" draw:formula="0 / ?f7"/><draw:equation draw:name="f13" draw:formula="348615 / ?f7"/></draw:enhanced-geometry></draw:custom-shape><draw:custom-shape svg:x="7.31111in" svg:y="10.94653in" svg:width="0.00139in" svg:height="0.38125in" draw:z-index="0" draw:id="id64" draw:style-name="a64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009505 / ?f7"/><draw:equation draw:name="f10" draw:formula="10358120 / ?f7"/><draw:equation draw:name="f11" draw:formula="1270 / ?f6"/><draw:equation draw:name="f12" draw:formula="0 / ?f7"/><draw:equation draw:name="f13" draw:formula="348615 / ?f7"/></draw:enhanced-geometry></draw:custom-shape><draw:custom-shape svg:x="0.97778in" svg:y="10.93958in" svg:width="6.34097in" svg:height="0.00139in" draw:z-index="0" draw:id="id65" draw:style-name="a65" draw:name="Freeform 6"><svg:title/><svg:desc/><draw:enhanced-geometry draw:type="non-primitive" svg:viewBox="0 0 5798185 1270" draw:enhanced-path="M 0 0 L 5797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185"/><draw:equation draw:name="f7" draw:formula="?f4 / 1270"/><draw:equation draw:name="f8" draw:formula="0 / ?f6"/><draw:equation draw:name="f9" draw:formula="0 / ?f7"/><draw:equation draw:name="f10" draw:formula="5797550 / ?f6"/><draw:equation draw:name="f11" draw:formula="5798185 / ?f6"/><draw:equation draw:name="f12" draw:formula="1270 / ?f7"/></draw:enhanced-geometry></draw:custom-shape><draw:custom-shape svg:x="0.97778in" svg:y="11.33472in" svg:width="6.34097in" svg:height="0.00139in" draw:z-index="0" draw:id="id66" draw:style-name="a66" draw:name="Freeform 4"><svg:title/><svg:desc/><draw:enhanced-geometry draw:type="non-primitive" svg:viewBox="0 0 5798185 1270" draw:enhanced-path="M 0 0 L 5797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185"/><draw:equation draw:name="f7" draw:formula="?f4 / 1270"/><draw:equation draw:name="f8" draw:formula="0 / ?f6"/><draw:equation draw:name="f9" draw:formula="0 / ?f7"/><draw:equation draw:name="f10" draw:formula="5797550 / ?f6"/><draw:equation draw:name="f11" draw:formula="5798185 / ?f6"/><draw:equation draw:name="f12" draw:formula="1270 / ?f7"/></draw:enhanced-geometry></draw:custom-shape></draw:g><draw:frame draw:z-index="503306216" draw:id="id68" draw:style-name="a68" draw:name="Text Box 1" text:anchor-type="paragraph" svg:x="1.00903in" svg:y="10.98472in" svg:width="6.25833in" svg:height="0.26667in" style:rel-width="scale" style:rel-height="scale"><draw:text-box><text:p text:style-name="P7149"><text:span text:style-name="T7150">Documento</text:span><text:span text:style-name="T7151"><text:s/></text:span><text:span text:style-name="T7152"><text:s/></text:span><text:span text:style-name="T7153">firmado</text:span><text:span text:style-name="T7154"><text:s/></text:span><text:span text:style-name="T7155"><text:s/></text:span><text:span text:style-name="T7156">electrónicamente..</text:span><text:span text:style-name="T7157"><text:s/></text:span><text:span text:style-name="T7158"><text:s/></text:span><text:span text:style-name="T7159">La<text:s/></text:span><text:span text:style-name="T7160"><text:s/></text:span><text:span text:style-name="T7161">autenticidad</text:span><text:span text:style-name="T7162"><text:s/></text:span><text:span text:style-name="T7163"><text:s/></text:span><text:span text:style-name="T7164">de</text:span><text:span text:style-name="T7165"><text:s/></text:span><text:span text:style-name="T7166"><text:s/></text:span><text:span text:style-name="T7167">este</text:span><text:span text:style-name="T7168"><text:s/></text:span><text:span text:style-name="T7169"><text:s/></text:span><text:span text:style-name="T7170">documento</text:span><text:span text:style-name="T7171"><text:s/></text:span><text:span text:style-name="T7172"><text:s/></text:span><text:span text:style-name="T7173">puede</text:span><text:span text:style-name="T7174"><text:s/></text:span><text:span text:style-name="T7175"><text:s/></text:span><text:span text:style-name="T7176">ser<text:s/></text:span><text:span text:style-name="T7177"><text:s/></text:span><text:span text:style-name="T7178">comprobada</text:span><text:span text:style-name="T7179"><text:s/></text:span><text:span text:style-name="T7180"><text:s/></text:span><text:span text:style-name="T7181">mediante</text:span><text:span text:style-name="T7182"><text:s/></text:span><text:span text:style-name="T7183"><text:s/></text:span><text:span text:style-name="T7184">el<text:s/></text:span><text:span text:style-name="T7185"><text:s/></text:span><text:span text:style-name="T7186">CSV:</text:span><text:span text:style-name="T7187"><text:s/></text:span><text:span text:style-name="T7188">15642141557031541730</text:span><text:span text:style-name="T7189"><text:s/></text:span><text:span text:style-name="T7190">en</text:span><text:span text:style-name="T7191"><text:s/></text:span><text:span text:style-name="T7192">https://sede.granadilladeabona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6-27T13:24:00Z</meta:creation-date>
    <dc:date>2025-06-27T13:24:00Z</dc:date>
    <meta:template xlink:href="Normal.dotm" xlink:type="simple"/>
    <meta:editing-cycles>2</meta:editing-cycles>
    <meta:editing-duration>PT0S</meta:editing-duration>
    <meta:user-defined meta:name="Created" meta:value-type="date">2025-06-27T00:00:00Z</meta:user-defined>
    <meta:user-defined meta:name="LastSaved" meta:value-type="date">2025-06-27T00:00:00Z</meta:user-defined>
    <meta:document-statistic meta:page-count="10" meta:paragraph-count="154" meta:word-count="3811" meta:character-count="24570" meta:row-count="478" meta:non-whitespace-character-count="20782"/>
  </office:meta>
</office:document-meta>
</file>