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041in" fo:background-color="#FFFFFF">
        <style:background-fill draw:fill="solid" draw:fill-color="#FFFFFF"/>
      </style:paragraph-properties>
      <style:text-properties fo:hyphenate="false"/>
    </style:style>
    <style:style style:name="T3" style:parent-style-name="Fuentedepárrafopredeter." style:family="text">
      <style:text-properties style:font-name="Raleway" style:font-name-asian="Times New Roman" style:font-name-complex="Times New Roman" fo:font-weight="bold" style:font-weight-asian="bold" style:font-weight-complex="bold" fo:text-transform="uppercase" fo:color="#4472C4" fo:font-size="14pt" style:font-size-asian="14pt" style:font-size-complex="14pt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Raleway" style:font-name-asian="Times New Roman" style:font-name-complex="Times New Roman" fo:font-weight="bold" style:font-weight-asian="bold" style:font-weight-complex="bold" fo:text-transform="uppercase" fo:color="#4472C4" fo:font-size="14pt" style:font-size-asian="14pt" style:font-size-complex="14pt" style:language-asian="es" style:country-asian="ES" style:language-complex="ar" style:country-complex="SA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5.8986in" style:use-optimal-column-width="false"/>
    </style:style>
    <style:style style:name="Table5" style:family="table">
      <style:table-properties style:width="6.6937in" fo:margin-left="0.004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outset #CC0000" fo:background-color="#2A6099" style:writing-mode="lr-tb" style:vertical-align="middle" fo:padding-top="0.0069in" fo:padding-left="0.0152in" fo:padding-bottom="0.0069in" fo:padding-right="0.0152in">
        <style:background-fill draw:fill="solid" draw:fill-color="#2A6099"/>
      </style:table-cell-properties>
    </style:style>
    <style:style style:name="P10" style:parent-style-name="Normal" style:family="paragraph">
      <style:paragraph-properties fo:widows="0" fo:orphans="0" style:vertical-align="auto"/>
      <style:text-properties fo:hyphenate="false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F0F5" style:letter-kerning="false" style:language-asian="es" style:country-asian="ES" style:language-complex="ar" style:country-complex="SA"/>
    </style:style>
    <style:style style:name="TableCell12" style:family="table-cell">
      <style:table-cell-properties fo:border="0.0104in outset #000000" fo:background-color="#2A6099" style:writing-mode="lr-tb" style:vertical-align="middle" fo:padding-top="0.0069in" fo:padding-left="0.0152in" fo:padding-bottom="0.0069in" fo:padding-right="0.0152in">
        <style:background-fill draw:fill="solid" draw:fill-color="#2A6099"/>
      </style:table-cell-properties>
    </style:style>
    <style:style style:name="P13" style:parent-style-name="Normal" style:family="paragraph">
      <style:paragraph-properties fo:widows="0" fo:orphans="0" style:vertical-align="auto"/>
      <style:text-properties fo:hyphenate="false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F0F5" style:letter-kerning="false" style:language-asian="es" style:country-asian="E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000000" style:writing-mode="lr-tb" fo:padding-top="0.0069in" fo:padding-left="0.0152in" fo:padding-bottom="0.0069in" fo:padding-right="0.0152in"/>
    </style:style>
    <style:style style:name="P17" style:parent-style-name="Normal" style:family="paragraph">
      <style:paragraph-properties fo:widows="0" fo:orphans="0" style:vertical-align="auto"/>
      <style:text-properties fo:hyphenate="false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es" style:country-asian="ES" style:language-complex="ar" style:country-complex="SA"/>
    </style:style>
    <style:style style:name="P19" style:parent-style-name="Normal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TableCell20" style:family="table-cell">
      <style:table-cell-properties fo:border="0.0104in outset #000000" style:writing-mode="lr-tb" style:vertical-align="middle" fo:padding-top="0.0069in" fo:padding-left="0.0152in" fo:padding-bottom="0.0069in" fo:padding-right="0.0152in"/>
    </style:style>
    <style:style style:name="P21" style:parent-style-name="Normal" style:family="paragraph">
      <style:paragraph-properties fo:widows="0" fo:orphans="0" fo:text-align="justify" style:vertical-align="auto"/>
      <style:text-properties fo:hyphenate="false"/>
    </style:style>
    <style:style style:name="T22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23" style:parent-style-name="Normal" style:family="paragraph">
      <style:paragraph-properties fo:widows="0" fo:orphans="0" fo:text-align="justify" style:vertical-align="auto"/>
      <style:text-properties fo:hyphenate="false"/>
    </style:style>
    <style:style style:name="T24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25" style:parent-style-name="Normal" style:family="paragraph">
      <style:paragraph-properties fo:widows="0" fo:orphans="0" fo:text-align="justify" style:vertical-align="auto"/>
      <style:text-properties fo:hyphenate="false"/>
    </style:style>
    <style:style style:name="T26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27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2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29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30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31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32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33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34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35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36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37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3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39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40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41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42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43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44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45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46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47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4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49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50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51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52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53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54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55" style:parent-style-name="Normal" style:list-style-name="LFO1" style:family="paragraph">
      <style:paragraph-properties fo:widows="0" fo:orphans="0" fo:text-align="justify" style:vertical-align="auto"/>
      <style:text-properties fo:hyphenate="false"/>
    </style:style>
    <style:style style:name="T56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57" style:parent-style-name="Normal" style:family="paragraph">
      <style:paragraph-properties fo:widows="0" fo:orphans="0" fo:text-align="justify" style:vertical-align="auto"/>
      <style:text-properties fo:hyphenate="false"/>
    </style:style>
    <style:style style:name="T5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59" style:parent-style-name="Normal" style:family="paragraph">
      <style:paragraph-properties fo:widows="0" fo:orphans="0" style:vertical-align="auto"/>
      <style:text-properties fo:hyphenate="false"/>
    </style:style>
    <style:style style:name="T60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outset #000000" style:writing-mode="lr-tb" fo:padding-top="0.0069in" fo:padding-left="0.0152in" fo:padding-bottom="0.0069in" fo:padding-right="0.0152in"/>
    </style:style>
    <style:style style:name="P63" style:parent-style-name="Normal" style:family="paragraph">
      <style:paragraph-properties fo:widows="0" fo:orphans="0" style:vertical-align="auto"/>
      <style:text-properties fo:hyphenate="false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es" style:country-asian="ES" style:language-complex="ar" style:country-complex="SA"/>
    </style:style>
    <style:style style:name="P65" style:parent-style-name="Normal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P66" style:parent-style-name="Normal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P67" style:parent-style-name="Normal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TableCell68" style:family="table-cell">
      <style:table-cell-properties fo:border="0.0104in outset #000000" style:writing-mode="lr-tb" fo:padding-top="0.0069in" fo:padding-left="0.0152in" fo:padding-bottom="0.0069in" fo:padding-right="0.0152in"/>
    </style:style>
    <style:style style:name="P69" style:parent-style-name="Normal" style:family="paragraph">
      <style:paragraph-properties fo:widows="0" fo:orphans="0" fo:text-align="justify" style:vertical-align="auto"/>
      <style:text-properties fo:hyphenate="false"/>
    </style:style>
    <style:style style:name="T70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71" style:parent-style-name="Normal" style:family="paragraph">
      <style:paragraph-properties fo:widows="0" fo:orphans="0" fo:text-align="justify" style:vertical-align="auto"/>
      <style:text-properties fo:hyphenate="false"/>
    </style:style>
    <style:style style:name="T72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73" style:parent-style-name="Normal" style:family="paragraph">
      <style:paragraph-properties fo:widows="0" fo:orphans="0" fo:text-align="justify" style:vertical-align="auto"/>
      <style:text-properties fo:hyphenate="false"/>
    </style:style>
    <style:style style:name="T74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75" style:parent-style-name="Normal" style:family="paragraph">
      <style:paragraph-properties fo:widows="0" fo:orphans="0" fo:text-align="justify" style:vertical-align="auto"/>
      <style:text-properties fo:hyphenate="false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style:language-asian="es" style:country-asian="ES" style:language-complex="ar" style:country-complex="SA"/>
    </style:style>
    <style:style style:name="P77" style:parent-style-name="Normal" style:family="paragraph">
      <style:paragraph-properties fo:widows="0" fo:orphans="0" fo:text-align="justify" style:vertical-align="auto"/>
      <style:text-properties fo:hyphenate="false"/>
    </style:style>
    <style:style style:name="T7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P79" style:parent-style-name="Normal" style:family="paragraph">
      <style:paragraph-properties fo:widows="0" fo:orphans="0" style:vertical-align="auto"/>
      <style:text-properties fo:hyphenate="false"/>
    </style:style>
    <style:style style:name="T8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9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91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9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P95" style:parent-style-name="Normal" style:family="paragraph">
      <style:paragraph-properties fo:widows="0" fo:orphans="0" style:vertical-align="auto"/>
      <style:text-properties fo:hyphenate="false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style:language-complex="ar" style:country-complex="SA"/>
    </style:style>
    <style:style style:name="P97" style:parent-style-name="Normal" style:family="paragraph">
      <style:paragraph-properties fo:widows="0" fo:orphans="0" style:vertical-align="auto"/>
      <style:text-properties fo:hyphenate="false"/>
    </style:style>
    <style:style style:name="T98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99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0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101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0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103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0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105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0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107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0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T109" style:parent-style-name="Fuentedepárrafopredeter." style:family="text">
      <style:text-properties style:font-name="Arial" style:font-name-asian="Times New Roman" style:font-name-complex="Arial" style:letter-kerning="false" fo:font-size="9pt" style:font-size-asian="9pt" style:font-size-complex="9pt" style:language-asian="es" style:country-asian="ES" style:language-complex="ar" style:country-complex="SA"/>
    </style:style>
    <style:style style:name="T11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es" style:country-asian="ES" style:language-complex="ar" style:country-complex="SA"/>
    </style:style>
    <style:style style:name="P11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P112" style:parent-style-name="Standard" style:family="paragraph">
      <style:paragraph-properties fo:text-align="justify" fo:margin-bottom="0.1965in"/>
      <style:text-properties style:font-name-complex="Mangal" style:font-size-complex="10.5pt"/>
    </style:style>
    <style:style style:name="P113" style:parent-style-name="Standard" style:family="paragraph">
      <style:paragraph-properties fo:text-align="justify" fo:margin-bottom="0.1965in"/>
      <style:text-properties style:font-name-complex="Mangal" style:font-size-complex="10.5pt"/>
    </style:style>
  </office:automatic-styles>
  <office:body>
    <office:text text:use-soft-page-breaks="true">
      <text:h text:style-name="P1" text:outline-level="1"><text:span text:style-name="T3">1022.<text:s/></text:span><text:span text:style-name="T4">Departamentos o consejerías, en su caso, y órganos superiores, territoriales y colegiados, indicando en cada caso su sede y ubicación, composición, funciones, persona titular y organismos y entidades vinculadas o dependientes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ÓRGANO</text:span></text:p>
          </table:table-cell>
          <table:table-cell table:style-name="TableCell12">
            <text:p text:style-name="P13"><text:span text:style-name="T14">FUNCIONES</text:span></text:p>
          </table:table-cell>
        </table:table-row>
        <table:table-row table:style-name="TableRow15">
          <table:table-cell table:style-name="TableCell16">
            <text:p text:style-name="P17"><text:span text:style-name="T18">Pleno Municipal:</text:span></text:p>
            <text:p text:style-name="P19"/>
          </table:table-cell>
          <table:table-cell table:style-name="TableCell20">
            <text:p text:style-name="P21"><text:span text:style-name="T22">El Pleno es el órgano colegiado fundamental para el gobierno y administración del Municipio, y está integrado por todos los Concejales y presidido por el Alcalde, que es elegido por ellos -o por los vecinos- (arts. 140-CE y 19 y 20-LBRL).</text:span></text:p>
            <text:p text:style-name="P23"><text:span text:style-name="T24">El número de Concejales depende de la población del Municipio, y son elegidos por sufragio igual universal, libre, directo y secreto, por el sistema proporcional (arts. 140-CE y 176 a 200- LOREG).</text:span></text:p>
            <text:p text:style-name="P25"><text:span text:style-name="T26">El Pleno ostenta la potestad normativa, la función de control político y las decisiones más importantes. Las atribuciones del Pleno en el Régimen Común, vienen reguladas en los arts. 22-LBRL, 23-TRRL y 50-ROF. Las principales funciones del Pleno son:</text:span></text:p>
            <text:list text:style-name="LFO1" text:continue-numbering="true">
              <text:list-item>
                <text:p text:style-name="P27"><text:span text:style-name="T28">El control y la fiscalización de los órganos de gobierno.</text:span></text:p>
              </text:list-item>
              <text:list-item>
                <text:p text:style-name="P29"><text:span text:style-name="T30">Los acuerdos relativos a la participación en organizaciones supramunicipales; alteración del término municipal; creación o supresión de municipios y de las entidades a que se refiere el artículo 45; creación de órganos desconcentrados; alteración de la capitalidad del municipio y el cambio de nombre de éste o de aquellas entidades y la adopción o modificación de su bandera, enseña o escudo.</text:span></text:p>
              </text:list-item>
              <text:list-item>
                <text:p text:style-name="P31"><text:span text:style-name="T32">La aprobación inicial del planeamiento general y la aprobación que ponga fin a la tramitación municipal de los planes y demás instrumentos de ordenación previstos en la legislación urbanística, así como los convenios que tengan por objeto la alteración de cualesquiera de dichos instrumentos.</text:span></text:p>
              </text:list-item>
              <text:list-item>
                <text:p text:style-name="P33"><text:span text:style-name="T34">La aprobación del reglamento orgánico y de las ordenanzas.</text:span></text:p>
              </text:list-item>
              <text:list-item>
                <text:p text:style-name="P35"><text:span text:style-name="T36">La determinación de los recursos propios de carácter tributario; la aprobación y modificación de los presupuestos, y la disposición de gastos en materia de su competencia y la aprobación de las cuentas; todo ello de acuerdo con lo dispuesto en la Ley Reguladora de las Haciendas Locales.</text:span></text:p>
              </text:list-item>
              <text:list-item>
                <text:p text:style-name="P37"><text:span text:style-name="T38">La aprobación de las formas de gestión de los servicios y de los expedientes de municipalización.</text:span></text:p>
              </text:list-item>
              <text:list-item>
                <text:p text:style-name="P39"><text:span text:style-name="T40">La aceptación de la delegación de competencias hecha por otras Administraciones públicas.</text:span></text:p>
              </text:list-item>
              <text:list-item>
                <text:p text:style-name="P41"><text:span text:style-name="T42">El planteamiento de conflictos de competencias a otras entidades locales y demás Administraciones públicas.</text:span></text:p>
              </text:list-item>
              <text:list-item>
                <text:p text:style-name="P43"><text:span text:style-name="T44">La aprobación de la plantilla de personal y de la relación de puestos de trabajo, la fijación de la cuantía de las retribuciones complementarias fijas y periódicas de los funcionarios y el número y régimen del personal eventual.</text:span></text:p>
              </text:list-item>
              <text:list-item>
                <text:p text:style-name="P45"><text:span text:style-name="T46">El ejercicio de acciones judiciales y administrativas y la defensa de la corporación en materias de competencia plenaria.</text:span></text:p>
              </text:list-item>
              <text:list-item>
                <text:p text:style-name="P47"><text:span text:style-name="T48">La declaración de lesividad de los actos del Ayuntamiento.</text:span></text:p>
              </text:list-item>
              <text:list-item>
                <text:p text:style-name="P49"><text:span text:style-name="T50">La alteración de la calificación jurídica de los bienes de dominio público.</text:span></text:p>
              </text:list-item>
              <text:list-item>
                <text:p text:style-name="P51"><text:span text:style-name="T52">La concertación de las operaciones de crédito cuya cuantía acumulada, dentro de cada ejercicio económico, exceda del 10 % de los recursos ordinarios del Presupuesto -salvo las de tesorería, que le corresponderán cuando el importe acumulado de las operaciones vivas en cada momento supere el 15 % de los ingresos corrientes liquidados en el ejercicio anterior- todo ello de conformidad con lo dispuesto en la Ley Reguladora de las Haciendas Locales.</text:span></text:p>
              </text:list-item>
              <text:list-item>
                <text:p text:style-name="P53"><text:span text:style-name="T54">La aprobación de los proyectos de obras y servicios cuando sea competente para su contratación o concesión, y cuando aún no estén previstos en los presupuestos.</text:span></text:p>
              </text:list-item>
              <text:list-item>
                <text:p text:style-name="P55"><text:span text:style-name="T56">Aquellas otras que deban corresponder al Pleno por exigir su aprobación una mayoría especial.</text:span></text:p>
              </text:list-item>
            </text:list>
            <text:p text:style-name="P57"><text:span text:style-name="T58">Las demás que expresamente le confieran las leyes. Corresponde, igualmente, al Pleno la votación sobre la moción de censura al Alcalde y sobre la cuestión de confianza planteada por el mismo, que serán públicas y se realizarán mediante llamamiento nominal en todo caso, y se rigen por lo dispuesto en la legislación electoral general.</text:span></text:p>
            <text:p text:style-name="P59"><text:span text:style-name="T60">El Pleno puede delegar el ejercicio de sus atribuciones en el Alcalde y en la Junta de Gobierno Local, salvo las enunciadas en el apartado 2, párrafos a, b, c, d, e, f, g, h, i, l y p, y en el apartado 3 de este artículo.</text:span></text:p>
          </table:table-cell>
        </table:table-row>
        <table:table-row table:style-name="TableRow61">
          <table:table-cell table:style-name="TableCell62">
            <text:p text:style-name="P63"><text:span text:style-name="T64">Junta de Gobierno Local:</text:span></text:p>
            <text:p text:style-name="P65"/>
            <text:p text:style-name="P66"/>
            <text:p text:style-name="P67"/>
          </table:table-cell>
          <table:table-cell table:style-name="TableCell68">
            <text:p text:style-name="P69"><text:span text:style-name="T70">La Junta de Gobierno Local está integrada por el Alcalde, que la preside, y los Concejales nombrados libremente por él, como miembros de la misma; a quienes también cesa libremente. El número de miembros de la Junta de Gobierno Local no podrá exceder de un tercio del número legal de miembros de la Corporación.</text:span></text:p>
            <text:soft-page-break/>
            <text:p text:style-name="P71"><text:span text:style-name="T72">La Junta de Gobierno Local es un órgano necesario en los Municipios con población superior a cinco mil habitantes; en los de menos de esa cifra, existirá cuando así lo determine su Reglamento Orgánico o así lo acuerde el Pleno del Ayuntamiento</text:span></text:p>
            <text:p text:style-name="P73"><text:span text:style-name="T74">Es atribución propia e indelegable de la Junta de Gobierno Local la asistencia permanente al Alcalde en el ejercicio de sus funciones; por lo que la Junta será informada de todas las decisiones del Alcalde. Tendrá también aquellas atribuciones que le delegue el Alcalde u otro órgano municipal y las que le asignen las leyes.</text:span></text:p>
            <text:p text:style-name="P75"><text:span text:style-name="T76">Delegación de competencias del Pleno en la Junta de Gobierno Local.</text:span></text:p>
            <text:p text:style-name="P77"><text:span text:style-name="T78">Con fecha <text:s/>19 de junio de 2019 el Pleno del Ayuntamiento de la Villa Histórica de Granadilla de Abona, de conformidad con lo dispuesto en el art. 22.4 de la Ley 7/1985, de 2 de abril, acordó delegar en la Junta Local de Gobierno las siguientes atribuciones:</text:span></text:p>
            <text:p text:style-name="P79"><text:span text:style-name="T80">a) El ejercicio de acciones judiciales y administrativas y la defensa de la Corporación en materias de competencia plenaria.</text:span><text:span text:style-name="T81"><text:line-break/></text:span><text:span text:style-name="T82">b) La declaración de lesividad de los actos del Ayuntamiento.</text:span><text:span text:style-name="T83"><text:line-break/></text:span><text:span text:style-name="T84">c) La aprobación de convenios que no requieran para su aprobación de una mayoría cualificada.</text:span><text:span text:style-name="T85"><text:line-break/></text:span><text:span text:style-name="T86">d) La aprobación de los Precios Públicos, Bases de subvenciones de concurrencia competitiva, premios, becas, patrocinios y en general cualquier ayuda que tenga carácter de delegable.</text:span><text:span text:style-name="T87"><text:line-break/></text:span><text:span text:style-name="T88">e) La aprobación de los procedimientos que deban tramitarse electrónicamente y los modelos normalizados de los documentos que lo integran.</text:span><text:span text:style-name="T89"><text:line-break/></text:span><text:span text:style-name="T90">f) La iniciación, instrucción y propuesta de resolución de los expediente de responsabilidad patrimonial incluso petición de informe del Consejo Consultivo de Canarias, cuando la producción del daño o lesión derive de un acuerdo plenario y la cuantía sea superior a 6.000,00 euros. En cualquier caso no se delega la resolución del expediente.</text:span><text:span text:style-name="T91"><text:line-break/></text:span><text:span text:style-name="T92">g) La competencia que corresponde al Ayuntamiento Pleno en orden a facultar al Sr. Alcalde-Presidente al objeto de que proceda a suscribir en nombre y representación del Ayuntamiento toda clase de contratos, convenios o programas de colaboración con toda clase de personas o entidades públicas o privadas (conforme al artículo 31.e, de la Ley 7/2015, de 1 de abril, de los municipios de Canarias).</text:span><text:span text:style-name="T93"><text:line-break/></text:span><text:span text:style-name="T94">h) Las demás que expresamente le confieren las leyes, que tengan la condición de delegables y/o no requieran un quórum cualificado para adoptar resoluciones.</text:span></text:p>
            <text:p text:style-name="P95"><text:span text:style-name="T96">Delegación de competencias del Alcalde en la Junta de Gobierno Local.</text:span></text:p>
            <text:p text:style-name="P97"><text:span text:style-name="T98">Por Decreto de 1 de julio, el Alcalde delega en la Junta de Gobierno Local las siguientes competencias:</text:span><text:span text:style-name="T99"><text:line-break/></text:span><text:span text:style-name="T100">1) Concesión a particulares de Licencias de Obra Mayor.</text:span><text:span text:style-name="T101"><text:line-break/></text:span><text:span text:style-name="T102">2) Resolución de expedientes de Actividades Clasificadas.</text:span><text:span text:style-name="T103"><text:line-break/></text:span><text:span text:style-name="T104">3) Adoptar los acuerdos no recurribles en materia de expropiación forzosa.</text:span><text:span text:style-name="T105"><text:line-break/></text:span><text:span text:style-name="T106">4) La decisión sobre el uso o destino de los bienes inmuebles municipales, a excepción de los integrantes del patrimonio municipal del suelo.</text:span><text:span text:style-name="T107"><text:line-break/></text:span><text:span text:style-name="T108">5) Aprobar la oferta de empleo público de acuerdo con el Presupuesto y la plantilla aprobados por el Pleno, aprobar las bases de las pruebas para la selección de personal y para los concursos de provisión de puestos de trabajo y distribuir las retribuciones complementarias que no sean fijas y periódicas.</text:span><text:span text:style-name="T109"><text:line-break/></text:span><text:span text:style-name="T110">6) Las aprobaciones de los instrumentos de planeamiento de desarrollo del planeamiento general no expresamente atribuidas al Pleno, así como la de los instrumentos de gestión urbanística y de los proyectos de urbanización.</text:span></text:p>
          </table:table-cell>
        </table:table-row>
      </table:table>
      <text:p text:style-name="P111"/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>
        <style:tab-stops>
          <style:tab-stop style:type="left" style:position="2.708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bookmark-start text:name="docs-internal-guid-5ea93d42-7fff-cd6a-92"/><text:bookmark-end text:name="docs-internal-guid-5ea93d42-7fff-cd6a-92"/><draw:frame draw:style-name="a0" draw:name="Imagen1" text:anchor-type="as-char" svg:x="0in" svg:y="0in" svg:width="1.01667in" svg:height="0.875in" style:rel-width="scale" style:rel-height="scale"><draw:image xlink:href="media/image1.png" xlink:type="simple" xlink:show="embed" xlink:actuate="onLoad"/><svg:title/><svg:desc>Diagrama

El contenido generado por IA puede ser incorrecto.</svg:desc></draw:frame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24T11:54:00Z</meta:creation-date>
    <dc:date>2025-06-24T11:57:00Z</dc:date>
    <meta:template xlink:href="Normal" xlink:type="simple"/>
    <meta:editing-cycles>1</meta:editing-cycles>
    <meta:editing-duration>PT180S</meta:editing-duration>
    <meta:document-statistic meta:page-count="2" meta:paragraph-count="15" meta:word-count="1210" meta:character-count="7853" meta:row-count="55" meta:non-whitespace-character-count="6658"/>
  </office:meta>
</office:document-meta>
</file>