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777in" text:min-label-width="0.2013in" text:list-level-position-and-space-mode="label-alignment">
          <style:list-level-label-alignment text:label-followed-by="listtab" fo:margin-left="0.1236in" fo:text-indent="-0.2013in"/>
        </style:list-level-properties>
      </text:list-level-style-number>
      <text:list-level-style-bullet text:level="2" text:bullet-char="•">
        <style:list-level-properties text:space-before="0.5708in" text:min-label-width="0.2013in" text:list-level-position-and-space-mode="label-alignment">
          <style:list-level-label-alignment text:label-followed-by="listtab" fo:margin-left="0.7722in" fo:text-indent="-0.2013in"/>
        </style:list-level-properties>
      </text:list-level-style-bullet>
      <text:list-level-style-bullet text:level="3" text:bullet-char="•">
        <style:list-level-properties text:space-before="1.2201in" text:min-label-width="0.2013in" text:list-level-position-and-space-mode="label-alignment">
          <style:list-level-label-alignment text:label-followed-by="listtab" fo:margin-left="1.4215in" fo:text-indent="-0.2013in"/>
        </style:list-level-properties>
      </text:list-level-style-bullet>
      <text:list-level-style-bullet text:level="4" text:bullet-char="•">
        <style:list-level-properties text:space-before="1.8694in" text:min-label-width="0.2013in" text:list-level-position-and-space-mode="label-alignment">
          <style:list-level-label-alignment text:label-followed-by="listtab" fo:margin-left="2.0708in" fo:text-indent="-0.2013in"/>
        </style:list-level-properties>
      </text:list-level-style-bullet>
      <text:list-level-style-bullet text:level="5" text:bullet-char="•">
        <style:list-level-properties text:space-before="2.5187in" text:min-label-width="0.2013in" text:list-level-position-and-space-mode="label-alignment">
          <style:list-level-label-alignment text:label-followed-by="listtab" fo:margin-left="2.7201in" fo:text-indent="-0.2013in"/>
        </style:list-level-properties>
      </text:list-level-style-bullet>
      <text:list-level-style-bullet text:level="6" text:bullet-char="•">
        <style:list-level-properties text:space-before="3.168in" text:min-label-width="0.2013in" text:list-level-position-and-space-mode="label-alignment">
          <style:list-level-label-alignment text:label-followed-by="listtab" fo:margin-left="3.3694in" fo:text-indent="-0.2013in"/>
        </style:list-level-properties>
      </text:list-level-style-bullet>
      <text:list-level-style-bullet text:level="7" text:bullet-char="•">
        <style:list-level-properties text:space-before="3.8166in" text:min-label-width="0.2013in" text:list-level-position-and-space-mode="label-alignment">
          <style:list-level-label-alignment text:label-followed-by="listtab" fo:margin-left="4.018in" fo:text-indent="-0.2013in"/>
        </style:list-level-properties>
      </text:list-level-style-bullet>
      <text:list-level-style-bullet text:level="8" text:bullet-char="•">
        <style:list-level-properties text:space-before="4.4659in" text:min-label-width="0.2013in" text:list-level-position-and-space-mode="label-alignment">
          <style:list-level-label-alignment text:label-followed-by="listtab" fo:margin-left="4.6673in" fo:text-indent="-0.2013in"/>
        </style:list-level-properties>
      </text:list-level-style-bullet>
      <text:list-level-style-bullet text:level="9" text:bullet-char="•">
        <style:list-level-properties text:space-before="5.1152in" text:min-label-width="0.2013in" text:list-level-position-and-space-mode="label-alignment">
          <style:list-level-label-alignment text:label-followed-by="listtab" fo:margin-left="5.3166in" fo:text-indent="-0.201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3in" text:min-label-width="0.1888in" text:list-level-position-and-space-mode="label-alignment">
          <style:list-level-label-alignment text:label-followed-by="listtab" fo:margin-left="0.0958in" fo:text-indent="-0.1888in"/>
        </style:list-level-properties>
      </text:list-level-style-number>
      <text:list-level-style-bullet text:level="2" text:bullet-char="•">
        <style:list-level-properties text:space-before="0.5555in" text:min-label-width="0.1888in" text:list-level-position-and-space-mode="label-alignment">
          <style:list-level-label-alignment text:label-followed-by="listtab" fo:margin-left="0.7444in" fo:text-indent="-0.1888in"/>
        </style:list-level-properties>
      </text:list-level-style-bullet>
      <text:list-level-style-bullet text:level="3" text:bullet-char="•">
        <style:list-level-properties text:space-before="1.2048in" text:min-label-width="0.1888in" text:list-level-position-and-space-mode="label-alignment">
          <style:list-level-label-alignment text:label-followed-by="listtab" fo:margin-left="1.3937in" fo:text-indent="-0.1888in"/>
        </style:list-level-properties>
      </text:list-level-style-bullet>
      <text:list-level-style-bullet text:level="4" text:bullet-char="•">
        <style:list-level-properties text:space-before="1.8541in" text:min-label-width="0.1888in" text:list-level-position-and-space-mode="label-alignment">
          <style:list-level-label-alignment text:label-followed-by="listtab" fo:margin-left="2.043in" fo:text-indent="-0.1888in"/>
        </style:list-level-properties>
      </text:list-level-style-bullet>
      <text:list-level-style-bullet text:level="5" text:bullet-char="•">
        <style:list-level-properties text:space-before="2.5034in" text:min-label-width="0.1888in" text:list-level-position-and-space-mode="label-alignment">
          <style:list-level-label-alignment text:label-followed-by="listtab" fo:margin-left="2.6923in" fo:text-indent="-0.1888in"/>
        </style:list-level-properties>
      </text:list-level-style-bullet>
      <text:list-level-style-bullet text:level="6" text:bullet-char="•">
        <style:list-level-properties text:space-before="3.1527in" text:min-label-width="0.1888in" text:list-level-position-and-space-mode="label-alignment">
          <style:list-level-label-alignment text:label-followed-by="listtab" fo:margin-left="3.3416in" fo:text-indent="-0.1888in"/>
        </style:list-level-properties>
      </text:list-level-style-bullet>
      <text:list-level-style-bullet text:level="7" text:bullet-char="•">
        <style:list-level-properties text:space-before="3.8013in" text:min-label-width="0.1888in" text:list-level-position-and-space-mode="label-alignment">
          <style:list-level-label-alignment text:label-followed-by="listtab" fo:margin-left="3.9902in" fo:text-indent="-0.1888in"/>
        </style:list-level-properties>
      </text:list-level-style-bullet>
      <text:list-level-style-bullet text:level="8" text:bullet-char="•">
        <style:list-level-properties text:space-before="4.4506in" text:min-label-width="0.1888in" text:list-level-position-and-space-mode="label-alignment">
          <style:list-level-label-alignment text:label-followed-by="listtab" fo:margin-left="4.6395in" fo:text-indent="-0.1888in"/>
        </style:list-level-properties>
      </text:list-level-style-bullet>
      <text:list-level-style-bullet text:level="9" text:bullet-char="•">
        <style:list-level-properties text:space-before="5.1in" text:min-label-width="0.1888in" text:list-level-position-and-space-mode="label-alignment">
          <style:list-level-label-alignment text:label-followed-by="listtab" fo:margin-left="5.2888in" fo:text-indent="-0.1888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118in" text:min-label-width="0.2138in" text:list-level-position-and-space-mode="label-alignment">
          <style:list-level-label-alignment text:label-followed-by="listtab" fo:margin-left="0.0958in" fo:text-indent="-0.2138in"/>
        </style:list-level-properties>
        <style:text-properties style:font-name="Arial"/>
      </text:list-level-style-bullet>
      <text:list-level-style-bullet text:level="2" text:bullet-char="•">
        <style:list-level-properties text:space-before="0.5305in" text:min-label-width="0.2138in" text:list-level-position-and-space-mode="label-alignment">
          <style:list-level-label-alignment text:label-followed-by="listtab" fo:margin-left="0.7444in" fo:text-indent="-0.2138in"/>
        </style:list-level-properties>
      </text:list-level-style-bullet>
      <text:list-level-style-bullet text:level="3" text:bullet-char="•">
        <style:list-level-properties text:space-before="1.1798in" text:min-label-width="0.2138in" text:list-level-position-and-space-mode="label-alignment">
          <style:list-level-label-alignment text:label-followed-by="listtab" fo:margin-left="1.3937in" fo:text-indent="-0.2138in"/>
        </style:list-level-properties>
      </text:list-level-style-bullet>
      <text:list-level-style-bullet text:level="4" text:bullet-char="•">
        <style:list-level-properties text:space-before="1.8291in" text:min-label-width="0.2138in" text:list-level-position-and-space-mode="label-alignment">
          <style:list-level-label-alignment text:label-followed-by="listtab" fo:margin-left="2.043in" fo:text-indent="-0.2138in"/>
        </style:list-level-properties>
      </text:list-level-style-bullet>
      <text:list-level-style-bullet text:level="5" text:bullet-char="•">
        <style:list-level-properties text:space-before="2.4784in" text:min-label-width="0.2138in" text:list-level-position-and-space-mode="label-alignment">
          <style:list-level-label-alignment text:label-followed-by="listtab" fo:margin-left="2.6923in" fo:text-indent="-0.2138in"/>
        </style:list-level-properties>
      </text:list-level-style-bullet>
      <text:list-level-style-bullet text:level="6" text:bullet-char="•">
        <style:list-level-properties text:space-before="3.1277in" text:min-label-width="0.2138in" text:list-level-position-and-space-mode="label-alignment">
          <style:list-level-label-alignment text:label-followed-by="listtab" fo:margin-left="3.3416in" fo:text-indent="-0.2138in"/>
        </style:list-level-properties>
      </text:list-level-style-bullet>
      <text:list-level-style-bullet text:level="7" text:bullet-char="•">
        <style:list-level-properties text:space-before="3.7763in" text:min-label-width="0.2138in" text:list-level-position-and-space-mode="label-alignment">
          <style:list-level-label-alignment text:label-followed-by="listtab" fo:margin-left="3.9902in" fo:text-indent="-0.2138in"/>
        </style:list-level-properties>
      </text:list-level-style-bullet>
      <text:list-level-style-bullet text:level="8" text:bullet-char="•">
        <style:list-level-properties text:space-before="4.4256in" text:min-label-width="0.2138in" text:list-level-position-and-space-mode="label-alignment">
          <style:list-level-label-alignment text:label-followed-by="listtab" fo:margin-left="4.6395in" fo:text-indent="-0.2138in"/>
        </style:list-level-properties>
      </text:list-level-style-bullet>
      <text:list-level-style-bullet text:level="9" text:bullet-char="•">
        <style:list-level-properties text:space-before="5.075in" text:min-label-width="0.2138in" text:list-level-position-and-space-mode="label-alignment">
          <style:list-level-label-alignment text:label-followed-by="listtab" fo:margin-left="5.2888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68in" text:min-label-width="0.1826in" text:list-level-position-and-space-mode="label-alignment">
          <style:list-level-label-alignment text:label-followed-by="listtab" fo:margin-left="0.0958in" fo:text-indent="-0.1826in"/>
        </style:list-level-properties>
      </text:list-level-style-number>
      <text:list-level-style-bullet text:level="2" text:bullet-char="•">
        <style:list-level-properties text:space-before="0.5618in" text:min-label-width="0.1826in" text:list-level-position-and-space-mode="label-alignment">
          <style:list-level-label-alignment text:label-followed-by="listtab" fo:margin-left="0.7444in" fo:text-indent="-0.1826in"/>
        </style:list-level-properties>
      </text:list-level-style-bullet>
      <text:list-level-style-bullet text:level="3" text:bullet-char="•">
        <style:list-level-properties text:space-before="1.2111in" text:min-label-width="0.1826in" text:list-level-position-and-space-mode="label-alignment">
          <style:list-level-label-alignment text:label-followed-by="listtab" fo:margin-left="1.3937in" fo:text-indent="-0.1826in"/>
        </style:list-level-properties>
      </text:list-level-style-bullet>
      <text:list-level-style-bullet text:level="4" text:bullet-char="•">
        <style:list-level-properties text:space-before="1.8604in" text:min-label-width="0.1826in" text:list-level-position-and-space-mode="label-alignment">
          <style:list-level-label-alignment text:label-followed-by="listtab" fo:margin-left="2.043in" fo:text-indent="-0.1826in"/>
        </style:list-level-properties>
      </text:list-level-style-bullet>
      <text:list-level-style-bullet text:level="5" text:bullet-char="•">
        <style:list-level-properties text:space-before="2.5097in" text:min-label-width="0.1826in" text:list-level-position-and-space-mode="label-alignment">
          <style:list-level-label-alignment text:label-followed-by="listtab" fo:margin-left="2.6923in" fo:text-indent="-0.1826in"/>
        </style:list-level-properties>
      </text:list-level-style-bullet>
      <text:list-level-style-bullet text:level="6" text:bullet-char="•">
        <style:list-level-properties text:space-before="3.159in" text:min-label-width="0.1826in" text:list-level-position-and-space-mode="label-alignment">
          <style:list-level-label-alignment text:label-followed-by="listtab" fo:margin-left="3.3416in" fo:text-indent="-0.1826in"/>
        </style:list-level-properties>
      </text:list-level-style-bullet>
      <text:list-level-style-bullet text:level="7" text:bullet-char="•">
        <style:list-level-properties text:space-before="3.8076in" text:min-label-width="0.1826in" text:list-level-position-and-space-mode="label-alignment">
          <style:list-level-label-alignment text:label-followed-by="listtab" fo:margin-left="3.9902in" fo:text-indent="-0.1826in"/>
        </style:list-level-properties>
      </text:list-level-style-bullet>
      <text:list-level-style-bullet text:level="8" text:bullet-char="•">
        <style:list-level-properties text:space-before="4.4569in" text:min-label-width="0.1826in" text:list-level-position-and-space-mode="label-alignment">
          <style:list-level-label-alignment text:label-followed-by="listtab" fo:margin-left="4.6395in" fo:text-indent="-0.1826in"/>
        </style:list-level-properties>
      </text:list-level-style-bullet>
      <text:list-level-style-bullet text:level="9" text:bullet-char="•">
        <style:list-level-properties text:space-before="5.1062in" text:min-label-width="0.1826in" text:list-level-position-and-space-mode="label-alignment">
          <style:list-level-label-alignment text:label-followed-by="listtab" fo:margin-left="5.2888in" fo:text-indent="-0.182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743in" text:min-label-width="0.1701in" text:list-level-position-and-space-mode="label-alignment">
          <style:list-level-label-alignment text:label-followed-by="listtab" fo:margin-left="0.0958in" fo:text-indent="-0.1701in"/>
        </style:list-level-properties>
      </text:list-level-style-number>
      <text:list-level-style-bullet text:level="2" text:bullet-char="•">
        <style:list-level-properties text:space-before="0.5743in" text:min-label-width="0.1701in" text:list-level-position-and-space-mode="label-alignment">
          <style:list-level-label-alignment text:label-followed-by="listtab" fo:margin-left="0.7444in" fo:text-indent="-0.1701in"/>
        </style:list-level-properties>
      </text:list-level-style-bullet>
      <text:list-level-style-bullet text:level="3" text:bullet-char="•">
        <style:list-level-properties text:space-before="1.2236in" text:min-label-width="0.1701in" text:list-level-position-and-space-mode="label-alignment">
          <style:list-level-label-alignment text:label-followed-by="listtab" fo:margin-left="1.3937in" fo:text-indent="-0.1701in"/>
        </style:list-level-properties>
      </text:list-level-style-bullet>
      <text:list-level-style-bullet text:level="4" text:bullet-char="•">
        <style:list-level-properties text:space-before="1.8729in" text:min-label-width="0.1701in" text:list-level-position-and-space-mode="label-alignment">
          <style:list-level-label-alignment text:label-followed-by="listtab" fo:margin-left="2.043in" fo:text-indent="-0.1701in"/>
        </style:list-level-properties>
      </text:list-level-style-bullet>
      <text:list-level-style-bullet text:level="5" text:bullet-char="•">
        <style:list-level-properties text:space-before="2.5222in" text:min-label-width="0.1701in" text:list-level-position-and-space-mode="label-alignment">
          <style:list-level-label-alignment text:label-followed-by="listtab" fo:margin-left="2.6923in" fo:text-indent="-0.1701in"/>
        </style:list-level-properties>
      </text:list-level-style-bullet>
      <text:list-level-style-bullet text:level="6" text:bullet-char="•">
        <style:list-level-properties text:space-before="3.1715in" text:min-label-width="0.1701in" text:list-level-position-and-space-mode="label-alignment">
          <style:list-level-label-alignment text:label-followed-by="listtab" fo:margin-left="3.3416in" fo:text-indent="-0.1701in"/>
        </style:list-level-properties>
      </text:list-level-style-bullet>
      <text:list-level-style-bullet text:level="7" text:bullet-char="•">
        <style:list-level-properties text:space-before="3.8201in" text:min-label-width="0.1701in" text:list-level-position-and-space-mode="label-alignment">
          <style:list-level-label-alignment text:label-followed-by="listtab" fo:margin-left="3.9902in" fo:text-indent="-0.1701in"/>
        </style:list-level-properties>
      </text:list-level-style-bullet>
      <text:list-level-style-bullet text:level="8" text:bullet-char="•">
        <style:list-level-properties text:space-before="4.4694in" text:min-label-width="0.1701in" text:list-level-position-and-space-mode="label-alignment">
          <style:list-level-label-alignment text:label-followed-by="listtab" fo:margin-left="4.6395in" fo:text-indent="-0.1701in"/>
        </style:list-level-properties>
      </text:list-level-style-bullet>
      <text:list-level-style-bullet text:level="9" text:bullet-char="•">
        <style:list-level-properties text:space-before="5.1187in" text:min-label-width="0.1701in" text:list-level-position-and-space-mode="label-alignment">
          <style:list-level-label-alignment text:label-followed-by="listtab" fo:margin-left="5.2888in" fo:text-indent="-0.170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Überschrift1" style:family="paragraph">
      <style:paragraph-properties fo:margin-top="0.05in" fo:margin-left="0.0958in" fo:margin-right="0.0729in">
        <style:tab-stops>
          <style:tab-stop style:type="left" style:position="0.5256in"/>
          <style:tab-stop style:type="left" style:position="1.3659in"/>
          <style:tab-stop style:type="left" style:position="2.0111in"/>
          <style:tab-stop style:type="left" style:position="2.902in"/>
          <style:tab-stop style:type="left" style:position="4.0909in"/>
          <style:tab-stop style:type="left" style:position="5.2701in"/>
          <style:tab-stop style:type="left" style:position="5.7625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text-scale="95%"/>
    </style:style>
    <style:style style:name="T54" style:parent-style-name="Absatz-Standardschriftart" style:family="text">
      <style:text-properties style:font-name="Times New Roman" style:text-scale="95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style:font-name="Times New Roman"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-0.0006in"/>
    </style:style>
    <style:style style:name="T62" style:parent-style-name="Absatz-Standardschriftart" style:family="text">
      <style:text-properties style:text-scale="95%"/>
    </style:style>
    <style:style style:name="T63" style:parent-style-name="Absatz-Standardschriftart" style:family="text">
      <style:text-properties style:font-name="Times New Roman" fo:letter-spacing="0.017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 fo:margin-left="2.1166in" fo:margin-right="2.0965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P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margin-left="0.0951in" fo:margin-right="0.0736in">
        <style:tab-stops/>
      </style:paragraph-properties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 fo:letter-spacing="0.025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 fo:letter-spacing="0.0256in"/>
    </style:style>
    <style:style style:name="T87" style:parent-style-name="Absatz-Standardschriftart" style:family="text">
      <style:text-properties style:font-name="Arial" fo:font-weight="bold" style:font-weight-asian="bold"/>
    </style:style>
    <style:style style:name="T88" style:parent-style-name="Absatz-Standardschriftart" style:family="text">
      <style:text-properties style:font-name="Arial" fo:font-weight="bold" style:font-weight-asian="bold" fo:letter-spacing="0.025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0.0256in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Arial" fo:font-weight="bold" style:font-weight-asian="bold" fo:letter-spacing="0.025in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256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0.025in"/>
    </style:style>
    <style:style style:name="T97" style:parent-style-name="Absatz-Standardschriftart" style:family="text">
      <style:text-properties style:font-name="Arial" fo:font-weight="bold" style:font-weight-asian="bold" fo:letter-spacing="-0.0006in"/>
    </style:style>
    <style:style style:name="T98" style:parent-style-name="Absatz-Standardschriftart" style:family="text">
      <style:text-properties style:font-name="Arial" fo:font-weight="bold" style:font-weight-asian="bold" fo:letter-spacing="0.0263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0.025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256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25in"/>
    </style:style>
    <style:style style:name="T105" style:parent-style-name="Absatz-Standardschriftart" style:family="text">
      <style:text-properties style:font-name="Arial" fo:font-weight="bold" style:font-weight-asian="bold" fo:letter-spacing="-0.0006in"/>
    </style:style>
    <style:style style:name="T106" style:parent-style-name="Absatz-Standardschriftart" style:family="text">
      <style:text-properties style:font-name="Arial" fo:font-weight="bold" style:font-weight-asian="bold" fo:letter-spacing="0.0256in"/>
    </style:style>
    <style:style style:name="T107" style:parent-style-name="Absatz-Standardschriftart" style:family="text">
      <style:text-properties style:font-name="Arial" fo:font-weight="bold" style:font-weight-asian="bold"/>
    </style:style>
    <style:style style:name="T108" style:parent-style-name="Absatz-Standardschriftart" style:family="text">
      <style:text-properties style:font-name="Times New Roman" fo:font-weight="bold" style:font-weight-asian="bold" fo:letter-spacing="0.0201in" style:text-scale="99%"/>
    </style:style>
    <style:style style:name="T109" style:parent-style-name="Absatz-Standardschriftart" style:family="text">
      <style:text-properties style:font-name="Arial" fo:font-weight="bold" style:font-weight-asian="bold" fo:letter-spacing="-0.0006in"/>
    </style:style>
    <style:style style:name="T110" style:parent-style-name="Absatz-Standardschriftart" style:family="text">
      <style:text-properties style:font-name="Arial" fo:font-weight="bold" style:font-weight-asian="bold" fo:letter-spacing="-0.002in"/>
    </style:style>
    <style:style style:name="T111" style:parent-style-name="Absatz-Standardschriftart" style:family="text">
      <style:text-properties style:font-name="Arial" fo:font-weight="bold" style:font-weight-asian="bold"/>
    </style:style>
    <style:style style:name="T112" style:parent-style-name="Absatz-Standardschriftart" style:family="text">
      <style:text-properties style:font-name="Arial" fo:font-weight="bold" style:font-weight-asian="bold" fo:letter-spacing="-0.002in"/>
    </style:style>
    <style:style style:name="T113" style:parent-style-name="Absatz-Standardschriftart" style:family="text">
      <style:text-properties style:font-name="Arial" fo:font-weight="bold" style:font-weight-asian="bold"/>
    </style:style>
    <style:style style:name="T114" style:parent-style-name="Absatz-Standardschriftart" style:family="text">
      <style:text-properties style:font-name="Arial" fo:font-weight="bold" style:font-weight-asian="bold" fo:letter-spacing="-0.0027in"/>
    </style:style>
    <style:style style:name="T115" style:parent-style-name="Absatz-Standardschriftart" style:family="text">
      <style:text-properties style:font-name="Arial" fo:font-weight="bold" style:font-weight-asian="bold" fo:letter-spacing="-0.0006in"/>
    </style:style>
    <style:style style:name="T116" style:parent-style-name="Absatz-Standardschriftart" style:family="text">
      <style:text-properties style:font-name="Arial" fo:font-weight="bold" style:font-weight-asian="bold" fo:letter-spacing="-0.002in"/>
    </style:style>
    <style:style style:name="T117" style:parent-style-name="Absatz-Standardschriftart" style:family="text">
      <style:text-properties style:font-name="Arial" fo:font-weight="bold" style:font-weight-asian="bold" fo:letter-spacing="-0.0006in"/>
    </style:style>
    <style:style style:name="T118" style:parent-style-name="Absatz-Standardschriftart" style:family="text">
      <style:text-properties style:font-name="Arial" fo:font-weight="bold" style:font-weight-asian="bold" fo:letter-spacing="-0.002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2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2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2in"/>
    </style:style>
    <style:style style:name="T125" style:parent-style-name="Absatz-Standardschriftart" style:family="text">
      <style:text-properties style:font-name="Arial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7" style:parent-style-name="Überschrift1" style:family="paragraph">
      <style:paragraph-properties fo:margin-right="4.6722in" fo:text-indent="0in">
        <style:tab-stops>
          <style:tab-stop style:type="left" style:position="0.1701in"/>
        </style:tab-stops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17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margin-left="0.0951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7" style:parent-style-name="Standard" style:family="paragraph">
      <style:paragraph-properties fo:text-align="justify" fo:margin-top="0.0506in" fo:margin-left="0.0958in">
        <style:tab-stops/>
      </style:paragraph-properties>
    </style:style>
    <style:style style:name="T148" style:parent-style-name="Absatz-Standardschriftart" style:family="text">
      <style:text-properties style:font-name="Arial" fo:font-size="10.5pt" style:font-size-asian="10.5pt"/>
    </style:style>
    <style:style style:name="T149" style:parent-style-name="Absatz-Standardschriftart" style:family="text">
      <style:text-properties style:font-name="Arial" fo:letter-spacing="-0.0013in" fo:font-size="10.5pt" style:font-size-asian="10.5pt"/>
    </style:style>
    <style:style style:name="T150" style:parent-style-name="Absatz-Standardschriftart" style:family="text">
      <style:text-properties style:font-name="Arial" fo:letter-spacing="-0.0006in" fo:font-size="10.5pt" style:font-size-asian="10.5pt"/>
    </style:style>
    <style:style style:name="T151" style:parent-style-name="Absatz-Standardschriftart" style:family="text">
      <style:text-properties style:font-name="Arial" fo:letter-spacing="-0.0013in" fo:font-size="10.5pt" style:font-size-asian="10.5pt"/>
    </style:style>
    <style:style style:name="T152" style:parent-style-name="Absatz-Standardschriftart" style:family="text">
      <style:text-properties style:font-name="Arial" fo:letter-spacing="-0.0006in" fo:font-size="10.5pt" style:font-size-asian="10.5pt"/>
    </style:style>
    <style:style style:name="T153" style:parent-style-name="Absatz-Standardschriftart" style:family="text">
      <style:text-properties style:font-name="Arial" fo:font-size="10.5pt" style:font-size-asian="10.5pt"/>
    </style:style>
    <style:style style:name="T154" style:parent-style-name="Absatz-Standardschriftart" style:family="text">
      <style:text-properties style:font-name="Arial" fo:letter-spacing="-0.0013in" fo:font-size="10.5pt" style:font-size-asian="10.5pt"/>
    </style:style>
    <style:style style:name="T155" style:parent-style-name="Absatz-Standardschriftart" style:family="text">
      <style:text-properties style:font-name="Arial" fo:letter-spacing="-0.0006in" fo:font-size="10.5pt" style:font-size-asian="10.5pt"/>
    </style:style>
    <style:style style:name="T156" style:parent-style-name="Absatz-Standardschriftart" style:family="text">
      <style:text-properties style:font-name="Arial" fo:font-size="10.5pt" style:font-size-asian="10.5pt"/>
    </style:style>
    <style:style style:name="T157" style:parent-style-name="Absatz-Standardschriftart" style:family="text">
      <style:text-properties style:font-name="Arial" fo:letter-spacing="-0.0006in" fo:font-size="10.5pt" style:font-size-asian="10.5pt"/>
    </style:style>
    <style:style style:name="T158" style:parent-style-name="Absatz-Standardschriftart" style:family="text">
      <style:text-properties style:font-name="Arial" fo:letter-spacing="-0.0013in" fo:font-size="10.5pt" style:font-size-asian="10.5pt"/>
    </style:style>
    <style:style style:name="T159" style:parent-style-name="Absatz-Standardschriftart" style:family="text">
      <style:text-properties style:font-name="Arial" fo:letter-spacing="-0.0006in" fo:font-size="10.5pt" style:font-size-asian="10.5pt"/>
    </style:style>
    <style:style style:name="P16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Überschrift1" style:family="paragraph">
      <style:paragraph-properties fo:text-align="center" fo:margin-right="2.0965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4" style:parent-style-name="Textkörper" style:family="paragraph">
      <style:paragraph-properties fo:text-align="justify" fo:margin-right="0.0729in"/>
    </style:style>
    <style:style style:name="T165" style:parent-style-name="Absatz-Standardschriftart" style:family="text">
      <style:text-properties fo:font-weight="bold" style:font-weight-asian="bold" fo:letter-spacing="-0.0006in"/>
    </style:style>
    <style:style style:name="T166" style:parent-style-name="Absatz-Standardschriftart" style:family="text">
      <style:text-properties fo:font-weight="bold" style:font-weight-asian="bold" fo:letter-spacing="0.0277in"/>
    </style:style>
    <style:style style:name="T167" style:parent-style-name="Absatz-Standardschriftart" style:family="text">
      <style:text-properties fo:letter-spacing="0.028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7in"/>
    </style:style>
    <style:style style:name="T170" style:parent-style-name="Absatz-Standardschriftart" style:family="text">
      <style:text-properties fo:letter-spacing="0.0284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0.0284in"/>
    </style:style>
    <style:style style:name="T173" style:parent-style-name="Absatz-Standardschriftart" style:family="text">
      <style:text-properties fo:letter-spacing="0.027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84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0.0284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138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36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27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36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368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style:font-name="Times New Roman" fo:letter-spacing="0.035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08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34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4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text-properties style:font-name="Arial" style:font-name-asian="Arial" style:font-name-complex="Arial"/>
    </style:style>
    <style:style style:name="P316" style:parent-style-name="Textkörper" style:family="paragraph">
      <style:paragraph-properties fo:text-align="justify" fo:margin-right="0.0743in"/>
    </style:style>
    <style:style style:name="T317" style:parent-style-name="Absatz-Standardschriftart" style:family="text">
      <style:text-properties fo:font-weight="bold" style:font-weight-asian="bold" fo:letter-spacing="-0.0006in"/>
    </style:style>
    <style:style style:name="T318" style:parent-style-name="Absatz-Standardschriftart" style:family="text">
      <style:text-properties fo:font-weight="bold" style:font-weight-asian="bold"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0.0138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style:font-name="Times New Roman" fo:letter-spacing="0.035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style:font-name="Times New Roman" fo:letter-spacing="0.035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text-properties style:font-name="Arial" style:font-name-asian="Arial" style:font-name-complex="Arial"/>
    </style:style>
    <style:style style:name="P367" style:parent-style-name="Textkörper" style:family="paragraph">
      <style:paragraph-properties fo:text-align="justify" fo:margin-right="0.0736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font-weight="bold" style:font-weight-asian="bold" fo:letter-spacing="0.022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3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36in"/>
    </style:style>
    <style:style style:name="T376" style:parent-style-name="Absatz-Standardschriftart" style:family="text">
      <style:text-properties fo:letter-spacing="0.022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3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3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29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0.022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36in"/>
    </style:style>
    <style:style style:name="T394" style:parent-style-name="Absatz-Standardschriftart" style:family="text">
      <style:text-properties fo:letter-spacing="0.022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20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text-properties style:font-name="Arial" style:font-name-asian="Arial" style:font-name-complex="Arial"/>
    </style:style>
    <style:style style:name="P407" style:parent-style-name="Überschrift1" style:family="paragraph">
      <style:paragraph-properties fo:text-align="center" fo:margin-right="2.096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Textkörper" style:family="paragraph">
      <style:paragraph-properties fo:text-align="justify" fo:margin-right="0.0743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27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7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8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7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33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9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4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4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4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95in"/>
    </style:style>
    <style:style style:name="T467" style:parent-style-name="Absatz-Standardschriftart" style:family="text">
      <style:text-properties fo:letter-spacing="0.0395in"/>
    </style:style>
    <style:style style:name="T468" style:parent-style-name="Absatz-Standardschriftart" style:family="text">
      <style:text-properties fo:letter-spacing="0.039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402in"/>
    </style:style>
    <style:style style:name="T471" style:parent-style-name="Absatz-Standardschriftart" style:family="text">
      <style:text-properties fo:letter-spacing="0.0395in"/>
    </style:style>
    <style:style style:name="T472" style:parent-style-name="Absatz-Standardschriftart" style:family="text">
      <style:text-properties fo:letter-spacing="0.04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4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4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9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7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0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0.020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style:font-name="Times New Roman" fo:letter-spacing="0.021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5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style:font-name="Times New Roman" fo:letter-spacing="0.031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45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55in"/>
    </style:style>
    <style:style style:name="T631" style:parent-style-name="Absatz-Standardschriftart" style:family="text">
      <style:text-properties style:font-name="Times New Roman" fo:letter-spacing="0.0423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style:font-name="Times New Roman" fo:letter-spacing="0.029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4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41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416in"/>
    </style:style>
    <style:style style:name="T659" style:parent-style-name="Absatz-Standardschriftart" style:family="text">
      <style:text-properties fo:letter-spacing="0.041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416in"/>
    </style:style>
    <style:style style:name="T662" style:parent-style-name="Absatz-Standardschriftart" style:family="text">
      <style:text-properties fo:letter-spacing="0.04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4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41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41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41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409in"/>
    </style:style>
    <style:style style:name="T673" style:parent-style-name="Absatz-Standardschriftart" style:family="text">
      <style:text-properties fo:letter-spacing="0.04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4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41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41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22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0.0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48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0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0.031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12in"/>
    </style:style>
    <style:style style:name="T729" style:parent-style-name="Absatz-Standardschriftart" style:family="text">
      <style:text-properties fo:letter-spacing="0.031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12in"/>
    </style:style>
    <style:style style:name="T732" style:parent-style-name="Absatz-Standardschriftart" style:family="text">
      <style:text-properties fo:letter-spacing="0.0305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1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4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814" style:parent-style-name="Textkörper" style:family="paragraph">
      <style:paragraph-properties fo:text-align="justify" fo:margin-top="0.05in" fo:margin-right="0.0736in"/>
    </style:style>
    <style:style style:name="T815" style:parent-style-name="Absatz-Standardschriftart" style:family="text">
      <style:text-properties fo:letter-spacing="0.023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4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43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4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4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38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4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style:font-name="Times New Roman" fo:letter-spacing="0.034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27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36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4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4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4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4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text-properties style:font-name="Arial" style:font-name-asian="Arial" style:font-name-complex="Arial"/>
    </style:style>
    <style:style style:name="P936" style:parent-style-name="Textkörper" style:family="paragraph">
      <style:paragraph-properties fo:text-align="justify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P944" style:parent-style-name="Textkörper" style:family="paragraph">
      <style:paragraph-properties fo:text-align="justify"/>
    </style:style>
    <style:style style:name="T945" style:parent-style-name="Absatz-Standardschriftart" style:family="text">
      <style:text-properties style:font-name-complex="Arial"/>
    </style:style>
    <style:style style:name="P9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948" style:family="table-column">
      <style:table-column-properties style:column-width="0.4666in" style:use-optimal-column-width="false"/>
    </style:style>
    <style:style style:name="TableColumn949" style:family="table-column">
      <style:table-column-properties style:column-width="2.0187in" style:use-optimal-column-width="false"/>
    </style:style>
    <style:style style:name="TableColumn950" style:family="table-column">
      <style:table-column-properties style:column-width="0.6104in" style:use-optimal-column-width="false"/>
    </style:style>
    <style:style style:name="TableColumn951" style:family="table-column">
      <style:table-column-properties style:column-width="2.3201in" style:use-optimal-column-width="false"/>
    </style:style>
    <style:style style:name="TableColumn952" style:family="table-column">
      <style:table-column-properties style:column-width="0.902in" style:use-optimal-column-width="false"/>
    </style:style>
    <style:style style:name="Table947" style:family="table">
      <style:table-properties style:width="6.318in" fo:margin-left="0.0902in" table:align="left"/>
    </style:style>
    <style:style style:name="TableRow953" style:family="table-row">
      <style:table-row-properties style:min-row-height="0.2875in" style:use-optimal-row-height="false"/>
    </style:style>
    <style:style style:name="TableCell954" style:family="table-cell">
      <style:table-cell-properties fo:border-top="0.0104in solid #000000" fo:border-left="none" fo:border-bottom="0.0104in solid #000000" fo:border-right="0.0104in solid #000000" fo:background-color="#B1B1B1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956" style:parent-style-name="TableParagraph" style:family="paragraph">
      <style:paragraph-properties fo:margin-left="0.9909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0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962" style:parent-style-name="TableParagraph" style:family="paragraph">
      <style:paragraph-properties fo:margin-left="0.575in">
        <style:tab-stops/>
      </style:paragraph-properties>
    </style:style>
    <style:style style:name="T9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8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970" style:parent-style-name="TableParagraph" style:family="paragraph">
      <style:paragraph-properties fo:margin-left="0.2756in">
        <style:tab-stops/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972" style:family="table-row">
      <style:table-row-properties style:row-height="0.2652in" style:use-optimal-row-height="false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715in" fo:margin-left="0.1062in">
        <style:tab-stops/>
      </style:paragraph-properties>
    </style:style>
    <style:style style:name="T975" style:parent-style-name="Absatz-Standardschriftart" style:family="text">
      <style:text-properties style:font-name="Times New Roman" fo:font-size="7pt" style:font-size-asian="7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715in" fo:margin-left="0.0138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 fo:font-size="7pt" style:font-size-asian="7pt"/>
    </style:style>
    <style:style style:name="T979" style:parent-style-name="Absatz-Standardschriftart" style:family="text">
      <style:text-properties style:font-name="Times New Roman" fo:letter-spacing="-0.0048in" fo:font-size="7pt" style:font-size-asian="7pt"/>
    </style:style>
    <style:style style:name="T980" style:parent-style-name="Absatz-Standardschriftart" style:family="text">
      <style:text-properties style:font-name="Times New Roman" fo:font-size="7pt" style:font-size-asian="7pt"/>
    </style:style>
    <style:style style:name="T981" style:parent-style-name="Absatz-Standardschriftart" style:family="text">
      <style:text-properties style:font-name="Times New Roman" fo:letter-spacing="-0.0041in" fo:font-size="7pt" style:font-size-asian="7pt"/>
    </style:style>
    <style:style style:name="T982" style:parent-style-name="Absatz-Standardschriftart" style:family="text">
      <style:text-properties style:font-name="Times New Roman" fo:letter-spacing="-0.0006in" fo:font-size="7pt" style:font-size-asian="7pt"/>
    </style:style>
    <style:style style:name="T983" style:parent-style-name="Absatz-Standardschriftart" style:family="text">
      <style:text-properties style:font-name="Times New Roman" fo:letter-spacing="-0.0041in" fo:font-size="7pt" style:font-size-asian="7pt"/>
    </style:style>
    <style:style style:name="T984" style:parent-style-name="Absatz-Standardschriftart" style:family="text">
      <style:text-properties style:font-name="Times New Roman" fo:letter-spacing="-0.0006in" fo:font-size="7pt" style:font-size-asian="7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15in" fo:margin-left="0.1298in">
        <style:tab-stops/>
      </style:paragraph-properties>
    </style:style>
    <style:style style:name="T987" style:parent-style-name="Absatz-Standardschriftart" style:family="text">
      <style:text-properties style:font-name="Times New Roman" fo:font-size="7pt" style:font-size-asian="7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715in" fo:margin-left="0.0138in">
        <style:tab-stops/>
      </style:paragraph-properties>
    </style:style>
    <style:style style:name="T990" style:parent-style-name="Absatz-Standardschriftart" style:family="text">
      <style:text-properties style:font-name="Times New Roman" fo:font-size="7pt" style:font-size-asian="7pt"/>
    </style:style>
    <style:style style:name="T991" style:parent-style-name="Absatz-Standardschriftart" style:family="text">
      <style:text-properties style:font-name="Times New Roman" fo:letter-spacing="-0.0034in" fo:font-size="7pt" style:font-size-asian="7pt"/>
    </style:style>
    <style:style style:name="T992" style:parent-style-name="Absatz-Standardschriftart" style:family="text">
      <style:text-properties style:font-name="Times New Roman" fo:font-size="7pt" style:font-size-asian="7pt"/>
    </style:style>
    <style:style style:name="T993" style:parent-style-name="Absatz-Standardschriftart" style:family="text">
      <style:text-properties style:font-name="Times New Roman" fo:letter-spacing="-0.0034in" fo:font-size="7pt" style:font-size-asian="7pt"/>
    </style:style>
    <style:style style:name="T994" style:parent-style-name="Absatz-Standardschriftart" style:family="text">
      <style:text-properties style:font-name="Times New Roman" fo:letter-spacing="-0.0006in" fo:font-size="7pt" style:font-size-asian="7pt"/>
    </style:style>
    <style:style style:name="T995" style:parent-style-name="Absatz-Standardschriftart" style:family="text">
      <style:text-properties style:font-name="Times New Roman" fo:letter-spacing="-0.0041in" fo:font-size="7pt" style:font-size-asian="7pt"/>
    </style:style>
    <style:style style:name="T996" style:parent-style-name="Absatz-Standardschriftart" style:family="text">
      <style:text-properties style:font-name="Times New Roman" fo:letter-spacing="-0.0006in" fo:font-size="7pt" style:font-size-asian="7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715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999" style:family="table-row">
      <style:table-row-properties style:row-height="0.2652in" style:use-optimal-row-height="false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15in" fo:margin-left="0.1062in">
        <style:tab-stops/>
      </style:paragraph-properties>
    </style:style>
    <style:style style:name="T1002" style:parent-style-name="Absatz-Standardschriftart" style:family="text">
      <style:text-properties style:font-name="Times New Roman" fo:font-size="7pt" style:font-size-asian="7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715in" fo:margin-left="0.0138in">
        <style:tab-stops/>
      </style:paragraph-properties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104in" fo:font-size="7pt" style:font-size-asian="7pt"/>
    </style:style>
    <style:style style:name="T1007" style:parent-style-name="Absatz-Standardschriftart" style:family="text">
      <style:text-properties style:font-name="Times New Roman" fo:font-size="7pt" style:font-size-asian="7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715in" fo:margin-left="0.1298in">
        <style:tab-stops/>
      </style:paragraph-properties>
    </style:style>
    <style:style style:name="T1010" style:parent-style-name="Absatz-Standardschriftart" style:family="text">
      <style:text-properties style:font-name="Times New Roman" fo:font-size="7pt" style:font-size-asian="7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715in" fo:margin-left="0.0138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06in" fo:font-size="7pt" style:font-size-asian="7pt"/>
    </style:style>
    <style:style style:name="T1014" style:parent-style-name="Absatz-Standardschriftart" style:family="text">
      <style:text-properties style:font-name="Times New Roman" fo:letter-spacing="-0.0041in" fo:font-size="7pt" style:font-size-asian="7pt"/>
    </style:style>
    <style:style style:name="T1015" style:parent-style-name="Absatz-Standardschriftart" style:family="text">
      <style:text-properties style:font-name="Times New Roman" fo:font-size="7pt" style:font-size-asian="7pt"/>
    </style:style>
    <style:style style:name="T1016" style:parent-style-name="Absatz-Standardschriftart" style:family="text">
      <style:text-properties style:font-name="Times New Roman" fo:letter-spacing="-0.0041in" fo:font-size="7pt" style:font-size-asian="7pt"/>
    </style:style>
    <style:style style:name="T1017" style:parent-style-name="Absatz-Standardschriftart" style:family="text">
      <style:text-properties style:font-name="Times New Roman" fo:letter-spacing="-0.0006in" fo:font-size="7pt" style:font-size-asian="7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715in" fo:margin-left="0.46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20" style:family="table-row">
      <style:table-row-properties style:row-height="0.2548in" style:use-optimal-row-height="false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611in" fo:margin-left="0.1062in">
        <style:tab-stops/>
      </style:paragraph-properties>
    </style:style>
    <style:style style:name="T1023" style:parent-style-name="Absatz-Standardschriftart" style:family="text">
      <style:text-properties style:font-name="Times New Roman" fo:font-size="7pt" style:font-size-asian="7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611in" fo:margin-left="0.0138in">
        <style:tab-stops/>
      </style:paragraph-properties>
    </style:style>
    <style:style style:name="T1026" style:parent-style-name="Absatz-Standardschriftart" style:family="text">
      <style:text-properties style:font-name="Times New Roman" fo:letter-spacing="-0.0006in" fo:font-size="7pt" style:font-size-asian="7pt"/>
    </style:style>
    <style:style style:name="T1027" style:parent-style-name="Absatz-Standardschriftart" style:family="text">
      <style:text-properties style:font-name="Times New Roman" fo:letter-spacing="-0.0104in" fo:font-size="7pt" style:font-size-asian="7pt"/>
    </style:style>
    <style:style style:name="T1028" style:parent-style-name="Absatz-Standardschriftart" style:family="text">
      <style:text-properties style:font-name="Times New Roman" fo:font-size="7pt" style:font-size-asian="7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611in" fo:margin-left="0.1298in">
        <style:tab-stops/>
      </style:paragraph-properties>
    </style:style>
    <style:style style:name="T1031" style:parent-style-name="Absatz-Standardschriftart" style:family="text">
      <style:text-properties style:font-name="Times New Roman" fo:font-size="7pt" style:font-size-asian="7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611in" fo:margin-left="0.0138in">
        <style:tab-stops/>
      </style:paragraph-properties>
    </style:style>
    <style:style style:name="T1034" style:parent-style-name="Absatz-Standardschriftart" style:family="text">
      <style:text-properties style:font-name="Times New Roman" fo:letter-spacing="-0.0006in" fo:font-size="7pt" style:font-size-asian="7pt"/>
    </style:style>
    <style:style style:name="T1035" style:parent-style-name="Absatz-Standardschriftart" style:family="text">
      <style:text-properties style:font-name="Times New Roman" fo:letter-spacing="-0.0048in" fo:font-size="7pt" style:font-size-asian="7pt"/>
    </style:style>
    <style:style style:name="T1036" style:parent-style-name="Absatz-Standardschriftart" style:family="text">
      <style:text-properties style:font-name="Times New Roman" fo:font-size="7pt" style:font-size-asian="7pt"/>
    </style:style>
    <style:style style:name="T1037" style:parent-style-name="Absatz-Standardschriftart" style:family="text">
      <style:text-properties style:font-name="Times New Roman" fo:letter-spacing="-0.0041in" fo:font-size="7pt" style:font-size-asian="7pt"/>
    </style:style>
    <style:style style:name="T1038" style:parent-style-name="Absatz-Standardschriftart" style:family="text">
      <style:text-properties style:font-name="Times New Roman" fo:letter-spacing="-0.0006in" fo:font-size="7pt" style:font-size-asian="7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11in" fo:margin-left="0.463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41" style:family="table-row">
      <style:table-row-properties style:row-height="0.2652in" style:use-optimal-row-height="false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715in" fo:margin-left="0.1062in">
        <style:tab-stops/>
      </style:paragraph-properties>
    </style:style>
    <style:style style:name="T1044" style:parent-style-name="Absatz-Standardschriftart" style:family="text">
      <style:text-properties style:font-name="Times New Roman" fo:font-size="7pt" style:font-size-asian="7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715in" fo:margin-left="0.0138in">
        <style:tab-stops/>
      </style:paragraph-properties>
    </style:style>
    <style:style style:name="T1047" style:parent-style-name="Absatz-Standardschriftart" style:family="text">
      <style:text-properties style:font-name="Times New Roman" fo:letter-spacing="-0.0006in" fo:font-size="7pt" style:font-size-asian="7pt"/>
    </style:style>
    <style:style style:name="T1048" style:parent-style-name="Absatz-Standardschriftart" style:family="text">
      <style:text-properties style:font-name="Times New Roman" fo:letter-spacing="-0.0104in" fo:font-size="7pt" style:font-size-asian="7pt"/>
    </style:style>
    <style:style style:name="T1049" style:parent-style-name="Absatz-Standardschriftart" style:family="text">
      <style:text-properties style:font-name="Times New Roman" fo:font-size="7pt" style:font-size-asian="7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715in" fo:margin-left="0.1298in">
        <style:tab-stops/>
      </style:paragraph-properties>
    </style:style>
    <style:style style:name="T1052" style:parent-style-name="Absatz-Standardschriftart" style:family="text">
      <style:text-properties style:font-name="Times New Roman" fo:font-size="7pt" style:font-size-asian="7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715in" fo:margin-left="0.0138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 fo:font-size="7pt" style:font-size-asian="7pt"/>
    </style:style>
    <style:style style:name="T1056" style:parent-style-name="Absatz-Standardschriftart" style:family="text">
      <style:text-properties style:font-name="Times New Roman" fo:letter-spacing="-0.0076in" fo:font-size="7pt" style:font-size-asian="7pt"/>
    </style:style>
    <style:style style:name="T1057" style:parent-style-name="Absatz-Standardschriftart" style:family="text">
      <style:text-properties style:font-name="Times New Roman" fo:letter-spacing="-0.0006in" fo:font-size="7pt" style:font-size-asian="7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715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60" style:family="table-row">
      <style:table-row-properties style:row-height="0.2548in" style:use-optimal-row-height="false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611in" fo:margin-left="0.1062in">
        <style:tab-stops/>
      </style:paragraph-properties>
    </style:style>
    <style:style style:name="T1063" style:parent-style-name="Absatz-Standardschriftart" style:family="text">
      <style:text-properties style:font-name="Times New Roman" fo:font-size="7pt" style:font-size-asian="7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11in" fo:margin-left="0.0138in">
        <style:tab-stops/>
      </style:paragraph-properties>
    </style:style>
    <style:style style:name="T1066" style:parent-style-name="Absatz-Standardschriftart" style:family="text">
      <style:text-properties style:font-name="Times New Roman" fo:letter-spacing="-0.0006in" fo:font-size="7pt" style:font-size-asian="7pt"/>
    </style:style>
    <style:style style:name="T1067" style:parent-style-name="Absatz-Standardschriftart" style:family="text">
      <style:text-properties style:font-name="Times New Roman" fo:letter-spacing="-0.0076in" fo:font-size="7pt" style:font-size-asian="7pt"/>
    </style:style>
    <style:style style:name="T1068" style:parent-style-name="Absatz-Standardschriftart" style:family="text">
      <style:text-properties style:font-name="Times New Roman" fo:letter-spacing="-0.0006in" fo:font-size="7pt" style:font-size-asian="7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611in" fo:margin-left="0.1298in">
        <style:tab-stops/>
      </style:paragraph-properties>
    </style:style>
    <style:style style:name="T1071" style:parent-style-name="Absatz-Standardschriftart" style:family="text">
      <style:text-properties style:font-name="Times New Roman" fo:font-size="7pt" style:font-size-asian="7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611in" fo:margin-left="0.0138in">
        <style:tab-stops/>
      </style:paragraph-properties>
    </style:style>
    <style:style style:name="T1074" style:parent-style-name="Absatz-Standardschriftart" style:family="text">
      <style:text-properties style:font-name="Times New Roman" fo:font-size="7pt" style:font-size-asian="7pt"/>
    </style:style>
    <style:style style:name="T1075" style:parent-style-name="Absatz-Standardschriftart" style:family="text">
      <style:text-properties style:font-name="Times New Roman" fo:letter-spacing="-0.0027in" fo:font-size="7pt" style:font-size-asian="7pt"/>
    </style:style>
    <style:style style:name="T1076" style:parent-style-name="Absatz-Standardschriftart" style:family="text">
      <style:text-properties style:font-name="Times New Roman" fo:font-size="7pt" style:font-size-asian="7pt"/>
    </style:style>
    <style:style style:name="T1077" style:parent-style-name="Absatz-Standardschriftart" style:family="text">
      <style:text-properties style:font-name="Times New Roman" fo:letter-spacing="-0.002in" fo:font-size="7pt" style:font-size-asian="7pt"/>
    </style:style>
    <style:style style:name="T1078" style:parent-style-name="Absatz-Standardschriftart" style:family="text">
      <style:text-properties style:font-name="Times New Roman" fo:font-size="7pt" style:font-size-asian="7pt"/>
    </style:style>
    <style:style style:name="T1079" style:parent-style-name="Absatz-Standardschriftart" style:family="text">
      <style:text-properties style:font-name="Times New Roman" fo:letter-spacing="-0.0027in" fo:font-size="7pt" style:font-size-asian="7pt"/>
    </style:style>
    <style:style style:name="T1080" style:parent-style-name="Absatz-Standardschriftart" style:family="text">
      <style:text-properties style:font-name="Times New Roman" fo:font-size="7pt" style:font-size-asian="7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611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083" style:family="table-row">
      <style:table-row-properties style:row-height="0.2548in" style:use-optimal-row-height="false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611in" fo:margin-left="0.1062in">
        <style:tab-stops/>
      </style:paragraph-properties>
    </style:style>
    <style:style style:name="T1086" style:parent-style-name="Absatz-Standardschriftart" style:family="text">
      <style:text-properties style:font-name="Times New Roman" fo:font-size="7pt" style:font-size-asian="7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611in" fo:margin-left="0.0138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06in" fo:font-size="7pt" style:font-size-asian="7pt"/>
    </style:style>
    <style:style style:name="T1090" style:parent-style-name="Absatz-Standardschriftart" style:family="text">
      <style:text-properties style:font-name="Times New Roman" fo:letter-spacing="-0.0104in" fo:font-size="7pt" style:font-size-asian="7pt"/>
    </style:style>
    <style:style style:name="T1091" style:parent-style-name="Absatz-Standardschriftart" style:family="text">
      <style:text-properties style:font-name="Times New Roman" fo:letter-spacing="-0.0006in" fo:font-size="7pt" style:font-size-asian="7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611in" fo:margin-left="0.1298in">
        <style:tab-stops/>
      </style:paragraph-properties>
    </style:style>
    <style:style style:name="T1094" style:parent-style-name="Absatz-Standardschriftart" style:family="text">
      <style:text-properties style:font-name="Times New Roman" fo:font-size="7pt" style:font-size-asian="7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11in" fo:margin-left="0.0138in">
        <style:tab-stops/>
      </style:paragraph-properties>
    </style:style>
    <style:style style:name="T1097" style:parent-style-name="Absatz-Standardschriftart" style:family="text">
      <style:text-properties style:font-name="Times New Roman" fo:letter-spacing="-0.0006in" fo:font-size="7pt" style:font-size-asian="7pt"/>
    </style:style>
    <style:style style:name="T1098" style:parent-style-name="Absatz-Standardschriftart" style:family="text">
      <style:text-properties style:font-name="Times New Roman" fo:letter-spacing="-0.0048in" fo:font-size="7pt" style:font-size-asian="7pt"/>
    </style:style>
    <style:style style:name="T1099" style:parent-style-name="Absatz-Standardschriftart" style:family="text">
      <style:text-properties style:font-name="Times New Roman" fo:font-size="7pt" style:font-size-asian="7pt"/>
    </style:style>
    <style:style style:name="T1100" style:parent-style-name="Absatz-Standardschriftart" style:family="text">
      <style:text-properties style:font-name="Times New Roman" fo:letter-spacing="-0.0041in" fo:font-size="7pt" style:font-size-asian="7pt"/>
    </style:style>
    <style:style style:name="T1101" style:parent-style-name="Absatz-Standardschriftart" style:family="text">
      <style:text-properties style:font-name="Times New Roman" fo:letter-spacing="-0.0006in" fo:font-size="7pt" style:font-size-asian="7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611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04" style:family="table-row">
      <style:table-row-properties style:row-height="0.2548in" style:use-optimal-row-height="false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611in" fo:margin-left="0.1062in">
        <style:tab-stops/>
      </style:paragraph-properties>
    </style:style>
    <style:style style:name="T1107" style:parent-style-name="Absatz-Standardschriftart" style:family="text">
      <style:text-properties style:font-name="Times New Roman" fo:font-size="7pt" style:font-size-asian="7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611in" fo:margin-left="0.0138in">
        <style:tab-stops/>
      </style:paragraph-properties>
    </style:style>
    <style:style style:name="T1110" style:parent-style-name="Absatz-Standardschriftart" style:family="text">
      <style:text-properties style:font-name="Times New Roman" fo:letter-spacing="-0.0006in" fo:font-size="7pt" style:font-size-asian="7pt"/>
    </style:style>
    <style:style style:name="T1111" style:parent-style-name="Absatz-Standardschriftart" style:family="text">
      <style:text-properties style:font-name="Times New Roman" fo:letter-spacing="-0.0034in" fo:font-size="7pt" style:font-size-asian="7pt"/>
    </style:style>
    <style:style style:name="T1112" style:parent-style-name="Absatz-Standardschriftart" style:family="text">
      <style:text-properties style:font-name="Times New Roman" fo:font-size="7pt" style:font-size-asian="7pt"/>
    </style:style>
    <style:style style:name="T1113" style:parent-style-name="Absatz-Standardschriftart" style:family="text">
      <style:text-properties style:font-name="Times New Roman" fo:letter-spacing="-0.0034in" fo:font-size="7pt" style:font-size-asian="7pt"/>
    </style:style>
    <style:style style:name="T1114" style:parent-style-name="Absatz-Standardschriftart" style:family="text">
      <style:text-properties style:font-name="Times New Roman" fo:letter-spacing="-0.0006in" fo:font-size="7pt" style:font-size-asian="7pt"/>
    </style:style>
    <style:style style:name="T1115" style:parent-style-name="Absatz-Standardschriftart" style:family="text">
      <style:text-properties style:font-name="Times New Roman" fo:letter-spacing="-0.0027in" fo:font-size="7pt" style:font-size-asian="7pt"/>
    </style:style>
    <style:style style:name="T1116" style:parent-style-name="Absatz-Standardschriftart" style:family="text">
      <style:text-properties style:font-name="Times New Roman" fo:font-size="7pt" style:font-size-asian="7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611in" fo:margin-left="0.1298in">
        <style:tab-stops/>
      </style:paragraph-properties>
    </style:style>
    <style:style style:name="T1119" style:parent-style-name="Absatz-Standardschriftart" style:family="text">
      <style:text-properties style:font-name="Times New Roman" fo:font-size="7pt" style:font-size-asian="7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11in" fo:margin-left="0.0138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06in" fo:font-size="7pt" style:font-size-asian="7pt"/>
    </style:style>
    <style:style style:name="T1123" style:parent-style-name="Absatz-Standardschriftart" style:family="text">
      <style:text-properties style:font-name="Times New Roman" fo:letter-spacing="-0.0048in" fo:font-size="7pt" style:font-size-asian="7pt"/>
    </style:style>
    <style:style style:name="T1124" style:parent-style-name="Absatz-Standardschriftart" style:family="text">
      <style:text-properties style:font-name="Times New Roman" fo:letter-spacing="-0.0006in" fo:font-size="7pt" style:font-size-asian="7pt"/>
    </style:style>
    <style:style style:name="T1125" style:parent-style-name="Absatz-Standardschriftart" style:family="text">
      <style:text-properties style:font-name="Times New Roman" fo:letter-spacing="-0.0055in" fo:font-size="7pt" style:font-size-asian="7pt"/>
    </style:style>
    <style:style style:name="T1126" style:parent-style-name="Absatz-Standardschriftart" style:family="text">
      <style:text-properties style:font-name="Times New Roman" fo:letter-spacing="-0.0006in" fo:font-size="7pt" style:font-size-asian="7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611in" fo:margin-left="0.366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29" style:family="table-row">
      <style:table-row-properties style:row-height="0.2548in" style:use-optimal-row-height="false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611in" fo:margin-left="0.1062in">
        <style:tab-stops/>
      </style:paragraph-properties>
    </style:style>
    <style:style style:name="T1132" style:parent-style-name="Absatz-Standardschriftart" style:family="text">
      <style:text-properties style:font-name="Times New Roman" fo:font-size="7pt" style:font-size-asian="7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611in" fo:margin-left="0.0138in">
        <style:tab-stops/>
      </style:paragraph-properties>
    </style:style>
    <style:style style:name="T1135" style:parent-style-name="Absatz-Standardschriftart" style:family="text">
      <style:text-properties style:font-name="Times New Roman" fo:letter-spacing="-0.0006in" fo:font-size="7pt" style:font-size-asian="7pt"/>
    </style:style>
    <style:style style:name="T1136" style:parent-style-name="Absatz-Standardschriftart" style:family="text">
      <style:text-properties style:font-name="Times New Roman" fo:letter-spacing="-0.002in" fo:font-size="7pt" style:font-size-asian="7pt"/>
    </style:style>
    <style:style style:name="T1137" style:parent-style-name="Absatz-Standardschriftart" style:family="text">
      <style:text-properties style:font-name="Times New Roman" fo:letter-spacing="-0.0006in" fo:font-size="7pt" style:font-size-asian="7pt"/>
    </style:style>
    <style:style style:name="T1138" style:parent-style-name="Absatz-Standardschriftart" style:family="text">
      <style:text-properties style:font-name="Times New Roman" fo:letter-spacing="-0.002in" fo:font-size="7pt" style:font-size-asian="7pt"/>
    </style:style>
    <style:style style:name="T1139" style:parent-style-name="Absatz-Standardschriftart" style:family="text">
      <style:text-properties style:font-name="Times New Roman" fo:font-size="7pt" style:font-size-asian="7pt"/>
    </style:style>
    <style:style style:name="T1140" style:parent-style-name="Absatz-Standardschriftart" style:family="text">
      <style:text-properties style:font-name="Times New Roman" fo:letter-spacing="-0.0027in" fo:font-size="7pt" style:font-size-asian="7pt"/>
    </style:style>
    <style:style style:name="T1141" style:parent-style-name="Absatz-Standardschriftart" style:family="text">
      <style:text-properties style:font-name="Times New Roman" fo:letter-spacing="-0.0006in" fo:font-size="7pt" style:font-size-asian="7pt"/>
    </style:style>
    <style:style style:name="T1142" style:parent-style-name="Absatz-Standardschriftart" style:family="text">
      <style:text-properties style:font-name="Times New Roman" fo:letter-spacing="-0.0013in" fo:font-size="7pt" style:font-size-asian="7pt"/>
    </style:style>
    <style:style style:name="T1143" style:parent-style-name="Absatz-Standardschriftart" style:family="text">
      <style:text-properties style:font-name="Times New Roman" fo:font-size="7pt" style:font-size-asian="7pt"/>
    </style:style>
    <style:style style:name="T1144" style:parent-style-name="Absatz-Standardschriftart" style:family="text">
      <style:text-properties style:font-name="Times New Roman" fo:letter-spacing="-0.002in" fo:font-size="7pt" style:font-size-asian="7pt"/>
    </style:style>
    <style:style style:name="T1145" style:parent-style-name="Absatz-Standardschriftart" style:family="text">
      <style:text-properties style:font-name="Times New Roman" fo:letter-spacing="-0.0006in" fo:font-size="7pt" style:font-size-asian="7pt"/>
    </style:style>
    <style:style style:name="T1146" style:parent-style-name="Absatz-Standardschriftart" style:family="text">
      <style:text-properties style:font-name="Times New Roman" fo:letter-spacing="-0.002in" fo:font-size="7pt" style:font-size-asian="7pt"/>
    </style:style>
    <style:style style:name="T1147" style:parent-style-name="Absatz-Standardschriftart" style:family="text">
      <style:text-properties style:font-name="Times New Roman" fo:font-size="7pt" style:font-size-asian="7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611in" fo:margin-left="0.0138in">
        <style:tab-stops/>
      </style:paragraph-properties>
    </style:style>
    <style:style style:name="T1150" style:parent-style-name="Absatz-Standardschriftart" style:family="text">
      <style:text-properties style:font-name="Times New Roman" fo:font-size="7pt" style:font-size-asian="7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611in" fo:margin-left="0.0138in">
        <style:tab-stops/>
      </style:paragraph-properties>
    </style:style>
    <style:style style:name="T1153" style:parent-style-name="Absatz-Standardschriftart" style:family="text">
      <style:text-properties style:font-name="Times New Roman" fo:font-size="7pt" style:font-size-asian="7pt"/>
    </style:style>
    <style:style style:name="T1154" style:parent-style-name="Absatz-Standardschriftart" style:family="text">
      <style:text-properties style:font-name="Times New Roman" fo:letter-spacing="-0.0041in" fo:font-size="7pt" style:font-size-asian="7pt"/>
    </style:style>
    <style:style style:name="T1155" style:parent-style-name="Absatz-Standardschriftart" style:family="text">
      <style:text-properties style:font-name="Times New Roman" fo:font-size="7pt" style:font-size-asian="7pt"/>
    </style:style>
    <style:style style:name="T1156" style:parent-style-name="Absatz-Standardschriftart" style:family="text">
      <style:text-properties style:font-name="Times New Roman" fo:letter-spacing="-0.0041in" fo:font-size="7pt" style:font-size-asian="7pt"/>
    </style:style>
    <style:style style:name="T1157" style:parent-style-name="Absatz-Standardschriftart" style:family="text">
      <style:text-properties style:font-name="Times New Roman" fo:letter-spacing="-0.0006in" fo:font-size="7pt" style:font-size-asian="7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611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60" style:family="table-row">
      <style:table-row-properties style:row-height="0.2805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736in" fo:margin-left="0.1062in">
        <style:tab-stops/>
      </style:paragraph-properties>
    </style:style>
    <style:style style:name="T1163" style:parent-style-name="Absatz-Standardschriftart" style:family="text">
      <style:text-properties style:font-name="Times New Roman" fo:font-size="7pt" style:font-size-asian="7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736in" fo:margin-left="0.0138in">
        <style:tab-stops/>
      </style:paragraph-properties>
    </style:style>
    <style:style style:name="T1166" style:parent-style-name="Absatz-Standardschriftart" style:family="text">
      <style:text-properties style:font-name="Times New Roman" fo:letter-spacing="-0.0006in" fo:font-size="7pt" style:font-size-asian="7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736in" fo:margin-left="0.1298in">
        <style:tab-stops/>
      </style:paragraph-properties>
    </style:style>
    <style:style style:name="T1169" style:parent-style-name="Absatz-Standardschriftart" style:family="text">
      <style:text-properties style:font-name="Times New Roman" fo:font-size="7pt" style:font-size-asian="7pt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736in" fo:margin-left="0.0138in">
        <style:tab-stops/>
      </style:paragraph-properties>
    </style:style>
    <style:style style:name="T1172" style:parent-style-name="Absatz-Standardschriftart" style:family="text">
      <style:text-properties style:font-name="Times New Roman" fo:letter-spacing="-0.0006in" fo:font-size="7pt" style:font-size-asian="7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736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75" style:family="table-row">
      <style:table-row-properties style:row-height="0.2548in" style:use-optimal-row-height="false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611in" fo:margin-left="0.1062in">
        <style:tab-stops/>
      </style:paragraph-properties>
    </style:style>
    <style:style style:name="T1178" style:parent-style-name="Absatz-Standardschriftart" style:family="text">
      <style:text-properties style:font-name="Times New Roman" fo:font-size="7pt" style:font-size-asian="7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611in" fo:margin-left="0.0138in">
        <style:tab-stops/>
      </style:paragraph-properties>
    </style:style>
    <style:style style:name="T1181" style:parent-style-name="Absatz-Standardschriftart" style:family="text">
      <style:text-properties style:font-name="Times New Roman" fo:letter-spacing="-0.0006in" fo:font-size="7pt" style:font-size-asian="7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611in" fo:margin-left="0.1298in">
        <style:tab-stops/>
      </style:paragraph-properties>
    </style:style>
    <style:style style:name="T1184" style:parent-style-name="Absatz-Standardschriftart" style:family="text">
      <style:text-properties style:font-name="Times New Roman" fo:font-size="7pt" style:font-size-asian="7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611in" fo:margin-left="0.0138in">
        <style:tab-stops/>
      </style:paragraph-properties>
    </style:style>
    <style:style style:name="T1187" style:parent-style-name="Absatz-Standardschriftart" style:family="text">
      <style:text-properties style:font-name="Times New Roman" fo:letter-spacing="-0.0006in" fo:font-size="7pt" style:font-size-asian="7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611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90" style:family="table-row">
      <style:table-row-properties style:row-height="0.2548in" style:use-optimal-row-height="false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611in" fo:margin-left="0.1062in">
        <style:tab-stops/>
      </style:paragraph-properties>
    </style:style>
    <style:style style:name="T1193" style:parent-style-name="Absatz-Standardschriftart" style:family="text">
      <style:text-properties style:font-name="Times New Roman" fo:font-size="7pt" style:font-size-asian="7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611in" fo:margin-left="0.0138in">
        <style:tab-stops/>
      </style:paragraph-properties>
    </style:style>
    <style:style style:name="T1196" style:parent-style-name="Absatz-Standardschriftart" style:family="text">
      <style:text-properties style:font-name="Times New Roman" fo:letter-spacing="-0.0006in" fo:font-size="7pt" style:font-size-asian="7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611in" fo:margin-left="0.1298in">
        <style:tab-stops/>
      </style:paragraph-properties>
    </style:style>
    <style:style style:name="T1199" style:parent-style-name="Absatz-Standardschriftart" style:family="text">
      <style:text-properties style:font-name="Times New Roman" fo:font-size="7pt" style:font-size-asian="7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611in" fo:margin-left="0.0138in">
        <style:tab-stops/>
      </style:paragraph-properties>
    </style:style>
    <style:style style:name="T1202" style:parent-style-name="Absatz-Standardschriftart" style:family="text">
      <style:text-properties style:font-name="Times New Roman" fo:font-size="7pt" style:font-size-asian="7pt"/>
    </style:style>
    <style:style style:name="T1203" style:parent-style-name="Absatz-Standardschriftart" style:family="text">
      <style:text-properties style:font-name="Times New Roman" fo:letter-spacing="-0.0041in" fo:font-size="7pt" style:font-size-asian="7pt"/>
    </style:style>
    <style:style style:name="T1204" style:parent-style-name="Absatz-Standardschriftart" style:family="text">
      <style:text-properties style:font-name="Times New Roman" fo:font-size="7pt" style:font-size-asian="7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611in" fo:margin-left="0.4152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07" style:family="table-row">
      <style:table-row-properties style:row-height="0.2458in" style:use-optimal-row-height="false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10" style:parent-style-name="TableParagraph" style:family="paragraph">
      <style:paragraph-properties fo:margin-left="0.0138in">
        <style:tab-stops/>
      </style:paragraph-properties>
    </style:style>
    <style:style style:name="T1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1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16" style:parent-style-name="TableParagraph" style:family="paragraph">
      <style:paragraph-properties fo:margin-left="0.3666in">
        <style:tab-stops/>
      </style:paragraph-properties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1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19" style:parent-style-name="Standard" style:family="paragraph">
      <style:paragraph-properties fo:margin-top="0.0569in" fo:margin-left="0.0798in">
        <style:tab-stops/>
      </style:paragraph-properties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/>
    </style:style>
    <style:style style:name="TableColumn1223" style:family="table-column">
      <style:table-column-properties style:column-width="0.4666in" style:use-optimal-column-width="false"/>
    </style:style>
    <style:style style:name="TableColumn1224" style:family="table-column">
      <style:table-column-properties style:column-width="2.0187in" style:use-optimal-column-width="false"/>
    </style:style>
    <style:style style:name="TableColumn1225" style:family="table-column">
      <style:table-column-properties style:column-width="0.6097in" style:use-optimal-column-width="false"/>
    </style:style>
    <style:style style:name="TableColumn1226" style:family="table-column">
      <style:table-column-properties style:column-width="2.4201in" style:use-optimal-column-width="false"/>
    </style:style>
    <style:style style:name="TableColumn1227" style:family="table-column">
      <style:table-column-properties style:column-width="0.7833in" style:use-optimal-column-width="false"/>
    </style:style>
    <style:style style:name="Table1222" style:family="table">
      <style:table-properties style:width="6.2986in" fo:margin-left="0.0902in" table:align="left"/>
    </style:style>
    <style:style style:name="TableRow1228" style:family="table-row">
      <style:table-row-properties style:min-row-height="0.2875in" style:use-optimal-row-height="false"/>
    </style:style>
    <style:style style:name="TableCell1229" style:family="table-cell">
      <style:table-cell-properties fo:border-top="0.0104in solid #000000" fo:border-left="none" fo:border-bottom="0.0104in solid #000000" fo:border-right="0.0104in solid #000000" fo:background-color="#B1B1B1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231" style:parent-style-name="TableParagraph" style:family="paragraph">
      <style:paragraph-properties fo:margin-left="0.9909in">
        <style:tab-stops/>
      </style:paragraph-properties>
    </style:style>
    <style:style style:name="T123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12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235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237" style:parent-style-name="TableParagraph" style:family="paragraph">
      <style:paragraph-properties fo:margin-left="0.625in">
        <style:tab-stops/>
      </style:paragraph-properties>
    </style:style>
    <style:style style:name="T12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1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243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245" style:parent-style-name="TableParagraph" style:family="paragraph">
      <style:paragraph-properties fo:margin-left="0.2159in">
        <style:tab-stops/>
      </style:paragraph-properties>
    </style:style>
    <style:style style:name="T12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1247" style:family="table-row">
      <style:table-row-properties style:row-height="0.2729in" style:use-optimal-row-height="false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75in" fo:margin-left="0.1062in">
        <style:tab-stops/>
      </style:paragraph-properties>
    </style:style>
    <style:style style:name="T1250" style:parent-style-name="Absatz-Standardschriftart" style:family="text">
      <style:text-properties style:font-name="Times New Roman" fo:font-size="7pt" style:font-size-asian="7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94in" fo:margin-left="0.0138in">
        <style:tab-stops/>
      </style:paragraph-properties>
    </style:style>
    <style:style style:name="T1253" style:parent-style-name="Absatz-Standardschriftart" style:family="text">
      <style:text-properties style:font-name="Times New Roman" fo:letter-spacing="-0.0006in" fo:font-size="7pt" style:font-size-asian="7pt"/>
    </style:style>
    <style:style style:name="T1254" style:parent-style-name="Absatz-Standardschriftart" style:family="text">
      <style:text-properties style:font-name="Times New Roman" fo:letter-spacing="-0.0034in" fo:font-size="7pt" style:font-size-asian="7pt"/>
    </style:style>
    <style:style style:name="T1255" style:parent-style-name="Absatz-Standardschriftart" style:family="text">
      <style:text-properties style:font-name="Times New Roman" fo:letter-spacing="-0.0006in" fo:font-size="7pt" style:font-size-asian="7pt"/>
    </style:style>
    <style:style style:name="T1256" style:parent-style-name="Absatz-Standardschriftart" style:family="text">
      <style:text-properties style:font-name="Times New Roman" fo:letter-spacing="-0.0034in" fo:font-size="7pt" style:font-size-asian="7pt"/>
    </style:style>
    <style:style style:name="T1257" style:parent-style-name="Absatz-Standardschriftart" style:family="text">
      <style:text-properties style:font-name="Times New Roman" fo:letter-spacing="-0.0006in" fo:font-size="7pt" style:font-size-asian="7pt"/>
    </style:style>
    <style:style style:name="T1258" style:parent-style-name="Absatz-Standardschriftart" style:family="text">
      <style:text-properties style:font-name="Times New Roman" fo:letter-spacing="-0.0027in" fo:font-size="7pt" style:font-size-asian="7pt"/>
    </style:style>
    <style:style style:name="T1259" style:parent-style-name="Absatz-Standardschriftart" style:family="text">
      <style:text-properties style:font-name="Times New Roman" fo:font-size="7pt" style:font-size-asian="7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75in" fo:margin-left="0.1291in">
        <style:tab-stops/>
      </style:paragraph-properties>
    </style:style>
    <style:style style:name="T1262" style:parent-style-name="Absatz-Standardschriftart" style:family="text">
      <style:text-properties style:font-name="Times New Roman" fo:font-size="7pt" style:font-size-asian="7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75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letter-spacing="-0.0006in" fo:font-size="7pt" style:font-size-asian="7pt"/>
    </style:style>
    <style:style style:name="T1266" style:parent-style-name="Absatz-Standardschriftart" style:family="text">
      <style:text-properties style:font-name="Times New Roman" fo:letter-spacing="-0.002in" fo:font-size="7pt" style:font-size-asian="7pt"/>
    </style:style>
    <style:style style:name="T1267" style:parent-style-name="Absatz-Standardschriftart" style:family="text">
      <style:text-properties style:font-name="Times New Roman" fo:letter-spacing="-0.0006in" fo:font-size="7pt" style:font-size-asian="7pt"/>
    </style:style>
    <style:style style:name="T1268" style:parent-style-name="Absatz-Standardschriftart" style:family="text">
      <style:text-properties style:font-name="Times New Roman" fo:letter-spacing="-0.002in" fo:font-size="7pt" style:font-size-asian="7pt"/>
    </style:style>
    <style:style style:name="T1269" style:parent-style-name="Absatz-Standardschriftart" style:family="text">
      <style:text-properties style:font-name="Times New Roman" fo:font-size="7pt" style:font-size-asian="7pt"/>
    </style:style>
    <style:style style:name="T1270" style:parent-style-name="Absatz-Standardschriftart" style:family="text">
      <style:text-properties style:font-name="Times New Roman" fo:letter-spacing="-0.002in" fo:font-size="7pt" style:font-size-asian="7pt"/>
    </style:style>
    <style:style style:name="T1271" style:parent-style-name="Absatz-Standardschriftart" style:family="text">
      <style:text-properties style:font-name="Times New Roman" fo:letter-spacing="-0.0006in" fo:font-size="7pt" style:font-size-asian="7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75in" fo:margin-left="0.247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74" style:family="table-row">
      <style:table-row-properties style:row-height="0.3902in" style:use-optimal-row-height="false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77" style:parent-style-name="TableParagraph" style:family="paragraph">
      <style:paragraph-properties fo:margin-left="0.1062in">
        <style:tab-stops/>
      </style:paragraph-properties>
    </style:style>
    <style:style style:name="T1278" style:parent-style-name="Absatz-Standardschriftart" style:family="text">
      <style:text-properties style:font-name="Times New Roman" fo:font-size="7pt" style:font-size-asian="7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81" style:parent-style-name="TableParagraph" style:family="paragraph">
      <style:paragraph-properties fo:margin-left="0.0138in">
        <style:tab-stops/>
      </style:paragraph-properties>
    </style:style>
    <style:style style:name="T1282" style:parent-style-name="Absatz-Standardschriftart" style:family="text">
      <style:text-properties style:font-name="Times New Roman" fo:letter-spacing="-0.0006in" fo:font-size="7pt" style:font-size-asian="7pt"/>
    </style:style>
    <style:style style:name="T1283" style:parent-style-name="Absatz-Standardschriftart" style:family="text">
      <style:text-properties style:font-name="Times New Roman" fo:letter-spacing="-0.0076in" fo:font-size="7pt" style:font-size-asian="7pt"/>
    </style:style>
    <style:style style:name="T1284" style:parent-style-name="Absatz-Standardschriftart" style:family="text">
      <style:text-properties style:font-name="Times New Roman" fo:letter-spacing="-0.0006in" fo:font-size="7pt" style:font-size-asian="7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87" style:parent-style-name="TableParagraph" style:family="paragraph">
      <style:paragraph-properties fo:margin-left="0.1291in">
        <style:tab-stops/>
      </style:paragraph-properties>
    </style:style>
    <style:style style:name="T1288" style:parent-style-name="Absatz-Standardschriftart" style:family="text">
      <style:text-properties style:font-name="Times New Roman" fo:font-size="7pt" style:font-size-asian="7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1" style:parent-style-name="TableParagraph" style:family="paragraph">
      <style:paragraph-properties fo:margin-left="0.0138in">
        <style:tab-stops/>
      </style:paragraph-properties>
    </style:style>
    <style:style style:name="T1292" style:parent-style-name="Absatz-Standardschriftart" style:family="text">
      <style:text-properties style:font-name="Times New Roman" fo:letter-spacing="-0.0006in" fo:font-size="7pt" style:font-size-asian="7pt"/>
    </style:style>
    <style:style style:name="T1293" style:parent-style-name="Absatz-Standardschriftart" style:family="text">
      <style:text-properties style:font-name="Times New Roman" fo:letter-spacing="-0.0097in" fo:font-size="7pt" style:font-size-asian="7pt"/>
    </style:style>
    <style:style style:name="T1294" style:parent-style-name="Absatz-Standardschriftart" style:family="text">
      <style:text-properties style:font-name="Times New Roman" fo:letter-spacing="-0.0006in" fo:font-size="7pt" style:font-size-asian="7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7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98" style:family="table-row">
      <style:table-row-properties style:row-height="0.3798in" style:use-optimal-row-height="false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01" style:parent-style-name="TableParagraph" style:family="paragraph">
      <style:paragraph-properties fo:margin-left="0.1062in">
        <style:tab-stops/>
      </style:paragraph-properties>
    </style:style>
    <style:style style:name="T1302" style:parent-style-name="Absatz-Standardschriftart" style:family="text">
      <style:text-properties style:font-name="Times New Roman" fo:font-size="7pt" style:font-size-asian="7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05" style:parent-style-name="TableParagraph" style:family="paragraph">
      <style:paragraph-properties fo:margin-left="0.0138in">
        <style:tab-stops/>
      </style:paragraph-properties>
    </style:style>
    <style:style style:name="T1306" style:parent-style-name="Absatz-Standardschriftart" style:family="text">
      <style:text-properties style:font-name="Times New Roman" fo:letter-spacing="-0.0006in" fo:font-size="7pt" style:font-size-asian="7pt"/>
    </style:style>
    <style:style style:name="T1307" style:parent-style-name="Absatz-Standardschriftart" style:family="text">
      <style:text-properties style:font-name="Times New Roman" fo:letter-spacing="-0.0076in" fo:font-size="7pt" style:font-size-asian="7pt"/>
    </style:style>
    <style:style style:name="T1308" style:parent-style-name="Absatz-Standardschriftart" style:family="text">
      <style:text-properties style:font-name="Times New Roman" fo:letter-spacing="-0.0006in" fo:font-size="7pt" style:font-size-asian="7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11" style:parent-style-name="TableParagraph" style:family="paragraph">
      <style:paragraph-properties fo:margin-left="0.1291in">
        <style:tab-stops/>
      </style:paragraph-properties>
    </style:style>
    <style:style style:name="T1312" style:parent-style-name="Absatz-Standardschriftart" style:family="text">
      <style:text-properties style:font-name="Times New Roman" fo:font-size="7pt" style:font-size-asian="7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15" style:parent-style-name="TableParagraph" style:family="paragraph">
      <style:paragraph-properties fo:margin-left="0.0138in">
        <style:tab-stops/>
      </style:paragraph-properties>
    </style:style>
    <style:style style:name="T1316" style:parent-style-name="Absatz-Standardschriftart" style:family="text">
      <style:text-properties style:font-name="Times New Roman" fo:font-size="7pt" style:font-size-asian="7pt"/>
    </style:style>
    <style:style style:name="T1317" style:parent-style-name="Absatz-Standardschriftart" style:family="text">
      <style:text-properties style:font-name="Times New Roman" fo:letter-spacing="-0.0034in" fo:font-size="7pt" style:font-size-asian="7pt"/>
    </style:style>
    <style:style style:name="T1318" style:parent-style-name="Absatz-Standardschriftart" style:family="text">
      <style:text-properties style:font-name="Times New Roman" fo:letter-spacing="-0.0006in" fo:font-size="7pt" style:font-size-asian="7pt"/>
    </style:style>
    <style:style style:name="T1319" style:parent-style-name="Absatz-Standardschriftart" style:family="text">
      <style:text-properties style:font-name="Times New Roman" fo:letter-spacing="-0.0034in" fo:font-size="7pt" style:font-size-asian="7pt"/>
    </style:style>
    <style:style style:name="T1320" style:parent-style-name="Absatz-Standardschriftart" style:family="text">
      <style:text-properties style:font-name="Times New Roman" fo:font-size="7pt" style:font-size-asian="7pt"/>
    </style:style>
    <style:style style:name="T1321" style:parent-style-name="Absatz-Standardschriftart" style:family="text">
      <style:text-properties style:font-name="Times New Roman" fo:letter-spacing="-0.0027in" fo:font-size="7pt" style:font-size-asian="7pt"/>
    </style:style>
    <style:style style:name="T1322" style:parent-style-name="Absatz-Standardschriftart" style:family="text">
      <style:text-properties style:font-name="Times New Roman" fo:letter-spacing="-0.0006in" fo:font-size="7pt" style:font-size-asian="7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25" style:parent-style-name="TableParagraph" style:family="paragraph">
      <style:paragraph-properties fo:margin-left="0.345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326" style:family="table-row">
      <style:table-row-properties style:row-height="0.3798in" style:use-optimal-row-height="false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29" style:parent-style-name="TableParagraph" style:family="paragraph">
      <style:paragraph-properties fo:margin-left="0.1062in">
        <style:tab-stops/>
      </style:paragraph-properties>
    </style:style>
    <style:style style:name="T1330" style:parent-style-name="Absatz-Standardschriftart" style:family="text">
      <style:text-properties style:font-name="Times New Roman" fo:font-size="7pt" style:font-size-asian="7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33" style:parent-style-name="TableParagraph" style:family="paragraph">
      <style:paragraph-properties fo:margin-left="0.0138in">
        <style:tab-stops/>
      </style:paragraph-properties>
    </style:style>
    <style:style style:name="T1334" style:parent-style-name="Absatz-Standardschriftart" style:family="text">
      <style:text-properties style:font-name="Times New Roman" fo:letter-spacing="-0.0006in" fo:font-size="7pt" style:font-size-asian="7pt"/>
    </style:style>
    <style:style style:name="T1335" style:parent-style-name="Absatz-Standardschriftart" style:family="text">
      <style:text-properties style:font-name="Times New Roman" fo:letter-spacing="-0.0013in" fo:font-size="7pt" style:font-size-asian="7pt"/>
    </style:style>
    <style:style style:name="T1336" style:parent-style-name="Absatz-Standardschriftart" style:family="text">
      <style:text-properties style:font-name="Times New Roman" fo:font-size="7pt" style:font-size-asian="7pt"/>
    </style:style>
    <style:style style:name="T1337" style:parent-style-name="Absatz-Standardschriftart" style:family="text">
      <style:text-properties style:font-name="Times New Roman" fo:letter-spacing="-0.0013in" fo:font-size="7pt" style:font-size-asian="7pt"/>
    </style:style>
    <style:style style:name="T1338" style:parent-style-name="Absatz-Standardschriftart" style:family="text">
      <style:text-properties style:font-name="Times New Roman" fo:letter-spacing="-0.0006in" fo:font-size="7pt" style:font-size-asian="7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41" style:parent-style-name="TableParagraph" style:family="paragraph">
      <style:paragraph-properties fo:margin-left="0.1291in">
        <style:tab-stops/>
      </style:paragraph-properties>
    </style:style>
    <style:style style:name="T1342" style:parent-style-name="Absatz-Standardschriftart" style:family="text">
      <style:text-properties style:font-name="Times New Roman" fo:font-size="7pt" style:font-size-asian="7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45" style:parent-style-name="TableParagraph" style:family="paragraph">
      <style:paragraph-properties fo:margin-left="0.0138in">
        <style:tab-stops/>
      </style:paragraph-properties>
    </style:style>
    <style:style style:name="T1346" style:parent-style-name="Absatz-Standardschriftart" style:family="text">
      <style:text-properties style:font-name="Times New Roman" fo:letter-spacing="-0.0006in" fo:font-size="7pt" style:font-size-asian="7pt"/>
    </style:style>
    <style:style style:name="T1347" style:parent-style-name="Absatz-Standardschriftart" style:family="text">
      <style:text-properties style:font-name="Times New Roman" fo:letter-spacing="-0.0041in" fo:font-size="7pt" style:font-size-asian="7pt"/>
    </style:style>
    <style:style style:name="T1348" style:parent-style-name="Absatz-Standardschriftart" style:family="text">
      <style:text-properties style:font-name="Times New Roman" fo:font-size="7pt" style:font-size-asian="7pt"/>
    </style:style>
    <style:style style:name="T1349" style:parent-style-name="Absatz-Standardschriftart" style:family="text">
      <style:text-properties style:font-name="Times New Roman" fo:letter-spacing="-0.0041in" fo:font-size="7pt" style:font-size-asian="7pt"/>
    </style:style>
    <style:style style:name="T1350" style:parent-style-name="Absatz-Standardschriftart" style:family="text">
      <style:text-properties style:font-name="Times New Roman" fo:letter-spacing="-0.0006in" fo:font-size="7pt" style:font-size-asian="7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53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354" style:family="table-row">
      <style:table-row-properties style:row-height="0.3798in" style:use-optimal-row-height="false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57" style:parent-style-name="TableParagraph" style:family="paragraph">
      <style:paragraph-properties fo:margin-left="0.1062in">
        <style:tab-stops/>
      </style:paragraph-properties>
    </style:style>
    <style:style style:name="T1358" style:parent-style-name="Absatz-Standardschriftart" style:family="text">
      <style:text-properties style:font-name="Times New Roman" fo:font-size="7pt" style:font-size-asian="7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61" style:parent-style-name="TableParagraph" style:family="paragraph">
      <style:paragraph-properties fo:margin-left="0.0138in">
        <style:tab-stops/>
      </style:paragraph-properties>
    </style:style>
    <style:style style:name="T1362" style:parent-style-name="Absatz-Standardschriftart" style:family="text">
      <style:text-properties style:font-name="Times New Roman" fo:letter-spacing="-0.0006in" fo:font-size="7pt" style:font-size-asian="7pt"/>
    </style:style>
    <style:style style:name="T1363" style:parent-style-name="Absatz-Standardschriftart" style:family="text">
      <style:text-properties style:font-name="Times New Roman" fo:letter-spacing="-0.0027in" fo:font-size="7pt" style:font-size-asian="7pt"/>
    </style:style>
    <style:style style:name="T1364" style:parent-style-name="Absatz-Standardschriftart" style:family="text">
      <style:text-properties style:font-name="Times New Roman" fo:letter-spacing="-0.0006in" fo:font-size="7pt" style:font-size-asian="7pt"/>
    </style:style>
    <style:style style:name="T1365" style:parent-style-name="Absatz-Standardschriftart" style:family="text">
      <style:text-properties style:font-name="Times New Roman" fo:letter-spacing="-0.002in" fo:font-size="7pt" style:font-size-asian="7pt"/>
    </style:style>
    <style:style style:name="T1366" style:parent-style-name="Absatz-Standardschriftart" style:family="text">
      <style:text-properties style:font-name="Times New Roman" fo:font-size="7pt" style:font-size-asian="7pt"/>
    </style:style>
    <style:style style:name="T1367" style:parent-style-name="Absatz-Standardschriftart" style:family="text">
      <style:text-properties style:font-name="Times New Roman" fo:letter-spacing="-0.0034in" fo:font-size="7pt" style:font-size-asian="7pt"/>
    </style:style>
    <style:style style:name="T1368" style:parent-style-name="Absatz-Standardschriftart" style:family="text">
      <style:text-properties style:font-name="Times New Roman" fo:letter-spacing="-0.0006in" fo:font-size="7pt" style:font-size-asian="7pt"/>
    </style:style>
    <style:style style:name="T1369" style:parent-style-name="Absatz-Standardschriftart" style:family="text">
      <style:text-properties style:font-name="Times New Roman" fo:letter-spacing="-0.002in" fo:font-size="7pt" style:font-size-asian="7pt"/>
    </style:style>
    <style:style style:name="T1370" style:parent-style-name="Absatz-Standardschriftart" style:family="text">
      <style:text-properties style:font-name="Times New Roman" fo:letter-spacing="-0.0006in" fo:font-size="7pt" style:font-size-asian="7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73" style:parent-style-name="TableParagraph" style:family="paragraph">
      <style:paragraph-properties fo:margin-left="0.1291in">
        <style:tab-stops/>
      </style:paragraph-properties>
    </style:style>
    <style:style style:name="T1374" style:parent-style-name="Absatz-Standardschriftart" style:family="text">
      <style:text-properties style:font-name="Times New Roman" fo:font-size="7pt" style:font-size-asian="7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673in" fo:margin-left="0.0138in">
        <style:tab-stops/>
      </style:paragraph-properties>
    </style:style>
    <style:style style:name="T1377" style:parent-style-name="Absatz-Standardschriftart" style:family="text">
      <style:text-properties style:font-name="Times New Roman" fo:letter-spacing="-0.0006in" fo:font-size="7pt" style:font-size-asian="7pt"/>
    </style:style>
    <style:style style:name="T1378" style:parent-style-name="Absatz-Standardschriftart" style:family="text">
      <style:text-properties style:font-name="Times New Roman" fo:letter-spacing="-0.0027in" fo:font-size="7pt" style:font-size-asian="7pt"/>
    </style:style>
    <style:style style:name="T1379" style:parent-style-name="Absatz-Standardschriftart" style:family="text">
      <style:text-properties style:font-name="Times New Roman" fo:letter-spacing="-0.0006in" fo:font-size="7pt" style:font-size-asian="7pt"/>
    </style:style>
    <style:style style:name="T1380" style:parent-style-name="Absatz-Standardschriftart" style:family="text">
      <style:text-properties style:font-name="Times New Roman" fo:letter-spacing="-0.0027in" fo:font-size="7pt" style:font-size-asian="7pt"/>
    </style:style>
    <style:style style:name="T1381" style:parent-style-name="Absatz-Standardschriftart" style:family="text">
      <style:text-properties style:font-name="Times New Roman" fo:letter-spacing="-0.0006in" fo:font-size="7pt" style:font-size-asian="7pt"/>
    </style:style>
    <style:style style:name="T1382" style:parent-style-name="Absatz-Standardschriftart" style:family="text">
      <style:text-properties style:font-name="Times New Roman" fo:letter-spacing="-0.0027in" fo:font-size="7pt" style:font-size-asian="7pt"/>
    </style:style>
    <style:style style:name="T1383" style:parent-style-name="Absatz-Standardschriftart" style:family="text">
      <style:text-properties style:font-name="Times New Roman" fo:font-size="7pt" style:font-size-asian="7pt"/>
    </style:style>
    <style:style style:name="T1384" style:parent-style-name="Absatz-Standardschriftart" style:family="text">
      <style:text-properties style:font-name="Times New Roman" fo:letter-spacing="-0.0027in" fo:font-size="7pt" style:font-size-asian="7pt"/>
    </style:style>
    <style:style style:name="T1385" style:parent-style-name="Absatz-Standardschriftart" style:family="text">
      <style:text-properties style:font-name="Times New Roman" fo:letter-spacing="-0.0006in" fo:font-size="7pt" style:font-size-asian="7pt"/>
    </style:style>
    <style:style style:name="T1386" style:parent-style-name="Absatz-Standardschriftart" style:family="text">
      <style:text-properties style:font-name="Times New Roman" fo:letter-spacing="-0.002in" fo:font-size="7pt" style:font-size-asian="7pt"/>
    </style:style>
    <style:style style:name="T1387" style:parent-style-name="Absatz-Standardschriftart" style:family="text">
      <style:text-properties style:font-name="Times New Roman" fo:letter-spacing="-0.0006in" fo:font-size="7pt" style:font-size-asian="7pt"/>
    </style:style>
    <style:style style:name="T1388" style:parent-style-name="Absatz-Standardschriftart" style:family="text">
      <style:text-properties style:font-name="Times New Roman" fo:letter-spacing="-0.0027in" fo:font-size="7pt" style:font-size-asian="7pt"/>
    </style:style>
    <style:style style:name="T1389" style:parent-style-name="Absatz-Standardschriftart" style:family="text">
      <style:text-properties style:font-name="Times New Roman" fo:font-size="7pt" style:font-size-asian="7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92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393" style:family="table-row">
      <style:table-row-properties style:row-height="0.3798in" style:use-optimal-row-height="false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396" style:parent-style-name="TableParagraph" style:family="paragraph">
      <style:paragraph-properties fo:margin-left="0.1062in">
        <style:tab-stops/>
      </style:paragraph-properties>
    </style:style>
    <style:style style:name="T1397" style:parent-style-name="Absatz-Standardschriftart" style:family="text">
      <style:text-properties style:font-name="Times New Roman" fo:font-size="7pt" style:font-size-asian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00" style:parent-style-name="TableParagraph" style:family="paragraph">
      <style:paragraph-properties fo:margin-left="0.0138in">
        <style:tab-stops/>
      </style:paragraph-properties>
    </style:style>
    <style:style style:name="T1401" style:parent-style-name="Absatz-Standardschriftart" style:family="text">
      <style:text-properties style:font-name="Times New Roman" fo:letter-spacing="-0.0006in" fo:font-size="7pt" style:font-size-asian="7pt"/>
    </style:style>
    <style:style style:name="T1402" style:parent-style-name="Absatz-Standardschriftart" style:family="text">
      <style:text-properties style:font-name="Times New Roman" fo:letter-spacing="-0.0027in" fo:font-size="7pt" style:font-size-asian="7pt"/>
    </style:style>
    <style:style style:name="T1403" style:parent-style-name="Absatz-Standardschriftart" style:family="text">
      <style:text-properties style:font-name="Times New Roman" fo:letter-spacing="-0.0006in" fo:font-size="7pt" style:font-size-asian="7pt"/>
    </style:style>
    <style:style style:name="T1404" style:parent-style-name="Absatz-Standardschriftart" style:family="text">
      <style:text-properties style:font-name="Times New Roman" fo:letter-spacing="-0.002in" fo:font-size="7pt" style:font-size-asian="7pt"/>
    </style:style>
    <style:style style:name="T1405" style:parent-style-name="Absatz-Standardschriftart" style:family="text">
      <style:text-properties style:font-name="Times New Roman" fo:font-size="7pt" style:font-size-asian="7pt"/>
    </style:style>
    <style:style style:name="T1406" style:parent-style-name="Absatz-Standardschriftart" style:family="text">
      <style:text-properties style:font-name="Times New Roman" fo:letter-spacing="-0.0034in" fo:font-size="7pt" style:font-size-asian="7pt"/>
    </style:style>
    <style:style style:name="T1407" style:parent-style-name="Absatz-Standardschriftart" style:family="text">
      <style:text-properties style:font-name="Times New Roman" fo:letter-spacing="-0.0006in" fo:font-size="7pt" style:font-size-asian="7pt"/>
    </style:style>
    <style:style style:name="T1408" style:parent-style-name="Absatz-Standardschriftart" style:family="text">
      <style:text-properties style:font-name="Times New Roman" fo:letter-spacing="-0.002in" fo:font-size="7pt" style:font-size-asian="7pt"/>
    </style:style>
    <style:style style:name="T1409" style:parent-style-name="Absatz-Standardschriftart" style:family="text">
      <style:text-properties style:font-name="Times New Roman" fo:letter-spacing="-0.0006in" fo:font-size="7pt" style:font-size-asian="7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12" style:parent-style-name="TableParagraph" style:family="paragraph">
      <style:paragraph-properties fo:margin-left="0.1291in">
        <style:tab-stops/>
      </style:paragraph-properties>
    </style:style>
    <style:style style:name="T1413" style:parent-style-name="Absatz-Standardschriftart" style:family="text">
      <style:text-properties style:font-name="Times New Roman" fo:font-size="7pt" style:font-size-asian="7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673in" fo:margin-left="0.0138in">
        <style:tab-stops/>
      </style:paragraph-properties>
    </style:style>
    <style:style style:name="T1416" style:parent-style-name="Absatz-Standardschriftart" style:family="text">
      <style:text-properties style:font-name="Times New Roman" fo:letter-spacing="-0.0006in" fo:font-size="7pt" style:font-size-asian="7pt"/>
    </style:style>
    <style:style style:name="T1417" style:parent-style-name="Absatz-Standardschriftart" style:family="text">
      <style:text-properties style:font-name="Times New Roman" fo:letter-spacing="-0.0027in" fo:font-size="7pt" style:font-size-asian="7pt"/>
    </style:style>
    <style:style style:name="T1418" style:parent-style-name="Absatz-Standardschriftart" style:family="text">
      <style:text-properties style:font-name="Times New Roman" fo:letter-spacing="-0.0006in" fo:font-size="7pt" style:font-size-asian="7pt"/>
    </style:style>
    <style:style style:name="T1419" style:parent-style-name="Absatz-Standardschriftart" style:family="text">
      <style:text-properties style:font-name="Times New Roman" fo:letter-spacing="-0.002in" fo:font-size="7pt" style:font-size-asian="7pt"/>
    </style:style>
    <style:style style:name="T1420" style:parent-style-name="Absatz-Standardschriftart" style:family="text">
      <style:text-properties style:font-name="Times New Roman" fo:letter-spacing="-0.0006in" fo:font-size="7pt" style:font-size-asian="7pt"/>
    </style:style>
    <style:style style:name="T1421" style:parent-style-name="Absatz-Standardschriftart" style:family="text">
      <style:text-properties style:font-name="Times New Roman" fo:letter-spacing="-0.002in" fo:font-size="7pt" style:font-size-asian="7pt"/>
    </style:style>
    <style:style style:name="T1422" style:parent-style-name="Absatz-Standardschriftart" style:family="text">
      <style:text-properties style:font-name="Times New Roman" fo:font-size="7pt" style:font-size-asian="7pt"/>
    </style:style>
    <style:style style:name="T1423" style:parent-style-name="Absatz-Standardschriftart" style:family="text">
      <style:text-properties style:font-name="Times New Roman" fo:letter-spacing="-0.0027in" fo:font-size="7pt" style:font-size-asian="7pt"/>
    </style:style>
    <style:style style:name="T1424" style:parent-style-name="Absatz-Standardschriftart" style:family="text">
      <style:text-properties style:font-name="Times New Roman" fo:letter-spacing="-0.0006in" fo:font-size="7pt" style:font-size-asian="7pt"/>
    </style:style>
    <style:style style:name="T1425" style:parent-style-name="Absatz-Standardschriftart" style:family="text">
      <style:text-properties style:font-name="Times New Roman" fo:letter-spacing="-0.0027in" fo:font-size="7pt" style:font-size-asian="7pt"/>
    </style:style>
    <style:style style:name="T1426" style:parent-style-name="Absatz-Standardschriftart" style:family="text">
      <style:text-properties style:font-name="Times New Roman" fo:letter-spacing="-0.0006in" fo:font-size="7pt" style:font-size-asian="7pt"/>
    </style:style>
    <style:style style:name="T1427" style:parent-style-name="Absatz-Standardschriftart" style:family="text">
      <style:text-properties style:font-name="Times New Roman" fo:letter-spacing="-0.002in" fo:font-size="7pt" style:font-size-asian="7pt"/>
    </style:style>
    <style:style style:name="T1428" style:parent-style-name="Absatz-Standardschriftart" style:family="text">
      <style:text-properties style:font-name="Times New Roman" fo:letter-spacing="-0.0006in" fo:font-size="7pt" style:font-size-asian="7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31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432" style:family="table-row">
      <style:table-row-properties style:row-height="0.3798in" style:use-optimal-row-height="false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35" style:parent-style-name="TableParagraph" style:family="paragraph">
      <style:paragraph-properties fo:margin-left="0.1062in">
        <style:tab-stops/>
      </style:paragraph-properties>
    </style:style>
    <style:style style:name="T1436" style:parent-style-name="Absatz-Standardschriftart" style:family="text">
      <style:text-properties style:font-name="Times New Roman" fo:font-size="7pt" style:font-size-asian="7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39" style:parent-style-name="TableParagraph" style:family="paragraph">
      <style:paragraph-properties fo:margin-left="0.0138in">
        <style:tab-stops/>
      </style:paragraph-properties>
    </style:style>
    <style:style style:name="T1440" style:parent-style-name="Absatz-Standardschriftart" style:family="text">
      <style:text-properties style:font-name="Times New Roman" fo:letter-spacing="-0.0006in" fo:font-size="7pt" style:font-size-asian="7pt"/>
    </style:style>
    <style:style style:name="T1441" style:parent-style-name="Absatz-Standardschriftart" style:family="text">
      <style:text-properties style:font-name="Times New Roman" fo:letter-spacing="-0.0041in" fo:font-size="7pt" style:font-size-asian="7pt"/>
    </style:style>
    <style:style style:name="T1442" style:parent-style-name="Absatz-Standardschriftart" style:family="text">
      <style:text-properties style:font-name="Times New Roman" fo:letter-spacing="-0.0006in" fo:font-size="7pt" style:font-size-asian="7pt"/>
    </style:style>
    <style:style style:name="T1443" style:parent-style-name="Absatz-Standardschriftart" style:family="text">
      <style:text-properties style:font-name="Times New Roman" fo:letter-spacing="-0.0027in" fo:font-size="7pt" style:font-size-asian="7pt"/>
    </style:style>
    <style:style style:name="T1444" style:parent-style-name="Absatz-Standardschriftart" style:family="text">
      <style:text-properties style:font-name="Times New Roman" fo:letter-spacing="-0.0006in" fo:font-size="7pt" style:font-size-asian="7pt"/>
    </style:style>
    <style:style style:name="T1445" style:parent-style-name="Absatz-Standardschriftart" style:family="text">
      <style:text-properties style:font-name="Times New Roman" fo:letter-spacing="-0.0027in" fo:font-size="7pt" style:font-size-asian="7pt"/>
    </style:style>
    <style:style style:name="T1446" style:parent-style-name="Absatz-Standardschriftart" style:family="text">
      <style:text-properties style:font-name="Times New Roman" fo:letter-spacing="-0.0006in" fo:font-size="7pt" style:font-size-asian="7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49" style:parent-style-name="TableParagraph" style:family="paragraph">
      <style:paragraph-properties fo:margin-left="0.0138in">
        <style:tab-stops/>
      </style:paragraph-properties>
    </style:style>
    <style:style style:name="T1450" style:parent-style-name="Absatz-Standardschriftart" style:family="text">
      <style:text-properties style:font-name="Times New Roman" fo:font-size="7pt" style:font-size-asian="7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18in" fo:margin-left="0.0138in" fo:margin-right="0.1715in">
        <style:tab-stops/>
      </style:paragraph-properties>
    </style:style>
    <style:style style:name="T1453" style:parent-style-name="Absatz-Standardschriftart" style:family="text">
      <style:text-properties style:font-name="Times New Roman" fo:letter-spacing="-0.0006in" fo:font-size="7pt" style:font-size-asian="7pt"/>
    </style:style>
    <style:style style:name="T1454" style:parent-style-name="Absatz-Standardschriftart" style:family="text">
      <style:text-properties style:font-name="Times New Roman" fo:letter-spacing="-0.0048in" fo:font-size="7pt" style:font-size-asian="7pt"/>
    </style:style>
    <style:style style:name="T1455" style:parent-style-name="Absatz-Standardschriftart" style:family="text">
      <style:text-properties style:font-name="Times New Roman" fo:letter-spacing="-0.0006in" fo:font-size="7pt" style:font-size-asian="7pt"/>
    </style:style>
    <style:style style:name="T1456" style:parent-style-name="Absatz-Standardschriftart" style:family="text">
      <style:text-properties style:font-name="Times New Roman" fo:letter-spacing="-0.0041in" fo:font-size="7pt" style:font-size-asian="7pt"/>
    </style:style>
    <style:style style:name="T1457" style:parent-style-name="Absatz-Standardschriftart" style:family="text">
      <style:text-properties style:font-name="Times New Roman" fo:font-size="7pt" style:font-size-asian="7pt"/>
    </style:style>
    <style:style style:name="T1458" style:parent-style-name="Absatz-Standardschriftart" style:family="text">
      <style:text-properties style:font-name="Times New Roman" fo:letter-spacing="-0.0034in" fo:font-size="7pt" style:font-size-asian="7pt"/>
    </style:style>
    <style:style style:name="T1459" style:parent-style-name="Absatz-Standardschriftart" style:family="text">
      <style:text-properties style:font-name="Times New Roman" fo:letter-spacing="-0.0006in" fo:font-size="7pt" style:font-size-asian="7pt"/>
    </style:style>
    <style:style style:name="T1460" style:parent-style-name="Absatz-Standardschriftart" style:family="text">
      <style:text-properties style:font-name="Times New Roman" fo:letter-spacing="-0.0034in" fo:font-size="7pt" style:font-size-asian="7pt"/>
    </style:style>
    <style:style style:name="T1461" style:parent-style-name="Absatz-Standardschriftart" style:family="text">
      <style:text-properties style:font-name="Times New Roman" fo:font-size="7pt" style:font-size-asian="7pt"/>
    </style:style>
    <style:style style:name="T1462" style:parent-style-name="Absatz-Standardschriftart" style:family="text">
      <style:text-properties style:font-name="Times New Roman" fo:letter-spacing="-0.0041in" fo:font-size="7pt" style:font-size-asian="7pt"/>
    </style:style>
    <style:style style:name="T1463" style:parent-style-name="Absatz-Standardschriftart" style:family="text">
      <style:text-properties style:font-name="Times New Roman" fo:letter-spacing="-0.0006in" fo:font-size="7pt" style:font-size-asian="7pt"/>
    </style:style>
    <style:style style:name="T1464" style:parent-style-name="Absatz-Standardschriftart" style:family="text">
      <style:text-properties style:font-name="Times New Roman" fo:letter-spacing="0.0437in" fo:font-size="7pt" style:font-size-asian="7pt"/>
    </style:style>
    <style:style style:name="T1465" style:parent-style-name="Absatz-Standardschriftart" style:family="text">
      <style:text-properties style:font-name="Times New Roman" fo:letter-spacing="-0.0006in" fo:font-size="7pt" style:font-size-asian="7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68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469" style:family="table-row">
      <style:table-row-properties style:row-height="0.3798in" style:use-optimal-row-height="false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72" style:parent-style-name="TableParagraph" style:family="paragraph">
      <style:paragraph-properties fo:margin-left="0.1062in">
        <style:tab-stops/>
      </style:paragraph-properties>
    </style:style>
    <style:style style:name="T1473" style:parent-style-name="Absatz-Standardschriftart" style:family="text">
      <style:text-properties style:font-name="Times New Roman" fo:font-size="7pt" style:font-size-asian="7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18in" fo:margin-left="0.0138in" fo:margin-right="0.0972in">
        <style:tab-stops/>
      </style:paragraph-properties>
    </style:style>
    <style:style style:name="T1476" style:parent-style-name="Absatz-Standardschriftart" style:family="text">
      <style:text-properties style:font-name="Times New Roman" fo:letter-spacing="-0.0006in" fo:font-size="7pt" style:font-size-asian="7pt"/>
    </style:style>
    <style:style style:name="T1477" style:parent-style-name="Absatz-Standardschriftart" style:family="text">
      <style:text-properties style:font-name="Times New Roman" fo:letter-spacing="-0.0041in" fo:font-size="7pt" style:font-size-asian="7pt"/>
    </style:style>
    <style:style style:name="T1478" style:parent-style-name="Absatz-Standardschriftart" style:family="text">
      <style:text-properties style:font-name="Times New Roman" fo:letter-spacing="-0.0006in" fo:font-size="7pt" style:font-size-asian="7pt"/>
    </style:style>
    <style:style style:name="T1479" style:parent-style-name="Absatz-Standardschriftart" style:family="text">
      <style:text-properties style:font-name="Times New Roman" fo:letter-spacing="-0.0041in" fo:font-size="7pt" style:font-size-asian="7pt"/>
    </style:style>
    <style:style style:name="T1480" style:parent-style-name="Absatz-Standardschriftart" style:family="text">
      <style:text-properties style:font-name="Times New Roman" fo:letter-spacing="-0.0006in" fo:font-size="7pt" style:font-size-asian="7pt"/>
    </style:style>
    <style:style style:name="T1481" style:parent-style-name="Absatz-Standardschriftart" style:family="text">
      <style:text-properties style:font-name="Times New Roman" fo:letter-spacing="-0.0041in" fo:font-size="7pt" style:font-size-asian="7pt"/>
    </style:style>
    <style:style style:name="T1482" style:parent-style-name="Absatz-Standardschriftart" style:family="text">
      <style:text-properties style:font-name="Times New Roman" fo:letter-spacing="-0.0006in" fo:font-size="7pt" style:font-size-asian="7pt"/>
    </style:style>
    <style:style style:name="T1483" style:parent-style-name="Absatz-Standardschriftart" style:family="text">
      <style:text-properties style:font-name="Times New Roman" fo:letter-spacing="-0.0034in" fo:font-size="7pt" style:font-size-asian="7pt"/>
    </style:style>
    <style:style style:name="T1484" style:parent-style-name="Absatz-Standardschriftart" style:family="text">
      <style:text-properties style:font-name="Times New Roman" fo:font-size="7pt" style:font-size-asian="7pt"/>
    </style:style>
    <style:style style:name="T1485" style:parent-style-name="Absatz-Standardschriftart" style:family="text">
      <style:text-properties style:font-name="Times New Roman" fo:letter-spacing="0.0312in" fo:font-size="7pt" style:font-size-asian="7pt"/>
    </style:style>
    <style:style style:name="T1486" style:parent-style-name="Absatz-Standardschriftart" style:family="text">
      <style:text-properties style:font-name="Times New Roman" fo:letter-spacing="-0.0006in" fo:font-size="7pt" style:font-size-asian="7pt"/>
    </style:style>
    <style:style style:name="T1487" style:parent-style-name="Absatz-Standardschriftart" style:family="text">
      <style:text-properties style:font-name="Times New Roman" fo:letter-spacing="-0.009in" fo:font-size="7pt" style:font-size-asian="7pt"/>
    </style:style>
    <style:style style:name="T1488" style:parent-style-name="Absatz-Standardschriftart" style:family="text">
      <style:text-properties style:font-name="Times New Roman" fo:letter-spacing="-0.0006in" fo:font-size="7pt" style:font-size-asian="7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491" style:parent-style-name="TableParagraph" style:family="paragraph">
      <style:paragraph-properties fo:margin-left="0.1291in">
        <style:tab-stops/>
      </style:paragraph-properties>
    </style:style>
    <style:style style:name="T1492" style:parent-style-name="Absatz-Standardschriftart" style:family="text">
      <style:text-properties style:font-name="Times New Roman" fo:font-size="7pt" style:font-size-asian="7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673in" fo:margin-left="0.0138in">
        <style:tab-stops/>
      </style:paragraph-properties>
    </style:style>
    <style:style style:name="T1495" style:parent-style-name="Absatz-Standardschriftart" style:family="text">
      <style:text-properties style:font-name="Times New Roman" fo:letter-spacing="-0.0006in" fo:font-size="7pt" style:font-size-asian="7pt"/>
    </style:style>
    <style:style style:name="T1496" style:parent-style-name="Absatz-Standardschriftart" style:family="text">
      <style:text-properties style:font-name="Times New Roman" fo:letter-spacing="-0.0027in" fo:font-size="7pt" style:font-size-asian="7pt"/>
    </style:style>
    <style:style style:name="T1497" style:parent-style-name="Absatz-Standardschriftart" style:family="text">
      <style:text-properties style:font-name="Times New Roman" fo:letter-spacing="-0.0006in" fo:font-size="7pt" style:font-size-asian="7pt"/>
    </style:style>
    <style:style style:name="T1498" style:parent-style-name="Absatz-Standardschriftart" style:family="text">
      <style:text-properties style:font-name="Times New Roman" fo:letter-spacing="-0.0027in" fo:font-size="7pt" style:font-size-asian="7pt"/>
    </style:style>
    <style:style style:name="T1499" style:parent-style-name="Absatz-Standardschriftart" style:family="text">
      <style:text-properties style:font-name="Times New Roman" fo:letter-spacing="-0.0006in" fo:font-size="7pt" style:font-size-asian="7pt"/>
    </style:style>
    <style:style style:name="T1500" style:parent-style-name="Absatz-Standardschriftart" style:family="text">
      <style:text-properties style:font-name="Times New Roman" fo:letter-spacing="-0.0027in" fo:font-size="7pt" style:font-size-asian="7pt"/>
    </style:style>
    <style:style style:name="T1501" style:parent-style-name="Absatz-Standardschriftart" style:family="text">
      <style:text-properties style:font-name="Times New Roman" fo:letter-spacing="-0.0006in" fo:font-size="7pt" style:font-size-asian="7pt"/>
    </style:style>
    <style:style style:name="T1502" style:parent-style-name="Absatz-Standardschriftart" style:family="text">
      <style:text-properties style:font-name="Times New Roman" fo:letter-spacing="-0.002in" fo:font-size="7pt" style:font-size-asian="7pt"/>
    </style:style>
    <style:style style:name="T1503" style:parent-style-name="Absatz-Standardschriftart" style:family="text">
      <style:text-properties style:font-name="Times New Roman" fo:font-size="7pt" style:font-size-asian="7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506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507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ableColumn1555" style:family="table-column">
      <style:table-column-properties style:column-width="0.4666in" style:use-optimal-column-width="false"/>
    </style:style>
    <style:style style:name="TableColumn1556" style:family="table-column">
      <style:table-column-properties style:column-width="2.0187in" style:use-optimal-column-width="false"/>
    </style:style>
    <style:style style:name="TableColumn1557" style:family="table-column">
      <style:table-column-properties style:column-width="0.6097in" style:use-optimal-column-width="false"/>
    </style:style>
    <style:style style:name="TableColumn1558" style:family="table-column">
      <style:table-column-properties style:column-width="2.4201in" style:use-optimal-column-width="false"/>
    </style:style>
    <style:style style:name="TableColumn1559" style:family="table-column">
      <style:table-column-properties style:column-width="0.7833in" style:use-optimal-column-width="false"/>
    </style:style>
    <style:style style:name="Table1554" style:family="table">
      <style:table-properties style:width="6.2986in" fo:margin-left="0.118in" table:align="left"/>
    </style:style>
    <style:style style:name="TableRow1560" style:family="table-row">
      <style:table-row-properties style:min-row-height="0.3847in" style:use-optimal-row-height="false"/>
    </style:style>
    <style:style style:name="TableCell15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3" style:parent-style-name="TableParagraph" style:family="paragraph">
      <style:paragraph-properties fo:margin-left="0.1062in">
        <style:tab-stops/>
      </style:paragraph-properties>
    </style:style>
    <style:style style:name="T1564" style:parent-style-name="Absatz-Standardschriftart" style:family="text">
      <style:text-properties style:font-name="Times New Roman" fo:font-size="7pt" style:font-size-asian="7pt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paragraph-properties fo:margin-left="0.0138in">
        <style:tab-stops/>
      </style:paragraph-properties>
    </style:style>
    <style:style style:name="T1568" style:parent-style-name="Absatz-Standardschriftart" style:family="text">
      <style:text-properties style:font-name="Times New Roman" fo:letter-spacing="-0.0006in" fo:font-size="7pt" style:font-size-asian="7pt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paragraph-properties fo:margin-left="0.1291in">
        <style:tab-stops/>
      </style:paragraph-properties>
    </style:style>
    <style:style style:name="T1572" style:parent-style-name="Absatz-Standardschriftart" style:family="text">
      <style:text-properties style:font-name="Times New Roman" fo:font-size="7pt" style:font-size-asian="7pt"/>
    </style:style>
    <style:style style:name="TableCell157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paragraph-properties fo:margin-left="0.0138in">
        <style:tab-stops/>
      </style:paragraph-properties>
    </style:style>
    <style:style style:name="T1576" style:parent-style-name="Absatz-Standardschriftart" style:family="text">
      <style:text-properties style:font-name="Times New Roman" fo:letter-spacing="-0.0006in" fo:font-size="7pt" style:font-size-asian="7pt"/>
    </style:style>
    <style:style style:name="T1577" style:parent-style-name="Absatz-Standardschriftart" style:family="text">
      <style:text-properties style:font-name="Times New Roman" fo:letter-spacing="-0.0034in" fo:font-size="7pt" style:font-size-asian="7pt"/>
    </style:style>
    <style:style style:name="T1578" style:parent-style-name="Absatz-Standardschriftart" style:family="text">
      <style:text-properties style:font-name="Times New Roman" fo:letter-spacing="-0.0006in" fo:font-size="7pt" style:font-size-asian="7pt"/>
    </style:style>
    <style:style style:name="T1579" style:parent-style-name="Absatz-Standardschriftart" style:family="text">
      <style:text-properties style:font-name="Times New Roman" fo:letter-spacing="-0.0034in" fo:font-size="7pt" style:font-size-asian="7pt"/>
    </style:style>
    <style:style style:name="T1580" style:parent-style-name="Absatz-Standardschriftart" style:family="text">
      <style:text-properties style:font-name="Times New Roman" fo:font-size="7pt" style:font-size-asian="7pt"/>
    </style:style>
    <style:style style:name="T1581" style:parent-style-name="Absatz-Standardschriftart" style:family="text">
      <style:text-properties style:font-name="Times New Roman" fo:letter-spacing="-0.0027in" fo:font-size="7pt" style:font-size-asian="7pt"/>
    </style:style>
    <style:style style:name="T1582" style:parent-style-name="Absatz-Standardschriftart" style:family="text">
      <style:text-properties style:font-name="Times New Roman" fo:font-size="7pt" style:font-size-asian="7pt"/>
    </style:style>
    <style:style style:name="TableCell15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5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586" style:family="table-row">
      <style:table-row-properties style:row-height="0.3798in" style:use-optimal-row-height="false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589" style:parent-style-name="TableParagraph" style:family="paragraph">
      <style:paragraph-properties fo:margin-left="0.1062in">
        <style:tab-stops/>
      </style:paragraph-properties>
    </style:style>
    <style:style style:name="T1590" style:parent-style-name="Absatz-Standardschriftart" style:family="text">
      <style:text-properties style:font-name="Times New Roman" fo:font-size="7pt" style:font-size-asian="7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593" style:parent-style-name="TableParagraph" style:family="paragraph">
      <style:paragraph-properties fo:margin-left="0.0138in">
        <style:tab-stops/>
      </style:paragraph-properties>
    </style:style>
    <style:style style:name="T1594" style:parent-style-name="Absatz-Standardschriftart" style:family="text">
      <style:text-properties style:font-name="Times New Roman" fo:letter-spacing="-0.0006in" fo:font-size="7pt" style:font-size-asian="7pt"/>
    </style:style>
    <style:style style:name="T1595" style:parent-style-name="Absatz-Standardschriftart" style:family="text">
      <style:text-properties style:font-name="Times New Roman" fo:letter-spacing="-0.0034in" fo:font-size="7pt" style:font-size-asian="7pt"/>
    </style:style>
    <style:style style:name="T1596" style:parent-style-name="Absatz-Standardschriftart" style:family="text">
      <style:text-properties style:font-name="Times New Roman" fo:font-size="7pt" style:font-size-asian="7pt"/>
    </style:style>
    <style:style style:name="T1597" style:parent-style-name="Absatz-Standardschriftart" style:family="text">
      <style:text-properties style:font-name="Times New Roman" fo:letter-spacing="-0.0034in" fo:font-size="7pt" style:font-size-asian="7pt"/>
    </style:style>
    <style:style style:name="T1598" style:parent-style-name="Absatz-Standardschriftart" style:family="text">
      <style:text-properties style:font-name="Times New Roman" fo:letter-spacing="-0.0006in" fo:font-size="7pt" style:font-size-asian="7pt"/>
    </style:style>
    <style:style style:name="T1599" style:parent-style-name="Absatz-Standardschriftart" style:family="text">
      <style:text-properties style:font-name="Times New Roman" fo:letter-spacing="-0.0027in" fo:font-size="7pt" style:font-size-asian="7pt"/>
    </style:style>
    <style:style style:name="T1600" style:parent-style-name="Absatz-Standardschriftart" style:family="text">
      <style:text-properties style:font-name="Times New Roman" fo:font-size="7pt" style:font-size-asian="7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603" style:parent-style-name="TableParagraph" style:family="paragraph">
      <style:paragraph-properties fo:margin-left="0.1291in">
        <style:tab-stops/>
      </style:paragraph-properties>
    </style:style>
    <style:style style:name="T1604" style:parent-style-name="Absatz-Standardschriftart" style:family="text">
      <style:text-properties style:font-name="Times New Roman" fo:font-size="7pt" style:font-size-asian="7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607" style:parent-style-name="TableParagraph" style:family="paragraph">
      <style:paragraph-properties fo:margin-left="0.0138in">
        <style:tab-stops/>
      </style:paragraph-properties>
    </style:style>
    <style:style style:name="T1608" style:parent-style-name="Absatz-Standardschriftart" style:family="text">
      <style:text-properties style:font-name="Times New Roman" fo:letter-spacing="-0.0006in" fo:font-size="7pt" style:font-size-asian="7pt"/>
    </style:style>
    <style:style style:name="T1609" style:parent-style-name="Absatz-Standardschriftart" style:family="text">
      <style:text-properties style:font-name="Times New Roman" fo:letter-spacing="-0.002in" fo:font-size="7pt" style:font-size-asian="7pt"/>
    </style:style>
    <style:style style:name="T1610" style:parent-style-name="Absatz-Standardschriftart" style:family="text">
      <style:text-properties style:font-name="Times New Roman" fo:letter-spacing="-0.0006in" fo:font-size="7pt" style:font-size-asian="7pt"/>
    </style:style>
    <style:style style:name="T1611" style:parent-style-name="Absatz-Standardschriftart" style:family="text">
      <style:text-properties style:font-name="Times New Roman" fo:letter-spacing="-0.0027in" fo:font-size="7pt" style:font-size-asian="7pt"/>
    </style:style>
    <style:style style:name="T1612" style:parent-style-name="Absatz-Standardschriftart" style:family="text">
      <style:text-properties style:font-name="Times New Roman" fo:letter-spacing="-0.0006in" fo:font-size="7pt" style:font-size-asian="7pt"/>
    </style:style>
    <style:style style:name="T1613" style:parent-style-name="Absatz-Standardschriftart" style:family="text">
      <style:text-properties style:font-name="Times New Roman" fo:letter-spacing="-0.0013in" fo:font-size="7pt" style:font-size-asian="7pt"/>
    </style:style>
    <style:style style:name="T1614" style:parent-style-name="Absatz-Standardschriftart" style:family="text">
      <style:text-properties style:font-name="Times New Roman" fo:font-size="7pt" style:font-size-asian="7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617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618" style:family="table-row">
      <style:table-row-properties style:row-height="0.2458in" style:use-optimal-row-height="false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21" style:parent-style-name="TableParagraph" style:family="paragraph">
      <style:paragraph-properties fo:margin-left="0.0138in">
        <style:tab-stops/>
      </style:paragraph-properties>
    </style:style>
    <style:style style:name="T16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23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16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627" style:parent-style-name="TableParagraph" style:family="paragraph">
      <style:paragraph-properties fo:margin-left="0.2479in">
        <style:tab-stops/>
      </style:paragraph-properties>
    </style:style>
    <style:style style:name="T1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30" style:parent-style-name="Textkörper" style:family="paragraph">
      <style:paragraph-properties fo:margin-top="0.05in" fo:margin-left="0.1236in" fo:margin-right="0.0875in">
        <style:tab-stops/>
      </style:paragraph-properties>
    </style:style>
    <style:style style:name="T1631" style:parent-style-name="Absatz-Standardschriftart" style:family="text">
      <style:text-properties fo:font-weight="bold" style:font-weight-asian="bold" fo:letter-spacing="-0.0006in"/>
    </style:style>
    <style:style style:name="T1632" style:parent-style-name="Absatz-Standardschriftart" style:family="text">
      <style:text-properties fo:font-weight="bold" style:font-weight-asian="bold" fo:letter-spacing="0.0041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0.004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38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ableColumn1670" style:family="table-column">
      <style:table-column-properties style:column-width="4.1118in" style:use-optimal-column-width="false"/>
    </style:style>
    <style:style style:name="TableColumn1671" style:family="table-column">
      <style:table-column-properties style:column-width="1.3791in" style:use-optimal-column-width="false"/>
    </style:style>
    <style:style style:name="TableColumn1672" style:family="table-column">
      <style:table-column-properties style:column-width="0.7326in" style:use-optimal-column-width="false"/>
    </style:style>
    <style:style style:name="Table1669" style:family="table">
      <style:table-properties style:width="6.2236in" fo:margin-left="0.075in" table:align="left"/>
    </style:style>
    <style:style style:name="TableRow1673" style:family="table-row">
      <style:table-row-properties style:min-row-height="0.668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5in" fo:margin-left="0.0486in">
        <style:tab-stops/>
      </style:paragraph-properties>
    </style:style>
    <style:style style:name="T1676" style:parent-style-name="Absatz-Standardschriftart" style:family="text">
      <style:text-properties style:font-name="Arial" style:font-name-asian="Arial" style:font-name-complex="Arial"/>
    </style:style>
    <style:style style:name="T1677" style:parent-style-name="Absatz-Standardschriftart" style:family="text">
      <style:text-properties style:font-name="Arial" style:font-name-asian="Arial" style:font-name-complex="Arial" fo:letter-spacing="-0.0006in"/>
    </style:style>
    <style:style style:name="T1678" style:parent-style-name="Absatz-Standardschriftart" style:family="text">
      <style:text-properties style:font-name="Arial" style:font-name-asian="Arial" style:font-name-complex="Arial"/>
    </style:style>
    <style:style style:name="T1679" style:parent-style-name="Absatz-Standardschriftart" style:family="text">
      <style:text-properties style:font-name="Arial" style:font-name-asian="Arial" style:font-name-complex="Arial" fo:letter-spacing="-0.0006in"/>
    </style:style>
    <style:style style:name="T1680" style:parent-style-name="Absatz-Standardschriftart" style:family="text">
      <style:text-properties style:font-name="Arial" style:font-name-asian="Arial" style:font-name-complex="Arial"/>
    </style:style>
    <style:style style:name="T1681" style:parent-style-name="Absatz-Standardschriftart" style:family="text">
      <style:text-properties style:font-name="Arial" style:font-name-asian="Arial" style:font-name-complex="Arial" fo:letter-spacing="-0.0006in"/>
    </style:style>
    <style:style style:name="T1682" style:parent-style-name="Absatz-Standardschriftart" style:family="text">
      <style:text-properties style:font-name="Arial" style:font-name-asian="Arial" style:font-name-complex="Arial"/>
    </style:style>
    <style:style style:name="T1683" style:parent-style-name="Absatz-Standardschriftart" style:family="text">
      <style:text-properties style:font-name="Arial" style:font-name-asian="Arial" style:font-name-complex="Arial" fo:letter-spacing="-0.0006in"/>
    </style:style>
    <style:style style:name="T1684" style:parent-style-name="Absatz-Standardschriftart" style:family="text">
      <style:text-properties style:font-name="Arial" style:font-name-asian="Arial" style:font-name-complex="Arial"/>
    </style:style>
    <style:style style:name="P1685" style:parent-style-name="TableParagraph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686" style:parent-style-name="TableParagraph" style:family="paragraph">
      <style:paragraph-properties fo:margin-left="0.0486in">
        <style:tab-stops/>
      </style:paragraph-properties>
    </style:style>
    <style:style style:name="T1687" style:parent-style-name="Absatz-Standardschriftart" style:family="text">
      <style:text-properties style:font-name="Arial"/>
    </style:style>
    <style:style style:name="T1688" style:parent-style-name="Absatz-Standardschriftart" style:family="text">
      <style:text-properties style:font-name="Arial" fo:letter-spacing="-0.0006in"/>
    </style:style>
    <style:style style:name="T1689" style:parent-style-name="Absatz-Standardschriftart" style:family="text">
      <style:text-properties style:font-name="Arial"/>
    </style:style>
    <style:style style:name="T1690" style:parent-style-name="Absatz-Standardschriftart" style:family="text">
      <style:text-properties style:font-name="Arial" fo:letter-spacing="-0.0006in"/>
    </style:style>
    <style:style style:name="T1691" style:parent-style-name="Absatz-Standardschriftart" style:family="text">
      <style:text-properties style:font-name="Arial"/>
    </style:style>
    <style:style style:name="T1692" style:parent-style-name="Absatz-Standardschriftart" style:family="text">
      <style:text-properties style:font-name="Arial" fo:letter-spacing="-0.0006in"/>
    </style:style>
    <style:style style:name="T1693" style:parent-style-name="Absatz-Standardschriftart" style:family="text">
      <style:text-properties style:font-name="Arial"/>
    </style:style>
    <style:style style:name="T1694" style:parent-style-name="Absatz-Standardschriftart" style:family="text">
      <style:text-properties style:font-name="Arial" fo:letter-spacing="-0.0006in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TableRow1696" style:family="table-row">
      <style:table-row-properties style:row-height="1.7444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868in" fo:line-height="114%" fo:margin-left="0.0381in" fo:margin-right="2.4951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letter-spacing="-0.0013in" fo:font-size="9pt" style:font-size-asian="9pt"/>
    </style:style>
    <style:style style:name="T1701" style:parent-style-name="Absatz-Standardschriftart" style:family="text">
      <style:text-properties style:font-name="Arial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1704" style:parent-style-name="Absatz-Standardschriftart" style:family="text">
      <style:text-properties style:font-name="Times New Roman" fo:letter-spacing="0.0187in" fo:font-size="9pt" style:font-size-asian="9pt"/>
    </style:style>
    <style:style style:name="T1705" style:parent-style-name="Absatz-Standardschriftart" style:family="text">
      <style:text-properties style:font-name="Arial" fo:font-size="9pt" style:font-size-asian="9pt"/>
    </style:style>
    <style:style style:name="T1706" style:parent-style-name="Absatz-Standardschriftart" style:family="text">
      <style:text-properties style:font-name="Arial" fo:letter-spacing="-0.002in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letter-spacing="-0.0013in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1710" style:parent-style-name="Absatz-Standardschriftart" style:family="text">
      <style:text-properties style:font-name="Arial" fo:font-size="9pt" style:font-size-asian="9pt"/>
    </style:style>
    <style:style style:name="T1711" style:parent-style-name="Absatz-Standardschriftart" style:family="text">
      <style:text-properties style:font-name="Times New Roman" fo:letter-spacing="0.0166in" fo:font-size="9pt" style:font-size-asian="9pt"/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-0.0013in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letter-spacing="-0.0013in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Times New Roman" fo:letter-spacing="0.0187in" fo:font-size="9pt" style:font-size-asian="9pt"/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13in" fo:font-size="9pt" style:font-size-asian="9pt"/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2in" fo:font-size="9pt" style:font-size-asian="9pt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1723" style:parent-style-name="Absatz-Standardschriftart" style:family="text">
      <style:text-properties style:font-name="Arial" fo:letter-spacing="-0.002in" fo:font-size="9pt" style:font-size-asian="9pt"/>
    </style:style>
    <style:style style:name="T1724" style:parent-style-name="Absatz-Standardschriftart" style:family="text">
      <style:text-properties style:font-name="Arial" fo:letter-spacing="-0.0006in" fo:font-size="9pt" style:font-size-asian="9pt"/>
    </style:style>
    <style:style style:name="T1725" style:parent-style-name="Absatz-Standardschriftart" style:family="text">
      <style:text-properties style:font-name="Times New Roman" fo:letter-spacing="0.0145in" fo:font-size="9pt" style:font-size-asian="9pt"/>
    </style:style>
    <style:style style:name="T1726" style:parent-style-name="Absatz-Standardschriftart" style:family="text">
      <style:text-properties style:font-name="Arial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Arial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P1732" style:parent-style-name="TableParagraph" style:family="paragraph">
      <style:paragraph-properties fo:margin-top="0.0006in" fo:line-height="114%" fo:margin-left="0.0381in" fo:margin-right="2.0777in">
        <style:tab-stops/>
      </style:paragraph-properties>
    </style:style>
    <style:style style:name="T1733" style:parent-style-name="Absatz-Standardschriftart" style:family="text">
      <style:text-properties style:font-name="Arial" fo:font-size="9pt" style:font-size-asian="9pt"/>
    </style:style>
    <style:style style:name="T1734" style:parent-style-name="Absatz-Standardschriftart" style:family="text">
      <style:text-properties style:font-name="Arial" fo:letter-spacing="-0.0013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1739" style:parent-style-name="Absatz-Standardschriftart" style:family="text">
      <style:text-properties style:font-name="Times New Roman" fo:letter-spacing="0.0152in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style style:name="T1743" style:parent-style-name="Absatz-Standardschriftart" style:family="text">
      <style:text-properties style:font-name="Arial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font-size="9pt" style:font-size-asian="9pt"/>
    </style:style>
    <style:style style:name="T1746" style:parent-style-name="Absatz-Standardschriftart" style:family="text">
      <style:text-properties style:font-name="Times New Roman" fo:letter-spacing="0.0187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1750" style:parent-style-name="Absatz-Standardschriftart" style:family="text">
      <style:text-properties style:font-name="Arial" fo:letter-spacing="-0.0006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P1753" style:parent-style-name="TableParagraph" style:family="paragraph">
      <style:paragraph-properties fo:margin-top="0.0006in" fo:line-height="114%" fo:margin-left="0.0381in" fo:margin-right="2.8277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Times New Roman" fo:letter-spacing="0.0145in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justify" fo:margin-top="0.0868in" fo:line-height="114%" fo:margin-left="0.2888in" fo:margin-right="0.7409in">
        <style:tab-stops/>
      </style:paragraph-properties>
    </style:style>
    <style:style style:name="T1764" style:parent-style-name="Absatz-Standardschriftart" style:family="text">
      <style:text-properties style:font-name="Arial" style:text-scale="95%" fo:font-size="9pt" style:font-size-asian="9pt"/>
    </style:style>
    <style:style style:name="T1765" style:parent-style-name="Absatz-Standardschriftart" style:family="text">
      <style:text-properties style:font-name="Times New Roman" style:text-scale="99%" fo:font-size="9pt" style:font-size-asian="9pt"/>
    </style:style>
    <style:style style:name="T1766" style:parent-style-name="Absatz-Standardschriftart" style:family="text">
      <style:text-properties style:font-name="Arial" style:text-scale="95%" fo:font-size="9pt" style:font-size-asian="9pt"/>
    </style:style>
    <style:style style:name="T1767" style:parent-style-name="Absatz-Standardschriftart" style:family="text">
      <style:text-properties style:font-name="Times New Roman" style:text-scale="99%" fo:font-size="9pt" style:font-size-asian="9pt"/>
    </style:style>
    <style:style style:name="T1768" style:parent-style-name="Absatz-Standardschriftart" style:family="text">
      <style:text-properties style:font-name="Arial" style:text-scale="95%" fo:font-size="9pt" style:font-size-asian="9pt"/>
    </style:style>
    <style:style style:name="T1769" style:parent-style-name="Absatz-Standardschriftart" style:family="text">
      <style:text-properties style:font-name="Times New Roman" style:text-scale="99%" fo:font-size="9pt" style:font-size-asian="9pt"/>
    </style:style>
    <style:style style:name="T1770" style:parent-style-name="Absatz-Standardschriftart" style:family="text">
      <style:text-properties style:font-name="Arial" style:text-scale="95%" fo:font-size="9pt" style:font-size-asian="9pt"/>
    </style:style>
    <style:style style:name="T1771" style:parent-style-name="Absatz-Standardschriftart" style:family="text">
      <style:text-properties style:font-name="Times New Roman" style:text-scale="99%" fo:font-size="9pt" style:font-size-asian="9pt"/>
    </style:style>
    <style:style style:name="T1772" style:parent-style-name="Absatz-Standardschriftart" style:family="text">
      <style:text-properties style:font-name="Arial" style:text-scale="95%" fo:font-size="9pt" style:font-size-asian="9pt"/>
    </style:style>
    <style:style style:name="T1773" style:parent-style-name="Absatz-Standardschriftart" style:family="text">
      <style:text-properties style:font-name="Times New Roman" style:text-scale="99%" fo:font-size="9pt" style:font-size-asian="9pt"/>
    </style:style>
    <style:style style:name="T1774" style:parent-style-name="Absatz-Standardschriftart" style:family="text">
      <style:text-properties style:font-name="Arial" style:text-scale="95%" fo:font-size="9pt" style:font-size-asian="9pt"/>
    </style:style>
    <style:style style:name="T1775" style:parent-style-name="Absatz-Standardschriftart" style:family="text">
      <style:text-properties style:font-name="Times New Roman" style:text-scale="99%" fo:font-size="9pt" style:font-size-asian="9pt"/>
    </style:style>
    <style:style style:name="T1776" style:parent-style-name="Absatz-Standardschriftart" style:family="text">
      <style:text-properties style:font-name="Arial" style:text-scale="95%" fo:font-size="9pt" style:font-size-asian="9pt"/>
    </style:style>
    <style:style style:name="T1777" style:parent-style-name="Absatz-Standardschriftart" style:family="text">
      <style:text-properties style:font-name="Times New Roman" style:text-scale="99%" fo:font-size="9pt" style:font-size-asian="9pt"/>
    </style:style>
    <style:style style:name="T1778" style:parent-style-name="Absatz-Standardschriftart" style:family="text">
      <style:text-properties style:font-name="Arial" style:text-scale="95%" fo:font-size="9pt" style:font-size-asian="9pt"/>
    </style:style>
    <style:style style:name="T1779" style:parent-style-name="Absatz-Standardschriftart" style:family="text">
      <style:text-properties style:font-name="Times New Roman" style:text-scale="99%" fo:font-size="9pt" style:font-size-asian="9pt"/>
    </style:style>
    <style:style style:name="T1780" style:parent-style-name="Absatz-Standardschriftart" style:family="text">
      <style:text-properties style:font-name="Arial" style:text-scale="95%" fo:font-size="9pt" style:font-size-asian="9pt"/>
    </style:style>
    <style:style style:name="T1781" style:parent-style-name="Absatz-Standardschriftart" style:family="text">
      <style:text-properties style:font-name="Times New Roman" style:text-scale="99%" fo:font-size="9pt" style:font-size-asian="9pt"/>
    </style:style>
    <style:style style:name="T1782" style:parent-style-name="Absatz-Standardschriftart" style:family="text">
      <style:text-properties style:font-name="Arial" style:text-scale="95%" fo:font-size="9pt" style:font-size-asian="9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justify" fo:margin-top="0.0868in" fo:line-height="114%" fo:margin-left="0.5756in" fo:margin-right="0.0368in">
        <style:tab-stops/>
      </style:paragraph-properties>
    </style:style>
    <style:style style:name="T1785" style:parent-style-name="Absatz-Standardschriftart" style:family="text">
      <style:text-properties style:font-name="Arial" fo:font-size="9pt" style:font-size-asian="9pt"/>
    </style:style>
    <style:style style:name="T1786" style:parent-style-name="Absatz-Standardschriftart" style:family="text">
      <style:text-properties style:font-name="Times New Roman" style:text-scale="99%" fo:font-size="9pt" style:font-size-asian="9pt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Times New Roman" style:text-scale="99%" fo:font-size="9pt" style:font-size-asian="9pt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1790" style:parent-style-name="Absatz-Standardschriftart" style:family="text">
      <style:text-properties style:font-name="Times New Roman" style:text-scale="99%" fo:font-size="9pt" style:font-size-asian="9pt"/>
    </style:style>
    <style:style style:name="T1791" style:parent-style-name="Absatz-Standardschriftart" style:family="text">
      <style:text-properties style:font-name="Arial" fo:font-size="9pt" style:font-size-asian="9pt"/>
    </style:style>
    <style:style style:name="T1792" style:parent-style-name="Absatz-Standardschriftart" style:family="text">
      <style:text-properties style:font-name="Times New Roman" style:text-scale="99%" fo:font-size="9pt" style:font-size-asian="9pt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Times New Roman" style:text-scale="99%" fo:font-size="9pt" style:font-size-asian="9pt"/>
    </style:style>
    <style:style style:name="T1795" style:parent-style-name="Absatz-Standardschriftart" style:family="text">
      <style:text-properties style:font-name="Arial" fo:font-size="9pt" style:font-size-asian="9pt"/>
    </style:style>
    <style:style style:name="T1796" style:parent-style-name="Absatz-Standardschriftart" style:family="text">
      <style:text-properties style:font-name="Times New Roman" style:text-scale="99%" fo:font-size="9pt" style:font-size-asian="9pt"/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1798" style:parent-style-name="Absatz-Standardschriftart" style:family="text">
      <style:text-properties style:font-name="Times New Roman" fo:font-size="9pt" style:font-size-asian="9pt"/>
    </style:style>
    <style:style style:name="T1799" style:parent-style-name="Absatz-Standardschriftart" style:family="text">
      <style:text-properties style:font-name="Arial" fo:font-size="9pt" style:font-size-asian="9pt"/>
    </style:style>
    <style:style style:name="T1800" style:parent-style-name="Absatz-Standardschriftart" style:family="text">
      <style:text-properties style:font-name="Times New Roman" style:text-scale="99%" fo:font-size="9pt" style:font-size-asian="9pt"/>
    </style:style>
    <style:style style:name="T1801" style:parent-style-name="Absatz-Standardschriftart" style:family="text">
      <style:text-properties style:font-name="Arial" fo:font-size="9pt" style:font-size-asian="9pt"/>
    </style:style>
    <style:style style:name="T1802" style:parent-style-name="Absatz-Standardschriftart" style:family="text">
      <style:text-properties style:font-name="Times New Roman" style:text-scale="99%" fo:font-size="9pt" style:font-size-asian="9pt"/>
    </style:style>
    <style:style style:name="T1803" style:parent-style-name="Absatz-Standardschriftart" style:family="text">
      <style:text-properties style:font-name="Arial" fo:font-size="9pt" style:font-size-asian="9pt"/>
    </style:style>
    <style:style style:name="TableRow1804" style:family="table-row">
      <style:table-row-properties style:row-height="0.1965in" style:use-optimal-row-height="false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194in" fo:margin-left="0.0381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1808" style:parent-style-name="Absatz-Standardschriftart" style:family="text">
      <style:text-properties style:font-name="Arial" fo:font-size="9pt" style:font-size-asian="9pt"/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1810" style:parent-style-name="Absatz-Standardschriftart" style:family="text">
      <style:text-properties style:font-name="Arial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94in" fo:margin-left="0.2888in">
        <style:tab-stops/>
      </style:paragraph-properties>
    </style:style>
    <style:style style:name="T1814" style:parent-style-name="Absatz-Standardschriftart" style:family="text">
      <style:text-properties style:font-name="Arial"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194in" fo:margin-right="0.0368in"/>
    </style:style>
    <style:style style:name="T1817" style:parent-style-name="Absatz-Standardschriftart" style:family="text">
      <style:text-properties style:font-name="Arial" style:text-scale="95%" fo:font-size="9pt" style:font-size-asian="9pt"/>
    </style:style>
    <style:style style:name="TableRow1818" style:family="table-row">
      <style:table-row-properties style:row-height="1.8756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94in" fo:line-height="114%" fo:margin-left="0.0381in" fo:margin-right="2.1402in">
        <style:tab-stops/>
      </style:paragraph-properties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Times New Roman" fo:letter-spacing="0.0159in" fo:font-size="9pt" style:font-size-asian="9pt"/>
    </style:style>
    <style:style style:name="T1828" style:parent-style-name="Absatz-Standardschriftart" style:family="text">
      <style:text-properties style:font-name="Arial" fo:font-size="9pt" style:font-size-asian="9pt"/>
    </style:style>
    <style:style style:name="T1829" style:parent-style-name="Absatz-Standardschriftart" style:family="text">
      <style:text-properties style:font-name="Arial" fo:letter-spacing="-0.0006in" fo:font-size="9pt" style:font-size-asian="9pt"/>
    </style:style>
    <style:style style:name="T1830" style:parent-style-name="Absatz-Standardschriftart" style:family="text">
      <style:text-properties style:font-name="Arial" fo:font-size="9pt" style:font-size-asian="9pt"/>
    </style:style>
    <style:style style:name="T1831" style:parent-style-name="Absatz-Standardschriftart" style:family="text">
      <style:text-properties style:font-name="Arial" fo:letter-spacing="-0.0006in" fo:font-size="9pt" style:font-size-asian="9pt"/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1833" style:parent-style-name="Absatz-Standardschriftart" style:family="text">
      <style:text-properties style:font-name="Times New Roman" fo:letter-spacing="0.018in" fo:font-size="9pt" style:font-size-asian="9pt"/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T1835" style:parent-style-name="Absatz-Standardschriftart" style:family="text">
      <style:text-properties style:font-name="Arial" fo:letter-spacing="-0.0013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P1839" style:parent-style-name="TableParagraph" style:family="paragraph">
      <style:paragraph-properties fo:margin-top="0.0006in" fo:line-height="114%" fo:margin-left="0.0381in" fo:margin-right="2.4256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Arial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Times New Roman" fo:letter-spacing="0.0187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letter-spacing="-0.0013in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1847" style:parent-style-name="Absatz-Standardschriftart" style:family="text">
      <style:text-properties style:font-name="Arial" fo:letter-spacing="-0.0013in" fo:font-size="9pt" style:font-size-asian="9pt"/>
    </style:style>
    <style:style style:name="T1848" style:parent-style-name="Absatz-Standardschriftart" style:family="text">
      <style:text-properties style:font-name="Arial" fo:letter-spacing="-0.0006in" fo:font-size="9pt" style:font-size-asian="9pt"/>
    </style:style>
    <style:style style:name="T1849" style:parent-style-name="Absatz-Standardschriftart" style:family="text">
      <style:text-properties style:font-name="Times New Roman" fo:letter-spacing="0.0187in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letter-spacing="-0.0013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P1856" style:parent-style-name="TableParagraph" style:family="paragraph">
      <style:paragraph-properties fo:margin-top="0.0006in" fo:line-height="114%" fo:margin-left="0.0381in" fo:margin-right="2.0916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1860" style:parent-style-name="Absatz-Standardschriftart" style:family="text">
      <style:text-properties style:font-name="Times New Roman" fo:letter-spacing="0.0222in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1862" style:parent-style-name="Absatz-Standardschriftart" style:family="text">
      <style:text-properties style:font-name="Arial" fo:font-size="9pt" style:font-size-asian="9pt"/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1864" style:parent-style-name="Absatz-Standardschriftart" style:family="text">
      <style:text-properties style:font-name="Times New Roman" fo:letter-spacing="0.0201in" fo:font-size="9pt" style:font-size-asian="9pt"/>
    </style:style>
    <style:style style:name="T1865" style:parent-style-name="Absatz-Standardschriftart" style:family="text">
      <style:text-properties style:font-name="Arial" fo:font-size="9pt" style:font-size-asian="9pt"/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Times New Roman" fo:letter-spacing="0.0159in" fo:font-size="9pt" style:font-size-asian="9pt"/>
    </style:style>
    <style:style style:name="T1871" style:parent-style-name="Absatz-Standardschriftart" style:family="text">
      <style:text-properties style:font-name="Arial" fo:font-size="9pt" style:font-size-asian="9pt"/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Times New Roman" fo:letter-spacing="0.0159in" fo:font-size="9pt" style:font-size-asian="9pt"/>
    </style:style>
    <style:style style:name="T1878" style:parent-style-name="Absatz-Standardschriftart" style:family="text">
      <style:text-properties style:font-name="Arial" fo:font-size="9pt" style:font-size-asian="9pt"/>
    </style:style>
    <style:style style:name="T1879" style:parent-style-name="Absatz-Standardschriftart" style:family="text">
      <style:text-properties style:font-name="Arial" fo:letter-spacing="-0.0013in" fo:font-size="9pt" style:font-size-asian="9pt"/>
    </style:style>
    <style:style style:name="T1880" style:parent-style-name="Absatz-Standardschriftart" style:family="text">
      <style:text-properties style:font-name="Arial" fo:font-size="9pt" style:font-size-asian="9pt"/>
    </style:style>
    <style:style style:name="T1881" style:parent-style-name="Absatz-Standardschriftart" style:family="text">
      <style:text-properties style:font-name="Arial" fo:letter-spacing="-0.0006in" fo:font-size="9pt" style:font-size-asian="9pt"/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justify" fo:margin-top="0.0194in" fo:line-height="114%" fo:margin-left="0.3375in" fo:margin-right="0.7902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Times New Roman" fo:letter-spacing="0.0131in" fo:font-size="9pt" style:font-size-asian="9pt"/>
    </style:style>
    <style:style style:name="T1887" style:parent-style-name="Absatz-Standardschriftart" style:family="text">
      <style:text-properties style:font-name="Arial" fo:letter-spacing="-0.0006in" fo:font-size="9pt" style:font-size-asian="9pt"/>
    </style:style>
    <style:style style:name="T1888" style:parent-style-name="Absatz-Standardschriftart" style:family="text">
      <style:text-properties style:font-name="Times New Roman" fo:letter-spacing="0.0131in" fo:font-size="9pt" style:font-size-asian="9pt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1890" style:parent-style-name="Absatz-Standardschriftart" style:family="text">
      <style:text-properties style:font-name="Times New Roman" fo:letter-spacing="0.0131in" fo:font-size="9pt" style:font-size-asian="9pt"/>
    </style:style>
    <style:style style:name="T1891" style:parent-style-name="Absatz-Standardschriftart" style:family="text">
      <style:text-properties style:font-name="Arial" fo:letter-spacing="-0.0006in" fo:font-size="9pt" style:font-size-asian="9pt"/>
    </style:style>
    <style:style style:name="T1892" style:parent-style-name="Absatz-Standardschriftart" style:family="text">
      <style:text-properties style:font-name="Times New Roman" fo:letter-spacing="0.0131in" fo:font-size="9pt" style:font-size-asian="9pt"/>
    </style:style>
    <style:style style:name="T1893" style:parent-style-name="Absatz-Standardschriftart" style:family="text">
      <style:text-properties style:font-name="Arial" fo:letter-spacing="-0.0006in" fo:font-size="9pt" style:font-size-asian="9pt"/>
    </style:style>
    <style:style style:name="T1894" style:parent-style-name="Absatz-Standardschriftart" style:family="text">
      <style:text-properties style:font-name="Times New Roman" fo:letter-spacing="0.0131in" fo:font-size="9pt" style:font-size-asian="9pt"/>
    </style:style>
    <style:style style:name="T1895" style:parent-style-name="Absatz-Standardschriftart" style:family="text">
      <style:text-properties style:font-name="Arial" fo:letter-spacing="-0.0006in" fo:font-size="9pt" style:font-size-asian="9pt"/>
    </style:style>
    <style:style style:name="T1896" style:parent-style-name="Absatz-Standardschriftart" style:family="text">
      <style:text-properties style:font-name="Times New Roman" fo:letter-spacing="0.0131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1898" style:parent-style-name="Absatz-Standardschriftart" style:family="text">
      <style:text-properties style:font-name="Times New Roman" fo:letter-spacing="0.0131in" fo:font-size="9pt" style:font-size-asian="9pt"/>
    </style:style>
    <style:style style:name="T1899" style:parent-style-name="Absatz-Standardschriftart" style:family="text">
      <style:text-properties style:font-name="Arial" fo:letter-spacing="-0.0006in" fo:font-size="9pt" style:font-size-asian="9pt"/>
    </style:style>
    <style:style style:name="P1900" style:parent-style-name="TableParagraph" style:family="paragraph">
      <style:paragraph-properties fo:text-align="justify" fo:margin-top="0.0006in" fo:line-height="114%" fo:margin-left="0.1222in" fo:margin-right="0.5743in" fo:text-indent="0.0486in">
        <style:tab-stops/>
      </style:paragraph-properties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T1903" style:parent-style-name="Absatz-Standardschriftart" style:family="text">
      <style:text-properties style:font-name="Arial" fo:font-size="9pt" style:font-size-asian="9pt"/>
    </style:style>
    <style:style style:name="T1904" style:parent-style-name="Absatz-Standardschriftart" style:family="text">
      <style:text-properties style:font-name="Times New Roman" fo:font-size="9pt" style:font-size-asian="9pt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1906" style:parent-style-name="Absatz-Standardschriftart" style:family="text">
      <style:text-properties style:font-name="Arial" fo:letter-spacing="-0.0006in" fo:font-size="9pt" style:font-size-asian="9pt"/>
    </style:style>
    <style:style style:name="T1907" style:parent-style-name="Absatz-Standardschriftart" style:family="text">
      <style:text-properties style:font-name="Arial" fo:font-size="9pt" style:font-size-asian="9pt"/>
    </style:style>
    <style:style style:name="T1908" style:parent-style-name="Absatz-Standardschriftart" style:family="text">
      <style:text-properties style:font-name="Times New Roman" fo:font-size="9pt" style:font-size-asian="9pt"/>
    </style:style>
    <style:style style:name="T1909" style:parent-style-name="Absatz-Standardschriftart" style:family="text">
      <style:text-properties style:font-name="Arial" fo:font-size="9pt" style:font-size-asian="9pt"/>
    </style:style>
    <style:style style:name="T1910" style:parent-style-name="Absatz-Standardschriftart" style:family="text">
      <style:text-properties style:font-name="Arial" fo:letter-spacing="-0.0027in" fo:font-size="9pt" style:font-size-asian="9pt"/>
    </style:style>
    <style:style style:name="T1911" style:parent-style-name="Absatz-Standardschriftart" style:family="text">
      <style:text-properties style:font-name="Arial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justify" fo:margin-top="0.0194in" fo:line-height="114%" fo:margin-left="0.5756in" fo:margin-right="0.0368in" fo:text-indent="0.0034in">
        <style:tab-stops/>
      </style:paragraph-properties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1915" style:parent-style-name="Absatz-Standardschriftart" style:family="text">
      <style:text-properties style:font-name="Times New Roman" fo:font-size="9pt" style:font-size-asian="9pt"/>
    </style:style>
    <style:style style:name="T1916" style:parent-style-name="Absatz-Standardschriftart" style:family="text">
      <style:text-properties style:font-name="Arial" fo:font-size="9pt" style:font-size-asian="9pt"/>
    </style:style>
    <style:style style:name="T1917" style:parent-style-name="Absatz-Standardschriftart" style:family="text">
      <style:text-properties style:font-name="Times New Roman" style:text-scale="99%" fo:font-size="9pt" style:font-size-asian="9pt"/>
    </style:style>
    <style:style style:name="T1918" style:parent-style-name="Absatz-Standardschriftart" style:family="text">
      <style:text-properties style:font-name="Arial" fo:font-size="9pt" style:font-size-asian="9pt"/>
    </style:style>
    <style:style style:name="T1919" style:parent-style-name="Absatz-Standardschriftart" style:family="text">
      <style:text-properties style:font-name="Times New Roman" style:text-scale="99%" fo:font-size="9pt" style:font-size-asian="9pt"/>
    </style:style>
    <style:style style:name="T1920" style:parent-style-name="Absatz-Standardschriftart" style:family="text">
      <style:text-properties style:font-name="Arial" fo:font-size="9pt" style:font-size-asian="9pt"/>
    </style:style>
    <style:style style:name="T1921" style:parent-style-name="Absatz-Standardschriftart" style:family="text">
      <style:text-properties style:font-name="Times New Roma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P1923" style:parent-style-name="TableParagraph" style:family="paragraph">
      <style:paragraph-properties fo:text-align="justify" fo:margin-top="0.0006in" fo:line-height="114%" fo:margin-left="0.5756in" fo:margin-right="0.0368in">
        <style:tab-stops/>
      </style:paragraph-properties>
    </style:style>
    <style:style style:name="T1924" style:parent-style-name="Absatz-Standardschriftart" style:family="text">
      <style:text-properties style:font-name="Arial" fo:font-size="9pt" style:font-size-asian="9pt"/>
    </style:style>
    <style:style style:name="T1925" style:parent-style-name="Absatz-Standardschriftart" style:family="text">
      <style:text-properties style:font-name="Times New Roman" style:text-scale="99%" fo:font-size="9pt" style:font-size-asian="9pt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1927" style:parent-style-name="Absatz-Standardschriftart" style:family="text">
      <style:text-properties style:font-name="Times New Roman" style:text-scale="99%" fo:font-size="9pt" style:font-size-asian="9pt"/>
    </style:style>
    <style:style style:name="T1928" style:parent-style-name="Absatz-Standardschriftart" style:family="text">
      <style:text-properties style:font-name="Arial" fo:font-size="9pt" style:font-size-asian="9pt"/>
    </style:style>
    <style:style style:name="T1929" style:parent-style-name="Absatz-Standardschriftart" style:family="text">
      <style:text-properties style:font-name="Times New Roman" fo:font-size="9pt" style:font-size-asian="9pt"/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1931" style:parent-style-name="Absatz-Standardschriftart" style:family="text">
      <style:text-properties style:font-name="Times New Roman" style:text-scale="99%" fo:font-size="9pt" style:font-size-asian="9pt"/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1933" style:parent-style-name="Absatz-Standardschriftart" style:family="text">
      <style:text-properties style:font-name="Times New Roman" style:text-scale="99%" fo:font-size="9pt" style:font-size-asian="9pt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P1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6" style:parent-style-name="Standard" style:family="paragraph">
      <style:paragraph-properties fo:margin-top="0.1354in" fo:margin-left="0.1236in">
        <style:tab-stops/>
      </style:paragraph-properties>
    </style:style>
    <style:style style:name="T1937" style:parent-style-name="Absatz-Standardschriftart" style:family="text">
      <style:text-properties style:font-name="Arial"/>
    </style:style>
    <style:style style:name="T1938" style:parent-style-name="Absatz-Standardschriftart" style:family="text">
      <style:text-properties style:font-name="Arial" fo:letter-spacing="-0.0027in"/>
    </style:style>
    <style:style style:name="T1939" style:parent-style-name="Absatz-Standardschriftart" style:family="text">
      <style:text-properties style:font-name="Arial"/>
    </style:style>
    <style:style style:name="T1940" style:parent-style-name="Absatz-Standardschriftart" style:family="text">
      <style:text-properties style:font-name="Arial" fo:letter-spacing="-0.0027in"/>
    </style:style>
    <style:style style:name="T1941" style:parent-style-name="Absatz-Standardschriftart" style:family="text">
      <style:text-properties style:font-name="Arial" fo:letter-spacing="-0.0006in"/>
    </style:style>
    <style:style style:name="T1942" style:parent-style-name="Absatz-Standardschriftart" style:family="text">
      <style:text-properties style:font-name="Arial" fo:letter-spacing="-0.002in"/>
    </style:style>
    <style:style style:name="T1943" style:parent-style-name="Absatz-Standardschriftart" style:family="text">
      <style:text-properties style:font-name="Arial"/>
    </style:style>
    <style:style style:name="T1944" style:parent-style-name="Absatz-Standardschriftart" style:family="text">
      <style:text-properties style:font-name="Arial" fo:letter-spacing="-0.0027in"/>
    </style:style>
    <style:style style:name="T1945" style:parent-style-name="Absatz-Standardschriftart" style:family="text">
      <style:text-properties style:font-name="Arial" fo:font-weight="bold" style:font-weight-asian="bold" fo:letter-spacing="-0.0006in"/>
    </style:style>
    <style:style style:name="T1946" style:parent-style-name="Absatz-Standardschriftart" style:family="text">
      <style:text-properties style:font-name="Arial" fo:font-weight="bold" style:font-weight-asian="bold" fo:letter-spacing="-0.002in"/>
    </style:style>
    <style:style style:name="T1947" style:parent-style-name="Absatz-Standardschriftart" style:family="text">
      <style:text-properties style:font-name="Arial" fo:font-weight="bold" style:font-weight-asian="bold"/>
    </style:style>
    <style:style style:name="T1948" style:parent-style-name="Absatz-Standardschriftart" style:family="text">
      <style:text-properties style:font-name="Arial" fo:font-weight="bold" style:font-weight-asian="bold" fo:letter-spacing="-0.0027in"/>
    </style:style>
    <style:style style:name="T1949" style:parent-style-name="Absatz-Standardschriftart" style:family="text">
      <style:text-properties style:font-name="Arial" fo:font-weight="bold" style:font-weight-asian="bold"/>
    </style:style>
    <style:style style:name="T1950" style:parent-style-name="Absatz-Standardschriftart" style:family="text">
      <style:text-properties style:font-name="Arial" fo:font-weight="bold" style:font-weight-asian="bold" fo:letter-spacing="-0.002in"/>
    </style:style>
    <style:style style:name="T1951" style:parent-style-name="Absatz-Standardschriftart" style:family="text">
      <style:text-properties style:font-name="Arial" fo:letter-spacing="-0.0006in"/>
    </style:style>
    <style:style style:name="T1952" style:parent-style-name="Absatz-Standardschriftart" style:family="text">
      <style:text-properties style:font-name="Arial" fo:letter-spacing="-0.0027in"/>
    </style:style>
    <style:style style:name="T1953" style:parent-style-name="Absatz-Standardschriftart" style:family="text">
      <style:text-properties style:font-name="Arial" fo:font-weight="bold" style:font-weight-asian="bold" fo:letter-spacing="-0.0006in"/>
    </style:style>
    <style:style style:name="T1954" style:parent-style-name="Absatz-Standardschriftart" style:family="text">
      <style:text-properties style:font-name="Arial" fo:font-weight="bold" style:font-weight-asian="bold" fo:letter-spacing="-0.0027in"/>
    </style:style>
    <style:style style:name="T1955" style:parent-style-name="Absatz-Standardschriftart" style:family="text">
      <style:text-properties style:font-name="Arial" fo:letter-spacing="-0.0006in"/>
    </style:style>
    <style:style style:name="T1956" style:parent-style-name="Absatz-Standardschriftart" style:family="text">
      <style:text-properties style:font-name="Arial" fo:letter-spacing="-0.002in"/>
    </style:style>
    <style:style style:name="T1957" style:parent-style-name="Absatz-Standardschriftart" style:family="text">
      <style:text-properties style:font-name="Arial"/>
    </style:style>
    <style:style style:name="T1958" style:parent-style-name="Absatz-Standardschriftart" style:family="text">
      <style:text-properties style:font-name="Arial" fo:letter-spacing="-0.0034in"/>
    </style:style>
    <style:style style:name="T1959" style:parent-style-name="Absatz-Standardschriftart" style:family="text">
      <style:text-properties style:font-name="Arial" fo:letter-spacing="-0.0006in"/>
    </style:style>
    <style:style style:name="T1960" style:parent-style-name="Absatz-Standardschriftart" style:family="text">
      <style:text-properties style:font-name="Arial" fo:letter-spacing="-0.002in"/>
    </style:style>
    <style:style style:name="T1961" style:parent-style-name="Absatz-Standardschriftart" style:family="text">
      <style:text-properties style:font-name="Arial" fo:letter-spacing="-0.0006in"/>
    </style:style>
    <style:style style:name="P1962" style:parent-style-name="Standard" style:family="paragraph">
      <style:text-properties style:font-name="Arial" style:font-name-asian="Arial" style:font-name-complex="Arial"/>
    </style:style>
    <style:style style:name="P1963" style:parent-style-name="Überschrift1" style:family="paragraph">
      <style:paragraph-properties fo:text-align="center" fo:margin-left="0.034in">
        <style:tab-stops/>
      </style:paragraph-properties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66" style:parent-style-name="Textkörper" style:family="paragraph">
      <style:paragraph-properties fo:margin-left="0.1069in" fo:margin-right="0.0715in">
        <style:tab-stops/>
      </style:paragraph-properties>
    </style:style>
    <style:style style:name="T1967" style:parent-style-name="Absatz-Standardschriftart" style:family="text">
      <style:text-properties fo:font-weight="bold" style:font-weight-asian="bold"/>
    </style:style>
    <style:style style:name="T1968" style:parent-style-name="Absatz-Standardschriftart" style:family="text">
      <style:text-properties fo:font-weight="bold" style:font-weight-asian="bold" fo:letter-spacing="0.009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97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0.009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fo:letter-spacing="0.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P1993" style:parent-style-name="Standard" style:family="paragraph">
      <style:text-properties style:font-name="Arial" style:font-name-asian="Arial" style:font-name-complex="Arial"/>
    </style:style>
    <style:style style:name="P1994" style:parent-style-name="Überschrift1" style:family="paragraph">
      <style:paragraph-properties fo:margin-left="0.1069in">
        <style:tab-stops/>
      </style:paragraph-properties>
    </style:style>
    <style:style style:name="T1995" style:parent-style-name="Absatz-Standardschriftart" style:family="text">
      <style:text-properties style:font-name-complex="Arial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999" style:family="table-column">
      <style:table-column-properties style:column-width="0.4659in" style:use-optimal-column-width="false"/>
    </style:style>
    <style:style style:name="TableColumn2000" style:family="table-column">
      <style:table-column-properties style:column-width="2.0187in" style:use-optimal-column-width="false"/>
    </style:style>
    <style:style style:name="TableColumn2001" style:family="table-column">
      <style:table-column-properties style:column-width="0.6104in" style:use-optimal-column-width="false"/>
    </style:style>
    <style:style style:name="TableColumn2002" style:family="table-column">
      <style:table-column-properties style:column-width="2.3208in" style:use-optimal-column-width="false"/>
    </style:style>
    <style:style style:name="TableColumn2003" style:family="table-column">
      <style:table-column-properties style:column-width="0.9236in" style:use-optimal-column-width="false"/>
    </style:style>
    <style:style style:name="Table1998" style:family="table">
      <style:table-properties style:width="6.3395in" fo:margin-left="0.118in" table:align="left"/>
    </style:style>
    <style:style style:name="TableRow2004" style:family="table-row">
      <style:table-row-properties style:min-row-height="0.2875in" style:use-optimal-row-height="false"/>
    </style:style>
    <style:style style:name="TableCell2005" style:family="table-cell">
      <style:table-cell-properties fo:border-top="0.0104in solid #000000" fo:border-left="none" fo:border-bottom="0.0104in solid #000000" fo:border-right="0.0104in solid #000000" fo:background-color="#B1B1B1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007" style:parent-style-name="TableParagraph" style:family="paragraph">
      <style:paragraph-properties fo:margin-left="0.9909in">
        <style:tab-stops/>
      </style:paragraph-properties>
    </style:style>
    <style:style style:name="T20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0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1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011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013" style:parent-style-name="TableParagraph" style:family="paragraph">
      <style:paragraph-properties fo:margin-left="0.5756in">
        <style:tab-stops/>
      </style:paragraph-properties>
    </style:style>
    <style:style style:name="T20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1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1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0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019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021" style:parent-style-name="TableParagraph" style:family="paragraph">
      <style:paragraph-properties fo:margin-left="0.2861in">
        <style:tab-stops/>
      </style:paragraph-properties>
    </style:style>
    <style:style style:name="T20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2023" style:family="table-row">
      <style:table-row-properties style:row-height="0.2652in" style:use-optimal-row-height="false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715in" fo:margin-left="0.1062in">
        <style:tab-stops/>
      </style:paragraph-properties>
    </style:style>
    <style:style style:name="T2026" style:parent-style-name="Absatz-Standardschriftart" style:family="text">
      <style:text-properties style:font-name="Times New Roman" fo:font-size="7pt" style:font-size-asian="7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715in" fo:margin-left="0.0138in">
        <style:tab-stops/>
      </style:paragraph-properties>
    </style:style>
    <style:style style:name="T2029" style:parent-style-name="Absatz-Standardschriftart" style:family="text">
      <style:text-properties style:font-name="Times New Roman" fo:letter-spacing="-0.0006in" fo:font-size="7pt" style:font-size-asian="7pt"/>
    </style:style>
    <style:style style:name="T2030" style:parent-style-name="Absatz-Standardschriftart" style:family="text">
      <style:text-properties style:font-name="Times New Roman" fo:letter-spacing="-0.0048in" fo:font-size="7pt" style:font-size-asian="7pt"/>
    </style:style>
    <style:style style:name="T2031" style:parent-style-name="Absatz-Standardschriftart" style:family="text">
      <style:text-properties style:font-name="Times New Roman" fo:font-size="7pt" style:font-size-asian="7pt"/>
    </style:style>
    <style:style style:name="T2032" style:parent-style-name="Absatz-Standardschriftart" style:family="text">
      <style:text-properties style:font-name="Times New Roman" fo:letter-spacing="-0.0041in" fo:font-size="7pt" style:font-size-asian="7pt"/>
    </style:style>
    <style:style style:name="T2033" style:parent-style-name="Absatz-Standardschriftart" style:family="text">
      <style:text-properties style:font-name="Times New Roman" fo:letter-spacing="-0.0006in" fo:font-size="7pt" style:font-size-asian="7pt"/>
    </style:style>
    <style:style style:name="T2034" style:parent-style-name="Absatz-Standardschriftart" style:family="text">
      <style:text-properties style:font-name="Times New Roman" fo:letter-spacing="-0.0041in" fo:font-size="7pt" style:font-size-asian="7pt"/>
    </style:style>
    <style:style style:name="T2035" style:parent-style-name="Absatz-Standardschriftart" style:family="text">
      <style:text-properties style:font-name="Times New Roman" fo:letter-spacing="-0.0006in" fo:font-size="7pt" style:font-size-asian="7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715in" fo:margin-left="0.1298in">
        <style:tab-stops/>
      </style:paragraph-properties>
    </style:style>
    <style:style style:name="T2038" style:parent-style-name="Absatz-Standardschriftart" style:family="text">
      <style:text-properties style:font-name="Times New Roman" fo:font-size="7pt" style:font-size-asian="7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715in" fo:margin-left="0.0138in">
        <style:tab-stops/>
      </style:paragraph-properties>
    </style:style>
    <style:style style:name="T2041" style:parent-style-name="Absatz-Standardschriftart" style:family="text">
      <style:text-properties style:font-name="Times New Roman" fo:font-size="7pt" style:font-size-asian="7pt"/>
    </style:style>
    <style:style style:name="T2042" style:parent-style-name="Absatz-Standardschriftart" style:family="text">
      <style:text-properties style:font-name="Times New Roman" fo:letter-spacing="-0.0034in" fo:font-size="7pt" style:font-size-asian="7pt"/>
    </style:style>
    <style:style style:name="T2043" style:parent-style-name="Absatz-Standardschriftart" style:family="text">
      <style:text-properties style:font-name="Times New Roman" fo:font-size="7pt" style:font-size-asian="7pt"/>
    </style:style>
    <style:style style:name="T2044" style:parent-style-name="Absatz-Standardschriftart" style:family="text">
      <style:text-properties style:font-name="Times New Roman" fo:letter-spacing="-0.0034in" fo:font-size="7pt" style:font-size-asian="7pt"/>
    </style:style>
    <style:style style:name="T2045" style:parent-style-name="Absatz-Standardschriftart" style:family="text">
      <style:text-properties style:font-name="Times New Roman" fo:letter-spacing="-0.0006in" fo:font-size="7pt" style:font-size-asian="7pt"/>
    </style:style>
    <style:style style:name="T2046" style:parent-style-name="Absatz-Standardschriftart" style:family="text">
      <style:text-properties style:font-name="Times New Roman" fo:letter-spacing="-0.0041in" fo:font-size="7pt" style:font-size-asian="7pt"/>
    </style:style>
    <style:style style:name="T2047" style:parent-style-name="Absatz-Standardschriftart" style:family="text">
      <style:text-properties style:font-name="Times New Roman" fo:letter-spacing="-0.0006in" fo:font-size="7pt" style:font-size-asian="7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715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2050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098" style:family="table-column">
      <style:table-column-properties style:column-width="0.4659in" style:use-optimal-column-width="false"/>
    </style:style>
    <style:style style:name="TableColumn2099" style:family="table-column">
      <style:table-column-properties style:column-width="2.0187in" style:use-optimal-column-width="false"/>
    </style:style>
    <style:style style:name="TableColumn2100" style:family="table-column">
      <style:table-column-properties style:column-width="0.6104in" style:use-optimal-column-width="false"/>
    </style:style>
    <style:style style:name="TableColumn2101" style:family="table-column">
      <style:table-column-properties style:column-width="2.3208in" style:use-optimal-column-width="false"/>
    </style:style>
    <style:style style:name="TableColumn2102" style:family="table-column">
      <style:table-column-properties style:column-width="0.9236in" style:use-optimal-column-width="false"/>
    </style:style>
    <style:style style:name="Table2097" style:family="table">
      <style:table-properties style:width="6.3395in" fo:margin-left="0.0902in" table:align="left"/>
    </style:style>
    <style:style style:name="TableRow2103" style:family="table-row">
      <style:table-row-properties style:min-row-height="0.2652in" style:use-optimal-row-height="false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715in" fo:margin-left="0.1062in">
        <style:tab-stops/>
      </style:paragraph-properties>
    </style:style>
    <style:style style:name="T2106" style:parent-style-name="Absatz-Standardschriftart" style:family="text">
      <style:text-properties style:font-name="Times New Roman" fo:font-size="7pt" style:font-size-asian="7pt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715in" fo:margin-left="0.0138in">
        <style:tab-stops/>
      </style:paragraph-properties>
    </style:style>
    <style:style style:name="T2109" style:parent-style-name="Absatz-Standardschriftart" style:family="text">
      <style:text-properties style:font-name="Times New Roman" fo:letter-spacing="-0.0006in" fo:font-size="7pt" style:font-size-asian="7pt"/>
    </style:style>
    <style:style style:name="T2110" style:parent-style-name="Absatz-Standardschriftart" style:family="text">
      <style:text-properties style:font-name="Times New Roman" fo:letter-spacing="-0.0104in" fo:font-size="7pt" style:font-size-asian="7pt"/>
    </style:style>
    <style:style style:name="T2111" style:parent-style-name="Absatz-Standardschriftart" style:family="text">
      <style:text-properties style:font-name="Times New Roman" fo:font-size="7pt" style:font-size-asian="7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715in" fo:margin-left="0.1298in">
        <style:tab-stops/>
      </style:paragraph-properties>
    </style:style>
    <style:style style:name="T2114" style:parent-style-name="Absatz-Standardschriftart" style:family="text">
      <style:text-properties style:font-name="Times New Roman" fo:font-size="7pt" style:font-size-asian="7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715in" fo:margin-left="0.0138in">
        <style:tab-stops/>
      </style:paragraph-properties>
    </style:style>
    <style:style style:name="T2117" style:parent-style-name="Absatz-Standardschriftart" style:family="text">
      <style:text-properties style:font-name="Times New Roman" fo:letter-spacing="-0.0006in" fo:font-size="7pt" style:font-size-asian="7pt"/>
    </style:style>
    <style:style style:name="T2118" style:parent-style-name="Absatz-Standardschriftart" style:family="text">
      <style:text-properties style:font-name="Times New Roman" fo:letter-spacing="-0.0041in" fo:font-size="7pt" style:font-size-asian="7pt"/>
    </style:style>
    <style:style style:name="T2119" style:parent-style-name="Absatz-Standardschriftart" style:family="text">
      <style:text-properties style:font-name="Times New Roman" fo:font-size="7pt" style:font-size-asian="7pt"/>
    </style:style>
    <style:style style:name="T2120" style:parent-style-name="Absatz-Standardschriftart" style:family="text">
      <style:text-properties style:font-name="Times New Roman" fo:letter-spacing="-0.0041in" fo:font-size="7pt" style:font-size-asian="7pt"/>
    </style:style>
    <style:style style:name="T2121" style:parent-style-name="Absatz-Standardschriftart" style:family="text">
      <style:text-properties style:font-name="Times New Roman" fo:letter-spacing="-0.0006in" fo:font-size="7pt" style:font-size-asian="7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715in" fo:margin-left="0.48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124" style:family="table-row">
      <style:table-row-properties style:row-height="0.2548in" style:use-optimal-row-height="false"/>
    </style:style>
    <style:style style:name="TableCell2125" style:family="table-cell">
      <style:table-cell-properties fo:border="0.010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611in" fo:margin-left="0.1062in">
        <style:tab-stops/>
      </style:paragraph-properties>
    </style:style>
    <style:style style:name="T2127" style:parent-style-name="Absatz-Standardschriftart" style:family="text">
      <style:text-properties style:font-name="Times New Roman" fo:font-size="7pt" style:font-size-asian="7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611in" fo:margin-left="0.0138in">
        <style:tab-stops/>
      </style:paragraph-properties>
    </style:style>
    <style:style style:name="T2130" style:parent-style-name="Absatz-Standardschriftart" style:family="text">
      <style:text-properties style:font-name="Times New Roman" fo:letter-spacing="-0.0006in" fo:font-size="7pt" style:font-size-asian="7pt"/>
    </style:style>
    <style:style style:name="T2131" style:parent-style-name="Absatz-Standardschriftart" style:family="text">
      <style:text-properties style:font-name="Times New Roman" fo:letter-spacing="-0.0104in" fo:font-size="7pt" style:font-size-asian="7pt"/>
    </style:style>
    <style:style style:name="T2132" style:parent-style-name="Absatz-Standardschriftart" style:family="text">
      <style:text-properties style:font-name="Times New Roman" fo:font-size="7pt" style:font-size-asian="7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611in" fo:margin-left="0.1298in">
        <style:tab-stops/>
      </style:paragraph-properties>
    </style:style>
    <style:style style:name="T2135" style:parent-style-name="Absatz-Standardschriftart" style:family="text">
      <style:text-properties style:font-name="Times New Roman" fo:font-size="7pt" style:font-size-asian="7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611in" fo:margin-left="0.0138in">
        <style:tab-stops/>
      </style:paragraph-properties>
    </style:style>
    <style:style style:name="T2138" style:parent-style-name="Absatz-Standardschriftart" style:family="text">
      <style:text-properties style:font-name="Times New Roman" fo:letter-spacing="-0.0006in" fo:font-size="7pt" style:font-size-asian="7pt"/>
    </style:style>
    <style:style style:name="T2139" style:parent-style-name="Absatz-Standardschriftart" style:family="text">
      <style:text-properties style:font-name="Times New Roman" fo:letter-spacing="-0.0048in" fo:font-size="7pt" style:font-size-asian="7pt"/>
    </style:style>
    <style:style style:name="T2140" style:parent-style-name="Absatz-Standardschriftart" style:family="text">
      <style:text-properties style:font-name="Times New Roman" fo:font-size="7pt" style:font-size-asian="7pt"/>
    </style:style>
    <style:style style:name="T2141" style:parent-style-name="Absatz-Standardschriftart" style:family="text">
      <style:text-properties style:font-name="Times New Roman" fo:letter-spacing="-0.0041in" fo:font-size="7pt" style:font-size-asian="7pt"/>
    </style:style>
    <style:style style:name="T2142" style:parent-style-name="Absatz-Standardschriftart" style:family="text">
      <style:text-properties style:font-name="Times New Roman" fo:letter-spacing="-0.0006in" fo:font-size="7pt" style:font-size-asian="7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611in" fo:margin-left="0.4854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145" style:family="table-row">
      <style:table-row-properties style:row-height="0.2652in" style:use-optimal-row-height="false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715in" fo:margin-left="0.1062in">
        <style:tab-stops/>
      </style:paragraph-properties>
    </style:style>
    <style:style style:name="T2148" style:parent-style-name="Absatz-Standardschriftart" style:family="text">
      <style:text-properties style:font-name="Times New Roman" fo:font-size="7pt" style:font-size-asian="7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715in" fo:margin-left="0.0138in">
        <style:tab-stops/>
      </style:paragraph-properties>
    </style:style>
    <style:style style:name="T2151" style:parent-style-name="Absatz-Standardschriftart" style:family="text">
      <style:text-properties style:font-name="Times New Roman" fo:letter-spacing="-0.0006in" fo:font-size="7pt" style:font-size-asian="7pt"/>
    </style:style>
    <style:style style:name="T2152" style:parent-style-name="Absatz-Standardschriftart" style:family="text">
      <style:text-properties style:font-name="Times New Roman" fo:letter-spacing="-0.0104in" fo:font-size="7pt" style:font-size-asian="7pt"/>
    </style:style>
    <style:style style:name="T2153" style:parent-style-name="Absatz-Standardschriftart" style:family="text">
      <style:text-properties style:font-name="Times New Roman" fo:font-size="7pt" style:font-size-asian="7pt"/>
    </style:style>
    <style:style style:name="TableCell2154" style:family="table-cell">
      <style:table-cell-properties fo:border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715in" fo:margin-left="0.1298in">
        <style:tab-stops/>
      </style:paragraph-properties>
    </style:style>
    <style:style style:name="T2156" style:parent-style-name="Absatz-Standardschriftart" style:family="text">
      <style:text-properties style:font-name="Times New Roman" fo:font-size="7pt" style:font-size-asian="7pt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715in" fo:margin-left="0.0138in">
        <style:tab-stops/>
      </style:paragraph-properties>
    </style:style>
    <style:style style:name="T2159" style:parent-style-name="Absatz-Standardschriftart" style:family="text">
      <style:text-properties style:font-name="Times New Roman" fo:letter-spacing="-0.0006in" fo:font-size="7pt" style:font-size-asian="7pt"/>
    </style:style>
    <style:style style:name="T2160" style:parent-style-name="Absatz-Standardschriftart" style:family="text">
      <style:text-properties style:font-name="Times New Roman" fo:letter-spacing="-0.0076in" fo:font-size="7pt" style:font-size-asian="7pt"/>
    </style:style>
    <style:style style:name="T2161" style:parent-style-name="Absatz-Standardschriftart" style:family="text">
      <style:text-properties style:font-name="Times New Roman" fo:letter-spacing="-0.0006in" fo:font-size="7pt" style:font-size-asian="7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715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164" style:family="table-row">
      <style:table-row-properties style:row-height="0.2548in" style:use-optimal-row-height="false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611in" fo:margin-left="0.1062in">
        <style:tab-stops/>
      </style:paragraph-properties>
    </style:style>
    <style:style style:name="T2167" style:parent-style-name="Absatz-Standardschriftart" style:family="text">
      <style:text-properties style:font-name="Times New Roman" fo:font-size="7pt" style:font-size-asian="7pt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611in" fo:margin-left="0.0138in">
        <style:tab-stops/>
      </style:paragraph-properties>
    </style:style>
    <style:style style:name="T2170" style:parent-style-name="Absatz-Standardschriftart" style:family="text">
      <style:text-properties style:font-name="Times New Roman" fo:letter-spacing="-0.0006in" fo:font-size="7pt" style:font-size-asian="7pt"/>
    </style:style>
    <style:style style:name="T2171" style:parent-style-name="Absatz-Standardschriftart" style:family="text">
      <style:text-properties style:font-name="Times New Roman" fo:letter-spacing="-0.0076in" fo:font-size="7pt" style:font-size-asian="7pt"/>
    </style:style>
    <style:style style:name="T2172" style:parent-style-name="Absatz-Standardschriftart" style:family="text">
      <style:text-properties style:font-name="Times New Roman" fo:letter-spacing="-0.0006in" fo:font-size="7pt" style:font-size-asian="7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611in" fo:margin-left="0.1298in">
        <style:tab-stops/>
      </style:paragraph-properties>
    </style:style>
    <style:style style:name="T2175" style:parent-style-name="Absatz-Standardschriftart" style:family="text">
      <style:text-properties style:font-name="Times New Roman" fo:font-size="7pt" style:font-size-asian="7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611in" fo:margin-left="0.0138in">
        <style:tab-stops/>
      </style:paragraph-properties>
    </style:style>
    <style:style style:name="T2178" style:parent-style-name="Absatz-Standardschriftart" style:family="text">
      <style:text-properties style:font-name="Times New Roman" fo:font-size="7pt" style:font-size-asian="7pt"/>
    </style:style>
    <style:style style:name="T2179" style:parent-style-name="Absatz-Standardschriftart" style:family="text">
      <style:text-properties style:font-name="Times New Roman" fo:letter-spacing="-0.0027in" fo:font-size="7pt" style:font-size-asian="7pt"/>
    </style:style>
    <style:style style:name="T2180" style:parent-style-name="Absatz-Standardschriftart" style:family="text">
      <style:text-properties style:font-name="Times New Roman" fo:font-size="7pt" style:font-size-asian="7pt"/>
    </style:style>
    <style:style style:name="T2181" style:parent-style-name="Absatz-Standardschriftart" style:family="text">
      <style:text-properties style:font-name="Times New Roman" fo:letter-spacing="-0.002in" fo:font-size="7pt" style:font-size-asian="7pt"/>
    </style:style>
    <style:style style:name="T2182" style:parent-style-name="Absatz-Standardschriftart" style:family="text">
      <style:text-properties style:font-name="Times New Roman" fo:font-size="7pt" style:font-size-asian="7pt"/>
    </style:style>
    <style:style style:name="T2183" style:parent-style-name="Absatz-Standardschriftart" style:family="text">
      <style:text-properties style:font-name="Times New Roman" fo:letter-spacing="-0.0027in" fo:font-size="7pt" style:font-size-asian="7pt"/>
    </style:style>
    <style:style style:name="T2184" style:parent-style-name="Absatz-Standardschriftart" style:family="text">
      <style:text-properties style:font-name="Times New Roman" fo:font-size="7pt" style:font-size-asian="7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611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187" style:family="table-row">
      <style:table-row-properties style:row-height="0.2548in" style:use-optimal-row-height="false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611in" fo:margin-left="0.1062in">
        <style:tab-stops/>
      </style:paragraph-properties>
    </style:style>
    <style:style style:name="T2190" style:parent-style-name="Absatz-Standardschriftart" style:family="text">
      <style:text-properties style:font-name="Times New Roman" fo:font-size="7pt" style:font-size-asian="7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11in" fo:margin-left="0.0138in">
        <style:tab-stops/>
      </style:paragraph-properties>
    </style:style>
    <style:style style:name="T2193" style:parent-style-name="Absatz-Standardschriftart" style:family="text">
      <style:text-properties style:font-name="Times New Roman" fo:letter-spacing="-0.0006in" fo:font-size="7pt" style:font-size-asian="7pt"/>
    </style:style>
    <style:style style:name="T2194" style:parent-style-name="Absatz-Standardschriftart" style:family="text">
      <style:text-properties style:font-name="Times New Roman" fo:letter-spacing="-0.0104in" fo:font-size="7pt" style:font-size-asian="7pt"/>
    </style:style>
    <style:style style:name="T2195" style:parent-style-name="Absatz-Standardschriftart" style:family="text">
      <style:text-properties style:font-name="Times New Roman" fo:letter-spacing="-0.0006in" fo:font-size="7pt" style:font-size-asian="7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611in" fo:margin-left="0.1298in">
        <style:tab-stops/>
      </style:paragraph-properties>
    </style:style>
    <style:style style:name="T2198" style:parent-style-name="Absatz-Standardschriftart" style:family="text">
      <style:text-properties style:font-name="Times New Roman" fo:font-size="7pt" style:font-size-asian="7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611in" fo:margin-left="0.0138in">
        <style:tab-stops/>
      </style:paragraph-properties>
    </style:style>
    <style:style style:name="T2201" style:parent-style-name="Absatz-Standardschriftart" style:family="text">
      <style:text-properties style:font-name="Times New Roman" fo:letter-spacing="-0.0006in" fo:font-size="7pt" style:font-size-asian="7pt"/>
    </style:style>
    <style:style style:name="T2202" style:parent-style-name="Absatz-Standardschriftart" style:family="text">
      <style:text-properties style:font-name="Times New Roman" fo:letter-spacing="-0.0048in" fo:font-size="7pt" style:font-size-asian="7pt"/>
    </style:style>
    <style:style style:name="T2203" style:parent-style-name="Absatz-Standardschriftart" style:family="text">
      <style:text-properties style:font-name="Times New Roman" fo:font-size="7pt" style:font-size-asian="7pt"/>
    </style:style>
    <style:style style:name="T2204" style:parent-style-name="Absatz-Standardschriftart" style:family="text">
      <style:text-properties style:font-name="Times New Roman" fo:letter-spacing="-0.0041in" fo:font-size="7pt" style:font-size-asian="7pt"/>
    </style:style>
    <style:style style:name="T2205" style:parent-style-name="Absatz-Standardschriftart" style:family="text">
      <style:text-properties style:font-name="Times New Roman" fo:letter-spacing="-0.0006in" fo:font-size="7pt" style:font-size-asian="7pt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611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08" style:family="table-row">
      <style:table-row-properties style:row-height="0.2548in" style:use-optimal-row-height="false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611in" fo:margin-left="0.1062in">
        <style:tab-stops/>
      </style:paragraph-properties>
    </style:style>
    <style:style style:name="T2211" style:parent-style-name="Absatz-Standardschriftart" style:family="text">
      <style:text-properties style:font-name="Times New Roman" fo:font-size="7pt" style:font-size-asian="7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611in" fo:margin-left="0.0138in">
        <style:tab-stops/>
      </style:paragraph-properties>
    </style:style>
    <style:style style:name="T2214" style:parent-style-name="Absatz-Standardschriftart" style:family="text">
      <style:text-properties style:font-name="Times New Roman" fo:letter-spacing="-0.0006in" fo:font-size="7pt" style:font-size-asian="7pt"/>
    </style:style>
    <style:style style:name="T2215" style:parent-style-name="Absatz-Standardschriftart" style:family="text">
      <style:text-properties style:font-name="Times New Roman" fo:letter-spacing="-0.0034in" fo:font-size="7pt" style:font-size-asian="7pt"/>
    </style:style>
    <style:style style:name="T2216" style:parent-style-name="Absatz-Standardschriftart" style:family="text">
      <style:text-properties style:font-name="Times New Roman" fo:font-size="7pt" style:font-size-asian="7pt"/>
    </style:style>
    <style:style style:name="T2217" style:parent-style-name="Absatz-Standardschriftart" style:family="text">
      <style:text-properties style:font-name="Times New Roman" fo:letter-spacing="-0.0034in" fo:font-size="7pt" style:font-size-asian="7pt"/>
    </style:style>
    <style:style style:name="T2218" style:parent-style-name="Absatz-Standardschriftart" style:family="text">
      <style:text-properties style:font-name="Times New Roman" fo:letter-spacing="-0.0006in" fo:font-size="7pt" style:font-size-asian="7pt"/>
    </style:style>
    <style:style style:name="T2219" style:parent-style-name="Absatz-Standardschriftart" style:family="text">
      <style:text-properties style:font-name="Times New Roman" fo:letter-spacing="-0.0027in" fo:font-size="7pt" style:font-size-asian="7pt"/>
    </style:style>
    <style:style style:name="T2220" style:parent-style-name="Absatz-Standardschriftart" style:family="text">
      <style:text-properties style:font-name="Times New Roman" fo:font-size="7pt" style:font-size-asian="7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611in" fo:margin-left="0.1298in">
        <style:tab-stops/>
      </style:paragraph-properties>
    </style:style>
    <style:style style:name="T2223" style:parent-style-name="Absatz-Standardschriftart" style:family="text">
      <style:text-properties style:font-name="Times New Roman" fo:font-size="7pt" style:font-size-asian="7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611in" fo:margin-left="0.0138in">
        <style:tab-stops/>
      </style:paragraph-properties>
    </style:style>
    <style:style style:name="T2226" style:parent-style-name="Absatz-Standardschriftart" style:family="text">
      <style:text-properties style:font-name="Times New Roman" fo:letter-spacing="-0.0006in" fo:font-size="7pt" style:font-size-asian="7pt"/>
    </style:style>
    <style:style style:name="T2227" style:parent-style-name="Absatz-Standardschriftart" style:family="text">
      <style:text-properties style:font-name="Times New Roman" fo:letter-spacing="-0.0048in" fo:font-size="7pt" style:font-size-asian="7pt"/>
    </style:style>
    <style:style style:name="T2228" style:parent-style-name="Absatz-Standardschriftart" style:family="text">
      <style:text-properties style:font-name="Times New Roman" fo:letter-spacing="-0.0006in" fo:font-size="7pt" style:font-size-asian="7pt"/>
    </style:style>
    <style:style style:name="T2229" style:parent-style-name="Absatz-Standardschriftart" style:family="text">
      <style:text-properties style:font-name="Times New Roman" fo:letter-spacing="-0.0055in" fo:font-size="7pt" style:font-size-asian="7pt"/>
    </style:style>
    <style:style style:name="T2230" style:parent-style-name="Absatz-Standardschriftart" style:family="text">
      <style:text-properties style:font-name="Times New Roman" fo:letter-spacing="-0.0006in" fo:font-size="7pt" style:font-size-asian="7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611in" fo:margin-left="0.388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33" style:family="table-row">
      <style:table-row-properties style:row-height="0.2548in" style:use-optimal-row-height="false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611in" fo:margin-left="0.1062in">
        <style:tab-stops/>
      </style:paragraph-properties>
    </style:style>
    <style:style style:name="T2236" style:parent-style-name="Absatz-Standardschriftart" style:family="text">
      <style:text-properties style:font-name="Times New Roman" fo:font-size="7pt" style:font-size-asian="7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611in" fo:margin-left="0.0138in">
        <style:tab-stops/>
      </style:paragraph-properties>
    </style:style>
    <style:style style:name="T2239" style:parent-style-name="Absatz-Standardschriftart" style:family="text">
      <style:text-properties style:font-name="Times New Roman" fo:letter-spacing="-0.0006in" fo:font-size="7pt" style:font-size-asian="7pt"/>
    </style:style>
    <style:style style:name="T2240" style:parent-style-name="Absatz-Standardschriftart" style:family="text">
      <style:text-properties style:font-name="Times New Roman" fo:letter-spacing="-0.002in" fo:font-size="7pt" style:font-size-asian="7pt"/>
    </style:style>
    <style:style style:name="T2241" style:parent-style-name="Absatz-Standardschriftart" style:family="text">
      <style:text-properties style:font-name="Times New Roman" fo:letter-spacing="-0.0006in" fo:font-size="7pt" style:font-size-asian="7pt"/>
    </style:style>
    <style:style style:name="T2242" style:parent-style-name="Absatz-Standardschriftart" style:family="text">
      <style:text-properties style:font-name="Times New Roman" fo:letter-spacing="-0.002in" fo:font-size="7pt" style:font-size-asian="7pt"/>
    </style:style>
    <style:style style:name="T2243" style:parent-style-name="Absatz-Standardschriftart" style:family="text">
      <style:text-properties style:font-name="Times New Roman" fo:font-size="7pt" style:font-size-asian="7pt"/>
    </style:style>
    <style:style style:name="T2244" style:parent-style-name="Absatz-Standardschriftart" style:family="text">
      <style:text-properties style:font-name="Times New Roman" fo:letter-spacing="-0.0027in" fo:font-size="7pt" style:font-size-asian="7pt"/>
    </style:style>
    <style:style style:name="T2245" style:parent-style-name="Absatz-Standardschriftart" style:family="text">
      <style:text-properties style:font-name="Times New Roman" fo:letter-spacing="-0.0006in" fo:font-size="7pt" style:font-size-asian="7pt"/>
    </style:style>
    <style:style style:name="T2246" style:parent-style-name="Absatz-Standardschriftart" style:family="text">
      <style:text-properties style:font-name="Times New Roman" fo:letter-spacing="-0.0013in" fo:font-size="7pt" style:font-size-asian="7pt"/>
    </style:style>
    <style:style style:name="T2247" style:parent-style-name="Absatz-Standardschriftart" style:family="text">
      <style:text-properties style:font-name="Times New Roman" fo:font-size="7pt" style:font-size-asian="7pt"/>
    </style:style>
    <style:style style:name="T2248" style:parent-style-name="Absatz-Standardschriftart" style:family="text">
      <style:text-properties style:font-name="Times New Roman" fo:letter-spacing="-0.002in" fo:font-size="7pt" style:font-size-asian="7pt"/>
    </style:style>
    <style:style style:name="T2249" style:parent-style-name="Absatz-Standardschriftart" style:family="text">
      <style:text-properties style:font-name="Times New Roman" fo:letter-spacing="-0.0006in" fo:font-size="7pt" style:font-size-asian="7pt"/>
    </style:style>
    <style:style style:name="T2250" style:parent-style-name="Absatz-Standardschriftart" style:family="text">
      <style:text-properties style:font-name="Times New Roman" fo:letter-spacing="-0.002in" fo:font-size="7pt" style:font-size-asian="7pt"/>
    </style:style>
    <style:style style:name="T2251" style:parent-style-name="Absatz-Standardschriftart" style:family="text">
      <style:text-properties style:font-name="Times New Roman" fo:font-size="7pt" style:font-size-asian="7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611in" fo:margin-left="0.0138in">
        <style:tab-stops/>
      </style:paragraph-properties>
    </style:style>
    <style:style style:name="T2254" style:parent-style-name="Absatz-Standardschriftart" style:family="text">
      <style:text-properties style:font-name="Times New Roman" fo:font-size="7pt" style:font-size-asian="7pt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611in" fo:margin-left="0.0138in">
        <style:tab-stops/>
      </style:paragraph-properties>
    </style:style>
    <style:style style:name="T2257" style:parent-style-name="Absatz-Standardschriftart" style:family="text">
      <style:text-properties style:font-name="Times New Roman" fo:font-size="7pt" style:font-size-asian="7pt"/>
    </style:style>
    <style:style style:name="T2258" style:parent-style-name="Absatz-Standardschriftart" style:family="text">
      <style:text-properties style:font-name="Times New Roman" fo:letter-spacing="-0.0041in" fo:font-size="7pt" style:font-size-asian="7pt"/>
    </style:style>
    <style:style style:name="T2259" style:parent-style-name="Absatz-Standardschriftart" style:family="text">
      <style:text-properties style:font-name="Times New Roman" fo:font-size="7pt" style:font-size-asian="7pt"/>
    </style:style>
    <style:style style:name="T2260" style:parent-style-name="Absatz-Standardschriftart" style:family="text">
      <style:text-properties style:font-name="Times New Roman" fo:letter-spacing="-0.0041in" fo:font-size="7pt" style:font-size-asian="7pt"/>
    </style:style>
    <style:style style:name="T2261" style:parent-style-name="Absatz-Standardschriftart" style:family="text">
      <style:text-properties style:font-name="Times New Roman" fo:letter-spacing="-0.0006in" fo:font-size="7pt" style:font-size-asian="7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611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64" style:family="table-row">
      <style:table-row-properties style:row-height="0.2805in" style:use-optimal-row-height="false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736in" fo:margin-left="0.1062in">
        <style:tab-stops/>
      </style:paragraph-properties>
    </style:style>
    <style:style style:name="T2267" style:parent-style-name="Absatz-Standardschriftart" style:family="text">
      <style:text-properties style:font-name="Times New Roman" fo:font-size="7pt" style:font-size-asian="7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736in" fo:margin-left="0.0138in">
        <style:tab-stops/>
      </style:paragraph-properties>
    </style:style>
    <style:style style:name="T2270" style:parent-style-name="Absatz-Standardschriftart" style:family="text">
      <style:text-properties style:font-name="Times New Roman" fo:letter-spacing="-0.0006in" fo:font-size="7pt" style:font-size-asian="7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736in" fo:margin-left="0.1298in">
        <style:tab-stops/>
      </style:paragraph-properties>
    </style:style>
    <style:style style:name="T2273" style:parent-style-name="Absatz-Standardschriftart" style:family="text">
      <style:text-properties style:font-name="Times New Roman" fo:font-size="7pt" style:font-size-asian="7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736in" fo:margin-left="0.0138in">
        <style:tab-stops/>
      </style:paragraph-properties>
    </style:style>
    <style:style style:name="T2276" style:parent-style-name="Absatz-Standardschriftart" style:family="text">
      <style:text-properties style:font-name="Times New Roman" fo:letter-spacing="-0.0006in" fo:font-size="7pt" style:font-size-asian="7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736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79" style:family="table-row">
      <style:table-row-properties style:row-height="0.2548in" style:use-optimal-row-height="false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611in" fo:margin-left="0.1062in">
        <style:tab-stops/>
      </style:paragraph-properties>
    </style:style>
    <style:style style:name="T2282" style:parent-style-name="Absatz-Standardschriftart" style:family="text">
      <style:text-properties style:font-name="Times New Roman" fo:font-size="7pt" style:font-size-asian="7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611in" fo:margin-left="0.0138in">
        <style:tab-stops/>
      </style:paragraph-properties>
    </style:style>
    <style:style style:name="T2285" style:parent-style-name="Absatz-Standardschriftart" style:family="text">
      <style:text-properties style:font-name="Times New Roman" fo:letter-spacing="-0.0006in" fo:font-size="7pt" style:font-size-asian="7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611in" fo:margin-left="0.1298in">
        <style:tab-stops/>
      </style:paragraph-properties>
    </style:style>
    <style:style style:name="T2288" style:parent-style-name="Absatz-Standardschriftart" style:family="text">
      <style:text-properties style:font-name="Times New Roman" fo:font-size="7pt" style:font-size-asian="7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611in" fo:margin-left="0.0138in">
        <style:tab-stops/>
      </style:paragraph-properties>
    </style:style>
    <style:style style:name="T2291" style:parent-style-name="Absatz-Standardschriftart" style:family="text">
      <style:text-properties style:font-name="Times New Roman" fo:letter-spacing="-0.0006in" fo:font-size="7pt" style:font-size-asian="7pt"/>
    </style:style>
    <style:style style:name="TableCell2292" style:family="table-cell">
      <style:table-cell-properties fo:border="0.0104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611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94" style:family="table-row">
      <style:table-row-properties style:row-height="0.2548in" style:use-optimal-row-height="false"/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611in" fo:margin-left="0.1062in">
        <style:tab-stops/>
      </style:paragraph-properties>
    </style:style>
    <style:style style:name="T2297" style:parent-style-name="Absatz-Standardschriftart" style:family="text">
      <style:text-properties style:font-name="Times New Roman" fo:font-size="7pt" style:font-size-asian="7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611in" fo:margin-left="0.0138in">
        <style:tab-stops/>
      </style:paragraph-properties>
    </style:style>
    <style:style style:name="T2300" style:parent-style-name="Absatz-Standardschriftart" style:family="text">
      <style:text-properties style:font-name="Times New Roman" fo:letter-spacing="-0.0006in" fo:font-size="7pt" style:font-size-asian="7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611in" fo:margin-left="0.1298in">
        <style:tab-stops/>
      </style:paragraph-properties>
    </style:style>
    <style:style style:name="T2303" style:parent-style-name="Absatz-Standardschriftart" style:family="text">
      <style:text-properties style:font-name="Times New Roman" fo:font-size="7pt" style:font-size-asian="7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611in" fo:margin-left="0.0138in">
        <style:tab-stops/>
      </style:paragraph-properties>
    </style:style>
    <style:style style:name="T2306" style:parent-style-name="Absatz-Standardschriftart" style:family="text">
      <style:text-properties style:font-name="Times New Roman" fo:font-size="7pt" style:font-size-asian="7pt"/>
    </style:style>
    <style:style style:name="T2307" style:parent-style-name="Absatz-Standardschriftart" style:family="text">
      <style:text-properties style:font-name="Times New Roman" fo:letter-spacing="-0.0041in" fo:font-size="7pt" style:font-size-asian="7pt"/>
    </style:style>
    <style:style style:name="T2308" style:parent-style-name="Absatz-Standardschriftart" style:family="text">
      <style:text-properties style:font-name="Times New Roman" fo:font-size="7pt" style:font-size-asian="7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611in" fo:margin-left="0.436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311" style:family="table-row">
      <style:table-row-properties style:row-height="0.2458in" style:use-optimal-row-height="false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14" style:parent-style-name="TableParagraph" style:family="paragraph">
      <style:paragraph-properties fo:margin-left="0.0138in">
        <style:tab-stops/>
      </style:paragraph-properties>
    </style:style>
    <style:style style:name="T23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31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23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20" style:parent-style-name="TableParagraph" style:family="paragraph">
      <style:paragraph-properties fo:margin-left="0.3881in">
        <style:tab-stops/>
      </style:paragraph-properties>
    </style:style>
    <style:style style:name="T2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23" style:parent-style-name="Standard" style:family="paragraph">
      <style:paragraph-properties fo:margin-top="0.0548in" fo:margin-left="0.0798in">
        <style:tab-stops/>
      </style:paragraph-properties>
    </style:style>
    <style:style style:name="T2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2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olumn2328" style:family="table-column">
      <style:table-column-properties style:column-width="0.4666in" style:use-optimal-column-width="false"/>
    </style:style>
    <style:style style:name="TableColumn2329" style:family="table-column">
      <style:table-column-properties style:column-width="2.0187in" style:use-optimal-column-width="false"/>
    </style:style>
    <style:style style:name="TableColumn2330" style:family="table-column">
      <style:table-column-properties style:column-width="0.6097in" style:use-optimal-column-width="false"/>
    </style:style>
    <style:style style:name="TableColumn2331" style:family="table-column">
      <style:table-column-properties style:column-width="2.4201in" style:use-optimal-column-width="false"/>
    </style:style>
    <style:style style:name="TableColumn2332" style:family="table-column">
      <style:table-column-properties style:column-width="0.7833in" style:use-optimal-column-width="false"/>
    </style:style>
    <style:style style:name="Table2327" style:family="table">
      <style:table-properties style:width="6.2986in" fo:margin-left="0.0902in" table:align="left"/>
    </style:style>
    <style:style style:name="TableRow2333" style:family="table-row">
      <style:table-row-properties style:min-row-height="0.2875in" style:use-optimal-row-height="false"/>
    </style:style>
    <style:style style:name="TableCell2334" style:family="table-cell">
      <style:table-cell-properties fo:border-top="0.0104in solid #000000" fo:border-left="none" fo:border-bottom="0.0104in solid #000000" fo:border-right="0.0104in solid #000000" fo:background-color="#B1B1B1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36" style:parent-style-name="TableParagraph" style:family="paragraph">
      <style:paragraph-properties fo:margin-left="0.9909in">
        <style:tab-stops/>
      </style:paragraph-properties>
    </style:style>
    <style:style style:name="T23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3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3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340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42" style:parent-style-name="TableParagraph" style:family="paragraph">
      <style:paragraph-properties fo:margin-left="0.625in">
        <style:tab-stops/>
      </style:paragraph-properties>
    </style:style>
    <style:style style:name="T23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3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4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3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348" style:family="table-cell">
      <style:table-cell-properties fo:border="0.0104in solid #000000" fo:background-color="#B1B1B1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50" style:parent-style-name="TableParagraph" style:family="paragraph">
      <style:paragraph-properties fo:margin-left="0.2159in">
        <style:tab-stops/>
      </style:paragraph-properties>
    </style:style>
    <style:style style:name="T23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2352" style:family="table-row">
      <style:table-row-properties style:row-height="0.2729in" style:use-optimal-row-height="false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75in" fo:margin-left="0.1062in">
        <style:tab-stops/>
      </style:paragraph-properties>
    </style:style>
    <style:style style:name="T2355" style:parent-style-name="Absatz-Standardschriftart" style:family="text">
      <style:text-properties style:font-name="Times New Roman" fo:font-size="7pt" style:font-size-asian="7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194in" fo:margin-left="0.0138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7pt" style:font-size-asian="7pt"/>
    </style:style>
    <style:style style:name="T2359" style:parent-style-name="Absatz-Standardschriftart" style:family="text">
      <style:text-properties style:font-name="Arial" fo:letter-spacing="-0.0013in" fo:font-size="7pt" style:font-size-asian="7pt"/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75in" fo:margin-left="0.1291in">
        <style:tab-stops/>
      </style:paragraph-properties>
    </style:style>
    <style:style style:name="T2363" style:parent-style-name="Absatz-Standardschriftart" style:family="text">
      <style:text-properties style:font-name="Times New Roman" fo:font-size="7pt" style:font-size-asian="7pt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75in" fo:margin-left="0.0138in">
        <style:tab-stops/>
      </style:paragraph-properties>
    </style:style>
    <style:style style:name="T2366" style:parent-style-name="Absatz-Standardschriftart" style:family="text">
      <style:text-properties style:font-name="Times New Roman" fo:letter-spacing="-0.0006in" fo:font-size="7pt" style:font-size-asian="7pt"/>
    </style:style>
    <style:style style:name="T2367" style:parent-style-name="Absatz-Standardschriftart" style:family="text">
      <style:text-properties style:font-name="Times New Roman" fo:letter-spacing="-0.002in" fo:font-size="7pt" style:font-size-asian="7pt"/>
    </style:style>
    <style:style style:name="T2368" style:parent-style-name="Absatz-Standardschriftart" style:family="text">
      <style:text-properties style:font-name="Times New Roman" fo:letter-spacing="-0.0006in" fo:font-size="7pt" style:font-size-asian="7pt"/>
    </style:style>
    <style:style style:name="T2369" style:parent-style-name="Absatz-Standardschriftart" style:family="text">
      <style:text-properties style:font-name="Times New Roman" fo:letter-spacing="-0.002in" fo:font-size="7pt" style:font-size-asian="7pt"/>
    </style:style>
    <style:style style:name="T2370" style:parent-style-name="Absatz-Standardschriftart" style:family="text">
      <style:text-properties style:font-name="Times New Roman" fo:font-size="7pt" style:font-size-asian="7pt"/>
    </style:style>
    <style:style style:name="T2371" style:parent-style-name="Absatz-Standardschriftart" style:family="text">
      <style:text-properties style:font-name="Times New Roman" fo:letter-spacing="-0.002in" fo:font-size="7pt" style:font-size-asian="7pt"/>
    </style:style>
    <style:style style:name="T2372" style:parent-style-name="Absatz-Standardschriftart" style:family="text">
      <style:text-properties style:font-name="Times New Roman" fo:letter-spacing="-0.0006in" fo:font-size="7pt" style:font-size-asian="7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75in" fo:margin-left="0.247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375" style:family="table-row">
      <style:table-row-properties style:row-height="0.3902in" style:use-optimal-row-height="false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78" style:parent-style-name="TableParagraph" style:family="paragraph">
      <style:paragraph-properties fo:margin-left="0.1062in">
        <style:tab-stops/>
      </style:paragraph-properties>
    </style:style>
    <style:style style:name="T2379" style:parent-style-name="Absatz-Standardschriftart" style:family="text">
      <style:text-properties style:font-name="Times New Roman" fo:font-size="7pt" style:font-size-asian="7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82" style:parent-style-name="TableParagraph" style:family="paragraph">
      <style:paragraph-properties fo:margin-left="0.0138in">
        <style:tab-stops/>
      </style:paragraph-properties>
    </style:style>
    <style:style style:name="T2383" style:parent-style-name="Absatz-Standardschriftart" style:family="text">
      <style:text-properties style:font-name="Times New Roman" fo:letter-spacing="-0.0006in" fo:font-size="7pt" style:font-size-asian="7pt"/>
    </style:style>
    <style:style style:name="T2384" style:parent-style-name="Absatz-Standardschriftart" style:family="text">
      <style:text-properties style:font-name="Times New Roman" fo:letter-spacing="-0.0076in" fo:font-size="7pt" style:font-size-asian="7pt"/>
    </style:style>
    <style:style style:name="T2385" style:parent-style-name="Absatz-Standardschriftart" style:family="text">
      <style:text-properties style:font-name="Times New Roman" fo:letter-spacing="-0.0006in" fo:font-size="7pt" style:font-size-asian="7pt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88" style:parent-style-name="TableParagraph" style:family="paragraph">
      <style:paragraph-properties fo:margin-left="0.1291in">
        <style:tab-stops/>
      </style:paragraph-properties>
    </style:style>
    <style:style style:name="T2389" style:parent-style-name="Absatz-Standardschriftart" style:family="text">
      <style:text-properties style:font-name="Times New Roman" fo:font-size="7pt" style:font-size-asian="7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92" style:parent-style-name="TableParagraph" style:family="paragraph">
      <style:paragraph-properties fo:margin-left="0.0138in">
        <style:tab-stops/>
      </style:paragraph-properties>
    </style:style>
    <style:style style:name="T2393" style:parent-style-name="Absatz-Standardschriftart" style:family="text">
      <style:text-properties style:font-name="Times New Roman" fo:letter-spacing="-0.0006in" fo:font-size="7pt" style:font-size-asian="7pt"/>
    </style:style>
    <style:style style:name="T2394" style:parent-style-name="Absatz-Standardschriftart" style:family="text">
      <style:text-properties style:font-name="Times New Roman" fo:letter-spacing="-0.0097in" fo:font-size="7pt" style:font-size-asian="7pt"/>
    </style:style>
    <style:style style:name="T2395" style:parent-style-name="Absatz-Standardschriftart" style:family="text">
      <style:text-properties style:font-name="Times New Roman" fo:letter-spacing="-0.0006in" fo:font-size="7pt" style:font-size-asian="7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98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399" style:family="table-row">
      <style:table-row-properties style:row-height="0.3798in" style:use-optimal-row-height="false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02" style:parent-style-name="TableParagraph" style:family="paragraph">
      <style:paragraph-properties fo:margin-left="0.1062in">
        <style:tab-stops/>
      </style:paragraph-properties>
    </style:style>
    <style:style style:name="T2403" style:parent-style-name="Absatz-Standardschriftart" style:family="text">
      <style:text-properties style:font-name="Times New Roman" fo:font-size="7pt" style:font-size-asian="7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06" style:parent-style-name="TableParagraph" style:family="paragraph">
      <style:paragraph-properties fo:margin-left="0.0138in">
        <style:tab-stops/>
      </style:paragraph-properties>
    </style:style>
    <style:style style:name="T2407" style:parent-style-name="Absatz-Standardschriftart" style:family="text">
      <style:text-properties style:font-name="Times New Roman" fo:letter-spacing="-0.0006in" fo:font-size="7pt" style:font-size-asian="7pt"/>
    </style:style>
    <style:style style:name="T2408" style:parent-style-name="Absatz-Standardschriftart" style:family="text">
      <style:text-properties style:font-name="Times New Roman" fo:letter-spacing="-0.0076in" fo:font-size="7pt" style:font-size-asian="7pt"/>
    </style:style>
    <style:style style:name="T2409" style:parent-style-name="Absatz-Standardschriftart" style:family="text">
      <style:text-properties style:font-name="Times New Roman" fo:letter-spacing="-0.0006in" fo:font-size="7pt" style:font-size-asian="7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12" style:parent-style-name="TableParagraph" style:family="paragraph">
      <style:paragraph-properties fo:margin-left="0.1291in">
        <style:tab-stops/>
      </style:paragraph-properties>
    </style:style>
    <style:style style:name="T2413" style:parent-style-name="Absatz-Standardschriftart" style:family="text">
      <style:text-properties style:font-name="Times New Roman" fo:font-size="7pt" style:font-size-asian="7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16" style:parent-style-name="TableParagraph" style:family="paragraph">
      <style:paragraph-properties fo:margin-left="0.0138in">
        <style:tab-stops/>
      </style:paragraph-properties>
    </style:style>
    <style:style style:name="T2417" style:parent-style-name="Absatz-Standardschriftart" style:family="text">
      <style:text-properties style:font-name="Times New Roman" fo:font-size="7pt" style:font-size-asian="7pt"/>
    </style:style>
    <style:style style:name="T2418" style:parent-style-name="Absatz-Standardschriftart" style:family="text">
      <style:text-properties style:font-name="Times New Roman" fo:letter-spacing="-0.0034in" fo:font-size="7pt" style:font-size-asian="7pt"/>
    </style:style>
    <style:style style:name="T2419" style:parent-style-name="Absatz-Standardschriftart" style:family="text">
      <style:text-properties style:font-name="Times New Roman" fo:letter-spacing="-0.0006in" fo:font-size="7pt" style:font-size-asian="7pt"/>
    </style:style>
    <style:style style:name="T2420" style:parent-style-name="Absatz-Standardschriftart" style:family="text">
      <style:text-properties style:font-name="Times New Roman" fo:letter-spacing="-0.0034in" fo:font-size="7pt" style:font-size-asian="7pt"/>
    </style:style>
    <style:style style:name="T2421" style:parent-style-name="Absatz-Standardschriftart" style:family="text">
      <style:text-properties style:font-name="Times New Roman" fo:font-size="7pt" style:font-size-asian="7pt"/>
    </style:style>
    <style:style style:name="T2422" style:parent-style-name="Absatz-Standardschriftart" style:family="text">
      <style:text-properties style:font-name="Times New Roman" fo:letter-spacing="-0.0027in" fo:font-size="7pt" style:font-size-asian="7pt"/>
    </style:style>
    <style:style style:name="T2423" style:parent-style-name="Absatz-Standardschriftart" style:family="text">
      <style:text-properties style:font-name="Times New Roman" fo:letter-spacing="-0.0006in" fo:font-size="7pt" style:font-size-asian="7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26" style:parent-style-name="TableParagraph" style:family="paragraph">
      <style:paragraph-properties fo:margin-left="0.3451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427" style:family="table-row">
      <style:table-row-properties style:row-height="0.3798in" style:use-optimal-row-height="false"/>
    </style:style>
    <style:style style:name="TableCell2428" style:family="table-cell">
      <style:table-cell-properties fo:border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30" style:parent-style-name="TableParagraph" style:family="paragraph">
      <style:paragraph-properties fo:margin-left="0.1062in">
        <style:tab-stops/>
      </style:paragraph-properties>
    </style:style>
    <style:style style:name="T2431" style:parent-style-name="Absatz-Standardschriftart" style:family="text">
      <style:text-properties style:font-name="Times New Roman" fo:font-size="7pt" style:font-size-asian="7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34" style:parent-style-name="TableParagraph" style:family="paragraph">
      <style:paragraph-properties fo:margin-left="0.0138in">
        <style:tab-stops/>
      </style:paragraph-properties>
    </style:style>
    <style:style style:name="T2435" style:parent-style-name="Absatz-Standardschriftart" style:family="text">
      <style:text-properties style:font-name="Times New Roman" fo:letter-spacing="-0.0006in" fo:font-size="7pt" style:font-size-asian="7pt"/>
    </style:style>
    <style:style style:name="T2436" style:parent-style-name="Absatz-Standardschriftart" style:family="text">
      <style:text-properties style:font-name="Times New Roman" fo:letter-spacing="-0.0013in" fo:font-size="7pt" style:font-size-asian="7pt"/>
    </style:style>
    <style:style style:name="T2437" style:parent-style-name="Absatz-Standardschriftart" style:family="text">
      <style:text-properties style:font-name="Times New Roman" fo:font-size="7pt" style:font-size-asian="7pt"/>
    </style:style>
    <style:style style:name="T2438" style:parent-style-name="Absatz-Standardschriftart" style:family="text">
      <style:text-properties style:font-name="Times New Roman" fo:letter-spacing="-0.0013in" fo:font-size="7pt" style:font-size-asian="7pt"/>
    </style:style>
    <style:style style:name="T2439" style:parent-style-name="Absatz-Standardschriftart" style:family="text">
      <style:text-properties style:font-name="Times New Roman" fo:letter-spacing="-0.0006in" fo:font-size="7pt" style:font-size-asian="7pt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42" style:parent-style-name="TableParagraph" style:family="paragraph">
      <style:paragraph-properties fo:margin-left="0.1291in">
        <style:tab-stops/>
      </style:paragraph-properties>
    </style:style>
    <style:style style:name="T2443" style:parent-style-name="Absatz-Standardschriftart" style:family="text">
      <style:text-properties style:font-name="Times New Roman" fo:font-size="7pt" style:font-size-asian="7pt"/>
    </style:style>
    <style:style style:name="TableCell2444" style:family="table-cell">
      <style:table-cell-properties fo:border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46" style:parent-style-name="TableParagraph" style:family="paragraph">
      <style:paragraph-properties fo:margin-left="0.0138in">
        <style:tab-stops/>
      </style:paragraph-properties>
    </style:style>
    <style:style style:name="T2447" style:parent-style-name="Absatz-Standardschriftart" style:family="text">
      <style:text-properties style:font-name="Times New Roman" fo:letter-spacing="-0.0006in" fo:font-size="7pt" style:font-size-asian="7pt"/>
    </style:style>
    <style:style style:name="T2448" style:parent-style-name="Absatz-Standardschriftart" style:family="text">
      <style:text-properties style:font-name="Times New Roman" fo:letter-spacing="-0.0041in" fo:font-size="7pt" style:font-size-asian="7pt"/>
    </style:style>
    <style:style style:name="T2449" style:parent-style-name="Absatz-Standardschriftart" style:family="text">
      <style:text-properties style:font-name="Times New Roman" fo:font-size="7pt" style:font-size-asian="7pt"/>
    </style:style>
    <style:style style:name="T2450" style:parent-style-name="Absatz-Standardschriftart" style:family="text">
      <style:text-properties style:font-name="Times New Roman" fo:letter-spacing="-0.0041in" fo:font-size="7pt" style:font-size-asian="7pt"/>
    </style:style>
    <style:style style:name="T2451" style:parent-style-name="Absatz-Standardschriftart" style:family="text">
      <style:text-properties style:font-name="Times New Roman" fo:letter-spacing="-0.0006in" fo:font-size="7pt" style:font-size-asian="7pt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54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455" style:family="table-row">
      <style:table-row-properties style:row-height="0.3798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58" style:parent-style-name="TableParagraph" style:family="paragraph">
      <style:paragraph-properties fo:margin-left="0.1062in">
        <style:tab-stops/>
      </style:paragraph-properties>
    </style:style>
    <style:style style:name="T2459" style:parent-style-name="Absatz-Standardschriftart" style:family="text">
      <style:text-properties style:font-name="Times New Roman" fo:font-size="7pt" style:font-size-asian="7pt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62" style:parent-style-name="TableParagraph" style:family="paragraph">
      <style:paragraph-properties fo:margin-left="0.0138in">
        <style:tab-stops/>
      </style:paragraph-properties>
    </style:style>
    <style:style style:name="T2463" style:parent-style-name="Absatz-Standardschriftart" style:family="text">
      <style:text-properties style:font-name="Times New Roman" fo:letter-spacing="-0.0006in" fo:font-size="7pt" style:font-size-asian="7pt"/>
    </style:style>
    <style:style style:name="T2464" style:parent-style-name="Absatz-Standardschriftart" style:family="text">
      <style:text-properties style:font-name="Times New Roman" fo:letter-spacing="-0.0027in" fo:font-size="7pt" style:font-size-asian="7pt"/>
    </style:style>
    <style:style style:name="T2465" style:parent-style-name="Absatz-Standardschriftart" style:family="text">
      <style:text-properties style:font-name="Times New Roman" fo:letter-spacing="-0.0006in" fo:font-size="7pt" style:font-size-asian="7pt"/>
    </style:style>
    <style:style style:name="T2466" style:parent-style-name="Absatz-Standardschriftart" style:family="text">
      <style:text-properties style:font-name="Times New Roman" fo:letter-spacing="-0.002in" fo:font-size="7pt" style:font-size-asian="7pt"/>
    </style:style>
    <style:style style:name="T2467" style:parent-style-name="Absatz-Standardschriftart" style:family="text">
      <style:text-properties style:font-name="Times New Roman" fo:font-size="7pt" style:font-size-asian="7pt"/>
    </style:style>
    <style:style style:name="T2468" style:parent-style-name="Absatz-Standardschriftart" style:family="text">
      <style:text-properties style:font-name="Times New Roman" fo:letter-spacing="-0.0034in" fo:font-size="7pt" style:font-size-asian="7pt"/>
    </style:style>
    <style:style style:name="T2469" style:parent-style-name="Absatz-Standardschriftart" style:family="text">
      <style:text-properties style:font-name="Times New Roman" fo:letter-spacing="-0.0006in" fo:font-size="7pt" style:font-size-asian="7pt"/>
    </style:style>
    <style:style style:name="T2470" style:parent-style-name="Absatz-Standardschriftart" style:family="text">
      <style:text-properties style:font-name="Times New Roman" fo:letter-spacing="-0.002in" fo:font-size="7pt" style:font-size-asian="7pt"/>
    </style:style>
    <style:style style:name="T2471" style:parent-style-name="Absatz-Standardschriftart" style:family="text">
      <style:text-properties style:font-name="Times New Roman" fo:letter-spacing="-0.0006in" fo:font-size="7pt" style:font-size-asian="7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74" style:parent-style-name="TableParagraph" style:family="paragraph">
      <style:paragraph-properties fo:margin-left="0.1291in">
        <style:tab-stops/>
      </style:paragraph-properties>
    </style:style>
    <style:style style:name="T2475" style:parent-style-name="Absatz-Standardschriftart" style:family="text">
      <style:text-properties style:font-name="Times New Roman" fo:font-size="7pt" style:font-size-asian="7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673in" fo:margin-left="0.0138in">
        <style:tab-stops/>
      </style:paragraph-properties>
    </style:style>
    <style:style style:name="T2478" style:parent-style-name="Absatz-Standardschriftart" style:family="text">
      <style:text-properties style:font-name="Arial" fo:font-size="7pt" style:font-size-asian="7pt"/>
    </style:style>
    <style:style style:name="T2479" style:parent-style-name="Absatz-Standardschriftart" style:family="text">
      <style:text-properties style:font-name="Arial" fo:letter-spacing="-0.0006in" fo:font-size="7pt" style:font-size-asian="7pt"/>
    </style:style>
    <style:style style:name="T2480" style:parent-style-name="Absatz-Standardschriftart" style:family="text">
      <style:text-properties style:font-name="Arial" fo:font-size="7pt" style:font-size-asian="7pt"/>
    </style:style>
    <style:style style:name="T2481" style:parent-style-name="Absatz-Standardschriftart" style:family="text">
      <style:text-properties style:font-name="Arial" fo:letter-spacing="-0.0006in" fo:font-size="7pt" style:font-size-asian="7pt"/>
    </style:style>
    <style:style style:name="T2482" style:parent-style-name="Absatz-Standardschriftart" style:family="text">
      <style:text-properties style:font-name="Arial" fo:font-size="7pt" style:font-size-asian="7pt"/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2484" style:parent-style-name="Absatz-Standardschriftart" style:family="text">
      <style:text-properties style:font-name="Arial" fo:font-size="7pt" style:font-size-asian="7pt"/>
    </style:style>
    <style:style style:name="T2485" style:parent-style-name="Absatz-Standardschriftart" style:family="text">
      <style:text-properties style:font-name="Arial" fo:letter-spacing="-0.0006in" fo:font-size="7pt" style:font-size-asian="7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88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489" style:family="table-row">
      <style:table-row-properties style:row-height="0.3798in" style:use-optimal-row-height="false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92" style:parent-style-name="TableParagraph" style:family="paragraph">
      <style:paragraph-properties fo:margin-left="0.1062in">
        <style:tab-stops/>
      </style:paragraph-properties>
    </style:style>
    <style:style style:name="T2493" style:parent-style-name="Absatz-Standardschriftart" style:family="text">
      <style:text-properties style:font-name="Times New Roman" fo:font-size="7pt" style:font-size-asian="7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496" style:parent-style-name="TableParagraph" style:family="paragraph">
      <style:paragraph-properties fo:margin-left="0.0138in">
        <style:tab-stops/>
      </style:paragraph-properties>
    </style:style>
    <style:style style:name="T2497" style:parent-style-name="Absatz-Standardschriftart" style:family="text">
      <style:text-properties style:font-name="Times New Roman" fo:letter-spacing="-0.0006in" fo:font-size="7pt" style:font-size-asian="7pt"/>
    </style:style>
    <style:style style:name="T2498" style:parent-style-name="Absatz-Standardschriftart" style:family="text">
      <style:text-properties style:font-name="Times New Roman" fo:letter-spacing="-0.0027in" fo:font-size="7pt" style:font-size-asian="7pt"/>
    </style:style>
    <style:style style:name="T2499" style:parent-style-name="Absatz-Standardschriftart" style:family="text">
      <style:text-properties style:font-name="Times New Roman" fo:letter-spacing="-0.0006in" fo:font-size="7pt" style:font-size-asian="7pt"/>
    </style:style>
    <style:style style:name="T2500" style:parent-style-name="Absatz-Standardschriftart" style:family="text">
      <style:text-properties style:font-name="Times New Roman" fo:letter-spacing="-0.002in" fo:font-size="7pt" style:font-size-asian="7pt"/>
    </style:style>
    <style:style style:name="T2501" style:parent-style-name="Absatz-Standardschriftart" style:family="text">
      <style:text-properties style:font-name="Times New Roman" fo:font-size="7pt" style:font-size-asian="7pt"/>
    </style:style>
    <style:style style:name="T2502" style:parent-style-name="Absatz-Standardschriftart" style:family="text">
      <style:text-properties style:font-name="Times New Roman" fo:letter-spacing="-0.0034in" fo:font-size="7pt" style:font-size-asian="7pt"/>
    </style:style>
    <style:style style:name="T2503" style:parent-style-name="Absatz-Standardschriftart" style:family="text">
      <style:text-properties style:font-name="Times New Roman" fo:letter-spacing="-0.0006in" fo:font-size="7pt" style:font-size-asian="7pt"/>
    </style:style>
    <style:style style:name="T2504" style:parent-style-name="Absatz-Standardschriftart" style:family="text">
      <style:text-properties style:font-name="Times New Roman" fo:letter-spacing="-0.002in" fo:font-size="7pt" style:font-size-asian="7pt"/>
    </style:style>
    <style:style style:name="T2505" style:parent-style-name="Absatz-Standardschriftart" style:family="text">
      <style:text-properties style:font-name="Times New Roman" fo:letter-spacing="-0.0006in" fo:font-size="7pt" style:font-size-asian="7pt"/>
    </style:style>
    <style:style style:name="TableCell2506" style:family="table-cell">
      <style:table-cell-properties fo:border="0.010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08" style:parent-style-name="TableParagraph" style:family="paragraph">
      <style:paragraph-properties fo:margin-left="0.1291in">
        <style:tab-stops/>
      </style:paragraph-properties>
    </style:style>
    <style:style style:name="T2509" style:parent-style-name="Absatz-Standardschriftart" style:family="text">
      <style:text-properties style:font-name="Times New Roman" fo:font-size="7pt" style:font-size-asian="7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673in" fo:margin-left="0.0138in">
        <style:tab-stops/>
      </style:paragraph-properties>
    </style:style>
    <style:style style:name="T2512" style:parent-style-name="Absatz-Standardschriftart" style:family="text">
      <style:text-properties style:font-name="Arial" fo:font-size="7pt" style:font-size-asian="7pt"/>
    </style:style>
    <style:style style:name="T2513" style:parent-style-name="Absatz-Standardschriftart" style:family="text">
      <style:text-properties style:font-name="Arial" fo:letter-spacing="-0.0013in" fo:font-size="7pt" style:font-size-asian="7pt"/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2515" style:parent-style-name="Absatz-Standardschriftart" style:family="text">
      <style:text-properties style:font-name="Arial" fo:font-size="7pt" style:font-size-asian="7pt"/>
    </style:style>
    <style:style style:name="T2516" style:parent-style-name="Absatz-Standardschriftart" style:family="text">
      <style:text-properties style:font-name="Arial" fo:letter-spacing="-0.0006in" fo:font-size="7pt" style:font-size-asian="7pt"/>
    </style:style>
    <style:style style:name="T2517" style:parent-style-name="Absatz-Standardschriftart" style:family="text">
      <style:text-properties style:font-name="Arial" fo:font-size="7pt" style:font-size-asian="7pt"/>
    </style:style>
    <style:style style:name="T2518" style:parent-style-name="Absatz-Standardschriftart" style:family="text">
      <style:text-properties style:font-name="Arial" fo:letter-spacing="-0.0006in" fo:font-size="7pt" style:font-size-asian="7pt"/>
    </style:style>
    <style:style style:name="T2519" style:parent-style-name="Absatz-Standardschriftart" style:family="text">
      <style:text-properties style:font-name="Arial" fo:font-size="7pt" style:font-size-asian="7pt"/>
    </style:style>
    <style:style style:name="T2520" style:parent-style-name="Absatz-Standardschriftart" style:family="text">
      <style:text-properties style:font-name="Arial" fo:letter-spacing="-0.0006in" fo:font-size="7pt" style:font-size-asian="7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23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524" style:family="table-row">
      <style:table-row-properties style:row-height="0.3798in" style:use-optimal-row-height="false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27" style:parent-style-name="TableParagraph" style:family="paragraph">
      <style:paragraph-properties fo:margin-left="0.1062in">
        <style:tab-stops/>
      </style:paragraph-properties>
    </style:style>
    <style:style style:name="T2528" style:parent-style-name="Absatz-Standardschriftart" style:family="text">
      <style:text-properties style:font-name="Times New Roman" fo:font-size="7pt" style:font-size-asian="7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31" style:parent-style-name="TableParagraph" style:family="paragraph">
      <style:paragraph-properties fo:margin-left="0.0138in">
        <style:tab-stops/>
      </style:paragraph-properties>
    </style:style>
    <style:style style:name="T2532" style:parent-style-name="Absatz-Standardschriftart" style:family="text">
      <style:text-properties style:font-name="Arial" fo:letter-spacing="-0.0006in" fo:font-size="7pt" style:font-size-asian="7pt"/>
    </style:style>
    <style:style style:name="T2533" style:parent-style-name="Absatz-Standardschriftart" style:family="text">
      <style:text-properties style:font-name="Arial" fo:letter-spacing="-0.002in" fo:font-size="7pt" style:font-size-asian="7pt"/>
    </style:style>
    <style:style style:name="T2534" style:parent-style-name="Absatz-Standardschriftart" style:family="text">
      <style:text-properties style:font-name="Arial" fo:letter-spacing="-0.0006in" fo:font-size="7pt" style:font-size-asian="7pt"/>
    </style:style>
    <style:style style:name="T2535" style:parent-style-name="Absatz-Standardschriftart" style:family="text">
      <style:text-properties style:font-name="Arial" fo:letter-spacing="-0.002in" fo:font-size="7pt" style:font-size-asian="7pt"/>
    </style:style>
    <style:style style:name="T2536" style:parent-style-name="Absatz-Standardschriftart" style:family="text">
      <style:text-properties style:font-name="Arial" fo:font-size="7pt" style:font-size-asian="7pt"/>
    </style:style>
    <style:style style:name="T2537" style:parent-style-name="Absatz-Standardschriftart" style:family="text">
      <style:text-properties style:font-name="Arial" fo:letter-spacing="-0.002in" fo:font-size="7pt" style:font-size-asian="7pt"/>
    </style:style>
    <style:style style:name="T2538" style:parent-style-name="Absatz-Standardschriftart" style:family="text">
      <style:text-properties style:font-name="Arial" fo:font-size="7pt" style:font-size-asian="7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41" style:parent-style-name="TableParagraph" style:family="paragraph">
      <style:paragraph-properties fo:margin-left="0.0138in">
        <style:tab-stops/>
      </style:paragraph-properties>
    </style:style>
    <style:style style:name="T2542" style:parent-style-name="Absatz-Standardschriftart" style:family="text">
      <style:text-properties style:font-name="Times New Roman" fo:font-size="7pt" style:font-size-asian="7pt"/>
    </style:style>
    <style:style style:name="TableCell2543" style:family="table-cell">
      <style:table-cell-properties fo:border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18in" fo:margin-left="0.0138in" fo:margin-right="0.2263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2546" style:parent-style-name="Absatz-Standardschriftart" style:family="text">
      <style:text-properties style:font-name="Arial" fo:font-size="7pt" style:font-size-asian="7pt"/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2548" style:parent-style-name="Absatz-Standardschriftart" style:family="text">
      <style:text-properties style:font-name="Arial" fo:font-size="7pt" style:font-size-asian="7pt"/>
    </style:style>
    <style:style style:name="T2549" style:parent-style-name="Absatz-Standardschriftart" style:family="text">
      <style:text-properties style:font-name="Arial" fo:letter-spacing="-0.0006in" fo:font-size="7pt" style:font-size-asian="7pt"/>
    </style:style>
    <style:style style:name="T2550" style:parent-style-name="Absatz-Standardschriftart" style:family="text">
      <style:text-properties style:font-name="Times New Roman" fo:letter-spacing="0.0194in" fo:font-size="7pt" style:font-size-asian="7pt"/>
    </style:style>
    <style:style style:name="T2551" style:parent-style-name="Absatz-Standardschriftart" style:family="text">
      <style:text-properties style:font-name="Arial" fo:font-size="7pt" style:font-size-asian="7pt"/>
    </style:style>
    <style:style style:name="T2552" style:parent-style-name="Absatz-Standardschriftart" style:family="text">
      <style:text-properties style:font-name="Arial" fo:letter-spacing="-0.0027in" fo:font-size="7pt" style:font-size-asian="7pt"/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56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557" style:family="table-row">
      <style:table-row-properties style:row-height="0.3798in" style:use-optimal-row-height="false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60" style:parent-style-name="TableParagraph" style:family="paragraph">
      <style:paragraph-properties fo:margin-left="0.1062in">
        <style:tab-stops/>
      </style:paragraph-properties>
    </style:style>
    <style:style style:name="T2561" style:parent-style-name="Absatz-Standardschriftart" style:family="text">
      <style:text-properties style:font-name="Times New Roman" fo:font-size="7pt" style:font-size-asian="7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118in" fo:margin-left="0.0138in" fo:margin-right="0.4576in">
        <style:tab-stops/>
      </style:paragraph-properties>
    </style:style>
    <style:style style:name="T2564" style:parent-style-name="Absatz-Standardschriftart" style:family="text">
      <style:text-properties style:font-name="Arial" fo:letter-spacing="-0.0006in" fo:font-size="7pt" style:font-size-asian="7pt"/>
    </style:style>
    <style:style style:name="T2565" style:parent-style-name="Absatz-Standardschriftart" style:family="text">
      <style:text-properties style:font-name="Times New Roman" fo:letter-spacing="0.0194in" fo:font-size="7pt" style:font-size-asian="7pt"/>
    </style:style>
    <style:style style:name="T2566" style:parent-style-name="Absatz-Standardschriftart" style:family="text">
      <style:text-properties style:font-name="Arial" fo:letter-spacing="-0.0006in" fo:font-size="7pt" style:font-size-asian="7pt"/>
    </style:style>
    <style:style style:name="T2567" style:parent-style-name="Absatz-Standardschriftart" style:family="text">
      <style:text-properties style:font-name="Arial" fo:letter-spacing="-0.0013in" fo:font-size="7pt" style:font-size-asian="7pt"/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2569" style:parent-style-name="Absatz-Standardschriftart" style:family="text">
      <style:text-properties style:font-name="Arial" fo:letter-spacing="-0.0006in" fo:font-size="7pt" style:font-size-asian="7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72" style:parent-style-name="TableParagraph" style:family="paragraph">
      <style:paragraph-properties fo:margin-left="0.1291in">
        <style:tab-stops/>
      </style:paragraph-properties>
    </style:style>
    <style:style style:name="T2573" style:parent-style-name="Absatz-Standardschriftart" style:family="text">
      <style:text-properties style:font-name="Times New Roman" fo:font-size="7pt" style:font-size-asian="7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673in" fo:margin-left="0.0138in">
        <style:tab-stops/>
      </style:paragraph-properties>
    </style:style>
    <style:style style:name="T2576" style:parent-style-name="Absatz-Standardschriftart" style:family="text">
      <style:text-properties style:font-name="Arial" fo:font-size="7pt" style:font-size-asian="7pt"/>
    </style:style>
    <style:style style:name="T2577" style:parent-style-name="Absatz-Standardschriftart" style:family="text">
      <style:text-properties style:font-name="Arial" fo:letter-spacing="-0.0013in" fo:font-size="7pt" style:font-size-asian="7pt"/>
    </style:style>
    <style:style style:name="T2578" style:parent-style-name="Absatz-Standardschriftart" style:family="text">
      <style:text-properties style:font-name="Arial" fo:letter-spacing="-0.0006in" fo:font-size="7pt" style:font-size-asian="7pt"/>
    </style:style>
    <style:style style:name="T2579" style:parent-style-name="Absatz-Standardschriftart" style:family="text">
      <style:text-properties style:font-name="Arial" fo:letter-spacing="-0.0013in" fo:font-size="7pt" style:font-size-asian="7pt"/>
    </style:style>
    <style:style style:name="T2580" style:parent-style-name="Absatz-Standardschriftart" style:family="text">
      <style:text-properties style:font-name="Arial" fo:font-size="7pt" style:font-size-asian="7pt"/>
    </style:style>
    <style:style style:name="T2581" style:parent-style-name="Absatz-Standardschriftart" style:family="text">
      <style:text-properties style:font-name="Arial" fo:letter-spacing="-0.0006in" fo:font-size="7pt" style:font-size-asian="7pt"/>
    </style:style>
    <style:style style:name="T2582" style:parent-style-name="Absatz-Standardschriftart" style:family="text">
      <style:text-properties style:font-name="Arial" fo:font-size="7pt" style:font-size-asian="7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85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586" style:family="table-row">
      <style:table-row-properties style:row-height="0.3798in" style:use-optimal-row-height="false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89" style:parent-style-name="TableParagraph" style:family="paragraph">
      <style:paragraph-properties fo:margin-left="0.1062in">
        <style:tab-stops/>
      </style:paragraph-properties>
    </style:style>
    <style:style style:name="T2590" style:parent-style-name="Absatz-Standardschriftart" style:family="text">
      <style:text-properties style:font-name="Times New Roman" fo:font-size="7pt" style:font-size-asian="7pt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93" style:parent-style-name="TableParagraph" style:family="paragraph">
      <style:paragraph-properties fo:margin-left="0.0138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7pt" style:font-size-asian="7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97" style:parent-style-name="TableParagraph" style:family="paragraph">
      <style:paragraph-properties fo:margin-left="0.1291in">
        <style:tab-stops/>
      </style:paragraph-properties>
    </style:style>
    <style:style style:name="T2598" style:parent-style-name="Absatz-Standardschriftart" style:family="text">
      <style:text-properties style:font-name="Times New Roman" fo:font-size="7pt" style:font-size-asian="7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01" style:parent-style-name="TableParagraph" style:family="paragraph">
      <style:paragraph-properties fo:margin-left="0.0138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7pt" style:font-size-asian="7pt"/>
    </style:style>
    <style:style style:name="T2603" style:parent-style-name="Absatz-Standardschriftart" style:family="text">
      <style:text-properties style:font-name="Arial" fo:font-size="7pt" style:font-size-asian="7pt"/>
    </style:style>
    <style:style style:name="T2604" style:parent-style-name="Absatz-Standardschriftart" style:family="text">
      <style:text-properties style:font-name="Arial" fo:letter-spacing="-0.0006in" fo:font-size="7pt" style:font-size-asian="7pt"/>
    </style:style>
    <style:style style:name="T2605" style:parent-style-name="Absatz-Standardschriftart" style:family="text">
      <style:text-properties style:font-name="Arial" fo:font-size="7pt" style:font-size-asian="7pt"/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2607" style:parent-style-name="Absatz-Standardschriftart" style:family="text">
      <style:text-properties style:font-name="Arial" fo:font-size="7pt" style:font-size-asian="7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10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611" style:family="table-row">
      <style:table-row-properties style:row-height="0.3798in" style:use-optimal-row-height="false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14" style:parent-style-name="TableParagraph" style:family="paragraph">
      <style:paragraph-properties fo:margin-left="0.1062in">
        <style:tab-stops/>
      </style:paragraph-properties>
    </style:style>
    <style:style style:name="T2615" style:parent-style-name="Absatz-Standardschriftart" style:family="text">
      <style:text-properties style:font-name="Times New Roman" fo:font-size="7pt" style:font-size-asian="7pt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18" style:parent-style-name="TableParagraph" style:family="paragraph">
      <style:paragraph-properties fo:margin-left="0.0138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2620" style:parent-style-name="Absatz-Standardschriftart" style:family="text">
      <style:text-properties style:font-name="Arial" fo:letter-spacing="-0.0013in" fo:font-size="7pt" style:font-size-asian="7pt"/>
    </style:style>
    <style:style style:name="T2621" style:parent-style-name="Absatz-Standardschriftart" style:family="text">
      <style:text-properties style:font-name="Arial" fo:font-size="7pt" style:font-size-asian="7pt"/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2623" style:parent-style-name="Absatz-Standardschriftart" style:family="text">
      <style:text-properties style:font-name="Arial" fo:font-size="7pt" style:font-size-asian="7pt"/>
    </style:style>
    <style:style style:name="T2624" style:parent-style-name="Absatz-Standardschriftart" style:family="text">
      <style:text-properties style:font-name="Arial" fo:letter-spacing="-0.0006in" fo:font-size="7pt" style:font-size-asian="7pt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27" style:parent-style-name="TableParagraph" style:family="paragraph">
      <style:paragraph-properties fo:margin-left="0.1291in">
        <style:tab-stops/>
      </style:paragraph-properties>
    </style:style>
    <style:style style:name="T2628" style:parent-style-name="Absatz-Standardschriftart" style:family="text">
      <style:text-properties style:font-name="Times New Roman" fo:font-size="7pt" style:font-size-asian="7pt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31" style:parent-style-name="TableParagraph" style:family="paragraph">
      <style:paragraph-properties fo:margin-left="0.0138in">
        <style:tab-stops/>
      </style:paragraph-properties>
    </style:style>
    <style:style style:name="T2632" style:parent-style-name="Absatz-Standardschriftart" style:family="text">
      <style:text-properties style:font-name="Arial" fo:font-size="7pt" style:font-size-asian="7pt"/>
    </style:style>
    <style:style style:name="T2633" style:parent-style-name="Absatz-Standardschriftart" style:family="text">
      <style:text-properties style:font-name="Arial" fo:letter-spacing="-0.0006in" fo:font-size="7pt" style:font-size-asian="7pt"/>
    </style:style>
    <style:style style:name="T2634" style:parent-style-name="Absatz-Standardschriftart" style:family="text">
      <style:text-properties style:font-name="Arial" fo:font-size="7pt" style:font-size-asian="7pt"/>
    </style:style>
    <style:style style:name="T2635" style:parent-style-name="Absatz-Standardschriftart" style:family="text">
      <style:text-properties style:font-name="Arial" fo:letter-spacing="-0.0006in" fo:font-size="7pt" style:font-size-asian="7pt"/>
    </style:style>
    <style:style style:name="T2636" style:parent-style-name="Absatz-Standardschriftart" style:family="text">
      <style:text-properties style:font-name="Arial" fo:font-size="7pt" style:font-size-asian="7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39" style:parent-style-name="TableParagraph" style:family="paragraph">
      <style:paragraph-properties fo:margin-left="0.2965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640" style:family="table-row">
      <style:table-row-properties style:row-height="0.2458in" style:use-optimal-row-height="false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43" style:parent-style-name="TableParagraph" style:family="paragraph">
      <style:paragraph-properties fo:margin-left="0.0138in">
        <style:tab-stops/>
      </style:paragraph-properties>
    </style:style>
    <style:style style:name="T26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64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26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647" style:family="table-cell">
      <style:table-cell-properties fo:border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49" style:parent-style-name="TableParagraph" style:family="paragraph">
      <style:paragraph-properties fo:margin-left="0.2479in">
        <style:tab-stops/>
      </style:paragraph-properties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52" style:parent-style-name="Textkörper" style:family="paragraph">
      <style:paragraph-properties fo:margin-top="0.05in"/>
    </style:style>
    <style:style style:name="T2653" style:parent-style-name="Absatz-Standardschriftart" style:family="text">
      <style:text-properties fo:font-weight="bold" style:font-weight-asian="bold"/>
    </style:style>
    <style:style style:name="T2654" style:parent-style-name="Absatz-Standardschriftart" style:family="text">
      <style:text-properties fo:font-weight="bold" style:font-weight-asian="bold"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P2668" style:parent-style-name="Standard" style:family="paragraph">
      <style:text-properties style:font-name="Arial" style:font-name-asian="Arial" style:font-name-complex="Arial"/>
    </style:style>
    <style:style style:name="P2669" style:parent-style-name="Standard" style:family="paragraph">
      <style:text-properties style:font-name="Arial" style:font-name-asian="Arial" style:font-name-complex="Arial"/>
    </style:style>
    <style:style style:name="P2670" style:parent-style-name="Überschrift1" style:family="paragraph">
      <style:paragraph-properties fo:margin-right="4.6027in" fo:text-indent="0in">
        <style:tab-stops>
          <style:tab-stop style:type="left" style:position="0.1701in"/>
        </style:tab-stops>
      </style:paragraph-properties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17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P2678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725" style:parent-style-name="Standard" style:family="paragraph">
      <style:paragraph-properties fo:margin-top="0.05in" fo:margin-left="0.0958in" fo:margin-right="0.0729in">
        <style:tab-stops>
          <style:tab-stop style:type="left" style:position="1.3277in"/>
          <style:tab-stop style:type="left" style:position="2.9277in"/>
          <style:tab-stop style:type="left" style:position="3.45in"/>
          <style:tab-stop style:type="left" style:position="4.702in"/>
          <style:tab-stop style:type="left" style:position="5.1048in"/>
          <style:tab-stop style:type="left" style:position="5.9833in"/>
        </style:tab-stops>
      </style:paragraph-properties>
    </style:style>
    <style:style style:name="T2726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72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2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29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73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31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73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3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34" style:parent-style-name="Absatz-Standardschriftart" style:family="text">
      <style:text-properties style:font-name="Arial" fo:font-weight="bold" style:font-weight-asian="bold" fo:letter-spacing="-0.0006in" style:text-scale="99%" style:text-underline-type="single" style:text-underline-style="solid" style:text-underline-width="bold" style:text-underline-mode="continuous" style:text-underline-color="#000000"/>
    </style:style>
    <style:style style:name="T273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36" style:parent-style-name="Absatz-Standardschriftart" style:family="text">
      <style:text-properties style:font-name="Arial" fo:font-weight="bold" style:font-weight-asian="bold" fo:letter-spacing="-0.0006in" style:text-scale="99%" style:text-underline-type="single" style:text-underline-style="solid" style:text-underline-width="bold" style:text-underline-mode="continuous" style:text-underline-color="#000000"/>
    </style:style>
    <style:style style:name="T2737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73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40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74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4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43" style:parent-style-name="Absatz-Standardschriftart" style:family="text">
      <style:text-properties style:font-name="Arial" fo:font-weight="bold" style:font-weight-asian="bold" style:text-scale="99%" style:text-underline-type="single" style:text-underline-style="solid" style:text-underline-width="bold" style:text-underline-mode="continuous" style:text-underline-color="#000000"/>
    </style:style>
    <style:style style:name="T274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4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46" style:parent-style-name="Absatz-Standardschriftart" style:family="text">
      <style:text-properties style:font-name="Times New Roman" fo:font-weight="bold" style:font-weight-asian="bold"/>
    </style:style>
    <style:style style:name="T2747" style:parent-style-name="Absatz-Standardschriftart" style:family="text">
      <style:text-properties style:font-name="Arial" fo:font-weight="bold" style:font-weight-asian="bold" style:text-scale="99%"/>
    </style:style>
    <style:style style:name="T274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49" style:parent-style-name="Absatz-Standardschriftart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275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51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27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53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275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55" style:parent-style-name="Absatz-Standardschriftart" style:family="text">
      <style:text-properties style:font-name="Arial"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27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57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275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27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760" style:parent-style-name="Standard" style:family="paragraph">
      <style:paragraph-properties fo:text-align="justify" fo:margin-top="0.0506in" fo:margin-left="0.1375in">
        <style:tab-stops/>
      </style:paragraph-properties>
    </style:style>
    <style:style style:name="T2761" style:parent-style-name="Absatz-Standardschriftart" style:family="text">
      <style:text-properties style:font-name="Arial" fo:font-size="10.5pt" style:font-size-asian="10.5pt"/>
    </style:style>
    <style:style style:name="T2762" style:parent-style-name="Absatz-Standardschriftart" style:family="text">
      <style:text-properties style:font-name="Arial" fo:letter-spacing="-0.0013in" fo:font-size="10.5pt" style:font-size-asian="10.5pt"/>
    </style:style>
    <style:style style:name="T2763" style:parent-style-name="Absatz-Standardschriftart" style:family="text">
      <style:text-properties style:font-name="Arial" fo:letter-spacing="-0.0006in" fo:font-size="10.5pt" style:font-size-asian="10.5pt"/>
    </style:style>
    <style:style style:name="T2764" style:parent-style-name="Absatz-Standardschriftart" style:family="text">
      <style:text-properties style:font-name="Arial" fo:font-size="10.5pt" style:font-size-asian="10.5pt"/>
    </style:style>
    <style:style style:name="T2765" style:parent-style-name="Absatz-Standardschriftart" style:family="text">
      <style:text-properties style:font-name="Arial" fo:letter-spacing="-0.0006in" fo:font-size="10.5pt" style:font-size-asian="10.5pt"/>
    </style:style>
    <style:style style:name="T2766" style:parent-style-name="Absatz-Standardschriftart" style:family="text">
      <style:text-properties style:font-name="Arial" fo:letter-spacing="-0.0013in" fo:font-size="10.5pt" style:font-size-asian="10.5pt"/>
    </style:style>
    <style:style style:name="T2767" style:parent-style-name="Absatz-Standardschriftart" style:family="text">
      <style:text-properties style:font-name="Arial" fo:letter-spacing="-0.0006in" fo:font-size="10.5pt" style:font-size-asian="10.5pt"/>
    </style:style>
    <style:style style:name="P276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769" style:parent-style-name="Überschrift1" style:family="paragraph">
      <style:paragraph-properties fo:text-align="center" fo:margin-right="2.0965in"/>
    </style:style>
    <style:style style:name="T2770" style:parent-style-name="Absatz-Standardschriftart" style:family="text">
      <style:text-properties fo:letter-spacing="-0.0006in"/>
    </style:style>
    <style:style style:name="P27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72" style:parent-style-name="Textkörper" style:family="paragraph">
      <style:paragraph-properties fo:text-align="justify" fo:margin-right="0.0736in" fo:text-indent="0in">
        <style:tab-stops>
          <style:tab-stop style:type="left" style:position="0.1826in"/>
        </style:tab-stops>
      </style:paragraph-properties>
    </style:style>
    <style:style style:name="T2773" style:parent-style-name="Absatz-Standardschriftart" style:family="text">
      <style:text-properties fo:letter-spacing="0.011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5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0.025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0.01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fo:letter-spacing="0.012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fo:letter-spacing="0.023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text-properties style:font-name="Arial" style:font-name-asian="Arial" style:font-name-complex="Arial"/>
    </style:style>
    <style:style style:name="P2800" style:parent-style-name="Textkörper" style:family="paragraph">
      <style:paragraph-properties fo:text-align="justify" fo:margin-right="0.0736in" fo:text-indent="0in">
        <style:tab-stops>
          <style:tab-stop style:type="left" style:position="0.2027in"/>
        </style:tab-stops>
      </style:paragraph-properties>
    </style:style>
    <style:style style:name="T2801" style:parent-style-name="Absatz-Standardschriftart" style:family="text">
      <style:text-properties fo:letter-spacing="0.031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1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1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1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1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1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19in"/>
    </style:style>
    <style:style style:name="T2814" style:parent-style-name="Absatz-Standardschriftart" style:family="text">
      <style:text-properties fo:letter-spacing="0.031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319in"/>
    </style:style>
    <style:style style:name="T2817" style:parent-style-name="Absatz-Standardschriftart" style:family="text">
      <style:text-properties fo:letter-spacing="0.031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1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2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277in"/>
    </style:style>
    <style:style style:name="T2824" style:parent-style-name="Absatz-Standardschriftart" style:family="text">
      <style:text-properties fo:letter-spacing="0.0159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5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73in"/>
    </style:style>
    <style:style style:name="T2832" style:parent-style-name="Absatz-Standardschriftart" style:family="text">
      <style:text-properties fo:letter-spacing="0.015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7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6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6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7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6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7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7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4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P2861" style:parent-style-name="Standard" style:family="paragraph">
      <style:text-properties style:font-name="Arial" style:font-name-asian="Arial" style:font-name-complex="Arial"/>
    </style:style>
    <style:style style:name="P2862" style:parent-style-name="Textkörper" style:family="paragraph">
      <style:paragraph-properties fo:text-align="justify" fo:margin-right="0.0743in" fo:text-indent="0in">
        <style:tab-stops>
          <style:tab-stop style:type="left" style:position="0.1715in"/>
        </style:tab-stops>
      </style:paragraph-properties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13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style:font-name="Times New Roman" fo:letter-spacing="0.042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7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0.009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97in"/>
    </style:style>
    <style:style style:name="T2908" style:parent-style-name="Absatz-Standardschriftart" style:family="text">
      <style:text-properties style:font-name="Times New Roman" fo:letter-spacing="0.024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97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40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940" style:parent-style-name="Textkörper" style:family="paragraph">
      <style:paragraph-properties fo:text-align="justify" fo:margin-right="0.0736in" fo:text-indent="0in">
        <style:tab-stops>
          <style:tab-stop style:type="left" style:position="0.2006in"/>
        </style:tab-stops>
      </style:paragraph-properties>
    </style:style>
    <style:style style:name="T2941" style:parent-style-name="Absatz-Standardschriftart" style:family="text">
      <style:text-properties fo:letter-spacing="0.029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0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0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98in"/>
    </style:style>
    <style:style style:name="T2948" style:parent-style-name="Absatz-Standardschriftart" style:family="text">
      <style:text-properties fo:letter-spacing="0.030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05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0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0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9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05in"/>
    </style:style>
    <style:style style:name="T2961" style:parent-style-name="Absatz-Standardschriftart" style:family="text">
      <style:text-properties fo:letter-spacing="0.029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05in"/>
    </style:style>
    <style:style style:name="T2964" style:parent-style-name="Absatz-Standardschriftart" style:family="text">
      <style:text-properties fo:letter-spacing="0.0298in"/>
    </style:style>
    <style:style style:name="T2965" style:parent-style-name="Absatz-Standardschriftart" style:family="text">
      <style:text-properties fo:letter-spacing="0.030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fo:letter-spacing="0.029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5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5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5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5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5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55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style:font-name="Times New Roman" fo:letter-spacing="0.045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1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2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1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2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1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1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2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1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22in"/>
    </style:style>
    <style:style style:name="T3015" style:parent-style-name="Absatz-Standardschriftart" style:family="text">
      <style:text-properties fo:letter-spacing="0.021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2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29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style:font-name="Times New Roman" fo:letter-spacing="0.0263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2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0.0118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2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2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3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2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style:font-name="Times New Roman" fo:letter-spacing="0.041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text-properties style:font-name="Arial" style:font-name-asian="Arial" style:font-name-complex="Arial"/>
    </style:style>
    <style:style style:name="P3075" style:parent-style-name="Textkörper" style:family="paragraph">
      <style:paragraph-properties fo:text-align="justify" fo:margin-right="0.0736in"/>
    </style:style>
    <style:style style:name="T3076" style:parent-style-name="Absatz-Standardschriftart" style:family="text">
      <style:text-properties fo:font-weight="bold" style:font-weight-asian="bold" fo:letter-spacing="-0.0006in"/>
    </style:style>
    <style:style style:name="T3077" style:parent-style-name="Absatz-Standardschriftart" style:family="text">
      <style:text-properties fo:font-weight="bold" style:font-weight-asian="bold" fo:letter-spacing="0.0083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83in"/>
    </style:style>
    <style:style style:name="T3099" style:parent-style-name="Absatz-Standardschriftart" style:family="text">
      <style:text-properties style:font-name="Times New Roman" fo:letter-spacing="0.0409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P3108" style:parent-style-name="Standard" style:family="paragraph">
      <style:text-properties style:font-name="Arial" style:font-name-asian="Arial" style:font-name-complex="Arial"/>
    </style:style>
    <style:style style:name="P3109" style:parent-style-name="Textkörper" style:family="paragraph">
      <style:paragraph-properties fo:text-align="justify" fo:margin-right="0.0736in"/>
    </style:style>
    <style:style style:name="T3110" style:parent-style-name="Absatz-Standardschriftart" style:family="text">
      <style:text-properties fo:font-weight="bold" style:font-weight-asian="bold"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3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4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3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4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36in"/>
    </style:style>
    <style:style style:name="T3123" style:parent-style-name="Absatz-Standardschriftart" style:family="text">
      <style:text-properties fo:letter-spacing="0.0236in"/>
    </style:style>
    <style:style style:name="T3124" style:parent-style-name="Absatz-Standardschriftart" style:family="text">
      <style:text-properties fo:letter-spacing="0.024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36in"/>
    </style:style>
    <style:style style:name="T3127" style:parent-style-name="Absatz-Standardschriftart" style:family="text">
      <style:text-properties fo:letter-spacing="0.024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36in"/>
    </style:style>
    <style:style style:name="T3130" style:parent-style-name="Absatz-Standardschriftart" style:family="text">
      <style:text-properties style:font-name="Times New Roman" fo:letter-spacing="0.040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9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97in"/>
    </style:style>
    <style:style style:name="T3141" style:parent-style-name="Absatz-Standardschriftart" style:family="text">
      <style:text-properties fo:letter-spacing="0.009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9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9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9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97in"/>
    </style:style>
    <style:style style:name="T3156" style:parent-style-name="Absatz-Standardschriftart" style:family="text">
      <style:text-properties fo:letter-spacing="0.009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97in"/>
    </style:style>
    <style:style style:name="T3159" style:parent-style-name="Absatz-Standardschriftart" style:family="text">
      <style:text-properties fo:letter-spacing="0.009in"/>
    </style:style>
    <style:style style:name="T3160" style:parent-style-name="Absatz-Standardschriftart" style:family="text">
      <style:text-properties style:font-name="Times New Roman" fo:letter-spacing="0.040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P3166" style:parent-style-name="Standard" style:family="paragraph">
      <style:text-properties style:font-name="Arial" style:font-name-asian="Arial" style:font-name-complex="Arial"/>
    </style:style>
    <style:style style:name="P3167" style:parent-style-name="Textkörper" style:family="paragraph">
      <style:paragraph-properties fo:text-align="justify" fo:margin-right="0.0736in"/>
    </style:style>
    <style:style style:name="T3168" style:parent-style-name="Absatz-Standardschriftart" style:family="text">
      <style:text-properties fo:font-weight="bold" style:font-weight-asian="bold" fo:letter-spacing="-0.0006in"/>
    </style:style>
    <style:style style:name="T3169" style:parent-style-name="Absatz-Standardschriftart" style:family="text">
      <style:text-properties fo:font-weight="bold" style:font-weight-asian="bold" fo:letter-spacing="0.022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3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2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36in"/>
    </style:style>
    <style:style style:name="T3176" style:parent-style-name="Absatz-Standardschriftart" style:family="text">
      <style:text-properties fo:letter-spacing="0.022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236in"/>
    </style:style>
    <style:style style:name="T3179" style:parent-style-name="Absatz-Standardschriftart" style:family="text">
      <style:text-properties fo:letter-spacing="0.022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36in"/>
    </style:style>
    <style:style style:name="T3182" style:parent-style-name="Absatz-Standardschriftart" style:family="text">
      <style:text-properties fo:letter-spacing="0.022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36in"/>
    </style:style>
    <style:style style:name="T3185" style:parent-style-name="Absatz-Standardschriftart" style:family="text">
      <style:text-properties fo:letter-spacing="0.022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3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29in"/>
    </style:style>
    <style:style style:name="T3190" style:parent-style-name="Absatz-Standardschriftart" style:family="text">
      <style:text-properties fo:letter-spacing="0.0236in"/>
    </style:style>
    <style:style style:name="T3191" style:parent-style-name="Absatz-Standardschriftart" style:family="text">
      <style:text-properties fo:letter-spacing="0.0229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36in"/>
    </style:style>
    <style:style style:name="T3194" style:parent-style-name="Absatz-Standardschriftart" style:family="text">
      <style:text-properties fo:letter-spacing="0.022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20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P3206" style:parent-style-name="Standard" style:family="paragraph">
      <style:text-properties style:font-name="Arial" style:font-name-asian="Arial" style:font-name-complex="Arial"/>
    </style:style>
    <style:style style:name="P3207" style:parent-style-name="Überschrift1" style:family="paragraph">
      <style:paragraph-properties fo:text-align="center" fo:margin-right="2.096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55in"/>
    </style:style>
    <style:style style:name="T3210" style:parent-style-name="Absatz-Standardschriftart" style:family="text">
      <style:text-properties fo:letter-spacing="-0.0006in"/>
    </style:style>
    <style:style style:name="P32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12" style:parent-style-name="Textkörper" style:family="paragraph">
      <style:paragraph-properties fo:margin-right="0.0944in"/>
    </style:style>
    <style:style style:name="T3213" style:parent-style-name="Absatz-Standardschriftart" style:family="text">
      <style:text-properties fo:font-weight="bold" style:font-weight-asian="bold" fo:letter-spacing="-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style:font-name="Times New Roman" fo:letter-spacing="0.034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family="paragraph">
      <style:paragraph-properties fo:text-align="justify" fo:margin-right="0.0736in" fo:text-indent="0in">
        <style:tab-stops>
          <style:tab-stop style:type="left" style:position="0.2138in"/>
        </style:tab-stops>
      </style:paragraph-properties>
    </style:style>
    <style:style style:name="T3231" style:parent-style-name="Absatz-Standardschriftart" style:family="text">
      <style:text-properties fo:letter-spacing="0.017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7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7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73in"/>
    </style:style>
    <style:style style:name="T3242" style:parent-style-name="Absatz-Standardschriftart" style:family="text">
      <style:text-properties fo:letter-spacing="0.01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73in"/>
    </style:style>
    <style:style style:name="T3245" style:parent-style-name="Absatz-Standardschriftart" style:family="text">
      <style:text-properties fo:letter-spacing="0.01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7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8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7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8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73in"/>
    </style:style>
    <style:style style:name="T3258" style:parent-style-name="Absatz-Standardschriftart" style:family="text">
      <style:text-properties fo:letter-spacing="0.0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7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style:font-name="Times New Roman" fo:letter-spacing="0.033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family="paragraph">
      <style:paragraph-properties fo:text-align="justify" fo:margin-left="0.2909in" fo:text-indent="-0.1951in">
        <style:tab-stops>
          <style:tab-stop style:type="left" style:position="0.0006in"/>
        </style:tab-stops>
      </style:paragraph-properties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P3271" style:parent-style-name="Textkörper" style:family="paragraph">
      <style:paragraph-properties fo:text-align="justify" fo:margin-right="0.0736in" fo:text-indent="0in">
        <style:tab-stops>
          <style:tab-stop style:type="left" style:position="0.2152in"/>
        </style:tab-stops>
      </style:paragraph-properties>
    </style:style>
    <style:style style:name="T3272" style:parent-style-name="Absatz-Standardschriftart" style:family="text">
      <style:text-properties fo:letter-spacing="0.019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94in"/>
    </style:style>
    <style:style style:name="T3275" style:parent-style-name="Absatz-Standardschriftart" style:family="text">
      <style:text-properties fo:letter-spacing="0.0194in"/>
    </style:style>
    <style:style style:name="T3276" style:parent-style-name="Absatz-Standardschriftart" style:family="text">
      <style:text-properties fo:letter-spacing="0.019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0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0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8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0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9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0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9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0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9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0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01in"/>
    </style:style>
    <style:style style:name="T3299" style:parent-style-name="Absatz-Standardschriftart" style:family="text">
      <style:text-properties fo:letter-spacing="0.020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9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30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04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04in"/>
    </style:style>
    <style:style style:name="T3309" style:parent-style-name="Absatz-Standardschriftart" style:family="text">
      <style:text-properties fo:letter-spacing="0.0097in"/>
    </style:style>
    <style:style style:name="T3310" style:parent-style-name="Absatz-Standardschriftart" style:family="text">
      <style:text-properties fo:letter-spacing="0.009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1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fo:letter-spacing="0.009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0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0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1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9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9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style:font-name="Times New Roman" fo:letter-spacing="0.022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P3339" style:parent-style-name="Textkörper" style:family="paragraph">
      <style:paragraph-properties fo:text-align="justify" fo:margin-right="0.0736in" fo:text-indent="0in">
        <style:tab-stops>
          <style:tab-stop style:type="left" style:position="0.2006in"/>
        </style:tab-stops>
      </style:paragraph-properties>
    </style:style>
    <style:style style:name="T3340" style:parent-style-name="Absatz-Standardschriftart" style:family="text">
      <style:text-properties fo:letter-spacing="0.0041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4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48in"/>
    </style:style>
    <style:style style:name="T3345" style:parent-style-name="Absatz-Standardschriftart" style:family="text">
      <style:text-properties fo:letter-spacing="0.004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8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4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4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48in"/>
    </style:style>
    <style:style style:name="T3364" style:parent-style-name="Absatz-Standardschriftart" style:family="text">
      <style:text-properties fo:letter-spacing="0.0048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4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48in"/>
    </style:style>
    <style:style style:name="T3371" style:parent-style-name="Absatz-Standardschriftart" style:family="text">
      <style:text-properties style:font-name="Times New Roman" fo:letter-spacing="0.0229in"/>
    </style:style>
    <style:style style:name="T3372" style:parent-style-name="Absatz-Standardschriftart" style:family="text">
      <style:text-properties fo:letter-spacing="-0.0006in"/>
    </style:style>
    <style:style style:name="P3373" style:parent-style-name="Textkörper" style:family="paragraph">
      <style:paragraph-properties fo:text-align="justify" fo:margin-right="0.0736in" fo:text-indent="0in">
        <style:tab-stops>
          <style:tab-stop style:type="left" style:position="0.2458in"/>
        </style:tab-stops>
      </style:paragraph-properties>
    </style:style>
    <style:style style:name="T3374" style:parent-style-name="Absatz-Standardschriftart" style:family="text">
      <style:text-properties fo:letter-spacing="0.006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69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8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8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69in"/>
    </style:style>
    <style:style style:name="T3390" style:parent-style-name="Absatz-Standardschriftart" style:family="text">
      <style:text-properties fo:letter-spacing="0.008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76in"/>
    </style:style>
    <style:style style:name="T3393" style:parent-style-name="Absatz-Standardschriftart" style:family="text">
      <style:text-properties fo:letter-spacing="0.0069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26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P3400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3447" style:parent-style-name="Textkörper" style:family="paragraph">
      <style:paragraph-properties fo:text-align="justify" fo:margin-top="0.05in" fo:margin-right="0.0736in" fo:text-indent="0in">
        <style:tab-stops>
          <style:tab-stop style:type="left" style:position="0.2256in"/>
        </style:tab-stops>
      </style:paragraph-properties>
    </style:style>
    <style:style style:name="T3448" style:parent-style-name="Absatz-Standardschriftart" style:family="text">
      <style:text-properties fo:letter-spacing="0.029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9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98in"/>
    </style:style>
    <style:style style:name="T3453" style:parent-style-name="Absatz-Standardschriftart" style:family="text">
      <style:text-properties fo:letter-spacing="0.0298in"/>
    </style:style>
    <style:style style:name="T3454" style:parent-style-name="Absatz-Standardschriftart" style:family="text">
      <style:text-properties fo:letter-spacing="0.029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9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98in"/>
    </style:style>
    <style:style style:name="T3459" style:parent-style-name="Absatz-Standardschriftart" style:family="text">
      <style:text-properties fo:letter-spacing="0.029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91in"/>
    </style:style>
    <style:style style:name="T3462" style:parent-style-name="Absatz-Standardschriftart" style:family="text">
      <style:text-properties fo:letter-spacing="0.029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9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9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9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19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8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9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8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9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8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8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8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9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8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9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9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P3503" style:parent-style-name="Textkörper" style:family="paragraph">
      <style:paragraph-properties fo:text-align="justify" fo:line-height="115%" fo:margin-right="0.0736in" fo:text-indent="0in">
        <style:tab-stops>
          <style:tab-stop style:type="left" style:position="0.2409in"/>
        </style:tab-stops>
      </style:paragraph-properties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13in"/>
    </style:style>
    <style:style style:name="T3515" style:parent-style-name="Absatz-Standardschriftart" style:family="text">
      <style:text-properties fo:letter-spacing="0.002in"/>
    </style:style>
    <style:style style:name="T3516" style:parent-style-name="Absatz-Standardschriftart" style:family="text">
      <style:text-properties fo:letter-spacing="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13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30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P3531" style:parent-style-name="Textkörper" style:family="paragraph">
      <style:paragraph-properties fo:text-align="justify" fo:margin-top="0.0006in" fo:line-height="115%" fo:margin-right="0.0736in" fo:text-indent="0in">
        <style:tab-stops>
          <style:tab-stop style:type="left" style:position="0.2243in"/>
        </style:tab-stops>
      </style:paragraph-properties>
    </style:style>
    <style:style style:name="T3532" style:parent-style-name="Absatz-Standardschriftart" style:family="text">
      <style:text-properties fo:letter-spacing="0.027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8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7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8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8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7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8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8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77in"/>
    </style:style>
    <style:style style:name="T3549" style:parent-style-name="Absatz-Standardschriftart" style:family="text">
      <style:text-properties fo:letter-spacing="0.0284in"/>
    </style:style>
    <style:style style:name="T3550" style:parent-style-name="Absatz-Standardschriftart" style:family="text">
      <style:text-properties fo:letter-spacing="0.028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77in"/>
    </style:style>
    <style:style style:name="T3553" style:parent-style-name="Absatz-Standardschriftart" style:family="text">
      <style:text-properties fo:letter-spacing="0.028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84in"/>
    </style:style>
    <style:style style:name="T3556" style:parent-style-name="Absatz-Standardschriftart" style:family="text">
      <style:text-properties fo:letter-spacing="0.0277in"/>
    </style:style>
    <style:style style:name="T3557" style:parent-style-name="Absatz-Standardschriftart" style:family="text">
      <style:text-properties fo:letter-spacing="0.028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25in"/>
    </style:style>
    <style:style style:name="T3560" style:parent-style-name="Absatz-Standardschriftart" style:family="text">
      <style:text-properties fo:letter-spacing="0.039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40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4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39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40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40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39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402in"/>
    </style:style>
    <style:style style:name="T3575" style:parent-style-name="Absatz-Standardschriftart" style:family="text">
      <style:text-properties fo:letter-spacing="0.040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95in"/>
    </style:style>
    <style:style style:name="T3578" style:parent-style-name="Absatz-Standardschriftart" style:family="text">
      <style:text-properties fo:letter-spacing="0.04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style:font-name="Times New Roman" fo:letter-spacing="0.0486in"/>
    </style:style>
    <style:style style:name="T3581" style:parent-style-name="Absatz-Standardschriftart" style:family="text">
      <style:text-properties fo:letter-spacing="-0.0006in"/>
    </style:style>
    <style:style style:name="P3582" style:parent-style-name="Textkörper" style:family="paragraph">
      <style:paragraph-properties fo:text-align="justify" fo:margin-top="0.0006in"/>
    </style:style>
    <style:style style:name="T3583" style:parent-style-name="Absatz-Standardschriftart" style:family="text">
      <style:text-properties style:font-name-complex="Arial" fo:font-style="italic" style:font-style-asian="italic"/>
    </style:style>
    <style:style style:name="T3584" style:parent-style-name="Absatz-Standardschriftart" style:family="text">
      <style:text-properties style:font-name-complex="Arial" fo:font-style="italic" style:font-style-asian="italic"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-0.0006in"/>
    </style:style>
    <style:style style:name="P3592" style:parent-style-name="Standard" style:family="paragraph">
      <style:text-properties style:font-name="Arial" style:font-name-asian="Arial" style:font-name-complex="Arial"/>
    </style:style>
    <style:style style:name="P3593" style:parent-style-name="Textkörper" style:family="paragraph">
      <style:paragraph-properties fo:text-align="justify" fo:margin-right="0.0729in"/>
    </style:style>
    <style:style style:name="T3594" style:parent-style-name="Absatz-Standardschriftart" style:family="text">
      <style:text-properties fo:font-weight="bold" style:font-weight-asian="bold"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8in"/>
    </style:style>
    <style:style style:name="T3597" style:parent-style-name="Absatz-Standardschriftart" style:family="text">
      <style:text-properties fo:letter-spacing="0.01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8in"/>
    </style:style>
    <style:style style:name="T3602" style:parent-style-name="Absatz-Standardschriftart" style:family="text">
      <style:text-properties fo:letter-spacing="0.018in"/>
    </style:style>
    <style:style style:name="T3603" style:parent-style-name="Absatz-Standardschriftart" style:family="text">
      <style:text-properties fo:letter-spacing="0.01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73in"/>
    </style:style>
    <style:style style:name="T3606" style:parent-style-name="Absatz-Standardschriftart" style:family="text">
      <style:text-properties fo:letter-spacing="0.01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8in"/>
    </style:style>
    <style:style style:name="T3609" style:parent-style-name="Absatz-Standardschriftart" style:family="text">
      <style:text-properties fo:letter-spacing="0.018in"/>
    </style:style>
    <style:style style:name="T3610" style:parent-style-name="Absatz-Standardschriftart" style:family="text">
      <style:text-properties fo:letter-spacing="0.01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style:font-name="Times New Roman" fo:letter-spacing="0.027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8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83in"/>
    </style:style>
    <style:style style:name="T3621" style:parent-style-name="Absatz-Standardschriftart" style:family="text">
      <style:text-properties fo:letter-spacing="0.0083in"/>
    </style:style>
    <style:style style:name="T3622" style:parent-style-name="Absatz-Standardschriftart" style:family="text">
      <style:text-properties fo:letter-spacing="0.008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7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8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in"/>
    </style:style>
    <style:style style:name="T3631" style:parent-style-name="Absatz-Standardschriftart" style:family="text">
      <style:text-properties fo:letter-spacing="0.0083in"/>
    </style:style>
    <style:style style:name="T3632" style:parent-style-name="Absatz-Standardschriftart" style:family="text">
      <style:text-properties fo:letter-spacing="0.008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8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style:font-name="Times New Roman" fo:letter-spacing="0.029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2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27in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0.002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2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7in"/>
    </style:style>
    <style:style style:name="T3656" style:parent-style-name="Absatz-Standardschriftart" style:family="text">
      <style:text-properties fo:letter-spacing="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fo:letter-spacing="0.0347in" style:text-scale="99%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0.0027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2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27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2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27in"/>
    </style:style>
    <style:style style:name="T3693" style:parent-style-name="Absatz-Standardschriftart" style:family="text">
      <style:text-properties style:font-name="Times New Roman" fo:letter-spacing="0.024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P370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703" style:parent-style-name="Standard" style:family="paragraph">
      <style:paragraph-properties fo:text-align="justify" fo:margin-left="0.0958in">
        <style:tab-stops/>
      </style:paragraph-properties>
    </style:style>
    <style:style style:name="T37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0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08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10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ableColumn3713" style:family="table-column">
      <style:table-column-properties style:column-width="2.0131in" style:use-optimal-column-width="false"/>
    </style:style>
    <style:style style:name="TableColumn3714" style:family="table-column">
      <style:table-column-properties style:column-width="3.1305in" style:use-optimal-column-width="false"/>
    </style:style>
    <style:style style:name="TableColumn3715" style:family="table-column">
      <style:table-column-properties style:column-width="1.0743in" style:use-optimal-column-width="false"/>
    </style:style>
    <style:style style:name="Table3712" style:family="table">
      <style:table-properties style:width="6.218in" fo:margin-left="0.1895in" table:align="left"/>
    </style:style>
    <style:style style:name="TableRow3716" style:family="table-row">
      <style:table-row-properties style:min-row-height="0.2652in" style:use-optimal-row-height="false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555in" fo:margin-left="0.5979in">
        <style:tab-stops/>
      </style:paragraph-properties>
    </style:style>
    <style:style style:name="T37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555in"/>
    </style:style>
    <style:style style:name="T37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723" style:family="table-cell">
      <style:table-cell-properties fo:border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555in" fo:margin-left="0.2048in">
        <style:tab-stops/>
      </style:paragraph-properties>
    </style:style>
    <style:style style:name="T372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726" style:family="table-row">
      <style:table-row-properties style:row-height="0.2652in" style:use-optimal-row-height="false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555in" fo:margin-left="0.609in">
        <style:tab-stops/>
      </style:paragraph-properties>
    </style:style>
    <style:style style:name="T3729" style:parent-style-name="Absatz-Standardschriftart" style:family="text">
      <style:text-properties style:font-name="Times New Roman" fo:font-size="9pt" style:font-size-asian="9pt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555in" fo:margin-left="0.0138in">
        <style:tab-stops/>
      </style:paragraph-properties>
    </style:style>
    <style:style style:name="T3732" style:parent-style-name="Absatz-Standardschriftart" style:family="text">
      <style:text-properties style:font-name="Times New Roman" fo:letter-spacing="-0.0006in" fo:font-size="9pt" style:font-size-asian="9pt"/>
    </style:style>
    <style:style style:name="T3733" style:parent-style-name="Absatz-Standardschriftart" style:family="text">
      <style:text-properties style:font-name="Times New Roman" fo:letter-spacing="-0.0048in" fo:font-size="9pt" style:font-size-asian="9pt"/>
    </style:style>
    <style:style style:name="T3734" style:parent-style-name="Absatz-Standardschriftart" style:family="text">
      <style:text-properties style:font-name="Times New Roman" fo:font-size="9pt" style:font-size-asian="9pt"/>
    </style:style>
    <style:style style:name="T3735" style:parent-style-name="Absatz-Standardschriftart" style:family="text">
      <style:text-properties style:font-name="Times New Roman" fo:letter-spacing="-0.0041in" fo:font-size="9pt" style:font-size-asian="9pt"/>
    </style:style>
    <style:style style:name="T3736" style:parent-style-name="Absatz-Standardschriftart" style:family="text">
      <style:text-properties style:font-name="Times New Roman" fo:letter-spacing="-0.0006in" fo:font-size="9pt" style:font-size-asian="9pt"/>
    </style:style>
    <style:style style:name="T3737" style:parent-style-name="Absatz-Standardschriftart" style:family="text">
      <style:text-properties style:font-name="Times New Roman" fo:letter-spacing="-0.0041in" fo:font-size="9pt" style:font-size-asian="9pt"/>
    </style:style>
    <style:style style:name="T3738" style:parent-style-name="Absatz-Standardschriftart" style:family="text">
      <style:text-properties style:font-name="Times New Roman" fo:font-size="9pt" style:font-size-asian="9pt"/>
    </style:style>
    <style:style style:name="T3739" style:parent-style-name="Absatz-Standardschriftart" style:family="text">
      <style:text-properties style:font-name="Times New Roman" fo:letter-spacing="-0.0055in" fo:font-size="9pt" style:font-size-asian="9pt"/>
    </style:style>
    <style:style style:name="T3740" style:parent-style-name="Absatz-Standardschriftart" style:family="text">
      <style:text-properties style:font-name="Times New Roman" fo:font-size="9pt" style:font-size-asian="9pt"/>
    </style:style>
    <style:style style:name="T3741" style:parent-style-name="Absatz-Standardschriftart" style:family="text">
      <style:text-properties style:font-name="Times New Roman" fo:letter-spacing="-0.0041in" fo:font-size="9pt" style:font-size-asian="9pt"/>
    </style:style>
    <style:style style:name="T3742" style:parent-style-name="Absatz-Standardschriftart" style:family="text">
      <style:text-properties style:font-name="Times New Roman" fo:letter-spacing="-0.0006in" fo:font-size="9pt" style:font-size-asian="9pt"/>
    </style:style>
    <style:style style:name="T3743" style:parent-style-name="Absatz-Standardschriftart" style:family="text">
      <style:text-properties style:font-name="Times New Roman" fo:letter-spacing="-0.0041in" fo:font-size="9pt" style:font-size-asian="9pt"/>
    </style:style>
    <style:style style:name="T3744" style:parent-style-name="Absatz-Standardschriftart" style:family="text">
      <style:text-properties style:font-name="Times New Roman" fo:letter-spacing="-0.0006in" fo:font-size="9pt" style:font-size-asian="9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555in" fo:margin-left="0.393in">
        <style:tab-stops/>
      </style:paragraph-properties>
    </style:style>
    <style:style style:name="T3747" style:parent-style-name="Absatz-Standardschriftart" style:family="text">
      <style:text-properties style:font-name="Times New Roman" fo:font-size="9pt" style:font-size-asian="9pt"/>
    </style:style>
    <style:style style:name="TableRow3748" style:family="table-row">
      <style:table-row-properties style:row-height="0.2652in" style:use-optimal-row-height="false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555in" fo:margin-left="0.0138in">
        <style:tab-stops/>
      </style:paragraph-properties>
    </style:style>
    <style:style style:name="T37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555in" fo:margin-left="0.393in">
        <style:tab-stops/>
      </style:paragraph-properties>
    </style:style>
    <style:style style:name="T37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756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3757" style:parent-style-name="Standard" style:family="paragraph">
      <style:paragraph-properties fo:margin-top="0.0534in" fo:margin-left="0.0958in">
        <style:tab-stops/>
      </style:paragraph-properties>
    </style:style>
    <style:style style:name="T3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62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64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ableColumn3767" style:family="table-column">
      <style:table-column-properties style:column-width="1.2243in" style:use-optimal-column-width="false"/>
    </style:style>
    <style:style style:name="TableColumn3768" style:family="table-column">
      <style:table-column-properties style:column-width="3.9625in" style:use-optimal-column-width="false"/>
    </style:style>
    <style:style style:name="TableColumn3769" style:family="table-column">
      <style:table-column-properties style:column-width="1.1145in" style:use-optimal-column-width="false"/>
    </style:style>
    <style:style style:name="Table3766" style:family="table">
      <style:table-properties style:width="6.3013in" fo:margin-left="0.1493in" table:align="left"/>
    </style:style>
    <style:style style:name="TableRow3770" style:family="table-row">
      <style:table-row-properties style:min-row-height="0.2909in" style:use-optimal-row-height="false"/>
    </style:style>
    <style:style style:name="TableCell37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left="0.2194in">
        <style:tab-stops/>
      </style:paragraph-properties>
    </style:style>
    <style:style style:name="T3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/>
    </style:style>
    <style:style style:name="T3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left="0.1993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80" style:family="table-row">
      <style:table-row-properties style:row-height="0.3638in" style:use-optimal-row-height="false"/>
    </style:style>
    <style:style style:name="TableCell37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/>
    </style:style>
    <style:style style:name="T3783" style:parent-style-name="Absatz-Standardschriftart" style:family="text">
      <style:text-properties style:font-name="Arial" fo:letter-spacing="-0.0006in" fo:font-size="9pt" style:font-size-asian="9pt"/>
    </style:style>
    <style:style style:name="TableCell37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left="0.0451in">
        <style:tab-stops/>
      </style:paragraph-properties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3787" style:parent-style-name="Absatz-Standardschriftart" style:family="text">
      <style:text-properties style:font-name="Arial" fo:letter-spacing="-0.0013in" fo:font-size="9pt" style:font-size-asian="9pt"/>
    </style:style>
    <style:style style:name="T3788" style:parent-style-name="Absatz-Standardschriftart" style:family="text">
      <style:text-properties style:font-name="Arial" fo:letter-spacing="-0.0006in" fo:font-size="9pt" style:font-size-asian="9pt"/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3790" style:parent-style-name="Absatz-Standardschriftart" style:family="text">
      <style:text-properties style:font-name="Arial" fo:letter-spacing="-0.0006in" fo:font-size="9pt" style:font-size-asian="9pt"/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3792" style:parent-style-name="Absatz-Standardschriftart" style:family="text">
      <style:text-properties style:font-name="Arial" fo:letter-spacing="-0.0006in" fo:font-size="9pt" style:font-size-asian="9pt"/>
    </style:style>
    <style:style style:name="T3793" style:parent-style-name="Absatz-Standardschriftart" style:family="text">
      <style:text-properties style:font-name="Arial" fo:font-size="9pt" style:font-size-asian="9pt"/>
    </style:style>
    <style:style style:name="TableCell37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left="0.4062in">
        <style:tab-stops/>
      </style:paragraph-properties>
    </style:style>
    <style:style style:name="T3796" style:parent-style-name="Absatz-Standardschriftart" style:family="text">
      <style:text-properties style:font-name="Times New Roman" fo:font-size="9pt" style:font-size-asian="9pt"/>
    </style:style>
    <style:style style:name="TableRow3797" style:family="table-row">
      <style:table-row-properties style:row-height="0.2895in" style:use-optimal-row-height="false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/>
    </style:style>
    <style:style style:name="T38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left="0.4062in">
        <style:tab-stops/>
      </style:paragraph-properties>
    </style:style>
    <style:style style:name="T38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80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3806" style:parent-style-name="Textkörper" style:family="paragraph">
      <style:paragraph-properties fo:text-align="justify" fo:margin-top="0.05in" fo:margin-right="0.0729in"/>
    </style:style>
    <style:style style:name="T3807" style:parent-style-name="Absatz-Standardschriftart" style:family="text">
      <style:text-properties fo:font-weight="bold" style:font-weight-asian="bold"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48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4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4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4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55in"/>
    </style:style>
    <style:style style:name="T3830" style:parent-style-name="Absatz-Standardschriftart" style:family="text">
      <style:text-properties fo:letter-spacing="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4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34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4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4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4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4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4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47in"/>
    </style:style>
    <style:style style:name="T3855" style:parent-style-name="Absatz-Standardschriftart" style:family="text">
      <style:text-properties fo:letter-spacing="0.0347in"/>
    </style:style>
    <style:style style:name="T3856" style:parent-style-name="Absatz-Standardschriftart" style:family="text">
      <style:text-properties fo:letter-spacing="0.03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47in"/>
    </style:style>
    <style:style style:name="T3859" style:parent-style-name="Absatz-Standardschriftart" style:family="text">
      <style:text-properties fo:letter-spacing="0.033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="Times New Roman" fo:letter-spacing="0.025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0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01in"/>
    </style:style>
    <style:style style:name="T3866" style:parent-style-name="Absatz-Standardschriftart" style:family="text">
      <style:text-properties fo:letter-spacing="0.0194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0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01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01in"/>
    </style:style>
    <style:style style:name="T3873" style:parent-style-name="Absatz-Standardschriftart" style:family="text">
      <style:text-properties fo:letter-spacing="0.0208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201in"/>
    </style:style>
    <style:style style:name="T3876" style:parent-style-name="Absatz-Standardschriftart" style:family="text">
      <style:text-properties fo:letter-spacing="0.020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08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01in"/>
    </style:style>
    <style:style style:name="T3881" style:parent-style-name="Absatz-Standardschriftart" style:family="text">
      <style:text-properties fo:letter-spacing="0.0201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0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201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style:font-name="Times New Roman" fo:letter-spacing="0.036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55in"/>
    </style:style>
    <style:style style:name="T3890" style:parent-style-name="Absatz-Standardschriftart" style:family="text">
      <style:text-properties fo:letter-spacing="0.005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6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5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6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5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6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6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5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2in"/>
    </style:style>
    <style:style style:name="T3909" style:parent-style-name="Absatz-Standardschriftart" style:family="text">
      <style:text-properties fo:letter-spacing="0.005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6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5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style:font-name="Times New Roman" fo:letter-spacing="0.033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4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4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62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48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0.005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48in"/>
    </style:style>
    <style:style style:name="T3936" style:parent-style-name="Absatz-Standardschriftart" style:family="text">
      <style:text-properties fo:letter-spacing="0.005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48in"/>
    </style:style>
    <style:style style:name="T3939" style:parent-style-name="Absatz-Standardschriftart" style:family="text">
      <style:text-properties fo:letter-spacing="0.0048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style:font-name="Times New Roman" fo:letter-spacing="0.038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45in"/>
    </style:style>
    <style:style style:name="T3944" style:parent-style-name="Absatz-Standardschriftart" style:family="text">
      <style:text-properties fo:letter-spacing="0.015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0.029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5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52in"/>
    </style:style>
    <style:style style:name="T3956" style:parent-style-name="Absatz-Standardschriftart" style:family="text">
      <style:text-properties fo:letter-spacing="0.015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5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52in"/>
    </style:style>
    <style:style style:name="T3961" style:parent-style-name="Absatz-Standardschriftart" style:family="text">
      <style:text-properties fo:letter-spacing="0.014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5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354in"/>
    </style:style>
    <style:style style:name="T3966" style:parent-style-name="Absatz-Standardschriftart" style:family="text">
      <style:text-properties fo:letter-spacing="0.0062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0.006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6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6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6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7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69in"/>
    </style:style>
    <style:style style:name="T3986" style:parent-style-name="Absatz-Standardschriftart" style:family="text">
      <style:text-properties style:font-name="Times New Roman" fo:letter-spacing="0.031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6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36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361in"/>
    </style:style>
    <style:style style:name="T3993" style:parent-style-name="Absatz-Standardschriftart" style:family="text">
      <style:text-properties fo:letter-spacing="0.036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61in"/>
    </style:style>
    <style:style style:name="T3996" style:parent-style-name="Absatz-Standardschriftart" style:family="text">
      <style:text-properties fo:letter-spacing="0.036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368in"/>
    </style:style>
    <style:style style:name="T3999" style:parent-style-name="Absatz-Standardschriftart" style:family="text">
      <style:text-properties fo:letter-spacing="0.036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36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36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36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6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6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36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361in"/>
    </style:style>
    <style:style style:name="T4014" style:parent-style-name="Absatz-Standardschriftart" style:family="text">
      <style:text-properties fo:letter-spacing="0.0368in"/>
    </style:style>
    <style:style style:name="T4015" style:parent-style-name="Absatz-Standardschriftart" style:family="text">
      <style:text-properties style:font-name="Times New Roman" fo:letter-spacing="0.0437in" style:text-scale="99%"/>
    </style:style>
    <style:style style:name="T4016" style:parent-style-name="Absatz-Standardschriftart" style:family="text">
      <style:text-properties fo:letter-spacing="0.018in"/>
    </style:style>
    <style:style style:name="T4017" style:parent-style-name="Absatz-Standardschriftart" style:family="text">
      <style:text-properties fo:letter-spacing="0.0187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8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8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8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8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8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87in"/>
    </style:style>
    <style:style style:name="T4032" style:parent-style-name="Absatz-Standardschriftart" style:family="text">
      <style:text-properties fo:letter-spacing="0.0187in"/>
    </style:style>
    <style:style style:name="T4033" style:parent-style-name="Absatz-Standardschriftart" style:family="text">
      <style:text-properties style:font-name="Times New Roman" fo:letter-spacing="0.02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06in"/>
    </style:style>
    <style:style style:name="P4043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044" style:parent-style-name="Textkörper" style:family="paragraph">
      <style:paragraph-properties fo:text-align="justify" fo:margin-right="0.0729in"/>
    </style:style>
    <style:style style:name="T4045" style:parent-style-name="Absatz-Standardschriftart" style:family="text">
      <style:text-properties fo:font-weight="bold" style:font-weight-asian="bold" fo:letter-spacing="-0.0006in"/>
    </style:style>
    <style:style style:name="T4046" style:parent-style-name="Absatz-Standardschriftart" style:family="text">
      <style:text-properties fo:font-weight="bold" style:font-weight-asian="bold" fo:letter-spacing="0.004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48in"/>
    </style:style>
    <style:style style:name="T4049" style:parent-style-name="Absatz-Standardschriftart" style:family="text">
      <style:text-properties fo:letter-spacing="0.004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3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4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4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3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41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37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34in"/>
    </style:style>
    <style:style style:name="T4076" style:parent-style-name="Absatz-Standardschriftart" style:family="text">
      <style:text-properties fo:letter-spacing="0.0034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34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0.003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3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34in"/>
    </style:style>
    <style:style style:name="T4087" style:parent-style-name="Absatz-Standardschriftart" style:family="text">
      <style:text-properties fo:letter-spacing="0.003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0.0027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fo:letter-spacing="0.042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6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37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37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375in"/>
    </style:style>
    <style:style style:name="T4102" style:parent-style-name="Absatz-Standardschriftart" style:family="text">
      <style:text-properties fo:letter-spacing="0.036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375in"/>
    </style:style>
    <style:style style:name="T4105" style:parent-style-name="Absatz-Standardschriftart" style:family="text">
      <style:text-properties fo:letter-spacing="0.037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37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37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36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style:font-name="Times New Roman" fo:letter-spacing="0.04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25in"/>
    </style:style>
    <style:style style:name="T4116" style:parent-style-name="Absatz-Standardschriftart" style:family="text">
      <style:text-properties fo:letter-spacing="0.0125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25in"/>
    </style:style>
    <style:style style:name="T4119" style:parent-style-name="Absatz-Standardschriftart" style:family="text">
      <style:text-properties fo:letter-spacing="0.0131in"/>
    </style:style>
    <style:style style:name="T4120" style:parent-style-name="Absatz-Standardschriftart" style:family="text">
      <style:text-properties fo:letter-spacing="0.012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125in"/>
    </style:style>
    <style:style style:name="T4123" style:parent-style-name="Absatz-Standardschriftart" style:family="text">
      <style:text-properties fo:letter-spacing="0.013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25in"/>
    </style:style>
    <style:style style:name="T4126" style:parent-style-name="Absatz-Standardschriftart" style:family="text">
      <style:text-properties fo:letter-spacing="0.012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2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2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45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7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7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8in"/>
    </style:style>
    <style:style style:name="T4145" style:parent-style-name="Absatz-Standardschriftart" style:family="text">
      <style:text-properties fo:letter-spacing="0.01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7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8in"/>
    </style:style>
    <style:style style:name="T4154" style:parent-style-name="Absatz-Standardschriftart" style:family="text">
      <style:text-properties style:font-name="Times New Roman" fo:letter-spacing="0.024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69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7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6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7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7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7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6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76in"/>
    </style:style>
    <style:style style:name="T4175" style:parent-style-name="Absatz-Standardschriftart" style:family="text">
      <style:text-properties fo:letter-spacing="0.0069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76in"/>
    </style:style>
    <style:style style:name="T4178" style:parent-style-name="Absatz-Standardschriftart" style:family="text">
      <style:text-properties fo:letter-spacing="0.0069in"/>
    </style:style>
    <style:style style:name="T4179" style:parent-style-name="Absatz-Standardschriftart" style:family="text">
      <style:text-properties fo:letter-spacing="0.0076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7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style:font-name="Times New Roman" fo:letter-spacing="0.0277in"/>
    </style:style>
    <style:style style:name="T4185" style:parent-style-name="Absatz-Standardschriftart" style:family="text">
      <style:text-properties fo:letter-spacing="0.006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69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62in"/>
    </style:style>
    <style:style style:name="T4190" style:parent-style-name="Absatz-Standardschriftart" style:family="text">
      <style:text-properties fo:letter-spacing="0.006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6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69in"/>
    </style:style>
    <style:style style:name="T4197" style:parent-style-name="Absatz-Standardschriftart" style:family="text">
      <style:text-properties fo:letter-spacing="0.0069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69in"/>
    </style:style>
    <style:style style:name="T4200" style:parent-style-name="Absatz-Standardschriftart" style:family="text">
      <style:text-properties fo:letter-spacing="0.005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6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6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4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5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6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5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6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5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6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5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6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59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6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5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6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5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66in"/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5.5pt" style:font-size-asian="5.5pt" style:font-size-complex="5.5pt"/>
    </style:style>
    <style:style style:name="P4285" style:parent-style-name="Textkörper" style:family="paragraph">
      <style:paragraph-properties fo:text-align="justify" fo:margin-top="0.05in" fo:margin-right="0.073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4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4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34in"/>
    </style:style>
    <style:style style:name="T4294" style:parent-style-name="Absatz-Standardschriftart" style:family="text">
      <style:text-properties fo:letter-spacing="0.004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4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34in"/>
    </style:style>
    <style:style style:name="T4299" style:parent-style-name="Absatz-Standardschriftart" style:family="text">
      <style:text-properties fo:letter-spacing="0.004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34in"/>
    </style:style>
    <style:style style:name="T4302" style:parent-style-name="Absatz-Standardschriftart" style:family="text">
      <style:text-properties fo:letter-spacing="0.004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style:font-name="Times New Roman" fo:letter-spacing="0.041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29in"/>
    </style:style>
    <style:style style:name="T4307" style:parent-style-name="Absatz-Standardschriftart" style:family="text">
      <style:text-properties fo:letter-spacing="0.023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3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29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3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3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2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3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3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3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2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36in"/>
    </style:style>
    <style:style style:name="T4328" style:parent-style-name="Absatz-Standardschriftart" style:family="text">
      <style:text-properties fo:letter-spacing="0.023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style:font-name="Times New Roman" fo:letter-spacing="0.05in"/>
    </style:style>
    <style:style style:name="T4331" style:parent-style-name="Absatz-Standardschriftart" style:family="text">
      <style:text-properties fo:letter-spacing="0.028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91in"/>
    </style:style>
    <style:style style:name="T4334" style:parent-style-name="Absatz-Standardschriftart" style:family="text">
      <style:text-properties fo:letter-spacing="0.029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98in"/>
    </style:style>
    <style:style style:name="T4337" style:parent-style-name="Absatz-Standardschriftart" style:family="text">
      <style:text-properties fo:letter-spacing="0.029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9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8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91in"/>
    </style:style>
    <style:style style:name="T4344" style:parent-style-name="Absatz-Standardschriftart" style:family="text">
      <style:text-properties fo:letter-spacing="0.0298in"/>
    </style:style>
    <style:style style:name="T4345" style:parent-style-name="Absatz-Standardschriftart" style:family="text">
      <style:text-properties fo:letter-spacing="0.029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9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98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284in"/>
    </style:style>
    <style:style style:name="T4352" style:parent-style-name="Absatz-Standardschriftart" style:family="text">
      <style:text-properties fo:letter-spacing="0.029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9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style:font-name="Times New Roman" fo:letter-spacing="0.015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06in"/>
    </style:style>
    <style:style style:name="P4360" style:parent-style-name="Textkörper" style:family="paragraph">
      <style:paragraph-properties fo:text-align="justify" fo:margin-right="0.072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5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55in"/>
    </style:style>
    <style:style style:name="T4365" style:parent-style-name="Absatz-Standardschriftart" style:family="text">
      <style:text-properties fo:letter-spacing="0.004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5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5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5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4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5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5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55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4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5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48in"/>
    </style:style>
    <style:style style:name="T438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9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05in"/>
    </style:style>
    <style:style style:name="T4394" style:parent-style-name="Absatz-Standardschriftart" style:family="text">
      <style:text-properties fo:letter-spacing="0.029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305in"/>
    </style:style>
    <style:style style:name="T4397" style:parent-style-name="Absatz-Standardschriftart" style:family="text">
      <style:text-properties fo:letter-spacing="0.0298in"/>
    </style:style>
    <style:style style:name="T4398" style:parent-style-name="Absatz-Standardschriftart" style:family="text">
      <style:text-properties fo:letter-spacing="0.030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98in"/>
    </style:style>
    <style:style style:name="T4401" style:parent-style-name="Absatz-Standardschriftart" style:family="text">
      <style:text-properties fo:letter-spacing="0.030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9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0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9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05in"/>
    </style:style>
    <style:style style:name="T4410" style:parent-style-name="Absatz-Standardschriftart" style:family="text">
      <style:text-properties fo:letter-spacing="0.030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9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30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P4425" style:parent-style-name="Textkörper" style:family="paragraph">
      <style:paragraph-properties fo:text-align="justify" fo:margin-right="0.072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13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31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P445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455" style:parent-style-name="Textkörper" style:family="paragraph">
      <style:paragraph-properties fo:text-align="justify" fo:margin-right="0.0736in"/>
    </style:style>
    <style:style style:name="T4456" style:parent-style-name="Absatz-Standardschriftart" style:family="text">
      <style:text-properties fo:font-weight="bold" style:font-weight-asian="bold" fo:letter-spacing="-0.0006in"/>
    </style:style>
    <style:style style:name="T4457" style:parent-style-name="Absatz-Standardschriftart" style:family="text">
      <style:text-properties fo:font-weight="bold" style:font-weight-asian="bold" fo:letter-spacing="0.0041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0.003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4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4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4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4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4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48in"/>
    </style:style>
    <style:style style:name="T4476" style:parent-style-name="Absatz-Standardschriftart" style:family="text">
      <style:text-properties fo:letter-spacing="0.0041in"/>
    </style:style>
    <style:style style:name="T4477" style:parent-style-name="Absatz-Standardschriftart" style:family="text">
      <style:text-properties fo:letter-spacing="0.004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4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style:font-name="Times New Roman" fo:letter-spacing="0.0409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9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9in"/>
    </style:style>
    <style:style style:name="T4486" style:parent-style-name="Absatz-Standardschriftart" style:family="text">
      <style:text-properties fo:letter-spacing="0.008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97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83in"/>
    </style:style>
    <style:style style:name="T4491" style:parent-style-name="Absatz-Standardschriftart" style:family="text">
      <style:text-properties fo:letter-spacing="0.0097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8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97in"/>
    </style:style>
    <style:style style:name="T4497" style:parent-style-name="Absatz-Standardschriftart" style:family="text">
      <style:text-properties fo:letter-spacing="0.008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fo:letter-spacing="0.0388in"/>
    </style:style>
    <style:style style:name="T4504" style:parent-style-name="Absatz-Standardschriftart" style:family="text">
      <style:text-properties fo:letter-spacing="-0.0006in"/>
    </style:style>
    <style:style style:name="P4505" style:parent-style-name="Textkörper" style:family="paragraph">
      <style:paragraph-properties fo:text-align="justify" fo:margin-right="0.073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56in"/>
    </style:style>
    <style:style style:name="T4508" style:parent-style-name="Absatz-Standardschriftart" style:family="text">
      <style:text-properties fo:letter-spacing="0.026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5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63in"/>
    </style:style>
    <style:style style:name="T4513" style:parent-style-name="Absatz-Standardschriftart" style:family="text">
      <style:text-properties fo:letter-spacing="0.026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5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26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26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5in"/>
    </style:style>
    <style:style style:name="T4522" style:parent-style-name="Absatz-Standardschriftart" style:family="text">
      <style:text-properties fo:letter-spacing="0.025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5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63in"/>
    </style:style>
    <style:style style:name="T4527" style:parent-style-name="Absatz-Standardschriftart" style:family="text">
      <style:text-properties fo:letter-spacing="0.025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56in"/>
    </style:style>
    <style:style style:name="T4530" style:parent-style-name="Absatz-Standardschriftart" style:family="text">
      <style:text-properties fo:letter-spacing="0.025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style:font-name="Times New Roman" fo:letter-spacing="0.0194in"/>
    </style:style>
    <style:style style:name="T4533" style:parent-style-name="Absatz-Standardschriftart" style:family="text">
      <style:text-properties fo:letter-spacing="0.0034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4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4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4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41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4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1in"/>
    </style:style>
    <style:style style:name="T4547" style:parent-style-name="Absatz-Standardschriftart" style:family="text">
      <style:text-properties fo:letter-spacing="0.004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4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41in"/>
    </style:style>
    <style:style style:name="T4556" style:parent-style-name="Absatz-Standardschriftart" style:family="text">
      <style:text-properties style:font-name="Times New Roman" fo:letter-spacing="0.0381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P4566" style:parent-style-name="Textkörper" style:family="paragraph">
      <style:paragraph-properties fo:text-align="justify" fo:margin-right="0.0736in" fo:text-indent="0in">
        <style:tab-stops>
          <style:tab-stop style:type="left" style:position="0.1888in"/>
        </style:tab-stops>
      </style:paragraph-properties>
    </style:style>
    <style:style style:name="T4567" style:parent-style-name="Absatz-Standardschriftart" style:family="text">
      <style:text-properties fo:letter-spacing="0.0097in"/>
    </style:style>
    <style:style style:name="T4568" style:parent-style-name="Absatz-Standardschriftart" style:family="text">
      <style:text-properties fo:letter-spacing="0.010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0.009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0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04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04in"/>
    </style:style>
    <style:style style:name="T4578" style:parent-style-name="Absatz-Standardschriftart" style:family="text">
      <style:text-properties fo:letter-spacing="0.009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04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97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0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0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04in"/>
    </style:style>
    <style:style style:name="T4590" style:parent-style-name="Absatz-Standardschriftart" style:family="text">
      <style:text-properties style:font-name="Times New Roman" fo:letter-spacing="0.038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-0.0006in"/>
    </style:style>
    <style:style style:name="P4594" style:parent-style-name="Textkörper" style:family="paragraph">
      <style:paragraph-properties fo:text-align="justify" fo:margin-right="0.0736in" fo:text-indent="0in">
        <style:tab-stops>
          <style:tab-stop style:type="left" style:position="0.1833in"/>
        </style:tab-stops>
      </style:paragraph-properties>
    </style:style>
    <style:style style:name="T4595" style:parent-style-name="Absatz-Standardschriftart" style:family="text">
      <style:text-properties fo:letter-spacing="0.0034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48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4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48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8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48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3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8in"/>
    </style:style>
    <style:style style:name="T4613" style:parent-style-name="Absatz-Standardschriftart" style:family="text">
      <style:text-properties fo:letter-spacing="0.004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41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4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29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333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33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333in"/>
    </style:style>
    <style:style style:name="T4627" style:parent-style-name="Absatz-Standardschriftart" style:family="text">
      <style:text-properties fo:letter-spacing="0.033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33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33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333in"/>
    </style:style>
    <style:style style:name="T4634" style:parent-style-name="Absatz-Standardschriftart" style:family="text">
      <style:text-properties fo:letter-spacing="0.033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3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3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3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33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26in"/>
    </style:style>
    <style:style style:name="T4645" style:parent-style-name="Absatz-Standardschriftart" style:family="text">
      <style:text-properties fo:letter-spacing="0.033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style:font-name="Times New Roman" fo:letter-spacing="0.0291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P4655" style:parent-style-name="Textkörper" style:family="paragraph">
      <style:paragraph-properties fo:text-align="justify" fo:margin-right="0.073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6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69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62in"/>
    </style:style>
    <style:style style:name="T4668" style:parent-style-name="Absatz-Standardschriftart" style:family="text">
      <style:text-properties fo:letter-spacing="0.0069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6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62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69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6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62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19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2in"/>
    </style:style>
    <style:style style:name="P4689" style:parent-style-name="Textkörper" style:family="paragraph">
      <style:paragraph-properties fo:text-align="justify" fo:margin-top="0.0833in" fo:margin-right="0.0729in"/>
    </style:style>
    <style:style style:name="T4690" style:parent-style-name="Absatz-Standardschriftart" style:family="text">
      <style:text-properties fo:letter-spacing="0.00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27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27in"/>
    </style:style>
    <style:style style:name="T4697" style:parent-style-name="Absatz-Standardschriftart" style:family="text">
      <style:text-properties fo:letter-spacing="0.0027in"/>
    </style:style>
    <style:style style:name="T4698" style:parent-style-name="Absatz-Standardschriftart" style:family="text">
      <style:text-properties fo:letter-spacing="0.002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27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2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2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27in"/>
    </style:style>
    <style:style style:name="T471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0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1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1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1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1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0.011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11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1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11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0.0104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0.01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87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8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87in"/>
    </style:style>
    <style:style style:name="T4759" style:parent-style-name="Absatz-Standardschriftart" style:family="text">
      <style:text-properties fo:letter-spacing="0.018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8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8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34in"/>
    </style:style>
    <style:style style:name="T4768" style:parent-style-name="Absatz-Standardschriftart" style:family="text">
      <style:text-properties fo:letter-spacing="0.004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4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41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1in"/>
    </style:style>
    <style:style style:name="T4775" style:parent-style-name="Absatz-Standardschriftart" style:family="text">
      <style:text-properties fo:letter-spacing="0.0041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41in"/>
    </style:style>
    <style:style style:name="T4778" style:parent-style-name="Absatz-Standardschriftart" style:family="text">
      <style:text-properties fo:letter-spacing="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8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4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1in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5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0.005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55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55in"/>
    </style:style>
    <style:style style:name="T4800" style:parent-style-name="Absatz-Standardschriftart" style:family="text">
      <style:text-properties fo:letter-spacing="0.004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55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55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5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4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5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4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5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55in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42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41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41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42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41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41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4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48in"/>
    </style:style>
    <style:style style:name="T4842" style:parent-style-name="Absatz-Standardschriftart" style:family="text">
      <style:text-properties fo:letter-spacing="0.004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4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4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48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4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41in"/>
    </style:style>
    <style:style style:name="T4853" style:parent-style-name="Absatz-Standardschriftart" style:family="text">
      <style:text-properties fo:letter-spacing="0.004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1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4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4864" style:parent-style-name="Absatz-Standardschriftart" style:family="text">
      <style:text-properties fo:letter-spacing="0.0395in"/>
    </style:style>
    <style:style style:name="T4865" style:parent-style-name="Absatz-Standardschriftart" style:family="text">
      <style:text-properties fo:letter-spacing="0.0402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402in"/>
    </style:style>
    <style:style style:name="T4868" style:parent-style-name="Absatz-Standardschriftart" style:family="text">
      <style:text-properties fo:letter-spacing="0.0402in"/>
    </style:style>
    <style:style style:name="T4869" style:parent-style-name="Absatz-Standardschriftart" style:family="text">
      <style:text-properties fo:letter-spacing="0.039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402in"/>
    </style:style>
    <style:style style:name="T4872" style:parent-style-name="Absatz-Standardschriftart" style:family="text">
      <style:text-properties fo:letter-spacing="0.039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4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39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40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95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409in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73in"/>
    </style:style>
    <style:style style:name="T4886" style:parent-style-name="Absatz-Standardschriftart" style:family="text">
      <style:text-properties fo:letter-spacing="0.018in"/>
    </style:style>
    <style:style style:name="T4887" style:parent-style-name="Absatz-Standardschriftart" style:family="text">
      <style:text-properties fo:letter-spacing="0.01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8in"/>
    </style:style>
    <style:style style:name="T4890" style:parent-style-name="Absatz-Standardschriftart" style:family="text">
      <style:text-properties fo:letter-spacing="0.018in"/>
    </style:style>
    <style:style style:name="T4891" style:parent-style-name="Absatz-Standardschriftart" style:family="text">
      <style:text-properties fo:letter-spacing="0.018in"/>
    </style:style>
    <style:style style:name="T4892" style:parent-style-name="Absatz-Standardschriftart" style:family="text">
      <style:text-properties fo:letter-spacing="0.017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8in"/>
    </style:style>
    <style:style style:name="T4895" style:parent-style-name="Absatz-Standardschriftart" style:family="text">
      <style:text-properties fo:letter-spacing="0.01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8in"/>
    </style:style>
    <style:style style:name="T4900" style:parent-style-name="Absatz-Standardschriftart" style:family="text">
      <style:text-properties fo:letter-spacing="0.018in"/>
    </style:style>
    <style:style style:name="T4901" style:parent-style-name="Absatz-Standardschriftart" style:family="text">
      <style:text-properties fo:letter-spacing="0.017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8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8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8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910" style:parent-style-name="Absatz-Standardschriftart" style:family="text">
      <style:text-properties fo:letter-spacing="0.0256in"/>
    </style:style>
    <style:style style:name="T4911" style:parent-style-name="Absatz-Standardschriftart" style:family="text">
      <style:text-properties fo:letter-spacing="0.026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56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26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5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6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5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6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6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56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6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5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63in"/>
    </style:style>
    <style:style style:name="T4934" style:parent-style-name="Absatz-Standardschriftart" style:family="text">
      <style:text-properties fo:letter-spacing="0.025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937" style:parent-style-name="Absatz-Standardschriftart" style:family="text">
      <style:text-properties fo:letter-spacing="0.029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9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291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9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9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8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91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298in"/>
    </style:style>
    <style:style style:name="T4954" style:parent-style-name="Absatz-Standardschriftart" style:family="text">
      <style:text-properties fo:letter-spacing="0.0291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9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91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9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963" style:parent-style-name="Absatz-Standardschriftart" style:family="text">
      <style:text-properties fo:letter-spacing="0.003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41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41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41in"/>
    </style:style>
    <style:style style:name="T4970" style:parent-style-name="Absatz-Standardschriftart" style:family="text">
      <style:text-properties fo:letter-spacing="0.0041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34in"/>
    </style:style>
    <style:style style:name="T4973" style:parent-style-name="Absatz-Standardschriftart" style:family="text">
      <style:text-properties fo:letter-spacing="0.0041in"/>
    </style:style>
    <style:style style:name="T4974" style:parent-style-name="Absatz-Standardschriftart" style:family="text">
      <style:text-properties fo:letter-spacing="0.004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41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4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3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41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41in"/>
    </style:style>
    <style:style style:name="T4985" style:parent-style-name="Absatz-Standardschriftart" style:family="text">
      <style:text-properties fo:letter-spacing="0.0041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41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34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41in"/>
    </style:style>
    <style:style style:name="T4994" style:parent-style-name="Absatz-Standardschriftart" style:family="text">
      <style:text-properties fo:letter-spacing="-0.0006in"/>
    </style:style>
    <style:style style:name="P4995" style:parent-style-name="Textkörper" style:family="paragraph">
      <style:paragraph-properties fo:text-align="justify" fo:margin-right="0.072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7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83in"/>
    </style:style>
    <style:style style:name="T5000" style:parent-style-name="Absatz-Standardschriftart" style:family="text">
      <style:text-properties fo:letter-spacing="0.006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5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83in"/>
    </style:style>
    <style:style style:name="T5005" style:parent-style-name="Absatz-Standardschriftart" style:family="text">
      <style:text-properties fo:letter-spacing="0.0083in"/>
    </style:style>
    <style:style style:name="T5006" style:parent-style-name="Absatz-Standardschriftart" style:family="text">
      <style:text-properties fo:letter-spacing="0.006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83in"/>
    </style:style>
    <style:style style:name="T5009" style:parent-style-name="Absatz-Standardschriftart" style:family="text">
      <style:text-properties fo:letter-spacing="0.007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8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7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83in"/>
    </style:style>
    <style:style style:name="T5016" style:parent-style-name="Absatz-Standardschriftart" style:family="text">
      <style:text-properties fo:letter-spacing="0.0076in"/>
    </style:style>
    <style:style style:name="T5017" style:parent-style-name="Absatz-Standardschriftart" style:family="text">
      <style:text-properties fo:letter-spacing="0.0076in"/>
    </style:style>
    <style:style style:name="T5018" style:parent-style-name="Absatz-Standardschriftart" style:family="text">
      <style:text-properties style:font-name="Times New Roman" fo:letter-spacing="0.0145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7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0.017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8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8in"/>
    </style:style>
    <style:style style:name="T5030" style:parent-style-name="Absatz-Standardschriftart" style:family="text">
      <style:text-properties fo:letter-spacing="0.0173in"/>
    </style:style>
    <style:style style:name="T5031" style:parent-style-name="Absatz-Standardschriftart" style:family="text">
      <style:text-properties fo:letter-spacing="0.01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1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73in"/>
    </style:style>
    <style:style style:name="T5038" style:parent-style-name="Absatz-Standardschriftart" style:family="text">
      <style:text-properties fo:letter-spacing="0.01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style:font-name="Times New Roman" fo:letter-spacing="0.026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06in"/>
    </style:style>
    <style:style style:name="P504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047" style:parent-style-name="Textkörper" style:family="paragraph">
      <style:paragraph-properties fo:text-align="justify" fo:margin-right="0.0736in"/>
    </style:style>
    <style:style style:name="T5048" style:parent-style-name="Absatz-Standardschriftart" style:family="text">
      <style:text-properties fo:font-weight="bold" style:font-weight-asian="bold"/>
    </style:style>
    <style:style style:name="T5049" style:parent-style-name="Absatz-Standardschriftart" style:family="text">
      <style:text-properties fo:font-weight="bold" style:font-weight-asian="bold" fo:letter-spacing="0.006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76in"/>
    </style:style>
    <style:style style:name="T5052" style:parent-style-name="Absatz-Standardschriftart" style:family="text">
      <style:text-properties fo:letter-spacing="0.007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69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7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9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7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69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7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69in"/>
    </style:style>
    <style:style style:name="T5067" style:parent-style-name="Absatz-Standardschriftart" style:family="text">
      <style:text-properties fo:letter-spacing="0.0076in"/>
    </style:style>
    <style:style style:name="T5068" style:parent-style-name="Absatz-Standardschriftart" style:family="text">
      <style:text-properties fo:letter-spacing="0.006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76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9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style:font-name="Times New Roman" fo:letter-spacing="0.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1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18in"/>
    </style:style>
    <style:style style:name="T5079" style:parent-style-name="Absatz-Standardschriftart" style:family="text">
      <style:text-properties fo:letter-spacing="0.011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1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8in"/>
    </style:style>
    <style:style style:name="T5084" style:parent-style-name="Absatz-Standardschriftart" style:family="text">
      <style:text-properties fo:letter-spacing="0.011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1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18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18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18in"/>
    </style:style>
    <style:style style:name="T5093" style:parent-style-name="Absatz-Standardschriftart" style:family="text">
      <style:text-properties fo:letter-spacing="0.011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1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style:font-name="Times New Roman" fo:letter-spacing="0.02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40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41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409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41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409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41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416in"/>
    </style:style>
    <style:style style:name="T5112" style:parent-style-name="Absatz-Standardschriftart" style:family="text">
      <style:text-properties fo:letter-spacing="0.040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416in"/>
    </style:style>
    <style:style style:name="T5115" style:parent-style-name="Absatz-Standardschriftart" style:family="text">
      <style:text-properties fo:letter-spacing="0.040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416in"/>
    </style:style>
    <style:style style:name="T5118" style:parent-style-name="Absatz-Standardschriftart" style:family="text">
      <style:text-properties fo:letter-spacing="0.041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style:font-name="Times New Roman" fo:letter-spacing="0.01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0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12in"/>
    </style:style>
    <style:style style:name="T5125" style:parent-style-name="Absatz-Standardschriftart" style:family="text">
      <style:text-properties fo:letter-spacing="0.0312in"/>
    </style:style>
    <style:style style:name="T5126" style:parent-style-name="Absatz-Standardschriftart" style:family="text">
      <style:text-properties fo:letter-spacing="0.0305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31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31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312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12in"/>
    </style:style>
    <style:style style:name="T5135" style:parent-style-name="Absatz-Standardschriftart" style:family="text">
      <style:text-properties fo:letter-spacing="0.0312in"/>
    </style:style>
    <style:style style:name="T5136" style:parent-style-name="Absatz-Standardschriftart" style:family="text">
      <style:text-properties fo:letter-spacing="0.031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30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1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19in"/>
    </style:style>
    <style:style style:name="T5143" style:parent-style-name="Absatz-Standardschriftart" style:family="text">
      <style:text-properties style:font-name="Times New Roman" fo:letter-spacing="0.025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52in"/>
    </style:style>
    <style:style style:name="T5146" style:parent-style-name="Absatz-Standardschriftart" style:family="text">
      <style:text-properties fo:letter-spacing="0.015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5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5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5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52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59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59in"/>
    </style:style>
    <style:style style:name="T5161" style:parent-style-name="Absatz-Standardschriftart" style:family="text">
      <style:text-properties fo:letter-spacing="0.0159in"/>
    </style:style>
    <style:style style:name="T5162" style:parent-style-name="Absatz-Standardschriftart" style:family="text">
      <style:text-properties fo:letter-spacing="0.0159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5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style:font-name="Times New Roman" fo:letter-spacing="0.031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06in"/>
    </style:style>
    <style:style style:name="P5171" style:parent-style-name="Textkörper" style:family="paragraph">
      <style:paragraph-properties fo:text-align="justify" fo:margin-right="0.0729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3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45in"/>
    </style:style>
    <style:style style:name="T5176" style:parent-style-name="Absatz-Standardschriftart" style:family="text">
      <style:text-properties fo:letter-spacing="0.013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45in"/>
    </style:style>
    <style:style style:name="T5179" style:parent-style-name="Absatz-Standardschriftart" style:family="text">
      <style:text-properties fo:letter-spacing="0.0145in"/>
    </style:style>
    <style:style style:name="T5180" style:parent-style-name="Absatz-Standardschriftart" style:family="text">
      <style:text-properties fo:letter-spacing="0.013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38in"/>
    </style:style>
    <style:style style:name="T5183" style:parent-style-name="Absatz-Standardschriftart" style:family="text">
      <style:text-properties fo:letter-spacing="0.0138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52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3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style:font-name="Times New Roman" fo:letter-spacing="0.025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69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7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76in"/>
    </style:style>
    <style:style style:name="T5196" style:parent-style-name="Absatz-Standardschriftart" style:family="text">
      <style:text-properties fo:letter-spacing="0.0069in"/>
    </style:style>
    <style:style style:name="T5197" style:parent-style-name="Absatz-Standardschriftart" style:family="text">
      <style:text-properties fo:letter-spacing="0.008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7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8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6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7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76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7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7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7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style:font-name="Times New Roman" fo:letter-spacing="0.04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06in"/>
    </style:style>
    <style:style style:name="P5220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6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268" style:parent-style-name="Textkörper" style:family="paragraph">
      <style:paragraph-properties fo:text-align="justify" fo:margin-left="0.1236in" fo:margin-right="0.0736in">
        <style:tab-stops/>
      </style:paragraph-properties>
    </style:style>
    <style:style style:name="T5269" style:parent-style-name="Absatz-Standardschriftart" style:family="text">
      <style:text-properties fo:font-weight="bold" style:font-weight-asian="bold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0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1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06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06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1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13in"/>
    </style:style>
    <style:style style:name="T5291" style:parent-style-name="Absatz-Standardschriftart" style:family="text">
      <style:text-properties fo:letter-spacing="0.0006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1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375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9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97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0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9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04in"/>
    </style:style>
    <style:style style:name="T5307" style:parent-style-name="Absatz-Standardschriftart" style:family="text">
      <style:text-properties fo:letter-spacing="0.019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0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97in"/>
    </style:style>
    <style:style style:name="T5312" style:parent-style-name="Absatz-Standardschriftart" style:family="text">
      <style:text-properties fo:letter-spacing="0.0104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97in"/>
    </style:style>
    <style:style style:name="T5315" style:parent-style-name="Absatz-Standardschriftart" style:family="text">
      <style:text-properties fo:letter-spacing="0.0104in"/>
    </style:style>
    <style:style style:name="T5316" style:parent-style-name="Absatz-Standardschriftart" style:family="text">
      <style:text-properties fo:letter-spacing="0.009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9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0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style:font-name="Times New Roman" fo:letter-spacing="0.031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7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83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7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8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83in"/>
    </style:style>
    <style:style style:name="T5333" style:parent-style-name="Absatz-Standardschriftart" style:family="text">
      <style:text-properties fo:letter-spacing="0.008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7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8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7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76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style:font-name="Times New Roman" fo:letter-spacing="0.025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229in"/>
    </style:style>
    <style:style style:name="T5348" style:parent-style-name="Absatz-Standardschriftart" style:family="text">
      <style:text-properties fo:letter-spacing="0.023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229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236in"/>
    </style:style>
    <style:style style:name="T5353" style:parent-style-name="Absatz-Standardschriftart" style:family="text">
      <style:text-properties fo:letter-spacing="0.0229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36in"/>
    </style:style>
    <style:style style:name="T5356" style:parent-style-name="Absatz-Standardschriftart" style:family="text">
      <style:text-properties fo:letter-spacing="0.0236in"/>
    </style:style>
    <style:style style:name="T5357" style:parent-style-name="Absatz-Standardschriftart" style:family="text">
      <style:text-properties fo:letter-spacing="0.022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236in"/>
    </style:style>
    <style:style style:name="T5360" style:parent-style-name="Absatz-Standardschriftart" style:family="text">
      <style:text-properties fo:letter-spacing="0.022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4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style:font-name="Times New Roman" fo:letter-spacing="0.043in"/>
    </style:style>
    <style:style style:name="T5365" style:parent-style-name="Absatz-Standardschriftart" style:family="text">
      <style:text-properties fo:letter-spacing="0.0048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5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5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48in"/>
    </style:style>
    <style:style style:name="T5372" style:parent-style-name="Absatz-Standardschriftart" style:family="text">
      <style:text-properties fo:letter-spacing="0.005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55in"/>
    </style:style>
    <style:style style:name="T5375" style:parent-style-name="Absatz-Standardschriftart" style:family="text">
      <style:text-properties fo:letter-spacing="0.0055in"/>
    </style:style>
    <style:style style:name="T5376" style:parent-style-name="Absatz-Standardschriftart" style:family="text">
      <style:text-properties fo:letter-spacing="0.004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6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55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55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4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55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5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style:font-name="Times New Roman" fo:letter-spacing="0.041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243in"/>
    </style:style>
    <style:style style:name="T5395" style:parent-style-name="Absatz-Standardschriftart" style:family="text">
      <style:text-properties fo:letter-spacing="0.025in"/>
    </style:style>
    <style:style style:name="T5396" style:parent-style-name="Absatz-Standardschriftart" style:family="text">
      <style:text-properties fo:letter-spacing="0.0243in"/>
    </style:style>
    <style:style style:name="T5397" style:parent-style-name="Absatz-Standardschriftart" style:family="text">
      <style:text-properties fo:letter-spacing="0.02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4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4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24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25in"/>
    </style:style>
    <style:style style:name="T5412" style:parent-style-name="Absatz-Standardschriftart" style:family="text">
      <style:text-properties fo:letter-spacing="0.0243in"/>
    </style:style>
    <style:style style:name="T5413" style:parent-style-name="Absatz-Standardschriftart" style:family="text">
      <style:text-properties fo:letter-spacing="0.025in"/>
    </style:style>
    <style:style style:name="T5414" style:parent-style-name="Absatz-Standardschriftart" style:family="text">
      <style:text-properties fo:letter-spacing="0.0243in"/>
    </style:style>
    <style:style style:name="T5415" style:parent-style-name="Absatz-Standardschriftart" style:family="text">
      <style:text-properties fo:letter-spacing="0.025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5in"/>
    </style:style>
    <style:style style:name="T5418" style:parent-style-name="Absatz-Standardschriftart" style:family="text">
      <style:text-properties fo:letter-spacing="0.0243in"/>
    </style:style>
    <style:style style:name="T5419" style:parent-style-name="Absatz-Standardschriftart" style:family="text">
      <style:text-properties fo:letter-spacing="0.02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24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style:font-name="Times New Roman" fo:letter-spacing="0.023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431" style:parent-style-name="Textkörper" style:family="paragraph">
      <style:paragraph-properties fo:text-align="justify" fo:margin-left="0.1236in" fo:margin-right="0.0729in">
        <style:tab-stops/>
      </style:paragraph-properties>
    </style:style>
    <style:style style:name="T5432" style:parent-style-name="Absatz-Standardschriftart" style:family="text">
      <style:text-properties fo:font-weight="bold" style:font-weight-asian="bold"/>
    </style:style>
    <style:style style:name="T5433" style:parent-style-name="Absatz-Standardschriftart" style:family="text">
      <style:text-properties fo:font-weight="bold" style:font-weight-asian="bold" fo:letter-spacing="0.0048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55in"/>
    </style:style>
    <style:style style:name="T5436" style:parent-style-name="Absatz-Standardschriftart" style:family="text">
      <style:text-properties fo:letter-spacing="0.005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55in"/>
    </style:style>
    <style:style style:name="T5439" style:parent-style-name="Absatz-Standardschriftart" style:family="text">
      <style:text-properties fo:letter-spacing="0.005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5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4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5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5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55in"/>
    </style:style>
    <style:style style:name="T5450" style:parent-style-name="Absatz-Standardschriftart" style:family="text">
      <style:text-properties fo:letter-spacing="0.0048in"/>
    </style:style>
    <style:style style:name="T5451" style:parent-style-name="Absatz-Standardschriftart" style:family="text">
      <style:text-properties fo:letter-spacing="0.005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48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55in"/>
    </style:style>
    <style:style style:name="T5456" style:parent-style-name="Absatz-Standardschriftart" style:family="text">
      <style:text-properties fo:letter-spacing="0.005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55in"/>
    </style:style>
    <style:style style:name="T5459" style:parent-style-name="Absatz-Standardschriftart" style:family="text">
      <style:text-properties style:font-name="Times New Roman" fo:letter-spacing="0.017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15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22in"/>
    </style:style>
    <style:style style:name="T5464" style:parent-style-name="Absatz-Standardschriftart" style:family="text">
      <style:text-properties fo:letter-spacing="0.021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2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1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22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1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22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222in"/>
    </style:style>
    <style:style style:name="T5477" style:parent-style-name="Absatz-Standardschriftart" style:family="text">
      <style:text-properties fo:letter-spacing="0.022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1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2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22in"/>
    </style:style>
    <style:style style:name="T5484" style:parent-style-name="Absatz-Standardschriftart" style:family="text">
      <style:text-properties fo:letter-spacing="0.021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2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2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style:font-name="Times New Roman" fo:letter-spacing="0.0208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34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41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41in"/>
    </style:style>
    <style:style style:name="T5497" style:parent-style-name="Absatz-Standardschriftart" style:family="text">
      <style:text-properties fo:letter-spacing="0.0034in"/>
    </style:style>
    <style:style style:name="T5498" style:parent-style-name="Absatz-Standardschriftart" style:family="text">
      <style:text-properties fo:letter-spacing="0.0041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041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41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3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41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4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3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4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style:font-name="Times New Roman" fo:letter-spacing="0.041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01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0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08in"/>
    </style:style>
    <style:style style:name="T5523" style:parent-style-name="Absatz-Standardschriftart" style:family="text">
      <style:text-properties fo:letter-spacing="0.0208in"/>
    </style:style>
    <style:style style:name="T5524" style:parent-style-name="Absatz-Standardschriftart" style:family="text">
      <style:text-properties fo:letter-spacing="0.020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08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0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08in"/>
    </style:style>
    <style:style style:name="T5531" style:parent-style-name="Absatz-Standardschriftart" style:family="text">
      <style:text-properties fo:letter-spacing="0.020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208in"/>
    </style:style>
    <style:style style:name="T5534" style:parent-style-name="Absatz-Standardschriftart" style:family="text">
      <style:text-properties fo:font-weight="bold" style:font-weight-asian="bold" fo:letter-spacing="-0.0006in"/>
    </style:style>
    <style:style style:name="T5535" style:parent-style-name="Absatz-Standardschriftart" style:family="text">
      <style:text-properties fo:font-weight="bold" style:font-weight-asian="bold" fo:letter-spacing="0.0208in"/>
    </style:style>
    <style:style style:name="T5536" style:parent-style-name="Absatz-Standardschriftart" style:family="text">
      <style:text-properties fo:font-weight="bold" style:font-weight-asian="bold"/>
    </style:style>
    <style:style style:name="T5537" style:parent-style-name="Absatz-Standardschriftart" style:family="text">
      <style:text-properties fo:font-weight="bold" style:font-weight-asian="bold" fo:letter-spacing="0.0201in"/>
    </style:style>
    <style:style style:name="T5538" style:parent-style-name="Absatz-Standardschriftart" style:family="text">
      <style:text-properties fo:font-weight="bold" style:font-weight-asian="bold"/>
    </style:style>
    <style:style style:name="T5539" style:parent-style-name="Absatz-Standardschriftart" style:family="text">
      <style:text-properties fo:font-weight="bold" style:font-weight-asian="bold" fo:letter-spacing="0.0208in"/>
    </style:style>
    <style:style style:name="T5540" style:parent-style-name="Absatz-Standardschriftart" style:family="text">
      <style:text-properties fo:font-weight="bold" style:font-weight-asian="bold"/>
    </style:style>
    <style:style style:name="T5541" style:parent-style-name="Absatz-Standardschriftart" style:family="text">
      <style:text-properties fo:font-weight="bold" style:font-weight-asian="bold" fo:letter-spacing="0.0201in"/>
    </style:style>
    <style:style style:name="T5542" style:parent-style-name="Absatz-Standardschriftart" style:family="text">
      <style:text-properties fo:font-weight="bold" style:font-weight-asian="bold"/>
    </style:style>
    <style:style style:name="T5543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5544" style:parent-style-name="Absatz-Standardschriftart" style:family="text">
      <style:text-properties fo:font-weight="bold" style:font-weight-asian="bold" fo:letter-spacing="-0.0006in"/>
    </style:style>
    <style:style style:name="P5545" style:parent-style-name="Textkörper" style:family="paragraph">
      <style:paragraph-properties fo:text-align="justify" fo:margin-left="0.1236in">
        <style:tab-stops/>
      </style:paragraph-properties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P5555" style:parent-style-name="Textkörper" style:family="paragraph">
      <style:paragraph-properties fo:text-align="justify" fo:margin-left="0.1236in" fo:margin-right="0.0736in">
        <style:tab-stops/>
      </style:paragraph-properties>
    </style:style>
    <style:style style:name="T5556" style:parent-style-name="Absatz-Standardschriftart" style:family="text">
      <style:text-properties fo:letter-spacing="0.025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5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5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25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25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26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5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56in"/>
    </style:style>
    <style:style style:name="T5571" style:parent-style-name="Absatz-Standardschriftart" style:family="text">
      <style:text-properties fo:letter-spacing="0.0256in"/>
    </style:style>
    <style:style style:name="T5572" style:parent-style-name="Absatz-Standardschriftart" style:family="text">
      <style:text-properties fo:letter-spacing="0.025in"/>
    </style:style>
    <style:style style:name="T5573" style:parent-style-name="Absatz-Standardschriftart" style:family="text">
      <style:text-properties fo:letter-spacing="0.0256in"/>
    </style:style>
    <style:style style:name="T5574" style:parent-style-name="Absatz-Standardschriftart" style:family="text">
      <style:text-properties fo:letter-spacing="0.025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5in"/>
    </style:style>
    <style:style style:name="T5577" style:parent-style-name="Absatz-Standardschriftart" style:family="text">
      <style:text-properties fo:letter-spacing="0.025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256in"/>
    </style:style>
    <style:style style:name="T5580" style:parent-style-name="Absatz-Standardschriftart" style:family="text">
      <style:text-properties style:font-name="Times New Roman" fo:letter-spacing="0.0256in"/>
    </style:style>
    <style:style style:name="T5581" style:parent-style-name="Absatz-Standardschriftart" style:family="text">
      <style:text-properties fo:letter-spacing="0.002in"/>
    </style:style>
    <style:style style:name="T5582" style:parent-style-name="Absatz-Standardschriftart" style:family="text">
      <style:text-properties fo:letter-spacing="0.0034in"/>
    </style:style>
    <style:style style:name="T5583" style:parent-style-name="Absatz-Standardschriftart" style:family="text">
      <style:text-properties fo:letter-spacing="0.0027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27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27in"/>
    </style:style>
    <style:style style:name="T5588" style:parent-style-name="Absatz-Standardschriftart" style:family="text">
      <style:text-properties fo:letter-spacing="0.002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2in"/>
    </style:style>
    <style:style style:name="T5591" style:parent-style-name="Absatz-Standardschriftart" style:family="text">
      <style:text-properties fo:letter-spacing="0.002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34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27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34in"/>
    </style:style>
    <style:style style:name="T5598" style:parent-style-name="Absatz-Standardschriftart" style:family="text">
      <style:text-properties fo:letter-spacing="0.002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style:font-name="Times New Roman" fo:letter-spacing="0.025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P5603" style:parent-style-name="Textkörper" style:family="paragraph">
      <style:paragraph-properties fo:text-align="justify" fo:margin-right="0.0736in" fo:text-indent="0in">
        <style:tab-stops>
          <style:tab-stop style:type="left" style:position="0.2013in"/>
        </style:tab-stops>
      </style:paragraph-properties>
    </style:style>
    <style:style style:name="T5604" style:parent-style-name="Absatz-Standardschriftart" style:family="text">
      <style:text-properties fo:letter-spacing="0.0305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31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312in"/>
    </style:style>
    <style:style style:name="T5609" style:parent-style-name="Absatz-Standardschriftart" style:family="text">
      <style:text-properties fo:letter-spacing="0.031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1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1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305in"/>
    </style:style>
    <style:style style:name="T5616" style:parent-style-name="Absatz-Standardschriftart" style:family="text">
      <style:text-properties fo:letter-spacing="0.0312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312in"/>
    </style:style>
    <style:style style:name="T5619" style:parent-style-name="Absatz-Standardschriftart" style:family="text">
      <style:text-properties fo:letter-spacing="0.031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312in"/>
    </style:style>
    <style:style style:name="T5622" style:parent-style-name="Absatz-Standardschriftart" style:family="text">
      <style:text-properties fo:letter-spacing="0.031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30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style:font-name="Times New Roman" fo:letter-spacing="0.0263in"/>
    </style:style>
    <style:style style:name="T5627" style:parent-style-name="Absatz-Standardschriftart" style:family="text">
      <style:text-properties fo:letter-spacing="0.0208in"/>
    </style:style>
    <style:style style:name="T5628" style:parent-style-name="Absatz-Standardschriftart" style:family="text">
      <style:text-properties fo:letter-spacing="0.0215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22in"/>
    </style:style>
    <style:style style:name="T5631" style:parent-style-name="Absatz-Standardschriftart" style:family="text">
      <style:text-properties fo:letter-spacing="0.021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215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1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1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15in"/>
    </style:style>
    <style:style style:name="T5640" style:parent-style-name="Absatz-Standardschriftart" style:family="text">
      <style:text-properties fo:letter-spacing="0.021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0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215in"/>
    </style:style>
    <style:style style:name="T5645" style:parent-style-name="Absatz-Standardschriftart" style:family="text">
      <style:text-properties style:font-name="Times New Roman" fo:letter-spacing="0.0298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8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83in"/>
    </style:style>
    <style:style style:name="T5650" style:parent-style-name="Absatz-Standardschriftart" style:family="text">
      <style:text-properties fo:letter-spacing="0.0083in"/>
    </style:style>
    <style:style style:name="T5651" style:parent-style-name="Absatz-Standardschriftart" style:family="text">
      <style:text-properties fo:letter-spacing="0.0083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83in"/>
    </style:style>
    <style:style style:name="T5654" style:parent-style-name="Absatz-Standardschriftart" style:family="text">
      <style:text-properties fo:letter-spacing="0.007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083in"/>
    </style:style>
    <style:style style:name="T5657" style:parent-style-name="Absatz-Standardschriftart" style:family="text">
      <style:text-properties fo:letter-spacing="0.0083in"/>
    </style:style>
    <style:style style:name="T5658" style:parent-style-name="Absatz-Standardschriftart" style:family="text">
      <style:text-properties fo:letter-spacing="0.008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8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76in"/>
    </style:style>
    <style:style style:name="T5663" style:parent-style-name="Absatz-Standardschriftart" style:family="text">
      <style:text-properties fo:letter-spacing="0.008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83in"/>
    </style:style>
    <style:style style:name="T5666" style:parent-style-name="Absatz-Standardschriftart" style:family="text">
      <style:text-properties fo:letter-spacing="0.0083in"/>
    </style:style>
    <style:style style:name="T5667" style:parent-style-name="Absatz-Standardschriftart" style:family="text">
      <style:text-properties fo:letter-spacing="0.008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style:font-name="Times New Roman" fo:letter-spacing="0.0194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P5673" style:parent-style-name="Textkörper" style:family="paragraph">
      <style:paragraph-properties fo:text-align="justify" fo:margin-right="0.0736in" fo:text-indent="0in">
        <style:tab-stops>
          <style:tab-stop style:type="left" style:position="0.2625in"/>
        </style:tab-stops>
      </style:paragraph-properties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69in"/>
    </style:style>
    <style:style style:name="T5676" style:parent-style-name="Absatz-Standardschriftart" style:family="text">
      <style:text-properties fo:letter-spacing="0.006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69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62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69in"/>
    </style:style>
    <style:style style:name="T5683" style:parent-style-name="Absatz-Standardschriftart" style:family="text">
      <style:text-properties fo:letter-spacing="0.0062in"/>
    </style:style>
    <style:style style:name="T5684" style:parent-style-name="Absatz-Standardschriftart" style:family="text">
      <style:text-properties fo:letter-spacing="0.007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62in"/>
    </style:style>
    <style:style style:name="T5687" style:parent-style-name="Absatz-Standardschriftart" style:family="text">
      <style:text-properties fo:letter-spacing="0.0069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697" style:parent-style-name="Textkörper" style:family="paragraph">
      <style:paragraph-properties fo:text-align="justify" fo:margin-left="0.1236in">
        <style:tab-stops/>
      </style:paragraph-properties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ableColumn5704" style:family="table-column">
      <style:table-column-properties style:column-width="2.9388in" style:use-optimal-column-width="false"/>
    </style:style>
    <style:style style:name="TableColumn5705" style:family="table-column">
      <style:table-column-properties style:column-width="1.6388in" style:use-optimal-column-width="false"/>
    </style:style>
    <style:style style:name="TableColumn5706" style:family="table-column">
      <style:table-column-properties style:column-width="0.9472in" style:use-optimal-column-width="false"/>
    </style:style>
    <style:style style:name="Table5703" style:family="table">
      <style:table-properties style:width="5.525in" fo:margin-left="0.075in" table:align="left"/>
    </style:style>
    <style:style style:name="TableRow5707" style:family="table-row">
      <style:table-row-properties style:min-row-height="0.5562in" style:use-optimal-row-height="false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5in" fo:margin-left="0.0381in" fo:text-indent="0.0104in">
        <style:tab-stops/>
      </style:paragraph-properties>
    </style:style>
    <style:style style:name="T5710" style:parent-style-name="Absatz-Standardschriftart" style:family="text">
      <style:text-properties style:font-name="Arial"/>
    </style:style>
    <style:style style:name="T5711" style:parent-style-name="Absatz-Standardschriftart" style:family="text">
      <style:text-properties style:font-name="Arial" fo:letter-spacing="-0.0006in"/>
    </style:style>
    <style:style style:name="T5712" style:parent-style-name="Absatz-Standardschriftart" style:family="text">
      <style:text-properties style:font-name="Arial"/>
    </style:style>
    <style:style style:name="T5713" style:parent-style-name="Absatz-Standardschriftart" style:family="text">
      <style:text-properties style:font-name="Arial" fo:letter-spacing="-0.0006in"/>
    </style:style>
    <style:style style:name="T5714" style:parent-style-name="Absatz-Standardschriftart" style:family="text">
      <style:text-properties style:font-name="Arial"/>
    </style:style>
    <style:style style:name="T5715" style:parent-style-name="Absatz-Standardschriftart" style:family="text">
      <style:text-properties style:font-name="Arial" fo:letter-spacing="-0.0006in"/>
    </style:style>
    <style:style style:name="T5716" style:parent-style-name="Absatz-Standardschriftart" style:family="text">
      <style:text-properties style:font-name="Arial"/>
    </style:style>
    <style:style style:name="T5717" style:parent-style-name="Absatz-Standardschriftart" style:family="text">
      <style:text-properties style:font-name="Arial" fo:letter-spacing="-0.0006in"/>
    </style:style>
    <style:style style:name="T5718" style:parent-style-name="Absatz-Standardschriftart" style:family="text">
      <style:text-properties style:font-name="Arial" fo:letter-spacing="-0.0006in"/>
    </style:style>
    <style:style style:name="P571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5720" style:parent-style-name="TableParagraph" style:family="paragraph">
      <style:paragraph-properties fo:margin-left="0.0381in">
        <style:tab-stops/>
      </style:paragraph-properties>
    </style:style>
    <style:style style:name="T5721" style:parent-style-name="Absatz-Standardschriftart" style:family="text">
      <style:text-properties style:font-name="Arial" fo:letter-spacing="-0.0006in" fo:font-size="9pt" style:font-size-asian="9pt"/>
    </style:style>
    <style:style style:name="T5722" style:parent-style-name="Absatz-Standardschriftart" style:family="text">
      <style:text-properties style:font-name="Arial" fo:letter-spacing="-0.0013in" fo:font-size="9pt" style:font-size-asian="9pt"/>
    </style:style>
    <style:style style:name="T5723" style:parent-style-name="Absatz-Standardschriftart" style:family="text">
      <style:text-properties style:font-name="Arial" fo:font-size="9pt" style:font-size-asian="9pt"/>
    </style:style>
    <style:style style:name="T5724" style:parent-style-name="Absatz-Standardschriftart" style:family="text">
      <style:text-properties style:font-name="Arial" fo:letter-spacing="-0.0006in" fo:font-size="9pt" style:font-size-asian="9pt"/>
    </style:style>
    <style:style style:name="T5725" style:parent-style-name="Absatz-Standardschriftart" style:family="text">
      <style:text-properties style:font-name="Arial" fo:font-size="9pt" style:font-size-asian="9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72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729" style:parent-style-name="TableParagraph" style:family="paragraph">
      <style:paragraph-properties fo:margin-top="0.1083in" fo:margin-left="0.375in">
        <style:tab-stops/>
      </style:paragraph-properties>
    </style:style>
    <style:style style:name="T5730" style:parent-style-name="Absatz-Standardschriftart" style:family="text">
      <style:text-properties style:font-name="Arial" fo:font-size="9pt" style:font-size-asian="9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7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5734" style:parent-style-name="TableParagraph" style:family="paragraph">
      <style:paragraph-properties fo:text-align="end" fo:margin-top="0.1083in" fo:margin-right="0.0368in"/>
    </style:style>
    <style:style style:name="T5735" style:parent-style-name="Absatz-Standardschriftart" style:family="text">
      <style:text-properties style:font-name="Arial" style:text-scale="95%" fo:font-size="9pt" style:font-size-asian="9pt"/>
    </style:style>
    <style:style style:name="TableRow5736" style:family="table-row">
      <style:table-row-properties style:row-height="1.3326in" style:use-optimal-row-height="false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034in" fo:line-height="114%" fo:margin-left="0.0381in" fo:margin-right="1.3222in">
        <style:tab-stops/>
      </style:paragraph-properties>
    </style:style>
    <style:style style:name="T5739" style:parent-style-name="Absatz-Standardschriftart" style:family="text">
      <style:text-properties style:font-name="Arial" fo:font-size="9pt" style:font-size-asian="9pt"/>
    </style:style>
    <style:style style:name="T5740" style:parent-style-name="Absatz-Standardschriftart" style:family="text">
      <style:text-properties style:font-name="Arial" fo:letter-spacing="-0.002in" fo:font-size="9pt" style:font-size-asian="9pt"/>
    </style:style>
    <style:style style:name="T5741" style:parent-style-name="Absatz-Standardschriftart" style:family="text">
      <style:text-properties style:font-name="Arial" fo:letter-spacing="-0.0006in" fo:font-size="9pt" style:font-size-asian="9pt"/>
    </style:style>
    <style:style style:name="T5742" style:parent-style-name="Absatz-Standardschriftart" style:family="text">
      <style:text-properties style:font-name="Arial" fo:letter-spacing="-0.0013in" fo:font-size="9pt" style:font-size-asian="9pt"/>
    </style:style>
    <style:style style:name="T5743" style:parent-style-name="Absatz-Standardschriftart" style:family="text">
      <style:text-properties style:font-name="Arial" fo:letter-spacing="-0.0006in" fo:font-size="9pt" style:font-size-asian="9pt"/>
    </style:style>
    <style:style style:name="T5744" style:parent-style-name="Absatz-Standardschriftart" style:family="text">
      <style:text-properties style:font-name="Arial" fo:font-size="9pt" style:font-size-asian="9pt"/>
    </style:style>
    <style:style style:name="T5745" style:parent-style-name="Absatz-Standardschriftart" style:family="text">
      <style:text-properties style:font-name="Times New Roman" fo:letter-spacing="0.0166in" fo:font-size="9pt" style:font-size-asian="9pt"/>
    </style:style>
    <style:style style:name="T5746" style:parent-style-name="Absatz-Standardschriftart" style:family="text">
      <style:text-properties style:font-name="Arial" fo:font-size="9pt" style:font-size-asian="9pt"/>
    </style:style>
    <style:style style:name="T5747" style:parent-style-name="Absatz-Standardschriftart" style:family="text">
      <style:text-properties style:font-name="Arial" fo:letter-spacing="-0.0013in" fo:font-size="9pt" style:font-size-asian="9pt"/>
    </style:style>
    <style:style style:name="T5748" style:parent-style-name="Absatz-Standardschriftart" style:family="text">
      <style:text-properties style:font-name="Arial" fo:letter-spacing="-0.0006in" fo:font-size="9pt" style:font-size-asian="9pt"/>
    </style:style>
    <style:style style:name="T5749" style:parent-style-name="Absatz-Standardschriftart" style:family="text">
      <style:text-properties style:font-name="Arial" fo:letter-spacing="-0.0013in" fo:font-size="9pt" style:font-size-asian="9pt"/>
    </style:style>
    <style:style style:name="T5750" style:parent-style-name="Absatz-Standardschriftart" style:family="text">
      <style:text-properties style:font-name="Arial" fo:letter-spacing="-0.0006in" fo:font-size="9pt" style:font-size-asian="9pt"/>
    </style:style>
    <style:style style:name="T5751" style:parent-style-name="Absatz-Standardschriftart" style:family="text">
      <style:text-properties style:font-name="Times New Roman" fo:letter-spacing="0.0187in" fo:font-size="9pt" style:font-size-asian="9pt"/>
    </style:style>
    <style:style style:name="T5752" style:parent-style-name="Absatz-Standardschriftart" style:family="text">
      <style:text-properties style:font-name="Arial" fo:font-size="9pt" style:font-size-asian="9pt"/>
    </style:style>
    <style:style style:name="T5753" style:parent-style-name="Absatz-Standardschriftart" style:family="text">
      <style:text-properties style:font-name="Arial" fo:letter-spacing="-0.0006in" fo:font-size="9pt" style:font-size-asian="9pt"/>
    </style:style>
    <style:style style:name="T5754" style:parent-style-name="Absatz-Standardschriftart" style:family="text">
      <style:text-properties style:font-name="Arial" fo:font-size="9pt" style:font-size-asian="9pt"/>
    </style:style>
    <style:style style:name="T5755" style:parent-style-name="Absatz-Standardschriftart" style:family="text">
      <style:text-properties style:font-name="Arial" fo:letter-spacing="-0.0006in" fo:font-size="9pt" style:font-size-asian="9pt"/>
    </style:style>
    <style:style style:name="T5756" style:parent-style-name="Absatz-Standardschriftart" style:family="text">
      <style:text-properties style:font-name="Arial" fo:font-size="9pt" style:font-size-asian="9pt"/>
    </style:style>
    <style:style style:name="T5757" style:parent-style-name="Absatz-Standardschriftart" style:family="text">
      <style:text-properties style:font-name="Arial" fo:letter-spacing="-0.0006in" fo:font-size="9pt" style:font-size-asian="9pt"/>
    </style:style>
    <style:style style:name="T5758" style:parent-style-name="Absatz-Standardschriftart" style:family="text">
      <style:text-properties style:font-name="Times New Roman" fo:letter-spacing="0.0159in" fo:font-size="9pt" style:font-size-asian="9pt"/>
    </style:style>
    <style:style style:name="T5759" style:parent-style-name="Absatz-Standardschriftart" style:family="text">
      <style:text-properties style:font-name="Arial" fo:font-size="9pt" style:font-size-asian="9pt"/>
    </style:style>
    <style:style style:name="T5760" style:parent-style-name="Absatz-Standardschriftart" style:family="text">
      <style:text-properties style:font-name="Arial" fo:letter-spacing="-0.0013in" fo:font-size="9pt" style:font-size-asian="9pt"/>
    </style:style>
    <style:style style:name="T5761" style:parent-style-name="Absatz-Standardschriftart" style:family="text">
      <style:text-properties style:font-name="Arial" fo:font-size="9pt" style:font-size-asian="9pt"/>
    </style:style>
    <style:style style:name="T5762" style:parent-style-name="Absatz-Standardschriftart" style:family="text">
      <style:text-properties style:font-name="Arial" fo:letter-spacing="-0.002in" fo:font-size="9pt" style:font-size-asian="9pt"/>
    </style:style>
    <style:style style:name="T5763" style:parent-style-name="Absatz-Standardschriftart" style:family="text">
      <style:text-properties style:font-name="Arial" fo:font-size="9pt" style:font-size-asian="9pt"/>
    </style:style>
    <style:style style:name="T5764" style:parent-style-name="Absatz-Standardschriftart" style:family="text">
      <style:text-properties style:font-name="Arial" fo:letter-spacing="-0.002in" fo:font-size="9pt" style:font-size-asian="9pt"/>
    </style:style>
    <style:style style:name="T5765" style:parent-style-name="Absatz-Standardschriftart" style:family="text">
      <style:text-properties style:font-name="Arial" fo:letter-spacing="-0.0006in" fo:font-size="9pt" style:font-size-asian="9pt"/>
    </style:style>
    <style:style style:name="P5766" style:parent-style-name="TableParagraph" style:family="paragraph">
      <style:paragraph-properties fo:margin-top="0.0006in" fo:line-height="114%" fo:margin-left="0.0381in" fo:margin-right="0.9048in">
        <style:tab-stops/>
      </style:paragraph-properties>
    </style:style>
    <style:style style:name="T5767" style:parent-style-name="Absatz-Standardschriftart" style:family="text">
      <style:text-properties style:font-name="Arial" fo:font-size="9pt" style:font-size-asian="9pt"/>
    </style:style>
    <style:style style:name="T5768" style:parent-style-name="Absatz-Standardschriftart" style:family="text">
      <style:text-properties style:font-name="Arial" fo:letter-spacing="-0.0013in" fo:font-size="9pt" style:font-size-asian="9pt"/>
    </style:style>
    <style:style style:name="T5769" style:parent-style-name="Absatz-Standardschriftart" style:family="text">
      <style:text-properties style:font-name="Arial" fo:letter-spacing="-0.0006in" fo:font-size="9pt" style:font-size-asian="9pt"/>
    </style:style>
    <style:style style:name="T5770" style:parent-style-name="Absatz-Standardschriftart" style:family="text">
      <style:text-properties style:font-name="Arial" fo:font-size="9pt" style:font-size-asian="9pt"/>
    </style:style>
    <style:style style:name="T5771" style:parent-style-name="Absatz-Standardschriftart" style:family="text">
      <style:text-properties style:font-name="Arial" fo:letter-spacing="-0.0006in" fo:font-size="9pt" style:font-size-asian="9pt"/>
    </style:style>
    <style:style style:name="T5772" style:parent-style-name="Absatz-Standardschriftart" style:family="text">
      <style:text-properties style:font-name="Arial" fo:font-size="9pt" style:font-size-asian="9pt"/>
    </style:style>
    <style:style style:name="T5773" style:parent-style-name="Absatz-Standardschriftart" style:family="text">
      <style:text-properties style:font-name="Times New Roman" fo:letter-spacing="0.0152in" fo:font-size="9pt" style:font-size-asian="9pt"/>
    </style:style>
    <style:style style:name="T5774" style:parent-style-name="Absatz-Standardschriftart" style:family="text">
      <style:text-properties style:font-name="Arial" fo:letter-spacing="-0.0006in" fo:font-size="9pt" style:font-size-asian="9pt"/>
    </style:style>
    <style:style style:name="T5775" style:parent-style-name="Absatz-Standardschriftart" style:family="text">
      <style:text-properties style:font-name="Arial" fo:font-size="9pt" style:font-size-asian="9pt"/>
    </style:style>
    <style:style style:name="T5776" style:parent-style-name="Absatz-Standardschriftart" style:family="text">
      <style:text-properties style:font-name="Arial" fo:letter-spacing="-0.0006in" fo:font-size="9pt" style:font-size-asian="9pt"/>
    </style:style>
    <style:style style:name="T5777" style:parent-style-name="Absatz-Standardschriftart" style:family="text">
      <style:text-properties style:font-name="Arial" fo:font-size="9pt" style:font-size-asian="9pt"/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5779" style:parent-style-name="Absatz-Standardschriftart" style:family="text">
      <style:text-properties style:font-name="Arial" fo:font-size="9pt" style:font-size-asian="9pt"/>
    </style:style>
    <style:style style:name="T5780" style:parent-style-name="Absatz-Standardschriftart" style:family="text">
      <style:text-properties style:font-name="Times New Roman" fo:letter-spacing="0.0187in" fo:font-size="9pt" style:font-size-asian="9pt"/>
    </style:style>
    <style:style style:name="T5781" style:parent-style-name="Absatz-Standardschriftart" style:family="text">
      <style:text-properties style:font-name="Arial" fo:font-size="9pt" style:font-size-asian="9pt"/>
    </style:style>
    <style:style style:name="T5782" style:parent-style-name="Absatz-Standardschriftart" style:family="text">
      <style:text-properties style:font-name="Arial" fo:letter-spacing="-0.0006in" fo:font-size="9pt" style:font-size-asian="9pt"/>
    </style:style>
    <style:style style:name="T5783" style:parent-style-name="Absatz-Standardschriftart" style:family="text">
      <style:text-properties style:font-name="Arial" fo:font-size="9pt" style:font-size-asian="9pt"/>
    </style:style>
    <style:style style:name="T5784" style:parent-style-name="Absatz-Standardschriftart" style:family="text">
      <style:text-properties style:font-name="Arial" fo:letter-spacing="-0.0006in" fo:font-size="9pt" style:font-size-asian="9pt"/>
    </style:style>
    <style:style style:name="T5785" style:parent-style-name="Absatz-Standardschriftart" style:family="text">
      <style:text-properties style:font-name="Arial" fo:font-size="9pt" style:font-size-asian="9pt"/>
    </style:style>
    <style:style style:name="T5786" style:parent-style-name="Absatz-Standardschriftart" style:family="text">
      <style:text-properties style:font-name="Arial" fo:letter-spacing="-0.0006in" fo:font-size="9pt" style:font-size-asian="9pt"/>
    </style:style>
    <style:style style:name="P5787" style:parent-style-name="TableParagraph" style:family="paragraph">
      <style:paragraph-properties fo:margin-top="0.0006in" fo:margin-left="0.0381in">
        <style:tab-stops/>
      </style:paragraph-properties>
    </style:style>
    <style:style style:name="T5788" style:parent-style-name="Absatz-Standardschriftart" style:family="text">
      <style:text-properties style:font-name="Arial" fo:letter-spacing="-0.0006in" fo:font-size="9pt" style:font-size-asian="9pt"/>
    </style:style>
    <style:style style:name="T5789" style:parent-style-name="Absatz-Standardschriftart" style:family="text">
      <style:text-properties style:font-name="Arial" fo:font-size="9pt" style:font-size-asian="9pt"/>
    </style:style>
    <style:style style:name="T5790" style:parent-style-name="Absatz-Standardschriftart" style:family="text">
      <style:text-properties style:font-name="Arial" fo:letter-spacing="-0.0006in" fo:font-size="9pt" style:font-size-asian="9pt"/>
    </style:style>
    <style:style style:name="T5791" style:parent-style-name="Absatz-Standardschriftart" style:family="text">
      <style:text-properties style:font-name="Arial" fo:font-size="9pt" style:font-size-asian="9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justify" fo:margin-top="0.0034in" fo:line-height="114%" fo:margin-left="0.375in" fo:margin-right="0.9138in">
        <style:tab-stops/>
      </style:paragraph-properties>
    </style:style>
    <style:style style:name="T5794" style:parent-style-name="Absatz-Standardschriftart" style:family="text">
      <style:text-properties style:font-name="Arial" style:text-scale="95%" fo:font-size="9pt" style:font-size-asian="9pt"/>
    </style:style>
    <style:style style:name="T5795" style:parent-style-name="Absatz-Standardschriftart" style:family="text">
      <style:text-properties style:font-name="Times New Roman" style:text-scale="99%" fo:font-size="9pt" style:font-size-asian="9pt"/>
    </style:style>
    <style:style style:name="T5796" style:parent-style-name="Absatz-Standardschriftart" style:family="text">
      <style:text-properties style:font-name="Arial" style:text-scale="95%" fo:font-size="9pt" style:font-size-asian="9pt"/>
    </style:style>
    <style:style style:name="T5797" style:parent-style-name="Absatz-Standardschriftart" style:family="text">
      <style:text-properties style:font-name="Times New Roman" style:text-scale="99%" fo:font-size="9pt" style:font-size-asian="9pt"/>
    </style:style>
    <style:style style:name="T5798" style:parent-style-name="Absatz-Standardschriftart" style:family="text">
      <style:text-properties style:font-name="Arial" style:text-scale="95%" fo:font-size="9pt" style:font-size-asian="9pt"/>
    </style:style>
    <style:style style:name="T5799" style:parent-style-name="Absatz-Standardschriftart" style:family="text">
      <style:text-properties style:font-name="Times New Roman" style:text-scale="99%" fo:font-size="9pt" style:font-size-asian="9pt"/>
    </style:style>
    <style:style style:name="T5800" style:parent-style-name="Absatz-Standardschriftart" style:family="text">
      <style:text-properties style:font-name="Arial" style:text-scale="95%" fo:font-size="9pt" style:font-size-asian="9pt"/>
    </style:style>
    <style:style style:name="T5801" style:parent-style-name="Absatz-Standardschriftart" style:family="text">
      <style:text-properties style:font-name="Times New Roman" style:text-scale="99%" fo:font-size="9pt" style:font-size-asian="9pt"/>
    </style:style>
    <style:style style:name="T5802" style:parent-style-name="Absatz-Standardschriftart" style:family="text">
      <style:text-properties style:font-name="Arial" style:text-scale="95%" fo:font-size="9pt" style:font-size-asian="9pt"/>
    </style:style>
    <style:style style:name="T5803" style:parent-style-name="Absatz-Standardschriftart" style:family="text">
      <style:text-properties style:font-name="Times New Roman" style:text-scale="99%" fo:font-size="9pt" style:font-size-asian="9pt"/>
    </style:style>
    <style:style style:name="T5804" style:parent-style-name="Absatz-Standardschriftart" style:family="text">
      <style:text-properties style:font-name="Arial" style:text-scale="95%" fo:font-size="9pt" style:font-size-asian="9pt"/>
    </style:style>
    <style:style style:name="T5805" style:parent-style-name="Absatz-Standardschriftart" style:family="text">
      <style:text-properties style:font-name="Times New Roman" style:text-scale="99%" fo:font-size="9pt" style:font-size-asian="9pt"/>
    </style:style>
    <style:style style:name="T5806" style:parent-style-name="Absatz-Standardschriftart" style:family="text">
      <style:text-properties style:font-name="Arial" style:text-scale="95%" fo:font-size="9pt" style:font-size-asian="9pt"/>
    </style:style>
    <style:style style:name="T5807" style:parent-style-name="Absatz-Standardschriftart" style:family="text">
      <style:text-properties style:font-name="Times New Roman" style:text-scale="99%" fo:font-size="9pt" style:font-size-asian="9pt"/>
    </style:style>
    <style:style style:name="T5808" style:parent-style-name="Absatz-Standardschriftart" style:family="text">
      <style:text-properties style:font-name="Arial" style:text-scale="95%" fo:font-size="9pt" style:font-size-asian="9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justify" fo:margin-top="0.0034in" fo:line-height="114%" fo:margin-left="0.7972in" fo:margin-right="0.0368in">
        <style:tab-stops/>
      </style:paragraph-properties>
    </style:style>
    <style:style style:name="T5811" style:parent-style-name="Absatz-Standardschriftart" style:family="text">
      <style:text-properties style:font-name="Arial" fo:font-size="9pt" style:font-size-asian="9pt"/>
    </style:style>
    <style:style style:name="T5812" style:parent-style-name="Absatz-Standardschriftart" style:family="text">
      <style:text-properties style:font-name="Times New Roman" fo:font-size="9pt" style:font-size-asian="9pt"/>
    </style:style>
    <style:style style:name="T5813" style:parent-style-name="Absatz-Standardschriftart" style:family="text">
      <style:text-properties style:font-name="Arial" fo:font-size="9pt" style:font-size-asian="9pt"/>
    </style:style>
    <style:style style:name="T5814" style:parent-style-name="Absatz-Standardschriftart" style:family="text">
      <style:text-properties style:font-name="Times New Roman" fo:font-size="9pt" style:font-size-asian="9pt"/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T5816" style:parent-style-name="Absatz-Standardschriftart" style:family="text">
      <style:text-properties style:font-name="Times New Roman" fo:font-size="9pt" style:font-size-asian="9pt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5818" style:parent-style-name="Absatz-Standardschriftart" style:family="text">
      <style:text-properties style:font-name="Times New Roman" fo:font-size="9pt" style:font-size-asian="9pt"/>
    </style:style>
    <style:style style:name="T5819" style:parent-style-name="Absatz-Standardschriftart" style:family="text">
      <style:text-properties style:font-name="Arial" fo:font-size="9pt" style:font-size-asian="9pt"/>
    </style:style>
    <style:style style:name="T5820" style:parent-style-name="Absatz-Standardschriftart" style:family="text">
      <style:text-properties style:font-name="Times New Roman" fo:font-size="9pt" style:font-size-asian="9pt"/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Times New Roman" fo:font-size="9pt" style:font-size-asian="9pt"/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Times New Roman" fo:font-size="9pt" style:font-size-asian="9pt"/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ableRow5826" style:family="table-row">
      <style:table-row-properties style:row-height="0.2125in" style:use-optimal-row-height="false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194in" fo:margin-left="0.0381in">
        <style:tab-stops/>
      </style:paragraph-properties>
    </style:style>
    <style:style style:name="T5829" style:parent-style-name="Absatz-Standardschriftart" style:family="text">
      <style:text-properties style:font-name="Arial" fo:letter-spacing="-0.0006in" fo:font-size="9pt" style:font-size-asian="9pt"/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5831" style:parent-style-name="Absatz-Standardschriftart" style:family="text">
      <style:text-properties style:font-name="Arial" fo:letter-spacing="-0.0006in" fo:font-size="9pt" style:font-size-asian="9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194in" fo:margin-left="0.375in">
        <style:tab-stops/>
      </style:paragraph-properties>
    </style:style>
    <style:style style:name="T5834" style:parent-style-name="Absatz-Standardschriftart" style:family="text">
      <style:text-properties style:font-name="Arial" fo:font-size="9pt" style:font-size-asian="9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top="0.0194in" fo:margin-right="0.0368in"/>
    </style:style>
    <style:style style:name="T5837" style:parent-style-name="Absatz-Standardschriftart" style:family="text">
      <style:text-properties style:font-name="Arial" style:text-scale="95%" fo:font-size="9pt" style:font-size-asian="9pt"/>
    </style:style>
    <style:style style:name="TableRow5838" style:family="table-row">
      <style:table-row-properties style:row-height="0.2125in" style:use-optimal-row-height="false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0354in" fo:margin-left="0.0381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9pt" style:font-size-asian="9pt"/>
    </style:style>
    <style:style style:name="T5842" style:parent-style-name="Absatz-Standardschriftart" style:family="text">
      <style:text-properties style:font-name="Arial" fo:font-size="9pt" style:font-size-asian="9pt"/>
    </style:style>
    <style:style style:name="T5843" style:parent-style-name="Absatz-Standardschriftart" style:family="text">
      <style:text-properties style:font-name="Arial" fo:letter-spacing="-0.0006in" fo:font-size="9pt" style:font-size-asian="9pt"/>
    </style:style>
    <style:style style:name="T5844" style:parent-style-name="Absatz-Standardschriftart" style:family="text">
      <style:text-properties style:font-name="Arial" fo:font-size="9pt" style:font-size-asian="9pt"/>
    </style:style>
    <style:style style:name="T5845" style:parent-style-name="Absatz-Standardschriftart" style:family="text">
      <style:text-properties style:font-name="Arial" fo:letter-spacing="-0.0006in" fo:font-size="9pt" style:font-size-asian="9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0354in" fo:margin-left="0.375in">
        <style:tab-stops/>
      </style:paragraph-properties>
    </style:style>
    <style:style style:name="T5848" style:parent-style-name="Absatz-Standardschriftart" style:family="text">
      <style:text-properties style:font-name="Arial" fo:font-size="9pt" style:font-size-asian="9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end" fo:margin-top="0.0354in" fo:margin-right="0.0368in"/>
    </style:style>
    <style:style style:name="T5851" style:parent-style-name="Absatz-Standardschriftart" style:family="text">
      <style:text-properties style:font-name="Arial" style:text-scale="95%" fo:font-size="9pt" style:font-size-asian="9pt"/>
    </style:style>
    <style:style style:name="TableRow5852" style:family="table-row">
      <style:table-row-properties style:row-height="1.7111in" style:use-optimal-row-height="false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margin-top="0.0194in" fo:line-height="114%" fo:margin-left="0.0381in" fo:margin-right="0.9673in">
        <style:tab-stops/>
      </style:paragraph-properties>
    </style:style>
    <style:style style:name="T5855" style:parent-style-name="Absatz-Standardschriftart" style:family="text">
      <style:text-properties style:font-name="Arial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5857" style:parent-style-name="Absatz-Standardschriftart" style:family="text">
      <style:text-properties style:font-name="Arial" fo:font-size="9pt" style:font-size-asian="9pt"/>
    </style:style>
    <style:style style:name="T5858" style:parent-style-name="Absatz-Standardschriftart" style:family="text">
      <style:text-properties style:font-name="Arial" fo:letter-spacing="-0.0006in" fo:font-size="9pt" style:font-size-asian="9pt"/>
    </style:style>
    <style:style style:name="T5859" style:parent-style-name="Absatz-Standardschriftart" style:family="text">
      <style:text-properties style:font-name="Arial" fo:font-size="9pt" style:font-size-asian="9pt"/>
    </style:style>
    <style:style style:name="T5860" style:parent-style-name="Absatz-Standardschriftart" style:family="text">
      <style:text-properties style:font-name="Arial" fo:letter-spacing="-0.0006in" fo:font-size="9pt" style:font-size-asian="9pt"/>
    </style:style>
    <style:style style:name="T5861" style:parent-style-name="Absatz-Standardschriftart" style:family="text">
      <style:text-properties style:font-name="Times New Roman" fo:letter-spacing="0.0159in" fo:font-size="9pt" style:font-size-asian="9pt"/>
    </style:style>
    <style:style style:name="T5862" style:parent-style-name="Absatz-Standardschriftart" style:family="text">
      <style:text-properties style:font-name="Arial" fo:font-size="9pt" style:font-size-asian="9pt"/>
    </style:style>
    <style:style style:name="T5863" style:parent-style-name="Absatz-Standardschriftart" style:family="text">
      <style:text-properties style:font-name="Arial" fo:letter-spacing="-0.0006in" fo:font-size="9pt" style:font-size-asian="9pt"/>
    </style:style>
    <style:style style:name="T5864" style:parent-style-name="Absatz-Standardschriftart" style:family="text">
      <style:text-properties style:font-name="Arial" fo:font-size="9pt" style:font-size-asian="9pt"/>
    </style:style>
    <style:style style:name="T5865" style:parent-style-name="Absatz-Standardschriftart" style:family="text">
      <style:text-properties style:font-name="Arial" fo:letter-spacing="-0.0006in" fo:font-size="9pt" style:font-size-asian="9pt"/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5867" style:parent-style-name="Absatz-Standardschriftart" style:family="text">
      <style:text-properties style:font-name="Times New Roman" fo:letter-spacing="0.018in" fo:font-size="9pt" style:font-size-asian="9pt"/>
    </style:style>
    <style:style style:name="T5868" style:parent-style-name="Absatz-Standardschriftart" style:family="text">
      <style:text-properties style:font-name="Arial" fo:font-size="9pt" style:font-size-asian="9pt"/>
    </style:style>
    <style:style style:name="T5869" style:parent-style-name="Absatz-Standardschriftart" style:family="text">
      <style:text-properties style:font-name="Arial" fo:letter-spacing="-0.0013in" fo:font-size="9pt" style:font-size-asian="9pt"/>
    </style:style>
    <style:style style:name="T5870" style:parent-style-name="Absatz-Standardschriftart" style:family="text">
      <style:text-properties style:font-name="Arial" fo:letter-spacing="-0.0006in" fo:font-size="9pt" style:font-size-asian="9pt"/>
    </style:style>
    <style:style style:name="T5871" style:parent-style-name="Absatz-Standardschriftart" style:family="text">
      <style:text-properties style:font-name="Arial" fo:font-size="9pt" style:font-size-asian="9pt"/>
    </style:style>
    <style:style style:name="T5872" style:parent-style-name="Absatz-Standardschriftart" style:family="text">
      <style:text-properties style:font-name="Arial" fo:letter-spacing="-0.0006in" fo:font-size="9pt" style:font-size-asian="9pt"/>
    </style:style>
    <style:style style:name="P5873" style:parent-style-name="TableParagraph" style:family="paragraph">
      <style:paragraph-properties fo:margin-top="0.0006in" fo:line-height="114%" fo:margin-left="0.0381in" fo:margin-right="1.2527in">
        <style:tab-stops/>
      </style:paragraph-properties>
    </style:style>
    <style:style style:name="T5874" style:parent-style-name="Absatz-Standardschriftart" style:family="text">
      <style:text-properties style:font-name="Arial" fo:letter-spacing="-0.0006in" fo:font-size="9pt" style:font-size-asian="9pt"/>
    </style:style>
    <style:style style:name="T5875" style:parent-style-name="Absatz-Standardschriftart" style:family="text">
      <style:text-properties style:font-name="Arial" fo:font-size="9pt" style:font-size-asian="9pt"/>
    </style:style>
    <style:style style:name="T5876" style:parent-style-name="Absatz-Standardschriftart" style:family="text">
      <style:text-properties style:font-name="Arial" fo:letter-spacing="-0.0006in" fo:font-size="9pt" style:font-size-asian="9pt"/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5878" style:parent-style-name="Absatz-Standardschriftart" style:family="text">
      <style:text-properties style:font-name="Times New Roman" fo:letter-spacing="0.0187in" fo:font-size="9pt" style:font-size-asian="9pt"/>
    </style:style>
    <style:style style:name="T5879" style:parent-style-name="Absatz-Standardschriftart" style:family="text">
      <style:text-properties style:font-name="Arial" fo:letter-spacing="-0.0006in" fo:font-size="9pt" style:font-size-asian="9pt"/>
    </style:style>
    <style:style style:name="T5880" style:parent-style-name="Absatz-Standardschriftart" style:family="text">
      <style:text-properties style:font-name="Arial" fo:letter-spacing="-0.0013in" fo:font-size="9pt" style:font-size-asian="9pt"/>
    </style:style>
    <style:style style:name="T5881" style:parent-style-name="Absatz-Standardschriftart" style:family="text">
      <style:text-properties style:font-name="Arial" fo:letter-spacing="-0.0006in" fo:font-size="9pt" style:font-size-asian="9pt"/>
    </style:style>
    <style:style style:name="T5882" style:parent-style-name="Absatz-Standardschriftart" style:family="text">
      <style:text-properties style:font-name="Arial" fo:letter-spacing="-0.0013in" fo:font-size="9pt" style:font-size-asian="9pt"/>
    </style:style>
    <style:style style:name="T5883" style:parent-style-name="Absatz-Standardschriftart" style:family="text">
      <style:text-properties style:font-name="Arial" fo:letter-spacing="-0.0006in" fo:font-size="9pt" style:font-size-asian="9pt"/>
    </style:style>
    <style:style style:name="T5884" style:parent-style-name="Absatz-Standardschriftart" style:family="text">
      <style:text-properties style:font-name="Times New Roman" fo:letter-spacing="0.0187in" fo:font-size="9pt" style:font-size-asian="9pt"/>
    </style:style>
    <style:style style:name="T5885" style:parent-style-name="Absatz-Standardschriftart" style:family="text">
      <style:text-properties style:font-name="Arial" fo:letter-spacing="-0.0006in" fo:font-size="9pt" style:font-size-asian="9pt"/>
    </style:style>
    <style:style style:name="T5886" style:parent-style-name="Absatz-Standardschriftart" style:family="text">
      <style:text-properties style:font-name="Arial" fo:letter-spacing="-0.0013in" fo:font-size="9pt" style:font-size-asian="9pt"/>
    </style:style>
    <style:style style:name="T5887" style:parent-style-name="Absatz-Standardschriftart" style:family="text">
      <style:text-properties style:font-name="Arial" fo:letter-spacing="-0.0006in" fo:font-size="9pt" style:font-size-asian="9pt"/>
    </style:style>
    <style:style style:name="T5888" style:parent-style-name="Absatz-Standardschriftart" style:family="text">
      <style:text-properties style:font-name="Arial" fo:font-size="9pt" style:font-size-asian="9pt"/>
    </style:style>
    <style:style style:name="T5889" style:parent-style-name="Absatz-Standardschriftart" style:family="text">
      <style:text-properties style:font-name="Arial" fo:letter-spacing="-0.0006in" fo:font-size="9pt" style:font-size-asian="9pt"/>
    </style:style>
    <style:style style:name="T5890" style:parent-style-name="Absatz-Standardschriftart" style:family="text">
      <style:text-properties style:font-name="Arial" fo:font-size="9pt" style:font-size-asian="9pt"/>
    </style:style>
    <style:style style:name="P5891" style:parent-style-name="TableParagraph" style:family="paragraph">
      <style:paragraph-properties fo:margin-top="0.0006in" fo:line-height="114%" fo:margin-left="0.0381in" fo:margin-right="0.9187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9pt" style:font-size-asian="9pt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5894" style:parent-style-name="Absatz-Standardschriftart" style:family="text">
      <style:text-properties style:font-name="Arial" fo:letter-spacing="-0.0006in" fo:font-size="9pt" style:font-size-asian="9pt"/>
    </style:style>
    <style:style style:name="T5895" style:parent-style-name="Absatz-Standardschriftart" style:family="text">
      <style:text-properties style:font-name="Times New Roman" fo:letter-spacing="0.0222in" fo:font-size="9pt" style:font-size-asian="9pt"/>
    </style:style>
    <style:style style:name="T5896" style:parent-style-name="Absatz-Standardschriftart" style:family="text">
      <style:text-properties style:font-name="Arial" fo:letter-spacing="-0.0006in" fo:font-size="9pt" style:font-size-asian="9pt"/>
    </style:style>
    <style:style style:name="T5897" style:parent-style-name="Absatz-Standardschriftart" style:family="text">
      <style:text-properties style:font-name="Arial" fo:font-size="9pt" style:font-size-asian="9pt"/>
    </style:style>
    <style:style style:name="T5898" style:parent-style-name="Absatz-Standardschriftart" style:family="text">
      <style:text-properties style:font-name="Arial" fo:letter-spacing="-0.0006in" fo:font-size="9pt" style:font-size-asian="9pt"/>
    </style:style>
    <style:style style:name="T5899" style:parent-style-name="Absatz-Standardschriftart" style:family="text">
      <style:text-properties style:font-name="Times New Roman" fo:letter-spacing="0.0201in" fo:font-size="9pt" style:font-size-asian="9pt"/>
    </style:style>
    <style:style style:name="T5900" style:parent-style-name="Absatz-Standardschriftart" style:family="text">
      <style:text-properties style:font-name="Arial" fo:font-size="9pt" style:font-size-asian="9pt"/>
    </style:style>
    <style:style style:name="T5901" style:parent-style-name="Absatz-Standardschriftart" style:family="text">
      <style:text-properties style:font-name="Arial" fo:letter-spacing="-0.0006in" fo:font-size="9pt" style:font-size-asian="9pt"/>
    </style:style>
    <style:style style:name="T5902" style:parent-style-name="Absatz-Standardschriftart" style:family="text">
      <style:text-properties style:font-name="Arial" fo:font-size="9pt" style:font-size-asian="9pt"/>
    </style:style>
    <style:style style:name="T5903" style:parent-style-name="Absatz-Standardschriftart" style:family="text">
      <style:text-properties style:font-name="Arial" fo:letter-spacing="-0.0006in" fo:font-size="9pt" style:font-size-asian="9pt"/>
    </style:style>
    <style:style style:name="T5904" style:parent-style-name="Absatz-Standardschriftart" style:family="text">
      <style:text-properties style:font-name="Arial" fo:font-size="9pt" style:font-size-asian="9pt"/>
    </style:style>
    <style:style style:name="T5905" style:parent-style-name="Absatz-Standardschriftart" style:family="text">
      <style:text-properties style:font-name="Times New Roman" fo:letter-spacing="0.0159in" fo:font-size="9pt" style:font-size-asian="9pt"/>
    </style:style>
    <style:style style:name="T5906" style:parent-style-name="Absatz-Standardschriftart" style:family="text">
      <style:text-properties style:font-name="Arial" fo:font-size="9pt" style:font-size-asian="9pt"/>
    </style:style>
    <style:style style:name="T5907" style:parent-style-name="Absatz-Standardschriftart" style:family="text">
      <style:text-properties style:font-name="Arial" fo:letter-spacing="-0.0006in" fo:font-size="9pt" style:font-size-asian="9pt"/>
    </style:style>
    <style:style style:name="T5908" style:parent-style-name="Absatz-Standardschriftart" style:family="text">
      <style:text-properties style:font-name="Arial" fo:font-size="9pt" style:font-size-asian="9pt"/>
    </style:style>
    <style:style style:name="T5909" style:parent-style-name="Absatz-Standardschriftart" style:family="text">
      <style:text-properties style:font-name="Arial" fo:letter-spacing="-0.0006in" fo:font-size="9pt" style:font-size-asian="9pt"/>
    </style:style>
    <style:style style:name="T5910" style:parent-style-name="Absatz-Standardschriftart" style:family="text">
      <style:text-properties style:font-name="Arial" fo:font-size="9pt" style:font-size-asian="9pt"/>
    </style:style>
    <style:style style:name="T5911" style:parent-style-name="Absatz-Standardschriftart" style:family="text">
      <style:text-properties style:font-name="Arial" fo:letter-spacing="-0.0006in" fo:font-size="9pt" style:font-size-asian="9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justify" fo:margin-top="0.0194in" fo:line-height="114%" fo:margin-left="0.4236in" fo:margin-right="0.9631in">
        <style:tab-stops/>
      </style:paragraph-properties>
    </style:style>
    <style:style style:name="T5914" style:parent-style-name="Absatz-Standardschriftart" style:family="text">
      <style:text-properties style:font-name="Arial" fo:letter-spacing="-0.0006in" fo:font-size="9pt" style:font-size-asian="9pt"/>
    </style:style>
    <style:style style:name="T5915" style:parent-style-name="Absatz-Standardschriftart" style:family="text">
      <style:text-properties style:font-name="Times New Roman" fo:letter-spacing="0.0131in" fo:font-size="9pt" style:font-size-asian="9pt"/>
    </style:style>
    <style:style style:name="T5916" style:parent-style-name="Absatz-Standardschriftart" style:family="text">
      <style:text-properties style:font-name="Arial" fo:letter-spacing="-0.0006in" fo:font-size="9pt" style:font-size-asian="9pt"/>
    </style:style>
    <style:style style:name="T5917" style:parent-style-name="Absatz-Standardschriftart" style:family="text">
      <style:text-properties style:font-name="Times New Roman" fo:letter-spacing="0.0131in" fo:font-size="9pt" style:font-size-asian="9pt"/>
    </style:style>
    <style:style style:name="T5918" style:parent-style-name="Absatz-Standardschriftart" style:family="text">
      <style:text-properties style:font-name="Arial" fo:letter-spacing="-0.0006in" fo:font-size="9pt" style:font-size-asian="9pt"/>
    </style:style>
    <style:style style:name="T5919" style:parent-style-name="Absatz-Standardschriftart" style:family="text">
      <style:text-properties style:font-name="Times New Roman" fo:letter-spacing="0.0131in" fo:font-size="9pt" style:font-size-asian="9pt"/>
    </style:style>
    <style:style style:name="T5920" style:parent-style-name="Absatz-Standardschriftart" style:family="text">
      <style:text-properties style:font-name="Arial" fo:letter-spacing="-0.0006in" fo:font-size="9pt" style:font-size-asian="9pt"/>
    </style:style>
    <style:style style:name="T5921" style:parent-style-name="Absatz-Standardschriftart" style:family="text">
      <style:text-properties style:font-name="Times New Roman" fo:letter-spacing="0.0131in" fo:font-size="9pt" style:font-size-asian="9pt"/>
    </style:style>
    <style:style style:name="T5922" style:parent-style-name="Absatz-Standardschriftart" style:family="text">
      <style:text-properties style:font-name="Arial" fo:letter-spacing="-0.0006in" fo:font-size="9pt" style:font-size-asian="9pt"/>
    </style:style>
    <style:style style:name="T5923" style:parent-style-name="Absatz-Standardschriftart" style:family="text">
      <style:text-properties style:font-name="Times New Roman" fo:letter-spacing="0.0131in" fo:font-size="9pt" style:font-size-asian="9pt"/>
    </style:style>
    <style:style style:name="T5924" style:parent-style-name="Absatz-Standardschriftart" style:family="text">
      <style:text-properties style:font-name="Arial" fo:letter-spacing="-0.0006in" fo:font-size="9pt" style:font-size-asian="9pt"/>
    </style:style>
    <style:style style:name="T5925" style:parent-style-name="Absatz-Standardschriftart" style:family="text">
      <style:text-properties style:font-name="Times New Roman" fo:letter-spacing="0.0131in" fo:font-size="9pt" style:font-size-asian="9pt"/>
    </style:style>
    <style:style style:name="T5926" style:parent-style-name="Absatz-Standardschriftart" style:family="text">
      <style:text-properties style:font-name="Arial" fo:letter-spacing="-0.0006in" fo:font-size="9pt" style:font-size-asian="9pt"/>
    </style:style>
    <style:style style:name="T5927" style:parent-style-name="Absatz-Standardschriftart" style:family="text">
      <style:text-properties style:font-name="Times New Roman" fo:letter-spacing="0.0131in" fo:font-size="9pt" style:font-size-asian="9pt"/>
    </style:style>
    <style:style style:name="T5928" style:parent-style-name="Absatz-Standardschriftart" style:family="text">
      <style:text-properties style:font-name="Arial" fo:letter-spacing="-0.0006in" fo:font-size="9pt" style:font-size-asian="9pt"/>
    </style:style>
    <style:style style:name="P5929" style:parent-style-name="TableParagraph" style:family="paragraph">
      <style:paragraph-properties fo:margin-top="0.0006in" fo:line-height="114%" fo:margin-left="0.2569in" fo:margin-right="0.7958in">
        <style:tab-stops/>
      </style:paragraph-properties>
    </style:style>
    <style:style style:name="T5930" style:parent-style-name="Absatz-Standardschriftart" style:family="text">
      <style:text-properties style:font-name="Arial" fo:font-size="9pt" style:font-size-asian="9pt"/>
    </style:style>
    <style:style style:name="T5931" style:parent-style-name="Absatz-Standardschriftart" style:family="text">
      <style:text-properties style:font-name="Arial" fo:letter-spacing="-0.002in" fo:font-size="9pt" style:font-size-asian="9pt"/>
    </style:style>
    <style:style style:name="T5932" style:parent-style-name="Absatz-Standardschriftart" style:family="text">
      <style:text-properties style:font-name="Arial" fo:font-size="9pt" style:font-size-asian="9pt"/>
    </style:style>
    <style:style style:name="T5933" style:parent-style-name="Absatz-Standardschriftart" style:family="text">
      <style:text-properties style:font-name="Times New Roman" fo:font-size="9pt" style:font-size-asian="9pt"/>
    </style:style>
    <style:style style:name="T5934" style:parent-style-name="Absatz-Standardschriftart" style:family="text">
      <style:text-properties style:font-name="Arial" fo:font-size="9pt" style:font-size-asian="9pt"/>
    </style:style>
    <style:style style:name="T5935" style:parent-style-name="Absatz-Standardschriftart" style:family="text">
      <style:text-properties style:font-name="Arial" fo:letter-spacing="-0.002in" fo:font-size="9pt" style:font-size-asian="9pt"/>
    </style:style>
    <style:style style:name="T5936" style:parent-style-name="Absatz-Standardschriftart" style:family="text">
      <style:text-properties style:font-name="Arial" fo:font-size="9pt" style:font-size-asian="9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text-align="justify" fo:margin-top="0.0194in" fo:line-height="114%" fo:margin-left="0.7972in" fo:margin-right="0.0368in">
        <style:tab-stops/>
      </style:paragraph-properties>
    </style:style>
    <style:style style:name="T5939" style:parent-style-name="Absatz-Standardschriftart" style:family="text">
      <style:text-properties style:font-name="Arial" fo:font-size="9pt" style:font-size-asian="9pt"/>
    </style:style>
    <style:style style:name="T5940" style:parent-style-name="Absatz-Standardschriftart" style:family="text">
      <style:text-properties style:font-name="Times New Roman" fo:font-size="9pt" style:font-size-asian="9pt"/>
    </style:style>
    <style:style style:name="T5941" style:parent-style-name="Absatz-Standardschriftart" style:family="text">
      <style:text-properties style:font-name="Arial" fo:font-size="9pt" style:font-size-asian="9pt"/>
    </style:style>
    <style:style style:name="T5942" style:parent-style-name="Absatz-Standardschriftart" style:family="text">
      <style:text-properties style:font-name="Times New Roman" fo:font-size="9pt" style:font-size-asian="9pt"/>
    </style:style>
    <style:style style:name="T5943" style:parent-style-name="Absatz-Standardschriftart" style:family="text">
      <style:text-properties style:font-name="Arial" fo:font-size="9pt" style:font-size-asian="9pt"/>
    </style:style>
    <style:style style:name="T5944" style:parent-style-name="Absatz-Standardschriftart" style:family="text">
      <style:text-properties style:font-name="Times New Roman" fo:font-size="9pt" style:font-size-asian="9pt"/>
    </style:style>
    <style:style style:name="T5945" style:parent-style-name="Absatz-Standardschriftart" style:family="text">
      <style:text-properties style:font-name="Arial" fo:font-size="9pt" style:font-size-asian="9pt"/>
    </style:style>
    <style:style style:name="T5946" style:parent-style-name="Absatz-Standardschriftart" style:family="text">
      <style:text-properties style:font-name="Times New Roman" fo:font-size="9pt" style:font-size-asian="9pt"/>
    </style:style>
    <style:style style:name="T5947" style:parent-style-name="Absatz-Standardschriftart" style:family="text">
      <style:text-properties style:font-name="Arial" fo:font-size="9pt" style:font-size-asian="9pt"/>
    </style:style>
    <style:style style:name="T5948" style:parent-style-name="Absatz-Standardschriftart" style:family="text">
      <style:text-properties style:font-name="Times New Roman" fo:font-size="9pt" style:font-size-asian="9pt"/>
    </style:style>
    <style:style style:name="T5949" style:parent-style-name="Absatz-Standardschriftart" style:family="text">
      <style:text-properties style:font-name="Arial" fo:font-size="9pt" style:font-size-asian="9pt"/>
    </style:style>
    <style:style style:name="T5950" style:parent-style-name="Absatz-Standardschriftart" style:family="text">
      <style:text-properties style:font-name="Times New Roman" fo:font-size="9pt" style:font-size-asian="9pt"/>
    </style:style>
    <style:style style:name="T5951" style:parent-style-name="Absatz-Standardschriftart" style:family="text">
      <style:text-properties style:font-name="Arial" fo:font-size="9pt" style:font-size-asian="9pt"/>
    </style:style>
    <style:style style:name="T5952" style:parent-style-name="Absatz-Standardschriftart" style:family="text">
      <style:text-properties style:font-name="Times New Roman" fo:font-size="9pt" style:font-size-asian="9pt"/>
    </style:style>
    <style:style style:name="T5953" style:parent-style-name="Absatz-Standardschriftart" style:family="text">
      <style:text-properties style:font-name="Arial" fo:font-size="9pt" style:font-size-asian="9pt"/>
    </style:style>
    <style:style style:name="T5954" style:parent-style-name="Absatz-Standardschriftart" style:family="text">
      <style:text-properties style:font-name="Times New Roman" fo:font-size="9pt" style:font-size-asian="9pt"/>
    </style:style>
    <style:style style:name="T5955" style:parent-style-name="Absatz-Standardschriftart" style:family="text">
      <style:text-properties style:font-name="Arial" fo:font-size="9pt" style:font-size-asian="9pt"/>
    </style:style>
    <style:style style:name="T5956" style:parent-style-name="Absatz-Standardschriftart" style:family="text">
      <style:text-properties style:font-name="Times New Roman" fo:font-size="9pt" style:font-size-asian="9pt"/>
    </style:style>
    <style:style style:name="T5957" style:parent-style-name="Absatz-Standardschriftart" style:family="text">
      <style:text-properties style:font-name="Arial" fo:font-size="9pt" style:font-size-asian="9pt"/>
    </style:style>
    <style:style style:name="P5958" style:parent-style-name="Standard" style:master-page-name="MP8" style:family="paragraph">
      <style:paragraph-properties fo:break-before="page" fo:margin-top="0.0027in"/>
      <style:text-properties style:font-name="Arial" style:font-name-asian="Arial" style:font-name-complex="Arial" fo:font-size="6pt" style:font-size-asian="6pt" style:font-size-complex="6pt"/>
    </style:style>
    <style:style style:name="P6005" style:parent-style-name="Standard" style:family="paragraph">
      <style:paragraph-properties fo:margin-top="0.0534in" fo:margin-left="0.0958in" fo:text-indent="-0.0104in">
        <style:tab-stops>
          <style:tab-stop style:type="left" style:position="3.0986in"/>
          <style:tab-stop style:type="left" style:position="5.3263in"/>
        </style:tab-stops>
      </style:paragraph-properties>
    </style:style>
    <style:style style:name="T6006" style:parent-style-name="Absatz-Standardschriftart" style:family="text">
      <style:text-properties style:font-name="Arial" fo:font-size="9pt" style:font-size-asian="9pt"/>
    </style:style>
    <style:style style:name="T6007" style:parent-style-name="Absatz-Standardschriftart" style:family="text">
      <style:text-properties style:font-name="Arial" fo:letter-spacing="-0.0013in" fo:font-size="9pt" style:font-size-asian="9pt"/>
    </style:style>
    <style:style style:name="T6008" style:parent-style-name="Absatz-Standardschriftart" style:family="text">
      <style:text-properties style:font-name="Arial" fo:font-size="9pt" style:font-size-asian="9pt"/>
    </style:style>
    <style:style style:name="T6009" style:parent-style-name="Absatz-Standardschriftart" style:family="text">
      <style:text-properties style:font-name="Arial" fo:letter-spacing="-0.0006in" fo:font-size="9pt" style:font-size-asian="9pt"/>
    </style:style>
    <style:style style:name="T6010" style:parent-style-name="Absatz-Standardschriftart" style:family="text">
      <style:text-properties style:font-name="Arial" fo:font-size="9pt" style:font-size-asian="9pt"/>
    </style:style>
    <style:style style:name="T6011" style:parent-style-name="Absatz-Standardschriftart" style:family="text">
      <style:text-properties style:font-name="Times New Roman" fo:font-size="9pt" style:font-size-asian="9pt"/>
    </style:style>
    <style:style style:name="T6012" style:parent-style-name="Absatz-Standardschriftart" style:family="text">
      <style:text-properties style:font-name="Arial" fo:font-size="9pt" style:font-size-asian="9pt"/>
    </style:style>
    <style:style style:name="T6013" style:parent-style-name="Absatz-Standardschriftart" style:family="text">
      <style:text-properties style:font-name="Arial" fo:letter-spacing="-0.002in" fo:font-size="9pt" style:font-size-asian="9pt"/>
    </style:style>
    <style:style style:name="T6014" style:parent-style-name="Absatz-Standardschriftart" style:family="text">
      <style:text-properties style:font-name="Arial" fo:font-size="9pt" style:font-size-asian="9pt"/>
    </style:style>
    <style:style style:name="T6015" style:parent-style-name="Absatz-Standardschriftart" style:family="text">
      <style:text-properties style:font-name="Times New Roman" fo:font-size="9pt" style:font-size-asian="9pt"/>
    </style:style>
    <style:style style:name="T6016" style:parent-style-name="Absatz-Standardschriftart" style:family="text">
      <style:text-properties style:font-name="Arial" fo:font-size="9pt" style:font-size-asian="9pt"/>
    </style:style>
    <style:style style:name="P60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19" style:parent-style-name="Standard" style:family="paragraph">
      <style:paragraph-properties fo:margin-top="0.0743in" fo:margin-left="0.0958in">
        <style:tab-stops/>
      </style:paragraph-properties>
    </style:style>
    <style:style style:name="T6020" style:parent-style-name="Absatz-Standardschriftart" style:family="text">
      <style:text-properties style:font-name="Arial"/>
    </style:style>
    <style:style style:name="T6021" style:parent-style-name="Absatz-Standardschriftart" style:family="text">
      <style:text-properties style:font-name="Arial" fo:letter-spacing="-0.0027in"/>
    </style:style>
    <style:style style:name="T6022" style:parent-style-name="Absatz-Standardschriftart" style:family="text">
      <style:text-properties style:font-name="Arial"/>
    </style:style>
    <style:style style:name="T6023" style:parent-style-name="Absatz-Standardschriftart" style:family="text">
      <style:text-properties style:font-name="Arial" fo:letter-spacing="-0.0027in"/>
    </style:style>
    <style:style style:name="T6024" style:parent-style-name="Absatz-Standardschriftart" style:family="text">
      <style:text-properties style:font-name="Arial" fo:letter-spacing="-0.0006in"/>
    </style:style>
    <style:style style:name="T6025" style:parent-style-name="Absatz-Standardschriftart" style:family="text">
      <style:text-properties style:font-name="Arial" fo:letter-spacing="-0.002in"/>
    </style:style>
    <style:style style:name="T6026" style:parent-style-name="Absatz-Standardschriftart" style:family="text">
      <style:text-properties style:font-name="Arial"/>
    </style:style>
    <style:style style:name="T6027" style:parent-style-name="Absatz-Standardschriftart" style:family="text">
      <style:text-properties style:font-name="Arial" fo:letter-spacing="-0.002in"/>
    </style:style>
    <style:style style:name="T6028" style:parent-style-name="Absatz-Standardschriftart" style:family="text">
      <style:text-properties style:font-name="Arial" fo:font-weight="bold" style:font-weight-asian="bold" fo:letter-spacing="-0.0006in"/>
    </style:style>
    <style:style style:name="T6029" style:parent-style-name="Absatz-Standardschriftart" style:family="text">
      <style:text-properties style:font-name="Arial" fo:font-weight="bold" style:font-weight-asian="bold" fo:letter-spacing="-0.0027in"/>
    </style:style>
    <style:style style:name="T6030" style:parent-style-name="Absatz-Standardschriftart" style:family="text">
      <style:text-properties style:font-name="Arial" fo:font-weight="bold" style:font-weight-asian="bold"/>
    </style:style>
    <style:style style:name="T6031" style:parent-style-name="Absatz-Standardschriftart" style:family="text">
      <style:text-properties style:font-name="Arial" fo:font-weight="bold" style:font-weight-asian="bold" fo:letter-spacing="-0.0027in"/>
    </style:style>
    <style:style style:name="T6032" style:parent-style-name="Absatz-Standardschriftart" style:family="text">
      <style:text-properties style:font-name="Arial" fo:font-weight="bold" style:font-weight-asian="bold"/>
    </style:style>
    <style:style style:name="T6033" style:parent-style-name="Absatz-Standardschriftart" style:family="text">
      <style:text-properties style:font-name="Arial" fo:font-weight="bold" style:font-weight-asian="bold" fo:letter-spacing="-0.002in"/>
    </style:style>
    <style:style style:name="T6034" style:parent-style-name="Absatz-Standardschriftart" style:family="text">
      <style:text-properties style:font-name="Arial" fo:letter-spacing="-0.0006in"/>
    </style:style>
    <style:style style:name="T6035" style:parent-style-name="Absatz-Standardschriftart" style:family="text">
      <style:text-properties style:font-name="Arial" fo:letter-spacing="-0.002in"/>
    </style:style>
    <style:style style:name="T6036" style:parent-style-name="Absatz-Standardschriftart" style:family="text">
      <style:text-properties style:font-name="Arial" fo:font-weight="bold" style:font-weight-asian="bold" fo:letter-spacing="-0.0006in"/>
    </style:style>
    <style:style style:name="T6037" style:parent-style-name="Absatz-Standardschriftart" style:family="text">
      <style:text-properties style:font-name="Arial" fo:font-weight="bold" style:font-weight-asian="bold" fo:letter-spacing="-0.0027in"/>
    </style:style>
    <style:style style:name="T6038" style:parent-style-name="Absatz-Standardschriftart" style:family="text">
      <style:text-properties style:font-name="Arial" fo:letter-spacing="-0.0006in"/>
    </style:style>
    <style:style style:name="T6039" style:parent-style-name="Absatz-Standardschriftart" style:family="text">
      <style:text-properties style:font-name="Arial" fo:letter-spacing="-0.0027in"/>
    </style:style>
    <style:style style:name="T6040" style:parent-style-name="Absatz-Standardschriftart" style:family="text">
      <style:text-properties style:font-name="Arial"/>
    </style:style>
    <style:style style:name="T6041" style:parent-style-name="Absatz-Standardschriftart" style:family="text">
      <style:text-properties style:font-name="Arial" fo:letter-spacing="-0.0027in"/>
    </style:style>
    <style:style style:name="T6042" style:parent-style-name="Absatz-Standardschriftart" style:family="text">
      <style:text-properties style:font-name="Arial" fo:letter-spacing="-0.0006in"/>
    </style:style>
    <style:style style:name="T6043" style:parent-style-name="Absatz-Standardschriftart" style:family="text">
      <style:text-properties style:font-name="Arial" fo:letter-spacing="-0.002in"/>
    </style:style>
    <style:style style:name="T6044" style:parent-style-name="Absatz-Standardschriftart" style:family="text">
      <style:text-properties style:font-name="Arial" fo:letter-spacing="-0.0006in"/>
    </style:style>
    <style:style style:name="P6045" style:parent-style-name="Standard" style:family="paragraph">
      <style:text-properties style:font-name="Arial" style:font-name-asian="Arial" style:font-name-complex="Arial"/>
    </style:style>
    <style:style style:name="P6046" style:parent-style-name="Überschrift1" style:family="paragraph">
      <style:paragraph-properties fo:text-align="center" fo:margin-right="2.0965in"/>
    </style:style>
    <style:style style:name="T6047" style:parent-style-name="Absatz-Standardschriftart" style:family="text">
      <style:text-properties fo:letter-spacing="-0.0006in"/>
    </style:style>
    <style:style style:name="P60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049" style:parent-style-name="Textkörper" style:family="paragraph">
      <style:paragraph-properties fo:margin-right="0.0729in"/>
    </style:style>
    <style:style style:name="T6050" style:parent-style-name="Absatz-Standardschriftart" style:family="text">
      <style:text-properties fo:font-weight="bold" style:font-weight-asian="bold"/>
    </style:style>
    <style:style style:name="T6051" style:parent-style-name="Absatz-Standardschriftart" style:family="text">
      <style:text-properties fo:font-weight="bold" style:font-weight-asian="bold" fo:letter-spacing="0.0375in"/>
    </style:style>
    <style:style style:name="T6052" style:parent-style-name="Absatz-Standardschriftart" style:family="text">
      <style:text-properties fo:letter-spacing="0.037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381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375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381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381in"/>
    </style:style>
    <style:style style:name="T6061" style:parent-style-name="Absatz-Standardschriftart" style:family="text">
      <style:text-properties fo:letter-spacing="0.0375in"/>
    </style:style>
    <style:style style:name="T6062" style:parent-style-name="Absatz-Standardschriftart" style:family="text">
      <style:text-properties fo:letter-spacing="0.038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375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style:font-name="Times New Roman" fo:letter-spacing="0.047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06in"/>
    </style:style>
    <style:style style:name="P607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6073" style:parent-style-name="Absatz-Standardschriftart" style:family="text">
      <style:text-properties style:font-name-complex="Arial"/>
    </style:style>
    <style:style style:name="T6074" style:parent-style-name="Absatz-Standardschriftart" style:family="text">
      <style:text-properties style:font-name-complex="Arial" fo:letter-spacing="-0.0006in"/>
    </style:style>
    <style:style style:name="T60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0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6081" style:family="table-column">
      <style:table-column-properties style:column-width="1.8881in" style:use-optimal-column-width="false"/>
    </style:style>
    <style:style style:name="TableColumn6082" style:family="table-column">
      <style:table-column-properties style:column-width="3.1305in" style:use-optimal-column-width="false"/>
    </style:style>
    <style:style style:name="TableColumn6083" style:family="table-column">
      <style:table-column-properties style:column-width="1.1625in" style:use-optimal-column-width="false"/>
    </style:style>
    <style:style style:name="Table6080" style:family="table">
      <style:table-properties style:width="6.1812in" fo:margin-left="0.2083in" table:align="left"/>
    </style:style>
    <style:style style:name="TableRow6084" style:family="table-row">
      <style:table-row-properties style:min-row-height="0.2652in" style:use-optimal-row-height="false"/>
    </style:style>
    <style:style style:name="TableCell6085" style:family="table-cell">
      <style:table-cell-properties fo:border="0.0104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555in" fo:margin-left="0.5354in">
        <style:tab-stops/>
      </style:paragraph-properties>
    </style:style>
    <style:style style:name="T60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088" style:family="table-cell">
      <style:table-cell-properties fo:border="0.0104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center" fo:margin-top="0.0555in"/>
    </style:style>
    <style:style style:name="T60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6091" style:family="table-cell">
      <style:table-cell-properties fo:border="0.0104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555in" fo:margin-left="0.2493in">
        <style:tab-stops/>
      </style:paragraph-properties>
    </style:style>
    <style:style style:name="T609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6094" style:family="table-row">
      <style:table-row-properties style:row-height="0.2652in" style:use-optimal-row-height="false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0555in" fo:margin-left="0.5458in">
        <style:tab-stops/>
      </style:paragraph-properties>
    </style:style>
    <style:style style:name="T6097" style:parent-style-name="Absatz-Standardschriftart" style:family="text">
      <style:text-properties style:font-name="Times New Roman" fo:font-size="9pt" style:font-size-asian="9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555in" fo:margin-left="0.0138in">
        <style:tab-stops/>
      </style:paragraph-properties>
    </style:style>
    <style:style style:name="T6100" style:parent-style-name="Absatz-Standardschriftart" style:family="text">
      <style:text-properties style:font-name="Times New Roman" fo:letter-spacing="-0.0006in" fo:font-size="9pt" style:font-size-asian="9pt"/>
    </style:style>
    <style:style style:name="T6101" style:parent-style-name="Absatz-Standardschriftart" style:family="text">
      <style:text-properties style:font-name="Times New Roman" fo:letter-spacing="-0.0048in" fo:font-size="9pt" style:font-size-asian="9pt"/>
    </style:style>
    <style:style style:name="T6102" style:parent-style-name="Absatz-Standardschriftart" style:family="text">
      <style:text-properties style:font-name="Times New Roman" fo:font-size="9pt" style:font-size-asian="9pt"/>
    </style:style>
    <style:style style:name="T6103" style:parent-style-name="Absatz-Standardschriftart" style:family="text">
      <style:text-properties style:font-name="Times New Roman" fo:letter-spacing="-0.0041in" fo:font-size="9pt" style:font-size-asian="9pt"/>
    </style:style>
    <style:style style:name="T6104" style:parent-style-name="Absatz-Standardschriftart" style:family="text">
      <style:text-properties style:font-name="Times New Roman" fo:letter-spacing="-0.0006in" fo:font-size="9pt" style:font-size-asian="9pt"/>
    </style:style>
    <style:style style:name="T6105" style:parent-style-name="Absatz-Standardschriftart" style:family="text">
      <style:text-properties style:font-name="Times New Roman" fo:letter-spacing="-0.0041in" fo:font-size="9pt" style:font-size-asian="9pt"/>
    </style:style>
    <style:style style:name="T6106" style:parent-style-name="Absatz-Standardschriftart" style:family="text">
      <style:text-properties style:font-name="Times New Roman" fo:font-size="9pt" style:font-size-asian="9pt"/>
    </style:style>
    <style:style style:name="T6107" style:parent-style-name="Absatz-Standardschriftart" style:family="text">
      <style:text-properties style:font-name="Times New Roman" fo:letter-spacing="-0.0055in" fo:font-size="9pt" style:font-size-asian="9pt"/>
    </style:style>
    <style:style style:name="T6108" style:parent-style-name="Absatz-Standardschriftart" style:family="text">
      <style:text-properties style:font-name="Times New Roman" fo:font-size="9pt" style:font-size-asian="9pt"/>
    </style:style>
    <style:style style:name="T6109" style:parent-style-name="Absatz-Standardschriftart" style:family="text">
      <style:text-properties style:font-name="Times New Roman" fo:letter-spacing="-0.0041in" fo:font-size="9pt" style:font-size-asian="9pt"/>
    </style:style>
    <style:style style:name="T6110" style:parent-style-name="Absatz-Standardschriftart" style:family="text">
      <style:text-properties style:font-name="Times New Roman" fo:letter-spacing="-0.0006in" fo:font-size="9pt" style:font-size-asian="9pt"/>
    </style:style>
    <style:style style:name="T6111" style:parent-style-name="Absatz-Standardschriftart" style:family="text">
      <style:text-properties style:font-name="Times New Roman" fo:letter-spacing="-0.0041in" fo:font-size="9pt" style:font-size-asian="9pt"/>
    </style:style>
    <style:style style:name="T6112" style:parent-style-name="Absatz-Standardschriftart" style:family="text">
      <style:text-properties style:font-name="Times New Roman" fo:letter-spacing="-0.0006in" fo:font-size="9pt" style:font-size-asian="9pt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top="0.0555in" fo:margin-left="0.4812in">
        <style:tab-stops/>
      </style:paragraph-properties>
    </style:style>
    <style:style style:name="T6115" style:parent-style-name="Absatz-Standardschriftart" style:family="text">
      <style:text-properties style:font-name="Times New Roman" fo:font-size="9pt" style:font-size-asian="9pt"/>
    </style:style>
    <style:style style:name="TableRow6116" style:family="table-row">
      <style:table-row-properties style:row-height="0.2652in" style:use-optimal-row-height="false"/>
    </style:style>
    <style:style style:name="TableCell6117" style:family="table-cell">
      <style:table-cell-properties fo:border="0.0104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555in" fo:margin-left="0.0138in">
        <style:tab-stops/>
      </style:paragraph-properties>
    </style:style>
    <style:style style:name="T61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TableCell6121" style:family="table-cell">
      <style:table-cell-properties fo:border="0.0104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margin-top="0.0555in" fo:margin-left="0.4812in">
        <style:tab-stops/>
      </style:paragraph-properties>
    </style:style>
    <style:style style:name="T61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12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6125" style:parent-style-name="Standard" style:family="paragraph">
      <style:paragraph-properties fo:margin-top="0.0534in" fo:margin-left="0.0958in">
        <style:tab-stops/>
      </style:paragraph-properties>
    </style:style>
    <style:style style:name="T61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2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0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2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1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ableColumn6135" style:family="table-column">
      <style:table-column-properties style:column-width="1.2243in" style:use-optimal-column-width="false"/>
    </style:style>
    <style:style style:name="TableColumn6136" style:family="table-column">
      <style:table-column-properties style:column-width="3.9625in" style:use-optimal-column-width="false"/>
    </style:style>
    <style:style style:name="TableColumn6137" style:family="table-column">
      <style:table-column-properties style:column-width="1.1145in" style:use-optimal-column-width="false"/>
    </style:style>
    <style:style style:name="Table6134" style:family="table">
      <style:table-properties style:width="6.3013in" fo:margin-left="0.1493in" table:align="left"/>
    </style:style>
    <style:style style:name="TableRow6138" style:family="table-row">
      <style:table-row-properties style:min-row-height="0.2909in" style:use-optimal-row-height="false"/>
    </style:style>
    <style:style style:name="TableCell6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left="0.2194in">
        <style:tab-stops/>
      </style:paragraph-properties>
    </style:style>
    <style:style style:name="T6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center"/>
    </style:style>
    <style:style style:name="T6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left="0.1993in">
        <style:tab-stops/>
      </style:paragraph-properties>
    </style:style>
    <style:style style:name="T61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148" style:family="table-row">
      <style:table-row-properties style:row-height="0.3645in" style:use-optimal-row-height="false"/>
    </style:style>
    <style:style style:name="TableCell61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center"/>
    </style:style>
    <style:style style:name="T6151" style:parent-style-name="Absatz-Standardschriftart" style:family="text">
      <style:text-properties style:font-name="Arial" fo:letter-spacing="-0.0006in" fo:font-size="9pt" style:font-size-asian="9pt"/>
    </style:style>
    <style:style style:name="TableCell61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left="0.0451in">
        <style:tab-stops/>
      </style:paragraph-properties>
    </style:style>
    <style:style style:name="T6154" style:parent-style-name="Absatz-Standardschriftart" style:family="text">
      <style:text-properties style:font-name="Arial" fo:font-size="9pt" style:font-size-asian="9pt"/>
    </style:style>
    <style:style style:name="T6155" style:parent-style-name="Absatz-Standardschriftart" style:family="text">
      <style:text-properties style:font-name="Arial" fo:letter-spacing="-0.0013in" fo:font-size="9pt" style:font-size-asian="9pt"/>
    </style:style>
    <style:style style:name="T6156" style:parent-style-name="Absatz-Standardschriftart" style:family="text">
      <style:text-properties style:font-name="Arial" fo:letter-spacing="-0.0006in" fo:font-size="9pt" style:font-size-asian="9pt"/>
    </style:style>
    <style:style style:name="T6157" style:parent-style-name="Absatz-Standardschriftart" style:family="text">
      <style:text-properties style:font-name="Arial" fo:font-size="9pt" style:font-size-asian="9pt"/>
    </style:style>
    <style:style style:name="T6158" style:parent-style-name="Absatz-Standardschriftart" style:family="text">
      <style:text-properties style:font-name="Arial" fo:letter-spacing="-0.0006in" fo:font-size="9pt" style:font-size-asian="9pt"/>
    </style:style>
    <style:style style:name="T6159" style:parent-style-name="Absatz-Standardschriftart" style:family="text">
      <style:text-properties style:font-name="Arial" fo:font-size="9pt" style:font-size-asian="9pt"/>
    </style:style>
    <style:style style:name="T6160" style:parent-style-name="Absatz-Standardschriftart" style:family="text">
      <style:text-properties style:font-name="Arial" fo:letter-spacing="-0.0006in" fo:font-size="9pt" style:font-size-asian="9pt"/>
    </style:style>
    <style:style style:name="T6161" style:parent-style-name="Absatz-Standardschriftart" style:family="text">
      <style:text-properties style:font-name="Arial" fo:font-size="9pt" style:font-size-asian="9pt"/>
    </style:style>
    <style:style style:name="TableCell61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left="0.4062in">
        <style:tab-stops/>
      </style:paragraph-properties>
    </style:style>
    <style:style style:name="T6164" style:parent-style-name="Absatz-Standardschriftart" style:family="text">
      <style:text-properties style:font-name="Times New Roman" fo:font-size="9pt" style:font-size-asian="9pt"/>
    </style:style>
    <style:style style:name="TableRow6165" style:family="table-row">
      <style:table-row-properties style:row-height="0.2895in" style:use-optimal-row-height="false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center"/>
    </style:style>
    <style:style style:name="T61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left="0.4062in">
        <style:tab-stops/>
      </style:paragraph-properties>
    </style:style>
    <style:style style:name="T61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17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6174" style:parent-style-name="Textkörper" style:family="paragraph">
      <style:paragraph-properties fo:text-align="justify" fo:margin-top="0.05in" fo:margin-right="0.0729in"/>
    </style:style>
    <style:style style:name="T6175" style:parent-style-name="Absatz-Standardschriftart" style:family="text">
      <style:text-properties fo:font-weight="bold" style:font-weight-asian="bold"/>
    </style:style>
    <style:style style:name="T6176" style:parent-style-name="Absatz-Standardschriftart" style:family="text">
      <style:text-properties fo:font-weight="bold" style:font-weight-asian="bold" fo:letter-spacing="0.0201in"/>
    </style:style>
    <style:style style:name="T6177" style:parent-style-name="Absatz-Standardschriftart" style:family="text">
      <style:text-properties fo:letter-spacing="0.020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08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21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201in"/>
    </style:style>
    <style:style style:name="T6184" style:parent-style-name="Absatz-Standardschriftart" style:family="text">
      <style:text-properties fo:letter-spacing="0.0208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08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01in"/>
    </style:style>
    <style:style style:name="T6189" style:parent-style-name="Absatz-Standardschriftart" style:family="text">
      <style:text-properties fo:letter-spacing="0.0215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0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0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style:font-name="Times New Roman" fo:letter-spacing="0.043in"/>
    </style:style>
    <style:style style:name="T6196" style:parent-style-name="Absatz-Standardschriftart" style:family="text">
      <style:text-properties fo:letter-spacing="0.0166in"/>
    </style:style>
    <style:style style:name="T6197" style:parent-style-name="Absatz-Standardschriftart" style:family="text">
      <style:text-properties fo:letter-spacing="0.017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73in"/>
    </style:style>
    <style:style style:name="T6200" style:parent-style-name="Absatz-Standardschriftart" style:family="text">
      <style:text-properties fo:letter-spacing="0.0166in"/>
    </style:style>
    <style:style style:name="T6201" style:parent-style-name="Absatz-Standardschriftart" style:family="text">
      <style:text-properties fo:letter-spacing="0.017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7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66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73in"/>
    </style:style>
    <style:style style:name="T6208" style:parent-style-name="Absatz-Standardschriftart" style:family="text">
      <style:text-properties fo:letter-spacing="0.0173in"/>
    </style:style>
    <style:style style:name="T6209" style:parent-style-name="Absatz-Standardschriftart" style:family="text">
      <style:text-properties fo:letter-spacing="0.0159in"/>
    </style:style>
    <style:style style:name="T6210" style:parent-style-name="Absatz-Standardschriftart" style:family="text">
      <style:text-properties fo:letter-spacing="0.0173in"/>
    </style:style>
    <style:style style:name="T6211" style:parent-style-name="Absatz-Standardschriftart" style:family="text">
      <style:text-properties fo:letter-spacing="0.016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6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7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style:font-name="Times New Roman" fo:letter-spacing="0.0194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1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13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2in"/>
    </style:style>
    <style:style style:name="T6226" style:parent-style-name="Absatz-Standardschriftart" style:family="text">
      <style:text-properties fo:letter-spacing="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1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13in"/>
    </style:style>
    <style:style style:name="T6235" style:parent-style-name="Absatz-Standardschriftart" style:family="text">
      <style:text-properties fo:letter-spacing="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2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1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1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2in"/>
    </style:style>
    <style:style style:name="T6244" style:parent-style-name="Absatz-Standardschriftart" style:family="text">
      <style:text-properties style:font-name="Times New Roman" fo:letter-spacing="0.042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6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7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7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73in"/>
    </style:style>
    <style:style style:name="T6253" style:parent-style-name="Absatz-Standardschriftart" style:family="text">
      <style:text-properties fo:letter-spacing="0.016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7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73in"/>
    </style:style>
    <style:style style:name="T6258" style:parent-style-name="Absatz-Standardschriftart" style:family="text">
      <style:text-properties fo:letter-spacing="0.0173in"/>
    </style:style>
    <style:style style:name="T6259" style:parent-style-name="Absatz-Standardschriftart" style:family="text">
      <style:text-properties fo:letter-spacing="0.017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6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73in"/>
    </style:style>
    <style:style style:name="T6264" style:parent-style-name="Absatz-Standardschriftart" style:family="text">
      <style:text-properties style:font-name="Times New Roman" fo:letter-spacing="0.029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326in"/>
    </style:style>
    <style:style style:name="T6267" style:parent-style-name="Absatz-Standardschriftart" style:family="text">
      <style:text-properties fo:letter-spacing="0.033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33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33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326in"/>
    </style:style>
    <style:style style:name="T6274" style:parent-style-name="Absatz-Standardschriftart" style:family="text">
      <style:text-properties fo:letter-spacing="0.0333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333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33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333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2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33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style:font-name="Times New Roman" fo:letter-spacing="0.0333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0.0034in"/>
    </style:style>
    <style:style style:name="T6289" style:parent-style-name="Absatz-Standardschriftart" style:family="text">
      <style:text-properties fo:letter-spacing="0.00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7in"/>
    </style:style>
    <style:style style:name="T6292" style:parent-style-name="Absatz-Standardschriftart" style:family="text">
      <style:text-properties fo:letter-spacing="0.0027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34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2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3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34in"/>
    </style:style>
    <style:style style:name="T6303" style:parent-style-name="Absatz-Standardschriftart" style:family="text">
      <style:text-properties fo:letter-spacing="0.002in"/>
    </style:style>
    <style:style style:name="T6304" style:parent-style-name="Absatz-Standardschriftart" style:family="text">
      <style:text-properties fo:letter-spacing="0.0027in"/>
    </style:style>
    <style:style style:name="T6305" style:parent-style-name="Absatz-Standardschriftart" style:family="text">
      <style:text-properties fo:letter-spacing="0.00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34in"/>
    </style:style>
    <style:style style:name="T6308" style:parent-style-name="Absatz-Standardschriftart" style:family="text">
      <style:text-properties style:font-name="Times New Roman" fo:letter-spacing="0.029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13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06in"/>
    </style:style>
    <style:style style:name="P631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317" style:parent-style-name="Textkörper" style:family="paragraph">
      <style:paragraph-properties fo:text-align="justify" fo:margin-right="0.0736in"/>
    </style:style>
    <style:style style:name="T6318" style:parent-style-name="Absatz-Standardschriftart" style:family="text">
      <style:text-properties fo:font-weight="bold" style:font-weight-asian="bold"/>
    </style:style>
    <style:style style:name="T6319" style:parent-style-name="Absatz-Standardschriftart" style:family="text">
      <style:text-properties fo:font-weight="bold" style:font-weight-asian="bold" fo:letter-spacing="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in"/>
    </style:style>
    <style:style style:name="T6324" style:parent-style-name="Absatz-Standardschriftart" style:family="text">
      <style:text-properties fo:letter-spacing="0.002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1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2in"/>
    </style:style>
    <style:style style:name="T6333" style:parent-style-name="Absatz-Standardschriftart" style:family="text">
      <style:text-properties fo:letter-spacing="0.002in"/>
    </style:style>
    <style:style style:name="T6334" style:parent-style-name="Absatz-Standardschriftart" style:family="text">
      <style:text-properties fo:letter-spacing="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2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fo:letter-spacing="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style:font-name="Times New Roman" fo:letter-spacing="0.0388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P6349" style:parent-style-name="Standard" style:family="paragraph">
      <style:text-properties style:font-name="Arial" style:font-name-asian="Arial" style:font-name-complex="Arial"/>
    </style:style>
    <style:style style:name="P6350" style:parent-style-name="Textkörper" style:family="paragraph">
      <style:paragraph-properties fo:text-align="justify" fo:margin-right="0.0743in"/>
    </style:style>
    <style:style style:name="T63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3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31in"/>
    </style:style>
    <style:style style:name="T6356" style:parent-style-name="Absatz-Standardschriftart" style:family="text">
      <style:text-properties fo:letter-spacing="0.013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3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31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31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31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138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31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3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3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38in"/>
    </style:style>
    <style:style style:name="T6375" style:parent-style-name="Absatz-Standardschriftart" style:family="text">
      <style:text-properties fo:letter-spacing="0.013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378" style:parent-style-name="Absatz-Standardschriftart" style:family="text">
      <style:text-properties fo:letter-spacing="0.0006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2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2in"/>
    </style:style>
    <style:style style:name="T6385" style:parent-style-name="Absatz-Standardschriftart" style:family="text">
      <style:text-properties fo:letter-spacing="0.0013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06in"/>
    </style:style>
    <style:style style:name="T6389" style:parent-style-name="Absatz-Standardschriftart" style:family="text">
      <style:text-properties fo:letter-spacing="0.001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2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398" style:parent-style-name="Absatz-Standardschriftart" style:family="text">
      <style:text-properties fo:letter-spacing="0.018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8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8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87in"/>
    </style:style>
    <style:style style:name="T6407" style:parent-style-name="Absatz-Standardschriftart" style:family="text">
      <style:text-properties fo:letter-spacing="0.018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87in"/>
    </style:style>
    <style:style style:name="T6410" style:parent-style-name="Absatz-Standardschriftart" style:family="text">
      <style:text-properties fo:letter-spacing="0.017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8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8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P641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420" style:parent-style-name="Textkörper" style:family="paragraph">
      <style:paragraph-properties fo:text-align="justify" fo:margin-right="0.0736in"/>
    </style:style>
    <style:style style:name="T6421" style:parent-style-name="Absatz-Standardschriftart" style:family="text">
      <style:text-properties fo:letter-spacing="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06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0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style:font-name="Times New Roman" fo:letter-spacing="0.0305in"/>
    </style:style>
    <style:style style:name="T6439" style:parent-style-name="Absatz-Standardschriftart" style:family="text">
      <style:text-properties fo:letter-spacing="0.022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3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3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4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36in"/>
    </style:style>
    <style:style style:name="T6448" style:parent-style-name="Absatz-Standardschriftart" style:family="text">
      <style:text-properties fo:letter-spacing="0.023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29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43in"/>
    </style:style>
    <style:style style:name="T6453" style:parent-style-name="Absatz-Standardschriftart" style:family="text">
      <style:text-properties fo:letter-spacing="0.0236in"/>
    </style:style>
    <style:style style:name="T6454" style:parent-style-name="Absatz-Standardschriftart" style:family="text">
      <style:text-properties fo:letter-spacing="0.0236in"/>
    </style:style>
    <style:style style:name="T6455" style:parent-style-name="Absatz-Standardschriftart" style:family="text">
      <style:text-properties fo:letter-spacing="0.0236in"/>
    </style:style>
    <style:style style:name="T6456" style:parent-style-name="Absatz-Standardschriftart" style:family="text">
      <style:text-properties fo:letter-spacing="0.023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29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3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23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style:font-name="Times New Roman" fo:letter-spacing="0.0243in"/>
    </style:style>
    <style:style style:name="T6465" style:parent-style-name="Absatz-Standardschriftart" style:family="text">
      <style:text-properties fo:letter-spacing="0.0138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14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45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145in"/>
    </style:style>
    <style:style style:name="T6472" style:parent-style-name="Absatz-Standardschriftart" style:family="text">
      <style:text-properties fo:letter-spacing="0.014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45in"/>
    </style:style>
    <style:style style:name="T6475" style:parent-style-name="Absatz-Standardschriftart" style:family="text">
      <style:text-properties fo:letter-spacing="0.0138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45in"/>
    </style:style>
    <style:style style:name="T6478" style:parent-style-name="Absatz-Standardschriftart" style:family="text">
      <style:text-properties fo:letter-spacing="0.0145in"/>
    </style:style>
    <style:style style:name="T6479" style:parent-style-name="Absatz-Standardschriftart" style:family="text">
      <style:text-properties fo:letter-spacing="0.0145in"/>
    </style:style>
    <style:style style:name="T6480" style:parent-style-name="Absatz-Standardschriftart" style:family="text">
      <style:text-properties fo:letter-spacing="0.0145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4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38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45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52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style:font-name="Times New Roman" fo:letter-spacing="0.015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38in"/>
    </style:style>
    <style:style style:name="T6493" style:parent-style-name="Absatz-Standardschriftart" style:family="text">
      <style:text-properties fo:letter-spacing="0.014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4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4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45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4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4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45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45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45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45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4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45in"/>
    </style:style>
    <style:style style:name="T6516" style:parent-style-name="Absatz-Standardschriftart" style:family="text">
      <style:text-properties fo:letter-spacing="0.0145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45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style:font-name="Times New Roman" fo:letter-spacing="0.02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06in"/>
    </style:style>
    <style:style style:name="P6526" style:parent-style-name="Standard" style:family="paragraph">
      <style:text-properties style:font-name="Arial" style:font-name-asian="Arial" style:font-name-complex="Arial"/>
    </style:style>
    <style:style style:name="P6527" style:parent-style-name="Standard" style:family="paragraph">
      <style:text-properties style:font-name="Arial" style:font-name-asian="Arial" style:font-name-complex="Arial"/>
    </style:style>
    <style:style style:name="P6528" style:parent-style-name="Textkörper" style:family="paragraph">
      <style:paragraph-properties fo:margin-left="1.4534in">
        <style:tab-stops/>
      </style:paragraph-properties>
    </style:style>
    <style:style style:name="T6529" style:parent-style-name="Absatz-Standardschriftart" style:family="text">
      <style:text-properties fo:letter-spacing="-0.0006in"/>
    </style:style>
    <style:style style:name="P6530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4309*" fo:start-indent="0in" fo:end-indent="0.1604in"/>
          <style:column style:rel-width="5081*" fo:start-indent="0.1604in" fo:end-indent="0in"/>
        </style:columns>
      </style:section-properties>
    </style:style>
    <style:style style:name="P658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6581" style:parent-style-name="Standard" style:family="paragraph">
      <style:paragraph-properties fo:line-height="0.1375in" fo:margin-left="0.125in" fo:margin-right="0.3027in">
        <style:tab-stops/>
      </style:paragraph-properties>
    </style:style>
    <style:style style:name="T6582" style:parent-style-name="Absatz-Standardschriftart" style:family="text">
      <style:text-properties style:font-name="Courier New" fo:font-size="10pt" style:font-size-asian="10pt"/>
    </style:style>
    <style:style style:name="T6583" style:parent-style-name="Absatz-Standardschriftart" style:family="text">
      <style:text-properties style:font-name="Courier New" fo:letter-spacing="-0.0125in" fo:font-size="10pt" style:font-size-asian="10pt"/>
    </style:style>
    <style:style style:name="T6584" style:parent-style-name="Absatz-Standardschriftart" style:family="text">
      <style:text-properties style:font-name="Courier New" fo:font-size="10pt" style:font-size-asian="10pt"/>
    </style:style>
    <style:style style:name="T6585" style:parent-style-name="Absatz-Standardschriftart" style:family="text">
      <style:text-properties style:font-name="Courier New" fo:letter-spacing="-0.0118in" fo:font-size="10pt" style:font-size-asian="10pt"/>
    </style:style>
    <style:style style:name="T6586" style:parent-style-name="Absatz-Standardschriftart" style:family="text">
      <style:text-properties style:font-name="Courier New" fo:font-size="10pt" style:font-size-asian="10pt"/>
    </style:style>
    <style:style style:name="T6587" style:parent-style-name="Absatz-Standardschriftart" style:family="text">
      <style:text-properties style:font-name="Courier New" style:text-scale="99%" fo:font-size="10pt" style:font-size-asian="10pt"/>
    </style:style>
    <style:style style:name="T6588" style:parent-style-name="Absatz-Standardschriftart" style:family="text">
      <style:text-properties style:font-name="Courier New" fo:font-size="10pt" style:font-size-asian="10pt"/>
    </style:style>
    <style:style style:name="T6589" style:parent-style-name="Absatz-Standardschriftart" style:family="text">
      <style:text-properties style:font-name="Courier New" fo:letter-spacing="-0.0104in" fo:font-size="10pt" style:font-size-asian="10pt"/>
    </style:style>
    <style:style style:name="T6590" style:parent-style-name="Absatz-Standardschriftart" style:family="text">
      <style:text-properties style:font-name="Courier New" fo:font-size="10pt" style:font-size-asian="10pt"/>
    </style:style>
    <style:style style:name="T6591" style:parent-style-name="Absatz-Standardschriftart" style:family="text">
      <style:text-properties style:font-name="Courier New" fo:letter-spacing="-0.0097in" fo:font-size="10pt" style:font-size-asian="10pt"/>
    </style:style>
    <style:style style:name="T6592" style:parent-style-name="Absatz-Standardschriftart" style:family="text">
      <style:text-properties style:font-name="Courier New" fo:font-size="10pt" style:font-size-asian="10pt"/>
    </style:style>
    <style:style style:name="T6593" style:parent-style-name="Absatz-Standardschriftart" style:family="text">
      <style:text-properties style:font-name="Courier New" style:text-scale="99%" fo:font-size="10pt" style:font-size-asian="10pt"/>
    </style:style>
    <style:style style:name="T6594" style:parent-style-name="Absatz-Standardschriftart" style:family="text">
      <style:text-properties style:font-name="Courier New" fo:font-size="10pt" style:font-size-asian="10pt"/>
    </style:style>
    <style:style style:name="T6595" style:parent-style-name="Absatz-Standardschriftart" style:family="text">
      <style:text-properties style:font-name="Courier New" fo:letter-spacing="-0.009in" fo:font-size="10pt" style:font-size-asian="10pt"/>
    </style:style>
    <style:style style:name="T6596" style:parent-style-name="Absatz-Standardschriftart" style:family="text">
      <style:text-properties style:font-name="Courier New" fo:font-size="10pt" style:font-size-asian="10pt"/>
    </style:style>
    <style:style style:name="T6597" style:parent-style-name="Absatz-Standardschriftart" style:family="text">
      <style:text-properties style:font-name="Courier New" fo:letter-spacing="-0.0083in" fo:font-size="10pt" style:font-size-asian="10pt"/>
    </style:style>
    <style:style style:name="T6598" style:parent-style-name="Absatz-Standardschriftart" style:family="text">
      <style:text-properties style:font-name="Courier New" fo:font-size="10pt" style:font-size-asian="10pt"/>
    </style:style>
    <style:style style:name="P6599" style:parent-style-name="Standard" style:family="paragraph">
      <style:paragraph-properties fo:line-height="0.1777in" fo:margin-left="0.125in">
        <style:tab-stops>
          <style:tab-stop style:type="left" style:position="2.6208in"/>
        </style:tab-stops>
      </style:paragraph-properties>
    </style:style>
    <style:style style:name="T660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6601" style:parent-style-name="Absatz-Standardschriftart" style:family="text">
      <style:text-properties style:font-name="Courier New" style:font-name-asian="Courier New" style:font-name-complex="Courier New" fo:letter-spacing="-0.0208in" fo:font-size="10pt" style:font-size-asian="10pt" style:font-size-complex="10pt"/>
    </style:style>
    <style:style style:name="T660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660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6604" style:parent-style-name="Absatz-Standardschriftart" style:family="text">
      <style:text-properties style:font-name="Arial" style:font-name-asian="Arial" style:font-name-complex="Arial" style:text-position="-18.1% 100%"/>
    </style:style>
    <style:style style:name="P6605" style:parent-style-name="Standard" style:family="paragraph">
      <style:paragraph-properties fo:break-before="column" fo:margin-top="0.002in"/>
    </style:style>
    <style:style style:name="P6606" style:parent-style-name="Standard" style:family="paragraph">
      <style:paragraph-properties fo:line-height="0.1375in" fo:margin-left="0.125in" fo:margin-right="1.2in">
        <style:tab-stops/>
      </style:paragraph-properties>
    </style:style>
    <style:style style:name="T6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2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6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24" style:parent-style-name="Standard" style:family="paragraph">
      <style:paragraph-properties fo:line-height="0.1402in" fo:margin-left="0.125in">
        <style:tab-stops/>
      </style:paragraph-properties>
    </style:style>
    <style:style style:name="T6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6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6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</office:automatic-styles>
  <office:body>
    <office:text text:use-soft-page-breaks="true">
      <text:p text:style-name="P1"/>
      <text:h text:style-name="P48" text:outline-level="1"><text:span text:style-name="T49">DON</text:span><text:span text:style-name="T50"><text:tab/></text:span><text:span text:style-name="T51">MANUEL</text:span><text:span text:style-name="T52"><text:tab/></text:span><text:span text:style-name="T53">ORTIZ</text:span><text:span text:style-name="T54"><text:tab/></text:span><text:span text:style-name="T55">CORREA,</text:span><text:span text:style-name="T56"><text:tab/></text:span>SECRETARIO<text:span text:style-name="T57"><text:tab/></text:span><text:span text:style-name="T58">ACCIDENTAL</text:span><text:span text:style-name="T59"><text:tab/></text:span><text:span text:style-name="T60">DEL</text:span><text:span text:style-name="T61"><text:tab/></text:span><text:span text:style-name="T62">ILUSTRE</text:span><text:span text:style-name="T63"><text:s/></text:span><text:span text:style-name="T64">AYUNTAMIENTO</text:span><text:span text:style-name="T65"><text:s/></text:span><text:span text:style-name="T66">DE</text:span><text:span text:style-name="T67"><text:s/></text:span><text:span text:style-name="T68">GRANADILLA</text:span><text:span text:style-name="T69"><text:s/></text:span><text:span text:style-name="T70">(SANTA</text:span><text:span text:style-name="T71"><text:s/></text:span><text:span text:style-name="T72">CRUZ</text:span><text:span text:style-name="T73"><text:s/></text:span><text:span text:style-name="T74">DE</text:span><text:span text:style-name="T75"><text:s/></text:span><text:span text:style-name="T76">TENERIFE)</text:span></text:h>
      <text:p text:style-name="P77"/>
      <text:p text:style-name="P78"/>
      <text:p text:style-name="P79"><text:span text:style-name="T80">CERTIFICA</text:span></text:p>
      <text:p text:style-name="P81"/>
      <text:p text:style-name="P82"><text:span text:style-name="T83">Que</text:span><text:span text:style-name="T84"><text:s/></text:span><text:span text:style-name="T85">el</text:span><text:span text:style-name="T86"><text:s/></text:span><text:span text:style-name="T87">AYUNTAMIENTO</text:span><text:span text:style-name="T88"><text:s/></text:span><text:span text:style-name="T89">EN</text:span><text:span text:style-name="T90"><text:s/></text:span><text:span text:style-name="T91">PLENO</text:span><text:span text:style-name="T92"><text:s/></text:span><text:span text:style-name="T93">en</text:span><text:span text:style-name="T94"><text:s/></text:span><text:span text:style-name="T95">sesión</text:span><text:span text:style-name="T96"><text:s/></text:span><text:span text:style-name="T97">extraordinaria</text:span><text:span text:style-name="T98"><text:s/></text:span><text:span text:style-name="T99">celebrada</text:span><text:span text:style-name="T100"><text:s/></text:span><text:span text:style-name="T101">el</text:span><text:span text:style-name="T102"><text:s/></text:span><text:span text:style-name="T103">día</text:span><text:span text:style-name="T104"><text:s/></text:span><text:span text:style-name="T105">cinco</text:span><text:span text:style-name="T106"><text:s/></text:span><text:span text:style-name="T107">de</text:span><text:span text:style-name="T108"><text:s/></text:span><text:span text:style-name="T109">septiembre</text:span><text:span text:style-name="T110"><text:s/></text:span><text:span text:style-name="T111">de</text:span><text:span text:style-name="T112"><text:s/></text:span><text:span text:style-name="T113">dos</text:span><text:span text:style-name="T114"><text:s/></text:span><text:span text:style-name="T115">mil</text:span><text:span text:style-name="T116"><text:s/></text:span><text:span text:style-name="T117">veinticuatro,</text:span><text:span text:style-name="T118"><text:s/></text:span><text:span text:style-name="T119">adoptó</text:span><text:span text:style-name="T120"><text:s/></text:span><text:span text:style-name="T121">los</text:span><text:span text:style-name="T122"><text:s/></text:span><text:span text:style-name="T123">siguientes</text:span><text:span text:style-name="T124"><text:s/></text:span><text:span text:style-name="T125">acuerdos:</text:span></text:p>
      <text:p text:style-name="P126"/>
      <text:list text:style-name="LFO5" text:continue-numbering="true">
        <text:list-item>
          <text:p text:style-name="P127"><text:span text:style-name="T128">Área</text:span><text:span text:style-name="T129"><text:s/></text:span>de<text:span text:style-name="T130"><text:s/>Secretaría.</text:span><text:span text:style-name="T131"><text:s/></text:span><text:span text:style-name="T132">Referencia:</text:span><text:span text:style-name="T133"><text:s/></text:span><text:span text:style-name="T134">13152T/2023.</text:span></text:p>
        </text:list-item>
      </text:list>
      <text:p text:style-name="P135"/>
      <text:p text:style-name="P136"><text:span text:style-name="T137">MODIFICACIÓN</text:span><text:span text:style-name="T138"><text:s/></text:span><text:span text:style-name="T139">DEL</text:span><text:span text:style-name="T140"><text:s/></text:span><text:span text:style-name="T141">ANEXO</text:span><text:span text:style-name="T142"><text:s/></text:span><text:span text:style-name="T143">DE</text:span><text:span text:style-name="T144"><text:s/></text:span><text:span text:style-name="T145">INVERSIONES.</text:span></text:p>
      <text:p text:style-name="P146"/>
      <text:p text:style-name="P147"><text:span text:style-name="T148">Visto</text:span><text:span text:style-name="T149"><text:s/></text:span><text:span text:style-name="T150">el</text:span><text:span text:style-name="T151"><text:s/></text:span><text:span text:style-name="T152">expediente,</text:span><text:span text:style-name="T153"><text:s/>constan,</text:span><text:span text:style-name="T154"><text:s/></text:span><text:span text:style-name="T155">entre otros,</text:span><text:span text:style-name="T156"><text:s/></text:span><text:span text:style-name="T157">los</text:span><text:span text:style-name="T158"><text:s/></text:span><text:span text:style-name="T159">siguientes</text:span></text:p>
      <text:p text:style-name="P160"/>
      <text:h text:style-name="P161" text:outline-level="1"><text:span text:style-name="T162">ANTECEDENTES</text:span></text:h>
      <text:p text:style-name="P163"/>
      <text:p text:style-name="P164"><text:span text:style-name="T165">1.-</text:span><text:span text:style-name="T166"><text:s/></text:span>Por<text:span text:style-name="T167"><text:s/></text:span><text:span text:style-name="T168">la</text:span><text:span text:style-name="T169"><text:s/></text:span>Alcaldesa<text:span text:style-name="T170"><text:s/></text:span>Presidenta,<text:span text:style-name="T171"><text:s/></text:span>con<text:span text:style-name="T172"><text:s/></text:span>fecha<text:span text:style-name="T173"><text:s/></text:span><text:span text:style-name="T174">26</text:span><text:span text:style-name="T175"><text:s/></text:span><text:span text:style-name="T176">de</text:span><text:span text:style-name="T177"><text:s/></text:span><text:span text:style-name="T178">agosto</text:span><text:span text:style-name="T179"><text:s/></text:span><text:span text:style-name="T180">de</text:span><text:span text:style-name="T181"><text:s/></text:span><text:span text:style-name="T182">2024,</text:span><text:span text:style-name="T183"><text:s/></text:span>se<text:span text:style-name="T184"><text:s/></text:span>realiza<text:span text:style-name="T185"><text:s/></text:span>propuesta<text:span text:style-name="T186"><text:s/></text:span><text:span text:style-name="T187">al</text:span><text:span text:style-name="T188"><text:s/></text:span>Pleno,<text:span text:style-name="T189"><text:s/></text:span><text:span text:style-name="T190">en</text:span><text:span text:style-name="T191"><text:s/></text:span><text:span text:style-name="T192">la</text:span><text:span text:style-name="T193"><text:s/></text:span><text:span text:style-name="T194">que</text:span><text:span text:style-name="T195"><text:s/></text:span><text:span text:style-name="T196">señala,</text:span><text:span text:style-name="T197"><text:s/></text:span><text:span text:style-name="T198">que</text:span><text:span text:style-name="T199"><text:s/></text:span>a<text:span text:style-name="T200"><text:s/></text:span><text:span text:style-name="T201">la</text:span><text:span text:style-name="T202"><text:s/></text:span>vista<text:span text:style-name="T203"><text:s/></text:span><text:span text:style-name="T204">del</text:span><text:span text:style-name="T205"><text:s/></text:span><text:span text:style-name="T206">desarrollo</text:span><text:span text:style-name="T207"><text:s/></text:span><text:span text:style-name="T208">del</text:span><text:span text:style-name="T209"><text:s/></text:span>capítulo<text:span text:style-name="T210"><text:s/></text:span>VI<text:span text:style-name="T211"><text:s/></text:span><text:span text:style-name="T212">desde</text:span><text:span text:style-name="T213"><text:s/></text:span><text:span text:style-name="T214">la</text:span><text:span text:style-name="T215"><text:s/></text:span><text:span text:style-name="T216">aprobación</text:span><text:span text:style-name="T217"><text:s/></text:span><text:span text:style-name="T218">del</text:span><text:span text:style-name="T219"><text:s/></text:span><text:span text:style-name="T220">Presupuesto</text:span><text:span text:style-name="T221"><text:s/></text:span><text:span text:style-name="T222">General</text:span><text:span text:style-name="T223"><text:s/></text:span><text:span text:style-name="T224">de</text:span><text:span text:style-name="T225"><text:s/></text:span><text:span text:style-name="T226">2024,</text:span><text:span text:style-name="T227"><text:s/></text:span>en<text:span text:style-name="T228"><text:s/></text:span>el<text:span text:style-name="T229"><text:s/></text:span><text:span text:style-name="T230">expediente</text:span><text:span text:style-name="T231"><text:s/></text:span><text:span text:style-name="T232">13152T/2023,</text:span><text:span text:style-name="T233"><text:s/></text:span><text:span text:style-name="T234">así</text:span><text:span text:style-name="T235"><text:s/></text:span>como<text:span text:style-name="T236"><text:s/></text:span><text:span text:style-name="T237">la</text:span><text:span text:style-name="T238"><text:s/></text:span><text:span text:style-name="T239">Resolución</text:span><text:span text:style-name="T240"><text:s/></text:span><text:span text:style-name="T241">2024/3565</text:span><text:span text:style-name="T242"><text:s/></text:span><text:span text:style-name="T243">de</text:span><text:span text:style-name="T244"><text:s/></text:span>la<text:span text:style-name="T245"><text:s/></text:span><text:span text:style-name="T246">Concejala</text:span><text:span text:style-name="T247"><text:s/></text:span><text:span text:style-name="T248">delegada</text:span><text:span text:style-name="T249"><text:s/></text:span><text:span text:style-name="T250">de</text:span><text:span text:style-name="T251"><text:s/></text:span><text:span text:style-name="T252">Hacienda,</text:span><text:span text:style-name="T253"><text:s/></text:span><text:span text:style-name="T254">del</text:span><text:span text:style-name="T255"><text:s/></text:span><text:span text:style-name="T256">expediente</text:span><text:span text:style-name="T257"><text:s/></text:span>colectivo<text:span text:style-name="T258"><text:s/></text:span><text:span text:style-name="T259">MODM/2024/5,</text:span><text:span text:style-name="T260"><text:s/></text:span><text:span text:style-name="T261">por</text:span><text:span text:style-name="T262"><text:s/></text:span><text:span text:style-name="T263">la</text:span><text:span text:style-name="T264"><text:s/></text:span><text:span text:style-name="T265">que</text:span><text:span text:style-name="T266"><text:s/></text:span>se<text:span text:style-name="T267"><text:s/></text:span><text:span text:style-name="T268">aprueban</text:span><text:span text:style-name="T269"><text:s/></text:span><text:span text:style-name="T270">modificaciones</text:span><text:span text:style-name="T271"><text:s/></text:span><text:span text:style-name="T272">presupuestarias</text:span><text:span text:style-name="T273"><text:s/></text:span><text:span text:style-name="T274">entre</text:span><text:span text:style-name="T275"><text:s/></text:span><text:span text:style-name="T276">aplicaciones</text:span><text:span text:style-name="T277"><text:s/></text:span><text:span text:style-name="T278">de</text:span><text:span text:style-name="T279"><text:s/></text:span><text:span text:style-name="T280">la</text:span><text:span text:style-name="T281"><text:s/></text:span>misma<text:span text:style-name="T282"><text:s/></text:span>área<text:span text:style-name="T283"><text:s/></text:span><text:span text:style-name="T284">de</text:span><text:span text:style-name="T285"><text:s/></text:span><text:span text:style-name="T286">gastos,</text:span><text:span text:style-name="T287"><text:s/></text:span><text:span text:style-name="T288">afectando</text:span><text:span text:style-name="T289"><text:s/></text:span><text:span text:style-name="T290">al</text:span><text:span text:style-name="T291"><text:s/></text:span>capítulo<text:span text:style-name="T292"><text:s/></text:span>VI<text:span text:style-name="T293"><text:s/></text:span>de<text:span text:style-name="T294"><text:s/></text:span><text:span text:style-name="T295">gastos,</text:span><text:span text:style-name="T296"><text:s/></text:span>se<text:span text:style-name="T297"><text:s/></text:span><text:span text:style-name="T298">estima</text:span><text:span text:style-name="T299"><text:s/></text:span><text:span text:style-name="T300">oportuno</text:span><text:span text:style-name="T301"><text:s/></text:span><text:span text:style-name="T302">realiza1r</text:span><text:span text:style-name="T303"><text:s/></text:span>cambios<text:span text:style-name="T304"><text:s/></text:span><text:span text:style-name="T305">en</text:span><text:span text:style-name="T306"><text:s/></text:span><text:span text:style-name="T307">el</text:span><text:span text:style-name="T308"><text:s/></text:span>Anexo<text:span text:style-name="T309"><text:s/>de</text:span><text:span text:style-name="T310"><text:s/></text:span><text:span text:style-name="T311">Inversiones</text:span><text:s/><text:span text:style-name="T312">que<text:s/></text:span>forma<text:span text:style-name="T313"><text:s/></text:span><text:span text:style-name="T314">parte del</text:span><text:s/>mismo.</text:p>
      <text:p text:style-name="P315"/>
      <text:p text:style-name="P316"><text:span text:style-name="T317">2.-</text:span><text:span text:style-name="T318"><text:s/></text:span><text:span text:style-name="T319">La</text:span><text:span text:style-name="T320"><text:s/></text:span><text:span text:style-name="T321">Comisión</text:span><text:span text:style-name="T322"><text:s/></text:span><text:span text:style-name="T323">Informativa</text:span><text:span text:style-name="T324"><text:s/></text:span><text:span text:style-name="T325">del</text:span><text:span text:style-name="T326"><text:s/></text:span>Área<text:span text:style-name="T327"><text:s/></text:span><text:span text:style-name="T328">de</text:span><text:span text:style-name="T329"><text:s/></text:span>Economía<text:span text:style-name="T330"><text:s/></text:span>y<text:span text:style-name="T331"><text:s/></text:span><text:span text:style-name="T332">Hacienda,</text:span><text:span text:style-name="T333"><text:s/></text:span>Turismo<text:span text:style-name="T334"><text:s/></text:span><text:span text:style-name="T335">Sostenible</text:span><text:span text:style-name="T336"><text:s/></text:span>y<text:span text:style-name="T337"><text:s/></text:span><text:span text:style-name="T338">Seguridad,</text:span><text:span text:style-name="T339"><text:s/></text:span><text:span text:style-name="T340">en</text:span><text:span text:style-name="T341"><text:s/></text:span>sesión<text:span text:style-name="T342"><text:s/></text:span><text:span text:style-name="T343">de</text:span><text:span text:style-name="T344"><text:s/></text:span>29<text:span text:style-name="T345"><text:s/></text:span>de<text:span text:style-name="T346"><text:s/></text:span><text:span text:style-name="T347">agosto</text:span><text:span text:style-name="T348"><text:s/></text:span><text:span text:style-name="T349">de</text:span><text:span text:style-name="T350"><text:s/></text:span><text:span text:style-name="T351">2024,</text:span><text:span text:style-name="T352"><text:s/></text:span><text:span text:style-name="T353">ha</text:span><text:span text:style-name="T354"><text:s/></text:span><text:span text:style-name="T355">emitido</text:span><text:span text:style-name="T356"><text:s/></text:span><text:span text:style-name="T357">dictamen</text:span><text:span text:style-name="T358"><text:s/></text:span>con<text:span text:style-name="T359"><text:s/></text:span><text:span text:style-name="T360">carácter</text:span><text:span text:style-name="T361"><text:s/></text:span>favorable<text:span text:style-name="T362"><text:s/></text:span>a<text:span text:style-name="T363"><text:s/></text:span><text:span text:style-name="T364">dicha modificación del<text:s/></text:span>Anexo<text:s/><text:span text:style-name="T365">de Inversiones.</text:span></text:p>
      <text:p text:style-name="P366"/>
      <text:p text:style-name="P367"><text:span text:style-name="T368">3.-</text:span><text:span text:style-name="T369"><text:s/></text:span><text:span text:style-name="T370">La</text:span><text:span text:style-name="T371"><text:s/></text:span><text:span text:style-name="T372">Junta</text:span><text:span text:style-name="T373"><text:s/></text:span><text:span text:style-name="T374">de</text:span><text:span text:style-name="T375"><text:s/></text:span>Portavoces,<text:span text:style-name="T376"><text:s/></text:span><text:span text:style-name="T377">en</text:span><text:span text:style-name="T378"><text:s/></text:span>sesión<text:span text:style-name="T379"><text:s/></text:span><text:span text:style-name="T380">de</text:span><text:span text:style-name="T381"><text:s/></text:span>2<text:span text:style-name="T382"><text:s/></text:span><text:span text:style-name="T383">de</text:span><text:span text:style-name="T384"><text:s/></text:span>septiembre<text:span text:style-name="T385"><text:s/></text:span><text:span text:style-name="T386">de</text:span><text:span text:style-name="T387"><text:s/></text:span><text:span text:style-name="T388">2024,</text:span><text:span text:style-name="T389"><text:s/></text:span>ha<text:span text:style-name="T390"><text:s/></text:span>sido<text:span text:style-name="T391"><text:s/></text:span><text:span text:style-name="T392">oída</text:span><text:span text:style-name="T393"><text:s/></text:span>sobre<text:span text:style-name="T394"><text:s/></text:span><text:span text:style-name="T395">la</text:span><text:span text:style-name="T396"><text:s/></text:span><text:span text:style-name="T397">inclusión de</text:span><text:s/><text:span text:style-name="T398">este</text:span><text:s/><text:span text:style-name="T399">asunto en</text:span><text:s/>el<text:s/><text:span text:style-name="T400">orden del</text:span><text:s/><text:span text:style-name="T401">día</text:span><text:s/><text:span text:style-name="T402">de</text:span><text:s/><text:span text:style-name="T403">esta<text:s/></text:span>sesión<text:s/><text:span text:style-name="T404">plenaria</text:span><text:s/><text:span text:style-name="T405">extraordinaria.</text:span></text:p>
      <text:p text:style-name="P406"/>
      <text:h text:style-name="P407" text:outline-level="1"><text:span text:style-name="T408">CONSIDERACIONES</text:span><text:span text:style-name="T409"><text:s/></text:span><text:span text:style-name="T410">JURÍDICAS</text:span></text:h>
      <text:p text:style-name="P411"/>
      <text:p text:style-name="P412">Primera.-<text:span text:style-name="T413"><text:s/></text:span>Entre<text:span text:style-name="T414"><text:s/></text:span>la<text:span text:style-name="T415"><text:s/></text:span><text:span text:style-name="T416">documentación</text:span><text:span text:style-name="T417"><text:s/></text:span><text:span text:style-name="T418">que</text:span><text:span text:style-name="T419"><text:s/></text:span><text:span text:style-name="T420">ha</text:span><text:span text:style-name="T421"><text:s/></text:span><text:span text:style-name="T422">de</text:span><text:span text:style-name="T423"><text:s/></text:span><text:span text:style-name="T424">unirse</text:span><text:span text:style-name="T425"><text:s/></text:span><text:span text:style-name="T426">obligatoriamente</text:span><text:span text:style-name="T427"><text:s/></text:span>al<text:span text:style-name="T428"><text:s/></text:span><text:span text:style-name="T429">Presupuesto,</text:span><text:s/><text:span text:style-name="T430"><text:s/></text:span><text:span text:style-name="T431">el</text:span><text:span text:style-name="T432"><text:s/></text:span><text:span text:style-name="T433">artículo</text:span><text:span text:style-name="T434"><text:s/></text:span><text:span text:style-name="T435">168</text:span><text:span text:style-name="T436"><text:s/></text:span><text:span text:style-name="T437">del</text:span><text:span text:style-name="T438"><text:s/></text:span>Texto<text:span text:style-name="T439"><text:s/></text:span><text:span text:style-name="T440">Refundido</text:span><text:span text:style-name="T441"><text:s/></text:span>de<text:span text:style-name="T442"><text:s/></text:span>la<text:span text:style-name="T443"><text:s/></text:span><text:span text:style-name="T444">Ley</text:span><text:span text:style-name="T445"><text:s/></text:span><text:span text:style-name="T446">Reguladora</text:span><text:span text:style-name="T447"><text:s/></text:span>de<text:span text:style-name="T448"><text:s/></text:span><text:span text:style-name="T449">las</text:span><text:span text:style-name="T450"><text:s/></text:span><text:span text:style-name="T451">Haciendas</text:span><text:span text:style-name="T452"><text:s/></text:span><text:span text:style-name="T453">Locales</text:span><text:span text:style-name="T454"><text:s/></text:span><text:span text:style-name="T455">aprobado</text:span><text:span text:style-name="T456"><text:s/></text:span><text:span text:style-name="T457">por</text:span><text:span text:style-name="T458"><text:s/></text:span><text:span text:style-name="T459">Real</text:span><text:span text:style-name="T460"><text:s/></text:span><text:span text:style-name="T461">Decreto</text:span><text:span text:style-name="T462"><text:s/></text:span><text:span text:style-name="T463">Legislativo</text:span><text:span text:style-name="T464"><text:s/></text:span><text:span text:style-name="T465">2/2004,</text:span><text:span text:style-name="T466"><text:s/></text:span>de<text:span text:style-name="T467"><text:s/></text:span>5<text:span text:style-name="T468"><text:s/></text:span><text:span text:style-name="T469">de</text:span><text:span text:style-name="T470"><text:s/></text:span>marzo<text:span text:style-name="T471"><text:s/></text:span>(TRLRHL)<text:span text:style-name="T472"><text:s/></text:span><text:span text:style-name="T473">especifica</text:span><text:span text:style-name="T474"><text:s/></text:span><text:span text:style-name="T475">que</text:span><text:span text:style-name="T476"><text:s/></text:span><text:span text:style-name="T477">habrá</text:span><text:span text:style-name="T478"><text:s/></text:span><text:span text:style-name="T479">de</text:span><text:span text:style-name="T480"><text:s/></text:span><text:span text:style-name="T481">adjuntarse</text:span><text:span text:style-name="T482"><text:s/></text:span><text:span text:style-name="T483">un</text:span><text:span text:style-name="T484"><text:s/></text:span>Anexo<text:span text:style-name="T485"><text:s/></text:span><text:span text:style-name="T486">de</text:span><text:span text:style-name="T487"><text:s/></text:span><text:span text:style-name="T488">las</text:span><text:span text:style-name="T489"><text:s/></text:span><text:span text:style-name="T490">inversiones</text:span><text:span text:style-name="T491"><text:s/></text:span>a<text:span text:style-name="T492"><text:s/></text:span><text:span text:style-name="T493">realizar</text:span><text:span text:style-name="T494"><text:s/></text:span><text:span text:style-name="T495">durante</text:span><text:span text:style-name="T496"><text:s/></text:span>el<text:span text:style-name="T497"><text:s/></text:span><text:span text:style-name="T498">ejercicio.</text:span><text:span text:style-name="T499"><text:s/></text:span>Anexo<text:span text:style-name="T500"><text:s/></text:span><text:span text:style-name="T501">que,</text:span><text:span text:style-name="T502"><text:s/></text:span>conforme<text:span text:style-name="T503"><text:s/></text:span><text:span text:style-name="T504">al</text:span><text:span text:style-name="T505"><text:s/></text:span><text:span text:style-name="T506">artículo</text:span><text:span text:style-name="T507"><text:s/></text:span><text:span text:style-name="T508">18.1.d)</text:span><text:span text:style-name="T509"><text:s/></text:span><text:span text:style-name="T510">del</text:span><text:span text:style-name="T511"><text:s/></text:span><text:span text:style-name="T512">Real</text:span><text:span text:style-name="T513"><text:s/></text:span><text:span text:style-name="T514">Decreto</text:span><text:span text:style-name="T515"><text:s/></text:span><text:span text:style-name="T516">500/1990,</text:span><text:span text:style-name="T517"><text:s/></text:span><text:span text:style-name="T518">ha</text:span><text:span text:style-name="T519"><text:s/></text:span><text:span text:style-name="T520">de</text:span><text:span text:style-name="T521"><text:s/></text:span><text:span text:style-name="T522">estar</text:span><text:span text:style-name="T523"><text:s/></text:span>suscrito<text:span text:style-name="T524"><text:s/></text:span><text:span text:style-name="T525">por</text:span><text:span text:style-name="T526"><text:s/></text:span><text:span text:style-name="T527">el</text:span><text:span text:style-name="T528"><text:s/></text:span><text:span text:style-name="T529">presidente</text:span><text:span text:style-name="T530"><text:s/></text:span>y<text:span text:style-name="T531"><text:s/></text:span><text:span text:style-name="T532">debidamente</text:span><text:span text:style-name="T533"><text:s/></text:span><text:span text:style-name="T534">codificado.</text:span><text:span text:style-name="T535"><text:s/></text:span><text:span text:style-name="T536">Concretando</text:span><text:span text:style-name="T537"><text:s/></text:span><text:span text:style-name="T538">el</text:span><text:span text:style-name="T539"><text:s/></text:span><text:span text:style-name="T540">artículo</text:span><text:span text:style-name="T541"><text:s/></text:span><text:span text:style-name="T542">19</text:span><text:span text:style-name="T543"><text:s/></text:span><text:span text:style-name="T544">de</text:span><text:span text:style-name="T545"><text:s/></text:span><text:span text:style-name="T546">esta</text:span><text:span text:style-name="T547"><text:s/></text:span><text:span text:style-name="T548">última</text:span><text:span text:style-name="T549"><text:s/></text:span><text:span text:style-name="T550">norma</text:span><text:span text:style-name="T551"><text:s/></text:span><text:span text:style-name="T552">los</text:span><text:span text:style-name="T553"><text:s/></text:span><text:span text:style-name="T554">elementos</text:span><text:span text:style-name="T555"><text:s/></text:span><text:span text:style-name="T556">que</text:span><text:span text:style-name="T557"><text:s/></text:span><text:span text:style-name="T558">debe</text:span><text:span text:style-name="T559"><text:s/></text:span>contener<text:span text:style-name="T560"><text:s/></text:span><text:span text:style-name="T561">dicho</text:span><text:span text:style-name="T562"><text:s/></text:span><text:span text:style-name="T563">anexo,</text:span><text:span text:style-name="T564"><text:s/></text:span><text:span text:style-name="T565">por</text:span><text:span text:style-name="T566"><text:s/></text:span>cada<text:span text:style-name="T567"><text:s/></text:span><text:span text:style-name="T568">uno</text:span><text:span text:style-name="T569"><text:s/></text:span><text:span text:style-name="T570">de</text:span><text:span text:style-name="T571"><text:s/></text:span><text:span text:style-name="T572">los</text:span><text:span text:style-name="T573"><text:s/></text:span><text:span text:style-name="T574">proyectos</text:span><text:span text:style-name="T575"><text:s/></text:span><text:span text:style-name="T576">que</text:span><text:span text:style-name="T577"><text:s/></text:span>se<text:span text:style-name="T578"><text:s/></text:span><text:span text:style-name="T579">prevea</text:span><text:span text:style-name="T580"><text:s/></text:span>realizar<text:span text:style-name="T581"><text:s/></text:span><text:span text:style-name="T582">durante</text:span><text:span text:style-name="T583"><text:s/></text:span>el<text:span text:style-name="T584"><text:s/></text:span><text:span text:style-name="T585">ejercicio:</text:span><text:span text:style-name="T586"><text:s/></text:span>código<text:span text:style-name="T587"><text:s/></text:span><text:span text:style-name="T588">de</text:span><text:span text:style-name="T589"><text:s/></text:span><text:span text:style-name="T590">identificación</text:span><text:span text:style-name="T591"><text:s/></text:span>y<text:span text:style-name="T592"><text:s/></text:span><text:span text:style-name="T593">denominación</text:span><text:span text:style-name="T594"><text:s/></text:span><text:span text:style-name="T595">del</text:span><text:span text:style-name="T596"><text:s/></text:span><text:span text:style-name="T597">proyecto,</text:span><text:span text:style-name="T598"><text:s/></text:span><text:span text:style-name="T599">año</text:span><text:span text:style-name="T600"><text:s/></text:span><text:span text:style-name="T601">de</text:span><text:span text:style-name="T602"><text:s/></text:span><text:span text:style-name="T603">inicio</text:span><text:span text:style-name="T604"><text:s/></text:span>y<text:span text:style-name="T605"><text:s/></text:span><text:span text:style-name="T606">de</text:span><text:span text:style-name="T607"><text:s/></text:span><text:span text:style-name="T608">finalización</text:span><text:span text:style-name="T609"><text:s/></text:span><text:span text:style-name="T610">previsto,</text:span><text:span text:style-name="T611"><text:s/></text:span><text:span text:style-name="T612">importe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anualidad,</text:span><text:span text:style-name="T619"><text:s/></text:span>tipo<text:span text:style-name="T620"><text:s/></text:span><text:span text:style-name="T621">de</text:span><text:span text:style-name="T622"><text:s/></text:span><text:span text:style-name="T623">financiación,</text:span><text:span text:style-name="T624"><text:s/></text:span><text:span text:style-name="T625">determinando</text:span><text:span text:style-name="T626"><text:s/></text:span>si<text:span text:style-name="T627"><text:s/></text:span>se<text:span text:style-name="T628"><text:s/></text:span><text:span text:style-name="T629">financia</text:span><text:span text:style-name="T630"><text:s/></text:span>con<text:span text:style-name="T631"><text:s/></text:span>recursos<text:span text:style-name="T632"><text:s/></text:span><text:span text:style-name="T633">generales</text:span><text:span text:style-name="T634"><text:s/></text:span>o<text:span text:style-name="T635"><text:s/></text:span>con<text:span text:style-name="T636"><text:s/></text:span><text:span text:style-name="T637">ingresos</text:span><text:span text:style-name="T638"><text:s/></text:span><text:span text:style-name="T639">afectados,</text:span><text:span text:style-name="T640"><text:s/></text:span><text:span text:style-name="T641">vinculación</text:span><text:span text:style-name="T642"><text:s/></text:span><text:span text:style-name="T643">jurídica</text:span><text:span text:style-name="T644"><text:s/></text:span><text:span text:style-name="T645">de</text:span><text:span text:style-name="T646"><text:s/></text:span><text:span text:style-name="T647">los</text:span><text:span text:style-name="T648"><text:s/></text:span>créditos<text:span text:style-name="T649"><text:s/></text:span><text:span text:style-name="T650">asignados</text:span><text:span text:style-name="T651"><text:s/></text:span>y<text:span text:style-name="T652"><text:s/></text:span><text:span text:style-name="T653">órgano</text:span><text:span text:style-name="T654"><text:s/></text:span><text:span text:style-name="T655">encargado</text:span><text:span text:style-name="T656"><text:s/></text:span><text:span text:style-name="T657">de</text:span><text:span text:style-name="T658"><text:s/></text:span>su<text:span text:style-name="T659"><text:s/></text:span><text:span text:style-name="T660">gestión.</text:span><text:span text:style-name="T661"><text:s/></text:span>Ello<text:span text:style-name="T662"><text:s/></text:span><text:span text:style-name="T663">no</text:span><text:span text:style-name="T664"><text:s/></text:span><text:span text:style-name="T665">quiere</text:span><text:span text:style-name="T666"><text:s/></text:span><text:span text:style-name="T667">decir</text:span><text:span text:style-name="T668"><text:s/></text:span><text:span text:style-name="T669">que</text:span><text:span text:style-name="T670"><text:s/></text:span><text:span text:style-name="T671">dicho</text:span><text:span text:style-name="T672"><text:s/></text:span>Anexo,<text:span text:style-name="T673"><text:s/></text:span><text:span text:style-name="T674">al</text:span><text:span text:style-name="T675"><text:s/></text:span><text:span text:style-name="T676">igual</text:span><text:span text:style-name="T677"><text:s/></text:span><text:span text:style-name="T678">que</text:span><text:span text:style-name="T679"><text:s/></text:span><text:span text:style-name="T680">el</text:span><text:span text:style-name="T681"><text:s/></text:span><text:span text:style-name="T682">Presupuesto,</text:span><text:span text:style-name="T683"><text:s/></text:span>sea<text:span text:style-name="T684"><text:s/></text:span><text:span text:style-name="T685">inamovible,</text:span><text:span text:style-name="T686"><text:s/></text:span><text:span text:style-name="T687">pues,</text:span><text:span text:style-name="T688"><text:s/></text:span>y<text:span text:style-name="T689"><text:s/></text:span><text:span text:style-name="T690">aunque</text:span><text:span text:style-name="T691"><text:s/></text:span><text:span text:style-name="T692">ello</text:span><text:span text:style-name="T693"><text:s/></text:span>sea<text:span text:style-name="T694"><text:s/></text:span><text:span text:style-name="T695">difícil,</text:span><text:span text:style-name="T696"><text:s/></text:span>si<text:span text:style-name="T697"><text:s/></text:span>se<text:span text:style-name="T698"><text:s/></text:span><text:span text:style-name="T699">ha</text:span><text:span text:style-name="T700"><text:s/></text:span><text:span text:style-name="T701">confeccionado</text:span><text:span text:style-name="T702"><text:s/></text:span><text:span text:style-name="T703">correctamente</text:span><text:span text:style-name="T704"><text:s/></text:span><text:span text:style-name="T705">conteniendo</text:span><text:span text:style-name="T706"><text:s/></text:span><text:span text:style-name="T707">las</text:span><text:span text:style-name="T708"><text:s/></text:span><text:span text:style-name="T709">especificaciones</text:span><text:span text:style-name="T710"><text:s/></text:span><text:span text:style-name="T711">del</text:span><text:span text:style-name="T712"><text:s/></text:span><text:span text:style-name="T713">artículo</text:span><text:span text:style-name="T714"><text:s/></text:span><text:span text:style-name="T715">19</text:span><text:span text:style-name="T716"><text:s/></text:span><text:span text:style-name="T717">anteriormente</text:span><text:span text:style-name="T718"><text:s/></text:span>citado,<text:span text:style-name="T719"><text:s/></text:span><text:span text:style-name="T720">pueden</text:span><text:span text:style-name="T721"><text:s/></text:span><text:span text:style-name="T722">producirse</text:span><text:span text:style-name="T723"><text:s/></text:span><text:span text:style-name="T724">errores</text:span><text:span text:style-name="T725"><text:s/></text:span>o<text:span text:style-name="T726"><text:s/></text:span><text:span text:style-name="T727">puede</text:span><text:span text:style-name="T728"><text:s/></text:span>la<text:span text:style-name="T729"><text:s/></text:span><text:span text:style-name="T730">Corporación</text:span><text:span text:style-name="T731"><text:s/></text:span>modificar<text:span text:style-name="T732"><text:s/></text:span>sus<text:span text:style-name="T733"><text:s/></text:span><text:span text:style-name="T734">prioridades</text:span><text:span text:style-name="T735"><text:s/></text:span><text:span text:style-name="T736">una</text:span><text:span text:style-name="T737"><text:s/></text:span>vez<text:span text:style-name="T738"><text:s/></text:span><text:span text:style-name="T739">aprobado</text:span><text:span text:style-name="T740"><text:s/></text:span><text:span text:style-name="T741">el</text:span><text:span text:style-name="T742"><text:s/></text:span><text:span text:style-name="T743">Presupuesto</text:span><text:span text:style-name="T744"><text:s/></text:span>e<text:span text:style-name="T745"><text:s/></text:span><text:span text:style-name="T746">iniciado</text:span><text:span text:style-name="T747"><text:s/></text:span><text:span text:style-name="T748">el</text:span><text:span text:style-name="T749"><text:s/></text:span><text:span text:style-name="T750">ejercicio.</text:span><text:span text:style-name="T751"><text:s/></text:span>En<text:span text:style-name="T752"><text:s/></text:span><text:span text:style-name="T753">consecuencia,</text:span><text:span text:style-name="T754"><text:s/></text:span><text:span text:style-name="T755">existe</text:span><text:span text:style-name="T756"><text:s/></text:span><text:span text:style-name="T757">la</text:span><text:span text:style-name="T758"><text:s/></text:span><text:span text:style-name="T759">posibilidad</text:span><text:span text:style-name="T760"><text:s/></text:span><text:span text:style-name="T761">de</text:span><text:span text:style-name="T762"><text:s/></text:span><text:span text:style-name="T763">utilización</text:span><text:span text:style-name="T764"><text:s/></text:span>de<text:span text:style-name="T765"><text:s/></text:span><text:span text:style-name="T766">los</text:span></text:p>
      <text:p text:style-name="P767"/>
      <text:p text:style-name="P814">créditos<text:span text:style-name="T815"><text:s/></text:span><text:span text:style-name="T816">previstos</text:span><text:span text:style-name="T817"><text:s/></text:span><text:span text:style-name="T818">para</text:span><text:span text:style-name="T819"><text:s/></text:span><text:span text:style-name="T820">la</text:span><text:span text:style-name="T821"><text:s/></text:span>realización<text:span text:style-name="T822"><text:s/></text:span><text:span text:style-name="T823">de</text:span><text:span text:style-name="T824"><text:s/></text:span><text:span text:style-name="T825">proyectos</text:span><text:span text:style-name="T826"><text:s/></text:span><text:span text:style-name="T827">para</text:span><text:span text:style-name="T828"><text:s/></text:span><text:span text:style-name="T829">acometer</text:span><text:span text:style-name="T830"><text:s/></text:span><text:span text:style-name="T831">otros</text:span><text:span text:style-name="T832"><text:s/></text:span><text:span text:style-name="T833">una</text:span><text:span text:style-name="T834"><text:s/></text:span>vez<text:span text:style-name="T835"><text:s/></text:span><text:span text:style-name="T836">iniciado</text:span><text:span text:style-name="T837"><text:s/></text:span><text:span text:style-name="T838">el</text:span><text:span text:style-name="T839"><text:s/></text:span><text:span text:style-name="T840">ejercicio.</text:span><text:span text:style-name="T841"><text:s/></text:span>En<text:span text:style-name="T842"><text:s/></text:span><text:span text:style-name="T843">el</text:span><text:span text:style-name="T844"><text:s/></text:span>caso<text:span text:style-name="T845"><text:s/></text:span><text:span text:style-name="T846">que</text:span><text:span text:style-name="T847"><text:s/></text:span><text:span text:style-name="T848">nos</text:span><text:span text:style-name="T849"><text:s/></text:span>ocupa,<text:span text:style-name="T850"><text:s/></text:span>se<text:span text:style-name="T851"><text:s/></text:span><text:span text:style-name="T852">han</text:span><text:span text:style-name="T853"><text:s/></text:span><text:span text:style-name="T854">tramitado</text:span><text:span text:style-name="T855"><text:s/></text:span><text:span text:style-name="T856">mediante</text:span><text:span text:style-name="T857"><text:s/></text:span><text:span text:style-name="T858">Resolución</text:span><text:span text:style-name="T859"><text:s/></text:span>colectiva<text:span text:style-name="T860"><text:s/></text:span>MODM/2024/5,<text:span text:style-name="T861"><text:s/></text:span><text:span text:style-name="T862">n.º</text:span><text:span text:style-name="T863"><text:s/></text:span><text:span text:style-name="T864">3565/2024,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Concejala</text:span><text:span text:style-name="T871"><text:s/></text:span><text:span text:style-name="T872">delegada</text:span><text:span text:style-name="T873"><text:s/></text:span><text:span text:style-name="T874">de</text:span><text:span text:style-name="T875"><text:s/></text:span><text:span text:style-name="T876">Hacienda,</text:span><text:span text:style-name="T877"><text:s/></text:span>varias<text:span text:style-name="T878"><text:s/></text:span><text:span text:style-name="T879">transferencias</text:span><text:span text:style-name="T880"><text:s/></text:span><text:span text:style-name="T881">de</text:span><text:s/>crédito,<text:span text:style-name="T882"><text:s/></text:span><text:span text:style-name="T883">que</text:span><text:s/><text:span text:style-name="T884">afectan</text:span><text:span text:style-name="T885"><text:s/></text:span><text:span text:style-name="T886">al</text:span><text:s/><text:span text:style-name="T887">capítulo</text:span><text:span text:style-name="T888"><text:s/></text:span>VI<text:span text:style-name="T889"><text:s/></text:span><text:span text:style-name="T890">de</text:span><text:s/><text:span text:style-name="T891">gastos.</text:span><text:span text:style-name="T892"><text:s/></text:span>Asimismo, se<text:span text:style-name="T893"><text:s/></text:span><text:span text:style-name="T894">pretende</text:span><text:span text:style-name="T895"><text:s/></text:span><text:span text:style-name="T896">disminuir</text:span><text:s/><text:span text:style-name="T897">el</text:span><text:span text:style-name="T898"><text:s/></text:span><text:span text:style-name="T899">importe</text:span><text:s/><text:span text:style-name="T900">de</text:span><text:span text:style-name="T901"><text:s/></text:span><text:span text:style-name="T902">algunas</text:span><text:span text:style-name="T903"><text:s/></text:span><text:span text:style-name="T904">las</text:span><text:span text:style-name="T905"><text:s/></text:span><text:span text:style-name="T906">inversiones,</text:span><text:span text:style-name="T907"><text:s/></text:span><text:span text:style-name="T908">para</text:span><text:span text:style-name="T909"><text:s/></text:span><text:span text:style-name="T910">dar</text:span><text:span text:style-name="T911"><text:s/></text:span><text:span text:style-name="T912">de</text:span><text:span text:style-name="T913"><text:s/></text:span><text:span text:style-name="T914">altas</text:span><text:span text:style-name="T915"><text:s/></text:span><text:span text:style-name="T916">otras</text:span><text:span text:style-name="T917"><text:s/></text:span>con<text:span text:style-name="T918"><text:s/></text:span><text:span text:style-name="T919">la</text:span><text:span text:style-name="T920"><text:s/></text:span>misma<text:span text:style-name="T921"><text:s/></text:span><text:span text:style-name="T922">vinculación</text:span><text:span text:style-name="T923"><text:s/></text:span><text:span text:style-name="T924">jurídica,</text:span><text:span text:style-name="T925"><text:s/></text:span><text:span text:style-name="T926">lo</text:span><text:span text:style-name="T927"><text:s/></text:span><text:span text:style-name="T928">que</text:span><text:span text:style-name="T929"><text:s/></text:span><text:span text:style-name="T930">no</text:span><text:span text:style-name="T931"><text:s/></text:span><text:span text:style-name="T932">supondría<text:s/></text:span>modificación<text:span text:style-name="T933"><text:s/></text:span>presupuestaria<text:s/><text:span text:style-name="T934">alguna.</text:span></text:p>
      <text:p text:style-name="P935"/>
      <text:p text:style-name="P936">Así<text:span text:style-name="T937"><text:s/>las</text:span><text:s/>cosas,<text:span text:style-name="T938"><text:s/>el anexo</text:span><text:s/>de<text:span text:style-name="T939"><text:s/>inversiones</text:span><text:s/>se<text:span text:style-name="T940"><text:s/>vería</text:span><text:s/><text:span text:style-name="T941">modificado de</text:span><text:s/><text:span text:style-name="T942">la siguiente</text:span><text:s/><text:span text:style-name="T943">manera,</text:span></text:p>
      <text:p text:style-name="P944"><text:span text:style-name="T945">→<text:s/></text:span>Altas/Incrementos: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3">
            <text:p text:style-name="P955"/>
            <text:p text:style-name="P956"><text:span text:style-name="T957">Aplicación</text:span><text:span text:style-name="T958"><text:s/></text:span><text:span text:style-name="T959">Presupuestaria</text:span></text:p>
          </table:table-cell>
          <table:covered-table-cell/>
          <table:covered-table-cell/>
          <table:table-cell table:style-name="TableCell960">
            <text:p text:style-name="P961"/>
            <text:p text:style-name="P962"><text:span text:style-name="T963">Denominación</text:span><text:span text:style-name="T964"><text:s/></text:span><text:span text:style-name="T965">del</text:span><text:span text:style-name="T966"><text:s/></text:span><text:span text:style-name="T967">Proyecto</text:span></text:p>
          </table:table-cell>
          <table:table-cell table:style-name="TableCell968">
            <text:p text:style-name="P969"/>
            <text:p text:style-name="P970"><text:span text:style-name="T971">Importe</text:span></text:p>
          </table:table-cell>
        </table:table-row>
        <table:table-row table:style-name="TableRow972">
          <table:table-cell table:style-name="TableCell973">
            <text:p text:style-name="P974"><text:span text:style-name="T975">32300</text:span></text:p>
          </table:table-cell>
          <table:table-cell table:style-name="TableCell976">
            <text:p text:style-name="P977"><text:span text:style-name="T978">Funcionamiento</text:span><text:span text:style-name="T979"><text:s/></text:span><text:span text:style-name="T980">de</text:span><text:span text:style-name="T981"><text:s/></text:span><text:span text:style-name="T982">centros</text:span><text:span text:style-name="T983"><text:s/></text:span><text:span text:style-name="T984">docentes.</text:span></text:p>
          </table:table-cell>
          <table:table-cell table:style-name="TableCell985">
            <text:p text:style-name="P986"><text:span text:style-name="T987">6320000</text:span></text:p>
          </table:table-cell>
          <table:table-cell table:style-name="TableCell988">
            <text:p text:style-name="P989"><text:span text:style-name="T990">Inv</text:span><text:span text:style-name="T991"><text:s/></text:span><text:span text:style-name="T992">reposición.</text:span><text:span text:style-name="T993"><text:s/></text:span><text:span text:style-name="T994">Colegio</text:span><text:span text:style-name="T995"><text:s/></text:span><text:span text:style-name="T996">Froilán</text:span></text:p>
          </table:table-cell>
          <table:table-cell table:style-name="TableCell997">
            <text:p text:style-name="P998">10.000,00 €</text:p>
          </table:table-cell>
        </table:table-row>
        <table:table-row table:style-name="TableRow999">
          <table:table-cell table:style-name="TableCell1000">
            <text:p text:style-name="P1001"><text:span text:style-name="T1002">34200</text:span></text:p>
          </table:table-cell>
          <table:table-cell table:style-name="TableCell1003">
            <text:p text:style-name="P1004"><text:span text:style-name="T1005">Instalaciones</text:span><text:span text:style-name="T1006"><text:s/></text:span><text:span text:style-name="T1007">deportivas</text:span></text:p>
          </table:table-cell>
          <table:table-cell table:style-name="TableCell1008">
            <text:p text:style-name="P1009"><text:span text:style-name="T1010">6250100</text:span></text:p>
          </table:table-cell>
          <table:table-cell table:style-name="TableCell1011">
            <text:p text:style-name="P1012"><text:span text:style-name="T1013">Mobiliario.</text:span><text:span text:style-name="T1014"><text:s/></text:span><text:span text:style-name="T1015">La</text:span><text:span text:style-name="T1016"><text:s/></text:span><text:span text:style-name="T1017">Palmera</text:span></text:p>
          </table:table-cell>
          <table:table-cell table:style-name="TableCell1018">
            <text:p text:style-name="P1019">3.852,57 €</text:p>
          </table:table-cell>
        </table:table-row>
        <table:table-row table:style-name="TableRow1020">
          <table:table-cell table:style-name="TableCell1021">
            <text:p text:style-name="P1022"><text:span text:style-name="T1023">34200</text:span></text:p>
          </table:table-cell>
          <table:table-cell table:style-name="TableCell1024">
            <text:p text:style-name="P1025"><text:span text:style-name="T1026">Instalaciones</text:span><text:span text:style-name="T1027"><text:s/></text:span><text:span text:style-name="T1028">deportivas</text:span></text:p>
          </table:table-cell>
          <table:table-cell table:style-name="TableCell1029">
            <text:p text:style-name="P1030"><text:span text:style-name="T1031">6230000</text:span></text:p>
          </table:table-cell>
          <table:table-cell table:style-name="TableCell1032">
            <text:p text:style-name="P1033"><text:span text:style-name="T1034">Maquinaria.</text:span><text:span text:style-name="T1035"><text:s/></text:span><text:span text:style-name="T1036">La</text:span><text:span text:style-name="T1037"><text:s/></text:span><text:span text:style-name="T1038">Palmera</text:span></text:p>
          </table:table-cell>
          <table:table-cell table:style-name="TableCell1039">
            <text:p text:style-name="P1040">9.715,05 €</text:p>
          </table:table-cell>
        </table:table-row>
        <table:table-row table:style-name="TableRow1041">
          <table:table-cell table:style-name="TableCell1042">
            <text:p text:style-name="P1043"><text:span text:style-name="T1044">34200</text:span></text:p>
          </table:table-cell>
          <table:table-cell table:style-name="TableCell1045">
            <text:p text:style-name="P1046"><text:span text:style-name="T1047">Instalaciones</text:span><text:span text:style-name="T1048"><text:s/></text:span><text:span text:style-name="T1049">deportivas</text:span></text:p>
          </table:table-cell>
          <table:table-cell table:style-name="TableCell1050">
            <text:p text:style-name="P1051"><text:span text:style-name="T1052">6210000</text:span></text:p>
          </table:table-cell>
          <table:table-cell table:style-name="TableCell1053">
            <text:p text:style-name="P1054"><text:span text:style-name="T1055">Pista</text:span><text:span text:style-name="T1056"><text:s/></text:span><text:span text:style-name="T1057">Multideportes</text:span></text:p>
          </table:table-cell>
          <table:table-cell table:style-name="TableCell1058">
            <text:p text:style-name="P1059">17.207,41 €</text:p>
          </table:table-cell>
        </table:table-row>
        <table:table-row table:style-name="TableRow1060">
          <table:table-cell table:style-name="TableCell1061">
            <text:p text:style-name="P1062"><text:span text:style-name="T1063">33400</text:span></text:p>
          </table:table-cell>
          <table:table-cell table:style-name="TableCell1064">
            <text:p text:style-name="P1065"><text:span text:style-name="T1066">Promoción</text:span><text:span text:style-name="T1067"><text:s/></text:span><text:span text:style-name="T1068">cultural</text:span></text:p>
          </table:table-cell>
          <table:table-cell table:style-name="TableCell1069">
            <text:p text:style-name="P1070"><text:span text:style-name="T1071">6320100</text:span></text:p>
          </table:table-cell>
          <table:table-cell table:style-name="TableCell1072">
            <text:p text:style-name="P1073"><text:span text:style-name="T1074">Casa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Cultura</text:span></text:p>
          </table:table-cell>
          <table:table-cell table:style-name="TableCell1081">
            <text:p text:style-name="P1082">30.000,00 €</text:p>
          </table:table-cell>
        </table:table-row>
        <table:table-row table:style-name="TableRow1083">
          <table:table-cell table:style-name="TableCell1084">
            <text:p text:style-name="P1085"><text:span text:style-name="T1086">92000</text:span></text:p>
          </table:table-cell>
          <table:table-cell table:style-name="TableCell1087">
            <text:p text:style-name="P1088"><text:span text:style-name="T1089">Administración</text:span><text:span text:style-name="T1090"><text:s/></text:span><text:span text:style-name="T1091">General.</text:span></text:p>
          </table:table-cell>
          <table:table-cell table:style-name="TableCell1092">
            <text:p text:style-name="P1093"><text:span text:style-name="T1094">6260000</text:span></text:p>
          </table:table-cell>
          <table:table-cell table:style-name="TableCell1095">
            <text:p text:style-name="P1096"><text:span text:style-name="T1097">Adquisición</text:span><text:span text:style-name="T1098"><text:s/></text:span><text:span text:style-name="T1099">de</text:span><text:span text:style-name="T1100"><text:s/></text:span><text:span text:style-name="T1101">equipos.</text:span></text:p>
          </table:table-cell>
          <table:table-cell table:style-name="TableCell1102">
            <text:p text:style-name="P1103">80.000,00 €</text:p>
          </table:table-cell>
        </table:table-row>
        <table:table-row table:style-name="TableRow1104">
          <table:table-cell table:style-name="TableCell1105">
            <text:p text:style-name="P1106"><text:span text:style-name="T1107">16401</text:span></text:p>
          </table:table-cell>
          <table:table-cell table:style-name="TableCell1108">
            <text:p text:style-name="P1109"><text:span text:style-name="T1110">Cementerio</text:span><text:span text:style-name="T1111"><text:s/></text:span><text:span text:style-name="T1112">y</text:span><text:span text:style-name="T1113"><text:s/></text:span><text:span text:style-name="T1114">ss</text:span><text:span text:style-name="T1115"><text:s/></text:span><text:span text:style-name="T1116">funerarios</text:span></text:p>
          </table:table-cell>
          <table:table-cell table:style-name="TableCell1117">
            <text:p text:style-name="P1118"><text:span text:style-name="T1119">6220000</text:span></text:p>
          </table:table-cell>
          <table:table-cell table:style-name="TableCell1120">
            <text:p text:style-name="P1121"><text:span text:style-name="T1122">Sala</text:span><text:span text:style-name="T1123"><text:s/></text:span><text:span text:style-name="T1124">Velatorio</text:span><text:span text:style-name="T1125"><text:s/></text:span><text:span text:style-name="T1126">Granadilla</text:span></text:p>
          </table:table-cell>
          <table:table-cell table:style-name="TableCell1127">
            <text:p text:style-name="P1128">269.621,92 €</text:p>
          </table:table-cell>
        </table:table-row>
        <table:table-row table:style-name="TableRow1129">
          <table:table-cell table:style-name="TableCell1130">
            <text:p text:style-name="P1131"><text:span text:style-name="T1132">13000</text:span></text:p>
          </table:table-cell>
          <table:table-cell table:style-name="TableCell1133">
            <text:p text:style-name="P1134"><text:span text:style-name="T1135">Adm.</text:span><text:span text:style-name="T1136"><text:s/></text:span><text:span text:style-name="T1137">General</text:span><text:span text:style-name="T1138"><text:s/></text:span><text:span text:style-name="T1139">de</text:span><text:span text:style-name="T1140"><text:s/></text:span><text:span text:style-name="T1141">Seguridad</text:span><text:span text:style-name="T1142"><text:s/></text:span><text:span text:style-name="T1143">y</text:span><text:span text:style-name="T1144"><text:s/></text:span><text:span text:style-name="T1145">Prot.</text:span><text:span text:style-name="T1146"><text:s/></text:span><text:span text:style-name="T1147">Civil</text:span></text:p>
          </table:table-cell>
          <table:table-cell table:style-name="TableCell1148">
            <text:p text:style-name="P1149"><text:span text:style-name="T1150">6250000</text:span></text:p>
          </table:table-cell>
          <table:table-cell table:style-name="TableCell1151">
            <text:p text:style-name="P1152"><text:span text:style-name="T1153">Casetas</text:span><text:span text:style-name="T1154"><text:s/></text:span><text:span text:style-name="T1155">de</text:span><text:span text:style-name="T1156"><text:s/></text:span><text:span text:style-name="T1157">Seguridad</text:span></text:p>
          </table:table-cell>
          <table:table-cell table:style-name="TableCell1158">
            <text:p text:style-name="P1159">70.000,00 €</text:p>
          </table:table-cell>
        </table:table-row>
        <table:table-row table:style-name="TableRow1160">
          <table:table-cell table:style-name="TableCell1161">
            <text:p text:style-name="P1162"><text:span text:style-name="T1163">13200</text:span></text:p>
          </table:table-cell>
          <table:table-cell table:style-name="TableCell1164">
            <text:p text:style-name="P1165"><text:span text:style-name="T1166">Seguridad</text:span></text:p>
          </table:table-cell>
          <table:table-cell table:style-name="TableCell1167">
            <text:p text:style-name="P1168"><text:span text:style-name="T1169">6250000</text:span></text:p>
          </table:table-cell>
          <table:table-cell table:style-name="TableCell1170">
            <text:p text:style-name="P1171"><text:span text:style-name="T1172">Taquillas</text:span></text:p>
          </table:table-cell>
          <table:table-cell table:style-name="TableCell1173">
            <text:p text:style-name="P1174">14.800,00 €</text:p>
          </table:table-cell>
        </table:table-row>
        <table:table-row table:style-name="TableRow1175">
          <table:table-cell table:style-name="TableCell1176">
            <text:p text:style-name="P1177"><text:span text:style-name="T1178">13201</text:span></text:p>
          </table:table-cell>
          <table:table-cell table:style-name="TableCell1179">
            <text:p text:style-name="P1180"><text:span text:style-name="T1181">Seguridad</text:span></text:p>
          </table:table-cell>
          <table:table-cell table:style-name="TableCell1182">
            <text:p text:style-name="P1183"><text:span text:style-name="T1184">6250000</text:span></text:p>
          </table:table-cell>
          <table:table-cell table:style-name="TableCell1185">
            <text:p text:style-name="P1186"><text:span text:style-name="T1187">Vallas</text:span></text:p>
          </table:table-cell>
          <table:table-cell table:style-name="TableCell1188">
            <text:p text:style-name="P1189">15.400,00 €</text:p>
          </table:table-cell>
        </table:table-row>
        <table:table-row table:style-name="TableRow1190">
          <table:table-cell table:style-name="TableCell1191">
            <text:p text:style-name="P1192"><text:span text:style-name="T1193">13202</text:span></text:p>
          </table:table-cell>
          <table:table-cell table:style-name="TableCell1194">
            <text:p text:style-name="P1195"><text:span text:style-name="T1196">Seguridad</text:span></text:p>
          </table:table-cell>
          <table:table-cell table:style-name="TableCell1197">
            <text:p text:style-name="P1198"><text:span text:style-name="T1199">6220000</text:span></text:p>
          </table:table-cell>
          <table:table-cell table:style-name="TableCell1200">
            <text:p text:style-name="P1201"><text:span text:style-name="T1202">Cuarto</text:span><text:span text:style-name="T1203"><text:s/></text:span><text:span text:style-name="T1204">frío</text:span></text:p>
          </table:table-cell>
          <table:table-cell table:style-name="TableCell1205">
            <text:p text:style-name="P1206">15.800,00 €</text:p>
          </table:table-cell>
        </table:table-row>
        <table:table-row table:style-name="TableRow1207">
          <table:table-cell table:style-name="TableCell1208" table:number-columns-spanned="4">
            <text:p text:style-name="P1209"/>
            <text:p text:style-name="P1210"><text:span text:style-name="T1211">TOTAL</text:span><text:span text:style-name="T1212"><text:s/></text:span><text:span text:style-name="T1213">INCREMENTO</text:span></text:p>
          </table:table-cell>
          <table:covered-table-cell/>
          <table:covered-table-cell/>
          <table:covered-table-cell/>
          <table:table-cell table:style-name="TableCell1214">
            <text:p text:style-name="P1215"/>
            <text:p text:style-name="P1216"><text:span text:style-name="T1217">536.396,95 €</text:span></text:p>
          </table:table-cell>
        </table:table-row>
      </table:table>
      <text:p text:style-name="P1218"/>
      <text:p text:style-name="P1219"><text:span text:style-name="T1220">→<text:s/></text:span><text:span text:style-name="T1221">Disminuciones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3">
            <text:p text:style-name="P1230"/>
            <text:p text:style-name="P1231"><text:span text:style-name="T1232">Aplicación</text:span><text:span text:style-name="T1233"><text:s/></text:span><text:span text:style-name="T1234">Presupuestaria</text:span></text:p>
          </table:table-cell>
          <table:covered-table-cell/>
          <table:covered-table-cell/>
          <table:table-cell table:style-name="TableCell1235">
            <text:p text:style-name="P1236"/>
            <text:p text:style-name="P1237"><text:span text:style-name="T1238">Denominación</text:span><text:span text:style-name="T1239"><text:s/></text:span><text:span text:style-name="T1240">del</text:span><text:span text:style-name="T1241"><text:s/></text:span><text:span text:style-name="T1242">Proyecto</text:span></text:p>
          </table:table-cell>
          <table:table-cell table:style-name="TableCell1243">
            <text:p text:style-name="P1244"/>
            <text:p text:style-name="P1245"><text:span text:style-name="T1246">Importe</text:span></text:p>
          </table:table-cell>
        </table:table-row>
        <table:table-row table:style-name="TableRow1247">
          <table:table-cell table:style-name="TableCell1248">
            <text:p text:style-name="P1249"><text:span text:style-name="T1250">49100</text:span></text:p>
          </table:table-cell>
          <table:table-cell table:style-name="TableCell1251">
            <text:p text:style-name="P1252"><text:span text:style-name="T1253">Sociedad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Información.</text:span></text:p>
          </table:table-cell>
          <table:table-cell table:style-name="TableCell1260">
            <text:p text:style-name="P1261"><text:span text:style-name="T1262">6230000</text:span></text:p>
          </table:table-cell>
          <table:table-cell table:style-name="TableCell1263">
            <text:p text:style-name="P1264"><text:span text:style-name="T1265">Audio</text:span><text:span text:style-name="T1266"><text:s/></text:span><text:span text:style-name="T1267">Salón</text:span><text:span text:style-name="T1268"><text:s/></text:span><text:span text:style-name="T1269">de</text:span><text:span text:style-name="T1270"><text:s/></text:span><text:span text:style-name="T1271">Plenos</text:span></text:p>
          </table:table-cell>
          <table:table-cell table:style-name="TableCell1272">
            <text:p text:style-name="P1273">100.200,00 €</text:p>
          </table:table-cell>
        </table:table-row>
        <table:table-row table:style-name="TableRow1274">
          <table:table-cell table:style-name="TableCell1275">
            <text:p text:style-name="P1276"/>
            <text:p text:style-name="P1277"><text:span text:style-name="T1278">33400</text:span></text:p>
          </table:table-cell>
          <table:table-cell table:style-name="TableCell1279">
            <text:p text:style-name="P1280"/>
            <text:p text:style-name="P1281"><text:span text:style-name="T1282">Promoción</text:span><text:span text:style-name="T1283"><text:s/></text:span><text:span text:style-name="T1284">Cultural</text:span></text:p>
          </table:table-cell>
          <table:table-cell table:style-name="TableCell1285">
            <text:p text:style-name="P1286"/>
            <text:p text:style-name="P1287"><text:span text:style-name="T1288">6190000</text:span></text:p>
          </table:table-cell>
          <table:table-cell table:style-name="TableCell1289">
            <text:p text:style-name="P1290"/>
            <text:p text:style-name="P1291"><text:span text:style-name="T1292">Demolición</text:span><text:span text:style-name="T1293"><text:s/></text:span><text:span text:style-name="T1294">Garygonza</text:span></text:p>
          </table:table-cell>
          <table:table-cell table:style-name="TableCell1295">
            <text:p text:style-name="P1296"/>
            <text:p text:style-name="P1297">69.000,00 €</text:p>
          </table:table-cell>
        </table:table-row>
        <table:table-row table:style-name="TableRow1298">
          <table:table-cell table:style-name="TableCell1299">
            <text:p text:style-name="P1300"/>
            <text:p text:style-name="P1301"><text:span text:style-name="T1302">33400</text:span></text:p>
          </table:table-cell>
          <table:table-cell table:style-name="TableCell1303">
            <text:p text:style-name="P1304"/>
            <text:p text:style-name="P1305"><text:span text:style-name="T1306">Promoción</text:span><text:span text:style-name="T1307"><text:s/></text:span><text:span text:style-name="T1308">Cultural</text:span></text:p>
          </table:table-cell>
          <table:table-cell table:style-name="TableCell1309">
            <text:p text:style-name="P1310"/>
            <text:p text:style-name="P1311"><text:span text:style-name="T1312">6220000</text:span></text:p>
          </table:table-cell>
          <table:table-cell table:style-name="TableCell1313">
            <text:p text:style-name="P1314"/>
            <text:p text:style-name="P1315"><text:span text:style-name="T1316">Centro</text:span><text:span text:style-name="T1317"><text:s/></text:span><text:span text:style-name="T1318">Cultural</text:span><text:span text:style-name="T1319"><text:s/></text:span><text:span text:style-name="T1320">el</text:span><text:span text:style-name="T1321"><text:s/></text:span><text:span text:style-name="T1322">Médano</text:span></text:p>
          </table:table-cell>
          <table:table-cell table:style-name="TableCell1323">
            <text:p text:style-name="P1324"/>
            <text:p text:style-name="P1325">1.775,03 €</text:p>
          </table:table-cell>
        </table:table-row>
        <table:table-row table:style-name="TableRow1326">
          <table:table-cell table:style-name="TableCell1327">
            <text:p text:style-name="P1328"/>
            <text:p text:style-name="P1329"><text:span text:style-name="T1330">17100</text:span></text:p>
          </table:table-cell>
          <table:table-cell table:style-name="TableCell1331">
            <text:p text:style-name="P1332"/>
            <text:p text:style-name="P1333"><text:span text:style-name="T1334">Parques</text:span><text:span text:style-name="T1335"><text:s/></text:span><text:span text:style-name="T1336">y</text:span><text:span text:style-name="T1337"><text:s/></text:span><text:span text:style-name="T1338">jardines</text:span></text:p>
          </table:table-cell>
          <table:table-cell table:style-name="TableCell1339">
            <text:p text:style-name="P1340"/>
            <text:p text:style-name="P1341"><text:span text:style-name="T1342">6190300</text:span></text:p>
          </table:table-cell>
          <table:table-cell table:style-name="TableCell1343">
            <text:p text:style-name="P1344"/>
            <text:p text:style-name="P1345"><text:span text:style-name="T1346">Parque</text:span><text:span text:style-name="T1347"><text:s/></text:span><text:span text:style-name="T1348">Cho</text:span><text:span text:style-name="T1349"><text:s/></text:span><text:span text:style-name="T1350">Joaquina</text:span></text:p>
          </table:table-cell>
          <table:table-cell table:style-name="TableCell1351">
            <text:p text:style-name="P1352"/>
            <text:p text:style-name="P1353">59.692,58 €</text:p>
          </table:table-cell>
        </table:table-row>
        <table:table-row table:style-name="TableRow1354">
          <table:table-cell table:style-name="TableCell1355">
            <text:p text:style-name="P1356"/>
            <text:p text:style-name="P1357"><text:span text:style-name="T1358">17000</text:span></text:p>
          </table:table-cell>
          <table:table-cell table:style-name="TableCell1359">
            <text:p text:style-name="P1360"/>
            <text:p text:style-name="P1361"><text:span text:style-name="T1362">Adm.</text:span><text:span text:style-name="T1363"><text:s/></text:span><text:span text:style-name="T1364">General</text:span><text:span text:style-name="T1365"><text:s/></text:span><text:span text:style-name="T1366">de</text:span><text:span text:style-name="T1367"><text:s/></text:span><text:span text:style-name="T1368">Medio</text:span><text:span text:style-name="T1369"><text:s/></text:span><text:span text:style-name="T1370">Ambiente</text:span></text:p>
          </table:table-cell>
          <table:table-cell table:style-name="TableCell1371">
            <text:p text:style-name="P1372"/>
            <text:p text:style-name="P1373"><text:span text:style-name="T1374">6190000</text:span></text:p>
          </table:table-cell>
          <table:table-cell table:style-name="TableCell1375">
            <text:p text:style-name="P1376"><text:span text:style-name="T1377">Obras</text:span><text:span text:style-name="T1378"><text:s/></text:span><text:span text:style-name="T1379">De</text:span><text:span text:style-name="T1380"><text:s/></text:span><text:span text:style-name="T1381">Acondicionamiento</text:span><text:span text:style-name="T1382"><text:s/></text:span><text:span text:style-name="T1383">y</text:span><text:span text:style-name="T1384"><text:s/></text:span><text:span text:style-name="T1385">Mejora</text:span><text:span text:style-name="T1386"><text:s/></text:span><text:span text:style-name="T1387">Playa</text:span><text:span text:style-name="T1388"><text:s/></text:span><text:span text:style-name="T1389">Chica</text:span></text:p>
          </table:table-cell>
          <table:table-cell table:style-name="TableCell1390">
            <text:p text:style-name="P1391"/>
            <text:p text:style-name="P1392">15.000,00 €</text:p>
          </table:table-cell>
        </table:table-row>
        <table:table-row table:style-name="TableRow1393">
          <table:table-cell table:style-name="TableCell1394">
            <text:p text:style-name="P1395"/>
            <text:p text:style-name="P1396"><text:span text:style-name="T1397">17000</text:span></text:p>
          </table:table-cell>
          <table:table-cell table:style-name="TableCell1398">
            <text:p text:style-name="P1399"/>
            <text:p text:style-name="P1400"><text:span text:style-name="T1401">Adm.</text:span><text:span text:style-name="T1402"><text:s/></text:span><text:span text:style-name="T1403">General</text:span><text:span text:style-name="T1404"><text:s/></text:span><text:span text:style-name="T1405">de</text:span><text:span text:style-name="T1406"><text:s/></text:span><text:span text:style-name="T1407">Medio</text:span><text:span text:style-name="T1408"><text:s/></text:span><text:span text:style-name="T1409">Ambiente</text:span></text:p>
          </table:table-cell>
          <table:table-cell table:style-name="TableCell1410">
            <text:p text:style-name="P1411"/>
            <text:p text:style-name="P1412"><text:span text:style-name="T1413">6190300</text:span></text:p>
          </table:table-cell>
          <table:table-cell table:style-name="TableCell1414">
            <text:p text:style-name="P1415"><text:span text:style-name="T1416">Obras</text:span><text:span text:style-name="T1417"><text:s/></text:span><text:span text:style-name="T1418">De</text:span><text:span text:style-name="T1419"><text:s/></text:span><text:span text:style-name="T1420">Mejora</text:span><text:span text:style-name="T1421"><text:s/></text:span><text:span text:style-name="T1422">Y</text:span><text:span text:style-name="T1423"><text:s/></text:span><text:span text:style-name="T1424">Acondicionamiento</text:span><text:span text:style-name="T1425"><text:s/></text:span><text:span text:style-name="T1426">Agua</text:span><text:span text:style-name="T1427"><text:s/></text:span><text:span text:style-name="T1428">Dulce</text:span></text:p>
          </table:table-cell>
          <table:table-cell table:style-name="TableCell1429">
            <text:p text:style-name="P1430"/>
            <text:p text:style-name="P1431">15.000,00 €</text:p>
          </table:table-cell>
        </table:table-row>
        <table:table-row table:style-name="TableRow1432">
          <table:table-cell table:style-name="TableCell1433">
            <text:p text:style-name="P1434"/>
            <text:p text:style-name="P1435"><text:span text:style-name="T1436">15320</text:span></text:p>
          </table:table-cell>
          <table:table-cell table:style-name="TableCell1437">
            <text:p text:style-name="P1438"/>
            <text:p text:style-name="P1439"><text:span text:style-name="T1440">Pavimentación</text:span><text:span text:style-name="T1441"><text:s/></text:span><text:span text:style-name="T1442">De</text:span><text:span text:style-name="T1443"><text:s/></text:span><text:span text:style-name="T1444">Vías</text:span><text:span text:style-name="T1445"><text:s/></text:span><text:span text:style-name="T1446">Públicas.</text:span></text:p>
          </table:table-cell>
          <table:table-cell table:style-name="TableCell1447">
            <text:p text:style-name="P1448"/>
            <text:p text:style-name="P1449"><text:span text:style-name="T1450">6192100</text:span></text:p>
          </table:table-cell>
          <table:table-cell table:style-name="TableCell1451">
            <text:p text:style-name="P1452"><text:span text:style-name="T1453">Rehabilitación</text:span><text:span text:style-name="T1454"><text:s/></text:span><text:span text:style-name="T1455">Superficial</text:span><text:span text:style-name="T1456"><text:s/></text:span><text:span text:style-name="T1457">y</text:span><text:span text:style-name="T1458"><text:s/></text:span><text:span text:style-name="T1459">Acondicionamiento</text:span><text:span text:style-name="T1460"><text:s/></text:span><text:span text:style-name="T1461">De</text:span><text:span text:style-name="T1462"><text:s/></text:span><text:span text:style-name="T1463">Vías</text:span><text:span text:style-name="T1464"><text:s/></text:span><text:span text:style-name="T1465">Municipales</text:span></text:p>
          </table:table-cell>
          <table:table-cell table:style-name="TableCell1466">
            <text:p text:style-name="P1467"/>
            <text:p text:style-name="P1468">93.762,44 €</text:p>
          </table:table-cell>
        </table:table-row>
        <table:table-row table:style-name="TableRow1469">
          <table:table-cell table:style-name="TableCell1470">
            <text:p text:style-name="P1471"/>
            <text:p text:style-name="P1472"><text:span text:style-name="T1473">15100</text:span></text:p>
          </table:table-cell>
          <table:table-cell table:style-name="TableCell1474">
            <text:p text:style-name="P1475"><text:span text:style-name="T1476">Urbanismo:</text:span><text:span text:style-name="T1477"><text:s/></text:span><text:span text:style-name="T1478">Planeamiento,</text:span><text:span text:style-name="T1479"><text:s/></text:span><text:span text:style-name="T1480">Gestión,</text:span><text:span text:style-name="T1481"><text:s/></text:span><text:span text:style-name="T1482">Ejecución</text:span><text:span text:style-name="T1483"><text:s/></text:span><text:span text:style-name="T1484">Y</text:span><text:span text:style-name="T1485"><text:s/></text:span><text:span text:style-name="T1486">Disciplina</text:span><text:span text:style-name="T1487"><text:s/></text:span><text:span text:style-name="T1488">Urbanística.</text:span></text:p>
          </table:table-cell>
          <table:table-cell table:style-name="TableCell1489">
            <text:p text:style-name="P1490"/>
            <text:p text:style-name="P1491"><text:span text:style-name="T1492">6190500</text:span></text:p>
          </table:table-cell>
          <table:table-cell table:style-name="TableCell1493">
            <text:p text:style-name="P1494"><text:span text:style-name="T1495">Proyecto</text:span><text:span text:style-name="T1496"><text:s/></text:span><text:span text:style-name="T1497">Urbanización</text:span><text:span text:style-name="T1498"><text:s/></text:span><text:span text:style-name="T1499">U.A.</text:span><text:span text:style-name="T1500"><text:s/></text:span><text:span text:style-name="T1501">Atogo</text:span><text:span text:style-name="T1502"><text:s/></text:span><text:span text:style-name="T1503">C</text:span></text:p>
          </table:table-cell>
          <table:table-cell table:style-name="TableCell1504">
            <text:p text:style-name="P1505"/>
            <text:p text:style-name="P1506">80.000,00 €</text:p>
          </table:table-cell>
        </table:table-row>
      </table:table>
      <text:p text:style-name="P1507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/>
            <text:p text:style-name="P1563"><text:span text:style-name="T1564">13200</text:span></text:p>
          </table:table-cell>
          <table:table-cell table:style-name="TableCell1565">
            <text:p text:style-name="P1566"/>
            <text:p text:style-name="P1567"><text:span text:style-name="T1568">Seguridad</text:span></text:p>
          </table:table-cell>
          <table:table-cell table:style-name="TableCell1569">
            <text:p text:style-name="P1570"/>
            <text:p text:style-name="P1571"><text:span text:style-name="T1572">6230000</text:span></text:p>
          </table:table-cell>
          <table:table-cell table:style-name="TableCell1573">
            <text:p text:style-name="P1574"/>
            <text:p text:style-name="P1575"><text:span text:style-name="T1576">Chalecos,</text:span><text:span text:style-name="T1577"><text:s/></text:span><text:span text:style-name="T1578">emisoras</text:span><text:span text:style-name="T1579"><text:s/></text:span><text:span text:style-name="T1580">y</text:span><text:span text:style-name="T1581"><text:s/></text:span><text:span text:style-name="T1582">cascos</text:span></text:p>
          </table:table-cell>
          <table:table-cell table:style-name="TableCell1583">
            <text:p text:style-name="P1584"/>
            <text:p text:style-name="P1585">15.800,00 €</text:p>
          </table:table-cell>
        </table:table-row>
        <table:table-row table:style-name="TableRow1586">
          <table:table-cell table:style-name="TableCell1587">
            <text:p text:style-name="P1588"/>
            <text:p text:style-name="P1589"><text:span text:style-name="T1590">16400</text:span></text:p>
          </table:table-cell>
          <table:table-cell table:style-name="TableCell1591">
            <text:p text:style-name="P1592"/>
            <text:p text:style-name="P1593"><text:span text:style-name="T1594">Cementerio</text:span><text:span text:style-name="T1595"><text:s/></text:span><text:span text:style-name="T1596">y</text:span><text:span text:style-name="T1597"><text:s/></text:span><text:span text:style-name="T1598">ss</text:span><text:span text:style-name="T1599"><text:s/></text:span><text:span text:style-name="T1600">funerarios</text:span></text:p>
          </table:table-cell>
          <table:table-cell table:style-name="TableCell1601">
            <text:p text:style-name="P1602"/>
            <text:p text:style-name="P1603"><text:span text:style-name="T1604">6220000</text:span></text:p>
          </table:table-cell>
          <table:table-cell table:style-name="TableCell1605">
            <text:p text:style-name="P1606"/>
            <text:p text:style-name="P1607"><text:span text:style-name="T1608">Sala</text:span><text:span text:style-name="T1609"><text:s/></text:span><text:span text:style-name="T1610">Velatorio</text:span><text:span text:style-name="T1611"><text:s/></text:span><text:span text:style-name="T1612">San</text:span><text:span text:style-name="T1613"><text:s/></text:span><text:span text:style-name="T1614">Isidro</text:span></text:p>
          </table:table-cell>
          <table:table-cell table:style-name="TableCell1615">
            <text:p text:style-name="P1616"/>
            <text:p text:style-name="P1617">86.166,90 €</text:p>
          </table:table-cell>
        </table:table-row>
        <table:table-row table:style-name="TableRow1618">
          <table:table-cell table:style-name="TableCell1619" table:number-columns-spanned="4">
            <text:p text:style-name="P1620"/>
            <text:p text:style-name="P1621"><text:span text:style-name="T1622">TOTAL</text:span><text:span text:style-name="T1623"><text:s/></text:span><text:span text:style-name="T1624">DISMINUCIÓN</text:span></text:p>
          </table:table-cell>
          <table:covered-table-cell/>
          <table:covered-table-cell/>
          <table:covered-table-cell/>
          <table:table-cell table:style-name="TableCell1625">
            <text:p text:style-name="P1626"/>
            <text:p text:style-name="P1627"><text:span text:style-name="T1628">536.396,95 €</text:span></text:p>
          </table:table-cell>
        </table:table-row>
      </table:table>
      <text:p text:style-name="P1629"/>
      <text:p text:style-name="P1630"><text:span text:style-name="T1631">Segunda.-</text:span><text:span text:style-name="T1632"><text:s/></text:span>Al<text:span text:style-name="T1633"><text:s/></text:span>ser<text:span text:style-name="T1634"><text:s/></text:span><text:span text:style-name="T1635">el</text:span><text:span text:style-name="T1636"><text:s/></text:span>Anexo<text:span text:style-name="T1637"><text:s/></text:span><text:span text:style-name="T1638">de</text:span><text:span text:style-name="T1639"><text:s/></text:span><text:span text:style-name="T1640">Inversiones</text:span><text:span text:style-name="T1641"><text:s/></text:span><text:span text:style-name="T1642">un</text:span><text:span text:style-name="T1643"><text:s/></text:span><text:span text:style-name="T1644">documento</text:span><text:span text:style-name="T1645"><text:s/></text:span><text:span text:style-name="T1646">que</text:span><text:span text:style-name="T1647"><text:s/></text:span>se<text:span text:style-name="T1648"><text:s/></text:span><text:span text:style-name="T1649">une</text:span><text:span text:style-name="T1650"><text:s/></text:span><text:span text:style-name="T1651">al</text:span><text:span text:style-name="T1652"><text:s/></text:span><text:span text:style-name="T1653">del</text:span><text:span text:style-name="T1654"><text:s/></text:span>Presupuesto<text:span text:style-name="T1655"><text:s/></text:span><text:span text:style-name="T1656">de</text:span><text:span text:style-name="T1657"><text:s/></text:span><text:span text:style-name="T1658">la</text:span><text:span text:style-name="T1659"><text:s/></text:span>Entidad<text:span text:style-name="T1660"><text:s/>Local,</text:span><text:s text:c="2"/><text:span text:style-name="T1661">el</text:span><text:s/><text:span text:style-name="T1662">órgano</text:span><text:s/><text:span text:style-name="T1663">competente</text:span><text:s/><text:span text:style-name="T1664">es el</text:span><text:s/>Pleno<text:s/><text:span text:style-name="T1665">de</text:span><text:s/>la<text:s/><text:span text:style-name="T1666">Corporación</text:span><text:s/><text:span text:style-name="T1667">por<text:s/></text:span>mayoría simple.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Sigue</text:span><text:span text:style-name="T1677"><text:s/></text:span><text:span text:style-name="T1678">el</text:span><text:span text:style-name="T1679"><text:s/>turno de</text:span><text:span text:style-name="T1680"><text:s/></text:span><text:span text:style-name="T1681">intervenciones que<text:s/></text:span><text:span text:style-name="T1682">constan en</text:span><text:span text:style-name="T1683"><text:s/>acta<text:s/></text:span><text:span text:style-name="T1684">(…).</text:span></text:p>
            <text:p text:style-name="P1685"/>
            <text:p text:style-name="P1686"><text:span text:style-name="T1687">Sometido</text:span><text:span text:style-name="T1688"><text:s/></text:span><text:span text:style-name="T1689">el</text:span><text:span text:style-name="T1690"><text:s/>asunto</text:span><text:span text:style-name="T1691"><text:s/>a</text:span><text:span text:style-name="T1692"><text:s/></text:span><text:span text:style-name="T1693">votación,</text:span><text:span text:style-name="T1694"><text:s/>resulta:</text:span></text:p>
          </table:table-cell>
          <table:table-cell table:style-name="TableCell1695" table:number-columns-spanned="2">
            <text:p text:style-name="Standard"/>
          </table:table-cell>
          <table:covered-table-cell/>
        </table:table-row>
        <table:table-row table:style-name="TableRow1696">
          <table:table-cell table:style-name="TableCell1697">
            <text:p text:style-name="P1698"><text:span text:style-name="T1699">Jennifer</text:span><text:span text:style-name="T1700"><text:s/></text:span><text:span text:style-name="T1701">Miranda</text:span><text:span text:style-name="T1702"><text:s/></text:span><text:span text:style-name="T1703">Barrera</text:span><text:span text:style-name="T1704"><text:s/></text:span><text:span text:style-name="T1705">Óscar</text:span><text:span text:style-name="T1706"><text:s/></text:span><text:span text:style-name="T1707">David</text:span><text:span text:style-name="T1708"><text:s/></text:span><text:span text:style-name="T1709">Delgado<text:s/></text:span><text:span text:style-name="T1710">Melo</text:span><text:span text:style-name="T1711"><text:s/></text:span><text:span text:style-name="T1712">María</text:span><text:span text:style-name="T1713"><text:s/></text:span><text:span text:style-name="T1714">Luz Fernández</text:span><text:span text:style-name="T1715"><text:s/></text:span><text:span text:style-name="T1716">Martín</text:span><text:span text:style-name="T1717"><text:s/></text:span><text:span text:style-name="T1718">José</text:span><text:span text:style-name="T1719"><text:s/></text:span><text:span text:style-name="T1720">Adán</text:span><text:span text:style-name="T1721"><text:s/></text:span><text:span text:style-name="T1722">García</text:span><text:span text:style-name="T1723"><text:s/></text:span><text:span text:style-name="T1724">Casañas</text:span><text:span text:style-name="T1725"><text:s/></text:span><text:span text:style-name="T1726">José</text:span><text:span text:style-name="T1727"><text:s/></text:span><text:span text:style-name="T1728">Francisco</text:span><text:span text:style-name="T1729"><text:s/></text:span><text:span text:style-name="T1730">Socas</text:span><text:span text:style-name="T1731"><text:s/>Díaz</text:span></text:p>
            <text:p text:style-name="P1732"><text:span text:style-name="T1733">Ignacio</text:span><text:span text:style-name="T1734"><text:s/></text:span><text:span text:style-name="T1735">Carmelo</text:span><text:span text:style-name="T1736"><text:s/>Mendoza</text:span><text:span text:style-name="T1737"><text:s/></text:span><text:span text:style-name="T1738">Morales</text:span><text:span text:style-name="T1739"><text:s/></text:span><text:span text:style-name="T1740">Carmen Dolores</text:span><text:span text:style-name="T1741"><text:s/></text:span><text:span text:style-name="T1742">Rodríguez</text:span><text:span text:style-name="T1743"><text:s/></text:span><text:span text:style-name="T1744">de</text:span><text:span text:style-name="T1745"><text:s/>Vera</text:span><text:span text:style-name="T1746"><text:s/></text:span><text:span text:style-name="T1747">Ángela</text:span><text:span text:style-name="T1748"><text:s/></text:span><text:span text:style-name="T1749">María</text:span><text:span text:style-name="T1750"><text:s/>Villalba</text:span><text:span text:style-name="T1751"><text:s/></text:span><text:span text:style-name="T1752">Luis</text:span></text:p>
            <text:p text:style-name="P1753"><text:span text:style-name="T1754">Caín<text:s/></text:span><text:span text:style-name="T1755">Franco</text:span><text:span text:style-name="T1756"><text:s/></text:span><text:span text:style-name="T1757">Gómez</text:span><text:span text:style-name="T1758"><text:s/></text:span><text:span text:style-name="T1759">David Santos</text:span><text:span text:style-name="T1760"><text:s/></text:span><text:span text:style-name="T1761">Delgado</text:span></text:p>
          </table:table-cell>
          <table:table-cell table:style-name="TableCell1762">
            <text:p text:style-name="P1763"><text:span text:style-name="T1764">PSOE</text:span><text:span text:style-name="T1765"><text:s/></text:span><text:span text:style-name="T1766">PSOE</text:span><text:span text:style-name="T1767"><text:s/></text:span><text:span text:style-name="T1768">PSOE</text:span><text:span text:style-name="T1769"><text:s/></text:span><text:span text:style-name="T1770">PSOE</text:span><text:span text:style-name="T1771"><text:s/></text:span><text:span text:style-name="T1772">PSOE</text:span><text:span text:style-name="T1773"><text:s/></text:span><text:span text:style-name="T1774">PSOE</text:span><text:span text:style-name="T1775"><text:s/></text:span><text:span text:style-name="T1776">PSOE</text:span><text:span text:style-name="T1777"><text:s/></text:span><text:span text:style-name="T1778">PSOE</text:span><text:span text:style-name="T1779"><text:s/></text:span><text:span text:style-name="T1780">PSOE</text:span><text:span text:style-name="T1781"><text:s/></text:span><text:span text:style-name="T1782">PSOE</text:span></text:p>
          </table:table-cell>
          <table:table-cell table:style-name="TableCell1783">
            <text:p text:style-name="P1784"><text:span text:style-name="T1785">Sí</text:span><text:span text:style-name="T1786"><text:s/></text:span><text:span text:style-name="T1787">Sí</text:span><text:span text:style-name="T1788"><text:s/></text:span><text:span text:style-name="T1789">Sí</text:span><text:span text:style-name="T1790"><text:s/></text:span><text:span text:style-name="T1791">Sí</text:span><text:span text:style-name="T1792"><text:s/></text:span><text:span text:style-name="T1793">Sí</text:span><text:span text:style-name="T1794"><text:s/></text:span><text:span text:style-name="T1795">Sí</text:span><text:span text:style-name="T1796"><text:s/></text:span><text:span text:style-name="T1797">Si</text:span><text:span text:style-name="T1798"><text:s/></text:span><text:span text:style-name="T1799">Sí</text:span><text:span text:style-name="T1800"><text:s/></text:span><text:span text:style-name="T1801">Sí</text:span><text:span text:style-name="T1802"><text:s/></text:span><text:span text:style-name="T1803">Sí</text:span></text:p>
          </table:table-cell>
        </table:table-row>
        <table:table-row table:style-name="TableRow1804">
          <table:table-cell table:style-name="TableCell1805">
            <text:p text:style-name="P1806"><text:span text:style-name="T1807">Celia Navil</text:span><text:span text:style-name="T1808"><text:s/></text:span><text:span text:style-name="T1809">Trujillo</text:span><text:span text:style-name="T1810"><text:s/></text:span><text:span text:style-name="T1811">Cano</text:span></text:p>
          </table:table-cell>
          <table:table-cell table:style-name="TableCell1812">
            <text:p text:style-name="P1813"><text:span text:style-name="T1814">PSOE</text:span></text:p>
          </table:table-cell>
          <table:table-cell table:style-name="TableCell1815">
            <text:p text:style-name="P1816"><text:span text:style-name="T1817">Sí</text:span></text:p>
          </table:table-cell>
        </table:table-row>
        <table:table-row table:style-name="TableRow1818">
          <table:table-cell table:style-name="TableCell1819">
            <text:p text:style-name="P1820"><text:span text:style-name="T1821">José</text:span><text:span text:style-name="T1822"><text:s/>Domingo</text:span><text:span text:style-name="T1823"><text:s/></text:span><text:span text:style-name="T1824">Regalado</text:span><text:span text:style-name="T1825"><text:s/></text:span><text:span text:style-name="T1826">González</text:span><text:span text:style-name="T1827"><text:s/></text:span><text:span text:style-name="T1828">Marcos</text:span><text:span text:style-name="T1829"><text:s/></text:span><text:span text:style-name="T1830">José<text:s/></text:span><text:span text:style-name="T1831">González</text:span><text:span text:style-name="T1832"><text:s/>Alonso</text:span><text:span text:style-name="T1833"><text:s/></text:span><text:span text:style-name="T1834">Eudita</text:span><text:span text:style-name="T1835"><text:s/></text:span><text:span text:style-name="T1836">Mendoza</text:span><text:span text:style-name="T1837"><text:s/></text:span><text:span text:style-name="T1838">Navarro</text:span></text:p>
            <text:p text:style-name="P1839"><text:span text:style-name="T1840">Raquel<text:s/></text:span><text:span text:style-name="T1841">Morales</text:span><text:span text:style-name="T1842"><text:s/>Izquierdo</text:span><text:span text:style-name="T1843"><text:s/></text:span><text:span text:style-name="T1844">Ruben</text:span><text:span text:style-name="T1845"><text:s/></text:span><text:span text:style-name="T1846">García</text:span><text:span text:style-name="T1847"><text:s/></text:span><text:span text:style-name="T1848">Casañas</text:span><text:span text:style-name="T1849"><text:s/></text:span><text:span text:style-name="T1850">Carlos</text:span><text:span text:style-name="T1851"><text:s/></text:span><text:span text:style-name="T1852">Abismael</text:span><text:span text:style-name="T1853"><text:s/></text:span><text:span text:style-name="T1854">Díaz</text:span><text:span text:style-name="T1855"><text:s/>Barreto</text:span></text:p>
            <text:p text:style-name="P1856"><text:span text:style-name="T1857">Carmen Yanira</text:span><text:span text:style-name="T1858"><text:s/></text:span><text:span text:style-name="T1859">González González</text:span><text:span text:style-name="T1860"><text:s/></text:span><text:span text:style-name="T1861">Carmen Delia</text:span><text:span text:style-name="T1862"><text:s/>Mesa<text:s/></text:span><text:span text:style-name="T1863">Cabrera</text:span><text:span text:style-name="T1864"><text:s/></text:span><text:span text:style-name="T1865">Marcos</text:span><text:span text:style-name="T1866"><text:s/></text:span><text:span text:style-name="T1867">Antonio</text:span><text:span text:style-name="T1868"><text:s/>Rodríguez</text:span><text:span text:style-name="T1869"><text:s/>Santana</text:span><text:span text:style-name="T1870"><text:s/></text:span><text:span text:style-name="T1871">María</text:span><text:span text:style-name="T1872"><text:s/></text:span><text:span text:style-name="T1873">Bianca</text:span><text:span text:style-name="T1874"><text:s/>Cerbán</text:span><text:span text:style-name="T1875"><text:s/></text:span><text:span text:style-name="T1876">Hernández</text:span><text:span text:style-name="T1877"><text:s/></text:span><text:span text:style-name="T1878">Adaisy</text:span><text:span text:style-name="T1879"><text:s/></text:span><text:span text:style-name="T1880">Arias</text:span><text:span text:style-name="T1881"><text:s/></text:span><text:span text:style-name="T1882">Pérez</text:span></text:p>
          </table:table-cell>
          <table:table-cell table:style-name="TableCell1883">
            <text:p text:style-name="P1884"><text:span text:style-name="T1885">CCa</text:span><text:span text:style-name="T1886"><text:s/></text:span><text:span text:style-name="T1887">CCa</text:span><text:span text:style-name="T1888"><text:s/></text:span><text:span text:style-name="T1889">CCa</text:span><text:span text:style-name="T1890"><text:s/></text:span><text:span text:style-name="T1891">CCa</text:span><text:span text:style-name="T1892"><text:s/></text:span><text:span text:style-name="T1893">CCa</text:span><text:span text:style-name="T1894"><text:s/></text:span><text:span text:style-name="T1895">CCa</text:span><text:span text:style-name="T1896"><text:s/></text:span><text:span text:style-name="T1897">CCa</text:span><text:span text:style-name="T1898"><text:s/></text:span><text:span text:style-name="T1899">CCa</text:span></text:p>
            <text:p text:style-name="P1900"><text:span text:style-name="T1901">PP</text:span><text:span text:style-name="T1902"><text:s/></text:span><text:span text:style-name="T1903">(Mixto)</text:span><text:span text:style-name="T1904"><text:s/></text:span><text:span text:style-name="T1905">PP</text:span><text:span text:style-name="T1906"><text:s/></text:span><text:span text:style-name="T1907">(Mixto)</text:span><text:span text:style-name="T1908"><text:s/></text:span><text:span text:style-name="T1909">VOX</text:span><text:span text:style-name="T1910"><text:s/></text:span><text:span text:style-name="T1911">(Mixto)</text:span></text:p>
          </table:table-cell>
          <table:table-cell table:style-name="TableCell1912">
            <text:p text:style-name="P1913"><text:span text:style-name="T1914">Si</text:span><text:span text:style-name="T1915"><text:s/></text:span><text:span text:style-name="T1916">Sí</text:span><text:span text:style-name="T1917"><text:s/></text:span><text:span text:style-name="T1918">Sí</text:span><text:span text:style-name="T1919"><text:s/></text:span><text:span text:style-name="T1920">Si</text:span><text:span text:style-name="T1921"><text:s/></text:span><text:span text:style-name="T1922">SI</text:span></text:p>
            <text:p text:style-name="P1923"><text:span text:style-name="T1924">Sí</text:span><text:span text:style-name="T1925"><text:s/></text:span><text:span text:style-name="T1926">Sí</text:span><text:span text:style-name="T1927"><text:s/></text:span><text:span text:style-name="T1928">Si</text:span><text:span text:style-name="T1929"><text:s/></text:span><text:span text:style-name="T1930">Sí</text:span><text:span text:style-name="T1931"><text:s/></text:span><text:span text:style-name="T1932">Sí</text:span><text:span text:style-name="T1933"><text:s/></text:span><text:span text:style-name="T1934">Sí</text:span></text:p>
          </table:table-cell>
        </table:table-row>
      </table:table>
      <text:p text:style-name="P1935"/>
      <text:p text:style-name="P1936"><text:span text:style-name="T1937">Por</text:span><text:span text:style-name="T1938"><text:s/></text:span><text:span text:style-name="T1939">todo</text:span><text:span text:style-name="T1940"><text:s/></text:span><text:span text:style-name="T1941">ello,</text:span><text:span text:style-name="T1942"><text:s/></text:span><text:span text:style-name="T1943">el</text:span><text:span text:style-name="T1944"><text:s/></text:span><text:span text:style-name="T1945">Ayuntamiento</text:span><text:span text:style-name="T1946"><text:s/></text:span><text:span text:style-name="T1947">en</text:span><text:span text:style-name="T1948"><text:s/></text:span><text:span text:style-name="T1949">Pleno,</text:span><text:span text:style-name="T1950"><text:s/></text:span><text:span text:style-name="T1951">por</text:span><text:span text:style-name="T1952"><text:s/></text:span><text:span text:style-name="T1953">unanimidad</text:span><text:span text:style-name="T1954"><text:s/></text:span><text:span text:style-name="T1955">de</text:span><text:span text:style-name="T1956"><text:s/></text:span><text:span text:style-name="T1957">todos</text:span><text:span text:style-name="T1958"><text:s/></text:span><text:span text:style-name="T1959">los</text:span><text:span text:style-name="T1960"><text:s/></text:span><text:span text:style-name="T1961">asistentes</text:span></text:p>
      <text:p text:style-name="P1962"/>
      <text:h text:style-name="P1963" text:outline-level="1"><text:span text:style-name="T1964">ACUERDA</text:span></text:h>
      <text:p text:style-name="P1965"/>
      <text:p text:style-name="P1966"><text:span text:style-name="T1967">PRIMERO.-</text:span><text:span text:style-name="T1968"><text:s/></text:span>Modificar<text:span text:style-name="T1969"><text:s/></text:span><text:span text:style-name="T1970">el</text:span><text:span text:style-name="T1971"><text:s/></text:span>Anexo<text:span text:style-name="T1972"><text:s/></text:span><text:span text:style-name="T1973">de</text:span><text:span text:style-name="T1974"><text:s/></text:span><text:span text:style-name="T1975">Inversiones</text:span><text:span text:style-name="T1976"><text:s/></text:span><text:span text:style-name="T1977">del</text:span><text:span text:style-name="T1978"><text:s/></text:span><text:span text:style-name="T1979">Presupuesto</text:span><text:span text:style-name="T1980"><text:s/></text:span>General<text:span text:style-name="T1981"><text:s/></text:span><text:span text:style-name="T1982">de</text:span><text:span text:style-name="T1983"><text:s/></text:span><text:span text:style-name="T1984">2024,</text:span><text:span text:style-name="T1985"><text:s/></text:span><text:span text:style-name="T1986">de</text:span><text:span text:style-name="T1987"><text:s/></text:span><text:span text:style-name="T1988">acuerdo</text:span><text:span text:style-name="T1989"><text:s/></text:span><text:span text:style-name="T1990">al</text:span><text:span text:style-name="T1991"><text:s/></text:span><text:span text:style-name="T1992">siguiente detalle:</text:span></text:p>
      <text:p text:style-name="P1993"/>
      <text:h text:style-name="P1994" text:outline-level="1"><text:span text:style-name="T1995">→<text:s/></text:span><text:span text:style-name="T1996">Altas/Incrementos:</text:span></text:h>
      <text:p text:style-name="P1997"/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3">
            <text:p text:style-name="P2006"/>
            <text:p text:style-name="P2007"><text:span text:style-name="T2008">Aplicación</text:span><text:span text:style-name="T2009"><text:s/></text:span><text:span text:style-name="T2010">Presupuestaria</text:span></text:p>
          </table:table-cell>
          <table:covered-table-cell/>
          <table:covered-table-cell/>
          <table:table-cell table:style-name="TableCell2011">
            <text:p text:style-name="P2012"/>
            <text:p text:style-name="P2013"><text:span text:style-name="T2014">Denominación</text:span><text:span text:style-name="T2015"><text:s/></text:span><text:span text:style-name="T2016">del</text:span><text:span text:style-name="T2017"><text:s/></text:span><text:span text:style-name="T2018">Proyecto</text:span></text:p>
          </table:table-cell>
          <table:table-cell table:style-name="TableCell2019">
            <text:p text:style-name="P2020"/>
            <text:p text:style-name="P2021"><text:span text:style-name="T2022">Importe</text:span></text:p>
          </table:table-cell>
        </table:table-row>
        <table:table-row table:style-name="TableRow2023">
          <table:table-cell table:style-name="TableCell2024">
            <text:p text:style-name="P2025"><text:span text:style-name="T2026">32300</text:span></text:p>
          </table:table-cell>
          <table:table-cell table:style-name="TableCell2027">
            <text:p text:style-name="P2028"><text:span text:style-name="T2029">Funcionamiento</text:span><text:span text:style-name="T2030"><text:s/></text:span><text:span text:style-name="T2031">de</text:span><text:span text:style-name="T2032"><text:s/></text:span><text:span text:style-name="T2033">centros</text:span><text:span text:style-name="T2034"><text:s/></text:span><text:span text:style-name="T2035">docentes.</text:span></text:p>
          </table:table-cell>
          <table:table-cell table:style-name="TableCell2036">
            <text:p text:style-name="P2037"><text:span text:style-name="T2038">6320000</text:span></text:p>
          </table:table-cell>
          <table:table-cell table:style-name="TableCell2039">
            <text:p text:style-name="P2040"><text:span text:style-name="T2041">Inv</text:span><text:span text:style-name="T2042"><text:s/></text:span><text:span text:style-name="T2043">reposición.</text:span><text:span text:style-name="T2044"><text:s/></text:span><text:span text:style-name="T2045">Colegio</text:span><text:span text:style-name="T2046"><text:s/></text:span><text:span text:style-name="T2047">Froilán</text:span></text:p>
          </table:table-cell>
          <table:table-cell table:style-name="TableCell2048">
            <text:p text:style-name="P2049">10.000,00 €</text:p>
          </table:table-cell>
        </table:table-row>
      </table:table>
      <text:p text:style-name="P2050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<text:span text:style-name="T2106">34200</text:span></text:p>
          </table:table-cell>
          <table:table-cell table:style-name="TableCell2107">
            <text:p text:style-name="P2108"><text:span text:style-name="T2109">Instalaciones</text:span><text:span text:style-name="T2110"><text:s/></text:span><text:span text:style-name="T2111">deportivas</text:span></text:p>
          </table:table-cell>
          <table:table-cell table:style-name="TableCell2112">
            <text:p text:style-name="P2113"><text:span text:style-name="T2114">6250100</text:span></text:p>
          </table:table-cell>
          <table:table-cell table:style-name="TableCell2115">
            <text:p text:style-name="P2116"><text:span text:style-name="T2117">Mobiliario.</text:span><text:span text:style-name="T2118"><text:s/></text:span><text:span text:style-name="T2119">La</text:span><text:span text:style-name="T2120"><text:s/></text:span><text:span text:style-name="T2121">Palmera</text:span></text:p>
          </table:table-cell>
          <table:table-cell table:style-name="TableCell2122">
            <text:p text:style-name="P2123">3.852,57 €</text:p>
          </table:table-cell>
        </table:table-row>
        <table:table-row table:style-name="TableRow2124">
          <table:table-cell table:style-name="TableCell2125">
            <text:p text:style-name="P2126"><text:span text:style-name="T2127">34200</text:span></text:p>
          </table:table-cell>
          <table:table-cell table:style-name="TableCell2128">
            <text:p text:style-name="P2129"><text:span text:style-name="T2130">Instalaciones</text:span><text:span text:style-name="T2131"><text:s/></text:span><text:span text:style-name="T2132">deportivas</text:span></text:p>
          </table:table-cell>
          <table:table-cell table:style-name="TableCell2133">
            <text:p text:style-name="P2134"><text:span text:style-name="T2135">6230000</text:span></text:p>
          </table:table-cell>
          <table:table-cell table:style-name="TableCell2136">
            <text:p text:style-name="P2137"><text:span text:style-name="T2138">Maquinaria.</text:span><text:span text:style-name="T2139"><text:s/></text:span><text:span text:style-name="T2140">La</text:span><text:span text:style-name="T2141"><text:s/></text:span><text:span text:style-name="T2142">Palmera</text:span></text:p>
          </table:table-cell>
          <table:table-cell table:style-name="TableCell2143">
            <text:p text:style-name="P2144">9.715,05 €</text:p>
          </table:table-cell>
        </table:table-row>
        <table:table-row table:style-name="TableRow2145">
          <table:table-cell table:style-name="TableCell2146">
            <text:p text:style-name="P2147"><text:span text:style-name="T2148">34200</text:span></text:p>
          </table:table-cell>
          <table:table-cell table:style-name="TableCell2149">
            <text:p text:style-name="P2150"><text:span text:style-name="T2151">Instalaciones</text:span><text:span text:style-name="T2152"><text:s/></text:span><text:span text:style-name="T2153">deportivas</text:span></text:p>
          </table:table-cell>
          <table:table-cell table:style-name="TableCell2154">
            <text:p text:style-name="P2155"><text:span text:style-name="T2156">6210000</text:span></text:p>
          </table:table-cell>
          <table:table-cell table:style-name="TableCell2157">
            <text:p text:style-name="P2158"><text:span text:style-name="T2159">Pista</text:span><text:span text:style-name="T2160"><text:s/></text:span><text:span text:style-name="T2161">Multideportes</text:span></text:p>
          </table:table-cell>
          <table:table-cell table:style-name="TableCell2162">
            <text:p text:style-name="P2163">17.207,41 €</text:p>
          </table:table-cell>
        </table:table-row>
        <table:table-row table:style-name="TableRow2164">
          <table:table-cell table:style-name="TableCell2165">
            <text:p text:style-name="P2166"><text:span text:style-name="T2167">33400</text:span></text:p>
          </table:table-cell>
          <table:table-cell table:style-name="TableCell2168">
            <text:p text:style-name="P2169"><text:span text:style-name="T2170">Promoción</text:span><text:span text:style-name="T2171"><text:s/></text:span><text:span text:style-name="T2172">cultural</text:span></text:p>
          </table:table-cell>
          <table:table-cell table:style-name="TableCell2173">
            <text:p text:style-name="P2174"><text:span text:style-name="T2175">6320100</text:span></text:p>
          </table:table-cell>
          <table:table-cell table:style-name="TableCell2176">
            <text:p text:style-name="P2177"><text:span text:style-name="T2178">Casa</text:span><text:span text:style-name="T2179"><text:s/></text:span><text:span text:style-name="T2180">de</text:span><text:span text:style-name="T2181"><text:s/></text:span><text:span text:style-name="T2182">la</text:span><text:span text:style-name="T2183"><text:s/></text:span><text:span text:style-name="T2184">Cultura</text:span></text:p>
          </table:table-cell>
          <table:table-cell table:style-name="TableCell2185">
            <text:p text:style-name="P2186">30.000,00 €</text:p>
          </table:table-cell>
        </table:table-row>
        <table:table-row table:style-name="TableRow2187">
          <table:table-cell table:style-name="TableCell2188">
            <text:p text:style-name="P2189"><text:span text:style-name="T2190">92000</text:span></text:p>
          </table:table-cell>
          <table:table-cell table:style-name="TableCell2191">
            <text:p text:style-name="P2192"><text:span text:style-name="T2193">Administración</text:span><text:span text:style-name="T2194"><text:s/></text:span><text:span text:style-name="T2195">General.</text:span></text:p>
          </table:table-cell>
          <table:table-cell table:style-name="TableCell2196">
            <text:p text:style-name="P2197"><text:span text:style-name="T2198">6260000</text:span></text:p>
          </table:table-cell>
          <table:table-cell table:style-name="TableCell2199">
            <text:p text:style-name="P2200"><text:span text:style-name="T2201">Adquisición</text:span><text:span text:style-name="T2202"><text:s/></text:span><text:span text:style-name="T2203">de</text:span><text:span text:style-name="T2204"><text:s/></text:span><text:span text:style-name="T2205">equipos.</text:span></text:p>
          </table:table-cell>
          <table:table-cell table:style-name="TableCell2206">
            <text:p text:style-name="P2207">80.000,00 €</text:p>
          </table:table-cell>
        </table:table-row>
        <table:table-row table:style-name="TableRow2208">
          <table:table-cell table:style-name="TableCell2209">
            <text:p text:style-name="P2210"><text:span text:style-name="T2211">16401</text:span></text:p>
          </table:table-cell>
          <table:table-cell table:style-name="TableCell2212">
            <text:p text:style-name="P2213"><text:span text:style-name="T2214">Cementerio</text:span><text:span text:style-name="T2215"><text:s/></text:span><text:span text:style-name="T2216">y</text:span><text:span text:style-name="T2217"><text:s/></text:span><text:span text:style-name="T2218">ss</text:span><text:span text:style-name="T2219"><text:s/></text:span><text:span text:style-name="T2220">funerarios</text:span></text:p>
          </table:table-cell>
          <table:table-cell table:style-name="TableCell2221">
            <text:p text:style-name="P2222"><text:span text:style-name="T2223">6220000</text:span></text:p>
          </table:table-cell>
          <table:table-cell table:style-name="TableCell2224">
            <text:p text:style-name="P2225"><text:span text:style-name="T2226">Sala</text:span><text:span text:style-name="T2227"><text:s/></text:span><text:span text:style-name="T2228">Velatorio</text:span><text:span text:style-name="T2229"><text:s/></text:span><text:span text:style-name="T2230">Granadilla</text:span></text:p>
          </table:table-cell>
          <table:table-cell table:style-name="TableCell2231">
            <text:p text:style-name="P2232">269.621,92 €</text:p>
          </table:table-cell>
        </table:table-row>
        <table:table-row table:style-name="TableRow2233">
          <table:table-cell table:style-name="TableCell2234">
            <text:p text:style-name="P2235"><text:span text:style-name="T2236">13000</text:span></text:p>
          </table:table-cell>
          <table:table-cell table:style-name="TableCell2237">
            <text:p text:style-name="P2238"><text:span text:style-name="T2239">Adm.</text:span><text:span text:style-name="T2240"><text:s/></text:span><text:span text:style-name="T2241">General</text:span><text:span text:style-name="T2242"><text:s/></text:span><text:span text:style-name="T2243">de</text:span><text:span text:style-name="T2244"><text:s/></text:span><text:span text:style-name="T2245">Seguridad</text:span><text:span text:style-name="T2246"><text:s/></text:span><text:span text:style-name="T2247">y</text:span><text:span text:style-name="T2248"><text:s/></text:span><text:span text:style-name="T2249">Prot.</text:span><text:span text:style-name="T2250"><text:s/></text:span><text:span text:style-name="T2251">Civil</text:span></text:p>
          </table:table-cell>
          <table:table-cell table:style-name="TableCell2252">
            <text:p text:style-name="P2253"><text:span text:style-name="T2254">6250000</text:span></text:p>
          </table:table-cell>
          <table:table-cell table:style-name="TableCell2255">
            <text:p text:style-name="P2256"><text:span text:style-name="T2257">Casetas</text:span><text:span text:style-name="T2258"><text:s/></text:span><text:span text:style-name="T2259">de</text:span><text:span text:style-name="T2260"><text:s/></text:span><text:span text:style-name="T2261">Seguridad</text:span></text:p>
          </table:table-cell>
          <table:table-cell table:style-name="TableCell2262">
            <text:p text:style-name="P2263">70.000,00 €</text:p>
          </table:table-cell>
        </table:table-row>
        <table:table-row table:style-name="TableRow2264">
          <table:table-cell table:style-name="TableCell2265">
            <text:p text:style-name="P2266"><text:span text:style-name="T2267">13200</text:span></text:p>
          </table:table-cell>
          <table:table-cell table:style-name="TableCell2268">
            <text:p text:style-name="P2269"><text:span text:style-name="T2270">Seguridad</text:span></text:p>
          </table:table-cell>
          <table:table-cell table:style-name="TableCell2271">
            <text:p text:style-name="P2272"><text:span text:style-name="T2273">6250000</text:span></text:p>
          </table:table-cell>
          <table:table-cell table:style-name="TableCell2274">
            <text:p text:style-name="P2275"><text:span text:style-name="T2276">Taquillas</text:span></text:p>
          </table:table-cell>
          <table:table-cell table:style-name="TableCell2277">
            <text:p text:style-name="P2278">14.800,00 €</text:p>
          </table:table-cell>
        </table:table-row>
        <table:table-row table:style-name="TableRow2279">
          <table:table-cell table:style-name="TableCell2280">
            <text:p text:style-name="P2281"><text:span text:style-name="T2282">13201</text:span></text:p>
          </table:table-cell>
          <table:table-cell table:style-name="TableCell2283">
            <text:p text:style-name="P2284"><text:span text:style-name="T2285">Seguridad</text:span></text:p>
          </table:table-cell>
          <table:table-cell table:style-name="TableCell2286">
            <text:p text:style-name="P2287"><text:span text:style-name="T2288">6250000</text:span></text:p>
          </table:table-cell>
          <table:table-cell table:style-name="TableCell2289">
            <text:p text:style-name="P2290"><text:span text:style-name="T2291">Vallas</text:span></text:p>
          </table:table-cell>
          <table:table-cell table:style-name="TableCell2292">
            <text:p text:style-name="P2293">15.400,00 €</text:p>
          </table:table-cell>
        </table:table-row>
        <table:table-row table:style-name="TableRow2294">
          <table:table-cell table:style-name="TableCell2295">
            <text:p text:style-name="P2296"><text:span text:style-name="T2297">13202</text:span></text:p>
          </table:table-cell>
          <table:table-cell table:style-name="TableCell2298">
            <text:p text:style-name="P2299"><text:span text:style-name="T2300">Seguridad</text:span></text:p>
          </table:table-cell>
          <table:table-cell table:style-name="TableCell2301">
            <text:p text:style-name="P2302"><text:span text:style-name="T2303">6220000</text:span></text:p>
          </table:table-cell>
          <table:table-cell table:style-name="TableCell2304">
            <text:p text:style-name="P2305"><text:span text:style-name="T2306">Cuarto</text:span><text:span text:style-name="T2307"><text:s/></text:span><text:span text:style-name="T2308">frío</text:span></text:p>
          </table:table-cell>
          <table:table-cell table:style-name="TableCell2309">
            <text:p text:style-name="P2310">15.800,00 €</text:p>
          </table:table-cell>
        </table:table-row>
        <table:table-row table:style-name="TableRow2311">
          <table:table-cell table:style-name="TableCell2312" table:number-columns-spanned="4">
            <text:p text:style-name="P2313"/>
            <text:p text:style-name="P2314"><text:span text:style-name="T2315">TOTAL</text:span><text:span text:style-name="T2316"><text:s/></text:span><text:span text:style-name="T2317">INCREMENTO</text:span></text:p>
          </table:table-cell>
          <table:covered-table-cell/>
          <table:covered-table-cell/>
          <table:covered-table-cell/>
          <table:table-cell table:style-name="TableCell2318">
            <text:p text:style-name="P2319"/>
            <text:p text:style-name="P2320"><text:span text:style-name="T2321">536.396,95 €</text:span></text:p>
          </table:table-cell>
        </table:table-row>
      </table:table>
      <text:p text:style-name="P2322"/>
      <text:p text:style-name="P2323"><text:span text:style-name="T2324">→</text:span><text:span text:style-name="T2325"><text:s/></text:span><text:span text:style-name="T2326">Disminuciones:</text:span>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 table:number-columns-spanned="3">
            <text:p text:style-name="P2335"/>
            <text:p text:style-name="P2336"><text:span text:style-name="T2337">Aplicación</text:span><text:span text:style-name="T2338"><text:s/></text:span><text:span text:style-name="T2339">Presupuestaria</text:span></text:p>
          </table:table-cell>
          <table:covered-table-cell/>
          <table:covered-table-cell/>
          <table:table-cell table:style-name="TableCell2340">
            <text:p text:style-name="P2341"/>
            <text:p text:style-name="P2342"><text:span text:style-name="T2343">Denominación</text:span><text:span text:style-name="T2344"><text:s/></text:span><text:span text:style-name="T2345">del</text:span><text:span text:style-name="T2346"><text:s/></text:span><text:span text:style-name="T2347">Proyecto</text:span></text:p>
          </table:table-cell>
          <table:table-cell table:style-name="TableCell2348">
            <text:p text:style-name="P2349"/>
            <text:p text:style-name="P2350"><text:span text:style-name="T2351">Importe</text:span></text:p>
          </table:table-cell>
        </table:table-row>
        <table:table-row table:style-name="TableRow2352">
          <table:table-cell table:style-name="TableCell2353">
            <text:p text:style-name="P2354"><text:span text:style-name="T2355">49100</text:span></text:p>
          </table:table-cell>
          <table:table-cell table:style-name="TableCell2356">
            <text:p text:style-name="P2357"><text:span text:style-name="T2358">Sociedad</text:span><text:span text:style-name="T2359"><text:s/></text:span><text:span text:style-name="T2360">De La Información.</text:span></text:p>
          </table:table-cell>
          <table:table-cell table:style-name="TableCell2361">
            <text:p text:style-name="P2362"><text:span text:style-name="T2363">6230000</text:span></text:p>
          </table:table-cell>
          <table:table-cell table:style-name="TableCell2364">
            <text:p text:style-name="P2365"><text:span text:style-name="T2366">Audio</text:span><text:span text:style-name="T2367"><text:s/></text:span><text:span text:style-name="T2368">Salón</text:span><text:span text:style-name="T2369"><text:s/></text:span><text:span text:style-name="T2370">de</text:span><text:span text:style-name="T2371"><text:s/></text:span><text:span text:style-name="T2372">Plenos</text:span></text:p>
          </table:table-cell>
          <table:table-cell table:style-name="TableCell2373">
            <text:p text:style-name="P2374">100.200,00 €</text:p>
          </table:table-cell>
        </table:table-row>
        <table:table-row table:style-name="TableRow2375">
          <table:table-cell table:style-name="TableCell2376">
            <text:p text:style-name="P2377"/>
            <text:p text:style-name="P2378"><text:span text:style-name="T2379">33400</text:span></text:p>
          </table:table-cell>
          <table:table-cell table:style-name="TableCell2380">
            <text:p text:style-name="P2381"/>
            <text:p text:style-name="P2382"><text:span text:style-name="T2383">Promoción</text:span><text:span text:style-name="T2384"><text:s/></text:span><text:span text:style-name="T2385">Cultural</text:span></text:p>
          </table:table-cell>
          <table:table-cell table:style-name="TableCell2386">
            <text:p text:style-name="P2387"/>
            <text:p text:style-name="P2388"><text:span text:style-name="T2389">6190000</text:span></text:p>
          </table:table-cell>
          <table:table-cell table:style-name="TableCell2390">
            <text:p text:style-name="P2391"/>
            <text:p text:style-name="P2392"><text:span text:style-name="T2393">Demolición</text:span><text:span text:style-name="T2394"><text:s/></text:span><text:span text:style-name="T2395">Garygonza</text:span></text:p>
          </table:table-cell>
          <table:table-cell table:style-name="TableCell2396">
            <text:p text:style-name="P2397"/>
            <text:p text:style-name="P2398">69.000,00 €</text:p>
          </table:table-cell>
        </table:table-row>
        <table:table-row table:style-name="TableRow2399">
          <table:table-cell table:style-name="TableCell2400">
            <text:p text:style-name="P2401"/>
            <text:p text:style-name="P2402"><text:span text:style-name="T2403">33400</text:span></text:p>
          </table:table-cell>
          <table:table-cell table:style-name="TableCell2404">
            <text:p text:style-name="P2405"/>
            <text:p text:style-name="P2406"><text:span text:style-name="T2407">Promoción</text:span><text:span text:style-name="T2408"><text:s/></text:span><text:span text:style-name="T2409">Cultural</text:span></text:p>
          </table:table-cell>
          <table:table-cell table:style-name="TableCell2410">
            <text:p text:style-name="P2411"/>
            <text:p text:style-name="P2412"><text:span text:style-name="T2413">6220000</text:span></text:p>
          </table:table-cell>
          <table:table-cell table:style-name="TableCell2414">
            <text:p text:style-name="P2415"/>
            <text:p text:style-name="P2416"><text:span text:style-name="T2417">Centro</text:span><text:span text:style-name="T2418"><text:s/></text:span><text:span text:style-name="T2419">Cultural</text:span><text:span text:style-name="T2420"><text:s/></text:span><text:span text:style-name="T2421">el</text:span><text:span text:style-name="T2422"><text:s/></text:span><text:span text:style-name="T2423">Médano</text:span></text:p>
          </table:table-cell>
          <table:table-cell table:style-name="TableCell2424">
            <text:p text:style-name="P2425"/>
            <text:p text:style-name="P2426">1.775,03 €</text:p>
          </table:table-cell>
        </table:table-row>
        <table:table-row table:style-name="TableRow2427">
          <table:table-cell table:style-name="TableCell2428">
            <text:p text:style-name="P2429"/>
            <text:p text:style-name="P2430"><text:span text:style-name="T2431">17100</text:span></text:p>
          </table:table-cell>
          <table:table-cell table:style-name="TableCell2432">
            <text:p text:style-name="P2433"/>
            <text:p text:style-name="P2434"><text:span text:style-name="T2435">Parques</text:span><text:span text:style-name="T2436"><text:s/></text:span><text:span text:style-name="T2437">y</text:span><text:span text:style-name="T2438"><text:s/></text:span><text:span text:style-name="T2439">jardines</text:span></text:p>
          </table:table-cell>
          <table:table-cell table:style-name="TableCell2440">
            <text:p text:style-name="P2441"/>
            <text:p text:style-name="P2442"><text:span text:style-name="T2443">6190300</text:span></text:p>
          </table:table-cell>
          <table:table-cell table:style-name="TableCell2444">
            <text:p text:style-name="P2445"/>
            <text:p text:style-name="P2446"><text:span text:style-name="T2447">Parque</text:span><text:span text:style-name="T2448"><text:s/></text:span><text:span text:style-name="T2449">Cho</text:span><text:span text:style-name="T2450"><text:s/></text:span><text:span text:style-name="T2451">Joaquina</text:span></text:p>
          </table:table-cell>
          <table:table-cell table:style-name="TableCell2452">
            <text:p text:style-name="P2453"/>
            <text:p text:style-name="P2454">59.692,58 €</text:p>
          </table:table-cell>
        </table:table-row>
        <table:table-row table:style-name="TableRow2455">
          <table:table-cell table:style-name="TableCell2456">
            <text:p text:style-name="P2457"/>
            <text:p text:style-name="P2458"><text:span text:style-name="T2459">17000</text:span></text:p>
          </table:table-cell>
          <table:table-cell table:style-name="TableCell2460">
            <text:p text:style-name="P2461"/>
            <text:p text:style-name="P2462"><text:span text:style-name="T2463">Adm.</text:span><text:span text:style-name="T2464"><text:s/></text:span><text:span text:style-name="T2465">General</text:span><text:span text:style-name="T2466"><text:s/></text:span><text:span text:style-name="T2467">de</text:span><text:span text:style-name="T2468"><text:s/></text:span><text:span text:style-name="T2469">Medio</text:span><text:span text:style-name="T2470"><text:s/></text:span><text:span text:style-name="T2471">Ambiente</text:span></text:p>
          </table:table-cell>
          <table:table-cell table:style-name="TableCell2472">
            <text:p text:style-name="P2473"/>
            <text:p text:style-name="P2474"><text:span text:style-name="T2475">6190000</text:span></text:p>
          </table:table-cell>
          <table:table-cell table:style-name="TableCell2476">
            <text:p text:style-name="P2477"><text:span text:style-name="T2478">Obras</text:span><text:span text:style-name="T2479"><text:s/>De Acondicionamiento</text:span><text:span text:style-name="T2480"><text:s/>y</text:span><text:span text:style-name="T2481"><text:s/></text:span><text:span text:style-name="T2482">Mejora</text:span><text:span text:style-name="T2483"><text:s/></text:span><text:span text:style-name="T2484">Playa</text:span><text:span text:style-name="T2485"><text:s/>Chica</text:span></text:p>
          </table:table-cell>
          <table:table-cell table:style-name="TableCell2486">
            <text:p text:style-name="P2487"/>
            <text:p text:style-name="P2488">15.000,00 €</text:p>
          </table:table-cell>
        </table:table-row>
        <table:table-row table:style-name="TableRow2489">
          <table:table-cell table:style-name="TableCell2490">
            <text:p text:style-name="P2491"/>
            <text:p text:style-name="P2492"><text:span text:style-name="T2493">17000</text:span></text:p>
          </table:table-cell>
          <table:table-cell table:style-name="TableCell2494">
            <text:p text:style-name="P2495"/>
            <text:p text:style-name="P2496"><text:span text:style-name="T2497">Adm.</text:span><text:span text:style-name="T2498"><text:s/></text:span><text:span text:style-name="T2499">General</text:span><text:span text:style-name="T2500"><text:s/></text:span><text:span text:style-name="T2501">de</text:span><text:span text:style-name="T2502"><text:s/></text:span><text:span text:style-name="T2503">Medio</text:span><text:span text:style-name="T2504"><text:s/></text:span><text:span text:style-name="T2505">Ambiente</text:span></text:p>
          </table:table-cell>
          <table:table-cell table:style-name="TableCell2506">
            <text:p text:style-name="P2507"/>
            <text:p text:style-name="P2508"><text:span text:style-name="T2509">6190300</text:span></text:p>
          </table:table-cell>
          <table:table-cell table:style-name="TableCell2510">
            <text:p text:style-name="P2511"><text:span text:style-name="T2512">Obras</text:span><text:span text:style-name="T2513"><text:s/></text:span><text:span text:style-name="T2514">De<text:s/></text:span><text:span text:style-name="T2515">Mejora</text:span><text:span text:style-name="T2516"><text:s/></text:span><text:span text:style-name="T2517">Y</text:span><text:span text:style-name="T2518"><text:s/>Acondicionamiento</text:span><text:span text:style-name="T2519"><text:s/>Agua</text:span><text:span text:style-name="T2520"><text:s/>Dulce</text:span></text:p>
          </table:table-cell>
          <table:table-cell table:style-name="TableCell2521">
            <text:p text:style-name="P2522"/>
            <text:p text:style-name="P2523">15.000,00 €</text:p>
          </table:table-cell>
        </table:table-row>
        <table:table-row table:style-name="TableRow2524">
          <table:table-cell table:style-name="TableCell2525">
            <text:p text:style-name="P2526"/>
            <text:p text:style-name="P2527"><text:span text:style-name="T2528">15320</text:span></text:p>
          </table:table-cell>
          <table:table-cell table:style-name="TableCell2529">
            <text:p text:style-name="P2530"/>
            <text:p text:style-name="P2531"><text:span text:style-name="T2532">Pavimentación</text:span><text:span text:style-name="T2533"><text:s/></text:span><text:span text:style-name="T2534">De</text:span><text:span text:style-name="T2535"><text:s/></text:span><text:span text:style-name="T2536">Vías</text:span><text:span text:style-name="T2537"><text:s/></text:span><text:span text:style-name="T2538">Públicas.</text:span></text:p>
          </table:table-cell>
          <table:table-cell table:style-name="TableCell2539">
            <text:p text:style-name="P2540"/>
            <text:p text:style-name="P2541"><text:span text:style-name="T2542">6192100</text:span></text:p>
          </table:table-cell>
          <table:table-cell table:style-name="TableCell2543">
            <text:p text:style-name="P2544"><text:span text:style-name="T2545">Rehabilitación<text:s/></text:span><text:span text:style-name="T2546">Superficial</text:span><text:span text:style-name="T2547"><text:s/></text:span><text:span text:style-name="T2548">y</text:span><text:span text:style-name="T2549"><text:s/>Acondicionamiento De</text:span><text:span text:style-name="T2550"><text:s/></text:span><text:span text:style-name="T2551">Vías</text:span><text:span text:style-name="T2552"><text:s/></text:span><text:span text:style-name="T2553">Municipales</text:span></text:p>
          </table:table-cell>
          <table:table-cell table:style-name="TableCell2554">
            <text:p text:style-name="P2555"/>
            <text:p text:style-name="P2556">93.762,44 €</text:p>
          </table:table-cell>
        </table:table-row>
        <table:table-row table:style-name="TableRow2557">
          <table:table-cell table:style-name="TableCell2558">
            <text:p text:style-name="P2559"/>
            <text:p text:style-name="P2560"><text:span text:style-name="T2561">15100</text:span></text:p>
          </table:table-cell>
          <table:table-cell table:style-name="TableCell2562">
            <text:p text:style-name="P2563"><text:span text:style-name="T2564">Urbanismo: Planeamiento, Gestión,</text:span><text:span text:style-name="T2565"><text:s/></text:span><text:span text:style-name="T2566">Ejecución</text:span><text:span text:style-name="T2567"><text:s/></text:span><text:span text:style-name="T2568">Y</text:span><text:span text:style-name="T2569"><text:s/>Disciplina Urbanística.</text:span></text:p>
          </table:table-cell>
          <table:table-cell table:style-name="TableCell2570">
            <text:p text:style-name="P2571"/>
            <text:p text:style-name="P2572"><text:span text:style-name="T2573">6190500</text:span></text:p>
          </table:table-cell>
          <table:table-cell table:style-name="TableCell2574">
            <text:p text:style-name="P2575"><text:span text:style-name="T2576">Proyecto</text:span><text:span text:style-name="T2577"><text:s/></text:span><text:span text:style-name="T2578">Urbanización U.A.</text:span><text:span text:style-name="T2579"><text:s/></text:span><text:span text:style-name="T2580">Atogo</text:span><text:span text:style-name="T2581"><text:s/></text:span><text:span text:style-name="T2582">C</text:span></text:p>
          </table:table-cell>
          <table:table-cell table:style-name="TableCell2583">
            <text:p text:style-name="P2584"/>
            <text:p text:style-name="P2585">80.000,00 €</text:p>
          </table:table-cell>
        </table:table-row>
        <table:table-row table:style-name="TableRow2586">
          <table:table-cell table:style-name="TableCell2587">
            <text:p text:style-name="P2588"/>
            <text:p text:style-name="P2589"><text:span text:style-name="T2590">13200</text:span></text:p>
          </table:table-cell>
          <table:table-cell table:style-name="TableCell2591">
            <text:p text:style-name="P2592"/>
            <text:p text:style-name="P2593"><text:span text:style-name="T2594">Seguridad</text:span></text:p>
          </table:table-cell>
          <table:table-cell table:style-name="TableCell2595">
            <text:p text:style-name="P2596"/>
            <text:p text:style-name="P2597"><text:span text:style-name="T2598">6230000</text:span></text:p>
          </table:table-cell>
          <table:table-cell table:style-name="TableCell2599">
            <text:p text:style-name="P2600"/>
            <text:p text:style-name="P2601"><text:span text:style-name="T2602">Chalecos,</text:span><text:span text:style-name="T2603"><text:s/></text:span><text:span text:style-name="T2604">emisoras</text:span><text:span text:style-name="T2605"><text:s/>y</text:span><text:span text:style-name="T2606"><text:s/></text:span><text:span text:style-name="T2607">cascos</text:span></text:p>
          </table:table-cell>
          <table:table-cell table:style-name="TableCell2608">
            <text:p text:style-name="P2609"/>
            <text:p text:style-name="P2610">15.800,00 €</text:p>
          </table:table-cell>
        </table:table-row>
        <table:table-row table:style-name="TableRow2611">
          <table:table-cell table:style-name="TableCell2612">
            <text:p text:style-name="P2613"/>
            <text:p text:style-name="P2614"><text:span text:style-name="T2615">16400</text:span></text:p>
          </table:table-cell>
          <table:table-cell table:style-name="TableCell2616">
            <text:p text:style-name="P2617"/>
            <text:p text:style-name="P2618"><text:span text:style-name="T2619">Cementerio</text:span><text:span text:style-name="T2620"><text:s/></text:span><text:span text:style-name="T2621">y</text:span><text:span text:style-name="T2622"><text:s/></text:span><text:span text:style-name="T2623">ss</text:span><text:span text:style-name="T2624"><text:s/>funerarios</text:span></text:p>
          </table:table-cell>
          <table:table-cell table:style-name="TableCell2625">
            <text:p text:style-name="P2626"/>
            <text:p text:style-name="P2627"><text:span text:style-name="T2628">6220000</text:span></text:p>
          </table:table-cell>
          <table:table-cell table:style-name="TableCell2629">
            <text:p text:style-name="P2630"/>
            <text:p text:style-name="P2631"><text:span text:style-name="T2632">Sala</text:span><text:span text:style-name="T2633"><text:s/>Velatorio</text:span><text:span text:style-name="T2634"><text:s/>San</text:span><text:span text:style-name="T2635"><text:s/></text:span><text:span text:style-name="T2636">Isidro</text:span></text:p>
          </table:table-cell>
          <table:table-cell table:style-name="TableCell2637">
            <text:p text:style-name="P2638"/>
            <text:p text:style-name="P2639">86.166,90 €</text:p>
          </table:table-cell>
        </table:table-row>
        <table:table-row table:style-name="TableRow2640">
          <table:table-cell table:style-name="TableCell2641" table:number-columns-spanned="4">
            <text:p text:style-name="P2642"/>
            <text:p text:style-name="P2643"><text:span text:style-name="T2644">TOTAL</text:span><text:span text:style-name="T2645"><text:s/></text:span><text:span text:style-name="T2646">DISMINUCIÓN</text:span></text:p>
          </table:table-cell>
          <table:covered-table-cell/>
          <table:covered-table-cell/>
          <table:covered-table-cell/>
          <table:table-cell table:style-name="TableCell2647">
            <text:p text:style-name="P2648"/>
            <text:p text:style-name="P2649"><text:span text:style-name="T2650">536.396,95 €</text:span></text:p>
          </table:table-cell>
        </table:table-row>
      </table:table>
      <text:p text:style-name="P2651"/>
      <text:p text:style-name="P2652"><text:span text:style-name="T2653">SEGUNDO.-</text:span><text:span text:style-name="T2654"><text:s/></text:span><text:span text:style-name="T2655">Dar</text:span><text:span text:style-name="T2656"><text:s/></text:span>traslado<text:span text:style-name="T2657"><text:s/></text:span>al<text:span text:style-name="T2658"><text:s/>área</text:span><text:span text:style-name="T2659"><text:s/></text:span><text:span text:style-name="T2660">de</text:span><text:span text:style-name="T2661"><text:s/></text:span><text:span text:style-name="T2662">intervención<text:s/></text:span>a<text:span text:style-name="T2663"><text:s/></text:span><text:span text:style-name="T2664">los</text:span><text:span text:style-name="T2665"><text:s/></text:span><text:span text:style-name="T2666">efectos<text:s/></text:span><text:span text:style-name="T2667">oportunos.</text:span></text:p>
      <text:p text:style-name="P2668"/>
      <text:p text:style-name="P2669"/>
      <text:list text:style-name="LFO5" text:continue-numbering="true">
        <text:list-item>
          <text:p text:style-name="P2670"><text:span text:style-name="T2671">Área</text:span><text:span text:style-name="T2672"><text:s/></text:span>de<text:span text:style-name="T2673"><text:s/>Secretaría.</text:span><text:span text:style-name="T2674"><text:s/></text:span><text:span text:style-name="T2675">Referencia:</text:span><text:span text:style-name="T2676"><text:s/></text:span><text:span text:style-name="T2677">10226Z/2024.</text:span></text:p>
        </text:list-item>
      </text:list>
      <text:p text:style-name="P2678"/>
      <text:p text:style-name="P2725"><text:span text:style-name="T2726">MODIFICACIÓN<text:s/></text:span><text:span text:style-name="T2727"><text:tab/></text:span><text:span text:style-name="T2728">PRESUPUESTARIA</text:span><text:span text:style-name="T2729"><text:s/></text:span><text:span text:style-name="T2730"><text:tab/></text:span><text:span text:style-name="T2731">POR<text:s/></text:span><text:span text:style-name="T2732"><text:tab/></text:span><text:span text:style-name="T2733">SU</text:span><text:span text:style-name="T2734">PL</text:span><text:span text:style-name="T2735">EMEN</text:span><text:span text:style-name="T2736">TO</text:span><text:span text:style-name="T2737"><text:s/></text:span><text:span text:style-name="T2738"><text:tab/></text:span><text:span text:style-name="T2739">DE</text:span><text:span text:style-name="T2740"><text:s/></text:span><text:span text:style-name="T2741"><text:tab/></text:span><text:span text:style-name="T2742">CRÉDITO</text:span><text:span text:style-name="T2743"><text:s/></text:span><text:span text:style-name="T2744"><text:tab/></text:span><text:span text:style-name="T2745">PARA</text:span><text:span text:style-name="T2746"><text:s/></text:span><text:span text:style-name="T2747"><text:s/></text:span><text:span text:style-name="T2748">ADQUISICIÓN</text:span><text:span text:style-name="T2749"><text:s/></text:span><text:span text:style-name="T2750">DE</text:span><text:span text:style-name="T2751"><text:s/></text:span><text:span text:style-name="T2752">VIVIENDAS</text:span><text:span text:style-name="T2753"><text:s/></text:span><text:span text:style-name="T2754">SERVICIOS</text:span><text:span text:style-name="T2755"><text:s/></text:span><text:span text:style-name="T2756">SOCIALES</text:span><text:span text:style-name="T2757"><text:s/></text:span><text:span text:style-name="T2758">01/2024</text:span></text:p>
      <text:p text:style-name="P2759"/>
      <text:p text:style-name="P2760"><text:span text:style-name="T2761">En</text:span><text:span text:style-name="T2762"><text:s/></text:span><text:span text:style-name="T2763">el expediente 10226Z/2024,<text:s/></text:span><text:span text:style-name="T2764">constan</text:span><text:span text:style-name="T2765"><text:s/>los</text:span><text:span text:style-name="T2766"><text:s/></text:span><text:span text:style-name="T2767">siguientes</text:span></text:p>
      <text:p text:style-name="P2768"/>
      <text:h text:style-name="P2769" text:outline-level="1"><text:span text:style-name="T2770">ANTECEDENTES</text:span></text:h>
      <text:p text:style-name="P2771"/>
      <text:list text:style-name="LFO4" text:continue-numbering="true">
        <text:list-item>
          <text:p text:style-name="P2772">Providencia<text:span text:style-name="T2773"><text:s/></text:span><text:span text:style-name="T2774">de</text:span><text:span text:style-name="T2775"><text:s/></text:span><text:span text:style-name="T2776">inicio</text:span><text:span text:style-name="T2777"><text:s/></text:span>y<text:span text:style-name="T2778"><text:s/></text:span>Memoria<text:span text:style-name="T2779"><text:s/></text:span>suscritas<text:span text:style-name="T2780"><text:s/></text:span><text:span text:style-name="T2781">por</text:span><text:span text:style-name="T2782"><text:s/></text:span><text:span text:style-name="T2783">la</text:span><text:span text:style-name="T2784"><text:s/></text:span><text:span text:style-name="T2785">Concejala</text:span><text:span text:style-name="T2786"><text:s/></text:span>de<text:span text:style-name="T2787"><text:s/></text:span><text:span text:style-name="T2788">Hacienda,</text:span><text:span text:style-name="T2789"><text:s/></text:span><text:span text:style-name="T2790">de</text:span><text:span text:style-name="T2791"><text:s/></text:span>fecha<text:span text:style-name="T2792"><text:s/></text:span><text:span text:style-name="T2793">13</text:span><text:span text:style-name="T2794"><text:s/></text:span><text:span text:style-name="T2795">de</text:span><text:span text:style-name="T2796"><text:s/></text:span><text:span text:style-name="T2797">agosto de</text:span><text:s/><text:span text:style-name="T2798">2024.</text:span></text:p>
        </text:list-item>
      </text:list>
      <text:p text:style-name="P2799"/>
      <text:list text:style-name="LFO4" text:continue-numbering="true">
        <text:list-item>
          <text:p text:style-name="P2800">Acuerdo<text:span text:style-name="T2801"><text:s/></text:span><text:span text:style-name="T2802">del</text:span><text:span text:style-name="T2803"><text:s/></text:span><text:span text:style-name="T2804">Consejo</text:span><text:span text:style-name="T2805"><text:s/></text:span><text:span text:style-name="T2806">de</text:span><text:span text:style-name="T2807"><text:s/></text:span><text:span text:style-name="T2808">Gobierno</text:span><text:span text:style-name="T2809"><text:s/></text:span><text:span text:style-name="T2810">del</text:span><text:span text:style-name="T2811"><text:s/></text:span><text:span text:style-name="T2812">Cabildo</text:span><text:span text:style-name="T2813"><text:s/></text:span>Insular<text:span text:style-name="T2814"><text:s/></text:span><text:span text:style-name="T2815">de</text:span><text:span text:style-name="T2816"><text:s/></text:span>Tenerife,<text:span text:style-name="T2817"><text:s/></text:span><text:span text:style-name="T2818">de</text:span><text:span text:style-name="T2819"><text:s/></text:span><text:span text:style-name="T2820">otorgamiento</text:span><text:span text:style-name="T2821"><text:s/></text:span><text:span text:style-name="T2822">de</text:span><text:span text:style-name="T2823"><text:s/></text:span>subvención<text:span text:style-name="T2824"><text:s/></text:span>a<text:span text:style-name="T2825"><text:s/></text:span><text:span text:style-name="T2826">esta</text:span><text:span text:style-name="T2827"><text:s/></text:span><text:span text:style-name="T2828">Entidad,</text:span><text:span text:style-name="T2829"><text:s/></text:span><text:span text:style-name="T2830">de</text:span><text:span text:style-name="T2831"><text:s/></text:span>fecha<text:span text:style-name="T2832"><text:s/></text:span><text:span text:style-name="T2833">05</text:span><text:span text:style-name="T2834"><text:s/></text:span><text:span text:style-name="T2835">de</text:span><text:span text:style-name="T2836"><text:s/></text:span><text:span text:style-name="T2837">junio</text:span><text:span text:style-name="T2838"><text:s/></text:span><text:span text:style-name="T2839">de</text:span><text:span text:style-name="T2840"><text:s/></text:span><text:span text:style-name="T2841">2024,</text:span><text:span text:style-name="T2842"><text:s/></text:span><text:span text:style-name="T2843">para</text:span><text:span text:style-name="T2844"><text:s/></text:span><text:span text:style-name="T2845">la</text:span><text:span text:style-name="T2846"><text:s/></text:span><text:span text:style-name="T2847">adquisición</text:span><text:span text:style-name="T2848"><text:s/></text:span><text:span text:style-name="T2849">de</text:span><text:span text:style-name="T2850"><text:s/></text:span><text:span text:style-name="T2851">viviendas</text:span><text:span text:style-name="T2852"><text:s/></text:span><text:span text:style-name="T2853">finalizadas<text:s/></text:span>o<text:s/><text:span text:style-name="T2854">pendientes de</text:span><text:s/><text:span text:style-name="T2855">finalizar en</text:span><text:s/><text:span text:style-name="T2856">el</text:span><text:s/>marco<text:span text:style-name="T2857"><text:s/>del</text:span><text:s/><text:span text:style-name="T2858">programa<text:s/></text:span>Activa<text:s/><text:span text:style-name="T2859">Vivienda</text:span><text:s/><text:span text:style-name="T2860">2024<text:s/></text:span>(II).</text:p>
        </text:list-item>
      </text:list>
      <text:p text:style-name="P2861"/>
      <text:list text:style-name="LFO4" text:continue-numbering="true">
        <text:list-item>
          <text:p text:style-name="P2862"><text:span text:style-name="T2863">Expedientes</text:span><text:s/><text:span text:style-name="T2864">relacionados</text:span><text:span text:style-name="T2865"><text:s/></text:span><text:span text:style-name="T2866">n.º</text:span><text:span text:style-name="T2867"><text:s/></text:span><text:span text:style-name="T2868">9348X/24,</text:span><text:span text:style-name="T2869"><text:s/></text:span><text:span text:style-name="T2870">relativo</text:span><text:span text:style-name="T2871"><text:s/></text:span>a la<text:span text:style-name="T2872"><text:s/></text:span><text:span text:style-name="T2873">solicitud</text:span><text:span text:style-name="T2874"><text:s/></text:span><text:span text:style-name="T2875">por</text:span><text:span text:style-name="T2876"><text:s/></text:span><text:span text:style-name="T2877">parte</text:span><text:span text:style-name="T2878"><text:s/></text:span><text:span text:style-name="T2879">del</text:span><text:span text:style-name="T2880"><text:s/></text:span><text:span text:style-name="T2881">área</text:span><text:span text:style-name="T2882"><text:s/></text:span><text:span text:style-name="T2883">de</text:span><text:span text:style-name="T2884"><text:s/></text:span>servicios<text:span text:style-name="T2885"><text:s/></text:span><text:span text:style-name="T2886">sociales</text:span><text:span text:style-name="T2887"><text:s/></text:span><text:span text:style-name="T2888">de</text:span><text:span text:style-name="T2889"><text:s/></text:span><text:span text:style-name="T2890">la</text:span><text:span text:style-name="T2891"><text:s/></text:span>modificación<text:span text:style-name="T2892"><text:s/></text:span><text:span text:style-name="T2893">presupuestaria</text:span><text:span text:style-name="T2894"><text:s/></text:span><text:span text:style-name="T2895">de</text:span><text:span text:style-name="T2896"><text:s/></text:span>suplemento<text:span text:style-name="T2897"><text:s/></text:span><text:span text:style-name="T2898">de</text:span><text:span text:style-name="T2899"><text:s/></text:span>crédito;<text:span text:style-name="T2900"><text:s/></text:span>y<text:span text:style-name="T2901"><text:s/></text:span><text:span text:style-name="T2902">n.º</text:span><text:span text:style-name="T2903"><text:s/></text:span><text:span text:style-name="T2904">8984Z/2024,</text:span><text:span text:style-name="T2905"><text:s/></text:span><text:span text:style-name="T2906">en</text:span><text:span text:style-name="T2907"><text:s/></text:span>el<text:span text:style-name="T2908"><text:s/></text:span><text:span text:style-name="T2909">que</text:span><text:span text:style-name="T2910"><text:s/></text:span>consta<text:span text:style-name="T2911"><text:s/></text:span><text:span text:style-name="T2912">Resolución</text:span><text:span text:style-name="T2913"><text:s/></text:span><text:span text:style-name="T2914">de</text:span><text:span text:style-name="T2915"><text:s/></text:span>modificación<text:span text:style-name="T2916"><text:s/></text:span><text:span text:style-name="T2917">presupuestaria</text:span><text:span text:style-name="T2918"><text:s/></text:span><text:span text:style-name="T2919">de</text:span><text:span text:style-name="T2920"><text:s/></text:span><text:span text:style-name="T2921">generación</text:span><text:span text:style-name="T2922"><text:s/></text:span><text:span text:style-name="T2923">de</text:span><text:span text:style-name="T2924"><text:s/></text:span><text:span text:style-name="T2925">créditos</text:span><text:span text:style-name="T2926"><text:s/></text:span><text:span text:style-name="T2927">por</text:span><text:span text:style-name="T2928"><text:s/></text:span><text:span text:style-name="T2929">nuevos</text:span><text:span text:style-name="T2930"><text:s/></text:span><text:span text:style-name="T2931">ingresos,</text:span><text:span text:style-name="T2932"><text:s/></text:span><text:span text:style-name="T2933">vinculada<text:s/></text:span>a<text:span text:style-name="T2934"><text:s/></text:span>la subvención<text:span text:style-name="T2935"><text:s/></text:span><text:span text:style-name="T2936">señalada<text:s/></text:span>en<text:span text:style-name="T2937"><text:s/></text:span>el<text:span text:style-name="T2938"><text:s/>antecedente segundo.</text:span></text:p>
        </text:list-item>
      </text:list>
      <text:p text:style-name="P2939"/>
      <text:list text:style-name="LFO4" text:continue-numbering="true">
        <text:list-item>
          <text:p text:style-name="P2940">Informe<text:span text:style-name="T2941"><text:s/></text:span><text:span text:style-name="T2942">emitido</text:span><text:span text:style-name="T2943"><text:s/></text:span><text:span text:style-name="T2944">el</text:span><text:span text:style-name="T2945"><text:s/></text:span><text:span text:style-name="T2946">14</text:span><text:span text:style-name="T2947"><text:s/></text:span>de<text:span text:style-name="T2948"><text:s/></text:span><text:span text:style-name="T2949">agosto</text:span><text:span text:style-name="T2950"><text:s/></text:span><text:span text:style-name="T2951">de</text:span><text:span text:style-name="T2952"><text:s/></text:span><text:span text:style-name="T2953">2024,</text:span><text:span text:style-name="T2954"><text:s/></text:span><text:span text:style-name="T2955">por</text:span><text:span text:style-name="T2956"><text:s/></text:span><text:span text:style-name="T2957">el</text:span><text:span text:style-name="T2958"><text:s/></text:span><text:span text:style-name="T2959">Interventor</text:span><text:span text:style-name="T2960"><text:s/></text:span>General,<text:span text:style-name="T2961"><text:s/></text:span><text:span text:style-name="T2962">en</text:span><text:span text:style-name="T2963"><text:s/></text:span>relación<text:span text:style-name="T2964"><text:s/></text:span>a<text:span text:style-name="T2965"><text:s/></text:span><text:span text:style-name="T2966">la</text:span><text:span text:style-name="T2967"><text:s/></text:span><text:span text:style-name="T2968">evolución</text:span><text:span text:style-name="T2969"><text:s/></text:span><text:span text:style-name="T2970">de</text:span><text:span text:style-name="T2971"><text:s/></text:span><text:span text:style-name="T2972">las</text:span><text:span text:style-name="T2973"><text:s/></text:span><text:span text:style-name="T2974">previsiones</text:span><text:span text:style-name="T2975"><text:s/></text:span><text:span text:style-name="T2976">de</text:span><text:span text:style-name="T2977"><text:s/></text:span><text:span text:style-name="T2978">ingresos</text:span><text:span text:style-name="T2979"><text:s/></text:span><text:span text:style-name="T2980">del</text:span><text:span text:style-name="T2981"><text:s/></text:span><text:span text:style-name="T2982">ejercicio</text:span><text:span text:style-name="T2983"><text:s/></text:span><text:span text:style-name="T2984">2024,</text:span><text:span text:style-name="T2985"><text:s/></text:span><text:span text:style-name="T2986">que</text:span><text:span text:style-name="T2987"><text:s/></text:span><text:span text:style-name="T2988">concluye:</text:span><text:span text:style-name="T2989"><text:s/></text:span><text:span text:style-name="T2990">que,</text:span><text:span text:style-name="T2991"><text:s/></text:span>en<text:span text:style-name="T2992"><text:s/></text:span><text:span text:style-name="T2993">las</text:span><text:span text:style-name="T2994"><text:s/></text:span><text:span text:style-name="T2995">previsiones</text:span><text:span text:style-name="T2996"><text:s/></text:span><text:span text:style-name="T2997">de</text:span><text:span text:style-name="T2998"><text:s/></text:span><text:span text:style-name="T2999">ingresos,</text:span><text:span text:style-name="T3000"><text:s/></text:span><text:span text:style-name="T3001">no</text:span><text:span text:style-name="T3002"><text:s/></text:span><text:span text:style-name="T3003">hay</text:span><text:span text:style-name="T3004"><text:s/></text:span><text:span text:style-name="T3005">una</text:span><text:span text:style-name="T3006"><text:s/></text:span><text:span text:style-name="T3007">desviación</text:span><text:span text:style-name="T3008"><text:s/></text:span><text:span text:style-name="T3009">significativa</text:span><text:span text:style-name="T3010"><text:s/></text:span><text:span text:style-name="T3011">que</text:span><text:span text:style-name="T3012"><text:s/></text:span><text:span text:style-name="T3013">ponga</text:span><text:span text:style-name="T3014"><text:s/></text:span>en<text:span text:style-name="T3015"><text:s/></text:span><text:span text:style-name="T3016">riesgo</text:span><text:span text:style-name="T3017"><text:s/></text:span><text:span text:style-name="T3018">el</text:span><text:span text:style-name="T3019"><text:s/></text:span>cumplimiento<text:s/><text:span text:style-name="T3020">de</text:span><text:span text:style-name="T3021"><text:s/></text:span><text:span text:style-name="T3022">las</text:span><text:span text:style-name="T3023"><text:s/></text:span><text:span text:style-name="T3024">expectativas</text:span><text:span text:style-name="T3025"><text:s/></text:span><text:span text:style-name="T3026">iniciales</text:span><text:span text:style-name="T3027"><text:s/></text:span>y<text:span text:style-name="T3028"><text:s/></text:span>de<text:s/><text:span text:style-name="T3029">19</text:span><text:span text:style-name="T3030"><text:s/></text:span><text:span text:style-name="T3031">de</text:span><text:span text:style-name="T3032"><text:s/></text:span><text:span text:style-name="T3033">agosto</text:span><text:span text:style-name="T3034"><text:s/></text:span><text:span text:style-name="T3035">del</text:span><text:span text:style-name="T3036"><text:s/></text:span>mismo<text:span text:style-name="T3037"><text:s/></text:span><text:span text:style-name="T3038">año,</text:span><text:s/><text:span text:style-name="T3039">de</text:span><text:span text:style-name="T3040"><text:s/></text:span><text:span text:style-name="T3041">la</text:span><text:span text:style-name="T3042"><text:s/></text:span><text:span text:style-name="T3043">Técnica</text:span><text:span text:style-name="T3044"><text:s/></text:span><text:span text:style-name="T3045">del</text:span><text:span text:style-name="T3046"><text:s/></text:span>Área<text:span text:style-name="T3047"><text:s/></text:span><text:span text:style-name="T3048">de</text:span><text:span text:style-name="T3049"><text:s/></text:span><text:span text:style-name="T3050">Intervención,</text:span><text:span text:style-name="T3051"><text:s/></text:span>con<text:span text:style-name="T3052"><text:s/></text:span>propuesta<text:span text:style-name="T3053"><text:s/></text:span>de<text:span text:style-name="T3054"><text:s/></text:span>resolución,<text:span text:style-name="T3055"><text:s/></text:span><text:span text:style-name="T3056">en</text:span><text:span text:style-name="T3057"><text:s/></text:span><text:span text:style-name="T3058">el</text:span><text:span text:style-name="T3059"><text:s/></text:span><text:span text:style-name="T3060">sentido</text:span><text:span text:style-name="T3061"><text:s/></text:span><text:span text:style-name="T3062">de</text:span><text:span text:style-name="T3063"><text:s/></text:span><text:span text:style-name="T3064">aprobar</text:span><text:span text:style-name="T3065"><text:s/></text:span><text:span text:style-name="T3066">la</text:span><text:span text:style-name="T3067"><text:s/></text:span><text:span text:style-name="T3068">modificación</text:span><text:span text:style-name="T3069"><text:s/></text:span><text:span text:style-name="T3070">presupuestaria en</text:span><text:s/><text:span text:style-name="T3071">la</text:span><text:s/><text:span text:style-name="T3072">modalidad</text:span><text:s/>de suplemento<text:span text:style-name="T3073"><text:s/>de crédito.</text:span></text:p>
        </text:list-item>
      </text:list>
      <text:p text:style-name="P3074"/>
      <text:p text:style-name="P3075"><text:span text:style-name="T3076">5.-</text:span><text:span text:style-name="T3077"><text:s/></text:span>Por<text:span text:style-name="T3078"><text:s/></text:span><text:span text:style-name="T3079">la</text:span><text:span text:style-name="T3080"><text:s/></text:span><text:span text:style-name="T3081">Intervención</text:span><text:span text:style-name="T3082"><text:s/></text:span><text:span text:style-name="T3083">Municipal</text:span><text:span text:style-name="T3084"><text:s/></text:span>se<text:span text:style-name="T3085"><text:s/></text:span><text:span text:style-name="T3086">ha</text:span><text:span text:style-name="T3087"><text:s/></text:span><text:span text:style-name="T3088">emitido</text:span><text:span text:style-name="T3089"><text:s/></text:span><text:span text:style-name="T3090">informe</text:span><text:span text:style-name="T3091"><text:s/></text:span><text:span text:style-name="T3092">de</text:span><text:span text:style-name="T3093"><text:s/></text:span>control<text:span text:style-name="T3094"><text:s/></text:span><text:span text:style-name="T3095">financiero</text:span><text:span text:style-name="T3096"><text:s/></text:span><text:span text:style-name="T3097">permanente,</text:span><text:span text:style-name="T3098"><text:s/></text:span>con<text:span text:style-name="T3099"><text:s/></text:span>fecha<text:span text:style-name="T3100"><text:s/></text:span><text:span text:style-name="T3101">20</text:span><text:s/><text:span text:style-name="T3102">de</text:span><text:s/><text:span text:style-name="T3103">agosto</text:span><text:s/><text:span text:style-name="T3104">de</text:span><text:s/><text:span text:style-name="T3105">2024,</text:span><text:s/>con<text:span text:style-name="T3106"><text:s/></text:span>carácter<text:s/><text:span text:style-name="T3107">favorable.</text:span></text:p>
      <text:p text:style-name="P3108"/>
      <text:p text:style-name="P3109"><text:span text:style-name="T3110">6.</text:span><text:span text:style-name="T3111">-La</text:span><text:span text:style-name="T3112"><text:s/></text:span><text:span text:style-name="T3113">Comisión</text:span><text:span text:style-name="T3114"><text:s/></text:span><text:span text:style-name="T3115">Informativa</text:span><text:span text:style-name="T3116"><text:s/></text:span><text:span text:style-name="T3117">del</text:span><text:span text:style-name="T3118"><text:s/></text:span><text:span text:style-name="T3119">área</text:span><text:span text:style-name="T3120"><text:s/></text:span><text:span text:style-name="T3121">de</text:span><text:span text:style-name="T3122"><text:s/></text:span>Economía<text:span text:style-name="T3123"><text:s/></text:span>y<text:span text:style-name="T3124"><text:s/></text:span><text:span text:style-name="T3125">Hacienda,</text:span><text:span text:style-name="T3126"><text:s/></text:span>Turismo<text:span text:style-name="T3127"><text:s/></text:span><text:span text:style-name="T3128">Sostenible</text:span><text:span text:style-name="T3129"><text:s/></text:span>y<text:span text:style-name="T3130"><text:s/></text:span><text:span text:style-name="T3131">Seguridad,</text:span><text:span text:style-name="T3132"><text:s/></text:span><text:span text:style-name="T3133">en</text:span><text:span text:style-name="T3134"><text:s/></text:span><text:span text:style-name="T3135">sesión</text:span><text:span text:style-name="T3136"><text:s/></text:span><text:span text:style-name="T3137">de</text:span><text:span text:style-name="T3138"><text:s/></text:span><text:span text:style-name="T3139">29</text:span><text:span text:style-name="T3140"><text:s/></text:span>de<text:span text:style-name="T3141"><text:s/></text:span><text:span text:style-name="T3142">agosto</text:span><text:span text:style-name="T3143"><text:s/></text:span><text:span text:style-name="T3144">de</text:span><text:span text:style-name="T3145"><text:s/></text:span><text:span text:style-name="T3146">2024,</text:span><text:span text:style-name="T3147"><text:s/></text:span><text:span text:style-name="T3148">emitió</text:span><text:span text:style-name="T3149"><text:s/></text:span><text:span text:style-name="T3150">dictamen</text:span><text:span text:style-name="T3151"><text:s/></text:span><text:span text:style-name="T3152">en</text:span><text:span text:style-name="T3153"><text:s/></text:span><text:span text:style-name="T3154">el</text:span><text:span text:style-name="T3155"><text:s/></text:span>sentido<text:span text:style-name="T3156"><text:s/></text:span><text:span text:style-name="T3157">de</text:span><text:span text:style-name="T3158"><text:s/></text:span>proponer<text:span text:style-name="T3159"><text:s/></text:span>al<text:span text:style-name="T3160"><text:s/></text:span>Pleno<text:span text:style-name="T3161"><text:s/></text:span>la<text:s/><text:span text:style-name="T3162">aprobación</text:span><text:s/><text:span text:style-name="T3163">de</text:span><text:s/><text:span text:style-name="T3164">la</text:span><text:s/>modificación<text:s/><text:span text:style-name="T3165">presupuestaria.</text:span></text:p>
      <text:p text:style-name="P3166"/>
      <text:p text:style-name="P3167"><text:span text:style-name="T3168">7.-</text:span><text:span text:style-name="T3169"><text:s/></text:span><text:span text:style-name="T3170">La</text:span><text:span text:style-name="T3171"><text:s/></text:span><text:span text:style-name="T3172">Junta</text:span><text:span text:style-name="T3173"><text:s/></text:span><text:span text:style-name="T3174">de</text:span><text:span text:style-name="T3175"><text:s/></text:span>Portavoces,<text:span text:style-name="T3176"><text:s/></text:span><text:span text:style-name="T3177">en</text:span><text:span text:style-name="T3178"><text:s/></text:span>sesión<text:span text:style-name="T3179"><text:s/></text:span><text:span text:style-name="T3180">de</text:span><text:span text:style-name="T3181"><text:s/></text:span>2<text:span text:style-name="T3182"><text:s/></text:span><text:span text:style-name="T3183">de</text:span><text:span text:style-name="T3184"><text:s/></text:span>septiembre<text:span text:style-name="T3185"><text:s/></text:span><text:span text:style-name="T3186">de</text:span><text:span text:style-name="T3187"><text:s/></text:span><text:span text:style-name="T3188">2024,</text:span><text:span text:style-name="T3189"><text:s/></text:span>ha<text:span text:style-name="T3190"><text:s/></text:span>sido<text:span text:style-name="T3191"><text:s/></text:span><text:span text:style-name="T3192">oída</text:span><text:span text:style-name="T3193"><text:s/></text:span>sobre<text:span text:style-name="T3194"><text:s/></text:span><text:span text:style-name="T3195">la</text:span><text:span text:style-name="T3196"><text:s/></text:span><text:span text:style-name="T3197">inclusión de</text:span><text:s/><text:span text:style-name="T3198">este</text:span><text:s/><text:span text:style-name="T3199">asunto en</text:span><text:s/>el<text:s/><text:span text:style-name="T3200">orden del</text:span><text:s/><text:span text:style-name="T3201">día</text:span><text:s/><text:span text:style-name="T3202">de</text:span><text:s/><text:span text:style-name="T3203">esta<text:s/></text:span>sesión<text:s/><text:span text:style-name="T3204">plenaria</text:span><text:s/><text:span text:style-name="T3205">extraordinaria.</text:span></text:p>
      <text:p text:style-name="P3206"/>
      <text:h text:style-name="P3207" text:outline-level="1"><text:span text:style-name="T3208">CONSIDERACIONES</text:span><text:span text:style-name="T3209"><text:s/></text:span><text:span text:style-name="T3210">JURÍDICAS</text:span></text:h>
      <text:p text:style-name="P3211"/>
      <text:p text:style-name="P3212"><text:span text:style-name="T3213">Primera.</text:span><text:span text:style-name="T3214">- La Legislación</text:span><text:s/><text:span text:style-name="T3215">aplicable<text:s/></text:span>viene<text:span text:style-name="T3216"><text:s/>determinada,</text:span><text:s/><text:span text:style-name="T3217">entre otra,</text:span><text:s/><text:span text:style-name="T3218">por los siguientes</text:span><text:s/><text:span text:style-name="T3219">artículos:</text:span><text:span text:style-name="T3220"><text:s/></text:span><text:span text:style-name="T3221">La</text:span><text:span text:style-name="T3222"><text:s/></text:span><text:span text:style-name="T3223">Legislación aplicable viene definida, entre</text:span><text:span text:style-name="T3224"><text:s/></text:span><text:span text:style-name="T3225">otros, por</text:span><text:span text:style-name="T3226"><text:s/></text:span><text:span text:style-name="T3227">los siguientes</text:span><text:span text:style-name="T3228"><text:s/></text:span><text:span text:style-name="T3229">artículos:</text:span></text:p>
      <text:list text:style-name="LFO3" text:continue-numbering="true">
        <text:list-item>
          <text:p text:style-name="P3230">Artículos<text:span text:style-name="T3231"><text:s/></text:span><text:span text:style-name="T3232">3,</text:span><text:span text:style-name="T3233"><text:s/></text:span><text:span text:style-name="T3234">4,</text:span><text:span text:style-name="T3235"><text:s/></text:span><text:span text:style-name="T3236">11,</text:span><text:span text:style-name="T3237"><text:s/></text:span><text:span text:style-name="T3238">12,</text:span><text:span text:style-name="T3239"><text:s/></text:span><text:span text:style-name="T3240">13</text:span><text:span text:style-name="T3241"><text:s/></text:span>y<text:span text:style-name="T3242"><text:s/></text:span><text:span text:style-name="T3243">21</text:span><text:span text:style-name="T3244"><text:s/></text:span>de<text:span text:style-name="T3245"><text:s/></text:span><text:span text:style-name="T3246">la</text:span><text:span text:style-name="T3247"><text:s/></text:span><text:span text:style-name="T3248">Ley</text:span><text:span text:style-name="T3249"><text:s/></text:span><text:span text:style-name="T3250">Orgánica</text:span><text:span text:style-name="T3251"><text:s/></text:span><text:span text:style-name="T3252">2/2012,</text:span><text:span text:style-name="T3253"><text:s/></text:span><text:span text:style-name="T3254">de</text:span><text:span text:style-name="T3255"><text:s/></text:span><text:span text:style-name="T3256">27</text:span><text:span text:style-name="T3257"><text:s/></text:span>de<text:span text:style-name="T3258"><text:s/></text:span><text:span text:style-name="T3259">abril,</text:span><text:span text:style-name="T3260"><text:s/></text:span><text:span text:style-name="T3261">de</text:span><text:span text:style-name="T3262"><text:s/></text:span><text:span text:style-name="T3263">Estabilidad</text:span><text:span text:style-name="T3264"><text:s/></text:span><text:span text:style-name="T3265">Presupuestaria<text:s/></text:span>y<text:s/><text:span text:style-name="T3266">Sostenibilidad</text:span><text:s/>Financiera.</text:p>
        </text:list-item>
        <text:list-item>
          <text:p text:style-name="P3267"><text:span text:style-name="T3268">Artículo</text:span><text:span text:style-name="T3269"><text:s/></text:span><text:span text:style-name="T3270">177 del TRLRHL.</text:span></text:p>
        </text:list-item>
        <text:list-item>
          <text:p text:style-name="P3271">Artículos<text:span text:style-name="T3272"><text:s/></text:span><text:span text:style-name="T3273">34</text:span><text:span text:style-name="T3274"><text:s/></text:span>a<text:span text:style-name="T3275"><text:s/></text:span>38<text:span text:style-name="T3276"><text:s/></text:span><text:span text:style-name="T3277">del</text:span><text:span text:style-name="T3278"><text:s/></text:span><text:span text:style-name="T3279">Real</text:span><text:span text:style-name="T3280"><text:s/></text:span><text:span text:style-name="T3281">Decreto</text:span><text:span text:style-name="T3282"><text:s/></text:span><text:span text:style-name="T3283">500/1990,</text:span><text:span text:style-name="T3284"><text:s/></text:span><text:span text:style-name="T3285">de</text:span><text:span text:style-name="T3286"><text:s/></text:span><text:span text:style-name="T3287">20</text:span><text:span text:style-name="T3288"><text:s/></text:span><text:span text:style-name="T3289">de</text:span><text:span text:style-name="T3290"><text:s/></text:span><text:span text:style-name="T3291">abril,</text:span><text:span text:style-name="T3292"><text:s/></text:span><text:span text:style-name="T3293">por</text:span><text:span text:style-name="T3294"><text:s/></text:span><text:span text:style-name="T3295">el</text:span><text:span text:style-name="T3296"><text:s/></text:span><text:span text:style-name="T3297">que</text:span><text:span text:style-name="T3298"><text:s/></text:span>se<text:span text:style-name="T3299"><text:s/></text:span><text:span text:style-name="T3300">desarrolla</text:span><text:span text:style-name="T3301"><text:s/></text:span><text:span text:style-name="T3302">el</text:span><text:span text:style-name="T3303"><text:s/></text:span><text:span text:style-name="T3304">Capítulo</text:span><text:span text:style-name="T3305"><text:s/></text:span>I<text:span text:style-name="T3306"><text:s/></text:span><text:span text:style-name="T3307">del</text:span><text:span text:style-name="T3308"><text:s/></text:span>Título<text:span text:style-name="T3309"><text:s/></text:span>VI<text:span text:style-name="T3310"><text:s/></text:span><text:span text:style-name="T3311">de</text:span><text:span text:style-name="T3312"><text:s/></text:span><text:span text:style-name="T3313">la</text:span><text:span text:style-name="T3314"><text:s/></text:span><text:span text:style-name="T3315">Ley</text:span><text:span text:style-name="T3316"><text:s/></text:span><text:span text:style-name="T3317">39/1988,</text:span><text:span text:style-name="T3318"><text:s/></text:span><text:span text:style-name="T3319">de</text:span><text:span text:style-name="T3320"><text:s/></text:span>28<text:span text:style-name="T3321"><text:s/></text:span><text:span text:style-name="T3322">de</text:span><text:span text:style-name="T3323"><text:s/></text:span><text:span text:style-name="T3324">diciembre,</text:span><text:span text:style-name="T3325"><text:s/></text:span><text:span text:style-name="T3326">Reguladora</text:span><text:span text:style-name="T3327"><text:s/></text:span><text:span text:style-name="T3328">de</text:span><text:span text:style-name="T3329"><text:s/></text:span><text:span text:style-name="T3330">las</text:span><text:span text:style-name="T3331"><text:s/></text:span><text:span text:style-name="T3332">Haciendas</text:span><text:span text:style-name="T3333"><text:s/></text:span><text:span text:style-name="T3334">Locales,<text:s/></text:span>en<text:span text:style-name="T3335"><text:s/></text:span>materia<text:s/><text:span text:style-name="T3336">de Presupuestos</text:span><text:s/>(en<text:span text:style-name="T3337"><text:s/>adelante</text:span><text:s/><text:span text:style-name="T3338">RD 500/1990).</text:span></text:p>
        </text:list-item>
        <text:list-item>
          <text:p text:style-name="P3339">Artículo<text:span text:style-name="T3340"><text:s/></text:span><text:span text:style-name="T3341">21.1</text:span><text:span text:style-name="T3342"><text:s/></text:span><text:span text:style-name="T3343">f)</text:span><text:span text:style-name="T3344"><text:s/></text:span>y<text:span text:style-name="T3345"><text:s/></text:span><text:span text:style-name="T3346">22.2</text:span><text:span text:style-name="T3347"><text:s/></text:span><text:span text:style-name="T3348">e)</text:span><text:span text:style-name="T3349"><text:s/></text:span><text:span text:style-name="T3350">de</text:span><text:span text:style-name="T3351"><text:s/></text:span><text:span text:style-name="T3352">la</text:span><text:span text:style-name="T3353"><text:s/></text:span><text:span text:style-name="T3354">Ley</text:span><text:span text:style-name="T3355"><text:s/></text:span><text:span text:style-name="T3356">7/1985,</text:span><text:span text:style-name="T3357"><text:s/></text:span><text:span text:style-name="T3358">Reguladora</text:span><text:span text:style-name="T3359"><text:s/></text:span><text:span text:style-name="T3360">de</text:span><text:span text:style-name="T3361"><text:s/></text:span><text:span text:style-name="T3362">las</text:span><text:span text:style-name="T3363"><text:s/></text:span>Bases<text:span text:style-name="T3364"><text:s/></text:span><text:span text:style-name="T3365">de</text:span><text:span text:style-name="T3366"><text:s/></text:span><text:span text:style-name="T3367">Régimen</text:span><text:span text:style-name="T3368"><text:s/></text:span><text:span text:style-name="T3369">Local</text:span><text:span text:style-name="T3370"><text:s/></text:span>(en<text:span text:style-name="T3371"><text:s/></text:span><text:span text:style-name="T3372">adelante LRBRL)</text:span></text:p>
        </text:list-item>
        <text:list-item>
          <text:p text:style-name="P3373">Orden<text:span text:style-name="T3374"><text:s/></text:span><text:span text:style-name="T3375">EHA/3565/2008,</text:span><text:span text:style-name="T3376"><text:s/></text:span><text:span text:style-name="T3377">de</text:span><text:span text:style-name="T3378"><text:s/></text:span>3<text:span text:style-name="T3379"><text:s/></text:span><text:span text:style-name="T3380">de</text:span><text:span text:style-name="T3381"><text:s/></text:span><text:span text:style-name="T3382">diciembre,</text:span><text:span text:style-name="T3383"><text:s/></text:span><text:span text:style-name="T3384">por</text:span><text:span text:style-name="T3385"><text:s/></text:span><text:span text:style-name="T3386">la</text:span><text:span text:style-name="T3387"><text:s/></text:span><text:span text:style-name="T3388">que</text:span><text:span text:style-name="T3389"><text:s/></text:span>se<text:span text:style-name="T3390"><text:s/></text:span><text:span text:style-name="T3391">aprueba</text:span><text:span text:style-name="T3392"><text:s/></text:span>la<text:span text:style-name="T3393"><text:s/></text:span><text:span text:style-name="T3394">estructura</text:span><text:span text:style-name="T3395"><text:s/></text:span><text:span text:style-name="T3396">de</text:span><text:span text:style-name="T3397"><text:s/></text:span><text:span text:style-name="T3398">presupuestos de las</text:span><text:s/><text:span text:style-name="T3399">entidades locales.</text:span></text:p>
        </text:list-item>
      </text:list>
      <text:p text:style-name="P3400"/>
      <text:list text:style-name="LFO3" text:continue-numbering="true">
        <text:list-item>
          <text:p text:style-name="P3447">Orden<text:span text:style-name="T3448"><text:s/></text:span><text:span text:style-name="T3449">HAP/2105/2012,</text:span><text:span text:style-name="T3450"><text:s/></text:span><text:span text:style-name="T3451">de</text:span><text:span text:style-name="T3452"><text:s/></text:span>1<text:span text:style-name="T3453"><text:s/></text:span>de<text:span text:style-name="T3454"><text:s/></text:span><text:span text:style-name="T3455">octubre,</text:span><text:span text:style-name="T3456"><text:s/></text:span><text:span text:style-name="T3457">por</text:span><text:span text:style-name="T3458"><text:s/></text:span>la<text:span text:style-name="T3459"><text:s/></text:span><text:span text:style-name="T3460">que</text:span><text:span text:style-name="T3461"><text:s/></text:span>se<text:span text:style-name="T3462"><text:s/></text:span><text:span text:style-name="T3463">desarrollan</text:span><text:span text:style-name="T3464"><text:s/></text:span><text:span text:style-name="T3465">las</text:span><text:span text:style-name="T3466"><text:s/></text:span><text:span text:style-name="T3467">obligaciones</text:span><text:span text:style-name="T3468"><text:s/></text:span><text:span text:style-name="T3469">de</text:span><text:span text:style-name="T3470"><text:s/></text:span><text:span text:style-name="T3471">suministro</text:span><text:span text:style-name="T3472"><text:s/></text:span><text:span text:style-name="T3473">de</text:span><text:span text:style-name="T3474"><text:s/></text:span><text:span text:style-name="T3475">información</text:span><text:span text:style-name="T3476"><text:s/></text:span><text:span text:style-name="T3477">previstas</text:span><text:span text:style-name="T3478"><text:s/></text:span><text:span text:style-name="T3479">en</text:span><text:span text:style-name="T3480"><text:s/></text:span><text:span text:style-name="T3481">la</text:span><text:span text:style-name="T3482"><text:s/></text:span><text:span text:style-name="T3483">Ley</text:span><text:span text:style-name="T3484"><text:s/></text:span><text:span text:style-name="T3485">Orgánica</text:span><text:span text:style-name="T3486"><text:s/></text:span><text:span text:style-name="T3487">2/2012,</text:span><text:span text:style-name="T3488"><text:s/></text:span><text:span text:style-name="T3489">de</text:span><text:span text:style-name="T3490"><text:s/></text:span><text:span text:style-name="T3491">27</text:span><text:span text:style-name="T3492"><text:s/></text:span><text:span text:style-name="T3493">de</text:span><text:span text:style-name="T3494"><text:s/></text:span><text:span text:style-name="T3495">abril,</text:span><text:span text:style-name="T3496"><text:s/></text:span><text:span text:style-name="T3497">de</text:span><text:span text:style-name="T3498"><text:s/></text:span><text:span text:style-name="T3499">Estabilidad</text:span><text:span text:style-name="T3500"><text:s/></text:span><text:span text:style-name="T3501">Presupuestaria<text:s/></text:span>y<text:s/><text:span text:style-name="T3502">Sostenibilidad</text:span><text:s/>Financiera.</text:p>
        </text:list-item>
        <text:list-item>
          <text:p text:style-name="P3503"><text:span text:style-name="T3504">Artículo</text:span><text:span text:style-name="T3505"><text:s/></text:span><text:span text:style-name="T3506">28.j)</text:span><text:span text:style-name="T3507"><text:s/></text:span>de<text:span text:style-name="T3508"><text:s/></text:span><text:span text:style-name="T3509">la</text:span><text:span text:style-name="T3510"><text:s/></text:span><text:span text:style-name="T3511">Ley</text:span><text:span text:style-name="T3512"><text:s/></text:span><text:span text:style-name="T3513">19/2013,</text:span><text:span text:style-name="T3514"><text:s/></text:span>de<text:span text:style-name="T3515"><text:s/></text:span>9<text:span text:style-name="T3516"><text:s/></text:span><text:span text:style-name="T3517">de</text:span><text:span text:style-name="T3518"><text:s/></text:span><text:span text:style-name="T3519">diciembre,</text:span><text:span text:style-name="T3520"><text:s/></text:span>de<text:span text:style-name="T3521"><text:s/></text:span>Transparencia,<text:span text:style-name="T3522"><text:s/></text:span><text:span text:style-name="T3523">acceso</text:span><text:span text:style-name="T3524"><text:s/></text:span>a<text:span text:style-name="T3525"><text:s/></text:span><text:span text:style-name="T3526">la</text:span><text:span text:style-name="T3527"><text:s/></text:span><text:span text:style-name="T3528">información pública<text:s/></text:span>y<text:s/><text:span text:style-name="T3529">buen</text:span><text:s/><text:span text:style-name="T3530">gobierno.</text:span></text:p>
        </text:list-item>
        <text:list-item>
          <text:p text:style-name="P3531">Artículo<text:span text:style-name="T3532"><text:s/></text:span><text:span text:style-name="T3533">4.1.b)</text:span><text:span text:style-name="T3534"><text:s/></text:span><text:span text:style-name="T3535">2º</text:span><text:span text:style-name="T3536"><text:s/></text:span><text:span text:style-name="T3537">del</text:span><text:span text:style-name="T3538"><text:s/></text:span><text:span text:style-name="T3539">Real</text:span><text:span text:style-name="T3540"><text:s/></text:span><text:span text:style-name="T3541">Decreto</text:span><text:span text:style-name="T3542"><text:s/></text:span><text:span text:style-name="T3543">128/2018,</text:span><text:span text:style-name="T3544"><text:s/></text:span><text:span text:style-name="T3545">de</text:span><text:span text:style-name="T3546"><text:s/></text:span><text:span text:style-name="T3547">16</text:span><text:span text:style-name="T3548"><text:s/></text:span>de<text:span text:style-name="T3549"><text:s/></text:span>marzo,<text:span text:style-name="T3550"><text:s/></text:span><text:span text:style-name="T3551">por</text:span><text:span text:style-name="T3552"><text:s/></text:span>el<text:span text:style-name="T3553"><text:s/></text:span><text:span text:style-name="T3554">que</text:span><text:span text:style-name="T3555"><text:s/></text:span>se<text:span text:style-name="T3556"><text:s/></text:span>regula<text:span text:style-name="T3557"><text:s/></text:span><text:span text:style-name="T3558">el</text:span><text:span text:style-name="T3559"><text:s/></text:span>régimen<text:span text:style-name="T3560"><text:s/></text:span><text:span text:style-name="T3561">jurídico</text:span><text:span text:style-name="T3562"><text:s/></text:span><text:span text:style-name="T3563">de</text:span><text:span text:style-name="T3564"><text:s/></text:span><text:span text:style-name="T3565">los</text:span><text:span text:style-name="T3566"><text:s/></text:span><text:span text:style-name="T3567">funcionarios</text:span><text:span text:style-name="T3568"><text:s/></text:span><text:span text:style-name="T3569">de</text:span><text:span text:style-name="T3570"><text:s/></text:span><text:span text:style-name="T3571">Administración</text:span><text:span text:style-name="T3572"><text:s/></text:span><text:span text:style-name="T3573">Local</text:span><text:span text:style-name="T3574"><text:s/></text:span>con<text:span text:style-name="T3575"><text:s/></text:span><text:span text:style-name="T3576">habilitación</text:span><text:span text:style-name="T3577"><text:s/></text:span>de<text:span text:style-name="T3578"><text:s/></text:span><text:span text:style-name="T3579">carácter</text:span><text:span text:style-name="T3580"><text:s/></text:span><text:span text:style-name="T3581">nacional.</text:span></text:p>
        </text:list-item>
      </text:list>
      <text:p text:style-name="P3582"><text:span text:style-name="T3583">—</text:span><text:span text:style-name="T3584"><text:s/></text:span>Bases<text:span text:style-name="T3585"><text:s/></text:span>9<text:s/><text:span text:style-name="T3586">de las</text:span><text:s/>Bases<text:span text:style-name="T3587"><text:s/>de Ejecución</text:span><text:s/><text:span text:style-name="T3588">del<text:s/></text:span>Presupuesto<text:s/><text:span text:style-name="T3589">2024,</text:span><text:span text:style-name="T3590"><text:s/></text:span><text:span text:style-name="T3591">en adelante</text:span><text:s/>BEP.</text:p>
      <text:p text:style-name="P3592"/>
      <text:p text:style-name="P3593"><text:span text:style-name="T3594">Segunda.</text:span><text:span text:style-name="T3595">-</text:span><text:span text:style-name="T3596"><text:s/></text:span>El<text:span text:style-name="T3597"><text:s/></text:span><text:span text:style-name="T3598">expediente</text:span><text:span text:style-name="T3599"><text:s/></text:span><text:span text:style-name="T3600">que</text:span><text:span text:style-name="T3601"><text:s/></text:span>se<text:span text:style-name="T3602"><text:s/></text:span>propone<text:span text:style-name="T3603"><text:s/></text:span><text:span text:style-name="T3604">para</text:span><text:span text:style-name="T3605"><text:s/></text:span>su<text:span text:style-name="T3606"><text:s/></text:span><text:span text:style-name="T3607">aprobación</text:span><text:span text:style-name="T3608"><text:s/></text:span>versa<text:span text:style-name="T3609"><text:s/></text:span>sobre<text:span text:style-name="T3610"><text:s/></text:span><text:span text:style-name="T3611">una</text:span><text:span text:style-name="T3612"><text:s/></text:span><text:span text:style-name="T3613">modificación</text:span><text:span text:style-name="T3614"><text:s/></text:span><text:span text:style-name="T3615">presupuestaria</text:span><text:span text:style-name="T3616"><text:s/></text:span><text:span text:style-name="T3617">en</text:span><text:span text:style-name="T3618"><text:s/></text:span><text:span text:style-name="T3619">la</text:span><text:span text:style-name="T3620"><text:s/></text:span>modalidad<text:span text:style-name="T3621"><text:s/></text:span>de<text:span text:style-name="T3622"><text:s/></text:span><text:span text:style-name="T3623">suplemento</text:span><text:span text:style-name="T3624"><text:s/></text:span><text:span text:style-name="T3625">de</text:span><text:span text:style-name="T3626"><text:s/></text:span><text:span text:style-name="T3627">crédito,</text:span><text:span text:style-name="T3628"><text:s/></text:span><text:span text:style-name="T3629">financiada</text:span><text:span text:style-name="T3630"><text:s/></text:span>con<text:span text:style-name="T3631"><text:s/></text:span>cargo<text:span text:style-name="T3632"><text:s/></text:span><text:span text:style-name="T3633">al</text:span><text:span text:style-name="T3634"><text:s/></text:span><text:span text:style-name="T3635">ingreso</text:span><text:span text:style-name="T3636"><text:s/></text:span><text:span text:style-name="T3637">en</text:span><text:span text:style-name="T3638"><text:s/></text:span><text:span text:style-name="T3639">concepto</text:span><text:span text:style-name="T3640"><text:s/></text:span><text:span text:style-name="T3641">de</text:span><text:span text:style-name="T3642"><text:s/></text:span><text:span text:style-name="T3643">liquidación</text:span><text:span text:style-name="T3644"><text:s/></text:span><text:span text:style-name="T3645">definitiva</text:span><text:span text:style-name="T3646"><text:s/></text:span><text:span text:style-name="T3647">de</text:span><text:span text:style-name="T3648"><text:s/></text:span>la<text:span text:style-name="T3649"><text:s/></text:span>Participación<text:span text:style-name="T3650"><text:s/></text:span><text:span text:style-name="T3651">en</text:span><text:span text:style-name="T3652"><text:s/></text:span>Tributos<text:span text:style-name="T3653"><text:s/></text:span><text:span text:style-name="T3654">del</text:span><text:span text:style-name="T3655"><text:s/></text:span>Estado<text:span text:style-name="T3656"><text:s/></text:span><text:span text:style-name="T3657">del</text:span><text:span text:style-name="T3658"><text:s/></text:span><text:span text:style-name="T3659">ejercicio</text:span><text:span text:style-name="T3660"><text:s/></text:span><text:span text:style-name="T3661">2022,</text:span><text:span text:style-name="T3662"><text:s/></text:span><text:span text:style-name="T3663">el</text:span><text:span text:style-name="T3664"><text:s/></text:span>cual<text:span text:style-name="T3665"><text:s/></text:span>se<text:span text:style-name="T3666"><text:s/></text:span><text:span text:style-name="T3667">ha</text:span><text:span text:style-name="T3668"><text:s/></text:span><text:span text:style-name="T3669">producido</text:span><text:span text:style-name="T3670"><text:s/></text:span>con<text:span text:style-name="T3671"><text:s/></text:span>fecha<text:span text:style-name="T3672"><text:s/></text:span><text:span text:style-name="T3673">31</text:span><text:span text:style-name="T3674"><text:s/></text:span><text:span text:style-name="T3675">de</text:span><text:span text:style-name="T3676"><text:s/></text:span><text:span text:style-name="T3677">julio</text:span><text:span text:style-name="T3678"><text:s/></text:span><text:span text:style-name="T3679">de</text:span><text:span text:style-name="T3680"><text:s/></text:span><text:span text:style-name="T3681">2024,</text:span><text:span text:style-name="T3682"><text:s/></text:span><text:span text:style-name="T3683">por</text:span><text:span text:style-name="T3684"><text:s/></text:span><text:span text:style-name="T3685">importe</text:span><text:span text:style-name="T3686"><text:s/></text:span><text:span text:style-name="T3687">de</text:span><text:span text:style-name="T3688"><text:s/></text:span><text:span text:style-name="T3689">3.082.284,14</text:span><text:span text:style-name="T3690"><text:s/></text:span><text:span text:style-name="T3691">euros,</text:span><text:span text:style-name="T3692"><text:s/></text:span>con<text:span text:style-name="T3693"><text:s/></text:span><text:span text:style-name="T3694">el siguiente</text:span><text:s/><text:span text:style-name="T3695">detalle</text:span><text:s/>contenido<text:span text:style-name="T3696"><text:s/>en</text:span><text:s/>la memoria<text:span text:style-name="T3697"><text:s/>de</text:span><text:s/><text:span text:style-name="T3698">la</text:span><text:s/><text:span text:style-name="T3699">Concejalía</text:span><text:s/><text:span text:style-name="T3700">de</text:span><text:s/><text:span text:style-name="T3701">Hacienda,</text:span></text:p>
      <text:p text:style-name="P3702"/>
      <text:p text:style-name="P3703"><text:span text:style-name="T3704">→<text:s/></text:span><text:span text:style-name="T3705">Incremento</text:span><text:span text:style-name="T3706"><text:s/></text:span><text:span text:style-name="T3707">en</text:span><text:span text:style-name="T3708"><text:s/></text:span><text:span text:style-name="T3709">el estado<text:s/></text:span><text:span text:style-name="T3710">de</text:span><text:span text:style-name="T3711"><text:s/>gastos:</text:span></text:p>
      <table:table table:style-name="Table3712">
        <table:table-columns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APLICACIÓN</text:span></text:p>
          </table:table-cell>
          <table:table-cell table:style-name="TableCell3720">
            <text:p text:style-name="P3721"><text:span text:style-name="T3722">DESCRIPCIÓN</text:span></text:p>
          </table:table-cell>
          <table:table-cell table:style-name="TableCell3723">
            <text:p text:style-name="P3724"><text:span text:style-name="T3725">CRÉDITOS</text:span></text:p>
          </table:table-cell>
        </table:table-row>
        <table:table-row table:style-name="TableRow3726">
          <table:table-cell table:style-name="TableCell3727">
            <text:p text:style-name="P3728"><text:span text:style-name="T3729">15210/6820000</text:span></text:p>
          </table:table-cell>
          <table:table-cell table:style-name="TableCell3730">
            <text:p text:style-name="P3731"><text:span text:style-name="T3732">Promoción</text:span><text:span text:style-name="T3733"><text:s/></text:span><text:span text:style-name="T3734">vvda.-</text:span><text:span text:style-name="T3735"><text:s/></text:span><text:span text:style-name="T3736">inversión</text:span><text:span text:style-name="T3737"><text:s/></text:span><text:span text:style-name="T3738">en</text:span><text:span text:style-name="T3739"><text:s/></text:span><text:span text:style-name="T3740">bb</text:span><text:span text:style-name="T3741"><text:s/></text:span><text:span text:style-name="T3742">patrimoniales.-</text:span><text:span text:style-name="T3743"><text:s/></text:span><text:span text:style-name="T3744">viviendas.</text:span></text:p>
          </table:table-cell>
          <table:table-cell table:style-name="TableCell3745">
            <text:p text:style-name="P3746"><text:span text:style-name="T3747">1.620.852,32</text:span></text:p>
          </table:table-cell>
        </table:table-row>
        <table:table-row table:style-name="TableRow3748">
          <table:table-cell table:style-name="TableCell3749">
            <text:p text:style-name="P3750"><text:span text:style-name="T3751">TOTAL</text:span></text:p>
          </table:table-cell>
          <table:table-cell table:style-name="TableCell3752">
            <text:p text:style-name="Standard"/>
          </table:table-cell>
          <table:table-cell table:style-name="TableCell3753">
            <text:p text:style-name="P3754"><text:span text:style-name="T3755">1.620.852,32</text:span></text:p>
          </table:table-cell>
        </table:table-row>
      </table:table>
      <text:p text:style-name="P3756"/>
      <text:p text:style-name="P3757"><text:span text:style-name="T3758">→<text:s/></text:span><text:span text:style-name="T3759">Incremento</text:span><text:span text:style-name="T3760"><text:s/></text:span><text:span text:style-name="T3761">en</text:span><text:span text:style-name="T3762"><text:s/></text:span><text:span text:style-name="T3763">el estado<text:s/></text:span><text:span text:style-name="T3764">de</text:span><text:span text:style-name="T3765"><text:s/>ingresos:</text:span></text:p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P3772"><text:span text:style-name="T3773">APLICACIÓN</text:span></text:p>
          </table:table-cell>
          <table:table-cell table:style-name="TableCell3774">
            <text:p text:style-name="P3775"><text:span text:style-name="T3776">DESCRIPCIÓN</text:span></text:p>
          </table:table-cell>
          <table:table-cell table:style-name="TableCell3777">
            <text:p text:style-name="P3778"><text:span text:style-name="T3779">RECURSOS</text:span></text:p>
          </table:table-cell>
        </table:table-row>
        <table:table-row table:style-name="TableRow3780">
          <table:table-cell table:style-name="TableCell3781">
            <text:p text:style-name="P3782"><text:span text:style-name="T3783">42000</text:span></text:p>
          </table:table-cell>
          <table:table-cell table:style-name="TableCell3784">
            <text:p text:style-name="P3785"><text:span text:style-name="T3786">Participación</text:span><text:span text:style-name="T3787"><text:s/></text:span><text:span text:style-name="T3788">en</text:span><text:span text:style-name="T3789"><text:s/></text:span><text:span text:style-name="T3790">los</text:span><text:span text:style-name="T3791"><text:s/>tributos</text:span><text:span text:style-name="T3792"><text:s/>del<text:s/></text:span><text:span text:style-name="T3793">Estado</text:span></text:p>
          </table:table-cell>
          <table:table-cell table:style-name="TableCell3794">
            <text:p text:style-name="P3795"><text:span text:style-name="T3796">1.620.852,32</text:span></text:p>
          </table:table-cell>
        </table:table-row>
        <table:table-row table:style-name="TableRow3797">
          <table:table-cell table:style-name="TableCell3798">
            <text:p text:style-name="Standard"/>
          </table:table-cell>
          <table:table-cell table:style-name="TableCell3799">
            <text:p text:style-name="P3800"><text:span text:style-name="T3801">TOTAL</text:span></text:p>
          </table:table-cell>
          <table:table-cell table:style-name="TableCell3802">
            <text:p text:style-name="P3803"><text:span text:style-name="T3804">1.620.852,32</text:span></text:p>
          </table:table-cell>
        </table:table-row>
      </table:table>
      <text:p text:style-name="P3805"/>
      <text:p text:style-name="P3806"><text:span text:style-name="T3807">Tercera.</text:span><text:span text:style-name="T3808">-</text:span><text:span text:style-name="T3809"><text:s/></text:span><text:span text:style-name="T3810">Conforme</text:span><text:span text:style-name="T3811"><text:s/></text:span>a<text:span text:style-name="T3812"><text:s/></text:span><text:span text:style-name="T3813">lo</text:span><text:span text:style-name="T3814"><text:s/></text:span><text:span text:style-name="T3815">dispuesto</text:span><text:span text:style-name="T3816"><text:s/></text:span><text:span text:style-name="T3817">en</text:span><text:span text:style-name="T3818"><text:s/></text:span>el<text:span text:style-name="T3819"><text:s/></text:span><text:span text:style-name="T3820">artículo</text:span><text:span text:style-name="T3821"><text:s/></text:span><text:span text:style-name="T3822">177</text:span><text:span text:style-name="T3823"><text:s/></text:span><text:span text:style-name="T3824">del</text:span><text:span text:style-name="T3825"><text:s/></text:span><text:span text:style-name="T3826">TRLRHL,</text:span><text:span text:style-name="T3827"><text:s/></text:span><text:span text:style-name="T3828">así</text:span><text:span text:style-name="T3829"><text:s/></text:span>como<text:span text:style-name="T3830"><text:s/></text:span><text:span text:style-name="T3831">lo</text:span><text:span text:style-name="T3832"><text:s/></text:span><text:span text:style-name="T3833">establecido</text:span><text:span text:style-name="T3834"><text:s/></text:span><text:span text:style-name="T3835">en</text:span><text:span text:style-name="T3836"><text:s/></text:span><text:span text:style-name="T3837">el</text:span><text:span text:style-name="T3838"><text:s/></text:span><text:span text:style-name="T3839">art.</text:span><text:span text:style-name="T3840"><text:s/></text:span><text:span text:style-name="T3841">35</text:span><text:span text:style-name="T3842"><text:s/></text:span><text:span text:style-name="T3843">del</text:span><text:span text:style-name="T3844"><text:s/></text:span><text:span text:style-name="T3845">RD</text:span><text:span text:style-name="T3846"><text:s/></text:span><text:span text:style-name="T3847">500/1990,</text:span><text:span text:style-name="T3848"><text:s/></text:span><text:span text:style-name="T3849">los</text:span><text:span text:style-name="T3850"><text:s/></text:span><text:span text:style-name="T3851">suplementos</text:span><text:span text:style-name="T3852"><text:s/></text:span><text:span text:style-name="T3853">de</text:span><text:span text:style-name="T3854"><text:s/></text:span>créditos<text:span text:style-name="T3855"><text:s/></text:span>son<text:span text:style-name="T3856"><text:s/></text:span><text:span text:style-name="T3857">aquellas</text:span><text:span text:style-name="T3858"><text:s/></text:span>modificaciones<text:span text:style-name="T3859"><text:s/></text:span><text:span text:style-name="T3860">del</text:span><text:span text:style-name="T3861"><text:s/></text:span><text:span text:style-name="T3862">Presupuesto</text:span><text:span text:style-name="T3863"><text:s/></text:span><text:span text:style-name="T3864">de</text:span><text:span text:style-name="T3865"><text:s/></text:span>Gastos<text:span text:style-name="T3866"><text:s/></text:span><text:span text:style-name="T3867">mediante</text:span><text:span text:style-name="T3868"><text:s/></text:span><text:span text:style-name="T3869">los</text:span><text:span text:style-name="T3870"><text:s/></text:span><text:span text:style-name="T3871">que</text:span><text:span text:style-name="T3872"><text:s/></text:span>se<text:span text:style-name="T3873"><text:s/></text:span><text:span text:style-name="T3874">asigna</text:span><text:span text:style-name="T3875"><text:s/></text:span>crédito<text:span text:style-name="T3876"><text:s/></text:span><text:span text:style-name="T3877">para</text:span><text:span text:style-name="T3878"><text:s/></text:span><text:span text:style-name="T3879">la</text:span><text:span text:style-name="T3880"><text:s/></text:span>realización<text:span text:style-name="T3881"><text:s/></text:span><text:span text:style-name="T3882">de</text:span><text:span text:style-name="T3883"><text:s/></text:span><text:span text:style-name="T3884">un</text:span><text:span text:style-name="T3885"><text:s/></text:span><text:span text:style-name="T3886">gasto</text:span><text:span text:style-name="T3887"><text:s/></text:span><text:span text:style-name="T3888">específico</text:span><text:span text:style-name="T3889"><text:s/></text:span>y<text:span text:style-name="T3890"><text:s/></text:span><text:span text:style-name="T3891">determinado</text:span><text:span text:style-name="T3892"><text:s/></text:span><text:span text:style-name="T3893">que</text:span><text:span text:style-name="T3894"><text:s/></text:span><text:span text:style-name="T3895">no</text:span><text:span text:style-name="T3896"><text:s/></text:span><text:span text:style-name="T3897">puede</text:span><text:span text:style-name="T3898"><text:s/></text:span><text:span text:style-name="T3899">demorarse</text:span><text:span text:style-name="T3900"><text:s/></text:span><text:span text:style-name="T3901">hasta</text:span><text:span text:style-name="T3902"><text:s/></text:span><text:span text:style-name="T3903">el</text:span><text:span text:style-name="T3904"><text:s/></text:span><text:span text:style-name="T3905">ejercicio</text:span><text:span text:style-name="T3906"><text:s/></text:span><text:span text:style-name="T3907">siguiente,</text:span><text:span text:style-name="T3908"><text:s/></text:span>y<text:span text:style-name="T3909"><text:s/></text:span><text:span text:style-name="T3910">para</text:span><text:span text:style-name="T3911"><text:s/></text:span><text:span text:style-name="T3912">los</text:span><text:span text:style-name="T3913"><text:s/></text:span><text:span text:style-name="T3914">que</text:span><text:span text:style-name="T3915"><text:s/></text:span><text:span text:style-name="T3916">el</text:span><text:span text:style-name="T3917"><text:s/></text:span><text:span text:style-name="T3918">crédito</text:span><text:span text:style-name="T3919"><text:s/></text:span><text:span text:style-name="T3920">previsto</text:span><text:span text:style-name="T3921"><text:s/></text:span>resulta<text:span text:style-name="T3922"><text:s/></text:span><text:span text:style-name="T3923">insuficiente</text:span><text:span text:style-name="T3924"><text:s/></text:span>y<text:span text:style-name="T3925"><text:s/></text:span><text:span text:style-name="T3926">no</text:span><text:span text:style-name="T3927"><text:s/></text:span><text:span text:style-name="T3928">puede</text:span><text:span text:style-name="T3929"><text:s/></text:span>ser<text:span text:style-name="T3930"><text:s/></text:span><text:span text:style-name="T3931">objeto</text:span><text:span text:style-name="T3932"><text:s/></text:span>de<text:span text:style-name="T3933"><text:s/></text:span><text:span text:style-name="T3934">ampliación.</text:span><text:span text:style-name="T3935"><text:s/></text:span>Así<text:span text:style-name="T3936"><text:s/></text:span><text:span text:style-name="T3937">las</text:span><text:span text:style-name="T3938"><text:s/></text:span>cosas,<text:span text:style-name="T3939"><text:s/></text:span><text:span text:style-name="T3940">tras</text:span><text:span text:style-name="T3941"><text:s/></text:span><text:span text:style-name="T3942">concederse</text:span><text:span text:style-name="T3943"><text:s/></text:span>a<text:span text:style-name="T3944"><text:s/></text:span><text:span text:style-name="T3945">esta</text:span><text:span text:style-name="T3946"><text:s/></text:span><text:span text:style-name="T3947">entidad</text:span><text:span text:style-name="T3948"><text:s/></text:span><text:span text:style-name="T3949">una</text:span><text:span text:style-name="T3950"><text:s/></text:span>subvención<text:span text:style-name="T3951"><text:s/></text:span><text:span text:style-name="T3952">en</text:span><text:span text:style-name="T3953"><text:s/></text:span><text:span text:style-name="T3954">el</text:span><text:span text:style-name="T3955"><text:s/></text:span>marco<text:span text:style-name="T3956"><text:s/></text:span><text:span text:style-name="T3957">del</text:span><text:span text:style-name="T3958"><text:s/></text:span><text:span text:style-name="T3959">programa</text:span><text:span text:style-name="T3960"><text:s/></text:span>Activa<text:span text:style-name="T3961"><text:s/></text:span><text:span text:style-name="T3962">Vivienda</text:span><text:span text:style-name="T3963"><text:s/></text:span><text:span text:style-name="T3964">2024</text:span><text:span text:style-name="T3965"><text:s/></text:span>(II),<text:span text:style-name="T3966"><text:s/></text:span>se<text:span text:style-name="T3967"><text:s/></text:span><text:span text:style-name="T3968">generó</text:span><text:span text:style-name="T3969"><text:s/></text:span>crédito<text:span text:style-name="T3970"><text:s/></text:span><text:span text:style-name="T3971">en</text:span><text:span text:style-name="T3972"><text:s/></text:span><text:span text:style-name="T3973">la</text:span><text:span text:style-name="T3974"><text:s/></text:span><text:span text:style-name="T3975">aplicación</text:span><text:span text:style-name="T3976"><text:s/></text:span><text:span text:style-name="T3977">presupuestaria</text:span><text:span text:style-name="T3978"><text:s/></text:span><text:span text:style-name="T3979">15210/6820000,</text:span><text:span text:style-name="T3980"><text:s/></text:span>sin<text:span text:style-name="T3981"><text:s/></text:span><text:span text:style-name="T3982">embargo,</text:span><text:span text:style-name="T3983"><text:s/></text:span><text:span text:style-name="T3984">el</text:span><text:span text:style-name="T3985"><text:s/></text:span>mismo<text:span text:style-name="T3986"><text:s/></text:span><text:span text:style-name="T3987">no</text:span><text:span text:style-name="T3988"><text:s/></text:span><text:span text:style-name="T3989">es</text:span><text:span text:style-name="T3990"><text:s/></text:span><text:span text:style-name="T3991">suficiente,</text:span><text:span text:style-name="T3992"><text:s/></text:span>y<text:span text:style-name="T3993"><text:s/></text:span><text:span text:style-name="T3994">no</text:span><text:span text:style-name="T3995"><text:s/></text:span>existe<text:span text:style-name="T3996"><text:s/></text:span><text:span text:style-name="T3997">crédito</text:span><text:span text:style-name="T3998"><text:s/></text:span>a<text:span text:style-name="T3999"><text:s/></text:span><text:span text:style-name="T4000">nivel</text:span><text:span text:style-name="T4001"><text:s/></text:span><text:span text:style-name="T4002">de</text:span><text:span text:style-name="T4003"><text:s/></text:span><text:span text:style-name="T4004">bolsa</text:span><text:span text:style-name="T4005"><text:s/></text:span><text:span text:style-name="T4006">de</text:span><text:span text:style-name="T4007"><text:s/></text:span><text:span text:style-name="T4008">vinculación</text:span><text:span text:style-name="T4009"><text:s/></text:span><text:span text:style-name="T4010">jurídica</text:span><text:span text:style-name="T4011"><text:s/></text:span><text:span text:style-name="T4012">para</text:span><text:span text:style-name="T4013"><text:s/></text:span>tal<text:span text:style-name="T4014"><text:s/></text:span>fin.<text:span text:style-name="T4015"><text:s/></text:span>Asimismo,<text:span text:style-name="T4016"><text:s/></text:span>cabe<text:span text:style-name="T4017"><text:s/></text:span><text:span text:style-name="T4018">señalar</text:span><text:span text:style-name="T4019"><text:s/></text:span><text:span text:style-name="T4020">que,</text:span><text:span text:style-name="T4021"><text:s/></text:span><text:span text:style-name="T4022">la</text:span><text:span text:style-name="T4023"><text:s/></text:span><text:span text:style-name="T4024">aplicación</text:span><text:span text:style-name="T4025"><text:s/></text:span><text:span text:style-name="T4026">presupuestaria</text:span><text:span text:style-name="T4027"><text:s/></text:span><text:span text:style-name="T4028">propuesta</text:span><text:span text:style-name="T4029"><text:s/></text:span><text:span text:style-name="T4030">para</text:span><text:span text:style-name="T4031"><text:s/></text:span>ser<text:span text:style-name="T4032"><text:s/></text:span>suplementada<text:span text:style-name="T4033"><text:s/></text:span><text:span text:style-name="T4034">no puede</text:span><text:s/>ser<text:span text:style-name="T4035"><text:s/>objeto</text:span><text:s/><text:span text:style-name="T4036">de ampliación</text:span><text:s/><text:span text:style-name="T4037">de<text:s/></text:span>acuerdo con<text:span text:style-name="T4038"><text:s/>la</text:span><text:s/><text:span text:style-name="T4039">base</text:span><text:s/><text:span text:style-name="T4040">10ª de</text:span><text:s/><text:span text:style-name="T4041">las<text:s/></text:span>BEP<text:s/><text:span text:style-name="T4042">2024.</text:span></text:p>
      <text:p text:style-name="P4043"/>
      <text:p text:style-name="P4044"><text:span text:style-name="T4045">Cuarta.-</text:span><text:span text:style-name="T4046"><text:s/></text:span><text:span text:style-name="T4047">Conforme</text:span><text:span text:style-name="T4048"><text:s/></text:span>a<text:span text:style-name="T4049"><text:s/></text:span><text:span text:style-name="T4050">lo</text:span><text:span text:style-name="T4051"><text:s/></text:span><text:span text:style-name="T4052">dispuesto</text:span><text:span text:style-name="T4053"><text:s/></text:span><text:span text:style-name="T4054">en</text:span><text:span text:style-name="T4055"><text:s/></text:span><text:span text:style-name="T4056">el</text:span><text:span text:style-name="T4057"><text:s/></text:span><text:span text:style-name="T4058">artículo</text:span><text:span text:style-name="T4059"><text:s/></text:span><text:span text:style-name="T4060">36.1</text:span><text:span text:style-name="T4061"><text:s/></text:span><text:span text:style-name="T4062">a)</text:span><text:span text:style-name="T4063"><text:s/></text:span><text:span text:style-name="T4064">del</text:span><text:span text:style-name="T4065"><text:s/></text:span><text:span text:style-name="T4066">RD</text:span><text:span text:style-name="T4067"><text:s/></text:span><text:span text:style-name="T4068">500/1990,</text:span><text:span text:style-name="T4069"><text:s/></text:span><text:span text:style-name="T4070">los</text:span><text:span text:style-name="T4071"><text:s/></text:span><text:span text:style-name="T4072">créditos</text:span><text:span text:style-name="T4073"><text:s/></text:span><text:span text:style-name="T4074">extraordinarios</text:span><text:span text:style-name="T4075"><text:s/></text:span>y<text:span text:style-name="T4076"><text:s/></text:span><text:span text:style-name="T4077">suplementos</text:span><text:span text:style-name="T4078"><text:s/></text:span>de<text:span text:style-name="T4079"><text:s/></text:span><text:span text:style-name="T4080">créditos</text:span><text:span text:style-name="T4081"><text:s/></text:span>se<text:span text:style-name="T4082"><text:s/></text:span><text:span text:style-name="T4083">podrán</text:span><text:span text:style-name="T4084"><text:s/></text:span><text:span text:style-name="T4085">financiar</text:span><text:span text:style-name="T4086"><text:s/></text:span>con<text:span text:style-name="T4087"><text:s/></text:span><text:span text:style-name="T4088">nuevos</text:span><text:span text:style-name="T4089"><text:s/></text:span>o<text:span text:style-name="T4090"><text:s/></text:span>mayores<text:span text:style-name="T4091"><text:s/></text:span><text:span text:style-name="T4092">ingresos</text:span><text:span text:style-name="T4093"><text:s/></text:span><text:span text:style-name="T4094">efectivamente</text:span><text:span text:style-name="T4095"><text:s/></text:span><text:span text:style-name="T4096">recaudados</text:span><text:span text:style-name="T4097"><text:s/></text:span><text:span text:style-name="T4098">sobre</text:span><text:span text:style-name="T4099"><text:s/></text:span><text:span text:style-name="T4100">los</text:span><text:span text:style-name="T4101"><text:s/></text:span>totales<text:span text:style-name="T4102"><text:s/></text:span><text:span text:style-name="T4103">previstos</text:span><text:span text:style-name="T4104"><text:s/></text:span>en<text:span text:style-name="T4105"><text:s/></text:span><text:span text:style-name="T4106">algún</text:span><text:span text:style-name="T4107"><text:s/></text:span><text:span text:style-name="T4108">concepto</text:span><text:span text:style-name="T4109"><text:s/></text:span><text:span text:style-name="T4110">del</text:span><text:span text:style-name="T4111"><text:s/></text:span><text:span text:style-name="T4112">Presupuesto</text:span><text:span text:style-name="T4113"><text:s/></text:span><text:span text:style-name="T4114">corriente.</text:span><text:span text:style-name="T4115"><text:s/></text:span>En<text:span text:style-name="T4116"><text:s/></text:span><text:span text:style-name="T4117">este</text:span><text:span text:style-name="T4118"><text:s/></text:span>sentido,<text:span text:style-name="T4119"><text:s/></text:span>consta<text:span text:style-name="T4120"><text:s/></text:span><text:span text:style-name="T4121">DR_I</text:span><text:span text:style-name="T4122"><text:s/></text:span>(Derecho,<text:span text:style-name="T4123"><text:s/></text:span><text:span text:style-name="T4124">orden</text:span><text:span text:style-name="T4125"><text:s/></text:span>e<text:span text:style-name="T4126"><text:s/></text:span><text:span text:style-name="T4127">ingreso</text:span><text:span text:style-name="T4128"><text:s/></text:span><text:span text:style-name="T4129">presupuestaria)</text:span><text:span text:style-name="T4130"><text:s/></text:span><text:span text:style-name="T4131">n.º</text:span><text:span text:style-name="T4132"><text:s/></text:span><text:span text:style-name="T4133">12024000024100,</text:span><text:span text:style-name="T4134"><text:s/></text:span><text:span text:style-name="T4135">por</text:span><text:span text:style-name="T4136"><text:s/></text:span><text:span text:style-name="T4137">importe</text:span><text:span text:style-name="T4138"><text:s/></text:span><text:span text:style-name="T4139">de</text:span><text:span text:style-name="T4140"><text:s/></text:span><text:span text:style-name="T4141">3.082.284,14,</text:span><text:span text:style-name="T4142"><text:s/></text:span><text:span text:style-name="T4143">en</text:span><text:span text:style-name="T4144"><text:s/></text:span>concepto<text:span text:style-name="T4145"><text:s/></text:span><text:span text:style-name="T4146">de</text:span><text:span text:style-name="T4147"><text:s/></text:span><text:span text:style-name="T4148">participación</text:span><text:span text:style-name="T4149"><text:s/></text:span><text:span text:style-name="T4150">en</text:span><text:span text:style-name="T4151"><text:s/></text:span><text:span text:style-name="T4152">los</text:span><text:span text:style-name="T4153"><text:s/></text:span>tributos<text:span text:style-name="T4154"><text:s/></text:span><text:span text:style-name="T4155">del</text:span><text:span text:style-name="T4156"><text:s/></text:span><text:span text:style-name="T4157">estado</text:span><text:span text:style-name="T4158"><text:s/></text:span><text:span text:style-name="T4159">de</text:span><text:span text:style-name="T4160"><text:s/></text:span><text:span text:style-name="T4161">2022,</text:span><text:span text:style-name="T4162"><text:s/></text:span><text:span text:style-name="T4163">en</text:span><text:span text:style-name="T4164"><text:s/></text:span><text:span text:style-name="T4165">la</text:span><text:span text:style-name="T4166"><text:s/></text:span><text:span text:style-name="T4167">aplicación</text:span><text:span text:style-name="T4168"><text:s/></text:span><text:span text:style-name="T4169">de</text:span><text:span text:style-name="T4170"><text:s/></text:span><text:span text:style-name="T4171">ingresos</text:span><text:span text:style-name="T4172"><text:s/></text:span><text:span text:style-name="T4173">42000.</text:span><text:span text:style-name="T4174"><text:s/></text:span>En<text:span text:style-name="T4175"><text:s/></text:span><text:span text:style-name="T4176">este</text:span><text:span text:style-name="T4177"><text:s/></text:span>sentido<text:span text:style-name="T4178"><text:s/></text:span>cabe<text:span text:style-name="T4179"><text:s/></text:span>señalar<text:span text:style-name="T4180"><text:s/></text:span><text:span text:style-name="T4181">que,</text:span><text:span text:style-name="T4182"><text:s/></text:span><text:span text:style-name="T4183">el</text:span><text:span text:style-name="T4184"><text:s/></text:span>Ministerio<text:span text:style-name="T4185"><text:s/></text:span><text:span text:style-name="T4186">de</text:span><text:span text:style-name="T4187"><text:s/></text:span><text:span text:style-name="T4188">Hacienda,</text:span><text:span text:style-name="T4189"><text:s/></text:span>a<text:span text:style-name="T4190"><text:s/></text:span><text:span text:style-name="T4191">través</text:span><text:span text:style-name="T4192"><text:s/></text:span><text:span text:style-name="T4193">de</text:span><text:span text:style-name="T4194"><text:s/></text:span><text:span text:style-name="T4195">contestación</text:span><text:span text:style-name="T4196"><text:s/></text:span>a<text:span text:style-name="T4197"><text:s/></text:span><text:span text:style-name="T4198">la</text:span><text:span text:style-name="T4199"><text:s/></text:span>consulta<text:span text:style-name="T4200"><text:s/></text:span><text:span text:style-name="T4201">planteada</text:span><text:span text:style-name="T4202"><text:s/></text:span><text:span text:style-name="T4203">por</text:span><text:span text:style-name="T4204"><text:s/></text:span><text:span text:style-name="T4205">Cosital</text:span><text:span text:style-name="T4206"><text:s/></text:span><text:span text:style-name="T4207">Network,</text:span><text:span text:style-name="T4208"><text:s/></text:span><text:span text:style-name="T4209">ha</text:span><text:span text:style-name="T4210"><text:s/></text:span><text:span text:style-name="T4211">confirmado</text:span><text:span text:style-name="T4212"><text:s/></text:span><text:span text:style-name="T4213">que,</text:span><text:span text:style-name="T4214"><text:s/></text:span><text:span text:style-name="T4215">excepcionalmente,</text:span><text:span text:style-name="T4216"><text:s/></text:span><text:span text:style-name="T4217">el</text:span><text:span text:style-name="T4218"><text:s/></text:span><text:span text:style-name="T4219">artículo</text:span><text:span text:style-name="T4220"><text:s/></text:span><text:span text:style-name="T4221">12.5</text:span><text:span text:style-name="T4222"><text:s/></text:span><text:span text:style-name="T4223">de</text:span><text:span text:style-name="T4224"><text:s/></text:span><text:span text:style-name="T4225">la</text:span><text:span text:style-name="T4226"><text:s/></text:span><text:span text:style-name="T4227">Ley</text:span><text:span text:style-name="T4228"><text:s/></text:span><text:span text:style-name="T4229">Orgánica</text:span><text:span text:style-name="T4230"><text:s/></text:span><text:span text:style-name="T4231">2/2012,</text:span><text:span text:style-name="T4232"><text:s/></text:span><text:span text:style-name="T4233">de</text:span><text:span text:style-name="T4234"><text:s/></text:span><text:span text:style-name="T4235">27</text:span><text:span text:style-name="T4236"><text:s/></text:span><text:span text:style-name="T4237">de</text:span></text:p>
      <text:p text:style-name="P4238"/>
      <text:p text:style-name="P4285"><text:span text:style-name="T4286">abril,</text:span><text:span text:style-name="T4287"><text:s/></text:span><text:span text:style-name="T4288">de</text:span><text:span text:style-name="T4289"><text:s/></text:span><text:span text:style-name="T4290">Estabilidad</text:span><text:span text:style-name="T4291"><text:s/></text:span><text:span text:style-name="T4292">Presupuestaria</text:span><text:span text:style-name="T4293"><text:s/></text:span>y<text:span text:style-name="T4294"><text:s/></text:span><text:span text:style-name="T4295">Sostenibilidad</text:span><text:span text:style-name="T4296"><text:s/></text:span><text:span text:style-name="T4297">Financiera</text:span><text:span text:style-name="T4298"><text:s/></text:span>(LOEPSF)<text:span text:style-name="T4299"><text:s/></text:span><text:span text:style-name="T4300">no</text:span><text:span text:style-name="T4301"><text:s/></text:span>resulta<text:span text:style-name="T4302"><text:s/></text:span><text:span text:style-name="T4303">de</text:span><text:span text:style-name="T4304"><text:s/></text:span><text:span text:style-name="T4305">aplicación</text:span><text:span text:style-name="T4306"><text:s/></text:span>a<text:span text:style-name="T4307"><text:s/></text:span><text:span text:style-name="T4308">los</text:span><text:span text:style-name="T4309"><text:s/></text:span><text:span text:style-name="T4310">ingresos</text:span><text:span text:style-name="T4311"><text:s/></text:span><text:span text:style-name="T4312">provenientes</text:span><text:span text:style-name="T4313"><text:s/></text:span><text:span text:style-name="T4314">de</text:span><text:span text:style-name="T4315"><text:s/></text:span><text:span text:style-name="T4316">la</text:span><text:span text:style-name="T4317"><text:s/></text:span><text:span text:style-name="T4318">liquidación</text:span><text:span text:style-name="T4319"><text:s/></text:span><text:span text:style-name="T4320">definitiva</text:span><text:span text:style-name="T4321"><text:s/></text:span><text:span text:style-name="T4322">de</text:span><text:span text:style-name="T4323"><text:s/></text:span><text:span text:style-name="T4324">la</text:span><text:span text:style-name="T4325"><text:s/></text:span><text:span text:style-name="T4326">Participación</text:span><text:span text:style-name="T4327"><text:s/></text:span>en<text:span text:style-name="T4328"><text:s/></text:span><text:span text:style-name="T4329">los</text:span><text:span text:style-name="T4330"><text:s/></text:span>Tributos<text:span text:style-name="T4331"><text:s/></text:span><text:span text:style-name="T4332">del</text:span><text:span text:style-name="T4333"><text:s/></text:span>Estado<text:span text:style-name="T4334"><text:s/></text:span><text:span text:style-name="T4335">2022</text:span><text:span text:style-name="T4336"><text:s/></text:span>y<text:span text:style-name="T4337"><text:s/></text:span><text:span text:style-name="T4338">de</text:span><text:span text:style-name="T4339"><text:s/></text:span><text:span text:style-name="T4340">la</text:span><text:span text:style-name="T4341"><text:s/></text:span><text:span text:style-name="T4342">entrega</text:span><text:span text:style-name="T4343"><text:s/></text:span>a<text:span text:style-name="T4344"><text:s/></text:span>cuenta<text:span text:style-name="T4345"><text:s/></text:span><text:span text:style-name="T4346">de</text:span><text:span text:style-name="T4347"><text:s/></text:span><text:span text:style-name="T4348">2024,</text:span><text:span text:style-name="T4349"><text:s/></text:span><text:span text:style-name="T4350">pudiendo</text:span><text:span text:style-name="T4351"><text:s/></text:span>ser<text:span text:style-name="T4352"><text:s/></text:span><text:span text:style-name="T4353">utilizados</text:span><text:span text:style-name="T4354"><text:s/></text:span><text:span text:style-name="T4355">para</text:span><text:span text:style-name="T4356"><text:s/></text:span><text:span text:style-name="T4357">financiar</text:span><text:span text:style-name="T4358"><text:s/></text:span><text:span text:style-name="T4359">otros gastos no financieros.</text:span></text:p>
      <text:p text:style-name="P4360"><text:span text:style-name="T4361">Consta</text:span><text:span text:style-name="T4362"><text:s/></text:span><text:span text:style-name="T4363">en</text:span><text:span text:style-name="T4364"><text:s/></text:span>el<text:span text:style-name="T4365"><text:s/></text:span><text:span text:style-name="T4366">expediente</text:span><text:span text:style-name="T4367"><text:s/></text:span><text:span text:style-name="T4368">informe</text:span><text:span text:style-name="T4369"><text:s/></text:span><text:span text:style-name="T4370">emitido</text:span><text:span text:style-name="T4371"><text:s/></text:span><text:span text:style-name="T4372">por</text:span><text:span text:style-name="T4373"><text:s/></text:span><text:span text:style-name="T4374">el</text:span><text:span text:style-name="T4375"><text:s/></text:span><text:span text:style-name="T4376">Interventor</text:span><text:span text:style-name="T4377"><text:s/></text:span><text:span text:style-name="T4378">General,</text:span><text:span text:style-name="T4379"><text:s/></text:span><text:span text:style-name="T4380">de</text:span><text:span text:style-name="T4381"><text:s/></text:span>fecha<text:span text:style-name="T4382"><text:s/></text:span><text:span text:style-name="T4383">14</text:span><text:span text:style-name="T4384"><text:s/></text:span><text:span text:style-name="T4385">de</text:span><text:span text:style-name="T4386"><text:s/></text:span><text:span text:style-name="T4387">agosto</text:span><text:span text:style-name="T4388"><text:s/></text:span>de<text:span text:style-name="T4389"><text:s/></text:span><text:span text:style-name="T4390">2024,</text:span><text:span text:style-name="T4391"><text:s/></text:span><text:span text:style-name="T4392">en</text:span><text:span text:style-name="T4393"><text:s/></text:span>el<text:span text:style-name="T4394"><text:s/></text:span><text:span text:style-name="T4395">que</text:span><text:span text:style-name="T4396"><text:s/></text:span>se<text:span text:style-name="T4397"><text:s/></text:span>concluye<text:span text:style-name="T4398"><text:s/></text:span><text:span text:style-name="T4399">que</text:span><text:span text:style-name="T4400"><text:s/></text:span>“en<text:span text:style-name="T4401"><text:s/></text:span><text:span text:style-name="T4402">las</text:span><text:span text:style-name="T4403"><text:s/></text:span><text:span text:style-name="T4404">previsiones</text:span><text:span text:style-name="T4405"><text:s/></text:span><text:span text:style-name="T4406">de</text:span><text:span text:style-name="T4407"><text:s/></text:span><text:span text:style-name="T4408">ingresos,</text:span><text:span text:style-name="T4409"><text:s/></text:span>no<text:span text:style-name="T4410"><text:s/></text:span><text:span text:style-name="T4411">hay</text:span><text:span text:style-name="T4412"><text:s/></text:span><text:span text:style-name="T4413">una</text:span><text:span text:style-name="T4414"><text:s/></text:span><text:span text:style-name="T4415">desviación</text:span><text:span text:style-name="T4416"><text:s/></text:span><text:span text:style-name="T4417">significativa que</text:span><text:s/><text:span text:style-name="T4418">ponga</text:span><text:s/><text:span text:style-name="T4419">en</text:span><text:s/>riesgo<text:span text:style-name="T4420"><text:s/>el</text:span><text:s/><text:span text:style-name="T4421">cumplimiento</text:span><text:s/><text:span text:style-name="T4422">de</text:span><text:s/><text:span text:style-name="T4423">las<text:s/></text:span>expectativas<text:span text:style-name="T4424"><text:s/>iniciales.”.</text:span></text:p>
      <text:p text:style-name="P4425">Por<text:s/><text:span text:style-name="T4426">lo</text:span><text:span text:style-name="T4427"><text:s/></text:span><text:span text:style-name="T4428">expuesto,</text:span><text:span text:style-name="T4429"><text:s/></text:span><text:span text:style-name="T4430">es</text:span><text:s/><text:span text:style-name="T4431">posible</text:span><text:span text:style-name="T4432"><text:s/></text:span><text:span text:style-name="T4433">financiar</text:span><text:span text:style-name="T4434"><text:s/></text:span><text:span text:style-name="T4435">la</text:span><text:s/><text:span text:style-name="T4436">presente</text:span><text:span text:style-name="T4437"><text:s/></text:span><text:span text:style-name="T4438">modificación</text:span><text:span text:style-name="T4439"><text:s/></text:span>con cargo<text:span text:style-name="T4440"><text:s/></text:span>a<text:span text:style-name="T4441"><text:s/></text:span><text:span text:style-name="T4442">los</text:span><text:s text:c="2"/>mayores<text:span text:style-name="T4443"><text:s/></text:span><text:span text:style-name="T4444">ingresos<text:s/></text:span>recibidos<text:span text:style-name="T4445"><text:s/></text:span>en<text:span text:style-name="T4446"><text:s/></text:span><text:span text:style-name="T4447">concepto</text:span><text:s/><text:span text:style-name="T4448">de participación</text:span><text:s/><text:span text:style-name="T4449">en Tributos</text:span><text:s/><text:span text:style-name="T4450">del Estado</text:span><text:s/><text:span text:style-name="T4451">del<text:s/></text:span><text:span text:style-name="T4452">ejercicio</text:span><text:s/><text:span text:style-name="T4453">2022.</text:span></text:p>
      <text:p text:style-name="P4454"/>
      <text:p text:style-name="P4455"><text:span text:style-name="T4456">Quinta.-</text:span><text:span text:style-name="T4457"><text:s/></text:span>A<text:span text:style-name="T4458"><text:s/></text:span>tenor<text:span text:style-name="T4459"><text:s/></text:span><text:span text:style-name="T4460">del</text:span><text:span text:style-name="T4461"><text:s/></text:span><text:span text:style-name="T4462">artículo</text:span><text:span text:style-name="T4463"><text:s/></text:span><text:span text:style-name="T4464">37</text:span><text:span text:style-name="T4465"><text:s/></text:span><text:span text:style-name="T4466">del</text:span><text:span text:style-name="T4467"><text:s/></text:span><text:span text:style-name="T4468">RD</text:span><text:span text:style-name="T4469"><text:s/></text:span><text:span text:style-name="T4470">500/1990,</text:span><text:span text:style-name="T4471"><text:s/></text:span><text:span text:style-name="T4472">que</text:span><text:span text:style-name="T4473"><text:s/></text:span><text:span text:style-name="T4474">literalmente</text:span><text:span text:style-name="T4475"><text:s/></text:span>señala<text:span text:style-name="T4476"><text:s/></text:span>"1.<text:span text:style-name="T4477"><text:s/></text:span><text:span text:style-name="T4478">Los</text:span><text:span text:style-name="T4479"><text:s/></text:span><text:span text:style-name="T4480">expedientes</text:span><text:span text:style-name="T4481"><text:s/></text:span><text:span text:style-name="T4482">de</text:span><text:span text:style-name="T4483"><text:s/></text:span><text:span text:style-name="T4484">concesión</text:span><text:span text:style-name="T4485"><text:s/></text:span>de<text:span text:style-name="T4486"><text:s/></text:span><text:span text:style-name="T4487">créditos</text:span><text:span text:style-name="T4488"><text:s/></text:span><text:span text:style-name="T4489">extraordinarios</text:span><text:span text:style-name="T4490"><text:s/></text:span>y<text:span text:style-name="T4491"><text:s/></text:span>suplementos<text:span text:style-name="T4492"><text:s/></text:span><text:span text:style-name="T4493">de</text:span><text:span text:style-name="T4494"><text:s/></text:span><text:span text:style-name="T4495">crédito</text:span><text:span text:style-name="T4496"><text:s/></text:span>serán<text:span text:style-name="T4497"><text:s/></text:span><text:span text:style-name="T4498">incoados,</text:span><text:span text:style-name="T4499"><text:s/></text:span><text:span text:style-name="T4500">por</text:span><text:span text:style-name="T4501"><text:s/></text:span><text:span text:style-name="T4502">orden</text:span><text:span text:style-name="T4503"><text:s/></text:span><text:span text:style-name="T4504">del Presidente de la Corporación<text:s/></text:span>(...)</text:p>
      <text:p text:style-name="P4505"><text:span text:style-name="T4506">2.</text:span><text:span text:style-name="T4507"><text:s/></text:span>A<text:span text:style-name="T4508"><text:s/></text:span><text:span text:style-name="T4509">la</text:span><text:span text:style-name="T4510"><text:s/></text:span><text:span text:style-name="T4511">propuesta</text:span><text:span text:style-name="T4512"><text:s/></text:span>se<text:span text:style-name="T4513"><text:s/></text:span><text:span text:style-name="T4514">habrá</text:span><text:span text:style-name="T4515"><text:s/></text:span><text:span text:style-name="T4516">de</text:span><text:span text:style-name="T4517"><text:s/></text:span><text:span text:style-name="T4518">acompañar</text:span><text:span text:style-name="T4519"><text:s/></text:span><text:span text:style-name="T4520">una</text:span><text:span text:style-name="T4521"><text:s/></text:span>Memoria<text:span text:style-name="T4522"><text:s/></text:span><text:span text:style-name="T4523">justificativa</text:span><text:span text:style-name="T4524"><text:s/></text:span><text:span text:style-name="T4525">de</text:span><text:span text:style-name="T4526"><text:s/></text:span>la<text:span text:style-name="T4527"><text:s/></text:span><text:span text:style-name="T4528">necesidad</text:span><text:span text:style-name="T4529"><text:s/></text:span>de<text:span text:style-name="T4530"><text:s/></text:span><text:span text:style-name="T4531">la</text:span><text:span text:style-name="T4532"><text:s/></text:span>medida<text:span text:style-name="T4533"><text:s/></text:span><text:span text:style-name="T4534">que</text:span><text:span text:style-name="T4535"><text:s/></text:span><text:span text:style-name="T4536">deberá</text:span><text:span text:style-name="T4537"><text:s/></text:span><text:span text:style-name="T4538">precisar</text:span><text:span text:style-name="T4539"><text:s/></text:span><text:span text:style-name="T4540">la</text:span><text:span text:style-name="T4541"><text:s/></text:span>clase<text:span text:style-name="T4542"><text:s/></text:span><text:span text:style-name="T4543">de</text:span><text:span text:style-name="T4544"><text:s/></text:span><text:span text:style-name="T4545">modificación</text:span><text:span text:style-name="T4546"><text:s/></text:span>a<text:span text:style-name="T4547"><text:s/></text:span><text:span text:style-name="T4548">realizar,</text:span><text:span text:style-name="T4549"><text:s/></text:span><text:span text:style-name="T4550">las</text:span><text:span text:style-name="T4551"><text:s/></text:span><text:span text:style-name="T4552">partidas</text:span><text:span text:style-name="T4553"><text:s/></text:span><text:span text:style-name="T4554">presupuestarias</text:span><text:span text:style-name="T4555"><text:s/></text:span>a<text:span text:style-name="T4556"><text:s/></text:span><text:span text:style-name="T4557">las que</text:span><text:s/><text:span text:style-name="T4558">afecta</text:span><text:s/>y<text:span text:style-name="T4559"><text:s/>los medios<text:s/></text:span>o recursos<text:s/><text:span text:style-name="T4560">que han</text:span><text:s/><text:span text:style-name="T4561">de</text:span><text:s/><text:span text:style-name="T4562">financiarla,</text:span><text:span text:style-name="T4563"><text:s/></text:span><text:span text:style-name="T4564">debiendo</text:span><text:s/><text:span text:style-name="T4565">acreditarse:</text:span></text:p>
      <text:list text:style-name="LFO2" text:continue-numbering="true">
        <text:list-item>
          <text:p text:style-name="P4566">El<text:span text:style-name="T4567"><text:s/></text:span>carácter<text:span text:style-name="T4568"><text:s/></text:span><text:span text:style-name="T4569">específico</text:span><text:span text:style-name="T4570"><text:s/></text:span>y<text:span text:style-name="T4571"><text:s/></text:span><text:span text:style-name="T4572">determinado</text:span><text:span text:style-name="T4573"><text:s/></text:span><text:span text:style-name="T4574">del</text:span><text:span text:style-name="T4575"><text:s/></text:span><text:span text:style-name="T4576">gasto</text:span><text:span text:style-name="T4577"><text:s/></text:span>a<text:span text:style-name="T4578"><text:s/></text:span><text:span text:style-name="T4579">realizar</text:span><text:span text:style-name="T4580"><text:s/></text:span>y<text:span text:style-name="T4581"><text:s/></text:span><text:span text:style-name="T4582">la</text:span><text:span text:style-name="T4583"><text:s/></text:span><text:span text:style-name="T4584">imposibilidad</text:span><text:span text:style-name="T4585"><text:s/></text:span><text:span text:style-name="T4586">de</text:span><text:span text:style-name="T4587"><text:s/></text:span><text:span text:style-name="T4588">demorarlo</text:span><text:span text:style-name="T4589"><text:s/></text:span>a<text:span text:style-name="T4590"><text:s/></text:span><text:span text:style-name="T4591">ejercicios</text:span><text:span text:style-name="T4592"><text:s/></text:span><text:span text:style-name="T4593">posteriores.</text:span></text:p>
        </text:list-item>
        <text:list-item>
          <text:p text:style-name="P4594">La<text:span text:style-name="T4595"><text:s/></text:span><text:span text:style-name="T4596">inexistencia</text:span><text:span text:style-name="T4597"><text:s/></text:span>en<text:span text:style-name="T4598"><text:s/></text:span><text:span text:style-name="T4599">el</text:span><text:span text:style-name="T4600"><text:s/></text:span><text:span text:style-name="T4601">estado</text:span><text:span text:style-name="T4602"><text:s/></text:span><text:span text:style-name="T4603">de</text:span><text:span text:style-name="T4604"><text:s/></text:span><text:span text:style-name="T4605">gastos</text:span><text:span text:style-name="T4606"><text:s/></text:span><text:span text:style-name="T4607">del</text:span><text:span text:style-name="T4608"><text:s/></text:span><text:span text:style-name="T4609">presupuesto</text:span><text:span text:style-name="T4610"><text:s/></text:span><text:span text:style-name="T4611">de</text:span><text:span text:style-name="T4612"><text:s/></text:span>crédito<text:span text:style-name="T4613"><text:s/></text:span><text:span text:style-name="T4614">destinado</text:span><text:span text:style-name="T4615"><text:s/></text:span>a<text:span text:style-name="T4616"><text:s/></text:span><text:span text:style-name="T4617">esa</text:span><text:span text:style-name="T4618"><text:s/></text:span><text:span text:style-name="T4619">finalidad</text:span><text:span text:style-name="T4620"><text:s/></text:span><text:span text:style-name="T4621">específica,</text:span><text:span text:style-name="T4622"><text:s/></text:span><text:span text:style-name="T4623">en</text:span><text:span text:style-name="T4624"><text:s/></text:span><text:span text:style-name="T4625">el</text:span><text:span text:style-name="T4626"><text:s/></text:span>caso<text:span text:style-name="T4627"><text:s/></text:span><text:span text:style-name="T4628">de</text:span><text:span text:style-name="T4629"><text:s/></text:span><text:span text:style-name="T4630">crédito</text:span><text:span text:style-name="T4631"><text:s/></text:span><text:span text:style-name="T4632">extraordinario,</text:span><text:span text:style-name="T4633"><text:s/></text:span>o<text:span text:style-name="T4634"><text:s/></text:span><text:span text:style-name="T4635">la</text:span><text:span text:style-name="T4636"><text:s/></text:span><text:span text:style-name="T4637">insuficiencia</text:span><text:span text:style-name="T4638"><text:s/></text:span><text:span text:style-name="T4639">del</text:span><text:span text:style-name="T4640"><text:s/></text:span><text:span text:style-name="T4641">saldo</text:span><text:span text:style-name="T4642"><text:s/></text:span><text:span text:style-name="T4643">de</text:span><text:span text:style-name="T4644"><text:s/></text:span>crédito<text:span text:style-name="T4645"><text:s/></text:span><text:span text:style-name="T4646">no</text:span><text:span text:style-name="T4647"><text:s/></text:span><text:span text:style-name="T4648">comprometido en</text:span><text:s/><text:span text:style-name="T4649">la</text:span><text:s/><text:span text:style-name="T4650">partida</text:span><text:s/><text:span text:style-name="T4651">correspondiente,<text:s/></text:span>en caso<text:s/><text:span text:style-name="T4652">de</text:span><text:s/><text:span text:style-name="T4653">suplemento</text:span><text:s/>de<text:span text:style-name="T4654"><text:s/></text:span>crédito.</text:p>
        </text:list-item>
      </text:list>
      <text:p text:style-name="P4655"><text:span text:style-name="T4656">Dicha</text:span><text:span text:style-name="T4657"><text:s/></text:span><text:span text:style-name="T4658">inexistencia</text:span><text:span text:style-name="T4659"><text:s/></text:span>o<text:span text:style-name="T4660"><text:s/></text:span><text:span text:style-name="T4661">insuficiencia</text:span><text:span text:style-name="T4662"><text:s/></text:span><text:span text:style-name="T4663">de</text:span><text:span text:style-name="T4664"><text:s/></text:span>crédito<text:span text:style-name="T4665"><text:s/></text:span><text:span text:style-name="T4666">deberá</text:span><text:span text:style-name="T4667"><text:s/></text:span>verificarse<text:span text:style-name="T4668"><text:s/></text:span><text:span text:style-name="T4669">en</text:span><text:span text:style-name="T4670"><text:s/></text:span><text:span text:style-name="T4671">el</text:span><text:span text:style-name="T4672"><text:s/></text:span><text:span text:style-name="T4673">nivel</text:span><text:span text:style-name="T4674"><text:s/></text:span><text:span text:style-name="T4675">en</text:span><text:span text:style-name="T4676"><text:s/></text:span><text:span text:style-name="T4677">que</text:span><text:span text:style-name="T4678"><text:s/></text:span><text:span text:style-name="T4679">esté</text:span><text:span text:style-name="T4680"><text:s/></text:span><text:span text:style-name="T4681">establecida</text:span><text:span text:style-name="T4682"><text:s/></text:span><text:span text:style-name="T4683">la</text:span><text:span text:style-name="T4684"><text:s/></text:span><text:span text:style-name="T4685">vinculación</text:span><text:span text:style-name="T4686"><text:s/></text:span><text:span text:style-name="T4687">jurídica.</text:span><text:span text:style-name="T4688"><text:s/></text:span>(...)".</text:p>
      <text:p text:style-name="P4689">Obra<text:span text:style-name="T4690"><text:s/></text:span><text:span text:style-name="T4691">en</text:span><text:span text:style-name="T4692"><text:s/></text:span><text:span text:style-name="T4693">el</text:span><text:span text:style-name="T4694"><text:s/></text:span><text:span text:style-name="T4695">expediente</text:span><text:span text:style-name="T4696"><text:s/></text:span>Memoria<text:span text:style-name="T4697"><text:s/></text:span>suscrita<text:span text:style-name="T4698"><text:s/></text:span><text:span text:style-name="T4699">por</text:span><text:span text:style-name="T4700"><text:s/></text:span><text:span text:style-name="T4701">la</text:span><text:span text:style-name="T4702"><text:s/></text:span><text:span text:style-name="T4703">Concejala</text:span><text:span text:style-name="T4704"><text:s/></text:span><text:span text:style-name="T4705">Delegada</text:span><text:span text:style-name="T4706"><text:s/></text:span><text:span text:style-name="T4707">de</text:span><text:span text:style-name="T4708"><text:s/></text:span><text:span text:style-name="T4709">Hacienda,</text:span><text:span text:style-name="T4710"><text:s/></text:span><text:span text:style-name="T4711">en</text:span><text:span text:style-name="T4712"><text:s/></text:span><text:span text:style-name="T4713">la</text:span><text:span text:style-name="T4714"><text:s/></text:span><text:span text:style-name="T4715">que</text:span><text:span text:style-name="T4716"><text:s/></text:span>se<text:span text:style-name="T4717"><text:s/></text:span><text:span text:style-name="T4718">expone</text:span><text:span text:style-name="T4719"><text:s/></text:span><text:span text:style-name="T4720">que</text:span><text:span text:style-name="T4721"><text:s/></text:span><text:span text:style-name="T4722">la</text:span><text:span text:style-name="T4723"><text:s/></text:span><text:span text:style-name="T4724">finalidad</text:span><text:span text:style-name="T4725"><text:s/></text:span><text:span text:style-name="T4726">de</text:span><text:span text:style-name="T4727"><text:s/></text:span><text:span text:style-name="T4728">la</text:span><text:span text:style-name="T4729"><text:s/></text:span>presente<text:span text:style-name="T4730"><text:s/></text:span><text:span text:style-name="T4731">modificación</text:span><text:span text:style-name="T4732"><text:s/></text:span><text:span text:style-name="T4733">presupuestaria</text:span><text:span text:style-name="T4734"><text:s/></text:span><text:span text:style-name="T4735">es</text:span><text:span text:style-name="T4736"><text:s/></text:span><text:span text:style-name="T4737">suplementar</text:span><text:span text:style-name="T4738"><text:s/></text:span>el<text:span text:style-name="T4739"><text:s/></text:span><text:span text:style-name="T4740">crédito</text:span><text:span text:style-name="T4741"><text:s/></text:span><text:span text:style-name="T4742">generado</text:span><text:span text:style-name="T4743"><text:s/></text:span>en<text:span text:style-name="T4744"><text:s/></text:span><text:span text:style-name="T4745">la</text:span><text:span text:style-name="T4746"><text:s/></text:span><text:span text:style-name="T4747">aplicación</text:span><text:span text:style-name="T4748"><text:s/></text:span><text:span text:style-name="T4749">15210/6820000</text:span><text:span text:style-name="T4750"><text:s/></text:span><text:span text:style-name="T4751">para</text:span><text:span text:style-name="T4752"><text:s/></text:span><text:span text:style-name="T4753">la</text:span><text:span text:style-name="T4754"><text:s/></text:span><text:span text:style-name="T4755">adquisición</text:span><text:span text:style-name="T4756"><text:s/></text:span><text:span text:style-name="T4757">de</text:span><text:span text:style-name="T4758"><text:s/></text:span>viviendas.<text:span text:style-name="T4759"><text:s/></text:span><text:span text:style-name="T4760">Este</text:span><text:span text:style-name="T4761"><text:s/></text:span><text:span text:style-name="T4762">gasto</text:span><text:span text:style-name="T4763"><text:s/></text:span><text:span text:style-name="T4764">está</text:span><text:span text:style-name="T4765"><text:s/></text:span><text:span text:style-name="T4766">vinculado</text:span><text:span text:style-name="T4767"><text:s/></text:span>a<text:span text:style-name="T4768"><text:s/></text:span><text:span text:style-name="T4769">la</text:span><text:span text:style-name="T4770"><text:s/></text:span><text:span text:style-name="T4771">subvención</text:span><text:span text:style-name="T4772"><text:s/></text:span><text:span text:style-name="T4773">concedida</text:span><text:span text:style-name="T4774"><text:s/></text:span>a<text:span text:style-name="T4775"><text:s/></text:span><text:span text:style-name="T4776">esta</text:span><text:span text:style-name="T4777"><text:s/></text:span>Entidad<text:span text:style-name="T4778"><text:s/></text:span><text:span text:style-name="T4779">mediante</text:span><text:span text:style-name="T4780"><text:s/></text:span>Acuerdo<text:span text:style-name="T4781"><text:s/></text:span><text:span text:style-name="T4782">del</text:span><text:span text:style-name="T4783"><text:s/></text:span><text:span text:style-name="T4784">Consejo</text:span><text:span text:style-name="T4785"><text:s/></text:span>de<text:span text:style-name="T4786"><text:s/></text:span><text:span text:style-name="T4787">Gobierno</text:span><text:span text:style-name="T4788"><text:s/></text:span><text:span text:style-name="T4789">Insular,</text:span><text:span text:style-name="T4790"><text:s/></text:span><text:span text:style-name="T4791">de</text:span><text:span text:style-name="T4792"><text:s/></text:span>fecha<text:span text:style-name="T4793"><text:s/></text:span><text:span text:style-name="T4794">05</text:span><text:span text:style-name="T4795"><text:s/></text:span><text:span text:style-name="T4796">de</text:span><text:span text:style-name="T4797"><text:s/></text:span><text:span text:style-name="T4798">junio</text:span><text:span text:style-name="T4799"><text:s/></text:span>de<text:span text:style-name="T4800"><text:s/></text:span><text:span text:style-name="T4801">2024,</text:span><text:span text:style-name="T4802"><text:s/></text:span><text:span text:style-name="T4803">del</text:span><text:span text:style-name="T4804"><text:s/></text:span><text:span text:style-name="T4805">Cabildo</text:span><text:span text:style-name="T4806"><text:s/></text:span><text:span text:style-name="T4807">Insular</text:span><text:span text:style-name="T4808"><text:s/></text:span><text:span text:style-name="T4809">de</text:span><text:span text:style-name="T4810"><text:s/></text:span><text:span text:style-name="T4811">Tenerife,</text:span><text:span text:style-name="T4812"><text:s/></text:span><text:span text:style-name="T4813">por</text:span><text:span text:style-name="T4814"><text:s/></text:span><text:span text:style-name="T4815">el</text:span><text:span text:style-name="T4816"><text:s/></text:span><text:span text:style-name="T4817">que</text:span><text:span text:style-name="T4818"><text:s/></text:span>se<text:span text:style-name="T4819"><text:s/></text:span><text:span text:style-name="T4820">otorga</text:span><text:s/>al<text:span text:style-name="T4821"><text:s/></text:span><text:span text:style-name="T4822">Ayuntamiento</text:span><text:span text:style-name="T4823"><text:s/></text:span><text:span text:style-name="T4824">de</text:span><text:s text:c="2"/><text:span text:style-name="T4825">Granadilla</text:span><text:span text:style-name="T4826"><text:s/></text:span><text:span text:style-name="T4827">de</text:span><text:s text:c="2"/><text:span text:style-name="T4828">Abona,</text:span><text:span text:style-name="T4829"><text:s/></text:span><text:span text:style-name="T4830">una</text:span><text:span text:style-name="T4831"><text:s/></text:span><text:span text:style-name="T4832">subvención</text:span><text:s text:c="2"/><text:span text:style-name="T4833">para</text:span><text:span text:style-name="T4834"><text:s/></text:span><text:span text:style-name="T4835">la</text:span><text:s text:c="2"/><text:span text:style-name="T4836">adquisición</text:span><text:s/>de<text:span text:style-name="T4837"><text:s/></text:span><text:span text:style-name="T4838">viviendas</text:span><text:span text:style-name="T4839"><text:s/></text:span><text:span text:style-name="T4840">finalizadas</text:span><text:span text:style-name="T4841"><text:s/></text:span>o<text:span text:style-name="T4842"><text:s/></text:span><text:span text:style-name="T4843">pendientes</text:span><text:span text:style-name="T4844"><text:s/></text:span><text:span text:style-name="T4845">de</text:span><text:span text:style-name="T4846"><text:s/></text:span><text:span text:style-name="T4847">finalizar</text:span><text:span text:style-name="T4848"><text:s/></text:span><text:span text:style-name="T4849">en</text:span><text:span text:style-name="T4850"><text:s/></text:span><text:span text:style-name="T4851">el</text:span><text:span text:style-name="T4852"><text:s/></text:span>marco<text:span text:style-name="T4853"><text:s/></text:span><text:span text:style-name="T4854">del</text:span><text:span text:style-name="T4855"><text:s/></text:span><text:span text:style-name="T4856">programa</text:span><text:span text:style-name="T4857"><text:s/></text:span><text:span text:style-name="T4858">Activa</text:span><text:span text:style-name="T4859"><text:s/></text:span><text:span text:style-name="T4860">Vivienda</text:span><text:span text:style-name="T4861"><text:s/></text:span><text:span text:style-name="T4862">2024</text:span><text:span text:style-name="T4863"><text:s/></text:span>(II).<text:span text:style-name="T4864"><text:s/></text:span>El<text:span text:style-name="T4865"><text:s/></text:span><text:span text:style-name="T4866">suplemento</text:span><text:span text:style-name="T4867"><text:s/></text:span>solicitado<text:span text:style-name="T4868"><text:s/></text:span>es<text:span text:style-name="T4869"><text:s/></text:span><text:span text:style-name="T4870">para</text:span><text:span text:style-name="T4871"><text:s/></text:span>cubrir<text:span text:style-name="T4872"><text:s/></text:span><text:span text:style-name="T4873">la</text:span><text:span text:style-name="T4874"><text:s/></text:span><text:span text:style-name="T4875">aportación</text:span><text:span text:style-name="T4876"><text:s/></text:span><text:span text:style-name="T4877">Municipal,</text:span><text:span text:style-name="T4878"><text:s/></text:span><text:span text:style-name="T4879">que</text:span><text:span text:style-name="T4880"><text:s/></text:span><text:span text:style-name="T4881">finalmente</text:span><text:span text:style-name="T4882"><text:s/></text:span>será<text:span text:style-name="T4883"><text:s/></text:span><text:span text:style-name="T4884">superior</text:span><text:span text:style-name="T4885"><text:s/></text:span>a<text:span text:style-name="T4886"><text:s/></text:span>la<text:span text:style-name="T4887"><text:s/></text:span><text:span text:style-name="T4888">indicada</text:span><text:span text:style-name="T4889"><text:s/></text:span>en<text:span text:style-name="T4890"><text:s/></text:span>el<text:span text:style-name="T4891"><text:s/></text:span>proyecto<text:span text:style-name="T4892"><text:s/></text:span><text:span text:style-name="T4893">de</text:span><text:span text:style-name="T4894"><text:s/></text:span>solicitud<text:span text:style-name="T4895"><text:s/></text:span><text:span text:style-name="T4896">de</text:span><text:span text:style-name="T4897"><text:s/></text:span><text:span text:style-name="T4898">la</text:span><text:span text:style-name="T4899"><text:s/></text:span>subvención.<text:span text:style-name="T4900"><text:s/></text:span>Se<text:span text:style-name="T4901"><text:s/></text:span><text:span text:style-name="T4902">indica</text:span><text:span text:style-name="T4903"><text:s/></text:span><text:span text:style-name="T4904">además</text:span><text:span text:style-name="T4905"><text:s/></text:span><text:span text:style-name="T4906">en</text:span><text:span text:style-name="T4907"><text:s/></text:span><text:span text:style-name="T4908">la</text:span><text:span text:style-name="T4909"><text:s/></text:span>citada<text:span text:style-name="T4910"><text:s/></text:span>Memoria<text:span text:style-name="T4911"><text:s/></text:span><text:span text:style-name="T4912">que,</text:span><text:span text:style-name="T4913"><text:s/></text:span><text:span text:style-name="T4914">“Teniendo</text:span><text:span text:style-name="T4915"><text:s/></text:span><text:span text:style-name="T4916">en</text:span><text:span text:style-name="T4917"><text:s/></text:span><text:span text:style-name="T4918">cuenta</text:span><text:span text:style-name="T4919"><text:s/></text:span><text:span text:style-name="T4920">los</text:span><text:span text:style-name="T4921"><text:s/></text:span><text:span text:style-name="T4922">plazos</text:span><text:span text:style-name="T4923"><text:s/></text:span><text:span text:style-name="T4924">para</text:span><text:span text:style-name="T4925"><text:s/></text:span><text:span text:style-name="T4926">la</text:span><text:span text:style-name="T4927"><text:s/></text:span><text:span text:style-name="T4928">justificación</text:span><text:span text:style-name="T4929"><text:s/></text:span><text:span text:style-name="T4930">de</text:span><text:span text:style-name="T4931"><text:s/></text:span><text:span text:style-name="T4932">la</text:span><text:span text:style-name="T4933"><text:s/></text:span>misma,<text:span text:style-name="T4934"><text:s/></text:span><text:span text:style-name="T4935">así</text:span><text:span text:style-name="T4936"><text:s/></text:span>como<text:span text:style-name="T4937"><text:s/></text:span><text:span text:style-name="T4938">la</text:span><text:span text:style-name="T4939"><text:s/></text:span><text:span text:style-name="T4940">duración</text:span><text:span text:style-name="T4941"><text:s/></text:span><text:span text:style-name="T4942">del</text:span><text:span text:style-name="T4943"><text:s/></text:span><text:span text:style-name="T4944">procedimiento</text:span><text:span text:style-name="T4945"><text:s/></text:span><text:span text:style-name="T4946">para</text:span><text:span text:style-name="T4947"><text:s/></text:span><text:span text:style-name="T4948">adquirir</text:span><text:span text:style-name="T4949"><text:s/></text:span><text:span text:style-name="T4950">las</text:span><text:span text:style-name="T4951"><text:s/></text:span><text:span text:style-name="T4952">viviendas</text:span><text:span text:style-name="T4953"><text:s/></text:span>y<text:span text:style-name="T4954"><text:s/></text:span><text:span text:style-name="T4955">las</text:span><text:span text:style-name="T4956"><text:s/></text:span><text:span text:style-name="T4957">necesidades</text:span><text:span text:style-name="T4958"><text:s/></text:span><text:span text:style-name="T4959">en</text:span><text:span text:style-name="T4960"><text:s/></text:span><text:span text:style-name="T4961">esta</text:span><text:span text:style-name="T4962"><text:s/></text:span>materia<text:span text:style-name="T4963"><text:s/></text:span><text:span text:style-name="T4964">de</text:span><text:span text:style-name="T4965"><text:s/></text:span><text:span text:style-name="T4966">la</text:span><text:span text:style-name="T4967"><text:s/></text:span><text:span text:style-name="T4968">población</text:span><text:span text:style-name="T4969"><text:s/></text:span>de<text:span text:style-name="T4970"><text:s/></text:span><text:span text:style-name="T4971">Granadilla</text:span><text:span text:style-name="T4972"><text:s/></text:span>de<text:span text:style-name="T4973"><text:s/></text:span>Abona,<text:span text:style-name="T4974"><text:s/></text:span><text:span text:style-name="T4975">este</text:span><text:span text:style-name="T4976"><text:s/></text:span><text:span text:style-name="T4977">es</text:span><text:span text:style-name="T4978"><text:s/></text:span><text:span text:style-name="T4979">un</text:span><text:span text:style-name="T4980"><text:s/></text:span><text:span text:style-name="T4981">gasto</text:span><text:span text:style-name="T4982"><text:s/></text:span><text:span text:style-name="T4983">que</text:span><text:span text:style-name="T4984"><text:s/></text:span>no<text:span text:style-name="T4985"><text:s/></text:span><text:span text:style-name="T4986">puede</text:span><text:span text:style-name="T4987"><text:s/></text:span><text:span text:style-name="T4988">demorarse</text:span><text:span text:style-name="T4989"><text:s/></text:span><text:span text:style-name="T4990">al</text:span><text:span text:style-name="T4991"><text:s/></text:span><text:span text:style-name="T4992">ejercicio</text:span><text:span text:style-name="T4993"><text:s/></text:span><text:span text:style-name="T4994">siguiente.”.</text:span></text:p>
      <text:p text:style-name="P4995"><text:span text:style-name="T4996">De</text:span><text:span text:style-name="T4997"><text:s/></text:span><text:span text:style-name="T4998">este</text:span><text:span text:style-name="T4999"><text:s/></text:span>modo,<text:span text:style-name="T5000"><text:s/></text:span><text:span text:style-name="T5001">queda</text:span><text:span text:style-name="T5002"><text:s/></text:span><text:span text:style-name="T5003">acreditado</text:span><text:span text:style-name="T5004"><text:s/></text:span>el<text:span text:style-name="T5005"><text:s/></text:span>carácter<text:span text:style-name="T5006"><text:s/></text:span><text:span text:style-name="T5007">específico</text:span><text:span text:style-name="T5008"><text:s/></text:span>y<text:span text:style-name="T5009"><text:s/></text:span><text:span text:style-name="T5010">determinado</text:span><text:span text:style-name="T5011"><text:s/></text:span><text:span text:style-name="T5012">del</text:span><text:span text:style-name="T5013"><text:s/></text:span><text:span text:style-name="T5014">gasto</text:span><text:span text:style-name="T5015"><text:s/></text:span>a<text:span text:style-name="T5016"><text:s/></text:span>realizar,<text:span text:style-name="T5017"><text:s/></text:span>la<text:span text:style-name="T5018"><text:s/></text:span><text:span text:style-name="T5019">imposibilidad</text:span><text:span text:style-name="T5020"><text:s/></text:span><text:span text:style-name="T5021">de</text:span><text:span text:style-name="T5022"><text:s/></text:span><text:span text:style-name="T5023">demorarlo</text:span><text:span text:style-name="T5024"><text:s/></text:span>a<text:span text:style-name="T5025"><text:s/></text:span><text:span text:style-name="T5026">ejercicios</text:span><text:span text:style-name="T5027"><text:s/></text:span><text:span text:style-name="T5028">posteriores,</text:span><text:span text:style-name="T5029"><text:s/></text:span>así<text:span text:style-name="T5030"><text:s/></text:span>como<text:span text:style-name="T5031"><text:s/></text:span><text:span text:style-name="T5032">la</text:span><text:span text:style-name="T5033"><text:s/></text:span><text:span text:style-name="T5034">inexistencia</text:span><text:span text:style-name="T5035"><text:s/></text:span><text:span text:style-name="T5036">de</text:span><text:span text:style-name="T5037"><text:s/></text:span>crédito<text:span text:style-name="T5038"><text:s/></text:span><text:span text:style-name="T5039">para</text:span><text:span text:style-name="T5040"><text:s/></text:span><text:span text:style-name="T5041">llevar</text:span><text:span text:style-name="T5042"><text:s/></text:span>a<text:s/><text:span text:style-name="T5043">cabo</text:span><text:s/><text:span text:style-name="T5044">dichos</text:span><text:s/><text:span text:style-name="T5045">gastos.</text:span></text:p>
      <text:p text:style-name="P5046"/>
      <text:p text:style-name="P5047"><text:span text:style-name="T5048">Sexta.-</text:span><text:span text:style-name="T5049"><text:s/></text:span><text:span text:style-name="T5050">Conforme</text:span><text:span text:style-name="T5051"><text:s/></text:span>a<text:span text:style-name="T5052"><text:s/></text:span><text:span text:style-name="T5053">los</text:span><text:span text:style-name="T5054"><text:s/></text:span><text:span text:style-name="T5055">dispuesto</text:span><text:span text:style-name="T5056"><text:s/></text:span><text:span text:style-name="T5057">en</text:span><text:span text:style-name="T5058"><text:s/></text:span><text:span text:style-name="T5059">el</text:span><text:span text:style-name="T5060"><text:s/></text:span><text:span text:style-name="T5061">artículo</text:span><text:span text:style-name="T5062"><text:s/></text:span><text:span text:style-name="T5063">165.4</text:span><text:span text:style-name="T5064"><text:s/></text:span><text:span text:style-name="T5065">del</text:span><text:span text:style-name="T5066"><text:s/></text:span>TRLRHL<text:span text:style-name="T5067"><text:s/></text:span>"Cada<text:span text:style-name="T5068"><text:s/></text:span><text:span text:style-name="T5069">uno</text:span><text:span text:style-name="T5070"><text:s/></text:span><text:span text:style-name="T5071">de</text:span><text:span text:style-name="T5072"><text:s/></text:span><text:span text:style-name="T5073">los</text:span><text:span text:style-name="T5074"><text:s/></text:span><text:span text:style-name="T5075">presupuestos</text:span><text:span text:style-name="T5076"><text:s/></text:span><text:span text:style-name="T5077">que</text:span><text:span text:style-name="T5078"><text:s/></text:span>se<text:span text:style-name="T5079"><text:s/></text:span><text:span text:style-name="T5080">integran</text:span><text:span text:style-name="T5081"><text:s/></text:span><text:span text:style-name="T5082">en</text:span><text:span text:style-name="T5083"><text:s/></text:span>el<text:span text:style-name="T5084"><text:s/></text:span><text:span text:style-name="T5085">presupuesto</text:span><text:span text:style-name="T5086"><text:s/></text:span><text:span text:style-name="T5087">general</text:span><text:span text:style-name="T5088"><text:s/></text:span><text:span text:style-name="T5089">deberá</text:span><text:span text:style-name="T5090"><text:s/></text:span><text:span text:style-name="T5091">aprobarse</text:span><text:span text:style-name="T5092"><text:s/></text:span>sin<text:span text:style-name="T5093"><text:s/></text:span><text:span text:style-name="T5094">déficit</text:span><text:span text:style-name="T5095"><text:s/></text:span><text:span text:style-name="T5096">inicial",</text:span><text:span text:style-name="T5097"><text:s/></text:span><text:span text:style-name="T5098">añadiendo</text:span><text:span text:style-name="T5099"><text:s/></text:span><text:span text:style-name="T5100">el</text:span><text:span text:style-name="T5101"><text:s/></text:span><text:span text:style-name="T5102">art.</text:span><text:span text:style-name="T5103"><text:s/></text:span><text:span text:style-name="T5104">16.2</text:span><text:span text:style-name="T5105"><text:s/></text:span><text:span text:style-name="T5106">del</text:span><text:span text:style-name="T5107"><text:s/></text:span><text:span text:style-name="T5108">RD</text:span><text:span text:style-name="T5109"><text:s/></text:span><text:span text:style-name="T5110">500/1990</text:span><text:span text:style-name="T5111"><text:s/></text:span>"Asimismo,<text:span text:style-name="T5112"><text:s/></text:span><text:span text:style-name="T5113">ninguno</text:span><text:span text:style-name="T5114"><text:s/></text:span>de<text:span text:style-name="T5115"><text:s/></text:span><text:span text:style-name="T5116">los</text:span><text:span text:style-name="T5117"><text:s/></text:span>Presupuestos<text:span text:style-name="T5118"><text:s/></text:span><text:span text:style-name="T5119">podrá</text:span><text:span text:style-name="T5120"><text:s/></text:span><text:span text:style-name="T5121">presentar</text:span><text:span text:style-name="T5122"><text:s/></text:span><text:span text:style-name="T5123">déficit</text:span><text:span text:style-name="T5124"><text:s/></text:span>a<text:span text:style-name="T5125"><text:s/></text:span>lo<text:span text:style-name="T5126"><text:s/></text:span><text:span text:style-name="T5127">largo</text:span><text:span text:style-name="T5128"><text:s/></text:span><text:span text:style-name="T5129">del</text:span><text:span text:style-name="T5130"><text:s/></text:span><text:span text:style-name="T5131">ejercicio;</text:span><text:span text:style-name="T5132"><text:s/></text:span><text:span text:style-name="T5133">en</text:span><text:span text:style-name="T5134"><text:s/></text:span>consecuencia<text:span text:style-name="T5135"><text:s/></text:span>todo<text:span text:style-name="T5136"><text:s/></text:span><text:span text:style-name="T5137">incremento</text:span><text:span text:style-name="T5138"><text:s/></text:span><text:span text:style-name="T5139">en</text:span><text:span text:style-name="T5140"><text:s/></text:span><text:span text:style-name="T5141">los</text:span><text:span text:style-name="T5142"><text:s/></text:span>créditos<text:span text:style-name="T5143"><text:s/></text:span><text:span text:style-name="T5144">presupuestarios</text:span><text:span text:style-name="T5145"><text:s/></text:span>o<text:span text:style-name="T5146"><text:s/></text:span><text:span text:style-name="T5147">decremento</text:span><text:span text:style-name="T5148"><text:s/></text:span><text:span text:style-name="T5149">en</text:span><text:span text:style-name="T5150"><text:s/></text:span><text:span text:style-name="T5151">las</text:span><text:span text:style-name="T5152"><text:s/></text:span><text:span text:style-name="T5153">previsiones</text:span><text:span text:style-name="T5154"><text:s/></text:span><text:span text:style-name="T5155">de</text:span><text:span text:style-name="T5156"><text:s/></text:span><text:span text:style-name="T5157">ingresos</text:span><text:span text:style-name="T5158"><text:s/></text:span><text:span text:style-name="T5159">deberá</text:span><text:span text:style-name="T5160"><text:s/></text:span>ser<text:span text:style-name="T5161"><text:s/></text:span>compensado<text:span text:style-name="T5162"><text:s/></text:span><text:span text:style-name="T5163">en</text:span><text:span text:style-name="T5164"><text:s/></text:span><text:span text:style-name="T5165">el</text:span><text:span text:style-name="T5166"><text:s/></text:span>mismo<text:span text:style-name="T5167"><text:s/>acto</text:span><text:s/><text:span text:style-name="T5168">en</text:span><text:s/><text:span text:style-name="T5169">que</text:span><text:s/>se<text:s/><text:span text:style-name="T5170">acuerde".</text:span></text:p>
      <text:p text:style-name="P5171"><text:span text:style-name="T5172">La</text:span><text:span text:style-name="T5173"><text:s/></text:span><text:span text:style-name="T5174">presente</text:span><text:span text:style-name="T5175"><text:s/></text:span>modificación<text:span text:style-name="T5176"><text:s/></text:span><text:span text:style-name="T5177">presupuestaria</text:span><text:span text:style-name="T5178"><text:s/></text:span>tiene<text:span text:style-name="T5179"><text:s/></text:span>carácter<text:span text:style-name="T5180"><text:s/></text:span><text:span text:style-name="T5181">cuantitativo.</text:span><text:span text:style-name="T5182"><text:s/></text:span>El<text:span text:style-name="T5183"><text:s/></text:span><text:span text:style-name="T5184">aumento</text:span><text:span text:style-name="T5185"><text:s/></text:span><text:span text:style-name="T5186">en</text:span><text:span text:style-name="T5187"><text:s/></text:span><text:span text:style-name="T5188">las</text:span><text:span text:style-name="T5189"><text:s/></text:span><text:span text:style-name="T5190">aplicaciones</text:span><text:span text:style-name="T5191"><text:s/></text:span><text:span text:style-name="T5192">de</text:span><text:span text:style-name="T5193"><text:s/></text:span><text:span text:style-name="T5194">gastos</text:span><text:span text:style-name="T5195"><text:s/></text:span>coincide<text:span text:style-name="T5196"><text:s/></text:span>con<text:span text:style-name="T5197"><text:s/></text:span><text:span text:style-name="T5198">el</text:span><text:span text:style-name="T5199"><text:s/></text:span><text:span text:style-name="T5200">importe</text:span><text:span text:style-name="T5201"><text:s/></text:span><text:span text:style-name="T5202">en</text:span><text:span text:style-name="T5203"><text:s/></text:span><text:span text:style-name="T5204">que</text:span><text:span text:style-name="T5205"><text:s/></text:span><text:span text:style-name="T5206">aumenta</text:span><text:span text:style-name="T5207"><text:s/></text:span><text:span text:style-name="T5208">la</text:span><text:span text:style-name="T5209"><text:s/></text:span><text:span text:style-name="T5210">aplicación</text:span><text:span text:style-name="T5211"><text:s/></text:span><text:span text:style-name="T5212">del</text:span><text:span text:style-name="T5213"><text:s/></text:span><text:span text:style-name="T5214">presupuesto</text:span><text:span text:style-name="T5215"><text:s/></text:span><text:span text:style-name="T5216">de ingresos,</text:span><text:s/><text:span text:style-name="T5217">cumpliéndose</text:span><text:s text:c="2"/>con<text:s/><text:span text:style-name="T5218">los</text:span><text:s/><text:span text:style-name="T5219">mencionados artículos.</text:span></text:p>
      <text:p text:style-name="P5220"/>
      <text:p text:style-name="P5267"/>
      <text:p text:style-name="P5268"><text:span text:style-name="T5269">Séptima.-<text:s/></text:span><text:span text:style-name="T5270">Atendiendo</text:span><text:span text:style-name="T5271"><text:s/></text:span>a<text:span text:style-name="T5272"><text:s/></text:span><text:span text:style-name="T5273">lo</text:span><text:span text:style-name="T5274"><text:s/></text:span><text:span text:style-name="T5275">dispuesto</text:span><text:span text:style-name="T5276"><text:s/></text:span><text:span text:style-name="T5277">en</text:span><text:span text:style-name="T5278"><text:s/></text:span><text:span text:style-name="T5279">la</text:span><text:span text:style-name="T5280"><text:s/></text:span><text:span text:style-name="T5281">base</text:span><text:span text:style-name="T5282"><text:s/></text:span>9<text:span text:style-name="T5283"><text:s/></text:span><text:span text:style-name="T5284">de</text:span><text:span text:style-name="T5285"><text:s/></text:span><text:span text:style-name="T5286">las</text:span><text:span text:style-name="T5287"><text:s/></text:span>BEP,<text:span text:style-name="T5288"><text:s/></text:span><text:span text:style-name="T5289">en</text:span><text:span text:style-name="T5290"><text:s/></text:span>relación<text:span text:style-name="T5291"><text:s/></text:span>con<text:span text:style-name="T5292"><text:s/></text:span><text:span text:style-name="T5293">el</text:span><text:span text:style-name="T5294"><text:s/></text:span><text:span text:style-name="T5295">cumplimiento</text:span><text:span text:style-name="T5296"><text:s/></text:span><text:span text:style-name="T5297">del</text:span><text:span text:style-name="T5298"><text:s/></text:span><text:span text:style-name="T5299">objetivo</text:span><text:span text:style-name="T5300"><text:s/></text:span><text:span text:style-name="T5301">de</text:span><text:span text:style-name="T5302"><text:s/></text:span><text:span text:style-name="T5303">estabilidad</text:span><text:span text:style-name="T5304"><text:s/></text:span><text:span text:style-name="T5305">presupuestaria,</text:span><text:span text:style-name="T5306"><text:s/></text:span>y<text:span text:style-name="T5307"><text:s/></text:span><text:span text:style-name="T5308">teniendo</text:span><text:span text:style-name="T5309"><text:s/></text:span><text:span text:style-name="T5310">en</text:span><text:span text:style-name="T5311"><text:s/></text:span>cuenta<text:span text:style-name="T5312"><text:s/></text:span><text:span text:style-name="T5313">que,</text:span><text:span text:style-name="T5314"><text:s/></text:span>a<text:span text:style-name="T5315"><text:s/></text:span>tenor<text:span text:style-name="T5316"><text:s/></text:span><text:span text:style-name="T5317">del</text:span><text:span text:style-name="T5318"><text:s/></text:span><text:span text:style-name="T5319">artículo</text:span><text:span text:style-name="T5320"><text:s/></text:span><text:span text:style-name="T5321">3.2</text:span><text:span text:style-name="T5322"><text:s/></text:span><text:span text:style-name="T5323">de</text:span><text:span text:style-name="T5324"><text:s/></text:span><text:span text:style-name="T5325">la</text:span><text:span text:style-name="T5326"><text:s/></text:span><text:span text:style-name="T5327">Ley</text:span><text:span text:style-name="T5328"><text:s/></text:span><text:span text:style-name="T5329">Orgánica</text:span><text:span text:style-name="T5330"><text:s/></text:span><text:span text:style-name="T5331">2/2012,</text:span><text:span text:style-name="T5332"><text:s/></text:span>"Se<text:span text:style-name="T5333"><text:s/></text:span><text:span text:style-name="T5334">entenderá</text:span><text:span text:style-name="T5335"><text:s/></text:span><text:span text:style-name="T5336">por</text:span><text:span text:style-name="T5337"><text:s/></text:span><text:span text:style-name="T5338">estabilidad</text:span><text:span text:style-name="T5339"><text:s/></text:span><text:span text:style-name="T5340">presupuestaria</text:span><text:span text:style-name="T5341"><text:s/></text:span><text:span text:style-name="T5342">de</text:span><text:span text:style-name="T5343"><text:s/></text:span><text:span text:style-name="T5344">las</text:span><text:span text:style-name="T5345"><text:s/></text:span><text:span text:style-name="T5346">Administraciones</text:span><text:span text:style-name="T5347"><text:s/></text:span>Públicas<text:span text:style-name="T5348"><text:s/></text:span><text:span text:style-name="T5349">la</text:span><text:span text:style-name="T5350"><text:s/></text:span><text:span text:style-name="T5351">situación</text:span><text:span text:style-name="T5352"><text:s/></text:span>de<text:span text:style-name="T5353"><text:s/></text:span><text:span text:style-name="T5354">equilibrio</text:span><text:span text:style-name="T5355"><text:s/></text:span>o<text:span text:style-name="T5356"><text:s/></text:span>superávit<text:span text:style-name="T5357"><text:s/></text:span><text:span text:style-name="T5358">estructural",</text:span><text:span text:style-name="T5359"><text:s/></text:span>se<text:span text:style-name="T5360"><text:s/></text:span><text:span text:style-name="T5361">informa</text:span><text:span text:style-name="T5362"><text:s/></text:span><text:span text:style-name="T5363">que</text:span><text:span text:style-name="T5364"><text:s/></text:span>con<text:span text:style-name="T5365"><text:s/></text:span><text:span text:style-name="T5366">la</text:span><text:span text:style-name="T5367"><text:s/></text:span><text:span text:style-name="T5368">presente</text:span><text:span text:style-name="T5369"><text:s/></text:span><text:span text:style-name="T5370">modificación,</text:span><text:span text:style-name="T5371"><text:s/></text:span>el<text:span text:style-name="T5372"><text:s/></text:span><text:span text:style-name="T5373">presupuesto</text:span><text:span text:style-name="T5374"><text:s/></text:span>se<text:span text:style-name="T5375"><text:s/></text:span>verá<text:span text:style-name="T5376"><text:s/></text:span><text:span text:style-name="T5377">aumentado,</text:span><text:span text:style-name="T5378"><text:s/></text:span><text:span text:style-name="T5379">por</text:span><text:span text:style-name="T5380"><text:s/></text:span><text:span text:style-name="T5381">el</text:span><text:span text:style-name="T5382"><text:s/></text:span><text:span text:style-name="T5383">lado</text:span><text:span text:style-name="T5384"><text:s/></text:span><text:span text:style-name="T5385">de</text:span><text:span text:style-name="T5386"><text:s/></text:span><text:span text:style-name="T5387">los</text:span><text:span text:style-name="T5388"><text:s/></text:span><text:span text:style-name="T5389">gastos</text:span><text:span text:style-name="T5390"><text:s/></text:span><text:span text:style-name="T5391">en</text:span><text:span text:style-name="T5392"><text:s/></text:span><text:span text:style-name="T5393">el</text:span><text:span text:style-name="T5394"><text:s/></text:span>capítulo<text:span text:style-name="T5395"><text:s/></text:span>VI,<text:span text:style-name="T5396"><text:s/></text:span>y<text:span text:style-name="T5397"><text:s/></text:span><text:span text:style-name="T5398">por</text:span><text:span text:style-name="T5399"><text:s/></text:span><text:span text:style-name="T5400">el</text:span><text:span text:style-name="T5401"><text:s/></text:span><text:span text:style-name="T5402">lado</text:span><text:span text:style-name="T5403"><text:s/></text:span><text:span text:style-name="T5404">de</text:span><text:span text:style-name="T5405"><text:s/></text:span><text:span text:style-name="T5406">los</text:span><text:span text:style-name="T5407"><text:s/></text:span><text:span text:style-name="T5408">ingresos</text:span><text:span text:style-name="T5409"><text:s/></text:span><text:span text:style-name="T5410">en</text:span><text:span text:style-name="T5411"><text:s/></text:span>el<text:span text:style-name="T5412"><text:s/></text:span>capítulo<text:span text:style-name="T5413"><text:s/></text:span>IV,<text:span text:style-name="T5414"><text:s/></text:span>con<text:span text:style-name="T5415"><text:s/></text:span><text:span text:style-name="T5416">lo</text:span><text:span text:style-name="T5417"><text:s/></text:span>cual<text:span text:style-name="T5418"><text:s/></text:span>se<text:span text:style-name="T5419"><text:s/></text:span><text:span text:style-name="T5420">compensa</text:span><text:span text:style-name="T5421"><text:s/></text:span><text:span text:style-name="T5422">el</text:span><text:span text:style-name="T5423"><text:s/></text:span><text:span text:style-name="T5424">aumento<text:s/></text:span>de<text:s/><text:span text:style-name="T5425">los gastos</text:span><text:s/><text:span text:style-name="T5426">no financieros</text:span><text:s/>con<text:span text:style-name="T5427"><text:s/>los</text:span><text:s/><text:span text:style-name="T5428">ingresos no</text:span><text:s/><text:span text:style-name="T5429">financieros.</text:span></text:p>
      <text:p text:style-name="P5430"/>
      <text:p text:style-name="P5431"><text:span text:style-name="T5432">Octava.-</text:span><text:span text:style-name="T5433"><text:s/></text:span><text:span text:style-name="T5434">Conforme</text:span><text:span text:style-name="T5435"><text:s/></text:span>a<text:span text:style-name="T5436"><text:s/></text:span><text:span text:style-name="T5437">lo</text:span><text:span text:style-name="T5438"><text:s/></text:span>señalado<text:span text:style-name="T5439"><text:s/></text:span><text:span text:style-name="T5440">en</text:span><text:span text:style-name="T5441"><text:s/></text:span><text:span text:style-name="T5442">los</text:span><text:span text:style-name="T5443"><text:s/></text:span><text:span text:style-name="T5444">artículos</text:span><text:span text:style-name="T5445"><text:s/></text:span><text:span text:style-name="T5446">177</text:span><text:span text:style-name="T5447"><text:s/></text:span><text:span text:style-name="T5448">del</text:span><text:span text:style-name="T5449"><text:s/></text:span>TRLRHL<text:span text:style-name="T5450"><text:s/></text:span>y<text:span text:style-name="T5451"><text:s/></text:span><text:span text:style-name="T5452">37.3</text:span><text:span text:style-name="T5453"><text:s/></text:span><text:span text:style-name="T5454">del</text:span><text:span text:style-name="T5455"><text:s/></text:span>RD<text:span text:style-name="T5456"><text:s/></text:span><text:span text:style-name="T5457">500/1990,</text:span><text:span text:style-name="T5458"><text:s/></text:span>y<text:span text:style-name="T5459"><text:s/></text:span><text:span text:style-name="T5460">en</text:span><text:span text:style-name="T5461"><text:s/></text:span><text:span text:style-name="T5462">la</text:span><text:span text:style-name="T5463"><text:s/></text:span>misma<text:span text:style-name="T5464"><text:s/></text:span><text:span text:style-name="T5465">línea,</text:span><text:span text:style-name="T5466"><text:s/></text:span><text:span text:style-name="T5467">la</text:span><text:span text:style-name="T5468"><text:s/></text:span><text:span text:style-name="T5469">base</text:span><text:span text:style-name="T5470"><text:s/></text:span><text:span text:style-name="T5471">9ª</text:span><text:span text:style-name="T5472"><text:s/></text:span><text:span text:style-name="T5473">de</text:span><text:span text:style-name="T5474"><text:s/></text:span><text:span text:style-name="T5475">las</text:span><text:span text:style-name="T5476"><text:s/></text:span>BEP,<text:span text:style-name="T5477"><text:s/></text:span><text:span text:style-name="T5478">la</text:span><text:span text:style-name="T5479"><text:s/></text:span><text:span text:style-name="T5480">propuesta</text:span><text:span text:style-name="T5481"><text:s/></text:span><text:span text:style-name="T5482">de</text:span><text:span text:style-name="T5483"><text:s/></text:span>modificación,<text:span text:style-name="T5484"><text:s/></text:span><text:span text:style-name="T5485">previo</text:span><text:span text:style-name="T5486"><text:s/></text:span><text:span text:style-name="T5487">informe</text:span><text:span text:style-name="T5488"><text:s/></text:span><text:span text:style-name="T5489">de</text:span><text:span text:style-name="T5490"><text:s/></text:span><text:span text:style-name="T5491">Intervención</text:span><text:span text:style-name="T5492"><text:s/></text:span><text:span text:style-name="T5493">General,</text:span><text:span text:style-name="T5494"><text:s/></text:span><text:span text:style-name="T5495">de</text:span><text:span text:style-name="T5496"><text:s/></text:span>conformidad<text:span text:style-name="T5497"><text:s/></text:span>con<text:span text:style-name="T5498"><text:s/></text:span><text:span text:style-name="T5499">lo</text:span><text:span text:style-name="T5500"><text:s/></text:span><text:span text:style-name="T5501">señalado</text:span><text:span text:style-name="T5502"><text:s/></text:span><text:span text:style-name="T5503">en</text:span><text:span text:style-name="T5504"><text:s/></text:span><text:span text:style-name="T5505">el</text:span><text:span text:style-name="T5506"><text:s/></text:span><text:span text:style-name="T5507">RD</text:span><text:span text:style-name="T5508"><text:s/></text:span><text:span text:style-name="T5509">128/2018,</text:span><text:span text:style-name="T5510"><text:s/></text:span><text:span text:style-name="T5511">previo</text:span><text:span text:style-name="T5512"><text:s/></text:span><text:span text:style-name="T5513">dictamen</text:span><text:span text:style-name="T5514"><text:s/></text:span><text:span text:style-name="T5515">de</text:span><text:span text:style-name="T5516"><text:s/></text:span><text:span text:style-name="T5517">la</text:span><text:span text:style-name="T5518"><text:s/></text:span><text:span text:style-name="T5519">Comisión</text:span><text:span text:style-name="T5520"><text:s/></text:span><text:span text:style-name="T5521">Informativa,</text:span><text:span text:style-name="T5522"><text:s/></text:span>será<text:span text:style-name="T5523"><text:s/></text:span>sometida<text:span text:style-name="T5524"><text:s/></text:span><text:span text:style-name="T5525">por</text:span><text:span text:style-name="T5526"><text:s/></text:span><text:span text:style-name="T5527">el</text:span><text:span text:style-name="T5528"><text:s/></text:span><text:span text:style-name="T5529">Presidente</text:span><text:span text:style-name="T5530"><text:s/></text:span>a<text:span text:style-name="T5531"><text:s/></text:span><text:span text:style-name="T5532">la</text:span><text:span text:style-name="T5533"><text:s/></text:span><text:span text:style-name="T5534">aprobación</text:span><text:span text:style-name="T5535"><text:s/></text:span><text:span text:style-name="T5536">del</text:span><text:span text:style-name="T5537"><text:s/></text:span><text:span text:style-name="T5538">Pleno</text:span><text:span text:style-name="T5539"><text:s/></text:span><text:span text:style-name="T5540">de</text:span><text:span text:style-name="T5541"><text:s/></text:span><text:span text:style-name="T5542">la</text:span><text:span text:style-name="T5543"><text:s/></text:span><text:span text:style-name="T5544">Corporación.</text:span></text:p>
      <text:p text:style-name="P5545">Por<text:span text:style-name="T5546"><text:s/></text:span>su<text:s/><text:span text:style-name="T5547">parte,</text:span><text:s/><text:span text:style-name="T5548">el</text:span><text:s/><text:span text:style-name="T5549">artículo 38</text:span><text:s/><text:span text:style-name="T5550">del</text:span><text:s/><text:span text:style-name="T5551">RD</text:span><text:s/><text:span text:style-name="T5552">500/1990,</text:span><text:span text:style-name="T5553"><text:s/></text:span><text:span text:style-name="T5554">añade:</text:span></text:p>
      <text:p text:style-name="P5555">"1.<text:span text:style-name="T5556"><text:s/></text:span><text:span text:style-name="T5557">La</text:span><text:span text:style-name="T5558"><text:s/></text:span><text:span text:style-name="T5559">aprobación</text:span><text:span text:style-name="T5560"><text:s/></text:span><text:span text:style-name="T5561">de</text:span><text:span text:style-name="T5562"><text:s/></text:span><text:span text:style-name="T5563">los</text:span><text:span text:style-name="T5564"><text:s/></text:span><text:span text:style-name="T5565">expedientes</text:span><text:span text:style-name="T5566"><text:s/></text:span><text:span text:style-name="T5567">por</text:span><text:span text:style-name="T5568"><text:s/></text:span><text:span text:style-name="T5569">el</text:span><text:span text:style-name="T5570"><text:s/></text:span>Pleno<text:span text:style-name="T5571"><text:s/></text:span>se<text:span text:style-name="T5572"><text:s/></text:span>realizará<text:span text:style-name="T5573"><text:s/></text:span>con<text:span text:style-name="T5574"><text:s/></text:span><text:span text:style-name="T5575">sujeción</text:span><text:span text:style-name="T5576"><text:s/></text:span>a<text:span text:style-name="T5577"><text:s/></text:span><text:span text:style-name="T5578">los</text:span><text:span text:style-name="T5579"><text:s/></text:span>mismos<text:span text:style-name="T5580"><text:s/></text:span>trámites<text:span text:style-name="T5581"><text:s/></text:span>y<text:span text:style-name="T5582"><text:s/></text:span>requisitos<text:span text:style-name="T5583"><text:s/></text:span><text:span text:style-name="T5584">que</text:span><text:span text:style-name="T5585"><text:s/></text:span><text:span text:style-name="T5586">los</text:span><text:span text:style-name="T5587"><text:s/></text:span>Presupuestos,<text:span text:style-name="T5588"><text:s/></text:span><text:span text:style-name="T5589">debiendo</text:span><text:span text:style-name="T5590"><text:s/></text:span>ser<text:span text:style-name="T5591"><text:s/></text:span><text:span text:style-name="T5592">ejecutivos</text:span><text:span text:style-name="T5593"><text:s/></text:span><text:span text:style-name="T5594">dentro</text:span><text:span text:style-name="T5595"><text:s/></text:span><text:span text:style-name="T5596">del</text:span><text:span text:style-name="T5597"><text:s/></text:span>mismo<text:span text:style-name="T5598"><text:s/></text:span><text:span text:style-name="T5599">ejercicio</text:span><text:span text:style-name="T5600"><text:s/></text:span><text:span text:style-name="T5601">en que<text:s/></text:span>se<text:span text:style-name="T5602"><text:s/>autoricen.</text:span></text:p>
      <text:list text:style-name="LFO1" text:continue-numbering="true">
        <text:list-item>
          <text:p text:style-name="P5603">En<text:span text:style-name="T5604"><text:s/></text:span><text:span text:style-name="T5605">la</text:span><text:span text:style-name="T5606"><text:s/></text:span><text:span text:style-name="T5607">tramitación</text:span><text:span text:style-name="T5608"><text:s/></text:span>de<text:span text:style-name="T5609"><text:s/></text:span><text:span text:style-name="T5610">los</text:span><text:span text:style-name="T5611"><text:s/></text:span><text:span text:style-name="T5612">expedientes</text:span><text:span text:style-name="T5613"><text:s/></text:span><text:span text:style-name="T5614">de</text:span><text:span text:style-name="T5615"><text:s/></text:span>concesión<text:span text:style-name="T5616"><text:s/></text:span><text:span text:style-name="T5617">de</text:span><text:span text:style-name="T5618"><text:s/></text:span>créditos<text:span text:style-name="T5619"><text:s/></text:span><text:span text:style-name="T5620">extraordinarios</text:span><text:span text:style-name="T5621"><text:s/></text:span>y<text:span text:style-name="T5622"><text:s/></text:span><text:span text:style-name="T5623">de</text:span><text:span text:style-name="T5624"><text:s/></text:span><text:span text:style-name="T5625">los</text:span><text:span text:style-name="T5626"><text:s/></text:span>suplementos<text:span text:style-name="T5627"><text:s/></text:span>de<text:span text:style-name="T5628"><text:s/></text:span><text:span text:style-name="T5629">crédito</text:span><text:span text:style-name="T5630"><text:s/></text:span>serán<text:span text:style-name="T5631"><text:s/></text:span><text:span text:style-name="T5632">de</text:span><text:span text:style-name="T5633"><text:s/></text:span><text:span text:style-name="T5634">aplicación</text:span><text:span text:style-name="T5635"><text:s/></text:span><text:span text:style-name="T5636">las</text:span><text:span text:style-name="T5637"><text:s/></text:span><text:span text:style-name="T5638">normas</text:span><text:span text:style-name="T5639"><text:s/></text:span>sobre<text:span text:style-name="T5640"><text:s/></text:span><text:span text:style-name="T5641">información,</text:span><text:span text:style-name="T5642"><text:s/></text:span><text:span text:style-name="T5643">reclamaciones</text:span><text:span text:style-name="T5644"><text:s/></text:span>y<text:span text:style-name="T5645"><text:s/></text:span><text:span text:style-name="T5646">publicidad</text:span><text:span text:style-name="T5647"><text:s/></text:span><text:span text:style-name="T5648">aplicables</text:span><text:span text:style-name="T5649"><text:s/></text:span>a<text:span text:style-name="T5650"><text:s/></text:span>la<text:span text:style-name="T5651"><text:s/></text:span><text:span text:style-name="T5652">aprobación</text:span><text:span text:style-name="T5653"><text:s/></text:span>de<text:span text:style-name="T5654"><text:s/></text:span><text:span text:style-name="T5655">los</text:span><text:span text:style-name="T5656"><text:s/></text:span>Presupuestos<text:span text:style-name="T5657"><text:s/></text:span>de<text:span text:style-name="T5658"><text:s/></text:span><text:span text:style-name="T5659">la</text:span><text:span text:style-name="T5660"><text:s/></text:span><text:span text:style-name="T5661">Entidad</text:span><text:span text:style-name="T5662"><text:s/></text:span>a<text:span text:style-name="T5663"><text:s/></text:span><text:span text:style-name="T5664">que</text:span><text:span text:style-name="T5665"><text:s/></text:span>se<text:span text:style-name="T5666"><text:s/></text:span>refieren<text:span text:style-name="T5667"><text:s/></text:span><text:span text:style-name="T5668">los</text:span><text:span text:style-name="T5669"><text:s/></text:span><text:span text:style-name="T5670">artículos 20<text:s/></text:span>y<text:s/><text:span text:style-name="T5671">22.<text:s/></text:span>(Artículo<text:s/><text:span text:style-name="T5672">158.2, LRHL).</text:span></text:p>
        </text:list-item>
        <text:list-item>
          <text:p text:style-name="P5673"><text:span text:style-name="T5674">Igualmente</text:span><text:span text:style-name="T5675"><text:s/></text:span>serán<text:span text:style-name="T5676"><text:s/></text:span><text:span text:style-name="T5677">aplicables</text:span><text:span text:style-name="T5678"><text:s/></text:span><text:span text:style-name="T5679">las</text:span><text:span text:style-name="T5680"><text:s/></text:span><text:span text:style-name="T5681">normas</text:span><text:span text:style-name="T5682"><text:s/></text:span>referentes<text:span text:style-name="T5683"><text:s/></text:span>a<text:span text:style-name="T5684"><text:s/></text:span><text:span text:style-name="T5685">los</text:span><text:span text:style-name="T5686"><text:s/></text:span>recursos<text:span text:style-name="T5687"><text:s/></text:span><text:span text:style-name="T5688">contencioso-</text:span><text:span text:style-name="T5689"><text:s/></text:span><text:span text:style-name="T5690">administrativos<text:s/></text:span>contra<text:span text:style-name="T5691"><text:s/>los Presupuestos de</text:span><text:s/><text:span text:style-name="T5692">la<text:s/></text:span>Entidad<text:span text:style-name="T5693"><text:s/></text:span>a<text:span text:style-name="T5694"><text:s/>que<text:s/></text:span>se refiere<text:span text:style-name="T5695"><text:s/>el artículo 23.(…)".</text:span></text:p>
        </text:list-item>
      </text:list>
      <text:p text:style-name="P5696"/>
      <text:p text:style-name="P5697">Sigue<text:span text:style-name="T5698"><text:s/></text:span>el<text:span text:style-name="T5699"><text:s/>turno de</text:span><text:s/><text:span text:style-name="T5700">intervenciones que<text:s/></text:span>constan en<text:span text:style-name="T5701"><text:s/>acta<text:s/></text:span>(…).</text:p>
      <text:p text:style-name="P5702"/>
      <table:table table:style-name="Table5703">
        <table:table-columns>
          <table:table-column table:style-name="TableColumn5704"/>
          <table:table-column table:style-name="TableColumn5705"/>
          <table:table-column table:style-name="TableColumn5706"/>
        </table:table-columns>
        <table:table-row table:style-name="TableRow5707">
          <table:table-cell table:style-name="TableCell5708">
            <text:p text:style-name="P5709"><text:span text:style-name="T5710">Sometido</text:span><text:span text:style-name="T5711"><text:s/></text:span><text:span text:style-name="T5712">el</text:span><text:span text:style-name="T5713"><text:s/>asunto</text:span><text:span text:style-name="T5714"><text:s/>a</text:span><text:span text:style-name="T5715"><text:s/></text:span><text:span text:style-name="T5716">votación,</text:span><text:span text:style-name="T5717"><text:s/></text:span><text:span text:style-name="T5718">resulta:</text:span></text:p>
            <text:p text:style-name="P5719"/>
            <text:p text:style-name="P5720"><text:span text:style-name="T5721">Jennifer</text:span><text:span text:style-name="T5722"><text:s/></text:span><text:span text:style-name="T5723">Miranda</text:span><text:span text:style-name="T5724"><text:s/></text:span><text:span text:style-name="T5725">Barrera</text:span></text:p>
          </table:table-cell>
          <table:table-cell table:style-name="TableCell5726">
            <text:p text:style-name="P5727"/>
            <text:p text:style-name="P5728"/>
            <text:p text:style-name="P5729"><text:span text:style-name="T5730">PSOE</text:span></text:p>
          </table:table-cell>
          <table:table-cell table:style-name="TableCell5731">
            <text:p text:style-name="P5732"/>
            <text:p text:style-name="P5733"/>
            <text:p text:style-name="P5734"><text:span text:style-name="T5735">Si</text:span></text:p>
          </table:table-cell>
        </table:table-row>
        <table:table-row table:style-name="TableRow5736">
          <table:table-cell table:style-name="TableCell5737">
            <text:p text:style-name="P5738"><text:span text:style-name="T5739">Óscar</text:span><text:span text:style-name="T5740"><text:s/></text:span><text:span text:style-name="T5741">David</text:span><text:span text:style-name="T5742"><text:s/></text:span><text:span text:style-name="T5743">Delgado<text:s/></text:span><text:span text:style-name="T5744">Melo</text:span><text:span text:style-name="T5745"><text:s/></text:span><text:span text:style-name="T5746">María</text:span><text:span text:style-name="T5747"><text:s/></text:span><text:span text:style-name="T5748">Luz Fernández</text:span><text:span text:style-name="T5749"><text:s/></text:span><text:span text:style-name="T5750">Martín</text:span><text:span text:style-name="T5751"><text:s/></text:span><text:span text:style-name="T5752">José</text:span><text:span text:style-name="T5753"><text:s/></text:span><text:span text:style-name="T5754">Francisco</text:span><text:span text:style-name="T5755"><text:s/></text:span><text:span text:style-name="T5756">Socas</text:span><text:span text:style-name="T5757"><text:s/>Díaz</text:span><text:span text:style-name="T5758"><text:s/></text:span><text:span text:style-name="T5759">José</text:span><text:span text:style-name="T5760"><text:s/></text:span><text:span text:style-name="T5761">Adán</text:span><text:span text:style-name="T5762"><text:s/></text:span><text:span text:style-name="T5763">García</text:span><text:span text:style-name="T5764"><text:s/></text:span><text:span text:style-name="T5765">Casañas</text:span></text:p>
            <text:p text:style-name="P5766"><text:span text:style-name="T5767">Ignacio</text:span><text:span text:style-name="T5768"><text:s/></text:span><text:span text:style-name="T5769">Carmelo</text:span><text:span text:style-name="T5770"><text:s/>Mendoza</text:span><text:span text:style-name="T5771"><text:s/></text:span><text:span text:style-name="T5772">Morales</text:span><text:span text:style-name="T5773"><text:s/></text:span><text:span text:style-name="T5774">Carmen Dolores</text:span><text:span text:style-name="T5775"><text:s/></text:span><text:span text:style-name="T5776">Rodríguez</text:span><text:span text:style-name="T5777"><text:s/></text:span><text:span text:style-name="T5778">de</text:span><text:span text:style-name="T5779"><text:s/>Vera</text:span><text:span text:style-name="T5780"><text:s/></text:span><text:span text:style-name="T5781">Ángela</text:span><text:span text:style-name="T5782"><text:s/></text:span><text:span text:style-name="T5783">María</text:span><text:span text:style-name="T5784"><text:s/>Villalba</text:span><text:span text:style-name="T5785"><text:s/></text:span><text:span text:style-name="T5786">Luis</text:span></text:p>
            <text:p text:style-name="P5787"><text:span text:style-name="T5788">Caín<text:s/></text:span><text:span text:style-name="T5789">Franco</text:span><text:span text:style-name="T5790"><text:s/></text:span><text:span text:style-name="T5791">Gómez</text:span></text:p>
          </table:table-cell>
          <table:table-cell table:style-name="TableCell5792">
            <text:p text:style-name="P5793"><text:span text:style-name="T5794">PSOE</text:span><text:span text:style-name="T5795"><text:s/></text:span><text:span text:style-name="T5796">PSOE</text:span><text:span text:style-name="T5797"><text:s/></text:span><text:span text:style-name="T5798">PSOE</text:span><text:span text:style-name="T5799"><text:s/></text:span><text:span text:style-name="T5800">PSOE</text:span><text:span text:style-name="T5801"><text:s/></text:span><text:span text:style-name="T5802">PSOE</text:span><text:span text:style-name="T5803"><text:s/></text:span><text:span text:style-name="T5804">PSOE</text:span><text:span text:style-name="T5805"><text:s/></text:span><text:span text:style-name="T5806">PSOE</text:span><text:span text:style-name="T5807"><text:s/></text:span><text:span text:style-name="T5808">PSOE</text:span></text:p>
          </table:table-cell>
          <table:table-cell table:style-name="TableCell5809">
            <text:p text:style-name="P5810"><text:span text:style-name="T5811">Si</text:span><text:span text:style-name="T5812"><text:s/></text:span><text:span text:style-name="T5813">Si</text:span><text:span text:style-name="T5814"><text:s/></text:span><text:span text:style-name="T5815">Si</text:span><text:span text:style-name="T5816"><text:s/></text:span><text:span text:style-name="T5817">Si</text:span><text:span text:style-name="T5818"><text:s/></text:span><text:span text:style-name="T5819">Si</text:span><text:span text:style-name="T5820"><text:s/></text:span><text:span text:style-name="T5821">Si</text:span><text:span text:style-name="T5822"><text:s/></text:span><text:span text:style-name="T5823">Si</text:span><text:span text:style-name="T5824"><text:s/></text:span><text:span text:style-name="T5825">Si</text:span></text:p>
          </table:table-cell>
        </table:table-row>
        <table:table-row table:style-name="TableRow5826">
          <table:table-cell table:style-name="TableCell5827">
            <text:p text:style-name="P5828"><text:span text:style-name="T5829">David Santos</text:span><text:span text:style-name="T5830"><text:s/></text:span><text:span text:style-name="T5831">Delgado</text:span></text:p>
          </table:table-cell>
          <table:table-cell table:style-name="TableCell5832">
            <text:p text:style-name="P5833"><text:span text:style-name="T5834">PSOE</text:span></text:p>
          </table:table-cell>
          <table:table-cell table:style-name="TableCell5835">
            <text:p text:style-name="P5836"><text:span text:style-name="T5837">Si</text:span></text:p>
          </table:table-cell>
        </table:table-row>
        <table:table-row table:style-name="TableRow5838">
          <table:table-cell table:style-name="TableCell5839">
            <text:p text:style-name="P5840"><text:span text:style-name="T5841">Celia Navil</text:span><text:span text:style-name="T5842"><text:s/></text:span><text:span text:style-name="T5843">Trujillo</text:span><text:span text:style-name="T5844"><text:s/></text:span><text:span text:style-name="T5845">Cano</text:span></text:p>
          </table:table-cell>
          <table:table-cell table:style-name="TableCell5846">
            <text:p text:style-name="P5847"><text:span text:style-name="T5848">PSOE</text:span></text:p>
          </table:table-cell>
          <table:table-cell table:style-name="TableCell5849">
            <text:p text:style-name="P5850"><text:span text:style-name="T5851">Si</text:span></text:p>
          </table:table-cell>
        </table:table-row>
        <table:table-row table:style-name="TableRow5852">
          <table:table-cell table:style-name="TableCell5853">
            <text:p text:style-name="P5854"><text:span text:style-name="T5855">José</text:span><text:span text:style-name="T5856"><text:s/>Domingo</text:span><text:span text:style-name="T5857"><text:s/></text:span><text:span text:style-name="T5858">Regalado</text:span><text:span text:style-name="T5859"><text:s/></text:span><text:span text:style-name="T5860">González</text:span><text:span text:style-name="T5861"><text:s/></text:span><text:span text:style-name="T5862">Marcos</text:span><text:span text:style-name="T5863"><text:s/></text:span><text:span text:style-name="T5864">José<text:s/></text:span><text:span text:style-name="T5865">González</text:span><text:span text:style-name="T5866"><text:s/>Alonso</text:span><text:span text:style-name="T5867"><text:s/></text:span><text:span text:style-name="T5868">Eudita</text:span><text:span text:style-name="T5869"><text:s/></text:span><text:span text:style-name="T5870">Mendoza</text:span><text:span text:style-name="T5871"><text:s/></text:span><text:span text:style-name="T5872">Navarro</text:span></text:p>
            <text:p text:style-name="P5873"><text:span text:style-name="T5874">Raquel<text:s/></text:span><text:span text:style-name="T5875">Morales</text:span><text:span text:style-name="T5876"><text:s/></text:span><text:span text:style-name="T5877">Izquierdo</text:span><text:span text:style-name="T5878"><text:s/></text:span><text:span text:style-name="T5879">Ruben</text:span><text:span text:style-name="T5880"><text:s/></text:span><text:span text:style-name="T5881">García</text:span><text:span text:style-name="T5882"><text:s/></text:span><text:span text:style-name="T5883">Casañas</text:span><text:span text:style-name="T5884"><text:s/></text:span><text:span text:style-name="T5885">Carlos</text:span><text:span text:style-name="T5886"><text:s/></text:span><text:span text:style-name="T5887">Abismael</text:span><text:span text:style-name="T5888"><text:s/></text:span><text:span text:style-name="T5889">Díaz</text:span><text:span text:style-name="T5890"><text:s/>Barreto</text:span></text:p>
            <text:p text:style-name="P5891"><text:span text:style-name="T5892">Carmen Yanira</text:span><text:span text:style-name="T5893"><text:s/></text:span><text:span text:style-name="T5894">González González</text:span><text:span text:style-name="T5895"><text:s/></text:span><text:span text:style-name="T5896">Carmen Delia</text:span><text:span text:style-name="T5897"><text:s/>Mesa<text:s/></text:span><text:span text:style-name="T5898">Cabrera</text:span><text:span text:style-name="T5899"><text:s/></text:span><text:span text:style-name="T5900">Marcos</text:span><text:span text:style-name="T5901"><text:s/></text:span><text:span text:style-name="T5902">Antonio</text:span><text:span text:style-name="T5903"><text:s/>Rodríguez</text:span><text:span text:style-name="T5904"><text:s/>Santana</text:span><text:span text:style-name="T5905"><text:s/></text:span><text:span text:style-name="T5906">María</text:span><text:span text:style-name="T5907"><text:s/></text:span><text:span text:style-name="T5908">Bianca</text:span><text:span text:style-name="T5909"><text:s/>Cerbán</text:span><text:span text:style-name="T5910"><text:s/></text:span><text:span text:style-name="T5911">Hernández</text:span></text:p>
          </table:table-cell>
          <table:table-cell table:style-name="TableCell5912">
            <text:p text:style-name="P5913"><text:span text:style-name="T5914">CCa</text:span><text:span text:style-name="T5915"><text:s/></text:span><text:span text:style-name="T5916">CCa</text:span><text:span text:style-name="T5917"><text:s/></text:span><text:span text:style-name="T5918">CCa</text:span><text:span text:style-name="T5919"><text:s/></text:span><text:span text:style-name="T5920">CCa</text:span><text:span text:style-name="T5921"><text:s/></text:span><text:span text:style-name="T5922">CCa</text:span><text:span text:style-name="T5923"><text:s/></text:span><text:span text:style-name="T5924">CCa</text:span><text:span text:style-name="T5925"><text:s/></text:span><text:span text:style-name="T5926">CCa</text:span><text:span text:style-name="T5927"><text:s/></text:span><text:span text:style-name="T5928">CCa</text:span></text:p>
            <text:p text:style-name="P5929"><text:span text:style-name="T5930">PP</text:span><text:span text:style-name="T5931"><text:s/></text:span><text:span text:style-name="T5932">(Mixto)</text:span><text:span text:style-name="T5933"><text:s/></text:span><text:span text:style-name="T5934">PP</text:span><text:span text:style-name="T5935"><text:s/></text:span><text:span text:style-name="T5936">(Mixto)</text:span></text:p>
          </table:table-cell>
          <table:table-cell table:style-name="TableCell5937">
            <text:p text:style-name="P5938"><text:span text:style-name="T5939">Si</text:span><text:span text:style-name="T5940"><text:s/></text:span><text:span text:style-name="T5941">Si</text:span><text:span text:style-name="T5942"><text:s/></text:span><text:span text:style-name="T5943">Si</text:span><text:span text:style-name="T5944"><text:s/></text:span><text:span text:style-name="T5945">Si</text:span><text:span text:style-name="T5946"><text:s/></text:span><text:span text:style-name="T5947">Si</text:span><text:span text:style-name="T5948"><text:s/></text:span><text:span text:style-name="T5949">Si</text:span><text:span text:style-name="T5950"><text:s/></text:span><text:span text:style-name="T5951">Si</text:span><text:span text:style-name="T5952"><text:s/></text:span><text:span text:style-name="T5953">Si</text:span><text:span text:style-name="T5954"><text:s/></text:span><text:span text:style-name="T5955">Si</text:span><text:span text:style-name="T5956"><text:s/></text:span><text:span text:style-name="T5957">Si</text:span></text:p>
          </table:table-cell>
        </table:table-row>
      </table:table>
      <text:p text:style-name="P5958"/>
      <text:p text:style-name="P6005"><text:span text:style-name="T6006">Adaisy</text:span><text:span text:style-name="T6007"><text:s/></text:span><text:span text:style-name="T6008">Arias</text:span><text:span text:style-name="T6009"><text:s/></text:span><text:span text:style-name="T6010">Pérez</text:span><text:span text:style-name="T6011"><text:tab/></text:span><text:span text:style-name="T6012">VOX</text:span><text:span text:style-name="T6013"><text:s/></text:span><text:span text:style-name="T6014">(Mixto)</text:span><text:span text:style-name="T6015"><text:tab/></text:span><text:span text:style-name="T6016">Si</text:span></text:p>
      <text:p text:style-name="P6017"/>
      <text:p text:style-name="P6018"/>
      <text:p text:style-name="P6019"><text:span text:style-name="T6020">Por</text:span><text:span text:style-name="T6021"><text:s/></text:span><text:span text:style-name="T6022">todo</text:span><text:span text:style-name="T6023"><text:s/></text:span><text:span text:style-name="T6024">ello,</text:span><text:span text:style-name="T6025"><text:s/></text:span><text:span text:style-name="T6026">el</text:span><text:span text:style-name="T6027"><text:s/></text:span><text:span text:style-name="T6028">Ayuntamiento</text:span><text:span text:style-name="T6029"><text:s/></text:span><text:span text:style-name="T6030">en</text:span><text:span text:style-name="T6031"><text:s/></text:span><text:span text:style-name="T6032">Pleno</text:span><text:span text:style-name="T6033"><text:s/></text:span><text:span text:style-name="T6034">por</text:span><text:span text:style-name="T6035"><text:s/></text:span><text:span text:style-name="T6036">unanimidad</text:span><text:span text:style-name="T6037"><text:s/></text:span><text:span text:style-name="T6038">de</text:span><text:span text:style-name="T6039"><text:s/></text:span><text:span text:style-name="T6040">todos</text:span><text:span text:style-name="T6041"><text:s/></text:span><text:span text:style-name="T6042">los</text:span><text:span text:style-name="T6043"><text:s/></text:span><text:span text:style-name="T6044">asistentes</text:span></text:p>
      <text:p text:style-name="P6045"/>
      <text:h text:style-name="P6046" text:outline-level="1"><text:span text:style-name="T6047">ACUERDA</text:span></text:h>
      <text:p text:style-name="P6048"/>
      <text:p text:style-name="P6049"><text:span text:style-name="T6050">PRIMERO.-<text:s/></text:span><text:span text:style-name="T6051"><text:s/></text:span>Aprobar<text:s/><text:span text:style-name="T6052"><text:s/></text:span><text:span text:style-name="T6053">inicialmente</text:span><text:s/><text:span text:style-name="T6054"><text:s/></text:span><text:span text:style-name="T6055">la</text:span><text:s/><text:span text:style-name="T6056"><text:s/></text:span><text:span text:style-name="T6057">modificación</text:span><text:s/><text:span text:style-name="T6058"><text:s/></text:span><text:span text:style-name="T6059">presupuestaria</text:span><text:s/><text:span text:style-name="T6060"><text:s/></text:span>en<text:s/><text:span text:style-name="T6061"><text:s/></text:span>la<text:s/><text:span text:style-name="T6062"><text:s/></text:span><text:span text:style-name="T6063">modalidad</text:span><text:s/><text:span text:style-name="T6064"><text:s/></text:span><text:span text:style-name="T6065">de</text:span><text:span text:style-name="T6066"><text:s/></text:span>suplemento<text:span text:style-name="T6067"><text:s/>de</text:span><text:s/>créditos,<text:s/><text:span text:style-name="T6068">de</text:span><text:s/><text:span text:style-name="T6069">acuerdo</text:span><text:s/><text:span text:style-name="T6070">al</text:span><text:s/><text:span text:style-name="T6071">siguiente detalle:</text:span></text:p>
      <text:p text:style-name="P6072"/>
      <text:p text:style-name="Textkörper"><text:span text:style-name="T6073">→</text:span><text:span text:style-name="T6074"><text:s/></text:span><text:span text:style-name="T6075">Incremento</text:span><text:span text:style-name="T6076"><text:s/></text:span><text:span text:style-name="T6077">en el</text:span><text:span text:style-name="T6078"><text:s/></text:span><text:span text:style-name="T6079">estado de gastos:</text:span></text:p>
      <table:table table:style-name="Table6080">
        <table:table-columns>
          <table:table-column table:style-name="TableColumn6081"/>
          <table:table-column table:style-name="TableColumn6082"/>
          <table:table-column table:style-name="TableColumn6083"/>
        </table:table-columns>
        <table:table-row table:style-name="TableRow6084">
          <table:table-cell table:style-name="TableCell6085">
            <text:p text:style-name="P6086"><text:span text:style-name="T6087">APLICACIÓN</text:span></text:p>
          </table:table-cell>
          <table:table-cell table:style-name="TableCell6088">
            <text:p text:style-name="P6089"><text:span text:style-name="T6090">DESCRIPCIÓN</text:span></text:p>
          </table:table-cell>
          <table:table-cell table:style-name="TableCell6091">
            <text:p text:style-name="P6092"><text:span text:style-name="T6093">CRÉDITOS</text:span></text:p>
          </table:table-cell>
        </table:table-row>
        <table:table-row table:style-name="TableRow6094">
          <table:table-cell table:style-name="TableCell6095">
            <text:p text:style-name="P6096"><text:span text:style-name="T6097">15210/6820000</text:span></text:p>
          </table:table-cell>
          <table:table-cell table:style-name="TableCell6098">
            <text:p text:style-name="P6099"><text:span text:style-name="T6100">Promoción</text:span><text:span text:style-name="T6101"><text:s/></text:span><text:span text:style-name="T6102">vvda.-</text:span><text:span text:style-name="T6103"><text:s/></text:span><text:span text:style-name="T6104">inversión</text:span><text:span text:style-name="T6105"><text:s/></text:span><text:span text:style-name="T6106">en</text:span><text:span text:style-name="T6107"><text:s/></text:span><text:span text:style-name="T6108">bb</text:span><text:span text:style-name="T6109"><text:s/></text:span><text:span text:style-name="T6110">patrimoniales.-</text:span><text:span text:style-name="T6111"><text:s/></text:span><text:span text:style-name="T6112">viviendas.</text:span></text:p>
          </table:table-cell>
          <table:table-cell table:style-name="TableCell6113">
            <text:p text:style-name="P6114"><text:span text:style-name="T6115">1.620.852,32</text:span></text:p>
          </table:table-cell>
        </table:table-row>
        <table:table-row table:style-name="TableRow6116">
          <table:table-cell table:style-name="TableCell6117">
            <text:p text:style-name="P6118"><text:span text:style-name="T6119">TOTAL</text:span></text:p>
          </table:table-cell>
          <table:table-cell table:style-name="TableCell6120">
            <text:p text:style-name="Standard"/>
          </table:table-cell>
          <table:table-cell table:style-name="TableCell6121">
            <text:p text:style-name="P6122"><text:span text:style-name="T6123">1.620.852,32</text:span></text:p>
          </table:table-cell>
        </table:table-row>
      </table:table>
      <text:p text:style-name="P6124"/>
      <text:p text:style-name="P6125"><text:span text:style-name="T6126">→<text:s/></text:span><text:span text:style-name="T6127">Incremento</text:span><text:span text:style-name="T6128"><text:s/></text:span><text:span text:style-name="T6129">en</text:span><text:span text:style-name="T6130"><text:s/></text:span><text:span text:style-name="T6131">el estado<text:s/></text:span><text:span text:style-name="T6132">de</text:span><text:span text:style-name="T6133"><text:s/>ingresos:</text:span></text:p>
      <table:table table:style-name="Table6134">
        <table:table-columns>
          <table:table-column table:style-name="TableColumn6135"/>
          <table:table-column table:style-name="TableColumn6136"/>
          <table:table-column table:style-name="TableColumn6137"/>
        </table:table-columns>
        <table:table-row table:style-name="TableRow6138">
          <table:table-cell table:style-name="TableCell6139">
            <text:p text:style-name="P6140"><text:span text:style-name="T6141">APLICACIÓN</text:span></text:p>
          </table:table-cell>
          <table:table-cell table:style-name="TableCell6142">
            <text:p text:style-name="P6143"><text:span text:style-name="T6144">DESCRIPCIÓN</text:span></text:p>
          </table:table-cell>
          <table:table-cell table:style-name="TableCell6145">
            <text:p text:style-name="P6146"><text:span text:style-name="T6147">RECURSOS</text:span></text:p>
          </table:table-cell>
        </table:table-row>
        <table:table-row table:style-name="TableRow6148">
          <table:table-cell table:style-name="TableCell6149">
            <text:p text:style-name="P6150"><text:span text:style-name="T6151">42000</text:span></text:p>
          </table:table-cell>
          <table:table-cell table:style-name="TableCell6152">
            <text:p text:style-name="P6153"><text:span text:style-name="T6154">Participación</text:span><text:span text:style-name="T6155"><text:s/></text:span><text:span text:style-name="T6156">en</text:span><text:span text:style-name="T6157"><text:s/></text:span><text:span text:style-name="T6158">los</text:span><text:span text:style-name="T6159"><text:s/>tributos</text:span><text:span text:style-name="T6160"><text:s/>del<text:s/></text:span><text:span text:style-name="T6161">Estado</text:span></text:p>
          </table:table-cell>
          <table:table-cell table:style-name="TableCell6162">
            <text:p text:style-name="P6163"><text:span text:style-name="T6164">1.620.852,32</text:span></text:p>
          </table:table-cell>
        </table:table-row>
        <table:table-row table:style-name="TableRow6165">
          <table:table-cell table:style-name="TableCell6166">
            <text:p text:style-name="Standard"/>
          </table:table-cell>
          <table:table-cell table:style-name="TableCell6167">
            <text:p text:style-name="P6168"><text:span text:style-name="T6169">TOTAL</text:span></text:p>
          </table:table-cell>
          <table:table-cell table:style-name="TableCell6170">
            <text:p text:style-name="P6171"><text:span text:style-name="T6172">1.620.852,32</text:span></text:p>
          </table:table-cell>
        </table:table-row>
      </table:table>
      <text:p text:style-name="P6173"/>
      <text:p text:style-name="P6174"><text:span text:style-name="T6175">SEGUNDO.-</text:span><text:span text:style-name="T6176"><text:s/></text:span>Someter<text:span text:style-name="T6177"><text:s/></text:span><text:span text:style-name="T6178">la</text:span><text:span text:style-name="T6179"><text:s/></text:span><text:span text:style-name="T6180">presente</text:span><text:span text:style-name="T6181"><text:s/></text:span><text:span text:style-name="T6182">modificación</text:span><text:span text:style-name="T6183"><text:s/></text:span>a<text:span text:style-name="T6184"><text:s/></text:span><text:span text:style-name="T6185">información</text:span><text:span text:style-name="T6186"><text:s/></text:span><text:span text:style-name="T6187">pública,</text:span><text:span text:style-name="T6188"><text:s/></text:span>con<text:span text:style-name="T6189"><text:s/></text:span><text:span text:style-name="T6190">publicación</text:span><text:span text:style-name="T6191"><text:s/></text:span><text:span text:style-name="T6192">en</text:span><text:span text:style-name="T6193"><text:s/></text:span><text:span text:style-name="T6194">el</text:span><text:span text:style-name="T6195"><text:s/></text:span>Boletín<text:span text:style-name="T6196"><text:s/></text:span>Oficial<text:span text:style-name="T6197"><text:s/></text:span><text:span text:style-name="T6198">de</text:span><text:span text:style-name="T6199"><text:s/></text:span>la<text:span text:style-name="T6200"><text:s/></text:span>Provincia<text:span text:style-name="T6201"><text:s/></text:span><text:span text:style-name="T6202">de</text:span><text:span text:style-name="T6203"><text:s/></text:span><text:span text:style-name="T6204">Santa</text:span><text:span text:style-name="T6205"><text:s/></text:span><text:span text:style-name="T6206">Cruz</text:span><text:span text:style-name="T6207"><text:s/></text:span>de<text:span text:style-name="T6208"><text:s/></text:span>Tenerife<text:span text:style-name="T6209"><text:s/></text:span>y<text:span text:style-name="T6210"><text:s/></text:span>Tablón<text:span text:style-name="T6211"><text:s/></text:span><text:span text:style-name="T6212">de</text:span><text:span text:style-name="T6213"><text:s/></text:span><text:span text:style-name="T6214">Anuncios</text:span><text:span text:style-name="T6215"><text:s/></text:span><text:span text:style-name="T6216">del</text:span><text:span text:style-name="T6217"><text:s/></text:span><text:span text:style-name="T6218">Ayuntamiento,</text:span><text:span text:style-name="T6219"><text:s/></text:span><text:span text:style-name="T6220">por</text:span><text:span text:style-name="T6221"><text:s/></text:span><text:span text:style-name="T6222">el</text:span><text:span text:style-name="T6223"><text:s/></text:span><text:span text:style-name="T6224">plazo</text:span><text:span text:style-name="T6225"><text:s/></text:span>de<text:span text:style-name="T6226"><text:s/></text:span><text:span text:style-name="T6227">15</text:span><text:span text:style-name="T6228"><text:s/></text:span><text:span text:style-name="T6229">días,</text:span><text:span text:style-name="T6230"><text:s/></text:span><text:span text:style-name="T6231">durante</text:span><text:span text:style-name="T6232"><text:s/></text:span><text:span text:style-name="T6233">los</text:span><text:span text:style-name="T6234"><text:s/></text:span>cuales<text:span text:style-name="T6235"><text:s/></text:span><text:span text:style-name="T6236">los</text:span><text:span text:style-name="T6237"><text:s/></text:span><text:span text:style-name="T6238">interesados</text:span><text:span text:style-name="T6239"><text:s/></text:span><text:span text:style-name="T6240">podrán</text:span><text:span text:style-name="T6241"><text:s/></text:span><text:span text:style-name="T6242">examinarla</text:span><text:span text:style-name="T6243"><text:s/></text:span>y<text:span text:style-name="T6244"><text:s/></text:span><text:span text:style-name="T6245">presentar</text:span><text:span text:style-name="T6246"><text:s/></text:span><text:span text:style-name="T6247">reclamaciones</text:span><text:span text:style-name="T6248"><text:s/></text:span><text:span text:style-name="T6249">ante</text:span><text:span text:style-name="T6250"><text:s/></text:span><text:span text:style-name="T6251">el</text:span><text:span text:style-name="T6252"><text:s/></text:span>Pleno.<text:span text:style-name="T6253"><text:s/></text:span><text:span text:style-name="T6254">De</text:span><text:span text:style-name="T6255"><text:s/></text:span><text:span text:style-name="T6256">no</text:span><text:span text:style-name="T6257"><text:s/></text:span>presentarse<text:span text:style-name="T6258"><text:s/></text:span>reclamaciones<text:span text:style-name="T6259"><text:s/></text:span><text:span text:style-name="T6260">en</text:span><text:span text:style-name="T6261"><text:s/></text:span><text:span text:style-name="T6262">el</text:span><text:span text:style-name="T6263"><text:s/></text:span>mencionado<text:span text:style-name="T6264"><text:s/></text:span><text:span text:style-name="T6265">plazo,</text:span><text:span text:style-name="T6266"><text:s/></text:span>se<text:span text:style-name="T6267"><text:s/></text:span><text:span text:style-name="T6268">considerará</text:span><text:span text:style-name="T6269"><text:s/></text:span><text:span text:style-name="T6270">aprobada</text:span><text:span text:style-name="T6271"><text:s/></text:span><text:span text:style-name="T6272">definitivamente,</text:span><text:span text:style-name="T6273"><text:s/></text:span>sin<text:span text:style-name="T6274"><text:s/></text:span><text:span text:style-name="T6275">necesidad</text:span><text:span text:style-name="T6276"><text:s/></text:span><text:span text:style-name="T6277">de</text:span><text:span text:style-name="T6278"><text:s/></text:span><text:span text:style-name="T6279">acuerdo</text:span><text:span text:style-name="T6280"><text:s/></text:span><text:span text:style-name="T6281">expreso</text:span><text:span text:style-name="T6282"><text:s/></text:span><text:span text:style-name="T6283">por</text:span><text:span text:style-name="T6284"><text:s/></text:span><text:span text:style-name="T6285">el</text:span><text:span text:style-name="T6286"><text:s/></text:span>Pleno<text:span text:style-name="T6287"><text:s/></text:span>y<text:span text:style-name="T6288"><text:s/></text:span>se<text:span text:style-name="T6289"><text:s/></text:span><text:span text:style-name="T6290">procederá</text:span><text:span text:style-name="T6291"><text:s/></text:span>su<text:span text:style-name="T6292"><text:s/></text:span><text:span text:style-name="T6293">publicación,</text:span><text:span text:style-name="T6294"><text:s/></text:span><text:span text:style-name="T6295">resumida</text:span><text:span text:style-name="T6296"><text:s/></text:span><text:span text:style-name="T6297">por</text:span><text:span text:style-name="T6298"><text:s/></text:span><text:span text:style-name="T6299">capítulos,</text:span><text:span text:style-name="T6300"><text:s/></text:span><text:span text:style-name="T6301">en</text:span><text:span text:style-name="T6302"><text:s/></text:span>Boletín<text:span text:style-name="T6303"><text:s/></text:span>Oficial<text:span text:style-name="T6304"><text:s/></text:span>de<text:span text:style-name="T6305"><text:s/></text:span><text:span text:style-name="T6306">la</text:span><text:span text:style-name="T6307"><text:s/></text:span>Provincia<text:span text:style-name="T6308"><text:s/></text:span><text:span text:style-name="T6309">de<text:s/></text:span>Santa<text:span text:style-name="T6310"><text:s/>Cruz<text:s/></text:span>de<text:span text:style-name="T6311"><text:s/></text:span><text:span text:style-name="T6312">Tenerife<text:s/></text:span>y<text:s/><text:span text:style-name="T6313">Tablón de<text:s/></text:span>Anuncios<text:s/><text:span text:style-name="T6314">del<text:s/></text:span><text:span text:style-name="T6315">Ayuntamiento.</text:span></text:p>
      <text:p text:style-name="P6316"/>
      <text:p text:style-name="P6317"><text:span text:style-name="T6318">TERCERO.-</text:span><text:span text:style-name="T6319"><text:s/></text:span><text:span text:style-name="T6320">Dar</text:span><text:span text:style-name="T6321"><text:s/></text:span><text:span text:style-name="T6322">cuenta</text:span><text:span text:style-name="T6323"><text:s/></text:span>a<text:span text:style-name="T6324"><text:s/></text:span><text:span text:style-name="T6325">la</text:span><text:span text:style-name="T6326"><text:s/></text:span><text:span text:style-name="T6327">Intervención</text:span><text:span text:style-name="T6328"><text:s/></text:span><text:span text:style-name="T6329">de</text:span><text:span text:style-name="T6330"><text:s/></text:span><text:span text:style-name="T6331">Fondos,</text:span><text:span text:style-name="T6332"><text:s/></text:span>a<text:span text:style-name="T6333"><text:s/></text:span>fin<text:span text:style-name="T6334"><text:s/></text:span><text:span text:style-name="T6335">de</text:span><text:span text:style-name="T6336"><text:s/></text:span><text:span text:style-name="T6337">que</text:span><text:span text:style-name="T6338"><text:s/></text:span>se<text:span text:style-name="T6339"><text:s/></text:span><text:span text:style-name="T6340">efectúen</text:span><text:span text:style-name="T6341"><text:s/></text:span><text:span text:style-name="T6342">las</text:span><text:span text:style-name="T6343"><text:s/></text:span><text:span text:style-name="T6344">operaciones</text:span><text:span text:style-name="T6345"><text:s/></text:span><text:span text:style-name="T6346">contables que</text:span><text:s/>se<text:s/><text:span text:style-name="T6347">deriven</text:span><text:s/><text:span text:style-name="T6348">del</text:span><text:s/>mismo.</text:p>
      <text:p text:style-name="P6349"/>
      <text:p text:style-name="P6350"><text:span text:style-name="T6351">CUARTO.</text:span><text:span text:style-name="T6352">-</text:span><text:span text:style-name="T6353"><text:s/></text:span><text:span text:style-name="T6354">Una</text:span><text:span text:style-name="T6355"><text:s/></text:span>vez<text:span text:style-name="T6356"><text:s/></text:span><text:span text:style-name="T6357">haya</text:span><text:span text:style-name="T6358"><text:s/></text:span><text:span text:style-name="T6359">entrado</text:span><text:span text:style-name="T6360"><text:s/></text:span><text:span text:style-name="T6361">en</text:span><text:span text:style-name="T6362"><text:s/></text:span><text:span text:style-name="T6363">vigor</text:span><text:span text:style-name="T6364"><text:s/></text:span><text:span text:style-name="T6365">la</text:span><text:span text:style-name="T6366"><text:s/></text:span><text:span text:style-name="T6367">modificación</text:span><text:span text:style-name="T6368"><text:s/></text:span><text:span text:style-name="T6369">presupuestaria,</text:span><text:span text:style-name="T6370"><text:s/></text:span><text:span text:style-name="T6371">al</text:span><text:span text:style-name="T6372"><text:s/></text:span><text:span text:style-name="T6373">objeto</text:span><text:span text:style-name="T6374"><text:s/></text:span>de<text:span text:style-name="T6375"><text:s/></text:span><text:span text:style-name="T6376">darle</text:span><text:span text:style-name="T6377"><text:s/></text:span>cobertura<text:span text:style-name="T6378"><text:s/></text:span><text:span text:style-name="T6379">en</text:span><text:span text:style-name="T6380"><text:s/></text:span><text:span text:style-name="T6381">el</text:span><text:span text:style-name="T6382"><text:s/></text:span><text:span text:style-name="T6383">presupuesto</text:span><text:span text:style-name="T6384"><text:s/></text:span>al<text:span text:style-name="T6385"><text:s/></text:span>Programa<text:span text:style-name="T6386"><text:s/></text:span><text:span text:style-name="T6387">Insular</text:span><text:span text:style-name="T6388"><text:s/></text:span>de<text:span text:style-name="T6389"><text:s/></text:span><text:span text:style-name="T6390">Concesión</text:span><text:span text:style-name="T6391"><text:s/></text:span><text:span text:style-name="T6392">de</text:span><text:span text:style-name="T6393"><text:s/></text:span><text:span text:style-name="T6394">Subvenciones,</text:span><text:span text:style-name="T6395"><text:s/></text:span><text:span text:style-name="T6396">denominado</text:span><text:span text:style-name="T6397"><text:s/></text:span>“Activa<text:span text:style-name="T6398"><text:s/></text:span><text:span text:style-name="T6399">Vivienda</text:span><text:span text:style-name="T6400"><text:s/></text:span><text:span text:style-name="T6401">2024”,</text:span><text:span text:style-name="T6402"><text:s/></text:span><text:span text:style-name="T6403">el</text:span><text:span text:style-name="T6404"><text:s/></text:span><text:span text:style-name="T6405">expediente</text:span><text:span text:style-name="T6406"><text:s/></text:span>seguirá<text:span text:style-name="T6407"><text:s/></text:span><text:span text:style-name="T6408">los</text:span><text:span text:style-name="T6409"><text:s/></text:span>tramites<text:span text:style-name="T6410"><text:s/></text:span><text:span text:style-name="T6411">reglamentarios</text:span><text:span text:style-name="T6412"><text:s/></text:span><text:span text:style-name="T6413">establecidos</text:span><text:span text:style-name="T6414"><text:s/></text:span><text:span text:style-name="T6415">en</text:span><text:span text:style-name="T6416"><text:s/></text:span><text:span text:style-name="T6417">el</text:span><text:span text:style-name="T6418"><text:s/></text:span>mismo.</text:p>
      <text:p text:style-name="P6419"/>
      <text:p text:style-name="P6420">Esta certificación<text:span text:style-name="T6421"><text:s/></text:span>se<text:s/><text:span text:style-name="T6422">expide,</text:span><text:span text:style-name="T6423"><text:s/></text:span><text:span text:style-name="T6424">de</text:span><text:s/><text:span text:style-name="T6425">orden</text:span><text:span text:style-name="T6426"><text:s/></text:span>y con<text:span text:style-name="T6427"><text:s/></text:span><text:span text:style-name="T6428">el</text:span><text:s/>visto<text:span text:style-name="T6429"><text:s/></text:span><text:span text:style-name="T6430">bueno</text:span><text:s/><text:span text:style-name="T6431">de</text:span><text:span text:style-name="T6432"><text:s/></text:span><text:span text:style-name="T6433">la</text:span><text:s/><text:span text:style-name="T6434">Alcaldia-Presidencia,</text:span><text:span text:style-name="T6435"><text:s/></text:span><text:span text:style-name="T6436">antes</text:span><text:s/><text:span text:style-name="T6437">de</text:span><text:span text:style-name="T6438"><text:s/></text:span>ser<text:span text:style-name="T6439"><text:s/></text:span><text:span text:style-name="T6440">aprobada</text:span><text:span text:style-name="T6441"><text:s/></text:span><text:span text:style-name="T6442">el</text:span><text:span text:style-name="T6443"><text:s/></text:span><text:span text:style-name="T6444">acta</text:span><text:span text:style-name="T6445"><text:s/></text:span><text:span text:style-name="T6446">que</text:span><text:span text:style-name="T6447"><text:s/></text:span>contiene<text:span text:style-name="T6448"><text:s/></text:span><text:span text:style-name="T6449">el</text:span><text:span text:style-name="T6450"><text:s/></text:span><text:span text:style-name="T6451">acuerdo</text:span><text:span text:style-name="T6452"><text:s/></text:span>certificado<text:span text:style-name="T6453"><text:s/></text:span>y<text:span text:style-name="T6454"><text:s/></text:span>a<text:span text:style-name="T6455"><text:s/></text:span>reservas<text:span text:style-name="T6456"><text:s/></text:span><text:span text:style-name="T6457">de</text:span><text:span text:style-name="T6458"><text:s/></text:span><text:span text:style-name="T6459">los</text:span><text:span text:style-name="T6460"><text:s/></text:span><text:span text:style-name="T6461">términos</text:span><text:span text:style-name="T6462"><text:s/></text:span><text:span text:style-name="T6463">que</text:span><text:span text:style-name="T6464"><text:s/></text:span>resulte<text:span text:style-name="T6465"><text:s/></text:span><text:span text:style-name="T6466">de</text:span><text:span text:style-name="T6467"><text:s/></text:span><text:span text:style-name="T6468">la</text:span><text:span text:style-name="T6469"><text:s/></text:span><text:span text:style-name="T6470">aprobación</text:span><text:span text:style-name="T6471"><text:s/></text:span>de<text:span text:style-name="T6472"><text:s/></text:span><text:span text:style-name="T6473">la</text:span><text:span text:style-name="T6474"><text:s/></text:span>misma,<text:span text:style-name="T6475"><text:s/></text:span><text:span text:style-name="T6476">de</text:span><text:span text:style-name="T6477"><text:s/></text:span>conformidad<text:span text:style-name="T6478"><text:s/></text:span>con<text:span text:style-name="T6479"><text:s/></text:span>lo<text:span text:style-name="T6480"><text:s/></text:span><text:span text:style-name="T6481">dispuesto</text:span><text:span text:style-name="T6482"><text:s/></text:span><text:span text:style-name="T6483">en</text:span><text:span text:style-name="T6484"><text:s/></text:span><text:span text:style-name="T6485">los</text:span><text:span text:style-name="T6486"><text:s/></text:span><text:span text:style-name="T6487">artículos</text:span><text:span text:style-name="T6488"><text:s/></text:span><text:span text:style-name="T6489">204,</text:span><text:span text:style-name="T6490"><text:s/></text:span><text:span text:style-name="T6491">205</text:span><text:span text:style-name="T6492"><text:s/></text:span>y<text:span text:style-name="T6493"><text:s/></text:span><text:span text:style-name="T6494">206</text:span><text:span text:style-name="T6495"><text:s/></text:span><text:span text:style-name="T6496">del</text:span><text:span text:style-name="T6497"><text:s/></text:span><text:span text:style-name="T6498">Real</text:span><text:span text:style-name="T6499"><text:s/></text:span><text:span text:style-name="T6500">Decreto</text:span><text:span text:style-name="T6501"><text:s/></text:span><text:span text:style-name="T6502">2568/1986</text:span><text:span text:style-name="T6503"><text:s/></text:span><text:span text:style-name="T6504">de</text:span><text:span text:style-name="T6505"><text:s/></text:span><text:span text:style-name="T6506">28</text:span><text:span text:style-name="T6507"><text:s/></text:span><text:span text:style-name="T6508">de</text:span><text:span text:style-name="T6509"><text:s/></text:span><text:span text:style-name="T6510">noviembre,</text:span><text:span text:style-name="T6511"><text:s/></text:span><text:span text:style-name="T6512">que</text:span><text:span text:style-name="T6513"><text:s/></text:span><text:span text:style-name="T6514">aprueba</text:span><text:span text:style-name="T6515"><text:s/></text:span>el<text:span text:style-name="T6516"><text:s/></text:span><text:span text:style-name="T6517">Reglamento</text:span><text:span text:style-name="T6518"><text:s/></text:span><text:span text:style-name="T6519">de</text:span><text:span text:style-name="T6520"><text:s/></text:span><text:span text:style-name="T6521">Organización, Funcionamiento</text:span><text:s/>y<text:s/><text:span text:style-name="T6522">Régimen Jurídico</text:span><text:s/><text:span text:style-name="T6523">de</text:span><text:s/><text:span text:style-name="T6524">las Entidades</text:span><text:s/><text:span text:style-name="T6525">Locales.</text:span></text:p>
      <text:p text:style-name="P6526"/>
      <text:p text:style-name="P6527"/>
      <text:p text:style-name="P6528">Vº<text:span text:style-name="T6529"><text:s/></text:span>Bº</text:p>
      <text:p text:style-name="P6530"/>
      <text:p text:style-name="P6577"/>
      <text:p text:style-name="P6578"/>
      <text:p text:style-name="P6579"/>
      <text:section text:name="Sect10" text:style-name="S10">
        <text:p text:style-name="P6580"/>
        <text:p text:style-name="P6581"><text:span text:style-name="T6582">Firmado</text:span><text:span text:style-name="T6583"><text:s/></text:span><text:span text:style-name="T6584">Electrónicamente</text:span><text:span text:style-name="T6585"><text:s/></text:span><text:span text:style-name="T6586">por:</text:span><text:span text:style-name="T6587"><text:s/></text:span><text:span text:style-name="T6588">JENNIFER</text:span><text:span text:style-name="T6589"><text:s/></text:span><text:span text:style-name="T6590">MIRANDA</text:span><text:span text:style-name="T6591"><text:s/></text:span><text:span text:style-name="T6592">BARRERA</text:span><text:span text:style-name="T6593"><text:s/></text:span><text:span text:style-name="T6594">11/09/2024</text:span><text:span text:style-name="T6595"><text:s/></text:span><text:span text:style-name="T6596">-</text:span><text:span text:style-name="T6597"><text:s/></text:span><text:span text:style-name="T6598">13:53:50</text:span></text:p>
        <text:p text:style-name="P6599"><text:span text:style-name="T6600">CSV:</text:span><text:span text:style-name="T6601"><text:s/></text:span><text:span text:style-name="T6602">15247126302720575162</text:span><text:span text:style-name="T6603"><text:tab/></text:span><text:span text:style-name="T6604">§</text:span></text:p>
        <text:p text:style-name="P6605"/>
        <text:p text:style-name="P6606"><text:span text:style-name="T6607">Firmado</text:span><text:span text:style-name="T6608"><text:s/></text:span><text:span text:style-name="T6609">Electrónicamente</text:span><text:span text:style-name="T6610"><text:s/></text:span><text:span text:style-name="T6611">por:</text:span><text:span text:style-name="T6612"><text:s/></text:span><text:span text:style-name="T6613">MANUEL</text:span><text:span text:style-name="T6614"><text:s/></text:span><text:span text:style-name="T6615">ORTIZ</text:span><text:span text:style-name="T6616"><text:s/></text:span><text:span text:style-name="T6617">CORREA</text:span><text:span text:style-name="T6618"><text:s/></text:span><text:span text:style-name="T6619">10/09/2024</text:span><text:span text:style-name="T6620"><text:s/></text:span><text:span text:style-name="T6621">-</text:span><text:span text:style-name="T6622"><text:s/></text:span><text:span text:style-name="T6623">12:19:59</text:span></text:p>
        <text:p text:style-name="P6624"><text:span text:style-name="T6625">CSV:</text:span><text:span text:style-name="T6626"><text:s/></text:span><text:span text:style-name="T6627">1524712630272057516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16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777in" text:min-label-width="0.2013in" text:list-level-position-and-space-mode="label-alignment">
          <style:list-level-label-alignment text:label-followed-by="listtab" fo:margin-left="0.1236in" fo:text-indent="-0.2013in"/>
        </style:list-level-properties>
      </text:list-level-style-number>
      <text:list-level-style-bullet text:level="2" text:bullet-char="•">
        <style:list-level-properties text:space-before="0.5708in" text:min-label-width="0.2013in" text:list-level-position-and-space-mode="label-alignment">
          <style:list-level-label-alignment text:label-followed-by="listtab" fo:margin-left="0.7722in" fo:text-indent="-0.2013in"/>
        </style:list-level-properties>
      </text:list-level-style-bullet>
      <text:list-level-style-bullet text:level="3" text:bullet-char="•">
        <style:list-level-properties text:space-before="1.2201in" text:min-label-width="0.2013in" text:list-level-position-and-space-mode="label-alignment">
          <style:list-level-label-alignment text:label-followed-by="listtab" fo:margin-left="1.4215in" fo:text-indent="-0.2013in"/>
        </style:list-level-properties>
      </text:list-level-style-bullet>
      <text:list-level-style-bullet text:level="4" text:bullet-char="•">
        <style:list-level-properties text:space-before="1.8694in" text:min-label-width="0.2013in" text:list-level-position-and-space-mode="label-alignment">
          <style:list-level-label-alignment text:label-followed-by="listtab" fo:margin-left="2.0708in" fo:text-indent="-0.2013in"/>
        </style:list-level-properties>
      </text:list-level-style-bullet>
      <text:list-level-style-bullet text:level="5" text:bullet-char="•">
        <style:list-level-properties text:space-before="2.5187in" text:min-label-width="0.2013in" text:list-level-position-and-space-mode="label-alignment">
          <style:list-level-label-alignment text:label-followed-by="listtab" fo:margin-left="2.7201in" fo:text-indent="-0.2013in"/>
        </style:list-level-properties>
      </text:list-level-style-bullet>
      <text:list-level-style-bullet text:level="6" text:bullet-char="•">
        <style:list-level-properties text:space-before="3.168in" text:min-label-width="0.2013in" text:list-level-position-and-space-mode="label-alignment">
          <style:list-level-label-alignment text:label-followed-by="listtab" fo:margin-left="3.3694in" fo:text-indent="-0.2013in"/>
        </style:list-level-properties>
      </text:list-level-style-bullet>
      <text:list-level-style-bullet text:level="7" text:bullet-char="•">
        <style:list-level-properties text:space-before="3.8166in" text:min-label-width="0.2013in" text:list-level-position-and-space-mode="label-alignment">
          <style:list-level-label-alignment text:label-followed-by="listtab" fo:margin-left="4.018in" fo:text-indent="-0.2013in"/>
        </style:list-level-properties>
      </text:list-level-style-bullet>
      <text:list-level-style-bullet text:level="8" text:bullet-char="•">
        <style:list-level-properties text:space-before="4.4659in" text:min-label-width="0.2013in" text:list-level-position-and-space-mode="label-alignment">
          <style:list-level-label-alignment text:label-followed-by="listtab" fo:margin-left="4.6673in" fo:text-indent="-0.2013in"/>
        </style:list-level-properties>
      </text:list-level-style-bullet>
      <text:list-level-style-bullet text:level="9" text:bullet-char="•">
        <style:list-level-properties text:space-before="5.1152in" text:min-label-width="0.2013in" text:list-level-position-and-space-mode="label-alignment">
          <style:list-level-label-alignment text:label-followed-by="listtab" fo:margin-left="5.3166in" fo:text-indent="-0.201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3in" text:min-label-width="0.1888in" text:list-level-position-and-space-mode="label-alignment">
          <style:list-level-label-alignment text:label-followed-by="listtab" fo:margin-left="0.0958in" fo:text-indent="-0.1888in"/>
        </style:list-level-properties>
      </text:list-level-style-number>
      <text:list-level-style-bullet text:level="2" text:bullet-char="•">
        <style:list-level-properties text:space-before="0.5555in" text:min-label-width="0.1888in" text:list-level-position-and-space-mode="label-alignment">
          <style:list-level-label-alignment text:label-followed-by="listtab" fo:margin-left="0.7444in" fo:text-indent="-0.1888in"/>
        </style:list-level-properties>
      </text:list-level-style-bullet>
      <text:list-level-style-bullet text:level="3" text:bullet-char="•">
        <style:list-level-properties text:space-before="1.2048in" text:min-label-width="0.1888in" text:list-level-position-and-space-mode="label-alignment">
          <style:list-level-label-alignment text:label-followed-by="listtab" fo:margin-left="1.3937in" fo:text-indent="-0.1888in"/>
        </style:list-level-properties>
      </text:list-level-style-bullet>
      <text:list-level-style-bullet text:level="4" text:bullet-char="•">
        <style:list-level-properties text:space-before="1.8541in" text:min-label-width="0.1888in" text:list-level-position-and-space-mode="label-alignment">
          <style:list-level-label-alignment text:label-followed-by="listtab" fo:margin-left="2.043in" fo:text-indent="-0.1888in"/>
        </style:list-level-properties>
      </text:list-level-style-bullet>
      <text:list-level-style-bullet text:level="5" text:bullet-char="•">
        <style:list-level-properties text:space-before="2.5034in" text:min-label-width="0.1888in" text:list-level-position-and-space-mode="label-alignment">
          <style:list-level-label-alignment text:label-followed-by="listtab" fo:margin-left="2.6923in" fo:text-indent="-0.1888in"/>
        </style:list-level-properties>
      </text:list-level-style-bullet>
      <text:list-level-style-bullet text:level="6" text:bullet-char="•">
        <style:list-level-properties text:space-before="3.1527in" text:min-label-width="0.1888in" text:list-level-position-and-space-mode="label-alignment">
          <style:list-level-label-alignment text:label-followed-by="listtab" fo:margin-left="3.3416in" fo:text-indent="-0.1888in"/>
        </style:list-level-properties>
      </text:list-level-style-bullet>
      <text:list-level-style-bullet text:level="7" text:bullet-char="•">
        <style:list-level-properties text:space-before="3.8013in" text:min-label-width="0.1888in" text:list-level-position-and-space-mode="label-alignment">
          <style:list-level-label-alignment text:label-followed-by="listtab" fo:margin-left="3.9902in" fo:text-indent="-0.1888in"/>
        </style:list-level-properties>
      </text:list-level-style-bullet>
      <text:list-level-style-bullet text:level="8" text:bullet-char="•">
        <style:list-level-properties text:space-before="4.4506in" text:min-label-width="0.1888in" text:list-level-position-and-space-mode="label-alignment">
          <style:list-level-label-alignment text:label-followed-by="listtab" fo:margin-left="4.6395in" fo:text-indent="-0.1888in"/>
        </style:list-level-properties>
      </text:list-level-style-bullet>
      <text:list-level-style-bullet text:level="9" text:bullet-char="•">
        <style:list-level-properties text:space-before="5.1in" text:min-label-width="0.1888in" text:list-level-position-and-space-mode="label-alignment">
          <style:list-level-label-alignment text:label-followed-by="listtab" fo:margin-left="5.2888in" fo:text-indent="-0.1888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118in" text:min-label-width="0.2138in" text:list-level-position-and-space-mode="label-alignment">
          <style:list-level-label-alignment text:label-followed-by="listtab" fo:margin-left="0.0958in" fo:text-indent="-0.2138in"/>
        </style:list-level-properties>
        <style:text-properties style:font-name="Arial"/>
      </text:list-level-style-bullet>
      <text:list-level-style-bullet text:level="2" text:bullet-char="•">
        <style:list-level-properties text:space-before="0.5305in" text:min-label-width="0.2138in" text:list-level-position-and-space-mode="label-alignment">
          <style:list-level-label-alignment text:label-followed-by="listtab" fo:margin-left="0.7444in" fo:text-indent="-0.2138in"/>
        </style:list-level-properties>
      </text:list-level-style-bullet>
      <text:list-level-style-bullet text:level="3" text:bullet-char="•">
        <style:list-level-properties text:space-before="1.1798in" text:min-label-width="0.2138in" text:list-level-position-and-space-mode="label-alignment">
          <style:list-level-label-alignment text:label-followed-by="listtab" fo:margin-left="1.3937in" fo:text-indent="-0.2138in"/>
        </style:list-level-properties>
      </text:list-level-style-bullet>
      <text:list-level-style-bullet text:level="4" text:bullet-char="•">
        <style:list-level-properties text:space-before="1.8291in" text:min-label-width="0.2138in" text:list-level-position-and-space-mode="label-alignment">
          <style:list-level-label-alignment text:label-followed-by="listtab" fo:margin-left="2.043in" fo:text-indent="-0.2138in"/>
        </style:list-level-properties>
      </text:list-level-style-bullet>
      <text:list-level-style-bullet text:level="5" text:bullet-char="•">
        <style:list-level-properties text:space-before="2.4784in" text:min-label-width="0.2138in" text:list-level-position-and-space-mode="label-alignment">
          <style:list-level-label-alignment text:label-followed-by="listtab" fo:margin-left="2.6923in" fo:text-indent="-0.2138in"/>
        </style:list-level-properties>
      </text:list-level-style-bullet>
      <text:list-level-style-bullet text:level="6" text:bullet-char="•">
        <style:list-level-properties text:space-before="3.1277in" text:min-label-width="0.2138in" text:list-level-position-and-space-mode="label-alignment">
          <style:list-level-label-alignment text:label-followed-by="listtab" fo:margin-left="3.3416in" fo:text-indent="-0.2138in"/>
        </style:list-level-properties>
      </text:list-level-style-bullet>
      <text:list-level-style-bullet text:level="7" text:bullet-char="•">
        <style:list-level-properties text:space-before="3.7763in" text:min-label-width="0.2138in" text:list-level-position-and-space-mode="label-alignment">
          <style:list-level-label-alignment text:label-followed-by="listtab" fo:margin-left="3.9902in" fo:text-indent="-0.2138in"/>
        </style:list-level-properties>
      </text:list-level-style-bullet>
      <text:list-level-style-bullet text:level="8" text:bullet-char="•">
        <style:list-level-properties text:space-before="4.4256in" text:min-label-width="0.2138in" text:list-level-position-and-space-mode="label-alignment">
          <style:list-level-label-alignment text:label-followed-by="listtab" fo:margin-left="4.6395in" fo:text-indent="-0.2138in"/>
        </style:list-level-properties>
      </text:list-level-style-bullet>
      <text:list-level-style-bullet text:level="9" text:bullet-char="•">
        <style:list-level-properties text:space-before="5.075in" text:min-label-width="0.2138in" text:list-level-position-and-space-mode="label-alignment">
          <style:list-level-label-alignment text:label-followed-by="listtab" fo:margin-left="5.2888in" fo:text-indent="-0.213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868in" text:min-label-width="0.1826in" text:list-level-position-and-space-mode="label-alignment">
          <style:list-level-label-alignment text:label-followed-by="listtab" fo:margin-left="0.0958in" fo:text-indent="-0.1826in"/>
        </style:list-level-properties>
      </text:list-level-style-number>
      <text:list-level-style-bullet text:level="2" text:bullet-char="•">
        <style:list-level-properties text:space-before="0.5618in" text:min-label-width="0.1826in" text:list-level-position-and-space-mode="label-alignment">
          <style:list-level-label-alignment text:label-followed-by="listtab" fo:margin-left="0.7444in" fo:text-indent="-0.1826in"/>
        </style:list-level-properties>
      </text:list-level-style-bullet>
      <text:list-level-style-bullet text:level="3" text:bullet-char="•">
        <style:list-level-properties text:space-before="1.2111in" text:min-label-width="0.1826in" text:list-level-position-and-space-mode="label-alignment">
          <style:list-level-label-alignment text:label-followed-by="listtab" fo:margin-left="1.3937in" fo:text-indent="-0.1826in"/>
        </style:list-level-properties>
      </text:list-level-style-bullet>
      <text:list-level-style-bullet text:level="4" text:bullet-char="•">
        <style:list-level-properties text:space-before="1.8604in" text:min-label-width="0.1826in" text:list-level-position-and-space-mode="label-alignment">
          <style:list-level-label-alignment text:label-followed-by="listtab" fo:margin-left="2.043in" fo:text-indent="-0.1826in"/>
        </style:list-level-properties>
      </text:list-level-style-bullet>
      <text:list-level-style-bullet text:level="5" text:bullet-char="•">
        <style:list-level-properties text:space-before="2.5097in" text:min-label-width="0.1826in" text:list-level-position-and-space-mode="label-alignment">
          <style:list-level-label-alignment text:label-followed-by="listtab" fo:margin-left="2.6923in" fo:text-indent="-0.1826in"/>
        </style:list-level-properties>
      </text:list-level-style-bullet>
      <text:list-level-style-bullet text:level="6" text:bullet-char="•">
        <style:list-level-properties text:space-before="3.159in" text:min-label-width="0.1826in" text:list-level-position-and-space-mode="label-alignment">
          <style:list-level-label-alignment text:label-followed-by="listtab" fo:margin-left="3.3416in" fo:text-indent="-0.1826in"/>
        </style:list-level-properties>
      </text:list-level-style-bullet>
      <text:list-level-style-bullet text:level="7" text:bullet-char="•">
        <style:list-level-properties text:space-before="3.8076in" text:min-label-width="0.1826in" text:list-level-position-and-space-mode="label-alignment">
          <style:list-level-label-alignment text:label-followed-by="listtab" fo:margin-left="3.9902in" fo:text-indent="-0.1826in"/>
        </style:list-level-properties>
      </text:list-level-style-bullet>
      <text:list-level-style-bullet text:level="8" text:bullet-char="•">
        <style:list-level-properties text:space-before="4.4569in" text:min-label-width="0.1826in" text:list-level-position-and-space-mode="label-alignment">
          <style:list-level-label-alignment text:label-followed-by="listtab" fo:margin-left="4.6395in" fo:text-indent="-0.1826in"/>
        </style:list-level-properties>
      </text:list-level-style-bullet>
      <text:list-level-style-bullet text:level="9" text:bullet-char="•">
        <style:list-level-properties text:space-before="5.1062in" text:min-label-width="0.1826in" text:list-level-position-and-space-mode="label-alignment">
          <style:list-level-label-alignment text:label-followed-by="listtab" fo:margin-left="5.2888in" fo:text-indent="-0.182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743in" text:min-label-width="0.1701in" text:list-level-position-and-space-mode="label-alignment">
          <style:list-level-label-alignment text:label-followed-by="listtab" fo:margin-left="0.0958in" fo:text-indent="-0.1701in"/>
        </style:list-level-properties>
      </text:list-level-style-number>
      <text:list-level-style-bullet text:level="2" text:bullet-char="•">
        <style:list-level-properties text:space-before="0.5743in" text:min-label-width="0.1701in" text:list-level-position-and-space-mode="label-alignment">
          <style:list-level-label-alignment text:label-followed-by="listtab" fo:margin-left="0.7444in" fo:text-indent="-0.1701in"/>
        </style:list-level-properties>
      </text:list-level-style-bullet>
      <text:list-level-style-bullet text:level="3" text:bullet-char="•">
        <style:list-level-properties text:space-before="1.2236in" text:min-label-width="0.1701in" text:list-level-position-and-space-mode="label-alignment">
          <style:list-level-label-alignment text:label-followed-by="listtab" fo:margin-left="1.3937in" fo:text-indent="-0.1701in"/>
        </style:list-level-properties>
      </text:list-level-style-bullet>
      <text:list-level-style-bullet text:level="4" text:bullet-char="•">
        <style:list-level-properties text:space-before="1.8729in" text:min-label-width="0.1701in" text:list-level-position-and-space-mode="label-alignment">
          <style:list-level-label-alignment text:label-followed-by="listtab" fo:margin-left="2.043in" fo:text-indent="-0.1701in"/>
        </style:list-level-properties>
      </text:list-level-style-bullet>
      <text:list-level-style-bullet text:level="5" text:bullet-char="•">
        <style:list-level-properties text:space-before="2.5222in" text:min-label-width="0.1701in" text:list-level-position-and-space-mode="label-alignment">
          <style:list-level-label-alignment text:label-followed-by="listtab" fo:margin-left="2.6923in" fo:text-indent="-0.1701in"/>
        </style:list-level-properties>
      </text:list-level-style-bullet>
      <text:list-level-style-bullet text:level="6" text:bullet-char="•">
        <style:list-level-properties text:space-before="3.1715in" text:min-label-width="0.1701in" text:list-level-position-and-space-mode="label-alignment">
          <style:list-level-label-alignment text:label-followed-by="listtab" fo:margin-left="3.3416in" fo:text-indent="-0.1701in"/>
        </style:list-level-properties>
      </text:list-level-style-bullet>
      <text:list-level-style-bullet text:level="7" text:bullet-char="•">
        <style:list-level-properties text:space-before="3.8201in" text:min-label-width="0.1701in" text:list-level-position-and-space-mode="label-alignment">
          <style:list-level-label-alignment text:label-followed-by="listtab" fo:margin-left="3.9902in" fo:text-indent="-0.1701in"/>
        </style:list-level-properties>
      </text:list-level-style-bullet>
      <text:list-level-style-bullet text:level="8" text:bullet-char="•">
        <style:list-level-properties text:space-before="4.4694in" text:min-label-width="0.1701in" text:list-level-position-and-space-mode="label-alignment">
          <style:list-level-label-alignment text:label-followed-by="listtab" fo:margin-left="4.6395in" fo:text-indent="-0.1701in"/>
        </style:list-level-properties>
      </text:list-level-style-bullet>
      <text:list-level-style-bullet text:level="9" text:bullet-char="•">
        <style:list-level-properties text:space-before="5.1187in" text:min-label-width="0.1701in" text:list-level-position-and-space-mode="label-alignment">
          <style:list-level-label-alignment text:label-followed-by="listtab" fo:margin-left="5.2888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08in" fo:margin-left="0.8888in" fo:margin-bottom="0.607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line-height="5%"/>
    </style:style>
    <style:style style:name="P770" style:parent-style-name="Standard" style:family="paragraph">
      <style:paragraph-properties fo:margin-left="0.0138in" fo:margin-right="0.0125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62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69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62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55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69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69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69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62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69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69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62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62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69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2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2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611in" fo:margin-bottom="0.7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8" style:parent-style-name="Standard" style:family="paragraph">
      <style:paragraph-properties fo:line-height="5%"/>
    </style:style>
    <style:style style:name="P1509" style:parent-style-name="Standard" style:family="paragraph">
      <style:paragraph-properties fo:line-height="5%"/>
    </style:style>
    <style:style style:name="P1510" style:parent-style-name="Standard" style:family="paragraph">
      <style:paragraph-properties fo:margin-left="0.0138in" fo:margin-right="0.0125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62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font-size="8pt" style:font-size-asian="8pt"/>
    </style:style>
    <style:style style:name="T1516" style:parent-style-name="Absatz-Standardschriftart" style:family="text">
      <style:text-properties style:font-name="Arial" fo:letter-spacing="0.0069in" fo:font-size="8pt" style:font-size-asian="8pt"/>
    </style:style>
    <style:style style:name="T1517" style:parent-style-name="Absatz-Standardschriftart" style:family="text">
      <style:text-properties style:font-name="Arial" fo:letter-spacing="-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Arial" fo:letter-spacing="0.0062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55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69in" fo:font-size="8pt" style:font-size-asian="8pt"/>
    </style:style>
    <style:style style:name="T1525" style:parent-style-name="Absatz-Standardschriftart" style:family="text">
      <style:text-properties style:font-name="Arial" fo:letter-spacing="-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69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69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62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69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69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62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62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69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letter-spacing="-0.002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1552" style:parent-style-name="Absatz-Standardschriftart" style:family="text">
      <style:text-properties style:font-name="Arial" fo:letter-spacing="-0.002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0.6708in" fo:margin-left="0.8888in" fo:margin-bottom="0.607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051" style:parent-style-name="Standard" style:family="paragraph">
      <style:paragraph-properties fo:line-height="5%"/>
    </style:style>
    <style:style style:name="P2052" style:parent-style-name="Standard" style:family="paragraph">
      <style:paragraph-properties fo:line-height="5%"/>
    </style:style>
    <style:style style:name="P2053" style:parent-style-name="Standard" style:family="paragraph">
      <style:paragraph-properties fo:margin-left="0.0138in" fo:margin-right="0.0125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62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69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62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55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69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69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0.0069in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0.0062in" fo:font-size="8pt" style:font-size-asian="8pt"/>
    </style:style>
    <style:style style:name="T2077" style:parent-style-name="Absatz-Standardschriftart" style:family="text">
      <style:text-properties style:font-name="Arial" fo:letter-spacing="-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69in" fo:font-size="8pt" style:font-size-asian="8pt"/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0.0069in" fo:font-size="8pt" style:font-size-asian="8pt"/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2083" style:parent-style-name="Absatz-Standardschriftart" style:family="text">
      <style:text-properties style:font-name="Arial" fo:font-size="8pt" style:font-size-asian="8pt"/>
    </style:style>
    <style:style style:name="T2084" style:parent-style-name="Absatz-Standardschriftart" style:family="text">
      <style:text-properties style:font-name="Arial" fo:letter-spacing="0.0062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62in" fo:font-size="8pt" style:font-size-asian="8pt"/>
    </style:style>
    <style:style style:name="T2088" style:parent-style-name="Absatz-Standardschriftart" style:family="text">
      <style:text-properties style:font-name="Arial" fo:font-size="8pt" style:font-size-asian="8pt"/>
    </style:style>
    <style:style style:name="T2089" style:parent-style-name="Absatz-Standardschriftart" style:family="text">
      <style:text-properties style:font-name="Arial" fo:letter-spacing="0.0069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T2093" style:parent-style-name="Absatz-Standardschriftart" style:family="text">
      <style:text-properties style:font-name="Arial" fo:letter-spacing="-0.002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letter-spacing="-0.002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9" style:parent-style-name="Standard" style:family="paragraph">
      <style:paragraph-properties fo:line-height="5%"/>
    </style:style>
    <style:style style:name="P2680" style:parent-style-name="Standard" style:family="paragraph">
      <style:paragraph-properties fo:line-height="5%"/>
    </style:style>
    <style:style style:name="P2681" style:parent-style-name="Standard" style:family="paragraph">
      <style:paragraph-properties fo:margin-left="0.0138in" fo:margin-right="0.0125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2683" style:parent-style-name="Absatz-Standardschriftart" style:family="text">
      <style:text-properties style:font-name="Arial" fo:font-size="8pt" style:font-size-asian="8pt"/>
    </style:style>
    <style:style style:name="T2684" style:parent-style-name="Absatz-Standardschriftart" style:family="text">
      <style:text-properties style:font-name="Arial" fo:letter-spacing="0.0062in" fo:font-size="8pt" style:font-size-asian="8pt"/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2686" style:parent-style-name="Absatz-Standardschriftart" style:family="text">
      <style:text-properties style:font-name="Arial" fo:font-size="8pt" style:font-size-asian="8pt"/>
    </style:style>
    <style:style style:name="T2687" style:parent-style-name="Absatz-Standardschriftart" style:family="text">
      <style:text-properties style:font-name="Arial" fo:letter-spacing="0.0069in" fo:font-size="8pt" style:font-size-asian="8pt"/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Arial" fo:font-size="8pt" style:font-size-asian="8pt"/>
    </style:style>
    <style:style style:name="T2690" style:parent-style-name="Absatz-Standardschriftart" style:family="text">
      <style:text-properties style:font-name="Arial" fo:letter-spacing="0.0062in" fo:font-size="8pt" style:font-size-asian="8pt"/>
    </style:style>
    <style:style style:name="T2691" style:parent-style-name="Absatz-Standardschriftart" style:family="text">
      <style:text-properties style:font-name="Arial" fo:font-size="8pt" style:font-size-asian="8pt"/>
    </style:style>
    <style:style style:name="T2692" style:parent-style-name="Absatz-Standardschriftart" style:family="text">
      <style:text-properties style:font-name="Arial" fo:letter-spacing="0.0055in" fo:font-size="8pt" style:font-size-asian="8pt"/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Arial" fo:font-size="8pt" style:font-size-asian="8pt"/>
    </style:style>
    <style:style style:name="T2695" style:parent-style-name="Absatz-Standardschriftart" style:family="text">
      <style:text-properties style:font-name="Arial" fo:letter-spacing="0.0069in" fo:font-size="8pt" style:font-size-asian="8pt"/>
    </style:style>
    <style:style style:name="T2696" style:parent-style-name="Absatz-Standardschriftart" style:family="text">
      <style:text-properties style:font-name="Arial" fo:letter-spacing="-0.0006in" fo:font-size="8pt" style:font-size-asian="8pt"/>
    </style:style>
    <style:style style:name="T2697" style:parent-style-name="Absatz-Standardschriftart" style:family="text">
      <style:text-properties style:font-name="Arial" fo:font-size="8pt" style:font-size-asian="8pt"/>
    </style:style>
    <style:style style:name="T2698" style:parent-style-name="Absatz-Standardschriftart" style:family="text">
      <style:text-properties style:font-name="Arial" fo:letter-spacing="0.0069in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Arial" fo:letter-spacing="0.0069in" fo:font-size="8pt" style:font-size-asian="8pt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0.0062in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0.0069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069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0.0062in" fo:font-size="8pt" style:font-size-asian="8pt"/>
    </style:style>
    <style:style style:name="T2713" style:parent-style-name="Absatz-Standardschriftart" style:family="text">
      <style:text-properties style:font-name="Arial" fo:letter-spacing="-0.0006in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style style:name="T2715" style:parent-style-name="Absatz-Standardschriftart" style:family="text">
      <style:text-properties style:font-name="Arial" fo:letter-spacing="0.0062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69in" fo:font-size="8pt" style:font-size-asian="8pt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T271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letter-spacing="-0.002in" fo:font-size="8pt" style:font-size-asian="8pt"/>
    </style:style>
    <style:style style:name="T2722" style:parent-style-name="Absatz-Standardschriftart" style:family="text">
      <style:text-properties style:font-name="Arial" fo:letter-spacing="-0.0006in" fo:font-size="8pt" style:font-size-asian="8pt"/>
    </style:style>
    <style:style style:name="T2723" style:parent-style-name="Absatz-Standardschriftart" style:family="text">
      <style:text-properties style:font-name="Arial" fo:letter-spacing="-0.002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1" style:parent-style-name="Standard" style:family="paragraph">
      <style:paragraph-properties fo:line-height="5%"/>
    </style:style>
    <style:style style:name="P3402" style:parent-style-name="Standard" style:family="paragraph">
      <style:paragraph-properties fo:line-height="5%"/>
    </style:style>
    <style:style style:name="P3403" style:parent-style-name="Standard" style:family="paragraph">
      <style:paragraph-properties fo:margin-left="0.0138in" fo:margin-right="0.0125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8pt" style:font-size-asian="8pt"/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Arial" fo:letter-spacing="0.0062in" fo:font-size="8pt" style:font-size-asian="8pt"/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3408" style:parent-style-name="Absatz-Standardschriftart" style:family="text">
      <style:text-properties style:font-name="Arial" fo:font-size="8pt" style:font-size-asian="8pt"/>
    </style:style>
    <style:style style:name="T3409" style:parent-style-name="Absatz-Standardschriftart" style:family="text">
      <style:text-properties style:font-name="Arial" fo:letter-spacing="0.0069in" fo:font-size="8pt" style:font-size-asian="8pt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3411" style:parent-style-name="Absatz-Standardschriftart" style:family="text">
      <style:text-properties style:font-name="Arial" fo:font-size="8pt" style:font-size-asian="8pt"/>
    </style:style>
    <style:style style:name="T3412" style:parent-style-name="Absatz-Standardschriftart" style:family="text">
      <style:text-properties style:font-name="Arial" fo:letter-spacing="0.0062in" fo:font-size="8pt" style:font-size-asian="8pt"/>
    </style:style>
    <style:style style:name="T3413" style:parent-style-name="Absatz-Standardschriftart" style:family="text">
      <style:text-properties style:font-name="Arial" fo:font-size="8pt" style:font-size-asian="8pt"/>
    </style:style>
    <style:style style:name="T3414" style:parent-style-name="Absatz-Standardschriftart" style:family="text">
      <style:text-properties style:font-name="Arial" fo:letter-spacing="0.0055in" fo:font-size="8pt" style:font-size-asian="8pt"/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3416" style:parent-style-name="Absatz-Standardschriftart" style:family="text">
      <style:text-properties style:font-name="Arial" fo:font-size="8pt" style:font-size-asian="8pt"/>
    </style:style>
    <style:style style:name="T3417" style:parent-style-name="Absatz-Standardschriftart" style:family="text">
      <style:text-properties style:font-name="Arial" fo:letter-spacing="0.0069in" fo:font-size="8pt" style:font-size-asian="8pt"/>
    </style:style>
    <style:style style:name="T3418" style:parent-style-name="Absatz-Standardschriftart" style:family="text">
      <style:text-properties style:font-name="Arial" fo:letter-spacing="-0.0006in" fo:font-size="8pt" style:font-size-asian="8pt"/>
    </style:style>
    <style:style style:name="T3419" style:parent-style-name="Absatz-Standardschriftart" style:family="text">
      <style:text-properties style:font-name="Arial" fo:font-size="8pt" style:font-size-asian="8pt"/>
    </style:style>
    <style:style style:name="T3420" style:parent-style-name="Absatz-Standardschriftart" style:family="text">
      <style:text-properties style:font-name="Arial" fo:letter-spacing="0.0069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font-size="8pt" style:font-size-asian="8pt"/>
    </style:style>
    <style:style style:name="T3423" style:parent-style-name="Absatz-Standardschriftart" style:family="text">
      <style:text-properties style:font-name="Arial" fo:letter-spacing="0.0069in" fo:font-size="8pt" style:font-size-asian="8pt"/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Arial" fo:font-size="8pt" style:font-size-asian="8pt"/>
    </style:style>
    <style:style style:name="T3426" style:parent-style-name="Absatz-Standardschriftart" style:family="text">
      <style:text-properties style:font-name="Arial" fo:letter-spacing="0.0062in" fo:font-size="8pt" style:font-size-asian="8pt"/>
    </style:style>
    <style:style style:name="T3427" style:parent-style-name="Absatz-Standardschriftart" style:family="text">
      <style:text-properties style:font-name="Arial" fo:letter-spacing="-0.0006in" fo:font-size="8pt" style:font-size-asian="8pt"/>
    </style:style>
    <style:style style:name="T3428" style:parent-style-name="Absatz-Standardschriftart" style:family="text">
      <style:text-properties style:font-name="Arial" fo:font-size="8pt" style:font-size-asian="8pt"/>
    </style:style>
    <style:style style:name="T3429" style:parent-style-name="Absatz-Standardschriftart" style:family="text">
      <style:text-properties style:font-name="Arial" fo:letter-spacing="0.0069in" fo:font-size="8pt" style:font-size-asian="8pt"/>
    </style:style>
    <style:style style:name="T3430" style:parent-style-name="Absatz-Standardschriftart" style:family="text">
      <style:text-properties style:font-name="Arial" fo:font-size="8pt" style:font-size-asian="8pt"/>
    </style:style>
    <style:style style:name="T3431" style:parent-style-name="Absatz-Standardschriftart" style:family="text">
      <style:text-properties style:font-name="Arial" fo:letter-spacing="0.0069in" fo:font-size="8pt" style:font-size-asian="8pt"/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3433" style:parent-style-name="Absatz-Standardschriftart" style:family="text">
      <style:text-properties style:font-name="Arial" fo:font-size="8pt" style:font-size-asian="8pt"/>
    </style:style>
    <style:style style:name="T3434" style:parent-style-name="Absatz-Standardschriftart" style:family="text">
      <style:text-properties style:font-name="Arial" fo:letter-spacing="0.0062in" fo:font-size="8pt" style:font-size-asian="8pt"/>
    </style:style>
    <style:style style:name="T3435" style:parent-style-name="Absatz-Standardschriftart" style:family="text">
      <style:text-properties style:font-name="Arial" fo:letter-spacing="-0.0006in" fo:font-size="8pt" style:font-size-asian="8pt"/>
    </style:style>
    <style:style style:name="T3436" style:parent-style-name="Absatz-Standardschriftart" style:family="text">
      <style:text-properties style:font-name="Arial" fo:font-size="8pt" style:font-size-asian="8pt"/>
    </style:style>
    <style:style style:name="T3437" style:parent-style-name="Absatz-Standardschriftart" style:family="text">
      <style:text-properties style:font-name="Arial" fo:letter-spacing="0.0062in" fo:font-size="8pt" style:font-size-asian="8pt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letter-spacing="0.0069in" fo:font-size="8pt" style:font-size-asian="8pt"/>
    </style:style>
    <style:style style:name="T3440" style:parent-style-name="Absatz-Standardschriftart" style:family="text">
      <style:text-properties style:font-name="Arial" fo:letter-spacing="-0.0006in" fo:font-size="8pt" style:font-size-asian="8pt"/>
    </style:style>
    <style:style style:name="T344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letter-spacing="-0.002in" fo:font-size="8pt" style:font-size-asian="8pt"/>
    </style:style>
    <style:style style:name="T3444" style:parent-style-name="Absatz-Standardschriftart" style:family="text">
      <style:text-properties style:font-name="Arial" fo:letter-spacing="-0.0006in" fo:font-size="8pt" style:font-size-asian="8pt"/>
    </style:style>
    <style:style style:name="T3445" style:parent-style-name="Absatz-Standardschriftart" style:family="text">
      <style:text-properties style:font-name="Arial" fo:letter-spacing="-0.002in" fo:font-size="8pt" style:font-size-asian="8pt"/>
    </style:style>
    <style:style style:name="T344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9" style:parent-style-name="Standard" style:family="paragraph">
      <style:paragraph-properties fo:line-height="5%"/>
    </style:style>
    <style:style style:name="P4240" style:parent-style-name="Standard" style:family="paragraph">
      <style:paragraph-properties fo:line-height="5%"/>
    </style:style>
    <style:style style:name="P4241" style:parent-style-name="Standard" style:family="paragraph">
      <style:paragraph-properties fo:margin-left="0.0138in" fo:margin-right="0.0125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8pt" style:font-size-asian="8pt"/>
    </style:style>
    <style:style style:name="T4243" style:parent-style-name="Absatz-Standardschriftart" style:family="text">
      <style:text-properties style:font-name="Arial" fo:font-size="8pt" style:font-size-asian="8pt"/>
    </style:style>
    <style:style style:name="T4244" style:parent-style-name="Absatz-Standardschriftart" style:family="text">
      <style:text-properties style:font-name="Arial" fo:letter-spacing="0.0062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69in" fo:font-size="8pt" style:font-size-asian="8pt"/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62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55in" fo:font-size="8pt" style:font-size-asian="8pt"/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69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style:font-name="Arial" fo:letter-spacing="0.0069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69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62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0.0069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69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62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font-size="8pt" style:font-size-asian="8pt"/>
    </style:style>
    <style:style style:name="T4275" style:parent-style-name="Absatz-Standardschriftart" style:family="text">
      <style:text-properties style:font-name="Arial" fo:letter-spacing="0.0062in" fo:font-size="8pt" style:font-size-asian="8pt"/>
    </style:style>
    <style:style style:name="T4276" style:parent-style-name="Absatz-Standardschriftart" style:family="text">
      <style:text-properties style:font-name="Arial" fo:font-size="8pt" style:font-size-asian="8pt"/>
    </style:style>
    <style:style style:name="T4277" style:parent-style-name="Absatz-Standardschriftart" style:family="text">
      <style:text-properties style:font-name="Arial" fo:letter-spacing="0.0069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style style:name="T427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280" style:parent-style-name="Absatz-Standardschriftart" style:family="text">
      <style:text-properties style:font-name="Arial" fo:letter-spacing="-0.0006in" fo:font-size="8pt" style:font-size-asian="8pt"/>
    </style:style>
    <style:style style:name="T4281" style:parent-style-name="Absatz-Standardschriftart" style:family="text">
      <style:text-properties style:font-name="Arial" fo:letter-spacing="-0.002in" fo:font-size="8pt" style:font-size-asian="8pt"/>
    </style:style>
    <style:style style:name="T4282" style:parent-style-name="Absatz-Standardschriftart" style:family="text">
      <style:text-properties style:font-name="Arial" fo:letter-spacing="-0.0006in" fo:font-size="8pt" style:font-size-asian="8pt"/>
    </style:style>
    <style:style style:name="T4283" style:parent-style-name="Absatz-Standardschriftart" style:family="text">
      <style:text-properties style:font-name="Arial" fo:letter-spacing="-0.002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7638in" fo:margin-left="0.8611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1" style:parent-style-name="Standard" style:family="paragraph">
      <style:paragraph-properties fo:line-height="5%"/>
    </style:style>
    <style:style style:name="P5222" style:parent-style-name="Standard" style:family="paragraph">
      <style:paragraph-properties fo:line-height="5%"/>
    </style:style>
    <style:style style:name="P5223" style:parent-style-name="Standard" style:family="paragraph">
      <style:paragraph-properties fo:margin-left="0.0138in" fo:margin-right="0.0125in">
        <style:tab-stops/>
      </style:paragraph-properties>
    </style:style>
    <style:style style:name="T5224" style:parent-style-name="Absatz-Standardschriftart" style:family="text">
      <style:text-properties style:font-name="Arial" fo:letter-spacing="-0.0006in" fo:font-size="8pt" style:font-size-asian="8pt"/>
    </style:style>
    <style:style style:name="T5225" style:parent-style-name="Absatz-Standardschriftart" style:family="text">
      <style:text-properties style:font-name="Arial" fo:font-size="8pt" style:font-size-asian="8pt"/>
    </style:style>
    <style:style style:name="T5226" style:parent-style-name="Absatz-Standardschriftart" style:family="text">
      <style:text-properties style:font-name="Arial" fo:letter-spacing="0.0062in" fo:font-size="8pt" style:font-size-asian="8pt"/>
    </style:style>
    <style:style style:name="T5227" style:parent-style-name="Absatz-Standardschriftart" style:family="text">
      <style:text-properties style:font-name="Arial" fo:letter-spacing="-0.0006in" fo:font-size="8pt" style:font-size-asian="8pt"/>
    </style:style>
    <style:style style:name="T5228" style:parent-style-name="Absatz-Standardschriftart" style:family="text">
      <style:text-properties style:font-name="Arial" fo:font-size="8pt" style:font-size-asian="8pt"/>
    </style:style>
    <style:style style:name="T5229" style:parent-style-name="Absatz-Standardschriftart" style:family="text">
      <style:text-properties style:font-name="Arial" fo:letter-spacing="0.0069in" fo:font-size="8pt" style:font-size-asian="8pt"/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5231" style:parent-style-name="Absatz-Standardschriftart" style:family="text">
      <style:text-properties style:font-name="Arial" fo:font-size="8pt" style:font-size-asian="8pt"/>
    </style:style>
    <style:style style:name="T5232" style:parent-style-name="Absatz-Standardschriftart" style:family="text">
      <style:text-properties style:font-name="Arial" fo:letter-spacing="0.0062in" fo:font-size="8pt" style:font-size-asian="8pt"/>
    </style:style>
    <style:style style:name="T5233" style:parent-style-name="Absatz-Standardschriftart" style:family="text">
      <style:text-properties style:font-name="Arial" fo:font-size="8pt" style:font-size-asian="8pt"/>
    </style:style>
    <style:style style:name="T5234" style:parent-style-name="Absatz-Standardschriftart" style:family="text">
      <style:text-properties style:font-name="Arial" fo:letter-spacing="0.0055in" fo:font-size="8pt" style:font-size-asian="8pt"/>
    </style:style>
    <style:style style:name="T5235" style:parent-style-name="Absatz-Standardschriftart" style:family="text">
      <style:text-properties style:font-name="Arial" fo:letter-spacing="-0.0006in" fo:font-size="8pt" style:font-size-asian="8pt"/>
    </style:style>
    <style:style style:name="T5236" style:parent-style-name="Absatz-Standardschriftart" style:family="text">
      <style:text-properties style:font-name="Arial" fo:font-size="8pt" style:font-size-asian="8pt"/>
    </style:style>
    <style:style style:name="T5237" style:parent-style-name="Absatz-Standardschriftart" style:family="text">
      <style:text-properties style:font-name="Arial" fo:letter-spacing="0.0069in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0.0069in" fo:font-size="8pt" style:font-size-asian="8pt"/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5242" style:parent-style-name="Absatz-Standardschriftart" style:family="text">
      <style:text-properties style:font-name="Arial" fo:font-size="8pt" style:font-size-asian="8pt"/>
    </style:style>
    <style:style style:name="T5243" style:parent-style-name="Absatz-Standardschriftart" style:family="text">
      <style:text-properties style:font-name="Arial" fo:letter-spacing="0.0069in" fo:font-size="8pt" style:font-size-asian="8pt"/>
    </style:style>
    <style:style style:name="T5244" style:parent-style-name="Absatz-Standardschriftart" style:family="text">
      <style:text-properties style:font-name="Arial" fo:letter-spacing="-0.0006in" fo:font-size="8pt" style:font-size-asian="8pt"/>
    </style:style>
    <style:style style:name="T5245" style:parent-style-name="Absatz-Standardschriftart" style:family="text">
      <style:text-properties style:font-name="Arial" fo:font-size="8pt" style:font-size-asian="8pt"/>
    </style:style>
    <style:style style:name="T5246" style:parent-style-name="Absatz-Standardschriftart" style:family="text">
      <style:text-properties style:font-name="Arial" fo:letter-spacing="0.0062in" fo:font-size="8pt" style:font-size-asian="8pt"/>
    </style:style>
    <style:style style:name="T5247" style:parent-style-name="Absatz-Standardschriftart" style:family="text">
      <style:text-properties style:font-name="Arial" fo:letter-spacing="-0.0006in" fo:font-size="8pt" style:font-size-asian="8pt"/>
    </style:style>
    <style:style style:name="T5248" style:parent-style-name="Absatz-Standardschriftart" style:family="text">
      <style:text-properties style:font-name="Arial" fo:font-size="8pt" style:font-size-asian="8pt"/>
    </style:style>
    <style:style style:name="T5249" style:parent-style-name="Absatz-Standardschriftart" style:family="text">
      <style:text-properties style:font-name="Arial" fo:letter-spacing="0.0069in" fo:font-size="8pt" style:font-size-asian="8pt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Arial" fo:letter-spacing="0.0069in" fo:font-size="8pt" style:font-size-asian="8pt"/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5253" style:parent-style-name="Absatz-Standardschriftart" style:family="text">
      <style:text-properties style:font-name="Arial" fo:font-size="8pt" style:font-size-asian="8pt"/>
    </style:style>
    <style:style style:name="T5254" style:parent-style-name="Absatz-Standardschriftart" style:family="text">
      <style:text-properties style:font-name="Arial" fo:letter-spacing="0.0062in" fo:font-size="8pt" style:font-size-asian="8pt"/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5256" style:parent-style-name="Absatz-Standardschriftart" style:family="text">
      <style:text-properties style:font-name="Arial" fo:font-size="8pt" style:font-size-asian="8pt"/>
    </style:style>
    <style:style style:name="T5257" style:parent-style-name="Absatz-Standardschriftart" style:family="text">
      <style:text-properties style:font-name="Arial" fo:letter-spacing="0.0062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0.0069in" fo:font-size="8pt" style:font-size-asian="8pt"/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526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letter-spacing="-0.002in" fo:font-size="8pt" style:font-size-asian="8pt"/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5265" style:parent-style-name="Absatz-Standardschriftart" style:family="text">
      <style:text-properties style:font-name="Arial" fo:letter-spacing="-0.002in" fo:font-size="8pt" style:font-size-asian="8pt"/>
    </style:style>
    <style:style style:name="T526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9" style:parent-style-name="Standard" style:family="paragraph">
      <style:paragraph-properties fo:line-height="5%"/>
    </style:style>
    <style:style style:name="P5960" style:parent-style-name="Standard" style:family="paragraph">
      <style:paragraph-properties fo:line-height="5%"/>
    </style:style>
    <style:style style:name="P5961" style:parent-style-name="Standard" style:family="paragraph">
      <style:paragraph-properties fo:margin-left="0.0138in" fo:margin-right="0.0125in">
        <style:tab-stops/>
      </style:paragraph-properties>
    </style:style>
    <style:style style:name="T5962" style:parent-style-name="Absatz-Standardschriftart" style:family="text">
      <style:text-properties style:font-name="Arial" fo:letter-spacing="-0.0006in" fo:font-size="8pt" style:font-size-asian="8pt"/>
    </style:style>
    <style:style style:name="T5963" style:parent-style-name="Absatz-Standardschriftart" style:family="text">
      <style:text-properties style:font-name="Arial" fo:font-size="8pt" style:font-size-asian="8pt"/>
    </style:style>
    <style:style style:name="T5964" style:parent-style-name="Absatz-Standardschriftart" style:family="text">
      <style:text-properties style:font-name="Arial" fo:letter-spacing="0.0062in" fo:font-size="8pt" style:font-size-asian="8pt"/>
    </style:style>
    <style:style style:name="T5965" style:parent-style-name="Absatz-Standardschriftart" style:family="text">
      <style:text-properties style:font-name="Arial" fo:letter-spacing="-0.0006in" fo:font-size="8pt" style:font-size-asian="8pt"/>
    </style:style>
    <style:style style:name="T5966" style:parent-style-name="Absatz-Standardschriftart" style:family="text">
      <style:text-properties style:font-name="Arial" fo:font-size="8pt" style:font-size-asian="8pt"/>
    </style:style>
    <style:style style:name="T5967" style:parent-style-name="Absatz-Standardschriftart" style:family="text">
      <style:text-properties style:font-name="Arial" fo:letter-spacing="0.0069in" fo:font-size="8pt" style:font-size-asian="8pt"/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font-size="8pt" style:font-size-asian="8pt"/>
    </style:style>
    <style:style style:name="T5970" style:parent-style-name="Absatz-Standardschriftart" style:family="text">
      <style:text-properties style:font-name="Arial" fo:letter-spacing="0.0062in" fo:font-size="8pt" style:font-size-asian="8pt"/>
    </style:style>
    <style:style style:name="T5971" style:parent-style-name="Absatz-Standardschriftart" style:family="text">
      <style:text-properties style:font-name="Arial" fo:font-size="8pt" style:font-size-asian="8pt"/>
    </style:style>
    <style:style style:name="T5972" style:parent-style-name="Absatz-Standardschriftart" style:family="text">
      <style:text-properties style:font-name="Arial" fo:letter-spacing="0.0055in" fo:font-size="8pt" style:font-size-asian="8pt"/>
    </style:style>
    <style:style style:name="T5973" style:parent-style-name="Absatz-Standardschriftart" style:family="text">
      <style:text-properties style:font-name="Arial" fo:letter-spacing="-0.0006in" fo:font-size="8pt" style:font-size-asian="8pt"/>
    </style:style>
    <style:style style:name="T5974" style:parent-style-name="Absatz-Standardschriftart" style:family="text">
      <style:text-properties style:font-name="Arial" fo:font-size="8pt" style:font-size-asian="8pt"/>
    </style:style>
    <style:style style:name="T5975" style:parent-style-name="Absatz-Standardschriftart" style:family="text">
      <style:text-properties style:font-name="Arial" fo:letter-spacing="0.0069in" fo:font-size="8pt" style:font-size-asian="8pt"/>
    </style:style>
    <style:style style:name="T5976" style:parent-style-name="Absatz-Standardschriftart" style:family="text">
      <style:text-properties style:font-name="Arial" fo:letter-spacing="-0.0006in" fo:font-size="8pt" style:font-size-asian="8pt"/>
    </style:style>
    <style:style style:name="T5977" style:parent-style-name="Absatz-Standardschriftart" style:family="text">
      <style:text-properties style:font-name="Arial" fo:font-size="8pt" style:font-size-asian="8pt"/>
    </style:style>
    <style:style style:name="T5978" style:parent-style-name="Absatz-Standardschriftart" style:family="text">
      <style:text-properties style:font-name="Arial" fo:letter-spacing="0.0069in" fo:font-size="8pt" style:font-size-asian="8pt"/>
    </style:style>
    <style:style style:name="T5979" style:parent-style-name="Absatz-Standardschriftart" style:family="text">
      <style:text-properties style:font-name="Arial" fo:letter-spacing="-0.0006in" fo:font-size="8pt" style:font-size-asian="8pt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5981" style:parent-style-name="Absatz-Standardschriftart" style:family="text">
      <style:text-properties style:font-name="Arial" fo:letter-spacing="0.0069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font-size="8pt" style:font-size-asian="8pt"/>
    </style:style>
    <style:style style:name="T5984" style:parent-style-name="Absatz-Standardschriftart" style:family="text">
      <style:text-properties style:font-name="Arial" fo:letter-spacing="0.0062in" fo:font-size="8pt" style:font-size-asian="8pt"/>
    </style:style>
    <style:style style:name="T5985" style:parent-style-name="Absatz-Standardschriftart" style:family="text">
      <style:text-properties style:font-name="Arial" fo:letter-spacing="-0.0006in" fo:font-size="8pt" style:font-size-asian="8pt"/>
    </style:style>
    <style:style style:name="T5986" style:parent-style-name="Absatz-Standardschriftart" style:family="text">
      <style:text-properties style:font-name="Arial" fo:font-size="8pt" style:font-size-asian="8pt"/>
    </style:style>
    <style:style style:name="T5987" style:parent-style-name="Absatz-Standardschriftart" style:family="text">
      <style:text-properties style:font-name="Arial" fo:letter-spacing="0.0069in" fo:font-size="8pt" style:font-size-asian="8pt"/>
    </style:style>
    <style:style style:name="T5988" style:parent-style-name="Absatz-Standardschriftart" style:family="text">
      <style:text-properties style:font-name="Arial" fo:font-size="8pt" style:font-size-asian="8pt"/>
    </style:style>
    <style:style style:name="T5989" style:parent-style-name="Absatz-Standardschriftart" style:family="text">
      <style:text-properties style:font-name="Arial" fo:letter-spacing="0.0069in" fo:font-size="8pt" style:font-size-asian="8pt"/>
    </style:style>
    <style:style style:name="T5990" style:parent-style-name="Absatz-Standardschriftart" style:family="text">
      <style:text-properties style:font-name="Arial" fo:letter-spacing="-0.0006in" fo:font-size="8pt" style:font-size-asian="8pt"/>
    </style:style>
    <style:style style:name="T5991" style:parent-style-name="Absatz-Standardschriftart" style:family="text">
      <style:text-properties style:font-name="Arial" fo:font-size="8pt" style:font-size-asian="8pt"/>
    </style:style>
    <style:style style:name="T5992" style:parent-style-name="Absatz-Standardschriftart" style:family="text">
      <style:text-properties style:font-name="Arial" fo:letter-spacing="0.0062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font-size="8pt" style:font-size-asian="8pt"/>
    </style:style>
    <style:style style:name="T5995" style:parent-style-name="Absatz-Standardschriftart" style:family="text">
      <style:text-properties style:font-name="Arial" fo:letter-spacing="0.0062in" fo:font-size="8pt" style:font-size-asian="8pt"/>
    </style:style>
    <style:style style:name="T5996" style:parent-style-name="Absatz-Standardschriftart" style:family="text">
      <style:text-properties style:font-name="Arial" fo:font-size="8pt" style:font-size-asian="8pt"/>
    </style:style>
    <style:style style:name="T5997" style:parent-style-name="Absatz-Standardschriftart" style:family="text">
      <style:text-properties style:font-name="Arial" fo:letter-spacing="0.0069in" fo:font-size="8pt" style:font-size-asian="8pt"/>
    </style:style>
    <style:style style:name="T5998" style:parent-style-name="Absatz-Standardschriftart" style:family="text">
      <style:text-properties style:font-name="Arial" fo:letter-spacing="-0.0006in" fo:font-size="8pt" style:font-size-asian="8pt"/>
    </style:style>
    <style:style style:name="T599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000" style:parent-style-name="Absatz-Standardschriftart" style:family="text">
      <style:text-properties style:font-name="Arial" fo:letter-spacing="-0.0006in" fo:font-size="8pt" style:font-size-asian="8pt"/>
    </style:style>
    <style:style style:name="T6001" style:parent-style-name="Absatz-Standardschriftart" style:family="text">
      <style:text-properties style:font-name="Arial" fo:letter-spacing="-0.002in" fo:font-size="8pt" style:font-size-asian="8pt"/>
    </style:style>
    <style:style style:name="T6002" style:parent-style-name="Absatz-Standardschriftart" style:family="text">
      <style:text-properties style:font-name="Arial" fo:letter-spacing="-0.0006in" fo:font-size="8pt" style:font-size-asian="8pt"/>
    </style:style>
    <style:style style:name="T6003" style:parent-style-name="Absatz-Standardschriftart" style:family="text">
      <style:text-properties style:font-name="Arial" fo:letter-spacing="-0.002in" fo:font-size="8pt" style:font-size-asian="8pt"/>
    </style:style>
    <style:style style:name="T600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9">
      <style:page-layout-properties fo:page-width="8.2708in" fo:page-height="11.6944in" style:print-orientation="portrait" fo:margin-top="1.7638in" fo:margin-left="0.8888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1" style:parent-style-name="Standard" style:family="paragraph">
      <style:paragraph-properties fo:line-height="5%"/>
    </style:style>
    <style:style style:name="P6532" style:parent-style-name="Standard" style:family="paragraph">
      <style:paragraph-properties fo:line-height="5%"/>
    </style:style>
    <style:style style:name="P6533" style:parent-style-name="Standard" style:family="paragraph">
      <style:paragraph-properties fo:margin-left="0.0138in" fo:margin-right="0.0125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8pt" style:font-size-asian="8pt"/>
    </style:style>
    <style:style style:name="T6535" style:parent-style-name="Absatz-Standardschriftart" style:family="text">
      <style:text-properties style:font-name="Arial" fo:font-size="8pt" style:font-size-asian="8pt"/>
    </style:style>
    <style:style style:name="T6536" style:parent-style-name="Absatz-Standardschriftart" style:family="text">
      <style:text-properties style:font-name="Arial" fo:letter-spacing="0.0062in" fo:font-size="8pt" style:font-size-asian="8pt"/>
    </style:style>
    <style:style style:name="T6537" style:parent-style-name="Absatz-Standardschriftart" style:family="text">
      <style:text-properties style:font-name="Arial" fo:letter-spacing="-0.0006in" fo:font-size="8pt" style:font-size-asian="8pt"/>
    </style:style>
    <style:style style:name="T6538" style:parent-style-name="Absatz-Standardschriftart" style:family="text">
      <style:text-properties style:font-name="Arial" fo:font-size="8pt" style:font-size-asian="8pt"/>
    </style:style>
    <style:style style:name="T6539" style:parent-style-name="Absatz-Standardschriftart" style:family="text">
      <style:text-properties style:font-name="Arial" fo:letter-spacing="0.0069in" fo:font-size="8pt" style:font-size-asian="8pt"/>
    </style:style>
    <style:style style:name="T6540" style:parent-style-name="Absatz-Standardschriftart" style:family="text">
      <style:text-properties style:font-name="Arial" fo:letter-spacing="-0.0006in" fo:font-size="8pt" style:font-size-asian="8pt"/>
    </style:style>
    <style:style style:name="T6541" style:parent-style-name="Absatz-Standardschriftart" style:family="text">
      <style:text-properties style:font-name="Arial" fo:font-size="8pt" style:font-size-asian="8pt"/>
    </style:style>
    <style:style style:name="T6542" style:parent-style-name="Absatz-Standardschriftart" style:family="text">
      <style:text-properties style:font-name="Arial" fo:letter-spacing="0.0062in" fo:font-size="8pt" style:font-size-asian="8pt"/>
    </style:style>
    <style:style style:name="T6543" style:parent-style-name="Absatz-Standardschriftart" style:family="text">
      <style:text-properties style:font-name="Arial" fo:font-size="8pt" style:font-size-asian="8pt"/>
    </style:style>
    <style:style style:name="T6544" style:parent-style-name="Absatz-Standardschriftart" style:family="text">
      <style:text-properties style:font-name="Arial" fo:letter-spacing="0.0055in" fo:font-size="8pt" style:font-size-asian="8pt"/>
    </style:style>
    <style:style style:name="T6545" style:parent-style-name="Absatz-Standardschriftart" style:family="text">
      <style:text-properties style:font-name="Arial" fo:letter-spacing="-0.0006in" fo:font-size="8pt" style:font-size-asian="8pt"/>
    </style:style>
    <style:style style:name="T6546" style:parent-style-name="Absatz-Standardschriftart" style:family="text">
      <style:text-properties style:font-name="Arial" fo:font-size="8pt" style:font-size-asian="8pt"/>
    </style:style>
    <style:style style:name="T6547" style:parent-style-name="Absatz-Standardschriftart" style:family="text">
      <style:text-properties style:font-name="Arial" fo:letter-spacing="0.0069in" fo:font-size="8pt" style:font-size-asian="8pt"/>
    </style:style>
    <style:style style:name="T6548" style:parent-style-name="Absatz-Standardschriftart" style:family="text">
      <style:text-properties style:font-name="Arial" fo:letter-spacing="-0.0006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Arial" fo:letter-spacing="0.0069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font-size="8pt" style:font-size-asian="8pt"/>
    </style:style>
    <style:style style:name="T6553" style:parent-style-name="Absatz-Standardschriftart" style:family="text">
      <style:text-properties style:font-name="Arial" fo:letter-spacing="0.0069in" fo:font-size="8pt" style:font-size-asian="8pt"/>
    </style:style>
    <style:style style:name="T6554" style:parent-style-name="Absatz-Standardschriftart" style:family="text">
      <style:text-properties style:font-name="Arial" fo:letter-spacing="-0.0006in" fo:font-size="8pt" style:font-size-asian="8pt"/>
    </style:style>
    <style:style style:name="T6555" style:parent-style-name="Absatz-Standardschriftart" style:family="text">
      <style:text-properties style:font-name="Arial" fo:font-size="8pt" style:font-size-asian="8pt"/>
    </style:style>
    <style:style style:name="T6556" style:parent-style-name="Absatz-Standardschriftart" style:family="text">
      <style:text-properties style:font-name="Arial" fo:letter-spacing="0.0062in" fo:font-size="8pt" style:font-size-asian="8pt"/>
    </style:style>
    <style:style style:name="T6557" style:parent-style-name="Absatz-Standardschriftart" style:family="text">
      <style:text-properties style:font-name="Arial" fo:letter-spacing="-0.0006in" fo:font-size="8pt" style:font-size-asian="8pt"/>
    </style:style>
    <style:style style:name="T6558" style:parent-style-name="Absatz-Standardschriftart" style:family="text">
      <style:text-properties style:font-name="Arial" fo:font-size="8pt" style:font-size-asian="8pt"/>
    </style:style>
    <style:style style:name="T6559" style:parent-style-name="Absatz-Standardschriftart" style:family="text">
      <style:text-properties style:font-name="Arial" fo:letter-spacing="0.0069in" fo:font-size="8pt" style:font-size-asian="8pt"/>
    </style:style>
    <style:style style:name="T6560" style:parent-style-name="Absatz-Standardschriftart" style:family="text">
      <style:text-properties style:font-name="Arial" fo:font-size="8pt" style:font-size-asian="8pt"/>
    </style:style>
    <style:style style:name="T6561" style:parent-style-name="Absatz-Standardschriftart" style:family="text">
      <style:text-properties style:font-name="Arial" fo:letter-spacing="0.0069in" fo:font-size="8pt" style:font-size-asian="8pt"/>
    </style:style>
    <style:style style:name="T6562" style:parent-style-name="Absatz-Standardschriftart" style:family="text">
      <style:text-properties style:font-name="Arial" fo:letter-spacing="-0.0006in" fo:font-size="8pt" style:font-size-asian="8pt"/>
    </style:style>
    <style:style style:name="T6563" style:parent-style-name="Absatz-Standardschriftart" style:family="text">
      <style:text-properties style:font-name="Arial" fo:font-size="8pt" style:font-size-asian="8pt"/>
    </style:style>
    <style:style style:name="T6564" style:parent-style-name="Absatz-Standardschriftart" style:family="text">
      <style:text-properties style:font-name="Arial" fo:letter-spacing="0.0062in" fo:font-size="8pt" style:font-size-asian="8pt"/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6566" style:parent-style-name="Absatz-Standardschriftart" style:family="text">
      <style:text-properties style:font-name="Arial" fo:font-size="8pt" style:font-size-asian="8pt"/>
    </style:style>
    <style:style style:name="T6567" style:parent-style-name="Absatz-Standardschriftart" style:family="text">
      <style:text-properties style:font-name="Arial" fo:letter-spacing="0.0062in" fo:font-size="8pt" style:font-size-asian="8pt"/>
    </style:style>
    <style:style style:name="T6568" style:parent-style-name="Absatz-Standardschriftart" style:family="text">
      <style:text-properties style:font-name="Arial" fo:font-size="8pt" style:font-size-asian="8pt"/>
    </style:style>
    <style:style style:name="T6569" style:parent-style-name="Absatz-Standardschriftart" style:family="text">
      <style:text-properties style:font-name="Arial" fo:letter-spacing="0.0069in" fo:font-size="8pt" style:font-size-asian="8pt"/>
    </style:style>
    <style:style style:name="T6570" style:parent-style-name="Absatz-Standardschriftart" style:family="text">
      <style:text-properties style:font-name="Arial" fo:letter-spacing="-0.0006in" fo:font-size="8pt" style:font-size-asian="8pt"/>
    </style:style>
    <style:style style:name="T657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572" style:parent-style-name="Absatz-Standardschriftart" style:family="text">
      <style:text-properties style:font-name="Arial" fo:letter-spacing="-0.0006in" fo:font-size="8pt" style:font-size-asian="8pt"/>
    </style:style>
    <style:style style:name="T6573" style:parent-style-name="Absatz-Standardschriftart" style:family="text">
      <style:text-properties style:font-name="Arial" fo:letter-spacing="-0.002in" fo:font-size="8pt" style:font-size-asian="8pt"/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6575" style:parent-style-name="Absatz-Standardschriftart" style:family="text">
      <style:text-properties style:font-name="Arial" fo:letter-spacing="-0.002in" fo:font-size="8pt" style:font-size-asian="8pt"/>
    </style:style>
    <style:style style:name="T657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4544" draw:name="Group 3" draw:id="id5" draw:style-name="a5" text:anchor-type="paragraph"><svg:title/><svg:desc/><draw:custom-shape svg:x="0.98472in" svg:y="10.94653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" draw:style-name="a3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" draw:style-name="a4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6" draw:style-name="a6" draw:name="Text Box 2" text:anchor-type="paragraph" svg:x="1.00903in" svg:y="10.98472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5247126302720575162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768"><draw:frame draw:id="id7" draw:style-name="a7" draw:name="Picture 1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9"><draw:g draw:z-index="503284544" draw:name="Group 3" draw:id="id12" draw:style-name="a12" text:anchor-type="paragraph"><svg:title/><svg:desc/><draw:custom-shape svg:x="0.98472in" svg:y="10.94653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" draw:style-name="a10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" draw:style-name="a11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13" draw:style-name="a13" draw:name="Text Box 2" text:anchor-type="paragraph" svg:x="1.00903in" svg:y="10.98472in" svg:width="6.25833in" svg:height="0.26667in" style:rel-width="scale" style:rel-height="scale"><draw:text-box><text:p text:style-name="P770"><text:span text:style-name="T771">Documento</text:span><text:span text:style-name="T772"><text:s/></text:span><text:span text:style-name="T773"><text:s/></text:span><text:span text:style-name="T774">firmado</text:span><text:span text:style-name="T775"><text:s/></text:span><text:span text:style-name="T776"><text:s/></text:span><text:span text:style-name="T777">electrónicamente..</text:span><text:span text:style-name="T778"><text:s/></text:span><text:span text:style-name="T779"><text:s/></text:span><text:span text:style-name="T780">La<text:s/></text:span><text:span text:style-name="T781"><text:s/></text:span><text:span text:style-name="T782">autenticidad</text:span><text:span text:style-name="T783"><text:s/></text:span><text:span text:style-name="T784"><text:s/></text:span><text:span text:style-name="T785">de</text:span><text:span text:style-name="T786"><text:s/></text:span><text:span text:style-name="T787"><text:s/></text:span><text:span text:style-name="T788">este</text:span><text:span text:style-name="T789"><text:s/></text:span><text:span text:style-name="T790"><text:s/></text:span><text:span text:style-name="T791">documento</text:span><text:span text:style-name="T792"><text:s/></text:span><text:span text:style-name="T793"><text:s/></text:span><text:span text:style-name="T794">puede</text:span><text:span text:style-name="T795"><text:s/></text:span><text:span text:style-name="T796"><text:s/></text:span><text:span text:style-name="T797">ser<text:s/></text:span><text:span text:style-name="T798"><text:s/></text:span><text:span text:style-name="T799">comprobada</text:span><text:span text:style-name="T800"><text:s/></text:span><text:span text:style-name="T801"><text:s/></text:span><text:span text:style-name="T802">mediante</text:span><text:span text:style-name="T803"><text:s/></text:span><text:span text:style-name="T804"><text:s/></text:span><text:span text:style-name="T805">el<text:s/></text:span><text:span text:style-name="T806"><text:s/></text:span><text:span text:style-name="T807">CSV:</text:span><text:span text:style-name="T808"><text:s/></text:span><text:span text:style-name="T809">15247126302720575162</text:span><text:span text:style-name="T810"><text:s/></text:span><text:span text:style-name="T811">en</text:span><text:span text:style-name="T812"><text:s/></text:span><text:span text:style-name="T813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508"><draw:frame draw:id="id14" draw:style-name="a14" draw:name="Picture 12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9"><draw:g draw:z-index="503284544" draw:name="Group 3" draw:id="id19" draw:style-name="a19" text:anchor-type="paragraph"><svg:title/><svg:desc/><draw:custom-shape svg:x="0.98472in" svg:y="10.94653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7" draw:style-name="a17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8" draw:style-name="a18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20" draw:style-name="a20" draw:name="Text Box 2" text:anchor-type="paragraph" svg:x="1.00903in" svg:y="10.98472in" svg:width="6.25833in" svg:height="0.26667in" style:rel-width="scale" style:rel-height="scale"><draw:text-box><text:p text:style-name="P1510"><text:span text:style-name="T1511">Documento</text:span><text:span text:style-name="T1512"><text:s/></text:span><text:span text:style-name="T1513"><text:s/></text:span><text:span text:style-name="T1514">firmado</text:span><text:span text:style-name="T1515"><text:s/></text:span><text:span text:style-name="T1516"><text:s/></text:span><text:span text:style-name="T1517">electrónicamente..</text:span><text:span text:style-name="T1518"><text:s/></text:span><text:span text:style-name="T1519"><text:s/></text:span><text:span text:style-name="T1520">La<text:s/></text:span><text:span text:style-name="T1521"><text:s/></text:span><text:span text:style-name="T1522">autenticidad</text:span><text:span text:style-name="T1523"><text:s/></text:span><text:span text:style-name="T1524"><text:s/></text:span><text:span text:style-name="T1525">de</text:span><text:span text:style-name="T1526"><text:s/></text:span><text:span text:style-name="T1527"><text:s/></text:span><text:span text:style-name="T1528">este</text:span><text:span text:style-name="T1529"><text:s/></text:span><text:span text:style-name="T1530"><text:s/></text:span><text:span text:style-name="T1531">documento</text:span><text:span text:style-name="T1532"><text:s/></text:span><text:span text:style-name="T1533"><text:s/></text:span><text:span text:style-name="T1534">puede</text:span><text:span text:style-name="T1535"><text:s/></text:span><text:span text:style-name="T1536"><text:s/></text:span><text:span text:style-name="T1537">ser<text:s/></text:span><text:span text:style-name="T1538"><text:s/></text:span><text:span text:style-name="T1539">comprobada</text:span><text:span text:style-name="T1540"><text:s/></text:span><text:span text:style-name="T1541"><text:s/></text:span><text:span text:style-name="T1542">mediante</text:span><text:span text:style-name="T1543"><text:s/></text:span><text:span text:style-name="T1544"><text:s/></text:span><text:span text:style-name="T1545">el<text:s/></text:span><text:span text:style-name="T1546"><text:s/></text:span><text:span text:style-name="T1547">CSV:</text:span><text:span text:style-name="T1548"><text:s/></text:span><text:span text:style-name="T1549">15247126302720575162</text:span><text:span text:style-name="T1550"><text:s/></text:span><text:span text:style-name="T1551">en</text:span><text:span text:style-name="T1552"><text:s/></text:span><text:span text:style-name="T1553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2051"><draw:frame draw:id="id21" draw:style-name="a21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52"><draw:g draw:z-index="503284544" draw:name="Group 3" draw:id="id26" draw:style-name="a26" text:anchor-type="paragraph"><svg:title/><svg:desc/><draw:custom-shape svg:x="0.98472in" svg:y="10.94653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24" draw:style-name="a24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25" draw:style-name="a25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27" draw:style-name="a27" draw:name="Text Box 2" text:anchor-type="paragraph" svg:x="1.00903in" svg:y="10.98472in" svg:width="6.25833in" svg:height="0.26667in" style:rel-width="scale" style:rel-height="scale"><draw:text-box><text:p text:style-name="P2053"><text:span text:style-name="T2054">Documento</text:span><text:span text:style-name="T2055"><text:s/></text:span><text:span text:style-name="T2056"><text:s/></text:span><text:span text:style-name="T2057">firmado</text:span><text:span text:style-name="T2058"><text:s/></text:span><text:span text:style-name="T2059"><text:s/></text:span><text:span text:style-name="T2060">electrónicamente..</text:span><text:span text:style-name="T2061"><text:s/></text:span><text:span text:style-name="T2062"><text:s/></text:span><text:span text:style-name="T2063">La<text:s/></text:span><text:span text:style-name="T2064"><text:s/></text:span><text:span text:style-name="T2065">autenticidad</text:span><text:span text:style-name="T2066"><text:s/></text:span><text:span text:style-name="T2067"><text:s/></text:span><text:span text:style-name="T2068">de</text:span><text:span text:style-name="T2069"><text:s/></text:span><text:span text:style-name="T2070"><text:s/></text:span><text:span text:style-name="T2071">este</text:span><text:span text:style-name="T2072"><text:s/></text:span><text:span text:style-name="T2073"><text:s/></text:span><text:span text:style-name="T2074">documento</text:span><text:span text:style-name="T2075"><text:s/></text:span><text:span text:style-name="T2076"><text:s/></text:span><text:span text:style-name="T2077">puede</text:span><text:span text:style-name="T2078"><text:s/></text:span><text:span text:style-name="T2079"><text:s/></text:span><text:span text:style-name="T2080">ser<text:s/></text:span><text:span text:style-name="T2081"><text:s/></text:span><text:span text:style-name="T2082">comprobada</text:span><text:span text:style-name="T2083"><text:s/></text:span><text:span text:style-name="T2084"><text:s/></text:span><text:span text:style-name="T2085">mediante</text:span><text:span text:style-name="T2086"><text:s/></text:span><text:span text:style-name="T2087"><text:s/></text:span><text:span text:style-name="T2088">el<text:s/></text:span><text:span text:style-name="T2089"><text:s/></text:span><text:span text:style-name="T2090">CSV:</text:span><text:span text:style-name="T2091"><text:s/></text:span><text:span text:style-name="T2092">15247126302720575162</text:span><text:span text:style-name="T2093"><text:s/></text:span><text:span text:style-name="T2094">en</text:span><text:span text:style-name="T2095"><text:s/></text:span><text:span text:style-name="T2096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2679"><draw:frame draw:id="id28" draw:style-name="a28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80"><draw:g draw:z-index="503284544" draw:name="Group 3" draw:id="id33" draw:style-name="a33" text:anchor-type="paragraph"><svg:title/><svg:desc/><draw:custom-shape svg:x="0.98472in" svg:y="10.94653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1" draw:style-name="a31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2" draw:style-name="a32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34" draw:style-name="a34" draw:name="Text Box 2" text:anchor-type="paragraph" svg:x="1.00903in" svg:y="10.98472in" svg:width="6.25833in" svg:height="0.26667in" style:rel-width="scale" style:rel-height="scale"><draw:text-box><text:p text:style-name="P2681"><text:span text:style-name="T2682">Documento</text:span><text:span text:style-name="T2683"><text:s/></text:span><text:span text:style-name="T2684"><text:s/></text:span><text:span text:style-name="T2685">firmado</text:span><text:span text:style-name="T2686"><text:s/></text:span><text:span text:style-name="T2687"><text:s/></text:span><text:span text:style-name="T2688">electrónicamente..</text:span><text:span text:style-name="T2689"><text:s/></text:span><text:span text:style-name="T2690"><text:s/></text:span><text:span text:style-name="T2691">La<text:s/></text:span><text:span text:style-name="T2692"><text:s/></text:span><text:span text:style-name="T2693">autenticidad</text:span><text:span text:style-name="T2694"><text:s/></text:span><text:span text:style-name="T2695"><text:s/></text:span><text:span text:style-name="T2696">de</text:span><text:span text:style-name="T2697"><text:s/></text:span><text:span text:style-name="T2698"><text:s/></text:span><text:span text:style-name="T2699">este</text:span><text:span text:style-name="T2700"><text:s/></text:span><text:span text:style-name="T2701"><text:s/></text:span><text:span text:style-name="T2702">documento</text:span><text:span text:style-name="T2703"><text:s/></text:span><text:span text:style-name="T2704"><text:s/></text:span><text:span text:style-name="T2705">puede</text:span><text:span text:style-name="T2706"><text:s/></text:span><text:span text:style-name="T2707"><text:s/></text:span><text:span text:style-name="T2708">ser<text:s/></text:span><text:span text:style-name="T2709"><text:s/></text:span><text:span text:style-name="T2710">comprobada</text:span><text:span text:style-name="T2711"><text:s/></text:span><text:span text:style-name="T2712"><text:s/></text:span><text:span text:style-name="T2713">mediante</text:span><text:span text:style-name="T2714"><text:s/></text:span><text:span text:style-name="T2715"><text:s/></text:span><text:span text:style-name="T2716">el<text:s/></text:span><text:span text:style-name="T2717"><text:s/></text:span><text:span text:style-name="T2718">CSV:</text:span><text:span text:style-name="T2719"><text:s/></text:span><text:span text:style-name="T2720">15247126302720575162</text:span><text:span text:style-name="T2721"><text:s/></text:span><text:span text:style-name="T2722">en</text:span><text:span text:style-name="T2723"><text:s/></text:span><text:span text:style-name="T2724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3401"><draw:frame draw:id="id35" draw:style-name="a35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02"><draw:g draw:z-index="503284544" draw:name="Group 3" draw:id="id40" draw:style-name="a40" text:anchor-type="paragraph"><svg:title/><svg:desc/><draw:custom-shape svg:x="0.98472in" svg:y="10.94653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8" draw:style-name="a38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9" draw:style-name="a39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41" draw:style-name="a41" draw:name="Text Box 2" text:anchor-type="paragraph" svg:x="1.00903in" svg:y="10.98472in" svg:width="6.25833in" svg:height="0.26667in" style:rel-width="scale" style:rel-height="scale"><draw:text-box><text:p text:style-name="P3403"><text:span text:style-name="T3404">Documento</text:span><text:span text:style-name="T3405"><text:s/></text:span><text:span text:style-name="T3406"><text:s/></text:span><text:span text:style-name="T3407">firmado</text:span><text:span text:style-name="T3408"><text:s/></text:span><text:span text:style-name="T3409"><text:s/></text:span><text:span text:style-name="T3410">electrónicamente..</text:span><text:span text:style-name="T3411"><text:s/></text:span><text:span text:style-name="T3412"><text:s/></text:span><text:span text:style-name="T3413">La<text:s/></text:span><text:span text:style-name="T3414"><text:s/></text:span><text:span text:style-name="T3415">autenticidad</text:span><text:span text:style-name="T3416"><text:s/></text:span><text:span text:style-name="T3417"><text:s/></text:span><text:span text:style-name="T3418">de</text:span><text:span text:style-name="T3419"><text:s/></text:span><text:span text:style-name="T3420"><text:s/></text:span><text:span text:style-name="T3421">este</text:span><text:span text:style-name="T3422"><text:s/></text:span><text:span text:style-name="T3423"><text:s/></text:span><text:span text:style-name="T3424">documento</text:span><text:span text:style-name="T3425"><text:s/></text:span><text:span text:style-name="T3426"><text:s/></text:span><text:span text:style-name="T3427">puede</text:span><text:span text:style-name="T3428"><text:s/></text:span><text:span text:style-name="T3429"><text:s/></text:span><text:span text:style-name="T3430">ser<text:s/></text:span><text:span text:style-name="T3431"><text:s/></text:span><text:span text:style-name="T3432">comprobada</text:span><text:span text:style-name="T3433"><text:s/></text:span><text:span text:style-name="T3434"><text:s/></text:span><text:span text:style-name="T3435">mediante</text:span><text:span text:style-name="T3436"><text:s/></text:span><text:span text:style-name="T3437"><text:s/></text:span><text:span text:style-name="T3438">el<text:s/></text:span><text:span text:style-name="T3439"><text:s/></text:span><text:span text:style-name="T3440">CSV:</text:span><text:span text:style-name="T3441"><text:s/></text:span><text:span text:style-name="T3442">15247126302720575162</text:span><text:span text:style-name="T3443"><text:s/></text:span><text:span text:style-name="T3444">en</text:span><text:span text:style-name="T3445"><text:s/></text:span><text:span text:style-name="T3446">https://sede.granadilladeabona.es</text:span></text:p></draw:text-box><svg:title/><svg:desc/></draw:frame></text:p>
      </style:footer>
    </style:master-page>
    <style:master-page style:name="MP6" style:page-layout-name="PL6">
      <style:header>
        <text:p text:style-name="P4239"><draw:frame draw:id="id42" draw:style-name="a42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0"><draw:g draw:z-index="503284544" draw:name="Group 3" draw:id="id47" draw:style-name="a47" text:anchor-type="paragraph"><svg:title/><svg:desc/><draw:custom-shape svg:x="0.98472in" svg:y="10.94653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45" draw:style-name="a45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6" draw:style-name="a46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48" draw:style-name="a48" draw:name="Text Box 2" text:anchor-type="paragraph" svg:x="1.00903in" svg:y="10.98472in" svg:width="6.25833in" svg:height="0.26667in" style:rel-width="scale" style:rel-height="scale"><draw:text-box><text:p text:style-name="P4241"><text:span text:style-name="T4242">Documento</text:span><text:span text:style-name="T4243"><text:s/></text:span><text:span text:style-name="T4244"><text:s/></text:span><text:span text:style-name="T4245">firmado</text:span><text:span text:style-name="T4246"><text:s/></text:span><text:span text:style-name="T4247"><text:s/></text:span><text:span text:style-name="T4248">electrónicamente..</text:span><text:span text:style-name="T4249"><text:s/></text:span><text:span text:style-name="T4250"><text:s/></text:span><text:span text:style-name="T4251">La<text:s/></text:span><text:span text:style-name="T4252"><text:s/></text:span><text:span text:style-name="T4253">autenticidad</text:span><text:span text:style-name="T4254"><text:s/></text:span><text:span text:style-name="T4255"><text:s/></text:span><text:span text:style-name="T4256">de</text:span><text:span text:style-name="T4257"><text:s/></text:span><text:span text:style-name="T4258"><text:s/></text:span><text:span text:style-name="T4259">este</text:span><text:span text:style-name="T4260"><text:s/></text:span><text:span text:style-name="T4261"><text:s/></text:span><text:span text:style-name="T4262">documento</text:span><text:span text:style-name="T4263"><text:s/></text:span><text:span text:style-name="T4264"><text:s/></text:span><text:span text:style-name="T4265">puede</text:span><text:span text:style-name="T4266"><text:s/></text:span><text:span text:style-name="T4267"><text:s/></text:span><text:span text:style-name="T4268">ser<text:s/></text:span><text:span text:style-name="T4269"><text:s/></text:span><text:span text:style-name="T4270">comprobada</text:span><text:span text:style-name="T4271"><text:s/></text:span><text:span text:style-name="T4272"><text:s/></text:span><text:span text:style-name="T4273">mediante</text:span><text:span text:style-name="T4274"><text:s/></text:span><text:span text:style-name="T4275"><text:s/></text:span><text:span text:style-name="T4276">el<text:s/></text:span><text:span text:style-name="T4277"><text:s/></text:span><text:span text:style-name="T4278">CSV:</text:span><text:span text:style-name="T4279"><text:s/></text:span><text:span text:style-name="T4280">15247126302720575162</text:span><text:span text:style-name="T4281"><text:s/></text:span><text:span text:style-name="T4282">en</text:span><text:span text:style-name="T4283"><text:s/></text:span><text:span text:style-name="T4284">https://sede.granadilladeabona.es</text:span></text:p></draw:text-box><svg:title/><svg:desc/></draw:frame></text:p>
      </style:footer>
    </style:master-page>
    <style:master-page style:name="MP7" style:page-layout-name="PL7">
      <style:header>
        <text:p text:style-name="P5221"><draw:frame draw:id="id49" draw:style-name="a49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22"><draw:g draw:z-index="503284544" draw:name="Group 3" draw:id="id54" draw:style-name="a54" text:anchor-type="paragraph"><svg:title/><svg:desc/><draw:custom-shape svg:x="0.98472in" svg:y="10.94653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52" draw:style-name="a52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53" draw:style-name="a53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55" draw:style-name="a55" draw:name="Text Box 2" text:anchor-type="paragraph" svg:x="1.00903in" svg:y="10.98472in" svg:width="6.25833in" svg:height="0.26667in" style:rel-width="scale" style:rel-height="scale"><draw:text-box><text:p text:style-name="P5223"><text:span text:style-name="T5224">Documento</text:span><text:span text:style-name="T5225"><text:s/></text:span><text:span text:style-name="T5226"><text:s/></text:span><text:span text:style-name="T5227">firmado</text:span><text:span text:style-name="T5228"><text:s/></text:span><text:span text:style-name="T5229"><text:s/></text:span><text:span text:style-name="T5230">electrónicamente..</text:span><text:span text:style-name="T5231"><text:s/></text:span><text:span text:style-name="T5232"><text:s/></text:span><text:span text:style-name="T5233">La<text:s/></text:span><text:span text:style-name="T5234"><text:s/></text:span><text:span text:style-name="T5235">autenticidad</text:span><text:span text:style-name="T5236"><text:s/></text:span><text:span text:style-name="T5237"><text:s/></text:span><text:span text:style-name="T5238">de</text:span><text:span text:style-name="T5239"><text:s/></text:span><text:span text:style-name="T5240"><text:s/></text:span><text:span text:style-name="T5241">este</text:span><text:span text:style-name="T5242"><text:s/></text:span><text:span text:style-name="T5243"><text:s/></text:span><text:span text:style-name="T5244">documento</text:span><text:span text:style-name="T5245"><text:s/></text:span><text:span text:style-name="T5246"><text:s/></text:span><text:span text:style-name="T5247">puede</text:span><text:span text:style-name="T5248"><text:s/></text:span><text:span text:style-name="T5249"><text:s/></text:span><text:span text:style-name="T5250">ser<text:s/></text:span><text:span text:style-name="T5251"><text:s/></text:span><text:span text:style-name="T5252">comprobada</text:span><text:span text:style-name="T5253"><text:s/></text:span><text:span text:style-name="T5254"><text:s/></text:span><text:span text:style-name="T5255">mediante</text:span><text:span text:style-name="T5256"><text:s/></text:span><text:span text:style-name="T5257"><text:s/></text:span><text:span text:style-name="T5258">el<text:s/></text:span><text:span text:style-name="T5259"><text:s/></text:span><text:span text:style-name="T5260">CSV:</text:span><text:span text:style-name="T5261"><text:s/></text:span><text:span text:style-name="T5262">15247126302720575162</text:span><text:span text:style-name="T5263"><text:s/></text:span><text:span text:style-name="T5264">en</text:span><text:span text:style-name="T5265"><text:s/></text:span><text:span text:style-name="T5266">https://sede.granadilladeabona.es</text:span></text:p></draw:text-box><svg:title/><svg:desc/></draw:frame></text:p>
      </style:footer>
    </style:master-page>
    <style:master-page style:name="MP8" style:page-layout-name="PL8">
      <style:header>
        <text:p text:style-name="P5959"><draw:frame draw:id="id56" draw:style-name="a56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60"><draw:g draw:z-index="503284544" draw:name="Group 3" draw:id="id61" draw:style-name="a61" text:anchor-type="paragraph"><svg:title/><svg:desc/><draw:custom-shape svg:x="0.98472in" svg:y="10.94653in" svg:width="0.00139in" svg:height="0.38125in" draw:z-index="0" draw:id="id57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58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59" draw:style-name="a59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60" draw:style-name="a60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62" draw:style-name="a62" draw:name="Text Box 2" text:anchor-type="paragraph" svg:x="1.00903in" svg:y="10.98472in" svg:width="6.25833in" svg:height="0.26667in" style:rel-width="scale" style:rel-height="scale"><draw:text-box><text:p text:style-name="P5961"><text:span text:style-name="T5962">Documento</text:span><text:span text:style-name="T5963"><text:s/></text:span><text:span text:style-name="T5964"><text:s/></text:span><text:span text:style-name="T5965">firmado</text:span><text:span text:style-name="T5966"><text:s/></text:span><text:span text:style-name="T5967"><text:s/></text:span><text:span text:style-name="T5968">electrónicamente..</text:span><text:span text:style-name="T5969"><text:s/></text:span><text:span text:style-name="T5970"><text:s/></text:span><text:span text:style-name="T5971">La<text:s/></text:span><text:span text:style-name="T5972"><text:s/></text:span><text:span text:style-name="T5973">autenticidad</text:span><text:span text:style-name="T5974"><text:s/></text:span><text:span text:style-name="T5975"><text:s/></text:span><text:span text:style-name="T5976">de</text:span><text:span text:style-name="T5977"><text:s/></text:span><text:span text:style-name="T5978"><text:s/></text:span><text:span text:style-name="T5979">este</text:span><text:span text:style-name="T5980"><text:s/></text:span><text:span text:style-name="T5981"><text:s/></text:span><text:span text:style-name="T5982">documento</text:span><text:span text:style-name="T5983"><text:s/></text:span><text:span text:style-name="T5984"><text:s/></text:span><text:span text:style-name="T5985">puede</text:span><text:span text:style-name="T5986"><text:s/></text:span><text:span text:style-name="T5987"><text:s/></text:span><text:span text:style-name="T5988">ser<text:s/></text:span><text:span text:style-name="T5989"><text:s/></text:span><text:span text:style-name="T5990">comprobada</text:span><text:span text:style-name="T5991"><text:s/></text:span><text:span text:style-name="T5992"><text:s/></text:span><text:span text:style-name="T5993">mediante</text:span><text:span text:style-name="T5994"><text:s/></text:span><text:span text:style-name="T5995"><text:s/></text:span><text:span text:style-name="T5996">el<text:s/></text:span><text:span text:style-name="T5997"><text:s/></text:span><text:span text:style-name="T5998">CSV:</text:span><text:span text:style-name="T5999"><text:s/></text:span><text:span text:style-name="T6000">15247126302720575162</text:span><text:span text:style-name="T6001"><text:s/></text:span><text:span text:style-name="T6002">en</text:span><text:span text:style-name="T6003"><text:s/></text:span><text:span text:style-name="T6004">https://sede.granadilladeabona.es</text:span></text:p></draw:text-box><svg:title/><svg:desc/></draw:frame></text:p>
      </style:footer>
    </style:master-page>
    <style:master-page style:name="MP9" style:page-layout-name="PL9">
      <style:header>
        <text:p text:style-name="P6531"><draw:frame draw:id="id63" draw:style-name="a63" draw:name="Picture 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32"><draw:g draw:z-index="503284544" draw:name="Group 3" draw:id="id68" draw:style-name="a68" text:anchor-type="paragraph"><svg:title/><svg:desc/><draw:custom-shape svg:x="0.98472in" svg:y="10.94653in" svg:width="0.00139in" svg:height="0.38125in" draw:z-index="0" draw:id="id64" draw:style-name="a6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65" draw:style-name="a6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66" draw:style-name="a66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67" draw:style-name="a67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84568" draw:id="id69" draw:style-name="a69" draw:name="Text Box 2" text:anchor-type="paragraph" svg:x="1.00903in" svg:y="10.98472in" svg:width="6.25833in" svg:height="0.26667in" style:rel-width="scale" style:rel-height="scale"><draw:text-box><text:p text:style-name="P6533"><text:span text:style-name="T6534">Documento</text:span><text:span text:style-name="T6535"><text:s/></text:span><text:span text:style-name="T6536"><text:s/></text:span><text:span text:style-name="T6537">firmado</text:span><text:span text:style-name="T6538"><text:s/></text:span><text:span text:style-name="T6539"><text:s/></text:span><text:span text:style-name="T6540">electrónicamente..</text:span><text:span text:style-name="T6541"><text:s/></text:span><text:span text:style-name="T6542"><text:s/></text:span><text:span text:style-name="T6543">La<text:s/></text:span><text:span text:style-name="T6544"><text:s/></text:span><text:span text:style-name="T6545">autenticidad</text:span><text:span text:style-name="T6546"><text:s/></text:span><text:span text:style-name="T6547"><text:s/></text:span><text:span text:style-name="T6548">de</text:span><text:span text:style-name="T6549"><text:s/></text:span><text:span text:style-name="T6550"><text:s/></text:span><text:span text:style-name="T6551">este</text:span><text:span text:style-name="T6552"><text:s/></text:span><text:span text:style-name="T6553"><text:s/></text:span><text:span text:style-name="T6554">documento</text:span><text:span text:style-name="T6555"><text:s/></text:span><text:span text:style-name="T6556"><text:s/></text:span><text:span text:style-name="T6557">puede</text:span><text:span text:style-name="T6558"><text:s/></text:span><text:span text:style-name="T6559"><text:s/></text:span><text:span text:style-name="T6560">ser<text:s/></text:span><text:span text:style-name="T6561"><text:s/></text:span><text:span text:style-name="T6562">comprobada</text:span><text:span text:style-name="T6563"><text:s/></text:span><text:span text:style-name="T6564"><text:s/></text:span><text:span text:style-name="T6565">mediante</text:span><text:span text:style-name="T6566"><text:s/></text:span><text:span text:style-name="T6567"><text:s/></text:span><text:span text:style-name="T6568">el<text:s/></text:span><text:span text:style-name="T6569"><text:s/></text:span><text:span text:style-name="T6570">CSV:</text:span><text:span text:style-name="T6571"><text:s/></text:span><text:span text:style-name="T6572">15247126302720575162</text:span><text:span text:style-name="T6573"><text:s/></text:span><text:span text:style-name="T6574">en</text:span><text:span text:style-name="T6575"><text:s/></text:span><text:span text:style-name="T6576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5:30:00Z</meta:creation-date>
    <dc:date>2025-06-03T15:3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10" meta:paragraph-count="384" meta:word-count="3485" meta:character-count="22457" meta:row-count="832" meta:non-whitespace-character-count="19333"/>
  </office:meta>
</office:document-meta>
</file>