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C0C0C0"/>
      <style:text-properties fo:color="#0000FF"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19">
      <style:text-properties fo:font-size="8pt" style:font-size-asian="8pt" style:font-size-complex="8pt"/>
    </style:style>
    <style:style style:name="ce5" style:family="table-cell" style:parent-style-name="Default" style:data-style-name="N0">
      <style:table-cell-properties style:vertical-align="automatic" fo:wrap-option="wrap"/>
      <style:text-properties fo:font-size="8pt" style:font-size-asian="8pt" style:font-size-complex="8pt"/>
    </style:style>
    <style:style style:name="ce6" style:family="table-cell" style:parent-style-name="Default" style:data-style-name="N0">
      <style:table-cell-properties fo:background-color="#96969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2.619375cm"/>
    </style:style>
    <style:style style:name="co3" style:family="table-column">
      <style:table-column-properties fo:break-before="auto" style:column-width="8.12270833333333cm"/>
    </style:style>
    <style:style style:name="co4" style:family="table-column">
      <style:table-column-properties fo:break-before="auto" style:column-width="5.42395833333333cm"/>
    </style:style>
    <style:style style:name="co5" style:family="table-column">
      <style:table-column-properties fo:break-before="auto" style:column-width="11.58875cm"/>
    </style:style>
    <style:style style:name="co6" style:family="table-column">
      <style:table-column-properties fo:break-before="auto" style:column-width="47.4133333333333cm"/>
    </style:style>
    <style:style style:name="co7" style:family="table-column">
      <style:table-column-properties fo:break-before="auto" style:column-width="1.37583333333333cm"/>
    </style:style>
    <style:style style:name="co8" style:family="table-column">
      <style:table-column-properties fo:break-before="auto" style:column-width="2.143125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6">
            <text:p>Lista de anotaciones</text:p>
          </table:table-cell>
          <table:covered-table-cell table:number-columns-repeated="6"/>
          <table:table-cell table:number-columns-repeated="16377"/>
        </table:table-row>
        <table:table-row table:style-name="ro2">
          <table:table-cell table:number-columns-repeated="16384"/>
        </table:table-row>
        <table:table-row table:style-name="ro2">
          <table:table-cell office:value-type="string" table:style-name="ce2">
            <text:p>Número anotación</text:p>
          </table:table-cell>
          <table:table-cell office:value-type="string" table:style-name="ce2">
            <text:p>Fecha anotación</text:p>
          </table:table-cell>
          <table:table-cell office:value-type="string" table:style-name="ce2">
            <text:p>Remitente</text:p>
          </table:table-cell>
          <table:table-cell office:value-type="string" table:style-name="ce2">
            <text:p>Destinatario</text:p>
          </table:table-cell>
          <table:table-cell office:value-type="string" table:style-name="ce2">
            <text:p>Dirección</text:p>
          </table:table-cell>
          <table:table-cell office:value-type="string" table:style-name="ce2">
            <text:p>Extracto</text:p>
          </table:table-cell>
          <table:table-cell office:value-type="string" table:style-name="ce2">
            <text:p>Estado</text:p>
          </table:table-cell>
          <table:table-cell table:number-columns-repeated="16377"/>
        </table:table-row>
        <table:table-row table:style-name="ro2">
          <table:table-cell office:value-type="string" table:style-name="ce3">
            <text:p>2024056520</text:p>
          </table:table-cell>
          <table:table-cell office:value-type="string" table:style-name="ce4">
            <text:p>12/12/2024 22:55</text:p>
          </table:table-cell>
          <table:table-cell office:value-type="string" table:style-name="ce3">
            <text:p>HERNANDEZ*GUTIERREZ,JUAN DAMIAN</text:p>
          </table:table-cell>
          <table:table-cell office:value-type="string" table:style-name="ce3">
            <text:p>Empleado de Personal 08</text:p>
          </table:table-cell>
          <table:table-cell office:value-type="string" table:style-name="ce3">
            <text:p>CL FINCA DEL MORAL 41 - GRANADILLA DE ABONA <text:s/>(S C TENERIFE)</text:p>
          </table:table-cell>
          <table:table-cell office:value-type="string" table:style-name="ce3">
            <text:p>RECURSO DE REPOSICIÓN, contra las calificaciones definitivas relativas al procedimiento selectivo para la provisión de veinte (20) plazas de Vigilantes de Mantenimiento (Grupo V) del Ilustre Ayuntamiento de Granadilla de Abona, en el marco de los procedimientos diferenciados extraordinarios para la estabilización del empleo temporal, mediante el sistema de concurso en turno libre.</text:p>
          </table:table-cell>
          <table:table-cell office:value-type="string" table:style-name="ce3">
            <text:p>Anotada</text:p>
          </table:table-cell>
          <table:table-cell table:number-columns-repeated="16377"/>
        </table:table-row>
        <table:table-row table:style-name="ro3">
          <table:table-cell office:value-type="string" table:style-name="ce3">
            <text:p>2024056118</text:p>
          </table:table-cell>
          <table:table-cell office:value-type="string" table:style-name="ce4">
            <text:p>11/12/2024 09:25</text:p>
          </table:table-cell>
          <table:table-cell office:value-type="string" table:style-name="ce3">
            <text:p>HABERMANN,JENS INTI</text:p>
          </table:table-cell>
          <table:table-cell office:value-type="string" table:style-name="ce3">
            <text:p>Sección de Oficina Tecnica</text:p>
          </table:table-cell>
          <table:table-cell office:value-type="string" table:style-name="ce3">
            <text:p>CALLE PAISAJE LOS VILLAS, <text:s text:c="3"/>6 PORIS DE ABONA - 38588 ARICO (S C TENERIFE)</text:p>
          </table:table-cell>
          <table:table-cell office:value-type="string" table:style-name="ce5">
            <text:p>Estimado/a:</text:p>
            <text:p/>
            <text:p> </text:p>
            <text:p/>
            <text:p>Me dirijo a usted, con el objetivo de solicitar información sobre las parcelas en las que se permite el uso recreativo en las zonas de Granadilla de Abona. Para montar un camping (glamping).</text:p>
          </table:table-cell>
          <table:table-cell office:value-type="string" table:style-name="ce3">
            <text:p>Anotada</text:p>
          </table:table-cell>
          <table:table-cell table:number-columns-repeated="16377"/>
        </table:table-row>
        <table:table-row table:style-name="ro3">
          <table:table-cell office:value-type="string" table:style-name="ce3">
            <text:p>2024053982</text:p>
          </table:table-cell>
          <table:table-cell office:value-type="string" table:style-name="ce4">
            <text:p>26/11/2024 23:13</text:p>
          </table:table-cell>
          <table:table-cell office:value-type="string" table:style-name="ce3">
            <text:p>HERNANDEZ*GUTIERREZ,JUAN DAMIAN</text:p>
          </table:table-cell>
          <table:table-cell office:value-type="string" table:style-name="ce3">
            <text:p>Empleado de Personal 08</text:p>
          </table:table-cell>
          <table:table-cell office:value-type="string" table:style-name="ce3">
            <text:p>CL FINCA DEL MORAL 41 - GRANADILLA DE ABONA <text:s/>(S C TENERIFE)</text:p>
          </table:table-cell>
          <table:table-cell office:value-type="string" table:style-name="ce5">
            <text:p>A/A SECRETARIO DEL ILUSTRE AYUNTAMIENTO DE GRANADILLA DE ABONA Reclamación calificaciones provisionales publicadas el 29/10/2024 y el 31/10/2024 y 21/11/2024 en relación al procedimiento selectivo convocado para la provisión de veinte (20) plazas de Vigilantes de Mantenimiento (Grupo V), como personal laboral del Ilustre Ayuntamiento de Granadilla de Abona, en el marco de los procedimientos diferenciados extraordinarios para la estabilización del empleo temporal, mediante el sistema de concurso en turno libre.</text:p>
            <text:p/>
            <text:p/>
            <text:p>Documentos relacionados</text:p>
          </table:table-cell>
          <table:table-cell office:value-type="string" table:style-name="ce3">
            <text:p>Anotada</text:p>
          </table:table-cell>
          <table:table-cell table:number-columns-repeated="16377"/>
        </table:table-row>
        <table:table-row table:style-name="ro4">
          <table:table-cell office:value-type="string" table:style-name="ce3">
            <text:p>2024051088</text:p>
          </table:table-cell>
          <table:table-cell office:value-type="string" table:style-name="ce4">
            <text:p>11/11/2024 00:00</text:p>
          </table:table-cell>
          <table:table-cell office:value-type="string" table:style-name="ce3">
            <text:p>JOSE*GARCIA,JUAN MIGUEL</text:p>
          </table:table-cell>
          <table:table-cell office:value-type="string" table:style-name="ce3">
            <text:p>Área de Transparencia y Buen Gobierno</text:p>
          </table:table-cell>
          <table:table-cell office:value-type="string" table:style-name="ce3">
            <text:p>CALLE ARGENTINA, <text:s text:c="3"/>1 - 12594 OROPESA DEL MAR/ORPESA (CASTELLO DE LA PL)</text:p>
          </table:table-cell>
          <table:table-cell office:value-type="string" table:style-name="ce5">
            <text:p>Att. Alcaldía - Actualización de datos de las nuevas concejalías tras las pasadas elecciones municipales</text:p>
            <text:p/>
            <text:p> </text:p>
            <text:p/>
            <text:p>Somos OSUNA PRODUCCIONES.   www.osunaproducciones.com &lt;http://www.osunaproducciones.com/&gt;</text:p>
            <text:p/>
            <text:p>Tras las pasadas elecciones municipales, estamos actualizando nuestra base de datos a fin de remitirles información sobre nuestros espectáculos y artistas.</text:p>
            <text:p/>
            <text:p> </text:p>
            <text:p/>
            <text:p>Artistas:</text:p>
            <text:p/>
            <text:p>ZAPATO VELOZ  -  THE BACKSTREET BOYS MUSIC EXPERIENCE  -  MARLENE MORREAU -</text:p>
            <text:p>LA MADRE DEL TOPO  -  VERBENEROS FEST! ¿ CAMELAOS (tributo a Camela)</text:p>
            <text:p/>
            <text:p> </text:p>
            <text:p/>
            <text:p>Espectáculos y servicios:</text:p>
            <text:p/>
            <text:p>CINE EN LA CASA DE CULTURA - CINE AL AIRE LIBRE - ORQUESTAS - CARPAS - PISTAS DE HIELO - SIMULADORES Y ACTIVIDADES DEPORTIVAS</text:p>
            <text:p/>
            <text:p/>
            <text:p>PUNTOS VIOLETA EN FIESTAS PATRONALES, COLEGIOS E INSTITUTOS</text:p>
            <text:p>PULSERAS DETECTORAS DE SUSTANCIAS EN BEBIDAS</text:p>
            <text:p> </text:p>
            <text:p/>
            <text:p>A tal fin, rogamos nos indiquen quienes son los nuevos concejales y técnicos, incluyendo sus e-mails y teléfonos móviles para una mejor comunicación con ellos:</text:p>
            <text:p/>
            <text:p> </text:p>
            <text:p/>
            <text:p>- ALCALDÍA</text:p>
            <text:p/>
            <text:p>- FESTEJOS Y FERIAS</text:p>
            <text:p/>
            <text:p>- CULTURA</text:p>
            <text:p/>
            <text:p>- JUVENTUD</text:p>
            <text:p/>
            <text:p>- DEPORTE</text:p>
            <text:p/>
            <text:p>- COMERCIO</text:p>
            <text:p/>
            <text:p>- PARTICIPACIÓN CIUDADANA</text:p>
            <text:p/>
            <text:p>- MUJER, IGUALDAD Y DIVERSIDAD</text:p>
            <text:p/>
            <text:p>- BARRIOS Y PEDANÍAS</text:p>
            <text:p/>
            <text:p>- EDUCACIÓN</text:p>
            <text:p/>
            <text:p>- TURISMO</text:p>
          </table:table-cell>
          <table:table-cell office:value-type="string" table:style-name="ce3">
            <text:p>Anotada</text:p>
          </table:table-cell>
          <table:table-cell table:number-columns-repeated="16377"/>
        </table:table-row>
        <table:table-row table:style-name="ro5">
          <table:table-cell office:value-type="string" table:style-name="ce3">
            <text:p>2024049891</text:p>
          </table:table-cell>
          <table:table-cell office:value-type="string" table:style-name="ce4">
            <text:p>04/11/2024 00:00</text:p>
          </table:table-cell>
          <table:table-cell office:value-type="string" table:style-name="ce3">
            <text:p>HERNANDEZ*GUTIERREZ,JUAN DAMIAN</text:p>
          </table:table-cell>
          <table:table-cell office:value-type="string" table:style-name="ce3">
            <text:p>Empleado de Personal 08</text:p>
          </table:table-cell>
          <table:table-cell office:value-type="string" table:style-name="ce3">
            <text:p>CL FINCA DEL MORAL 41 - GRANADILLA DE ABONA <text:s/>(S C TENERIFE)</text:p>
          </table:table-cell>
          <table:table-cell office:value-type="string" table:style-name="ce5">
            <text:p>A/A SECRETARIO DEL ILUSTRE AYUNTAMIENTO DE GRANADILLA DE ABONA</text:p>
            <text:p/>
            <text:p>Reclamación calificaciones provisionales publicadas el 29/10/2024 y el 31/10/2024 en relación al procedimiento selectivo convocado para la provisión de veinte (20) plazas de Vigilantes de Mantenimiento (Grupo V), como personal laboral del Ilustre Ayuntamiento de Granadilla de Abona, en el marco de los procedimientos diferenciados extraordinarios para la estabilización del empleo temporal, mediante el sistema de concurso en turno libre.</text:p>
          </table:table-cell>
          <table:table-cell office:value-type="string" table:style-name="ce3">
            <text:p>Anotada</text:p>
          </table:table-cell>
          <table:table-cell table:number-columns-repeated="16377"/>
        </table:table-row>
        <table:table-row table:style-name="ro6">
          <table:table-cell office:value-type="string" table:style-name="ce3">
            <text:p>2024049231</text:p>
          </table:table-cell>
          <table:table-cell office:value-type="string" table:style-name="ce4">
            <text:p>29/10/2024 13:17</text:p>
          </table:table-cell>
          <table:table-cell office:value-type="string" table:style-name="ce3">
            <text:p>CDAD DE PROPIETARIOS EDIFICIO HUEMUL</text:p>
          </table:table-cell>
          <table:table-cell office:value-type="string" table:style-name="ce3">
            <text:p>Área de Transparencia y Buen Gobierno</text:p>
          </table:table-cell>
          <table:table-cell office:value-type="string" table:style-name="ce3">
            <text:p>CLLON IRIARTE, <text:s text:c="2"/>13 LOCAL BAJO - 38612 GRANADILLA DE ABONA (S C TENERIFE)</text:p>
          </table:table-cell>
          <table:table-cell office:value-type="string" table:style-name="ce5">
            <text:p>SOLICITAMOS ACCESO A TODOS LOS EXPEDIENTES COMPLETOS DE OBRAS Y CAMBIOS DE</text:p>
            <text:p>USOS DEL TRASTERO CON REFERENCIA CATASTRAL 3271708CS4031N0065YF O FINCA REGISTRAL</text:p>
            <text:p>37168 ( C.R.U. 38017000463899)</text:p>
          </table:table-cell>
          <table:table-cell office:value-type="string" table:style-name="ce3">
            <text:p>Anotada</text:p>
          </table:table-cell>
          <table:table-cell table:number-columns-repeated="16377"/>
        </table:table-row>
        <table:table-row table:style-name="ro7">
          <table:table-cell office:value-type="string" table:style-name="ce3">
            <text:p>2024046003</text:p>
          </table:table-cell>
          <table:table-cell office:value-type="string" table:style-name="ce4">
            <text:p>10/10/2024 10:32</text:p>
          </table:table-cell>
          <table:table-cell office:value-type="string" table:style-name="ce3">
            <text:p>INGENIA SOLUCIONES PARA LA INGENIERIA, S.L.U.</text:p>
          </table:table-cell>
          <table:table-cell office:value-type="string" table:style-name="ce3">
            <text:p>Área de Transparencia y Buen Gobierno</text:p>
          </table:table-cell>
          <table:table-cell office:value-type="string" table:style-name="ce3">
            <text:p>CALLE NICOLAS SALMERON, <text:s text:c="2"/>13 LOCAL - 28017 MADRID (MADRID)</text:p>
          </table:table-cell>
          <table:table-cell office:value-type="string" table:style-name="ce5">
            <text:p>Solicito de la Intervención Municipal del Ayuntamiento de Granadilla de Abona, un informe de la existencia o no, de partida presupuestaria en el presupuesto del presente ejercicio para abonar el contrato Menor denominado ¿REALIZACIÓN DE ADENDA AL PROYECTO DE URBANIZACIÓN U.A. ARENAS DEL MAR¿ EXPEDIENTE 2969N/2022, que fue adjudicado a nuestra empresa por un importe de QUINCE MIL SEISCIENTOS SETENTA Y CINCO EUROS Y CINCUENTA CÉNTIMOS (15.675,50 ¿), IGIC incluido.</text:p>
            <text:p/>
            <text:p> </text:p>
            <text:p/>
            <text:p>Los trabajos se realizaron dentro del plazo establecido y antes de que concluyera el año 2022, con lo que se emitió la factura.</text:p>
            <text:p/>
            <text:p> </text:p>
            <text:p/>
            <text:p>Sucesivamente, la Arquitecta Municipal, Dña Paula Artiles Ruano, nos viene solicitando modificaciones acerca de la documentación entregada .</text:p>
            <text:p/>
            <text:p> </text:p>
            <text:p/>
            <text:p>Tenemos preocupación real, (habida cuenta del tiempo trascurrido desde la entrega de los trabajos), de que esta partida no esté en el presupuesto de este ejercicio, por lo que solicito nos lo puedan confirmar.</text:p>
          </table:table-cell>
          <table:table-cell office:value-type="string" table:style-name="ce3">
            <text:p>Anotada</text:p>
          </table:table-cell>
          <table:table-cell table:number-columns-repeated="16377"/>
        </table:table-row>
        <table:table-row table:style-name="ro8">
          <table:table-cell office:value-type="string" table:style-name="ce3">
            <text:p>2024043600</text:p>
          </table:table-cell>
          <table:table-cell office:value-type="string" table:style-name="ce4">
            <text:p>25/09/2024 14:29</text:p>
          </table:table-cell>
          <table:table-cell office:value-type="string" table:style-name="ce3">
            <text:p>SOGEMEDI GESTION DE ACTIVOS SL</text:p>
          </table:table-cell>
          <table:table-cell office:value-type="string" table:style-name="ce3">
            <text:p>Archivo General</text:p>
          </table:table-cell>
          <table:table-cell table:style-name="ce3"/>
          <table:table-cell office:value-type="string" table:style-name="ce5">
            <text:p>Buenos días,</text:p>
            <text:p>Les informamos que somos una gestoría que realizamos informes de identificación de finca para diferentes sociedades, en este caso en particular para LIVINGCENTER ACTIVOS INMOBILIARIOS, SAU., de quienes somos apoderados. Estamos realizando un informe de identificación de finca, donde nos es imposible identificar el activo, por lo que solicitamos un plano urbanístico del edificio en cuestión. Detallamos referencia catastral del activo (6972306CS4067S0001YZ), finca registral 8430 del registro de la propiedad GRANADILLA DE ABONA.</text:p>
            <text:p>Quedamos a la espera de su respuesta, reciban un saludo,</text:p>
            <text:p>Plano del proyecto de ejecución del edificio y del activo en cuestión para la localización del activo objeto de estudio, al igual que cualquier modificación que se haya producido.</text:p>
            <text:p>Se solicita: Plano de localización.</text:p>
          </table:table-cell>
          <table:table-cell office:value-type="string" table:style-name="ce3">
            <text:p>Anotada</text:p>
          </table:table-cell>
          <table:table-cell table:number-columns-repeated="16377"/>
        </table:table-row>
        <table:table-row table:style-name="ro3">
          <table:table-cell office:value-type="string" table:style-name="ce3">
            <text:p>2024034519</text:p>
          </table:table-cell>
          <table:table-cell office:value-type="string" table:style-name="ce4">
            <text:p>01/08/2024 20:46</text:p>
          </table:table-cell>
          <table:table-cell office:value-type="string" table:style-name="ce3">
            <text:p>JIMENEZ*SANCHEZ,JENNIFER ALICIA</text:p>
          </table:table-cell>
          <table:table-cell office:value-type="string" table:style-name="ce3">
            <text:p>Área de Transparencia y Buen Gobierno</text:p>
          </table:table-cell>
          <table:table-cell office:value-type="string" table:style-name="ce3">
            <text:p>ACCES CAMINO DE LOS ALEMANES, <text:s text:c="2"/>35[3] - 35400 ARUCAS (LAS PALMAS)</text:p>
          </table:table-cell>
          <table:table-cell office:value-type="string" table:style-name="ce5">
            <text:p> </text:p>
            <text:p/>
            <text:p>Resoluciones por las que se otorga una dispensa de grado y se asciende a inspector al policía local Francisco Javier Díaz Melián (año 2006).</text:p>
            <text:p/>
            <text:p> </text:p>
          </table:table-cell>
          <table:table-cell office:value-type="string" table:style-name="ce3">
            <text:p>Anotada</text:p>
          </table:table-cell>
          <table:table-cell table:number-columns-repeated="16377"/>
        </table:table-row>
        <table:table-row table:style-name="ro2">
          <table:table-cell office:value-type="string" table:style-name="ce3">
            <text:p>2024026900</text:p>
          </table:table-cell>
          <table:table-cell office:value-type="string" table:style-name="ce4">
            <text:p>17/06/2024 18:56</text:p>
          </table:table-cell>
          <table:table-cell office:value-type="string" table:style-name="ce3">
            <text:p>ATAN ASOC TINERFEÑA DE AMIGOS DE LA NATURALEZA</text:p>
          </table:table-cell>
          <table:table-cell office:value-type="string" table:style-name="ce3">
            <text:p>Medio Ambiente y Gestion de Playas</text:p>
          </table:table-cell>
          <table:table-cell table:style-name="ce3"/>
          <table:table-cell office:value-type="string" table:style-name="ce3">
            <text:p>Solicitud de información ambiental.</text:p>
          </table:table-cell>
          <table:table-cell office:value-type="string" table:style-name="ce3">
            <text:p>Anotada</text:p>
          </table:table-cell>
          <table:table-cell table:number-columns-repeated="16377"/>
        </table:table-row>
        <table:table-row table:style-name="ro2">
          <table:table-cell office:value-type="string" table:style-name="ce3">
            <text:p>2024025480</text:p>
          </table:table-cell>
          <table:table-cell office:value-type="string" table:style-name="ce4">
            <text:p>06/06/2024 14:51</text:p>
          </table:table-cell>
          <table:table-cell office:value-type="string" table:style-name="ce3">
            <text:p>ARONA DESARROLLO SA UNIPERSONAL</text:p>
          </table:table-cell>
          <table:table-cell office:value-type="string" table:style-name="ce3">
            <text:p>Empleado de Personal 08</text:p>
          </table:table-cell>
          <table:table-cell office:value-type="string" table:style-name="ce3">
            <text:p>PLAZA CRISTO DE LA SALUD, <text:s text:c="3"/>1 - 38627 ARONA (S C TENERIFE)</text:p>
          </table:table-cell>
          <table:table-cell office:value-type="string" table:style-name="ce3">
            <text:p>Solicitud de listas de personal para cubrir varios puestos</text:p>
          </table:table-cell>
          <table:table-cell office:value-type="string" table:style-name="ce3">
            <text:p>Anotada</text:p>
          </table:table-cell>
          <table:table-cell table:number-columns-repeated="16377"/>
        </table:table-row>
        <table:table-row table:style-name="ro3">
          <table:table-cell office:value-type="string" table:style-name="ce3">
            <text:p>2024025354</text:p>
          </table:table-cell>
          <table:table-cell office:value-type="string" table:style-name="ce4">
            <text:p>06/06/2024 10:21</text:p>
          </table:table-cell>
          <table:table-cell office:value-type="string" table:style-name="ce3">
            <text:p>EGARA OPTIMINN SL</text:p>
          </table:table-cell>
          <table:table-cell office:value-type="string" table:style-name="ce3">
            <text:p>Área de Transparencia y Buen Gobierno</text:p>
          </table:table-cell>
          <table:table-cell office:value-type="string" table:style-name="ce3">
            <text:p>CR MONTCADA, <text:s/>750 P02 ED PROFITEX II - 08227 TERRASSA (BARCELONA)</text:p>
          </table:table-cell>
          <table:table-cell office:value-type="string" table:style-name="ce5">
            <text:p>Apreciado Sr:</text:p>
            <text:p/>
            <text:p>En cumplimiento de lo establecido en el artículo 685.2.2 de la Ley 1/2000 del 7 de enero de Enjuiciamiento Civil, quedando modificado por la Disposición final quinta de la Ley 12/2023 del 24 de mayo, por el derecho a la vivienda. Solicito:</text:p>
            <text:p/>
            <text:p>Inicie el expediente tendente a la emisión de la referida certificación de posible vulnerabilidad, en su caso, y, tras evacuación de los trámites que resulten pertinentes, la emita, acreditando el consentimiento de la/s persona/s titular/es para su emisión.</text:p>
          </table:table-cell>
          <table:table-cell office:value-type="string" table:style-name="ce3">
            <text:p>Anotada</text:p>
          </table:table-cell>
          <table:table-cell table:number-columns-repeated="16377"/>
        </table:table-row>
        <table:table-row table:style-name="ro5">
          <table:table-cell office:value-type="string" table:style-name="ce3">
            <text:p>2024023262</text:p>
          </table:table-cell>
          <table:table-cell office:value-type="string" table:style-name="ce4">
            <text:p>23/05/2024 14:25</text:p>
          </table:table-cell>
          <table:table-cell office:value-type="string" table:style-name="ce3">
            <text:p>GARCIA*GONZALEZ,DAVID</text:p>
          </table:table-cell>
          <table:table-cell office:value-type="string" table:style-name="ce3">
            <text:p>Área de Sanciones</text:p>
          </table:table-cell>
          <table:table-cell office:value-type="string" table:style-name="ce3">
            <text:p>AVDA ADEJE, <text:s/>300 Bloque: <text:s/>1 Portal: <text:s/>1 2 D - 38678 ADEJE (S CRUZ DE TENERIFE)</text:p>
          </table:table-cell>
          <table:table-cell office:value-type="string" table:style-name="ce5">
            <text:p>He recibido un embargo en mi cuenta bancaria del Consorcio de Tributos de Tenerife. Tras acceder a la sede electrónica me he descargado el documento adjunto y he llamado al consorcio donde me han indicado que es debido a una multa de tráfico del Ayuntamiento de Granadilla de Abona.</text:p>
            <text:p/>
            <text:p> </text:p>
            <text:p>No habiendo tenido conocimiento de dicha infracción, ni de la sanción impuesta, solicito que se me haga entrega por esta vía del expediente administrativo completo, con las notificaciones cursadas y los justificantes de recepción, a los efectos de poder hacer valer mis derechos.</text:p>
          </table:table-cell>
          <table:table-cell office:value-type="string" table:style-name="ce3">
            <text:p>Anotada</text:p>
          </table:table-cell>
          <table:table-cell table:number-columns-repeated="16377"/>
        </table:table-row>
        <table:table-row table:style-name="ro5">
          <table:table-cell office:value-type="string" table:style-name="ce3">
            <text:p>2024022779</text:p>
          </table:table-cell>
          <table:table-cell office:value-type="string" table:style-name="ce4">
            <text:p>22/05/2024 09:12</text:p>
          </table:table-cell>
          <table:table-cell office:value-type="string" table:style-name="ce3">
            <text:p>CAMPOS*MIRANDA,FELIPE</text:p>
          </table:table-cell>
          <table:table-cell office:value-type="string" table:style-name="ce3">
            <text:p>Área de Transparencia y Buen Gobierno</text:p>
          </table:table-cell>
          <table:table-cell office:value-type="string" table:style-name="ce3">
            <text:p>CALLE PY MARGALL, <text:s text:c="3"/>1 P02 - 38004 SANTA CRUZ DE TENERIFE (S C TENERIFE)</text:p>
          </table:table-cell>
          <table:table-cell office:value-type="string" table:style-name="ce5">
            <text:p>En virtud del presente escrito, solicitamos el EXAMEN del expediente de la licencia de Proyecto Básico, concedido a la entidad mercantil Construcción, Promoción y Derivados S.A para la construcción de un Hotel de cinco estrellas en la Avda. Los Abrigos s/n, Costabella-La Tejita y concedida en Junta de Gobierno Local de 19 de Septiembre de 2017.</text:p>
            <text:p/>
            <text:p>              En este caso, al concurrir un acción pública en materia de urbanismo (art. 62 del Texto Refundido de la Ley del Suelo y Rehabilitación urbana aprobado por Real Decreto Legislativo 7/2015, de 30 de noviembre), esta parte tiene la condición de interesado, y goza de los mismos derechos, entre ellos, el derecho a acceder y a obtener copia de los documentos contenidos en los procedimientos (artículo 53.1.a) de la Ley 39/2015, de procedimiento administrativo común de las Administraciones públicas, tal y como resulta de la jurisprudencia de la Sala Tercera del Tribunal Supremo ( por todas, SS TS 28-11-2022).</text:p>
          </table:table-cell>
          <table:table-cell office:value-type="string" table:style-name="ce3">
            <text:p>Anotada</text:p>
          </table:table-cell>
          <table:table-cell table:number-columns-repeated="16377"/>
        </table:table-row>
        <table:table-row table:style-name="ro9">
          <table:table-cell office:value-type="string" table:style-name="ce3">
            <text:p>2024014889</text:p>
          </table:table-cell>
          <table:table-cell office:value-type="string" table:style-name="ce4">
            <text:p>09/04/2024 17:26</text:p>
          </table:table-cell>
          <table:table-cell office:value-type="string" table:style-name="ce3">
            <text:p>SANTAMARTA*SOLLA,JAVIER</text:p>
          </table:table-cell>
          <table:table-cell office:value-type="string" table:style-name="ce3">
            <text:p>Área de Transparencia y Buen Gobierno</text:p>
          </table:table-cell>
          <table:table-cell office:value-type="string" table:style-name="ce3">
            <text:p>AVDA ESCALERITAS, <text:s/>108 - 35011 PALMAS DE GRAN CANARIA (LAS) (LAS PALMAS)</text:p>
          </table:table-cell>
          <table:table-cell office:value-type="string" table:style-name="ce5">
            <text:p>Como parte de los requisitos establecidos por Industria, solicitamos los planos del trazado de las instalaciones</text:p>
            <text:p>que pudieran verse afectadas por nuestro proyecto (alumbrado, instalaciones de agua y saneamiento públicas</text:p>
            <text:p>etc.).</text:p>
            <text:p>Datos del proyecto: instalación de puntos de recarga vehículos eléctricos en Estación de servicio Tgas El</text:p>
            <text:p>Médano ubicado en Carretera TF-64 pk 7,3 s/n 38612 - Granadilla de Abona (Tenerife). La instalación consiste</text:p>
            <text:p>en 3 puntos de recarga de 300 kW cada uno.</text:p>
            <text:p>Tramitación con el Ayuntamiento de Grandilla de Abona: número de expediente/registro 2024004565.</text:p>
          </table:table-cell>
          <table:table-cell office:value-type="string" table:style-name="ce3">
            <text:p>Anotada</text:p>
          </table:table-cell>
          <table:table-cell table:number-columns-repeated="16377"/>
        </table:table-row>
        <table:table-row table:style-name="ro4">
          <table:table-cell office:value-type="string" table:style-name="ce3">
            <text:p>2024001815</text:p>
          </table:table-cell>
          <table:table-cell office:value-type="string" table:style-name="ce4">
            <text:p>15/01/2024 14:38</text:p>
          </table:table-cell>
          <table:table-cell office:value-type="string" table:style-name="ce3">
            <text:p>JOSE*GARCIA,JUAN MIGUEL</text:p>
          </table:table-cell>
          <table:table-cell office:value-type="string" table:style-name="ce3">
            <text:p>Área de Transparencia y Buen Gobierno</text:p>
          </table:table-cell>
          <table:table-cell office:value-type="string" table:style-name="ce3">
            <text:p>CALLE ARGENTINA, <text:s text:c="3"/>1 - 12594 OROPESA DEL MAR/ORPESA (CASTELLO DE LA PL)</text:p>
          </table:table-cell>
          <table:table-cell office:value-type="string" table:style-name="ce5">
            <text:p>Somos OSUNA PRODUCCIONES.   www.osunaproducciones.com &lt;http://www.osunaproducciones.com/&gt;</text:p>
            <text:p/>
            <text:p>Tras las pasadas elecciones municipales, estamos actualizando nuestra base de datos a fin de remitirles información sobre nuestros espectáculos y artistas.</text:p>
            <text:p/>
            <text:p> </text:p>
            <text:p/>
            <text:p>Artistas:</text:p>
            <text:p/>
            <text:p>ZAPATO VELOZ  -  THE BACKSTREET BOYS MUSIC EXPERIENCE  -  LA MADRE DEL TOPO  - </text:p>
            <text:p>RÍOS DE GLORIA</text:p>
            <text:p/>
            <text:p> </text:p>
            <text:p/>
            <text:p>Espectáculos y servicios:</text:p>
            <text:p/>
            <text:p>CINE EN LA CASA DE CULTURA - CINE AL AIRE LIBRE - ORQUESTAS - CARPAS - PISTAS DE HIELO - SIMULADORES Y ACTIVIDADES DEPORTIVAS</text:p>
            <text:p/>
            <text:p> </text:p>
            <text:p/>
            <text:p>A tal fin, rogamos nos indiquen quienes son los nuevos concejales y técnicos, incluyendo sus e-mails y teléfonos móviles para una mejor comunicación con ellos:</text:p>
            <text:p/>
            <text:p> </text:p>
            <text:p/>
            <text:p>- ALCALDÍA</text:p>
            <text:p/>
            <text:p>- FESTEJOS Y FERIAS</text:p>
            <text:p/>
            <text:p>- CULTURA</text:p>
            <text:p/>
            <text:p>- JUVENTUD</text:p>
            <text:p/>
            <text:p>- DEPORTE</text:p>
            <text:p/>
            <text:p>- COMERCIO</text:p>
            <text:p/>
            <text:p>- PARTICIPACIÓN CIUDADANA</text:p>
            <text:p/>
            <text:p>- MUJER, IGUALDAD Y DIVERSIDAD</text:p>
            <text:p/>
            <text:p>- BARRIOS Y PEDANÍAS</text:p>
            <text:p/>
            <text:p>- EDUCACIÓN</text:p>
            <text:p/>
            <text:p>- TURISMO</text:p>
          </table:table-cell>
          <table:table-cell office:value-type="string" table:style-name="ce3">
            <text:p>Anotada</text:p>
          </table:table-cell>
          <table:table-cell table:number-columns-repeated="16377"/>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16754155731in" fo:margin-left="0in" fo:margin-right="0in" fo:margin-bottom="0in"/>
      </style:header-style>
      <style:footer-style>
        <style:header-footer-properties fo:min-height="0.47221675415573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Innovatica Work</meta:initial-creator>
    <dc:creator>Innovatica Gestión</dc:creator>
    <meta:creation-date>2025-02-18T09:46:06Z</meta:creation-date>
    <dc:date>2025-02-18T09:46:06Z</dc:date>
  </office:meta>
</office:document-meta>
</file>