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AED094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ED094"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ED09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ED09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AED094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ED094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AED094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ED094" fo:border-bottom="thin solid #AED094" fo:border-left="thin solid #AED094" fo:border-right="none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ED094" fo:border-bottom="thin solid #AED094" fo:border-left="none" fo:border-right="thin solid #AED094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ED094" fo:border-bottom="thin solid #AED094" fo:border-left="thin solid #AED09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AED094" fo:border-bottom="thin solid #AED094" fo:border-left="none" fo:border-right="thin solid #AED09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AED094" fo:border-bottom="thin solid #AED094" fo:border-left="thin solid #AED094" fo:border-right="none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AED094" fo:border-bottom="thin solid #AED094" fo:border-left="none" fo:border-right="thin solid #AED094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ED094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AED09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ED094" fo:border-bottom="thin solid #AED094" fo:border-left="none" fo:border-right="none"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ED094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ED094" fo:border-left="none" fo:border-right="none"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1">Funcionarios/a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2">Nombre</text:span></text:p>
          </table:table-cell>
          <table:table-cell office:value-type="string" table:style-name="ce2">
            <text:p><text:span text:style-name="T2">P.Trabajo</text:span></text:p>
          </table:table-cell>
          <table:table-cell office:value-type="string" table:number-columns-spanned="2" table:number-rows-spanned="1" table:style-name="ce19">
            <text:p><text:span text:style-name="T2">Categoría</text:span></text:p>
          </table:table-cell>
          <table:covered-table-cell/>
          <table:table-cell office:value-type="string" table:style-name="ce3">
            <text:p><text:span text:style-name="T2">Funcionario/a Carrera // Interino/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Oramas Oramas, Jesús Federico (FI POL-F-4)</text:span></text:p>
          </table:table-cell>
          <table:table-cell office:value-type="string" table:style-name="ce4">
            <text:p><text:span text:style-name="T3">Ingeniero-a Técnico Industr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3">Rivero González, Ricardo POL-F-25</text:span></text:p>
          </table:table-cell>
          <table:table-cell office:value-type="string" table:style-name="ce7">
            <text:p><text:span text:style-name="T3">Sub-Inspector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ALEXIS DAVID FIGUEROA RAMOS POL-F-31</text:span></text:p>
          </table:table-cell>
          <table:table-cell office:value-type="string" table:style-name="ce4">
            <text:p><text:span text:style-name="T3">Oficial Policí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Donate Rguez, Pedro A. POL-F-30</text:span></text:p>
          </table:table-cell>
          <table:table-cell office:value-type="string" table:style-name="ce7">
            <text:p><text:span text:style-name="T3">Oficial Policí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JORGE A. GARCÍA NAVARRO POL-F-29</text:span></text:p>
          </table:table-cell>
          <table:table-cell office:value-type="string" table:style-name="ce4">
            <text:p><text:span text:style-name="T3">Oficial Policí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Miguel Valentín Rodríguez Toledo POL-F-32</text:span></text:p>
          </table:table-cell>
          <table:table-cell office:value-type="string" table:style-name="ce7">
            <text:p><text:span text:style-name="T3">Oficial Policí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OL-F-34 Alberto J. González Cruz</text:span></text:p>
          </table:table-cell>
          <table:table-cell office:value-type="string" table:style-name="ce4">
            <text:p><text:span text:style-name="T3">Oficial Policí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Allo Martín José Francisco POLF-F45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Alonso Sánchez, Adoración POL-F-86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Armas Alberto Ruben Anibal POL-F-46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Balbín Garrido, Alfredo POL-F-87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Barrera Acosta, Patricia POL-F-47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Cabrera Galindo, Miguel A. POL-F-48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Cabrera Rodríguez, Hilario POL-F-88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Cano Garcia, Yeray Gregorio POL-F-49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Castro Sánchez, José D. POL-F-89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Cruz del Rosario, Francisco. Jacinto POL-F-51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Domínguez González, Mónica POL-F-52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Donate Díaz, Alfonso POL-F-90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Donis Barrera, Daniel POL-F-53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Dorta Rivero, Mauro POL-F-54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Flores García, Carlos Juan POLF-F-56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Galindo Delgado,José Tomás POL-F-57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García Rodríguez, Marcelo POL-F-59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Gomez Cano, Oscar POL-F-60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González Cejas, Alejandro POL-F-61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González Machín, Pedro J. POL-F-64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Gónzalez Estevez, Pedro POL-F-63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Hernández Torres, Miguel J. POL-F-65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Marichal Medina, Pedro R POL-F-66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Medina Hdez., Carlos D. POL-F-67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Mesa Cabrera, José David POL-F-68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Morales Flores, José M. POL-F-69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Morales Reverón, Jesús POL-F-92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adrón Nuñez, Fco. Javier POL-F-71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erdomo Armas, Carlos Javier POL-F-72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erez Torres, Eduardo POL-F-75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lasencia Vera, Iván POL-F-76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OL-F-70 Sanz Luis, A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OL-F-79 Gregorio Rancel Cano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OL-F-94 Luis López, J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OL-F-96 Mendoza de la Rosa J.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OL-F-97 Sosa Hernández, J.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OL-F-98 González Morales, C.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OL-F-99 Llinares Torres, A.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ozuelo Batista, María Eire POL-F-77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érez Escobar, Oliver POL-F-73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érez Fortuny, Carlos A. POL-F-74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Rancel Torres, Domingo POL-F-80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Rguez. Gómez, Verónica I. POL-F-81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antos Perdomo, Debora POL-F-83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<text:span text:style-name="T1">Funcionarios/a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2">Nombre</text:span></text:p>
          </table:table-cell>
          <table:table-cell office:value-type="string" table:style-name="ce2">
            <text:p><text:span text:style-name="T2">P.Trabajo</text:span></text:p>
          </table:table-cell>
          <table:table-cell office:value-type="string" table:number-columns-spanned="2" table:number-rows-spanned="1" table:style-name="ce19">
            <text:p><text:span text:style-name="T2">Categoría</text:span></text:p>
          </table:table-cell>
          <table:covered-table-cell/>
          <table:table-cell office:value-type="string" table:style-name="ce3">
            <text:p><text:span text:style-name="T2">Funcionario/a Carrera // Interino/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Tabares Chinea, Dolores M. POL-F-84</text:span></text:p>
          </table:table-cell>
          <table:table-cell office:value-type="string" table:style-name="ce7">
            <text:p><text:span text:style-name="T3">Policia Local</text:span></text:p>
          </table:table-cell>
          <table:table-cell office:value-type="string" table:number-columns-spanned="2" table:number-rows-spanned="1" table:style-name="ce16">
            <text:p><text:span text:style-name="T3">C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Toledo García, Héctor POL-F-85</text:span></text:p>
          </table:table-cell>
          <table:table-cell office:value-type="string" table:style-name="ce4">
            <text:p><text:span text:style-name="T3">Policia Local</text:span></text:p>
          </table:table-cell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51 PAULA ARTILES RUANO (FI)</text:span></text:p>
          </table:table-cell>
          <table:table-cell office:value-type="string" table:style-name="ce7">
            <text:p><text:span text:style-name="T3">Arquitecto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Luis Pérez, José Manuel URB-F-21</text:span></text:p>
          </table:table-cell>
          <table:table-cell office:value-type="string" table:style-name="ce4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Ortiz Correa, Manuel URB-F-4</text:span></text:p>
          </table:table-cell>
          <table:table-cell office:value-type="string" table:style-name="ce7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URB-F-12 Andamana Gaspar Sosa</text:span></text:p>
          </table:table-cell>
          <table:table-cell office:value-type="string" table:style-name="ce4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44 FI Lorenzo Pérez, Johan</text:span></text:p>
          </table:table-cell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URB-F-45 LOPEZ HERNANDEZ, Mª CANDELARIA</text:span></text:p>
          </table:table-cell>
          <table:table-cell office:value-type="string" table:style-name="ce4">
            <text:p><text:span text:style-name="T3">Arquitecto Técnico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53 Pedro Manuel Batista García (FI Ad. Prov)</text:span></text:p>
          </table:table-cell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URB-F-65 (FI Rodríguez, Carmen N.)</text:span></text:p>
          </table:table-cell>
          <table:table-cell office:value-type="string" table:style-name="ce4">
            <text:p><text:span text:style-name="T3">Arquitecto Técnico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68 JOSE J. VALVERDE LOZANO</text:span></text:p>
          </table:table-cell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URB-F-69 María Esther Cabera Alberto (FI - Ad. Prov)</text:span></text:p>
          </table:table-cell>
          <table:table-cell office:value-type="string" table:style-name="ce4">
            <text:p><text:span text:style-name="T3">Arquitecto Técnico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F-52 Irene de los Reyes Palmero (FI Ad Prov)</text:span></text:p>
          </table:table-cell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Hormeño Cuesta, Tomas URB-F-72</text:span></text:p>
          </table:table-cell>
          <table:table-cell office:value-type="string" table:style-name="ce4">
            <text:p><text:span text:style-name="T3">Ingeniero-a Técnico Industr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o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pan text:style-name="T3">URB-F-63 CRUZ CABEZA, CARMEN DOLORES</text:span></text:p>
          </table:table-cell>
          <table:table-cell office:value-type="string" table:style-name="ce7">
            <text:p><text:span text:style-name="T3">Téc. Sección obras públicas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Jerez Cubas, Teresa Victoria URB-F-15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Pitti Hernández, Juan Pedro URB-F-36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osa Glez., Dominga URB-F-29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URB-F-25 Jerez Cubas, M. Carmen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URB-F-7 Oliver Díaz Martín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CTR-F-27 PEREZ ACOSTA, JOSE JUAN</text:span></text:p>
          </table:table-cell>
          <table:table-cell office:value-type="string" table:style-name="ce7">
            <text:p><text:span text:style-name="T3">Ingeniero-a Técnico Industrial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Domínguez Pérez, Miguel Angel SSC-F-46 (FI)</text:span></text:p>
          </table:table-cell>
          <table:table-cell office:value-type="string" table:style-name="ce4">
            <text:p><text:span text:style-name="T3">Psicólogo-a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Interino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Díaz Hernández, Carlos SSC-F-61</text:span></text:p>
          </table:table-cell>
          <table:table-cell office:value-type="string" table:style-name="ce7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SC-F-06 TOLEDO HERNANDEZ, GLORIA MARIA</text:span></text:p>
          </table:table-cell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SSC-F-07 RAMIREZ HERRERO, SARA</text:span></text:p>
          </table:table-cell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SC-F-09 TORRES GONZALEZ, IDAIRA ATTENERI</text:span></text:p>
          </table:table-cell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SSC-F-12 RIZO PEREZ, CLAUDIA</text:span></text:p>
          </table:table-cell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SC-F-13 ACUMULACIÓN</text:span></text:p>
          </table:table-cell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SSC-F-14 Haidee Espino Hernández (FI )</text:span></text:p>
          </table:table-cell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16">
            <text:p><text:span text:style-name="T3">A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SSC-F-39 Cruz Oval, M Teresa</text:span></text:p>
          </table:table-cell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CTR-F-16 Agustina Pantín González (FI)</text:span></text:p>
          </table:table-cell>
          <table:table-cell office:value-type="string" table:style-name="ce7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CTR-F-4 Josbeth Esperanza Días (FI)</text:span></text:p>
          </table:table-cell>
          <table:table-cell office:value-type="string" table:style-name="ce4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Raquel Reina Rodríguez SEC-F-51 (FI)</text:span></text:p>
          </table:table-cell>
          <table:table-cell office:value-type="string" table:style-name="ce7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Laura Ayuso Heras (FI ) (SEC-F-04)</text:span></text:p>
          </table:table-cell>
          <table:table-cell office:value-type="string" table:style-name="ce4">
            <text:p><text:span text:style-name="T3">Técnico-a administración general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Hernández Delgado, Isabel SEC-F-33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Pitti Fernández, M Pilar SEC-F-70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Rivero González, Antonio Juan SEC-F-66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3">SEC-F-34 MARIBEL JUANI VENTURA BETANCOURT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SEC-F-7 ANA ROSALINDA QUINTERO ROLO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Interin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López Figueroa, Lorena TES-F-1</text:span></text:p>
          </table:table-cell>
          <table:table-cell office:value-type="string" table:style-name="ce4">
            <text:p><text:span text:style-name="T3">Tesorero-a</text:span></text:p>
          </table:table-cell>
          <table:table-cell office:value-type="string" table:number-columns-spanned="2" table:number-rows-spanned="1" table:style-name="ce17">
            <text:p><text:span text:style-name="T3">A1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GTT-F-03 González Tarife, Carlos Alberto</text:span></text:p>
          </table:table-cell>
          <table:table-cell office:value-type="string" table:style-name="ce7">
            <text:p><text:span text:style-name="T3">Técnico de Administración General</text:span></text:p>
          </table:table-cell>
          <table:table-cell office:value-type="string" table:number-columns-spanned="2" table:number-rows-spanned="1" table:style-name="ce16">
            <text:p><text:span text:style-name="T3">A1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Delgado González, Mª Eulalia INT- F - 08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3">García Cabrera, M Antonia TES-F-26</text:span></text:p>
          </table:table-cell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16">
            <text:p><text:span text:style-name="T3">C2</text:span></text:p>
          </table:table-cell>
          <table:covered-table-cell/>
          <table:table-cell office:value-type="string" table:style-name="ce8">
            <text:p><text:span text:style-name="T4">Carrera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Rivero González, Ana M INT-F-19</text:span></text:p>
          </table:table-cell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7">
            <text:p><text:span text:style-name="T3">C2</text:span></text:p>
          </table:table-cell>
          <table:covered-table-cell/>
          <table:table-cell office:value-type="string" table:style-name="ce5">
            <text:p><text:span text:style-name="T4">Carrera</text:span></text:p>
          </table:table-cell>
          <table:table-cell table:number-columns-repeated="16379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10:36:00Z</meta:creation-date>
    <dc:date>2025-01-23T09:36:02Z</dc:date>
    <meta:editing-duration>PT0S</meta:editing-duration>
  </office:meta>
</office:document-meta>
</file>