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A8D08D" style:vertical-align="top" fo:wrap-option="wrap" fo:background-color="#538135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A8D08D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Default" style:data-style-name="N0">
      <style:table-cell-properties style:vertical-align="top" fo:wrap-option="wrap" fo:background-color="#538135" style:repeat-content="false"/>
      <style:paragraph-properties fo:text-align="start" fo:margin-left="0cm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A8D08D" fo:border-bottom="thin solid #A8D08D" fo:border-left="thin solid #A8D08D" fo:border-right="none" style:vertical-align="top" fo:wrap-option="wrap" fo:background-color="#538135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A8D08D" fo:border-bottom="thin solid #A8D08D" fo:border-left="none" fo:border-right="thin solid #A8D08D" style:vertical-align="top" fo:wrap-option="wrap" fo:background-color="#538135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A8D08D" fo:border-bottom="thin solid #A8D08D" fo:border-left="thin solid #A8D08D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A8D08D" fo:border-bottom="thin solid #A8D08D" fo:border-left="none" fo:border-right="thin solid #A8D08D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A8D08D" fo:border-left="none" fo:border-right="none" style:vertical-align="top" fo:wrap-option="wrap" fo:background-color="#538135" style:repeat-content="false"/>
      <style:paragraph-properties fo:text-align="start" fo:margin-left="0cm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A8D08D" style:vertical-align="top" fo:wrap-option="wrap" fo:background-color="#538135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A8D08D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8.123958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<text:span text:style-name="T1">AYUNTAMIENTO DE GRANADILLA D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ABON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pág. 1 de 1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4" table:number-rows-spanned="1" table:style-name="ce11">
            <text:p><text:span text:style-name="T3">Personal Laboral Fijo</text:span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4">
            <text:p><text:span text:style-name="T4">Nombre</text:span></text:p>
          </table:table-cell>
          <table:table-cell office:value-type="string" table:style-name="ce4">
            <text:p><text:span text:style-name="T4">P.Trabajo</text:span></text:p>
          </table:table-cell>
          <table:table-cell office:value-type="string" table:number-columns-spanned="2" table:number-rows-spanned="1" table:style-name="ce12">
            <text:p><text:span text:style-name="T4">Categoría</text:span>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5">
            <text:p><text:span text:style-name="T5">Casañas Cano, Antonio Jesús</text:span></text:p>
          </table:table-cell>
          <table:table-cell office:value-type="string" table:style-name="ce5">
            <text:p><text:span text:style-name="T5">Operario</text:span></text:p>
          </table:table-cell>
          <table:table-cell office:value-type="string" table:number-columns-spanned="2" table:number-rows-spanned="1" table:style-name="ce13">
            <text:p><text:span text:style-name="T5">V</text:span>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5">
            <text:p><text:span text:style-name="T5">Casañas Cano, Mario Luis</text:span></text:p>
          </table:table-cell>
          <table:table-cell office:value-type="string" table:style-name="ce5">
            <text:p><text:span text:style-name="T5">Oficial de primera</text:span></text:p>
          </table:table-cell>
          <table:table-cell office:value-type="string" table:number-columns-spanned="2" table:number-rows-spanned="1" table:style-name="ce13">
            <text:p><text:span text:style-name="T5">IV</text:span>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5">
            <text:p><text:span text:style-name="T5">Martín Pimienta, Antonio</text:span></text:p>
          </table:table-cell>
          <table:table-cell office:value-type="string" table:style-name="ce5">
            <text:p><text:span text:style-name="T5">Notificador-a</text:span></text:p>
          </table:table-cell>
          <table:table-cell office:value-type="string" table:number-columns-spanned="2" table:number-rows-spanned="1" table:style-name="ce13">
            <text:p><text:span text:style-name="T5">IV</text:span></text:p>
          </table:table-cell>
          <table:covered-table-cell/>
          <table:table-cell table:number-columns-repeated="16380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1-23T10:35:46Z</meta:creation-date>
    <dc:date>2025-01-23T09:35:48Z</dc:date>
    <meta:editing-duration>PT0S</meta:editing-duration>
  </office:meta>
</office:document-meta>
</file>