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AED094" fo:border-left="none" fo:border-right="none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ED094" fo:border-left="none" fo:border-right="none"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ED094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AED094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AED094" style:vertical-align="top" fo:wrap-option="wrap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AED094" style:vertical-align="top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8.864791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P.Trabajo</text:span></text:p>
          </table:table-cell>
          <table:table-cell office:value-type="string" table:style-name="ce2">
            <text:p><text:span text:style-name="T1">Categoría</text:span></text:p>
          </table:table-cell>
          <table:table-cell office:value-type="string" table:style-name="ce3">
            <text:p><text:span text:style-name="T1">R.Básicas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Auxiliar Administrativo</text:span></text:p>
          </table:table-cell>
          <table:table-cell office:value-type="string" table:style-name="ce4">
            <text:p><text:span text:style-name="T2">IV</text:span></text:p>
          </table:table-cell>
          <table:table-cell office:value-type="float" office:value="20566.14" table:style-name="ce5">
            <text:p>20,566.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Peón</text:span></text:p>
          </table:table-cell>
          <table:table-cell office:value-type="string" table:style-name="ce6">
            <text:p><text:span text:style-name="T2">V</text:span></text:p>
          </table:table-cell>
          <table:table-cell office:value-type="float" office:value="17874.64" table:style-name="ce7">
            <text:p>17,874.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Vigilante mantenimiento</text:span></text:p>
          </table:table-cell>
          <table:table-cell office:value-type="string" table:style-name="ce4">
            <text:p><text:span text:style-name="T2">V</text:span></text:p>
          </table:table-cell>
          <table:table-cell office:value-type="float" office:value="17874.64" table:style-name="ce5">
            <text:p>17,874.6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Coordinador</text:span></text:p>
          </table:table-cell>
          <table:table-cell office:value-type="string" table:style-name="ce6">
            <text:p><text:span text:style-name="T2">III</text:span></text:p>
          </table:table-cell>
          <table:table-cell office:value-type="float" office:value="21861.42" table:style-name="ce7">
            <text:p>21,861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Administrativo</text:span></text:p>
          </table:table-cell>
          <table:table-cell office:value-type="string" table:style-name="ce4">
            <text:p><text:span text:style-name="T2">IV</text:span></text:p>
          </table:table-cell>
          <table:table-cell office:value-type="float" office:value="21861.42" table:style-name="ce5">
            <text:p>21,861.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Oficial de primera</text:span></text:p>
          </table:table-cell>
          <table:table-cell office:value-type="string" table:style-name="ce6">
            <text:p><text:span text:style-name="T2">IV</text:span></text:p>
          </table:table-cell>
          <table:table-cell office:value-type="float" office:value="20566.14" table:style-name="ce7">
            <text:p>20,566.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Sepulturero</text:span></text:p>
          </table:table-cell>
          <table:table-cell office:value-type="string" table:style-name="ce4">
            <text:p><text:span text:style-name="T2">V</text:span></text:p>
          </table:table-cell>
          <table:table-cell office:value-type="float" office:value="17874.64" table:style-name="ce5">
            <text:p>17,874.6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Asesor Técnico</text:span></text:p>
          </table:table-cell>
          <table:table-cell office:value-type="string" table:style-name="ce6">
            <text:p><text:span text:style-name="T2">II</text:span></text:p>
          </table:table-cell>
          <table:table-cell office:value-type="float" office:value="27237.7" table:style-name="ce7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Asesor jurídico</text:span></text:p>
          </table:table-cell>
          <table:table-cell office:value-type="string" table:style-name="ce4">
            <text:p><text:span text:style-name="T2">I</text:span></text:p>
          </table:table-cell>
          <table:table-cell office:value-type="float" office:value="35629.300000000003" table:style-name="ce5">
            <text:p>35,629.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Pedagogo-a</text:span></text:p>
          </table:table-cell>
          <table:table-cell office:value-type="string" table:style-name="ce6">
            <text:p><text:span text:style-name="T2">I</text:span></text:p>
          </table:table-cell>
          <table:table-cell office:value-type="float" office:value="35629.300000000003" table:style-name="ce7">
            <text:p>35,629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Psicopedagogo-a</text:span></text:p>
          </table:table-cell>
          <table:table-cell office:value-type="string" table:style-name="ce4">
            <text:p><text:span text:style-name="T2">I</text:span></text:p>
          </table:table-cell>
          <table:table-cell office:value-type="float" office:value="35629.300000000003" table:style-name="ce5">
            <text:p>35,629.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Educador-a</text:span></text:p>
          </table:table-cell>
          <table:table-cell office:value-type="string" table:style-name="ce6">
            <text:p><text:span text:style-name="T2">II</text:span></text:p>
          </table:table-cell>
          <table:table-cell office:value-type="float" office:value="27237.7" table:style-name="ce7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Trabajador-a Social</text:span></text:p>
          </table:table-cell>
          <table:table-cell office:value-type="string" table:style-name="ce4">
            <text:p><text:span text:style-name="T2">II</text:span></text:p>
          </table:table-cell>
          <table:table-cell office:value-type="float" office:value="27237.7" table:style-name="ce5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Conductor-a</text:span></text:p>
          </table:table-cell>
          <table:table-cell office:value-type="string" table:style-name="ce6">
            <text:p><text:span text:style-name="T2">IV</text:span></text:p>
          </table:table-cell>
          <table:table-cell office:value-type="float" office:value="19495.419999999998" table:style-name="ce7">
            <text:p>19,495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Cuidador-a</text:span></text:p>
          </table:table-cell>
          <table:table-cell office:value-type="string" table:style-name="ce4">
            <text:p><text:span text:style-name="T2">IV</text:span></text:p>
          </table:table-cell>
          <table:table-cell office:value-type="float" office:value="19495.419999999998" table:style-name="ce5">
            <text:p>19,495.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Monitor-a</text:span></text:p>
          </table:table-cell>
          <table:table-cell office:value-type="string" table:style-name="ce6">
            <text:p><text:span text:style-name="T2">IV</text:span></text:p>
          </table:table-cell>
          <table:table-cell office:value-type="float" office:value="19495.419999999998" table:style-name="ce7">
            <text:p>19,495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Profesor-a de música</text:span></text:p>
          </table:table-cell>
          <table:table-cell office:value-type="string" table:style-name="ce4">
            <text:p><text:span text:style-name="T2">II</text:span></text:p>
          </table:table-cell>
          <table:table-cell office:value-type="float" office:value="27237.7" table:style-name="ce5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Animador-a sociocultural</text:span></text:p>
          </table:table-cell>
          <table:table-cell office:value-type="string" table:style-name="ce6">
            <text:p><text:span text:style-name="T2">III</text:span></text:p>
          </table:table-cell>
          <table:table-cell office:value-type="float" office:value="21861.42" table:style-name="ce7">
            <text:p>21,861.4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Técnico-a en bellas artes</text:span></text:p>
          </table:table-cell>
          <table:table-cell office:value-type="string" table:style-name="ce4">
            <text:p><text:span text:style-name="T2">I</text:span></text:p>
          </table:table-cell>
          <table:table-cell office:value-type="float" office:value="35629.300000000003" table:style-name="ce5">
            <text:p>35,629.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Técnico-a medio Diseño</text:span></text:p>
          </table:table-cell>
          <table:table-cell office:value-type="string" table:style-name="ce6">
            <text:p><text:span text:style-name="T2">II</text:span></text:p>
          </table:table-cell>
          <table:table-cell office:value-type="float" office:value="27237.7" table:style-name="ce7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Ingeniero-a técnico agrícola</text:span></text:p>
          </table:table-cell>
          <table:table-cell office:value-type="string" table:style-name="ce4">
            <text:p><text:span text:style-name="T2">II</text:span></text:p>
          </table:table-cell>
          <table:table-cell office:value-type="float" office:value="27237.7" table:style-name="ce5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Director-a Agencia Desarrollo Local</text:span></text:p>
          </table:table-cell>
          <table:table-cell office:value-type="string" table:style-name="ce6">
            <text:p><text:span text:style-name="T2">I</text:span></text:p>
          </table:table-cell>
          <table:table-cell office:value-type="float" office:value="35629.300000000003" table:style-name="ce7">
            <text:p>35,629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Agente de empleo y desarrollo local</text:span></text:p>
          </table:table-cell>
          <table:table-cell office:value-type="string" table:style-name="ce4">
            <text:p><text:span text:style-name="T2">II</text:span></text:p>
          </table:table-cell>
          <table:table-cell office:value-type="float" office:value="27237.7" table:style-name="ce5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Limpiador-a</text:span></text:p>
          </table:table-cell>
          <table:table-cell office:value-type="string" table:style-name="ce6">
            <text:p><text:span text:style-name="T2">V</text:span></text:p>
          </table:table-cell>
          <table:table-cell office:value-type="float" office:value="16943.919999999998" table:style-name="ce7">
            <text:p>16,943.9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Técnico-a superior de prensa</text:span></text:p>
          </table:table-cell>
          <table:table-cell office:value-type="string" table:style-name="ce4">
            <text:p><text:span text:style-name="T2">I</text:span></text:p>
          </table:table-cell>
          <table:table-cell office:value-type="float" office:value="35629.300000000003" table:style-name="ce5">
            <text:p>35,629.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Informático de proyecto</text:span></text:p>
          </table:table-cell>
          <table:table-cell office:value-type="string" table:style-name="ce6">
            <text:p><text:span text:style-name="T2">II</text:span></text:p>
          </table:table-cell>
          <table:table-cell office:value-type="float" office:value="27237.7" table:style-name="ce7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Relaciones laborales</text:span></text:p>
          </table:table-cell>
          <table:table-cell office:value-type="string" table:style-name="ce4">
            <text:p><text:span text:style-name="T2">II</text:span></text:p>
          </table:table-cell>
          <table:table-cell office:value-type="float" office:value="27237.7" table:style-name="ce5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Técnico-a tributario</text:span></text:p>
          </table:table-cell>
          <table:table-cell office:value-type="string" table:style-name="ce6">
            <text:p><text:span text:style-name="T2">II</text:span></text:p>
          </table:table-cell>
          <table:table-cell office:value-type="float" office:value="27237.7" table:style-name="ce7">
            <text:p>27,237.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2">Coordinador de prensa</text:span></text:p>
          </table:table-cell>
          <table:table-cell office:value-type="string" table:style-name="ce4">
            <text:p><text:span text:style-name="T2">III</text:span></text:p>
          </table:table-cell>
          <table:table-cell office:value-type="float" office:value="21861.42" table:style-name="ce5">
            <text:p>21,861.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2">Técnico-a informático</text:span></text:p>
          </table:table-cell>
          <table:table-cell office:value-type="string" table:style-name="ce6">
            <text:p><text:span text:style-name="T2">III</text:span></text:p>
          </table:table-cell>
          <table:table-cell office:value-type="float" office:value="21861.42" table:style-name="ce7">
            <text:p>21,861.4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pág. 1 de 1</text:span>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09:46:06Z</meta:creation-date>
    <dc:date>2025-01-23T08:46:08Z</dc:date>
    <meta:editing-duration>PT0S</meta:editing-duration>
  </office:meta>
</office:document-meta>
</file>