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4.0208in">
        <style:tab-stops/>
      </style:paragraph-properties>
    </style:style>
    <style:style style:name="TableColumn3" style:family="table-column">
      <style:table-column-properties style:column-width="1.0263in"/>
    </style:style>
    <style:style style:name="TableColumn4" style:family="table-column">
      <style:table-column-properties style:column-width="1.4958in"/>
    </style:style>
    <style:style style:name="Table2" style:family="table">
      <style:table-properties style:width="2.5222in" fo:margin-left="-0.275in" table:align="left"/>
    </style:style>
    <style:style style:name="TableRow5" style:family="table-row">
      <style:table-row-properties style:min-row-height="0.1513in"/>
    </style:style>
    <style:style style:name="TableCell6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10" style:parent-style-name="Normal" style:family="paragraph">
      <style:paragraph-properties fo:margin-bottom="0in" fo:margin-left="-0.0111in">
        <style:tab-stops>
          <style:tab-stop style:type="center" style:position="1.4527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" style:family="table-row">
      <style:table-row-properties style:min-row-height="0.1513in"/>
    </style:style>
    <style:style style:name="TableCell14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1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18" style:parent-style-name="Normal" style:family="paragraph">
      <style:paragraph-properties fo:margin-bottom="0in" fo:margin-left="-0.0166in">
        <style:tab-stops>
          <style:tab-stop style:type="center" style:position="1.4583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" style:family="table-row">
      <style:table-row-properties style:min-row-height="0.1513in"/>
    </style:style>
    <style:style style:name="TableCell22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2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6" style:parent-style-name="Normal" style:family="paragraph">
      <style:paragraph-properties fo:margin-bottom="0in" fo:margin-left="-0.0041in">
        <style:tab-stops>
          <style:tab-stop style:type="center" style:position="1.4458in"/>
        </style:tab-stops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" style:family="table-row">
      <style:table-row-properties style:min-row-height="0.1513in"/>
    </style:style>
    <style:style style:name="TableCell30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3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34" style:parent-style-name="Normal" style:family="paragraph">
      <style:paragraph-properties fo:margin-bottom="0in" fo:margin-left="-0.0159in">
        <style:tab-stops>
          <style:tab-stop style:type="center" style:position="1.427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513in"/>
    </style:style>
    <style:style style:name="TableCell38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3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42" style:parent-style-name="Normal" style:family="paragraph">
      <style:paragraph-properties fo:margin-bottom="0in" fo:margin-left="-0.0111in">
        <style:tab-stops>
          <style:tab-stop style:type="center" style:position="1.3909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5" style:family="table-row">
      <style:table-row-properties style:min-row-height="0.1513in"/>
    </style:style>
    <style:style style:name="TableCell46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50" style:parent-style-name="Normal" style:family="paragraph">
      <style:paragraph-properties fo:margin-bottom="0in" fo:margin-left="-0.0048in">
        <style:tab-stops>
          <style:tab-stop style:type="center" style:position="1.3076in"/>
        </style:tab-stops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5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58" style:parent-style-name="Normal" style:family="paragraph">
      <style:paragraph-properties fo:margin-bottom="0in" fo:margin-left="-0.0256in">
        <style:tab-stops>
          <style:tab-stop style:type="center" style:position="1.4673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1" style:family="table-row">
      <style:table-row-properties style:min-row-height="0.1513in"/>
    </style:style>
    <style:style style:name="TableCell62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6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66" style:parent-style-name="Normal" style:family="paragraph">
      <style:paragraph-properties fo:margin-bottom="0in" fo:margin-left="-0.0097in">
        <style:tab-stops>
          <style:tab-stop style:type="center" style:position="1.4513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9" style:family="table-row">
      <style:table-row-properties style:min-row-height="0.1513in"/>
    </style:style>
    <style:style style:name="TableCell70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7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74" style:parent-style-name="Normal" style:family="paragraph">
      <style:paragraph-properties fo:margin-bottom="0in" fo:margin-left="-0.0138in">
        <style:tab-stops>
          <style:tab-stop style:type="center" style:position="1.4555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513in"/>
    </style:style>
    <style:style style:name="TableCell78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7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82" style:parent-style-name="Normal" style:family="paragraph">
      <style:paragraph-properties fo:margin-bottom="0in" fo:margin-left="-0.0159in">
        <style:tab-stops>
          <style:tab-stop style:type="center" style:position="1.427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5" style:family="table-row">
      <style:table-row-properties style:min-row-height="0.1513in"/>
    </style:style>
    <style:style style:name="TableCell86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8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90" style:parent-style-name="Normal" style:family="paragraph">
      <style:paragraph-properties fo:margin-bottom="0in" fo:margin-left="-0.0243in">
        <style:tab-stops>
          <style:tab-stop style:type="center" style:position="1.3576in"/>
        </style:tab-stops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3" style:family="table-row">
      <style:table-row-properties style:min-row-height="0.1513in"/>
    </style:style>
    <style:style style:name="TableCell94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9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98" style:parent-style-name="Normal" style:family="paragraph">
      <style:paragraph-properties fo:margin-bottom="0in" fo:margin-left="-0.0243in">
        <style:tab-stops>
          <style:tab-stop style:type="center" style:position="1.4659in"/>
        </style:tab-stops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13in"/>
    </style:style>
    <style:style style:name="TableCell102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10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106" style:parent-style-name="Normal" style:family="paragraph">
      <style:paragraph-properties fo:margin-bottom="0in" fo:margin-left="-0.0243in">
        <style:tab-stops>
          <style:tab-stop style:type="center" style:position="1.4041in"/>
        </style:tab-stops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9" style:family="table-row">
      <style:table-row-properties style:min-row-height="0.152in"/>
    </style:style>
    <style:style style:name="TableCell110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11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3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114" style:parent-style-name="Normal" style:family="paragraph">
      <style:paragraph-properties fo:margin-bottom="0in" fo:margin-left="-0.0194in">
        <style:tab-stops>
          <style:tab-stop style:type="center" style:position="1.3222in"/>
        </style:tab-stops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513in"/>
    </style:style>
    <style:style style:name="TableCell118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11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122" style:parent-style-name="Normal" style:family="paragraph">
      <style:paragraph-properties fo:margin-bottom="0in" fo:margin-left="-0.0243in">
        <style:tab-stops>
          <style:tab-stop style:type="center" style:position="1.4659in"/>
        </style:tab-stops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5" style:family="table-row">
      <style:table-row-properties style:min-row-height="0.1513in"/>
    </style:style>
    <style:style style:name="TableCell126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12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130" style:parent-style-name="Normal" style:family="paragraph">
      <style:paragraph-properties fo:margin-bottom="0in" fo:margin-left="-0.0027in">
        <style:tab-stops>
          <style:tab-stop style:type="center" style:position="1.4138in"/>
        </style:tab-stops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3" style:family="table-row">
      <style:table-row-properties style:min-row-height="0.1513in"/>
    </style:style>
    <style:style style:name="TableCell134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13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138" style:parent-style-name="Normal" style:family="paragraph">
      <style:paragraph-properties fo:margin-bottom="0in" fo:margin-left="-0.0041in">
        <style:tab-stops>
          <style:tab-stop style:type="center" style:position="1.384in"/>
        </style:tab-stops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513in"/>
    </style:style>
    <style:style style:name="TableCell142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14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146" style:parent-style-name="Normal" style:family="paragraph">
      <style:paragraph-properties fo:margin-bottom="0in" fo:margin-left="-0.0402in">
        <style:tab-stops>
          <style:tab-stop style:type="center" style:position="1.4201in"/>
        </style:tab-stops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9" style:family="table-row">
      <style:table-row-properties style:min-row-height="0.1513in"/>
    </style:style>
    <style:style style:name="TableCell150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15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154" style:parent-style-name="Normal" style:family="paragraph">
      <style:paragraph-properties fo:margin-bottom="0in" fo:margin-left="-0.0034in">
        <style:tab-stops>
          <style:tab-stop style:type="center" style:position="1.4451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513in"/>
    </style:style>
    <style:style style:name="TableCell158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15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162" style:parent-style-name="Normal" style:family="paragraph">
      <style:paragraph-properties fo:margin-bottom="0in" fo:margin-left="-0.0284in">
        <style:tab-stops>
          <style:tab-stop style:type="center" style:position="1.4701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5" style:family="table-row">
      <style:table-row-properties style:min-row-height="0.1513in"/>
    </style:style>
    <style:style style:name="TableCell166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16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170" style:parent-style-name="Normal" style:family="paragraph">
      <style:paragraph-properties fo:margin-bottom="0in" fo:margin-left="-0.002in">
        <style:tab-stops>
          <style:tab-stop style:type="center" style:position="1.4437in"/>
        </style:tab-stops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3" style:family="table-row">
      <style:table-row-properties style:min-row-height="0.1513in"/>
    </style:style>
    <style:style style:name="TableCell174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17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178" style:parent-style-name="Normal" style:family="paragraph">
      <style:paragraph-properties fo:margin-bottom="0in" fo:margin-left="-0.0097in">
        <style:tab-stops>
          <style:tab-stop style:type="center" style:position="1.4208in"/>
        </style:tab-stops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1" style:family="table-row">
      <style:table-row-properties style:min-row-height="0.1513in"/>
    </style:style>
    <style:style style:name="TableCell182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1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186" style:parent-style-name="Normal" style:family="paragraph">
      <style:paragraph-properties fo:margin-bottom="0in" fo:margin-left="-0.0305in">
        <style:tab-stops>
          <style:tab-stop style:type="center" style:position="1.4722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9" style:family="table-row">
      <style:table-row-properties style:min-row-height="0.1513in"/>
    </style:style>
    <style:style style:name="TableCell190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19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194" style:parent-style-name="Normal" style:family="paragraph">
      <style:paragraph-properties fo:margin-bottom="0in" fo:margin-left="-0.0236in">
        <style:tab-stops>
          <style:tab-stop style:type="center" style:position="1.4034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13in"/>
    </style:style>
    <style:style style:name="TableCell198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19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02" style:parent-style-name="Normal" style:family="paragraph">
      <style:paragraph-properties fo:margin-bottom="0in" fo:margin-left="-0.0513in">
        <style:tab-stops>
          <style:tab-stop style:type="center" style:position="1.3847in"/>
        </style:tab-stops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5" style:family="table-row">
      <style:table-row-properties style:min-row-height="0.1513in"/>
    </style:style>
    <style:style style:name="TableCell206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20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210" style:parent-style-name="Normal" style:family="paragraph">
      <style:paragraph-properties fo:margin-bottom="0in" fo:margin-left="-0.0243in">
        <style:tab-stops>
          <style:tab-stop style:type="center" style:position="1.4041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3" style:family="table-row">
      <style:table-row-properties style:min-row-height="0.1513in"/>
    </style:style>
    <style:style style:name="TableCell214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21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7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18" style:parent-style-name="Normal" style:family="paragraph">
      <style:paragraph-properties fo:margin-bottom="0in" fo:margin-left="-0.0173in">
        <style:tab-stops>
          <style:tab-stop style:type="center" style:position="1.459in"/>
        </style:tab-stops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1" style:family="table-row">
      <style:table-row-properties style:min-row-height="0.1513in"/>
    </style:style>
    <style:style style:name="TableCell222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22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226" style:parent-style-name="Normal" style:family="paragraph">
      <style:paragraph-properties fo:margin-bottom="0in" fo:margin-left="-0.0159in">
        <style:tab-stops>
          <style:tab-stop style:type="center" style:position="1.3493in"/>
        </style:tab-stops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9" style:family="table-row">
      <style:table-row-properties style:min-row-height="0.1513in"/>
    </style:style>
    <style:style style:name="TableCell230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23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3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34" style:parent-style-name="Normal" style:family="paragraph">
      <style:paragraph-properties fo:margin-bottom="0in" fo:margin-left="-0.0291in">
        <style:tab-stops>
          <style:tab-stop style:type="center" style:position="1.4708in"/>
        </style:tab-stops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7" style:family="table-row">
      <style:table-row-properties style:min-row-height="0.1513in"/>
    </style:style>
    <style:style style:name="TableCell238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23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1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242" style:parent-style-name="Normal" style:family="paragraph">
      <style:paragraph-properties fo:margin-bottom="0in" fo:margin-left="-0.0145in">
        <style:tab-stops>
          <style:tab-stop style:type="center" style:position="1.4562in"/>
        </style:tab-stops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5" style:family="table-row">
      <style:table-row-properties style:min-row-height="0.1513in"/>
    </style:style>
    <style:style style:name="TableCell246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24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50" style:parent-style-name="Normal" style:family="paragraph">
      <style:paragraph-properties fo:margin-bottom="0in" fo:margin-left="-0.0229in">
        <style:tab-stops>
          <style:tab-stop style:type="center" style:position="1.4027in"/>
        </style:tab-stops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3" style:family="table-row">
      <style:table-row-properties style:min-row-height="0.1513in"/>
    </style:style>
    <style:style style:name="TableCell254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25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7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258" style:parent-style-name="Normal" style:family="paragraph">
      <style:paragraph-properties fo:margin-bottom="0in" fo:margin-left="-0.0243in">
        <style:tab-stops>
          <style:tab-stop style:type="center" style:position="1.3576in"/>
        </style:tab-stops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1" style:family="table-row">
      <style:table-row-properties style:min-row-height="0.152in"/>
    </style:style>
    <style:style style:name="TableCell262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26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66" style:parent-style-name="Normal" style:family="paragraph">
      <style:paragraph-properties fo:margin-bottom="0in" fo:margin-left="-0.0166in">
        <style:tab-stops>
          <style:tab-stop style:type="center" style:position="1.3965in"/>
        </style:tab-stops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9" style:family="table-row">
      <style:table-row-properties style:min-row-height="0.1513in"/>
    </style:style>
    <style:style style:name="TableCell270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27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274" style:parent-style-name="Normal" style:family="paragraph">
      <style:paragraph-properties fo:margin-bottom="0in">
        <style:tab-stops>
          <style:tab-stop style:type="center" style:position="0.0006in"/>
          <style:tab-stop style:type="center" style:position="1.3333in"/>
        </style:tab-stops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7" style:family="table-row">
      <style:table-row-properties style:min-row-height="0.1513in"/>
    </style:style>
    <style:style style:name="TableCell278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27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82" style:parent-style-name="Normal" style:family="paragraph">
      <style:paragraph-properties fo:margin-bottom="0in" fo:margin-left="-0.0048in">
        <style:tab-stops>
          <style:tab-stop style:type="center" style:position="1.4465in"/>
        </style:tab-stops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85" style:family="table-row">
      <style:table-row-properties style:min-row-height="0.1513in"/>
    </style:style>
    <style:style style:name="TableCell286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28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290" style:parent-style-name="Normal" style:family="paragraph">
      <style:paragraph-properties fo:margin-bottom="0in" fo:margin-left="-0.0159in">
        <style:tab-stops>
          <style:tab-stop style:type="center" style:position="1.3958in"/>
        </style:tab-stops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513in"/>
    </style:style>
    <style:style style:name="TableCell294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29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298" style:parent-style-name="Normal" style:family="paragraph">
      <style:paragraph-properties fo:margin-bottom="0in" fo:margin-left="-0.0097in">
        <style:tab-stops>
          <style:tab-stop style:type="center" style:position="1.343in"/>
        </style:tab-stops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01" style:family="table-row">
      <style:table-row-properties style:min-row-height="0.1513in"/>
    </style:style>
    <style:style style:name="TableCell302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30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306" style:parent-style-name="Normal" style:family="paragraph">
      <style:paragraph-properties fo:margin-bottom="0in" fo:margin-left="-0.0097in">
        <style:tab-stops>
          <style:tab-stop style:type="center" style:position="1.4513in"/>
        </style:tab-stops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09" style:family="table-row">
      <style:table-row-properties style:min-row-height="0.1513in"/>
    </style:style>
    <style:style style:name="TableCell310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31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3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314" style:parent-style-name="Normal" style:family="paragraph">
      <style:paragraph-properties fo:margin-bottom="0in" fo:margin-left="-0.0111in">
        <style:tab-stops>
          <style:tab-stop style:type="center" style:position="1.4222in"/>
        </style:tab-stops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7" style:family="table-row">
      <style:table-row-properties style:min-row-height="0.1513in"/>
    </style:style>
    <style:style style:name="TableCell318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31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322" style:parent-style-name="Normal" style:family="paragraph">
      <style:paragraph-properties fo:margin-bottom="0in" fo:margin-left="-0.0277in">
        <style:tab-stops>
          <style:tab-stop style:type="center" style:position="1.4694in"/>
        </style:tab-stops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25" style:family="table-row">
      <style:table-row-properties style:min-row-height="0.1513in"/>
    </style:style>
    <style:style style:name="TableCell326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32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330" style:parent-style-name="Normal" style:family="paragraph">
      <style:paragraph-properties fo:margin-bottom="0in" fo:margin-left="-0.0083in">
        <style:tab-stops>
          <style:tab-stop style:type="center" style:position="1.3881in"/>
        </style:tab-stops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3" style:family="table-row">
      <style:table-row-properties style:min-row-height="0.1513in"/>
    </style:style>
    <style:style style:name="TableCell334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33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338" style:parent-style-name="Normal" style:family="paragraph">
      <style:paragraph-properties fo:margin-bottom="0in" fo:margin-left="-0.0291in">
        <style:tab-stops>
          <style:tab-stop style:type="center" style:position="1.3625in"/>
        </style:tab-stops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1" style:family="table-row">
      <style:table-row-properties style:min-row-height="0.1513in"/>
    </style:style>
    <style:style style:name="TableCell342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34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5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346" style:parent-style-name="Normal" style:family="paragraph">
      <style:paragraph-properties fo:margin-bottom="0in" fo:margin-left="-0.0159in">
        <style:tab-stops>
          <style:tab-stop style:type="center" style:position="1.4576in"/>
        </style:tab-stops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513in"/>
    </style:style>
    <style:style style:name="TableCell350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35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354" style:parent-style-name="Normal" style:family="paragraph">
      <style:paragraph-properties fo:margin-bottom="0in" fo:margin-left="-0.0256in">
        <style:tab-stops>
          <style:tab-stop style:type="center" style:position="1.4673in"/>
        </style:tab-stops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58" style:family="table-row">
      <style:table-row-properties style:min-row-height="0.1513in"/>
    </style:style>
    <style:style style:name="TableCell359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36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363" style:parent-style-name="Normal" style:family="paragraph">
      <style:paragraph-properties fo:margin-bottom="0in" fo:margin-left="-0.027in">
        <style:tab-stops>
          <style:tab-stop style:type="center" style:position="1.4687in"/>
        </style:tab-stops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6" style:family="table-row">
      <style:table-row-properties style:min-row-height="0.1513in"/>
    </style:style>
    <style:style style:name="TableCell367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36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0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371" style:parent-style-name="Normal" style:family="paragraph">
      <style:paragraph-properties fo:margin-bottom="0in" fo:margin-left="-0.0486in">
        <style:tab-stops>
          <style:tab-stop style:type="center" style:position="1.3819in"/>
        </style:tab-stops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4" style:family="table-row">
      <style:table-row-properties style:min-row-height="0.1513in"/>
    </style:style>
    <style:style style:name="TableCell375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37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379" style:parent-style-name="Normal" style:family="paragraph">
      <style:paragraph-properties fo:margin-bottom="0in" fo:margin-left="-0.0104in">
        <style:tab-stops>
          <style:tab-stop style:type="center" style:position="1.3902in"/>
        </style:tab-stops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2" style:family="table-row">
      <style:table-row-properties style:min-row-height="0.1513in"/>
    </style:style>
    <style:style style:name="TableCell383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38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6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387" style:parent-style-name="Normal" style:family="paragraph">
      <style:paragraph-properties fo:margin-bottom="0in" fo:margin-left="-0.0229in">
        <style:tab-stops>
          <style:tab-stop style:type="center" style:position="1.4645in"/>
        </style:tab-stops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13in"/>
    </style:style>
    <style:style style:name="TableCell391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39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395" style:parent-style-name="Normal" style:family="paragraph">
      <style:paragraph-properties fo:margin-bottom="0in" fo:margin-left="-0.0006in">
        <style:tab-stops>
          <style:tab-stop style:type="center" style:position="1.4423in"/>
        </style:tab-stops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98" style:family="table-row">
      <style:table-row-properties style:min-row-height="0.1513in"/>
    </style:style>
    <style:style style:name="TableCell399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403" style:parent-style-name="Normal" style:family="paragraph">
      <style:paragraph-properties fo:margin-bottom="0in" fo:margin-left="-0.0034in">
        <style:tab-stops>
          <style:tab-stop style:type="center" style:position="1.4451in"/>
        </style:tab-stops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513in"/>
    </style:style>
    <style:style style:name="TableCell407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40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411" style:parent-style-name="Normal" style:family="paragraph">
      <style:paragraph-properties fo:margin-bottom="0in" fo:margin-left="-0.0076in">
        <style:tab-stops>
          <style:tab-stop style:type="center" style:position="1.3409in"/>
        </style:tab-stops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14" style:family="table-row">
      <style:table-row-properties style:min-row-height="0.1618in"/>
    </style:style>
    <style:style style:name="TableCell415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1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419" style:parent-style-name="Normal" style:family="paragraph">
      <style:paragraph-properties fo:margin-bottom="0in" fo:margin-left="-0.0194in">
        <style:tab-stops>
          <style:tab-stop style:type="center" style:position="1.4611in"/>
        </style:tab-stops>
      </style:paragraph-properties>
    </style:style>
    <style:style style:name="T4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-top="0.0138in solid #95B3D7" fo:border-left="none" fo:border-bottom="0.0138in solid #95B3D7" fo:border-right="none" fo:background-color="#FFF066" style:writing-mode="lr-tb" fo:padding-top="0.0006in" fo:padding-left="0in" fo:padding-bottom="0in" fo:padding-right="0in"/>
    </style:style>
    <style:style style:name="P42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6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427" style:parent-style-name="Normal" style:family="paragraph">
      <style:paragraph-properties fo:margin-bottom="0in" fo:margin-left="-0.0062in">
        <style:tab-stops>
          <style:tab-stop style:type="center" style:position="1.4479in"/>
        </style:tab-stops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30" style:family="table-row">
      <style:table-row-properties style:min-row-height="0.159in"/>
    </style:style>
    <style:style style:name="TableCell431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3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435" style:parent-style-name="Normal" style:family="paragraph">
      <style:paragraph-properties fo:margin-bottom="0in" fo:margin-left="-0.0256in">
        <style:tab-stops>
          <style:tab-stop style:type="center" style:position="1.4673in"/>
        </style:tab-stops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38" style:family="table-row">
      <style:table-row-properties style:min-row-height="0.1513in"/>
    </style:style>
    <style:style style:name="TableCell439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44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2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443" style:parent-style-name="Normal" style:family="paragraph">
      <style:paragraph-properties fo:margin-bottom="0in" fo:margin-left="-0.0305in">
        <style:tab-stops>
          <style:tab-stop style:type="center" style:position="1.4104in"/>
        </style:tab-stops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6" style:family="table-row">
      <style:table-row-properties style:min-row-height="0.1513in"/>
    </style:style>
    <style:style style:name="TableCell447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4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451" style:parent-style-name="Normal" style:family="paragraph">
      <style:paragraph-properties fo:margin-bottom="0in" fo:margin-left="-0.0173in">
        <style:tab-stops>
          <style:tab-stop style:type="center" style:position="1.4284in"/>
        </style:tab-stops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54" style:family="table-row">
      <style:table-row-properties style:min-row-height="0.1513in"/>
    </style:style>
    <style:style style:name="TableCell455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45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8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459" style:parent-style-name="Normal" style:family="paragraph">
      <style:paragraph-properties fo:margin-bottom="0in" fo:margin-left="-0.0006in">
        <style:tab-stops>
          <style:tab-stop style:type="center" style:position="1.4423in"/>
        </style:tab-stops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2" style:family="table-row">
      <style:table-row-properties style:min-row-height="0.1513in"/>
    </style:style>
    <style:style style:name="TableCell463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6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6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467" style:parent-style-name="Normal" style:family="paragraph">
      <style:paragraph-properties fo:margin-bottom="0in" fo:margin-left="-0.0104in">
        <style:tab-stops>
          <style:tab-stop style:type="center" style:position="1.3437in"/>
        </style:tab-stops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0" style:family="table-row">
      <style:table-row-properties style:min-row-height="0.1513in"/>
    </style:style>
    <style:style style:name="TableCell471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47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4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475" style:parent-style-name="Normal" style:family="paragraph">
      <style:paragraph-properties fo:margin-bottom="0in" fo:margin-left="-0.0104in">
        <style:tab-stops>
          <style:tab-stop style:type="center" style:position="1.3437in"/>
        </style:tab-stops>
      </style:paragraph-properties>
    </style:style>
    <style:style style:name="T4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8" style:family="table-row">
      <style:table-row-properties style:min-row-height="0.1513in"/>
    </style:style>
    <style:style style:name="TableCell479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80" style:parent-style-name="Normal" style:family="paragraph">
      <style:paragraph-properties fo:margin-bottom="0in" fo:margin-left="0.0048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2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483" style:parent-style-name="Normal" style:family="paragraph">
      <style:paragraph-properties fo:margin-bottom="0in" fo:margin-left="-0.0548in">
        <style:tab-stops>
          <style:tab-stop style:type="center" style:position="1.4965in"/>
        </style:tab-stops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86" style:family="table-row">
      <style:table-row-properties style:min-row-height="0.1513in"/>
    </style:style>
    <style:style style:name="TableCell487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4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0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491" style:parent-style-name="Normal" style:family="paragraph">
      <style:paragraph-properties fo:margin-bottom="0in" fo:margin-left="-0.0368in">
        <style:tab-stops>
          <style:tab-stop style:type="center" style:position="1.4784in"/>
        </style:tab-stops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94" style:family="table-row">
      <style:table-row-properties style:min-row-height="0.1513in"/>
    </style:style>
    <style:style style:name="TableCell495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49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499" style:parent-style-name="Normal" style:family="paragraph">
      <style:paragraph-properties fo:margin-bottom="0in" fo:margin-left="-0.0187in">
        <style:tab-stops>
          <style:tab-stop style:type="center" style:position="1.4604in"/>
        </style:tab-stops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2" style:family="table-row">
      <style:table-row-properties style:min-row-height="0.1513in"/>
    </style:style>
    <style:style style:name="TableCell503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50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6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507" style:parent-style-name="Normal" style:family="paragraph">
      <style:paragraph-properties fo:margin-bottom="0in" fo:margin-left="-0.0243in">
        <style:tab-stops>
          <style:tab-stop style:type="center" style:position="1.4659in"/>
        </style:tab-stops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10" style:family="table-row">
      <style:table-row-properties style:min-row-height="0.1513in"/>
    </style:style>
    <style:style style:name="TableCell511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51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515" style:parent-style-name="Normal" style:family="paragraph">
      <style:paragraph-properties fo:margin-bottom="0in" fo:margin-left="-0.0284in">
        <style:tab-stops>
          <style:tab-stop style:type="center" style:position="1.4701in"/>
        </style:tab-stops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18" style:family="table-row">
      <style:table-row-properties style:min-row-height="0.1513in"/>
    </style:style>
    <style:style style:name="TableCell519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52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2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523" style:parent-style-name="Normal" style:family="paragraph">
      <style:paragraph-properties fo:margin-bottom="0in" fo:margin-left="-0.0041in">
        <style:tab-stops>
          <style:tab-stop style:type="center" style:position="1.4458in"/>
        </style:tab-stops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26" style:family="table-row">
      <style:table-row-properties style:min-row-height="0.1513in"/>
    </style:style>
    <style:style style:name="TableCell527" style:family="table-cell">
      <style:table-cell-properties fo:border-top="0.0138in solid #95B3D7" fo:border-left="none" fo:border-bottom="0.0138in solid #95B3D7" fo:border-right="none" fo:background-color="#DCE6F1" style:writing-mode="lr-tb" fo:padding-top="0.0006in" fo:padding-left="0in" fo:padding-bottom="0in" fo:padding-right="0in"/>
    </style:style>
    <style:style style:name="P52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-top="0.0138in solid #95B3D7" fo:border-left="none" fo:border-bottom="0.0138in solid #95B3D7" fo:border-right="0.0138in solid #95B3D7" fo:background-color="#DCE6F1" style:writing-mode="lr-tb" fo:padding-top="0.0006in" fo:padding-left="0in" fo:padding-bottom="0in" fo:padding-right="0in"/>
    </style:style>
    <style:style style:name="P531" style:parent-style-name="Normal" style:family="paragraph">
      <style:paragraph-properties fo:margin-bottom="0in" fo:margin-left="-0.0208in">
        <style:tab-stops>
          <style:tab-stop style:type="center" style:position="1.4319in"/>
        </style:tab-stops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4" style:family="table-row">
      <style:table-row-properties style:min-row-height="0.1513in"/>
    </style:style>
    <style:style style:name="TableCell535" style:family="table-cell">
      <style:table-cell-properties fo:border-top="0.0138in solid #95B3D7" fo:border-left="none" fo:border-bottom="0.0138in solid #95B3D7" fo:border-right="none" style:writing-mode="lr-tb" fo:padding-top="0.0006in" fo:padding-left="0in" fo:padding-bottom="0in" fo:padding-right="0in"/>
    </style:style>
    <style:style style:name="P53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8" style:family="table-cell">
      <style:table-cell-properties fo:border-top="0.0138in solid #95B3D7" fo:border-left="none" fo:border-bottom="0.0138in solid #95B3D7" fo:border-right="0.0138in solid #95B3D7" style:writing-mode="lr-tb" fo:padding-top="0.0006in" fo:padding-left="0in" fo:padding-bottom="0in" fo:padding-right="0in"/>
    </style:style>
    <style:style style:name="P539" style:parent-style-name="Normal" style:family="paragraph">
      <style:paragraph-properties fo:margin-bottom="0in" fo:margin-left="-0.0187in">
        <style:tab-stops>
          <style:tab-stop style:type="center" style:position="1.4604in"/>
        </style:tab-stops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Ariany <text:s text:c="21"/></text:span></text:p>
          </table:table-cell>
          <table:table-cell table:style-name="TableCell9">
            <text:p text:style-name="P10"><text:span text:style-name="T11"><text:s text:c="24"/></text:span><text:span text:style-name="T12"><text:tab/>0</text:span></text:p>
          </table:table-cell>
        </table:table-row>
        <table:table-row table:style-name="TableRow13">
          <table:table-cell table:style-name="TableCell14">
            <text:p text:style-name="P15"><text:span text:style-name="T16">Migjorn Gran (Es) <text:s text:c="3"/></text:span></text:p>
          </table:table-cell>
          <table:table-cell table:style-name="TableCell17">
            <text:p text:style-name="P18"><text:span text:style-name="T19"><text:s text:c="24"/></text:span><text:span text:style-name="T20"><text:tab/>0</text:span></text:p>
          </table:table-cell>
        </table:table-row>
        <table:table-row table:style-name="TableRow21">
          <table:table-cell table:style-name="TableCell22">
            <text:p text:style-name="P23"><text:span text:style-name="T24">Agaete <text:s text:c="20"/></text:span></text:p>
          </table:table-cell>
          <table:table-cell table:style-name="TableCell25">
            <text:p text:style-name="P26"><text:span text:style-name="T27"><text:s text:c="24"/></text:span><text:span text:style-name="T28"><text:tab/>0</text:span></text:p>
          </table:table-cell>
        </table:table-row>
        <table:table-row table:style-name="TableRow29">
          <table:table-cell table:style-name="TableCell30">
            <text:p text:style-name="P31"><text:span text:style-name="T32">Agüimes <text:s text:c="17"/></text:span></text:p>
          </table:table-cell>
          <table:table-cell table:style-name="TableCell33">
            <text:p text:style-name="P34"><text:span text:style-name="T35"><text:s text:c="24"/></text:span><text:span text:style-name="T36"><text:tab/>70</text:span></text:p>
          </table:table-cell>
        </table:table-row>
        <table:table-row table:style-name="TableRow37">
          <table:table-cell table:style-name="TableCell38">
            <text:p text:style-name="P39"><text:span text:style-name="T40">Antigua <text:s text:c="19"/></text:span></text:p>
          </table:table-cell>
          <table:table-cell table:style-name="TableCell41">
            <text:p text:style-name="P42"><text:span text:style-name="T43"><text:s text:c="24"/></text:span><text:span text:style-name="T44"><text:tab/>457</text:span></text:p>
          </table:table-cell>
        </table:table-row>
        <table:table-row table:style-name="TableRow45">
          <table:table-cell table:style-name="TableCell46">
            <text:p text:style-name="P47"><text:span text:style-name="T48">Arrecife <text:s text:c="19"/></text:span></text:p>
          </table:table-cell>
          <table:table-cell table:style-name="TableCell49">
            <text:p text:style-name="P50"><text:span text:style-name="T51"><text:s text:c="24"/></text:span><text:span text:style-name="T52"><text:tab/>27.866</text:span></text:p>
          </table:table-cell>
        </table:table-row>
        <table:table-row table:style-name="TableRow53">
          <table:table-cell table:style-name="TableCell54">
            <text:p text:style-name="P55"><text:span text:style-name="T56">Artenara <text:s text:c="17"/></text:span></text:p>
          </table:table-cell>
          <table:table-cell table:style-name="TableCell57">
            <text:p text:style-name="P58"><text:span text:style-name="T59"><text:s text:c="25"/></text:span><text:span text:style-name="T60"><text:tab/>0</text:span></text:p>
          </table:table-cell>
        </table:table-row>
        <table:table-row table:style-name="TableRow61">
          <table:table-cell table:style-name="TableCell62">
            <text:p text:style-name="P63"><text:span text:style-name="T64">Arucas <text:s text:c="20"/></text:span></text:p>
          </table:table-cell>
          <table:table-cell table:style-name="TableCell65">
            <text:p text:style-name="P66"><text:span text:style-name="T67"><text:s text:c="24"/></text:span><text:span text:style-name="T68"><text:tab/>0</text:span></text:p>
          </table:table-cell>
        </table:table-row>
        <table:table-row table:style-name="TableRow69">
          <table:table-cell table:style-name="TableCell70">
            <text:p text:style-name="P71"><text:span text:style-name="T72">Betancuria <text:s text:c="14"/></text:span></text:p>
          </table:table-cell>
          <table:table-cell table:style-name="TableCell73">
            <text:p text:style-name="P74"><text:span text:style-name="T75"><text:s text:c="24"/></text:span><text:span text:style-name="T76"><text:tab/>0</text:span></text:p>
          </table:table-cell>
        </table:table-row>
        <table:table-row table:style-name="TableRow77">
          <table:table-cell table:style-name="TableCell78">
            <text:p text:style-name="P79"><text:span text:style-name="T80">Firgas <text:s text:c="21"/></text:span></text:p>
          </table:table-cell>
          <table:table-cell table:style-name="TableCell81">
            <text:p text:style-name="P82"><text:span text:style-name="T83"><text:s text:c="24"/></text:span><text:span text:style-name="T84"><text:tab/>56</text:span></text:p>
          </table:table-cell>
        </table:table-row>
        <table:table-row table:style-name="TableRow85">
          <table:table-cell table:style-name="TableCell86">
            <text:p text:style-name="P87"><text:span text:style-name="T88">Gáldar <text:s text:c="20"/></text:span></text:p>
          </table:table-cell>
          <table:table-cell table:style-name="TableCell89">
            <text:p text:style-name="P90"><text:span text:style-name="T91"><text:s text:c="24"/></text:span><text:span text:style-name="T92"><text:tab/>7.942</text:span></text:p>
          </table:table-cell>
        </table:table-row>
        <table:table-row table:style-name="TableRow93">
          <table:table-cell table:style-name="TableCell94">
            <text:p text:style-name="P95"><text:span text:style-name="T96">Haría <text:s text:c="22"/></text:span></text:p>
          </table:table-cell>
          <table:table-cell table:style-name="TableCell97">
            <text:p text:style-name="P98"><text:span text:style-name="T99"><text:s text:c="25"/></text:span><text:span text:style-name="T100"><text:tab/>0</text:span></text:p>
          </table:table-cell>
        </table:table-row>
        <table:table-row table:style-name="TableRow101">
          <table:table-cell table:style-name="TableCell102">
            <text:p text:style-name="P103"><text:span text:style-name="T104">Ingenio <text:s text:c="19"/></text:span></text:p>
          </table:table-cell>
          <table:table-cell table:style-name="TableCell105">
            <text:p text:style-name="P106"><text:span text:style-name="T107"><text:s text:c="24"/></text:span><text:span text:style-name="T108"><text:tab/>318</text:span></text:p>
          </table:table-cell>
        </table:table-row>
        <table:table-row table:style-name="TableRow109">
          <table:table-cell table:style-name="TableCell110">
            <text:p text:style-name="P111"><text:span text:style-name="T112">Mogán <text:s text:c="20"/></text:span></text:p>
          </table:table-cell>
          <table:table-cell table:style-name="TableCell113">
            <text:p text:style-name="P114"><text:span text:style-name="T115"><text:s text:c="24"/></text:span><text:span text:style-name="T116"><text:tab/>16.025</text:span></text:p>
          </table:table-cell>
        </table:table-row>
        <table:table-row table:style-name="TableRow117">
          <table:table-cell table:style-name="TableCell118">
            <text:p text:style-name="P119"><text:span text:style-name="T120">Moya <text:s text:c="22"/></text:span></text:p>
          </table:table-cell>
          <table:table-cell table:style-name="TableCell121">
            <text:p text:style-name="P122"><text:span text:style-name="T123"><text:s text:c="24"/></text:span><text:span text:style-name="T124"><text:tab/>0</text:span></text:p>
          </table:table-cell>
        </table:table-row>
        <table:table-row table:style-name="TableRow125">
          <table:table-cell table:style-name="TableCell126">
            <text:p text:style-name="P127"><text:span text:style-name="T128">Oliva (La) <text:s text:c="16"/></text:span></text:p>
          </table:table-cell>
          <table:table-cell table:style-name="TableCell129">
            <text:p text:style-name="P130"><text:span text:style-name="T131"><text:s text:c="24"/></text:span><text:span text:style-name="T132"><text:tab/>11</text:span></text:p>
          </table:table-cell>
        </table:table-row>
        <table:table-row table:style-name="TableRow133">
          <table:table-cell table:style-name="TableCell134">
            <text:p text:style-name="P135"><text:span text:style-name="T136">Pájara <text:s text:c="21"/></text:span></text:p>
          </table:table-cell>
          <table:table-cell table:style-name="TableCell137">
            <text:p text:style-name="P138"><text:span text:style-name="T139"><text:s text:c="24"/></text:span><text:span text:style-name="T140"><text:tab/>658</text:span></text:p>
          </table:table-cell>
        </table:table-row>
        <table:table-row table:style-name="TableRow141">
          <table:table-cell table:style-name="TableCell142">
            <text:p text:style-name="P143"><text:span text:style-name="T144">Palmas de Gran Ca</text:span></text:p>
          </table:table-cell>
          <table:table-cell table:style-name="TableCell145">
            <text:p text:style-name="P146"><text:span text:style-name="T147">naria (Las) <text:s text:c="7"/></text:span><text:span text:style-name="T148"><text:tab/>709</text:span></text:p>
          </table:table-cell>
        </table:table-row>
        <table:table-row table:style-name="TableRow149">
          <table:table-cell table:style-name="TableCell150">
            <text:p text:style-name="P151"><text:span text:style-name="T152">Puerto del Rosario <text:s text:c="2"/></text:span></text:p>
          </table:table-cell>
          <table:table-cell table:style-name="TableCell153">
            <text:p text:style-name="P154"><text:span text:style-name="T155"><text:s text:c="24"/></text:span><text:span text:style-name="T156"><text:tab/>0</text:span></text:p>
          </table:table-cell>
        </table:table-row>
        <table:table-row table:style-name="TableRow157">
          <table:table-cell table:style-name="TableCell158">
            <text:p text:style-name="P159"><text:span text:style-name="T160">San Bartolomé <text:s text:c="7"/></text:span></text:p>
          </table:table-cell>
          <table:table-cell table:style-name="TableCell161">
            <text:p text:style-name="P162"><text:span text:style-name="T163"><text:s text:c="25"/></text:span><text:span text:style-name="T164"><text:tab/>0</text:span></text:p>
          </table:table-cell>
        </table:table-row>
        <table:table-row table:style-name="TableRow165">
          <table:table-cell table:style-name="TableCell166">
            <text:p text:style-name="P167"><text:span text:style-name="T168">San Bartolomé de Ti</text:span></text:p>
          </table:table-cell>
          <table:table-cell table:style-name="TableCell169">
            <text:p text:style-name="P170"><text:span text:style-name="T171">rajana <text:s text:c="13"/></text:span><text:span text:style-name="T172"><text:tab/>1</text:span></text:p>
          </table:table-cell>
        </table:table-row>
        <table:table-row table:style-name="TableRow173">
          <table:table-cell table:style-name="TableCell174">
            <text:p text:style-name="P175"><text:span text:style-name="T176">Aldea de San Nicolá</text:span></text:p>
          </table:table-cell>
          <table:table-cell table:style-name="TableCell177">
            <text:p text:style-name="P178"><text:span text:style-name="T179">s (La) <text:s text:c="14"/></text:span><text:span text:style-name="T180"><text:tab/>25</text:span></text:p>
          </table:table-cell>
        </table:table-row>
        <table:table-row table:style-name="TableRow181">
          <table:table-cell table:style-name="TableCell182">
            <text:p text:style-name="P183"><text:span text:style-name="T184">Santa Brígida <text:s text:c="9"/></text:span></text:p>
          </table:table-cell>
          <table:table-cell table:style-name="TableCell185">
            <text:p text:style-name="P186"><text:span text:style-name="T187"><text:s text:c="25"/></text:span><text:span text:style-name="T188"><text:tab/>0</text:span></text:p>
          </table:table-cell>
        </table:table-row>
        <table:table-row table:style-name="TableRow189">
          <table:table-cell table:style-name="TableCell190">
            <text:p text:style-name="P191"><text:span text:style-name="T192">Santa Lucía de Tiraj</text:span></text:p>
          </table:table-cell>
          <table:table-cell table:style-name="TableCell193">
            <text:p text:style-name="P194"><text:span text:style-name="T195">ana <text:s text:c="18"/></text:span><text:span text:style-name="T196"><text:tab/>141</text:span></text:p>
          </table:table-cell>
        </table:table-row>
        <table:table-row table:style-name="TableRow197">
          <table:table-cell table:style-name="TableCell198">
            <text:p text:style-name="P199"><text:span text:style-name="T200">Santa María de Guí</text:span></text:p>
          </table:table-cell>
          <table:table-cell table:style-name="TableCell201">
            <text:p text:style-name="P202"><text:span text:style-name="T203">a de Gran Cana</text:span><text:span text:style-name="T204"><text:tab/>5.106</text:span></text:p>
          </table:table-cell>
        </table:table-row>
        <table:table-row table:style-name="TableRow205">
          <table:table-cell table:style-name="TableCell206">
            <text:p text:style-name="P207"><text:span text:style-name="T208">Teguise <text:s text:c="18"/></text:span></text:p>
          </table:table-cell>
          <table:table-cell table:style-name="TableCell209">
            <text:p text:style-name="P210"><text:span text:style-name="T211"><text:s text:c="24"/></text:span><text:span text:style-name="T212"><text:tab/>324</text:span></text:p>
          </table:table-cell>
        </table:table-row>
        <table:table-row table:style-name="TableRow213">
          <table:table-cell table:style-name="TableCell214">
            <text:p text:style-name="P215"><text:span text:style-name="T216">Tejeda <text:s text:c="20"/></text:span></text:p>
          </table:table-cell>
          <table:table-cell table:style-name="TableCell217">
            <text:p text:style-name="P218"><text:span text:style-name="T219"><text:s text:c="24"/></text:span><text:span text:style-name="T220"><text:tab/>0</text:span></text:p>
          </table:table-cell>
        </table:table-row>
        <table:table-row table:style-name="TableRow221">
          <table:table-cell table:style-name="TableCell222">
            <text:p text:style-name="P223"><text:span text:style-name="T224">Telde <text:s text:c="22"/></text:span></text:p>
          </table:table-cell>
          <table:table-cell table:style-name="TableCell225">
            <text:p text:style-name="P226"><text:span text:style-name="T227"><text:s text:c="24"/></text:span><text:span text:style-name="T228"><text:tab/>1.160</text:span></text:p>
          </table:table-cell>
        </table:table-row>
        <table:table-row table:style-name="TableRow229">
          <table:table-cell table:style-name="TableCell230">
            <text:p text:style-name="P231"><text:span text:style-name="T232">Teror <text:s text:c="22"/></text:span></text:p>
          </table:table-cell>
          <table:table-cell table:style-name="TableCell233">
            <text:p text:style-name="P234"><text:span text:style-name="T235"><text:s text:c="25"/></text:span><text:span text:style-name="T236"><text:tab/>0</text:span></text:p>
          </table:table-cell>
        </table:table-row>
        <table:table-row table:style-name="TableRow237">
          <table:table-cell table:style-name="TableCell238">
            <text:p text:style-name="P239"><text:span text:style-name="T240">Tías <text:s text:c="24"/></text:span></text:p>
          </table:table-cell>
          <table:table-cell table:style-name="TableCell241">
            <text:p text:style-name="P242"><text:span text:style-name="T243"><text:s text:c="24"/></text:span><text:span text:style-name="T244"><text:tab/>0</text:span></text:p>
          </table:table-cell>
        </table:table-row>
        <table:table-row table:style-name="TableRow245">
          <table:table-cell table:style-name="TableCell246">
            <text:p text:style-name="P247"><text:span text:style-name="T248">Tinajo <text:s text:c="21"/></text:span></text:p>
          </table:table-cell>
          <table:table-cell table:style-name="TableCell249">
            <text:p text:style-name="P250"><text:span text:style-name="T251"><text:s text:c="24"/></text:span><text:span text:style-name="T252"><text:tab/>574</text:span></text:p>
          </table:table-cell>
        </table:table-row>
        <table:table-row table:style-name="TableRow253">
          <table:table-cell table:style-name="TableCell254">
            <text:p text:style-name="P255"><text:span text:style-name="T256">Tuineje <text:s text:c="19"/></text:span></text:p>
          </table:table-cell>
          <table:table-cell table:style-name="TableCell257">
            <text:p text:style-name="P258"><text:span text:style-name="T259"><text:s text:c="24"/></text:span><text:span text:style-name="T260"><text:tab/>1.912</text:span></text:p>
          </table:table-cell>
        </table:table-row>
        <table:table-row table:style-name="TableRow261">
          <table:table-cell table:style-name="TableCell262">
            <text:p text:style-name="P263"><text:span text:style-name="T264">Valsequillo de Gran<text:s/></text:span></text:p>
          </table:table-cell>
          <table:table-cell table:style-name="TableCell265">
            <text:p text:style-name="P266"><text:span text:style-name="T267">Canaria <text:s text:c="11"/></text:span><text:span text:style-name="T268"><text:tab/>696</text:span></text:p>
          </table:table-cell>
        </table:table-row>
        <table:table-row table:style-name="TableRow269">
          <table:table-cell table:style-name="TableCell270">
            <text:p text:style-name="P271"><text:span text:style-name="T272">Valleseco <text:s text:c="16"/></text:span></text:p>
          </table:table-cell>
          <table:table-cell table:style-name="TableCell273">
            <text:p text:style-name="P274"><text:tab/><text:span text:style-name="T275"><text:s text:c="24"/></text:span><text:span text:style-name="T276"><text:tab/>2.000</text:span></text:p>
          </table:table-cell>
        </table:table-row>
        <table:table-row table:style-name="TableRow277">
          <table:table-cell table:style-name="TableCell278">
            <text:p text:style-name="P279"><text:span text:style-name="T280">Vega de San Mateo<text:s/></text:span></text:p>
          </table:table-cell>
          <table:table-cell table:style-name="TableCell281">
            <text:p text:style-name="P282"><text:span text:style-name="T283"><text:s text:c="24"/></text:span><text:span text:style-name="T284"><text:tab/>0</text:span></text:p>
          </table:table-cell>
        </table:table-row>
        <table:table-row table:style-name="TableRow285">
          <table:table-cell table:style-name="TableCell286">
            <text:p text:style-name="P287"><text:span text:style-name="T288">Yaiza <text:s text:c="22"/></text:span></text:p>
          </table:table-cell>
          <table:table-cell table:style-name="TableCell289">
            <text:p text:style-name="P290"><text:span text:style-name="T291"><text:s text:c="24"/></text:span><text:span text:style-name="T292"><text:tab/>194</text:span></text:p>
          </table:table-cell>
        </table:table-row>
        <table:table-row table:style-name="TableRow293">
          <table:table-cell table:style-name="TableCell294">
            <text:p text:style-name="P295"><text:span text:style-name="T296">Adeje <text:s text:c="22"/></text:span></text:p>
          </table:table-cell>
          <table:table-cell table:style-name="TableCell297">
            <text:p text:style-name="P298"><text:span text:style-name="T299"><text:s text:c="24"/></text:span><text:span text:style-name="T300"><text:tab/>1.224</text:span></text:p>
          </table:table-cell>
        </table:table-row>
        <table:table-row table:style-name="TableRow301">
          <table:table-cell table:style-name="TableCell302">
            <text:p text:style-name="P303"><text:span text:style-name="T304">Agulo <text:s text:c="22"/></text:span></text:p>
          </table:table-cell>
          <table:table-cell table:style-name="TableCell305">
            <text:p text:style-name="P306"><text:span text:style-name="T307"><text:s text:c="24"/></text:span><text:span text:style-name="T308"><text:tab/>0</text:span></text:p>
          </table:table-cell>
        </table:table-row>
        <table:table-row table:style-name="TableRow309">
          <table:table-cell table:style-name="TableCell310">
            <text:p text:style-name="P311"><text:span text:style-name="T312">Alajeró <text:s text:c="20"/></text:span></text:p>
          </table:table-cell>
          <table:table-cell table:style-name="TableCell313">
            <text:p text:style-name="P314"><text:span text:style-name="T315"><text:s text:c="24"/></text:span><text:span text:style-name="T316"><text:tab/>14</text:span></text:p>
          </table:table-cell>
        </table:table-row>
        <table:table-row table:style-name="TableRow317">
          <table:table-cell table:style-name="TableCell318">
            <text:p text:style-name="P319"><text:span text:style-name="T320">Arafo <text:s text:c="22"/></text:span></text:p>
          </table:table-cell>
          <table:table-cell table:style-name="TableCell321">
            <text:p text:style-name="P322"><text:span text:style-name="T323"><text:s text:c="25"/></text:span><text:span text:style-name="T324"><text:tab/>0</text:span></text:p>
          </table:table-cell>
        </table:table-row>
        <table:table-row table:style-name="TableRow325">
          <table:table-cell table:style-name="TableCell326">
            <text:p text:style-name="P327"><text:span text:style-name="T328">Arico <text:s text:c="23"/></text:span></text:p>
          </table:table-cell>
          <table:table-cell table:style-name="TableCell329">
            <text:p text:style-name="P330"><text:span text:style-name="T331"><text:s text:c="24"/></text:span><text:span text:style-name="T332"><text:tab/>127</text:span></text:p>
          </table:table-cell>
        </table:table-row>
        <table:table-row table:style-name="TableRow333">
          <table:table-cell table:style-name="TableCell334">
            <text:p text:style-name="P335"><text:span text:style-name="T336">Arona <text:s text:c="21"/></text:span></text:p>
          </table:table-cell>
          <table:table-cell table:style-name="TableCell337">
            <text:p text:style-name="P338"><text:span text:style-name="T339"><text:s text:c="25"/></text:span><text:span text:style-name="T340"><text:tab/>1.211</text:span></text:p>
          </table:table-cell>
        </table:table-row>
        <table:table-row table:style-name="TableRow341">
          <table:table-cell table:style-name="TableCell342">
            <text:p text:style-name="P343"><text:span text:style-name="T344">Barlovento <text:s text:c="14"/></text:span></text:p>
          </table:table-cell>
          <table:table-cell table:style-name="TableCell345">
            <text:p text:style-name="P346"><text:span text:style-name="T347"><text:s text:c="24"/></text:span><text:span text:style-name="T348"><text:tab/>0</text:span></text:p>
          </table:table-cell>
        </table:table-row>
        <table:table-row table:style-name="TableRow349">
          <table:table-cell table:style-name="TableCell350">
            <text:p text:style-name="P351"><text:span text:style-name="T352">Breña Alta <text:s text:c="14"/></text:span></text:p>
          </table:table-cell>
          <table:table-cell table:style-name="TableCell353">
            <text:p text:style-name="P354"><text:span text:style-name="T355"><text:s text:c="25"/></text:span><text:span text:style-name="T356"><text:tab/></text:span><text:span text:style-name="T357">0</text:span></text:p>
          </table:table-cell>
        </table:table-row>
        <table:table-row table:style-name="TableRow358">
          <table:table-cell table:style-name="TableCell359">
            <text:p text:style-name="P360"><text:span text:style-name="T361">Breña Baja <text:s text:c="13"/></text:span></text:p>
          </table:table-cell>
          <table:table-cell table:style-name="TableCell362">
            <text:p text:style-name="P363"><text:span text:style-name="T364"><text:s text:c="25"/></text:span><text:span text:style-name="T365"><text:tab/>0</text:span></text:p>
          </table:table-cell>
        </table:table-row>
        <table:table-row table:style-name="TableRow366">
          <table:table-cell table:style-name="TableCell367">
            <text:p text:style-name="P368"><text:span text:style-name="T369">Buenavista del Nort</text:span></text:p>
          </table:table-cell>
          <table:table-cell table:style-name="TableCell370">
            <text:p text:style-name="P371"><text:span text:style-name="T372">e <text:s text:c="22"/></text:span><text:span text:style-name="T373"><text:tab/>2.041</text:span></text:p>
          </table:table-cell>
        </table:table-row>
        <table:table-row table:style-name="TableRow374">
          <table:table-cell table:style-name="TableCell375">
            <text:p text:style-name="P376"><text:span text:style-name="T377">Candelaria <text:s text:c="14"/></text:span></text:p>
          </table:table-cell>
          <table:table-cell table:style-name="TableCell378">
            <text:p text:style-name="P379"><text:span text:style-name="T380"><text:s text:c="24"/></text:span><text:span text:style-name="T381"><text:tab/>466</text:span></text:p>
          </table:table-cell>
        </table:table-row>
        <table:table-row table:style-name="TableRow382">
          <table:table-cell table:style-name="TableCell383">
            <text:p text:style-name="P384"><text:span text:style-name="T385">Fasnia <text:s text:c="20"/></text:span></text:p>
          </table:table-cell>
          <table:table-cell table:style-name="TableCell386">
            <text:p text:style-name="P387"><text:span text:style-name="T388"><text:s text:c="24"/></text:span><text:span text:style-name="T389"><text:tab/>0</text:span></text:p>
          </table:table-cell>
        </table:table-row>
        <table:table-row table:style-name="TableRow390">
          <table:table-cell table:style-name="TableCell391">
            <text:p text:style-name="P392"><text:span text:style-name="T393">Frontera <text:s text:c="18"/></text:span></text:p>
          </table:table-cell>
          <table:table-cell table:style-name="TableCell394">
            <text:p text:style-name="P395"><text:span text:style-name="T396"><text:s text:c="24"/></text:span><text:span text:style-name="T397"><text:tab/>0</text:span></text:p>
          </table:table-cell>
        </table:table-row>
        <table:table-row table:style-name="TableRow398">
          <table:table-cell table:style-name="TableCell399">
            <text:p text:style-name="P400"><text:span text:style-name="T401">Fuencaliente de la P</text:span></text:p>
          </table:table-cell>
          <table:table-cell table:style-name="TableCell402">
            <text:p text:style-name="P403"><text:span text:style-name="T404">alma <text:s text:c="15"/></text:span><text:span text:style-name="T405"><text:tab/>0</text:span></text:p>
          </table:table-cell>
        </table:table-row>
        <table:table-row table:style-name="TableRow406">
          <table:table-cell table:style-name="TableCell407">
            <text:p text:style-name="P408"><text:span text:style-name="T409">Garachico <text:s text:c="15"/></text:span></text:p>
          </table:table-cell>
          <table:table-cell table:style-name="TableCell410">
            <text:p text:style-name="P411"><text:span text:style-name="T412"><text:s text:c="24"/></text:span><text:span text:style-name="T413"><text:tab/>1.346</text:span></text:p>
          </table:table-cell>
        </table:table-row>
        <table:table-row table:style-name="TableRow414">
          <table:table-cell table:style-name="TableCell415">
            <text:p text:style-name="P416"><text:span text:style-name="T417">Garafía <text:s text:c="19"/></text:span></text:p>
          </table:table-cell>
          <table:table-cell table:style-name="TableCell418">
            <text:p text:style-name="P419"><text:span text:style-name="T420"><text:s text:c="24"/></text:span><text:span text:style-name="T421"><text:tab/>0</text:span></text:p>
          </table:table-cell>
        </table:table-row>
        <table:table-row table:style-name="TableRow422">
          <table:table-cell table:style-name="TableCell423">
            <text:p text:style-name="P424"><text:span text:style-name="T425">Granadilla de Abona</text:span></text:p>
          </table:table-cell>
          <table:table-cell table:style-name="TableCell426">
            <text:p text:style-name="P427"><text:span text:style-name="T428"><text:s text:c="24"/></text:span><text:span text:style-name="T429"><text:tab/>0</text:span></text:p>
          </table:table-cell>
        </table:table-row>
        <table:table-row table:style-name="TableRow430">
          <table:table-cell table:style-name="TableCell431">
            <text:p text:style-name="P432"><text:span text:style-name="T433">Guancha (La) <text:s text:c="9"/></text:span></text:p>
          </table:table-cell>
          <table:table-cell table:style-name="TableCell434">
            <text:p text:style-name="P435"><text:span text:style-name="T436"><text:s text:c="25"/></text:span><text:span text:style-name="T437"><text:tab/>0</text:span></text:p>
          </table:table-cell>
        </table:table-row>
        <table:table-row table:style-name="TableRow438">
          <table:table-cell table:style-name="TableCell439">
            <text:p text:style-name="P440"><text:span text:style-name="T441">Guía de Isora <text:s text:c="9"/></text:span></text:p>
          </table:table-cell>
          <table:table-cell table:style-name="TableCell442">
            <text:p text:style-name="P443"><text:span text:style-name="T444"><text:s text:c="25"/></text:span><text:span text:style-name="T445"><text:tab/>357</text:span></text:p>
          </table:table-cell>
        </table:table-row>
        <table:table-row table:style-name="TableRow446">
          <table:table-cell table:style-name="TableCell447">
            <text:p text:style-name="P448"><text:span text:style-name="T449">Güímar <text:s text:c="19"/></text:span></text:p>
          </table:table-cell>
          <table:table-cell table:style-name="TableCell450">
            <text:p text:style-name="P451"><text:span text:style-name="T452"><text:s text:c="24"/></text:span><text:span text:style-name="T453"><text:tab/>73</text:span></text:p>
          </table:table-cell>
        </table:table-row>
        <table:table-row table:style-name="TableRow454">
          <table:table-cell table:style-name="TableCell455">
            <text:p text:style-name="P456"><text:span text:style-name="T457">Hermigua <text:s text:c="16"/></text:span></text:p>
          </table:table-cell>
          <table:table-cell table:style-name="TableCell458">
            <text:p text:style-name="P459"><text:span text:style-name="T460"><text:s text:c="24"/></text:span><text:span text:style-name="T461"><text:tab/>0</text:span></text:p>
          </table:table-cell>
        </table:table-row>
        <table:table-row table:style-name="TableRow462">
          <table:table-cell table:style-name="TableCell463">
            <text:p text:style-name="P464"><text:span text:style-name="T465">Icod de los Vinos <text:s text:c="4"/></text:span></text:p>
          </table:table-cell>
          <table:table-cell table:style-name="TableCell466">
            <text:p text:style-name="P467"><text:span text:style-name="T468"><text:s text:c="24"/></text:span><text:span text:style-name="T469"><text:tab/>8.005</text:span></text:p>
          </table:table-cell>
        </table:table-row>
        <table:table-row table:style-name="TableRow470">
          <table:table-cell table:style-name="TableCell471">
            <text:p text:style-name="P472"><text:span text:style-name="T473">San Cristóbal de La<text:s/></text:span></text:p>
          </table:table-cell>
          <table:table-cell table:style-name="TableCell474">
            <text:p text:style-name="P475"><text:span text:style-name="T476">Laguna <text:s text:c="11"/></text:span><text:span text:style-name="T477"><text:tab/>7.171</text:span></text:p>
          </table:table-cell>
        </table:table-row>
        <table:table-row table:style-name="TableRow478">
          <table:table-cell table:style-name="TableCell479">
            <text:p text:style-name="P480"><text:span text:style-name="T481">Llanos de Aridane (</text:span></text:p>
          </table:table-cell>
          <table:table-cell table:style-name="TableCell482">
            <text:p text:style-name="P483"><text:span text:style-name="T484">Los) <text:s text:c="18"/></text:span><text:span text:style-name="T485"><text:tab/>0</text:span></text:p>
          </table:table-cell>
        </table:table-row>
        <table:table-row table:style-name="TableRow486">
          <table:table-cell table:style-name="TableCell487">
            <text:p text:style-name="P488"><text:span text:style-name="T489">Matanza de Acentej</text:span></text:p>
          </table:table-cell>
          <table:table-cell table:style-name="TableCell490">
            <text:p text:style-name="P491"><text:span text:style-name="T492">o (La) <text:s text:c="15"/></text:span><text:span text:style-name="T493"><text:tab/>0</text:span></text:p>
          </table:table-cell>
        </table:table-row>
        <table:table-row table:style-name="TableRow494">
          <table:table-cell table:style-name="TableCell495">
            <text:p text:style-name="P496"><text:span text:style-name="T497">Orotava (La) <text:s text:c="11"/></text:span></text:p>
          </table:table-cell>
          <table:table-cell table:style-name="TableCell498">
            <text:p text:style-name="P499"><text:span text:style-name="T500"><text:s text:c="24"/></text:span><text:span text:style-name="T501"><text:tab/>0</text:span></text:p>
          </table:table-cell>
        </table:table-row>
        <table:table-row table:style-name="TableRow502">
          <table:table-cell table:style-name="TableCell503">
            <text:p text:style-name="P504"><text:span text:style-name="T505">Paso (El) <text:s text:c="16"/></text:span></text:p>
          </table:table-cell>
          <table:table-cell table:style-name="TableCell506">
            <text:p text:style-name="P507"><text:span text:style-name="T508"><text:s text:c="25"/></text:span><text:span text:style-name="T509"><text:tab/>0</text:span></text:p>
          </table:table-cell>
        </table:table-row>
        <table:table-row table:style-name="TableRow510">
          <table:table-cell table:style-name="TableCell511">
            <text:p text:style-name="P512"><text:span text:style-name="T513">Puerto de la Cruz <text:s text:c="3"/></text:span></text:p>
          </table:table-cell>
          <table:table-cell table:style-name="TableCell514">
            <text:p text:style-name="P515"><text:span text:style-name="T516"><text:s text:c="25"/></text:span><text:span text:style-name="T517"><text:tab/>0</text:span></text:p>
          </table:table-cell>
        </table:table-row>
        <table:table-row table:style-name="TableRow518">
          <table:table-cell table:style-name="TableCell519">
            <text:p text:style-name="P520"><text:span text:style-name="T521">Puntagorda <text:s text:c="13"/></text:span></text:p>
          </table:table-cell>
          <table:table-cell table:style-name="TableCell522">
            <text:p text:style-name="P523"><text:span text:style-name="T524"><text:s text:c="24"/></text:span><text:span text:style-name="T525"><text:tab/>0</text:span></text:p>
          </table:table-cell>
        </table:table-row>
        <table:table-row table:style-name="TableRow526">
          <table:table-cell table:style-name="TableCell527">
            <text:p text:style-name="P528"><text:span text:style-name="T529">Puntallana <text:s text:c="14"/></text:span></text:p>
          </table:table-cell>
          <table:table-cell table:style-name="TableCell530">
            <text:p text:style-name="P531"><text:span text:style-name="T532"><text:s text:c="24"/></text:span><text:span text:style-name="T533"><text:tab/>86</text:span></text:p>
          </table:table-cell>
        </table:table-row>
        <table:table-row table:style-name="TableRow534">
          <table:table-cell table:style-name="TableCell535">
            <text:p text:style-name="P536"><text:span text:style-name="T537">Realejos (Los) <text:s text:c="8"/></text:span></text:p>
          </table:table-cell>
          <table:table-cell table:style-name="TableCell538">
            <text:p text:style-name="P539"><text:span text:style-name="T540"><text:s text:c="24"/></text:span><text:span text:style-name="T541"><text:tab/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1in" fo:margin-bottom="0.7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9T12:13:00Z</meta:creation-date>
    <dc:date>2024-09-19T12:13:00Z</dc:date>
    <meta:template xlink:href="Normal" xlink:type="simple"/>
    <meta:editing-cycles>2</meta:editing-cycles>
    <meta:editing-duration>PT0S</meta:editing-duration>
    <meta:document-statistic meta:page-count="2" meta:paragraph-count="7" meta:word-count="544" meta:character-count="3639" meta:row-count="25" meta:non-whitespace-character-count="3102"/>
  </office:meta>
</office:document-meta>
</file>