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C0C0C0"/>
      <style:text-properties fo:color="#0000FF"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19">
      <style:text-properties fo:font-size="8pt" style:font-size-asian="8pt" style:font-size-complex="8pt"/>
    </style:style>
    <style:style style:name="ce5" style:family="table-cell" style:parent-style-name="Default" style:data-style-name="N0">
      <style:table-cell-properties fo:background-color="#969696"/>
      <style:text-properties fo:color="#FFFFFF" fo:font-size="12pt" style:font-size-asian="12pt" style:font-size-complex="12pt" fo:font-weight="bold" style:font-weight-asian="bold" style:font-weight-complex="bold"/>
    </style:style>
    <style:style style:name="ce6"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number-columns-repeated="256" table:default-cell-style-name="ce1"/>
        <table:table-column table:style-name="co2" table:number-columns-repeated="16128" table:default-cell-style-name="ce1"/>
        <table:table-row table:style-name="ro1">
          <table:table-cell office:value-type="string" table:number-columns-spanned="7" table:number-rows-spanned="1" table:style-name="ce5">
            <text:p>Lista de anotaciones</text:p>
          </table:table-cell>
          <table:covered-table-cell table:number-columns-repeated="6"/>
          <table:table-cell table:number-columns-repeated="16377"/>
        </table:table-row>
        <table:table-row table:style-name="ro2">
          <table:table-cell table:number-columns-repeated="16384"/>
        </table:table-row>
        <table:table-row table:style-name="ro2">
          <table:table-cell office:value-type="string" table:style-name="ce2">
            <text:p>Número anotación</text:p>
          </table:table-cell>
          <table:table-cell office:value-type="string" table:style-name="ce2">
            <text:p>Fecha anotación</text:p>
          </table:table-cell>
          <table:table-cell office:value-type="string" table:style-name="ce2">
            <text:p>Remitente</text:p>
          </table:table-cell>
          <table:table-cell office:value-type="string" table:style-name="ce2">
            <text:p>Dirección</text:p>
          </table:table-cell>
          <table:table-cell office:value-type="string" table:style-name="ce2">
            <text:p>Destinatario</text:p>
          </table:table-cell>
          <table:table-cell office:value-type="string" table:style-name="ce2">
            <text:p>Extracto</text:p>
          </table:table-cell>
          <table:table-cell office:value-type="string" table:style-name="ce2">
            <text:p>Estado</text:p>
          </table:table-cell>
          <table:table-cell table:number-columns-repeated="16377"/>
        </table:table-row>
        <table:table-row table:style-name="ro2">
          <table:table-cell office:value-type="string" table:style-name="ce3">
            <text:p>2024026900</text:p>
          </table:table-cell>
          <table:table-cell office:value-type="string" table:style-name="ce4">
            <text:p>17/06/2024 18:56</text:p>
          </table:table-cell>
          <table:table-cell office:value-type="string" table:style-name="ce3">
            <text:p>ATAN ASOC TINERFEÑA DE AMIGOS DE LA NATURALEZA</text:p>
          </table:table-cell>
          <table:table-cell table:style-name="ce3"/>
          <table:table-cell office:value-type="string" table:style-name="ce3">
            <text:p>Medio Ambiente y Gestion de Playas</text:p>
          </table:table-cell>
          <table:table-cell office:value-type="string" table:style-name="ce3">
            <text:p>Solicitud de información ambiental.</text:p>
          </table:table-cell>
          <table:table-cell office:value-type="string" table:style-name="ce3">
            <text:p>Anotada</text:p>
          </table:table-cell>
          <table:table-cell table:number-columns-repeated="16377"/>
        </table:table-row>
        <table:table-row table:style-name="ro2">
          <table:table-cell office:value-type="string" table:style-name="ce3">
            <text:p>2024025480</text:p>
          </table:table-cell>
          <table:table-cell office:value-type="string" table:style-name="ce4">
            <text:p>06/06/2024 14:51</text:p>
          </table:table-cell>
          <table:table-cell office:value-type="string" table:style-name="ce3">
            <text:p>ARONA DESARROLLO SA UNIPERSONAL</text:p>
          </table:table-cell>
          <table:table-cell office:value-type="string" table:style-name="ce3">
            <text:p>PLAZA CRISTO DE LA SALUD, <text:s text:c="3"/>1 - 38627 ARONA (S C TENERIFE)</text:p>
          </table:table-cell>
          <table:table-cell office:value-type="string" table:style-name="ce3">
            <text:p>Empleado de Personal 08</text:p>
          </table:table-cell>
          <table:table-cell office:value-type="string" table:style-name="ce3">
            <text:p>Solicitud de listas de personal para cubrir varios puestos</text:p>
          </table:table-cell>
          <table:table-cell office:value-type="string" table:style-name="ce3">
            <text:p>Anotada</text:p>
          </table:table-cell>
          <table:table-cell table:number-columns-repeated="16377"/>
        </table:table-row>
        <table:table-row table:style-name="ro2">
          <table:table-cell office:value-type="string" table:style-name="ce3">
            <text:p>2024025354</text:p>
          </table:table-cell>
          <table:table-cell office:value-type="string" table:style-name="ce4">
            <text:p>06/06/2024 10:21</text:p>
          </table:table-cell>
          <table:table-cell office:value-type="string" table:style-name="ce3">
            <text:p>EGARA OPTIMINN SL</text:p>
          </table:table-cell>
          <table:table-cell office:value-type="string" table:style-name="ce3">
            <text:p>CR MONTCADA, <text:s/>750 P02 ED PROFITEX II - 08227 TERRASSA (BARCELONA)</text:p>
          </table:table-cell>
          <table:table-cell office:value-type="string" table:style-name="ce3">
            <text:p>Área de Transparencia y Buen Gobierno</text:p>
          </table:table-cell>
          <table:table-cell office:value-type="string" table:style-name="ce3">
            <text:p>Apreciado Sr:</text:p>
            <text:p/>
            <text:p>En cumplimiento de lo establecido en el artículo 685.2.2 de la Ley 1/2000 del 7 de enero de Enjuiciamiento Civil, quedando modificado por la Disposición final quinta de la Ley 12/2023 del 24 de mayo, por el derecho a la vivienda. Solicito:</text:p>
            <text:p/>
            <text:p>Inicie el expediente tendente a la emisión de la referida certificación de posible vulnerabilidad, en su caso, y, tras evacuación de los trámites que resulten pertinentes, la emita, acreditando el consentimiento de la/s persona/s titular/es para su emisión.</text:p>
          </table:table-cell>
          <table:table-cell office:value-type="string" table:style-name="ce3">
            <text:p>Anotada</text:p>
          </table:table-cell>
          <table:table-cell table:number-columns-repeated="16377"/>
        </table:table-row>
        <table:table-row table:style-name="ro2">
          <table:table-cell office:value-type="string" table:style-name="ce3">
            <text:p>2024023262</text:p>
          </table:table-cell>
          <table:table-cell office:value-type="string" table:style-name="ce4">
            <text:p>23/05/2024 14:25</text:p>
          </table:table-cell>
          <table:table-cell office:value-type="string" table:style-name="ce3">
            <text:p>GARCIA*GONZALEZ,DAVID</text:p>
          </table:table-cell>
          <table:table-cell office:value-type="string" table:style-name="ce3">
            <text:p>AVDA ADEJE, <text:s/>300 Bloque: <text:s/>1 Portal: <text:s/>1 2 D - 38678 ADEJE (S CRUZ DE TENERIFE)</text:p>
          </table:table-cell>
          <table:table-cell office:value-type="string" table:style-name="ce3">
            <text:p>Área de Sanciones</text:p>
          </table:table-cell>
          <table:table-cell office:value-type="string" table:style-name="ce3">
            <text:p>He recibido un embargo en mi cuenta bancaria del Consorcio de Tributos de Tenerife. Tras acceder a la sede electrónica me he descargado el documento adjunto y he llamado al consorcio donde me han indicado que es debido a una multa de tráfico del Ayuntamiento de Granadilla de Abona.</text:p>
            <text:p/>
            <text:p> </text:p>
            <text:p>No habiendo tenido conocimiento de dicha infracción, ni de la sanción impuesta, solicito que se me haga entrega por esta vía del expediente administrativo completo, con las notificaciones cursadas y los justificantes de recepción, a los efectos de poder hacer valer mis derechos.</text:p>
          </table:table-cell>
          <table:table-cell office:value-type="string" table:style-name="ce3">
            <text:p>Anotada</text:p>
          </table:table-cell>
          <table:table-cell table:number-columns-repeated="16377"/>
        </table:table-row>
        <table:table-row table:style-name="ro2">
          <table:table-cell office:value-type="string" table:style-name="ce3">
            <text:p>2024022779</text:p>
          </table:table-cell>
          <table:table-cell office:value-type="string" table:style-name="ce4">
            <text:p>22/05/2024 09:12</text:p>
          </table:table-cell>
          <table:table-cell office:value-type="string" table:style-name="ce3">
            <text:p>CAMPOS*MIRANDA,FELIPE</text:p>
          </table:table-cell>
          <table:table-cell office:value-type="string" table:style-name="ce3">
            <text:p>CALLE PY MARGALL, <text:s text:c="3"/>1 P02 - 38004 SANTA CRUZ DE TENERIFE (S C TENERIFE)</text:p>
          </table:table-cell>
          <table:table-cell office:value-type="string" table:style-name="ce3">
            <text:p>Área de Transparencia y Buen Gobierno</text:p>
          </table:table-cell>
          <table:table-cell office:value-type="string" table:style-name="ce3">
            <text:p>En virtud del presente escrito, solicitamos el EXAMEN del expediente de la licencia de Proyecto Básico, concedido a la entidad mercantil Construcción, Promoción y Derivados S.A para la construcción de un Hotel de cinco estrellas en la Avda. Los Abrigos s/n, Costabella-La Tejita y concedida en Junta de Gobierno Local de 19 de Septiembre de 2017.</text:p>
            <text:p/>
            <text:p>              En este caso, al concurrir un acción pública en materia de urbanismo (art. 62 del Texto Refundido de la Ley del Suelo y Rehabilitación urbana aprobado por Real Decreto Legislativo 7/2015, de 30 de noviembre), esta parte tiene la condición de interesado, y goza de los mismos derechos, entre ellos, el derecho a acceder y a obtener copia de los documentos contenidos en los procedimientos (artículo 53.1.a) de la Ley 39/2015, de procedimiento administrativo común de las Administraciones públicas, tal y como resulta de la jurisprudencia de la Sala Tercera del Tribunal Supremo ( por todas, SS TS 28-11-2022).</text:p>
          </table:table-cell>
          <table:table-cell office:value-type="string" table:style-name="ce3">
            <text:p>Anotada</text:p>
          </table:table-cell>
          <table:table-cell table:number-columns-repeated="16377"/>
        </table:table-row>
        <table:table-row table:style-name="ro2">
          <table:table-cell office:value-type="string" table:style-name="ce3">
            <text:p>2024014889</text:p>
          </table:table-cell>
          <table:table-cell office:value-type="string" table:style-name="ce4">
            <text:p>09/04/2024 17:26</text:p>
          </table:table-cell>
          <table:table-cell office:value-type="string" table:style-name="ce3">
            <text:p>SANTAMARTA*SOLLA,JAVIER</text:p>
          </table:table-cell>
          <table:table-cell office:value-type="string" table:style-name="ce3">
            <text:p>AVDA ESCALERITAS, <text:s/>108 - 35011 PALMAS DE GRAN CANARIA (LAS) (LAS PALMAS)</text:p>
          </table:table-cell>
          <table:table-cell office:value-type="string" table:style-name="ce3">
            <text:p>Área de Transparencia y Buen Gobierno</text:p>
          </table:table-cell>
          <table:table-cell office:value-type="string" table:style-name="ce3">
            <text:p>Como parte de los requisitos establecidos por Industria, solicitamos los planos del trazado de las instalaciones</text:p>
            <text:p>que pudieran verse afectadas por nuestro proyecto (alumbrado, instalaciones de agua y saneamiento públicas</text:p>
            <text:p>etc.).</text:p>
            <text:p>Datos del proyecto: instalación de puntos de recarga vehículos eléctricos en Estación de servicio Tgas El</text:p>
            <text:p>Médano ubicado en Carretera TF-64 pk 7,3 s/n 38612 - Granadilla de Abona (Tenerife). La instalación consiste</text:p>
            <text:p>en 3 puntos de recarga de 300 kW cada uno.</text:p>
            <text:p>Tramitación con el Ayuntamiento de Grandilla de Abona: número de expediente/registro 2024004565.</text:p>
          </table:table-cell>
          <table:table-cell office:value-type="string" table:style-name="ce3">
            <text:p>Anotada</text:p>
          </table:table-cell>
          <table:table-cell table:number-columns-repeated="16377"/>
        </table:table-row>
        <table:table-row table:style-name="ro2">
          <table:table-cell office:value-type="string" table:style-name="ce3">
            <text:p>2024001815</text:p>
          </table:table-cell>
          <table:table-cell office:value-type="string" table:style-name="ce4">
            <text:p>15/01/2024 14:38</text:p>
          </table:table-cell>
          <table:table-cell office:value-type="string" table:style-name="ce3">
            <text:p>JOSE*GARCIA,JUAN MIGUEL</text:p>
          </table:table-cell>
          <table:table-cell office:value-type="string" table:style-name="ce3">
            <text:p>CALLE ARGENTINA, <text:s text:c="3"/>1 - 12594 OROPESA DEL MAR/ORPESA (CASTELLO DE LA PL)</text:p>
          </table:table-cell>
          <table:table-cell office:value-type="string" table:style-name="ce3">
            <text:p>Área de Transparencia y Buen Gobierno</text:p>
          </table:table-cell>
          <table:table-cell office:value-type="string" table:style-name="ce3">
            <text:p>Somos OSUNA PRODUCCIONES.   www.osunaproducciones.com &lt;http://www.osunaproducciones.com/&gt;</text:p>
            <text:p/>
            <text:p>Tras las pasadas elecciones municipales, estamos actualizando nuestra base de datos a fin de remitirles información sobre nuestros espectáculos y artistas.</text:p>
            <text:p/>
            <text:p> </text:p>
            <text:p/>
            <text:p>Artistas:</text:p>
            <text:p/>
            <text:p>ZAPATO VELOZ  -  THE BACKSTREET BOYS MUSIC EXPERIENCE  -  LA MADRE DEL TOPO  - </text:p>
            <text:p>RÍOS DE GLORIA</text:p>
            <text:p/>
            <text:p> </text:p>
            <text:p/>
            <text:p>Espectáculos y servicios:</text:p>
            <text:p/>
            <text:p>CINE EN LA CASA DE CULTURA - CINE AL AIRE LIBRE - ORQUESTAS - CARPAS - PISTAS DE HIELO - SIMULADORES Y ACTIVIDADES DEPORTIVAS</text:p>
            <text:p/>
            <text:p> </text:p>
            <text:p/>
            <text:p>A tal fin, rogamos nos indiquen quienes son los nuevos concejales y técnicos, incluyendo sus e-mails y teléfonos móviles para una mejor comunicación con ellos:</text:p>
            <text:p/>
            <text:p> </text:p>
            <text:p/>
            <text:p>- ALCALDÍA</text:p>
            <text:p/>
            <text:p>- FESTEJOS Y FERIAS</text:p>
            <text:p/>
            <text:p>- CULTURA</text:p>
            <text:p/>
            <text:p>- JUVENTUD</text:p>
            <text:p/>
            <text:p>- DEPORTE</text:p>
            <text:p/>
            <text:p>- COMERCIO</text:p>
            <text:p/>
            <text:p>- PARTICIPACIÓN CIUDADANA</text:p>
            <text:p/>
            <text:p>- MUJER, IGUALDAD Y DIVERSIDAD</text:p>
            <text:p/>
            <text:p>- BARRIOS Y PEDANÍAS</text:p>
            <text:p/>
            <text:p>- EDUCACIÓN</text:p>
            <text:p/>
            <text:p>- TURISMO</text:p>
          </table:table-cell>
          <table:table-cell office:value-type="string" table:style-name="ce3">
            <text:p>Anotada</text:p>
          </table:table-cell>
          <table:table-cell table:number-columns-repeated="16377"/>
        </table:table-row>
        <table:table-row table:style-name="ro2">
          <table:table-cell office:value-type="string" table:style-name="ce3">
            <text:p>2023051171</text:p>
          </table:table-cell>
          <table:table-cell office:value-type="string" table:style-name="ce4">
            <text:p>09/10/2023 11:51</text:p>
          </table:table-cell>
          <table:table-cell office:value-type="string" table:style-name="ce3">
            <text:p>RIZO*OSUNA-MOYANO,NURIA</text:p>
          </table:table-cell>
          <table:table-cell office:value-type="string" table:style-name="ce3">
            <text:p>CALLE ALVARO RODRIGUEZ LOPEZ, <text:s text:c="2"/>10 - 38003 SANTA CRUZ DE TENERIFE (S C TENERIFE)</text:p>
          </table:table-cell>
          <table:table-cell office:value-type="string" table:style-name="ce3">
            <text:p>Área de Transparencia y Buen Gobierno</text:p>
          </table:table-cell>
          <table:table-cell office:value-type="string" table:style-name="ce3">
            <text:p>Conocer si ha sido pagado al adjudicatario el importe del contrato de servicios consistente en la REDACCIÓN DE PROYECTO NUEVA EBAR LOS BALOS E IMPULSIÓN. T.M. GRANADILLA DE ABONA (994H/2021), respecto al cual, con fecha 9 de agosto de 2021, la Intervención Municipal emitió documento de retención de crédito para este procedimiento de adjudicación, por un importe de 30.826,00,00 ¿, con cargo a la aplicación presupuestaria 15100/2270600.</text:p>
          </table:table-cell>
          <table:table-cell office:value-type="string" table:style-name="ce3">
            <text:p>Anotada</text:p>
          </table:table-cell>
          <table:table-cell table:number-columns-repeated="16377"/>
        </table:table-row>
        <table:table-row table:style-name="ro2">
          <table:table-cell office:value-type="string" table:style-name="ce3">
            <text:p>2023040516</text:p>
          </table:table-cell>
          <table:table-cell office:value-type="string" table:style-name="ce4">
            <text:p>04/08/2023 13:13</text:p>
          </table:table-cell>
          <table:table-cell office:value-type="string" table:style-name="ce3">
            <text:p>VENTURA*ALONSO,NIEVES MARIA</text:p>
          </table:table-cell>
          <table:table-cell office:value-type="string" table:style-name="ce3">
            <text:p>CALLE ZURBARAN, <text:s text:c="2"/>22 P01 B - 38007 SANTA CRUZ DE TENERIFE (S C TENERIFE)</text:p>
          </table:table-cell>
          <table:table-cell office:value-type="string" table:style-name="ce3">
            <text:p>Área de Transparencia y Buen Gobierno</text:p>
          </table:table-cell>
          <table:table-cell office:value-type="string" table:style-name="ce3">
            <text:p>Información sobre una certificación de dominio y cargas que consta en la documentación registral del inmueble, de un inmueble en la Unidad de Actuación Yaco II, concretamente local en el edificio situado en la Avenida de Abona, nº 15, San Isidro, con referencia catastral 6560602CS4067N0101KH</text:p>
          </table:table-cell>
          <table:table-cell office:value-type="string" table:style-name="ce3">
            <text:p>Anotada</text:p>
          </table:table-cell>
          <table:table-cell table:number-columns-repeated="16377"/>
        </table:table-row>
        <table:table-row table:style-name="ro2">
          <table:table-cell office:value-type="string" table:style-name="ce3">
            <text:p>2023039684</text:p>
          </table:table-cell>
          <table:table-cell office:value-type="string" table:style-name="ce4">
            <text:p>01/08/2023 19:33</text:p>
          </table:table-cell>
          <table:table-cell office:value-type="string" table:style-name="ce3">
            <text:p>HERNANDEZ*DELGADO,ANA M.</text:p>
          </table:table-cell>
          <table:table-cell office:value-type="string" table:style-name="ce3">
            <text:p>CALLE ORCHILLA (LA), <text:s text:c="2"/>10 - 38595 GRANADILLA DE ABONA (S C TENERIFE)</text:p>
          </table:table-cell>
          <table:table-cell office:value-type="string" table:style-name="ce3">
            <text:p>Área de Transparencia y Buen Gobierno</text:p>
          </table:table-cell>
          <table:table-cell office:value-type="string" table:style-name="ce3">
            <text:p>De conformidad con lo establecido en el artículo 13 de la ley 39/2015, de 1 de Octubre, del Procedimiento Administrativo Común de las Administraciones Públicas e igualmente en virtud del artículo 17 d ela Ley 19/2013, de 9 de Diciembre, de transparencia, acceso a la información pública y buen gobierno, así como, de conformidad con el artículo 22.1 de la Ley 7/2015, de 1 de Abril, de los Municipios de Canarias, se facilite el acceso a la documentación requerida y las acciones siguientes:</text:p>
            <text:p/>
            <text:p>1.- La nulidad de la solicitud con fecha de entrada del 31/07/2023 con nº de registro de entrada 2023039334</text:p>
            <text:p/>
            <text:p>2.- Se solicita el expediente 178/2020 con certificación del número de folios y aclaraciones.</text:p>
            <text:p/>
            <text:p>3.- Se solicita el "acuerdo de iniciación" del expediente 1436W/2021.</text:p>
          </table:table-cell>
          <table:table-cell office:value-type="string" table:style-name="ce3">
            <text:p>Anotada</text:p>
          </table:table-cell>
          <table:table-cell table:number-columns-repeated="16377"/>
        </table:table-row>
        <table:table-row table:style-name="ro2">
          <table:table-cell office:value-type="string" table:style-name="ce3">
            <text:p>2023038370</text:p>
          </table:table-cell>
          <table:table-cell office:value-type="string" table:style-name="ce4">
            <text:p>26/07/2023 11:18</text:p>
          </table:table-cell>
          <table:table-cell office:value-type="string" table:style-name="ce3">
            <text:p>HERRERA*CRUZ,MANUEL JESUS</text:p>
          </table:table-cell>
          <table:table-cell office:value-type="string" table:style-name="ce3">
            <text:p>CALLE MENCEY, <text:s text:c="2"/>33 - 38595 GRANADILLA DE ABONA (S C TENERIFE)</text:p>
          </table:table-cell>
          <table:table-cell office:value-type="string" table:style-name="ce3">
            <text:p>Archivo General</text:p>
          </table:table-cell>
          <table:table-cell office:value-type="string" table:style-name="ce3">
            <text:p>Solicitar copia licencia de ocupación edificio en San Isidro entre Avda Mencey 58-59 y esquina calle Sauzal nº1,</text:p>
          </table:table-cell>
          <table:table-cell office:value-type="string" table:style-name="ce3">
            <text:p>Anotada</text:p>
          </table:table-cell>
          <table:table-cell table:number-columns-repeated="16377"/>
        </table:table-row>
        <table:table-row table:style-name="ro2">
          <table:table-cell office:value-type="string" table:style-name="ce3">
            <text:p>2023016740</text:p>
          </table:table-cell>
          <table:table-cell office:value-type="string" table:style-name="ce4">
            <text:p>30/03/2023 16:13</text:p>
          </table:table-cell>
          <table:table-cell office:value-type="string" table:style-name="ce3">
            <text:p>TORRELLA*ECHEVERRI,CRISTINA</text:p>
          </table:table-cell>
          <table:table-cell office:value-type="string" table:style-name="ce3">
            <text:p>AVDA AMSTERDAM, <text:s text:c="5"/>Bl 2 15 ED VALDES CENTER - 38650 ARONA (S C TENERIFE)</text:p>
          </table:table-cell>
          <table:table-cell office:value-type="string" table:style-name="ce3">
            <text:p>Área de Transparencia y Buen Gobierno</text:p>
          </table:table-cell>
          <table:table-cell office:value-type="string" table:style-name="ce3">
            <text:p>Exp DU-01/2020 demolición de obras.</text:p>
          </table:table-cell>
          <table:table-cell office:value-type="string" table:style-name="ce3">
            <text:p>Anotada</text:p>
          </table:table-cell>
          <table:table-cell table:number-columns-repeated="16377"/>
        </table:table-row>
        <table:table-row table:style-name="ro2">
          <table:table-cell office:value-type="string" table:style-name="ce3">
            <text:p>2023012141</text:p>
          </table:table-cell>
          <table:table-cell office:value-type="string" table:style-name="ce4">
            <text:p>10/03/2023 10:09</text:p>
          </table:table-cell>
          <table:table-cell office:value-type="string" table:style-name="ce3">
            <text:p>ASOC SALVAR LA TEJITA RECUPERANDO ESPACIOS NATURALES</text:p>
          </table:table-cell>
          <table:table-cell office:value-type="string" table:style-name="ce3">
            <text:p>[NOTIF] AVDA JOSE MIGUEL GALVAN BELLO, 4 P05 80 ED ESTRELLA DEL MAR - 38612 GRANADILLA DE ABONA (S C TENERIFE)</text:p>
          </table:table-cell>
          <table:table-cell office:value-type="string" table:style-name="ce3">
            <text:p>Área de Transparencia y Buen Gobierno</text:p>
          </table:table-cell>
          <table:table-cell office:value-type="string" table:style-name="ce3">
            <text:p>Como Secretario General de la Asociación Salvar La Tejita - Recuperando Espacios Naturales / CIF: G76729573 / Registro NºG1/S1/22743-17 - Santa Cruz de Tenerife (Adjunto acreditación), Solicito la siguiente información (Ayuntamiento de Granadilla de Abona):-</text:p>
            <text:p/>
            <text:p>(1) Todos los certificados de análisis (indicadores de contaminación fecal) de aguas costeras de todo el municipio desde el año 2018 hasta la fecha de presentación de este documento, incluido el lugar exacto donde se retiró las muestras analizadas. Los certificados deben incluir pero no limitarse a los criterios establecidos en el Real Decreto 817/2015, de 11 de septiembre, por el que se establecen los criterios de seguimiento y evaluación del estado de las aguas superficiales y las normas de calidad ambiental.</text:p>
            <text:p/>
            <text:p>(2) Los informes técnicos completos relacionados con cualquier cierre de playas dentro del municipio, por cualquier forma de contaminación o sospecha de contaminación,entre el año 2018 hasta la fecha de presentación de este documento.</text:p>
            <text:p/>
            <text:p>Por favor, asegúrese de que todos los documentos son legibles y las archivos se pueden abrir libremente sin errores.</text:p>
          </table:table-cell>
          <table:table-cell office:value-type="string" table:style-name="ce3">
            <text:p>Anotada</text:p>
          </table:table-cell>
          <table:table-cell table:number-columns-repeated="16377"/>
        </table:table-row>
        <table:table-row table:style-name="ro2">
          <table:table-cell office:value-type="string" table:style-name="ce3">
            <text:p>2023009799</text:p>
          </table:table-cell>
          <table:table-cell office:value-type="string" table:style-name="ce4">
            <text:p>28/02/2023 10:10</text:p>
          </table:table-cell>
          <table:table-cell office:value-type="string" table:style-name="ce3">
            <text:p>BANCO BILBAO VIZCAYA ARGENTARIA SA</text:p>
          </table:table-cell>
          <table:table-cell office:value-type="string" table:style-name="ce3">
            <text:p>ACCES APARTADO DE CORREOS 1598 - 28080 MADRID (MADRID)</text:p>
          </table:table-cell>
          <table:table-cell office:value-type="string" table:style-name="ce3">
            <text:p>Área de Tesorería</text:p>
          </table:table-cell>
          <table:table-cell office:value-type="string" table:style-name="ce3">
            <text:p>Atención: TESORERIA AYTO GRANADILLA DE ABONA</text:p>
            <text:p/>
            <text:p>Dada la nueva evolución de los tipos de interés desde BBVA nos ponemos a su disposición para cotizar si lo desean Depósitos a distintos plazos y cuentas remueradas. </text:p>
            <text:p/>
            <text:p>Necesitamos confirmar importe y plazo.</text:p>
            <text:p/>
            <text:p>Quedamos a su disposición.</text:p>
            <text:p/>
            <text:p>Muchas gracias</text:p>
            <text:p/>
            <text:p>rosa.romerom@bbva.com</text:p>
            <text:p/>
            <text:p>Tfono 915395425</text:p>
          </table:table-cell>
          <table:table-cell office:value-type="string" table:style-name="ce3">
            <text:p>Anotada</text:p>
          </table:table-cell>
          <table:table-cell table:number-columns-repeated="16377"/>
        </table:table-row>
        <table:table-row table:style-name="ro2">
          <table:table-cell office:value-type="string" table:style-name="ce3">
            <text:p>2023007592</text:p>
          </table:table-cell>
          <table:table-cell office:value-type="string" table:style-name="ce4">
            <text:p>14/02/2023 15:03</text:p>
          </table:table-cell>
          <table:table-cell office:value-type="string" table:style-name="ce3">
            <text:p>DELGADO*CABRERA,PATRICIA</text:p>
          </table:table-cell>
          <table:table-cell office:value-type="string" table:style-name="ce3">
            <text:p>AVDA ISLAS CANARIAS, <text:s text:c="2"/>37 P04 G EXTERIOR - 38007 SANTA CRUZ DE TENERIFE (S C TENERIFE)</text:p>
          </table:table-cell>
          <table:table-cell office:value-type="string" table:style-name="ce3">
            <text:p>Planificación, Infraestructura y Gestión de Suelo</text:p>
          </table:table-cell>
          <table:table-cell office:value-type="string" table:style-name="ce3">
            <text:p>Solicito ver expediente urbanístico de la promoción ubicada en C/Canarias, compuesto por 9 bloques que forman el residencial Hinojeros, propiedad de SAREB, S.A. con CIF A86602158.</text:p>
          </table:table-cell>
          <table:table-cell office:value-type="string" table:style-name="ce3">
            <text:p>Anotada</text:p>
          </table:table-cell>
          <table:table-cell table:number-columns-repeated="16377"/>
        </table:table-row>
        <table:table-row table:style-name="ro2">
          <table:table-cell office:value-type="string" table:style-name="ce3">
            <text:p>2023006877</text:p>
          </table:table-cell>
          <table:table-cell office:value-type="string" table:style-name="ce4">
            <text:p>09/02/2023 14:17</text:p>
          </table:table-cell>
          <table:table-cell office:value-type="string" table:style-name="ce3">
            <text:p>ASOC SALVAR LA TEJITA RECUPERANDO ESPACIOS NATURALES</text:p>
          </table:table-cell>
          <table:table-cell office:value-type="string" table:style-name="ce3">
            <text:p>[NOTIF] AVDA JOSE MIGUEL GALVAN BELLO, 4 P05 80 ED ESTRELLA DEL MAR - 38612 GRANADILLA DE ABONA (S C TENERIFE)</text:p>
          </table:table-cell>
          <table:table-cell office:value-type="string" table:style-name="ce3">
            <text:p>Área de Transparencia y Buen Gobierno</text:p>
          </table:table-cell>
          <table:table-cell office:value-type="string" table:style-name="ce3">
            <text:p>Solicitud como "Parte interesada": ¿Circuito del Motor de Tenerife, Granadilla de Abona¿</text:p>
          </table:table-cell>
          <table:table-cell office:value-type="string" table:style-name="ce3">
            <text:p>Anotada</text:p>
          </table:table-cell>
          <table:table-cell table:number-columns-repeated="16377"/>
        </table:table-row>
        <table:table-row table:style-name="ro2">
          <table:table-cell office:value-type="string" table:style-name="ce3">
            <text:p>2023005499</text:p>
          </table:table-cell>
          <table:table-cell office:value-type="string" table:style-name="ce4">
            <text:p>01/02/2023 15:57</text:p>
          </table:table-cell>
          <table:table-cell office:value-type="string" table:style-name="ce3">
            <text:p>ASOC SALVAR LA TEJITA RECUPERANDO ESPACIOS NATURALES</text:p>
          </table:table-cell>
          <table:table-cell office:value-type="string" table:style-name="ce3">
            <text:p>[NOTIF] AVDA JOSE MIGUEL GALVAN BELLO, 4 P05 80 ED ESTRELLA DEL MAR - 38612 GRANADILLA DE ABONA (S C TENERIFE)</text:p>
          </table:table-cell>
          <table:table-cell office:value-type="string" table:style-name="ce3">
            <text:p>Área de Transparencia y Buen Gobierno</text:p>
          </table:table-cell>
          <table:table-cell office:value-type="string" table:style-name="ce3">
            <text:p>Presento esta solicitud como Secretario General de Asociación Salvar La Tejita, CIF nº G76729573, registro Registro NºG1/S1/22743-17. Adjunto acreditación.</text:p>
            <text:p/>
            <text:p>ASUNTO: Solicitud de información no facilitada (Sotavento Suites, La Tejita).</text:p>
            <text:p/>
            <text:p>NOTA: Una copia de esta solicitud será remitida al Defensor Del Pueblo como anexo a la queja número 22027622.</text:p>
          </table:table-cell>
          <table:table-cell office:value-type="string" table:style-name="ce3">
            <text:p>Anotada</text:p>
          </table:table-cell>
          <table:table-cell table:number-columns-repeated="16377"/>
        </table:table-row>
        <table:table-row table:style-name="ro2">
          <table:table-cell office:value-type="string" table:style-name="ce3">
            <text:p>2023004934</text:p>
          </table:table-cell>
          <table:table-cell office:value-type="string" table:style-name="ce4">
            <text:p>30/01/2023 14:10</text:p>
          </table:table-cell>
          <table:table-cell office:value-type="string" table:style-name="ce3">
            <text:p>RODRIGUEZ*VERA,DANIEL</text:p>
          </table:table-cell>
          <table:table-cell office:value-type="string" table:style-name="ce3">
            <text:p>CALLE CUARTILLA (LA), <text:s text:c="3"/>7 CERCADO LAS CALZADAS - 38600 GRANADILLA DE ABONA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notada</text:p>
          </table:table-cell>
          <table:table-cell table:number-columns-repeated="16377"/>
        </table:table-row>
        <table:table-row table:style-name="ro2">
          <table:table-cell office:value-type="string" table:style-name="ce3">
            <text:p>2022060136</text:p>
          </table:table-cell>
          <table:table-cell office:value-type="string" table:style-name="ce4">
            <text:p>05/12/2022 09:29</text:p>
          </table:table-cell>
          <table:table-cell office:value-type="string" table:style-name="ce3">
            <text:p>BRITO*SOTO,HENRY JOSE</text:p>
          </table:table-cell>
          <table:table-cell office:value-type="string" table:style-name="ce3">
            <text:p>CALLE MINERVA, <text:s text:c="3"/>5 Bl 1 P01 43 - 38630 ARONA (S C TENERIFE)</text:p>
          </table:table-cell>
          <table:table-cell office:value-type="string" table:style-name="ce3">
            <text:p>Área de Transporte</text:p>
          </table:table-cell>
          <table:table-cell office:value-type="string" table:style-name="ce3">
            <text:p>dia del examen de para la licencia de taxis</text:p>
          </table:table-cell>
          <table:table-cell office:value-type="string" table:style-name="ce3">
            <text:p>Anotada</text:p>
          </table:table-cell>
          <table:table-cell table:number-columns-repeated="16377"/>
        </table:table-row>
        <table:table-row table:style-name="ro2">
          <table:table-cell office:value-type="string" table:style-name="ce3">
            <text:p>2022055199</text:p>
          </table:table-cell>
          <table:table-cell office:value-type="string" table:style-name="ce4">
            <text:p>07/11/2022 16:06</text:p>
          </table:table-cell>
          <table:table-cell office:value-type="string" table:style-name="ce3">
            <text:p>ESCUBOS*ALEGRE,ALBERTO</text:p>
          </table:table-cell>
          <table:table-cell office:value-type="string" table:style-name="ce3">
            <text:p>AVDA DIAGONAL, <text:s/>463B 07 - 08036 BARCELONA (BARCELONA)</text:p>
          </table:table-cell>
          <table:table-cell office:value-type="string" table:style-name="ce3">
            <text:p>Área de Transparencia y Buen Gobierno</text:p>
          </table:table-cell>
          <table:table-cell office:value-type="string" table:style-name="ce3">
            <text:p>En relación con la tramitación de un expediente de dominio, se solicita información acerca de quien conste como titular de las siguientes fincas catastrales ante el Ayuntamiento y/o el Catastro:</text:p>
            <text:p/>
            <text:p>- 38017A008000770001ER</text:p>
            <text:p/>
            <text:p>- 38017A009002300000WP</text:p>
            <text:p/>
            <text:p>- 38017A009002390000WX</text:p>
          </table:table-cell>
          <table:table-cell office:value-type="string" table:style-name="ce3">
            <text:p>Anotada</text:p>
          </table:table-cell>
          <table:table-cell table:number-columns-repeated="16377"/>
        </table:table-row>
        <table:table-row table:style-name="ro2">
          <table:table-cell office:value-type="string" table:style-name="ce3">
            <text:p>2022054893</text:p>
          </table:table-cell>
          <table:table-cell office:value-type="string" table:style-name="ce4">
            <text:p>07/11/2022 00:00</text:p>
          </table:table-cell>
          <table:table-cell office:value-type="string" table:style-name="ce3">
            <text:p>HARRISON,BRIAN JAMES</text:p>
          </table:table-cell>
          <table:table-cell office:value-type="string" table:style-name="ce3">
            <text:p>CALLE CANO (EL), <text:s text:c="3"/>3 Bl 3 P01 F RES SOTAVENTO I - 38618 GRANADILLA DE ABONA (S C TENERIFE)</text:p>
          </table:table-cell>
          <table:table-cell office:value-type="string" table:style-name="ce3">
            <text:p>Área de Transparencia y Buen Gobierno</text:p>
          </table:table-cell>
          <table:table-cell office:value-type="string" table:style-name="ce3">
            <text:p>Solicitud (con cargo de Secretario) para Asociación Salvar La Tejita - Recuperando Espacios Naturales CIF: G76729573 / Registro NºG1/S1/22743-17 - Santa Cruz de Tenerife.</text:p>
            <text:p/>
            <text:p>RE: OBRA (La Tejita) EXP.Nº 10307S/2021 (FECHA 13/09/2021)</text:p>
            <text:p/>
            <text:p>Solicitamos:-</text:p>
            <text:p/>
            <text:p>(1) Expediente completa que incluye el proyecto visado.</text:p>
            <text:p/>
            <text:p>(2) Autorización del Cabildo de Tenerife:- Construir dentro de una zona de especies protegidas.</text:p>
            <text:p/>
            <text:p>(3) Información sobre la publicación de la licencia municipal de la obra.</text:p>
          </table:table-cell>
          <table:table-cell office:value-type="string" table:style-name="ce3">
            <text:p>Anotada</text:p>
          </table:table-cell>
          <table:table-cell table:number-columns-repeated="16377"/>
        </table:table-row>
        <table:table-row table:style-name="ro2">
          <table:table-cell office:value-type="string" table:style-name="ce3">
            <text:p>2022047495</text:p>
          </table:table-cell>
          <table:table-cell office:value-type="string" table:style-name="ce4">
            <text:p>26/09/2022 00:00</text:p>
          </table:table-cell>
          <table:table-cell office:value-type="string" table:style-name="ce3">
            <text:p>DORESTE*OUVIÑA,IRENE</text:p>
          </table:table-cell>
          <table:table-cell office:value-type="string" table:style-name="ce3">
            <text:p>CALLE LOMO DE LA PLANA, <text:s text:c="2"/>22 PBJ - 35019 PALMAS DE GRAN CANARIA (LAS) (LAS PALMAS)</text:p>
          </table:table-cell>
          <table:table-cell office:value-type="string" table:style-name="ce3">
            <text:p>Archivo General</text:p>
          </table:table-cell>
          <table:table-cell office:value-type="string" table:style-name="ce3">
            <text:p>Tras no recibir respuesta tras solicitud realizada el 26/08/2021 con número de registro 2021039598 y solicitud realizada 18/02/2022 Número de Registro: 2022007115, </text:p>
            <text:p/>
            <text:p>vuelvo a solicitar:</text:p>
            <text:p>Que interesa al derecho del solicitante copias del expediente de obra mayor de Edificación situado en CL. LA BALLENA 33 (LOS ABRIGOS)</text:p>
            <text:p>Referencia catastral: 3560213CS4031N</text:p>
            <text:p>SOLICITA al SERVICIO DE URBANISMO Y/O ARCHIVOS: En base al art. 13 (Derechos de las personas en sus relaciones con las Administraciones</text:p>
            <text:p>Públicas) de la Ley 39/2015 de 1 de octubre, del Procedimiento Administrativo Común de las Administraciones Públicas, y, con el fin de</text:p>
            <text:p>conocer la situación urbanística de los inmuebles, se solicita copia de licencia de obras, Certificado final, Licencia de Primera Ocupación y Cédulas de Habitabilidad de las viviendas: PLANTA BAJA, PUERTAS A y B PLANTA 01, PUERTA C PLANTA 02, PUERTAS A, B y C</text:p>
          </table:table-cell>
          <table:table-cell office:value-type="string" table:style-name="ce3">
            <text:p>Anotada</text:p>
          </table:table-cell>
          <table:table-cell table:number-columns-repeated="16377"/>
        </table:table-row>
        <table:table-row table:style-name="ro2">
          <table:table-cell office:value-type="string" table:style-name="ce3">
            <text:p>2022036583</text:p>
          </table:table-cell>
          <table:table-cell office:value-type="string" table:style-name="ce4">
            <text:p>03/08/2022 10:44</text:p>
          </table:table-cell>
          <table:table-cell office:value-type="string" table:style-name="ce3">
            <text:p>GUTIERREZ*PEREZ,MARIA NIEVES</text:p>
          </table:table-cell>
          <table:table-cell office:value-type="string" table:style-name="ce3">
            <text:p>CALLE SANTA ROSALIA, <text:s text:c="2"/>49 P01 D - 38002 SANTA CRUZ DE TENERIFE (S C TENERIFE)</text:p>
          </table:table-cell>
          <table:table-cell office:value-type="string" table:style-name="ce3">
            <text:p>Archivo General</text:p>
          </table:table-cell>
          <table:table-cell office:value-type="string" table:style-name="ce3">
            <text:p>En representación de PROMONTORIA COLISEUM RESIDENTIAL, S.L.U., propietaria de una vivienda sita en Calle Gaviota, 42, Es:1, Pl:00, Pt:01, en Los Abrigos, con referencia catastral 3565307CS4031N0001AF, solicitamos copia de Cédula de Habitabilidad de la misma para contratación de suministros.</text:p>
          </table:table-cell>
          <table:table-cell office:value-type="string" table:style-name="ce3">
            <text:p>Anotada</text:p>
          </table:table-cell>
          <table:table-cell table:number-columns-repeated="16377"/>
        </table:table-row>
        <table:table-row table:style-name="ro2">
          <table:table-cell office:value-type="string" table:style-name="ce3">
            <text:p>2022034134</text:p>
          </table:table-cell>
          <table:table-cell office:value-type="string" table:style-name="ce4">
            <text:p>21/07/2022 12:39</text:p>
          </table:table-cell>
          <table:table-cell office:value-type="string" table:style-name="ce3">
            <text:p>INVERSIONES TEIDEMAR SLU</text:p>
          </table:table-cell>
          <table:table-cell office:value-type="string" table:style-name="ce3">
            <text:p>[NOTIF] LU APARTADO DE CORREOS, 103 EL MEDANO - 38612 GRANADILLA DE ABONA (S C TENERIFE)</text:p>
          </table:table-cell>
          <table:table-cell office:value-type="string" table:style-name="ce3">
            <text:p>Planificación, Infraestructura y Gestión de Suelo</text:p>
          </table:table-cell>
          <table:table-cell office:value-type="string" table:style-name="ce3">
            <text:p>SOLICITUD DE ACCESO A INFORMACION PUBLICA, CONSISTENTE EN LAS FINCAS APORTADAS A LA UNIDAD DE ACTUACION TRINCHERA 4, EN EL MEDANO, ASI COMO LOS PLANOS QUE DELIMITAN DICHA UNIDAD DE ACTUACION, TODA VEZ QUE ALGUNOS DE LOS APORTANTES DE LAS FINCAS A DICHA UNIDAD PRETENDEN OTRAS PROPIEDADES FUERA DE LOS LIMITES DE LA MISMA</text:p>
          </table:table-cell>
          <table:table-cell office:value-type="string" table:style-name="ce3">
            <text:p>Activa</text:p>
          </table:table-cell>
          <table:table-cell table:number-columns-repeated="16377"/>
        </table:table-row>
        <table:table-row table:style-name="ro2">
          <table:table-cell office:value-type="string" table:style-name="ce3">
            <text:p>2022028215</text:p>
          </table:table-cell>
          <table:table-cell office:value-type="string" table:style-name="ce4">
            <text:p>20/06/2022 00:00</text:p>
          </table:table-cell>
          <table:table-cell office:value-type="string" table:style-name="ce3">
            <text:p>AUTOS TROPIC CANARIAS SL</text:p>
          </table:table-cell>
          <table:table-cell office:value-type="string" table:style-name="ce3">
            <text:p>AVDA ALFONSO TAVIO, <text:s text:c="2"/>33 COSTA DEL SILENCIO - 38630 ARONA (S C TENERIFE)</text:p>
          </table:table-cell>
          <table:table-cell office:value-type="string" table:style-name="ce3">
            <text:p>Área de Tesorería</text:p>
          </table:table-cell>
          <table:table-cell office:value-type="string" table:style-name="ce3">
            <text:p>Solicitud de Información Pública</text:p>
          </table:table-cell>
          <table:table-cell office:value-type="string" table:style-name="ce3">
            <text:p>Anotada</text:p>
          </table:table-cell>
          <table:table-cell table:number-columns-repeated="16377"/>
        </table:table-row>
        <table:table-row table:style-name="ro2">
          <table:table-cell office:value-type="string" table:style-name="ce3">
            <text:p>2022027004</text:p>
          </table:table-cell>
          <table:table-cell office:value-type="string" table:style-name="ce4">
            <text:p>14/06/2022 00:00</text:p>
          </table:table-cell>
          <table:table-cell office:value-type="string" table:style-name="ce3">
            <text:p>GOMEZ*MARTIN,JESUS GUMERSINDO</text:p>
          </table:table-cell>
          <table:table-cell office:value-type="string" table:style-name="ce3">
            <text:p>AVDA SAN BORONDÓN, FAÑABÉ, EDF DUQUE 2, <text:s text:c="5"/>Bl G 04 - 38679 ADEJE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notada</text:p>
          </table:table-cell>
          <table:table-cell table:number-columns-repeated="16377"/>
        </table:table-row>
        <table:table-row table:style-name="ro2">
          <table:table-cell office:value-type="string" table:style-name="ce3">
            <text:p>2022025653</text:p>
          </table:table-cell>
          <table:table-cell office:value-type="string" table:style-name="ce4">
            <text:p>06/06/2022 07:37</text:p>
          </table:table-cell>
          <table:table-cell office:value-type="string" table:style-name="ce3">
            <text:p>ASOC SALVAR LA TEJITA RECUPERANDO ESPACIOS NATURALES</text:p>
          </table:table-cell>
          <table:table-cell office:value-type="string" table:style-name="ce3">
            <text:p>[NOTIF] AVDA JOSE MIGUEL GALVAN BELLO, 4 P05 80 ED ESTRELLA DEL MAR - 38612 GRANADILLA DE ABONA (S C TENERIFE)</text:p>
          </table:table-cell>
          <table:table-cell office:value-type="string" table:style-name="ce3">
            <text:p>Área de Transparencia y Buen Gobierno</text:p>
          </table:table-cell>
          <table:table-cell office:value-type="string" table:style-name="ce3">
            <text:p>SOLICITUD INFORMACIÓN PÚBLICA AL AYTO GRANADILLA DE ABONA SOBRE EL PROYECTO SOTAVENTO SUITES</text:p>
          </table:table-cell>
          <table:table-cell office:value-type="string" table:style-name="ce3">
            <text:p>Activa</text:p>
          </table:table-cell>
          <table:table-cell table:number-columns-repeated="16377"/>
        </table:table-row>
        <table:table-row table:style-name="ro2">
          <table:table-cell office:value-type="string" table:style-name="ce3">
            <text:p>2022024444</text:p>
          </table:table-cell>
          <table:table-cell office:value-type="string" table:style-name="ce4">
            <text:p>31/05/2022 08:13</text:p>
          </table:table-cell>
          <table:table-cell office:value-type="string" table:style-name="ce3">
            <text:p>EACOM ENGINYERS I ARQUITECTES CONSULTORS D'OBRES I MUNTA</text:p>
          </table:table-cell>
          <table:table-cell table:style-name="ce3"/>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notada</text:p>
          </table:table-cell>
          <table:table-cell table:number-columns-repeated="16377"/>
        </table:table-row>
        <table:table-row table:style-name="ro2">
          <table:table-cell office:value-type="string" table:style-name="ce3">
            <text:p>2022024342</text:p>
          </table:table-cell>
          <table:table-cell office:value-type="string" table:style-name="ce4">
            <text:p>27/05/2022 12:12</text:p>
          </table:table-cell>
          <table:table-cell office:value-type="string" table:style-name="ce3">
            <text:p>KOHLENBACH*HUGO,JAN</text:p>
          </table:table-cell>
          <table:table-cell office:value-type="string" table:style-name="ce3">
            <text:p>CALLE MAR CANTABRICO, <text:s text:c="2"/>19 B1 - 38612 GRANADILLA DE ABONA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1060214</text:p>
          </table:table-cell>
          <table:table-cell office:value-type="string" table:style-name="ce4">
            <text:p>29/12/2021 17:51</text:p>
          </table:table-cell>
          <table:table-cell office:value-type="string" table:style-name="ce3">
            <text:p>GONZALEZ*GALDON,CARMEN DELIA</text:p>
          </table:table-cell>
          <table:table-cell office:value-type="string" table:style-name="ce3">
            <text:p>CALLE LA LAJA, <text:s text:c="2"/>30 - 38570 FASNIA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1014232</text:p>
          </table:table-cell>
          <table:table-cell office:value-type="string" table:style-name="ce4">
            <text:p>30/03/2021 09:47</text:p>
          </table:table-cell>
          <table:table-cell office:value-type="string" table:style-name="ce3">
            <text:p>TENERIFE SHIPYARDS SA</text:p>
          </table:table-cell>
          <table:table-cell table:style-name="ce3"/>
          <table:table-cell office:value-type="string" table:style-name="ce3">
            <text:p>Área de Servicios al Ciudada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1014152</text:p>
          </table:table-cell>
          <table:table-cell office:value-type="string" table:style-name="ce4">
            <text:p>29/03/2021 14:14</text:p>
          </table:table-cell>
          <table:table-cell office:value-type="string" table:style-name="ce3">
            <text:p>TENERIFE SHIPYARDS SA</text:p>
          </table:table-cell>
          <table:table-cell table:style-name="ce3"/>
          <table:table-cell office:value-type="string" table:style-name="ce3">
            <text:p>Sección de Oficina Tecnica</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1012247</text:p>
          </table:table-cell>
          <table:table-cell office:value-type="string" table:style-name="ce4">
            <text:p>18/03/2021 10:59</text:p>
          </table:table-cell>
          <table:table-cell office:value-type="string" table:style-name="ce3">
            <text:p>TXO TALLER ARQUITECTURA Y URBANISMO SISTEMA Y DESARROLLO SLP</text:p>
          </table:table-cell>
          <table:table-cell office:value-type="string" table:style-name="ce3">
            <text:p>CALLE SIRENITA (LA), <text:s text:c="2"/>10 LA MARETA - 38618 GRANADILLA DE ABONA (S C TENERIFE)</text:p>
          </table:table-cell>
          <table:table-cell office:value-type="string" table:style-name="ce3">
            <text:p>Sección de Oficina Tecnica</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1006370</text:p>
          </table:table-cell>
          <table:table-cell office:value-type="string" table:style-name="ce4">
            <text:p>11/02/2021 15:22</text:p>
          </table:table-cell>
          <table:table-cell office:value-type="string" table:style-name="ce3">
            <text:p>CLH AVIACION SA</text:p>
          </table:table-cell>
          <table:table-cell table:style-name="ce3"/>
          <table:table-cell office:value-type="string" table:style-name="ce3">
            <text:p>Sección de Aperturas de Actividades</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36074</text:p>
          </table:table-cell>
          <table:table-cell office:value-type="string" table:style-name="ce4">
            <text:p>01/10/2020 14:28</text:p>
          </table:table-cell>
          <table:table-cell office:value-type="string" table:style-name="ce3">
            <text:p>BANCO BILBAO VIZCAYA ARGENTARIA SA</text:p>
          </table:table-cell>
          <table:table-cell office:value-type="string" table:style-name="ce3">
            <text:p>CALLE PIEDRA RODONDA, <text:s text:c="2"/>52 - 38670 ADEJE (S C TENERIFE)</text:p>
          </table:table-cell>
          <table:table-cell office:value-type="string" table:style-name="ce3">
            <text:p>Área de Intervención</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34314</text:p>
          </table:table-cell>
          <table:table-cell office:value-type="string" table:style-name="ce4">
            <text:p>22/09/2020 16:39</text:p>
          </table:table-cell>
          <table:table-cell office:value-type="string" table:style-name="ce3">
            <text:p>BANCO BILBAO VIZCAYA ARGENTARIA, SA</text:p>
          </table:table-cell>
          <table:table-cell table:style-name="ce3"/>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30284</text:p>
          </table:table-cell>
          <table:table-cell office:value-type="string" table:style-name="ce4">
            <text:p>31/08/2020 14:07</text:p>
          </table:table-cell>
          <table:table-cell office:value-type="string" table:style-name="ce3">
            <text:p>RAMOS*NEGRIN,FRANCISCO TOMAS</text:p>
          </table:table-cell>
          <table:table-cell office:value-type="string" table:style-name="ce3">
            <text:p>[NOTIF] CALLE EL LLANITO, 6 EL ROQUE - 38629 SAN MIGUEL DE ABONA (S C TENERIFE)</text:p>
          </table:table-cell>
          <table:table-cell office:value-type="string" table:style-name="ce3">
            <text:p>Sección de Policia Local</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12943</text:p>
          </table:table-cell>
          <table:table-cell office:value-type="string" table:style-name="ce4">
            <text:p>04/06/2020 14:44</text:p>
          </table:table-cell>
          <table:table-cell office:value-type="string" table:style-name="ce3">
            <text:p>GARCINUÑO*ZURITA,CARLOS</text:p>
          </table:table-cell>
          <table:table-cell office:value-type="string" table:style-name="ce3">
            <text:p>CALLE VICTORIANO DARIAS MONTESINOS, <text:s text:c="2"/>48 - 38001 SANTA CRUZ DE TENERIFE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09207</text:p>
          </table:table-cell>
          <table:table-cell office:value-type="string" table:style-name="ce4">
            <text:p>23/04/2020 14:07</text:p>
          </table:table-cell>
          <table:table-cell office:value-type="string" table:style-name="ce3">
            <text:p>COLEGIO OFICIAL DE GRADUADOS SOCIALES DE SANTA CRUZ DE TENER</text:p>
          </table:table-cell>
          <table:table-cell office:value-type="string" table:style-name="ce3">
            <text:p>AVDA 25 DE JULIO, <text:s text:c="2"/>19 - 38004 SANTA CRUZ DE TENERIFE (S C TENERIFE)</text:p>
          </table:table-cell>
          <table:table-cell office:value-type="string" table:style-name="ce3">
            <text:p>Área de Registro General y Tablón de Anuncios</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09132</text:p>
          </table:table-cell>
          <table:table-cell office:value-type="string" table:style-name="ce4">
            <text:p>22/04/2020 11:40</text:p>
          </table:table-cell>
          <table:table-cell office:value-type="string" table:style-name="ce3">
            <text:p>BANCO BILBAO VIZCAYA ARGENTARIA, SA</text:p>
          </table:table-cell>
          <table:table-cell office:value-type="string" table:style-name="ce3">
            <text:p>CALLE LA MARINA, <text:s text:c="3"/>5 02 - 38002 SANTA CRUZ DE TENERIFE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20007174</text:p>
          </table:table-cell>
          <table:table-cell office:value-type="string" table:style-name="ce4">
            <text:p>06/03/2020 16:30</text:p>
          </table:table-cell>
          <table:table-cell office:value-type="string" table:style-name="ce3">
            <text:p>CDAD. PROP. EDIFICIO CANTAREROS</text:p>
          </table:table-cell>
          <table:table-cell table:style-name="ce3"/>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19003608</text:p>
          </table:table-cell>
          <table:table-cell office:value-type="string" table:style-name="ce4">
            <text:p>31/01/2019 18:40</text:p>
          </table:table-cell>
          <table:table-cell office:value-type="string" table:style-name="ce3">
            <text:p>EGIDO*GONZALEZ,BERNARDO</text:p>
          </table:table-cell>
          <table:table-cell office:value-type="string" table:style-name="ce3">
            <text:p>CALLE DEL OLVIDO, <text:s text:c="2"/>32B P04 11 SANTA CRUZ TENERIFE - 38200 SANTA CRUZ DE TENERIFE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18038795</text:p>
          </table:table-cell>
          <table:table-cell office:value-type="string" table:style-name="ce4">
            <text:p>16/10/2018 14:55</text:p>
          </table:table-cell>
          <table:table-cell office:value-type="string" table:style-name="ce3">
            <text:p>ASOC SALVAR LA TEJITA RECUPERANDO ESPACIOS NATURALES</text:p>
          </table:table-cell>
          <table:table-cell office:value-type="string" table:style-name="ce3">
            <text:p>CALLE NARCISO, <text:s text:c="2"/>11 - 38612 GRANADILLA DE ABONA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18030356</text:p>
          </table:table-cell>
          <table:table-cell office:value-type="string" table:style-name="ce4">
            <text:p>27/08/2018 13:46</text:p>
          </table:table-cell>
          <table:table-cell office:value-type="string" table:style-name="ce3">
            <text:p>BETANCORT*RODRIGUEZ,FLORENCIO ISAI</text:p>
          </table:table-cell>
          <table:table-cell office:value-type="string" table:style-name="ce3">
            <text:p>CALLE CARMEN MARTIN GAITE, <text:s text:c="2"/>10 URB. LOS CARDONES - 38611 GRANADILLA DE ABONA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style-name="ro2">
          <table:table-cell office:value-type="string" table:style-name="ce3">
            <text:p>2018004950</text:p>
          </table:table-cell>
          <table:table-cell office:value-type="string" table:style-name="ce4">
            <text:p>09/02/2018 11:46</text:p>
          </table:table-cell>
          <table:table-cell office:value-type="string" table:style-name="ce3">
            <text:p>NAVARRO*MORALES,CARLOS ANTONIO</text:p>
          </table:table-cell>
          <table:table-cell office:value-type="string" table:style-name="ce3">
            <text:p>CALLE RUIZ PADRON, <text:s text:c="3"/>6 P02 4 ED TAMARA - 38611 GRANADILLA DE ABONA (S C TENERIFE)</text:p>
          </table:table-cell>
          <table:table-cell office:value-type="string" table:style-name="ce3">
            <text:p>Área de Transparencia y Buen Gobierno</text:p>
          </table:table-cell>
          <table:table-cell office:value-type="string" table:style-name="ce3">
            <text:p>Solicitud de Información Pública</text:p>
          </table:table-cell>
          <table:table-cell office:value-type="string" table:style-name="ce3">
            <text:p>Activa</text:p>
          </table:table-cell>
          <table:table-cell table:number-columns-repeated="16377"/>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Innovatica Work</meta:initial-creator>
    <dc:creator>Innovatica Gestión</dc:creator>
    <meta:creation-date>2024-09-19T11:53:54Z</meta:creation-date>
    <dc:date>2024-09-19T11:53:54Z</dc:date>
  </office:meta>
</office:document-meta>
</file>