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in" svg:height="11.69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7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7in" svg:height="11.69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7in" svg:height="11.69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7in" svg:height="11.69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7in" svg:height="11.695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21T11:16:00Z</meta:creation-date>
    <dc:date>2024-03-21T11:16:00Z</dc:date>
    <meta:template xlink:href="Normal.dotm" xlink:type="simple"/>
    <meta:editing-cycles>2</meta:editing-cycles>
    <meta:editing-duration>PT0S</meta:editing-duration>
    <meta:user-defined meta:name="Created" meta:value-type="date">2024-03-21T00:00:00Z</meta:user-defined>
    <meta:user-defined meta:name="LastSaved" meta:value-type="date">2024-03-21T00:00:00Z</meta:user-defined>
    <meta:document-statistic meta:page-count="6" meta:paragraph-count="0" meta:word-count="0" meta:character-count="-5" meta:row-count="11" meta:non-whitespace-character-count="0"/>
  </office:meta>
</office:document-meta>
</file>