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55in" svg:height="11.67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69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9T11:09:00Z</meta:creation-date>
    <dc:date>2024-02-19T11:09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LastSaved" meta:value-type="date">2024-02-19T00:00:00Z</meta:user-defined>
    <meta:document-statistic meta:page-count="1" meta:paragraph-count="0" meta:word-count="0" meta:character-count="0" meta:row-count="1" meta:non-whitespace-character-count="0"/>
  </office:meta>
</office:document-meta>
</file>