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-0.5in"/>
          <style:tab-stop style:type="left" style:position="0.4923in"/>
        </style:tab-stops>
      </style:paragraph-properties>
    </style:style>
    <style:style style:name="P2" style:parent-style-name="Standard" style:family="paragraph">
      <style:paragraph-properties fo:text-align="justify">
        <style:tab-stops>
          <style:tab-stop style:type="left" style:position="-0.5in"/>
          <style:tab-stop style:type="left" style:position="0.4923in"/>
        </style:tab-stops>
      </style:paragraph-properties>
    </style:style>
    <style:style style:name="T3" style:parent-style-name="Fuentedepárrafopredeter." style:family="text">
      <style:text-properties style:font-name="Arial" style:font-name-asian="Times New Roman" style:font-name-complex="Arial" fo:letter-spacing="-0.002in" fo:background-color="#FFFFFF"/>
    </style:style>
    <style:style style:name="T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letter-spacing="-0.002in" fo:background-color="#FFFFFF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" style:parent-style-name="Fuentedepárrafopredeter." style:family="text">
      <style:text-properties style:font-name="Arial" style:font-name-complex="Arial"/>
    </style:style>
    <style:style style:name="P7" style:parent-style-name="Standard" style:family="paragraph">
      <style:paragraph-properties fo:text-align="justify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" style:parent-style-name="Fuentedepárrafopredeter." style:family="text">
      <style:text-properties style:font-name="Arial" style:font-name-complex="Arial"/>
    </style:style>
    <style:style style:name="P10" style:parent-style-name="Standard" style:family="paragraph">
      <style:paragraph-properties fo:text-align="justify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2" style:parent-style-name="Fuentedepárrafopredeter." style:family="text">
      <style:text-properties style:font-name="Arial" style:font-name-complex="Arial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>
        <style:tab-stops>
          <style:tab-stop style:type="left" style:position="-0.5in"/>
          <style:tab-stop style:type="left" style:position="0.4923in"/>
        </style:tab-stops>
      </style:paragraph-properties>
    </style:style>
  </office:automatic-styles>
  <office:body>
    <office:text text:use-soft-page-breaks="true">
      <text:p text:style-name="P1"/>
      <text:p text:style-name="P2"><text:span text:style-name="T3"><text:s/>“</text:span><text:span text:style-name="T4">GESTIÓN DE LOS SERVICIOS PÚBLICOS MUNICIPALES DE ABASTECIMIENTO DE AGUA POTABLE Y SANEAMIENTO Y DEPURACIÓN DE AGUAS RESIDUALES DEL MUNICIPIO DE GRANADILLA DE ABONA”</text:span></text:p>
      <text:p text:style-name="Textbody"><text:span text:style-name="T5">Fecha del contrato:</text:span><text:span text:style-name="T6"><text:s/>30/12/2004.</text:span></text:p>
      <text:p text:style-name="P7"><text:span text:style-name="T8">Adjudicatario:<text:s/></text:span><text:span text:style-name="T9">Entemanser, S.A., con CIF A/38070843.</text:span></text:p>
      <text:p text:style-name="P10"><text:span text:style-name="T11">Duración:</text:span><text:span text:style-name="T12"><text:s/>Veinte Años, surtiendo sus efectos desde el día 01 de enero de 2005, pudiendo ser prorrogado por períodos sucesivos de 1 año de duración a solicitud del concesionario, hasta el límite máximo de 25 años.</text:span></text:p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nnovatica Work</meta:initial-creator>
    <dc:creator>Innovatica Gestión</dc:creator>
    <meta:creation-date>2024-02-14T11:03:00Z</meta:creation-date>
    <dc:date>2024-02-14T11:04:00Z</dc:date>
    <meta:print-date>2024-02-14T11:0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2" meta:character-count="467" meta:row-count="3" meta:non-whitespace-character-count="396"/>
  </office:meta>
</office:document-meta>
</file>