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pitch="variable"/>
    <style:font-face style:name="ArialMT" svg:font-family="ArialMT" style:font-family-generic="swiss" style:font-pitch="variable"/>
    <style:font-face style:name="Arimo-Regular" svg:font-family="Arimo-Regular" style:font-family-generic="roman" style:font-pitch="variable"/>
    <style:font-face style:name="Calibri" svg:font-family="Calibri" style:font-family-generic="swiss"/>
    <style:font-face style:name="CourierNewPSMT" svg:font-family="CourierNewPSM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SanL-Bol" svg:font-family="NimbusSanL-Bo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, Arial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30.799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5.686cm"/>
    </style:style>
    <style:style style:name="co5" style:family="table-column">
      <style:table-column-properties fo:break-before="auto" style:column-width="12.337cm"/>
    </style:style>
    <style:style style:name="co6" style:family="table-column">
      <style:table-column-properties fo:break-before="auto" style:column-width="8.523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8.414cm"/>
    </style:style>
    <style:style style:name="co9" style:family="table-column">
      <style:table-column-properties fo:break-before="auto" style:column-width="5.639cm"/>
    </style:style>
    <style:style style:name="co10" style:family="table-column">
      <style:table-column-properties fo:break-before="auto" style:column-width="7.38cm"/>
    </style:style>
    <style:style style:name="co11" style:family="table-column">
      <style:table-column-properties fo:break-before="auto" style:column-width="4.008cm"/>
    </style:style>
    <style:style style:name="co12" style:family="table-column">
      <style:table-column-properties fo:break-before="auto" style:column-width="7.026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5.72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transparent" style:vertical-align="middl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ext-properties style:font-name="Arial" fo:font-weight="bold" style:font-weight-asian="bold" style:font-weight-complex="bold"/>
    </style:style>
    <style:style style:name="ce23" style:family="table-cell" style:parent-style-name="Default">
      <style:text-properties style:font-name="Arial"/>
    </style:style>
    <style:style style:name="ce20" style:family="table-cell" style:parent-style-name="Default">
      <style:table-cell-properties style:vertical-align="top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Arial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vertical-align="middle"/>
      <style:text-properties style:font-name="Arial" fo:font-style="italic" style:font-style-asian="italic" style:font-style-complex="italic"/>
    </style:style>
    <style:style style:name="ce61" style:family="table-cell" style:parent-style-name="Default">
      <style:table-cell-properties style:vertical-align="middle"/>
      <style:text-properties style:font-name="Arial" fo:font-style="normal" style:font-style-asian="normal" style:font-style-complex="normal"/>
    </style:style>
    <style:style style:name="ce24" style:family="table-cell" style:parent-style-name="Default">
      <style:text-properties style:font-name="Arial" fo:font-style="italic" style:font-style-asian="italic" style:font-style-complex="italic"/>
    </style:style>
    <style:style style:name="ce2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63" style:family="table-cell" style:parent-style-name="Default" style:data-style-name="N37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tyle="italic" style:language-asian="hi" style:country-asian="IN" style:font-style-asian="italic" style:language-complex="none" style:country-complex="none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fo:language="zxx" fo:country="none" fo:font-style="italic" fo:font-weight="normal" style:text-underline-mode="continuous" style:text-overline-mode="continuous" style:text-line-through-mode="continuous" style:font-name-asian="Arial" style:font-size-asian="10.5pt" style:language-asian="zxx" style:country-asian="none" style:font-style-asian="italic" style:font-weight-asian="bold" style:font-name-complex="Times New Roman1" style:font-size-complex="10.5pt" style:language-complex="zxx" style:country-complex="none" style:font-style-complex="italic" style:font-weight-complex="bold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name-complex="Arial" style:font-size-complex="10pt" style:font-style-complex="italic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vertical-align="middle"/>
      <style:text-properties style:font-name="Arial"/>
    </style:style>
    <style:style style:name="ce89" style:family="table-cell" style:parent-style-name="Default">
      <style:table-cell-properties fo:background-color="transparent" style:vertical-align="middle"/>
      <style:text-properties style:font-name="Arial"/>
    </style:style>
    <style:style style:name="ce96" style:family="table-cell" style:parent-style-name="Default">
      <style:table-cell-properties fo:wrap-option="wrap" style:vertical-align="middle"/>
      <style:text-properties style:font-name="Arial"/>
    </style:style>
    <style:style style:name="ce78" style:family="table-cell" style:parent-style-name="Default">
      <style:table-cell-properties style:vertical-align="middle"/>
      <style:text-properties style:font-name="Arial" fo:font-weight="normal" style:font-weight-asian="normal" style:font-weight-complex="normal"/>
    </style:style>
    <style:style style:name="ce97" style:family="table-cell" style:parent-style-name="Default">
      <style:table-cell-properties fo:background-color="transparent" style:vertical-align="middle"/>
      <style:text-properties style:use-window-font-color="true" style:font-name="Arial"/>
    </style:style>
    <style:style style:name="ce45" style:family="table-cell" style:parent-style-name="Default">
      <style:table-cell-properties fo:background-color="transparent"/>
      <style:text-properties style:font-name="Arial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vertical-align="top"/>
      <style:text-properties style:font-name="Arial"/>
    </style:style>
    <style:style style:name="ce101" style:family="table-cell" style:parent-style-name="Default">
      <style:table-cell-properties style:vertical-align="middle"/>
      <style:text-properties fo:color="#000000"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106" style:family="table-cell" style:parent-style-name="Default">
      <style:table-cell-properties style:vertical-align="middle"/>
      <style:text-properties fo:color="#000000" style:font-name="Arial" fo:font-size="10pt" fo:font-weight="normal" style:font-name-asian="Arial3" style:font-size-asian="10pt" style:language-asian="hi" style:country-asian="IN" style:font-weight-asian="normal" style:font-name-complex="Arial" style:font-size-complex="10pt" style:language-complex="none" style:country-complex="none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 style:language-complex="none" style:country-complex="none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xx" style:country-asian="none" style:font-style-asian="italic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es" fo:country="ES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Mangal" style:font-size-complex="10pt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mo-Regular" fo:font-size="12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font-name="Arial" fo:font-size="10pt" fo:font-weight="normal" style:text-underline-mode="continuous" style:text-overline-mode="continuous" style:text-line-through-mode="continuous" style:font-name-asian="Times New Roman1" style:font-size-asian="10pt" style:font-style-asian="italic" style:font-weight-asian="normal" style:font-name-complex="Times New Roman1" style:font-size-complex="10pt" style:language-complex="none" style:country-complex="none" style:font-weight-complex="normal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2pt" style:font-style-asian="normal" style:font-weight-asian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zxx" style:country-asian="none" style:font-style-asian="italic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.5pt" fo:language="es" fo:country="ES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.5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font-name="Arial" fo:font-size="10pt" fo:language="zxx" fo:country="none" fo:font-style="normal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bold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" style:font-size-complex="10.5pt" style:language-complex="hi" style:country-complex="IN" style:font-style-complex="italic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font-name="Arial" fo:font-size="10pt" fo:language="zxx" fo:country="none" fo:font-style="normal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text-underline-mode="continuous" style:text-overline-mode="continuous" style:text-line-through-mode="continuous" style:font-style-asian="normal" style:font-weight-asian="normal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MT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text-emphasize="none" style:font-relief="none" style:text-overline-style="none" style:text-overline-color="font-color"/>
    </style:style>
    <style:style style:name="ce120" style:family="table-cell" style:parent-style-name="Default">
      <style:text-properties style:use-window-font-color="true" style:text-outline="false" style:text-line-through-style="none" style:text-line-through-type="none" style:font-name="Calibri" fo:font-size="9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.5pt" style:language-asian="none" style:country-asian="none" style:font-style-asian="normal" style:font-weight-asian="bold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weight-asian="normal" style:font-name-complex="Ari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text-shadow="none" style:text-underline-style="none" style:text-underline-mode="continuous" style:text-overline-mode="continuous" style:text-line-through-mode="continuous" style:font-size-asian="10pt" style:language-asian="ar" style:country-asian="SA" style:font-size-complex="10pt" style:language-complex="none" style:country-complex="none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es" fo:country="ES" fo:text-shadow="none" style:text-underline-style="none" style:text-underline-mode="continuous" style:text-overline-mode="continuous" style:text-line-through-mode="continuous" style:font-size-asian="10pt" style:language-asian="ar" style:country-asian="SA" style:font-size-complex="10pt" style:language-complex="none" style:country-complex="none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font-name="Arial" fo:font-size="10.5pt" fo:language="zxx" fo:country="none" style:font-name-asian="Times New Roman1" style:font-size-asian="10.5pt" style:language-asian="zxx" style:country-asian="none" style:font-style-asian="italic" style:font-weight-asian="bold" style:font-name-complex="Times New Roman1" style:font-size-complex="6.80000019073486pt" style:language-complex="none" style:country-complex="none" style:font-weight-complex="bold"/>
    </style:style>
    <style:style style:name="ce117" style:family="table-cell" style:parent-style-name="Default">
      <style:text-properties style:font-name="Arial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zxx" fo:country="none" fo:text-shadow="none" style:text-underline-style="none" style:text-underline-mode="continuous" style:text-overline-mode="continuous" style:text-line-through-mode="continuous" style:font-name-asian="Times New Roman1" style:font-size-asian="10.5pt" style:language-asian="zxx" style:country-asian="none" style:font-style-asian="italic" style:font-name-complex="Times New Roman1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style:text-underline-mode="continuous" style:text-overline-mode="continuous" style:text-line-through-mode="continuous" style:font-size-asian="10.5pt" style:language-asian="zxx" style:country-asian="none" style:font-style-asian="italic" style:font-size-complex="10.5pt" style:language-complex="zxx" style:country-complex="none" style:font-style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sans-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ext-properties style:font-name="Arial" fo:font-size="10.5pt" style:font-size-asian="10.5pt" style:font-size-complex="10.5pt"/>
    </style:style>
    <style:style style:name="ce239" style:family="table-cell" style:parent-style-name="Default">
      <style:text-properties fo:color="#000000" style:font-name="Arial" fo:font-size="11pt" style:font-size-asian="12pt" style:font-name-complex="Arial" style:font-size-complex="11pt"/>
    </style:style>
    <style:style style:name="ce2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language="zxx" fo:country="none" fo:font-style="normal" fo:text-shadow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ext-properties fo:color="#000000" style:font-name="Arial" fo:font-size="10.5pt" style:font-size-asian="10.5pt" style:font-name-complex="Arial" style:font-size-complex="10.5pt"/>
    </style:style>
    <style:style style:name="ce271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font-name="Arial1" fo:font-size="10.5pt" fo:font-weight="normal" style:text-underline-mode="continuous" style:text-overline-mode="continuous" style:text-line-through-mode="continuous" style:font-size-asian="12pt" style:font-style-asian="normal" style:font-weight-asian="normal" style:font-name-complex="Arial1" style:font-size-complex="10.5pt" style:font-style-complex="italic" style:font-weight-complex="bold" style:font-relief="none" style:text-overline-style="none" style:text-overline-color="font-color"/>
    </style:style>
    <style:style style:name="ce252" style:family="table-cell" style:parent-style-name="Default">
      <style:table-cell-properties style:vertical-align="middle"/>
      <style:text-properties style:font-name="Arial" fo:font-size="10pt" fo:language="zxx" fo:country="none" fo:font-weight="normal" style:font-name-asian="Times New Roman1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53" style:family="table-cell" style:parent-style-name="Default">
      <style:table-cell-properties style:vertical-align="middle"/>
      <style:text-properties fo:color="#000000" style:font-name="Arial" fo:font-size="10pt" fo:language="zxx" fo:country="none" fo:font-weight="normal" style:font-name-asian="Arial3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54" style:family="table-cell" style:parent-style-name="Default" style:data-style-name="N10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5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Ari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xx" style:country-asian="none" style:font-style-asian="normal" style:font-weight-asian="normal" style:font-name-complex="Arial" style:font-size-complex="10.5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vertical-align="middle"/>
      <style:text-properties style:font-name="Arial" fo:font-size="11pt" style:font-name-asian="Arial3" style:font-size-asian="11pt" style:font-size-complex="11pt" style:language-complex="none" style:country-complex="none"/>
    </style:style>
    <style:style style:name="ce256" style:family="table-cell" style:parent-style-name="Default" style:data-style-name="N105">
      <style:table-cell-properties style:vertical-align="middle"/>
      <style:text-properties fo:color="#000000" style:font-name="Arial" fo:font-size="10pt" style:font-size-asian="10pt" style:font-name-complex="Arial" style:font-size-complex="10pt" style:font-style-complex="italic"/>
    </style:style>
    <style:style style:name="ce276" style:family="table-cell" style:parent-style-name="Default">
      <style:table-cell-properties style:vertical-align="middle"/>
      <style:text-properties style:font-name="Arial" fo:font-size="10pt" fo:language="zxx" fo:country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-BoldMT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.5pt" fo:text-shadow="none" style:text-underline-style="none" style:text-underline-mode="continuous" style:text-overline-mode="continuous" style:text-line-through-mode="continuous" style:font-size-asian="10.5pt" style:font-style-asian="normal" style:font-weight-asian="normal" style:font-size-complex="10.5pt" style:text-emphasize="none" style:font-relief="none" style:text-overline-style="none" style:text-overline-color="font-color"/>
    </style:style>
    <style:style style:name="ce94" style:family="table-cell" style:parent-style-name="Default">
      <style:text-properties style:font-name="Arial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220" style:family="table-cell" style:parent-style-name="Default" style:data-style-name="N105">
      <style:text-properties style:font-name="Arial"/>
    </style:style>
    <style:style style:name="ce291" style:family="table-cell" style:parent-style-name="Default">
      <style:text-properties fo:color="#000000" style:text-outline="false" style:text-line-through-style="none" style:text-line-through-type="none" style:font-name="Arial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Arial" style:font-size-complex="10.5pt" style:font-style-complex="italic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0.5pt" style:font-style-complex="italic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1pt" style:font-style-complex="italic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fo:language="zxx" fo:country="none" fo:font-weight="normal" style:font-name-asian="Arial3" style:font-size-asian="10pt" style:language-asian="zxx" style:country-asian="none" style:font-weight-asian="normal" style:font-name-complex="Arial" style:font-size-complex="10pt" style:language-complex="none" style:country-complex="none" style:font-weight-complex="normal"/>
    </style:style>
    <style:style style:name="ce29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transparent" style:vertical-align="middle"/>
      <style:text-properties style:font-name="Arial" fo:font-size="10.5pt" style:font-size-asian="10.5pt" style:font-size-complex="10.5pt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vertical-align="middle"/>
      <style:text-properties fo:color="#000000" style:font-name="Arial" fo:font-size="10pt" fo:language="zxx" fo:country="none" style:font-name-asian="Arial3" style:font-size-asian="10pt" style:language-asian="zxx" style:country-asian="none" style:font-name-complex="Arial" style:font-size-complex="10pt" style:language-complex="none" style:country-complex="none"/>
    </style:style>
    <style:style style:name="ce313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30" style:family="table-cell" style:parent-style-name="Default">
      <style:table-cell-properties style:text-align-source="fix" style:repeat-content="false"/>
      <style:paragraph-properties fo:text-align="justify"/>
      <style:text-properties fo:color="#000000" style:font-name="Arial" fo:font-size="10.5pt" fo:language="zxx" fo:country="none" fo:font-style="normal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/>
      <style:paragraph-properties fo:text-align="justify"/>
      <style:text-properties fo:color="#000000" style:font-name="Arial" fo:font-size="10.5pt" fo:language="zxx" fo:country="none" fo:font-style="normal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227" style:family="table-cell" style:parent-style-name="Default">
      <style:text-properties style:font-name="Aria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ce33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.5pt" fo:text-shadow="none" style:text-underline-style="none" style:text-underline-mode="continuous" style:text-overline-mode="continuous" style:text-line-through-mode="continuous" style:font-size-asian="12pt" style:font-name-complex="Arial" style:font-size-complex="10.5pt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.5pt" style:font-size-asian="10.5pt" style:font-size-complex="10.5pt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ext-properties fo:color="#000000" style:font-name="Arial" fo:font-size="10.5pt" style:font-size-asian="12pt" style:font-name-complex="Arial" style:font-size-complex="10.5pt"/>
    </style:style>
    <style:style style:name="ce351" style:family="table-cell" style:parent-style-name="Default">
      <style:text-properties fo:color="#000000" style:font-name="Arial" fo:font-size="11pt" style:font-size-asian="12pt" style:font-size-complex="11pt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font-name="Arial" fo:font-size="10.5pt" fo:language="es" fo:country="ES" style:font-name-asian="Times New Roman1" style:font-size-asian="10.5pt" style:language-asian="ar" style:country-asian="SA" style:font-name-complex="Tahoma" style:font-size-complex="10.5pt" style:language-complex="en" style:country-complex="US"/>
    </style:style>
    <style:style style:name="ce31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 style:data-style-name="N37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"/>
    </style:style>
    <style:style style:name="ce47" style:family="table-cell" style:parent-style-name="Default">
      <style:table-cell-properties fo:background-color="transparent"/>
      <style:text-properties style:use-window-font-color="true" style:font-name="Arial"/>
    </style:style>
    <style:style style:name="ce217" style:family="table-cell" style:parent-style-name="Default" style:data-style-name="N37">
      <style:text-properties style:font-name="Arial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81" style:family="table-cell" style:parent-style-name="Default" style:data-style-name="N105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1" style:family="table-cell" style:parent-style-name="Default" style:data-style-name="N105">
      <style:table-cell-properties style:vertical-align="middle"/>
      <style:text-properties style:font-name="Arial"/>
    </style:style>
    <style:style style:name="ce322" style:family="table-cell" style:parent-style-name="Default" style:data-style-name="N105">
      <style:table-cell-properties fo:background-color="transparent" style:vertical-align="middle"/>
      <style:text-properties style:use-window-font-color="true" style:font-name="Arial"/>
    </style:style>
    <style:style style:name="ce221" style:family="table-cell" style:parent-style-name="Default" style:data-style-name="N105">
      <style:table-cell-properties fo:background-color="transparent"/>
      <style:text-properties style:use-window-font-color="true" style:font-name="Arial"/>
    </style:style>
    <style:style style:name="ce325" style:family="table-cell" style:parent-style-name="Default" style:data-style-name="N37">
      <style:table-cell-properties style:vertical-align="middle"/>
      <style:text-properties style:font-name="Arial"/>
    </style:style>
    <style:style style:name="ce326" style:family="table-cell" style:parent-style-name="Default">
      <style:table-cell-properties style:vertical-align="middle"/>
    </style:style>
    <style:style style:name="ce222" style:family="table-cell" style:parent-style-name="Default">
      <style:table-cell-properties fo:background-color="#d3d3d3"/>
      <style:text-properties style:font-name="Arial"/>
    </style:style>
    <style:style style:name="ce328" style:family="table-cell" style:parent-style-name="Default">
      <style:table-cell-properties fo:background-color="#ffff00" style:vertical-align="middle"/>
      <style:text-properties style:font-name="Arial"/>
    </style:style>
    <style:style style:name="ce34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98" style:family="table-cell" style:parent-style-name="Default">
      <style:table-cell-properties style:vertical-align="top"/>
    </style:style>
    <style:style style:name="T1" style:family="text">
      <style:text-properties style:font-size-asian="11pt" style:font-size-complex="11pt"/>
    </style:style>
    <style:style style:name="T2" style:family="text">
      <style:text-properties fo:font-size="11pt" style:font-size-asian="11pt" style:font-size-complex="11pt" style:font-weight-asian="bold" style:font-weight-complex="bold"/>
    </style:style>
    <style:style style:name="T3" style:family="text">
      <style:text-properties fo:font-size="11pt" style:font-size-asian="11pt" style:font-size-complex="11pt" style:font-weight-asian="bold" style:font-weight-complex="bold" fo:color="#000000" style:letter-kerning="true" fo:language="es" fo:country="ES" style:language-asian="hi" style:country-asian="IN" style:font-name-asian="Arial" style:font-name-complex="Arial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weight-complex="bold" fo:color="#000000" style:font-name="Arial" fo:font-size="10.5pt" fo:font-style="normal" style:letter-kerning="true" fo:letter-spacing="-0.005cm" fo:language="zxx" fo:country="none" style:language-asian="zxx" style:country-asian="none" style:font-name-asian="Times New Roman" style:font-name-complex="Arial" style:font-size-asian="10.5pt" style:font-style-asian="italic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color="#000000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style-complex="italic"/>
    </style:style>
    <style:style style:name="T8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asian="normal" style:font-weight-complex="normal" style:font-style-complex="italic"/>
    </style:style>
    <style:style style:name="T9" style:family="text">
      <style:text-properties fo:color="#000000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 style:font-style-complex="italic"/>
    </style:style>
    <style:style style:name="T10" style:family="text">
      <style:text-properties fo:color="#000000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style-complex="italic" style:font-weight-complex="normal"/>
    </style:style>
    <style:style style:name="T11" style:family="text">
      <style:text-properties fo:color="#000000" style:font-name="Ari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 style:font-style-complex="italic"/>
    </style:style>
    <style:style style:name="T12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1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4" style:family="text">
      <style:text-properties fo:font-weight="normal" fo:font-style="normal" style:font-weight-asian="normal" style:font-weight-complex="normal" style:font-style-asian="normal" style:font-style-complex="normal" style:use-window-font-color="true" style:font-name="Arial" fo:font-size="10.5pt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fo:color="#000000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/>
    </style:style>
    <style:style style:name="T17" style:family="text">
      <style:text-properties fo:color="#000000" fo:font-size="10.5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bold" style:font-style-complex="italic"/>
    </style:style>
    <style:style style:name="T18" style:family="text">
      <style:text-properties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19" style:family="text">
      <style:text-properties style:letter-kerning="true" fo:language="es" fo:country="ES" style:language-asian="zh" style:country-asian="CN" style:language-complex="hi" style:country-complex="IN" style:font-name-complex="Arial" style:font-size-asian="12pt" style:font-size-complex="10.5pt" style:font-style-complex="italic" style:font-weight-complex="bold"/>
    </style:style>
    <style:style style:name="T20" style:family="text">
      <style:text-properties style:letter-kerning="true" fo:language="es" fo:country="ES" style:language-asian="zh" style:country-asian="CN" style:language-complex="hi" style:country-complex="IN" style:font-name-complex="Arial" style:font-size-asian="12pt" style:font-size-complex="10.5pt" style:font-style-complex="italic" style:font-weight-complex="normal"/>
    </style:style>
    <style:style style:name="T2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es" fo:country="ES" style:language-asian="zh" style:country-asian="CN" style:language-complex="hi" style:country-complex="IN" style:font-name-asian="Arial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style:text-underline-style="none" style:text-underline-color="font-color" style:text-line-through-type="none" style:text-outline="false" fo:text-shadow="none" style:letter-kerning="true" fo:letter-spacing="-0.005cm" fo:language="zxx" fo:country="none" style:language-asian="zxx" style:country-asian="none" style:font-name-asian="Times New Roman" style:font-name-complex="Arial" style:font-size-asian="12pt" style:font-size-complex="10.5pt" style:font-weight-complex="bold" style:font-style-complex="normal" style:text-emphasize="none"/>
    </style:style>
    <style:style style:name="T23" style:family="text">
      <style:text-properties style:font-name="Arial" style:text-underline-style="none" style:text-underline-color="font-color" style:text-line-through-type="none" style:text-outline="false" fo:text-shadow="none" style:letter-kerning="true" fo:letter-spacing="-0.005cm" fo:language="zxx" fo:country="none" style:language-asian="zxx" style:country-asian="none" style:font-name-asian="Times New Roman" style:font-name-complex="Arial" style:font-size-asian="10pt" style:font-size-complex="10.5pt" style:font-weight-complex="normal" style:font-style-complex="normal" style:text-emphasize="none"/>
    </style:style>
    <style:style style:name="T24" style:family="text">
      <style:text-properties style:font-name="Arial" style:letter-kerning="true" fo:language="es" fo:country="ES" style:language-asian="hi" style:country-asian="IN" style:font-name-asian="Arial" style:font-name-complex="Arial" style:font-size-asian="12pt" style:font-size-complex="10.5pt" style:font-weight-complex="normal" style:font-style-complex="normal"/>
    </style:style>
    <style:style style:name="T25" style:family="text">
      <style:text-properties style:font-name="Arial" fo:font-size="10pt" fo:font-style="normal" style:letter-kerning="true" fo:letter-spacing="-0.005cm" fo:language="zxx" fo:country="none" style:language-asian="zxx" style:country-asian="none" style:font-name-asian="Times New Roman" style:font-name-complex="Arial" style:font-size-asian="10pt" style:font-weight-asian="bold" style:font-weight-complex="bold" style:font-style-asian="italic" style:font-style-complex="normal"/>
    </style:style>
    <style:style style:name="T26" style:family="text">
      <style:text-properties style:font-name="CourierNewPSMT" fo:font-size="9pt" style:font-name-asian="CourierNewPSMT" style:font-name-complex="CourierNewPSMT" style:font-size-asian="9pt" style:font-size-complex="9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style:font-name="Arial" style:letter-kerning="true" fo:letter-spacing="-0.005cm" fo:language="zxx" fo:country="none" style:language-asian="zxx" style:country-asian="none" style:font-name-asian="Arial" style:font-name-complex="Arial" style:font-size-asian="12pt" style:font-size-complex="10.5pt" style:font-weight-complex="normal" style:font-style-complex="normal"/>
    </style:style>
    <style:style style:name="T29" style:family="text">
      <style:text-properties fo:color="#000000" style:letter-kerning="true" fo:language="es" fo:country="ES" style:language-asian="hi" style:country-asian="IN" style:font-name-asian="Arial" style:font-name-complex="Arial" style:font-size-asian="12pt" style:font-size-complex="10.5pt" style:font-weight-complex="bold"/>
    </style:style>
    <style:style style:name="T30" style:family="text">
      <style:text-properties style:use-window-font-color="true" style:font-name="Arial" fo:font-size="10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2pt" style:font-weight-complex="normal" style:font-style-complex="italic"/>
    </style:style>
    <style:style style:name="T31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color="#000000" fo:font-size="10.5pt" style:font-size-complex="10.5pt"/>
    </style:style>
    <style:style style:name="T32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weight-complex="normal" style:font-style-complex="italic" fo:color="#000000" style:font-size-complex="10.5pt" fo:font-size="10pt"/>
    </style:style>
    <style:style style:name="T33" style:family="text">
      <style:text-properties fo:color="#000000" style:font-name="Arimo-Regular" fo:font-size="12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mo-Regular" style:font-size-asian="12pt" style:font-size-complex="10pt" style:font-weight-complex="bold" style:font-style-complex="italic"/>
    </style:style>
    <style:style style:name="T34" style:family="text">
      <style:text-properties style:font-name="Arimo-Regular" fo:font-size="12pt" style:letter-kerning="true" style:font-name-complex="Arimo-Regular" style:font-size-asian="12pt" style:use-window-font-color="true" fo:language="es" fo:country="ES" style:language-asian="zh" style:country-asian="CN" style:language-complex="hi" style:country-complex="IN" style:font-size-complex="12pt"/>
    </style:style>
    <style:style style:name="T35" style:family="text">
      <style:text-properties style:use-window-font-color="true" style:font-name="Arial" fo:font-size="10.5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36" style:family="text">
      <style:text-properties style:use-window-font-color="true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/>
    </style:style>
    <style:style style:name="T37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38" style:family="text">
      <style:text-properties fo:color="#000000" style:font-name="Arial" fo:font-size="10.5pt" fo:font-weight="normal" fo:font-style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39" style:family="text">
      <style:text-properties fo:color="#000000" style:font-name="Arial" fo:font-size="10.5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40" style:family="text">
      <style:text-properties fo:color="#000000" fo:font-weight="normal" fo:font-style="normal" style:letter-kerning="true" fo:language="es" fo:country="ES" style:language-asian="zh" style:country-asian="CN" style:language-complex="hi" style:country-complex="IN" style:font-size-asian="12pt" style:font-size-complex="10.5pt" style:font-weight-complex="normal" style:font-style-complex="italic" style:font-name="ArialMT" fo:font-size="9pt" style:font-name-complex="ArialMT"/>
    </style:style>
    <style:style style:name="T41" style:family="text">
      <style:text-properties style:letter-kerning="true" fo:language="es" fo:country="ES" style:language-asian="zh" style:country-asian="CN" style:language-complex="hi" style:country-complex="IN" style:font-size-asian="12pt" style:font-name="ArialMT" fo:font-size="9pt" style:font-name-complex="ArialMT" style:use-window-font-color="true" style:font-size-complex="12pt"/>
    </style:style>
    <style:style style:name="T42" style:family="text">
      <style:text-properties fo:color="#000000" style:font-name="Arial" fo:font-size="10.5pt" fo:font-weight="normal" fo:font-style="normal" style:letter-kerning="true" style:font-name-complex="Arial" style:font-size-asian="12pt" style:font-size-complex="10.5pt" style:font-weight-complex="normal" style:font-style-complex="italic" fo:letter-spacing="-0.005cm" fo:language="zxx" fo:country="none" style:language-asian="zxx" style:country-asian="none" style:language-complex="zxx" style:country-complex="none" style:font-name-asian="Times New Roman"/>
    </style:style>
    <style:style style:name="T43" style:family="text">
      <style:text-properties fo:color="#000000" style:font-name="Arial" fo:font-size="10.5pt" fo:font-weight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44" style:family="text">
      <style:text-properties style:font-name="Arial" fo:font-size="10.5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fo:color="#000000"/>
    </style:style>
    <style:style style:name="T45" style:family="text">
      <style:text-properties style:font-name="Arial" fo:font-size="10.5pt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style-complex="italic" fo:color="#000000" fo:font-weight="bold" style:font-weight-complex="bold"/>
    </style:style>
    <style:style style:name="T46" style:family="text">
      <style:text-properties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fo:color="#000000" fo:font-weight="bold" style:font-weight-complex="bold"/>
    </style:style>
    <style:style style:name="T47" style:family="text">
      <style:text-properties fo:color="#000000" style:font-name="Arial" fo:font-size="10.5pt" fo:font-weight="bold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/>
    </style:style>
    <style:style style:name="T48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style-complex="italic" style:font-name="ArialMT" fo:font-size="11pt" style:font-name-complex="ArialMT"/>
    </style:style>
    <style:style style:name="T49" style:family="text">
      <style:text-properties style:letter-kerning="true" style:font-size-asian="12pt" style:font-name="ArialMT" fo:font-size="11pt" style:font-name-complex="ArialMT" style:use-window-font-color="true" fo:language="es" fo:country="ES" style:language-asian="zh" style:country-asian="CN" style:language-complex="hi" style:country-complex="IN" style:font-size-complex="12pt"/>
    </style:style>
    <style:style style:name="T50" style:family="text">
      <style:text-properties fo:color="#000000" style:font-name="Arial" fo:font-size="10.5pt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 style:font-style-complex="italic"/>
    </style:style>
    <style:style style:name="T51" style:family="text">
      <style:text-properties fo:color="#000000"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/>
    </style:style>
    <style:style style:name="T52" style:family="text">
      <style:text-properties style:letter-kerning="true" fo:language="es" fo:country="ES" style:language-asian="zh" style:country-asian="CN" style:language-complex="hi" style:country-complex="IN" style:font-size-asian="12pt" style:font-size-complex="10.5pt" style:font-weight-complex="bold" style:font-style-complex="italic" style:use-window-font-color="true" style:font-name="NimbusSanL-Bol" fo:font-size="10pt" style:font-name-complex="NimbusSanL-Bol"/>
    </style:style>
    <style:style style:name="T53" style:family="text">
      <style:text-properties style:font-name="Arial" fo:font-size="10.5pt" style:letter-kerning="true" fo:language="es" fo:country="ES" style:language-asian="zh" style:country-asian="CN" style:language-complex="hi" style:country-complex="IN" style:font-name-complex="Arial" style:font-size-asian="12pt" style:font-size-complex="10.5pt" style:use-window-font-color="true"/>
    </style:style>
    <style:style style:name="T54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normal"/>
    </style:style>
    <style:style style:name="T55" style:family="text">
      <style:text-properties fo:color="#000000" style:font-name="Arial" fo:font-size="10.5pt" fo:font-weight="normal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0.5pt" style:font-weight-complex="normal" style:font-style-complex="italic"/>
    </style:style>
    <style:style style:name="T56" style:family="text">
      <style:text-properties style:font-name="Arial" fo:font-size="10.5pt" fo:font-weight="normal" style:letter-kerning="true" style:font-name-complex="Arial" style:font-size-asian="12pt" style:font-size-complex="10.5pt" style:font-weight-complex="normal" style:font-style-complex="italic" style:use-window-font-color="true" fo:language="es" fo:country="ES" style:language-asian="zh" style:country-asian="CN" style:language-complex="hi" style:country-complex="IN"/>
    </style:style>
    <style:style style:name="T57" style:family="text">
      <style:text-properties fo:color="#000000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/>
    </style:style>
    <style:style style:name="T58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0.5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5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weight-asian="normal" style:font-weight-complex="normal" style:font-style-asian="normal" style:text-emphasize="none" style:font-relief="none" style:text-overline-style="none" style:text-overline-color="font-color" fo:font-size="10pt" style:font-name-complex="Mangal" style:font-size-asian="10pt" style:font-size-complex="10pt" style:font-style-complex="normal"/>
    </style:style>
    <style:style style:name="T60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asian="SimSun" style:font-name-complex="Arial" style:font-size-asian="12pt" style:font-size-complex="10.5pt" style:font-weight-complex="normal" style:font-style-complex="italic"/>
    </style:style>
    <style:style style:name="T61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text-emphasize="none"/>
    </style:style>
    <style:style style:name="T62" style:family="text">
      <style:text-properties fo:color="#000000" style:font-name="Arial" fo:font-size="10.5pt" style:text-underline-style="none" style:text-underline-color="font-color" style:text-line-through-type="none" fo:font-style="normal" style:text-outline="false" fo:text-shadow="none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 style:text-emphasize="none"/>
    </style:style>
    <style:style style:name="T63" style:family="text">
      <style:text-properties fo:color="#000000" style:font-name="Arial" fo:font-size="10.5pt" fo:font-weight="bold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bold" style:font-style-complex="italic"/>
    </style:style>
    <style:style style:name="T64" style:family="text">
      <style:text-properties fo:color="#000000" style:font-name="Arial" fo:font-size="10.5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style-complex="italic" fo:font-weight="normal" style:font-weight-complex="normal"/>
    </style:style>
    <style:style style:name="T65" style:family="text">
      <style:text-properties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 style:use-window-font-color="true"/>
    </style:style>
    <style:style style:name="T66" style:family="text">
      <style:text-properties style:font-name="Arial" fo:font-size="10.5pt" style:letter-kerning="true" style:font-name-complex="Arial" style:font-size-asian="12pt" style:font-size-complex="10.5pt" style:use-window-font-color="true" fo:language="es" fo:country="ES" style:language-asian="zh" style:country-asian="CN" style:language-complex="hi" style:country-complex="IN"/>
    </style:style>
    <style:style style:name="T67" style:family="text">
      <style:text-properties style:font-name="Arial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68" style:family="text">
      <style:text-properties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69" style:family="text">
      <style:text-properties fo:color="#000000" style:font-name="Arial" fo:font-size="10.5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bold" style:font-style-complex="italic"/>
    </style:style>
    <style:style style:name="T70" style:family="text">
      <style:text-properties fo:color="#000000" style:font-name="Arial" fo:font-size="10.5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style-complex="italic" style:font-weight-complex="normal"/>
    </style:style>
    <style:style style:name="T7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7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complex="Arial" style:font-size-asian="12pt" style:font-size-complex="11pt" style:font-weight-asian="normal" style:font-weight-complex="normal" style:font-style-asian="normal" style:text-emphasize="none" style:font-relief="none" style:text-overline-style="none" style:text-overline-color="font-color" fo:letter-spacing="-0.005cm" style:font-name-asian="Arial" style:font-style-complex="normal"/>
    </style:style>
    <style:style style:name="T73" style:family="text">
      <style:text-properties fo:color="#000000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size-complex="10.5pt" style:font-weight-complex="normal" style:font-style-complex="normal"/>
    </style:style>
    <style:style style:name="T74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weight-complex="normal" style:font-style-complex="normal" style:font-name="Arial" fo:font-size="11pt" style:font-name-complex="Arial" style:font-size-complex="11pt"/>
    </style:style>
    <style:style style:name="T75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size-asian="12pt" style:font-weight-complex="normal" style:font-name="Arial" fo:font-size="11pt" style:font-name-complex="Arial" style:font-size-complex="11pt" style:font-style-complex="italic"/>
    </style:style>
    <style:style style:name="T76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size-asian="12pt" style:font-weight-complex="normal" style:font-name="Arial" fo:font-size="11pt" style:font-name-complex="Arial" style:font-size-complex="11pt" style:text-underline-style="none" style:text-underline-color="font-color" style:font-name-asian="Arial" style:font-style-complex="normal"/>
    </style:style>
    <style:style style:name="T77" style:family="text">
      <style:text-properties fo:color="#000000" fo:font-weight="normal" fo:font-style="normal" style:letter-kerning="true" fo:letter-spacing="-0.005cm" fo:language="zxx" fo:country="none" style:language-asian="zxx" style:country-asian="none" style:language-complex="zxx" style:country-complex="none" style:font-size-asian="12pt" style:font-weight-complex="normal" style:font-name="Arial" style:font-name-complex="Arial" style:text-underline-style="none" style:text-underline-color="font-color" style:font-name-asian="Arial" style:font-style-complex="normal" fo:font-size="10.5pt" style:font-size-complex="10.5pt"/>
    </style:style>
    <style:style style:name="T78" style:family="text">
      <style:text-properties fo:color="#000000" style:font-name="Arial" fo:font-size="11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font-style-complex="italic"/>
    </style:style>
    <style:style style:name="T79" style:family="text">
      <style:text-properties fo:color="#000000" style:font-name="Arial" fo:font-size="11pt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1pt" style:font-weight-complex="normal" style:text-underline-style="none" style:text-underline-color="font-color" fo:letter-spacing="-0.005cm" style:font-name-asian="Arial" style:font-style-complex="normal"/>
    </style:style>
    <style:style style:name="T80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 style:text-emphasize="none" style:use-window-font-color="true"/>
    </style:style>
    <style:style style:name="T8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8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complex="Arial" style:font-size-asian="10.5pt" style:font-size-complex="10.5pt" style:font-weight-asian="normal" style:font-weight-complex="normal" style:font-style-asian="normal" style:text-emphasize="none" style:font-relief="none" style:text-overline-style="none" style:text-overline-color="font-color" fo:letter-spacing="-0.005cm" style:font-name-asian="Arial" style:font-style-complex="normal"/>
    </style:style>
    <style:style style:name="T83" style:family="text">
      <style:text-properties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bold" style:font-style-complex="italic" style:text-emphasize="none"/>
    </style:style>
    <style:style style:name="T84" style:family="text">
      <style:text-properties style:font-name="Arial" style:letter-kerning="true" fo:letter-spacing="-0.005cm" fo:language="zxx" fo:country="none" style:language-asian="zxx" style:country-asian="none" style:font-name-asian="Times New Roman" style:font-name-complex="Arial" style:font-size-asian="12pt" style:font-size-complex="10.5pt" style:font-weight-complex="normal" style:font-style-complex="normal"/>
    </style:style>
    <style:style style:name="T8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none" style:country-complex="none" style:font-name-asian="Microsoft YaHei" style:font-name-complex="Mangal" style:font-size-asian="12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size-asian="10pt" style:font-size-complex="10pt"/>
    </style:style>
    <style:style style:name="T87" style:family="text">
      <style:text-properties style:use-window-font-color="true" style:font-name="Arial" fo:font-size="10.5pt" fo:font-weight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italic"/>
    </style:style>
    <style:style style:name="T88" style:family="text">
      <style:text-properties style:use-window-font-color="true" style:font-name="Arial" fo:font-size="10.5pt" fo:font-weight="normal" style:letter-kerning="true" style:font-name-complex="Arial" style:font-size-asian="12pt" style:font-size-complex="10.5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89" style:family="text">
      <style:text-properties style:use-window-font-color="true" style:font-name="Arial" fo:font-size="10.5pt" style:letter-kerning="true" style:font-name-complex="Arial" style:font-size-asian="12pt" style:font-size-complex="10.5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90" style:family="text">
      <style:text-properties style:use-window-font-color="true" style:font-name="Arial" fo:font-size="10.5pt" style:letter-kerning="true" style:font-name-complex="Arial" style:font-size-asian="12pt" style:font-size-complex="10.5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91" style:family="text">
      <style:text-properties fo:color="#000000" style:font-name="Arial" fo:font-size="10.5pt" fo:font-weight="normal" style:letter-kerning="true" fo:language="es" fo:country="ES" style:font-name-complex="Arial" style:font-size-asian="12pt" style:font-size-complex="10.5pt" style:font-weight-complex="normal" style:font-style-complex="italic" fo:font-style="normal" fo:letter-spacing="-0.005cm" style:language-asian="zxx" style:country-asian="none" style:language-complex="zxx" style:country-complex="none" style:font-name-asian="Times New Roman"/>
    </style:style>
    <style:style style:name="T92" style:family="text">
      <style:text-properties fo:color="#000000" style:font-name="Arial" fo:font-size="10.5pt" style:letter-kerning="true" fo:language="es" fo:country="ES" style:font-name-complex="Arial" style:font-size-asian="12pt" style:font-size-complex="10.5pt" style:font-style-complex="italic" fo:font-weight="bold" style:language-asian="zh" style:country-asian="CN" style:language-complex="hi" style:country-complex="IN" style:font-weight-complex="bold"/>
    </style:style>
    <style:style style:name="T93" style:family="text">
      <style:text-properties fo:color="#000000" style:font-name="Arial" fo:font-size="10.5pt" style:letter-kerning="true" fo:language="es" fo:country="ES" style:font-name-complex="Arial" style:font-size-asian="12pt" style:font-size-complex="10.5pt" style:font-style-complex="italic" style:language-asian="zh" style:country-asian="CN" style:language-complex="hi" style:country-complex="IN" fo:font-weight="normal" style:font-weight-complex="normal"/>
    </style:style>
    <style:style style:name="T94" style:family="text">
      <style:text-properties fo:color="#000000" style:font-name="Arial" fo:font-size="10.5pt" fo:font-weight="normal" fo:font-style="normal" style:letter-kerning="true" fo:letter-spacing="-0.005cm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 fo:language="es" fo:country="ES"/>
    </style:style>
    <style:style style:name="T95" style:family="text">
      <style:text-properties style:use-window-font-color="true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96" style:family="text">
      <style:text-properties style:use-window-font-color="true" style:font-name="Arial" fo:font-size="10.5pt" fo:font-weight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97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name-complex="Arial" style:font-size-asian="12pt" style:font-size-complex="10.5pt" style:font-weight-asian="normal" style:font-weight-complex="normal" style:font-style-asian="normal" style:font-style-complex="italic" style:text-emphasize="none" style:font-relief="none" style:text-overline-style="none" style:text-overline-color="font-color" fo:letter-spacing="-0.005cm" fo:language="zxx" fo:country="none" style:language-asian="zxx" style:country-asian="none" style:language-complex="zxx" style:country-complex="none" style:font-name-asian="Times New Roman"/>
    </style:style>
    <style:style style:name="T98" style:family="text">
      <style:text-properties fo:color="#000000" style:font-name="Arial" fo:font-size="10.5pt" style:text-underline-style="none" style:text-underline-color="font-color" style:text-line-through-type="none" fo:font-style="normal" style:text-outline="false" fo:text-shadow="none" style:letter-kerning="true" style:text-line-through-mode="continuous" style:font-name-complex="Arial" style:font-size-asian="12pt" style:font-size-complex="10.5pt" style:font-weight-asian="normal" style:font-style-asian="normal" style:font-style-complex="italic" style:text-emphasize="none" style:font-relief="none" style:text-overline-style="none" style:text-overline-color="font-color" fo:font-weight="bold" fo:language="es" fo:country="ES" style:language-asian="zh" style:country-asian="CN" style:language-complex="hi" style:country-complex="IN" style:font-name-asian="Microsoft YaHei" style:font-weight-complex="bold"/>
    </style:style>
    <style:style style:name="T99" style:family="text">
      <style:text-properties fo:color="#000000" style:font-name="Arial" fo:font-size="10.5pt" style:text-underline-style="none" style:text-underline-color="font-color" style:text-line-through-type="none" fo:font-style="normal" style:text-outline="false" fo:text-shadow="none" style:letter-kerning="true" style:text-line-through-mode="continuous" style:font-name-complex="Arial" style:font-size-asian="12pt" style:font-size-complex="10.5pt" style:font-weight-asian="normal" style:font-style-asian="normal" style:font-style-complex="italic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fo:font-weight="normal" style:font-weight-complex="normal"/>
    </style:style>
    <style:style style:name="T100" style:family="text">
      <style:text-properties fo:color="#000000" style:font-name="Arial" fo:font-size="10.5pt" fo:font-weight="normal" style:letter-kerning="true" style:font-name-complex="Arial" style:font-size-asian="12pt" style:font-size-complex="10.5pt" style:font-weight-complex="normal" style:font-style-complex="italic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101" style:family="text">
      <style:text-properties fo:color="#000000" style:font-name="Arial" fo:font-size="10.5pt" style:letter-kerning="true" style:font-name-complex="Arial" style:font-size-asian="12pt" style:font-size-complex="10.5pt" style:font-style-complex="italic" fo:font-weight="bold" fo:language="es" fo:country="ES" style:language-asian="zh" style:country-asian="CN" style:language-complex="hi" style:country-complex="IN" style:font-weight-complex="bold"/>
    </style:style>
    <style:style style:name="T102" style:family="text">
      <style:text-properties fo:color="#000000" style:font-name="Arial" fo:font-size="10.5pt" style:letter-kerning="true" style:font-name-complex="Arial" style:font-size-asian="12pt" style:font-size-complex="10.5pt" style:font-style-complex="italic" fo:language="es" fo:country="ES" style:language-asian="zh" style:country-asian="CN" style:language-complex="hi" style:country-complex="IN" fo:font-weight="normal" style:font-weight-complex="normal"/>
    </style:style>
    <style:style style:name="T103" style:family="text">
      <style:text-properties fo:font-size="10.5pt" style:letter-kerning="true" style:font-name-complex="Arial" style:font-size-asian="12pt" style:font-size-complex="10.5pt" style:font-style-complex="italic"/>
    </style:style>
    <style:style style:name="T104" style:family="text">
      <style:text-properties fo:font-size="10.5pt" style:letter-kerning="true" style:font-name-complex="Arial" style:font-size-asian="12pt" style:font-size-complex="10.5pt" style:font-style-complex="italic" style:font-name="Arial" fo:font-weight="normal" fo:font-style="normal" fo:letter-spacing="-0.005cm" fo:language="zxx" fo:country="none" style:language-asian="zxx" style:country-asian="none" style:language-complex="zxx" style:country-complex="none" style:font-name-asian="Times New Roman" style:font-weight-complex="normal"/>
    </style:style>
    <style:style style:name="T105" style:family="text">
      <style:text-properties style:letter-kerning="true" style:font-name-complex="Arial" style:font-style-complex="italic" style:font-name="Arial" fo:font-weight="normal" fo:font-style="normal" fo:letter-spacing="-0.005cm" fo:language="zxx" fo:country="none" style:language-asian="zxx" style:country-asian="none" style:language-complex="zxx" style:country-complex="none" style:font-name-asian="Times New Roman" style:font-weight-complex="normal" fo:font-size="11pt" style:font-size-asian="11pt" style:font-size-complex="11pt"/>
    </style:style>
    <style:style style:name="T106" style:family="text">
      <style:text-properties style:use-window-font-color="true" style:font-name="Arial" fo:font-size="10.5pt" style:letter-kerning="true" style:font-name-complex="Arial" style:font-size-asian="12pt" style:font-size-complex="10.5pt" fo:language="es" fo:country="ES" style:language-asian="zh" style:country-asian="CN" style:language-complex="hi" style:country-complex="IN"/>
    </style:style>
    <style:style style:name="T107" style:family="text">
      <style:text-properties fo:color="#000000" style:font-name="Arial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italic"/>
    </style:style>
    <style:style style:name="T108" style:family="text">
      <style:text-properties fo:color="#000000" style:font-name="Arial" fo:font-weight="normal" style:letter-kerning="true" style:font-name-complex="Arial" style:font-size-asian="12pt" style:font-size-complex="10.5pt" style:font-weight-complex="normal" style:font-style-complex="italic" fo:language="es" fo:country="ES" style:language-asian="zh" style:country-asian="CN" style:language-complex="hi" style:country-complex="IN"/>
    </style:style>
    <style:style style:name="T109" style:family="text">
      <style:text-properties fo:color="#000000" style:font-name="Arial" fo:font-size="10.5pt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style-complex="italic" fo:font-weight="bold" style:font-weight-complex="bold"/>
    </style:style>
    <style:style style:name="T110" style:family="text">
      <style:text-properties style:use-window-font-color="true" style:font-name="Arial" fo:font-size="10.5pt" style:letter-kerning="true" style:font-name-complex="Arial" style:font-size-asian="12pt" style:font-size-complex="10.5pt" style:font-style-complex="italic" fo:font-weight="normal" style:font-weight-complex="normal" fo:font-style="normal" fo:letter-spacing="-0.005cm" fo:language="zxx" fo:country="none" style:language-asian="zxx" style:country-asian="none" style:language-complex="zxx" style:country-complex="none" style:font-name-asian="Times New Roman"/>
    </style:style>
    <style:style style:name="T111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bold" style:font-style-complex="italic"/>
    </style:style>
    <style:style style:name="T112" style:family="text">
      <style:text-properties fo:color="#000000" style:font-name="Arial" fo:font-size="10.5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style-complex="italic" style:font-weight-complex="normal"/>
    </style:style>
    <style:style style:name="T113" style:family="text">
      <style:text-properties fo:color="#000000" style:font-name="Arial" fo:font-size="10.5pt" fo:font-weight="normal" fo:font-style="normal" style:letter-kerning="true" style:font-name-complex="Arial" style:font-size-asian="12pt" style:font-size-complex="10.5pt" style:font-style-complex="italic" style:font-weight-complex="normal" fo:language="es" fo:country="ES" style:language-asian="zh" style:country-asian="CN" style:language-complex="hi" style:country-complex="IN"/>
    </style:style>
    <style:style style:name="T114" style:family="text">
      <style:text-properties fo:color="#000000" style:font-name="Arial" fo:font-size="11pt" fo:font-weight="normal" fo:font-style="normal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1pt" style:font-weight-complex="normal" style:font-style-complex="italic"/>
    </style:style>
    <style:style style:name="T115" style:family="text">
      <style:text-properties fo:color="#000000" style:font-name="Arial" fo:font-size="11pt" fo:font-weight="normal" fo:font-style="normal" style:letter-kerning="true" style:font-name-complex="Arial" style:font-size-asian="12pt" style:font-size-complex="11pt" style:font-weight-complex="normal" style:font-style-complex="italic" fo:language="es" fo:country="ES" style:language-asian="zh" style:country-asian="CN" style:language-complex="hi" style:country-complex="IN"/>
    </style:style>
    <style:style style:name="T116" style:family="text">
      <style:text-properties style:font-name="Arial" style:letter-kerning="true" fo:letter-spacing="-0.005cm" fo:language="zxx" fo:country="none" style:language-asian="zxx" style:country-asian="none" style:font-name-asian="Arial" style:font-name-complex="Arial" style:font-size-asian="12pt" style:font-size-complex="10.5pt" style:font-weight-complex="normal" style:font-style-complex="normal"/>
    </style:style>
    <style:style style:name="T117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fo:letter-spacing="-0.005cm" fo:language="zxx" fo:country="none" style:language-asian="zxx" style:country-asian="none" style:language-complex="zxx" style:country-complex="none" style:font-name-asian="Times New Roman" style:font-name-complex="Arial" style:font-size-asian="12pt" style:font-size-complex="10.5pt" style:font-weight-complex="normal" style:font-style-complex="normal" style:text-emphasize="none"/>
    </style:style>
    <style:style style:name="T118" style:family="text">
      <style:text-properties style:font-name="Arial" fo:font-weight="normal" fo:font-style="normal" style:letter-kerning="true" fo:language="es" fo:country="ES" style:language-asian="zh" style:country-asian="CN" style:language-complex="hi" style:country-complex="IN" style:font-name-complex="Arial" style:font-size-asian="12pt" style:font-size-complex="10.5pt" style:font-weight-complex="normal" style:font-style-complex="normal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27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column table:style-name="co15" table:default-cell-style-name="Default"/>
        <table:table-row table:style-name="ro1"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OBRA/SERVICIO/SUMINISTRO</text:p>
          </table:table-cell>
          <table:table-cell table:style-name="ce42"/>
          <table:table-cell table:style-name="ce42" office:value-type="string" calcext:value-type="string">
            <text:p>ADJUDICATARIA</text:p>
          </table:table-cell>
          <table:table-cell table:style-name="ce42" office:value-type="string" calcext:value-type="string">
            <text:p>IMPORTE TOTAL</text:p>
          </table:table-cell>
          <table:table-cell table:style-name="ce42" office:value-type="string" calcext:value-type="string">
            <text:p>INFORME INTERVENCIÓN</text:p>
          </table:table-cell>
          <table:table-cell table:style-name="ce42" office:value-type="string" calcext:value-type="string">
            <text:p>ADJUDICACIÓN</text:p>
          </table:table-cell>
          <table:table-cell table:style-name="ce42" office:value-type="string" calcext:value-type="string">
            <text:p>CERTIFICACIÓN -FACTURA</text:p>
          </table:table-cell>
          <table:table-cell table:style-name="ce42" office:value-type="string" calcext:value-type="string">
            <text:p>IMPORTE PARCIAL</text:p>
          </table:table-cell>
          <table:table-cell table:style-name="ce42" office:value-type="string" calcext:value-type="string">
            <text:p>INFORME TÉCNICO</text:p>
          </table:table-cell>
          <table:table-cell table:style-name="ce42" office:value-type="string" calcext:value-type="string">
            <text:p>DECRETO PAGO</text:p>
          </table:table-cell>
          <table:table-cell table:style-name="ce42" office:value-type="string" calcext:value-type="string">
            <text:p>ARCHIVO</text:p>
          </table:table-cell>
          <table:table-cell table:style-name="ce42" office:value-type="string" calcext:value-type="string">
            <text:p>OBSERVACIONES</text:p>
          </table:table-cell>
          <table:table-cell table:style-name="ce42" office:value-type="string" calcext:value-type="string">
            <text:p>SECCIÓN</text:p>
          </table:table-cell>
          <table:table-cell table:style-name="ce42" table:number-columns-repeated="50"/>
          <table:table-cell table:number-columns-repeated="96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(<text:span text:style-name="T1">5P-2022) CARAVANA DE REYES MAGOS 2022</text:span></text:p>
          </table:table-cell>
          <table:table-cell table:style-name="ce87"/>
          <table:table-cell table:style-name="ce101" office:value-type="string" calcext:value-type="string">
            <text:p><text:span text:style-name="T22">ADMINISTRACIÓN ARTÍSTICA, S.L., con C.I.F.  B-38.886.255</text:span></text:p>
          </table:table-cell>
          <table:table-cell table:style-name="ce252" office:value-type="string" calcext:value-type="string">
            <text:p><text:span text:style-name="T84">14.980,00 €, IGIC INCLUIDO</text:span></text:p>
          </table:table-cell>
          <table:table-cell table:style-name="ce252" office:value-type="string" calcext:value-type="string">
            <text:p><text:span text:style-name="T84">33400/2279900</text:span></text:p>
          </table:table-cell>
          <table:table-cell table:style-name="ce316" office:value-type="string" calcext:value-type="string">
            <text:p>DE FECHA 05/01/2022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(4F-2022) DINAMIZACIÓN RECIBIMIENTO DE REYES 2022</text:p>
          </table:table-cell>
          <table:table-cell table:style-name="ce87"/>
          <table:table-cell table:style-name="ce101" office:value-type="string" calcext:value-type="string">
            <text:p><text:span text:style-name="T22">PARTY HOBBY, S.L., con C.I.F.  B-76.603.042</text:span></text:p>
          </table:table-cell>
          <table:table-cell table:style-name="ce252" office:value-type="string" calcext:value-type="string">
            <text:p><text:span text:style-name="T84">15.220,74 €, IGIC INCLUIDO</text:span></text:p>
          </table:table-cell>
          <table:table-cell table:style-name="ce252" office:value-type="string" calcext:value-type="string">
            <text:p><text:span text:style-name="T84">33400/2279900</text:span></text:p>
          </table:table-cell>
          <table:table-cell table:style-name="ce316" office:value-type="string" calcext:value-type="string">
            <text:p>DE FECHA 05/01/2022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(8B-2022) 10.000 U. DIADEMAS NAVIDEÑAS Y REPRES. CAMELLOS Y REYES MAGOS</text:p>
          </table:table-cell>
          <table:table-cell table:style-name="ce87"/>
          <table:table-cell table:style-name="ce101" office:value-type="string" calcext:value-type="string">
            <text:p><text:span text:style-name="T23">D. PEDRO GREGORIO LUIS SACRAMENTO, con D.N.I. 78.607.654-W</text:span></text:p>
          </table:table-cell>
          <table:table-cell table:style-name="ce252" office:value-type="string" calcext:value-type="string">
            <text:p><text:span text:style-name="T84">6.555,17 €, IGIC INCLUIDO</text:span></text:p>
          </table:table-cell>
          <table:table-cell table:style-name="ce252" office:value-type="string" calcext:value-type="string">
            <text:p><text:span text:style-name="T84">33400/2279900</text:span></text:p>
          </table:table-cell>
          <table:table-cell table:style-name="ce316" office:value-type="string" calcext:value-type="string">
            <text:p>DE FECHA 05/01/2022</text:p>
          </table:table-cell>
          <table:table-cell table:style-name="ce87" table:number-columns-repeated="57"/>
          <table:table-cell table:style-name="ce326" table:number-columns-repeated="96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2">(395M-2022) </text:span><text:span text:style-name="T3">EXHIBICIÓN CAMPAÑA PUBLICITARIA MUNICIPAL EN LA FERIA INTERNACIONAL DE TURISMO 2022</text:span></text:p>
          </table:table-cell>
          <table:table-cell table:style-name="ce87" office:value-type="string" calcext:value-type="string">
            <text:p>DESI</text:p>
          </table:table-cell>
          <table:table-cell table:style-name="ce106" office:value-type="string" calcext:value-type="string">
            <text:p><text:span text:style-name="T24">B.C. EXCLUSIVAS DE PUBLICIDAD, S.L. con C.I.F.  B/38381968</text:span></text:p>
          </table:table-cell>
          <table:table-cell table:style-name="ce253" office:value-type="string" calcext:value-type="string">
            <text:p>15.555,48 €, IGIC INCLUIDO</text:p>
          </table:table-cell>
          <table:table-cell table:style-name="ce258" office:value-type="string" calcext:value-type="string">
            <text:p><text:span text:style-name="T116">43200/2260200</text:span></text:p>
          </table:table-cell>
          <table:table-cell table:style-name="ce87" office:value-type="string" calcext:value-type="string">
            <text:p>DE FECHA 18/01/2022</text:p>
          </table:table-cell>
          <table:table-cell table:style-name="ce87"/>
          <table:table-cell table:style-name="ce281"/>
          <table:table-cell table:style-name="ce87" table:number-columns-repeated="1014"/>
          <table:table-cell table:style-name="ce32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4">(379N-2022)</text:span><text:span text:style-name="T5">Servicio de control de acceso y Alquiler de 256 sillas y mesas, servicio de transporte y colocación</text:span></text:p>
          </table:table-cell>
          <table:table-cell table:style-name="ce87"/>
          <table:table-cell table:style-name="ce105" office:value-type="string" calcext:value-type="string">
            <text:p><text:span text:style-name="T25">CANARYWEB, S.L. con C.I.F. B-38409892</text:span></text:p>
          </table:table-cell>
          <table:table-cell table:style-name="ce254" office:value-type="string" calcext:value-type="string">
            <text:p>3803,85 IGIC INCLUIDO</text:p>
          </table:table-cell>
          <table:table-cell table:style-name="ce323" office:value-type="string" calcext:value-type="string">
            <text:p>92000/2279900</text:p>
          </table:table-cell>
          <table:table-cell table:style-name="ce87" table:number-columns-repeated="58"/>
          <table:table-cell table:style-name="ce326" table:number-columns-repeated="96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(536P)ADQUISICIÓN REPISAS PARA EL DEPÓSITO DE OBJETOS PERDIDOS</text:p>
          </table:table-cell>
          <table:table-cell table:style-name="ce87"/>
          <table:table-cell table:style-name="ce112" office:value-type="string" calcext:value-type="string">
            <text:p>SISTEMAS INTEGRALES DE TURISMO <text:span text:style-name="T26">B38962122</text:span></text:p>
          </table:table-cell>
          <table:table-cell table:style-name="ce254" office:value-type="string" calcext:value-type="string">
            <text:p>5809,67 IGIC INCLUIDO</text:p>
          </table:table-cell>
          <table:table-cell table:style-name="ce294" office:value-type="string" calcext:value-type="string">
            <text:p>92000/2219900</text:p>
          </table:table-cell>
          <table:table-cell table:style-name="ce278" office:value-type="string" calcext:value-type="string">
            <text:p>DE FECHA DE 01/02/2022</text:p>
          </table:table-cell>
          <table:table-cell table:style-name="ce87" table:number-columns-repeated="1016"/>
          <table:table-cell table:style-name="ce32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36" office:value-type="string" calcext:value-type="string">
            <text:p>(566S)OBRA DE TEATRO CASA BERNARDA</text:p>
          </table:table-cell>
          <table:table-cell table:style-name="ce87"/>
          <table:table-cell table:style-name="ce87" office:value-type="string" calcext:value-type="string">
            <text:p>TIMAGINAS TEATRO S.L CON CIF.B/38901625</text:p>
          </table:table-cell>
          <table:table-cell table:style-name="ce87" office:value-type="string" calcext:value-type="string">
            <text:p>7490,00 IGIC INCLUIDO</text:p>
          </table:table-cell>
          <table:table-cell table:style-name="ce87" office:value-type="string" calcext:value-type="string">
            <text:p>33400/2279900</text:p>
          </table:table-cell>
          <table:table-cell table:style-name="ce87" table:number-columns-repeated="2"/>
          <table:table-cell table:style-name="ce281"/>
          <table:table-cell table:style-name="ce87" table:number-columns-repeated="55"/>
          <table:table-cell table:style-name="ce326" table:number-columns-repeated="96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>
            <text:p>(329P)DIRECCION DE OBRA Y COORD. SEGURIDAD Y SALUD DE LA OBRA " REP. Y ACONDICDE CALLES EN EL MUNICIPIO - ANEXOII - LOS ABRIGOS</text:p>
          </table:table-cell>
          <table:table-cell table:style-name="ce88"/>
          <table:table-cell table:style-name="ce88" office:value-type="string" calcext:value-type="string">
            <text:p>CARLOS LAGARES GARCÍA CON DNI.48926971-Z</text:p>
          </table:table-cell>
          <table:table-cell table:style-name="ce87" office:value-type="string" calcext:value-type="string">
            <text:p>14810,00 IGIC INCLUIDO</text:p>
          </table:table-cell>
          <table:table-cell table:style-name="ce331" office:value-type="string" calcext:value-type="string">
            <text:p>15100/22706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>
            <text:p>(5508A/2021)REPARACIÓN DE AIRE ACONDICIONADO SALA VELATORIO EL MÉDANO</text:p>
          </table:table-cell>
          <table:table-cell table:style-name="ce88"/>
          <table:table-cell table:style-name="ce109" office:value-type="string" calcext:value-type="string">
            <text:p>MONTAJES ELECTRICOS ATOGO S.L CON CIF.B/38449047</text:p>
          </table:table-cell>
          <table:table-cell table:style-name="ce235" office:value-type="string" calcext:value-type="string">
            <text:p><text:s/>7.979,96 IGIC INCLUIDO</text:p>
          </table:table-cell>
          <table:table-cell table:style-name="ce87" office:value-type="string" calcext:value-type="string">
            <text:p>92000/21300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(1461E/2022)TALLERES DE CARNAVAL EN LOS BARRIOS DEL MUNICIPIO</text:p>
          </table:table-cell>
          <table:table-cell table:style-name="ce88"/>
          <table:table-cell table:style-name="ce110" office:value-type="string" calcext:value-type="string">
            <text:p>OCIO Y EVENTOS CANARIAS SL B76763150</text:p>
          </table:table-cell>
          <table:table-cell table:style-name="ce87" office:value-type="string" calcext:value-type="string">
            <text:p>8.988,00IGIC INCLUIDO</text:p>
          </table:table-cell>
          <table:table-cell table:style-name="ce323" office:value-type="string" calcext:value-type="string">
            <text:p>33400/22799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>
            <text:p>(6835L)GRANADILLA ASISTE 2021</text:p>
          </table:table-cell>
          <table:table-cell table:style-name="ce88"/>
          <table:table-cell table:style-name="ce109" office:value-type="string" calcext:value-type="string">
            <text:p>ASOC CANARIA PARA LA POTENCIACION DEL DESARROLLO SOCIAL GENERACION 21</text:p>
            <text:p><text:span text:style-name="T27"> G76621036 </text:span></text:p>
          </table:table-cell>
          <table:table-cell table:style-name="ce87" office:value-type="string" calcext:value-type="string">
            <text:p>7.855€ IGIC INCLUIDO</text:p>
          </table:table-cell>
          <table:table-cell table:style-name="ce87" office:value-type="string" calcext:value-type="string">
            <text:p>24103/227900</text:p>
          </table:table-cell>
          <table:table-cell table:style-name="ce87" table:number-columns-repeated="1017"/>
          <table:table-cell table:style-name="ce3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(620T) DIRECCIÓN DE OBRA Y COORD. SEGURIDAD Y SALUD DE LA OBRA “REHABILITACIÓN SUPERFICIAL DEL FIRME DE VARIAS VÍAS DEL NORTE DE SAN ISIDRO”.</text:p>
          </table:table-cell>
          <table:table-cell table:style-name="ce43"/>
          <table:table-cell table:style-name="ce111" office:value-type="string" calcext:value-type="string">
            <text:p>D. LUIS FERNANDO NÓBREGA OLIVA, D.N.I. <text:span text:style-name="T28">43.798.418-R</text:span></text:p>
          </table:table-cell>
          <table:table-cell table:style-name="ce87" office:value-type="string" calcext:value-type="string">
            <text:p>4.650,00 €, EXENTO DE IGIC</text:p>
          </table:table-cell>
          <table:table-cell table:style-name="ce260" office:value-type="string" calcext:value-type="string">
            <text:p>15100/2270600</text:p>
          </table:table-cell>
          <table:table-cell table:style-name="ce87" office:value-type="string" calcext:value-type="string">
            <text:p>DE FECHA 03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38" office:value-type="string" calcext:value-type="string">
            <text:p>(13127Y-2021) ESTUDIO, INFORME Y PROYECTO DE URBANIZACIÓN ACTUALIZADO DE LAS U.A. HINOJEROS II Y III, EN GRANADILLA CASCO</text:p>
          </table:table-cell>
          <table:table-cell table:style-name="ce43"/>
          <table:table-cell table:style-name="ce119" office:value-type="string" calcext:value-type="string">
            <text:p>D. José Miguel Molowny Barreto,<text:span text:style-name="T28"> con DNI. 41.900.062-L</text:span></text:p>
          </table:table-cell>
          <table:table-cell table:style-name="ce257" office:value-type="string" calcext:value-type="string">
            <text:p>11.770,00 €, IGIC incluido.</text:p>
          </table:table-cell>
          <table:table-cell table:style-name="ce257" office:value-type="string" calcext:value-type="string">
            <text:p>15100/2270600</text:p>
          </table:table-cell>
          <table:table-cell table:style-name="ce87" office:value-type="string" calcext:value-type="string">
            <text:p>DE FECHA 07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38" office:value-type="string" calcext:value-type="string">
            <text:p>(1258A) RALLYE FOTOGRÁFICO JUANMY ALEMANY</text:p>
          </table:table-cell>
          <table:table-cell table:style-name="ce43"/>
          <table:table-cell table:style-name="ce119" office:value-type="string" calcext:value-type="string">
            <text:p>GOMERA SPORT ANIMACIÓN Y OCIO, S.L.,<text:span text:style-name="T28"> con C.I.F. B-76.728.351</text:span></text:p>
          </table:table-cell>
          <table:table-cell table:style-name="ce257" office:value-type="string" calcext:value-type="string">
            <text:p>6.387,90 €, IGIC incluido.</text:p>
          </table:table-cell>
          <table:table-cell table:style-name="ce257" office:value-type="string" calcext:value-type="string">
            <text:p>32710/2279900</text:p>
          </table:table-cell>
          <table:table-cell table:style-name="ce8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(1771X)“POTENCIACIÓN DE LAS ZONAS COMERCIALES ABIERTAS DEL MUNICIPIO DE GRANADILLA DE ABONA</text:p>
          </table:table-cell>
          <table:table-cell table:style-name="ce43"/>
          <table:table-cell table:style-name="ce44" office:value-type="string" calcext:value-type="string">
            <text:p>CARÁCTER CANARIAS SL, con CIF.B/38846622</text:p>
          </table:table-cell>
          <table:table-cell table:style-name="ce164" office:value-type="string" calcext:value-type="string">
            <text:p> 6.759,38<text:span text:style-name="T37">€</text:span><text:span text:style-name="T43">, impuestos incluidos</text:span></text:p>
          </table:table-cell>
          <table:table-cell table:style-name="ce296" office:value-type="string" calcext:value-type="string">
            <text:p>439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(1991T) ADQUISICIÓN DE VALLADO PARA LOS POLIDEPORTIVOS DE LOS ABRIGOS Y LA HOYITA</text:p>
          </table:table-cell>
          <table:table-cell table:style-name="ce43"/>
          <table:table-cell table:style-name="ce43" office:value-type="string" calcext:value-type="string">
            <text:p>CONSTRUCCIONES Y VALLADOS ARCHIPIÉLAGO, con C.I.F. B-76.544.816</text:p>
          </table:table-cell>
          <table:table-cell table:style-name="ce257" office:value-type="string" calcext:value-type="string">
            <text:p>13.820,40 €, IGIC incluido.</text:p>
          </table:table-cell>
          <table:table-cell table:style-name="ce297" office:value-type="string" calcext:value-type="string">
            <text:p>34200/2120000</text:p>
          </table:table-cell>
          <table:table-cell table:style-name="ce89" office:value-type="string" calcext:value-type="string">
            <text:p>DE FECHA 14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MUNDO JAPÓN GRANADILLA DE ABONA 2022</text:p>
          </table:table-cell>
          <table:table-cell table:style-name="ce43" office:value-type="string" calcext:value-type="string">
            <text:p>DESI</text:p>
          </table:table-cell>
          <table:table-cell table:style-name="ce43" office:value-type="string" calcext:value-type="string">
            <text:p>SENDA KAISHA, S.L. con CIF B/38932935</text:p>
          </table:table-cell>
          <table:table-cell table:style-name="ce254" office:value-type="string" calcext:value-type="string">
            <text:p>9.416,00 €,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(1912J) FERIA DEL COMERCIO Y SERVICIOS 9 Y 10 DE ABRIL DE 2022</text:p>
          </table:table-cell>
          <table:table-cell table:style-name="ce89"/>
          <table:table-cell table:style-name="ce132" office:value-type="string" calcext:value-type="string">
            <text:p>MUNDO ANIMACIÓN, S.L., con C.I.F. <text:span text:style-name="T29">B-76.723.543</text:span>.</text:p>
          </table:table-cell>
          <table:table-cell table:style-name="ce261" office:value-type="string" calcext:value-type="string">
            <text:p><text:span text:style-name="T85">6773,53 €</text:span><text:span text:style-name="T86">, IGIC incluido</text:span></text:p>
          </table:table-cell>
          <table:table-cell table:style-name="ce298" office:value-type="string" calcext:value-type="string">
            <text:p>43900/2279900</text:p>
          </table:table-cell>
          <table:table-cell table:style-name="ce89" office:value-type="string" calcext:value-type="string">
            <text:p>DE FECHA 15/03/2022</text:p>
          </table:table-cell>
          <table:table-cell table:style-name="ce89" table:number-columns-repeated="1016"/>
          <table:table-cell table:style-name="ce32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41" office:value-type="string" calcext:value-type="string">
            <text:p>(4437J) REDACCIÓN PROYECTO SUSTITUCIÓN DE CÉSPED ARTIFICIAL Y SISTEMA DE RIEGO, EN EL CAMPO DE GRANADILLA</text:p>
          </table:table-cell>
          <table:table-cell table:style-name="ce43" office:value-type="string" calcext:value-type="string">
            <text:p>DESI</text:p>
          </table:table-cell>
          <table:table-cell table:style-name="ce133" office:value-type="string" calcext:value-type="string">
            <text:p>ALBERTO INOCENCIO SALAZAR MARTIN con DNI número 45708816-L</text:p>
          </table:table-cell>
          <table:table-cell table:style-name="ce87" office:value-type="string" calcext:value-type="string">
            <text:p>7.276,00 €, IGIC incluido</text:p>
          </table:table-cell>
          <table:table-cell table:style-name="ce260" office:value-type="string" calcext:value-type="string">
            <text:p>34100/2279900</text:p>
          </table:table-cell>
          <table:table-cell table:style-name="ce43" office:value-type="string" calcext:value-type="string">
            <text:p>DE FECHA 16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(2514V) CELEBRACIÓN ACTO 18 DE MARZO DÍA DE LA MUJER</text:p>
          </table:table-cell>
          <table:table-cell table:style-name="ce43"/>
          <table:table-cell table:style-name="ce43" office:value-type="string" calcext:value-type="string">
            <text:p>OCIO Y EVENTOS CANARIAS SL B76763150</text:p>
          </table:table-cell>
          <table:table-cell table:style-name="ce87" office:value-type="string" calcext:value-type="string">
            <text:p>6.775,31 €, IGIC incluido</text:p>
          </table:table-cell>
          <table:table-cell table:style-name="ce297" office:value-type="string" calcext:value-type="string">
            <text:p>23100/2279900</text:p>
          </table:table-cell>
          <table:table-cell table:style-name="ce89" office:value-type="string" calcext:value-type="string">
            <text:p>DE FECHA 16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41" office:value-type="string" calcext:value-type="string">
            <text:p>(1895L)ACTUACIÓN PREGÓN) Y KIKE PÉREZ (GALA ADULTA) EN LOS ACTOS INDICADOS DE LAS FIESTAS MAYORES EN HONOR A SAN ANTONIO DE PADUA 2022</text:p>
          </table:table-cell>
          <table:table-cell table:style-name="ce43"/>
          <table:table-cell table:style-name="ce137" office:value-type="string" calcext:value-type="string">
            <text:p><text:span text:style-name="T30">ESTUDIOS MULTITRACK SL UNIPERSONAL </text:span><text:span text:style-name="T31">con CIF número B/</text:span><text:span text:style-name="T32">38456141</text:span></text:p>
          </table:table-cell>
          <table:table-cell table:style-name="ce254" office:value-type="string" calcext:value-type="string">
            <text:p>10111,50€ <text:s/>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41" office:value-type="string" calcext:value-type="string">
            <text:p>(1062Z) ACTIVIDAD URBAN NIGHT</text:p>
          </table:table-cell>
          <table:table-cell table:style-name="ce43" office:value-type="string" calcext:value-type="string">
            <text:p>DESI</text:p>
          </table:table-cell>
          <table:table-cell table:style-name="ce111" office:value-type="string" calcext:value-type="string">
            <text:p>I LÓPEZ ANIMACIÓN Y OCIO, S.L. con CIF número B/38867602</text:p>
          </table:table-cell>
          <table:table-cell table:style-name="ce87" office:value-type="string" calcext:value-type="string">
            <text:p>6.420,00 € IGIC incluido</text:p>
          </table:table-cell>
          <table:table-cell table:style-name="ce260" office:value-type="string" calcext:value-type="string">
            <text:p>32710/2279900</text:p>
          </table:table-cell>
          <table:table-cell table:style-name="ce43" office:value-type="string" calcext:value-type="string">
            <text:p>DE FECHA 21/03/2022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41" office:value-type="string" calcext:value-type="string">
            <text:p>(1060N) ACTIVIDAD SAN ISIDRO URBANO</text:p>
          </table:table-cell>
          <table:table-cell table:style-name="ce43" office:value-type="string" calcext:value-type="string">
            <text:p>DESI</text:p>
          </table:table-cell>
          <table:table-cell table:style-name="ce139" office:value-type="string" calcext:value-type="string">
            <text:p>I LÓPEZ ANIMACIÓN Y OCIO, S.L. con CIF número B/38867602</text:p>
          </table:table-cell>
          <table:table-cell table:style-name="ce87" office:value-type="string" calcext:value-type="string">
            <text:p>7.597,00 € IGIC incluido</text:p>
          </table:table-cell>
          <table:table-cell table:style-name="ce260" office:value-type="string" calcext:value-type="string">
            <text:p>32710/2279900</text:p>
          </table:table-cell>
          <table:table-cell table:style-name="ce43" office:value-type="string" calcext:value-type="string">
            <text:p>DE FECHA 30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41" office:value-type="string" calcext:value-type="string">
            <text:p>(2258Z) TORNEO INTERNACIONAL DE LA CATEGORIA JUNIOR DE BALONCESTO (11-12-13 DE ABRIL DE 2022)</text:p>
          </table:table-cell>
          <table:table-cell table:style-name="ce43" office:value-type="string" calcext:value-type="string">
            <text:p>DESI</text:p>
          </table:table-cell>
          <table:table-cell table:style-name="ce43" office:value-type="string" calcext:value-type="string">
            <text:p>DON ANTONIO PIMIENTA FRAGA con DNI número 43.804.657-F</text:p>
          </table:table-cell>
          <table:table-cell table:style-name="ce87" office:value-type="string" calcext:value-type="string">
            <text:p>8.560,00 €, IGIC incluido</text:p>
          </table:table-cell>
          <table:table-cell table:style-name="ce260" office:value-type="string" calcext:value-type="string">
            <text:p>34100/2279900</text:p>
          </table:table-cell>
          <table:table-cell table:style-name="ce43" office:value-type="string" calcext:value-type="string">
            <text:p>DE FECHA 28/03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41" office:value-type="string" calcext:value-type="string">
            <text:p>(1338Z) PROYECTO “GENERACIÓN+GRANADILLA</text:p>
          </table:table-cell>
          <table:table-cell table:style-name="ce43" office:value-type="string" calcext:value-type="string">
            <text:p>DESI</text:p>
          </table:table-cell>
          <table:table-cell table:style-name="ce140" office:value-type="string" calcext:value-type="string">
            <text:p>GOMERA SPORT ANIMACIÓN Y OCIO, S.L., con C.I.F. B-76.728.351</text:p>
          </table:table-cell>
          <table:table-cell table:style-name="ce87" office:value-type="string" calcext:value-type="string">
            <text:p>15.943,00 €, IGIC incluido</text:p>
          </table:table-cell>
          <table:table-cell table:style-name="ce260" office:value-type="string" calcext:value-type="string">
            <text:p>32710/2279900</text:p>
          </table:table-cell>
          <table:table-cell table:style-name="ce43" office:value-type="string" calcext:value-type="string">
            <text:p>DE FECHA 30/03/2022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41" office:value-type="string" calcext:value-type="string">
            <text:p>(2216H) ACTUACIONES DE LA BANDA D MÚSICA JOSÉ REYES MARTÍN EN EL 2022</text:p>
          </table:table-cell>
          <table:table-cell table:style-name="ce43" office:value-type="string" calcext:value-type="string">
            <text:p>DESI</text:p>
          </table:table-cell>
          <table:table-cell table:style-name="ce145" office:value-type="string" calcext:value-type="string">
            <text:p>SOCIEDAD CULTURAL JOSÉ REYES MARTÍN con CIF G-38.207.189</text:p>
          </table:table-cell>
          <table:table-cell table:style-name="ce87" office:value-type="string" calcext:value-type="string">
            <text:p>14.980,00 € IGIC incluido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41" office:value-type="string" calcext:value-type="string">
            <text:p>(1654P<text:span text:style-name="T6">)</text:span><text:span text:style-name="T7">REALIZACIÓN DE LOS PLIEGOS DEL FUTURO CONTRATO DE TELECOMUNICACIONES</text:span></text:p>
          </table:table-cell>
          <table:table-cell table:style-name="ce43"/>
          <table:table-cell table:style-name="ce147" office:value-type="string" calcext:value-type="string">
            <text:p><text:span text:style-name="T33">ARPATEL S.L. con </text:span><text:span text:style-name="T34">CIF-B38684858</text:span></text:p>
          </table:table-cell>
          <table:table-cell table:style-name="ce164" office:value-type="string" calcext:value-type="string">
            <text:p>9.000,00 <text:span text:style-name="T37">€</text:span><text:span text:style-name="T43">, impuestos incluidos</text:span></text:p>
          </table:table-cell>
          <table:table-cell table:style-name="ce296" office:value-type="string" calcext:value-type="string">
            <text:p>920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41" office:value-type="string" calcext:value-type="string">
            <text:p>(1101F)<text:span text:style-name="T8">CREACIÓN Y DESARROLLO DEL CICLOTURISMO COMO PRODUCTO TURÍSTICO DEL MUNICIPIO DE GRANADILLA DE ABONA</text:span></text:p>
          </table:table-cell>
          <table:table-cell table:style-name="ce43"/>
          <table:table-cell table:style-name="ce149" office:value-type="string" calcext:value-type="string">
            <text:p><text:span text:style-name="T35">CICLISMO </text:span><text:span text:style-name="T36">CANARIAS SL” con CIF B76787654</text:span></text:p>
          </table:table-cell>
          <table:table-cell table:style-name="ce164" office:value-type="string" calcext:value-type="string">
            <text:p>10.482,79 <text:span text:style-name="T37">€</text:span><text:span text:style-name="T43">, impuestos incluidos</text:span></text:p>
          </table:table-cell>
          <table:table-cell table:style-name="ce296" office:value-type="string" calcext:value-type="string">
            <text:p>432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41" office:value-type="string" calcext:value-type="string">
            <text:p>(2633K)DOS ACTUACIONES MUSICALES DE LOS SABANDEÑOS A LO LARGO DE 2022 EN EL MUNICIPIO DE GRANADILLA DE ABONA</text:p>
          </table:table-cell>
          <table:table-cell table:style-name="ce96"/>
          <table:table-cell table:style-name="ce156" office:value-type="string" calcext:value-type="string">
            <text:p><text:span text:style-name="T37">FCD CULTURA SL</text:span><text:span text:style-name="T38">”con CIF.B/38726840 </text:span></text:p>
          </table:table-cell>
          <table:table-cell table:style-name="ce164" office:value-type="string" calcext:value-type="string">
            <text:p>13.589,00 <text:span text:style-name="T37">€</text:span><text:span text:style-name="T43">, impuestos incluidos</text:span></text:p>
          </table:table-cell>
          <table:table-cell table:style-name="ce296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41" office:value-type="string" calcext:value-type="string">
            <text:p>(1066H)ADQUISICIÓN E INSTALACIÓN DE APARATOS DE AIRE ACONDICIONADO PARA EL CENTRO DE ATENCIÓN ESPCIALIZADA</text:p>
          </table:table-cell>
          <table:table-cell table:style-name="ce43"/>
          <table:table-cell table:style-name="ce157" office:value-type="string" calcext:value-type="string">
            <text:p><text:span text:style-name="T39">MONTAJES ELECTRICOS ATOGO SL</text:span><text:span text:style-name="T40"> ,</text:span><text:span text:style-name="T41">con CIF B/38449047</text:span></text:p>
          </table:table-cell>
          <table:table-cell table:style-name="ce263" office:value-type="string" calcext:value-type="string">
            <text:p><text:span text:style-name="T87">3.652,36 </text:span><text:span text:style-name="T88">€,</text:span><text:span text:style-name="T89"> </text:span><text:span text:style-name="T90">impuestos incluidos</text:span></text:p>
          </table:table-cell>
          <table:table-cell table:style-name="ce299" office:value-type="string" calcext:value-type="string">
            <text:p>23100/21300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41" office:value-type="string" calcext:value-type="string">
            <text:p>(2502M) ELABORACIÓN DE PLAN DE SOSTENIBILIDAD TURÍSITCA DE GRANADILLA DE ABONA</text:p>
          </table:table-cell>
          <table:table-cell table:style-name="ce43" office:value-type="string" calcext:value-type="string">
            <text:p>DESI</text:p>
          </table:table-cell>
          <table:table-cell table:style-name="ce160" office:value-type="string" calcext:value-type="string">
            <text:p>EPC CENTRO DE PROYECTOS, S.L. con CIF número B/76237189</text:p>
          </table:table-cell>
          <table:table-cell table:style-name="ce87" office:value-type="string" calcext:value-type="string">
            <text:p>14.980,00 € IGIC incluido</text:p>
          </table:table-cell>
          <table:table-cell table:style-name="ce260" office:value-type="string" calcext:value-type="string">
            <text:p>432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41" office:value-type="string" calcext:value-type="string">
            <text:p>(2975H)<text:span text:style-name="T8">INSTALACIÓN DE LUMINARIAS EN EL PABELLÓN DE DEPORTES</text:span></text:p>
          </table:table-cell>
          <table:table-cell table:style-name="ce43"/>
          <table:table-cell table:style-name="ce164" office:value-type="string" calcext:value-type="string">
            <text:p> <text:span text:style-name="T39">D. ANTONIO PI</text:span><text:span text:style-name="T42">MIENTA FRAGA, </text:span><text:span text:style-name="T38">con D.N.I. 43.80</text:span><text:span text:style-name="T43">4.657-F</text:span></text:p>
          </table:table-cell>
          <table:table-cell table:style-name="ce264" office:value-type="string" calcext:value-type="string">
            <text:p><text:span text:style-name="T37">12.791,85 €</text:span><text:span text:style-name="T43">, impuestos incluidos.</text:span></text:p>
          </table:table-cell>
          <table:table-cell table:style-name="ce296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44" office:value-type="string" calcext:value-type="string">
            <text:p>(2451T)SERVICIO DE PREPARACIÓN Y ELABORACIÓN DE PROYECTOS DE MERCADOS SOSTENIBLES Y DE COMERCIO EN ZONAS TURISTICAS PARA LA CONVOCATORIA 2022 DE FONDOS NEXT-GENERATION</text:p>
          </table:table-cell>
          <table:table-cell table:style-name="ce43"/>
          <table:table-cell table:style-name="ce164" office:value-type="string" calcext:value-type="string">
            <text:p><text:span text:style-name="T35">INSTITUTO PERFILES CANARIAS SL</text:span><text:span text:style-name="T44"> </text:span><text:span text:style-name="T45">, </text:span><text:span text:style-name="T46">con C.I.F.</text:span> B35435213 <text:span text:style-name="T47"> </text:span></text:p>
          </table:table-cell>
          <table:table-cell table:style-name="ce265" office:value-type="string" calcext:value-type="string">
            <text:p><text:span text:style-name="T12">15.299,93 </text:span><text:span text:style-name="T91">€,</text:span><text:span text:style-name="T92"> </text:span><text:span text:style-name="T93">impuestos incluidos,</text:span></text:p>
          </table:table-cell>
          <table:table-cell table:style-name="ce300" office:value-type="string" calcext:value-type="string">
            <text:p>439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41" office:value-type="string" calcext:value-type="string">
            <text:p>(1722F)VERANO JOVEN 2022</text:p>
          </table:table-cell>
          <table:table-cell table:style-name="ce43"/>
          <table:table-cell table:style-name="ce167" office:value-type="string" calcext:value-type="string">
            <text:p><text:span text:style-name="T37"> </text:span><text:span text:style-name="T48">VIAJES EL CORTE INGLÉS </text:span><text:span text:style-name="T49">SA con CIF-A28229813</text:span></text:p>
          </table:table-cell>
          <table:table-cell table:style-name="ce164" office:value-type="string" calcext:value-type="string">
            <text:p>7.480,00 <text:span text:style-name="T37">€ impuestos incluidos</text:span></text:p>
          </table:table-cell>
          <table:table-cell table:style-name="ce296" office:value-type="string" calcext:value-type="string">
            <text:p>32710/2279900 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41" office:value-type="string" calcext:value-type="string">
            <text:p>(2969N) REALIZACIÓN DE ADENDA AL PROYECTO DE URBANIZACIÓN U.A. ARENAS DEL MAR</text:p>
          </table:table-cell>
          <table:table-cell table:style-name="ce43"/>
          <table:table-cell table:style-name="ce168" office:value-type="string" calcext:value-type="string">
            <text:p>INGENIA SOLUCIONES PARA LA INGENIERÍA, S.L., con C.I.F. B-83.664.482</text:p>
          </table:table-cell>
          <table:table-cell table:style-name="ce164" office:value-type="string" calcext:value-type="string">
            <text:p>15.675,50 € impuestos incluidos</text:p>
          </table:table-cell>
          <table:table-cell table:style-name="ce301" office:value-type="string" calcext:value-type="string">
            <text:p>15100/22706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41" office:value-type="string" calcext:value-type="string">
            <text:p>(2085W) SERVICIO DE PROMOCIÓN DE GRANADILLA EN LA ISLA DE GRAN CANARIA</text:p>
          </table:table-cell>
          <table:table-cell table:style-name="ce43" office:value-type="string" calcext:value-type="string">
            <text:p>DESI</text:p>
          </table:table-cell>
          <table:table-cell table:style-name="ce43" office:value-type="string" calcext:value-type="string">
            <text:p>TACTICAS DE COMUNICACIÓN Y MEDIOS, S.L. con CIF número B/38682423</text:p>
          </table:table-cell>
          <table:table-cell table:style-name="ce145" office:value-type="string" calcext:value-type="string">
            <text:p>9.821.96 €, impuetos incluidos</text:p>
          </table:table-cell>
          <table:table-cell table:style-name="ce260" office:value-type="string" calcext:value-type="string">
            <text:p>432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41" office:value-type="string" calcext:value-type="string">
            <text:p>(3852K)ADQUISICIÓN DE SUMINISTRO PFAE SOCORRISMO 2021</text:p>
          </table:table-cell>
          <table:table-cell table:style-name="ce43"/>
          <table:table-cell table:style-name="ce170" office:value-type="string" calcext:value-type="string">
            <text:p><text:span text:style-name="T50">JOSÉ ZEBENSUI QUESADA PERERA </text:span><text:span text:style-name="T51">con DNI.</text:span><text:span text:style-name="T9"> </text:span><text:span text:style-name="T52">78526262F</text:span></text:p>
          </table:table-cell>
          <table:table-cell table:style-name="ce266" office:value-type="string" calcext:value-type="string">
            <text:p><text:span text:style-name="T37"> </text:span><text:span text:style-name="T94">12.211,38€ impuestos incluidos</text:span></text:p>
          </table:table-cell>
          <table:table-cell table:style-name="ce300" office:value-type="string" calcext:value-type="string">
            <text:p><text:s/>24102/221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41" office:value-type="string" calcext:value-type="string">
            <text:p>(3476J)ADQUISICIÓN BIBLIOGRÁFICA</text:p>
          </table:table-cell>
          <table:table-cell table:style-name="ce43"/>
          <table:table-cell table:style-name="ce172" office:value-type="string" calcext:value-type="string">
            <text:p><text:span text:style-name="T39">LUISA Mª MORALES </text:span><text:span text:style-name="T53">GONZALEZ con DNI-24.323.740-K</text:span></text:p>
          </table:table-cell>
          <table:table-cell table:style-name="ce164" office:value-type="string" calcext:value-type="string">
            <text:p>7.000,00 <text:span text:style-name="T37">€</text:span><text:span text:style-name="T43">, exento igic</text:span></text:p>
          </table:table-cell>
          <table:table-cell table:style-name="ce300" office:value-type="string" calcext:value-type="string">
            <text:p>33200/22001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41" office:value-type="string" calcext:value-type="string">
            <text:p>(4457M) ACTIVIDADES DE OCIO PARA NIÑOS</text:p>
          </table:table-cell>
          <table:table-cell table:style-name="ce43"/>
          <table:table-cell table:style-name="ce157" office:value-type="string" calcext:value-type="string">
            <text:p><text:span text:style-name="T39"> CRUZ ROJA ESPAÑOLA</text:span><text:span text:style-name="T40"> ,</text:span><text:span text:style-name="T41">con CIF Q/2866001-G</text:span></text:p>
          </table:table-cell>
          <table:table-cell table:style-name="ce164" office:value-type="string" calcext:value-type="string">
            <text:p>9.144,50 <text:span text:style-name="T95">€</text:span><text:span text:style-name="T96">, Exento Igic</text:span></text:p>
          </table:table-cell>
          <table:table-cell table:style-name="ce299" office:value-type="string" calcext:value-type="string">
            <text:p>231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41" office:value-type="string" calcext:value-type="string">
            <text:p>(4455A) SERVICIO DE TRANSPORTE ADAPTADO SERVICIOS SOCIALES</text:p>
          </table:table-cell>
          <table:table-cell table:style-name="ce43"/>
          <table:table-cell table:style-name="ce157" office:value-type="string" calcext:value-type="string">
            <text:p><text:span text:style-name="T39"> CRUZ ROJA ESPAÑOLA</text:span><text:span text:style-name="T40"> ,</text:span><text:span text:style-name="T41">con CIF Q/2866001-G</text:span></text:p>
          </table:table-cell>
          <table:table-cell table:style-name="ce164" office:value-type="string" calcext:value-type="string">
            <text:p>14.499,99 <text:span text:style-name="T95">€</text:span><text:span text:style-name="T96">, Exento Igic </text:span></text:p>
          </table:table-cell>
          <table:table-cell table:style-name="ce299" office:value-type="string" calcext:value-type="string">
            <text:p>23100/22300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41" office:value-type="string" calcext:value-type="string">
            <text:p>(13171G)MURAL PARTICIPATIVO LOS CARDONES</text:p>
          </table:table-cell>
          <table:table-cell table:style-name="ce43"/>
          <table:table-cell table:style-name="ce164" office:value-type="string" calcext:value-type="string">
            <text:p><text:span text:style-name="T39"> Fabi</text:span>án del Val Olives  con DNI.<text:span text:style-name="T12">43.794.128-N</text:span></text:p>
          </table:table-cell>
          <table:table-cell table:style-name="ce267" office:value-type="string" calcext:value-type="string">
            <text:p>9.990,00 €, impuestos incluidos</text:p>
          </table:table-cell>
          <table:table-cell table:style-name="ce300" office:value-type="string" calcext:value-type="string">
            <text:p>92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41" office:value-type="string" calcext:value-type="string">
            <text:p>3754S)SUMINISTRO DE VESTUARIO PARA EL PERSONAL MUNICIPAL ADSCRITO AL SERVICIO DE AYUDA A DOMICILIO</text:p>
          </table:table-cell>
          <table:table-cell table:style-name="ce43"/>
          <table:table-cell table:style-name="ce173" office:value-type="string" calcext:value-type="string">
            <text:p><text:span text:style-name="T54">UNIFORMES DEL ATLANTICO, S.L.</text:span><text:span text:style-name="T37"> ,</text:span><text:span text:style-name="T54">con C.I.F. </text:span><text:span text:style-name="T55">B-38.722.922</text:span><text:span text:style-name="T56">,</text:span></text:p>
          </table:table-cell>
          <table:table-cell table:style-name="ce268" office:value-type="string" calcext:value-type="string">
            <text:p>7.894,05€ Impuestos incluidos</text:p>
          </table:table-cell>
          <table:table-cell table:style-name="ce260" office:value-type="string" calcext:value-type="string">
            <text:p>23100/22104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41" office:value-type="string" calcext:value-type="string">
            <text:p>(3788A) ALQUILER, MONTAJE Y CERTIFICACIONES DEL ESCENARIO PRINCIPAL PARA LAS FIESTAS MAYORES EN HONOR DE SAN ANTONIO DE PADUA</text:p>
          </table:table-cell>
          <table:table-cell table:style-name="ce43" office:value-type="string" calcext:value-type="string">
            <text:p>DESI</text:p>
          </table:table-cell>
          <table:table-cell table:style-name="ce174" office:value-type="string" calcext:value-type="string">
            <text:p>BENE-LUX CANARIAS, S.L. con CIF número B/76600543</text:p>
          </table:table-cell>
          <table:table-cell table:style-name="ce87" office:value-type="string" calcext:value-type="string">
            <text:p>14.492,08 €, impuestos incluidos</text:p>
          </table:table-cell>
          <table:table-cell table:style-name="ce260" office:value-type="string" calcext:value-type="string">
            <text:p>33400/2279900</text:p>
          </table:table-cell>
          <table:table-cell table:style-name="ce43" office:value-type="string" calcext:value-type="string">
            <text:p>DE FECHA 09/05/2022</text:p>
          </table:table-cell>
          <table:table-cell table:style-name="ce43" table:number-columns-repeated="1016"/>
          <table:table-cell table:style-name="ce326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49" office:value-type="string" calcext:value-type="string">
            <text:p><text:span text:style-name="T9">(4930H) ACTUACIÓN MUSICAL DEL GRUPO BOHEMIA DE LANZAROTE EL DÍA 30 DE JULIO EN LA PLAZA DE EL MÉDANO DENTRO DE LA PROGRAMACIÓN DE SANSOFÉ 2022 (</text:span><text:span text:style-name="T10">incluye caché, vuelos, alojamientos, traslados internos y dietas)</text:span></text:p>
          </table:table-cell>
          <table:table-cell table:style-name="ce43"/>
          <table:table-cell table:style-name="ce176" office:value-type="string" calcext:value-type="string">
            <text:p><text:span text:style-name="T39">OYE, S.L. con C.I.F. B-38.204.8</text:span><text:span text:style-name="T12">89</text:span></text:p>
          </table:table-cell>
          <table:table-cell table:style-name="ce164" office:value-type="string" calcext:value-type="string">
            <text:p>6.222,05 <text:span text:style-name="T37">€</text:span><text:span text:style-name="T43">, impuestos incluidos.</text:span></text:p>
          </table:table-cell>
          <table:table-cell table:style-name="ce257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44" office:value-type="string" calcext:value-type="string">
            <text:p>(4863C) CINE DE VERANO AL AIRE LIBRE DURANTE LOS MESES DE JULIO Y AGOSTO EN TODOS LOS BARRIOS DEL MUNICIPIO DE GRANADILLA DE ABONA</text:p>
          </table:table-cell>
          <table:table-cell table:style-name="ce43"/>
          <table:table-cell table:style-name="ce164" office:value-type="string" calcext:value-type="string">
            <text:p><text:span text:style-name="T39">D. FRANCISCO JAVIER </text:span>GONZÁLEZ RODRÍGUEZ, con D.N.I. <text:span text:style-name="T39"> 43.361.014-B</text:span></text:p>
          </table:table-cell>
          <table:table-cell table:style-name="ce164" office:value-type="string" calcext:value-type="string">
            <text:p>12.840,00 <text:span text:style-name="T37">€</text:span><text:span text:style-name="T43">, impuestos incluidos.</text:span></text:p>
          </table:table-cell>
          <table:table-cell table:style-name="ce257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44" office:value-type="string" calcext:value-type="string">
            <text:p>(1717W) BANCO DE IMÁGENES TERRESTRES, SUBMARINAS Y AÉREAS PARA LA ELABORACIÓN DE UNA GUÍA TURÍSTICA</text:p>
          </table:table-cell>
          <table:table-cell table:style-name="ce43"/>
          <table:table-cell table:style-name="ce164" office:value-type="string" calcext:value-type="string">
            <text:p><text:span text:style-name="T39">D. JUAN MIGUEL ALEM</text:span>ANY TEJERA, con D.N.I. <text:span text:style-name="T39">78.404.798-Y</text:span></text:p>
          </table:table-cell>
          <table:table-cell table:style-name="ce164" office:value-type="string" calcext:value-type="string">
            <text:p>15.964,40 <text:span text:style-name="T37">€</text:span><text:span text:style-name="T43">, impuestos incluidos.</text:span></text:p>
          </table:table-cell>
          <table:table-cell table:style-name="ce302" office:value-type="string" calcext:value-type="string">
            <text:p>432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50" office:value-type="string" calcext:value-type="string">
            <text:p>(4531X) <text:span text:style-name="T9">ALQUILER TRAJES TRADICIONALES, VEHÍCULOS ANTIGUOS Y ACTUACIONES PARA LAS GALAS DE ELECCIÓN DE LA REINA, BAILE DE TAIFAS Y ROMERÍA, DENTRO DE LAS FIESTAS MAYORES 2022</text:span></text:p>
          </table:table-cell>
          <table:table-cell table:style-name="ce43"/>
          <table:table-cell table:style-name="ce164" office:value-type="string" calcext:value-type="string">
            <text:p><text:span text:style-name="T12">ADMINISTRACIÓN ARTÍSTICA, S.L.,</text:span> con C.I.F. <text:span text:style-name="T39">B-38.886.255</text:span></text:p>
          </table:table-cell>
          <table:table-cell table:style-name="ce164" office:value-type="string" calcext:value-type="string">
            <text:p>14.461,05 <text:span text:style-name="T37">€</text:span><text:span text:style-name="T43">, impuestos incluidos.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44" office:value-type="string" calcext:value-type="string">
            <text:p>(5023L) FUEGOS ARTIFICIALES FIESTAS MAYORES 2022 EL PRÓXIMO DÍA 12 DE JUNIO A LAS 21:30 H. EN EL CASCO DE GRANADILLA DE ABONA</text:p>
          </table:table-cell>
          <table:table-cell table:style-name="ce43"/>
          <table:table-cell table:style-name="ce164" office:value-type="string" calcext:value-type="string">
            <text:p><text:span text:style-name="T12">PIROTECNIA HERMANOS TOSTE, S.L.,</text:span> con C.I.F. <text:span text:style-name="T39">B-38.032.207</text:span></text:p>
          </table:table-cell>
          <table:table-cell table:style-name="ce164" office:value-type="string" calcext:value-type="string">
            <text:p>10.248,50 <text:span text:style-name="T37">€</text:span><text:span text:style-name="T43">, impuestos incluidos.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44" office:value-type="string" calcext:value-type="string">
            <text:p>(4338R) ACTUACIÓN DE LA PARRANDA ARAGUANEY EN EL BAILE DE TAIFAS 2022</text:p>
          </table:table-cell>
          <table:table-cell table:style-name="ce43"/>
          <table:table-cell table:style-name="ce178" office:value-type="string" calcext:value-type="string">
            <text:p><text:span text:style-name="T12">Dña. ADELAIDA GONZÁLEZ SOLER, con D.N.I. 43.3</text:span><text:span text:style-name="T57">68.998-Z</text:span></text:p>
          </table:table-cell>
          <table:table-cell table:style-name="ce164" office:value-type="string" calcext:value-type="string">
            <text:p>13.674,60 <text:span text:style-name="T37">€</text:span><text:span text:style-name="T43">, impuestos incluidos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(4649J) DECORACIÓN ESCENARIO FIESTAS MAYORES 2022</text:p>
          </table:table-cell>
          <table:table-cell table:style-name="ce43"/>
          <table:table-cell table:style-name="ce178" office:value-type="string" calcext:value-type="string">
            <text:p><text:span text:style-name="T12">ROLENART, S.L.U., con C.I.F. B-76</text:span><text:span text:style-name="T57">.743.327</text:span></text:p>
          </table:table-cell>
          <table:table-cell table:style-name="ce164" office:value-type="string" calcext:value-type="string">
            <text:p>15.932,30 <text:span text:style-name="T37">€</text:span><text:span text:style-name="T43">, impuestos incluidos.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41" office:value-type="string" calcext:value-type="string">
            <text:p>(4589E) CURSOS DE FORMACIÓN 2022 PARA TODO EL PERSONAL DEL ILUSTRE AYUNTAMIENTO DE GRANADILLA DE ABONA</text:p>
          </table:table-cell>
          <table:table-cell table:style-name="ce43"/>
          <table:table-cell table:style-name="ce178" office:value-type="string" calcext:value-type="string">
            <text:p><text:span text:style-name="T12">SISTEMAS INTEGRALES DE FORMACIÓN TÉCNICA, S.L., con C.I.F. B-38</text:span><text:span text:style-name="T57">.738.092</text:span></text:p>
          </table:table-cell>
          <table:table-cell table:style-name="ce164" office:value-type="string" calcext:value-type="string">
            <text:p>14.994,00 <text:span text:style-name="T37">€</text:span><text:span text:style-name="T43">, impuestos incluidos</text:span></text:p>
          </table:table-cell>
          <table:table-cell table:style-name="ce296" office:value-type="string" calcext:value-type="string">
            <text:p>92000/16200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4" office:value-type="string" calcext:value-type="string">
            <text:p><text:span text:style-name="T9">(2951V) ESPECTÁCULO OCHO ORILLAS DENTRO DE LA PROGRAMACIÓN DE LAS FIESTAS MAYORES EN HONOR A SAN ANTONIO DE PADUA 2022</text:span></text:p>
          </table:table-cell>
          <table:table-cell table:style-name="ce43"/>
          <table:table-cell table:style-name="ce184" office:value-type="string" calcext:value-type="string">
            <text:p><text:span text:style-name="T58">CUATRICROMIAFEELGOOD, S.L.U., con C.I.F. B-76</text:span><text:span text:style-name="T59">.790.849</text:span></text:p>
          </table:table-cell>
          <table:table-cell table:style-name="ce245" office:value-type="string" calcext:value-type="string">
            <text:p><text:span text:style-name="T58">16.050,00 </text:span><text:span text:style-name="T97">€,</text:span><text:span text:style-name="T98"> </text:span><text:span text:style-name="T99">impuestos incluidos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4" office:value-type="string" calcext:value-type="string">
            <text:p>(4356L) CONTRATACIÓN DE ARTISTA Y PRESENTADORES PARA LA GALA ADULTA</text:p>
          </table:table-cell>
          <table:table-cell table:style-name="ce78"/>
          <table:table-cell table:style-name="ce178" office:value-type="string" calcext:value-type="string">
            <text:p><text:span text:style-name="T12">ESPECTÁCULOS BRAVO TENERIFE, S.L., con C.I.F. B-76</text:span><text:span text:style-name="T57">.503.630</text:span></text:p>
          </table:table-cell>
          <table:table-cell table:style-name="ce249" office:value-type="string" calcext:value-type="string">
            <text:p><text:span text:style-name="T12">15.536,40 </text:span><text:span text:style-name="T100">€,</text:span><text:span text:style-name="T101"> </text:span><text:span text:style-name="T102">impuestos incluidos</text:span></text:p>
          </table:table-cell>
          <table:table-cell table:style-name="ce260" office:value-type="string" calcext:value-type="string">
            <text:p>33400/2279900</text:p>
          </table:table-cell>
          <table:table-cell table:style-name="ce78" table:number-columns-repeated="1017"/>
          <table:table-cell table:style-name="ce342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6" office:value-type="string" calcext:value-type="string">
            <text:p>(4942F) FIESTA DEL AGUA POR LOS DIFERENTES BARRIOS PARA SANSOFÉ 2022</text:p>
          </table:table-cell>
          <table:table-cell table:style-name="ce43" office:value-type="string" calcext:value-type="string">
            <text:p>DESI</text:p>
          </table:table-cell>
          <table:table-cell table:style-name="ce144" office:value-type="string" calcext:value-type="string">
            <text:p><text:span text:style-name="T60">DOÑA MARÍA ÁNGELES PÉREZ CORREA, CON DNI NÚMERO 78.403.021-T</text:span></text:p>
          </table:table-cell>
          <table:table-cell table:style-name="ce255" office:value-type="string" calcext:value-type="string">
            <text:p>14.038,40 €, impuestos incluidos</text:p>
          </table:table-cell>
          <table:table-cell table:style-name="ce313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41" office:value-type="string" calcext:value-type="string">
            <text:p>(4937W) ALQUILER, MONTAJE Y DESMONTAJE DE ESCENARIOS SANSOFÉ 2022</text:p>
          </table:table-cell>
          <table:table-cell table:style-name="ce43" office:value-type="string" calcext:value-type="string">
            <text:p>DESI</text:p>
          </table:table-cell>
          <table:table-cell table:style-name="ce150" office:value-type="string" calcext:value-type="string">
            <text:p>SERVICIOS TRACENTEJO, S.L. con CIF número B/38.514.972</text:p>
          </table:table-cell>
          <table:table-cell table:style-name="ce256" office:value-type="string" calcext:value-type="string">
            <text:p><text:span text:style-name="T103">15.515,00 </text:span><text:span text:style-name="T104">€,</text:span><text:span text:style-name="T105"> impuestos incluidos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41" office:value-type="string" calcext:value-type="string">
            <text:p>(4369D) CONEXIONES ELÉCTRICAS PARA LAS FIESTAS MAYORES 2022</text:p>
          </table:table-cell>
          <table:table-cell table:style-name="ce43"/>
          <table:table-cell table:style-name="ce190" office:value-type="string" calcext:value-type="string">
            <text:p>MONTAJES ELECTRICOS OVAL, S.L., C.I.F. <text:span text:style-name="T12">B-38.097.424</text:span></text:p>
          </table:table-cell>
          <table:table-cell table:style-name="ce256" office:value-type="string" calcext:value-type="string">
            <text:p>16.996,50 €, impuestos incluidos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41" office:value-type="string" calcext:value-type="string">
            <text:p>(4871M) GALA DE TERCERA EDAD</text:p>
          </table:table-cell>
          <table:table-cell table:style-name="ce43"/>
          <table:table-cell table:style-name="ce191" office:value-type="string" calcext:value-type="string">
            <text:p>SOCAN EVENTS, S.L.U., C.I.F. B-76.645.365</text:p>
          </table:table-cell>
          <table:table-cell table:style-name="ce276" office:value-type="string" calcext:value-type="string">
            <text:p>7.918,00 €, impuestos incluidos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41" office:value-type="string" calcext:value-type="string">
            <text:p>(4564C) SILLAS Y MESAS FIESTAS MAYORES 2022</text:p>
          </table:table-cell>
          <table:table-cell table:style-name="ce43"/>
          <table:table-cell table:style-name="ce159" office:value-type="string" calcext:value-type="string">
            <text:p>MUNDO ANIMACIÓN, S.L., con C.I.F. B-76.723.543 </text:p>
          </table:table-cell>
          <table:table-cell table:style-name="ce272" office:value-type="string" calcext:value-type="string">
            <text:p>14.218,16 <text:span text:style-name="T37">€</text:span><text:span text:style-name="T43">, impuestos incluidos.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41" office:value-type="string" calcext:value-type="string">
            <text:p>(4779M) GALA INFANTIL FIESTAS MAYORES 2022</text:p>
          </table:table-cell>
          <table:table-cell table:style-name="ce43"/>
          <table:table-cell table:style-name="ce163" office:value-type="string" calcext:value-type="string">
            <text:p>D. JOSÉ LUIS ESTÉVEZ RAM<text:span text:style-name="T61">ÓN, con D.N.I. 52.822.753-X</text:span></text:p>
          </table:table-cell>
          <table:table-cell table:style-name="ce272" office:value-type="string" calcext:value-type="string">
            <text:p>9.886,80 <text:span text:style-name="T37">€</text:span><text:span text:style-name="T43">, impuestos incluidos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41" office:value-type="string" calcext:value-type="string">
            <text:p>(4960W) SERVICIO DE SEGURIDAD PRIVADA FIESTAS MAYORES 2022</text:p>
          </table:table-cell>
          <table:table-cell table:style-name="ce43"/>
          <table:table-cell table:style-name="ce163" office:value-type="string" calcext:value-type="string">
            <text:p>GLOD SEGURI<text:span text:style-name="T61">DAD, S.L., con C.I.F. B-76.741.792</text:span></text:p>
          </table:table-cell>
          <table:table-cell table:style-name="ce272" office:value-type="string" calcext:value-type="string">
            <text:p>12.671,21 <text:span text:style-name="T37">€</text:span><text:span text:style-name="T43">, impuestos incluidos.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8" office:value-type="string" calcext:value-type="string">
            <text:p>(5136V) <text:span text:style-name="T11">ALQUILER, MONTAJE Y DESMONTAJE DE SILLAS, MESAS Y CARPAS CON ILUMINACIÓN PARA TODOS LOS EVENTOS DEL PROGRAMA CULTURAL SANSOFÉ 2022</text:span></text:p>
          </table:table-cell>
          <table:table-cell table:style-name="ce43"/>
          <table:table-cell table:style-name="ce163" office:value-type="string" calcext:value-type="string">
            <text:p>IRENCIO CAB<text:span text:style-name="T61">RERA FRAGA, S.L.U., con C.I.F. B-38.505.582</text:span></text:p>
          </table:table-cell>
          <table:table-cell table:style-name="ce272" office:value-type="string" calcext:value-type="string">
            <text:p>10.016,81 <text:span text:style-name="T37">€</text:span><text:span text:style-name="T43">, impuestos incluidos.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41" office:value-type="string" calcext:value-type="string">
            <text:p>(2096J) ACTUACIONES ANUALES DE LA PARRANDA CHASNERA EN DIFERENTES UBICACIONES DEL MUNICIPIO</text:p>
          </table:table-cell>
          <table:table-cell table:style-name="ce43"/>
          <table:table-cell table:style-name="ce187" office:value-type="string" calcext:value-type="string">
            <text:p>ASOCIACIÓN CULTURAL PARRANDEROS DE CHASNA, C.I.F. G3886644-8 </text:p>
          </table:table-cell>
          <table:table-cell table:style-name="ce164" office:value-type="string" calcext:value-type="string">
            <text:p>12.900,00 <text:span text:style-name="T37">€</text:span><text:span text:style-name="T43">, exento de igic.</text:span></text:p>
          </table:table-cell>
          <table:table-cell table:style-name="ce314" office:value-type="string" calcext:value-type="string">
            <text:p>33400/22799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41" office:value-type="string" calcext:value-type="string">
            <text:p>(5095E)ACTIVIDAD INFANTIL PARA EL DÍA DEL NIÑO EN LAS FIESTAS MAYORES 2022</text:p>
          </table:table-cell>
          <table:table-cell table:style-name="ce43"/>
          <table:table-cell table:style-name="ce177" office:value-type="string" calcext:value-type="string">
            <text:p><text:span text:style-name="T62">SOCIOEDUCA, S.L.U, con C.I.F.B/76749266 </text:span></text:p>
          </table:table-cell>
          <table:table-cell table:style-name="ce284" office:value-type="string" calcext:value-type="string">
            <text:p><text:s/>(7.528,52 €) , IGIC INCLUIDO</text:p>
          </table:table-cell>
          <table:table-cell table:style-name="ce330" office:value-type="string" calcext:value-type="string">
            <text:p><text:span text:style-name="T117">33400/2279900</text:span>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41" office:value-type="string" calcext:value-type="string">
            <text:p>(5445G)SUMINISTRO BATAS DESECHABLES PARA EL AREA SOCIAL</text:p>
          </table:table-cell>
          <table:table-cell table:style-name="ce43"/>
          <table:table-cell table:style-name="ce192" office:value-type="string" calcext:value-type="string">
            <text:p><text:span text:style-name="T54">PUBLISERVIC CANARIAS S.L. UNIPERSONAL </text:span><text:span text:style-name="T37"> ,</text:span><text:span text:style-name="T54">con C.I.F.B38736336</text:span></text:p>
          </table:table-cell>
          <table:table-cell table:style-name="ce279" office:value-type="string" calcext:value-type="string">
            <text:p><text:s/>9.996,30€) IGIC INCLUIDO</text:p>
          </table:table-cell>
          <table:table-cell table:style-name="ce331" office:value-type="string" calcext:value-type="string">
            <text:p>23100/221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41" office:value-type="string" calcext:value-type="string">
            <text:p>(4579N) MATERIAL ORTOPROTESICO PARA EL AREA SOCIAL</text:p>
          </table:table-cell>
          <table:table-cell table:style-name="ce43"/>
          <table:table-cell table:style-name="ce192" office:value-type="string" calcext:value-type="string">
            <text:p><text:span text:style-name="T54"> OPTICA SEDANO SANTANA SL</text:span><text:span text:style-name="T37">, </text:span><text:span text:style-name="T54">con C.I.F.B/76503325</text:span></text:p>
          </table:table-cell>
          <table:table-cell table:style-name="ce285" office:value-type="string" calcext:value-type="string">
            <text:p><text:span text:style-name="T95">(</text:span><text:span text:style-name="T106">9.996,00€) IGIC INCLUIDO</text:span></text:p>
          </table:table-cell>
          <table:table-cell table:style-name="ce331" office:value-type="string" calcext:value-type="string">
            <text:p>23100/62900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41" office:value-type="string" calcext:value-type="string">
            <text:p>(5351W) <text:span text:style-name="T12">SONIDO E ILUMINACIÓN PARA EL CONCIERTO LOCA URBAN FEST</text:span></text:p>
          </table:table-cell>
          <table:table-cell table:style-name="ce97"/>
          <table:table-cell table:style-name="ce163" office:value-type="string" calcext:value-type="string">
            <text:p>SOUND BLACK, <text:span text:style-name="T61">S.L.U., con C.I.F. B-38.390.589</text:span></text:p>
          </table:table-cell>
          <table:table-cell table:style-name="ce177" office:value-type="string" calcext:value-type="string">
            <text:p>12.260,70, IGIC INCLUIDO</text:p>
          </table:table-cell>
          <table:table-cell table:style-name="ce332" office:value-type="string" calcext:value-type="string">
            <text:p>32710/2279900</text:p>
          </table:table-cell>
          <table:table-cell table:style-name="ce43"/>
          <table:table-cell table:style-name="ce97"/>
          <table:table-cell table:style-name="ce322"/>
          <table:table-cell table:style-name="ce97" table:number-columns-repeated="939"/>
          <table:table-cell table:style-name="ce328" table:number-columns-repeated="75"/>
          <table:table-cell table:style-name="ce326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41" office:value-type="string" calcext:value-type="string">
            <text:p>(5221X) <text:span text:style-name="T12">FIESTA LOCA URBAN</text:span></text:p>
          </table:table-cell>
          <table:table-cell table:style-name="ce96"/>
          <table:table-cell table:style-name="ce163" office:value-type="string" calcext:value-type="string">
            <text:p>MCCMK MUSIC, <text:span text:style-name="T61">S.L.U., con C.I.F. B-16.967.424</text:span></text:p>
          </table:table-cell>
          <table:table-cell table:style-name="ce286" office:value-type="string" calcext:value-type="string">
            <text:p>14.980,00 <text:span text:style-name="T107">€</text:span><text:span text:style-name="T108">, impuestos incluidos</text:span></text:p>
          </table:table-cell>
          <table:table-cell table:style-name="ce332" office:value-type="string" calcext:value-type="string">
            <text:p>3271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41" office:value-type="string" calcext:value-type="string">
            <text:p>(5567B) “ADQUISICIÓN DE UN SISTEMA DE VIDEOCONFERENCIA PARA LA SALA DE COMISIONES DEL AYUNTAMIENTO DE GRANADILLA DE ABONA</text:p>
          </table:table-cell>
          <table:table-cell table:style-name="ce43"/>
          <table:table-cell table:style-name="ce188" office:value-type="string" calcext:value-type="string">
            <text:p><text:span text:style-name="T63">GLOBALAN, SL con </text:span><text:span text:style-name="T64">CIF-B38646931</text:span></text:p>
          </table:table-cell>
          <table:table-cell table:style-name="ce177" office:value-type="string" calcext:value-type="string">
            <text:p>(6.089,67 € €), impuestos incluidos.</text:p>
          </table:table-cell>
          <table:table-cell table:style-name="ce331" office:value-type="string" calcext:value-type="string">
            <text:p>92000/6260000</text:p>
          </table:table-cell>
          <table:table-cell table:style-name="ce43" table:number-columns-repeated="1017"/>
          <table:table-cell table:style-name="ce326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1" office:value-type="string" calcext:value-type="string">
            <text:p>(2763J)“ESTUDIO ESTRUCTURAL DE LOS DEPÓSITOS DE ABASTECIMIENTO DE AGUA DEL MUNICIPIO DE GRANADILLA DE ABONA”</text:p>
          </table:table-cell>
          <table:table-cell table:style-name="ce43"/>
          <table:table-cell table:style-name="ce177" office:value-type="string" calcext:value-type="string">
            <text:p>“INSTITUTO TECNICO DE MATERIALES Y CONSTRUCCIONES, SA” con CIF A28184661</text:p>
          </table:table-cell>
          <table:table-cell table:style-name="ce177" office:value-type="string" calcext:value-type="string">
            <text:p>( 15.354,50 €), impuestos incluidos</text:p>
          </table:table-cell>
          <table:table-cell table:style-name="ce331" office:value-type="string" calcext:value-type="string">
            <text:p>15100/2270600.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44" office:value-type="string" calcext:value-type="string">
            <text:p>2975H)"REPARACIONES ALUMBRADO PARQUE LOS CARDONES</text:p>
          </table:table-cell>
          <table:table-cell table:style-name="ce43"/>
          <table:table-cell table:style-name="ce195" office:value-type="string" calcext:value-type="string">
            <text:p>MONTAJES ELECTRICOS OVAL SL y con CIF.B/38097424</text:p>
          </table:table-cell>
          <table:table-cell table:style-name="ce267" office:value-type="string" calcext:value-type="string">
            <text:p><text:s/>(9.782,74€), impuestos incluidos</text:p>
          </table:table-cell>
          <table:table-cell table:style-name="ce300" office:value-type="string" calcext:value-type="string">
            <text:p>33400/2120000.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61" office:value-type="string" calcext:value-type="string">
            <text:p><text:span text:style-name="T13">(5501Z) </text:span><text:span text:style-name="T14">SUMINISTRO DE ROUTERS PARA PUNTOS WIFI GRATUITOS EN EMPRESAS Y ESPACIOS PÚBLICOS DENTRO DEL PROYECTO WELLCOME 2</text:span></text:p>
          </table:table-cell>
          <table:table-cell table:style-name="ce43"/>
          <table:table-cell table:style-name="ce192" office:value-type="string" calcext:value-type="string">
            <text:p><text:span text:style-name="T54"> ATLANTIS TECNOLOGÍA Y SISTEMAS, S.L.</text:span><text:span text:style-name="T37">, </text:span><text:span text:style-name="T54">con C.I.F. B-76.590.66</text:span><text:span text:style-name="T37">0</text:span></text:p>
          </table:table-cell>
          <table:table-cell table:style-name="ce285" office:value-type="string" calcext:value-type="string">
            <text:p><text:span text:style-name="T95">15.967,10 </text:span><text:span text:style-name="T106">€, IGIC INCLUIDO</text:span></text:p>
          </table:table-cell>
          <table:table-cell table:style-name="ce331" office:value-type="string" calcext:value-type="string">
            <text:p>43210/2279921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1" office:value-type="string" calcext:value-type="string">
            <text:p>(6137Y) <text:span text:style-name="T15">PLAN DE INFANCIA</text:span></text:p>
          </table:table-cell>
          <table:table-cell table:style-name="ce43" office:value-type="string" calcext:value-type="string">
            <text:p>DESI</text:p>
          </table:table-cell>
          <table:table-cell table:style-name="ce199" office:value-type="string" calcext:value-type="string">
            <text:p>ACTIVIDADES EDUCATIVAS, FORMATIVAS PSICOPEDAGÓGICAS, S.L. con CIF B/76581164</text:p>
          </table:table-cell>
          <table:table-cell table:style-name="ce199" office:value-type="string" calcext:value-type="string">
            <text:p>13.375,00 €, IGIC INCLUIDO</text:p>
          </table:table-cell>
          <table:table-cell table:style-name="ce260" office:value-type="string" calcext:value-type="string">
            <text:p>23100/2279900</text:p>
          </table:table-cell>
          <table:table-cell table:style-name="ce340" office:value-type="string" calcext:value-type="string">
            <text:p>DE FECHA 17/06/2022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1" office:value-type="string" calcext:value-type="string">
            <text:p>(425N)CONTROL DE PLAGAS EN PARQUES,JARDINES Y ESPACIOS PÚBLICOS EN GENERAL</text:p>
          </table:table-cell>
          <table:table-cell table:style-name="ce43"/>
          <table:table-cell table:style-name="ce198" office:value-type="string" calcext:value-type="string">
            <text:p><text:span text:style-name="T12">FERTINYECT SL</text:span><text:span text:style-name="T53"> con CIF B-14310155</text:span></text:p>
          </table:table-cell>
          <table:table-cell table:style-name="ce272" office:value-type="string" calcext:value-type="string">
            <text:p> 8.535,24<text:span text:style-name="T37">€,</text:span><text:span text:style-name="T43"> impuestos incluidos</text:span></text:p>
          </table:table-cell>
          <table:table-cell table:style-name="ce323" office:value-type="string" calcext:value-type="string">
            <text:p>17100/2279900</text:p>
          </table:table-cell>
          <table:table-cell table:style-name="ce43" table:number-columns-repeated="2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1" office:value-type="string" calcext:value-type="string">
            <text:p>(11860G) ADQUISICIÓN DE CASCOS GAFAS Y LINTERNAS PARA PROTECCIÓN CIVIL</text:p>
          </table:table-cell>
          <table:table-cell table:style-name="ce43" office:value-type="string" calcext:value-type="string">
            <text:p>DESI</text:p>
          </table:table-cell>
          <table:table-cell table:style-name="ce201" office:value-type="string" calcext:value-type="string">
            <text:p>D. SEBASTIÁN TEJERA, S.L. con CIF número B/35203926</text:p>
          </table:table-cell>
          <table:table-cell table:style-name="ce111" office:value-type="string" calcext:value-type="string">
            <text:p>7.685,86 €, IGIC INCLUIDO</text:p>
          </table:table-cell>
          <table:table-cell table:style-name="ce308" office:value-type="string" calcext:value-type="string">
            <text:p>13500/6230000</text:p>
          </table:table-cell>
          <table:table-cell table:style-name="ce43" office:value-type="string" calcext:value-type="string">
            <text:p>DE FECHA 23/06/2022</text:p>
          </table:table-cell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1" office:value-type="string" calcext:value-type="string">
            <text:p>(6549G) ADQUISICIÓN DE CARPAS</text:p>
          </table:table-cell>
          <table:table-cell table:style-name="ce43"/>
          <table:table-cell table:style-name="ce201" office:value-type="string" calcext:value-type="string">
            <text:p>PARTY HOBBY, S.L., con C.I.F. <text:s/>B-76.603.042</text:p>
          </table:table-cell>
          <table:table-cell table:style-name="ce111" office:value-type="string" calcext:value-type="string">
            <text:p>8.560,00 €, IGIC incluido</text:p>
          </table:table-cell>
          <table:table-cell table:style-name="ce308" office:value-type="string" calcext:value-type="string">
            <text:p>34200/6230000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1" office:value-type="string" calcext:value-type="string">
            <text:p>(3976F) DIRECCIÓN DE OBRA “PRIMERA FASE DEL PLAN DE ASFALTADO DE GRANADILLA DE ABONA”</text:p>
          </table:table-cell>
          <table:table-cell table:style-name="ce43" office:value-type="string" calcext:value-type="string">
            <text:p>DESI</text:p>
          </table:table-cell>
          <table:table-cell table:style-name="ce202" office:value-type="string" calcext:value-type="string">
            <text:p>D. JAVIER LEÓN DE AGUIAR <text:span text:style-name="T39">con DNI número 54.040.758-G</text:span></text:p>
          </table:table-cell>
          <table:table-cell table:style-name="ce199" office:value-type="string" calcext:value-type="string">
            <text:p>14.150,00 €, exento de IGIC</text:p>
          </table:table-cell>
          <table:table-cell table:style-name="ce260" office:value-type="string" calcext:value-type="string">
            <text:p>15100/2270600</text:p>
          </table:table-cell>
          <table:table-cell table:style-name="ce97" office:value-type="string" calcext:value-type="string">
            <text:p>DE FECHA 24/06/2022</text:p>
          </table:table-cell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1" office:value-type="string" calcext:value-type="string">
            <text:p>(3975Y) COORDINACIÓN SEGURIDAD Y SALUD DEL PROYECTO “PRIMERA FASE DEL PLAN DE ASFALTADO DE GRANADILLA DE ABONA”.</text:p>
          </table:table-cell>
          <table:table-cell table:style-name="ce43"/>
          <table:table-cell table:style-name="ce44" office:value-type="string" calcext:value-type="string">
            <text:p>D. LUIS NÓBREGA OLIVA, con D.N.I. 43.798.418-R</text:p>
          </table:table-cell>
          <table:table-cell table:style-name="ce199" office:value-type="string" calcext:value-type="string">
            <text:p>7.600,00 €, exento de IGIC</text:p>
          </table:table-cell>
          <table:table-cell table:style-name="ce260" office:value-type="string" calcext:value-type="string">
            <text:p>15100/2270600</text:p>
          </table:table-cell>
          <table:table-cell table:style-name="ce97"/>
          <table:table-cell table:style-name="ce43" table:number-columns-repeated="1016"/>
          <table:table-cell table:style-name="ce326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1" office:value-type="string" calcext:value-type="string">
            <text:p>(4703K)DOTACIÓN DE MOBILIARIO PARA LA "SALA VELATORIO GRANADILLA CASCO"</text:p>
          </table:table-cell>
          <table:table-cell table:style-name="ce43"/>
          <table:table-cell table:style-name="ce208" office:value-type="string" calcext:value-type="string">
            <text:p><text:span text:style-name="T37">Fernando Diaz Alonso con NIF </text:span><text:span text:style-name="T38">54049337G</text:span></text:p>
          </table:table-cell>
          <table:table-cell table:style-name="ce188" office:value-type="string" calcext:value-type="string">
            <text:p><text:span text:style-name="T37">15.939,88€),</text:span><text:span text:style-name="T109"> </text:span><text:span text:style-name="T64"> IGIC INCLUIDO</text:span></text:p>
          </table:table-cell>
          <table:table-cell table:style-name="ce331" office:value-type="string" calcext:value-type="string">
            <text:p>16400/6250000</text:p>
          </table:table-cell>
          <table:table-cell table:style-name="ce97"/>
          <table:table-cell table:style-name="ce43"/>
          <table:table-cell table:style-name="ce321"/>
          <table:table-cell table:style-name="ce43" table:number-columns-repeated="1014"/>
          <table:table-cell table:style-name="ce326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1" office:value-type="string" calcext:value-type="string">
            <text:p>(6001P) PROYECTO DE EDICIÓN Y PUBLICACIÓN REVISTA MUNICIPAL EL SECADERO</text:p>
          </table:table-cell>
          <table:table-cell table:style-name="ce43" office:value-type="string" calcext:value-type="string">
            <text:p>DESI</text:p>
          </table:table-cell>
          <table:table-cell table:style-name="ce112" office:value-type="string" calcext:value-type="string">
            <text:p>ATARAXIA NOVA, S.L. con CIF número B/02889780</text:p>
          </table:table-cell>
          <table:table-cell table:style-name="ce199" office:value-type="string" calcext:value-type="string">
            <text:p>15.247,50 € igic incluido</text:p>
          </table:table-cell>
          <table:table-cell table:style-name="ce260" office:value-type="string" calcext:value-type="string">
            <text:p>93300/2279900</text:p>
          </table:table-cell>
          <table:table-cell table:style-name="ce97" office:value-type="string" calcext:value-type="string">
            <text:p>DE FECHA 28/06/2022</text:p>
          </table:table-cell>
          <table:table-cell table:style-name="ce43" table:number-columns-repeated="3"/>
          <table:table-cell table:style-name="ce325"/>
          <table:table-cell table:style-name="ce43" table:number-columns-repeated="1012"/>
          <table:table-cell table:style-name="ce326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(10581J)PROYECTO: INTERSECCIÓN MEDIANTE GLORIETA EN CALLE JOSÉ GONZALEZ RIVAS CON CALLE EL SALTADERO, SAN ISIDRO(PAC127/2018-INFOBRAS)</text:p>
          </table:table-cell>
          <table:table-cell/>
          <table:table-cell table:style-name="ce209" office:value-type="string" calcext:value-type="string">
            <text:p><text:span text:style-name="T37"> </text:span><text:span text:style-name="T65">“</text:span><text:span text:style-name="T66">RIGAGUERE SLU.”con CIF-B76529544</text:span></text:p>
          </table:table-cell>
          <table:table-cell table:style-name="ce188" office:value-type="string" calcext:value-type="string">
            <text:p><text:span text:style-name="T37">26.149,59€,</text:span><text:span text:style-name="T109"> </text:span><text:span text:style-name="T64"> IGIC INCLUIDO.</text:span></text:p>
          </table:table-cell>
          <table:table-cell table:style-name="ce331" office:value-type="string" calcext:value-type="string">
            <text:p><text:s/>45300/6190700</text:p>
          </table:table-cell>
          <table:table-cell table:style-name="ce47"/>
          <table:table-cell table:number-columns-repeated="101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26" office:value-type="string" calcext:value-type="string">
            <text:p>(5499N) DESARROLLO E IMPLANTACIÓN DEL CUADRO DE MANDOS MUNICIPAL DENTRO DE LA PLATAFORMA DE BIG DATA TOURETHOS, DENTRO DE PROYECTO WELCOME2</text:p>
          </table:table-cell>
          <table:table-cell office:value-type="string" calcext:value-type="string">
            <text:p>DESI</text:p>
          </table:table-cell>
          <table:table-cell table:style-name="Default" office:value-type="string" calcext:value-type="string">
            <text:p>NOLOGY STUDIO SLU, con CIF número B/76163906</text:p>
          </table:table-cell>
          <table:table-cell table:style-name="ce94" office:value-type="string" calcext:value-type="string">
            <text:p>14.873,00 € IGIC INCLUIDO</text:p>
          </table:table-cell>
          <table:table-cell office:value-type="string" calcext:value-type="string">
            <text:p>43210/2279921</text:p>
          </table:table-cell>
          <table:table-cell table:style-name="ce217"/>
          <table:table-cell table:number-columns-repeated="1017"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63" office:value-type="string" calcext:value-type="string">
            <text:p>(3612B) REDACCIÓN: Proyecto de Urbanización de la Calle Rosario La Maestra, Muro de Contención y adecuación del entorno, en T.M. de Granadilla de Abona</text:p>
          </table:table-cell>
          <table:table-cell/>
          <table:table-cell table:style-name="ce208" office:value-type="string" calcext:value-type="string">
            <text:p><text:span text:style-name="T37">Elsa Hernández </text:span><text:span text:style-name="T38">García con DNI-79062795-L</text:span></text:p>
          </table:table-cell>
          <table:table-cell table:style-name="ce288" office:value-type="string" calcext:value-type="string">
            <text:p><text:span text:style-name="T87">15.515,00</text:span><text:span text:style-name="T88">€,</text:span><text:span text:style-name="T89"> </text:span><text:span text:style-name="T90">IGIC INCLUIDO </text:span><text:span text:style-name="T110">.</text:span></text:p>
          </table:table-cell>
          <table:table-cell table:style-name="ce336" office:value-type="string" calcext:value-type="string">
            <text:p>15100/2270600</text:p>
          </table:table-cell>
          <table:table-cell table:number-columns-repeated="1018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65" office:value-type="string" calcext:value-type="string">
            <text:p><text:span text:style-name="T15">(6937R) </text:span><text:span text:style-name="T16">JORNADAS MUNDO BRASIL EN LA XVII MUESTRA FOLCLÓRICA DE LOS PUEBLOS</text:span></text:p>
          </table:table-cell>
          <table:table-cell/>
          <table:table-cell table:style-name="ce163" office:value-type="string" calcext:value-type="string">
            <text:p>SENDA KAISH<text:span text:style-name="T61">A, S.L., con C.I.F. B - 38.932.935</text:span></text:p>
          </table:table-cell>
          <table:table-cell table:style-name="ce199" office:value-type="string" calcext:value-type="string">
            <text:p>6.206,00 € igic incluido</text:p>
          </table:table-cell>
          <table:table-cell table:style-name="ce260" office:value-type="string" calcext:value-type="string">
            <text:p>93300/2279900</text:p>
          </table:table-cell>
          <table:table-cell table:number-columns-repeated="2"/>
          <table:table-cell table:style-name="ce220"/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(3511W)ADQUISICIÓN DE MOBILIARIO PARA VARIAS ÁREAS</text:p>
          </table:table-cell>
          <table:table-cell/>
          <table:table-cell table:style-name="ce120"/>
          <table:table-cell table:number-columns-repeated="1020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(3733V) REDACCIÓN PROYECTO ESPACIO URBANO SITUADO EN LA AVDA. DE ABONA ENTRE LAS CALLES LAS VIÑAS Y LA AVDA. SANTA CRUZ </text:p>
          </table:table-cell>
          <table:table-cell office:value-type="string" calcext:value-type="string">
            <text:p>DESI</text:p>
          </table:table-cell>
          <table:table-cell table:style-name="ce223" office:value-type="string" calcext:value-type="string">
            <text:p><text:span text:style-name="T67">DON FERNANDO ARIEL OJEDA ALMEIDA, con DNI 42.265.265-M</text:span></text:p>
          </table:table-cell>
          <table:table-cell table:style-name="ce292" office:value-type="string" calcext:value-type="string">
            <text:p>7.457,90 €, IGIC INCLUIDO</text:p>
          </table:table-cell>
          <table:table-cell table:style-name="ce203" office:value-type="string" calcext:value-type="string">
            <text:p>15100/2270600</text:p>
          </table:table-cell>
          <table:table-cell office:value-type="string" calcext:value-type="string">
            <text:p>DE FECHA 19/07/2022</text:p>
          </table:table-cell>
          <table:table-cell table:number-columns-repeated="101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(3876E) REDACCIÓN PROYECTO URBANIZACIÓN DEL PAISAJE EL CERCADO EN SAN ISIDRO</text:p>
          </table:table-cell>
          <table:table-cell office:value-type="string" calcext:value-type="string">
            <text:p>DESI</text:p>
          </table:table-cell>
          <table:table-cell table:style-name="ce52" office:value-type="string" calcext:value-type="string">
            <text:p>ESTUDIO FUNCIONAL, S.L.P. con CIF B/76733476</text:p>
          </table:table-cell>
          <table:table-cell table:style-name="ce52" office:value-type="string" calcext:value-type="string">
            <text:p>16.037,00 €, IGIC INCLUIDO</text:p>
          </table:table-cell>
          <table:table-cell table:style-name="ce203" office:value-type="string" calcext:value-type="string">
            <text:p>15100/2270600</text:p>
          </table:table-cell>
          <table:table-cell office:value-type="string" calcext:value-type="string">
            <text:p>DE FECHA 20/07/2022</text:p>
          </table:table-cell>
          <table:table-cell table:number-columns-repeated="101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(4015T) REDACCIÓN PROYECTO REHABILITACIÓN SUPERFICIAL VARIAS VIAS EN GRANADILLA DE ABONA</text:p>
          </table:table-cell>
          <table:table-cell office:value-type="string" calcext:value-type="string">
            <text:p>DESI</text:p>
          </table:table-cell>
          <table:table-cell table:style-name="ce129" office:value-type="string" calcext:value-type="string">
            <text:p>IVÁN DOMINGO BRITO CABRERA</text:p>
          </table:table-cell>
          <table:table-cell table:style-name="ce52" office:value-type="string" calcext:value-type="string">
            <text:p>15.782,50 €, IGIC INCLUIDO</text:p>
          </table:table-cell>
          <table:table-cell table:style-name="ce203" office:value-type="string" calcext:value-type="string">
            <text:p>15100/2270600</text:p>
          </table:table-cell>
          <table:table-cell office:value-type="string" calcext:value-type="string">
            <text:p>DE FECHA 20/07/2022</text:p>
          </table:table-cell>
          <table:table-cell/>
          <table:table-cell table:style-name="ce220"/>
          <table:table-cell table:number-columns-repeated="1015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(6475E) ESTUDIO SOCIO-ECONÓMICO PARA LA CONCESIÓN DE NUEVAS LICENCIAS DE AUTOTAXIS</text:p>
          </table:table-cell>
          <table:table-cell office:value-type="string" calcext:value-type="string">
            <text:p>DESI</text:p>
          </table:table-cell>
          <table:table-cell table:style-name="ce130" office:value-type="string" calcext:value-type="string">
            <text:p>CODE CONSULTING, S.L.</text:p>
          </table:table-cell>
          <table:table-cell table:style-name="ce295" office:value-type="string" calcext:value-type="string">
            <text:p>10.593,00 €, IGIC INCLUIDO</text:p>
          </table:table-cell>
          <table:table-cell table:style-name="ce203" office:value-type="string" calcext:value-type="string">
            <text:p>44000/2279900</text:p>
          </table:table-cell>
          <table:table-cell office:value-type="string" calcext:value-type="string">
            <text:p>DE FECHA 14/09/2022</text:p>
          </table:table-cell>
          <table:table-cell table:number-columns-repeated="1017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31" office:value-type="string" calcext:value-type="string">
            <text:p>(7400G)SUMINISTRO E INSTALACIÓN DE 5 PANTALLAS DIGITALES PARA INSTALACIONES DEL SECTOR PRIMARIO, DENTRO DEL PROYECTO MERCAMAKT- MAC 22.d388</text:p>
          </table:table-cell>
          <table:table-cell table:number-columns-repeated="6"/>
          <table:table-cell table:style-name="ce220"/>
          <table:table-cell table:number-columns-repeated="1015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(7503S)FESTIVIDAD SANTA ANA 2022</text:p>
          </table:table-cell>
          <table:table-cell/>
          <table:table-cell table:style-name="ce192" office:value-type="string" calcext:value-type="string">
            <text:p><text:span text:style-name="T54"> </text:span><text:span text:style-name="T37">ADMINISTRACION ARTISTICA, S.L., con C.I.F.B38886255</text:span></text:p>
          </table:table-cell>
          <table:table-cell table:style-name="ce188" office:value-type="string" calcext:value-type="string">
            <text:p><text:span text:style-name="T37">(15.996,50€),</text:span><text:span text:style-name="T109"> </text:span><text:span text:style-name="T64"> IGIC INCLUIDO.</text:span></text:p>
          </table:table-cell>
          <table:table-cell table:style-name="ce331" office:value-type="string" calcext:value-type="string">
            <text:p>13200/2279900</text:p>
          </table:table-cell>
          <table:table-cell table:number-columns-repeated="1018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70" office:value-type="string" calcext:value-type="string">
            <text:p>(7729B) <text:span text:style-name="T9">CONTRATACIÓN MÓDULO EDR PARA LA SOLUCIÓN ANTIVIRUS ACTUAL QUE DISPONE EL AYUNTAMIENTO DE GRANADILLA DE ABONA</text:span></text:p>
          </table:table-cell>
          <table:table-cell/>
          <table:table-cell table:style-name="ce177" office:value-type="string" calcext:value-type="string">
            <text:p>D. Roberto González Mesa, con N.I.F. 43.823.013-D</text:p>
          </table:table-cell>
          <table:table-cell table:style-name="ce52" office:value-type="string" calcext:value-type="string">
            <text:p>7.882,88 €, IGIC INCLUIDO</text:p>
          </table:table-cell>
          <table:table-cell office:value-type="string" calcext:value-type="string">
            <text:p>92000/2160000</text:p>
          </table:table-cell>
          <table:table-cell table:number-columns-repeated="1018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(3748D) REDACCIÓN: "Proyecto de Mejora Integral de la Urbanización de las Calles de San Francisco, Carmona, Tagoro y Calle del Agua. T.M. Granadilla de Abona" </text:p>
          </table:table-cell>
          <table:table-cell/>
          <table:table-cell table:style-name="ce159" office:value-type="string" calcext:value-type="string">
            <text:p>CÍVICA INGENIEROS, S.L., con C.I.F. B-38.516.027</text:p>
          </table:table-cell>
          <table:table-cell table:style-name="ce52" office:value-type="string" calcext:value-type="string">
            <text:p>15.515,00 €, IGIC INCLUIDO</text:p>
          </table:table-cell>
          <table:table-cell table:style-name="ce203" office:value-type="string" calcext:value-type="string">
            <text:p>15100/2270600</text:p>
          </table:table-cell>
          <table:table-cell table:number-columns-repeated="1018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(3594Q) REDACCIÓN: "Proyecto remates puntuales de urbanización diversas calles del municipio”</text:p>
          </table:table-cell>
          <table:table-cell/>
          <table:table-cell table:style-name="ce177" office:value-type="string" calcext:value-type="string">
            <text:p>D. MIGUEL ÁNGEL GONZÁLEZ DE LA RIVA, con D.N.I. 09.784.817-L</text:p>
          </table:table-cell>
          <table:table-cell table:style-name="ce52" office:value-type="string" calcext:value-type="string">
            <text:p>15.622,00 €, IGIC INCLUIDO</text:p>
          </table:table-cell>
          <table:table-cell table:style-name="ce203" office:value-type="string" calcext:value-type="string">
            <text:p>15100/2270600</text:p>
          </table:table-cell>
          <table:table-cell table:number-columns-repeated="2"/>
          <table:table-cell table:style-name="ce220"/>
          <table:table-cell table:number-columns-repeated="1015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32" office:value-type="string" calcext:value-type="string">
            <text:p>(3477Z) ADQUISICIÓN DE CARPAS PLEGABLES PARA PROTECCIÓN CIVIL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SISTEMAS INTEGRALES DE TURISMO con CIF B/38962122</text:p>
          </table:table-cell>
          <table:table-cell office:value-type="string" calcext:value-type="string">
            <text:p>5.845,84 €, IGIC INCLUIDO</text:p>
          </table:table-cell>
          <table:table-cell office:value-type="string" calcext:value-type="string">
            <text:p>13500/6230000</text:p>
          </table:table-cell>
          <table:table-cell office:value-type="string" calcext:value-type="string">
            <text:p>DE FECHA 22/07/2022</text:p>
          </table:table-cell>
          <table:table-cell table:number-columns-repeated="101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(1119W) ADQUISICIÓN DE LOSA CHASNERA PARA LOS BORDILLO DE LA PLAZA GLEZ. MESA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GUAMA ARICO, S.L. con CIF número B/38442000</text:p>
          </table:table-cell>
          <table:table-cell office:value-type="string" calcext:value-type="string">
            <text:p>12.399,67 €, IGIC INCLUIDO</text:p>
          </table:table-cell>
          <table:table-cell office:value-type="string" calcext:value-type="string">
            <text:p>93300/2120000</text:p>
          </table:table-cell>
          <table:table-cell office:value-type="string" calcext:value-type="string">
            <text:p>DE FECHA 22/07/2022</text:p>
          </table:table-cell>
          <table:table-cell table:number-columns-repeated="1017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(1229C)REPARACIÓN DE SEMAFOROS EN ADVA.SANTA CRUZ SAN ISIDRO</text:p>
          </table:table-cell>
          <table:table-cell/>
          <table:table-cell table:style-name="ce229" office:value-type="string" calcext:value-type="string">
            <text:p><text:span text:style-name="T68">“LUMICAN, SA” con CIF A35038900  </text:span></text:p>
          </table:table-cell>
          <table:table-cell table:style-name="ce272" office:value-type="string" calcext:value-type="string">
            <text:p> 8.291,32<text:span text:style-name="T37">€,</text:span><text:span text:style-name="T43"> impuestos incluidos.</text:span></text:p>
          </table:table-cell>
          <table:table-cell table:style-name="ce323" office:value-type="string" calcext:value-type="string">
            <text:p>15100/2100000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8" office:value-type="string" calcext:value-type="string">
            <text:p>(4204M)FESTIVAL NUEVOS TALENTOS (JUVENTUD)</text:p>
          </table:table-cell>
          <table:table-cell/>
          <table:table-cell table:style-name="ce228" office:value-type="string" calcext:value-type="string">
            <text:p>“ESPECTACULOS BRAVO TENERIFE, SL” con CIF B76503630</text:p>
          </table:table-cell>
          <table:table-cell table:style-name="ce177" office:value-type="string" calcext:value-type="string">
            <text:p>( 14.639,74€), impuestos incluidos.</text:p>
          </table:table-cell>
          <table:table-cell table:style-name="ce331" office:value-type="string" calcext:value-type="string">
            <text:p><text:s/>32710/2279900</text:p>
          </table:table-cell>
          <table:table-cell table:number-columns-repeated="1018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(7178N)DIRECCIÓN DE OBRA DEL PROYECTO Reparación de filtraciones en CEIP Montaña Pelada</text:p>
          </table:table-cell>
          <table:table-cell/>
          <table:table-cell table:style-name="ce177" office:value-type="string" calcext:value-type="string">
            <text:p>.JUAN LUIS MARICHAL HERNANDEZ con NIF-78.699.270-D</text:p>
          </table:table-cell>
          <table:table-cell table:style-name="ce177" office:value-type="string" calcext:value-type="string">
            <text:p>(12.797,20 €), impuestos incluidos.</text:p>
          </table:table-cell>
          <table:table-cell table:style-name="ce331" office:value-type="string" calcext:value-type="string">
            <text:p>15100/2270600</text:p>
          </table:table-cell>
          <table:table-cell table:number-columns-repeated="1018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(7180Z) DIRECCIÓN DE EJECUCIÓN MATERIAL DE LAS OBRAS DEL PROYECTO Reparación de filtraciones en CEIP Montaña Pelada</text:p>
          </table:table-cell>
          <table:table-cell/>
          <table:table-cell table:style-name="ce159" office:value-type="string" calcext:value-type="string">
            <text:p>DOMINGO RODRIGUEZ GONZALEZ con NIF-43.770.387-F</text:p>
          </table:table-cell>
          <table:table-cell table:style-name="ce177" office:value-type="string" calcext:value-type="string">
            <text:p>( 10.877,62 €), impuestos incluidos.</text:p>
          </table:table-cell>
          <table:table-cell table:style-name="ce331" office:value-type="string" calcext:value-type="string">
            <text:p>15100/2270600</text:p>
          </table:table-cell>
          <table:table-cell table:number-columns-repeated="1018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(4254D)WEB PARTICIPACIÓN CIUDADANA</text:p>
          </table:table-cell>
          <table:table-cell/>
          <table:table-cell table:style-name="ce177" office:value-type="string" calcext:value-type="string">
            <text:p>SOLUCIONES CREATIVAS EL PLAN, SL” con CIF B76568823 </text:p>
          </table:table-cell>
          <table:table-cell table:style-name="ce177" office:value-type="string" calcext:value-type="string">
            <text:p>( 15.204,70€), impuestos incluidos.</text:p>
          </table:table-cell>
          <table:table-cell table:style-name="ce331" office:value-type="string" calcext:value-type="string">
            <text:p><text:s/>92400/2279900 </text:p>
          </table:table-cell>
          <table:table-cell table:number-columns-repeated="1018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(10203E)ACTIVIDAD DÍA DEL MAYOR 2022</text:p>
          </table:table-cell>
          <table:table-cell/>
          <table:table-cell table:style-name="ce177" office:value-type="string" calcext:value-type="string">
            <text:p>SOUND CANARIAS SLU <text:s/>y con CIF.B38853990</text:p>
          </table:table-cell>
          <table:table-cell table:style-name="ce177" office:value-type="string" calcext:value-type="string">
            <text:p>(14.873,00 €), impuestos incluidos.</text:p>
          </table:table-cell>
          <table:table-cell table:style-name="ce344" office:value-type="string" calcext:value-type="string">
            <text:p><text:span text:style-name="T117"> 32720/2279900  </text:span><text:span text:style-name="T54">.</text:span></text:p>
          </table:table-cell>
          <table:table-cell table:number-columns-repeated="1018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(9617J)ENCUENTRO NAVIDEÑO 2022</text:p>
          </table:table-cell>
          <table:table-cell/>
          <table:table-cell table:style-name="ce177" office:value-type="string" calcext:value-type="string">
            <text:p>CATERING JARDIN DEL TEIDE SL <text:s/>y con CIF.B76736412</text:p>
          </table:table-cell>
          <table:table-cell table:style-name="ce177" office:value-type="string" calcext:value-type="string">
            <text:p>(14.980,00 €), impuestos incluidos.</text:p>
          </table:table-cell>
          <table:table-cell table:style-name="ce331" office:value-type="string" calcext:value-type="string">
            <text:p>32720/2260100</text:p>
          </table:table-cell>
          <table:table-cell table:number-columns-repeated="1018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(3863D) <text:span text:style-name="T8">REDACCIÓN DEL PROYECTO BÁSICO Y DE EJECUCIÓN PARA EQUIPAMIENTO DOTACIONAL EN PLAZA DE LOS MARINEROS, EN LOS ABRIGOS</text:span></text:p>
          </table:table-cell>
          <table:table-cell/>
          <table:table-cell table:style-name="ce159" office:value-type="string" calcext:value-type="string">
            <text:p>D. OLIVER POLEGRE MARTÍN, con N.I.F. 45.709.764-R</text:p>
          </table:table-cell>
          <table:table-cell table:style-name="ce177" office:value-type="string" calcext:value-type="string">
            <text:p>(10.914,00 €), impuestos incluidos.</text:p>
          </table:table-cell>
          <table:table-cell table:style-name="ce323" office:value-type="string" calcext:value-type="string">
            <text:p>15100/2270600</text:p>
          </table:table-cell>
          <table:table-cell office:value-type="string" calcext:value-type="string">
            <text:p>DE FECHA 16/09/2022</text:p>
          </table:table-cell>
          <table:table-cell table:number-columns-repeated="101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(7825s) SUMINISTRO Y COLOCACIÓN DE CERRAMIENTO EXTERIOR DEL PARQUE CHA JOAQUINA</text:p>
          </table:table-cell>
          <table:table-cell office:value-type="string" calcext:value-type="string">
            <text:p>DESI</text:p>
          </table:table-cell>
          <table:table-cell table:style-name="ce146" office:value-type="string" calcext:value-type="string">
            <text:p>ACCIONA MEDIO AMBIENTE, S.A.</text:p>
          </table:table-cell>
          <table:table-cell office:value-type="string" calcext:value-type="string">
            <text:p>15377,74 €, impuestos incluidos</text:p>
          </table:table-cell>
          <table:table-cell table:style-name="ce121" office:value-type="string" calcext:value-type="string">
            <text:p>15100/2100000</text:p>
          </table:table-cell>
          <table:table-cell table:number-columns-repeated="1018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(3665H) <text:span text:style-name="T8">REDACCIÓN DEL PROYECTO ESPACIO EXTERIOR ACUFADE</text:span></text:p>
          </table:table-cell>
          <table:table-cell/>
          <table:table-cell table:style-name="ce153" office:value-type="string" calcext:value-type="string">
            <text:p>D. FERNANDO ARIEL OJEDA ALMEIDA, con N.I.F. 42.265.265-M</text:p>
          </table:table-cell>
          <table:table-cell table:style-name="ce177" office:value-type="string" calcext:value-type="string">
            <text:p>(5.669,93 €), impuestos incluidos.</text:p>
          </table:table-cell>
          <table:table-cell table:style-name="ce323" office:value-type="string" calcext:value-type="string">
            <text:p>15100/2270600</text:p>
          </table:table-cell>
          <table:table-cell table:number-columns-repeated="1018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28" office:value-type="string" calcext:value-type="string">
            <text:p>(11260K) VESTUARIO PARA LA AGRUPACIÓN DE VOLUNTARIOS PROTECCIÓN CIVIL 2022</text:p>
          </table:table-cell>
          <table:table-cell/>
          <table:table-cell table:style-name="ce154" office:value-type="string" calcext:value-type="string">
            <text:p>MÉNDEZ &amp; CROTON, S.A., con C.I.F. A-28.656.932</text:p>
          </table:table-cell>
          <table:table-cell table:style-name="ce177" office:value-type="string" calcext:value-type="string">
            <text:p>(7.469,30 €), impuestos incluidos.</text:p>
          </table:table-cell>
          <table:table-cell table:style-name="ce227" office:value-type="string" calcext:value-type="string">
            <text:p>13500/2210400</text:p>
          </table:table-cell>
          <table:table-cell table:number-columns-repeated="1018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(8873M) DOTACIÓN DE MAQUINARIA DE USO INDUSTRIAL EN LONJA PESQUERA DE LOS ABRIGOS</text:p>
          </table:table-cell>
          <table:table-cell/>
          <table:table-cell table:style-name="ce117" office:value-type="string" calcext:value-type="string">
            <text:p>FRIOSTEN, S.L., con C.I.F.B-76.595.479</text:p>
          </table:table-cell>
          <table:table-cell table:style-name="ce177" office:value-type="string" calcext:value-type="string">
            <text:p>(8.035,70 €), impuestos incluidos.</text:p>
          </table:table-cell>
          <table:table-cell table:style-name="ce52" office:value-type="string" calcext:value-type="string">
            <text:p>43100/6230000</text:p>
          </table:table-cell>
          <table:table-cell table:number-columns-repeated="1018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(10668P-2021) ADQUISICIÓN DE MOBILIARIO URBANO (BANCOS)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BOLSA DE AGUAS DE TENERIFE, S.A. con CIF número A/38003844</text:p>
          </table:table-cell>
          <table:table-cell office:value-type="string" calcext:value-type="string">
            <text:p>(14.751,66 €), impuesto incluidos.</text:p>
          </table:table-cell>
          <table:table-cell office:value-type="string" calcext:value-type="string">
            <text:p>15100/6250000</text:p>
          </table:table-cell>
          <table:table-cell office:value-type="string" calcext:value-type="string">
            <text:p>DE FECHA 27/09/2022</text:p>
          </table:table-cell>
          <table:table-cell table:number-columns-repeated="1017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35" office:value-type="string" calcext:value-type="string">
            <text:p>(8578D) REDACCIÓN DE PROYECTO TÉCNICO PARA LA SUSTITUCIÓN Y MEJORA DE LA EFICIENCIA ENERGÉTICA DE ALUMBRADO PÚBLICO</text:p>
          </table:table-cell>
          <table:table-cell office:value-type="string" calcext:value-type="string">
            <text:p>DESI</text:p>
          </table:table-cell>
          <table:table-cell table:style-name="ce118" office:value-type="string" calcext:value-type="string">
            <text:p>ADONIS HERNÁNDEZ RODRÍGUEZ con DNI número 78696067-A</text:p>
          </table:table-cell>
          <table:table-cell table:style-name="ce121" office:value-type="string" calcext:value-type="string">
            <text:p>(8.701,24 €) impuestos incluidos.</text:p>
          </table:table-cell>
          <table:table-cell table:style-name="ce333" office:value-type="string" calcext:value-type="string">
            <text:p><text:span text:style-name="T118">16500/2279900</text:span></text:p>
          </table:table-cell>
          <table:table-cell table:style-name="ce218" office:value-type="string" calcext:value-type="string">
            <text:p>DE FECHA 28/09/2022</text:p>
          </table:table-cell>
          <table:table-cell table:number-columns-repeated="101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(11737S) MANTENIMIENTO Y/O SUSTITUCIÓN DE PORTEROS Y VIDEO PORTEROS ELÉCTRICOS DE LOS COLEGIOS DE INFANTIL Y PRIMARIA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STEKER INSTALACIONES ELÉCTRICAS, S.L. con CIF B09822941</text:p>
          </table:table-cell>
          <table:table-cell office:value-type="string" calcext:value-type="string">
            <text:p>(14.933,86 €) impuestos incluidos</text:p>
          </table:table-cell>
          <table:table-cell table:style-name="ce211" office:value-type="string" calcext:value-type="string">
            <text:p>32300/2120000</text:p>
          </table:table-cell>
          <table:table-cell office:value-type="string" calcext:value-type="string">
            <text:p>DE FECHA 29/09/2022</text:p>
          </table:table-cell>
          <table:table-cell table:number-columns-repeated="101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(11808V) MANTENIMIENTO Y/O SUSTITUCIÓN DE LOS TIMBRES EN LOS CENTROS EDUCATIVOS MUNICIPALES</text:p>
          </table:table-cell>
          <table:table-cell/>
          <table:table-cell table:style-name="ce121" office:value-type="string" calcext:value-type="string">
            <text:p>ATOGO SEGURIDAD, S.L., con C.I.F. B-38.656.682</text:p>
          </table:table-cell>
          <table:table-cell office:value-type="string" calcext:value-type="string">
            <text:p>(11.555,87 €) impuestos incluidos</text:p>
          </table:table-cell>
          <table:table-cell table:style-name="ce211" office:value-type="string" calcext:value-type="string">
            <text:p>32300/2120000</text:p>
          </table:table-cell>
          <table:table-cell table:number-columns-repeated="1018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(11186Q) FERIA PARTICIPATIVA INTERCULTURAL</text:p>
          </table:table-cell>
          <table:table-cell/>
          <table:table-cell table:style-name="ce124" office:value-type="string" calcext:value-type="string">
            <text:p>JUAN LIMA CUELLO RADIO FM, con C.I.F. B-38.964.243</text:p>
          </table:table-cell>
          <table:table-cell office:value-type="string" calcext:value-type="string">
            <text:p>(15.943,00 €) impuestos incluidos</text:p>
          </table:table-cell>
          <table:table-cell table:style-name="ce211" office:value-type="string" calcext:value-type="string">
            <text:p>92400/2279900</text:p>
          </table:table-cell>
          <table:table-cell table:number-columns-repeated="2"/>
          <table:table-cell table:style-name="ce220"/>
          <table:table-cell table:number-columns-repeated="1015"/>
        </table:table-row>
        <table:table-row table:style-name="ro8">
          <table:table-cell office:value-type="float" office:value="113" calcext:value-type="float">
            <text:p>113</text:p>
          </table:table-cell>
          <table:table-cell table:style-name="ce159" office:value-type="string" calcext:value-type="string">
            <text:p>(11395H)SERVICIO DE ASESORAMIENTO Y MEDIACIÓN PARA LA ELABORACIÓN DEL PLAN DE REGULARIZACIÓN CON LA PLANTILLA DEL AYUNTAMIENTO DE GRANADILLA DE ABONA”</text:p>
          </table:table-cell>
          <table:table-cell/>
          <table:table-cell table:style-name="ce163" office:value-type="string" calcext:value-type="string">
            <text:p> <text:span text:style-name="T61">MODUS CONSULTING RRHH Y FORMACIÓN, S.L., con C.I.F. B-38.903.738 </text:span></text:p>
          </table:table-cell>
          <table:table-cell table:style-name="ce272" office:value-type="string" calcext:value-type="string">
            <text:p> 9.980,00 <text:span text:style-name="T37">€</text:span><text:span text:style-name="T43">, impuestos incluidos.</text:span></text:p>
          </table:table-cell>
          <table:table-cell table:style-name="ce323" office:value-type="string" calcext:value-type="string">
            <text:p>92000/2279900 </text:p>
          </table:table-cell>
          <table:table-cell table:number-columns-repeated="1018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70" office:value-type="string" calcext:value-type="string">
            <text:p>(7659X)<text:span text:style-name="T17">Redacción de Pliego de Prescripciones Técnicas para la Licitación del  Mantenimiento y Mejora de las Instalaciones de Alumbrado Exterior y Público Municipal</text:span></text:p>
          </table:table-cell>
          <table:table-cell/>
          <table:table-cell table:style-name="ce219" office:value-type="string" calcext:value-type="string">
            <text:p><text:span text:style-name="T69">JESUS EDUARDO FLORES GONZÁLEZ</text:span><text:span text:style-name="T70"> con    DNI. 43.808.015-F </text:span></text:p>
          </table:table-cell>
          <table:table-cell table:style-name="ce177" office:value-type="string" calcext:value-type="string">
            <text:p>(5.671,00 €), impuestos incluidos.</text:p>
          </table:table-cell>
          <table:table-cell table:style-name="ce331" office:value-type="string" calcext:value-type="string">
            <text:p>16500/2279900</text:p>
          </table:table-cell>
          <table:table-cell table:number-columns-repeated="1018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(5860M)SUMINISTRO PARA SUBVENCIÓN EN <text:s/>ESPECIE DE PRODUCTOS DE PRIMERA NECESIDAD PARA <text:s/>ASOCIACIONES DEL MUNICIPIO</text:p>
          </table:table-cell>
          <table:table-cell/>
          <table:table-cell table:style-name="ce159" office:value-type="string" calcext:value-type="string">
            <text:p>DINOSOL SUPERMERCADOS SL CON CIF,B/61742565</text:p>
          </table:table-cell>
          <table:table-cell table:style-name="ce307" office:value-type="string" calcext:value-type="string">
            <text:p><text:span text:style-name="T12">14.996,12  </text:span><text:span text:style-name="T100">€,</text:span><text:span text:style-name="T101"> </text:span><text:span text:style-name="T102"> impuestos incluidos.</text:span></text:p>
          </table:table-cell>
          <table:table-cell table:style-name="ce323" office:value-type="string" calcext:value-type="string">
            <text:p>23100/2210500</text:p>
          </table:table-cell>
          <table:table-cell table:number-columns-repeated="1018"/>
        </table:table-row>
        <table:table-row table:style-name="ro9">
          <table:table-cell office:value-type="float" office:value="116" calcext:value-type="float">
            <text:p>116</text:p>
          </table:table-cell>
          <table:table-cell office:value-type="string" calcext:value-type="string">
            <text:p>(2687Y)PROYECTO GRANADILLA S´ANIMA</text:p>
          </table:table-cell>
          <table:table-cell/>
          <table:table-cell table:style-name="ce226" office:value-type="string" calcext:value-type="string">
            <text:p>GESPORT CANARIAS S.L., con NIF B/38808440</text:p>
          </table:table-cell>
          <table:table-cell table:style-name="ce272" office:value-type="string" calcext:value-type="string">
            <text:p>  16.017,90 <text:span text:style-name="T37">€</text:span><text:span text:style-name="T43">, impuestos incluidos.</text:span></text:p>
          </table:table-cell>
          <table:table-cell table:style-name="ce323" office:value-type="string" calcext:value-type="string">
            <text:p>32710/2279900</text:p>
          </table:table-cell>
          <table:table-cell table:number-columns-repeated="1018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(10317W) OBRA PARADA DE TAXIS LOS ABRIGOS</text:p>
          </table:table-cell>
          <table:table-cell/>
          <table:table-cell table:style-name="ce134" office:value-type="string" calcext:value-type="string">
            <text:p>CANARIASTROI, S.L., con C.I.F. B-76.660.117</text:p>
          </table:table-cell>
          <table:table-cell table:style-name="ce177" office:value-type="string" calcext:value-type="string">
            <text:p>(26.543,78 €), impuestos incluidos.</text:p>
          </table:table-cell>
          <table:table-cell table:style-name="ce203" office:value-type="string" calcext:value-type="string">
            <text:p>45900/6190200</text:p>
          </table:table-cell>
          <table:table-cell table:number-columns-repeated="1018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(12194N)TALLERES PARTICIPATIVOS DE CROCHET,CALADOS Y CORTE -CONFECCION BASICO</text:p>
          </table:table-cell>
          <table:table-cell/>
          <table:table-cell table:style-name="ce128" office:value-type="string" calcext:value-type="string">
            <text:p>JUAN FRANCISCO GARCÍA GONZÁLEZ, con DNI 43790543S</text:p>
          </table:table-cell>
          <table:table-cell table:style-name="ce128" office:value-type="string" calcext:value-type="string">
            <text:p>(6.955,00), impuestos incluidos.</text:p>
          </table:table-cell>
          <table:table-cell table:style-name="ce203" office:value-type="string" calcext:value-type="string">
            <text:p>92400/2279900</text:p>
          </table:table-cell>
          <table:table-cell office:value-type="string" calcext:value-type="string">
            <text:p>DE FECHA 04/11/2022</text:p>
          </table:table-cell>
          <table:table-cell table:number-columns-repeated="1017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office:value-type="string" calcext:value-type="string">
            <text:p>(13618X)ACTIVIDADES FAMILIARES DE NAVIDAD POR LOS BARRIOS</text:p>
          </table:table-cell>
          <table:table-cell table:style-name="ce45"/>
          <table:table-cell table:style-name="ce234" office:value-type="string" calcext:value-type="string">
            <text:p>SOCIOEDUCA S.L.U.con CIF-B76749266 </text:p>
          </table:table-cell>
          <table:table-cell table:style-name="ce159" office:value-type="string" calcext:value-type="string">
            <text:p><text:s/>15.103,05 € , impuestos incluidos.</text:p>
          </table:table-cell>
          <table:table-cell table:style-name="ce338" office:value-type="string" calcext:value-type="string">
            <text:p>92400/2279900 </text:p>
          </table:table-cell>
          <table:table-cell table:style-name="ce47" table:number-columns-repeated="2"/>
          <table:table-cell table:style-name="ce221"/>
          <table:table-cell table:style-name="ce47" table:number-columns-repeated="3"/>
          <table:table-cell table:style-name="ce45" table:number-columns-repeated="229"/>
          <table:table-cell table:style-name="ce222" table:number-columns-repeated="782"/>
          <table:table-cell/>
        </table:table-row>
        <table:table-row table:style-name="ro7">
          <table:table-cell table:style-name="ce22" office:value-type="float" office:value="120" calcext:value-type="float">
            <text:p>120</text:p>
          </table:table-cell>
          <table:table-cell office:value-type="string" calcext:value-type="string">
            <text:p>(12677N) SUMINISTRO Y COLOCACIÓN DE REJA EXTERIOR TAGOROR EL MÉDANO</text:p>
          </table:table-cell>
          <table:table-cell office:value-type="string" calcext:value-type="string">
            <text:p>DESI</text:p>
          </table:table-cell>
          <table:table-cell table:style-name="ce127" office:value-type="string" calcext:value-type="string">
            <text:p>DIASAN, S.A. <text:span text:style-name="T36">con CIF A/35045459</text:span></text:p>
          </table:table-cell>
          <table:table-cell table:style-name="ce220" office:value-type="string" calcext:value-type="string">
            <text:p>(5710,30 €), impuestos incluidos</text:p>
          </table:table-cell>
          <table:table-cell table:style-name="ce339" office:value-type="string" calcext:value-type="string">
            <text:p><text:span text:style-name="T118">92400/2279900</text:span></text:p>
          </table:table-cell>
          <table:table-cell office:value-type="string" calcext:value-type="string">
            <text:p>DE FECHA 18/11/2022</text:p>
          </table:table-cell>
          <table:table-cell table:number-columns-repeated="1017"/>
        </table:table-row>
        <table:table-row table:style-name="ro6">
          <table:table-cell table:style-name="ce22" office:value-type="float" office:value="121" calcext:value-type="float">
            <text:p>121</text:p>
          </table:table-cell>
          <table:table-cell office:value-type="string" calcext:value-type="string">
            <text:p>(13658G) CONCIERTO GRUPO CANTADORES</text:p>
          </table:table-cell>
          <table:table-cell office:value-type="string" calcext:value-type="string">
            <text:p>DESI</text:p>
          </table:table-cell>
          <table:table-cell table:style-name="ce127" office:value-type="string" calcext:value-type="string">
            <text:p>BASALTO PORDUCCIONES Y ENTRETENIMIENTO, S.L. con <text:s/>CIF B/16838898</text:p>
          </table:table-cell>
          <table:table-cell office:value-type="string" calcext:value-type="string">
            <text:p>(14.970,00 €) impuestos incluidos</text:p>
          </table:table-cell>
          <table:table-cell office:value-type="string" calcext:value-type="string">
            <text:p>92400/2279900</text:p>
          </table:table-cell>
          <table:table-cell office:value-type="string" calcext:value-type="string">
            <text:p>DE FECHA 18/11/2022</text:p>
          </table:table-cell>
          <table:table-cell table:number-columns-repeated="1017"/>
        </table:table-row>
        <table:table-row table:style-name="ro10">
          <table:table-cell table:style-name="ce23" office:value-type="float" office:value="122" calcext:value-type="float">
            <text:p>122</text:p>
          </table:table-cell>
          <table:table-cell table:style-name="ce23" office:value-type="string" calcext:value-type="string">
            <text:p>(13642B)PISTA DE HIELO SINTÉTICO QUE SE UBICARÁ EN LA PLAZA DE SAN ANTONIO DE PADUA DEL DÍA 10 AL 17 DE DICIEMBRE DE 2022</text:p>
          </table:table-cell>
          <table:table-cell/>
          <table:table-cell table:style-name="ce177" office:value-type="string" calcext:value-type="string">
            <text:p>ESPECTACULOS BRAVO TENERIFE, SL con CIF-B76503630 </text:p>
          </table:table-cell>
          <table:table-cell table:style-name="ce272" office:value-type="string" calcext:value-type="string">
            <text:p>(<text:span text:style-name="T37">15.836,00</text:span><text:span text:style-name="T65"> €) , IGIC INCLUIDO. </text:span></text:p>
          </table:table-cell>
          <table:table-cell table:style-name="ce331" office:value-type="string" calcext:value-type="string">
            <text:p>92400/2279900</text:p>
          </table:table-cell>
          <table:table-cell table:number-columns-repeated="1018"/>
        </table:table-row>
        <table:table-row table:style-name="ro7">
          <table:table-cell table:style-name="ce22" office:value-type="float" office:value="123" calcext:value-type="float">
            <text:p>123</text:p>
          </table:table-cell>
          <table:table-cell table:style-name="ce77" office:value-type="string" calcext:value-type="string">
            <text:p><text:span text:style-name="T11">(12729H) OBRA DE ACONDICIONAMIENTO DE AULA DE FORMACIÓN PABELLÓN DEPORTES LOS HINOJEROS</text:span></text:p>
          </table:table-cell>
          <table:table-cell/>
          <table:table-cell table:style-name="ce159" office:value-type="string" calcext:value-type="string">
            <text:p>MONTAJES ELÉCTRICOS ATOGO, S.L., con C.I.F. B-38.449.047</text:p>
          </table:table-cell>
          <table:table-cell table:style-name="ce291" office:value-type="string" calcext:value-type="string">
            <text:p><text:span text:style-name="T58">34.654,81 </text:span><text:span text:style-name="T97">€,</text:span><text:span text:style-name="T98">  </text:span><text:span text:style-name="T99">impuestos incluidos</text:span></text:p>
          </table:table-cell>
          <table:table-cell table:style-name="ce23"/>
          <table:table-cell table:number-columns-repeated="1018"/>
        </table:table-row>
        <table:table-row table:style-name="ro10"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(8565L) REFORMA EDIFICIO CADI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PINTURAS Y REFORMAS MDM TENERIFE SUR, S.L. con CIF número B/76569474</text:p>
          </table:table-cell>
          <table:table-cell office:value-type="string" calcext:value-type="string">
            <text:p>14.689,50 €, impuestos incluidos</text:p>
          </table:table-cell>
          <table:table-cell office:value-type="string" calcext:value-type="string">
            <text:p>23100/2120000</text:p>
          </table:table-cell>
          <table:table-cell table:number-columns-repeated="1018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323" office:value-type="string" calcext:value-type="string">
            <text:p>(12993Y)“ADQUISICIÓN DE MOBILIARIO SALA DE ESTUDIOS DE LOS CARDONES SAN ISIDRO</text:p>
          </table:table-cell>
          <table:table-cell/>
          <table:table-cell table:style-name="ce323" office:value-type="string" calcext:value-type="string">
            <text:p>Fernando Díaz Alonso con NIF 54049337G</text:p>
          </table:table-cell>
          <table:table-cell table:style-name="ce311" office:value-type="string" calcext:value-type="string">
            <text:p><text:span text:style-name="T111">8.725,48</text:span><text:span text:style-name="T112">€</text:span><text:span text:style-name="T113">, INCLUIDO IGIC.</text:span></text:p>
          </table:table-cell>
          <table:table-cell table:style-name="ce336" office:value-type="string" calcext:value-type="string">
            <text:p>32710/6250000</text:p>
          </table:table-cell>
          <table:table-cell/>
          <table:table-cell table:style-name="ce45" table:number-columns-repeated="234"/>
          <table:table-cell table:number-columns-repeated="783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(14095G) INSTALACIÓN ELÉCTRICA Y CONTRATACIÓN PUNTOS EVENTUALES PARA EVENTOS DE NAVIDAD</text:p>
          </table:table-cell>
          <table:table-cell/>
          <table:table-cell office:value-type="string" calcext:value-type="string">
            <text:p>INSTACHASNA, S.L. (B76635176)</text:p>
          </table:table-cell>
          <table:table-cell office:value-type="string" calcext:value-type="string">
            <text:p>8.239,00 €, impuestos incluidos</text:p>
          </table:table-cell>
          <table:table-cell table:style-name="ce331" office:value-type="string" calcext:value-type="string">
            <text:p>92400/2279900</text:p>
          </table:table-cell>
          <table:table-cell/>
          <table:table-cell table:style-name="ce45" table:number-columns-repeated="234"/>
          <table:table-cell table:number-columns-repeated="783"/>
        </table:table-row>
        <table:table-row table:style-name="ro7">
          <table:table-cell office:value-type="float" office:value="127" calcext:value-type="float">
            <text:p>127</text:p>
          </table:table-cell>
          <table:table-cell table:style-name="ce82" office:value-type="string" calcext:value-type="string">
            <text:p>(14314Q) REALIZACIÓN DE EVENTO "CUNA DE LAS TRADICIONES", 3 DE DICIEMBRE DE 2022.</text:p>
          </table:table-cell>
          <table:table-cell/>
          <table:table-cell table:style-name="ce159" office:value-type="string" calcext:value-type="string">
            <text:p>Artistas de Tenerife SL <text:s/>con <text:s/>CIF número B-38456828</text:p>
          </table:table-cell>
          <table:table-cell table:style-name="ce272" office:value-type="string" calcext:value-type="string">
            <text:p>15.354,26<text:span text:style-name="T95">€, INCLUIDO IGIC.</text:span></text:p>
          </table:table-cell>
          <table:table-cell table:style-name="ce336" office:value-type="string" calcext:value-type="string">
            <text:p>93300/2279900</text:p>
          </table:table-cell>
          <table:table-cell/>
          <table:table-cell table:style-name="ce45" table:number-columns-repeated="234"/>
          <table:table-cell table:number-columns-repeated="783"/>
        </table:table-row>
        <table:table-row table:style-name="ro9">
          <table:table-cell office:value-type="float" office:value="128" calcext:value-type="float">
            <text:p>128</text:p>
          </table:table-cell>
          <table:table-cell office:value-type="string" calcext:value-type="string">
            <text:p>(14506R) ADQUISICIÓN DE CARTEL PANORÁMICO 3 MOD</text:p>
          </table:table-cell>
          <table:table-cell office:value-type="string" calcext:value-type="string">
            <text:p>DESI</text:p>
          </table:table-cell>
          <table:table-cell table:style-name="ce239" office:value-type="string" calcext:value-type="string">
            <text:p><text:span text:style-name="T71">LITOGRAFÍA GRÁFICAS SABATER, S.L. </text:span><text:span text:style-name="T72">con CIF número B/38288585</text:span></text:p>
          </table:table-cell>
          <table:table-cell office:value-type="string" calcext:value-type="string">
            <text:p>9.900,00 €, impuestos incluidos</text:p>
          </table:table-cell>
          <table:table-cell table:style-name="ce351" office:value-type="string" calcext:value-type="string">
            <text:p>43200/2260200</text:p>
          </table:table-cell>
          <table:table-cell office:value-type="string" calcext:value-type="string">
            <text:p>DE FECHA 12/11/2022</text:p>
          </table:table-cell>
          <table:table-cell table:style-name="ce45" table:number-columns-repeated="234"/>
          <table:table-cell table:number-columns-repeated="783"/>
        </table:table-row>
        <table:table-row table:style-name="ro9">
          <table:table-cell office:value-type="float" office:value="129" calcext:value-type="float">
            <text:p>129</text:p>
          </table:table-cell>
          <table:table-cell office:value-type="string" calcext:value-type="string">
            <text:p>(14751Q)ELABORACIÓN POSTAL NAVIDAD 2022 AYUNTAMIENTO DE GRANADILLA DE ABONA</text:p>
          </table:table-cell>
          <table:table-cell/>
          <table:table-cell table:style-name="ce241" office:value-type="string" calcext:value-type="string">
            <text:p><text:span text:style-name="T73">IMPRENTA REYES S.L.U</text:span><text:span text:style-name="T74"> </text:span><text:span text:style-name="T75"> </text:span><text:span text:style-name="T76">con CIF número </text:span><text:span text:style-name="T77">B/38240933</text:span></text:p>
          </table:table-cell>
          <table:table-cell table:style-name="ce272" office:value-type="string" calcext:value-type="string">
            <text:p> 6.501,67<text:span text:style-name="T114"> €</text:span><text:span text:style-name="T115">, INCLUIDO IGIC.</text:span></text:p>
          </table:table-cell>
          <table:table-cell table:style-name="ce356" office:value-type="string" calcext:value-type="string">
            <text:p>92000/2260200</text:p>
          </table:table-cell>
          <table:table-cell table:number-columns-repeated="1018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(13334W) PLAN DE IGUALDAD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ADEPLUS CONSULTORES, S.L. con CIF número B/06537609</text:p>
          </table:table-cell>
          <table:table-cell office:value-type="string" calcext:value-type="string">
            <text:p>9.993,80 €, IGIC INCLUIDO</text:p>
          </table:table-cell>
          <table:table-cell office:value-type="string" calcext:value-type="string">
            <text:p>23100/2279900</text:p>
          </table:table-cell>
          <table:table-cell table:number-columns-repeated="1018"/>
        </table:table-row>
        <table:table-row table:style-name="ro9">
          <table:table-cell office:value-type="float" office:value="131" calcext:value-type="float">
            <text:p>131</text:p>
          </table:table-cell>
          <table:table-cell office:value-type="string" calcext:value-type="string">
            <text:p>(14365K) ADQ. PRODUCTOS PROMOCIÓN TURÍSTICA MUNICIPIO</text:p>
          </table:table-cell>
          <table:table-cell/>
          <table:table-cell table:style-name="ce247" office:value-type="string" calcext:value-type="string">
            <text:p><text:span text:style-name="T78">SISTEMAS INTEGRALES DE TURISMO, S.L. </text:span><text:span text:style-name="T79">con C.I.F.  B-38.962.122</text:span></text:p>
          </table:table-cell>
          <table:table-cell table:style-name="ce318" office:value-type="string" calcext:value-type="string">
            <text:p><text:span text:style-name="T114">9.426,70 €</text:span><text:span text:style-name="T115">, INCLUIDO IGIC.</text:span></text:p>
          </table:table-cell>
          <table:table-cell table:style-name="ce363" office:value-type="string" calcext:value-type="string">
            <text:p>43200/2260200</text:p>
          </table:table-cell>
          <table:table-cell table:number-columns-repeated="1018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(13557H)VESTUARIO COMPLEMENTARIO PARA PROTECCION CIVIL</text:p>
          </table:table-cell>
          <table:table-cell/>
          <table:table-cell table:style-name="ce82" office:value-type="string" calcext:value-type="string">
            <text:p>NAVARRA VENTAS Y DISTRIBUCIÓN, SL</text:p>
          </table:table-cell>
          <table:table-cell table:style-name="ce272" office:value-type="string" calcext:value-type="string">
            <text:p>10.359,61<text:span text:style-name="T37">€</text:span><text:span text:style-name="T43"> , impuestos incluidos.</text:span></text:p>
          </table:table-cell>
          <table:table-cell table:style-name="ce323" office:value-type="string" calcext:value-type="string">
            <text:p>13500/2210400 </text:p>
          </table:table-cell>
          <table:table-cell table:number-columns-repeated="1018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(14661H) ADQUISICIÓN DE VALLAS PLÁSTICAS PARA PROTECCIÓN CIVIL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DUBOPISA, S.L. con CIF número B/76648948</text:p>
          </table:table-cell>
          <table:table-cell office:value-type="string" calcext:value-type="string">
            <text:p>14.990,70 € igic incluido</text:p>
          </table:table-cell>
          <table:table-cell office:value-type="string" calcext:value-type="string">
            <text:p>13500/6230000</text:p>
          </table:table-cell>
          <table:table-cell office:value-type="string" calcext:value-type="string">
            <text:p>DE FECHA 19/12/2022</text:p>
          </table:table-cell>
          <table:table-cell table:number-columns-repeated="101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(13850N) ADQUISICIÓN DE EMISORAS PARA LA POLICIA LOCAL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TÉCNICAS COMPETITIVAS, S.A. con CIF número A/38238622</text:p>
          </table:table-cell>
          <table:table-cell office:value-type="string" calcext:value-type="string">
            <text:p>9.432,05 e, igic incluido</text:p>
          </table:table-cell>
          <table:table-cell office:value-type="string" calcext:value-type="string">
            <text:p>13200/6230000</text:p>
          </table:table-cell>
          <table:table-cell office:value-type="string" calcext:value-type="string">
            <text:p>DE FECHA 19/12/2022</text:p>
          </table:table-cell>
          <table:table-cell table:number-columns-repeated="101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(13142K) MEJORA EN ACCESIBILIDAD DE LA CALLE EL HORNO, CHARCO DEL PINO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DON CAIN TOMÁS REGALADO SÁNCHEZ con DNI número 45.725.124-C</text:p>
          </table:table-cell>
          <table:table-cell office:value-type="string" calcext:value-type="string">
            <text:p>39.839,00 €, igic incluido</text:p>
          </table:table-cell>
          <table:table-cell office:value-type="string" calcext:value-type="string">
            <text:p>15325/6190300</text:p>
          </table:table-cell>
          <table:table-cell office:value-type="string" calcext:value-type="string">
            <text:p>DE FECHA 20/12/2022</text:p>
          </table:table-cell>
          <table:table-cell table:number-columns-repeated="101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(10539V) REPAVIMENTACIÓN PARCIAL CAMINO LA CUMBRITA, CRUZ DE TEA</text:p>
          </table:table-cell>
          <table:table-cell/>
          <table:table-cell office:value-type="string" calcext:value-type="string">
            <text:p>CONSTRUCTORA DE PROYECTOS Y OBRA CIVIL, S.L., (C.I.F. B-76582030)</text:p>
          </table:table-cell>
          <table:table-cell office:value-type="string" calcext:value-type="string">
            <text:p>24.162,26 €, igic incluido</text:p>
          </table:table-cell>
          <table:table-cell table:style-name="ce323" office:value-type="string" calcext:value-type="string">
            <text:p>15325/6190200</text:p>
          </table:table-cell>
          <table:table-cell table:number-columns-repeated="1018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(13772A) ACTUACIÓN MUSICAL ORQUESTA TROPIN LATIN MUSIC</text:p>
          </table:table-cell>
          <table:table-cell/>
          <table:table-cell office:value-type="string" calcext:value-type="string">
            <text:p>GADOR PRODUCCIONES, S.L. (B76812007)</text:p>
          </table:table-cell>
          <table:table-cell office:value-type="string" calcext:value-type="string">
            <text:p>6.441,40 €, igic incluido</text:p>
          </table:table-cell>
          <table:table-cell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159" office:value-type="string" calcext:value-type="string">
            <text:p>10577D)PROYECTO: REPAVIMENTACIÓN PARCIAL CAMINO BICORES, GRANADILLA CASCO (GR-08-2018)</text:p>
          </table:table-cell>
          <table:table-cell/>
          <table:table-cell table:style-name="ce159" office:value-type="string" calcext:value-type="string">
            <text:p><text:s/>TOMÁS CAIN REGALADO SANCHEZ, con DNI 45725124-C</text:p>
          </table:table-cell>
          <table:table-cell table:style-name="ce307" office:value-type="string" calcext:value-type="string">
            <text:p><text:span text:style-name="T12">21.800,00 </text:span><text:span text:style-name="T100">€,</text:span><text:span text:style-name="T101"> </text:span><text:span text:style-name="T102">impuestos incluidos</text:span></text:p>
          </table:table-cell>
          <table:table-cell table:style-name="ce323" office:value-type="string" calcext:value-type="string">
            <text:p>15325/6190500</text:p>
          </table:table-cell>
          <table:table-cell table:number-columns-repeated="1018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(5598L) ”MEJORA DE LA RED DE PLUVIALES AVDA.JUAN CALRLOS I EL MÉDANO"</text:p>
          </table:table-cell>
          <table:table-cell/>
          <table:table-cell table:style-name="ce159" office:value-type="string" calcext:value-type="string">
            <text:p>CANARIASTROI, S.L., con C.I.F. B-76.660.117</text:p>
          </table:table-cell>
          <table:table-cell table:style-name="ce307" office:value-type="string" calcext:value-type="string">
            <text:p><text:span text:style-name="T12">23.414,70 </text:span><text:span text:style-name="T100">€,</text:span><text:span text:style-name="T101"> </text:span><text:span text:style-name="T102">impuestos incluidos</text:span></text:p>
          </table:table-cell>
          <table:table-cell table:style-name="ce323" office:value-type="string" calcext:value-type="string">
            <text:p>15325/6190700</text:p>
          </table:table-cell>
          <table:table-cell office:value-type="string" calcext:value-type="string">
            <text:p>RESUELTO DE MUTUO ACUERDO 9/08/2023</text:p>
          </table:table-cell>
          <table:table-cell table:number-columns-repeated="101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(13892P)DISEÑO DE UNA WEB Y APP </text:p>
          </table:table-cell>
          <table:table-cell/>
          <table:table-cell office:value-type="string" calcext:value-type="string">
            <text:p>CROKIS MULTIMEDIA, S.L.U. con CIF número B/38667028</text:p>
          </table:table-cell>
          <table:table-cell office:value-type="string" calcext:value-type="string">
            <text:p>10.646,50 €, igic incluido</text:p>
          </table:table-cell>
          <table:table-cell office:value-type="string" calcext:value-type="string">
            <text:p>43200/2279900</text:p>
          </table:table-cell>
          <table:table-cell office:value-type="string" calcext:value-type="string">
            <text:p>DE FECHA 22/12/2022</text:p>
          </table:table-cell>
          <table:table-cell table:number-columns-repeated="101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(13771W) BAILE DE FIN DE AÑO 2022: ORQUESTA WAMAMPI</text:p>
          </table:table-cell>
          <table:table-cell/>
          <table:table-cell office:value-type="string" calcext:value-type="string">
            <text:p>ORQUESTA WAMAMPI, S.L. (C.I.F. B38425468)</text:p>
          </table:table-cell>
          <table:table-cell office:value-type="string" calcext:value-type="string">
            <text:p>4.490,00 €, igic incluido</text:p>
          </table:table-cell>
          <table:table-cell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(15358W) REPARACIÓN ESCALERA EXTERIOR CEIP JUAN GARCÍA PÉREZ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LÓPEZ MARRERO CONSTRUCCIONES,S .L. con CIF número B/38943320</text:p>
          </table:table-cell>
          <table:table-cell office:value-type="string" calcext:value-type="string">
            <text:p>34.976,47 E, igic incluido</text:p>
          </table:table-cell>
          <table:table-cell office:value-type="string" calcext:value-type="string">
            <text:p>32300/2120000</text:p>
          </table:table-cell>
          <table:table-cell office:value-type="string" calcext:value-type="string">
            <text:p>DE FECHA 23/12/2022</text:p>
          </table:table-cell>
          <table:table-cell table:number-columns-repeated="101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(15207N) ADQUISICIÓN CARAMELOS PARA DE REYES 2023</text:p>
          </table:table-cell>
          <table:table-cell/>
          <table:table-cell office:value-type="string" calcext:value-type="string">
            <text:p>C.B. SERINORTE (C.I.F. E38281499)</text:p>
          </table:table-cell>
          <table:table-cell office:value-type="string" calcext:value-type="string">
            <text:p>6.805,20 €, igic incluido</text:p>
          </table:table-cell>
          <table:table-cell office:value-type="string" calcext:value-type="string">
            <text:p>33400/2219900</text:p>
          </table:table-cell>
          <table:table-cell table:number-columns-repeated="1018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229" office:value-type="string" calcext:value-type="string">
            <text:p><text:span text:style-name="T8">(15063Y) “REALIZACIÓN DE LA SAN SILVESTRE MEDANERA</text:span></text:p>
          </table:table-cell>
          <table:table-cell/>
          <table:table-cell table:style-name="ce259" office:value-type="string" calcext:value-type="string">
            <text:p><text:span text:style-name="T61">FRANCISCO JAVIER ALONSO LUIS </text:span><text:span text:style-name="T80"> y con DNI. 43810155P</text:span></text:p>
          </table:table-cell>
          <table:table-cell table:style-name="ce272" office:value-type="string" calcext:value-type="string">
            <text:p> 11.000,00 <text:span text:style-name="T37">€</text:span><text:span text:style-name="T43">, EXENTO IGIC.</text:span></text:p>
          </table:table-cell>
          <table:table-cell table:style-name="ce336" office:value-type="string" calcext:value-type="string">
            <text:p>34100/2279900</text:p>
          </table:table-cell>
          <table:table-cell table:number-columns-repeated="1018"/>
        </table:table-row>
        <table:table-row table:style-name="ro9">
          <table:table-cell office:value-type="float" office:value="145" calcext:value-type="float">
            <text:p>145</text:p>
          </table:table-cell>
          <table:table-cell office:value-type="string" calcext:value-type="string">
            <text:p>(13946Q) ADQUISICIÓN DE MACETEROS</text:p>
          </table:table-cell>
          <table:table-cell table:style-name="ce100" office:value-type="string" calcext:value-type="string">
            <text:p><text:span text:style-name="T21">DESI</text:span></text:p>
          </table:table-cell>
          <table:table-cell table:style-name="ce250" office:value-type="string" calcext:value-type="string">
            <text:p><text:span text:style-name="T81">SISTEMAS INTEGRALES DE TURISMO, S.L. </text:span><text:span text:style-name="T82">con C.I.F.  B-38.962.122</text:span></text:p>
          </table:table-cell>
          <table:table-cell office:value-type="string" calcext:value-type="string">
            <text:p>12.529,70 €, igic incluido</text:p>
          </table:table-cell>
          <table:table-cell office:value-type="string" calcext:value-type="string">
            <text:p>15100/6250000</text:p>
          </table:table-cell>
          <table:table-cell office:value-type="string" calcext:value-type="string">
            <text:p>DE FECHA 27/12/2022</text:p>
          </table:table-cell>
          <table:table-cell table:number-columns-repeated="101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(13702W) ADQUISICIÓN DE SEÑALES DE TRÁFICO PARA OBRAS, EVENTSO E INCIDENTES</text:p>
          </table:table-cell>
          <table:table-cell office:value-type="string" calcext:value-type="string">
            <text:p>DESI</text:p>
          </table:table-cell>
          <table:table-cell table:style-name="ce250" office:value-type="string" calcext:value-type="string">
            <text:p><text:span text:style-name="T81">SISTEMAS INTEGRALES DE TURISMO, S.L. </text:span><text:span text:style-name="T82">con C.I.F.  B-38.962.122</text:span></text:p>
          </table:table-cell>
          <table:table-cell office:value-type="string" calcext:value-type="string">
            <text:p>7.270,65 €, igic incluido</text:p>
          </table:table-cell>
          <table:table-cell office:value-type="string" calcext:value-type="string">
            <text:p>15100/6250000</text:p>
          </table:table-cell>
          <table:table-cell office:value-type="string" calcext:value-type="string">
            <text:p>DE FECHA 27/12/2022</text:p>
          </table:table-cell>
          <table:table-cell table:number-columns-repeated="101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(15231J) PRODUCCIÓN ANIMACIÓN CARROZAS 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ADMINSITRACIÓN ARTÍSTICA, S.L. con CIF número B/38886255</text:p>
          </table:table-cell>
          <table:table-cell office:value-type="string" calcext:value-type="string">
            <text:p>10.678,60, igic incluido</text:p>
          </table:table-cell>
          <table:table-cell office:value-type="string" calcext:value-type="string">
            <text:p>33400/2279900</text:p>
          </table:table-cell>
          <table:table-cell office:value-type="string" calcext:value-type="string">
            <text:p>DE FECHA 28/12/2022</text:p>
          </table:table-cell>
          <table:table-cell table:number-columns-repeated="101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(4349N) ADECUACIÓN DEL ROCÓDROMO</text:p>
          </table:table-cell>
          <table:table-cell office:value-type="string" calcext:value-type="string">
            <text:p>DESI</text:p>
          </table:table-cell>
          <table:table-cell office:value-type="string" calcext:value-type="string">
            <text:p>TEGALPA, S.L. con CIF número B/38220802</text:p>
          </table:table-cell>
          <table:table-cell office:value-type="string" calcext:value-type="string">
            <text:p>42.693,00, igic incluido</text:p>
          </table:table-cell>
          <table:table-cell office:value-type="string" calcext:value-type="string">
            <text:p>34200/6320200</text:p>
          </table:table-cell>
          <table:table-cell office:value-type="string" calcext:value-type="string">
            <text:p>DE FECHA 28/12/2022</text:p>
          </table:table-cell>
          <table:table-cell table:number-columns-repeated="1017"/>
        </table:table-row>
        <table:table-row table:style-name="ro3">
          <table:table-cell table:style-name="ce20" office:value-type="float" office:value="149" calcext:value-type="float">
            <text:p>149</text:p>
          </table:table-cell>
          <table:table-cell table:style-name="ce83" office:value-type="string" calcext:value-type="string">
            <text:p><text:span text:style-name="T18">(15226P)</text:span><text:span text:style-name="T19">ELEMENTOS ELÉCTRICOS Y MÓVILES PARA PARTICIPAR EN LA CABALGATA DE REYES 2023 (VEHÍCULO ELÉCTRICO Y VEHÍCULOS DE PEDAL CON FIGURACIÓN</text:span><text:span text:style-name="T20">”</text:span></text:p>
          </table:table-cell>
          <table:table-cell table:style-name="ce104"/>
          <table:table-cell table:style-name="ce271" office:value-type="string" calcext:value-type="string">
            <text:p><text:span text:style-name="T83">ANTONIA JASTERJASTER, </text:span></text:p>
          </table:table-cell>
          <table:table-cell table:style-name="ce347" office:value-type="string" calcext:value-type="string">
            <text:p>6.206,00 € , impuestos incluidos.</text:p>
          </table:table-cell>
          <table:table-cell table:style-name="ce380" office:value-type="string" calcext:value-type="string">
            <text:p>33400/2279900</text:p>
          </table:table-cell>
          <table:table-cell table:style-name="ce104" table:number-columns-repeated="1017"/>
          <table:table-cell table:style-name="ce398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84" office:value-type="string" calcext:value-type="string">
            <text:p><text:span text:style-name="T9">15225F)PERSONAJES INFANTILES DE FIGURACIÓN PARA PASACALLE CABALGATA DE REYES  2023</text:span><text:span text:style-name="T10">”,</text:span></text:p>
          </table:table-cell>
          <table:table-cell/>
          <table:table-cell table:style-name="ce159" office:value-type="string" calcext:value-type="string">
            <text:p>SOCIOEDUCA S.L.U. con CIF-B76749266 </text:p>
          </table:table-cell>
          <table:table-cell table:style-name="ce343" office:value-type="string" calcext:value-type="string">
            <text:p>10.058,00 € , impuestos incluidos.</text:p>
          </table:table-cell>
          <table:table-cell table:style-name="ce375"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84" office:value-type="string" calcext:value-type="string">
            <text:p>(15395Q) RECIBIMIENTO DE SUS MAGESTADES LOS REYES DE ORIENTE 2023</text:p>
          </table:table-cell>
          <table:table-cell/>
          <table:table-cell table:style-name="ce111" office:value-type="string" calcext:value-type="string">
            <text:p>I LÓPEZ ANIMACIÓN Y OCIO, S.L. con C.I.F. B-38.867.602</text:p>
          </table:table-cell>
          <table:table-cell table:style-name="ce87" office:value-type="string" calcext:value-type="string">
            <text:p>7.081,26 € IGIC incluido</text:p>
          </table:table-cell>
          <table:table-cell table:style-name="ce375"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84" office:value-type="string" calcext:value-type="string">
            <text:p>(15227D) ELEMENTOS HINCHABLES PARA LA CABALGATA DE REYES 2023</text:p>
          </table:table-cell>
          <table:table-cell/>
          <table:table-cell table:style-name="ce111" office:value-type="string" calcext:value-type="string">
            <text:p>Mª ÁNGELES PÉREZ CORREA, con D.N.I. 78.403.021-T</text:p>
          </table:table-cell>
          <table:table-cell table:style-name="ce87" office:value-type="string" calcext:value-type="string">
            <text:p>9.951,90 € IGIC incluido</text:p>
          </table:table-cell>
          <table:table-cell table:style-name="ce375"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84" office:value-type="string" calcext:value-type="string">
            <text:p>(15392J) ALQUILER 4 CARROZAS, 3 COCHES PARA REMOLCAR LAS CARROZAS, SERVICIO DE MONTAJE Y GRÚAS PARA TRASLADO DE CARROZAS</text:p>
          </table:table-cell>
          <table:table-cell/>
          <table:table-cell table:style-name="ce111" office:value-type="string" calcext:value-type="string">
            <text:p>ADELAIDA GONZÁLEZ SOLER, con D.N.I. 43.368.998-Z</text:p>
          </table:table-cell>
          <table:table-cell table:style-name="ce87" office:value-type="string" calcext:value-type="string">
            <text:p>7.937,26 € IGIC incluido</text:p>
          </table:table-cell>
          <table:table-cell table:style-name="ce375" office:value-type="string" calcext:value-type="string">
            <text:p>33400/2279900</text:p>
          </table:table-cell>
          <table:table-cell table:number-columns-repeated="1018"/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84" office:value-type="string" calcext:value-type="string">
            <text:p>(15228X) DECORACIÓN PABELLÓN Y CALLES PARA LA CABALGATA DE REYES 2023</text:p>
          </table:table-cell>
          <table:table-cell/>
          <table:table-cell table:style-name="ce111" office:value-type="string" calcext:value-type="string">
            <text:p>MUNDO ANIMACIÓN, S.L., con C.I.F. B-76.723.543</text:p>
          </table:table-cell>
          <table:table-cell table:style-name="ce87" office:value-type="string" calcext:value-type="string">
            <text:p>7.473,95 € IGIC incluido</text:p>
          </table:table-cell>
          <table:table-cell table:style-name="ce375" office:value-type="string" calcext:value-type="string">
            <text:p>33400/2279900</text:p>
          </table:table-cell>
          <table:table-cell table:number-columns-repeated="1018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5"/>
          <table:table-cell table:style-name="ce215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7"/>
          <table:table-cell table:style-name="ce45" table:number-columns-repeated="12"/>
          <table:table-cell table:number-columns-repeated="1005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pitch="variable"/>
    <style:font-face style:name="ArialMT" svg:font-family="ArialMT" style:font-family-generic="swiss" style:font-pitch="variable"/>
    <style:font-face style:name="Arimo-Regular" svg:font-family="Arimo-Regular" style:font-family-generic="roman" style:font-pitch="variable"/>
    <style:font-face style:name="Calibri" svg:font-family="Calibri" style:font-family-generic="swiss"/>
    <style:font-face style:name="CourierNewPSMT" svg:font-family="CourierNewPSM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SanL-Bol" svg:font-family="NimbusSanL-Bo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, Arial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0T09:27:56.634000000</dc:date>
    <meta:generator>LibreOffice/7.3.1.3$Windows_X86_64 LibreOffice_project/a69ca51ded25f3eefd52d7bf9a5fad8c90b87951</meta:generator>
    <meta:editing-duration>P6DT3H57M10S</meta:editing-duration>
    <meta:editing-cycles>947</meta:editing-cycles>
    <meta:document-statistic meta:table-count="1" meta:cell-count="861" meta:object-count="0"/>
  </office:meta>
</office:document-meta>
</file>