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19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rtal de Transpa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ági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20101-20221231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Enlaces a los datos:</text:p>
          </table:table-cell>
          <table:table-cell table:number-columns-repeated="16383"/>
        </table:table-row>
        <table:table-row table:style-name="ro1">
          <table:table-cell office:value-type="string" office:string-value="Conjunto de datos1" table:formula="of:=HYPERLINK(&quot;#'Conjunto de datos1'!A1&quot;; &quot;Conjunto de datos1&quot;)" table:style-name="ce1">
            <text:p>Conjunto de datos1</text:p>
          </table:table-cell>
          <table:table-cell table:number-columns-repeated="16383"/>
        </table:table-row>
        <table:table-row table:style-name="ro1">
          <table:table-cell office:value-type="string" office:string-value="Conjunto de datos2" table:formula="of:=HYPERLINK(&quot;#'Conjunto de datos2'!A1&quot;; &quot;Conjunto de datos2&quot;)" table:style-name="ce1">
            <text:p>Conjunto de datos2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Conjunto_de_datos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ítulo de la página</text:p>
          </table:table-cell>
          <table:table-cell office:value-type="string" table:style-name="ce1">
            <text:p>Vistas de una página</text:p>
          </table:table-cell>
          <table:table-cell office:value-type="string" table:style-name="ce1">
            <text:p>Número de vistas de página únicas</text:p>
          </table:table-cell>
          <table:table-cell office:value-type="string" table:style-name="ce1">
            <text:p>Promedio de tiempo en la página</text:p>
          </table:table-cell>
          <table:table-cell office:value-type="string" table:style-name="ce1">
            <text:p>Entradas</text:p>
          </table:table-cell>
          <table:table-cell office:value-type="string" table:style-name="ce1">
            <text:p>Porcentaje de rebote</text:p>
          </table:table-cell>
          <table:table-cell office:value-type="string" table:style-name="ce1">
            <text:p>Porcentaje de salidas</text:p>
          </table:table-cell>
          <table:table-cell office:value-type="string" table:style-name="ce1">
            <text:p>Valor de págin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Ayuntamiento de Granadilla de Abona</text:p>
          </table:table-cell>
          <table:table-cell office:value-type="float" office:value="1778" table:style-name="ce1">
            <text:p>1778</text:p>
          </table:table-cell>
          <table:table-cell office:value-type="float" office:value="1536" table:style-name="ce1">
            <text:p>1536</text:p>
          </table:table-cell>
          <table:table-cell office:value-type="float" office:value="84.673040152963665" table:style-name="ce2">
            <text:p>84,67</text:p>
          </table:table-cell>
          <table:table-cell office:value-type="float" office:value="1457" table:style-name="ce1">
            <text:p>1457</text:p>
          </table:table-cell>
          <table:table-cell office:value-type="percentage" office:value="0.74417009602194784" table:style-name="ce3">
            <text:p>74,42%</text:p>
          </table:table-cell>
          <table:table-cell office:value-type="percentage" office:value="0.70584926884139487" table:style-name="ce3">
            <text:p>70,58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Indicadores de transparencia Gobierno de Canarias</text:p>
          </table:table-cell>
          <table:table-cell office:value-type="float" office:value="381" table:style-name="ce1">
            <text:p>381</text:p>
          </table:table-cell>
          <table:table-cell office:value-type="float" office:value="222" table:style-name="ce1">
            <text:p>222</text:p>
          </table:table-cell>
          <table:table-cell office:value-type="float" office:value="42.696202531645568" table:style-name="ce2">
            <text:p>42,70</text:p>
          </table:table-cell>
          <table:table-cell office:value-type="float" office:value="55" table:style-name="ce1">
            <text:p>55</text:p>
          </table:table-cell>
          <table:table-cell office:value-type="percentage" office:value="0.52727272727272723" table:style-name="ce3">
            <text:p>52,73%</text:p>
          </table:table-cell>
          <table:table-cell office:value-type="percentage" office:value="0.17060367454068243" table:style-name="ce3">
            <text:p>17,06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SAC El Médano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office:value-type="float" office:value="164.61904761904762" table:style-name="ce2">
            <text:p>164,62</text:p>
          </table:table-cell>
          <table:table-cell office:value-type="float" office:value="176" table:style-name="ce1">
            <text:p>176</text:p>
          </table:table-cell>
          <table:table-cell office:value-type="percentage" office:value="0.88068181818181823" table:style-name="ce3">
            <text:p>88,07%</text:p>
          </table:table-cell>
          <table:table-cell office:value-type="percentage" office:value="0.88770053475935828" table:style-name="ce3">
            <text:p>88,77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Solicitud de información pública</text:p>
          </table:table-cell>
          <table:table-cell office:value-type="float" office:value="180" table:style-name="ce1">
            <text:p>180</text:p>
          </table:table-cell>
          <table:table-cell office:value-type="float" office:value="140" table:style-name="ce1">
            <text:p>140</text:p>
          </table:table-cell>
          <table:table-cell office:value-type="float" office:value="108.41758241758242" table:style-name="ce2">
            <text:p>108,42</text:p>
          </table:table-cell>
          <table:table-cell office:value-type="float" office:value="49" table:style-name="ce1">
            <text:p>49</text:p>
          </table:table-cell>
          <table:table-cell office:value-type="percentage" office:value="0.91836734693877553" table:style-name="ce3">
            <text:p>91,84%</text:p>
          </table:table-cell>
          <table:table-cell office:value-type="percentage" office:value="0.49444444444444446" table:style-name="ce3">
            <text:p>49,44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7.2.2 El procedimiento para la presentación de quejas y reclamaciones sobre el funcionamiento del servicio.</text:p>
          </table:table-cell>
          <table:table-cell office:value-type="float" office:value="176" table:style-name="ce1">
            <text:p>176</text:p>
          </table:table-cell>
          <table:table-cell office:value-type="float" office:value="158" table:style-name="ce1">
            <text:p>158</text:p>
          </table:table-cell>
          <table:table-cell office:value-type="float" office:value="307.22727272727275" table:style-name="ce2">
            <text:p>307,23</text:p>
          </table:table-cell>
          <table:table-cell office:value-type="float" office:value="156" table:style-name="ce1">
            <text:p>156</text:p>
          </table:table-cell>
          <table:table-cell office:value-type="percentage" office:value="0.89743589743589747" table:style-name="ce3">
            <text:p>89,74%</text:p>
          </table:table-cell>
          <table:table-cell office:value-type="percentage" office:value="0.875" table:style-name="ce3">
            <text:p>87,50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5.2.1 Información general de las retribuciones articulada en función de la categoría</text:p>
          </table:table-cell>
          <table:table-cell office:value-type="float" office:value="149" table:style-name="ce1">
            <text:p>149</text:p>
          </table:table-cell>
          <table:table-cell office:value-type="float" office:value="121" table:style-name="ce1">
            <text:p>121</text:p>
          </table:table-cell>
          <table:table-cell office:value-type="float" office:value="94.955223880597018" table:style-name="ce2">
            <text:p>94,96</text:p>
          </table:table-cell>
          <table:table-cell office:value-type="float" office:value="98" table:style-name="ce1">
            <text:p>98</text:p>
          </table:table-cell>
          <table:table-cell office:value-type="percentage" office:value="0.67346938775510201" table:style-name="ce3">
            <text:p>67,35%</text:p>
          </table:table-cell>
          <table:table-cell office:value-type="percentage" office:value="0.55033557046979864" table:style-name="ce3">
            <text:p>55,03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La Relación de Puestos de Trabajo (RPT) del Ayuntamiento, así como la relación individualizada de cargos de confianza o personal eventual, y el importe de sus retribuciones.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266.77419354838707" table:style-name="ce2">
            <text:p>266,77</text:p>
          </table:table-cell>
          <table:table-cell office:value-type="float" office:value="103" table:style-name="ce1">
            <text:p>103</text:p>
          </table:table-cell>
          <table:table-cell office:value-type="percentage" office:value="0.77669902912621358" table:style-name="ce3">
            <text:p>77,67%</text:p>
          </table:table-cell>
          <table:table-cell office:value-type="percentage" office:value="0.77037037037037037" table:style-name="ce3">
            <text:p>77,04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1.1.1 Información general institucional, histórica y económica de la entidad.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327.86956521739131" table:style-name="ce2">
            <text:p>327,87</text:p>
          </table:table-cell>
          <table:table-cell office:value-type="float" office:value="54" table:style-name="ce1">
            <text:p>54</text:p>
          </table:table-cell>
          <table:table-cell office:value-type="percentage" office:value="0.85185185185185186" table:style-name="ce3">
            <text:p>85,19%</text:p>
          </table:table-cell>
          <table:table-cell office:value-type="percentage" office:value="0.70886075949367089" table:style-name="ce3">
            <text:p>70,89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Qué es el portal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84.358974358974365" table:style-name="ce2">
            <text:p>84,36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3">
            <text:p>100,00%</text:p>
          </table:table-cell>
          <table:table-cell office:value-type="percentage" office:value="0.390625" table:style-name="ce3">
            <text:p>39,06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al de Transparencia - 8.1.1 El presupuesto aprobado inicialmente, así como la documentación preceptiva que debe adjuntarse al mismo.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77.263157894736835" table:style-name="ce2">
            <text:p>77,26</text:p>
          </table:table-cell>
          <table:table-cell office:value-type="float" office:value="10" table:style-name="ce1">
            <text:p>10</text:p>
          </table:table-cell>
          <table:table-cell office:value-type="percentage" office:value="0.5" table:style-name="ce3">
            <text:p>50,00%</text:p>
          </table:table-cell>
          <table:table-cell office:value-type="percentage" office:value="0.30909090909090908" table:style-name="ce3">
            <text:p>30,91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4299" table:style-name="ce1">
            <text:p>4299</text:p>
          </table:table-cell>
          <table:table-cell office:value-type="float" office:value="3566" table:style-name="ce1">
            <text:p>3566</text:p>
          </table:table-cell>
          <table:table-cell office:value-type="float" office:value="94.45034889962426" table:style-name="ce2">
            <text:p>94,45</text:p>
          </table:table-cell>
          <table:table-cell office:value-type="float" office:value="2436" table:style-name="ce1">
            <text:p>2436</text:p>
          </table:table-cell>
          <table:table-cell office:value-type="percentage" office:value="0.75789905621665987" table:style-name="ce3">
            <text:p>75,79%</text:p>
          </table:table-cell>
          <table:table-cell office:value-type="percentage" office:value="0.5666434054431263" table:style-name="ce3">
            <text:p>56,66%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Conjunto_de_dat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día</text:p>
          </table:table-cell>
          <table:table-cell office:value-type="string" table:style-name="ce1">
            <text:p>Vistas de una página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4">
            <text:p>01/01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1-02T00:00:00" table:style-name="ce4">
            <text:p>02/01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1-03T00:00:00" table:style-name="ce4">
            <text:p>03/01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01-04T00:00:00" table:style-name="ce4">
            <text:p>04/01/2022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date" office:date-value="2022-01-05T00:00:00" table:style-name="ce4">
            <text:p>05/01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1-06T00:00:00" table:style-name="ce4">
            <text:p>06/01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1-07T00:00:00" table:style-name="ce4">
            <text:p>07/01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1-08T00:00:00" table:style-name="ce4">
            <text:p>08/01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1-09T00:00:00" table:style-name="ce4">
            <text:p>09/01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1-10T00:00:00" table:style-name="ce4">
            <text:p>10/01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01-11T00:00:00" table:style-name="ce4">
            <text:p>11/01/2022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date" office:date-value="2022-01-12T00:00:00" table:style-name="ce4">
            <text:p>12/01/20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2-01-13T00:00:00" table:style-name="ce4">
            <text:p>13/01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1-14T00:00:00" table:style-name="ce4">
            <text:p>14/01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1-15T00:00:00" table:style-name="ce4">
            <text:p>15/01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1-16T00:00:00" table:style-name="ce4">
            <text:p>16/01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1-17T00:00:00" table:style-name="ce4">
            <text:p>17/01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1-18T00:00:00" table:style-name="ce4">
            <text:p>18/01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1-19T00:00:00" table:style-name="ce4">
            <text:p>19/01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1-20T00:00:00" table:style-name="ce4">
            <text:p>20/01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1-21T00:00:00" table:style-name="ce4">
            <text:p>21/01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1-22T00:00:00" table:style-name="ce4">
            <text:p>22/01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4">
            <text:p>23/01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4">
            <text:p>24/01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4">
            <text:p>25/01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4">
            <text:p>26/01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4">
            <text:p>27/01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4">
            <text:p>28/01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4">
            <text:p>29/01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4">
            <text:p>30/01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4">
            <text:p>31/01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4">
            <text:p>01/02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4">
            <text:p>02/02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4">
            <text:p>03/02/2022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4">
            <text:p>04/02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4">
            <text:p>05/02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4">
            <text:p>06/02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4">
            <text:p>07/02/202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4">
            <text:p>08/02/2022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4">
            <text:p>09/02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4">
            <text:p>10/02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4">
            <text:p>11/02/2022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4">
            <text:p>12/02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4">
            <text:p>13/02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4">
            <text:p>14/02/202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4">
            <text:p>15/02/2022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4">
            <text:p>16/02/20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4">
            <text:p>17/02/2022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4">
            <text:p>18/02/2022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4">
            <text:p>19/02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4">
            <text:p>20/02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4">
            <text:p>21/02/2022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4">
            <text:p>22/02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4">
            <text:p>23/02/2022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4">
            <text:p>24/02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4">
            <text:p>25/02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4">
            <text:p>26/02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4">
            <text:p>27/02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4">
            <text:p>28/02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4">
            <text:p>01/03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4">
            <text:p>02/03/202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4">
            <text:p>03/03/202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4">
            <text:p>04/03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4">
            <text:p>05/03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4">
            <text:p>06/03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4">
            <text:p>07/03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4">
            <text:p>08/03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4">
            <text:p>09/03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4">
            <text:p>10/03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4">
            <text:p>11/03/2022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4">
            <text:p>12/03/2022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4">
            <text:p>13/03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4">
            <text:p>14/03/2022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4">
            <text:p>15/03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4">
            <text:p>16/03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4">
            <text:p>17/03/2022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4">
            <text:p>18/03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4">
            <text:p>19/03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4">
            <text:p>20/03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4">
            <text:p>21/03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4">
            <text:p>22/03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4">
            <text:p>23/03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4">
            <text:p>24/03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4">
            <text:p>25/03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4">
            <text:p>26/03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4">
            <text:p>27/03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4">
            <text:p>28/03/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4">
            <text:p>29/03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4">
            <text:p>30/03/2022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4">
            <text:p>31/03/20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4">
            <text:p>01/04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4">
            <text:p>02/04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4">
            <text:p>03/04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4">
            <text:p>04/04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4">
            <text:p>05/04/20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4">
            <text:p>06/04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4">
            <text:p>07/04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4">
            <text:p>08/04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4">
            <text:p>09/04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4">
            <text:p>10/04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4">
            <text:p>11/04/2022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4">
            <text:p>12/04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4">
            <text:p>13/04/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4">
            <text:p>14/04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4">
            <text:p>15/04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4">
            <text:p>16/04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4">
            <text:p>17/04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4">
            <text:p>18/04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4">
            <text:p>19/04/2022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4">
            <text:p>20/04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4">
            <text:p>21/04/2022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4">
            <text:p>22/04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4">
            <text:p>23/04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4">
            <text:p>24/04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4">
            <text:p>25/04/202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4">
            <text:p>26/04/2022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4">
            <text:p>27/04/2022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4">
            <text:p>28/04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4">
            <text:p>29/04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4">
            <text:p>30/04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4">
            <text:p>01/05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4">
            <text:p>02/05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4">
            <text:p>03/05/2022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4">
            <text:p>04/05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4">
            <text:p>05/05/2022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4">
            <text:p>06/05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4">
            <text:p>07/05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4">
            <text:p>08/05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4">
            <text:p>09/05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4">
            <text:p>10/05/2022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4">
            <text:p>11/05/2022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4">
            <text:p>12/05/2022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4">
            <text:p>13/05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4">
            <text:p>14/05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4">
            <text:p>15/05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4">
            <text:p>16/05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4">
            <text:p>17/05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4">
            <text:p>18/05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4">
            <text:p>19/05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4">
            <text:p>20/05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4">
            <text:p>21/05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4">
            <text:p>22/05/2022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4">
            <text:p>23/05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4">
            <text:p>24/05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4">
            <text:p>25/05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4">
            <text:p>26/05/2022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4">
            <text:p>27/05/2022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4">
            <text:p>28/05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4">
            <text:p>29/05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4">
            <text:p>30/05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4">
            <text:p>31/05/2022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4">
            <text:p>01/06/2022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4">
            <text:p>02/06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4">
            <text:p>03/06/20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4">
            <text:p>04/06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4">
            <text:p>05/06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4">
            <text:p>06/06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4">
            <text:p>07/06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4">
            <text:p>08/06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4">
            <text:p>09/06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4">
            <text:p>10/06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4">
            <text:p>11/06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4">
            <text:p>12/06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4">
            <text:p>13/06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4">
            <text:p>14/06/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4">
            <text:p>15/06/2022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4">
            <text:p>16/06/2022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4">
            <text:p>17/06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4">
            <text:p>18/06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4">
            <text:p>19/06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4">
            <text:p>20/06/2022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4">
            <text:p>21/06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4">
            <text:p>22/06/2022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4">
            <text:p>23/06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4">
            <text:p>24/06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4">
            <text:p>25/06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4">
            <text:p>26/06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4">
            <text:p>27/06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4">
            <text:p>28/06/2022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4">
            <text:p>29/06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4">
            <text:p>30/06/2022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4">
            <text:p>01/07/2022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4">
            <text:p>02/07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4">
            <text:p>03/07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4">
            <text:p>04/07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4">
            <text:p>05/07/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4">
            <text:p>06/07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4">
            <text:p>07/07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4">
            <text:p>08/07/2022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4">
            <text:p>09/07/2022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4">
            <text:p>10/07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4">
            <text:p>11/07/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4">
            <text:p>12/07/2022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4">
            <text:p>13/07/2022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4">
            <text:p>14/07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4">
            <text:p>15/07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4">
            <text:p>16/07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4">
            <text:p>17/07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4">
            <text:p>18/07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4">
            <text:p>19/07/2022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4">
            <text:p>20/07/202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4">
            <text:p>21/07/2022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4">
            <text:p>22/07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4">
            <text:p>23/07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4">
            <text:p>24/07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4">
            <text:p>25/07/2022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4">
            <text:p>26/07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4">
            <text:p>27/07/20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4">
            <text:p>28/07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4">
            <text:p>29/07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4">
            <text:p>30/07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4">
            <text:p>31/07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4">
            <text:p>01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4">
            <text:p>02/08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4">
            <text:p>03/08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4">
            <text:p>04/08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4">
            <text:p>05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4">
            <text:p>06/08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4">
            <text:p>07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4">
            <text:p>08/08/2022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4">
            <text:p>09/08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4">
            <text:p>10/08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4">
            <text:p>11/08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4">
            <text:p>12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4">
            <text:p>13/08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4">
            <text:p>14/08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4">
            <text:p>15/08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4">
            <text:p>16/08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4">
            <text:p>17/08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4">
            <text:p>18/08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4">
            <text:p>19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4">
            <text:p>20/08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4">
            <text:p>21/08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4">
            <text:p>22/08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4">
            <text:p>23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4">
            <text:p>24/08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4">
            <text:p>25/08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4">
            <text:p>26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4">
            <text:p>27/08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4">
            <text:p>28/08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4">
            <text:p>29/08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4">
            <text:p>30/08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4">
            <text:p>31/08/202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4">
            <text:p>01/09/2022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4">
            <text:p>02/09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4">
            <text:p>03/09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4">
            <text:p>04/09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4">
            <text:p>05/09/2022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4">
            <text:p>06/09/2022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4">
            <text:p>07/09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4">
            <text:p>08/09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4">
            <text:p>09/09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4">
            <text:p>10/09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4">
            <text:p>11/09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4">
            <text:p>12/09/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4">
            <text:p>13/09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4">
            <text:p>14/09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4">
            <text:p>15/09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4">
            <text:p>16/09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4">
            <text:p>17/09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4">
            <text:p>18/09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4">
            <text:p>19/09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4">
            <text:p>20/09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4">
            <text:p>21/09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4">
            <text:p>22/09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4">
            <text:p>23/09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4">
            <text:p>24/09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4">
            <text:p>25/09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4">
            <text:p>26/09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4">
            <text:p>27/09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4">
            <text:p>28/09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4">
            <text:p>29/09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4">
            <text:p>30/09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4">
            <text:p>01/10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4">
            <text:p>02/10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4">
            <text:p>03/10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4">
            <text:p>04/10/20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4">
            <text:p>05/10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4">
            <text:p>06/10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4">
            <text:p>07/10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4">
            <text:p>08/10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4">
            <text:p>09/10/202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4">
            <text:p>10/10/2022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4">
            <text:p>11/10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4">
            <text:p>12/10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4">
            <text:p>13/10/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4">
            <text:p>14/10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4">
            <text:p>15/10/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4">
            <text:p>16/10/20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4">
            <text:p>17/10/2022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4">
            <text:p>18/10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4">
            <text:p>19/10/202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4">
            <text:p>20/10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4">
            <text:p>21/10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4">
            <text:p>22/10/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4">
            <text:p>24/10/202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4">
            <text:p>25/10/202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4">
            <text:p>26/10/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4">
            <text:p>27/10/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4">
            <text:p>28/10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4">
            <text:p>29/10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4">
            <text:p>30/10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4">
            <text:p>31/10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4">
            <text:p>01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4">
            <text:p>02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4">
            <text:p>03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4">
            <text:p>04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4">
            <text:p>05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4">
            <text:p>06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4">
            <text:p>07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4">
            <text:p>08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4">
            <text:p>09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4">
            <text:p>10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4">
            <text:p>11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4">
            <text:p>12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4">
            <text:p>14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4">
            <text:p>15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4">
            <text:p>16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4">
            <text:p>17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4">
            <text:p>18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4">
            <text:p>19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4">
            <text:p>20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4">
            <text:p>21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4">
            <text:p>22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4">
            <text:p>23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4">
            <text:p>24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4">
            <text:p>25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4">
            <text:p>26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4">
            <text:p>27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4">
            <text:p>28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4">
            <text:p>29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4">
            <text:p>30/11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4">
            <text:p>01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4">
            <text:p>02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4">
            <text:p>03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4">
            <text:p>04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4">
            <text:p>05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4">
            <text:p>06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4">
            <text:p>07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4">
            <text:p>08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4">
            <text:p>09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4">
            <text:p>10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4">
            <text:p>11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4">
            <text:p>12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4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4">
            <text:p>14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4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4">
            <text:p>16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4">
            <text:p>17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4">
            <text:p>18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4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4">
            <text:p>20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4">
            <text:p>21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4">
            <text:p>22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4">
            <text:p>23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4">
            <text:p>24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4">
            <text:p>25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4">
            <text:p>26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4">
            <text:p>27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4">
            <text:p>28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4">
            <text:p>29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4">
            <text:p>30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4">
            <text:p>31/12/20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299" table:style-name="ce1">
            <text:p>4299</text:p>
          </table:table-cell>
          <table:table-cell table:number-columns-repeated="16382"/>
        </table:table-row>
        <table:table-row table:number-rows-repeated="10482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nnovatica Work</meta:initial-creator>
    <dc:creator>Innovatica Gestión</dc:creator>
    <meta:creation-date>2024-02-21T12:09:10Z</meta:creation-date>
    <dc:date>2024-02-21T12:09:10Z</dc:date>
  </office:meta>
</office:document-meta>
</file>