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rtal de Transparenc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ág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0220101-2022123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laces a los dato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ítulo de la p Vistas de una Número de v Promedio de Entradas <text:s text:c="7"/>Porcentaje d Porcentaje 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778" table:number-columns-spanned="2" table:number-rows-spanned="1" table:style-name="ce11">
            <text:p>1778</text:p>
          </table:table-cell>
          <table:covered-table-cell/>
          <table:table-cell office:value-type="float" office:value="1536" table:style-name="ce4">
            <text:p>1536</text:p>
          </table:table-cell>
          <table:table-cell office:value-type="float" office:value="84.67" table:style-name="ce5">
            <text:p>84.67</text:p>
          </table:table-cell>
          <table:table-cell office:value-type="float" office:value="1457" table:style-name="ce4">
            <text:p>1457</text:p>
          </table:table-cell>
          <table:table-cell office:value-type="string" table:style-name="ce3">
            <text:p><text:span text:style-name="T1">74,42%</text:span></text:p>
          </table:table-cell>
          <table:table-cell office:value-type="string" table:number-columns-spanned="2" table:number-rows-spanned="1" table:style-name="ce10">
            <text:p><text:span text:style-name="T1">70,58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float" office:value="222" table:style-name="ce4">
            <text:p>222</text:p>
          </table:table-cell>
          <table:table-cell office:value-type="float" office:value="42.7" table:style-name="ce5">
            <text:p>42.70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<text:span text:style-name="T1">52,73%</text:span></text:p>
          </table:table-cell>
          <table:table-cell office:value-type="string" table:number-columns-spanned="2" table:number-rows-spanned="1" table:style-name="ce10">
            <text:p><text:span text:style-name="T1">17,06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float" office:value="176" table:style-name="ce4">
            <text:p>176</text:p>
          </table:table-cell>
          <table:table-cell office:value-type="float" office:value="164.62" table:style-name="ce5">
            <text:p>164.62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<text:span text:style-name="T1">88,07%</text:span></text:p>
          </table:table-cell>
          <table:table-cell office:value-type="string" table:number-columns-spanned="2" table:number-rows-spanned="1" table:style-name="ce10">
            <text:p><text:span text:style-name="T1">88,77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float" office:value="140" table:style-name="ce4">
            <text:p>140</text:p>
          </table:table-cell>
          <table:table-cell office:value-type="float" office:value="108.42" table:style-name="ce5">
            <text:p>108.42</text:p>
          </table:table-cell>
          <table:table-cell office:value-type="float" office:value="49" table:style-name="ce4">
            <text:p>49</text:p>
          </table:table-cell>
          <table:table-cell office:value-type="string" table:style-name="ce3">
            <text:p><text:span text:style-name="T1">91,84%</text:span></text:p>
          </table:table-cell>
          <table:table-cell office:value-type="string" table:number-columns-spanned="2" table:number-rows-spanned="1" table:style-name="ce10">
            <text:p><text:span text:style-name="T1">49,44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float" office:value="158" table:style-name="ce4">
            <text:p>158</text:p>
          </table:table-cell>
          <table:table-cell office:value-type="float" office:value="307.23" table:style-name="ce5">
            <text:p>307.23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<text:span text:style-name="T1">89,74%</text:span></text:p>
          </table:table-cell>
          <table:table-cell office:value-type="string" table:number-columns-spanned="2" table:number-rows-spanned="1" table:style-name="ce10">
            <text:p><text:span text:style-name="T1">87,50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float" office:value="121" table:style-name="ce4">
            <text:p>121</text:p>
          </table:table-cell>
          <table:table-cell office:value-type="float" office:value="94.96" table:style-name="ce5">
            <text:p>94.96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<text:span text:style-name="T1">67,35%</text:span></text:p>
          </table:table-cell>
          <table:table-cell office:value-type="string" table:number-columns-spanned="2" table:number-rows-spanned="1" table:style-name="ce10">
            <text:p><text:span text:style-name="T1">55,03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float" office:value="266.77" table:style-name="ce5">
            <text:p>266.77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<text:span text:style-name="T1">77,67%</text:span></text:p>
          </table:table-cell>
          <table:table-cell office:value-type="string" table:number-columns-spanned="2" table:number-rows-spanned="1" table:style-name="ce10">
            <text:p><text:span text:style-name="T1">77,04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327.87" table:style-name="ce5">
            <text:p>327.87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<text:span text:style-name="T1">85,19%</text:span></text:p>
          </table:table-cell>
          <table:table-cell office:value-type="string" table:number-columns-spanned="2" table:number-rows-spanned="1" table:style-name="ce10">
            <text:p><text:span text:style-name="T1">70,89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84.36" table:style-name="ce5">
            <text:p>84.36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<text:span text:style-name="T1">100,00%</text:span></text:p>
          </table:table-cell>
          <table:table-cell office:value-type="string" table:number-columns-spanned="2" table:number-rows-spanned="1" table:style-name="ce10">
            <text:p><text:span text:style-name="T1">39,06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<text:span text:style-name="T1">Portal de Tra</text:span></text:p>
          </table:table-cell>
          <table:covered-table-cell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77.260000000000005" table:style-name="ce5">
            <text:p>77.26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<text:span text:style-name="T1">50,00%</text:span></text:p>
          </table:table-cell>
          <table:table-cell office:value-type="string" table:number-columns-spanned="2" table:number-rows-spanned="1" table:style-name="ce10">
            <text:p><text:span text:style-name="T1">30,91%</text:span></text:p>
          </table:table-cell>
          <table:covered-table-cell/>
          <table:table-cell table:number-columns-repeated="16374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float" office:value="4299" table:number-columns-spanned="2" table:number-rows-spanned="1" table:style-name="ce11">
            <text:p>4299</text:p>
          </table:table-cell>
          <table:covered-table-cell/>
          <table:table-cell office:value-type="float" office:value="3566" table:style-name="ce4">
            <text:p>3566</text:p>
          </table:table-cell>
          <table:table-cell office:value-type="float" office:value="94.45" table:style-name="ce5">
            <text:p>94.45</text:p>
          </table:table-cell>
          <table:table-cell office:value-type="float" office:value="2436" table:style-name="ce4">
            <text:p>2436</text:p>
          </table:table-cell>
          <table:table-cell office:value-type="string" table:style-name="ce3">
            <text:p><text:span text:style-name="T1">75,79%</text:span></text:p>
          </table:table-cell>
          <table:table-cell office:value-type="string" table:number-columns-spanned="2" table:number-rows-spanned="1" table:style-name="ce10">
            <text:p><text:span text:style-name="T1">56,66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<text:span text:style-name="T1">Valor de página</text:span></text:p>
          </table:table-cell>
          <table:table-cell table:number-columns-repeated="16383" table:style-name="ce1"/>
        </table:table-row>
        <table:table-row table:number-rows-repeated="11" table:style-name="ro1">
          <table:table-cell office:value-type="float" office:value="0" table:style-name="ce8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Índice de día Vistas de una página</text:span>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2-01-01T00:00:00" table:number-columns-spanned="2" table:number-rows-spanned="1" table:style-name="ce13">
            <text:p>01.01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1-02T00:00:00" table:number-columns-spanned="2" table:number-rows-spanned="1" table:style-name="ce13">
            <text:p>02.01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number-columns-spanned="2" table:number-rows-spanned="1" table:style-name="ce13">
            <text:p>03.01.2022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01-04T00:00:00" table:number-columns-spanned="2" table:number-rows-spanned="1" table:style-name="ce13">
            <text:p>04.01.2022</text:p>
          </table:table-cell>
          <table:covered-table-cell/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number-columns-spanned="2" table:number-rows-spanned="1" table:style-name="ce13">
            <text:p>05.01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number-columns-spanned="2" table:number-rows-spanned="1" table:style-name="ce13">
            <text:p>06.01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1-07T00:00:00" table:number-columns-spanned="2" table:number-rows-spanned="1" table:style-name="ce13">
            <text:p>07.01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1-08T00:00:00" table:number-columns-spanned="2" table:number-rows-spanned="1" table:style-name="ce13">
            <text:p>08.01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1-09T00:00:00" table:number-columns-spanned="2" table:number-rows-spanned="1" table:style-name="ce13">
            <text:p>09.01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number-columns-spanned="2" table:number-rows-spanned="1" table:style-name="ce13">
            <text:p>10.01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number-columns-spanned="2" table:number-rows-spanned="1" table:style-name="ce13">
            <text:p>11.01.2022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number-columns-spanned="2" table:number-rows-spanned="1" table:style-name="ce13">
            <text:p>12.01.2022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number-columns-spanned="2" table:number-rows-spanned="1" table:style-name="ce13">
            <text:p>13.01.2022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number-columns-spanned="2" table:number-rows-spanned="1" table:style-name="ce13">
            <text:p>14.01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1-15T00:00:00" table:number-columns-spanned="2" table:number-rows-spanned="1" table:style-name="ce13">
            <text:p>15.01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1-16T00:00:00" table:number-columns-spanned="2" table:number-rows-spanned="1" table:style-name="ce13">
            <text:p>16.01.2022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number-columns-spanned="2" table:number-rows-spanned="1" table:style-name="ce13">
            <text:p>17.01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number-columns-spanned="2" table:number-rows-spanned="1" table:style-name="ce13">
            <text:p>18.01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number-columns-spanned="2" table:number-rows-spanned="1" table:style-name="ce13">
            <text:p>19.01.2022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number-columns-spanned="2" table:number-rows-spanned="1" table:style-name="ce13">
            <text:p>20.01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1-21T00:00:00" table:number-columns-spanned="2" table:number-rows-spanned="1" table:style-name="ce13">
            <text:p>21.01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1-22T00:00:00" table:number-columns-spanned="2" table:number-rows-spanned="1" table:style-name="ce13">
            <text:p>22.01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1-23T00:00:00" table:number-columns-spanned="2" table:number-rows-spanned="1" table:style-name="ce13">
            <text:p>23.01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number-columns-spanned="2" table:number-rows-spanned="1" table:style-name="ce13">
            <text:p>24.01.2022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number-columns-spanned="2" table:number-rows-spanned="1" table:style-name="ce13">
            <text:p>25.01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number-columns-spanned="2" table:number-rows-spanned="1" table:style-name="ce13">
            <text:p>26.01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number-columns-spanned="2" table:number-rows-spanned="1" table:style-name="ce13">
            <text:p>27.01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number-columns-spanned="2" table:number-rows-spanned="1" table:style-name="ce13">
            <text:p>28.01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1-29T00:00:00" table:number-columns-spanned="2" table:number-rows-spanned="1" table:style-name="ce13">
            <text:p>29.01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1-30T00:00:00" table:number-columns-spanned="2" table:number-rows-spanned="1" table:style-name="ce13">
            <text:p>30.01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number-columns-spanned="2" table:number-rows-spanned="1" table:style-name="ce13">
            <text:p>31.01.2022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number-columns-spanned="2" table:number-rows-spanned="1" table:style-name="ce13">
            <text:p>01.02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number-columns-spanned="2" table:number-rows-spanned="1" table:style-name="ce13">
            <text:p>02.02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2-27T00:00:00" table:number-columns-spanned="2" table:number-rows-spanned="1" table:style-name="ce13">
            <text:p>27.02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number-columns-spanned="2" table:number-rows-spanned="1" table:style-name="ce13">
            <text:p>28.02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number-columns-spanned="2" table:number-rows-spanned="1" table:style-name="ce13">
            <text:p>01.03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number-columns-spanned="2" table:number-rows-spanned="1" table:style-name="ce13">
            <text:p>02.03.2022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number-columns-spanned="2" table:number-rows-spanned="1" table:style-name="ce13">
            <text:p>03.03.2022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number-columns-spanned="2" table:number-rows-spanned="1" table:style-name="ce13">
            <text:p>04.03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number-columns-spanned="2" table:number-rows-spanned="1" table:style-name="ce13">
            <text:p>05.03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03-06T00:00:00" table:number-columns-spanned="2" table:number-rows-spanned="1" table:style-name="ce13">
            <text:p>06.03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number-columns-spanned="2" table:number-rows-spanned="1" table:style-name="ce13">
            <text:p>07.03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number-columns-spanned="2" table:number-rows-spanned="1" table:style-name="ce13">
            <text:p>08.03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number-columns-spanned="2" table:number-rows-spanned="1" table:style-name="ce13">
            <text:p>09.03.2022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number-columns-spanned="2" table:number-rows-spanned="1" table:style-name="ce13">
            <text:p>10.03.2022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number-columns-spanned="2" table:number-rows-spanned="1" table:style-name="ce13">
            <text:p>11.03.2022</text:p>
          </table:table-cell>
          <table:covered-table-cell/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date" office:date-value="2022-03-12T00:00:00" table:number-columns-spanned="2" table:number-rows-spanned="1" table:style-name="ce13">
            <text:p>12.03.2022</text:p>
          </table:table-cell>
          <table:covered-table-cell/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date" office:date-value="2022-03-13T00:00:00" table:number-columns-spanned="2" table:number-rows-spanned="1" table:style-name="ce13">
            <text:p>13.03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number-columns-spanned="2" table:number-rows-spanned="1" table:style-name="ce13">
            <text:p>14.03.2022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number-columns-spanned="2" table:number-rows-spanned="1" table:style-name="ce13">
            <text:p>15.03.2022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number-columns-spanned="2" table:number-rows-spanned="1" table:style-name="ce13">
            <text:p>16.03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number-columns-spanned="2" table:number-rows-spanned="1" table:style-name="ce13">
            <text:p>17.03.2022</text:p>
          </table:table-cell>
          <table:covered-table-cell/>
          <table:table-cell office:value-type="float" office:value="46" table:style-name="ce4">
            <text:p>46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number-columns-spanned="2" table:number-rows-spanned="1" table:style-name="ce13">
            <text:p>18.03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3-19T00:00:00" table:number-columns-spanned="2" table:number-rows-spanned="1" table:style-name="ce13">
            <text:p>19.03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3-20T00:00:00" table:number-columns-spanned="2" table:number-rows-spanned="1" table:style-name="ce13">
            <text:p>20.03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4-14T00:00:00" table:number-columns-spanned="2" table:number-rows-spanned="1" table:style-name="ce13">
            <text:p>14.04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4-15T00:00:00" table:number-columns-spanned="2" table:number-rows-spanned="1" table:style-name="ce13">
            <text:p>15.04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4-16T00:00:00" table:number-columns-spanned="2" table:number-rows-spanned="1" table:style-name="ce13">
            <text:p>16.04.2022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04-17T00:00:00" table:number-columns-spanned="2" table:number-rows-spanned="1" table:style-name="ce13">
            <text:p>17.04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4-18T00:00:00" table:number-columns-spanned="2" table:number-rows-spanned="1" table:style-name="ce13">
            <text:p>18.04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4-19T00:00:00" table:number-columns-spanned="2" table:number-rows-spanned="1" table:style-name="ce13">
            <text:p>19.04.2022</text:p>
          </table:table-cell>
          <table:covered-table-cell/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2">
          <table:table-cell office:value-type="date" office:date-value="2022-04-20T00:00:00" table:number-columns-spanned="2" table:number-rows-spanned="1" table:style-name="ce13">
            <text:p>20.04.2022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number-columns-spanned="2" table:number-rows-spanned="1" table:style-name="ce13">
            <text:p>21.04.2022</text:p>
          </table:table-cell>
          <table:covered-table-cell/>
          <table:table-cell office:value-type="float" office:value="51" table:style-name="ce4">
            <text:p>51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number-columns-spanned="2" table:number-rows-spanned="1" table:style-name="ce13">
            <text:p>22.04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4-23T00:00:00" table:number-columns-spanned="2" table:number-rows-spanned="1" table:style-name="ce13">
            <text:p>23.04.2022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04-24T00:00:00" table:number-columns-spanned="2" table:number-rows-spanned="1" table:style-name="ce13">
            <text:p>24.04.2022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number-columns-spanned="2" table:number-rows-spanned="1" table:style-name="ce13">
            <text:p>25.04.2022</text:p>
          </table:table-cell>
          <table:covered-table-cell/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number-columns-spanned="2" table:number-rows-spanned="1" table:style-name="ce13">
            <text:p>26.04.2022</text:p>
          </table:table-cell>
          <table:covered-table-cell/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number-columns-spanned="2" table:number-rows-spanned="1" table:style-name="ce13">
            <text:p>27.04.2022</text:p>
          </table:table-cell>
          <table:covered-table-cell/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number-columns-spanned="2" table:number-rows-spanned="1" table:style-name="ce13">
            <text:p>28.04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4-29T00:00:00" table:number-columns-spanned="2" table:number-rows-spanned="1" table:style-name="ce13">
            <text:p>29.04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number-columns-spanned="2" table:number-rows-spanned="1" table:style-name="ce13">
            <text:p>30.04.2022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5-01T00:00:00" table:number-columns-spanned="2" table:number-rows-spanned="1" table:style-name="ce13">
            <text:p>01.05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5-02T00:00:00" table:number-columns-spanned="2" table:number-rows-spanned="1" table:style-name="ce13">
            <text:p>02.05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number-columns-spanned="2" table:number-rows-spanned="1" table:style-name="ce13">
            <text:p>03.05.2022</text:p>
          </table:table-cell>
          <table:covered-table-cell/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number-columns-spanned="2" table:number-rows-spanned="1" table:style-name="ce13">
            <text:p>04.05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5-05T00:00:00" table:number-columns-spanned="2" table:number-rows-spanned="1" table:style-name="ce13">
            <text:p>05.05.2022</text:p>
          </table:table-cell>
          <table:covered-table-cell/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number-columns-spanned="2" table:number-rows-spanned="1" table:style-name="ce13">
            <text:p>30.05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number-columns-spanned="2" table:number-rows-spanned="1" table:style-name="ce13">
            <text:p>31.05.2022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number-columns-spanned="2" table:number-rows-spanned="1" table:style-name="ce13">
            <text:p>01.06.2022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date" office:date-value="2022-06-02T00:00:00" table:number-columns-spanned="2" table:number-rows-spanned="1" table:style-name="ce13">
            <text:p>02.06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6-03T00:00:00" table:number-columns-spanned="2" table:number-rows-spanned="1" table:style-name="ce13">
            <text:p>03.06.2022</text:p>
          </table:table-cell>
          <table:covered-table-cell/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date" office:date-value="2022-06-04T00:00:00" table:number-columns-spanned="2" table:number-rows-spanned="1" table:style-name="ce13">
            <text:p>04.06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6-05T00:00:00" table:number-columns-spanned="2" table:number-rows-spanned="1" table:style-name="ce13">
            <text:p>05.06.2022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date" office:date-value="2022-06-06T00:00:00" table:number-columns-spanned="2" table:number-rows-spanned="1" table:style-name="ce13">
            <text:p>06.06.2022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number-columns-spanned="2" table:number-rows-spanned="1" table:style-name="ce13">
            <text:p>07.06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number-columns-spanned="2" table:number-rows-spanned="1" table:style-name="ce13">
            <text:p>08.06.2022</text:p>
          </table:table-cell>
          <table:covered-table-cell/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number-columns-spanned="2" table:number-rows-spanned="1" table:style-name="ce13">
            <text:p>09.06.2022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number-columns-spanned="2" table:number-rows-spanned="1" table:style-name="ce13">
            <text:p>10.06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6-11T00:00:00" table:number-columns-spanned="2" table:number-rows-spanned="1" table:style-name="ce13">
            <text:p>11.06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6-12T00:00:00" table:number-columns-spanned="2" table:number-rows-spanned="1" table:style-name="ce13">
            <text:p>12.06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number-columns-spanned="2" table:number-rows-spanned="1" table:style-name="ce13">
            <text:p>13.06.2022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number-columns-spanned="2" table:number-rows-spanned="1" table:style-name="ce13">
            <text:p>14.06.2022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number-columns-spanned="2" table:number-rows-spanned="1" table:style-name="ce13">
            <text:p>15.06.2022</text:p>
          </table:table-cell>
          <table:covered-table-cell/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number-columns-spanned="2" table:number-rows-spanned="1" table:style-name="ce13">
            <text:p>16.06.2022</text:p>
          </table:table-cell>
          <table:covered-table-cell/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date" office:date-value="2022-06-17T00:00:00" table:number-columns-spanned="2" table:number-rows-spanned="1" table:style-name="ce13">
            <text:p>17.06.2022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2-06-18T00:00:00" table:number-columns-spanned="2" table:number-rows-spanned="1" table:style-name="ce13">
            <text:p>18.06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6-19T00:00:00" table:number-columns-spanned="2" table:number-rows-spanned="1" table:style-name="ce13">
            <text:p>19.06.2022</text:p>
          </table:table-cell>
          <table:covered-table-cell/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number-columns-spanned="2" table:number-rows-spanned="1" table:style-name="ce13">
            <text:p>20.06.2022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7-16T00:00:00" table:number-columns-spanned="2" table:number-rows-spanned="1" table:style-name="ce13">
            <text:p>16.07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7-17T00:00:00" table:number-columns-spanned="2" table:number-rows-spanned="1" table:style-name="ce13">
            <text:p>17.07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number-columns-spanned="2" table:number-rows-spanned="1" table:style-name="ce13">
            <text:p>18.07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number-columns-spanned="2" table:number-rows-spanned="1" table:style-name="ce13">
            <text:p>19.07.2022</text:p>
          </table:table-cell>
          <table:covered-table-cell/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number-columns-spanned="2" table:number-rows-spanned="1" table:style-name="ce13">
            <text:p>20.07.2022</text:p>
          </table:table-cell>
          <table:covered-table-cell/>
          <table:table-cell office:value-type="float" office:value="32" table:style-name="ce4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number-columns-spanned="2" table:number-rows-spanned="1" table:style-name="ce13">
            <text:p>21.07.2022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number-columns-spanned="2" table:number-rows-spanned="1" table:style-name="ce13">
            <text:p>22.07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07-23T00:00:00" table:number-columns-spanned="2" table:number-rows-spanned="1" table:style-name="ce13">
            <text:p>23.07.2022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7-24T00:00:00" table:number-columns-spanned="2" table:number-rows-spanned="1" table:style-name="ce13">
            <text:p>24.07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7-25T00:00:00" table:number-columns-spanned="2" table:number-rows-spanned="1" table:style-name="ce13">
            <text:p>25.07.2022</text:p>
          </table:table-cell>
          <table:covered-table-cell/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number-columns-spanned="2" table:number-rows-spanned="1" table:style-name="ce13">
            <text:p>26.07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7-27T00:00:00" table:number-columns-spanned="2" table:number-rows-spanned="1" table:style-name="ce13">
            <text:p>27.07.2022</text:p>
          </table:table-cell>
          <table:covered-table-cell/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number-columns-spanned="2" table:number-rows-spanned="1" table:style-name="ce13">
            <text:p>28.07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7-29T00:00:00" table:number-columns-spanned="2" table:number-rows-spanned="1" table:style-name="ce13">
            <text:p>29.07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number-columns-spanned="2" table:number-rows-spanned="1" table:style-name="ce13">
            <text:p>30.07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number-columns-spanned="2" table:number-rows-spanned="1" table:style-name="ce13">
            <text:p>31.07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number-columns-spanned="2" table:number-rows-spanned="1" table:style-name="ce13">
            <text:p>01.08.2022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number-columns-spanned="2" table:number-rows-spanned="1" table:style-name="ce13">
            <text:p>02.08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8-03T00:00:00" table:number-columns-spanned="2" table:number-rows-spanned="1" table:style-name="ce13">
            <text:p>03.08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number-columns-spanned="2" table:number-rows-spanned="1" table:style-name="ce13">
            <text:p>04.08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number-columns-spanned="2" table:number-rows-spanned="1" table:style-name="ce13">
            <text:p>05.08.2022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number-columns-spanned="2" table:number-rows-spanned="1" table:style-name="ce13">
            <text:p>30.08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number-columns-spanned="2" table:number-rows-spanned="1" table:style-name="ce13">
            <text:p>31.08.2022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number-columns-spanned="2" table:number-rows-spanned="1" table:style-name="ce13">
            <text:p>01.09.2022</text:p>
          </table:table-cell>
          <table:covered-table-cell/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number-columns-spanned="2" table:number-rows-spanned="1" table:style-name="ce13">
            <text:p>02.09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9-03T00:00:00" table:number-columns-spanned="2" table:number-rows-spanned="1" table:style-name="ce13">
            <text:p>03.09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9-04T00:00:00" table:number-columns-spanned="2" table:number-rows-spanned="1" table:style-name="ce13">
            <text:p>04.09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number-columns-spanned="2" table:number-rows-spanned="1" table:style-name="ce13">
            <text:p>05.09.2022</text:p>
          </table:table-cell>
          <table:covered-table-cell/>
          <table:table-cell office:value-type="float" office:value="93" table:style-name="ce4">
            <text:p>93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number-columns-spanned="2" table:number-rows-spanned="1" table:style-name="ce13">
            <text:p>06.09.2022</text:p>
          </table:table-cell>
          <table:covered-table-cell/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number-columns-spanned="2" table:number-rows-spanned="1" table:style-name="ce13">
            <text:p>07.09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09-08T00:00:00" table:number-columns-spanned="2" table:number-rows-spanned="1" table:style-name="ce13">
            <text:p>08.09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9-09T00:00:00" table:number-columns-spanned="2" table:number-rows-spanned="1" table:style-name="ce13">
            <text:p>09.09.2022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2-09-10T00:00:00" table:number-columns-spanned="2" table:number-rows-spanned="1" table:style-name="ce13">
            <text:p>10.09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9-11T00:00:00" table:number-columns-spanned="2" table:number-rows-spanned="1" table:style-name="ce13">
            <text:p>11.09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number-columns-spanned="2" table:number-rows-spanned="1" table:style-name="ce13">
            <text:p>12.09.2022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number-columns-spanned="2" table:number-rows-spanned="1" table:style-name="ce13">
            <text:p>13.09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number-columns-spanned="2" table:number-rows-spanned="1" table:style-name="ce13">
            <text:p>14.09.2022</text:p>
          </table:table-cell>
          <table:covered-table-cell/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number-columns-spanned="2" table:number-rows-spanned="1" table:style-name="ce13">
            <text:p>15.09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9-17T00:00:00" table:number-columns-spanned="2" table:number-rows-spanned="1" table:style-name="ce13">
            <text:p>17.09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9-18T00:00:00" table:number-columns-spanned="2" table:number-rows-spanned="1" table:style-name="ce13">
            <text:p>18.09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number-columns-spanned="2" table:number-rows-spanned="1" table:style-name="ce13">
            <text:p>20.09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10-15T00:00:00" table:number-columns-spanned="2" table:number-rows-spanned="1" table:style-name="ce13">
            <text:p>15.10.2022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10-16T00:00:00" table:number-columns-spanned="2" table:number-rows-spanned="1" table:style-name="ce13">
            <text:p>16.10.202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number-columns-spanned="2" table:number-rows-spanned="1" table:style-name="ce13">
            <text:p>17.10.2022</text:p>
          </table:table-cell>
          <table:covered-table-cell/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number-columns-spanned="2" table:number-rows-spanned="1" table:style-name="ce13">
            <text:p>18.10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number-columns-spanned="2" table:number-rows-spanned="1" table:style-name="ce13">
            <text:p>19.10.2022</text:p>
          </table:table-cell>
          <table:covered-table-cell/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number-columns-spanned="2" table:number-rows-spanned="1" table:style-name="ce13">
            <text:p>20.10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number-columns-spanned="2" table:number-rows-spanned="1" table:style-name="ce13">
            <text:p>21.10.2022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10-22T00:00:00" table:number-columns-spanned="2" table:number-rows-spanned="1" table:style-name="ce13">
            <text:p>22.10.2022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2-10-23T00:00:00" table:number-columns-spanned="2" table:number-rows-spanned="1" table:style-name="ce13">
            <text:p>23.10.2022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number-columns-spanned="2" table:number-rows-spanned="1" table:style-name="ce13">
            <text:p>24.10.2022</text:p>
          </table:table-cell>
          <table:covered-table-cell/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number-columns-spanned="2" table:number-rows-spanned="1" table:style-name="ce13">
            <text:p>25.10.2022</text:p>
          </table:table-cell>
          <table:covered-table-cell/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number-columns-spanned="2" table:number-rows-spanned="1" table:style-name="ce13">
            <text:p>26.10.2022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number-columns-spanned="2" table:number-rows-spanned="1" table:style-name="ce13">
            <text:p>27.10.2022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number-columns-spanned="2" table:number-rows-spanned="1" table:style-name="ce13">
            <text:p>28.10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0-29T00:00:00" table:number-columns-spanned="2" table:number-rows-spanned="1" table:style-name="ce13">
            <text:p>29.10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0-30T00:00:00" table:number-columns-spanned="2" table:number-rows-spanned="1" table:style-name="ce13">
            <text:p>30.10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number-columns-spanned="2" table:number-rows-spanned="1" table:style-name="ce13">
            <text:p>31.10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number-columns-spanned="2" table:number-rows-spanned="1" table:style-name="ce13">
            <text:p>01.11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02T00:00:00" table:number-columns-spanned="2" table:number-rows-spanned="1" table:style-name="ce13">
            <text:p>02.11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03T00:00:00" table:number-columns-spanned="2" table:number-rows-spanned="1" table:style-name="ce13">
            <text:p>03.11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04T00:00:00" table:number-columns-spanned="2" table:number-rows-spanned="1" table:style-name="ce13">
            <text:p>04.11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number-columns-spanned="2" table:number-rows-spanned="1" table:style-name="ce13">
            <text:p>05.11.202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9">
            <text:p>30.11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1T00:00:00" table:style-name="ce9">
            <text:p>01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2T00:00:00" table:style-name="ce9">
            <text:p>02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3T00:00:00" table:style-name="ce9">
            <text:p>03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4T00:00:00" table:style-name="ce9">
            <text:p>04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5T00:00:00" table:style-name="ce9">
            <text:p>05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6T00:00:00" table:style-name="ce9">
            <text:p>06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7T00:00:00" table:style-name="ce9">
            <text:p>07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8T00:00:00" table:style-name="ce9">
            <text:p>08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09T00:00:00" table:style-name="ce9">
            <text:p>09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0T00:00:00" table:style-name="ce9">
            <text:p>10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1T00:00:00" table:style-name="ce9">
            <text:p>11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2T00:00:00" table:style-name="ce9">
            <text:p>12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3T00:00:00" table:style-name="ce9">
            <text:p>13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4T00:00:00" table:style-name="ce9">
            <text:p>14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5T00:00:00" table:style-name="ce9">
            <text:p>15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6T00:00:00" table:style-name="ce9">
            <text:p>16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7T00:00:00" table:style-name="ce9">
            <text:p>17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8T00:00:00" table:style-name="ce9">
            <text:p>18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19T00:00:00" table:style-name="ce9">
            <text:p>19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0T00:00:00" table:style-name="ce9">
            <text:p>20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1T00:00:00" table:style-name="ce9">
            <text:p>21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2T00:00:00" table:style-name="ce9">
            <text:p>22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3T00:00:00" table:style-name="ce9">
            <text:p>23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4T00:00:00" table:style-name="ce9">
            <text:p>24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5T00:00:00" table:style-name="ce9">
            <text:p>25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6T00:00:00" table:style-name="ce9">
            <text:p>26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7T00:00:00" table:style-name="ce9">
            <text:p>27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8T00:00:00" table:style-name="ce9">
            <text:p>28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29T00:00:00" table:style-name="ce9">
            <text:p>29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30T00:00:00" table:style-name="ce9">
            <text:p>30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2">
          <table:table-cell office:value-type="date" office:date-value="2022-12-31T00:00:00" table:style-name="ce9">
            <text:p>31.12.2022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/>
        </table:table-row>
        <table:table-row table:style-name="ro1">
          <table:table-cell table:style-name="ce7"/>
          <table:table-cell office:value-type="float" office:value="4299" table:number-columns-spanned="2" table:number-rows-spanned="1" table:style-name="ce11">
            <text:p>4299</text:p>
          </table:table-cell>
          <table:covered-table-cell/>
          <table:table-cell table:number-columns-repeated="16381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8T10:03:11Z</meta:creation-date>
    <dc:date>2024-02-08T09:03:12Z</dc:date>
    <meta:editing-duration>PT0S</meta:editing-duration>
  </office:meta>
</office:document-meta>
</file>