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538135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top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A8D08D" fo:border-left="none" fo:border-right="none" style:vertical-align="top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A8D08D" fo:border-left="none" fo:border-right="none" style:vertical-align="top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8.864791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AYUNTAMIENTO 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GRANADILLA DE ABON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P.Trabajo</text:span></text:p>
          </table:table-cell>
          <table:table-cell office:value-type="string" table:style-name="ce3">
            <text:p><text:span text:style-name="T2">Categoría</text:span></text:p>
          </table:table-cell>
          <table:table-cell office:value-type="string" table:style-name="ce3">
            <text:p><text:span text:style-name="T2">R.Básicas</text:span>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<text:span text:style-name="T3">Encargado</text:span></text:p>
          </table:table-cell>
          <table:table-cell office:value-type="string" table:style-name="ce4">
            <text:p><text:span text:style-name="T3">Encargado-a</text:span></text:p>
          </table:table-cell>
          <table:table-cell office:value-type="float" office:value="25200" table:style-name="ce5">
            <text:p>25,200.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pan text:style-name="T3">Jefe-a de Gabinete</text:span></text:p>
          </table:table-cell>
          <table:table-cell office:value-type="string" table:style-name="ce6">
            <text:p><text:span text:style-name="T3">Jefe-a de gabinete</text:span></text:p>
          </table:table-cell>
          <table:table-cell office:value-type="float" office:value="32199.96" table:style-name="ce7">
            <text:p>32,199.9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3">Secretario-a de Área</text:span></text:p>
          </table:table-cell>
          <table:table-cell office:value-type="string" table:style-name="ce8">
            <text:p><text:span text:style-name="T3">Secretario-a de Área</text:span></text:p>
          </table:table-cell>
          <table:table-cell office:value-type="float" office:value="32199.96" table:style-name="ce9">
            <text:p>32,199.9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4">pág. 1 de 1</text:span></text:p>
          </table:table-cell>
          <table:table-cell table:number-columns-repeated="16383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2-06T14:11:53Z</meta:creation-date>
    <dc:date>2024-02-06T13:11:56Z</dc:date>
    <meta:editing-duration>PT0S</meta:editing-duration>
  </office:meta>
</office:document-meta>
</file>