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thin solid #A8D08D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4.261041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Funcionarios</text:span></text:p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<text:span text:style-name="T2">P.Trabajo</text:span></text:p>
          </table:table-cell>
          <table:table-cell table:style-name="ce3"/>
          <table:table-cell office:value-type="string" table:style-name="ce4">
            <text:p><text:span text:style-name="T2">Categoría</text:span></text:p>
          </table:table-cell>
          <table:table-cell office:value-type="string" table:style-name="ce4">
            <text:p><text:span text:style-name="T2">R.Básicas</text:span></text:p>
          </table:table-cell>
          <table:table-cell office:value-type="string" table:number-columns-spanned="2" table:number-rows-spanned="1" table:style-name="ce27">
            <text:p><text:span text:style-name="T2">Complem.</text:span></text:p>
          </table:table-cell>
          <table:covered-table-cell/>
          <table:table-cell office:value-type="string" table:style-name="ce4">
            <text:p><text:span text:style-name="T2">Total</text:span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<text:span text:style-name="T3">Ingeniero-a Técnico Industrial</text:span></text:p>
          </table:table-cell>
          <table:table-cell office:value-type="string" table:style-name="ce6">
            <text:p><text:span text:style-name="T3">A2</text:span></text:p>
          </table:table-cell>
          <table:table-cell table:style-name="ce7"/>
          <table:table-cell office:value-type="float" office:value="14415.02" table:style-name="ce8">
            <text:p>14,415.02</text:p>
          </table:table-cell>
          <table:table-cell office:value-type="float" office:value="26441.54" table:number-columns-spanned="2" table:number-rows-spanned="1" table:style-name="ce28">
            <text:p>26,441.54</text:p>
          </table:table-cell>
          <table:covered-table-cell/>
          <table:table-cell table:style-name="ce7"/>
          <table:table-cell office:value-type="float" office:value="40856.559999999998" table:style-name="ce8">
            <text:p>40,856.5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Sub-Inspector</text:span></text:p>
          </table:table-cell>
          <table:table-cell office:value-type="string" table:style-name="ce10">
            <text:p><text:span text:style-name="T3">A2</text:span></text:p>
          </table:table-cell>
          <table:table-cell table:style-name="ce11"/>
          <table:table-cell office:value-type="float" office:value="14415.02" table:style-name="ce12">
            <text:p>14,415.02</text:p>
          </table:table-cell>
          <table:table-cell office:value-type="float" office:value="29749.18" table:number-columns-spanned="2" table:number-rows-spanned="1" table:style-name="ce29">
            <text:p>29,749.18</text:p>
          </table:table-cell>
          <table:covered-table-cell/>
          <table:table-cell table:style-name="ce11"/>
          <table:table-cell office:value-type="float" office:value="44164.2" table:style-name="ce12">
            <text:p>44,164.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Oficial Policía Local</text:span></text:p>
          </table:table-cell>
          <table:table-cell office:value-type="string" table:style-name="ce6">
            <text:p><text:span text:style-name="T3">C1</text:span></text:p>
          </table:table-cell>
          <table:table-cell table:style-name="ce7"/>
          <table:table-cell office:value-type="float" office:value="11040.44" table:style-name="ce8">
            <text:p>11,040.44</text:p>
          </table:table-cell>
          <table:table-cell office:value-type="float" office:value="28537.040000000001" table:number-columns-spanned="2" table:number-rows-spanned="1" table:style-name="ce28">
            <text:p>28,537.04</text:p>
          </table:table-cell>
          <table:covered-table-cell/>
          <table:table-cell table:style-name="ce7"/>
          <table:table-cell office:value-type="float" office:value="39577.480000000003" table:style-name="ce8">
            <text:p>39,577.4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Policia Local</text:span></text:p>
          </table:table-cell>
          <table:table-cell office:value-type="string" table:style-name="ce6">
            <text:p><text:span text:style-name="T3">C1</text:span></text:p>
          </table:table-cell>
          <table:table-cell table:style-name="ce7"/>
          <table:table-cell office:value-type="float" office:value="11040.44" table:style-name="ce8">
            <text:p>11,040.44</text:p>
          </table:table-cell>
          <table:table-cell office:value-type="float" office:value="24852.38" table:number-columns-spanned="2" table:number-rows-spanned="1" table:style-name="ce28">
            <text:p>24,852.38</text:p>
          </table:table-cell>
          <table:covered-table-cell/>
          <table:table-cell table:style-name="ce7"/>
          <table:table-cell office:value-type="float" office:value="35892.82" table:style-name="ce8">
            <text:p>35,892.8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Arquitecto</text:span></text:p>
          </table:table-cell>
          <table:table-cell office:value-type="string" table:style-name="ce6">
            <text:p><text:span text:style-name="T3">A1</text:span></text:p>
          </table:table-cell>
          <table:table-cell table:style-name="ce7"/>
          <table:table-cell office:value-type="float" office:value="16392.900000000001" table:style-name="ce8">
            <text:p>16,392.90</text:p>
          </table:table-cell>
          <table:table-cell office:value-type="float" office:value="33147.160000000003" table:number-columns-spanned="2" table:number-rows-spanned="1" table:style-name="ce28">
            <text:p>33,147.16</text:p>
          </table:table-cell>
          <table:covered-table-cell/>
          <table:table-cell table:style-name="ce7"/>
          <table:table-cell office:value-type="float" office:value="49540.06" table:style-name="ce8">
            <text:p>49,540.0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Técnico de Administración General</text:span></text:p>
          </table:table-cell>
          <table:table-cell office:value-type="string" table:style-name="ce6">
            <text:p><text:span text:style-name="T3">A1</text:span></text:p>
          </table:table-cell>
          <table:table-cell table:style-name="ce7"/>
          <table:table-cell office:value-type="float" office:value="16392.900000000001" table:style-name="ce8">
            <text:p>16,392.90</text:p>
          </table:table-cell>
          <table:table-cell office:value-type="float" office:value="33147.160000000003" table:number-columns-spanned="2" table:number-rows-spanned="1" table:style-name="ce28">
            <text:p>33,147.16</text:p>
          </table:table-cell>
          <table:covered-table-cell/>
          <table:table-cell table:style-name="ce7"/>
          <table:table-cell office:value-type="float" office:value="24770.03" table:style-name="ce8">
            <text:p>24,770.0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Arquitecto Técnico</text:span></text:p>
          </table:table-cell>
          <table:table-cell office:value-type="string" table:style-name="ce10">
            <text:p><text:span text:style-name="T3">A2</text:span></text:p>
          </table:table-cell>
          <table:table-cell table:style-name="ce11"/>
          <table:table-cell office:value-type="float" office:value="14415.02" table:style-name="ce12">
            <text:p>14,415.02</text:p>
          </table:table-cell>
          <table:table-cell office:value-type="float" office:value="26441.54" table:number-columns-spanned="2" table:number-rows-spanned="1" table:style-name="ce29">
            <text:p>26,441.54</text:p>
          </table:table-cell>
          <table:covered-table-cell/>
          <table:table-cell table:style-name="ce11"/>
          <table:table-cell office:value-type="float" office:value="40856.559999999998" table:style-name="ce12">
            <text:p>40,856.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dministrativo</text:span></text:p>
          </table:table-cell>
          <table:table-cell office:value-type="string" table:style-name="ce6">
            <text:p><text:span text:style-name="T3">C1</text:span></text:p>
          </table:table-cell>
          <table:table-cell table:style-name="ce7"/>
          <table:table-cell office:value-type="float" office:value="11040.44" table:style-name="ce8">
            <text:p>11,040.44</text:p>
          </table:table-cell>
          <table:table-cell office:value-type="float" office:value="21623.7" table:number-columns-spanned="2" table:number-rows-spanned="1" table:style-name="ce28">
            <text:p>21,623.70</text:p>
          </table:table-cell>
          <table:covered-table-cell/>
          <table:table-cell table:style-name="ce7"/>
          <table:table-cell office:value-type="float" office:value="32664.14" table:style-name="ce8">
            <text:p>32,664.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pan text:style-name="T3">Auxiliar Administrativo</text:span></text:p>
          </table:table-cell>
          <table:table-cell office:value-type="string" table:style-name="ce14">
            <text:p><text:span text:style-name="T3">C2</text:span></text:p>
          </table:table-cell>
          <table:table-cell table:style-name="ce15"/>
          <table:table-cell office:value-type="float" office:value="9358" table:style-name="ce16">
            <text:p>9,358.00</text:p>
          </table:table-cell>
          <table:table-cell office:value-type="float" office:value="19732.939999999999" table:number-columns-spanned="2" table:number-rows-spanned="1" table:style-name="ce30">
            <text:p>19,732.94</text:p>
          </table:table-cell>
          <table:covered-table-cell/>
          <table:table-cell table:style-name="ce15"/>
          <table:table-cell office:value-type="float" office:value="29090.94" table:style-name="ce16">
            <text:p>29,090.9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pan text:style-name="T3">Ingeniero-a Técnico Obras Públicas</text:span></text:p>
          </table:table-cell>
          <table:table-cell office:value-type="string" table:style-name="ce18">
            <text:p><text:span text:style-name="T3">A2</text:span></text:p>
          </table:table-cell>
          <table:table-cell table:style-name="ce19"/>
          <table:table-cell office:value-type="float" office:value="14415.02" table:style-name="ce20">
            <text:p>14,415.02</text:p>
          </table:table-cell>
          <table:table-cell office:value-type="float" office:value="26441.54" table:number-columns-spanned="2" table:number-rows-spanned="1" table:style-name="ce31">
            <text:p>26,441.54</text:p>
          </table:table-cell>
          <table:covered-table-cell/>
          <table:table-cell table:style-name="ce19"/>
          <table:table-cell office:value-type="float" office:value="40856.559999999998" table:style-name="ce20">
            <text:p>40,856.5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pan text:style-name="T3">Psicólogo-a</text:span></text:p>
          </table:table-cell>
          <table:table-cell office:value-type="string" table:style-name="ce22">
            <text:p><text:span text:style-name="T3">A1</text:span></text:p>
          </table:table-cell>
          <table:table-cell table:style-name="ce23"/>
          <table:table-cell office:value-type="float" office:value="16392.900000000001" table:style-name="ce24">
            <text:p>16,392.90</text:p>
          </table:table-cell>
          <table:table-cell office:value-type="float" office:value="33147.160000000003" table:number-columns-spanned="2" table:number-rows-spanned="1" table:style-name="ce32">
            <text:p>33,147.16</text:p>
          </table:table-cell>
          <table:covered-table-cell/>
          <table:table-cell table:style-name="ce23"/>
          <table:table-cell office:value-type="float" office:value="49540.06" table:style-name="ce24">
            <text:p>49,540.0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Trabajador-a Social</text:span></text:p>
          </table:table-cell>
          <table:table-cell office:value-type="string" table:style-name="ce10">
            <text:p><text:span text:style-name="T3">A2</text:span></text:p>
          </table:table-cell>
          <table:table-cell table:style-name="ce11"/>
          <table:table-cell office:value-type="float" office:value="14415.02" table:style-name="ce12">
            <text:p>14,415.02</text:p>
          </table:table-cell>
          <table:table-cell office:value-type="float" office:value="26441.54" table:number-columns-spanned="2" table:number-rows-spanned="1" table:style-name="ce29">
            <text:p>26,441.54</text:p>
          </table:table-cell>
          <table:covered-table-cell/>
          <table:table-cell table:style-name="ce11"/>
          <table:table-cell office:value-type="float" office:value="40856.559999999998" table:style-name="ce12">
            <text:p>40,856.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Secretario-a</text:span></text:p>
          </table:table-cell>
          <table:table-cell office:value-type="string" table:style-name="ce6">
            <text:p><text:span text:style-name="T3">A1</text:span></text:p>
          </table:table-cell>
          <table:table-cell table:style-name="ce7"/>
          <table:table-cell office:value-type="float" office:value="16392.900000000001" table:style-name="ce8">
            <text:p>16,392.90</text:p>
          </table:table-cell>
          <table:table-cell office:value-type="float" office:value="54084.86" table:number-columns-spanned="2" table:number-rows-spanned="1" table:style-name="ce28">
            <text:p>54,084.86</text:p>
          </table:table-cell>
          <table:covered-table-cell/>
          <table:table-cell table:style-name="ce7"/>
          <table:table-cell office:value-type="float" office:value="70477.759999999995" table:style-name="ce8">
            <text:p>70,477.7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Interventor-a</text:span></text:p>
          </table:table-cell>
          <table:table-cell office:value-type="string" table:style-name="ce6">
            <text:p><text:span text:style-name="T3">A1</text:span></text:p>
          </table:table-cell>
          <table:table-cell table:style-name="ce7"/>
          <table:table-cell office:value-type="float" office:value="16392.900000000001" table:style-name="ce8">
            <text:p>16,392.90</text:p>
          </table:table-cell>
          <table:table-cell office:value-type="float" office:value="54084.86" table:number-columns-spanned="2" table:number-rows-spanned="1" table:style-name="ce28">
            <text:p>54,084.86</text:p>
          </table:table-cell>
          <table:covered-table-cell/>
          <table:table-cell table:style-name="ce7"/>
          <table:table-cell office:value-type="float" office:value="70477.759999999995" table:style-name="ce8">
            <text:p>70,477.7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pan text:style-name="T3">Tesorero-a</text:span></text:p>
          </table:table-cell>
          <table:table-cell office:value-type="string" table:style-name="ce10">
            <text:p><text:span text:style-name="T3">A1</text:span></text:p>
          </table:table-cell>
          <table:table-cell table:style-name="ce11"/>
          <table:table-cell office:value-type="float" office:value="16392.900000000001" table:style-name="ce12">
            <text:p>16,392.90</text:p>
          </table:table-cell>
          <table:table-cell office:value-type="float" office:value="54084.86" table:number-columns-spanned="2" table:number-rows-spanned="1" table:style-name="ce29">
            <text:p>54,084.86</text:p>
          </table:table-cell>
          <table:covered-table-cell/>
          <table:table-cell table:style-name="ce11"/>
          <table:table-cell office:value-type="float" office:value="70477.759999999995" table:style-name="ce12">
            <text:p>70,477.7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<text:span text:style-name="T4">pág. 1 de 1</text:span></text:p>
          </table:table-cell>
          <table:table-cell table:number-columns-repeated="16383" table:style-name="ce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4:26:26Z</meta:creation-date>
    <dc:date>2024-02-06T13:26:27Z</dc:date>
    <meta:editing-duration>PT0S</meta:editing-duration>
  </office:meta>
</office:document-meta>
</file>