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A8D08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fo:background-color="#A8D08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wrap-option="wrap" fo:background-color="#A8D08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fo:background-color="#A8D08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fo:background-color="#A8D08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top" fo:wrap-option="wrap" fo:background-color="#A8D08D" style:repeat-content="false"/>
      <style:paragraph-properties fo:text-align="end" fo:margin-right="0cm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top" fo:wrap-option="wrap" fo:background-color="#A8D08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A8D08D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6">
      <style:table-cell-properties fo:border-top="none" fo:border-bottom="thin solid #A8D08D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A8D08D" fo:border-bottom="none" fo:border-left="none" fo:border-right="none" style:vertical-align="top" fo:wrap-option="wrap" fo:background-color="#A8D08D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0.9008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<text:span text:style-name="T1">Funcionari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<text:span text:style-name="T2">Nombre <text:s text:c="63"/>P.Trabajo <text:s text:c="54"/>Categoría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<text:span text:style-name="T3">13200 - Seguridad y Orden Público.<text:s text:c="234"/></text:span><text:span text:style-name="T4">55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">
            <text:p><text:span text:style-name="T5">Ing Técnico Industrial A2 <text:s text:c="98"/>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5">Suninspector A2 <text:s text:c="112"/>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Oficial Policía C1 <text:s text:c="112"/>5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">Policía C1 <text:s text:c="122"/>48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11">
            <text:p><text:span text:style-name="T3">15100 - Urbanismo: planeamiento, gestión, ejecución y disciplina urbanística.</text:span></text:p>
          </table:table-cell>
          <table:covered-table-cell table:number-columns-repeated="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3">
            <text:p><text:span text:style-name="T5">Arquitecto A1</text:span></text:p>
          </table:table-cell>
          <table:covered-table-cell table:number-columns-repeated="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15">
            <text:p><text:span text:style-name="T5">Técnico de Administración General A1</text:span></text:p>
          </table:table-cell>
          <table:covered-table-cell table:number-columns-repeated="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13">
            <text:p><text:span text:style-name="T5">Arquitecto Técnico A2</text:span></text:p>
          </table:table-cell>
          <table:covered-table-cell table:number-columns-repeated="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5">
            <text:p><text:span text:style-name="T5">Ingeniero-a Técnico Industrial A1</text:span></text:p>
          </table:table-cell>
          <table:covered-table-cell table:number-columns-repeated="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15">
            <text:p><text:span text:style-name="T5">Auxiliar Administrativo C2</text:span></text:p>
          </table:table-cell>
          <table:covered-table-cell table:number-columns-repeated="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16">
            <text:p><text:span text:style-name="T3">16500 - Alumbrado público.</text:span></text:p>
          </table:table-cell>
          <table:covered-table-cell table:number-columns-repeated="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7">
            <text:p><text:span text:style-name="T5">Ingeniero-a Técnico Industrial A2</text:span></text:p>
          </table:table-cell>
          <table:covered-table-cell table:number-columns-repeated="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9">
            <text:p><text:span text:style-name="T3">17200 - Protección y mejora del medio ambiente.<text:s text:c="212"/></text:span><text:span text:style-name="T4">1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">
            <text:p><text:span text:style-name="T5">Ingeniero-a Técnico Obras Públicas A2 <text:s text:c="73"/>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3">23100 - Asistencia social primaria.</text:span></text:p>
          </table:table-cell>
          <table:table-cell table:number-columns-spanned="2" table:number-rows-spanned="1" table:style-name="ce10"/>
          <table:covered-table-cell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table:number-columns-repeated="16379"/>
        </table:table-row>
        <table:table-row table:style-name="ro2">
          <table:table-cell table:style-name="ce7"/>
          <table:table-cell office:value-type="string" table:number-columns-spanned="2" table:number-rows-spanned="1" table:style-name="ce15">
            <text:p><text:span text:style-name="T5">Psicólogo-a A1</text:span></text:p>
          </table:table-cell>
          <table:covered-table-cell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number-columns-repeated="16379"/>
        </table:table-row>
        <table:table-row table:style-name="ro6">
          <table:table-cell table:style-name="ce7"/>
          <table:table-cell office:value-type="string" table:number-columns-spanned="2" table:number-rows-spanned="1" table:style-name="ce15">
            <text:p><text:span text:style-name="T5">Técnico de Administración General A1</text:span></text:p>
          </table:table-cell>
          <table:covered-table-cell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number-columns-repeated="16379"/>
        </table:table-row>
        <table:table-row table:style-name="ro6">
          <table:table-cell table:style-name="ce7"/>
          <table:table-cell office:value-type="string" table:number-columns-spanned="2" table:number-rows-spanned="1" table:style-name="ce15">
            <text:p><text:span text:style-name="T5">Trabajador-a Social A2</text:span></text:p>
          </table:table-cell>
          <table:covered-table-cell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number-columns-repeated="16379"/>
        </table:table-row>
        <table:table-row table:style-name="ro9">
          <table:table-cell table:style-name="ce7"/>
          <table:table-cell office:value-type="string" table:number-columns-spanned="2" table:number-rows-spanned="1" table:style-name="ce17">
            <text:p><text:span text:style-name="T5">Auxiliar Administrativo C2</text:span></text:p>
          </table:table-cell>
          <table:covered-table-cell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<text:span text:style-name="T3">92000 - Administración General.</text:span></text:p>
          </table:table-cell>
          <table:table-cell table:number-columns-spanned="2" table:number-rows-spanned="1" table:style-name="ce19"/>
          <table:covered-table-cell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table:number-columns-repeated="16379"/>
        </table:table-row>
        <table:table-row table:style-name="ro8">
          <table:table-cell table:style-name="ce7"/>
          <table:table-cell office:value-type="string" table:number-columns-spanned="2" table:number-rows-spanned="1" table:style-name="ce15">
            <text:p><text:span text:style-name="T5">Técnico de Administración General A2</text:span></text:p>
          </table:table-cell>
          <table:covered-table-cell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number-columns-repeated="16379"/>
        </table:table-row>
        <table:table-row table:style-name="ro10">
          <table:table-cell table:style-name="ce7"/>
          <table:table-cell office:value-type="string" table:number-columns-spanned="2" table:number-rows-spanned="1" table:style-name="ce15">
            <text:p><text:span text:style-name="T5">Auxiliar Administrativo C2</text:span></text:p>
          </table:table-cell>
          <table:covered-table-cell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4">
            <text:p><text:span text:style-name="T3">93100 - Política económica y fiscal.</text:span></text:p>
          </table:table-cell>
          <table:table-cell table:style-name="ce2"/>
          <table:table-cell office:value-type="float" office:value="6" table:number-columns-spanned="3" table:number-rows-spanned="1" table:style-name="ce12">
            <text:p>6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style-name="ce7"/>
          <table:table-cell office:value-type="string" table:style-name="ce5">
            <text:p><text:span text:style-name="T5">Interventor-a</text:span></text:p>
          </table:table-cell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table:style-name="ce7"/>
          <table:table-cell office:value-type="string" table:style-name="ce5">
            <text:p><text:span text:style-name="T5">Tesorero-a</text:span></text:p>
          </table:table-cell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table:style-name="ce7"/>
          <table:table-cell office:value-type="string" table:style-name="ce5">
            <text:p><text:span text:style-name="T5">Técnico de Administración General</text:span></text:p>
          </table:table-cell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<text:span text:style-name="T1">Funcionari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<text:span text:style-name="T2">Nombre <text:s text:c="63"/>P.Trabajo <text:s text:c="54"/>Categoría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">
            <text:p><text:span text:style-name="T5">Auxiliar Administrativo<text:s text:c="102"/></text:span><text:span text:style-name="T6">3</text:span></text:p>
          </table:table-cell>
          <table:table-cell table:number-columns-repeated="16383" table:style-name="ce1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2-06T13:35:35Z</meta:creation-date>
    <dc:date>2024-02-06T12:35:36Z</dc:date>
    <meta:editing-duration>PT0S</meta:editing-duration>
  </office:meta>
</office:document-meta>
</file>