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YUNTAMIENTO DE GRANADILL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Operario_GRUPO V<text:s text:c="133"/></text:span><text:span text:style-name="T3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Oficial de primera_GRUPO IV<text:s text:c="115"/></text:span><text:span text:style-name="T3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4">
            <text:p><text:span text:style-name="T4">Personal Laboral Fijo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">
            <text:p><text:span text:style-name="T5">Nombre <text:s text:c="53"/>P.Trabajo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6">
            <text:p><text:span text:style-name="T6">15100 - Urbanismo: planeamiento, gestión, ejecución y disciplina urbanística.<text:s text:c="131"/></text:span><text:span text:style-name="T7">2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6">
            <text:p><text:span text:style-name="T6">92000 - Administración General.<text:s text:c="214"/></text:span><text:span text:style-name="T7">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">
            <text:p><text:span text:style-name="T2">Notificador-a_GRUPO IV<text:s text:c="124"/></text:span><text:span text:style-name="T3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pág. 1 de 1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36:34Z</meta:creation-date>
    <dc:date>2024-02-06T12:36:36Z</dc:date>
    <meta:editing-duration>PT0S</meta:editing-duration>
  </office:meta>
</office:document-meta>
</file>