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fo:wrap-option="wrap" fo:background-color="#A8D08D" style:repeat-content="false"/>
      <style:paragraph-properties fo:text-align="end" fo:margin-righ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<text:span text:style-name="T2">Nombre <text:s text:c="68"/>P.Trabajo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3">13200 - Seguridad y Orden Público.<text:s text:c="252"/></text:span><text:span text:style-name="T4">2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<text:span text:style-name="T5">Auxiliar Administrativo_GRUPO IV <text:s text:c="90"/>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0">
            <text:p><text:span text:style-name="T3">15100 - Urbanismo: planeamiento, gestión, ejecución y disciplina urbanística.</text:span></text:p>
          </table:table-cell>
          <table:covered-table-cell table:number-columns-repeated="4"/>
          <table:table-cell office:value-type="float" office:value="16" table:number-columns-spanned="3" table:number-rows-spanned="1" table:style-name="ce11">
            <text:p>16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2">
            <text:p><text:span text:style-name="T5">Peón_GRUPO V</text:span></text:p>
          </table:table-cell>
          <table:covered-table-cell table:number-columns-repeated="4"/>
          <table:table-cell office:value-type="float" office:value="5" table:number-columns-spanned="3" table:number-rows-spanned="1" table:style-name="ce13">
            <text:p>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<text:span text:style-name="T5">Vigilante mantenimiento_GRUPO V</text:span></text:p>
          </table:table-cell>
          <table:covered-table-cell table:number-columns-repeated="4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<text:span text:style-name="T5">Ingeniero técnico_GRUPO II</text:span></text:p>
          </table:table-cell>
          <table:covered-table-cell table:number-columns-repeated="4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2">
            <text:p><text:span text:style-name="T5">Coordinador_GRUPO III</text:span></text:p>
          </table:table-cell>
          <table:covered-table-cell table:number-columns-repeated="4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<text:span text:style-name="T5">Auxiliar Administrativo_GRUPO IV</text:span></text:p>
          </table:table-cell>
          <table:covered-table-cell table:number-columns-repeated="4"/>
          <table:table-cell office:value-type="float" office:value="6" table:number-columns-spanned="3" table:number-rows-spanned="1" table:style-name="ce13">
            <text:p>6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14">
            <text:p><text:span text:style-name="T5">Oficial de primera_GRUPO IV</text:span></text:p>
          </table:table-cell>
          <table:covered-table-cell table:number-columns-repeated="4"/>
          <table:table-cell office:value-type="float" office:value="2" table:number-columns-spanned="3" table:number-rows-spanned="1" table:style-name="ce13">
            <text:p>2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3">16400 - Cementerio y servicios funerarios.<text:s text:c="239"/></text:span><text:span text:style-name="T4">1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4">
            <text:p><text:span text:style-name="T6">Fco González Bautell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6">Díaz Rodríguez, Pedro David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Sepulturero_GRUPO V<text:s text:c="113"/></text:span><text:span text:style-name="T6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Asesor Técnico_GRUPO II <text:s text:c="106"/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9">
            <text:p><text:span text:style-name="T3">17000 - Administración general del medio ambiente.<text:s text:c="219"/></text:span><text:span text:style-name="T4">1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<text:span text:style-name="T3">23100 - Asistencia social primaria.</text:span>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office:value-type="float" office:value="58" table:number-columns-spanned="3" table:number-rows-spanned="1" table:style-name="ce11">
            <text:p>58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Asesor jurídico_GRUPO I</text:span></text:p>
          </table:table-cell>
          <table:covered-table-cell table:number-columns-repeated="2"/>
          <table:table-cell office:value-type="float" office:value="2" table:number-columns-spanned="3" table:number-rows-spanned="1" table:style-name="ce13">
            <text:p>2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Pedagogo-a_GRUPO I</text:span></text:p>
          </table:table-cell>
          <table:covered-table-cell table:number-columns-repeated="2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Psicopedagogo-a_GRUPO I</text:span></text:p>
          </table:table-cell>
          <table:covered-table-cell table:number-columns-repeated="2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Educador-a_GRUPO II</text:span></text:p>
          </table:table-cell>
          <table:covered-table-cell table:number-columns-repeated="2"/>
          <table:table-cell office:value-type="float" office:value="7" table:number-columns-spanned="3" table:number-rows-spanned="1" table:style-name="ce13">
            <text:p>7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Trabajador-a Social_GRUPO II</text:span></text:p>
          </table:table-cell>
          <table:covered-table-cell table:number-columns-repeated="2"/>
          <table:table-cell office:value-type="float" office:value="10" table:number-columns-spanned="3" table:number-rows-spanned="1" table:style-name="ce13">
            <text:p>1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Auxiliar Administrativo_GRUPO IV</text:span></text:p>
          </table:table-cell>
          <table:covered-table-cell table:number-columns-repeated="2"/>
          <table:table-cell office:value-type="float" office:value="3" table:number-columns-spanned="3" table:number-rows-spanned="1" table:style-name="ce13">
            <text:p>3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Conductor-a_GRUPO IV</text:span></text:p>
          </table:table-cell>
          <table:covered-table-cell table:number-columns-repeated="2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Cuidador-a_GRUPO IV</text:span></text:p>
          </table:table-cell>
          <table:covered-table-cell table:number-columns-repeated="2"/>
          <table:table-cell office:value-type="float" office:value="32" table:number-columns-spanned="3" table:number-rows-spanned="1" table:style-name="ce13">
            <text:p>32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<text:span text:style-name="T5">Monitor-a_GRUPO IV</text:span></text:p>
          </table:table-cell>
          <table:covered-table-cell table:number-columns-repeated="2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3">32000 - Administración general de educación.<text:s text:c="228"/></text:span><text:span text:style-name="T4">22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Vigilante mantenimiento_GRUPO V<text:s text:c="89"/></text:span><text:span text:style-name="T7">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7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<text:span text:style-name="T2">Nombre <text:s text:c="68"/>P.Trabajo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Psicopedagogo-a_GRUPO I<text:s text:c="104"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Director-a Profesor-a de música_GRUPO II<text:s text:c="76"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Educador-a_GRUPO II<text:s text:c="113"/></text:span><text:span text:style-name="T7">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Profesor-a de música_GRUPO II<text:s text:c="96"/></text:span><text:span text:style-name="T7">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Auxiliar Administrativo_GRUPO IV<text:s text:c="91"/></text:span><text:span text:style-name="T7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9">
            <text:p><text:span text:style-name="T3">32700 - Fomento de la convivencia ciudadana.<text:s text:c="231"/></text:span><text:span text:style-name="T4">8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Animador-a sociocultural<text:s text:c="107"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Coordinador<text:s text:c="130"/></text:span><text:span text:style-name="T7">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Auxiliar Administrativo<text:s text:c="111"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Monitor-a<text:s text:c="134"/></text:span><text:span text:style-name="T7">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<text:span text:style-name="T3">33000 - Administración general de cultura.</text:span>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4">
            <text:p><text:span text:style-name="T5">Vigilante mantenimiento_GRUPO V</text:span></text:p>
          </table:table-cell>
          <table:covered-table-cell table:number-columns-repeated="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4">
            <text:p><text:span text:style-name="T5">Asesor jurídico_GRUPO I</text:span></text:p>
          </table:table-cell>
          <table:covered-table-cell table:number-columns-repeated="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4">
            <text:p><text:span text:style-name="T5">Técnico-a en bellas artes_GRUPO I</text:span></text:p>
          </table:table-cell>
          <table:covered-table-cell table:number-columns-repeated="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4">
            <text:p><text:span text:style-name="T5">Coordinador_GRUPO III</text:span></text:p>
          </table:table-cell>
          <table:covered-table-cell table:number-columns-repeated="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4">
            <text:p><text:span text:style-name="T5">Auxiliar Administrativo_GRUPO II</text:span></text:p>
          </table:table-cell>
          <table:covered-table-cell table:number-columns-repeated="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76"/>
        </table:table-row>
        <table:table-row table:style-name="ro8">
          <table:table-cell table:number-columns-spanned="3" table:number-rows-spanned="1" table:style-name="ce15"/>
          <table:covered-table-cell table:number-columns-repeated="2"/>
          <table:table-cell office:value-type="string" table:number-columns-spanned="3" table:number-rows-spanned="1" table:style-name="ce14">
            <text:p><text:span text:style-name="T5">Monitor-a_GRUPO IV</text:span></text:p>
          </table:table-cell>
          <table:covered-table-cell table:number-columns-repeated="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3">34000 - Administración general de deportes.<text:s text:c="234"/></text:span><text:span text:style-name="T4">6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Vigilante mantenimiento_GRUPO V<text:s text:c="89"/></text:span><text:span text:style-name="T7">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Administrativo_GRUPO III<text:s text:c="106"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Coordinador_GRUPO III<text:s text:c="110"/></text:span><text:span text:style-name="T7">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7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<text:span text:style-name="T2">Nombre <text:s text:c="68"/>P.Trabajo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3">41000 - Administración general de agricultura, ganadería y pesca.<text:s text:c="196"/></text:span><text:span text:style-name="T4">1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Ingeniero-a técnico agrícola<text:s text:c="103"/></text:span><text:span text:style-name="T6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9">
            <text:p><text:span text:style-name="T3">43000 - Administración general de comercio, turismo y pequeñas y medianas empresas.<text:s text:c="154"/></text:span><text:span text:style-name="T4">1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4">
            <text:p><text:span text:style-name="T6">Barrera González, Esther Glady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uxiliar Administrativo <text:s text:c="111"/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9">
            <text:p><text:span text:style-name="T3">43900 - Otras actuaciones sectoriales.<text:s text:c="247"/></text:span><text:span text:style-name="T4">6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Director-a Agencia Desarrollo Local_GRUPO I<text:s text:c="71"/></text:span><text:span text:style-name="T7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5">Agente de empleo y desarrollo local_GRUPO II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92000 - Administración General.</text:span></text:p>
          </table:table-cell>
          <table:table-cell table:number-columns-spanned="3" table:number-rows-spanned="1" table:style-name="ce9"/>
          <table:covered-table-cell table:number-columns-repeated="2"/>
          <table:table-cell office:value-type="float" office:value="22" table:number-columns-spanned="4" table:number-rows-spanned="1" table:style-name="ce11">
            <text:p>22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3" table:number-rows-spanned="1" table:style-name="ce14">
            <text:p><text:span text:style-name="T5">Limpiador-a</text:span></text:p>
          </table:table-cell>
          <table:covered-table-cell table:number-columns-repeated="2"/>
          <table:table-cell office:value-type="float" office:value="2" table:number-columns-spanned="4" table:number-rows-spanned="1" table:style-name="ce13">
            <text:p>2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Técnico-a superior de prensa</text:span></text:p>
          </table:table-cell>
          <table:covered-table-cell table:number-columns-repeated="2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Asesor Técnico</text:span></text:p>
          </table:table-cell>
          <table:covered-table-cell table:number-columns-repeated="2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Informático de proyecto</text:span></text:p>
          </table:table-cell>
          <table:covered-table-cell table:number-columns-repeated="2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Relaciones laborales</text:span></text:p>
          </table:table-cell>
          <table:covered-table-cell table:number-columns-repeated="2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Técnico-a tributario</text:span></text:p>
          </table:table-cell>
          <table:covered-table-cell table:number-columns-repeated="2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Administrativo</text:span></text:p>
          </table:table-cell>
          <table:covered-table-cell table:number-columns-repeated="2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Auxiliar Administrativo</text:span></text:p>
          </table:table-cell>
          <table:covered-table-cell table:number-columns-repeated="2"/>
          <table:table-cell office:value-type="float" office:value="10" table:number-columns-spanned="4" table:number-rows-spanned="1" table:style-name="ce13">
            <text:p>10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<text:span text:style-name="T5">Coordinador de prensa</text:span></text:p>
          </table:table-cell>
          <table:covered-table-cell table:number-columns-repeated="2"/>
          <table:table-cell office:value-type="float" office:value="1" table:number-columns-spanned="4" table:number-rows-spanned="1" table:style-name="ce13">
            <text:p>1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 table:style-name="ce5"/>
          <table:table-cell office:value-type="string" table:number-columns-spanned="3" table:number-rows-spanned="1" table:style-name="ce14">
            <text:p><text:span text:style-name="T5">Técnico-a informático</text:span></text:p>
          </table:table-cell>
          <table:covered-table-cell table:number-columns-repeated="2"/>
          <table:table-cell office:value-type="float" office:value="3" table:number-columns-spanned="4" table:number-rows-spanned="1" table:style-name="ce13">
            <text:p>3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3">93100 - Política económica y fiscal.<text:s text:c="252"/></text:span><text:span text:style-name="T4">9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Técnico-a de gestión tributaria<text:s text:c="97"/></text:span><text:span text:style-name="T7">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Administrativo<text:s text:c="126"/></text:span><text:span text:style-name="T7">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7">
            <text:p><text:span text:style-name="T1">Personal Laboral Temp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<text:span text:style-name="T2">Nombre <text:s text:c="68"/>P.Trabajo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<text:span text:style-name="T5">Auxiliar Administrativo<text:s text:c="111"/></text:span><text:span text:style-name="T7">5</text:span></text:p>
          </table:table-cell>
          <table:table-cell table:number-columns-repeated="16383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3:36:07Z</meta:creation-date>
    <dc:date>2024-02-06T12:36:09Z</dc:date>
    <meta:editing-duration>PT0S</meta:editing-duration>
  </office:meta>
</office:document-meta>
</file>