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AYUNTAMIENTO DE GRANADILL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">
            <text:p><text:span text:style-name="T2">Órganos de Gobierno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<text:span text:style-name="T3">Nombre <text:s text:c="53"/>P.Trabajo <text:s text:c="44"/>Categoría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<text:span text:style-name="T4">91200 - Órganos de gobierno.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Regalado González, José Doming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Alcalde - Presid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8">
            <text:p><text:span text:style-name="T5">Cabrera Venero, María Concepción <text:s text:c="43"/>Concejal I <text:s text:c="68"/>Concejal I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Gaspar González, María de la 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Concejal I <text:s text:c="68"/>Concejal 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8">
            <text:p><text:span text:style-name="T5">Gonzalez Alonso, Marcos José <text:s text:c="52"/>Concejal I <text:s text:c="68"/>Concejal I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González González, Carmen Yani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Concejal I <text:s text:c="68"/>Concejal 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9">
            <text:p><text:span text:style-name="T5">Mendoza Navarro, Eudita <text:s text:c="60"/>Concejal I <text:s text:c="68"/>Concejal I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Morales Izquierdo, Raque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Concejal I <text:s text:c="68"/>Concejal 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8">
            <text:p><text:span text:style-name="T5">Rodríguez González, María Candelaria <text:s text:c="38"/>Concejal I <text:s text:c="68"/>Concejal I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Rubén García Casañ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Concejal I <text:s text:c="68"/>Concejal 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8">
            <text:p><text:span text:style-name="T5">Oramas Chavez, Ramón Fredi <text:s text:c="53"/>Concejal II <text:s text:c="66"/>Concejal II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Rodríguez Santana, Marcos Anton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Concejal II <text:s text:c="66"/>Concejal 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6">pág. 1 de 1</text:span>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3:59:49Z</meta:creation-date>
    <dc:date>2024-02-06T12:59:50Z</dc:date>
    <meta:editing-duration>PT0S</meta:editing-duration>
  </office:meta>
</office:document-meta>
</file>