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8.123958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AYUNTAMIENTO DE GRANADILLA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BO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">
            <text:p><text:span text:style-name="T2">Personal Laboral Fijo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">
            <text:p><text:span text:style-name="T3">Nombre <text:s text:c="53"/>P.Trabajo <text:s text:c="44"/>Categoría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<text:span text:style-name="T4">15100 - Urbanismo: planeamiento, gestión, ejecución y disciplina urbanística.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span text:style-name="T5">Casañas Cano, Antonio Jesús CTR-PL-1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Operario <text:s text:c="69"/>Grupo V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8">
            <text:p><text:span text:style-name="T5">Casañas Cano, Mario Luis CTR-PL-2 <text:s text:c="43"/>Oficial de primera <text:s text:c="53"/>IV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<text:span text:style-name="T5">Martín Pimienta, Antonio R. SEC-PL-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Notificador-a <text:s text:c="61"/>IV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6">pág. 1 de 1</text:span>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3:21:47Z</meta:creation-date>
    <dc:date>2024-02-06T12:21:49Z</dc:date>
    <meta:editing-duration>PT0S</meta:editing-duration>
  </office:meta>
</office:document-meta>
</file>