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top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<text:span text:style-name="T1">AYUNTAMIENTO DE GRANADILLA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BO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ág. 1 de 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">Nombre</text:span></text:p>
          </table:table-cell>
          <table:table-cell office:value-type="string" table:style-name="ce4">
            <text:p><text:span text:style-name="T3">P.Trabajo</text:span></text:p>
          </table:table-cell>
          <table:table-cell office:value-type="string" table:number-columns-spanned="2" table:number-rows-spanned="1" table:style-name="ce16">
            <text:p><text:span text:style-name="T3">Categoría</text:span></text:p>
          </table:table-cell>
          <table:covered-table-cell/>
          <table:table-cell office:value-type="string" table:style-name="ce4">
            <text:p><text:span text:style-name="T3">R.Básicas</text:span></text:p>
          </table:table-cell>
          <table:table-cell office:value-type="string" table:style-name="ce4">
            <text:p><text:span text:style-name="T3">Trienios</text:span></text:p>
          </table:table-cell>
          <table:table-cell table:style-name="ce5"/>
          <table:table-cell office:value-type="string" table:style-name="ce4">
            <text:p><text:span text:style-name="T3">Otras Ret.</text:span></text:p>
          </table:table-cell>
          <table:table-cell office:value-type="string" table:style-name="ce4">
            <text:p><text:span text:style-name="T3">Complem.</text:span></text:p>
          </table:table-cell>
          <table:table-cell office:value-type="string" table:style-name="ce4">
            <text:p><text:span text:style-name="T3">Tot.Remun</text:span></text:p>
          </table:table-cell>
          <table:table-cell office:value-type="string" table:style-name="ce4">
            <text:p><text:span text:style-name="T3">Seg.Soc.</text:span></text:p>
          </table:table-cell>
          <table:table-cell office:value-type="string" table:style-name="ce4">
            <text:p><text:span text:style-name="T3">TOTAL</text:span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<text:span text:style-name="T4">Oval Cano, René</text:span></text:p>
          </table:table-cell>
          <table:table-cell office:value-type="string" table:style-name="ce6">
            <text:p><text:span text:style-name="T4">Encargado</text:span></text:p>
          </table:table-cell>
          <table:table-cell office:value-type="string" table:number-columns-spanned="2" table:number-rows-spanned="1" table:style-name="ce17">
            <text:p><text:span text:style-name="T4">Encargado-a</text:span></text:p>
          </table:table-cell>
          <table:covered-table-cell/>
          <table:table-cell office:value-type="float" office:value="25200" table:style-name="ce7">
            <text:p>25,200.00</text:p>
          </table:table-cell>
          <table:table-cell table:style-name="ce8"/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5200" table:style-name="ce7">
            <text:p>25,200.00</text:p>
          </table:table-cell>
          <table:table-cell office:value-type="float" office:value="8316" table:style-name="ce7">
            <text:p>8,316.00</text:p>
          </table:table-cell>
          <table:table-cell office:value-type="string" table:style-name="ce6">
            <text:p><text:span text:style-name="T4">33.516,00 €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4">Cerban Hernández, María Bianca</text:span></text:p>
          </table:table-cell>
          <table:table-cell office:value-type="string" table:style-name="ce11">
            <text:p><text:span text:style-name="T4">Jefe-a de Gabinete</text:span></text:p>
          </table:table-cell>
          <table:table-cell office:value-type="string" table:number-columns-spanned="2" table:number-rows-spanned="1" table:style-name="ce18">
            <text:p><text:span text:style-name="T4">Jefe-a de gabinete</text:span></text:p>
          </table:table-cell>
          <table:covered-table-cell/>
          <table:table-cell office:value-type="float" office:value="32199.96" table:style-name="ce12">
            <text:p>32,199.96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199.96" table:style-name="ce12">
            <text:p>32,199.96</text:p>
          </table:table-cell>
          <table:table-cell office:value-type="float" office:value="10625.99" table:style-name="ce12">
            <text:p>10,625.99</text:p>
          </table:table-cell>
          <table:table-cell office:value-type="string" table:style-name="ce11">
            <text:p><text:span text:style-name="T4">42.825,95 €</text:span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<text:span text:style-name="T4">Rdríguez Rodríguez, Jesus Romualdo</text:span></text:p>
          </table:table-cell>
          <table:table-cell office:value-type="string" table:style-name="ce6">
            <text:p><text:span text:style-name="T4">Jefe-a de Gabinete</text:span></text:p>
          </table:table-cell>
          <table:table-cell office:value-type="string" table:number-columns-spanned="2" table:number-rows-spanned="1" table:style-name="ce17">
            <text:p><text:span text:style-name="T4">Jefe-a de gabinete</text:span></text:p>
          </table:table-cell>
          <table:covered-table-cell/>
          <table:table-cell office:value-type="float" office:value="32199.96" table:style-name="ce7">
            <text:p>32,199.96</text:p>
          </table:table-cell>
          <table:table-cell table:style-name="ce8"/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199.96" table:style-name="ce7">
            <text:p>32,199.96</text:p>
          </table:table-cell>
          <table:table-cell office:value-type="float" office:value="10625.99" table:style-name="ce7">
            <text:p>10,625.99</text:p>
          </table:table-cell>
          <table:table-cell office:value-type="string" table:style-name="ce6">
            <text:p><text:span text:style-name="T4">42.825,95 €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4">Diaz Barreto, Carlos Abismael</text:span></text:p>
          </table:table-cell>
          <table:table-cell office:value-type="string" table:style-name="ce11">
            <text:p><text:span text:style-name="T4">Secretario-a de Área</text:span></text:p>
          </table:table-cell>
          <table:table-cell office:value-type="string" table:number-columns-spanned="2" table:number-rows-spanned="1" table:style-name="ce18">
            <text:p><text:span text:style-name="T4">Secretario-a de Área</text:span></text:p>
          </table:table-cell>
          <table:covered-table-cell/>
          <table:table-cell office:value-type="float" office:value="32199.96" table:style-name="ce12">
            <text:p>32,199.96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199.96" table:style-name="ce12">
            <text:p>32,199.96</text:p>
          </table:table-cell>
          <table:table-cell office:value-type="float" office:value="10625.99" table:style-name="ce12">
            <text:p>10,625.99</text:p>
          </table:table-cell>
          <table:table-cell office:value-type="string" table:style-name="ce11">
            <text:p><text:span text:style-name="T4">42.825,95 €</text:span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<text:span text:style-name="T4">Donate Donate, Eloisa</text:span></text:p>
          </table:table-cell>
          <table:table-cell office:value-type="string" table:style-name="ce6">
            <text:p><text:span text:style-name="T4">Secretario-a de Área</text:span></text:p>
          </table:table-cell>
          <table:table-cell office:value-type="string" table:number-columns-spanned="2" table:number-rows-spanned="1" table:style-name="ce17">
            <text:p><text:span text:style-name="T4">Secretario-a de Área</text:span></text:p>
          </table:table-cell>
          <table:covered-table-cell/>
          <table:table-cell office:value-type="float" office:value="32199.96" table:style-name="ce7">
            <text:p>32,199.96</text:p>
          </table:table-cell>
          <table:table-cell table:style-name="ce8"/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199.96" table:style-name="ce7">
            <text:p>32,199.96</text:p>
          </table:table-cell>
          <table:table-cell office:value-type="float" office:value="10625.99" table:style-name="ce7">
            <text:p>10,625.99</text:p>
          </table:table-cell>
          <table:table-cell office:value-type="string" table:style-name="ce6">
            <text:p><text:span text:style-name="T4">42.825,95 €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4">Kentia Casanova</text:span></text:p>
          </table:table-cell>
          <table:table-cell office:value-type="string" table:style-name="ce11">
            <text:p><text:span text:style-name="T4">Secretario-a de Área</text:span></text:p>
          </table:table-cell>
          <table:table-cell office:value-type="string" table:number-columns-spanned="2" table:number-rows-spanned="1" table:style-name="ce18">
            <text:p><text:span text:style-name="T4">Secretario-a de Área</text:span></text:p>
          </table:table-cell>
          <table:covered-table-cell/>
          <table:table-cell office:value-type="float" office:value="32199.96" table:style-name="ce12">
            <text:p>32,199.96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199.96" table:style-name="ce12">
            <text:p>32,199.96</text:p>
          </table:table-cell>
          <table:table-cell office:value-type="float" office:value="10625.99" table:style-name="ce12">
            <text:p>10,625.99</text:p>
          </table:table-cell>
          <table:table-cell office:value-type="string" table:style-name="ce11">
            <text:p><text:span text:style-name="T4">42.825,95 €</text:span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<text:span text:style-name="T4">Daniel Marrero Hernández</text:span></text:p>
          </table:table-cell>
          <table:table-cell office:value-type="string" table:style-name="ce6">
            <text:p><text:span text:style-name="T4">Secretario-a de Área</text:span></text:p>
          </table:table-cell>
          <table:table-cell office:value-type="string" table:number-columns-spanned="2" table:number-rows-spanned="1" table:style-name="ce17">
            <text:p><text:span text:style-name="T4">Secretario-a de Área</text:span></text:p>
          </table:table-cell>
          <table:covered-table-cell/>
          <table:table-cell office:value-type="float" office:value="32199.96" table:style-name="ce7">
            <text:p>32,199.96</text:p>
          </table:table-cell>
          <table:table-cell table:style-name="ce8"/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199.96" table:style-name="ce7">
            <text:p>32,199.96</text:p>
          </table:table-cell>
          <table:table-cell office:value-type="float" office:value="10625.99" table:style-name="ce7">
            <text:p>10,625.99</text:p>
          </table:table-cell>
          <table:table-cell office:value-type="string" table:style-name="ce6">
            <text:p><text:span text:style-name="T4">42.825,95 €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4">Rodríguez López, Yonathan</text:span></text:p>
          </table:table-cell>
          <table:table-cell office:value-type="string" table:style-name="ce11">
            <text:p><text:span text:style-name="T4">Secretario-a de Área</text:span></text:p>
          </table:table-cell>
          <table:table-cell office:value-type="string" table:number-columns-spanned="2" table:number-rows-spanned="1" table:style-name="ce18">
            <text:p><text:span text:style-name="T4">Secretario-a de Área</text:span></text:p>
          </table:table-cell>
          <table:covered-table-cell/>
          <table:table-cell office:value-type="float" office:value="32199.96" table:style-name="ce12">
            <text:p>32,199.96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199.96" table:style-name="ce12">
            <text:p>32,199.96</text:p>
          </table:table-cell>
          <table:table-cell office:value-type="float" office:value="10625.99" table:style-name="ce12">
            <text:p>10,625.99</text:p>
          </table:table-cell>
          <table:table-cell office:value-type="string" table:style-name="ce11">
            <text:p><text:span text:style-name="T4">42.825,95 €</text:span></text:p>
          </table:table-cell>
          <table:table-cell table:number-columns-repeated="1637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4:21:38Z</meta:creation-date>
    <dc:date>2024-02-06T13:21:40Z</dc:date>
    <meta:editing-duration>PT0S</meta:editing-duration>
  </office:meta>
</office:document-meta>
</file>