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<text:span text:style-name="T1">Funcionarios/a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2">Nombre</text:span></text:p>
          </table:table-cell>
          <table:table-cell office:value-type="string" table:number-columns-spanned="2" table:number-rows-spanned="1" table:style-name="ce14">
            <text:p><text:span text:style-name="T2">P.Trabajo</text:span>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4">
            <text:p><text:span text:style-name="T2">Categoría</text:span></text:p>
          </table:table-cell>
          <table:covered-table-cell/>
          <table:table-cell office:value-type="string" table:style-name="ce2">
            <text:p><text:span text:style-name="T2">Funcionario/a Carera-Interino/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Oramas Oramas, Jesús Federico (FI POL-F-4)</text:span></text:p>
          </table:table-cell>
          <table:table-cell office:value-type="string" table:number-columns-spanned="2" table:number-rows-spanned="1" table:style-name="ce16">
            <text:p><text:span text:style-name="T3">Ingeniero-a Técnico Industri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A2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Rivero González, Ricardo POL-F-25</text:span></text:p>
          </table:table-cell>
          <table:table-cell office:value-type="string" table:number-columns-spanned="2" table:number-rows-spanned="1" table:style-name="ce19">
            <text:p><text:span text:style-name="T3">Sub-Inspector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2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ALEXIS DAVID FIGUEROA RAMOS POL-F-31</text:span></text:p>
          </table:table-cell>
          <table:table-cell office:value-type="string" table:number-columns-spanned="2" table:number-rows-spanned="1" table:style-name="ce16">
            <text:p><text:span text:style-name="T3">Oficial Policí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Donate Rguez, Pedro A. POL-F-30</text:span></text:p>
          </table:table-cell>
          <table:table-cell office:value-type="string" table:number-columns-spanned="2" table:number-rows-spanned="1" table:style-name="ce19">
            <text:p><text:span text:style-name="T3">Oficial Policí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JORGE A. GARCÍA NAVARRO POL-F-29</text:span></text:p>
          </table:table-cell>
          <table:table-cell office:value-type="string" table:number-columns-spanned="2" table:number-rows-spanned="1" table:style-name="ce16">
            <text:p><text:span text:style-name="T3">Oficial Policí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Miguel Valentín Rodríguez Toledo POL-F-32</text:span></text:p>
          </table:table-cell>
          <table:table-cell office:value-type="string" table:number-columns-spanned="2" table:number-rows-spanned="1" table:style-name="ce19">
            <text:p><text:span text:style-name="T3">Oficial Policí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Allo Martín José Francisco POLF-F45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Alonso Sánchez, Adoración POL-F-86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Armas Alberto Ruben Anibal POL-F-46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Balbín Garrido, Alfredo POL-F-87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Barrera Acosta, Patricia POL-F-47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Cabrera Galindo, Miguel A. POL-F-48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Cabrera Rodríguez, Hilario POL-F-88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Cano Garcia, Yeray Gregorio POL-F-49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Carrillo Cano, Pedro Ramón POL-F-50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Castro Sánchez, José D. POL-F-89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Cruz del Rosario, Francisco. Jacinto POL-F-51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Domínguez González, Mónica POL-F-52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Donate Díaz, Alfonso POL-F-90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Donis Barrera, Daniel POL-F-53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Dorta Rivero, Mauro POL-F-54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Flores García, Carlos Juan POLF-F-56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Galindo Delgado,José Tomás POL-F-57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García Rodríguez, Marcelo POL-F-59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Gomez Cano, Oscar POL-F-60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González Cejas, Alejandro POL-F-61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González Cruz, Alberto J. POL-F-62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González Machín, Pedro J. POL-F-64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Gónzalez Estevez, Pedro POL-F-63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Hernández Torres, Miguel J. POL-F-65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Marichal Medina, Pedro R POL-F-66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Medina Hdez., Carlos D. POL-F-67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Mesa Cabrera, José David POL-F-68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Morales Flores, José M. POL-F-69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Morales Reverón, Jesús POL-F-92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adrón Nuñez, Fco. Javier POL-F-71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erdomo Armas, Carlos Javier POL-F-72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erez Torres, Eduardo POL-F-75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lasencia Vera, Iván POL-F-76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OL-F-94 (En prácticas Luis López, J.)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OL-F-95 (En prácticas Bermudez Torres P.)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OL-F-96 (En prácticas Mendoza de la Rosa J.)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OL-F-97 (En prácticas Sosa Hernández, J.)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OL-F-98 (En prácticas González Morales, C.)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OL-F-99 (En prácticas Llinares Torres, A.)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ozuelo Batista, María Eire POL-F-77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Pérez Escobar, Oliver POL-F-73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Pérez Fortuny, Carlos A. POL-F-74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Rancel Torres, Domingo POL-F-80</text:span></text:p>
          </table:table-cell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1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Rguez. Gómez, Verónica I. POL-F-81</text:span></text:p>
          </table:table-cell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1</text:span>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<text:span text:style-name="T1">Funcionarios/a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<text:span text:style-name="T2">Nombre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P.Trabajo</text:span>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<text:span text:style-name="T2">Categoría</text:span></text:p>
          </table:table-cell>
          <table:covered-table-cell/>
          <table:table-cell office:value-type="string" table:style-name="ce2">
            <text:p><text:span text:style-name="T2">Funcionario/a Carera-Interino/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Santos Perdomo, Debora POL-F-83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style-name="ce5">
            <text:p><text:span text:style-name="T3">C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Tabares Chinea, Dolores M. POL-F-84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style-name="ce8">
            <text:p><text:span text:style-name="T3">C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Toledo García, Héctor POL-F-85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Policia Local</text:span></text:p>
          </table:table-cell>
          <table:covered-table-cell/>
          <table:table-cell office:value-type="string" table:style-name="ce5">
            <text:p><text:span text:style-name="T3">C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Execedencia POL-F-79 - Greg Rancel Cano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Policia Local</text:span></text:p>
          </table:table-cell>
          <table:covered-table-cell/>
          <table:table-cell office:value-type="string" table:style-name="ce8">
            <text:p><text:span text:style-name="T3">C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6">
            <text:p><text:span text:style-name="T3">Rodríguez Hernández, Pedro Luis (URB-F-43) Luis Pérez, José Manuel URB-F-21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Arquitecto</text:span></text:p>
            <text:p><text:span text:style-name="T3">Técnico de Administración General</text:span></text:p>
          </table:table-cell>
          <table:covered-table-cell/>
          <table:table-cell office:value-type="string" table:style-name="ce9">
            <text:p><text:span text:style-name="T3">A1</text:span><text:span text:style-name="T4"><text:s/></text:span><text:span text:style-name="T3">A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10">
            <text:p><text:span text:style-name="T3">Carrera</text:span><text:span text:style-name="T4"><text:s/></text:span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Ortiz Correa, Manuel URB-F-4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écnico de Administración General</text:span></text:p>
          </table:table-cell>
          <table:covered-table-cell/>
          <table:table-cell office:value-type="string" table:style-name="ce8">
            <text:p><text:span text:style-name="T3">A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URB-F-12 Andamana Gaspar Sos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Técnico de Administración General</text:span></text:p>
          </table:table-cell>
          <table:covered-table-cell/>
          <table:table-cell office:value-type="string" table:style-name="ce5">
            <text:p><text:span text:style-name="T3">A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<text:span text:style-name="T3">URB-F-44 (FI Lorenzo Pérez, José)</text:span></text:p>
            <text:p><text:span text:style-name="T3">URB-F-53 Pedro Manuel Batista García (FI Ad. Prov) URB-F-65 (FI Rodríguez, Carmen N.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rquitecto Técnico Arquitecto Técnico Arquitecto Técnico</text:span></text:p>
          </table:table-cell>
          <table:covered-table-cell/>
          <table:table-cell office:value-type="string" table:style-name="ce10">
            <text:p><text:span text:style-name="T3">A2</text:span><text:span text:style-name="T4"><text:s/></text:span><text:span text:style-name="T3">A2</text:span><text:span text:style-name="T4"><text:s/></text:span><text:span text:style-name="T3">A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<text:span text:style-name="T3">Interino/a</text:span><text:span text:style-name="T4"><text:s/></text:span><text:span text:style-name="T3">Interino/a</text:span><text:span text:style-name="T4"><text:s/></text:span><text:span text:style-name="T3">Interino/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URB-F-69 María Esther Cabera Alberto (FI - Ad. Prov)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Arquitecto Técnico</text:span></text:p>
          </table:table-cell>
          <table:covered-table-cell/>
          <table:table-cell office:value-type="string" table:style-name="ce5">
            <text:p><text:span text:style-name="T3">A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<text:span text:style-name="T3">URB-F-F-52 Irene de los Reyes Palmero (FI Ad Prov)</text:span></text:p>
            <text:p><text:span text:style-name="T3">Hormeño Cuesta, Tomas URB-F-72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Arquitecto Técnico</text:span></text:p>
            <text:p><text:span text:style-name="T3">Ingeniero-a Técnico Industrial</text:span></text:p>
          </table:table-cell>
          <table:covered-table-cell/>
          <table:table-cell office:value-type="string" table:style-name="ce10">
            <text:p><text:span text:style-name="T3">A2</text:span><text:span text:style-name="T4"><text:s/></text:span><text:span text:style-name="T3">A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<text:span text:style-name="T3">Interino/a</text:span><text:span text:style-name="T4"><text:s/></text:span><text:span text:style-name="T3">Interino/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Jerez Cubas, M. Carmen URB-F-25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Auxiliar Administrativo</text:span></text:p>
          </table:table-cell>
          <table:covered-table-cell/>
          <table:table-cell office:value-type="string" table:style-name="ce5">
            <text:p><text:span text:style-name="T3">C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Jerez Cubas, Teresa Victoria URB-F-15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uxiliar Administrativo</text:span></text:p>
          </table:table-cell>
          <table:covered-table-cell/>
          <table:table-cell office:value-type="string" table:style-name="ce8">
            <text:p><text:span text:style-name="T3">C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Pitti Hernández, Juan Pedro URB-F-36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Auxiliar Administrativo</text:span></text:p>
          </table:table-cell>
          <table:covered-table-cell/>
          <table:table-cell office:value-type="string" table:style-name="ce5">
            <text:p><text:span text:style-name="T3">C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Sosa Glez., Dominga URB-F-29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uxiliar Administrativo</text:span></text:p>
          </table:table-cell>
          <table:covered-table-cell/>
          <table:table-cell office:value-type="string" table:style-name="ce8">
            <text:p><text:span text:style-name="T3">C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Melián Pérez, Jacobo (FI) (CTR-F-26)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ngeniero-a Técnico Obras Públicas</text:span></text:p>
          </table:table-cell>
          <table:covered-table-cell/>
          <table:table-cell office:value-type="string" table:style-name="ce11">
            <text:p><text:span text:style-name="T3">A2</text:span></text:p>
          </table:table-cell>
          <table:table-cell table:number-columns-spanned="2" table:number-rows-spanned="1" table:style-name="ce24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<text:span text:style-name="T3">Domínguez Pérez, Miguel Angel SSC-F-46 (FI)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3">Psicólogo-a</text:span></text:p>
          </table:table-cell>
          <table:covered-table-cell/>
          <table:table-cell office:value-type="string" table:style-name="ce12">
            <text:p><text:span text:style-name="T3">A1</text:span></text:p>
          </table:table-cell>
          <table:table-cell table:number-columns-spanned="2" table:number-rows-spanned="1" table:style-name="ce26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Díaz Hernández, Carlos SSC-F-61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écnico de Administración General</text:span></text:p>
          </table:table-cell>
          <table:covered-table-cell/>
          <table:table-cell office:value-type="string" table:style-name="ce8">
            <text:p><text:span text:style-name="T3">A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Cruz Oval, M Teresa (Excedencia) SSC-F-39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Trabajador-a Social</text:span></text:p>
          </table:table-cell>
          <table:covered-table-cell/>
          <table:table-cell office:value-type="string" table:style-name="ce5">
            <text:p><text:span text:style-name="T3">A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SSC-F-14 Haidee Espino Hernández (FI - Ad. Prov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rabajador-a Social</text:span></text:p>
          </table:table-cell>
          <table:covered-table-cell/>
          <table:table-cell office:value-type="string" table:style-name="ce8">
            <text:p><text:span text:style-name="T3">A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<text:span text:style-name="T3">CTR-F-16 Olga María Navarro Álvarez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écnico de Administración General</text:span></text:p>
          </table:table-cell>
          <table:covered-table-cell/>
          <table:table-cell office:value-type="string" table:style-name="ce8">
            <text:p><text:span text:style-name="T3">A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CTR-F-4 Josbeth Esperanza Días (FI - Ad. Prov)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Técnico de Administración General</text:span></text:p>
          </table:table-cell>
          <table:covered-table-cell/>
          <table:table-cell office:value-type="string" table:style-name="ce5">
            <text:p><text:span text:style-name="T3">A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Raquel Reina Rodríguez SEC-F-51 (FI Ad. Prov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écnico de Administración General</text:span></text:p>
          </table:table-cell>
          <table:covered-table-cell/>
          <table:table-cell office:value-type="string" table:style-name="ce8">
            <text:p><text:span text:style-name="T3">A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Laura Ayuso Heras (FI Ad. Prov) (SEC-F-04)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Técnico-a administración general</text:span></text:p>
          </table:table-cell>
          <table:covered-table-cell/>
          <table:table-cell office:value-type="string" table:style-name="ce5">
            <text:p><text:span text:style-name="T3">A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5">
            <text:p><text:span text:style-name="T3">Interino/a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<text:span text:style-name="T3">Gomez Frias, Gloria Ana SEC-F-36</text:span></text:p>
            <text:p><text:span text:style-name="T3">Hernández Delgado, Isabel SEC-F-33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Administrativo</text:span><text:span text:style-name="T4"><text:s text:c="2"/></text:span><text:span text:style-name="T3">Auxiliar Administrativo</text:span></text:p>
          </table:table-cell>
          <table:covered-table-cell/>
          <table:table-cell office:value-type="string" table:style-name="ce9">
            <text:p><text:span text:style-name="T3">C1</text:span><text:span text:style-name="T4"><text:s/></text:span><text:span text:style-name="T3">C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10">
            <text:p><text:span text:style-name="T3">Carrera</text:span><text:span text:style-name="T4"><text:s/></text:span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Pitti Fernández, M Pilar SEC-F-70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uxiliar Administrativo</text:span></text:p>
          </table:table-cell>
          <table:covered-table-cell/>
          <table:table-cell office:value-type="string" table:style-name="ce8">
            <text:p><text:span text:style-name="T3">C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Rivero González, Antonio Juan SEC-F-66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Auxiliar Administrativo</text:span></text:p>
          </table:table-cell>
          <table:covered-table-cell/>
          <table:table-cell office:value-type="string" table:style-name="ce5">
            <text:p><text:span text:style-name="T3">C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Sánchez Sánchez, M Gloria SEC-F-34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uxiliar Administrativo</text:span></text:p>
          </table:table-cell>
          <table:covered-table-cell/>
          <table:table-cell office:value-type="string" table:style-name="ce8">
            <text:p><text:span text:style-name="T3">C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<text:span text:style-name="T3">Ruth Cristina Arteaga GonzálezINT-F-1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Interventor-a</text:span></text:p>
          </table:table-cell>
          <table:covered-table-cell/>
          <table:table-cell office:value-type="string" table:style-name="ce5">
            <text:p><text:span text:style-name="T3">A1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López Figueroa, Lorena TES-F-1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Tesorero-a</text:span></text:p>
          </table:table-cell>
          <table:covered-table-cell/>
          <table:table-cell office:value-type="string" table:style-name="ce8">
            <text:p><text:span text:style-name="T3">A1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6">
            <text:p><text:span text:style-name="T3">González Tarife, Carlos Alberto TES-F-12 Delgado González, Mª Eulalia INT- F - 08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Técnico de Administración General</text:span></text:p>
            <text:p><text:span text:style-name="T3">Auxiliar Administrativo</text:span></text:p>
          </table:table-cell>
          <table:covered-table-cell/>
          <table:table-cell office:value-type="string" table:style-name="ce9">
            <text:p><text:span text:style-name="T3">A1</text:span><text:span text:style-name="T4"><text:s/></text:span><text:span text:style-name="T3">C2</text:span></text:p>
          </table:table-cell>
          <table:table-cell table:number-columns-spanned="2" table:number-rows-spanned="1" table:style-name="ce18"/>
          <table:covered-table-cell/>
          <table:table-cell office:value-type="string" table:style-name="ce10">
            <text:p><text:span text:style-name="T3">Carrera</text:span><text:span text:style-name="T4"><text:s/></text:span><text:span text:style-name="T3">Carrer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9">
            <text:p><text:span text:style-name="T3">García Cabrera, M Antonia TES-F-26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Auxiliar Administrativo</text:span></text:p>
          </table:table-cell>
          <table:covered-table-cell/>
          <table:table-cell office:value-type="string" table:style-name="ce8">
            <text:p><text:span text:style-name="T3">C2</text:span></text:p>
          </table:table-cell>
          <table:table-cell table:number-columns-spanned="2" table:number-rows-spanned="1" table:style-name="ce21"/>
          <table:covered-table-cell/>
          <table:table-cell office:value-type="string" table:style-name="ce8">
            <text:p><text:span text:style-name="T3">Carrera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">
            <text:p><text:span text:style-name="T3">Rivero González, Ana M INT-F-19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3">Auxiliar Administrativo</text:span></text:p>
          </table:table-cell>
          <table:covered-table-cell/>
          <table:table-cell office:value-type="string" table:style-name="ce5">
            <text:p><text:span text:style-name="T3">C2</text:span></text:p>
          </table:table-cell>
          <table:table-cell table:number-columns-spanned="2" table:number-rows-spanned="1" table:style-name="ce18"/>
          <table:covered-table-cell/>
          <table:table-cell table:style-name="ce6"/>
          <table:table-cell table:number-columns-repeated="16376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20:09Z</meta:creation-date>
    <dc:date>2024-02-06T12:20:12Z</dc:date>
    <meta:editing-duration>PT0S</meta:editing-duration>
  </office:meta>
</office:document-meta>
</file>