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10.png" manifest:media-type="image/png"/>
  <manifest:file-entry manifest:full-path="media/image13.png" manifest:media-type="image/png"/>
  <manifest:file-entry manifest:full-path="media/image12.png" manifest:media-type="image/png"/>
  <manifest:file-entry manifest:full-path="media/image11.png" manifest:media-type="image/png"/>
  <manifest:file-entry manifest:full-path="media/image8.png" manifest:media-type="image/png"/>
  <manifest:file-entry manifest:full-path="media/image7.png" manifest:media-type="image/png"/>
  <manifest:file-entry manifest:full-path="media/image2.png" manifest:media-type="image/png"/>
  <manifest:file-entry manifest:full-path="media/image3.png" manifest:media-type="image/png"/>
  <manifest:file-entry manifest:full-path="media/image4.png" manifest:media-type="image/png"/>
  <manifest:file-entry manifest:full-path="media/image5.png" manifest:media-type="image/png"/>
  <manifest:file-entry manifest:full-path="media/image6.png" manifest:media-type="image/png"/>
  <manifest:file-entry manifest:full-path="media/image9.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Überschrift1" style:master-page-name="MP0" style:family="paragraph">
      <style:paragraph-properties fo:text-align="center" fo:margin-top="0.0951in" fo:margin-left="0.027in" style:page-number="1">
        <style:tab-stops/>
      </style:paragraph-properties>
    </style:style>
    <style:style style:name="T15" style:parent-style-name="Absatz-Standardschriftart" style:family="text">
      <style:text-properties style:text-underline-type="single" style:text-underline-style="solid" style:text-underline-width="auto" style:text-underline-mode="continuous" style:text-underline-color="#000000"/>
    </style:style>
    <style:style style:name="P16" style:parent-style-name="Standard" style:family="paragraph">
      <style:text-properties style:font-name="Arial" style:font-name-asian="Arial" style:font-name-complex="Arial" fo:font-size="10pt" style:font-size-asian="10pt" style:font-size-complex="10pt"/>
    </style:style>
    <style:style style:name="P17" style:parent-style-name="Standard" style:family="paragraph">
      <style:paragraph-properties fo:margin-top="0.0013in"/>
      <style:text-properties style:font-name="Arial" style:font-name-asian="Arial" style:font-name-complex="Arial"/>
    </style:style>
    <style:style style:name="P18" style:parent-style-name="Textkörper" style:family="paragraph">
      <style:paragraph-properties fo:margin-top="0in" fo:line-height="173%" fo:margin-right="10.1159in"/>
    </style:style>
    <style:style style:name="P19" style:parent-style-name="Textkörper" style:family="paragraph">
      <style:paragraph-properties fo:margin-top="0.0305in"/>
    </style:style>
    <style:style style:name="P20" style:parent-style-name="Standard" style:family="paragraph">
      <style:paragraph-properties fo:margin-top="0.0006in"/>
      <style:text-properties style:font-name="Arial" style:font-name-asian="Arial" style:font-name-complex="Arial" fo:font-size="5pt" style:font-size-asian="5pt" style:font-size-complex="5pt"/>
    </style:style>
    <style:style style:name="P21" style:parent-style-name="Standard" style:family="paragraph">
      <style:paragraph-properties fo:margin-top="0.0006in"/>
      <style:text-properties style:font-name="Arial" style:font-name-asian="Arial" style:font-name-complex="Arial" fo:font-size="5pt" style:font-size-asian="5pt" style:font-size-complex="5pt"/>
    </style:style>
    <style:style style:name="P22" style:parent-style-name="Standard" style:family="paragraph">
      <style:paragraph-properties fo:margin-top="0.0006in"/>
      <style:text-properties style:font-name="Arial" style:font-name-asian="Arial" style:font-name-complex="Arial" fo:font-size="5pt" style:font-size-asian="5pt" style:font-size-complex="5pt"/>
    </style:style>
    <style:style style:name="P23" style:parent-style-name="Standard" style:family="paragraph">
      <style:paragraph-properties fo:margin-top="0.0006in"/>
      <style:text-properties style:font-name="Arial" style:font-name-asian="Arial" style:font-name-complex="Arial" fo:font-size="5pt" style:font-size-asian="5pt" style:font-size-complex="5pt"/>
    </style:style>
    <style:style style:name="P24" style:parent-style-name="Standard" style:family="paragraph">
      <style:paragraph-properties fo:margin-top="0.0006in"/>
      <style:text-properties style:font-name="Arial" style:font-name-asian="Arial" style:font-name-complex="Arial" fo:font-size="5pt" style:font-size-asian="5pt" style:font-size-complex="5pt"/>
    </style:style>
    <style:style style:name="P25" style:parent-style-name="Standard" style:family="paragraph">
      <style:paragraph-properties fo:margin-top="0.0041in"/>
      <style:text-properties style:font-name="Arial" style:font-name-asian="Arial" style:font-name-complex="Arial" fo:font-size="6.5pt" style:font-size-asian="6.5pt" style:font-size-complex="6.5pt"/>
    </style:style>
    <style:style style:name="P26" style:parent-style-name="Standard" style:family="paragraph">
      <style:paragraph-properties fo:margin-top="0.0006in"/>
      <style:text-properties style:font-name="Arial" style:font-name-asian="Arial" style:font-name-complex="Arial" fo:font-size="5pt" style:font-size-asian="5pt" style:font-size-complex="5pt"/>
    </style:style>
    <style:style style:name="P27" style:parent-style-name="Standard" style:family="paragraph">
      <style:paragraph-properties fo:margin-top="0.0006in"/>
      <style:text-properties style:font-name="Arial" style:font-name-asian="Arial" style:font-name-complex="Arial" fo:font-size="5pt" style:font-size-asian="5pt" style:font-size-complex="5pt"/>
    </style:style>
    <style:style style:name="S1" style:family="section">
      <style:section-properties fo:margin-left="0in" fo:margin-right="0in" style:writing-mode="lr-tb">
        <style:columns fo:column-count="2">
          <style:column style:rel-width="930*" fo:start-indent="0in" fo:end-indent="0.0756in"/>
          <style:column style:rel-width="15330*" fo:start-indent="0.0763in" fo:end-indent="0in"/>
        </style:columns>
      </style:section-properties>
    </style:style>
    <style:style style:name="T28" style:parent-style-name="Absatz-Standardschriftart" style:family="text">
      <style:text-properties style:text-scale="95%"/>
    </style:style>
    <style:style style:name="P29" style:parent-style-name="Standard" style:family="paragraph">
      <style:paragraph-properties fo:margin-top="0.0062in"/>
      <style:text-properties style:font-name="Arial" style:font-name-asian="Arial" style:font-name-complex="Arial" fo:font-size="8pt" style:font-size-asian="8pt" style:font-size-complex="8pt"/>
    </style:style>
    <style:style style:name="P30" style:parent-style-name="Textkörper" style:family="paragraph">
      <style:paragraph-properties fo:margin-top="0in"/>
    </style:style>
    <style:style style:name="P31" style:parent-style-name="Textkörper" style:family="paragraph">
      <style:paragraph-properties fo:break-before="column" fo:margin-left="0.2493in">
        <style:tab-stops/>
      </style:paragraph-properties>
    </style:style>
    <style:style style:name="P32" style:parent-style-name="Standard" style:family="paragraph">
      <style:paragraph-properties fo:margin-top="0.0062in"/>
      <style:text-properties style:font-name="Arial" style:font-name-asian="Arial" style:font-name-complex="Arial" fo:font-size="8pt" style:font-size-asian="8pt" style:font-size-complex="8pt"/>
    </style:style>
    <style:style style:name="P33" style:parent-style-name="Textkörper" style:family="paragraph">
      <style:paragraph-properties fo:margin-top="0in"/>
    </style:style>
    <style:style style:name="S2" style:family="section">
      <style:section-properties fo:margin-left="0in" fo:margin-right="0in" style:writing-mode="lr-tb"/>
    </style:style>
    <style:style style:name="P34" style:parent-style-name="Standard" style:family="paragraph">
      <style:paragraph-properties fo:margin-top="0.0006in"/>
      <style:text-properties style:font-name="Arial" style:font-name-asian="Arial" style:font-name-complex="Arial" fo:font-size="5pt" style:font-size-asian="5pt" style:font-size-complex="5pt"/>
    </style:style>
    <style:style style:name="S3" style:family="section">
      <style:section-properties fo:margin-left="0in" fo:margin-right="0in" style:writing-mode="lr-tb">
        <style:columns fo:column-count="2">
          <style:column style:rel-width="2835*" fo:start-indent="0in" fo:end-indent="1.1277in"/>
          <style:column style:rel-width="13425*" fo:start-indent="1.1284in" fo:end-indent="0in"/>
        </style:columns>
      </style:section-properties>
    </style:style>
    <style:style style:name="P35" style:parent-style-name="Textkörper" style:family="paragraph">
      <style:paragraph-properties fo:break-before="column"/>
    </style:style>
    <style:style style:name="S4" style:family="section">
      <style:section-properties fo:margin-left="0in" fo:margin-right="0in" style:writing-mode="lr-tb"/>
    </style:style>
    <style:style style:name="P36" style:parent-style-name="Standard" style:family="paragraph">
      <style:paragraph-properties fo:margin-top="0.0062in"/>
      <style:text-properties style:font-name="Arial" style:font-name-asian="Arial" style:font-name-complex="Arial" fo:font-size="5.5pt" style:font-size-asian="5.5pt" style:font-size-complex="5.5pt"/>
    </style:style>
    <style:style style:name="P37" style:parent-style-name="Standard" style:family="paragraph">
      <style:paragraph-properties fo:margin-top="0.0006in"/>
      <style:text-properties style:font-name="Arial" style:font-name-asian="Arial" style:font-name-complex="Arial" fo:font-size="5pt" style:font-size-asian="5pt" style:font-size-complex="5pt"/>
    </style:style>
    <style:style style:name="P38" style:parent-style-name="Überschrift1" style:master-page-name="MP5" style:family="paragraph">
      <style:paragraph-properties fo:break-before="page" fo:text-align="center" fo:margin-top="0.0395in" fo:margin-right="0.1923in"/>
    </style:style>
    <style:style style:name="T52" style:parent-style-name="Absatz-Standardschriftart" style:family="text">
      <style:text-properties style:text-underline-type="single" style:text-underline-style="solid" style:text-underline-width="auto" style:text-underline-mode="continuous" style:text-underline-color="#000000"/>
    </style:style>
    <style:style style:name="P53" style:parent-style-name="Textkörper" style:family="paragraph">
      <style:paragraph-properties fo:text-align="justify" fo:margin-top="0.1in" fo:line-height="101%" fo:margin-left="0.0972in" fo:margin-right="0.2493in">
        <style:tab-stops/>
      </style:paragraph-properties>
    </style:style>
    <style:style style:name="T54" style:parent-style-name="Absatz-Standardschriftart" style:family="text">
      <style:text-properties fo:letter-spacing="0.002in"/>
    </style:style>
    <style:style style:name="T55" style:parent-style-name="Absatz-Standardschriftart" style:family="text">
      <style:text-properties fo:letter-spacing="0.002in"/>
    </style:style>
    <style:style style:name="T56" style:parent-style-name="Absatz-Standardschriftart" style:family="text">
      <style:text-properties fo:letter-spacing="0.002in"/>
    </style:style>
    <style:style style:name="T57" style:parent-style-name="Absatz-Standardschriftart" style:family="text">
      <style:text-properties fo:letter-spacing="0.002in"/>
    </style:style>
    <style:style style:name="T58" style:parent-style-name="Absatz-Standardschriftart" style:family="text">
      <style:text-properties fo:letter-spacing="0.002in"/>
    </style:style>
    <style:style style:name="T59" style:parent-style-name="Absatz-Standardschriftart" style:family="text">
      <style:text-properties fo:letter-spacing="0.002in"/>
    </style:style>
    <style:style style:name="T60" style:parent-style-name="Absatz-Standardschriftart" style:family="text">
      <style:text-properties fo:letter-spacing="0.002in"/>
    </style:style>
    <style:style style:name="T61" style:parent-style-name="Absatz-Standardschriftart" style:family="text">
      <style:text-properties fo:letter-spacing="0.002in"/>
    </style:style>
    <style:style style:name="T62" style:parent-style-name="Absatz-Standardschriftart" style:family="text">
      <style:text-properties fo:letter-spacing="0.002in"/>
    </style:style>
    <style:style style:name="T63" style:parent-style-name="Absatz-Standardschriftart" style:family="text">
      <style:text-properties fo:letter-spacing="0.002in"/>
    </style:style>
    <style:style style:name="T64" style:parent-style-name="Absatz-Standardschriftart" style:family="text">
      <style:text-properties fo:letter-spacing="0.002in"/>
    </style:style>
    <style:style style:name="T65" style:parent-style-name="Absatz-Standardschriftart" style:family="text">
      <style:text-properties fo:letter-spacing="0.002in"/>
    </style:style>
    <style:style style:name="T66" style:parent-style-name="Absatz-Standardschriftart" style:family="text">
      <style:text-properties fo:letter-spacing="0.002in"/>
    </style:style>
    <style:style style:name="T67" style:parent-style-name="Absatz-Standardschriftart" style:family="text">
      <style:text-properties fo:letter-spacing="0.002in"/>
    </style:style>
    <style:style style:name="T68" style:parent-style-name="Absatz-Standardschriftart" style:family="text">
      <style:text-properties fo:letter-spacing="0.002in"/>
    </style:style>
    <style:style style:name="T69" style:parent-style-name="Absatz-Standardschriftart" style:family="text">
      <style:text-properties fo:letter-spacing="0.002in"/>
    </style:style>
    <style:style style:name="T70" style:parent-style-name="Absatz-Standardschriftart" style:family="text">
      <style:text-properties fo:letter-spacing="0.002in"/>
    </style:style>
    <style:style style:name="T71" style:parent-style-name="Absatz-Standardschriftart" style:family="text">
      <style:text-properties fo:letter-spacing="0.002in"/>
    </style:style>
    <style:style style:name="T72" style:parent-style-name="Absatz-Standardschriftart" style:family="text">
      <style:text-properties fo:letter-spacing="0.002in"/>
    </style:style>
    <style:style style:name="T73" style:parent-style-name="Absatz-Standardschriftart" style:family="text">
      <style:text-properties fo:letter-spacing="0.002in"/>
    </style:style>
    <style:style style:name="T74" style:parent-style-name="Absatz-Standardschriftart" style:family="text">
      <style:text-properties fo:letter-spacing="0.002in"/>
    </style:style>
    <style:style style:name="T75" style:parent-style-name="Absatz-Standardschriftart" style:family="text">
      <style:text-properties fo:letter-spacing="0.002in"/>
    </style:style>
    <style:style style:name="T76" style:parent-style-name="Absatz-Standardschriftart" style:family="text">
      <style:text-properties fo:letter-spacing="0.002in"/>
    </style:style>
    <style:style style:name="T77" style:parent-style-name="Absatz-Standardschriftart" style:family="text">
      <style:text-properties fo:letter-spacing="0.002in"/>
    </style:style>
    <style:style style:name="T78" style:parent-style-name="Absatz-Standardschriftart" style:family="text">
      <style:text-properties fo:letter-spacing="0.002in"/>
    </style:style>
    <style:style style:name="T79" style:parent-style-name="Absatz-Standardschriftart" style:family="text">
      <style:text-properties fo:letter-spacing="0.002in"/>
    </style:style>
    <style:style style:name="T80" style:parent-style-name="Absatz-Standardschriftart" style:family="text">
      <style:text-properties fo:letter-spacing="0.002in"/>
    </style:style>
    <style:style style:name="T81" style:parent-style-name="Absatz-Standardschriftart" style:family="text">
      <style:text-properties fo:letter-spacing="0.002in"/>
    </style:style>
    <style:style style:name="T82" style:parent-style-name="Absatz-Standardschriftart" style:family="text">
      <style:text-properties fo:letter-spacing="0.002in"/>
    </style:style>
    <style:style style:name="T83" style:parent-style-name="Absatz-Standardschriftart" style:family="text">
      <style:text-properties fo:letter-spacing="0.002in"/>
    </style:style>
    <style:style style:name="T84" style:parent-style-name="Absatz-Standardschriftart" style:family="text">
      <style:text-properties fo:letter-spacing="0.002in"/>
    </style:style>
    <style:style style:name="T85" style:parent-style-name="Absatz-Standardschriftart" style:family="text">
      <style:text-properties fo:letter-spacing="0.002in"/>
    </style:style>
    <style:style style:name="T86" style:parent-style-name="Absatz-Standardschriftart" style:family="text">
      <style:text-properties fo:letter-spacing="0.0159in"/>
    </style:style>
    <style:style style:name="T87" style:parent-style-name="Absatz-Standardschriftart" style:family="text">
      <style:text-properties fo:letter-spacing="0.0159in"/>
    </style:style>
    <style:style style:name="T88" style:parent-style-name="Absatz-Standardschriftart" style:family="text">
      <style:text-properties fo:letter-spacing="0.0159in"/>
    </style:style>
    <style:style style:name="T89" style:parent-style-name="Absatz-Standardschriftart" style:family="text">
      <style:text-properties fo:letter-spacing="0.0159in"/>
    </style:style>
    <style:style style:name="T90" style:parent-style-name="Absatz-Standardschriftart" style:family="text">
      <style:text-properties fo:letter-spacing="0.0159in"/>
    </style:style>
    <style:style style:name="T91" style:parent-style-name="Absatz-Standardschriftart" style:family="text">
      <style:text-properties fo:letter-spacing="0.0159in"/>
    </style:style>
    <style:style style:name="T92" style:parent-style-name="Absatz-Standardschriftart" style:family="text">
      <style:text-properties fo:letter-spacing="0.0159in"/>
    </style:style>
    <style:style style:name="T93" style:parent-style-name="Absatz-Standardschriftart" style:family="text">
      <style:text-properties fo:letter-spacing="0.0159in"/>
    </style:style>
    <style:style style:name="T94" style:parent-style-name="Absatz-Standardschriftart" style:family="text">
      <style:text-properties fo:letter-spacing="0.0159in"/>
    </style:style>
    <style:style style:name="T95" style:parent-style-name="Absatz-Standardschriftart" style:family="text">
      <style:text-properties fo:letter-spacing="0.0159in"/>
    </style:style>
    <style:style style:name="T96" style:parent-style-name="Absatz-Standardschriftart" style:family="text">
      <style:text-properties fo:letter-spacing="0.0159in"/>
    </style:style>
    <style:style style:name="T97" style:parent-style-name="Absatz-Standardschriftart" style:family="text">
      <style:text-properties fo:letter-spacing="0.0159in"/>
    </style:style>
    <style:style style:name="T98" style:parent-style-name="Absatz-Standardschriftart" style:family="text">
      <style:text-properties fo:letter-spacing="0.0159in"/>
    </style:style>
    <style:style style:name="T99" style:parent-style-name="Absatz-Standardschriftart" style:family="text">
      <style:text-properties fo:letter-spacing="0.0159in"/>
    </style:style>
    <style:style style:name="T100" style:parent-style-name="Absatz-Standardschriftart" style:family="text">
      <style:text-properties fo:letter-spacing="0.0159in"/>
    </style:style>
    <style:style style:name="T101" style:parent-style-name="Absatz-Standardschriftart" style:family="text">
      <style:text-properties fo:letter-spacing="0.0159in"/>
    </style:style>
    <style:style style:name="T102" style:parent-style-name="Absatz-Standardschriftart" style:family="text">
      <style:text-properties fo:letter-spacing="0.0159in"/>
    </style:style>
    <style:style style:name="T103" style:parent-style-name="Absatz-Standardschriftart" style:family="text">
      <style:text-properties fo:letter-spacing="0.0159in"/>
    </style:style>
    <style:style style:name="T104" style:parent-style-name="Absatz-Standardschriftart" style:family="text">
      <style:text-properties fo:letter-spacing="0.0159in"/>
    </style:style>
    <style:style style:name="T105" style:parent-style-name="Absatz-Standardschriftart" style:family="text">
      <style:text-properties fo:letter-spacing="0.0159in"/>
    </style:style>
    <style:style style:name="T106" style:parent-style-name="Absatz-Standardschriftart" style:family="text">
      <style:text-properties fo:letter-spacing="0.0159in"/>
    </style:style>
    <style:style style:name="T107" style:parent-style-name="Absatz-Standardschriftart" style:family="text">
      <style:text-properties fo:letter-spacing="0.0159in"/>
    </style:style>
    <style:style style:name="T108" style:parent-style-name="Absatz-Standardschriftart" style:family="text">
      <style:text-properties fo:letter-spacing="0.0159in"/>
    </style:style>
    <style:style style:name="T109" style:parent-style-name="Absatz-Standardschriftart" style:family="text">
      <style:text-properties fo:letter-spacing="0.0159in"/>
    </style:style>
    <style:style style:name="T110" style:parent-style-name="Absatz-Standardschriftart" style:family="text">
      <style:text-properties fo:letter-spacing="0.0159in"/>
    </style:style>
    <style:style style:name="T111" style:parent-style-name="Absatz-Standardschriftart" style:family="text">
      <style:text-properties fo:letter-spacing="0.0159in"/>
    </style:style>
    <style:style style:name="T112" style:parent-style-name="Absatz-Standardschriftart" style:family="text">
      <style:text-properties fo:letter-spacing="0.0159in"/>
    </style:style>
    <style:style style:name="T113" style:parent-style-name="Absatz-Standardschriftart" style:family="text">
      <style:text-properties fo:letter-spacing="0.0159in"/>
    </style:style>
    <style:style style:name="T114" style:parent-style-name="Absatz-Standardschriftart" style:family="text">
      <style:text-properties fo:letter-spacing="0.0159in"/>
    </style:style>
    <style:style style:name="T115" style:parent-style-name="Absatz-Standardschriftart" style:family="text">
      <style:text-properties fo:letter-spacing="0.0159in"/>
    </style:style>
    <style:style style:name="T116" style:parent-style-name="Absatz-Standardschriftart" style:family="text">
      <style:text-properties fo:letter-spacing="0.0159in"/>
    </style:style>
    <style:style style:name="T117" style:parent-style-name="Absatz-Standardschriftart" style:family="text">
      <style:text-properties fo:letter-spacing="0.0159in"/>
    </style:style>
    <style:style style:name="P118" style:parent-style-name="Textkörper" style:family="paragraph">
      <style:paragraph-properties fo:text-align="justify" fo:margin-top="0in" fo:line-height="101%" fo:margin-left="0.0833in" fo:margin-right="0.277in">
        <style:tab-stops/>
      </style:paragraph-properties>
    </style:style>
    <style:style style:name="T119" style:parent-style-name="Absatz-Standardschriftart" style:family="text">
      <style:text-properties fo:letter-spacing="0.0131in"/>
    </style:style>
    <style:style style:name="T120" style:parent-style-name="Absatz-Standardschriftart" style:family="text">
      <style:text-properties fo:letter-spacing="0.0131in"/>
    </style:style>
    <style:style style:name="T121" style:parent-style-name="Absatz-Standardschriftart" style:family="text">
      <style:text-properties fo:letter-spacing="0.0131in"/>
    </style:style>
    <style:style style:name="T122" style:parent-style-name="Absatz-Standardschriftart" style:family="text">
      <style:text-properties fo:letter-spacing="0.0131in"/>
    </style:style>
    <style:style style:name="T123" style:parent-style-name="Absatz-Standardschriftart" style:family="text">
      <style:text-properties fo:letter-spacing="0.0131in"/>
    </style:style>
    <style:style style:name="T124" style:parent-style-name="Absatz-Standardschriftart" style:family="text">
      <style:text-properties fo:letter-spacing="0.0131in"/>
    </style:style>
    <style:style style:name="T125" style:parent-style-name="Absatz-Standardschriftart" style:family="text">
      <style:text-properties fo:letter-spacing="0.0131in"/>
    </style:style>
    <style:style style:name="T126" style:parent-style-name="Absatz-Standardschriftart" style:family="text">
      <style:text-properties fo:letter-spacing="0.0131in"/>
    </style:style>
    <style:style style:name="T127" style:parent-style-name="Absatz-Standardschriftart" style:family="text">
      <style:text-properties fo:letter-spacing="0.0131in"/>
    </style:style>
    <style:style style:name="T128" style:parent-style-name="Absatz-Standardschriftart" style:family="text">
      <style:text-properties fo:letter-spacing="0.0131in"/>
    </style:style>
    <style:style style:name="T129" style:parent-style-name="Absatz-Standardschriftart" style:family="text">
      <style:text-properties fo:letter-spacing="0.0131in"/>
    </style:style>
    <style:style style:name="T130" style:parent-style-name="Absatz-Standardschriftart" style:family="text">
      <style:text-properties fo:letter-spacing="0.0131in"/>
    </style:style>
    <style:style style:name="T131" style:parent-style-name="Absatz-Standardschriftart" style:family="text">
      <style:text-properties fo:letter-spacing="0.0131in"/>
    </style:style>
    <style:style style:name="T132" style:parent-style-name="Absatz-Standardschriftart" style:family="text">
      <style:text-properties fo:letter-spacing="0.0131in"/>
    </style:style>
    <style:style style:name="T133" style:parent-style-name="Absatz-Standardschriftart" style:family="text">
      <style:text-properties fo:letter-spacing="0.0131in"/>
    </style:style>
    <style:style style:name="T134" style:parent-style-name="Absatz-Standardschriftart" style:family="text">
      <style:text-properties fo:letter-spacing="0.0131in"/>
    </style:style>
    <style:style style:name="T135" style:parent-style-name="Absatz-Standardschriftart" style:family="text">
      <style:text-properties fo:letter-spacing="0.0131in"/>
    </style:style>
    <style:style style:name="T136" style:parent-style-name="Absatz-Standardschriftart" style:family="text">
      <style:text-properties fo:letter-spacing="0.0131in"/>
    </style:style>
    <style:style style:name="T137" style:parent-style-name="Absatz-Standardschriftart" style:family="text">
      <style:text-properties fo:letter-spacing="0.0131in"/>
    </style:style>
    <style:style style:name="T138" style:parent-style-name="Absatz-Standardschriftart" style:family="text">
      <style:text-properties fo:letter-spacing="0.0131in"/>
    </style:style>
    <style:style style:name="T139" style:parent-style-name="Absatz-Standardschriftart" style:family="text">
      <style:text-properties fo:letter-spacing="0.0131in"/>
    </style:style>
    <style:style style:name="T140" style:parent-style-name="Absatz-Standardschriftart" style:family="text">
      <style:text-properties fo:letter-spacing="0.0131in"/>
    </style:style>
    <style:style style:name="T141" style:parent-style-name="Absatz-Standardschriftart" style:family="text">
      <style:text-properties fo:letter-spacing="0.0131in"/>
    </style:style>
    <style:style style:name="T142" style:parent-style-name="Absatz-Standardschriftart" style:family="text">
      <style:text-properties fo:letter-spacing="0.0131in"/>
    </style:style>
    <style:style style:name="T143" style:parent-style-name="Absatz-Standardschriftart" style:family="text">
      <style:text-properties fo:letter-spacing="0.0131in"/>
    </style:style>
    <style:style style:name="T144" style:parent-style-name="Absatz-Standardschriftart" style:family="text">
      <style:text-properties fo:letter-spacing="0.0131in"/>
    </style:style>
    <style:style style:name="T145" style:parent-style-name="Absatz-Standardschriftart" style:family="text">
      <style:text-properties fo:letter-spacing="0.0131in"/>
    </style:style>
    <style:style style:name="T146" style:parent-style-name="Absatz-Standardschriftart" style:family="text">
      <style:text-properties fo:letter-spacing="0.0131in"/>
    </style:style>
    <style:style style:name="T147" style:parent-style-name="Absatz-Standardschriftart" style:family="text">
      <style:text-properties fo:letter-spacing="0.0131in"/>
    </style:style>
    <style:style style:name="P148" style:parent-style-name="Standard" style:family="paragraph">
      <style:text-properties style:font-name="Arial" style:font-name-asian="Arial" style:font-name-complex="Arial" fo:font-size="10pt" style:font-size-asian="10pt" style:font-size-complex="10pt"/>
    </style:style>
    <style:style style:name="P149" style:parent-style-name="Standard" style:family="paragraph">
      <style:paragraph-properties fo:margin-top="0.0027in"/>
      <style:text-properties style:font-name="Arial" style:font-name-asian="Arial" style:font-name-complex="Arial" fo:font-size="13pt" style:font-size-asian="13pt" style:font-size-complex="13pt"/>
    </style:style>
    <style:style style:name="TableColumn151" style:family="table-column">
      <style:table-column-properties style:column-width="1.0416in" style:use-optimal-column-width="false"/>
    </style:style>
    <style:style style:name="TableColumn152" style:family="table-column">
      <style:table-column-properties style:column-width="1in" style:use-optimal-column-width="false"/>
    </style:style>
    <style:style style:name="TableColumn153" style:family="table-column">
      <style:table-column-properties style:column-width="0.9444in" style:use-optimal-column-width="false"/>
    </style:style>
    <style:style style:name="TableColumn154" style:family="table-column">
      <style:table-column-properties style:column-width="1.2777in" style:use-optimal-column-width="false"/>
    </style:style>
    <style:style style:name="TableColumn155" style:family="table-column">
      <style:table-column-properties style:column-width="1.0972in" style:use-optimal-column-width="false"/>
    </style:style>
    <style:style style:name="TableColumn156" style:family="table-column">
      <style:table-column-properties style:column-width="1.1388in" style:use-optimal-column-width="false"/>
    </style:style>
    <style:style style:name="TableColumn157" style:family="table-column">
      <style:table-column-properties style:column-width="0.9166in" style:use-optimal-column-width="false"/>
    </style:style>
    <style:style style:name="TableColumn158" style:family="table-column">
      <style:table-column-properties style:column-width="1.0138in" style:use-optimal-column-width="false"/>
    </style:style>
    <style:style style:name="TableColumn159" style:family="table-column">
      <style:table-column-properties style:column-width="0.9305in" style:use-optimal-column-width="false"/>
    </style:style>
    <style:style style:name="TableColumn160" style:family="table-column">
      <style:table-column-properties style:column-width="1.0555in" style:use-optimal-column-width="false"/>
    </style:style>
    <style:style style:name="TableColumn161" style:family="table-column">
      <style:table-column-properties style:column-width="0.9305in" style:use-optimal-column-width="false"/>
    </style:style>
    <style:style style:name="Table150" style:family="table">
      <style:table-properties style:width="11.3472in" fo:margin-left="0.0756in" table:align="left"/>
    </style:style>
    <style:style style:name="TableRow162" style:family="table-row">
      <style:table-row-properties style:min-row-height="0.4166in" style:use-optimal-row-height="false"/>
    </style:style>
    <style:style style:name="TableCell163" style:family="table-cell">
      <style:table-cell-properties fo:border-top="0.0138in solid #000000" fo:border-left="0.0138in solid #000000" fo:border-bottom="0.0069in solid #000000" fo:border-right="0.0069in solid #000000" fo:background-color="#BEE1FF" fo:padding-top="0in" fo:padding-left="0in" fo:padding-bottom="0in" fo:padding-right="0in"/>
    </style:style>
    <style:style style:name="P164" style:parent-style-name="TableParagraph" style:family="paragraph">
      <style:paragraph-properties fo:margin-top="0.0034in"/>
      <style:text-properties style:font-name="Arial" style:font-name-asian="Arial" style:font-name-complex="Arial" fo:font-size="8pt" style:font-size-asian="8pt" style:font-size-complex="8pt"/>
    </style:style>
    <style:style style:name="P165" style:parent-style-name="TableParagraph" style:family="paragraph">
      <style:paragraph-properties fo:margin-left="0.1631in">
        <style:tab-stops/>
      </style:paragraph-properties>
    </style:style>
    <style:style style:name="T166" style:parent-style-name="Absatz-Standardschriftart" style:family="text">
      <style:text-properties style:font-name="Arial" fo:font-size="8pt" style:font-size-asian="8pt"/>
    </style:style>
    <style:style style:name="TableCell167" style:family="table-cell">
      <style:table-cell-properties fo:border-top="0.0138in solid #000000" fo:border-left="0.0069in solid #000000" fo:border-bottom="0.0069in solid #000000" fo:border-right="0.0069in solid #000000" fo:background-color="#BEE1FF" fo:padding-top="0in" fo:padding-left="0in" fo:padding-bottom="0in" fo:padding-right="0in"/>
    </style:style>
    <style:style style:name="P168" style:parent-style-name="TableParagraph" style:family="paragraph">
      <style:paragraph-properties fo:margin-top="0.0034in"/>
      <style:text-properties style:font-name="Arial" style:font-name-asian="Arial" style:font-name-complex="Arial" fo:font-size="8pt" style:font-size-asian="8pt" style:font-size-complex="8pt"/>
    </style:style>
    <style:style style:name="P169" style:parent-style-name="TableParagraph" style:family="paragraph">
      <style:paragraph-properties fo:margin-left="0.1444in">
        <style:tab-stops/>
      </style:paragraph-properties>
    </style:style>
    <style:style style:name="T170" style:parent-style-name="Absatz-Standardschriftart" style:family="text">
      <style:text-properties style:font-name="Arial" fo:font-size="8pt" style:font-size-asian="8pt"/>
    </style:style>
    <style:style style:name="TableCell171" style:family="table-cell">
      <style:table-cell-properties fo:border-top="0.0138in solid #000000" fo:border-left="0.0069in solid #000000" fo:border-bottom="0.0069in solid #000000" fo:border-right="0.0069in solid #000000" fo:background-color="#BEE1FF" fo:padding-top="0in" fo:padding-left="0in" fo:padding-bottom="0in" fo:padding-right="0in"/>
    </style:style>
    <style:style style:name="P172" style:parent-style-name="TableParagraph" style:family="paragraph">
      <style:paragraph-properties fo:margin-top="0.0034in"/>
      <style:text-properties style:font-name="Arial" style:font-name-asian="Arial" style:font-name-complex="Arial" fo:font-size="8pt" style:font-size-asian="8pt" style:font-size-complex="8pt"/>
    </style:style>
    <style:style style:name="P173" style:parent-style-name="TableParagraph" style:family="paragraph">
      <style:paragraph-properties fo:margin-left="0.2833in">
        <style:tab-stops/>
      </style:paragraph-properties>
    </style:style>
    <style:style style:name="T174" style:parent-style-name="Absatz-Standardschriftart" style:family="text">
      <style:text-properties style:font-name="Arial" fo:font-size="8pt" style:font-size-asian="8pt"/>
    </style:style>
    <style:style style:name="TableCell175" style:family="table-cell">
      <style:table-cell-properties fo:border-top="0.0138in solid #000000" fo:border-left="0.0069in solid #000000" fo:border-bottom="0.0069in solid #000000" fo:border-right="0.0069in solid #000000" fo:background-color="#BEE1FF" fo:padding-top="0in" fo:padding-left="0in" fo:padding-bottom="0in" fo:padding-right="0in"/>
    </style:style>
    <style:style style:name="P176" style:parent-style-name="TableParagraph" style:family="paragraph">
      <style:paragraph-properties fo:margin-top="0.0034in"/>
      <style:text-properties style:font-name="Arial" style:font-name-asian="Arial" style:font-name-complex="Arial" fo:font-size="8pt" style:font-size-asian="8pt" style:font-size-complex="8pt"/>
    </style:style>
    <style:style style:name="P177" style:parent-style-name="TableParagraph" style:family="paragraph">
      <style:paragraph-properties fo:margin-left="0.3076in">
        <style:tab-stops/>
      </style:paragraph-properties>
    </style:style>
    <style:style style:name="T178" style:parent-style-name="Absatz-Standardschriftart" style:family="text">
      <style:text-properties style:font-name="Arial" fo:font-size="8pt" style:font-size-asian="8pt"/>
    </style:style>
    <style:style style:name="TableCell179" style:family="table-cell">
      <style:table-cell-properties fo:border-top="0.0138in solid #000000" fo:border-left="0.0069in solid #000000" fo:border-bottom="0.0069in solid #000000" fo:border-right="0.0069in solid #000000" fo:background-color="#BEE1FF" fo:padding-top="0in" fo:padding-left="0in" fo:padding-bottom="0in" fo:padding-right="0in"/>
    </style:style>
    <style:style style:name="P180" style:parent-style-name="TableParagraph" style:family="paragraph">
      <style:paragraph-properties fo:margin-top="0.0034in"/>
      <style:text-properties style:font-name="Arial" style:font-name-asian="Arial" style:font-name-complex="Arial" fo:font-size="8pt" style:font-size-asian="8pt" style:font-size-complex="8pt"/>
    </style:style>
    <style:style style:name="P181" style:parent-style-name="TableParagraph" style:family="paragraph">
      <style:paragraph-properties fo:margin-left="0.1in">
        <style:tab-stops/>
      </style:paragraph-properties>
    </style:style>
    <style:style style:name="T182" style:parent-style-name="Absatz-Standardschriftart" style:family="text">
      <style:text-properties style:font-name="Arial" fo:font-size="8pt" style:font-size-asian="8pt"/>
    </style:style>
    <style:style style:name="TableCell183" style:family="table-cell">
      <style:table-cell-properties fo:border-top="0.0138in solid #000000" fo:border-left="0.0069in solid #000000" fo:border-bottom="0.0069in solid #000000" fo:border-right="0.0069in solid #000000" fo:background-color="#BEE1FF" fo:padding-top="0in" fo:padding-left="0in" fo:padding-bottom="0in" fo:padding-right="0in"/>
    </style:style>
    <style:style style:name="P184" style:parent-style-name="TableParagraph" style:family="paragraph">
      <style:paragraph-properties fo:margin-top="0.0034in"/>
      <style:text-properties style:font-name="Arial" style:font-name-asian="Arial" style:font-name-complex="Arial" fo:font-size="8pt" style:font-size-asian="8pt" style:font-size-complex="8pt"/>
    </style:style>
    <style:style style:name="P185" style:parent-style-name="TableParagraph" style:family="paragraph">
      <style:paragraph-properties fo:line-height="100%" fo:margin-left="0.1979in" fo:margin-right="0.1965in" fo:text-indent="0.1138in">
        <style:tab-stops/>
      </style:paragraph-properties>
    </style:style>
    <style:style style:name="T186" style:parent-style-name="Absatz-Standardschriftart" style:family="text">
      <style:text-properties style:font-name="Arial" fo:font-size="8pt" style:font-size-asian="8pt"/>
    </style:style>
    <style:style style:name="TableCell187" style:family="table-cell">
      <style:table-cell-properties fo:border-top="0.0138in solid #000000" fo:border-left="0.0069in solid #000000" fo:border-bottom="0.0069in solid #000000" fo:border-right="0.0069in solid #000000" fo:background-color="#BEE1FF" fo:padding-top="0in" fo:padding-left="0in" fo:padding-bottom="0in" fo:padding-right="0in"/>
    </style:style>
    <style:style style:name="P188" style:parent-style-name="TableParagraph" style:family="paragraph">
      <style:paragraph-properties fo:margin-top="0.0034in"/>
      <style:text-properties style:font-name="Arial" style:font-name-asian="Arial" style:font-name-complex="Arial" fo:font-size="8pt" style:font-size-asian="8pt" style:font-size-complex="8pt"/>
    </style:style>
    <style:style style:name="P189" style:parent-style-name="TableParagraph" style:family="paragraph">
      <style:paragraph-properties fo:line-height="100%" fo:margin-left="0.2041in" fo:margin-right="0.2027in" fo:text-indent="0.018in">
        <style:tab-stops/>
      </style:paragraph-properties>
    </style:style>
    <style:style style:name="T190" style:parent-style-name="Absatz-Standardschriftart" style:family="text">
      <style:text-properties style:font-name="Arial" fo:font-size="8pt" style:font-size-asian="8pt"/>
    </style:style>
    <style:style style:name="TableCell191" style:family="table-cell">
      <style:table-cell-properties fo:border-top="0.0138in solid #000000" fo:border-left="0.0069in solid #000000" fo:border-bottom="0.0069in solid #000000" fo:border-right="0.0069in solid #000000" fo:background-color="#BEE1FF" fo:padding-top="0in" fo:padding-left="0in" fo:padding-bottom="0in" fo:padding-right="0in"/>
    </style:style>
    <style:style style:name="P192" style:parent-style-name="TableParagraph" style:family="paragraph">
      <style:paragraph-properties fo:margin-top="0.0034in"/>
      <style:text-properties style:font-name="Arial" style:font-name-asian="Arial" style:font-name-complex="Arial" fo:font-size="8pt" style:font-size-asian="8pt" style:font-size-complex="8pt"/>
    </style:style>
    <style:style style:name="P193" style:parent-style-name="TableParagraph" style:family="paragraph">
      <style:paragraph-properties fo:margin-left="0.2131in">
        <style:tab-stops/>
      </style:paragraph-properties>
    </style:style>
    <style:style style:name="T194" style:parent-style-name="Absatz-Standardschriftart" style:family="text">
      <style:text-properties style:font-name="Arial" fo:font-size="8pt" style:font-size-asian="8pt"/>
    </style:style>
    <style:style style:name="TableCell195" style:family="table-cell">
      <style:table-cell-properties fo:border-top="0.0138in solid #000000" fo:border-left="0.0069in solid #000000" fo:border-bottom="0.0069in solid #000000" fo:border-right="0.0069in solid #000000" fo:background-color="#BEE1FF" fo:padding-top="0in" fo:padding-left="0in" fo:padding-bottom="0in" fo:padding-right="0in"/>
    </style:style>
    <style:style style:name="P196" style:parent-style-name="TableParagraph" style:family="paragraph">
      <style:paragraph-properties fo:margin-top="0.0034in"/>
      <style:text-properties style:font-name="Arial" style:font-name-asian="Arial" style:font-name-complex="Arial" fo:font-size="8pt" style:font-size-asian="8pt" style:font-size-complex="8pt"/>
    </style:style>
    <style:style style:name="P197" style:parent-style-name="TableParagraph" style:family="paragraph">
      <style:paragraph-properties fo:margin-left="0.2729in">
        <style:tab-stops/>
      </style:paragraph-properties>
    </style:style>
    <style:style style:name="T198" style:parent-style-name="Absatz-Standardschriftart" style:family="text">
      <style:text-properties style:font-name="Arial" fo:font-size="8pt" style:font-size-asian="8pt"/>
    </style:style>
    <style:style style:name="TableCell199" style:family="table-cell">
      <style:table-cell-properties fo:border-top="0.0138in solid #000000" fo:border-left="0.0069in solid #000000" fo:border-bottom="0.0069in solid #000000" fo:border-right="0.0069in solid #000000" fo:background-color="#BEE1FF" fo:padding-top="0in" fo:padding-left="0in" fo:padding-bottom="0in" fo:padding-right="0in"/>
    </style:style>
    <style:style style:name="P200" style:parent-style-name="TableParagraph" style:family="paragraph">
      <style:paragraph-properties fo:margin-top="0.0034in"/>
      <style:text-properties style:font-name="Arial" style:font-name-asian="Arial" style:font-name-complex="Arial" fo:font-size="8pt" style:font-size-asian="8pt" style:font-size-complex="8pt"/>
    </style:style>
    <style:style style:name="P201" style:parent-style-name="TableParagraph" style:family="paragraph">
      <style:paragraph-properties fo:margin-left="0.2305in">
        <style:tab-stops/>
      </style:paragraph-properties>
    </style:style>
    <style:style style:name="T202" style:parent-style-name="Absatz-Standardschriftart" style:family="text">
      <style:text-properties style:font-name="Arial" fo:font-size="8pt" style:font-size-asian="8pt"/>
    </style:style>
    <style:style style:name="TableCell203" style:family="table-cell">
      <style:table-cell-properties fo:border-top="0.0138in solid #000000" fo:border-left="0.0069in solid #000000" fo:border-bottom="0.0069in solid #000000" fo:border-right="0.0138in solid #000000" fo:background-color="#BEE1FF" fo:padding-top="0in" fo:padding-left="0in" fo:padding-bottom="0in" fo:padding-right="0in"/>
    </style:style>
    <style:style style:name="P204" style:parent-style-name="TableParagraph" style:family="paragraph">
      <style:paragraph-properties fo:margin-top="0.0034in"/>
      <style:text-properties style:font-name="Arial" style:font-name-asian="Arial" style:font-name-complex="Arial" fo:font-size="8pt" style:font-size-asian="8pt" style:font-size-complex="8pt"/>
    </style:style>
    <style:style style:name="P205" style:parent-style-name="TableParagraph" style:family="paragraph">
      <style:paragraph-properties fo:margin-left="0.0041in">
        <style:tab-stops/>
      </style:paragraph-properties>
    </style:style>
    <style:style style:name="T206" style:parent-style-name="Absatz-Standardschriftart" style:family="text">
      <style:text-properties style:font-name="Arial" fo:font-size="8pt" style:font-size-asian="8pt"/>
    </style:style>
    <style:style style:name="TableRow207" style:family="table-row">
      <style:table-row-properties style:row-height="1.1944in" style:use-optimal-row-height="false"/>
    </style:style>
    <style:style style:name="TableCell208" style:family="table-cell">
      <style:table-cell-properties fo:border-top="0.0069in solid #000000" fo:border-left="0.0138in solid #000000" fo:border-bottom="0.0069in solid #000000" fo:border-right="0.0069in solid #000000" fo:padding-top="0in" fo:padding-left="0in" fo:padding-bottom="0in" fo:padding-right="0in"/>
    </style:style>
    <style:style style:name="P209" style:parent-style-name="TableParagraph" style:family="paragraph">
      <style:paragraph-properties fo:margin-top="0.0229in" fo:line-height="100%" fo:margin-left="-0.0069in" fo:margin-right="0.0361in">
        <style:tab-stops/>
      </style:paragraph-properties>
    </style:style>
    <style:style style:name="T210" style:parent-style-name="Absatz-Standardschriftart" style:family="text">
      <style:text-properties style:font-name="Arial" fo:font-size="8pt" style:font-size-asian="8pt"/>
    </style:style>
    <style:style style:name="TableCell211" style:family="table-cell">
      <style:table-cell-properties fo:border="0.0069in solid #000000" fo:padding-top="0in" fo:padding-left="0in" fo:padding-bottom="0in" fo:padding-right="0in"/>
    </style:style>
    <style:style style:name="P212" style:parent-style-name="TableParagraph" style:family="paragraph">
      <style:paragraph-properties fo:margin-top="0.009in" fo:line-height="100%" fo:margin-left="-0.0034in" fo:margin-right="0.3277in">
        <style:tab-stops/>
      </style:paragraph-properties>
    </style:style>
    <style:style style:name="T213" style:parent-style-name="Absatz-Standardschriftart" style:family="text">
      <style:text-properties style:font-name="Arial" fo:font-size="8pt" style:font-size-asian="8pt"/>
    </style:style>
    <style:style style:name="TableCell214" style:family="table-cell">
      <style:table-cell-properties fo:border="0.0069in solid #000000" fo:padding-top="0in" fo:padding-left="0in" fo:padding-bottom="0in" fo:padding-right="0in"/>
    </style:style>
    <style:style style:name="TableCell215" style:family="table-cell">
      <style:table-cell-properties fo:border="0.0069in solid #000000" fo:padding-top="0in" fo:padding-left="0in" fo:padding-bottom="0in" fo:padding-right="0in"/>
    </style:style>
    <style:style style:name="P216" style:parent-style-name="TableParagraph" style:family="paragraph">
      <style:paragraph-properties fo:line-height="100%" fo:margin-left="-0.0041in" fo:margin-right="0.1236in">
        <style:tab-stops/>
      </style:paragraph-properties>
    </style:style>
    <style:style style:name="T217" style:parent-style-name="Absatz-Standardschriftart" style:family="text">
      <style:text-properties style:font-name="Arial" fo:font-size="8pt" style:font-size-asian="8pt"/>
    </style:style>
    <style:style style:name="P218" style:parent-style-name="TableParagraph" style:family="paragraph">
      <style:paragraph-properties fo:line-height="100%" fo:margin-left="-0.0041in" fo:margin-right="0.0062in">
        <style:tab-stops/>
      </style:paragraph-properties>
    </style:style>
    <style:style style:name="T219" style:parent-style-name="Absatz-Standardschriftart" style:family="text">
      <style:text-properties style:font-name="Arial" fo:font-size="8pt" style:font-size-asian="8pt"/>
    </style:style>
    <style:style style:name="TableCell220" style:family="table-cell">
      <style:table-cell-properties fo:border="0.0069in solid #000000" fo:padding-top="0in" fo:padding-left="0in" fo:padding-bottom="0in" fo:padding-right="0in"/>
    </style:style>
    <style:style style:name="P221" style:parent-style-name="TableParagraph" style:family="paragraph">
      <style:paragraph-properties fo:margin-top="0.009in" fo:margin-left="-0.0034in">
        <style:tab-stops/>
      </style:paragraph-properties>
    </style:style>
    <style:style style:name="T222" style:parent-style-name="Absatz-Standardschriftart" style:family="text">
      <style:text-properties style:font-name="Arial" fo:font-size="8pt" style:font-size-asian="8pt"/>
    </style:style>
    <style:style style:name="TableCell223" style:family="table-cell">
      <style:table-cell-properties fo:border="0.0069in solid #000000" fo:padding-top="0in" fo:padding-left="0in" fo:padding-bottom="0in" fo:padding-right="0in"/>
    </style:style>
    <style:style style:name="P224" style:parent-style-name="TableParagraph" style:family="paragraph">
      <style:paragraph-properties fo:line-height="0.1229in" fo:margin-left="-0.0041in">
        <style:tab-stops/>
      </style:paragraph-properties>
    </style:style>
    <style:style style:name="T225" style:parent-style-name="Absatz-Standardschriftart" style:family="text">
      <style:text-properties style:font-name="Arial" fo:font-size="8pt" style:font-size-asian="8pt"/>
    </style:style>
    <style:style style:name="P226" style:parent-style-name="TableParagraph" style:family="paragraph">
      <style:paragraph-properties fo:margin-top="0.0013in" fo:margin-left="-0.0041in">
        <style:tab-stops/>
      </style:paragraph-properties>
    </style:style>
    <style:style style:name="T227" style:parent-style-name="Absatz-Standardschriftart" style:family="text">
      <style:text-properties style:font-name="Arial" fo:font-size="8pt" style:font-size-asian="8pt"/>
    </style:style>
    <style:style style:name="TableCell228" style:family="table-cell">
      <style:table-cell-properties fo:border="0.0069in solid #000000" fo:padding-top="0in" fo:padding-left="0in" fo:padding-bottom="0in" fo:padding-right="0in"/>
    </style:style>
    <style:style style:name="P229" style:parent-style-name="TableParagraph" style:family="paragraph">
      <style:paragraph-properties fo:line-height="0.1229in" fo:margin-left="0.1763in">
        <style:tab-stops/>
      </style:paragraph-properties>
    </style:style>
    <style:style style:name="T230" style:parent-style-name="Absatz-Standardschriftart" style:family="text">
      <style:text-properties style:font-name="Arial" fo:font-size="8pt" style:font-size-asian="8pt"/>
    </style:style>
    <style:style style:name="TableCell231" style:family="table-cell">
      <style:table-cell-properties fo:border="0.0069in solid #000000" fo:padding-top="0in" fo:padding-left="0in" fo:padding-bottom="0in" fo:padding-right="0in"/>
    </style:style>
    <style:style style:name="P232" style:parent-style-name="TableParagraph" style:family="paragraph">
      <style:paragraph-properties fo:line-height="100%" fo:margin-left="-0.0034in" fo:margin-right="0.1194in">
        <style:tab-stops/>
      </style:paragraph-properties>
    </style:style>
    <style:style style:name="T233" style:parent-style-name="Absatz-Standardschriftart" style:family="text">
      <style:text-properties style:font-name="Arial" fo:font-size="8pt" style:font-size-asian="8pt"/>
    </style:style>
    <style:style style:name="TableCell234" style:family="table-cell">
      <style:table-cell-properties fo:border="0.0069in solid #000000" fo:padding-top="0in" fo:padding-left="0in" fo:padding-bottom="0in" fo:padding-right="0in"/>
    </style:style>
    <style:style style:name="P235" style:parent-style-name="TableParagraph" style:family="paragraph">
      <style:paragraph-properties fo:margin-top="0.009in" fo:margin-left="0.0819in">
        <style:tab-stops/>
      </style:paragraph-properties>
    </style:style>
    <style:style style:name="T236" style:parent-style-name="Absatz-Standardschriftart" style:family="text">
      <style:text-properties style:font-name="Arial" fo:font-size="8pt" style:font-size-asian="8pt"/>
    </style:style>
    <style:style style:name="TableCell237" style:family="table-cell">
      <style:table-cell-properties fo:border="0.0069in solid #000000" fo:padding-top="0in" fo:padding-left="0in" fo:padding-bottom="0in" fo:padding-right="0in"/>
    </style:style>
    <style:style style:name="P238" style:parent-style-name="TableParagraph" style:family="paragraph">
      <style:paragraph-properties fo:line-height="100%" fo:margin-left="-0.0041in" fo:margin-right="0.0256in">
        <style:tab-stops/>
      </style:paragraph-properties>
    </style:style>
    <style:style style:name="T239" style:parent-style-name="Absatz-Standardschriftart" style:family="text">
      <style:text-properties style:font-name="Arial" fo:font-size="8pt" style:font-size-asian="8pt"/>
    </style:style>
    <style:style style:name="TableCell240" style:family="table-cell">
      <style:table-cell-properties fo:border-top="0.0069in solid #000000" fo:border-left="0.0069in solid #000000" fo:border-bottom="0.0069in solid #000000" fo:border-right="0.0138in solid #000000" fo:padding-top="0in" fo:padding-left="0in" fo:padding-bottom="0in" fo:padding-right="0in"/>
    </style:style>
    <style:style style:name="P241" style:parent-style-name="TableParagraph" style:family="paragraph">
      <style:paragraph-properties fo:line-height="0.1229in" fo:margin-left="0.0819in">
        <style:tab-stops/>
      </style:paragraph-properties>
    </style:style>
    <style:style style:name="T242" style:parent-style-name="Absatz-Standardschriftart" style:family="text">
      <style:text-properties style:font-name="Arial" fo:font-size="8pt" style:font-size-asian="8pt"/>
    </style:style>
    <style:style style:name="TableRow243" style:family="table-row">
      <style:table-row-properties style:row-height="1.1944in" style:use-optimal-row-height="false"/>
    </style:style>
    <style:style style:name="TableCell244" style:family="table-cell">
      <style:table-cell-properties fo:border-top="0.0069in solid #000000" fo:border-left="0.0138in solid #000000" fo:border-bottom="0.0138in solid #000000" fo:border-right="0.0069in solid #000000" fo:background-color="#EFF7FF" fo:padding-top="0in" fo:padding-left="0in" fo:padding-bottom="0in" fo:padding-right="0in"/>
    </style:style>
    <style:style style:name="P245" style:parent-style-name="TableParagraph" style:family="paragraph">
      <style:paragraph-properties fo:margin-top="0.0229in" fo:line-height="100%" fo:margin-left="-0.0069in" fo:margin-right="0.0361in">
        <style:tab-stops/>
      </style:paragraph-properties>
    </style:style>
    <style:style style:name="T246" style:parent-style-name="Absatz-Standardschriftart" style:family="text">
      <style:text-properties style:font-name="Arial" fo:font-size="8pt" style:font-size-asian="8pt"/>
    </style:style>
    <style:style style:name="TableCell247" style:family="table-cell">
      <style:table-cell-properties fo:border-top="0.0069in solid #000000" fo:border-left="0.0069in solid #000000" fo:border-bottom="0.0138in solid #000000" fo:border-right="0.0069in solid #000000" fo:background-color="#EFF7FF" fo:padding-top="0in" fo:padding-left="0in" fo:padding-bottom="0in" fo:padding-right="0in"/>
    </style:style>
    <style:style style:name="P248" style:parent-style-name="TableParagraph" style:family="paragraph">
      <style:paragraph-properties fo:margin-top="0.009in" fo:line-height="100%" fo:margin-left="-0.0034in" fo:margin-right="0.3277in">
        <style:tab-stops/>
      </style:paragraph-properties>
    </style:style>
    <style:style style:name="T249" style:parent-style-name="Absatz-Standardschriftart" style:family="text">
      <style:text-properties style:font-name="Arial" fo:font-size="8pt" style:font-size-asian="8pt"/>
    </style:style>
    <style:style style:name="TableCell250" style:family="table-cell">
      <style:table-cell-properties fo:border-top="0.0069in solid #000000" fo:border-left="0.0069in solid #000000" fo:border-bottom="0.0138in solid #000000" fo:border-right="0.0069in solid #000000" fo:background-color="#EFF7FF" fo:padding-top="0in" fo:padding-left="0in" fo:padding-bottom="0in" fo:padding-right="0in"/>
    </style:style>
    <style:style style:name="TableCell251" style:family="table-cell">
      <style:table-cell-properties fo:border-top="0.0069in solid #000000" fo:border-left="0.0069in solid #000000" fo:border-bottom="0.0138in solid #000000" fo:border-right="0.0069in solid #000000" fo:background-color="#EFF7FF" fo:padding-top="0in" fo:padding-left="0in" fo:padding-bottom="0in" fo:padding-right="0in"/>
    </style:style>
    <style:style style:name="P252" style:parent-style-name="TableParagraph" style:family="paragraph">
      <style:paragraph-properties fo:line-height="100%" fo:margin-left="-0.0041in" fo:margin-right="0.1236in">
        <style:tab-stops/>
      </style:paragraph-properties>
    </style:style>
    <style:style style:name="T253" style:parent-style-name="Absatz-Standardschriftart" style:family="text">
      <style:text-properties style:font-name="Arial" fo:font-size="8pt" style:font-size-asian="8pt"/>
    </style:style>
    <style:style style:name="P254" style:parent-style-name="TableParagraph" style:family="paragraph">
      <style:paragraph-properties fo:line-height="100%" fo:margin-left="-0.0041in" fo:margin-right="0.0125in">
        <style:tab-stops/>
      </style:paragraph-properties>
    </style:style>
    <style:style style:name="T255" style:parent-style-name="Absatz-Standardschriftart" style:family="text">
      <style:text-properties style:font-name="Arial" fo:font-size="8pt" style:font-size-asian="8pt"/>
    </style:style>
    <style:style style:name="TableCell256" style:family="table-cell">
      <style:table-cell-properties fo:border-top="0.0069in solid #000000" fo:border-left="0.0069in solid #000000" fo:border-bottom="0.0138in solid #000000" fo:border-right="0.0069in solid #000000" fo:background-color="#EFF7FF" fo:padding-top="0in" fo:padding-left="0in" fo:padding-bottom="0in" fo:padding-right="0in"/>
    </style:style>
    <style:style style:name="P257" style:parent-style-name="TableParagraph" style:family="paragraph">
      <style:paragraph-properties fo:margin-top="0.009in" fo:margin-left="-0.0034in">
        <style:tab-stops/>
      </style:paragraph-properties>
    </style:style>
    <style:style style:name="T258" style:parent-style-name="Absatz-Standardschriftart" style:family="text">
      <style:text-properties style:font-name="Arial" fo:font-size="8pt" style:font-size-asian="8pt"/>
    </style:style>
    <style:style style:name="TableCell259" style:family="table-cell">
      <style:table-cell-properties fo:border-top="0.0069in solid #000000" fo:border-left="0.0069in solid #000000" fo:border-bottom="0.0138in solid #000000" fo:border-right="0.0069in solid #000000" fo:background-color="#EFF7FF" fo:padding-top="0in" fo:padding-left="0in" fo:padding-bottom="0in" fo:padding-right="0in"/>
    </style:style>
    <style:style style:name="P260" style:parent-style-name="TableParagraph" style:family="paragraph">
      <style:paragraph-properties fo:line-height="0.1236in" fo:margin-left="-0.0041in">
        <style:tab-stops/>
      </style:paragraph-properties>
    </style:style>
    <style:style style:name="T261" style:parent-style-name="Absatz-Standardschriftart" style:family="text">
      <style:text-properties style:font-name="Arial" fo:font-size="8pt" style:font-size-asian="8pt"/>
    </style:style>
    <style:style style:name="T262" style:parent-style-name="Absatz-Standardschriftart" style:family="text">
      <style:text-properties style:font-name="Arial" fo:font-size="8pt" style:font-size-asian="8pt"/>
    </style:style>
    <style:style style:name="P263" style:parent-style-name="TableParagraph" style:family="paragraph">
      <style:paragraph-properties fo:margin-top="0.0013in" fo:margin-left="-0.0041in">
        <style:tab-stops/>
      </style:paragraph-properties>
    </style:style>
    <style:style style:name="T264" style:parent-style-name="Absatz-Standardschriftart" style:family="text">
      <style:text-properties style:font-name="Arial" fo:font-size="8pt" style:font-size-asian="8pt"/>
    </style:style>
    <style:style style:name="TableCell265" style:family="table-cell">
      <style:table-cell-properties fo:border-top="0.0069in solid #000000" fo:border-left="0.0069in solid #000000" fo:border-bottom="0.0138in solid #000000" fo:border-right="0.0069in solid #000000" fo:background-color="#EFF7FF" fo:padding-top="0in" fo:padding-left="0in" fo:padding-bottom="0in" fo:padding-right="0in"/>
    </style:style>
    <style:style style:name="P266" style:parent-style-name="TableParagraph" style:family="paragraph">
      <style:paragraph-properties fo:line-height="0.1236in" fo:margin-left="0.1763in">
        <style:tab-stops/>
      </style:paragraph-properties>
    </style:style>
    <style:style style:name="T267" style:parent-style-name="Absatz-Standardschriftart" style:family="text">
      <style:text-properties style:font-name="Arial" fo:font-size="8pt" style:font-size-asian="8pt"/>
    </style:style>
    <style:style style:name="TableCell268" style:family="table-cell">
      <style:table-cell-properties fo:border-top="0.0069in solid #000000" fo:border-left="0.0069in solid #000000" fo:border-bottom="0.0138in solid #000000" fo:border-right="0.0069in solid #000000" fo:background-color="#EFF7FF" fo:padding-top="0in" fo:padding-left="0in" fo:padding-bottom="0in" fo:padding-right="0in"/>
    </style:style>
    <style:style style:name="P269" style:parent-style-name="TableParagraph" style:family="paragraph">
      <style:paragraph-properties fo:line-height="100%" fo:margin-left="-0.0034in" fo:margin-right="0.1194in">
        <style:tab-stops/>
      </style:paragraph-properties>
    </style:style>
    <style:style style:name="T270" style:parent-style-name="Absatz-Standardschriftart" style:family="text">
      <style:text-properties style:font-name="Arial" fo:font-size="8pt" style:font-size-asian="8pt"/>
    </style:style>
    <style:style style:name="TableCell271" style:family="table-cell">
      <style:table-cell-properties fo:border-top="0.0069in solid #000000" fo:border-left="0.0069in solid #000000" fo:border-bottom="0.0138in solid #000000" fo:border-right="0.0069in solid #000000" fo:background-color="#EFF7FF" fo:padding-top="0in" fo:padding-left="0in" fo:padding-bottom="0in" fo:padding-right="0in"/>
    </style:style>
    <style:style style:name="P272" style:parent-style-name="TableParagraph" style:family="paragraph">
      <style:paragraph-properties fo:margin-top="0.009in" fo:margin-left="0.0819in">
        <style:tab-stops/>
      </style:paragraph-properties>
    </style:style>
    <style:style style:name="T273" style:parent-style-name="Absatz-Standardschriftart" style:family="text">
      <style:text-properties style:font-name="Arial" fo:font-size="8pt" style:font-size-asian="8pt"/>
    </style:style>
    <style:style style:name="TableCell274" style:family="table-cell">
      <style:table-cell-properties fo:border-top="0.0069in solid #000000" fo:border-left="0.0069in solid #000000" fo:border-bottom="0.0138in solid #000000" fo:border-right="0.0069in solid #000000" fo:background-color="#EFF7FF" fo:padding-top="0in" fo:padding-left="0in" fo:padding-bottom="0in" fo:padding-right="0in"/>
    </style:style>
    <style:style style:name="P275" style:parent-style-name="TableParagraph" style:family="paragraph">
      <style:paragraph-properties fo:line-height="100%" fo:margin-left="-0.0041in" fo:margin-right="0.0256in">
        <style:tab-stops/>
      </style:paragraph-properties>
    </style:style>
    <style:style style:name="T276" style:parent-style-name="Absatz-Standardschriftart" style:family="text">
      <style:text-properties style:font-name="Arial" fo:font-size="8pt" style:font-size-asian="8pt"/>
    </style:style>
    <style:style style:name="TableCell277" style:family="table-cell">
      <style:table-cell-properties fo:border-top="0.0069in solid #000000" fo:border-left="0.0069in solid #000000" fo:border-bottom="0.0138in solid #000000" fo:border-right="0.0138in solid #000000" fo:background-color="#EFF7FF" fo:padding-top="0in" fo:padding-left="0in" fo:padding-bottom="0in" fo:padding-right="0in"/>
    </style:style>
    <style:style style:name="P278" style:parent-style-name="TableParagraph" style:family="paragraph">
      <style:paragraph-properties fo:line-height="0.1236in" fo:margin-left="0.0819in">
        <style:tab-stops/>
      </style:paragraph-properties>
    </style:style>
    <style:style style:name="T279" style:parent-style-name="Absatz-Standardschriftart" style:family="text">
      <style:text-properties style:font-name="Arial" fo:font-size="8pt" style:font-size-asian="8pt"/>
    </style:style>
    <style:style style:name="P280" style:parent-style-name="Standard" style:master-page-name="MP6" style:family="paragraph">
      <style:paragraph-properties fo:break-before="page" fo:margin-top="0.0027in"/>
      <style:text-properties style:font-name="Times New Roman" style:font-name-asian="Times New Roman" style:font-name-complex="Times New Roman" fo:font-size="2pt" style:font-size-asian="2pt" style:font-size-complex="2pt"/>
    </style:style>
    <style:style style:name="TableColumn295" style:family="table-column">
      <style:table-column-properties style:column-width="1.0416in" style:use-optimal-column-width="false"/>
    </style:style>
    <style:style style:name="TableColumn296" style:family="table-column">
      <style:table-column-properties style:column-width="1in" style:use-optimal-column-width="false"/>
    </style:style>
    <style:style style:name="TableColumn297" style:family="table-column">
      <style:table-column-properties style:column-width="0.9444in" style:use-optimal-column-width="false"/>
    </style:style>
    <style:style style:name="TableColumn298" style:family="table-column">
      <style:table-column-properties style:column-width="1.2777in" style:use-optimal-column-width="false"/>
    </style:style>
    <style:style style:name="TableColumn299" style:family="table-column">
      <style:table-column-properties style:column-width="1.0972in" style:use-optimal-column-width="false"/>
    </style:style>
    <style:style style:name="TableColumn300" style:family="table-column">
      <style:table-column-properties style:column-width="1.1388in" style:use-optimal-column-width="false"/>
    </style:style>
    <style:style style:name="TableColumn301" style:family="table-column">
      <style:table-column-properties style:column-width="0.9166in" style:use-optimal-column-width="false"/>
    </style:style>
    <style:style style:name="TableColumn302" style:family="table-column">
      <style:table-column-properties style:column-width="1.0138in" style:use-optimal-column-width="false"/>
    </style:style>
    <style:style style:name="TableColumn303" style:family="table-column">
      <style:table-column-properties style:column-width="0.9305in" style:use-optimal-column-width="false"/>
    </style:style>
    <style:style style:name="TableColumn304" style:family="table-column">
      <style:table-column-properties style:column-width="1.0555in" style:use-optimal-column-width="false"/>
    </style:style>
    <style:style style:name="TableColumn305" style:family="table-column">
      <style:table-column-properties style:column-width="0.9305in" style:use-optimal-column-width="false"/>
    </style:style>
    <style:style style:name="Table294" style:family="table">
      <style:table-properties style:width="11.3472in" fo:margin-left="0.0756in" table:align="left"/>
    </style:style>
    <style:style style:name="TableRow306" style:family="table-row">
      <style:table-row-properties style:row-height="0.4166in" style:use-optimal-row-height="false"/>
    </style:style>
    <style:style style:name="TableCell307" style:family="table-cell">
      <style:table-cell-properties fo:border-top="0.0138in solid #000000" fo:border-left="0.0138in solid #000000" fo:border-bottom="0.0069in solid #000000" fo:border-right="0.0069in solid #000000" fo:background-color="#BEE1FF" fo:padding-top="0in" fo:padding-left="0in" fo:padding-bottom="0in" fo:padding-right="0in"/>
    </style:style>
    <style:style style:name="P308" style:parent-style-name="TableParagraph" style:family="paragraph">
      <style:paragraph-properties fo:margin-top="0.0034in"/>
      <style:text-properties style:font-name="Times New Roman" style:font-name-asian="Times New Roman" style:font-name-complex="Times New Roman" fo:font-size="8pt" style:font-size-asian="8pt" style:font-size-complex="8pt"/>
    </style:style>
    <style:style style:name="P309" style:parent-style-name="TableParagraph" style:family="paragraph">
      <style:paragraph-properties fo:margin-left="0.1631in">
        <style:tab-stops/>
      </style:paragraph-properties>
    </style:style>
    <style:style style:name="T310" style:parent-style-name="Absatz-Standardschriftart" style:family="text">
      <style:text-properties style:font-name="Arial" fo:font-size="8pt" style:font-size-asian="8pt"/>
    </style:style>
    <style:style style:name="TableCell311" style:family="table-cell">
      <style:table-cell-properties fo:border-top="0.0138in solid #000000" fo:border-left="0.0069in solid #000000" fo:border-bottom="0.0069in solid #000000" fo:border-right="0.0069in solid #000000" fo:background-color="#BEE1FF" fo:padding-top="0in" fo:padding-left="0in" fo:padding-bottom="0in" fo:padding-right="0in"/>
    </style:style>
    <style:style style:name="P312" style:parent-style-name="TableParagraph" style:family="paragraph">
      <style:paragraph-properties fo:margin-top="0.0034in"/>
      <style:text-properties style:font-name="Times New Roman" style:font-name-asian="Times New Roman" style:font-name-complex="Times New Roman" fo:font-size="8pt" style:font-size-asian="8pt" style:font-size-complex="8pt"/>
    </style:style>
    <style:style style:name="P313" style:parent-style-name="TableParagraph" style:family="paragraph">
      <style:paragraph-properties fo:margin-left="0.1444in">
        <style:tab-stops/>
      </style:paragraph-properties>
    </style:style>
    <style:style style:name="T314" style:parent-style-name="Absatz-Standardschriftart" style:family="text">
      <style:text-properties style:font-name="Arial" fo:font-size="8pt" style:font-size-asian="8pt"/>
    </style:style>
    <style:style style:name="TableCell315" style:family="table-cell">
      <style:table-cell-properties fo:border-top="0.0138in solid #000000" fo:border-left="0.0069in solid #000000" fo:border-bottom="0.0069in solid #000000" fo:border-right="0.0069in solid #000000" fo:background-color="#BEE1FF" fo:padding-top="0in" fo:padding-left="0in" fo:padding-bottom="0in" fo:padding-right="0in"/>
    </style:style>
    <style:style style:name="P316" style:parent-style-name="TableParagraph" style:family="paragraph">
      <style:paragraph-properties fo:margin-top="0.0034in"/>
      <style:text-properties style:font-name="Times New Roman" style:font-name-asian="Times New Roman" style:font-name-complex="Times New Roman" fo:font-size="8pt" style:font-size-asian="8pt" style:font-size-complex="8pt"/>
    </style:style>
    <style:style style:name="P317" style:parent-style-name="TableParagraph" style:family="paragraph">
      <style:paragraph-properties fo:margin-left="0.2833in">
        <style:tab-stops/>
      </style:paragraph-properties>
    </style:style>
    <style:style style:name="T318" style:parent-style-name="Absatz-Standardschriftart" style:family="text">
      <style:text-properties style:font-name="Arial" fo:font-size="8pt" style:font-size-asian="8pt"/>
    </style:style>
    <style:style style:name="TableCell319" style:family="table-cell">
      <style:table-cell-properties fo:border-top="0.0138in solid #000000" fo:border-left="0.0069in solid #000000" fo:border-bottom="0.0069in solid #000000" fo:border-right="0.0069in solid #000000" fo:background-color="#BEE1FF" fo:padding-top="0in" fo:padding-left="0in" fo:padding-bottom="0in" fo:padding-right="0in"/>
    </style:style>
    <style:style style:name="P320" style:parent-style-name="TableParagraph" style:family="paragraph">
      <style:paragraph-properties fo:margin-top="0.0034in"/>
      <style:text-properties style:font-name="Times New Roman" style:font-name-asian="Times New Roman" style:font-name-complex="Times New Roman" fo:font-size="8pt" style:font-size-asian="8pt" style:font-size-complex="8pt"/>
    </style:style>
    <style:style style:name="P321" style:parent-style-name="TableParagraph" style:family="paragraph">
      <style:paragraph-properties fo:margin-left="0.3076in">
        <style:tab-stops/>
      </style:paragraph-properties>
    </style:style>
    <style:style style:name="T322" style:parent-style-name="Absatz-Standardschriftart" style:family="text">
      <style:text-properties style:font-name="Arial" fo:font-size="8pt" style:font-size-asian="8pt"/>
    </style:style>
    <style:style style:name="TableCell323" style:family="table-cell">
      <style:table-cell-properties fo:border-top="0.0138in solid #000000" fo:border-left="0.0069in solid #000000" fo:border-bottom="0.0069in solid #000000" fo:border-right="0.0069in solid #000000" fo:background-color="#BEE1FF" fo:padding-top="0in" fo:padding-left="0in" fo:padding-bottom="0in" fo:padding-right="0in"/>
    </style:style>
    <style:style style:name="P324" style:parent-style-name="TableParagraph" style:family="paragraph">
      <style:paragraph-properties fo:margin-top="0.0034in"/>
      <style:text-properties style:font-name="Times New Roman" style:font-name-asian="Times New Roman" style:font-name-complex="Times New Roman" fo:font-size="8pt" style:font-size-asian="8pt" style:font-size-complex="8pt"/>
    </style:style>
    <style:style style:name="P325" style:parent-style-name="TableParagraph" style:family="paragraph">
      <style:paragraph-properties fo:margin-left="0.1in">
        <style:tab-stops/>
      </style:paragraph-properties>
    </style:style>
    <style:style style:name="T326" style:parent-style-name="Absatz-Standardschriftart" style:family="text">
      <style:text-properties style:font-name="Arial" fo:font-size="8pt" style:font-size-asian="8pt"/>
    </style:style>
    <style:style style:name="TableCell327" style:family="table-cell">
      <style:table-cell-properties fo:border-top="0.0138in solid #000000" fo:border-left="0.0069in solid #000000" fo:border-bottom="0.0069in solid #000000" fo:border-right="0.0069in solid #000000" fo:background-color="#BEE1FF" fo:padding-top="0in" fo:padding-left="0in" fo:padding-bottom="0in" fo:padding-right="0in"/>
    </style:style>
    <style:style style:name="P328" style:parent-style-name="TableParagraph" style:family="paragraph">
      <style:paragraph-properties fo:margin-top="0.0034in"/>
      <style:text-properties style:font-name="Times New Roman" style:font-name-asian="Times New Roman" style:font-name-complex="Times New Roman" fo:font-size="8pt" style:font-size-asian="8pt" style:font-size-complex="8pt"/>
    </style:style>
    <style:style style:name="P329" style:parent-style-name="TableParagraph" style:family="paragraph">
      <style:paragraph-properties fo:line-height="100%" fo:margin-left="0.1979in" fo:margin-right="0.1965in" fo:text-indent="0.1138in">
        <style:tab-stops/>
      </style:paragraph-properties>
    </style:style>
    <style:style style:name="T330" style:parent-style-name="Absatz-Standardschriftart" style:family="text">
      <style:text-properties style:font-name="Arial" fo:font-size="8pt" style:font-size-asian="8pt"/>
    </style:style>
    <style:style style:name="TableCell331" style:family="table-cell">
      <style:table-cell-properties fo:border-top="0.0138in solid #000000" fo:border-left="0.0069in solid #000000" fo:border-bottom="0.0069in solid #000000" fo:border-right="0.0069in solid #000000" fo:background-color="#BEE1FF" fo:padding-top="0in" fo:padding-left="0in" fo:padding-bottom="0in" fo:padding-right="0in"/>
    </style:style>
    <style:style style:name="P332" style:parent-style-name="TableParagraph" style:family="paragraph">
      <style:paragraph-properties fo:margin-top="0.0034in"/>
      <style:text-properties style:font-name="Times New Roman" style:font-name-asian="Times New Roman" style:font-name-complex="Times New Roman" fo:font-size="8pt" style:font-size-asian="8pt" style:font-size-complex="8pt"/>
    </style:style>
    <style:style style:name="P333" style:parent-style-name="TableParagraph" style:family="paragraph">
      <style:paragraph-properties fo:line-height="100%" fo:margin-left="0.2041in" fo:margin-right="0.2027in" fo:text-indent="0.018in">
        <style:tab-stops/>
      </style:paragraph-properties>
    </style:style>
    <style:style style:name="T334" style:parent-style-name="Absatz-Standardschriftart" style:family="text">
      <style:text-properties style:font-name="Arial" fo:font-size="8pt" style:font-size-asian="8pt"/>
    </style:style>
    <style:style style:name="TableCell335" style:family="table-cell">
      <style:table-cell-properties fo:border-top="0.0138in solid #000000" fo:border-left="0.0069in solid #000000" fo:border-bottom="0.0069in solid #000000" fo:border-right="0.0069in solid #000000" fo:background-color="#BEE1FF" fo:padding-top="0in" fo:padding-left="0in" fo:padding-bottom="0in" fo:padding-right="0in"/>
    </style:style>
    <style:style style:name="P336" style:parent-style-name="TableParagraph" style:family="paragraph">
      <style:paragraph-properties fo:margin-top="0.0034in"/>
      <style:text-properties style:font-name="Times New Roman" style:font-name-asian="Times New Roman" style:font-name-complex="Times New Roman" fo:font-size="8pt" style:font-size-asian="8pt" style:font-size-complex="8pt"/>
    </style:style>
    <style:style style:name="P337" style:parent-style-name="TableParagraph" style:family="paragraph">
      <style:paragraph-properties fo:margin-left="0.2131in">
        <style:tab-stops/>
      </style:paragraph-properties>
    </style:style>
    <style:style style:name="T338" style:parent-style-name="Absatz-Standardschriftart" style:family="text">
      <style:text-properties style:font-name="Arial" fo:font-size="8pt" style:font-size-asian="8pt"/>
    </style:style>
    <style:style style:name="TableCell339" style:family="table-cell">
      <style:table-cell-properties fo:border-top="0.0138in solid #000000" fo:border-left="0.0069in solid #000000" fo:border-bottom="0.0069in solid #000000" fo:border-right="0.0069in solid #000000" fo:background-color="#BEE1FF" fo:padding-top="0in" fo:padding-left="0in" fo:padding-bottom="0in" fo:padding-right="0in"/>
    </style:style>
    <style:style style:name="P340" style:parent-style-name="TableParagraph" style:family="paragraph">
      <style:paragraph-properties fo:margin-top="0.0034in"/>
      <style:text-properties style:font-name="Times New Roman" style:font-name-asian="Times New Roman" style:font-name-complex="Times New Roman" fo:font-size="8pt" style:font-size-asian="8pt" style:font-size-complex="8pt"/>
    </style:style>
    <style:style style:name="P341" style:parent-style-name="TableParagraph" style:family="paragraph">
      <style:paragraph-properties fo:margin-left="0.2729in">
        <style:tab-stops/>
      </style:paragraph-properties>
    </style:style>
    <style:style style:name="T342" style:parent-style-name="Absatz-Standardschriftart" style:family="text">
      <style:text-properties style:font-name="Arial" fo:font-size="8pt" style:font-size-asian="8pt"/>
    </style:style>
    <style:style style:name="TableCell343" style:family="table-cell">
      <style:table-cell-properties fo:border-top="0.0138in solid #000000" fo:border-left="0.0069in solid #000000" fo:border-bottom="0.0069in solid #000000" fo:border-right="0.0069in solid #000000" fo:background-color="#BEE1FF" fo:padding-top="0in" fo:padding-left="0in" fo:padding-bottom="0in" fo:padding-right="0in"/>
    </style:style>
    <style:style style:name="P344" style:parent-style-name="TableParagraph" style:family="paragraph">
      <style:paragraph-properties fo:margin-top="0.0034in"/>
      <style:text-properties style:font-name="Times New Roman" style:font-name-asian="Times New Roman" style:font-name-complex="Times New Roman" fo:font-size="8pt" style:font-size-asian="8pt" style:font-size-complex="8pt"/>
    </style:style>
    <style:style style:name="P345" style:parent-style-name="TableParagraph" style:family="paragraph">
      <style:paragraph-properties fo:margin-left="0.2305in">
        <style:tab-stops/>
      </style:paragraph-properties>
    </style:style>
    <style:style style:name="T346" style:parent-style-name="Absatz-Standardschriftart" style:family="text">
      <style:text-properties style:font-name="Arial" fo:font-size="8pt" style:font-size-asian="8pt"/>
    </style:style>
    <style:style style:name="TableCell347" style:family="table-cell">
      <style:table-cell-properties fo:border-top="0.0138in solid #000000" fo:border-left="0.0069in solid #000000" fo:border-bottom="0.0069in solid #000000" fo:border-right="0.0138in solid #000000" fo:background-color="#BEE1FF" fo:padding-top="0in" fo:padding-left="0in" fo:padding-bottom="0in" fo:padding-right="0in"/>
    </style:style>
    <style:style style:name="P348" style:parent-style-name="TableParagraph" style:family="paragraph">
      <style:paragraph-properties fo:margin-top="0.0034in"/>
      <style:text-properties style:font-name="Times New Roman" style:font-name-asian="Times New Roman" style:font-name-complex="Times New Roman" fo:font-size="8pt" style:font-size-asian="8pt" style:font-size-complex="8pt"/>
    </style:style>
    <style:style style:name="P349" style:parent-style-name="TableParagraph" style:family="paragraph">
      <style:paragraph-properties fo:margin-left="0.0041in">
        <style:tab-stops/>
      </style:paragraph-properties>
    </style:style>
    <style:style style:name="T350" style:parent-style-name="Absatz-Standardschriftart" style:family="text">
      <style:text-properties style:font-name="Arial" fo:font-size="8pt" style:font-size-asian="8pt"/>
    </style:style>
    <style:style style:name="TableRow351" style:family="table-row">
      <style:table-row-properties style:row-height="1.7222in" style:use-optimal-row-height="false"/>
    </style:style>
    <style:style style:name="TableCell352" style:family="table-cell">
      <style:table-cell-properties fo:border-top="0.0069in solid #000000" fo:border-left="0.0138in solid #000000" fo:border-bottom="0.0069in solid #000000" fo:border-right="0.0069in solid #000000" fo:padding-top="0in" fo:padding-left="0in" fo:padding-bottom="0in" fo:padding-right="0in"/>
    </style:style>
    <style:style style:name="P353" style:parent-style-name="TableParagraph" style:family="paragraph">
      <style:paragraph-properties fo:margin-top="0.0229in" fo:line-height="100%" fo:margin-left="-0.0069in" fo:margin-right="0.0361in">
        <style:tab-stops/>
      </style:paragraph-properties>
    </style:style>
    <style:style style:name="T354" style:parent-style-name="Absatz-Standardschriftart" style:family="text">
      <style:text-properties style:font-name="Arial" fo:font-size="8pt" style:font-size-asian="8pt"/>
    </style:style>
    <style:style style:name="TableCell355" style:family="table-cell">
      <style:table-cell-properties fo:border="0.0069in solid #000000" fo:padding-top="0in" fo:padding-left="0in" fo:padding-bottom="0in" fo:padding-right="0in"/>
    </style:style>
    <style:style style:name="P356" style:parent-style-name="TableParagraph" style:family="paragraph">
      <style:paragraph-properties fo:margin-top="0.009in" fo:line-height="100%" fo:margin-left="-0.0034in" fo:margin-right="0.0562in">
        <style:tab-stops/>
      </style:paragraph-properties>
    </style:style>
    <style:style style:name="T357" style:parent-style-name="Absatz-Standardschriftart" style:family="text">
      <style:text-properties style:font-name="Arial" fo:font-size="8pt" style:font-size-asian="8pt"/>
    </style:style>
    <style:style style:name="TableCell358" style:family="table-cell">
      <style:table-cell-properties fo:border="0.0069in solid #000000" fo:padding-top="0in" fo:padding-left="0in" fo:padding-bottom="0in" fo:padding-right="0in"/>
    </style:style>
    <style:style style:name="TableCell359" style:family="table-cell">
      <style:table-cell-properties fo:border="0.0069in solid #000000" fo:padding-top="0in" fo:padding-left="0in" fo:padding-bottom="0in" fo:padding-right="0in"/>
    </style:style>
    <style:style style:name="P360" style:parent-style-name="TableParagraph" style:family="paragraph">
      <style:paragraph-properties fo:line-height="100%" fo:margin-left="-0.0041in" fo:margin-right="0.1673in">
        <style:tab-stops/>
      </style:paragraph-properties>
    </style:style>
    <style:style style:name="T361" style:parent-style-name="Absatz-Standardschriftart" style:family="text">
      <style:text-properties style:font-name="Arial" fo:font-size="8pt" style:font-size-asian="8pt"/>
    </style:style>
    <style:style style:name="TableCell362" style:family="table-cell">
      <style:table-cell-properties fo:border="0.0069in solid #000000" fo:padding-top="0in" fo:padding-left="0in" fo:padding-bottom="0in" fo:padding-right="0in"/>
    </style:style>
    <style:style style:name="P363" style:parent-style-name="TableParagraph" style:family="paragraph">
      <style:paragraph-properties fo:margin-top="0.009in" fo:line-height="100%" fo:margin-left="-0.0034in" fo:margin-right="0.0513in">
        <style:tab-stops/>
      </style:paragraph-properties>
    </style:style>
    <style:style style:name="T364" style:parent-style-name="Absatz-Standardschriftart" style:family="text">
      <style:text-properties style:font-name="Arial" fo:font-size="8pt" style:font-size-asian="8pt"/>
    </style:style>
    <style:style style:name="T365" style:parent-style-name="Absatz-Standardschriftart" style:family="text">
      <style:text-properties style:font-name="Arial" fo:font-size="8pt" style:font-size-asian="8pt"/>
    </style:style>
    <style:style style:name="T366" style:parent-style-name="Absatz-Standardschriftart" style:family="text">
      <style:text-properties style:font-name="Arial" fo:font-size="8pt" style:font-size-asian="8pt"/>
    </style:style>
    <style:style style:name="TableCell367" style:family="table-cell">
      <style:table-cell-properties fo:border="0.0069in solid #000000" fo:padding-top="0in" fo:padding-left="0in" fo:padding-bottom="0in" fo:padding-right="0in"/>
    </style:style>
    <style:style style:name="P368" style:parent-style-name="TableParagraph" style:family="paragraph">
      <style:paragraph-properties fo:line-height="0.1236in" fo:margin-left="-0.0041in">
        <style:tab-stops/>
      </style:paragraph-properties>
    </style:style>
    <style:style style:name="T369" style:parent-style-name="Absatz-Standardschriftart" style:family="text">
      <style:text-properties style:font-name="Arial" fo:font-size="8pt" style:font-size-asian="8pt"/>
    </style:style>
    <style:style style:name="TableCell370" style:family="table-cell">
      <style:table-cell-properties fo:border="0.0069in solid #000000" fo:padding-top="0in" fo:padding-left="0in" fo:padding-bottom="0in" fo:padding-right="0in"/>
    </style:style>
    <style:style style:name="P371" style:parent-style-name="TableParagraph" style:family="paragraph">
      <style:paragraph-properties fo:line-height="0.1236in" fo:margin-left="0.1763in">
        <style:tab-stops/>
      </style:paragraph-properties>
    </style:style>
    <style:style style:name="T372" style:parent-style-name="Absatz-Standardschriftart" style:family="text">
      <style:text-properties style:font-name="Arial" fo:font-size="8pt" style:font-size-asian="8pt"/>
    </style:style>
    <style:style style:name="TableCell373" style:family="table-cell">
      <style:table-cell-properties fo:border="0.0069in solid #000000" fo:padding-top="0in" fo:padding-left="0in" fo:padding-bottom="0in" fo:padding-right="0in"/>
    </style:style>
    <style:style style:name="P374" style:parent-style-name="TableParagraph" style:family="paragraph">
      <style:paragraph-properties fo:line-height="100%" fo:margin-left="-0.0034in" fo:margin-right="0.1194in">
        <style:tab-stops/>
      </style:paragraph-properties>
    </style:style>
    <style:style style:name="T375" style:parent-style-name="Absatz-Standardschriftart" style:family="text">
      <style:text-properties style:font-name="Arial" fo:font-size="8pt" style:font-size-asian="8pt"/>
    </style:style>
    <style:style style:name="TableCell376" style:family="table-cell">
      <style:table-cell-properties fo:border="0.0069in solid #000000" fo:padding-top="0in" fo:padding-left="0in" fo:padding-bottom="0in" fo:padding-right="0in"/>
    </style:style>
    <style:style style:name="P377" style:parent-style-name="TableParagraph" style:family="paragraph">
      <style:paragraph-properties fo:margin-top="0.009in" fo:margin-left="0.1125in">
        <style:tab-stops/>
      </style:paragraph-properties>
    </style:style>
    <style:style style:name="T378" style:parent-style-name="Absatz-Standardschriftart" style:family="text">
      <style:text-properties style:font-name="Arial" fo:font-size="8pt" style:font-size-asian="8pt"/>
    </style:style>
    <style:style style:name="TableCell379" style:family="table-cell">
      <style:table-cell-properties fo:border="0.0069in solid #000000" fo:padding-top="0in" fo:padding-left="0in" fo:padding-bottom="0in" fo:padding-right="0in"/>
    </style:style>
    <style:style style:name="P380" style:parent-style-name="TableParagraph" style:family="paragraph">
      <style:paragraph-properties fo:line-height="100%" fo:margin-left="-0.0041in" fo:margin-right="0.0256in">
        <style:tab-stops/>
      </style:paragraph-properties>
    </style:style>
    <style:style style:name="T381" style:parent-style-name="Absatz-Standardschriftart" style:family="text">
      <style:text-properties style:font-name="Arial" fo:font-size="8pt" style:font-size-asian="8pt"/>
    </style:style>
    <style:style style:name="TableCell382" style:family="table-cell">
      <style:table-cell-properties fo:border-top="0.0069in solid #000000" fo:border-left="0.0069in solid #000000" fo:border-bottom="0.0069in solid #000000" fo:border-right="0.0138in solid #000000" fo:padding-top="0in" fo:padding-left="0in" fo:padding-bottom="0in" fo:padding-right="0in"/>
    </style:style>
    <style:style style:name="P383" style:parent-style-name="TableParagraph" style:family="paragraph">
      <style:paragraph-properties fo:line-height="0.1236in" fo:margin-left="0.1125in">
        <style:tab-stops/>
      </style:paragraph-properties>
    </style:style>
    <style:style style:name="T384" style:parent-style-name="Absatz-Standardschriftart" style:family="text">
      <style:text-properties style:font-name="Arial" fo:font-size="8pt" style:font-size-asian="8pt"/>
    </style:style>
    <style:style style:name="TableRow385" style:family="table-row">
      <style:table-row-properties style:row-height="1.9722in" style:use-optimal-row-height="false"/>
    </style:style>
    <style:style style:name="TableCell386" style:family="table-cell">
      <style:table-cell-properties fo:border-top="0.0069in solid #000000" fo:border-left="0.0138in solid #000000" fo:border-bottom="0.0069in solid #000000" fo:border-right="0.0069in solid #000000" fo:background-color="#EFF7FF" fo:padding-top="0in" fo:padding-left="0in" fo:padding-bottom="0in" fo:padding-right="0in"/>
    </style:style>
    <style:style style:name="P387" style:parent-style-name="TableParagraph" style:family="paragraph">
      <style:paragraph-properties fo:margin-top="0.0229in" fo:line-height="100%" fo:margin-left="-0.0069in" fo:margin-right="0.0361in">
        <style:tab-stops/>
      </style:paragraph-properties>
    </style:style>
    <style:style style:name="T388" style:parent-style-name="Absatz-Standardschriftart" style:family="text">
      <style:text-properties style:font-name="Arial" fo:font-size="8pt" style:font-size-asian="8pt"/>
    </style:style>
    <style:style style:name="TableCell389" style:family="table-cell">
      <style:table-cell-properties fo:border="0.0069in solid #000000" fo:background-color="#EFF7FF" fo:padding-top="0in" fo:padding-left="0in" fo:padding-bottom="0in" fo:padding-right="0in"/>
    </style:style>
    <style:style style:name="P390" style:parent-style-name="TableParagraph" style:family="paragraph">
      <style:paragraph-properties fo:margin-top="0.009in" fo:line-height="100%" fo:margin-left="-0.0034in" fo:margin-right="0.0562in">
        <style:tab-stops/>
      </style:paragraph-properties>
    </style:style>
    <style:style style:name="T391" style:parent-style-name="Absatz-Standardschriftart" style:family="text">
      <style:text-properties style:font-name="Arial" fo:font-size="8pt" style:font-size-asian="8pt"/>
    </style:style>
    <style:style style:name="TableCell392" style:family="table-cell">
      <style:table-cell-properties fo:border="0.0069in solid #000000" fo:background-color="#EFF7FF" fo:padding-top="0in" fo:padding-left="0in" fo:padding-bottom="0in" fo:padding-right="0in"/>
    </style:style>
    <style:style style:name="TableCell393" style:family="table-cell">
      <style:table-cell-properties fo:border="0.0069in solid #000000" fo:background-color="#EFF7FF" fo:padding-top="0in" fo:padding-left="0in" fo:padding-bottom="0in" fo:padding-right="0in"/>
    </style:style>
    <style:style style:name="P394" style:parent-style-name="TableParagraph" style:family="paragraph">
      <style:paragraph-properties fo:line-height="100%" fo:margin-left="-0.0041in" fo:margin-right="0.0006in">
        <style:tab-stops/>
      </style:paragraph-properties>
    </style:style>
    <style:style style:name="T395" style:parent-style-name="Absatz-Standardschriftart" style:family="text">
      <style:text-properties style:font-name="Arial" fo:font-size="8pt" style:font-size-asian="8pt"/>
    </style:style>
    <style:style style:name="TableCell396" style:family="table-cell">
      <style:table-cell-properties fo:border="0.0069in solid #000000" fo:background-color="#EFF7FF" fo:padding-top="0in" fo:padding-left="0in" fo:padding-bottom="0in" fo:padding-right="0in"/>
    </style:style>
    <style:style style:name="P397" style:parent-style-name="TableParagraph" style:family="paragraph">
      <style:paragraph-properties fo:margin-top="0.009in" fo:line-height="100%" fo:margin-left="-0.0034in" fo:margin-right="0.0513in">
        <style:tab-stops/>
      </style:paragraph-properties>
    </style:style>
    <style:style style:name="T398" style:parent-style-name="Absatz-Standardschriftart" style:family="text">
      <style:text-properties style:font-name="Arial" fo:font-size="8pt" style:font-size-asian="8pt"/>
    </style:style>
    <style:style style:name="T399" style:parent-style-name="Absatz-Standardschriftart" style:family="text">
      <style:text-properties style:font-name="Arial" fo:font-size="8pt" style:font-size-asian="8pt"/>
    </style:style>
    <style:style style:name="TableCell400" style:family="table-cell">
      <style:table-cell-properties fo:border="0.0069in solid #000000" fo:background-color="#EFF7FF" fo:padding-top="0in" fo:padding-left="0in" fo:padding-bottom="0in" fo:padding-right="0in"/>
    </style:style>
    <style:style style:name="P401" style:parent-style-name="TableParagraph" style:family="paragraph">
      <style:paragraph-properties fo:line-height="0.1236in" fo:margin-left="-0.0041in">
        <style:tab-stops/>
      </style:paragraph-properties>
    </style:style>
    <style:style style:name="T402" style:parent-style-name="Absatz-Standardschriftart" style:family="text">
      <style:text-properties style:font-name="Arial" fo:font-size="8pt" style:font-size-asian="8pt"/>
    </style:style>
    <style:style style:name="TableCell403" style:family="table-cell">
      <style:table-cell-properties fo:border="0.0069in solid #000000" fo:background-color="#EFF7FF" fo:padding-top="0in" fo:padding-left="0in" fo:padding-bottom="0in" fo:padding-right="0in"/>
    </style:style>
    <style:style style:name="P404" style:parent-style-name="TableParagraph" style:family="paragraph">
      <style:paragraph-properties fo:line-height="0.1236in" fo:margin-left="0.1763in">
        <style:tab-stops/>
      </style:paragraph-properties>
    </style:style>
    <style:style style:name="T405" style:parent-style-name="Absatz-Standardschriftart" style:family="text">
      <style:text-properties style:font-name="Arial" fo:font-size="8pt" style:font-size-asian="8pt"/>
    </style:style>
    <style:style style:name="TableCell406" style:family="table-cell">
      <style:table-cell-properties fo:border="0.0069in solid #000000" fo:background-color="#EFF7FF" fo:padding-top="0in" fo:padding-left="0in" fo:padding-bottom="0in" fo:padding-right="0in"/>
    </style:style>
    <style:style style:name="P407" style:parent-style-name="TableParagraph" style:family="paragraph">
      <style:paragraph-properties fo:line-height="100%" fo:margin-left="-0.0034in" fo:margin-right="0.1194in">
        <style:tab-stops/>
      </style:paragraph-properties>
    </style:style>
    <style:style style:name="T408" style:parent-style-name="Absatz-Standardschriftart" style:family="text">
      <style:text-properties style:font-name="Arial" fo:font-size="8pt" style:font-size-asian="8pt"/>
    </style:style>
    <style:style style:name="TableCell409" style:family="table-cell">
      <style:table-cell-properties fo:border="0.0069in solid #000000" fo:background-color="#EFF7FF" fo:padding-top="0in" fo:padding-left="0in" fo:padding-bottom="0in" fo:padding-right="0in"/>
    </style:style>
    <style:style style:name="P410" style:parent-style-name="TableParagraph" style:family="paragraph">
      <style:paragraph-properties fo:margin-top="0.009in" fo:margin-left="0.1125in">
        <style:tab-stops/>
      </style:paragraph-properties>
    </style:style>
    <style:style style:name="T411" style:parent-style-name="Absatz-Standardschriftart" style:family="text">
      <style:text-properties style:font-name="Arial" fo:font-size="8pt" style:font-size-asian="8pt"/>
    </style:style>
    <style:style style:name="TableCell412" style:family="table-cell">
      <style:table-cell-properties fo:border="0.0069in solid #000000" fo:background-color="#EFF7FF" fo:padding-top="0in" fo:padding-left="0in" fo:padding-bottom="0in" fo:padding-right="0in"/>
    </style:style>
    <style:style style:name="P413" style:parent-style-name="TableParagraph" style:family="paragraph">
      <style:paragraph-properties fo:line-height="100%" fo:margin-left="-0.0041in" fo:margin-right="0.0256in">
        <style:tab-stops/>
      </style:paragraph-properties>
    </style:style>
    <style:style style:name="T414" style:parent-style-name="Absatz-Standardschriftart" style:family="text">
      <style:text-properties style:font-name="Arial" fo:font-size="8pt" style:font-size-asian="8pt"/>
    </style:style>
    <style:style style:name="TableCell415" style:family="table-cell">
      <style:table-cell-properties fo:border-top="0.0069in solid #000000" fo:border-left="0.0069in solid #000000" fo:border-bottom="0.0069in solid #000000" fo:border-right="0.0138in solid #000000" fo:background-color="#EFF7FF" fo:padding-top="0in" fo:padding-left="0in" fo:padding-bottom="0in" fo:padding-right="0in"/>
    </style:style>
    <style:style style:name="P416" style:parent-style-name="TableParagraph" style:family="paragraph">
      <style:paragraph-properties fo:line-height="0.1236in" fo:margin-left="0.1125in">
        <style:tab-stops/>
      </style:paragraph-properties>
    </style:style>
    <style:style style:name="T417" style:parent-style-name="Absatz-Standardschriftart" style:family="text">
      <style:text-properties style:font-name="Arial" fo:font-size="8pt" style:font-size-asian="8pt"/>
    </style:style>
    <style:style style:name="TableRow418" style:family="table-row">
      <style:table-row-properties style:row-height="0.8055in" style:use-optimal-row-height="false"/>
    </style:style>
    <style:style style:name="TableCell419" style:family="table-cell">
      <style:table-cell-properties fo:border-top="0.0069in solid #000000" fo:border-left="0.0138in solid #000000" fo:border-bottom="0.0138in solid #000000" fo:border-right="0.0069in solid #000000" fo:padding-top="0in" fo:padding-left="0in" fo:padding-bottom="0in" fo:padding-right="0in"/>
    </style:style>
    <style:style style:name="P420" style:parent-style-name="TableParagraph" style:family="paragraph">
      <style:paragraph-properties fo:margin-top="0.0229in" fo:margin-left="-0.0069in">
        <style:tab-stops/>
      </style:paragraph-properties>
    </style:style>
    <style:style style:name="T421" style:parent-style-name="Absatz-Standardschriftart" style:family="text">
      <style:text-properties style:font-name="Arial" fo:font-size="8pt" style:font-size-asian="8pt"/>
    </style:style>
    <style:style style:name="TableCell422" style:family="table-cell">
      <style:table-cell-properties fo:border-top="0.0069in solid #000000" fo:border-left="0.0069in solid #000000" fo:border-bottom="0.0138in solid #000000" fo:border-right="0.0069in solid #000000" fo:padding-top="0in" fo:padding-left="0in" fo:padding-bottom="0in" fo:padding-right="0in"/>
    </style:style>
    <style:style style:name="P423" style:parent-style-name="TableParagraph" style:family="paragraph">
      <style:paragraph-properties fo:margin-top="0.009in" fo:line-height="100%" fo:margin-left="-0.0034in" fo:margin-right="0.3034in">
        <style:tab-stops/>
      </style:paragraph-properties>
    </style:style>
    <style:style style:name="T424" style:parent-style-name="Absatz-Standardschriftart" style:family="text">
      <style:text-properties style:font-name="Arial" fo:font-size="8pt" style:font-size-asian="8pt"/>
    </style:style>
    <style:style style:name="TableCell425" style:family="table-cell">
      <style:table-cell-properties fo:border-top="0.0069in solid #000000" fo:border-left="0.0069in solid #000000" fo:border-bottom="0.0138in solid #000000" fo:border-right="0.0069in solid #000000" fo:padding-top="0in" fo:padding-left="0in" fo:padding-bottom="0in" fo:padding-right="0in"/>
    </style:style>
    <style:style style:name="TableCell426" style:family="table-cell">
      <style:table-cell-properties fo:border-top="0.0069in solid #000000" fo:border-left="0.0069in solid #000000" fo:border-bottom="0.0138in solid #000000" fo:border-right="0.0069in solid #000000" fo:padding-top="0in" fo:padding-left="0in" fo:padding-bottom="0in" fo:padding-right="0in"/>
    </style:style>
    <style:style style:name="P427" style:parent-style-name="TableParagraph" style:family="paragraph">
      <style:paragraph-properties fo:line-height="100%" fo:margin-left="-0.0041in" fo:margin-right="0.0437in">
        <style:tab-stops/>
      </style:paragraph-properties>
    </style:style>
    <style:style style:name="T428" style:parent-style-name="Absatz-Standardschriftart" style:family="text">
      <style:text-properties style:font-name="Arial" fo:font-size="8pt" style:font-size-asian="8pt"/>
    </style:style>
    <style:style style:name="TableCell429" style:family="table-cell">
      <style:table-cell-properties fo:border-top="0.0069in solid #000000" fo:border-left="0.0069in solid #000000" fo:border-bottom="0.0138in solid #000000" fo:border-right="0.0069in solid #000000" fo:padding-top="0in" fo:padding-left="0in" fo:padding-bottom="0in" fo:padding-right="0in"/>
    </style:style>
    <style:style style:name="P430" style:parent-style-name="TableParagraph" style:family="paragraph">
      <style:paragraph-properties fo:text-align="justify" fo:margin-top="0.009in" fo:line-height="100%" fo:margin-left="-0.0034in" fo:margin-right="0.0236in">
        <style:tab-stops/>
      </style:paragraph-properties>
    </style:style>
    <style:style style:name="T431" style:parent-style-name="Absatz-Standardschriftart" style:family="text">
      <style:text-properties style:font-name="Arial" fo:font-size="8pt" style:font-size-asian="8pt"/>
    </style:style>
    <style:style style:name="TableCell432" style:family="table-cell">
      <style:table-cell-properties fo:border-top="0.0069in solid #000000" fo:border-left="0.0069in solid #000000" fo:border-bottom="0.0138in solid #000000" fo:border-right="0.0069in solid #000000" fo:padding-top="0in" fo:padding-left="0in" fo:padding-bottom="0in" fo:padding-right="0in"/>
    </style:style>
    <style:style style:name="P433" style:parent-style-name="TableParagraph" style:family="paragraph">
      <style:paragraph-properties fo:line-height="100%" fo:margin-left="-0.0041in" fo:margin-right="0.1701in">
        <style:tab-stops/>
      </style:paragraph-properties>
    </style:style>
    <style:style style:name="T434" style:parent-style-name="Absatz-Standardschriftart" style:family="text">
      <style:text-properties style:font-name="Arial" fo:font-size="8pt" style:font-size-asian="8pt"/>
    </style:style>
    <style:style style:name="TableCell435" style:family="table-cell">
      <style:table-cell-properties fo:border-top="0.0069in solid #000000" fo:border-left="0.0069in solid #000000" fo:border-bottom="0.0138in solid #000000" fo:border-right="0.0069in solid #000000" fo:padding-top="0in" fo:padding-left="0in" fo:padding-bottom="0in" fo:padding-right="0in"/>
    </style:style>
    <style:style style:name="P436" style:parent-style-name="TableParagraph" style:family="paragraph">
      <style:paragraph-properties fo:line-height="0.1229in" fo:margin-left="0.1763in">
        <style:tab-stops/>
      </style:paragraph-properties>
    </style:style>
    <style:style style:name="T437" style:parent-style-name="Absatz-Standardschriftart" style:family="text">
      <style:text-properties style:font-name="Arial" fo:font-size="8pt" style:font-size-asian="8pt"/>
    </style:style>
    <style:style style:name="TableCell438" style:family="table-cell">
      <style:table-cell-properties fo:border-top="0.0069in solid #000000" fo:border-left="0.0069in solid #000000" fo:border-bottom="0.0138in solid #000000" fo:border-right="0.0069in solid #000000" fo:padding-top="0in" fo:padding-left="0in" fo:padding-bottom="0in" fo:padding-right="0in"/>
    </style:style>
    <style:style style:name="P439" style:parent-style-name="TableParagraph" style:family="paragraph">
      <style:paragraph-properties fo:line-height="100%" fo:margin-left="-0.0034in" fo:margin-right="0.1256in">
        <style:tab-stops/>
      </style:paragraph-properties>
    </style:style>
    <style:style style:name="T440" style:parent-style-name="Absatz-Standardschriftart" style:family="text">
      <style:text-properties style:font-name="Arial" fo:font-size="8pt" style:font-size-asian="8pt"/>
    </style:style>
    <style:style style:name="TableCell441" style:family="table-cell">
      <style:table-cell-properties fo:border-top="0.0069in solid #000000" fo:border-left="0.0069in solid #000000" fo:border-bottom="0.0138in solid #000000" fo:border-right="0.0069in solid #000000" fo:padding-top="0in" fo:padding-left="0in" fo:padding-bottom="0in" fo:padding-right="0in"/>
    </style:style>
    <style:style style:name="P442" style:parent-style-name="TableParagraph" style:family="paragraph">
      <style:paragraph-properties fo:margin-top="0.009in" fo:margin-left="0.0506in">
        <style:tab-stops/>
      </style:paragraph-properties>
    </style:style>
    <style:style style:name="T443" style:parent-style-name="Absatz-Standardschriftart" style:family="text">
      <style:text-properties style:font-name="Arial" fo:font-size="8pt" style:font-size-asian="8pt"/>
    </style:style>
    <style:style style:name="TableCell444" style:family="table-cell">
      <style:table-cell-properties fo:border-top="0.0069in solid #000000" fo:border-left="0.0069in solid #000000" fo:border-bottom="0.0138in solid #000000" fo:border-right="0.0069in solid #000000" fo:padding-top="0in" fo:padding-left="0in" fo:padding-bottom="0in" fo:padding-right="0in"/>
    </style:style>
    <style:style style:name="P445" style:parent-style-name="TableParagraph" style:family="paragraph">
      <style:paragraph-properties fo:line-height="100%" fo:margin-left="-0.0041in" fo:margin-right="0.0256in">
        <style:tab-stops/>
      </style:paragraph-properties>
    </style:style>
    <style:style style:name="T446" style:parent-style-name="Absatz-Standardschriftart" style:family="text">
      <style:text-properties style:font-name="Arial" fo:font-size="8pt" style:font-size-asian="8pt"/>
    </style:style>
    <style:style style:name="TableCell447" style:family="table-cell">
      <style:table-cell-properties fo:border-top="0.0069in solid #000000" fo:border-left="0.0069in solid #000000" fo:border-bottom="0.0138in solid #000000" fo:border-right="0.0138in solid #000000" fo:padding-top="0in" fo:padding-left="0in" fo:padding-bottom="0in" fo:padding-right="0in"/>
    </style:style>
    <style:style style:name="P448" style:parent-style-name="TableParagraph" style:family="paragraph">
      <style:paragraph-properties fo:line-height="0.1229in" fo:margin-left="0.0506in">
        <style:tab-stops/>
      </style:paragraph-properties>
    </style:style>
    <style:style style:name="T449" style:parent-style-name="Absatz-Standardschriftart" style:family="text">
      <style:text-properties style:font-name="Arial" fo:font-size="8pt" style:font-size-asian="8pt"/>
    </style:style>
    <style:style style:name="P450" style:parent-style-name="Standard" style:master-page-name="MP7" style:family="paragraph">
      <style:paragraph-properties fo:break-before="page" fo:margin-top="0.0027in"/>
      <style:text-properties style:font-name="Times New Roman" style:font-name-asian="Times New Roman" style:font-name-complex="Times New Roman" fo:font-size="2pt" style:font-size-asian="2pt" style:font-size-complex="2pt"/>
    </style:style>
    <style:style style:name="TableColumn465" style:family="table-column">
      <style:table-column-properties style:column-width="1.0416in" style:use-optimal-column-width="false"/>
    </style:style>
    <style:style style:name="TableColumn466" style:family="table-column">
      <style:table-column-properties style:column-width="1in" style:use-optimal-column-width="false"/>
    </style:style>
    <style:style style:name="TableColumn467" style:family="table-column">
      <style:table-column-properties style:column-width="0.9444in" style:use-optimal-column-width="false"/>
    </style:style>
    <style:style style:name="TableColumn468" style:family="table-column">
      <style:table-column-properties style:column-width="1.2777in" style:use-optimal-column-width="false"/>
    </style:style>
    <style:style style:name="TableColumn469" style:family="table-column">
      <style:table-column-properties style:column-width="1.0972in" style:use-optimal-column-width="false"/>
    </style:style>
    <style:style style:name="TableColumn470" style:family="table-column">
      <style:table-column-properties style:column-width="1.1388in" style:use-optimal-column-width="false"/>
    </style:style>
    <style:style style:name="TableColumn471" style:family="table-column">
      <style:table-column-properties style:column-width="0.9166in" style:use-optimal-column-width="false"/>
    </style:style>
    <style:style style:name="TableColumn472" style:family="table-column">
      <style:table-column-properties style:column-width="1.0138in" style:use-optimal-column-width="false"/>
    </style:style>
    <style:style style:name="TableColumn473" style:family="table-column">
      <style:table-column-properties style:column-width="0.9305in" style:use-optimal-column-width="false"/>
    </style:style>
    <style:style style:name="TableColumn474" style:family="table-column">
      <style:table-column-properties style:column-width="1.0555in" style:use-optimal-column-width="false"/>
    </style:style>
    <style:style style:name="TableColumn475" style:family="table-column">
      <style:table-column-properties style:column-width="0.9305in" style:use-optimal-column-width="false"/>
    </style:style>
    <style:style style:name="Table464" style:family="table">
      <style:table-properties style:width="11.3472in" fo:margin-left="0.0756in" table:align="left"/>
    </style:style>
    <style:style style:name="TableRow476" style:family="table-row">
      <style:table-row-properties style:row-height="0.4166in" style:use-optimal-row-height="false"/>
    </style:style>
    <style:style style:name="TableCell477" style:family="table-cell">
      <style:table-cell-properties fo:border-top="0.0138in solid #000000" fo:border-left="0.0138in solid #000000" fo:border-bottom="0.0069in solid #000000" fo:border-right="0.0069in solid #000000" fo:background-color="#BEE1FF" fo:padding-top="0in" fo:padding-left="0in" fo:padding-bottom="0in" fo:padding-right="0in"/>
    </style:style>
    <style:style style:name="P478" style:parent-style-name="TableParagraph" style:family="paragraph">
      <style:paragraph-properties fo:margin-top="0.0034in"/>
      <style:text-properties style:font-name="Times New Roman" style:font-name-asian="Times New Roman" style:font-name-complex="Times New Roman" fo:font-size="8pt" style:font-size-asian="8pt" style:font-size-complex="8pt"/>
    </style:style>
    <style:style style:name="P479" style:parent-style-name="TableParagraph" style:family="paragraph">
      <style:paragraph-properties fo:margin-left="0.1631in">
        <style:tab-stops/>
      </style:paragraph-properties>
    </style:style>
    <style:style style:name="T480" style:parent-style-name="Absatz-Standardschriftart" style:family="text">
      <style:text-properties style:font-name="Arial" fo:font-size="8pt" style:font-size-asian="8pt"/>
    </style:style>
    <style:style style:name="TableCell481" style:family="table-cell">
      <style:table-cell-properties fo:border-top="0.0138in solid #000000" fo:border-left="0.0069in solid #000000" fo:border-bottom="0.0069in solid #000000" fo:border-right="0.0069in solid #000000" fo:background-color="#BEE1FF" fo:padding-top="0in" fo:padding-left="0in" fo:padding-bottom="0in" fo:padding-right="0in"/>
    </style:style>
    <style:style style:name="P482" style:parent-style-name="TableParagraph" style:family="paragraph">
      <style:paragraph-properties fo:margin-top="0.0034in"/>
      <style:text-properties style:font-name="Times New Roman" style:font-name-asian="Times New Roman" style:font-name-complex="Times New Roman" fo:font-size="8pt" style:font-size-asian="8pt" style:font-size-complex="8pt"/>
    </style:style>
    <style:style style:name="P483" style:parent-style-name="TableParagraph" style:family="paragraph">
      <style:paragraph-properties fo:margin-left="0.1444in">
        <style:tab-stops/>
      </style:paragraph-properties>
    </style:style>
    <style:style style:name="T484" style:parent-style-name="Absatz-Standardschriftart" style:family="text">
      <style:text-properties style:font-name="Arial" fo:font-size="8pt" style:font-size-asian="8pt"/>
    </style:style>
    <style:style style:name="TableCell485" style:family="table-cell">
      <style:table-cell-properties fo:border-top="0.0138in solid #000000" fo:border-left="0.0069in solid #000000" fo:border-bottom="0.0069in solid #000000" fo:border-right="0.0069in solid #000000" fo:background-color="#BEE1FF" fo:padding-top="0in" fo:padding-left="0in" fo:padding-bottom="0in" fo:padding-right="0in"/>
    </style:style>
    <style:style style:name="P486" style:parent-style-name="TableParagraph" style:family="paragraph">
      <style:paragraph-properties fo:margin-top="0.0034in"/>
      <style:text-properties style:font-name="Times New Roman" style:font-name-asian="Times New Roman" style:font-name-complex="Times New Roman" fo:font-size="8pt" style:font-size-asian="8pt" style:font-size-complex="8pt"/>
    </style:style>
    <style:style style:name="P487" style:parent-style-name="TableParagraph" style:family="paragraph">
      <style:paragraph-properties fo:margin-left="0.2833in">
        <style:tab-stops/>
      </style:paragraph-properties>
    </style:style>
    <style:style style:name="T488" style:parent-style-name="Absatz-Standardschriftart" style:family="text">
      <style:text-properties style:font-name="Arial" fo:font-size="8pt" style:font-size-asian="8pt"/>
    </style:style>
    <style:style style:name="TableCell489" style:family="table-cell">
      <style:table-cell-properties fo:border-top="0.0138in solid #000000" fo:border-left="0.0069in solid #000000" fo:border-bottom="0.0069in solid #000000" fo:border-right="0.0069in solid #000000" fo:background-color="#BEE1FF" fo:padding-top="0in" fo:padding-left="0in" fo:padding-bottom="0in" fo:padding-right="0in"/>
    </style:style>
    <style:style style:name="P490" style:parent-style-name="TableParagraph" style:family="paragraph">
      <style:paragraph-properties fo:margin-top="0.0034in"/>
      <style:text-properties style:font-name="Times New Roman" style:font-name-asian="Times New Roman" style:font-name-complex="Times New Roman" fo:font-size="8pt" style:font-size-asian="8pt" style:font-size-complex="8pt"/>
    </style:style>
    <style:style style:name="P491" style:parent-style-name="TableParagraph" style:family="paragraph">
      <style:paragraph-properties fo:margin-left="0.3076in">
        <style:tab-stops/>
      </style:paragraph-properties>
    </style:style>
    <style:style style:name="T492" style:parent-style-name="Absatz-Standardschriftart" style:family="text">
      <style:text-properties style:font-name="Arial" fo:font-size="8pt" style:font-size-asian="8pt"/>
    </style:style>
    <style:style style:name="TableCell493" style:family="table-cell">
      <style:table-cell-properties fo:border-top="0.0138in solid #000000" fo:border-left="0.0069in solid #000000" fo:border-bottom="0.0069in solid #000000" fo:border-right="0.0069in solid #000000" fo:background-color="#BEE1FF" fo:padding-top="0in" fo:padding-left="0in" fo:padding-bottom="0in" fo:padding-right="0in"/>
    </style:style>
    <style:style style:name="P494" style:parent-style-name="TableParagraph" style:family="paragraph">
      <style:paragraph-properties fo:margin-top="0.0034in"/>
      <style:text-properties style:font-name="Times New Roman" style:font-name-asian="Times New Roman" style:font-name-complex="Times New Roman" fo:font-size="8pt" style:font-size-asian="8pt" style:font-size-complex="8pt"/>
    </style:style>
    <style:style style:name="P495" style:parent-style-name="TableParagraph" style:family="paragraph">
      <style:paragraph-properties fo:margin-left="0.1in">
        <style:tab-stops/>
      </style:paragraph-properties>
    </style:style>
    <style:style style:name="T496" style:parent-style-name="Absatz-Standardschriftart" style:family="text">
      <style:text-properties style:font-name="Arial" fo:font-size="8pt" style:font-size-asian="8pt"/>
    </style:style>
    <style:style style:name="TableCell497" style:family="table-cell">
      <style:table-cell-properties fo:border-top="0.0138in solid #000000" fo:border-left="0.0069in solid #000000" fo:border-bottom="0.0069in solid #000000" fo:border-right="0.0069in solid #000000" fo:background-color="#BEE1FF" fo:padding-top="0in" fo:padding-left="0in" fo:padding-bottom="0in" fo:padding-right="0in"/>
    </style:style>
    <style:style style:name="P498" style:parent-style-name="TableParagraph" style:family="paragraph">
      <style:paragraph-properties fo:margin-top="0.0034in"/>
      <style:text-properties style:font-name="Times New Roman" style:font-name-asian="Times New Roman" style:font-name-complex="Times New Roman" fo:font-size="8pt" style:font-size-asian="8pt" style:font-size-complex="8pt"/>
    </style:style>
    <style:style style:name="P499" style:parent-style-name="TableParagraph" style:family="paragraph">
      <style:paragraph-properties fo:line-height="100%" fo:margin-left="0.1979in" fo:margin-right="0.1965in" fo:text-indent="0.1138in">
        <style:tab-stops/>
      </style:paragraph-properties>
    </style:style>
    <style:style style:name="T500" style:parent-style-name="Absatz-Standardschriftart" style:family="text">
      <style:text-properties style:font-name="Arial" fo:font-size="8pt" style:font-size-asian="8pt"/>
    </style:style>
    <style:style style:name="TableCell501" style:family="table-cell">
      <style:table-cell-properties fo:border-top="0.0138in solid #000000" fo:border-left="0.0069in solid #000000" fo:border-bottom="0.0069in solid #000000" fo:border-right="0.0069in solid #000000" fo:background-color="#BEE1FF" fo:padding-top="0in" fo:padding-left="0in" fo:padding-bottom="0in" fo:padding-right="0in"/>
    </style:style>
    <style:style style:name="P502" style:parent-style-name="TableParagraph" style:family="paragraph">
      <style:paragraph-properties fo:margin-top="0.0034in"/>
      <style:text-properties style:font-name="Times New Roman" style:font-name-asian="Times New Roman" style:font-name-complex="Times New Roman" fo:font-size="8pt" style:font-size-asian="8pt" style:font-size-complex="8pt"/>
    </style:style>
    <style:style style:name="P503" style:parent-style-name="TableParagraph" style:family="paragraph">
      <style:paragraph-properties fo:line-height="100%" fo:margin-left="0.2041in" fo:margin-right="0.2027in" fo:text-indent="0.018in">
        <style:tab-stops/>
      </style:paragraph-properties>
    </style:style>
    <style:style style:name="T504" style:parent-style-name="Absatz-Standardschriftart" style:family="text">
      <style:text-properties style:font-name="Arial" fo:font-size="8pt" style:font-size-asian="8pt"/>
    </style:style>
    <style:style style:name="TableCell505" style:family="table-cell">
      <style:table-cell-properties fo:border-top="0.0138in solid #000000" fo:border-left="0.0069in solid #000000" fo:border-bottom="0.0069in solid #000000" fo:border-right="0.0069in solid #000000" fo:background-color="#BEE1FF" fo:padding-top="0in" fo:padding-left="0in" fo:padding-bottom="0in" fo:padding-right="0in"/>
    </style:style>
    <style:style style:name="P506" style:parent-style-name="TableParagraph" style:family="paragraph">
      <style:paragraph-properties fo:margin-top="0.0034in"/>
      <style:text-properties style:font-name="Times New Roman" style:font-name-asian="Times New Roman" style:font-name-complex="Times New Roman" fo:font-size="8pt" style:font-size-asian="8pt" style:font-size-complex="8pt"/>
    </style:style>
    <style:style style:name="P507" style:parent-style-name="TableParagraph" style:family="paragraph">
      <style:paragraph-properties fo:margin-left="0.2131in">
        <style:tab-stops/>
      </style:paragraph-properties>
    </style:style>
    <style:style style:name="T508" style:parent-style-name="Absatz-Standardschriftart" style:family="text">
      <style:text-properties style:font-name="Arial" fo:font-size="8pt" style:font-size-asian="8pt"/>
    </style:style>
    <style:style style:name="TableCell509" style:family="table-cell">
      <style:table-cell-properties fo:border-top="0.0138in solid #000000" fo:border-left="0.0069in solid #000000" fo:border-bottom="0.0069in solid #000000" fo:border-right="0.0069in solid #000000" fo:background-color="#BEE1FF" fo:padding-top="0in" fo:padding-left="0in" fo:padding-bottom="0in" fo:padding-right="0in"/>
    </style:style>
    <style:style style:name="P510" style:parent-style-name="TableParagraph" style:family="paragraph">
      <style:paragraph-properties fo:margin-top="0.0034in"/>
      <style:text-properties style:font-name="Times New Roman" style:font-name-asian="Times New Roman" style:font-name-complex="Times New Roman" fo:font-size="8pt" style:font-size-asian="8pt" style:font-size-complex="8pt"/>
    </style:style>
    <style:style style:name="P511" style:parent-style-name="TableParagraph" style:family="paragraph">
      <style:paragraph-properties fo:margin-left="0.2729in">
        <style:tab-stops/>
      </style:paragraph-properties>
    </style:style>
    <style:style style:name="T512" style:parent-style-name="Absatz-Standardschriftart" style:family="text">
      <style:text-properties style:font-name="Arial" fo:font-size="8pt" style:font-size-asian="8pt"/>
    </style:style>
    <style:style style:name="TableCell513" style:family="table-cell">
      <style:table-cell-properties fo:border-top="0.0138in solid #000000" fo:border-left="0.0069in solid #000000" fo:border-bottom="0.0069in solid #000000" fo:border-right="0.0069in solid #000000" fo:background-color="#BEE1FF" fo:padding-top="0in" fo:padding-left="0in" fo:padding-bottom="0in" fo:padding-right="0in"/>
    </style:style>
    <style:style style:name="P514" style:parent-style-name="TableParagraph" style:family="paragraph">
      <style:paragraph-properties fo:margin-top="0.0034in"/>
      <style:text-properties style:font-name="Times New Roman" style:font-name-asian="Times New Roman" style:font-name-complex="Times New Roman" fo:font-size="8pt" style:font-size-asian="8pt" style:font-size-complex="8pt"/>
    </style:style>
    <style:style style:name="P515" style:parent-style-name="TableParagraph" style:family="paragraph">
      <style:paragraph-properties fo:margin-left="0.2305in">
        <style:tab-stops/>
      </style:paragraph-properties>
    </style:style>
    <style:style style:name="T516" style:parent-style-name="Absatz-Standardschriftart" style:family="text">
      <style:text-properties style:font-name="Arial" fo:font-size="8pt" style:font-size-asian="8pt"/>
    </style:style>
    <style:style style:name="TableCell517" style:family="table-cell">
      <style:table-cell-properties fo:border-top="0.0138in solid #000000" fo:border-left="0.0069in solid #000000" fo:border-bottom="0.0069in solid #000000" fo:border-right="0.0138in solid #000000" fo:background-color="#BEE1FF" fo:padding-top="0in" fo:padding-left="0in" fo:padding-bottom="0in" fo:padding-right="0in"/>
    </style:style>
    <style:style style:name="P518" style:parent-style-name="TableParagraph" style:family="paragraph">
      <style:paragraph-properties fo:margin-top="0.0034in"/>
      <style:text-properties style:font-name="Times New Roman" style:font-name-asian="Times New Roman" style:font-name-complex="Times New Roman" fo:font-size="8pt" style:font-size-asian="8pt" style:font-size-complex="8pt"/>
    </style:style>
    <style:style style:name="P519" style:parent-style-name="TableParagraph" style:family="paragraph">
      <style:paragraph-properties fo:margin-left="0.0041in">
        <style:tab-stops/>
      </style:paragraph-properties>
    </style:style>
    <style:style style:name="T520" style:parent-style-name="Absatz-Standardschriftart" style:family="text">
      <style:text-properties style:font-name="Arial" fo:font-size="8pt" style:font-size-asian="8pt"/>
    </style:style>
    <style:style style:name="TableRow521" style:family="table-row">
      <style:table-row-properties style:row-height="1.5833in" style:use-optimal-row-height="false"/>
    </style:style>
    <style:style style:name="TableCell522" style:family="table-cell">
      <style:table-cell-properties fo:border-top="0.0069in solid #000000" fo:border-left="0.0138in solid #000000" fo:border-bottom="0.0069in solid #000000" fo:border-right="0.0069in solid #000000" fo:background-color="#EFF7FF" fo:padding-top="0in" fo:padding-left="0in" fo:padding-bottom="0in" fo:padding-right="0in"/>
    </style:style>
    <style:style style:name="P523" style:parent-style-name="TableParagraph" style:family="paragraph">
      <style:paragraph-properties fo:margin-top="0.0229in" fo:line-height="100%" fo:margin-left="-0.0069in" fo:margin-right="0.0361in">
        <style:tab-stops/>
      </style:paragraph-properties>
    </style:style>
    <style:style style:name="T524" style:parent-style-name="Absatz-Standardschriftart" style:family="text">
      <style:text-properties style:font-name="Arial" fo:font-size="8pt" style:font-size-asian="8pt"/>
    </style:style>
    <style:style style:name="TableCell525" style:family="table-cell">
      <style:table-cell-properties fo:border="0.0069in solid #000000" fo:background-color="#EFF7FF" fo:padding-top="0in" fo:padding-left="0in" fo:padding-bottom="0in" fo:padding-right="0in"/>
    </style:style>
    <style:style style:name="P526" style:parent-style-name="TableParagraph" style:family="paragraph">
      <style:paragraph-properties fo:margin-top="0.009in" fo:line-height="100%" fo:margin-left="-0.0034in" fo:margin-right="0.3277in">
        <style:tab-stops/>
      </style:paragraph-properties>
    </style:style>
    <style:style style:name="T527" style:parent-style-name="Absatz-Standardschriftart" style:family="text">
      <style:text-properties style:font-name="Arial" fo:font-size="8pt" style:font-size-asian="8pt"/>
    </style:style>
    <style:style style:name="TableCell528" style:family="table-cell">
      <style:table-cell-properties fo:border="0.0069in solid #000000" fo:background-color="#EFF7FF" fo:padding-top="0in" fo:padding-left="0in" fo:padding-bottom="0in" fo:padding-right="0in"/>
    </style:style>
    <style:style style:name="TableCell529" style:family="table-cell">
      <style:table-cell-properties fo:border="0.0069in solid #000000" fo:background-color="#EFF7FF" fo:padding-top="0in" fo:padding-left="0in" fo:padding-bottom="0in" fo:padding-right="0in"/>
    </style:style>
    <style:style style:name="P530" style:parent-style-name="TableParagraph" style:family="paragraph">
      <style:paragraph-properties fo:line-height="100%" fo:margin-left="-0.0041in" fo:margin-right="0.0041in">
        <style:tab-stops/>
      </style:paragraph-properties>
      <style:text-properties style:font-name="Arial" style:font-name-asian="Arial" style:font-name-complex="Arial" fo:font-size="8pt" style:font-size-asian="8pt" style:font-size-complex="8pt"/>
    </style:style>
    <style:style style:name="TableCell531" style:family="table-cell">
      <style:table-cell-properties fo:border="0.0069in solid #000000" fo:background-color="#EFF7FF" fo:padding-top="0in" fo:padding-left="0in" fo:padding-bottom="0in" fo:padding-right="0in"/>
    </style:style>
    <style:style style:name="P532" style:parent-style-name="TableParagraph" style:family="paragraph">
      <style:paragraph-properties fo:margin-top="0.009in" fo:line-height="100%" fo:margin-left="-0.0034in" fo:margin-right="0.0236in">
        <style:tab-stops/>
      </style:paragraph-properties>
    </style:style>
    <style:style style:name="T533" style:parent-style-name="Absatz-Standardschriftart" style:family="text">
      <style:text-properties style:font-name="Arial" fo:font-size="8pt" style:font-size-asian="8pt"/>
    </style:style>
    <style:style style:name="T534" style:parent-style-name="Absatz-Standardschriftart" style:family="text">
      <style:text-properties style:font-name="Arial" fo:font-size="8pt" style:font-size-asian="8pt"/>
    </style:style>
    <style:style style:name="TableCell535" style:family="table-cell">
      <style:table-cell-properties fo:border="0.0069in solid #000000" fo:background-color="#EFF7FF" fo:padding-top="0in" fo:padding-left="0in" fo:padding-bottom="0in" fo:padding-right="0in"/>
    </style:style>
    <style:style style:name="P536" style:parent-style-name="TableParagraph" style:family="paragraph">
      <style:paragraph-properties fo:line-height="0.1236in" fo:margin-left="-0.0041in">
        <style:tab-stops/>
      </style:paragraph-properties>
    </style:style>
    <style:style style:name="T537" style:parent-style-name="Absatz-Standardschriftart" style:family="text">
      <style:text-properties style:font-name="Arial" fo:font-size="8pt" style:font-size-asian="8pt"/>
    </style:style>
    <style:style style:name="P538" style:parent-style-name="TableParagraph" style:family="paragraph">
      <style:paragraph-properties fo:margin-top="0.0013in" fo:margin-left="-0.0041in">
        <style:tab-stops/>
      </style:paragraph-properties>
    </style:style>
    <style:style style:name="T539" style:parent-style-name="Absatz-Standardschriftart" style:family="text">
      <style:text-properties style:font-name="Arial" fo:font-size="8pt" style:font-size-asian="8pt"/>
    </style:style>
    <style:style style:name="P540" style:parent-style-name="TableParagraph" style:family="paragraph">
      <style:paragraph-properties fo:margin-top="0.0013in" fo:margin-left="-0.0041in">
        <style:tab-stops/>
      </style:paragraph-properties>
    </style:style>
    <style:style style:name="T541" style:parent-style-name="Absatz-Standardschriftart" style:family="text">
      <style:text-properties style:font-name="Arial" fo:font-size="8pt" style:font-size-asian="8pt"/>
    </style:style>
    <style:style style:name="TableCell542" style:family="table-cell">
      <style:table-cell-properties fo:border="0.0069in solid #000000" fo:background-color="#EFF7FF" fo:padding-top="0in" fo:padding-left="0in" fo:padding-bottom="0in" fo:padding-right="0in"/>
    </style:style>
    <style:style style:name="P543" style:parent-style-name="TableParagraph" style:family="paragraph">
      <style:paragraph-properties fo:line-height="0.1236in" fo:margin-left="0.1763in">
        <style:tab-stops/>
      </style:paragraph-properties>
    </style:style>
    <style:style style:name="T544" style:parent-style-name="Absatz-Standardschriftart" style:family="text">
      <style:text-properties style:font-name="Arial" fo:font-size="8pt" style:font-size-asian="8pt"/>
    </style:style>
    <style:style style:name="TableCell545" style:family="table-cell">
      <style:table-cell-properties fo:border="0.0069in solid #000000" fo:background-color="#EFF7FF" fo:padding-top="0in" fo:padding-left="0in" fo:padding-bottom="0in" fo:padding-right="0in"/>
    </style:style>
    <style:style style:name="P546" style:parent-style-name="TableParagraph" style:family="paragraph">
      <style:paragraph-properties fo:line-height="100%" fo:margin-left="-0.0034in" fo:margin-right="0.1194in">
        <style:tab-stops/>
      </style:paragraph-properties>
    </style:style>
    <style:style style:name="T547" style:parent-style-name="Absatz-Standardschriftart" style:family="text">
      <style:text-properties style:font-name="Arial" fo:font-size="8pt" style:font-size-asian="8pt"/>
    </style:style>
    <style:style style:name="T548" style:parent-style-name="Absatz-Standardschriftart" style:family="text">
      <style:text-properties style:font-name="Arial" fo:font-size="8pt" style:font-size-asian="8pt"/>
    </style:style>
    <style:style style:name="TableCell549" style:family="table-cell">
      <style:table-cell-properties fo:border="0.0069in solid #000000" fo:background-color="#EFF7FF" fo:padding-top="0in" fo:padding-left="0in" fo:padding-bottom="0in" fo:padding-right="0in"/>
    </style:style>
    <style:style style:name="P550" style:parent-style-name="TableParagraph" style:family="paragraph">
      <style:paragraph-properties fo:margin-top="0.009in" fo:margin-left="0.0819in">
        <style:tab-stops/>
      </style:paragraph-properties>
    </style:style>
    <style:style style:name="T551" style:parent-style-name="Absatz-Standardschriftart" style:family="text">
      <style:text-properties style:font-name="Arial" fo:font-size="8pt" style:font-size-asian="8pt"/>
    </style:style>
    <style:style style:name="TableCell552" style:family="table-cell">
      <style:table-cell-properties fo:border="0.0069in solid #000000" fo:background-color="#EFF7FF" fo:padding-top="0in" fo:padding-left="0in" fo:padding-bottom="0in" fo:padding-right="0in"/>
    </style:style>
    <style:style style:name="P553" style:parent-style-name="TableParagraph" style:family="paragraph">
      <style:paragraph-properties fo:line-height="100%" fo:margin-left="-0.0041in" fo:margin-right="0.0256in">
        <style:tab-stops/>
      </style:paragraph-properties>
    </style:style>
    <style:style style:name="T554" style:parent-style-name="Absatz-Standardschriftart" style:family="text">
      <style:text-properties style:font-name="Arial" fo:font-size="8pt" style:font-size-asian="8pt"/>
    </style:style>
    <style:style style:name="TableCell555" style:family="table-cell">
      <style:table-cell-properties fo:border-top="0.0069in solid #000000" fo:border-left="0.0069in solid #000000" fo:border-bottom="0.0069in solid #000000" fo:border-right="0.0138in solid #000000" fo:background-color="#EFF7FF" fo:padding-top="0in" fo:padding-left="0in" fo:padding-bottom="0in" fo:padding-right="0in"/>
    </style:style>
    <style:style style:name="P556" style:parent-style-name="TableParagraph" style:family="paragraph">
      <style:paragraph-properties fo:line-height="0.1236in" fo:margin-left="0.0819in">
        <style:tab-stops/>
      </style:paragraph-properties>
    </style:style>
    <style:style style:name="T557" style:parent-style-name="Absatz-Standardschriftart" style:family="text">
      <style:text-properties style:font-name="Arial" fo:font-size="8pt" style:font-size-asian="8pt"/>
    </style:style>
    <style:style style:name="TableRow558" style:family="table-row">
      <style:table-row-properties style:row-height="1.1944in" style:use-optimal-row-height="false"/>
    </style:style>
    <style:style style:name="TableCell559" style:family="table-cell">
      <style:table-cell-properties fo:border-top="0.0069in solid #000000" fo:border-left="0.0138in solid #000000" fo:border-bottom="0.0069in solid #000000" fo:border-right="0.0069in solid #000000" fo:padding-top="0in" fo:padding-left="0in" fo:padding-bottom="0in" fo:padding-right="0in"/>
    </style:style>
    <style:style style:name="P560" style:parent-style-name="TableParagraph" style:family="paragraph">
      <style:paragraph-properties fo:margin-top="0.0229in" fo:line-height="100%" fo:margin-left="-0.0069in" fo:margin-right="0.0361in">
        <style:tab-stops/>
      </style:paragraph-properties>
    </style:style>
    <style:style style:name="T561" style:parent-style-name="Absatz-Standardschriftart" style:family="text">
      <style:text-properties style:font-name="Arial" fo:font-size="8pt" style:font-size-asian="8pt"/>
    </style:style>
    <style:style style:name="TableCell562" style:family="table-cell">
      <style:table-cell-properties fo:border="0.0069in solid #000000" fo:padding-top="0in" fo:padding-left="0in" fo:padding-bottom="0in" fo:padding-right="0in"/>
    </style:style>
    <style:style style:name="P563" style:parent-style-name="TableParagraph" style:family="paragraph">
      <style:paragraph-properties fo:margin-top="0.009in" fo:line-height="100%" fo:margin-left="-0.0034in" fo:margin-right="0.3277in">
        <style:tab-stops/>
      </style:paragraph-properties>
    </style:style>
    <style:style style:name="T564" style:parent-style-name="Absatz-Standardschriftart" style:family="text">
      <style:text-properties style:font-name="Arial" fo:font-size="8pt" style:font-size-asian="8pt"/>
    </style:style>
    <style:style style:name="TableCell565" style:family="table-cell">
      <style:table-cell-properties fo:border="0.0069in solid #000000" fo:padding-top="0in" fo:padding-left="0in" fo:padding-bottom="0in" fo:padding-right="0in"/>
    </style:style>
    <style:style style:name="TableCell566" style:family="table-cell">
      <style:table-cell-properties fo:border="0.0069in solid #000000" fo:padding-top="0in" fo:padding-left="0in" fo:padding-bottom="0in" fo:padding-right="0in"/>
    </style:style>
    <style:style style:name="P567" style:parent-style-name="TableParagraph" style:family="paragraph">
      <style:paragraph-properties fo:line-height="100%" fo:margin-left="-0.0041in" fo:margin-right="0.0062in">
        <style:tab-stops/>
      </style:paragraph-properties>
      <style:text-properties style:font-name="Arial" style:font-name-asian="Arial" style:font-name-complex="Arial" fo:font-size="8pt" style:font-size-asian="8pt" style:font-size-complex="8pt"/>
    </style:style>
    <style:style style:name="TableCell568" style:family="table-cell">
      <style:table-cell-properties fo:border="0.0069in solid #000000" fo:padding-top="0in" fo:padding-left="0in" fo:padding-bottom="0in" fo:padding-right="0in"/>
    </style:style>
    <style:style style:name="P569" style:parent-style-name="TableParagraph" style:family="paragraph">
      <style:paragraph-properties fo:margin-top="0.009in" fo:line-height="100%" fo:margin-left="-0.0034in" fo:margin-right="0.0236in">
        <style:tab-stops/>
      </style:paragraph-properties>
    </style:style>
    <style:style style:name="T570" style:parent-style-name="Absatz-Standardschriftart" style:family="text">
      <style:text-properties style:font-name="Arial" fo:font-size="8pt" style:font-size-asian="8pt"/>
    </style:style>
    <style:style style:name="T571" style:parent-style-name="Absatz-Standardschriftart" style:family="text">
      <style:text-properties style:font-name="Arial" fo:font-size="8pt" style:font-size-asian="8pt"/>
    </style:style>
    <style:style style:name="TableCell572" style:family="table-cell">
      <style:table-cell-properties fo:border="0.0069in solid #000000" fo:padding-top="0in" fo:padding-left="0in" fo:padding-bottom="0in" fo:padding-right="0in"/>
    </style:style>
    <style:style style:name="P573" style:parent-style-name="TableParagraph" style:family="paragraph">
      <style:paragraph-properties fo:line-height="0.1236in" fo:margin-left="-0.0041in">
        <style:tab-stops/>
      </style:paragraph-properties>
    </style:style>
    <style:style style:name="T574" style:parent-style-name="Absatz-Standardschriftart" style:family="text">
      <style:text-properties style:font-name="Arial" fo:font-size="8pt" style:font-size-asian="8pt"/>
    </style:style>
    <style:style style:name="P575" style:parent-style-name="TableParagraph" style:family="paragraph">
      <style:paragraph-properties fo:margin-top="0.0013in" fo:margin-left="-0.0041in">
        <style:tab-stops/>
      </style:paragraph-properties>
    </style:style>
    <style:style style:name="T576" style:parent-style-name="Absatz-Standardschriftart" style:family="text">
      <style:text-properties style:font-name="Arial" fo:font-size="8pt" style:font-size-asian="8pt"/>
    </style:style>
    <style:style style:name="P577" style:parent-style-name="TableParagraph" style:family="paragraph">
      <style:paragraph-properties fo:margin-top="0.0013in" fo:margin-left="-0.0041in">
        <style:tab-stops/>
      </style:paragraph-properties>
    </style:style>
    <style:style style:name="T578" style:parent-style-name="Absatz-Standardschriftart" style:family="text">
      <style:text-properties style:font-name="Arial" fo:font-size="8pt" style:font-size-asian="8pt"/>
    </style:style>
    <style:style style:name="TableCell579" style:family="table-cell">
      <style:table-cell-properties fo:border="0.0069in solid #000000" fo:padding-top="0in" fo:padding-left="0in" fo:padding-bottom="0in" fo:padding-right="0in"/>
    </style:style>
    <style:style style:name="P580" style:parent-style-name="TableParagraph" style:family="paragraph">
      <style:paragraph-properties fo:line-height="0.1236in" fo:margin-left="0.1763in">
        <style:tab-stops/>
      </style:paragraph-properties>
    </style:style>
    <style:style style:name="T581" style:parent-style-name="Absatz-Standardschriftart" style:family="text">
      <style:text-properties style:font-name="Arial" fo:font-size="8pt" style:font-size-asian="8pt"/>
    </style:style>
    <style:style style:name="TableCell582" style:family="table-cell">
      <style:table-cell-properties fo:border="0.0069in solid #000000" fo:padding-top="0in" fo:padding-left="0in" fo:padding-bottom="0in" fo:padding-right="0in"/>
    </style:style>
    <style:style style:name="P583" style:parent-style-name="TableParagraph" style:family="paragraph">
      <style:paragraph-properties fo:line-height="100%" fo:margin-left="-0.0034in" fo:margin-right="0.1194in">
        <style:tab-stops/>
      </style:paragraph-properties>
    </style:style>
    <style:style style:name="T584" style:parent-style-name="Absatz-Standardschriftart" style:family="text">
      <style:text-properties style:font-name="Arial" fo:font-size="8pt" style:font-size-asian="8pt"/>
    </style:style>
    <style:style style:name="TableCell585" style:family="table-cell">
      <style:table-cell-properties fo:border="0.0069in solid #000000" fo:padding-top="0in" fo:padding-left="0in" fo:padding-bottom="0in" fo:padding-right="0in"/>
    </style:style>
    <style:style style:name="P586" style:parent-style-name="TableParagraph" style:family="paragraph">
      <style:paragraph-properties fo:margin-top="0.009in" fo:margin-left="0.0506in">
        <style:tab-stops/>
      </style:paragraph-properties>
    </style:style>
    <style:style style:name="T587" style:parent-style-name="Absatz-Standardschriftart" style:family="text">
      <style:text-properties style:font-name="Arial" fo:font-size="8pt" style:font-size-asian="8pt"/>
    </style:style>
    <style:style style:name="TableCell588" style:family="table-cell">
      <style:table-cell-properties fo:border="0.0069in solid #000000" fo:padding-top="0in" fo:padding-left="0in" fo:padding-bottom="0in" fo:padding-right="0in"/>
    </style:style>
    <style:style style:name="P589" style:parent-style-name="TableParagraph" style:family="paragraph">
      <style:paragraph-properties fo:line-height="100%" fo:margin-left="-0.0041in" fo:margin-right="0.0256in">
        <style:tab-stops/>
      </style:paragraph-properties>
    </style:style>
    <style:style style:name="T590" style:parent-style-name="Absatz-Standardschriftart" style:family="text">
      <style:text-properties style:font-name="Arial" fo:font-size="8pt" style:font-size-asian="8pt"/>
    </style:style>
    <style:style style:name="TableCell591" style:family="table-cell">
      <style:table-cell-properties fo:border-top="0.0069in solid #000000" fo:border-left="0.0069in solid #000000" fo:border-bottom="0.0069in solid #000000" fo:border-right="0.0138in solid #000000" fo:padding-top="0in" fo:padding-left="0in" fo:padding-bottom="0in" fo:padding-right="0in"/>
    </style:style>
    <style:style style:name="P592" style:parent-style-name="TableParagraph" style:family="paragraph">
      <style:paragraph-properties fo:line-height="0.1236in" fo:margin-left="0.0506in">
        <style:tab-stops/>
      </style:paragraph-properties>
    </style:style>
    <style:style style:name="T593" style:parent-style-name="Absatz-Standardschriftart" style:family="text">
      <style:text-properties style:font-name="Arial" fo:font-size="8pt" style:font-size-asian="8pt"/>
    </style:style>
    <style:style style:name="TableRow594" style:family="table-row">
      <style:table-row-properties style:row-height="1.1944in" style:use-optimal-row-height="false"/>
    </style:style>
    <style:style style:name="TableCell595" style:family="table-cell">
      <style:table-cell-properties fo:border-top="0.0069in solid #000000" fo:border-left="0.0138in solid #000000" fo:border-bottom="0.0069in solid #000000" fo:border-right="0.0069in solid #000000" fo:background-color="#EFF7FF" fo:padding-top="0in" fo:padding-left="0in" fo:padding-bottom="0in" fo:padding-right="0in"/>
    </style:style>
    <style:style style:name="P596" style:parent-style-name="TableParagraph" style:family="paragraph">
      <style:paragraph-properties fo:margin-top="0.0229in" fo:line-height="100%" fo:margin-left="-0.0069in" fo:margin-right="0.0361in">
        <style:tab-stops/>
      </style:paragraph-properties>
    </style:style>
    <style:style style:name="T597" style:parent-style-name="Absatz-Standardschriftart" style:family="text">
      <style:text-properties style:font-name="Arial" fo:font-size="8pt" style:font-size-asian="8pt"/>
    </style:style>
    <style:style style:name="TableCell598" style:family="table-cell">
      <style:table-cell-properties fo:border="0.0069in solid #000000" fo:background-color="#EFF7FF" fo:padding-top="0in" fo:padding-left="0in" fo:padding-bottom="0in" fo:padding-right="0in"/>
    </style:style>
    <style:style style:name="P599" style:parent-style-name="TableParagraph" style:family="paragraph">
      <style:paragraph-properties fo:margin-top="0.009in" fo:line-height="100%" fo:margin-left="-0.0034in" fo:margin-right="0.3277in">
        <style:tab-stops/>
      </style:paragraph-properties>
    </style:style>
    <style:style style:name="T600" style:parent-style-name="Absatz-Standardschriftart" style:family="text">
      <style:text-properties style:font-name="Arial" fo:font-size="8pt" style:font-size-asian="8pt"/>
    </style:style>
    <style:style style:name="TableCell601" style:family="table-cell">
      <style:table-cell-properties fo:border="0.0069in solid #000000" fo:background-color="#EFF7FF" fo:padding-top="0in" fo:padding-left="0in" fo:padding-bottom="0in" fo:padding-right="0in"/>
    </style:style>
    <style:style style:name="TableCell602" style:family="table-cell">
      <style:table-cell-properties fo:border="0.0069in solid #000000" fo:background-color="#EFF7FF" fo:padding-top="0in" fo:padding-left="0in" fo:padding-bottom="0in" fo:padding-right="0in"/>
    </style:style>
    <style:style style:name="P603" style:parent-style-name="TableParagraph" style:family="paragraph">
      <style:paragraph-properties fo:line-height="100%" fo:margin-left="-0.0041in" fo:margin-right="0.0062in">
        <style:tab-stops/>
      </style:paragraph-properties>
      <style:text-properties style:font-name="Arial" style:font-name-asian="Arial" style:font-name-complex="Arial" fo:font-size="8pt" style:font-size-asian="8pt" style:font-size-complex="8pt"/>
    </style:style>
    <style:style style:name="TableCell604" style:family="table-cell">
      <style:table-cell-properties fo:border="0.0069in solid #000000" fo:background-color="#EFF7FF" fo:padding-top="0in" fo:padding-left="0in" fo:padding-bottom="0in" fo:padding-right="0in"/>
    </style:style>
    <style:style style:name="P605" style:parent-style-name="TableParagraph" style:family="paragraph">
      <style:paragraph-properties fo:margin-top="0.009in" fo:line-height="100%" fo:margin-left="-0.0034in" fo:margin-right="0.0236in">
        <style:tab-stops/>
      </style:paragraph-properties>
    </style:style>
    <style:style style:name="T606" style:parent-style-name="Absatz-Standardschriftart" style:family="text">
      <style:text-properties style:font-name="Arial" fo:font-size="8pt" style:font-size-asian="8pt"/>
    </style:style>
    <style:style style:name="T607" style:parent-style-name="Absatz-Standardschriftart" style:family="text">
      <style:text-properties style:font-name="Arial" fo:font-size="8pt" style:font-size-asian="8pt"/>
    </style:style>
    <style:style style:name="TableCell608" style:family="table-cell">
      <style:table-cell-properties fo:border="0.0069in solid #000000" fo:background-color="#EFF7FF" fo:padding-top="0in" fo:padding-left="0in" fo:padding-bottom="0in" fo:padding-right="0in"/>
    </style:style>
    <style:style style:name="P609" style:parent-style-name="TableParagraph" style:family="paragraph">
      <style:paragraph-properties fo:line-height="0.1229in" fo:margin-left="-0.0041in">
        <style:tab-stops/>
      </style:paragraph-properties>
    </style:style>
    <style:style style:name="T610" style:parent-style-name="Absatz-Standardschriftart" style:family="text">
      <style:text-properties style:font-name="Arial" fo:font-size="8pt" style:font-size-asian="8pt"/>
    </style:style>
    <style:style style:name="P611" style:parent-style-name="TableParagraph" style:family="paragraph">
      <style:paragraph-properties fo:margin-top="0.0013in" fo:margin-left="-0.0041in">
        <style:tab-stops/>
      </style:paragraph-properties>
    </style:style>
    <style:style style:name="T612" style:parent-style-name="Absatz-Standardschriftart" style:family="text">
      <style:text-properties style:font-name="Arial" fo:font-size="8pt" style:font-size-asian="8pt"/>
    </style:style>
    <style:style style:name="P613" style:parent-style-name="TableParagraph" style:family="paragraph">
      <style:paragraph-properties fo:margin-top="0.0013in" fo:margin-left="-0.0041in">
        <style:tab-stops/>
      </style:paragraph-properties>
    </style:style>
    <style:style style:name="T614" style:parent-style-name="Absatz-Standardschriftart" style:family="text">
      <style:text-properties style:font-name="Arial" fo:font-size="8pt" style:font-size-asian="8pt"/>
    </style:style>
    <style:style style:name="TableCell615" style:family="table-cell">
      <style:table-cell-properties fo:border="0.0069in solid #000000" fo:background-color="#EFF7FF" fo:padding-top="0in" fo:padding-left="0in" fo:padding-bottom="0in" fo:padding-right="0in"/>
    </style:style>
    <style:style style:name="P616" style:parent-style-name="TableParagraph" style:family="paragraph">
      <style:paragraph-properties fo:line-height="0.1229in" fo:margin-left="0.1763in">
        <style:tab-stops/>
      </style:paragraph-properties>
    </style:style>
    <style:style style:name="T617" style:parent-style-name="Absatz-Standardschriftart" style:family="text">
      <style:text-properties style:font-name="Arial" fo:font-size="8pt" style:font-size-asian="8pt"/>
    </style:style>
    <style:style style:name="TableCell618" style:family="table-cell">
      <style:table-cell-properties fo:border="0.0069in solid #000000" fo:background-color="#EFF7FF" fo:padding-top="0in" fo:padding-left="0in" fo:padding-bottom="0in" fo:padding-right="0in"/>
    </style:style>
    <style:style style:name="P619" style:parent-style-name="TableParagraph" style:family="paragraph">
      <style:paragraph-properties fo:line-height="100%" fo:margin-left="-0.0034in" fo:margin-right="0.1194in">
        <style:tab-stops/>
      </style:paragraph-properties>
    </style:style>
    <style:style style:name="T620" style:parent-style-name="Absatz-Standardschriftart" style:family="text">
      <style:text-properties style:font-name="Arial" fo:font-size="8pt" style:font-size-asian="8pt"/>
    </style:style>
    <style:style style:name="TableCell621" style:family="table-cell">
      <style:table-cell-properties fo:border="0.0069in solid #000000" fo:background-color="#EFF7FF" fo:padding-top="0in" fo:padding-left="0in" fo:padding-bottom="0in" fo:padding-right="0in"/>
    </style:style>
    <style:style style:name="P622" style:parent-style-name="TableParagraph" style:family="paragraph">
      <style:paragraph-properties fo:margin-top="0.009in" fo:margin-left="0.0506in">
        <style:tab-stops/>
      </style:paragraph-properties>
    </style:style>
    <style:style style:name="T623" style:parent-style-name="Absatz-Standardschriftart" style:family="text">
      <style:text-properties style:font-name="Arial" fo:font-size="8pt" style:font-size-asian="8pt"/>
    </style:style>
    <style:style style:name="TableCell624" style:family="table-cell">
      <style:table-cell-properties fo:border="0.0069in solid #000000" fo:background-color="#EFF7FF" fo:padding-top="0in" fo:padding-left="0in" fo:padding-bottom="0in" fo:padding-right="0in"/>
    </style:style>
    <style:style style:name="P625" style:parent-style-name="TableParagraph" style:family="paragraph">
      <style:paragraph-properties fo:line-height="100%" fo:margin-left="-0.0041in" fo:margin-right="0.0256in">
        <style:tab-stops/>
      </style:paragraph-properties>
    </style:style>
    <style:style style:name="T626" style:parent-style-name="Absatz-Standardschriftart" style:family="text">
      <style:text-properties style:font-name="Arial" fo:font-size="8pt" style:font-size-asian="8pt"/>
    </style:style>
    <style:style style:name="TableCell627" style:family="table-cell">
      <style:table-cell-properties fo:border-top="0.0069in solid #000000" fo:border-left="0.0069in solid #000000" fo:border-bottom="0.0069in solid #000000" fo:border-right="0.0138in solid #000000" fo:background-color="#EFF7FF" fo:padding-top="0in" fo:padding-left="0in" fo:padding-bottom="0in" fo:padding-right="0in"/>
    </style:style>
    <style:style style:name="P628" style:parent-style-name="TableParagraph" style:family="paragraph">
      <style:paragraph-properties fo:line-height="0.1229in" fo:margin-left="0.0506in">
        <style:tab-stops/>
      </style:paragraph-properties>
    </style:style>
    <style:style style:name="T629" style:parent-style-name="Absatz-Standardschriftart" style:family="text">
      <style:text-properties style:font-name="Arial" fo:font-size="8pt" style:font-size-asian="8pt"/>
    </style:style>
    <style:style style:name="TableRow630" style:family="table-row">
      <style:table-row-properties style:row-height="0.8055in" style:use-optimal-row-height="false"/>
    </style:style>
    <style:style style:name="TableCell631" style:family="table-cell">
      <style:table-cell-properties fo:border-top="0.0069in solid #000000" fo:border-left="0.0138in solid #000000" fo:border-bottom="0.0138in solid #000000" fo:border-right="0.0069in solid #000000" fo:padding-top="0in" fo:padding-left="0in" fo:padding-bottom="0in" fo:padding-right="0in"/>
    </style:style>
    <style:style style:name="P632" style:parent-style-name="TableParagraph" style:family="paragraph">
      <style:paragraph-properties fo:margin-top="0.0229in" fo:margin-left="-0.0069in">
        <style:tab-stops/>
      </style:paragraph-properties>
    </style:style>
    <style:style style:name="T633" style:parent-style-name="Absatz-Standardschriftart" style:family="text">
      <style:text-properties style:font-name="Arial" fo:font-size="8pt" style:font-size-asian="8pt"/>
    </style:style>
    <style:style style:name="TableCell634" style:family="table-cell">
      <style:table-cell-properties fo:border-top="0.0069in solid #000000" fo:border-left="0.0069in solid #000000" fo:border-bottom="0.0138in solid #000000" fo:border-right="0.0069in solid #000000" fo:padding-top="0in" fo:padding-left="0in" fo:padding-bottom="0in" fo:padding-right="0in"/>
    </style:style>
    <style:style style:name="P635" style:parent-style-name="TableParagraph" style:family="paragraph">
      <style:paragraph-properties fo:margin-top="0.009in" fo:line-height="100%" fo:margin-left="-0.0034in" fo:margin-right="0.3034in">
        <style:tab-stops/>
      </style:paragraph-properties>
    </style:style>
    <style:style style:name="T636" style:parent-style-name="Absatz-Standardschriftart" style:family="text">
      <style:text-properties style:font-name="Arial" fo:font-size="8pt" style:font-size-asian="8pt"/>
    </style:style>
    <style:style style:name="TableCell637" style:family="table-cell">
      <style:table-cell-properties fo:border-top="0.0069in solid #000000" fo:border-left="0.0069in solid #000000" fo:border-bottom="0.0138in solid #000000" fo:border-right="0.0069in solid #000000" fo:padding-top="0in" fo:padding-left="0in" fo:padding-bottom="0in" fo:padding-right="0in"/>
    </style:style>
    <style:style style:name="TableCell638" style:family="table-cell">
      <style:table-cell-properties fo:border-top="0.0069in solid #000000" fo:border-left="0.0069in solid #000000" fo:border-bottom="0.0138in solid #000000" fo:border-right="0.0069in solid #000000" fo:padding-top="0in" fo:padding-left="0in" fo:padding-bottom="0in" fo:padding-right="0in"/>
    </style:style>
    <style:style style:name="P639" style:parent-style-name="TableParagraph" style:family="paragraph">
      <style:paragraph-properties fo:line-height="100%" fo:margin-left="-0.0041in" fo:margin-right="0.0131in">
        <style:tab-stops/>
      </style:paragraph-properties>
    </style:style>
    <style:style style:name="T640" style:parent-style-name="Absatz-Standardschriftart" style:family="text">
      <style:text-properties style:font-name="Arial" fo:font-size="8pt" style:font-size-asian="8pt"/>
    </style:style>
    <style:style style:name="TableCell641" style:family="table-cell">
      <style:table-cell-properties fo:border-top="0.0069in solid #000000" fo:border-left="0.0069in solid #000000" fo:border-bottom="0.0138in solid #000000" fo:border-right="0.0069in solid #000000" fo:padding-top="0in" fo:padding-left="0in" fo:padding-bottom="0in" fo:padding-right="0in"/>
    </style:style>
    <style:style style:name="P642" style:parent-style-name="TableParagraph" style:family="paragraph">
      <style:paragraph-properties fo:margin-top="0.009in" fo:margin-left="-0.0034in">
        <style:tab-stops/>
      </style:paragraph-properties>
    </style:style>
    <style:style style:name="T643" style:parent-style-name="Absatz-Standardschriftart" style:family="text">
      <style:text-properties style:font-name="Arial" fo:font-size="8pt" style:font-size-asian="8pt"/>
    </style:style>
    <style:style style:name="TableCell644" style:family="table-cell">
      <style:table-cell-properties fo:border-top="0.0069in solid #000000" fo:border-left="0.0069in solid #000000" fo:border-bottom="0.0138in solid #000000" fo:border-right="0.0069in solid #000000" fo:padding-top="0in" fo:padding-left="0in" fo:padding-bottom="0in" fo:padding-right="0in"/>
    </style:style>
    <style:style style:name="P645" style:parent-style-name="TableParagraph" style:family="paragraph">
      <style:paragraph-properties fo:line-height="100%" fo:margin-left="-0.0041in" fo:margin-right="0.1701in">
        <style:tab-stops/>
      </style:paragraph-properties>
    </style:style>
    <style:style style:name="T646" style:parent-style-name="Absatz-Standardschriftart" style:family="text">
      <style:text-properties style:font-name="Arial" fo:font-size="8pt" style:font-size-asian="8pt"/>
    </style:style>
    <style:style style:name="TableCell647" style:family="table-cell">
      <style:table-cell-properties fo:border-top="0.0069in solid #000000" fo:border-left="0.0069in solid #000000" fo:border-bottom="0.0138in solid #000000" fo:border-right="0.0069in solid #000000" fo:padding-top="0in" fo:padding-left="0in" fo:padding-bottom="0in" fo:padding-right="0in"/>
    </style:style>
    <style:style style:name="P648" style:parent-style-name="TableParagraph" style:family="paragraph">
      <style:paragraph-properties fo:line-height="0.1236in" fo:margin-left="0.1763in">
        <style:tab-stops/>
      </style:paragraph-properties>
    </style:style>
    <style:style style:name="T649" style:parent-style-name="Absatz-Standardschriftart" style:family="text">
      <style:text-properties style:font-name="Arial" fo:font-size="8pt" style:font-size-asian="8pt"/>
    </style:style>
    <style:style style:name="TableCell650" style:family="table-cell">
      <style:table-cell-properties fo:border-top="0.0069in solid #000000" fo:border-left="0.0069in solid #000000" fo:border-bottom="0.0138in solid #000000" fo:border-right="0.0069in solid #000000" fo:padding-top="0in" fo:padding-left="0in" fo:padding-bottom="0in" fo:padding-right="0in"/>
    </style:style>
    <style:style style:name="P651" style:parent-style-name="TableParagraph" style:family="paragraph">
      <style:paragraph-properties fo:line-height="100%" fo:margin-left="-0.0034in" fo:margin-right="0.1256in">
        <style:tab-stops/>
      </style:paragraph-properties>
    </style:style>
    <style:style style:name="T652" style:parent-style-name="Absatz-Standardschriftart" style:family="text">
      <style:text-properties style:font-name="Arial" fo:font-size="8pt" style:font-size-asian="8pt"/>
    </style:style>
    <style:style style:name="TableCell653" style:family="table-cell">
      <style:table-cell-properties fo:border-top="0.0069in solid #000000" fo:border-left="0.0069in solid #000000" fo:border-bottom="0.0138in solid #000000" fo:border-right="0.0069in solid #000000" fo:padding-top="0in" fo:padding-left="0in" fo:padding-bottom="0in" fo:padding-right="0in"/>
    </style:style>
    <style:style style:name="P654" style:parent-style-name="TableParagraph" style:family="paragraph">
      <style:paragraph-properties fo:margin-top="0.009in" fo:margin-left="0.0506in">
        <style:tab-stops/>
      </style:paragraph-properties>
    </style:style>
    <style:style style:name="T655" style:parent-style-name="Absatz-Standardschriftart" style:family="text">
      <style:text-properties style:font-name="Arial" fo:font-size="8pt" style:font-size-asian="8pt"/>
    </style:style>
    <style:style style:name="TableCell656" style:family="table-cell">
      <style:table-cell-properties fo:border-top="0.0069in solid #000000" fo:border-left="0.0069in solid #000000" fo:border-bottom="0.0138in solid #000000" fo:border-right="0.0069in solid #000000" fo:padding-top="0in" fo:padding-left="0in" fo:padding-bottom="0in" fo:padding-right="0in"/>
    </style:style>
    <style:style style:name="P657" style:parent-style-name="TableParagraph" style:family="paragraph">
      <style:paragraph-properties fo:line-height="100%" fo:margin-left="-0.0041in" fo:margin-right="0.0256in">
        <style:tab-stops/>
      </style:paragraph-properties>
    </style:style>
    <style:style style:name="T658" style:parent-style-name="Absatz-Standardschriftart" style:family="text">
      <style:text-properties style:font-name="Arial" fo:font-size="8pt" style:font-size-asian="8pt"/>
    </style:style>
    <style:style style:name="T659" style:parent-style-name="Absatz-Standardschriftart" style:family="text">
      <style:text-properties style:font-name="Arial" fo:font-size="8pt" style:font-size-asian="8pt"/>
    </style:style>
    <style:style style:name="TableCell660" style:family="table-cell">
      <style:table-cell-properties fo:border-top="0.0069in solid #000000" fo:border-left="0.0069in solid #000000" fo:border-bottom="0.0138in solid #000000" fo:border-right="0.0138in solid #000000" fo:padding-top="0in" fo:padding-left="0in" fo:padding-bottom="0in" fo:padding-right="0in"/>
    </style:style>
    <style:style style:name="P661" style:parent-style-name="TableParagraph" style:family="paragraph">
      <style:paragraph-properties fo:line-height="0.1236in" fo:margin-left="0.0506in">
        <style:tab-stops/>
      </style:paragraph-properties>
    </style:style>
    <style:style style:name="T662" style:parent-style-name="Absatz-Standardschriftart" style:family="text">
      <style:text-properties style:font-name="Arial" fo:font-size="8pt" style:font-size-asian="8pt"/>
    </style:style>
    <style:style style:name="P663" style:parent-style-name="Standard" style:master-page-name="MP8" style:family="paragraph">
      <style:paragraph-properties fo:break-before="page" fo:margin-top="0.0027in"/>
      <style:text-properties style:font-name="Times New Roman" style:font-name-asian="Times New Roman" style:font-name-complex="Times New Roman" fo:font-size="2pt" style:font-size-asian="2pt" style:font-size-complex="2pt"/>
    </style:style>
    <style:style style:name="TableColumn678" style:family="table-column">
      <style:table-column-properties style:column-width="1.0416in" style:use-optimal-column-width="false"/>
    </style:style>
    <style:style style:name="TableColumn679" style:family="table-column">
      <style:table-column-properties style:column-width="1in" style:use-optimal-column-width="false"/>
    </style:style>
    <style:style style:name="TableColumn680" style:family="table-column">
      <style:table-column-properties style:column-width="0.9444in" style:use-optimal-column-width="false"/>
    </style:style>
    <style:style style:name="TableColumn681" style:family="table-column">
      <style:table-column-properties style:column-width="1.2777in" style:use-optimal-column-width="false"/>
    </style:style>
    <style:style style:name="TableColumn682" style:family="table-column">
      <style:table-column-properties style:column-width="1.0972in" style:use-optimal-column-width="false"/>
    </style:style>
    <style:style style:name="TableColumn683" style:family="table-column">
      <style:table-column-properties style:column-width="1.1388in" style:use-optimal-column-width="false"/>
    </style:style>
    <style:style style:name="TableColumn684" style:family="table-column">
      <style:table-column-properties style:column-width="0.9166in" style:use-optimal-column-width="false"/>
    </style:style>
    <style:style style:name="TableColumn685" style:family="table-column">
      <style:table-column-properties style:column-width="1.0138in" style:use-optimal-column-width="false"/>
    </style:style>
    <style:style style:name="TableColumn686" style:family="table-column">
      <style:table-column-properties style:column-width="0.9305in" style:use-optimal-column-width="false"/>
    </style:style>
    <style:style style:name="TableColumn687" style:family="table-column">
      <style:table-column-properties style:column-width="1.0555in" style:use-optimal-column-width="false"/>
    </style:style>
    <style:style style:name="TableColumn688" style:family="table-column">
      <style:table-column-properties style:column-width="0.9305in" style:use-optimal-column-width="false"/>
    </style:style>
    <style:style style:name="Table677" style:family="table">
      <style:table-properties style:width="11.3472in" fo:margin-left="0.0756in" table:align="left"/>
    </style:style>
    <style:style style:name="TableRow689" style:family="table-row">
      <style:table-row-properties style:row-height="0.4166in" style:use-optimal-row-height="false"/>
    </style:style>
    <style:style style:name="TableCell690" style:family="table-cell">
      <style:table-cell-properties fo:border-top="0.0138in solid #000000" fo:border-left="0.0138in solid #000000" fo:border-bottom="0.0069in solid #000000" fo:border-right="0.0069in solid #000000" fo:background-color="#BEE1FF" fo:padding-top="0in" fo:padding-left="0in" fo:padding-bottom="0in" fo:padding-right="0in"/>
    </style:style>
    <style:style style:name="P691" style:parent-style-name="TableParagraph" style:family="paragraph">
      <style:paragraph-properties fo:margin-top="0.0034in"/>
      <style:text-properties style:font-name="Times New Roman" style:font-name-asian="Times New Roman" style:font-name-complex="Times New Roman" fo:font-size="8pt" style:font-size-asian="8pt" style:font-size-complex="8pt"/>
    </style:style>
    <style:style style:name="P692" style:parent-style-name="TableParagraph" style:family="paragraph">
      <style:paragraph-properties fo:margin-left="0.1631in">
        <style:tab-stops/>
      </style:paragraph-properties>
    </style:style>
    <style:style style:name="T693" style:parent-style-name="Absatz-Standardschriftart" style:family="text">
      <style:text-properties style:font-name="Arial" fo:font-size="8pt" style:font-size-asian="8pt"/>
    </style:style>
    <style:style style:name="TableCell694" style:family="table-cell">
      <style:table-cell-properties fo:border-top="0.0138in solid #000000" fo:border-left="0.0069in solid #000000" fo:border-bottom="0.0069in solid #000000" fo:border-right="0.0069in solid #000000" fo:background-color="#BEE1FF" fo:padding-top="0in" fo:padding-left="0in" fo:padding-bottom="0in" fo:padding-right="0in"/>
    </style:style>
    <style:style style:name="P695" style:parent-style-name="TableParagraph" style:family="paragraph">
      <style:paragraph-properties fo:margin-top="0.0034in"/>
      <style:text-properties style:font-name="Times New Roman" style:font-name-asian="Times New Roman" style:font-name-complex="Times New Roman" fo:font-size="8pt" style:font-size-asian="8pt" style:font-size-complex="8pt"/>
    </style:style>
    <style:style style:name="P696" style:parent-style-name="TableParagraph" style:family="paragraph">
      <style:paragraph-properties fo:margin-left="0.1444in">
        <style:tab-stops/>
      </style:paragraph-properties>
    </style:style>
    <style:style style:name="T697" style:parent-style-name="Absatz-Standardschriftart" style:family="text">
      <style:text-properties style:font-name="Arial" fo:font-size="8pt" style:font-size-asian="8pt"/>
    </style:style>
    <style:style style:name="TableCell698" style:family="table-cell">
      <style:table-cell-properties fo:border-top="0.0138in solid #000000" fo:border-left="0.0069in solid #000000" fo:border-bottom="0.0069in solid #000000" fo:border-right="0.0069in solid #000000" fo:background-color="#BEE1FF" fo:padding-top="0in" fo:padding-left="0in" fo:padding-bottom="0in" fo:padding-right="0in"/>
    </style:style>
    <style:style style:name="P699" style:parent-style-name="TableParagraph" style:family="paragraph">
      <style:paragraph-properties fo:margin-top="0.0034in"/>
      <style:text-properties style:font-name="Times New Roman" style:font-name-asian="Times New Roman" style:font-name-complex="Times New Roman" fo:font-size="8pt" style:font-size-asian="8pt" style:font-size-complex="8pt"/>
    </style:style>
    <style:style style:name="P700" style:parent-style-name="TableParagraph" style:family="paragraph">
      <style:paragraph-properties fo:margin-left="0.2833in">
        <style:tab-stops/>
      </style:paragraph-properties>
    </style:style>
    <style:style style:name="T701" style:parent-style-name="Absatz-Standardschriftart" style:family="text">
      <style:text-properties style:font-name="Arial" fo:font-size="8pt" style:font-size-asian="8pt"/>
    </style:style>
    <style:style style:name="TableCell702" style:family="table-cell">
      <style:table-cell-properties fo:border-top="0.0138in solid #000000" fo:border-left="0.0069in solid #000000" fo:border-bottom="0.0069in solid #000000" fo:border-right="0.0069in solid #000000" fo:background-color="#BEE1FF" fo:padding-top="0in" fo:padding-left="0in" fo:padding-bottom="0in" fo:padding-right="0in"/>
    </style:style>
    <style:style style:name="P703" style:parent-style-name="TableParagraph" style:family="paragraph">
      <style:paragraph-properties fo:margin-top="0.0034in"/>
      <style:text-properties style:font-name="Times New Roman" style:font-name-asian="Times New Roman" style:font-name-complex="Times New Roman" fo:font-size="8pt" style:font-size-asian="8pt" style:font-size-complex="8pt"/>
    </style:style>
    <style:style style:name="P704" style:parent-style-name="TableParagraph" style:family="paragraph">
      <style:paragraph-properties fo:margin-left="0.3076in">
        <style:tab-stops/>
      </style:paragraph-properties>
    </style:style>
    <style:style style:name="T705" style:parent-style-name="Absatz-Standardschriftart" style:family="text">
      <style:text-properties style:font-name="Arial" fo:font-size="8pt" style:font-size-asian="8pt"/>
    </style:style>
    <style:style style:name="TableCell706" style:family="table-cell">
      <style:table-cell-properties fo:border-top="0.0138in solid #000000" fo:border-left="0.0069in solid #000000" fo:border-bottom="0.0069in solid #000000" fo:border-right="0.0069in solid #000000" fo:background-color="#BEE1FF" fo:padding-top="0in" fo:padding-left="0in" fo:padding-bottom="0in" fo:padding-right="0in"/>
    </style:style>
    <style:style style:name="P707" style:parent-style-name="TableParagraph" style:family="paragraph">
      <style:paragraph-properties fo:margin-top="0.0034in"/>
      <style:text-properties style:font-name="Times New Roman" style:font-name-asian="Times New Roman" style:font-name-complex="Times New Roman" fo:font-size="8pt" style:font-size-asian="8pt" style:font-size-complex="8pt"/>
    </style:style>
    <style:style style:name="P708" style:parent-style-name="TableParagraph" style:family="paragraph">
      <style:paragraph-properties fo:margin-left="0.1in">
        <style:tab-stops/>
      </style:paragraph-properties>
    </style:style>
    <style:style style:name="T709" style:parent-style-name="Absatz-Standardschriftart" style:family="text">
      <style:text-properties style:font-name="Arial" fo:font-size="8pt" style:font-size-asian="8pt"/>
    </style:style>
    <style:style style:name="TableCell710" style:family="table-cell">
      <style:table-cell-properties fo:border-top="0.0138in solid #000000" fo:border-left="0.0069in solid #000000" fo:border-bottom="0.0069in solid #000000" fo:border-right="0.0069in solid #000000" fo:background-color="#BEE1FF" fo:padding-top="0in" fo:padding-left="0in" fo:padding-bottom="0in" fo:padding-right="0in"/>
    </style:style>
    <style:style style:name="P711" style:parent-style-name="TableParagraph" style:family="paragraph">
      <style:paragraph-properties fo:margin-top="0.0034in"/>
      <style:text-properties style:font-name="Times New Roman" style:font-name-asian="Times New Roman" style:font-name-complex="Times New Roman" fo:font-size="8pt" style:font-size-asian="8pt" style:font-size-complex="8pt"/>
    </style:style>
    <style:style style:name="P712" style:parent-style-name="TableParagraph" style:family="paragraph">
      <style:paragraph-properties fo:line-height="100%" fo:margin-left="0.1979in" fo:margin-right="0.1965in" fo:text-indent="0.1138in">
        <style:tab-stops/>
      </style:paragraph-properties>
    </style:style>
    <style:style style:name="T713" style:parent-style-name="Absatz-Standardschriftart" style:family="text">
      <style:text-properties style:font-name="Arial" fo:font-size="8pt" style:font-size-asian="8pt"/>
    </style:style>
    <style:style style:name="TableCell714" style:family="table-cell">
      <style:table-cell-properties fo:border-top="0.0138in solid #000000" fo:border-left="0.0069in solid #000000" fo:border-bottom="0.0069in solid #000000" fo:border-right="0.0069in solid #000000" fo:background-color="#BEE1FF" fo:padding-top="0in" fo:padding-left="0in" fo:padding-bottom="0in" fo:padding-right="0in"/>
    </style:style>
    <style:style style:name="P715" style:parent-style-name="TableParagraph" style:family="paragraph">
      <style:paragraph-properties fo:margin-top="0.0034in"/>
      <style:text-properties style:font-name="Times New Roman" style:font-name-asian="Times New Roman" style:font-name-complex="Times New Roman" fo:font-size="8pt" style:font-size-asian="8pt" style:font-size-complex="8pt"/>
    </style:style>
    <style:style style:name="P716" style:parent-style-name="TableParagraph" style:family="paragraph">
      <style:paragraph-properties fo:line-height="100%" fo:margin-left="0.2041in" fo:margin-right="0.2027in" fo:text-indent="0.018in">
        <style:tab-stops/>
      </style:paragraph-properties>
    </style:style>
    <style:style style:name="T717" style:parent-style-name="Absatz-Standardschriftart" style:family="text">
      <style:text-properties style:font-name="Arial" fo:font-size="8pt" style:font-size-asian="8pt"/>
    </style:style>
    <style:style style:name="TableCell718" style:family="table-cell">
      <style:table-cell-properties fo:border-top="0.0138in solid #000000" fo:border-left="0.0069in solid #000000" fo:border-bottom="0.0069in solid #000000" fo:border-right="0.0069in solid #000000" fo:background-color="#BEE1FF" fo:padding-top="0in" fo:padding-left="0in" fo:padding-bottom="0in" fo:padding-right="0in"/>
    </style:style>
    <style:style style:name="P719" style:parent-style-name="TableParagraph" style:family="paragraph">
      <style:paragraph-properties fo:margin-top="0.0034in"/>
      <style:text-properties style:font-name="Times New Roman" style:font-name-asian="Times New Roman" style:font-name-complex="Times New Roman" fo:font-size="8pt" style:font-size-asian="8pt" style:font-size-complex="8pt"/>
    </style:style>
    <style:style style:name="P720" style:parent-style-name="TableParagraph" style:family="paragraph">
      <style:paragraph-properties fo:margin-left="0.2131in">
        <style:tab-stops/>
      </style:paragraph-properties>
    </style:style>
    <style:style style:name="T721" style:parent-style-name="Absatz-Standardschriftart" style:family="text">
      <style:text-properties style:font-name="Arial" fo:font-size="8pt" style:font-size-asian="8pt"/>
    </style:style>
    <style:style style:name="TableCell722" style:family="table-cell">
      <style:table-cell-properties fo:border-top="0.0138in solid #000000" fo:border-left="0.0069in solid #000000" fo:border-bottom="0.0069in solid #000000" fo:border-right="0.0069in solid #000000" fo:background-color="#BEE1FF" fo:padding-top="0in" fo:padding-left="0in" fo:padding-bottom="0in" fo:padding-right="0in"/>
    </style:style>
    <style:style style:name="P723" style:parent-style-name="TableParagraph" style:family="paragraph">
      <style:paragraph-properties fo:margin-top="0.0034in"/>
      <style:text-properties style:font-name="Times New Roman" style:font-name-asian="Times New Roman" style:font-name-complex="Times New Roman" fo:font-size="8pt" style:font-size-asian="8pt" style:font-size-complex="8pt"/>
    </style:style>
    <style:style style:name="P724" style:parent-style-name="TableParagraph" style:family="paragraph">
      <style:paragraph-properties fo:margin-left="0.2729in">
        <style:tab-stops/>
      </style:paragraph-properties>
    </style:style>
    <style:style style:name="T725" style:parent-style-name="Absatz-Standardschriftart" style:family="text">
      <style:text-properties style:font-name="Arial" fo:font-size="8pt" style:font-size-asian="8pt"/>
    </style:style>
    <style:style style:name="TableCell726" style:family="table-cell">
      <style:table-cell-properties fo:border-top="0.0138in solid #000000" fo:border-left="0.0069in solid #000000" fo:border-bottom="0.0069in solid #000000" fo:border-right="0.0069in solid #000000" fo:background-color="#BEE1FF" fo:padding-top="0in" fo:padding-left="0in" fo:padding-bottom="0in" fo:padding-right="0in"/>
    </style:style>
    <style:style style:name="P727" style:parent-style-name="TableParagraph" style:family="paragraph">
      <style:paragraph-properties fo:margin-top="0.0034in"/>
      <style:text-properties style:font-name="Times New Roman" style:font-name-asian="Times New Roman" style:font-name-complex="Times New Roman" fo:font-size="8pt" style:font-size-asian="8pt" style:font-size-complex="8pt"/>
    </style:style>
    <style:style style:name="P728" style:parent-style-name="TableParagraph" style:family="paragraph">
      <style:paragraph-properties fo:margin-left="0.2305in">
        <style:tab-stops/>
      </style:paragraph-properties>
    </style:style>
    <style:style style:name="T729" style:parent-style-name="Absatz-Standardschriftart" style:family="text">
      <style:text-properties style:font-name="Arial" fo:font-size="8pt" style:font-size-asian="8pt"/>
    </style:style>
    <style:style style:name="TableCell730" style:family="table-cell">
      <style:table-cell-properties fo:border-top="0.0138in solid #000000" fo:border-left="0.0069in solid #000000" fo:border-bottom="0.0069in solid #000000" fo:border-right="0.0138in solid #000000" fo:background-color="#BEE1FF" fo:padding-top="0in" fo:padding-left="0in" fo:padding-bottom="0in" fo:padding-right="0in"/>
    </style:style>
    <style:style style:name="P731" style:parent-style-name="TableParagraph" style:family="paragraph">
      <style:paragraph-properties fo:margin-top="0.0034in"/>
      <style:text-properties style:font-name="Times New Roman" style:font-name-asian="Times New Roman" style:font-name-complex="Times New Roman" fo:font-size="8pt" style:font-size-asian="8pt" style:font-size-complex="8pt"/>
    </style:style>
    <style:style style:name="P732" style:parent-style-name="TableParagraph" style:family="paragraph">
      <style:paragraph-properties fo:margin-left="0.0041in">
        <style:tab-stops/>
      </style:paragraph-properties>
    </style:style>
    <style:style style:name="T733" style:parent-style-name="Absatz-Standardschriftart" style:family="text">
      <style:text-properties style:font-name="Arial" fo:font-size="8pt" style:font-size-asian="8pt"/>
    </style:style>
    <style:style style:name="TableRow734" style:family="table-row">
      <style:table-row-properties style:row-height="0.8055in" style:use-optimal-row-height="false"/>
    </style:style>
    <style:style style:name="TableCell735" style:family="table-cell">
      <style:table-cell-properties fo:border-top="0.0069in solid #000000" fo:border-left="0.0138in solid #000000" fo:border-bottom="0.0069in solid #000000" fo:border-right="0.0069in solid #000000" fo:background-color="#EFF7FF" fo:padding-top="0in" fo:padding-left="0in" fo:padding-bottom="0in" fo:padding-right="0in"/>
    </style:style>
    <style:style style:name="P736" style:parent-style-name="TableParagraph" style:family="paragraph">
      <style:paragraph-properties fo:margin-top="0.0229in" fo:margin-left="-0.0069in">
        <style:tab-stops/>
      </style:paragraph-properties>
    </style:style>
    <style:style style:name="T737" style:parent-style-name="Absatz-Standardschriftart" style:family="text">
      <style:text-properties style:font-name="Arial" fo:font-size="8pt" style:font-size-asian="8pt"/>
    </style:style>
    <style:style style:name="TableCell738" style:family="table-cell">
      <style:table-cell-properties fo:border="0.0069in solid #000000" fo:background-color="#EFF7FF" fo:padding-top="0in" fo:padding-left="0in" fo:padding-bottom="0in" fo:padding-right="0in"/>
    </style:style>
    <style:style style:name="P739" style:parent-style-name="TableParagraph" style:family="paragraph">
      <style:paragraph-properties fo:margin-top="0.009in" fo:line-height="100%" fo:margin-left="-0.0034in" fo:margin-right="0.3034in">
        <style:tab-stops/>
      </style:paragraph-properties>
    </style:style>
    <style:style style:name="T740" style:parent-style-name="Absatz-Standardschriftart" style:family="text">
      <style:text-properties style:font-name="Arial" fo:font-size="8pt" style:font-size-asian="8pt"/>
    </style:style>
    <style:style style:name="TableCell741" style:family="table-cell">
      <style:table-cell-properties fo:border="0.0069in solid #000000" fo:background-color="#EFF7FF" fo:padding-top="0in" fo:padding-left="0in" fo:padding-bottom="0in" fo:padding-right="0in"/>
    </style:style>
    <style:style style:name="TableCell742" style:family="table-cell">
      <style:table-cell-properties fo:border="0.0069in solid #000000" fo:background-color="#EFF7FF" fo:padding-top="0in" fo:padding-left="0in" fo:padding-bottom="0in" fo:padding-right="0in"/>
    </style:style>
    <style:style style:name="P743" style:parent-style-name="TableParagraph" style:family="paragraph">
      <style:paragraph-properties fo:line-height="100%" fo:margin-left="-0.0041in" fo:margin-right="0.0131in">
        <style:tab-stops/>
      </style:paragraph-properties>
    </style:style>
    <style:style style:name="T744" style:parent-style-name="Absatz-Standardschriftart" style:family="text">
      <style:text-properties style:font-name="Arial" fo:font-size="8pt" style:font-size-asian="8pt"/>
    </style:style>
    <style:style style:name="TableCell745" style:family="table-cell">
      <style:table-cell-properties fo:border="0.0069in solid #000000" fo:background-color="#EFF7FF" fo:padding-top="0in" fo:padding-left="0in" fo:padding-bottom="0in" fo:padding-right="0in"/>
    </style:style>
    <style:style style:name="P746" style:parent-style-name="TableParagraph" style:family="paragraph">
      <style:paragraph-properties fo:margin-top="0.009in" fo:margin-left="-0.0034in">
        <style:tab-stops/>
      </style:paragraph-properties>
    </style:style>
    <style:style style:name="T747" style:parent-style-name="Absatz-Standardschriftart" style:family="text">
      <style:text-properties style:font-name="Arial" fo:font-size="8pt" style:font-size-asian="8pt"/>
    </style:style>
    <style:style style:name="TableCell748" style:family="table-cell">
      <style:table-cell-properties fo:border="0.0069in solid #000000" fo:background-color="#EFF7FF" fo:padding-top="0in" fo:padding-left="0in" fo:padding-bottom="0in" fo:padding-right="0in"/>
    </style:style>
    <style:style style:name="P749" style:parent-style-name="TableParagraph" style:family="paragraph">
      <style:paragraph-properties fo:line-height="100%" fo:margin-left="-0.0041in" fo:margin-right="0.1701in">
        <style:tab-stops/>
      </style:paragraph-properties>
    </style:style>
    <style:style style:name="T750" style:parent-style-name="Absatz-Standardschriftart" style:family="text">
      <style:text-properties style:font-name="Arial" fo:font-size="8pt" style:font-size-asian="8pt"/>
    </style:style>
    <style:style style:name="TableCell751" style:family="table-cell">
      <style:table-cell-properties fo:border="0.0069in solid #000000" fo:background-color="#EFF7FF" fo:padding-top="0in" fo:padding-left="0in" fo:padding-bottom="0in" fo:padding-right="0in"/>
    </style:style>
    <style:style style:name="P752" style:parent-style-name="TableParagraph" style:family="paragraph">
      <style:paragraph-properties fo:line-height="0.1236in" fo:margin-left="0.1763in">
        <style:tab-stops/>
      </style:paragraph-properties>
    </style:style>
    <style:style style:name="T753" style:parent-style-name="Absatz-Standardschriftart" style:family="text">
      <style:text-properties style:font-name="Arial" fo:font-size="8pt" style:font-size-asian="8pt"/>
    </style:style>
    <style:style style:name="TableCell754" style:family="table-cell">
      <style:table-cell-properties fo:border="0.0069in solid #000000" fo:background-color="#EFF7FF" fo:padding-top="0in" fo:padding-left="0in" fo:padding-bottom="0in" fo:padding-right="0in"/>
    </style:style>
    <style:style style:name="P755" style:parent-style-name="TableParagraph" style:family="paragraph">
      <style:paragraph-properties fo:line-height="100%" fo:margin-left="-0.0034in" fo:margin-right="0.1256in">
        <style:tab-stops/>
      </style:paragraph-properties>
    </style:style>
    <style:style style:name="T756" style:parent-style-name="Absatz-Standardschriftart" style:family="text">
      <style:text-properties style:font-name="Arial" fo:font-size="8pt" style:font-size-asian="8pt"/>
    </style:style>
    <style:style style:name="TableCell757" style:family="table-cell">
      <style:table-cell-properties fo:border="0.0069in solid #000000" fo:background-color="#EFF7FF" fo:padding-top="0in" fo:padding-left="0in" fo:padding-bottom="0in" fo:padding-right="0in"/>
    </style:style>
    <style:style style:name="P758" style:parent-style-name="TableParagraph" style:family="paragraph">
      <style:paragraph-properties fo:margin-top="0.009in" fo:margin-left="0.0506in">
        <style:tab-stops/>
      </style:paragraph-properties>
    </style:style>
    <style:style style:name="T759" style:parent-style-name="Absatz-Standardschriftart" style:family="text">
      <style:text-properties style:font-name="Arial" fo:font-size="8pt" style:font-size-asian="8pt"/>
    </style:style>
    <style:style style:name="TableCell760" style:family="table-cell">
      <style:table-cell-properties fo:border="0.0069in solid #000000" fo:background-color="#EFF7FF" fo:padding-top="0in" fo:padding-left="0in" fo:padding-bottom="0in" fo:padding-right="0in"/>
    </style:style>
    <style:style style:name="P761" style:parent-style-name="TableParagraph" style:family="paragraph">
      <style:paragraph-properties fo:line-height="100%" fo:margin-left="-0.0041in" fo:margin-right="0.0256in">
        <style:tab-stops/>
      </style:paragraph-properties>
    </style:style>
    <style:style style:name="T762" style:parent-style-name="Absatz-Standardschriftart" style:family="text">
      <style:text-properties style:font-name="Arial" fo:font-size="8pt" style:font-size-asian="8pt"/>
    </style:style>
    <style:style style:name="T763" style:parent-style-name="Absatz-Standardschriftart" style:family="text">
      <style:text-properties style:font-name="Arial" fo:font-size="8pt" style:font-size-asian="8pt"/>
    </style:style>
    <style:style style:name="TableCell764" style:family="table-cell">
      <style:table-cell-properties fo:border-top="0.0069in solid #000000" fo:border-left="0.0069in solid #000000" fo:border-bottom="0.0069in solid #000000" fo:border-right="0.0138in solid #000000" fo:background-color="#EFF7FF" fo:padding-top="0in" fo:padding-left="0in" fo:padding-bottom="0in" fo:padding-right="0in"/>
    </style:style>
    <style:style style:name="P765" style:parent-style-name="TableParagraph" style:family="paragraph">
      <style:paragraph-properties fo:line-height="0.1236in" fo:margin-left="0.0506in">
        <style:tab-stops/>
      </style:paragraph-properties>
    </style:style>
    <style:style style:name="T766" style:parent-style-name="Absatz-Standardschriftart" style:family="text">
      <style:text-properties style:font-name="Arial" fo:font-size="8pt" style:font-size-asian="8pt"/>
    </style:style>
    <style:style style:name="TableRow767" style:family="table-row">
      <style:table-row-properties style:row-height="0.8055in" style:use-optimal-row-height="false"/>
    </style:style>
    <style:style style:name="TableCell768" style:family="table-cell">
      <style:table-cell-properties fo:border-top="0.0069in solid #000000" fo:border-left="0.0138in solid #000000" fo:border-bottom="0.0069in solid #000000" fo:border-right="0.0069in solid #000000" fo:padding-top="0in" fo:padding-left="0in" fo:padding-bottom="0in" fo:padding-right="0in"/>
    </style:style>
    <style:style style:name="P769" style:parent-style-name="TableParagraph" style:family="paragraph">
      <style:paragraph-properties fo:margin-top="0.0229in" fo:margin-left="-0.0069in">
        <style:tab-stops/>
      </style:paragraph-properties>
    </style:style>
    <style:style style:name="T770" style:parent-style-name="Absatz-Standardschriftart" style:family="text">
      <style:text-properties style:font-name="Arial" fo:font-size="8pt" style:font-size-asian="8pt"/>
    </style:style>
    <style:style style:name="TableCell771" style:family="table-cell">
      <style:table-cell-properties fo:border="0.0069in solid #000000" fo:padding-top="0in" fo:padding-left="0in" fo:padding-bottom="0in" fo:padding-right="0in"/>
    </style:style>
    <style:style style:name="P772" style:parent-style-name="TableParagraph" style:family="paragraph">
      <style:paragraph-properties fo:margin-top="0.009in" fo:line-height="100%" fo:margin-left="-0.0034in" fo:margin-right="0.3034in">
        <style:tab-stops/>
      </style:paragraph-properties>
    </style:style>
    <style:style style:name="T773" style:parent-style-name="Absatz-Standardschriftart" style:family="text">
      <style:text-properties style:font-name="Arial" fo:font-size="8pt" style:font-size-asian="8pt"/>
    </style:style>
    <style:style style:name="TableCell774" style:family="table-cell">
      <style:table-cell-properties fo:border="0.0069in solid #000000" fo:padding-top="0in" fo:padding-left="0in" fo:padding-bottom="0in" fo:padding-right="0in"/>
    </style:style>
    <style:style style:name="TableCell775" style:family="table-cell">
      <style:table-cell-properties fo:border="0.0069in solid #000000" fo:padding-top="0in" fo:padding-left="0in" fo:padding-bottom="0in" fo:padding-right="0in"/>
    </style:style>
    <style:style style:name="P776" style:parent-style-name="TableParagraph" style:family="paragraph">
      <style:paragraph-properties fo:line-height="100%" fo:margin-left="-0.0041in" fo:margin-right="0.0131in">
        <style:tab-stops/>
      </style:paragraph-properties>
    </style:style>
    <style:style style:name="T777" style:parent-style-name="Absatz-Standardschriftart" style:family="text">
      <style:text-properties style:font-name="Arial" fo:font-size="8pt" style:font-size-asian="8pt"/>
    </style:style>
    <style:style style:name="TableCell778" style:family="table-cell">
      <style:table-cell-properties fo:border="0.0069in solid #000000" fo:padding-top="0in" fo:padding-left="0in" fo:padding-bottom="0in" fo:padding-right="0in"/>
    </style:style>
    <style:style style:name="P779" style:parent-style-name="TableParagraph" style:family="paragraph">
      <style:paragraph-properties fo:margin-top="0.009in" fo:margin-left="-0.0034in">
        <style:tab-stops/>
      </style:paragraph-properties>
    </style:style>
    <style:style style:name="T780" style:parent-style-name="Absatz-Standardschriftart" style:family="text">
      <style:text-properties style:font-name="Arial" fo:font-size="8pt" style:font-size-asian="8pt"/>
    </style:style>
    <style:style style:name="TableCell781" style:family="table-cell">
      <style:table-cell-properties fo:border="0.0069in solid #000000" fo:padding-top="0in" fo:padding-left="0in" fo:padding-bottom="0in" fo:padding-right="0in"/>
    </style:style>
    <style:style style:name="P782" style:parent-style-name="TableParagraph" style:family="paragraph">
      <style:paragraph-properties fo:line-height="100%" fo:margin-left="-0.0041in" fo:margin-right="0.1701in">
        <style:tab-stops/>
      </style:paragraph-properties>
    </style:style>
    <style:style style:name="T783" style:parent-style-name="Absatz-Standardschriftart" style:family="text">
      <style:text-properties style:font-name="Arial" fo:font-size="8pt" style:font-size-asian="8pt"/>
    </style:style>
    <style:style style:name="TableCell784" style:family="table-cell">
      <style:table-cell-properties fo:border="0.0069in solid #000000" fo:padding-top="0in" fo:padding-left="0in" fo:padding-bottom="0in" fo:padding-right="0in"/>
    </style:style>
    <style:style style:name="P785" style:parent-style-name="TableParagraph" style:family="paragraph">
      <style:paragraph-properties fo:line-height="0.1229in" fo:margin-left="0.1763in">
        <style:tab-stops/>
      </style:paragraph-properties>
    </style:style>
    <style:style style:name="T786" style:parent-style-name="Absatz-Standardschriftart" style:family="text">
      <style:text-properties style:font-name="Arial" fo:font-size="8pt" style:font-size-asian="8pt"/>
    </style:style>
    <style:style style:name="TableCell787" style:family="table-cell">
      <style:table-cell-properties fo:border="0.0069in solid #000000" fo:padding-top="0in" fo:padding-left="0in" fo:padding-bottom="0in" fo:padding-right="0in"/>
    </style:style>
    <style:style style:name="P788" style:parent-style-name="TableParagraph" style:family="paragraph">
      <style:paragraph-properties fo:line-height="100%" fo:margin-left="-0.0034in" fo:margin-right="0.1256in">
        <style:tab-stops/>
      </style:paragraph-properties>
    </style:style>
    <style:style style:name="T789" style:parent-style-name="Absatz-Standardschriftart" style:family="text">
      <style:text-properties style:font-name="Arial" fo:font-size="8pt" style:font-size-asian="8pt"/>
    </style:style>
    <style:style style:name="TableCell790" style:family="table-cell">
      <style:table-cell-properties fo:border="0.0069in solid #000000" fo:padding-top="0in" fo:padding-left="0in" fo:padding-bottom="0in" fo:padding-right="0in"/>
    </style:style>
    <style:style style:name="P791" style:parent-style-name="TableParagraph" style:family="paragraph">
      <style:paragraph-properties fo:margin-top="0.009in" fo:margin-left="0.0506in">
        <style:tab-stops/>
      </style:paragraph-properties>
    </style:style>
    <style:style style:name="T792" style:parent-style-name="Absatz-Standardschriftart" style:family="text">
      <style:text-properties style:font-name="Arial" fo:font-size="8pt" style:font-size-asian="8pt"/>
    </style:style>
    <style:style style:name="TableCell793" style:family="table-cell">
      <style:table-cell-properties fo:border="0.0069in solid #000000" fo:padding-top="0in" fo:padding-left="0in" fo:padding-bottom="0in" fo:padding-right="0in"/>
    </style:style>
    <style:style style:name="P794" style:parent-style-name="TableParagraph" style:family="paragraph">
      <style:paragraph-properties fo:line-height="100%" fo:margin-left="-0.0041in" fo:margin-right="0.0256in">
        <style:tab-stops/>
      </style:paragraph-properties>
    </style:style>
    <style:style style:name="T795" style:parent-style-name="Absatz-Standardschriftart" style:family="text">
      <style:text-properties style:font-name="Arial" fo:font-size="8pt" style:font-size-asian="8pt"/>
    </style:style>
    <style:style style:name="TableCell796" style:family="table-cell">
      <style:table-cell-properties fo:border-top="0.0069in solid #000000" fo:border-left="0.0069in solid #000000" fo:border-bottom="0.0069in solid #000000" fo:border-right="0.0138in solid #000000" fo:padding-top="0in" fo:padding-left="0in" fo:padding-bottom="0in" fo:padding-right="0in"/>
    </style:style>
    <style:style style:name="P797" style:parent-style-name="TableParagraph" style:family="paragraph">
      <style:paragraph-properties fo:line-height="0.1229in" fo:margin-left="0.0506in">
        <style:tab-stops/>
      </style:paragraph-properties>
    </style:style>
    <style:style style:name="T798" style:parent-style-name="Absatz-Standardschriftart" style:family="text">
      <style:text-properties style:font-name="Arial" fo:font-size="8pt" style:font-size-asian="8pt"/>
    </style:style>
    <style:style style:name="TableRow799" style:family="table-row">
      <style:table-row-properties style:row-height="0.9444in" style:use-optimal-row-height="false"/>
    </style:style>
    <style:style style:name="TableCell800" style:family="table-cell">
      <style:table-cell-properties fo:border-top="0.0069in solid #000000" fo:border-left="0.0138in solid #000000" fo:border-bottom="0.0069in solid #000000" fo:border-right="0.0069in solid #000000" fo:background-color="#EFF7FF" fo:padding-top="0in" fo:padding-left="0in" fo:padding-bottom="0in" fo:padding-right="0in"/>
    </style:style>
    <style:style style:name="P801" style:parent-style-name="TableParagraph" style:family="paragraph">
      <style:paragraph-properties fo:margin-top="0.0229in" fo:line-height="100%" fo:margin-left="-0.0069in" fo:margin-right="0.0361in">
        <style:tab-stops/>
      </style:paragraph-properties>
    </style:style>
    <style:style style:name="T802" style:parent-style-name="Absatz-Standardschriftart" style:family="text">
      <style:text-properties style:font-name="Arial" fo:font-size="8pt" style:font-size-asian="8pt"/>
    </style:style>
    <style:style style:name="TableCell803" style:family="table-cell">
      <style:table-cell-properties fo:border="0.0069in solid #000000" fo:background-color="#EFF7FF" fo:padding-top="0in" fo:padding-left="0in" fo:padding-bottom="0in" fo:padding-right="0in"/>
    </style:style>
    <style:style style:name="P804" style:parent-style-name="TableParagraph" style:family="paragraph">
      <style:paragraph-properties fo:margin-top="0.009in" fo:line-height="100%" fo:margin-left="-0.0034in" fo:margin-right="0.3277in">
        <style:tab-stops/>
      </style:paragraph-properties>
    </style:style>
    <style:style style:name="T805" style:parent-style-name="Absatz-Standardschriftart" style:family="text">
      <style:text-properties style:font-name="Arial" fo:font-size="8pt" style:font-size-asian="8pt"/>
    </style:style>
    <style:style style:name="TableCell806" style:family="table-cell">
      <style:table-cell-properties fo:border="0.0069in solid #000000" fo:background-color="#EFF7FF" fo:padding-top="0in" fo:padding-left="0in" fo:padding-bottom="0in" fo:padding-right="0in"/>
    </style:style>
    <style:style style:name="TableCell807" style:family="table-cell">
      <style:table-cell-properties fo:border="0.0069in solid #000000" fo:background-color="#EFF7FF" fo:padding-top="0in" fo:padding-left="0in" fo:padding-bottom="0in" fo:padding-right="0in"/>
    </style:style>
    <style:style style:name="P808" style:parent-style-name="TableParagraph" style:family="paragraph">
      <style:paragraph-properties fo:line-height="100%" fo:margin-left="-0.0041in" fo:margin-right="0.025in">
        <style:tab-stops/>
      </style:paragraph-properties>
    </style:style>
    <style:style style:name="T809" style:parent-style-name="Absatz-Standardschriftart" style:family="text">
      <style:text-properties style:font-name="Arial" fo:font-size="8pt" style:font-size-asian="8pt"/>
    </style:style>
    <style:style style:name="TableCell810" style:family="table-cell">
      <style:table-cell-properties fo:border="0.0069in solid #000000" fo:background-color="#EFF7FF" fo:padding-top="0in" fo:padding-left="0in" fo:padding-bottom="0in" fo:padding-right="0in"/>
    </style:style>
    <style:style style:name="P811" style:parent-style-name="TableParagraph" style:family="paragraph">
      <style:paragraph-properties fo:margin-top="0.009in" fo:line-height="100%" fo:margin-left="-0.0034in" fo:margin-right="0.0298in">
        <style:tab-stops/>
      </style:paragraph-properties>
    </style:style>
    <style:style style:name="T812" style:parent-style-name="Absatz-Standardschriftart" style:family="text">
      <style:text-properties style:font-name="Arial" fo:font-size="8pt" style:font-size-asian="8pt"/>
    </style:style>
    <style:style style:name="TableCell813" style:family="table-cell">
      <style:table-cell-properties fo:border="0.0069in solid #000000" fo:background-color="#EFF7FF" fo:padding-top="0in" fo:padding-left="0in" fo:padding-bottom="0in" fo:padding-right="0in"/>
    </style:style>
    <style:style style:name="P814" style:parent-style-name="TableParagraph" style:family="paragraph">
      <style:paragraph-properties fo:line-height="0.1229in" fo:margin-left="-0.0041in">
        <style:tab-stops/>
      </style:paragraph-properties>
    </style:style>
    <style:style style:name="T815" style:parent-style-name="Absatz-Standardschriftart" style:family="text">
      <style:text-properties style:font-name="Arial" fo:font-size="8pt" style:font-size-asian="8pt"/>
    </style:style>
    <style:style style:name="P816" style:parent-style-name="TableParagraph" style:family="paragraph">
      <style:paragraph-properties fo:margin-top="0.0013in" fo:margin-left="-0.0041in">
        <style:tab-stops/>
      </style:paragraph-properties>
    </style:style>
    <style:style style:name="T817" style:parent-style-name="Absatz-Standardschriftart" style:family="text">
      <style:text-properties style:font-name="Arial" fo:font-size="8pt" style:font-size-asian="8pt"/>
    </style:style>
    <style:style style:name="TableCell818" style:family="table-cell">
      <style:table-cell-properties fo:border="0.0069in solid #000000" fo:background-color="#EFF7FF" fo:padding-top="0in" fo:padding-left="0in" fo:padding-bottom="0in" fo:padding-right="0in"/>
    </style:style>
    <style:style style:name="P819" style:parent-style-name="TableParagraph" style:family="paragraph">
      <style:paragraph-properties fo:line-height="0.1229in" fo:margin-left="0.1763in">
        <style:tab-stops/>
      </style:paragraph-properties>
    </style:style>
    <style:style style:name="T820" style:parent-style-name="Absatz-Standardschriftart" style:family="text">
      <style:text-properties style:font-name="Arial" fo:font-size="8pt" style:font-size-asian="8pt"/>
    </style:style>
    <style:style style:name="TableCell821" style:family="table-cell">
      <style:table-cell-properties fo:border="0.0069in solid #000000" fo:background-color="#EFF7FF" fo:padding-top="0in" fo:padding-left="0in" fo:padding-bottom="0in" fo:padding-right="0in"/>
    </style:style>
    <style:style style:name="P822" style:parent-style-name="TableParagraph" style:family="paragraph">
      <style:paragraph-properties fo:line-height="100%" fo:margin-left="-0.0034in" fo:margin-right="0.1194in">
        <style:tab-stops/>
      </style:paragraph-properties>
    </style:style>
    <style:style style:name="T823" style:parent-style-name="Absatz-Standardschriftart" style:family="text">
      <style:text-properties style:font-name="Arial" fo:font-size="8pt" style:font-size-asian="8pt"/>
    </style:style>
    <style:style style:name="T824" style:parent-style-name="Absatz-Standardschriftart" style:family="text">
      <style:text-properties style:font-name="Arial" fo:font-size="8pt" style:font-size-asian="8pt"/>
    </style:style>
    <style:style style:name="TableCell825" style:family="table-cell">
      <style:table-cell-properties fo:border="0.0069in solid #000000" fo:background-color="#EFF7FF" fo:padding-top="0in" fo:padding-left="0in" fo:padding-bottom="0in" fo:padding-right="0in"/>
    </style:style>
    <style:style style:name="P826" style:parent-style-name="TableParagraph" style:family="paragraph">
      <style:paragraph-properties fo:margin-top="0.009in" fo:margin-left="0.1125in">
        <style:tab-stops/>
      </style:paragraph-properties>
    </style:style>
    <style:style style:name="T827" style:parent-style-name="Absatz-Standardschriftart" style:family="text">
      <style:text-properties style:font-name="Arial" fo:font-size="8pt" style:font-size-asian="8pt"/>
    </style:style>
    <style:style style:name="TableCell828" style:family="table-cell">
      <style:table-cell-properties fo:border="0.0069in solid #000000" fo:background-color="#EFF7FF" fo:padding-top="0in" fo:padding-left="0in" fo:padding-bottom="0in" fo:padding-right="0in"/>
    </style:style>
    <style:style style:name="P829" style:parent-style-name="TableParagraph" style:family="paragraph">
      <style:paragraph-properties fo:line-height="100%" fo:margin-left="-0.0041in" fo:margin-right="0.0256in">
        <style:tab-stops/>
      </style:paragraph-properties>
    </style:style>
    <style:style style:name="T830" style:parent-style-name="Absatz-Standardschriftart" style:family="text">
      <style:text-properties style:font-name="Arial" fo:font-size="8pt" style:font-size-asian="8pt"/>
    </style:style>
    <style:style style:name="TableCell831" style:family="table-cell">
      <style:table-cell-properties fo:border-top="0.0069in solid #000000" fo:border-left="0.0069in solid #000000" fo:border-bottom="0.0069in solid #000000" fo:border-right="0.0138in solid #000000" fo:background-color="#EFF7FF" fo:padding-top="0in" fo:padding-left="0in" fo:padding-bottom="0in" fo:padding-right="0in"/>
    </style:style>
    <style:style style:name="P832" style:parent-style-name="TableParagraph" style:family="paragraph">
      <style:paragraph-properties fo:line-height="0.1229in" fo:margin-left="0.1125in">
        <style:tab-stops/>
      </style:paragraph-properties>
    </style:style>
    <style:style style:name="T833" style:parent-style-name="Absatz-Standardschriftart" style:family="text">
      <style:text-properties style:font-name="Arial" fo:font-size="8pt" style:font-size-asian="8pt"/>
    </style:style>
    <style:style style:name="TableRow834" style:family="table-row">
      <style:table-row-properties style:row-height="0.6805in" style:use-optimal-row-height="false"/>
    </style:style>
    <style:style style:name="TableCell835" style:family="table-cell">
      <style:table-cell-properties fo:border-top="0.0069in solid #000000" fo:border-left="0.0138in solid #000000" fo:border-bottom="0.0069in solid #000000" fo:border-right="0.0069in solid #000000" fo:padding-top="0in" fo:padding-left="0in" fo:padding-bottom="0in" fo:padding-right="0in"/>
    </style:style>
    <style:style style:name="P836" style:parent-style-name="TableParagraph" style:family="paragraph">
      <style:paragraph-properties fo:margin-top="0.0229in" fo:line-height="100%" fo:margin-left="-0.0069in" fo:margin-right="0.0361in">
        <style:tab-stops/>
      </style:paragraph-properties>
    </style:style>
    <style:style style:name="T837" style:parent-style-name="Absatz-Standardschriftart" style:family="text">
      <style:text-properties style:font-name="Arial" fo:font-size="8pt" style:font-size-asian="8pt"/>
    </style:style>
    <style:style style:name="TableCell838" style:family="table-cell">
      <style:table-cell-properties fo:border="0.0069in solid #000000" fo:padding-top="0in" fo:padding-left="0in" fo:padding-bottom="0in" fo:padding-right="0in"/>
    </style:style>
    <style:style style:name="P839" style:parent-style-name="TableParagraph" style:family="paragraph">
      <style:paragraph-properties fo:margin-top="0.009in" fo:line-height="100%" fo:margin-left="-0.0034in" fo:margin-right="0.3277in">
        <style:tab-stops/>
      </style:paragraph-properties>
    </style:style>
    <style:style style:name="T840" style:parent-style-name="Absatz-Standardschriftart" style:family="text">
      <style:text-properties style:font-name="Arial" fo:font-size="8pt" style:font-size-asian="8pt"/>
    </style:style>
    <style:style style:name="TableCell841" style:family="table-cell">
      <style:table-cell-properties fo:border="0.0069in solid #000000" fo:padding-top="0in" fo:padding-left="0in" fo:padding-bottom="0in" fo:padding-right="0in"/>
    </style:style>
    <style:style style:name="TableCell842" style:family="table-cell">
      <style:table-cell-properties fo:border="0.0069in solid #000000" fo:padding-top="0in" fo:padding-left="0in" fo:padding-bottom="0in" fo:padding-right="0in"/>
    </style:style>
    <style:style style:name="P843" style:parent-style-name="TableParagraph" style:family="paragraph">
      <style:paragraph-properties fo:line-height="100%" fo:margin-left="-0.0041in" fo:margin-right="0.0187in">
        <style:tab-stops/>
      </style:paragraph-properties>
    </style:style>
    <style:style style:name="T844" style:parent-style-name="Absatz-Standardschriftart" style:family="text">
      <style:text-properties style:font-name="Arial" fo:font-size="8pt" style:font-size-asian="8pt"/>
    </style:style>
    <style:style style:name="TableCell845" style:family="table-cell">
      <style:table-cell-properties fo:border="0.0069in solid #000000" fo:padding-top="0in" fo:padding-left="0in" fo:padding-bottom="0in" fo:padding-right="0in"/>
    </style:style>
    <style:style style:name="P846" style:parent-style-name="TableParagraph" style:family="paragraph">
      <style:paragraph-properties fo:text-align="justify" fo:margin-top="0.009in" fo:line-height="100%" fo:margin-left="-0.0034in" fo:margin-right="0.0236in">
        <style:tab-stops/>
      </style:paragraph-properties>
    </style:style>
    <style:style style:name="T847" style:parent-style-name="Absatz-Standardschriftart" style:family="text">
      <style:text-properties style:font-name="Arial" fo:font-size="8pt" style:font-size-asian="8pt"/>
    </style:style>
    <style:style style:name="TableCell848" style:family="table-cell">
      <style:table-cell-properties fo:border="0.0069in solid #000000" fo:padding-top="0in" fo:padding-left="0in" fo:padding-bottom="0in" fo:padding-right="0in"/>
    </style:style>
    <style:style style:name="P849" style:parent-style-name="TableParagraph" style:family="paragraph">
      <style:paragraph-properties fo:line-height="0.1236in" fo:margin-left="-0.0041in">
        <style:tab-stops/>
      </style:paragraph-properties>
    </style:style>
    <style:style style:name="T850" style:parent-style-name="Absatz-Standardschriftart" style:family="text">
      <style:text-properties style:font-name="Arial" fo:font-size="8pt" style:font-size-asian="8pt"/>
    </style:style>
    <style:style style:name="P851" style:parent-style-name="TableParagraph" style:family="paragraph">
      <style:paragraph-properties fo:margin-top="0.0013in" fo:margin-left="-0.0041in">
        <style:tab-stops/>
      </style:paragraph-properties>
    </style:style>
    <style:style style:name="T852" style:parent-style-name="Absatz-Standardschriftart" style:family="text">
      <style:text-properties style:font-name="Arial" fo:font-size="8pt" style:font-size-asian="8pt"/>
    </style:style>
    <style:style style:name="TableCell853" style:family="table-cell">
      <style:table-cell-properties fo:border="0.0069in solid #000000" fo:padding-top="0in" fo:padding-left="0in" fo:padding-bottom="0in" fo:padding-right="0in"/>
    </style:style>
    <style:style style:name="P854" style:parent-style-name="TableParagraph" style:family="paragraph">
      <style:paragraph-properties fo:line-height="0.1236in" fo:margin-left="0.1763in">
        <style:tab-stops/>
      </style:paragraph-properties>
    </style:style>
    <style:style style:name="T855" style:parent-style-name="Absatz-Standardschriftart" style:family="text">
      <style:text-properties style:font-name="Arial" fo:font-size="8pt" style:font-size-asian="8pt"/>
    </style:style>
    <style:style style:name="TableCell856" style:family="table-cell">
      <style:table-cell-properties fo:border="0.0069in solid #000000" fo:padding-top="0in" fo:padding-left="0in" fo:padding-bottom="0in" fo:padding-right="0in"/>
    </style:style>
    <style:style style:name="P857" style:parent-style-name="TableParagraph" style:family="paragraph">
      <style:paragraph-properties fo:line-height="100%" fo:margin-left="-0.0034in" fo:margin-right="0.1194in">
        <style:tab-stops/>
      </style:paragraph-properties>
    </style:style>
    <style:style style:name="T858" style:parent-style-name="Absatz-Standardschriftart" style:family="text">
      <style:text-properties style:font-name="Arial" fo:font-size="8pt" style:font-size-asian="8pt"/>
    </style:style>
    <style:style style:name="TableCell859" style:family="table-cell">
      <style:table-cell-properties fo:border="0.0069in solid #000000" fo:padding-top="0in" fo:padding-left="0in" fo:padding-bottom="0in" fo:padding-right="0in"/>
    </style:style>
    <style:style style:name="P860" style:parent-style-name="TableParagraph" style:family="paragraph">
      <style:paragraph-properties fo:margin-top="0.009in" fo:margin-left="0.0819in">
        <style:tab-stops/>
      </style:paragraph-properties>
    </style:style>
    <style:style style:name="T861" style:parent-style-name="Absatz-Standardschriftart" style:family="text">
      <style:text-properties style:font-name="Arial" fo:font-size="8pt" style:font-size-asian="8pt"/>
    </style:style>
    <style:style style:name="TableCell862" style:family="table-cell">
      <style:table-cell-properties fo:border="0.0069in solid #000000" fo:padding-top="0in" fo:padding-left="0in" fo:padding-bottom="0in" fo:padding-right="0in"/>
    </style:style>
    <style:style style:name="P863" style:parent-style-name="TableParagraph" style:family="paragraph">
      <style:paragraph-properties fo:line-height="100%" fo:margin-left="-0.0041in" fo:margin-right="0.0256in">
        <style:tab-stops/>
      </style:paragraph-properties>
    </style:style>
    <style:style style:name="T864" style:parent-style-name="Absatz-Standardschriftart" style:family="text">
      <style:text-properties style:font-name="Arial" fo:font-size="8pt" style:font-size-asian="8pt"/>
    </style:style>
    <style:style style:name="TableCell865" style:family="table-cell">
      <style:table-cell-properties fo:border-top="0.0069in solid #000000" fo:border-left="0.0069in solid #000000" fo:border-bottom="0.0069in solid #000000" fo:border-right="0.0138in solid #000000" fo:padding-top="0in" fo:padding-left="0in" fo:padding-bottom="0in" fo:padding-right="0in"/>
    </style:style>
    <style:style style:name="P866" style:parent-style-name="TableParagraph" style:family="paragraph">
      <style:paragraph-properties fo:line-height="0.1236in" fo:margin-left="0.0819in">
        <style:tab-stops/>
      </style:paragraph-properties>
    </style:style>
    <style:style style:name="T867" style:parent-style-name="Absatz-Standardschriftart" style:family="text">
      <style:text-properties style:font-name="Arial" fo:font-size="8pt" style:font-size-asian="8pt"/>
    </style:style>
    <style:style style:name="TableRow868" style:family="table-row">
      <style:table-row-properties style:row-height="0.6805in" style:use-optimal-row-height="false"/>
    </style:style>
    <style:style style:name="TableCell869" style:family="table-cell">
      <style:table-cell-properties fo:border-top="0.0069in solid #000000" fo:border-left="0.0138in solid #000000" fo:border-bottom="0.0069in solid #000000" fo:border-right="0.0069in solid #000000" fo:background-color="#EFF7FF" fo:padding-top="0in" fo:padding-left="0in" fo:padding-bottom="0in" fo:padding-right="0in"/>
    </style:style>
    <style:style style:name="P870" style:parent-style-name="TableParagraph" style:family="paragraph">
      <style:paragraph-properties fo:margin-top="0.0229in" fo:margin-left="-0.0069in">
        <style:tab-stops/>
      </style:paragraph-properties>
    </style:style>
    <style:style style:name="T871" style:parent-style-name="Absatz-Standardschriftart" style:family="text">
      <style:text-properties style:font-name="Arial" fo:font-size="8pt" style:font-size-asian="8pt"/>
    </style:style>
    <style:style style:name="TableCell872" style:family="table-cell">
      <style:table-cell-properties fo:border="0.0069in solid #000000" fo:background-color="#EFF7FF" fo:padding-top="0in" fo:padding-left="0in" fo:padding-bottom="0in" fo:padding-right="0in"/>
    </style:style>
    <style:style style:name="P873" style:parent-style-name="TableParagraph" style:family="paragraph">
      <style:paragraph-properties fo:margin-top="0.009in" fo:line-height="100%" fo:margin-left="-0.0034in" fo:margin-right="0.1611in">
        <style:tab-stops/>
      </style:paragraph-properties>
    </style:style>
    <style:style style:name="T874" style:parent-style-name="Absatz-Standardschriftart" style:family="text">
      <style:text-properties style:font-name="Arial" fo:font-size="8pt" style:font-size-asian="8pt"/>
    </style:style>
    <style:style style:name="TableCell875" style:family="table-cell">
      <style:table-cell-properties fo:border="0.0069in solid #000000" fo:background-color="#EFF7FF" fo:padding-top="0in" fo:padding-left="0in" fo:padding-bottom="0in" fo:padding-right="0in"/>
    </style:style>
    <style:style style:name="P876" style:parent-style-name="TableParagraph" style:family="paragraph">
      <style:paragraph-properties fo:margin-top="0.009in" fo:line-height="100%" fo:margin-left="-0.0034in" fo:margin-right="0.0194in">
        <style:tab-stops/>
      </style:paragraph-properties>
    </style:style>
    <style:style style:name="T877" style:parent-style-name="Absatz-Standardschriftart" style:family="text">
      <style:text-properties style:font-name="Arial" fo:font-size="8pt" style:font-size-asian="8pt"/>
    </style:style>
    <style:style style:name="TableCell878" style:family="table-cell">
      <style:table-cell-properties fo:border="0.0069in solid #000000" fo:background-color="#EFF7FF" fo:padding-top="0in" fo:padding-left="0in" fo:padding-bottom="0in" fo:padding-right="0in"/>
    </style:style>
    <style:style style:name="P879" style:parent-style-name="TableParagraph" style:family="paragraph">
      <style:paragraph-properties fo:line-height="100%" fo:margin-left="-0.0041in" fo:margin-right="0.0375in">
        <style:tab-stops/>
      </style:paragraph-properties>
    </style:style>
    <style:style style:name="T880" style:parent-style-name="Absatz-Standardschriftart" style:family="text">
      <style:text-properties style:font-name="Arial" fo:font-size="8pt" style:font-size-asian="8pt"/>
    </style:style>
    <style:style style:name="TableCell881" style:family="table-cell">
      <style:table-cell-properties fo:border="0.0069in solid #000000" fo:background-color="#EFF7FF" fo:padding-top="0in" fo:padding-left="0in" fo:padding-bottom="0in" fo:padding-right="0in"/>
    </style:style>
    <style:style style:name="P882" style:parent-style-name="TableParagraph" style:family="paragraph">
      <style:paragraph-properties fo:margin-top="0.009in" fo:line-height="100%" fo:margin-left="-0.0034in" fo:margin-right="0.0604in">
        <style:tab-stops/>
      </style:paragraph-properties>
    </style:style>
    <style:style style:name="T883" style:parent-style-name="Absatz-Standardschriftart" style:family="text">
      <style:text-properties style:font-name="Arial" fo:font-size="8pt" style:font-size-asian="8pt"/>
    </style:style>
    <style:style style:name="T884" style:parent-style-name="Absatz-Standardschriftart" style:family="text">
      <style:text-properties style:font-name="Arial" fo:font-size="8pt" style:font-size-asian="8pt"/>
    </style:style>
    <style:style style:name="TableCell885" style:family="table-cell">
      <style:table-cell-properties fo:border="0.0069in solid #000000" fo:background-color="#EFF7FF" fo:padding-top="0in" fo:padding-left="0in" fo:padding-bottom="0in" fo:padding-right="0in"/>
    </style:style>
    <style:style style:name="P886" style:parent-style-name="TableParagraph" style:family="paragraph">
      <style:paragraph-properties fo:line-height="0.1229in" fo:margin-left="-0.0041in">
        <style:tab-stops/>
      </style:paragraph-properties>
    </style:style>
    <style:style style:name="T887" style:parent-style-name="Absatz-Standardschriftart" style:family="text">
      <style:text-properties style:font-name="Arial" fo:font-size="8pt" style:font-size-asian="8pt"/>
    </style:style>
    <style:style style:name="P888" style:parent-style-name="TableParagraph" style:family="paragraph">
      <style:paragraph-properties fo:margin-top="0.0013in" fo:margin-left="-0.0041in">
        <style:tab-stops/>
      </style:paragraph-properties>
    </style:style>
    <style:style style:name="T889" style:parent-style-name="Absatz-Standardschriftart" style:family="text">
      <style:text-properties style:font-name="Arial" fo:font-size="8pt" style:font-size-asian="8pt"/>
    </style:style>
    <style:style style:name="P890" style:parent-style-name="TableParagraph" style:family="paragraph">
      <style:paragraph-properties fo:margin-top="0.0013in" fo:margin-left="-0.0041in">
        <style:tab-stops/>
      </style:paragraph-properties>
    </style:style>
    <style:style style:name="T891" style:parent-style-name="Absatz-Standardschriftart" style:family="text">
      <style:text-properties style:font-name="Arial" fo:font-size="8pt" style:font-size-asian="8pt"/>
    </style:style>
    <style:style style:name="TableCell892" style:family="table-cell">
      <style:table-cell-properties fo:border="0.0069in solid #000000" fo:background-color="#EFF7FF" fo:padding-top="0in" fo:padding-left="0in" fo:padding-bottom="0in" fo:padding-right="0in"/>
    </style:style>
    <style:style style:name="P893" style:parent-style-name="TableParagraph" style:family="paragraph">
      <style:paragraph-properties fo:line-height="0.1229in" fo:margin-left="0.1763in">
        <style:tab-stops/>
      </style:paragraph-properties>
    </style:style>
    <style:style style:name="T894" style:parent-style-name="Absatz-Standardschriftart" style:family="text">
      <style:text-properties style:font-name="Arial" fo:font-size="8pt" style:font-size-asian="8pt"/>
    </style:style>
    <style:style style:name="TableCell895" style:family="table-cell">
      <style:table-cell-properties fo:border="0.0069in solid #000000" fo:background-color="#EFF7FF" fo:padding-top="0in" fo:padding-left="0in" fo:padding-bottom="0in" fo:padding-right="0in"/>
    </style:style>
    <style:style style:name="P896" style:parent-style-name="TableParagraph" style:family="paragraph">
      <style:paragraph-properties fo:line-height="100%" fo:margin-left="-0.0034in" fo:margin-right="0.1194in">
        <style:tab-stops/>
      </style:paragraph-properties>
    </style:style>
    <style:style style:name="T897" style:parent-style-name="Absatz-Standardschriftart" style:family="text">
      <style:text-properties style:font-name="Arial" fo:font-size="8pt" style:font-size-asian="8pt"/>
    </style:style>
    <style:style style:name="TableCell898" style:family="table-cell">
      <style:table-cell-properties fo:border="0.0069in solid #000000" fo:background-color="#EFF7FF" fo:padding-top="0in" fo:padding-left="0in" fo:padding-bottom="0in" fo:padding-right="0in"/>
    </style:style>
    <style:style style:name="P899" style:parent-style-name="TableParagraph" style:family="paragraph">
      <style:paragraph-properties fo:margin-top="0.009in" fo:margin-left="0.0506in">
        <style:tab-stops/>
      </style:paragraph-properties>
    </style:style>
    <style:style style:name="T900" style:parent-style-name="Absatz-Standardschriftart" style:family="text">
      <style:text-properties style:font-name="Arial" fo:font-size="8pt" style:font-size-asian="8pt"/>
    </style:style>
    <style:style style:name="TableCell901" style:family="table-cell">
      <style:table-cell-properties fo:border="0.0069in solid #000000" fo:background-color="#EFF7FF" fo:padding-top="0in" fo:padding-left="0in" fo:padding-bottom="0in" fo:padding-right="0in"/>
    </style:style>
    <style:style style:name="P902" style:parent-style-name="TableParagraph" style:family="paragraph">
      <style:paragraph-properties fo:line-height="100%" fo:margin-left="-0.0041in" fo:margin-right="0.0256in">
        <style:tab-stops/>
      </style:paragraph-properties>
    </style:style>
    <style:style style:name="T903" style:parent-style-name="Absatz-Standardschriftart" style:family="text">
      <style:text-properties style:font-name="Arial" fo:font-size="8pt" style:font-size-asian="8pt"/>
    </style:style>
    <style:style style:name="TableCell904" style:family="table-cell">
      <style:table-cell-properties fo:border-top="0.0069in solid #000000" fo:border-left="0.0069in solid #000000" fo:border-bottom="0.0069in solid #000000" fo:border-right="0.0138in solid #000000" fo:background-color="#EFF7FF" fo:padding-top="0in" fo:padding-left="0in" fo:padding-bottom="0in" fo:padding-right="0in"/>
    </style:style>
    <style:style style:name="P905" style:parent-style-name="TableParagraph" style:family="paragraph">
      <style:paragraph-properties fo:line-height="0.1229in" fo:margin-left="0.0506in">
        <style:tab-stops/>
      </style:paragraph-properties>
    </style:style>
    <style:style style:name="T906" style:parent-style-name="Absatz-Standardschriftart" style:family="text">
      <style:text-properties style:font-name="Arial" fo:font-size="8pt" style:font-size-asian="8pt"/>
    </style:style>
    <style:style style:name="TableRow907" style:family="table-row">
      <style:table-row-properties style:row-height="1.0694in" style:use-optimal-row-height="false"/>
    </style:style>
    <style:style style:name="TableCell908" style:family="table-cell">
      <style:table-cell-properties fo:border-top="0.0069in solid #000000" fo:border-left="0.0138in solid #000000" fo:border-bottom="0.0138in solid #000000" fo:border-right="0.0069in solid #000000" fo:padding-top="0in" fo:padding-left="0in" fo:padding-bottom="0in" fo:padding-right="0in"/>
    </style:style>
    <style:style style:name="P909" style:parent-style-name="TableParagraph" style:family="paragraph">
      <style:paragraph-properties fo:margin-top="0.0229in" fo:margin-left="-0.0069in">
        <style:tab-stops/>
      </style:paragraph-properties>
    </style:style>
    <style:style style:name="T910" style:parent-style-name="Absatz-Standardschriftart" style:family="text">
      <style:text-properties style:font-name="Arial" fo:font-size="8pt" style:font-size-asian="8pt"/>
    </style:style>
    <style:style style:name="TableCell911" style:family="table-cell">
      <style:table-cell-properties fo:border-top="0.0069in solid #000000" fo:border-left="0.0069in solid #000000" fo:border-bottom="0.0138in solid #000000" fo:border-right="0.0069in solid #000000" fo:padding-top="0in" fo:padding-left="0in" fo:padding-bottom="0in" fo:padding-right="0in"/>
    </style:style>
    <style:style style:name="P912" style:parent-style-name="TableParagraph" style:family="paragraph">
      <style:paragraph-properties fo:margin-top="0.009in" fo:line-height="100%" fo:margin-left="-0.0034in" fo:margin-right="0.0993in">
        <style:tab-stops/>
      </style:paragraph-properties>
    </style:style>
    <style:style style:name="T913" style:parent-style-name="Absatz-Standardschriftart" style:family="text">
      <style:text-properties style:font-name="Arial" fo:font-size="8pt" style:font-size-asian="8pt"/>
    </style:style>
    <style:style style:name="TableCell914" style:family="table-cell">
      <style:table-cell-properties fo:border-top="0.0069in solid #000000" fo:border-left="0.0069in solid #000000" fo:border-bottom="0.0138in solid #000000" fo:border-right="0.0069in solid #000000" fo:padding-top="0in" fo:padding-left="0in" fo:padding-bottom="0in" fo:padding-right="0in"/>
    </style:style>
    <style:style style:name="TableCell915" style:family="table-cell">
      <style:table-cell-properties fo:border-top="0.0069in solid #000000" fo:border-left="0.0069in solid #000000" fo:border-bottom="0.0138in solid #000000" fo:border-right="0.0069in solid #000000" fo:padding-top="0in" fo:padding-left="0in" fo:padding-bottom="0in" fo:padding-right="0in"/>
    </style:style>
    <style:style style:name="P916" style:parent-style-name="TableParagraph" style:family="paragraph">
      <style:paragraph-properties fo:line-height="100%" fo:margin-left="-0.0041in" fo:margin-right="0.0875in">
        <style:tab-stops/>
      </style:paragraph-properties>
    </style:style>
    <style:style style:name="T917" style:parent-style-name="Absatz-Standardschriftart" style:family="text">
      <style:text-properties style:font-name="Arial" fo:font-size="8pt" style:font-size-asian="8pt"/>
    </style:style>
    <style:style style:name="TableCell918" style:family="table-cell">
      <style:table-cell-properties fo:border-top="0.0069in solid #000000" fo:border-left="0.0069in solid #000000" fo:border-bottom="0.0138in solid #000000" fo:border-right="0.0069in solid #000000" fo:padding-top="0in" fo:padding-left="0in" fo:padding-bottom="0in" fo:padding-right="0in"/>
    </style:style>
    <style:style style:name="P919" style:parent-style-name="TableParagraph" style:family="paragraph">
      <style:paragraph-properties fo:text-align="justify" fo:margin-top="0.009in" fo:line-height="100%" fo:margin-left="-0.0034in" fo:margin-right="0.0486in">
        <style:tab-stops/>
      </style:paragraph-properties>
    </style:style>
    <style:style style:name="T920" style:parent-style-name="Absatz-Standardschriftart" style:family="text">
      <style:text-properties style:font-name="Arial" fo:font-size="8pt" style:font-size-asian="8pt"/>
    </style:style>
    <style:style style:name="TableCell921" style:family="table-cell">
      <style:table-cell-properties fo:border-top="0.0069in solid #000000" fo:border-left="0.0069in solid #000000" fo:border-bottom="0.0138in solid #000000" fo:border-right="0.0069in solid #000000" fo:padding-top="0in" fo:padding-left="0in" fo:padding-bottom="0in" fo:padding-right="0in"/>
    </style:style>
    <style:style style:name="P922" style:parent-style-name="TableParagraph" style:family="paragraph">
      <style:paragraph-properties fo:line-height="100%" fo:margin-left="-0.0041in" fo:margin-right="0.1388in">
        <style:tab-stops/>
      </style:paragraph-properties>
    </style:style>
    <style:style style:name="T923" style:parent-style-name="Absatz-Standardschriftart" style:family="text">
      <style:text-properties style:font-name="Arial" fo:font-size="8pt" style:font-size-asian="8pt"/>
    </style:style>
    <style:style style:name="T924" style:parent-style-name="Absatz-Standardschriftart" style:family="text">
      <style:text-properties style:font-name="Arial" fo:font-size="8pt" style:font-size-asian="8pt"/>
    </style:style>
    <style:style style:name="TableCell925" style:family="table-cell">
      <style:table-cell-properties fo:border-top="0.0069in solid #000000" fo:border-left="0.0069in solid #000000" fo:border-bottom="0.0138in solid #000000" fo:border-right="0.0069in solid #000000" fo:padding-top="0in" fo:padding-left="0in" fo:padding-bottom="0in" fo:padding-right="0in"/>
    </style:style>
    <style:style style:name="P926" style:parent-style-name="TableParagraph" style:family="paragraph">
      <style:paragraph-properties fo:line-height="0.1236in" fo:margin-left="0.1763in">
        <style:tab-stops/>
      </style:paragraph-properties>
    </style:style>
    <style:style style:name="T927" style:parent-style-name="Absatz-Standardschriftart" style:family="text">
      <style:text-properties style:font-name="Arial" fo:font-size="8pt" style:font-size-asian="8pt"/>
    </style:style>
    <style:style style:name="TableCell928" style:family="table-cell">
      <style:table-cell-properties fo:border-top="0.0069in solid #000000" fo:border-left="0.0069in solid #000000" fo:border-bottom="0.0138in solid #000000" fo:border-right="0.0069in solid #000000" fo:padding-top="0in" fo:padding-left="0in" fo:padding-bottom="0in" fo:padding-right="0in"/>
    </style:style>
    <style:style style:name="P929" style:parent-style-name="TableParagraph" style:family="paragraph">
      <style:paragraph-properties fo:line-height="100%" fo:margin-left="-0.0034in" fo:margin-right="0.1256in">
        <style:tab-stops/>
      </style:paragraph-properties>
    </style:style>
    <style:style style:name="T930" style:parent-style-name="Absatz-Standardschriftart" style:family="text">
      <style:text-properties style:font-name="Arial" fo:font-size="8pt" style:font-size-asian="8pt"/>
    </style:style>
    <style:style style:name="TableCell931" style:family="table-cell">
      <style:table-cell-properties fo:border-top="0.0069in solid #000000" fo:border-left="0.0069in solid #000000" fo:border-bottom="0.0138in solid #000000" fo:border-right="0.0069in solid #000000" fo:padding-top="0in" fo:padding-left="0in" fo:padding-bottom="0in" fo:padding-right="0in"/>
    </style:style>
    <style:style style:name="P932" style:parent-style-name="TableParagraph" style:family="paragraph">
      <style:paragraph-properties fo:margin-top="0.009in" fo:margin-left="0.0506in">
        <style:tab-stops/>
      </style:paragraph-properties>
    </style:style>
    <style:style style:name="T933" style:parent-style-name="Absatz-Standardschriftart" style:family="text">
      <style:text-properties style:font-name="Arial" fo:font-size="8pt" style:font-size-asian="8pt"/>
    </style:style>
    <style:style style:name="TableCell934" style:family="table-cell">
      <style:table-cell-properties fo:border-top="0.0069in solid #000000" fo:border-left="0.0069in solid #000000" fo:border-bottom="0.0138in solid #000000" fo:border-right="0.0069in solid #000000" fo:padding-top="0in" fo:padding-left="0in" fo:padding-bottom="0in" fo:padding-right="0in"/>
    </style:style>
    <style:style style:name="P935" style:parent-style-name="TableParagraph" style:family="paragraph">
      <style:paragraph-properties fo:line-height="100%" fo:margin-left="-0.0041in" fo:margin-right="0.0256in">
        <style:tab-stops/>
      </style:paragraph-properties>
    </style:style>
    <style:style style:name="T936" style:parent-style-name="Absatz-Standardschriftart" style:family="text">
      <style:text-properties style:font-name="Arial" fo:font-size="8pt" style:font-size-asian="8pt"/>
    </style:style>
    <style:style style:name="TableCell937" style:family="table-cell">
      <style:table-cell-properties fo:border-top="0.0069in solid #000000" fo:border-left="0.0069in solid #000000" fo:border-bottom="0.0138in solid #000000" fo:border-right="0.0138in solid #000000" fo:padding-top="0in" fo:padding-left="0in" fo:padding-bottom="0in" fo:padding-right="0in"/>
    </style:style>
    <style:style style:name="P938" style:parent-style-name="TableParagraph" style:family="paragraph">
      <style:paragraph-properties fo:line-height="0.1236in" fo:margin-left="0.0506in">
        <style:tab-stops/>
      </style:paragraph-properties>
    </style:style>
    <style:style style:name="T939" style:parent-style-name="Absatz-Standardschriftart" style:family="text">
      <style:text-properties style:font-name="Arial" fo:font-size="8pt" style:font-size-asian="8pt"/>
    </style:style>
    <style:style style:name="P940" style:parent-style-name="Standard" style:master-page-name="MP9" style:family="paragraph">
      <style:paragraph-properties fo:break-before="page" fo:margin-top="0.0027in"/>
      <style:text-properties style:font-name="Times New Roman" style:font-name-asian="Times New Roman" style:font-name-complex="Times New Roman" fo:font-size="2pt" style:font-size-asian="2pt" style:font-size-complex="2pt"/>
    </style:style>
    <style:style style:name="TableColumn955" style:family="table-column">
      <style:table-column-properties style:column-width="1.0416in" style:use-optimal-column-width="false"/>
    </style:style>
    <style:style style:name="TableColumn956" style:family="table-column">
      <style:table-column-properties style:column-width="1in" style:use-optimal-column-width="false"/>
    </style:style>
    <style:style style:name="TableColumn957" style:family="table-column">
      <style:table-column-properties style:column-width="0.9444in" style:use-optimal-column-width="false"/>
    </style:style>
    <style:style style:name="TableColumn958" style:family="table-column">
      <style:table-column-properties style:column-width="1.2777in" style:use-optimal-column-width="false"/>
    </style:style>
    <style:style style:name="TableColumn959" style:family="table-column">
      <style:table-column-properties style:column-width="1.0972in" style:use-optimal-column-width="false"/>
    </style:style>
    <style:style style:name="TableColumn960" style:family="table-column">
      <style:table-column-properties style:column-width="1.1388in" style:use-optimal-column-width="false"/>
    </style:style>
    <style:style style:name="TableColumn961" style:family="table-column">
      <style:table-column-properties style:column-width="0.9166in" style:use-optimal-column-width="false"/>
    </style:style>
    <style:style style:name="TableColumn962" style:family="table-column">
      <style:table-column-properties style:column-width="1.0138in" style:use-optimal-column-width="false"/>
    </style:style>
    <style:style style:name="TableColumn963" style:family="table-column">
      <style:table-column-properties style:column-width="0.9305in" style:use-optimal-column-width="false"/>
    </style:style>
    <style:style style:name="TableColumn964" style:family="table-column">
      <style:table-column-properties style:column-width="1.0555in" style:use-optimal-column-width="false"/>
    </style:style>
    <style:style style:name="TableColumn965" style:family="table-column">
      <style:table-column-properties style:column-width="0.9305in" style:use-optimal-column-width="false"/>
    </style:style>
    <style:style style:name="Table954" style:family="table">
      <style:table-properties style:width="11.3472in" fo:margin-left="0.0756in" table:align="left"/>
    </style:style>
    <style:style style:name="TableRow966" style:family="table-row">
      <style:table-row-properties style:row-height="0.4166in" style:use-optimal-row-height="false"/>
    </style:style>
    <style:style style:name="TableCell967" style:family="table-cell">
      <style:table-cell-properties fo:border-top="0.0138in solid #000000" fo:border-left="0.0138in solid #000000" fo:border-bottom="0.0069in solid #000000" fo:border-right="0.0069in solid #000000" fo:background-color="#BEE1FF" fo:padding-top="0in" fo:padding-left="0in" fo:padding-bottom="0in" fo:padding-right="0in"/>
    </style:style>
    <style:style style:name="P968" style:parent-style-name="TableParagraph" style:family="paragraph">
      <style:paragraph-properties fo:margin-top="0.0034in"/>
      <style:text-properties style:font-name="Times New Roman" style:font-name-asian="Times New Roman" style:font-name-complex="Times New Roman" fo:font-size="8pt" style:font-size-asian="8pt" style:font-size-complex="8pt"/>
    </style:style>
    <style:style style:name="P969" style:parent-style-name="TableParagraph" style:family="paragraph">
      <style:paragraph-properties fo:margin-left="0.1631in">
        <style:tab-stops/>
      </style:paragraph-properties>
    </style:style>
    <style:style style:name="T970" style:parent-style-name="Absatz-Standardschriftart" style:family="text">
      <style:text-properties style:font-name="Arial" fo:font-size="8pt" style:font-size-asian="8pt"/>
    </style:style>
    <style:style style:name="TableCell971" style:family="table-cell">
      <style:table-cell-properties fo:border-top="0.0138in solid #000000" fo:border-left="0.0069in solid #000000" fo:border-bottom="0.0069in solid #000000" fo:border-right="0.0069in solid #000000" fo:background-color="#BEE1FF" fo:padding-top="0in" fo:padding-left="0in" fo:padding-bottom="0in" fo:padding-right="0in"/>
    </style:style>
    <style:style style:name="P972" style:parent-style-name="TableParagraph" style:family="paragraph">
      <style:paragraph-properties fo:margin-top="0.0034in"/>
      <style:text-properties style:font-name="Times New Roman" style:font-name-asian="Times New Roman" style:font-name-complex="Times New Roman" fo:font-size="8pt" style:font-size-asian="8pt" style:font-size-complex="8pt"/>
    </style:style>
    <style:style style:name="P973" style:parent-style-name="TableParagraph" style:family="paragraph">
      <style:paragraph-properties fo:margin-left="0.1444in">
        <style:tab-stops/>
      </style:paragraph-properties>
    </style:style>
    <style:style style:name="T974" style:parent-style-name="Absatz-Standardschriftart" style:family="text">
      <style:text-properties style:font-name="Arial" fo:font-size="8pt" style:font-size-asian="8pt"/>
    </style:style>
    <style:style style:name="TableCell975" style:family="table-cell">
      <style:table-cell-properties fo:border-top="0.0138in solid #000000" fo:border-left="0.0069in solid #000000" fo:border-bottom="0.0069in solid #000000" fo:border-right="0.0069in solid #000000" fo:background-color="#BEE1FF" fo:padding-top="0in" fo:padding-left="0in" fo:padding-bottom="0in" fo:padding-right="0in"/>
    </style:style>
    <style:style style:name="P976" style:parent-style-name="TableParagraph" style:family="paragraph">
      <style:paragraph-properties fo:margin-top="0.0034in"/>
      <style:text-properties style:font-name="Times New Roman" style:font-name-asian="Times New Roman" style:font-name-complex="Times New Roman" fo:font-size="8pt" style:font-size-asian="8pt" style:font-size-complex="8pt"/>
    </style:style>
    <style:style style:name="P977" style:parent-style-name="TableParagraph" style:family="paragraph">
      <style:paragraph-properties fo:margin-left="0.2833in">
        <style:tab-stops/>
      </style:paragraph-properties>
    </style:style>
    <style:style style:name="T978" style:parent-style-name="Absatz-Standardschriftart" style:family="text">
      <style:text-properties style:font-name="Arial" fo:font-size="8pt" style:font-size-asian="8pt"/>
    </style:style>
    <style:style style:name="TableCell979" style:family="table-cell">
      <style:table-cell-properties fo:border-top="0.0138in solid #000000" fo:border-left="0.0069in solid #000000" fo:border-bottom="0.0069in solid #000000" fo:border-right="0.0069in solid #000000" fo:background-color="#BEE1FF" fo:padding-top="0in" fo:padding-left="0in" fo:padding-bottom="0in" fo:padding-right="0in"/>
    </style:style>
    <style:style style:name="P980" style:parent-style-name="TableParagraph" style:family="paragraph">
      <style:paragraph-properties fo:margin-top="0.0034in"/>
      <style:text-properties style:font-name="Times New Roman" style:font-name-asian="Times New Roman" style:font-name-complex="Times New Roman" fo:font-size="8pt" style:font-size-asian="8pt" style:font-size-complex="8pt"/>
    </style:style>
    <style:style style:name="P981" style:parent-style-name="TableParagraph" style:family="paragraph">
      <style:paragraph-properties fo:margin-left="0.3076in">
        <style:tab-stops/>
      </style:paragraph-properties>
    </style:style>
    <style:style style:name="T982" style:parent-style-name="Absatz-Standardschriftart" style:family="text">
      <style:text-properties style:font-name="Arial" fo:font-size="8pt" style:font-size-asian="8pt"/>
    </style:style>
    <style:style style:name="TableCell983" style:family="table-cell">
      <style:table-cell-properties fo:border-top="0.0138in solid #000000" fo:border-left="0.0069in solid #000000" fo:border-bottom="0.0069in solid #000000" fo:border-right="0.0069in solid #000000" fo:background-color="#BEE1FF" fo:padding-top="0in" fo:padding-left="0in" fo:padding-bottom="0in" fo:padding-right="0in"/>
    </style:style>
    <style:style style:name="P984" style:parent-style-name="TableParagraph" style:family="paragraph">
      <style:paragraph-properties fo:margin-top="0.0034in"/>
      <style:text-properties style:font-name="Times New Roman" style:font-name-asian="Times New Roman" style:font-name-complex="Times New Roman" fo:font-size="8pt" style:font-size-asian="8pt" style:font-size-complex="8pt"/>
    </style:style>
    <style:style style:name="P985" style:parent-style-name="TableParagraph" style:family="paragraph">
      <style:paragraph-properties fo:margin-left="0.1in">
        <style:tab-stops/>
      </style:paragraph-properties>
    </style:style>
    <style:style style:name="T986" style:parent-style-name="Absatz-Standardschriftart" style:family="text">
      <style:text-properties style:font-name="Arial" fo:font-size="8pt" style:font-size-asian="8pt"/>
    </style:style>
    <style:style style:name="TableCell987" style:family="table-cell">
      <style:table-cell-properties fo:border-top="0.0138in solid #000000" fo:border-left="0.0069in solid #000000" fo:border-bottom="0.0069in solid #000000" fo:border-right="0.0069in solid #000000" fo:background-color="#BEE1FF" fo:padding-top="0in" fo:padding-left="0in" fo:padding-bottom="0in" fo:padding-right="0in"/>
    </style:style>
    <style:style style:name="P988" style:parent-style-name="TableParagraph" style:family="paragraph">
      <style:paragraph-properties fo:margin-top="0.0034in"/>
      <style:text-properties style:font-name="Times New Roman" style:font-name-asian="Times New Roman" style:font-name-complex="Times New Roman" fo:font-size="8pt" style:font-size-asian="8pt" style:font-size-complex="8pt"/>
    </style:style>
    <style:style style:name="P989" style:parent-style-name="TableParagraph" style:family="paragraph">
      <style:paragraph-properties fo:line-height="100%" fo:margin-left="0.1979in" fo:margin-right="0.1965in" fo:text-indent="0.1138in">
        <style:tab-stops/>
      </style:paragraph-properties>
    </style:style>
    <style:style style:name="T990" style:parent-style-name="Absatz-Standardschriftart" style:family="text">
      <style:text-properties style:font-name="Arial" fo:font-size="8pt" style:font-size-asian="8pt"/>
    </style:style>
    <style:style style:name="TableCell991" style:family="table-cell">
      <style:table-cell-properties fo:border-top="0.0138in solid #000000" fo:border-left="0.0069in solid #000000" fo:border-bottom="0.0069in solid #000000" fo:border-right="0.0069in solid #000000" fo:background-color="#BEE1FF" fo:padding-top="0in" fo:padding-left="0in" fo:padding-bottom="0in" fo:padding-right="0in"/>
    </style:style>
    <style:style style:name="P992" style:parent-style-name="TableParagraph" style:family="paragraph">
      <style:paragraph-properties fo:margin-top="0.0034in"/>
      <style:text-properties style:font-name="Times New Roman" style:font-name-asian="Times New Roman" style:font-name-complex="Times New Roman" fo:font-size="8pt" style:font-size-asian="8pt" style:font-size-complex="8pt"/>
    </style:style>
    <style:style style:name="P993" style:parent-style-name="TableParagraph" style:family="paragraph">
      <style:paragraph-properties fo:line-height="100%" fo:margin-left="0.2041in" fo:margin-right="0.2027in" fo:text-indent="0.018in">
        <style:tab-stops/>
      </style:paragraph-properties>
    </style:style>
    <style:style style:name="T994" style:parent-style-name="Absatz-Standardschriftart" style:family="text">
      <style:text-properties style:font-name="Arial" fo:font-size="8pt" style:font-size-asian="8pt"/>
    </style:style>
    <style:style style:name="TableCell995" style:family="table-cell">
      <style:table-cell-properties fo:border-top="0.0138in solid #000000" fo:border-left="0.0069in solid #000000" fo:border-bottom="0.0069in solid #000000" fo:border-right="0.0069in solid #000000" fo:background-color="#BEE1FF" fo:padding-top="0in" fo:padding-left="0in" fo:padding-bottom="0in" fo:padding-right="0in"/>
    </style:style>
    <style:style style:name="P996" style:parent-style-name="TableParagraph" style:family="paragraph">
      <style:paragraph-properties fo:margin-top="0.0034in"/>
      <style:text-properties style:font-name="Times New Roman" style:font-name-asian="Times New Roman" style:font-name-complex="Times New Roman" fo:font-size="8pt" style:font-size-asian="8pt" style:font-size-complex="8pt"/>
    </style:style>
    <style:style style:name="P997" style:parent-style-name="TableParagraph" style:family="paragraph">
      <style:paragraph-properties fo:margin-left="0.2131in">
        <style:tab-stops/>
      </style:paragraph-properties>
    </style:style>
    <style:style style:name="T998" style:parent-style-name="Absatz-Standardschriftart" style:family="text">
      <style:text-properties style:font-name="Arial" fo:font-size="8pt" style:font-size-asian="8pt"/>
    </style:style>
    <style:style style:name="TableCell999" style:family="table-cell">
      <style:table-cell-properties fo:border-top="0.0138in solid #000000" fo:border-left="0.0069in solid #000000" fo:border-bottom="0.0069in solid #000000" fo:border-right="0.0069in solid #000000" fo:background-color="#BEE1FF" fo:padding-top="0in" fo:padding-left="0in" fo:padding-bottom="0in" fo:padding-right="0in"/>
    </style:style>
    <style:style style:name="P1000" style:parent-style-name="TableParagraph" style:family="paragraph">
      <style:paragraph-properties fo:margin-top="0.0034in"/>
      <style:text-properties style:font-name="Times New Roman" style:font-name-asian="Times New Roman" style:font-name-complex="Times New Roman" fo:font-size="8pt" style:font-size-asian="8pt" style:font-size-complex="8pt"/>
    </style:style>
    <style:style style:name="P1001" style:parent-style-name="TableParagraph" style:family="paragraph">
      <style:paragraph-properties fo:margin-left="0.2729in">
        <style:tab-stops/>
      </style:paragraph-properties>
    </style:style>
    <style:style style:name="T1002" style:parent-style-name="Absatz-Standardschriftart" style:family="text">
      <style:text-properties style:font-name="Arial" fo:font-size="8pt" style:font-size-asian="8pt"/>
    </style:style>
    <style:style style:name="TableCell1003" style:family="table-cell">
      <style:table-cell-properties fo:border-top="0.0138in solid #000000" fo:border-left="0.0069in solid #000000" fo:border-bottom="0.0069in solid #000000" fo:border-right="0.0069in solid #000000" fo:background-color="#BEE1FF" fo:padding-top="0in" fo:padding-left="0in" fo:padding-bottom="0in" fo:padding-right="0in"/>
    </style:style>
    <style:style style:name="P1004" style:parent-style-name="TableParagraph" style:family="paragraph">
      <style:paragraph-properties fo:margin-top="0.0034in"/>
      <style:text-properties style:font-name="Times New Roman" style:font-name-asian="Times New Roman" style:font-name-complex="Times New Roman" fo:font-size="8pt" style:font-size-asian="8pt" style:font-size-complex="8pt"/>
    </style:style>
    <style:style style:name="P1005" style:parent-style-name="TableParagraph" style:family="paragraph">
      <style:paragraph-properties fo:margin-left="0.2305in">
        <style:tab-stops/>
      </style:paragraph-properties>
    </style:style>
    <style:style style:name="T1006" style:parent-style-name="Absatz-Standardschriftart" style:family="text">
      <style:text-properties style:font-name="Arial" fo:font-size="8pt" style:font-size-asian="8pt"/>
    </style:style>
    <style:style style:name="TableCell1007" style:family="table-cell">
      <style:table-cell-properties fo:border-top="0.0138in solid #000000" fo:border-left="0.0069in solid #000000" fo:border-bottom="0.0069in solid #000000" fo:border-right="0.0138in solid #000000" fo:background-color="#BEE1FF" fo:padding-top="0in" fo:padding-left="0in" fo:padding-bottom="0in" fo:padding-right="0in"/>
    </style:style>
    <style:style style:name="P1008" style:parent-style-name="TableParagraph" style:family="paragraph">
      <style:paragraph-properties fo:margin-top="0.0034in"/>
      <style:text-properties style:font-name="Times New Roman" style:font-name-asian="Times New Roman" style:font-name-complex="Times New Roman" fo:font-size="8pt" style:font-size-asian="8pt" style:font-size-complex="8pt"/>
    </style:style>
    <style:style style:name="P1009" style:parent-style-name="TableParagraph" style:family="paragraph">
      <style:paragraph-properties fo:margin-left="0.0041in">
        <style:tab-stops/>
      </style:paragraph-properties>
    </style:style>
    <style:style style:name="T1010" style:parent-style-name="Absatz-Standardschriftart" style:family="text">
      <style:text-properties style:font-name="Arial" fo:font-size="8pt" style:font-size-asian="8pt"/>
    </style:style>
    <style:style style:name="TableRow1011" style:family="table-row">
      <style:table-row-properties style:row-height="0.8055in" style:use-optimal-row-height="false"/>
    </style:style>
    <style:style style:name="TableCell1012" style:family="table-cell">
      <style:table-cell-properties fo:border-top="0.0069in solid #000000" fo:border-left="0.0138in solid #000000" fo:border-bottom="0.0069in solid #000000" fo:border-right="0.0069in solid #000000" fo:background-color="#EFF7FF" fo:padding-top="0in" fo:padding-left="0in" fo:padding-bottom="0in" fo:padding-right="0in"/>
    </style:style>
    <style:style style:name="P1013" style:parent-style-name="TableParagraph" style:family="paragraph">
      <style:paragraph-properties fo:margin-top="0.0229in" fo:margin-left="-0.0069in">
        <style:tab-stops/>
      </style:paragraph-properties>
    </style:style>
    <style:style style:name="T1014" style:parent-style-name="Absatz-Standardschriftart" style:family="text">
      <style:text-properties style:font-name="Arial" fo:font-size="8pt" style:font-size-asian="8pt"/>
    </style:style>
    <style:style style:name="TableCell1015" style:family="table-cell">
      <style:table-cell-properties fo:border="0.0069in solid #000000" fo:background-color="#EFF7FF" fo:padding-top="0in" fo:padding-left="0in" fo:padding-bottom="0in" fo:padding-right="0in"/>
    </style:style>
    <style:style style:name="P1016" style:parent-style-name="TableParagraph" style:family="paragraph">
      <style:paragraph-properties fo:margin-top="0.009in" fo:line-height="100%" fo:margin-left="-0.0034in" fo:margin-right="0.0993in">
        <style:tab-stops/>
      </style:paragraph-properties>
    </style:style>
    <style:style style:name="T1017" style:parent-style-name="Absatz-Standardschriftart" style:family="text">
      <style:text-properties style:font-name="Arial" fo:font-size="8pt" style:font-size-asian="8pt"/>
    </style:style>
    <style:style style:name="TableCell1018" style:family="table-cell">
      <style:table-cell-properties fo:border="0.0069in solid #000000" fo:background-color="#EFF7FF" fo:padding-top="0in" fo:padding-left="0in" fo:padding-bottom="0in" fo:padding-right="0in"/>
    </style:style>
    <style:style style:name="TableCell1019" style:family="table-cell">
      <style:table-cell-properties fo:border="0.0069in solid #000000" fo:background-color="#EFF7FF" fo:padding-top="0in" fo:padding-left="0in" fo:padding-bottom="0in" fo:padding-right="0in"/>
    </style:style>
    <style:style style:name="P1020" style:parent-style-name="TableParagraph" style:family="paragraph">
      <style:paragraph-properties fo:line-height="100%" fo:margin-left="-0.0041in" fo:margin-right="0.2597in">
        <style:tab-stops/>
      </style:paragraph-properties>
    </style:style>
    <style:style style:name="T1021" style:parent-style-name="Absatz-Standardschriftart" style:family="text">
      <style:text-properties style:font-name="Arial" fo:font-size="8pt" style:font-size-asian="8pt"/>
    </style:style>
    <style:style style:name="P1022" style:parent-style-name="TableParagraph" style:family="paragraph">
      <style:paragraph-properties fo:line-height="100%" fo:margin-left="-0.0041in" fo:margin-right="0.168in">
        <style:tab-stops/>
      </style:paragraph-properties>
    </style:style>
    <style:style style:name="T1023" style:parent-style-name="Absatz-Standardschriftart" style:family="text">
      <style:text-properties style:font-name="Arial" fo:font-size="8pt" style:font-size-asian="8pt"/>
    </style:style>
    <style:style style:name="TableCell1024" style:family="table-cell">
      <style:table-cell-properties fo:border="0.0069in solid #000000" fo:background-color="#EFF7FF" fo:padding-top="0in" fo:padding-left="0in" fo:padding-bottom="0in" fo:padding-right="0in"/>
    </style:style>
    <style:style style:name="P1025" style:parent-style-name="TableParagraph" style:family="paragraph">
      <style:paragraph-properties fo:margin-top="0.009in" fo:line-height="100%" fo:margin-left="-0.0034in" fo:margin-right="0.0236in">
        <style:tab-stops/>
      </style:paragraph-properties>
    </style:style>
    <style:style style:name="T1026" style:parent-style-name="Absatz-Standardschriftart" style:family="text">
      <style:text-properties style:font-name="Arial" fo:font-size="8pt" style:font-size-asian="8pt"/>
    </style:style>
    <style:style style:name="TableCell1027" style:family="table-cell">
      <style:table-cell-properties fo:border="0.0069in solid #000000" fo:background-color="#EFF7FF" fo:padding-top="0in" fo:padding-left="0in" fo:padding-bottom="0in" fo:padding-right="0in"/>
    </style:style>
    <style:style style:name="P1028" style:parent-style-name="TableParagraph" style:family="paragraph">
      <style:paragraph-properties fo:line-height="100%" fo:margin-left="-0.0041in" fo:margin-right="0.1388in">
        <style:tab-stops/>
      </style:paragraph-properties>
    </style:style>
    <style:style style:name="T1029" style:parent-style-name="Absatz-Standardschriftart" style:family="text">
      <style:text-properties style:font-name="Arial" fo:font-size="8pt" style:font-size-asian="8pt"/>
    </style:style>
    <style:style style:name="TableCell1030" style:family="table-cell">
      <style:table-cell-properties fo:border="0.0069in solid #000000" fo:background-color="#EFF7FF" fo:padding-top="0in" fo:padding-left="0in" fo:padding-bottom="0in" fo:padding-right="0in"/>
    </style:style>
    <style:style style:name="P1031" style:parent-style-name="TableParagraph" style:family="paragraph">
      <style:paragraph-properties fo:line-height="0.1236in" fo:margin-left="0.1763in">
        <style:tab-stops/>
      </style:paragraph-properties>
    </style:style>
    <style:style style:name="T1032" style:parent-style-name="Absatz-Standardschriftart" style:family="text">
      <style:text-properties style:font-name="Arial" fo:font-size="8pt" style:font-size-asian="8pt"/>
    </style:style>
    <style:style style:name="TableCell1033" style:family="table-cell">
      <style:table-cell-properties fo:border="0.0069in solid #000000" fo:background-color="#EFF7FF" fo:padding-top="0in" fo:padding-left="0in" fo:padding-bottom="0in" fo:padding-right="0in"/>
    </style:style>
    <style:style style:name="P1034" style:parent-style-name="TableParagraph" style:family="paragraph">
      <style:paragraph-properties fo:line-height="100%" fo:margin-left="-0.0034in" fo:margin-right="0.1256in">
        <style:tab-stops/>
      </style:paragraph-properties>
    </style:style>
    <style:style style:name="T1035" style:parent-style-name="Absatz-Standardschriftart" style:family="text">
      <style:text-properties style:font-name="Arial" fo:font-size="8pt" style:font-size-asian="8pt"/>
    </style:style>
    <style:style style:name="TableCell1036" style:family="table-cell">
      <style:table-cell-properties fo:border="0.0069in solid #000000" fo:background-color="#EFF7FF" fo:padding-top="0in" fo:padding-left="0in" fo:padding-bottom="0in" fo:padding-right="0in"/>
    </style:style>
    <style:style style:name="P1037" style:parent-style-name="TableParagraph" style:family="paragraph">
      <style:paragraph-properties fo:margin-top="0.009in" fo:margin-left="0.0041in">
        <style:tab-stops/>
      </style:paragraph-properties>
    </style:style>
    <style:style style:name="T1038" style:parent-style-name="Absatz-Standardschriftart" style:family="text">
      <style:text-properties style:font-name="Arial" fo:font-size="8pt" style:font-size-asian="8pt"/>
    </style:style>
    <style:style style:name="TableCell1039" style:family="table-cell">
      <style:table-cell-properties fo:border="0.0069in solid #000000" fo:background-color="#EFF7FF" fo:padding-top="0in" fo:padding-left="0in" fo:padding-bottom="0in" fo:padding-right="0in"/>
    </style:style>
    <style:style style:name="P1040" style:parent-style-name="TableParagraph" style:family="paragraph">
      <style:paragraph-properties fo:line-height="100%" fo:margin-left="-0.0041in" fo:margin-right="0.0256in">
        <style:tab-stops/>
      </style:paragraph-properties>
    </style:style>
    <style:style style:name="T1041" style:parent-style-name="Absatz-Standardschriftart" style:family="text">
      <style:text-properties style:font-name="Arial" fo:font-size="8pt" style:font-size-asian="8pt"/>
    </style:style>
    <style:style style:name="TableCell1042" style:family="table-cell">
      <style:table-cell-properties fo:border-top="0.0069in solid #000000" fo:border-left="0.0069in solid #000000" fo:border-bottom="0.0069in solid #000000" fo:border-right="0.0138in solid #000000" fo:background-color="#EFF7FF" fo:padding-top="0in" fo:padding-left="0in" fo:padding-bottom="0in" fo:padding-right="0in"/>
    </style:style>
    <style:style style:name="P1043" style:parent-style-name="TableParagraph" style:family="paragraph">
      <style:paragraph-properties fo:line-height="0.1236in" fo:margin-left="0.0041in">
        <style:tab-stops/>
      </style:paragraph-properties>
    </style:style>
    <style:style style:name="T1044" style:parent-style-name="Absatz-Standardschriftart" style:family="text">
      <style:text-properties style:font-name="Arial" fo:font-size="8pt" style:font-size-asian="8pt"/>
    </style:style>
    <style:style style:name="TableRow1045" style:family="table-row">
      <style:table-row-properties style:row-height="1.9722in" style:use-optimal-row-height="false"/>
    </style:style>
    <style:style style:name="TableCell1046" style:family="table-cell">
      <style:table-cell-properties fo:border-top="0.0069in solid #000000" fo:border-left="0.0138in solid #000000" fo:border-bottom="0.0069in solid #000000" fo:border-right="0.0069in solid #000000" fo:padding-top="0in" fo:padding-left="0in" fo:padding-bottom="0in" fo:padding-right="0in"/>
    </style:style>
    <style:style style:name="P1047" style:parent-style-name="TableParagraph" style:family="paragraph">
      <style:paragraph-properties fo:margin-top="0.0229in" fo:line-height="100%" fo:margin-left="-0.0069in" fo:margin-right="0.0361in">
        <style:tab-stops/>
      </style:paragraph-properties>
    </style:style>
    <style:style style:name="T1048" style:parent-style-name="Absatz-Standardschriftart" style:family="text">
      <style:text-properties style:font-name="Arial" fo:font-size="8pt" style:font-size-asian="8pt"/>
    </style:style>
    <style:style style:name="TableCell1049" style:family="table-cell">
      <style:table-cell-properties fo:border="0.0069in solid #000000" fo:padding-top="0in" fo:padding-left="0in" fo:padding-bottom="0in" fo:padding-right="0in"/>
    </style:style>
    <style:style style:name="P1050" style:parent-style-name="TableParagraph" style:family="paragraph">
      <style:paragraph-properties fo:margin-top="0.009in" fo:line-height="100%" fo:margin-left="-0.0034in" fo:margin-right="0.3277in">
        <style:tab-stops/>
      </style:paragraph-properties>
    </style:style>
    <style:style style:name="T1051" style:parent-style-name="Absatz-Standardschriftart" style:family="text">
      <style:text-properties style:font-name="Arial" fo:font-size="8pt" style:font-size-asian="8pt"/>
    </style:style>
    <style:style style:name="TableCell1052" style:family="table-cell">
      <style:table-cell-properties fo:border="0.0069in solid #000000" fo:padding-top="0in" fo:padding-left="0in" fo:padding-bottom="0in" fo:padding-right="0in"/>
    </style:style>
    <style:style style:name="TableCell1053" style:family="table-cell">
      <style:table-cell-properties fo:border="0.0069in solid #000000" fo:padding-top="0in" fo:padding-left="0in" fo:padding-bottom="0in" fo:padding-right="0in"/>
    </style:style>
    <style:style style:name="P1054" style:parent-style-name="TableParagraph" style:family="paragraph">
      <style:paragraph-properties fo:line-height="100%" fo:margin-left="-0.0041in" fo:margin-right="0.0062in">
        <style:tab-stops/>
      </style:paragraph-properties>
    </style:style>
    <style:style style:name="T1055" style:parent-style-name="Absatz-Standardschriftart" style:family="text">
      <style:text-properties style:font-name="Arial" fo:font-size="8pt" style:font-size-asian="8pt"/>
    </style:style>
    <style:style style:name="TableCell1056" style:family="table-cell">
      <style:table-cell-properties fo:border="0.0069in solid #000000" fo:padding-top="0in" fo:padding-left="0in" fo:padding-bottom="0in" fo:padding-right="0in"/>
    </style:style>
    <style:style style:name="P1057" style:parent-style-name="TableParagraph" style:family="paragraph">
      <style:paragraph-properties fo:margin-top="0.009in" fo:line-height="100%" fo:margin-left="-0.0034in" fo:margin-right="0.0236in">
        <style:tab-stops/>
      </style:paragraph-properties>
    </style:style>
    <style:style style:name="T1058" style:parent-style-name="Absatz-Standardschriftart" style:family="text">
      <style:text-properties style:font-name="Arial" fo:font-size="8pt" style:font-size-asian="8pt"/>
    </style:style>
    <style:style style:name="T1059" style:parent-style-name="Absatz-Standardschriftart" style:family="text">
      <style:text-properties style:font-name="Arial" fo:font-size="8pt" style:font-size-asian="8pt"/>
    </style:style>
    <style:style style:name="TableCell1060" style:family="table-cell">
      <style:table-cell-properties fo:border="0.0069in solid #000000" fo:padding-top="0in" fo:padding-left="0in" fo:padding-bottom="0in" fo:padding-right="0in"/>
    </style:style>
    <style:style style:name="P1061" style:parent-style-name="TableParagraph" style:family="paragraph">
      <style:paragraph-properties fo:line-height="0.1229in" fo:margin-left="-0.0041in">
        <style:tab-stops/>
      </style:paragraph-properties>
    </style:style>
    <style:style style:name="T1062" style:parent-style-name="Absatz-Standardschriftart" style:family="text">
      <style:text-properties style:font-name="Arial" fo:font-size="8pt" style:font-size-asian="8pt"/>
    </style:style>
    <style:style style:name="P1063" style:parent-style-name="TableParagraph" style:family="paragraph">
      <style:paragraph-properties fo:margin-top="0.0013in" fo:margin-left="-0.0041in">
        <style:tab-stops/>
      </style:paragraph-properties>
    </style:style>
    <style:style style:name="T1064" style:parent-style-name="Absatz-Standardschriftart" style:family="text">
      <style:text-properties style:font-name="Arial" fo:font-size="8pt" style:font-size-asian="8pt"/>
    </style:style>
    <style:style style:name="TableCell1065" style:family="table-cell">
      <style:table-cell-properties fo:border="0.0069in solid #000000" fo:padding-top="0in" fo:padding-left="0in" fo:padding-bottom="0in" fo:padding-right="0in"/>
    </style:style>
    <style:style style:name="P1066" style:parent-style-name="TableParagraph" style:family="paragraph">
      <style:paragraph-properties fo:line-height="0.1229in" fo:margin-left="0.1763in">
        <style:tab-stops/>
      </style:paragraph-properties>
    </style:style>
    <style:style style:name="T1067" style:parent-style-name="Absatz-Standardschriftart" style:family="text">
      <style:text-properties style:font-name="Arial" fo:font-size="8pt" style:font-size-asian="8pt"/>
    </style:style>
    <style:style style:name="TableCell1068" style:family="table-cell">
      <style:table-cell-properties fo:border="0.0069in solid #000000" fo:padding-top="0in" fo:padding-left="0in" fo:padding-bottom="0in" fo:padding-right="0in"/>
    </style:style>
    <style:style style:name="P1069" style:parent-style-name="TableParagraph" style:family="paragraph">
      <style:paragraph-properties fo:line-height="100%" fo:margin-left="-0.0034in" fo:margin-right="0.1194in">
        <style:tab-stops/>
      </style:paragraph-properties>
    </style:style>
    <style:style style:name="T1070" style:parent-style-name="Absatz-Standardschriftart" style:family="text">
      <style:text-properties style:font-name="Arial" fo:font-size="8pt" style:font-size-asian="8pt"/>
    </style:style>
    <style:style style:name="TableCell1071" style:family="table-cell">
      <style:table-cell-properties fo:border="0.0069in solid #000000" fo:padding-top="0in" fo:padding-left="0in" fo:padding-bottom="0in" fo:padding-right="0in"/>
    </style:style>
    <style:style style:name="P1072" style:parent-style-name="TableParagraph" style:family="paragraph">
      <style:paragraph-properties fo:margin-top="0.009in" fo:margin-left="0.159in">
        <style:tab-stops/>
      </style:paragraph-properties>
    </style:style>
    <style:style style:name="T1073" style:parent-style-name="Absatz-Standardschriftart" style:family="text">
      <style:text-properties style:font-name="Arial" fo:font-size="8pt" style:font-size-asian="8pt"/>
    </style:style>
    <style:style style:name="TableCell1074" style:family="table-cell">
      <style:table-cell-properties fo:border="0.0069in solid #000000" fo:padding-top="0in" fo:padding-left="0in" fo:padding-bottom="0in" fo:padding-right="0in"/>
    </style:style>
    <style:style style:name="P1075" style:parent-style-name="TableParagraph" style:family="paragraph">
      <style:paragraph-properties fo:line-height="100%" fo:margin-left="-0.0041in" fo:margin-right="0.0256in">
        <style:tab-stops/>
      </style:paragraph-properties>
    </style:style>
    <style:style style:name="T1076" style:parent-style-name="Absatz-Standardschriftart" style:family="text">
      <style:text-properties style:font-name="Arial" fo:font-size="8pt" style:font-size-asian="8pt"/>
    </style:style>
    <style:style style:name="TableCell1077" style:family="table-cell">
      <style:table-cell-properties fo:border-top="0.0069in solid #000000" fo:border-left="0.0069in solid #000000" fo:border-bottom="0.0069in solid #000000" fo:border-right="0.0138in solid #000000" fo:padding-top="0in" fo:padding-left="0in" fo:padding-bottom="0in" fo:padding-right="0in"/>
    </style:style>
    <style:style style:name="P1078" style:parent-style-name="TableParagraph" style:family="paragraph">
      <style:paragraph-properties fo:line-height="0.1229in" fo:margin-left="0.159in">
        <style:tab-stops/>
      </style:paragraph-properties>
    </style:style>
    <style:style style:name="T1079" style:parent-style-name="Absatz-Standardschriftart" style:family="text">
      <style:text-properties style:font-name="Arial" fo:font-size="8pt" style:font-size-asian="8pt"/>
    </style:style>
    <style:style style:name="TableRow1080" style:family="table-row">
      <style:table-row-properties style:row-height="0.8055in" style:use-optimal-row-height="false"/>
    </style:style>
    <style:style style:name="TableCell1081" style:family="table-cell">
      <style:table-cell-properties fo:border-top="0.0069in solid #000000" fo:border-left="0.0138in solid #000000" fo:border-bottom="0.0069in solid #000000" fo:border-right="0.0069in solid #000000" fo:background-color="#EFF7FF" fo:padding-top="0in" fo:padding-left="0in" fo:padding-bottom="0in" fo:padding-right="0in"/>
    </style:style>
    <style:style style:name="P1082" style:parent-style-name="TableParagraph" style:family="paragraph">
      <style:paragraph-properties fo:margin-top="0.0229in" fo:margin-left="-0.0069in">
        <style:tab-stops/>
      </style:paragraph-properties>
    </style:style>
    <style:style style:name="T1083" style:parent-style-name="Absatz-Standardschriftart" style:family="text">
      <style:text-properties style:font-name="Arial" fo:font-size="8pt" style:font-size-asian="8pt"/>
    </style:style>
    <style:style style:name="TableCell1084" style:family="table-cell">
      <style:table-cell-properties fo:border="0.0069in solid #000000" fo:background-color="#EFF7FF" fo:padding-top="0in" fo:padding-left="0in" fo:padding-bottom="0in" fo:padding-right="0in"/>
    </style:style>
    <style:style style:name="P1085" style:parent-style-name="TableParagraph" style:family="paragraph">
      <style:paragraph-properties fo:margin-top="0.009in" fo:line-height="100%" fo:margin-left="-0.0034in" fo:margin-right="0.0993in">
        <style:tab-stops/>
      </style:paragraph-properties>
    </style:style>
    <style:style style:name="T1086" style:parent-style-name="Absatz-Standardschriftart" style:family="text">
      <style:text-properties style:font-name="Arial" fo:font-size="8pt" style:font-size-asian="8pt"/>
    </style:style>
    <style:style style:name="TableCell1087" style:family="table-cell">
      <style:table-cell-properties fo:border="0.0069in solid #000000" fo:background-color="#EFF7FF" fo:padding-top="0in" fo:padding-left="0in" fo:padding-bottom="0in" fo:padding-right="0in"/>
    </style:style>
    <style:style style:name="TableCell1088" style:family="table-cell">
      <style:table-cell-properties fo:border="0.0069in solid #000000" fo:background-color="#EFF7FF" fo:padding-top="0in" fo:padding-left="0in" fo:padding-bottom="0in" fo:padding-right="0in"/>
    </style:style>
    <style:style style:name="P1089" style:parent-style-name="TableParagraph" style:family="paragraph">
      <style:paragraph-properties fo:line-height="100%" fo:margin-left="-0.0041in" fo:margin-right="0.0805in">
        <style:tab-stops/>
      </style:paragraph-properties>
    </style:style>
    <style:style style:name="T1090" style:parent-style-name="Absatz-Standardschriftart" style:family="text">
      <style:text-properties style:font-name="Arial" fo:font-size="8pt" style:font-size-asian="8pt"/>
    </style:style>
    <style:style style:name="TableCell1091" style:family="table-cell">
      <style:table-cell-properties fo:border="0.0069in solid #000000" fo:background-color="#EFF7FF" fo:padding-top="0in" fo:padding-left="0in" fo:padding-bottom="0in" fo:padding-right="0in"/>
    </style:style>
    <style:style style:name="P1092" style:parent-style-name="TableParagraph" style:family="paragraph">
      <style:paragraph-properties fo:text-align="justify" fo:margin-top="0.009in" fo:line-height="100%" fo:margin-left="-0.0034in" fo:margin-right="0.0486in">
        <style:tab-stops/>
      </style:paragraph-properties>
    </style:style>
    <style:style style:name="T1093" style:parent-style-name="Absatz-Standardschriftart" style:family="text">
      <style:text-properties style:font-name="Arial" fo:font-size="8pt" style:font-size-asian="8pt"/>
    </style:style>
    <style:style style:name="TableCell1094" style:family="table-cell">
      <style:table-cell-properties fo:border="0.0069in solid #000000" fo:background-color="#EFF7FF" fo:padding-top="0in" fo:padding-left="0in" fo:padding-bottom="0in" fo:padding-right="0in"/>
    </style:style>
    <style:style style:name="P1095" style:parent-style-name="TableParagraph" style:family="paragraph">
      <style:paragraph-properties fo:line-height="100%" fo:margin-left="-0.0041in" fo:margin-right="0.2562in">
        <style:tab-stops/>
      </style:paragraph-properties>
    </style:style>
    <style:style style:name="T1096" style:parent-style-name="Absatz-Standardschriftart" style:family="text">
      <style:text-properties style:font-name="Arial" fo:font-size="8pt" style:font-size-asian="8pt"/>
    </style:style>
    <style:style style:name="T1097" style:parent-style-name="Absatz-Standardschriftart" style:family="text">
      <style:text-properties style:font-name="Arial" fo:font-size="8pt" style:font-size-asian="8pt"/>
    </style:style>
    <style:style style:name="TableCell1098" style:family="table-cell">
      <style:table-cell-properties fo:border="0.0069in solid #000000" fo:background-color="#EFF7FF" fo:padding-top="0in" fo:padding-left="0in" fo:padding-bottom="0in" fo:padding-right="0in"/>
    </style:style>
    <style:style style:name="P1099" style:parent-style-name="TableParagraph" style:family="paragraph">
      <style:paragraph-properties fo:line-height="0.1229in" fo:margin-left="0.1763in">
        <style:tab-stops/>
      </style:paragraph-properties>
    </style:style>
    <style:style style:name="T1100" style:parent-style-name="Absatz-Standardschriftart" style:family="text">
      <style:text-properties style:font-name="Arial" fo:font-size="8pt" style:font-size-asian="8pt"/>
    </style:style>
    <style:style style:name="TableCell1101" style:family="table-cell">
      <style:table-cell-properties fo:border="0.0069in solid #000000" fo:background-color="#EFF7FF" fo:padding-top="0in" fo:padding-left="0in" fo:padding-bottom="0in" fo:padding-right="0in"/>
    </style:style>
    <style:style style:name="P1102" style:parent-style-name="TableParagraph" style:family="paragraph">
      <style:paragraph-properties fo:line-height="100%" fo:margin-left="-0.0034in" fo:margin-right="0.1256in">
        <style:tab-stops/>
      </style:paragraph-properties>
    </style:style>
    <style:style style:name="T1103" style:parent-style-name="Absatz-Standardschriftart" style:family="text">
      <style:text-properties style:font-name="Arial" fo:font-size="8pt" style:font-size-asian="8pt"/>
    </style:style>
    <style:style style:name="TableCell1104" style:family="table-cell">
      <style:table-cell-properties fo:border="0.0069in solid #000000" fo:background-color="#EFF7FF" fo:padding-top="0in" fo:padding-left="0in" fo:padding-bottom="0in" fo:padding-right="0in"/>
    </style:style>
    <style:style style:name="P1105" style:parent-style-name="TableParagraph" style:family="paragraph">
      <style:paragraph-properties fo:margin-top="0.009in" fo:margin-left="0.0819in">
        <style:tab-stops/>
      </style:paragraph-properties>
    </style:style>
    <style:style style:name="T1106" style:parent-style-name="Absatz-Standardschriftart" style:family="text">
      <style:text-properties style:font-name="Arial" fo:font-size="8pt" style:font-size-asian="8pt"/>
    </style:style>
    <style:style style:name="TableCell1107" style:family="table-cell">
      <style:table-cell-properties fo:border="0.0069in solid #000000" fo:background-color="#EFF7FF" fo:padding-top="0in" fo:padding-left="0in" fo:padding-bottom="0in" fo:padding-right="0in"/>
    </style:style>
    <style:style style:name="P1108" style:parent-style-name="TableParagraph" style:family="paragraph">
      <style:paragraph-properties fo:line-height="100%" fo:margin-left="-0.0041in" fo:margin-right="0.0256in">
        <style:tab-stops/>
      </style:paragraph-properties>
    </style:style>
    <style:style style:name="T1109" style:parent-style-name="Absatz-Standardschriftart" style:family="text">
      <style:text-properties style:font-name="Arial" fo:font-size="8pt" style:font-size-asian="8pt"/>
    </style:style>
    <style:style style:name="TableCell1110" style:family="table-cell">
      <style:table-cell-properties fo:border-top="0.0069in solid #000000" fo:border-left="0.0069in solid #000000" fo:border-bottom="0.0069in solid #000000" fo:border-right="0.0138in solid #000000" fo:background-color="#EFF7FF" fo:padding-top="0in" fo:padding-left="0in" fo:padding-bottom="0in" fo:padding-right="0in"/>
    </style:style>
    <style:style style:name="P1111" style:parent-style-name="TableParagraph" style:family="paragraph">
      <style:paragraph-properties fo:line-height="0.1229in" fo:margin-left="0.0819in">
        <style:tab-stops/>
      </style:paragraph-properties>
    </style:style>
    <style:style style:name="T1112" style:parent-style-name="Absatz-Standardschriftart" style:family="text">
      <style:text-properties style:font-name="Arial" fo:font-size="8pt" style:font-size-asian="8pt"/>
    </style:style>
    <style:style style:name="TableRow1113" style:family="table-row">
      <style:table-row-properties style:row-height="0.6805in" style:use-optimal-row-height="false"/>
    </style:style>
    <style:style style:name="TableCell1114" style:family="table-cell">
      <style:table-cell-properties fo:border-top="0.0069in solid #000000" fo:border-left="0.0138in solid #000000" fo:border-bottom="0.0138in solid #000000" fo:border-right="0.0069in solid #000000" fo:padding-top="0in" fo:padding-left="0in" fo:padding-bottom="0in" fo:padding-right="0in"/>
    </style:style>
    <style:style style:name="P1115" style:parent-style-name="TableParagraph" style:family="paragraph">
      <style:paragraph-properties fo:margin-top="0.0229in" fo:margin-left="-0.0069in">
        <style:tab-stops/>
      </style:paragraph-properties>
    </style:style>
    <style:style style:name="T1116" style:parent-style-name="Absatz-Standardschriftart" style:family="text">
      <style:text-properties style:font-name="Arial" fo:font-size="8pt" style:font-size-asian="8pt"/>
    </style:style>
    <style:style style:name="TableCell1117" style:family="table-cell">
      <style:table-cell-properties fo:border-top="0.0069in solid #000000" fo:border-left="0.0069in solid #000000" fo:border-bottom="0.0138in solid #000000" fo:border-right="0.0069in solid #000000" fo:padding-top="0in" fo:padding-left="0in" fo:padding-bottom="0in" fo:padding-right="0in"/>
    </style:style>
    <style:style style:name="P1118" style:parent-style-name="TableParagraph" style:family="paragraph">
      <style:paragraph-properties fo:margin-top="0.009in" fo:line-height="100%" fo:margin-left="-0.0034in" fo:margin-right="0.0562in">
        <style:tab-stops/>
      </style:paragraph-properties>
    </style:style>
    <style:style style:name="T1119" style:parent-style-name="Absatz-Standardschriftart" style:family="text">
      <style:text-properties style:font-name="Arial" fo:font-size="8pt" style:font-size-asian="8pt"/>
    </style:style>
    <style:style style:name="TableCell1120" style:family="table-cell">
      <style:table-cell-properties fo:border-top="0.0069in solid #000000" fo:border-left="0.0069in solid #000000" fo:border-bottom="0.0138in solid #000000" fo:border-right="0.0069in solid #000000" fo:padding-top="0in" fo:padding-left="0in" fo:padding-bottom="0in" fo:padding-right="0in"/>
    </style:style>
    <style:style style:name="TableCell1121" style:family="table-cell">
      <style:table-cell-properties fo:border-top="0.0069in solid #000000" fo:border-left="0.0069in solid #000000" fo:border-bottom="0.0138in solid #000000" fo:border-right="0.0069in solid #000000" fo:padding-top="0in" fo:padding-left="0in" fo:padding-bottom="0in" fo:padding-right="0in"/>
    </style:style>
    <style:style style:name="P1122" style:parent-style-name="TableParagraph" style:family="paragraph">
      <style:paragraph-properties fo:line-height="100%" fo:margin-left="-0.0041in" fo:margin-right="0.0562in">
        <style:tab-stops/>
      </style:paragraph-properties>
    </style:style>
    <style:style style:name="T1123" style:parent-style-name="Absatz-Standardschriftart" style:family="text">
      <style:text-properties style:font-name="Arial" fo:font-size="8pt" style:font-size-asian="8pt"/>
    </style:style>
    <style:style style:name="TableCell1124" style:family="table-cell">
      <style:table-cell-properties fo:border-top="0.0069in solid #000000" fo:border-left="0.0069in solid #000000" fo:border-bottom="0.0138in solid #000000" fo:border-right="0.0069in solid #000000" fo:padding-top="0in" fo:padding-left="0in" fo:padding-bottom="0in" fo:padding-right="0in"/>
    </style:style>
    <style:style style:name="P1125" style:parent-style-name="TableParagraph" style:family="paragraph">
      <style:paragraph-properties fo:margin-top="0.009in" fo:margin-left="-0.0034in">
        <style:tab-stops/>
      </style:paragraph-properties>
    </style:style>
    <style:style style:name="T1126" style:parent-style-name="Absatz-Standardschriftart" style:family="text">
      <style:text-properties style:font-name="Arial" fo:font-size="8pt" style:font-size-asian="8pt"/>
    </style:style>
    <style:style style:name="TableCell1127" style:family="table-cell">
      <style:table-cell-properties fo:border-top="0.0069in solid #000000" fo:border-left="0.0069in solid #000000" fo:border-bottom="0.0138in solid #000000" fo:border-right="0.0069in solid #000000" fo:padding-top="0in" fo:padding-left="0in" fo:padding-bottom="0in" fo:padding-right="0in"/>
    </style:style>
    <style:style style:name="P1128" style:parent-style-name="TableParagraph" style:family="paragraph">
      <style:paragraph-properties fo:line-height="100%" fo:margin-left="-0.0041in" fo:margin-right="0.2562in">
        <style:tab-stops/>
      </style:paragraph-properties>
    </style:style>
    <style:style style:name="T1129" style:parent-style-name="Absatz-Standardschriftart" style:family="text">
      <style:text-properties style:font-name="Arial" fo:font-size="8pt" style:font-size-asian="8pt"/>
    </style:style>
    <style:style style:name="TableCell1130" style:family="table-cell">
      <style:table-cell-properties fo:border-top="0.0069in solid #000000" fo:border-left="0.0069in solid #000000" fo:border-bottom="0.0138in solid #000000" fo:border-right="0.0069in solid #000000" fo:padding-top="0in" fo:padding-left="0in" fo:padding-bottom="0in" fo:padding-right="0in"/>
    </style:style>
    <style:style style:name="P1131" style:parent-style-name="TableParagraph" style:family="paragraph">
      <style:paragraph-properties fo:line-height="0.1236in" fo:margin-left="0.1763in">
        <style:tab-stops/>
      </style:paragraph-properties>
    </style:style>
    <style:style style:name="T1132" style:parent-style-name="Absatz-Standardschriftart" style:family="text">
      <style:text-properties style:font-name="Arial" fo:font-size="8pt" style:font-size-asian="8pt"/>
    </style:style>
    <style:style style:name="TableCell1133" style:family="table-cell">
      <style:table-cell-properties fo:border-top="0.0069in solid #000000" fo:border-left="0.0069in solid #000000" fo:border-bottom="0.0138in solid #000000" fo:border-right="0.0069in solid #000000" fo:padding-top="0in" fo:padding-left="0in" fo:padding-bottom="0in" fo:padding-right="0in"/>
    </style:style>
    <style:style style:name="P1134" style:parent-style-name="TableParagraph" style:family="paragraph">
      <style:paragraph-properties fo:line-height="100%" fo:margin-left="-0.0034in" fo:margin-right="0.1256in">
        <style:tab-stops/>
      </style:paragraph-properties>
    </style:style>
    <style:style style:name="T1135" style:parent-style-name="Absatz-Standardschriftart" style:family="text">
      <style:text-properties style:font-name="Arial" fo:font-size="8pt" style:font-size-asian="8pt"/>
    </style:style>
    <style:style style:name="TableCell1136" style:family="table-cell">
      <style:table-cell-properties fo:border-top="0.0069in solid #000000" fo:border-left="0.0069in solid #000000" fo:border-bottom="0.0138in solid #000000" fo:border-right="0.0069in solid #000000" fo:padding-top="0in" fo:padding-left="0in" fo:padding-bottom="0in" fo:padding-right="0in"/>
    </style:style>
    <style:style style:name="P1137" style:parent-style-name="TableParagraph" style:family="paragraph">
      <style:paragraph-properties fo:margin-top="0.009in" fo:margin-left="0.1125in">
        <style:tab-stops/>
      </style:paragraph-properties>
    </style:style>
    <style:style style:name="T1138" style:parent-style-name="Absatz-Standardschriftart" style:family="text">
      <style:text-properties style:font-name="Arial" fo:font-size="8pt" style:font-size-asian="8pt"/>
    </style:style>
    <style:style style:name="TableCell1139" style:family="table-cell">
      <style:table-cell-properties fo:border-top="0.0069in solid #000000" fo:border-left="0.0069in solid #000000" fo:border-bottom="0.0138in solid #000000" fo:border-right="0.0069in solid #000000" fo:padding-top="0in" fo:padding-left="0in" fo:padding-bottom="0in" fo:padding-right="0in"/>
    </style:style>
    <style:style style:name="P1140" style:parent-style-name="TableParagraph" style:family="paragraph">
      <style:paragraph-properties fo:line-height="100%" fo:margin-left="-0.0041in" fo:margin-right="0.0256in">
        <style:tab-stops/>
      </style:paragraph-properties>
    </style:style>
    <style:style style:name="T1141" style:parent-style-name="Absatz-Standardschriftart" style:family="text">
      <style:text-properties style:font-name="Arial" fo:font-size="8pt" style:font-size-asian="8pt"/>
    </style:style>
    <style:style style:name="TableCell1142" style:family="table-cell">
      <style:table-cell-properties fo:border-top="0.0069in solid #000000" fo:border-left="0.0069in solid #000000" fo:border-bottom="0.0138in solid #000000" fo:border-right="0.0138in solid #000000" fo:padding-top="0in" fo:padding-left="0in" fo:padding-bottom="0in" fo:padding-right="0in"/>
    </style:style>
    <style:style style:name="P1143" style:parent-style-name="TableParagraph" style:family="paragraph">
      <style:paragraph-properties fo:line-height="0.1236in" fo:margin-left="0.1125in">
        <style:tab-stops/>
      </style:paragraph-properties>
    </style:style>
    <style:style style:name="T1144" style:parent-style-name="Absatz-Standardschriftart" style:family="text">
      <style:text-properties style:font-name="Arial" fo:font-size="8pt" style:font-size-asian="8pt"/>
    </style:style>
  </office:automatic-styles>
  <office:body>
    <office:text text:use-soft-page-breaks="true">
      <text:h text:style-name="P1" text:outline-level="1"><text:span text:style-name="T15">Criterio de selección de búsqueda</text:span></text:h>
      <text:p text:style-name="P16"/>
      <text:p text:style-name="P17"/>
      <text:p text:style-name="P18">Admón. del Estado: Órgano:</text:p>
      <text:p text:style-name="P19">CC. Autónomas:</text:p>
      <text:p text:style-name="P20"/>
      <text:p text:style-name="Textkörper">Departamento:</text:p>
      <text:p text:style-name="P21"/>
      <text:p text:style-name="Textkörper">Entidades Locales:</text:p>
      <text:p text:style-name="P22"/>
      <text:p text:style-name="Textkörper">Otros órganos:</text:p>
      <text:p text:style-name="P23"/>
      <text:p text:style-name="Textkörper">Contiene:</text:p>
      <text:p text:style-name="P24"/>
      <text:p text:style-name="Textkörper">Código BDNS:</text:p>
      <text:p text:style-name="P25"/>
      <text:p text:style-name="Textkörper">Región NUTS de concesión:</text:p>
      <text:p text:style-name="P26"/>
      <text:p text:style-name="Textkörper">Actividad NACE del beneficiario:</text:p>
      <text:p text:style-name="P27"/>
      <text:section text:name="Sect1" text:style-name="S1">
        <text:soft-page-break/>
        <text:p text:style-name="Textkörper"><text:span text:style-name="T28">DNI/NIF:</text:span></text:p>
        <text:p text:style-name="P29"/>
        <text:p text:style-name="P30">Nombre:</text:p>
        <text:soft-page-break/>
        <text:p text:style-name="P31">P3801700J</text:p>
        <text:p text:style-name="P32"/>
        <text:p text:style-name="P33">AYUNTAMIENTO GRANADILLA ABONA</text:p>
      </text:section>
      <text:section text:name="Sect2" text:style-name="S2">
        <text:p text:style-name="P34"/>
      </text:section>
      <text:section text:name="Sect3" text:style-name="S3">
        <text:soft-page-break/>
        <text:p text:style-name="Textkörper">Fecha desde:</text:p>
        <text:soft-page-break/>
        <text:p text:style-name="P35">Fecha hasta:</text:p>
      </text:section>
      <text:section text:name="Sect4" text:style-name="S4">
        <text:p text:style-name="P36"/>
        <text:p text:style-name="Textkörper">Instrumentos de ayuda:</text:p>
        <text:p text:style-name="P37"/>
        <text:p text:style-name="Textkörper">Finalidad (política de gasto):</text:p>
      </text:section>
      <text:soft-page-break/>
      <text:h text:style-name="P38" text:outline-level="1"><text:span text:style-name="T52">Concesiones (resultado de búsqueda)</text:span></text:h>
      <text:p text:style-name="P53">Esta<text:span text:style-name="T54"><text:s/></text:span>información<text:span text:style-name="T55"><text:s/></text:span>es<text:span text:style-name="T56"><text:s/></text:span>la<text:span text:style-name="T57"><text:s/></text:span>suministrada<text:span text:style-name="T58"><text:s/></text:span>por<text:span text:style-name="T59"><text:s/></text:span>los<text:span text:style-name="T60"><text:s/></text:span>órganos<text:span text:style-name="T61"><text:s/></text:span>y<text:span text:style-name="T62"><text:s/></text:span>entidades<text:span text:style-name="T63"><text:s/></text:span>de<text:span text:style-name="T64"><text:s/></text:span>las<text:span text:style-name="T65"><text:s/></text:span>Administraciones<text:span text:style-name="T66"><text:s/></text:span>Públicas<text:span text:style-name="T67"><text:s/></text:span>a<text:span text:style-name="T68"><text:s/></text:span>la<text:span text:style-name="T69"><text:s/></text:span>Base<text:span text:style-name="T70"><text:s/></text:span>de<text:span text:style-name="T71"><text:s/></text:span>Datos<text:span text:style-name="T72"><text:s/></text:span>Nacional<text:span text:style-name="T73"><text:s/></text:span>de<text:span text:style-name="T74"><text:s/></text:span>Subvenciones<text:span text:style-name="T75"><text:s/></text:span>y<text:span text:style-name="T76"><text:s/></text:span>se<text:span text:style-name="T77"><text:s/></text:span>ajusta<text:span text:style-name="T78"><text:s/></text:span>a<text:span text:style-name="T79"><text:s/></text:span>lo<text:span text:style-name="T80"><text:s/></text:span>establecido<text:span text:style-name="T81"><text:s/></text:span>en<text:span text:style-name="T82"><text:s/></text:span>la<text:span text:style-name="T83"><text:s/></text:span>Ley<text:span text:style-name="T84"><text:s/></text:span>Orgánica<text:span text:style-name="T85"><text:s/></text:span>3/2018, de<text:span text:style-name="T86"><text:s/></text:span>5<text:span text:style-name="T87"><text:s/></text:span>de<text:span text:style-name="T88"><text:s/></text:span>diciembre,<text:span text:style-name="T89"><text:s/></text:span>de<text:span text:style-name="T90"><text:s/></text:span>Protección<text:span text:style-name="T91"><text:s/></text:span>de<text:span text:style-name="T92"><text:s/></text:span>Datos<text:span text:style-name="T93"><text:s/></text:span>Personales<text:span text:style-name="T94"><text:s/></text:span>y<text:span text:style-name="T95"><text:s/></text:span>garantía<text:span text:style-name="T96"><text:s/></text:span>de<text:span text:style-name="T97"><text:s/></text:span>los<text:span text:style-name="T98"><text:s/></text:span>derechos<text:span text:style-name="T99"><text:s/></text:span>digitales.<text:span text:style-name="T100"><text:s/></text:span>Los<text:span text:style-name="T101"><text:s/></text:span>derechos<text:span text:style-name="T102"><text:s/></text:span>de<text:span text:style-name="T103"><text:s/></text:span>oposición,<text:span text:style-name="T104"><text:s/></text:span>rectificación<text:span text:style-name="T105"><text:s/></text:span>y<text:span text:style-name="T106"><text:s/></text:span>cancelación<text:span text:style-name="T107"><text:s/></text:span>se<text:span text:style-name="T108"><text:s/></text:span>ejercitarán<text:span text:style-name="T109"><text:s/></text:span>ante<text:span text:style-name="T110"><text:s/></text:span>el<text:span text:style-name="T111"><text:s/></text:span>órgano<text:span text:style-name="T112"><text:s/></text:span>o<text:span text:style-name="T113"><text:s/></text:span>la<text:span text:style-name="T114"><text:s/></text:span>entidad<text:span text:style-name="T115"><text:s/></text:span>que concede<text:span text:style-name="T116"><text:s/></text:span>cada<text:span text:style-name="T117"><text:s/></text:span>subvención.</text:p>
      <text:p text:style-name="P118">La<text:span text:style-name="T119"><text:s/></text:span>reutilización<text:span text:style-name="T120"><text:s/></text:span>de<text:span text:style-name="T121"><text:s/></text:span>los<text:span text:style-name="T122"><text:s/></text:span>datos<text:span text:style-name="T123"><text:s/></text:span>del<text:span text:style-name="T124"><text:s/></text:span>Sistema<text:span text:style-name="T125"><text:s/></text:span>Nacional<text:span text:style-name="T126"><text:s/></text:span>de<text:span text:style-name="T127"><text:s/></text:span>Publicidad<text:span text:style-name="T128"><text:s/></text:span>de<text:span text:style-name="T129"><text:s/></text:span>Subvenciones<text:span text:style-name="T130"><text:s/></text:span>y<text:span text:style-name="T131"><text:s/></text:span>Ayudas<text:span text:style-name="T132"><text:s/></text:span>Públicas<text:span text:style-name="T133"><text:s/></text:span>está<text:span text:style-name="T134"><text:s/></text:span>sujeta<text:span text:style-name="T135"><text:s/></text:span>a<text:span text:style-name="T136"><text:s/></text:span>una<text:span text:style-name="T137"><text:s/></text:span>serie<text:span text:style-name="T138"><text:s/></text:span>de<text:span text:style-name="T139"><text:s/></text:span>restricciones<text:span text:style-name="T140"><text:s/></text:span>y<text:span text:style-name="T141"><text:s/></text:span>consideraciones<text:span text:style-name="T142"><text:s/></text:span>legales.<text:span text:style-name="T143"><text:s/></text:span>Consulte<text:span text:style-name="T144"><text:s/></text:span>el<text:span text:style-name="T145"><text:s/></text:span>aviso<text:span text:style-name="T146"><text:s/></text:span>legal<text:span text:style-name="T147"><text:s/></text:span>en<text:a xlink:href="http://www.infosubvenciones.es/bdnstrans/GE/es/avisolegal" office:target-frame-name="_top" xlink:show="replace"><text:s/>https://www.infosubvenciones.es/bdnstrans/GE/es/avisolegal.</text:a></text:p>
      <text:p text:style-name="P148"/>
      <text:p text:style-name="P149"/>
      <table:table table:style-name="Table150">
        <table:table-columns>
          <table:table-column table:style-name="TableColumn151"/>
          <table:table-column table:style-name="TableColumn152"/>
          <table:table-column table:style-name="TableColumn153"/>
          <table:table-column table:style-name="TableColumn154"/>
          <table:table-column table:style-name="TableColumn155"/>
          <table:table-column table:style-name="TableColumn156"/>
          <table:table-column table:style-name="TableColumn157"/>
          <table:table-column table:style-name="TableColumn158"/>
          <table:table-column table:style-name="TableColumn159"/>
          <table:table-column table:style-name="TableColumn160"/>
          <table:table-column table:style-name="TableColumn161"/>
        </table:table-columns>
        <table:table-row table:style-name="TableRow162">
          <table:table-cell table:style-name="TableCell163">
            <text:p text:style-name="P164"/>
            <text:p text:style-name="P165"><text:span text:style-name="T166">Administración</text:span></text:p>
          </table:table-cell>
          <table:table-cell table:style-name="TableCell167">
            <text:p text:style-name="P168"/>
            <text:p text:style-name="P169"><text:span text:style-name="T170">Departamento</text:span></text:p>
          </table:table-cell>
          <table:table-cell table:style-name="TableCell171">
            <text:p text:style-name="P172"/>
            <text:p text:style-name="P173"><text:span text:style-name="T174">Órgano</text:span></text:p>
          </table:table-cell>
          <table:table-cell table:style-name="TableCell175">
            <text:p text:style-name="P176"/>
            <text:p text:style-name="P177"><text:span text:style-name="T178">Convocatoria</text:span></text:p>
          </table:table-cell>
          <table:table-cell table:style-name="TableCell179">
            <text:p text:style-name="P180"/>
            <text:p text:style-name="P181"><text:span text:style-name="T182">URL de las BBRR</text:span></text:p>
          </table:table-cell>
          <table:table-cell table:style-name="TableCell183">
            <text:p text:style-name="P184"/>
            <text:p text:style-name="P185"><text:span text:style-name="T186">Aplicación presupuestaria</text:span></text:p>
          </table:table-cell>
          <table:table-cell table:style-name="TableCell187">
            <text:p text:style-name="P188"/>
            <text:p text:style-name="P189"><text:span text:style-name="T190">Fecha de concesión</text:span></text:p>
          </table:table-cell>
          <table:table-cell table:style-name="TableCell191">
            <text:p text:style-name="P192"/>
            <text:p text:style-name="P193"><text:span text:style-name="T194">Beneficiario</text:span></text:p>
          </table:table-cell>
          <table:table-cell table:style-name="TableCell195">
            <text:p text:style-name="P196"/>
            <text:p text:style-name="P197"><text:span text:style-name="T198">Importe</text:span></text:p>
          </table:table-cell>
          <table:table-cell table:style-name="TableCell199">
            <text:p text:style-name="P200"/>
            <text:p text:style-name="P201"><text:span text:style-name="T202">Instrumento</text:span></text:p>
          </table:table-cell>
          <table:table-cell table:style-name="TableCell203">
            <text:p text:style-name="P204"/>
            <text:p text:style-name="P205"><text:span text:style-name="T206">Ayuda equivalente</text:span></text:p>
          </table:table-cell>
        </table:table-row>
        <table:table-row table:style-name="TableRow207">
          <table:table-cell table:style-name="TableCell208">
            <text:p text:style-name="P209"><text:span text:style-name="T210">CABILDO INSULAR DE TENERIFE</text:span></text:p>
          </table:table-cell>
          <table:table-cell table:style-name="TableCell211">
            <text:p text:style-name="P212"><text:span text:style-name="T213">CABILDO INSULAR DE TENERIFE</text:span></text:p>
          </table:table-cell>
          <table:table-cell table:style-name="TableCell214">
            <text:p text:style-name="Standard"/>
          </table:table-cell>
          <table:table-cell table:style-name="TableCell215">
            <text:p text:style-name="P216"><text:span text:style-name="T217">Subvención nominativa otorgada al Iltre.</text:span></text:p>
            <text:p text:style-name="P218"><text:span text:style-name="T219">Ayuntamiento de Granadilla de Abona para la redacción del proyecto de reparación del Terrero de Lucha Pollito de la Barriada.</text:span></text:p>
          </table:table-cell>
          <table:table-cell table:style-name="TableCell220">
            <text:p text:style-name="P221"><text:a xlink:href="http://www.tenerife.es/" office:target-frame-name="_top" xlink:show="replace"><text:span text:style-name="T222">www.tenerife.es</text:span></text:a></text:p>
          </table:table-cell>
          <table:table-cell table:style-name="TableCell223">
            <text:p text:style-name="P224"><text:span text:style-name="T225">2023-1021-3426-</text:span></text:p>
            <text:p text:style-name="P226"><text:span text:style-name="T227">76240</text:span></text:p>
          </table:table-cell>
          <table:table-cell table:style-name="TableCell228">
            <text:p text:style-name="P229"><text:span text:style-name="T230">22/12/2023</text:span></text:p>
          </table:table-cell>
          <table:table-cell table:style-name="TableCell231">
            <text:p text:style-name="P232"><text:span text:style-name="T233">P3801700J AYUNTAMIENTO DE GRANADILLA DE ABONA</text:span></text:p>
          </table:table-cell>
          <table:table-cell table:style-name="TableCell234">
            <text:p text:style-name="P235"><text:span text:style-name="T236">38.000,00 EUR</text:span></text:p>
          </table:table-cell>
          <table:table-cell table:style-name="TableCell237">
            <text:p text:style-name="P238"><text:span text:style-name="T239">SUBVENCIÓN y ENTREGA DINERARIA SIN CONTRAPRESTACI ÓN</text:span></text:p>
          </table:table-cell>
          <table:table-cell table:style-name="TableCell240">
            <text:p text:style-name="P241"><text:span text:style-name="T242">38.000,00 EUR</text:span></text:p>
          </table:table-cell>
        </table:table-row>
        <table:table-row table:style-name="TableRow243">
          <table:table-cell table:style-name="TableCell244">
            <text:p text:style-name="P245"><text:span text:style-name="T246">CABILDO INSULAR DE TENERIFE</text:span></text:p>
          </table:table-cell>
          <table:table-cell table:style-name="TableCell247">
            <text:p text:style-name="P248"><text:span text:style-name="T249">CABILDO INSULAR DE TENERIFE</text:span></text:p>
          </table:table-cell>
          <table:table-cell table:style-name="TableCell250">
            <text:p text:style-name="Standard"/>
          </table:table-cell>
          <table:table-cell table:style-name="TableCell251">
            <text:p text:style-name="P252"><text:span text:style-name="T253">Subvención nominativa otorgada al Iltre.</text:span></text:p>
            <text:p text:style-name="P254"><text:span text:style-name="T255">Ayuntamiento de Granadilla de Abona durante el año 2023 para la redacción del proyecto de un centro deportivo en San Isidro</text:span></text:p>
          </table:table-cell>
          <table:table-cell table:style-name="TableCell256">
            <text:p text:style-name="P257"><text:a xlink:href="http://www.tenerife.es/" office:target-frame-name="_top" xlink:show="replace"><text:span text:style-name="T258">www.tenerife.es</text:span></text:a></text:p>
          </table:table-cell>
          <table:table-cell table:style-name="TableCell259">
            <text:p text:style-name="P260"><text:span text:style-name="T261">202</text:span><text:span text:style-name="T262">3-1021-3425-</text:span></text:p>
            <text:p text:style-name="P263"><text:span text:style-name="T264">76240</text:span></text:p>
          </table:table-cell>
          <table:table-cell table:style-name="TableCell265">
            <text:p text:style-name="P266"><text:span text:style-name="T267">21/12/2023</text:span></text:p>
          </table:table-cell>
          <table:table-cell table:style-name="TableCell268">
            <text:p text:style-name="P269"><text:span text:style-name="T270">P3801700J AYUNTAMIENTO DE GRANADILLA DE ABONA</text:span></text:p>
          </table:table-cell>
          <table:table-cell table:style-name="TableCell271">
            <text:p text:style-name="P272"><text:span text:style-name="T273">42.000,00 EUR</text:span></text:p>
          </table:table-cell>
          <table:table-cell table:style-name="TableCell274">
            <text:p text:style-name="P275"><text:span text:style-name="T276">SUBVENCIÓN y ENTREGA DINERARIA SIN CONTRAPRESTACI ÓN</text:span></text:p>
          </table:table-cell>
          <table:table-cell table:style-name="TableCell277">
            <text:p text:style-name="P278"><text:span text:style-name="T279">42.000,00 EUR</text:span></text:p>
          </table:table-cell>
        </table:table-row>
      </table:table>
      <text:p text:style-name="P280"/>
      <table:table table:style-name="Table294">
        <table:table-columns>
          <table:table-column table:style-name="TableColumn295"/>
          <table:table-column table:style-name="TableColumn296"/>
          <table:table-column table:style-name="TableColumn297"/>
          <table:table-column table:style-name="TableColumn298"/>
          <table:table-column table:style-name="TableColumn299"/>
          <table:table-column table:style-name="TableColumn300"/>
          <table:table-column table:style-name="TableColumn301"/>
          <table:table-column table:style-name="TableColumn302"/>
          <table:table-column table:style-name="TableColumn303"/>
          <table:table-column table:style-name="TableColumn304"/>
          <table:table-column table:style-name="TableColumn305"/>
        </table:table-columns>
        <table:table-row table:style-name="TableRow306">
          <table:table-cell table:style-name="TableCell307">
            <text:p text:style-name="P308"/>
            <text:p text:style-name="P309"><text:span text:style-name="T310">Administración</text:span></text:p>
          </table:table-cell>
          <table:table-cell table:style-name="TableCell311">
            <text:p text:style-name="P312"/>
            <text:p text:style-name="P313"><text:span text:style-name="T314">Departamento</text:span></text:p>
          </table:table-cell>
          <table:table-cell table:style-name="TableCell315">
            <text:p text:style-name="P316"/>
            <text:p text:style-name="P317"><text:span text:style-name="T318">Órgano</text:span></text:p>
          </table:table-cell>
          <table:table-cell table:style-name="TableCell319">
            <text:p text:style-name="P320"/>
            <text:p text:style-name="P321"><text:span text:style-name="T322">Convocatoria</text:span></text:p>
          </table:table-cell>
          <table:table-cell table:style-name="TableCell323">
            <text:p text:style-name="P324"/>
            <text:p text:style-name="P325"><text:span text:style-name="T326">URL de las BBRR</text:span></text:p>
          </table:table-cell>
          <table:table-cell table:style-name="TableCell327">
            <text:p text:style-name="P328"/>
            <text:p text:style-name="P329"><text:span text:style-name="T330">Aplicación presupuestaria</text:span></text:p>
          </table:table-cell>
          <table:table-cell table:style-name="TableCell331">
            <text:p text:style-name="P332"/>
            <text:p text:style-name="P333"><text:span text:style-name="T334">Fecha de concesión</text:span></text:p>
          </table:table-cell>
          <table:table-cell table:style-name="TableCell335">
            <text:p text:style-name="P336"/>
            <text:p text:style-name="P337"><text:span text:style-name="T338">Beneficiario</text:span></text:p>
          </table:table-cell>
          <table:table-cell table:style-name="TableCell339">
            <text:p text:style-name="P340"/>
            <text:p text:style-name="P341"><text:span text:style-name="T342">Importe</text:span></text:p>
          </table:table-cell>
          <table:table-cell table:style-name="TableCell343">
            <text:p text:style-name="P344"/>
            <text:p text:style-name="P345"><text:span text:style-name="T346">Instrumento</text:span></text:p>
          </table:table-cell>
          <table:table-cell table:style-name="TableCell347">
            <text:p text:style-name="P348"/>
            <text:p text:style-name="P349"><text:span text:style-name="T350">Ayuda equivalente</text:span></text:p>
          </table:table-cell>
        </table:table-row>
        <table:table-row table:style-name="TableRow351">
          <table:table-cell table:style-name="TableCell352">
            <text:p text:style-name="P353"><text:span text:style-name="T354">CABILDO INSULAR DE TENERIFE</text:span></text:p>
          </table:table-cell>
          <table:table-cell table:style-name="TableCell355">
            <text:p text:style-name="P356"><text:span text:style-name="T357">INSTITUTO INSULAR DE ATENCIÓN SOCIAL Y SOCIO- SANITARIA</text:span></text:p>
          </table:table-cell>
          <table:table-cell table:style-name="TableCell358">
            <text:p text:style-name="Standard"/>
          </table:table-cell>
          <table:table-cell table:style-name="TableCell359">
            <text:p text:style-name="P360"><text:span text:style-name="T361">CONVOCATORIA DE SUBVENCIONES DESTINADAS AL APOYO EN LA DOTACIÓN DE MATERIAL, EQUIPAMIENTO Y MEJORA DE LAS INSTALACIONES DE LAS LUDOTECAS DE TITULARIDAD MUNICIPAL PARA EL EJERCICIO 2023</text:span></text:p>
          </table:table-cell>
          <table:table-cell table:style-name="TableCell362">
            <text:p text:style-name="P363"><text:a xlink:href="http://www.iass.es/t" office:target-frame-name="_top" xlink:show="replace"><text:span text:style-name="T364">https://www.iass.es/t</text:span></text:a><text:span text:style-name="T365"><text:s/>ablon-de-</text:span><text:span text:style-name="T366"><text:s/>anuncios/historico- de- anuncios?view=anun cio&amp;id=6</text:span></text:p>
          </table:table-cell>
          <table:table-cell table:style-name="TableCell367">
            <text:p text:style-name="P368"><text:span text:style-name="T369">2023-2B.231.462</text:span></text:p>
          </table:table-cell>
          <table:table-cell table:style-name="TableCell370">
            <text:p text:style-name="P371"><text:span text:style-name="T372">19/12/2023</text:span></text:p>
          </table:table-cell>
          <table:table-cell table:style-name="TableCell373">
            <text:p text:style-name="P374"><text:span text:style-name="T375">P3801700J AYUNTAMIENTO DE GRANADILLA DE ABONA</text:span></text:p>
          </table:table-cell>
          <table:table-cell table:style-name="TableCell376">
            <text:p text:style-name="P377"><text:span text:style-name="T378">5.586,08 EUR</text:span></text:p>
          </table:table-cell>
          <table:table-cell table:style-name="TableCell379">
            <text:p text:style-name="P380"><text:span text:style-name="T381">SUBVENCIÓN y ENTREGA DINERARIA SIN CONTRAPRESTACI ÓN</text:span></text:p>
          </table:table-cell>
          <table:table-cell table:style-name="TableCell382">
            <text:p text:style-name="P383"><text:span text:style-name="T384">5.586,08 EUR</text:span></text:p>
          </table:table-cell>
        </table:table-row>
        <table:table-row table:style-name="TableRow385">
          <table:table-cell table:style-name="TableCell386">
            <text:p text:style-name="P387"><text:span text:style-name="T388">CABILDO INSULAR DE TENERIFE</text:span></text:p>
          </table:table-cell>
          <table:table-cell table:style-name="TableCell389">
            <text:p text:style-name="P390"><text:span text:style-name="T391">INSTITUTO INSULAR DE ATENCIÓN SOCIAL Y SOCIO- SANITARIA</text:span></text:p>
          </table:table-cell>
          <table:table-cell table:style-name="TableCell392">
            <text:p text:style-name="Standard"/>
          </table:table-cell>
          <table:table-cell table:style-name="TableCell393">
            <text:p text:style-name="P394"><text:span text:style-name="T395">CONVOCATORIA SUBVENCIONES DESTINADAS A LA DOTACIÓN DE MATERIAL PARA CENTROS Y SERVICIOS DE DÍA DE ATENCIÓN A MENORES DE TITULARIDAD MUNICIPAL EN LA ISLA (AYUNTAMIENTOS O SUS ORGANISMOS PÚBLICOS DEPENDIENTES) PARA EL EJERCICIO 2023.</text:span></text:p>
          </table:table-cell>
          <table:table-cell table:style-name="TableCell396">
            <text:p text:style-name="P397"><text:a xlink:href="http://www.iass.es/t" office:target-frame-name="_top" xlink:show="replace"><text:span text:style-name="T398">https://www.iass.es/t</text:span></text:a><text:span text:style-name="T399"><text:s/>ablon-de- anuncios/historico- de- anuncios?view=anun cio&amp;id=5</text:span></text:p>
          </table:table-cell>
          <table:table-cell table:style-name="TableCell400">
            <text:p text:style-name="P401"><text:span text:style-name="T402">2023-2B.231.462</text:span></text:p>
          </table:table-cell>
          <table:table-cell table:style-name="TableCell403">
            <text:p text:style-name="P404"><text:span text:style-name="T405">19/12/2023</text:span></text:p>
          </table:table-cell>
          <table:table-cell table:style-name="TableCell406">
            <text:p text:style-name="P407"><text:span text:style-name="T408">P3801700J AYUNTAMIENTO DE GRANADILLA DE ABONA</text:span></text:p>
          </table:table-cell>
          <table:table-cell table:style-name="TableCell409">
            <text:p text:style-name="P410"><text:span text:style-name="T411">5.500,00 EUR</text:span></text:p>
          </table:table-cell>
          <table:table-cell table:style-name="TableCell412">
            <text:p text:style-name="P413"><text:span text:style-name="T414">SUBVENCIÓN y ENTREGA DINERARIA SIN CONTRAPRESTACI ÓN</text:span></text:p>
          </table:table-cell>
          <table:table-cell table:style-name="TableCell415">
            <text:p text:style-name="P416"><text:span text:style-name="T417">5.500,00 EUR</text:span></text:p>
          </table:table-cell>
        </table:table-row>
        <table:table-row table:style-name="TableRow418">
          <table:table-cell table:style-name="TableCell419">
            <text:p text:style-name="P420"><text:span text:style-name="T421">CANARIAS</text:span></text:p>
          </table:table-cell>
          <table:table-cell table:style-name="TableCell422">
            <text:p text:style-name="P423"><text:span text:style-name="T424">SERVICIO CANARIO DE EMPLEO</text:span></text:p>
          </table:table-cell>
          <table:table-cell table:style-name="TableCell425">
            <text:p text:style-name="Standard"/>
          </table:table-cell>
          <table:table-cell table:style-name="TableCell426">
            <text:p text:style-name="P427"><text:span text:style-name="T428">ACUERDO MARCO PLAN EXTRAORDINARIO DE EMPLEO SOCIAL PEES 2023/2024 (SCE- FECAM)</text:span></text:p>
          </table:table-cell>
          <table:table-cell table:style-name="TableCell429">
            <text:p text:style-name="P430"><text:span text:style-name="T431">http://www.gobiernod ecanarias.org/boc/arc hivo/2023/143/</text:span></text:p>
          </table:table-cell>
          <table:table-cell table:style-name="TableCell432">
            <text:p text:style-name="P433"><text:span text:style-name="T434">2023-5001- G/241H/4500400- 4050028-00016931</text:span></text:p>
          </table:table-cell>
          <table:table-cell table:style-name="TableCell435">
            <text:p text:style-name="P436"><text:span text:style-name="T437">14/12/2023</text:span></text:p>
          </table:table-cell>
          <table:table-cell table:style-name="TableCell438">
            <text:p text:style-name="P439"><text:span text:style-name="T440">P3801700J AYUNTAMIENTO GRANADILLA ABONA</text:span></text:p>
          </table:table-cell>
          <table:table-cell table:style-name="TableCell441">
            <text:p text:style-name="P442"><text:span text:style-name="T443">555.136,83 EUR</text:span></text:p>
          </table:table-cell>
          <table:table-cell table:style-name="TableCell444">
            <text:p text:style-name="P445"><text:span text:style-name="T446">SUBVENCIÓN y ENTREGA DINERARIA SIN CONTRAPRESTACI ÓN</text:span></text:p>
          </table:table-cell>
          <table:table-cell table:style-name="TableCell447">
            <text:p text:style-name="P448"><text:span text:style-name="T449">555.136,83 EUR</text:span></text:p>
          </table:table-cell>
        </table:table-row>
      </table:table>
      <text:p text:style-name="P450"/>
      <table:table table:style-name="Table464">
        <table:table-columns>
          <table:table-column table:style-name="TableColumn465"/>
          <table:table-column table:style-name="TableColumn466"/>
          <table:table-column table:style-name="TableColumn467"/>
          <table:table-column table:style-name="TableColumn468"/>
          <table:table-column table:style-name="TableColumn469"/>
          <table:table-column table:style-name="TableColumn470"/>
          <table:table-column table:style-name="TableColumn471"/>
          <table:table-column table:style-name="TableColumn472"/>
          <table:table-column table:style-name="TableColumn473"/>
          <table:table-column table:style-name="TableColumn474"/>
          <table:table-column table:style-name="TableColumn475"/>
        </table:table-columns>
        <table:table-row table:style-name="TableRow476">
          <table:table-cell table:style-name="TableCell477">
            <text:p text:style-name="P478"/>
            <text:p text:style-name="P479"><text:span text:style-name="T480">Administración</text:span></text:p>
          </table:table-cell>
          <table:table-cell table:style-name="TableCell481">
            <text:p text:style-name="P482"/>
            <text:p text:style-name="P483"><text:span text:style-name="T484">Departamento</text:span></text:p>
          </table:table-cell>
          <table:table-cell table:style-name="TableCell485">
            <text:p text:style-name="P486"/>
            <text:p text:style-name="P487"><text:span text:style-name="T488">Órgano</text:span></text:p>
          </table:table-cell>
          <table:table-cell table:style-name="TableCell489">
            <text:p text:style-name="P490"/>
            <text:p text:style-name="P491"><text:span text:style-name="T492">Convocatoria</text:span></text:p>
          </table:table-cell>
          <table:table-cell table:style-name="TableCell493">
            <text:p text:style-name="P494"/>
            <text:p text:style-name="P495"><text:span text:style-name="T496">URL de las BBRR</text:span></text:p>
          </table:table-cell>
          <table:table-cell table:style-name="TableCell497">
            <text:p text:style-name="P498"/>
            <text:p text:style-name="P499"><text:span text:style-name="T500">Aplicación presupuestaria</text:span></text:p>
          </table:table-cell>
          <table:table-cell table:style-name="TableCell501">
            <text:p text:style-name="P502"/>
            <text:p text:style-name="P503"><text:span text:style-name="T504">Fecha de concesión</text:span></text:p>
          </table:table-cell>
          <table:table-cell table:style-name="TableCell505">
            <text:p text:style-name="P506"/>
            <text:p text:style-name="P507"><text:span text:style-name="T508">Beneficiario</text:span></text:p>
          </table:table-cell>
          <table:table-cell table:style-name="TableCell509">
            <text:p text:style-name="P510"/>
            <text:p text:style-name="P511"><text:span text:style-name="T512">Importe</text:span></text:p>
          </table:table-cell>
          <table:table-cell table:style-name="TableCell513">
            <text:p text:style-name="P514"/>
            <text:p text:style-name="P515"><text:span text:style-name="T516">Instrumento</text:span></text:p>
          </table:table-cell>
          <table:table-cell table:style-name="TableCell517">
            <text:p text:style-name="P518"/>
            <text:p text:style-name="P519"><text:span text:style-name="T520">Ayuda equivalente</text:span></text:p>
          </table:table-cell>
        </table:table-row>
        <table:table-row table:style-name="TableRow521">
          <table:table-cell table:style-name="TableCell522">
            <text:p text:style-name="P523"><text:span text:style-name="T524">CABILDO INSULAR DE TENERIFE</text:span></text:p>
          </table:table-cell>
          <table:table-cell table:style-name="TableCell525">
            <text:p text:style-name="P526"><text:span text:style-name="T527">CABILDO INSULAR DE TENERIFE</text:span></text:p>
          </table:table-cell>
          <table:table-cell table:style-name="TableCell528">
            <text:p text:style-name="Standard"/>
          </table:table-cell>
          <table:table-cell table:style-name="TableCell529">
            <text:p text:style-name="P530">Subvención nominativa al Ayuntamiento de Granadilla de Abona para la redacción del proyecto denominado "Renovación de la Red General de abastecimiento desde la Urbanización Casablanca hasta Sotavento”</text:p>
          </table:table-cell>
          <table:table-cell table:style-name="TableCell531">
            <text:p text:style-name="P532"><text:a xlink:href="http://www.tenerife.e/" office:target-frame-name="_top" xlink:show="replace"><text:span text:style-name="T533">https://www.tenerife.e</text:span></text:a><text:span text:style-name="T534"><text:s/>s/portalcabtfe/es/</text:span></text:p>
          </table:table-cell>
          <table:table-cell table:style-name="TableCell535">
            <text:p text:style-name="P536"><text:span text:style-name="T537">2023-</text:span></text:p>
            <text:p text:style-name="P538"><text:span text:style-name="T539">2023.0521.4521.7624</text:span></text:p>
            <text:p text:style-name="P540"><text:span text:style-name="T541">0</text:span></text:p>
          </table:table-cell>
          <table:table-cell table:style-name="TableCell542">
            <text:p text:style-name="P543"><text:span text:style-name="T544">04/12/2023</text:span></text:p>
          </table:table-cell>
          <table:table-cell table:style-name="TableCell545">
            <text:p text:style-name="P546"><text:span text:style-name="T547">P3801700J AYUNTAMIENTO DE GRANADILLA</text:span><text:span text:style-name="T548"><text:s/>DE ABONA</text:span></text:p>
          </table:table-cell>
          <table:table-cell table:style-name="TableCell549">
            <text:p text:style-name="P550"><text:span text:style-name="T551">36.860,00 EUR</text:span></text:p>
          </table:table-cell>
          <table:table-cell table:style-name="TableCell552">
            <text:p text:style-name="P553"><text:span text:style-name="T554">SUBVENCIÓN y ENTREGA DINERARIA SIN CONTRAPRESTACI ÓN</text:span></text:p>
          </table:table-cell>
          <table:table-cell table:style-name="TableCell555">
            <text:p text:style-name="P556"><text:span text:style-name="T557">36.860,00 EUR</text:span></text:p>
          </table:table-cell>
        </table:table-row>
        <table:table-row table:style-name="TableRow558">
          <table:table-cell table:style-name="TableCell559">
            <text:p text:style-name="P560"><text:span text:style-name="T561">CABILDO INSULAR DE TENERIFE</text:span></text:p>
          </table:table-cell>
          <table:table-cell table:style-name="TableCell562">
            <text:p text:style-name="P563"><text:span text:style-name="T564">CABILDO INSULAR DE TENERIFE</text:span></text:p>
          </table:table-cell>
          <table:table-cell table:style-name="TableCell565">
            <text:p text:style-name="Standard"/>
          </table:table-cell>
          <table:table-cell table:style-name="TableCell566">
            <text:p text:style-name="P567">Subvención nominativa al Ayuntamiento de Granadilla de Abona para la redacción del proyecto denominado “Red Interior de Saneamiento de Granadilla”</text:p>
          </table:table-cell>
          <table:table-cell table:style-name="TableCell568">
            <text:p text:style-name="P569"><text:a xlink:href="http://www.tenerife.e/" office:target-frame-name="_top" xlink:show="replace"><text:span text:style-name="T570">https://www.tenerife.e</text:span></text:a><text:span text:style-name="T571"><text:s/>s/portalcabtfe/es/</text:span></text:p>
          </table:table-cell>
          <table:table-cell table:style-name="TableCell572">
            <text:p text:style-name="P573"><text:span text:style-name="T574">2023-</text:span></text:p>
            <text:p text:style-name="P575"><text:span text:style-name="T576">2023.0521.4521.7624</text:span></text:p>
            <text:p text:style-name="P577"><text:span text:style-name="T578">0</text:span></text:p>
          </table:table-cell>
          <table:table-cell table:style-name="TableCell579">
            <text:p text:style-name="P580"><text:span text:style-name="T581">04/12/2023</text:span></text:p>
          </table:table-cell>
          <table:table-cell table:style-name="TableCell582">
            <text:p text:style-name="P583"><text:span text:style-name="T584">P3801700J AYUNTAMIENTO DE GRANADILLA DE ABONA</text:span></text:p>
          </table:table-cell>
          <table:table-cell table:style-name="TableCell585">
            <text:p text:style-name="P586"><text:span text:style-name="T587">150.000,00 EUR</text:span></text:p>
          </table:table-cell>
          <table:table-cell table:style-name="TableCell588">
            <text:p text:style-name="P589"><text:span text:style-name="T590">SUBVENCIÓN y ENTREGA DINERARIA SIN CONTRAPRESTACI ÓN</text:span></text:p>
          </table:table-cell>
          <table:table-cell table:style-name="TableCell591">
            <text:p text:style-name="P592"><text:span text:style-name="T593">150.000,00 EUR</text:span></text:p>
          </table:table-cell>
        </table:table-row>
        <table:table-row table:style-name="TableRow594">
          <table:table-cell table:style-name="TableCell595">
            <text:p text:style-name="P596"><text:span text:style-name="T597">CABILDO INSULAR DE TENERIFE</text:span></text:p>
          </table:table-cell>
          <table:table-cell table:style-name="TableCell598">
            <text:p text:style-name="P599"><text:span text:style-name="T600">CABILDO INSULAR DE TENERIFE</text:span></text:p>
          </table:table-cell>
          <table:table-cell table:style-name="TableCell601">
            <text:p text:style-name="Standard"/>
          </table:table-cell>
          <table:table-cell table:style-name="TableCell602">
            <text:p text:style-name="P603">Subvención nominativa al Ayuntamiento de Granadilla de Abona para la redacción del proyecto denominado “Red Interior de Saneamiento de Granadilla”</text:p>
          </table:table-cell>
          <table:table-cell table:style-name="TableCell604">
            <text:p text:style-name="P605"><text:a xlink:href="http://www.tenerife.e/" office:target-frame-name="_top" xlink:show="replace"><text:span text:style-name="T606">https://www.tenerife.e</text:span></text:a><text:span text:style-name="T607"><text:s/>s/portalcabtfe/es/</text:span></text:p>
          </table:table-cell>
          <table:table-cell table:style-name="TableCell608">
            <text:p text:style-name="P609"><text:span text:style-name="T610">2023-</text:span></text:p>
            <text:p text:style-name="P611"><text:span text:style-name="T612">2023.0521.4521.7624</text:span></text:p>
            <text:p text:style-name="P613"><text:span text:style-name="T614">0</text:span></text:p>
          </table:table-cell>
          <table:table-cell table:style-name="TableCell615">
            <text:p text:style-name="P616"><text:span text:style-name="T617">04/12/2023</text:span></text:p>
          </table:table-cell>
          <table:table-cell table:style-name="TableCell618">
            <text:p text:style-name="P619"><text:span text:style-name="T620">P3801700J AYUNTAMIENTO DE GRANADILLA DE ABONA</text:span></text:p>
          </table:table-cell>
          <table:table-cell table:style-name="TableCell621">
            <text:p text:style-name="P622"><text:span text:style-name="T623">150.000,00 EUR</text:span></text:p>
          </table:table-cell>
          <table:table-cell table:style-name="TableCell624">
            <text:p text:style-name="P625"><text:span text:style-name="T626">SUBVENCIÓN y ENTREGA DINERARIA SIN CONTRAPRESTACI ÓN</text:span></text:p>
          </table:table-cell>
          <table:table-cell table:style-name="TableCell627">
            <text:p text:style-name="P628"><text:span text:style-name="T629">150.000,00 EUR</text:span></text:p>
          </table:table-cell>
        </table:table-row>
        <table:table-row table:style-name="TableRow630">
          <table:table-cell table:style-name="TableCell631">
            <text:p text:style-name="P632"><text:span text:style-name="T633">CANARIAS</text:span></text:p>
          </table:table-cell>
          <table:table-cell table:style-name="TableCell634">
            <text:p text:style-name="P635"><text:span text:style-name="T636">SERVICIO CANARIO DE EMPLEO</text:span></text:p>
          </table:table-cell>
          <table:table-cell table:style-name="TableCell637">
            <text:p text:style-name="Standard"/>
          </table:table-cell>
          <table:table-cell table:style-name="TableCell638">
            <text:p text:style-name="P639"><text:span text:style-name="T640">RESOLUCIÓN DE LA PRESIDENCIA DEL SCE POR LA QUE SE CONVOCAN SUB. DEST. A PROYECTOS PFAE 2023</text:span></text:p>
          </table:table-cell>
          <table:table-cell table:style-name="TableCell641">
            <text:p text:style-name="P642"><text:span text:style-name="T643">NO TIENE</text:span></text:p>
          </table:table-cell>
          <table:table-cell table:style-name="TableCell644">
            <text:p text:style-name="P645"><text:span text:style-name="T646">2023-5001- G/241H/4500400- 4050035-00016717</text:span></text:p>
          </table:table-cell>
          <table:table-cell table:style-name="TableCell647">
            <text:p text:style-name="P648"><text:span text:style-name="T649">04/12/2023</text:span></text:p>
          </table:table-cell>
          <table:table-cell table:style-name="TableCell650">
            <text:p text:style-name="P651"><text:span text:style-name="T652">P3801700J AYUNTAMIENTO GRANADILLA ABONA</text:span></text:p>
          </table:table-cell>
          <table:table-cell table:style-name="TableCell653">
            <text:p text:style-name="P654"><text:span text:style-name="T655">340.411,50 EUR</text:span></text:p>
          </table:table-cell>
          <table:table-cell table:style-name="TableCell656">
            <text:p text:style-name="P657"><text:span text:style-name="T658">SUBVENCIÓN y ENTREGA DINERARIA SIN CONTRAPRE</text:span><text:span text:style-name="T659">STACI ÓN</text:span></text:p>
          </table:table-cell>
          <table:table-cell table:style-name="TableCell660">
            <text:p text:style-name="P661"><text:span text:style-name="T662">340.411,50 EUR</text:span></text:p>
          </table:table-cell>
        </table:table-row>
      </table:table>
      <text:p text:style-name="P663"/>
      <table:table table:style-name="Table677">
        <table:table-columns>
          <table:table-column table:style-name="TableColumn678"/>
          <table:table-column table:style-name="TableColumn679"/>
          <table:table-column table:style-name="TableColumn680"/>
          <table:table-column table:style-name="TableColumn681"/>
          <table:table-column table:style-name="TableColumn682"/>
          <table:table-column table:style-name="TableColumn683"/>
          <table:table-column table:style-name="TableColumn684"/>
          <table:table-column table:style-name="TableColumn685"/>
          <table:table-column table:style-name="TableColumn686"/>
          <table:table-column table:style-name="TableColumn687"/>
          <table:table-column table:style-name="TableColumn688"/>
        </table:table-columns>
        <table:table-row table:style-name="TableRow689">
          <table:table-cell table:style-name="TableCell690">
            <text:p text:style-name="P691"/>
            <text:p text:style-name="P692"><text:span text:style-name="T693">Administración</text:span></text:p>
          </table:table-cell>
          <table:table-cell table:style-name="TableCell694">
            <text:p text:style-name="P695"/>
            <text:p text:style-name="P696"><text:span text:style-name="T697">Departamento</text:span></text:p>
          </table:table-cell>
          <table:table-cell table:style-name="TableCell698">
            <text:p text:style-name="P699"/>
            <text:p text:style-name="P700"><text:span text:style-name="T701">Órgano</text:span></text:p>
          </table:table-cell>
          <table:table-cell table:style-name="TableCell702">
            <text:p text:style-name="P703"/>
            <text:p text:style-name="P704"><text:span text:style-name="T705">Convocatoria</text:span></text:p>
          </table:table-cell>
          <table:table-cell table:style-name="TableCell706">
            <text:p text:style-name="P707"/>
            <text:p text:style-name="P708"><text:span text:style-name="T709">URL de las BBRR</text:span></text:p>
          </table:table-cell>
          <table:table-cell table:style-name="TableCell710">
            <text:p text:style-name="P711"/>
            <text:p text:style-name="P712"><text:span text:style-name="T713">Aplicación presupuestaria</text:span></text:p>
          </table:table-cell>
          <table:table-cell table:style-name="TableCell714">
            <text:p text:style-name="P715"/>
            <text:p text:style-name="P716"><text:span text:style-name="T717">Fecha de concesión</text:span></text:p>
          </table:table-cell>
          <table:table-cell table:style-name="TableCell718">
            <text:p text:style-name="P719"/>
            <text:p text:style-name="P720"><text:span text:style-name="T721">Beneficiario</text:span></text:p>
          </table:table-cell>
          <table:table-cell table:style-name="TableCell722">
            <text:p text:style-name="P723"/>
            <text:p text:style-name="P724"><text:span text:style-name="T725">Importe</text:span></text:p>
          </table:table-cell>
          <table:table-cell table:style-name="TableCell726">
            <text:p text:style-name="P727"/>
            <text:p text:style-name="P728"><text:span text:style-name="T729">Instrumento</text:span></text:p>
          </table:table-cell>
          <table:table-cell table:style-name="TableCell730">
            <text:p text:style-name="P731"/>
            <text:p text:style-name="P732"><text:span text:style-name="T733">Ayuda equivalente</text:span></text:p>
          </table:table-cell>
        </table:table-row>
        <table:table-row table:style-name="TableRow734">
          <table:table-cell table:style-name="TableCell735">
            <text:p text:style-name="P736"><text:span text:style-name="T737">CANARIAS</text:span></text:p>
          </table:table-cell>
          <table:table-cell table:style-name="TableCell738">
            <text:p text:style-name="P739"><text:span text:style-name="T740">SERVICIO CANARIO DE EMPLEO</text:span></text:p>
          </table:table-cell>
          <table:table-cell table:style-name="TableCell741">
            <text:p text:style-name="Standard"/>
          </table:table-cell>
          <table:table-cell table:style-name="TableCell742">
            <text:p text:style-name="P743"><text:span text:style-name="T744">RESOLUCIÓN DE LA PRESIDENCIA DEL SCE POR LA QUE SE CONVOCAN SUB. DEST. A PROYECTOS PFAE 2023</text:span></text:p>
          </table:table-cell>
          <table:table-cell table:style-name="TableCell745">
            <text:p text:style-name="P746"><text:span text:style-name="T747">NO TIENE</text:span></text:p>
          </table:table-cell>
          <table:table-cell table:style-name="TableCell748">
            <text:p text:style-name="P749"><text:span text:style-name="T750">2023-5001- G/241H/4500400- 4050035-00016717</text:span></text:p>
          </table:table-cell>
          <table:table-cell table:style-name="TableCell751">
            <text:p text:style-name="P752"><text:span text:style-name="T753">04/12/2023</text:span></text:p>
          </table:table-cell>
          <table:table-cell table:style-name="TableCell754">
            <text:p text:style-name="P755"><text:span text:style-name="T756">P3801700J AYUNTAMIENTO GRANADILLA ABONA</text:span></text:p>
          </table:table-cell>
          <table:table-cell table:style-name="TableCell757">
            <text:p text:style-name="P758"><text:span text:style-name="T759">340.411,50 EUR</text:span></text:p>
          </table:table-cell>
          <table:table-cell table:style-name="TableCell760">
            <text:p text:style-name="P761"><text:span text:style-name="T762">SUBVENCIÓN y ENTREGA DINERARIA SIN CONTRAPRE</text:span><text:span text:style-name="T763">STACI ÓN</text:span></text:p>
          </table:table-cell>
          <table:table-cell table:style-name="TableCell764">
            <text:p text:style-name="P765"><text:span text:style-name="T766">340.411,50 EUR</text:span></text:p>
          </table:table-cell>
        </table:table-row>
        <table:table-row table:style-name="TableRow767">
          <table:table-cell table:style-name="TableCell768">
            <text:p text:style-name="P769"><text:span text:style-name="T770">CANARIAS</text:span></text:p>
          </table:table-cell>
          <table:table-cell table:style-name="TableCell771">
            <text:p text:style-name="P772"><text:span text:style-name="T773">SERVICIO CANARIO DE EMPLEO</text:span></text:p>
          </table:table-cell>
          <table:table-cell table:style-name="TableCell774">
            <text:p text:style-name="Standard"/>
          </table:table-cell>
          <table:table-cell table:style-name="TableCell775">
            <text:p text:style-name="P776"><text:span text:style-name="T777">RESOLUCIÓN DE LA PRESIDENCIA DEL SCE POR LA QUE SE CONVOCAN SUB. DEST. A PROYECTOS PFAE 2023</text:span></text:p>
          </table:table-cell>
          <table:table-cell table:style-name="TableCell778">
            <text:p text:style-name="P779"><text:span text:style-name="T780">NO TIENE</text:span></text:p>
          </table:table-cell>
          <table:table-cell table:style-name="TableCell781">
            <text:p text:style-name="P782"><text:span text:style-name="T783">2023-5001- G/241H/4500400- 4050035-00016717</text:span></text:p>
          </table:table-cell>
          <table:table-cell table:style-name="TableCell784">
            <text:p text:style-name="P785"><text:span text:style-name="T786">04/12/2023</text:span></text:p>
          </table:table-cell>
          <table:table-cell table:style-name="TableCell787">
            <text:p text:style-name="P788"><text:span text:style-name="T789">P3801700J AYUNTAMIENTO GRANADILLA ABONA</text:span></text:p>
          </table:table-cell>
          <table:table-cell table:style-name="TableCell790">
            <text:p text:style-name="P791"><text:span text:style-name="T792">340.411,50 EUR</text:span></text:p>
          </table:table-cell>
          <table:table-cell table:style-name="TableCell793">
            <text:p text:style-name="P794"><text:span text:style-name="T795">SUBVENCIÓN y ENTREGA DINERARIA SIN CONTRAPRESTACI ÓN</text:span></text:p>
          </table:table-cell>
          <table:table-cell table:style-name="TableCell796">
            <text:p text:style-name="P797"><text:span text:style-name="T798">340.411,50 EUR</text:span></text:p>
          </table:table-cell>
        </table:table-row>
        <table:table-row table:style-name="TableRow799">
          <table:table-cell table:style-name="TableCell800">
            <text:p text:style-name="P801"><text:span text:style-name="T802">CABILDO INSULAR DE TENERIFE</text:span></text:p>
          </table:table-cell>
          <table:table-cell table:style-name="TableCell803">
            <text:p text:style-name="P804"><text:span text:style-name="T805">CABILDO INSULAR DE TENERIFE</text:span></text:p>
          </table:table-cell>
          <table:table-cell table:style-name="TableCell806">
            <text:p text:style-name="Standard"/>
          </table:table-cell>
          <table:table-cell table:style-name="TableCell807">
            <text:p text:style-name="P808"><text:span text:style-name="T809">Subvenciones 2023 a los ayuntamientos de Tenerife para adquisición de fondos bibliográficos para las bibliotecas municipales centrales</text:span></text:p>
          </table:table-cell>
          <table:table-cell table:style-name="TableCell810">
            <text:p text:style-name="P811"><text:span text:style-name="T812">https://www.bopsanta cruzdetenerife.es/bol etines/2023/25-1- 23/25-1-23.pdf</text:span></text:p>
          </table:table-cell>
          <table:table-cell table:style-name="TableCell813">
            <text:p text:style-name="P814"><text:span text:style-name="T815">2023-</text:span></text:p>
            <text:p text:style-name="P816"><text:span text:style-name="T817">1141,3321,46240</text:span></text:p>
          </table:table-cell>
          <table:table-cell table:style-name="TableCell818">
            <text:p text:style-name="P819"><text:span text:style-name="T820">09/11/2023</text:span></text:p>
          </table:table-cell>
          <table:table-cell table:style-name="TableCell821">
            <text:p text:style-name="P822"><text:span text:style-name="T823">P3801700J AY</text:span><text:span text:style-name="T824">UNTAMIENTO DE GRANADILLA DE ABONA</text:span></text:p>
          </table:table-cell>
          <table:table-cell table:style-name="TableCell825">
            <text:p text:style-name="P826"><text:span text:style-name="T827">4.683,59 EUR</text:span></text:p>
          </table:table-cell>
          <table:table-cell table:style-name="TableCell828">
            <text:p text:style-name="P829"><text:span text:style-name="T830">SUBVENCIÓN y ENTREGA DINERARIA SIN CONTRAPRESTACI ÓN</text:span></text:p>
          </table:table-cell>
          <table:table-cell table:style-name="TableCell831">
            <text:p text:style-name="P832"><text:span text:style-name="T833">4.683,59 EUR</text:span></text:p>
          </table:table-cell>
        </table:table-row>
        <table:table-row table:style-name="TableRow834">
          <table:table-cell table:style-name="TableCell835">
            <text:p text:style-name="P836"><text:span text:style-name="T837">CABILDO INSULAR DE TENERIFE</text:span></text:p>
          </table:table-cell>
          <table:table-cell table:style-name="TableCell838">
            <text:p text:style-name="P839"><text:span text:style-name="T840">CABILDO INSULAR DE TENERIFE</text:span></text:p>
          </table:table-cell>
          <table:table-cell table:style-name="TableCell841">
            <text:p text:style-name="Standard"/>
          </table:table-cell>
          <table:table-cell table:style-name="TableCell842">
            <text:p text:style-name="P843"><text:span text:style-name="T844">Subvenciones al funcionamiento de las Escuelas de Música y Danza de Tenerife (curso 2022-2023)</text:span></text:p>
          </table:table-cell>
          <table:table-cell table:style-name="TableCell845">
            <text:p text:style-name="P846"><text:span text:style-name="T847">https://www.bopsanta cruzdetenerife.es/bop sc2/index.php</text:span></text:p>
          </table:table-cell>
          <table:table-cell table:style-name="TableCell848">
            <text:p text:style-name="P849"><text:span text:style-name="T850">2023-</text:span></text:p>
            <text:p text:style-name="P851"><text:span text:style-name="T852">1141,3342,46240</text:span></text:p>
          </table:table-cell>
          <table:table-cell table:style-name="TableCell853">
            <text:p text:style-name="P854"><text:span text:style-name="T855">27/10/2023</text:span></text:p>
          </table:table-cell>
          <table:table-cell table:style-name="TableCell856">
            <text:p text:style-name="P857"><text:span text:style-name="T858">P3801700J AYUNTAMIENTO DE GRANADILLA DE ABONA</text:span></text:p>
          </table:table-cell>
          <table:table-cell table:style-name="TableCell859">
            <text:p text:style-name="P860"><text:span text:style-name="T861">54.696,20 EUR</text:span></text:p>
          </table:table-cell>
          <table:table-cell table:style-name="TableCell862">
            <text:p text:style-name="P863"><text:span text:style-name="T864">SUBVENCIÓN y ENTREGA DINERARIA SIN CONTRAPRESTACI ÓN</text:span></text:p>
          </table:table-cell>
          <table:table-cell table:style-name="TableCell865">
            <text:p text:style-name="P866"><text:span text:style-name="T867">54.696,20 EUR</text:span></text:p>
          </table:table-cell>
        </table:table-row>
        <table:table-row table:style-name="TableRow868">
          <table:table-cell table:style-name="TableCell869">
            <text:p text:style-name="P870"><text:span text:style-name="T871">ESTADO</text:span></text:p>
          </table:table-cell>
          <table:table-cell table:style-name="TableCell872">
            <text:p text:style-name="P873"><text:span text:style-name="T874">MINISTERIO DE TRABAJO Y ECONOMÍA SOCIAL</text:span></text:p>
          </table:table-cell>
          <table:table-cell table:style-name="TableCell875">
            <text:p text:style-name="P876"><text:span text:style-name="T877">DIRECCIÓN PROVINCIAL DEL SEPE DE SANTA CRUZ DE TENERIFE</text:span></text:p>
          </table:table-cell>
          <table:table-cell table:style-name="TableCell878">
            <text:p text:style-name="P879"><text:span text:style-name="T880">PROGRAMA DE FOMENTO DE EMPLEO AGRARIO</text:span></text:p>
          </table:table-cell>
          <table:table-cell table:style-name="TableCell881">
            <text:p text:style-name="P882"><text:a xlink:href="http://www.boe.es/b" office:target-frame-name="_top" xlink:show="replace"><text:span text:style-name="T883">https://www.boe.es/b</text:span></text:a><text:span text:style-name="T884"><text:s/>uscar/doc.php?id=B OE-A-1997-13739</text:span></text:p>
          </table:table-cell>
          <table:table-cell table:style-name="TableCell885">
            <text:p text:style-name="P886"><text:span text:style-name="T887">2023-</text:span></text:p>
            <text:p text:style-name="P888"><text:span text:style-name="T889">202319PR38241A461</text:span></text:p>
            <text:p text:style-name="P890"><text:span text:style-name="T891">02</text:span></text:p>
          </table:table-cell>
          <table:table-cell table:style-name="TableCell892">
            <text:p text:style-name="P893"><text:span text:style-name="T894">25/09/2023</text:span></text:p>
          </table:table-cell>
          <table:table-cell table:style-name="TableCell895">
            <text:p text:style-name="P896"><text:span text:style-name="T897">P3801700J AYUNTAMIENTO DE GRANADILLA</text:span></text:p>
          </table:table-cell>
          <table:table-cell table:style-name="TableCell898">
            <text:p text:style-name="P899"><text:span text:style-name="T900">156.812,78 EUR</text:span></text:p>
          </table:table-cell>
          <table:table-cell table:style-name="TableCell901">
            <text:p text:style-name="P902"><text:span text:style-name="T903">SUBVENCIÓN y ENTREGA DINERARIA SIN CONTRAPRESTACI ÓN</text:span></text:p>
          </table:table-cell>
          <table:table-cell table:style-name="TableCell904">
            <text:p text:style-name="P905"><text:span text:style-name="T906">156.812,78 EUR</text:span></text:p>
          </table:table-cell>
        </table:table-row>
        <table:table-row table:style-name="TableRow907">
          <table:table-cell table:style-name="TableCell908">
            <text:p text:style-name="P909"><text:span text:style-name="T910">CANARIAS</text:span></text:p>
          </table:table-cell>
          <table:table-cell table:style-name="TableCell911">
            <text:p text:style-name="P912"><text:span text:style-name="T913">CONSEJERÍA DE TRANSICIÓN ECOLÓGICA, LUCHA CONTRA EL CAMBIO CLIMÁTICO Y PLANIFICACIÓN TERRITORIAL</text:span></text:p>
          </table:table-cell>
          <table:table-cell table:style-name="TableCell914">
            <text:p text:style-name="Standard"/>
          </table:table-cell>
          <table:table-cell table:style-name="TableCell915">
            <text:p text:style-name="P916"><text:span text:style-name="T917">CONVOCATORIA DE AYUDAS PARA EL APOYO A LA IMPLEMENTACIÓN DE LA NORMATIVA DE RESIDUOS</text:span></text:p>
          </table:table-cell>
          <table:table-cell table:style-name="TableCell918">
            <text:p text:style-name="P919"><text:span text:style-name="T920">http://www.gobiernod ecanarias.org/boc/20 22/132/008.html</text:span></text:p>
          </table:table-cell>
          <table:table-cell table:style-name="TableCell921">
            <text:p text:style-name="P922"><text:span text:style-name="T923">2023-1270- G/45</text:span><text:span text:style-name="T924">6D/7500400- 70M1201-00020800</text:span></text:p>
          </table:table-cell>
          <table:table-cell table:style-name="TableCell925">
            <text:p text:style-name="P926"><text:span text:style-name="T927">15/06/2023</text:span></text:p>
          </table:table-cell>
          <table:table-cell table:style-name="TableCell928">
            <text:p text:style-name="P929"><text:span text:style-name="T930">P3801700J AYUNTAMIENTO GRANADILLA ABONA</text:span></text:p>
          </table:table-cell>
          <table:table-cell table:style-name="TableCell931">
            <text:p text:style-name="P932"><text:span text:style-name="T933">818.036,10 EUR</text:span></text:p>
          </table:table-cell>
          <table:table-cell table:style-name="TableCell934">
            <text:p text:style-name="P935"><text:span text:style-name="T936">SUBVENCIÓN y ENTREGA DINERARIA SIN CONTRAPRESTACI ÓN</text:span></text:p>
          </table:table-cell>
          <table:table-cell table:style-name="TableCell937">
            <text:p text:style-name="P938"><text:span text:style-name="T939">818.036,10 EUR</text:span></text:p>
          </table:table-cell>
        </table:table-row>
      </table:table>
      <text:p text:style-name="P940"/>
      <table:table table:style-name="Table954">
        <table:table-columns>
          <table:table-column table:style-name="TableColumn955"/>
          <table:table-column table:style-name="TableColumn956"/>
          <table:table-column table:style-name="TableColumn957"/>
          <table:table-column table:style-name="TableColumn958"/>
          <table:table-column table:style-name="TableColumn959"/>
          <table:table-column table:style-name="TableColumn960"/>
          <table:table-column table:style-name="TableColumn961"/>
          <table:table-column table:style-name="TableColumn962"/>
          <table:table-column table:style-name="TableColumn963"/>
          <table:table-column table:style-name="TableColumn964"/>
          <table:table-column table:style-name="TableColumn965"/>
        </table:table-columns>
        <table:table-row table:style-name="TableRow966">
          <table:table-cell table:style-name="TableCell967">
            <text:p text:style-name="P968"/>
            <text:p text:style-name="P969"><text:span text:style-name="T970">Administración</text:span></text:p>
          </table:table-cell>
          <table:table-cell table:style-name="TableCell971">
            <text:p text:style-name="P972"/>
            <text:p text:style-name="P973"><text:span text:style-name="T974">Departamento</text:span></text:p>
          </table:table-cell>
          <table:table-cell table:style-name="TableCell975">
            <text:p text:style-name="P976"/>
            <text:p text:style-name="P977"><text:span text:style-name="T978">Órgano</text:span></text:p>
          </table:table-cell>
          <table:table-cell table:style-name="TableCell979">
            <text:p text:style-name="P980"/>
            <text:p text:style-name="P981"><text:span text:style-name="T982">Convocatoria</text:span></text:p>
          </table:table-cell>
          <table:table-cell table:style-name="TableCell983">
            <text:p text:style-name="P984"/>
            <text:p text:style-name="P985"><text:span text:style-name="T986">URL de las BBRR</text:span></text:p>
          </table:table-cell>
          <table:table-cell table:style-name="TableCell987">
            <text:p text:style-name="P988"/>
            <text:p text:style-name="P989"><text:span text:style-name="T990">Aplicación presupuestaria</text:span></text:p>
          </table:table-cell>
          <table:table-cell table:style-name="TableCell991">
            <text:p text:style-name="P992"/>
            <text:p text:style-name="P993"><text:span text:style-name="T994">Fecha de concesión</text:span></text:p>
          </table:table-cell>
          <table:table-cell table:style-name="TableCell995">
            <text:p text:style-name="P996"/>
            <text:p text:style-name="P997"><text:span text:style-name="T998">Beneficiario</text:span></text:p>
          </table:table-cell>
          <table:table-cell table:style-name="TableCell999">
            <text:p text:style-name="P1000"/>
            <text:p text:style-name="P1001"><text:span text:style-name="T1002">Importe</text:span></text:p>
          </table:table-cell>
          <table:table-cell table:style-name="TableCell1003">
            <text:p text:style-name="P1004"/>
            <text:p text:style-name="P1005"><text:span text:style-name="T1006">Instrumento</text:span></text:p>
          </table:table-cell>
          <table:table-cell table:style-name="TableCell1007">
            <text:p text:style-name="P1008"/>
            <text:p text:style-name="P1009"><text:span text:style-name="T1010">Ayuda equivalente</text:span></text:p>
          </table:table-cell>
        </table:table-row>
        <table:table-row table:style-name="TableRow1011">
          <table:table-cell table:style-name="TableCell1012">
            <text:p text:style-name="P1013"><text:span text:style-name="T1014">CANARIAS</text:span></text:p>
          </table:table-cell>
          <table:table-cell table:style-name="TableCell1015">
            <text:p text:style-name="P1016"><text:span text:style-name="T1017">CONSEJERÍA DE TURISMO Y EMPLEO</text:span></text:p>
          </table:table-cell>
          <table:table-cell table:style-name="TableCell1018">
            <text:p text:style-name="Standard"/>
          </table:table-cell>
          <table:table-cell table:style-name="TableCell1019">
            <text:p text:style-name="P1020"><text:span text:style-name="T1021">Subvención Ayto. Granadilla de Abona</text:span></text:p>
            <text:p text:style-name="P1022"><text:span text:style-name="T1023">«Granadilla de Abona, tanto por disfrutar», PSTD convocatoria extraordinaria 2022</text:span></text:p>
          </table:table-cell>
          <table:table-cell table:style-name="TableCell1024">
            <text:p text:style-name="P1025"><text:span text:style-name="T1026">www.gobiernodecana rias.org/</text:span></text:p>
          </table:table-cell>
          <table:table-cell table:style-name="TableCell1027">
            <text:p text:style-name="P1028"><text:span text:style-name="T1029">2023-1670- G/432H/7500400- 70M1602-00022130</text:span></text:p>
          </table:table-cell>
          <table:table-cell table:style-name="TableCell1030">
            <text:p text:style-name="P1031"><text:span text:style-name="T1032">17/05/2023</text:span></text:p>
          </table:table-cell>
          <table:table-cell table:style-name="TableCell1033">
            <text:p text:style-name="P1034"><text:span text:style-name="T1035">P3801700J AYUNTAMIENTO GRANADILLA ABONA</text:span></text:p>
          </table:table-cell>
          <table:table-cell table:style-name="TableCell1036">
            <text:p text:style-name="P1037"><text:span text:style-name="T1038">5.755.000,00 EUR</text:span></text:p>
          </table:table-cell>
          <table:table-cell table:style-name="TableCell1039">
            <text:p text:style-name="P1040"><text:span text:style-name="T1041">SUBVENCIÓN y ENTREGA DINERARIA SIN CONTRAPRESTACI ÓN</text:span></text:p>
          </table:table-cell>
          <table:table-cell table:style-name="TableCell1042">
            <text:p text:style-name="P1043"><text:span text:style-name="T1044">5.755.000,00 EUR</text:span></text:p>
          </table:table-cell>
        </table:table-row>
        <table:table-row table:style-name="TableRow1045">
          <table:table-cell table:style-name="TableCell1046">
            <text:p text:style-name="P1047"><text:span text:style-name="T1048">CABILDO INSULAR DE TENERIFE</text:span></text:p>
          </table:table-cell>
          <table:table-cell table:style-name="TableCell1049">
            <text:p text:style-name="P1050"><text:span text:style-name="T1051">CABILDO INSULAR DE TENERIFE</text:span></text:p>
          </table:table-cell>
          <table:table-cell table:style-name="TableCell1052">
            <text:p text:style-name="Standard"/>
          </table:table-cell>
          <table:table-cell table:style-name="TableCell1053">
            <text:p text:style-name="P1054"><text:span text:style-name="T1055">Resolución de la Consejera Insular del Área de Gestión del Medio Natural y Seguridad de 26/04/2023 por el que se concede una subvención directa en especie a los 31 Ayuntamientos de la Isla de Tenerife, de un equipo de desfibrilación semiautomático (DESa)</text:span></text:p>
          </table:table-cell>
          <table:table-cell table:style-name="TableCell1056">
            <text:p text:style-name="P1057"><text:span text:style-name="T1058">h</text:span><text:span text:style-name="T1059">ttp://www.bopsantac ruzdetenerife.es/bolet ines/2022/31-1- 22/31-1-22.pdf</text:span></text:p>
          </table:table-cell>
          <table:table-cell table:style-name="TableCell1060">
            <text:p text:style-name="P1061"><text:span text:style-name="T1062">2023-22-0611-1351-</text:span></text:p>
            <text:p text:style-name="P1063"><text:span text:style-name="T1064">78940</text:span></text:p>
          </table:table-cell>
          <table:table-cell table:style-name="TableCell1065">
            <text:p text:style-name="P1066"><text:span text:style-name="T1067">26/04/2023</text:span></text:p>
          </table:table-cell>
          <table:table-cell table:style-name="TableCell1068">
            <text:p text:style-name="P1069"><text:span text:style-name="T1070">P3801700J AYUNTAMIENTO DE GRANADILLA DE ABONA</text:span></text:p>
          </table:table-cell>
          <table:table-cell table:style-name="TableCell1071">
            <text:p text:style-name="P1072"><text:span text:style-name="T1073">594,23 EUR</text:span></text:p>
          </table:table-cell>
          <table:table-cell table:style-name="TableCell1074">
            <text:p text:style-name="P1075"><text:span text:style-name="T1076">SUBVENCIÓN y ENTREGA DINERARIA SIN CONTRAPRESTACI ÓN</text:span></text:p>
          </table:table-cell>
          <table:table-cell table:style-name="TableCell1077">
            <text:p text:style-name="P1078"><text:span text:style-name="T1079">594,23 EUR</text:span></text:p>
          </table:table-cell>
        </table:table-row>
        <table:table-row table:style-name="TableRow1080">
          <table:table-cell table:style-name="TableCell1081">
            <text:p text:style-name="P1082"><text:span text:style-name="T1083">CANARIAS</text:span></text:p>
          </table:table-cell>
          <table:table-cell table:style-name="TableCell1084">
            <text:p text:style-name="P1085"><text:span text:style-name="T1086">CONSEJERÍA DE AGRIGULTURA, GANADERÍA, PESCA Y SOBERANÍA ALIMENTARIA</text:span></text:p>
          </table:table-cell>
          <table:table-cell table:style-name="TableCell1087">
            <text:p text:style-name="Standard"/>
          </table:table-cell>
          <table:table-cell table:style-name="TableCell1088">
            <text:p text:style-name="P1089"><text:span text:style-name="T1090">Suvenciones 2021 operaciones conforme a la estrategia desarrollo local participativo submedida 19.2</text:span></text:p>
          </table:table-cell>
          <table:table-cell table:style-name="TableCell1091">
            <text:p text:style-name="P1092"><text:span text:style-name="T1093">http://www.gobiernod ecanarias.org/boc/20 19/001/001.html</text:span></text:p>
          </table:table-cell>
          <table:table-cell table:style-name="TableCell1094">
            <text:p text:style-name="P1095"><text:span text:style-name="T1096">2023-1310- G/412A/7700200- 00</text:span><text:span text:style-name="T1097">007608</text:span></text:p>
          </table:table-cell>
          <table:table-cell table:style-name="TableCell1098">
            <text:p text:style-name="P1099"><text:span text:style-name="T1100">27/02/2023</text:span></text:p>
          </table:table-cell>
          <table:table-cell table:style-name="TableCell1101">
            <text:p text:style-name="P1102"><text:span text:style-name="T1103">P3801700J AYUNTAMIENTO GRANADILLA ABONA</text:span></text:p>
          </table:table-cell>
          <table:table-cell table:style-name="TableCell1104">
            <text:p text:style-name="P1105"><text:span text:style-name="T1106">12.675,75 EUR</text:span></text:p>
          </table:table-cell>
          <table:table-cell table:style-name="TableCell1107">
            <text:p text:style-name="P1108"><text:span text:style-name="T1109">SUBVENCIÓN y ENTREGA DINERARIA SIN CONTRAPRESTACI ÓN</text:span></text:p>
          </table:table-cell>
          <table:table-cell table:style-name="TableCell1110">
            <text:p text:style-name="P1111"><text:span text:style-name="T1112">12.675,75 EUR</text:span></text:p>
          </table:table-cell>
        </table:table-row>
        <table:table-row table:style-name="TableRow1113">
          <table:table-cell table:style-name="TableCell1114">
            <text:p text:style-name="P1115"><text:span text:style-name="T1116">CANARIAS</text:span></text:p>
          </table:table-cell>
          <table:table-cell table:style-name="TableCell1117">
            <text:p text:style-name="P1118"><text:span text:style-name="T1119">CONSEJERÍA DE EDUCACIÓN, UNIVERSIDADES, CULTURA Y DEPORTES</text:span></text:p>
          </table:table-cell>
          <table:table-cell table:style-name="TableCell1120">
            <text:p text:style-name="Standard"/>
          </table:table-cell>
          <table:table-cell table:style-name="TableCell1121">
            <text:p text:style-name="P1122"><text:span text:style-name="T1123">SUBVENCIONES PARA BIBLIOTECAS PUBLICAS CANARIAS</text:span></text:p>
          </table:table-cell>
          <table:table-cell table:style-name="TableCell1124">
            <text:p text:style-name="P1125"><text:a xlink:href="http://www.boc.es/" office:target-frame-name="_top" xlink:show="replace"><text:span text:style-name="T1126">https://www.boc.es</text:span></text:a></text:p>
          </table:table-cell>
          <table:table-cell table:style-name="TableCell1127">
            <text:p text:style-name="P1128"><text:span text:style-name="T1129">2022-1808- G/334A/7500400- 00019114</text:span></text:p>
          </table:table-cell>
          <table:table-cell table:style-name="TableCell1130">
            <text:p text:style-name="P1131"><text:span text:style-name="T1132">23/12/2022</text:span></text:p>
          </table:table-cell>
          <table:table-cell table:style-name="TableCell1133">
            <text:p text:style-name="P1134"><text:span text:style-name="T1135">P3801700J AYUNTAMIENTO GRANADILLA ABONA</text:span></text:p>
          </table:table-cell>
          <table:table-cell table:style-name="TableCell1136">
            <text:p text:style-name="P1137"><text:span text:style-name="T1138">5.980,67 EUR</text:span></text:p>
          </table:table-cell>
          <table:table-cell table:style-name="TableCell1139">
            <text:p text:style-name="P1140"><text:span text:style-name="T1141">SUBVENCIÓN y ENTREGA DINERARIA SIN CONTRAPRESTACI ÓN</text:span></text:p>
          </table:table-cell>
          <table:table-cell table:style-name="TableCell1142">
            <text:p text:style-name="P1143"><text:span text:style-name="T1144">5.980,67 EUR</text:span></text:p>
          </table:table-cell>
        </table:table-row>
      </table:table>
      <text:p text:style-name="Standard"/>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Überschrift1" style:display-name="Überschrift 1" style:family="paragraph" style:parent-style-name="Standard" style:default-outline-level="1">
      <style:text-properties style:font-name="Arial" style:font-name-asian="Arial" fo:font-size="12pt" style:font-size-asian="12pt" style:font-size-complex="12pt" fo:hyphenate="false"/>
    </style:style>
    <style:style style:name="Standard" style:display-name="Standard" style:family="paragraph">
      <style:text-properties fo:hyphenate="false"/>
    </style:style>
    <style:style style:name="Absatz-Standardschriftart" style:display-name="Absatz-Standardschriftart" style:family="text"/>
    <style:style style:name="Textkörper" style:display-name="Textkörper" style:family="paragraph" style:parent-style-name="Standard">
      <style:paragraph-properties fo:margin-top="0.0534in" fo:margin-left="0.0826in">
        <style:tab-stops/>
      </style:paragraph-properties>
      <style:text-properties style:font-name="Arial" style:font-name-asian="Arial" fo:font-size="9pt" style:font-size-asian="9pt" style:font-size-complex="9pt" fo:hyphenate="false"/>
    </style:style>
    <style:style style:name="Listenabsatz" style:display-name="Listenabsatz" style:family="paragraph" style:parent-style-name="Standard">
      <style:text-properties fo:hyphenate="false"/>
    </style:style>
    <style:style style:name="TableParagraph" style:display-name="Table Paragraph" style:family="paragraph" style:parent-style-name="Standard">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11.6944in" fo:page-height="8.2638in" style:print-orientation="landscape" fo:margin-top="0.2701in" fo:margin-left="0.1944in" fo:margin-bottom="0.584in" fo:margin-right="0.2083in" style:num-format="1" style:writing-mode="lr-tb">
        <style:footnote-sep style:width="0.007in" style:rel-width="33%" style:color="#000000" style:line-style="solid" style:adjustment="left"/>
      </style:page-layout-properties>
      <style:header-style>
        <style:header-footer-properties style:dynamic-spacing="true" fo:min-height="0.7298in"/>
      </style:header-style>
      <style:footer-style>
        <style:header-footer-properties style:dynamic-spacing="true" fo:min-height="0.1381in"/>
      </style:footer-style>
    </style:page-layout>
    <style:style style:name="P2" style:parent-style-name="Standard" style:family="paragraph">
      <style:paragraph-properties fo:line-height="5%"/>
    </style:style>
    <style:style style:name="P3" style:parent-style-name="Standard" style:family="paragraph">
      <style:paragraph-properties fo:line-height="0.1847in" fo:margin-left="0.0138in">
        <style:tab-stops/>
      </style:paragraph-properties>
    </style:style>
    <style:style style:name="T4" style:parent-style-name="Absatz-Standardschriftart" style:family="text">
      <style:text-properties style:font-name="Arial" fo:font-size="12pt" style:font-size-asian="12pt"/>
    </style:style>
    <style:style style:name="P5" style:parent-style-name="Standard" style:family="paragraph">
      <style:paragraph-properties fo:line-height="0.1277in" fo:margin-left="0.0138in">
        <style:tab-stops/>
      </style:paragraph-properties>
    </style:style>
    <style:style style:name="P6" style:parent-style-name="Standard" style:family="paragraph">
      <style:paragraph-properties fo:line-height="5%"/>
    </style:style>
    <style:style style:name="P7" style:parent-style-name="Standard" style:family="paragraph">
      <style:paragraph-properties fo:line-height="0.1277in" fo:margin-left="0.0138in">
        <style:tab-stops/>
      </style:paragraph-properties>
    </style:style>
    <style:style style:name="T8" style:parent-style-name="Absatz-Standardschriftart" style:family="text">
      <style:text-properties style:font-name="Arial" fo:font-size="8pt" style:font-size-asian="8pt"/>
    </style:style>
    <style:style style:name="P9" style:parent-style-name="Standard" style:family="paragraph">
      <style:paragraph-properties fo:line-height="0.1277in" fo:margin-left="0.0138in">
        <style:tab-stops/>
      </style:paragraph-properties>
    </style:style>
    <style:style style:name="T10" style:parent-style-name="Absatz-Standardschriftart" style:family="text">
      <style:text-properties style:font-name="Arial" fo:font-size="8pt" style:font-size-asian="8pt"/>
    </style:style>
    <style:style style:name="T11" style:parent-style-name="Absatz-Standardschriftart" style:family="text">
      <style:text-properties style:font-name="Arial" fo:font-size="8pt" style:font-size-asian="8pt"/>
    </style:style>
    <style:style style:name="T12" style:parent-style-name="Absatz-Standardschriftart" style:family="text">
      <style:text-properties style:font-name="Arial" fo:font-size="8pt" style:font-size-asian="8pt"/>
    </style:style>
    <style:style style:name="P13" style:parent-style-name="Standard" style:family="paragraph">
      <style:paragraph-properties fo:line-height="0.1277in" fo:margin-left="0.0138in">
        <style:tab-stops/>
      </style:paragraph-properties>
    </style:style>
    <style:style style:name="T14" style:parent-style-name="Absatz-Standardschriftart" style:family="text">
      <style:text-properties style:font-name="Arial" fo:font-size="8pt" style:font-size-asian="8pt"/>
    </style:style>
    <style:page-layout style:name="PL5">
      <style:page-layout-properties fo:page-width="11.6944in" fo:page-height="8.2638in" style:print-orientation="landscape" fo:margin-top="1in" fo:margin-left="0.1944in" fo:margin-bottom="0.7222in" fo:margin-right="0in" style:num-format="1" style:writing-mode="lr-tb">
        <style:footnote-sep style:width="0.007in" style:rel-width="33%" style:color="#000000" style:line-style="solid" style:adjustment="left"/>
      </style:page-layout-properties>
    </style:page-layout>
    <style:style style:name="P39" style:parent-style-name="Standard" style:family="paragraph">
      <style:paragraph-properties fo:line-height="5%"/>
    </style:style>
    <style:style style:name="P40" style:parent-style-name="Standard" style:family="paragraph">
      <style:paragraph-properties fo:line-height="0.1847in" fo:margin-left="0.0138in">
        <style:tab-stops/>
      </style:paragraph-properties>
    </style:style>
    <style:style style:name="T41" style:parent-style-name="Absatz-Standardschriftart" style:family="text">
      <style:text-properties style:font-name="Arial" fo:font-size="12pt" style:font-size-asian="12pt"/>
    </style:style>
    <style:style style:name="P42" style:parent-style-name="Standard" style:family="paragraph">
      <style:paragraph-properties fo:line-height="0.1277in" fo:margin-left="0.0138in">
        <style:tab-stops/>
      </style:paragraph-properties>
    </style:style>
    <style:style style:name="P43" style:parent-style-name="Standard" style:family="paragraph">
      <style:paragraph-properties fo:line-height="5%"/>
    </style:style>
    <style:style style:name="P44" style:parent-style-name="Standard" style:family="paragraph">
      <style:paragraph-properties fo:line-height="0.1277in" fo:margin-left="0.0138in">
        <style:tab-stops/>
      </style:paragraph-properties>
    </style:style>
    <style:style style:name="T45" style:parent-style-name="Absatz-Standardschriftart" style:family="text">
      <style:text-properties style:font-name="Arial" fo:font-size="8pt" style:font-size-asian="8pt"/>
    </style:style>
    <style:style style:name="P46" style:parent-style-name="Standard" style:family="paragraph">
      <style:paragraph-properties fo:line-height="0.1277in" fo:margin-left="0.0138in">
        <style:tab-stops/>
      </style:paragraph-properties>
    </style:style>
    <style:style style:name="T47" style:parent-style-name="Absatz-Standardschriftart" style:family="text">
      <style:text-properties style:font-name="Arial" fo:font-size="8pt" style:font-size-asian="8pt"/>
    </style:style>
    <style:style style:name="T48" style:parent-style-name="Absatz-Standardschriftart" style:family="text">
      <style:text-properties style:font-name="Arial" fo:font-size="8pt" style:font-size-asian="8pt"/>
    </style:style>
    <style:style style:name="T49" style:parent-style-name="Absatz-Standardschriftart" style:family="text">
      <style:text-properties style:font-name="Arial" fo:font-size="8pt" style:font-size-asian="8pt"/>
    </style:style>
    <style:style style:name="P50" style:parent-style-name="Standard" style:family="paragraph">
      <style:paragraph-properties fo:line-height="0.1277in" fo:margin-left="0.0138in">
        <style:tab-stops/>
      </style:paragraph-properties>
    </style:style>
    <style:style style:name="T51" style:parent-style-name="Absatz-Standardschriftart" style:family="text">
      <style:text-properties style:font-name="Arial" fo:font-size="8pt" style:font-size-asian="8pt"/>
    </style:style>
    <style:page-layout style:name="PL6">
      <style:page-layout-properties fo:page-width="11.6944in" fo:page-height="8.2638in" style:print-orientation="landscape" fo:margin-top="1in" fo:margin-left="0.1944in" fo:margin-bottom="0.7222in" fo:margin-right="0in" style:num-format="1" style:writing-mode="lr-tb">
        <style:footnote-sep style:width="0.007in" style:rel-width="33%" style:color="#000000" style:line-style="solid" style:adjustment="left"/>
      </style:page-layout-properties>
    </style:page-layout>
    <style:style style:name="P281" style:parent-style-name="Standard" style:family="paragraph">
      <style:paragraph-properties fo:line-height="5%"/>
    </style:style>
    <style:style style:name="P282" style:parent-style-name="Standard" style:family="paragraph">
      <style:paragraph-properties fo:line-height="0.1847in" fo:margin-left="0.0138in">
        <style:tab-stops/>
      </style:paragraph-properties>
    </style:style>
    <style:style style:name="T283" style:parent-style-name="Absatz-Standardschriftart" style:family="text">
      <style:text-properties style:font-name="Arial" fo:font-size="12pt" style:font-size-asian="12pt"/>
    </style:style>
    <style:style style:name="P284" style:parent-style-name="Standard" style:family="paragraph">
      <style:paragraph-properties fo:line-height="0.1277in" fo:margin-left="0.0138in">
        <style:tab-stops/>
      </style:paragraph-properties>
    </style:style>
    <style:style style:name="P285" style:parent-style-name="Standard" style:family="paragraph">
      <style:paragraph-properties fo:line-height="5%"/>
    </style:style>
    <style:style style:name="P286" style:parent-style-name="Standard" style:family="paragraph">
      <style:paragraph-properties fo:line-height="0.1277in" fo:margin-left="0.0138in">
        <style:tab-stops/>
      </style:paragraph-properties>
    </style:style>
    <style:style style:name="T287" style:parent-style-name="Absatz-Standardschriftart" style:family="text">
      <style:text-properties style:font-name="Arial" fo:font-size="8pt" style:font-size-asian="8pt"/>
    </style:style>
    <style:style style:name="P288" style:parent-style-name="Standard" style:family="paragraph">
      <style:paragraph-properties fo:line-height="0.1277in" fo:margin-left="0.0138in">
        <style:tab-stops/>
      </style:paragraph-properties>
    </style:style>
    <style:style style:name="T289" style:parent-style-name="Absatz-Standardschriftart" style:family="text">
      <style:text-properties style:font-name="Arial" fo:font-size="8pt" style:font-size-asian="8pt"/>
    </style:style>
    <style:style style:name="T290" style:parent-style-name="Absatz-Standardschriftart" style:family="text">
      <style:text-properties style:font-name="Arial" fo:font-size="8pt" style:font-size-asian="8pt"/>
    </style:style>
    <style:style style:name="T291" style:parent-style-name="Absatz-Standardschriftart" style:family="text">
      <style:text-properties style:font-name="Arial" fo:font-size="8pt" style:font-size-asian="8pt"/>
    </style:style>
    <style:style style:name="P292" style:parent-style-name="Standard" style:family="paragraph">
      <style:paragraph-properties fo:line-height="0.1277in" fo:margin-left="0.0138in">
        <style:tab-stops/>
      </style:paragraph-properties>
    </style:style>
    <style:style style:name="T293" style:parent-style-name="Absatz-Standardschriftart" style:family="text">
      <style:text-properties style:font-name="Arial" fo:font-size="8pt" style:font-size-asian="8pt"/>
    </style:style>
    <style:page-layout style:name="PL7">
      <style:page-layout-properties fo:page-width="11.6944in" fo:page-height="8.2638in" style:print-orientation="landscape" fo:margin-top="1in" fo:margin-left="0.1944in" fo:margin-bottom="0.7222in" fo:margin-right="0in" style:num-format="1" style:writing-mode="lr-tb">
        <style:footnote-sep style:width="0.007in" style:rel-width="33%" style:color="#000000" style:line-style="solid" style:adjustment="left"/>
      </style:page-layout-properties>
    </style:page-layout>
    <style:style style:name="P451" style:parent-style-name="Standard" style:family="paragraph">
      <style:paragraph-properties fo:line-height="5%"/>
    </style:style>
    <style:style style:name="P452" style:parent-style-name="Standard" style:family="paragraph">
      <style:paragraph-properties fo:line-height="0.1847in" fo:margin-left="0.0138in">
        <style:tab-stops/>
      </style:paragraph-properties>
    </style:style>
    <style:style style:name="T453" style:parent-style-name="Absatz-Standardschriftart" style:family="text">
      <style:text-properties style:font-name="Arial" fo:font-size="12pt" style:font-size-asian="12pt"/>
    </style:style>
    <style:style style:name="P454" style:parent-style-name="Standard" style:family="paragraph">
      <style:paragraph-properties fo:line-height="0.1277in" fo:margin-left="0.0138in">
        <style:tab-stops/>
      </style:paragraph-properties>
    </style:style>
    <style:style style:name="P455" style:parent-style-name="Standard" style:family="paragraph">
      <style:paragraph-properties fo:line-height="5%"/>
    </style:style>
    <style:style style:name="P456" style:parent-style-name="Standard" style:family="paragraph">
      <style:paragraph-properties fo:line-height="0.1277in" fo:margin-left="0.0138in">
        <style:tab-stops/>
      </style:paragraph-properties>
    </style:style>
    <style:style style:name="T457" style:parent-style-name="Absatz-Standardschriftart" style:family="text">
      <style:text-properties style:font-name="Arial" fo:font-size="8pt" style:font-size-asian="8pt"/>
    </style:style>
    <style:style style:name="P458" style:parent-style-name="Standard" style:family="paragraph">
      <style:paragraph-properties fo:line-height="0.1277in" fo:margin-left="0.0138in">
        <style:tab-stops/>
      </style:paragraph-properties>
    </style:style>
    <style:style style:name="T459" style:parent-style-name="Absatz-Standardschriftart" style:family="text">
      <style:text-properties style:font-name="Arial" fo:font-size="8pt" style:font-size-asian="8pt"/>
    </style:style>
    <style:style style:name="T460" style:parent-style-name="Absatz-Standardschriftart" style:family="text">
      <style:text-properties style:font-name="Arial" fo:font-size="8pt" style:font-size-asian="8pt"/>
    </style:style>
    <style:style style:name="T461" style:parent-style-name="Absatz-Standardschriftart" style:family="text">
      <style:text-properties style:font-name="Arial" fo:font-size="8pt" style:font-size-asian="8pt"/>
    </style:style>
    <style:style style:name="P462" style:parent-style-name="Standard" style:family="paragraph">
      <style:paragraph-properties fo:line-height="0.1277in" fo:margin-left="0.0138in">
        <style:tab-stops/>
      </style:paragraph-properties>
    </style:style>
    <style:style style:name="T463" style:parent-style-name="Absatz-Standardschriftart" style:family="text">
      <style:text-properties style:font-name="Arial" fo:font-size="8pt" style:font-size-asian="8pt"/>
    </style:style>
    <style:page-layout style:name="PL8">
      <style:page-layout-properties fo:page-width="11.6944in" fo:page-height="8.2638in" style:print-orientation="landscape" fo:margin-top="1in" fo:margin-left="0.1944in" fo:margin-bottom="0.7222in" fo:margin-right="0in" style:num-format="1" style:writing-mode="lr-tb">
        <style:footnote-sep style:width="0.007in" style:rel-width="33%" style:color="#000000" style:line-style="solid" style:adjustment="left"/>
      </style:page-layout-properties>
    </style:page-layout>
    <style:style style:name="P664" style:parent-style-name="Standard" style:family="paragraph">
      <style:paragraph-properties fo:line-height="5%"/>
    </style:style>
    <style:style style:name="P665" style:parent-style-name="Standard" style:family="paragraph">
      <style:paragraph-properties fo:line-height="0.1847in" fo:margin-left="0.0138in">
        <style:tab-stops/>
      </style:paragraph-properties>
    </style:style>
    <style:style style:name="T666" style:parent-style-name="Absatz-Standardschriftart" style:family="text">
      <style:text-properties style:font-name="Arial" fo:font-size="12pt" style:font-size-asian="12pt"/>
    </style:style>
    <style:style style:name="P667" style:parent-style-name="Standard" style:family="paragraph">
      <style:paragraph-properties fo:line-height="0.1277in" fo:margin-left="0.0138in">
        <style:tab-stops/>
      </style:paragraph-properties>
    </style:style>
    <style:style style:name="P668" style:parent-style-name="Standard" style:family="paragraph">
      <style:paragraph-properties fo:line-height="5%"/>
    </style:style>
    <style:style style:name="P669" style:parent-style-name="Standard" style:family="paragraph">
      <style:paragraph-properties fo:line-height="0.1277in" fo:margin-left="0.0138in">
        <style:tab-stops/>
      </style:paragraph-properties>
    </style:style>
    <style:style style:name="T670" style:parent-style-name="Absatz-Standardschriftart" style:family="text">
      <style:text-properties style:font-name="Arial" fo:font-size="8pt" style:font-size-asian="8pt"/>
    </style:style>
    <style:style style:name="P671" style:parent-style-name="Standard" style:family="paragraph">
      <style:paragraph-properties fo:line-height="0.1277in" fo:margin-left="0.0138in">
        <style:tab-stops/>
      </style:paragraph-properties>
    </style:style>
    <style:style style:name="T672" style:parent-style-name="Absatz-Standardschriftart" style:family="text">
      <style:text-properties style:font-name="Arial" fo:font-size="8pt" style:font-size-asian="8pt"/>
    </style:style>
    <style:style style:name="T673" style:parent-style-name="Absatz-Standardschriftart" style:family="text">
      <style:text-properties style:font-name="Arial" fo:font-size="8pt" style:font-size-asian="8pt"/>
    </style:style>
    <style:style style:name="T674" style:parent-style-name="Absatz-Standardschriftart" style:family="text">
      <style:text-properties style:font-name="Arial" fo:font-size="8pt" style:font-size-asian="8pt"/>
    </style:style>
    <style:style style:name="P675" style:parent-style-name="Standard" style:family="paragraph">
      <style:paragraph-properties fo:line-height="0.1277in" fo:margin-left="0.0138in">
        <style:tab-stops/>
      </style:paragraph-properties>
    </style:style>
    <style:style style:name="T676" style:parent-style-name="Absatz-Standardschriftart" style:family="text">
      <style:text-properties style:font-name="Arial" fo:font-size="8pt" style:font-size-asian="8pt"/>
    </style:style>
    <style:page-layout style:name="PL9">
      <style:page-layout-properties fo:page-width="11.6944in" fo:page-height="8.2638in" style:print-orientation="landscape" fo:margin-top="1in" fo:margin-left="0.1944in" fo:margin-bottom="0.7222in" fo:margin-right="0in" style:num-format="1" style:writing-mode="lr-tb">
        <style:footnote-sep style:width="0.007in" style:rel-width="33%" style:color="#000000" style:line-style="solid" style:adjustment="left"/>
      </style:page-layout-properties>
    </style:page-layout>
    <style:style style:name="P941" style:parent-style-name="Standard" style:family="paragraph">
      <style:paragraph-properties fo:line-height="5%"/>
    </style:style>
    <style:style style:name="P942" style:parent-style-name="Standard" style:family="paragraph">
      <style:paragraph-properties fo:line-height="0.1847in" fo:margin-left="0.0138in">
        <style:tab-stops/>
      </style:paragraph-properties>
    </style:style>
    <style:style style:name="T943" style:parent-style-name="Absatz-Standardschriftart" style:family="text">
      <style:text-properties style:font-name="Arial" fo:font-size="12pt" style:font-size-asian="12pt"/>
    </style:style>
    <style:style style:name="P944" style:parent-style-name="Standard" style:family="paragraph">
      <style:paragraph-properties fo:line-height="0.1277in" fo:margin-left="0.0138in">
        <style:tab-stops/>
      </style:paragraph-properties>
    </style:style>
    <style:style style:name="P945" style:parent-style-name="Standard" style:family="paragraph">
      <style:paragraph-properties fo:line-height="5%"/>
    </style:style>
    <style:style style:name="P946" style:parent-style-name="Standard" style:family="paragraph">
      <style:paragraph-properties fo:line-height="0.1277in" fo:margin-left="0.0138in">
        <style:tab-stops/>
      </style:paragraph-properties>
    </style:style>
    <style:style style:name="T947" style:parent-style-name="Absatz-Standardschriftart" style:family="text">
      <style:text-properties style:font-name="Arial" fo:font-size="8pt" style:font-size-asian="8pt"/>
    </style:style>
    <style:style style:name="P948" style:parent-style-name="Standard" style:family="paragraph">
      <style:paragraph-properties fo:line-height="0.1277in" fo:margin-left="0.0138in">
        <style:tab-stops/>
      </style:paragraph-properties>
    </style:style>
    <style:style style:name="T949" style:parent-style-name="Absatz-Standardschriftart" style:family="text">
      <style:text-properties style:font-name="Arial" fo:font-size="8pt" style:font-size-asian="8pt"/>
    </style:style>
    <style:style style:name="T950" style:parent-style-name="Absatz-Standardschriftart" style:family="text">
      <style:text-properties style:font-name="Arial" fo:font-size="8pt" style:font-size-asian="8pt"/>
    </style:style>
    <style:style style:name="T951" style:parent-style-name="Absatz-Standardschriftart" style:family="text">
      <style:text-properties style:font-name="Arial" fo:font-size="8pt" style:font-size-asian="8pt"/>
    </style:style>
    <style:style style:name="P952" style:parent-style-name="Standard" style:family="paragraph">
      <style:paragraph-properties fo:line-height="0.1277in" fo:margin-left="0.0138in">
        <style:tab-stops/>
      </style:paragraph-properties>
    </style:style>
    <style:style style:name="T953" style:parent-style-name="Absatz-Standardschriftart" style:family="text">
      <style:text-properties style:font-name="Arial" fo:font-size="8pt" style:font-size-asian="8pt"/>
    </style:style>
    <style:style style:family="graphic" style:name="a227">
      <style:graphic-properties style:writing-mode="lr-tb" draw:fill="solid" draw:fill-color="#9f7e00" draw:opacity="100%" draw:stroke="none"/>
      <style:paragraph-properties/>
    </style:style>
    <style:style style:family="graphic" style:name="a303">
      <style:graphic-properties style:writing-mode="lr-tb"/>
    </style:style>
    <style:style style:family="graphic" style:name="a228">
      <style:graphic-properties style:writing-mode="lr-tb" draw:fill="solid" draw:fill-color="#9f7e00" draw:opacity="100%" draw:stroke="none"/>
      <style:paragraph-properties/>
    </style:style>
    <style:style style:family="graphic" style:name="a304">
      <style:graphic-properties style:writing-mode="lr-tb" draw:fill="none" draw:stroke="solid" svg:stroke-width="0.00081in" svg:stroke-color="#201914" svg:stroke-opacity="100%" draw:stroke-linejoin="round"/>
      <style:paragraph-properties/>
    </style:style>
    <style:style style:family="graphic" style:name="a229">
      <style:graphic-properties style:writing-mode="lr-tb" draw:fill="solid" draw:fill-color="#9f7e00" draw:opacity="100%" draw:stroke="none"/>
      <style:paragraph-properties/>
    </style:style>
    <style:style style:family="graphic" style:name="a305" style:parent-style-name="Graphics">
      <style:graphic-properties fo:border="0.01042in none" fo:background-color="transparent" style:writing-mode="lr-tb" fo:clip="rect(0in 0in 0in 0in)"/>
    </style:style>
    <style:style style:family="graphic" style:name="a306">
      <style:graphic-properties style:writing-mode="lr-tb"/>
    </style:style>
    <style:style style:family="graphic" style:name="a307">
      <style:graphic-properties style:writing-mode="lr-tb" draw:fill="none" draw:stroke="solid" svg:stroke-width="0.00047in" svg:stroke-color="#201914" svg:stroke-opacity="100%" draw:stroke-linejoin="round"/>
      <style:paragraph-properties/>
    </style:style>
    <style:style style:family="graphic" style:name="a308">
      <style:graphic-properties style:writing-mode="lr-tb" draw:fill="solid" draw:fill-color="#9f7e00" draw:opacity="100%" draw:stroke="none"/>
      <style:paragraph-properties/>
    </style:style>
    <style:style style:family="graphic" style:name="a309">
      <style:graphic-properties style:writing-mode="lr-tb" draw:fill="solid" draw:fill-color="#9f7e00" draw:opacity="100%" draw:stroke="none"/>
      <style:paragraph-properties/>
    </style:style>
    <style:style style:family="graphic" style:name="a150">
      <style:graphic-properties style:writing-mode="lr-tb" draw:fill="none" draw:stroke="solid" svg:stroke-width="0.00081in" svg:stroke-color="#201914" svg:stroke-opacity="100%" draw:stroke-linejoin="round"/>
      <style:paragraph-properties/>
    </style:style>
    <style:style style:family="graphic" style:name="a151" style:parent-style-name="Graphics">
      <style:graphic-properties fo:border="0.01042in none" fo:background-color="transparent" style:writing-mode="lr-tb" fo:clip="rect(0in 0in 0in 0in)"/>
    </style:style>
    <style:style style:family="graphic" style:name="a152" style:parent-style-name="Graphics">
      <style:graphic-properties fo:border="0.01042in none" fo:background-color="transparent" style:writing-mode="lr-tb" fo:clip="rect(0in 0in 0in 0in)"/>
    </style:style>
    <style:style style:family="graphic" style:name="a153" style:parent-style-name="Graphics">
      <style:graphic-properties fo:border="0.01042in none" fo:background-color="transparent" style:writing-mode="lr-tb" fo:clip="rect(0in 0in 0in 0in)"/>
    </style:style>
    <style:style style:family="graphic" style:name="a230">
      <style:graphic-properties style:writing-mode="lr-tb" draw:fill="solid" draw:fill-color="#9f7e00" draw:opacity="100%" draw:stroke="none"/>
      <style:paragraph-properties/>
    </style:style>
    <style:style style:family="graphic" style:name="a154">
      <style:graphic-properties style:writing-mode="lr-tb"/>
    </style:style>
    <style:style style:family="graphic" style:name="a231">
      <style:graphic-properties style:writing-mode="lr-tb"/>
    </style:style>
    <style:style style:family="graphic" style:name="a155">
      <style:graphic-properties style:writing-mode="lr-tb" draw:fill="solid" draw:fill-color="#9f7e00" draw:opacity="100%" draw:stroke="none"/>
      <style:paragraph-properties/>
    </style:style>
    <style:style style:family="graphic" style:name="a232">
      <style:graphic-properties style:writing-mode="lr-tb" draw:fill="none" draw:stroke="solid" svg:stroke-width="0.00047in" svg:stroke-color="#201914" svg:stroke-opacity="100%" draw:stroke-linejoin="round"/>
      <style:paragraph-properties/>
    </style:style>
    <style:style style:family="graphic" style:name="a156">
      <style:graphic-properties style:writing-mode="lr-tb" draw:fill="solid" draw:fill-color="#9f7e00" draw:opacity="100%" draw:stroke="none"/>
      <style:paragraph-properties/>
    </style:style>
    <style:style style:family="graphic" style:name="a233">
      <style:graphic-properties style:writing-mode="lr-tb" draw:fill="none" draw:stroke="solid" svg:stroke-width="0.01772in" svg:stroke-color="#9f7e00" svg:stroke-opacity="100%" draw:stroke-linejoin="round"/>
      <style:paragraph-properties/>
    </style:style>
    <style:style style:family="graphic" style:name="a157">
      <style:graphic-properties style:writing-mode="lr-tb" draw:fill="solid" draw:fill-color="#9f7e00" draw:opacity="100%" draw:stroke="none"/>
      <style:paragraph-properties/>
    </style:style>
    <style:style style:family="graphic" style:name="a234">
      <style:graphic-properties style:writing-mode="lr-tb" draw:fill="none" draw:stroke="solid" svg:stroke-width="0.00047in" svg:stroke-color="#201914" svg:stroke-opacity="100%" draw:stroke-linejoin="round"/>
      <style:paragraph-properties/>
    </style:style>
    <style:style style:family="graphic" style:name="a158">
      <style:graphic-properties style:writing-mode="lr-tb" draw:fill="solid" draw:fill-color="#9f7e00" draw:opacity="100%" draw:stroke="none"/>
      <style:paragraph-properties/>
    </style:style>
    <style:style style:family="graphic" style:name="a310">
      <style:graphic-properties style:writing-mode="lr-tb"/>
    </style:style>
    <style:style style:family="graphic" style:name="a235">
      <style:graphic-properties style:writing-mode="lr-tb" draw:fill="solid" draw:fill-color="#ffffff" draw:opacity="100%" draw:stroke="none"/>
      <style:paragraph-properties/>
    </style:style>
    <style:style style:family="graphic" style:name="a159">
      <style:graphic-properties style:writing-mode="lr-tb"/>
    </style:style>
    <style:style style:family="graphic" style:name="a311">
      <style:graphic-properties style:writing-mode="lr-tb" draw:fill="none" draw:stroke="solid" svg:stroke-width="0.00047in" svg:stroke-color="#201914" svg:stroke-opacity="100%" draw:stroke-linejoin="round"/>
      <style:paragraph-properties/>
    </style:style>
    <style:style style:family="graphic" style:name="a236">
      <style:graphic-properties style:writing-mode="lr-tb" draw:fill="none" draw:stroke="solid" svg:stroke-width="0.00047in" svg:stroke-color="#201914" svg:stroke-opacity="100%" draw:stroke-linejoin="round"/>
      <style:paragraph-properties/>
    </style:style>
    <style:style style:family="graphic" style:name="a312">
      <style:graphic-properties style:writing-mode="lr-tb" draw:fill="solid" draw:fill-color="#9f7e00" draw:opacity="100%" draw:stroke="none"/>
      <style:paragraph-properties/>
    </style:style>
    <style:style style:family="graphic" style:name="a237">
      <style:graphic-properties style:writing-mode="lr-tb" draw:fill="solid" draw:fill-color="#b50026" draw:opacity="100%" draw:stroke="none"/>
      <style:paragraph-properties/>
    </style:style>
    <style:style style:family="graphic" style:name="a313">
      <style:graphic-properties style:writing-mode="lr-tb" draw:fill="none" draw:stroke="solid" svg:stroke-width="0.00047in" svg:stroke-color="#201914" svg:stroke-opacity="100%" draw:stroke-linejoin="round"/>
      <style:paragraph-properties/>
    </style:style>
    <style:style style:family="graphic" style:name="a238">
      <style:graphic-properties style:writing-mode="lr-tb" draw:fill="none" draw:stroke="solid" svg:stroke-width="0.00047in" svg:stroke-color="#201914" svg:stroke-opacity="100%" draw:stroke-linejoin="round"/>
      <style:paragraph-properties/>
    </style:style>
    <style:style style:family="graphic" style:name="a314">
      <style:graphic-properties style:writing-mode="lr-tb" draw:fill="solid" draw:fill-color="#9f7e00" draw:opacity="100%" draw:stroke="none"/>
      <style:paragraph-properties/>
    </style:style>
    <style:style style:family="graphic" style:name="a239">
      <style:graphic-properties style:writing-mode="lr-tb" draw:fill="solid" draw:fill-color="#006f45" draw:opacity="100%" draw:stroke="none"/>
      <style:paragraph-properties/>
    </style:style>
    <style:style style:family="graphic" style:name="a315">
      <style:graphic-properties style:writing-mode="lr-tb" draw:fill="solid" draw:fill-color="#9f7e00" draw:opacity="100%" draw:stroke="none"/>
      <style:paragraph-properties/>
    </style:style>
    <style:style style:family="graphic" style:name="a316">
      <style:graphic-properties style:writing-mode="lr-tb"/>
    </style:style>
    <style:style style:family="graphic" style:name="a317">
      <style:graphic-properties style:writing-mode="lr-tb" draw:fill="none" draw:stroke="solid" svg:stroke-width="0.00047in" svg:stroke-color="#201914" svg:stroke-opacity="100%" draw:stroke-linejoin="round"/>
      <style:paragraph-properties/>
    </style:style>
    <style:style style:family="graphic" style:name="a318">
      <style:graphic-properties style:writing-mode="lr-tb" draw:fill="solid" draw:fill-color="#9f7e00" draw:opacity="100%" draw:stroke="none"/>
      <style:paragraph-properties/>
    </style:style>
    <style:style style:family="graphic" style:name="a319">
      <style:graphic-properties style:writing-mode="lr-tb" draw:fill="none" draw:stroke="solid" svg:stroke-width="0.00047in" svg:stroke-color="#201914" svg:stroke-opacity="100%" draw:stroke-linejoin="round"/>
      <style:paragraph-properties/>
    </style:style>
    <style:style style:family="graphic" style:name="a160">
      <style:graphic-properties style:writing-mode="lr-tb" draw:fill="none" draw:stroke="solid" svg:stroke-width="0.00054in" svg:stroke-color="#201914" svg:stroke-opacity="100%" draw:stroke-linejoin="round"/>
      <style:paragraph-properties/>
    </style:style>
    <style:style style:family="graphic" style:name="a161" style:parent-style-name="Graphics">
      <style:graphic-properties fo:border="0.01042in none" fo:background-color="transparent" style:writing-mode="lr-tb" fo:clip="rect(0in 0in 0in 0in)"/>
    </style:style>
    <style:style style:family="graphic" style:name="a162">
      <style:graphic-properties style:writing-mode="lr-tb"/>
    </style:style>
    <style:style style:family="graphic" style:name="a163">
      <style:graphic-properties style:writing-mode="lr-tb" draw:fill="none" draw:stroke="solid" svg:stroke-width="0.00054in" svg:stroke-color="#201914" svg:stroke-opacity="100%" draw:stroke-linejoin="round"/>
      <style:paragraph-properties/>
    </style:style>
    <style:style style:family="graphic" style:name="a240">
      <style:graphic-properties style:writing-mode="lr-tb" draw:fill="none" draw:stroke="solid" svg:stroke-width="0.00047in" svg:stroke-color="#201914" svg:stroke-opacity="100%" draw:stroke-linejoin="round"/>
      <style:paragraph-properties/>
    </style:style>
    <style:style style:family="graphic" style:name="a164">
      <style:graphic-properties style:writing-mode="lr-tb" draw:fill="solid" draw:fill-color="#bbb9b8" draw:opacity="100%" draw:stroke="none"/>
      <style:paragraph-properties/>
    </style:style>
    <style:style style:family="graphic" style:name="a241">
      <style:graphic-properties style:writing-mode="lr-tb" draw:fill="none" draw:stroke="solid" svg:stroke-width="0.00242in" svg:stroke-color="#b50026" svg:stroke-opacity="100%" draw:stroke-linejoin="round"/>
      <style:paragraph-properties/>
    </style:style>
    <style:style style:family="graphic" style:name="a165">
      <style:graphic-properties style:writing-mode="lr-tb" draw:fill="none" draw:stroke="solid" svg:stroke-width="0.00108in" svg:stroke-color="#201914" svg:stroke-opacity="100%" draw:stroke-linejoin="round"/>
      <style:paragraph-properties/>
    </style:style>
    <style:style style:family="graphic" style:name="a242">
      <style:graphic-properties style:writing-mode="lr-tb" draw:fill="none" draw:stroke="solid" svg:stroke-width="0.00047in" svg:stroke-color="#201914" svg:stroke-opacity="100%" draw:stroke-linejoin="round"/>
      <style:paragraph-properties/>
    </style:style>
    <style:style style:family="graphic" style:name="a166">
      <style:graphic-properties style:writing-mode="lr-tb" draw:fill="solid" draw:fill-color="#bbb9b8" draw:opacity="100%" draw:stroke="none"/>
      <style:paragraph-properties/>
    </style:style>
    <style:style style:family="graphic" style:name="a243">
      <style:graphic-properties style:writing-mode="lr-tb" draw:fill="solid" draw:fill-color="#ffffff" draw:opacity="100%" draw:stroke="none"/>
      <style:paragraph-properties/>
    </style:style>
    <style:style style:family="graphic" style:name="a167">
      <style:graphic-properties style:writing-mode="lr-tb" draw:fill="none" draw:stroke="solid" svg:stroke-width="0.00108in" svg:stroke-color="#201914" svg:stroke-opacity="100%" draw:stroke-linejoin="round"/>
      <style:paragraph-properties/>
    </style:style>
    <style:style style:family="graphic" style:name="a244">
      <style:graphic-properties style:writing-mode="lr-tb" draw:fill="none" draw:stroke="solid" svg:stroke-width="0.00047in" svg:stroke-color="#201914" svg:stroke-opacity="100%" draw:stroke-linejoin="round"/>
      <style:paragraph-properties/>
    </style:style>
    <style:style style:family="graphic" style:name="a168">
      <style:graphic-properties style:writing-mode="lr-tb" draw:fill="solid" draw:fill-color="#b50026" draw:opacity="100%" draw:stroke="none"/>
      <style:paragraph-properties/>
    </style:style>
    <style:style style:family="graphic" style:name="a320">
      <style:graphic-properties style:writing-mode="lr-tb" draw:fill="none" draw:stroke="solid" svg:stroke-width="0.01032in" svg:stroke-color="#9f7e00" svg:stroke-opacity="100%" draw:stroke-linejoin="round"/>
      <style:paragraph-properties/>
    </style:style>
    <style:style style:family="graphic" style:name="a245">
      <style:graphic-properties style:writing-mode="lr-tb" draw:fill="solid" draw:fill-color="#006f45" draw:opacity="100%" draw:stroke="none"/>
      <style:paragraph-properties/>
    </style:style>
    <style:style style:family="graphic" style:name="a169">
      <style:graphic-properties style:writing-mode="lr-tb" draw:fill="none" draw:stroke="solid" svg:stroke-width="0.00108in" svg:stroke-color="#201914" svg:stroke-opacity="100%" draw:stroke-linejoin="round"/>
      <style:paragraph-properties/>
    </style:style>
    <style:style style:family="graphic" style:name="a321">
      <style:graphic-properties style:writing-mode="lr-tb" draw:fill="none" draw:stroke="solid" svg:stroke-width="0.01113in" svg:stroke-color="#201914" svg:stroke-opacity="100%" draw:stroke-linejoin="round"/>
      <style:paragraph-properties/>
    </style:style>
    <style:style style:family="graphic" style:name="a246">
      <style:graphic-properties style:writing-mode="lr-tb" draw:fill="none" draw:stroke="solid" svg:stroke-width="0.00047in" svg:stroke-color="#201914" svg:stroke-opacity="100%" draw:stroke-linejoin="round"/>
      <style:paragraph-properties/>
    </style:style>
    <style:style style:family="graphic" style:name="a322">
      <style:graphic-properties style:writing-mode="lr-tb" draw:fill="solid" draw:fill-color="#9f7e00" draw:opacity="100%" draw:stroke="none"/>
      <style:paragraph-properties/>
    </style:style>
    <style:style style:family="graphic" style:name="a247">
      <style:graphic-properties style:writing-mode="lr-tb" draw:fill="none" draw:stroke="solid" svg:stroke-width="0.00239in" svg:stroke-color="#b50026" svg:stroke-opacity="100%" draw:stroke-linejoin="round"/>
      <style:paragraph-properties/>
    </style:style>
    <style:style style:family="graphic" style:name="a323">
      <style:graphic-properties style:writing-mode="lr-tb" draw:fill="solid" draw:fill-color="#9f7e00" draw:opacity="100%" draw:stroke="none"/>
      <style:paragraph-properties/>
    </style:style>
    <style:style style:family="graphic" style:name="a248">
      <style:graphic-properties style:writing-mode="lr-tb" draw:fill="none" draw:stroke="solid" svg:stroke-width="0.00047in" svg:stroke-color="#201914" svg:stroke-opacity="100%" draw:stroke-linejoin="round"/>
      <style:paragraph-properties/>
    </style:style>
    <style:style style:family="graphic" style:name="a400">
      <style:graphic-properties style:writing-mode="lr-tb" draw:fill="solid" draw:fill-color="#9f7e00" draw:opacity="100%" draw:stroke="none"/>
      <style:paragraph-properties/>
    </style:style>
    <style:style style:family="graphic" style:name="a324">
      <style:graphic-properties style:writing-mode="lr-tb" draw:fill="solid" draw:fill-color="#9f7e00" draw:opacity="100%" draw:stroke="none"/>
      <style:paragraph-properties/>
    </style:style>
    <style:style style:family="graphic" style:name="a249">
      <style:graphic-properties style:writing-mode="lr-tb" draw:fill="solid" draw:fill-color="#b50026" draw:opacity="100%" draw:stroke="none"/>
      <style:paragraph-properties/>
    </style:style>
    <style:style style:family="graphic" style:name="a401">
      <style:graphic-properties style:writing-mode="lr-tb"/>
    </style:style>
    <style:style style:family="graphic" style:name="a325">
      <style:graphic-properties style:writing-mode="lr-tb" draw:fill="solid" draw:fill-color="#9f7e00" draw:opacity="100%" draw:stroke="none"/>
      <style:paragraph-properties/>
    </style:style>
    <style:style style:family="graphic" style:name="a326">
      <style:graphic-properties style:writing-mode="lr-tb"/>
    </style:style>
    <style:style style:family="graphic" style:name="a402">
      <style:graphic-properties style:writing-mode="lr-tb" draw:fill="none" draw:stroke="solid" svg:stroke-width="0.00054in" svg:stroke-color="#201914" svg:stroke-opacity="100%" draw:stroke-linejoin="round"/>
      <style:paragraph-properties/>
    </style:style>
    <style:style style:family="graphic" style:name="a327">
      <style:graphic-properties style:writing-mode="lr-tb" draw:fill="none" draw:stroke="solid" svg:stroke-width="0.00081in" svg:stroke-color="#201914" svg:stroke-opacity="100%" draw:stroke-linejoin="round"/>
      <style:paragraph-properties/>
    </style:style>
    <style:style style:family="graphic" style:name="a403">
      <style:graphic-properties style:writing-mode="lr-tb" draw:fill="solid" draw:fill-color="#9f7e00" draw:opacity="100%" draw:stroke="none"/>
      <style:paragraph-properties/>
    </style:style>
    <style:style style:family="graphic" style:name="a328">
      <style:graphic-properties style:writing-mode="lr-tb" draw:fill="none" draw:stroke="solid" svg:stroke-width="0.00969in" svg:stroke-color="#9f7e00" svg:stroke-opacity="100%" draw:stroke-linejoin="round"/>
      <style:paragraph-properties/>
    </style:style>
    <style:style style:family="graphic" style:name="a404">
      <style:graphic-properties style:writing-mode="lr-tb" draw:fill="solid" draw:fill-color="#9f7e00" draw:opacity="100%" draw:stroke="none"/>
      <style:paragraph-properties/>
    </style:style>
    <style:style style:family="graphic" style:name="a329">
      <style:graphic-properties style:writing-mode="lr-tb" draw:fill="none" draw:stroke="solid" svg:stroke-width="0.00081in" svg:stroke-color="#201914" svg:stroke-opacity="100%" draw:stroke-linejoin="round"/>
      <style:paragraph-properties/>
    </style:style>
    <style:style style:family="graphic" style:name="a405">
      <style:graphic-properties style:writing-mode="lr-tb" draw:fill="solid" draw:fill-color="#9f7e00" draw:opacity="100%" draw:stroke="none"/>
      <style:paragraph-properties/>
    </style:style>
    <style:style style:family="graphic" style:name="a406">
      <style:graphic-properties style:writing-mode="lr-tb" draw:fill="solid" draw:fill-color="#9f7e00" draw:opacity="100%" draw:stroke="none"/>
      <style:paragraph-properties/>
    </style:style>
    <style:style style:family="graphic" style:name="a407">
      <style:graphic-properties style:writing-mode="lr-tb" draw:fill="solid" draw:fill-color="#9f7e00" draw:opacity="100%" draw:stroke="none"/>
      <style:paragraph-properties/>
    </style:style>
    <style:style style:family="graphic" style:name="a408">
      <style:graphic-properties style:writing-mode="lr-tb" draw:fill="solid" draw:fill-color="#9f7e00" draw:opacity="100%" draw:stroke="none"/>
      <style:paragraph-properties/>
    </style:style>
    <style:style style:family="graphic" style:name="a409">
      <style:graphic-properties style:writing-mode="lr-tb" draw:fill="solid" draw:fill-color="#9f7e00" draw:opacity="100%" draw:stroke="none"/>
      <style:paragraph-properties/>
    </style:style>
    <style:style style:family="graphic" style:name="a170">
      <style:graphic-properties style:writing-mode="lr-tb" draw:fill="solid" draw:fill-color="#b50026" draw:opacity="100%" draw:stroke="none"/>
      <style:paragraph-properties/>
    </style:style>
    <style:style style:family="graphic" style:name="a171" style:parent-style-name="Graphics">
      <style:graphic-properties fo:border="0.01042in none" fo:background-color="transparent" style:writing-mode="lr-tb" fo:clip="rect(0in 0in 0in 0in)"/>
    </style:style>
    <style:style style:family="graphic" style:name="a172" style:parent-style-name="Graphics">
      <style:graphic-properties fo:border="0.01042in none" fo:background-color="transparent" style:writing-mode="lr-tb" fo:clip="rect(0in 0in 0in 0in)"/>
    </style:style>
    <style:style style:family="graphic" style:name="a173">
      <style:graphic-properties style:writing-mode="lr-tb"/>
    </style:style>
    <style:style style:family="graphic" style:name="a250">
      <style:graphic-properties style:writing-mode="lr-tb" draw:fill="none" draw:stroke="solid" svg:stroke-width="0.01113in" svg:stroke-color="#201914" svg:stroke-opacity="100%" draw:stroke-linejoin="round"/>
      <style:paragraph-properties/>
    </style:style>
    <style:style style:family="graphic" style:name="a174">
      <style:graphic-properties style:writing-mode="lr-tb" draw:fill="none" draw:stroke="solid" svg:stroke-width="0.00312in" svg:stroke-color="#000000" svg:stroke-opacity="100%" draw:stroke-linejoin="round"/>
      <style:paragraph-properties/>
    </style:style>
    <style:style style:family="graphic" style:name="a251" style:parent-style-name="Graphics">
      <style:graphic-properties fo:border="0.01042in none" fo:background-color="transparent" style:writing-mode="lr-tb" fo:clip="rect(0in 0in 0in 0in)"/>
    </style:style>
    <style:style style:family="graphic" style:name="a175">
      <style:graphic-properties style:writing-mode="lr-tb" draw:fill="none" draw:stroke="solid" svg:stroke-width="0.00296in" svg:stroke-color="#9f7e00" svg:stroke-opacity="100%" draw:stroke-linejoin="round"/>
      <style:paragraph-properties/>
    </style:style>
    <style:style style:family="graphic" style:name="a252" style:parent-style-name="Graphics">
      <style:graphic-properties fo:border="0.01042in none" fo:background-color="transparent" style:writing-mode="lr-tb" fo:clip="rect(0in 0in 0in 0in)"/>
    </style:style>
    <style:style style:family="graphic" style:name="a176">
      <style:graphic-properties style:writing-mode="lr-tb" draw:fill="none" draw:stroke="solid" svg:stroke-width="0.00366in" svg:stroke-color="#201914" svg:stroke-opacity="100%" draw:stroke-linejoin="round"/>
      <style:paragraph-properties/>
    </style:style>
    <style:style style:family="graphic" style:name="a253">
      <style:graphic-properties style:writing-mode="lr-tb"/>
    </style:style>
    <style:style style:family="graphic" style:name="a177" style:parent-style-name="Graphics">
      <style:graphic-properties fo:border="0.01042in none" fo:background-color="transparent" style:writing-mode="lr-tb" fo:clip="rect(0in 0in 0in 0in)"/>
    </style:style>
    <style:style style:family="graphic" style:name="a254">
      <style:graphic-properties style:writing-mode="lr-tb" draw:fill="none" draw:stroke="solid" svg:stroke-width="0.00047in" svg:stroke-color="#201914" svg:stroke-opacity="100%" draw:stroke-linejoin="round"/>
      <style:paragraph-properties/>
    </style:style>
    <style:style style:family="graphic" style:name="a178" style:parent-style-name="Graphics">
      <style:graphic-properties fo:border="0.01042in none" fo:background-color="transparent" style:writing-mode="lr-tb" fo:clip="rect(0in 0in 0in 0in)"/>
    </style:style>
    <style:style style:family="graphic" style:name="a330">
      <style:graphic-properties style:writing-mode="lr-tb" draw:fill="none" draw:stroke="solid" svg:stroke-width="0.00081in" svg:stroke-color="#201914" svg:stroke-opacity="100%" draw:stroke-linejoin="round"/>
      <style:paragraph-properties/>
    </style:style>
    <style:style style:family="graphic" style:name="a255">
      <style:graphic-properties style:writing-mode="lr-tb" draw:fill="solid" draw:fill-color="#9f7e00" draw:opacity="100%" draw:stroke="none"/>
      <style:paragraph-properties/>
    </style:style>
    <style:style style:family="graphic" style:name="a179" style:parent-style-name="Graphics">
      <style:graphic-properties fo:border="0.01042in none" fo:background-color="transparent" style:writing-mode="lr-tb" fo:clip="rect(0in 0in 0in 0in)"/>
    </style:style>
    <style:style style:family="graphic" style:name="a331">
      <style:graphic-properties style:writing-mode="lr-tb" draw:fill="solid" draw:fill-color="#9f7e00" draw:opacity="100%" draw:stroke="none"/>
      <style:paragraph-properties/>
    </style:style>
    <style:style style:family="graphic" style:name="a256">
      <style:graphic-properties style:writing-mode="lr-tb" draw:fill="none" draw:stroke="solid" svg:stroke-width="0.00047in" svg:stroke-color="#201914" svg:stroke-opacity="100%" draw:stroke-linejoin="round"/>
      <style:paragraph-properties/>
    </style:style>
    <style:style style:family="graphic" style:name="a332">
      <style:graphic-properties style:writing-mode="lr-tb" draw:fill="none" draw:stroke="solid" svg:stroke-width="0.00081in" svg:stroke-color="#201914" svg:stroke-opacity="100%" draw:stroke-linejoin="round"/>
      <style:paragraph-properties/>
    </style:style>
    <style:style style:family="graphic" style:name="a257">
      <style:graphic-properties style:writing-mode="lr-tb" draw:fill="solid" draw:fill-color="#9f7e00" draw:opacity="100%" draw:stroke="none"/>
      <style:paragraph-properties/>
    </style:style>
    <style:style style:family="graphic" style:name="a333">
      <style:graphic-properties style:writing-mode="lr-tb" draw:fill="none" draw:stroke="solid" svg:stroke-width="0.00379in" svg:stroke-color="#9f7e00" svg:stroke-opacity="100%" draw:stroke-linejoin="round"/>
      <style:paragraph-properties/>
    </style:style>
    <style:style style:family="graphic" style:name="a258">
      <style:graphic-properties style:writing-mode="lr-tb" draw:fill="none" draw:stroke="solid" svg:stroke-width="0.00047in" svg:stroke-color="#201914" svg:stroke-opacity="100%" draw:stroke-linejoin="round"/>
      <style:paragraph-properties/>
    </style:style>
    <style:style style:family="graphic" style:name="a410">
      <style:graphic-properties style:writing-mode="lr-tb" draw:fill="solid" draw:fill-color="#9f7e00" draw:opacity="100%" draw:stroke="none"/>
      <style:paragraph-properties/>
    </style:style>
    <style:style style:family="graphic" style:name="a334">
      <style:graphic-properties style:writing-mode="lr-tb" draw:fill="none" draw:stroke="solid" svg:stroke-width="0.00081in" svg:stroke-color="#201914" svg:stroke-opacity="100%" draw:stroke-linejoin="round"/>
      <style:paragraph-properties/>
    </style:style>
    <style:style style:family="graphic" style:name="a259">
      <style:graphic-properties style:writing-mode="lr-tb" draw:fill="solid" draw:fill-color="#9f7e00" draw:opacity="100%" draw:stroke="none"/>
      <style:paragraph-properties/>
    </style:style>
    <style:style style:family="graphic" style:name="a411">
      <style:graphic-properties style:writing-mode="lr-tb" draw:fill="solid" draw:fill-color="#9f7e00" draw:opacity="100%" draw:stroke="none"/>
      <style:paragraph-properties/>
    </style:style>
    <style:style style:family="graphic" style:name="a335">
      <style:graphic-properties style:writing-mode="lr-tb" draw:fill="none" draw:stroke="solid" svg:stroke-width="0.0103in" svg:stroke-color="#9f7e00" svg:stroke-opacity="100%" draw:stroke-linejoin="round"/>
      <style:paragraph-properties/>
    </style:style>
    <style:style style:family="graphic" style:name="a336">
      <style:graphic-properties style:writing-mode="lr-tb" draw:fill="none" draw:stroke="solid" svg:stroke-width="0.01111in" svg:stroke-color="#201914" svg:stroke-opacity="100%" draw:stroke-linejoin="round"/>
      <style:paragraph-properties/>
    </style:style>
    <style:style style:family="graphic" style:name="a412">
      <style:graphic-properties style:writing-mode="lr-tb" draw:fill="solid" draw:fill-color="#9f7e00" draw:opacity="100%" draw:stroke="none"/>
      <style:paragraph-properties/>
    </style:style>
    <style:style style:family="graphic" style:name="a337">
      <style:graphic-properties style:writing-mode="lr-tb" draw:fill="solid" draw:fill-color="#b50026" draw:opacity="100%" draw:stroke="none"/>
      <style:paragraph-properties/>
    </style:style>
    <style:style style:family="graphic" style:name="a413">
      <style:graphic-properties style:writing-mode="lr-tb" draw:fill="solid" draw:fill-color="#9f7e00" draw:opacity="100%" draw:stroke="none"/>
      <style:paragraph-properties/>
    </style:style>
    <style:style style:family="graphic" style:name="a338">
      <style:graphic-properties style:writing-mode="lr-tb" draw:fill="none" draw:stroke="solid" svg:stroke-width="0.00081in" svg:stroke-color="#201914" svg:stroke-opacity="100%" draw:stroke-linejoin="round"/>
      <style:paragraph-properties/>
    </style:style>
    <style:style style:family="graphic" style:name="a414">
      <style:graphic-properties style:writing-mode="lr-tb" draw:fill="solid" draw:fill-color="#9f7e00" draw:opacity="100%" draw:stroke="none"/>
      <style:paragraph-properties/>
    </style:style>
    <style:style style:family="graphic" style:name="a339" style:parent-style-name="Graphics">
      <style:graphic-properties fo:border="0.01042in none" fo:background-color="transparent" style:writing-mode="lr-tb" fo:clip="rect(0in 0in 0in 0in)"/>
    </style:style>
    <style:style style:family="graphic" style:name="a415">
      <style:graphic-properties style:writing-mode="lr-tb" draw:fill="solid" draw:fill-color="#9f7e00" draw:opacity="100%" draw:stroke="none"/>
      <style:paragraph-properties/>
    </style:style>
    <style:style style:family="graphic" style:name="a416">
      <style:graphic-properties style:writing-mode="lr-tb" draw:fill="solid" draw:fill-color="#9f7e00" draw:opacity="100%" draw:stroke="none"/>
      <style:paragraph-properties/>
    </style:style>
    <style:style style:family="graphic" style:name="a417">
      <style:graphic-properties style:writing-mode="lr-tb" draw:fill="solid" draw:fill-color="#9f7e00" draw:opacity="100%" draw:stroke="none"/>
      <style:paragraph-properties/>
    </style:style>
    <style:style style:family="graphic" style:name="a418">
      <style:graphic-properties style:writing-mode="lr-tb" draw:fill="solid" draw:fill-color="#9f7e00" draw:opacity="100%" draw:stroke="none"/>
      <style:paragraph-properties/>
    </style:style>
    <style:style style:family="graphic" style:name="a419">
      <style:graphic-properties style:writing-mode="lr-tb"/>
    </style:style>
    <style:style style:family="graphic" style:name="a180">
      <style:graphic-properties style:writing-mode="lr-tb"/>
    </style:style>
    <style:style style:family="graphic" style:name="a181">
      <style:graphic-properties style:writing-mode="lr-tb" draw:fill="solid" draw:fill-color="#fb0303" draw:opacity="100%" draw:stroke="none"/>
      <style:paragraph-properties/>
    </style:style>
    <style:style style:family="graphic" style:name="a182">
      <style:graphic-properties style:wrap="run-through" style:run-through="background" style:writing-mode="lr-tb" style:horizontal-rel="page" style:vertical-rel="page" style:horizontal-pos="from-left" style:vertical-pos="from-top"/>
    </style:style>
    <style:style style:family="graphic" style:name="a183" style:parent-style-name="Graphics">
      <style:graphic-properties fo:min-width="0.19444in" fo:min-height="5.10417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260">
      <style:graphic-properties style:writing-mode="lr-tb" draw:fill="none" draw:stroke="solid" svg:stroke-width="0.00047in" svg:stroke-color="#201914" svg:stroke-opacity="100%" draw:stroke-linejoin="round"/>
      <style:paragraph-properties/>
    </style:style>
    <style:style style:family="graphic" style:name="a184" style:parent-style-name="Graphics">
      <style:graphic-properties fo:min-width="0.13889in" fo:min-height="1.20764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261">
      <style:graphic-properties style:writing-mode="lr-tb" draw:fill="solid" draw:fill-color="#9f7e00" draw:opacity="100%" draw:stroke="none"/>
      <style:paragraph-properties/>
    </style:style>
    <style:style style:family="graphic" style:name="a185" style:parent-style-name="Graphics">
      <style:graphic-properties fo:min-width="0.13889in" fo:min-height="0.58403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262">
      <style:graphic-properties style:writing-mode="lr-tb" draw:fill="none" draw:stroke="solid" svg:stroke-width="0.00047in" svg:stroke-color="#201914" svg:stroke-opacity="100%" draw:stroke-linejoin="round"/>
      <style:paragraph-properties/>
    </style:style>
    <style:style style:family="graphic" style:name="a186" style:parent-style-name="Graphics">
      <style:graphic-properties fo:min-width="0.13889in" fo:min-height="0.62083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263">
      <style:graphic-properties style:writing-mode="lr-tb" draw:fill="solid" draw:fill-color="#9f7e00" draw:opacity="100%" draw:stroke="none"/>
      <style:paragraph-properties/>
    </style:style>
    <style:style style:family="graphic" style:name="a187" style:parent-style-name="Graphics">
      <style:graphic-properties fo:min-width="0.13889in" fo:min-height="0.15139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264">
      <style:graphic-properties style:writing-mode="lr-tb" draw:fill="none" draw:stroke="solid" svg:stroke-width="0.00047in" svg:stroke-color="#201914" svg:stroke-opacity="100%" draw:stroke-linejoin="round"/>
      <style:paragraph-properties/>
    </style:style>
    <style:style style:family="graphic" style:name="a188" style:parent-style-name="Graphics">
      <style:graphic-properties fo:border="0.01042in none" fo:background-color="transparent" style:writing-mode="lr-tb" fo:clip="rect(0in 0in 0in 0in)"/>
    </style:style>
    <style:style style:family="graphic" style:name="a340" style:parent-style-name="Graphics">
      <style:graphic-properties fo:border="0.01042in none" fo:background-color="transparent" style:writing-mode="lr-tb" fo:clip="rect(0in 0in 0in 0in)"/>
    </style:style>
    <style:style style:family="graphic" style:name="a265">
      <style:graphic-properties style:writing-mode="lr-tb" draw:fill="solid" draw:fill-color="#9f7e00" draw:opacity="100%" draw:stroke="none"/>
      <style:paragraph-properties/>
    </style:style>
    <style:style style:family="graphic" style:name="a189">
      <style:graphic-properties style:writing-mode="lr-tb" draw:fill="none" draw:stroke="solid" svg:stroke-width="0.00042in" svg:stroke-color="#201914" svg:stroke-opacity="100%" draw:stroke-linejoin="round"/>
      <style:paragraph-properties/>
    </style:style>
    <style:style style:family="graphic" style:name="a341" style:parent-style-name="Graphics">
      <style:graphic-properties fo:border="0.01042in none" fo:background-color="transparent" style:writing-mode="lr-tb" fo:clip="rect(0in 0in 0in 0in)"/>
    </style:style>
    <style:style style:family="graphic" style:name="a266">
      <style:graphic-properties style:writing-mode="lr-tb" draw:fill="none" draw:stroke="solid" svg:stroke-width="0.00047in" svg:stroke-color="#201914" svg:stroke-opacity="100%" draw:stroke-linejoin="round"/>
      <style:paragraph-properties/>
    </style:style>
    <style:style style:family="graphic" style:name="a342">
      <style:graphic-properties style:writing-mode="lr-tb"/>
    </style:style>
    <style:style style:family="graphic" style:name="a267">
      <style:graphic-properties style:writing-mode="lr-tb" draw:fill="solid" draw:fill-color="#9f7e00" draw:opacity="100%" draw:stroke="none"/>
      <style:paragraph-properties/>
    </style:style>
    <style:style style:family="graphic" style:name="a343">
      <style:graphic-properties style:writing-mode="lr-tb" draw:fill="solid" draw:fill-color="#9f7e00" draw:opacity="100%" draw:stroke="none"/>
      <style:paragraph-properties/>
    </style:style>
    <style:style style:family="graphic" style:name="a268">
      <style:graphic-properties style:writing-mode="lr-tb" draw:fill="none" draw:stroke="solid" svg:stroke-width="0.00047in" svg:stroke-color="#201914" svg:stroke-opacity="100%" draw:stroke-linejoin="round"/>
      <style:paragraph-properties/>
    </style:style>
    <style:style style:family="graphic" style:name="a420">
      <style:graphic-properties style:writing-mode="lr-tb" draw:fill="none" draw:stroke="solid" svg:stroke-width="0.00047in" svg:stroke-color="#201914" svg:stroke-opacity="100%" draw:stroke-linejoin="round"/>
      <style:paragraph-properties/>
    </style:style>
    <style:style style:family="graphic" style:name="a344">
      <style:graphic-properties style:writing-mode="lr-tb" draw:fill="solid" draw:fill-color="#9f7e00" draw:opacity="100%" draw:stroke="none"/>
      <style:paragraph-properties/>
    </style:style>
    <style:style style:family="graphic" style:name="a269">
      <style:graphic-properties style:writing-mode="lr-tb" draw:fill="solid" draw:fill-color="#9f7e00" draw:opacity="100%" draw:stroke="none"/>
      <style:paragraph-properties/>
    </style:style>
    <style:style style:family="graphic" style:name="a421">
      <style:graphic-properties style:writing-mode="lr-tb" draw:fill="none" draw:stroke="solid" svg:stroke-width="0.01772in" svg:stroke-color="#9f7e00" svg:stroke-opacity="100%" draw:stroke-linejoin="round"/>
      <style:paragraph-properties/>
    </style:style>
    <style:style style:family="graphic" style:name="a345">
      <style:graphic-properties style:writing-mode="lr-tb" draw:fill="solid" draw:fill-color="#9f7e00" draw:opacity="100%" draw:stroke="none"/>
      <style:paragraph-properties/>
    </style:style>
    <style:style style:family="graphic" style:name="a346">
      <style:graphic-properties style:writing-mode="lr-tb" draw:fill="solid" draw:fill-color="#9f7e00" draw:opacity="100%" draw:stroke="none"/>
      <style:paragraph-properties/>
    </style:style>
    <style:style style:family="graphic" style:name="a422">
      <style:graphic-properties style:writing-mode="lr-tb" draw:fill="none" draw:stroke="solid" svg:stroke-width="0.00047in" svg:stroke-color="#201914" svg:stroke-opacity="100%" draw:stroke-linejoin="round"/>
      <style:paragraph-properties/>
    </style:style>
    <style:style style:family="graphic" style:name="a347">
      <style:graphic-properties style:writing-mode="lr-tb"/>
    </style:style>
    <style:style style:family="graphic" style:name="a423">
      <style:graphic-properties style:writing-mode="lr-tb" draw:fill="solid" draw:fill-color="#ffffff" draw:opacity="100%" draw:stroke="none"/>
      <style:paragraph-properties/>
    </style:style>
    <style:style style:family="graphic" style:name="a500">
      <style:graphic-properties style:writing-mode="lr-tb" draw:fill="solid" draw:fill-color="#9f7e00" draw:opacity="100%" draw:stroke="none"/>
      <style:paragraph-properties/>
    </style:style>
    <style:style style:family="graphic" style:name="a424">
      <style:graphic-properties style:writing-mode="lr-tb" draw:fill="none" draw:stroke="solid" svg:stroke-width="0.00047in" svg:stroke-color="#201914" svg:stroke-opacity="100%" draw:stroke-linejoin="round"/>
      <style:paragraph-properties/>
    </style:style>
    <style:style style:family="graphic" style:name="a348">
      <style:graphic-properties style:writing-mode="lr-tb" draw:fill="none" draw:stroke="solid" svg:stroke-width="0.00054in" svg:stroke-color="#201914" svg:stroke-opacity="100%" draw:stroke-linejoin="round"/>
      <style:paragraph-properties/>
    </style:style>
    <style:style style:family="graphic" style:name="a501">
      <style:graphic-properties style:writing-mode="lr-tb" draw:fill="none" draw:stroke="solid" svg:stroke-width="0.00047in" svg:stroke-color="#201914" svg:stroke-opacity="100%" draw:stroke-linejoin="round"/>
      <style:paragraph-properties/>
    </style:style>
    <style:style style:family="graphic" style:name="a425">
      <style:graphic-properties style:writing-mode="lr-tb" draw:fill="solid" draw:fill-color="#b50026" draw:opacity="100%" draw:stroke="none"/>
      <style:paragraph-properties/>
    </style:style>
    <style:style style:family="graphic" style:name="a349" style:parent-style-name="Graphics">
      <style:graphic-properties fo:border="0.01042in none" fo:background-color="transparent" style:writing-mode="lr-tb" fo:clip="rect(0in 0in 0in 0in)"/>
    </style:style>
    <style:style style:family="graphic" style:name="a502">
      <style:graphic-properties style:writing-mode="lr-tb" draw:fill="solid" draw:fill-color="#9f7e00" draw:opacity="100%" draw:stroke="none"/>
      <style:paragraph-properties/>
    </style:style>
    <style:style style:family="graphic" style:name="a426">
      <style:graphic-properties style:writing-mode="lr-tb" draw:fill="none" draw:stroke="solid" svg:stroke-width="0.00047in" svg:stroke-color="#201914" svg:stroke-opacity="100%" draw:stroke-linejoin="round"/>
      <style:paragraph-properties/>
    </style:style>
    <style:style style:family="graphic" style:name="a503">
      <style:graphic-properties style:writing-mode="lr-tb" draw:fill="solid" draw:fill-color="#9f7e00" draw:opacity="100%" draw:stroke="none"/>
      <style:paragraph-properties/>
    </style:style>
    <style:style style:family="graphic" style:name="a427">
      <style:graphic-properties style:writing-mode="lr-tb" draw:fill="solid" draw:fill-color="#006f45" draw:opacity="100%" draw:stroke="none"/>
      <style:paragraph-properties/>
    </style:style>
    <style:style style:family="graphic" style:name="a504">
      <style:graphic-properties style:writing-mode="lr-tb"/>
    </style:style>
    <style:style style:family="graphic" style:name="a428">
      <style:graphic-properties style:writing-mode="lr-tb" draw:fill="none" draw:stroke="solid" svg:stroke-width="0.00047in" svg:stroke-color="#201914" svg:stroke-opacity="100%" draw:stroke-linejoin="round"/>
      <style:paragraph-properties/>
    </style:style>
    <style:style style:family="graphic" style:name="a505">
      <style:graphic-properties style:writing-mode="lr-tb" draw:fill="none" draw:stroke="solid" svg:stroke-width="0.00047in" svg:stroke-color="#201914" svg:stroke-opacity="100%" draw:stroke-linejoin="round"/>
      <style:paragraph-properties/>
    </style:style>
    <style:style style:family="graphic" style:name="a429">
      <style:graphic-properties style:writing-mode="lr-tb" draw:fill="none" draw:stroke="solid" svg:stroke-width="0.00242in" svg:stroke-color="#b50026" svg:stroke-opacity="100%" draw:stroke-linejoin="round"/>
      <style:paragraph-properties/>
    </style:style>
    <style:style style:family="graphic" style:name="a506">
      <style:graphic-properties style:writing-mode="lr-tb" draw:fill="solid" draw:fill-color="#9f7e00" draw:opacity="100%" draw:stroke="none"/>
      <style:paragraph-properties/>
    </style:style>
    <style:style style:family="graphic" style:name="a507">
      <style:graphic-properties style:writing-mode="lr-tb" draw:fill="none" draw:stroke="solid" svg:stroke-width="0.00047in" svg:stroke-color="#201914" svg:stroke-opacity="100%" draw:stroke-linejoin="round"/>
      <style:paragraph-properties/>
    </style:style>
    <style:style style:family="graphic" style:name="a508">
      <style:graphic-properties style:writing-mode="lr-tb" draw:fill="none" draw:stroke="solid" svg:stroke-width="0.01032in" svg:stroke-color="#9f7e00" svg:stroke-opacity="100%" draw:stroke-linejoin="round"/>
      <style:paragraph-properties/>
    </style:style>
    <style:style style:family="graphic" style:name="a509">
      <style:graphic-properties style:writing-mode="lr-tb" draw:fill="none" draw:stroke="solid" svg:stroke-width="0.01113in" svg:stroke-color="#201914" svg:stroke-opacity="100%" draw:stroke-linejoin="round"/>
      <style:paragraph-properties/>
    </style:style>
    <style:style style:family="graphic" style:name="a190">
      <style:graphic-properties style:writing-mode="lr-tb" draw:fill="solid" draw:fill-color="#9f7e00" draw:opacity="100%" draw:stroke="none"/>
      <style:paragraph-properties/>
    </style:style>
    <style:style style:family="graphic" style:name="a191">
      <style:graphic-properties style:writing-mode="lr-tb" draw:fill="solid" draw:fill-color="#9f7e00" draw:opacity="100%" draw:stroke="none"/>
      <style:paragraph-properties/>
    </style:style>
    <style:style style:family="graphic" style:name="a192">
      <style:graphic-properties style:writing-mode="lr-tb" draw:fill="solid" draw:fill-color="#9f7e00" draw:opacity="100%" draw:stroke="none"/>
      <style:paragraph-properties/>
    </style:style>
    <style:style style:family="graphic" style:name="a193">
      <style:graphic-properties style:writing-mode="lr-tb" draw:fill="solid" draw:fill-color="#9f7e00" draw:opacity="100%" draw:stroke="none"/>
      <style:paragraph-properties/>
    </style:style>
    <style:style style:family="graphic" style:name="a270">
      <style:graphic-properties style:writing-mode="lr-tb" draw:fill="none" draw:stroke="solid" svg:stroke-width="0.00047in" svg:stroke-color="#201914" svg:stroke-opacity="100%" draw:stroke-linejoin="round"/>
      <style:paragraph-properties/>
    </style:style>
    <style:style style:family="graphic" style:name="a194">
      <style:graphic-properties style:writing-mode="lr-tb"/>
    </style:style>
    <style:style style:family="graphic" style:name="a271">
      <style:graphic-properties style:writing-mode="lr-tb" draw:fill="solid" draw:fill-color="#9f7e00" draw:opacity="100%" draw:stroke="none"/>
      <style:paragraph-properties/>
    </style:style>
    <style:style style:family="graphic" style:name="a195">
      <style:graphic-properties style:writing-mode="lr-tb" draw:fill="none" draw:stroke="solid" svg:stroke-width="0.00047in" svg:stroke-color="#201914" svg:stroke-opacity="100%" draw:stroke-linejoin="round"/>
      <style:paragraph-properties/>
    </style:style>
    <style:style style:family="graphic" style:name="a272">
      <style:graphic-properties style:writing-mode="lr-tb" draw:fill="none" draw:stroke="solid" svg:stroke-width="0.00047in" svg:stroke-color="#201914" svg:stroke-opacity="100%" draw:stroke-linejoin="round"/>
      <style:paragraph-properties/>
    </style:style>
    <style:style style:family="graphic" style:name="a196">
      <style:graphic-properties style:writing-mode="lr-tb" draw:fill="none" draw:stroke="solid" svg:stroke-width="0.00047in" svg:stroke-color="#201914" svg:stroke-opacity="100%" draw:stroke-linejoin="round"/>
      <style:paragraph-properties/>
    </style:style>
    <style:style style:family="graphic" style:name="a273">
      <style:graphic-properties style:writing-mode="lr-tb" draw:fill="solid" draw:fill-color="#9f7e00" draw:opacity="100%" draw:stroke="none"/>
      <style:paragraph-properties/>
    </style:style>
    <style:style style:family="graphic" style:name="a197">
      <style:graphic-properties style:writing-mode="lr-tb" draw:fill="none" draw:stroke="solid" svg:stroke-width="0.00047in" svg:stroke-color="#201914" svg:stroke-opacity="100%" draw:stroke-linejoin="round"/>
      <style:paragraph-properties/>
    </style:style>
    <style:style style:family="graphic" style:name="a274">
      <style:graphic-properties style:writing-mode="lr-tb" draw:fill="none" draw:stroke="solid" svg:stroke-width="0.00047in" svg:stroke-color="#201914" svg:stroke-opacity="100%" draw:stroke-linejoin="round"/>
      <style:paragraph-properties/>
    </style:style>
    <style:style style:family="graphic" style:name="a198">
      <style:graphic-properties style:writing-mode="lr-tb" draw:fill="solid" draw:fill-color="#9f7e00" draw:opacity="100%" draw:stroke="none"/>
      <style:paragraph-properties/>
    </style:style>
    <style:style style:family="graphic" style:name="a350">
      <style:graphic-properties style:writing-mode="lr-tb"/>
    </style:style>
    <style:style style:family="graphic" style:name="a275">
      <style:graphic-properties style:writing-mode="lr-tb" draw:fill="solid" draw:fill-color="#9f7e00" draw:opacity="100%" draw:stroke="none"/>
      <style:paragraph-properties/>
    </style:style>
    <style:style style:family="graphic" style:name="a199">
      <style:graphic-properties style:writing-mode="lr-tb" draw:fill="solid" draw:fill-color="#9f7e00" draw:opacity="100%" draw:stroke="none"/>
      <style:paragraph-properties/>
    </style:style>
    <style:style style:family="graphic" style:name="a351">
      <style:graphic-properties style:writing-mode="lr-tb" draw:fill="none" draw:stroke="solid" svg:stroke-width="0.00054in" svg:stroke-color="#201914" svg:stroke-opacity="100%" draw:stroke-linejoin="round"/>
      <style:paragraph-properties/>
    </style:style>
    <style:style style:family="graphic" style:name="a276">
      <style:graphic-properties style:writing-mode="lr-tb" draw:fill="none" draw:stroke="solid" svg:stroke-width="0.00047in" svg:stroke-color="#201914" svg:stroke-opacity="100%" draw:stroke-linejoin="round"/>
      <style:paragraph-properties/>
    </style:style>
    <style:style style:family="graphic" style:name="a352">
      <style:graphic-properties style:writing-mode="lr-tb" draw:fill="solid" draw:fill-color="#bbb9b8" draw:opacity="100%" draw:stroke="none"/>
      <style:paragraph-properties/>
    </style:style>
    <style:style style:family="graphic" style:name="a277">
      <style:graphic-properties style:writing-mode="lr-tb" draw:fill="solid" draw:fill-color="#9f7e00" draw:opacity="100%" draw:stroke="none"/>
      <style:paragraph-properties/>
    </style:style>
    <style:style style:family="graphic" style:name="a353">
      <style:graphic-properties style:writing-mode="lr-tb" draw:fill="none" draw:stroke="solid" svg:stroke-width="0.00108in" svg:stroke-color="#201914" svg:stroke-opacity="100%" draw:stroke-linejoin="round"/>
      <style:paragraph-properties/>
    </style:style>
    <style:style style:family="graphic" style:name="a278">
      <style:graphic-properties style:writing-mode="lr-tb" draw:fill="none" draw:stroke="solid" svg:stroke-width="0.00047in" svg:stroke-color="#201914" svg:stroke-opacity="100%" draw:stroke-linejoin="round"/>
      <style:paragraph-properties/>
    </style:style>
    <style:style style:family="graphic" style:name="a430">
      <style:graphic-properties style:writing-mode="lr-tb" draw:fill="none" draw:stroke="solid" svg:stroke-width="0.00047in" svg:stroke-color="#201914" svg:stroke-opacity="100%" draw:stroke-linejoin="round"/>
      <style:paragraph-properties/>
    </style:style>
    <style:style style:family="graphic" style:name="a354">
      <style:graphic-properties style:writing-mode="lr-tb" draw:fill="solid" draw:fill-color="#bbb9b8" draw:opacity="100%" draw:stroke="none"/>
      <style:paragraph-properties/>
    </style:style>
    <style:style style:family="graphic" style:name="a279">
      <style:graphic-properties style:writing-mode="lr-tb" draw:fill="solid" draw:fill-color="#9f7e00" draw:opacity="100%" draw:stroke="none"/>
      <style:paragraph-properties/>
    </style:style>
    <style:style style:family="graphic" style:name="a431">
      <style:graphic-properties style:writing-mode="lr-tb" draw:fill="solid" draw:fill-color="#ffffff" draw:opacity="100%" draw:stroke="none"/>
      <style:paragraph-properties/>
    </style:style>
    <style:style style:family="graphic" style:name="a355">
      <style:graphic-properties style:writing-mode="lr-tb" draw:fill="none" draw:stroke="solid" svg:stroke-width="0.00108in" svg:stroke-color="#201914" svg:stroke-opacity="100%" draw:stroke-linejoin="round"/>
      <style:paragraph-properties/>
    </style:style>
    <style:style style:family="graphic" style:name="a356">
      <style:graphic-properties style:writing-mode="lr-tb" draw:fill="solid" draw:fill-color="#b50026" draw:opacity="100%" draw:stroke="none"/>
      <style:paragraph-properties/>
    </style:style>
    <style:style style:family="graphic" style:name="a432">
      <style:graphic-properties style:writing-mode="lr-tb" draw:fill="none" draw:stroke="solid" svg:stroke-width="0.00047in" svg:stroke-color="#201914" svg:stroke-opacity="100%" draw:stroke-linejoin="round"/>
      <style:paragraph-properties/>
    </style:style>
    <style:style style:family="graphic" style:name="a357">
      <style:graphic-properties style:writing-mode="lr-tb" draw:fill="none" draw:stroke="solid" svg:stroke-width="0.00108in" svg:stroke-color="#201914" svg:stroke-opacity="100%" draw:stroke-linejoin="round"/>
      <style:paragraph-properties/>
    </style:style>
    <style:style style:family="graphic" style:name="a433">
      <style:graphic-properties style:writing-mode="lr-tb" draw:fill="solid" draw:fill-color="#006f45" draw:opacity="100%" draw:stroke="none"/>
      <style:paragraph-properties/>
    </style:style>
    <style:style style:family="graphic" style:name="a510">
      <style:graphic-properties style:writing-mode="lr-tb" draw:fill="solid" draw:fill-color="#9f7e00" draw:opacity="100%" draw:stroke="none"/>
      <style:paragraph-properties/>
    </style:style>
    <style:style style:family="graphic" style:name="a434">
      <style:graphic-properties style:writing-mode="lr-tb" draw:fill="none" draw:stroke="solid" svg:stroke-width="0.00047in" svg:stroke-color="#201914" svg:stroke-opacity="100%" draw:stroke-linejoin="round"/>
      <style:paragraph-properties/>
    </style:style>
    <style:style style:family="graphic" style:name="a358">
      <style:graphic-properties style:writing-mode="lr-tb" draw:fill="solid" draw:fill-color="#b50026" draw:opacity="100%" draw:stroke="none"/>
      <style:paragraph-properties/>
    </style:style>
    <style:style style:family="graphic" style:name="a511">
      <style:graphic-properties style:writing-mode="lr-tb" draw:fill="solid" draw:fill-color="#9f7e00" draw:opacity="100%" draw:stroke="none"/>
      <style:paragraph-properties/>
    </style:style>
    <style:style style:family="graphic" style:name="a435">
      <style:graphic-properties style:writing-mode="lr-tb" draw:fill="none" draw:stroke="solid" svg:stroke-width="0.00239in" svg:stroke-color="#b50026" svg:stroke-opacity="100%" draw:stroke-linejoin="round"/>
      <style:paragraph-properties/>
    </style:style>
    <style:style style:family="graphic" style:name="a359" style:parent-style-name="Graphics">
      <style:graphic-properties fo:border="0.01042in none" fo:background-color="transparent" style:writing-mode="lr-tb" fo:clip="rect(0in 0in 0in 0in)"/>
    </style:style>
    <style:style style:family="graphic" style:name="a512">
      <style:graphic-properties style:writing-mode="lr-tb" draw:fill="solid" draw:fill-color="#9f7e00" draw:opacity="100%" draw:stroke="none"/>
      <style:paragraph-properties/>
    </style:style>
    <style:style style:family="graphic" style:name="a436">
      <style:graphic-properties style:writing-mode="lr-tb" draw:fill="none" draw:stroke="solid" svg:stroke-width="0.00047in" svg:stroke-color="#201914" svg:stroke-opacity="100%" draw:stroke-linejoin="round"/>
      <style:paragraph-properties/>
    </style:style>
    <style:style style:family="graphic" style:name="a513">
      <style:graphic-properties style:writing-mode="lr-tb" draw:fill="solid" draw:fill-color="#9f7e00" draw:opacity="100%" draw:stroke="none"/>
      <style:paragraph-properties/>
    </style:style>
    <style:style style:family="graphic" style:name="a437">
      <style:graphic-properties style:writing-mode="lr-tb" draw:fill="solid" draw:fill-color="#b50026" draw:opacity="100%" draw:stroke="none"/>
      <style:paragraph-properties/>
    </style:style>
    <style:style style:family="graphic" style:name="a514">
      <style:graphic-properties style:writing-mode="lr-tb"/>
    </style:style>
    <style:style style:family="graphic" style:name="a438">
      <style:graphic-properties style:writing-mode="lr-tb" draw:fill="none" draw:stroke="solid" svg:stroke-width="0.01113in" svg:stroke-color="#201914" svg:stroke-opacity="100%" draw:stroke-linejoin="round"/>
      <style:paragraph-properties/>
    </style:style>
    <style:style style:family="graphic" style:name="a515">
      <style:graphic-properties style:writing-mode="lr-tb" draw:fill="none" draw:stroke="solid" svg:stroke-width="0.00081in" svg:stroke-color="#201914" svg:stroke-opacity="100%" draw:stroke-linejoin="round"/>
      <style:paragraph-properties/>
    </style:style>
    <style:style style:family="graphic" style:name="a439" style:parent-style-name="Graphics">
      <style:graphic-properties fo:border="0.01042in none" fo:background-color="transparent" style:writing-mode="lr-tb" fo:clip="rect(0in 0in 0in 0in)"/>
    </style:style>
    <style:style style:family="graphic" style:name="a516">
      <style:graphic-properties style:writing-mode="lr-tb" draw:fill="none" draw:stroke="solid" svg:stroke-width="0.00969in" svg:stroke-color="#9f7e00" svg:stroke-opacity="100%" draw:stroke-linejoin="round"/>
      <style:paragraph-properties/>
    </style:style>
    <style:style style:family="graphic" style:name="a517">
      <style:graphic-properties style:writing-mode="lr-tb" draw:fill="none" draw:stroke="solid" svg:stroke-width="0.00081in" svg:stroke-color="#201914" svg:stroke-opacity="100%" draw:stroke-linejoin="round"/>
      <style:paragraph-properties/>
    </style:style>
    <style:style style:family="graphic" style:name="a518">
      <style:graphic-properties style:writing-mode="lr-tb" draw:fill="none" draw:stroke="solid" svg:stroke-width="0.00081in" svg:stroke-color="#201914" svg:stroke-opacity="100%" draw:stroke-linejoin="round"/>
      <style:paragraph-properties/>
    </style:style>
    <style:style style:family="graphic" style:name="a519">
      <style:graphic-properties style:writing-mode="lr-tb" draw:fill="solid" draw:fill-color="#9f7e00" draw:opacity="100%" draw:stroke="none"/>
      <style:paragraph-properties/>
    </style:style>
    <style:style style:family="graphic" style:name="a280">
      <style:graphic-properties style:writing-mode="lr-tb" draw:fill="none" draw:stroke="solid" svg:stroke-width="0.00047in" svg:stroke-color="#201914" svg:stroke-opacity="100%" draw:stroke-linejoin="round"/>
      <style:paragraph-properties/>
    </style:style>
    <style:style style:family="graphic" style:name="a0" style:parent-style-name="Graphics">
      <style:graphic-properties fo:border="0.01042in none" fo:background-color="transparent" style:writing-mode="lr-tb" fo:clip="rect(0in 0in 0in 0in)"/>
    </style:style>
    <style:style style:family="graphic" style:name="a281">
      <style:graphic-properties style:writing-mode="lr-tb" draw:fill="solid" draw:fill-color="#9f7e00" draw:opacity="100%" draw:stroke="none"/>
      <style:paragraph-properties/>
    </style:style>
    <style:style style:family="graphic" style:name="a1">
      <style:graphic-properties style:writing-mode="lr-tb" draw:fill="none" draw:stroke="solid" svg:stroke-width="0.00042in" svg:stroke-color="#201914" svg:stroke-opacity="100%" draw:stroke-linejoin="round"/>
      <style:paragraph-properties/>
    </style:style>
    <style:style style:family="graphic" style:name="a282">
      <style:graphic-properties style:writing-mode="lr-tb" draw:fill="none" draw:stroke="solid" svg:stroke-width="0.00047in" svg:stroke-color="#201914" svg:stroke-opacity="100%" draw:stroke-linejoin="round"/>
      <style:paragraph-properties/>
    </style:style>
    <style:style style:family="graphic" style:name="a2">
      <style:graphic-properties style:writing-mode="lr-tb" draw:fill="solid" draw:fill-color="#9f7e00" draw:opacity="100%" draw:stroke="none"/>
      <style:paragraph-properties/>
    </style:style>
    <style:style style:family="graphic" style:name="a283">
      <style:graphic-properties style:writing-mode="lr-tb" draw:fill="solid" draw:fill-color="#9f7e00" draw:opacity="100%" draw:stroke="none"/>
      <style:paragraph-properties/>
    </style:style>
    <style:style style:family="graphic" style:name="a3">
      <style:graphic-properties style:writing-mode="lr-tb" draw:fill="solid" draw:fill-color="#9f7e00" draw:opacity="100%" draw:stroke="none"/>
      <style:paragraph-properties/>
    </style:style>
    <style:style style:family="graphic" style:name="a360" style:parent-style-name="Graphics">
      <style:graphic-properties fo:border="0.01042in none" fo:background-color="transparent" style:writing-mode="lr-tb" fo:clip="rect(0in 0in 0in 0in)"/>
    </style:style>
    <style:style style:family="graphic" style:name="a284">
      <style:graphic-properties style:writing-mode="lr-tb" draw:fill="none" draw:stroke="solid" svg:stroke-width="0.00047in" svg:stroke-color="#201914" svg:stroke-opacity="100%" draw:stroke-linejoin="round"/>
      <style:paragraph-properties/>
    </style:style>
    <style:style style:family="graphic" style:name="a4">
      <style:graphic-properties style:writing-mode="lr-tb" draw:fill="solid" draw:fill-color="#9f7e00" draw:opacity="100%" draw:stroke="none"/>
      <style:paragraph-properties/>
    </style:style>
    <style:style style:family="graphic" style:name="a361">
      <style:graphic-properties style:writing-mode="lr-tb"/>
    </style:style>
    <style:style style:family="graphic" style:name="a285">
      <style:graphic-properties style:writing-mode="lr-tb" draw:fill="solid" draw:fill-color="#9f7e00" draw:opacity="100%" draw:stroke="none"/>
      <style:paragraph-properties/>
    </style:style>
    <style:style style:family="graphic" style:name="a5">
      <style:graphic-properties style:writing-mode="lr-tb" draw:fill="solid" draw:fill-color="#9f7e00" draw:opacity="100%" draw:stroke="none"/>
      <style:paragraph-properties/>
    </style:style>
    <style:style style:family="graphic" style:name="a362">
      <style:graphic-properties style:writing-mode="lr-tb" draw:fill="none" draw:stroke="solid" svg:stroke-width="0.00312in" svg:stroke-color="#000000" svg:stroke-opacity="100%" draw:stroke-linejoin="round"/>
      <style:paragraph-properties/>
    </style:style>
    <style:style style:family="graphic" style:name="a286">
      <style:graphic-properties style:writing-mode="lr-tb" draw:fill="none" draw:stroke="solid" svg:stroke-width="0.00047in" svg:stroke-color="#201914" svg:stroke-opacity="100%" draw:stroke-linejoin="round"/>
      <style:paragraph-properties/>
    </style:style>
    <style:style style:family="graphic" style:name="a6">
      <style:graphic-properties style:writing-mode="lr-tb"/>
    </style:style>
    <style:style style:family="graphic" style:name="a363">
      <style:graphic-properties style:writing-mode="lr-tb" draw:fill="none" draw:stroke="solid" svg:stroke-width="0.00296in" svg:stroke-color="#9f7e00" svg:stroke-opacity="100%" draw:stroke-linejoin="round"/>
      <style:paragraph-properties/>
    </style:style>
    <style:style style:family="graphic" style:name="a287">
      <style:graphic-properties style:writing-mode="lr-tb" draw:fill="solid" draw:fill-color="#9f7e00" draw:opacity="100%" draw:stroke="none"/>
      <style:paragraph-properties/>
    </style:style>
    <style:style style:family="graphic" style:name="a440" style:parent-style-name="Graphics">
      <style:graphic-properties fo:border="0.01042in none" fo:background-color="transparent" style:writing-mode="lr-tb" fo:clip="rect(0in 0in 0in 0in)"/>
    </style:style>
    <style:style style:family="graphic" style:name="a364">
      <style:graphic-properties style:writing-mode="lr-tb" draw:fill="none" draw:stroke="solid" svg:stroke-width="0.00366in" svg:stroke-color="#201914" svg:stroke-opacity="100%" draw:stroke-linejoin="round"/>
      <style:paragraph-properties/>
    </style:style>
    <style:style style:family="graphic" style:name="a288">
      <style:graphic-properties style:writing-mode="lr-tb" draw:fill="none" draw:stroke="solid" svg:stroke-width="0.00047in" svg:stroke-color="#201914" svg:stroke-opacity="100%" draw:stroke-linejoin="round"/>
      <style:paragraph-properties/>
    </style:style>
    <style:style style:family="graphic" style:name="a7">
      <style:graphic-properties style:writing-mode="lr-tb" draw:fill="none" draw:stroke="solid" svg:stroke-width="0.00047in" svg:stroke-color="#201914" svg:stroke-opacity="100%" draw:stroke-linejoin="round"/>
      <style:paragraph-properties/>
    </style:style>
    <style:style style:family="graphic" style:name="a441">
      <style:graphic-properties style:writing-mode="lr-tb"/>
    </style:style>
    <style:style style:family="graphic" style:name="a365" style:parent-style-name="Graphics">
      <style:graphic-properties fo:border="0.01042in none" fo:background-color="transparent" style:writing-mode="lr-tb" fo:clip="rect(0in 0in 0in 0in)"/>
    </style:style>
    <style:style style:family="graphic" style:name="a289">
      <style:graphic-properties style:writing-mode="lr-tb" draw:fill="solid" draw:fill-color="#9f7e00" draw:opacity="100%" draw:stroke="none"/>
      <style:paragraph-properties/>
    </style:style>
    <style:style style:family="graphic" style:name="a8">
      <style:graphic-properties style:writing-mode="lr-tb" draw:fill="none" draw:stroke="solid" svg:stroke-width="0.00047in" svg:stroke-color="#201914" svg:stroke-opacity="100%" draw:stroke-linejoin="round"/>
      <style:paragraph-properties/>
    </style:style>
    <style:style style:family="graphic" style:name="a442">
      <style:graphic-properties style:writing-mode="lr-tb" draw:fill="none" draw:stroke="solid" svg:stroke-width="0.00047in" svg:stroke-color="#201914" svg:stroke-opacity="100%" draw:stroke-linejoin="round"/>
      <style:paragraph-properties/>
    </style:style>
    <style:style style:family="graphic" style:name="a366" style:parent-style-name="Graphics">
      <style:graphic-properties fo:border="0.01042in none" fo:background-color="transparent" style:writing-mode="lr-tb" fo:clip="rect(0in 0in 0in 0in)"/>
    </style:style>
    <style:style style:family="graphic" style:name="a9">
      <style:graphic-properties style:writing-mode="lr-tb" draw:fill="none" draw:stroke="solid" svg:stroke-width="0.00047in" svg:stroke-color="#201914" svg:stroke-opacity="100%" draw:stroke-linejoin="round"/>
      <style:paragraph-properties/>
    </style:style>
    <style:style style:family="graphic" style:name="a443">
      <style:graphic-properties style:writing-mode="lr-tb" draw:fill="solid" draw:fill-color="#9f7e00" draw:opacity="100%" draw:stroke="none"/>
      <style:paragraph-properties/>
    </style:style>
    <style:style style:family="graphic" style:name="a367" style:parent-style-name="Graphics">
      <style:graphic-properties fo:border="0.01042in none" fo:background-color="transparent" style:writing-mode="lr-tb" fo:clip="rect(0in 0in 0in 0in)"/>
    </style:style>
    <style:style style:family="graphic" style:name="a444">
      <style:graphic-properties style:writing-mode="lr-tb" draw:fill="none" draw:stroke="solid" svg:stroke-width="0.00047in" svg:stroke-color="#201914" svg:stroke-opacity="100%" draw:stroke-linejoin="round"/>
      <style:paragraph-properties/>
    </style:style>
    <style:style style:family="graphic" style:name="a368">
      <style:graphic-properties style:writing-mode="lr-tb"/>
    </style:style>
    <style:style style:family="graphic" style:name="a520">
      <style:graphic-properties style:writing-mode="lr-tb" draw:fill="none" draw:stroke="solid" svg:stroke-width="0.00081in" svg:stroke-color="#201914" svg:stroke-opacity="100%" draw:stroke-linejoin="round"/>
      <style:paragraph-properties/>
    </style:style>
    <style:style style:family="graphic" style:name="a445">
      <style:graphic-properties style:writing-mode="lr-tb" draw:fill="solid" draw:fill-color="#9f7e00" draw:opacity="100%" draw:stroke="none"/>
      <style:paragraph-properties/>
    </style:style>
    <style:style style:family="graphic" style:name="a369">
      <style:graphic-properties style:writing-mode="lr-tb" draw:fill="solid" draw:fill-color="#fb0303" draw:opacity="100%" draw:stroke="none"/>
      <style:paragraph-properties/>
    </style:style>
    <style:style style:family="graphic" style:name="a521">
      <style:graphic-properties style:writing-mode="lr-tb" draw:fill="none" draw:stroke="solid" svg:stroke-width="0.00379in" svg:stroke-color="#9f7e00" svg:stroke-opacity="100%" draw:stroke-linejoin="round"/>
      <style:paragraph-properties/>
    </style:style>
    <style:style style:family="graphic" style:name="a446">
      <style:graphic-properties style:writing-mode="lr-tb" draw:fill="none" draw:stroke="solid" svg:stroke-width="0.00047in" svg:stroke-color="#201914" svg:stroke-opacity="100%" draw:stroke-linejoin="round"/>
      <style:paragraph-properties/>
    </style:style>
    <style:style style:family="graphic" style:name="a522">
      <style:graphic-properties style:writing-mode="lr-tb" draw:fill="none" draw:stroke="solid" svg:stroke-width="0.00081in" svg:stroke-color="#201914" svg:stroke-opacity="100%" draw:stroke-linejoin="round"/>
      <style:paragraph-properties/>
    </style:style>
    <style:style style:family="graphic" style:name="a447">
      <style:graphic-properties style:writing-mode="lr-tb" draw:fill="solid" draw:fill-color="#9f7e00" draw:opacity="100%" draw:stroke="none"/>
      <style:paragraph-properties/>
    </style:style>
    <style:style style:family="graphic" style:name="a523">
      <style:graphic-properties style:writing-mode="lr-tb" draw:fill="none" draw:stroke="solid" svg:stroke-width="0.0103in" svg:stroke-color="#9f7e00" svg:stroke-opacity="100%" draw:stroke-linejoin="round"/>
      <style:paragraph-properties/>
    </style:style>
    <style:style style:family="graphic" style:name="a448">
      <style:graphic-properties style:writing-mode="lr-tb" draw:fill="none" draw:stroke="solid" svg:stroke-width="0.00047in" svg:stroke-color="#201914" svg:stroke-opacity="100%" draw:stroke-linejoin="round"/>
      <style:paragraph-properties/>
    </style:style>
    <style:style style:family="graphic" style:name="a600">
      <style:graphic-properties style:writing-mode="lr-tb" draw:fill="solid" draw:fill-color="#9f7e00" draw:opacity="100%" draw:stroke="none"/>
      <style:paragraph-properties/>
    </style:style>
    <style:style style:family="graphic" style:name="a524">
      <style:graphic-properties style:writing-mode="lr-tb" draw:fill="none" draw:stroke="solid" svg:stroke-width="0.01111in" svg:stroke-color="#201914" svg:stroke-opacity="100%" draw:stroke-linejoin="round"/>
      <style:paragraph-properties/>
    </style:style>
    <style:style style:family="graphic" style:name="a449">
      <style:graphic-properties style:writing-mode="lr-tb" draw:fill="solid" draw:fill-color="#9f7e00" draw:opacity="100%" draw:stroke="none"/>
      <style:paragraph-properties/>
    </style:style>
    <style:style style:family="graphic" style:name="a601">
      <style:graphic-properties style:writing-mode="lr-tb" draw:fill="solid" draw:fill-color="#9f7e00" draw:opacity="100%" draw:stroke="none"/>
      <style:paragraph-properties/>
    </style:style>
    <style:style style:family="graphic" style:name="a525">
      <style:graphic-properties style:writing-mode="lr-tb" draw:fill="solid" draw:fill-color="#b50026" draw:opacity="100%" draw:stroke="none"/>
      <style:paragraph-properties/>
    </style:style>
    <style:style style:family="graphic" style:name="a526">
      <style:graphic-properties style:writing-mode="lr-tb" draw:fill="none" draw:stroke="solid" svg:stroke-width="0.00081in" svg:stroke-color="#201914" svg:stroke-opacity="100%" draw:stroke-linejoin="round"/>
      <style:paragraph-properties/>
    </style:style>
    <style:style style:family="graphic" style:name="a602">
      <style:graphic-properties style:writing-mode="lr-tb" draw:fill="solid" draw:fill-color="#9f7e00" draw:opacity="100%" draw:stroke="none"/>
      <style:paragraph-properties/>
    </style:style>
    <style:style style:family="graphic" style:name="a527" style:parent-style-name="Graphics">
      <style:graphic-properties fo:border="0.01042in none" fo:background-color="transparent" style:writing-mode="lr-tb" fo:clip="rect(0in 0in 0in 0in)"/>
    </style:style>
    <style:style style:family="graphic" style:name="a603">
      <style:graphic-properties style:writing-mode="lr-tb" draw:fill="solid" draw:fill-color="#9f7e00" draw:opacity="100%" draw:stroke="none"/>
      <style:paragraph-properties/>
    </style:style>
    <style:style style:family="graphic" style:name="a528" style:parent-style-name="Graphics">
      <style:graphic-properties fo:border="0.01042in none" fo:background-color="transparent" style:writing-mode="lr-tb" fo:clip="rect(0in 0in 0in 0in)"/>
    </style:style>
    <style:style style:family="graphic" style:name="a604">
      <style:graphic-properties style:writing-mode="lr-tb" draw:fill="solid" draw:fill-color="#9f7e00" draw:opacity="100%" draw:stroke="none"/>
      <style:paragraph-properties/>
    </style:style>
    <style:style style:family="graphic" style:name="a529" style:parent-style-name="Graphics">
      <style:graphic-properties fo:border="0.01042in none" fo:background-color="transparent" style:writing-mode="lr-tb" fo:clip="rect(0in 0in 0in 0in)"/>
    </style:style>
    <style:style style:family="graphic" style:name="a605">
      <style:graphic-properties style:writing-mode="lr-tb" draw:fill="solid" draw:fill-color="#9f7e00" draw:opacity="100%" draw:stroke="none"/>
      <style:paragraph-properties/>
    </style:style>
    <style:style style:family="graphic" style:name="a606">
      <style:graphic-properties style:writing-mode="lr-tb" draw:fill="solid" draw:fill-color="#9f7e00" draw:opacity="100%" draw:stroke="none"/>
      <style:paragraph-properties/>
    </style:style>
    <style:style style:family="graphic" style:name="a607">
      <style:graphic-properties style:writing-mode="lr-tb"/>
    </style:style>
    <style:style style:family="graphic" style:name="a608">
      <style:graphic-properties style:writing-mode="lr-tb" draw:fill="none" draw:stroke="solid" svg:stroke-width="0.00047in" svg:stroke-color="#201914" svg:stroke-opacity="100%" draw:stroke-linejoin="round"/>
      <style:paragraph-properties/>
    </style:style>
    <style:style style:family="graphic" style:name="a609">
      <style:graphic-properties style:writing-mode="lr-tb" draw:fill="none" draw:stroke="solid" svg:stroke-width="0.01772in" svg:stroke-color="#9f7e00" svg:stroke-opacity="100%" draw:stroke-linejoin="round"/>
      <style:paragraph-properties/>
    </style:style>
    <style:style style:family="graphic" style:name="a290">
      <style:graphic-properties style:writing-mode="lr-tb" draw:fill="none" draw:stroke="solid" svg:stroke-width="0.00047in" svg:stroke-color="#201914" svg:stroke-opacity="100%" draw:stroke-linejoin="round"/>
      <style:paragraph-properties/>
    </style:style>
    <style:style style:family="graphic" style:name="a291">
      <style:graphic-properties style:writing-mode="lr-tb" draw:fill="solid" draw:fill-color="#9f7e00" draw:opacity="100%" draw:stroke="none"/>
      <style:paragraph-properties/>
    </style:style>
    <style:style style:family="graphic" style:name="a292">
      <style:graphic-properties style:writing-mode="lr-tb" draw:fill="solid" draw:fill-color="#9f7e00" draw:opacity="100%" draw:stroke="none"/>
      <style:paragraph-properties/>
    </style:style>
    <style:style style:family="graphic" style:name="a293">
      <style:graphic-properties style:writing-mode="lr-tb" draw:fill="solid" draw:fill-color="#9f7e00" draw:opacity="100%" draw:stroke="none"/>
      <style:paragraph-properties/>
    </style:style>
    <style:style style:family="graphic" style:name="a294">
      <style:graphic-properties style:writing-mode="lr-tb" draw:fill="solid" draw:fill-color="#9f7e00" draw:opacity="100%" draw:stroke="none"/>
      <style:paragraph-properties/>
    </style:style>
    <style:style style:family="graphic" style:name="a370">
      <style:graphic-properties style:wrap="run-through" style:run-through="background" style:writing-mode="lr-tb" style:horizontal-rel="page" style:vertical-rel="page" style:horizontal-pos="from-left" style:vertical-pos="from-top"/>
    </style:style>
    <style:style style:family="graphic" style:name="a295">
      <style:graphic-properties style:writing-mode="lr-tb" draw:fill="solid" draw:fill-color="#9f7e00" draw:opacity="100%" draw:stroke="none"/>
      <style:paragraph-properties/>
    </style:style>
    <style:style style:family="graphic" style:name="a371" style:parent-style-name="Graphics">
      <style:graphic-properties fo:min-width="0.19444in" fo:min-height="5.10417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296">
      <style:graphic-properties style:writing-mode="lr-tb"/>
    </style:style>
    <style:style style:family="graphic" style:name="a372" style:parent-style-name="Graphics">
      <style:graphic-properties fo:min-width="0.13889in" fo:min-height="1.20764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297">
      <style:graphic-properties style:writing-mode="lr-tb" draw:fill="none" draw:stroke="solid" svg:stroke-width="0.00062in" svg:stroke-color="#201914" svg:stroke-opacity="100%" draw:stroke-linejoin="round"/>
      <style:paragraph-properties/>
    </style:style>
    <style:style style:family="graphic" style:name="a373" style:parent-style-name="Graphics">
      <style:graphic-properties fo:min-width="0.13889in" fo:min-height="0.58403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450">
      <style:graphic-properties style:writing-mode="lr-tb" draw:fill="none" draw:stroke="solid" svg:stroke-width="0.00047in" svg:stroke-color="#201914" svg:stroke-opacity="100%" draw:stroke-linejoin="round"/>
      <style:paragraph-properties/>
    </style:style>
    <style:style style:family="graphic" style:name="a374" style:parent-style-name="Graphics">
      <style:graphic-properties fo:min-width="0.13889in" fo:min-height="0.62083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298">
      <style:graphic-properties style:writing-mode="lr-tb" draw:fill="solid" draw:fill-color="#0043ad" draw:opacity="100%" draw:stroke="none"/>
      <style:paragraph-properties/>
    </style:style>
    <style:style style:family="graphic" style:name="a451">
      <style:graphic-properties style:writing-mode="lr-tb" draw:fill="solid" draw:fill-color="#9f7e00" draw:opacity="100%" draw:stroke="none"/>
      <style:paragraph-properties/>
    </style:style>
    <style:style style:family="graphic" style:name="a375" style:parent-style-name="Graphics">
      <style:graphic-properties fo:min-width="0.13889in" fo:min-height="0.15139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299">
      <style:graphic-properties style:writing-mode="lr-tb" draw:fill="solid" draw:fill-color="#0043ad" draw:opacity="100%" draw:stroke="none"/>
      <style:paragraph-properties/>
    </style:style>
    <style:style style:family="graphic" style:name="a452">
      <style:graphic-properties style:writing-mode="lr-tb" draw:fill="none" draw:stroke="solid" svg:stroke-width="0.00047in" svg:stroke-color="#201914" svg:stroke-opacity="100%" draw:stroke-linejoin="round"/>
      <style:paragraph-properties/>
    </style:style>
    <style:style style:family="graphic" style:name="a376" style:parent-style-name="Graphics">
      <style:graphic-properties fo:border="0.01042in none" fo:background-color="transparent" style:writing-mode="lr-tb" fo:clip="rect(0in 0in 0in 0in)"/>
    </style:style>
    <style:style style:family="graphic" style:name="a453">
      <style:graphic-properties style:writing-mode="lr-tb" draw:fill="solid" draw:fill-color="#9f7e00" draw:opacity="100%" draw:stroke="none"/>
      <style:paragraph-properties/>
    </style:style>
    <style:style style:family="graphic" style:name="a377">
      <style:graphic-properties style:writing-mode="lr-tb" draw:fill="none" draw:stroke="solid" svg:stroke-width="0.00042in" svg:stroke-color="#201914" svg:stroke-opacity="100%" draw:stroke-linejoin="round"/>
      <style:paragraph-properties/>
    </style:style>
    <style:style style:family="graphic" style:name="a454">
      <style:graphic-properties style:writing-mode="lr-tb" draw:fill="none" draw:stroke="solid" svg:stroke-width="0.00047in" svg:stroke-color="#201914" svg:stroke-opacity="100%" draw:stroke-linejoin="round"/>
      <style:paragraph-properties/>
    </style:style>
    <style:style style:family="graphic" style:name="a378">
      <style:graphic-properties style:writing-mode="lr-tb" draw:fill="solid" draw:fill-color="#9f7e00" draw:opacity="100%" draw:stroke="none"/>
      <style:paragraph-properties/>
    </style:style>
    <style:style style:family="graphic" style:name="a530">
      <style:graphic-properties style:writing-mode="lr-tb"/>
    </style:style>
    <style:style style:family="graphic" style:name="a455">
      <style:graphic-properties style:writing-mode="lr-tb" draw:fill="solid" draw:fill-color="#9f7e00" draw:opacity="100%" draw:stroke="none"/>
      <style:paragraph-properties/>
    </style:style>
    <style:style style:family="graphic" style:name="a379">
      <style:graphic-properties style:writing-mode="lr-tb" draw:fill="solid" draw:fill-color="#9f7e00" draw:opacity="100%" draw:stroke="none"/>
      <style:paragraph-properties/>
    </style:style>
    <style:style style:family="graphic" style:name="a531">
      <style:graphic-properties style:writing-mode="lr-tb" draw:fill="solid" draw:fill-color="#9f7e00" draw:opacity="100%" draw:stroke="none"/>
      <style:paragraph-properties/>
    </style:style>
    <style:style style:family="graphic" style:name="a456">
      <style:graphic-properties style:writing-mode="lr-tb" draw:fill="none" draw:stroke="solid" svg:stroke-width="0.00047in" svg:stroke-color="#201914" svg:stroke-opacity="100%" draw:stroke-linejoin="round"/>
      <style:paragraph-properties/>
    </style:style>
    <style:style style:family="graphic" style:name="a532">
      <style:graphic-properties style:writing-mode="lr-tb" draw:fill="solid" draw:fill-color="#9f7e00" draw:opacity="100%" draw:stroke="none"/>
      <style:paragraph-properties/>
    </style:style>
    <style:style style:family="graphic" style:name="a457">
      <style:graphic-properties style:writing-mode="lr-tb" draw:fill="solid" draw:fill-color="#9f7e00" draw:opacity="100%" draw:stroke="none"/>
      <style:paragraph-properties/>
    </style:style>
    <style:style style:family="graphic" style:name="a533">
      <style:graphic-properties style:writing-mode="lr-tb" draw:fill="solid" draw:fill-color="#9f7e00" draw:opacity="100%" draw:stroke="none"/>
      <style:paragraph-properties/>
    </style:style>
    <style:style style:family="graphic" style:name="a458">
      <style:graphic-properties style:writing-mode="lr-tb" draw:fill="none" draw:stroke="solid" svg:stroke-width="0.00047in" svg:stroke-color="#201914" svg:stroke-opacity="100%" draw:stroke-linejoin="round"/>
      <style:paragraph-properties/>
    </style:style>
    <style:style style:family="graphic" style:name="a610">
      <style:graphic-properties style:writing-mode="lr-tb" draw:fill="none" draw:stroke="solid" svg:stroke-width="0.00047in" svg:stroke-color="#201914" svg:stroke-opacity="100%" draw:stroke-linejoin="round"/>
      <style:paragraph-properties/>
    </style:style>
    <style:style style:family="graphic" style:name="a534">
      <style:graphic-properties style:writing-mode="lr-tb" draw:fill="solid" draw:fill-color="#9f7e00" draw:opacity="100%" draw:stroke="none"/>
      <style:paragraph-properties/>
    </style:style>
    <style:style style:family="graphic" style:name="a459">
      <style:graphic-properties style:writing-mode="lr-tb" draw:fill="solid" draw:fill-color="#9f7e00" draw:opacity="100%" draw:stroke="none"/>
      <style:paragraph-properties/>
    </style:style>
    <style:style style:family="graphic" style:name="a611">
      <style:graphic-properties style:writing-mode="lr-tb" draw:fill="solid" draw:fill-color="#ffffff" draw:opacity="100%" draw:stroke="none"/>
      <style:paragraph-properties/>
    </style:style>
    <style:style style:family="graphic" style:name="a535">
      <style:graphic-properties style:writing-mode="lr-tb"/>
    </style:style>
    <style:style style:family="graphic" style:name="a536">
      <style:graphic-properties style:writing-mode="lr-tb" draw:fill="none" draw:stroke="solid" svg:stroke-width="0.00054in" svg:stroke-color="#201914" svg:stroke-opacity="100%" draw:stroke-linejoin="round"/>
      <style:paragraph-properties/>
    </style:style>
    <style:style style:family="graphic" style:name="a612">
      <style:graphic-properties style:writing-mode="lr-tb" draw:fill="none" draw:stroke="solid" svg:stroke-width="0.00047in" svg:stroke-color="#201914" svg:stroke-opacity="100%" draw:stroke-linejoin="round"/>
      <style:paragraph-properties/>
    </style:style>
    <style:style style:family="graphic" style:name="a537" style:parent-style-name="Graphics">
      <style:graphic-properties fo:border="0.01042in none" fo:background-color="transparent" style:writing-mode="lr-tb" fo:clip="rect(0in 0in 0in 0in)"/>
    </style:style>
    <style:style style:family="graphic" style:name="a613">
      <style:graphic-properties style:writing-mode="lr-tb" draw:fill="solid" draw:fill-color="#b50026" draw:opacity="100%" draw:stroke="none"/>
      <style:paragraph-properties/>
    </style:style>
    <style:style style:family="graphic" style:name="a538">
      <style:graphic-properties style:writing-mode="lr-tb"/>
    </style:style>
    <style:style style:family="graphic" style:name="a614">
      <style:graphic-properties style:writing-mode="lr-tb" draw:fill="none" draw:stroke="solid" svg:stroke-width="0.00047in" svg:stroke-color="#201914" svg:stroke-opacity="100%" draw:stroke-linejoin="round"/>
      <style:paragraph-properties/>
    </style:style>
    <style:style style:family="graphic" style:name="a539">
      <style:graphic-properties style:writing-mode="lr-tb" draw:fill="none" draw:stroke="solid" svg:stroke-width="0.00054in" svg:stroke-color="#201914" svg:stroke-opacity="100%" draw:stroke-linejoin="round"/>
      <style:paragraph-properties/>
    </style:style>
    <style:style style:family="graphic" style:name="a615">
      <style:graphic-properties style:writing-mode="lr-tb" draw:fill="solid" draw:fill-color="#006f45" draw:opacity="100%" draw:stroke="none"/>
      <style:paragraph-properties/>
    </style:style>
    <style:style style:family="graphic" style:name="a616">
      <style:graphic-properties style:writing-mode="lr-tb" draw:fill="none" draw:stroke="solid" svg:stroke-width="0.00047in" svg:stroke-color="#201914" svg:stroke-opacity="100%" draw:stroke-linejoin="round"/>
      <style:paragraph-properties/>
    </style:style>
    <style:style style:family="graphic" style:name="a617">
      <style:graphic-properties style:writing-mode="lr-tb" draw:fill="none" draw:stroke="solid" svg:stroke-width="0.00242in" svg:stroke-color="#b50026" svg:stroke-opacity="100%" draw:stroke-linejoin="round"/>
      <style:paragraph-properties/>
    </style:style>
    <style:style style:family="graphic" style:name="a618">
      <style:graphic-properties style:writing-mode="lr-tb" draw:fill="none" draw:stroke="solid" svg:stroke-width="0.00047in" svg:stroke-color="#201914" svg:stroke-opacity="100%" draw:stroke-linejoin="round"/>
      <style:paragraph-properties/>
    </style:style>
    <style:style style:family="graphic" style:name="a619">
      <style:graphic-properties style:writing-mode="lr-tb" draw:fill="solid" draw:fill-color="#ffffff" draw:opacity="100%" draw:stroke="none"/>
      <style:paragraph-properties/>
    </style:style>
    <style:style style:family="graphic" style:name="a380">
      <style:graphic-properties style:writing-mode="lr-tb" draw:fill="solid" draw:fill-color="#9f7e00" draw:opacity="100%" draw:stroke="none"/>
      <style:paragraph-properties/>
    </style:style>
    <style:style style:family="graphic" style:name="a381">
      <style:graphic-properties style:writing-mode="lr-tb" draw:fill="solid" draw:fill-color="#9f7e00" draw:opacity="100%" draw:stroke="none"/>
      <style:paragraph-properties/>
    </style:style>
    <style:style style:family="graphic" style:name="a382">
      <style:graphic-properties style:writing-mode="lr-tb"/>
    </style:style>
    <style:style style:family="graphic" style:name="a383">
      <style:graphic-properties style:writing-mode="lr-tb" draw:fill="none" draw:stroke="solid" svg:stroke-width="0.00047in" svg:stroke-color="#201914" svg:stroke-opacity="100%" draw:stroke-linejoin="round"/>
      <style:paragraph-properties/>
    </style:style>
    <style:style style:family="graphic" style:name="a460">
      <style:graphic-properties style:writing-mode="lr-tb" draw:fill="none" draw:stroke="solid" svg:stroke-width="0.00047in" svg:stroke-color="#201914" svg:stroke-opacity="100%" draw:stroke-linejoin="round"/>
      <style:paragraph-properties/>
    </style:style>
    <style:style style:family="graphic" style:name="a384">
      <style:graphic-properties style:writing-mode="lr-tb" draw:fill="none" draw:stroke="solid" svg:stroke-width="0.00047in" svg:stroke-color="#201914" svg:stroke-opacity="100%" draw:stroke-linejoin="round"/>
      <style:paragraph-properties/>
    </style:style>
    <style:style style:family="graphic" style:name="a461">
      <style:graphic-properties style:writing-mode="lr-tb" draw:fill="solid" draw:fill-color="#9f7e00" draw:opacity="100%" draw:stroke="none"/>
      <style:paragraph-properties/>
    </style:style>
    <style:style style:family="graphic" style:name="a385">
      <style:graphic-properties style:writing-mode="lr-tb" draw:fill="none" draw:stroke="solid" svg:stroke-width="0.00047in" svg:stroke-color="#201914" svg:stroke-opacity="100%" draw:stroke-linejoin="round"/>
      <style:paragraph-properties/>
    </style:style>
    <style:style style:family="graphic" style:name="a462">
      <style:graphic-properties style:writing-mode="lr-tb" draw:fill="none" draw:stroke="solid" svg:stroke-width="0.00047in" svg:stroke-color="#201914" svg:stroke-opacity="100%" draw:stroke-linejoin="round"/>
      <style:paragraph-properties/>
    </style:style>
    <style:style style:family="graphic" style:name="a386">
      <style:graphic-properties style:writing-mode="lr-tb" draw:fill="solid" draw:fill-color="#9f7e00" draw:opacity="100%" draw:stroke="none"/>
      <style:paragraph-properties/>
    </style:style>
    <style:style style:family="graphic" style:name="a463">
      <style:graphic-properties style:writing-mode="lr-tb" draw:fill="solid" draw:fill-color="#9f7e00" draw:opacity="100%" draw:stroke="none"/>
      <style:paragraph-properties/>
    </style:style>
    <style:style style:family="graphic" style:name="a387">
      <style:graphic-properties style:writing-mode="lr-tb" draw:fill="solid" draw:fill-color="#9f7e00" draw:opacity="100%" draw:stroke="none"/>
      <style:paragraph-properties/>
    </style:style>
    <style:style style:family="graphic" style:name="a464">
      <style:graphic-properties style:writing-mode="lr-tb" draw:fill="none" draw:stroke="solid" svg:stroke-width="0.00047in" svg:stroke-color="#201914" svg:stroke-opacity="100%" draw:stroke-linejoin="round"/>
      <style:paragraph-properties/>
    </style:style>
    <style:style style:family="graphic" style:name="a388">
      <style:graphic-properties style:writing-mode="lr-tb" draw:fill="solid" draw:fill-color="#9f7e00" draw:opacity="100%" draw:stroke="none"/>
      <style:paragraph-properties/>
    </style:style>
    <style:style style:family="graphic" style:name="a540">
      <style:graphic-properties style:writing-mode="lr-tb" draw:fill="solid" draw:fill-color="#bbb9b8" draw:opacity="100%" draw:stroke="none"/>
      <style:paragraph-properties/>
    </style:style>
    <style:style style:family="graphic" style:name="a465">
      <style:graphic-properties style:writing-mode="lr-tb" draw:fill="solid" draw:fill-color="#9f7e00" draw:opacity="100%" draw:stroke="none"/>
      <style:paragraph-properties/>
    </style:style>
    <style:style style:family="graphic" style:name="a389">
      <style:graphic-properties style:writing-mode="lr-tb"/>
    </style:style>
    <style:style style:family="graphic" style:name="a541">
      <style:graphic-properties style:writing-mode="lr-tb" draw:fill="none" draw:stroke="solid" svg:stroke-width="0.00108in" svg:stroke-color="#201914" svg:stroke-opacity="100%" draw:stroke-linejoin="round"/>
      <style:paragraph-properties/>
    </style:style>
    <style:style style:family="graphic" style:name="a466">
      <style:graphic-properties style:writing-mode="lr-tb" draw:fill="none" draw:stroke="solid" svg:stroke-width="0.00047in" svg:stroke-color="#201914" svg:stroke-opacity="100%" draw:stroke-linejoin="round"/>
      <style:paragraph-properties/>
    </style:style>
    <style:style style:family="graphic" style:name="a542">
      <style:graphic-properties style:writing-mode="lr-tb" draw:fill="solid" draw:fill-color="#bbb9b8" draw:opacity="100%" draw:stroke="none"/>
      <style:paragraph-properties/>
    </style:style>
    <style:style style:family="graphic" style:name="a467">
      <style:graphic-properties style:writing-mode="lr-tb" draw:fill="solid" draw:fill-color="#9f7e00" draw:opacity="100%" draw:stroke="none"/>
      <style:paragraph-properties/>
    </style:style>
    <style:style style:family="graphic" style:name="a543">
      <style:graphic-properties style:writing-mode="lr-tb" draw:fill="none" draw:stroke="solid" svg:stroke-width="0.00108in" svg:stroke-color="#201914" svg:stroke-opacity="100%" draw:stroke-linejoin="round"/>
      <style:paragraph-properties/>
    </style:style>
    <style:style style:family="graphic" style:name="a468">
      <style:graphic-properties style:writing-mode="lr-tb" draw:fill="none" draw:stroke="solid" svg:stroke-width="0.00047in" svg:stroke-color="#201914" svg:stroke-opacity="100%" draw:stroke-linejoin="round"/>
      <style:paragraph-properties/>
    </style:style>
    <style:style style:family="graphic" style:name="a620">
      <style:graphic-properties style:writing-mode="lr-tb" draw:fill="none" draw:stroke="solid" svg:stroke-width="0.00047in" svg:stroke-color="#201914" svg:stroke-opacity="100%" draw:stroke-linejoin="round"/>
      <style:paragraph-properties/>
    </style:style>
    <style:style style:family="graphic" style:name="a544">
      <style:graphic-properties style:writing-mode="lr-tb" draw:fill="solid" draw:fill-color="#b50026" draw:opacity="100%" draw:stroke="none"/>
      <style:paragraph-properties/>
    </style:style>
    <style:style style:family="graphic" style:name="a469">
      <style:graphic-properties style:writing-mode="lr-tb" draw:fill="solid" draw:fill-color="#9f7e00" draw:opacity="100%" draw:stroke="none"/>
      <style:paragraph-properties/>
    </style:style>
    <style:style style:family="graphic" style:name="a621">
      <style:graphic-properties style:writing-mode="lr-tb" draw:fill="solid" draw:fill-color="#006f45" draw:opacity="100%" draw:stroke="none"/>
      <style:paragraph-properties/>
    </style:style>
    <style:style style:family="graphic" style:name="a545">
      <style:graphic-properties style:writing-mode="lr-tb" draw:fill="none" draw:stroke="solid" svg:stroke-width="0.00108in" svg:stroke-color="#201914" svg:stroke-opacity="100%" draw:stroke-linejoin="round"/>
      <style:paragraph-properties/>
    </style:style>
    <style:style style:family="graphic" style:name="a546">
      <style:graphic-properties style:writing-mode="lr-tb" draw:fill="solid" draw:fill-color="#b50026" draw:opacity="100%" draw:stroke="none"/>
      <style:paragraph-properties/>
    </style:style>
    <style:style style:family="graphic" style:name="a622">
      <style:graphic-properties style:writing-mode="lr-tb" draw:fill="none" draw:stroke="solid" svg:stroke-width="0.00047in" svg:stroke-color="#201914" svg:stroke-opacity="100%" draw:stroke-linejoin="round"/>
      <style:paragraph-properties/>
    </style:style>
    <style:style style:family="graphic" style:name="a547" style:parent-style-name="Graphics">
      <style:graphic-properties fo:border="0.01042in none" fo:background-color="transparent" style:writing-mode="lr-tb" fo:clip="rect(0in 0in 0in 0in)"/>
    </style:style>
    <style:style style:family="graphic" style:name="a623">
      <style:graphic-properties style:writing-mode="lr-tb" draw:fill="none" draw:stroke="solid" svg:stroke-width="0.00239in" svg:stroke-color="#b50026" svg:stroke-opacity="100%" draw:stroke-linejoin="round"/>
      <style:paragraph-properties/>
    </style:style>
    <style:style style:family="graphic" style:name="a700">
      <style:graphic-properties style:writing-mode="lr-tb" draw:fill="solid" draw:fill-color="#9f7e00" draw:opacity="100%" draw:stroke="none"/>
      <style:paragraph-properties/>
    </style:style>
    <style:style style:family="graphic" style:name="a624">
      <style:graphic-properties style:writing-mode="lr-tb" draw:fill="none" draw:stroke="solid" svg:stroke-width="0.00047in" svg:stroke-color="#201914" svg:stroke-opacity="100%" draw:stroke-linejoin="round"/>
      <style:paragraph-properties/>
    </style:style>
    <style:style style:family="graphic" style:name="a548" style:parent-style-name="Graphics">
      <style:graphic-properties fo:border="0.01042in none" fo:background-color="transparent" style:writing-mode="lr-tb" fo:clip="rect(0in 0in 0in 0in)"/>
    </style:style>
    <style:style style:family="graphic" style:name="a701">
      <style:graphic-properties style:writing-mode="lr-tb" draw:fill="solid" draw:fill-color="#9f7e00" draw:opacity="100%" draw:stroke="none"/>
      <style:paragraph-properties/>
    </style:style>
    <style:style style:family="graphic" style:name="a625">
      <style:graphic-properties style:writing-mode="lr-tb" draw:fill="solid" draw:fill-color="#b50026" draw:opacity="100%" draw:stroke="none"/>
      <style:paragraph-properties/>
    </style:style>
    <style:style style:family="graphic" style:name="a549">
      <style:graphic-properties style:writing-mode="lr-tb"/>
    </style:style>
    <style:style style:family="graphic" style:name="a702">
      <style:graphic-properties style:writing-mode="lr-tb"/>
    </style:style>
    <style:style style:family="graphic" style:name="a626">
      <style:graphic-properties style:writing-mode="lr-tb" draw:fill="none" draw:stroke="solid" svg:stroke-width="0.01113in" svg:stroke-color="#201914" svg:stroke-opacity="100%" draw:stroke-linejoin="round"/>
      <style:paragraph-properties/>
    </style:style>
    <style:style style:family="graphic" style:name="a703">
      <style:graphic-properties style:writing-mode="lr-tb" draw:fill="none" draw:stroke="solid" svg:stroke-width="0.00081in" svg:stroke-color="#201914" svg:stroke-opacity="100%" draw:stroke-linejoin="round"/>
      <style:paragraph-properties/>
    </style:style>
    <style:style style:family="graphic" style:name="a627" style:parent-style-name="Graphics">
      <style:graphic-properties fo:border="0.01042in none" fo:background-color="transparent" style:writing-mode="lr-tb" fo:clip="rect(0in 0in 0in 0in)"/>
    </style:style>
    <style:style style:family="graphic" style:name="a704">
      <style:graphic-properties style:writing-mode="lr-tb" draw:fill="none" draw:stroke="solid" svg:stroke-width="0.00969in" svg:stroke-color="#9f7e00" svg:stroke-opacity="100%" draw:stroke-linejoin="round"/>
      <style:paragraph-properties/>
    </style:style>
    <style:style style:family="graphic" style:name="a628" style:parent-style-name="Graphics">
      <style:graphic-properties fo:border="0.01042in none" fo:background-color="transparent" style:writing-mode="lr-tb" fo:clip="rect(0in 0in 0in 0in)"/>
    </style:style>
    <style:style style:family="graphic" style:name="a705">
      <style:graphic-properties style:writing-mode="lr-tb" draw:fill="none" draw:stroke="solid" svg:stroke-width="0.00081in" svg:stroke-color="#201914" svg:stroke-opacity="100%" draw:stroke-linejoin="round"/>
      <style:paragraph-properties/>
    </style:style>
    <style:style style:family="graphic" style:name="a629">
      <style:graphic-properties style:writing-mode="lr-tb"/>
    </style:style>
    <style:style style:family="graphic" style:name="a706">
      <style:graphic-properties style:writing-mode="lr-tb" draw:fill="none" draw:stroke="solid" svg:stroke-width="0.00081in" svg:stroke-color="#201914" svg:stroke-opacity="100%" draw:stroke-linejoin="round"/>
      <style:paragraph-properties/>
    </style:style>
    <style:style style:family="graphic" style:name="a707">
      <style:graphic-properties style:writing-mode="lr-tb" draw:fill="solid" draw:fill-color="#9f7e00" draw:opacity="100%" draw:stroke="none"/>
      <style:paragraph-properties/>
    </style:style>
    <style:style style:family="graphic" style:name="a708">
      <style:graphic-properties style:writing-mode="lr-tb" draw:fill="none" draw:stroke="solid" svg:stroke-width="0.00081in" svg:stroke-color="#201914" svg:stroke-opacity="100%" draw:stroke-linejoin="round"/>
      <style:paragraph-properties/>
    </style:style>
    <style:style style:family="graphic" style:name="a709">
      <style:graphic-properties style:writing-mode="lr-tb" draw:fill="none" draw:stroke="solid" svg:stroke-width="0.00379in" svg:stroke-color="#9f7e00" svg:stroke-opacity="100%" draw:stroke-linejoin="round"/>
      <style:paragraph-properties/>
    </style:style>
    <style:style style:family="graphic" style:name="a390">
      <style:graphic-properties style:writing-mode="lr-tb" draw:fill="none" draw:stroke="solid" svg:stroke-width="0.00047in" svg:stroke-color="#201914" svg:stroke-opacity="100%" draw:stroke-linejoin="round"/>
      <style:paragraph-properties/>
    </style:style>
    <style:style style:family="graphic" style:name="a391">
      <style:graphic-properties style:writing-mode="lr-tb" draw:fill="solid" draw:fill-color="#9f7e00" draw:opacity="100%" draw:stroke="none"/>
      <style:paragraph-properties/>
    </style:style>
    <style:style style:family="graphic" style:name="a392">
      <style:graphic-properties style:writing-mode="lr-tb" draw:fill="none" draw:stroke="solid" svg:stroke-width="0.00047in" svg:stroke-color="#201914" svg:stroke-opacity="100%" draw:stroke-linejoin="round"/>
      <style:paragraph-properties/>
    </style:style>
    <style:style style:family="graphic" style:name="a393">
      <style:graphic-properties style:writing-mode="lr-tb" draw:fill="solid" draw:fill-color="#9f7e00" draw:opacity="100%" draw:stroke="none"/>
      <style:paragraph-properties/>
    </style:style>
    <style:style style:family="graphic" style:name="a470">
      <style:graphic-properties style:writing-mode="lr-tb" draw:fill="none" draw:stroke="solid" svg:stroke-width="0.00047in" svg:stroke-color="#201914" svg:stroke-opacity="100%" draw:stroke-linejoin="round"/>
      <style:paragraph-properties/>
    </style:style>
    <style:style style:family="graphic" style:name="a394">
      <style:graphic-properties style:writing-mode="lr-tb" draw:fill="solid" draw:fill-color="#9f7e00" draw:opacity="100%" draw:stroke="none"/>
      <style:paragraph-properties/>
    </style:style>
    <style:style style:family="graphic" style:name="a471">
      <style:graphic-properties style:writing-mode="lr-tb" draw:fill="solid" draw:fill-color="#9f7e00" draw:opacity="100%" draw:stroke="none"/>
      <style:paragraph-properties/>
    </style:style>
    <style:style style:family="graphic" style:name="a395">
      <style:graphic-properties style:writing-mode="lr-tb" draw:fill="solid" draw:fill-color="#9f7e00" draw:opacity="100%" draw:stroke="none"/>
      <style:paragraph-properties/>
    </style:style>
    <style:style style:family="graphic" style:name="a472">
      <style:graphic-properties style:writing-mode="lr-tb" draw:fill="none" draw:stroke="solid" svg:stroke-width="0.00047in" svg:stroke-color="#201914" svg:stroke-opacity="100%" draw:stroke-linejoin="round"/>
      <style:paragraph-properties/>
    </style:style>
    <style:style style:family="graphic" style:name="a396">
      <style:graphic-properties style:writing-mode="lr-tb" draw:fill="solid" draw:fill-color="#9f7e00" draw:opacity="100%" draw:stroke="none"/>
      <style:paragraph-properties/>
    </style:style>
    <style:style style:family="graphic" style:name="a473">
      <style:graphic-properties style:writing-mode="lr-tb" draw:fill="solid" draw:fill-color="#9f7e00" draw:opacity="100%" draw:stroke="none"/>
      <style:paragraph-properties/>
    </style:style>
    <style:style style:family="graphic" style:name="a397">
      <style:graphic-properties style:writing-mode="lr-tb" draw:fill="solid" draw:fill-color="#9f7e00" draw:opacity="100%" draw:stroke="none"/>
      <style:paragraph-properties/>
    </style:style>
    <style:style style:family="graphic" style:name="a474">
      <style:graphic-properties style:writing-mode="lr-tb" draw:fill="none" draw:stroke="solid" svg:stroke-width="0.00047in" svg:stroke-color="#201914" svg:stroke-opacity="100%" draw:stroke-linejoin="round"/>
      <style:paragraph-properties/>
    </style:style>
    <style:style style:family="graphic" style:name="a398">
      <style:graphic-properties style:writing-mode="lr-tb" draw:fill="solid" draw:fill-color="#9f7e00" draw:opacity="100%" draw:stroke="none"/>
      <style:paragraph-properties/>
    </style:style>
    <style:style style:family="graphic" style:name="a550">
      <style:graphic-properties style:writing-mode="lr-tb" draw:fill="none" draw:stroke="solid" svg:stroke-width="0.00312in" svg:stroke-color="#000000" svg:stroke-opacity="100%" draw:stroke-linejoin="round"/>
      <style:paragraph-properties/>
    </style:style>
    <style:style style:family="graphic" style:name="a475">
      <style:graphic-properties style:writing-mode="lr-tb" draw:fill="solid" draw:fill-color="#9f7e00" draw:opacity="100%" draw:stroke="none"/>
      <style:paragraph-properties/>
    </style:style>
    <style:style style:family="graphic" style:name="a399">
      <style:graphic-properties style:writing-mode="lr-tb" draw:fill="solid" draw:fill-color="#9f7e00" draw:opacity="100%" draw:stroke="none"/>
      <style:paragraph-properties/>
    </style:style>
    <style:style style:family="graphic" style:name="a10">
      <style:graphic-properties style:writing-mode="lr-tb" draw:fill="solid" draw:fill-color="#9f7e00" draw:opacity="100%" draw:stroke="none"/>
      <style:paragraph-properties/>
    </style:style>
    <style:style style:family="graphic" style:name="a551">
      <style:graphic-properties style:writing-mode="lr-tb" draw:fill="none" draw:stroke="solid" svg:stroke-width="0.00296in" svg:stroke-color="#9f7e00" svg:stroke-opacity="100%" draw:stroke-linejoin="round"/>
      <style:paragraph-properties/>
    </style:style>
    <style:style style:family="graphic" style:name="a476">
      <style:graphic-properties style:writing-mode="lr-tb" draw:fill="none" draw:stroke="solid" svg:stroke-width="0.00047in" svg:stroke-color="#201914" svg:stroke-opacity="100%" draw:stroke-linejoin="round"/>
      <style:paragraph-properties/>
    </style:style>
    <style:style style:family="graphic" style:name="a11">
      <style:graphic-properties style:writing-mode="lr-tb" draw:fill="solid" draw:fill-color="#9f7e00" draw:opacity="100%" draw:stroke="none"/>
      <style:paragraph-properties/>
    </style:style>
    <style:style style:family="graphic" style:name="a552">
      <style:graphic-properties style:writing-mode="lr-tb" draw:fill="none" draw:stroke="solid" svg:stroke-width="0.00366in" svg:stroke-color="#201914" svg:stroke-opacity="100%" draw:stroke-linejoin="round"/>
      <style:paragraph-properties/>
    </style:style>
    <style:style style:family="graphic" style:name="a477">
      <style:graphic-properties style:writing-mode="lr-tb" draw:fill="solid" draw:fill-color="#9f7e00" draw:opacity="100%" draw:stroke="none"/>
      <style:paragraph-properties/>
    </style:style>
    <style:style style:family="graphic" style:name="a12">
      <style:graphic-properties style:writing-mode="lr-tb" draw:fill="solid" draw:fill-color="#9f7e00" draw:opacity="100%" draw:stroke="none"/>
      <style:paragraph-properties/>
    </style:style>
    <style:style style:family="graphic" style:name="a553" style:parent-style-name="Graphics">
      <style:graphic-properties fo:border="0.01042in none" fo:background-color="transparent" style:writing-mode="lr-tb" fo:clip="rect(0in 0in 0in 0in)"/>
    </style:style>
    <style:style style:family="graphic" style:name="a478">
      <style:graphic-properties style:writing-mode="lr-tb" draw:fill="none" draw:stroke="solid" svg:stroke-width="0.00047in" svg:stroke-color="#201914" svg:stroke-opacity="100%" draw:stroke-linejoin="round"/>
      <style:paragraph-properties/>
    </style:style>
    <style:style style:family="graphic" style:name="a630">
      <style:graphic-properties style:writing-mode="lr-tb" draw:fill="none" draw:stroke="solid" svg:stroke-width="0.00047in" svg:stroke-color="#201914" svg:stroke-opacity="100%" draw:stroke-linejoin="round"/>
      <style:paragraph-properties/>
    </style:style>
    <style:style style:family="graphic" style:name="a13">
      <style:graphic-properties style:writing-mode="lr-tb"/>
    </style:style>
    <style:style style:family="graphic" style:name="a554" style:parent-style-name="Graphics">
      <style:graphic-properties fo:border="0.01042in none" fo:background-color="transparent" style:writing-mode="lr-tb" fo:clip="rect(0in 0in 0in 0in)"/>
    </style:style>
    <style:style style:family="graphic" style:name="a479">
      <style:graphic-properties style:writing-mode="lr-tb" draw:fill="solid" draw:fill-color="#9f7e00" draw:opacity="100%" draw:stroke="none"/>
      <style:paragraph-properties/>
    </style:style>
    <style:style style:family="graphic" style:name="a631">
      <style:graphic-properties style:writing-mode="lr-tb" draw:fill="solid" draw:fill-color="#9f7e00" draw:opacity="100%" draw:stroke="none"/>
      <style:paragraph-properties/>
    </style:style>
    <style:style style:family="graphic" style:name="a14">
      <style:graphic-properties style:writing-mode="lr-tb" draw:fill="none" draw:stroke="solid" svg:stroke-width="0.00047in" svg:stroke-color="#201914" svg:stroke-opacity="100%" draw:stroke-linejoin="round"/>
      <style:paragraph-properties/>
    </style:style>
    <style:style style:family="graphic" style:name="a555" style:parent-style-name="Graphics">
      <style:graphic-properties fo:border="0.01042in none" fo:background-color="transparent" style:writing-mode="lr-tb" fo:clip="rect(0in 0in 0in 0in)"/>
    </style:style>
    <style:style style:family="graphic" style:name="a556">
      <style:graphic-properties style:writing-mode="lr-tb"/>
    </style:style>
    <style:style style:family="graphic" style:name="a632">
      <style:graphic-properties style:writing-mode="lr-tb" draw:fill="none" draw:stroke="solid" svg:stroke-width="0.00047in" svg:stroke-color="#201914" svg:stroke-opacity="100%" draw:stroke-linejoin="round"/>
      <style:paragraph-properties/>
    </style:style>
    <style:style style:family="graphic" style:name="a15">
      <style:graphic-properties style:writing-mode="lr-tb" draw:fill="solid" draw:fill-color="#9f7e00" draw:opacity="100%" draw:stroke="none"/>
      <style:paragraph-properties/>
    </style:style>
    <style:style style:family="graphic" style:name="a557">
      <style:graphic-properties style:writing-mode="lr-tb" draw:fill="solid" draw:fill-color="#fb0303" draw:opacity="100%" draw:stroke="none"/>
      <style:paragraph-properties/>
    </style:style>
    <style:style style:family="graphic" style:name="a633">
      <style:graphic-properties style:writing-mode="lr-tb" draw:fill="solid" draw:fill-color="#9f7e00" draw:opacity="100%" draw:stroke="none"/>
      <style:paragraph-properties/>
    </style:style>
    <style:style style:family="graphic" style:name="a16">
      <style:graphic-properties style:writing-mode="lr-tb" draw:fill="none" draw:stroke="solid" svg:stroke-width="0.00047in" svg:stroke-color="#201914" svg:stroke-opacity="100%" draw:stroke-linejoin="round"/>
      <style:paragraph-properties/>
    </style:style>
    <style:style style:family="graphic" style:name="a710">
      <style:graphic-properties style:writing-mode="lr-tb" draw:fill="none" draw:stroke="solid" svg:stroke-width="0.00081in" svg:stroke-color="#201914" svg:stroke-opacity="100%" draw:stroke-linejoin="round"/>
      <style:paragraph-properties/>
    </style:style>
    <style:style style:family="graphic" style:name="a634">
      <style:graphic-properties style:writing-mode="lr-tb" draw:fill="none" draw:stroke="solid" svg:stroke-width="0.00047in" svg:stroke-color="#201914" svg:stroke-opacity="100%" draw:stroke-linejoin="round"/>
      <style:paragraph-properties/>
    </style:style>
    <style:style style:family="graphic" style:name="a17">
      <style:graphic-properties style:writing-mode="lr-tb" draw:fill="solid" draw:fill-color="#9f7e00" draw:opacity="100%" draw:stroke="none"/>
      <style:paragraph-properties/>
    </style:style>
    <style:style style:family="graphic" style:name="a558">
      <style:graphic-properties style:wrap="run-through" style:run-through="background" style:writing-mode="lr-tb" style:horizontal-rel="page" style:vertical-rel="page" style:horizontal-pos="from-left" style:vertical-pos="from-top"/>
    </style:style>
    <style:style style:family="graphic" style:name="a711">
      <style:graphic-properties style:writing-mode="lr-tb" draw:fill="none" draw:stroke="solid" svg:stroke-width="0.0103in" svg:stroke-color="#9f7e00" svg:stroke-opacity="100%" draw:stroke-linejoin="round"/>
      <style:paragraph-properties/>
    </style:style>
    <style:style style:family="graphic" style:name="a635">
      <style:graphic-properties style:writing-mode="lr-tb" draw:fill="solid" draw:fill-color="#9f7e00" draw:opacity="100%" draw:stroke="none"/>
      <style:paragraph-properties/>
    </style:style>
    <style:style style:family="graphic" style:name="a18">
      <style:graphic-properties style:writing-mode="lr-tb" draw:fill="solid" draw:fill-color="#9f7e00" draw:opacity="100%" draw:stroke="none"/>
      <style:paragraph-properties/>
    </style:style>
    <style:style style:family="graphic" style:name="a559" style:parent-style-name="Graphics">
      <style:graphic-properties fo:min-width="0.19444in" fo:min-height="5.10417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712">
      <style:graphic-properties style:writing-mode="lr-tb" draw:fill="none" draw:stroke="solid" svg:stroke-width="0.01111in" svg:stroke-color="#201914" svg:stroke-opacity="100%" draw:stroke-linejoin="round"/>
      <style:paragraph-properties/>
    </style:style>
    <style:style style:family="graphic" style:name="a636">
      <style:graphic-properties style:writing-mode="lr-tb" draw:fill="none" draw:stroke="solid" svg:stroke-width="0.00047in" svg:stroke-color="#201914" svg:stroke-opacity="100%" draw:stroke-linejoin="round"/>
      <style:paragraph-properties/>
    </style:style>
    <style:style style:family="graphic" style:name="a19">
      <style:graphic-properties style:writing-mode="lr-tb" draw:fill="solid" draw:fill-color="#9f7e00" draw:opacity="100%" draw:stroke="none"/>
      <style:paragraph-properties/>
    </style:style>
    <style:style style:family="graphic" style:name="a713">
      <style:graphic-properties style:writing-mode="lr-tb" draw:fill="solid" draw:fill-color="#b50026" draw:opacity="100%" draw:stroke="none"/>
      <style:paragraph-properties/>
    </style:style>
    <style:style style:family="graphic" style:name="a637">
      <style:graphic-properties style:writing-mode="lr-tb" draw:fill="solid" draw:fill-color="#9f7e00" draw:opacity="100%" draw:stroke="none"/>
      <style:paragraph-properties/>
    </style:style>
    <style:style style:family="graphic" style:name="a714">
      <style:graphic-properties style:writing-mode="lr-tb" draw:fill="none" draw:stroke="solid" svg:stroke-width="0.00081in" svg:stroke-color="#201914" svg:stroke-opacity="100%" draw:stroke-linejoin="round"/>
      <style:paragraph-properties/>
    </style:style>
    <style:style style:family="graphic" style:name="a638">
      <style:graphic-properties style:writing-mode="lr-tb" draw:fill="none" draw:stroke="solid" svg:stroke-width="0.00047in" svg:stroke-color="#201914" svg:stroke-opacity="100%" draw:stroke-linejoin="round"/>
      <style:paragraph-properties/>
    </style:style>
    <style:style style:family="graphic" style:name="a715" style:parent-style-name="Graphics">
      <style:graphic-properties fo:border="0.01042in none" fo:background-color="transparent" style:writing-mode="lr-tb" fo:clip="rect(0in 0in 0in 0in)"/>
    </style:style>
    <style:style style:family="graphic" style:name="a639">
      <style:graphic-properties style:writing-mode="lr-tb" draw:fill="solid" draw:fill-color="#9f7e00" draw:opacity="100%" draw:stroke="none"/>
      <style:paragraph-properties/>
    </style:style>
    <style:style style:family="graphic" style:name="a716" style:parent-style-name="Graphics">
      <style:graphic-properties fo:border="0.01042in none" fo:background-color="transparent" style:writing-mode="lr-tb" fo:clip="rect(0in 0in 0in 0in)"/>
    </style:style>
    <style:style style:family="graphic" style:name="a717" style:parent-style-name="Graphics">
      <style:graphic-properties fo:border="0.01042in none" fo:background-color="transparent" style:writing-mode="lr-tb" fo:clip="rect(0in 0in 0in 0in)"/>
    </style:style>
    <style:style style:family="graphic" style:name="a718">
      <style:graphic-properties style:writing-mode="lr-tb"/>
    </style:style>
    <style:style style:family="graphic" style:name="a719">
      <style:graphic-properties style:writing-mode="lr-tb" draw:fill="solid" draw:fill-color="#9f7e00" draw:opacity="100%" draw:stroke="none"/>
      <style:paragraph-properties/>
    </style:style>
    <style:style style:family="graphic" style:name="a480">
      <style:graphic-properties style:writing-mode="lr-tb" draw:fill="solid" draw:fill-color="#9f7e00" draw:opacity="100%" draw:stroke="none"/>
      <style:paragraph-properties/>
    </style:style>
    <style:style style:family="graphic" style:name="a481">
      <style:graphic-properties style:writing-mode="lr-tb" draw:fill="solid" draw:fill-color="#9f7e00" draw:opacity="100%" draw:stroke="none"/>
      <style:paragraph-properties/>
    </style:style>
    <style:style style:family="graphic" style:name="a482">
      <style:graphic-properties style:writing-mode="lr-tb" draw:fill="solid" draw:fill-color="#9f7e00" draw:opacity="100%" draw:stroke="none"/>
      <style:paragraph-properties/>
    </style:style>
    <style:style style:family="graphic" style:name="a483">
      <style:graphic-properties style:writing-mode="lr-tb" draw:fill="solid" draw:fill-color="#9f7e00" draw:opacity="100%" draw:stroke="none"/>
      <style:paragraph-properties/>
    </style:style>
    <style:style style:family="graphic" style:name="a484">
      <style:graphic-properties style:writing-mode="lr-tb"/>
    </style:style>
    <style:style style:family="graphic" style:name="a560" style:parent-style-name="Graphics">
      <style:graphic-properties fo:min-width="0.13889in" fo:min-height="1.20764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485">
      <style:graphic-properties style:writing-mode="lr-tb" draw:fill="none" draw:stroke="solid" svg:stroke-width="0.00062in" svg:stroke-color="#201914" svg:stroke-opacity="100%" draw:stroke-linejoin="round"/>
      <style:paragraph-properties/>
    </style:style>
    <style:style style:family="graphic" style:name="a20">
      <style:graphic-properties style:writing-mode="lr-tb" draw:fill="solid" draw:fill-color="#9f7e00" draw:opacity="100%" draw:stroke="none"/>
      <style:paragraph-properties/>
    </style:style>
    <style:style style:family="graphic" style:name="a561" style:parent-style-name="Graphics">
      <style:graphic-properties fo:min-width="0.13889in" fo:min-height="0.58403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486">
      <style:graphic-properties style:writing-mode="lr-tb" draw:fill="solid" draw:fill-color="#0043ad" draw:opacity="100%" draw:stroke="none"/>
      <style:paragraph-properties/>
    </style:style>
    <style:style style:family="graphic" style:name="a21">
      <style:graphic-properties style:writing-mode="lr-tb" draw:fill="solid" draw:fill-color="#9f7e00" draw:opacity="100%" draw:stroke="none"/>
      <style:paragraph-properties/>
    </style:style>
    <style:style style:family="graphic" style:name="a562" style:parent-style-name="Graphics">
      <style:graphic-properties fo:min-width="0.13889in" fo:min-height="0.62083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487">
      <style:graphic-properties style:writing-mode="lr-tb" draw:fill="solid" draw:fill-color="#0043ad" draw:opacity="100%" draw:stroke="none"/>
      <style:paragraph-properties/>
    </style:style>
    <style:style style:family="graphic" style:name="a22">
      <style:graphic-properties style:writing-mode="lr-tb" draw:fill="solid" draw:fill-color="#9f7e00" draw:opacity="100%" draw:stroke="none"/>
      <style:paragraph-properties/>
    </style:style>
    <style:style style:family="graphic" style:name="a563" style:parent-style-name="Graphics">
      <style:graphic-properties fo:min-width="0.13889in" fo:min-height="0.15139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488">
      <style:graphic-properties style:writing-mode="lr-tb" draw:fill="solid" draw:fill-color="#0043ad" draw:opacity="100%" draw:stroke="none"/>
      <style:paragraph-properties/>
    </style:style>
    <style:style style:family="graphic" style:name="a640">
      <style:graphic-properties style:writing-mode="lr-tb" draw:fill="none" draw:stroke="solid" svg:stroke-width="0.00047in" svg:stroke-color="#201914" svg:stroke-opacity="100%" draw:stroke-linejoin="round"/>
      <style:paragraph-properties/>
    </style:style>
    <style:style style:family="graphic" style:name="a23">
      <style:graphic-properties style:writing-mode="lr-tb" draw:fill="solid" draw:fill-color="#9f7e00" draw:opacity="100%" draw:stroke="none"/>
      <style:paragraph-properties/>
    </style:style>
    <style:style style:family="graphic" style:name="a564" style:parent-style-name="Graphics">
      <style:graphic-properties fo:border="0.01042in none" fo:background-color="transparent" style:writing-mode="lr-tb" fo:clip="rect(0in 0in 0in 0in)"/>
    </style:style>
    <style:style style:family="graphic" style:name="a489">
      <style:graphic-properties style:writing-mode="lr-tb" draw:fill="solid" draw:fill-color="#0043ad" draw:opacity="100%" draw:stroke="none"/>
      <style:paragraph-properties/>
    </style:style>
    <style:style style:family="graphic" style:name="a641">
      <style:graphic-properties style:writing-mode="lr-tb" draw:fill="solid" draw:fill-color="#9f7e00" draw:opacity="100%" draw:stroke="none"/>
      <style:paragraph-properties/>
    </style:style>
    <style:style style:family="graphic" style:name="a24">
      <style:graphic-properties style:writing-mode="lr-tb" draw:fill="solid" draw:fill-color="#9f7e00" draw:opacity="100%" draw:stroke="none"/>
      <style:paragraph-properties/>
    </style:style>
    <style:style style:family="graphic" style:name="a565">
      <style:graphic-properties style:writing-mode="lr-tb" draw:fill="none" draw:stroke="solid" svg:stroke-width="0.00042in" svg:stroke-color="#201914" svg:stroke-opacity="100%" draw:stroke-linejoin="round"/>
      <style:paragraph-properties/>
    </style:style>
    <style:style style:family="graphic" style:name="a566">
      <style:graphic-properties style:writing-mode="lr-tb" draw:fill="solid" draw:fill-color="#9f7e00" draw:opacity="100%" draw:stroke="none"/>
      <style:paragraph-properties/>
    </style:style>
    <style:style style:family="graphic" style:name="a642">
      <style:graphic-properties style:writing-mode="lr-tb" draw:fill="none" draw:stroke="solid" svg:stroke-width="0.00047in" svg:stroke-color="#201914" svg:stroke-opacity="100%" draw:stroke-linejoin="round"/>
      <style:paragraph-properties/>
    </style:style>
    <style:style style:family="graphic" style:name="a25">
      <style:graphic-properties style:writing-mode="lr-tb"/>
    </style:style>
    <style:style style:family="graphic" style:name="a567">
      <style:graphic-properties style:writing-mode="lr-tb" draw:fill="solid" draw:fill-color="#9f7e00" draw:opacity="100%" draw:stroke="none"/>
      <style:paragraph-properties/>
    </style:style>
    <style:style style:family="graphic" style:name="a643">
      <style:graphic-properties style:writing-mode="lr-tb" draw:fill="solid" draw:fill-color="#9f7e00" draw:opacity="100%" draw:stroke="none"/>
      <style:paragraph-properties/>
    </style:style>
    <style:style style:family="graphic" style:name="a26">
      <style:graphic-properties style:writing-mode="lr-tb" draw:fill="none" draw:stroke="solid" svg:stroke-width="0.00054in" svg:stroke-color="#201914" svg:stroke-opacity="100%" draw:stroke-linejoin="round"/>
      <style:paragraph-properties/>
    </style:style>
    <style:style style:family="graphic" style:name="a720">
      <style:graphic-properties style:writing-mode="lr-tb" draw:fill="solid" draw:fill-color="#9f7e00" draw:opacity="100%" draw:stroke="none"/>
      <style:paragraph-properties/>
    </style:style>
    <style:style style:family="graphic" style:name="a644">
      <style:graphic-properties style:writing-mode="lr-tb" draw:fill="none" draw:stroke="solid" svg:stroke-width="0.00047in" svg:stroke-color="#201914" svg:stroke-opacity="100%" draw:stroke-linejoin="round"/>
      <style:paragraph-properties/>
    </style:style>
    <style:style style:family="graphic" style:name="a27">
      <style:graphic-properties style:writing-mode="lr-tb" draw:fill="solid" draw:fill-color="#9f7e00" draw:opacity="100%" draw:stroke="none"/>
      <style:paragraph-properties/>
    </style:style>
    <style:style style:family="graphic" style:name="a568">
      <style:graphic-properties style:writing-mode="lr-tb" draw:fill="solid" draw:fill-color="#9f7e00" draw:opacity="100%" draw:stroke="none"/>
      <style:paragraph-properties/>
    </style:style>
    <style:style style:family="graphic" style:name="a721">
      <style:graphic-properties style:writing-mode="lr-tb" draw:fill="solid" draw:fill-color="#9f7e00" draw:opacity="100%" draw:stroke="none"/>
      <style:paragraph-properties/>
    </style:style>
    <style:style style:family="graphic" style:name="a645">
      <style:graphic-properties style:writing-mode="lr-tb" draw:fill="solid" draw:fill-color="#9f7e00" draw:opacity="100%" draw:stroke="none"/>
      <style:paragraph-properties/>
    </style:style>
    <style:style style:family="graphic" style:name="a28">
      <style:graphic-properties style:writing-mode="lr-tb" draw:fill="solid" draw:fill-color="#9f7e00" draw:opacity="100%" draw:stroke="none"/>
      <style:paragraph-properties/>
    </style:style>
    <style:style style:family="graphic" style:name="a569">
      <style:graphic-properties style:writing-mode="lr-tb" draw:fill="solid" draw:fill-color="#9f7e00" draw:opacity="100%" draw:stroke="none"/>
      <style:paragraph-properties/>
    </style:style>
    <style:style style:family="graphic" style:name="a722">
      <style:graphic-properties style:writing-mode="lr-tb" draw:fill="solid" draw:fill-color="#9f7e00" draw:opacity="100%" draw:stroke="none"/>
      <style:paragraph-properties/>
    </style:style>
    <style:style style:family="graphic" style:name="a646">
      <style:graphic-properties style:writing-mode="lr-tb" draw:fill="none" draw:stroke="solid" svg:stroke-width="0.00047in" svg:stroke-color="#201914" svg:stroke-opacity="100%" draw:stroke-linejoin="round"/>
      <style:paragraph-properties/>
    </style:style>
    <style:style style:family="graphic" style:name="a29">
      <style:graphic-properties style:writing-mode="lr-tb" draw:fill="solid" draw:fill-color="#9f7e00" draw:opacity="100%" draw:stroke="none"/>
      <style:paragraph-properties/>
    </style:style>
    <style:style style:family="graphic" style:name="a723">
      <style:graphic-properties style:writing-mode="lr-tb"/>
    </style:style>
    <style:style style:family="graphic" style:name="a647">
      <style:graphic-properties style:writing-mode="lr-tb" draw:fill="solid" draw:fill-color="#9f7e00" draw:opacity="100%" draw:stroke="none"/>
      <style:paragraph-properties/>
    </style:style>
    <style:style style:family="graphic" style:name="a724">
      <style:graphic-properties style:writing-mode="lr-tb" draw:fill="none" draw:stroke="solid" svg:stroke-width="0.00054in" svg:stroke-color="#201914" svg:stroke-opacity="100%" draw:stroke-linejoin="round"/>
      <style:paragraph-properties/>
    </style:style>
    <style:style style:family="graphic" style:name="a800">
      <style:graphic-properties style:writing-mode="lr-tb" draw:fill="none" draw:stroke="solid" svg:stroke-width="0.00047in" svg:stroke-color="#201914" svg:stroke-opacity="100%" draw:stroke-linejoin="round"/>
      <style:paragraph-properties/>
    </style:style>
    <style:style style:family="graphic" style:name="a648">
      <style:graphic-properties style:writing-mode="lr-tb" draw:fill="none" draw:stroke="solid" svg:stroke-width="0.00047in" svg:stroke-color="#201914" svg:stroke-opacity="100%" draw:stroke-linejoin="round"/>
      <style:paragraph-properties/>
    </style:style>
    <style:style style:family="graphic" style:name="a725" style:parent-style-name="Graphics">
      <style:graphic-properties fo:border="0.01042in none" fo:background-color="transparent" style:writing-mode="lr-tb" fo:clip="rect(0in 0in 0in 0in)"/>
    </style:style>
    <style:style style:family="graphic" style:name="a801">
      <style:graphic-properties style:writing-mode="lr-tb" draw:fill="solid" draw:fill-color="#b50026" draw:opacity="100%" draw:stroke="none"/>
      <style:paragraph-properties/>
    </style:style>
    <style:style style:family="graphic" style:name="a649">
      <style:graphic-properties style:writing-mode="lr-tb" draw:fill="solid" draw:fill-color="#9f7e00" draw:opacity="100%" draw:stroke="none"/>
      <style:paragraph-properties/>
    </style:style>
    <style:style style:family="graphic" style:name="a726">
      <style:graphic-properties style:writing-mode="lr-tb"/>
    </style:style>
    <style:style style:family="graphic" style:name="a802">
      <style:graphic-properties style:writing-mode="lr-tb" draw:fill="none" draw:stroke="solid" svg:stroke-width="0.00047in" svg:stroke-color="#201914" svg:stroke-opacity="100%" draw:stroke-linejoin="round"/>
      <style:paragraph-properties/>
    </style:style>
    <style:style style:family="graphic" style:name="a727">
      <style:graphic-properties style:writing-mode="lr-tb" draw:fill="none" draw:stroke="solid" svg:stroke-width="0.00054in" svg:stroke-color="#201914" svg:stroke-opacity="100%" draw:stroke-linejoin="round"/>
      <style:paragraph-properties/>
    </style:style>
    <style:style style:family="graphic" style:name="a803">
      <style:graphic-properties style:writing-mode="lr-tb" draw:fill="solid" draw:fill-color="#006f45" draw:opacity="100%" draw:stroke="none"/>
      <style:paragraph-properties/>
    </style:style>
    <style:style style:family="graphic" style:name="a728">
      <style:graphic-properties style:writing-mode="lr-tb" draw:fill="solid" draw:fill-color="#bbb9b8" draw:opacity="100%" draw:stroke="none"/>
      <style:paragraph-properties/>
    </style:style>
    <style:style style:family="graphic" style:name="a804">
      <style:graphic-properties style:writing-mode="lr-tb" draw:fill="none" draw:stroke="solid" svg:stroke-width="0.00047in" svg:stroke-color="#201914" svg:stroke-opacity="100%" draw:stroke-linejoin="round"/>
      <style:paragraph-properties/>
    </style:style>
    <style:style style:family="graphic" style:name="a729">
      <style:graphic-properties style:writing-mode="lr-tb" draw:fill="none" draw:stroke="solid" svg:stroke-width="0.00108in" svg:stroke-color="#201914" svg:stroke-opacity="100%" draw:stroke-linejoin="round"/>
      <style:paragraph-properties/>
    </style:style>
    <style:style style:family="graphic" style:name="a805">
      <style:graphic-properties style:writing-mode="lr-tb" draw:fill="none" draw:stroke="solid" svg:stroke-width="0.00242in" svg:stroke-color="#b50026" svg:stroke-opacity="100%" draw:stroke-linejoin="round"/>
      <style:paragraph-properties/>
    </style:style>
    <style:style style:family="graphic" style:name="a806">
      <style:graphic-properties style:writing-mode="lr-tb" draw:fill="none" draw:stroke="solid" svg:stroke-width="0.00047in" svg:stroke-color="#201914" svg:stroke-opacity="100%" draw:stroke-linejoin="round"/>
      <style:paragraph-properties/>
    </style:style>
    <style:style style:family="graphic" style:name="a807">
      <style:graphic-properties style:writing-mode="lr-tb" draw:fill="solid" draw:fill-color="#ffffff" draw:opacity="100%" draw:stroke="none"/>
      <style:paragraph-properties/>
    </style:style>
    <style:style style:family="graphic" style:name="a808">
      <style:graphic-properties style:writing-mode="lr-tb" draw:fill="none" draw:stroke="solid" svg:stroke-width="0.00047in" svg:stroke-color="#201914" svg:stroke-opacity="100%" draw:stroke-linejoin="round"/>
      <style:paragraph-properties/>
    </style:style>
    <style:style style:family="graphic" style:name="a809">
      <style:graphic-properties style:writing-mode="lr-tb" draw:fill="solid" draw:fill-color="#006f45" draw:opacity="100%" draw:stroke="none"/>
      <style:paragraph-properties/>
    </style:style>
    <style:style style:family="graphic" style:name="a490">
      <style:graphic-properties style:writing-mode="lr-tb" draw:fill="solid" draw:fill-color="#0043ad" draw:opacity="100%" draw:stroke="none"/>
      <style:paragraph-properties/>
    </style:style>
    <style:style style:family="graphic" style:name="a491">
      <style:graphic-properties style:writing-mode="lr-tb"/>
    </style:style>
    <style:style style:family="graphic" style:name="a492">
      <style:graphic-properties style:writing-mode="lr-tb" draw:fill="none" draw:stroke="solid" svg:stroke-width="0.00081in" svg:stroke-color="#201914" svg:stroke-opacity="100%" draw:stroke-linejoin="round"/>
      <style:paragraph-properties/>
    </style:style>
    <style:style style:family="graphic" style:name="a493" style:parent-style-name="Graphics">
      <style:graphic-properties fo:border="0.01042in none" fo:background-color="transparent" style:writing-mode="lr-tb" fo:clip="rect(0in 0in 0in 0in)"/>
    </style:style>
    <style:style style:family="graphic" style:name="a494">
      <style:graphic-properties style:writing-mode="lr-tb"/>
    </style:style>
    <style:style style:family="graphic" style:name="a570">
      <style:graphic-properties style:writing-mode="lr-tb"/>
    </style:style>
    <style:style style:family="graphic" style:name="a495">
      <style:graphic-properties style:writing-mode="lr-tb" draw:fill="none" draw:stroke="solid" svg:stroke-width="0.00047in" svg:stroke-color="#201914" svg:stroke-opacity="100%" draw:stroke-linejoin="round"/>
      <style:paragraph-properties/>
    </style:style>
    <style:style style:family="graphic" style:name="a30">
      <style:graphic-properties style:writing-mode="lr-tb" draw:fill="solid" draw:fill-color="#9f7e00" draw:opacity="100%" draw:stroke="none"/>
      <style:paragraph-properties/>
    </style:style>
    <style:style style:family="graphic" style:name="a571">
      <style:graphic-properties style:writing-mode="lr-tb" draw:fill="none" draw:stroke="solid" svg:stroke-width="0.00047in" svg:stroke-color="#201914" svg:stroke-opacity="100%" draw:stroke-linejoin="round"/>
      <style:paragraph-properties/>
    </style:style>
    <style:style style:family="graphic" style:name="a496">
      <style:graphic-properties style:writing-mode="lr-tb" draw:fill="solid" draw:fill-color="#9f7e00" draw:opacity="100%" draw:stroke="none"/>
      <style:paragraph-properties/>
    </style:style>
    <style:style style:family="graphic" style:name="a31">
      <style:graphic-properties style:writing-mode="lr-tb" draw:fill="solid" draw:fill-color="#9f7e00" draw:opacity="100%" draw:stroke="none"/>
      <style:paragraph-properties/>
    </style:style>
    <style:style style:family="graphic" style:name="a572">
      <style:graphic-properties style:writing-mode="lr-tb" draw:fill="none" draw:stroke="solid" svg:stroke-width="0.00047in" svg:stroke-color="#201914" svg:stroke-opacity="100%" draw:stroke-linejoin="round"/>
      <style:paragraph-properties/>
    </style:style>
    <style:style style:family="graphic" style:name="a497">
      <style:graphic-properties style:writing-mode="lr-tb" draw:fill="solid" draw:fill-color="#9f7e00" draw:opacity="100%" draw:stroke="none"/>
      <style:paragraph-properties/>
    </style:style>
    <style:style style:family="graphic" style:name="a32">
      <style:graphic-properties style:writing-mode="lr-tb" draw:fill="solid" draw:fill-color="#9f7e00" draw:opacity="100%" draw:stroke="none"/>
      <style:paragraph-properties/>
    </style:style>
    <style:style style:family="graphic" style:name="a573">
      <style:graphic-properties style:writing-mode="lr-tb" draw:fill="none" draw:stroke="solid" svg:stroke-width="0.00047in" svg:stroke-color="#201914" svg:stroke-opacity="100%" draw:stroke-linejoin="round"/>
      <style:paragraph-properties/>
    </style:style>
    <style:style style:family="graphic" style:name="a498">
      <style:graphic-properties style:writing-mode="lr-tb"/>
    </style:style>
    <style:style style:family="graphic" style:name="a650">
      <style:graphic-properties style:writing-mode="lr-tb" draw:fill="none" draw:stroke="solid" svg:stroke-width="0.00047in" svg:stroke-color="#201914" svg:stroke-opacity="100%" draw:stroke-linejoin="round"/>
      <style:paragraph-properties/>
    </style:style>
    <style:style style:family="graphic" style:name="a33">
      <style:graphic-properties style:writing-mode="lr-tb" draw:fill="solid" draw:fill-color="#9f7e00" draw:opacity="100%" draw:stroke="none"/>
      <style:paragraph-properties/>
    </style:style>
    <style:style style:family="graphic" style:name="a574">
      <style:graphic-properties style:writing-mode="lr-tb" draw:fill="solid" draw:fill-color="#9f7e00" draw:opacity="100%" draw:stroke="none"/>
      <style:paragraph-properties/>
    </style:style>
    <style:style style:family="graphic" style:name="a499">
      <style:graphic-properties style:writing-mode="lr-tb" draw:fill="none" draw:stroke="solid" svg:stroke-width="0.00047in" svg:stroke-color="#201914" svg:stroke-opacity="100%" draw:stroke-linejoin="round"/>
      <style:paragraph-properties/>
    </style:style>
    <style:style style:family="graphic" style:name="a651">
      <style:graphic-properties style:writing-mode="lr-tb" draw:fill="solid" draw:fill-color="#9f7e00" draw:opacity="100%" draw:stroke="none"/>
      <style:paragraph-properties/>
    </style:style>
    <style:style style:family="graphic" style:name="a34">
      <style:graphic-properties style:writing-mode="lr-tb" draw:fill="solid" draw:fill-color="#9f7e00" draw:opacity="100%" draw:stroke="none"/>
      <style:paragraph-properties/>
    </style:style>
    <style:style style:family="graphic" style:name="a575">
      <style:graphic-properties style:writing-mode="lr-tb" draw:fill="solid" draw:fill-color="#9f7e00" draw:opacity="100%" draw:stroke="none"/>
      <style:paragraph-properties/>
    </style:style>
    <style:style style:family="graphic" style:name="a576">
      <style:graphic-properties style:writing-mode="lr-tb" draw:fill="solid" draw:fill-color="#9f7e00" draw:opacity="100%" draw:stroke="none"/>
      <style:paragraph-properties/>
    </style:style>
    <style:style style:family="graphic" style:name="a652">
      <style:graphic-properties style:writing-mode="lr-tb" draw:fill="none" draw:stroke="solid" svg:stroke-width="0.00047in" svg:stroke-color="#201914" svg:stroke-opacity="100%" draw:stroke-linejoin="round"/>
      <style:paragraph-properties/>
    </style:style>
    <style:style style:family="graphic" style:name="a35">
      <style:graphic-properties style:writing-mode="lr-tb" draw:fill="solid" draw:fill-color="#9f7e00" draw:opacity="100%" draw:stroke="none"/>
      <style:paragraph-properties/>
    </style:style>
    <style:style style:family="graphic" style:name="a577">
      <style:graphic-properties style:writing-mode="lr-tb"/>
    </style:style>
    <style:style style:family="graphic" style:name="a653">
      <style:graphic-properties style:writing-mode="lr-tb" draw:fill="solid" draw:fill-color="#9f7e00" draw:opacity="100%" draw:stroke="none"/>
      <style:paragraph-properties/>
    </style:style>
    <style:style style:family="graphic" style:name="a36">
      <style:graphic-properties style:writing-mode="lr-tb" draw:fill="solid" draw:fill-color="#9f7e00" draw:opacity="100%" draw:stroke="none"/>
      <style:paragraph-properties/>
    </style:style>
    <style:style style:family="graphic" style:name="a730">
      <style:graphic-properties style:writing-mode="lr-tb" draw:fill="solid" draw:fill-color="#bbb9b8" draw:opacity="100%" draw:stroke="none"/>
      <style:paragraph-properties/>
    </style:style>
    <style:style style:family="graphic" style:name="a654">
      <style:graphic-properties style:writing-mode="lr-tb" draw:fill="none" draw:stroke="solid" svg:stroke-width="0.00047in" svg:stroke-color="#201914" svg:stroke-opacity="100%" draw:stroke-linejoin="round"/>
      <style:paragraph-properties/>
    </style:style>
    <style:style style:family="graphic" style:name="a37">
      <style:graphic-properties style:writing-mode="lr-tb" draw:fill="solid" draw:fill-color="#9f7e00" draw:opacity="100%" draw:stroke="none"/>
      <style:paragraph-properties/>
    </style:style>
    <style:style style:family="graphic" style:name="a578">
      <style:graphic-properties style:writing-mode="lr-tb" draw:fill="none" draw:stroke="solid" svg:stroke-width="0.00047in" svg:stroke-color="#201914" svg:stroke-opacity="100%" draw:stroke-linejoin="round"/>
      <style:paragraph-properties/>
    </style:style>
    <style:style style:family="graphic" style:name="a731">
      <style:graphic-properties style:writing-mode="lr-tb" draw:fill="none" draw:stroke="solid" svg:stroke-width="0.00108in" svg:stroke-color="#201914" svg:stroke-opacity="100%" draw:stroke-linejoin="round"/>
      <style:paragraph-properties/>
    </style:style>
    <style:style style:family="graphic" style:name="a655">
      <style:graphic-properties style:writing-mode="lr-tb" draw:fill="solid" draw:fill-color="#9f7e00" draw:opacity="100%" draw:stroke="none"/>
      <style:paragraph-properties/>
    </style:style>
    <style:style style:family="graphic" style:name="a38">
      <style:graphic-properties style:writing-mode="lr-tb" draw:fill="solid" draw:fill-color="#9f7e00" draw:opacity="100%" draw:stroke="none"/>
      <style:paragraph-properties/>
    </style:style>
    <style:style style:family="graphic" style:name="a579">
      <style:graphic-properties style:writing-mode="lr-tb" draw:fill="solid" draw:fill-color="#9f7e00" draw:opacity="100%" draw:stroke="none"/>
      <style:paragraph-properties/>
    </style:style>
    <style:style style:family="graphic" style:name="a732">
      <style:graphic-properties style:writing-mode="lr-tb" draw:fill="solid" draw:fill-color="#b50026" draw:opacity="100%" draw:stroke="none"/>
      <style:paragraph-properties/>
    </style:style>
    <style:style style:family="graphic" style:name="a656">
      <style:graphic-properties style:writing-mode="lr-tb" draw:fill="none" draw:stroke="solid" svg:stroke-width="0.00047in" svg:stroke-color="#201914" svg:stroke-opacity="100%" draw:stroke-linejoin="round"/>
      <style:paragraph-properties/>
    </style:style>
    <style:style style:family="graphic" style:name="a39">
      <style:graphic-properties style:writing-mode="lr-tb" draw:fill="solid" draw:fill-color="#9f7e00" draw:opacity="100%" draw:stroke="none"/>
      <style:paragraph-properties/>
    </style:style>
    <style:style style:family="graphic" style:name="a733">
      <style:graphic-properties style:writing-mode="lr-tb" draw:fill="none" draw:stroke="solid" svg:stroke-width="0.00108in" svg:stroke-color="#201914" svg:stroke-opacity="100%" draw:stroke-linejoin="round"/>
      <style:paragraph-properties/>
    </style:style>
    <style:style style:family="graphic" style:name="a657">
      <style:graphic-properties style:writing-mode="lr-tb" draw:fill="solid" draw:fill-color="#9f7e00" draw:opacity="100%" draw:stroke="none"/>
      <style:paragraph-properties/>
    </style:style>
    <style:style style:family="graphic" style:name="a734">
      <style:graphic-properties style:writing-mode="lr-tb" draw:fill="solid" draw:fill-color="#b50026" draw:opacity="100%" draw:stroke="none"/>
      <style:paragraph-properties/>
    </style:style>
    <style:style style:family="graphic" style:name="a810">
      <style:graphic-properties style:writing-mode="lr-tb" draw:fill="none" draw:stroke="solid" svg:stroke-width="0.00047in" svg:stroke-color="#201914" svg:stroke-opacity="100%" draw:stroke-linejoin="round"/>
      <style:paragraph-properties/>
    </style:style>
    <style:style style:family="graphic" style:name="a658">
      <style:graphic-properties style:writing-mode="lr-tb" draw:fill="none" draw:stroke="solid" svg:stroke-width="0.00047in" svg:stroke-color="#201914" svg:stroke-opacity="100%" draw:stroke-linejoin="round"/>
      <style:paragraph-properties/>
    </style:style>
    <style:style style:family="graphic" style:name="a735" style:parent-style-name="Graphics">
      <style:graphic-properties fo:border="0.01042in none" fo:background-color="transparent" style:writing-mode="lr-tb" fo:clip="rect(0in 0in 0in 0in)"/>
    </style:style>
    <style:style style:family="graphic" style:name="a811">
      <style:graphic-properties style:writing-mode="lr-tb" draw:fill="none" draw:stroke="solid" svg:stroke-width="0.00239in" svg:stroke-color="#b50026" svg:stroke-opacity="100%" draw:stroke-linejoin="round"/>
      <style:paragraph-properties/>
    </style:style>
    <style:style style:family="graphic" style:name="a659">
      <style:graphic-properties style:writing-mode="lr-tb" draw:fill="solid" draw:fill-color="#9f7e00" draw:opacity="100%" draw:stroke="none"/>
      <style:paragraph-properties/>
    </style:style>
    <style:style style:family="graphic" style:name="a736" style:parent-style-name="Graphics">
      <style:graphic-properties fo:border="0.01042in none" fo:background-color="transparent" style:writing-mode="lr-tb" fo:clip="rect(0in 0in 0in 0in)"/>
    </style:style>
    <style:style style:family="graphic" style:name="a812">
      <style:graphic-properties style:writing-mode="lr-tb" draw:fill="none" draw:stroke="solid" svg:stroke-width="0.00047in" svg:stroke-color="#201914" svg:stroke-opacity="100%" draw:stroke-linejoin="round"/>
      <style:paragraph-properties/>
    </style:style>
    <style:style style:family="graphic" style:name="a737">
      <style:graphic-properties style:writing-mode="lr-tb"/>
    </style:style>
    <style:style style:family="graphic" style:name="a813">
      <style:graphic-properties style:writing-mode="lr-tb" draw:fill="solid" draw:fill-color="#b50026" draw:opacity="100%" draw:stroke="none"/>
      <style:paragraph-properties/>
    </style:style>
    <style:style style:family="graphic" style:name="a738">
      <style:graphic-properties style:writing-mode="lr-tb" draw:fill="none" draw:stroke="solid" svg:stroke-width="0.00312in" svg:stroke-color="#000000" svg:stroke-opacity="100%" draw:stroke-linejoin="round"/>
      <style:paragraph-properties/>
    </style:style>
    <style:style style:family="graphic" style:name="a814">
      <style:graphic-properties style:writing-mode="lr-tb" draw:fill="none" draw:stroke="solid" svg:stroke-width="0.01113in" svg:stroke-color="#201914" svg:stroke-opacity="100%" draw:stroke-linejoin="round"/>
      <style:paragraph-properties/>
    </style:style>
    <style:style style:family="graphic" style:name="a739">
      <style:graphic-properties style:writing-mode="lr-tb" draw:fill="none" draw:stroke="solid" svg:stroke-width="0.00296in" svg:stroke-color="#9f7e00" svg:stroke-opacity="100%" draw:stroke-linejoin="round"/>
      <style:paragraph-properties/>
    </style:style>
    <style:style style:family="graphic" style:name="a815" style:parent-style-name="Graphics">
      <style:graphic-properties fo:border="0.01042in none" fo:background-color="transparent" style:writing-mode="lr-tb" fo:clip="rect(0in 0in 0in 0in)"/>
    </style:style>
    <style:style style:family="graphic" style:name="a816" style:parent-style-name="Graphics">
      <style:graphic-properties fo:border="0.01042in none" fo:background-color="transparent" style:writing-mode="lr-tb" fo:clip="rect(0in 0in 0in 0in)"/>
    </style:style>
    <style:style style:family="graphic" style:name="a817">
      <style:graphic-properties style:writing-mode="lr-tb"/>
    </style:style>
    <style:style style:family="graphic" style:name="a818">
      <style:graphic-properties style:writing-mode="lr-tb" draw:fill="none" draw:stroke="solid" svg:stroke-width="0.00047in" svg:stroke-color="#201914" svg:stroke-opacity="100%" draw:stroke-linejoin="round"/>
      <style:paragraph-properties/>
    </style:style>
    <style:style style:family="graphic" style:name="a819">
      <style:graphic-properties style:writing-mode="lr-tb" draw:fill="solid" draw:fill-color="#9f7e00" draw:opacity="100%" draw:stroke="none"/>
      <style:paragraph-properties/>
    </style:style>
    <style:style style:family="graphic" style:name="a580">
      <style:graphic-properties style:writing-mode="lr-tb" draw:fill="none" draw:stroke="solid" svg:stroke-width="0.00047in" svg:stroke-color="#201914" svg:stroke-opacity="100%" draw:stroke-linejoin="round"/>
      <style:paragraph-properties/>
    </style:style>
    <style:style style:family="graphic" style:name="a581">
      <style:graphic-properties style:writing-mode="lr-tb" draw:fill="solid" draw:fill-color="#9f7e00" draw:opacity="100%" draw:stroke="none"/>
      <style:paragraph-properties/>
    </style:style>
    <style:style style:family="graphic" style:name="a40">
      <style:graphic-properties style:writing-mode="lr-tb" draw:fill="solid" draw:fill-color="#9f7e00" draw:opacity="100%" draw:stroke="none"/>
      <style:paragraph-properties/>
    </style:style>
    <style:style style:family="graphic" style:name="a582">
      <style:graphic-properties style:writing-mode="lr-tb" draw:fill="solid" draw:fill-color="#9f7e00" draw:opacity="100%" draw:stroke="none"/>
      <style:paragraph-properties/>
    </style:style>
    <style:style style:family="graphic" style:name="a41">
      <style:graphic-properties style:writing-mode="lr-tb" draw:fill="solid" draw:fill-color="#9f7e00" draw:opacity="100%" draw:stroke="none"/>
      <style:paragraph-properties/>
    </style:style>
    <style:style style:family="graphic" style:name="a583">
      <style:graphic-properties style:writing-mode="lr-tb" draw:fill="solid" draw:fill-color="#9f7e00" draw:opacity="100%" draw:stroke="none"/>
      <style:paragraph-properties/>
    </style:style>
    <style:style style:family="graphic" style:name="a42">
      <style:graphic-properties style:writing-mode="lr-tb" draw:fill="solid" draw:fill-color="#9f7e00" draw:opacity="100%" draw:stroke="none"/>
      <style:paragraph-properties/>
    </style:style>
    <style:style style:family="graphic" style:name="a584">
      <style:graphic-properties style:writing-mode="lr-tb" draw:fill="solid" draw:fill-color="#9f7e00" draw:opacity="100%" draw:stroke="none"/>
      <style:paragraph-properties/>
    </style:style>
    <style:style style:family="graphic" style:name="a660">
      <style:graphic-properties style:writing-mode="lr-tb" draw:fill="none" draw:stroke="solid" svg:stroke-width="0.00047in" svg:stroke-color="#201914" svg:stroke-opacity="100%" draw:stroke-linejoin="round"/>
      <style:paragraph-properties/>
    </style:style>
    <style:style style:family="graphic" style:name="a43">
      <style:graphic-properties style:writing-mode="lr-tb"/>
    </style:style>
    <style:style style:family="graphic" style:name="a585">
      <style:graphic-properties style:writing-mode="lr-tb" draw:fill="solid" draw:fill-color="#9f7e00" draw:opacity="100%" draw:stroke="none"/>
      <style:paragraph-properties/>
    </style:style>
    <style:style style:family="graphic" style:name="a661">
      <style:graphic-properties style:writing-mode="lr-tb" draw:fill="solid" draw:fill-color="#9f7e00" draw:opacity="100%" draw:stroke="none"/>
      <style:paragraph-properties/>
    </style:style>
    <style:style style:family="graphic" style:name="a44">
      <style:graphic-properties style:writing-mode="lr-tb" draw:fill="none" draw:stroke="solid" svg:stroke-width="0.00047in" svg:stroke-color="#201914" svg:stroke-opacity="100%" draw:stroke-linejoin="round"/>
      <style:paragraph-properties/>
    </style:style>
    <style:style style:family="graphic" style:name="a586">
      <style:graphic-properties style:writing-mode="lr-tb" draw:fill="solid" draw:fill-color="#9f7e00" draw:opacity="100%" draw:stroke="none"/>
      <style:paragraph-properties/>
    </style:style>
    <style:style style:family="graphic" style:name="a662">
      <style:graphic-properties style:writing-mode="lr-tb" draw:fill="none" draw:stroke="solid" svg:stroke-width="0.00047in" svg:stroke-color="#201914" svg:stroke-opacity="100%" draw:stroke-linejoin="round"/>
      <style:paragraph-properties/>
    </style:style>
    <style:style style:family="graphic" style:name="a45">
      <style:graphic-properties style:writing-mode="lr-tb" draw:fill="none" draw:stroke="solid" svg:stroke-width="0.01772in" svg:stroke-color="#9f7e00" svg:stroke-opacity="100%" draw:stroke-linejoin="round"/>
      <style:paragraph-properties/>
    </style:style>
    <style:style style:family="graphic" style:name="a587">
      <style:graphic-properties style:writing-mode="lr-tb" draw:fill="solid" draw:fill-color="#9f7e00" draw:opacity="100%" draw:stroke="none"/>
      <style:paragraph-properties/>
    </style:style>
    <style:style style:family="graphic" style:name="a663">
      <style:graphic-properties style:writing-mode="lr-tb" draw:fill="solid" draw:fill-color="#9f7e00" draw:opacity="100%" draw:stroke="none"/>
      <style:paragraph-properties/>
    </style:style>
    <style:style style:family="graphic" style:name="a46">
      <style:graphic-properties style:writing-mode="lr-tb" draw:fill="none" draw:stroke="solid" svg:stroke-width="0.00047in" svg:stroke-color="#201914" svg:stroke-opacity="100%" draw:stroke-linejoin="round"/>
      <style:paragraph-properties/>
    </style:style>
    <style:style style:family="graphic" style:name="a740">
      <style:graphic-properties style:writing-mode="lr-tb" draw:fill="none" draw:stroke="solid" svg:stroke-width="0.00366in" svg:stroke-color="#201914" svg:stroke-opacity="100%" draw:stroke-linejoin="round"/>
      <style:paragraph-properties/>
    </style:style>
    <style:style style:family="graphic" style:name="a664">
      <style:graphic-properties style:writing-mode="lr-tb" draw:fill="none" draw:stroke="solid" svg:stroke-width="0.00047in" svg:stroke-color="#201914" svg:stroke-opacity="100%" draw:stroke-linejoin="round"/>
      <style:paragraph-properties/>
    </style:style>
    <style:style style:family="graphic" style:name="a47">
      <style:graphic-properties style:writing-mode="lr-tb" draw:fill="solid" draw:fill-color="#ffffff" draw:opacity="100%" draw:stroke="none"/>
      <style:paragraph-properties/>
    </style:style>
    <style:style style:family="graphic" style:name="a588">
      <style:graphic-properties style:writing-mode="lr-tb" draw:fill="solid" draw:fill-color="#9f7e00" draw:opacity="100%" draw:stroke="none"/>
      <style:paragraph-properties/>
    </style:style>
    <style:style style:family="graphic" style:name="a741" style:parent-style-name="Graphics">
      <style:graphic-properties fo:border="0.01042in none" fo:background-color="transparent" style:writing-mode="lr-tb" fo:clip="rect(0in 0in 0in 0in)"/>
    </style:style>
    <style:style style:family="graphic" style:name="a665">
      <style:graphic-properties style:writing-mode="lr-tb" draw:fill="solid" draw:fill-color="#9f7e00" draw:opacity="100%" draw:stroke="none"/>
      <style:paragraph-properties/>
    </style:style>
    <style:style style:family="graphic" style:name="a48">
      <style:graphic-properties style:writing-mode="lr-tb" draw:fill="none" draw:stroke="solid" svg:stroke-width="0.00047in" svg:stroke-color="#201914" svg:stroke-opacity="100%" draw:stroke-linejoin="round"/>
      <style:paragraph-properties/>
    </style:style>
    <style:style style:family="graphic" style:name="a589">
      <style:graphic-properties style:writing-mode="lr-tb"/>
    </style:style>
    <style:style style:family="graphic" style:name="a742" style:parent-style-name="Graphics">
      <style:graphic-properties fo:border="0.01042in none" fo:background-color="transparent" style:writing-mode="lr-tb" fo:clip="rect(0in 0in 0in 0in)"/>
    </style:style>
    <style:style style:family="graphic" style:name="a666">
      <style:graphic-properties style:writing-mode="lr-tb" draw:fill="none" draw:stroke="solid" svg:stroke-width="0.00047in" svg:stroke-color="#201914" svg:stroke-opacity="100%" draw:stroke-linejoin="round"/>
      <style:paragraph-properties/>
    </style:style>
    <style:style style:family="graphic" style:name="a49">
      <style:graphic-properties style:writing-mode="lr-tb" draw:fill="solid" draw:fill-color="#b50026" draw:opacity="100%" draw:stroke="none"/>
      <style:paragraph-properties/>
    </style:style>
    <style:style style:family="graphic" style:name="a743" style:parent-style-name="Graphics">
      <style:graphic-properties fo:border="0.01042in none" fo:background-color="transparent" style:writing-mode="lr-tb" fo:clip="rect(0in 0in 0in 0in)"/>
    </style:style>
    <style:style style:family="graphic" style:name="a667">
      <style:graphic-properties style:writing-mode="lr-tb" draw:fill="solid" draw:fill-color="#9f7e00" draw:opacity="100%" draw:stroke="none"/>
      <style:paragraph-properties/>
    </style:style>
    <style:style style:family="graphic" style:name="a744">
      <style:graphic-properties style:writing-mode="lr-tb"/>
    </style:style>
    <style:style style:family="graphic" style:name="a820">
      <style:graphic-properties style:writing-mode="lr-tb" draw:fill="none" draw:stroke="solid" svg:stroke-width="0.00047in" svg:stroke-color="#201914" svg:stroke-opacity="100%" draw:stroke-linejoin="round"/>
      <style:paragraph-properties/>
    </style:style>
    <style:style style:family="graphic" style:name="a668">
      <style:graphic-properties style:writing-mode="lr-tb" draw:fill="solid" draw:fill-color="#9f7e00" draw:opacity="100%" draw:stroke="none"/>
      <style:paragraph-properties/>
    </style:style>
    <style:style style:family="graphic" style:name="a745">
      <style:graphic-properties style:writing-mode="lr-tb" draw:fill="solid" draw:fill-color="#fb0303" draw:opacity="100%" draw:stroke="none"/>
      <style:paragraph-properties/>
    </style:style>
    <style:style style:family="graphic" style:name="a821">
      <style:graphic-properties style:writing-mode="lr-tb" draw:fill="solid" draw:fill-color="#9f7e00" draw:opacity="100%" draw:stroke="none"/>
      <style:paragraph-properties/>
    </style:style>
    <style:style style:family="graphic" style:name="a669">
      <style:graphic-properties style:writing-mode="lr-tb" draw:fill="solid" draw:fill-color="#9f7e00" draw:opacity="100%" draw:stroke="none"/>
      <style:paragraph-properties/>
    </style:style>
    <style:style style:family="graphic" style:name="a746">
      <style:graphic-properties style:wrap="run-through" style:run-through="background" style:writing-mode="lr-tb" style:horizontal-rel="page" style:vertical-rel="page" style:horizontal-pos="from-left" style:vertical-pos="from-top"/>
    </style:style>
    <style:style style:family="graphic" style:name="a822">
      <style:graphic-properties style:writing-mode="lr-tb" draw:fill="none" draw:stroke="solid" svg:stroke-width="0.00047in" svg:stroke-color="#201914" svg:stroke-opacity="100%" draw:stroke-linejoin="round"/>
      <style:paragraph-properties/>
    </style:style>
    <style:style style:family="graphic" style:name="a747" style:parent-style-name="Graphics">
      <style:graphic-properties fo:min-width="0.19444in" fo:min-height="5.10417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823">
      <style:graphic-properties style:writing-mode="lr-tb" draw:fill="solid" draw:fill-color="#9f7e00" draw:opacity="100%" draw:stroke="none"/>
      <style:paragraph-properties/>
    </style:style>
    <style:style style:family="graphic" style:name="a748" style:parent-style-name="Graphics">
      <style:graphic-properties fo:min-width="0.13889in" fo:min-height="1.20764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900">
      <style:graphic-properties style:writing-mode="lr-tb" draw:fill="none" draw:stroke="solid" svg:stroke-width="0.01111in" svg:stroke-color="#201914" svg:stroke-opacity="100%" draw:stroke-linejoin="round"/>
      <style:paragraph-properties/>
    </style:style>
    <style:style style:family="graphic" style:name="a824">
      <style:graphic-properties style:writing-mode="lr-tb" draw:fill="none" draw:stroke="solid" svg:stroke-width="0.00047in" svg:stroke-color="#201914" svg:stroke-opacity="100%" draw:stroke-linejoin="round"/>
      <style:paragraph-properties/>
    </style:style>
    <style:style style:family="graphic" style:name="a749" style:parent-style-name="Graphics">
      <style:graphic-properties fo:min-width="0.13889in" fo:min-height="0.58403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901">
      <style:graphic-properties style:writing-mode="lr-tb" draw:fill="solid" draw:fill-color="#b50026" draw:opacity="100%" draw:stroke="none"/>
      <style:paragraph-properties/>
    </style:style>
    <style:style style:family="graphic" style:name="a825">
      <style:graphic-properties style:writing-mode="lr-tb" draw:fill="solid" draw:fill-color="#9f7e00" draw:opacity="100%" draw:stroke="none"/>
      <style:paragraph-properties/>
    </style:style>
    <style:style style:family="graphic" style:name="a826">
      <style:graphic-properties style:writing-mode="lr-tb" draw:fill="none" draw:stroke="solid" svg:stroke-width="0.00047in" svg:stroke-color="#201914" svg:stroke-opacity="100%" draw:stroke-linejoin="round"/>
      <style:paragraph-properties/>
    </style:style>
    <style:style style:family="graphic" style:name="a902">
      <style:graphic-properties style:writing-mode="lr-tb" draw:fill="none" draw:stroke="solid" svg:stroke-width="0.00081in" svg:stroke-color="#201914" svg:stroke-opacity="100%" draw:stroke-linejoin="round"/>
      <style:paragraph-properties/>
    </style:style>
    <style:style style:family="graphic" style:name="a827">
      <style:graphic-properties style:writing-mode="lr-tb" draw:fill="solid" draw:fill-color="#9f7e00" draw:opacity="100%" draw:stroke="none"/>
      <style:paragraph-properties/>
    </style:style>
    <style:style style:family="graphic" style:name="a903" style:parent-style-name="Graphics">
      <style:graphic-properties fo:border="0.01042in none" fo:background-color="transparent" style:writing-mode="lr-tb" fo:clip="rect(0in 0in 0in 0in)"/>
    </style:style>
    <style:style style:family="graphic" style:name="a828">
      <style:graphic-properties style:writing-mode="lr-tb" draw:fill="none" draw:stroke="solid" svg:stroke-width="0.00047in" svg:stroke-color="#201914" svg:stroke-opacity="100%" draw:stroke-linejoin="round"/>
      <style:paragraph-properties/>
    </style:style>
    <style:style style:family="graphic" style:name="a904" style:parent-style-name="Graphics">
      <style:graphic-properties fo:border="0.01042in none" fo:background-color="transparent" style:writing-mode="lr-tb" fo:clip="rect(0in 0in 0in 0in)"/>
    </style:style>
    <style:style style:family="graphic" style:name="a829">
      <style:graphic-properties style:writing-mode="lr-tb" draw:fill="solid" draw:fill-color="#9f7e00" draw:opacity="100%" draw:stroke="none"/>
      <style:paragraph-properties/>
    </style:style>
    <style:style style:family="graphic" style:name="a905" style:parent-style-name="Graphics">
      <style:graphic-properties fo:border="0.01042in none" fo:background-color="transparent" style:writing-mode="lr-tb" fo:clip="rect(0in 0in 0in 0in)"/>
    </style:style>
    <style:style style:family="graphic" style:name="a906">
      <style:graphic-properties style:writing-mode="lr-tb"/>
    </style:style>
    <style:style style:family="graphic" style:name="a907">
      <style:graphic-properties style:writing-mode="lr-tb" draw:fill="solid" draw:fill-color="#9f7e00" draw:opacity="100%" draw:stroke="none"/>
      <style:paragraph-properties/>
    </style:style>
    <style:style style:family="graphic" style:name="a1000">
      <style:graphic-properties style:writing-mode="lr-tb" draw:fill="none" draw:stroke="solid" svg:stroke-width="0.00047in" svg:stroke-color="#201914" svg:stroke-opacity="100%" draw:stroke-linejoin="round"/>
      <style:paragraph-properties/>
    </style:style>
    <style:style style:family="graphic" style:name="a908">
      <style:graphic-properties style:writing-mode="lr-tb" draw:fill="solid" draw:fill-color="#9f7e00" draw:opacity="100%" draw:stroke="none"/>
      <style:paragraph-properties/>
    </style:style>
    <style:style style:family="graphic" style:name="a1001">
      <style:graphic-properties style:writing-mode="lr-tb" draw:fill="solid" draw:fill-color="#b50026" draw:opacity="100%" draw:stroke="none"/>
      <style:paragraph-properties/>
    </style:style>
    <style:style style:family="graphic" style:name="a909">
      <style:graphic-properties style:writing-mode="lr-tb" draw:fill="solid" draw:fill-color="#9f7e00" draw:opacity="100%" draw:stroke="none"/>
      <style:paragraph-properties/>
    </style:style>
    <style:style style:family="graphic" style:name="a1002">
      <style:graphic-properties style:writing-mode="lr-tb" draw:fill="none" draw:stroke="solid" svg:stroke-width="0.01113in" svg:stroke-color="#201914" svg:stroke-opacity="100%" draw:stroke-linejoin="round"/>
      <style:paragraph-properties/>
    </style:style>
    <style:style style:family="graphic" style:name="a1003" style:parent-style-name="Graphics">
      <style:graphic-properties fo:border="0.01042in none" fo:background-color="transparent" style:writing-mode="lr-tb" fo:clip="rect(0in 0in 0in 0in)"/>
    </style:style>
    <style:style style:family="graphic" style:name="a1004" style:parent-style-name="Graphics">
      <style:graphic-properties fo:border="0.01042in none" fo:background-color="transparent" style:writing-mode="lr-tb" fo:clip="rect(0in 0in 0in 0in)"/>
    </style:style>
    <style:style style:family="graphic" style:name="a1005">
      <style:graphic-properties style:writing-mode="lr-tb"/>
    </style:style>
    <style:style style:family="graphic" style:name="a1006">
      <style:graphic-properties style:writing-mode="lr-tb" draw:fill="none" draw:stroke="solid" svg:stroke-width="0.00047in" svg:stroke-color="#201914" svg:stroke-opacity="100%" draw:stroke-linejoin="round"/>
      <style:paragraph-properties/>
    </style:style>
    <style:style style:family="graphic" style:name="a1007">
      <style:graphic-properties style:writing-mode="lr-tb" draw:fill="solid" draw:fill-color="#9f7e00" draw:opacity="100%" draw:stroke="none"/>
      <style:paragraph-properties/>
    </style:style>
    <style:style style:family="graphic" style:name="a1008">
      <style:graphic-properties style:writing-mode="lr-tb" draw:fill="none" draw:stroke="solid" svg:stroke-width="0.00047in" svg:stroke-color="#201914" svg:stroke-opacity="100%" draw:stroke-linejoin="round"/>
      <style:paragraph-properties/>
    </style:style>
    <style:style style:family="graphic" style:name="a1009">
      <style:graphic-properties style:writing-mode="lr-tb" draw:fill="solid" draw:fill-color="#9f7e00" draw:opacity="100%" draw:stroke="none"/>
      <style:paragraph-properties/>
    </style:style>
    <style:style style:family="graphic" style:name="a590">
      <style:graphic-properties style:writing-mode="lr-tb" draw:fill="none" draw:stroke="solid" svg:stroke-width="0.00054in" svg:stroke-color="#201914" svg:stroke-opacity="100%" draw:stroke-linejoin="round"/>
      <style:paragraph-properties/>
    </style:style>
    <style:style style:family="graphic" style:name="a591">
      <style:graphic-properties style:writing-mode="lr-tb" draw:fill="solid" draw:fill-color="#9f7e00" draw:opacity="100%" draw:stroke="none"/>
      <style:paragraph-properties/>
    </style:style>
    <style:style style:family="graphic" style:name="a50">
      <style:graphic-properties style:writing-mode="lr-tb" draw:fill="none" draw:stroke="solid" svg:stroke-width="0.00047in" svg:stroke-color="#201914" svg:stroke-opacity="100%" draw:stroke-linejoin="round"/>
      <style:paragraph-properties/>
    </style:style>
    <style:style style:family="graphic" style:name="a592">
      <style:graphic-properties style:writing-mode="lr-tb" draw:fill="solid" draw:fill-color="#9f7e00" draw:opacity="100%" draw:stroke="none"/>
      <style:paragraph-properties/>
    </style:style>
    <style:style style:family="graphic" style:name="a51">
      <style:graphic-properties style:writing-mode="lr-tb" draw:fill="solid" draw:fill-color="#006f45" draw:opacity="100%" draw:stroke="none"/>
      <style:paragraph-properties/>
    </style:style>
    <style:style style:family="graphic" style:name="a593">
      <style:graphic-properties style:writing-mode="lr-tb" draw:fill="solid" draw:fill-color="#9f7e00" draw:opacity="100%" draw:stroke="none"/>
      <style:paragraph-properties/>
    </style:style>
    <style:style style:family="graphic" style:name="a52">
      <style:graphic-properties style:writing-mode="lr-tb" draw:fill="none" draw:stroke="solid" svg:stroke-width="0.00047in" svg:stroke-color="#201914" svg:stroke-opacity="100%" draw:stroke-linejoin="round"/>
      <style:paragraph-properties/>
    </style:style>
    <style:style style:family="graphic" style:name="a670">
      <style:graphic-properties style:writing-mode="lr-tb" draw:fill="solid" draw:fill-color="#9f7e00" draw:opacity="100%" draw:stroke="none"/>
      <style:paragraph-properties/>
    </style:style>
    <style:style style:family="graphic" style:name="a53">
      <style:graphic-properties style:writing-mode="lr-tb" draw:fill="none" draw:stroke="solid" svg:stroke-width="0.00242in" svg:stroke-color="#b50026" svg:stroke-opacity="100%" draw:stroke-linejoin="round"/>
      <style:paragraph-properties/>
    </style:style>
    <style:style style:family="graphic" style:name="a594">
      <style:graphic-properties style:writing-mode="lr-tb" draw:fill="solid" draw:fill-color="#9f7e00" draw:opacity="100%" draw:stroke="none"/>
      <style:paragraph-properties/>
    </style:style>
    <style:style style:family="graphic" style:name="a671">
      <style:graphic-properties style:writing-mode="lr-tb" draw:fill="solid" draw:fill-color="#9f7e00" draw:opacity="100%" draw:stroke="none"/>
      <style:paragraph-properties/>
    </style:style>
    <style:style style:family="graphic" style:name="a54">
      <style:graphic-properties style:writing-mode="lr-tb" draw:fill="none" draw:stroke="solid" svg:stroke-width="0.00047in" svg:stroke-color="#201914" svg:stroke-opacity="100%" draw:stroke-linejoin="round"/>
      <style:paragraph-properties/>
    </style:style>
    <style:style style:family="graphic" style:name="a595">
      <style:graphic-properties style:writing-mode="lr-tb" draw:fill="solid" draw:fill-color="#9f7e00" draw:opacity="100%" draw:stroke="none"/>
      <style:paragraph-properties/>
    </style:style>
    <style:style style:family="graphic" style:name="a672">
      <style:graphic-properties style:writing-mode="lr-tb"/>
    </style:style>
    <style:style style:family="graphic" style:name="a55">
      <style:graphic-properties style:writing-mode="lr-tb" draw:fill="solid" draw:fill-color="#ffffff" draw:opacity="100%" draw:stroke="none"/>
      <style:paragraph-properties/>
    </style:style>
    <style:style style:family="graphic" style:name="a596">
      <style:graphic-properties style:writing-mode="lr-tb" draw:fill="solid" draw:fill-color="#9f7e00" draw:opacity="100%" draw:stroke="none"/>
      <style:paragraph-properties/>
    </style:style>
    <style:style style:family="graphic" style:name="a673">
      <style:graphic-properties style:writing-mode="lr-tb" draw:fill="none" draw:stroke="solid" svg:stroke-width="0.00062in" svg:stroke-color="#201914" svg:stroke-opacity="100%" draw:stroke-linejoin="round"/>
      <style:paragraph-properties/>
    </style:style>
    <style:style style:family="graphic" style:name="a56">
      <style:graphic-properties style:writing-mode="lr-tb" draw:fill="none" draw:stroke="solid" svg:stroke-width="0.00047in" svg:stroke-color="#201914" svg:stroke-opacity="100%" draw:stroke-linejoin="round"/>
      <style:paragraph-properties/>
    </style:style>
    <style:style style:family="graphic" style:name="a597">
      <style:graphic-properties style:writing-mode="lr-tb" draw:fill="solid" draw:fill-color="#9f7e00" draw:opacity="100%" draw:stroke="none"/>
      <style:paragraph-properties/>
    </style:style>
    <style:style style:family="graphic" style:name="a674">
      <style:graphic-properties style:writing-mode="lr-tb" draw:fill="solid" draw:fill-color="#0043ad" draw:opacity="100%" draw:stroke="none"/>
      <style:paragraph-properties/>
    </style:style>
    <style:style style:family="graphic" style:name="a57">
      <style:graphic-properties style:writing-mode="lr-tb" draw:fill="solid" draw:fill-color="#006f45" draw:opacity="100%" draw:stroke="none"/>
      <style:paragraph-properties/>
    </style:style>
    <style:style style:family="graphic" style:name="a598">
      <style:graphic-properties style:writing-mode="lr-tb" draw:fill="solid" draw:fill-color="#9f7e00" draw:opacity="100%" draw:stroke="none"/>
      <style:paragraph-properties/>
    </style:style>
    <style:style style:family="graphic" style:name="a750" style:parent-style-name="Graphics">
      <style:graphic-properties fo:min-width="0.13889in" fo:min-height="0.62083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675">
      <style:graphic-properties style:writing-mode="lr-tb" draw:fill="solid" draw:fill-color="#0043ad" draw:opacity="100%" draw:stroke="none"/>
      <style:paragraph-properties/>
    </style:style>
    <style:style style:family="graphic" style:name="a58">
      <style:graphic-properties style:writing-mode="lr-tb" draw:fill="none" draw:stroke="solid" svg:stroke-width="0.00047in" svg:stroke-color="#201914" svg:stroke-opacity="100%" draw:stroke-linejoin="round"/>
      <style:paragraph-properties/>
    </style:style>
    <style:style style:family="graphic" style:name="a599">
      <style:graphic-properties style:writing-mode="lr-tb" draw:fill="solid" draw:fill-color="#9f7e00" draw:opacity="100%" draw:stroke="none"/>
      <style:paragraph-properties/>
    </style:style>
    <style:style style:family="graphic" style:name="a751" style:parent-style-name="Graphics">
      <style:graphic-properties fo:min-width="0.13889in" fo:min-height="0.15139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676">
      <style:graphic-properties style:writing-mode="lr-tb" draw:fill="solid" draw:fill-color="#0043ad" draw:opacity="100%" draw:stroke="none"/>
      <style:paragraph-properties/>
    </style:style>
    <style:style style:family="graphic" style:name="a59">
      <style:graphic-properties style:writing-mode="lr-tb" draw:fill="none" draw:stroke="solid" svg:stroke-width="0.00239in" svg:stroke-color="#b50026" svg:stroke-opacity="100%" draw:stroke-linejoin="round"/>
      <style:paragraph-properties/>
    </style:style>
    <style:style style:family="graphic" style:name="a752" style:parent-style-name="Graphics">
      <style:graphic-properties fo:border="0.01042in none" fo:background-color="transparent" style:writing-mode="lr-tb" fo:clip="rect(0in 0in 0in 0in)"/>
    </style:style>
    <style:style style:family="graphic" style:name="a677">
      <style:graphic-properties style:writing-mode="lr-tb" draw:fill="solid" draw:fill-color="#0043ad" draw:opacity="100%" draw:stroke="none"/>
      <style:paragraph-properties/>
    </style:style>
    <style:style style:family="graphic" style:name="a753">
      <style:graphic-properties style:writing-mode="lr-tb" draw:fill="none" draw:stroke="solid" svg:stroke-width="0.00042in" svg:stroke-color="#201914" svg:stroke-opacity="100%" draw:stroke-linejoin="round"/>
      <style:paragraph-properties/>
    </style:style>
    <style:style style:family="graphic" style:name="a678">
      <style:graphic-properties style:writing-mode="lr-tb" draw:fill="solid" draw:fill-color="#0043ad" draw:opacity="100%" draw:stroke="none"/>
      <style:paragraph-properties/>
    </style:style>
    <style:style style:family="graphic" style:name="a830">
      <style:graphic-properties style:writing-mode="lr-tb" draw:fill="none" draw:stroke="solid" svg:stroke-width="0.00047in" svg:stroke-color="#201914" svg:stroke-opacity="100%" draw:stroke-linejoin="round"/>
      <style:paragraph-properties/>
    </style:style>
    <style:style style:family="graphic" style:name="a754">
      <style:graphic-properties style:writing-mode="lr-tb" draw:fill="solid" draw:fill-color="#9f7e00" draw:opacity="100%" draw:stroke="none"/>
      <style:paragraph-properties/>
    </style:style>
    <style:style style:family="graphic" style:name="a679">
      <style:graphic-properties style:writing-mode="lr-tb"/>
    </style:style>
    <style:style style:family="graphic" style:name="a831">
      <style:graphic-properties style:writing-mode="lr-tb" draw:fill="solid" draw:fill-color="#9f7e00" draw:opacity="100%" draw:stroke="none"/>
      <style:paragraph-properties/>
    </style:style>
    <style:style style:family="graphic" style:name="a755">
      <style:graphic-properties style:writing-mode="lr-tb" draw:fill="solid" draw:fill-color="#9f7e00" draw:opacity="100%" draw:stroke="none"/>
      <style:paragraph-properties/>
    </style:style>
    <style:style style:family="graphic" style:name="a756">
      <style:graphic-properties style:writing-mode="lr-tb" draw:fill="solid" draw:fill-color="#9f7e00" draw:opacity="100%" draw:stroke="none"/>
      <style:paragraph-properties/>
    </style:style>
    <style:style style:family="graphic" style:name="a832">
      <style:graphic-properties style:writing-mode="lr-tb" draw:fill="none" draw:stroke="solid" svg:stroke-width="0.00047in" svg:stroke-color="#201914" svg:stroke-opacity="100%" draw:stroke-linejoin="round"/>
      <style:paragraph-properties/>
    </style:style>
    <style:style style:family="graphic" style:name="a757">
      <style:graphic-properties style:writing-mode="lr-tb" draw:fill="solid" draw:fill-color="#9f7e00" draw:opacity="100%" draw:stroke="none"/>
      <style:paragraph-properties/>
    </style:style>
    <style:style style:family="graphic" style:name="a833">
      <style:graphic-properties style:writing-mode="lr-tb" draw:fill="solid" draw:fill-color="#9f7e00" draw:opacity="100%" draw:stroke="none"/>
      <style:paragraph-properties/>
    </style:style>
    <style:style style:family="graphic" style:name="a758">
      <style:graphic-properties style:writing-mode="lr-tb"/>
    </style:style>
    <style:style style:family="graphic" style:name="a910">
      <style:graphic-properties style:writing-mode="lr-tb" draw:fill="solid" draw:fill-color="#9f7e00" draw:opacity="100%" draw:stroke="none"/>
      <style:paragraph-properties/>
    </style:style>
    <style:style style:family="graphic" style:name="a834">
      <style:graphic-properties style:writing-mode="lr-tb" draw:fill="none" draw:stroke="solid" svg:stroke-width="0.00047in" svg:stroke-color="#201914" svg:stroke-opacity="100%" draw:stroke-linejoin="round"/>
      <style:paragraph-properties/>
    </style:style>
    <style:style style:family="graphic" style:name="a759">
      <style:graphic-properties style:writing-mode="lr-tb" draw:fill="none" draw:stroke="solid" svg:stroke-width="0.00047in" svg:stroke-color="#201914" svg:stroke-opacity="100%" draw:stroke-linejoin="round"/>
      <style:paragraph-properties/>
    </style:style>
    <style:style style:family="graphic" style:name="a911">
      <style:graphic-properties style:writing-mode="lr-tb"/>
    </style:style>
    <style:style style:family="graphic" style:name="a835">
      <style:graphic-properties style:writing-mode="lr-tb" draw:fill="solid" draw:fill-color="#9f7e00" draw:opacity="100%" draw:stroke="none"/>
      <style:paragraph-properties/>
    </style:style>
    <style:style style:family="graphic" style:name="a836">
      <style:graphic-properties style:writing-mode="lr-tb" draw:fill="none" draw:stroke="solid" svg:stroke-width="0.00047in" svg:stroke-color="#201914" svg:stroke-opacity="100%" draw:stroke-linejoin="round"/>
      <style:paragraph-properties/>
    </style:style>
    <style:style style:family="graphic" style:name="a912">
      <style:graphic-properties style:writing-mode="lr-tb" draw:fill="none" draw:stroke="solid" svg:stroke-width="0.00054in" svg:stroke-color="#201914" svg:stroke-opacity="100%" draw:stroke-linejoin="round"/>
      <style:paragraph-properties/>
    </style:style>
    <style:style style:family="graphic" style:name="a837">
      <style:graphic-properties style:writing-mode="lr-tb" draw:fill="solid" draw:fill-color="#9f7e00" draw:opacity="100%" draw:stroke="none"/>
      <style:paragraph-properties/>
    </style:style>
    <style:style style:family="graphic" style:name="a913" style:parent-style-name="Graphics">
      <style:graphic-properties fo:border="0.01042in none" fo:background-color="transparent" style:writing-mode="lr-tb" fo:clip="rect(0in 0in 0in 0in)"/>
    </style:style>
    <style:style style:family="graphic" style:name="a838">
      <style:graphic-properties style:writing-mode="lr-tb" draw:fill="none" draw:stroke="solid" svg:stroke-width="0.00047in" svg:stroke-color="#201914" svg:stroke-opacity="100%" draw:stroke-linejoin="round"/>
      <style:paragraph-properties/>
    </style:style>
    <style:style style:family="graphic" style:name="a914">
      <style:graphic-properties style:writing-mode="lr-tb"/>
    </style:style>
    <style:style style:family="graphic" style:name="a839">
      <style:graphic-properties style:writing-mode="lr-tb" draw:fill="solid" draw:fill-color="#9f7e00" draw:opacity="100%" draw:stroke="none"/>
      <style:paragraph-properties/>
    </style:style>
    <style:style style:family="graphic" style:name="a915">
      <style:graphic-properties style:writing-mode="lr-tb" draw:fill="none" draw:stroke="solid" svg:stroke-width="0.00054in" svg:stroke-color="#201914" svg:stroke-opacity="100%" draw:stroke-linejoin="round"/>
      <style:paragraph-properties/>
    </style:style>
    <style:style style:family="graphic" style:name="a916">
      <style:graphic-properties style:writing-mode="lr-tb" draw:fill="solid" draw:fill-color="#bbb9b8" draw:opacity="100%" draw:stroke="none"/>
      <style:paragraph-properties/>
    </style:style>
    <style:style style:family="graphic" style:name="a917">
      <style:graphic-properties style:writing-mode="lr-tb" draw:fill="none" draw:stroke="solid" svg:stroke-width="0.00108in" svg:stroke-color="#201914" svg:stroke-opacity="100%" draw:stroke-linejoin="round"/>
      <style:paragraph-properties/>
    </style:style>
    <style:style style:family="graphic" style:name="a1010">
      <style:graphic-properties style:writing-mode="lr-tb" draw:fill="none" draw:stroke="solid" svg:stroke-width="0.00047in" svg:stroke-color="#201914" svg:stroke-opacity="100%" draw:stroke-linejoin="round"/>
      <style:paragraph-properties/>
    </style:style>
    <style:style style:family="graphic" style:name="a918">
      <style:graphic-properties style:writing-mode="lr-tb" draw:fill="solid" draw:fill-color="#bbb9b8" draw:opacity="100%" draw:stroke="none"/>
      <style:paragraph-properties/>
    </style:style>
    <style:style style:family="graphic" style:name="a1011">
      <style:graphic-properties style:writing-mode="lr-tb" draw:fill="solid" draw:fill-color="#9f7e00" draw:opacity="100%" draw:stroke="none"/>
      <style:paragraph-properties/>
    </style:style>
    <style:style style:family="graphic" style:name="a919">
      <style:graphic-properties style:writing-mode="lr-tb" draw:fill="none" draw:stroke="solid" svg:stroke-width="0.00108in" svg:stroke-color="#201914" svg:stroke-opacity="100%" draw:stroke-linejoin="round"/>
      <style:paragraph-properties/>
    </style:style>
    <style:style style:family="graphic" style:name="a1012">
      <style:graphic-properties style:writing-mode="lr-tb" draw:fill="none" draw:stroke="solid" svg:stroke-width="0.00047in" svg:stroke-color="#201914" svg:stroke-opacity="100%" draw:stroke-linejoin="round"/>
      <style:paragraph-properties/>
    </style:style>
    <style:style style:family="graphic" style:name="a1013">
      <style:graphic-properties style:writing-mode="lr-tb" draw:fill="solid" draw:fill-color="#9f7e00" draw:opacity="100%" draw:stroke="none"/>
      <style:paragraph-properties/>
    </style:style>
    <style:style style:family="graphic" style:name="a1014">
      <style:graphic-properties style:writing-mode="lr-tb" draw:fill="none" draw:stroke="solid" svg:stroke-width="0.00047in" svg:stroke-color="#201914" svg:stroke-opacity="100%" draw:stroke-linejoin="round"/>
      <style:paragraph-properties/>
    </style:style>
    <style:style style:family="graphic" style:name="a1015">
      <style:graphic-properties style:writing-mode="lr-tb" draw:fill="solid" draw:fill-color="#9f7e00" draw:opacity="100%" draw:stroke="none"/>
      <style:paragraph-properties/>
    </style:style>
    <style:style style:family="graphic" style:name="a1016">
      <style:graphic-properties style:writing-mode="lr-tb" draw:fill="none" draw:stroke="solid" svg:stroke-width="0.00047in" svg:stroke-color="#201914" svg:stroke-opacity="100%" draw:stroke-linejoin="round"/>
      <style:paragraph-properties/>
    </style:style>
    <style:style style:family="graphic" style:name="a1017">
      <style:graphic-properties style:writing-mode="lr-tb" draw:fill="solid" draw:fill-color="#9f7e00" draw:opacity="100%" draw:stroke="none"/>
      <style:paragraph-properties/>
    </style:style>
    <style:style style:family="graphic" style:name="a1018">
      <style:graphic-properties style:writing-mode="lr-tb" draw:fill="none" draw:stroke="solid" svg:stroke-width="0.00047in" svg:stroke-color="#201914" svg:stroke-opacity="100%" draw:stroke-linejoin="round"/>
      <style:paragraph-properties/>
    </style:style>
    <style:style style:family="graphic" style:name="a1019">
      <style:graphic-properties style:writing-mode="lr-tb" draw:fill="solid" draw:fill-color="#9f7e00" draw:opacity="100%" draw:stroke="none"/>
      <style:paragraph-properties/>
    </style:style>
    <style:style style:family="graphic" style:name="a60">
      <style:graphic-properties style:writing-mode="lr-tb" draw:fill="none" draw:stroke="solid" svg:stroke-width="0.00047in" svg:stroke-color="#201914" svg:stroke-opacity="100%" draw:stroke-linejoin="round"/>
      <style:paragraph-properties/>
    </style:style>
    <style:style style:family="graphic" style:name="a61">
      <style:graphic-properties style:writing-mode="lr-tb" draw:fill="solid" draw:fill-color="#b50026" draw:opacity="100%" draw:stroke="none"/>
      <style:paragraph-properties/>
    </style:style>
    <style:style style:family="graphic" style:name="a62">
      <style:graphic-properties style:writing-mode="lr-tb" draw:fill="none" draw:stroke="solid" svg:stroke-width="0.01113in" svg:stroke-color="#201914" svg:stroke-opacity="100%" draw:stroke-linejoin="round"/>
      <style:paragraph-properties/>
    </style:style>
    <style:style style:family="graphic" style:name="a680">
      <style:graphic-properties style:writing-mode="lr-tb" draw:fill="none" draw:stroke="solid" svg:stroke-width="0.00081in" svg:stroke-color="#201914" svg:stroke-opacity="100%" draw:stroke-linejoin="round"/>
      <style:paragraph-properties/>
    </style:style>
    <style:style style:family="graphic" style:name="a63" style:parent-style-name="Graphics">
      <style:graphic-properties fo:border="0.01042in none" fo:background-color="transparent" style:writing-mode="lr-tb" fo:clip="rect(0in 0in 0in 0in)"/>
    </style:style>
    <style:style style:family="graphic" style:name="a681" style:parent-style-name="Graphics">
      <style:graphic-properties fo:border="0.01042in none" fo:background-color="transparent" style:writing-mode="lr-tb" fo:clip="rect(0in 0in 0in 0in)"/>
    </style:style>
    <style:style style:family="graphic" style:name="a64" style:parent-style-name="Graphics">
      <style:graphic-properties fo:border="0.01042in none" fo:background-color="transparent" style:writing-mode="lr-tb" fo:clip="rect(0in 0in 0in 0in)"/>
    </style:style>
    <style:style style:family="graphic" style:name="a682">
      <style:graphic-properties style:writing-mode="lr-tb"/>
    </style:style>
    <style:style style:family="graphic" style:name="a65">
      <style:graphic-properties style:writing-mode="lr-tb"/>
    </style:style>
    <style:style style:family="graphic" style:name="a683">
      <style:graphic-properties style:writing-mode="lr-tb" draw:fill="none" draw:stroke="solid" svg:stroke-width="0.00047in" svg:stroke-color="#201914" svg:stroke-opacity="100%" draw:stroke-linejoin="round"/>
      <style:paragraph-properties/>
    </style:style>
    <style:style style:family="graphic" style:name="a66">
      <style:graphic-properties style:writing-mode="lr-tb" draw:fill="none" draw:stroke="solid" svg:stroke-width="0.00047in" svg:stroke-color="#201914" svg:stroke-opacity="100%" draw:stroke-linejoin="round"/>
      <style:paragraph-properties/>
    </style:style>
    <style:style style:family="graphic" style:name="a684">
      <style:graphic-properties style:writing-mode="lr-tb" draw:fill="solid" draw:fill-color="#9f7e00" draw:opacity="100%" draw:stroke="none"/>
      <style:paragraph-properties/>
    </style:style>
    <style:style style:family="graphic" style:name="a67">
      <style:graphic-properties style:writing-mode="lr-tb" draw:fill="solid" draw:fill-color="#9f7e00" draw:opacity="100%" draw:stroke="none"/>
      <style:paragraph-properties/>
    </style:style>
    <style:style style:family="graphic" style:name="a760">
      <style:graphic-properties style:writing-mode="lr-tb" draw:fill="none" draw:stroke="solid" svg:stroke-width="0.00047in" svg:stroke-color="#201914" svg:stroke-opacity="100%" draw:stroke-linejoin="round"/>
      <style:paragraph-properties/>
    </style:style>
    <style:style style:family="graphic" style:name="a685">
      <style:graphic-properties style:writing-mode="lr-tb" draw:fill="solid" draw:fill-color="#9f7e00" draw:opacity="100%" draw:stroke="none"/>
      <style:paragraph-properties/>
    </style:style>
    <style:style style:family="graphic" style:name="a68">
      <style:graphic-properties style:writing-mode="lr-tb" draw:fill="none" draw:stroke="solid" svg:stroke-width="0.00047in" svg:stroke-color="#201914" svg:stroke-opacity="100%" draw:stroke-linejoin="round"/>
      <style:paragraph-properties/>
    </style:style>
    <style:style style:family="graphic" style:name="a761">
      <style:graphic-properties style:writing-mode="lr-tb" draw:fill="none" draw:stroke="solid" svg:stroke-width="0.00047in" svg:stroke-color="#201914" svg:stroke-opacity="100%" draw:stroke-linejoin="round"/>
      <style:paragraph-properties/>
    </style:style>
    <style:style style:family="graphic" style:name="a686">
      <style:graphic-properties style:writing-mode="lr-tb"/>
    </style:style>
    <style:style style:family="graphic" style:name="a69">
      <style:graphic-properties style:writing-mode="lr-tb" draw:fill="solid" draw:fill-color="#9f7e00" draw:opacity="100%" draw:stroke="none"/>
      <style:paragraph-properties/>
    </style:style>
    <style:style style:family="graphic" style:name="a762">
      <style:graphic-properties style:writing-mode="lr-tb" draw:fill="solid" draw:fill-color="#9f7e00" draw:opacity="100%" draw:stroke="none"/>
      <style:paragraph-properties/>
    </style:style>
    <style:style style:family="graphic" style:name="a687">
      <style:graphic-properties style:writing-mode="lr-tb" draw:fill="none" draw:stroke="solid" svg:stroke-width="0.00047in" svg:stroke-color="#201914" svg:stroke-opacity="100%" draw:stroke-linejoin="round"/>
      <style:paragraph-properties/>
    </style:style>
    <style:style style:family="graphic" style:name="a763">
      <style:graphic-properties style:writing-mode="lr-tb" draw:fill="solid" draw:fill-color="#9f7e00" draw:opacity="100%" draw:stroke="none"/>
      <style:paragraph-properties/>
    </style:style>
    <style:style style:family="graphic" style:name="a688">
      <style:graphic-properties style:writing-mode="lr-tb" draw:fill="solid" draw:fill-color="#9f7e00" draw:opacity="100%" draw:stroke="none"/>
      <style:paragraph-properties/>
    </style:style>
    <style:style style:family="graphic" style:name="a840">
      <style:graphic-properties style:writing-mode="lr-tb" draw:fill="none" draw:stroke="solid" svg:stroke-width="0.00047in" svg:stroke-color="#201914" svg:stroke-opacity="100%" draw:stroke-linejoin="round"/>
      <style:paragraph-properties/>
    </style:style>
    <style:style style:family="graphic" style:name="a764">
      <style:graphic-properties style:writing-mode="lr-tb" draw:fill="solid" draw:fill-color="#9f7e00" draw:opacity="100%" draw:stroke="none"/>
      <style:paragraph-properties/>
    </style:style>
    <style:style style:family="graphic" style:name="a689">
      <style:graphic-properties style:writing-mode="lr-tb" draw:fill="none" draw:stroke="solid" svg:stroke-width="0.00047in" svg:stroke-color="#201914" svg:stroke-opacity="100%" draw:stroke-linejoin="round"/>
      <style:paragraph-properties/>
    </style:style>
    <style:style style:family="graphic" style:name="a841">
      <style:graphic-properties style:writing-mode="lr-tb" draw:fill="solid" draw:fill-color="#9f7e00" draw:opacity="100%" draw:stroke="none"/>
      <style:paragraph-properties/>
    </style:style>
    <style:style style:family="graphic" style:name="a765">
      <style:graphic-properties style:writing-mode="lr-tb"/>
    </style:style>
    <style:style style:family="graphic" style:name="a766">
      <style:graphic-properties style:writing-mode="lr-tb" draw:fill="none" draw:stroke="solid" svg:stroke-width="0.00047in" svg:stroke-color="#201914" svg:stroke-opacity="100%" draw:stroke-linejoin="round"/>
      <style:paragraph-properties/>
    </style:style>
    <style:style style:family="graphic" style:name="a842">
      <style:graphic-properties style:writing-mode="lr-tb" draw:fill="none" draw:stroke="solid" svg:stroke-width="0.00047in" svg:stroke-color="#201914" svg:stroke-opacity="100%" draw:stroke-linejoin="round"/>
      <style:paragraph-properties/>
    </style:style>
    <style:style style:family="graphic" style:name="a767">
      <style:graphic-properties style:writing-mode="lr-tb" draw:fill="solid" draw:fill-color="#9f7e00" draw:opacity="100%" draw:stroke="none"/>
      <style:paragraph-properties/>
    </style:style>
    <style:style style:family="graphic" style:name="a843">
      <style:graphic-properties style:writing-mode="lr-tb" draw:fill="solid" draw:fill-color="#9f7e00" draw:opacity="100%" draw:stroke="none"/>
      <style:paragraph-properties/>
    </style:style>
    <style:style style:family="graphic" style:name="a768">
      <style:graphic-properties style:writing-mode="lr-tb" draw:fill="none" draw:stroke="solid" svg:stroke-width="0.00047in" svg:stroke-color="#201914" svg:stroke-opacity="100%" draw:stroke-linejoin="round"/>
      <style:paragraph-properties/>
    </style:style>
    <style:style style:family="graphic" style:name="a920">
      <style:graphic-properties style:writing-mode="lr-tb" draw:fill="solid" draw:fill-color="#b50026" draw:opacity="100%" draw:stroke="none"/>
      <style:paragraph-properties/>
    </style:style>
    <style:style style:family="graphic" style:name="a844">
      <style:graphic-properties style:writing-mode="lr-tb" draw:fill="none" draw:stroke="solid" svg:stroke-width="0.00047in" svg:stroke-color="#201914" svg:stroke-opacity="100%" draw:stroke-linejoin="round"/>
      <style:paragraph-properties/>
    </style:style>
    <style:style style:family="graphic" style:name="a769">
      <style:graphic-properties style:writing-mode="lr-tb" draw:fill="solid" draw:fill-color="#9f7e00" draw:opacity="100%" draw:stroke="none"/>
      <style:paragraph-properties/>
    </style:style>
    <style:style style:family="graphic" style:name="a921">
      <style:graphic-properties style:writing-mode="lr-tb" draw:fill="none" draw:stroke="solid" svg:stroke-width="0.00108in" svg:stroke-color="#201914" svg:stroke-opacity="100%" draw:stroke-linejoin="round"/>
      <style:paragraph-properties/>
    </style:style>
    <style:style style:family="graphic" style:name="a845">
      <style:graphic-properties style:writing-mode="lr-tb" draw:fill="solid" draw:fill-color="#9f7e00" draw:opacity="100%" draw:stroke="none"/>
      <style:paragraph-properties/>
    </style:style>
    <style:style style:family="graphic" style:name="a846">
      <style:graphic-properties style:writing-mode="lr-tb" draw:fill="none" draw:stroke="solid" svg:stroke-width="0.00047in" svg:stroke-color="#201914" svg:stroke-opacity="100%" draw:stroke-linejoin="round"/>
      <style:paragraph-properties/>
    </style:style>
    <style:style style:family="graphic" style:name="a922">
      <style:graphic-properties style:writing-mode="lr-tb" draw:fill="solid" draw:fill-color="#b50026" draw:opacity="100%" draw:stroke="none"/>
      <style:paragraph-properties/>
    </style:style>
    <style:style style:family="graphic" style:name="a847">
      <style:graphic-properties style:writing-mode="lr-tb" draw:fill="solid" draw:fill-color="#9f7e00" draw:opacity="100%" draw:stroke="none"/>
      <style:paragraph-properties/>
    </style:style>
    <style:style style:family="graphic" style:name="a923" style:parent-style-name="Graphics">
      <style:graphic-properties fo:border="0.01042in none" fo:background-color="transparent" style:writing-mode="lr-tb" fo:clip="rect(0in 0in 0in 0in)"/>
    </style:style>
    <style:style style:family="graphic" style:name="a848">
      <style:graphic-properties style:writing-mode="lr-tb" draw:fill="none" draw:stroke="solid" svg:stroke-width="0.00047in" svg:stroke-color="#201914" svg:stroke-opacity="100%" draw:stroke-linejoin="round"/>
      <style:paragraph-properties/>
    </style:style>
    <style:style style:family="graphic" style:name="a924" style:parent-style-name="Graphics">
      <style:graphic-properties fo:border="0.01042in none" fo:background-color="transparent" style:writing-mode="lr-tb" fo:clip="rect(0in 0in 0in 0in)"/>
    </style:style>
    <style:style style:family="graphic" style:name="a849">
      <style:graphic-properties style:writing-mode="lr-tb" draw:fill="solid" draw:fill-color="#9f7e00" draw:opacity="100%" draw:stroke="none"/>
      <style:paragraph-properties/>
    </style:style>
    <style:style style:family="graphic" style:name="a925">
      <style:graphic-properties style:writing-mode="lr-tb"/>
    </style:style>
    <style:style style:family="graphic" style:name="a926">
      <style:graphic-properties style:writing-mode="lr-tb" draw:fill="none" draw:stroke="solid" svg:stroke-width="0.00312in" svg:stroke-color="#000000" svg:stroke-opacity="100%" draw:stroke-linejoin="round"/>
      <style:paragraph-properties/>
    </style:style>
    <style:style style:family="graphic" style:name="a927">
      <style:graphic-properties style:writing-mode="lr-tb" draw:fill="none" draw:stroke="solid" svg:stroke-width="0.00296in" svg:stroke-color="#9f7e00" svg:stroke-opacity="100%" draw:stroke-linejoin="round"/>
      <style:paragraph-properties/>
    </style:style>
    <style:style style:family="graphic" style:name="a1020">
      <style:graphic-properties style:writing-mode="lr-tb" draw:fill="none" draw:stroke="solid" svg:stroke-width="0.00047in" svg:stroke-color="#201914" svg:stroke-opacity="100%" draw:stroke-linejoin="round"/>
      <style:paragraph-properties/>
    </style:style>
    <style:style style:family="graphic" style:name="a928">
      <style:graphic-properties style:writing-mode="lr-tb" draw:fill="none" draw:stroke="solid" svg:stroke-width="0.00366in" svg:stroke-color="#201914" svg:stroke-opacity="100%" draw:stroke-linejoin="round"/>
      <style:paragraph-properties/>
    </style:style>
    <style:style style:family="graphic" style:name="a1021">
      <style:graphic-properties style:writing-mode="lr-tb" draw:fill="solid" draw:fill-color="#9f7e00" draw:opacity="100%" draw:stroke="none"/>
      <style:paragraph-properties/>
    </style:style>
    <style:style style:family="graphic" style:name="a929" style:parent-style-name="Graphics">
      <style:graphic-properties fo:border="0.01042in none" fo:background-color="transparent" style:writing-mode="lr-tb" fo:clip="rect(0in 0in 0in 0in)"/>
    </style:style>
    <style:style style:family="graphic" style:name="a1022">
      <style:graphic-properties style:writing-mode="lr-tb" draw:fill="none" draw:stroke="solid" svg:stroke-width="0.00047in" svg:stroke-color="#201914" svg:stroke-opacity="100%" draw:stroke-linejoin="round"/>
      <style:paragraph-properties/>
    </style:style>
    <style:style style:family="graphic" style:name="a1023">
      <style:graphic-properties style:writing-mode="lr-tb" draw:fill="solid" draw:fill-color="#9f7e00" draw:opacity="100%" draw:stroke="none"/>
      <style:paragraph-properties/>
    </style:style>
    <style:style style:family="graphic" style:name="a1024">
      <style:graphic-properties style:writing-mode="lr-tb" draw:fill="none" draw:stroke="solid" svg:stroke-width="0.00047in" svg:stroke-color="#201914" svg:stroke-opacity="100%" draw:stroke-linejoin="round"/>
      <style:paragraph-properties/>
    </style:style>
    <style:style style:family="graphic" style:name="a1100">
      <style:graphic-properties style:writing-mode="lr-tb" draw:fill="none" draw:stroke="solid" svg:stroke-width="0.00054in" svg:stroke-color="#201914" svg:stroke-opacity="100%" draw:stroke-linejoin="round"/>
      <style:paragraph-properties/>
    </style:style>
    <style:style style:family="graphic" style:name="a1025">
      <style:graphic-properties style:writing-mode="lr-tb" draw:fill="solid" draw:fill-color="#9f7e00" draw:opacity="100%" draw:stroke="none"/>
      <style:paragraph-properties/>
    </style:style>
    <style:style style:family="graphic" style:name="a1101" style:parent-style-name="Graphics">
      <style:graphic-properties fo:border="0.01042in none" fo:background-color="transparent" style:writing-mode="lr-tb" fo:clip="rect(0in 0in 0in 0in)"/>
    </style:style>
    <style:style style:family="graphic" style:name="a1026">
      <style:graphic-properties style:writing-mode="lr-tb" draw:fill="none" draw:stroke="solid" svg:stroke-width="0.00047in" svg:stroke-color="#201914" svg:stroke-opacity="100%" draw:stroke-linejoin="round"/>
      <style:paragraph-properties/>
    </style:style>
    <style:style style:family="graphic" style:name="a1102">
      <style:graphic-properties style:writing-mode="lr-tb"/>
    </style:style>
    <style:style style:family="graphic" style:name="a1027">
      <style:graphic-properties style:writing-mode="lr-tb" draw:fill="solid" draw:fill-color="#9f7e00" draw:opacity="100%" draw:stroke="none"/>
      <style:paragraph-properties/>
    </style:style>
    <style:style style:family="graphic" style:name="a1103">
      <style:graphic-properties style:writing-mode="lr-tb" draw:fill="none" draw:stroke="solid" svg:stroke-width="0.00054in" svg:stroke-color="#201914" svg:stroke-opacity="100%" draw:stroke-linejoin="round"/>
      <style:paragraph-properties/>
    </style:style>
    <style:style style:family="graphic" style:name="a1028">
      <style:graphic-properties style:writing-mode="lr-tb" draw:fill="none" draw:stroke="solid" svg:stroke-width="0.00047in" svg:stroke-color="#201914" svg:stroke-opacity="100%" draw:stroke-linejoin="round"/>
      <style:paragraph-properties/>
    </style:style>
    <style:style style:family="graphic" style:name="a1104">
      <style:graphic-properties style:writing-mode="lr-tb" draw:fill="solid" draw:fill-color="#bbb9b8" draw:opacity="100%" draw:stroke="none"/>
      <style:paragraph-properties/>
    </style:style>
    <style:style style:family="graphic" style:name="a1029">
      <style:graphic-properties style:writing-mode="lr-tb" draw:fill="solid" draw:fill-color="#9f7e00" draw:opacity="100%" draw:stroke="none"/>
      <style:paragraph-properties/>
    </style:style>
    <style:style style:family="graphic" style:name="a1105">
      <style:graphic-properties style:writing-mode="lr-tb" draw:fill="none" draw:stroke="solid" svg:stroke-width="0.00108in" svg:stroke-color="#201914" svg:stroke-opacity="100%" draw:stroke-linejoin="round"/>
      <style:paragraph-properties/>
    </style:style>
    <style:style style:family="graphic" style:name="a1106">
      <style:graphic-properties style:writing-mode="lr-tb" draw:fill="solid" draw:fill-color="#bbb9b8" draw:opacity="100%" draw:stroke="none"/>
      <style:paragraph-properties/>
    </style:style>
    <style:style style:family="graphic" style:name="a70">
      <style:graphic-properties style:writing-mode="lr-tb" draw:fill="none" draw:stroke="solid" svg:stroke-width="0.00047in" svg:stroke-color="#201914" svg:stroke-opacity="100%" draw:stroke-linejoin="round"/>
      <style:paragraph-properties/>
    </style:style>
    <style:style style:family="graphic" style:name="a1107">
      <style:graphic-properties style:writing-mode="lr-tb" draw:fill="none" draw:stroke="solid" svg:stroke-width="0.00108in" svg:stroke-color="#201914" svg:stroke-opacity="100%" draw:stroke-linejoin="round"/>
      <style:paragraph-properties/>
    </style:style>
    <style:style style:family="graphic" style:name="a71">
      <style:graphic-properties style:writing-mode="lr-tb" draw:fill="solid" draw:fill-color="#9f7e00" draw:opacity="100%" draw:stroke="none"/>
      <style:paragraph-properties/>
    </style:style>
    <style:style style:family="graphic" style:name="a1108">
      <style:graphic-properties style:writing-mode="lr-tb" draw:fill="solid" draw:fill-color="#b50026" draw:opacity="100%" draw:stroke="none"/>
      <style:paragraph-properties/>
    </style:style>
    <style:style style:family="graphic" style:name="a72">
      <style:graphic-properties style:writing-mode="lr-tb" draw:fill="none" draw:stroke="solid" svg:stroke-width="0.00047in" svg:stroke-color="#201914" svg:stroke-opacity="100%" draw:stroke-linejoin="round"/>
      <style:paragraph-properties/>
    </style:style>
    <style:style style:family="graphic" style:name="a1109">
      <style:graphic-properties style:writing-mode="lr-tb" draw:fill="none" draw:stroke="solid" svg:stroke-width="0.00108in" svg:stroke-color="#201914" svg:stroke-opacity="100%" draw:stroke-linejoin="round"/>
      <style:paragraph-properties/>
    </style:style>
    <style:style style:family="graphic" style:name="a73">
      <style:graphic-properties style:writing-mode="lr-tb" draw:fill="solid" draw:fill-color="#9f7e00" draw:opacity="100%" draw:stroke="none"/>
      <style:paragraph-properties/>
    </style:style>
    <style:style style:family="graphic" style:name="a690">
      <style:graphic-properties style:writing-mode="lr-tb" draw:fill="solid" draw:fill-color="#9f7e00" draw:opacity="100%" draw:stroke="none"/>
      <style:paragraph-properties/>
    </style:style>
    <style:style style:family="graphic" style:name="a74">
      <style:graphic-properties style:writing-mode="lr-tb" draw:fill="none" draw:stroke="solid" svg:stroke-width="0.00047in" svg:stroke-color="#201914" svg:stroke-opacity="100%" draw:stroke-linejoin="round"/>
      <style:paragraph-properties/>
    </style:style>
    <style:style style:family="graphic" style:name="a691">
      <style:graphic-properties style:writing-mode="lr-tb" draw:fill="solid" draw:fill-color="#9f7e00" draw:opacity="100%" draw:stroke="none"/>
      <style:paragraph-properties/>
    </style:style>
    <style:style style:family="graphic" style:name="a75">
      <style:graphic-properties style:writing-mode="lr-tb" draw:fill="solid" draw:fill-color="#9f7e00" draw:opacity="100%" draw:stroke="none"/>
      <style:paragraph-properties/>
    </style:style>
    <style:style style:family="graphic" style:name="a692">
      <style:graphic-properties style:writing-mode="lr-tb"/>
    </style:style>
    <style:style style:family="graphic" style:name="a76">
      <style:graphic-properties style:writing-mode="lr-tb" draw:fill="none" draw:stroke="solid" svg:stroke-width="0.00047in" svg:stroke-color="#201914" svg:stroke-opacity="100%" draw:stroke-linejoin="round"/>
      <style:paragraph-properties/>
    </style:style>
    <style:style style:family="graphic" style:name="a693">
      <style:graphic-properties style:writing-mode="lr-tb" draw:fill="none" draw:stroke="solid" svg:stroke-width="0.00047in" svg:stroke-color="#201914" svg:stroke-opacity="100%" draw:stroke-linejoin="round"/>
      <style:paragraph-properties/>
    </style:style>
    <style:style style:family="graphic" style:name="a77">
      <style:graphic-properties style:writing-mode="lr-tb" draw:fill="solid" draw:fill-color="#9f7e00" draw:opacity="100%" draw:stroke="none"/>
      <style:paragraph-properties/>
    </style:style>
    <style:style style:family="graphic" style:name="a770">
      <style:graphic-properties style:writing-mode="lr-tb" draw:fill="solid" draw:fill-color="#9f7e00" draw:opacity="100%" draw:stroke="none"/>
      <style:paragraph-properties/>
    </style:style>
    <style:style style:family="graphic" style:name="a694">
      <style:graphic-properties style:writing-mode="lr-tb" draw:fill="solid" draw:fill-color="#9f7e00" draw:opacity="100%" draw:stroke="none"/>
      <style:paragraph-properties/>
    </style:style>
    <style:style style:family="graphic" style:name="a78">
      <style:graphic-properties style:writing-mode="lr-tb" draw:fill="none" draw:stroke="solid" svg:stroke-width="0.00047in" svg:stroke-color="#201914" svg:stroke-opacity="100%" draw:stroke-linejoin="round"/>
      <style:paragraph-properties/>
    </style:style>
    <style:style style:family="graphic" style:name="a771">
      <style:graphic-properties style:writing-mode="lr-tb" draw:fill="solid" draw:fill-color="#9f7e00" draw:opacity="100%" draw:stroke="none"/>
      <style:paragraph-properties/>
    </style:style>
    <style:style style:family="graphic" style:name="a695">
      <style:graphic-properties style:writing-mode="lr-tb" draw:fill="none" draw:stroke="solid" svg:stroke-width="0.00047in" svg:stroke-color="#201914" svg:stroke-opacity="100%" draw:stroke-linejoin="round"/>
      <style:paragraph-properties/>
    </style:style>
    <style:style style:family="graphic" style:name="a79">
      <style:graphic-properties style:writing-mode="lr-tb" draw:fill="solid" draw:fill-color="#9f7e00" draw:opacity="100%" draw:stroke="none"/>
      <style:paragraph-properties/>
    </style:style>
    <style:style style:family="graphic" style:name="a772">
      <style:graphic-properties style:writing-mode="lr-tb" draw:fill="solid" draw:fill-color="#9f7e00" draw:opacity="100%" draw:stroke="none"/>
      <style:paragraph-properties/>
    </style:style>
    <style:style style:family="graphic" style:name="a696">
      <style:graphic-properties style:writing-mode="lr-tb" draw:fill="none" draw:stroke="solid" svg:stroke-width="0.01032in" svg:stroke-color="#9f7e00" svg:stroke-opacity="100%" draw:stroke-linejoin="round"/>
      <style:paragraph-properties/>
    </style:style>
    <style:style style:family="graphic" style:name="a697">
      <style:graphic-properties style:writing-mode="lr-tb" draw:fill="none" draw:stroke="solid" svg:stroke-width="0.01113in" svg:stroke-color="#201914" svg:stroke-opacity="100%" draw:stroke-linejoin="round"/>
      <style:paragraph-properties/>
    </style:style>
    <style:style style:family="graphic" style:name="a773">
      <style:graphic-properties style:writing-mode="lr-tb" draw:fill="solid" draw:fill-color="#9f7e00" draw:opacity="100%" draw:stroke="none"/>
      <style:paragraph-properties/>
    </style:style>
    <style:style style:family="graphic" style:name="a698">
      <style:graphic-properties style:writing-mode="lr-tb" draw:fill="solid" draw:fill-color="#9f7e00" draw:opacity="100%" draw:stroke="none"/>
      <style:paragraph-properties/>
    </style:style>
    <style:style style:family="graphic" style:name="a850">
      <style:graphic-properties style:writing-mode="lr-tb" draw:fill="none" draw:stroke="solid" svg:stroke-width="0.00047in" svg:stroke-color="#201914" svg:stroke-opacity="100%" draw:stroke-linejoin="round"/>
      <style:paragraph-properties/>
    </style:style>
    <style:style style:family="graphic" style:name="a774">
      <style:graphic-properties style:writing-mode="lr-tb" draw:fill="solid" draw:fill-color="#9f7e00" draw:opacity="100%" draw:stroke="none"/>
      <style:paragraph-properties/>
    </style:style>
    <style:style style:family="graphic" style:name="a699">
      <style:graphic-properties style:writing-mode="lr-tb" draw:fill="solid" draw:fill-color="#9f7e00" draw:opacity="100%" draw:stroke="none"/>
      <style:paragraph-properties/>
    </style:style>
    <style:style style:family="graphic" style:name="a851">
      <style:graphic-properties style:writing-mode="lr-tb" draw:fill="solid" draw:fill-color="#9f7e00" draw:opacity="100%" draw:stroke="none"/>
      <style:paragraph-properties/>
    </style:style>
    <style:style style:family="graphic" style:name="a775">
      <style:graphic-properties style:writing-mode="lr-tb" draw:fill="solid" draw:fill-color="#9f7e00" draw:opacity="100%" draw:stroke="none"/>
      <style:paragraph-properties/>
    </style:style>
    <style:style style:family="graphic" style:name="a776">
      <style:graphic-properties style:writing-mode="lr-tb" draw:fill="solid" draw:fill-color="#9f7e00" draw:opacity="100%" draw:stroke="none"/>
      <style:paragraph-properties/>
    </style:style>
    <style:style style:family="graphic" style:name="a852">
      <style:graphic-properties style:writing-mode="lr-tb" draw:fill="none" draw:stroke="solid" svg:stroke-width="0.00047in" svg:stroke-color="#201914" svg:stroke-opacity="100%" draw:stroke-linejoin="round"/>
      <style:paragraph-properties/>
    </style:style>
    <style:style style:family="graphic" style:name="a777">
      <style:graphic-properties style:writing-mode="lr-tb"/>
    </style:style>
    <style:style style:family="graphic" style:name="a853">
      <style:graphic-properties style:writing-mode="lr-tb" draw:fill="solid" draw:fill-color="#9f7e00" draw:opacity="100%" draw:stroke="none"/>
      <style:paragraph-properties/>
    </style:style>
    <style:style style:family="graphic" style:name="a778">
      <style:graphic-properties style:writing-mode="lr-tb" draw:fill="none" draw:stroke="solid" svg:stroke-width="0.00054in" svg:stroke-color="#201914" svg:stroke-opacity="100%" draw:stroke-linejoin="round"/>
      <style:paragraph-properties/>
    </style:style>
    <style:style style:family="graphic" style:name="a930" style:parent-style-name="Graphics">
      <style:graphic-properties fo:border="0.01042in none" fo:background-color="transparent" style:writing-mode="lr-tb" fo:clip="rect(0in 0in 0in 0in)"/>
    </style:style>
    <style:style style:family="graphic" style:name="a854">
      <style:graphic-properties style:writing-mode="lr-tb" draw:fill="none" draw:stroke="solid" svg:stroke-width="0.00047in" svg:stroke-color="#201914" svg:stroke-opacity="100%" draw:stroke-linejoin="round"/>
      <style:paragraph-properties/>
    </style:style>
    <style:style style:family="graphic" style:name="a779">
      <style:graphic-properties style:writing-mode="lr-tb" draw:fill="solid" draw:fill-color="#9f7e00" draw:opacity="100%" draw:stroke="none"/>
      <style:paragraph-properties/>
    </style:style>
    <style:style style:family="graphic" style:name="a931" style:parent-style-name="Graphics">
      <style:graphic-properties fo:border="0.01042in none" fo:background-color="transparent" style:writing-mode="lr-tb" fo:clip="rect(0in 0in 0in 0in)"/>
    </style:style>
    <style:style style:family="graphic" style:name="a855">
      <style:graphic-properties style:writing-mode="lr-tb" draw:fill="solid" draw:fill-color="#9f7e00" draw:opacity="100%" draw:stroke="none"/>
      <style:paragraph-properties/>
    </style:style>
    <style:style style:family="graphic" style:name="a856">
      <style:graphic-properties style:writing-mode="lr-tb" draw:fill="solid" draw:fill-color="#9f7e00" draw:opacity="100%" draw:stroke="none"/>
      <style:paragraph-properties/>
    </style:style>
    <style:style style:family="graphic" style:name="a932">
      <style:graphic-properties style:writing-mode="lr-tb"/>
    </style:style>
    <style:style style:family="graphic" style:name="a857">
      <style:graphic-properties style:writing-mode="lr-tb" draw:fill="solid" draw:fill-color="#9f7e00" draw:opacity="100%" draw:stroke="none"/>
      <style:paragraph-properties/>
    </style:style>
    <style:style style:family="graphic" style:name="a933">
      <style:graphic-properties style:writing-mode="lr-tb" draw:fill="solid" draw:fill-color="#fb0303" draw:opacity="100%" draw:stroke="none"/>
      <style:paragraph-properties/>
    </style:style>
    <style:style style:family="graphic" style:name="a858">
      <style:graphic-properties style:writing-mode="lr-tb" draw:fill="solid" draw:fill-color="#9f7e00" draw:opacity="100%" draw:stroke="none"/>
      <style:paragraph-properties/>
    </style:style>
    <style:style style:family="graphic" style:name="a934">
      <style:graphic-properties style:wrap="run-through" style:run-through="background" style:writing-mode="lr-tb" style:horizontal-rel="page" style:vertical-rel="page" style:horizontal-pos="from-left" style:vertical-pos="from-top"/>
    </style:style>
    <style:style style:family="graphic" style:name="a859">
      <style:graphic-properties style:writing-mode="lr-tb" draw:fill="solid" draw:fill-color="#9f7e00" draw:opacity="100%" draw:stroke="none"/>
      <style:paragraph-properties/>
    </style:style>
    <style:style style:family="graphic" style:name="a935" style:parent-style-name="Graphics">
      <style:graphic-properties fo:min-width="0.19444in" fo:min-height="5.10417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936" style:parent-style-name="Graphics">
      <style:graphic-properties fo:min-width="0.13889in" fo:min-height="1.20764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937" style:parent-style-name="Graphics">
      <style:graphic-properties fo:min-width="0.13889in" fo:min-height="0.58403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1030">
      <style:graphic-properties style:writing-mode="lr-tb" draw:fill="none" draw:stroke="solid" svg:stroke-width="0.00047in" svg:stroke-color="#201914" svg:stroke-opacity="100%" draw:stroke-linejoin="round"/>
      <style:paragraph-properties/>
    </style:style>
    <style:style style:family="graphic" style:name="a938" style:parent-style-name="Graphics">
      <style:graphic-properties fo:min-width="0.13889in" fo:min-height="0.62083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1031">
      <style:graphic-properties style:writing-mode="lr-tb" draw:fill="solid" draw:fill-color="#9f7e00" draw:opacity="100%" draw:stroke="none"/>
      <style:paragraph-properties/>
    </style:style>
    <style:style style:family="graphic" style:name="a939" style:parent-style-name="Graphics">
      <style:graphic-properties fo:min-width="0.13889in" fo:min-height="0.15139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1032">
      <style:graphic-properties style:writing-mode="lr-tb" draw:fill="none" draw:stroke="solid" svg:stroke-width="0.00047in" svg:stroke-color="#201914" svg:stroke-opacity="100%" draw:stroke-linejoin="round"/>
      <style:paragraph-properties/>
    </style:style>
    <style:style style:family="graphic" style:name="a1033">
      <style:graphic-properties style:writing-mode="lr-tb" draw:fill="solid" draw:fill-color="#9f7e00" draw:opacity="100%" draw:stroke="none"/>
      <style:paragraph-properties/>
    </style:style>
    <style:style style:family="graphic" style:name="a1034">
      <style:graphic-properties style:writing-mode="lr-tb" draw:fill="none" draw:stroke="solid" svg:stroke-width="0.00047in" svg:stroke-color="#201914" svg:stroke-opacity="100%" draw:stroke-linejoin="round"/>
      <style:paragraph-properties/>
    </style:style>
    <style:style style:family="graphic" style:name="a1110">
      <style:graphic-properties style:writing-mode="lr-tb" draw:fill="solid" draw:fill-color="#b50026" draw:opacity="100%" draw:stroke="none"/>
      <style:paragraph-properties/>
    </style:style>
    <style:style style:family="graphic" style:name="a1035">
      <style:graphic-properties style:writing-mode="lr-tb" draw:fill="solid" draw:fill-color="#9f7e00" draw:opacity="100%" draw:stroke="none"/>
      <style:paragraph-properties/>
    </style:style>
    <style:style style:family="graphic" style:name="a1111" style:parent-style-name="Graphics">
      <style:graphic-properties fo:border="0.01042in none" fo:background-color="transparent" style:writing-mode="lr-tb" fo:clip="rect(0in 0in 0in 0in)"/>
    </style:style>
    <style:style style:family="graphic" style:name="a1036">
      <style:graphic-properties style:writing-mode="lr-tb" draw:fill="none" draw:stroke="solid" svg:stroke-width="0.00047in" svg:stroke-color="#201914" svg:stroke-opacity="100%" draw:stroke-linejoin="round"/>
      <style:paragraph-properties/>
    </style:style>
    <style:style style:family="graphic" style:name="a1112" style:parent-style-name="Graphics">
      <style:graphic-properties fo:border="0.01042in none" fo:background-color="transparent" style:writing-mode="lr-tb" fo:clip="rect(0in 0in 0in 0in)"/>
    </style:style>
    <style:style style:family="graphic" style:name="a1037">
      <style:graphic-properties style:writing-mode="lr-tb" draw:fill="solid" draw:fill-color="#9f7e00" draw:opacity="100%" draw:stroke="none"/>
      <style:paragraph-properties/>
    </style:style>
    <style:style style:family="graphic" style:name="a1113">
      <style:graphic-properties style:writing-mode="lr-tb"/>
    </style:style>
    <style:style style:family="graphic" style:name="a1038">
      <style:graphic-properties style:writing-mode="lr-tb" draw:fill="none" draw:stroke="solid" svg:stroke-width="0.00047in" svg:stroke-color="#201914" svg:stroke-opacity="100%" draw:stroke-linejoin="round"/>
      <style:paragraph-properties/>
    </style:style>
    <style:style style:family="graphic" style:name="a1114">
      <style:graphic-properties style:writing-mode="lr-tb" draw:fill="none" draw:stroke="solid" svg:stroke-width="0.00312in" svg:stroke-color="#000000" svg:stroke-opacity="100%" draw:stroke-linejoin="round"/>
      <style:paragraph-properties/>
    </style:style>
    <style:style style:family="graphic" style:name="a1039">
      <style:graphic-properties style:writing-mode="lr-tb" draw:fill="solid" draw:fill-color="#9f7e00" draw:opacity="100%" draw:stroke="none"/>
      <style:paragraph-properties/>
    </style:style>
    <style:style style:family="graphic" style:name="a1115">
      <style:graphic-properties style:writing-mode="lr-tb" draw:fill="none" draw:stroke="solid" svg:stroke-width="0.00296in" svg:stroke-color="#9f7e00" svg:stroke-opacity="100%" draw:stroke-linejoin="round"/>
      <style:paragraph-properties/>
    </style:style>
    <style:style style:family="graphic" style:name="a1116">
      <style:graphic-properties style:writing-mode="lr-tb" draw:fill="none" draw:stroke="solid" svg:stroke-width="0.00366in" svg:stroke-color="#201914" svg:stroke-opacity="100%" draw:stroke-linejoin="round"/>
      <style:paragraph-properties/>
    </style:style>
    <style:style style:family="graphic" style:name="a80">
      <style:graphic-properties style:writing-mode="lr-tb" draw:fill="none" draw:stroke="solid" svg:stroke-width="0.00047in" svg:stroke-color="#201914" svg:stroke-opacity="100%" draw:stroke-linejoin="round"/>
      <style:paragraph-properties/>
    </style:style>
    <style:style style:family="graphic" style:name="a1117" style:parent-style-name="Graphics">
      <style:graphic-properties fo:border="0.01042in none" fo:background-color="transparent" style:writing-mode="lr-tb" fo:clip="rect(0in 0in 0in 0in)"/>
    </style:style>
    <style:style style:family="graphic" style:name="a81">
      <style:graphic-properties style:writing-mode="lr-tb" draw:fill="solid" draw:fill-color="#9f7e00" draw:opacity="100%" draw:stroke="none"/>
      <style:paragraph-properties/>
    </style:style>
    <style:style style:family="graphic" style:name="a1118" style:parent-style-name="Graphics">
      <style:graphic-properties fo:border="0.01042in none" fo:background-color="transparent" style:writing-mode="lr-tb" fo:clip="rect(0in 0in 0in 0in)"/>
    </style:style>
    <style:style style:family="graphic" style:name="a82">
      <style:graphic-properties style:writing-mode="lr-tb" draw:fill="none" draw:stroke="solid" svg:stroke-width="0.00047in" svg:stroke-color="#201914" svg:stroke-opacity="100%" draw:stroke-linejoin="round"/>
      <style:paragraph-properties/>
    </style:style>
    <style:style style:family="graphic" style:name="a1119" style:parent-style-name="Graphics">
      <style:graphic-properties fo:border="0.01042in none" fo:background-color="transparent" style:writing-mode="lr-tb" fo:clip="rect(0in 0in 0in 0in)"/>
    </style:style>
    <style:style style:family="graphic" style:name="a83">
      <style:graphic-properties style:writing-mode="lr-tb" draw:fill="solid" draw:fill-color="#9f7e00" draw:opacity="100%" draw:stroke="none"/>
      <style:paragraph-properties/>
    </style:style>
    <style:style style:family="graphic" style:name="a84">
      <style:graphic-properties style:writing-mode="lr-tb" draw:fill="none" draw:stroke="solid" svg:stroke-width="0.00047in" svg:stroke-color="#201914" svg:stroke-opacity="100%" draw:stroke-linejoin="round"/>
      <style:paragraph-properties/>
    </style:style>
    <style:style style:family="graphic" style:name="a85">
      <style:graphic-properties style:writing-mode="lr-tb" draw:fill="solid" draw:fill-color="#9f7e00" draw:opacity="100%" draw:stroke="none"/>
      <style:paragraph-properties/>
    </style:style>
    <style:style style:family="graphic" style:name="a86">
      <style:graphic-properties style:writing-mode="lr-tb" draw:fill="none" draw:stroke="solid" svg:stroke-width="0.00047in" svg:stroke-color="#201914" svg:stroke-opacity="100%" draw:stroke-linejoin="round"/>
      <style:paragraph-properties/>
    </style:style>
    <style:style style:family="graphic" style:name="a87">
      <style:graphic-properties style:writing-mode="lr-tb" draw:fill="solid" draw:fill-color="#9f7e00" draw:opacity="100%" draw:stroke="none"/>
      <style:paragraph-properties/>
    </style:style>
    <style:style style:family="graphic" style:name="a780">
      <style:graphic-properties style:writing-mode="lr-tb" draw:fill="solid" draw:fill-color="#9f7e00" draw:opacity="100%" draw:stroke="none"/>
      <style:paragraph-properties/>
    </style:style>
    <style:style style:family="graphic" style:name="a88">
      <style:graphic-properties style:writing-mode="lr-tb" draw:fill="none" draw:stroke="solid" svg:stroke-width="0.00047in" svg:stroke-color="#201914" svg:stroke-opacity="100%" draw:stroke-linejoin="round"/>
      <style:paragraph-properties/>
    </style:style>
    <style:style style:family="graphic" style:name="a781">
      <style:graphic-properties style:writing-mode="lr-tb" draw:fill="solid" draw:fill-color="#9f7e00" draw:opacity="100%" draw:stroke="none"/>
      <style:paragraph-properties/>
    </style:style>
    <style:style style:family="graphic" style:name="a89">
      <style:graphic-properties style:writing-mode="lr-tb" draw:fill="solid" draw:fill-color="#9f7e00" draw:opacity="100%" draw:stroke="none"/>
      <style:paragraph-properties/>
    </style:style>
    <style:style style:family="graphic" style:name="a782">
      <style:graphic-properties style:writing-mode="lr-tb" draw:fill="solid" draw:fill-color="#9f7e00" draw:opacity="100%" draw:stroke="none"/>
      <style:paragraph-properties/>
    </style:style>
    <style:style style:family="graphic" style:name="a783">
      <style:graphic-properties style:writing-mode="lr-tb" draw:fill="solid" draw:fill-color="#9f7e00" draw:opacity="100%" draw:stroke="none"/>
      <style:paragraph-properties/>
    </style:style>
    <style:style style:family="graphic" style:name="a784">
      <style:graphic-properties style:writing-mode="lr-tb" draw:fill="solid" draw:fill-color="#9f7e00" draw:opacity="100%" draw:stroke="none"/>
      <style:paragraph-properties/>
    </style:style>
    <style:style style:family="graphic" style:name="a860">
      <style:graphic-properties style:writing-mode="lr-tb"/>
    </style:style>
    <style:style style:family="graphic" style:name="a785">
      <style:graphic-properties style:writing-mode="lr-tb" draw:fill="solid" draw:fill-color="#9f7e00" draw:opacity="100%" draw:stroke="none"/>
      <style:paragraph-properties/>
    </style:style>
    <style:style style:family="graphic" style:name="a861">
      <style:graphic-properties style:writing-mode="lr-tb" draw:fill="none" draw:stroke="solid" svg:stroke-width="0.00062in" svg:stroke-color="#201914" svg:stroke-opacity="100%" draw:stroke-linejoin="round"/>
      <style:paragraph-properties/>
    </style:style>
    <style:style style:family="graphic" style:name="a786">
      <style:graphic-properties style:writing-mode="lr-tb" draw:fill="solid" draw:fill-color="#9f7e00" draw:opacity="100%" draw:stroke="none"/>
      <style:paragraph-properties/>
    </style:style>
    <style:style style:family="graphic" style:name="a862">
      <style:graphic-properties style:writing-mode="lr-tb" draw:fill="solid" draw:fill-color="#0043ad" draw:opacity="100%" draw:stroke="none"/>
      <style:paragraph-properties/>
    </style:style>
    <style:style style:family="graphic" style:name="a787">
      <style:graphic-properties style:writing-mode="lr-tb" draw:fill="solid" draw:fill-color="#9f7e00" draw:opacity="100%" draw:stroke="none"/>
      <style:paragraph-properties/>
    </style:style>
    <style:style style:family="graphic" style:name="a863">
      <style:graphic-properties style:writing-mode="lr-tb" draw:fill="solid" draw:fill-color="#0043ad" draw:opacity="100%" draw:stroke="none"/>
      <style:paragraph-properties/>
    </style:style>
    <style:style style:family="graphic" style:name="a788">
      <style:graphic-properties style:writing-mode="lr-tb" draw:fill="solid" draw:fill-color="#9f7e00" draw:opacity="100%" draw:stroke="none"/>
      <style:paragraph-properties/>
    </style:style>
    <style:style style:family="graphic" style:name="a940" style:parent-style-name="Graphics">
      <style:graphic-properties fo:border="0.01042in none" fo:background-color="transparent" style:writing-mode="lr-tb" fo:clip="rect(0in 0in 0in 0in)"/>
    </style:style>
    <style:style style:family="graphic" style:name="a864">
      <style:graphic-properties style:writing-mode="lr-tb" draw:fill="solid" draw:fill-color="#0043ad" draw:opacity="100%" draw:stroke="none"/>
      <style:paragraph-properties/>
    </style:style>
    <style:style style:family="graphic" style:name="a789">
      <style:graphic-properties style:writing-mode="lr-tb" draw:fill="solid" draw:fill-color="#9f7e00" draw:opacity="100%" draw:stroke="none"/>
      <style:paragraph-properties/>
    </style:style>
    <style:style style:family="graphic" style:name="a941">
      <style:graphic-properties style:writing-mode="lr-tb" draw:fill="none" draw:stroke="solid" svg:stroke-width="0.00042in" svg:stroke-color="#201914" svg:stroke-opacity="100%" draw:stroke-linejoin="round"/>
      <style:paragraph-properties/>
    </style:style>
    <style:style style:family="graphic" style:name="a865">
      <style:graphic-properties style:writing-mode="lr-tb" draw:fill="solid" draw:fill-color="#0043ad" draw:opacity="100%" draw:stroke="none"/>
      <style:paragraph-properties/>
    </style:style>
    <style:style style:family="graphic" style:name="a866">
      <style:graphic-properties style:writing-mode="lr-tb" draw:fill="solid" draw:fill-color="#0043ad" draw:opacity="100%" draw:stroke="none"/>
      <style:paragraph-properties/>
    </style:style>
    <style:style style:family="graphic" style:name="a942">
      <style:graphic-properties style:writing-mode="lr-tb" draw:fill="solid" draw:fill-color="#9f7e00" draw:opacity="100%" draw:stroke="none"/>
      <style:paragraph-properties/>
    </style:style>
    <style:style style:family="graphic" style:name="a867">
      <style:graphic-properties style:writing-mode="lr-tb"/>
    </style:style>
    <style:style style:family="graphic" style:name="a943">
      <style:graphic-properties style:writing-mode="lr-tb" draw:fill="solid" draw:fill-color="#9f7e00" draw:opacity="100%" draw:stroke="none"/>
      <style:paragraph-properties/>
    </style:style>
    <style:style style:family="graphic" style:name="a868">
      <style:graphic-properties style:writing-mode="lr-tb" draw:fill="none" draw:stroke="solid" svg:stroke-width="0.00081in" svg:stroke-color="#201914" svg:stroke-opacity="100%" draw:stroke-linejoin="round"/>
      <style:paragraph-properties/>
    </style:style>
    <style:style style:family="graphic" style:name="a944">
      <style:graphic-properties style:writing-mode="lr-tb" draw:fill="solid" draw:fill-color="#9f7e00" draw:opacity="100%" draw:stroke="none"/>
      <style:paragraph-properties/>
    </style:style>
    <style:style style:family="graphic" style:name="a869" style:parent-style-name="Graphics">
      <style:graphic-properties fo:border="0.01042in none" fo:background-color="transparent" style:writing-mode="lr-tb" fo:clip="rect(0in 0in 0in 0in)"/>
    </style:style>
    <style:style style:family="graphic" style:name="a945">
      <style:graphic-properties style:writing-mode="lr-tb" draw:fill="solid" draw:fill-color="#9f7e00" draw:opacity="100%" draw:stroke="none"/>
      <style:paragraph-properties/>
    </style:style>
    <style:style style:family="graphic" style:name="a946">
      <style:graphic-properties style:writing-mode="lr-tb"/>
    </style:style>
    <style:style style:family="graphic" style:name="a947">
      <style:graphic-properties style:writing-mode="lr-tb" draw:fill="none" draw:stroke="solid" svg:stroke-width="0.00047in" svg:stroke-color="#201914" svg:stroke-opacity="100%" draw:stroke-linejoin="round"/>
      <style:paragraph-properties/>
    </style:style>
    <style:style style:family="graphic" style:name="a1040">
      <style:graphic-properties style:writing-mode="lr-tb" draw:fill="none" draw:stroke="solid" svg:stroke-width="0.00047in" svg:stroke-color="#201914" svg:stroke-opacity="100%" draw:stroke-linejoin="round"/>
      <style:paragraph-properties/>
    </style:style>
    <style:style style:family="graphic" style:name="a948">
      <style:graphic-properties style:writing-mode="lr-tb" draw:fill="none" draw:stroke="solid" svg:stroke-width="0.00047in" svg:stroke-color="#201914" svg:stroke-opacity="100%" draw:stroke-linejoin="round"/>
      <style:paragraph-properties/>
    </style:style>
    <style:style style:family="graphic" style:name="a1041">
      <style:graphic-properties style:writing-mode="lr-tb" draw:fill="solid" draw:fill-color="#9f7e00" draw:opacity="100%" draw:stroke="none"/>
      <style:paragraph-properties/>
    </style:style>
    <style:style style:family="graphic" style:name="a949">
      <style:graphic-properties style:writing-mode="lr-tb" draw:fill="none" draw:stroke="solid" svg:stroke-width="0.00047in" svg:stroke-color="#201914" svg:stroke-opacity="100%" draw:stroke-linejoin="round"/>
      <style:paragraph-properties/>
    </style:style>
    <style:style style:family="graphic" style:name="a1042">
      <style:graphic-properties style:writing-mode="lr-tb" draw:fill="none" draw:stroke="solid" svg:stroke-width="0.00047in" svg:stroke-color="#201914" svg:stroke-opacity="100%" draw:stroke-linejoin="round"/>
      <style:paragraph-properties/>
    </style:style>
    <style:style style:family="graphic" style:name="a1043">
      <style:graphic-properties style:writing-mode="lr-tb" draw:fill="solid" draw:fill-color="#9f7e00" draw:opacity="100%" draw:stroke="none"/>
      <style:paragraph-properties/>
    </style:style>
    <style:style style:family="graphic" style:name="a1044">
      <style:graphic-properties style:writing-mode="lr-tb" draw:fill="solid" draw:fill-color="#9f7e00" draw:opacity="100%" draw:stroke="none"/>
      <style:paragraph-properties/>
    </style:style>
    <style:style style:family="graphic" style:name="a1120">
      <style:graphic-properties style:writing-mode="lr-tb"/>
    </style:style>
    <style:style style:family="graphic" style:name="a1045">
      <style:graphic-properties style:writing-mode="lr-tb" draw:fill="solid" draw:fill-color="#9f7e00" draw:opacity="100%" draw:stroke="none"/>
      <style:paragraph-properties/>
    </style:style>
    <style:style style:family="graphic" style:name="a1121">
      <style:graphic-properties style:writing-mode="lr-tb" draw:fill="solid" draw:fill-color="#fb0303" draw:opacity="100%" draw:stroke="none"/>
      <style:paragraph-properties/>
    </style:style>
    <style:style style:family="graphic" style:name="a1046">
      <style:graphic-properties style:writing-mode="lr-tb" draw:fill="solid" draw:fill-color="#9f7e00" draw:opacity="100%" draw:stroke="none"/>
      <style:paragraph-properties/>
    </style:style>
    <style:style style:family="graphic" style:name="a1122">
      <style:graphic-properties style:wrap="run-through" style:run-through="background" style:writing-mode="lr-tb" style:horizontal-rel="page" style:vertical-rel="page" style:horizontal-pos="from-left" style:vertical-pos="from-top"/>
    </style:style>
    <style:style style:family="graphic" style:name="a1047">
      <style:graphic-properties style:writing-mode="lr-tb" draw:fill="solid" draw:fill-color="#9f7e00" draw:opacity="100%" draw:stroke="none"/>
      <style:paragraph-properties/>
    </style:style>
    <style:style style:family="graphic" style:name="a1123" style:parent-style-name="Graphics">
      <style:graphic-properties fo:min-width="0.19444in" fo:min-height="5.10417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1048">
      <style:graphic-properties style:writing-mode="lr-tb"/>
    </style:style>
    <style:style style:family="graphic" style:name="a1124" style:parent-style-name="Graphics">
      <style:graphic-properties fo:min-width="0.13889in" fo:min-height="1.20764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1049">
      <style:graphic-properties style:writing-mode="lr-tb" draw:fill="none" draw:stroke="solid" svg:stroke-width="0.00062in" svg:stroke-color="#201914" svg:stroke-opacity="100%" draw:stroke-linejoin="round"/>
      <style:paragraph-properties/>
    </style:style>
    <style:style style:family="graphic" style:name="a1125" style:parent-style-name="Graphics">
      <style:graphic-properties fo:min-width="0.13889in" fo:min-height="0.58403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1126" style:parent-style-name="Graphics">
      <style:graphic-properties fo:min-width="0.13889in" fo:min-height="0.62083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90">
      <style:graphic-properties style:writing-mode="lr-tb" draw:fill="none" draw:stroke="solid" svg:stroke-width="0.00047in" svg:stroke-color="#201914" svg:stroke-opacity="100%" draw:stroke-linejoin="round"/>
      <style:paragraph-properties/>
    </style:style>
    <style:style style:family="graphic" style:name="a1127" style:parent-style-name="Graphics">
      <style:graphic-properties fo:min-width="0.13889in" fo:min-height="0.15139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91">
      <style:graphic-properties style:writing-mode="lr-tb" draw:fill="solid" draw:fill-color="#9f7e00" draw:opacity="100%" draw:stroke="none"/>
      <style:paragraph-properties/>
    </style:style>
    <style:style style:family="graphic" style:name="a92">
      <style:graphic-properties style:writing-mode="lr-tb" draw:fill="none" draw:stroke="solid" svg:stroke-width="0.00047in" svg:stroke-color="#201914" svg:stroke-opacity="100%" draw:stroke-linejoin="round"/>
      <style:paragraph-properties/>
    </style:style>
    <style:style style:family="graphic" style:name="a93">
      <style:graphic-properties style:writing-mode="lr-tb" draw:fill="solid" draw:fill-color="#9f7e00" draw:opacity="100%" draw:stroke="none"/>
      <style:paragraph-properties/>
    </style:style>
    <style:style style:family="graphic" style:name="a94">
      <style:graphic-properties style:writing-mode="lr-tb" draw:fill="none" draw:stroke="solid" svg:stroke-width="0.00047in" svg:stroke-color="#201914" svg:stroke-opacity="100%" draw:stroke-linejoin="round"/>
      <style:paragraph-properties/>
    </style:style>
    <style:style style:family="graphic" style:name="a95">
      <style:graphic-properties style:writing-mode="lr-tb" draw:fill="solid" draw:fill-color="#9f7e00" draw:opacity="100%" draw:stroke="none"/>
      <style:paragraph-properties/>
    </style:style>
    <style:style style:family="graphic" style:name="a96">
      <style:graphic-properties style:writing-mode="lr-tb" draw:fill="none" draw:stroke="solid" svg:stroke-width="0.00047in" svg:stroke-color="#201914" svg:stroke-opacity="100%" draw:stroke-linejoin="round"/>
      <style:paragraph-properties/>
    </style:style>
    <style:style style:family="graphic" style:name="a97">
      <style:graphic-properties style:writing-mode="lr-tb" draw:fill="solid" draw:fill-color="#9f7e00" draw:opacity="100%" draw:stroke="none"/>
      <style:paragraph-properties/>
    </style:style>
    <style:style style:family="graphic" style:name="a790">
      <style:graphic-properties style:writing-mode="lr-tb" draw:fill="solid" draw:fill-color="#9f7e00" draw:opacity="100%" draw:stroke="none"/>
      <style:paragraph-properties/>
    </style:style>
    <style:style style:family="graphic" style:name="a98">
      <style:graphic-properties style:writing-mode="lr-tb" draw:fill="none" draw:stroke="solid" svg:stroke-width="0.00047in" svg:stroke-color="#201914" svg:stroke-opacity="100%" draw:stroke-linejoin="round"/>
      <style:paragraph-properties/>
    </style:style>
    <style:style style:family="graphic" style:name="a791">
      <style:graphic-properties style:writing-mode="lr-tb" draw:fill="solid" draw:fill-color="#9f7e00" draw:opacity="100%" draw:stroke="none"/>
      <style:paragraph-properties/>
    </style:style>
    <style:style style:family="graphic" style:name="a99">
      <style:graphic-properties style:writing-mode="lr-tb" draw:fill="solid" draw:fill-color="#9f7e00" draw:opacity="100%" draw:stroke="none"/>
      <style:paragraph-properties/>
    </style:style>
    <style:style style:family="graphic" style:name="a792">
      <style:graphic-properties style:writing-mode="lr-tb" draw:fill="solid" draw:fill-color="#9f7e00" draw:opacity="100%" draw:stroke="none"/>
      <style:paragraph-properties/>
    </style:style>
    <style:style style:family="graphic" style:name="a793">
      <style:graphic-properties style:writing-mode="lr-tb" draw:fill="solid" draw:fill-color="#9f7e00" draw:opacity="100%" draw:stroke="none"/>
      <style:paragraph-properties/>
    </style:style>
    <style:style style:family="graphic" style:name="a794">
      <style:graphic-properties style:writing-mode="lr-tb" draw:fill="solid" draw:fill-color="#9f7e00" draw:opacity="100%" draw:stroke="none"/>
      <style:paragraph-properties/>
    </style:style>
    <style:style style:family="graphic" style:name="a870">
      <style:graphic-properties style:writing-mode="lr-tb"/>
    </style:style>
    <style:style style:family="graphic" style:name="a795">
      <style:graphic-properties style:writing-mode="lr-tb"/>
    </style:style>
    <style:style style:family="graphic" style:name="a871">
      <style:graphic-properties style:writing-mode="lr-tb" draw:fill="none" draw:stroke="solid" svg:stroke-width="0.00047in" svg:stroke-color="#201914" svg:stroke-opacity="100%" draw:stroke-linejoin="round"/>
      <style:paragraph-properties/>
    </style:style>
    <style:style style:family="graphic" style:name="a796">
      <style:graphic-properties style:writing-mode="lr-tb" draw:fill="none" draw:stroke="solid" svg:stroke-width="0.00047in" svg:stroke-color="#201914" svg:stroke-opacity="100%" draw:stroke-linejoin="round"/>
      <style:paragraph-properties/>
    </style:style>
    <style:style style:family="graphic" style:name="a872">
      <style:graphic-properties style:writing-mode="lr-tb" draw:fill="solid" draw:fill-color="#9f7e00" draw:opacity="100%" draw:stroke="none"/>
      <style:paragraph-properties/>
    </style:style>
    <style:style style:family="graphic" style:name="a797">
      <style:graphic-properties style:writing-mode="lr-tb" draw:fill="none" draw:stroke="solid" svg:stroke-width="0.01772in" svg:stroke-color="#9f7e00" svg:stroke-opacity="100%" draw:stroke-linejoin="round"/>
      <style:paragraph-properties/>
    </style:style>
    <style:style style:family="graphic" style:name="a873">
      <style:graphic-properties style:writing-mode="lr-tb" draw:fill="solid" draw:fill-color="#9f7e00" draw:opacity="100%" draw:stroke="none"/>
      <style:paragraph-properties/>
    </style:style>
    <style:style style:family="graphic" style:name="a798">
      <style:graphic-properties style:writing-mode="lr-tb" draw:fill="none" draw:stroke="solid" svg:stroke-width="0.00047in" svg:stroke-color="#201914" svg:stroke-opacity="100%" draw:stroke-linejoin="round"/>
      <style:paragraph-properties/>
    </style:style>
    <style:style style:family="graphic" style:name="a950">
      <style:graphic-properties style:writing-mode="lr-tb" draw:fill="solid" draw:fill-color="#9f7e00" draw:opacity="100%" draw:stroke="none"/>
      <style:paragraph-properties/>
    </style:style>
    <style:style style:family="graphic" style:name="a874">
      <style:graphic-properties style:writing-mode="lr-tb"/>
    </style:style>
    <style:style style:family="graphic" style:name="a799">
      <style:graphic-properties style:writing-mode="lr-tb" draw:fill="solid" draw:fill-color="#ffffff" draw:opacity="100%" draw:stroke="none"/>
      <style:paragraph-properties/>
    </style:style>
    <style:style style:family="graphic" style:name="a951">
      <style:graphic-properties style:writing-mode="lr-tb" draw:fill="solid" draw:fill-color="#9f7e00" draw:opacity="100%" draw:stroke="none"/>
      <style:paragraph-properties/>
    </style:style>
    <style:style style:family="graphic" style:name="a875">
      <style:graphic-properties style:writing-mode="lr-tb" draw:fill="none" draw:stroke="solid" svg:stroke-width="0.00047in" svg:stroke-color="#201914" svg:stroke-opacity="100%" draw:stroke-linejoin="round"/>
      <style:paragraph-properties/>
    </style:style>
    <style:style style:family="graphic" style:name="a876">
      <style:graphic-properties style:writing-mode="lr-tb" draw:fill="solid" draw:fill-color="#9f7e00" draw:opacity="100%" draw:stroke="none"/>
      <style:paragraph-properties/>
    </style:style>
    <style:style style:family="graphic" style:name="a952">
      <style:graphic-properties style:writing-mode="lr-tb" draw:fill="solid" draw:fill-color="#9f7e00" draw:opacity="100%" draw:stroke="none"/>
      <style:paragraph-properties/>
    </style:style>
    <style:style style:family="graphic" style:name="a877">
      <style:graphic-properties style:writing-mode="lr-tb" draw:fill="none" draw:stroke="solid" svg:stroke-width="0.00047in" svg:stroke-color="#201914" svg:stroke-opacity="100%" draw:stroke-linejoin="round"/>
      <style:paragraph-properties/>
    </style:style>
    <style:style style:family="graphic" style:name="a953">
      <style:graphic-properties style:writing-mode="lr-tb"/>
    </style:style>
    <style:style style:family="graphic" style:name="a878">
      <style:graphic-properties style:writing-mode="lr-tb" draw:fill="solid" draw:fill-color="#9f7e00" draw:opacity="100%" draw:stroke="none"/>
      <style:paragraph-properties/>
    </style:style>
    <style:style style:family="graphic" style:name="a954">
      <style:graphic-properties style:writing-mode="lr-tb" draw:fill="none" draw:stroke="solid" svg:stroke-width="0.00047in" svg:stroke-color="#201914" svg:stroke-opacity="100%" draw:stroke-linejoin="round"/>
      <style:paragraph-properties/>
    </style:style>
    <style:style style:family="graphic" style:name="a879">
      <style:graphic-properties style:writing-mode="lr-tb" draw:fill="solid" draw:fill-color="#9f7e00" draw:opacity="100%" draw:stroke="none"/>
      <style:paragraph-properties/>
    </style:style>
    <style:style style:family="graphic" style:name="a955">
      <style:graphic-properties style:writing-mode="lr-tb" draw:fill="solid" draw:fill-color="#9f7e00" draw:opacity="100%" draw:stroke="none"/>
      <style:paragraph-properties/>
    </style:style>
    <style:style style:family="graphic" style:name="a956">
      <style:graphic-properties style:writing-mode="lr-tb" draw:fill="none" draw:stroke="solid" svg:stroke-width="0.00047in" svg:stroke-color="#201914" svg:stroke-opacity="100%" draw:stroke-linejoin="round"/>
      <style:paragraph-properties/>
    </style:style>
    <style:style style:family="graphic" style:name="a957">
      <style:graphic-properties style:writing-mode="lr-tb" draw:fill="solid" draw:fill-color="#9f7e00" draw:opacity="100%" draw:stroke="none"/>
      <style:paragraph-properties/>
    </style:style>
    <style:style style:family="graphic" style:name="a1050">
      <style:graphic-properties style:writing-mode="lr-tb" draw:fill="solid" draw:fill-color="#0043ad" draw:opacity="100%" draw:stroke="none"/>
      <style:paragraph-properties/>
    </style:style>
    <style:style style:family="graphic" style:name="a958">
      <style:graphic-properties style:writing-mode="lr-tb" draw:fill="solid" draw:fill-color="#9f7e00" draw:opacity="100%" draw:stroke="none"/>
      <style:paragraph-properties/>
    </style:style>
    <style:style style:family="graphic" style:name="a1051">
      <style:graphic-properties style:writing-mode="lr-tb" draw:fill="solid" draw:fill-color="#0043ad" draw:opacity="100%" draw:stroke="none"/>
      <style:paragraph-properties/>
    </style:style>
    <style:style style:family="graphic" style:name="a959">
      <style:graphic-properties style:writing-mode="lr-tb" draw:fill="solid" draw:fill-color="#9f7e00" draw:opacity="100%" draw:stroke="none"/>
      <style:paragraph-properties/>
    </style:style>
    <style:style style:family="graphic" style:name="a1052">
      <style:graphic-properties style:writing-mode="lr-tb" draw:fill="solid" draw:fill-color="#0043ad" draw:opacity="100%" draw:stroke="none"/>
      <style:paragraph-properties/>
    </style:style>
    <style:style style:family="graphic" style:name="a1053">
      <style:graphic-properties style:writing-mode="lr-tb" draw:fill="solid" draw:fill-color="#0043ad" draw:opacity="100%" draw:stroke="none"/>
      <style:paragraph-properties/>
    </style:style>
    <style:style style:family="graphic" style:name="a1054">
      <style:graphic-properties style:writing-mode="lr-tb" draw:fill="solid" draw:fill-color="#0043ad" draw:opacity="100%" draw:stroke="none"/>
      <style:paragraph-properties/>
    </style:style>
    <style:style style:family="graphic" style:name="a1055">
      <style:graphic-properties style:writing-mode="lr-tb"/>
    </style:style>
    <style:style style:family="graphic" style:name="a1056">
      <style:graphic-properties style:writing-mode="lr-tb" draw:fill="none" draw:stroke="solid" svg:stroke-width="0.00081in" svg:stroke-color="#201914" svg:stroke-opacity="100%" draw:stroke-linejoin="round"/>
      <style:paragraph-properties/>
    </style:style>
    <style:style style:family="graphic" style:name="a1057" style:parent-style-name="Graphics">
      <style:graphic-properties fo:border="0.01042in none" fo:background-color="transparent" style:writing-mode="lr-tb" fo:clip="rect(0in 0in 0in 0in)"/>
    </style:style>
    <style:style style:family="graphic" style:name="a1058">
      <style:graphic-properties style:writing-mode="lr-tb"/>
    </style:style>
    <style:style style:family="graphic" style:name="a1059">
      <style:graphic-properties style:writing-mode="lr-tb" draw:fill="none" draw:stroke="solid" svg:stroke-width="0.00047in" svg:stroke-color="#201914" svg:stroke-opacity="100%" draw:stroke-linejoin="round"/>
      <style:paragraph-properties/>
    </style:style>
    <style:style style:family="graphic" style:name="a880">
      <style:graphic-properties style:writing-mode="lr-tb"/>
    </style:style>
    <style:style style:family="graphic" style:name="a881">
      <style:graphic-properties style:writing-mode="lr-tb" draw:fill="none" draw:stroke="solid" svg:stroke-width="0.00047in" svg:stroke-color="#201914" svg:stroke-opacity="100%" draw:stroke-linejoin="round"/>
      <style:paragraph-properties/>
    </style:style>
    <style:style style:family="graphic" style:name="a882">
      <style:graphic-properties style:writing-mode="lr-tb" draw:fill="solid" draw:fill-color="#9f7e00" draw:opacity="100%" draw:stroke="none"/>
      <style:paragraph-properties/>
    </style:style>
    <style:style style:family="graphic" style:name="a883">
      <style:graphic-properties style:writing-mode="lr-tb" draw:fill="none" draw:stroke="solid" svg:stroke-width="0.00047in" svg:stroke-color="#201914" svg:stroke-opacity="100%" draw:stroke-linejoin="round"/>
      <style:paragraph-properties/>
    </style:style>
    <style:style style:family="graphic" style:name="a884">
      <style:graphic-properties style:writing-mode="lr-tb" draw:fill="none" draw:stroke="solid" svg:stroke-width="0.01032in" svg:stroke-color="#9f7e00" svg:stroke-opacity="100%" draw:stroke-linejoin="round"/>
      <style:paragraph-properties/>
    </style:style>
    <style:style style:family="graphic" style:name="a960">
      <style:graphic-properties style:writing-mode="lr-tb" draw:fill="solid" draw:fill-color="#9f7e00" draw:opacity="100%" draw:stroke="none"/>
      <style:paragraph-properties/>
    </style:style>
    <style:style style:family="graphic" style:name="a885">
      <style:graphic-properties style:writing-mode="lr-tb" draw:fill="none" draw:stroke="solid" svg:stroke-width="0.01113in" svg:stroke-color="#201914" svg:stroke-opacity="100%" draw:stroke-linejoin="round"/>
      <style:paragraph-properties/>
    </style:style>
    <style:style style:family="graphic" style:name="a961">
      <style:graphic-properties style:writing-mode="lr-tb" draw:fill="solid" draw:fill-color="#9f7e00" draw:opacity="100%" draw:stroke="none"/>
      <style:paragraph-properties/>
    </style:style>
    <style:style style:family="graphic" style:name="a886">
      <style:graphic-properties style:writing-mode="lr-tb" draw:fill="solid" draw:fill-color="#9f7e00" draw:opacity="100%" draw:stroke="none"/>
      <style:paragraph-properties/>
    </style:style>
    <style:style style:family="graphic" style:name="a962">
      <style:graphic-properties style:writing-mode="lr-tb" draw:fill="solid" draw:fill-color="#9f7e00" draw:opacity="100%" draw:stroke="none"/>
      <style:paragraph-properties/>
    </style:style>
    <style:style style:family="graphic" style:name="a887">
      <style:graphic-properties style:writing-mode="lr-tb" draw:fill="solid" draw:fill-color="#9f7e00" draw:opacity="100%" draw:stroke="none"/>
      <style:paragraph-properties/>
    </style:style>
    <style:style style:family="graphic" style:name="a963">
      <style:graphic-properties style:writing-mode="lr-tb" draw:fill="solid" draw:fill-color="#9f7e00" draw:opacity="100%" draw:stroke="none"/>
      <style:paragraph-properties/>
    </style:style>
    <style:style style:family="graphic" style:name="a888">
      <style:graphic-properties style:writing-mode="lr-tb" draw:fill="solid" draw:fill-color="#9f7e00" draw:opacity="100%" draw:stroke="none"/>
      <style:paragraph-properties/>
    </style:style>
    <style:style style:family="graphic" style:name="a964">
      <style:graphic-properties style:writing-mode="lr-tb" draw:fill="solid" draw:fill-color="#9f7e00" draw:opacity="100%" draw:stroke="none"/>
      <style:paragraph-properties/>
    </style:style>
    <style:style style:family="graphic" style:name="a889">
      <style:graphic-properties style:writing-mode="lr-tb" draw:fill="solid" draw:fill-color="#9f7e00" draw:opacity="100%" draw:stroke="none"/>
      <style:paragraph-properties/>
    </style:style>
    <style:style style:family="graphic" style:name="a965">
      <style:graphic-properties style:writing-mode="lr-tb"/>
    </style:style>
    <style:style style:family="graphic" style:name="a966">
      <style:graphic-properties style:writing-mode="lr-tb" draw:fill="none" draw:stroke="solid" svg:stroke-width="0.00054in" svg:stroke-color="#201914" svg:stroke-opacity="100%" draw:stroke-linejoin="round"/>
      <style:paragraph-properties/>
    </style:style>
    <style:style style:family="graphic" style:name="a967">
      <style:graphic-properties style:writing-mode="lr-tb" draw:fill="solid" draw:fill-color="#9f7e00" draw:opacity="100%" draw:stroke="none"/>
      <style:paragraph-properties/>
    </style:style>
    <style:style style:family="graphic" style:name="a1060">
      <style:graphic-properties style:writing-mode="lr-tb" draw:fill="solid" draw:fill-color="#9f7e00" draw:opacity="100%" draw:stroke="none"/>
      <style:paragraph-properties/>
    </style:style>
    <style:style style:family="graphic" style:name="a968">
      <style:graphic-properties style:writing-mode="lr-tb" draw:fill="solid" draw:fill-color="#9f7e00" draw:opacity="100%" draw:stroke="none"/>
      <style:paragraph-properties/>
    </style:style>
    <style:style style:family="graphic" style:name="a1061">
      <style:graphic-properties style:writing-mode="lr-tb" draw:fill="solid" draw:fill-color="#9f7e00" draw:opacity="100%" draw:stroke="none"/>
      <style:paragraph-properties/>
    </style:style>
    <style:style style:family="graphic" style:name="a969">
      <style:graphic-properties style:writing-mode="lr-tb" draw:fill="solid" draw:fill-color="#9f7e00" draw:opacity="100%" draw:stroke="none"/>
      <style:paragraph-properties/>
    </style:style>
    <style:style style:family="graphic" style:name="a1062">
      <style:graphic-properties style:writing-mode="lr-tb"/>
    </style:style>
    <style:style style:family="graphic" style:name="a1063">
      <style:graphic-properties style:writing-mode="lr-tb" draw:fill="none" draw:stroke="solid" svg:stroke-width="0.00047in" svg:stroke-color="#201914" svg:stroke-opacity="100%" draw:stroke-linejoin="round"/>
      <style:paragraph-properties/>
    </style:style>
    <style:style style:family="graphic" style:name="a1064">
      <style:graphic-properties style:writing-mode="lr-tb" draw:fill="solid" draw:fill-color="#9f7e00" draw:opacity="100%" draw:stroke="none"/>
      <style:paragraph-properties/>
    </style:style>
    <style:style style:family="graphic" style:name="a1065">
      <style:graphic-properties style:writing-mode="lr-tb" draw:fill="none" draw:stroke="solid" svg:stroke-width="0.00047in" svg:stroke-color="#201914" svg:stroke-opacity="100%" draw:stroke-linejoin="round"/>
      <style:paragraph-properties/>
    </style:style>
    <style:style style:family="graphic" style:name="a1066">
      <style:graphic-properties style:writing-mode="lr-tb" draw:fill="solid" draw:fill-color="#9f7e00" draw:opacity="100%" draw:stroke="none"/>
      <style:paragraph-properties/>
    </style:style>
    <style:style style:family="graphic" style:name="a1067">
      <style:graphic-properties style:writing-mode="lr-tb" draw:fill="solid" draw:fill-color="#9f7e00" draw:opacity="100%" draw:stroke="none"/>
      <style:paragraph-properties/>
    </style:style>
    <style:style style:family="graphic" style:name="a1068">
      <style:graphic-properties style:writing-mode="lr-tb"/>
    </style:style>
    <style:style style:family="graphic" style:name="a1069">
      <style:graphic-properties style:writing-mode="lr-tb" draw:fill="none" draw:stroke="solid" svg:stroke-width="0.00047in" svg:stroke-color="#201914" svg:stroke-opacity="100%" draw:stroke-linejoin="round"/>
      <style:paragraph-properties/>
    </style:style>
    <style:style style:family="graphic" style:name="a890">
      <style:graphic-properties style:writing-mode="lr-tb"/>
    </style:style>
    <style:style style:family="graphic" style:name="a891">
      <style:graphic-properties style:writing-mode="lr-tb" draw:fill="none" draw:stroke="solid" svg:stroke-width="0.00081in" svg:stroke-color="#201914" svg:stroke-opacity="100%" draw:stroke-linejoin="round"/>
      <style:paragraph-properties/>
    </style:style>
    <style:style style:family="graphic" style:name="a892">
      <style:graphic-properties style:writing-mode="lr-tb" draw:fill="none" draw:stroke="solid" svg:stroke-width="0.00969in" svg:stroke-color="#9f7e00" svg:stroke-opacity="100%" draw:stroke-linejoin="round"/>
      <style:paragraph-properties/>
    </style:style>
    <style:style style:family="graphic" style:name="a893">
      <style:graphic-properties style:writing-mode="lr-tb" draw:fill="none" draw:stroke="solid" svg:stroke-width="0.00081in" svg:stroke-color="#201914" svg:stroke-opacity="100%" draw:stroke-linejoin="round"/>
      <style:paragraph-properties/>
    </style:style>
    <style:style style:family="graphic" style:name="a894">
      <style:graphic-properties style:writing-mode="lr-tb" draw:fill="none" draw:stroke="solid" svg:stroke-width="0.00081in" svg:stroke-color="#201914" svg:stroke-opacity="100%" draw:stroke-linejoin="round"/>
      <style:paragraph-properties/>
    </style:style>
    <style:style style:family="graphic" style:name="a970">
      <style:graphic-properties style:writing-mode="lr-tb" draw:fill="solid" draw:fill-color="#9f7e00" draw:opacity="100%" draw:stroke="none"/>
      <style:paragraph-properties/>
    </style:style>
    <style:style style:family="graphic" style:name="a895">
      <style:graphic-properties style:writing-mode="lr-tb" draw:fill="solid" draw:fill-color="#9f7e00" draw:opacity="100%" draw:stroke="none"/>
      <style:paragraph-properties/>
    </style:style>
    <style:style style:family="graphic" style:name="a971">
      <style:graphic-properties style:writing-mode="lr-tb" draw:fill="solid" draw:fill-color="#9f7e00" draw:opacity="100%" draw:stroke="none"/>
      <style:paragraph-properties/>
    </style:style>
    <style:style style:family="graphic" style:name="a896">
      <style:graphic-properties style:writing-mode="lr-tb" draw:fill="none" draw:stroke="solid" svg:stroke-width="0.00081in" svg:stroke-color="#201914" svg:stroke-opacity="100%" draw:stroke-linejoin="round"/>
      <style:paragraph-properties/>
    </style:style>
    <style:style style:family="graphic" style:name="a972">
      <style:graphic-properties style:writing-mode="lr-tb" draw:fill="solid" draw:fill-color="#9f7e00" draw:opacity="100%" draw:stroke="none"/>
      <style:paragraph-properties/>
    </style:style>
    <style:style style:family="graphic" style:name="a897">
      <style:graphic-properties style:writing-mode="lr-tb" draw:fill="none" draw:stroke="solid" svg:stroke-width="0.00379in" svg:stroke-color="#9f7e00" svg:stroke-opacity="100%" draw:stroke-linejoin="round"/>
      <style:paragraph-properties/>
    </style:style>
    <style:style style:family="graphic" style:name="a973">
      <style:graphic-properties style:writing-mode="lr-tb" draw:fill="solid" draw:fill-color="#9f7e00" draw:opacity="100%" draw:stroke="none"/>
      <style:paragraph-properties/>
    </style:style>
    <style:style style:family="graphic" style:name="a898">
      <style:graphic-properties style:writing-mode="lr-tb" draw:fill="none" draw:stroke="solid" svg:stroke-width="0.00081in" svg:stroke-color="#201914" svg:stroke-opacity="100%" draw:stroke-linejoin="round"/>
      <style:paragraph-properties/>
    </style:style>
    <style:style style:family="graphic" style:name="a974">
      <style:graphic-properties style:writing-mode="lr-tb" draw:fill="solid" draw:fill-color="#9f7e00" draw:opacity="100%" draw:stroke="none"/>
      <style:paragraph-properties/>
    </style:style>
    <style:style style:family="graphic" style:name="a899">
      <style:graphic-properties style:writing-mode="lr-tb" draw:fill="none" draw:stroke="solid" svg:stroke-width="0.0103in" svg:stroke-color="#9f7e00" svg:stroke-opacity="100%" draw:stroke-linejoin="round"/>
      <style:paragraph-properties/>
    </style:style>
    <style:style style:family="graphic" style:name="a975">
      <style:graphic-properties style:writing-mode="lr-tb" draw:fill="solid" draw:fill-color="#9f7e00" draw:opacity="100%" draw:stroke="none"/>
      <style:paragraph-properties/>
    </style:style>
    <style:style style:family="graphic" style:name="a976">
      <style:graphic-properties style:writing-mode="lr-tb" draw:fill="solid" draw:fill-color="#9f7e00" draw:opacity="100%" draw:stroke="none"/>
      <style:paragraph-properties/>
    </style:style>
    <style:style style:family="graphic" style:name="a977">
      <style:graphic-properties style:writing-mode="lr-tb" draw:fill="solid" draw:fill-color="#9f7e00" draw:opacity="100%" draw:stroke="none"/>
      <style:paragraph-properties/>
    </style:style>
    <style:style style:family="graphic" style:name="a1070">
      <style:graphic-properties style:writing-mode="lr-tb" draw:fill="solid" draw:fill-color="#9f7e00" draw:opacity="100%" draw:stroke="none"/>
      <style:paragraph-properties/>
    </style:style>
    <style:style style:family="graphic" style:name="a978">
      <style:graphic-properties style:writing-mode="lr-tb" draw:fill="solid" draw:fill-color="#9f7e00" draw:opacity="100%" draw:stroke="none"/>
      <style:paragraph-properties/>
    </style:style>
    <style:style style:family="graphic" style:name="a1071">
      <style:graphic-properties style:writing-mode="lr-tb" draw:fill="none" draw:stroke="solid" svg:stroke-width="0.00047in" svg:stroke-color="#201914" svg:stroke-opacity="100%" draw:stroke-linejoin="round"/>
      <style:paragraph-properties/>
    </style:style>
    <style:style style:family="graphic" style:name="a979">
      <style:graphic-properties style:writing-mode="lr-tb" draw:fill="solid" draw:fill-color="#9f7e00" draw:opacity="100%" draw:stroke="none"/>
      <style:paragraph-properties/>
    </style:style>
    <style:style style:family="graphic" style:name="a1072">
      <style:graphic-properties style:writing-mode="lr-tb" draw:fill="none" draw:stroke="solid" svg:stroke-width="0.01032in" svg:stroke-color="#9f7e00" svg:stroke-opacity="100%" draw:stroke-linejoin="round"/>
      <style:paragraph-properties/>
    </style:style>
    <style:style style:family="graphic" style:name="a1073">
      <style:graphic-properties style:writing-mode="lr-tb" draw:fill="none" draw:stroke="solid" svg:stroke-width="0.01113in" svg:stroke-color="#201914" svg:stroke-opacity="100%" draw:stroke-linejoin="round"/>
      <style:paragraph-properties/>
    </style:style>
    <style:style style:family="graphic" style:name="a1074">
      <style:graphic-properties style:writing-mode="lr-tb" draw:fill="solid" draw:fill-color="#9f7e00" draw:opacity="100%" draw:stroke="none"/>
      <style:paragraph-properties/>
    </style:style>
    <style:style style:family="graphic" style:name="a1075">
      <style:graphic-properties style:writing-mode="lr-tb" draw:fill="solid" draw:fill-color="#9f7e00" draw:opacity="100%" draw:stroke="none"/>
      <style:paragraph-properties/>
    </style:style>
    <style:style style:family="graphic" style:name="a1076">
      <style:graphic-properties style:writing-mode="lr-tb" draw:fill="solid" draw:fill-color="#9f7e00" draw:opacity="100%" draw:stroke="none"/>
      <style:paragraph-properties/>
    </style:style>
    <style:style style:family="graphic" style:name="a1077">
      <style:graphic-properties style:writing-mode="lr-tb" draw:fill="solid" draw:fill-color="#9f7e00" draw:opacity="100%" draw:stroke="none"/>
      <style:paragraph-properties/>
    </style:style>
    <style:style style:family="graphic" style:name="a1078">
      <style:graphic-properties style:writing-mode="lr-tb"/>
    </style:style>
    <style:style style:family="graphic" style:name="a1079">
      <style:graphic-properties style:writing-mode="lr-tb" draw:fill="none" draw:stroke="solid" svg:stroke-width="0.00081in" svg:stroke-color="#201914" svg:stroke-opacity="100%" draw:stroke-linejoin="round"/>
      <style:paragraph-properties/>
    </style:style>
    <style:style style:family="graphic" style:name="a980">
      <style:graphic-properties style:writing-mode="lr-tb" draw:fill="solid" draw:fill-color="#9f7e00" draw:opacity="100%" draw:stroke="none"/>
      <style:paragraph-properties/>
    </style:style>
    <style:style style:family="graphic" style:name="a981">
      <style:graphic-properties style:writing-mode="lr-tb" draw:fill="solid" draw:fill-color="#9f7e00" draw:opacity="100%" draw:stroke="none"/>
      <style:paragraph-properties/>
    </style:style>
    <style:style style:family="graphic" style:name="a982">
      <style:graphic-properties style:writing-mode="lr-tb" draw:fill="solid" draw:fill-color="#9f7e00" draw:opacity="100%" draw:stroke="none"/>
      <style:paragraph-properties/>
    </style:style>
    <style:style style:family="graphic" style:name="a983">
      <style:graphic-properties style:writing-mode="lr-tb"/>
    </style:style>
    <style:style style:family="graphic" style:name="a984">
      <style:graphic-properties style:writing-mode="lr-tb" draw:fill="none" draw:stroke="solid" svg:stroke-width="0.00047in" svg:stroke-color="#201914" svg:stroke-opacity="100%" draw:stroke-linejoin="round"/>
      <style:paragraph-properties/>
    </style:style>
    <style:style style:family="graphic" style:name="a985">
      <style:graphic-properties style:writing-mode="lr-tb" draw:fill="none" draw:stroke="solid" svg:stroke-width="0.01772in" svg:stroke-color="#9f7e00" svg:stroke-opacity="100%" draw:stroke-linejoin="round"/>
      <style:paragraph-properties/>
    </style:style>
    <style:style style:family="graphic" style:name="a986">
      <style:graphic-properties style:writing-mode="lr-tb" draw:fill="none" draw:stroke="solid" svg:stroke-width="0.00047in" svg:stroke-color="#201914" svg:stroke-opacity="100%" draw:stroke-linejoin="round"/>
      <style:paragraph-properties/>
    </style:style>
    <style:style style:family="graphic" style:name="a987">
      <style:graphic-properties style:writing-mode="lr-tb" draw:fill="solid" draw:fill-color="#ffffff" draw:opacity="100%" draw:stroke="none"/>
      <style:paragraph-properties/>
    </style:style>
    <style:style style:family="graphic" style:name="a1080">
      <style:graphic-properties style:writing-mode="lr-tb" draw:fill="none" draw:stroke="solid" svg:stroke-width="0.00969in" svg:stroke-color="#9f7e00" svg:stroke-opacity="100%" draw:stroke-linejoin="round"/>
      <style:paragraph-properties/>
    </style:style>
    <style:style style:family="graphic" style:name="a988">
      <style:graphic-properties style:writing-mode="lr-tb" draw:fill="none" draw:stroke="solid" svg:stroke-width="0.00047in" svg:stroke-color="#201914" svg:stroke-opacity="100%" draw:stroke-linejoin="round"/>
      <style:paragraph-properties/>
    </style:style>
    <style:style style:family="graphic" style:name="a1081">
      <style:graphic-properties style:writing-mode="lr-tb" draw:fill="none" draw:stroke="solid" svg:stroke-width="0.00081in" svg:stroke-color="#201914" svg:stroke-opacity="100%" draw:stroke-linejoin="round"/>
      <style:paragraph-properties/>
    </style:style>
    <style:style style:family="graphic" style:name="a989">
      <style:graphic-properties style:writing-mode="lr-tb" draw:fill="solid" draw:fill-color="#b50026" draw:opacity="100%" draw:stroke="none"/>
      <style:paragraph-properties/>
    </style:style>
    <style:style style:family="graphic" style:name="a1082">
      <style:graphic-properties style:writing-mode="lr-tb" draw:fill="none" draw:stroke="solid" svg:stroke-width="0.00081in" svg:stroke-color="#201914" svg:stroke-opacity="100%" draw:stroke-linejoin="round"/>
      <style:paragraph-properties/>
    </style:style>
    <style:style style:family="graphic" style:name="a1083">
      <style:graphic-properties style:writing-mode="lr-tb" draw:fill="solid" draw:fill-color="#9f7e00" draw:opacity="100%" draw:stroke="none"/>
      <style:paragraph-properties/>
    </style:style>
    <style:style style:family="graphic" style:name="a1084">
      <style:graphic-properties style:writing-mode="lr-tb" draw:fill="none" draw:stroke="solid" svg:stroke-width="0.00081in" svg:stroke-color="#201914" svg:stroke-opacity="100%" draw:stroke-linejoin="round"/>
      <style:paragraph-properties/>
    </style:style>
    <style:style style:family="graphic" style:name="a1085">
      <style:graphic-properties style:writing-mode="lr-tb" draw:fill="none" draw:stroke="solid" svg:stroke-width="0.00379in" svg:stroke-color="#9f7e00" svg:stroke-opacity="100%" draw:stroke-linejoin="round"/>
      <style:paragraph-properties/>
    </style:style>
    <style:style style:family="graphic" style:name="a1086">
      <style:graphic-properties style:writing-mode="lr-tb" draw:fill="none" draw:stroke="solid" svg:stroke-width="0.00081in" svg:stroke-color="#201914" svg:stroke-opacity="100%" draw:stroke-linejoin="round"/>
      <style:paragraph-properties/>
    </style:style>
    <style:style style:family="graphic" style:name="a1087">
      <style:graphic-properties style:writing-mode="lr-tb" draw:fill="none" draw:stroke="solid" svg:stroke-width="0.0103in" svg:stroke-color="#9f7e00" svg:stroke-opacity="100%" draw:stroke-linejoin="round"/>
      <style:paragraph-properties/>
    </style:style>
    <style:style style:family="graphic" style:name="a1088">
      <style:graphic-properties style:writing-mode="lr-tb" draw:fill="none" draw:stroke="solid" svg:stroke-width="0.01111in" svg:stroke-color="#201914" svg:stroke-opacity="100%" draw:stroke-linejoin="round"/>
      <style:paragraph-properties/>
    </style:style>
    <style:style style:family="graphic" style:name="a1089">
      <style:graphic-properties style:writing-mode="lr-tb" draw:fill="solid" draw:fill-color="#b50026" draw:opacity="100%" draw:stroke="none"/>
      <style:paragraph-properties/>
    </style:style>
    <style:style style:family="graphic" style:name="a990">
      <style:graphic-properties style:writing-mode="lr-tb" draw:fill="none" draw:stroke="solid" svg:stroke-width="0.00047in" svg:stroke-color="#201914" svg:stroke-opacity="100%" draw:stroke-linejoin="round"/>
      <style:paragraph-properties/>
    </style:style>
    <style:style style:family="graphic" style:name="a991">
      <style:graphic-properties style:writing-mode="lr-tb" draw:fill="solid" draw:fill-color="#006f45" draw:opacity="100%" draw:stroke="none"/>
      <style:paragraph-properties/>
    </style:style>
    <style:style style:family="graphic" style:name="a992">
      <style:graphic-properties style:writing-mode="lr-tb" draw:fill="none" draw:stroke="solid" svg:stroke-width="0.00047in" svg:stroke-color="#201914" svg:stroke-opacity="100%" draw:stroke-linejoin="round"/>
      <style:paragraph-properties/>
    </style:style>
    <style:style style:family="graphic" style:name="a993">
      <style:graphic-properties style:writing-mode="lr-tb" draw:fill="none" draw:stroke="solid" svg:stroke-width="0.00242in" svg:stroke-color="#b50026" svg:stroke-opacity="100%" draw:stroke-linejoin="round"/>
      <style:paragraph-properties/>
    </style:style>
    <style:style style:family="graphic" style:name="a994">
      <style:graphic-properties style:writing-mode="lr-tb" draw:fill="none" draw:stroke="solid" svg:stroke-width="0.00047in" svg:stroke-color="#201914" svg:stroke-opacity="100%" draw:stroke-linejoin="round"/>
      <style:paragraph-properties/>
    </style:style>
    <style:style style:family="graphic" style:name="a995">
      <style:graphic-properties style:writing-mode="lr-tb" draw:fill="solid" draw:fill-color="#ffffff" draw:opacity="100%" draw:stroke="none"/>
      <style:paragraph-properties/>
    </style:style>
    <style:style style:family="graphic" style:name="a996">
      <style:graphic-properties style:writing-mode="lr-tb" draw:fill="none" draw:stroke="solid" svg:stroke-width="0.00047in" svg:stroke-color="#201914" svg:stroke-opacity="100%" draw:stroke-linejoin="round"/>
      <style:paragraph-properties/>
    </style:style>
    <style:style style:family="graphic" style:name="a997">
      <style:graphic-properties style:writing-mode="lr-tb" draw:fill="solid" draw:fill-color="#006f45" draw:opacity="100%" draw:stroke="none"/>
      <style:paragraph-properties/>
    </style:style>
    <style:style style:family="graphic" style:name="a1090">
      <style:graphic-properties style:writing-mode="lr-tb" draw:fill="none" draw:stroke="solid" svg:stroke-width="0.00081in" svg:stroke-color="#201914" svg:stroke-opacity="100%" draw:stroke-linejoin="round"/>
      <style:paragraph-properties/>
    </style:style>
    <style:style style:family="graphic" style:name="a998">
      <style:graphic-properties style:writing-mode="lr-tb" draw:fill="none" draw:stroke="solid" svg:stroke-width="0.00047in" svg:stroke-color="#201914" svg:stroke-opacity="100%" draw:stroke-linejoin="round"/>
      <style:paragraph-properties/>
    </style:style>
    <style:style style:family="graphic" style:name="a1091" style:parent-style-name="Graphics">
      <style:graphic-properties fo:border="0.01042in none" fo:background-color="transparent" style:writing-mode="lr-tb" fo:clip="rect(0in 0in 0in 0in)"/>
    </style:style>
    <style:style style:family="graphic" style:name="a999">
      <style:graphic-properties style:writing-mode="lr-tb" draw:fill="none" draw:stroke="solid" svg:stroke-width="0.00239in" svg:stroke-color="#b50026" svg:stroke-opacity="100%" draw:stroke-linejoin="round"/>
      <style:paragraph-properties/>
    </style:style>
    <style:style style:family="graphic" style:name="a1092" style:parent-style-name="Graphics">
      <style:graphic-properties fo:border="0.01042in none" fo:background-color="transparent" style:writing-mode="lr-tb" fo:clip="rect(0in 0in 0in 0in)"/>
    </style:style>
    <style:style style:family="graphic" style:name="a1093" style:parent-style-name="Graphics">
      <style:graphic-properties fo:border="0.01042in none" fo:background-color="transparent" style:writing-mode="lr-tb" fo:clip="rect(0in 0in 0in 0in)"/>
    </style:style>
    <style:style style:family="graphic" style:name="a1094">
      <style:graphic-properties style:writing-mode="lr-tb"/>
    </style:style>
    <style:style style:family="graphic" style:name="a1095">
      <style:graphic-properties style:writing-mode="lr-tb" draw:fill="solid" draw:fill-color="#9f7e00" draw:opacity="100%" draw:stroke="none"/>
      <style:paragraph-properties/>
    </style:style>
    <style:style style:family="graphic" style:name="a1096">
      <style:graphic-properties style:writing-mode="lr-tb" draw:fill="solid" draw:fill-color="#9f7e00" draw:opacity="100%" draw:stroke="none"/>
      <style:paragraph-properties/>
    </style:style>
    <style:style style:family="graphic" style:name="a1097">
      <style:graphic-properties style:writing-mode="lr-tb" draw:fill="solid" draw:fill-color="#9f7e00" draw:opacity="100%" draw:stroke="none"/>
      <style:paragraph-properties/>
    </style:style>
    <style:style style:family="graphic" style:name="a1098">
      <style:graphic-properties style:writing-mode="lr-tb" draw:fill="solid" draw:fill-color="#9f7e00" draw:opacity="100%" draw:stroke="none"/>
      <style:paragraph-properties/>
    </style:style>
    <style:style style:family="graphic" style:name="a1099">
      <style:graphic-properties style:writing-mode="lr-tb"/>
    </style:style>
    <style:style style:family="graphic" style:name="a100">
      <style:graphic-properties style:writing-mode="lr-tb" draw:fill="none" draw:stroke="solid" svg:stroke-width="0.00047in" svg:stroke-color="#201914" svg:stroke-opacity="100%" draw:stroke-linejoin="round"/>
      <style:paragraph-properties/>
    </style:style>
    <style:style style:family="graphic" style:name="a101">
      <style:graphic-properties style:writing-mode="lr-tb" draw:fill="solid" draw:fill-color="#9f7e00" draw:opacity="100%" draw:stroke="none"/>
      <style:paragraph-properties/>
    </style:style>
    <style:style style:family="graphic" style:name="a102">
      <style:graphic-properties style:writing-mode="lr-tb" draw:fill="none" draw:stroke="solid" svg:stroke-width="0.00047in" svg:stroke-color="#201914" svg:stroke-opacity="100%" draw:stroke-linejoin="round"/>
      <style:paragraph-properties/>
    </style:style>
    <style:style style:family="graphic" style:name="a103">
      <style:graphic-properties style:writing-mode="lr-tb" draw:fill="solid" draw:fill-color="#9f7e00" draw:opacity="100%" draw:stroke="none"/>
      <style:paragraph-properties/>
    </style:style>
    <style:style style:family="graphic" style:name="a104">
      <style:graphic-properties style:writing-mode="lr-tb" draw:fill="solid" draw:fill-color="#9f7e00" draw:opacity="100%" draw:stroke="none"/>
      <style:paragraph-properties/>
    </style:style>
    <style:style style:family="graphic" style:name="a105">
      <style:graphic-properties style:writing-mode="lr-tb" draw:fill="solid" draw:fill-color="#9f7e00" draw:opacity="100%" draw:stroke="none"/>
      <style:paragraph-properties/>
    </style:style>
    <style:style style:family="graphic" style:name="a106">
      <style:graphic-properties style:writing-mode="lr-tb" draw:fill="solid" draw:fill-color="#9f7e00" draw:opacity="100%" draw:stroke="none"/>
      <style:paragraph-properties/>
    </style:style>
    <style:style style:family="graphic" style:name="a107">
      <style:graphic-properties style:writing-mode="lr-tb" draw:fill="solid" draw:fill-color="#9f7e00" draw:opacity="100%" draw:stroke="none"/>
      <style:paragraph-properties/>
    </style:style>
    <style:style style:family="graphic" style:name="a108">
      <style:graphic-properties style:writing-mode="lr-tb"/>
    </style:style>
    <style:style style:family="graphic" style:name="a109">
      <style:graphic-properties style:writing-mode="lr-tb" draw:fill="none" draw:stroke="solid" svg:stroke-width="0.00062in" svg:stroke-color="#201914" svg:stroke-opacity="100%" draw:stroke-linejoin="round"/>
      <style:paragraph-properties/>
    </style:style>
    <style:style style:family="graphic" style:name="a110">
      <style:graphic-properties style:writing-mode="lr-tb" draw:fill="solid" draw:fill-color="#0043ad" draw:opacity="100%" draw:stroke="none"/>
      <style:paragraph-properties/>
    </style:style>
    <style:style style:family="graphic" style:name="a111">
      <style:graphic-properties style:writing-mode="lr-tb" draw:fill="solid" draw:fill-color="#0043ad" draw:opacity="100%" draw:stroke="none"/>
      <style:paragraph-properties/>
    </style:style>
    <style:style style:family="graphic" style:name="a112">
      <style:graphic-properties style:writing-mode="lr-tb" draw:fill="solid" draw:fill-color="#0043ad" draw:opacity="100%" draw:stroke="none"/>
      <style:paragraph-properties/>
    </style:style>
    <style:style style:family="graphic" style:name="a113">
      <style:graphic-properties style:writing-mode="lr-tb" draw:fill="solid" draw:fill-color="#0043ad" draw:opacity="100%" draw:stroke="none"/>
      <style:paragraph-properties/>
    </style:style>
    <style:style style:family="graphic" style:name="a114">
      <style:graphic-properties style:writing-mode="lr-tb" draw:fill="solid" draw:fill-color="#0043ad" draw:opacity="100%" draw:stroke="none"/>
      <style:paragraph-properties/>
    </style:style>
    <style:style style:family="graphic" style:name="a115">
      <style:graphic-properties style:writing-mode="lr-tb"/>
    </style:style>
    <style:style style:family="graphic" style:name="a116">
      <style:graphic-properties style:writing-mode="lr-tb" draw:fill="none" draw:stroke="solid" svg:stroke-width="0.00081in" svg:stroke-color="#201914" svg:stroke-opacity="100%" draw:stroke-linejoin="round"/>
      <style:paragraph-properties/>
    </style:style>
    <style:style style:family="graphic" style:name="a117" style:parent-style-name="Graphics">
      <style:graphic-properties fo:border="0.01042in none" fo:background-color="transparent" style:writing-mode="lr-tb" fo:clip="rect(0in 0in 0in 0in)"/>
    </style:style>
    <style:style style:family="graphic" style:name="a118">
      <style:graphic-properties style:writing-mode="lr-tb"/>
    </style:style>
    <style:style style:family="graphic" style:name="a119">
      <style:graphic-properties style:writing-mode="lr-tb" draw:fill="none" draw:stroke="solid" svg:stroke-width="0.00047in" svg:stroke-color="#201914" svg:stroke-opacity="100%" draw:stroke-linejoin="round"/>
      <style:paragraph-properties/>
    </style:style>
    <style:style style:family="graphic" style:name="a120">
      <style:graphic-properties style:writing-mode="lr-tb" draw:fill="solid" draw:fill-color="#9f7e00" draw:opacity="100%" draw:stroke="none"/>
      <style:paragraph-properties/>
    </style:style>
    <style:style style:family="graphic" style:name="a121">
      <style:graphic-properties style:writing-mode="lr-tb" draw:fill="solid" draw:fill-color="#9f7e00" draw:opacity="100%" draw:stroke="none"/>
      <style:paragraph-properties/>
    </style:style>
    <style:style style:family="graphic" style:name="a122">
      <style:graphic-properties style:writing-mode="lr-tb"/>
    </style:style>
    <style:style style:family="graphic" style:name="a123">
      <style:graphic-properties style:writing-mode="lr-tb" draw:fill="none" draw:stroke="solid" svg:stroke-width="0.00047in" svg:stroke-color="#201914" svg:stroke-opacity="100%" draw:stroke-linejoin="round"/>
      <style:paragraph-properties/>
    </style:style>
    <style:style style:family="graphic" style:name="a124">
      <style:graphic-properties style:writing-mode="lr-tb" draw:fill="solid" draw:fill-color="#9f7e00" draw:opacity="100%" draw:stroke="none"/>
      <style:paragraph-properties/>
    </style:style>
    <style:style style:family="graphic" style:name="a200">
      <style:graphic-properties style:writing-mode="lr-tb" draw:fill="solid" draw:fill-color="#9f7e00" draw:opacity="100%" draw:stroke="none"/>
      <style:paragraph-properties/>
    </style:style>
    <style:style style:family="graphic" style:name="a125">
      <style:graphic-properties style:writing-mode="lr-tb" draw:fill="none" draw:stroke="solid" svg:stroke-width="0.00047in" svg:stroke-color="#201914" svg:stroke-opacity="100%" draw:stroke-linejoin="round"/>
      <style:paragraph-properties/>
    </style:style>
    <style:style style:family="graphic" style:name="a201">
      <style:graphic-properties style:writing-mode="lr-tb"/>
    </style:style>
    <style:style style:family="graphic" style:name="a126">
      <style:graphic-properties style:writing-mode="lr-tb" draw:fill="solid" draw:fill-color="#9f7e00" draw:opacity="100%" draw:stroke="none"/>
      <style:paragraph-properties/>
    </style:style>
    <style:style style:family="graphic" style:name="a202">
      <style:graphic-properties style:writing-mode="lr-tb" draw:fill="none" draw:stroke="solid" svg:stroke-width="0.00047in" svg:stroke-color="#201914" svg:stroke-opacity="100%" draw:stroke-linejoin="round"/>
      <style:paragraph-properties/>
    </style:style>
    <style:style style:family="graphic" style:name="a127">
      <style:graphic-properties style:writing-mode="lr-tb" draw:fill="solid" draw:fill-color="#9f7e00" draw:opacity="100%" draw:stroke="none"/>
      <style:paragraph-properties/>
    </style:style>
    <style:style style:family="graphic" style:name="a203">
      <style:graphic-properties style:writing-mode="lr-tb" draw:fill="solid" draw:fill-color="#9f7e00" draw:opacity="100%" draw:stroke="none"/>
      <style:paragraph-properties/>
    </style:style>
    <style:style style:family="graphic" style:name="a128">
      <style:graphic-properties style:writing-mode="lr-tb"/>
    </style:style>
    <style:style style:family="graphic" style:name="a204">
      <style:graphic-properties style:writing-mode="lr-tb" draw:fill="none" draw:stroke="solid" svg:stroke-width="0.00047in" svg:stroke-color="#201914" svg:stroke-opacity="100%" draw:stroke-linejoin="round"/>
      <style:paragraph-properties/>
    </style:style>
    <style:style style:family="graphic" style:name="a129">
      <style:graphic-properties style:writing-mode="lr-tb" draw:fill="none" draw:stroke="solid" svg:stroke-width="0.00047in" svg:stroke-color="#201914" svg:stroke-opacity="100%" draw:stroke-linejoin="round"/>
      <style:paragraph-properties/>
    </style:style>
    <style:style style:family="graphic" style:name="a205">
      <style:graphic-properties style:writing-mode="lr-tb" draw:fill="solid" draw:fill-color="#9f7e00" draw:opacity="100%" draw:stroke="none"/>
      <style:paragraph-properties/>
    </style:style>
    <style:style style:family="graphic" style:name="a206">
      <style:graphic-properties style:writing-mode="lr-tb" draw:fill="solid" draw:fill-color="#9f7e00" draw:opacity="100%" draw:stroke="none"/>
      <style:paragraph-properties/>
    </style:style>
    <style:style style:family="graphic" style:name="a207">
      <style:graphic-properties style:writing-mode="lr-tb" draw:fill="solid" draw:fill-color="#9f7e00" draw:opacity="100%" draw:stroke="none"/>
      <style:paragraph-properties/>
    </style:style>
    <style:style style:family="graphic" style:name="a208">
      <style:graphic-properties style:writing-mode="lr-tb" draw:fill="solid" draw:fill-color="#9f7e00" draw:opacity="100%" draw:stroke="none"/>
      <style:paragraph-properties/>
    </style:style>
    <style:style style:family="graphic" style:name="a209">
      <style:graphic-properties style:writing-mode="lr-tb" draw:fill="solid" draw:fill-color="#9f7e00" draw:opacity="100%" draw:stroke="none"/>
      <style:paragraph-properties/>
    </style:style>
    <style:style style:family="graphic" style:name="a130">
      <style:graphic-properties style:writing-mode="lr-tb" draw:fill="solid" draw:fill-color="#9f7e00" draw:opacity="100%" draw:stroke="none"/>
      <style:paragraph-properties/>
    </style:style>
    <style:style style:family="graphic" style:name="a131">
      <style:graphic-properties style:writing-mode="lr-tb" draw:fill="none" draw:stroke="solid" svg:stroke-width="0.00047in" svg:stroke-color="#201914" svg:stroke-opacity="100%" draw:stroke-linejoin="round"/>
      <style:paragraph-properties/>
    </style:style>
    <style:style style:family="graphic" style:name="a132">
      <style:graphic-properties style:writing-mode="lr-tb" draw:fill="none" draw:stroke="solid" svg:stroke-width="0.01032in" svg:stroke-color="#9f7e00" svg:stroke-opacity="100%" draw:stroke-linejoin="round"/>
      <style:paragraph-properties/>
    </style:style>
    <style:style style:family="graphic" style:name="a133">
      <style:graphic-properties style:writing-mode="lr-tb" draw:fill="none" draw:stroke="solid" svg:stroke-width="0.01113in" svg:stroke-color="#201914" svg:stroke-opacity="100%" draw:stroke-linejoin="round"/>
      <style:paragraph-properties/>
    </style:style>
    <style:style style:family="graphic" style:name="a210">
      <style:graphic-properties style:writing-mode="lr-tb" draw:fill="solid" draw:fill-color="#9f7e00" draw:opacity="100%" draw:stroke="none"/>
      <style:paragraph-properties/>
    </style:style>
    <style:style style:family="graphic" style:name="a134">
      <style:graphic-properties style:writing-mode="lr-tb" draw:fill="solid" draw:fill-color="#9f7e00" draw:opacity="100%" draw:stroke="none"/>
      <style:paragraph-properties/>
    </style:style>
    <style:style style:family="graphic" style:name="a211">
      <style:graphic-properties style:writing-mode="lr-tb" draw:fill="solid" draw:fill-color="#9f7e00" draw:opacity="100%" draw:stroke="none"/>
      <style:paragraph-properties/>
    </style:style>
    <style:style style:family="graphic" style:name="a135">
      <style:graphic-properties style:writing-mode="lr-tb" draw:fill="solid" draw:fill-color="#9f7e00" draw:opacity="100%" draw:stroke="none"/>
      <style:paragraph-properties/>
    </style:style>
    <style:style style:family="graphic" style:name="a212">
      <style:graphic-properties style:writing-mode="lr-tb" draw:fill="solid" draw:fill-color="#9f7e00" draw:opacity="100%" draw:stroke="none"/>
      <style:paragraph-properties/>
    </style:style>
    <style:style style:family="graphic" style:name="a136">
      <style:graphic-properties style:writing-mode="lr-tb" draw:fill="solid" draw:fill-color="#9f7e00" draw:opacity="100%" draw:stroke="none"/>
      <style:paragraph-properties/>
    </style:style>
    <style:style style:family="graphic" style:name="a213">
      <style:graphic-properties style:writing-mode="lr-tb"/>
    </style:style>
    <style:style style:family="graphic" style:name="a137">
      <style:graphic-properties style:writing-mode="lr-tb" draw:fill="solid" draw:fill-color="#9f7e00" draw:opacity="100%" draw:stroke="none"/>
      <style:paragraph-properties/>
    </style:style>
    <style:style style:family="graphic" style:name="a214">
      <style:graphic-properties style:writing-mode="lr-tb" draw:fill="none" draw:stroke="solid" svg:stroke-width="0.00054in" svg:stroke-color="#201914" svg:stroke-opacity="100%" draw:stroke-linejoin="round"/>
      <style:paragraph-properties/>
    </style:style>
    <style:style style:family="graphic" style:name="a138">
      <style:graphic-properties style:writing-mode="lr-tb"/>
    </style:style>
    <style:style style:family="graphic" style:name="a215">
      <style:graphic-properties style:writing-mode="lr-tb" draw:fill="solid" draw:fill-color="#9f7e00" draw:opacity="100%" draw:stroke="none"/>
      <style:paragraph-properties/>
    </style:style>
    <style:style style:family="graphic" style:name="a139">
      <style:graphic-properties style:writing-mode="lr-tb" draw:fill="none" draw:stroke="solid" svg:stroke-width="0.00081in" svg:stroke-color="#201914" svg:stroke-opacity="100%" draw:stroke-linejoin="round"/>
      <style:paragraph-properties/>
    </style:style>
    <style:style style:family="graphic" style:name="a216">
      <style:graphic-properties style:writing-mode="lr-tb" draw:fill="solid" draw:fill-color="#9f7e00" draw:opacity="100%" draw:stroke="none"/>
      <style:paragraph-properties/>
    </style:style>
    <style:style style:family="graphic" style:name="a217">
      <style:graphic-properties style:writing-mode="lr-tb" draw:fill="solid" draw:fill-color="#9f7e00" draw:opacity="100%" draw:stroke="none"/>
      <style:paragraph-properties/>
    </style:style>
    <style:style style:family="graphic" style:name="a218">
      <style:graphic-properties style:writing-mode="lr-tb" draw:fill="solid" draw:fill-color="#9f7e00" draw:opacity="100%" draw:stroke="none"/>
      <style:paragraph-properties/>
    </style:style>
    <style:style style:family="graphic" style:name="a219">
      <style:graphic-properties style:writing-mode="lr-tb" draw:fill="solid" draw:fill-color="#9f7e00" draw:opacity="100%" draw:stroke="none"/>
      <style:paragraph-properties/>
    </style:style>
    <style:style style:family="graphic" style:name="a140">
      <style:graphic-properties style:writing-mode="lr-tb" draw:fill="none" draw:stroke="solid" svg:stroke-width="0.00969in" svg:stroke-color="#9f7e00" svg:stroke-opacity="100%" draw:stroke-linejoin="round"/>
      <style:paragraph-properties/>
    </style:style>
    <style:style style:family="graphic" style:name="a141">
      <style:graphic-properties style:writing-mode="lr-tb" draw:fill="none" draw:stroke="solid" svg:stroke-width="0.00081in" svg:stroke-color="#201914" svg:stroke-opacity="100%" draw:stroke-linejoin="round"/>
      <style:paragraph-properties/>
    </style:style>
    <style:style style:family="graphic" style:name="a142">
      <style:graphic-properties style:writing-mode="lr-tb" draw:fill="none" draw:stroke="solid" svg:stroke-width="0.00081in" svg:stroke-color="#201914" svg:stroke-opacity="100%" draw:stroke-linejoin="round"/>
      <style:paragraph-properties/>
    </style:style>
    <style:style style:family="graphic" style:name="a143">
      <style:graphic-properties style:writing-mode="lr-tb" draw:fill="solid" draw:fill-color="#9f7e00" draw:opacity="100%" draw:stroke="none"/>
      <style:paragraph-properties/>
    </style:style>
    <style:style style:family="graphic" style:name="a220">
      <style:graphic-properties style:writing-mode="lr-tb" draw:fill="solid" draw:fill-color="#9f7e00" draw:opacity="100%" draw:stroke="none"/>
      <style:paragraph-properties/>
    </style:style>
    <style:style style:family="graphic" style:name="a144">
      <style:graphic-properties style:writing-mode="lr-tb" draw:fill="none" draw:stroke="solid" svg:stroke-width="0.00081in" svg:stroke-color="#201914" svg:stroke-opacity="100%" draw:stroke-linejoin="round"/>
      <style:paragraph-properties/>
    </style:style>
    <style:style style:family="graphic" style:name="a221">
      <style:graphic-properties style:writing-mode="lr-tb" draw:fill="solid" draw:fill-color="#9f7e00" draw:opacity="100%" draw:stroke="none"/>
      <style:paragraph-properties/>
    </style:style>
    <style:style style:family="graphic" style:name="a145">
      <style:graphic-properties style:writing-mode="lr-tb" draw:fill="none" draw:stroke="solid" svg:stroke-width="0.00379in" svg:stroke-color="#9f7e00" svg:stroke-opacity="100%" draw:stroke-linejoin="round"/>
      <style:paragraph-properties/>
    </style:style>
    <style:style style:family="graphic" style:name="a222">
      <style:graphic-properties style:writing-mode="lr-tb" draw:fill="solid" draw:fill-color="#9f7e00" draw:opacity="100%" draw:stroke="none"/>
      <style:paragraph-properties/>
    </style:style>
    <style:style style:family="graphic" style:name="a146">
      <style:graphic-properties style:writing-mode="lr-tb" draw:fill="none" draw:stroke="solid" svg:stroke-width="0.00081in" svg:stroke-color="#201914" svg:stroke-opacity="100%" draw:stroke-linejoin="round"/>
      <style:paragraph-properties/>
    </style:style>
    <style:style style:family="graphic" style:name="a223">
      <style:graphic-properties style:writing-mode="lr-tb" draw:fill="solid" draw:fill-color="#9f7e00" draw:opacity="100%" draw:stroke="none"/>
      <style:paragraph-properties/>
    </style:style>
    <style:style style:family="graphic" style:name="a147">
      <style:graphic-properties style:writing-mode="lr-tb" draw:fill="none" draw:stroke="solid" svg:stroke-width="0.0103in" svg:stroke-color="#9f7e00" svg:stroke-opacity="100%" draw:stroke-linejoin="round"/>
      <style:paragraph-properties/>
    </style:style>
    <style:style style:family="graphic" style:name="a224">
      <style:graphic-properties style:writing-mode="lr-tb" draw:fill="solid" draw:fill-color="#9f7e00" draw:opacity="100%" draw:stroke="none"/>
      <style:paragraph-properties/>
    </style:style>
    <style:style style:family="graphic" style:name="a148">
      <style:graphic-properties style:writing-mode="lr-tb" draw:fill="none" draw:stroke="solid" svg:stroke-width="0.01111in" svg:stroke-color="#201914" svg:stroke-opacity="100%" draw:stroke-linejoin="round"/>
      <style:paragraph-properties/>
    </style:style>
    <style:style style:family="graphic" style:name="a300">
      <style:graphic-properties style:writing-mode="lr-tb" draw:fill="solid" draw:fill-color="#0043ad" draw:opacity="100%" draw:stroke="none"/>
      <style:paragraph-properties/>
    </style:style>
    <style:style style:family="graphic" style:name="a225">
      <style:graphic-properties style:writing-mode="lr-tb" draw:fill="solid" draw:fill-color="#9f7e00" draw:opacity="100%" draw:stroke="none"/>
      <style:paragraph-properties/>
    </style:style>
    <style:style style:family="graphic" style:name="a149">
      <style:graphic-properties style:writing-mode="lr-tb" draw:fill="solid" draw:fill-color="#b50026" draw:opacity="100%" draw:stroke="none"/>
      <style:paragraph-properties/>
    </style:style>
    <style:style style:family="graphic" style:name="a301">
      <style:graphic-properties style:writing-mode="lr-tb" draw:fill="solid" draw:fill-color="#0043ad" draw:opacity="100%" draw:stroke="none"/>
      <style:paragraph-properties/>
    </style:style>
    <style:style style:family="graphic" style:name="a226">
      <style:graphic-properties style:writing-mode="lr-tb" draw:fill="solid" draw:fill-color="#9f7e00" draw:opacity="100%" draw:stroke="none"/>
      <style:paragraph-properties/>
    </style:style>
    <style:style style:family="graphic" style:name="a302">
      <style:graphic-properties style:writing-mode="lr-tb" draw:fill="solid" draw:fill-color="#0043ad" draw:opacity="100%" draw:stroke="none"/>
      <style:paragraph-properties/>
    </style:style>
  </office:automatic-styles>
  <office:master-styles>
    <style:master-page style:name="MP0" style:page-layout-name="PL0">
      <style:header>
        <text:p text:style-name="P2"><draw:g draw:z-index="503288816" draw:name="Group 6" draw:id="id182" draw:style-name="a182" text:anchor-type="paragraph"><svg:title/><svg:desc/><draw:frame draw:id="id0" draw:style-name="a0" draw:name="Picture 283" svg:x="0.27708in" svg:y="0.27014in" svg:width="1.71319in" svg:height="0.42986in" style:rel-width="scale" style:rel-height="scale"><draw:image xlink:href="media/image1.png" xlink:type="simple" xlink:show="embed" xlink:actuate="onLoad"/><svg:title/><svg:desc/></draw:frame><draw:custom-shape svg:x="0.5375in" svg:y="0.41667in" svg:width="0.00278in" svg:height="0.00278in" draw:z-index="0" draw:id="id1" draw:style-name="a1" draw:name="Freeform 282"><svg:title/><svg:desc/><draw:enhanced-geometry draw:type="non-primitive" svg:viewBox="0 0 4 4" draw:enhanced-path="M 2 0 L 3 0 4 1 4 2 4 3 3 4 2 4 1 4 0 3 0 2 0 1 0 0 1 0 N" draw:text-areas="?f33 ?f35 ?f34 ?f36" draw:glue-points="?f23 ?f24 ?f25 ?f24 ?f26 ?f27 ?f26 ?f28 ?f26 ?f29 ?f25 ?f30 ?f23 ?f30 ?f31 ?f30 ?f32 ?f29 ?f32 ?f28 ?f32 ?f27 ?f32 ?f24 ?f31 ?f24"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4 / 4"/><draw:equation draw:name="f6" draw:formula="?f1 - ?f0"/><draw:equation draw:name="f7" draw:formula="?f6 / 4"/><draw:equation draw:name="f8" draw:formula="0 + 776 - 774"/><draw:equation draw:name="f9" draw:formula="?f8 * ?f6 / 4"/><draw:equation draw:name="f10" draw:formula="600 * ?f4 / 4"/><draw:equation draw:name="f11" draw:formula="0 + 777 - 774"/><draw:equation draw:name="f12" draw:formula="?f11 * ?f6 / 4"/><draw:equation draw:name="f13" draw:formula="0 + 778 - 774"/><draw:equation draw:name="f14" draw:formula="?f13 * ?f6 / 4"/><draw:equation draw:name="f15" draw:formula="601 * ?f4 / 4"/><draw:equation draw:name="f16" draw:formula="602 * ?f4 / 4"/><draw:equation draw:name="f17" draw:formula="603 * ?f4 / 4"/><draw:equation draw:name="f18" draw:formula="604 * ?f4 / 4"/><draw:equation draw:name="f19" draw:formula="0 + 775 - 774"/><draw:equation draw:name="f20" draw:formula="?f19 * ?f6 / 4"/><draw:equation draw:name="f21" draw:formula="0 + 774 - 774"/><draw:equation draw:name="f22" draw:formula="?f21 * ?f6 / 4"/><draw:equation draw:name="f23" draw:formula="?f9 / ?f7"/><draw:equation draw:name="f24" draw:formula="?f10 / ?f5"/><draw:equation draw:name="f25" draw:formula="?f12 / ?f7"/><draw:equation draw:name="f26" draw:formula="?f14 / ?f7"/><draw:equation draw:name="f27" draw:formula="?f15 / ?f5"/><draw:equation draw:name="f28" draw:formula="?f16 / ?f5"/><draw:equation draw:name="f29" draw:formula="?f17 / ?f5"/><draw:equation draw:name="f30" draw:formula="?f18 / ?f5"/><draw:equation draw:name="f31" draw:formula="?f20 / ?f7"/><draw:equation draw:name="f32" draw:formula="?f22 / ?f7"/><draw:equation draw:name="f33" draw:formula="0 / ?f7"/><draw:equation draw:name="f34" draw:formula="?f1 / ?f7"/><draw:equation draw:name="f35" draw:formula="0 / ?f5"/><draw:equation draw:name="f36" draw:formula="?f3 / ?f5"/></draw:enhanced-geometry></draw:custom-shape><draw:g draw:z-index="251659264" draw:name="Group 276" draw:id="id6" draw:style-name="a6"><svg:title/><svg:desc/><draw:custom-shape svg:x="0.52639in" svg:y="0.41944in" svg:width="0.025in" svg:height="0.0125in" draw:z-index="0" draw:id="id2" draw:style-name="a2" draw:name="Freeform 280"><svg:title/><svg:desc/><draw:enhanced-geometry draw:type="non-primitive" svg:viewBox="0 0 36 18" draw:enhanced-path="M 7 3 L 1 3 3 5 6 9 7 12 7 15 7 18 28 18 28 15 29 12 29 11 13 11 9 4 7 3 Z N" draw:text-areas="?f48 ?f50 ?f49 ?f51" draw:glue-points="?f32 ?f33 ?f34 ?f33 ?f35 ?f36 ?f37 ?f38 ?f32 ?f39 ?f32 ?f40 ?f32 ?f41 ?f42 ?f41 ?f42 ?f40 ?f43 ?f39 ?f43 ?f44 ?f45 ?f44 ?f45 ?f44 ?f46 ?f47 ?f32 ?f33" draw:glue-point-leaving-directions="-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6"/><draw:equation draw:name="f7" draw:formula="?f4 / 18"/><draw:equation draw:name="f8" draw:formula="0 + 765 - 758"/><draw:equation draw:name="f9" draw:formula="?f8 * ?f5 / 36"/><draw:equation draw:name="f10" draw:formula="607 * ?f4 / 18"/><draw:equation draw:name="f11" draw:formula="0 + 759 - 758"/><draw:equation draw:name="f12" draw:formula="?f11 * ?f5 / 36"/><draw:equation draw:name="f13" draw:formula="0 + 761 - 758"/><draw:equation draw:name="f14" draw:formula="?f13 * ?f5 / 36"/><draw:equation draw:name="f15" draw:formula="609 * ?f4 / 18"/><draw:equation draw:name="f16" draw:formula="0 + 764 - 758"/><draw:equation draw:name="f17" draw:formula="?f16 * ?f5 / 36"/><draw:equation draw:name="f18" draw:formula="613 * ?f4 / 18"/><draw:equation draw:name="f19" draw:formula="616 * ?f4 / 18"/><draw:equation draw:name="f20" draw:formula="619 * ?f4 / 18"/><draw:equation draw:name="f21" draw:formula="622 * ?f4 / 18"/><draw:equation draw:name="f22" draw:formula="0 + 786 - 758"/><draw:equation draw:name="f23" draw:formula="?f22 * ?f5 / 36"/><draw:equation draw:name="f24" draw:formula="0 + 787 - 758"/><draw:equation draw:name="f25" draw:formula="?f24 * ?f5 / 36"/><draw:equation draw:name="f26" draw:formula="615 * ?f4 / 18"/><draw:equation draw:name="f27" draw:formula="0 + 771 - 758"/><draw:equation draw:name="f28" draw:formula="?f27 * ?f5 / 36"/><draw:equation draw:name="f29" draw:formula="0 + 767 - 758"/><draw:equation draw:name="f30" draw:formula="?f29 * ?f5 / 36"/><draw:equation draw:name="f31" draw:formula="608 * ?f4 / 18"/><draw:equation draw:name="f32" draw:formula="?f9 / ?f6"/><draw:equation draw:name="f33" draw:formula="?f10 / ?f7"/><draw:equation draw:name="f34" draw:formula="?f12 / ?f6"/><draw:equation draw:name="f35" draw:formula="?f14 / ?f6"/><draw:equation draw:name="f36" draw:formula="?f15 / ?f7"/><draw:equation draw:name="f37" draw:formula="?f17 / ?f6"/><draw:equation draw:name="f38" draw:formula="?f18 / ?f7"/><draw:equation draw:name="f39" draw:formula="?f19 / ?f7"/><draw:equation draw:name="f40" draw:formula="?f20 / ?f7"/><draw:equation draw:name="f41" draw:formula="?f21 / ?f7"/><draw:equation draw:name="f42" draw:formula="?f23 / ?f6"/><draw:equation draw:name="f43" draw:formula="?f25 / ?f6"/><draw:equation draw:name="f44" draw:formula="?f26 / ?f7"/><draw:equation draw:name="f45" draw:formula="?f28 / ?f6"/><draw:equation draw:name="f46" draw:formula="?f30 / ?f6"/><draw:equation draw:name="f47" draw:formula="?f31 / ?f7"/><draw:equation draw:name="f48" draw:formula="0 / ?f6"/><draw:equation draw:name="f49" draw:formula="?f1 / ?f6"/><draw:equation draw:name="f50" draw:formula="0 / ?f7"/><draw:equation draw:name="f51" draw:formula="?f3 / ?f7"/></draw:enhanced-geometry></draw:custom-shape><draw:custom-shape svg:x="0.52639in" svg:y="0.41944in" svg:width="0.025in" svg:height="0.0125in" draw:z-index="0" draw:id="id3" draw:style-name="a3" draw:name="Freeform 279"><svg:title/><svg:desc/><draw:enhanced-geometry draw:type="non-primitive" svg:viewBox="0 0 36 18" draw:enhanced-path="M 32 0 L 27 4 23 10 22 10 22 11 29 11 29 9 32 5 34 3 35 3 35 2 34 1 32 0 Z N" draw:text-areas="?f47 ?f49 ?f48 ?f50" draw:glue-points="?f31 ?f32 ?f33 ?f34 ?f35 ?f36 ?f37 ?f36 ?f37 ?f38 ?f37 ?f38 ?f39 ?f38 ?f39 ?f40 ?f31 ?f41 ?f42 ?f43 ?f44 ?f43 ?f44 ?f45 ?f42 ?f46 ?f31 ?f32" draw:glue-point-leaving-directions="-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6"/><draw:equation draw:name="f7" draw:formula="?f4 / 18"/><draw:equation draw:name="f8" draw:formula="0 + 790 - 758"/><draw:equation draw:name="f9" draw:formula="?f8 * ?f5 / 36"/><draw:equation draw:name="f10" draw:formula="604 * ?f4 / 18"/><draw:equation draw:name="f11" draw:formula="0 + 785 - 758"/><draw:equation draw:name="f12" draw:formula="?f11 * ?f5 / 36"/><draw:equation draw:name="f13" draw:formula="608 * ?f4 / 18"/><draw:equation draw:name="f14" draw:formula="0 + 781 - 758"/><draw:equation draw:name="f15" draw:formula="?f14 * ?f5 / 36"/><draw:equation draw:name="f16" draw:formula="614 * ?f4 / 18"/><draw:equation draw:name="f17" draw:formula="0 + 780 - 758"/><draw:equation draw:name="f18" draw:formula="?f17 * ?f5 / 36"/><draw:equation draw:name="f19" draw:formula="615 * ?f4 / 18"/><draw:equation draw:name="f20" draw:formula="0 + 787 - 758"/><draw:equation draw:name="f21" draw:formula="?f20 * ?f5 / 36"/><draw:equation draw:name="f22" draw:formula="613 * ?f4 / 18"/><draw:equation draw:name="f23" draw:formula="609 * ?f4 / 18"/><draw:equation draw:name="f24" draw:formula="0 + 792 - 758"/><draw:equation draw:name="f25" draw:formula="?f24 * ?f5 / 36"/><draw:equation draw:name="f26" draw:formula="607 * ?f4 / 18"/><draw:equation draw:name="f27" draw:formula="0 + 793 - 758"/><draw:equation draw:name="f28" draw:formula="?f27 * ?f5 / 36"/><draw:equation draw:name="f29" draw:formula="606 * ?f4 / 18"/><draw:equation draw:name="f30" draw:formula="605 * ?f4 / 18"/><draw:equation draw:name="f31" draw:formula="?f9 / ?f6"/><draw:equation draw:name="f32" draw:formula="?f10 / ?f7"/><draw:equation draw:name="f33" draw:formula="?f12 / ?f6"/><draw:equation draw:name="f34" draw:formula="?f13 / ?f7"/><draw:equation draw:name="f35" draw:formula="?f15 / ?f6"/><draw:equation draw:name="f36" draw:formula="?f16 / ?f7"/><draw:equation draw:name="f37" draw:formula="?f18 / ?f6"/><draw:equation draw:name="f38" draw:formula="?f19 / ?f7"/><draw:equation draw:name="f39" draw:formula="?f21 / ?f6"/><draw:equation draw:name="f40" draw:formula="?f22 / ?f7"/><draw:equation draw:name="f41" draw:formula="?f23 / ?f7"/><draw:equation draw:name="f42" draw:formula="?f25 / ?f6"/><draw:equation draw:name="f43" draw:formula="?f26 / ?f7"/><draw:equation draw:name="f44" draw:formula="?f28 / ?f6"/><draw:equation draw:name="f45" draw:formula="?f29 / ?f7"/><draw:equation draw:name="f46" draw:formula="?f30 / ?f7"/><draw:equation draw:name="f47" draw:formula="0 / ?f6"/><draw:equation draw:name="f48" draw:formula="?f1 / ?f6"/><draw:equation draw:name="f49" draw:formula="0 / ?f7"/><draw:equation draw:name="f50" draw:formula="?f3 / ?f7"/></draw:enhanced-geometry></draw:custom-shape><draw:custom-shape svg:x="0.52639in" svg:y="0.41944in" svg:width="0.025in" svg:height="0.0125in" draw:z-index="0" draw:id="id4" draw:style-name="a4" draw:name="Freeform 278"><svg:title/><svg:desc/><draw:enhanced-geometry draw:type="non-primitive" svg:viewBox="0 0 36 18" draw:enhanced-path="M 3 0 L 0 2 0 3 1 3 7 3 3 0 Z N" draw:text-areas="?f26 ?f28 ?f27 ?f29" draw:glue-points="?f19 ?f20 ?f21 ?f22 ?f21 ?f22 ?f21 ?f23 ?f24 ?f23 ?f25 ?f23 ?f19 ?f20"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6"/><draw:equation draw:name="f7" draw:formula="?f4 / 18"/><draw:equation draw:name="f8" draw:formula="0 + 761 - 758"/><draw:equation draw:name="f9" draw:formula="?f8 * ?f5 / 36"/><draw:equation draw:name="f10" draw:formula="604 * ?f4 / 18"/><draw:equation draw:name="f11" draw:formula="0 + 758 - 758"/><draw:equation draw:name="f12" draw:formula="?f11 * ?f5 / 36"/><draw:equation draw:name="f13" draw:formula="606 * ?f4 / 18"/><draw:equation draw:name="f14" draw:formula="607 * ?f4 / 18"/><draw:equation draw:name="f15" draw:formula="0 + 759 - 758"/><draw:equation draw:name="f16" draw:formula="?f15 * ?f5 / 36"/><draw:equation draw:name="f17" draw:formula="0 + 765 - 758"/><draw:equation draw:name="f18" draw:formula="?f17 * ?f5 / 36"/><draw:equation draw:name="f19" draw:formula="?f9 / ?f6"/><draw:equation draw:name="f20" draw:formula="?f10 / ?f7"/><draw:equation draw:name="f21" draw:formula="?f12 / ?f6"/><draw:equation draw:name="f22" draw:formula="?f13 / ?f7"/><draw:equation draw:name="f23" draw:formula="?f14 / ?f7"/><draw:equation draw:name="f24" draw:formula="?f16 / ?f6"/><draw:equation draw:name="f25" draw:formula="?f18 / ?f6"/><draw:equation draw:name="f26" draw:formula="0 / ?f6"/><draw:equation draw:name="f27" draw:formula="?f1 / ?f6"/><draw:equation draw:name="f28" draw:formula="0 / ?f7"/><draw:equation draw:name="f29" draw:formula="?f3 / ?f7"/></draw:enhanced-geometry></draw:custom-shape><draw:custom-shape svg:x="0.52639in" svg:y="0.41944in" svg:width="0.025in" svg:height="0.0125in" draw:z-index="0" draw:id="id5" draw:style-name="a5" draw:name="Freeform 277"><svg:title/><svg:desc/><draw:enhanced-geometry draw:type="non-primitive" svg:viewBox="0 0 36 18" draw:enhanced-path="M 35 3 L 34 3 35 3 Z N" draw:text-areas="?f16 ?f18 ?f17 ?f19" draw:glue-points="?f13 ?f14 ?f15 ?f14 ?f13 ?f14 ?f13 ?f14"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6"/><draw:equation draw:name="f7" draw:formula="?f4 / 18"/><draw:equation draw:name="f8" draw:formula="0 + 793 - 758"/><draw:equation draw:name="f9" draw:formula="?f8 * ?f5 / 36"/><draw:equation draw:name="f10" draw:formula="607 * ?f4 / 18"/><draw:equation draw:name="f11" draw:formula="0 + 792 - 758"/><draw:equation draw:name="f12" draw:formula="?f11 * ?f5 / 36"/><draw:equation draw:name="f13" draw:formula="?f9 / ?f6"/><draw:equation draw:name="f14" draw:formula="?f10 / ?f7"/><draw:equation draw:name="f15" draw:formula="?f12 / ?f6"/><draw:equation draw:name="f16" draw:formula="0 / ?f6"/><draw:equation draw:name="f17" draw:formula="?f1 / ?f6"/><draw:equation draw:name="f18" draw:formula="0 / ?f7"/><draw:equation draw:name="f19" draw:formula="?f3 / ?f7"/></draw:enhanced-geometry></draw:custom-shape></draw:g><draw:custom-shape svg:x="0.52639in" svg:y="0.41944in" svg:width="0.025in" svg:height="0.0125in" draw:z-index="0" draw:id="id7" draw:style-name="a7" draw:name="Freeform 275"><svg:title/><svg:desc/><draw:enhanced-geometry draw:type="non-primitive" svg:viewBox="0 0 36 18" draw:enhanced-path="M 18 18 L 7 18 7 15 7 12 6 9 3 5 1 3 0 3 0 2 1 1 3 0 9 4 12 10 13 10 13 11 22 11 22 10 23 10 27 4 32 0 34 1 35 2 35 3 34 3 32 5 29 9 29 12 28 15 28 18 18 18 Z N" draw:text-areas="?f83 ?f85 ?f84 ?f86" draw:glue-points="?f54 ?f55 ?f56 ?f55 ?f56 ?f57 ?f56 ?f58 ?f59 ?f60 ?f61 ?f62 ?f63 ?f64 ?f65 ?f64 ?f65 ?f66 ?f65 ?f66 ?f63 ?f67 ?f61 ?f68 ?f69 ?f70 ?f71 ?f72 ?f73 ?f72 ?f73 ?f74 ?f73 ?f74 ?f75 ?f74 ?f75 ?f74 ?f75 ?f72 ?f76 ?f72 ?f77 ?f70 ?f78 ?f68 ?f79 ?f67 ?f80 ?f66 ?f80 ?f66 ?f80 ?f64 ?f79 ?f64 ?f78 ?f62 ?f81 ?f60 ?f81 ?f58 ?f82 ?f57 ?f82 ?f55 ?f54 ?f55" draw:glue-point-leaving-directions="-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6"/><draw:equation draw:name="f7" draw:formula="?f4 / 18"/><draw:equation draw:name="f8" draw:formula="0 + 776 - 758"/><draw:equation draw:name="f9" draw:formula="?f8 * ?f5 / 36"/><draw:equation draw:name="f10" draw:formula="622 * ?f4 / 18"/><draw:equation draw:name="f11" draw:formula="0 + 765 - 758"/><draw:equation draw:name="f12" draw:formula="?f11 * ?f5 / 36"/><draw:equation draw:name="f13" draw:formula="619 * ?f4 / 18"/><draw:equation draw:name="f14" draw:formula="616 * ?f4 / 18"/><draw:equation draw:name="f15" draw:formula="0 + 764 - 758"/><draw:equation draw:name="f16" draw:formula="?f15 * ?f5 / 36"/><draw:equation draw:name="f17" draw:formula="613 * ?f4 / 18"/><draw:equation draw:name="f18" draw:formula="0 + 761 - 758"/><draw:equation draw:name="f19" draw:formula="?f18 * ?f5 / 36"/><draw:equation draw:name="f20" draw:formula="609 * ?f4 / 18"/><draw:equation draw:name="f21" draw:formula="0 + 759 - 758"/><draw:equation draw:name="f22" draw:formula="?f21 * ?f5 / 36"/><draw:equation draw:name="f23" draw:formula="607 * ?f4 / 18"/><draw:equation draw:name="f24" draw:formula="0 + 758 - 758"/><draw:equation draw:name="f25" draw:formula="?f24 * ?f5 / 36"/><draw:equation draw:name="f26" draw:formula="606 * ?f4 / 18"/><draw:equation draw:name="f27" draw:formula="605 * ?f4 / 18"/><draw:equation draw:name="f28" draw:formula="604 * ?f4 / 18"/><draw:equation draw:name="f29" draw:formula="0 + 767 - 758"/><draw:equation draw:name="f30" draw:formula="?f29 * ?f5 / 36"/><draw:equation draw:name="f31" draw:formula="608 * ?f4 / 18"/><draw:equation draw:name="f32" draw:formula="0 + 770 - 758"/><draw:equation draw:name="f33" draw:formula="?f32 * ?f5 / 36"/><draw:equation draw:name="f34" draw:formula="614 * ?f4 / 18"/><draw:equation draw:name="f35" draw:formula="0 + 771 - 758"/><draw:equation draw:name="f36" draw:formula="?f35 * ?f5 / 36"/><draw:equation draw:name="f37" draw:formula="615 * ?f4 / 18"/><draw:equation draw:name="f38" draw:formula="0 + 780 - 758"/><draw:equation draw:name="f39" draw:formula="?f38 * ?f5 / 36"/><draw:equation draw:name="f40" draw:formula="0 + 781 - 758"/><draw:equation draw:name="f41" draw:formula="?f40 * ?f5 / 36"/><draw:equation draw:name="f42" draw:formula="0 + 785 - 758"/><draw:equation draw:name="f43" draw:formula="?f42 * ?f5 / 36"/><draw:equation draw:name="f44" draw:formula="0 + 790 - 758"/><draw:equation draw:name="f45" draw:formula="?f44 * ?f5 / 36"/><draw:equation draw:name="f46" draw:formula="0 + 792 - 758"/><draw:equation draw:name="f47" draw:formula="?f46 * ?f5 / 36"/><draw:equation draw:name="f48" draw:formula="0 + 793 - 758"/><draw:equation draw:name="f49" draw:formula="?f48 * ?f5 / 36"/><draw:equation draw:name="f50" draw:formula="0 + 787 - 758"/><draw:equation draw:name="f51" draw:formula="?f50 * ?f5 / 36"/><draw:equation draw:name="f52" draw:formula="0 + 786 - 758"/><draw:equation draw:name="f53" draw:formula="?f52 * ?f5 / 36"/><draw:equation draw:name="f54" draw:formula="?f9 / ?f6"/><draw:equation draw:name="f55" draw:formula="?f10 / ?f7"/><draw:equation draw:name="f56" draw:formula="?f12 / ?f6"/><draw:equation draw:name="f57" draw:formula="?f13 / ?f7"/><draw:equation draw:name="f58" draw:formula="?f14 / ?f7"/><draw:equation draw:name="f59" draw:formula="?f16 / ?f6"/><draw:equation draw:name="f60" draw:formula="?f17 / ?f7"/><draw:equation draw:name="f61" draw:formula="?f19 / ?f6"/><draw:equation draw:name="f62" draw:formula="?f20 / ?f7"/><draw:equation draw:name="f63" draw:formula="?f22 / ?f6"/><draw:equation draw:name="f64" draw:formula="?f23 / ?f7"/><draw:equation draw:name="f65" draw:formula="?f25 / ?f6"/><draw:equation draw:name="f66" draw:formula="?f26 / ?f7"/><draw:equation draw:name="f67" draw:formula="?f27 / ?f7"/><draw:equation draw:name="f68" draw:formula="?f28 / ?f7"/><draw:equation draw:name="f69" draw:formula="?f30 / ?f6"/><draw:equation draw:name="f70" draw:formula="?f31 / ?f7"/><draw:equation draw:name="f71" draw:formula="?f33 / ?f6"/><draw:equation draw:name="f72" draw:formula="?f34 / ?f7"/><draw:equation draw:name="f73" draw:formula="?f36 / ?f6"/><draw:equation draw:name="f74" draw:formula="?f37 / ?f7"/><draw:equation draw:name="f75" draw:formula="?f39 / ?f6"/><draw:equation draw:name="f76" draw:formula="?f41 / ?f6"/><draw:equation draw:name="f77" draw:formula="?f43 / ?f6"/><draw:equation draw:name="f78" draw:formula="?f45 / ?f6"/><draw:equation draw:name="f79" draw:formula="?f47 / ?f6"/><draw:equation draw:name="f80" draw:formula="?f49 / ?f6"/><draw:equation draw:name="f81" draw:formula="?f51 / ?f6"/><draw:equation draw:name="f82" draw:formula="?f53 / ?f6"/><draw:equation draw:name="f83" draw:formula="0 / ?f6"/><draw:equation draw:name="f84" draw:formula="?f1 / ?f6"/><draw:equation draw:name="f85" draw:formula="0 / ?f7"/><draw:equation draw:name="f86" draw:formula="?f3 / ?f7"/></draw:enhanced-geometry></draw:custom-shape><draw:custom-shape svg:x="0.52639in" svg:y="0.42083in" svg:width="0.00694in" svg:height="0.00694in" draw:z-index="0" draw:id="id8" draw:style-name="a8" draw:name="Freeform 273"><svg:title/><svg:desc/><draw:enhanced-geometry draw:type="non-primitive" svg:viewBox="0 0 10 10" draw:enhanced-path="M 0 1 L 2 0 7 3 10 9 N" draw:text-areas="?f28 ?f30 ?f29 ?f31" draw:glue-points="?f20 ?f21 ?f22 ?f23 ?f24 ?f25 ?f26 ?f27" draw:glue-point-leaving-directions="-90, -90, -90, -90"><draw:equation draw:name="f0" draw:formula="left"/><draw:equation draw:name="f1" draw:formula="right"/><draw:equation draw:name="f2" draw:formula="top"/><draw:equation draw:name="f3" draw:formula="bottom"/><draw:equation draw:name="f4" draw:formula="?f3 - ?f2"/><draw:equation draw:name="f5" draw:formula="?f4 / 10"/><draw:equation draw:name="f6" draw:formula="?f1 - ?f0"/><draw:equation draw:name="f7" draw:formula="?f6 / 10"/><draw:equation draw:name="f8" draw:formula="0 + 758 - 758"/><draw:equation draw:name="f9" draw:formula="?f8 * ?f6 / 10"/><draw:equation draw:name="f10" draw:formula="607 * ?f4 / 10"/><draw:equation draw:name="f11" draw:formula="0 + 760 - 758"/><draw:equation draw:name="f12" draw:formula="?f11 * ?f6 / 10"/><draw:equation draw:name="f13" draw:formula="606 * ?f4 / 10"/><draw:equation draw:name="f14" draw:formula="0 + 765 - 758"/><draw:equation draw:name="f15" draw:formula="?f14 * ?f6 / 10"/><draw:equation draw:name="f16" draw:formula="609 * ?f4 / 10"/><draw:equation draw:name="f17" draw:formula="0 + 768 - 758"/><draw:equation draw:name="f18" draw:formula="?f17 * ?f6 / 10"/><draw:equation draw:name="f19" draw:formula="615 * ?f4 / 10"/><draw:equation draw:name="f20" draw:formula="?f9 / ?f7"/><draw:equation draw:name="f21" draw:formula="?f10 / ?f5"/><draw:equation draw:name="f22" draw:formula="?f12 / ?f7"/><draw:equation draw:name="f23" draw:formula="?f13 / ?f5"/><draw:equation draw:name="f24" draw:formula="?f15 / ?f7"/><draw:equation draw:name="f25" draw:formula="?f16 / ?f5"/><draw:equation draw:name="f26" draw:formula="?f18 / ?f7"/><draw:equation draw:name="f27" draw:formula="?f19 / ?f5"/><draw:equation draw:name="f28" draw:formula="0 / ?f7"/><draw:equation draw:name="f29" draw:formula="?f1 / ?f7"/><draw:equation draw:name="f30" draw:formula="0 / ?f5"/><draw:equation draw:name="f31" draw:formula="?f3 / ?f5"/></draw:enhanced-geometry></draw:custom-shape><draw:custom-shape svg:x="0.54375in" svg:y="0.42083in" svg:width="0.00694in" svg:height="0.00694in" draw:z-index="0" draw:id="id9" draw:style-name="a9" draw:name="Freeform 271"><svg:title/><svg:desc/><draw:enhanced-geometry draw:type="non-primitive" svg:viewBox="0 0 10 10" draw:enhanced-path="M 10 1 L 8 0 3 3 0 9 N" draw:text-areas="?f28 ?f30 ?f29 ?f31" draw:glue-points="?f20 ?f21 ?f22 ?f23 ?f24 ?f25 ?f26 ?f27" draw:glue-point-leaving-directions="-90, -90, -90, -90"><draw:equation draw:name="f0" draw:formula="left"/><draw:equation draw:name="f1" draw:formula="right"/><draw:equation draw:name="f2" draw:formula="top"/><draw:equation draw:name="f3" draw:formula="bottom"/><draw:equation draw:name="f4" draw:formula="?f3 - ?f2"/><draw:equation draw:name="f5" draw:formula="?f4 / 10"/><draw:equation draw:name="f6" draw:formula="?f1 - ?f0"/><draw:equation draw:name="f7" draw:formula="?f6 / 10"/><draw:equation draw:name="f8" draw:formula="0 + 793 - 783"/><draw:equation draw:name="f9" draw:formula="?f8 * ?f6 / 10"/><draw:equation draw:name="f10" draw:formula="607 * ?f4 / 10"/><draw:equation draw:name="f11" draw:formula="0 + 791 - 783"/><draw:equation draw:name="f12" draw:formula="?f11 * ?f6 / 10"/><draw:equation draw:name="f13" draw:formula="606 * ?f4 / 10"/><draw:equation draw:name="f14" draw:formula="0 + 786 - 783"/><draw:equation draw:name="f15" draw:formula="?f14 * ?f6 / 10"/><draw:equation draw:name="f16" draw:formula="609 * ?f4 / 10"/><draw:equation draw:name="f17" draw:formula="0 + 783 - 783"/><draw:equation draw:name="f18" draw:formula="?f17 * ?f6 / 10"/><draw:equation draw:name="f19" draw:formula="615 * ?f4 / 10"/><draw:equation draw:name="f20" draw:formula="?f9 / ?f7"/><draw:equation draw:name="f21" draw:formula="?f10 / ?f5"/><draw:equation draw:name="f22" draw:formula="?f12 / ?f7"/><draw:equation draw:name="f23" draw:formula="?f13 / ?f5"/><draw:equation draw:name="f24" draw:formula="?f15 / ?f7"/><draw:equation draw:name="f25" draw:formula="?f16 / ?f5"/><draw:equation draw:name="f26" draw:formula="?f18 / ?f7"/><draw:equation draw:name="f27" draw:formula="?f19 / ?f5"/><draw:equation draw:name="f28" draw:formula="0 / ?f7"/><draw:equation draw:name="f29" draw:formula="?f1 / ?f7"/><draw:equation draw:name="f30" draw:formula="0 / ?f5"/><draw:equation draw:name="f31" draw:formula="?f3 / ?f5"/></draw:enhanced-geometry></draw:custom-shape><draw:g draw:z-index="251663360" draw:name="Group 266" draw:id="id13" draw:style-name="a13"><svg:title/><svg:desc/><draw:custom-shape svg:x="0.52708in" svg:y="0.43194in" svg:width="0.02292in" svg:height="0.00417in" draw:z-index="0" draw:id="id10" draw:style-name="a10" draw:name="Freeform 269"><svg:title/><svg:desc/><draw:enhanced-geometry draw:type="non-primitive" svg:viewBox="0 0 33 6" draw:enhanced-path="M 2 6 L 2 6 Z N" draw:text-areas="?f13 ?f15 ?f14 ?f16" draw:glue-points="?f11 ?f12 ?f11 ?f12" draw:glue-point-leaving-directions="-90, -90"><draw:equation draw:name="f0" draw:formula="left"/><draw:equation draw:name="f1" draw:formula="right"/><draw:equation draw:name="f2" draw:formula="top"/><draw:equation draw:name="f3" draw:formula="bottom"/><draw:equation draw:name="f4" draw:formula="?f3 - ?f2"/><draw:equation draw:name="f5" draw:formula="?f4 / 6"/><draw:equation draw:name="f6" draw:formula="?f1 - ?f0"/><draw:equation draw:name="f7" draw:formula="?f6 / 33"/><draw:equation draw:name="f8" draw:formula="0 + 761 - 759"/><draw:equation draw:name="f9" draw:formula="?f8 * ?f6 / 33"/><draw:equation draw:name="f10" draw:formula="628 * ?f4 / 6"/><draw:equation draw:name="f11" draw:formula="?f9 / ?f7"/><draw:equation draw:name="f12" draw:formula="?f10 / ?f5"/><draw:equation draw:name="f13" draw:formula="0 / ?f7"/><draw:equation draw:name="f14" draw:formula="?f1 / ?f7"/><draw:equation draw:name="f15" draw:formula="0 / ?f5"/><draw:equation draw:name="f16" draw:formula="?f3 / ?f5"/></draw:enhanced-geometry></draw:custom-shape><draw:custom-shape svg:x="0.52708in" svg:y="0.43194in" svg:width="0.02292in" svg:height="0.00417in" draw:z-index="0" draw:id="id11" draw:style-name="a11" draw:name="Freeform 268"><svg:title/><svg:desc/><draw:enhanced-geometry draw:type="non-primitive" svg:viewBox="0 0 33 6" draw:enhanced-path="M 23 0 L 10 0 4 1 0 2 1 3 2 5 2 6 5 5 11 4 17 4 32 4 33 2 29 1 23 0 Z N" draw:text-areas="?f58 ?f60 ?f59 ?f61" draw:glue-points="?f39 ?f40 ?f41 ?f40 ?f42 ?f43 ?f44 ?f45 ?f46 ?f47 ?f48 ?f49 ?f48 ?f50 ?f51 ?f49 ?f52 ?f53 ?f54 ?f53 ?f55 ?f53 ?f56 ?f45 ?f57 ?f43 ?f39 ?f40" draw:glue-point-leaving-directions="-90, -90, -90, -90, -90, -90, -90, -90, -90, -90, -90, -90, -90, -90"><draw:equation draw:name="f0" draw:formula="left"/><draw:equation draw:name="f1" draw:formula="right"/><draw:equation draw:name="f2" draw:formula="top"/><draw:equation draw:name="f3" draw:formula="bottom"/><draw:equation draw:name="f4" draw:formula="?f3 - ?f2"/><draw:equation draw:name="f5" draw:formula="?f4 / 6"/><draw:equation draw:name="f6" draw:formula="?f1 - ?f0"/><draw:equation draw:name="f7" draw:formula="?f6 / 33"/><draw:equation draw:name="f8" draw:formula="0 + 782 - 759"/><draw:equation draw:name="f9" draw:formula="?f8 * ?f6 / 33"/><draw:equation draw:name="f10" draw:formula="622 * ?f4 / 6"/><draw:equation draw:name="f11" draw:formula="0 + 769 - 759"/><draw:equation draw:name="f12" draw:formula="?f11 * ?f6 / 33"/><draw:equation draw:name="f13" draw:formula="0 + 763 - 759"/><draw:equation draw:name="f14" draw:formula="?f13 * ?f6 / 33"/><draw:equation draw:name="f15" draw:formula="623 * ?f4 / 6"/><draw:equation draw:name="f16" draw:formula="0 + 759 - 759"/><draw:equation draw:name="f17" draw:formula="?f16 * ?f6 / 33"/><draw:equation draw:name="f18" draw:formula="624 * ?f4 / 6"/><draw:equation draw:name="f19" draw:formula="0 + 760 - 759"/><draw:equation draw:name="f20" draw:formula="?f19 * ?f6 / 33"/><draw:equation draw:name="f21" draw:formula="625 * ?f4 / 6"/><draw:equation draw:name="f22" draw:formula="0 + 761 - 759"/><draw:equation draw:name="f23" draw:formula="?f22 * ?f6 / 33"/><draw:equation draw:name="f24" draw:formula="627 * ?f4 / 6"/><draw:equation draw:name="f25" draw:formula="628 * ?f4 / 6"/><draw:equation draw:name="f26" draw:formula="0 + 764 - 759"/><draw:equation draw:name="f27" draw:formula="?f26 * ?f6 / 33"/><draw:equation draw:name="f28" draw:formula="0 + 770 - 759"/><draw:equation draw:name="f29" draw:formula="?f28 * ?f6 / 33"/><draw:equation draw:name="f30" draw:formula="626 * ?f4 / 6"/><draw:equation draw:name="f31" draw:formula="0 + 776 - 759"/><draw:equation draw:name="f32" draw:formula="?f31 * ?f6 / 33"/><draw:equation draw:name="f33" draw:formula="0 + 791 - 759"/><draw:equation draw:name="f34" draw:formula="?f33 * ?f6 / 33"/><draw:equation draw:name="f35" draw:formula="0 + 792 - 759"/><draw:equation draw:name="f36" draw:formula="?f35 * ?f6 / 33"/><draw:equation draw:name="f37" draw:formula="0 + 788 - 759"/><draw:equation draw:name="f38" draw:formula="?f37 * ?f6 / 33"/><draw:equation draw:name="f39" draw:formula="?f9 / ?f7"/><draw:equation draw:name="f40" draw:formula="?f10 / ?f5"/><draw:equation draw:name="f41" draw:formula="?f12 / ?f7"/><draw:equation draw:name="f42" draw:formula="?f14 / ?f7"/><draw:equation draw:name="f43" draw:formula="?f15 / ?f5"/><draw:equation draw:name="f44" draw:formula="?f17 / ?f7"/><draw:equation draw:name="f45" draw:formula="?f18 / ?f5"/><draw:equation draw:name="f46" draw:formula="?f20 / ?f7"/><draw:equation draw:name="f47" draw:formula="?f21 / ?f5"/><draw:equation draw:name="f48" draw:formula="?f23 / ?f7"/><draw:equation draw:name="f49" draw:formula="?f24 / ?f5"/><draw:equation draw:name="f50" draw:formula="?f25 / ?f5"/><draw:equation draw:name="f51" draw:formula="?f27 / ?f7"/><draw:equation draw:name="f52" draw:formula="?f29 / ?f7"/><draw:equation draw:name="f53" draw:formula="?f30 / ?f5"/><draw:equation draw:name="f54" draw:formula="?f32 / ?f7"/><draw:equation draw:name="f55" draw:formula="?f34 / ?f7"/><draw:equation draw:name="f56" draw:formula="?f36 / ?f7"/><draw:equation draw:name="f57" draw:formula="?f38 / ?f7"/><draw:equation draw:name="f58" draw:formula="0 / ?f7"/><draw:equation draw:name="f59" draw:formula="?f1 / ?f7"/><draw:equation draw:name="f60" draw:formula="0 / ?f5"/><draw:equation draw:name="f61" draw:formula="?f3 / ?f5"/></draw:enhanced-geometry></draw:custom-shape><draw:custom-shape svg:x="0.52708in" svg:y="0.43194in" svg:width="0.02292in" svg:height="0.00417in" draw:z-index="0" draw:id="id12" draw:style-name="a12" draw:name="Freeform 267"><svg:title/><svg:desc/><draw:enhanced-geometry draw:type="non-primitive" svg:viewBox="0 0 33 6" draw:enhanced-path="M 32 4 L 17 4 22 4 27 5 31 6 31 5 32 4 Z N" draw:text-areas="?f29 ?f31 ?f30 ?f32" draw:glue-points="?f21 ?f22 ?f23 ?f22 ?f24 ?f22 ?f25 ?f26 ?f27 ?f28 ?f27 ?f26 ?f21 ?f22"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4 / 6"/><draw:equation draw:name="f6" draw:formula="?f1 - ?f0"/><draw:equation draw:name="f7" draw:formula="?f6 / 33"/><draw:equation draw:name="f8" draw:formula="0 + 791 - 759"/><draw:equation draw:name="f9" draw:formula="?f8 * ?f6 / 33"/><draw:equation draw:name="f10" draw:formula="626 * ?f4 / 6"/><draw:equation draw:name="f11" draw:formula="0 + 776 - 759"/><draw:equation draw:name="f12" draw:formula="?f11 * ?f6 / 33"/><draw:equation draw:name="f13" draw:formula="0 + 781 - 759"/><draw:equation draw:name="f14" draw:formula="?f13 * ?f6 / 33"/><draw:equation draw:name="f15" draw:formula="0 + 786 - 759"/><draw:equation draw:name="f16" draw:formula="?f15 * ?f6 / 33"/><draw:equation draw:name="f17" draw:formula="627 * ?f4 / 6"/><draw:equation draw:name="f18" draw:formula="0 + 790 - 759"/><draw:equation draw:name="f19" draw:formula="?f18 * ?f6 / 33"/><draw:equation draw:name="f20" draw:formula="628 * ?f4 / 6"/><draw:equation draw:name="f21" draw:formula="?f9 / ?f7"/><draw:equation draw:name="f22" draw:formula="?f10 / ?f5"/><draw:equation draw:name="f23" draw:formula="?f12 / ?f7"/><draw:equation draw:name="f24" draw:formula="?f14 / ?f7"/><draw:equation draw:name="f25" draw:formula="?f16 / ?f7"/><draw:equation draw:name="f26" draw:formula="?f17 / ?f5"/><draw:equation draw:name="f27" draw:formula="?f19 / ?f7"/><draw:equation draw:name="f28" draw:formula="?f20 / ?f5"/><draw:equation draw:name="f29" draw:formula="0 / ?f7"/><draw:equation draw:name="f30" draw:formula="?f1 / ?f7"/><draw:equation draw:name="f31" draw:formula="0 / ?f5"/><draw:equation draw:name="f32" draw:formula="?f3 / ?f5"/></draw:enhanced-geometry></draw:custom-shape></draw:g><draw:custom-shape svg:x="0.52708in" svg:y="0.43194in" svg:width="0.02292in" svg:height="0.00417in" draw:z-index="0" draw:id="id14" draw:style-name="a14" draw:name="Freeform 265"><svg:title/><svg:desc/><draw:enhanced-geometry draw:type="non-primitive" svg:viewBox="0 0 33 6" draw:enhanced-path="M 2 4 L 1 3 0 2 4 1 10 0 17 0 23 0 29 1 33 2 32 3 32 4 31 5 31 6 27 5 22 4 17 4 11 4 5 5 2 6 2 5 2 4 Z N" draw:text-areas="?f67 ?f69 ?f68 ?f70" draw:glue-points="?f45 ?f46 ?f47 ?f48 ?f49 ?f50 ?f51 ?f52 ?f53 ?f54 ?f55 ?f54 ?f56 ?f54 ?f57 ?f52 ?f58 ?f50 ?f59 ?f48 ?f59 ?f46 ?f60 ?f61 ?f60 ?f62 ?f63 ?f61 ?f64 ?f46 ?f55 ?f46 ?f65 ?f46 ?f66 ?f61 ?f45 ?f62 ?f45 ?f61 ?f45 ?f46" draw:glue-point-leaving-directions="-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4 / 6"/><draw:equation draw:name="f6" draw:formula="?f1 - ?f0"/><draw:equation draw:name="f7" draw:formula="?f6 / 33"/><draw:equation draw:name="f8" draw:formula="0 + 761 - 759"/><draw:equation draw:name="f9" draw:formula="?f8 * ?f6 / 33"/><draw:equation draw:name="f10" draw:formula="626 * ?f4 / 6"/><draw:equation draw:name="f11" draw:formula="0 + 760 - 759"/><draw:equation draw:name="f12" draw:formula="?f11 * ?f6 / 33"/><draw:equation draw:name="f13" draw:formula="625 * ?f4 / 6"/><draw:equation draw:name="f14" draw:formula="0 + 759 - 759"/><draw:equation draw:name="f15" draw:formula="?f14 * ?f6 / 33"/><draw:equation draw:name="f16" draw:formula="624 * ?f4 / 6"/><draw:equation draw:name="f17" draw:formula="0 + 763 - 759"/><draw:equation draw:name="f18" draw:formula="?f17 * ?f6 / 33"/><draw:equation draw:name="f19" draw:formula="623 * ?f4 / 6"/><draw:equation draw:name="f20" draw:formula="0 + 769 - 759"/><draw:equation draw:name="f21" draw:formula="?f20 * ?f6 / 33"/><draw:equation draw:name="f22" draw:formula="622 * ?f4 / 6"/><draw:equation draw:name="f23" draw:formula="0 + 776 - 759"/><draw:equation draw:name="f24" draw:formula="?f23 * ?f6 / 33"/><draw:equation draw:name="f25" draw:formula="0 + 782 - 759"/><draw:equation draw:name="f26" draw:formula="?f25 * ?f6 / 33"/><draw:equation draw:name="f27" draw:formula="0 + 788 - 759"/><draw:equation draw:name="f28" draw:formula="?f27 * ?f6 / 33"/><draw:equation draw:name="f29" draw:formula="0 + 792 - 759"/><draw:equation draw:name="f30" draw:formula="?f29 * ?f6 / 33"/><draw:equation draw:name="f31" draw:formula="0 + 791 - 759"/><draw:equation draw:name="f32" draw:formula="?f31 * ?f6 / 33"/><draw:equation draw:name="f33" draw:formula="0 + 790 - 759"/><draw:equation draw:name="f34" draw:formula="?f33 * ?f6 / 33"/><draw:equation draw:name="f35" draw:formula="627 * ?f4 / 6"/><draw:equation draw:name="f36" draw:formula="628 * ?f4 / 6"/><draw:equation draw:name="f37" draw:formula="0 + 786 - 759"/><draw:equation draw:name="f38" draw:formula="?f37 * ?f6 / 33"/><draw:equation draw:name="f39" draw:formula="0 + 781 - 759"/><draw:equation draw:name="f40" draw:formula="?f39 * ?f6 / 33"/><draw:equation draw:name="f41" draw:formula="0 + 770 - 759"/><draw:equation draw:name="f42" draw:formula="?f41 * ?f6 / 33"/><draw:equation draw:name="f43" draw:formula="0 + 764 - 759"/><draw:equation draw:name="f44" draw:formula="?f43 * ?f6 / 33"/><draw:equation draw:name="f45" draw:formula="?f9 / ?f7"/><draw:equation draw:name="f46" draw:formula="?f10 / ?f5"/><draw:equation draw:name="f47" draw:formula="?f12 / ?f7"/><draw:equation draw:name="f48" draw:formula="?f13 / ?f5"/><draw:equation draw:name="f49" draw:formula="?f15 / ?f7"/><draw:equation draw:name="f50" draw:formula="?f16 / ?f5"/><draw:equation draw:name="f51" draw:formula="?f18 / ?f7"/><draw:equation draw:name="f52" draw:formula="?f19 / ?f5"/><draw:equation draw:name="f53" draw:formula="?f21 / ?f7"/><draw:equation draw:name="f54" draw:formula="?f22 / ?f5"/><draw:equation draw:name="f55" draw:formula="?f24 / ?f7"/><draw:equation draw:name="f56" draw:formula="?f26 / ?f7"/><draw:equation draw:name="f57" draw:formula="?f28 / ?f7"/><draw:equation draw:name="f58" draw:formula="?f30 / ?f7"/><draw:equation draw:name="f59" draw:formula="?f32 / ?f7"/><draw:equation draw:name="f60" draw:formula="?f34 / ?f7"/><draw:equation draw:name="f61" draw:formula="?f35 / ?f5"/><draw:equation draw:name="f62" draw:formula="?f36 / ?f5"/><draw:equation draw:name="f63" draw:formula="?f38 / ?f7"/><draw:equation draw:name="f64" draw:formula="?f40 / ?f7"/><draw:equation draw:name="f65" draw:formula="?f42 / ?f7"/><draw:equation draw:name="f66" draw:formula="?f44 / ?f7"/><draw:equation draw:name="f67" draw:formula="0 / ?f7"/><draw:equation draw:name="f68" draw:formula="?f1 / ?f7"/><draw:equation draw:name="f69" draw:formula="0 / ?f5"/><draw:equation draw:name="f70" draw:formula="?f3 / ?f5"/></draw:enhanced-geometry></draw:custom-shape><draw:custom-shape svg:x="0.52778in" svg:y="0.43472in" svg:width="0.02153in" svg:height="0.00417in" draw:z-index="0" draw:id="id15" draw:style-name="a15" draw:name="Freeform 263"><svg:title/><svg:desc/><draw:enhanced-geometry draw:type="non-primitive" svg:viewBox="0 0 31 6" draw:enhanced-path="M 16 0 L 1 3 0 3 1 4 3 4 5 5 10 6 21 6 26 5 28 4 30 4 31 3 30 2 27 1 21 0 16 0 Z N" draw:text-areas="?f58 ?f60 ?f59 ?f61" draw:glue-points="?f39 ?f40 ?f41 ?f42 ?f43 ?f42 ?f41 ?f44 ?f45 ?f44 ?f46 ?f47 ?f48 ?f49 ?f50 ?f49 ?f51 ?f47 ?f52 ?f44 ?f53 ?f44 ?f54 ?f42 ?f54 ?f42 ?f53 ?f55 ?f53 ?f55 ?f56 ?f57 ?f50 ?f40 ?f39 ?f40" draw:glue-point-leaving-directions="-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4 / 6"/><draw:equation draw:name="f6" draw:formula="?f1 - ?f0"/><draw:equation draw:name="f7" draw:formula="?f6 / 31"/><draw:equation draw:name="f8" draw:formula="0 + 776 - 760"/><draw:equation draw:name="f9" draw:formula="?f8 * ?f6 / 31"/><draw:equation draw:name="f10" draw:formula="626 * ?f4 / 6"/><draw:equation draw:name="f11" draw:formula="0 + 761 - 760"/><draw:equation draw:name="f12" draw:formula="?f11 * ?f6 / 31"/><draw:equation draw:name="f13" draw:formula="629 * ?f4 / 6"/><draw:equation draw:name="f14" draw:formula="0 + 760 - 760"/><draw:equation draw:name="f15" draw:formula="?f14 * ?f6 / 31"/><draw:equation draw:name="f16" draw:formula="630 * ?f4 / 6"/><draw:equation draw:name="f17" draw:formula="0 + 763 - 760"/><draw:equation draw:name="f18" draw:formula="?f17 * ?f6 / 31"/><draw:equation draw:name="f19" draw:formula="0 + 765 - 760"/><draw:equation draw:name="f20" draw:formula="?f19 * ?f6 / 31"/><draw:equation draw:name="f21" draw:formula="631 * ?f4 / 6"/><draw:equation draw:name="f22" draw:formula="0 + 770 - 760"/><draw:equation draw:name="f23" draw:formula="?f22 * ?f6 / 31"/><draw:equation draw:name="f24" draw:formula="632 * ?f4 / 6"/><draw:equation draw:name="f25" draw:formula="0 + 781 - 760"/><draw:equation draw:name="f26" draw:formula="?f25 * ?f6 / 31"/><draw:equation draw:name="f27" draw:formula="0 + 786 - 760"/><draw:equation draw:name="f28" draw:formula="?f27 * ?f6 / 31"/><draw:equation draw:name="f29" draw:formula="0 + 788 - 760"/><draw:equation draw:name="f30" draw:formula="?f29 * ?f6 / 31"/><draw:equation draw:name="f31" draw:formula="0 + 790 - 760"/><draw:equation draw:name="f32" draw:formula="?f31 * ?f6 / 31"/><draw:equation draw:name="f33" draw:formula="0 + 791 - 760"/><draw:equation draw:name="f34" draw:formula="?f33 * ?f6 / 31"/><draw:equation draw:name="f35" draw:formula="628 * ?f4 / 6"/><draw:equation draw:name="f36" draw:formula="0 + 787 - 760"/><draw:equation draw:name="f37" draw:formula="?f36 * ?f6 / 31"/><draw:equation draw:name="f38" draw:formula="627 * ?f4 / 6"/><draw:equation draw:name="f39" draw:formula="?f9 / ?f7"/><draw:equation draw:name="f40" draw:formula="?f10 / ?f5"/><draw:equation draw:name="f41" draw:formula="?f12 / ?f7"/><draw:equation draw:name="f42" draw:formula="?f13 / ?f5"/><draw:equation draw:name="f43" draw:formula="?f15 / ?f7"/><draw:equation draw:name="f44" draw:formula="?f16 / ?f5"/><draw:equation draw:name="f45" draw:formula="?f18 / ?f7"/><draw:equation draw:name="f46" draw:formula="?f20 / ?f7"/><draw:equation draw:name="f47" draw:formula="?f21 / ?f5"/><draw:equation draw:name="f48" draw:formula="?f23 / ?f7"/><draw:equation draw:name="f49" draw:formula="?f24 / ?f5"/><draw:equation draw:name="f50" draw:formula="?f26 / ?f7"/><draw:equation draw:name="f51" draw:formula="?f28 / ?f7"/><draw:equation draw:name="f52" draw:formula="?f30 / ?f7"/><draw:equation draw:name="f53" draw:formula="?f32 / ?f7"/><draw:equation draw:name="f54" draw:formula="?f34 / ?f7"/><draw:equation draw:name="f55" draw:formula="?f35 / ?f5"/><draw:equation draw:name="f56" draw:formula="?f37 / ?f7"/><draw:equation draw:name="f57" draw:formula="?f38 / ?f5"/><draw:equation draw:name="f58" draw:formula="0 / ?f7"/><draw:equation draw:name="f59" draw:formula="?f1 / ?f7"/><draw:equation draw:name="f60" draw:formula="0 / ?f5"/><draw:equation draw:name="f61" draw:formula="?f3 / ?f5"/></draw:enhanced-geometry></draw:custom-shape><draw:custom-shape svg:x="0.52778in" svg:y="0.43472in" svg:width="0.02153in" svg:height="0.00417in" draw:z-index="0" draw:id="id16" draw:style-name="a16" draw:name="Freeform 261"><svg:title/><svg:desc/><draw:enhanced-geometry draw:type="non-primitive" svg:viewBox="0 0 31 6" draw:enhanced-path="M 16 6 L 21 6 26 5 28 4 30 4 31 3 30 2 27 1 21 0 16 0 10 0 1 3 0 3 1 4 3 4 5 5 10 6 16 6 Z N" draw:text-areas="?f58 ?f60 ?f59 ?f61" draw:glue-points="?f39 ?f40 ?f41 ?f40 ?f42 ?f43 ?f44 ?f45 ?f46 ?f45 ?f47 ?f48 ?f47 ?f48 ?f46 ?f49 ?f46 ?f49 ?f46 ?f49 ?f50 ?f51 ?f41 ?f52 ?f39 ?f52 ?f53 ?f52 ?f54 ?f48 ?f55 ?f48 ?f54 ?f45 ?f56 ?f45 ?f57 ?f43 ?f53 ?f40 ?f39 ?f40" draw:glue-point-leaving-directions="-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4 / 6"/><draw:equation draw:name="f6" draw:formula="?f1 - ?f0"/><draw:equation draw:name="f7" draw:formula="?f6 / 31"/><draw:equation draw:name="f8" draw:formula="0 + 776 - 760"/><draw:equation draw:name="f9" draw:formula="?f8 * ?f6 / 31"/><draw:equation draw:name="f10" draw:formula="632 * ?f4 / 6"/><draw:equation draw:name="f11" draw:formula="0 + 781 - 760"/><draw:equation draw:name="f12" draw:formula="?f11 * ?f6 / 31"/><draw:equation draw:name="f13" draw:formula="0 + 786 - 760"/><draw:equation draw:name="f14" draw:formula="?f13 * ?f6 / 31"/><draw:equation draw:name="f15" draw:formula="631 * ?f4 / 6"/><draw:equation draw:name="f16" draw:formula="0 + 788 - 760"/><draw:equation draw:name="f17" draw:formula="?f16 * ?f6 / 31"/><draw:equation draw:name="f18" draw:formula="630 * ?f4 / 6"/><draw:equation draw:name="f19" draw:formula="0 + 790 - 760"/><draw:equation draw:name="f20" draw:formula="?f19 * ?f6 / 31"/><draw:equation draw:name="f21" draw:formula="0 + 791 - 760"/><draw:equation draw:name="f22" draw:formula="?f21 * ?f6 / 31"/><draw:equation draw:name="f23" draw:formula="629 * ?f4 / 6"/><draw:equation draw:name="f24" draw:formula="628 * ?f4 / 6"/><draw:equation draw:name="f25" draw:formula="0 + 787 - 760"/><draw:equation draw:name="f26" draw:formula="?f25 * ?f6 / 31"/><draw:equation draw:name="f27" draw:formula="627 * ?f4 / 6"/><draw:equation draw:name="f28" draw:formula="626 * ?f4 / 6"/><draw:equation draw:name="f29" draw:formula="0 + 770 - 760"/><draw:equation draw:name="f30" draw:formula="?f29 * ?f6 / 31"/><draw:equation draw:name="f31" draw:formula="0 + 761 - 760"/><draw:equation draw:name="f32" draw:formula="?f31 * ?f6 / 31"/><draw:equation draw:name="f33" draw:formula="0 + 760 - 760"/><draw:equation draw:name="f34" draw:formula="?f33 * ?f6 / 31"/><draw:equation draw:name="f35" draw:formula="0 + 763 - 760"/><draw:equation draw:name="f36" draw:formula="?f35 * ?f6 / 31"/><draw:equation draw:name="f37" draw:formula="0 + 765 - 760"/><draw:equation draw:name="f38" draw:formula="?f37 * ?f6 / 31"/><draw:equation draw:name="f39" draw:formula="?f9 / ?f7"/><draw:equation draw:name="f40" draw:formula="?f10 / ?f5"/><draw:equation draw:name="f41" draw:formula="?f12 / ?f7"/><draw:equation draw:name="f42" draw:formula="?f14 / ?f7"/><draw:equation draw:name="f43" draw:formula="?f15 / ?f5"/><draw:equation draw:name="f44" draw:formula="?f17 / ?f7"/><draw:equation draw:name="f45" draw:formula="?f18 / ?f5"/><draw:equation draw:name="f46" draw:formula="?f20 / ?f7"/><draw:equation draw:name="f47" draw:formula="?f22 / ?f7"/><draw:equation draw:name="f48" draw:formula="?f23 / ?f5"/><draw:equation draw:name="f49" draw:formula="?f24 / ?f5"/><draw:equation draw:name="f50" draw:formula="?f26 / ?f7"/><draw:equation draw:name="f51" draw:formula="?f27 / ?f5"/><draw:equation draw:name="f52" draw:formula="?f28 / ?f5"/><draw:equation draw:name="f53" draw:formula="?f30 / ?f7"/><draw:equation draw:name="f54" draw:formula="?f32 / ?f7"/><draw:equation draw:name="f55" draw:formula="?f34 / ?f7"/><draw:equation draw:name="f56" draw:formula="?f36 / ?f7"/><draw:equation draw:name="f57" draw:formula="?f38 / ?f7"/><draw:equation draw:name="f58" draw:formula="0 / ?f7"/><draw:equation draw:name="f59" draw:formula="?f1 / ?f7"/><draw:equation draw:name="f60" draw:formula="0 / ?f5"/><draw:equation draw:name="f61" draw:formula="?f3 / ?f5"/></draw:enhanced-geometry></draw:custom-shape><draw:g draw:z-index="251667456" draw:name="Group 251" draw:id="id25" draw:style-name="a25"><svg:title/><svg:desc/><draw:custom-shape svg:x="0.52708in" svg:y="0.42917in" svg:width="0.02292in" svg:height="0.00347in" draw:z-index="0" draw:id="id17" draw:style-name="a17" draw:name="Freeform 259"><svg:title/><svg:desc/><draw:enhanced-geometry draw:type="non-primitive" svg:viewBox="0 0 33 5" draw:enhanced-path="M 28 3 L 17 3 23 3 29 4 33 5 33 4 33 3 31 3 28 3 Z N" draw:text-areas="?f32 ?f34 ?f33 ?f35" draw:glue-points="?f23 ?f24 ?f25 ?f24 ?f26 ?f24 ?f27 ?f28 ?f29 ?f30 ?f29 ?f28 ?f29 ?f24 ?f31 ?f24 ?f23 ?f24"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4 / 5"/><draw:equation draw:name="f6" draw:formula="?f1 - ?f0"/><draw:equation draw:name="f7" draw:formula="?f6 / 33"/><draw:equation draw:name="f8" draw:formula="0 + 787 - 759"/><draw:equation draw:name="f9" draw:formula="?f8 * ?f6 / 33"/><draw:equation draw:name="f10" draw:formula="621 * ?f4 / 5"/><draw:equation draw:name="f11" draw:formula="0 + 776 - 759"/><draw:equation draw:name="f12" draw:formula="?f11 * ?f6 / 33"/><draw:equation draw:name="f13" draw:formula="0 + 782 - 759"/><draw:equation draw:name="f14" draw:formula="?f13 * ?f6 / 33"/><draw:equation draw:name="f15" draw:formula="0 + 788 - 759"/><draw:equation draw:name="f16" draw:formula="?f15 * ?f6 / 33"/><draw:equation draw:name="f17" draw:formula="622 * ?f4 / 5"/><draw:equation draw:name="f18" draw:formula="0 + 792 - 759"/><draw:equation draw:name="f19" draw:formula="?f18 * ?f6 / 33"/><draw:equation draw:name="f20" draw:formula="623 * ?f4 / 5"/><draw:equation draw:name="f21" draw:formula="0 + 790 - 759"/><draw:equation draw:name="f22" draw:formula="?f21 * ?f6 / 33"/><draw:equation draw:name="f23" draw:formula="?f9 / ?f7"/><draw:equation draw:name="f24" draw:formula="?f10 / ?f5"/><draw:equation draw:name="f25" draw:formula="?f12 / ?f7"/><draw:equation draw:name="f26" draw:formula="?f14 / ?f7"/><draw:equation draw:name="f27" draw:formula="?f16 / ?f7"/><draw:equation draw:name="f28" draw:formula="?f17 / ?f5"/><draw:equation draw:name="f29" draw:formula="?f19 / ?f7"/><draw:equation draw:name="f30" draw:formula="?f20 / ?f5"/><draw:equation draw:name="f31" draw:formula="?f22 / ?f7"/><draw:equation draw:name="f32" draw:formula="0 / ?f7"/><draw:equation draw:name="f33" draw:formula="?f1 / ?f7"/><draw:equation draw:name="f34" draw:formula="0 / ?f5"/><draw:equation draw:name="f35" draw:formula="?f3 / ?f5"/></draw:enhanced-geometry></draw:custom-shape><draw:custom-shape svg:x="0.52708in" svg:y="0.42917in" svg:width="0.02292in" svg:height="0.00347in" draw:z-index="0" draw:id="id18" draw:style-name="a18" draw:name="Freeform 258"><svg:title/><svg:desc/><draw:enhanced-geometry draw:type="non-primitive" svg:viewBox="0 0 33 5" draw:enhanced-path="M 1 2 L 1 3 1 4 0 4 1 5 5 4 6 3 3 3 1 2 Z N" draw:text-areas="?f31 ?f33 ?f32 ?f34" draw:glue-points="?f22 ?f23 ?f22 ?f24 ?f22 ?f24 ?f22 ?f25 ?f26 ?f25 ?f22 ?f27 ?f28 ?f25 ?f29 ?f24 ?f30 ?f24 ?f22 ?f23" draw:glue-point-leaving-directions="-90, -90, -90, -90, -90, -90, -90, -90, -90, -90"><draw:equation draw:name="f0" draw:formula="left"/><draw:equation draw:name="f1" draw:formula="right"/><draw:equation draw:name="f2" draw:formula="top"/><draw:equation draw:name="f3" draw:formula="bottom"/><draw:equation draw:name="f4" draw:formula="?f3 - ?f2"/><draw:equation draw:name="f5" draw:formula="?f4 / 5"/><draw:equation draw:name="f6" draw:formula="?f1 - ?f0"/><draw:equation draw:name="f7" draw:formula="?f6 / 33"/><draw:equation draw:name="f8" draw:formula="0 + 760 - 759"/><draw:equation draw:name="f9" draw:formula="?f8 * ?f6 / 33"/><draw:equation draw:name="f10" draw:formula="620 * ?f4 / 5"/><draw:equation draw:name="f11" draw:formula="621 * ?f4 / 5"/><draw:equation draw:name="f12" draw:formula="622 * ?f4 / 5"/><draw:equation draw:name="f13" draw:formula="0 + 759 - 759"/><draw:equation draw:name="f14" draw:formula="?f13 * ?f6 / 33"/><draw:equation draw:name="f15" draw:formula="623 * ?f4 / 5"/><draw:equation draw:name="f16" draw:formula="0 + 764 - 759"/><draw:equation draw:name="f17" draw:formula="?f16 * ?f6 / 33"/><draw:equation draw:name="f18" draw:formula="0 + 765 - 759"/><draw:equation draw:name="f19" draw:formula="?f18 * ?f6 / 33"/><draw:equation draw:name="f20" draw:formula="0 + 762 - 759"/><draw:equation draw:name="f21" draw:formula="?f20 * ?f6 / 33"/><draw:equation draw:name="f22" draw:formula="?f9 / ?f7"/><draw:equation draw:name="f23" draw:formula="?f10 / ?f5"/><draw:equation draw:name="f24" draw:formula="?f11 / ?f5"/><draw:equation draw:name="f25" draw:formula="?f12 / ?f5"/><draw:equation draw:name="f26" draw:formula="?f14 / ?f7"/><draw:equation draw:name="f27" draw:formula="?f15 / ?f5"/><draw:equation draw:name="f28" draw:formula="?f17 / ?f7"/><draw:equation draw:name="f29" draw:formula="?f19 / ?f7"/><draw:equation draw:name="f30" draw:formula="?f21 / ?f7"/><draw:equation draw:name="f31" draw:formula="0 / ?f7"/><draw:equation draw:name="f32" draw:formula="?f1 / ?f7"/><draw:equation draw:name="f33" draw:formula="0 / ?f5"/><draw:equation draw:name="f34" draw:formula="?f3 / ?f5"/></draw:enhanced-geometry></draw:custom-shape><draw:custom-shape svg:x="0.52708in" svg:y="0.42917in" svg:width="0.02292in" svg:height="0.00347in" draw:z-index="0" draw:id="id19" draw:style-name="a19" draw:name="Freeform 257"><svg:title/><svg:desc/><draw:enhanced-geometry draw:type="non-primitive" svg:viewBox="0 0 33 5" draw:enhanced-path="M 6 1 L 5 3 4 3 3 3 6 3 10 3 17 3 28 3 7 3 6 1 Z N" draw:text-areas="?f36 ?f38 ?f37 ?f39" draw:glue-points="?f26 ?f27 ?f28 ?f29 ?f30 ?f29 ?f31 ?f29 ?f26 ?f29 ?f32 ?f29 ?f33 ?f29 ?f34 ?f29 ?f35 ?f29 ?f26 ?f27" draw:glue-point-leaving-directions="-90, -90, -90, -90, -90, -90, -90, -90, -90, -90"><draw:equation draw:name="f0" draw:formula="left"/><draw:equation draw:name="f1" draw:formula="right"/><draw:equation draw:name="f2" draw:formula="top"/><draw:equation draw:name="f3" draw:formula="bottom"/><draw:equation draw:name="f4" draw:formula="?f3 - ?f2"/><draw:equation draw:name="f5" draw:formula="?f4 / 5"/><draw:equation draw:name="f6" draw:formula="?f1 - ?f0"/><draw:equation draw:name="f7" draw:formula="?f6 / 33"/><draw:equation draw:name="f8" draw:formula="0 + 765 - 759"/><draw:equation draw:name="f9" draw:formula="?f8 * ?f6 / 33"/><draw:equation draw:name="f10" draw:formula="619 * ?f4 / 5"/><draw:equation draw:name="f11" draw:formula="0 + 764 - 759"/><draw:equation draw:name="f12" draw:formula="?f11 * ?f6 / 33"/><draw:equation draw:name="f13" draw:formula="621 * ?f4 / 5"/><draw:equation draw:name="f14" draw:formula="0 + 763 - 759"/><draw:equation draw:name="f15" draw:formula="?f14 * ?f6 / 33"/><draw:equation draw:name="f16" draw:formula="0 + 762 - 759"/><draw:equation draw:name="f17" draw:formula="?f16 * ?f6 / 33"/><draw:equation draw:name="f18" draw:formula="0 + 769 - 759"/><draw:equation draw:name="f19" draw:formula="?f18 * ?f6 / 33"/><draw:equation draw:name="f20" draw:formula="0 + 776 - 759"/><draw:equation draw:name="f21" draw:formula="?f20 * ?f6 / 33"/><draw:equation draw:name="f22" draw:formula="0 + 787 - 759"/><draw:equation draw:name="f23" draw:formula="?f22 * ?f6 / 33"/><draw:equation draw:name="f24" draw:formula="0 + 766 - 759"/><draw:equation draw:name="f25" draw:formula="?f24 * ?f6 / 33"/><draw:equation draw:name="f26" draw:formula="?f9 / ?f7"/><draw:equation draw:name="f27" draw:formula="?f10 / ?f5"/><draw:equation draw:name="f28" draw:formula="?f12 / ?f7"/><draw:equation draw:name="f29" draw:formula="?f13 / ?f5"/><draw:equation draw:name="f30" draw:formula="?f15 / ?f7"/><draw:equation draw:name="f31" draw:formula="?f17 / ?f7"/><draw:equation draw:name="f32" draw:formula="?f19 / ?f7"/><draw:equation draw:name="f33" draw:formula="?f21 / ?f7"/><draw:equation draw:name="f34" draw:formula="?f23 / ?f7"/><draw:equation draw:name="f35" draw:formula="?f25 / ?f7"/><draw:equation draw:name="f36" draw:formula="0 / ?f7"/><draw:equation draw:name="f37" draw:formula="?f1 / ?f7"/><draw:equation draw:name="f38" draw:formula="0 / ?f5"/><draw:equation draw:name="f39" draw:formula="?f3 / ?f5"/></draw:enhanced-geometry></draw:custom-shape><draw:custom-shape svg:x="0.52708in" svg:y="0.42917in" svg:width="0.02292in" svg:height="0.00347in" draw:z-index="0" draw:id="id20" draw:style-name="a20" draw:name="Freeform 256"><svg:title/><svg:desc/><draw:enhanced-geometry draw:type="non-primitive" svg:viewBox="0 0 33 5" draw:enhanced-path="M 32 2 L 31 3 33 3 32 2 Z N" draw:text-areas="?f21 ?f23 ?f22 ?f24" draw:glue-points="?f16 ?f17 ?f18 ?f19 ?f20 ?f19 ?f16 ?f17" draw:glue-point-leaving-directions="-90, -90, -90, -90"><draw:equation draw:name="f0" draw:formula="left"/><draw:equation draw:name="f1" draw:formula="right"/><draw:equation draw:name="f2" draw:formula="top"/><draw:equation draw:name="f3" draw:formula="bottom"/><draw:equation draw:name="f4" draw:formula="?f3 - ?f2"/><draw:equation draw:name="f5" draw:formula="?f4 / 5"/><draw:equation draw:name="f6" draw:formula="?f1 - ?f0"/><draw:equation draw:name="f7" draw:formula="?f6 / 33"/><draw:equation draw:name="f8" draw:formula="0 + 791 - 759"/><draw:equation draw:name="f9" draw:formula="?f8 * ?f6 / 33"/><draw:equation draw:name="f10" draw:formula="620 * ?f4 / 5"/><draw:equation draw:name="f11" draw:formula="0 + 790 - 759"/><draw:equation draw:name="f12" draw:formula="?f11 * ?f6 / 33"/><draw:equation draw:name="f13" draw:formula="621 * ?f4 / 5"/><draw:equation draw:name="f14" draw:formula="0 + 792 - 759"/><draw:equation draw:name="f15" draw:formula="?f14 * ?f6 / 33"/><draw:equation draw:name="f16" draw:formula="?f9 / ?f7"/><draw:equation draw:name="f17" draw:formula="?f10 / ?f5"/><draw:equation draw:name="f18" draw:formula="?f12 / ?f7"/><draw:equation draw:name="f19" draw:formula="?f13 / ?f5"/><draw:equation draw:name="f20" draw:formula="?f15 / ?f7"/><draw:equation draw:name="f21" draw:formula="0 / ?f7"/><draw:equation draw:name="f22" draw:formula="?f1 / ?f7"/><draw:equation draw:name="f23" draw:formula="0 / ?f5"/><draw:equation draw:name="f24" draw:formula="?f3 / ?f5"/></draw:enhanced-geometry></draw:custom-shape><draw:custom-shape svg:x="0.52708in" svg:y="0.42917in" svg:width="0.02292in" svg:height="0.00347in" draw:z-index="0" draw:id="id21" draw:style-name="a21" draw:name="Freeform 255"><svg:title/><svg:desc/><draw:enhanced-geometry draw:type="non-primitive" svg:viewBox="0 0 33 5" draw:enhanced-path="M 11 1 L 11 2 9 2 7 3 28 3 28 2 26 2 23 2 12 2 11 1 Z N" draw:text-areas="?f35 ?f37 ?f36 ?f38" draw:glue-points="?f25 ?f26 ?f25 ?f27 ?f28 ?f27 ?f29 ?f30 ?f31 ?f30 ?f31 ?f27 ?f32 ?f27 ?f33 ?f27 ?f34 ?f27 ?f25 ?f26" draw:glue-point-leaving-directions="-90, -90, -90, -90, -90, -90, -90, -90, -90, -90"><draw:equation draw:name="f0" draw:formula="left"/><draw:equation draw:name="f1" draw:formula="right"/><draw:equation draw:name="f2" draw:formula="top"/><draw:equation draw:name="f3" draw:formula="bottom"/><draw:equation draw:name="f4" draw:formula="?f3 - ?f2"/><draw:equation draw:name="f5" draw:formula="?f4 / 5"/><draw:equation draw:name="f6" draw:formula="?f1 - ?f0"/><draw:equation draw:name="f7" draw:formula="?f6 / 33"/><draw:equation draw:name="f8" draw:formula="0 + 770 - 759"/><draw:equation draw:name="f9" draw:formula="?f8 * ?f6 / 33"/><draw:equation draw:name="f10" draw:formula="619 * ?f4 / 5"/><draw:equation draw:name="f11" draw:formula="620 * ?f4 / 5"/><draw:equation draw:name="f12" draw:formula="0 + 768 - 759"/><draw:equation draw:name="f13" draw:formula="?f12 * ?f6 / 33"/><draw:equation draw:name="f14" draw:formula="0 + 766 - 759"/><draw:equation draw:name="f15" draw:formula="?f14 * ?f6 / 33"/><draw:equation draw:name="f16" draw:formula="621 * ?f4 / 5"/><draw:equation draw:name="f17" draw:formula="0 + 787 - 759"/><draw:equation draw:name="f18" draw:formula="?f17 * ?f6 / 33"/><draw:equation draw:name="f19" draw:formula="0 + 785 - 759"/><draw:equation draw:name="f20" draw:formula="?f19 * ?f6 / 33"/><draw:equation draw:name="f21" draw:formula="0 + 782 - 759"/><draw:equation draw:name="f22" draw:formula="?f21 * ?f6 / 33"/><draw:equation draw:name="f23" draw:formula="0 + 771 - 759"/><draw:equation draw:name="f24" draw:formula="?f23 * ?f6 / 33"/><draw:equation draw:name="f25" draw:formula="?f9 / ?f7"/><draw:equation draw:name="f26" draw:formula="?f10 / ?f5"/><draw:equation draw:name="f27" draw:formula="?f11 / ?f5"/><draw:equation draw:name="f28" draw:formula="?f13 / ?f7"/><draw:equation draw:name="f29" draw:formula="?f15 / ?f7"/><draw:equation draw:name="f30" draw:formula="?f16 / ?f5"/><draw:equation draw:name="f31" draw:formula="?f18 / ?f7"/><draw:equation draw:name="f32" draw:formula="?f20 / ?f7"/><draw:equation draw:name="f33" draw:formula="?f22 / ?f7"/><draw:equation draw:name="f34" draw:formula="?f24 / ?f7"/><draw:equation draw:name="f35" draw:formula="0 / ?f7"/><draw:equation draw:name="f36" draw:formula="?f1 / ?f7"/><draw:equation draw:name="f37" draw:formula="0 / ?f5"/><draw:equation draw:name="f38" draw:formula="?f3 / ?f5"/></draw:enhanced-geometry></draw:custom-shape><draw:custom-shape svg:x="0.52708in" svg:y="0.42917in" svg:width="0.02292in" svg:height="0.00347in" draw:z-index="0" draw:id="id22" draw:style-name="a22" draw:name="Freeform 254"><svg:title/><svg:desc/><draw:enhanced-geometry draw:type="non-primitive" svg:viewBox="0 0 33 5" draw:enhanced-path="M 27 1 L 26 2 28 2 27 1 Z N" draw:text-areas="?f21 ?f23 ?f22 ?f24" draw:glue-points="?f16 ?f17 ?f18 ?f19 ?f20 ?f19 ?f16 ?f17" draw:glue-point-leaving-directions="-90, -90, -90, -90"><draw:equation draw:name="f0" draw:formula="left"/><draw:equation draw:name="f1" draw:formula="right"/><draw:equation draw:name="f2" draw:formula="top"/><draw:equation draw:name="f3" draw:formula="bottom"/><draw:equation draw:name="f4" draw:formula="?f3 - ?f2"/><draw:equation draw:name="f5" draw:formula="?f4 / 5"/><draw:equation draw:name="f6" draw:formula="?f1 - ?f0"/><draw:equation draw:name="f7" draw:formula="?f6 / 33"/><draw:equation draw:name="f8" draw:formula="0 + 786 - 759"/><draw:equation draw:name="f9" draw:formula="?f8 * ?f6 / 33"/><draw:equation draw:name="f10" draw:formula="619 * ?f4 / 5"/><draw:equation draw:name="f11" draw:formula="0 + 785 - 759"/><draw:equation draw:name="f12" draw:formula="?f11 * ?f6 / 33"/><draw:equation draw:name="f13" draw:formula="620 * ?f4 / 5"/><draw:equation draw:name="f14" draw:formula="0 + 787 - 759"/><draw:equation draw:name="f15" draw:formula="?f14 * ?f6 / 33"/><draw:equation draw:name="f16" draw:formula="?f9 / ?f7"/><draw:equation draw:name="f17" draw:formula="?f10 / ?f5"/><draw:equation draw:name="f18" draw:formula="?f12 / ?f7"/><draw:equation draw:name="f19" draw:formula="?f13 / ?f5"/><draw:equation draw:name="f20" draw:formula="?f15 / ?f7"/><draw:equation draw:name="f21" draw:formula="0 / ?f7"/><draw:equation draw:name="f22" draw:formula="?f1 / ?f7"/><draw:equation draw:name="f23" draw:formula="0 / ?f5"/><draw:equation draw:name="f24" draw:formula="?f3 / ?f5"/></draw:enhanced-geometry></draw:custom-shape><draw:custom-shape svg:x="0.52708in" svg:y="0.42917in" svg:width="0.02292in" svg:height="0.00347in" draw:z-index="0" draw:id="id23" draw:style-name="a23" draw:name="Freeform 253"><svg:title/><svg:desc/><draw:enhanced-geometry draw:type="non-primitive" svg:viewBox="0 0 33 5" draw:enhanced-path="M 16 0 L 15 2 14 2 12 2 23 2 20 2 19 2 18 2 16 0 Z N" draw:text-areas="?f36 ?f38 ?f37 ?f39" draw:glue-points="?f26 ?f27 ?f28 ?f29 ?f30 ?f29 ?f31 ?f29 ?f32 ?f29 ?f33 ?f29 ?f34 ?f29 ?f35 ?f29 ?f26 ?f27"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4 / 5"/><draw:equation draw:name="f6" draw:formula="?f1 - ?f0"/><draw:equation draw:name="f7" draw:formula="?f6 / 33"/><draw:equation draw:name="f8" draw:formula="0 + 775 - 759"/><draw:equation draw:name="f9" draw:formula="?f8 * ?f6 / 33"/><draw:equation draw:name="f10" draw:formula="618 * ?f4 / 5"/><draw:equation draw:name="f11" draw:formula="0 + 774 - 759"/><draw:equation draw:name="f12" draw:formula="?f11 * ?f6 / 33"/><draw:equation draw:name="f13" draw:formula="620 * ?f4 / 5"/><draw:equation draw:name="f14" draw:formula="0 + 773 - 759"/><draw:equation draw:name="f15" draw:formula="?f14 * ?f6 / 33"/><draw:equation draw:name="f16" draw:formula="0 + 771 - 759"/><draw:equation draw:name="f17" draw:formula="?f16 * ?f6 / 33"/><draw:equation draw:name="f18" draw:formula="0 + 782 - 759"/><draw:equation draw:name="f19" draw:formula="?f18 * ?f6 / 33"/><draw:equation draw:name="f20" draw:formula="0 + 779 - 759"/><draw:equation draw:name="f21" draw:formula="?f20 * ?f6 / 33"/><draw:equation draw:name="f22" draw:formula="0 + 778 - 759"/><draw:equation draw:name="f23" draw:formula="?f22 * ?f6 / 33"/><draw:equation draw:name="f24" draw:formula="0 + 777 - 759"/><draw:equation draw:name="f25" draw:formula="?f24 * ?f6 / 33"/><draw:equation draw:name="f26" draw:formula="?f9 / ?f7"/><draw:equation draw:name="f27" draw:formula="?f10 / ?f5"/><draw:equation draw:name="f28" draw:formula="?f12 / ?f7"/><draw:equation draw:name="f29" draw:formula="?f13 / ?f5"/><draw:equation draw:name="f30" draw:formula="?f15 / ?f7"/><draw:equation draw:name="f31" draw:formula="?f17 / ?f7"/><draw:equation draw:name="f32" draw:formula="?f19 / ?f7"/><draw:equation draw:name="f33" draw:formula="?f21 / ?f7"/><draw:equation draw:name="f34" draw:formula="?f23 / ?f7"/><draw:equation draw:name="f35" draw:formula="?f25 / ?f7"/><draw:equation draw:name="f36" draw:formula="0 / ?f7"/><draw:equation draw:name="f37" draw:formula="?f1 / ?f7"/><draw:equation draw:name="f38" draw:formula="0 / ?f5"/><draw:equation draw:name="f39" draw:formula="?f3 / ?f5"/></draw:enhanced-geometry></draw:custom-shape><draw:custom-shape svg:x="0.52708in" svg:y="0.42917in" svg:width="0.02292in" svg:height="0.00347in" draw:z-index="0" draw:id="id24" draw:style-name="a24" draw:name="Freeform 252"><svg:title/><svg:desc/><draw:enhanced-geometry draw:type="non-primitive" svg:viewBox="0 0 33 5" draw:enhanced-path="M 22 1 L 20 2 23 2 22 1 Z N" draw:text-areas="?f21 ?f23 ?f22 ?f24" draw:glue-points="?f16 ?f17 ?f18 ?f19 ?f20 ?f19 ?f16 ?f17" draw:glue-point-leaving-directions="-90, -90, -90, -90"><draw:equation draw:name="f0" draw:formula="left"/><draw:equation draw:name="f1" draw:formula="right"/><draw:equation draw:name="f2" draw:formula="top"/><draw:equation draw:name="f3" draw:formula="bottom"/><draw:equation draw:name="f4" draw:formula="?f3 - ?f2"/><draw:equation draw:name="f5" draw:formula="?f4 / 5"/><draw:equation draw:name="f6" draw:formula="?f1 - ?f0"/><draw:equation draw:name="f7" draw:formula="?f6 / 33"/><draw:equation draw:name="f8" draw:formula="0 + 781 - 759"/><draw:equation draw:name="f9" draw:formula="?f8 * ?f6 / 33"/><draw:equation draw:name="f10" draw:formula="619 * ?f4 / 5"/><draw:equation draw:name="f11" draw:formula="0 + 779 - 759"/><draw:equation draw:name="f12" draw:formula="?f11 * ?f6 / 33"/><draw:equation draw:name="f13" draw:formula="620 * ?f4 / 5"/><draw:equation draw:name="f14" draw:formula="0 + 782 - 759"/><draw:equation draw:name="f15" draw:formula="?f14 * ?f6 / 33"/><draw:equation draw:name="f16" draw:formula="?f9 / ?f7"/><draw:equation draw:name="f17" draw:formula="?f10 / ?f5"/><draw:equation draw:name="f18" draw:formula="?f12 / ?f7"/><draw:equation draw:name="f19" draw:formula="?f13 / ?f5"/><draw:equation draw:name="f20" draw:formula="?f15 / ?f7"/><draw:equation draw:name="f21" draw:formula="0 / ?f7"/><draw:equation draw:name="f22" draw:formula="?f1 / ?f7"/><draw:equation draw:name="f23" draw:formula="0 / ?f5"/><draw:equation draw:name="f24" draw:formula="?f3 / ?f5"/></draw:enhanced-geometry></draw:custom-shape></draw:g><draw:custom-shape svg:x="0.52708in" svg:y="0.42917in" svg:width="0.02292in" svg:height="0.00347in" draw:z-index="0" draw:id="id26" draw:style-name="a26" draw:name="Freeform 250"><svg:title/><svg:desc/><draw:enhanced-geometry draw:type="non-primitive" svg:viewBox="0 0 33 5" draw:enhanced-path="M 33 4 L 32 2 31 3 29 3 28 3 27 1 26 2 24 2 23 2 22 1 20 2 19 2 18 2 16 0 15 2 14 2 12 2 11 1 11 2 9 2 7 3 6 1 5 3 4 3 3 3 1 2 1 3 1 4 0 4 1 5 5 4 10 3 17 3 23 3 29 4 33 5 33 4 Z N" draw:text-areas="?f104 ?f106 ?f105 ?f107" draw:glue-points="?f70 ?f71 ?f72 ?f73 ?f74 ?f75 ?f76 ?f75 ?f77 ?f75 ?f78 ?f79 ?f80 ?f73 ?f81 ?f73 ?f82 ?f73 ?f83 ?f79 ?f84 ?f73 ?f85 ?f73 ?f86 ?f73 ?f87 ?f88 ?f89 ?f73 ?f90 ?f73 ?f91 ?f73 ?f92 ?f79 ?f92 ?f73 ?f93 ?f73 ?f94 ?f75 ?f95 ?f79 ?f96 ?f75 ?f97 ?f75 ?f98 ?f75 ?f99 ?f73 ?f99 ?f75 ?f99 ?f75 ?f99 ?f71 ?f100 ?f71 ?f99 ?f101 ?f96 ?f71 ?f102 ?f75 ?f103 ?f75 ?f82 ?f75 ?f76 ?f71 ?f70 ?f101 ?f70 ?f71" draw:glue-point-leaving-directions="-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4 / 5"/><draw:equation draw:name="f6" draw:formula="?f1 - ?f0"/><draw:equation draw:name="f7" draw:formula="?f6 / 33"/><draw:equation draw:name="f8" draw:formula="0 + 792 - 759"/><draw:equation draw:name="f9" draw:formula="?f8 * ?f6 / 33"/><draw:equation draw:name="f10" draw:formula="622 * ?f4 / 5"/><draw:equation draw:name="f11" draw:formula="0 + 791 - 759"/><draw:equation draw:name="f12" draw:formula="?f11 * ?f6 / 33"/><draw:equation draw:name="f13" draw:formula="620 * ?f4 / 5"/><draw:equation draw:name="f14" draw:formula="0 + 790 - 759"/><draw:equation draw:name="f15" draw:formula="?f14 * ?f6 / 33"/><draw:equation draw:name="f16" draw:formula="621 * ?f4 / 5"/><draw:equation draw:name="f17" draw:formula="0 + 788 - 759"/><draw:equation draw:name="f18" draw:formula="?f17 * ?f6 / 33"/><draw:equation draw:name="f19" draw:formula="0 + 787 - 759"/><draw:equation draw:name="f20" draw:formula="?f19 * ?f6 / 33"/><draw:equation draw:name="f21" draw:formula="0 + 786 - 759"/><draw:equation draw:name="f22" draw:formula="?f21 * ?f6 / 33"/><draw:equation draw:name="f23" draw:formula="619 * ?f4 / 5"/><draw:equation draw:name="f24" draw:formula="0 + 785 - 759"/><draw:equation draw:name="f25" draw:formula="?f24 * ?f6 / 33"/><draw:equation draw:name="f26" draw:formula="0 + 783 - 759"/><draw:equation draw:name="f27" draw:formula="?f26 * ?f6 / 33"/><draw:equation draw:name="f28" draw:formula="0 + 782 - 759"/><draw:equation draw:name="f29" draw:formula="?f28 * ?f6 / 33"/><draw:equation draw:name="f30" draw:formula="0 + 781 - 759"/><draw:equation draw:name="f31" draw:formula="?f30 * ?f6 / 33"/><draw:equation draw:name="f32" draw:formula="0 + 779 - 759"/><draw:equation draw:name="f33" draw:formula="?f32 * ?f6 / 33"/><draw:equation draw:name="f34" draw:formula="0 + 778 - 759"/><draw:equation draw:name="f35" draw:formula="?f34 * ?f6 / 33"/><draw:equation draw:name="f36" draw:formula="0 + 777 - 759"/><draw:equation draw:name="f37" draw:formula="?f36 * ?f6 / 33"/><draw:equation draw:name="f38" draw:formula="0 + 775 - 759"/><draw:equation draw:name="f39" draw:formula="?f38 * ?f6 / 33"/><draw:equation draw:name="f40" draw:formula="618 * ?f4 / 5"/><draw:equation draw:name="f41" draw:formula="0 + 774 - 759"/><draw:equation draw:name="f42" draw:formula="?f41 * ?f6 / 33"/><draw:equation draw:name="f43" draw:formula="0 + 773 - 759"/><draw:equation draw:name="f44" draw:formula="?f43 * ?f6 / 33"/><draw:equation draw:name="f45" draw:formula="0 + 771 - 759"/><draw:equation draw:name="f46" draw:formula="?f45 * ?f6 / 33"/><draw:equation draw:name="f47" draw:formula="0 + 770 - 759"/><draw:equation draw:name="f48" draw:formula="?f47 * ?f6 / 33"/><draw:equation draw:name="f49" draw:formula="0 + 768 - 759"/><draw:equation draw:name="f50" draw:formula="?f49 * ?f6 / 33"/><draw:equation draw:name="f51" draw:formula="0 + 766 - 759"/><draw:equation draw:name="f52" draw:formula="?f51 * ?f6 / 33"/><draw:equation draw:name="f53" draw:formula="0 + 765 - 759"/><draw:equation draw:name="f54" draw:formula="?f53 * ?f6 / 33"/><draw:equation draw:name="f55" draw:formula="0 + 764 - 759"/><draw:equation draw:name="f56" draw:formula="?f55 * ?f6 / 33"/><draw:equation draw:name="f57" draw:formula="0 + 763 - 759"/><draw:equation draw:name="f58" draw:formula="?f57 * ?f6 / 33"/><draw:equation draw:name="f59" draw:formula="0 + 762 - 759"/><draw:equation draw:name="f60" draw:formula="?f59 * ?f6 / 33"/><draw:equation draw:name="f61" draw:formula="0 + 760 - 759"/><draw:equation draw:name="f62" draw:formula="?f61 * ?f6 / 33"/><draw:equation draw:name="f63" draw:formula="0 + 759 - 759"/><draw:equation draw:name="f64" draw:formula="?f63 * ?f6 / 33"/><draw:equation draw:name="f65" draw:formula="623 * ?f4 / 5"/><draw:equation draw:name="f66" draw:formula="0 + 769 - 759"/><draw:equation draw:name="f67" draw:formula="?f66 * ?f6 / 33"/><draw:equation draw:name="f68" draw:formula="0 + 776 - 759"/><draw:equation draw:name="f69" draw:formula="?f68 * ?f6 / 33"/><draw:equation draw:name="f70" draw:formula="?f9 / ?f7"/><draw:equation draw:name="f71" draw:formula="?f10 / ?f5"/><draw:equation draw:name="f72" draw:formula="?f12 / ?f7"/><draw:equation draw:name="f73" draw:formula="?f13 / ?f5"/><draw:equation draw:name="f74" draw:formula="?f15 / ?f7"/><draw:equation draw:name="f75" draw:formula="?f16 / ?f5"/><draw:equation draw:name="f76" draw:formula="?f18 / ?f7"/><draw:equation draw:name="f77" draw:formula="?f20 / ?f7"/><draw:equation draw:name="f78" draw:formula="?f22 / ?f7"/><draw:equation draw:name="f79" draw:formula="?f23 / ?f5"/><draw:equation draw:name="f80" draw:formula="?f25 / ?f7"/><draw:equation draw:name="f81" draw:formula="?f27 / ?f7"/><draw:equation draw:name="f82" draw:formula="?f29 / ?f7"/><draw:equation draw:name="f83" draw:formula="?f31 / ?f7"/><draw:equation draw:name="f84" draw:formula="?f33 / ?f7"/><draw:equation draw:name="f85" draw:formula="?f35 / ?f7"/><draw:equation draw:name="f86" draw:formula="?f37 / ?f7"/><draw:equation draw:name="f87" draw:formula="?f39 / ?f7"/><draw:equation draw:name="f88" draw:formula="?f40 / ?f5"/><draw:equation draw:name="f89" draw:formula="?f42 / ?f7"/><draw:equation draw:name="f90" draw:formula="?f44 / ?f7"/><draw:equation draw:name="f91" draw:formula="?f46 / ?f7"/><draw:equation draw:name="f92" draw:formula="?f48 / ?f7"/><draw:equation draw:name="f93" draw:formula="?f50 / ?f7"/><draw:equation draw:name="f94" draw:formula="?f52 / ?f7"/><draw:equation draw:name="f95" draw:formula="?f54 / ?f7"/><draw:equation draw:name="f96" draw:formula="?f56 / ?f7"/><draw:equation draw:name="f97" draw:formula="?f58 / ?f7"/><draw:equation draw:name="f98" draw:formula="?f60 / ?f7"/><draw:equation draw:name="f99" draw:formula="?f62 / ?f7"/><draw:equation draw:name="f100" draw:formula="?f64 / ?f7"/><draw:equation draw:name="f101" draw:formula="?f65 / ?f5"/><draw:equation draw:name="f102" draw:formula="?f67 / ?f7"/><draw:equation draw:name="f103" draw:formula="?f69 / ?f7"/><draw:equation draw:name="f104" draw:formula="0 / ?f7"/><draw:equation draw:name="f105" draw:formula="?f1 / ?f7"/><draw:equation draw:name="f106" draw:formula="0 / ?f5"/><draw:equation draw:name="f107" draw:formula="?f3 / ?f5"/></draw:enhanced-geometry></draw:custom-shape><draw:g draw:z-index="251669504" draw:name="Group 232" draw:id="id43" draw:style-name="a43"><svg:title/><svg:desc/><draw:custom-shape svg:x="0.52431in" svg:y="0.42778in" svg:width="0.02917in" svg:height="0.00486in" draw:z-index="0" draw:id="id27" draw:style-name="a27" draw:name="Freeform 248"><svg:title/><svg:desc/><draw:enhanced-geometry draw:type="non-primitive" svg:viewBox="0 0 42 7" draw:enhanced-path="M 0 3 L 0 4 1 5 2 6 3 6 3 7 4 7 5 6 6 5 3 5 2 4 1 3 0 3 Z N" draw:text-areas="?f39 ?f41 ?f40 ?f42" draw:glue-points="?f27 ?f28 ?f27 ?f29 ?f30 ?f31 ?f32 ?f33 ?f34 ?f33 ?f34 ?f35 ?f36 ?f35 ?f37 ?f33 ?f37 ?f33 ?f38 ?f31 ?f34 ?f31 ?f32 ?f29 ?f30 ?f28 ?f27 ?f28" draw:glue-point-leaving-directions="-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2"/><draw:equation draw:name="f7" draw:formula="?f4 / 7"/><draw:equation draw:name="f8" draw:formula="0 + 755 - 755"/><draw:equation draw:name="f9" draw:formula="?f8 * ?f5 / 42"/><draw:equation draw:name="f10" draw:formula="619 * ?f4 / 7"/><draw:equation draw:name="f11" draw:formula="620 * ?f4 / 7"/><draw:equation draw:name="f12" draw:formula="0 + 756 - 755"/><draw:equation draw:name="f13" draw:formula="?f12 * ?f5 / 42"/><draw:equation draw:name="f14" draw:formula="621 * ?f4 / 7"/><draw:equation draw:name="f15" draw:formula="0 + 757 - 755"/><draw:equation draw:name="f16" draw:formula="?f15 * ?f5 / 42"/><draw:equation draw:name="f17" draw:formula="622 * ?f4 / 7"/><draw:equation draw:name="f18" draw:formula="0 + 758 - 755"/><draw:equation draw:name="f19" draw:formula="?f18 * ?f5 / 42"/><draw:equation draw:name="f20" draw:formula="623 * ?f4 / 7"/><draw:equation draw:name="f21" draw:formula="0 + 759 - 755"/><draw:equation draw:name="f22" draw:formula="?f21 * ?f5 / 42"/><draw:equation draw:name="f23" draw:formula="0 + 760 - 755"/><draw:equation draw:name="f24" draw:formula="?f23 * ?f5 / 42"/><draw:equation draw:name="f25" draw:formula="0 + 761 - 755"/><draw:equation draw:name="f26" draw:formula="?f25 * ?f5 / 42"/><draw:equation draw:name="f27" draw:formula="?f9 / ?f6"/><draw:equation draw:name="f28" draw:formula="?f10 / ?f7"/><draw:equation draw:name="f29" draw:formula="?f11 / ?f7"/><draw:equation draw:name="f30" draw:formula="?f13 / ?f6"/><draw:equation draw:name="f31" draw:formula="?f14 / ?f7"/><draw:equation draw:name="f32" draw:formula="?f16 / ?f6"/><draw:equation draw:name="f33" draw:formula="?f17 / ?f7"/><draw:equation draw:name="f34" draw:formula="?f19 / ?f6"/><draw:equation draw:name="f35" draw:formula="?f20 / ?f7"/><draw:equation draw:name="f36" draw:formula="?f22 / ?f6"/><draw:equation draw:name="f37" draw:formula="?f24 / ?f6"/><draw:equation draw:name="f38" draw:formula="?f26 / ?f6"/><draw:equation draw:name="f39" draw:formula="0 / ?f6"/><draw:equation draw:name="f40" draw:formula="?f1 / ?f6"/><draw:equation draw:name="f41" draw:formula="0 / ?f7"/><draw:equation draw:name="f42" draw:formula="?f3 / ?f7"/></draw:enhanced-geometry></draw:custom-shape><draw:custom-shape svg:x="0.52431in" svg:y="0.42778in" svg:width="0.02917in" svg:height="0.00486in" draw:z-index="0" draw:id="id28" draw:style-name="a28" draw:name="Freeform 247"><svg:title/><svg:desc/><draw:enhanced-geometry draw:type="non-primitive" svg:viewBox="0 0 42 7" draw:enhanced-path="M 41 3 L 40 3 39 4 38 5 36 5 36 6 37 7 38 7 38 6 39 6 40 5 41 4 41 3 Z N" draw:text-areas="?f36 ?f38 ?f37 ?f39" draw:glue-points="?f25 ?f26 ?f27 ?f26 ?f28 ?f29 ?f30 ?f31 ?f32 ?f31 ?f32 ?f33 ?f32 ?f33 ?f34 ?f35 ?f30 ?f35 ?f30 ?f33 ?f28 ?f33 ?f27 ?f31 ?f25 ?f29 ?f25 ?f26" draw:glue-point-leaving-directions="-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2"/><draw:equation draw:name="f7" draw:formula="?f4 / 7"/><draw:equation draw:name="f8" draw:formula="0 + 796 - 755"/><draw:equation draw:name="f9" draw:formula="?f8 * ?f5 / 42"/><draw:equation draw:name="f10" draw:formula="619 * ?f4 / 7"/><draw:equation draw:name="f11" draw:formula="0 + 795 - 755"/><draw:equation draw:name="f12" draw:formula="?f11 * ?f5 / 42"/><draw:equation draw:name="f13" draw:formula="0 + 794 - 755"/><draw:equation draw:name="f14" draw:formula="?f13 * ?f5 / 42"/><draw:equation draw:name="f15" draw:formula="620 * ?f4 / 7"/><draw:equation draw:name="f16" draw:formula="0 + 793 - 755"/><draw:equation draw:name="f17" draw:formula="?f16 * ?f5 / 42"/><draw:equation draw:name="f18" draw:formula="621 * ?f4 / 7"/><draw:equation draw:name="f19" draw:formula="0 + 791 - 755"/><draw:equation draw:name="f20" draw:formula="?f19 * ?f5 / 42"/><draw:equation draw:name="f21" draw:formula="622 * ?f4 / 7"/><draw:equation draw:name="f22" draw:formula="0 + 792 - 755"/><draw:equation draw:name="f23" draw:formula="?f22 * ?f5 / 42"/><draw:equation draw:name="f24" draw:formula="623 * ?f4 / 7"/><draw:equation draw:name="f25" draw:formula="?f9 / ?f6"/><draw:equation draw:name="f26" draw:formula="?f10 / ?f7"/><draw:equation draw:name="f27" draw:formula="?f12 / ?f6"/><draw:equation draw:name="f28" draw:formula="?f14 / ?f6"/><draw:equation draw:name="f29" draw:formula="?f15 / ?f7"/><draw:equation draw:name="f30" draw:formula="?f17 / ?f6"/><draw:equation draw:name="f31" draw:formula="?f18 / ?f7"/><draw:equation draw:name="f32" draw:formula="?f20 / ?f6"/><draw:equation draw:name="f33" draw:formula="?f21 / ?f7"/><draw:equation draw:name="f34" draw:formula="?f23 / ?f6"/><draw:equation draw:name="f35" draw:formula="?f24 / ?f7"/><draw:equation draw:name="f36" draw:formula="0 / ?f6"/><draw:equation draw:name="f37" draw:formula="?f1 / ?f6"/><draw:equation draw:name="f38" draw:formula="0 / ?f7"/><draw:equation draw:name="f39" draw:formula="?f3 / ?f7"/></draw:enhanced-geometry></draw:custom-shape><draw:custom-shape svg:x="0.52431in" svg:y="0.42778in" svg:width="0.02917in" svg:height="0.00486in" draw:z-index="0" draw:id="id29" draw:style-name="a29" draw:name="Freeform 246"><svg:title/><svg:desc/><draw:enhanced-geometry draw:type="non-primitive" svg:viewBox="0 0 42 7" draw:enhanced-path="M 5 3 L 5 4 4 5 3 5 6 5 6 6 7 6 9 6 10 5 10 4 6 4 5 3 Z N" draw:text-areas="?f37 ?f39 ?f38 ?f40" draw:glue-points="?f26 ?f27 ?f26 ?f28 ?f29 ?f30 ?f29 ?f30 ?f31 ?f30 ?f32 ?f30 ?f32 ?f33 ?f34 ?f33 ?f35 ?f33 ?f36 ?f30 ?f36 ?f28 ?f32 ?f28 ?f32 ?f28 ?f26 ?f27 ?f26 ?f27" draw:glue-point-leaving-directions="-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2"/><draw:equation draw:name="f7" draw:formula="?f4 / 7"/><draw:equation draw:name="f8" draw:formula="0 + 760 - 755"/><draw:equation draw:name="f9" draw:formula="?f8 * ?f5 / 42"/><draw:equation draw:name="f10" draw:formula="619 * ?f4 / 7"/><draw:equation draw:name="f11" draw:formula="620 * ?f4 / 7"/><draw:equation draw:name="f12" draw:formula="0 + 759 - 755"/><draw:equation draw:name="f13" draw:formula="?f12 * ?f5 / 42"/><draw:equation draw:name="f14" draw:formula="621 * ?f4 / 7"/><draw:equation draw:name="f15" draw:formula="0 + 758 - 755"/><draw:equation draw:name="f16" draw:formula="?f15 * ?f5 / 42"/><draw:equation draw:name="f17" draw:formula="0 + 761 - 755"/><draw:equation draw:name="f18" draw:formula="?f17 * ?f5 / 42"/><draw:equation draw:name="f19" draw:formula="622 * ?f4 / 7"/><draw:equation draw:name="f20" draw:formula="0 + 762 - 755"/><draw:equation draw:name="f21" draw:formula="?f20 * ?f5 / 42"/><draw:equation draw:name="f22" draw:formula="0 + 764 - 755"/><draw:equation draw:name="f23" draw:formula="?f22 * ?f5 / 42"/><draw:equation draw:name="f24" draw:formula="0 + 765 - 755"/><draw:equation draw:name="f25" draw:formula="?f24 * ?f5 / 42"/><draw:equation draw:name="f26" draw:formula="?f9 / ?f6"/><draw:equation draw:name="f27" draw:formula="?f10 / ?f7"/><draw:equation draw:name="f28" draw:formula="?f11 / ?f7"/><draw:equation draw:name="f29" draw:formula="?f13 / ?f6"/><draw:equation draw:name="f30" draw:formula="?f14 / ?f7"/><draw:equation draw:name="f31" draw:formula="?f16 / ?f6"/><draw:equation draw:name="f32" draw:formula="?f18 / ?f6"/><draw:equation draw:name="f33" draw:formula="?f19 / ?f7"/><draw:equation draw:name="f34" draw:formula="?f21 / ?f6"/><draw:equation draw:name="f35" draw:formula="?f23 / ?f6"/><draw:equation draw:name="f36" draw:formula="?f25 / ?f6"/><draw:equation draw:name="f37" draw:formula="0 / ?f6"/><draw:equation draw:name="f38" draw:formula="?f1 / ?f6"/><draw:equation draw:name="f39" draw:formula="0 / ?f7"/><draw:equation draw:name="f40" draw:formula="?f3 / ?f7"/></draw:enhanced-geometry></draw:custom-shape><draw:custom-shape svg:x="0.52431in" svg:y="0.42778in" svg:width="0.02917in" svg:height="0.00486in" draw:z-index="0" draw:id="id30" draw:style-name="a30" draw:name="Freeform 245"><svg:title/><svg:desc/><draw:enhanced-geometry draw:type="non-primitive" svg:viewBox="0 0 42 7" draw:enhanced-path="M 32 4 L 31 4 31 5 33 6 34 6 35 6 36 5 38 5 37 5 36 4 33 4 32 4 Z N" draw:text-areas="?f38 ?f40 ?f39 ?f41" draw:glue-points="?f27 ?f28 ?f29 ?f28 ?f29 ?f30 ?f31 ?f32 ?f33 ?f32 ?f34 ?f32 ?f35 ?f30 ?f36 ?f30 ?f37 ?f30 ?f35 ?f28 ?f31 ?f28 ?f27 ?f28" draw:glue-point-leaving-directions="-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2"/><draw:equation draw:name="f7" draw:formula="?f4 / 7"/><draw:equation draw:name="f8" draw:formula="0 + 787 - 755"/><draw:equation draw:name="f9" draw:formula="?f8 * ?f5 / 42"/><draw:equation draw:name="f10" draw:formula="620 * ?f4 / 7"/><draw:equation draw:name="f11" draw:formula="0 + 786 - 755"/><draw:equation draw:name="f12" draw:formula="?f11 * ?f5 / 42"/><draw:equation draw:name="f13" draw:formula="621 * ?f4 / 7"/><draw:equation draw:name="f14" draw:formula="0 + 788 - 755"/><draw:equation draw:name="f15" draw:formula="?f14 * ?f5 / 42"/><draw:equation draw:name="f16" draw:formula="622 * ?f4 / 7"/><draw:equation draw:name="f17" draw:formula="0 + 789 - 755"/><draw:equation draw:name="f18" draw:formula="?f17 * ?f5 / 42"/><draw:equation draw:name="f19" draw:formula="0 + 790 - 755"/><draw:equation draw:name="f20" draw:formula="?f19 * ?f5 / 42"/><draw:equation draw:name="f21" draw:formula="0 + 791 - 755"/><draw:equation draw:name="f22" draw:formula="?f21 * ?f5 / 42"/><draw:equation draw:name="f23" draw:formula="0 + 793 - 755"/><draw:equation draw:name="f24" draw:formula="?f23 * ?f5 / 42"/><draw:equation draw:name="f25" draw:formula="0 + 792 - 755"/><draw:equation draw:name="f26" draw:formula="?f25 * ?f5 / 42"/><draw:equation draw:name="f27" draw:formula="?f9 / ?f6"/><draw:equation draw:name="f28" draw:formula="?f10 / ?f7"/><draw:equation draw:name="f29" draw:formula="?f12 / ?f6"/><draw:equation draw:name="f30" draw:formula="?f13 / ?f7"/><draw:equation draw:name="f31" draw:formula="?f15 / ?f6"/><draw:equation draw:name="f32" draw:formula="?f16 / ?f7"/><draw:equation draw:name="f33" draw:formula="?f18 / ?f6"/><draw:equation draw:name="f34" draw:formula="?f20 / ?f6"/><draw:equation draw:name="f35" draw:formula="?f22 / ?f6"/><draw:equation draw:name="f36" draw:formula="?f24 / ?f6"/><draw:equation draw:name="f37" draw:formula="?f26 / ?f6"/><draw:equation draw:name="f38" draw:formula="0 / ?f6"/><draw:equation draw:name="f39" draw:formula="?f1 / ?f6"/><draw:equation draw:name="f40" draw:formula="0 / ?f7"/><draw:equation draw:name="f41" draw:formula="?f3 / ?f7"/></draw:enhanced-geometry></draw:custom-shape><draw:custom-shape svg:x="0.52431in" svg:y="0.42778in" svg:width="0.02917in" svg:height="0.00486in" draw:z-index="0" draw:id="id31" draw:style-name="a31" draw:name="Freeform 244"><svg:title/><svg:desc/><draw:enhanced-geometry draw:type="non-primitive" svg:viewBox="0 0 42 7" draw:enhanced-path="M 15 4 L 10 4 11 4 12 5 14 5 15 4 Z N" draw:text-areas="?f27 ?f29 ?f28 ?f30" draw:glue-points="?f20 ?f21 ?f22 ?f21 ?f23 ?f21 ?f24 ?f25 ?f26 ?f25 ?f20 ?f21 ?f20 ?f21"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2"/><draw:equation draw:name="f7" draw:formula="?f4 / 7"/><draw:equation draw:name="f8" draw:formula="0 + 770 - 755"/><draw:equation draw:name="f9" draw:formula="?f8 * ?f5 / 42"/><draw:equation draw:name="f10" draw:formula="620 * ?f4 / 7"/><draw:equation draw:name="f11" draw:formula="0 + 765 - 755"/><draw:equation draw:name="f12" draw:formula="?f11 * ?f5 / 42"/><draw:equation draw:name="f13" draw:formula="0 + 766 - 755"/><draw:equation draw:name="f14" draw:formula="?f13 * ?f5 / 42"/><draw:equation draw:name="f15" draw:formula="0 + 767 - 755"/><draw:equation draw:name="f16" draw:formula="?f15 * ?f5 / 42"/><draw:equation draw:name="f17" draw:formula="621 * ?f4 / 7"/><draw:equation draw:name="f18" draw:formula="0 + 769 - 755"/><draw:equation draw:name="f19" draw:formula="?f18 * ?f5 / 42"/><draw:equation draw:name="f20" draw:formula="?f9 / ?f6"/><draw:equation draw:name="f21" draw:formula="?f10 / ?f7"/><draw:equation draw:name="f22" draw:formula="?f12 / ?f6"/><draw:equation draw:name="f23" draw:formula="?f14 / ?f6"/><draw:equation draw:name="f24" draw:formula="?f16 / ?f6"/><draw:equation draw:name="f25" draw:formula="?f17 / ?f7"/><draw:equation draw:name="f26" draw:formula="?f19 / ?f6"/><draw:equation draw:name="f27" draw:formula="0 / ?f6"/><draw:equation draw:name="f28" draw:formula="?f1 / ?f6"/><draw:equation draw:name="f29" draw:formula="0 / ?f7"/><draw:equation draw:name="f30" draw:formula="?f3 / ?f7"/></draw:enhanced-geometry></draw:custom-shape><draw:custom-shape svg:x="0.52431in" svg:y="0.42778in" svg:width="0.02917in" svg:height="0.00486in" draw:z-index="0" draw:id="id32" draw:style-name="a32" draw:name="Freeform 243"><svg:title/><svg:desc/><draw:enhanced-geometry draw:type="non-primitive" svg:viewBox="0 0 42 7" draw:enhanced-path="M 32 0 L 31 1 31 3 30 4 26 4 27 5 29 5 30 4 31 4 32 4 32 3 32 2 32 1 32 0 Z N" draw:text-areas="?f38 ?f40 ?f39 ?f41" draw:glue-points="?f26 ?f27 ?f28 ?f29 ?f28 ?f30 ?f31 ?f32 ?f33 ?f32 ?f33 ?f32 ?f34 ?f35 ?f36 ?f35 ?f31 ?f32 ?f28 ?f32 ?f26 ?f32 ?f26 ?f30 ?f26 ?f37 ?f26 ?f29 ?f26 ?f27" draw:glue-point-leaving-directions="-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2"/><draw:equation draw:name="f7" draw:formula="?f4 / 7"/><draw:equation draw:name="f8" draw:formula="0 + 787 - 755"/><draw:equation draw:name="f9" draw:formula="?f8 * ?f5 / 42"/><draw:equation draw:name="f10" draw:formula="616 * ?f4 / 7"/><draw:equation draw:name="f11" draw:formula="0 + 786 - 755"/><draw:equation draw:name="f12" draw:formula="?f11 * ?f5 / 42"/><draw:equation draw:name="f13" draw:formula="617 * ?f4 / 7"/><draw:equation draw:name="f14" draw:formula="619 * ?f4 / 7"/><draw:equation draw:name="f15" draw:formula="0 + 785 - 755"/><draw:equation draw:name="f16" draw:formula="?f15 * ?f5 / 42"/><draw:equation draw:name="f17" draw:formula="620 * ?f4 / 7"/><draw:equation draw:name="f18" draw:formula="0 + 781 - 755"/><draw:equation draw:name="f19" draw:formula="?f18 * ?f5 / 42"/><draw:equation draw:name="f20" draw:formula="0 + 782 - 755"/><draw:equation draw:name="f21" draw:formula="?f20 * ?f5 / 42"/><draw:equation draw:name="f22" draw:formula="621 * ?f4 / 7"/><draw:equation draw:name="f23" draw:formula="0 + 784 - 755"/><draw:equation draw:name="f24" draw:formula="?f23 * ?f5 / 42"/><draw:equation draw:name="f25" draw:formula="618 * ?f4 / 7"/><draw:equation draw:name="f26" draw:formula="?f9 / ?f6"/><draw:equation draw:name="f27" draw:formula="?f10 / ?f7"/><draw:equation draw:name="f28" draw:formula="?f12 / ?f6"/><draw:equation draw:name="f29" draw:formula="?f13 / ?f7"/><draw:equation draw:name="f30" draw:formula="?f14 / ?f7"/><draw:equation draw:name="f31" draw:formula="?f16 / ?f6"/><draw:equation draw:name="f32" draw:formula="?f17 / ?f7"/><draw:equation draw:name="f33" draw:formula="?f19 / ?f6"/><draw:equation draw:name="f34" draw:formula="?f21 / ?f6"/><draw:equation draw:name="f35" draw:formula="?f22 / ?f7"/><draw:equation draw:name="f36" draw:formula="?f24 / ?f6"/><draw:equation draw:name="f37" draw:formula="?f25 / ?f7"/><draw:equation draw:name="f38" draw:formula="0 / ?f6"/><draw:equation draw:name="f39" draw:formula="?f1 / ?f6"/><draw:equation draw:name="f40" draw:formula="0 / ?f7"/><draw:equation draw:name="f41" draw:formula="?f3 / ?f7"/></draw:enhanced-geometry></draw:custom-shape><draw:custom-shape svg:x="0.52431in" svg:y="0.42778in" svg:width="0.02917in" svg:height="0.00486in" draw:z-index="0" draw:id="id33" draw:style-name="a33" draw:name="Freeform 242"><svg:title/><svg:desc/><draw:enhanced-geometry draw:type="non-primitive" svg:viewBox="0 0 42 7" draw:enhanced-path="M 15 2 L 15 3 14 4 15 4 16 4 17 5 19 5 20 4 21 3 17 3 16 2 15 2 Z N" draw:text-areas="?f37 ?f39 ?f38 ?f40" draw:glue-points="?f26 ?f27 ?f26 ?f28 ?f29 ?f30 ?f26 ?f30 ?f31 ?f30 ?f32 ?f33 ?f34 ?f33 ?f35 ?f30 ?f36 ?f28 ?f32 ?f28 ?f31 ?f27 ?f26 ?f27 ?f26 ?f27"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2"/><draw:equation draw:name="f7" draw:formula="?f4 / 7"/><draw:equation draw:name="f8" draw:formula="0 + 770 - 755"/><draw:equation draw:name="f9" draw:formula="?f8 * ?f5 / 42"/><draw:equation draw:name="f10" draw:formula="618 * ?f4 / 7"/><draw:equation draw:name="f11" draw:formula="619 * ?f4 / 7"/><draw:equation draw:name="f12" draw:formula="0 + 769 - 755"/><draw:equation draw:name="f13" draw:formula="?f12 * ?f5 / 42"/><draw:equation draw:name="f14" draw:formula="620 * ?f4 / 7"/><draw:equation draw:name="f15" draw:formula="0 + 771 - 755"/><draw:equation draw:name="f16" draw:formula="?f15 * ?f5 / 42"/><draw:equation draw:name="f17" draw:formula="0 + 772 - 755"/><draw:equation draw:name="f18" draw:formula="?f17 * ?f5 / 42"/><draw:equation draw:name="f19" draw:formula="621 * ?f4 / 7"/><draw:equation draw:name="f20" draw:formula="0 + 774 - 755"/><draw:equation draw:name="f21" draw:formula="?f20 * ?f5 / 42"/><draw:equation draw:name="f22" draw:formula="0 + 775 - 755"/><draw:equation draw:name="f23" draw:formula="?f22 * ?f5 / 42"/><draw:equation draw:name="f24" draw:formula="0 + 776 - 755"/><draw:equation draw:name="f25" draw:formula="?f24 * ?f5 / 42"/><draw:equation draw:name="f26" draw:formula="?f9 / ?f6"/><draw:equation draw:name="f27" draw:formula="?f10 / ?f7"/><draw:equation draw:name="f28" draw:formula="?f11 / ?f7"/><draw:equation draw:name="f29" draw:formula="?f13 / ?f6"/><draw:equation draw:name="f30" draw:formula="?f14 / ?f7"/><draw:equation draw:name="f31" draw:formula="?f16 / ?f6"/><draw:equation draw:name="f32" draw:formula="?f18 / ?f6"/><draw:equation draw:name="f33" draw:formula="?f19 / ?f7"/><draw:equation draw:name="f34" draw:formula="?f21 / ?f6"/><draw:equation draw:name="f35" draw:formula="?f23 / ?f6"/><draw:equation draw:name="f36" draw:formula="?f25 / ?f6"/><draw:equation draw:name="f37" draw:formula="0 / ?f6"/><draw:equation draw:name="f38" draw:formula="?f1 / ?f6"/><draw:equation draw:name="f39" draw:formula="0 / ?f7"/><draw:equation draw:name="f40" draw:formula="?f3 / ?f7"/></draw:enhanced-geometry></draw:custom-shape><draw:custom-shape svg:x="0.52431in" svg:y="0.42778in" svg:width="0.02917in" svg:height="0.00486in" draw:z-index="0" draw:id="id34" draw:style-name="a34" draw:name="Freeform 241"><svg:title/><svg:desc/><draw:enhanced-geometry draw:type="non-primitive" svg:viewBox="0 0 42 7" draw:enhanced-path="M 22 3 L 21 3 21 4 22 5 24 5 25 4 26 4 27 4 27 3 22 3 Z N" draw:text-areas="?f32 ?f34 ?f33 ?f35" draw:glue-points="?f23 ?f24 ?f25 ?f24 ?f25 ?f26 ?f23 ?f27 ?f28 ?f27 ?f29 ?f26 ?f30 ?f26 ?f31 ?f26 ?f31 ?f24 ?f23 ?f24" draw:glue-point-leaving-directions="-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2"/><draw:equation draw:name="f7" draw:formula="?f4 / 7"/><draw:equation draw:name="f8" draw:formula="0 + 777 - 755"/><draw:equation draw:name="f9" draw:formula="?f8 * ?f5 / 42"/><draw:equation draw:name="f10" draw:formula="619 * ?f4 / 7"/><draw:equation draw:name="f11" draw:formula="0 + 776 - 755"/><draw:equation draw:name="f12" draw:formula="?f11 * ?f5 / 42"/><draw:equation draw:name="f13" draw:formula="620 * ?f4 / 7"/><draw:equation draw:name="f14" draw:formula="621 * ?f4 / 7"/><draw:equation draw:name="f15" draw:formula="0 + 779 - 755"/><draw:equation draw:name="f16" draw:formula="?f15 * ?f5 / 42"/><draw:equation draw:name="f17" draw:formula="0 + 780 - 755"/><draw:equation draw:name="f18" draw:formula="?f17 * ?f5 / 42"/><draw:equation draw:name="f19" draw:formula="0 + 781 - 755"/><draw:equation draw:name="f20" draw:formula="?f19 * ?f5 / 42"/><draw:equation draw:name="f21" draw:formula="0 + 782 - 755"/><draw:equation draw:name="f22" draw:formula="?f21 * ?f5 / 42"/><draw:equation draw:name="f23" draw:formula="?f9 / ?f6"/><draw:equation draw:name="f24" draw:formula="?f10 / ?f7"/><draw:equation draw:name="f25" draw:formula="?f12 / ?f6"/><draw:equation draw:name="f26" draw:formula="?f13 / ?f7"/><draw:equation draw:name="f27" draw:formula="?f14 / ?f7"/><draw:equation draw:name="f28" draw:formula="?f16 / ?f6"/><draw:equation draw:name="f29" draw:formula="?f18 / ?f6"/><draw:equation draw:name="f30" draw:formula="?f20 / ?f6"/><draw:equation draw:name="f31" draw:formula="?f22 / ?f6"/><draw:equation draw:name="f32" draw:formula="0 / ?f6"/><draw:equation draw:name="f33" draw:formula="?f1 / ?f6"/><draw:equation draw:name="f34" draw:formula="0 / ?f7"/><draw:equation draw:name="f35" draw:formula="?f3 / ?f7"/></draw:enhanced-geometry></draw:custom-shape><draw:custom-shape svg:x="0.52431in" svg:y="0.42778in" svg:width="0.02917in" svg:height="0.00486in" draw:z-index="0" draw:id="id35" draw:style-name="a35" draw:name="Freeform 240"><svg:title/><svg:desc/><draw:enhanced-geometry draw:type="non-primitive" svg:viewBox="0 0 42 7" draw:enhanced-path="M 10 0 L 9 1 9 3 8 4 10 4 15 4 11 4 10 3 10 1 10 0 Z N" draw:text-areas="?f31 ?f33 ?f32 ?f34" draw:glue-points="?f22 ?f23 ?f24 ?f25 ?f24 ?f25 ?f24 ?f26 ?f27 ?f28 ?f22 ?f28 ?f22 ?f28 ?f29 ?f28 ?f29 ?f28 ?f30 ?f28 ?f22 ?f26 ?f22 ?f25 ?f22 ?f23"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2"/><draw:equation draw:name="f7" draw:formula="?f4 / 7"/><draw:equation draw:name="f8" draw:formula="0 + 765 - 755"/><draw:equation draw:name="f9" draw:formula="?f8 * ?f5 / 42"/><draw:equation draw:name="f10" draw:formula="616 * ?f4 / 7"/><draw:equation draw:name="f11" draw:formula="0 + 764 - 755"/><draw:equation draw:name="f12" draw:formula="?f11 * ?f5 / 42"/><draw:equation draw:name="f13" draw:formula="617 * ?f4 / 7"/><draw:equation draw:name="f14" draw:formula="619 * ?f4 / 7"/><draw:equation draw:name="f15" draw:formula="0 + 763 - 755"/><draw:equation draw:name="f16" draw:formula="?f15 * ?f5 / 42"/><draw:equation draw:name="f17" draw:formula="620 * ?f4 / 7"/><draw:equation draw:name="f18" draw:formula="0 + 770 - 755"/><draw:equation draw:name="f19" draw:formula="?f18 * ?f5 / 42"/><draw:equation draw:name="f20" draw:formula="0 + 766 - 755"/><draw:equation draw:name="f21" draw:formula="?f20 * ?f5 / 42"/><draw:equation draw:name="f22" draw:formula="?f9 / ?f6"/><draw:equation draw:name="f23" draw:formula="?f10 / ?f7"/><draw:equation draw:name="f24" draw:formula="?f12 / ?f6"/><draw:equation draw:name="f25" draw:formula="?f13 / ?f7"/><draw:equation draw:name="f26" draw:formula="?f14 / ?f7"/><draw:equation draw:name="f27" draw:formula="?f16 / ?f6"/><draw:equation draw:name="f28" draw:formula="?f17 / ?f7"/><draw:equation draw:name="f29" draw:formula="?f19 / ?f6"/><draw:equation draw:name="f30" draw:formula="?f21 / ?f6"/><draw:equation draw:name="f31" draw:formula="0 / ?f6"/><draw:equation draw:name="f32" draw:formula="?f1 / ?f6"/><draw:equation draw:name="f33" draw:formula="0 / ?f7"/><draw:equation draw:name="f34" draw:formula="?f3 / ?f7"/></draw:enhanced-geometry></draw:custom-shape><draw:custom-shape svg:x="0.52431in" svg:y="0.42778in" svg:width="0.02917in" svg:height="0.00486in" draw:z-index="0" draw:id="id36" draw:style-name="a36" draw:name="Freeform 239"><svg:title/><svg:desc/><draw:enhanced-geometry draw:type="non-primitive" svg:viewBox="0 0 42 7" draw:enhanced-path="M 36 3 L 36 3 35 4 36 4 36 3 Z N" draw:text-areas="?f18 ?f20 ?f19 ?f21" draw:glue-points="?f14 ?f15 ?f14 ?f15 ?f16 ?f17 ?f16 ?f17 ?f14 ?f17 ?f14 ?f15" draw:glue-point-leaving-directions="-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2"/><draw:equation draw:name="f7" draw:formula="?f4 / 7"/><draw:equation draw:name="f8" draw:formula="0 + 791 - 755"/><draw:equation draw:name="f9" draw:formula="?f8 * ?f5 / 42"/><draw:equation draw:name="f10" draw:formula="619 * ?f4 / 7"/><draw:equation draw:name="f11" draw:formula="0 + 790 - 755"/><draw:equation draw:name="f12" draw:formula="?f11 * ?f5 / 42"/><draw:equation draw:name="f13" draw:formula="620 * ?f4 / 7"/><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0.52431in" svg:y="0.42778in" svg:width="0.02917in" svg:height="0.00486in" draw:z-index="0" draw:id="id37" draw:style-name="a37" draw:name="Freeform 238"><svg:title/><svg:desc/><draw:enhanced-geometry draw:type="non-primitive" svg:viewBox="0 0 42 7" draw:enhanced-path="M 21 0 L 20 0 20 2 19 3 21 3 22 3 21 2 21 0 Z N" draw:text-areas="?f26 ?f28 ?f27 ?f29" draw:glue-points="?f19 ?f20 ?f21 ?f20 ?f21 ?f22 ?f23 ?f24 ?f19 ?f24 ?f25 ?f24 ?f19 ?f22 ?f19 ?f20 ?f19 ?f20"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2"/><draw:equation draw:name="f7" draw:formula="?f4 / 7"/><draw:equation draw:name="f8" draw:formula="0 + 776 - 755"/><draw:equation draw:name="f9" draw:formula="?f8 * ?f5 / 42"/><draw:equation draw:name="f10" draw:formula="616 * ?f4 / 7"/><draw:equation draw:name="f11" draw:formula="0 + 775 - 755"/><draw:equation draw:name="f12" draw:formula="?f11 * ?f5 / 42"/><draw:equation draw:name="f13" draw:formula="618 * ?f4 / 7"/><draw:equation draw:name="f14" draw:formula="0 + 774 - 755"/><draw:equation draw:name="f15" draw:formula="?f14 * ?f5 / 42"/><draw:equation draw:name="f16" draw:formula="619 * ?f4 / 7"/><draw:equation draw:name="f17" draw:formula="0 + 777 - 755"/><draw:equation draw:name="f18" draw:formula="?f17 * ?f5 / 42"/><draw:equation draw:name="f19" draw:formula="?f9 / ?f6"/><draw:equation draw:name="f20" draw:formula="?f10 / ?f7"/><draw:equation draw:name="f21" draw:formula="?f12 / ?f6"/><draw:equation draw:name="f22" draw:formula="?f13 / ?f7"/><draw:equation draw:name="f23" draw:formula="?f15 / ?f6"/><draw:equation draw:name="f24" draw:formula="?f16 / ?f7"/><draw:equation draw:name="f25" draw:formula="?f18 / ?f6"/><draw:equation draw:name="f26" draw:formula="0 / ?f6"/><draw:equation draw:name="f27" draw:formula="?f1 / ?f6"/><draw:equation draw:name="f28" draw:formula="0 / ?f7"/><draw:equation draw:name="f29" draw:formula="?f3 / ?f7"/></draw:enhanced-geometry></draw:custom-shape><draw:custom-shape svg:x="0.52431in" svg:y="0.42778in" svg:width="0.02917in" svg:height="0.00486in" draw:z-index="0" draw:id="id38" draw:style-name="a38" draw:name="Freeform 237"><svg:title/><svg:desc/><draw:enhanced-geometry draw:type="non-primitive" svg:viewBox="0 0 42 7" draw:enhanced-path="M 26 1 L 26 1 26 2 25 2 24 3 27 3 26 3 26 2 26 1 Z N" draw:text-areas="?f26 ?f28 ?f27 ?f29" draw:glue-points="?f19 ?f20 ?f19 ?f20 ?f19 ?f21 ?f22 ?f21 ?f23 ?f24 ?f25 ?f24 ?f19 ?f24 ?f19 ?f21 ?f19 ?f20"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2"/><draw:equation draw:name="f7" draw:formula="?f4 / 7"/><draw:equation draw:name="f8" draw:formula="0 + 781 - 755"/><draw:equation draw:name="f9" draw:formula="?f8 * ?f5 / 42"/><draw:equation draw:name="f10" draw:formula="617 * ?f4 / 7"/><draw:equation draw:name="f11" draw:formula="618 * ?f4 / 7"/><draw:equation draw:name="f12" draw:formula="0 + 780 - 755"/><draw:equation draw:name="f13" draw:formula="?f12 * ?f5 / 42"/><draw:equation draw:name="f14" draw:formula="0 + 779 - 755"/><draw:equation draw:name="f15" draw:formula="?f14 * ?f5 / 42"/><draw:equation draw:name="f16" draw:formula="619 * ?f4 / 7"/><draw:equation draw:name="f17" draw:formula="0 + 782 - 755"/><draw:equation draw:name="f18" draw:formula="?f17 * ?f5 / 42"/><draw:equation draw:name="f19" draw:formula="?f9 / ?f6"/><draw:equation draw:name="f20" draw:formula="?f10 / ?f7"/><draw:equation draw:name="f21" draw:formula="?f11 / ?f7"/><draw:equation draw:name="f22" draw:formula="?f13 / ?f6"/><draw:equation draw:name="f23" draw:formula="?f15 / ?f6"/><draw:equation draw:name="f24" draw:formula="?f16 / ?f7"/><draw:equation draw:name="f25" draw:formula="?f18 / ?f6"/><draw:equation draw:name="f26" draw:formula="0 / ?f6"/><draw:equation draw:name="f27" draw:formula="?f1 / ?f6"/><draw:equation draw:name="f28" draw:formula="0 / ?f7"/><draw:equation draw:name="f29" draw:formula="?f3 / ?f7"/></draw:enhanced-geometry></draw:custom-shape><draw:custom-shape svg:x="0.52431in" svg:y="0.42778in" svg:width="0.02917in" svg:height="0.00486in" draw:z-index="0" draw:id="id39" draw:style-name="a39" draw:name="Freeform 236"><svg:title/><svg:desc/><draw:enhanced-geometry draw:type="non-primitive" svg:viewBox="0 0 42 7" draw:enhanced-path="M 15 1 L 15 1 15 2 15 1 Z N" draw:text-areas="?f15 ?f17 ?f16 ?f18" draw:glue-points="?f12 ?f13 ?f12 ?f13 ?f12 ?f14 ?f12 ?f14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2"/><draw:equation draw:name="f7" draw:formula="?f4 / 7"/><draw:equation draw:name="f8" draw:formula="0 + 770 - 755"/><draw:equation draw:name="f9" draw:formula="?f8 * ?f5 / 42"/><draw:equation draw:name="f10" draw:formula="617 * ?f4 / 7"/><draw:equation draw:name="f11" draw:formula="618 * ?f4 / 7"/><draw:equation draw:name="f12" draw:formula="?f9 / ?f6"/><draw:equation draw:name="f13" draw:formula="?f10 / ?f7"/><draw:equation draw:name="f14" draw:formula="?f11 / ?f7"/><draw:equation draw:name="f15" draw:formula="0 / ?f6"/><draw:equation draw:name="f16" draw:formula="?f1 / ?f6"/><draw:equation draw:name="f17" draw:formula="0 / ?f7"/><draw:equation draw:name="f18" draw:formula="?f3 / ?f7"/></draw:enhanced-geometry></draw:custom-shape><draw:custom-shape svg:x="0.52431in" svg:y="0.42778in" svg:width="0.02917in" svg:height="0.00486in" draw:z-index="0" draw:id="id40" draw:style-name="a40" draw:name="Freeform 235"><svg:title/><svg:desc/><draw:enhanced-geometry draw:type="non-primitive" svg:viewBox="0 0 42 7" draw:enhanced-path="M 26 2 L 26 2 Z N" draw:text-areas="?f13 ?f15 ?f14 ?f16" draw:glue-points="?f11 ?f12 ?f11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2"/><draw:equation draw:name="f7" draw:formula="?f4 / 7"/><draw:equation draw:name="f8" draw:formula="0 + 781 - 755"/><draw:equation draw:name="f9" draw:formula="?f8 * ?f5 / 42"/><draw:equation draw:name="f10" draw:formula="618 * ?f4 / 7"/><draw:equation draw:name="f11" draw:formula="?f9 / ?f6"/><draw:equation draw:name="f12" draw:formula="?f10 / ?f7"/><draw:equation draw:name="f13" draw:formula="0 / ?f6"/><draw:equation draw:name="f14" draw:formula="?f1 / ?f6"/><draw:equation draw:name="f15" draw:formula="0 / ?f7"/><draw:equation draw:name="f16" draw:formula="?f3 / ?f7"/></draw:enhanced-geometry></draw:custom-shape><draw:custom-shape svg:x="0.52431in" svg:y="0.42778in" svg:width="0.02917in" svg:height="0.00486in" draw:z-index="0" draw:id="id41" draw:style-name="a41" draw:name="Freeform 234"><svg:title/><svg:desc/><draw:enhanced-geometry draw:type="non-primitive" svg:viewBox="0 0 42 7" draw:enhanced-path="M 15 2 L 15 2 Z N" draw:text-areas="?f13 ?f15 ?f14 ?f16" draw:glue-points="?f11 ?f12 ?f11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2"/><draw:equation draw:name="f7" draw:formula="?f4 / 7"/><draw:equation draw:name="f8" draw:formula="0 + 770 - 755"/><draw:equation draw:name="f9" draw:formula="?f8 * ?f5 / 42"/><draw:equation draw:name="f10" draw:formula="618 * ?f4 / 7"/><draw:equation draw:name="f11" draw:formula="?f9 / ?f6"/><draw:equation draw:name="f12" draw:formula="?f10 / ?f7"/><draw:equation draw:name="f13" draw:formula="0 / ?f6"/><draw:equation draw:name="f14" draw:formula="?f1 / ?f6"/><draw:equation draw:name="f15" draw:formula="0 / ?f7"/><draw:equation draw:name="f16" draw:formula="?f3 / ?f7"/></draw:enhanced-geometry></draw:custom-shape><draw:custom-shape svg:x="0.52431in" svg:y="0.42778in" svg:width="0.02917in" svg:height="0.00486in" draw:z-index="0" draw:id="id42" draw:style-name="a42" draw:name="Freeform 233"><svg:title/><svg:desc/><draw:enhanced-geometry draw:type="non-primitive" svg:viewBox="0 0 42 7" draw:enhanced-path="M 26 2 L 26 2 Z N" draw:text-areas="?f13 ?f15 ?f14 ?f16" draw:glue-points="?f11 ?f12 ?f11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2"/><draw:equation draw:name="f7" draw:formula="?f4 / 7"/><draw:equation draw:name="f8" draw:formula="0 + 781 - 755"/><draw:equation draw:name="f9" draw:formula="?f8 * ?f5 / 42"/><draw:equation draw:name="f10" draw:formula="618 * ?f4 / 7"/><draw:equation draw:name="f11" draw:formula="?f9 / ?f6"/><draw:equation draw:name="f12" draw:formula="?f10 / ?f7"/><draw:equation draw:name="f13" draw:formula="0 / ?f6"/><draw:equation draw:name="f14" draw:formula="?f1 / ?f6"/><draw:equation draw:name="f15" draw:formula="0 / ?f7"/><draw:equation draw:name="f16" draw:formula="?f3 / ?f7"/></draw:enhanced-geometry></draw:custom-shape></draw:g><draw:custom-shape svg:x="0.52431in" svg:y="0.42778in" svg:width="0.02917in" svg:height="0.00486in" draw:z-index="0" draw:id="id44" draw:style-name="a44" draw:name="Freeform 231"><svg:title/><svg:desc/><draw:enhanced-geometry draw:type="non-primitive" svg:viewBox="0 0 42 7" draw:enhanced-path="M 21 0 L 21 0 21 1 21 2 22 3 23 3 24 3 25 2 26 2 26 1 26 2 26 3 27 4 28 4 30 4 31 3 31 1 32 0 32 1 32 2 32 3 33 4 34 4 35 4 36 3 36 4 37 5 38 5 39 4 40 3 41 3 41 4 40 5 39 6 38 6 38 7 37 7 36 6 36 5 35 6 34 6 33 6 31 5 31 4 30 4 29 5 28 5 27 5 26 4 25 4 24 5 23 5 22 5 21 4 21 3 20 4 19 5 18 5 17 5 16 4 15 4 14 5 13 5 12 5 11 4 10 4 10 5 9 6 7 6 6 6 6 5 5 6 4 7 3 7 3 6 2 6 1 5 0 4 0 3 1 3 2 4 3 5 4 5 5 4 5 3 6 4 7 4 8 4 9 3 9 2 9 1 10 0 10 1 10 3 11 4 13 4 14 4 15 3 15 2 15 1 15 2 16 2 17 3 18 3 19 3 20 2 20 1 20 0 21 0 Z N" draw:text-areas="?f117 ?f119 ?f118 ?f120" draw:glue-points="?f78 ?f79 ?f80 ?f81 ?f82 ?f83 ?f84 ?f85 ?f86 ?f87 ?f88 ?f81 ?f89 ?f79 ?f89 ?f83 ?f90 ?f87 ?f91 ?f87 ?f92 ?f87 ?f93 ?f94 ?f95 ?f81 ?f95 ?f94 ?f96 ?f97 ?f92 ?f98 ?f99 ?f98 ?f88 ?f94 ?f100 ?f94 ?f84 ?f87 ?f101 ?f94 ?f78 ?f87 ?f102 ?f94 ?f103 ?f87 ?f104 ?f94 ?f105 ?f87 ?f106 ?f98 ?f107 ?f98 ?f108 ?f98 ?f109 ?f98 ?f110 ?f87 ?f111 ?f87 ?f112 ?f94 ?f108 ?f81 ?f107 ?f87 ?f106 ?f81 ?f106 ?f85 ?f113 ?f85 ?f105 ?f87 ?f114 ?f81 ?f114 ?f85 ?f115 ?f81 ?f116 ?f83 ?f116 ?f79" draw:glue-point-leaving-directions="-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2"/><draw:equation draw:name="f7" draw:formula="?f4 / 7"/><draw:equation draw:name="f8" draw:formula="0 + 776 - 755"/><draw:equation draw:name="f9" draw:formula="?f8 * ?f5 / 42"/><draw:equation draw:name="f10" draw:formula="616 * ?f4 / 7"/><draw:equation draw:name="f11" draw:formula="0 + 777 - 755"/><draw:equation draw:name="f12" draw:formula="?f11 * ?f5 / 42"/><draw:equation draw:name="f13" draw:formula="619 * ?f4 / 7"/><draw:equation draw:name="f14" draw:formula="0 + 780 - 755"/><draw:equation draw:name="f15" draw:formula="?f14 * ?f5 / 42"/><draw:equation draw:name="f16" draw:formula="618 * ?f4 / 7"/><draw:equation draw:name="f17" draw:formula="0 + 781 - 755"/><draw:equation draw:name="f18" draw:formula="?f17 * ?f5 / 42"/><draw:equation draw:name="f19" draw:formula="617 * ?f4 / 7"/><draw:equation draw:name="f20" draw:formula="0 + 782 - 755"/><draw:equation draw:name="f21" draw:formula="?f20 * ?f5 / 42"/><draw:equation draw:name="f22" draw:formula="620 * ?f4 / 7"/><draw:equation draw:name="f23" draw:formula="0 + 786 - 755"/><draw:equation draw:name="f24" draw:formula="?f23 * ?f5 / 42"/><draw:equation draw:name="f25" draw:formula="0 + 787 - 755"/><draw:equation draw:name="f26" draw:formula="?f25 * ?f5 / 42"/><draw:equation draw:name="f27" draw:formula="0 + 788 - 755"/><draw:equation draw:name="f28" draw:formula="?f27 * ?f5 / 42"/><draw:equation draw:name="f29" draw:formula="0 + 790 - 755"/><draw:equation draw:name="f30" draw:formula="?f29 * ?f5 / 42"/><draw:equation draw:name="f31" draw:formula="0 + 791 - 755"/><draw:equation draw:name="f32" draw:formula="?f31 * ?f5 / 42"/><draw:equation draw:name="f33" draw:formula="0 + 792 - 755"/><draw:equation draw:name="f34" draw:formula="?f33 * ?f5 / 42"/><draw:equation draw:name="f35" draw:formula="621 * ?f4 / 7"/><draw:equation draw:name="f36" draw:formula="0 + 795 - 755"/><draw:equation draw:name="f37" draw:formula="?f36 * ?f5 / 42"/><draw:equation draw:name="f38" draw:formula="0 + 793 - 755"/><draw:equation draw:name="f39" draw:formula="?f38 * ?f5 / 42"/><draw:equation draw:name="f40" draw:formula="623 * ?f4 / 7"/><draw:equation draw:name="f41" draw:formula="622 * ?f4 / 7"/><draw:equation draw:name="f42" draw:formula="0 + 789 - 755"/><draw:equation draw:name="f43" draw:formula="?f42 * ?f5 / 42"/><draw:equation draw:name="f44" draw:formula="0 + 784 - 755"/><draw:equation draw:name="f45" draw:formula="?f44 * ?f5 / 42"/><draw:equation draw:name="f46" draw:formula="0 + 779 - 755"/><draw:equation draw:name="f47" draw:formula="?f46 * ?f5 / 42"/><draw:equation draw:name="f48" draw:formula="0 + 774 - 755"/><draw:equation draw:name="f49" draw:formula="?f48 * ?f5 / 42"/><draw:equation draw:name="f50" draw:formula="0 + 771 - 755"/><draw:equation draw:name="f51" draw:formula="?f50 * ?f5 / 42"/><draw:equation draw:name="f52" draw:formula="0 + 769 - 755"/><draw:equation draw:name="f53" draw:formula="?f52 * ?f5 / 42"/><draw:equation draw:name="f54" draw:formula="0 + 766 - 755"/><draw:equation draw:name="f55" draw:formula="?f54 * ?f5 / 42"/><draw:equation draw:name="f56" draw:formula="0 + 764 - 755"/><draw:equation draw:name="f57" draw:formula="?f56 * ?f5 / 42"/><draw:equation draw:name="f58" draw:formula="0 + 761 - 755"/><draw:equation draw:name="f59" draw:formula="?f58 * ?f5 / 42"/><draw:equation draw:name="f60" draw:formula="0 + 760 - 755"/><draw:equation draw:name="f61" draw:formula="?f60 * ?f5 / 42"/><draw:equation draw:name="f62" draw:formula="0 + 758 - 755"/><draw:equation draw:name="f63" draw:formula="?f62 * ?f5 / 42"/><draw:equation draw:name="f64" draw:formula="0 + 755 - 755"/><draw:equation draw:name="f65" draw:formula="?f64 * ?f5 / 42"/><draw:equation draw:name="f66" draw:formula="0 + 757 - 755"/><draw:equation draw:name="f67" draw:formula="?f66 * ?f5 / 42"/><draw:equation draw:name="f68" draw:formula="0 + 759 - 755"/><draw:equation draw:name="f69" draw:formula="?f68 * ?f5 / 42"/><draw:equation draw:name="f70" draw:formula="0 + 765 - 755"/><draw:equation draw:name="f71" draw:formula="?f70 * ?f5 / 42"/><draw:equation draw:name="f72" draw:formula="0 + 770 - 755"/><draw:equation draw:name="f73" draw:formula="?f72 * ?f5 / 42"/><draw:equation draw:name="f74" draw:formula="0 + 772 - 755"/><draw:equation draw:name="f75" draw:formula="?f74 * ?f5 / 42"/><draw:equation draw:name="f76" draw:formula="0 + 775 - 755"/><draw:equation draw:name="f77" draw:formula="?f76 * ?f5 / 42"/><draw:equation draw:name="f78" draw:formula="?f9 / ?f6"/><draw:equation draw:name="f79" draw:formula="?f10 / ?f7"/><draw:equation draw:name="f80" draw:formula="?f12 / ?f6"/><draw:equation draw:name="f81" draw:formula="?f13 / ?f7"/><draw:equation draw:name="f82" draw:formula="?f15 / ?f6"/><draw:equation draw:name="f83" draw:formula="?f16 / ?f7"/><draw:equation draw:name="f84" draw:formula="?f18 / ?f6"/><draw:equation draw:name="f85" draw:formula="?f19 / ?f7"/><draw:equation draw:name="f86" draw:formula="?f21 / ?f6"/><draw:equation draw:name="f87" draw:formula="?f22 / ?f7"/><draw:equation draw:name="f88" draw:formula="?f24 / ?f6"/><draw:equation draw:name="f89" draw:formula="?f26 / ?f6"/><draw:equation draw:name="f90" draw:formula="?f28 / ?f6"/><draw:equation draw:name="f91" draw:formula="?f30 / ?f6"/><draw:equation draw:name="f92" draw:formula="?f32 / ?f6"/><draw:equation draw:name="f93" draw:formula="?f34 / ?f6"/><draw:equation draw:name="f94" draw:formula="?f35 / ?f7"/><draw:equation draw:name="f95" draw:formula="?f37 / ?f6"/><draw:equation draw:name="f96" draw:formula="?f39 / ?f6"/><draw:equation draw:name="f97" draw:formula="?f40 / ?f7"/><draw:equation draw:name="f98" draw:formula="?f41 / ?f7"/><draw:equation draw:name="f99" draw:formula="?f43 / ?f6"/><draw:equation draw:name="f100" draw:formula="?f45 / ?f6"/><draw:equation draw:name="f101" draw:formula="?f47 / ?f6"/><draw:equation draw:name="f102" draw:formula="?f49 / ?f6"/><draw:equation draw:name="f103" draw:formula="?f51 / ?f6"/><draw:equation draw:name="f104" draw:formula="?f53 / ?f6"/><draw:equation draw:name="f105" draw:formula="?f55 / ?f6"/><draw:equation draw:name="f106" draw:formula="?f57 / ?f6"/><draw:equation draw:name="f107" draw:formula="?f59 / ?f6"/><draw:equation draw:name="f108" draw:formula="?f61 / ?f6"/><draw:equation draw:name="f109" draw:formula="?f63 / ?f6"/><draw:equation draw:name="f110" draw:formula="?f65 / ?f6"/><draw:equation draw:name="f111" draw:formula="?f67 / ?f6"/><draw:equation draw:name="f112" draw:formula="?f69 / ?f6"/><draw:equation draw:name="f113" draw:formula="?f71 / ?f6"/><draw:equation draw:name="f114" draw:formula="?f73 / ?f6"/><draw:equation draw:name="f115" draw:formula="?f75 / ?f6"/><draw:equation draw:name="f116" draw:formula="?f77 / ?f6"/><draw:equation draw:name="f117" draw:formula="0 / ?f6"/><draw:equation draw:name="f118" draw:formula="?f1 / ?f6"/><draw:equation draw:name="f119" draw:formula="0 / ?f7"/><draw:equation draw:name="f120" draw:formula="?f3 / ?f7"/></draw:enhanced-geometry></draw:custom-shape><draw:custom-shape svg:x="0.52222in" svg:y="0.43889in" svg:width="0.03333in" svg:height="0.00139in" draw:z-index="0" draw:id="id45" draw:style-name="a45" draw:name="Freeform 229"><svg:title/><svg:desc/><draw:enhanced-geometry draw:type="non-primitive" svg:viewBox="0 0 30480 1270" draw:enhanced-path="M 0 0 L 29845 0 N" draw:text-areas="?f8 ?f9 ?f11 ?f12"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draw:equation draw:name="f7" draw:formula="?f4 / 1270"/><draw:equation draw:name="f8" draw:formula="0 / ?f6"/><draw:equation draw:name="f9" draw:formula="0 / ?f7"/><draw:equation draw:name="f10" draw:formula="29845 / ?f6"/><draw:equation draw:name="f11" draw:formula="30480 / ?f6"/><draw:equation draw:name="f12" draw:formula="1270 / ?f7"/></draw:enhanced-geometry></draw:custom-shape><draw:custom-shape svg:x="0.52639in" svg:y="0.43125in" svg:width="0.02431in" svg:height="0.00278in" draw:z-index="0" draw:id="id46" draw:style-name="a46" draw:name="Freeform 227"><svg:title/><svg:desc/><draw:enhanced-geometry draw:type="non-primitive" svg:viewBox="0 0 35 4" draw:enhanced-path="M 18 1 L 11 1 5 2 1 3 0 2 18 0 24 0 30 1 34 2 35 2 35 3 34 3 30 2 24 1 18 1 Z N" draw:text-areas="?f43 ?f45 ?f44 ?f46" draw:glue-points="?f30 ?f31 ?f32 ?f31 ?f33 ?f34 ?f35 ?f36 ?f35 ?f36 ?f35 ?f36 ?f35 ?f36 ?f37 ?f34 ?f30 ?f38 ?f39 ?f38 ?f40 ?f31 ?f41 ?f34 ?f41 ?f34 ?f42 ?f34 ?f42 ?f36 ?f41 ?f36 ?f41 ?f36 ?f41 ?f36 ?f40 ?f34 ?f39 ?f31 ?f30 ?f31" draw:glue-point-leaving-directions="-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4 / 4"/><draw:equation draw:name="f6" draw:formula="?f1 - ?f0"/><draw:equation draw:name="f7" draw:formula="?f6 / 35"/><draw:equation draw:name="f8" draw:formula="0 + 776 - 758"/><draw:equation draw:name="f9" draw:formula="?f8 * ?f6 / 35"/><draw:equation draw:name="f10" draw:formula="622 * ?f4 / 4"/><draw:equation draw:name="f11" draw:formula="0 + 769 - 758"/><draw:equation draw:name="f12" draw:formula="?f11 * ?f6 / 35"/><draw:equation draw:name="f13" draw:formula="0 + 763 - 758"/><draw:equation draw:name="f14" draw:formula="?f13 * ?f6 / 35"/><draw:equation draw:name="f15" draw:formula="623 * ?f4 / 4"/><draw:equation draw:name="f16" draw:formula="0 + 759 - 758"/><draw:equation draw:name="f17" draw:formula="?f16 * ?f6 / 35"/><draw:equation draw:name="f18" draw:formula="624 * ?f4 / 4"/><draw:equation draw:name="f19" draw:formula="0 + 758 - 758"/><draw:equation draw:name="f20" draw:formula="?f19 * ?f6 / 35"/><draw:equation draw:name="f21" draw:formula="621 * ?f4 / 4"/><draw:equation draw:name="f22" draw:formula="0 + 782 - 758"/><draw:equation draw:name="f23" draw:formula="?f22 * ?f6 / 35"/><draw:equation draw:name="f24" draw:formula="0 + 788 - 758"/><draw:equation draw:name="f25" draw:formula="?f24 * ?f6 / 35"/><draw:equation draw:name="f26" draw:formula="0 + 792 - 758"/><draw:equation draw:name="f27" draw:formula="?f26 * ?f6 / 35"/><draw:equation draw:name="f28" draw:formula="0 + 793 - 758"/><draw:equation draw:name="f29" draw:formula="?f28 * ?f6 / 35"/><draw:equation draw:name="f30" draw:formula="?f9 / ?f7"/><draw:equation draw:name="f31" draw:formula="?f10 / ?f5"/><draw:equation draw:name="f32" draw:formula="?f12 / ?f7"/><draw:equation draw:name="f33" draw:formula="?f14 / ?f7"/><draw:equation draw:name="f34" draw:formula="?f15 / ?f5"/><draw:equation draw:name="f35" draw:formula="?f17 / ?f7"/><draw:equation draw:name="f36" draw:formula="?f18 / ?f5"/><draw:equation draw:name="f37" draw:formula="?f20 / ?f7"/><draw:equation draw:name="f38" draw:formula="?f21 / ?f5"/><draw:equation draw:name="f39" draw:formula="?f23 / ?f7"/><draw:equation draw:name="f40" draw:formula="?f25 / ?f7"/><draw:equation draw:name="f41" draw:formula="?f27 / ?f7"/><draw:equation draw:name="f42" draw:formula="?f29 / ?f7"/><draw:equation draw:name="f43" draw:formula="0 / ?f7"/><draw:equation draw:name="f44" draw:formula="?f1 / ?f7"/><draw:equation draw:name="f45" draw:formula="0 / ?f5"/><draw:equation draw:name="f46" draw:formula="?f3 / ?f5"/></draw:enhanced-geometry></draw:custom-shape><draw:custom-shape svg:x="0.53403in" svg:y="0.43264in" svg:width="0.00139in" svg:height="0.00139in" draw:z-index="0" draw:id="id47" draw:style-name="a47" draw:name="Freeform 225"><svg:title/><svg:desc/><draw:enhanced-geometry draw:type="non-primitive" svg:viewBox="0 0 2 2" draw:enhanced-path="M 2 0 L 1 0 0 1 0 2 1 2 2 2 2 1 2 0 Z N" draw:text-areas="?f23 ?f25 ?f24 ?f26" draw:glue-points="?f17 ?f18 ?f19 ?f18 ?f20 ?f21 ?f20 ?f22 ?f19 ?f22 ?f17 ?f22 ?f17 ?f22 ?f17 ?f21 ?f17 ?f18"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4 / 2"/><draw:equation draw:name="f6" draw:formula="?f1 - ?f0"/><draw:equation draw:name="f7" draw:formula="?f6 / 2"/><draw:equation draw:name="f8" draw:formula="0 + 771 - 769"/><draw:equation draw:name="f9" draw:formula="?f8 * ?f6 / 2"/><draw:equation draw:name="f10" draw:formula="623 * ?f4 / 2"/><draw:equation draw:name="f11" draw:formula="0 + 770 - 769"/><draw:equation draw:name="f12" draw:formula="?f11 * ?f6 / 2"/><draw:equation draw:name="f13" draw:formula="0 + 769 - 769"/><draw:equation draw:name="f14" draw:formula="?f13 * ?f6 / 2"/><draw:equation draw:name="f15" draw:formula="624 * ?f4 / 2"/><draw:equation draw:name="f16" draw:formula="625 * ?f4 / 2"/><draw:equation draw:name="f17" draw:formula="?f9 / ?f7"/><draw:equation draw:name="f18" draw:formula="?f10 / ?f5"/><draw:equation draw:name="f19" draw:formula="?f12 / ?f7"/><draw:equation draw:name="f20" draw:formula="?f14 / ?f7"/><draw:equation draw:name="f21" draw:formula="?f15 / ?f5"/><draw:equation draw:name="f22" draw:formula="?f16 / ?f5"/><draw:equation draw:name="f23" draw:formula="0 / ?f7"/><draw:equation draw:name="f24" draw:formula="?f1 / ?f7"/><draw:equation draw:name="f25" draw:formula="0 / ?f5"/><draw:equation draw:name="f26" draw:formula="?f3 / ?f5"/></draw:enhanced-geometry></draw:custom-shape><draw:custom-shape svg:x="0.53403in" svg:y="0.43264in" svg:width="0.00139in" svg:height="0.00139in" draw:z-index="0" draw:id="id48" draw:style-name="a48" draw:name="Freeform 223"><svg:title/><svg:desc/><draw:enhanced-geometry draw:type="non-primitive" svg:viewBox="0 0 2 2" draw:enhanced-path="M 1 2 L 2 2 2 1 2 0 1 0 0 1 0 2 1 2 Z N" draw:text-areas="?f23 ?f25 ?f24 ?f26" draw:glue-points="?f17 ?f18 ?f19 ?f18 ?f19 ?f18 ?f19 ?f20 ?f19 ?f20 ?f19 ?f21 ?f17 ?f21 ?f17 ?f21 ?f22 ?f20 ?f22 ?f20 ?f22 ?f18 ?f17 ?f18 ?f17 ?f18"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4 / 2"/><draw:equation draw:name="f6" draw:formula="?f1 - ?f0"/><draw:equation draw:name="f7" draw:formula="?f6 / 2"/><draw:equation draw:name="f8" draw:formula="0 + 770 - 769"/><draw:equation draw:name="f9" draw:formula="?f8 * ?f6 / 2"/><draw:equation draw:name="f10" draw:formula="625 * ?f4 / 2"/><draw:equation draw:name="f11" draw:formula="0 + 771 - 769"/><draw:equation draw:name="f12" draw:formula="?f11 * ?f6 / 2"/><draw:equation draw:name="f13" draw:formula="624 * ?f4 / 2"/><draw:equation draw:name="f14" draw:formula="623 * ?f4 / 2"/><draw:equation draw:name="f15" draw:formula="0 + 769 - 769"/><draw:equation draw:name="f16" draw:formula="?f15 * ?f6 / 2"/><draw:equation draw:name="f17" draw:formula="?f9 / ?f7"/><draw:equation draw:name="f18" draw:formula="?f10 / ?f5"/><draw:equation draw:name="f19" draw:formula="?f12 / ?f7"/><draw:equation draw:name="f20" draw:formula="?f13 / ?f5"/><draw:equation draw:name="f21" draw:formula="?f14 / ?f5"/><draw:equation draw:name="f22" draw:formula="?f16 / ?f7"/><draw:equation draw:name="f23" draw:formula="0 / ?f7"/><draw:equation draw:name="f24" draw:formula="?f1 / ?f7"/><draw:equation draw:name="f25" draw:formula="0 / ?f5"/><draw:equation draw:name="f26" draw:formula="?f3 / ?f5"/></draw:enhanced-geometry></draw:custom-shape><draw:custom-shape svg:x="0.53681in" svg:y="0.43264in" svg:width="0.00417in" svg:height="0.00139in" draw:z-index="0" draw:id="id49" draw:style-name="a49" draw:name="Freeform 221"><svg:title/><svg:desc/><draw:enhanced-geometry draw:type="non-primitive" svg:viewBox="0 0 6 2" draw:enhanced-path="M 5 0 L 0 0 0 1 0 2 5 2 5 1 5 0 Z N" draw:text-areas="?f20 ?f22 ?f21 ?f23" draw:glue-points="?f15 ?f16 ?f17 ?f16 ?f17 ?f18 ?f17 ?f18 ?f17 ?f19 ?f15 ?f19 ?f15 ?f18 ?f15 ?f18 ?f15 ?f16"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4 / 2"/><draw:equation draw:name="f6" draw:formula="?f1 - ?f0"/><draw:equation draw:name="f7" draw:formula="?f6 / 6"/><draw:equation draw:name="f8" draw:formula="0 + 778 - 773"/><draw:equation draw:name="f9" draw:formula="?f8 * ?f6 / 6"/><draw:equation draw:name="f10" draw:formula="623 * ?f4 / 2"/><draw:equation draw:name="f11" draw:formula="0 + 773 - 773"/><draw:equation draw:name="f12" draw:formula="?f11 * ?f6 / 6"/><draw:equation draw:name="f13" draw:formula="624 * ?f4 / 2"/><draw:equation draw:name="f14" draw:formula="625 * ?f4 / 2"/><draw:equation draw:name="f15" draw:formula="?f9 / ?f7"/><draw:equation draw:name="f16" draw:formula="?f10 / ?f5"/><draw:equation draw:name="f17" draw:formula="?f12 / ?f7"/><draw:equation draw:name="f18" draw:formula="?f13 / ?f5"/><draw:equation draw:name="f19" draw:formula="?f14 / ?f5"/><draw:equation draw:name="f20" draw:formula="0 / ?f7"/><draw:equation draw:name="f21" draw:formula="?f1 / ?f7"/><draw:equation draw:name="f22" draw:formula="0 / ?f5"/><draw:equation draw:name="f23" draw:formula="?f3 / ?f5"/></draw:enhanced-geometry></draw:custom-shape><draw:custom-shape svg:x="0.53681in" svg:y="0.43264in" svg:width="0.00417in" svg:height="0.00139in" draw:z-index="0" draw:id="id50" draw:style-name="a50" draw:name="Freeform 219"><svg:title/><svg:desc/><draw:enhanced-geometry draw:type="non-primitive" svg:viewBox="0 0 6 2" draw:enhanced-path="M 3 2 L 1 2 0 2 0 1 0 0 1 0 5 0 5 1 5 2 3 2 Z N" draw:text-areas="?f26 ?f28 ?f27 ?f29" draw:glue-points="?f19 ?f20 ?f21 ?f20 ?f22 ?f20 ?f22 ?f23 ?f22 ?f23 ?f22 ?f23 ?f22 ?f24 ?f21 ?f24 ?f25 ?f24 ?f25 ?f24 ?f25 ?f23 ?f25 ?f23 ?f25 ?f23 ?f25 ?f20 ?f25 ?f20 ?f19 ?f20" draw:glue-point-leaving-directions="-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4 / 2"/><draw:equation draw:name="f6" draw:formula="?f1 - ?f0"/><draw:equation draw:name="f7" draw:formula="?f6 / 6"/><draw:equation draw:name="f8" draw:formula="0 + 776 - 773"/><draw:equation draw:name="f9" draw:formula="?f8 * ?f6 / 6"/><draw:equation draw:name="f10" draw:formula="625 * ?f4 / 2"/><draw:equation draw:name="f11" draw:formula="0 + 774 - 773"/><draw:equation draw:name="f12" draw:formula="?f11 * ?f6 / 6"/><draw:equation draw:name="f13" draw:formula="0 + 773 - 773"/><draw:equation draw:name="f14" draw:formula="?f13 * ?f6 / 6"/><draw:equation draw:name="f15" draw:formula="624 * ?f4 / 2"/><draw:equation draw:name="f16" draw:formula="623 * ?f4 / 2"/><draw:equation draw:name="f17" draw:formula="0 + 778 - 773"/><draw:equation draw:name="f18" draw:formula="?f17 * ?f6 / 6"/><draw:equation draw:name="f19" draw:formula="?f9 / ?f7"/><draw:equation draw:name="f20" draw:formula="?f10 / ?f5"/><draw:equation draw:name="f21" draw:formula="?f12 / ?f7"/><draw:equation draw:name="f22" draw:formula="?f14 / ?f7"/><draw:equation draw:name="f23" draw:formula="?f15 / ?f5"/><draw:equation draw:name="f24" draw:formula="?f16 / ?f5"/><draw:equation draw:name="f25" draw:formula="?f18 / ?f7"/><draw:equation draw:name="f26" draw:formula="0 / ?f7"/><draw:equation draw:name="f27" draw:formula="?f1 / ?f7"/><draw:equation draw:name="f28" draw:formula="0 / ?f5"/><draw:equation draw:name="f29" draw:formula="?f3 / ?f5"/></draw:enhanced-geometry></draw:custom-shape><draw:custom-shape svg:x="0.52986in" svg:y="0.43333in" svg:width="0.00347in" svg:height="0.00139in" draw:z-index="0" draw:id="id51" draw:style-name="a51" draw:name="Freeform 217"><svg:title/><svg:desc/><draw:enhanced-geometry draw:type="non-primitive" svg:viewBox="0 0 5 2" draw:enhanced-path="M 4 0 L 4 0 2 0 1 0 0 0 0 1 1 2 2 1 4 1 4 0 Z N" draw:text-areas="?f26 ?f28 ?f27 ?f29" draw:glue-points="?f19 ?f20 ?f19 ?f20 ?f21 ?f20 ?f22 ?f20 ?f23 ?f20 ?f23 ?f24 ?f23 ?f24 ?f23 ?f24 ?f22 ?f25 ?f22 ?f25 ?f21 ?f24 ?f19 ?f24 ?f19 ?f24 ?f19 ?f24 ?f19 ?f20 ?f19 ?f20" draw:glue-point-leaving-directions="-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4 / 2"/><draw:equation draw:name="f6" draw:formula="?f1 - ?f0"/><draw:equation draw:name="f7" draw:formula="?f6 / 5"/><draw:equation draw:name="f8" draw:formula="0 + 767 - 763"/><draw:equation draw:name="f9" draw:formula="?f8 * ?f6 / 5"/><draw:equation draw:name="f10" draw:formula="624 * ?f4 / 2"/><draw:equation draw:name="f11" draw:formula="0 + 765 - 763"/><draw:equation draw:name="f12" draw:formula="?f11 * ?f6 / 5"/><draw:equation draw:name="f13" draw:formula="0 + 764 - 763"/><draw:equation draw:name="f14" draw:formula="?f13 * ?f6 / 5"/><draw:equation draw:name="f15" draw:formula="0 + 763 - 763"/><draw:equation draw:name="f16" draw:formula="?f15 * ?f6 / 5"/><draw:equation draw:name="f17" draw:formula="625 * ?f4 / 2"/><draw:equation draw:name="f18" draw:formula="626 * ?f4 / 2"/><draw:equation draw:name="f19" draw:formula="?f9 / ?f7"/><draw:equation draw:name="f20" draw:formula="?f10 / ?f5"/><draw:equation draw:name="f21" draw:formula="?f12 / ?f7"/><draw:equation draw:name="f22" draw:formula="?f14 / ?f7"/><draw:equation draw:name="f23" draw:formula="?f16 / ?f7"/><draw:equation draw:name="f24" draw:formula="?f17 / ?f5"/><draw:equation draw:name="f25" draw:formula="?f18 / ?f5"/><draw:equation draw:name="f26" draw:formula="0 / ?f7"/><draw:equation draw:name="f27" draw:formula="?f1 / ?f7"/><draw:equation draw:name="f28" draw:formula="0 / ?f5"/><draw:equation draw:name="f29" draw:formula="?f3 / ?f5"/></draw:enhanced-geometry></draw:custom-shape><draw:custom-shape svg:x="0.52986in" svg:y="0.43333in" svg:width="0.00347in" svg:height="0.00139in" draw:z-index="0" draw:id="id52" draw:style-name="a52" draw:name="Freeform 215"><svg:title/><svg:desc/><draw:enhanced-geometry draw:type="non-primitive" svg:viewBox="0 0 5 2" draw:enhanced-path="M 2 1 L 1 2 0 1 0 0 1 0 2 0 4 0 4 1 2 1 Z N" draw:text-areas="?f26 ?f28 ?f27 ?f29" draw:glue-points="?f19 ?f20 ?f21 ?f22 ?f21 ?f22 ?f23 ?f20 ?f23 ?f20 ?f23 ?f20 ?f23 ?f24 ?f21 ?f24 ?f19 ?f24 ?f25 ?f24 ?f25 ?f24 ?f25 ?f24 ?f25 ?f24 ?f25 ?f20 ?f25 ?f20 ?f25 ?f20 ?f19 ?f20" draw:glue-point-leaving-directions="-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4 / 2"/><draw:equation draw:name="f6" draw:formula="?f1 - ?f0"/><draw:equation draw:name="f7" draw:formula="?f6 / 5"/><draw:equation draw:name="f8" draw:formula="0 + 765 - 763"/><draw:equation draw:name="f9" draw:formula="?f8 * ?f6 / 5"/><draw:equation draw:name="f10" draw:formula="625 * ?f4 / 2"/><draw:equation draw:name="f11" draw:formula="0 + 764 - 763"/><draw:equation draw:name="f12" draw:formula="?f11 * ?f6 / 5"/><draw:equation draw:name="f13" draw:formula="626 * ?f4 / 2"/><draw:equation draw:name="f14" draw:formula="0 + 763 - 763"/><draw:equation draw:name="f15" draw:formula="?f14 * ?f6 / 5"/><draw:equation draw:name="f16" draw:formula="624 * ?f4 / 2"/><draw:equation draw:name="f17" draw:formula="0 + 767 - 763"/><draw:equation draw:name="f18" draw:formula="?f17 * ?f6 / 5"/><draw:equation draw:name="f19" draw:formula="?f9 / ?f7"/><draw:equation draw:name="f20" draw:formula="?f10 / ?f5"/><draw:equation draw:name="f21" draw:formula="?f12 / ?f7"/><draw:equation draw:name="f22" draw:formula="?f13 / ?f5"/><draw:equation draw:name="f23" draw:formula="?f15 / ?f7"/><draw:equation draw:name="f24" draw:formula="?f16 / ?f5"/><draw:equation draw:name="f25" draw:formula="?f18 / ?f7"/><draw:equation draw:name="f26" draw:formula="0 / ?f7"/><draw:equation draw:name="f27" draw:formula="?f1 / ?f7"/><draw:equation draw:name="f28" draw:formula="0 / ?f5"/><draw:equation draw:name="f29" draw:formula="?f3 / ?f5"/></draw:enhanced-geometry></draw:custom-shape><draw:custom-shape svg:x="0.52708in" svg:y="0.43403in" svg:width="0.00208in" svg:height="0.00139in" draw:z-index="0" draw:id="id53" draw:style-name="a53" draw:name="Freeform 213"><svg:title/><svg:desc/><draw:enhanced-geometry draw:type="non-primitive" svg:viewBox="0 0 3 2" draw:enhanced-path="M 0 1 L 2 1 N" draw:text-areas="?f16 ?f18 ?f17 ?f19" draw:glue-points="?f13 ?f14 ?f15 ?f14" draw:glue-point-leaving-directions="-90, -90"><draw:equation draw:name="f0" draw:formula="left"/><draw:equation draw:name="f1" draw:formula="right"/><draw:equation draw:name="f2" draw:formula="top"/><draw:equation draw:name="f3" draw:formula="bottom"/><draw:equation draw:name="f4" draw:formula="?f3 - ?f2"/><draw:equation draw:name="f5" draw:formula="?f4 / 2"/><draw:equation draw:name="f6" draw:formula="?f1 - ?f0"/><draw:equation draw:name="f7" draw:formula="?f6 / 3"/><draw:equation draw:name="f8" draw:formula="0 + 759 - 759"/><draw:equation draw:name="f9" draw:formula="?f8 * ?f6 / 3"/><draw:equation draw:name="f10" draw:formula="626 * ?f4 / 2"/><draw:equation draw:name="f11" draw:formula="0 + 761 - 759"/><draw:equation draw:name="f12" draw:formula="?f11 * ?f6 / 3"/><draw:equation draw:name="f13" draw:formula="?f9 / ?f7"/><draw:equation draw:name="f14" draw:formula="?f10 / ?f5"/><draw:equation draw:name="f15" draw:formula="?f12 / ?f7"/><draw:equation draw:name="f16" draw:formula="0 / ?f7"/><draw:equation draw:name="f17" draw:formula="?f1 / ?f7"/><draw:equation draw:name="f18" draw:formula="0 / ?f5"/><draw:equation draw:name="f19" draw:formula="?f3 / ?f5"/></draw:enhanced-geometry></draw:custom-shape><draw:custom-shape svg:x="0.52708in" svg:y="0.43403in" svg:width="0.00208in" svg:height="0.00139in" draw:z-index="0" draw:id="id54" draw:style-name="a54" draw:name="Freeform 211"><svg:title/><svg:desc/><draw:enhanced-geometry draw:type="non-primitive" svg:viewBox="0 0 3 2" draw:enhanced-path="M 0 2 L 1 0 2 1 2 2 0 2 Z N" draw:text-areas="?f23 ?f25 ?f24 ?f26" draw:glue-points="?f17 ?f18 ?f19 ?f20 ?f21 ?f22 ?f21 ?f18 ?f17 ?f18"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4 / 2"/><draw:equation draw:name="f6" draw:formula="?f1 - ?f0"/><draw:equation draw:name="f7" draw:formula="?f6 / 3"/><draw:equation draw:name="f8" draw:formula="0 + 759 - 759"/><draw:equation draw:name="f9" draw:formula="?f8 * ?f6 / 3"/><draw:equation draw:name="f10" draw:formula="627 * ?f4 / 2"/><draw:equation draw:name="f11" draw:formula="0 + 760 - 759"/><draw:equation draw:name="f12" draw:formula="?f11 * ?f6 / 3"/><draw:equation draw:name="f13" draw:formula="625 * ?f4 / 2"/><draw:equation draw:name="f14" draw:formula="0 + 761 - 759"/><draw:equation draw:name="f15" draw:formula="?f14 * ?f6 / 3"/><draw:equation draw:name="f16" draw:formula="626 * ?f4 / 2"/><draw:equation draw:name="f17" draw:formula="?f9 / ?f7"/><draw:equation draw:name="f18" draw:formula="?f10 / ?f5"/><draw:equation draw:name="f19" draw:formula="?f12 / ?f7"/><draw:equation draw:name="f20" draw:formula="?f13 / ?f5"/><draw:equation draw:name="f21" draw:formula="?f15 / ?f7"/><draw:equation draw:name="f22" draw:formula="?f16 / ?f5"/><draw:equation draw:name="f23" draw:formula="0 / ?f7"/><draw:equation draw:name="f24" draw:formula="?f1 / ?f7"/><draw:equation draw:name="f25" draw:formula="0 / ?f5"/><draw:equation draw:name="f26" draw:formula="?f3 / ?f5"/></draw:enhanced-geometry></draw:custom-shape><draw:custom-shape svg:x="0.54167in" svg:y="0.43264in" svg:width="0.00139in" svg:height="0.00139in" draw:z-index="0" draw:id="id55" draw:style-name="a55" draw:name="Freeform 209"><svg:title/><svg:desc/><draw:enhanced-geometry draw:type="non-primitive" svg:viewBox="0 0 2 2" draw:enhanced-path="M 1 0 L 0 0 0 1 0 2 1 2 2 2 2 1 1 0 Z N" draw:text-areas="?f23 ?f25 ?f24 ?f26" draw:glue-points="?f17 ?f18 ?f19 ?f18 ?f19 ?f20 ?f19 ?f21 ?f19 ?f21 ?f17 ?f21 ?f22 ?f21 ?f22 ?f20 ?f17 ?f18"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4 / 2"/><draw:equation draw:name="f6" draw:formula="?f1 - ?f0"/><draw:equation draw:name="f7" draw:formula="?f6 / 2"/><draw:equation draw:name="f8" draw:formula="0 + 781 - 780"/><draw:equation draw:name="f9" draw:formula="?f8 * ?f6 / 2"/><draw:equation draw:name="f10" draw:formula="623 * ?f4 / 2"/><draw:equation draw:name="f11" draw:formula="0 + 780 - 780"/><draw:equation draw:name="f12" draw:formula="?f11 * ?f6 / 2"/><draw:equation draw:name="f13" draw:formula="624 * ?f4 / 2"/><draw:equation draw:name="f14" draw:formula="625 * ?f4 / 2"/><draw:equation draw:name="f15" draw:formula="0 + 782 - 780"/><draw:equation draw:name="f16" draw:formula="?f15 * ?f6 / 2"/><draw:equation draw:name="f17" draw:formula="?f9 / ?f7"/><draw:equation draw:name="f18" draw:formula="?f10 / ?f5"/><draw:equation draw:name="f19" draw:formula="?f12 / ?f7"/><draw:equation draw:name="f20" draw:formula="?f13 / ?f5"/><draw:equation draw:name="f21" draw:formula="?f14 / ?f5"/><draw:equation draw:name="f22" draw:formula="?f16 / ?f7"/><draw:equation draw:name="f23" draw:formula="0 / ?f7"/><draw:equation draw:name="f24" draw:formula="?f1 / ?f7"/><draw:equation draw:name="f25" draw:formula="0 / ?f5"/><draw:equation draw:name="f26" draw:formula="?f3 / ?f5"/></draw:enhanced-geometry></draw:custom-shape><draw:custom-shape svg:x="0.54167in" svg:y="0.43264in" svg:width="0.00139in" svg:height="0.00139in" draw:z-index="0" draw:id="id56" draw:style-name="a56" draw:name="Freeform 207"><svg:title/><svg:desc/><draw:enhanced-geometry draw:type="non-primitive" svg:viewBox="0 0 2 2" draw:enhanced-path="M 1 2 L 1 2 2 2 2 1 1 0 0 0 0 1 0 2 1 2 Z N" draw:text-areas="?f23 ?f25 ?f24 ?f26" draw:glue-points="?f17 ?f18 ?f17 ?f18 ?f19 ?f18 ?f19 ?f20 ?f19 ?f20 ?f17 ?f21 ?f17 ?f21 ?f22 ?f21 ?f22 ?f20 ?f22 ?f20 ?f22 ?f18 ?f22 ?f18 ?f17 ?f18"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4 / 2"/><draw:equation draw:name="f6" draw:formula="?f1 - ?f0"/><draw:equation draw:name="f7" draw:formula="?f6 / 2"/><draw:equation draw:name="f8" draw:formula="0 + 781 - 780"/><draw:equation draw:name="f9" draw:formula="?f8 * ?f6 / 2"/><draw:equation draw:name="f10" draw:formula="625 * ?f4 / 2"/><draw:equation draw:name="f11" draw:formula="0 + 782 - 780"/><draw:equation draw:name="f12" draw:formula="?f11 * ?f6 / 2"/><draw:equation draw:name="f13" draw:formula="624 * ?f4 / 2"/><draw:equation draw:name="f14" draw:formula="623 * ?f4 / 2"/><draw:equation draw:name="f15" draw:formula="0 + 780 - 780"/><draw:equation draw:name="f16" draw:formula="?f15 * ?f6 / 2"/><draw:equation draw:name="f17" draw:formula="?f9 / ?f7"/><draw:equation draw:name="f18" draw:formula="?f10 / ?f5"/><draw:equation draw:name="f19" draw:formula="?f12 / ?f7"/><draw:equation draw:name="f20" draw:formula="?f13 / ?f5"/><draw:equation draw:name="f21" draw:formula="?f14 / ?f5"/><draw:equation draw:name="f22" draw:formula="?f16 / ?f7"/><draw:equation draw:name="f23" draw:formula="0 / ?f7"/><draw:equation draw:name="f24" draw:formula="?f1 / ?f7"/><draw:equation draw:name="f25" draw:formula="0 / ?f5"/><draw:equation draw:name="f26" draw:formula="?f3 / ?f5"/></draw:enhanced-geometry></draw:custom-shape><draw:custom-shape svg:x="0.54444in" svg:y="0.43333in" svg:width="0.00347in" svg:height="0.00139in" draw:z-index="0" draw:id="id57" draw:style-name="a57" draw:name="Freeform 205"><svg:title/><svg:desc/><draw:enhanced-geometry draw:type="non-primitive" svg:viewBox="0 0 5 2" draw:enhanced-path="M 1 0 L 0 0 0 1 2 1 3 2 4 2 4 1 4 0 3 0 2 0 1 0 Z N" draw:text-areas="?f29 ?f31 ?f30 ?f32" draw:glue-points="?f21 ?f22 ?f23 ?f22 ?f23 ?f22 ?f23 ?f22 ?f23 ?f24 ?f23 ?f24 ?f23 ?f24 ?f25 ?f24 ?f26 ?f27 ?f28 ?f27 ?f28 ?f24 ?f28 ?f24 ?f28 ?f22 ?f26 ?f22 ?f25 ?f22 ?f21 ?f22" draw:glue-point-leaving-directions="-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4 / 2"/><draw:equation draw:name="f6" draw:formula="?f1 - ?f0"/><draw:equation draw:name="f7" draw:formula="?f6 / 5"/><draw:equation draw:name="f8" draw:formula="0 + 785 - 784"/><draw:equation draw:name="f9" draw:formula="?f8 * ?f6 / 5"/><draw:equation draw:name="f10" draw:formula="624 * ?f4 / 2"/><draw:equation draw:name="f11" draw:formula="0 + 784 - 784"/><draw:equation draw:name="f12" draw:formula="?f11 * ?f6 / 5"/><draw:equation draw:name="f13" draw:formula="625 * ?f4 / 2"/><draw:equation draw:name="f14" draw:formula="0 + 786 - 784"/><draw:equation draw:name="f15" draw:formula="?f14 * ?f6 / 5"/><draw:equation draw:name="f16" draw:formula="0 + 787 - 784"/><draw:equation draw:name="f17" draw:formula="?f16 * ?f6 / 5"/><draw:equation draw:name="f18" draw:formula="626 * ?f4 / 2"/><draw:equation draw:name="f19" draw:formula="0 + 788 - 784"/><draw:equation draw:name="f20" draw:formula="?f19 * ?f6 / 5"/><draw:equation draw:name="f21" draw:formula="?f9 / ?f7"/><draw:equation draw:name="f22" draw:formula="?f10 / ?f5"/><draw:equation draw:name="f23" draw:formula="?f12 / ?f7"/><draw:equation draw:name="f24" draw:formula="?f13 / ?f5"/><draw:equation draw:name="f25" draw:formula="?f15 / ?f7"/><draw:equation draw:name="f26" draw:formula="?f17 / ?f7"/><draw:equation draw:name="f27" draw:formula="?f18 / ?f5"/><draw:equation draw:name="f28" draw:formula="?f20 / ?f7"/><draw:equation draw:name="f29" draw:formula="0 / ?f7"/><draw:equation draw:name="f30" draw:formula="?f1 / ?f7"/><draw:equation draw:name="f31" draw:formula="0 / ?f5"/><draw:equation draw:name="f32" draw:formula="?f3 / ?f5"/></draw:enhanced-geometry></draw:custom-shape><draw:custom-shape svg:x="0.54444in" svg:y="0.43333in" svg:width="0.00347in" svg:height="0.00139in" draw:z-index="0" draw:id="id58" draw:style-name="a58" draw:name="Freeform 203"><svg:title/><svg:desc/><draw:enhanced-geometry draw:type="non-primitive" svg:viewBox="0 0 5 2" draw:enhanced-path="M 2 1 L 3 2 4 2 4 1 4 0 3 0 2 0 1 0 0 0 0 1 2 1 Z N" draw:text-areas="?f29 ?f31 ?f30 ?f32" draw:glue-points="?f21 ?f22 ?f23 ?f24 ?f25 ?f24 ?f25 ?f22 ?f25 ?f22 ?f25 ?f22 ?f25 ?f26 ?f23 ?f26 ?f21 ?f26 ?f27 ?f26 ?f28 ?f26 ?f28 ?f26 ?f28 ?f26 ?f28 ?f22 ?f28 ?f22 ?f28 ?f22 ?f21 ?f22" draw:glue-point-leaving-directions="-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4 / 2"/><draw:equation draw:name="f6" draw:formula="?f1 - ?f0"/><draw:equation draw:name="f7" draw:formula="?f6 / 5"/><draw:equation draw:name="f8" draw:formula="0 + 786 - 784"/><draw:equation draw:name="f9" draw:formula="?f8 * ?f6 / 5"/><draw:equation draw:name="f10" draw:formula="625 * ?f4 / 2"/><draw:equation draw:name="f11" draw:formula="0 + 787 - 784"/><draw:equation draw:name="f12" draw:formula="?f11 * ?f6 / 5"/><draw:equation draw:name="f13" draw:formula="626 * ?f4 / 2"/><draw:equation draw:name="f14" draw:formula="0 + 788 - 784"/><draw:equation draw:name="f15" draw:formula="?f14 * ?f6 / 5"/><draw:equation draw:name="f16" draw:formula="624 * ?f4 / 2"/><draw:equation draw:name="f17" draw:formula="0 + 785 - 784"/><draw:equation draw:name="f18" draw:formula="?f17 * ?f6 / 5"/><draw:equation draw:name="f19" draw:formula="0 + 784 - 784"/><draw:equation draw:name="f20" draw:formula="?f19 * ?f6 / 5"/><draw:equation draw:name="f21" draw:formula="?f9 / ?f7"/><draw:equation draw:name="f22" draw:formula="?f10 / ?f5"/><draw:equation draw:name="f23" draw:formula="?f12 / ?f7"/><draw:equation draw:name="f24" draw:formula="?f13 / ?f5"/><draw:equation draw:name="f25" draw:formula="?f15 / ?f7"/><draw:equation draw:name="f26" draw:formula="?f16 / ?f5"/><draw:equation draw:name="f27" draw:formula="?f18 / ?f7"/><draw:equation draw:name="f28" draw:formula="?f20 / ?f7"/><draw:equation draw:name="f29" draw:formula="0 / ?f7"/><draw:equation draw:name="f30" draw:formula="?f1 / ?f7"/><draw:equation draw:name="f31" draw:formula="0 / ?f5"/><draw:equation draw:name="f32" draw:formula="?f3 / ?f5"/></draw:enhanced-geometry></draw:custom-shape><draw:custom-shape svg:x="0.54861in" svg:y="0.43403in" svg:width="0.00139in" svg:height="0.00139in" draw:z-index="0" draw:id="id59" draw:style-name="a59" draw:name="Freeform 201"><svg:title/><svg:desc/><draw:enhanced-geometry draw:type="non-primitive" svg:viewBox="0 0 2 2" draw:enhanced-path="M 0 1 L 2 1 N" draw:text-areas="?f16 ?f18 ?f17 ?f19" draw:glue-points="?f13 ?f14 ?f15 ?f14" draw:glue-point-leaving-directions="-90, -90"><draw:equation draw:name="f0" draw:formula="left"/><draw:equation draw:name="f1" draw:formula="right"/><draw:equation draw:name="f2" draw:formula="top"/><draw:equation draw:name="f3" draw:formula="bottom"/><draw:equation draw:name="f4" draw:formula="?f3 - ?f2"/><draw:equation draw:name="f5" draw:formula="?f4 / 2"/><draw:equation draw:name="f6" draw:formula="?f1 - ?f0"/><draw:equation draw:name="f7" draw:formula="?f6 / 2"/><draw:equation draw:name="f8" draw:formula="0 + 790 - 790"/><draw:equation draw:name="f9" draw:formula="?f8 * ?f6 / 2"/><draw:equation draw:name="f10" draw:formula="626 * ?f4 / 2"/><draw:equation draw:name="f11" draw:formula="0 + 792 - 790"/><draw:equation draw:name="f12" draw:formula="?f11 * ?f6 / 2"/><draw:equation draw:name="f13" draw:formula="?f9 / ?f7"/><draw:equation draw:name="f14" draw:formula="?f10 / ?f5"/><draw:equation draw:name="f15" draw:formula="?f12 / ?f7"/><draw:equation draw:name="f16" draw:formula="0 / ?f7"/><draw:equation draw:name="f17" draw:formula="?f1 / ?f7"/><draw:equation draw:name="f18" draw:formula="0 / ?f5"/><draw:equation draw:name="f19" draw:formula="?f3 / ?f5"/></draw:enhanced-geometry></draw:custom-shape><draw:custom-shape svg:x="0.54861in" svg:y="0.43403in" svg:width="0.00139in" svg:height="0.00139in" draw:z-index="0" draw:id="id60" draw:style-name="a60" draw:name="Freeform 199"><svg:title/><svg:desc/><draw:enhanced-geometry draw:type="non-primitive" svg:viewBox="0 0 2 2" draw:enhanced-path="M 2 2 L 1 0 0 0 0 2 2 2 Z N" draw:text-areas="?f21 ?f23 ?f22 ?f24" draw:glue-points="?f16 ?f17 ?f18 ?f19 ?f20 ?f19 ?f20 ?f17 ?f16 ?f17"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4 / 2"/><draw:equation draw:name="f6" draw:formula="?f1 - ?f0"/><draw:equation draw:name="f7" draw:formula="?f6 / 2"/><draw:equation draw:name="f8" draw:formula="0 + 792 - 790"/><draw:equation draw:name="f9" draw:formula="?f8 * ?f6 / 2"/><draw:equation draw:name="f10" draw:formula="627 * ?f4 / 2"/><draw:equation draw:name="f11" draw:formula="0 + 791 - 790"/><draw:equation draw:name="f12" draw:formula="?f11 * ?f6 / 2"/><draw:equation draw:name="f13" draw:formula="625 * ?f4 / 2"/><draw:equation draw:name="f14" draw:formula="0 + 790 - 790"/><draw:equation draw:name="f15" draw:formula="?f14 * ?f6 / 2"/><draw:equation draw:name="f16" draw:formula="?f9 / ?f7"/><draw:equation draw:name="f17" draw:formula="?f10 / ?f5"/><draw:equation draw:name="f18" draw:formula="?f12 / ?f7"/><draw:equation draw:name="f19" draw:formula="?f13 / ?f5"/><draw:equation draw:name="f20" draw:formula="?f15 / ?f7"/><draw:equation draw:name="f21" draw:formula="0 / ?f7"/><draw:equation draw:name="f22" draw:formula="?f1 / ?f7"/><draw:equation draw:name="f23" draw:formula="0 / ?f5"/><draw:equation draw:name="f24" draw:formula="?f3 / ?f5"/></draw:enhanced-geometry></draw:custom-shape><draw:custom-shape svg:x="0.52917in" svg:y="0.43611in" svg:width="0.01875in" svg:height="0.00208in" draw:z-index="0" draw:id="id61" draw:style-name="a61" draw:name="Freeform 197"><svg:title/><svg:desc/><draw:enhanced-geometry draw:type="non-primitive" svg:viewBox="0 0 27 3" draw:enhanced-path="M 19 0 L 8 0 4 0 0 1 4 2 8 3 19 3 23 2 27 1 23 0 19 0 Z N" draw:text-areas="?f34 ?f36 ?f35 ?f37" draw:glue-points="?f24 ?f25 ?f26 ?f25 ?f27 ?f25 ?f28 ?f29 ?f27 ?f30 ?f26 ?f31 ?f24 ?f31 ?f32 ?f30 ?f33 ?f29 ?f32 ?f25 ?f24 ?f25" draw:glue-point-leaving-directions="-90, -90, -90, -90, -90, -90, -90, -90, -90, -90, -90"><draw:equation draw:name="f0" draw:formula="left"/><draw:equation draw:name="f1" draw:formula="right"/><draw:equation draw:name="f2" draw:formula="top"/><draw:equation draw:name="f3" draw:formula="bottom"/><draw:equation draw:name="f4" draw:formula="?f3 - ?f2"/><draw:equation draw:name="f5" draw:formula="?f4 / 3"/><draw:equation draw:name="f6" draw:formula="?f1 - ?f0"/><draw:equation draw:name="f7" draw:formula="?f6 / 27"/><draw:equation draw:name="f8" draw:formula="0 + 781 - 762"/><draw:equation draw:name="f9" draw:formula="?f8 * ?f6 / 27"/><draw:equation draw:name="f10" draw:formula="628 * ?f4 / 3"/><draw:equation draw:name="f11" draw:formula="0 + 770 - 762"/><draw:equation draw:name="f12" draw:formula="?f11 * ?f6 / 27"/><draw:equation draw:name="f13" draw:formula="0 + 766 - 762"/><draw:equation draw:name="f14" draw:formula="?f13 * ?f6 / 27"/><draw:equation draw:name="f15" draw:formula="0 + 762 - 762"/><draw:equation draw:name="f16" draw:formula="?f15 * ?f6 / 27"/><draw:equation draw:name="f17" draw:formula="629 * ?f4 / 3"/><draw:equation draw:name="f18" draw:formula="630 * ?f4 / 3"/><draw:equation draw:name="f19" draw:formula="631 * ?f4 / 3"/><draw:equation draw:name="f20" draw:formula="0 + 785 - 762"/><draw:equation draw:name="f21" draw:formula="?f20 * ?f6 / 27"/><draw:equation draw:name="f22" draw:formula="0 + 789 - 762"/><draw:equation draw:name="f23" draw:formula="?f22 * ?f6 / 27"/><draw:equation draw:name="f24" draw:formula="?f9 / ?f7"/><draw:equation draw:name="f25" draw:formula="?f10 / ?f5"/><draw:equation draw:name="f26" draw:formula="?f12 / ?f7"/><draw:equation draw:name="f27" draw:formula="?f14 / ?f7"/><draw:equation draw:name="f28" draw:formula="?f16 / ?f7"/><draw:equation draw:name="f29" draw:formula="?f17 / ?f5"/><draw:equation draw:name="f30" draw:formula="?f18 / ?f5"/><draw:equation draw:name="f31" draw:formula="?f19 / ?f5"/><draw:equation draw:name="f32" draw:formula="?f21 / ?f7"/><draw:equation draw:name="f33" draw:formula="?f23 / ?f7"/><draw:equation draw:name="f34" draw:formula="0 / ?f7"/><draw:equation draw:name="f35" draw:formula="?f1 / ?f7"/><draw:equation draw:name="f36" draw:formula="0 / ?f5"/><draw:equation draw:name="f37" draw:formula="?f3 / ?f5"/></draw:enhanced-geometry></draw:custom-shape><draw:g draw:z-index="251688960" draw:name="Group 192" draw:id="id65" draw:style-name="a65"><svg:title/><svg:desc/><draw:custom-shape svg:x="0.52222in" svg:y="0.43819in" svg:width="0.03333in" svg:height="0.00903in" draw:z-index="0" draw:id="id62" draw:style-name="a62" draw:name="Freeform 195"><svg:title/><svg:desc/><draw:enhanced-geometry draw:type="non-primitive" svg:viewBox="0 0 48 13" draw:enhanced-path="M -1 7 L 48 7 N" draw:text-areas="?f16 ?f18 ?f17 ?f19" draw:glue-points="?f13 ?f14 ?f15 ?f14"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draw:equation draw:name="f7" draw:formula="?f4 / 13"/><draw:equation draw:name="f8" draw:formula="0 + 751 - 752"/><draw:equation draw:name="f9" draw:formula="?f8 * ?f5 / 48"/><draw:equation draw:name="f10" draw:formula="638 * ?f4 / 13"/><draw:equation draw:name="f11" draw:formula="0 + 800 - 752"/><draw:equation draw:name="f12" draw:formula="?f11 * ?f5 / 48"/><draw:equation draw:name="f13" draw:formula="?f9 / ?f6"/><draw:equation draw:name="f14" draw:formula="?f10 / ?f7"/><draw:equation draw:name="f15" draw:formula="?f12 / ?f6"/><draw:equation draw:name="f16" draw:formula="0 / ?f6"/><draw:equation draw:name="f17" draw:formula="?f1 / ?f6"/><draw:equation draw:name="f18" draw:formula="0 / ?f7"/><draw:equation draw:name="f19" draw:formula="?f3 / ?f7"/></draw:enhanced-geometry></draw:custom-shape><draw:frame draw:id="id63" draw:style-name="a63" draw:name="Picture 194" svg:x="0.50903in" svg:y="0.42361in" svg:width="0.06667in" svg:height="0.19306in" style:rel-width="scale" style:rel-height="scale"><draw:image xlink:href="media/image2.png" xlink:type="simple" xlink:show="embed" xlink:actuate="onLoad"/><svg:title/><svg:desc/></draw:frame><draw:frame draw:id="id64" draw:style-name="a64" draw:name="Picture 193" svg:x="0.74097in" svg:y="0.41875in" svg:width="0.03472in" svg:height="0.17292in" style:rel-width="scale" style:rel-height="scale"><draw:image xlink:href="media/image3.png" xlink:type="simple" xlink:show="embed" xlink:actuate="onLoad"/><svg:title/><svg:desc/></draw:frame></draw:g><draw:custom-shape svg:x="0.74861in" svg:y="0.43611in" svg:width="0.01875in" svg:height="0.00208in" draw:z-index="0" draw:id="id66" draw:style-name="a66" draw:name="Freeform 191"><svg:title/><svg:desc/><draw:enhanced-geometry draw:type="non-primitive" svg:viewBox="0 0 27 3" draw:enhanced-path="M 14 3 L 9 3 4 2 0 1 4 0 9 0 14 0 19 0 24 0 27 1 24 2 19 3 14 3 Z N" draw:text-areas="?f37 ?f39 ?f38 ?f40" draw:glue-points="?f26 ?f27 ?f28 ?f27 ?f29 ?f30 ?f31 ?f32 ?f29 ?f33 ?f28 ?f33 ?f26 ?f33 ?f34 ?f33 ?f35 ?f33 ?f36 ?f32 ?f35 ?f30 ?f34 ?f27 ?f26 ?f27"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4 / 3"/><draw:equation draw:name="f6" draw:formula="?f1 - ?f0"/><draw:equation draw:name="f7" draw:formula="?f6 / 27"/><draw:equation draw:name="f8" draw:formula="0 + 1092 - 1078"/><draw:equation draw:name="f9" draw:formula="?f8 * ?f6 / 27"/><draw:equation draw:name="f10" draw:formula="631 * ?f4 / 3"/><draw:equation draw:name="f11" draw:formula="0 + 1087 - 1078"/><draw:equation draw:name="f12" draw:formula="?f11 * ?f6 / 27"/><draw:equation draw:name="f13" draw:formula="0 + 1082 - 1078"/><draw:equation draw:name="f14" draw:formula="?f13 * ?f6 / 27"/><draw:equation draw:name="f15" draw:formula="630 * ?f4 / 3"/><draw:equation draw:name="f16" draw:formula="0 + 1078 - 1078"/><draw:equation draw:name="f17" draw:formula="?f16 * ?f6 / 27"/><draw:equation draw:name="f18" draw:formula="629 * ?f4 / 3"/><draw:equation draw:name="f19" draw:formula="628 * ?f4 / 3"/><draw:equation draw:name="f20" draw:formula="0 + 1097 - 1078"/><draw:equation draw:name="f21" draw:formula="?f20 * ?f6 / 27"/><draw:equation draw:name="f22" draw:formula="0 + 1102 - 1078"/><draw:equation draw:name="f23" draw:formula="?f22 * ?f6 / 27"/><draw:equation draw:name="f24" draw:formula="0 + 1105 - 1078"/><draw:equation draw:name="f25" draw:formula="?f24 * ?f6 / 27"/><draw:equation draw:name="f26" draw:formula="?f9 / ?f7"/><draw:equation draw:name="f27" draw:formula="?f10 / ?f5"/><draw:equation draw:name="f28" draw:formula="?f12 / ?f7"/><draw:equation draw:name="f29" draw:formula="?f14 / ?f7"/><draw:equation draw:name="f30" draw:formula="?f15 / ?f5"/><draw:equation draw:name="f31" draw:formula="?f17 / ?f7"/><draw:equation draw:name="f32" draw:formula="?f18 / ?f5"/><draw:equation draw:name="f33" draw:formula="?f19 / ?f5"/><draw:equation draw:name="f34" draw:formula="?f21 / ?f7"/><draw:equation draw:name="f35" draw:formula="?f23 / ?f7"/><draw:equation draw:name="f36" draw:formula="?f25 / ?f7"/><draw:equation draw:name="f37" draw:formula="0 / ?f7"/><draw:equation draw:name="f38" draw:formula="?f1 / ?f7"/><draw:equation draw:name="f39" draw:formula="0 / ?f5"/><draw:equation draw:name="f40" draw:formula="?f3 / ?f5"/></draw:enhanced-geometry></draw:custom-shape><draw:custom-shape svg:x="0.76875in" svg:y="0.42917in" svg:width="0.00139in" svg:height="0.00139in" draw:z-index="0" draw:id="id67" draw:style-name="a67" draw:name="Freeform 189"><svg:title/><svg:desc/><draw:enhanced-geometry draw:type="non-primitive" svg:viewBox="0 0 2 2" draw:enhanced-path="M 1 0 L 0 0 0 1 0 2 1 2 1 1 1 0 Z N" draw:text-areas="?f20 ?f22 ?f21 ?f23" draw:glue-points="?f15 ?f16 ?f17 ?f16 ?f17 ?f18 ?f17 ?f18 ?f17 ?f18 ?f17 ?f19 ?f15 ?f19 ?f15 ?f18 ?f15 ?f18 ?f15 ?f18 ?f15 ?f16 ?f15 ?f16" draw:glue-point-leaving-directions="-90, -90, -90, -90, -90, -90, -90, -90, -90, -90, -90, -90"><draw:equation draw:name="f0" draw:formula="left"/><draw:equation draw:name="f1" draw:formula="right"/><draw:equation draw:name="f2" draw:formula="top"/><draw:equation draw:name="f3" draw:formula="bottom"/><draw:equation draw:name="f4" draw:formula="?f3 - ?f2"/><draw:equation draw:name="f5" draw:formula="?f4 / 2"/><draw:equation draw:name="f6" draw:formula="?f1 - ?f0"/><draw:equation draw:name="f7" draw:formula="?f6 / 2"/><draw:equation draw:name="f8" draw:formula="0 + 1108 - 1107"/><draw:equation draw:name="f9" draw:formula="?f8 * ?f6 / 2"/><draw:equation draw:name="f10" draw:formula="618 * ?f4 / 2"/><draw:equation draw:name="f11" draw:formula="0 + 1107 - 1107"/><draw:equation draw:name="f12" draw:formula="?f11 * ?f6 / 2"/><draw:equation draw:name="f13" draw:formula="619 * ?f4 / 2"/><draw:equation draw:name="f14" draw:formula="620 * ?f4 / 2"/><draw:equation draw:name="f15" draw:formula="?f9 / ?f7"/><draw:equation draw:name="f16" draw:formula="?f10 / ?f5"/><draw:equation draw:name="f17" draw:formula="?f12 / ?f7"/><draw:equation draw:name="f18" draw:formula="?f13 / ?f5"/><draw:equation draw:name="f19" draw:formula="?f14 / ?f5"/><draw:equation draw:name="f20" draw:formula="0 / ?f7"/><draw:equation draw:name="f21" draw:formula="?f1 / ?f7"/><draw:equation draw:name="f22" draw:formula="0 / ?f5"/><draw:equation draw:name="f23" draw:formula="?f3 / ?f5"/></draw:enhanced-geometry></draw:custom-shape><draw:custom-shape svg:x="0.76875in" svg:y="0.42917in" svg:width="0.00139in" svg:height="0.00139in" draw:z-index="0" draw:id="id68" draw:style-name="a68" draw:name="Freeform 187"><svg:title/><svg:desc/><draw:enhanced-geometry draw:type="non-primitive" svg:viewBox="0 0 2 2" draw:enhanced-path="M 0 2 L 1 2 1 1 1 0 0 0 0 1 0 2 Z N" draw:text-areas="?f20 ?f22 ?f21 ?f23" draw:glue-points="?f15 ?f16 ?f17 ?f16 ?f17 ?f18 ?f17 ?f18 ?f17 ?f18 ?f17 ?f19 ?f17 ?f19 ?f17 ?f19 ?f15 ?f19 ?f15 ?f18 ?f15 ?f18 ?f15 ?f18 ?f15 ?f16"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4 / 2"/><draw:equation draw:name="f6" draw:formula="?f1 - ?f0"/><draw:equation draw:name="f7" draw:formula="?f6 / 2"/><draw:equation draw:name="f8" draw:formula="0 + 1107 - 1107"/><draw:equation draw:name="f9" draw:formula="?f8 * ?f6 / 2"/><draw:equation draw:name="f10" draw:formula="620 * ?f4 / 2"/><draw:equation draw:name="f11" draw:formula="0 + 1108 - 1107"/><draw:equation draw:name="f12" draw:formula="?f11 * ?f6 / 2"/><draw:equation draw:name="f13" draw:formula="619 * ?f4 / 2"/><draw:equation draw:name="f14" draw:formula="618 * ?f4 / 2"/><draw:equation draw:name="f15" draw:formula="?f9 / ?f7"/><draw:equation draw:name="f16" draw:formula="?f10 / ?f5"/><draw:equation draw:name="f17" draw:formula="?f12 / ?f7"/><draw:equation draw:name="f18" draw:formula="?f13 / ?f5"/><draw:equation draw:name="f19" draw:formula="?f14 / ?f5"/><draw:equation draw:name="f20" draw:formula="0 / ?f7"/><draw:equation draw:name="f21" draw:formula="?f1 / ?f7"/><draw:equation draw:name="f22" draw:formula="0 / ?f5"/><draw:equation draw:name="f23" draw:formula="?f3 / ?f5"/></draw:enhanced-geometry></draw:custom-shape><draw:custom-shape svg:x="0.76181in" svg:y="0.42778in" svg:width="0.00139in" svg:height="0.00139in" draw:z-index="0" draw:id="id69" draw:style-name="a69" draw:name="Freeform 185"><svg:title/><svg:desc/><draw:enhanced-geometry draw:type="non-primitive" svg:viewBox="0 0 2 2" draw:enhanced-path="M 0 0 L 0 0 0 1 0 2 1 1 1 0 0 0 Z N" draw:text-areas="?f20 ?f22 ?f21 ?f23" draw:glue-points="?f15 ?f16 ?f15 ?f16 ?f15 ?f17 ?f15 ?f17 ?f15 ?f18 ?f15 ?f18 ?f19 ?f17 ?f19 ?f17 ?f19 ?f16 ?f19 ?f16 ?f15 ?f16 ?f15 ?f16" draw:glue-point-leaving-directions="-90, -90, -90, -90, -90, -90, -90, -90, -90, -90, -90, -90"><draw:equation draw:name="f0" draw:formula="left"/><draw:equation draw:name="f1" draw:formula="right"/><draw:equation draw:name="f2" draw:formula="top"/><draw:equation draw:name="f3" draw:formula="bottom"/><draw:equation draw:name="f4" draw:formula="?f3 - ?f2"/><draw:equation draw:name="f5" draw:formula="?f4 / 2"/><draw:equation draw:name="f6" draw:formula="?f1 - ?f0"/><draw:equation draw:name="f7" draw:formula="?f6 / 2"/><draw:equation draw:name="f8" draw:formula="0 + 1097 - 1097"/><draw:equation draw:name="f9" draw:formula="?f8 * ?f6 / 2"/><draw:equation draw:name="f10" draw:formula="616 * ?f4 / 2"/><draw:equation draw:name="f11" draw:formula="617 * ?f4 / 2"/><draw:equation draw:name="f12" draw:formula="618 * ?f4 / 2"/><draw:equation draw:name="f13" draw:formula="0 + 1098 - 1097"/><draw:equation draw:name="f14" draw:formula="?f13 * ?f6 / 2"/><draw:equation draw:name="f15" draw:formula="?f9 / ?f7"/><draw:equation draw:name="f16" draw:formula="?f10 / ?f5"/><draw:equation draw:name="f17" draw:formula="?f11 / ?f5"/><draw:equation draw:name="f18" draw:formula="?f12 / ?f5"/><draw:equation draw:name="f19" draw:formula="?f14 / ?f7"/><draw:equation draw:name="f20" draw:formula="0 / ?f7"/><draw:equation draw:name="f21" draw:formula="?f1 / ?f7"/><draw:equation draw:name="f22" draw:formula="0 / ?f5"/><draw:equation draw:name="f23" draw:formula="?f3 / ?f5"/></draw:enhanced-geometry></draw:custom-shape><draw:custom-shape svg:x="0.76181in" svg:y="0.42778in" svg:width="0.00139in" svg:height="0.00139in" draw:z-index="0" draw:id="id70" draw:style-name="a70" draw:name="Freeform 183"><svg:title/><svg:desc/><draw:enhanced-geometry draw:type="non-primitive" svg:viewBox="0 0 2 2" draw:enhanced-path="M 0 2 L 0 2 1 1 1 0 0 0 0 1 0 2 Z N" draw:text-areas="?f20 ?f22 ?f21 ?f23" draw:glue-points="?f15 ?f16 ?f15 ?f16 ?f17 ?f18 ?f17 ?f18 ?f17 ?f19 ?f17 ?f19 ?f15 ?f19 ?f15 ?f19 ?f15 ?f19 ?f15 ?f18 ?f15 ?f18 ?f15 ?f16 ?f15 ?f16"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4 / 2"/><draw:equation draw:name="f6" draw:formula="?f1 - ?f0"/><draw:equation draw:name="f7" draw:formula="?f6 / 2"/><draw:equation draw:name="f8" draw:formula="0 + 1097 - 1097"/><draw:equation draw:name="f9" draw:formula="?f8 * ?f6 / 2"/><draw:equation draw:name="f10" draw:formula="618 * ?f4 / 2"/><draw:equation draw:name="f11" draw:formula="0 + 1098 - 1097"/><draw:equation draw:name="f12" draw:formula="?f11 * ?f6 / 2"/><draw:equation draw:name="f13" draw:formula="617 * ?f4 / 2"/><draw:equation draw:name="f14" draw:formula="616 * ?f4 / 2"/><draw:equation draw:name="f15" draw:formula="?f9 / ?f7"/><draw:equation draw:name="f16" draw:formula="?f10 / ?f5"/><draw:equation draw:name="f17" draw:formula="?f12 / ?f7"/><draw:equation draw:name="f18" draw:formula="?f13 / ?f5"/><draw:equation draw:name="f19" draw:formula="?f14 / ?f5"/><draw:equation draw:name="f20" draw:formula="0 / ?f7"/><draw:equation draw:name="f21" draw:formula="?f1 / ?f7"/><draw:equation draw:name="f22" draw:formula="0 / ?f5"/><draw:equation draw:name="f23" draw:formula="?f3 / ?f5"/></draw:enhanced-geometry></draw:custom-shape><draw:custom-shape svg:x="0.75417in" svg:y="0.42778in" svg:width="0.00139in" svg:height="0.00139in" draw:z-index="0" draw:id="id71" draw:style-name="a71" draw:name="Freeform 181"><svg:title/><svg:desc/><draw:enhanced-geometry draw:type="non-primitive" svg:viewBox="0 0 2 2" draw:enhanced-path="M 1 0 L 0 0 0 1 0 2 1 2 1 1 1 0 Z N" draw:text-areas="?f20 ?f22 ?f21 ?f23" draw:glue-points="?f15 ?f16 ?f17 ?f16 ?f17 ?f16 ?f17 ?f18 ?f17 ?f19 ?f17 ?f19 ?f15 ?f19 ?f15 ?f18 ?f15 ?f16 ?f15 ?f16" draw:glue-point-leaving-directions="-90, -90, -90, -90, -90, -90, -90, -90, -90, -90"><draw:equation draw:name="f0" draw:formula="left"/><draw:equation draw:name="f1" draw:formula="right"/><draw:equation draw:name="f2" draw:formula="top"/><draw:equation draw:name="f3" draw:formula="bottom"/><draw:equation draw:name="f4" draw:formula="?f3 - ?f2"/><draw:equation draw:name="f5" draw:formula="?f4 / 2"/><draw:equation draw:name="f6" draw:formula="?f1 - ?f0"/><draw:equation draw:name="f7" draw:formula="?f6 / 2"/><draw:equation draw:name="f8" draw:formula="0 + 1087 - 1086"/><draw:equation draw:name="f9" draw:formula="?f8 * ?f6 / 2"/><draw:equation draw:name="f10" draw:formula="616 * ?f4 / 2"/><draw:equation draw:name="f11" draw:formula="0 + 1086 - 1086"/><draw:equation draw:name="f12" draw:formula="?f11 * ?f6 / 2"/><draw:equation draw:name="f13" draw:formula="617 * ?f4 / 2"/><draw:equation draw:name="f14" draw:formula="618 * ?f4 / 2"/><draw:equation draw:name="f15" draw:formula="?f9 / ?f7"/><draw:equation draw:name="f16" draw:formula="?f10 / ?f5"/><draw:equation draw:name="f17" draw:formula="?f12 / ?f7"/><draw:equation draw:name="f18" draw:formula="?f13 / ?f5"/><draw:equation draw:name="f19" draw:formula="?f14 / ?f5"/><draw:equation draw:name="f20" draw:formula="0 / ?f7"/><draw:equation draw:name="f21" draw:formula="?f1 / ?f7"/><draw:equation draw:name="f22" draw:formula="0 / ?f5"/><draw:equation draw:name="f23" draw:formula="?f3 / ?f5"/></draw:enhanced-geometry></draw:custom-shape><draw:custom-shape svg:x="0.75417in" svg:y="0.42778in" svg:width="0.00139in" svg:height="0.00139in" draw:z-index="0" draw:id="id72" draw:style-name="a72" draw:name="Freeform 179"><svg:title/><svg:desc/><draw:enhanced-geometry draw:type="non-primitive" svg:viewBox="0 0 2 2" draw:enhanced-path="M 0 0 L 0 0 0 1 0 2 1 2 1 1 1 0 0 0 Z N" draw:text-areas="?f20 ?f22 ?f21 ?f23" draw:glue-points="?f15 ?f16 ?f15 ?f16 ?f15 ?f16 ?f15 ?f17 ?f15 ?f17 ?f15 ?f18 ?f15 ?f18 ?f19 ?f18 ?f19 ?f17 ?f19 ?f17 ?f19 ?f16 ?f19 ?f16 ?f15 ?f16"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4 / 2"/><draw:equation draw:name="f6" draw:formula="?f1 - ?f0"/><draw:equation draw:name="f7" draw:formula="?f6 / 2"/><draw:equation draw:name="f8" draw:formula="0 + 1086 - 1086"/><draw:equation draw:name="f9" draw:formula="?f8 * ?f6 / 2"/><draw:equation draw:name="f10" draw:formula="616 * ?f4 / 2"/><draw:equation draw:name="f11" draw:formula="617 * ?f4 / 2"/><draw:equation draw:name="f12" draw:formula="618 * ?f4 / 2"/><draw:equation draw:name="f13" draw:formula="0 + 1087 - 1086"/><draw:equation draw:name="f14" draw:formula="?f13 * ?f6 / 2"/><draw:equation draw:name="f15" draw:formula="?f9 / ?f7"/><draw:equation draw:name="f16" draw:formula="?f10 / ?f5"/><draw:equation draw:name="f17" draw:formula="?f11 / ?f5"/><draw:equation draw:name="f18" draw:formula="?f12 / ?f5"/><draw:equation draw:name="f19" draw:formula="?f14 / ?f7"/><draw:equation draw:name="f20" draw:formula="0 / ?f7"/><draw:equation draw:name="f21" draw:formula="?f1 / ?f7"/><draw:equation draw:name="f22" draw:formula="0 / ?f5"/><draw:equation draw:name="f23" draw:formula="?f3 / ?f5"/></draw:enhanced-geometry></draw:custom-shape><draw:custom-shape svg:x="0.74653in" svg:y="0.42917in" svg:width="0.00139in" svg:height="0.00139in" draw:z-index="0" draw:id="id73" draw:style-name="a73" draw:name="Freeform 177"><svg:title/><svg:desc/><draw:enhanced-geometry draw:type="non-primitive" svg:viewBox="0 0 2 2" draw:enhanced-path="M 1 0 L 1 0 0 1 1 1 1 2 2 1 1 0 Z N" draw:text-areas="?f23 ?f25 ?f24 ?f26" draw:glue-points="?f17 ?f18 ?f17 ?f18 ?f19 ?f20 ?f17 ?f20 ?f17 ?f20 ?f17 ?f21 ?f22 ?f20 ?f22 ?f20 ?f22 ?f20 ?f17 ?f18 ?f17 ?f18" draw:glue-point-leaving-directions="-90, -90, -90, -90, -90, -90, -90, -90, -90, -90, -90"><draw:equation draw:name="f0" draw:formula="left"/><draw:equation draw:name="f1" draw:formula="right"/><draw:equation draw:name="f2" draw:formula="top"/><draw:equation draw:name="f3" draw:formula="bottom"/><draw:equation draw:name="f4" draw:formula="?f3 - ?f2"/><draw:equation draw:name="f5" draw:formula="?f4 / 2"/><draw:equation draw:name="f6" draw:formula="?f1 - ?f0"/><draw:equation draw:name="f7" draw:formula="?f6 / 2"/><draw:equation draw:name="f8" draw:formula="0 + 1076 - 1075"/><draw:equation draw:name="f9" draw:formula="?f8 * ?f6 / 2"/><draw:equation draw:name="f10" draw:formula="618 * ?f4 / 2"/><draw:equation draw:name="f11" draw:formula="0 + 1075 - 1075"/><draw:equation draw:name="f12" draw:formula="?f11 * ?f6 / 2"/><draw:equation draw:name="f13" draw:formula="619 * ?f4 / 2"/><draw:equation draw:name="f14" draw:formula="620 * ?f4 / 2"/><draw:equation draw:name="f15" draw:formula="0 + 1077 - 1075"/><draw:equation draw:name="f16" draw:formula="?f15 * ?f6 / 2"/><draw:equation draw:name="f17" draw:formula="?f9 / ?f7"/><draw:equation draw:name="f18" draw:formula="?f10 / ?f5"/><draw:equation draw:name="f19" draw:formula="?f12 / ?f7"/><draw:equation draw:name="f20" draw:formula="?f13 / ?f5"/><draw:equation draw:name="f21" draw:formula="?f14 / ?f5"/><draw:equation draw:name="f22" draw:formula="?f16 / ?f7"/><draw:equation draw:name="f23" draw:formula="0 / ?f7"/><draw:equation draw:name="f24" draw:formula="?f1 / ?f7"/><draw:equation draw:name="f25" draw:formula="0 / ?f5"/><draw:equation draw:name="f26" draw:formula="?f3 / ?f5"/></draw:enhanced-geometry></draw:custom-shape><draw:custom-shape svg:x="0.74653in" svg:y="0.42917in" svg:width="0.00139in" svg:height="0.00139in" draw:z-index="0" draw:id="id74" draw:style-name="a74" draw:name="Freeform 175"><svg:title/><svg:desc/><draw:enhanced-geometry draw:type="non-primitive" svg:viewBox="0 0 2 2" draw:enhanced-path="M 1 0 L 1 0 0 1 1 1 1 2 2 1 1 0 Z N" draw:text-areas="?f23 ?f25 ?f24 ?f26" draw:glue-points="?f17 ?f18 ?f17 ?f18 ?f19 ?f20 ?f17 ?f20 ?f17 ?f20 ?f17 ?f21 ?f17 ?f21 ?f22 ?f20 ?f22 ?f20 ?f22 ?f20 ?f17 ?f18 ?f17 ?f18 ?f17 ?f18"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4 / 2"/><draw:equation draw:name="f6" draw:formula="?f1 - ?f0"/><draw:equation draw:name="f7" draw:formula="?f6 / 2"/><draw:equation draw:name="f8" draw:formula="0 + 1076 - 1075"/><draw:equation draw:name="f9" draw:formula="?f8 * ?f6 / 2"/><draw:equation draw:name="f10" draw:formula="618 * ?f4 / 2"/><draw:equation draw:name="f11" draw:formula="0 + 1075 - 1075"/><draw:equation draw:name="f12" draw:formula="?f11 * ?f6 / 2"/><draw:equation draw:name="f13" draw:formula="619 * ?f4 / 2"/><draw:equation draw:name="f14" draw:formula="620 * ?f4 / 2"/><draw:equation draw:name="f15" draw:formula="0 + 1077 - 1075"/><draw:equation draw:name="f16" draw:formula="?f15 * ?f6 / 2"/><draw:equation draw:name="f17" draw:formula="?f9 / ?f7"/><draw:equation draw:name="f18" draw:formula="?f10 / ?f5"/><draw:equation draw:name="f19" draw:formula="?f12 / ?f7"/><draw:equation draw:name="f20" draw:formula="?f13 / ?f5"/><draw:equation draw:name="f21" draw:formula="?f14 / ?f5"/><draw:equation draw:name="f22" draw:formula="?f16 / ?f7"/><draw:equation draw:name="f23" draw:formula="0 / ?f7"/><draw:equation draw:name="f24" draw:formula="?f1 / ?f7"/><draw:equation draw:name="f25" draw:formula="0 / ?f5"/><draw:equation draw:name="f26" draw:formula="?f3 / ?f5"/></draw:enhanced-geometry></draw:custom-shape><draw:custom-shape svg:x="0.75694in" svg:y="0.42431in" svg:width="0.00278in" svg:height="0.00347in" draw:z-index="0" draw:id="id75" draw:style-name="a75" draw:name="Freeform 173"><svg:title/><svg:desc/><draw:enhanced-geometry draw:type="non-primitive" svg:viewBox="0 0 4 5" draw:enhanced-path="M 2 0 L 0 1 1 4 2 4 4 1 2 0 Z N" draw:text-areas="?f26 ?f28 ?f27 ?f29" draw:glue-points="?f19 ?f20 ?f21 ?f22 ?f23 ?f24 ?f19 ?f24 ?f19 ?f24 ?f25 ?f22 ?f19 ?f20"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4 / 5"/><draw:equation draw:name="f6" draw:formula="?f1 - ?f0"/><draw:equation draw:name="f7" draw:formula="?f6 / 4"/><draw:equation draw:name="f8" draw:formula="0 + 1092 - 1090"/><draw:equation draw:name="f9" draw:formula="?f8 * ?f6 / 4"/><draw:equation draw:name="f10" draw:formula="611 * ?f4 / 5"/><draw:equation draw:name="f11" draw:formula="0 + 1090 - 1090"/><draw:equation draw:name="f12" draw:formula="?f11 * ?f6 / 4"/><draw:equation draw:name="f13" draw:formula="612 * ?f4 / 5"/><draw:equation draw:name="f14" draw:formula="0 + 1091 - 1090"/><draw:equation draw:name="f15" draw:formula="?f14 * ?f6 / 4"/><draw:equation draw:name="f16" draw:formula="615 * ?f4 / 5"/><draw:equation draw:name="f17" draw:formula="0 + 1094 - 1090"/><draw:equation draw:name="f18" draw:formula="?f17 * ?f6 / 4"/><draw:equation draw:name="f19" draw:formula="?f9 / ?f7"/><draw:equation draw:name="f20" draw:formula="?f10 / ?f5"/><draw:equation draw:name="f21" draw:formula="?f12 / ?f7"/><draw:equation draw:name="f22" draw:formula="?f13 / ?f5"/><draw:equation draw:name="f23" draw:formula="?f15 / ?f7"/><draw:equation draw:name="f24" draw:formula="?f16 / ?f5"/><draw:equation draw:name="f25" draw:formula="?f18 / ?f7"/><draw:equation draw:name="f26" draw:formula="0 / ?f7"/><draw:equation draw:name="f27" draw:formula="?f1 / ?f7"/><draw:equation draw:name="f28" draw:formula="0 / ?f5"/><draw:equation draw:name="f29" draw:formula="?f3 / ?f5"/></draw:enhanced-geometry></draw:custom-shape><draw:custom-shape svg:x="0.75694in" svg:y="0.42431in" svg:width="0.00278in" svg:height="0.00347in" draw:z-index="0" draw:id="id76" draw:style-name="a76" draw:name="Freeform 171"><svg:title/><svg:desc/><draw:enhanced-geometry draw:type="non-primitive" svg:viewBox="0 0 4 5" draw:enhanced-path="M 2 0 L 0 1 1 4 2 4 4 1 2 0 Z N" draw:text-areas="?f26 ?f28 ?f27 ?f29" draw:glue-points="?f19 ?f20 ?f21 ?f22 ?f23 ?f24 ?f19 ?f24 ?f19 ?f24 ?f25 ?f22 ?f19 ?f20"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4 / 5"/><draw:equation draw:name="f6" draw:formula="?f1 - ?f0"/><draw:equation draw:name="f7" draw:formula="?f6 / 4"/><draw:equation draw:name="f8" draw:formula="0 + 1092 - 1090"/><draw:equation draw:name="f9" draw:formula="?f8 * ?f6 / 4"/><draw:equation draw:name="f10" draw:formula="611 * ?f4 / 5"/><draw:equation draw:name="f11" draw:formula="0 + 1090 - 1090"/><draw:equation draw:name="f12" draw:formula="?f11 * ?f6 / 4"/><draw:equation draw:name="f13" draw:formula="612 * ?f4 / 5"/><draw:equation draw:name="f14" draw:formula="0 + 1091 - 1090"/><draw:equation draw:name="f15" draw:formula="?f14 * ?f6 / 4"/><draw:equation draw:name="f16" draw:formula="615 * ?f4 / 5"/><draw:equation draw:name="f17" draw:formula="0 + 1094 - 1090"/><draw:equation draw:name="f18" draw:formula="?f17 * ?f6 / 4"/><draw:equation draw:name="f19" draw:formula="?f9 / ?f7"/><draw:equation draw:name="f20" draw:formula="?f10 / ?f5"/><draw:equation draw:name="f21" draw:formula="?f12 / ?f7"/><draw:equation draw:name="f22" draw:formula="?f13 / ?f5"/><draw:equation draw:name="f23" draw:formula="?f15 / ?f7"/><draw:equation draw:name="f24" draw:formula="?f16 / ?f5"/><draw:equation draw:name="f25" draw:formula="?f18 / ?f7"/><draw:equation draw:name="f26" draw:formula="0 / ?f7"/><draw:equation draw:name="f27" draw:formula="?f1 / ?f7"/><draw:equation draw:name="f28" draw:formula="0 / ?f5"/><draw:equation draw:name="f29" draw:formula="?f3 / ?f5"/></draw:enhanced-geometry></draw:custom-shape><draw:custom-shape svg:x="0.75556in" svg:y="0.42639in" svg:width="0.00278in" svg:height="0.00208in" draw:z-index="0" draw:id="id77" draw:style-name="a77" draw:name="Freeform 169"><svg:title/><svg:desc/><draw:enhanced-geometry draw:type="non-primitive" svg:viewBox="0 0 4 3" draw:enhanced-path="M 1 0 L 0 1 1 3 3 2 4 1 3 1 1 0 Z N" draw:text-areas="?f28 ?f30 ?f29 ?f31" draw:glue-points="?f20 ?f21 ?f22 ?f23 ?f20 ?f24 ?f25 ?f26 ?f27 ?f23 ?f25 ?f23 ?f20 ?f21"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4 / 3"/><draw:equation draw:name="f6" draw:formula="?f1 - ?f0"/><draw:equation draw:name="f7" draw:formula="?f6 / 4"/><draw:equation draw:name="f8" draw:formula="0 + 1089 - 1088"/><draw:equation draw:name="f9" draw:formula="?f8 * ?f6 / 4"/><draw:equation draw:name="f10" draw:formula="614 * ?f4 / 3"/><draw:equation draw:name="f11" draw:formula="0 + 1088 - 1088"/><draw:equation draw:name="f12" draw:formula="?f11 * ?f6 / 4"/><draw:equation draw:name="f13" draw:formula="615 * ?f4 / 3"/><draw:equation draw:name="f14" draw:formula="617 * ?f4 / 3"/><draw:equation draw:name="f15" draw:formula="0 + 1091 - 1088"/><draw:equation draw:name="f16" draw:formula="?f15 * ?f6 / 4"/><draw:equation draw:name="f17" draw:formula="616 * ?f4 / 3"/><draw:equation draw:name="f18" draw:formula="0 + 1092 - 1088"/><draw:equation draw:name="f19" draw:formula="?f18 * ?f6 / 4"/><draw:equation draw:name="f20" draw:formula="?f9 / ?f7"/><draw:equation draw:name="f21" draw:formula="?f10 / ?f5"/><draw:equation draw:name="f22" draw:formula="?f12 / ?f7"/><draw:equation draw:name="f23" draw:formula="?f13 / ?f5"/><draw:equation draw:name="f24" draw:formula="?f14 / ?f5"/><draw:equation draw:name="f25" draw:formula="?f16 / ?f7"/><draw:equation draw:name="f26" draw:formula="?f17 / ?f5"/><draw:equation draw:name="f27" draw:formula="?f19 / ?f7"/><draw:equation draw:name="f28" draw:formula="0 / ?f7"/><draw:equation draw:name="f29" draw:formula="?f1 / ?f7"/><draw:equation draw:name="f30" draw:formula="0 / ?f5"/><draw:equation draw:name="f31" draw:formula="?f3 / ?f5"/></draw:enhanced-geometry></draw:custom-shape><draw:custom-shape svg:x="0.75556in" svg:y="0.42639in" svg:width="0.00278in" svg:height="0.00208in" draw:z-index="0" draw:id="id78" draw:style-name="a78" draw:name="Freeform 167"><svg:title/><svg:desc/><draw:enhanced-geometry draw:type="non-primitive" svg:viewBox="0 0 4 3" draw:enhanced-path="M 0 1 L 1 3 3 2 4 1 3 1 1 0 0 1 Z N" draw:text-areas="?f28 ?f30 ?f29 ?f31" draw:glue-points="?f20 ?f21 ?f22 ?f23 ?f24 ?f25 ?f26 ?f21 ?f24 ?f21 ?f22 ?f27 ?f20 ?f21"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4 / 3"/><draw:equation draw:name="f6" draw:formula="?f1 - ?f0"/><draw:equation draw:name="f7" draw:formula="?f6 / 4"/><draw:equation draw:name="f8" draw:formula="0 + 1088 - 1088"/><draw:equation draw:name="f9" draw:formula="?f8 * ?f6 / 4"/><draw:equation draw:name="f10" draw:formula="615 * ?f4 / 3"/><draw:equation draw:name="f11" draw:formula="0 + 1089 - 1088"/><draw:equation draw:name="f12" draw:formula="?f11 * ?f6 / 4"/><draw:equation draw:name="f13" draw:formula="617 * ?f4 / 3"/><draw:equation draw:name="f14" draw:formula="0 + 1091 - 1088"/><draw:equation draw:name="f15" draw:formula="?f14 * ?f6 / 4"/><draw:equation draw:name="f16" draw:formula="616 * ?f4 / 3"/><draw:equation draw:name="f17" draw:formula="0 + 1092 - 1088"/><draw:equation draw:name="f18" draw:formula="?f17 * ?f6 / 4"/><draw:equation draw:name="f19" draw:formula="614 * ?f4 / 3"/><draw:equation draw:name="f20" draw:formula="?f9 / ?f7"/><draw:equation draw:name="f21" draw:formula="?f10 / ?f5"/><draw:equation draw:name="f22" draw:formula="?f12 / ?f7"/><draw:equation draw:name="f23" draw:formula="?f13 / ?f5"/><draw:equation draw:name="f24" draw:formula="?f15 / ?f7"/><draw:equation draw:name="f25" draw:formula="?f16 / ?f5"/><draw:equation draw:name="f26" draw:formula="?f18 / ?f7"/><draw:equation draw:name="f27" draw:formula="?f19 / ?f5"/><draw:equation draw:name="f28" draw:formula="0 / ?f7"/><draw:equation draw:name="f29" draw:formula="?f1 / ?f7"/><draw:equation draw:name="f30" draw:formula="0 / ?f5"/><draw:equation draw:name="f31" draw:formula="?f3 / ?f5"/></draw:enhanced-geometry></draw:custom-shape><draw:custom-shape svg:x="0.75833in" svg:y="0.42639in" svg:width="0.00278in" svg:height="0.00208in" draw:z-index="0" draw:id="id79" draw:style-name="a79" draw:name="Freeform 165"><svg:title/><svg:desc/><draw:enhanced-geometry draw:type="non-primitive" svg:viewBox="0 0 4 3" draw:enhanced-path="M 3 0 L 0 1 0 2 3 3 4 1 3 0 Z N" draw:text-areas="?f25 ?f27 ?f26 ?f28" draw:glue-points="?f18 ?f19 ?f20 ?f21 ?f20 ?f21 ?f20 ?f22 ?f18 ?f23 ?f24 ?f21 ?f18 ?f19"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4 / 3"/><draw:equation draw:name="f6" draw:formula="?f1 - ?f0"/><draw:equation draw:name="f7" draw:formula="?f6 / 4"/><draw:equation draw:name="f8" draw:formula="0 + 1095 - 1092"/><draw:equation draw:name="f9" draw:formula="?f8 * ?f6 / 4"/><draw:equation draw:name="f10" draw:formula="614 * ?f4 / 3"/><draw:equation draw:name="f11" draw:formula="0 + 1092 - 1092"/><draw:equation draw:name="f12" draw:formula="?f11 * ?f6 / 4"/><draw:equation draw:name="f13" draw:formula="615 * ?f4 / 3"/><draw:equation draw:name="f14" draw:formula="616 * ?f4 / 3"/><draw:equation draw:name="f15" draw:formula="617 * ?f4 / 3"/><draw:equation draw:name="f16" draw:formula="0 + 1096 - 1092"/><draw:equation draw:name="f17" draw:formula="?f16 * ?f6 / 4"/><draw:equation draw:name="f18" draw:formula="?f9 / ?f7"/><draw:equation draw:name="f19" draw:formula="?f10 / ?f5"/><draw:equation draw:name="f20" draw:formula="?f12 / ?f7"/><draw:equation draw:name="f21" draw:formula="?f13 / ?f5"/><draw:equation draw:name="f22" draw:formula="?f14 / ?f5"/><draw:equation draw:name="f23" draw:formula="?f15 / ?f5"/><draw:equation draw:name="f24" draw:formula="?f17 / ?f7"/><draw:equation draw:name="f25" draw:formula="0 / ?f7"/><draw:equation draw:name="f26" draw:formula="?f1 / ?f7"/><draw:equation draw:name="f27" draw:formula="0 / ?f5"/><draw:equation draw:name="f28" draw:formula="?f3 / ?f5"/></draw:enhanced-geometry></draw:custom-shape><draw:custom-shape svg:x="0.75833in" svg:y="0.42639in" svg:width="0.00278in" svg:height="0.00208in" draw:z-index="0" draw:id="id80" draw:style-name="a80" draw:name="Freeform 163"><svg:title/><svg:desc/><draw:enhanced-geometry draw:type="non-primitive" svg:viewBox="0 0 4 3" draw:enhanced-path="M 4 1 L 3 3 0 2 0 1 3 0 4 1 Z N" draw:text-areas="?f25 ?f27 ?f26 ?f28" draw:glue-points="?f18 ?f19 ?f20 ?f21 ?f22 ?f23 ?f22 ?f19 ?f22 ?f19 ?f20 ?f24 ?f18 ?f19"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4 / 3"/><draw:equation draw:name="f6" draw:formula="?f1 - ?f0"/><draw:equation draw:name="f7" draw:formula="?f6 / 4"/><draw:equation draw:name="f8" draw:formula="0 + 1096 - 1092"/><draw:equation draw:name="f9" draw:formula="?f8 * ?f6 / 4"/><draw:equation draw:name="f10" draw:formula="615 * ?f4 / 3"/><draw:equation draw:name="f11" draw:formula="0 + 1095 - 1092"/><draw:equation draw:name="f12" draw:formula="?f11 * ?f6 / 4"/><draw:equation draw:name="f13" draw:formula="617 * ?f4 / 3"/><draw:equation draw:name="f14" draw:formula="0 + 1092 - 1092"/><draw:equation draw:name="f15" draw:formula="?f14 * ?f6 / 4"/><draw:equation draw:name="f16" draw:formula="616 * ?f4 / 3"/><draw:equation draw:name="f17" draw:formula="614 * ?f4 / 3"/><draw:equation draw:name="f18" draw:formula="?f9 / ?f7"/><draw:equation draw:name="f19" draw:formula="?f10 / ?f5"/><draw:equation draw:name="f20" draw:formula="?f12 / ?f7"/><draw:equation draw:name="f21" draw:formula="?f13 / ?f5"/><draw:equation draw:name="f22" draw:formula="?f15 / ?f7"/><draw:equation draw:name="f23" draw:formula="?f16 / ?f5"/><draw:equation draw:name="f24" draw:formula="?f17 / ?f5"/><draw:equation draw:name="f25" draw:formula="0 / ?f7"/><draw:equation draw:name="f26" draw:formula="?f1 / ?f7"/><draw:equation draw:name="f27" draw:formula="0 / ?f5"/><draw:equation draw:name="f28" draw:formula="?f3 / ?f5"/></draw:enhanced-geometry></draw:custom-shape><draw:custom-shape svg:x="0.74861in" svg:y="0.425in" svg:width="0.00278in" svg:height="0.00347in" draw:z-index="0" draw:id="id81" draw:style-name="a81" draw:name="Freeform 161"><svg:title/><svg:desc/><draw:enhanced-geometry draw:type="non-primitive" svg:viewBox="0 0 4 5" draw:enhanced-path="M 2 0 L 0 1 2 4 3 4 4 1 2 0 Z N" draw:text-areas="?f26 ?f28 ?f27 ?f29" draw:glue-points="?f19 ?f20 ?f21 ?f22 ?f19 ?f23 ?f24 ?f23 ?f24 ?f23 ?f25 ?f22 ?f19 ?f20"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4 / 5"/><draw:equation draw:name="f6" draw:formula="?f1 - ?f0"/><draw:equation draw:name="f7" draw:formula="?f6 / 4"/><draw:equation draw:name="f8" draw:formula="0 + 1080 - 1078"/><draw:equation draw:name="f9" draw:formula="?f8 * ?f6 / 4"/><draw:equation draw:name="f10" draw:formula="612 * ?f4 / 5"/><draw:equation draw:name="f11" draw:formula="0 + 1078 - 1078"/><draw:equation draw:name="f12" draw:formula="?f11 * ?f6 / 4"/><draw:equation draw:name="f13" draw:formula="613 * ?f4 / 5"/><draw:equation draw:name="f14" draw:formula="616 * ?f4 / 5"/><draw:equation draw:name="f15" draw:formula="0 + 1081 - 1078"/><draw:equation draw:name="f16" draw:formula="?f15 * ?f6 / 4"/><draw:equation draw:name="f17" draw:formula="0 + 1082 - 1078"/><draw:equation draw:name="f18" draw:formula="?f17 * ?f6 / 4"/><draw:equation draw:name="f19" draw:formula="?f9 / ?f7"/><draw:equation draw:name="f20" draw:formula="?f10 / ?f5"/><draw:equation draw:name="f21" draw:formula="?f12 / ?f7"/><draw:equation draw:name="f22" draw:formula="?f13 / ?f5"/><draw:equation draw:name="f23" draw:formula="?f14 / ?f5"/><draw:equation draw:name="f24" draw:formula="?f16 / ?f7"/><draw:equation draw:name="f25" draw:formula="?f18 / ?f7"/><draw:equation draw:name="f26" draw:formula="0 / ?f7"/><draw:equation draw:name="f27" draw:formula="?f1 / ?f7"/><draw:equation draw:name="f28" draw:formula="0 / ?f5"/><draw:equation draw:name="f29" draw:formula="?f3 / ?f5"/></draw:enhanced-geometry></draw:custom-shape><draw:custom-shape svg:x="0.74861in" svg:y="0.425in" svg:width="0.00278in" svg:height="0.00347in" draw:z-index="0" draw:id="id82" draw:style-name="a82" draw:name="Freeform 159"><svg:title/><svg:desc/><draw:enhanced-geometry draw:type="non-primitive" svg:viewBox="0 0 4 5" draw:enhanced-path="M 2 0 L 0 1 2 4 3 4 4 1 2 0 Z N" draw:text-areas="?f26 ?f28 ?f27 ?f29" draw:glue-points="?f19 ?f20 ?f21 ?f22 ?f19 ?f23 ?f24 ?f23 ?f24 ?f23 ?f25 ?f22 ?f19 ?f20"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4 / 5"/><draw:equation draw:name="f6" draw:formula="?f1 - ?f0"/><draw:equation draw:name="f7" draw:formula="?f6 / 4"/><draw:equation draw:name="f8" draw:formula="0 + 1080 - 1078"/><draw:equation draw:name="f9" draw:formula="?f8 * ?f6 / 4"/><draw:equation draw:name="f10" draw:formula="612 * ?f4 / 5"/><draw:equation draw:name="f11" draw:formula="0 + 1078 - 1078"/><draw:equation draw:name="f12" draw:formula="?f11 * ?f6 / 4"/><draw:equation draw:name="f13" draw:formula="613 * ?f4 / 5"/><draw:equation draw:name="f14" draw:formula="616 * ?f4 / 5"/><draw:equation draw:name="f15" draw:formula="0 + 1081 - 1078"/><draw:equation draw:name="f16" draw:formula="?f15 * ?f6 / 4"/><draw:equation draw:name="f17" draw:formula="0 + 1082 - 1078"/><draw:equation draw:name="f18" draw:formula="?f17 * ?f6 / 4"/><draw:equation draw:name="f19" draw:formula="?f9 / ?f7"/><draw:equation draw:name="f20" draw:formula="?f10 / ?f5"/><draw:equation draw:name="f21" draw:formula="?f12 / ?f7"/><draw:equation draw:name="f22" draw:formula="?f13 / ?f5"/><draw:equation draw:name="f23" draw:formula="?f14 / ?f5"/><draw:equation draw:name="f24" draw:formula="?f16 / ?f7"/><draw:equation draw:name="f25" draw:formula="?f18 / ?f7"/><draw:equation draw:name="f26" draw:formula="0 / ?f7"/><draw:equation draw:name="f27" draw:formula="?f1 / ?f7"/><draw:equation draw:name="f28" draw:formula="0 / ?f5"/><draw:equation draw:name="f29" draw:formula="?f3 / ?f5"/></draw:enhanced-geometry></draw:custom-shape><draw:custom-shape svg:x="0.74792in" svg:y="0.42778in" svg:width="0.00278in" svg:height="0.00208in" draw:z-index="0" draw:id="id83" draw:style-name="a83" draw:name="Freeform 157"><svg:title/><svg:desc/><draw:enhanced-geometry draw:type="non-primitive" svg:viewBox="0 0 4 3" draw:enhanced-path="M 0 0 L 0 1 1 2 4 1 4 0 3 0 0 0 Z N" draw:text-areas="?f26 ?f28 ?f27 ?f29" draw:glue-points="?f19 ?f20 ?f19 ?f21 ?f22 ?f23 ?f24 ?f21 ?f24 ?f20 ?f25 ?f20 ?f19 ?f20"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4 / 3"/><draw:equation draw:name="f6" draw:formula="?f1 - ?f0"/><draw:equation draw:name="f7" draw:formula="?f6 / 4"/><draw:equation draw:name="f8" draw:formula="0 + 1077 - 1077"/><draw:equation draw:name="f9" draw:formula="?f8 * ?f6 / 4"/><draw:equation draw:name="f10" draw:formula="616 * ?f4 / 3"/><draw:equation draw:name="f11" draw:formula="617 * ?f4 / 3"/><draw:equation draw:name="f12" draw:formula="0 + 1078 - 1077"/><draw:equation draw:name="f13" draw:formula="?f12 * ?f6 / 4"/><draw:equation draw:name="f14" draw:formula="618 * ?f4 / 3"/><draw:equation draw:name="f15" draw:formula="0 + 1081 - 1077"/><draw:equation draw:name="f16" draw:formula="?f15 * ?f6 / 4"/><draw:equation draw:name="f17" draw:formula="0 + 1080 - 1077"/><draw:equation draw:name="f18" draw:formula="?f17 * ?f6 / 4"/><draw:equation draw:name="f19" draw:formula="?f9 / ?f7"/><draw:equation draw:name="f20" draw:formula="?f10 / ?f5"/><draw:equation draw:name="f21" draw:formula="?f11 / ?f5"/><draw:equation draw:name="f22" draw:formula="?f13 / ?f7"/><draw:equation draw:name="f23" draw:formula="?f14 / ?f5"/><draw:equation draw:name="f24" draw:formula="?f16 / ?f7"/><draw:equation draw:name="f25" draw:formula="?f18 / ?f7"/><draw:equation draw:name="f26" draw:formula="0 / ?f7"/><draw:equation draw:name="f27" draw:formula="?f1 / ?f7"/><draw:equation draw:name="f28" draw:formula="0 / ?f5"/><draw:equation draw:name="f29" draw:formula="?f3 / ?f5"/></draw:enhanced-geometry></draw:custom-shape><draw:custom-shape svg:x="0.74792in" svg:y="0.42778in" svg:width="0.00278in" svg:height="0.00208in" draw:z-index="0" draw:id="id84" draw:style-name="a84" draw:name="Freeform 155"><svg:title/><svg:desc/><draw:enhanced-geometry draw:type="non-primitive" svg:viewBox="0 0 4 3" draw:enhanced-path="M 0 1 L 1 2 4 1 4 0 3 0 0 0 0 1 Z N" draw:text-areas="?f26 ?f28 ?f27 ?f29" draw:glue-points="?f19 ?f20 ?f21 ?f22 ?f23 ?f20 ?f23 ?f24 ?f25 ?f24 ?f19 ?f24 ?f19 ?f20"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4 / 3"/><draw:equation draw:name="f6" draw:formula="?f1 - ?f0"/><draw:equation draw:name="f7" draw:formula="?f6 / 4"/><draw:equation draw:name="f8" draw:formula="0 + 1077 - 1077"/><draw:equation draw:name="f9" draw:formula="?f8 * ?f6 / 4"/><draw:equation draw:name="f10" draw:formula="617 * ?f4 / 3"/><draw:equation draw:name="f11" draw:formula="0 + 1078 - 1077"/><draw:equation draw:name="f12" draw:formula="?f11 * ?f6 / 4"/><draw:equation draw:name="f13" draw:formula="618 * ?f4 / 3"/><draw:equation draw:name="f14" draw:formula="0 + 1081 - 1077"/><draw:equation draw:name="f15" draw:formula="?f14 * ?f6 / 4"/><draw:equation draw:name="f16" draw:formula="616 * ?f4 / 3"/><draw:equation draw:name="f17" draw:formula="0 + 1080 - 1077"/><draw:equation draw:name="f18" draw:formula="?f17 * ?f6 / 4"/><draw:equation draw:name="f19" draw:formula="?f9 / ?f7"/><draw:equation draw:name="f20" draw:formula="?f10 / ?f5"/><draw:equation draw:name="f21" draw:formula="?f12 / ?f7"/><draw:equation draw:name="f22" draw:formula="?f13 / ?f5"/><draw:equation draw:name="f23" draw:formula="?f15 / ?f7"/><draw:equation draw:name="f24" draw:formula="?f16 / ?f5"/><draw:equation draw:name="f25" draw:formula="?f18 / ?f7"/><draw:equation draw:name="f26" draw:formula="0 / ?f7"/><draw:equation draw:name="f27" draw:formula="?f1 / ?f7"/><draw:equation draw:name="f28" draw:formula="0 / ?f5"/><draw:equation draw:name="f29" draw:formula="?f3 / ?f5"/></draw:enhanced-geometry></draw:custom-shape><draw:custom-shape svg:x="0.75069in" svg:y="0.42639in" svg:width="0.00278in" svg:height="0.00208in" draw:z-index="0" draw:id="id85" draw:style-name="a85" draw:name="Freeform 153"><svg:title/><svg:desc/><draw:enhanced-geometry draw:type="non-primitive" svg:viewBox="0 0 4 3" draw:enhanced-path="M 3 0 L 0 2 0 3 3 3 4 1 3 0 Z N" draw:text-areas="?f25 ?f27 ?f26 ?f28" draw:glue-points="?f18 ?f19 ?f20 ?f21 ?f20 ?f21 ?f20 ?f22 ?f18 ?f22 ?f23 ?f24 ?f18 ?f19"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4 / 3"/><draw:equation draw:name="f6" draw:formula="?f1 - ?f0"/><draw:equation draw:name="f7" draw:formula="?f6 / 4"/><draw:equation draw:name="f8" draw:formula="0 + 1084 - 1081"/><draw:equation draw:name="f9" draw:formula="?f8 * ?f6 / 4"/><draw:equation draw:name="f10" draw:formula="614 * ?f4 / 3"/><draw:equation draw:name="f11" draw:formula="0 + 1081 - 1081"/><draw:equation draw:name="f12" draw:formula="?f11 * ?f6 / 4"/><draw:equation draw:name="f13" draw:formula="616 * ?f4 / 3"/><draw:equation draw:name="f14" draw:formula="617 * ?f4 / 3"/><draw:equation draw:name="f15" draw:formula="0 + 1085 - 1081"/><draw:equation draw:name="f16" draw:formula="?f15 * ?f6 / 4"/><draw:equation draw:name="f17" draw:formula="615 * ?f4 / 3"/><draw:equation draw:name="f18" draw:formula="?f9 / ?f7"/><draw:equation draw:name="f19" draw:formula="?f10 / ?f5"/><draw:equation draw:name="f20" draw:formula="?f12 / ?f7"/><draw:equation draw:name="f21" draw:formula="?f13 / ?f5"/><draw:equation draw:name="f22" draw:formula="?f14 / ?f5"/><draw:equation draw:name="f23" draw:formula="?f16 / ?f7"/><draw:equation draw:name="f24" draw:formula="?f17 / ?f5"/><draw:equation draw:name="f25" draw:formula="0 / ?f7"/><draw:equation draw:name="f26" draw:formula="?f1 / ?f7"/><draw:equation draw:name="f27" draw:formula="0 / ?f5"/><draw:equation draw:name="f28" draw:formula="?f3 / ?f5"/></draw:enhanced-geometry></draw:custom-shape><draw:custom-shape svg:x="0.75069in" svg:y="0.42639in" svg:width="0.00278in" svg:height="0.00208in" draw:z-index="0" draw:id="id86" draw:style-name="a86" draw:name="Freeform 151"><svg:title/><svg:desc/><draw:enhanced-geometry draw:type="non-primitive" svg:viewBox="0 0 4 3" draw:enhanced-path="M 4 1 L 3 3 0 3 0 2 3 0 4 1 Z N" draw:text-areas="?f25 ?f27 ?f26 ?f28" draw:glue-points="?f18 ?f19 ?f20 ?f21 ?f22 ?f21 ?f22 ?f23 ?f22 ?f23 ?f20 ?f24 ?f18 ?f19"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4 / 3"/><draw:equation draw:name="f6" draw:formula="?f1 - ?f0"/><draw:equation draw:name="f7" draw:formula="?f6 / 4"/><draw:equation draw:name="f8" draw:formula="0 + 1085 - 1081"/><draw:equation draw:name="f9" draw:formula="?f8 * ?f6 / 4"/><draw:equation draw:name="f10" draw:formula="615 * ?f4 / 3"/><draw:equation draw:name="f11" draw:formula="0 + 1084 - 1081"/><draw:equation draw:name="f12" draw:formula="?f11 * ?f6 / 4"/><draw:equation draw:name="f13" draw:formula="617 * ?f4 / 3"/><draw:equation draw:name="f14" draw:formula="0 + 1081 - 1081"/><draw:equation draw:name="f15" draw:formula="?f14 * ?f6 / 4"/><draw:equation draw:name="f16" draw:formula="616 * ?f4 / 3"/><draw:equation draw:name="f17" draw:formula="614 * ?f4 / 3"/><draw:equation draw:name="f18" draw:formula="?f9 / ?f7"/><draw:equation draw:name="f19" draw:formula="?f10 / ?f5"/><draw:equation draw:name="f20" draw:formula="?f12 / ?f7"/><draw:equation draw:name="f21" draw:formula="?f13 / ?f5"/><draw:equation draw:name="f22" draw:formula="?f15 / ?f7"/><draw:equation draw:name="f23" draw:formula="?f16 / ?f5"/><draw:equation draw:name="f24" draw:formula="?f17 / ?f5"/><draw:equation draw:name="f25" draw:formula="0 / ?f7"/><draw:equation draw:name="f26" draw:formula="?f1 / ?f7"/><draw:equation draw:name="f27" draw:formula="0 / ?f5"/><draw:equation draw:name="f28" draw:formula="?f3 / ?f5"/></draw:enhanced-geometry></draw:custom-shape><draw:custom-shape svg:x="0.74306in" svg:y="0.42847in" svg:width="0.00278in" svg:height="0.00208in" draw:z-index="0" draw:id="id87" draw:style-name="a87" draw:name="Freeform 149"><svg:title/><svg:desc/><draw:enhanced-geometry draw:type="non-primitive" svg:viewBox="0 0 4 3" draw:enhanced-path="M 3 0 L 1 2 0 2 1 2 4 2 4 1 3 0 Z N" draw:text-areas="?f26 ?f28 ?f27 ?f29" draw:glue-points="?f19 ?f20 ?f21 ?f22 ?f23 ?f22 ?f21 ?f22 ?f24 ?f22 ?f24 ?f25 ?f19 ?f20"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4 / 3"/><draw:equation draw:name="f6" draw:formula="?f1 - ?f0"/><draw:equation draw:name="f7" draw:formula="?f6 / 4"/><draw:equation draw:name="f8" draw:formula="0 + 1073 - 1070"/><draw:equation draw:name="f9" draw:formula="?f8 * ?f6 / 4"/><draw:equation draw:name="f10" draw:formula="617 * ?f4 / 3"/><draw:equation draw:name="f11" draw:formula="0 + 1071 - 1070"/><draw:equation draw:name="f12" draw:formula="?f11 * ?f6 / 4"/><draw:equation draw:name="f13" draw:formula="619 * ?f4 / 3"/><draw:equation draw:name="f14" draw:formula="0 + 1070 - 1070"/><draw:equation draw:name="f15" draw:formula="?f14 * ?f6 / 4"/><draw:equation draw:name="f16" draw:formula="0 + 1074 - 1070"/><draw:equation draw:name="f17" draw:formula="?f16 * ?f6 / 4"/><draw:equation draw:name="f18" draw:formula="618 * ?f4 / 3"/><draw:equation draw:name="f19" draw:formula="?f9 / ?f7"/><draw:equation draw:name="f20" draw:formula="?f10 / ?f5"/><draw:equation draw:name="f21" draw:formula="?f12 / ?f7"/><draw:equation draw:name="f22" draw:formula="?f13 / ?f5"/><draw:equation draw:name="f23" draw:formula="?f15 / ?f7"/><draw:equation draw:name="f24" draw:formula="?f17 / ?f7"/><draw:equation draw:name="f25" draw:formula="?f18 / ?f5"/><draw:equation draw:name="f26" draw:formula="0 / ?f7"/><draw:equation draw:name="f27" draw:formula="?f1 / ?f7"/><draw:equation draw:name="f28" draw:formula="0 / ?f5"/><draw:equation draw:name="f29" draw:formula="?f3 / ?f5"/></draw:enhanced-geometry></draw:custom-shape><draw:custom-shape svg:x="0.74306in" svg:y="0.42847in" svg:width="0.00278in" svg:height="0.00208in" draw:z-index="0" draw:id="id88" draw:style-name="a88" draw:name="Freeform 147"><svg:title/><svg:desc/><draw:enhanced-geometry draw:type="non-primitive" svg:viewBox="0 0 4 3" draw:enhanced-path="M 4 1 L 4 2 1 2 0 2 1 2 3 0 4 1 Z N" draw:text-areas="?f26 ?f28 ?f27 ?f29" draw:glue-points="?f19 ?f20 ?f19 ?f21 ?f22 ?f21 ?f23 ?f21 ?f22 ?f21 ?f24 ?f25 ?f19 ?f20"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4 / 3"/><draw:equation draw:name="f6" draw:formula="?f1 - ?f0"/><draw:equation draw:name="f7" draw:formula="?f6 / 4"/><draw:equation draw:name="f8" draw:formula="0 + 1074 - 1070"/><draw:equation draw:name="f9" draw:formula="?f8 * ?f6 / 4"/><draw:equation draw:name="f10" draw:formula="618 * ?f4 / 3"/><draw:equation draw:name="f11" draw:formula="619 * ?f4 / 3"/><draw:equation draw:name="f12" draw:formula="0 + 1071 - 1070"/><draw:equation draw:name="f13" draw:formula="?f12 * ?f6 / 4"/><draw:equation draw:name="f14" draw:formula="0 + 1070 - 1070"/><draw:equation draw:name="f15" draw:formula="?f14 * ?f6 / 4"/><draw:equation draw:name="f16" draw:formula="0 + 1073 - 1070"/><draw:equation draw:name="f17" draw:formula="?f16 * ?f6 / 4"/><draw:equation draw:name="f18" draw:formula="617 * ?f4 / 3"/><draw:equation draw:name="f19" draw:formula="?f9 / ?f7"/><draw:equation draw:name="f20" draw:formula="?f10 / ?f5"/><draw:equation draw:name="f21" draw:formula="?f11 / ?f5"/><draw:equation draw:name="f22" draw:formula="?f13 / ?f7"/><draw:equation draw:name="f23" draw:formula="?f15 / ?f7"/><draw:equation draw:name="f24" draw:formula="?f17 / ?f7"/><draw:equation draw:name="f25" draw:formula="?f18 / ?f5"/><draw:equation draw:name="f26" draw:formula="0 / ?f7"/><draw:equation draw:name="f27" draw:formula="?f1 / ?f7"/><draw:equation draw:name="f28" draw:formula="0 / ?f5"/><draw:equation draw:name="f29" draw:formula="?f3 / ?f5"/></draw:enhanced-geometry></draw:custom-shape><draw:custom-shape svg:x="0.75in" svg:y="0.42708in" svg:width="0.00208in" svg:height="0.00208in" draw:z-index="0" draw:id="id89" draw:style-name="a89" draw:name="Freeform 145"><svg:title/><svg:desc/><draw:enhanced-geometry draw:type="non-primitive" svg:viewBox="0 0 3 3" draw:enhanced-path="M 1 0 L 0 0 0 1 0 2 1 2 2 2 2 1 1 0 Z N" draw:text-areas="?f23 ?f25 ?f24 ?f26" draw:glue-points="?f17 ?f18 ?f19 ?f18 ?f19 ?f20 ?f19 ?f21 ?f19 ?f21 ?f17 ?f21 ?f22 ?f21 ?f22 ?f20 ?f17 ?f18"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4 / 3"/><draw:equation draw:name="f6" draw:formula="?f1 - ?f0"/><draw:equation draw:name="f7" draw:formula="?f6 / 3"/><draw:equation draw:name="f8" draw:formula="0 + 1081 - 1080"/><draw:equation draw:name="f9" draw:formula="?f8 * ?f6 / 3"/><draw:equation draw:name="f10" draw:formula="615 * ?f4 / 3"/><draw:equation draw:name="f11" draw:formula="0 + 1080 - 1080"/><draw:equation draw:name="f12" draw:formula="?f11 * ?f6 / 3"/><draw:equation draw:name="f13" draw:formula="616 * ?f4 / 3"/><draw:equation draw:name="f14" draw:formula="617 * ?f4 / 3"/><draw:equation draw:name="f15" draw:formula="0 + 1082 - 1080"/><draw:equation draw:name="f16" draw:formula="?f15 * ?f6 / 3"/><draw:equation draw:name="f17" draw:formula="?f9 / ?f7"/><draw:equation draw:name="f18" draw:formula="?f10 / ?f5"/><draw:equation draw:name="f19" draw:formula="?f12 / ?f7"/><draw:equation draw:name="f20" draw:formula="?f13 / ?f5"/><draw:equation draw:name="f21" draw:formula="?f14 / ?f5"/><draw:equation draw:name="f22" draw:formula="?f16 / ?f7"/><draw:equation draw:name="f23" draw:formula="0 / ?f7"/><draw:equation draw:name="f24" draw:formula="?f1 / ?f7"/><draw:equation draw:name="f25" draw:formula="0 / ?f5"/><draw:equation draw:name="f26" draw:formula="?f3 / ?f5"/></draw:enhanced-geometry></draw:custom-shape><draw:custom-shape svg:x="0.75in" svg:y="0.42708in" svg:width="0.00208in" svg:height="0.00208in" draw:z-index="0" draw:id="id90" draw:style-name="a90" draw:name="Freeform 143"><svg:title/><svg:desc/><draw:enhanced-geometry draw:type="non-primitive" svg:viewBox="0 0 3 3" draw:enhanced-path="M 1 2 L 1 2 2 2 2 1 1 0 0 0 0 1 0 2 1 2 Z N" draw:text-areas="?f23 ?f25 ?f24 ?f26" draw:glue-points="?f17 ?f18 ?f17 ?f18 ?f19 ?f18 ?f19 ?f20 ?f19 ?f20 ?f17 ?f21 ?f17 ?f21 ?f22 ?f21 ?f22 ?f20 ?f22 ?f20 ?f22 ?f18 ?f22 ?f18 ?f17 ?f18"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4 / 3"/><draw:equation draw:name="f6" draw:formula="?f1 - ?f0"/><draw:equation draw:name="f7" draw:formula="?f6 / 3"/><draw:equation draw:name="f8" draw:formula="0 + 1081 - 1080"/><draw:equation draw:name="f9" draw:formula="?f8 * ?f6 / 3"/><draw:equation draw:name="f10" draw:formula="617 * ?f4 / 3"/><draw:equation draw:name="f11" draw:formula="0 + 1082 - 1080"/><draw:equation draw:name="f12" draw:formula="?f11 * ?f6 / 3"/><draw:equation draw:name="f13" draw:formula="616 * ?f4 / 3"/><draw:equation draw:name="f14" draw:formula="615 * ?f4 / 3"/><draw:equation draw:name="f15" draw:formula="0 + 1080 - 1080"/><draw:equation draw:name="f16" draw:formula="?f15 * ?f6 / 3"/><draw:equation draw:name="f17" draw:formula="?f9 / ?f7"/><draw:equation draw:name="f18" draw:formula="?f10 / ?f5"/><draw:equation draw:name="f19" draw:formula="?f12 / ?f7"/><draw:equation draw:name="f20" draw:formula="?f13 / ?f5"/><draw:equation draw:name="f21" draw:formula="?f14 / ?f5"/><draw:equation draw:name="f22" draw:formula="?f16 / ?f7"/><draw:equation draw:name="f23" draw:formula="0 / ?f7"/><draw:equation draw:name="f24" draw:formula="?f1 / ?f7"/><draw:equation draw:name="f25" draw:formula="0 / ?f5"/><draw:equation draw:name="f26" draw:formula="?f3 / ?f5"/></draw:enhanced-geometry></draw:custom-shape><draw:custom-shape svg:x="0.76528in" svg:y="0.425in" svg:width="0.00278in" svg:height="0.00347in" draw:z-index="0" draw:id="id91" draw:style-name="a91" draw:name="Freeform 141"><svg:title/><svg:desc/><draw:enhanced-geometry draw:type="non-primitive" svg:viewBox="0 0 4 5" draw:enhanced-path="M 2 0 L 0 1 0 4 1 4 3 1 2 0 Z N" draw:text-areas="?f26 ?f28 ?f27 ?f29" draw:glue-points="?f19 ?f20 ?f21 ?f22 ?f21 ?f23 ?f24 ?f23 ?f24 ?f23 ?f25 ?f22 ?f19 ?f20"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4 / 5"/><draw:equation draw:name="f6" draw:formula="?f1 - ?f0"/><draw:equation draw:name="f7" draw:formula="?f6 / 4"/><draw:equation draw:name="f8" draw:formula="0 + 1104 - 1102"/><draw:equation draw:name="f9" draw:formula="?f8 * ?f6 / 4"/><draw:equation draw:name="f10" draw:formula="612 * ?f4 / 5"/><draw:equation draw:name="f11" draw:formula="0 + 1102 - 1102"/><draw:equation draw:name="f12" draw:formula="?f11 * ?f6 / 4"/><draw:equation draw:name="f13" draw:formula="613 * ?f4 / 5"/><draw:equation draw:name="f14" draw:formula="616 * ?f4 / 5"/><draw:equation draw:name="f15" draw:formula="0 + 1103 - 1102"/><draw:equation draw:name="f16" draw:formula="?f15 * ?f6 / 4"/><draw:equation draw:name="f17" draw:formula="0 + 1105 - 1102"/><draw:equation draw:name="f18" draw:formula="?f17 * ?f6 / 4"/><draw:equation draw:name="f19" draw:formula="?f9 / ?f7"/><draw:equation draw:name="f20" draw:formula="?f10 / ?f5"/><draw:equation draw:name="f21" draw:formula="?f12 / ?f7"/><draw:equation draw:name="f22" draw:formula="?f13 / ?f5"/><draw:equation draw:name="f23" draw:formula="?f14 / ?f5"/><draw:equation draw:name="f24" draw:formula="?f16 / ?f7"/><draw:equation draw:name="f25" draw:formula="?f18 / ?f7"/><draw:equation draw:name="f26" draw:formula="0 / ?f7"/><draw:equation draw:name="f27" draw:formula="?f1 / ?f7"/><draw:equation draw:name="f28" draw:formula="0 / ?f5"/><draw:equation draw:name="f29" draw:formula="?f3 / ?f5"/></draw:enhanced-geometry></draw:custom-shape><draw:custom-shape svg:x="0.76528in" svg:y="0.425in" svg:width="0.00278in" svg:height="0.00347in" draw:z-index="0" draw:id="id92" draw:style-name="a92" draw:name="Freeform 139"><svg:title/><svg:desc/><draw:enhanced-geometry draw:type="non-primitive" svg:viewBox="0 0 4 5" draw:enhanced-path="M 2 0 L 3 1 1 4 0 4 0 1 2 0 Z N" draw:text-areas="?f26 ?f28 ?f27 ?f29" draw:glue-points="?f19 ?f20 ?f21 ?f22 ?f23 ?f24 ?f23 ?f24 ?f25 ?f24 ?f25 ?f22 ?f19 ?f20"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4 / 5"/><draw:equation draw:name="f6" draw:formula="?f1 - ?f0"/><draw:equation draw:name="f7" draw:formula="?f6 / 4"/><draw:equation draw:name="f8" draw:formula="0 + 1104 - 1102"/><draw:equation draw:name="f9" draw:formula="?f8 * ?f6 / 4"/><draw:equation draw:name="f10" draw:formula="612 * ?f4 / 5"/><draw:equation draw:name="f11" draw:formula="0 + 1105 - 1102"/><draw:equation draw:name="f12" draw:formula="?f11 * ?f6 / 4"/><draw:equation draw:name="f13" draw:formula="613 * ?f4 / 5"/><draw:equation draw:name="f14" draw:formula="0 + 1103 - 1102"/><draw:equation draw:name="f15" draw:formula="?f14 * ?f6 / 4"/><draw:equation draw:name="f16" draw:formula="616 * ?f4 / 5"/><draw:equation draw:name="f17" draw:formula="0 + 1102 - 1102"/><draw:equation draw:name="f18" draw:formula="?f17 * ?f6 / 4"/><draw:equation draw:name="f19" draw:formula="?f9 / ?f7"/><draw:equation draw:name="f20" draw:formula="?f10 / ?f5"/><draw:equation draw:name="f21" draw:formula="?f12 / ?f7"/><draw:equation draw:name="f22" draw:formula="?f13 / ?f5"/><draw:equation draw:name="f23" draw:formula="?f15 / ?f7"/><draw:equation draw:name="f24" draw:formula="?f16 / ?f5"/><draw:equation draw:name="f25" draw:formula="?f18 / ?f7"/><draw:equation draw:name="f26" draw:formula="0 / ?f7"/><draw:equation draw:name="f27" draw:formula="?f1 / ?f7"/><draw:equation draw:name="f28" draw:formula="0 / ?f5"/><draw:equation draw:name="f29" draw:formula="?f3 / ?f5"/></draw:enhanced-geometry></draw:custom-shape><draw:custom-shape svg:x="0.76597in" svg:y="0.42778in" svg:width="0.00278in" svg:height="0.00208in" draw:z-index="0" draw:id="id93" draw:style-name="a93" draw:name="Freeform 137"><svg:title/><svg:desc/><draw:enhanced-geometry draw:type="non-primitive" svg:viewBox="0 0 4 3" draw:enhanced-path="M 3 0 L 0 0 0 1 3 2 4 1 3 0 Z N" draw:text-areas="?f23 ?f25 ?f24 ?f26" draw:glue-points="?f17 ?f18 ?f19 ?f18 ?f19 ?f18 ?f19 ?f20 ?f17 ?f21 ?f22 ?f20 ?f17 ?f18"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4 / 3"/><draw:equation draw:name="f6" draw:formula="?f1 - ?f0"/><draw:equation draw:name="f7" draw:formula="?f6 / 4"/><draw:equation draw:name="f8" draw:formula="0 + 1106 - 1103"/><draw:equation draw:name="f9" draw:formula="?f8 * ?f6 / 4"/><draw:equation draw:name="f10" draw:formula="616 * ?f4 / 3"/><draw:equation draw:name="f11" draw:formula="0 + 1103 - 1103"/><draw:equation draw:name="f12" draw:formula="?f11 * ?f6 / 4"/><draw:equation draw:name="f13" draw:formula="617 * ?f4 / 3"/><draw:equation draw:name="f14" draw:formula="618 * ?f4 / 3"/><draw:equation draw:name="f15" draw:formula="0 + 1107 - 1103"/><draw:equation draw:name="f16" draw:formula="?f15 * ?f6 / 4"/><draw:equation draw:name="f17" draw:formula="?f9 / ?f7"/><draw:equation draw:name="f18" draw:formula="?f10 / ?f5"/><draw:equation draw:name="f19" draw:formula="?f12 / ?f7"/><draw:equation draw:name="f20" draw:formula="?f13 / ?f5"/><draw:equation draw:name="f21" draw:formula="?f14 / ?f5"/><draw:equation draw:name="f22" draw:formula="?f16 / ?f7"/><draw:equation draw:name="f23" draw:formula="0 / ?f7"/><draw:equation draw:name="f24" draw:formula="?f1 / ?f7"/><draw:equation draw:name="f25" draw:formula="0 / ?f5"/><draw:equation draw:name="f26" draw:formula="?f3 / ?f5"/></draw:enhanced-geometry></draw:custom-shape><draw:custom-shape svg:x="0.76597in" svg:y="0.42778in" svg:width="0.00278in" svg:height="0.00208in" draw:z-index="0" draw:id="id94" draw:style-name="a94" draw:name="Freeform 135"><svg:title/><svg:desc/><draw:enhanced-geometry draw:type="non-primitive" svg:viewBox="0 0 4 3" draw:enhanced-path="M 4 1 L 3 2 0 1 0 0 3 0 4 1 Z N" draw:text-areas="?f23 ?f25 ?f24 ?f26" draw:glue-points="?f17 ?f18 ?f19 ?f20 ?f21 ?f18 ?f21 ?f22 ?f21 ?f22 ?f19 ?f22 ?f17 ?f18"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4 / 3"/><draw:equation draw:name="f6" draw:formula="?f1 - ?f0"/><draw:equation draw:name="f7" draw:formula="?f6 / 4"/><draw:equation draw:name="f8" draw:formula="0 + 1107 - 1103"/><draw:equation draw:name="f9" draw:formula="?f8 * ?f6 / 4"/><draw:equation draw:name="f10" draw:formula="617 * ?f4 / 3"/><draw:equation draw:name="f11" draw:formula="0 + 1106 - 1103"/><draw:equation draw:name="f12" draw:formula="?f11 * ?f6 / 4"/><draw:equation draw:name="f13" draw:formula="618 * ?f4 / 3"/><draw:equation draw:name="f14" draw:formula="0 + 1103 - 1103"/><draw:equation draw:name="f15" draw:formula="?f14 * ?f6 / 4"/><draw:equation draw:name="f16" draw:formula="616 * ?f4 / 3"/><draw:equation draw:name="f17" draw:formula="?f9 / ?f7"/><draw:equation draw:name="f18" draw:formula="?f10 / ?f5"/><draw:equation draw:name="f19" draw:formula="?f12 / ?f7"/><draw:equation draw:name="f20" draw:formula="?f13 / ?f5"/><draw:equation draw:name="f21" draw:formula="?f15 / ?f7"/><draw:equation draw:name="f22" draw:formula="?f16 / ?f5"/><draw:equation draw:name="f23" draw:formula="0 / ?f7"/><draw:equation draw:name="f24" draw:formula="?f1 / ?f7"/><draw:equation draw:name="f25" draw:formula="0 / ?f5"/><draw:equation draw:name="f26" draw:formula="?f3 / ?f5"/></draw:enhanced-geometry></draw:custom-shape><draw:custom-shape svg:x="0.76319in" svg:y="0.42639in" svg:width="0.00278in" svg:height="0.00208in" draw:z-index="0" draw:id="id95" draw:style-name="a95" draw:name="Freeform 133"><svg:title/><svg:desc/><draw:enhanced-geometry draw:type="non-primitive" svg:viewBox="0 0 4 3" draw:enhanced-path="M 1 0 L 0 1 0 3 3 3 4 2 1 0 Z N" draw:text-areas="?f28 ?f30 ?f29 ?f31" draw:glue-points="?f20 ?f21 ?f22 ?f23 ?f22 ?f24 ?f25 ?f24 ?f26 ?f27 ?f26 ?f27 ?f20 ?f21"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4 / 3"/><draw:equation draw:name="f6" draw:formula="?f1 - ?f0"/><draw:equation draw:name="f7" draw:formula="?f6 / 4"/><draw:equation draw:name="f8" draw:formula="0 + 1100 - 1099"/><draw:equation draw:name="f9" draw:formula="?f8 * ?f6 / 4"/><draw:equation draw:name="f10" draw:formula="614 * ?f4 / 3"/><draw:equation draw:name="f11" draw:formula="0 + 1099 - 1099"/><draw:equation draw:name="f12" draw:formula="?f11 * ?f6 / 4"/><draw:equation draw:name="f13" draw:formula="615 * ?f4 / 3"/><draw:equation draw:name="f14" draw:formula="617 * ?f4 / 3"/><draw:equation draw:name="f15" draw:formula="0 + 1102 - 1099"/><draw:equation draw:name="f16" draw:formula="?f15 * ?f6 / 4"/><draw:equation draw:name="f17" draw:formula="0 + 1103 - 1099"/><draw:equation draw:name="f18" draw:formula="?f17 * ?f6 / 4"/><draw:equation draw:name="f19" draw:formula="616 * ?f4 / 3"/><draw:equation draw:name="f20" draw:formula="?f9 / ?f7"/><draw:equation draw:name="f21" draw:formula="?f10 / ?f5"/><draw:equation draw:name="f22" draw:formula="?f12 / ?f7"/><draw:equation draw:name="f23" draw:formula="?f13 / ?f5"/><draw:equation draw:name="f24" draw:formula="?f14 / ?f5"/><draw:equation draw:name="f25" draw:formula="?f16 / ?f7"/><draw:equation draw:name="f26" draw:formula="?f18 / ?f7"/><draw:equation draw:name="f27" draw:formula="?f19 / ?f5"/><draw:equation draw:name="f28" draw:formula="0 / ?f7"/><draw:equation draw:name="f29" draw:formula="?f1 / ?f7"/><draw:equation draw:name="f30" draw:formula="0 / ?f5"/><draw:equation draw:name="f31" draw:formula="?f3 / ?f5"/></draw:enhanced-geometry></draw:custom-shape><draw:custom-shape svg:x="0.76319in" svg:y="0.42639in" svg:width="0.00278in" svg:height="0.00208in" draw:z-index="0" draw:id="id96" draw:style-name="a96" draw:name="Freeform 131"><svg:title/><svg:desc/><draw:enhanced-geometry draw:type="non-primitive" svg:viewBox="0 0 4 3" draw:enhanced-path="M 0 1 L 0 3 3 3 4 2 1 0 0 1 Z N" draw:text-areas="?f28 ?f30 ?f29 ?f31" draw:glue-points="?f20 ?f21 ?f20 ?f22 ?f23 ?f22 ?f24 ?f25 ?f24 ?f25 ?f26 ?f27 ?f20 ?f21"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4 / 3"/><draw:equation draw:name="f6" draw:formula="?f1 - ?f0"/><draw:equation draw:name="f7" draw:formula="?f6 / 4"/><draw:equation draw:name="f8" draw:formula="0 + 1099 - 1099"/><draw:equation draw:name="f9" draw:formula="?f8 * ?f6 / 4"/><draw:equation draw:name="f10" draw:formula="615 * ?f4 / 3"/><draw:equation draw:name="f11" draw:formula="617 * ?f4 / 3"/><draw:equation draw:name="f12" draw:formula="0 + 1102 - 1099"/><draw:equation draw:name="f13" draw:formula="?f12 * ?f6 / 4"/><draw:equation draw:name="f14" draw:formula="0 + 1103 - 1099"/><draw:equation draw:name="f15" draw:formula="?f14 * ?f6 / 4"/><draw:equation draw:name="f16" draw:formula="616 * ?f4 / 3"/><draw:equation draw:name="f17" draw:formula="0 + 1100 - 1099"/><draw:equation draw:name="f18" draw:formula="?f17 * ?f6 / 4"/><draw:equation draw:name="f19" draw:formula="614 * ?f4 / 3"/><draw:equation draw:name="f20" draw:formula="?f9 / ?f7"/><draw:equation draw:name="f21" draw:formula="?f10 / ?f5"/><draw:equation draw:name="f22" draw:formula="?f11 / ?f5"/><draw:equation draw:name="f23" draw:formula="?f13 / ?f7"/><draw:equation draw:name="f24" draw:formula="?f15 / ?f7"/><draw:equation draw:name="f25" draw:formula="?f16 / ?f5"/><draw:equation draw:name="f26" draw:formula="?f18 / ?f7"/><draw:equation draw:name="f27" draw:formula="?f19 / ?f5"/><draw:equation draw:name="f28" draw:formula="0 / ?f7"/><draw:equation draw:name="f29" draw:formula="?f1 / ?f7"/><draw:equation draw:name="f30" draw:formula="0 / ?f5"/><draw:equation draw:name="f31" draw:formula="?f3 / ?f5"/></draw:enhanced-geometry></draw:custom-shape><draw:custom-shape svg:x="0.77014in" svg:y="0.42847in" svg:width="0.00278in" svg:height="0.00208in" draw:z-index="0" draw:id="id97" draw:style-name="a97" draw:name="Freeform 129"><svg:title/><svg:desc/><draw:enhanced-geometry draw:type="non-primitive" svg:viewBox="0 0 4 3" draw:enhanced-path="M 1 0 L 0 1 0 2 3 2 4 2 1 0 Z N" draw:text-areas="?f26 ?f28 ?f27 ?f29" draw:glue-points="?f19 ?f20 ?f21 ?f22 ?f21 ?f23 ?f24 ?f23 ?f25 ?f23 ?f25 ?f23 ?f19 ?f20"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4 / 3"/><draw:equation draw:name="f6" draw:formula="?f1 - ?f0"/><draw:equation draw:name="f7" draw:formula="?f6 / 4"/><draw:equation draw:name="f8" draw:formula="0 + 1110 - 1109"/><draw:equation draw:name="f9" draw:formula="?f8 * ?f6 / 4"/><draw:equation draw:name="f10" draw:formula="617 * ?f4 / 3"/><draw:equation draw:name="f11" draw:formula="0 + 1109 - 1109"/><draw:equation draw:name="f12" draw:formula="?f11 * ?f6 / 4"/><draw:equation draw:name="f13" draw:formula="618 * ?f4 / 3"/><draw:equation draw:name="f14" draw:formula="619 * ?f4 / 3"/><draw:equation draw:name="f15" draw:formula="0 + 1112 - 1109"/><draw:equation draw:name="f16" draw:formula="?f15 * ?f6 / 4"/><draw:equation draw:name="f17" draw:formula="0 + 1113 - 1109"/><draw:equation draw:name="f18" draw:formula="?f17 * ?f6 / 4"/><draw:equation draw:name="f19" draw:formula="?f9 / ?f7"/><draw:equation draw:name="f20" draw:formula="?f10 / ?f5"/><draw:equation draw:name="f21" draw:formula="?f12 / ?f7"/><draw:equation draw:name="f22" draw:formula="?f13 / ?f5"/><draw:equation draw:name="f23" draw:formula="?f14 / ?f5"/><draw:equation draw:name="f24" draw:formula="?f16 / ?f7"/><draw:equation draw:name="f25" draw:formula="?f18 / ?f7"/><draw:equation draw:name="f26" draw:formula="0 / ?f7"/><draw:equation draw:name="f27" draw:formula="?f1 / ?f7"/><draw:equation draw:name="f28" draw:formula="0 / ?f5"/><draw:equation draw:name="f29" draw:formula="?f3 / ?f5"/></draw:enhanced-geometry></draw:custom-shape><draw:custom-shape svg:x="0.77014in" svg:y="0.42847in" svg:width="0.00278in" svg:height="0.00208in" draw:z-index="0" draw:id="id98" draw:style-name="a98" draw:name="Freeform 127"><svg:title/><svg:desc/><draw:enhanced-geometry draw:type="non-primitive" svg:viewBox="0 0 4 3" draw:enhanced-path="M 0 1 L 0 2 3 2 4 2 1 0 0 1 Z N" draw:text-areas="?f26 ?f28 ?f27 ?f29" draw:glue-points="?f19 ?f20 ?f19 ?f21 ?f22 ?f21 ?f23 ?f21 ?f23 ?f21 ?f24 ?f25 ?f19 ?f20"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4 / 3"/><draw:equation draw:name="f6" draw:formula="?f1 - ?f0"/><draw:equation draw:name="f7" draw:formula="?f6 / 4"/><draw:equation draw:name="f8" draw:formula="0 + 1109 - 1109"/><draw:equation draw:name="f9" draw:formula="?f8 * ?f6 / 4"/><draw:equation draw:name="f10" draw:formula="618 * ?f4 / 3"/><draw:equation draw:name="f11" draw:formula="619 * ?f4 / 3"/><draw:equation draw:name="f12" draw:formula="0 + 1112 - 1109"/><draw:equation draw:name="f13" draw:formula="?f12 * ?f6 / 4"/><draw:equation draw:name="f14" draw:formula="0 + 1113 - 1109"/><draw:equation draw:name="f15" draw:formula="?f14 * ?f6 / 4"/><draw:equation draw:name="f16" draw:formula="0 + 1110 - 1109"/><draw:equation draw:name="f17" draw:formula="?f16 * ?f6 / 4"/><draw:equation draw:name="f18" draw:formula="617 * ?f4 / 3"/><draw:equation draw:name="f19" draw:formula="?f9 / ?f7"/><draw:equation draw:name="f20" draw:formula="?f10 / ?f5"/><draw:equation draw:name="f21" draw:formula="?f11 / ?f5"/><draw:equation draw:name="f22" draw:formula="?f13 / ?f7"/><draw:equation draw:name="f23" draw:formula="?f15 / ?f7"/><draw:equation draw:name="f24" draw:formula="?f17 / ?f7"/><draw:equation draw:name="f25" draw:formula="?f18 / ?f5"/><draw:equation draw:name="f26" draw:formula="0 / ?f7"/><draw:equation draw:name="f27" draw:formula="?f1 / ?f7"/><draw:equation draw:name="f28" draw:formula="0 / ?f5"/><draw:equation draw:name="f29" draw:formula="?f3 / ?f5"/></draw:enhanced-geometry></draw:custom-shape><draw:custom-shape svg:x="0.75764in" svg:y="0.42639in" svg:width="0.00208in" svg:height="0.00208in" draw:z-index="0" draw:id="id99" draw:style-name="a99" draw:name="Freeform 125"><svg:title/><svg:desc/><draw:enhanced-geometry draw:type="non-primitive" svg:viewBox="0 0 3 3" draw:enhanced-path="M 1 0 L 0 0 0 1 0 2 1 2 2 2 2 1 1 0 Z N" draw:text-areas="?f23 ?f25 ?f24 ?f26" draw:glue-points="?f17 ?f18 ?f19 ?f18 ?f19 ?f20 ?f19 ?f21 ?f19 ?f21 ?f17 ?f21 ?f22 ?f21 ?f22 ?f20 ?f17 ?f18"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4 / 3"/><draw:equation draw:name="f6" draw:formula="?f1 - ?f0"/><draw:equation draw:name="f7" draw:formula="?f6 / 3"/><draw:equation draw:name="f8" draw:formula="0 + 1092 - 1091"/><draw:equation draw:name="f9" draw:formula="?f8 * ?f6 / 3"/><draw:equation draw:name="f10" draw:formula="614 * ?f4 / 3"/><draw:equation draw:name="f11" draw:formula="0 + 1091 - 1091"/><draw:equation draw:name="f12" draw:formula="?f11 * ?f6 / 3"/><draw:equation draw:name="f13" draw:formula="615 * ?f4 / 3"/><draw:equation draw:name="f14" draw:formula="616 * ?f4 / 3"/><draw:equation draw:name="f15" draw:formula="0 + 1093 - 1091"/><draw:equation draw:name="f16" draw:formula="?f15 * ?f6 / 3"/><draw:equation draw:name="f17" draw:formula="?f9 / ?f7"/><draw:equation draw:name="f18" draw:formula="?f10 / ?f5"/><draw:equation draw:name="f19" draw:formula="?f12 / ?f7"/><draw:equation draw:name="f20" draw:formula="?f13 / ?f5"/><draw:equation draw:name="f21" draw:formula="?f14 / ?f5"/><draw:equation draw:name="f22" draw:formula="?f16 / ?f7"/><draw:equation draw:name="f23" draw:formula="0 / ?f7"/><draw:equation draw:name="f24" draw:formula="?f1 / ?f7"/><draw:equation draw:name="f25" draw:formula="0 / ?f5"/><draw:equation draw:name="f26" draw:formula="?f3 / ?f5"/></draw:enhanced-geometry></draw:custom-shape><draw:custom-shape svg:x="0.75764in" svg:y="0.42639in" svg:width="0.00208in" svg:height="0.00208in" draw:z-index="0" draw:id="id100" draw:style-name="a100" draw:name="Freeform 123"><svg:title/><svg:desc/><draw:enhanced-geometry draw:type="non-primitive" svg:viewBox="0 0 3 3" draw:enhanced-path="M 1 2 L 1 2 2 2 2 1 1 0 0 0 0 1 0 2 1 2 Z N" draw:text-areas="?f23 ?f25 ?f24 ?f26" draw:glue-points="?f17 ?f18 ?f17 ?f18 ?f19 ?f18 ?f19 ?f20 ?f19 ?f20 ?f17 ?f21 ?f17 ?f21 ?f22 ?f21 ?f22 ?f20 ?f22 ?f20 ?f22 ?f18 ?f22 ?f18 ?f17 ?f18"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4 / 3"/><draw:equation draw:name="f6" draw:formula="?f1 - ?f0"/><draw:equation draw:name="f7" draw:formula="?f6 / 3"/><draw:equation draw:name="f8" draw:formula="0 + 1092 - 1091"/><draw:equation draw:name="f9" draw:formula="?f8 * ?f6 / 3"/><draw:equation draw:name="f10" draw:formula="616 * ?f4 / 3"/><draw:equation draw:name="f11" draw:formula="0 + 1093 - 1091"/><draw:equation draw:name="f12" draw:formula="?f11 * ?f6 / 3"/><draw:equation draw:name="f13" draw:formula="615 * ?f4 / 3"/><draw:equation draw:name="f14" draw:formula="614 * ?f4 / 3"/><draw:equation draw:name="f15" draw:formula="0 + 1091 - 1091"/><draw:equation draw:name="f16" draw:formula="?f15 * ?f6 / 3"/><draw:equation draw:name="f17" draw:formula="?f9 / ?f7"/><draw:equation draw:name="f18" draw:formula="?f10 / ?f5"/><draw:equation draw:name="f19" draw:formula="?f12 / ?f7"/><draw:equation draw:name="f20" draw:formula="?f13 / ?f5"/><draw:equation draw:name="f21" draw:formula="?f14 / ?f5"/><draw:equation draw:name="f22" draw:formula="?f16 / ?f7"/><draw:equation draw:name="f23" draw:formula="0 / ?f7"/><draw:equation draw:name="f24" draw:formula="?f1 / ?f7"/><draw:equation draw:name="f25" draw:formula="0 / ?f5"/><draw:equation draw:name="f26" draw:formula="?f3 / ?f5"/></draw:enhanced-geometry></draw:custom-shape><draw:custom-shape svg:x="0.76528in" svg:y="0.42708in" svg:width="0.00208in" svg:height="0.00208in" draw:z-index="0" draw:id="id101" draw:style-name="a101" draw:name="Freeform 121"><svg:title/><svg:desc/><draw:enhanced-geometry draw:type="non-primitive" svg:viewBox="0 0 3 3" draw:enhanced-path="M 1 0 L 0 0 0 1 0 2 1 2 2 2 2 1 1 0 Z N" draw:text-areas="?f23 ?f25 ?f24 ?f26" draw:glue-points="?f17 ?f18 ?f19 ?f18 ?f19 ?f20 ?f19 ?f21 ?f19 ?f21 ?f17 ?f21 ?f22 ?f21 ?f22 ?f20 ?f17 ?f18"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4 / 3"/><draw:equation draw:name="f6" draw:formula="?f1 - ?f0"/><draw:equation draw:name="f7" draw:formula="?f6 / 3"/><draw:equation draw:name="f8" draw:formula="0 + 1103 - 1102"/><draw:equation draw:name="f9" draw:formula="?f8 * ?f6 / 3"/><draw:equation draw:name="f10" draw:formula="615 * ?f4 / 3"/><draw:equation draw:name="f11" draw:formula="0 + 1102 - 1102"/><draw:equation draw:name="f12" draw:formula="?f11 * ?f6 / 3"/><draw:equation draw:name="f13" draw:formula="616 * ?f4 / 3"/><draw:equation draw:name="f14" draw:formula="617 * ?f4 / 3"/><draw:equation draw:name="f15" draw:formula="0 + 1104 - 1102"/><draw:equation draw:name="f16" draw:formula="?f15 * ?f6 / 3"/><draw:equation draw:name="f17" draw:formula="?f9 / ?f7"/><draw:equation draw:name="f18" draw:formula="?f10 / ?f5"/><draw:equation draw:name="f19" draw:formula="?f12 / ?f7"/><draw:equation draw:name="f20" draw:formula="?f13 / ?f5"/><draw:equation draw:name="f21" draw:formula="?f14 / ?f5"/><draw:equation draw:name="f22" draw:formula="?f16 / ?f7"/><draw:equation draw:name="f23" draw:formula="0 / ?f7"/><draw:equation draw:name="f24" draw:formula="?f1 / ?f7"/><draw:equation draw:name="f25" draw:formula="0 / ?f5"/><draw:equation draw:name="f26" draw:formula="?f3 / ?f5"/></draw:enhanced-geometry></draw:custom-shape><draw:custom-shape svg:x="0.76528in" svg:y="0.42708in" svg:width="0.00208in" svg:height="0.00208in" draw:z-index="0" draw:id="id102" draw:style-name="a102" draw:name="Freeform 119"><svg:title/><svg:desc/><draw:enhanced-geometry draw:type="non-primitive" svg:viewBox="0 0 3 3" draw:enhanced-path="M 1 2 L 1 2 2 2 2 1 1 0 0 0 0 1 0 2 1 2 Z N" draw:text-areas="?f23 ?f25 ?f24 ?f26" draw:glue-points="?f17 ?f18 ?f17 ?f18 ?f19 ?f18 ?f19 ?f20 ?f19 ?f20 ?f17 ?f21 ?f17 ?f21 ?f22 ?f21 ?f22 ?f20 ?f22 ?f20 ?f22 ?f18 ?f22 ?f18 ?f17 ?f18"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4 / 3"/><draw:equation draw:name="f6" draw:formula="?f1 - ?f0"/><draw:equation draw:name="f7" draw:formula="?f6 / 3"/><draw:equation draw:name="f8" draw:formula="0 + 1103 - 1102"/><draw:equation draw:name="f9" draw:formula="?f8 * ?f6 / 3"/><draw:equation draw:name="f10" draw:formula="617 * ?f4 / 3"/><draw:equation draw:name="f11" draw:formula="0 + 1104 - 1102"/><draw:equation draw:name="f12" draw:formula="?f11 * ?f6 / 3"/><draw:equation draw:name="f13" draw:formula="616 * ?f4 / 3"/><draw:equation draw:name="f14" draw:formula="615 * ?f4 / 3"/><draw:equation draw:name="f15" draw:formula="0 + 1102 - 1102"/><draw:equation draw:name="f16" draw:formula="?f15 * ?f6 / 3"/><draw:equation draw:name="f17" draw:formula="?f9 / ?f7"/><draw:equation draw:name="f18" draw:formula="?f10 / ?f5"/><draw:equation draw:name="f19" draw:formula="?f12 / ?f7"/><draw:equation draw:name="f20" draw:formula="?f13 / ?f5"/><draw:equation draw:name="f21" draw:formula="?f14 / ?f5"/><draw:equation draw:name="f22" draw:formula="?f16 / ?f7"/><draw:equation draw:name="f23" draw:formula="0 / ?f7"/><draw:equation draw:name="f24" draw:formula="?f1 / ?f7"/><draw:equation draw:name="f25" draw:formula="0 / ?f5"/><draw:equation draw:name="f26" draw:formula="?f3 / ?f5"/></draw:enhanced-geometry></draw:custom-shape><draw:custom-shape svg:x="0.75694in" svg:y="0.41806in" svg:width="0.00278in" svg:height="0.00278in" draw:z-index="0" draw:id="id103" draw:style-name="a103" draw:name="Freeform 117"><svg:title/><svg:desc/><draw:enhanced-geometry draw:type="non-primitive" svg:viewBox="0 0 4 4" draw:enhanced-path="M 3 0 L 1 0 0 1 0 3 1 4 3 4 4 3 4 1 3 0 Z N" draw:text-areas="?f28 ?f30 ?f29 ?f31" draw:glue-points="?f20 ?f21 ?f22 ?f21 ?f23 ?f24 ?f23 ?f25 ?f22 ?f26 ?f20 ?f26 ?f27 ?f25 ?f27 ?f24 ?f20 ?f21"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4 / 4"/><draw:equation draw:name="f6" draw:formula="?f1 - ?f0"/><draw:equation draw:name="f7" draw:formula="?f6 / 4"/><draw:equation draw:name="f8" draw:formula="0 + 1093 - 1090"/><draw:equation draw:name="f9" draw:formula="?f8 * ?f6 / 4"/><draw:equation draw:name="f10" draw:formula="602 * ?f4 / 4"/><draw:equation draw:name="f11" draw:formula="0 + 1091 - 1090"/><draw:equation draw:name="f12" draw:formula="?f11 * ?f6 / 4"/><draw:equation draw:name="f13" draw:formula="0 + 1090 - 1090"/><draw:equation draw:name="f14" draw:formula="?f13 * ?f6 / 4"/><draw:equation draw:name="f15" draw:formula="603 * ?f4 / 4"/><draw:equation draw:name="f16" draw:formula="605 * ?f4 / 4"/><draw:equation draw:name="f17" draw:formula="606 * ?f4 / 4"/><draw:equation draw:name="f18" draw:formula="0 + 1094 - 1090"/><draw:equation draw:name="f19" draw:formula="?f18 * ?f6 / 4"/><draw:equation draw:name="f20" draw:formula="?f9 / ?f7"/><draw:equation draw:name="f21" draw:formula="?f10 / ?f5"/><draw:equation draw:name="f22" draw:formula="?f12 / ?f7"/><draw:equation draw:name="f23" draw:formula="?f14 / ?f7"/><draw:equation draw:name="f24" draw:formula="?f15 / ?f5"/><draw:equation draw:name="f25" draw:formula="?f16 / ?f5"/><draw:equation draw:name="f26" draw:formula="?f17 / ?f5"/><draw:equation draw:name="f27" draw:formula="?f19 / ?f7"/><draw:equation draw:name="f28" draw:formula="0 / ?f7"/><draw:equation draw:name="f29" draw:formula="?f1 / ?f7"/><draw:equation draw:name="f30" draw:formula="0 / ?f5"/><draw:equation draw:name="f31" draw:formula="?f3 / ?f5"/></draw:enhanced-geometry></draw:custom-shape><draw:g draw:z-index="251728896" draw:name="Group 111" draw:id="id108" draw:style-name="a108"><svg:title/><svg:desc/><draw:custom-shape svg:x="0.75694in" svg:y="0.41528in" svg:width="0.00278in" svg:height="0.00486in" draw:z-index="0" draw:id="id104" draw:style-name="a104" draw:name="Freeform 115"><svg:title/><svg:desc/><draw:enhanced-geometry draw:type="non-primitive" svg:viewBox="0 0 4 7" draw:enhanced-path="M 3 5 L 0 5 0 6 3 6 3 5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draw:equation draw:name="f7" draw:formula="?f4 / 7"/><draw:equation draw:name="f8" draw:formula="0 + 1093 - 1090"/><draw:equation draw:name="f9" draw:formula="?f8 * ?f5 / 4"/><draw:equation draw:name="f10" draw:formula="603 * ?f4 / 7"/><draw:equation draw:name="f11" draw:formula="0 + 1090 - 1090"/><draw:equation draw:name="f12" draw:formula="?f11 * ?f5 / 4"/><draw:equation draw:name="f13" draw:formula="604 * ?f4 / 7"/><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0.75694in" svg:y="0.41528in" svg:width="0.00278in" svg:height="0.00486in" draw:z-index="0" draw:id="id105" draw:style-name="a105" draw:name="Freeform 114"><svg:title/><svg:desc/><draw:enhanced-geometry draw:type="non-primitive" svg:viewBox="0 0 4 7" draw:enhanced-path="M 2 2 L 1 2 1 5 2 5 2 2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draw:equation draw:name="f7" draw:formula="?f4 / 7"/><draw:equation draw:name="f8" draw:formula="0 + 1092 - 1090"/><draw:equation draw:name="f9" draw:formula="?f8 * ?f5 / 4"/><draw:equation draw:name="f10" draw:formula="600 * ?f4 / 7"/><draw:equation draw:name="f11" draw:formula="0 + 1091 - 1090"/><draw:equation draw:name="f12" draw:formula="?f11 * ?f5 / 4"/><draw:equation draw:name="f13" draw:formula="603 * ?f4 / 7"/><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0.75694in" svg:y="0.41528in" svg:width="0.00278in" svg:height="0.00486in" draw:z-index="0" draw:id="id106" draw:style-name="a106" draw:name="Freeform 113"><svg:title/><svg:desc/><draw:enhanced-geometry draw:type="non-primitive" svg:viewBox="0 0 4 7" draw:enhanced-path="M 4 1 L 0 1 0 2 4 2 4 1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draw:equation draw:name="f7" draw:formula="?f4 / 7"/><draw:equation draw:name="f8" draw:formula="0 + 1094 - 1090"/><draw:equation draw:name="f9" draw:formula="?f8 * ?f5 / 4"/><draw:equation draw:name="f10" draw:formula="599 * ?f4 / 7"/><draw:equation draw:name="f11" draw:formula="0 + 1090 - 1090"/><draw:equation draw:name="f12" draw:formula="?f11 * ?f5 / 4"/><draw:equation draw:name="f13" draw:formula="600 * ?f4 / 7"/><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0.75694in" svg:y="0.41528in" svg:width="0.00278in" svg:height="0.00486in" draw:z-index="0" draw:id="id107" draw:style-name="a107" draw:name="Freeform 112"><svg:title/><svg:desc/><draw:enhanced-geometry draw:type="non-primitive" svg:viewBox="0 0 4 7" draw:enhanced-path="M 2 0 L 1 0 1 1 2 1 2 0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draw:equation draw:name="f7" draw:formula="?f4 / 7"/><draw:equation draw:name="f8" draw:formula="0 + 1092 - 1090"/><draw:equation draw:name="f9" draw:formula="?f8 * ?f5 / 4"/><draw:equation draw:name="f10" draw:formula="598 * ?f4 / 7"/><draw:equation draw:name="f11" draw:formula="0 + 1091 - 1090"/><draw:equation draw:name="f12" draw:formula="?f11 * ?f5 / 4"/><draw:equation draw:name="f13" draw:formula="599 * ?f4 / 7"/><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g><draw:custom-shape svg:x="0.75694in" svg:y="0.41528in" svg:width="0.00278in" svg:height="0.00486in" draw:z-index="0" draw:id="id109" draw:style-name="a109" draw:name="Freeform 110"><svg:title/><svg:desc/><draw:enhanced-geometry draw:type="non-primitive" svg:viewBox="0 0 4 7" draw:enhanced-path="M 3 5 L 3 6 0 6 0 5 1 5 1 2 0 2 0 1 1 1 1 0 2 0 2 1 4 1 4 2 2 2 2 5 3 5 Z N" draw:text-areas="?f33 ?f35 ?f34 ?f36" draw:glue-points="?f23 ?f24 ?f23 ?f25 ?f26 ?f25 ?f26 ?f24 ?f27 ?f24 ?f27 ?f28 ?f26 ?f28 ?f26 ?f29 ?f27 ?f29 ?f27 ?f30 ?f31 ?f30 ?f31 ?f29 ?f32 ?f29 ?f32 ?f28 ?f31 ?f28 ?f31 ?f24 ?f23 ?f24" draw:glue-point-leaving-directions="-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draw:equation draw:name="f7" draw:formula="?f4 / 7"/><draw:equation draw:name="f8" draw:formula="0 + 1093 - 1090"/><draw:equation draw:name="f9" draw:formula="?f8 * ?f5 / 4"/><draw:equation draw:name="f10" draw:formula="603 * ?f4 / 7"/><draw:equation draw:name="f11" draw:formula="604 * ?f4 / 7"/><draw:equation draw:name="f12" draw:formula="0 + 1090 - 1090"/><draw:equation draw:name="f13" draw:formula="?f12 * ?f5 / 4"/><draw:equation draw:name="f14" draw:formula="0 + 1091 - 1090"/><draw:equation draw:name="f15" draw:formula="?f14 * ?f5 / 4"/><draw:equation draw:name="f16" draw:formula="600 * ?f4 / 7"/><draw:equation draw:name="f17" draw:formula="599 * ?f4 / 7"/><draw:equation draw:name="f18" draw:formula="598 * ?f4 / 7"/><draw:equation draw:name="f19" draw:formula="0 + 1092 - 1090"/><draw:equation draw:name="f20" draw:formula="?f19 * ?f5 / 4"/><draw:equation draw:name="f21" draw:formula="0 + 1094 - 1090"/><draw:equation draw:name="f22" draw:formula="?f21 * ?f5 / 4"/><draw:equation draw:name="f23" draw:formula="?f9 / ?f6"/><draw:equation draw:name="f24" draw:formula="?f10 / ?f7"/><draw:equation draw:name="f25" draw:formula="?f11 / ?f7"/><draw:equation draw:name="f26" draw:formula="?f13 / ?f6"/><draw:equation draw:name="f27" draw:formula="?f15 / ?f6"/><draw:equation draw:name="f28" draw:formula="?f16 / ?f7"/><draw:equation draw:name="f29" draw:formula="?f17 / ?f7"/><draw:equation draw:name="f30" draw:formula="?f18 / ?f7"/><draw:equation draw:name="f31" draw:formula="?f20 / ?f6"/><draw:equation draw:name="f32" draw:formula="?f22 / ?f6"/><draw:equation draw:name="f33" draw:formula="0 / ?f6"/><draw:equation draw:name="f34" draw:formula="?f1 / ?f6"/><draw:equation draw:name="f35" draw:formula="0 / ?f7"/><draw:equation draw:name="f36" draw:formula="?f3 / ?f7"/></draw:enhanced-geometry></draw:custom-shape><draw:g draw:z-index="251730944" draw:name="Group 103" draw:id="id115" draw:style-name="a115"><svg:title/><svg:desc/><draw:custom-shape svg:x="0.73542in" svg:y="0.59514in" svg:width="0.04653in" svg:height="0.02153in" draw:z-index="0" draw:id="id110" draw:style-name="a110" draw:name="Freeform 108"><svg:title/><svg:desc/><draw:enhanced-geometry draw:type="non-primitive" svg:viewBox="0 0 67 31" draw:enhanced-path="M 66 4 L 0 4 0 31 3 31 6 30 8 29 10 28 13 27 66 27 66 4 Z N" draw:text-areas="?f41 ?f43 ?f42 ?f44" draw:glue-points="?f28 ?f29 ?f30 ?f29 ?f30 ?f31 ?f32 ?f31 ?f33 ?f34 ?f35 ?f36 ?f37 ?f38 ?f39 ?f40 ?f28 ?f40 ?f28 ?f29" draw:glue-point-leaving-directions="-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7"/><draw:equation draw:name="f7" draw:formula="?f4 / 31"/><draw:equation draw:name="f8" draw:formula="0 + 1125 - 1059"/><draw:equation draw:name="f9" draw:formula="?f8 * ?f5 / 67"/><draw:equation draw:name="f10" draw:formula="861 * ?f4 / 31"/><draw:equation draw:name="f11" draw:formula="0 + 1059 - 1059"/><draw:equation draw:name="f12" draw:formula="?f11 * ?f5 / 67"/><draw:equation draw:name="f13" draw:formula="888 * ?f4 / 31"/><draw:equation draw:name="f14" draw:formula="0 + 1062 - 1059"/><draw:equation draw:name="f15" draw:formula="?f14 * ?f5 / 67"/><draw:equation draw:name="f16" draw:formula="0 + 1065 - 1059"/><draw:equation draw:name="f17" draw:formula="?f16 * ?f5 / 67"/><draw:equation draw:name="f18" draw:formula="887 * ?f4 / 31"/><draw:equation draw:name="f19" draw:formula="0 + 1067 - 1059"/><draw:equation draw:name="f20" draw:formula="?f19 * ?f5 / 67"/><draw:equation draw:name="f21" draw:formula="886 * ?f4 / 31"/><draw:equation draw:name="f22" draw:formula="0 + 1069 - 1059"/><draw:equation draw:name="f23" draw:formula="?f22 * ?f5 / 67"/><draw:equation draw:name="f24" draw:formula="885 * ?f4 / 31"/><draw:equation draw:name="f25" draw:formula="0 + 1072 - 1059"/><draw:equation draw:name="f26" draw:formula="?f25 * ?f5 / 67"/><draw:equation draw:name="f27" draw:formula="884 * ?f4 / 31"/><draw:equation draw:name="f28" draw:formula="?f9 / ?f6"/><draw:equation draw:name="f29" draw:formula="?f10 / ?f7"/><draw:equation draw:name="f30" draw:formula="?f12 / ?f6"/><draw:equation draw:name="f31" draw:formula="?f13 / ?f7"/><draw:equation draw:name="f32" draw:formula="?f15 / ?f6"/><draw:equation draw:name="f33" draw:formula="?f17 / ?f6"/><draw:equation draw:name="f34" draw:formula="?f18 / ?f7"/><draw:equation draw:name="f35" draw:formula="?f20 / ?f6"/><draw:equation draw:name="f36" draw:formula="?f21 / ?f7"/><draw:equation draw:name="f37" draw:formula="?f23 / ?f6"/><draw:equation draw:name="f38" draw:formula="?f24 / ?f7"/><draw:equation draw:name="f39" draw:formula="?f26 / ?f6"/><draw:equation draw:name="f40" draw:formula="?f27 / ?f7"/><draw:equation draw:name="f41" draw:formula="0 / ?f6"/><draw:equation draw:name="f42" draw:formula="?f1 / ?f6"/><draw:equation draw:name="f43" draw:formula="0 / ?f7"/><draw:equation draw:name="f44" draw:formula="?f3 / ?f7"/></draw:enhanced-geometry></draw:custom-shape><draw:custom-shape svg:x="0.73542in" svg:y="0.59514in" svg:width="0.04653in" svg:height="0.02153in" draw:z-index="0" draw:id="id111" draw:style-name="a111" draw:name="Freeform 107"><svg:title/><svg:desc/><draw:enhanced-geometry draw:type="non-primitive" svg:viewBox="0 0 67 31" draw:enhanced-path="M 46 27 L 19 27 22 28 24 29 27 30 29 31 36 31 39 30 41 29 43 28 46 27 Z N" draw:text-areas="?f48 ?f50 ?f49 ?f51" draw:glue-points="?f33 ?f34 ?f35 ?f34 ?f36 ?f37 ?f38 ?f39 ?f40 ?f41 ?f42 ?f43 ?f44 ?f43 ?f45 ?f41 ?f46 ?f39 ?f47 ?f37 ?f33 ?f34" draw:glue-point-leaving-directions="-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7"/><draw:equation draw:name="f7" draw:formula="?f4 / 31"/><draw:equation draw:name="f8" draw:formula="0 + 1105 - 1059"/><draw:equation draw:name="f9" draw:formula="?f8 * ?f5 / 67"/><draw:equation draw:name="f10" draw:formula="884 * ?f4 / 31"/><draw:equation draw:name="f11" draw:formula="0 + 1078 - 1059"/><draw:equation draw:name="f12" draw:formula="?f11 * ?f5 / 67"/><draw:equation draw:name="f13" draw:formula="0 + 1081 - 1059"/><draw:equation draw:name="f14" draw:formula="?f13 * ?f5 / 67"/><draw:equation draw:name="f15" draw:formula="885 * ?f4 / 31"/><draw:equation draw:name="f16" draw:formula="0 + 1083 - 1059"/><draw:equation draw:name="f17" draw:formula="?f16 * ?f5 / 67"/><draw:equation draw:name="f18" draw:formula="886 * ?f4 / 31"/><draw:equation draw:name="f19" draw:formula="0 + 1086 - 1059"/><draw:equation draw:name="f20" draw:formula="?f19 * ?f5 / 67"/><draw:equation draw:name="f21" draw:formula="887 * ?f4 / 31"/><draw:equation draw:name="f22" draw:formula="0 + 1088 - 1059"/><draw:equation draw:name="f23" draw:formula="?f22 * ?f5 / 67"/><draw:equation draw:name="f24" draw:formula="888 * ?f4 / 31"/><draw:equation draw:name="f25" draw:formula="0 + 1095 - 1059"/><draw:equation draw:name="f26" draw:formula="?f25 * ?f5 / 67"/><draw:equation draw:name="f27" draw:formula="0 + 1098 - 1059"/><draw:equation draw:name="f28" draw:formula="?f27 * ?f5 / 67"/><draw:equation draw:name="f29" draw:formula="0 + 1100 - 1059"/><draw:equation draw:name="f30" draw:formula="?f29 * ?f5 / 67"/><draw:equation draw:name="f31" draw:formula="0 + 1102 - 1059"/><draw:equation draw:name="f32" draw:formula="?f31 * ?f5 / 67"/><draw:equation draw:name="f33" draw:formula="?f9 / ?f6"/><draw:equation draw:name="f34" draw:formula="?f10 / ?f7"/><draw:equation draw:name="f35" draw:formula="?f12 / ?f6"/><draw:equation draw:name="f36" draw:formula="?f14 / ?f6"/><draw:equation draw:name="f37" draw:formula="?f15 / ?f7"/><draw:equation draw:name="f38" draw:formula="?f17 / ?f6"/><draw:equation draw:name="f39" draw:formula="?f18 / ?f7"/><draw:equation draw:name="f40" draw:formula="?f20 / ?f6"/><draw:equation draw:name="f41" draw:formula="?f21 / ?f7"/><draw:equation draw:name="f42" draw:formula="?f23 / ?f6"/><draw:equation draw:name="f43" draw:formula="?f24 / ?f7"/><draw:equation draw:name="f44" draw:formula="?f26 / ?f6"/><draw:equation draw:name="f45" draw:formula="?f28 / ?f6"/><draw:equation draw:name="f46" draw:formula="?f30 / ?f6"/><draw:equation draw:name="f47" draw:formula="?f32 / ?f6"/><draw:equation draw:name="f48" draw:formula="0 / ?f6"/><draw:equation draw:name="f49" draw:formula="?f1 / ?f6"/><draw:equation draw:name="f50" draw:formula="0 / ?f7"/><draw:equation draw:name="f51" draw:formula="?f3 / ?f7"/></draw:enhanced-geometry></draw:custom-shape><draw:custom-shape svg:x="0.73542in" svg:y="0.59514in" svg:width="0.04653in" svg:height="0.02153in" draw:z-index="0" draw:id="id112" draw:style-name="a112" draw:name="Freeform 106"><svg:title/><svg:desc/><draw:enhanced-geometry draw:type="non-primitive" svg:viewBox="0 0 67 31" draw:enhanced-path="M 66 27 L 53 27 55 28 58 29 60 30 63 31 66 31 66 27 Z N" draw:text-areas="?f36 ?f38 ?f37 ?f39" draw:glue-points="?f25 ?f26 ?f27 ?f26 ?f28 ?f29 ?f30 ?f31 ?f32 ?f33 ?f34 ?f35 ?f25 ?f35 ?f25 ?f26"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7"/><draw:equation draw:name="f7" draw:formula="?f4 / 31"/><draw:equation draw:name="f8" draw:formula="0 + 1125 - 1059"/><draw:equation draw:name="f9" draw:formula="?f8 * ?f5 / 67"/><draw:equation draw:name="f10" draw:formula="884 * ?f4 / 31"/><draw:equation draw:name="f11" draw:formula="0 + 1112 - 1059"/><draw:equation draw:name="f12" draw:formula="?f11 * ?f5 / 67"/><draw:equation draw:name="f13" draw:formula="0 + 1114 - 1059"/><draw:equation draw:name="f14" draw:formula="?f13 * ?f5 / 67"/><draw:equation draw:name="f15" draw:formula="885 * ?f4 / 31"/><draw:equation draw:name="f16" draw:formula="0 + 1117 - 1059"/><draw:equation draw:name="f17" draw:formula="?f16 * ?f5 / 67"/><draw:equation draw:name="f18" draw:formula="886 * ?f4 / 31"/><draw:equation draw:name="f19" draw:formula="0 + 1119 - 1059"/><draw:equation draw:name="f20" draw:formula="?f19 * ?f5 / 67"/><draw:equation draw:name="f21" draw:formula="887 * ?f4 / 31"/><draw:equation draw:name="f22" draw:formula="0 + 1122 - 1059"/><draw:equation draw:name="f23" draw:formula="?f22 * ?f5 / 67"/><draw:equation draw:name="f24" draw:formula="888 * ?f4 / 31"/><draw:equation draw:name="f25" draw:formula="?f9 / ?f6"/><draw:equation draw:name="f26" draw:formula="?f10 / ?f7"/><draw:equation draw:name="f27" draw:formula="?f12 / ?f6"/><draw:equation draw:name="f28" draw:formula="?f14 / ?f6"/><draw:equation draw:name="f29" draw:formula="?f15 / ?f7"/><draw:equation draw:name="f30" draw:formula="?f17 / ?f6"/><draw:equation draw:name="f31" draw:formula="?f18 / ?f7"/><draw:equation draw:name="f32" draw:formula="?f20 / ?f6"/><draw:equation draw:name="f33" draw:formula="?f21 / ?f7"/><draw:equation draw:name="f34" draw:formula="?f23 / ?f6"/><draw:equation draw:name="f35" draw:formula="?f24 / ?f7"/><draw:equation draw:name="f36" draw:formula="0 / ?f6"/><draw:equation draw:name="f37" draw:formula="?f1 / ?f6"/><draw:equation draw:name="f38" draw:formula="0 / ?f7"/><draw:equation draw:name="f39" draw:formula="?f3 / ?f7"/></draw:enhanced-geometry></draw:custom-shape><draw:custom-shape svg:x="0.73542in" svg:y="0.59514in" svg:width="0.04653in" svg:height="0.02153in" draw:z-index="0" draw:id="id113" draw:style-name="a113" draw:name="Freeform 105"><svg:title/><svg:desc/><draw:enhanced-geometry draw:type="non-primitive" svg:viewBox="0 0 67 31" draw:enhanced-path="M 19 0 L 13 0 10 1 8 2 6 3 3 4 29 4 27 3 24 2 22 1 19 0 Z N" draw:text-areas="?f48 ?f50 ?f49 ?f51" draw:glue-points="?f33 ?f34 ?f35 ?f34 ?f36 ?f37 ?f38 ?f39 ?f40 ?f41 ?f42 ?f43 ?f44 ?f43 ?f45 ?f41 ?f46 ?f39 ?f47 ?f37 ?f33 ?f34" draw:glue-point-leaving-directions="-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7"/><draw:equation draw:name="f7" draw:formula="?f4 / 31"/><draw:equation draw:name="f8" draw:formula="0 + 1078 - 1059"/><draw:equation draw:name="f9" draw:formula="?f8 * ?f5 / 67"/><draw:equation draw:name="f10" draw:formula="857 * ?f4 / 31"/><draw:equation draw:name="f11" draw:formula="0 + 1072 - 1059"/><draw:equation draw:name="f12" draw:formula="?f11 * ?f5 / 67"/><draw:equation draw:name="f13" draw:formula="0 + 1069 - 1059"/><draw:equation draw:name="f14" draw:formula="?f13 * ?f5 / 67"/><draw:equation draw:name="f15" draw:formula="858 * ?f4 / 31"/><draw:equation draw:name="f16" draw:formula="0 + 1067 - 1059"/><draw:equation draw:name="f17" draw:formula="?f16 * ?f5 / 67"/><draw:equation draw:name="f18" draw:formula="859 * ?f4 / 31"/><draw:equation draw:name="f19" draw:formula="0 + 1065 - 1059"/><draw:equation draw:name="f20" draw:formula="?f19 * ?f5 / 67"/><draw:equation draw:name="f21" draw:formula="860 * ?f4 / 31"/><draw:equation draw:name="f22" draw:formula="0 + 1062 - 1059"/><draw:equation draw:name="f23" draw:formula="?f22 * ?f5 / 67"/><draw:equation draw:name="f24" draw:formula="861 * ?f4 / 31"/><draw:equation draw:name="f25" draw:formula="0 + 1088 - 1059"/><draw:equation draw:name="f26" draw:formula="?f25 * ?f5 / 67"/><draw:equation draw:name="f27" draw:formula="0 + 1086 - 1059"/><draw:equation draw:name="f28" draw:formula="?f27 * ?f5 / 67"/><draw:equation draw:name="f29" draw:formula="0 + 1083 - 1059"/><draw:equation draw:name="f30" draw:formula="?f29 * ?f5 / 67"/><draw:equation draw:name="f31" draw:formula="0 + 1081 - 1059"/><draw:equation draw:name="f32" draw:formula="?f31 * ?f5 / 67"/><draw:equation draw:name="f33" draw:formula="?f9 / ?f6"/><draw:equation draw:name="f34" draw:formula="?f10 / ?f7"/><draw:equation draw:name="f35" draw:formula="?f12 / ?f6"/><draw:equation draw:name="f36" draw:formula="?f14 / ?f6"/><draw:equation draw:name="f37" draw:formula="?f15 / ?f7"/><draw:equation draw:name="f38" draw:formula="?f17 / ?f6"/><draw:equation draw:name="f39" draw:formula="?f18 / ?f7"/><draw:equation draw:name="f40" draw:formula="?f20 / ?f6"/><draw:equation draw:name="f41" draw:formula="?f21 / ?f7"/><draw:equation draw:name="f42" draw:formula="?f23 / ?f6"/><draw:equation draw:name="f43" draw:formula="?f24 / ?f7"/><draw:equation draw:name="f44" draw:formula="?f26 / ?f6"/><draw:equation draw:name="f45" draw:formula="?f28 / ?f6"/><draw:equation draw:name="f46" draw:formula="?f30 / ?f6"/><draw:equation draw:name="f47" draw:formula="?f32 / ?f6"/><draw:equation draw:name="f48" draw:formula="0 / ?f6"/><draw:equation draw:name="f49" draw:formula="?f1 / ?f6"/><draw:equation draw:name="f50" draw:formula="0 / ?f7"/><draw:equation draw:name="f51" draw:formula="?f3 / ?f7"/></draw:enhanced-geometry></draw:custom-shape><draw:custom-shape svg:x="0.73542in" svg:y="0.59514in" svg:width="0.04653in" svg:height="0.02153in" draw:z-index="0" draw:id="id114" draw:style-name="a114" draw:name="Freeform 104"><svg:title/><svg:desc/><draw:enhanced-geometry draw:type="non-primitive" svg:viewBox="0 0 67 31" draw:enhanced-path="M 53 0 L 46 0 43 1 41 2 39 3 36 4 63 4 60 3 58 2 55 1 53 0 Z N" draw:text-areas="?f48 ?f50 ?f49 ?f51" draw:glue-points="?f33 ?f34 ?f35 ?f34 ?f36 ?f37 ?f38 ?f39 ?f40 ?f41 ?f42 ?f43 ?f44 ?f43 ?f45 ?f41 ?f46 ?f39 ?f47 ?f37 ?f33 ?f34" draw:glue-point-leaving-directions="-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7"/><draw:equation draw:name="f7" draw:formula="?f4 / 31"/><draw:equation draw:name="f8" draw:formula="0 + 1112 - 1059"/><draw:equation draw:name="f9" draw:formula="?f8 * ?f5 / 67"/><draw:equation draw:name="f10" draw:formula="857 * ?f4 / 31"/><draw:equation draw:name="f11" draw:formula="0 + 1105 - 1059"/><draw:equation draw:name="f12" draw:formula="?f11 * ?f5 / 67"/><draw:equation draw:name="f13" draw:formula="0 + 1102 - 1059"/><draw:equation draw:name="f14" draw:formula="?f13 * ?f5 / 67"/><draw:equation draw:name="f15" draw:formula="858 * ?f4 / 31"/><draw:equation draw:name="f16" draw:formula="0 + 1100 - 1059"/><draw:equation draw:name="f17" draw:formula="?f16 * ?f5 / 67"/><draw:equation draw:name="f18" draw:formula="859 * ?f4 / 31"/><draw:equation draw:name="f19" draw:formula="0 + 1098 - 1059"/><draw:equation draw:name="f20" draw:formula="?f19 * ?f5 / 67"/><draw:equation draw:name="f21" draw:formula="860 * ?f4 / 31"/><draw:equation draw:name="f22" draw:formula="0 + 1095 - 1059"/><draw:equation draw:name="f23" draw:formula="?f22 * ?f5 / 67"/><draw:equation draw:name="f24" draw:formula="861 * ?f4 / 31"/><draw:equation draw:name="f25" draw:formula="0 + 1122 - 1059"/><draw:equation draw:name="f26" draw:formula="?f25 * ?f5 / 67"/><draw:equation draw:name="f27" draw:formula="0 + 1119 - 1059"/><draw:equation draw:name="f28" draw:formula="?f27 * ?f5 / 67"/><draw:equation draw:name="f29" draw:formula="0 + 1117 - 1059"/><draw:equation draw:name="f30" draw:formula="?f29 * ?f5 / 67"/><draw:equation draw:name="f31" draw:formula="0 + 1114 - 1059"/><draw:equation draw:name="f32" draw:formula="?f31 * ?f5 / 67"/><draw:equation draw:name="f33" draw:formula="?f9 / ?f6"/><draw:equation draw:name="f34" draw:formula="?f10 / ?f7"/><draw:equation draw:name="f35" draw:formula="?f12 / ?f6"/><draw:equation draw:name="f36" draw:formula="?f14 / ?f6"/><draw:equation draw:name="f37" draw:formula="?f15 / ?f7"/><draw:equation draw:name="f38" draw:formula="?f17 / ?f6"/><draw:equation draw:name="f39" draw:formula="?f18 / ?f7"/><draw:equation draw:name="f40" draw:formula="?f20 / ?f6"/><draw:equation draw:name="f41" draw:formula="?f21 / ?f7"/><draw:equation draw:name="f42" draw:formula="?f23 / ?f6"/><draw:equation draw:name="f43" draw:formula="?f24 / ?f7"/><draw:equation draw:name="f44" draw:formula="?f26 / ?f6"/><draw:equation draw:name="f45" draw:formula="?f28 / ?f6"/><draw:equation draw:name="f46" draw:formula="?f30 / ?f6"/><draw:equation draw:name="f47" draw:formula="?f32 / ?f6"/><draw:equation draw:name="f48" draw:formula="0 / ?f6"/><draw:equation draw:name="f49" draw:formula="?f1 / ?f6"/><draw:equation draw:name="f50" draw:formula="0 / ?f7"/><draw:equation draw:name="f51" draw:formula="?f3 / ?f7"/></draw:enhanced-geometry></draw:custom-shape></draw:g><draw:g draw:z-index="251731968" draw:name="Group 100" draw:id="id118" draw:style-name="a118"><svg:title/><svg:desc/><draw:custom-shape svg:x="0.73542in" svg:y="0.59514in" svg:width="0.04653in" svg:height="0.02153in" draw:z-index="0" draw:id="id116" draw:style-name="a116" draw:name="Freeform 102"><svg:title/><svg:desc/><draw:enhanced-geometry draw:type="non-primitive" svg:viewBox="0 0 67 31" draw:enhanced-path="M 16 0 L 13 0 10 1 8 2 6 3 3 4 0 4 0 31 3 31 6 30 8 29 10 28 13 27 16 27 19 27 22 28 24 29 27 30 29 31 33 31 36 31 39 30 41 29 43 28 46 27 49 27 53 27 55 28 58 29 60 30 63 31 66 31 66 4 63 4 60 3 58 2 55 1 53 0 49 0 46 0 43 1 41 2 39 3 36 4 33 4 29 4 27 3 24 2 22 1 19 0 16 0 Z N" draw:text-areas="?f103 ?f105 ?f104 ?f106" draw:glue-points="?f68 ?f69 ?f70 ?f69 ?f71 ?f72 ?f73 ?f74 ?f75 ?f76 ?f77 ?f78 ?f79 ?f78 ?f79 ?f80 ?f77 ?f80 ?f75 ?f81 ?f73 ?f82 ?f71 ?f83 ?f70 ?f84 ?f68 ?f84 ?f85 ?f84 ?f86 ?f83 ?f87 ?f82 ?f88 ?f81 ?f89 ?f80 ?f90 ?f80 ?f91 ?f80 ?f92 ?f81 ?f93 ?f82 ?f94 ?f83 ?f95 ?f84 ?f96 ?f84 ?f97 ?f84 ?f98 ?f83 ?f99 ?f82 ?f100 ?f81 ?f101 ?f80 ?f102 ?f80 ?f102 ?f78 ?f101 ?f78 ?f100 ?f76 ?f99 ?f74 ?f98 ?f72 ?f97 ?f69 ?f96 ?f69 ?f95 ?f69 ?f94 ?f72 ?f93 ?f74 ?f92 ?f76 ?f91 ?f78 ?f90 ?f78 ?f89 ?f78 ?f88 ?f76 ?f87 ?f74 ?f86 ?f72 ?f85 ?f69 ?f68 ?f69" draw:glue-point-leaving-directions="-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7"/><draw:equation draw:name="f7" draw:formula="?f4 / 31"/><draw:equation draw:name="f8" draw:formula="0 + 1075 - 1059"/><draw:equation draw:name="f9" draw:formula="?f8 * ?f5 / 67"/><draw:equation draw:name="f10" draw:formula="857 * ?f4 / 31"/><draw:equation draw:name="f11" draw:formula="0 + 1072 - 1059"/><draw:equation draw:name="f12" draw:formula="?f11 * ?f5 / 67"/><draw:equation draw:name="f13" draw:formula="0 + 1069 - 1059"/><draw:equation draw:name="f14" draw:formula="?f13 * ?f5 / 67"/><draw:equation draw:name="f15" draw:formula="858 * ?f4 / 31"/><draw:equation draw:name="f16" draw:formula="0 + 1067 - 1059"/><draw:equation draw:name="f17" draw:formula="?f16 * ?f5 / 67"/><draw:equation draw:name="f18" draw:formula="859 * ?f4 / 31"/><draw:equation draw:name="f19" draw:formula="0 + 1065 - 1059"/><draw:equation draw:name="f20" draw:formula="?f19 * ?f5 / 67"/><draw:equation draw:name="f21" draw:formula="860 * ?f4 / 31"/><draw:equation draw:name="f22" draw:formula="0 + 1062 - 1059"/><draw:equation draw:name="f23" draw:formula="?f22 * ?f5 / 67"/><draw:equation draw:name="f24" draw:formula="861 * ?f4 / 31"/><draw:equation draw:name="f25" draw:formula="0 + 1059 - 1059"/><draw:equation draw:name="f26" draw:formula="?f25 * ?f5 / 67"/><draw:equation draw:name="f27" draw:formula="888 * ?f4 / 31"/><draw:equation draw:name="f28" draw:formula="887 * ?f4 / 31"/><draw:equation draw:name="f29" draw:formula="886 * ?f4 / 31"/><draw:equation draw:name="f30" draw:formula="885 * ?f4 / 31"/><draw:equation draw:name="f31" draw:formula="884 * ?f4 / 31"/><draw:equation draw:name="f32" draw:formula="0 + 1078 - 1059"/><draw:equation draw:name="f33" draw:formula="?f32 * ?f5 / 67"/><draw:equation draw:name="f34" draw:formula="0 + 1081 - 1059"/><draw:equation draw:name="f35" draw:formula="?f34 * ?f5 / 67"/><draw:equation draw:name="f36" draw:formula="0 + 1083 - 1059"/><draw:equation draw:name="f37" draw:formula="?f36 * ?f5 / 67"/><draw:equation draw:name="f38" draw:formula="0 + 1086 - 1059"/><draw:equation draw:name="f39" draw:formula="?f38 * ?f5 / 67"/><draw:equation draw:name="f40" draw:formula="0 + 1088 - 1059"/><draw:equation draw:name="f41" draw:formula="?f40 * ?f5 / 67"/><draw:equation draw:name="f42" draw:formula="0 + 1092 - 1059"/><draw:equation draw:name="f43" draw:formula="?f42 * ?f5 / 67"/><draw:equation draw:name="f44" draw:formula="0 + 1095 - 1059"/><draw:equation draw:name="f45" draw:formula="?f44 * ?f5 / 67"/><draw:equation draw:name="f46" draw:formula="0 + 1098 - 1059"/><draw:equation draw:name="f47" draw:formula="?f46 * ?f5 / 67"/><draw:equation draw:name="f48" draw:formula="0 + 1100 - 1059"/><draw:equation draw:name="f49" draw:formula="?f48 * ?f5 / 67"/><draw:equation draw:name="f50" draw:formula="0 + 1102 - 1059"/><draw:equation draw:name="f51" draw:formula="?f50 * ?f5 / 67"/><draw:equation draw:name="f52" draw:formula="0 + 1105 - 1059"/><draw:equation draw:name="f53" draw:formula="?f52 * ?f5 / 67"/><draw:equation draw:name="f54" draw:formula="0 + 1108 - 1059"/><draw:equation draw:name="f55" draw:formula="?f54 * ?f5 / 67"/><draw:equation draw:name="f56" draw:formula="0 + 1112 - 1059"/><draw:equation draw:name="f57" draw:formula="?f56 * ?f5 / 67"/><draw:equation draw:name="f58" draw:formula="0 + 1114 - 1059"/><draw:equation draw:name="f59" draw:formula="?f58 * ?f5 / 67"/><draw:equation draw:name="f60" draw:formula="0 + 1117 - 1059"/><draw:equation draw:name="f61" draw:formula="?f60 * ?f5 / 67"/><draw:equation draw:name="f62" draw:formula="0 + 1119 - 1059"/><draw:equation draw:name="f63" draw:formula="?f62 * ?f5 / 67"/><draw:equation draw:name="f64" draw:formula="0 + 1122 - 1059"/><draw:equation draw:name="f65" draw:formula="?f64 * ?f5 / 67"/><draw:equation draw:name="f66" draw:formula="0 + 1125 - 1059"/><draw:equation draw:name="f67" draw:formula="?f66 * ?f5 / 67"/><draw:equation draw:name="f68" draw:formula="?f9 / ?f6"/><draw:equation draw:name="f69" draw:formula="?f10 / ?f7"/><draw:equation draw:name="f70" draw:formula="?f12 / ?f6"/><draw:equation draw:name="f71" draw:formula="?f14 / ?f6"/><draw:equation draw:name="f72" draw:formula="?f15 / ?f7"/><draw:equation draw:name="f73" draw:formula="?f17 / ?f6"/><draw:equation draw:name="f74" draw:formula="?f18 / ?f7"/><draw:equation draw:name="f75" draw:formula="?f20 / ?f6"/><draw:equation draw:name="f76" draw:formula="?f21 / ?f7"/><draw:equation draw:name="f77" draw:formula="?f23 / ?f6"/><draw:equation draw:name="f78" draw:formula="?f24 / ?f7"/><draw:equation draw:name="f79" draw:formula="?f26 / ?f6"/><draw:equation draw:name="f80" draw:formula="?f27 / ?f7"/><draw:equation draw:name="f81" draw:formula="?f28 / ?f7"/><draw:equation draw:name="f82" draw:formula="?f29 / ?f7"/><draw:equation draw:name="f83" draw:formula="?f30 / ?f7"/><draw:equation draw:name="f84" draw:formula="?f31 / ?f7"/><draw:equation draw:name="f85" draw:formula="?f33 / ?f6"/><draw:equation draw:name="f86" draw:formula="?f35 / ?f6"/><draw:equation draw:name="f87" draw:formula="?f37 / ?f6"/><draw:equation draw:name="f88" draw:formula="?f39 / ?f6"/><draw:equation draw:name="f89" draw:formula="?f41 / ?f6"/><draw:equation draw:name="f90" draw:formula="?f43 / ?f6"/><draw:equation draw:name="f91" draw:formula="?f45 / ?f6"/><draw:equation draw:name="f92" draw:formula="?f47 / ?f6"/><draw:equation draw:name="f93" draw:formula="?f49 / ?f6"/><draw:equation draw:name="f94" draw:formula="?f51 / ?f6"/><draw:equation draw:name="f95" draw:formula="?f53 / ?f6"/><draw:equation draw:name="f96" draw:formula="?f55 / ?f6"/><draw:equation draw:name="f97" draw:formula="?f57 / ?f6"/><draw:equation draw:name="f98" draw:formula="?f59 / ?f6"/><draw:equation draw:name="f99" draw:formula="?f61 / ?f6"/><draw:equation draw:name="f100" draw:formula="?f63 / ?f6"/><draw:equation draw:name="f101" draw:formula="?f65 / ?f6"/><draw:equation draw:name="f102" draw:formula="?f67 / ?f6"/><draw:equation draw:name="f103" draw:formula="0 / ?f6"/><draw:equation draw:name="f104" draw:formula="?f1 / ?f6"/><draw:equation draw:name="f105" draw:formula="0 / ?f7"/><draw:equation draw:name="f106" draw:formula="?f3 / ?f7"/></draw:enhanced-geometry></draw:custom-shape><draw:frame draw:id="id117" draw:style-name="a117" draw:name="Picture 101" svg:x="0.74514in" svg:y="0.41667in" svg:width="0.025in" svg:height="0.16389in" style:rel-width="scale" style:rel-height="scale"><draw:image xlink:href="media/image4.png" xlink:type="simple" xlink:show="embed" xlink:actuate="onLoad"/><svg:title/><svg:desc/></draw:frame></draw:g><draw:custom-shape svg:x="0.75694in" svg:y="0.41806in" svg:width="0.00278in" svg:height="0.00278in" draw:z-index="0" draw:id="id119" draw:style-name="a119" draw:name="Freeform 99"><svg:title/><svg:desc/><draw:enhanced-geometry draw:type="non-primitive" svg:viewBox="0 0 4 4" draw:enhanced-path="M 2 0 L 3 0 4 1 4 2 4 3 3 4 2 4 1 4 0 3 0 2 0 1 0 0 1 0 N" draw:text-areas="?f33 ?f35 ?f34 ?f36" draw:glue-points="?f23 ?f24 ?f25 ?f24 ?f26 ?f27 ?f26 ?f28 ?f26 ?f29 ?f25 ?f30 ?f23 ?f30 ?f31 ?f30 ?f32 ?f29 ?f32 ?f28 ?f32 ?f27 ?f32 ?f24 ?f31 ?f24"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4 / 4"/><draw:equation draw:name="f6" draw:formula="?f1 - ?f0"/><draw:equation draw:name="f7" draw:formula="?f6 / 4"/><draw:equation draw:name="f8" draw:formula="0 + 1092 - 1090"/><draw:equation draw:name="f9" draw:formula="?f8 * ?f6 / 4"/><draw:equation draw:name="f10" draw:formula="602 * ?f4 / 4"/><draw:equation draw:name="f11" draw:formula="0 + 1093 - 1090"/><draw:equation draw:name="f12" draw:formula="?f11 * ?f6 / 4"/><draw:equation draw:name="f13" draw:formula="0 + 1094 - 1090"/><draw:equation draw:name="f14" draw:formula="?f13 * ?f6 / 4"/><draw:equation draw:name="f15" draw:formula="603 * ?f4 / 4"/><draw:equation draw:name="f16" draw:formula="604 * ?f4 / 4"/><draw:equation draw:name="f17" draw:formula="605 * ?f4 / 4"/><draw:equation draw:name="f18" draw:formula="606 * ?f4 / 4"/><draw:equation draw:name="f19" draw:formula="0 + 1091 - 1090"/><draw:equation draw:name="f20" draw:formula="?f19 * ?f6 / 4"/><draw:equation draw:name="f21" draw:formula="0 + 1090 - 1090"/><draw:equation draw:name="f22" draw:formula="?f21 * ?f6 / 4"/><draw:equation draw:name="f23" draw:formula="?f9 / ?f7"/><draw:equation draw:name="f24" draw:formula="?f10 / ?f5"/><draw:equation draw:name="f25" draw:formula="?f12 / ?f7"/><draw:equation draw:name="f26" draw:formula="?f14 / ?f7"/><draw:equation draw:name="f27" draw:formula="?f15 / ?f5"/><draw:equation draw:name="f28" draw:formula="?f16 / ?f5"/><draw:equation draw:name="f29" draw:formula="?f17 / ?f5"/><draw:equation draw:name="f30" draw:formula="?f18 / ?f5"/><draw:equation draw:name="f31" draw:formula="?f20 / ?f7"/><draw:equation draw:name="f32" draw:formula="?f22 / ?f7"/><draw:equation draw:name="f33" draw:formula="0 / ?f7"/><draw:equation draw:name="f34" draw:formula="?f1 / ?f7"/><draw:equation draw:name="f35" draw:formula="0 / ?f5"/><draw:equation draw:name="f36" draw:formula="?f3 / ?f5"/></draw:enhanced-geometry></draw:custom-shape><draw:g draw:z-index="251734016" draw:name="Group 95" draw:id="id122" draw:style-name="a122"><svg:title/><svg:desc/><draw:custom-shape svg:x="0.74097in" svg:y="0.42778in" svg:width="0.00278in" svg:height="0.00278in" draw:z-index="0" draw:id="id120" draw:style-name="a120" draw:name="Freeform 97"><svg:title/><svg:desc/><draw:enhanced-geometry draw:type="non-primitive" svg:viewBox="0 0 4 4" draw:enhanced-path="M 2 0 L 1 0 0 1 1 1 2 2 3 3 3 2 3 1 2 1 2 0 Z N" draw:text-areas="?f28 ?f30 ?f29 ?f31" draw:glue-points="?f20 ?f21 ?f22 ?f21 ?f23 ?f24 ?f23 ?f24 ?f22 ?f24 ?f20 ?f25 ?f26 ?f27 ?f26 ?f27 ?f26 ?f25 ?f26 ?f24 ?f26 ?f24 ?f20 ?f24 ?f20 ?f21 ?f20 ?f21" draw:glue-point-leaving-directions="-90, -90, -90, -90, -90, -90, -90, -90, -90, -90, -90, -90, -90, -90"><draw:equation draw:name="f0" draw:formula="left"/><draw:equation draw:name="f1" draw:formula="right"/><draw:equation draw:name="f2" draw:formula="top"/><draw:equation draw:name="f3" draw:formula="bottom"/><draw:equation draw:name="f4" draw:formula="?f3 - ?f2"/><draw:equation draw:name="f5" draw:formula="?f4 / 4"/><draw:equation draw:name="f6" draw:formula="?f1 - ?f0"/><draw:equation draw:name="f7" draw:formula="?f6 / 4"/><draw:equation draw:name="f8" draw:formula="0 + 1069 - 1067"/><draw:equation draw:name="f9" draw:formula="?f8 * ?f6 / 4"/><draw:equation draw:name="f10" draw:formula="616 * ?f4 / 4"/><draw:equation draw:name="f11" draw:formula="0 + 1068 - 1067"/><draw:equation draw:name="f12" draw:formula="?f11 * ?f6 / 4"/><draw:equation draw:name="f13" draw:formula="0 + 1067 - 1067"/><draw:equation draw:name="f14" draw:formula="?f13 * ?f6 / 4"/><draw:equation draw:name="f15" draw:formula="617 * ?f4 / 4"/><draw:equation draw:name="f16" draw:formula="618 * ?f4 / 4"/><draw:equation draw:name="f17" draw:formula="0 + 1070 - 1067"/><draw:equation draw:name="f18" draw:formula="?f17 * ?f6 / 4"/><draw:equation draw:name="f19" draw:formula="619 * ?f4 / 4"/><draw:equation draw:name="f20" draw:formula="?f9 / ?f7"/><draw:equation draw:name="f21" draw:formula="?f10 / ?f5"/><draw:equation draw:name="f22" draw:formula="?f12 / ?f7"/><draw:equation draw:name="f23" draw:formula="?f14 / ?f7"/><draw:equation draw:name="f24" draw:formula="?f15 / ?f5"/><draw:equation draw:name="f25" draw:formula="?f16 / ?f5"/><draw:equation draw:name="f26" draw:formula="?f18 / ?f7"/><draw:equation draw:name="f27" draw:formula="?f19 / ?f5"/><draw:equation draw:name="f28" draw:formula="0 / ?f7"/><draw:equation draw:name="f29" draw:formula="?f1 / ?f7"/><draw:equation draw:name="f30" draw:formula="0 / ?f5"/><draw:equation draw:name="f31" draw:formula="?f3 / ?f5"/></draw:enhanced-geometry></draw:custom-shape><draw:custom-shape svg:x="0.74097in" svg:y="0.42778in" svg:width="0.00278in" svg:height="0.00278in" draw:z-index="0" draw:id="id121" draw:style-name="a121" draw:name="Freeform 96"><svg:title/><svg:desc/><draw:enhanced-geometry draw:type="non-primitive" svg:viewBox="0 0 4 4" draw:enhanced-path="M 2 0 L 2 1 3 1 3 0 2 0 Z N" draw:text-areas="?f18 ?f20 ?f19 ?f21" draw:glue-points="?f14 ?f15 ?f14 ?f16 ?f17 ?f16 ?f17 ?f15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4 / 4"/><draw:equation draw:name="f6" draw:formula="?f1 - ?f0"/><draw:equation draw:name="f7" draw:formula="?f6 / 4"/><draw:equation draw:name="f8" draw:formula="0 + 1069 - 1067"/><draw:equation draw:name="f9" draw:formula="?f8 * ?f6 / 4"/><draw:equation draw:name="f10" draw:formula="616 * ?f4 / 4"/><draw:equation draw:name="f11" draw:formula="617 * ?f4 / 4"/><draw:equation draw:name="f12" draw:formula="0 + 1070 - 1067"/><draw:equation draw:name="f13" draw:formula="?f12 * ?f6 / 4"/><draw:equation draw:name="f14" draw:formula="?f9 / ?f7"/><draw:equation draw:name="f15" draw:formula="?f10 / ?f5"/><draw:equation draw:name="f16" draw:formula="?f11 / ?f5"/><draw:equation draw:name="f17" draw:formula="?f13 / ?f7"/><draw:equation draw:name="f18" draw:formula="0 / ?f7"/><draw:equation draw:name="f19" draw:formula="?f1 / ?f7"/><draw:equation draw:name="f20" draw:formula="0 / ?f5"/><draw:equation draw:name="f21" draw:formula="?f3 / ?f5"/></draw:enhanced-geometry></draw:custom-shape></draw:g><draw:custom-shape svg:x="0.74097in" svg:y="0.42778in" svg:width="0.00278in" svg:height="0.00278in" draw:z-index="0" draw:id="id123" draw:style-name="a123" draw:name="Freeform 94"><svg:title/><svg:desc/><draw:enhanced-geometry draw:type="non-primitive" svg:viewBox="0 0 4 4" draw:enhanced-path="M 3 3 L 2 2 1 1 0 1 1 0 2 0 2 1 2 0 3 0 3 1 3 2 3 3 Z N" draw:text-areas="?f28 ?f30 ?f29 ?f31" draw:glue-points="?f20 ?f21 ?f22 ?f23 ?f22 ?f23 ?f24 ?f25 ?f26 ?f25 ?f26 ?f25 ?f24 ?f27 ?f24 ?f27 ?f22 ?f27 ?f22 ?f27 ?f22 ?f25 ?f22 ?f27 ?f20 ?f27 ?f20 ?f25 ?f20 ?f23 ?f20 ?f21 ?f20 ?f21 ?f20 ?f21" draw:glue-point-leaving-directions="-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4 / 4"/><draw:equation draw:name="f6" draw:formula="?f1 - ?f0"/><draw:equation draw:name="f7" draw:formula="?f6 / 4"/><draw:equation draw:name="f8" draw:formula="0 + 1070 - 1067"/><draw:equation draw:name="f9" draw:formula="?f8 * ?f6 / 4"/><draw:equation draw:name="f10" draw:formula="619 * ?f4 / 4"/><draw:equation draw:name="f11" draw:formula="0 + 1069 - 1067"/><draw:equation draw:name="f12" draw:formula="?f11 * ?f6 / 4"/><draw:equation draw:name="f13" draw:formula="618 * ?f4 / 4"/><draw:equation draw:name="f14" draw:formula="0 + 1068 - 1067"/><draw:equation draw:name="f15" draw:formula="?f14 * ?f6 / 4"/><draw:equation draw:name="f16" draw:formula="617 * ?f4 / 4"/><draw:equation draw:name="f17" draw:formula="0 + 1067 - 1067"/><draw:equation draw:name="f18" draw:formula="?f17 * ?f6 / 4"/><draw:equation draw:name="f19" draw:formula="616 * ?f4 / 4"/><draw:equation draw:name="f20" draw:formula="?f9 / ?f7"/><draw:equation draw:name="f21" draw:formula="?f10 / ?f5"/><draw:equation draw:name="f22" draw:formula="?f12 / ?f7"/><draw:equation draw:name="f23" draw:formula="?f13 / ?f5"/><draw:equation draw:name="f24" draw:formula="?f15 / ?f7"/><draw:equation draw:name="f25" draw:formula="?f16 / ?f5"/><draw:equation draw:name="f26" draw:formula="?f18 / ?f7"/><draw:equation draw:name="f27" draw:formula="?f19 / ?f5"/><draw:equation draw:name="f28" draw:formula="0 / ?f7"/><draw:equation draw:name="f29" draw:formula="?f1 / ?f7"/><draw:equation draw:name="f30" draw:formula="0 / ?f5"/><draw:equation draw:name="f31" draw:formula="?f3 / ?f5"/></draw:enhanced-geometry></draw:custom-shape><draw:custom-shape svg:x="0.74306in" svg:y="0.42917in" svg:width="0.00139in" svg:height="0.00139in" draw:z-index="0" draw:id="id124" draw:style-name="a124" draw:name="Freeform 92"><svg:title/><svg:desc/><draw:enhanced-geometry draw:type="non-primitive" svg:viewBox="0 0 2 2" draw:enhanced-path="M 0 0 L 0 1 0 2 1 2 2 2 2 1 1 1 1 0 0 0 Z N" draw:text-areas="?f23 ?f25 ?f24 ?f26" draw:glue-points="?f17 ?f18 ?f17 ?f19 ?f17 ?f19 ?f17 ?f19 ?f17 ?f20 ?f21 ?f20 ?f21 ?f20 ?f22 ?f20 ?f22 ?f20 ?f22 ?f19 ?f21 ?f19 ?f21 ?f18 ?f17 ?f18"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4 / 2"/><draw:equation draw:name="f6" draw:formula="?f1 - ?f0"/><draw:equation draw:name="f7" draw:formula="?f6 / 2"/><draw:equation draw:name="f8" draw:formula="0 + 1070 - 1070"/><draw:equation draw:name="f9" draw:formula="?f8 * ?f6 / 2"/><draw:equation draw:name="f10" draw:formula="618 * ?f4 / 2"/><draw:equation draw:name="f11" draw:formula="619 * ?f4 / 2"/><draw:equation draw:name="f12" draw:formula="620 * ?f4 / 2"/><draw:equation draw:name="f13" draw:formula="0 + 1071 - 1070"/><draw:equation draw:name="f14" draw:formula="?f13 * ?f6 / 2"/><draw:equation draw:name="f15" draw:formula="0 + 1072 - 1070"/><draw:equation draw:name="f16" draw:formula="?f15 * ?f6 / 2"/><draw:equation draw:name="f17" draw:formula="?f9 / ?f7"/><draw:equation draw:name="f18" draw:formula="?f10 / ?f5"/><draw:equation draw:name="f19" draw:formula="?f11 / ?f5"/><draw:equation draw:name="f20" draw:formula="?f12 / ?f5"/><draw:equation draw:name="f21" draw:formula="?f14 / ?f7"/><draw:equation draw:name="f22" draw:formula="?f16 / ?f7"/><draw:equation draw:name="f23" draw:formula="0 / ?f7"/><draw:equation draw:name="f24" draw:formula="?f1 / ?f7"/><draw:equation draw:name="f25" draw:formula="0 / ?f5"/><draw:equation draw:name="f26" draw:formula="?f3 / ?f5"/></draw:enhanced-geometry></draw:custom-shape><draw:custom-shape svg:x="0.74306in" svg:y="0.42917in" svg:width="0.00139in" svg:height="0.00139in" draw:z-index="0" draw:id="id125" draw:style-name="a125" draw:name="Freeform 90"><svg:title/><svg:desc/><draw:enhanced-geometry draw:type="non-primitive" svg:viewBox="0 0 2 2" draw:enhanced-path="M 1 1 L 1 0 0 0 0 1 0 2 1 2 2 2 2 1 1 1 Z N" draw:text-areas="?f23 ?f25 ?f24 ?f26" draw:glue-points="?f17 ?f18 ?f17 ?f19 ?f20 ?f19 ?f20 ?f18 ?f20 ?f18 ?f20 ?f18 ?f20 ?f21 ?f17 ?f21 ?f17 ?f21 ?f22 ?f21 ?f22 ?f21 ?f22 ?f18 ?f17 ?f18"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4 / 2"/><draw:equation draw:name="f6" draw:formula="?f1 - ?f0"/><draw:equation draw:name="f7" draw:formula="?f6 / 2"/><draw:equation draw:name="f8" draw:formula="0 + 1071 - 1070"/><draw:equation draw:name="f9" draw:formula="?f8 * ?f6 / 2"/><draw:equation draw:name="f10" draw:formula="619 * ?f4 / 2"/><draw:equation draw:name="f11" draw:formula="618 * ?f4 / 2"/><draw:equation draw:name="f12" draw:formula="0 + 1070 - 1070"/><draw:equation draw:name="f13" draw:formula="?f12 * ?f6 / 2"/><draw:equation draw:name="f14" draw:formula="620 * ?f4 / 2"/><draw:equation draw:name="f15" draw:formula="0 + 1072 - 1070"/><draw:equation draw:name="f16" draw:formula="?f15 * ?f6 / 2"/><draw:equation draw:name="f17" draw:formula="?f9 / ?f7"/><draw:equation draw:name="f18" draw:formula="?f10 / ?f5"/><draw:equation draw:name="f19" draw:formula="?f11 / ?f5"/><draw:equation draw:name="f20" draw:formula="?f13 / ?f7"/><draw:equation draw:name="f21" draw:formula="?f14 / ?f5"/><draw:equation draw:name="f22" draw:formula="?f16 / ?f7"/><draw:equation draw:name="f23" draw:formula="0 / ?f7"/><draw:equation draw:name="f24" draw:formula="?f1 / ?f7"/><draw:equation draw:name="f25" draw:formula="0 / ?f5"/><draw:equation draw:name="f26" draw:formula="?f3 / ?f5"/></draw:enhanced-geometry></draw:custom-shape><draw:g draw:z-index="251738112" draw:name="Group 86" draw:id="id128" draw:style-name="a128"><svg:title/><svg:desc/><draw:custom-shape svg:x="0.77292in" svg:y="0.42778in" svg:width="0.00278in" svg:height="0.00278in" draw:z-index="0" draw:id="id126" draw:style-name="a126" draw:name="Freeform 88"><svg:title/><svg:desc/><draw:enhanced-geometry draw:type="non-primitive" svg:viewBox="0 0 4 4" draw:enhanced-path="M 1 0 L 0 0 0 1 0 2 0 3 1 2 2 1 3 1 1 1 1 0 Z N" draw:text-areas="?f28 ?f30 ?f29 ?f31" draw:glue-points="?f20 ?f21 ?f22 ?f21 ?f22 ?f23 ?f22 ?f24 ?f22 ?f25 ?f22 ?f25 ?f22 ?f25 ?f20 ?f24 ?f20 ?f24 ?f26 ?f23 ?f27 ?f23 ?f27 ?f23 ?f20 ?f23 ?f20 ?f21" draw:glue-point-leaving-directions="-90, -90, -90, -90, -90, -90, -90, -90, -90, -90, -90, -90, -90, -90"><draw:equation draw:name="f0" draw:formula="left"/><draw:equation draw:name="f1" draw:formula="right"/><draw:equation draw:name="f2" draw:formula="top"/><draw:equation draw:name="f3" draw:formula="bottom"/><draw:equation draw:name="f4" draw:formula="?f3 - ?f2"/><draw:equation draw:name="f5" draw:formula="?f4 / 4"/><draw:equation draw:name="f6" draw:formula="?f1 - ?f0"/><draw:equation draw:name="f7" draw:formula="?f6 / 4"/><draw:equation draw:name="f8" draw:formula="0 + 1114 - 1113"/><draw:equation draw:name="f9" draw:formula="?f8 * ?f6 / 4"/><draw:equation draw:name="f10" draw:formula="616 * ?f4 / 4"/><draw:equation draw:name="f11" draw:formula="0 + 1113 - 1113"/><draw:equation draw:name="f12" draw:formula="?f11 * ?f6 / 4"/><draw:equation draw:name="f13" draw:formula="617 * ?f4 / 4"/><draw:equation draw:name="f14" draw:formula="618 * ?f4 / 4"/><draw:equation draw:name="f15" draw:formula="619 * ?f4 / 4"/><draw:equation draw:name="f16" draw:formula="0 + 1115 - 1113"/><draw:equation draw:name="f17" draw:formula="?f16 * ?f6 / 4"/><draw:equation draw:name="f18" draw:formula="0 + 1116 - 1113"/><draw:equation draw:name="f19" draw:formula="?f18 * ?f6 / 4"/><draw:equation draw:name="f20" draw:formula="?f9 / ?f7"/><draw:equation draw:name="f21" draw:formula="?f10 / ?f5"/><draw:equation draw:name="f22" draw:formula="?f12 / ?f7"/><draw:equation draw:name="f23" draw:formula="?f13 / ?f5"/><draw:equation draw:name="f24" draw:formula="?f14 / ?f5"/><draw:equation draw:name="f25" draw:formula="?f15 / ?f5"/><draw:equation draw:name="f26" draw:formula="?f17 / ?f7"/><draw:equation draw:name="f27" draw:formula="?f19 / ?f7"/><draw:equation draw:name="f28" draw:formula="0 / ?f7"/><draw:equation draw:name="f29" draw:formula="?f1 / ?f7"/><draw:equation draw:name="f30" draw:formula="0 / ?f5"/><draw:equation draw:name="f31" draw:formula="?f3 / ?f5"/></draw:enhanced-geometry></draw:custom-shape><draw:custom-shape svg:x="0.77292in" svg:y="0.42778in" svg:width="0.00278in" svg:height="0.00278in" draw:z-index="0" draw:id="id127" draw:style-name="a127" draw:name="Freeform 87"><svg:title/><svg:desc/><draw:enhanced-geometry draw:type="non-primitive" svg:viewBox="0 0 4 4" draw:enhanced-path="M 2 0 L 1 0 1 1 3 1 2 0 Z N" draw:text-areas="?f21 ?f23 ?f22 ?f24" draw:glue-points="?f16 ?f17 ?f18 ?f17 ?f18 ?f17 ?f18 ?f19 ?f20 ?f19 ?f16 ?f17" draw:glue-point-leaving-directions="-90, -90, -90, -90, -90, -90"><draw:equation draw:name="f0" draw:formula="left"/><draw:equation draw:name="f1" draw:formula="right"/><draw:equation draw:name="f2" draw:formula="top"/><draw:equation draw:name="f3" draw:formula="bottom"/><draw:equation draw:name="f4" draw:formula="?f3 - ?f2"/><draw:equation draw:name="f5" draw:formula="?f4 / 4"/><draw:equation draw:name="f6" draw:formula="?f1 - ?f0"/><draw:equation draw:name="f7" draw:formula="?f6 / 4"/><draw:equation draw:name="f8" draw:formula="0 + 1115 - 1113"/><draw:equation draw:name="f9" draw:formula="?f8 * ?f6 / 4"/><draw:equation draw:name="f10" draw:formula="616 * ?f4 / 4"/><draw:equation draw:name="f11" draw:formula="0 + 1114 - 1113"/><draw:equation draw:name="f12" draw:formula="?f11 * ?f6 / 4"/><draw:equation draw:name="f13" draw:formula="617 * ?f4 / 4"/><draw:equation draw:name="f14" draw:formula="0 + 1116 - 1113"/><draw:equation draw:name="f15" draw:formula="?f14 * ?f6 / 4"/><draw:equation draw:name="f16" draw:formula="?f9 / ?f7"/><draw:equation draw:name="f17" draw:formula="?f10 / ?f5"/><draw:equation draw:name="f18" draw:formula="?f12 / ?f7"/><draw:equation draw:name="f19" draw:formula="?f13 / ?f5"/><draw:equation draw:name="f20" draw:formula="?f15 / ?f7"/><draw:equation draw:name="f21" draw:formula="0 / ?f7"/><draw:equation draw:name="f22" draw:formula="?f1 / ?f7"/><draw:equation draw:name="f23" draw:formula="0 / ?f5"/><draw:equation draw:name="f24" draw:formula="?f3 / ?f5"/></draw:enhanced-geometry></draw:custom-shape></draw:g><draw:custom-shape svg:x="0.77292in" svg:y="0.42778in" svg:width="0.00278in" svg:height="0.00278in" draw:z-index="0" draw:id="id129" draw:style-name="a129" draw:name="Freeform 85"><svg:title/><svg:desc/><draw:enhanced-geometry draw:type="non-primitive" svg:viewBox="0 0 4 4" draw:enhanced-path="M 0 3 L 1 2 2 1 3 1 2 0 1 0 1 1 1 0 0 0 0 1 0 2 0 3 Z N" draw:text-areas="?f28 ?f30 ?f29 ?f31" draw:glue-points="?f20 ?f21 ?f22 ?f23 ?f22 ?f23 ?f24 ?f25 ?f26 ?f25 ?f26 ?f25 ?f24 ?f27 ?f24 ?f27 ?f22 ?f27 ?f22 ?f27 ?f22 ?f25 ?f22 ?f27 ?f20 ?f27 ?f20 ?f25 ?f20 ?f23 ?f20 ?f21 ?f20 ?f21" draw:glue-point-leaving-directions="-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4 / 4"/><draw:equation draw:name="f6" draw:formula="?f1 - ?f0"/><draw:equation draw:name="f7" draw:formula="?f6 / 4"/><draw:equation draw:name="f8" draw:formula="0 + 1113 - 1113"/><draw:equation draw:name="f9" draw:formula="?f8 * ?f6 / 4"/><draw:equation draw:name="f10" draw:formula="619 * ?f4 / 4"/><draw:equation draw:name="f11" draw:formula="0 + 1114 - 1113"/><draw:equation draw:name="f12" draw:formula="?f11 * ?f6 / 4"/><draw:equation draw:name="f13" draw:formula="618 * ?f4 / 4"/><draw:equation draw:name="f14" draw:formula="0 + 1115 - 1113"/><draw:equation draw:name="f15" draw:formula="?f14 * ?f6 / 4"/><draw:equation draw:name="f16" draw:formula="617 * ?f4 / 4"/><draw:equation draw:name="f17" draw:formula="0 + 1116 - 1113"/><draw:equation draw:name="f18" draw:formula="?f17 * ?f6 / 4"/><draw:equation draw:name="f19" draw:formula="616 * ?f4 / 4"/><draw:equation draw:name="f20" draw:formula="?f9 / ?f7"/><draw:equation draw:name="f21" draw:formula="?f10 / ?f5"/><draw:equation draw:name="f22" draw:formula="?f12 / ?f7"/><draw:equation draw:name="f23" draw:formula="?f13 / ?f5"/><draw:equation draw:name="f24" draw:formula="?f15 / ?f7"/><draw:equation draw:name="f25" draw:formula="?f16 / ?f5"/><draw:equation draw:name="f26" draw:formula="?f18 / ?f7"/><draw:equation draw:name="f27" draw:formula="?f19 / ?f5"/><draw:equation draw:name="f28" draw:formula="0 / ?f7"/><draw:equation draw:name="f29" draw:formula="?f1 / ?f7"/><draw:equation draw:name="f30" draw:formula="0 / ?f5"/><draw:equation draw:name="f31" draw:formula="?f3 / ?f5"/></draw:enhanced-geometry></draw:custom-shape><draw:custom-shape svg:x="0.77222in" svg:y="0.42917in" svg:width="0.00139in" svg:height="0.00139in" draw:z-index="0" draw:id="id130" draw:style-name="a130" draw:name="Freeform 83"><svg:title/><svg:desc/><draw:enhanced-geometry draw:type="non-primitive" svg:viewBox="0 0 2 2" draw:enhanced-path="M 1 0 L 0 0 0 1 0 2 1 2 1 1 1 0 Z N" draw:text-areas="?f20 ?f22 ?f21 ?f23" draw:glue-points="?f15 ?f16 ?f17 ?f16 ?f17 ?f18 ?f17 ?f18 ?f17 ?f19 ?f17 ?f19 ?f17 ?f19 ?f15 ?f19 ?f15 ?f19 ?f15 ?f18 ?f15 ?f18 ?f15 ?f18 ?f15 ?f16"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4 / 2"/><draw:equation draw:name="f6" draw:formula="?f1 - ?f0"/><draw:equation draw:name="f7" draw:formula="?f6 / 2"/><draw:equation draw:name="f8" draw:formula="0 + 1113 - 1112"/><draw:equation draw:name="f9" draw:formula="?f8 * ?f6 / 2"/><draw:equation draw:name="f10" draw:formula="618 * ?f4 / 2"/><draw:equation draw:name="f11" draw:formula="0 + 1112 - 1112"/><draw:equation draw:name="f12" draw:formula="?f11 * ?f6 / 2"/><draw:equation draw:name="f13" draw:formula="619 * ?f4 / 2"/><draw:equation draw:name="f14" draw:formula="620 * ?f4 / 2"/><draw:equation draw:name="f15" draw:formula="?f9 / ?f7"/><draw:equation draw:name="f16" draw:formula="?f10 / ?f5"/><draw:equation draw:name="f17" draw:formula="?f12 / ?f7"/><draw:equation draw:name="f18" draw:formula="?f13 / ?f5"/><draw:equation draw:name="f19" draw:formula="?f14 / ?f5"/><draw:equation draw:name="f20" draw:formula="0 / ?f7"/><draw:equation draw:name="f21" draw:formula="?f1 / ?f7"/><draw:equation draw:name="f22" draw:formula="0 / ?f5"/><draw:equation draw:name="f23" draw:formula="?f3 / ?f5"/></draw:enhanced-geometry></draw:custom-shape><draw:custom-shape svg:x="0.77222in" svg:y="0.42917in" svg:width="0.00139in" svg:height="0.00139in" draw:z-index="0" draw:id="id131" draw:style-name="a131" draw:name="Freeform 81"><svg:title/><svg:desc/><draw:enhanced-geometry draw:type="non-primitive" svg:viewBox="0 0 2 2" draw:enhanced-path="M 1 2 L 1 1 1 0 0 0 0 1 0 2 1 2 Z N" draw:text-areas="?f20 ?f22 ?f21 ?f23" draw:glue-points="?f15 ?f16 ?f15 ?f17 ?f15 ?f17 ?f15 ?f17 ?f15 ?f18 ?f19 ?f18 ?f19 ?f17 ?f19 ?f17 ?f19 ?f16 ?f19 ?f16 ?f19 ?f16 ?f15 ?f16 ?f15 ?f16"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4 / 2"/><draw:equation draw:name="f6" draw:formula="?f1 - ?f0"/><draw:equation draw:name="f7" draw:formula="?f6 / 2"/><draw:equation draw:name="f8" draw:formula="0 + 1113 - 1112"/><draw:equation draw:name="f9" draw:formula="?f8 * ?f6 / 2"/><draw:equation draw:name="f10" draw:formula="620 * ?f4 / 2"/><draw:equation draw:name="f11" draw:formula="619 * ?f4 / 2"/><draw:equation draw:name="f12" draw:formula="618 * ?f4 / 2"/><draw:equation draw:name="f13" draw:formula="0 + 1112 - 1112"/><draw:equation draw:name="f14" draw:formula="?f13 * ?f6 / 2"/><draw:equation draw:name="f15" draw:formula="?f9 / ?f7"/><draw:equation draw:name="f16" draw:formula="?f10 / ?f5"/><draw:equation draw:name="f17" draw:formula="?f11 / ?f5"/><draw:equation draw:name="f18" draw:formula="?f12 / ?f5"/><draw:equation draw:name="f19" draw:formula="?f14 / ?f7"/><draw:equation draw:name="f20" draw:formula="0 / ?f7"/><draw:equation draw:name="f21" draw:formula="?f1 / ?f7"/><draw:equation draw:name="f22" draw:formula="0 / ?f5"/><draw:equation draw:name="f23" draw:formula="?f3 / ?f5"/></draw:enhanced-geometry></draw:custom-shape><draw:custom-shape svg:x="0.74167in" svg:y="0.43819in" svg:width="0.03333in" svg:height="0.00903in" draw:z-index="0" draw:id="id132" draw:style-name="a132" draw:name="Freeform 79"><svg:title/><svg:desc/><draw:enhanced-geometry draw:type="non-primitive" svg:viewBox="0 0 48 13" draw:enhanced-path="M 0 7 L 47 7 N" draw:text-areas="?f16 ?f18 ?f17 ?f19" draw:glue-points="?f13 ?f14 ?f15 ?f14"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draw:equation draw:name="f7" draw:formula="?f4 / 13"/><draw:equation draw:name="f8" draw:formula="0 + 1068 - 1068"/><draw:equation draw:name="f9" draw:formula="?f8 * ?f5 / 48"/><draw:equation draw:name="f10" draw:formula="638 * ?f4 / 13"/><draw:equation draw:name="f11" draw:formula="0 + 1115 - 1068"/><draw:equation draw:name="f12" draw:formula="?f11 * ?f5 / 48"/><draw:equation draw:name="f13" draw:formula="?f9 / ?f6"/><draw:equation draw:name="f14" draw:formula="?f10 / ?f7"/><draw:equation draw:name="f15" draw:formula="?f12 / ?f6"/><draw:equation draw:name="f16" draw:formula="0 / ?f6"/><draw:equation draw:name="f17" draw:formula="?f1 / ?f6"/><draw:equation draw:name="f18" draw:formula="0 / ?f7"/><draw:equation draw:name="f19" draw:formula="?f3 / ?f7"/></draw:enhanced-geometry></draw:custom-shape><draw:custom-shape svg:x="0.74167in" svg:y="0.43819in" svg:width="0.03333in" svg:height="0.00903in" draw:z-index="0" draw:id="id133" draw:style-name="a133" draw:name="Freeform 77"><svg:title/><svg:desc/><draw:enhanced-geometry draw:type="non-primitive" svg:viewBox="0 0 48 13" draw:enhanced-path="M 0 7 L 48 7 N" draw:text-areas="?f16 ?f18 ?f17 ?f19" draw:glue-points="?f13 ?f14 ?f15 ?f14"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draw:equation draw:name="f7" draw:formula="?f4 / 13"/><draw:equation draw:name="f8" draw:formula="0 + 1068 - 1068"/><draw:equation draw:name="f9" draw:formula="?f8 * ?f5 / 48"/><draw:equation draw:name="f10" draw:formula="638 * ?f4 / 13"/><draw:equation draw:name="f11" draw:formula="0 + 1116 - 1068"/><draw:equation draw:name="f12" draw:formula="?f11 * ?f5 / 48"/><draw:equation draw:name="f13" draw:formula="?f9 / ?f6"/><draw:equation draw:name="f14" draw:formula="?f10 / ?f7"/><draw:equation draw:name="f15" draw:formula="?f12 / ?f6"/><draw:equation draw:name="f16" draw:formula="0 / ?f6"/><draw:equation draw:name="f17" draw:formula="?f1 / ?f6"/><draw:equation draw:name="f18" draw:formula="0 / ?f7"/><draw:equation draw:name="f19" draw:formula="?f3 / ?f7"/></draw:enhanced-geometry></draw:custom-shape><draw:g draw:z-index="251744256" draw:name="Group 71" draw:id="id138" draw:style-name="a138"><svg:title/><svg:desc/><draw:custom-shape svg:x="0.74514in" svg:y="0.44931in" svg:width="0.02639in" svg:height="0.00417in" draw:z-index="0" draw:id="id134" draw:style-name="a134" draw:name="Freeform 75"><svg:title/><svg:desc/><draw:enhanced-geometry draw:type="non-primitive" svg:viewBox="0 0 38 6" draw:enhanced-path="M 1 6 L 0 6 1 6 Z N" draw:text-areas="?f16 ?f18 ?f17 ?f19" draw:glue-points="?f13 ?f14 ?f15 ?f14 ?f13 ?f14" draw:glue-point-leaving-directions="-90, -90, -90"><draw:equation draw:name="f0" draw:formula="left"/><draw:equation draw:name="f1" draw:formula="right"/><draw:equation draw:name="f2" draw:formula="top"/><draw:equation draw:name="f3" draw:formula="bottom"/><draw:equation draw:name="f4" draw:formula="?f3 - ?f2"/><draw:equation draw:name="f5" draw:formula="?f4 / 6"/><draw:equation draw:name="f6" draw:formula="?f1 - ?f0"/><draw:equation draw:name="f7" draw:formula="?f6 / 38"/><draw:equation draw:name="f8" draw:formula="0 + 1074 - 1073"/><draw:equation draw:name="f9" draw:formula="?f8 * ?f6 / 38"/><draw:equation draw:name="f10" draw:formula="653 * ?f4 / 6"/><draw:equation draw:name="f11" draw:formula="0 + 1073 - 1073"/><draw:equation draw:name="f12" draw:formula="?f11 * ?f6 / 38"/><draw:equation draw:name="f13" draw:formula="?f9 / ?f7"/><draw:equation draw:name="f14" draw:formula="?f10 / ?f5"/><draw:equation draw:name="f15" draw:formula="?f12 / ?f7"/><draw:equation draw:name="f16" draw:formula="0 / ?f7"/><draw:equation draw:name="f17" draw:formula="?f1 / ?f7"/><draw:equation draw:name="f18" draw:formula="0 / ?f5"/><draw:equation draw:name="f19" draw:formula="?f3 / ?f5"/></draw:enhanced-geometry></draw:custom-shape><draw:custom-shape svg:x="0.74514in" svg:y="0.44931in" svg:width="0.02639in" svg:height="0.00417in" draw:z-index="0" draw:id="id135" draw:style-name="a135" draw:name="Freeform 74"><svg:title/><svg:desc/><draw:enhanced-geometry draw:type="non-primitive" svg:viewBox="0 0 38 6" draw:enhanced-path="M 1 0 L 1 1 2 2 2 4 1 5 1 6 37 6 36 5 35 4 35 2 36 1 37 0 1 0 Z N" draw:text-areas="?f35 ?f37 ?f36 ?f38" draw:glue-points="?f24 ?f25 ?f24 ?f26 ?f27 ?f28 ?f27 ?f29 ?f24 ?f30 ?f24 ?f31 ?f32 ?f31 ?f32 ?f31 ?f33 ?f30 ?f34 ?f29 ?f34 ?f28 ?f33 ?f26 ?f32 ?f25 ?f24 ?f25 ?f24 ?f25" draw:glue-point-leaving-directions="-90, -90, -90, -90, -90, -90, -90, -90, -90, -90, -90, -90, -90, -90, -90"><draw:equation draw:name="f0" draw:formula="left"/><draw:equation draw:name="f1" draw:formula="right"/><draw:equation draw:name="f2" draw:formula="top"/><draw:equation draw:name="f3" draw:formula="bottom"/><draw:equation draw:name="f4" draw:formula="?f3 - ?f2"/><draw:equation draw:name="f5" draw:formula="?f4 / 6"/><draw:equation draw:name="f6" draw:formula="?f1 - ?f0"/><draw:equation draw:name="f7" draw:formula="?f6 / 38"/><draw:equation draw:name="f8" draw:formula="0 + 1074 - 1073"/><draw:equation draw:name="f9" draw:formula="?f8 * ?f6 / 38"/><draw:equation draw:name="f10" draw:formula="647 * ?f4 / 6"/><draw:equation draw:name="f11" draw:formula="648 * ?f4 / 6"/><draw:equation draw:name="f12" draw:formula="0 + 1075 - 1073"/><draw:equation draw:name="f13" draw:formula="?f12 * ?f6 / 38"/><draw:equation draw:name="f14" draw:formula="649 * ?f4 / 6"/><draw:equation draw:name="f15" draw:formula="651 * ?f4 / 6"/><draw:equation draw:name="f16" draw:formula="652 * ?f4 / 6"/><draw:equation draw:name="f17" draw:formula="653 * ?f4 / 6"/><draw:equation draw:name="f18" draw:formula="0 + 1110 - 1073"/><draw:equation draw:name="f19" draw:formula="?f18 * ?f6 / 38"/><draw:equation draw:name="f20" draw:formula="0 + 1109 - 1073"/><draw:equation draw:name="f21" draw:formula="?f20 * ?f6 / 38"/><draw:equation draw:name="f22" draw:formula="0 + 1108 - 1073"/><draw:equation draw:name="f23" draw:formula="?f22 * ?f6 / 38"/><draw:equation draw:name="f24" draw:formula="?f9 / ?f7"/><draw:equation draw:name="f25" draw:formula="?f10 / ?f5"/><draw:equation draw:name="f26" draw:formula="?f11 / ?f5"/><draw:equation draw:name="f27" draw:formula="?f13 / ?f7"/><draw:equation draw:name="f28" draw:formula="?f14 / ?f5"/><draw:equation draw:name="f29" draw:formula="?f15 / ?f5"/><draw:equation draw:name="f30" draw:formula="?f16 / ?f5"/><draw:equation draw:name="f31" draw:formula="?f17 / ?f5"/><draw:equation draw:name="f32" draw:formula="?f19 / ?f7"/><draw:equation draw:name="f33" draw:formula="?f21 / ?f7"/><draw:equation draw:name="f34" draw:formula="?f23 / ?f7"/><draw:equation draw:name="f35" draw:formula="0 / ?f7"/><draw:equation draw:name="f36" draw:formula="?f1 / ?f7"/><draw:equation draw:name="f37" draw:formula="0 / ?f5"/><draw:equation draw:name="f38" draw:formula="?f3 / ?f5"/></draw:enhanced-geometry></draw:custom-shape><draw:custom-shape svg:x="0.74514in" svg:y="0.44931in" svg:width="0.02639in" svg:height="0.00417in" draw:z-index="0" draw:id="id136" draw:style-name="a136" draw:name="Freeform 73"><svg:title/><svg:desc/><draw:enhanced-geometry draw:type="non-primitive" svg:viewBox="0 0 38 6" draw:enhanced-path="M 38 0 L 37 0 38 0 Z N" draw:text-areas="?f16 ?f18 ?f17 ?f19" draw:glue-points="?f13 ?f14 ?f15 ?f14 ?f13 ?f14" draw:glue-point-leaving-directions="-90, -90, -90"><draw:equation draw:name="f0" draw:formula="left"/><draw:equation draw:name="f1" draw:formula="right"/><draw:equation draw:name="f2" draw:formula="top"/><draw:equation draw:name="f3" draw:formula="bottom"/><draw:equation draw:name="f4" draw:formula="?f3 - ?f2"/><draw:equation draw:name="f5" draw:formula="?f4 / 6"/><draw:equation draw:name="f6" draw:formula="?f1 - ?f0"/><draw:equation draw:name="f7" draw:formula="?f6 / 38"/><draw:equation draw:name="f8" draw:formula="0 + 1111 - 1073"/><draw:equation draw:name="f9" draw:formula="?f8 * ?f6 / 38"/><draw:equation draw:name="f10" draw:formula="647 * ?f4 / 6"/><draw:equation draw:name="f11" draw:formula="0 + 1110 - 1073"/><draw:equation draw:name="f12" draw:formula="?f11 * ?f6 / 38"/><draw:equation draw:name="f13" draw:formula="?f9 / ?f7"/><draw:equation draw:name="f14" draw:formula="?f10 / ?f5"/><draw:equation draw:name="f15" draw:formula="?f12 / ?f7"/><draw:equation draw:name="f16" draw:formula="0 / ?f7"/><draw:equation draw:name="f17" draw:formula="?f1 / ?f7"/><draw:equation draw:name="f18" draw:formula="0 / ?f5"/><draw:equation draw:name="f19" draw:formula="?f3 / ?f5"/></draw:enhanced-geometry></draw:custom-shape><draw:custom-shape svg:x="0.74514in" svg:y="0.44931in" svg:width="0.02639in" svg:height="0.00417in" draw:z-index="0" draw:id="id137" draw:style-name="a137" draw:name="Freeform 72"><svg:title/><svg:desc/><draw:enhanced-geometry draw:type="non-primitive" svg:viewBox="0 0 38 6" draw:enhanced-path="M 0 0 L 0 0 Z N" draw:text-areas="?f13 ?f15 ?f14 ?f16" draw:glue-points="?f11 ?f12 ?f11 ?f12 ?f11 ?f12" draw:glue-point-leaving-directions="-90, -90, -90"><draw:equation draw:name="f0" draw:formula="left"/><draw:equation draw:name="f1" draw:formula="right"/><draw:equation draw:name="f2" draw:formula="top"/><draw:equation draw:name="f3" draw:formula="bottom"/><draw:equation draw:name="f4" draw:formula="?f3 - ?f2"/><draw:equation draw:name="f5" draw:formula="?f4 / 6"/><draw:equation draw:name="f6" draw:formula="?f1 - ?f0"/><draw:equation draw:name="f7" draw:formula="?f6 / 38"/><draw:equation draw:name="f8" draw:formula="0 + 1073 - 1073"/><draw:equation draw:name="f9" draw:formula="?f8 * ?f6 / 38"/><draw:equation draw:name="f10" draw:formula="647 * ?f4 / 6"/><draw:equation draw:name="f11" draw:formula="?f9 / ?f7"/><draw:equation draw:name="f12" draw:formula="?f10 / ?f5"/><draw:equation draw:name="f13" draw:formula="0 / ?f7"/><draw:equation draw:name="f14" draw:formula="?f1 / ?f7"/><draw:equation draw:name="f15" draw:formula="0 / ?f5"/><draw:equation draw:name="f16" draw:formula="?f3 / ?f5"/></draw:enhanced-geometry></draw:custom-shape></draw:g><draw:custom-shape svg:x="0.74514in" svg:y="0.44931in" svg:width="0.02639in" svg:height="0.00417in" draw:z-index="0" draw:id="id139" draw:style-name="a139" draw:name="Freeform 70"><svg:title/><svg:desc/><draw:enhanced-geometry draw:type="non-primitive" svg:viewBox="0 0 38 6" draw:enhanced-path="M 37 6 L 37 6 1 6 0 6 1 5 2 4 2 3 2 2 1 1 0 0 1 0 37 0 38 0 37 0 36 1 35 2 35 3 35 4 36 5 37 6 Z N" draw:text-areas="?f43 ?f45 ?f44 ?f46" draw:glue-points="?f29 ?f30 ?f29 ?f30 ?f29 ?f30 ?f29 ?f30 ?f31 ?f30 ?f31 ?f30 ?f31 ?f30 ?f32 ?f30 ?f31 ?f33 ?f34 ?f35 ?f34 ?f36 ?f34 ?f37 ?f31 ?f38 ?f32 ?f39 ?f32 ?f39 ?f31 ?f39 ?f31 ?f39 ?f29 ?f39 ?f29 ?f39 ?f29 ?f39 ?f40 ?f39 ?f29 ?f39 ?f41 ?f38 ?f42 ?f37 ?f42 ?f36 ?f42 ?f35 ?f41 ?f33 ?f29 ?f30" draw:glue-point-leaving-directions="-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4 / 6"/><draw:equation draw:name="f6" draw:formula="?f1 - ?f0"/><draw:equation draw:name="f7" draw:formula="?f6 / 38"/><draw:equation draw:name="f8" draw:formula="0 + 1110 - 1073"/><draw:equation draw:name="f9" draw:formula="?f8 * ?f6 / 38"/><draw:equation draw:name="f10" draw:formula="653 * ?f4 / 6"/><draw:equation draw:name="f11" draw:formula="0 + 1074 - 1073"/><draw:equation draw:name="f12" draw:formula="?f11 * ?f6 / 38"/><draw:equation draw:name="f13" draw:formula="0 + 1073 - 1073"/><draw:equation draw:name="f14" draw:formula="?f13 * ?f6 / 38"/><draw:equation draw:name="f15" draw:formula="652 * ?f4 / 6"/><draw:equation draw:name="f16" draw:formula="0 + 1075 - 1073"/><draw:equation draw:name="f17" draw:formula="?f16 * ?f6 / 38"/><draw:equation draw:name="f18" draw:formula="651 * ?f4 / 6"/><draw:equation draw:name="f19" draw:formula="650 * ?f4 / 6"/><draw:equation draw:name="f20" draw:formula="649 * ?f4 / 6"/><draw:equation draw:name="f21" draw:formula="648 * ?f4 / 6"/><draw:equation draw:name="f22" draw:formula="647 * ?f4 / 6"/><draw:equation draw:name="f23" draw:formula="0 + 1111 - 1073"/><draw:equation draw:name="f24" draw:formula="?f23 * ?f6 / 38"/><draw:equation draw:name="f25" draw:formula="0 + 1109 - 1073"/><draw:equation draw:name="f26" draw:formula="?f25 * ?f6 / 38"/><draw:equation draw:name="f27" draw:formula="0 + 1108 - 1073"/><draw:equation draw:name="f28" draw:formula="?f27 * ?f6 / 38"/><draw:equation draw:name="f29" draw:formula="?f9 / ?f7"/><draw:equation draw:name="f30" draw:formula="?f10 / ?f5"/><draw:equation draw:name="f31" draw:formula="?f12 / ?f7"/><draw:equation draw:name="f32" draw:formula="?f14 / ?f7"/><draw:equation draw:name="f33" draw:formula="?f15 / ?f5"/><draw:equation draw:name="f34" draw:formula="?f17 / ?f7"/><draw:equation draw:name="f35" draw:formula="?f18 / ?f5"/><draw:equation draw:name="f36" draw:formula="?f19 / ?f5"/><draw:equation draw:name="f37" draw:formula="?f20 / ?f5"/><draw:equation draw:name="f38" draw:formula="?f21 / ?f5"/><draw:equation draw:name="f39" draw:formula="?f22 / ?f5"/><draw:equation draw:name="f40" draw:formula="?f24 / ?f7"/><draw:equation draw:name="f41" draw:formula="?f26 / ?f7"/><draw:equation draw:name="f42" draw:formula="?f28 / ?f7"/><draw:equation draw:name="f43" draw:formula="0 / ?f7"/><draw:equation draw:name="f44" draw:formula="?f1 / ?f7"/><draw:equation draw:name="f45" draw:formula="0 / ?f5"/><draw:equation draw:name="f46" draw:formula="?f3 / ?f5"/></draw:enhanced-geometry></draw:custom-shape><draw:custom-shape svg:x="0.74444in" svg:y="0.45139in" svg:width="0.02778in" svg:height="0.00139in" draw:z-index="0" draw:id="id140" draw:style-name="a140" draw:name="Freeform 68"><svg:title/><svg:desc/><draw:enhanced-geometry draw:type="non-primitive" svg:viewBox="0 0 25400 1270" draw:enhanced-path="M 0 0 L 254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400"/><draw:equation draw:name="f7" draw:formula="?f4 / 1270"/><draw:equation draw:name="f8" draw:formula="0 / ?f6"/><draw:equation draw:name="f9" draw:formula="0 / ?f7"/><draw:equation draw:name="f10" draw:formula="25400 / ?f6"/><draw:equation draw:name="f11" draw:formula="1270 / ?f7"/></draw:enhanced-geometry></draw:custom-shape><draw:custom-shape svg:x="0.74444in" svg:y="0.45347in" svg:width="0.02778in" svg:height="0.00278in" draw:z-index="0" draw:id="id141" draw:style-name="a141" draw:name="Freeform 66"><svg:title/><svg:desc/><draw:enhanced-geometry draw:type="non-primitive" svg:viewBox="0 0 40 4" draw:enhanced-path="M 2 0 L 38 0 39 0 40 1 40 2 39 3 38 3 2 3 1 3 0 2 0 1 1 0 2 0 Z N" draw:text-areas="?f34 ?f36 ?f35 ?f37" draw:glue-points="?f24 ?f25 ?f26 ?f25 ?f27 ?f25 ?f28 ?f29 ?f28 ?f29 ?f28 ?f30 ?f27 ?f31 ?f26 ?f31 ?f24 ?f31 ?f32 ?f31 ?f33 ?f30 ?f33 ?f29 ?f33 ?f29 ?f32 ?f25 ?f24 ?f25" draw:glue-point-leaving-directions="-90, -90, -90, -90, -90, -90, -90, -90, -90, -90, -90, -90, -90, -90, -90"><draw:equation draw:name="f0" draw:formula="left"/><draw:equation draw:name="f1" draw:formula="right"/><draw:equation draw:name="f2" draw:formula="top"/><draw:equation draw:name="f3" draw:formula="bottom"/><draw:equation draw:name="f4" draw:formula="?f3 - ?f2"/><draw:equation draw:name="f5" draw:formula="?f4 / 4"/><draw:equation draw:name="f6" draw:formula="?f1 - ?f0"/><draw:equation draw:name="f7" draw:formula="?f6 / 40"/><draw:equation draw:name="f8" draw:formula="0 + 1074 - 1072"/><draw:equation draw:name="f9" draw:formula="?f8 * ?f6 / 40"/><draw:equation draw:name="f10" draw:formula="653 * ?f4 / 4"/><draw:equation draw:name="f11" draw:formula="0 + 1110 - 1072"/><draw:equation draw:name="f12" draw:formula="?f11 * ?f6 / 40"/><draw:equation draw:name="f13" draw:formula="0 + 1111 - 1072"/><draw:equation draw:name="f14" draw:formula="?f13 * ?f6 / 40"/><draw:equation draw:name="f15" draw:formula="0 + 1112 - 1072"/><draw:equation draw:name="f16" draw:formula="?f15 * ?f6 / 40"/><draw:equation draw:name="f17" draw:formula="654 * ?f4 / 4"/><draw:equation draw:name="f18" draw:formula="655 * ?f4 / 4"/><draw:equation draw:name="f19" draw:formula="656 * ?f4 / 4"/><draw:equation draw:name="f20" draw:formula="0 + 1073 - 1072"/><draw:equation draw:name="f21" draw:formula="?f20 * ?f6 / 40"/><draw:equation draw:name="f22" draw:formula="0 + 1072 - 1072"/><draw:equation draw:name="f23" draw:formula="?f22 * ?f6 / 40"/><draw:equation draw:name="f24" draw:formula="?f9 / ?f7"/><draw:equation draw:name="f25" draw:formula="?f10 / ?f5"/><draw:equation draw:name="f26" draw:formula="?f12 / ?f7"/><draw:equation draw:name="f27" draw:formula="?f14 / ?f7"/><draw:equation draw:name="f28" draw:formula="?f16 / ?f7"/><draw:equation draw:name="f29" draw:formula="?f17 / ?f5"/><draw:equation draw:name="f30" draw:formula="?f18 / ?f5"/><draw:equation draw:name="f31" draw:formula="?f19 / ?f5"/><draw:equation draw:name="f32" draw:formula="?f21 / ?f7"/><draw:equation draw:name="f33" draw:formula="?f23 / ?f7"/><draw:equation draw:name="f34" draw:formula="0 / ?f7"/><draw:equation draw:name="f35" draw:formula="?f1 / ?f7"/><draw:equation draw:name="f36" draw:formula="0 / ?f5"/><draw:equation draw:name="f37" draw:formula="?f3 / ?f5"/></draw:enhanced-geometry></draw:custom-shape><draw:custom-shape svg:x="0.74444in" svg:y="0.44722in" svg:width="0.02778in" svg:height="0.00208in" draw:z-index="0" draw:id="id142" draw:style-name="a142" draw:name="Freeform 64"><svg:title/><svg:desc/><draw:enhanced-geometry draw:type="non-primitive" svg:viewBox="0 0 40 3" draw:enhanced-path="M 2 0 L 38 0 39 0 40 1 40 2 40 3 39 3 38 3 2 3 1 3 0 3 0 2 0 1 1 0 2 0 Z N" draw:text-areas="?f34 ?f36 ?f35 ?f37" draw:glue-points="?f24 ?f25 ?f26 ?f25 ?f27 ?f25 ?f28 ?f29 ?f28 ?f30 ?f28 ?f31 ?f27 ?f31 ?f26 ?f31 ?f24 ?f31 ?f32 ?f31 ?f33 ?f31 ?f33 ?f30 ?f33 ?f29 ?f32 ?f25 ?f24 ?f25" draw:glue-point-leaving-directions="-90, -90, -90, -90, -90, -90, -90, -90, -90, -90, -90, -90, -90, -90, -90"><draw:equation draw:name="f0" draw:formula="left"/><draw:equation draw:name="f1" draw:formula="right"/><draw:equation draw:name="f2" draw:formula="top"/><draw:equation draw:name="f3" draw:formula="bottom"/><draw:equation draw:name="f4" draw:formula="?f3 - ?f2"/><draw:equation draw:name="f5" draw:formula="?f4 / 3"/><draw:equation draw:name="f6" draw:formula="?f1 - ?f0"/><draw:equation draw:name="f7" draw:formula="?f6 / 40"/><draw:equation draw:name="f8" draw:formula="0 + 1074 - 1072"/><draw:equation draw:name="f9" draw:formula="?f8 * ?f6 / 40"/><draw:equation draw:name="f10" draw:formula="644 * ?f4 / 3"/><draw:equation draw:name="f11" draw:formula="0 + 1110 - 1072"/><draw:equation draw:name="f12" draw:formula="?f11 * ?f6 / 40"/><draw:equation draw:name="f13" draw:formula="0 + 1111 - 1072"/><draw:equation draw:name="f14" draw:formula="?f13 * ?f6 / 40"/><draw:equation draw:name="f15" draw:formula="0 + 1112 - 1072"/><draw:equation draw:name="f16" draw:formula="?f15 * ?f6 / 40"/><draw:equation draw:name="f17" draw:formula="645 * ?f4 / 3"/><draw:equation draw:name="f18" draw:formula="646 * ?f4 / 3"/><draw:equation draw:name="f19" draw:formula="647 * ?f4 / 3"/><draw:equation draw:name="f20" draw:formula="0 + 1073 - 1072"/><draw:equation draw:name="f21" draw:formula="?f20 * ?f6 / 40"/><draw:equation draw:name="f22" draw:formula="0 + 1072 - 1072"/><draw:equation draw:name="f23" draw:formula="?f22 * ?f6 / 40"/><draw:equation draw:name="f24" draw:formula="?f9 / ?f7"/><draw:equation draw:name="f25" draw:formula="?f10 / ?f5"/><draw:equation draw:name="f26" draw:formula="?f12 / ?f7"/><draw:equation draw:name="f27" draw:formula="?f14 / ?f7"/><draw:equation draw:name="f28" draw:formula="?f16 / ?f7"/><draw:equation draw:name="f29" draw:formula="?f17 / ?f5"/><draw:equation draw:name="f30" draw:formula="?f18 / ?f5"/><draw:equation draw:name="f31" draw:formula="?f19 / ?f5"/><draw:equation draw:name="f32" draw:formula="?f21 / ?f7"/><draw:equation draw:name="f33" draw:formula="?f23 / ?f7"/><draw:equation draw:name="f34" draw:formula="0 / ?f7"/><draw:equation draw:name="f35" draw:formula="?f1 / ?f7"/><draw:equation draw:name="f36" draw:formula="0 / ?f5"/><draw:equation draw:name="f37" draw:formula="?f3 / ?f5"/></draw:enhanced-geometry></draw:custom-shape><draw:custom-shape svg:x="0.74375in" svg:y="0.58264in" svg:width="0.02986in" svg:height="0.00556in" draw:z-index="0" draw:id="id143" draw:style-name="a143" draw:name="Freeform 62"><svg:title/><svg:desc/><draw:enhanced-geometry draw:type="non-primitive" svg:viewBox="0 0 43 8" draw:enhanced-path="M 39 0 L 2 0 2 1 3 1 3 5 0 8 42 8 39 5 39 1 39 0 3 0 2 0 39 0 Z N" draw:text-areas="?f31 ?f33 ?f32 ?f34" draw:glue-points="?f22 ?f23 ?f24 ?f23 ?f24 ?f25 ?f26 ?f25 ?f26 ?f27 ?f28 ?f29 ?f30 ?f29 ?f22 ?f27 ?f22 ?f25 ?f22 ?f25 ?f22 ?f23 ?f26 ?f23 ?f24 ?f23 ?f22 ?f23" draw:glue-point-leaving-directions="-90, -90, -90, -90, -90, -90, -90, -90, -90, -90, -90, -90, -90, -90"><draw:equation draw:name="f0" draw:formula="left"/><draw:equation draw:name="f1" draw:formula="right"/><draw:equation draw:name="f2" draw:formula="top"/><draw:equation draw:name="f3" draw:formula="bottom"/><draw:equation draw:name="f4" draw:formula="?f3 - ?f2"/><draw:equation draw:name="f5" draw:formula="?f4 / 8"/><draw:equation draw:name="f6" draw:formula="?f1 - ?f0"/><draw:equation draw:name="f7" draw:formula="?f6 / 43"/><draw:equation draw:name="f8" draw:formula="0 + 1110 - 1071"/><draw:equation draw:name="f9" draw:formula="?f8 * ?f6 / 43"/><draw:equation draw:name="f10" draw:formula="839 * ?f4 / 8"/><draw:equation draw:name="f11" draw:formula="0 + 1073 - 1071"/><draw:equation draw:name="f12" draw:formula="?f11 * ?f6 / 43"/><draw:equation draw:name="f13" draw:formula="840 * ?f4 / 8"/><draw:equation draw:name="f14" draw:formula="0 + 1074 - 1071"/><draw:equation draw:name="f15" draw:formula="?f14 * ?f6 / 43"/><draw:equation draw:name="f16" draw:formula="844 * ?f4 / 8"/><draw:equation draw:name="f17" draw:formula="0 + 1071 - 1071"/><draw:equation draw:name="f18" draw:formula="?f17 * ?f6 / 43"/><draw:equation draw:name="f19" draw:formula="847 * ?f4 / 8"/><draw:equation draw:name="f20" draw:formula="0 + 1113 - 1071"/><draw:equation draw:name="f21" draw:formula="?f20 * ?f6 / 43"/><draw:equation draw:name="f22" draw:formula="?f9 / ?f7"/><draw:equation draw:name="f23" draw:formula="?f10 / ?f5"/><draw:equation draw:name="f24" draw:formula="?f12 / ?f7"/><draw:equation draw:name="f25" draw:formula="?f13 / ?f5"/><draw:equation draw:name="f26" draw:formula="?f15 / ?f7"/><draw:equation draw:name="f27" draw:formula="?f16 / ?f5"/><draw:equation draw:name="f28" draw:formula="?f18 / ?f7"/><draw:equation draw:name="f29" draw:formula="?f19 / ?f5"/><draw:equation draw:name="f30" draw:formula="?f21 / ?f7"/><draw:equation draw:name="f31" draw:formula="0 / ?f7"/><draw:equation draw:name="f32" draw:formula="?f1 / ?f7"/><draw:equation draw:name="f33" draw:formula="0 / ?f5"/><draw:equation draw:name="f34" draw:formula="?f3 / ?f5"/></draw:enhanced-geometry></draw:custom-shape><draw:custom-shape svg:x="0.74167in" svg:y="0.58264in" svg:width="0.03403in" svg:height="0.00556in" draw:z-index="0" draw:id="id144" draw:style-name="a144" draw:name="Freeform 60"><svg:title/><svg:desc/><draw:enhanced-geometry draw:type="non-primitive" svg:viewBox="0 0 49 8" draw:enhanced-path="M 42 0 L 42 1 42 2 42 5 45 8 48 8 0 8 3 8 6 5 6 2 6 1 5 1 5 0 6 0 42 0 Z N" draw:text-areas="?f39 ?f41 ?f40 ?f42" draw:glue-points="?f27 ?f28 ?f27 ?f29 ?f27 ?f29 ?f27 ?f30 ?f27 ?f31 ?f32 ?f33 ?f34 ?f33 ?f35 ?f33 ?f36 ?f33 ?f37 ?f31 ?f37 ?f30 ?f37 ?f29 ?f38 ?f29 ?f38 ?f28 ?f37 ?f28 ?f37 ?f28 ?f37 ?f28 ?f27 ?f28 ?f27 ?f28 ?f27 ?f28" draw:glue-point-leaving-directions="-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4 / 8"/><draw:equation draw:name="f6" draw:formula="?f1 - ?f0"/><draw:equation draw:name="f7" draw:formula="?f6 / 49"/><draw:equation draw:name="f8" draw:formula="0 + 1110 - 1068"/><draw:equation draw:name="f9" draw:formula="?f8 * ?f6 / 49"/><draw:equation draw:name="f10" draw:formula="839 * ?f4 / 8"/><draw:equation draw:name="f11" draw:formula="840 * ?f4 / 8"/><draw:equation draw:name="f12" draw:formula="841 * ?f4 / 8"/><draw:equation draw:name="f13" draw:formula="844 * ?f4 / 8"/><draw:equation draw:name="f14" draw:formula="0 + 1113 - 1068"/><draw:equation draw:name="f15" draw:formula="?f14 * ?f6 / 49"/><draw:equation draw:name="f16" draw:formula="847 * ?f4 / 8"/><draw:equation draw:name="f17" draw:formula="0 + 1116 - 1068"/><draw:equation draw:name="f18" draw:formula="?f17 * ?f6 / 49"/><draw:equation draw:name="f19" draw:formula="0 + 1068 - 1068"/><draw:equation draw:name="f20" draw:formula="?f19 * ?f6 / 49"/><draw:equation draw:name="f21" draw:formula="0 + 1071 - 1068"/><draw:equation draw:name="f22" draw:formula="?f21 * ?f6 / 49"/><draw:equation draw:name="f23" draw:formula="0 + 1074 - 1068"/><draw:equation draw:name="f24" draw:formula="?f23 * ?f6 / 49"/><draw:equation draw:name="f25" draw:formula="0 + 1073 - 1068"/><draw:equation draw:name="f26" draw:formula="?f25 * ?f6 / 49"/><draw:equation draw:name="f27" draw:formula="?f9 / ?f7"/><draw:equation draw:name="f28" draw:formula="?f10 / ?f5"/><draw:equation draw:name="f29" draw:formula="?f11 / ?f5"/><draw:equation draw:name="f30" draw:formula="?f12 / ?f5"/><draw:equation draw:name="f31" draw:formula="?f13 / ?f5"/><draw:equation draw:name="f32" draw:formula="?f15 / ?f7"/><draw:equation draw:name="f33" draw:formula="?f16 / ?f5"/><draw:equation draw:name="f34" draw:formula="?f18 / ?f7"/><draw:equation draw:name="f35" draw:formula="?f20 / ?f7"/><draw:equation draw:name="f36" draw:formula="?f22 / ?f7"/><draw:equation draw:name="f37" draw:formula="?f24 / ?f7"/><draw:equation draw:name="f38" draw:formula="?f26 / ?f7"/><draw:equation draw:name="f39" draw:formula="0 / ?f7"/><draw:equation draw:name="f40" draw:formula="?f1 / ?f7"/><draw:equation draw:name="f41" draw:formula="0 / ?f5"/><draw:equation draw:name="f42" draw:formula="?f3 / ?f5"/></draw:enhanced-geometry></draw:custom-shape><draw:custom-shape svg:x="0.74444in" svg:y="0.58056in" svg:width="0.02778in" svg:height="0.00278in" draw:z-index="0" draw:id="id145" draw:style-name="a145" draw:name="Freeform 58"><svg:title/><svg:desc/><draw:enhanced-geometry draw:type="non-primitive" svg:viewBox="0 0 40 4" draw:enhanced-path="M 0 2 L 40 2 N" draw:text-areas="?f16 ?f18 ?f17 ?f19" draw:glue-points="?f13 ?f14 ?f15 ?f14" draw:glue-point-leaving-directions="-90, -90"><draw:equation draw:name="f0" draw:formula="left"/><draw:equation draw:name="f1" draw:formula="right"/><draw:equation draw:name="f2" draw:formula="top"/><draw:equation draw:name="f3" draw:formula="bottom"/><draw:equation draw:name="f4" draw:formula="?f3 - ?f2"/><draw:equation draw:name="f5" draw:formula="?f4 / 4"/><draw:equation draw:name="f6" draw:formula="?f1 - ?f0"/><draw:equation draw:name="f7" draw:formula="?f6 / 40"/><draw:equation draw:name="f8" draw:formula="0 + 1072 - 1072"/><draw:equation draw:name="f9" draw:formula="?f8 * ?f6 / 40"/><draw:equation draw:name="f10" draw:formula="838 * ?f4 / 4"/><draw:equation draw:name="f11" draw:formula="0 + 1112 - 1072"/><draw:equation draw:name="f12" draw:formula="?f11 * ?f6 / 40"/><draw:equation draw:name="f13" draw:formula="?f9 / ?f7"/><draw:equation draw:name="f14" draw:formula="?f10 / ?f5"/><draw:equation draw:name="f15" draw:formula="?f12 / ?f7"/><draw:equation draw:name="f16" draw:formula="0 / ?f7"/><draw:equation draw:name="f17" draw:formula="?f1 / ?f7"/><draw:equation draw:name="f18" draw:formula="0 / ?f5"/><draw:equation draw:name="f19" draw:formula="?f3 / ?f5"/></draw:enhanced-geometry></draw:custom-shape><draw:custom-shape svg:x="0.74444in" svg:y="0.58056in" svg:width="0.02778in" svg:height="0.00278in" draw:z-index="0" draw:id="id146" draw:style-name="a146" draw:name="Freeform 56"><svg:title/><svg:desc/><draw:enhanced-geometry draw:type="non-primitive" svg:viewBox="0 0 40 4" draw:enhanced-path="M 2 0 L 38 0 39 0 40 1 40 2 40 3 39 3 38 3 2 3 1 3 0 3 0 2 0 1 1 0 2 0 Z N" draw:text-areas="?f34 ?f36 ?f35 ?f37" draw:glue-points="?f24 ?f25 ?f26 ?f25 ?f27 ?f25 ?f28 ?f29 ?f28 ?f30 ?f28 ?f31 ?f27 ?f31 ?f26 ?f31 ?f24 ?f31 ?f32 ?f31 ?f33 ?f31 ?f33 ?f30 ?f33 ?f29 ?f32 ?f25 ?f24 ?f25" draw:glue-point-leaving-directions="-90, -90, -90, -90, -90, -90, -90, -90, -90, -90, -90, -90, -90, -90, -90"><draw:equation draw:name="f0" draw:formula="left"/><draw:equation draw:name="f1" draw:formula="right"/><draw:equation draw:name="f2" draw:formula="top"/><draw:equation draw:name="f3" draw:formula="bottom"/><draw:equation draw:name="f4" draw:formula="?f3 - ?f2"/><draw:equation draw:name="f5" draw:formula="?f4 / 4"/><draw:equation draw:name="f6" draw:formula="?f1 - ?f0"/><draw:equation draw:name="f7" draw:formula="?f6 / 40"/><draw:equation draw:name="f8" draw:formula="0 + 1074 - 1072"/><draw:equation draw:name="f9" draw:formula="?f8 * ?f6 / 40"/><draw:equation draw:name="f10" draw:formula="836 * ?f4 / 4"/><draw:equation draw:name="f11" draw:formula="0 + 1110 - 1072"/><draw:equation draw:name="f12" draw:formula="?f11 * ?f6 / 40"/><draw:equation draw:name="f13" draw:formula="0 + 1111 - 1072"/><draw:equation draw:name="f14" draw:formula="?f13 * ?f6 / 40"/><draw:equation draw:name="f15" draw:formula="0 + 1112 - 1072"/><draw:equation draw:name="f16" draw:formula="?f15 * ?f6 / 40"/><draw:equation draw:name="f17" draw:formula="837 * ?f4 / 4"/><draw:equation draw:name="f18" draw:formula="838 * ?f4 / 4"/><draw:equation draw:name="f19" draw:formula="839 * ?f4 / 4"/><draw:equation draw:name="f20" draw:formula="0 + 1073 - 1072"/><draw:equation draw:name="f21" draw:formula="?f20 * ?f6 / 40"/><draw:equation draw:name="f22" draw:formula="0 + 1072 - 1072"/><draw:equation draw:name="f23" draw:formula="?f22 * ?f6 / 40"/><draw:equation draw:name="f24" draw:formula="?f9 / ?f7"/><draw:equation draw:name="f25" draw:formula="?f10 / ?f5"/><draw:equation draw:name="f26" draw:formula="?f12 / ?f7"/><draw:equation draw:name="f27" draw:formula="?f14 / ?f7"/><draw:equation draw:name="f28" draw:formula="?f16 / ?f7"/><draw:equation draw:name="f29" draw:formula="?f17 / ?f5"/><draw:equation draw:name="f30" draw:formula="?f18 / ?f5"/><draw:equation draw:name="f31" draw:formula="?f19 / ?f5"/><draw:equation draw:name="f32" draw:formula="?f21 / ?f7"/><draw:equation draw:name="f33" draw:formula="?f23 / ?f7"/><draw:equation draw:name="f34" draw:formula="0 / ?f7"/><draw:equation draw:name="f35" draw:formula="?f1 / ?f7"/><draw:equation draw:name="f36" draw:formula="0 / ?f5"/><draw:equation draw:name="f37" draw:formula="?f3 / ?f5"/></draw:enhanced-geometry></draw:custom-shape><draw:custom-shape svg:x="0.74167in" svg:y="0.58819in" svg:width="0.03403in" svg:height="0.00903in" draw:z-index="0" draw:id="id147" draw:style-name="a147" draw:name="Freeform 54"><svg:title/><svg:desc/><draw:enhanced-geometry draw:type="non-primitive" svg:viewBox="0 0 49 13" draw:enhanced-path="M 0 6 L 48 6 N" draw:text-areas="?f16 ?f18 ?f17 ?f19" draw:glue-points="?f13 ?f14 ?f15 ?f14"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9"/><draw:equation draw:name="f7" draw:formula="?f4 / 13"/><draw:equation draw:name="f8" draw:formula="0 + 1068 - 1068"/><draw:equation draw:name="f9" draw:formula="?f8 * ?f5 / 49"/><draw:equation draw:name="f10" draw:formula="853 * ?f4 / 13"/><draw:equation draw:name="f11" draw:formula="0 + 1116 - 1068"/><draw:equation draw:name="f12" draw:formula="?f11 * ?f5 / 49"/><draw:equation draw:name="f13" draw:formula="?f9 / ?f6"/><draw:equation draw:name="f14" draw:formula="?f10 / ?f7"/><draw:equation draw:name="f15" draw:formula="?f12 / ?f6"/><draw:equation draw:name="f16" draw:formula="0 / ?f6"/><draw:equation draw:name="f17" draw:formula="?f1 / ?f6"/><draw:equation draw:name="f18" draw:formula="0 / ?f7"/><draw:equation draw:name="f19" draw:formula="?f3 / ?f7"/></draw:enhanced-geometry></draw:custom-shape><draw:custom-shape svg:x="0.74167in" svg:y="0.58819in" svg:width="0.03403in" svg:height="0.00903in" draw:z-index="0" draw:id="id148" draw:style-name="a148" draw:name="Freeform 52"><svg:title/><svg:desc/><draw:enhanced-geometry draw:type="non-primitive" svg:viewBox="0 0 49 13" draw:enhanced-path="M -1 6 L 49 6 N" draw:text-areas="?f16 ?f18 ?f17 ?f19" draw:glue-points="?f13 ?f14 ?f15 ?f14"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9"/><draw:equation draw:name="f7" draw:formula="?f4 / 13"/><draw:equation draw:name="f8" draw:formula="0 + 1067 - 1068"/><draw:equation draw:name="f9" draw:formula="?f8 * ?f5 / 49"/><draw:equation draw:name="f10" draw:formula="853 * ?f4 / 13"/><draw:equation draw:name="f11" draw:formula="0 + 1117 - 1068"/><draw:equation draw:name="f12" draw:formula="?f11 * ?f5 / 49"/><draw:equation draw:name="f13" draw:formula="?f9 / ?f6"/><draw:equation draw:name="f14" draw:formula="?f10 / ?f7"/><draw:equation draw:name="f15" draw:formula="?f12 / ?f6"/><draw:equation draw:name="f16" draw:formula="0 / ?f6"/><draw:equation draw:name="f17" draw:formula="?f1 / ?f6"/><draw:equation draw:name="f18" draw:formula="0 / ?f7"/><draw:equation draw:name="f19" draw:formula="?f3 / ?f7"/></draw:enhanced-geometry></draw:custom-shape><draw:custom-shape svg:x="0.77431in" svg:y="0.54861in" svg:width="0.00903in" svg:height="0.01458in" draw:z-index="0" draw:id="id149" draw:style-name="a149" draw:name="Freeform 50"><svg:title/><svg:desc/><draw:enhanced-geometry draw:type="non-primitive" svg:viewBox="0 0 13 21" draw:enhanced-path="M 5 0 L 2 3 0 7 0 15 2 18 5 21 3 18 5 14 8 12 11 10 12 9 12 8 13 6 10 3 5 0 Z N" draw:text-areas="?f59 ?f61 ?f60 ?f62" draw:glue-points="?f38 ?f39 ?f40 ?f41 ?f42 ?f43 ?f42 ?f44 ?f40 ?f45 ?f38 ?f46 ?f47 ?f45 ?f38 ?f48 ?f49 ?f50 ?f51 ?f52 ?f53 ?f54 ?f53 ?f55 ?f56 ?f57 ?f58 ?f41 ?f38 ?f39" draw:glue-point-leaving-directions="-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draw:equation draw:name="f7" draw:formula="?f4 / 21"/><draw:equation draw:name="f8" draw:formula="0 + 1120 - 1115"/><draw:equation draw:name="f9" draw:formula="?f8 * ?f5 / 13"/><draw:equation draw:name="f10" draw:formula="790 * ?f4 / 21"/><draw:equation draw:name="f11" draw:formula="0 + 1117 - 1115"/><draw:equation draw:name="f12" draw:formula="?f11 * ?f5 / 13"/><draw:equation draw:name="f13" draw:formula="793 * ?f4 / 21"/><draw:equation draw:name="f14" draw:formula="0 + 1115 - 1115"/><draw:equation draw:name="f15" draw:formula="?f14 * ?f5 / 13"/><draw:equation draw:name="f16" draw:formula="797 * ?f4 / 21"/><draw:equation draw:name="f17" draw:formula="805 * ?f4 / 21"/><draw:equation draw:name="f18" draw:formula="808 * ?f4 / 21"/><draw:equation draw:name="f19" draw:formula="811 * ?f4 / 21"/><draw:equation draw:name="f20" draw:formula="0 + 1118 - 1115"/><draw:equation draw:name="f21" draw:formula="?f20 * ?f5 / 13"/><draw:equation draw:name="f22" draw:formula="804 * ?f4 / 21"/><draw:equation draw:name="f23" draw:formula="0 + 1123 - 1115"/><draw:equation draw:name="f24" draw:formula="?f23 * ?f5 / 13"/><draw:equation draw:name="f25" draw:formula="802 * ?f4 / 21"/><draw:equation draw:name="f26" draw:formula="0 + 1126 - 1115"/><draw:equation draw:name="f27" draw:formula="?f26 * ?f5 / 13"/><draw:equation draw:name="f28" draw:formula="800 * ?f4 / 21"/><draw:equation draw:name="f29" draw:formula="0 + 1127 - 1115"/><draw:equation draw:name="f30" draw:formula="?f29 * ?f5 / 13"/><draw:equation draw:name="f31" draw:formula="799 * ?f4 / 21"/><draw:equation draw:name="f32" draw:formula="798 * ?f4 / 21"/><draw:equation draw:name="f33" draw:formula="0 + 1128 - 1115"/><draw:equation draw:name="f34" draw:formula="?f33 * ?f5 / 13"/><draw:equation draw:name="f35" draw:formula="796 * ?f4 / 21"/><draw:equation draw:name="f36" draw:formula="0 + 1125 - 1115"/><draw:equation draw:name="f37" draw:formula="?f36 * ?f5 / 13"/><draw:equation draw:name="f38" draw:formula="?f9 / ?f6"/><draw:equation draw:name="f39" draw:formula="?f10 / ?f7"/><draw:equation draw:name="f40" draw:formula="?f12 / ?f6"/><draw:equation draw:name="f41" draw:formula="?f13 / ?f7"/><draw:equation draw:name="f42" draw:formula="?f15 / ?f6"/><draw:equation draw:name="f43" draw:formula="?f16 / ?f7"/><draw:equation draw:name="f44" draw:formula="?f17 / ?f7"/><draw:equation draw:name="f45" draw:formula="?f18 / ?f7"/><draw:equation draw:name="f46" draw:formula="?f19 / ?f7"/><draw:equation draw:name="f47" draw:formula="?f21 / ?f6"/><draw:equation draw:name="f48" draw:formula="?f22 / ?f7"/><draw:equation draw:name="f49" draw:formula="?f24 / ?f6"/><draw:equation draw:name="f50" draw:formula="?f25 / ?f7"/><draw:equation draw:name="f51" draw:formula="?f27 / ?f6"/><draw:equation draw:name="f52" draw:formula="?f28 / ?f7"/><draw:equation draw:name="f53" draw:formula="?f30 / ?f6"/><draw:equation draw:name="f54" draw:formula="?f31 / ?f7"/><draw:equation draw:name="f55" draw:formula="?f32 / ?f7"/><draw:equation draw:name="f56" draw:formula="?f34 / ?f6"/><draw:equation draw:name="f57" draw:formula="?f35 / ?f7"/><draw:equation draw:name="f58" draw:formula="?f37 / ?f6"/><draw:equation draw:name="f59" draw:formula="0 / ?f6"/><draw:equation draw:name="f60" draw:formula="?f1 / ?f6"/><draw:equation draw:name="f61" draw:formula="0 / ?f7"/><draw:equation draw:name="f62" draw:formula="?f3 / ?f7"/></draw:enhanced-geometry></draw:custom-shape><draw:g draw:z-index="251756544" draw:name="Group 44" draw:id="id154" draw:style-name="a154"><svg:title/><svg:desc/><draw:custom-shape svg:x="0.77431in" svg:y="0.54861in" svg:width="0.00903in" svg:height="0.01458in" draw:z-index="0" draw:id="id150" draw:style-name="a150" draw:name="Freeform 48"><svg:title/><svg:desc/><draw:enhanced-geometry draw:type="non-primitive" svg:viewBox="0 0 13 21" draw:enhanced-path="M 5 0 L 10 3 13 6 12 8 12 9 11 10 8 12 5 14 3 18 5 21 2 18 0 15 0 11 0 7 2 3 5 0 Z N" draw:text-areas="?f61 ?f63 ?f62 ?f64" draw:glue-points="?f39 ?f40 ?f41 ?f42 ?f43 ?f44 ?f45 ?f46 ?f45 ?f47 ?f48 ?f49 ?f50 ?f51 ?f39 ?f52 ?f53 ?f54 ?f39 ?f55 ?f56 ?f54 ?f57 ?f58 ?f57 ?f59 ?f57 ?f60 ?f56 ?f42 ?f39 ?f40" draw:glue-point-leaving-directions="-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draw:equation draw:name="f7" draw:formula="?f4 / 21"/><draw:equation draw:name="f8" draw:formula="0 + 1120 - 1115"/><draw:equation draw:name="f9" draw:formula="?f8 * ?f5 / 13"/><draw:equation draw:name="f10" draw:formula="790 * ?f4 / 21"/><draw:equation draw:name="f11" draw:formula="0 + 1125 - 1115"/><draw:equation draw:name="f12" draw:formula="?f11 * ?f5 / 13"/><draw:equation draw:name="f13" draw:formula="793 * ?f4 / 21"/><draw:equation draw:name="f14" draw:formula="0 + 1128 - 1115"/><draw:equation draw:name="f15" draw:formula="?f14 * ?f5 / 13"/><draw:equation draw:name="f16" draw:formula="796 * ?f4 / 21"/><draw:equation draw:name="f17" draw:formula="0 + 1127 - 1115"/><draw:equation draw:name="f18" draw:formula="?f17 * ?f5 / 13"/><draw:equation draw:name="f19" draw:formula="798 * ?f4 / 21"/><draw:equation draw:name="f20" draw:formula="799 * ?f4 / 21"/><draw:equation draw:name="f21" draw:formula="0 + 1126 - 1115"/><draw:equation draw:name="f22" draw:formula="?f21 * ?f5 / 13"/><draw:equation draw:name="f23" draw:formula="800 * ?f4 / 21"/><draw:equation draw:name="f24" draw:formula="0 + 1123 - 1115"/><draw:equation draw:name="f25" draw:formula="?f24 * ?f5 / 13"/><draw:equation draw:name="f26" draw:formula="802 * ?f4 / 21"/><draw:equation draw:name="f27" draw:formula="804 * ?f4 / 21"/><draw:equation draw:name="f28" draw:formula="0 + 1118 - 1115"/><draw:equation draw:name="f29" draw:formula="?f28 * ?f5 / 13"/><draw:equation draw:name="f30" draw:formula="808 * ?f4 / 21"/><draw:equation draw:name="f31" draw:formula="811 * ?f4 / 21"/><draw:equation draw:name="f32" draw:formula="0 + 1117 - 1115"/><draw:equation draw:name="f33" draw:formula="?f32 * ?f5 / 13"/><draw:equation draw:name="f34" draw:formula="0 + 1115 - 1115"/><draw:equation draw:name="f35" draw:formula="?f34 * ?f5 / 13"/><draw:equation draw:name="f36" draw:formula="805 * ?f4 / 21"/><draw:equation draw:name="f37" draw:formula="801 * ?f4 / 21"/><draw:equation draw:name="f38" draw:formula="797 * ?f4 / 21"/><draw:equation draw:name="f39" draw:formula="?f9 / ?f6"/><draw:equation draw:name="f40" draw:formula="?f10 / ?f7"/><draw:equation draw:name="f41" draw:formula="?f12 / ?f6"/><draw:equation draw:name="f42" draw:formula="?f13 / ?f7"/><draw:equation draw:name="f43" draw:formula="?f15 / ?f6"/><draw:equation draw:name="f44" draw:formula="?f16 / ?f7"/><draw:equation draw:name="f45" draw:formula="?f18 / ?f6"/><draw:equation draw:name="f46" draw:formula="?f19 / ?f7"/><draw:equation draw:name="f47" draw:formula="?f20 / ?f7"/><draw:equation draw:name="f48" draw:formula="?f22 / ?f6"/><draw:equation draw:name="f49" draw:formula="?f23 / ?f7"/><draw:equation draw:name="f50" draw:formula="?f25 / ?f6"/><draw:equation draw:name="f51" draw:formula="?f26 / ?f7"/><draw:equation draw:name="f52" draw:formula="?f27 / ?f7"/><draw:equation draw:name="f53" draw:formula="?f29 / ?f6"/><draw:equation draw:name="f54" draw:formula="?f30 / ?f7"/><draw:equation draw:name="f55" draw:formula="?f31 / ?f7"/><draw:equation draw:name="f56" draw:formula="?f33 / ?f6"/><draw:equation draw:name="f57" draw:formula="?f35 / ?f6"/><draw:equation draw:name="f58" draw:formula="?f36 / ?f7"/><draw:equation draw:name="f59" draw:formula="?f37 / ?f7"/><draw:equation draw:name="f60" draw:formula="?f38 / ?f7"/><draw:equation draw:name="f61" draw:formula="0 / ?f6"/><draw:equation draw:name="f62" draw:formula="?f1 / ?f6"/><draw:equation draw:name="f63" draw:formula="0 / ?f7"/><draw:equation draw:name="f64" draw:formula="?f3 / ?f7"/></draw:enhanced-geometry></draw:custom-shape><draw:frame draw:id="id151" draw:style-name="a151" draw:name="Picture 47" svg:x="0.74514in" svg:y="0.45417in" svg:width="0.025in" svg:height="0.12569in" style:rel-width="scale" style:rel-height="scale"><draw:image xlink:href="media/image5.png" xlink:type="simple" xlink:show="embed" xlink:actuate="onLoad"/><svg:title/><svg:desc/></draw:frame><draw:frame draw:id="id152" draw:style-name="a152" draw:name="Picture 46" svg:x="0.57431in" svg:y="0.37083in" svg:width="0.21389in" svg:height="0.18333in" style:rel-width="scale" style:rel-height="scale"><draw:image xlink:href="media/image6.png" xlink:type="simple" xlink:show="embed" xlink:actuate="onLoad"/><svg:title/><svg:desc/></draw:frame><draw:frame draw:id="id153" draw:style-name="a153" draw:name="Picture 45" svg:x="0.57153in" svg:y="0.34097in" svg:width="0.15347in" svg:height="0.09514in" style:rel-width="scale" style:rel-height="scale"><draw:image xlink:href="media/image7.png" xlink:type="simple" xlink:show="embed" xlink:actuate="onLoad"/><svg:title/><svg:desc/></draw:frame></draw:g><draw:g draw:z-index="251757568" draw:name="Group 39" draw:id="id159" draw:style-name="a159"><svg:title/><svg:desc/><draw:custom-shape svg:x="0.64306in" svg:y="0.32986in" svg:width="0.01111in" svg:height="0.02083in" draw:z-index="0" draw:id="id155" draw:style-name="a155" draw:name="Freeform 43"><svg:title/><svg:desc/><draw:enhanced-geometry draw:type="non-primitive" svg:viewBox="0 0 16 30" draw:enhanced-path="M 15 24 L 0 24 0 29 15 29 15 24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draw:equation draw:name="f7" draw:formula="?f4 / 30"/><draw:equation draw:name="f8" draw:formula="0 + 941 - 926"/><draw:equation draw:name="f9" draw:formula="?f8 * ?f5 / 16"/><draw:equation draw:name="f10" draw:formula="499 * ?f4 / 30"/><draw:equation draw:name="f11" draw:formula="0 + 926 - 926"/><draw:equation draw:name="f12" draw:formula="?f11 * ?f5 / 16"/><draw:equation draw:name="f13" draw:formula="504 * ?f4 / 30"/><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0.64306in" svg:y="0.32986in" svg:width="0.01111in" svg:height="0.02083in" draw:z-index="0" draw:id="id156" draw:style-name="a156" draw:name="Freeform 42"><svg:title/><svg:desc/><draw:enhanced-geometry draw:type="non-primitive" svg:viewBox="0 0 16 30" draw:enhanced-path="M 10 10 L 5 10 5 24 10 24 10 10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draw:equation draw:name="f7" draw:formula="?f4 / 30"/><draw:equation draw:name="f8" draw:formula="0 + 936 - 926"/><draw:equation draw:name="f9" draw:formula="?f8 * ?f5 / 16"/><draw:equation draw:name="f10" draw:formula="485 * ?f4 / 30"/><draw:equation draw:name="f11" draw:formula="0 + 931 - 926"/><draw:equation draw:name="f12" draw:formula="?f11 * ?f5 / 16"/><draw:equation draw:name="f13" draw:formula="499 * ?f4 / 30"/><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0.64306in" svg:y="0.32986in" svg:width="0.01111in" svg:height="0.02083in" draw:z-index="0" draw:id="id157" draw:style-name="a157" draw:name="Freeform 41"><svg:title/><svg:desc/><draw:enhanced-geometry draw:type="non-primitive" svg:viewBox="0 0 16 30" draw:enhanced-path="M 15 5 L 0 5 0 10 15 10 15 5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draw:equation draw:name="f7" draw:formula="?f4 / 30"/><draw:equation draw:name="f8" draw:formula="0 + 941 - 926"/><draw:equation draw:name="f9" draw:formula="?f8 * ?f5 / 16"/><draw:equation draw:name="f10" draw:formula="480 * ?f4 / 30"/><draw:equation draw:name="f11" draw:formula="0 + 926 - 926"/><draw:equation draw:name="f12" draw:formula="?f11 * ?f5 / 16"/><draw:equation draw:name="f13" draw:formula="485 * ?f4 / 30"/><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0.64306in" svg:y="0.32986in" svg:width="0.01111in" svg:height="0.02083in" draw:z-index="0" draw:id="id158" draw:style-name="a158" draw:name="Freeform 40"><svg:title/><svg:desc/><draw:enhanced-geometry draw:type="non-primitive" svg:viewBox="0 0 16 30" draw:enhanced-path="M 10 0 L 5 0 5 5 10 5 10 0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draw:equation draw:name="f7" draw:formula="?f4 / 30"/><draw:equation draw:name="f8" draw:formula="0 + 936 - 926"/><draw:equation draw:name="f9" draw:formula="?f8 * ?f5 / 16"/><draw:equation draw:name="f10" draw:formula="475 * ?f4 / 30"/><draw:equation draw:name="f11" draw:formula="0 + 931 - 926"/><draw:equation draw:name="f12" draw:formula="?f11 * ?f5 / 16"/><draw:equation draw:name="f13" draw:formula="480 * ?f4 / 30"/><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g><draw:g draw:z-index="251758592" draw:name="Group 36" draw:id="id162" draw:style-name="a162"><svg:title/><svg:desc/><draw:custom-shape svg:x="0.64306in" svg:y="0.32986in" svg:width="0.01111in" svg:height="0.02083in" draw:z-index="0" draw:id="id160" draw:style-name="a160" draw:name="Freeform 38"><svg:title/><svg:desc/><draw:enhanced-geometry draw:type="non-primitive" svg:viewBox="0 0 16 30" draw:enhanced-path="M 15 24 L 15 29 0 29 0 24 5 24 5 10 0 10 0 5 5 5 5 0 10 0 10 5 15 5 15 10 10 10 10 24 15 24 Z N" draw:text-areas="?f30 ?f32 ?f31 ?f33" draw:glue-points="?f21 ?f22 ?f21 ?f23 ?f24 ?f23 ?f24 ?f22 ?f25 ?f22 ?f25 ?f26 ?f24 ?f26 ?f24 ?f27 ?f25 ?f27 ?f25 ?f28 ?f29 ?f28 ?f29 ?f27 ?f21 ?f27 ?f21 ?f26 ?f29 ?f26 ?f29 ?f22 ?f21 ?f22" draw:glue-point-leaving-directions="-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draw:equation draw:name="f7" draw:formula="?f4 / 30"/><draw:equation draw:name="f8" draw:formula="0 + 941 - 926"/><draw:equation draw:name="f9" draw:formula="?f8 * ?f5 / 16"/><draw:equation draw:name="f10" draw:formula="499 * ?f4 / 30"/><draw:equation draw:name="f11" draw:formula="504 * ?f4 / 30"/><draw:equation draw:name="f12" draw:formula="0 + 926 - 926"/><draw:equation draw:name="f13" draw:formula="?f12 * ?f5 / 16"/><draw:equation draw:name="f14" draw:formula="0 + 931 - 926"/><draw:equation draw:name="f15" draw:formula="?f14 * ?f5 / 16"/><draw:equation draw:name="f16" draw:formula="485 * ?f4 / 30"/><draw:equation draw:name="f17" draw:formula="480 * ?f4 / 30"/><draw:equation draw:name="f18" draw:formula="475 * ?f4 / 30"/><draw:equation draw:name="f19" draw:formula="0 + 936 - 926"/><draw:equation draw:name="f20" draw:formula="?f19 * ?f5 / 16"/><draw:equation draw:name="f21" draw:formula="?f9 / ?f6"/><draw:equation draw:name="f22" draw:formula="?f10 / ?f7"/><draw:equation draw:name="f23" draw:formula="?f11 / ?f7"/><draw:equation draw:name="f24" draw:formula="?f13 / ?f6"/><draw:equation draw:name="f25" draw:formula="?f15 / ?f6"/><draw:equation draw:name="f26" draw:formula="?f16 / ?f7"/><draw:equation draw:name="f27" draw:formula="?f17 / ?f7"/><draw:equation draw:name="f28" draw:formula="?f18 / ?f7"/><draw:equation draw:name="f29" draw:formula="?f20 / ?f6"/><draw:equation draw:name="f30" draw:formula="0 / ?f6"/><draw:equation draw:name="f31" draw:formula="?f1 / ?f6"/><draw:equation draw:name="f32" draw:formula="0 / ?f7"/><draw:equation draw:name="f33" draw:formula="?f3 / ?f7"/></draw:enhanced-geometry></draw:custom-shape><draw:frame draw:id="id161" draw:style-name="a161" draw:name="Picture 37" svg:x="0.63889in" svg:y="0.34097in" svg:width="0.01667in" svg:height="0.01667in" style:rel-width="scale" style:rel-height="scale"><draw:image xlink:href="media/image8.png" xlink:type="simple" xlink:show="embed" xlink:actuate="onLoad"/><svg:title/><svg:desc/></draw:frame></draw:g><draw:custom-shape svg:x="0.64167in" svg:y="0.34167in" svg:width="0.01319in" svg:height="0.01319in" draw:z-index="0" draw:id="id163" draw:style-name="a163" draw:name="Freeform 35"><svg:title/><svg:desc/><draw:enhanced-geometry draw:type="non-primitive" svg:viewBox="0 0 19 19" draw:enhanced-path="M 12 0 L 16 1 19 5 19 9 19 14 14 18 9 18 4 18 0 14 0 9 0 4 3 1 7 0 N" draw:text-areas="?f49 ?f51 ?f50 ?f52" draw:glue-points="?f33 ?f34 ?f35 ?f36 ?f37 ?f38 ?f37 ?f39 ?f37 ?f40 ?f41 ?f42 ?f43 ?f42 ?f44 ?f42 ?f45 ?f40 ?f45 ?f39 ?f45 ?f46 ?f47 ?f36 ?f48 ?f34"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draw:equation draw:name="f7" draw:formula="?f4 / 19"/><draw:equation draw:name="f8" draw:formula="0 + 936 - 924"/><draw:equation draw:name="f9" draw:formula="?f8 * ?f5 / 19"/><draw:equation draw:name="f10" draw:formula="492 * ?f4 / 19"/><draw:equation draw:name="f11" draw:formula="0 + 940 - 924"/><draw:equation draw:name="f12" draw:formula="?f11 * ?f5 / 19"/><draw:equation draw:name="f13" draw:formula="493 * ?f4 / 19"/><draw:equation draw:name="f14" draw:formula="0 + 943 - 924"/><draw:equation draw:name="f15" draw:formula="?f14 * ?f5 / 19"/><draw:equation draw:name="f16" draw:formula="497 * ?f4 / 19"/><draw:equation draw:name="f17" draw:formula="501 * ?f4 / 19"/><draw:equation draw:name="f18" draw:formula="506 * ?f4 / 19"/><draw:equation draw:name="f19" draw:formula="0 + 938 - 924"/><draw:equation draw:name="f20" draw:formula="?f19 * ?f5 / 19"/><draw:equation draw:name="f21" draw:formula="510 * ?f4 / 19"/><draw:equation draw:name="f22" draw:formula="0 + 933 - 924"/><draw:equation draw:name="f23" draw:formula="?f22 * ?f5 / 19"/><draw:equation draw:name="f24" draw:formula="0 + 928 - 924"/><draw:equation draw:name="f25" draw:formula="?f24 * ?f5 / 19"/><draw:equation draw:name="f26" draw:formula="0 + 924 - 924"/><draw:equation draw:name="f27" draw:formula="?f26 * ?f5 / 19"/><draw:equation draw:name="f28" draw:formula="496 * ?f4 / 19"/><draw:equation draw:name="f29" draw:formula="0 + 927 - 924"/><draw:equation draw:name="f30" draw:formula="?f29 * ?f5 / 19"/><draw:equation draw:name="f31" draw:formula="0 + 931 - 924"/><draw:equation draw:name="f32" draw:formula="?f31 * ?f5 / 19"/><draw:equation draw:name="f33" draw:formula="?f9 / ?f6"/><draw:equation draw:name="f34" draw:formula="?f10 / ?f7"/><draw:equation draw:name="f35" draw:formula="?f12 / ?f6"/><draw:equation draw:name="f36" draw:formula="?f13 / ?f7"/><draw:equation draw:name="f37" draw:formula="?f15 / ?f6"/><draw:equation draw:name="f38" draw:formula="?f16 / ?f7"/><draw:equation draw:name="f39" draw:formula="?f17 / ?f7"/><draw:equation draw:name="f40" draw:formula="?f18 / ?f7"/><draw:equation draw:name="f41" draw:formula="?f20 / ?f6"/><draw:equation draw:name="f42" draw:formula="?f21 / ?f7"/><draw:equation draw:name="f43" draw:formula="?f23 / ?f6"/><draw:equation draw:name="f44" draw:formula="?f25 / ?f6"/><draw:equation draw:name="f45" draw:formula="?f27 / ?f6"/><draw:equation draw:name="f46" draw:formula="?f28 / ?f7"/><draw:equation draw:name="f47" draw:formula="?f30 / ?f6"/><draw:equation draw:name="f48" draw:formula="?f32 / ?f6"/><draw:equation draw:name="f49" draw:formula="0 / ?f6"/><draw:equation draw:name="f50" draw:formula="?f1 / ?f6"/><draw:equation draw:name="f51" draw:formula="0 / ?f7"/><draw:equation draw:name="f52" draw:formula="?f3 / ?f7"/></draw:enhanced-geometry></draw:custom-shape><draw:custom-shape svg:x="0.57431in" svg:y="0.52222in" svg:width="0.14792in" svg:height="0.09722in" draw:z-index="0" draw:id="id164" draw:style-name="a164" draw:name="Freeform 33"><svg:title/><svg:desc/><draw:enhanced-geometry draw:type="non-primitive" svg:viewBox="0 0 213 140" draw:enhanced-path="M 213 0 L 0 0 3 90 67 134 107 139 120 139 197 112 213 74 213 0 Z N" draw:text-areas="?f41 ?f43 ?f42 ?f44" draw:glue-points="?f28 ?f29 ?f30 ?f29 ?f31 ?f32 ?f33 ?f34 ?f35 ?f36 ?f37 ?f36 ?f38 ?f39 ?f28 ?f40 ?f28 ?f29"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3"/><draw:equation draw:name="f7" draw:formula="?f4 / 140"/><draw:equation draw:name="f8" draw:formula="0 + 1040 - 827"/><draw:equation draw:name="f9" draw:formula="?f8 * ?f5 / 213"/><draw:equation draw:name="f10" draw:formula="752 * ?f4 / 140"/><draw:equation draw:name="f11" draw:formula="0 + 827 - 827"/><draw:equation draw:name="f12" draw:formula="?f11 * ?f5 / 213"/><draw:equation draw:name="f13" draw:formula="0 + 830 - 827"/><draw:equation draw:name="f14" draw:formula="?f13 * ?f5 / 213"/><draw:equation draw:name="f15" draw:formula="842 * ?f4 / 140"/><draw:equation draw:name="f16" draw:formula="0 + 894 - 827"/><draw:equation draw:name="f17" draw:formula="?f16 * ?f5 / 213"/><draw:equation draw:name="f18" draw:formula="886 * ?f4 / 140"/><draw:equation draw:name="f19" draw:formula="0 + 934 - 827"/><draw:equation draw:name="f20" draw:formula="?f19 * ?f5 / 213"/><draw:equation draw:name="f21" draw:formula="891 * ?f4 / 140"/><draw:equation draw:name="f22" draw:formula="0 + 947 - 827"/><draw:equation draw:name="f23" draw:formula="?f22 * ?f5 / 213"/><draw:equation draw:name="f24" draw:formula="0 + 1024 - 827"/><draw:equation draw:name="f25" draw:formula="?f24 * ?f5 / 213"/><draw:equation draw:name="f26" draw:formula="864 * ?f4 / 140"/><draw:equation draw:name="f27" draw:formula="826 * ?f4 / 140"/><draw:equation draw:name="f28" draw:formula="?f9 / ?f6"/><draw:equation draw:name="f29" draw:formula="?f10 / ?f7"/><draw:equation draw:name="f30" draw:formula="?f12 / ?f6"/><draw:equation draw:name="f31" draw:formula="?f14 / ?f6"/><draw:equation draw:name="f32" draw:formula="?f15 / ?f7"/><draw:equation draw:name="f33" draw:formula="?f17 / ?f6"/><draw:equation draw:name="f34" draw:formula="?f18 / ?f7"/><draw:equation draw:name="f35" draw:formula="?f20 / ?f6"/><draw:equation draw:name="f36" draw:formula="?f21 / ?f7"/><draw:equation draw:name="f37" draw:formula="?f23 / ?f6"/><draw:equation draw:name="f38" draw:formula="?f25 / ?f6"/><draw:equation draw:name="f39" draw:formula="?f26 / ?f7"/><draw:equation draw:name="f40" draw:formula="?f27 / ?f7"/><draw:equation draw:name="f41" draw:formula="0 / ?f6"/><draw:equation draw:name="f42" draw:formula="?f1 / ?f6"/><draw:equation draw:name="f43" draw:formula="0 / ?f7"/><draw:equation draw:name="f44" draw:formula="?f3 / ?f7"/></draw:enhanced-geometry></draw:custom-shape><draw:custom-shape svg:x="0.57431in" svg:y="0.52222in" svg:width="0.14792in" svg:height="0.09722in" draw:z-index="0" draw:id="id165" draw:style-name="a165" draw:name="Freeform 31"><svg:title/><svg:desc/><draw:enhanced-geometry draw:type="non-primitive" svg:viewBox="0 0 213 140" draw:enhanced-path="M 107 139 L 47 128 0 0 213 0 213 74 209 95 156 131 107 139 Z N" draw:text-areas="?f38 ?f40 ?f39 ?f41" draw:glue-points="?f26 ?f27 ?f28 ?f29 ?f30 ?f31 ?f32 ?f31 ?f32 ?f33 ?f34 ?f35 ?f36 ?f37 ?f26 ?f27"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3"/><draw:equation draw:name="f7" draw:formula="?f4 / 140"/><draw:equation draw:name="f8" draw:formula="0 + 934 - 827"/><draw:equation draw:name="f9" draw:formula="?f8 * ?f5 / 213"/><draw:equation draw:name="f10" draw:formula="891 * ?f4 / 140"/><draw:equation draw:name="f11" draw:formula="0 + 874 - 827"/><draw:equation draw:name="f12" draw:formula="?f11 * ?f5 / 213"/><draw:equation draw:name="f13" draw:formula="880 * ?f4 / 140"/><draw:equation draw:name="f14" draw:formula="0 + 827 - 827"/><draw:equation draw:name="f15" draw:formula="?f14 * ?f5 / 213"/><draw:equation draw:name="f16" draw:formula="752 * ?f4 / 140"/><draw:equation draw:name="f17" draw:formula="0 + 1040 - 827"/><draw:equation draw:name="f18" draw:formula="?f17 * ?f5 / 213"/><draw:equation draw:name="f19" draw:formula="826 * ?f4 / 140"/><draw:equation draw:name="f20" draw:formula="0 + 1036 - 827"/><draw:equation draw:name="f21" draw:formula="?f20 * ?f5 / 213"/><draw:equation draw:name="f22" draw:formula="847 * ?f4 / 140"/><draw:equation draw:name="f23" draw:formula="0 + 983 - 827"/><draw:equation draw:name="f24" draw:formula="?f23 * ?f5 / 213"/><draw:equation draw:name="f25" draw:formula="883 * ?f4 / 140"/><draw:equation draw:name="f26" draw:formula="?f9 / ?f6"/><draw:equation draw:name="f27" draw:formula="?f10 / ?f7"/><draw:equation draw:name="f28" draw:formula="?f12 / ?f6"/><draw:equation draw:name="f29" draw:formula="?f13 / ?f7"/><draw:equation draw:name="f30" draw:formula="?f15 / ?f6"/><draw:equation draw:name="f31" draw:formula="?f16 / ?f7"/><draw:equation draw:name="f32" draw:formula="?f18 / ?f6"/><draw:equation draw:name="f33" draw:formula="?f19 / ?f7"/><draw:equation draw:name="f34" draw:formula="?f21 / ?f6"/><draw:equation draw:name="f35" draw:formula="?f22 / ?f7"/><draw:equation draw:name="f36" draw:formula="?f24 / ?f6"/><draw:equation draw:name="f37" draw:formula="?f25 / ?f7"/><draw:equation draw:name="f38" draw:formula="0 / ?f6"/><draw:equation draw:name="f39" draw:formula="?f1 / ?f6"/><draw:equation draw:name="f40" draw:formula="0 / ?f7"/><draw:equation draw:name="f41" draw:formula="?f3 / ?f7"/></draw:enhanced-geometry></draw:custom-shape><draw:custom-shape svg:x="0.64861in" svg:y="0.43681in" svg:width="0.07431in" svg:height="0.08542in" draw:z-index="0" draw:id="id166" draw:style-name="a166" draw:name="Freeform 29"><svg:title/><svg:desc/><draw:enhanced-geometry draw:type="non-primitive" svg:viewBox="0 0 107 123" draw:enhanced-path="M 107 0 L 0 0 0 123 106 123 107 0 Z N" draw:text-areas="?f21 ?f23 ?f22 ?f24" draw:glue-points="?f16 ?f17 ?f18 ?f17 ?f18 ?f19 ?f20 ?f19 ?f16 ?f17"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7"/><draw:equation draw:name="f7" draw:formula="?f4 / 123"/><draw:equation draw:name="f8" draw:formula="0 + 1041 - 934"/><draw:equation draw:name="f9" draw:formula="?f8 * ?f5 / 107"/><draw:equation draw:name="f10" draw:formula="629 * ?f4 / 123"/><draw:equation draw:name="f11" draw:formula="0 + 934 - 934"/><draw:equation draw:name="f12" draw:formula="?f11 * ?f5 / 107"/><draw:equation draw:name="f13" draw:formula="752 * ?f4 / 123"/><draw:equation draw:name="f14" draw:formula="0 + 1040 - 934"/><draw:equation draw:name="f15" draw:formula="?f14 * ?f5 / 107"/><draw:equation draw:name="f16" draw:formula="?f9 / ?f6"/><draw:equation draw:name="f17" draw:formula="?f10 / ?f7"/><draw:equation draw:name="f18" draw:formula="?f12 / ?f6"/><draw:equation draw:name="f19" draw:formula="?f13 / ?f7"/><draw:equation draw:name="f20" draw:formula="?f15 / ?f6"/><draw:equation draw:name="f21" draw:formula="0 / ?f6"/><draw:equation draw:name="f22" draw:formula="?f1 / ?f6"/><draw:equation draw:name="f23" draw:formula="0 / ?f7"/><draw:equation draw:name="f24" draw:formula="?f3 / ?f7"/></draw:enhanced-geometry></draw:custom-shape><draw:custom-shape svg:x="0.64861in" svg:y="0.43681in" svg:width="0.07431in" svg:height="0.08542in" draw:z-index="0" draw:id="id167" draw:style-name="a167" draw:name="Freeform 27"><svg:title/><svg:desc/><draw:enhanced-geometry draw:type="non-primitive" svg:viewBox="0 0 107 123" draw:enhanced-path="M 107 0 L 0 0 0 123 106 123 107 0 Z N" draw:text-areas="?f21 ?f23 ?f22 ?f24" draw:glue-points="?f16 ?f17 ?f18 ?f17 ?f18 ?f19 ?f20 ?f19 ?f16 ?f17"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7"/><draw:equation draw:name="f7" draw:formula="?f4 / 123"/><draw:equation draw:name="f8" draw:formula="0 + 1041 - 934"/><draw:equation draw:name="f9" draw:formula="?f8 * ?f5 / 107"/><draw:equation draw:name="f10" draw:formula="629 * ?f4 / 123"/><draw:equation draw:name="f11" draw:formula="0 + 934 - 934"/><draw:equation draw:name="f12" draw:formula="?f11 * ?f5 / 107"/><draw:equation draw:name="f13" draw:formula="752 * ?f4 / 123"/><draw:equation draw:name="f14" draw:formula="0 + 1040 - 934"/><draw:equation draw:name="f15" draw:formula="?f14 * ?f5 / 107"/><draw:equation draw:name="f16" draw:formula="?f9 / ?f6"/><draw:equation draw:name="f17" draw:formula="?f10 / ?f7"/><draw:equation draw:name="f18" draw:formula="?f12 / ?f6"/><draw:equation draw:name="f19" draw:formula="?f13 / ?f7"/><draw:equation draw:name="f20" draw:formula="?f15 / ?f6"/><draw:equation draw:name="f21" draw:formula="0 / ?f6"/><draw:equation draw:name="f22" draw:formula="?f1 / ?f6"/><draw:equation draw:name="f23" draw:formula="0 / ?f7"/><draw:equation draw:name="f24" draw:formula="?f3 / ?f7"/></draw:enhanced-geometry></draw:custom-shape><draw:custom-shape svg:x="0.57431in" svg:y="0.43681in" svg:width="0.07431in" svg:height="0.08542in" draw:z-index="0" draw:id="id168" draw:style-name="a168" draw:name="Freeform 25"><svg:title/><svg:desc/><draw:enhanced-geometry draw:type="non-primitive" svg:viewBox="0 0 107 123" draw:enhanced-path="M 0 123 L 107 123 107 0 0 0 0 123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7"/><draw:equation draw:name="f7" draw:formula="?f4 / 123"/><draw:equation draw:name="f8" draw:formula="0 + 827 - 827"/><draw:equation draw:name="f9" draw:formula="?f8 * ?f5 / 107"/><draw:equation draw:name="f10" draw:formula="752 * ?f4 / 123"/><draw:equation draw:name="f11" draw:formula="0 + 934 - 827"/><draw:equation draw:name="f12" draw:formula="?f11 * ?f5 / 107"/><draw:equation draw:name="f13" draw:formula="629 * ?f4 / 123"/><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0.57431in" svg:y="0.43681in" svg:width="0.07431in" svg:height="0.08542in" draw:z-index="0" draw:id="id169" draw:style-name="a169" draw:name="Freeform 23"><svg:title/><svg:desc/><draw:enhanced-geometry draw:type="non-primitive" svg:viewBox="0 0 107 123" draw:enhanced-path="M 0 123 L 107 123 107 0 0 0 0 123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7"/><draw:equation draw:name="f7" draw:formula="?f4 / 123"/><draw:equation draw:name="f8" draw:formula="0 + 827 - 827"/><draw:equation draw:name="f9" draw:formula="?f8 * ?f5 / 107"/><draw:equation draw:name="f10" draw:formula="752 * ?f4 / 123"/><draw:equation draw:name="f11" draw:formula="0 + 934 - 827"/><draw:equation draw:name="f12" draw:formula="?f11 * ?f5 / 107"/><draw:equation draw:name="f13" draw:formula="629 * ?f4 / 123"/><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g draw:z-index="251766784" draw:name="Group 18" draw:id="id173" draw:style-name="a173"><svg:title/><svg:desc/><draw:custom-shape svg:x="0.57431in" svg:y="0.52222in" svg:width="0.07431in" svg:height="0.08611in" draw:z-index="0" draw:id="id170" draw:style-name="a170" draw:name="Freeform 21"><svg:title/><svg:desc/><draw:enhanced-geometry draw:type="non-primitive" svg:viewBox="0 0 107 124" draw:enhanced-path="M 107 0 L 0 0 1 82 8 100 22 113 43 122 70 124 89 113 102 95 107 74 107 0 Z N" draw:text-areas="?f51 ?f53 ?f52 ?f54" draw:glue-points="?f34 ?f35 ?f36 ?f35 ?f37 ?f38 ?f39 ?f40 ?f41 ?f42 ?f43 ?f44 ?f45 ?f46 ?f47 ?f42 ?f48 ?f49 ?f34 ?f50 ?f34 ?f35" draw:glue-point-leaving-directions="-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7"/><draw:equation draw:name="f7" draw:formula="?f4 / 124"/><draw:equation draw:name="f8" draw:formula="0 + 934 - 827"/><draw:equation draw:name="f9" draw:formula="?f8 * ?f5 / 107"/><draw:equation draw:name="f10" draw:formula="752 * ?f4 / 124"/><draw:equation draw:name="f11" draw:formula="0 + 827 - 827"/><draw:equation draw:name="f12" draw:formula="?f11 * ?f5 / 107"/><draw:equation draw:name="f13" draw:formula="0 + 828 - 827"/><draw:equation draw:name="f14" draw:formula="?f13 * ?f5 / 107"/><draw:equation draw:name="f15" draw:formula="834 * ?f4 / 124"/><draw:equation draw:name="f16" draw:formula="0 + 835 - 827"/><draw:equation draw:name="f17" draw:formula="?f16 * ?f5 / 107"/><draw:equation draw:name="f18" draw:formula="852 * ?f4 / 124"/><draw:equation draw:name="f19" draw:formula="0 + 849 - 827"/><draw:equation draw:name="f20" draw:formula="?f19 * ?f5 / 107"/><draw:equation draw:name="f21" draw:formula="865 * ?f4 / 124"/><draw:equation draw:name="f22" draw:formula="0 + 870 - 827"/><draw:equation draw:name="f23" draw:formula="?f22 * ?f5 / 107"/><draw:equation draw:name="f24" draw:formula="874 * ?f4 / 124"/><draw:equation draw:name="f25" draw:formula="0 + 897 - 827"/><draw:equation draw:name="f26" draw:formula="?f25 * ?f5 / 107"/><draw:equation draw:name="f27" draw:formula="876 * ?f4 / 124"/><draw:equation draw:name="f28" draw:formula="0 + 916 - 827"/><draw:equation draw:name="f29" draw:formula="?f28 * ?f5 / 107"/><draw:equation draw:name="f30" draw:formula="0 + 929 - 827"/><draw:equation draw:name="f31" draw:formula="?f30 * ?f5 / 107"/><draw:equation draw:name="f32" draw:formula="847 * ?f4 / 124"/><draw:equation draw:name="f33" draw:formula="826 * ?f4 / 124"/><draw:equation draw:name="f34" draw:formula="?f9 / ?f6"/><draw:equation draw:name="f35" draw:formula="?f10 / ?f7"/><draw:equation draw:name="f36" draw:formula="?f12 / ?f6"/><draw:equation draw:name="f37" draw:formula="?f14 / ?f6"/><draw:equation draw:name="f38" draw:formula="?f15 / ?f7"/><draw:equation draw:name="f39" draw:formula="?f17 / ?f6"/><draw:equation draw:name="f40" draw:formula="?f18 / ?f7"/><draw:equation draw:name="f41" draw:formula="?f20 / ?f6"/><draw:equation draw:name="f42" draw:formula="?f21 / ?f7"/><draw:equation draw:name="f43" draw:formula="?f23 / ?f6"/><draw:equation draw:name="f44" draw:formula="?f24 / ?f7"/><draw:equation draw:name="f45" draw:formula="?f26 / ?f6"/><draw:equation draw:name="f46" draw:formula="?f27 / ?f7"/><draw:equation draw:name="f47" draw:formula="?f29 / ?f6"/><draw:equation draw:name="f48" draw:formula="?f31 / ?f6"/><draw:equation draw:name="f49" draw:formula="?f32 / ?f7"/><draw:equation draw:name="f50" draw:formula="?f33 / ?f7"/><draw:equation draw:name="f51" draw:formula="0 / ?f6"/><draw:equation draw:name="f52" draw:formula="?f1 / ?f6"/><draw:equation draw:name="f53" draw:formula="0 / ?f7"/><draw:equation draw:name="f54" draw:formula="?f3 / ?f7"/></draw:enhanced-geometry></draw:custom-shape><draw:frame draw:id="id171" draw:style-name="a171" draw:name="Picture 20" svg:x="0.57222in" svg:y="0.52153in" svg:width="0.07986in" svg:height="0.09236in" style:rel-width="scale" style:rel-height="scale"><draw:image xlink:href="media/image9.png" xlink:type="simple" xlink:show="embed" xlink:actuate="onLoad"/><svg:title/><svg:desc/></draw:frame><draw:frame draw:id="id172" draw:style-name="a172" draw:name="Picture 19" svg:x="0.56667in" svg:y="0.35in" svg:width="0.21458in" svg:height="0.26667in" style:rel-width="scale" style:rel-height="scale"><draw:image xlink:href="media/image10.png" xlink:type="simple" xlink:show="embed" xlink:actuate="onLoad"/><svg:title/><svg:desc/></draw:frame></draw:g><draw:custom-shape svg:x="0.69514in" svg:y="0.45903in" svg:width="0.00139in" svg:height="0.00208in" draw:z-index="0" draw:id="id174" draw:style-name="a174" draw:name="Freeform 17"><svg:title/><svg:desc/><draw:enhanced-geometry draw:type="non-primitive" svg:viewBox="0 0 2 3" draw:enhanced-path="M 0 1 L 1 1 N" draw:text-areas="?f16 ?f18 ?f17 ?f19" draw:glue-points="?f13 ?f14 ?f15 ?f14" draw:glue-point-leaving-directions="-90, -90"><draw:equation draw:name="f0" draw:formula="left"/><draw:equation draw:name="f1" draw:formula="right"/><draw:equation draw:name="f2" draw:formula="top"/><draw:equation draw:name="f3" draw:formula="bottom"/><draw:equation draw:name="f4" draw:formula="?f3 - ?f2"/><draw:equation draw:name="f5" draw:formula="?f4 / 3"/><draw:equation draw:name="f6" draw:formula="?f1 - ?f0"/><draw:equation draw:name="f7" draw:formula="?f6 / 2"/><draw:equation draw:name="f8" draw:formula="0 + 1001 - 1001"/><draw:equation draw:name="f9" draw:formula="?f8 * ?f6 / 2"/><draw:equation draw:name="f10" draw:formula="662 * ?f4 / 3"/><draw:equation draw:name="f11" draw:formula="0 + 1002 - 1001"/><draw:equation draw:name="f12" draw:formula="?f11 * ?f6 / 2"/><draw:equation draw:name="f13" draw:formula="?f9 / ?f7"/><draw:equation draw:name="f14" draw:formula="?f10 / ?f5"/><draw:equation draw:name="f15" draw:formula="?f12 / ?f7"/><draw:equation draw:name="f16" draw:formula="0 / ?f7"/><draw:equation draw:name="f17" draw:formula="?f1 / ?f7"/><draw:equation draw:name="f18" draw:formula="0 / ?f5"/><draw:equation draw:name="f19" draw:formula="?f3 / ?f5"/></draw:enhanced-geometry></draw:custom-shape><draw:custom-shape svg:x="0.64514in" svg:y="0.53472in" svg:width="0.00694in" svg:height="0.00208in" draw:z-index="0" draw:id="id175" draw:style-name="a175" draw:name="Freeform 15"><svg:title/><svg:desc/><draw:enhanced-geometry draw:type="non-primitive" svg:viewBox="0 0 10 3" draw:enhanced-path="M 0 1 L 10 1 N" draw:text-areas="?f16 ?f18 ?f17 ?f19" draw:glue-points="?f13 ?f14 ?f15 ?f14" draw:glue-point-leaving-directions="-90, -90"><draw:equation draw:name="f0" draw:formula="left"/><draw:equation draw:name="f1" draw:formula="right"/><draw:equation draw:name="f2" draw:formula="top"/><draw:equation draw:name="f3" draw:formula="bottom"/><draw:equation draw:name="f4" draw:formula="?f3 - ?f2"/><draw:equation draw:name="f5" draw:formula="?f4 / 3"/><draw:equation draw:name="f6" draw:formula="?f1 - ?f0"/><draw:equation draw:name="f7" draw:formula="?f6 / 10"/><draw:equation draw:name="f8" draw:formula="0 + 929 - 929"/><draw:equation draw:name="f9" draw:formula="?f8 * ?f6 / 10"/><draw:equation draw:name="f10" draw:formula="771 * ?f4 / 3"/><draw:equation draw:name="f11" draw:formula="0 + 939 - 929"/><draw:equation draw:name="f12" draw:formula="?f11 * ?f6 / 10"/><draw:equation draw:name="f13" draw:formula="?f9 / ?f7"/><draw:equation draw:name="f14" draw:formula="?f10 / ?f5"/><draw:equation draw:name="f15" draw:formula="?f12 / ?f7"/><draw:equation draw:name="f16" draw:formula="0 / ?f7"/><draw:equation draw:name="f17" draw:formula="?f1 / ?f7"/><draw:equation draw:name="f18" draw:formula="0 / ?f5"/><draw:equation draw:name="f19" draw:formula="?f3 / ?f5"/></draw:enhanced-geometry></draw:custom-shape><draw:g draw:z-index="251769856" draw:name="Group 9" draw:id="id180" draw:style-name="a180"><svg:title/><svg:desc/><draw:custom-shape svg:x="0.64514in" svg:y="0.53472in" svg:width="0.00694in" svg:height="0.00208in" draw:z-index="0" draw:id="id176" draw:style-name="a176" draw:name="Freeform 13"><svg:title/><svg:desc/><draw:enhanced-geometry draw:type="non-primitive" svg:viewBox="0 0 10 3" draw:enhanced-path="M 0 1 L 10 1 N" draw:text-areas="?f16 ?f18 ?f17 ?f19" draw:glue-points="?f13 ?f14 ?f15 ?f14" draw:glue-point-leaving-directions="-90, -90"><draw:equation draw:name="f0" draw:formula="left"/><draw:equation draw:name="f1" draw:formula="right"/><draw:equation draw:name="f2" draw:formula="top"/><draw:equation draw:name="f3" draw:formula="bottom"/><draw:equation draw:name="f4" draw:formula="?f3 - ?f2"/><draw:equation draw:name="f5" draw:formula="?f4 / 3"/><draw:equation draw:name="f6" draw:formula="?f1 - ?f0"/><draw:equation draw:name="f7" draw:formula="?f6 / 10"/><draw:equation draw:name="f8" draw:formula="0 + 929 - 929"/><draw:equation draw:name="f9" draw:formula="?f8 * ?f6 / 10"/><draw:equation draw:name="f10" draw:formula="771 * ?f4 / 3"/><draw:equation draw:name="f11" draw:formula="0 + 939 - 929"/><draw:equation draw:name="f12" draw:formula="?f11 * ?f6 / 10"/><draw:equation draw:name="f13" draw:formula="?f9 / ?f7"/><draw:equation draw:name="f14" draw:formula="?f10 / ?f5"/><draw:equation draw:name="f15" draw:formula="?f12 / ?f7"/><draw:equation draw:name="f16" draw:formula="0 / ?f7"/><draw:equation draw:name="f17" draw:formula="?f1 / ?f7"/><draw:equation draw:name="f18" draw:formula="0 / ?f5"/><draw:equation draw:name="f19" draw:formula="?f3 / ?f5"/></draw:enhanced-geometry></draw:custom-shape><draw:frame draw:id="id177" draw:style-name="a177" draw:name="Picture 12" svg:x="1.29583in" svg:y="0.52778in" svg:width="0.32153in" svg:height="0.12153in" style:rel-width="scale" style:rel-height="scale"><draw:image xlink:href="media/image11.png" xlink:type="simple" xlink:show="embed" xlink:actuate="onLoad"/><svg:title/><svg:desc/></draw:frame><draw:frame draw:id="id178" draw:style-name="a178" draw:name="Picture 11" svg:x="1.29167in" svg:y="0.32292in" svg:width="0.60486in" svg:height="0.13194in" style:rel-width="scale" style:rel-height="scale"><draw:image xlink:href="media/image12.png" xlink:type="simple" xlink:show="embed" xlink:actuate="onLoad"/><svg:title/><svg:desc/></draw:frame><draw:frame draw:id="id179" draw:style-name="a179" draw:name="Picture 10" svg:x="2.04653in" svg:y="0.34861in" svg:width="0.55625in" svg:height="0.30417in" style:rel-width="scale" style:rel-height="scale"><draw:image xlink:href="media/image13.png" xlink:type="simple" xlink:show="embed" xlink:actuate="onLoad"/><svg:title/><svg:desc/></draw:frame></draw:g><draw:custom-shape svg:x="0.27778in" svg:y="0.27778in" svg:width="2.38889in" svg:height="0.72222in" draw:z-index="0" draw:id="id181" draw:style-name="a181" draw:name="Freeform 8"><svg:title/><svg:desc/><draw:enhanced-geometry draw:type="non-primitive" svg:viewBox="0 0 3440 1040" draw:enhanced-path="M 0 1040 L 3440 1040 3440 0 0 0 0 1040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440"/><draw:equation draw:name="f7" draw:formula="?f4 / 1040"/><draw:equation draw:name="f8" draw:formula="0 + 400 - 400"/><draw:equation draw:name="f9" draw:formula="?f8 * ?f5 / 3440"/><draw:equation draw:name="f10" draw:formula="1440 * ?f4 / 1040"/><draw:equation draw:name="f11" draw:formula="0 + 3840 - 400"/><draw:equation draw:name="f12" draw:formula="?f11 * ?f5 / 3440"/><draw:equation draw:name="f13" draw:formula="400 * ?f4 / 1040"/><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g><draw:frame draw:z-index="503288840" draw:id="id183" draw:style-name="a183" draw:name="Text Box 5" text:anchor-type="paragraph" svg:x="3.53125in" svg:y="0.28333in" svg:width="5.10417in" svg:height="0.19444in" style:rel-width="scale" style:rel-height="scale"><draw:text-box><text:p text:style-name="P3"><text:span text:style-name="T4">Sistema Nacional de Publicidad de Subvenciones y Ayudas Públicas</text:span></text:p></draw:text-box><svg:title/><svg:desc/></draw:frame><draw:frame draw:z-index="503288864" draw:id="id184" draw:style-name="a184" draw:name="Text Box 4" text:anchor-type="paragraph" svg:x="10.22292in" svg:y="0.76319in" svg:width="1.20764in" svg:height="0.13889in" style:rel-width="scale" style:rel-height="scale"><draw:text-box><text:p text:style-name="P5"><text:a xlink:href="http://run.gob.es/xcjkma" office:target-frame-name="_top" xlink:show="replace">http://run.gob.es/xcjkma</text:a></text:p></draw:text-box><svg:title/><svg:desc/></draw:frame></text:p>
      </style:header>
      <style:footer>
        <text:p text:style-name="P6"><draw:frame draw:z-index="503288888" draw:id="id185" draw:style-name="a185" draw:name="Text Box 3" text:anchor-type="paragraph" svg:x="10.83264in" svg:y="7.52708in" svg:width="0.58403in" svg:height="0.13889in" style:rel-width="scale" style:rel-height="scale"><draw:text-box><text:p text:style-name="P7"><text:span text:style-name="T8">30/01/2024</text:span></text:p></draw:text-box><svg:title/><svg:desc/></draw:frame><draw:frame draw:z-index="503288912" draw:id="id186" draw:style-name="a186" draw:name="Text Box 2" text:anchor-type="paragraph" svg:x="10.49028in" svg:y="7.67986in" svg:width="0.62083in" svg:height="0.13889in" style:rel-width="scale" style:rel-height="scale"><draw:text-box><text:p text:style-name="P9"><text:span text:style-name="T10">Página<text:s/></text:span><text:span text:style-name="T11"><text:page-number text:fixed="false">6</text:page-number></text:span><text:span text:style-name="T12"><text:s/>de</text:span></text:p></draw:text-box><svg:title/><svg:desc/></draw:frame><draw:frame draw:z-index="503288936" draw:id="id187" draw:style-name="a187" draw:name="Text Box 1" text:anchor-type="paragraph" svg:x="11.27917in" svg:y="7.67986in" svg:width="0.15139in" svg:height="0.13889in" style:rel-width="scale" style:rel-height="scale"><draw:text-box><text:p text:style-name="P13"><text:span text:style-name="T14">15</text:span></text:p></draw:text-box><svg:title/><svg:desc/></draw:frame></text:p>
      </style:footer>
    </style:master-page>
    <style:master-page style:name="MP5" style:page-layout-name="PL5">
      <style:header>
        <text:p text:style-name="P39"><draw:g draw:z-index="503288816" draw:name="Group 6" draw:id="id370" draw:style-name="a370" text:anchor-type="paragraph"><svg:title/><svg:desc/><draw:frame draw:id="id188" draw:style-name="a188" draw:name="Picture 283" svg:x="0.27708in" svg:y="0.27014in" svg:width="1.71319in" svg:height="0.42986in" style:rel-width="scale" style:rel-height="scale"><draw:image xlink:href="media/image1.png" xlink:type="simple" xlink:show="embed" xlink:actuate="onLoad"/><svg:title/><svg:desc/></draw:frame><draw:custom-shape svg:x="0.5375in" svg:y="0.41667in" svg:width="0.00278in" svg:height="0.00278in" draw:z-index="0" draw:id="id189" draw:style-name="a189" draw:name="Freeform 282"><svg:title/><svg:desc/><draw:enhanced-geometry draw:type="non-primitive" svg:viewBox="0 0 4 4" draw:enhanced-path="M 2 0 L 3 0 4 1 4 2 4 3 3 4 2 4 1 4 0 3 0 2 0 1 0 0 1 0 N" draw:text-areas="?f33 ?f35 ?f34 ?f36" draw:glue-points="?f23 ?f24 ?f25 ?f24 ?f26 ?f27 ?f26 ?f28 ?f26 ?f29 ?f25 ?f30 ?f23 ?f30 ?f31 ?f30 ?f32 ?f29 ?f32 ?f28 ?f32 ?f27 ?f32 ?f24 ?f31 ?f24"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4 / 4"/><draw:equation draw:name="f6" draw:formula="?f1 - ?f0"/><draw:equation draw:name="f7" draw:formula="?f6 / 4"/><draw:equation draw:name="f8" draw:formula="0 + 776 - 774"/><draw:equation draw:name="f9" draw:formula="?f8 * ?f6 / 4"/><draw:equation draw:name="f10" draw:formula="600 * ?f4 / 4"/><draw:equation draw:name="f11" draw:formula="0 + 777 - 774"/><draw:equation draw:name="f12" draw:formula="?f11 * ?f6 / 4"/><draw:equation draw:name="f13" draw:formula="0 + 778 - 774"/><draw:equation draw:name="f14" draw:formula="?f13 * ?f6 / 4"/><draw:equation draw:name="f15" draw:formula="601 * ?f4 / 4"/><draw:equation draw:name="f16" draw:formula="602 * ?f4 / 4"/><draw:equation draw:name="f17" draw:formula="603 * ?f4 / 4"/><draw:equation draw:name="f18" draw:formula="604 * ?f4 / 4"/><draw:equation draw:name="f19" draw:formula="0 + 775 - 774"/><draw:equation draw:name="f20" draw:formula="?f19 * ?f6 / 4"/><draw:equation draw:name="f21" draw:formula="0 + 774 - 774"/><draw:equation draw:name="f22" draw:formula="?f21 * ?f6 / 4"/><draw:equation draw:name="f23" draw:formula="?f9 / ?f7"/><draw:equation draw:name="f24" draw:formula="?f10 / ?f5"/><draw:equation draw:name="f25" draw:formula="?f12 / ?f7"/><draw:equation draw:name="f26" draw:formula="?f14 / ?f7"/><draw:equation draw:name="f27" draw:formula="?f15 / ?f5"/><draw:equation draw:name="f28" draw:formula="?f16 / ?f5"/><draw:equation draw:name="f29" draw:formula="?f17 / ?f5"/><draw:equation draw:name="f30" draw:formula="?f18 / ?f5"/><draw:equation draw:name="f31" draw:formula="?f20 / ?f7"/><draw:equation draw:name="f32" draw:formula="?f22 / ?f7"/><draw:equation draw:name="f33" draw:formula="0 / ?f7"/><draw:equation draw:name="f34" draw:formula="?f1 / ?f7"/><draw:equation draw:name="f35" draw:formula="0 / ?f5"/><draw:equation draw:name="f36" draw:formula="?f3 / ?f5"/></draw:enhanced-geometry></draw:custom-shape><draw:g draw:z-index="251659264" draw:name="Group 276" draw:id="id194" draw:style-name="a194"><svg:title/><svg:desc/><draw:custom-shape svg:x="0.52639in" svg:y="0.41944in" svg:width="0.025in" svg:height="0.0125in" draw:z-index="0" draw:id="id190" draw:style-name="a190" draw:name="Freeform 280"><svg:title/><svg:desc/><draw:enhanced-geometry draw:type="non-primitive" svg:viewBox="0 0 36 18" draw:enhanced-path="M 7 3 L 1 3 3 5 6 9 7 12 7 15 7 18 28 18 28 15 29 12 29 11 13 11 9 4 7 3 Z N" draw:text-areas="?f48 ?f50 ?f49 ?f51" draw:glue-points="?f32 ?f33 ?f34 ?f33 ?f35 ?f36 ?f37 ?f38 ?f32 ?f39 ?f32 ?f40 ?f32 ?f41 ?f42 ?f41 ?f42 ?f40 ?f43 ?f39 ?f43 ?f44 ?f45 ?f44 ?f45 ?f44 ?f46 ?f47 ?f32 ?f33" draw:glue-point-leaving-directions="-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6"/><draw:equation draw:name="f7" draw:formula="?f4 / 18"/><draw:equation draw:name="f8" draw:formula="0 + 765 - 758"/><draw:equation draw:name="f9" draw:formula="?f8 * ?f5 / 36"/><draw:equation draw:name="f10" draw:formula="607 * ?f4 / 18"/><draw:equation draw:name="f11" draw:formula="0 + 759 - 758"/><draw:equation draw:name="f12" draw:formula="?f11 * ?f5 / 36"/><draw:equation draw:name="f13" draw:formula="0 + 761 - 758"/><draw:equation draw:name="f14" draw:formula="?f13 * ?f5 / 36"/><draw:equation draw:name="f15" draw:formula="609 * ?f4 / 18"/><draw:equation draw:name="f16" draw:formula="0 + 764 - 758"/><draw:equation draw:name="f17" draw:formula="?f16 * ?f5 / 36"/><draw:equation draw:name="f18" draw:formula="613 * ?f4 / 18"/><draw:equation draw:name="f19" draw:formula="616 * ?f4 / 18"/><draw:equation draw:name="f20" draw:formula="619 * ?f4 / 18"/><draw:equation draw:name="f21" draw:formula="622 * ?f4 / 18"/><draw:equation draw:name="f22" draw:formula="0 + 786 - 758"/><draw:equation draw:name="f23" draw:formula="?f22 * ?f5 / 36"/><draw:equation draw:name="f24" draw:formula="0 + 787 - 758"/><draw:equation draw:name="f25" draw:formula="?f24 * ?f5 / 36"/><draw:equation draw:name="f26" draw:formula="615 * ?f4 / 18"/><draw:equation draw:name="f27" draw:formula="0 + 771 - 758"/><draw:equation draw:name="f28" draw:formula="?f27 * ?f5 / 36"/><draw:equation draw:name="f29" draw:formula="0 + 767 - 758"/><draw:equation draw:name="f30" draw:formula="?f29 * ?f5 / 36"/><draw:equation draw:name="f31" draw:formula="608 * ?f4 / 18"/><draw:equation draw:name="f32" draw:formula="?f9 / ?f6"/><draw:equation draw:name="f33" draw:formula="?f10 / ?f7"/><draw:equation draw:name="f34" draw:formula="?f12 / ?f6"/><draw:equation draw:name="f35" draw:formula="?f14 / ?f6"/><draw:equation draw:name="f36" draw:formula="?f15 / ?f7"/><draw:equation draw:name="f37" draw:formula="?f17 / ?f6"/><draw:equation draw:name="f38" draw:formula="?f18 / ?f7"/><draw:equation draw:name="f39" draw:formula="?f19 / ?f7"/><draw:equation draw:name="f40" draw:formula="?f20 / ?f7"/><draw:equation draw:name="f41" draw:formula="?f21 / ?f7"/><draw:equation draw:name="f42" draw:formula="?f23 / ?f6"/><draw:equation draw:name="f43" draw:formula="?f25 / ?f6"/><draw:equation draw:name="f44" draw:formula="?f26 / ?f7"/><draw:equation draw:name="f45" draw:formula="?f28 / ?f6"/><draw:equation draw:name="f46" draw:formula="?f30 / ?f6"/><draw:equation draw:name="f47" draw:formula="?f31 / ?f7"/><draw:equation draw:name="f48" draw:formula="0 / ?f6"/><draw:equation draw:name="f49" draw:formula="?f1 / ?f6"/><draw:equation draw:name="f50" draw:formula="0 / ?f7"/><draw:equation draw:name="f51" draw:formula="?f3 / ?f7"/></draw:enhanced-geometry></draw:custom-shape><draw:custom-shape svg:x="0.52639in" svg:y="0.41944in" svg:width="0.025in" svg:height="0.0125in" draw:z-index="0" draw:id="id191" draw:style-name="a191" draw:name="Freeform 279"><svg:title/><svg:desc/><draw:enhanced-geometry draw:type="non-primitive" svg:viewBox="0 0 36 18" draw:enhanced-path="M 32 0 L 27 4 23 10 22 10 22 11 29 11 29 9 32 5 34 3 35 3 35 2 34 1 32 0 Z N" draw:text-areas="?f47 ?f49 ?f48 ?f50" draw:glue-points="?f31 ?f32 ?f33 ?f34 ?f35 ?f36 ?f37 ?f36 ?f37 ?f38 ?f37 ?f38 ?f39 ?f38 ?f39 ?f40 ?f31 ?f41 ?f42 ?f43 ?f44 ?f43 ?f44 ?f45 ?f42 ?f46 ?f31 ?f32" draw:glue-point-leaving-directions="-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6"/><draw:equation draw:name="f7" draw:formula="?f4 / 18"/><draw:equation draw:name="f8" draw:formula="0 + 790 - 758"/><draw:equation draw:name="f9" draw:formula="?f8 * ?f5 / 36"/><draw:equation draw:name="f10" draw:formula="604 * ?f4 / 18"/><draw:equation draw:name="f11" draw:formula="0 + 785 - 758"/><draw:equation draw:name="f12" draw:formula="?f11 * ?f5 / 36"/><draw:equation draw:name="f13" draw:formula="608 * ?f4 / 18"/><draw:equation draw:name="f14" draw:formula="0 + 781 - 758"/><draw:equation draw:name="f15" draw:formula="?f14 * ?f5 / 36"/><draw:equation draw:name="f16" draw:formula="614 * ?f4 / 18"/><draw:equation draw:name="f17" draw:formula="0 + 780 - 758"/><draw:equation draw:name="f18" draw:formula="?f17 * ?f5 / 36"/><draw:equation draw:name="f19" draw:formula="615 * ?f4 / 18"/><draw:equation draw:name="f20" draw:formula="0 + 787 - 758"/><draw:equation draw:name="f21" draw:formula="?f20 * ?f5 / 36"/><draw:equation draw:name="f22" draw:formula="613 * ?f4 / 18"/><draw:equation draw:name="f23" draw:formula="609 * ?f4 / 18"/><draw:equation draw:name="f24" draw:formula="0 + 792 - 758"/><draw:equation draw:name="f25" draw:formula="?f24 * ?f5 / 36"/><draw:equation draw:name="f26" draw:formula="607 * ?f4 / 18"/><draw:equation draw:name="f27" draw:formula="0 + 793 - 758"/><draw:equation draw:name="f28" draw:formula="?f27 * ?f5 / 36"/><draw:equation draw:name="f29" draw:formula="606 * ?f4 / 18"/><draw:equation draw:name="f30" draw:formula="605 * ?f4 / 18"/><draw:equation draw:name="f31" draw:formula="?f9 / ?f6"/><draw:equation draw:name="f32" draw:formula="?f10 / ?f7"/><draw:equation draw:name="f33" draw:formula="?f12 / ?f6"/><draw:equation draw:name="f34" draw:formula="?f13 / ?f7"/><draw:equation draw:name="f35" draw:formula="?f15 / ?f6"/><draw:equation draw:name="f36" draw:formula="?f16 / ?f7"/><draw:equation draw:name="f37" draw:formula="?f18 / ?f6"/><draw:equation draw:name="f38" draw:formula="?f19 / ?f7"/><draw:equation draw:name="f39" draw:formula="?f21 / ?f6"/><draw:equation draw:name="f40" draw:formula="?f22 / ?f7"/><draw:equation draw:name="f41" draw:formula="?f23 / ?f7"/><draw:equation draw:name="f42" draw:formula="?f25 / ?f6"/><draw:equation draw:name="f43" draw:formula="?f26 / ?f7"/><draw:equation draw:name="f44" draw:formula="?f28 / ?f6"/><draw:equation draw:name="f45" draw:formula="?f29 / ?f7"/><draw:equation draw:name="f46" draw:formula="?f30 / ?f7"/><draw:equation draw:name="f47" draw:formula="0 / ?f6"/><draw:equation draw:name="f48" draw:formula="?f1 / ?f6"/><draw:equation draw:name="f49" draw:formula="0 / ?f7"/><draw:equation draw:name="f50" draw:formula="?f3 / ?f7"/></draw:enhanced-geometry></draw:custom-shape><draw:custom-shape svg:x="0.52639in" svg:y="0.41944in" svg:width="0.025in" svg:height="0.0125in" draw:z-index="0" draw:id="id192" draw:style-name="a192" draw:name="Freeform 278"><svg:title/><svg:desc/><draw:enhanced-geometry draw:type="non-primitive" svg:viewBox="0 0 36 18" draw:enhanced-path="M 3 0 L 0 2 0 3 1 3 7 3 3 0 Z N" draw:text-areas="?f26 ?f28 ?f27 ?f29" draw:glue-points="?f19 ?f20 ?f21 ?f22 ?f21 ?f22 ?f21 ?f23 ?f24 ?f23 ?f25 ?f23 ?f19 ?f20"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6"/><draw:equation draw:name="f7" draw:formula="?f4 / 18"/><draw:equation draw:name="f8" draw:formula="0 + 761 - 758"/><draw:equation draw:name="f9" draw:formula="?f8 * ?f5 / 36"/><draw:equation draw:name="f10" draw:formula="604 * ?f4 / 18"/><draw:equation draw:name="f11" draw:formula="0 + 758 - 758"/><draw:equation draw:name="f12" draw:formula="?f11 * ?f5 / 36"/><draw:equation draw:name="f13" draw:formula="606 * ?f4 / 18"/><draw:equation draw:name="f14" draw:formula="607 * ?f4 / 18"/><draw:equation draw:name="f15" draw:formula="0 + 759 - 758"/><draw:equation draw:name="f16" draw:formula="?f15 * ?f5 / 36"/><draw:equation draw:name="f17" draw:formula="0 + 765 - 758"/><draw:equation draw:name="f18" draw:formula="?f17 * ?f5 / 36"/><draw:equation draw:name="f19" draw:formula="?f9 / ?f6"/><draw:equation draw:name="f20" draw:formula="?f10 / ?f7"/><draw:equation draw:name="f21" draw:formula="?f12 / ?f6"/><draw:equation draw:name="f22" draw:formula="?f13 / ?f7"/><draw:equation draw:name="f23" draw:formula="?f14 / ?f7"/><draw:equation draw:name="f24" draw:formula="?f16 / ?f6"/><draw:equation draw:name="f25" draw:formula="?f18 / ?f6"/><draw:equation draw:name="f26" draw:formula="0 / ?f6"/><draw:equation draw:name="f27" draw:formula="?f1 / ?f6"/><draw:equation draw:name="f28" draw:formula="0 / ?f7"/><draw:equation draw:name="f29" draw:formula="?f3 / ?f7"/></draw:enhanced-geometry></draw:custom-shape><draw:custom-shape svg:x="0.52639in" svg:y="0.41944in" svg:width="0.025in" svg:height="0.0125in" draw:z-index="0" draw:id="id193" draw:style-name="a193" draw:name="Freeform 277"><svg:title/><svg:desc/><draw:enhanced-geometry draw:type="non-primitive" svg:viewBox="0 0 36 18" draw:enhanced-path="M 35 3 L 34 3 35 3 Z N" draw:text-areas="?f16 ?f18 ?f17 ?f19" draw:glue-points="?f13 ?f14 ?f15 ?f14 ?f13 ?f14 ?f13 ?f14"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6"/><draw:equation draw:name="f7" draw:formula="?f4 / 18"/><draw:equation draw:name="f8" draw:formula="0 + 793 - 758"/><draw:equation draw:name="f9" draw:formula="?f8 * ?f5 / 36"/><draw:equation draw:name="f10" draw:formula="607 * ?f4 / 18"/><draw:equation draw:name="f11" draw:formula="0 + 792 - 758"/><draw:equation draw:name="f12" draw:formula="?f11 * ?f5 / 36"/><draw:equation draw:name="f13" draw:formula="?f9 / ?f6"/><draw:equation draw:name="f14" draw:formula="?f10 / ?f7"/><draw:equation draw:name="f15" draw:formula="?f12 / ?f6"/><draw:equation draw:name="f16" draw:formula="0 / ?f6"/><draw:equation draw:name="f17" draw:formula="?f1 / ?f6"/><draw:equation draw:name="f18" draw:formula="0 / ?f7"/><draw:equation draw:name="f19" draw:formula="?f3 / ?f7"/></draw:enhanced-geometry></draw:custom-shape></draw:g><draw:custom-shape svg:x="0.52639in" svg:y="0.41944in" svg:width="0.025in" svg:height="0.0125in" draw:z-index="0" draw:id="id195" draw:style-name="a195" draw:name="Freeform 275"><svg:title/><svg:desc/><draw:enhanced-geometry draw:type="non-primitive" svg:viewBox="0 0 36 18" draw:enhanced-path="M 18 18 L 7 18 7 15 7 12 6 9 3 5 1 3 0 3 0 2 1 1 3 0 9 4 12 10 13 10 13 11 22 11 22 10 23 10 27 4 32 0 34 1 35 2 35 3 34 3 32 5 29 9 29 12 28 15 28 18 18 18 Z N" draw:text-areas="?f83 ?f85 ?f84 ?f86" draw:glue-points="?f54 ?f55 ?f56 ?f55 ?f56 ?f57 ?f56 ?f58 ?f59 ?f60 ?f61 ?f62 ?f63 ?f64 ?f65 ?f64 ?f65 ?f66 ?f65 ?f66 ?f63 ?f67 ?f61 ?f68 ?f69 ?f70 ?f71 ?f72 ?f73 ?f72 ?f73 ?f74 ?f73 ?f74 ?f75 ?f74 ?f75 ?f74 ?f75 ?f72 ?f76 ?f72 ?f77 ?f70 ?f78 ?f68 ?f79 ?f67 ?f80 ?f66 ?f80 ?f66 ?f80 ?f64 ?f79 ?f64 ?f78 ?f62 ?f81 ?f60 ?f81 ?f58 ?f82 ?f57 ?f82 ?f55 ?f54 ?f55" draw:glue-point-leaving-directions="-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6"/><draw:equation draw:name="f7" draw:formula="?f4 / 18"/><draw:equation draw:name="f8" draw:formula="0 + 776 - 758"/><draw:equation draw:name="f9" draw:formula="?f8 * ?f5 / 36"/><draw:equation draw:name="f10" draw:formula="622 * ?f4 / 18"/><draw:equation draw:name="f11" draw:formula="0 + 765 - 758"/><draw:equation draw:name="f12" draw:formula="?f11 * ?f5 / 36"/><draw:equation draw:name="f13" draw:formula="619 * ?f4 / 18"/><draw:equation draw:name="f14" draw:formula="616 * ?f4 / 18"/><draw:equation draw:name="f15" draw:formula="0 + 764 - 758"/><draw:equation draw:name="f16" draw:formula="?f15 * ?f5 / 36"/><draw:equation draw:name="f17" draw:formula="613 * ?f4 / 18"/><draw:equation draw:name="f18" draw:formula="0 + 761 - 758"/><draw:equation draw:name="f19" draw:formula="?f18 * ?f5 / 36"/><draw:equation draw:name="f20" draw:formula="609 * ?f4 / 18"/><draw:equation draw:name="f21" draw:formula="0 + 759 - 758"/><draw:equation draw:name="f22" draw:formula="?f21 * ?f5 / 36"/><draw:equation draw:name="f23" draw:formula="607 * ?f4 / 18"/><draw:equation draw:name="f24" draw:formula="0 + 758 - 758"/><draw:equation draw:name="f25" draw:formula="?f24 * ?f5 / 36"/><draw:equation draw:name="f26" draw:formula="606 * ?f4 / 18"/><draw:equation draw:name="f27" draw:formula="605 * ?f4 / 18"/><draw:equation draw:name="f28" draw:formula="604 * ?f4 / 18"/><draw:equation draw:name="f29" draw:formula="0 + 767 - 758"/><draw:equation draw:name="f30" draw:formula="?f29 * ?f5 / 36"/><draw:equation draw:name="f31" draw:formula="608 * ?f4 / 18"/><draw:equation draw:name="f32" draw:formula="0 + 770 - 758"/><draw:equation draw:name="f33" draw:formula="?f32 * ?f5 / 36"/><draw:equation draw:name="f34" draw:formula="614 * ?f4 / 18"/><draw:equation draw:name="f35" draw:formula="0 + 771 - 758"/><draw:equation draw:name="f36" draw:formula="?f35 * ?f5 / 36"/><draw:equation draw:name="f37" draw:formula="615 * ?f4 / 18"/><draw:equation draw:name="f38" draw:formula="0 + 780 - 758"/><draw:equation draw:name="f39" draw:formula="?f38 * ?f5 / 36"/><draw:equation draw:name="f40" draw:formula="0 + 781 - 758"/><draw:equation draw:name="f41" draw:formula="?f40 * ?f5 / 36"/><draw:equation draw:name="f42" draw:formula="0 + 785 - 758"/><draw:equation draw:name="f43" draw:formula="?f42 * ?f5 / 36"/><draw:equation draw:name="f44" draw:formula="0 + 790 - 758"/><draw:equation draw:name="f45" draw:formula="?f44 * ?f5 / 36"/><draw:equation draw:name="f46" draw:formula="0 + 792 - 758"/><draw:equation draw:name="f47" draw:formula="?f46 * ?f5 / 36"/><draw:equation draw:name="f48" draw:formula="0 + 793 - 758"/><draw:equation draw:name="f49" draw:formula="?f48 * ?f5 / 36"/><draw:equation draw:name="f50" draw:formula="0 + 787 - 758"/><draw:equation draw:name="f51" draw:formula="?f50 * ?f5 / 36"/><draw:equation draw:name="f52" draw:formula="0 + 786 - 758"/><draw:equation draw:name="f53" draw:formula="?f52 * ?f5 / 36"/><draw:equation draw:name="f54" draw:formula="?f9 / ?f6"/><draw:equation draw:name="f55" draw:formula="?f10 / ?f7"/><draw:equation draw:name="f56" draw:formula="?f12 / ?f6"/><draw:equation draw:name="f57" draw:formula="?f13 / ?f7"/><draw:equation draw:name="f58" draw:formula="?f14 / ?f7"/><draw:equation draw:name="f59" draw:formula="?f16 / ?f6"/><draw:equation draw:name="f60" draw:formula="?f17 / ?f7"/><draw:equation draw:name="f61" draw:formula="?f19 / ?f6"/><draw:equation draw:name="f62" draw:formula="?f20 / ?f7"/><draw:equation draw:name="f63" draw:formula="?f22 / ?f6"/><draw:equation draw:name="f64" draw:formula="?f23 / ?f7"/><draw:equation draw:name="f65" draw:formula="?f25 / ?f6"/><draw:equation draw:name="f66" draw:formula="?f26 / ?f7"/><draw:equation draw:name="f67" draw:formula="?f27 / ?f7"/><draw:equation draw:name="f68" draw:formula="?f28 / ?f7"/><draw:equation draw:name="f69" draw:formula="?f30 / ?f6"/><draw:equation draw:name="f70" draw:formula="?f31 / ?f7"/><draw:equation draw:name="f71" draw:formula="?f33 / ?f6"/><draw:equation draw:name="f72" draw:formula="?f34 / ?f7"/><draw:equation draw:name="f73" draw:formula="?f36 / ?f6"/><draw:equation draw:name="f74" draw:formula="?f37 / ?f7"/><draw:equation draw:name="f75" draw:formula="?f39 / ?f6"/><draw:equation draw:name="f76" draw:formula="?f41 / ?f6"/><draw:equation draw:name="f77" draw:formula="?f43 / ?f6"/><draw:equation draw:name="f78" draw:formula="?f45 / ?f6"/><draw:equation draw:name="f79" draw:formula="?f47 / ?f6"/><draw:equation draw:name="f80" draw:formula="?f49 / ?f6"/><draw:equation draw:name="f81" draw:formula="?f51 / ?f6"/><draw:equation draw:name="f82" draw:formula="?f53 / ?f6"/><draw:equation draw:name="f83" draw:formula="0 / ?f6"/><draw:equation draw:name="f84" draw:formula="?f1 / ?f6"/><draw:equation draw:name="f85" draw:formula="0 / ?f7"/><draw:equation draw:name="f86" draw:formula="?f3 / ?f7"/></draw:enhanced-geometry></draw:custom-shape><draw:custom-shape svg:x="0.52639in" svg:y="0.42083in" svg:width="0.00694in" svg:height="0.00694in" draw:z-index="0" draw:id="id196" draw:style-name="a196" draw:name="Freeform 273"><svg:title/><svg:desc/><draw:enhanced-geometry draw:type="non-primitive" svg:viewBox="0 0 10 10" draw:enhanced-path="M 0 1 L 2 0 7 3 10 9 N" draw:text-areas="?f28 ?f30 ?f29 ?f31" draw:glue-points="?f20 ?f21 ?f22 ?f23 ?f24 ?f25 ?f26 ?f27" draw:glue-point-leaving-directions="-90, -90, -90, -90"><draw:equation draw:name="f0" draw:formula="left"/><draw:equation draw:name="f1" draw:formula="right"/><draw:equation draw:name="f2" draw:formula="top"/><draw:equation draw:name="f3" draw:formula="bottom"/><draw:equation draw:name="f4" draw:formula="?f3 - ?f2"/><draw:equation draw:name="f5" draw:formula="?f4 / 10"/><draw:equation draw:name="f6" draw:formula="?f1 - ?f0"/><draw:equation draw:name="f7" draw:formula="?f6 / 10"/><draw:equation draw:name="f8" draw:formula="0 + 758 - 758"/><draw:equation draw:name="f9" draw:formula="?f8 * ?f6 / 10"/><draw:equation draw:name="f10" draw:formula="607 * ?f4 / 10"/><draw:equation draw:name="f11" draw:formula="0 + 760 - 758"/><draw:equation draw:name="f12" draw:formula="?f11 * ?f6 / 10"/><draw:equation draw:name="f13" draw:formula="606 * ?f4 / 10"/><draw:equation draw:name="f14" draw:formula="0 + 765 - 758"/><draw:equation draw:name="f15" draw:formula="?f14 * ?f6 / 10"/><draw:equation draw:name="f16" draw:formula="609 * ?f4 / 10"/><draw:equation draw:name="f17" draw:formula="0 + 768 - 758"/><draw:equation draw:name="f18" draw:formula="?f17 * ?f6 / 10"/><draw:equation draw:name="f19" draw:formula="615 * ?f4 / 10"/><draw:equation draw:name="f20" draw:formula="?f9 / ?f7"/><draw:equation draw:name="f21" draw:formula="?f10 / ?f5"/><draw:equation draw:name="f22" draw:formula="?f12 / ?f7"/><draw:equation draw:name="f23" draw:formula="?f13 / ?f5"/><draw:equation draw:name="f24" draw:formula="?f15 / ?f7"/><draw:equation draw:name="f25" draw:formula="?f16 / ?f5"/><draw:equation draw:name="f26" draw:formula="?f18 / ?f7"/><draw:equation draw:name="f27" draw:formula="?f19 / ?f5"/><draw:equation draw:name="f28" draw:formula="0 / ?f7"/><draw:equation draw:name="f29" draw:formula="?f1 / ?f7"/><draw:equation draw:name="f30" draw:formula="0 / ?f5"/><draw:equation draw:name="f31" draw:formula="?f3 / ?f5"/></draw:enhanced-geometry></draw:custom-shape><draw:custom-shape svg:x="0.54375in" svg:y="0.42083in" svg:width="0.00694in" svg:height="0.00694in" draw:z-index="0" draw:id="id197" draw:style-name="a197" draw:name="Freeform 271"><svg:title/><svg:desc/><draw:enhanced-geometry draw:type="non-primitive" svg:viewBox="0 0 10 10" draw:enhanced-path="M 10 1 L 8 0 3 3 0 9 N" draw:text-areas="?f28 ?f30 ?f29 ?f31" draw:glue-points="?f20 ?f21 ?f22 ?f23 ?f24 ?f25 ?f26 ?f27" draw:glue-point-leaving-directions="-90, -90, -90, -90"><draw:equation draw:name="f0" draw:formula="left"/><draw:equation draw:name="f1" draw:formula="right"/><draw:equation draw:name="f2" draw:formula="top"/><draw:equation draw:name="f3" draw:formula="bottom"/><draw:equation draw:name="f4" draw:formula="?f3 - ?f2"/><draw:equation draw:name="f5" draw:formula="?f4 / 10"/><draw:equation draw:name="f6" draw:formula="?f1 - ?f0"/><draw:equation draw:name="f7" draw:formula="?f6 / 10"/><draw:equation draw:name="f8" draw:formula="0 + 793 - 783"/><draw:equation draw:name="f9" draw:formula="?f8 * ?f6 / 10"/><draw:equation draw:name="f10" draw:formula="607 * ?f4 / 10"/><draw:equation draw:name="f11" draw:formula="0 + 791 - 783"/><draw:equation draw:name="f12" draw:formula="?f11 * ?f6 / 10"/><draw:equation draw:name="f13" draw:formula="606 * ?f4 / 10"/><draw:equation draw:name="f14" draw:formula="0 + 786 - 783"/><draw:equation draw:name="f15" draw:formula="?f14 * ?f6 / 10"/><draw:equation draw:name="f16" draw:formula="609 * ?f4 / 10"/><draw:equation draw:name="f17" draw:formula="0 + 783 - 783"/><draw:equation draw:name="f18" draw:formula="?f17 * ?f6 / 10"/><draw:equation draw:name="f19" draw:formula="615 * ?f4 / 10"/><draw:equation draw:name="f20" draw:formula="?f9 / ?f7"/><draw:equation draw:name="f21" draw:formula="?f10 / ?f5"/><draw:equation draw:name="f22" draw:formula="?f12 / ?f7"/><draw:equation draw:name="f23" draw:formula="?f13 / ?f5"/><draw:equation draw:name="f24" draw:formula="?f15 / ?f7"/><draw:equation draw:name="f25" draw:formula="?f16 / ?f5"/><draw:equation draw:name="f26" draw:formula="?f18 / ?f7"/><draw:equation draw:name="f27" draw:formula="?f19 / ?f5"/><draw:equation draw:name="f28" draw:formula="0 / ?f7"/><draw:equation draw:name="f29" draw:formula="?f1 / ?f7"/><draw:equation draw:name="f30" draw:formula="0 / ?f5"/><draw:equation draw:name="f31" draw:formula="?f3 / ?f5"/></draw:enhanced-geometry></draw:custom-shape><draw:g draw:z-index="251663360" draw:name="Group 266" draw:id="id201" draw:style-name="a201"><svg:title/><svg:desc/><draw:custom-shape svg:x="0.52708in" svg:y="0.43194in" svg:width="0.02292in" svg:height="0.00417in" draw:z-index="0" draw:id="id198" draw:style-name="a198" draw:name="Freeform 269"><svg:title/><svg:desc/><draw:enhanced-geometry draw:type="non-primitive" svg:viewBox="0 0 33 6" draw:enhanced-path="M 2 6 L 2 6 Z N" draw:text-areas="?f13 ?f15 ?f14 ?f16" draw:glue-points="?f11 ?f12 ?f11 ?f12" draw:glue-point-leaving-directions="-90, -90"><draw:equation draw:name="f0" draw:formula="left"/><draw:equation draw:name="f1" draw:formula="right"/><draw:equation draw:name="f2" draw:formula="top"/><draw:equation draw:name="f3" draw:formula="bottom"/><draw:equation draw:name="f4" draw:formula="?f3 - ?f2"/><draw:equation draw:name="f5" draw:formula="?f4 / 6"/><draw:equation draw:name="f6" draw:formula="?f1 - ?f0"/><draw:equation draw:name="f7" draw:formula="?f6 / 33"/><draw:equation draw:name="f8" draw:formula="0 + 761 - 759"/><draw:equation draw:name="f9" draw:formula="?f8 * ?f6 / 33"/><draw:equation draw:name="f10" draw:formula="628 * ?f4 / 6"/><draw:equation draw:name="f11" draw:formula="?f9 / ?f7"/><draw:equation draw:name="f12" draw:formula="?f10 / ?f5"/><draw:equation draw:name="f13" draw:formula="0 / ?f7"/><draw:equation draw:name="f14" draw:formula="?f1 / ?f7"/><draw:equation draw:name="f15" draw:formula="0 / ?f5"/><draw:equation draw:name="f16" draw:formula="?f3 / ?f5"/></draw:enhanced-geometry></draw:custom-shape><draw:custom-shape svg:x="0.52708in" svg:y="0.43194in" svg:width="0.02292in" svg:height="0.00417in" draw:z-index="0" draw:id="id199" draw:style-name="a199" draw:name="Freeform 268"><svg:title/><svg:desc/><draw:enhanced-geometry draw:type="non-primitive" svg:viewBox="0 0 33 6" draw:enhanced-path="M 23 0 L 10 0 4 1 0 2 1 3 2 5 2 6 5 5 11 4 17 4 32 4 33 2 29 1 23 0 Z N" draw:text-areas="?f58 ?f60 ?f59 ?f61" draw:glue-points="?f39 ?f40 ?f41 ?f40 ?f42 ?f43 ?f44 ?f45 ?f46 ?f47 ?f48 ?f49 ?f48 ?f50 ?f51 ?f49 ?f52 ?f53 ?f54 ?f53 ?f55 ?f53 ?f56 ?f45 ?f57 ?f43 ?f39 ?f40" draw:glue-point-leaving-directions="-90, -90, -90, -90, -90, -90, -90, -90, -90, -90, -90, -90, -90, -90"><draw:equation draw:name="f0" draw:formula="left"/><draw:equation draw:name="f1" draw:formula="right"/><draw:equation draw:name="f2" draw:formula="top"/><draw:equation draw:name="f3" draw:formula="bottom"/><draw:equation draw:name="f4" draw:formula="?f3 - ?f2"/><draw:equation draw:name="f5" draw:formula="?f4 / 6"/><draw:equation draw:name="f6" draw:formula="?f1 - ?f0"/><draw:equation draw:name="f7" draw:formula="?f6 / 33"/><draw:equation draw:name="f8" draw:formula="0 + 782 - 759"/><draw:equation draw:name="f9" draw:formula="?f8 * ?f6 / 33"/><draw:equation draw:name="f10" draw:formula="622 * ?f4 / 6"/><draw:equation draw:name="f11" draw:formula="0 + 769 - 759"/><draw:equation draw:name="f12" draw:formula="?f11 * ?f6 / 33"/><draw:equation draw:name="f13" draw:formula="0 + 763 - 759"/><draw:equation draw:name="f14" draw:formula="?f13 * ?f6 / 33"/><draw:equation draw:name="f15" draw:formula="623 * ?f4 / 6"/><draw:equation draw:name="f16" draw:formula="0 + 759 - 759"/><draw:equation draw:name="f17" draw:formula="?f16 * ?f6 / 33"/><draw:equation draw:name="f18" draw:formula="624 * ?f4 / 6"/><draw:equation draw:name="f19" draw:formula="0 + 760 - 759"/><draw:equation draw:name="f20" draw:formula="?f19 * ?f6 / 33"/><draw:equation draw:name="f21" draw:formula="625 * ?f4 / 6"/><draw:equation draw:name="f22" draw:formula="0 + 761 - 759"/><draw:equation draw:name="f23" draw:formula="?f22 * ?f6 / 33"/><draw:equation draw:name="f24" draw:formula="627 * ?f4 / 6"/><draw:equation draw:name="f25" draw:formula="628 * ?f4 / 6"/><draw:equation draw:name="f26" draw:formula="0 + 764 - 759"/><draw:equation draw:name="f27" draw:formula="?f26 * ?f6 / 33"/><draw:equation draw:name="f28" draw:formula="0 + 770 - 759"/><draw:equation draw:name="f29" draw:formula="?f28 * ?f6 / 33"/><draw:equation draw:name="f30" draw:formula="626 * ?f4 / 6"/><draw:equation draw:name="f31" draw:formula="0 + 776 - 759"/><draw:equation draw:name="f32" draw:formula="?f31 * ?f6 / 33"/><draw:equation draw:name="f33" draw:formula="0 + 791 - 759"/><draw:equation draw:name="f34" draw:formula="?f33 * ?f6 / 33"/><draw:equation draw:name="f35" draw:formula="0 + 792 - 759"/><draw:equation draw:name="f36" draw:formula="?f35 * ?f6 / 33"/><draw:equation draw:name="f37" draw:formula="0 + 788 - 759"/><draw:equation draw:name="f38" draw:formula="?f37 * ?f6 / 33"/><draw:equation draw:name="f39" draw:formula="?f9 / ?f7"/><draw:equation draw:name="f40" draw:formula="?f10 / ?f5"/><draw:equation draw:name="f41" draw:formula="?f12 / ?f7"/><draw:equation draw:name="f42" draw:formula="?f14 / ?f7"/><draw:equation draw:name="f43" draw:formula="?f15 / ?f5"/><draw:equation draw:name="f44" draw:formula="?f17 / ?f7"/><draw:equation draw:name="f45" draw:formula="?f18 / ?f5"/><draw:equation draw:name="f46" draw:formula="?f20 / ?f7"/><draw:equation draw:name="f47" draw:formula="?f21 / ?f5"/><draw:equation draw:name="f48" draw:formula="?f23 / ?f7"/><draw:equation draw:name="f49" draw:formula="?f24 / ?f5"/><draw:equation draw:name="f50" draw:formula="?f25 / ?f5"/><draw:equation draw:name="f51" draw:formula="?f27 / ?f7"/><draw:equation draw:name="f52" draw:formula="?f29 / ?f7"/><draw:equation draw:name="f53" draw:formula="?f30 / ?f5"/><draw:equation draw:name="f54" draw:formula="?f32 / ?f7"/><draw:equation draw:name="f55" draw:formula="?f34 / ?f7"/><draw:equation draw:name="f56" draw:formula="?f36 / ?f7"/><draw:equation draw:name="f57" draw:formula="?f38 / ?f7"/><draw:equation draw:name="f58" draw:formula="0 / ?f7"/><draw:equation draw:name="f59" draw:formula="?f1 / ?f7"/><draw:equation draw:name="f60" draw:formula="0 / ?f5"/><draw:equation draw:name="f61" draw:formula="?f3 / ?f5"/></draw:enhanced-geometry></draw:custom-shape><draw:custom-shape svg:x="0.52708in" svg:y="0.43194in" svg:width="0.02292in" svg:height="0.00417in" draw:z-index="0" draw:id="id200" draw:style-name="a200" draw:name="Freeform 267"><svg:title/><svg:desc/><draw:enhanced-geometry draw:type="non-primitive" svg:viewBox="0 0 33 6" draw:enhanced-path="M 32 4 L 17 4 22 4 27 5 31 6 31 5 32 4 Z N" draw:text-areas="?f29 ?f31 ?f30 ?f32" draw:glue-points="?f21 ?f22 ?f23 ?f22 ?f24 ?f22 ?f25 ?f26 ?f27 ?f28 ?f27 ?f26 ?f21 ?f22"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4 / 6"/><draw:equation draw:name="f6" draw:formula="?f1 - ?f0"/><draw:equation draw:name="f7" draw:formula="?f6 / 33"/><draw:equation draw:name="f8" draw:formula="0 + 791 - 759"/><draw:equation draw:name="f9" draw:formula="?f8 * ?f6 / 33"/><draw:equation draw:name="f10" draw:formula="626 * ?f4 / 6"/><draw:equation draw:name="f11" draw:formula="0 + 776 - 759"/><draw:equation draw:name="f12" draw:formula="?f11 * ?f6 / 33"/><draw:equation draw:name="f13" draw:formula="0 + 781 - 759"/><draw:equation draw:name="f14" draw:formula="?f13 * ?f6 / 33"/><draw:equation draw:name="f15" draw:formula="0 + 786 - 759"/><draw:equation draw:name="f16" draw:formula="?f15 * ?f6 / 33"/><draw:equation draw:name="f17" draw:formula="627 * ?f4 / 6"/><draw:equation draw:name="f18" draw:formula="0 + 790 - 759"/><draw:equation draw:name="f19" draw:formula="?f18 * ?f6 / 33"/><draw:equation draw:name="f20" draw:formula="628 * ?f4 / 6"/><draw:equation draw:name="f21" draw:formula="?f9 / ?f7"/><draw:equation draw:name="f22" draw:formula="?f10 / ?f5"/><draw:equation draw:name="f23" draw:formula="?f12 / ?f7"/><draw:equation draw:name="f24" draw:formula="?f14 / ?f7"/><draw:equation draw:name="f25" draw:formula="?f16 / ?f7"/><draw:equation draw:name="f26" draw:formula="?f17 / ?f5"/><draw:equation draw:name="f27" draw:formula="?f19 / ?f7"/><draw:equation draw:name="f28" draw:formula="?f20 / ?f5"/><draw:equation draw:name="f29" draw:formula="0 / ?f7"/><draw:equation draw:name="f30" draw:formula="?f1 / ?f7"/><draw:equation draw:name="f31" draw:formula="0 / ?f5"/><draw:equation draw:name="f32" draw:formula="?f3 / ?f5"/></draw:enhanced-geometry></draw:custom-shape></draw:g><draw:custom-shape svg:x="0.52708in" svg:y="0.43194in" svg:width="0.02292in" svg:height="0.00417in" draw:z-index="0" draw:id="id202" draw:style-name="a202" draw:name="Freeform 265"><svg:title/><svg:desc/><draw:enhanced-geometry draw:type="non-primitive" svg:viewBox="0 0 33 6" draw:enhanced-path="M 2 4 L 1 3 0 2 4 1 10 0 17 0 23 0 29 1 33 2 32 3 32 4 31 5 31 6 27 5 22 4 17 4 11 4 5 5 2 6 2 5 2 4 Z N" draw:text-areas="?f67 ?f69 ?f68 ?f70" draw:glue-points="?f45 ?f46 ?f47 ?f48 ?f49 ?f50 ?f51 ?f52 ?f53 ?f54 ?f55 ?f54 ?f56 ?f54 ?f57 ?f52 ?f58 ?f50 ?f59 ?f48 ?f59 ?f46 ?f60 ?f61 ?f60 ?f62 ?f63 ?f61 ?f64 ?f46 ?f55 ?f46 ?f65 ?f46 ?f66 ?f61 ?f45 ?f62 ?f45 ?f61 ?f45 ?f46" draw:glue-point-leaving-directions="-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4 / 6"/><draw:equation draw:name="f6" draw:formula="?f1 - ?f0"/><draw:equation draw:name="f7" draw:formula="?f6 / 33"/><draw:equation draw:name="f8" draw:formula="0 + 761 - 759"/><draw:equation draw:name="f9" draw:formula="?f8 * ?f6 / 33"/><draw:equation draw:name="f10" draw:formula="626 * ?f4 / 6"/><draw:equation draw:name="f11" draw:formula="0 + 760 - 759"/><draw:equation draw:name="f12" draw:formula="?f11 * ?f6 / 33"/><draw:equation draw:name="f13" draw:formula="625 * ?f4 / 6"/><draw:equation draw:name="f14" draw:formula="0 + 759 - 759"/><draw:equation draw:name="f15" draw:formula="?f14 * ?f6 / 33"/><draw:equation draw:name="f16" draw:formula="624 * ?f4 / 6"/><draw:equation draw:name="f17" draw:formula="0 + 763 - 759"/><draw:equation draw:name="f18" draw:formula="?f17 * ?f6 / 33"/><draw:equation draw:name="f19" draw:formula="623 * ?f4 / 6"/><draw:equation draw:name="f20" draw:formula="0 + 769 - 759"/><draw:equation draw:name="f21" draw:formula="?f20 * ?f6 / 33"/><draw:equation draw:name="f22" draw:formula="622 * ?f4 / 6"/><draw:equation draw:name="f23" draw:formula="0 + 776 - 759"/><draw:equation draw:name="f24" draw:formula="?f23 * ?f6 / 33"/><draw:equation draw:name="f25" draw:formula="0 + 782 - 759"/><draw:equation draw:name="f26" draw:formula="?f25 * ?f6 / 33"/><draw:equation draw:name="f27" draw:formula="0 + 788 - 759"/><draw:equation draw:name="f28" draw:formula="?f27 * ?f6 / 33"/><draw:equation draw:name="f29" draw:formula="0 + 792 - 759"/><draw:equation draw:name="f30" draw:formula="?f29 * ?f6 / 33"/><draw:equation draw:name="f31" draw:formula="0 + 791 - 759"/><draw:equation draw:name="f32" draw:formula="?f31 * ?f6 / 33"/><draw:equation draw:name="f33" draw:formula="0 + 790 - 759"/><draw:equation draw:name="f34" draw:formula="?f33 * ?f6 / 33"/><draw:equation draw:name="f35" draw:formula="627 * ?f4 / 6"/><draw:equation draw:name="f36" draw:formula="628 * ?f4 / 6"/><draw:equation draw:name="f37" draw:formula="0 + 786 - 759"/><draw:equation draw:name="f38" draw:formula="?f37 * ?f6 / 33"/><draw:equation draw:name="f39" draw:formula="0 + 781 - 759"/><draw:equation draw:name="f40" draw:formula="?f39 * ?f6 / 33"/><draw:equation draw:name="f41" draw:formula="0 + 770 - 759"/><draw:equation draw:name="f42" draw:formula="?f41 * ?f6 / 33"/><draw:equation draw:name="f43" draw:formula="0 + 764 - 759"/><draw:equation draw:name="f44" draw:formula="?f43 * ?f6 / 33"/><draw:equation draw:name="f45" draw:formula="?f9 / ?f7"/><draw:equation draw:name="f46" draw:formula="?f10 / ?f5"/><draw:equation draw:name="f47" draw:formula="?f12 / ?f7"/><draw:equation draw:name="f48" draw:formula="?f13 / ?f5"/><draw:equation draw:name="f49" draw:formula="?f15 / ?f7"/><draw:equation draw:name="f50" draw:formula="?f16 / ?f5"/><draw:equation draw:name="f51" draw:formula="?f18 / ?f7"/><draw:equation draw:name="f52" draw:formula="?f19 / ?f5"/><draw:equation draw:name="f53" draw:formula="?f21 / ?f7"/><draw:equation draw:name="f54" draw:formula="?f22 / ?f5"/><draw:equation draw:name="f55" draw:formula="?f24 / ?f7"/><draw:equation draw:name="f56" draw:formula="?f26 / ?f7"/><draw:equation draw:name="f57" draw:formula="?f28 / ?f7"/><draw:equation draw:name="f58" draw:formula="?f30 / ?f7"/><draw:equation draw:name="f59" draw:formula="?f32 / ?f7"/><draw:equation draw:name="f60" draw:formula="?f34 / ?f7"/><draw:equation draw:name="f61" draw:formula="?f35 / ?f5"/><draw:equation draw:name="f62" draw:formula="?f36 / ?f5"/><draw:equation draw:name="f63" draw:formula="?f38 / ?f7"/><draw:equation draw:name="f64" draw:formula="?f40 / ?f7"/><draw:equation draw:name="f65" draw:formula="?f42 / ?f7"/><draw:equation draw:name="f66" draw:formula="?f44 / ?f7"/><draw:equation draw:name="f67" draw:formula="0 / ?f7"/><draw:equation draw:name="f68" draw:formula="?f1 / ?f7"/><draw:equation draw:name="f69" draw:formula="0 / ?f5"/><draw:equation draw:name="f70" draw:formula="?f3 / ?f5"/></draw:enhanced-geometry></draw:custom-shape><draw:custom-shape svg:x="0.52778in" svg:y="0.43472in" svg:width="0.02153in" svg:height="0.00417in" draw:z-index="0" draw:id="id203" draw:style-name="a203" draw:name="Freeform 263"><svg:title/><svg:desc/><draw:enhanced-geometry draw:type="non-primitive" svg:viewBox="0 0 31 6" draw:enhanced-path="M 16 0 L 1 3 0 3 1 4 3 4 5 5 10 6 21 6 26 5 28 4 30 4 31 3 30 2 27 1 21 0 16 0 Z N" draw:text-areas="?f58 ?f60 ?f59 ?f61" draw:glue-points="?f39 ?f40 ?f41 ?f42 ?f43 ?f42 ?f41 ?f44 ?f45 ?f44 ?f46 ?f47 ?f48 ?f49 ?f50 ?f49 ?f51 ?f47 ?f52 ?f44 ?f53 ?f44 ?f54 ?f42 ?f54 ?f42 ?f53 ?f55 ?f53 ?f55 ?f56 ?f57 ?f50 ?f40 ?f39 ?f40" draw:glue-point-leaving-directions="-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4 / 6"/><draw:equation draw:name="f6" draw:formula="?f1 - ?f0"/><draw:equation draw:name="f7" draw:formula="?f6 / 31"/><draw:equation draw:name="f8" draw:formula="0 + 776 - 760"/><draw:equation draw:name="f9" draw:formula="?f8 * ?f6 / 31"/><draw:equation draw:name="f10" draw:formula="626 * ?f4 / 6"/><draw:equation draw:name="f11" draw:formula="0 + 761 - 760"/><draw:equation draw:name="f12" draw:formula="?f11 * ?f6 / 31"/><draw:equation draw:name="f13" draw:formula="629 * ?f4 / 6"/><draw:equation draw:name="f14" draw:formula="0 + 760 - 760"/><draw:equation draw:name="f15" draw:formula="?f14 * ?f6 / 31"/><draw:equation draw:name="f16" draw:formula="630 * ?f4 / 6"/><draw:equation draw:name="f17" draw:formula="0 + 763 - 760"/><draw:equation draw:name="f18" draw:formula="?f17 * ?f6 / 31"/><draw:equation draw:name="f19" draw:formula="0 + 765 - 760"/><draw:equation draw:name="f20" draw:formula="?f19 * ?f6 / 31"/><draw:equation draw:name="f21" draw:formula="631 * ?f4 / 6"/><draw:equation draw:name="f22" draw:formula="0 + 770 - 760"/><draw:equation draw:name="f23" draw:formula="?f22 * ?f6 / 31"/><draw:equation draw:name="f24" draw:formula="632 * ?f4 / 6"/><draw:equation draw:name="f25" draw:formula="0 + 781 - 760"/><draw:equation draw:name="f26" draw:formula="?f25 * ?f6 / 31"/><draw:equation draw:name="f27" draw:formula="0 + 786 - 760"/><draw:equation draw:name="f28" draw:formula="?f27 * ?f6 / 31"/><draw:equation draw:name="f29" draw:formula="0 + 788 - 760"/><draw:equation draw:name="f30" draw:formula="?f29 * ?f6 / 31"/><draw:equation draw:name="f31" draw:formula="0 + 790 - 760"/><draw:equation draw:name="f32" draw:formula="?f31 * ?f6 / 31"/><draw:equation draw:name="f33" draw:formula="0 + 791 - 760"/><draw:equation draw:name="f34" draw:formula="?f33 * ?f6 / 31"/><draw:equation draw:name="f35" draw:formula="628 * ?f4 / 6"/><draw:equation draw:name="f36" draw:formula="0 + 787 - 760"/><draw:equation draw:name="f37" draw:formula="?f36 * ?f6 / 31"/><draw:equation draw:name="f38" draw:formula="627 * ?f4 / 6"/><draw:equation draw:name="f39" draw:formula="?f9 / ?f7"/><draw:equation draw:name="f40" draw:formula="?f10 / ?f5"/><draw:equation draw:name="f41" draw:formula="?f12 / ?f7"/><draw:equation draw:name="f42" draw:formula="?f13 / ?f5"/><draw:equation draw:name="f43" draw:formula="?f15 / ?f7"/><draw:equation draw:name="f44" draw:formula="?f16 / ?f5"/><draw:equation draw:name="f45" draw:formula="?f18 / ?f7"/><draw:equation draw:name="f46" draw:formula="?f20 / ?f7"/><draw:equation draw:name="f47" draw:formula="?f21 / ?f5"/><draw:equation draw:name="f48" draw:formula="?f23 / ?f7"/><draw:equation draw:name="f49" draw:formula="?f24 / ?f5"/><draw:equation draw:name="f50" draw:formula="?f26 / ?f7"/><draw:equation draw:name="f51" draw:formula="?f28 / ?f7"/><draw:equation draw:name="f52" draw:formula="?f30 / ?f7"/><draw:equation draw:name="f53" draw:formula="?f32 / ?f7"/><draw:equation draw:name="f54" draw:formula="?f34 / ?f7"/><draw:equation draw:name="f55" draw:formula="?f35 / ?f5"/><draw:equation draw:name="f56" draw:formula="?f37 / ?f7"/><draw:equation draw:name="f57" draw:formula="?f38 / ?f5"/><draw:equation draw:name="f58" draw:formula="0 / ?f7"/><draw:equation draw:name="f59" draw:formula="?f1 / ?f7"/><draw:equation draw:name="f60" draw:formula="0 / ?f5"/><draw:equation draw:name="f61" draw:formula="?f3 / ?f5"/></draw:enhanced-geometry></draw:custom-shape><draw:custom-shape svg:x="0.52778in" svg:y="0.43472in" svg:width="0.02153in" svg:height="0.00417in" draw:z-index="0" draw:id="id204" draw:style-name="a204" draw:name="Freeform 261"><svg:title/><svg:desc/><draw:enhanced-geometry draw:type="non-primitive" svg:viewBox="0 0 31 6" draw:enhanced-path="M 16 6 L 21 6 26 5 28 4 30 4 31 3 30 2 27 1 21 0 16 0 10 0 1 3 0 3 1 4 3 4 5 5 10 6 16 6 Z N" draw:text-areas="?f58 ?f60 ?f59 ?f61" draw:glue-points="?f39 ?f40 ?f41 ?f40 ?f42 ?f43 ?f44 ?f45 ?f46 ?f45 ?f47 ?f48 ?f47 ?f48 ?f46 ?f49 ?f46 ?f49 ?f46 ?f49 ?f50 ?f51 ?f41 ?f52 ?f39 ?f52 ?f53 ?f52 ?f54 ?f48 ?f55 ?f48 ?f54 ?f45 ?f56 ?f45 ?f57 ?f43 ?f53 ?f40 ?f39 ?f40" draw:glue-point-leaving-directions="-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4 / 6"/><draw:equation draw:name="f6" draw:formula="?f1 - ?f0"/><draw:equation draw:name="f7" draw:formula="?f6 / 31"/><draw:equation draw:name="f8" draw:formula="0 + 776 - 760"/><draw:equation draw:name="f9" draw:formula="?f8 * ?f6 / 31"/><draw:equation draw:name="f10" draw:formula="632 * ?f4 / 6"/><draw:equation draw:name="f11" draw:formula="0 + 781 - 760"/><draw:equation draw:name="f12" draw:formula="?f11 * ?f6 / 31"/><draw:equation draw:name="f13" draw:formula="0 + 786 - 760"/><draw:equation draw:name="f14" draw:formula="?f13 * ?f6 / 31"/><draw:equation draw:name="f15" draw:formula="631 * ?f4 / 6"/><draw:equation draw:name="f16" draw:formula="0 + 788 - 760"/><draw:equation draw:name="f17" draw:formula="?f16 * ?f6 / 31"/><draw:equation draw:name="f18" draw:formula="630 * ?f4 / 6"/><draw:equation draw:name="f19" draw:formula="0 + 790 - 760"/><draw:equation draw:name="f20" draw:formula="?f19 * ?f6 / 31"/><draw:equation draw:name="f21" draw:formula="0 + 791 - 760"/><draw:equation draw:name="f22" draw:formula="?f21 * ?f6 / 31"/><draw:equation draw:name="f23" draw:formula="629 * ?f4 / 6"/><draw:equation draw:name="f24" draw:formula="628 * ?f4 / 6"/><draw:equation draw:name="f25" draw:formula="0 + 787 - 760"/><draw:equation draw:name="f26" draw:formula="?f25 * ?f6 / 31"/><draw:equation draw:name="f27" draw:formula="627 * ?f4 / 6"/><draw:equation draw:name="f28" draw:formula="626 * ?f4 / 6"/><draw:equation draw:name="f29" draw:formula="0 + 770 - 760"/><draw:equation draw:name="f30" draw:formula="?f29 * ?f6 / 31"/><draw:equation draw:name="f31" draw:formula="0 + 761 - 760"/><draw:equation draw:name="f32" draw:formula="?f31 * ?f6 / 31"/><draw:equation draw:name="f33" draw:formula="0 + 760 - 760"/><draw:equation draw:name="f34" draw:formula="?f33 * ?f6 / 31"/><draw:equation draw:name="f35" draw:formula="0 + 763 - 760"/><draw:equation draw:name="f36" draw:formula="?f35 * ?f6 / 31"/><draw:equation draw:name="f37" draw:formula="0 + 765 - 760"/><draw:equation draw:name="f38" draw:formula="?f37 * ?f6 / 31"/><draw:equation draw:name="f39" draw:formula="?f9 / ?f7"/><draw:equation draw:name="f40" draw:formula="?f10 / ?f5"/><draw:equation draw:name="f41" draw:formula="?f12 / ?f7"/><draw:equation draw:name="f42" draw:formula="?f14 / ?f7"/><draw:equation draw:name="f43" draw:formula="?f15 / ?f5"/><draw:equation draw:name="f44" draw:formula="?f17 / ?f7"/><draw:equation draw:name="f45" draw:formula="?f18 / ?f5"/><draw:equation draw:name="f46" draw:formula="?f20 / ?f7"/><draw:equation draw:name="f47" draw:formula="?f22 / ?f7"/><draw:equation draw:name="f48" draw:formula="?f23 / ?f5"/><draw:equation draw:name="f49" draw:formula="?f24 / ?f5"/><draw:equation draw:name="f50" draw:formula="?f26 / ?f7"/><draw:equation draw:name="f51" draw:formula="?f27 / ?f5"/><draw:equation draw:name="f52" draw:formula="?f28 / ?f5"/><draw:equation draw:name="f53" draw:formula="?f30 / ?f7"/><draw:equation draw:name="f54" draw:formula="?f32 / ?f7"/><draw:equation draw:name="f55" draw:formula="?f34 / ?f7"/><draw:equation draw:name="f56" draw:formula="?f36 / ?f7"/><draw:equation draw:name="f57" draw:formula="?f38 / ?f7"/><draw:equation draw:name="f58" draw:formula="0 / ?f7"/><draw:equation draw:name="f59" draw:formula="?f1 / ?f7"/><draw:equation draw:name="f60" draw:formula="0 / ?f5"/><draw:equation draw:name="f61" draw:formula="?f3 / ?f5"/></draw:enhanced-geometry></draw:custom-shape><draw:g draw:z-index="251667456" draw:name="Group 251" draw:id="id213" draw:style-name="a213"><svg:title/><svg:desc/><draw:custom-shape svg:x="0.52708in" svg:y="0.42917in" svg:width="0.02292in" svg:height="0.00347in" draw:z-index="0" draw:id="id205" draw:style-name="a205" draw:name="Freeform 259"><svg:title/><svg:desc/><draw:enhanced-geometry draw:type="non-primitive" svg:viewBox="0 0 33 5" draw:enhanced-path="M 28 3 L 17 3 23 3 29 4 33 5 33 4 33 3 31 3 28 3 Z N" draw:text-areas="?f32 ?f34 ?f33 ?f35" draw:glue-points="?f23 ?f24 ?f25 ?f24 ?f26 ?f24 ?f27 ?f28 ?f29 ?f30 ?f29 ?f28 ?f29 ?f24 ?f31 ?f24 ?f23 ?f24"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4 / 5"/><draw:equation draw:name="f6" draw:formula="?f1 - ?f0"/><draw:equation draw:name="f7" draw:formula="?f6 / 33"/><draw:equation draw:name="f8" draw:formula="0 + 787 - 759"/><draw:equation draw:name="f9" draw:formula="?f8 * ?f6 / 33"/><draw:equation draw:name="f10" draw:formula="621 * ?f4 / 5"/><draw:equation draw:name="f11" draw:formula="0 + 776 - 759"/><draw:equation draw:name="f12" draw:formula="?f11 * ?f6 / 33"/><draw:equation draw:name="f13" draw:formula="0 + 782 - 759"/><draw:equation draw:name="f14" draw:formula="?f13 * ?f6 / 33"/><draw:equation draw:name="f15" draw:formula="0 + 788 - 759"/><draw:equation draw:name="f16" draw:formula="?f15 * ?f6 / 33"/><draw:equation draw:name="f17" draw:formula="622 * ?f4 / 5"/><draw:equation draw:name="f18" draw:formula="0 + 792 - 759"/><draw:equation draw:name="f19" draw:formula="?f18 * ?f6 / 33"/><draw:equation draw:name="f20" draw:formula="623 * ?f4 / 5"/><draw:equation draw:name="f21" draw:formula="0 + 790 - 759"/><draw:equation draw:name="f22" draw:formula="?f21 * ?f6 / 33"/><draw:equation draw:name="f23" draw:formula="?f9 / ?f7"/><draw:equation draw:name="f24" draw:formula="?f10 / ?f5"/><draw:equation draw:name="f25" draw:formula="?f12 / ?f7"/><draw:equation draw:name="f26" draw:formula="?f14 / ?f7"/><draw:equation draw:name="f27" draw:formula="?f16 / ?f7"/><draw:equation draw:name="f28" draw:formula="?f17 / ?f5"/><draw:equation draw:name="f29" draw:formula="?f19 / ?f7"/><draw:equation draw:name="f30" draw:formula="?f20 / ?f5"/><draw:equation draw:name="f31" draw:formula="?f22 / ?f7"/><draw:equation draw:name="f32" draw:formula="0 / ?f7"/><draw:equation draw:name="f33" draw:formula="?f1 / ?f7"/><draw:equation draw:name="f34" draw:formula="0 / ?f5"/><draw:equation draw:name="f35" draw:formula="?f3 / ?f5"/></draw:enhanced-geometry></draw:custom-shape><draw:custom-shape svg:x="0.52708in" svg:y="0.42917in" svg:width="0.02292in" svg:height="0.00347in" draw:z-index="0" draw:id="id206" draw:style-name="a206" draw:name="Freeform 258"><svg:title/><svg:desc/><draw:enhanced-geometry draw:type="non-primitive" svg:viewBox="0 0 33 5" draw:enhanced-path="M 1 2 L 1 3 1 4 0 4 1 5 5 4 6 3 3 3 1 2 Z N" draw:text-areas="?f31 ?f33 ?f32 ?f34" draw:glue-points="?f22 ?f23 ?f22 ?f24 ?f22 ?f24 ?f22 ?f25 ?f26 ?f25 ?f22 ?f27 ?f28 ?f25 ?f29 ?f24 ?f30 ?f24 ?f22 ?f23" draw:glue-point-leaving-directions="-90, -90, -90, -90, -90, -90, -90, -90, -90, -90"><draw:equation draw:name="f0" draw:formula="left"/><draw:equation draw:name="f1" draw:formula="right"/><draw:equation draw:name="f2" draw:formula="top"/><draw:equation draw:name="f3" draw:formula="bottom"/><draw:equation draw:name="f4" draw:formula="?f3 - ?f2"/><draw:equation draw:name="f5" draw:formula="?f4 / 5"/><draw:equation draw:name="f6" draw:formula="?f1 - ?f0"/><draw:equation draw:name="f7" draw:formula="?f6 / 33"/><draw:equation draw:name="f8" draw:formula="0 + 760 - 759"/><draw:equation draw:name="f9" draw:formula="?f8 * ?f6 / 33"/><draw:equation draw:name="f10" draw:formula="620 * ?f4 / 5"/><draw:equation draw:name="f11" draw:formula="621 * ?f4 / 5"/><draw:equation draw:name="f12" draw:formula="622 * ?f4 / 5"/><draw:equation draw:name="f13" draw:formula="0 + 759 - 759"/><draw:equation draw:name="f14" draw:formula="?f13 * ?f6 / 33"/><draw:equation draw:name="f15" draw:formula="623 * ?f4 / 5"/><draw:equation draw:name="f16" draw:formula="0 + 764 - 759"/><draw:equation draw:name="f17" draw:formula="?f16 * ?f6 / 33"/><draw:equation draw:name="f18" draw:formula="0 + 765 - 759"/><draw:equation draw:name="f19" draw:formula="?f18 * ?f6 / 33"/><draw:equation draw:name="f20" draw:formula="0 + 762 - 759"/><draw:equation draw:name="f21" draw:formula="?f20 * ?f6 / 33"/><draw:equation draw:name="f22" draw:formula="?f9 / ?f7"/><draw:equation draw:name="f23" draw:formula="?f10 / ?f5"/><draw:equation draw:name="f24" draw:formula="?f11 / ?f5"/><draw:equation draw:name="f25" draw:formula="?f12 / ?f5"/><draw:equation draw:name="f26" draw:formula="?f14 / ?f7"/><draw:equation draw:name="f27" draw:formula="?f15 / ?f5"/><draw:equation draw:name="f28" draw:formula="?f17 / ?f7"/><draw:equation draw:name="f29" draw:formula="?f19 / ?f7"/><draw:equation draw:name="f30" draw:formula="?f21 / ?f7"/><draw:equation draw:name="f31" draw:formula="0 / ?f7"/><draw:equation draw:name="f32" draw:formula="?f1 / ?f7"/><draw:equation draw:name="f33" draw:formula="0 / ?f5"/><draw:equation draw:name="f34" draw:formula="?f3 / ?f5"/></draw:enhanced-geometry></draw:custom-shape><draw:custom-shape svg:x="0.52708in" svg:y="0.42917in" svg:width="0.02292in" svg:height="0.00347in" draw:z-index="0" draw:id="id207" draw:style-name="a207" draw:name="Freeform 257"><svg:title/><svg:desc/><draw:enhanced-geometry draw:type="non-primitive" svg:viewBox="0 0 33 5" draw:enhanced-path="M 6 1 L 5 3 4 3 3 3 6 3 10 3 17 3 28 3 7 3 6 1 Z N" draw:text-areas="?f36 ?f38 ?f37 ?f39" draw:glue-points="?f26 ?f27 ?f28 ?f29 ?f30 ?f29 ?f31 ?f29 ?f26 ?f29 ?f32 ?f29 ?f33 ?f29 ?f34 ?f29 ?f35 ?f29 ?f26 ?f27" draw:glue-point-leaving-directions="-90, -90, -90, -90, -90, -90, -90, -90, -90, -90"><draw:equation draw:name="f0" draw:formula="left"/><draw:equation draw:name="f1" draw:formula="right"/><draw:equation draw:name="f2" draw:formula="top"/><draw:equation draw:name="f3" draw:formula="bottom"/><draw:equation draw:name="f4" draw:formula="?f3 - ?f2"/><draw:equation draw:name="f5" draw:formula="?f4 / 5"/><draw:equation draw:name="f6" draw:formula="?f1 - ?f0"/><draw:equation draw:name="f7" draw:formula="?f6 / 33"/><draw:equation draw:name="f8" draw:formula="0 + 765 - 759"/><draw:equation draw:name="f9" draw:formula="?f8 * ?f6 / 33"/><draw:equation draw:name="f10" draw:formula="619 * ?f4 / 5"/><draw:equation draw:name="f11" draw:formula="0 + 764 - 759"/><draw:equation draw:name="f12" draw:formula="?f11 * ?f6 / 33"/><draw:equation draw:name="f13" draw:formula="621 * ?f4 / 5"/><draw:equation draw:name="f14" draw:formula="0 + 763 - 759"/><draw:equation draw:name="f15" draw:formula="?f14 * ?f6 / 33"/><draw:equation draw:name="f16" draw:formula="0 + 762 - 759"/><draw:equation draw:name="f17" draw:formula="?f16 * ?f6 / 33"/><draw:equation draw:name="f18" draw:formula="0 + 769 - 759"/><draw:equation draw:name="f19" draw:formula="?f18 * ?f6 / 33"/><draw:equation draw:name="f20" draw:formula="0 + 776 - 759"/><draw:equation draw:name="f21" draw:formula="?f20 * ?f6 / 33"/><draw:equation draw:name="f22" draw:formula="0 + 787 - 759"/><draw:equation draw:name="f23" draw:formula="?f22 * ?f6 / 33"/><draw:equation draw:name="f24" draw:formula="0 + 766 - 759"/><draw:equation draw:name="f25" draw:formula="?f24 * ?f6 / 33"/><draw:equation draw:name="f26" draw:formula="?f9 / ?f7"/><draw:equation draw:name="f27" draw:formula="?f10 / ?f5"/><draw:equation draw:name="f28" draw:formula="?f12 / ?f7"/><draw:equation draw:name="f29" draw:formula="?f13 / ?f5"/><draw:equation draw:name="f30" draw:formula="?f15 / ?f7"/><draw:equation draw:name="f31" draw:formula="?f17 / ?f7"/><draw:equation draw:name="f32" draw:formula="?f19 / ?f7"/><draw:equation draw:name="f33" draw:formula="?f21 / ?f7"/><draw:equation draw:name="f34" draw:formula="?f23 / ?f7"/><draw:equation draw:name="f35" draw:formula="?f25 / ?f7"/><draw:equation draw:name="f36" draw:formula="0 / ?f7"/><draw:equation draw:name="f37" draw:formula="?f1 / ?f7"/><draw:equation draw:name="f38" draw:formula="0 / ?f5"/><draw:equation draw:name="f39" draw:formula="?f3 / ?f5"/></draw:enhanced-geometry></draw:custom-shape><draw:custom-shape svg:x="0.52708in" svg:y="0.42917in" svg:width="0.02292in" svg:height="0.00347in" draw:z-index="0" draw:id="id208" draw:style-name="a208" draw:name="Freeform 256"><svg:title/><svg:desc/><draw:enhanced-geometry draw:type="non-primitive" svg:viewBox="0 0 33 5" draw:enhanced-path="M 32 2 L 31 3 33 3 32 2 Z N" draw:text-areas="?f21 ?f23 ?f22 ?f24" draw:glue-points="?f16 ?f17 ?f18 ?f19 ?f20 ?f19 ?f16 ?f17" draw:glue-point-leaving-directions="-90, -90, -90, -90"><draw:equation draw:name="f0" draw:formula="left"/><draw:equation draw:name="f1" draw:formula="right"/><draw:equation draw:name="f2" draw:formula="top"/><draw:equation draw:name="f3" draw:formula="bottom"/><draw:equation draw:name="f4" draw:formula="?f3 - ?f2"/><draw:equation draw:name="f5" draw:formula="?f4 / 5"/><draw:equation draw:name="f6" draw:formula="?f1 - ?f0"/><draw:equation draw:name="f7" draw:formula="?f6 / 33"/><draw:equation draw:name="f8" draw:formula="0 + 791 - 759"/><draw:equation draw:name="f9" draw:formula="?f8 * ?f6 / 33"/><draw:equation draw:name="f10" draw:formula="620 * ?f4 / 5"/><draw:equation draw:name="f11" draw:formula="0 + 790 - 759"/><draw:equation draw:name="f12" draw:formula="?f11 * ?f6 / 33"/><draw:equation draw:name="f13" draw:formula="621 * ?f4 / 5"/><draw:equation draw:name="f14" draw:formula="0 + 792 - 759"/><draw:equation draw:name="f15" draw:formula="?f14 * ?f6 / 33"/><draw:equation draw:name="f16" draw:formula="?f9 / ?f7"/><draw:equation draw:name="f17" draw:formula="?f10 / ?f5"/><draw:equation draw:name="f18" draw:formula="?f12 / ?f7"/><draw:equation draw:name="f19" draw:formula="?f13 / ?f5"/><draw:equation draw:name="f20" draw:formula="?f15 / ?f7"/><draw:equation draw:name="f21" draw:formula="0 / ?f7"/><draw:equation draw:name="f22" draw:formula="?f1 / ?f7"/><draw:equation draw:name="f23" draw:formula="0 / ?f5"/><draw:equation draw:name="f24" draw:formula="?f3 / ?f5"/></draw:enhanced-geometry></draw:custom-shape><draw:custom-shape svg:x="0.52708in" svg:y="0.42917in" svg:width="0.02292in" svg:height="0.00347in" draw:z-index="0" draw:id="id209" draw:style-name="a209" draw:name="Freeform 255"><svg:title/><svg:desc/><draw:enhanced-geometry draw:type="non-primitive" svg:viewBox="0 0 33 5" draw:enhanced-path="M 11 1 L 11 2 9 2 7 3 28 3 28 2 26 2 23 2 12 2 11 1 Z N" draw:text-areas="?f35 ?f37 ?f36 ?f38" draw:glue-points="?f25 ?f26 ?f25 ?f27 ?f28 ?f27 ?f29 ?f30 ?f31 ?f30 ?f31 ?f27 ?f32 ?f27 ?f33 ?f27 ?f34 ?f27 ?f25 ?f26" draw:glue-point-leaving-directions="-90, -90, -90, -90, -90, -90, -90, -90, -90, -90"><draw:equation draw:name="f0" draw:formula="left"/><draw:equation draw:name="f1" draw:formula="right"/><draw:equation draw:name="f2" draw:formula="top"/><draw:equation draw:name="f3" draw:formula="bottom"/><draw:equation draw:name="f4" draw:formula="?f3 - ?f2"/><draw:equation draw:name="f5" draw:formula="?f4 / 5"/><draw:equation draw:name="f6" draw:formula="?f1 - ?f0"/><draw:equation draw:name="f7" draw:formula="?f6 / 33"/><draw:equation draw:name="f8" draw:formula="0 + 770 - 759"/><draw:equation draw:name="f9" draw:formula="?f8 * ?f6 / 33"/><draw:equation draw:name="f10" draw:formula="619 * ?f4 / 5"/><draw:equation draw:name="f11" draw:formula="620 * ?f4 / 5"/><draw:equation draw:name="f12" draw:formula="0 + 768 - 759"/><draw:equation draw:name="f13" draw:formula="?f12 * ?f6 / 33"/><draw:equation draw:name="f14" draw:formula="0 + 766 - 759"/><draw:equation draw:name="f15" draw:formula="?f14 * ?f6 / 33"/><draw:equation draw:name="f16" draw:formula="621 * ?f4 / 5"/><draw:equation draw:name="f17" draw:formula="0 + 787 - 759"/><draw:equation draw:name="f18" draw:formula="?f17 * ?f6 / 33"/><draw:equation draw:name="f19" draw:formula="0 + 785 - 759"/><draw:equation draw:name="f20" draw:formula="?f19 * ?f6 / 33"/><draw:equation draw:name="f21" draw:formula="0 + 782 - 759"/><draw:equation draw:name="f22" draw:formula="?f21 * ?f6 / 33"/><draw:equation draw:name="f23" draw:formula="0 + 771 - 759"/><draw:equation draw:name="f24" draw:formula="?f23 * ?f6 / 33"/><draw:equation draw:name="f25" draw:formula="?f9 / ?f7"/><draw:equation draw:name="f26" draw:formula="?f10 / ?f5"/><draw:equation draw:name="f27" draw:formula="?f11 / ?f5"/><draw:equation draw:name="f28" draw:formula="?f13 / ?f7"/><draw:equation draw:name="f29" draw:formula="?f15 / ?f7"/><draw:equation draw:name="f30" draw:formula="?f16 / ?f5"/><draw:equation draw:name="f31" draw:formula="?f18 / ?f7"/><draw:equation draw:name="f32" draw:formula="?f20 / ?f7"/><draw:equation draw:name="f33" draw:formula="?f22 / ?f7"/><draw:equation draw:name="f34" draw:formula="?f24 / ?f7"/><draw:equation draw:name="f35" draw:formula="0 / ?f7"/><draw:equation draw:name="f36" draw:formula="?f1 / ?f7"/><draw:equation draw:name="f37" draw:formula="0 / ?f5"/><draw:equation draw:name="f38" draw:formula="?f3 / ?f5"/></draw:enhanced-geometry></draw:custom-shape><draw:custom-shape svg:x="0.52708in" svg:y="0.42917in" svg:width="0.02292in" svg:height="0.00347in" draw:z-index="0" draw:id="id210" draw:style-name="a210" draw:name="Freeform 254"><svg:title/><svg:desc/><draw:enhanced-geometry draw:type="non-primitive" svg:viewBox="0 0 33 5" draw:enhanced-path="M 27 1 L 26 2 28 2 27 1 Z N" draw:text-areas="?f21 ?f23 ?f22 ?f24" draw:glue-points="?f16 ?f17 ?f18 ?f19 ?f20 ?f19 ?f16 ?f17" draw:glue-point-leaving-directions="-90, -90, -90, -90"><draw:equation draw:name="f0" draw:formula="left"/><draw:equation draw:name="f1" draw:formula="right"/><draw:equation draw:name="f2" draw:formula="top"/><draw:equation draw:name="f3" draw:formula="bottom"/><draw:equation draw:name="f4" draw:formula="?f3 - ?f2"/><draw:equation draw:name="f5" draw:formula="?f4 / 5"/><draw:equation draw:name="f6" draw:formula="?f1 - ?f0"/><draw:equation draw:name="f7" draw:formula="?f6 / 33"/><draw:equation draw:name="f8" draw:formula="0 + 786 - 759"/><draw:equation draw:name="f9" draw:formula="?f8 * ?f6 / 33"/><draw:equation draw:name="f10" draw:formula="619 * ?f4 / 5"/><draw:equation draw:name="f11" draw:formula="0 + 785 - 759"/><draw:equation draw:name="f12" draw:formula="?f11 * ?f6 / 33"/><draw:equation draw:name="f13" draw:formula="620 * ?f4 / 5"/><draw:equation draw:name="f14" draw:formula="0 + 787 - 759"/><draw:equation draw:name="f15" draw:formula="?f14 * ?f6 / 33"/><draw:equation draw:name="f16" draw:formula="?f9 / ?f7"/><draw:equation draw:name="f17" draw:formula="?f10 / ?f5"/><draw:equation draw:name="f18" draw:formula="?f12 / ?f7"/><draw:equation draw:name="f19" draw:formula="?f13 / ?f5"/><draw:equation draw:name="f20" draw:formula="?f15 / ?f7"/><draw:equation draw:name="f21" draw:formula="0 / ?f7"/><draw:equation draw:name="f22" draw:formula="?f1 / ?f7"/><draw:equation draw:name="f23" draw:formula="0 / ?f5"/><draw:equation draw:name="f24" draw:formula="?f3 / ?f5"/></draw:enhanced-geometry></draw:custom-shape><draw:custom-shape svg:x="0.52708in" svg:y="0.42917in" svg:width="0.02292in" svg:height="0.00347in" draw:z-index="0" draw:id="id211" draw:style-name="a211" draw:name="Freeform 253"><svg:title/><svg:desc/><draw:enhanced-geometry draw:type="non-primitive" svg:viewBox="0 0 33 5" draw:enhanced-path="M 16 0 L 15 2 14 2 12 2 23 2 20 2 19 2 18 2 16 0 Z N" draw:text-areas="?f36 ?f38 ?f37 ?f39" draw:glue-points="?f26 ?f27 ?f28 ?f29 ?f30 ?f29 ?f31 ?f29 ?f32 ?f29 ?f33 ?f29 ?f34 ?f29 ?f35 ?f29 ?f26 ?f27"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4 / 5"/><draw:equation draw:name="f6" draw:formula="?f1 - ?f0"/><draw:equation draw:name="f7" draw:formula="?f6 / 33"/><draw:equation draw:name="f8" draw:formula="0 + 775 - 759"/><draw:equation draw:name="f9" draw:formula="?f8 * ?f6 / 33"/><draw:equation draw:name="f10" draw:formula="618 * ?f4 / 5"/><draw:equation draw:name="f11" draw:formula="0 + 774 - 759"/><draw:equation draw:name="f12" draw:formula="?f11 * ?f6 / 33"/><draw:equation draw:name="f13" draw:formula="620 * ?f4 / 5"/><draw:equation draw:name="f14" draw:formula="0 + 773 - 759"/><draw:equation draw:name="f15" draw:formula="?f14 * ?f6 / 33"/><draw:equation draw:name="f16" draw:formula="0 + 771 - 759"/><draw:equation draw:name="f17" draw:formula="?f16 * ?f6 / 33"/><draw:equation draw:name="f18" draw:formula="0 + 782 - 759"/><draw:equation draw:name="f19" draw:formula="?f18 * ?f6 / 33"/><draw:equation draw:name="f20" draw:formula="0 + 779 - 759"/><draw:equation draw:name="f21" draw:formula="?f20 * ?f6 / 33"/><draw:equation draw:name="f22" draw:formula="0 + 778 - 759"/><draw:equation draw:name="f23" draw:formula="?f22 * ?f6 / 33"/><draw:equation draw:name="f24" draw:formula="0 + 777 - 759"/><draw:equation draw:name="f25" draw:formula="?f24 * ?f6 / 33"/><draw:equation draw:name="f26" draw:formula="?f9 / ?f7"/><draw:equation draw:name="f27" draw:formula="?f10 / ?f5"/><draw:equation draw:name="f28" draw:formula="?f12 / ?f7"/><draw:equation draw:name="f29" draw:formula="?f13 / ?f5"/><draw:equation draw:name="f30" draw:formula="?f15 / ?f7"/><draw:equation draw:name="f31" draw:formula="?f17 / ?f7"/><draw:equation draw:name="f32" draw:formula="?f19 / ?f7"/><draw:equation draw:name="f33" draw:formula="?f21 / ?f7"/><draw:equation draw:name="f34" draw:formula="?f23 / ?f7"/><draw:equation draw:name="f35" draw:formula="?f25 / ?f7"/><draw:equation draw:name="f36" draw:formula="0 / ?f7"/><draw:equation draw:name="f37" draw:formula="?f1 / ?f7"/><draw:equation draw:name="f38" draw:formula="0 / ?f5"/><draw:equation draw:name="f39" draw:formula="?f3 / ?f5"/></draw:enhanced-geometry></draw:custom-shape><draw:custom-shape svg:x="0.52708in" svg:y="0.42917in" svg:width="0.02292in" svg:height="0.00347in" draw:z-index="0" draw:id="id212" draw:style-name="a212" draw:name="Freeform 252"><svg:title/><svg:desc/><draw:enhanced-geometry draw:type="non-primitive" svg:viewBox="0 0 33 5" draw:enhanced-path="M 22 1 L 20 2 23 2 22 1 Z N" draw:text-areas="?f21 ?f23 ?f22 ?f24" draw:glue-points="?f16 ?f17 ?f18 ?f19 ?f20 ?f19 ?f16 ?f17" draw:glue-point-leaving-directions="-90, -90, -90, -90"><draw:equation draw:name="f0" draw:formula="left"/><draw:equation draw:name="f1" draw:formula="right"/><draw:equation draw:name="f2" draw:formula="top"/><draw:equation draw:name="f3" draw:formula="bottom"/><draw:equation draw:name="f4" draw:formula="?f3 - ?f2"/><draw:equation draw:name="f5" draw:formula="?f4 / 5"/><draw:equation draw:name="f6" draw:formula="?f1 - ?f0"/><draw:equation draw:name="f7" draw:formula="?f6 / 33"/><draw:equation draw:name="f8" draw:formula="0 + 781 - 759"/><draw:equation draw:name="f9" draw:formula="?f8 * ?f6 / 33"/><draw:equation draw:name="f10" draw:formula="619 * ?f4 / 5"/><draw:equation draw:name="f11" draw:formula="0 + 779 - 759"/><draw:equation draw:name="f12" draw:formula="?f11 * ?f6 / 33"/><draw:equation draw:name="f13" draw:formula="620 * ?f4 / 5"/><draw:equation draw:name="f14" draw:formula="0 + 782 - 759"/><draw:equation draw:name="f15" draw:formula="?f14 * ?f6 / 33"/><draw:equation draw:name="f16" draw:formula="?f9 / ?f7"/><draw:equation draw:name="f17" draw:formula="?f10 / ?f5"/><draw:equation draw:name="f18" draw:formula="?f12 / ?f7"/><draw:equation draw:name="f19" draw:formula="?f13 / ?f5"/><draw:equation draw:name="f20" draw:formula="?f15 / ?f7"/><draw:equation draw:name="f21" draw:formula="0 / ?f7"/><draw:equation draw:name="f22" draw:formula="?f1 / ?f7"/><draw:equation draw:name="f23" draw:formula="0 / ?f5"/><draw:equation draw:name="f24" draw:formula="?f3 / ?f5"/></draw:enhanced-geometry></draw:custom-shape></draw:g><draw:custom-shape svg:x="0.52708in" svg:y="0.42917in" svg:width="0.02292in" svg:height="0.00347in" draw:z-index="0" draw:id="id214" draw:style-name="a214" draw:name="Freeform 250"><svg:title/><svg:desc/><draw:enhanced-geometry draw:type="non-primitive" svg:viewBox="0 0 33 5" draw:enhanced-path="M 33 4 L 32 2 31 3 29 3 28 3 27 1 26 2 24 2 23 2 22 1 20 2 19 2 18 2 16 0 15 2 14 2 12 2 11 1 11 2 9 2 7 3 6 1 5 3 4 3 3 3 1 2 1 3 1 4 0 4 1 5 5 4 10 3 17 3 23 3 29 4 33 5 33 4 Z N" draw:text-areas="?f104 ?f106 ?f105 ?f107" draw:glue-points="?f70 ?f71 ?f72 ?f73 ?f74 ?f75 ?f76 ?f75 ?f77 ?f75 ?f78 ?f79 ?f80 ?f73 ?f81 ?f73 ?f82 ?f73 ?f83 ?f79 ?f84 ?f73 ?f85 ?f73 ?f86 ?f73 ?f87 ?f88 ?f89 ?f73 ?f90 ?f73 ?f91 ?f73 ?f92 ?f79 ?f92 ?f73 ?f93 ?f73 ?f94 ?f75 ?f95 ?f79 ?f96 ?f75 ?f97 ?f75 ?f98 ?f75 ?f99 ?f73 ?f99 ?f75 ?f99 ?f75 ?f99 ?f71 ?f100 ?f71 ?f99 ?f101 ?f96 ?f71 ?f102 ?f75 ?f103 ?f75 ?f82 ?f75 ?f76 ?f71 ?f70 ?f101 ?f70 ?f71" draw:glue-point-leaving-directions="-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4 / 5"/><draw:equation draw:name="f6" draw:formula="?f1 - ?f0"/><draw:equation draw:name="f7" draw:formula="?f6 / 33"/><draw:equation draw:name="f8" draw:formula="0 + 792 - 759"/><draw:equation draw:name="f9" draw:formula="?f8 * ?f6 / 33"/><draw:equation draw:name="f10" draw:formula="622 * ?f4 / 5"/><draw:equation draw:name="f11" draw:formula="0 + 791 - 759"/><draw:equation draw:name="f12" draw:formula="?f11 * ?f6 / 33"/><draw:equation draw:name="f13" draw:formula="620 * ?f4 / 5"/><draw:equation draw:name="f14" draw:formula="0 + 790 - 759"/><draw:equation draw:name="f15" draw:formula="?f14 * ?f6 / 33"/><draw:equation draw:name="f16" draw:formula="621 * ?f4 / 5"/><draw:equation draw:name="f17" draw:formula="0 + 788 - 759"/><draw:equation draw:name="f18" draw:formula="?f17 * ?f6 / 33"/><draw:equation draw:name="f19" draw:formula="0 + 787 - 759"/><draw:equation draw:name="f20" draw:formula="?f19 * ?f6 / 33"/><draw:equation draw:name="f21" draw:formula="0 + 786 - 759"/><draw:equation draw:name="f22" draw:formula="?f21 * ?f6 / 33"/><draw:equation draw:name="f23" draw:formula="619 * ?f4 / 5"/><draw:equation draw:name="f24" draw:formula="0 + 785 - 759"/><draw:equation draw:name="f25" draw:formula="?f24 * ?f6 / 33"/><draw:equation draw:name="f26" draw:formula="0 + 783 - 759"/><draw:equation draw:name="f27" draw:formula="?f26 * ?f6 / 33"/><draw:equation draw:name="f28" draw:formula="0 + 782 - 759"/><draw:equation draw:name="f29" draw:formula="?f28 * ?f6 / 33"/><draw:equation draw:name="f30" draw:formula="0 + 781 - 759"/><draw:equation draw:name="f31" draw:formula="?f30 * ?f6 / 33"/><draw:equation draw:name="f32" draw:formula="0 + 779 - 759"/><draw:equation draw:name="f33" draw:formula="?f32 * ?f6 / 33"/><draw:equation draw:name="f34" draw:formula="0 + 778 - 759"/><draw:equation draw:name="f35" draw:formula="?f34 * ?f6 / 33"/><draw:equation draw:name="f36" draw:formula="0 + 777 - 759"/><draw:equation draw:name="f37" draw:formula="?f36 * ?f6 / 33"/><draw:equation draw:name="f38" draw:formula="0 + 775 - 759"/><draw:equation draw:name="f39" draw:formula="?f38 * ?f6 / 33"/><draw:equation draw:name="f40" draw:formula="618 * ?f4 / 5"/><draw:equation draw:name="f41" draw:formula="0 + 774 - 759"/><draw:equation draw:name="f42" draw:formula="?f41 * ?f6 / 33"/><draw:equation draw:name="f43" draw:formula="0 + 773 - 759"/><draw:equation draw:name="f44" draw:formula="?f43 * ?f6 / 33"/><draw:equation draw:name="f45" draw:formula="0 + 771 - 759"/><draw:equation draw:name="f46" draw:formula="?f45 * ?f6 / 33"/><draw:equation draw:name="f47" draw:formula="0 + 770 - 759"/><draw:equation draw:name="f48" draw:formula="?f47 * ?f6 / 33"/><draw:equation draw:name="f49" draw:formula="0 + 768 - 759"/><draw:equation draw:name="f50" draw:formula="?f49 * ?f6 / 33"/><draw:equation draw:name="f51" draw:formula="0 + 766 - 759"/><draw:equation draw:name="f52" draw:formula="?f51 * ?f6 / 33"/><draw:equation draw:name="f53" draw:formula="0 + 765 - 759"/><draw:equation draw:name="f54" draw:formula="?f53 * ?f6 / 33"/><draw:equation draw:name="f55" draw:formula="0 + 764 - 759"/><draw:equation draw:name="f56" draw:formula="?f55 * ?f6 / 33"/><draw:equation draw:name="f57" draw:formula="0 + 763 - 759"/><draw:equation draw:name="f58" draw:formula="?f57 * ?f6 / 33"/><draw:equation draw:name="f59" draw:formula="0 + 762 - 759"/><draw:equation draw:name="f60" draw:formula="?f59 * ?f6 / 33"/><draw:equation draw:name="f61" draw:formula="0 + 760 - 759"/><draw:equation draw:name="f62" draw:formula="?f61 * ?f6 / 33"/><draw:equation draw:name="f63" draw:formula="0 + 759 - 759"/><draw:equation draw:name="f64" draw:formula="?f63 * ?f6 / 33"/><draw:equation draw:name="f65" draw:formula="623 * ?f4 / 5"/><draw:equation draw:name="f66" draw:formula="0 + 769 - 759"/><draw:equation draw:name="f67" draw:formula="?f66 * ?f6 / 33"/><draw:equation draw:name="f68" draw:formula="0 + 776 - 759"/><draw:equation draw:name="f69" draw:formula="?f68 * ?f6 / 33"/><draw:equation draw:name="f70" draw:formula="?f9 / ?f7"/><draw:equation draw:name="f71" draw:formula="?f10 / ?f5"/><draw:equation draw:name="f72" draw:formula="?f12 / ?f7"/><draw:equation draw:name="f73" draw:formula="?f13 / ?f5"/><draw:equation draw:name="f74" draw:formula="?f15 / ?f7"/><draw:equation draw:name="f75" draw:formula="?f16 / ?f5"/><draw:equation draw:name="f76" draw:formula="?f18 / ?f7"/><draw:equation draw:name="f77" draw:formula="?f20 / ?f7"/><draw:equation draw:name="f78" draw:formula="?f22 / ?f7"/><draw:equation draw:name="f79" draw:formula="?f23 / ?f5"/><draw:equation draw:name="f80" draw:formula="?f25 / ?f7"/><draw:equation draw:name="f81" draw:formula="?f27 / ?f7"/><draw:equation draw:name="f82" draw:formula="?f29 / ?f7"/><draw:equation draw:name="f83" draw:formula="?f31 / ?f7"/><draw:equation draw:name="f84" draw:formula="?f33 / ?f7"/><draw:equation draw:name="f85" draw:formula="?f35 / ?f7"/><draw:equation draw:name="f86" draw:formula="?f37 / ?f7"/><draw:equation draw:name="f87" draw:formula="?f39 / ?f7"/><draw:equation draw:name="f88" draw:formula="?f40 / ?f5"/><draw:equation draw:name="f89" draw:formula="?f42 / ?f7"/><draw:equation draw:name="f90" draw:formula="?f44 / ?f7"/><draw:equation draw:name="f91" draw:formula="?f46 / ?f7"/><draw:equation draw:name="f92" draw:formula="?f48 / ?f7"/><draw:equation draw:name="f93" draw:formula="?f50 / ?f7"/><draw:equation draw:name="f94" draw:formula="?f52 / ?f7"/><draw:equation draw:name="f95" draw:formula="?f54 / ?f7"/><draw:equation draw:name="f96" draw:formula="?f56 / ?f7"/><draw:equation draw:name="f97" draw:formula="?f58 / ?f7"/><draw:equation draw:name="f98" draw:formula="?f60 / ?f7"/><draw:equation draw:name="f99" draw:formula="?f62 / ?f7"/><draw:equation draw:name="f100" draw:formula="?f64 / ?f7"/><draw:equation draw:name="f101" draw:formula="?f65 / ?f5"/><draw:equation draw:name="f102" draw:formula="?f67 / ?f7"/><draw:equation draw:name="f103" draw:formula="?f69 / ?f7"/><draw:equation draw:name="f104" draw:formula="0 / ?f7"/><draw:equation draw:name="f105" draw:formula="?f1 / ?f7"/><draw:equation draw:name="f106" draw:formula="0 / ?f5"/><draw:equation draw:name="f107" draw:formula="?f3 / ?f5"/></draw:enhanced-geometry></draw:custom-shape><draw:g draw:z-index="251669504" draw:name="Group 232" draw:id="id231" draw:style-name="a231"><svg:title/><svg:desc/><draw:custom-shape svg:x="0.52431in" svg:y="0.42778in" svg:width="0.02917in" svg:height="0.00486in" draw:z-index="0" draw:id="id215" draw:style-name="a215" draw:name="Freeform 248"><svg:title/><svg:desc/><draw:enhanced-geometry draw:type="non-primitive" svg:viewBox="0 0 42 7" draw:enhanced-path="M 0 3 L 0 4 1 5 2 6 3 6 3 7 4 7 5 6 6 5 3 5 2 4 1 3 0 3 Z N" draw:text-areas="?f39 ?f41 ?f40 ?f42" draw:glue-points="?f27 ?f28 ?f27 ?f29 ?f30 ?f31 ?f32 ?f33 ?f34 ?f33 ?f34 ?f35 ?f36 ?f35 ?f37 ?f33 ?f37 ?f33 ?f38 ?f31 ?f34 ?f31 ?f32 ?f29 ?f30 ?f28 ?f27 ?f28" draw:glue-point-leaving-directions="-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2"/><draw:equation draw:name="f7" draw:formula="?f4 / 7"/><draw:equation draw:name="f8" draw:formula="0 + 755 - 755"/><draw:equation draw:name="f9" draw:formula="?f8 * ?f5 / 42"/><draw:equation draw:name="f10" draw:formula="619 * ?f4 / 7"/><draw:equation draw:name="f11" draw:formula="620 * ?f4 / 7"/><draw:equation draw:name="f12" draw:formula="0 + 756 - 755"/><draw:equation draw:name="f13" draw:formula="?f12 * ?f5 / 42"/><draw:equation draw:name="f14" draw:formula="621 * ?f4 / 7"/><draw:equation draw:name="f15" draw:formula="0 + 757 - 755"/><draw:equation draw:name="f16" draw:formula="?f15 * ?f5 / 42"/><draw:equation draw:name="f17" draw:formula="622 * ?f4 / 7"/><draw:equation draw:name="f18" draw:formula="0 + 758 - 755"/><draw:equation draw:name="f19" draw:formula="?f18 * ?f5 / 42"/><draw:equation draw:name="f20" draw:formula="623 * ?f4 / 7"/><draw:equation draw:name="f21" draw:formula="0 + 759 - 755"/><draw:equation draw:name="f22" draw:formula="?f21 * ?f5 / 42"/><draw:equation draw:name="f23" draw:formula="0 + 760 - 755"/><draw:equation draw:name="f24" draw:formula="?f23 * ?f5 / 42"/><draw:equation draw:name="f25" draw:formula="0 + 761 - 755"/><draw:equation draw:name="f26" draw:formula="?f25 * ?f5 / 42"/><draw:equation draw:name="f27" draw:formula="?f9 / ?f6"/><draw:equation draw:name="f28" draw:formula="?f10 / ?f7"/><draw:equation draw:name="f29" draw:formula="?f11 / ?f7"/><draw:equation draw:name="f30" draw:formula="?f13 / ?f6"/><draw:equation draw:name="f31" draw:formula="?f14 / ?f7"/><draw:equation draw:name="f32" draw:formula="?f16 / ?f6"/><draw:equation draw:name="f33" draw:formula="?f17 / ?f7"/><draw:equation draw:name="f34" draw:formula="?f19 / ?f6"/><draw:equation draw:name="f35" draw:formula="?f20 / ?f7"/><draw:equation draw:name="f36" draw:formula="?f22 / ?f6"/><draw:equation draw:name="f37" draw:formula="?f24 / ?f6"/><draw:equation draw:name="f38" draw:formula="?f26 / ?f6"/><draw:equation draw:name="f39" draw:formula="0 / ?f6"/><draw:equation draw:name="f40" draw:formula="?f1 / ?f6"/><draw:equation draw:name="f41" draw:formula="0 / ?f7"/><draw:equation draw:name="f42" draw:formula="?f3 / ?f7"/></draw:enhanced-geometry></draw:custom-shape><draw:custom-shape svg:x="0.52431in" svg:y="0.42778in" svg:width="0.02917in" svg:height="0.00486in" draw:z-index="0" draw:id="id216" draw:style-name="a216" draw:name="Freeform 247"><svg:title/><svg:desc/><draw:enhanced-geometry draw:type="non-primitive" svg:viewBox="0 0 42 7" draw:enhanced-path="M 41 3 L 40 3 39 4 38 5 36 5 36 6 37 7 38 7 38 6 39 6 40 5 41 4 41 3 Z N" draw:text-areas="?f36 ?f38 ?f37 ?f39" draw:glue-points="?f25 ?f26 ?f27 ?f26 ?f28 ?f29 ?f30 ?f31 ?f32 ?f31 ?f32 ?f33 ?f32 ?f33 ?f34 ?f35 ?f30 ?f35 ?f30 ?f33 ?f28 ?f33 ?f27 ?f31 ?f25 ?f29 ?f25 ?f26" draw:glue-point-leaving-directions="-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2"/><draw:equation draw:name="f7" draw:formula="?f4 / 7"/><draw:equation draw:name="f8" draw:formula="0 + 796 - 755"/><draw:equation draw:name="f9" draw:formula="?f8 * ?f5 / 42"/><draw:equation draw:name="f10" draw:formula="619 * ?f4 / 7"/><draw:equation draw:name="f11" draw:formula="0 + 795 - 755"/><draw:equation draw:name="f12" draw:formula="?f11 * ?f5 / 42"/><draw:equation draw:name="f13" draw:formula="0 + 794 - 755"/><draw:equation draw:name="f14" draw:formula="?f13 * ?f5 / 42"/><draw:equation draw:name="f15" draw:formula="620 * ?f4 / 7"/><draw:equation draw:name="f16" draw:formula="0 + 793 - 755"/><draw:equation draw:name="f17" draw:formula="?f16 * ?f5 / 42"/><draw:equation draw:name="f18" draw:formula="621 * ?f4 / 7"/><draw:equation draw:name="f19" draw:formula="0 + 791 - 755"/><draw:equation draw:name="f20" draw:formula="?f19 * ?f5 / 42"/><draw:equation draw:name="f21" draw:formula="622 * ?f4 / 7"/><draw:equation draw:name="f22" draw:formula="0 + 792 - 755"/><draw:equation draw:name="f23" draw:formula="?f22 * ?f5 / 42"/><draw:equation draw:name="f24" draw:formula="623 * ?f4 / 7"/><draw:equation draw:name="f25" draw:formula="?f9 / ?f6"/><draw:equation draw:name="f26" draw:formula="?f10 / ?f7"/><draw:equation draw:name="f27" draw:formula="?f12 / ?f6"/><draw:equation draw:name="f28" draw:formula="?f14 / ?f6"/><draw:equation draw:name="f29" draw:formula="?f15 / ?f7"/><draw:equation draw:name="f30" draw:formula="?f17 / ?f6"/><draw:equation draw:name="f31" draw:formula="?f18 / ?f7"/><draw:equation draw:name="f32" draw:formula="?f20 / ?f6"/><draw:equation draw:name="f33" draw:formula="?f21 / ?f7"/><draw:equation draw:name="f34" draw:formula="?f23 / ?f6"/><draw:equation draw:name="f35" draw:formula="?f24 / ?f7"/><draw:equation draw:name="f36" draw:formula="0 / ?f6"/><draw:equation draw:name="f37" draw:formula="?f1 / ?f6"/><draw:equation draw:name="f38" draw:formula="0 / ?f7"/><draw:equation draw:name="f39" draw:formula="?f3 / ?f7"/></draw:enhanced-geometry></draw:custom-shape><draw:custom-shape svg:x="0.52431in" svg:y="0.42778in" svg:width="0.02917in" svg:height="0.00486in" draw:z-index="0" draw:id="id217" draw:style-name="a217" draw:name="Freeform 246"><svg:title/><svg:desc/><draw:enhanced-geometry draw:type="non-primitive" svg:viewBox="0 0 42 7" draw:enhanced-path="M 5 3 L 5 4 4 5 3 5 6 5 6 6 7 6 9 6 10 5 10 4 6 4 5 3 Z N" draw:text-areas="?f37 ?f39 ?f38 ?f40" draw:glue-points="?f26 ?f27 ?f26 ?f28 ?f29 ?f30 ?f29 ?f30 ?f31 ?f30 ?f32 ?f30 ?f32 ?f33 ?f34 ?f33 ?f35 ?f33 ?f36 ?f30 ?f36 ?f28 ?f32 ?f28 ?f32 ?f28 ?f26 ?f27 ?f26 ?f27" draw:glue-point-leaving-directions="-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2"/><draw:equation draw:name="f7" draw:formula="?f4 / 7"/><draw:equation draw:name="f8" draw:formula="0 + 760 - 755"/><draw:equation draw:name="f9" draw:formula="?f8 * ?f5 / 42"/><draw:equation draw:name="f10" draw:formula="619 * ?f4 / 7"/><draw:equation draw:name="f11" draw:formula="620 * ?f4 / 7"/><draw:equation draw:name="f12" draw:formula="0 + 759 - 755"/><draw:equation draw:name="f13" draw:formula="?f12 * ?f5 / 42"/><draw:equation draw:name="f14" draw:formula="621 * ?f4 / 7"/><draw:equation draw:name="f15" draw:formula="0 + 758 - 755"/><draw:equation draw:name="f16" draw:formula="?f15 * ?f5 / 42"/><draw:equation draw:name="f17" draw:formula="0 + 761 - 755"/><draw:equation draw:name="f18" draw:formula="?f17 * ?f5 / 42"/><draw:equation draw:name="f19" draw:formula="622 * ?f4 / 7"/><draw:equation draw:name="f20" draw:formula="0 + 762 - 755"/><draw:equation draw:name="f21" draw:formula="?f20 * ?f5 / 42"/><draw:equation draw:name="f22" draw:formula="0 + 764 - 755"/><draw:equation draw:name="f23" draw:formula="?f22 * ?f5 / 42"/><draw:equation draw:name="f24" draw:formula="0 + 765 - 755"/><draw:equation draw:name="f25" draw:formula="?f24 * ?f5 / 42"/><draw:equation draw:name="f26" draw:formula="?f9 / ?f6"/><draw:equation draw:name="f27" draw:formula="?f10 / ?f7"/><draw:equation draw:name="f28" draw:formula="?f11 / ?f7"/><draw:equation draw:name="f29" draw:formula="?f13 / ?f6"/><draw:equation draw:name="f30" draw:formula="?f14 / ?f7"/><draw:equation draw:name="f31" draw:formula="?f16 / ?f6"/><draw:equation draw:name="f32" draw:formula="?f18 / ?f6"/><draw:equation draw:name="f33" draw:formula="?f19 / ?f7"/><draw:equation draw:name="f34" draw:formula="?f21 / ?f6"/><draw:equation draw:name="f35" draw:formula="?f23 / ?f6"/><draw:equation draw:name="f36" draw:formula="?f25 / ?f6"/><draw:equation draw:name="f37" draw:formula="0 / ?f6"/><draw:equation draw:name="f38" draw:formula="?f1 / ?f6"/><draw:equation draw:name="f39" draw:formula="0 / ?f7"/><draw:equation draw:name="f40" draw:formula="?f3 / ?f7"/></draw:enhanced-geometry></draw:custom-shape><draw:custom-shape svg:x="0.52431in" svg:y="0.42778in" svg:width="0.02917in" svg:height="0.00486in" draw:z-index="0" draw:id="id218" draw:style-name="a218" draw:name="Freeform 245"><svg:title/><svg:desc/><draw:enhanced-geometry draw:type="non-primitive" svg:viewBox="0 0 42 7" draw:enhanced-path="M 32 4 L 31 4 31 5 33 6 34 6 35 6 36 5 38 5 37 5 36 4 33 4 32 4 Z N" draw:text-areas="?f38 ?f40 ?f39 ?f41" draw:glue-points="?f27 ?f28 ?f29 ?f28 ?f29 ?f30 ?f31 ?f32 ?f33 ?f32 ?f34 ?f32 ?f35 ?f30 ?f36 ?f30 ?f37 ?f30 ?f35 ?f28 ?f31 ?f28 ?f27 ?f28" draw:glue-point-leaving-directions="-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2"/><draw:equation draw:name="f7" draw:formula="?f4 / 7"/><draw:equation draw:name="f8" draw:formula="0 + 787 - 755"/><draw:equation draw:name="f9" draw:formula="?f8 * ?f5 / 42"/><draw:equation draw:name="f10" draw:formula="620 * ?f4 / 7"/><draw:equation draw:name="f11" draw:formula="0 + 786 - 755"/><draw:equation draw:name="f12" draw:formula="?f11 * ?f5 / 42"/><draw:equation draw:name="f13" draw:formula="621 * ?f4 / 7"/><draw:equation draw:name="f14" draw:formula="0 + 788 - 755"/><draw:equation draw:name="f15" draw:formula="?f14 * ?f5 / 42"/><draw:equation draw:name="f16" draw:formula="622 * ?f4 / 7"/><draw:equation draw:name="f17" draw:formula="0 + 789 - 755"/><draw:equation draw:name="f18" draw:formula="?f17 * ?f5 / 42"/><draw:equation draw:name="f19" draw:formula="0 + 790 - 755"/><draw:equation draw:name="f20" draw:formula="?f19 * ?f5 / 42"/><draw:equation draw:name="f21" draw:formula="0 + 791 - 755"/><draw:equation draw:name="f22" draw:formula="?f21 * ?f5 / 42"/><draw:equation draw:name="f23" draw:formula="0 + 793 - 755"/><draw:equation draw:name="f24" draw:formula="?f23 * ?f5 / 42"/><draw:equation draw:name="f25" draw:formula="0 + 792 - 755"/><draw:equation draw:name="f26" draw:formula="?f25 * ?f5 / 42"/><draw:equation draw:name="f27" draw:formula="?f9 / ?f6"/><draw:equation draw:name="f28" draw:formula="?f10 / ?f7"/><draw:equation draw:name="f29" draw:formula="?f12 / ?f6"/><draw:equation draw:name="f30" draw:formula="?f13 / ?f7"/><draw:equation draw:name="f31" draw:formula="?f15 / ?f6"/><draw:equation draw:name="f32" draw:formula="?f16 / ?f7"/><draw:equation draw:name="f33" draw:formula="?f18 / ?f6"/><draw:equation draw:name="f34" draw:formula="?f20 / ?f6"/><draw:equation draw:name="f35" draw:formula="?f22 / ?f6"/><draw:equation draw:name="f36" draw:formula="?f24 / ?f6"/><draw:equation draw:name="f37" draw:formula="?f26 / ?f6"/><draw:equation draw:name="f38" draw:formula="0 / ?f6"/><draw:equation draw:name="f39" draw:formula="?f1 / ?f6"/><draw:equation draw:name="f40" draw:formula="0 / ?f7"/><draw:equation draw:name="f41" draw:formula="?f3 / ?f7"/></draw:enhanced-geometry></draw:custom-shape><draw:custom-shape svg:x="0.52431in" svg:y="0.42778in" svg:width="0.02917in" svg:height="0.00486in" draw:z-index="0" draw:id="id219" draw:style-name="a219" draw:name="Freeform 244"><svg:title/><svg:desc/><draw:enhanced-geometry draw:type="non-primitive" svg:viewBox="0 0 42 7" draw:enhanced-path="M 15 4 L 10 4 11 4 12 5 14 5 15 4 Z N" draw:text-areas="?f27 ?f29 ?f28 ?f30" draw:glue-points="?f20 ?f21 ?f22 ?f21 ?f23 ?f21 ?f24 ?f25 ?f26 ?f25 ?f20 ?f21 ?f20 ?f21"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2"/><draw:equation draw:name="f7" draw:formula="?f4 / 7"/><draw:equation draw:name="f8" draw:formula="0 + 770 - 755"/><draw:equation draw:name="f9" draw:formula="?f8 * ?f5 / 42"/><draw:equation draw:name="f10" draw:formula="620 * ?f4 / 7"/><draw:equation draw:name="f11" draw:formula="0 + 765 - 755"/><draw:equation draw:name="f12" draw:formula="?f11 * ?f5 / 42"/><draw:equation draw:name="f13" draw:formula="0 + 766 - 755"/><draw:equation draw:name="f14" draw:formula="?f13 * ?f5 / 42"/><draw:equation draw:name="f15" draw:formula="0 + 767 - 755"/><draw:equation draw:name="f16" draw:formula="?f15 * ?f5 / 42"/><draw:equation draw:name="f17" draw:formula="621 * ?f4 / 7"/><draw:equation draw:name="f18" draw:formula="0 + 769 - 755"/><draw:equation draw:name="f19" draw:formula="?f18 * ?f5 / 42"/><draw:equation draw:name="f20" draw:formula="?f9 / ?f6"/><draw:equation draw:name="f21" draw:formula="?f10 / ?f7"/><draw:equation draw:name="f22" draw:formula="?f12 / ?f6"/><draw:equation draw:name="f23" draw:formula="?f14 / ?f6"/><draw:equation draw:name="f24" draw:formula="?f16 / ?f6"/><draw:equation draw:name="f25" draw:formula="?f17 / ?f7"/><draw:equation draw:name="f26" draw:formula="?f19 / ?f6"/><draw:equation draw:name="f27" draw:formula="0 / ?f6"/><draw:equation draw:name="f28" draw:formula="?f1 / ?f6"/><draw:equation draw:name="f29" draw:formula="0 / ?f7"/><draw:equation draw:name="f30" draw:formula="?f3 / ?f7"/></draw:enhanced-geometry></draw:custom-shape><draw:custom-shape svg:x="0.52431in" svg:y="0.42778in" svg:width="0.02917in" svg:height="0.00486in" draw:z-index="0" draw:id="id220" draw:style-name="a220" draw:name="Freeform 243"><svg:title/><svg:desc/><draw:enhanced-geometry draw:type="non-primitive" svg:viewBox="0 0 42 7" draw:enhanced-path="M 32 0 L 31 1 31 3 30 4 26 4 27 5 29 5 30 4 31 4 32 4 32 3 32 2 32 1 32 0 Z N" draw:text-areas="?f38 ?f40 ?f39 ?f41" draw:glue-points="?f26 ?f27 ?f28 ?f29 ?f28 ?f30 ?f31 ?f32 ?f33 ?f32 ?f33 ?f32 ?f34 ?f35 ?f36 ?f35 ?f31 ?f32 ?f28 ?f32 ?f26 ?f32 ?f26 ?f30 ?f26 ?f37 ?f26 ?f29 ?f26 ?f27" draw:glue-point-leaving-directions="-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2"/><draw:equation draw:name="f7" draw:formula="?f4 / 7"/><draw:equation draw:name="f8" draw:formula="0 + 787 - 755"/><draw:equation draw:name="f9" draw:formula="?f8 * ?f5 / 42"/><draw:equation draw:name="f10" draw:formula="616 * ?f4 / 7"/><draw:equation draw:name="f11" draw:formula="0 + 786 - 755"/><draw:equation draw:name="f12" draw:formula="?f11 * ?f5 / 42"/><draw:equation draw:name="f13" draw:formula="617 * ?f4 / 7"/><draw:equation draw:name="f14" draw:formula="619 * ?f4 / 7"/><draw:equation draw:name="f15" draw:formula="0 + 785 - 755"/><draw:equation draw:name="f16" draw:formula="?f15 * ?f5 / 42"/><draw:equation draw:name="f17" draw:formula="620 * ?f4 / 7"/><draw:equation draw:name="f18" draw:formula="0 + 781 - 755"/><draw:equation draw:name="f19" draw:formula="?f18 * ?f5 / 42"/><draw:equation draw:name="f20" draw:formula="0 + 782 - 755"/><draw:equation draw:name="f21" draw:formula="?f20 * ?f5 / 42"/><draw:equation draw:name="f22" draw:formula="621 * ?f4 / 7"/><draw:equation draw:name="f23" draw:formula="0 + 784 - 755"/><draw:equation draw:name="f24" draw:formula="?f23 * ?f5 / 42"/><draw:equation draw:name="f25" draw:formula="618 * ?f4 / 7"/><draw:equation draw:name="f26" draw:formula="?f9 / ?f6"/><draw:equation draw:name="f27" draw:formula="?f10 / ?f7"/><draw:equation draw:name="f28" draw:formula="?f12 / ?f6"/><draw:equation draw:name="f29" draw:formula="?f13 / ?f7"/><draw:equation draw:name="f30" draw:formula="?f14 / ?f7"/><draw:equation draw:name="f31" draw:formula="?f16 / ?f6"/><draw:equation draw:name="f32" draw:formula="?f17 / ?f7"/><draw:equation draw:name="f33" draw:formula="?f19 / ?f6"/><draw:equation draw:name="f34" draw:formula="?f21 / ?f6"/><draw:equation draw:name="f35" draw:formula="?f22 / ?f7"/><draw:equation draw:name="f36" draw:formula="?f24 / ?f6"/><draw:equation draw:name="f37" draw:formula="?f25 / ?f7"/><draw:equation draw:name="f38" draw:formula="0 / ?f6"/><draw:equation draw:name="f39" draw:formula="?f1 / ?f6"/><draw:equation draw:name="f40" draw:formula="0 / ?f7"/><draw:equation draw:name="f41" draw:formula="?f3 / ?f7"/></draw:enhanced-geometry></draw:custom-shape><draw:custom-shape svg:x="0.52431in" svg:y="0.42778in" svg:width="0.02917in" svg:height="0.00486in" draw:z-index="0" draw:id="id221" draw:style-name="a221" draw:name="Freeform 242"><svg:title/><svg:desc/><draw:enhanced-geometry draw:type="non-primitive" svg:viewBox="0 0 42 7" draw:enhanced-path="M 15 2 L 15 3 14 4 15 4 16 4 17 5 19 5 20 4 21 3 17 3 16 2 15 2 Z N" draw:text-areas="?f37 ?f39 ?f38 ?f40" draw:glue-points="?f26 ?f27 ?f26 ?f28 ?f29 ?f30 ?f26 ?f30 ?f31 ?f30 ?f32 ?f33 ?f34 ?f33 ?f35 ?f30 ?f36 ?f28 ?f32 ?f28 ?f31 ?f27 ?f26 ?f27 ?f26 ?f27"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2"/><draw:equation draw:name="f7" draw:formula="?f4 / 7"/><draw:equation draw:name="f8" draw:formula="0 + 770 - 755"/><draw:equation draw:name="f9" draw:formula="?f8 * ?f5 / 42"/><draw:equation draw:name="f10" draw:formula="618 * ?f4 / 7"/><draw:equation draw:name="f11" draw:formula="619 * ?f4 / 7"/><draw:equation draw:name="f12" draw:formula="0 + 769 - 755"/><draw:equation draw:name="f13" draw:formula="?f12 * ?f5 / 42"/><draw:equation draw:name="f14" draw:formula="620 * ?f4 / 7"/><draw:equation draw:name="f15" draw:formula="0 + 771 - 755"/><draw:equation draw:name="f16" draw:formula="?f15 * ?f5 / 42"/><draw:equation draw:name="f17" draw:formula="0 + 772 - 755"/><draw:equation draw:name="f18" draw:formula="?f17 * ?f5 / 42"/><draw:equation draw:name="f19" draw:formula="621 * ?f4 / 7"/><draw:equation draw:name="f20" draw:formula="0 + 774 - 755"/><draw:equation draw:name="f21" draw:formula="?f20 * ?f5 / 42"/><draw:equation draw:name="f22" draw:formula="0 + 775 - 755"/><draw:equation draw:name="f23" draw:formula="?f22 * ?f5 / 42"/><draw:equation draw:name="f24" draw:formula="0 + 776 - 755"/><draw:equation draw:name="f25" draw:formula="?f24 * ?f5 / 42"/><draw:equation draw:name="f26" draw:formula="?f9 / ?f6"/><draw:equation draw:name="f27" draw:formula="?f10 / ?f7"/><draw:equation draw:name="f28" draw:formula="?f11 / ?f7"/><draw:equation draw:name="f29" draw:formula="?f13 / ?f6"/><draw:equation draw:name="f30" draw:formula="?f14 / ?f7"/><draw:equation draw:name="f31" draw:formula="?f16 / ?f6"/><draw:equation draw:name="f32" draw:formula="?f18 / ?f6"/><draw:equation draw:name="f33" draw:formula="?f19 / ?f7"/><draw:equation draw:name="f34" draw:formula="?f21 / ?f6"/><draw:equation draw:name="f35" draw:formula="?f23 / ?f6"/><draw:equation draw:name="f36" draw:formula="?f25 / ?f6"/><draw:equation draw:name="f37" draw:formula="0 / ?f6"/><draw:equation draw:name="f38" draw:formula="?f1 / ?f6"/><draw:equation draw:name="f39" draw:formula="0 / ?f7"/><draw:equation draw:name="f40" draw:formula="?f3 / ?f7"/></draw:enhanced-geometry></draw:custom-shape><draw:custom-shape svg:x="0.52431in" svg:y="0.42778in" svg:width="0.02917in" svg:height="0.00486in" draw:z-index="0" draw:id="id222" draw:style-name="a222" draw:name="Freeform 241"><svg:title/><svg:desc/><draw:enhanced-geometry draw:type="non-primitive" svg:viewBox="0 0 42 7" draw:enhanced-path="M 22 3 L 21 3 21 4 22 5 24 5 25 4 26 4 27 4 27 3 22 3 Z N" draw:text-areas="?f32 ?f34 ?f33 ?f35" draw:glue-points="?f23 ?f24 ?f25 ?f24 ?f25 ?f26 ?f23 ?f27 ?f28 ?f27 ?f29 ?f26 ?f30 ?f26 ?f31 ?f26 ?f31 ?f24 ?f23 ?f24" draw:glue-point-leaving-directions="-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2"/><draw:equation draw:name="f7" draw:formula="?f4 / 7"/><draw:equation draw:name="f8" draw:formula="0 + 777 - 755"/><draw:equation draw:name="f9" draw:formula="?f8 * ?f5 / 42"/><draw:equation draw:name="f10" draw:formula="619 * ?f4 / 7"/><draw:equation draw:name="f11" draw:formula="0 + 776 - 755"/><draw:equation draw:name="f12" draw:formula="?f11 * ?f5 / 42"/><draw:equation draw:name="f13" draw:formula="620 * ?f4 / 7"/><draw:equation draw:name="f14" draw:formula="621 * ?f4 / 7"/><draw:equation draw:name="f15" draw:formula="0 + 779 - 755"/><draw:equation draw:name="f16" draw:formula="?f15 * ?f5 / 42"/><draw:equation draw:name="f17" draw:formula="0 + 780 - 755"/><draw:equation draw:name="f18" draw:formula="?f17 * ?f5 / 42"/><draw:equation draw:name="f19" draw:formula="0 + 781 - 755"/><draw:equation draw:name="f20" draw:formula="?f19 * ?f5 / 42"/><draw:equation draw:name="f21" draw:formula="0 + 782 - 755"/><draw:equation draw:name="f22" draw:formula="?f21 * ?f5 / 42"/><draw:equation draw:name="f23" draw:formula="?f9 / ?f6"/><draw:equation draw:name="f24" draw:formula="?f10 / ?f7"/><draw:equation draw:name="f25" draw:formula="?f12 / ?f6"/><draw:equation draw:name="f26" draw:formula="?f13 / ?f7"/><draw:equation draw:name="f27" draw:formula="?f14 / ?f7"/><draw:equation draw:name="f28" draw:formula="?f16 / ?f6"/><draw:equation draw:name="f29" draw:formula="?f18 / ?f6"/><draw:equation draw:name="f30" draw:formula="?f20 / ?f6"/><draw:equation draw:name="f31" draw:formula="?f22 / ?f6"/><draw:equation draw:name="f32" draw:formula="0 / ?f6"/><draw:equation draw:name="f33" draw:formula="?f1 / ?f6"/><draw:equation draw:name="f34" draw:formula="0 / ?f7"/><draw:equation draw:name="f35" draw:formula="?f3 / ?f7"/></draw:enhanced-geometry></draw:custom-shape><draw:custom-shape svg:x="0.52431in" svg:y="0.42778in" svg:width="0.02917in" svg:height="0.00486in" draw:z-index="0" draw:id="id223" draw:style-name="a223" draw:name="Freeform 240"><svg:title/><svg:desc/><draw:enhanced-geometry draw:type="non-primitive" svg:viewBox="0 0 42 7" draw:enhanced-path="M 10 0 L 9 1 9 3 8 4 10 4 15 4 11 4 10 3 10 1 10 0 Z N" draw:text-areas="?f31 ?f33 ?f32 ?f34" draw:glue-points="?f22 ?f23 ?f24 ?f25 ?f24 ?f25 ?f24 ?f26 ?f27 ?f28 ?f22 ?f28 ?f22 ?f28 ?f29 ?f28 ?f29 ?f28 ?f30 ?f28 ?f22 ?f26 ?f22 ?f25 ?f22 ?f23"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2"/><draw:equation draw:name="f7" draw:formula="?f4 / 7"/><draw:equation draw:name="f8" draw:formula="0 + 765 - 755"/><draw:equation draw:name="f9" draw:formula="?f8 * ?f5 / 42"/><draw:equation draw:name="f10" draw:formula="616 * ?f4 / 7"/><draw:equation draw:name="f11" draw:formula="0 + 764 - 755"/><draw:equation draw:name="f12" draw:formula="?f11 * ?f5 / 42"/><draw:equation draw:name="f13" draw:formula="617 * ?f4 / 7"/><draw:equation draw:name="f14" draw:formula="619 * ?f4 / 7"/><draw:equation draw:name="f15" draw:formula="0 + 763 - 755"/><draw:equation draw:name="f16" draw:formula="?f15 * ?f5 / 42"/><draw:equation draw:name="f17" draw:formula="620 * ?f4 / 7"/><draw:equation draw:name="f18" draw:formula="0 + 770 - 755"/><draw:equation draw:name="f19" draw:formula="?f18 * ?f5 / 42"/><draw:equation draw:name="f20" draw:formula="0 + 766 - 755"/><draw:equation draw:name="f21" draw:formula="?f20 * ?f5 / 42"/><draw:equation draw:name="f22" draw:formula="?f9 / ?f6"/><draw:equation draw:name="f23" draw:formula="?f10 / ?f7"/><draw:equation draw:name="f24" draw:formula="?f12 / ?f6"/><draw:equation draw:name="f25" draw:formula="?f13 / ?f7"/><draw:equation draw:name="f26" draw:formula="?f14 / ?f7"/><draw:equation draw:name="f27" draw:formula="?f16 / ?f6"/><draw:equation draw:name="f28" draw:formula="?f17 / ?f7"/><draw:equation draw:name="f29" draw:formula="?f19 / ?f6"/><draw:equation draw:name="f30" draw:formula="?f21 / ?f6"/><draw:equation draw:name="f31" draw:formula="0 / ?f6"/><draw:equation draw:name="f32" draw:formula="?f1 / ?f6"/><draw:equation draw:name="f33" draw:formula="0 / ?f7"/><draw:equation draw:name="f34" draw:formula="?f3 / ?f7"/></draw:enhanced-geometry></draw:custom-shape><draw:custom-shape svg:x="0.52431in" svg:y="0.42778in" svg:width="0.02917in" svg:height="0.00486in" draw:z-index="0" draw:id="id224" draw:style-name="a224" draw:name="Freeform 239"><svg:title/><svg:desc/><draw:enhanced-geometry draw:type="non-primitive" svg:viewBox="0 0 42 7" draw:enhanced-path="M 36 3 L 36 3 35 4 36 4 36 3 Z N" draw:text-areas="?f18 ?f20 ?f19 ?f21" draw:glue-points="?f14 ?f15 ?f14 ?f15 ?f16 ?f17 ?f16 ?f17 ?f14 ?f17 ?f14 ?f15" draw:glue-point-leaving-directions="-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2"/><draw:equation draw:name="f7" draw:formula="?f4 / 7"/><draw:equation draw:name="f8" draw:formula="0 + 791 - 755"/><draw:equation draw:name="f9" draw:formula="?f8 * ?f5 / 42"/><draw:equation draw:name="f10" draw:formula="619 * ?f4 / 7"/><draw:equation draw:name="f11" draw:formula="0 + 790 - 755"/><draw:equation draw:name="f12" draw:formula="?f11 * ?f5 / 42"/><draw:equation draw:name="f13" draw:formula="620 * ?f4 / 7"/><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0.52431in" svg:y="0.42778in" svg:width="0.02917in" svg:height="0.00486in" draw:z-index="0" draw:id="id225" draw:style-name="a225" draw:name="Freeform 238"><svg:title/><svg:desc/><draw:enhanced-geometry draw:type="non-primitive" svg:viewBox="0 0 42 7" draw:enhanced-path="M 21 0 L 20 0 20 2 19 3 21 3 22 3 21 2 21 0 Z N" draw:text-areas="?f26 ?f28 ?f27 ?f29" draw:glue-points="?f19 ?f20 ?f21 ?f20 ?f21 ?f22 ?f23 ?f24 ?f19 ?f24 ?f25 ?f24 ?f19 ?f22 ?f19 ?f20 ?f19 ?f20"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2"/><draw:equation draw:name="f7" draw:formula="?f4 / 7"/><draw:equation draw:name="f8" draw:formula="0 + 776 - 755"/><draw:equation draw:name="f9" draw:formula="?f8 * ?f5 / 42"/><draw:equation draw:name="f10" draw:formula="616 * ?f4 / 7"/><draw:equation draw:name="f11" draw:formula="0 + 775 - 755"/><draw:equation draw:name="f12" draw:formula="?f11 * ?f5 / 42"/><draw:equation draw:name="f13" draw:formula="618 * ?f4 / 7"/><draw:equation draw:name="f14" draw:formula="0 + 774 - 755"/><draw:equation draw:name="f15" draw:formula="?f14 * ?f5 / 42"/><draw:equation draw:name="f16" draw:formula="619 * ?f4 / 7"/><draw:equation draw:name="f17" draw:formula="0 + 777 - 755"/><draw:equation draw:name="f18" draw:formula="?f17 * ?f5 / 42"/><draw:equation draw:name="f19" draw:formula="?f9 / ?f6"/><draw:equation draw:name="f20" draw:formula="?f10 / ?f7"/><draw:equation draw:name="f21" draw:formula="?f12 / ?f6"/><draw:equation draw:name="f22" draw:formula="?f13 / ?f7"/><draw:equation draw:name="f23" draw:formula="?f15 / ?f6"/><draw:equation draw:name="f24" draw:formula="?f16 / ?f7"/><draw:equation draw:name="f25" draw:formula="?f18 / ?f6"/><draw:equation draw:name="f26" draw:formula="0 / ?f6"/><draw:equation draw:name="f27" draw:formula="?f1 / ?f6"/><draw:equation draw:name="f28" draw:formula="0 / ?f7"/><draw:equation draw:name="f29" draw:formula="?f3 / ?f7"/></draw:enhanced-geometry></draw:custom-shape><draw:custom-shape svg:x="0.52431in" svg:y="0.42778in" svg:width="0.02917in" svg:height="0.00486in" draw:z-index="0" draw:id="id226" draw:style-name="a226" draw:name="Freeform 237"><svg:title/><svg:desc/><draw:enhanced-geometry draw:type="non-primitive" svg:viewBox="0 0 42 7" draw:enhanced-path="M 26 1 L 26 1 26 2 25 2 24 3 27 3 26 3 26 2 26 1 Z N" draw:text-areas="?f26 ?f28 ?f27 ?f29" draw:glue-points="?f19 ?f20 ?f19 ?f20 ?f19 ?f21 ?f22 ?f21 ?f23 ?f24 ?f25 ?f24 ?f19 ?f24 ?f19 ?f21 ?f19 ?f20"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2"/><draw:equation draw:name="f7" draw:formula="?f4 / 7"/><draw:equation draw:name="f8" draw:formula="0 + 781 - 755"/><draw:equation draw:name="f9" draw:formula="?f8 * ?f5 / 42"/><draw:equation draw:name="f10" draw:formula="617 * ?f4 / 7"/><draw:equation draw:name="f11" draw:formula="618 * ?f4 / 7"/><draw:equation draw:name="f12" draw:formula="0 + 780 - 755"/><draw:equation draw:name="f13" draw:formula="?f12 * ?f5 / 42"/><draw:equation draw:name="f14" draw:formula="0 + 779 - 755"/><draw:equation draw:name="f15" draw:formula="?f14 * ?f5 / 42"/><draw:equation draw:name="f16" draw:formula="619 * ?f4 / 7"/><draw:equation draw:name="f17" draw:formula="0 + 782 - 755"/><draw:equation draw:name="f18" draw:formula="?f17 * ?f5 / 42"/><draw:equation draw:name="f19" draw:formula="?f9 / ?f6"/><draw:equation draw:name="f20" draw:formula="?f10 / ?f7"/><draw:equation draw:name="f21" draw:formula="?f11 / ?f7"/><draw:equation draw:name="f22" draw:formula="?f13 / ?f6"/><draw:equation draw:name="f23" draw:formula="?f15 / ?f6"/><draw:equation draw:name="f24" draw:formula="?f16 / ?f7"/><draw:equation draw:name="f25" draw:formula="?f18 / ?f6"/><draw:equation draw:name="f26" draw:formula="0 / ?f6"/><draw:equation draw:name="f27" draw:formula="?f1 / ?f6"/><draw:equation draw:name="f28" draw:formula="0 / ?f7"/><draw:equation draw:name="f29" draw:formula="?f3 / ?f7"/></draw:enhanced-geometry></draw:custom-shape><draw:custom-shape svg:x="0.52431in" svg:y="0.42778in" svg:width="0.02917in" svg:height="0.00486in" draw:z-index="0" draw:id="id227" draw:style-name="a227" draw:name="Freeform 236"><svg:title/><svg:desc/><draw:enhanced-geometry draw:type="non-primitive" svg:viewBox="0 0 42 7" draw:enhanced-path="M 15 1 L 15 1 15 2 15 1 Z N" draw:text-areas="?f15 ?f17 ?f16 ?f18" draw:glue-points="?f12 ?f13 ?f12 ?f13 ?f12 ?f14 ?f12 ?f14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2"/><draw:equation draw:name="f7" draw:formula="?f4 / 7"/><draw:equation draw:name="f8" draw:formula="0 + 770 - 755"/><draw:equation draw:name="f9" draw:formula="?f8 * ?f5 / 42"/><draw:equation draw:name="f10" draw:formula="617 * ?f4 / 7"/><draw:equation draw:name="f11" draw:formula="618 * ?f4 / 7"/><draw:equation draw:name="f12" draw:formula="?f9 / ?f6"/><draw:equation draw:name="f13" draw:formula="?f10 / ?f7"/><draw:equation draw:name="f14" draw:formula="?f11 / ?f7"/><draw:equation draw:name="f15" draw:formula="0 / ?f6"/><draw:equation draw:name="f16" draw:formula="?f1 / ?f6"/><draw:equation draw:name="f17" draw:formula="0 / ?f7"/><draw:equation draw:name="f18" draw:formula="?f3 / ?f7"/></draw:enhanced-geometry></draw:custom-shape><draw:custom-shape svg:x="0.52431in" svg:y="0.42778in" svg:width="0.02917in" svg:height="0.00486in" draw:z-index="0" draw:id="id228" draw:style-name="a228" draw:name="Freeform 235"><svg:title/><svg:desc/><draw:enhanced-geometry draw:type="non-primitive" svg:viewBox="0 0 42 7" draw:enhanced-path="M 26 2 L 26 2 Z N" draw:text-areas="?f13 ?f15 ?f14 ?f16" draw:glue-points="?f11 ?f12 ?f11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2"/><draw:equation draw:name="f7" draw:formula="?f4 / 7"/><draw:equation draw:name="f8" draw:formula="0 + 781 - 755"/><draw:equation draw:name="f9" draw:formula="?f8 * ?f5 / 42"/><draw:equation draw:name="f10" draw:formula="618 * ?f4 / 7"/><draw:equation draw:name="f11" draw:formula="?f9 / ?f6"/><draw:equation draw:name="f12" draw:formula="?f10 / ?f7"/><draw:equation draw:name="f13" draw:formula="0 / ?f6"/><draw:equation draw:name="f14" draw:formula="?f1 / ?f6"/><draw:equation draw:name="f15" draw:formula="0 / ?f7"/><draw:equation draw:name="f16" draw:formula="?f3 / ?f7"/></draw:enhanced-geometry></draw:custom-shape><draw:custom-shape svg:x="0.52431in" svg:y="0.42778in" svg:width="0.02917in" svg:height="0.00486in" draw:z-index="0" draw:id="id229" draw:style-name="a229" draw:name="Freeform 234"><svg:title/><svg:desc/><draw:enhanced-geometry draw:type="non-primitive" svg:viewBox="0 0 42 7" draw:enhanced-path="M 15 2 L 15 2 Z N" draw:text-areas="?f13 ?f15 ?f14 ?f16" draw:glue-points="?f11 ?f12 ?f11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2"/><draw:equation draw:name="f7" draw:formula="?f4 / 7"/><draw:equation draw:name="f8" draw:formula="0 + 770 - 755"/><draw:equation draw:name="f9" draw:formula="?f8 * ?f5 / 42"/><draw:equation draw:name="f10" draw:formula="618 * ?f4 / 7"/><draw:equation draw:name="f11" draw:formula="?f9 / ?f6"/><draw:equation draw:name="f12" draw:formula="?f10 / ?f7"/><draw:equation draw:name="f13" draw:formula="0 / ?f6"/><draw:equation draw:name="f14" draw:formula="?f1 / ?f6"/><draw:equation draw:name="f15" draw:formula="0 / ?f7"/><draw:equation draw:name="f16" draw:formula="?f3 / ?f7"/></draw:enhanced-geometry></draw:custom-shape><draw:custom-shape svg:x="0.52431in" svg:y="0.42778in" svg:width="0.02917in" svg:height="0.00486in" draw:z-index="0" draw:id="id230" draw:style-name="a230" draw:name="Freeform 233"><svg:title/><svg:desc/><draw:enhanced-geometry draw:type="non-primitive" svg:viewBox="0 0 42 7" draw:enhanced-path="M 26 2 L 26 2 Z N" draw:text-areas="?f13 ?f15 ?f14 ?f16" draw:glue-points="?f11 ?f12 ?f11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2"/><draw:equation draw:name="f7" draw:formula="?f4 / 7"/><draw:equation draw:name="f8" draw:formula="0 + 781 - 755"/><draw:equation draw:name="f9" draw:formula="?f8 * ?f5 / 42"/><draw:equation draw:name="f10" draw:formula="618 * ?f4 / 7"/><draw:equation draw:name="f11" draw:formula="?f9 / ?f6"/><draw:equation draw:name="f12" draw:formula="?f10 / ?f7"/><draw:equation draw:name="f13" draw:formula="0 / ?f6"/><draw:equation draw:name="f14" draw:formula="?f1 / ?f6"/><draw:equation draw:name="f15" draw:formula="0 / ?f7"/><draw:equation draw:name="f16" draw:formula="?f3 / ?f7"/></draw:enhanced-geometry></draw:custom-shape></draw:g><draw:custom-shape svg:x="0.52431in" svg:y="0.42778in" svg:width="0.02917in" svg:height="0.00486in" draw:z-index="0" draw:id="id232" draw:style-name="a232" draw:name="Freeform 231"><svg:title/><svg:desc/><draw:enhanced-geometry draw:type="non-primitive" svg:viewBox="0 0 42 7" draw:enhanced-path="M 21 0 L 21 0 21 1 21 2 22 3 23 3 24 3 25 2 26 2 26 1 26 2 26 3 27 4 28 4 30 4 31 3 31 1 32 0 32 1 32 2 32 3 33 4 34 4 35 4 36 3 36 4 37 5 38 5 39 4 40 3 41 3 41 4 40 5 39 6 38 6 38 7 37 7 36 6 36 5 35 6 34 6 33 6 31 5 31 4 30 4 29 5 28 5 27 5 26 4 25 4 24 5 23 5 22 5 21 4 21 3 20 4 19 5 18 5 17 5 16 4 15 4 14 5 13 5 12 5 11 4 10 4 10 5 9 6 7 6 6 6 6 5 5 6 4 7 3 7 3 6 2 6 1 5 0 4 0 3 1 3 2 4 3 5 4 5 5 4 5 3 6 4 7 4 8 4 9 3 9 2 9 1 10 0 10 1 10 3 11 4 13 4 14 4 15 3 15 2 15 1 15 2 16 2 17 3 18 3 19 3 20 2 20 1 20 0 21 0 Z N" draw:text-areas="?f117 ?f119 ?f118 ?f120" draw:glue-points="?f78 ?f79 ?f80 ?f81 ?f82 ?f83 ?f84 ?f85 ?f86 ?f87 ?f88 ?f81 ?f89 ?f79 ?f89 ?f83 ?f90 ?f87 ?f91 ?f87 ?f92 ?f87 ?f93 ?f94 ?f95 ?f81 ?f95 ?f94 ?f96 ?f97 ?f92 ?f98 ?f99 ?f98 ?f88 ?f94 ?f100 ?f94 ?f84 ?f87 ?f101 ?f94 ?f78 ?f87 ?f102 ?f94 ?f103 ?f87 ?f104 ?f94 ?f105 ?f87 ?f106 ?f98 ?f107 ?f98 ?f108 ?f98 ?f109 ?f98 ?f110 ?f87 ?f111 ?f87 ?f112 ?f94 ?f108 ?f81 ?f107 ?f87 ?f106 ?f81 ?f106 ?f85 ?f113 ?f85 ?f105 ?f87 ?f114 ?f81 ?f114 ?f85 ?f115 ?f81 ?f116 ?f83 ?f116 ?f79" draw:glue-point-leaving-directions="-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2"/><draw:equation draw:name="f7" draw:formula="?f4 / 7"/><draw:equation draw:name="f8" draw:formula="0 + 776 - 755"/><draw:equation draw:name="f9" draw:formula="?f8 * ?f5 / 42"/><draw:equation draw:name="f10" draw:formula="616 * ?f4 / 7"/><draw:equation draw:name="f11" draw:formula="0 + 777 - 755"/><draw:equation draw:name="f12" draw:formula="?f11 * ?f5 / 42"/><draw:equation draw:name="f13" draw:formula="619 * ?f4 / 7"/><draw:equation draw:name="f14" draw:formula="0 + 780 - 755"/><draw:equation draw:name="f15" draw:formula="?f14 * ?f5 / 42"/><draw:equation draw:name="f16" draw:formula="618 * ?f4 / 7"/><draw:equation draw:name="f17" draw:formula="0 + 781 - 755"/><draw:equation draw:name="f18" draw:formula="?f17 * ?f5 / 42"/><draw:equation draw:name="f19" draw:formula="617 * ?f4 / 7"/><draw:equation draw:name="f20" draw:formula="0 + 782 - 755"/><draw:equation draw:name="f21" draw:formula="?f20 * ?f5 / 42"/><draw:equation draw:name="f22" draw:formula="620 * ?f4 / 7"/><draw:equation draw:name="f23" draw:formula="0 + 786 - 755"/><draw:equation draw:name="f24" draw:formula="?f23 * ?f5 / 42"/><draw:equation draw:name="f25" draw:formula="0 + 787 - 755"/><draw:equation draw:name="f26" draw:formula="?f25 * ?f5 / 42"/><draw:equation draw:name="f27" draw:formula="0 + 788 - 755"/><draw:equation draw:name="f28" draw:formula="?f27 * ?f5 / 42"/><draw:equation draw:name="f29" draw:formula="0 + 790 - 755"/><draw:equation draw:name="f30" draw:formula="?f29 * ?f5 / 42"/><draw:equation draw:name="f31" draw:formula="0 + 791 - 755"/><draw:equation draw:name="f32" draw:formula="?f31 * ?f5 / 42"/><draw:equation draw:name="f33" draw:formula="0 + 792 - 755"/><draw:equation draw:name="f34" draw:formula="?f33 * ?f5 / 42"/><draw:equation draw:name="f35" draw:formula="621 * ?f4 / 7"/><draw:equation draw:name="f36" draw:formula="0 + 795 - 755"/><draw:equation draw:name="f37" draw:formula="?f36 * ?f5 / 42"/><draw:equation draw:name="f38" draw:formula="0 + 793 - 755"/><draw:equation draw:name="f39" draw:formula="?f38 * ?f5 / 42"/><draw:equation draw:name="f40" draw:formula="623 * ?f4 / 7"/><draw:equation draw:name="f41" draw:formula="622 * ?f4 / 7"/><draw:equation draw:name="f42" draw:formula="0 + 789 - 755"/><draw:equation draw:name="f43" draw:formula="?f42 * ?f5 / 42"/><draw:equation draw:name="f44" draw:formula="0 + 784 - 755"/><draw:equation draw:name="f45" draw:formula="?f44 * ?f5 / 42"/><draw:equation draw:name="f46" draw:formula="0 + 779 - 755"/><draw:equation draw:name="f47" draw:formula="?f46 * ?f5 / 42"/><draw:equation draw:name="f48" draw:formula="0 + 774 - 755"/><draw:equation draw:name="f49" draw:formula="?f48 * ?f5 / 42"/><draw:equation draw:name="f50" draw:formula="0 + 771 - 755"/><draw:equation draw:name="f51" draw:formula="?f50 * ?f5 / 42"/><draw:equation draw:name="f52" draw:formula="0 + 769 - 755"/><draw:equation draw:name="f53" draw:formula="?f52 * ?f5 / 42"/><draw:equation draw:name="f54" draw:formula="0 + 766 - 755"/><draw:equation draw:name="f55" draw:formula="?f54 * ?f5 / 42"/><draw:equation draw:name="f56" draw:formula="0 + 764 - 755"/><draw:equation draw:name="f57" draw:formula="?f56 * ?f5 / 42"/><draw:equation draw:name="f58" draw:formula="0 + 761 - 755"/><draw:equation draw:name="f59" draw:formula="?f58 * ?f5 / 42"/><draw:equation draw:name="f60" draw:formula="0 + 760 - 755"/><draw:equation draw:name="f61" draw:formula="?f60 * ?f5 / 42"/><draw:equation draw:name="f62" draw:formula="0 + 758 - 755"/><draw:equation draw:name="f63" draw:formula="?f62 * ?f5 / 42"/><draw:equation draw:name="f64" draw:formula="0 + 755 - 755"/><draw:equation draw:name="f65" draw:formula="?f64 * ?f5 / 42"/><draw:equation draw:name="f66" draw:formula="0 + 757 - 755"/><draw:equation draw:name="f67" draw:formula="?f66 * ?f5 / 42"/><draw:equation draw:name="f68" draw:formula="0 + 759 - 755"/><draw:equation draw:name="f69" draw:formula="?f68 * ?f5 / 42"/><draw:equation draw:name="f70" draw:formula="0 + 765 - 755"/><draw:equation draw:name="f71" draw:formula="?f70 * ?f5 / 42"/><draw:equation draw:name="f72" draw:formula="0 + 770 - 755"/><draw:equation draw:name="f73" draw:formula="?f72 * ?f5 / 42"/><draw:equation draw:name="f74" draw:formula="0 + 772 - 755"/><draw:equation draw:name="f75" draw:formula="?f74 * ?f5 / 42"/><draw:equation draw:name="f76" draw:formula="0 + 775 - 755"/><draw:equation draw:name="f77" draw:formula="?f76 * ?f5 / 42"/><draw:equation draw:name="f78" draw:formula="?f9 / ?f6"/><draw:equation draw:name="f79" draw:formula="?f10 / ?f7"/><draw:equation draw:name="f80" draw:formula="?f12 / ?f6"/><draw:equation draw:name="f81" draw:formula="?f13 / ?f7"/><draw:equation draw:name="f82" draw:formula="?f15 / ?f6"/><draw:equation draw:name="f83" draw:formula="?f16 / ?f7"/><draw:equation draw:name="f84" draw:formula="?f18 / ?f6"/><draw:equation draw:name="f85" draw:formula="?f19 / ?f7"/><draw:equation draw:name="f86" draw:formula="?f21 / ?f6"/><draw:equation draw:name="f87" draw:formula="?f22 / ?f7"/><draw:equation draw:name="f88" draw:formula="?f24 / ?f6"/><draw:equation draw:name="f89" draw:formula="?f26 / ?f6"/><draw:equation draw:name="f90" draw:formula="?f28 / ?f6"/><draw:equation draw:name="f91" draw:formula="?f30 / ?f6"/><draw:equation draw:name="f92" draw:formula="?f32 / ?f6"/><draw:equation draw:name="f93" draw:formula="?f34 / ?f6"/><draw:equation draw:name="f94" draw:formula="?f35 / ?f7"/><draw:equation draw:name="f95" draw:formula="?f37 / ?f6"/><draw:equation draw:name="f96" draw:formula="?f39 / ?f6"/><draw:equation draw:name="f97" draw:formula="?f40 / ?f7"/><draw:equation draw:name="f98" draw:formula="?f41 / ?f7"/><draw:equation draw:name="f99" draw:formula="?f43 / ?f6"/><draw:equation draw:name="f100" draw:formula="?f45 / ?f6"/><draw:equation draw:name="f101" draw:formula="?f47 / ?f6"/><draw:equation draw:name="f102" draw:formula="?f49 / ?f6"/><draw:equation draw:name="f103" draw:formula="?f51 / ?f6"/><draw:equation draw:name="f104" draw:formula="?f53 / ?f6"/><draw:equation draw:name="f105" draw:formula="?f55 / ?f6"/><draw:equation draw:name="f106" draw:formula="?f57 / ?f6"/><draw:equation draw:name="f107" draw:formula="?f59 / ?f6"/><draw:equation draw:name="f108" draw:formula="?f61 / ?f6"/><draw:equation draw:name="f109" draw:formula="?f63 / ?f6"/><draw:equation draw:name="f110" draw:formula="?f65 / ?f6"/><draw:equation draw:name="f111" draw:formula="?f67 / ?f6"/><draw:equation draw:name="f112" draw:formula="?f69 / ?f6"/><draw:equation draw:name="f113" draw:formula="?f71 / ?f6"/><draw:equation draw:name="f114" draw:formula="?f73 / ?f6"/><draw:equation draw:name="f115" draw:formula="?f75 / ?f6"/><draw:equation draw:name="f116" draw:formula="?f77 / ?f6"/><draw:equation draw:name="f117" draw:formula="0 / ?f6"/><draw:equation draw:name="f118" draw:formula="?f1 / ?f6"/><draw:equation draw:name="f119" draw:formula="0 / ?f7"/><draw:equation draw:name="f120" draw:formula="?f3 / ?f7"/></draw:enhanced-geometry></draw:custom-shape><draw:custom-shape svg:x="0.52222in" svg:y="0.43889in" svg:width="0.03333in" svg:height="0.00139in" draw:z-index="0" draw:id="id233" draw:style-name="a233" draw:name="Freeform 229"><svg:title/><svg:desc/><draw:enhanced-geometry draw:type="non-primitive" svg:viewBox="0 0 30480 1270" draw:enhanced-path="M 0 0 L 29845 0 N" draw:text-areas="?f8 ?f9 ?f11 ?f12"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draw:equation draw:name="f7" draw:formula="?f4 / 1270"/><draw:equation draw:name="f8" draw:formula="0 / ?f6"/><draw:equation draw:name="f9" draw:formula="0 / ?f7"/><draw:equation draw:name="f10" draw:formula="29845 / ?f6"/><draw:equation draw:name="f11" draw:formula="30480 / ?f6"/><draw:equation draw:name="f12" draw:formula="1270 / ?f7"/></draw:enhanced-geometry></draw:custom-shape><draw:custom-shape svg:x="0.52639in" svg:y="0.43125in" svg:width="0.02431in" svg:height="0.00278in" draw:z-index="0" draw:id="id234" draw:style-name="a234" draw:name="Freeform 227"><svg:title/><svg:desc/><draw:enhanced-geometry draw:type="non-primitive" svg:viewBox="0 0 35 4" draw:enhanced-path="M 18 1 L 11 1 5 2 1 3 0 2 18 0 24 0 30 1 34 2 35 2 35 3 34 3 30 2 24 1 18 1 Z N" draw:text-areas="?f43 ?f45 ?f44 ?f46" draw:glue-points="?f30 ?f31 ?f32 ?f31 ?f33 ?f34 ?f35 ?f36 ?f35 ?f36 ?f35 ?f36 ?f35 ?f36 ?f37 ?f34 ?f30 ?f38 ?f39 ?f38 ?f40 ?f31 ?f41 ?f34 ?f41 ?f34 ?f42 ?f34 ?f42 ?f36 ?f41 ?f36 ?f41 ?f36 ?f41 ?f36 ?f40 ?f34 ?f39 ?f31 ?f30 ?f31" draw:glue-point-leaving-directions="-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4 / 4"/><draw:equation draw:name="f6" draw:formula="?f1 - ?f0"/><draw:equation draw:name="f7" draw:formula="?f6 / 35"/><draw:equation draw:name="f8" draw:formula="0 + 776 - 758"/><draw:equation draw:name="f9" draw:formula="?f8 * ?f6 / 35"/><draw:equation draw:name="f10" draw:formula="622 * ?f4 / 4"/><draw:equation draw:name="f11" draw:formula="0 + 769 - 758"/><draw:equation draw:name="f12" draw:formula="?f11 * ?f6 / 35"/><draw:equation draw:name="f13" draw:formula="0 + 763 - 758"/><draw:equation draw:name="f14" draw:formula="?f13 * ?f6 / 35"/><draw:equation draw:name="f15" draw:formula="623 * ?f4 / 4"/><draw:equation draw:name="f16" draw:formula="0 + 759 - 758"/><draw:equation draw:name="f17" draw:formula="?f16 * ?f6 / 35"/><draw:equation draw:name="f18" draw:formula="624 * ?f4 / 4"/><draw:equation draw:name="f19" draw:formula="0 + 758 - 758"/><draw:equation draw:name="f20" draw:formula="?f19 * ?f6 / 35"/><draw:equation draw:name="f21" draw:formula="621 * ?f4 / 4"/><draw:equation draw:name="f22" draw:formula="0 + 782 - 758"/><draw:equation draw:name="f23" draw:formula="?f22 * ?f6 / 35"/><draw:equation draw:name="f24" draw:formula="0 + 788 - 758"/><draw:equation draw:name="f25" draw:formula="?f24 * ?f6 / 35"/><draw:equation draw:name="f26" draw:formula="0 + 792 - 758"/><draw:equation draw:name="f27" draw:formula="?f26 * ?f6 / 35"/><draw:equation draw:name="f28" draw:formula="0 + 793 - 758"/><draw:equation draw:name="f29" draw:formula="?f28 * ?f6 / 35"/><draw:equation draw:name="f30" draw:formula="?f9 / ?f7"/><draw:equation draw:name="f31" draw:formula="?f10 / ?f5"/><draw:equation draw:name="f32" draw:formula="?f12 / ?f7"/><draw:equation draw:name="f33" draw:formula="?f14 / ?f7"/><draw:equation draw:name="f34" draw:formula="?f15 / ?f5"/><draw:equation draw:name="f35" draw:formula="?f17 / ?f7"/><draw:equation draw:name="f36" draw:formula="?f18 / ?f5"/><draw:equation draw:name="f37" draw:formula="?f20 / ?f7"/><draw:equation draw:name="f38" draw:formula="?f21 / ?f5"/><draw:equation draw:name="f39" draw:formula="?f23 / ?f7"/><draw:equation draw:name="f40" draw:formula="?f25 / ?f7"/><draw:equation draw:name="f41" draw:formula="?f27 / ?f7"/><draw:equation draw:name="f42" draw:formula="?f29 / ?f7"/><draw:equation draw:name="f43" draw:formula="0 / ?f7"/><draw:equation draw:name="f44" draw:formula="?f1 / ?f7"/><draw:equation draw:name="f45" draw:formula="0 / ?f5"/><draw:equation draw:name="f46" draw:formula="?f3 / ?f5"/></draw:enhanced-geometry></draw:custom-shape><draw:custom-shape svg:x="0.53403in" svg:y="0.43264in" svg:width="0.00139in" svg:height="0.00139in" draw:z-index="0" draw:id="id235" draw:style-name="a235" draw:name="Freeform 225"><svg:title/><svg:desc/><draw:enhanced-geometry draw:type="non-primitive" svg:viewBox="0 0 2 2" draw:enhanced-path="M 2 0 L 1 0 0 1 0 2 1 2 2 2 2 1 2 0 Z N" draw:text-areas="?f23 ?f25 ?f24 ?f26" draw:glue-points="?f17 ?f18 ?f19 ?f18 ?f20 ?f21 ?f20 ?f22 ?f19 ?f22 ?f17 ?f22 ?f17 ?f22 ?f17 ?f21 ?f17 ?f18"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4 / 2"/><draw:equation draw:name="f6" draw:formula="?f1 - ?f0"/><draw:equation draw:name="f7" draw:formula="?f6 / 2"/><draw:equation draw:name="f8" draw:formula="0 + 771 - 769"/><draw:equation draw:name="f9" draw:formula="?f8 * ?f6 / 2"/><draw:equation draw:name="f10" draw:formula="623 * ?f4 / 2"/><draw:equation draw:name="f11" draw:formula="0 + 770 - 769"/><draw:equation draw:name="f12" draw:formula="?f11 * ?f6 / 2"/><draw:equation draw:name="f13" draw:formula="0 + 769 - 769"/><draw:equation draw:name="f14" draw:formula="?f13 * ?f6 / 2"/><draw:equation draw:name="f15" draw:formula="624 * ?f4 / 2"/><draw:equation draw:name="f16" draw:formula="625 * ?f4 / 2"/><draw:equation draw:name="f17" draw:formula="?f9 / ?f7"/><draw:equation draw:name="f18" draw:formula="?f10 / ?f5"/><draw:equation draw:name="f19" draw:formula="?f12 / ?f7"/><draw:equation draw:name="f20" draw:formula="?f14 / ?f7"/><draw:equation draw:name="f21" draw:formula="?f15 / ?f5"/><draw:equation draw:name="f22" draw:formula="?f16 / ?f5"/><draw:equation draw:name="f23" draw:formula="0 / ?f7"/><draw:equation draw:name="f24" draw:formula="?f1 / ?f7"/><draw:equation draw:name="f25" draw:formula="0 / ?f5"/><draw:equation draw:name="f26" draw:formula="?f3 / ?f5"/></draw:enhanced-geometry></draw:custom-shape><draw:custom-shape svg:x="0.53403in" svg:y="0.43264in" svg:width="0.00139in" svg:height="0.00139in" draw:z-index="0" draw:id="id236" draw:style-name="a236" draw:name="Freeform 223"><svg:title/><svg:desc/><draw:enhanced-geometry draw:type="non-primitive" svg:viewBox="0 0 2 2" draw:enhanced-path="M 1 2 L 2 2 2 1 2 0 1 0 0 1 0 2 1 2 Z N" draw:text-areas="?f23 ?f25 ?f24 ?f26" draw:glue-points="?f17 ?f18 ?f19 ?f18 ?f19 ?f18 ?f19 ?f20 ?f19 ?f20 ?f19 ?f21 ?f17 ?f21 ?f17 ?f21 ?f22 ?f20 ?f22 ?f20 ?f22 ?f18 ?f17 ?f18 ?f17 ?f18"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4 / 2"/><draw:equation draw:name="f6" draw:formula="?f1 - ?f0"/><draw:equation draw:name="f7" draw:formula="?f6 / 2"/><draw:equation draw:name="f8" draw:formula="0 + 770 - 769"/><draw:equation draw:name="f9" draw:formula="?f8 * ?f6 / 2"/><draw:equation draw:name="f10" draw:formula="625 * ?f4 / 2"/><draw:equation draw:name="f11" draw:formula="0 + 771 - 769"/><draw:equation draw:name="f12" draw:formula="?f11 * ?f6 / 2"/><draw:equation draw:name="f13" draw:formula="624 * ?f4 / 2"/><draw:equation draw:name="f14" draw:formula="623 * ?f4 / 2"/><draw:equation draw:name="f15" draw:formula="0 + 769 - 769"/><draw:equation draw:name="f16" draw:formula="?f15 * ?f6 / 2"/><draw:equation draw:name="f17" draw:formula="?f9 / ?f7"/><draw:equation draw:name="f18" draw:formula="?f10 / ?f5"/><draw:equation draw:name="f19" draw:formula="?f12 / ?f7"/><draw:equation draw:name="f20" draw:formula="?f13 / ?f5"/><draw:equation draw:name="f21" draw:formula="?f14 / ?f5"/><draw:equation draw:name="f22" draw:formula="?f16 / ?f7"/><draw:equation draw:name="f23" draw:formula="0 / ?f7"/><draw:equation draw:name="f24" draw:formula="?f1 / ?f7"/><draw:equation draw:name="f25" draw:formula="0 / ?f5"/><draw:equation draw:name="f26" draw:formula="?f3 / ?f5"/></draw:enhanced-geometry></draw:custom-shape><draw:custom-shape svg:x="0.53681in" svg:y="0.43264in" svg:width="0.00417in" svg:height="0.00139in" draw:z-index="0" draw:id="id237" draw:style-name="a237" draw:name="Freeform 221"><svg:title/><svg:desc/><draw:enhanced-geometry draw:type="non-primitive" svg:viewBox="0 0 6 2" draw:enhanced-path="M 5 0 L 0 0 0 1 0 2 5 2 5 1 5 0 Z N" draw:text-areas="?f20 ?f22 ?f21 ?f23" draw:glue-points="?f15 ?f16 ?f17 ?f16 ?f17 ?f18 ?f17 ?f18 ?f17 ?f19 ?f15 ?f19 ?f15 ?f18 ?f15 ?f18 ?f15 ?f16"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4 / 2"/><draw:equation draw:name="f6" draw:formula="?f1 - ?f0"/><draw:equation draw:name="f7" draw:formula="?f6 / 6"/><draw:equation draw:name="f8" draw:formula="0 + 778 - 773"/><draw:equation draw:name="f9" draw:formula="?f8 * ?f6 / 6"/><draw:equation draw:name="f10" draw:formula="623 * ?f4 / 2"/><draw:equation draw:name="f11" draw:formula="0 + 773 - 773"/><draw:equation draw:name="f12" draw:formula="?f11 * ?f6 / 6"/><draw:equation draw:name="f13" draw:formula="624 * ?f4 / 2"/><draw:equation draw:name="f14" draw:formula="625 * ?f4 / 2"/><draw:equation draw:name="f15" draw:formula="?f9 / ?f7"/><draw:equation draw:name="f16" draw:formula="?f10 / ?f5"/><draw:equation draw:name="f17" draw:formula="?f12 / ?f7"/><draw:equation draw:name="f18" draw:formula="?f13 / ?f5"/><draw:equation draw:name="f19" draw:formula="?f14 / ?f5"/><draw:equation draw:name="f20" draw:formula="0 / ?f7"/><draw:equation draw:name="f21" draw:formula="?f1 / ?f7"/><draw:equation draw:name="f22" draw:formula="0 / ?f5"/><draw:equation draw:name="f23" draw:formula="?f3 / ?f5"/></draw:enhanced-geometry></draw:custom-shape><draw:custom-shape svg:x="0.53681in" svg:y="0.43264in" svg:width="0.00417in" svg:height="0.00139in" draw:z-index="0" draw:id="id238" draw:style-name="a238" draw:name="Freeform 219"><svg:title/><svg:desc/><draw:enhanced-geometry draw:type="non-primitive" svg:viewBox="0 0 6 2" draw:enhanced-path="M 3 2 L 1 2 0 2 0 1 0 0 1 0 5 0 5 1 5 2 3 2 Z N" draw:text-areas="?f26 ?f28 ?f27 ?f29" draw:glue-points="?f19 ?f20 ?f21 ?f20 ?f22 ?f20 ?f22 ?f23 ?f22 ?f23 ?f22 ?f23 ?f22 ?f24 ?f21 ?f24 ?f25 ?f24 ?f25 ?f24 ?f25 ?f23 ?f25 ?f23 ?f25 ?f23 ?f25 ?f20 ?f25 ?f20 ?f19 ?f20" draw:glue-point-leaving-directions="-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4 / 2"/><draw:equation draw:name="f6" draw:formula="?f1 - ?f0"/><draw:equation draw:name="f7" draw:formula="?f6 / 6"/><draw:equation draw:name="f8" draw:formula="0 + 776 - 773"/><draw:equation draw:name="f9" draw:formula="?f8 * ?f6 / 6"/><draw:equation draw:name="f10" draw:formula="625 * ?f4 / 2"/><draw:equation draw:name="f11" draw:formula="0 + 774 - 773"/><draw:equation draw:name="f12" draw:formula="?f11 * ?f6 / 6"/><draw:equation draw:name="f13" draw:formula="0 + 773 - 773"/><draw:equation draw:name="f14" draw:formula="?f13 * ?f6 / 6"/><draw:equation draw:name="f15" draw:formula="624 * ?f4 / 2"/><draw:equation draw:name="f16" draw:formula="623 * ?f4 / 2"/><draw:equation draw:name="f17" draw:formula="0 + 778 - 773"/><draw:equation draw:name="f18" draw:formula="?f17 * ?f6 / 6"/><draw:equation draw:name="f19" draw:formula="?f9 / ?f7"/><draw:equation draw:name="f20" draw:formula="?f10 / ?f5"/><draw:equation draw:name="f21" draw:formula="?f12 / ?f7"/><draw:equation draw:name="f22" draw:formula="?f14 / ?f7"/><draw:equation draw:name="f23" draw:formula="?f15 / ?f5"/><draw:equation draw:name="f24" draw:formula="?f16 / ?f5"/><draw:equation draw:name="f25" draw:formula="?f18 / ?f7"/><draw:equation draw:name="f26" draw:formula="0 / ?f7"/><draw:equation draw:name="f27" draw:formula="?f1 / ?f7"/><draw:equation draw:name="f28" draw:formula="0 / ?f5"/><draw:equation draw:name="f29" draw:formula="?f3 / ?f5"/></draw:enhanced-geometry></draw:custom-shape><draw:custom-shape svg:x="0.52986in" svg:y="0.43333in" svg:width="0.00347in" svg:height="0.00139in" draw:z-index="0" draw:id="id239" draw:style-name="a239" draw:name="Freeform 217"><svg:title/><svg:desc/><draw:enhanced-geometry draw:type="non-primitive" svg:viewBox="0 0 5 2" draw:enhanced-path="M 4 0 L 4 0 2 0 1 0 0 0 0 1 1 2 2 1 4 1 4 0 Z N" draw:text-areas="?f26 ?f28 ?f27 ?f29" draw:glue-points="?f19 ?f20 ?f19 ?f20 ?f21 ?f20 ?f22 ?f20 ?f23 ?f20 ?f23 ?f24 ?f23 ?f24 ?f23 ?f24 ?f22 ?f25 ?f22 ?f25 ?f21 ?f24 ?f19 ?f24 ?f19 ?f24 ?f19 ?f24 ?f19 ?f20 ?f19 ?f20" draw:glue-point-leaving-directions="-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4 / 2"/><draw:equation draw:name="f6" draw:formula="?f1 - ?f0"/><draw:equation draw:name="f7" draw:formula="?f6 / 5"/><draw:equation draw:name="f8" draw:formula="0 + 767 - 763"/><draw:equation draw:name="f9" draw:formula="?f8 * ?f6 / 5"/><draw:equation draw:name="f10" draw:formula="624 * ?f4 / 2"/><draw:equation draw:name="f11" draw:formula="0 + 765 - 763"/><draw:equation draw:name="f12" draw:formula="?f11 * ?f6 / 5"/><draw:equation draw:name="f13" draw:formula="0 + 764 - 763"/><draw:equation draw:name="f14" draw:formula="?f13 * ?f6 / 5"/><draw:equation draw:name="f15" draw:formula="0 + 763 - 763"/><draw:equation draw:name="f16" draw:formula="?f15 * ?f6 / 5"/><draw:equation draw:name="f17" draw:formula="625 * ?f4 / 2"/><draw:equation draw:name="f18" draw:formula="626 * ?f4 / 2"/><draw:equation draw:name="f19" draw:formula="?f9 / ?f7"/><draw:equation draw:name="f20" draw:formula="?f10 / ?f5"/><draw:equation draw:name="f21" draw:formula="?f12 / ?f7"/><draw:equation draw:name="f22" draw:formula="?f14 / ?f7"/><draw:equation draw:name="f23" draw:formula="?f16 / ?f7"/><draw:equation draw:name="f24" draw:formula="?f17 / ?f5"/><draw:equation draw:name="f25" draw:formula="?f18 / ?f5"/><draw:equation draw:name="f26" draw:formula="0 / ?f7"/><draw:equation draw:name="f27" draw:formula="?f1 / ?f7"/><draw:equation draw:name="f28" draw:formula="0 / ?f5"/><draw:equation draw:name="f29" draw:formula="?f3 / ?f5"/></draw:enhanced-geometry></draw:custom-shape><draw:custom-shape svg:x="0.52986in" svg:y="0.43333in" svg:width="0.00347in" svg:height="0.00139in" draw:z-index="0" draw:id="id240" draw:style-name="a240" draw:name="Freeform 215"><svg:title/><svg:desc/><draw:enhanced-geometry draw:type="non-primitive" svg:viewBox="0 0 5 2" draw:enhanced-path="M 2 1 L 1 2 0 1 0 0 1 0 2 0 4 0 4 1 2 1 Z N" draw:text-areas="?f26 ?f28 ?f27 ?f29" draw:glue-points="?f19 ?f20 ?f21 ?f22 ?f21 ?f22 ?f23 ?f20 ?f23 ?f20 ?f23 ?f20 ?f23 ?f24 ?f21 ?f24 ?f19 ?f24 ?f25 ?f24 ?f25 ?f24 ?f25 ?f24 ?f25 ?f24 ?f25 ?f20 ?f25 ?f20 ?f25 ?f20 ?f19 ?f20" draw:glue-point-leaving-directions="-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4 / 2"/><draw:equation draw:name="f6" draw:formula="?f1 - ?f0"/><draw:equation draw:name="f7" draw:formula="?f6 / 5"/><draw:equation draw:name="f8" draw:formula="0 + 765 - 763"/><draw:equation draw:name="f9" draw:formula="?f8 * ?f6 / 5"/><draw:equation draw:name="f10" draw:formula="625 * ?f4 / 2"/><draw:equation draw:name="f11" draw:formula="0 + 764 - 763"/><draw:equation draw:name="f12" draw:formula="?f11 * ?f6 / 5"/><draw:equation draw:name="f13" draw:formula="626 * ?f4 / 2"/><draw:equation draw:name="f14" draw:formula="0 + 763 - 763"/><draw:equation draw:name="f15" draw:formula="?f14 * ?f6 / 5"/><draw:equation draw:name="f16" draw:formula="624 * ?f4 / 2"/><draw:equation draw:name="f17" draw:formula="0 + 767 - 763"/><draw:equation draw:name="f18" draw:formula="?f17 * ?f6 / 5"/><draw:equation draw:name="f19" draw:formula="?f9 / ?f7"/><draw:equation draw:name="f20" draw:formula="?f10 / ?f5"/><draw:equation draw:name="f21" draw:formula="?f12 / ?f7"/><draw:equation draw:name="f22" draw:formula="?f13 / ?f5"/><draw:equation draw:name="f23" draw:formula="?f15 / ?f7"/><draw:equation draw:name="f24" draw:formula="?f16 / ?f5"/><draw:equation draw:name="f25" draw:formula="?f18 / ?f7"/><draw:equation draw:name="f26" draw:formula="0 / ?f7"/><draw:equation draw:name="f27" draw:formula="?f1 / ?f7"/><draw:equation draw:name="f28" draw:formula="0 / ?f5"/><draw:equation draw:name="f29" draw:formula="?f3 / ?f5"/></draw:enhanced-geometry></draw:custom-shape><draw:custom-shape svg:x="0.52708in" svg:y="0.43403in" svg:width="0.00208in" svg:height="0.00139in" draw:z-index="0" draw:id="id241" draw:style-name="a241" draw:name="Freeform 213"><svg:title/><svg:desc/><draw:enhanced-geometry draw:type="non-primitive" svg:viewBox="0 0 3 2" draw:enhanced-path="M 0 1 L 2 1 N" draw:text-areas="?f16 ?f18 ?f17 ?f19" draw:glue-points="?f13 ?f14 ?f15 ?f14" draw:glue-point-leaving-directions="-90, -90"><draw:equation draw:name="f0" draw:formula="left"/><draw:equation draw:name="f1" draw:formula="right"/><draw:equation draw:name="f2" draw:formula="top"/><draw:equation draw:name="f3" draw:formula="bottom"/><draw:equation draw:name="f4" draw:formula="?f3 - ?f2"/><draw:equation draw:name="f5" draw:formula="?f4 / 2"/><draw:equation draw:name="f6" draw:formula="?f1 - ?f0"/><draw:equation draw:name="f7" draw:formula="?f6 / 3"/><draw:equation draw:name="f8" draw:formula="0 + 759 - 759"/><draw:equation draw:name="f9" draw:formula="?f8 * ?f6 / 3"/><draw:equation draw:name="f10" draw:formula="626 * ?f4 / 2"/><draw:equation draw:name="f11" draw:formula="0 + 761 - 759"/><draw:equation draw:name="f12" draw:formula="?f11 * ?f6 / 3"/><draw:equation draw:name="f13" draw:formula="?f9 / ?f7"/><draw:equation draw:name="f14" draw:formula="?f10 / ?f5"/><draw:equation draw:name="f15" draw:formula="?f12 / ?f7"/><draw:equation draw:name="f16" draw:formula="0 / ?f7"/><draw:equation draw:name="f17" draw:formula="?f1 / ?f7"/><draw:equation draw:name="f18" draw:formula="0 / ?f5"/><draw:equation draw:name="f19" draw:formula="?f3 / ?f5"/></draw:enhanced-geometry></draw:custom-shape><draw:custom-shape svg:x="0.52708in" svg:y="0.43403in" svg:width="0.00208in" svg:height="0.00139in" draw:z-index="0" draw:id="id242" draw:style-name="a242" draw:name="Freeform 211"><svg:title/><svg:desc/><draw:enhanced-geometry draw:type="non-primitive" svg:viewBox="0 0 3 2" draw:enhanced-path="M 0 2 L 1 0 2 1 2 2 0 2 Z N" draw:text-areas="?f23 ?f25 ?f24 ?f26" draw:glue-points="?f17 ?f18 ?f19 ?f20 ?f21 ?f22 ?f21 ?f18 ?f17 ?f18"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4 / 2"/><draw:equation draw:name="f6" draw:formula="?f1 - ?f0"/><draw:equation draw:name="f7" draw:formula="?f6 / 3"/><draw:equation draw:name="f8" draw:formula="0 + 759 - 759"/><draw:equation draw:name="f9" draw:formula="?f8 * ?f6 / 3"/><draw:equation draw:name="f10" draw:formula="627 * ?f4 / 2"/><draw:equation draw:name="f11" draw:formula="0 + 760 - 759"/><draw:equation draw:name="f12" draw:formula="?f11 * ?f6 / 3"/><draw:equation draw:name="f13" draw:formula="625 * ?f4 / 2"/><draw:equation draw:name="f14" draw:formula="0 + 761 - 759"/><draw:equation draw:name="f15" draw:formula="?f14 * ?f6 / 3"/><draw:equation draw:name="f16" draw:formula="626 * ?f4 / 2"/><draw:equation draw:name="f17" draw:formula="?f9 / ?f7"/><draw:equation draw:name="f18" draw:formula="?f10 / ?f5"/><draw:equation draw:name="f19" draw:formula="?f12 / ?f7"/><draw:equation draw:name="f20" draw:formula="?f13 / ?f5"/><draw:equation draw:name="f21" draw:formula="?f15 / ?f7"/><draw:equation draw:name="f22" draw:formula="?f16 / ?f5"/><draw:equation draw:name="f23" draw:formula="0 / ?f7"/><draw:equation draw:name="f24" draw:formula="?f1 / ?f7"/><draw:equation draw:name="f25" draw:formula="0 / ?f5"/><draw:equation draw:name="f26" draw:formula="?f3 / ?f5"/></draw:enhanced-geometry></draw:custom-shape><draw:custom-shape svg:x="0.54167in" svg:y="0.43264in" svg:width="0.00139in" svg:height="0.00139in" draw:z-index="0" draw:id="id243" draw:style-name="a243" draw:name="Freeform 209"><svg:title/><svg:desc/><draw:enhanced-geometry draw:type="non-primitive" svg:viewBox="0 0 2 2" draw:enhanced-path="M 1 0 L 0 0 0 1 0 2 1 2 2 2 2 1 1 0 Z N" draw:text-areas="?f23 ?f25 ?f24 ?f26" draw:glue-points="?f17 ?f18 ?f19 ?f18 ?f19 ?f20 ?f19 ?f21 ?f19 ?f21 ?f17 ?f21 ?f22 ?f21 ?f22 ?f20 ?f17 ?f18"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4 / 2"/><draw:equation draw:name="f6" draw:formula="?f1 - ?f0"/><draw:equation draw:name="f7" draw:formula="?f6 / 2"/><draw:equation draw:name="f8" draw:formula="0 + 781 - 780"/><draw:equation draw:name="f9" draw:formula="?f8 * ?f6 / 2"/><draw:equation draw:name="f10" draw:formula="623 * ?f4 / 2"/><draw:equation draw:name="f11" draw:formula="0 + 780 - 780"/><draw:equation draw:name="f12" draw:formula="?f11 * ?f6 / 2"/><draw:equation draw:name="f13" draw:formula="624 * ?f4 / 2"/><draw:equation draw:name="f14" draw:formula="625 * ?f4 / 2"/><draw:equation draw:name="f15" draw:formula="0 + 782 - 780"/><draw:equation draw:name="f16" draw:formula="?f15 * ?f6 / 2"/><draw:equation draw:name="f17" draw:formula="?f9 / ?f7"/><draw:equation draw:name="f18" draw:formula="?f10 / ?f5"/><draw:equation draw:name="f19" draw:formula="?f12 / ?f7"/><draw:equation draw:name="f20" draw:formula="?f13 / ?f5"/><draw:equation draw:name="f21" draw:formula="?f14 / ?f5"/><draw:equation draw:name="f22" draw:formula="?f16 / ?f7"/><draw:equation draw:name="f23" draw:formula="0 / ?f7"/><draw:equation draw:name="f24" draw:formula="?f1 / ?f7"/><draw:equation draw:name="f25" draw:formula="0 / ?f5"/><draw:equation draw:name="f26" draw:formula="?f3 / ?f5"/></draw:enhanced-geometry></draw:custom-shape><draw:custom-shape svg:x="0.54167in" svg:y="0.43264in" svg:width="0.00139in" svg:height="0.00139in" draw:z-index="0" draw:id="id244" draw:style-name="a244" draw:name="Freeform 207"><svg:title/><svg:desc/><draw:enhanced-geometry draw:type="non-primitive" svg:viewBox="0 0 2 2" draw:enhanced-path="M 1 2 L 1 2 2 2 2 1 1 0 0 0 0 1 0 2 1 2 Z N" draw:text-areas="?f23 ?f25 ?f24 ?f26" draw:glue-points="?f17 ?f18 ?f17 ?f18 ?f19 ?f18 ?f19 ?f20 ?f19 ?f20 ?f17 ?f21 ?f17 ?f21 ?f22 ?f21 ?f22 ?f20 ?f22 ?f20 ?f22 ?f18 ?f22 ?f18 ?f17 ?f18"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4 / 2"/><draw:equation draw:name="f6" draw:formula="?f1 - ?f0"/><draw:equation draw:name="f7" draw:formula="?f6 / 2"/><draw:equation draw:name="f8" draw:formula="0 + 781 - 780"/><draw:equation draw:name="f9" draw:formula="?f8 * ?f6 / 2"/><draw:equation draw:name="f10" draw:formula="625 * ?f4 / 2"/><draw:equation draw:name="f11" draw:formula="0 + 782 - 780"/><draw:equation draw:name="f12" draw:formula="?f11 * ?f6 / 2"/><draw:equation draw:name="f13" draw:formula="624 * ?f4 / 2"/><draw:equation draw:name="f14" draw:formula="623 * ?f4 / 2"/><draw:equation draw:name="f15" draw:formula="0 + 780 - 780"/><draw:equation draw:name="f16" draw:formula="?f15 * ?f6 / 2"/><draw:equation draw:name="f17" draw:formula="?f9 / ?f7"/><draw:equation draw:name="f18" draw:formula="?f10 / ?f5"/><draw:equation draw:name="f19" draw:formula="?f12 / ?f7"/><draw:equation draw:name="f20" draw:formula="?f13 / ?f5"/><draw:equation draw:name="f21" draw:formula="?f14 / ?f5"/><draw:equation draw:name="f22" draw:formula="?f16 / ?f7"/><draw:equation draw:name="f23" draw:formula="0 / ?f7"/><draw:equation draw:name="f24" draw:formula="?f1 / ?f7"/><draw:equation draw:name="f25" draw:formula="0 / ?f5"/><draw:equation draw:name="f26" draw:formula="?f3 / ?f5"/></draw:enhanced-geometry></draw:custom-shape><draw:custom-shape svg:x="0.54444in" svg:y="0.43333in" svg:width="0.00347in" svg:height="0.00139in" draw:z-index="0" draw:id="id245" draw:style-name="a245" draw:name="Freeform 205"><svg:title/><svg:desc/><draw:enhanced-geometry draw:type="non-primitive" svg:viewBox="0 0 5 2" draw:enhanced-path="M 1 0 L 0 0 0 1 2 1 3 2 4 2 4 1 4 0 3 0 2 0 1 0 Z N" draw:text-areas="?f29 ?f31 ?f30 ?f32" draw:glue-points="?f21 ?f22 ?f23 ?f22 ?f23 ?f22 ?f23 ?f22 ?f23 ?f24 ?f23 ?f24 ?f23 ?f24 ?f25 ?f24 ?f26 ?f27 ?f28 ?f27 ?f28 ?f24 ?f28 ?f24 ?f28 ?f22 ?f26 ?f22 ?f25 ?f22 ?f21 ?f22" draw:glue-point-leaving-directions="-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4 / 2"/><draw:equation draw:name="f6" draw:formula="?f1 - ?f0"/><draw:equation draw:name="f7" draw:formula="?f6 / 5"/><draw:equation draw:name="f8" draw:formula="0 + 785 - 784"/><draw:equation draw:name="f9" draw:formula="?f8 * ?f6 / 5"/><draw:equation draw:name="f10" draw:formula="624 * ?f4 / 2"/><draw:equation draw:name="f11" draw:formula="0 + 784 - 784"/><draw:equation draw:name="f12" draw:formula="?f11 * ?f6 / 5"/><draw:equation draw:name="f13" draw:formula="625 * ?f4 / 2"/><draw:equation draw:name="f14" draw:formula="0 + 786 - 784"/><draw:equation draw:name="f15" draw:formula="?f14 * ?f6 / 5"/><draw:equation draw:name="f16" draw:formula="0 + 787 - 784"/><draw:equation draw:name="f17" draw:formula="?f16 * ?f6 / 5"/><draw:equation draw:name="f18" draw:formula="626 * ?f4 / 2"/><draw:equation draw:name="f19" draw:formula="0 + 788 - 784"/><draw:equation draw:name="f20" draw:formula="?f19 * ?f6 / 5"/><draw:equation draw:name="f21" draw:formula="?f9 / ?f7"/><draw:equation draw:name="f22" draw:formula="?f10 / ?f5"/><draw:equation draw:name="f23" draw:formula="?f12 / ?f7"/><draw:equation draw:name="f24" draw:formula="?f13 / ?f5"/><draw:equation draw:name="f25" draw:formula="?f15 / ?f7"/><draw:equation draw:name="f26" draw:formula="?f17 / ?f7"/><draw:equation draw:name="f27" draw:formula="?f18 / ?f5"/><draw:equation draw:name="f28" draw:formula="?f20 / ?f7"/><draw:equation draw:name="f29" draw:formula="0 / ?f7"/><draw:equation draw:name="f30" draw:formula="?f1 / ?f7"/><draw:equation draw:name="f31" draw:formula="0 / ?f5"/><draw:equation draw:name="f32" draw:formula="?f3 / ?f5"/></draw:enhanced-geometry></draw:custom-shape><draw:custom-shape svg:x="0.54444in" svg:y="0.43333in" svg:width="0.00347in" svg:height="0.00139in" draw:z-index="0" draw:id="id246" draw:style-name="a246" draw:name="Freeform 203"><svg:title/><svg:desc/><draw:enhanced-geometry draw:type="non-primitive" svg:viewBox="0 0 5 2" draw:enhanced-path="M 2 1 L 3 2 4 2 4 1 4 0 3 0 2 0 1 0 0 0 0 1 2 1 Z N" draw:text-areas="?f29 ?f31 ?f30 ?f32" draw:glue-points="?f21 ?f22 ?f23 ?f24 ?f25 ?f24 ?f25 ?f22 ?f25 ?f22 ?f25 ?f22 ?f25 ?f26 ?f23 ?f26 ?f21 ?f26 ?f27 ?f26 ?f28 ?f26 ?f28 ?f26 ?f28 ?f26 ?f28 ?f22 ?f28 ?f22 ?f28 ?f22 ?f21 ?f22" draw:glue-point-leaving-directions="-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4 / 2"/><draw:equation draw:name="f6" draw:formula="?f1 - ?f0"/><draw:equation draw:name="f7" draw:formula="?f6 / 5"/><draw:equation draw:name="f8" draw:formula="0 + 786 - 784"/><draw:equation draw:name="f9" draw:formula="?f8 * ?f6 / 5"/><draw:equation draw:name="f10" draw:formula="625 * ?f4 / 2"/><draw:equation draw:name="f11" draw:formula="0 + 787 - 784"/><draw:equation draw:name="f12" draw:formula="?f11 * ?f6 / 5"/><draw:equation draw:name="f13" draw:formula="626 * ?f4 / 2"/><draw:equation draw:name="f14" draw:formula="0 + 788 - 784"/><draw:equation draw:name="f15" draw:formula="?f14 * ?f6 / 5"/><draw:equation draw:name="f16" draw:formula="624 * ?f4 / 2"/><draw:equation draw:name="f17" draw:formula="0 + 785 - 784"/><draw:equation draw:name="f18" draw:formula="?f17 * ?f6 / 5"/><draw:equation draw:name="f19" draw:formula="0 + 784 - 784"/><draw:equation draw:name="f20" draw:formula="?f19 * ?f6 / 5"/><draw:equation draw:name="f21" draw:formula="?f9 / ?f7"/><draw:equation draw:name="f22" draw:formula="?f10 / ?f5"/><draw:equation draw:name="f23" draw:formula="?f12 / ?f7"/><draw:equation draw:name="f24" draw:formula="?f13 / ?f5"/><draw:equation draw:name="f25" draw:formula="?f15 / ?f7"/><draw:equation draw:name="f26" draw:formula="?f16 / ?f5"/><draw:equation draw:name="f27" draw:formula="?f18 / ?f7"/><draw:equation draw:name="f28" draw:formula="?f20 / ?f7"/><draw:equation draw:name="f29" draw:formula="0 / ?f7"/><draw:equation draw:name="f30" draw:formula="?f1 / ?f7"/><draw:equation draw:name="f31" draw:formula="0 / ?f5"/><draw:equation draw:name="f32" draw:formula="?f3 / ?f5"/></draw:enhanced-geometry></draw:custom-shape><draw:custom-shape svg:x="0.54861in" svg:y="0.43403in" svg:width="0.00139in" svg:height="0.00139in" draw:z-index="0" draw:id="id247" draw:style-name="a247" draw:name="Freeform 201"><svg:title/><svg:desc/><draw:enhanced-geometry draw:type="non-primitive" svg:viewBox="0 0 2 2" draw:enhanced-path="M 0 1 L 2 1 N" draw:text-areas="?f16 ?f18 ?f17 ?f19" draw:glue-points="?f13 ?f14 ?f15 ?f14" draw:glue-point-leaving-directions="-90, -90"><draw:equation draw:name="f0" draw:formula="left"/><draw:equation draw:name="f1" draw:formula="right"/><draw:equation draw:name="f2" draw:formula="top"/><draw:equation draw:name="f3" draw:formula="bottom"/><draw:equation draw:name="f4" draw:formula="?f3 - ?f2"/><draw:equation draw:name="f5" draw:formula="?f4 / 2"/><draw:equation draw:name="f6" draw:formula="?f1 - ?f0"/><draw:equation draw:name="f7" draw:formula="?f6 / 2"/><draw:equation draw:name="f8" draw:formula="0 + 790 - 790"/><draw:equation draw:name="f9" draw:formula="?f8 * ?f6 / 2"/><draw:equation draw:name="f10" draw:formula="626 * ?f4 / 2"/><draw:equation draw:name="f11" draw:formula="0 + 792 - 790"/><draw:equation draw:name="f12" draw:formula="?f11 * ?f6 / 2"/><draw:equation draw:name="f13" draw:formula="?f9 / ?f7"/><draw:equation draw:name="f14" draw:formula="?f10 / ?f5"/><draw:equation draw:name="f15" draw:formula="?f12 / ?f7"/><draw:equation draw:name="f16" draw:formula="0 / ?f7"/><draw:equation draw:name="f17" draw:formula="?f1 / ?f7"/><draw:equation draw:name="f18" draw:formula="0 / ?f5"/><draw:equation draw:name="f19" draw:formula="?f3 / ?f5"/></draw:enhanced-geometry></draw:custom-shape><draw:custom-shape svg:x="0.54861in" svg:y="0.43403in" svg:width="0.00139in" svg:height="0.00139in" draw:z-index="0" draw:id="id248" draw:style-name="a248" draw:name="Freeform 199"><svg:title/><svg:desc/><draw:enhanced-geometry draw:type="non-primitive" svg:viewBox="0 0 2 2" draw:enhanced-path="M 2 2 L 1 0 0 0 0 2 2 2 Z N" draw:text-areas="?f21 ?f23 ?f22 ?f24" draw:glue-points="?f16 ?f17 ?f18 ?f19 ?f20 ?f19 ?f20 ?f17 ?f16 ?f17"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4 / 2"/><draw:equation draw:name="f6" draw:formula="?f1 - ?f0"/><draw:equation draw:name="f7" draw:formula="?f6 / 2"/><draw:equation draw:name="f8" draw:formula="0 + 792 - 790"/><draw:equation draw:name="f9" draw:formula="?f8 * ?f6 / 2"/><draw:equation draw:name="f10" draw:formula="627 * ?f4 / 2"/><draw:equation draw:name="f11" draw:formula="0 + 791 - 790"/><draw:equation draw:name="f12" draw:formula="?f11 * ?f6 / 2"/><draw:equation draw:name="f13" draw:formula="625 * ?f4 / 2"/><draw:equation draw:name="f14" draw:formula="0 + 790 - 790"/><draw:equation draw:name="f15" draw:formula="?f14 * ?f6 / 2"/><draw:equation draw:name="f16" draw:formula="?f9 / ?f7"/><draw:equation draw:name="f17" draw:formula="?f10 / ?f5"/><draw:equation draw:name="f18" draw:formula="?f12 / ?f7"/><draw:equation draw:name="f19" draw:formula="?f13 / ?f5"/><draw:equation draw:name="f20" draw:formula="?f15 / ?f7"/><draw:equation draw:name="f21" draw:formula="0 / ?f7"/><draw:equation draw:name="f22" draw:formula="?f1 / ?f7"/><draw:equation draw:name="f23" draw:formula="0 / ?f5"/><draw:equation draw:name="f24" draw:formula="?f3 / ?f5"/></draw:enhanced-geometry></draw:custom-shape><draw:custom-shape svg:x="0.52917in" svg:y="0.43611in" svg:width="0.01875in" svg:height="0.00208in" draw:z-index="0" draw:id="id249" draw:style-name="a249" draw:name="Freeform 197"><svg:title/><svg:desc/><draw:enhanced-geometry draw:type="non-primitive" svg:viewBox="0 0 27 3" draw:enhanced-path="M 19 0 L 8 0 4 0 0 1 4 2 8 3 19 3 23 2 27 1 23 0 19 0 Z N" draw:text-areas="?f34 ?f36 ?f35 ?f37" draw:glue-points="?f24 ?f25 ?f26 ?f25 ?f27 ?f25 ?f28 ?f29 ?f27 ?f30 ?f26 ?f31 ?f24 ?f31 ?f32 ?f30 ?f33 ?f29 ?f32 ?f25 ?f24 ?f25" draw:glue-point-leaving-directions="-90, -90, -90, -90, -90, -90, -90, -90, -90, -90, -90"><draw:equation draw:name="f0" draw:formula="left"/><draw:equation draw:name="f1" draw:formula="right"/><draw:equation draw:name="f2" draw:formula="top"/><draw:equation draw:name="f3" draw:formula="bottom"/><draw:equation draw:name="f4" draw:formula="?f3 - ?f2"/><draw:equation draw:name="f5" draw:formula="?f4 / 3"/><draw:equation draw:name="f6" draw:formula="?f1 - ?f0"/><draw:equation draw:name="f7" draw:formula="?f6 / 27"/><draw:equation draw:name="f8" draw:formula="0 + 781 - 762"/><draw:equation draw:name="f9" draw:formula="?f8 * ?f6 / 27"/><draw:equation draw:name="f10" draw:formula="628 * ?f4 / 3"/><draw:equation draw:name="f11" draw:formula="0 + 770 - 762"/><draw:equation draw:name="f12" draw:formula="?f11 * ?f6 / 27"/><draw:equation draw:name="f13" draw:formula="0 + 766 - 762"/><draw:equation draw:name="f14" draw:formula="?f13 * ?f6 / 27"/><draw:equation draw:name="f15" draw:formula="0 + 762 - 762"/><draw:equation draw:name="f16" draw:formula="?f15 * ?f6 / 27"/><draw:equation draw:name="f17" draw:formula="629 * ?f4 / 3"/><draw:equation draw:name="f18" draw:formula="630 * ?f4 / 3"/><draw:equation draw:name="f19" draw:formula="631 * ?f4 / 3"/><draw:equation draw:name="f20" draw:formula="0 + 785 - 762"/><draw:equation draw:name="f21" draw:formula="?f20 * ?f6 / 27"/><draw:equation draw:name="f22" draw:formula="0 + 789 - 762"/><draw:equation draw:name="f23" draw:formula="?f22 * ?f6 / 27"/><draw:equation draw:name="f24" draw:formula="?f9 / ?f7"/><draw:equation draw:name="f25" draw:formula="?f10 / ?f5"/><draw:equation draw:name="f26" draw:formula="?f12 / ?f7"/><draw:equation draw:name="f27" draw:formula="?f14 / ?f7"/><draw:equation draw:name="f28" draw:formula="?f16 / ?f7"/><draw:equation draw:name="f29" draw:formula="?f17 / ?f5"/><draw:equation draw:name="f30" draw:formula="?f18 / ?f5"/><draw:equation draw:name="f31" draw:formula="?f19 / ?f5"/><draw:equation draw:name="f32" draw:formula="?f21 / ?f7"/><draw:equation draw:name="f33" draw:formula="?f23 / ?f7"/><draw:equation draw:name="f34" draw:formula="0 / ?f7"/><draw:equation draw:name="f35" draw:formula="?f1 / ?f7"/><draw:equation draw:name="f36" draw:formula="0 / ?f5"/><draw:equation draw:name="f37" draw:formula="?f3 / ?f5"/></draw:enhanced-geometry></draw:custom-shape><draw:g draw:z-index="251688960" draw:name="Group 192" draw:id="id253" draw:style-name="a253"><svg:title/><svg:desc/><draw:custom-shape svg:x="0.52222in" svg:y="0.43819in" svg:width="0.03333in" svg:height="0.00903in" draw:z-index="0" draw:id="id250" draw:style-name="a250" draw:name="Freeform 195"><svg:title/><svg:desc/><draw:enhanced-geometry draw:type="non-primitive" svg:viewBox="0 0 48 13" draw:enhanced-path="M -1 7 L 48 7 N" draw:text-areas="?f16 ?f18 ?f17 ?f19" draw:glue-points="?f13 ?f14 ?f15 ?f14"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draw:equation draw:name="f7" draw:formula="?f4 / 13"/><draw:equation draw:name="f8" draw:formula="0 + 751 - 752"/><draw:equation draw:name="f9" draw:formula="?f8 * ?f5 / 48"/><draw:equation draw:name="f10" draw:formula="638 * ?f4 / 13"/><draw:equation draw:name="f11" draw:formula="0 + 800 - 752"/><draw:equation draw:name="f12" draw:formula="?f11 * ?f5 / 48"/><draw:equation draw:name="f13" draw:formula="?f9 / ?f6"/><draw:equation draw:name="f14" draw:formula="?f10 / ?f7"/><draw:equation draw:name="f15" draw:formula="?f12 / ?f6"/><draw:equation draw:name="f16" draw:formula="0 / ?f6"/><draw:equation draw:name="f17" draw:formula="?f1 / ?f6"/><draw:equation draw:name="f18" draw:formula="0 / ?f7"/><draw:equation draw:name="f19" draw:formula="?f3 / ?f7"/></draw:enhanced-geometry></draw:custom-shape><draw:frame draw:id="id251" draw:style-name="a251" draw:name="Picture 194" svg:x="0.50903in" svg:y="0.42361in" svg:width="0.06667in" svg:height="0.19306in" style:rel-width="scale" style:rel-height="scale"><draw:image xlink:href="media/image2.png" xlink:type="simple" xlink:show="embed" xlink:actuate="onLoad"/><svg:title/><svg:desc/></draw:frame><draw:frame draw:id="id252" draw:style-name="a252" draw:name="Picture 193" svg:x="0.74097in" svg:y="0.41875in" svg:width="0.03472in" svg:height="0.17292in" style:rel-width="scale" style:rel-height="scale"><draw:image xlink:href="media/image3.png" xlink:type="simple" xlink:show="embed" xlink:actuate="onLoad"/><svg:title/><svg:desc/></draw:frame></draw:g><draw:custom-shape svg:x="0.74861in" svg:y="0.43611in" svg:width="0.01875in" svg:height="0.00208in" draw:z-index="0" draw:id="id254" draw:style-name="a254" draw:name="Freeform 191"><svg:title/><svg:desc/><draw:enhanced-geometry draw:type="non-primitive" svg:viewBox="0 0 27 3" draw:enhanced-path="M 14 3 L 9 3 4 2 0 1 4 0 9 0 14 0 19 0 24 0 27 1 24 2 19 3 14 3 Z N" draw:text-areas="?f37 ?f39 ?f38 ?f40" draw:glue-points="?f26 ?f27 ?f28 ?f27 ?f29 ?f30 ?f31 ?f32 ?f29 ?f33 ?f28 ?f33 ?f26 ?f33 ?f34 ?f33 ?f35 ?f33 ?f36 ?f32 ?f35 ?f30 ?f34 ?f27 ?f26 ?f27"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4 / 3"/><draw:equation draw:name="f6" draw:formula="?f1 - ?f0"/><draw:equation draw:name="f7" draw:formula="?f6 / 27"/><draw:equation draw:name="f8" draw:formula="0 + 1092 - 1078"/><draw:equation draw:name="f9" draw:formula="?f8 * ?f6 / 27"/><draw:equation draw:name="f10" draw:formula="631 * ?f4 / 3"/><draw:equation draw:name="f11" draw:formula="0 + 1087 - 1078"/><draw:equation draw:name="f12" draw:formula="?f11 * ?f6 / 27"/><draw:equation draw:name="f13" draw:formula="0 + 1082 - 1078"/><draw:equation draw:name="f14" draw:formula="?f13 * ?f6 / 27"/><draw:equation draw:name="f15" draw:formula="630 * ?f4 / 3"/><draw:equation draw:name="f16" draw:formula="0 + 1078 - 1078"/><draw:equation draw:name="f17" draw:formula="?f16 * ?f6 / 27"/><draw:equation draw:name="f18" draw:formula="629 * ?f4 / 3"/><draw:equation draw:name="f19" draw:formula="628 * ?f4 / 3"/><draw:equation draw:name="f20" draw:formula="0 + 1097 - 1078"/><draw:equation draw:name="f21" draw:formula="?f20 * ?f6 / 27"/><draw:equation draw:name="f22" draw:formula="0 + 1102 - 1078"/><draw:equation draw:name="f23" draw:formula="?f22 * ?f6 / 27"/><draw:equation draw:name="f24" draw:formula="0 + 1105 - 1078"/><draw:equation draw:name="f25" draw:formula="?f24 * ?f6 / 27"/><draw:equation draw:name="f26" draw:formula="?f9 / ?f7"/><draw:equation draw:name="f27" draw:formula="?f10 / ?f5"/><draw:equation draw:name="f28" draw:formula="?f12 / ?f7"/><draw:equation draw:name="f29" draw:formula="?f14 / ?f7"/><draw:equation draw:name="f30" draw:formula="?f15 / ?f5"/><draw:equation draw:name="f31" draw:formula="?f17 / ?f7"/><draw:equation draw:name="f32" draw:formula="?f18 / ?f5"/><draw:equation draw:name="f33" draw:formula="?f19 / ?f5"/><draw:equation draw:name="f34" draw:formula="?f21 / ?f7"/><draw:equation draw:name="f35" draw:formula="?f23 / ?f7"/><draw:equation draw:name="f36" draw:formula="?f25 / ?f7"/><draw:equation draw:name="f37" draw:formula="0 / ?f7"/><draw:equation draw:name="f38" draw:formula="?f1 / ?f7"/><draw:equation draw:name="f39" draw:formula="0 / ?f5"/><draw:equation draw:name="f40" draw:formula="?f3 / ?f5"/></draw:enhanced-geometry></draw:custom-shape><draw:custom-shape svg:x="0.76875in" svg:y="0.42917in" svg:width="0.00139in" svg:height="0.00139in" draw:z-index="0" draw:id="id255" draw:style-name="a255" draw:name="Freeform 189"><svg:title/><svg:desc/><draw:enhanced-geometry draw:type="non-primitive" svg:viewBox="0 0 2 2" draw:enhanced-path="M 1 0 L 0 0 0 1 0 2 1 2 1 1 1 0 Z N" draw:text-areas="?f20 ?f22 ?f21 ?f23" draw:glue-points="?f15 ?f16 ?f17 ?f16 ?f17 ?f18 ?f17 ?f18 ?f17 ?f18 ?f17 ?f19 ?f15 ?f19 ?f15 ?f18 ?f15 ?f18 ?f15 ?f18 ?f15 ?f16 ?f15 ?f16" draw:glue-point-leaving-directions="-90, -90, -90, -90, -90, -90, -90, -90, -90, -90, -90, -90"><draw:equation draw:name="f0" draw:formula="left"/><draw:equation draw:name="f1" draw:formula="right"/><draw:equation draw:name="f2" draw:formula="top"/><draw:equation draw:name="f3" draw:formula="bottom"/><draw:equation draw:name="f4" draw:formula="?f3 - ?f2"/><draw:equation draw:name="f5" draw:formula="?f4 / 2"/><draw:equation draw:name="f6" draw:formula="?f1 - ?f0"/><draw:equation draw:name="f7" draw:formula="?f6 / 2"/><draw:equation draw:name="f8" draw:formula="0 + 1108 - 1107"/><draw:equation draw:name="f9" draw:formula="?f8 * ?f6 / 2"/><draw:equation draw:name="f10" draw:formula="618 * ?f4 / 2"/><draw:equation draw:name="f11" draw:formula="0 + 1107 - 1107"/><draw:equation draw:name="f12" draw:formula="?f11 * ?f6 / 2"/><draw:equation draw:name="f13" draw:formula="619 * ?f4 / 2"/><draw:equation draw:name="f14" draw:formula="620 * ?f4 / 2"/><draw:equation draw:name="f15" draw:formula="?f9 / ?f7"/><draw:equation draw:name="f16" draw:formula="?f10 / ?f5"/><draw:equation draw:name="f17" draw:formula="?f12 / ?f7"/><draw:equation draw:name="f18" draw:formula="?f13 / ?f5"/><draw:equation draw:name="f19" draw:formula="?f14 / ?f5"/><draw:equation draw:name="f20" draw:formula="0 / ?f7"/><draw:equation draw:name="f21" draw:formula="?f1 / ?f7"/><draw:equation draw:name="f22" draw:formula="0 / ?f5"/><draw:equation draw:name="f23" draw:formula="?f3 / ?f5"/></draw:enhanced-geometry></draw:custom-shape><draw:custom-shape svg:x="0.76875in" svg:y="0.42917in" svg:width="0.00139in" svg:height="0.00139in" draw:z-index="0" draw:id="id256" draw:style-name="a256" draw:name="Freeform 187"><svg:title/><svg:desc/><draw:enhanced-geometry draw:type="non-primitive" svg:viewBox="0 0 2 2" draw:enhanced-path="M 0 2 L 1 2 1 1 1 0 0 0 0 1 0 2 Z N" draw:text-areas="?f20 ?f22 ?f21 ?f23" draw:glue-points="?f15 ?f16 ?f17 ?f16 ?f17 ?f18 ?f17 ?f18 ?f17 ?f18 ?f17 ?f19 ?f17 ?f19 ?f17 ?f19 ?f15 ?f19 ?f15 ?f18 ?f15 ?f18 ?f15 ?f18 ?f15 ?f16"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4 / 2"/><draw:equation draw:name="f6" draw:formula="?f1 - ?f0"/><draw:equation draw:name="f7" draw:formula="?f6 / 2"/><draw:equation draw:name="f8" draw:formula="0 + 1107 - 1107"/><draw:equation draw:name="f9" draw:formula="?f8 * ?f6 / 2"/><draw:equation draw:name="f10" draw:formula="620 * ?f4 / 2"/><draw:equation draw:name="f11" draw:formula="0 + 1108 - 1107"/><draw:equation draw:name="f12" draw:formula="?f11 * ?f6 / 2"/><draw:equation draw:name="f13" draw:formula="619 * ?f4 / 2"/><draw:equation draw:name="f14" draw:formula="618 * ?f4 / 2"/><draw:equation draw:name="f15" draw:formula="?f9 / ?f7"/><draw:equation draw:name="f16" draw:formula="?f10 / ?f5"/><draw:equation draw:name="f17" draw:formula="?f12 / ?f7"/><draw:equation draw:name="f18" draw:formula="?f13 / ?f5"/><draw:equation draw:name="f19" draw:formula="?f14 / ?f5"/><draw:equation draw:name="f20" draw:formula="0 / ?f7"/><draw:equation draw:name="f21" draw:formula="?f1 / ?f7"/><draw:equation draw:name="f22" draw:formula="0 / ?f5"/><draw:equation draw:name="f23" draw:formula="?f3 / ?f5"/></draw:enhanced-geometry></draw:custom-shape><draw:custom-shape svg:x="0.76181in" svg:y="0.42778in" svg:width="0.00139in" svg:height="0.00139in" draw:z-index="0" draw:id="id257" draw:style-name="a257" draw:name="Freeform 185"><svg:title/><svg:desc/><draw:enhanced-geometry draw:type="non-primitive" svg:viewBox="0 0 2 2" draw:enhanced-path="M 0 0 L 0 0 0 1 0 2 1 1 1 0 0 0 Z N" draw:text-areas="?f20 ?f22 ?f21 ?f23" draw:glue-points="?f15 ?f16 ?f15 ?f16 ?f15 ?f17 ?f15 ?f17 ?f15 ?f18 ?f15 ?f18 ?f19 ?f17 ?f19 ?f17 ?f19 ?f16 ?f19 ?f16 ?f15 ?f16 ?f15 ?f16" draw:glue-point-leaving-directions="-90, -90, -90, -90, -90, -90, -90, -90, -90, -90, -90, -90"><draw:equation draw:name="f0" draw:formula="left"/><draw:equation draw:name="f1" draw:formula="right"/><draw:equation draw:name="f2" draw:formula="top"/><draw:equation draw:name="f3" draw:formula="bottom"/><draw:equation draw:name="f4" draw:formula="?f3 - ?f2"/><draw:equation draw:name="f5" draw:formula="?f4 / 2"/><draw:equation draw:name="f6" draw:formula="?f1 - ?f0"/><draw:equation draw:name="f7" draw:formula="?f6 / 2"/><draw:equation draw:name="f8" draw:formula="0 + 1097 - 1097"/><draw:equation draw:name="f9" draw:formula="?f8 * ?f6 / 2"/><draw:equation draw:name="f10" draw:formula="616 * ?f4 / 2"/><draw:equation draw:name="f11" draw:formula="617 * ?f4 / 2"/><draw:equation draw:name="f12" draw:formula="618 * ?f4 / 2"/><draw:equation draw:name="f13" draw:formula="0 + 1098 - 1097"/><draw:equation draw:name="f14" draw:formula="?f13 * ?f6 / 2"/><draw:equation draw:name="f15" draw:formula="?f9 / ?f7"/><draw:equation draw:name="f16" draw:formula="?f10 / ?f5"/><draw:equation draw:name="f17" draw:formula="?f11 / ?f5"/><draw:equation draw:name="f18" draw:formula="?f12 / ?f5"/><draw:equation draw:name="f19" draw:formula="?f14 / ?f7"/><draw:equation draw:name="f20" draw:formula="0 / ?f7"/><draw:equation draw:name="f21" draw:formula="?f1 / ?f7"/><draw:equation draw:name="f22" draw:formula="0 / ?f5"/><draw:equation draw:name="f23" draw:formula="?f3 / ?f5"/></draw:enhanced-geometry></draw:custom-shape><draw:custom-shape svg:x="0.76181in" svg:y="0.42778in" svg:width="0.00139in" svg:height="0.00139in" draw:z-index="0" draw:id="id258" draw:style-name="a258" draw:name="Freeform 183"><svg:title/><svg:desc/><draw:enhanced-geometry draw:type="non-primitive" svg:viewBox="0 0 2 2" draw:enhanced-path="M 0 2 L 0 2 1 1 1 0 0 0 0 1 0 2 Z N" draw:text-areas="?f20 ?f22 ?f21 ?f23" draw:glue-points="?f15 ?f16 ?f15 ?f16 ?f17 ?f18 ?f17 ?f18 ?f17 ?f19 ?f17 ?f19 ?f15 ?f19 ?f15 ?f19 ?f15 ?f19 ?f15 ?f18 ?f15 ?f18 ?f15 ?f16 ?f15 ?f16"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4 / 2"/><draw:equation draw:name="f6" draw:formula="?f1 - ?f0"/><draw:equation draw:name="f7" draw:formula="?f6 / 2"/><draw:equation draw:name="f8" draw:formula="0 + 1097 - 1097"/><draw:equation draw:name="f9" draw:formula="?f8 * ?f6 / 2"/><draw:equation draw:name="f10" draw:formula="618 * ?f4 / 2"/><draw:equation draw:name="f11" draw:formula="0 + 1098 - 1097"/><draw:equation draw:name="f12" draw:formula="?f11 * ?f6 / 2"/><draw:equation draw:name="f13" draw:formula="617 * ?f4 / 2"/><draw:equation draw:name="f14" draw:formula="616 * ?f4 / 2"/><draw:equation draw:name="f15" draw:formula="?f9 / ?f7"/><draw:equation draw:name="f16" draw:formula="?f10 / ?f5"/><draw:equation draw:name="f17" draw:formula="?f12 / ?f7"/><draw:equation draw:name="f18" draw:formula="?f13 / ?f5"/><draw:equation draw:name="f19" draw:formula="?f14 / ?f5"/><draw:equation draw:name="f20" draw:formula="0 / ?f7"/><draw:equation draw:name="f21" draw:formula="?f1 / ?f7"/><draw:equation draw:name="f22" draw:formula="0 / ?f5"/><draw:equation draw:name="f23" draw:formula="?f3 / ?f5"/></draw:enhanced-geometry></draw:custom-shape><draw:custom-shape svg:x="0.75417in" svg:y="0.42778in" svg:width="0.00139in" svg:height="0.00139in" draw:z-index="0" draw:id="id259" draw:style-name="a259" draw:name="Freeform 181"><svg:title/><svg:desc/><draw:enhanced-geometry draw:type="non-primitive" svg:viewBox="0 0 2 2" draw:enhanced-path="M 1 0 L 0 0 0 1 0 2 1 2 1 1 1 0 Z N" draw:text-areas="?f20 ?f22 ?f21 ?f23" draw:glue-points="?f15 ?f16 ?f17 ?f16 ?f17 ?f16 ?f17 ?f18 ?f17 ?f19 ?f17 ?f19 ?f15 ?f19 ?f15 ?f18 ?f15 ?f16 ?f15 ?f16" draw:glue-point-leaving-directions="-90, -90, -90, -90, -90, -90, -90, -90, -90, -90"><draw:equation draw:name="f0" draw:formula="left"/><draw:equation draw:name="f1" draw:formula="right"/><draw:equation draw:name="f2" draw:formula="top"/><draw:equation draw:name="f3" draw:formula="bottom"/><draw:equation draw:name="f4" draw:formula="?f3 - ?f2"/><draw:equation draw:name="f5" draw:formula="?f4 / 2"/><draw:equation draw:name="f6" draw:formula="?f1 - ?f0"/><draw:equation draw:name="f7" draw:formula="?f6 / 2"/><draw:equation draw:name="f8" draw:formula="0 + 1087 - 1086"/><draw:equation draw:name="f9" draw:formula="?f8 * ?f6 / 2"/><draw:equation draw:name="f10" draw:formula="616 * ?f4 / 2"/><draw:equation draw:name="f11" draw:formula="0 + 1086 - 1086"/><draw:equation draw:name="f12" draw:formula="?f11 * ?f6 / 2"/><draw:equation draw:name="f13" draw:formula="617 * ?f4 / 2"/><draw:equation draw:name="f14" draw:formula="618 * ?f4 / 2"/><draw:equation draw:name="f15" draw:formula="?f9 / ?f7"/><draw:equation draw:name="f16" draw:formula="?f10 / ?f5"/><draw:equation draw:name="f17" draw:formula="?f12 / ?f7"/><draw:equation draw:name="f18" draw:formula="?f13 / ?f5"/><draw:equation draw:name="f19" draw:formula="?f14 / ?f5"/><draw:equation draw:name="f20" draw:formula="0 / ?f7"/><draw:equation draw:name="f21" draw:formula="?f1 / ?f7"/><draw:equation draw:name="f22" draw:formula="0 / ?f5"/><draw:equation draw:name="f23" draw:formula="?f3 / ?f5"/></draw:enhanced-geometry></draw:custom-shape><draw:custom-shape svg:x="0.75417in" svg:y="0.42778in" svg:width="0.00139in" svg:height="0.00139in" draw:z-index="0" draw:id="id260" draw:style-name="a260" draw:name="Freeform 179"><svg:title/><svg:desc/><draw:enhanced-geometry draw:type="non-primitive" svg:viewBox="0 0 2 2" draw:enhanced-path="M 0 0 L 0 0 0 1 0 2 1 2 1 1 1 0 0 0 Z N" draw:text-areas="?f20 ?f22 ?f21 ?f23" draw:glue-points="?f15 ?f16 ?f15 ?f16 ?f15 ?f16 ?f15 ?f17 ?f15 ?f17 ?f15 ?f18 ?f15 ?f18 ?f19 ?f18 ?f19 ?f17 ?f19 ?f17 ?f19 ?f16 ?f19 ?f16 ?f15 ?f16"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4 / 2"/><draw:equation draw:name="f6" draw:formula="?f1 - ?f0"/><draw:equation draw:name="f7" draw:formula="?f6 / 2"/><draw:equation draw:name="f8" draw:formula="0 + 1086 - 1086"/><draw:equation draw:name="f9" draw:formula="?f8 * ?f6 / 2"/><draw:equation draw:name="f10" draw:formula="616 * ?f4 / 2"/><draw:equation draw:name="f11" draw:formula="617 * ?f4 / 2"/><draw:equation draw:name="f12" draw:formula="618 * ?f4 / 2"/><draw:equation draw:name="f13" draw:formula="0 + 1087 - 1086"/><draw:equation draw:name="f14" draw:formula="?f13 * ?f6 / 2"/><draw:equation draw:name="f15" draw:formula="?f9 / ?f7"/><draw:equation draw:name="f16" draw:formula="?f10 / ?f5"/><draw:equation draw:name="f17" draw:formula="?f11 / ?f5"/><draw:equation draw:name="f18" draw:formula="?f12 / ?f5"/><draw:equation draw:name="f19" draw:formula="?f14 / ?f7"/><draw:equation draw:name="f20" draw:formula="0 / ?f7"/><draw:equation draw:name="f21" draw:formula="?f1 / ?f7"/><draw:equation draw:name="f22" draw:formula="0 / ?f5"/><draw:equation draw:name="f23" draw:formula="?f3 / ?f5"/></draw:enhanced-geometry></draw:custom-shape><draw:custom-shape svg:x="0.74653in" svg:y="0.42917in" svg:width="0.00139in" svg:height="0.00139in" draw:z-index="0" draw:id="id261" draw:style-name="a261" draw:name="Freeform 177"><svg:title/><svg:desc/><draw:enhanced-geometry draw:type="non-primitive" svg:viewBox="0 0 2 2" draw:enhanced-path="M 1 0 L 1 0 0 1 1 1 1 2 2 1 1 0 Z N" draw:text-areas="?f23 ?f25 ?f24 ?f26" draw:glue-points="?f17 ?f18 ?f17 ?f18 ?f19 ?f20 ?f17 ?f20 ?f17 ?f20 ?f17 ?f21 ?f22 ?f20 ?f22 ?f20 ?f22 ?f20 ?f17 ?f18 ?f17 ?f18" draw:glue-point-leaving-directions="-90, -90, -90, -90, -90, -90, -90, -90, -90, -90, -90"><draw:equation draw:name="f0" draw:formula="left"/><draw:equation draw:name="f1" draw:formula="right"/><draw:equation draw:name="f2" draw:formula="top"/><draw:equation draw:name="f3" draw:formula="bottom"/><draw:equation draw:name="f4" draw:formula="?f3 - ?f2"/><draw:equation draw:name="f5" draw:formula="?f4 / 2"/><draw:equation draw:name="f6" draw:formula="?f1 - ?f0"/><draw:equation draw:name="f7" draw:formula="?f6 / 2"/><draw:equation draw:name="f8" draw:formula="0 + 1076 - 1075"/><draw:equation draw:name="f9" draw:formula="?f8 * ?f6 / 2"/><draw:equation draw:name="f10" draw:formula="618 * ?f4 / 2"/><draw:equation draw:name="f11" draw:formula="0 + 1075 - 1075"/><draw:equation draw:name="f12" draw:formula="?f11 * ?f6 / 2"/><draw:equation draw:name="f13" draw:formula="619 * ?f4 / 2"/><draw:equation draw:name="f14" draw:formula="620 * ?f4 / 2"/><draw:equation draw:name="f15" draw:formula="0 + 1077 - 1075"/><draw:equation draw:name="f16" draw:formula="?f15 * ?f6 / 2"/><draw:equation draw:name="f17" draw:formula="?f9 / ?f7"/><draw:equation draw:name="f18" draw:formula="?f10 / ?f5"/><draw:equation draw:name="f19" draw:formula="?f12 / ?f7"/><draw:equation draw:name="f20" draw:formula="?f13 / ?f5"/><draw:equation draw:name="f21" draw:formula="?f14 / ?f5"/><draw:equation draw:name="f22" draw:formula="?f16 / ?f7"/><draw:equation draw:name="f23" draw:formula="0 / ?f7"/><draw:equation draw:name="f24" draw:formula="?f1 / ?f7"/><draw:equation draw:name="f25" draw:formula="0 / ?f5"/><draw:equation draw:name="f26" draw:formula="?f3 / ?f5"/></draw:enhanced-geometry></draw:custom-shape><draw:custom-shape svg:x="0.74653in" svg:y="0.42917in" svg:width="0.00139in" svg:height="0.00139in" draw:z-index="0" draw:id="id262" draw:style-name="a262" draw:name="Freeform 175"><svg:title/><svg:desc/><draw:enhanced-geometry draw:type="non-primitive" svg:viewBox="0 0 2 2" draw:enhanced-path="M 1 0 L 1 0 0 1 1 1 1 2 2 1 1 0 Z N" draw:text-areas="?f23 ?f25 ?f24 ?f26" draw:glue-points="?f17 ?f18 ?f17 ?f18 ?f19 ?f20 ?f17 ?f20 ?f17 ?f20 ?f17 ?f21 ?f17 ?f21 ?f22 ?f20 ?f22 ?f20 ?f22 ?f20 ?f17 ?f18 ?f17 ?f18 ?f17 ?f18"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4 / 2"/><draw:equation draw:name="f6" draw:formula="?f1 - ?f0"/><draw:equation draw:name="f7" draw:formula="?f6 / 2"/><draw:equation draw:name="f8" draw:formula="0 + 1076 - 1075"/><draw:equation draw:name="f9" draw:formula="?f8 * ?f6 / 2"/><draw:equation draw:name="f10" draw:formula="618 * ?f4 / 2"/><draw:equation draw:name="f11" draw:formula="0 + 1075 - 1075"/><draw:equation draw:name="f12" draw:formula="?f11 * ?f6 / 2"/><draw:equation draw:name="f13" draw:formula="619 * ?f4 / 2"/><draw:equation draw:name="f14" draw:formula="620 * ?f4 / 2"/><draw:equation draw:name="f15" draw:formula="0 + 1077 - 1075"/><draw:equation draw:name="f16" draw:formula="?f15 * ?f6 / 2"/><draw:equation draw:name="f17" draw:formula="?f9 / ?f7"/><draw:equation draw:name="f18" draw:formula="?f10 / ?f5"/><draw:equation draw:name="f19" draw:formula="?f12 / ?f7"/><draw:equation draw:name="f20" draw:formula="?f13 / ?f5"/><draw:equation draw:name="f21" draw:formula="?f14 / ?f5"/><draw:equation draw:name="f22" draw:formula="?f16 / ?f7"/><draw:equation draw:name="f23" draw:formula="0 / ?f7"/><draw:equation draw:name="f24" draw:formula="?f1 / ?f7"/><draw:equation draw:name="f25" draw:formula="0 / ?f5"/><draw:equation draw:name="f26" draw:formula="?f3 / ?f5"/></draw:enhanced-geometry></draw:custom-shape><draw:custom-shape svg:x="0.75694in" svg:y="0.42431in" svg:width="0.00278in" svg:height="0.00347in" draw:z-index="0" draw:id="id263" draw:style-name="a263" draw:name="Freeform 173"><svg:title/><svg:desc/><draw:enhanced-geometry draw:type="non-primitive" svg:viewBox="0 0 4 5" draw:enhanced-path="M 2 0 L 0 1 1 4 2 4 4 1 2 0 Z N" draw:text-areas="?f26 ?f28 ?f27 ?f29" draw:glue-points="?f19 ?f20 ?f21 ?f22 ?f23 ?f24 ?f19 ?f24 ?f19 ?f24 ?f25 ?f22 ?f19 ?f20"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4 / 5"/><draw:equation draw:name="f6" draw:formula="?f1 - ?f0"/><draw:equation draw:name="f7" draw:formula="?f6 / 4"/><draw:equation draw:name="f8" draw:formula="0 + 1092 - 1090"/><draw:equation draw:name="f9" draw:formula="?f8 * ?f6 / 4"/><draw:equation draw:name="f10" draw:formula="611 * ?f4 / 5"/><draw:equation draw:name="f11" draw:formula="0 + 1090 - 1090"/><draw:equation draw:name="f12" draw:formula="?f11 * ?f6 / 4"/><draw:equation draw:name="f13" draw:formula="612 * ?f4 / 5"/><draw:equation draw:name="f14" draw:formula="0 + 1091 - 1090"/><draw:equation draw:name="f15" draw:formula="?f14 * ?f6 / 4"/><draw:equation draw:name="f16" draw:formula="615 * ?f4 / 5"/><draw:equation draw:name="f17" draw:formula="0 + 1094 - 1090"/><draw:equation draw:name="f18" draw:formula="?f17 * ?f6 / 4"/><draw:equation draw:name="f19" draw:formula="?f9 / ?f7"/><draw:equation draw:name="f20" draw:formula="?f10 / ?f5"/><draw:equation draw:name="f21" draw:formula="?f12 / ?f7"/><draw:equation draw:name="f22" draw:formula="?f13 / ?f5"/><draw:equation draw:name="f23" draw:formula="?f15 / ?f7"/><draw:equation draw:name="f24" draw:formula="?f16 / ?f5"/><draw:equation draw:name="f25" draw:formula="?f18 / ?f7"/><draw:equation draw:name="f26" draw:formula="0 / ?f7"/><draw:equation draw:name="f27" draw:formula="?f1 / ?f7"/><draw:equation draw:name="f28" draw:formula="0 / ?f5"/><draw:equation draw:name="f29" draw:formula="?f3 / ?f5"/></draw:enhanced-geometry></draw:custom-shape><draw:custom-shape svg:x="0.75694in" svg:y="0.42431in" svg:width="0.00278in" svg:height="0.00347in" draw:z-index="0" draw:id="id264" draw:style-name="a264" draw:name="Freeform 171"><svg:title/><svg:desc/><draw:enhanced-geometry draw:type="non-primitive" svg:viewBox="0 0 4 5" draw:enhanced-path="M 2 0 L 0 1 1 4 2 4 4 1 2 0 Z N" draw:text-areas="?f26 ?f28 ?f27 ?f29" draw:glue-points="?f19 ?f20 ?f21 ?f22 ?f23 ?f24 ?f19 ?f24 ?f19 ?f24 ?f25 ?f22 ?f19 ?f20"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4 / 5"/><draw:equation draw:name="f6" draw:formula="?f1 - ?f0"/><draw:equation draw:name="f7" draw:formula="?f6 / 4"/><draw:equation draw:name="f8" draw:formula="0 + 1092 - 1090"/><draw:equation draw:name="f9" draw:formula="?f8 * ?f6 / 4"/><draw:equation draw:name="f10" draw:formula="611 * ?f4 / 5"/><draw:equation draw:name="f11" draw:formula="0 + 1090 - 1090"/><draw:equation draw:name="f12" draw:formula="?f11 * ?f6 / 4"/><draw:equation draw:name="f13" draw:formula="612 * ?f4 / 5"/><draw:equation draw:name="f14" draw:formula="0 + 1091 - 1090"/><draw:equation draw:name="f15" draw:formula="?f14 * ?f6 / 4"/><draw:equation draw:name="f16" draw:formula="615 * ?f4 / 5"/><draw:equation draw:name="f17" draw:formula="0 + 1094 - 1090"/><draw:equation draw:name="f18" draw:formula="?f17 * ?f6 / 4"/><draw:equation draw:name="f19" draw:formula="?f9 / ?f7"/><draw:equation draw:name="f20" draw:formula="?f10 / ?f5"/><draw:equation draw:name="f21" draw:formula="?f12 / ?f7"/><draw:equation draw:name="f22" draw:formula="?f13 / ?f5"/><draw:equation draw:name="f23" draw:formula="?f15 / ?f7"/><draw:equation draw:name="f24" draw:formula="?f16 / ?f5"/><draw:equation draw:name="f25" draw:formula="?f18 / ?f7"/><draw:equation draw:name="f26" draw:formula="0 / ?f7"/><draw:equation draw:name="f27" draw:formula="?f1 / ?f7"/><draw:equation draw:name="f28" draw:formula="0 / ?f5"/><draw:equation draw:name="f29" draw:formula="?f3 / ?f5"/></draw:enhanced-geometry></draw:custom-shape><draw:custom-shape svg:x="0.75556in" svg:y="0.42639in" svg:width="0.00278in" svg:height="0.00208in" draw:z-index="0" draw:id="id265" draw:style-name="a265" draw:name="Freeform 169"><svg:title/><svg:desc/><draw:enhanced-geometry draw:type="non-primitive" svg:viewBox="0 0 4 3" draw:enhanced-path="M 1 0 L 0 1 1 3 3 2 4 1 3 1 1 0 Z N" draw:text-areas="?f28 ?f30 ?f29 ?f31" draw:glue-points="?f20 ?f21 ?f22 ?f23 ?f20 ?f24 ?f25 ?f26 ?f27 ?f23 ?f25 ?f23 ?f20 ?f21"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4 / 3"/><draw:equation draw:name="f6" draw:formula="?f1 - ?f0"/><draw:equation draw:name="f7" draw:formula="?f6 / 4"/><draw:equation draw:name="f8" draw:formula="0 + 1089 - 1088"/><draw:equation draw:name="f9" draw:formula="?f8 * ?f6 / 4"/><draw:equation draw:name="f10" draw:formula="614 * ?f4 / 3"/><draw:equation draw:name="f11" draw:formula="0 + 1088 - 1088"/><draw:equation draw:name="f12" draw:formula="?f11 * ?f6 / 4"/><draw:equation draw:name="f13" draw:formula="615 * ?f4 / 3"/><draw:equation draw:name="f14" draw:formula="617 * ?f4 / 3"/><draw:equation draw:name="f15" draw:formula="0 + 1091 - 1088"/><draw:equation draw:name="f16" draw:formula="?f15 * ?f6 / 4"/><draw:equation draw:name="f17" draw:formula="616 * ?f4 / 3"/><draw:equation draw:name="f18" draw:formula="0 + 1092 - 1088"/><draw:equation draw:name="f19" draw:formula="?f18 * ?f6 / 4"/><draw:equation draw:name="f20" draw:formula="?f9 / ?f7"/><draw:equation draw:name="f21" draw:formula="?f10 / ?f5"/><draw:equation draw:name="f22" draw:formula="?f12 / ?f7"/><draw:equation draw:name="f23" draw:formula="?f13 / ?f5"/><draw:equation draw:name="f24" draw:formula="?f14 / ?f5"/><draw:equation draw:name="f25" draw:formula="?f16 / ?f7"/><draw:equation draw:name="f26" draw:formula="?f17 / ?f5"/><draw:equation draw:name="f27" draw:formula="?f19 / ?f7"/><draw:equation draw:name="f28" draw:formula="0 / ?f7"/><draw:equation draw:name="f29" draw:formula="?f1 / ?f7"/><draw:equation draw:name="f30" draw:formula="0 / ?f5"/><draw:equation draw:name="f31" draw:formula="?f3 / ?f5"/></draw:enhanced-geometry></draw:custom-shape><draw:custom-shape svg:x="0.75556in" svg:y="0.42639in" svg:width="0.00278in" svg:height="0.00208in" draw:z-index="0" draw:id="id266" draw:style-name="a266" draw:name="Freeform 167"><svg:title/><svg:desc/><draw:enhanced-geometry draw:type="non-primitive" svg:viewBox="0 0 4 3" draw:enhanced-path="M 0 1 L 1 3 3 2 4 1 3 1 1 0 0 1 Z N" draw:text-areas="?f28 ?f30 ?f29 ?f31" draw:glue-points="?f20 ?f21 ?f22 ?f23 ?f24 ?f25 ?f26 ?f21 ?f24 ?f21 ?f22 ?f27 ?f20 ?f21"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4 / 3"/><draw:equation draw:name="f6" draw:formula="?f1 - ?f0"/><draw:equation draw:name="f7" draw:formula="?f6 / 4"/><draw:equation draw:name="f8" draw:formula="0 + 1088 - 1088"/><draw:equation draw:name="f9" draw:formula="?f8 * ?f6 / 4"/><draw:equation draw:name="f10" draw:formula="615 * ?f4 / 3"/><draw:equation draw:name="f11" draw:formula="0 + 1089 - 1088"/><draw:equation draw:name="f12" draw:formula="?f11 * ?f6 / 4"/><draw:equation draw:name="f13" draw:formula="617 * ?f4 / 3"/><draw:equation draw:name="f14" draw:formula="0 + 1091 - 1088"/><draw:equation draw:name="f15" draw:formula="?f14 * ?f6 / 4"/><draw:equation draw:name="f16" draw:formula="616 * ?f4 / 3"/><draw:equation draw:name="f17" draw:formula="0 + 1092 - 1088"/><draw:equation draw:name="f18" draw:formula="?f17 * ?f6 / 4"/><draw:equation draw:name="f19" draw:formula="614 * ?f4 / 3"/><draw:equation draw:name="f20" draw:formula="?f9 / ?f7"/><draw:equation draw:name="f21" draw:formula="?f10 / ?f5"/><draw:equation draw:name="f22" draw:formula="?f12 / ?f7"/><draw:equation draw:name="f23" draw:formula="?f13 / ?f5"/><draw:equation draw:name="f24" draw:formula="?f15 / ?f7"/><draw:equation draw:name="f25" draw:formula="?f16 / ?f5"/><draw:equation draw:name="f26" draw:formula="?f18 / ?f7"/><draw:equation draw:name="f27" draw:formula="?f19 / ?f5"/><draw:equation draw:name="f28" draw:formula="0 / ?f7"/><draw:equation draw:name="f29" draw:formula="?f1 / ?f7"/><draw:equation draw:name="f30" draw:formula="0 / ?f5"/><draw:equation draw:name="f31" draw:formula="?f3 / ?f5"/></draw:enhanced-geometry></draw:custom-shape><draw:custom-shape svg:x="0.75833in" svg:y="0.42639in" svg:width="0.00278in" svg:height="0.00208in" draw:z-index="0" draw:id="id267" draw:style-name="a267" draw:name="Freeform 165"><svg:title/><svg:desc/><draw:enhanced-geometry draw:type="non-primitive" svg:viewBox="0 0 4 3" draw:enhanced-path="M 3 0 L 0 1 0 2 3 3 4 1 3 0 Z N" draw:text-areas="?f25 ?f27 ?f26 ?f28" draw:glue-points="?f18 ?f19 ?f20 ?f21 ?f20 ?f21 ?f20 ?f22 ?f18 ?f23 ?f24 ?f21 ?f18 ?f19"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4 / 3"/><draw:equation draw:name="f6" draw:formula="?f1 - ?f0"/><draw:equation draw:name="f7" draw:formula="?f6 / 4"/><draw:equation draw:name="f8" draw:formula="0 + 1095 - 1092"/><draw:equation draw:name="f9" draw:formula="?f8 * ?f6 / 4"/><draw:equation draw:name="f10" draw:formula="614 * ?f4 / 3"/><draw:equation draw:name="f11" draw:formula="0 + 1092 - 1092"/><draw:equation draw:name="f12" draw:formula="?f11 * ?f6 / 4"/><draw:equation draw:name="f13" draw:formula="615 * ?f4 / 3"/><draw:equation draw:name="f14" draw:formula="616 * ?f4 / 3"/><draw:equation draw:name="f15" draw:formula="617 * ?f4 / 3"/><draw:equation draw:name="f16" draw:formula="0 + 1096 - 1092"/><draw:equation draw:name="f17" draw:formula="?f16 * ?f6 / 4"/><draw:equation draw:name="f18" draw:formula="?f9 / ?f7"/><draw:equation draw:name="f19" draw:formula="?f10 / ?f5"/><draw:equation draw:name="f20" draw:formula="?f12 / ?f7"/><draw:equation draw:name="f21" draw:formula="?f13 / ?f5"/><draw:equation draw:name="f22" draw:formula="?f14 / ?f5"/><draw:equation draw:name="f23" draw:formula="?f15 / ?f5"/><draw:equation draw:name="f24" draw:formula="?f17 / ?f7"/><draw:equation draw:name="f25" draw:formula="0 / ?f7"/><draw:equation draw:name="f26" draw:formula="?f1 / ?f7"/><draw:equation draw:name="f27" draw:formula="0 / ?f5"/><draw:equation draw:name="f28" draw:formula="?f3 / ?f5"/></draw:enhanced-geometry></draw:custom-shape><draw:custom-shape svg:x="0.75833in" svg:y="0.42639in" svg:width="0.00278in" svg:height="0.00208in" draw:z-index="0" draw:id="id268" draw:style-name="a268" draw:name="Freeform 163"><svg:title/><svg:desc/><draw:enhanced-geometry draw:type="non-primitive" svg:viewBox="0 0 4 3" draw:enhanced-path="M 4 1 L 3 3 0 2 0 1 3 0 4 1 Z N" draw:text-areas="?f25 ?f27 ?f26 ?f28" draw:glue-points="?f18 ?f19 ?f20 ?f21 ?f22 ?f23 ?f22 ?f19 ?f22 ?f19 ?f20 ?f24 ?f18 ?f19"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4 / 3"/><draw:equation draw:name="f6" draw:formula="?f1 - ?f0"/><draw:equation draw:name="f7" draw:formula="?f6 / 4"/><draw:equation draw:name="f8" draw:formula="0 + 1096 - 1092"/><draw:equation draw:name="f9" draw:formula="?f8 * ?f6 / 4"/><draw:equation draw:name="f10" draw:formula="615 * ?f4 / 3"/><draw:equation draw:name="f11" draw:formula="0 + 1095 - 1092"/><draw:equation draw:name="f12" draw:formula="?f11 * ?f6 / 4"/><draw:equation draw:name="f13" draw:formula="617 * ?f4 / 3"/><draw:equation draw:name="f14" draw:formula="0 + 1092 - 1092"/><draw:equation draw:name="f15" draw:formula="?f14 * ?f6 / 4"/><draw:equation draw:name="f16" draw:formula="616 * ?f4 / 3"/><draw:equation draw:name="f17" draw:formula="614 * ?f4 / 3"/><draw:equation draw:name="f18" draw:formula="?f9 / ?f7"/><draw:equation draw:name="f19" draw:formula="?f10 / ?f5"/><draw:equation draw:name="f20" draw:formula="?f12 / ?f7"/><draw:equation draw:name="f21" draw:formula="?f13 / ?f5"/><draw:equation draw:name="f22" draw:formula="?f15 / ?f7"/><draw:equation draw:name="f23" draw:formula="?f16 / ?f5"/><draw:equation draw:name="f24" draw:formula="?f17 / ?f5"/><draw:equation draw:name="f25" draw:formula="0 / ?f7"/><draw:equation draw:name="f26" draw:formula="?f1 / ?f7"/><draw:equation draw:name="f27" draw:formula="0 / ?f5"/><draw:equation draw:name="f28" draw:formula="?f3 / ?f5"/></draw:enhanced-geometry></draw:custom-shape><draw:custom-shape svg:x="0.74861in" svg:y="0.425in" svg:width="0.00278in" svg:height="0.00347in" draw:z-index="0" draw:id="id269" draw:style-name="a269" draw:name="Freeform 161"><svg:title/><svg:desc/><draw:enhanced-geometry draw:type="non-primitive" svg:viewBox="0 0 4 5" draw:enhanced-path="M 2 0 L 0 1 2 4 3 4 4 1 2 0 Z N" draw:text-areas="?f26 ?f28 ?f27 ?f29" draw:glue-points="?f19 ?f20 ?f21 ?f22 ?f19 ?f23 ?f24 ?f23 ?f24 ?f23 ?f25 ?f22 ?f19 ?f20"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4 / 5"/><draw:equation draw:name="f6" draw:formula="?f1 - ?f0"/><draw:equation draw:name="f7" draw:formula="?f6 / 4"/><draw:equation draw:name="f8" draw:formula="0 + 1080 - 1078"/><draw:equation draw:name="f9" draw:formula="?f8 * ?f6 / 4"/><draw:equation draw:name="f10" draw:formula="612 * ?f4 / 5"/><draw:equation draw:name="f11" draw:formula="0 + 1078 - 1078"/><draw:equation draw:name="f12" draw:formula="?f11 * ?f6 / 4"/><draw:equation draw:name="f13" draw:formula="613 * ?f4 / 5"/><draw:equation draw:name="f14" draw:formula="616 * ?f4 / 5"/><draw:equation draw:name="f15" draw:formula="0 + 1081 - 1078"/><draw:equation draw:name="f16" draw:formula="?f15 * ?f6 / 4"/><draw:equation draw:name="f17" draw:formula="0 + 1082 - 1078"/><draw:equation draw:name="f18" draw:formula="?f17 * ?f6 / 4"/><draw:equation draw:name="f19" draw:formula="?f9 / ?f7"/><draw:equation draw:name="f20" draw:formula="?f10 / ?f5"/><draw:equation draw:name="f21" draw:formula="?f12 / ?f7"/><draw:equation draw:name="f22" draw:formula="?f13 / ?f5"/><draw:equation draw:name="f23" draw:formula="?f14 / ?f5"/><draw:equation draw:name="f24" draw:formula="?f16 / ?f7"/><draw:equation draw:name="f25" draw:formula="?f18 / ?f7"/><draw:equation draw:name="f26" draw:formula="0 / ?f7"/><draw:equation draw:name="f27" draw:formula="?f1 / ?f7"/><draw:equation draw:name="f28" draw:formula="0 / ?f5"/><draw:equation draw:name="f29" draw:formula="?f3 / ?f5"/></draw:enhanced-geometry></draw:custom-shape><draw:custom-shape svg:x="0.74861in" svg:y="0.425in" svg:width="0.00278in" svg:height="0.00347in" draw:z-index="0" draw:id="id270" draw:style-name="a270" draw:name="Freeform 159"><svg:title/><svg:desc/><draw:enhanced-geometry draw:type="non-primitive" svg:viewBox="0 0 4 5" draw:enhanced-path="M 2 0 L 0 1 2 4 3 4 4 1 2 0 Z N" draw:text-areas="?f26 ?f28 ?f27 ?f29" draw:glue-points="?f19 ?f20 ?f21 ?f22 ?f19 ?f23 ?f24 ?f23 ?f24 ?f23 ?f25 ?f22 ?f19 ?f20"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4 / 5"/><draw:equation draw:name="f6" draw:formula="?f1 - ?f0"/><draw:equation draw:name="f7" draw:formula="?f6 / 4"/><draw:equation draw:name="f8" draw:formula="0 + 1080 - 1078"/><draw:equation draw:name="f9" draw:formula="?f8 * ?f6 / 4"/><draw:equation draw:name="f10" draw:formula="612 * ?f4 / 5"/><draw:equation draw:name="f11" draw:formula="0 + 1078 - 1078"/><draw:equation draw:name="f12" draw:formula="?f11 * ?f6 / 4"/><draw:equation draw:name="f13" draw:formula="613 * ?f4 / 5"/><draw:equation draw:name="f14" draw:formula="616 * ?f4 / 5"/><draw:equation draw:name="f15" draw:formula="0 + 1081 - 1078"/><draw:equation draw:name="f16" draw:formula="?f15 * ?f6 / 4"/><draw:equation draw:name="f17" draw:formula="0 + 1082 - 1078"/><draw:equation draw:name="f18" draw:formula="?f17 * ?f6 / 4"/><draw:equation draw:name="f19" draw:formula="?f9 / ?f7"/><draw:equation draw:name="f20" draw:formula="?f10 / ?f5"/><draw:equation draw:name="f21" draw:formula="?f12 / ?f7"/><draw:equation draw:name="f22" draw:formula="?f13 / ?f5"/><draw:equation draw:name="f23" draw:formula="?f14 / ?f5"/><draw:equation draw:name="f24" draw:formula="?f16 / ?f7"/><draw:equation draw:name="f25" draw:formula="?f18 / ?f7"/><draw:equation draw:name="f26" draw:formula="0 / ?f7"/><draw:equation draw:name="f27" draw:formula="?f1 / ?f7"/><draw:equation draw:name="f28" draw:formula="0 / ?f5"/><draw:equation draw:name="f29" draw:formula="?f3 / ?f5"/></draw:enhanced-geometry></draw:custom-shape><draw:custom-shape svg:x="0.74792in" svg:y="0.42778in" svg:width="0.00278in" svg:height="0.00208in" draw:z-index="0" draw:id="id271" draw:style-name="a271" draw:name="Freeform 157"><svg:title/><svg:desc/><draw:enhanced-geometry draw:type="non-primitive" svg:viewBox="0 0 4 3" draw:enhanced-path="M 0 0 L 0 1 1 2 4 1 4 0 3 0 0 0 Z N" draw:text-areas="?f26 ?f28 ?f27 ?f29" draw:glue-points="?f19 ?f20 ?f19 ?f21 ?f22 ?f23 ?f24 ?f21 ?f24 ?f20 ?f25 ?f20 ?f19 ?f20"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4 / 3"/><draw:equation draw:name="f6" draw:formula="?f1 - ?f0"/><draw:equation draw:name="f7" draw:formula="?f6 / 4"/><draw:equation draw:name="f8" draw:formula="0 + 1077 - 1077"/><draw:equation draw:name="f9" draw:formula="?f8 * ?f6 / 4"/><draw:equation draw:name="f10" draw:formula="616 * ?f4 / 3"/><draw:equation draw:name="f11" draw:formula="617 * ?f4 / 3"/><draw:equation draw:name="f12" draw:formula="0 + 1078 - 1077"/><draw:equation draw:name="f13" draw:formula="?f12 * ?f6 / 4"/><draw:equation draw:name="f14" draw:formula="618 * ?f4 / 3"/><draw:equation draw:name="f15" draw:formula="0 + 1081 - 1077"/><draw:equation draw:name="f16" draw:formula="?f15 * ?f6 / 4"/><draw:equation draw:name="f17" draw:formula="0 + 1080 - 1077"/><draw:equation draw:name="f18" draw:formula="?f17 * ?f6 / 4"/><draw:equation draw:name="f19" draw:formula="?f9 / ?f7"/><draw:equation draw:name="f20" draw:formula="?f10 / ?f5"/><draw:equation draw:name="f21" draw:formula="?f11 / ?f5"/><draw:equation draw:name="f22" draw:formula="?f13 / ?f7"/><draw:equation draw:name="f23" draw:formula="?f14 / ?f5"/><draw:equation draw:name="f24" draw:formula="?f16 / ?f7"/><draw:equation draw:name="f25" draw:formula="?f18 / ?f7"/><draw:equation draw:name="f26" draw:formula="0 / ?f7"/><draw:equation draw:name="f27" draw:formula="?f1 / ?f7"/><draw:equation draw:name="f28" draw:formula="0 / ?f5"/><draw:equation draw:name="f29" draw:formula="?f3 / ?f5"/></draw:enhanced-geometry></draw:custom-shape><draw:custom-shape svg:x="0.74792in" svg:y="0.42778in" svg:width="0.00278in" svg:height="0.00208in" draw:z-index="0" draw:id="id272" draw:style-name="a272" draw:name="Freeform 155"><svg:title/><svg:desc/><draw:enhanced-geometry draw:type="non-primitive" svg:viewBox="0 0 4 3" draw:enhanced-path="M 0 1 L 1 2 4 1 4 0 3 0 0 0 0 1 Z N" draw:text-areas="?f26 ?f28 ?f27 ?f29" draw:glue-points="?f19 ?f20 ?f21 ?f22 ?f23 ?f20 ?f23 ?f24 ?f25 ?f24 ?f19 ?f24 ?f19 ?f20"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4 / 3"/><draw:equation draw:name="f6" draw:formula="?f1 - ?f0"/><draw:equation draw:name="f7" draw:formula="?f6 / 4"/><draw:equation draw:name="f8" draw:formula="0 + 1077 - 1077"/><draw:equation draw:name="f9" draw:formula="?f8 * ?f6 / 4"/><draw:equation draw:name="f10" draw:formula="617 * ?f4 / 3"/><draw:equation draw:name="f11" draw:formula="0 + 1078 - 1077"/><draw:equation draw:name="f12" draw:formula="?f11 * ?f6 / 4"/><draw:equation draw:name="f13" draw:formula="618 * ?f4 / 3"/><draw:equation draw:name="f14" draw:formula="0 + 1081 - 1077"/><draw:equation draw:name="f15" draw:formula="?f14 * ?f6 / 4"/><draw:equation draw:name="f16" draw:formula="616 * ?f4 / 3"/><draw:equation draw:name="f17" draw:formula="0 + 1080 - 1077"/><draw:equation draw:name="f18" draw:formula="?f17 * ?f6 / 4"/><draw:equation draw:name="f19" draw:formula="?f9 / ?f7"/><draw:equation draw:name="f20" draw:formula="?f10 / ?f5"/><draw:equation draw:name="f21" draw:formula="?f12 / ?f7"/><draw:equation draw:name="f22" draw:formula="?f13 / ?f5"/><draw:equation draw:name="f23" draw:formula="?f15 / ?f7"/><draw:equation draw:name="f24" draw:formula="?f16 / ?f5"/><draw:equation draw:name="f25" draw:formula="?f18 / ?f7"/><draw:equation draw:name="f26" draw:formula="0 / ?f7"/><draw:equation draw:name="f27" draw:formula="?f1 / ?f7"/><draw:equation draw:name="f28" draw:formula="0 / ?f5"/><draw:equation draw:name="f29" draw:formula="?f3 / ?f5"/></draw:enhanced-geometry></draw:custom-shape><draw:custom-shape svg:x="0.75069in" svg:y="0.42639in" svg:width="0.00278in" svg:height="0.00208in" draw:z-index="0" draw:id="id273" draw:style-name="a273" draw:name="Freeform 153"><svg:title/><svg:desc/><draw:enhanced-geometry draw:type="non-primitive" svg:viewBox="0 0 4 3" draw:enhanced-path="M 3 0 L 0 2 0 3 3 3 4 1 3 0 Z N" draw:text-areas="?f25 ?f27 ?f26 ?f28" draw:glue-points="?f18 ?f19 ?f20 ?f21 ?f20 ?f21 ?f20 ?f22 ?f18 ?f22 ?f23 ?f24 ?f18 ?f19"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4 / 3"/><draw:equation draw:name="f6" draw:formula="?f1 - ?f0"/><draw:equation draw:name="f7" draw:formula="?f6 / 4"/><draw:equation draw:name="f8" draw:formula="0 + 1084 - 1081"/><draw:equation draw:name="f9" draw:formula="?f8 * ?f6 / 4"/><draw:equation draw:name="f10" draw:formula="614 * ?f4 / 3"/><draw:equation draw:name="f11" draw:formula="0 + 1081 - 1081"/><draw:equation draw:name="f12" draw:formula="?f11 * ?f6 / 4"/><draw:equation draw:name="f13" draw:formula="616 * ?f4 / 3"/><draw:equation draw:name="f14" draw:formula="617 * ?f4 / 3"/><draw:equation draw:name="f15" draw:formula="0 + 1085 - 1081"/><draw:equation draw:name="f16" draw:formula="?f15 * ?f6 / 4"/><draw:equation draw:name="f17" draw:formula="615 * ?f4 / 3"/><draw:equation draw:name="f18" draw:formula="?f9 / ?f7"/><draw:equation draw:name="f19" draw:formula="?f10 / ?f5"/><draw:equation draw:name="f20" draw:formula="?f12 / ?f7"/><draw:equation draw:name="f21" draw:formula="?f13 / ?f5"/><draw:equation draw:name="f22" draw:formula="?f14 / ?f5"/><draw:equation draw:name="f23" draw:formula="?f16 / ?f7"/><draw:equation draw:name="f24" draw:formula="?f17 / ?f5"/><draw:equation draw:name="f25" draw:formula="0 / ?f7"/><draw:equation draw:name="f26" draw:formula="?f1 / ?f7"/><draw:equation draw:name="f27" draw:formula="0 / ?f5"/><draw:equation draw:name="f28" draw:formula="?f3 / ?f5"/></draw:enhanced-geometry></draw:custom-shape><draw:custom-shape svg:x="0.75069in" svg:y="0.42639in" svg:width="0.00278in" svg:height="0.00208in" draw:z-index="0" draw:id="id274" draw:style-name="a274" draw:name="Freeform 151"><svg:title/><svg:desc/><draw:enhanced-geometry draw:type="non-primitive" svg:viewBox="0 0 4 3" draw:enhanced-path="M 4 1 L 3 3 0 3 0 2 3 0 4 1 Z N" draw:text-areas="?f25 ?f27 ?f26 ?f28" draw:glue-points="?f18 ?f19 ?f20 ?f21 ?f22 ?f21 ?f22 ?f23 ?f22 ?f23 ?f20 ?f24 ?f18 ?f19"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4 / 3"/><draw:equation draw:name="f6" draw:formula="?f1 - ?f0"/><draw:equation draw:name="f7" draw:formula="?f6 / 4"/><draw:equation draw:name="f8" draw:formula="0 + 1085 - 1081"/><draw:equation draw:name="f9" draw:formula="?f8 * ?f6 / 4"/><draw:equation draw:name="f10" draw:formula="615 * ?f4 / 3"/><draw:equation draw:name="f11" draw:formula="0 + 1084 - 1081"/><draw:equation draw:name="f12" draw:formula="?f11 * ?f6 / 4"/><draw:equation draw:name="f13" draw:formula="617 * ?f4 / 3"/><draw:equation draw:name="f14" draw:formula="0 + 1081 - 1081"/><draw:equation draw:name="f15" draw:formula="?f14 * ?f6 / 4"/><draw:equation draw:name="f16" draw:formula="616 * ?f4 / 3"/><draw:equation draw:name="f17" draw:formula="614 * ?f4 / 3"/><draw:equation draw:name="f18" draw:formula="?f9 / ?f7"/><draw:equation draw:name="f19" draw:formula="?f10 / ?f5"/><draw:equation draw:name="f20" draw:formula="?f12 / ?f7"/><draw:equation draw:name="f21" draw:formula="?f13 / ?f5"/><draw:equation draw:name="f22" draw:formula="?f15 / ?f7"/><draw:equation draw:name="f23" draw:formula="?f16 / ?f5"/><draw:equation draw:name="f24" draw:formula="?f17 / ?f5"/><draw:equation draw:name="f25" draw:formula="0 / ?f7"/><draw:equation draw:name="f26" draw:formula="?f1 / ?f7"/><draw:equation draw:name="f27" draw:formula="0 / ?f5"/><draw:equation draw:name="f28" draw:formula="?f3 / ?f5"/></draw:enhanced-geometry></draw:custom-shape><draw:custom-shape svg:x="0.74306in" svg:y="0.42847in" svg:width="0.00278in" svg:height="0.00208in" draw:z-index="0" draw:id="id275" draw:style-name="a275" draw:name="Freeform 149"><svg:title/><svg:desc/><draw:enhanced-geometry draw:type="non-primitive" svg:viewBox="0 0 4 3" draw:enhanced-path="M 3 0 L 1 2 0 2 1 2 4 2 4 1 3 0 Z N" draw:text-areas="?f26 ?f28 ?f27 ?f29" draw:glue-points="?f19 ?f20 ?f21 ?f22 ?f23 ?f22 ?f21 ?f22 ?f24 ?f22 ?f24 ?f25 ?f19 ?f20"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4 / 3"/><draw:equation draw:name="f6" draw:formula="?f1 - ?f0"/><draw:equation draw:name="f7" draw:formula="?f6 / 4"/><draw:equation draw:name="f8" draw:formula="0 + 1073 - 1070"/><draw:equation draw:name="f9" draw:formula="?f8 * ?f6 / 4"/><draw:equation draw:name="f10" draw:formula="617 * ?f4 / 3"/><draw:equation draw:name="f11" draw:formula="0 + 1071 - 1070"/><draw:equation draw:name="f12" draw:formula="?f11 * ?f6 / 4"/><draw:equation draw:name="f13" draw:formula="619 * ?f4 / 3"/><draw:equation draw:name="f14" draw:formula="0 + 1070 - 1070"/><draw:equation draw:name="f15" draw:formula="?f14 * ?f6 / 4"/><draw:equation draw:name="f16" draw:formula="0 + 1074 - 1070"/><draw:equation draw:name="f17" draw:formula="?f16 * ?f6 / 4"/><draw:equation draw:name="f18" draw:formula="618 * ?f4 / 3"/><draw:equation draw:name="f19" draw:formula="?f9 / ?f7"/><draw:equation draw:name="f20" draw:formula="?f10 / ?f5"/><draw:equation draw:name="f21" draw:formula="?f12 / ?f7"/><draw:equation draw:name="f22" draw:formula="?f13 / ?f5"/><draw:equation draw:name="f23" draw:formula="?f15 / ?f7"/><draw:equation draw:name="f24" draw:formula="?f17 / ?f7"/><draw:equation draw:name="f25" draw:formula="?f18 / ?f5"/><draw:equation draw:name="f26" draw:formula="0 / ?f7"/><draw:equation draw:name="f27" draw:formula="?f1 / ?f7"/><draw:equation draw:name="f28" draw:formula="0 / ?f5"/><draw:equation draw:name="f29" draw:formula="?f3 / ?f5"/></draw:enhanced-geometry></draw:custom-shape><draw:custom-shape svg:x="0.74306in" svg:y="0.42847in" svg:width="0.00278in" svg:height="0.00208in" draw:z-index="0" draw:id="id276" draw:style-name="a276" draw:name="Freeform 147"><svg:title/><svg:desc/><draw:enhanced-geometry draw:type="non-primitive" svg:viewBox="0 0 4 3" draw:enhanced-path="M 4 1 L 4 2 1 2 0 2 1 2 3 0 4 1 Z N" draw:text-areas="?f26 ?f28 ?f27 ?f29" draw:glue-points="?f19 ?f20 ?f19 ?f21 ?f22 ?f21 ?f23 ?f21 ?f22 ?f21 ?f24 ?f25 ?f19 ?f20"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4 / 3"/><draw:equation draw:name="f6" draw:formula="?f1 - ?f0"/><draw:equation draw:name="f7" draw:formula="?f6 / 4"/><draw:equation draw:name="f8" draw:formula="0 + 1074 - 1070"/><draw:equation draw:name="f9" draw:formula="?f8 * ?f6 / 4"/><draw:equation draw:name="f10" draw:formula="618 * ?f4 / 3"/><draw:equation draw:name="f11" draw:formula="619 * ?f4 / 3"/><draw:equation draw:name="f12" draw:formula="0 + 1071 - 1070"/><draw:equation draw:name="f13" draw:formula="?f12 * ?f6 / 4"/><draw:equation draw:name="f14" draw:formula="0 + 1070 - 1070"/><draw:equation draw:name="f15" draw:formula="?f14 * ?f6 / 4"/><draw:equation draw:name="f16" draw:formula="0 + 1073 - 1070"/><draw:equation draw:name="f17" draw:formula="?f16 * ?f6 / 4"/><draw:equation draw:name="f18" draw:formula="617 * ?f4 / 3"/><draw:equation draw:name="f19" draw:formula="?f9 / ?f7"/><draw:equation draw:name="f20" draw:formula="?f10 / ?f5"/><draw:equation draw:name="f21" draw:formula="?f11 / ?f5"/><draw:equation draw:name="f22" draw:formula="?f13 / ?f7"/><draw:equation draw:name="f23" draw:formula="?f15 / ?f7"/><draw:equation draw:name="f24" draw:formula="?f17 / ?f7"/><draw:equation draw:name="f25" draw:formula="?f18 / ?f5"/><draw:equation draw:name="f26" draw:formula="0 / ?f7"/><draw:equation draw:name="f27" draw:formula="?f1 / ?f7"/><draw:equation draw:name="f28" draw:formula="0 / ?f5"/><draw:equation draw:name="f29" draw:formula="?f3 / ?f5"/></draw:enhanced-geometry></draw:custom-shape><draw:custom-shape svg:x="0.75in" svg:y="0.42708in" svg:width="0.00208in" svg:height="0.00208in" draw:z-index="0" draw:id="id277" draw:style-name="a277" draw:name="Freeform 145"><svg:title/><svg:desc/><draw:enhanced-geometry draw:type="non-primitive" svg:viewBox="0 0 3 3" draw:enhanced-path="M 1 0 L 0 0 0 1 0 2 1 2 2 2 2 1 1 0 Z N" draw:text-areas="?f23 ?f25 ?f24 ?f26" draw:glue-points="?f17 ?f18 ?f19 ?f18 ?f19 ?f20 ?f19 ?f21 ?f19 ?f21 ?f17 ?f21 ?f22 ?f21 ?f22 ?f20 ?f17 ?f18"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4 / 3"/><draw:equation draw:name="f6" draw:formula="?f1 - ?f0"/><draw:equation draw:name="f7" draw:formula="?f6 / 3"/><draw:equation draw:name="f8" draw:formula="0 + 1081 - 1080"/><draw:equation draw:name="f9" draw:formula="?f8 * ?f6 / 3"/><draw:equation draw:name="f10" draw:formula="615 * ?f4 / 3"/><draw:equation draw:name="f11" draw:formula="0 + 1080 - 1080"/><draw:equation draw:name="f12" draw:formula="?f11 * ?f6 / 3"/><draw:equation draw:name="f13" draw:formula="616 * ?f4 / 3"/><draw:equation draw:name="f14" draw:formula="617 * ?f4 / 3"/><draw:equation draw:name="f15" draw:formula="0 + 1082 - 1080"/><draw:equation draw:name="f16" draw:formula="?f15 * ?f6 / 3"/><draw:equation draw:name="f17" draw:formula="?f9 / ?f7"/><draw:equation draw:name="f18" draw:formula="?f10 / ?f5"/><draw:equation draw:name="f19" draw:formula="?f12 / ?f7"/><draw:equation draw:name="f20" draw:formula="?f13 / ?f5"/><draw:equation draw:name="f21" draw:formula="?f14 / ?f5"/><draw:equation draw:name="f22" draw:formula="?f16 / ?f7"/><draw:equation draw:name="f23" draw:formula="0 / ?f7"/><draw:equation draw:name="f24" draw:formula="?f1 / ?f7"/><draw:equation draw:name="f25" draw:formula="0 / ?f5"/><draw:equation draw:name="f26" draw:formula="?f3 / ?f5"/></draw:enhanced-geometry></draw:custom-shape><draw:custom-shape svg:x="0.75in" svg:y="0.42708in" svg:width="0.00208in" svg:height="0.00208in" draw:z-index="0" draw:id="id278" draw:style-name="a278" draw:name="Freeform 143"><svg:title/><svg:desc/><draw:enhanced-geometry draw:type="non-primitive" svg:viewBox="0 0 3 3" draw:enhanced-path="M 1 2 L 1 2 2 2 2 1 1 0 0 0 0 1 0 2 1 2 Z N" draw:text-areas="?f23 ?f25 ?f24 ?f26" draw:glue-points="?f17 ?f18 ?f17 ?f18 ?f19 ?f18 ?f19 ?f20 ?f19 ?f20 ?f17 ?f21 ?f17 ?f21 ?f22 ?f21 ?f22 ?f20 ?f22 ?f20 ?f22 ?f18 ?f22 ?f18 ?f17 ?f18"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4 / 3"/><draw:equation draw:name="f6" draw:formula="?f1 - ?f0"/><draw:equation draw:name="f7" draw:formula="?f6 / 3"/><draw:equation draw:name="f8" draw:formula="0 + 1081 - 1080"/><draw:equation draw:name="f9" draw:formula="?f8 * ?f6 / 3"/><draw:equation draw:name="f10" draw:formula="617 * ?f4 / 3"/><draw:equation draw:name="f11" draw:formula="0 + 1082 - 1080"/><draw:equation draw:name="f12" draw:formula="?f11 * ?f6 / 3"/><draw:equation draw:name="f13" draw:formula="616 * ?f4 / 3"/><draw:equation draw:name="f14" draw:formula="615 * ?f4 / 3"/><draw:equation draw:name="f15" draw:formula="0 + 1080 - 1080"/><draw:equation draw:name="f16" draw:formula="?f15 * ?f6 / 3"/><draw:equation draw:name="f17" draw:formula="?f9 / ?f7"/><draw:equation draw:name="f18" draw:formula="?f10 / ?f5"/><draw:equation draw:name="f19" draw:formula="?f12 / ?f7"/><draw:equation draw:name="f20" draw:formula="?f13 / ?f5"/><draw:equation draw:name="f21" draw:formula="?f14 / ?f5"/><draw:equation draw:name="f22" draw:formula="?f16 / ?f7"/><draw:equation draw:name="f23" draw:formula="0 / ?f7"/><draw:equation draw:name="f24" draw:formula="?f1 / ?f7"/><draw:equation draw:name="f25" draw:formula="0 / ?f5"/><draw:equation draw:name="f26" draw:formula="?f3 / ?f5"/></draw:enhanced-geometry></draw:custom-shape><draw:custom-shape svg:x="0.76528in" svg:y="0.425in" svg:width="0.00278in" svg:height="0.00347in" draw:z-index="0" draw:id="id279" draw:style-name="a279" draw:name="Freeform 141"><svg:title/><svg:desc/><draw:enhanced-geometry draw:type="non-primitive" svg:viewBox="0 0 4 5" draw:enhanced-path="M 2 0 L 0 1 0 4 1 4 3 1 2 0 Z N" draw:text-areas="?f26 ?f28 ?f27 ?f29" draw:glue-points="?f19 ?f20 ?f21 ?f22 ?f21 ?f23 ?f24 ?f23 ?f24 ?f23 ?f25 ?f22 ?f19 ?f20"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4 / 5"/><draw:equation draw:name="f6" draw:formula="?f1 - ?f0"/><draw:equation draw:name="f7" draw:formula="?f6 / 4"/><draw:equation draw:name="f8" draw:formula="0 + 1104 - 1102"/><draw:equation draw:name="f9" draw:formula="?f8 * ?f6 / 4"/><draw:equation draw:name="f10" draw:formula="612 * ?f4 / 5"/><draw:equation draw:name="f11" draw:formula="0 + 1102 - 1102"/><draw:equation draw:name="f12" draw:formula="?f11 * ?f6 / 4"/><draw:equation draw:name="f13" draw:formula="613 * ?f4 / 5"/><draw:equation draw:name="f14" draw:formula="616 * ?f4 / 5"/><draw:equation draw:name="f15" draw:formula="0 + 1103 - 1102"/><draw:equation draw:name="f16" draw:formula="?f15 * ?f6 / 4"/><draw:equation draw:name="f17" draw:formula="0 + 1105 - 1102"/><draw:equation draw:name="f18" draw:formula="?f17 * ?f6 / 4"/><draw:equation draw:name="f19" draw:formula="?f9 / ?f7"/><draw:equation draw:name="f20" draw:formula="?f10 / ?f5"/><draw:equation draw:name="f21" draw:formula="?f12 / ?f7"/><draw:equation draw:name="f22" draw:formula="?f13 / ?f5"/><draw:equation draw:name="f23" draw:formula="?f14 / ?f5"/><draw:equation draw:name="f24" draw:formula="?f16 / ?f7"/><draw:equation draw:name="f25" draw:formula="?f18 / ?f7"/><draw:equation draw:name="f26" draw:formula="0 / ?f7"/><draw:equation draw:name="f27" draw:formula="?f1 / ?f7"/><draw:equation draw:name="f28" draw:formula="0 / ?f5"/><draw:equation draw:name="f29" draw:formula="?f3 / ?f5"/></draw:enhanced-geometry></draw:custom-shape><draw:custom-shape svg:x="0.76528in" svg:y="0.425in" svg:width="0.00278in" svg:height="0.00347in" draw:z-index="0" draw:id="id280" draw:style-name="a280" draw:name="Freeform 139"><svg:title/><svg:desc/><draw:enhanced-geometry draw:type="non-primitive" svg:viewBox="0 0 4 5" draw:enhanced-path="M 2 0 L 3 1 1 4 0 4 0 1 2 0 Z N" draw:text-areas="?f26 ?f28 ?f27 ?f29" draw:glue-points="?f19 ?f20 ?f21 ?f22 ?f23 ?f24 ?f23 ?f24 ?f25 ?f24 ?f25 ?f22 ?f19 ?f20"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4 / 5"/><draw:equation draw:name="f6" draw:formula="?f1 - ?f0"/><draw:equation draw:name="f7" draw:formula="?f6 / 4"/><draw:equation draw:name="f8" draw:formula="0 + 1104 - 1102"/><draw:equation draw:name="f9" draw:formula="?f8 * ?f6 / 4"/><draw:equation draw:name="f10" draw:formula="612 * ?f4 / 5"/><draw:equation draw:name="f11" draw:formula="0 + 1105 - 1102"/><draw:equation draw:name="f12" draw:formula="?f11 * ?f6 / 4"/><draw:equation draw:name="f13" draw:formula="613 * ?f4 / 5"/><draw:equation draw:name="f14" draw:formula="0 + 1103 - 1102"/><draw:equation draw:name="f15" draw:formula="?f14 * ?f6 / 4"/><draw:equation draw:name="f16" draw:formula="616 * ?f4 / 5"/><draw:equation draw:name="f17" draw:formula="0 + 1102 - 1102"/><draw:equation draw:name="f18" draw:formula="?f17 * ?f6 / 4"/><draw:equation draw:name="f19" draw:formula="?f9 / ?f7"/><draw:equation draw:name="f20" draw:formula="?f10 / ?f5"/><draw:equation draw:name="f21" draw:formula="?f12 / ?f7"/><draw:equation draw:name="f22" draw:formula="?f13 / ?f5"/><draw:equation draw:name="f23" draw:formula="?f15 / ?f7"/><draw:equation draw:name="f24" draw:formula="?f16 / ?f5"/><draw:equation draw:name="f25" draw:formula="?f18 / ?f7"/><draw:equation draw:name="f26" draw:formula="0 / ?f7"/><draw:equation draw:name="f27" draw:formula="?f1 / ?f7"/><draw:equation draw:name="f28" draw:formula="0 / ?f5"/><draw:equation draw:name="f29" draw:formula="?f3 / ?f5"/></draw:enhanced-geometry></draw:custom-shape><draw:custom-shape svg:x="0.76597in" svg:y="0.42778in" svg:width="0.00278in" svg:height="0.00208in" draw:z-index="0" draw:id="id281" draw:style-name="a281" draw:name="Freeform 137"><svg:title/><svg:desc/><draw:enhanced-geometry draw:type="non-primitive" svg:viewBox="0 0 4 3" draw:enhanced-path="M 3 0 L 0 0 0 1 3 2 4 1 3 0 Z N" draw:text-areas="?f23 ?f25 ?f24 ?f26" draw:glue-points="?f17 ?f18 ?f19 ?f18 ?f19 ?f18 ?f19 ?f20 ?f17 ?f21 ?f22 ?f20 ?f17 ?f18"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4 / 3"/><draw:equation draw:name="f6" draw:formula="?f1 - ?f0"/><draw:equation draw:name="f7" draw:formula="?f6 / 4"/><draw:equation draw:name="f8" draw:formula="0 + 1106 - 1103"/><draw:equation draw:name="f9" draw:formula="?f8 * ?f6 / 4"/><draw:equation draw:name="f10" draw:formula="616 * ?f4 / 3"/><draw:equation draw:name="f11" draw:formula="0 + 1103 - 1103"/><draw:equation draw:name="f12" draw:formula="?f11 * ?f6 / 4"/><draw:equation draw:name="f13" draw:formula="617 * ?f4 / 3"/><draw:equation draw:name="f14" draw:formula="618 * ?f4 / 3"/><draw:equation draw:name="f15" draw:formula="0 + 1107 - 1103"/><draw:equation draw:name="f16" draw:formula="?f15 * ?f6 / 4"/><draw:equation draw:name="f17" draw:formula="?f9 / ?f7"/><draw:equation draw:name="f18" draw:formula="?f10 / ?f5"/><draw:equation draw:name="f19" draw:formula="?f12 / ?f7"/><draw:equation draw:name="f20" draw:formula="?f13 / ?f5"/><draw:equation draw:name="f21" draw:formula="?f14 / ?f5"/><draw:equation draw:name="f22" draw:formula="?f16 / ?f7"/><draw:equation draw:name="f23" draw:formula="0 / ?f7"/><draw:equation draw:name="f24" draw:formula="?f1 / ?f7"/><draw:equation draw:name="f25" draw:formula="0 / ?f5"/><draw:equation draw:name="f26" draw:formula="?f3 / ?f5"/></draw:enhanced-geometry></draw:custom-shape><draw:custom-shape svg:x="0.76597in" svg:y="0.42778in" svg:width="0.00278in" svg:height="0.00208in" draw:z-index="0" draw:id="id282" draw:style-name="a282" draw:name="Freeform 135"><svg:title/><svg:desc/><draw:enhanced-geometry draw:type="non-primitive" svg:viewBox="0 0 4 3" draw:enhanced-path="M 4 1 L 3 2 0 1 0 0 3 0 4 1 Z N" draw:text-areas="?f23 ?f25 ?f24 ?f26" draw:glue-points="?f17 ?f18 ?f19 ?f20 ?f21 ?f18 ?f21 ?f22 ?f21 ?f22 ?f19 ?f22 ?f17 ?f18"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4 / 3"/><draw:equation draw:name="f6" draw:formula="?f1 - ?f0"/><draw:equation draw:name="f7" draw:formula="?f6 / 4"/><draw:equation draw:name="f8" draw:formula="0 + 1107 - 1103"/><draw:equation draw:name="f9" draw:formula="?f8 * ?f6 / 4"/><draw:equation draw:name="f10" draw:formula="617 * ?f4 / 3"/><draw:equation draw:name="f11" draw:formula="0 + 1106 - 1103"/><draw:equation draw:name="f12" draw:formula="?f11 * ?f6 / 4"/><draw:equation draw:name="f13" draw:formula="618 * ?f4 / 3"/><draw:equation draw:name="f14" draw:formula="0 + 1103 - 1103"/><draw:equation draw:name="f15" draw:formula="?f14 * ?f6 / 4"/><draw:equation draw:name="f16" draw:formula="616 * ?f4 / 3"/><draw:equation draw:name="f17" draw:formula="?f9 / ?f7"/><draw:equation draw:name="f18" draw:formula="?f10 / ?f5"/><draw:equation draw:name="f19" draw:formula="?f12 / ?f7"/><draw:equation draw:name="f20" draw:formula="?f13 / ?f5"/><draw:equation draw:name="f21" draw:formula="?f15 / ?f7"/><draw:equation draw:name="f22" draw:formula="?f16 / ?f5"/><draw:equation draw:name="f23" draw:formula="0 / ?f7"/><draw:equation draw:name="f24" draw:formula="?f1 / ?f7"/><draw:equation draw:name="f25" draw:formula="0 / ?f5"/><draw:equation draw:name="f26" draw:formula="?f3 / ?f5"/></draw:enhanced-geometry></draw:custom-shape><draw:custom-shape svg:x="0.76319in" svg:y="0.42639in" svg:width="0.00278in" svg:height="0.00208in" draw:z-index="0" draw:id="id283" draw:style-name="a283" draw:name="Freeform 133"><svg:title/><svg:desc/><draw:enhanced-geometry draw:type="non-primitive" svg:viewBox="0 0 4 3" draw:enhanced-path="M 1 0 L 0 1 0 3 3 3 4 2 1 0 Z N" draw:text-areas="?f28 ?f30 ?f29 ?f31" draw:glue-points="?f20 ?f21 ?f22 ?f23 ?f22 ?f24 ?f25 ?f24 ?f26 ?f27 ?f26 ?f27 ?f20 ?f21"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4 / 3"/><draw:equation draw:name="f6" draw:formula="?f1 - ?f0"/><draw:equation draw:name="f7" draw:formula="?f6 / 4"/><draw:equation draw:name="f8" draw:formula="0 + 1100 - 1099"/><draw:equation draw:name="f9" draw:formula="?f8 * ?f6 / 4"/><draw:equation draw:name="f10" draw:formula="614 * ?f4 / 3"/><draw:equation draw:name="f11" draw:formula="0 + 1099 - 1099"/><draw:equation draw:name="f12" draw:formula="?f11 * ?f6 / 4"/><draw:equation draw:name="f13" draw:formula="615 * ?f4 / 3"/><draw:equation draw:name="f14" draw:formula="617 * ?f4 / 3"/><draw:equation draw:name="f15" draw:formula="0 + 1102 - 1099"/><draw:equation draw:name="f16" draw:formula="?f15 * ?f6 / 4"/><draw:equation draw:name="f17" draw:formula="0 + 1103 - 1099"/><draw:equation draw:name="f18" draw:formula="?f17 * ?f6 / 4"/><draw:equation draw:name="f19" draw:formula="616 * ?f4 / 3"/><draw:equation draw:name="f20" draw:formula="?f9 / ?f7"/><draw:equation draw:name="f21" draw:formula="?f10 / ?f5"/><draw:equation draw:name="f22" draw:formula="?f12 / ?f7"/><draw:equation draw:name="f23" draw:formula="?f13 / ?f5"/><draw:equation draw:name="f24" draw:formula="?f14 / ?f5"/><draw:equation draw:name="f25" draw:formula="?f16 / ?f7"/><draw:equation draw:name="f26" draw:formula="?f18 / ?f7"/><draw:equation draw:name="f27" draw:formula="?f19 / ?f5"/><draw:equation draw:name="f28" draw:formula="0 / ?f7"/><draw:equation draw:name="f29" draw:formula="?f1 / ?f7"/><draw:equation draw:name="f30" draw:formula="0 / ?f5"/><draw:equation draw:name="f31" draw:formula="?f3 / ?f5"/></draw:enhanced-geometry></draw:custom-shape><draw:custom-shape svg:x="0.76319in" svg:y="0.42639in" svg:width="0.00278in" svg:height="0.00208in" draw:z-index="0" draw:id="id284" draw:style-name="a284" draw:name="Freeform 131"><svg:title/><svg:desc/><draw:enhanced-geometry draw:type="non-primitive" svg:viewBox="0 0 4 3" draw:enhanced-path="M 0 1 L 0 3 3 3 4 2 1 0 0 1 Z N" draw:text-areas="?f28 ?f30 ?f29 ?f31" draw:glue-points="?f20 ?f21 ?f20 ?f22 ?f23 ?f22 ?f24 ?f25 ?f24 ?f25 ?f26 ?f27 ?f20 ?f21"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4 / 3"/><draw:equation draw:name="f6" draw:formula="?f1 - ?f0"/><draw:equation draw:name="f7" draw:formula="?f6 / 4"/><draw:equation draw:name="f8" draw:formula="0 + 1099 - 1099"/><draw:equation draw:name="f9" draw:formula="?f8 * ?f6 / 4"/><draw:equation draw:name="f10" draw:formula="615 * ?f4 / 3"/><draw:equation draw:name="f11" draw:formula="617 * ?f4 / 3"/><draw:equation draw:name="f12" draw:formula="0 + 1102 - 1099"/><draw:equation draw:name="f13" draw:formula="?f12 * ?f6 / 4"/><draw:equation draw:name="f14" draw:formula="0 + 1103 - 1099"/><draw:equation draw:name="f15" draw:formula="?f14 * ?f6 / 4"/><draw:equation draw:name="f16" draw:formula="616 * ?f4 / 3"/><draw:equation draw:name="f17" draw:formula="0 + 1100 - 1099"/><draw:equation draw:name="f18" draw:formula="?f17 * ?f6 / 4"/><draw:equation draw:name="f19" draw:formula="614 * ?f4 / 3"/><draw:equation draw:name="f20" draw:formula="?f9 / ?f7"/><draw:equation draw:name="f21" draw:formula="?f10 / ?f5"/><draw:equation draw:name="f22" draw:formula="?f11 / ?f5"/><draw:equation draw:name="f23" draw:formula="?f13 / ?f7"/><draw:equation draw:name="f24" draw:formula="?f15 / ?f7"/><draw:equation draw:name="f25" draw:formula="?f16 / ?f5"/><draw:equation draw:name="f26" draw:formula="?f18 / ?f7"/><draw:equation draw:name="f27" draw:formula="?f19 / ?f5"/><draw:equation draw:name="f28" draw:formula="0 / ?f7"/><draw:equation draw:name="f29" draw:formula="?f1 / ?f7"/><draw:equation draw:name="f30" draw:formula="0 / ?f5"/><draw:equation draw:name="f31" draw:formula="?f3 / ?f5"/></draw:enhanced-geometry></draw:custom-shape><draw:custom-shape svg:x="0.77014in" svg:y="0.42847in" svg:width="0.00278in" svg:height="0.00208in" draw:z-index="0" draw:id="id285" draw:style-name="a285" draw:name="Freeform 129"><svg:title/><svg:desc/><draw:enhanced-geometry draw:type="non-primitive" svg:viewBox="0 0 4 3" draw:enhanced-path="M 1 0 L 0 1 0 2 3 2 4 2 1 0 Z N" draw:text-areas="?f26 ?f28 ?f27 ?f29" draw:glue-points="?f19 ?f20 ?f21 ?f22 ?f21 ?f23 ?f24 ?f23 ?f25 ?f23 ?f25 ?f23 ?f19 ?f20"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4 / 3"/><draw:equation draw:name="f6" draw:formula="?f1 - ?f0"/><draw:equation draw:name="f7" draw:formula="?f6 / 4"/><draw:equation draw:name="f8" draw:formula="0 + 1110 - 1109"/><draw:equation draw:name="f9" draw:formula="?f8 * ?f6 / 4"/><draw:equation draw:name="f10" draw:formula="617 * ?f4 / 3"/><draw:equation draw:name="f11" draw:formula="0 + 1109 - 1109"/><draw:equation draw:name="f12" draw:formula="?f11 * ?f6 / 4"/><draw:equation draw:name="f13" draw:formula="618 * ?f4 / 3"/><draw:equation draw:name="f14" draw:formula="619 * ?f4 / 3"/><draw:equation draw:name="f15" draw:formula="0 + 1112 - 1109"/><draw:equation draw:name="f16" draw:formula="?f15 * ?f6 / 4"/><draw:equation draw:name="f17" draw:formula="0 + 1113 - 1109"/><draw:equation draw:name="f18" draw:formula="?f17 * ?f6 / 4"/><draw:equation draw:name="f19" draw:formula="?f9 / ?f7"/><draw:equation draw:name="f20" draw:formula="?f10 / ?f5"/><draw:equation draw:name="f21" draw:formula="?f12 / ?f7"/><draw:equation draw:name="f22" draw:formula="?f13 / ?f5"/><draw:equation draw:name="f23" draw:formula="?f14 / ?f5"/><draw:equation draw:name="f24" draw:formula="?f16 / ?f7"/><draw:equation draw:name="f25" draw:formula="?f18 / ?f7"/><draw:equation draw:name="f26" draw:formula="0 / ?f7"/><draw:equation draw:name="f27" draw:formula="?f1 / ?f7"/><draw:equation draw:name="f28" draw:formula="0 / ?f5"/><draw:equation draw:name="f29" draw:formula="?f3 / ?f5"/></draw:enhanced-geometry></draw:custom-shape><draw:custom-shape svg:x="0.77014in" svg:y="0.42847in" svg:width="0.00278in" svg:height="0.00208in" draw:z-index="0" draw:id="id286" draw:style-name="a286" draw:name="Freeform 127"><svg:title/><svg:desc/><draw:enhanced-geometry draw:type="non-primitive" svg:viewBox="0 0 4 3" draw:enhanced-path="M 0 1 L 0 2 3 2 4 2 1 0 0 1 Z N" draw:text-areas="?f26 ?f28 ?f27 ?f29" draw:glue-points="?f19 ?f20 ?f19 ?f21 ?f22 ?f21 ?f23 ?f21 ?f23 ?f21 ?f24 ?f25 ?f19 ?f20"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4 / 3"/><draw:equation draw:name="f6" draw:formula="?f1 - ?f0"/><draw:equation draw:name="f7" draw:formula="?f6 / 4"/><draw:equation draw:name="f8" draw:formula="0 + 1109 - 1109"/><draw:equation draw:name="f9" draw:formula="?f8 * ?f6 / 4"/><draw:equation draw:name="f10" draw:formula="618 * ?f4 / 3"/><draw:equation draw:name="f11" draw:formula="619 * ?f4 / 3"/><draw:equation draw:name="f12" draw:formula="0 + 1112 - 1109"/><draw:equation draw:name="f13" draw:formula="?f12 * ?f6 / 4"/><draw:equation draw:name="f14" draw:formula="0 + 1113 - 1109"/><draw:equation draw:name="f15" draw:formula="?f14 * ?f6 / 4"/><draw:equation draw:name="f16" draw:formula="0 + 1110 - 1109"/><draw:equation draw:name="f17" draw:formula="?f16 * ?f6 / 4"/><draw:equation draw:name="f18" draw:formula="617 * ?f4 / 3"/><draw:equation draw:name="f19" draw:formula="?f9 / ?f7"/><draw:equation draw:name="f20" draw:formula="?f10 / ?f5"/><draw:equation draw:name="f21" draw:formula="?f11 / ?f5"/><draw:equation draw:name="f22" draw:formula="?f13 / ?f7"/><draw:equation draw:name="f23" draw:formula="?f15 / ?f7"/><draw:equation draw:name="f24" draw:formula="?f17 / ?f7"/><draw:equation draw:name="f25" draw:formula="?f18 / ?f5"/><draw:equation draw:name="f26" draw:formula="0 / ?f7"/><draw:equation draw:name="f27" draw:formula="?f1 / ?f7"/><draw:equation draw:name="f28" draw:formula="0 / ?f5"/><draw:equation draw:name="f29" draw:formula="?f3 / ?f5"/></draw:enhanced-geometry></draw:custom-shape><draw:custom-shape svg:x="0.75764in" svg:y="0.42639in" svg:width="0.00208in" svg:height="0.00208in" draw:z-index="0" draw:id="id287" draw:style-name="a287" draw:name="Freeform 125"><svg:title/><svg:desc/><draw:enhanced-geometry draw:type="non-primitive" svg:viewBox="0 0 3 3" draw:enhanced-path="M 1 0 L 0 0 0 1 0 2 1 2 2 2 2 1 1 0 Z N" draw:text-areas="?f23 ?f25 ?f24 ?f26" draw:glue-points="?f17 ?f18 ?f19 ?f18 ?f19 ?f20 ?f19 ?f21 ?f19 ?f21 ?f17 ?f21 ?f22 ?f21 ?f22 ?f20 ?f17 ?f18"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4 / 3"/><draw:equation draw:name="f6" draw:formula="?f1 - ?f0"/><draw:equation draw:name="f7" draw:formula="?f6 / 3"/><draw:equation draw:name="f8" draw:formula="0 + 1092 - 1091"/><draw:equation draw:name="f9" draw:formula="?f8 * ?f6 / 3"/><draw:equation draw:name="f10" draw:formula="614 * ?f4 / 3"/><draw:equation draw:name="f11" draw:formula="0 + 1091 - 1091"/><draw:equation draw:name="f12" draw:formula="?f11 * ?f6 / 3"/><draw:equation draw:name="f13" draw:formula="615 * ?f4 / 3"/><draw:equation draw:name="f14" draw:formula="616 * ?f4 / 3"/><draw:equation draw:name="f15" draw:formula="0 + 1093 - 1091"/><draw:equation draw:name="f16" draw:formula="?f15 * ?f6 / 3"/><draw:equation draw:name="f17" draw:formula="?f9 / ?f7"/><draw:equation draw:name="f18" draw:formula="?f10 / ?f5"/><draw:equation draw:name="f19" draw:formula="?f12 / ?f7"/><draw:equation draw:name="f20" draw:formula="?f13 / ?f5"/><draw:equation draw:name="f21" draw:formula="?f14 / ?f5"/><draw:equation draw:name="f22" draw:formula="?f16 / ?f7"/><draw:equation draw:name="f23" draw:formula="0 / ?f7"/><draw:equation draw:name="f24" draw:formula="?f1 / ?f7"/><draw:equation draw:name="f25" draw:formula="0 / ?f5"/><draw:equation draw:name="f26" draw:formula="?f3 / ?f5"/></draw:enhanced-geometry></draw:custom-shape><draw:custom-shape svg:x="0.75764in" svg:y="0.42639in" svg:width="0.00208in" svg:height="0.00208in" draw:z-index="0" draw:id="id288" draw:style-name="a288" draw:name="Freeform 123"><svg:title/><svg:desc/><draw:enhanced-geometry draw:type="non-primitive" svg:viewBox="0 0 3 3" draw:enhanced-path="M 1 2 L 1 2 2 2 2 1 1 0 0 0 0 1 0 2 1 2 Z N" draw:text-areas="?f23 ?f25 ?f24 ?f26" draw:glue-points="?f17 ?f18 ?f17 ?f18 ?f19 ?f18 ?f19 ?f20 ?f19 ?f20 ?f17 ?f21 ?f17 ?f21 ?f22 ?f21 ?f22 ?f20 ?f22 ?f20 ?f22 ?f18 ?f22 ?f18 ?f17 ?f18"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4 / 3"/><draw:equation draw:name="f6" draw:formula="?f1 - ?f0"/><draw:equation draw:name="f7" draw:formula="?f6 / 3"/><draw:equation draw:name="f8" draw:formula="0 + 1092 - 1091"/><draw:equation draw:name="f9" draw:formula="?f8 * ?f6 / 3"/><draw:equation draw:name="f10" draw:formula="616 * ?f4 / 3"/><draw:equation draw:name="f11" draw:formula="0 + 1093 - 1091"/><draw:equation draw:name="f12" draw:formula="?f11 * ?f6 / 3"/><draw:equation draw:name="f13" draw:formula="615 * ?f4 / 3"/><draw:equation draw:name="f14" draw:formula="614 * ?f4 / 3"/><draw:equation draw:name="f15" draw:formula="0 + 1091 - 1091"/><draw:equation draw:name="f16" draw:formula="?f15 * ?f6 / 3"/><draw:equation draw:name="f17" draw:formula="?f9 / ?f7"/><draw:equation draw:name="f18" draw:formula="?f10 / ?f5"/><draw:equation draw:name="f19" draw:formula="?f12 / ?f7"/><draw:equation draw:name="f20" draw:formula="?f13 / ?f5"/><draw:equation draw:name="f21" draw:formula="?f14 / ?f5"/><draw:equation draw:name="f22" draw:formula="?f16 / ?f7"/><draw:equation draw:name="f23" draw:formula="0 / ?f7"/><draw:equation draw:name="f24" draw:formula="?f1 / ?f7"/><draw:equation draw:name="f25" draw:formula="0 / ?f5"/><draw:equation draw:name="f26" draw:formula="?f3 / ?f5"/></draw:enhanced-geometry></draw:custom-shape><draw:custom-shape svg:x="0.76528in" svg:y="0.42708in" svg:width="0.00208in" svg:height="0.00208in" draw:z-index="0" draw:id="id289" draw:style-name="a289" draw:name="Freeform 121"><svg:title/><svg:desc/><draw:enhanced-geometry draw:type="non-primitive" svg:viewBox="0 0 3 3" draw:enhanced-path="M 1 0 L 0 0 0 1 0 2 1 2 2 2 2 1 1 0 Z N" draw:text-areas="?f23 ?f25 ?f24 ?f26" draw:glue-points="?f17 ?f18 ?f19 ?f18 ?f19 ?f20 ?f19 ?f21 ?f19 ?f21 ?f17 ?f21 ?f22 ?f21 ?f22 ?f20 ?f17 ?f18"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4 / 3"/><draw:equation draw:name="f6" draw:formula="?f1 - ?f0"/><draw:equation draw:name="f7" draw:formula="?f6 / 3"/><draw:equation draw:name="f8" draw:formula="0 + 1103 - 1102"/><draw:equation draw:name="f9" draw:formula="?f8 * ?f6 / 3"/><draw:equation draw:name="f10" draw:formula="615 * ?f4 / 3"/><draw:equation draw:name="f11" draw:formula="0 + 1102 - 1102"/><draw:equation draw:name="f12" draw:formula="?f11 * ?f6 / 3"/><draw:equation draw:name="f13" draw:formula="616 * ?f4 / 3"/><draw:equation draw:name="f14" draw:formula="617 * ?f4 / 3"/><draw:equation draw:name="f15" draw:formula="0 + 1104 - 1102"/><draw:equation draw:name="f16" draw:formula="?f15 * ?f6 / 3"/><draw:equation draw:name="f17" draw:formula="?f9 / ?f7"/><draw:equation draw:name="f18" draw:formula="?f10 / ?f5"/><draw:equation draw:name="f19" draw:formula="?f12 / ?f7"/><draw:equation draw:name="f20" draw:formula="?f13 / ?f5"/><draw:equation draw:name="f21" draw:formula="?f14 / ?f5"/><draw:equation draw:name="f22" draw:formula="?f16 / ?f7"/><draw:equation draw:name="f23" draw:formula="0 / ?f7"/><draw:equation draw:name="f24" draw:formula="?f1 / ?f7"/><draw:equation draw:name="f25" draw:formula="0 / ?f5"/><draw:equation draw:name="f26" draw:formula="?f3 / ?f5"/></draw:enhanced-geometry></draw:custom-shape><draw:custom-shape svg:x="0.76528in" svg:y="0.42708in" svg:width="0.00208in" svg:height="0.00208in" draw:z-index="0" draw:id="id290" draw:style-name="a290" draw:name="Freeform 119"><svg:title/><svg:desc/><draw:enhanced-geometry draw:type="non-primitive" svg:viewBox="0 0 3 3" draw:enhanced-path="M 1 2 L 1 2 2 2 2 1 1 0 0 0 0 1 0 2 1 2 Z N" draw:text-areas="?f23 ?f25 ?f24 ?f26" draw:glue-points="?f17 ?f18 ?f17 ?f18 ?f19 ?f18 ?f19 ?f20 ?f19 ?f20 ?f17 ?f21 ?f17 ?f21 ?f22 ?f21 ?f22 ?f20 ?f22 ?f20 ?f22 ?f18 ?f22 ?f18 ?f17 ?f18"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4 / 3"/><draw:equation draw:name="f6" draw:formula="?f1 - ?f0"/><draw:equation draw:name="f7" draw:formula="?f6 / 3"/><draw:equation draw:name="f8" draw:formula="0 + 1103 - 1102"/><draw:equation draw:name="f9" draw:formula="?f8 * ?f6 / 3"/><draw:equation draw:name="f10" draw:formula="617 * ?f4 / 3"/><draw:equation draw:name="f11" draw:formula="0 + 1104 - 1102"/><draw:equation draw:name="f12" draw:formula="?f11 * ?f6 / 3"/><draw:equation draw:name="f13" draw:formula="616 * ?f4 / 3"/><draw:equation draw:name="f14" draw:formula="615 * ?f4 / 3"/><draw:equation draw:name="f15" draw:formula="0 + 1102 - 1102"/><draw:equation draw:name="f16" draw:formula="?f15 * ?f6 / 3"/><draw:equation draw:name="f17" draw:formula="?f9 / ?f7"/><draw:equation draw:name="f18" draw:formula="?f10 / ?f5"/><draw:equation draw:name="f19" draw:formula="?f12 / ?f7"/><draw:equation draw:name="f20" draw:formula="?f13 / ?f5"/><draw:equation draw:name="f21" draw:formula="?f14 / ?f5"/><draw:equation draw:name="f22" draw:formula="?f16 / ?f7"/><draw:equation draw:name="f23" draw:formula="0 / ?f7"/><draw:equation draw:name="f24" draw:formula="?f1 / ?f7"/><draw:equation draw:name="f25" draw:formula="0 / ?f5"/><draw:equation draw:name="f26" draw:formula="?f3 / ?f5"/></draw:enhanced-geometry></draw:custom-shape><draw:custom-shape svg:x="0.75694in" svg:y="0.41806in" svg:width="0.00278in" svg:height="0.00278in" draw:z-index="0" draw:id="id291" draw:style-name="a291" draw:name="Freeform 117"><svg:title/><svg:desc/><draw:enhanced-geometry draw:type="non-primitive" svg:viewBox="0 0 4 4" draw:enhanced-path="M 3 0 L 1 0 0 1 0 3 1 4 3 4 4 3 4 1 3 0 Z N" draw:text-areas="?f28 ?f30 ?f29 ?f31" draw:glue-points="?f20 ?f21 ?f22 ?f21 ?f23 ?f24 ?f23 ?f25 ?f22 ?f26 ?f20 ?f26 ?f27 ?f25 ?f27 ?f24 ?f20 ?f21"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4 / 4"/><draw:equation draw:name="f6" draw:formula="?f1 - ?f0"/><draw:equation draw:name="f7" draw:formula="?f6 / 4"/><draw:equation draw:name="f8" draw:formula="0 + 1093 - 1090"/><draw:equation draw:name="f9" draw:formula="?f8 * ?f6 / 4"/><draw:equation draw:name="f10" draw:formula="602 * ?f4 / 4"/><draw:equation draw:name="f11" draw:formula="0 + 1091 - 1090"/><draw:equation draw:name="f12" draw:formula="?f11 * ?f6 / 4"/><draw:equation draw:name="f13" draw:formula="0 + 1090 - 1090"/><draw:equation draw:name="f14" draw:formula="?f13 * ?f6 / 4"/><draw:equation draw:name="f15" draw:formula="603 * ?f4 / 4"/><draw:equation draw:name="f16" draw:formula="605 * ?f4 / 4"/><draw:equation draw:name="f17" draw:formula="606 * ?f4 / 4"/><draw:equation draw:name="f18" draw:formula="0 + 1094 - 1090"/><draw:equation draw:name="f19" draw:formula="?f18 * ?f6 / 4"/><draw:equation draw:name="f20" draw:formula="?f9 / ?f7"/><draw:equation draw:name="f21" draw:formula="?f10 / ?f5"/><draw:equation draw:name="f22" draw:formula="?f12 / ?f7"/><draw:equation draw:name="f23" draw:formula="?f14 / ?f7"/><draw:equation draw:name="f24" draw:formula="?f15 / ?f5"/><draw:equation draw:name="f25" draw:formula="?f16 / ?f5"/><draw:equation draw:name="f26" draw:formula="?f17 / ?f5"/><draw:equation draw:name="f27" draw:formula="?f19 / ?f7"/><draw:equation draw:name="f28" draw:formula="0 / ?f7"/><draw:equation draw:name="f29" draw:formula="?f1 / ?f7"/><draw:equation draw:name="f30" draw:formula="0 / ?f5"/><draw:equation draw:name="f31" draw:formula="?f3 / ?f5"/></draw:enhanced-geometry></draw:custom-shape><draw:g draw:z-index="251728896" draw:name="Group 111" draw:id="id296" draw:style-name="a296"><svg:title/><svg:desc/><draw:custom-shape svg:x="0.75694in" svg:y="0.41528in" svg:width="0.00278in" svg:height="0.00486in" draw:z-index="0" draw:id="id292" draw:style-name="a292" draw:name="Freeform 115"><svg:title/><svg:desc/><draw:enhanced-geometry draw:type="non-primitive" svg:viewBox="0 0 4 7" draw:enhanced-path="M 3 5 L 0 5 0 6 3 6 3 5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draw:equation draw:name="f7" draw:formula="?f4 / 7"/><draw:equation draw:name="f8" draw:formula="0 + 1093 - 1090"/><draw:equation draw:name="f9" draw:formula="?f8 * ?f5 / 4"/><draw:equation draw:name="f10" draw:formula="603 * ?f4 / 7"/><draw:equation draw:name="f11" draw:formula="0 + 1090 - 1090"/><draw:equation draw:name="f12" draw:formula="?f11 * ?f5 / 4"/><draw:equation draw:name="f13" draw:formula="604 * ?f4 / 7"/><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0.75694in" svg:y="0.41528in" svg:width="0.00278in" svg:height="0.00486in" draw:z-index="0" draw:id="id293" draw:style-name="a293" draw:name="Freeform 114"><svg:title/><svg:desc/><draw:enhanced-geometry draw:type="non-primitive" svg:viewBox="0 0 4 7" draw:enhanced-path="M 2 2 L 1 2 1 5 2 5 2 2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draw:equation draw:name="f7" draw:formula="?f4 / 7"/><draw:equation draw:name="f8" draw:formula="0 + 1092 - 1090"/><draw:equation draw:name="f9" draw:formula="?f8 * ?f5 / 4"/><draw:equation draw:name="f10" draw:formula="600 * ?f4 / 7"/><draw:equation draw:name="f11" draw:formula="0 + 1091 - 1090"/><draw:equation draw:name="f12" draw:formula="?f11 * ?f5 / 4"/><draw:equation draw:name="f13" draw:formula="603 * ?f4 / 7"/><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0.75694in" svg:y="0.41528in" svg:width="0.00278in" svg:height="0.00486in" draw:z-index="0" draw:id="id294" draw:style-name="a294" draw:name="Freeform 113"><svg:title/><svg:desc/><draw:enhanced-geometry draw:type="non-primitive" svg:viewBox="0 0 4 7" draw:enhanced-path="M 4 1 L 0 1 0 2 4 2 4 1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draw:equation draw:name="f7" draw:formula="?f4 / 7"/><draw:equation draw:name="f8" draw:formula="0 + 1094 - 1090"/><draw:equation draw:name="f9" draw:formula="?f8 * ?f5 / 4"/><draw:equation draw:name="f10" draw:formula="599 * ?f4 / 7"/><draw:equation draw:name="f11" draw:formula="0 + 1090 - 1090"/><draw:equation draw:name="f12" draw:formula="?f11 * ?f5 / 4"/><draw:equation draw:name="f13" draw:formula="600 * ?f4 / 7"/><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0.75694in" svg:y="0.41528in" svg:width="0.00278in" svg:height="0.00486in" draw:z-index="0" draw:id="id295" draw:style-name="a295" draw:name="Freeform 112"><svg:title/><svg:desc/><draw:enhanced-geometry draw:type="non-primitive" svg:viewBox="0 0 4 7" draw:enhanced-path="M 2 0 L 1 0 1 1 2 1 2 0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draw:equation draw:name="f7" draw:formula="?f4 / 7"/><draw:equation draw:name="f8" draw:formula="0 + 1092 - 1090"/><draw:equation draw:name="f9" draw:formula="?f8 * ?f5 / 4"/><draw:equation draw:name="f10" draw:formula="598 * ?f4 / 7"/><draw:equation draw:name="f11" draw:formula="0 + 1091 - 1090"/><draw:equation draw:name="f12" draw:formula="?f11 * ?f5 / 4"/><draw:equation draw:name="f13" draw:formula="599 * ?f4 / 7"/><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g><draw:custom-shape svg:x="0.75694in" svg:y="0.41528in" svg:width="0.00278in" svg:height="0.00486in" draw:z-index="0" draw:id="id297" draw:style-name="a297" draw:name="Freeform 110"><svg:title/><svg:desc/><draw:enhanced-geometry draw:type="non-primitive" svg:viewBox="0 0 4 7" draw:enhanced-path="M 3 5 L 3 6 0 6 0 5 1 5 1 2 0 2 0 1 1 1 1 0 2 0 2 1 4 1 4 2 2 2 2 5 3 5 Z N" draw:text-areas="?f33 ?f35 ?f34 ?f36" draw:glue-points="?f23 ?f24 ?f23 ?f25 ?f26 ?f25 ?f26 ?f24 ?f27 ?f24 ?f27 ?f28 ?f26 ?f28 ?f26 ?f29 ?f27 ?f29 ?f27 ?f30 ?f31 ?f30 ?f31 ?f29 ?f32 ?f29 ?f32 ?f28 ?f31 ?f28 ?f31 ?f24 ?f23 ?f24" draw:glue-point-leaving-directions="-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draw:equation draw:name="f7" draw:formula="?f4 / 7"/><draw:equation draw:name="f8" draw:formula="0 + 1093 - 1090"/><draw:equation draw:name="f9" draw:formula="?f8 * ?f5 / 4"/><draw:equation draw:name="f10" draw:formula="603 * ?f4 / 7"/><draw:equation draw:name="f11" draw:formula="604 * ?f4 / 7"/><draw:equation draw:name="f12" draw:formula="0 + 1090 - 1090"/><draw:equation draw:name="f13" draw:formula="?f12 * ?f5 / 4"/><draw:equation draw:name="f14" draw:formula="0 + 1091 - 1090"/><draw:equation draw:name="f15" draw:formula="?f14 * ?f5 / 4"/><draw:equation draw:name="f16" draw:formula="600 * ?f4 / 7"/><draw:equation draw:name="f17" draw:formula="599 * ?f4 / 7"/><draw:equation draw:name="f18" draw:formula="598 * ?f4 / 7"/><draw:equation draw:name="f19" draw:formula="0 + 1092 - 1090"/><draw:equation draw:name="f20" draw:formula="?f19 * ?f5 / 4"/><draw:equation draw:name="f21" draw:formula="0 + 1094 - 1090"/><draw:equation draw:name="f22" draw:formula="?f21 * ?f5 / 4"/><draw:equation draw:name="f23" draw:formula="?f9 / ?f6"/><draw:equation draw:name="f24" draw:formula="?f10 / ?f7"/><draw:equation draw:name="f25" draw:formula="?f11 / ?f7"/><draw:equation draw:name="f26" draw:formula="?f13 / ?f6"/><draw:equation draw:name="f27" draw:formula="?f15 / ?f6"/><draw:equation draw:name="f28" draw:formula="?f16 / ?f7"/><draw:equation draw:name="f29" draw:formula="?f17 / ?f7"/><draw:equation draw:name="f30" draw:formula="?f18 / ?f7"/><draw:equation draw:name="f31" draw:formula="?f20 / ?f6"/><draw:equation draw:name="f32" draw:formula="?f22 / ?f6"/><draw:equation draw:name="f33" draw:formula="0 / ?f6"/><draw:equation draw:name="f34" draw:formula="?f1 / ?f6"/><draw:equation draw:name="f35" draw:formula="0 / ?f7"/><draw:equation draw:name="f36" draw:formula="?f3 / ?f7"/></draw:enhanced-geometry></draw:custom-shape><draw:g draw:z-index="251730944" draw:name="Group 103" draw:id="id303" draw:style-name="a303"><svg:title/><svg:desc/><draw:custom-shape svg:x="0.73542in" svg:y="0.59514in" svg:width="0.04653in" svg:height="0.02153in" draw:z-index="0" draw:id="id298" draw:style-name="a298" draw:name="Freeform 108"><svg:title/><svg:desc/><draw:enhanced-geometry draw:type="non-primitive" svg:viewBox="0 0 67 31" draw:enhanced-path="M 66 4 L 0 4 0 31 3 31 6 30 8 29 10 28 13 27 66 27 66 4 Z N" draw:text-areas="?f41 ?f43 ?f42 ?f44" draw:glue-points="?f28 ?f29 ?f30 ?f29 ?f30 ?f31 ?f32 ?f31 ?f33 ?f34 ?f35 ?f36 ?f37 ?f38 ?f39 ?f40 ?f28 ?f40 ?f28 ?f29" draw:glue-point-leaving-directions="-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7"/><draw:equation draw:name="f7" draw:formula="?f4 / 31"/><draw:equation draw:name="f8" draw:formula="0 + 1125 - 1059"/><draw:equation draw:name="f9" draw:formula="?f8 * ?f5 / 67"/><draw:equation draw:name="f10" draw:formula="861 * ?f4 / 31"/><draw:equation draw:name="f11" draw:formula="0 + 1059 - 1059"/><draw:equation draw:name="f12" draw:formula="?f11 * ?f5 / 67"/><draw:equation draw:name="f13" draw:formula="888 * ?f4 / 31"/><draw:equation draw:name="f14" draw:formula="0 + 1062 - 1059"/><draw:equation draw:name="f15" draw:formula="?f14 * ?f5 / 67"/><draw:equation draw:name="f16" draw:formula="0 + 1065 - 1059"/><draw:equation draw:name="f17" draw:formula="?f16 * ?f5 / 67"/><draw:equation draw:name="f18" draw:formula="887 * ?f4 / 31"/><draw:equation draw:name="f19" draw:formula="0 + 1067 - 1059"/><draw:equation draw:name="f20" draw:formula="?f19 * ?f5 / 67"/><draw:equation draw:name="f21" draw:formula="886 * ?f4 / 31"/><draw:equation draw:name="f22" draw:formula="0 + 1069 - 1059"/><draw:equation draw:name="f23" draw:formula="?f22 * ?f5 / 67"/><draw:equation draw:name="f24" draw:formula="885 * ?f4 / 31"/><draw:equation draw:name="f25" draw:formula="0 + 1072 - 1059"/><draw:equation draw:name="f26" draw:formula="?f25 * ?f5 / 67"/><draw:equation draw:name="f27" draw:formula="884 * ?f4 / 31"/><draw:equation draw:name="f28" draw:formula="?f9 / ?f6"/><draw:equation draw:name="f29" draw:formula="?f10 / ?f7"/><draw:equation draw:name="f30" draw:formula="?f12 / ?f6"/><draw:equation draw:name="f31" draw:formula="?f13 / ?f7"/><draw:equation draw:name="f32" draw:formula="?f15 / ?f6"/><draw:equation draw:name="f33" draw:formula="?f17 / ?f6"/><draw:equation draw:name="f34" draw:formula="?f18 / ?f7"/><draw:equation draw:name="f35" draw:formula="?f20 / ?f6"/><draw:equation draw:name="f36" draw:formula="?f21 / ?f7"/><draw:equation draw:name="f37" draw:formula="?f23 / ?f6"/><draw:equation draw:name="f38" draw:formula="?f24 / ?f7"/><draw:equation draw:name="f39" draw:formula="?f26 / ?f6"/><draw:equation draw:name="f40" draw:formula="?f27 / ?f7"/><draw:equation draw:name="f41" draw:formula="0 / ?f6"/><draw:equation draw:name="f42" draw:formula="?f1 / ?f6"/><draw:equation draw:name="f43" draw:formula="0 / ?f7"/><draw:equation draw:name="f44" draw:formula="?f3 / ?f7"/></draw:enhanced-geometry></draw:custom-shape><draw:custom-shape svg:x="0.73542in" svg:y="0.59514in" svg:width="0.04653in" svg:height="0.02153in" draw:z-index="0" draw:id="id299" draw:style-name="a299" draw:name="Freeform 107"><svg:title/><svg:desc/><draw:enhanced-geometry draw:type="non-primitive" svg:viewBox="0 0 67 31" draw:enhanced-path="M 46 27 L 19 27 22 28 24 29 27 30 29 31 36 31 39 30 41 29 43 28 46 27 Z N" draw:text-areas="?f48 ?f50 ?f49 ?f51" draw:glue-points="?f33 ?f34 ?f35 ?f34 ?f36 ?f37 ?f38 ?f39 ?f40 ?f41 ?f42 ?f43 ?f44 ?f43 ?f45 ?f41 ?f46 ?f39 ?f47 ?f37 ?f33 ?f34" draw:glue-point-leaving-directions="-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7"/><draw:equation draw:name="f7" draw:formula="?f4 / 31"/><draw:equation draw:name="f8" draw:formula="0 + 1105 - 1059"/><draw:equation draw:name="f9" draw:formula="?f8 * ?f5 / 67"/><draw:equation draw:name="f10" draw:formula="884 * ?f4 / 31"/><draw:equation draw:name="f11" draw:formula="0 + 1078 - 1059"/><draw:equation draw:name="f12" draw:formula="?f11 * ?f5 / 67"/><draw:equation draw:name="f13" draw:formula="0 + 1081 - 1059"/><draw:equation draw:name="f14" draw:formula="?f13 * ?f5 / 67"/><draw:equation draw:name="f15" draw:formula="885 * ?f4 / 31"/><draw:equation draw:name="f16" draw:formula="0 + 1083 - 1059"/><draw:equation draw:name="f17" draw:formula="?f16 * ?f5 / 67"/><draw:equation draw:name="f18" draw:formula="886 * ?f4 / 31"/><draw:equation draw:name="f19" draw:formula="0 + 1086 - 1059"/><draw:equation draw:name="f20" draw:formula="?f19 * ?f5 / 67"/><draw:equation draw:name="f21" draw:formula="887 * ?f4 / 31"/><draw:equation draw:name="f22" draw:formula="0 + 1088 - 1059"/><draw:equation draw:name="f23" draw:formula="?f22 * ?f5 / 67"/><draw:equation draw:name="f24" draw:formula="888 * ?f4 / 31"/><draw:equation draw:name="f25" draw:formula="0 + 1095 - 1059"/><draw:equation draw:name="f26" draw:formula="?f25 * ?f5 / 67"/><draw:equation draw:name="f27" draw:formula="0 + 1098 - 1059"/><draw:equation draw:name="f28" draw:formula="?f27 * ?f5 / 67"/><draw:equation draw:name="f29" draw:formula="0 + 1100 - 1059"/><draw:equation draw:name="f30" draw:formula="?f29 * ?f5 / 67"/><draw:equation draw:name="f31" draw:formula="0 + 1102 - 1059"/><draw:equation draw:name="f32" draw:formula="?f31 * ?f5 / 67"/><draw:equation draw:name="f33" draw:formula="?f9 / ?f6"/><draw:equation draw:name="f34" draw:formula="?f10 / ?f7"/><draw:equation draw:name="f35" draw:formula="?f12 / ?f6"/><draw:equation draw:name="f36" draw:formula="?f14 / ?f6"/><draw:equation draw:name="f37" draw:formula="?f15 / ?f7"/><draw:equation draw:name="f38" draw:formula="?f17 / ?f6"/><draw:equation draw:name="f39" draw:formula="?f18 / ?f7"/><draw:equation draw:name="f40" draw:formula="?f20 / ?f6"/><draw:equation draw:name="f41" draw:formula="?f21 / ?f7"/><draw:equation draw:name="f42" draw:formula="?f23 / ?f6"/><draw:equation draw:name="f43" draw:formula="?f24 / ?f7"/><draw:equation draw:name="f44" draw:formula="?f26 / ?f6"/><draw:equation draw:name="f45" draw:formula="?f28 / ?f6"/><draw:equation draw:name="f46" draw:formula="?f30 / ?f6"/><draw:equation draw:name="f47" draw:formula="?f32 / ?f6"/><draw:equation draw:name="f48" draw:formula="0 / ?f6"/><draw:equation draw:name="f49" draw:formula="?f1 / ?f6"/><draw:equation draw:name="f50" draw:formula="0 / ?f7"/><draw:equation draw:name="f51" draw:formula="?f3 / ?f7"/></draw:enhanced-geometry></draw:custom-shape><draw:custom-shape svg:x="0.73542in" svg:y="0.59514in" svg:width="0.04653in" svg:height="0.02153in" draw:z-index="0" draw:id="id300" draw:style-name="a300" draw:name="Freeform 106"><svg:title/><svg:desc/><draw:enhanced-geometry draw:type="non-primitive" svg:viewBox="0 0 67 31" draw:enhanced-path="M 66 27 L 53 27 55 28 58 29 60 30 63 31 66 31 66 27 Z N" draw:text-areas="?f36 ?f38 ?f37 ?f39" draw:glue-points="?f25 ?f26 ?f27 ?f26 ?f28 ?f29 ?f30 ?f31 ?f32 ?f33 ?f34 ?f35 ?f25 ?f35 ?f25 ?f26"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7"/><draw:equation draw:name="f7" draw:formula="?f4 / 31"/><draw:equation draw:name="f8" draw:formula="0 + 1125 - 1059"/><draw:equation draw:name="f9" draw:formula="?f8 * ?f5 / 67"/><draw:equation draw:name="f10" draw:formula="884 * ?f4 / 31"/><draw:equation draw:name="f11" draw:formula="0 + 1112 - 1059"/><draw:equation draw:name="f12" draw:formula="?f11 * ?f5 / 67"/><draw:equation draw:name="f13" draw:formula="0 + 1114 - 1059"/><draw:equation draw:name="f14" draw:formula="?f13 * ?f5 / 67"/><draw:equation draw:name="f15" draw:formula="885 * ?f4 / 31"/><draw:equation draw:name="f16" draw:formula="0 + 1117 - 1059"/><draw:equation draw:name="f17" draw:formula="?f16 * ?f5 / 67"/><draw:equation draw:name="f18" draw:formula="886 * ?f4 / 31"/><draw:equation draw:name="f19" draw:formula="0 + 1119 - 1059"/><draw:equation draw:name="f20" draw:formula="?f19 * ?f5 / 67"/><draw:equation draw:name="f21" draw:formula="887 * ?f4 / 31"/><draw:equation draw:name="f22" draw:formula="0 + 1122 - 1059"/><draw:equation draw:name="f23" draw:formula="?f22 * ?f5 / 67"/><draw:equation draw:name="f24" draw:formula="888 * ?f4 / 31"/><draw:equation draw:name="f25" draw:formula="?f9 / ?f6"/><draw:equation draw:name="f26" draw:formula="?f10 / ?f7"/><draw:equation draw:name="f27" draw:formula="?f12 / ?f6"/><draw:equation draw:name="f28" draw:formula="?f14 / ?f6"/><draw:equation draw:name="f29" draw:formula="?f15 / ?f7"/><draw:equation draw:name="f30" draw:formula="?f17 / ?f6"/><draw:equation draw:name="f31" draw:formula="?f18 / ?f7"/><draw:equation draw:name="f32" draw:formula="?f20 / ?f6"/><draw:equation draw:name="f33" draw:formula="?f21 / ?f7"/><draw:equation draw:name="f34" draw:formula="?f23 / ?f6"/><draw:equation draw:name="f35" draw:formula="?f24 / ?f7"/><draw:equation draw:name="f36" draw:formula="0 / ?f6"/><draw:equation draw:name="f37" draw:formula="?f1 / ?f6"/><draw:equation draw:name="f38" draw:formula="0 / ?f7"/><draw:equation draw:name="f39" draw:formula="?f3 / ?f7"/></draw:enhanced-geometry></draw:custom-shape><draw:custom-shape svg:x="0.73542in" svg:y="0.59514in" svg:width="0.04653in" svg:height="0.02153in" draw:z-index="0" draw:id="id301" draw:style-name="a301" draw:name="Freeform 105"><svg:title/><svg:desc/><draw:enhanced-geometry draw:type="non-primitive" svg:viewBox="0 0 67 31" draw:enhanced-path="M 19 0 L 13 0 10 1 8 2 6 3 3 4 29 4 27 3 24 2 22 1 19 0 Z N" draw:text-areas="?f48 ?f50 ?f49 ?f51" draw:glue-points="?f33 ?f34 ?f35 ?f34 ?f36 ?f37 ?f38 ?f39 ?f40 ?f41 ?f42 ?f43 ?f44 ?f43 ?f45 ?f41 ?f46 ?f39 ?f47 ?f37 ?f33 ?f34" draw:glue-point-leaving-directions="-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7"/><draw:equation draw:name="f7" draw:formula="?f4 / 31"/><draw:equation draw:name="f8" draw:formula="0 + 1078 - 1059"/><draw:equation draw:name="f9" draw:formula="?f8 * ?f5 / 67"/><draw:equation draw:name="f10" draw:formula="857 * ?f4 / 31"/><draw:equation draw:name="f11" draw:formula="0 + 1072 - 1059"/><draw:equation draw:name="f12" draw:formula="?f11 * ?f5 / 67"/><draw:equation draw:name="f13" draw:formula="0 + 1069 - 1059"/><draw:equation draw:name="f14" draw:formula="?f13 * ?f5 / 67"/><draw:equation draw:name="f15" draw:formula="858 * ?f4 / 31"/><draw:equation draw:name="f16" draw:formula="0 + 1067 - 1059"/><draw:equation draw:name="f17" draw:formula="?f16 * ?f5 / 67"/><draw:equation draw:name="f18" draw:formula="859 * ?f4 / 31"/><draw:equation draw:name="f19" draw:formula="0 + 1065 - 1059"/><draw:equation draw:name="f20" draw:formula="?f19 * ?f5 / 67"/><draw:equation draw:name="f21" draw:formula="860 * ?f4 / 31"/><draw:equation draw:name="f22" draw:formula="0 + 1062 - 1059"/><draw:equation draw:name="f23" draw:formula="?f22 * ?f5 / 67"/><draw:equation draw:name="f24" draw:formula="861 * ?f4 / 31"/><draw:equation draw:name="f25" draw:formula="0 + 1088 - 1059"/><draw:equation draw:name="f26" draw:formula="?f25 * ?f5 / 67"/><draw:equation draw:name="f27" draw:formula="0 + 1086 - 1059"/><draw:equation draw:name="f28" draw:formula="?f27 * ?f5 / 67"/><draw:equation draw:name="f29" draw:formula="0 + 1083 - 1059"/><draw:equation draw:name="f30" draw:formula="?f29 * ?f5 / 67"/><draw:equation draw:name="f31" draw:formula="0 + 1081 - 1059"/><draw:equation draw:name="f32" draw:formula="?f31 * ?f5 / 67"/><draw:equation draw:name="f33" draw:formula="?f9 / ?f6"/><draw:equation draw:name="f34" draw:formula="?f10 / ?f7"/><draw:equation draw:name="f35" draw:formula="?f12 / ?f6"/><draw:equation draw:name="f36" draw:formula="?f14 / ?f6"/><draw:equation draw:name="f37" draw:formula="?f15 / ?f7"/><draw:equation draw:name="f38" draw:formula="?f17 / ?f6"/><draw:equation draw:name="f39" draw:formula="?f18 / ?f7"/><draw:equation draw:name="f40" draw:formula="?f20 / ?f6"/><draw:equation draw:name="f41" draw:formula="?f21 / ?f7"/><draw:equation draw:name="f42" draw:formula="?f23 / ?f6"/><draw:equation draw:name="f43" draw:formula="?f24 / ?f7"/><draw:equation draw:name="f44" draw:formula="?f26 / ?f6"/><draw:equation draw:name="f45" draw:formula="?f28 / ?f6"/><draw:equation draw:name="f46" draw:formula="?f30 / ?f6"/><draw:equation draw:name="f47" draw:formula="?f32 / ?f6"/><draw:equation draw:name="f48" draw:formula="0 / ?f6"/><draw:equation draw:name="f49" draw:formula="?f1 / ?f6"/><draw:equation draw:name="f50" draw:formula="0 / ?f7"/><draw:equation draw:name="f51" draw:formula="?f3 / ?f7"/></draw:enhanced-geometry></draw:custom-shape><draw:custom-shape svg:x="0.73542in" svg:y="0.59514in" svg:width="0.04653in" svg:height="0.02153in" draw:z-index="0" draw:id="id302" draw:style-name="a302" draw:name="Freeform 104"><svg:title/><svg:desc/><draw:enhanced-geometry draw:type="non-primitive" svg:viewBox="0 0 67 31" draw:enhanced-path="M 53 0 L 46 0 43 1 41 2 39 3 36 4 63 4 60 3 58 2 55 1 53 0 Z N" draw:text-areas="?f48 ?f50 ?f49 ?f51" draw:glue-points="?f33 ?f34 ?f35 ?f34 ?f36 ?f37 ?f38 ?f39 ?f40 ?f41 ?f42 ?f43 ?f44 ?f43 ?f45 ?f41 ?f46 ?f39 ?f47 ?f37 ?f33 ?f34" draw:glue-point-leaving-directions="-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7"/><draw:equation draw:name="f7" draw:formula="?f4 / 31"/><draw:equation draw:name="f8" draw:formula="0 + 1112 - 1059"/><draw:equation draw:name="f9" draw:formula="?f8 * ?f5 / 67"/><draw:equation draw:name="f10" draw:formula="857 * ?f4 / 31"/><draw:equation draw:name="f11" draw:formula="0 + 1105 - 1059"/><draw:equation draw:name="f12" draw:formula="?f11 * ?f5 / 67"/><draw:equation draw:name="f13" draw:formula="0 + 1102 - 1059"/><draw:equation draw:name="f14" draw:formula="?f13 * ?f5 / 67"/><draw:equation draw:name="f15" draw:formula="858 * ?f4 / 31"/><draw:equation draw:name="f16" draw:formula="0 + 1100 - 1059"/><draw:equation draw:name="f17" draw:formula="?f16 * ?f5 / 67"/><draw:equation draw:name="f18" draw:formula="859 * ?f4 / 31"/><draw:equation draw:name="f19" draw:formula="0 + 1098 - 1059"/><draw:equation draw:name="f20" draw:formula="?f19 * ?f5 / 67"/><draw:equation draw:name="f21" draw:formula="860 * ?f4 / 31"/><draw:equation draw:name="f22" draw:formula="0 + 1095 - 1059"/><draw:equation draw:name="f23" draw:formula="?f22 * ?f5 / 67"/><draw:equation draw:name="f24" draw:formula="861 * ?f4 / 31"/><draw:equation draw:name="f25" draw:formula="0 + 1122 - 1059"/><draw:equation draw:name="f26" draw:formula="?f25 * ?f5 / 67"/><draw:equation draw:name="f27" draw:formula="0 + 1119 - 1059"/><draw:equation draw:name="f28" draw:formula="?f27 * ?f5 / 67"/><draw:equation draw:name="f29" draw:formula="0 + 1117 - 1059"/><draw:equation draw:name="f30" draw:formula="?f29 * ?f5 / 67"/><draw:equation draw:name="f31" draw:formula="0 + 1114 - 1059"/><draw:equation draw:name="f32" draw:formula="?f31 * ?f5 / 67"/><draw:equation draw:name="f33" draw:formula="?f9 / ?f6"/><draw:equation draw:name="f34" draw:formula="?f10 / ?f7"/><draw:equation draw:name="f35" draw:formula="?f12 / ?f6"/><draw:equation draw:name="f36" draw:formula="?f14 / ?f6"/><draw:equation draw:name="f37" draw:formula="?f15 / ?f7"/><draw:equation draw:name="f38" draw:formula="?f17 / ?f6"/><draw:equation draw:name="f39" draw:formula="?f18 / ?f7"/><draw:equation draw:name="f40" draw:formula="?f20 / ?f6"/><draw:equation draw:name="f41" draw:formula="?f21 / ?f7"/><draw:equation draw:name="f42" draw:formula="?f23 / ?f6"/><draw:equation draw:name="f43" draw:formula="?f24 / ?f7"/><draw:equation draw:name="f44" draw:formula="?f26 / ?f6"/><draw:equation draw:name="f45" draw:formula="?f28 / ?f6"/><draw:equation draw:name="f46" draw:formula="?f30 / ?f6"/><draw:equation draw:name="f47" draw:formula="?f32 / ?f6"/><draw:equation draw:name="f48" draw:formula="0 / ?f6"/><draw:equation draw:name="f49" draw:formula="?f1 / ?f6"/><draw:equation draw:name="f50" draw:formula="0 / ?f7"/><draw:equation draw:name="f51" draw:formula="?f3 / ?f7"/></draw:enhanced-geometry></draw:custom-shape></draw:g><draw:g draw:z-index="251731968" draw:name="Group 100" draw:id="id306" draw:style-name="a306"><svg:title/><svg:desc/><draw:custom-shape svg:x="0.73542in" svg:y="0.59514in" svg:width="0.04653in" svg:height="0.02153in" draw:z-index="0" draw:id="id304" draw:style-name="a304" draw:name="Freeform 102"><svg:title/><svg:desc/><draw:enhanced-geometry draw:type="non-primitive" svg:viewBox="0 0 67 31" draw:enhanced-path="M 16 0 L 13 0 10 1 8 2 6 3 3 4 0 4 0 31 3 31 6 30 8 29 10 28 13 27 16 27 19 27 22 28 24 29 27 30 29 31 33 31 36 31 39 30 41 29 43 28 46 27 49 27 53 27 55 28 58 29 60 30 63 31 66 31 66 4 63 4 60 3 58 2 55 1 53 0 49 0 46 0 43 1 41 2 39 3 36 4 33 4 29 4 27 3 24 2 22 1 19 0 16 0 Z N" draw:text-areas="?f103 ?f105 ?f104 ?f106" draw:glue-points="?f68 ?f69 ?f70 ?f69 ?f71 ?f72 ?f73 ?f74 ?f75 ?f76 ?f77 ?f78 ?f79 ?f78 ?f79 ?f80 ?f77 ?f80 ?f75 ?f81 ?f73 ?f82 ?f71 ?f83 ?f70 ?f84 ?f68 ?f84 ?f85 ?f84 ?f86 ?f83 ?f87 ?f82 ?f88 ?f81 ?f89 ?f80 ?f90 ?f80 ?f91 ?f80 ?f92 ?f81 ?f93 ?f82 ?f94 ?f83 ?f95 ?f84 ?f96 ?f84 ?f97 ?f84 ?f98 ?f83 ?f99 ?f82 ?f100 ?f81 ?f101 ?f80 ?f102 ?f80 ?f102 ?f78 ?f101 ?f78 ?f100 ?f76 ?f99 ?f74 ?f98 ?f72 ?f97 ?f69 ?f96 ?f69 ?f95 ?f69 ?f94 ?f72 ?f93 ?f74 ?f92 ?f76 ?f91 ?f78 ?f90 ?f78 ?f89 ?f78 ?f88 ?f76 ?f87 ?f74 ?f86 ?f72 ?f85 ?f69 ?f68 ?f69" draw:glue-point-leaving-directions="-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7"/><draw:equation draw:name="f7" draw:formula="?f4 / 31"/><draw:equation draw:name="f8" draw:formula="0 + 1075 - 1059"/><draw:equation draw:name="f9" draw:formula="?f8 * ?f5 / 67"/><draw:equation draw:name="f10" draw:formula="857 * ?f4 / 31"/><draw:equation draw:name="f11" draw:formula="0 + 1072 - 1059"/><draw:equation draw:name="f12" draw:formula="?f11 * ?f5 / 67"/><draw:equation draw:name="f13" draw:formula="0 + 1069 - 1059"/><draw:equation draw:name="f14" draw:formula="?f13 * ?f5 / 67"/><draw:equation draw:name="f15" draw:formula="858 * ?f4 / 31"/><draw:equation draw:name="f16" draw:formula="0 + 1067 - 1059"/><draw:equation draw:name="f17" draw:formula="?f16 * ?f5 / 67"/><draw:equation draw:name="f18" draw:formula="859 * ?f4 / 31"/><draw:equation draw:name="f19" draw:formula="0 + 1065 - 1059"/><draw:equation draw:name="f20" draw:formula="?f19 * ?f5 / 67"/><draw:equation draw:name="f21" draw:formula="860 * ?f4 / 31"/><draw:equation draw:name="f22" draw:formula="0 + 1062 - 1059"/><draw:equation draw:name="f23" draw:formula="?f22 * ?f5 / 67"/><draw:equation draw:name="f24" draw:formula="861 * ?f4 / 31"/><draw:equation draw:name="f25" draw:formula="0 + 1059 - 1059"/><draw:equation draw:name="f26" draw:formula="?f25 * ?f5 / 67"/><draw:equation draw:name="f27" draw:formula="888 * ?f4 / 31"/><draw:equation draw:name="f28" draw:formula="887 * ?f4 / 31"/><draw:equation draw:name="f29" draw:formula="886 * ?f4 / 31"/><draw:equation draw:name="f30" draw:formula="885 * ?f4 / 31"/><draw:equation draw:name="f31" draw:formula="884 * ?f4 / 31"/><draw:equation draw:name="f32" draw:formula="0 + 1078 - 1059"/><draw:equation draw:name="f33" draw:formula="?f32 * ?f5 / 67"/><draw:equation draw:name="f34" draw:formula="0 + 1081 - 1059"/><draw:equation draw:name="f35" draw:formula="?f34 * ?f5 / 67"/><draw:equation draw:name="f36" draw:formula="0 + 1083 - 1059"/><draw:equation draw:name="f37" draw:formula="?f36 * ?f5 / 67"/><draw:equation draw:name="f38" draw:formula="0 + 1086 - 1059"/><draw:equation draw:name="f39" draw:formula="?f38 * ?f5 / 67"/><draw:equation draw:name="f40" draw:formula="0 + 1088 - 1059"/><draw:equation draw:name="f41" draw:formula="?f40 * ?f5 / 67"/><draw:equation draw:name="f42" draw:formula="0 + 1092 - 1059"/><draw:equation draw:name="f43" draw:formula="?f42 * ?f5 / 67"/><draw:equation draw:name="f44" draw:formula="0 + 1095 - 1059"/><draw:equation draw:name="f45" draw:formula="?f44 * ?f5 / 67"/><draw:equation draw:name="f46" draw:formula="0 + 1098 - 1059"/><draw:equation draw:name="f47" draw:formula="?f46 * ?f5 / 67"/><draw:equation draw:name="f48" draw:formula="0 + 1100 - 1059"/><draw:equation draw:name="f49" draw:formula="?f48 * ?f5 / 67"/><draw:equation draw:name="f50" draw:formula="0 + 1102 - 1059"/><draw:equation draw:name="f51" draw:formula="?f50 * ?f5 / 67"/><draw:equation draw:name="f52" draw:formula="0 + 1105 - 1059"/><draw:equation draw:name="f53" draw:formula="?f52 * ?f5 / 67"/><draw:equation draw:name="f54" draw:formula="0 + 1108 - 1059"/><draw:equation draw:name="f55" draw:formula="?f54 * ?f5 / 67"/><draw:equation draw:name="f56" draw:formula="0 + 1112 - 1059"/><draw:equation draw:name="f57" draw:formula="?f56 * ?f5 / 67"/><draw:equation draw:name="f58" draw:formula="0 + 1114 - 1059"/><draw:equation draw:name="f59" draw:formula="?f58 * ?f5 / 67"/><draw:equation draw:name="f60" draw:formula="0 + 1117 - 1059"/><draw:equation draw:name="f61" draw:formula="?f60 * ?f5 / 67"/><draw:equation draw:name="f62" draw:formula="0 + 1119 - 1059"/><draw:equation draw:name="f63" draw:formula="?f62 * ?f5 / 67"/><draw:equation draw:name="f64" draw:formula="0 + 1122 - 1059"/><draw:equation draw:name="f65" draw:formula="?f64 * ?f5 / 67"/><draw:equation draw:name="f66" draw:formula="0 + 1125 - 1059"/><draw:equation draw:name="f67" draw:formula="?f66 * ?f5 / 67"/><draw:equation draw:name="f68" draw:formula="?f9 / ?f6"/><draw:equation draw:name="f69" draw:formula="?f10 / ?f7"/><draw:equation draw:name="f70" draw:formula="?f12 / ?f6"/><draw:equation draw:name="f71" draw:formula="?f14 / ?f6"/><draw:equation draw:name="f72" draw:formula="?f15 / ?f7"/><draw:equation draw:name="f73" draw:formula="?f17 / ?f6"/><draw:equation draw:name="f74" draw:formula="?f18 / ?f7"/><draw:equation draw:name="f75" draw:formula="?f20 / ?f6"/><draw:equation draw:name="f76" draw:formula="?f21 / ?f7"/><draw:equation draw:name="f77" draw:formula="?f23 / ?f6"/><draw:equation draw:name="f78" draw:formula="?f24 / ?f7"/><draw:equation draw:name="f79" draw:formula="?f26 / ?f6"/><draw:equation draw:name="f80" draw:formula="?f27 / ?f7"/><draw:equation draw:name="f81" draw:formula="?f28 / ?f7"/><draw:equation draw:name="f82" draw:formula="?f29 / ?f7"/><draw:equation draw:name="f83" draw:formula="?f30 / ?f7"/><draw:equation draw:name="f84" draw:formula="?f31 / ?f7"/><draw:equation draw:name="f85" draw:formula="?f33 / ?f6"/><draw:equation draw:name="f86" draw:formula="?f35 / ?f6"/><draw:equation draw:name="f87" draw:formula="?f37 / ?f6"/><draw:equation draw:name="f88" draw:formula="?f39 / ?f6"/><draw:equation draw:name="f89" draw:formula="?f41 / ?f6"/><draw:equation draw:name="f90" draw:formula="?f43 / ?f6"/><draw:equation draw:name="f91" draw:formula="?f45 / ?f6"/><draw:equation draw:name="f92" draw:formula="?f47 / ?f6"/><draw:equation draw:name="f93" draw:formula="?f49 / ?f6"/><draw:equation draw:name="f94" draw:formula="?f51 / ?f6"/><draw:equation draw:name="f95" draw:formula="?f53 / ?f6"/><draw:equation draw:name="f96" draw:formula="?f55 / ?f6"/><draw:equation draw:name="f97" draw:formula="?f57 / ?f6"/><draw:equation draw:name="f98" draw:formula="?f59 / ?f6"/><draw:equation draw:name="f99" draw:formula="?f61 / ?f6"/><draw:equation draw:name="f100" draw:formula="?f63 / ?f6"/><draw:equation draw:name="f101" draw:formula="?f65 / ?f6"/><draw:equation draw:name="f102" draw:formula="?f67 / ?f6"/><draw:equation draw:name="f103" draw:formula="0 / ?f6"/><draw:equation draw:name="f104" draw:formula="?f1 / ?f6"/><draw:equation draw:name="f105" draw:formula="0 / ?f7"/><draw:equation draw:name="f106" draw:formula="?f3 / ?f7"/></draw:enhanced-geometry></draw:custom-shape><draw:frame draw:id="id305" draw:style-name="a305" draw:name="Picture 101" svg:x="0.74514in" svg:y="0.41667in" svg:width="0.025in" svg:height="0.16389in" style:rel-width="scale" style:rel-height="scale"><draw:image xlink:href="media/image4.png" xlink:type="simple" xlink:show="embed" xlink:actuate="onLoad"/><svg:title/><svg:desc/></draw:frame></draw:g><draw:custom-shape svg:x="0.75694in" svg:y="0.41806in" svg:width="0.00278in" svg:height="0.00278in" draw:z-index="0" draw:id="id307" draw:style-name="a307" draw:name="Freeform 99"><svg:title/><svg:desc/><draw:enhanced-geometry draw:type="non-primitive" svg:viewBox="0 0 4 4" draw:enhanced-path="M 2 0 L 3 0 4 1 4 2 4 3 3 4 2 4 1 4 0 3 0 2 0 1 0 0 1 0 N" draw:text-areas="?f33 ?f35 ?f34 ?f36" draw:glue-points="?f23 ?f24 ?f25 ?f24 ?f26 ?f27 ?f26 ?f28 ?f26 ?f29 ?f25 ?f30 ?f23 ?f30 ?f31 ?f30 ?f32 ?f29 ?f32 ?f28 ?f32 ?f27 ?f32 ?f24 ?f31 ?f24"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4 / 4"/><draw:equation draw:name="f6" draw:formula="?f1 - ?f0"/><draw:equation draw:name="f7" draw:formula="?f6 / 4"/><draw:equation draw:name="f8" draw:formula="0 + 1092 - 1090"/><draw:equation draw:name="f9" draw:formula="?f8 * ?f6 / 4"/><draw:equation draw:name="f10" draw:formula="602 * ?f4 / 4"/><draw:equation draw:name="f11" draw:formula="0 + 1093 - 1090"/><draw:equation draw:name="f12" draw:formula="?f11 * ?f6 / 4"/><draw:equation draw:name="f13" draw:formula="0 + 1094 - 1090"/><draw:equation draw:name="f14" draw:formula="?f13 * ?f6 / 4"/><draw:equation draw:name="f15" draw:formula="603 * ?f4 / 4"/><draw:equation draw:name="f16" draw:formula="604 * ?f4 / 4"/><draw:equation draw:name="f17" draw:formula="605 * ?f4 / 4"/><draw:equation draw:name="f18" draw:formula="606 * ?f4 / 4"/><draw:equation draw:name="f19" draw:formula="0 + 1091 - 1090"/><draw:equation draw:name="f20" draw:formula="?f19 * ?f6 / 4"/><draw:equation draw:name="f21" draw:formula="0 + 1090 - 1090"/><draw:equation draw:name="f22" draw:formula="?f21 * ?f6 / 4"/><draw:equation draw:name="f23" draw:formula="?f9 / ?f7"/><draw:equation draw:name="f24" draw:formula="?f10 / ?f5"/><draw:equation draw:name="f25" draw:formula="?f12 / ?f7"/><draw:equation draw:name="f26" draw:formula="?f14 / ?f7"/><draw:equation draw:name="f27" draw:formula="?f15 / ?f5"/><draw:equation draw:name="f28" draw:formula="?f16 / ?f5"/><draw:equation draw:name="f29" draw:formula="?f17 / ?f5"/><draw:equation draw:name="f30" draw:formula="?f18 / ?f5"/><draw:equation draw:name="f31" draw:formula="?f20 / ?f7"/><draw:equation draw:name="f32" draw:formula="?f22 / ?f7"/><draw:equation draw:name="f33" draw:formula="0 / ?f7"/><draw:equation draw:name="f34" draw:formula="?f1 / ?f7"/><draw:equation draw:name="f35" draw:formula="0 / ?f5"/><draw:equation draw:name="f36" draw:formula="?f3 / ?f5"/></draw:enhanced-geometry></draw:custom-shape><draw:g draw:z-index="251734016" draw:name="Group 95" draw:id="id310" draw:style-name="a310"><svg:title/><svg:desc/><draw:custom-shape svg:x="0.74097in" svg:y="0.42778in" svg:width="0.00278in" svg:height="0.00278in" draw:z-index="0" draw:id="id308" draw:style-name="a308" draw:name="Freeform 97"><svg:title/><svg:desc/><draw:enhanced-geometry draw:type="non-primitive" svg:viewBox="0 0 4 4" draw:enhanced-path="M 2 0 L 1 0 0 1 1 1 2 2 3 3 3 2 3 1 2 1 2 0 Z N" draw:text-areas="?f28 ?f30 ?f29 ?f31" draw:glue-points="?f20 ?f21 ?f22 ?f21 ?f23 ?f24 ?f23 ?f24 ?f22 ?f24 ?f20 ?f25 ?f26 ?f27 ?f26 ?f27 ?f26 ?f25 ?f26 ?f24 ?f26 ?f24 ?f20 ?f24 ?f20 ?f21 ?f20 ?f21" draw:glue-point-leaving-directions="-90, -90, -90, -90, -90, -90, -90, -90, -90, -90, -90, -90, -90, -90"><draw:equation draw:name="f0" draw:formula="left"/><draw:equation draw:name="f1" draw:formula="right"/><draw:equation draw:name="f2" draw:formula="top"/><draw:equation draw:name="f3" draw:formula="bottom"/><draw:equation draw:name="f4" draw:formula="?f3 - ?f2"/><draw:equation draw:name="f5" draw:formula="?f4 / 4"/><draw:equation draw:name="f6" draw:formula="?f1 - ?f0"/><draw:equation draw:name="f7" draw:formula="?f6 / 4"/><draw:equation draw:name="f8" draw:formula="0 + 1069 - 1067"/><draw:equation draw:name="f9" draw:formula="?f8 * ?f6 / 4"/><draw:equation draw:name="f10" draw:formula="616 * ?f4 / 4"/><draw:equation draw:name="f11" draw:formula="0 + 1068 - 1067"/><draw:equation draw:name="f12" draw:formula="?f11 * ?f6 / 4"/><draw:equation draw:name="f13" draw:formula="0 + 1067 - 1067"/><draw:equation draw:name="f14" draw:formula="?f13 * ?f6 / 4"/><draw:equation draw:name="f15" draw:formula="617 * ?f4 / 4"/><draw:equation draw:name="f16" draw:formula="618 * ?f4 / 4"/><draw:equation draw:name="f17" draw:formula="0 + 1070 - 1067"/><draw:equation draw:name="f18" draw:formula="?f17 * ?f6 / 4"/><draw:equation draw:name="f19" draw:formula="619 * ?f4 / 4"/><draw:equation draw:name="f20" draw:formula="?f9 / ?f7"/><draw:equation draw:name="f21" draw:formula="?f10 / ?f5"/><draw:equation draw:name="f22" draw:formula="?f12 / ?f7"/><draw:equation draw:name="f23" draw:formula="?f14 / ?f7"/><draw:equation draw:name="f24" draw:formula="?f15 / ?f5"/><draw:equation draw:name="f25" draw:formula="?f16 / ?f5"/><draw:equation draw:name="f26" draw:formula="?f18 / ?f7"/><draw:equation draw:name="f27" draw:formula="?f19 / ?f5"/><draw:equation draw:name="f28" draw:formula="0 / ?f7"/><draw:equation draw:name="f29" draw:formula="?f1 / ?f7"/><draw:equation draw:name="f30" draw:formula="0 / ?f5"/><draw:equation draw:name="f31" draw:formula="?f3 / ?f5"/></draw:enhanced-geometry></draw:custom-shape><draw:custom-shape svg:x="0.74097in" svg:y="0.42778in" svg:width="0.00278in" svg:height="0.00278in" draw:z-index="0" draw:id="id309" draw:style-name="a309" draw:name="Freeform 96"><svg:title/><svg:desc/><draw:enhanced-geometry draw:type="non-primitive" svg:viewBox="0 0 4 4" draw:enhanced-path="M 2 0 L 2 1 3 1 3 0 2 0 Z N" draw:text-areas="?f18 ?f20 ?f19 ?f21" draw:glue-points="?f14 ?f15 ?f14 ?f16 ?f17 ?f16 ?f17 ?f15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4 / 4"/><draw:equation draw:name="f6" draw:formula="?f1 - ?f0"/><draw:equation draw:name="f7" draw:formula="?f6 / 4"/><draw:equation draw:name="f8" draw:formula="0 + 1069 - 1067"/><draw:equation draw:name="f9" draw:formula="?f8 * ?f6 / 4"/><draw:equation draw:name="f10" draw:formula="616 * ?f4 / 4"/><draw:equation draw:name="f11" draw:formula="617 * ?f4 / 4"/><draw:equation draw:name="f12" draw:formula="0 + 1070 - 1067"/><draw:equation draw:name="f13" draw:formula="?f12 * ?f6 / 4"/><draw:equation draw:name="f14" draw:formula="?f9 / ?f7"/><draw:equation draw:name="f15" draw:formula="?f10 / ?f5"/><draw:equation draw:name="f16" draw:formula="?f11 / ?f5"/><draw:equation draw:name="f17" draw:formula="?f13 / ?f7"/><draw:equation draw:name="f18" draw:formula="0 / ?f7"/><draw:equation draw:name="f19" draw:formula="?f1 / ?f7"/><draw:equation draw:name="f20" draw:formula="0 / ?f5"/><draw:equation draw:name="f21" draw:formula="?f3 / ?f5"/></draw:enhanced-geometry></draw:custom-shape></draw:g><draw:custom-shape svg:x="0.74097in" svg:y="0.42778in" svg:width="0.00278in" svg:height="0.00278in" draw:z-index="0" draw:id="id311" draw:style-name="a311" draw:name="Freeform 94"><svg:title/><svg:desc/><draw:enhanced-geometry draw:type="non-primitive" svg:viewBox="0 0 4 4" draw:enhanced-path="M 3 3 L 2 2 1 1 0 1 1 0 2 0 2 1 2 0 3 0 3 1 3 2 3 3 Z N" draw:text-areas="?f28 ?f30 ?f29 ?f31" draw:glue-points="?f20 ?f21 ?f22 ?f23 ?f22 ?f23 ?f24 ?f25 ?f26 ?f25 ?f26 ?f25 ?f24 ?f27 ?f24 ?f27 ?f22 ?f27 ?f22 ?f27 ?f22 ?f25 ?f22 ?f27 ?f20 ?f27 ?f20 ?f25 ?f20 ?f23 ?f20 ?f21 ?f20 ?f21 ?f20 ?f21" draw:glue-point-leaving-directions="-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4 / 4"/><draw:equation draw:name="f6" draw:formula="?f1 - ?f0"/><draw:equation draw:name="f7" draw:formula="?f6 / 4"/><draw:equation draw:name="f8" draw:formula="0 + 1070 - 1067"/><draw:equation draw:name="f9" draw:formula="?f8 * ?f6 / 4"/><draw:equation draw:name="f10" draw:formula="619 * ?f4 / 4"/><draw:equation draw:name="f11" draw:formula="0 + 1069 - 1067"/><draw:equation draw:name="f12" draw:formula="?f11 * ?f6 / 4"/><draw:equation draw:name="f13" draw:formula="618 * ?f4 / 4"/><draw:equation draw:name="f14" draw:formula="0 + 1068 - 1067"/><draw:equation draw:name="f15" draw:formula="?f14 * ?f6 / 4"/><draw:equation draw:name="f16" draw:formula="617 * ?f4 / 4"/><draw:equation draw:name="f17" draw:formula="0 + 1067 - 1067"/><draw:equation draw:name="f18" draw:formula="?f17 * ?f6 / 4"/><draw:equation draw:name="f19" draw:formula="616 * ?f4 / 4"/><draw:equation draw:name="f20" draw:formula="?f9 / ?f7"/><draw:equation draw:name="f21" draw:formula="?f10 / ?f5"/><draw:equation draw:name="f22" draw:formula="?f12 / ?f7"/><draw:equation draw:name="f23" draw:formula="?f13 / ?f5"/><draw:equation draw:name="f24" draw:formula="?f15 / ?f7"/><draw:equation draw:name="f25" draw:formula="?f16 / ?f5"/><draw:equation draw:name="f26" draw:formula="?f18 / ?f7"/><draw:equation draw:name="f27" draw:formula="?f19 / ?f5"/><draw:equation draw:name="f28" draw:formula="0 / ?f7"/><draw:equation draw:name="f29" draw:formula="?f1 / ?f7"/><draw:equation draw:name="f30" draw:formula="0 / ?f5"/><draw:equation draw:name="f31" draw:formula="?f3 / ?f5"/></draw:enhanced-geometry></draw:custom-shape><draw:custom-shape svg:x="0.74306in" svg:y="0.42917in" svg:width="0.00139in" svg:height="0.00139in" draw:z-index="0" draw:id="id312" draw:style-name="a312" draw:name="Freeform 92"><svg:title/><svg:desc/><draw:enhanced-geometry draw:type="non-primitive" svg:viewBox="0 0 2 2" draw:enhanced-path="M 0 0 L 0 1 0 2 1 2 2 2 2 1 1 1 1 0 0 0 Z N" draw:text-areas="?f23 ?f25 ?f24 ?f26" draw:glue-points="?f17 ?f18 ?f17 ?f19 ?f17 ?f19 ?f17 ?f19 ?f17 ?f20 ?f21 ?f20 ?f21 ?f20 ?f22 ?f20 ?f22 ?f20 ?f22 ?f19 ?f21 ?f19 ?f21 ?f18 ?f17 ?f18"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4 / 2"/><draw:equation draw:name="f6" draw:formula="?f1 - ?f0"/><draw:equation draw:name="f7" draw:formula="?f6 / 2"/><draw:equation draw:name="f8" draw:formula="0 + 1070 - 1070"/><draw:equation draw:name="f9" draw:formula="?f8 * ?f6 / 2"/><draw:equation draw:name="f10" draw:formula="618 * ?f4 / 2"/><draw:equation draw:name="f11" draw:formula="619 * ?f4 / 2"/><draw:equation draw:name="f12" draw:formula="620 * ?f4 / 2"/><draw:equation draw:name="f13" draw:formula="0 + 1071 - 1070"/><draw:equation draw:name="f14" draw:formula="?f13 * ?f6 / 2"/><draw:equation draw:name="f15" draw:formula="0 + 1072 - 1070"/><draw:equation draw:name="f16" draw:formula="?f15 * ?f6 / 2"/><draw:equation draw:name="f17" draw:formula="?f9 / ?f7"/><draw:equation draw:name="f18" draw:formula="?f10 / ?f5"/><draw:equation draw:name="f19" draw:formula="?f11 / ?f5"/><draw:equation draw:name="f20" draw:formula="?f12 / ?f5"/><draw:equation draw:name="f21" draw:formula="?f14 / ?f7"/><draw:equation draw:name="f22" draw:formula="?f16 / ?f7"/><draw:equation draw:name="f23" draw:formula="0 / ?f7"/><draw:equation draw:name="f24" draw:formula="?f1 / ?f7"/><draw:equation draw:name="f25" draw:formula="0 / ?f5"/><draw:equation draw:name="f26" draw:formula="?f3 / ?f5"/></draw:enhanced-geometry></draw:custom-shape><draw:custom-shape svg:x="0.74306in" svg:y="0.42917in" svg:width="0.00139in" svg:height="0.00139in" draw:z-index="0" draw:id="id313" draw:style-name="a313" draw:name="Freeform 90"><svg:title/><svg:desc/><draw:enhanced-geometry draw:type="non-primitive" svg:viewBox="0 0 2 2" draw:enhanced-path="M 1 1 L 1 0 0 0 0 1 0 2 1 2 2 2 2 1 1 1 Z N" draw:text-areas="?f23 ?f25 ?f24 ?f26" draw:glue-points="?f17 ?f18 ?f17 ?f19 ?f20 ?f19 ?f20 ?f18 ?f20 ?f18 ?f20 ?f18 ?f20 ?f21 ?f17 ?f21 ?f17 ?f21 ?f22 ?f21 ?f22 ?f21 ?f22 ?f18 ?f17 ?f18"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4 / 2"/><draw:equation draw:name="f6" draw:formula="?f1 - ?f0"/><draw:equation draw:name="f7" draw:formula="?f6 / 2"/><draw:equation draw:name="f8" draw:formula="0 + 1071 - 1070"/><draw:equation draw:name="f9" draw:formula="?f8 * ?f6 / 2"/><draw:equation draw:name="f10" draw:formula="619 * ?f4 / 2"/><draw:equation draw:name="f11" draw:formula="618 * ?f4 / 2"/><draw:equation draw:name="f12" draw:formula="0 + 1070 - 1070"/><draw:equation draw:name="f13" draw:formula="?f12 * ?f6 / 2"/><draw:equation draw:name="f14" draw:formula="620 * ?f4 / 2"/><draw:equation draw:name="f15" draw:formula="0 + 1072 - 1070"/><draw:equation draw:name="f16" draw:formula="?f15 * ?f6 / 2"/><draw:equation draw:name="f17" draw:formula="?f9 / ?f7"/><draw:equation draw:name="f18" draw:formula="?f10 / ?f5"/><draw:equation draw:name="f19" draw:formula="?f11 / ?f5"/><draw:equation draw:name="f20" draw:formula="?f13 / ?f7"/><draw:equation draw:name="f21" draw:formula="?f14 / ?f5"/><draw:equation draw:name="f22" draw:formula="?f16 / ?f7"/><draw:equation draw:name="f23" draw:formula="0 / ?f7"/><draw:equation draw:name="f24" draw:formula="?f1 / ?f7"/><draw:equation draw:name="f25" draw:formula="0 / ?f5"/><draw:equation draw:name="f26" draw:formula="?f3 / ?f5"/></draw:enhanced-geometry></draw:custom-shape><draw:g draw:z-index="251738112" draw:name="Group 86" draw:id="id316" draw:style-name="a316"><svg:title/><svg:desc/><draw:custom-shape svg:x="0.77292in" svg:y="0.42778in" svg:width="0.00278in" svg:height="0.00278in" draw:z-index="0" draw:id="id314" draw:style-name="a314" draw:name="Freeform 88"><svg:title/><svg:desc/><draw:enhanced-geometry draw:type="non-primitive" svg:viewBox="0 0 4 4" draw:enhanced-path="M 1 0 L 0 0 0 1 0 2 0 3 1 2 2 1 3 1 1 1 1 0 Z N" draw:text-areas="?f28 ?f30 ?f29 ?f31" draw:glue-points="?f20 ?f21 ?f22 ?f21 ?f22 ?f23 ?f22 ?f24 ?f22 ?f25 ?f22 ?f25 ?f22 ?f25 ?f20 ?f24 ?f20 ?f24 ?f26 ?f23 ?f27 ?f23 ?f27 ?f23 ?f20 ?f23 ?f20 ?f21" draw:glue-point-leaving-directions="-90, -90, -90, -90, -90, -90, -90, -90, -90, -90, -90, -90, -90, -90"><draw:equation draw:name="f0" draw:formula="left"/><draw:equation draw:name="f1" draw:formula="right"/><draw:equation draw:name="f2" draw:formula="top"/><draw:equation draw:name="f3" draw:formula="bottom"/><draw:equation draw:name="f4" draw:formula="?f3 - ?f2"/><draw:equation draw:name="f5" draw:formula="?f4 / 4"/><draw:equation draw:name="f6" draw:formula="?f1 - ?f0"/><draw:equation draw:name="f7" draw:formula="?f6 / 4"/><draw:equation draw:name="f8" draw:formula="0 + 1114 - 1113"/><draw:equation draw:name="f9" draw:formula="?f8 * ?f6 / 4"/><draw:equation draw:name="f10" draw:formula="616 * ?f4 / 4"/><draw:equation draw:name="f11" draw:formula="0 + 1113 - 1113"/><draw:equation draw:name="f12" draw:formula="?f11 * ?f6 / 4"/><draw:equation draw:name="f13" draw:formula="617 * ?f4 / 4"/><draw:equation draw:name="f14" draw:formula="618 * ?f4 / 4"/><draw:equation draw:name="f15" draw:formula="619 * ?f4 / 4"/><draw:equation draw:name="f16" draw:formula="0 + 1115 - 1113"/><draw:equation draw:name="f17" draw:formula="?f16 * ?f6 / 4"/><draw:equation draw:name="f18" draw:formula="0 + 1116 - 1113"/><draw:equation draw:name="f19" draw:formula="?f18 * ?f6 / 4"/><draw:equation draw:name="f20" draw:formula="?f9 / ?f7"/><draw:equation draw:name="f21" draw:formula="?f10 / ?f5"/><draw:equation draw:name="f22" draw:formula="?f12 / ?f7"/><draw:equation draw:name="f23" draw:formula="?f13 / ?f5"/><draw:equation draw:name="f24" draw:formula="?f14 / ?f5"/><draw:equation draw:name="f25" draw:formula="?f15 / ?f5"/><draw:equation draw:name="f26" draw:formula="?f17 / ?f7"/><draw:equation draw:name="f27" draw:formula="?f19 / ?f7"/><draw:equation draw:name="f28" draw:formula="0 / ?f7"/><draw:equation draw:name="f29" draw:formula="?f1 / ?f7"/><draw:equation draw:name="f30" draw:formula="0 / ?f5"/><draw:equation draw:name="f31" draw:formula="?f3 / ?f5"/></draw:enhanced-geometry></draw:custom-shape><draw:custom-shape svg:x="0.77292in" svg:y="0.42778in" svg:width="0.00278in" svg:height="0.00278in" draw:z-index="0" draw:id="id315" draw:style-name="a315" draw:name="Freeform 87"><svg:title/><svg:desc/><draw:enhanced-geometry draw:type="non-primitive" svg:viewBox="0 0 4 4" draw:enhanced-path="M 2 0 L 1 0 1 1 3 1 2 0 Z N" draw:text-areas="?f21 ?f23 ?f22 ?f24" draw:glue-points="?f16 ?f17 ?f18 ?f17 ?f18 ?f17 ?f18 ?f19 ?f20 ?f19 ?f16 ?f17" draw:glue-point-leaving-directions="-90, -90, -90, -90, -90, -90"><draw:equation draw:name="f0" draw:formula="left"/><draw:equation draw:name="f1" draw:formula="right"/><draw:equation draw:name="f2" draw:formula="top"/><draw:equation draw:name="f3" draw:formula="bottom"/><draw:equation draw:name="f4" draw:formula="?f3 - ?f2"/><draw:equation draw:name="f5" draw:formula="?f4 / 4"/><draw:equation draw:name="f6" draw:formula="?f1 - ?f0"/><draw:equation draw:name="f7" draw:formula="?f6 / 4"/><draw:equation draw:name="f8" draw:formula="0 + 1115 - 1113"/><draw:equation draw:name="f9" draw:formula="?f8 * ?f6 / 4"/><draw:equation draw:name="f10" draw:formula="616 * ?f4 / 4"/><draw:equation draw:name="f11" draw:formula="0 + 1114 - 1113"/><draw:equation draw:name="f12" draw:formula="?f11 * ?f6 / 4"/><draw:equation draw:name="f13" draw:formula="617 * ?f4 / 4"/><draw:equation draw:name="f14" draw:formula="0 + 1116 - 1113"/><draw:equation draw:name="f15" draw:formula="?f14 * ?f6 / 4"/><draw:equation draw:name="f16" draw:formula="?f9 / ?f7"/><draw:equation draw:name="f17" draw:formula="?f10 / ?f5"/><draw:equation draw:name="f18" draw:formula="?f12 / ?f7"/><draw:equation draw:name="f19" draw:formula="?f13 / ?f5"/><draw:equation draw:name="f20" draw:formula="?f15 / ?f7"/><draw:equation draw:name="f21" draw:formula="0 / ?f7"/><draw:equation draw:name="f22" draw:formula="?f1 / ?f7"/><draw:equation draw:name="f23" draw:formula="0 / ?f5"/><draw:equation draw:name="f24" draw:formula="?f3 / ?f5"/></draw:enhanced-geometry></draw:custom-shape></draw:g><draw:custom-shape svg:x="0.77292in" svg:y="0.42778in" svg:width="0.00278in" svg:height="0.00278in" draw:z-index="0" draw:id="id317" draw:style-name="a317" draw:name="Freeform 85"><svg:title/><svg:desc/><draw:enhanced-geometry draw:type="non-primitive" svg:viewBox="0 0 4 4" draw:enhanced-path="M 0 3 L 1 2 2 1 3 1 2 0 1 0 1 1 1 0 0 0 0 1 0 2 0 3 Z N" draw:text-areas="?f28 ?f30 ?f29 ?f31" draw:glue-points="?f20 ?f21 ?f22 ?f23 ?f22 ?f23 ?f24 ?f25 ?f26 ?f25 ?f26 ?f25 ?f24 ?f27 ?f24 ?f27 ?f22 ?f27 ?f22 ?f27 ?f22 ?f25 ?f22 ?f27 ?f20 ?f27 ?f20 ?f25 ?f20 ?f23 ?f20 ?f21 ?f20 ?f21" draw:glue-point-leaving-directions="-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4 / 4"/><draw:equation draw:name="f6" draw:formula="?f1 - ?f0"/><draw:equation draw:name="f7" draw:formula="?f6 / 4"/><draw:equation draw:name="f8" draw:formula="0 + 1113 - 1113"/><draw:equation draw:name="f9" draw:formula="?f8 * ?f6 / 4"/><draw:equation draw:name="f10" draw:formula="619 * ?f4 / 4"/><draw:equation draw:name="f11" draw:formula="0 + 1114 - 1113"/><draw:equation draw:name="f12" draw:formula="?f11 * ?f6 / 4"/><draw:equation draw:name="f13" draw:formula="618 * ?f4 / 4"/><draw:equation draw:name="f14" draw:formula="0 + 1115 - 1113"/><draw:equation draw:name="f15" draw:formula="?f14 * ?f6 / 4"/><draw:equation draw:name="f16" draw:formula="617 * ?f4 / 4"/><draw:equation draw:name="f17" draw:formula="0 + 1116 - 1113"/><draw:equation draw:name="f18" draw:formula="?f17 * ?f6 / 4"/><draw:equation draw:name="f19" draw:formula="616 * ?f4 / 4"/><draw:equation draw:name="f20" draw:formula="?f9 / ?f7"/><draw:equation draw:name="f21" draw:formula="?f10 / ?f5"/><draw:equation draw:name="f22" draw:formula="?f12 / ?f7"/><draw:equation draw:name="f23" draw:formula="?f13 / ?f5"/><draw:equation draw:name="f24" draw:formula="?f15 / ?f7"/><draw:equation draw:name="f25" draw:formula="?f16 / ?f5"/><draw:equation draw:name="f26" draw:formula="?f18 / ?f7"/><draw:equation draw:name="f27" draw:formula="?f19 / ?f5"/><draw:equation draw:name="f28" draw:formula="0 / ?f7"/><draw:equation draw:name="f29" draw:formula="?f1 / ?f7"/><draw:equation draw:name="f30" draw:formula="0 / ?f5"/><draw:equation draw:name="f31" draw:formula="?f3 / ?f5"/></draw:enhanced-geometry></draw:custom-shape><draw:custom-shape svg:x="0.77222in" svg:y="0.42917in" svg:width="0.00139in" svg:height="0.00139in" draw:z-index="0" draw:id="id318" draw:style-name="a318" draw:name="Freeform 83"><svg:title/><svg:desc/><draw:enhanced-geometry draw:type="non-primitive" svg:viewBox="0 0 2 2" draw:enhanced-path="M 1 0 L 0 0 0 1 0 2 1 2 1 1 1 0 Z N" draw:text-areas="?f20 ?f22 ?f21 ?f23" draw:glue-points="?f15 ?f16 ?f17 ?f16 ?f17 ?f18 ?f17 ?f18 ?f17 ?f19 ?f17 ?f19 ?f17 ?f19 ?f15 ?f19 ?f15 ?f19 ?f15 ?f18 ?f15 ?f18 ?f15 ?f18 ?f15 ?f16"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4 / 2"/><draw:equation draw:name="f6" draw:formula="?f1 - ?f0"/><draw:equation draw:name="f7" draw:formula="?f6 / 2"/><draw:equation draw:name="f8" draw:formula="0 + 1113 - 1112"/><draw:equation draw:name="f9" draw:formula="?f8 * ?f6 / 2"/><draw:equation draw:name="f10" draw:formula="618 * ?f4 / 2"/><draw:equation draw:name="f11" draw:formula="0 + 1112 - 1112"/><draw:equation draw:name="f12" draw:formula="?f11 * ?f6 / 2"/><draw:equation draw:name="f13" draw:formula="619 * ?f4 / 2"/><draw:equation draw:name="f14" draw:formula="620 * ?f4 / 2"/><draw:equation draw:name="f15" draw:formula="?f9 / ?f7"/><draw:equation draw:name="f16" draw:formula="?f10 / ?f5"/><draw:equation draw:name="f17" draw:formula="?f12 / ?f7"/><draw:equation draw:name="f18" draw:formula="?f13 / ?f5"/><draw:equation draw:name="f19" draw:formula="?f14 / ?f5"/><draw:equation draw:name="f20" draw:formula="0 / ?f7"/><draw:equation draw:name="f21" draw:formula="?f1 / ?f7"/><draw:equation draw:name="f22" draw:formula="0 / ?f5"/><draw:equation draw:name="f23" draw:formula="?f3 / ?f5"/></draw:enhanced-geometry></draw:custom-shape><draw:custom-shape svg:x="0.77222in" svg:y="0.42917in" svg:width="0.00139in" svg:height="0.00139in" draw:z-index="0" draw:id="id319" draw:style-name="a319" draw:name="Freeform 81"><svg:title/><svg:desc/><draw:enhanced-geometry draw:type="non-primitive" svg:viewBox="0 0 2 2" draw:enhanced-path="M 1 2 L 1 1 1 0 0 0 0 1 0 2 1 2 Z N" draw:text-areas="?f20 ?f22 ?f21 ?f23" draw:glue-points="?f15 ?f16 ?f15 ?f17 ?f15 ?f17 ?f15 ?f17 ?f15 ?f18 ?f19 ?f18 ?f19 ?f17 ?f19 ?f17 ?f19 ?f16 ?f19 ?f16 ?f19 ?f16 ?f15 ?f16 ?f15 ?f16"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4 / 2"/><draw:equation draw:name="f6" draw:formula="?f1 - ?f0"/><draw:equation draw:name="f7" draw:formula="?f6 / 2"/><draw:equation draw:name="f8" draw:formula="0 + 1113 - 1112"/><draw:equation draw:name="f9" draw:formula="?f8 * ?f6 / 2"/><draw:equation draw:name="f10" draw:formula="620 * ?f4 / 2"/><draw:equation draw:name="f11" draw:formula="619 * ?f4 / 2"/><draw:equation draw:name="f12" draw:formula="618 * ?f4 / 2"/><draw:equation draw:name="f13" draw:formula="0 + 1112 - 1112"/><draw:equation draw:name="f14" draw:formula="?f13 * ?f6 / 2"/><draw:equation draw:name="f15" draw:formula="?f9 / ?f7"/><draw:equation draw:name="f16" draw:formula="?f10 / ?f5"/><draw:equation draw:name="f17" draw:formula="?f11 / ?f5"/><draw:equation draw:name="f18" draw:formula="?f12 / ?f5"/><draw:equation draw:name="f19" draw:formula="?f14 / ?f7"/><draw:equation draw:name="f20" draw:formula="0 / ?f7"/><draw:equation draw:name="f21" draw:formula="?f1 / ?f7"/><draw:equation draw:name="f22" draw:formula="0 / ?f5"/><draw:equation draw:name="f23" draw:formula="?f3 / ?f5"/></draw:enhanced-geometry></draw:custom-shape><draw:custom-shape svg:x="0.74167in" svg:y="0.43819in" svg:width="0.03333in" svg:height="0.00903in" draw:z-index="0" draw:id="id320" draw:style-name="a320" draw:name="Freeform 79"><svg:title/><svg:desc/><draw:enhanced-geometry draw:type="non-primitive" svg:viewBox="0 0 48 13" draw:enhanced-path="M 0 7 L 47 7 N" draw:text-areas="?f16 ?f18 ?f17 ?f19" draw:glue-points="?f13 ?f14 ?f15 ?f14"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draw:equation draw:name="f7" draw:formula="?f4 / 13"/><draw:equation draw:name="f8" draw:formula="0 + 1068 - 1068"/><draw:equation draw:name="f9" draw:formula="?f8 * ?f5 / 48"/><draw:equation draw:name="f10" draw:formula="638 * ?f4 / 13"/><draw:equation draw:name="f11" draw:formula="0 + 1115 - 1068"/><draw:equation draw:name="f12" draw:formula="?f11 * ?f5 / 48"/><draw:equation draw:name="f13" draw:formula="?f9 / ?f6"/><draw:equation draw:name="f14" draw:formula="?f10 / ?f7"/><draw:equation draw:name="f15" draw:formula="?f12 / ?f6"/><draw:equation draw:name="f16" draw:formula="0 / ?f6"/><draw:equation draw:name="f17" draw:formula="?f1 / ?f6"/><draw:equation draw:name="f18" draw:formula="0 / ?f7"/><draw:equation draw:name="f19" draw:formula="?f3 / ?f7"/></draw:enhanced-geometry></draw:custom-shape><draw:custom-shape svg:x="0.74167in" svg:y="0.43819in" svg:width="0.03333in" svg:height="0.00903in" draw:z-index="0" draw:id="id321" draw:style-name="a321" draw:name="Freeform 77"><svg:title/><svg:desc/><draw:enhanced-geometry draw:type="non-primitive" svg:viewBox="0 0 48 13" draw:enhanced-path="M 0 7 L 48 7 N" draw:text-areas="?f16 ?f18 ?f17 ?f19" draw:glue-points="?f13 ?f14 ?f15 ?f14"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draw:equation draw:name="f7" draw:formula="?f4 / 13"/><draw:equation draw:name="f8" draw:formula="0 + 1068 - 1068"/><draw:equation draw:name="f9" draw:formula="?f8 * ?f5 / 48"/><draw:equation draw:name="f10" draw:formula="638 * ?f4 / 13"/><draw:equation draw:name="f11" draw:formula="0 + 1116 - 1068"/><draw:equation draw:name="f12" draw:formula="?f11 * ?f5 / 48"/><draw:equation draw:name="f13" draw:formula="?f9 / ?f6"/><draw:equation draw:name="f14" draw:formula="?f10 / ?f7"/><draw:equation draw:name="f15" draw:formula="?f12 / ?f6"/><draw:equation draw:name="f16" draw:formula="0 / ?f6"/><draw:equation draw:name="f17" draw:formula="?f1 / ?f6"/><draw:equation draw:name="f18" draw:formula="0 / ?f7"/><draw:equation draw:name="f19" draw:formula="?f3 / ?f7"/></draw:enhanced-geometry></draw:custom-shape><draw:g draw:z-index="251744256" draw:name="Group 71" draw:id="id326" draw:style-name="a326"><svg:title/><svg:desc/><draw:custom-shape svg:x="0.74514in" svg:y="0.44931in" svg:width="0.02639in" svg:height="0.00417in" draw:z-index="0" draw:id="id322" draw:style-name="a322" draw:name="Freeform 75"><svg:title/><svg:desc/><draw:enhanced-geometry draw:type="non-primitive" svg:viewBox="0 0 38 6" draw:enhanced-path="M 1 6 L 0 6 1 6 Z N" draw:text-areas="?f16 ?f18 ?f17 ?f19" draw:glue-points="?f13 ?f14 ?f15 ?f14 ?f13 ?f14" draw:glue-point-leaving-directions="-90, -90, -90"><draw:equation draw:name="f0" draw:formula="left"/><draw:equation draw:name="f1" draw:formula="right"/><draw:equation draw:name="f2" draw:formula="top"/><draw:equation draw:name="f3" draw:formula="bottom"/><draw:equation draw:name="f4" draw:formula="?f3 - ?f2"/><draw:equation draw:name="f5" draw:formula="?f4 / 6"/><draw:equation draw:name="f6" draw:formula="?f1 - ?f0"/><draw:equation draw:name="f7" draw:formula="?f6 / 38"/><draw:equation draw:name="f8" draw:formula="0 + 1074 - 1073"/><draw:equation draw:name="f9" draw:formula="?f8 * ?f6 / 38"/><draw:equation draw:name="f10" draw:formula="653 * ?f4 / 6"/><draw:equation draw:name="f11" draw:formula="0 + 1073 - 1073"/><draw:equation draw:name="f12" draw:formula="?f11 * ?f6 / 38"/><draw:equation draw:name="f13" draw:formula="?f9 / ?f7"/><draw:equation draw:name="f14" draw:formula="?f10 / ?f5"/><draw:equation draw:name="f15" draw:formula="?f12 / ?f7"/><draw:equation draw:name="f16" draw:formula="0 / ?f7"/><draw:equation draw:name="f17" draw:formula="?f1 / ?f7"/><draw:equation draw:name="f18" draw:formula="0 / ?f5"/><draw:equation draw:name="f19" draw:formula="?f3 / ?f5"/></draw:enhanced-geometry></draw:custom-shape><draw:custom-shape svg:x="0.74514in" svg:y="0.44931in" svg:width="0.02639in" svg:height="0.00417in" draw:z-index="0" draw:id="id323" draw:style-name="a323" draw:name="Freeform 74"><svg:title/><svg:desc/><draw:enhanced-geometry draw:type="non-primitive" svg:viewBox="0 0 38 6" draw:enhanced-path="M 1 0 L 1 1 2 2 2 4 1 5 1 6 37 6 36 5 35 4 35 2 36 1 37 0 1 0 Z N" draw:text-areas="?f35 ?f37 ?f36 ?f38" draw:glue-points="?f24 ?f25 ?f24 ?f26 ?f27 ?f28 ?f27 ?f29 ?f24 ?f30 ?f24 ?f31 ?f32 ?f31 ?f32 ?f31 ?f33 ?f30 ?f34 ?f29 ?f34 ?f28 ?f33 ?f26 ?f32 ?f25 ?f24 ?f25 ?f24 ?f25" draw:glue-point-leaving-directions="-90, -90, -90, -90, -90, -90, -90, -90, -90, -90, -90, -90, -90, -90, -90"><draw:equation draw:name="f0" draw:formula="left"/><draw:equation draw:name="f1" draw:formula="right"/><draw:equation draw:name="f2" draw:formula="top"/><draw:equation draw:name="f3" draw:formula="bottom"/><draw:equation draw:name="f4" draw:formula="?f3 - ?f2"/><draw:equation draw:name="f5" draw:formula="?f4 / 6"/><draw:equation draw:name="f6" draw:formula="?f1 - ?f0"/><draw:equation draw:name="f7" draw:formula="?f6 / 38"/><draw:equation draw:name="f8" draw:formula="0 + 1074 - 1073"/><draw:equation draw:name="f9" draw:formula="?f8 * ?f6 / 38"/><draw:equation draw:name="f10" draw:formula="647 * ?f4 / 6"/><draw:equation draw:name="f11" draw:formula="648 * ?f4 / 6"/><draw:equation draw:name="f12" draw:formula="0 + 1075 - 1073"/><draw:equation draw:name="f13" draw:formula="?f12 * ?f6 / 38"/><draw:equation draw:name="f14" draw:formula="649 * ?f4 / 6"/><draw:equation draw:name="f15" draw:formula="651 * ?f4 / 6"/><draw:equation draw:name="f16" draw:formula="652 * ?f4 / 6"/><draw:equation draw:name="f17" draw:formula="653 * ?f4 / 6"/><draw:equation draw:name="f18" draw:formula="0 + 1110 - 1073"/><draw:equation draw:name="f19" draw:formula="?f18 * ?f6 / 38"/><draw:equation draw:name="f20" draw:formula="0 + 1109 - 1073"/><draw:equation draw:name="f21" draw:formula="?f20 * ?f6 / 38"/><draw:equation draw:name="f22" draw:formula="0 + 1108 - 1073"/><draw:equation draw:name="f23" draw:formula="?f22 * ?f6 / 38"/><draw:equation draw:name="f24" draw:formula="?f9 / ?f7"/><draw:equation draw:name="f25" draw:formula="?f10 / ?f5"/><draw:equation draw:name="f26" draw:formula="?f11 / ?f5"/><draw:equation draw:name="f27" draw:formula="?f13 / ?f7"/><draw:equation draw:name="f28" draw:formula="?f14 / ?f5"/><draw:equation draw:name="f29" draw:formula="?f15 / ?f5"/><draw:equation draw:name="f30" draw:formula="?f16 / ?f5"/><draw:equation draw:name="f31" draw:formula="?f17 / ?f5"/><draw:equation draw:name="f32" draw:formula="?f19 / ?f7"/><draw:equation draw:name="f33" draw:formula="?f21 / ?f7"/><draw:equation draw:name="f34" draw:formula="?f23 / ?f7"/><draw:equation draw:name="f35" draw:formula="0 / ?f7"/><draw:equation draw:name="f36" draw:formula="?f1 / ?f7"/><draw:equation draw:name="f37" draw:formula="0 / ?f5"/><draw:equation draw:name="f38" draw:formula="?f3 / ?f5"/></draw:enhanced-geometry></draw:custom-shape><draw:custom-shape svg:x="0.74514in" svg:y="0.44931in" svg:width="0.02639in" svg:height="0.00417in" draw:z-index="0" draw:id="id324" draw:style-name="a324" draw:name="Freeform 73"><svg:title/><svg:desc/><draw:enhanced-geometry draw:type="non-primitive" svg:viewBox="0 0 38 6" draw:enhanced-path="M 38 0 L 37 0 38 0 Z N" draw:text-areas="?f16 ?f18 ?f17 ?f19" draw:glue-points="?f13 ?f14 ?f15 ?f14 ?f13 ?f14" draw:glue-point-leaving-directions="-90, -90, -90"><draw:equation draw:name="f0" draw:formula="left"/><draw:equation draw:name="f1" draw:formula="right"/><draw:equation draw:name="f2" draw:formula="top"/><draw:equation draw:name="f3" draw:formula="bottom"/><draw:equation draw:name="f4" draw:formula="?f3 - ?f2"/><draw:equation draw:name="f5" draw:formula="?f4 / 6"/><draw:equation draw:name="f6" draw:formula="?f1 - ?f0"/><draw:equation draw:name="f7" draw:formula="?f6 / 38"/><draw:equation draw:name="f8" draw:formula="0 + 1111 - 1073"/><draw:equation draw:name="f9" draw:formula="?f8 * ?f6 / 38"/><draw:equation draw:name="f10" draw:formula="647 * ?f4 / 6"/><draw:equation draw:name="f11" draw:formula="0 + 1110 - 1073"/><draw:equation draw:name="f12" draw:formula="?f11 * ?f6 / 38"/><draw:equation draw:name="f13" draw:formula="?f9 / ?f7"/><draw:equation draw:name="f14" draw:formula="?f10 / ?f5"/><draw:equation draw:name="f15" draw:formula="?f12 / ?f7"/><draw:equation draw:name="f16" draw:formula="0 / ?f7"/><draw:equation draw:name="f17" draw:formula="?f1 / ?f7"/><draw:equation draw:name="f18" draw:formula="0 / ?f5"/><draw:equation draw:name="f19" draw:formula="?f3 / ?f5"/></draw:enhanced-geometry></draw:custom-shape><draw:custom-shape svg:x="0.74514in" svg:y="0.44931in" svg:width="0.02639in" svg:height="0.00417in" draw:z-index="0" draw:id="id325" draw:style-name="a325" draw:name="Freeform 72"><svg:title/><svg:desc/><draw:enhanced-geometry draw:type="non-primitive" svg:viewBox="0 0 38 6" draw:enhanced-path="M 0 0 L 0 0 Z N" draw:text-areas="?f13 ?f15 ?f14 ?f16" draw:glue-points="?f11 ?f12 ?f11 ?f12 ?f11 ?f12" draw:glue-point-leaving-directions="-90, -90, -90"><draw:equation draw:name="f0" draw:formula="left"/><draw:equation draw:name="f1" draw:formula="right"/><draw:equation draw:name="f2" draw:formula="top"/><draw:equation draw:name="f3" draw:formula="bottom"/><draw:equation draw:name="f4" draw:formula="?f3 - ?f2"/><draw:equation draw:name="f5" draw:formula="?f4 / 6"/><draw:equation draw:name="f6" draw:formula="?f1 - ?f0"/><draw:equation draw:name="f7" draw:formula="?f6 / 38"/><draw:equation draw:name="f8" draw:formula="0 + 1073 - 1073"/><draw:equation draw:name="f9" draw:formula="?f8 * ?f6 / 38"/><draw:equation draw:name="f10" draw:formula="647 * ?f4 / 6"/><draw:equation draw:name="f11" draw:formula="?f9 / ?f7"/><draw:equation draw:name="f12" draw:formula="?f10 / ?f5"/><draw:equation draw:name="f13" draw:formula="0 / ?f7"/><draw:equation draw:name="f14" draw:formula="?f1 / ?f7"/><draw:equation draw:name="f15" draw:formula="0 / ?f5"/><draw:equation draw:name="f16" draw:formula="?f3 / ?f5"/></draw:enhanced-geometry></draw:custom-shape></draw:g><draw:custom-shape svg:x="0.74514in" svg:y="0.44931in" svg:width="0.02639in" svg:height="0.00417in" draw:z-index="0" draw:id="id327" draw:style-name="a327" draw:name="Freeform 70"><svg:title/><svg:desc/><draw:enhanced-geometry draw:type="non-primitive" svg:viewBox="0 0 38 6" draw:enhanced-path="M 37 6 L 37 6 1 6 0 6 1 5 2 4 2 3 2 2 1 1 0 0 1 0 37 0 38 0 37 0 36 1 35 2 35 3 35 4 36 5 37 6 Z N" draw:text-areas="?f43 ?f45 ?f44 ?f46" draw:glue-points="?f29 ?f30 ?f29 ?f30 ?f29 ?f30 ?f29 ?f30 ?f31 ?f30 ?f31 ?f30 ?f31 ?f30 ?f32 ?f30 ?f31 ?f33 ?f34 ?f35 ?f34 ?f36 ?f34 ?f37 ?f31 ?f38 ?f32 ?f39 ?f32 ?f39 ?f31 ?f39 ?f31 ?f39 ?f29 ?f39 ?f29 ?f39 ?f29 ?f39 ?f40 ?f39 ?f29 ?f39 ?f41 ?f38 ?f42 ?f37 ?f42 ?f36 ?f42 ?f35 ?f41 ?f33 ?f29 ?f30" draw:glue-point-leaving-directions="-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4 / 6"/><draw:equation draw:name="f6" draw:formula="?f1 - ?f0"/><draw:equation draw:name="f7" draw:formula="?f6 / 38"/><draw:equation draw:name="f8" draw:formula="0 + 1110 - 1073"/><draw:equation draw:name="f9" draw:formula="?f8 * ?f6 / 38"/><draw:equation draw:name="f10" draw:formula="653 * ?f4 / 6"/><draw:equation draw:name="f11" draw:formula="0 + 1074 - 1073"/><draw:equation draw:name="f12" draw:formula="?f11 * ?f6 / 38"/><draw:equation draw:name="f13" draw:formula="0 + 1073 - 1073"/><draw:equation draw:name="f14" draw:formula="?f13 * ?f6 / 38"/><draw:equation draw:name="f15" draw:formula="652 * ?f4 / 6"/><draw:equation draw:name="f16" draw:formula="0 + 1075 - 1073"/><draw:equation draw:name="f17" draw:formula="?f16 * ?f6 / 38"/><draw:equation draw:name="f18" draw:formula="651 * ?f4 / 6"/><draw:equation draw:name="f19" draw:formula="650 * ?f4 / 6"/><draw:equation draw:name="f20" draw:formula="649 * ?f4 / 6"/><draw:equation draw:name="f21" draw:formula="648 * ?f4 / 6"/><draw:equation draw:name="f22" draw:formula="647 * ?f4 / 6"/><draw:equation draw:name="f23" draw:formula="0 + 1111 - 1073"/><draw:equation draw:name="f24" draw:formula="?f23 * ?f6 / 38"/><draw:equation draw:name="f25" draw:formula="0 + 1109 - 1073"/><draw:equation draw:name="f26" draw:formula="?f25 * ?f6 / 38"/><draw:equation draw:name="f27" draw:formula="0 + 1108 - 1073"/><draw:equation draw:name="f28" draw:formula="?f27 * ?f6 / 38"/><draw:equation draw:name="f29" draw:formula="?f9 / ?f7"/><draw:equation draw:name="f30" draw:formula="?f10 / ?f5"/><draw:equation draw:name="f31" draw:formula="?f12 / ?f7"/><draw:equation draw:name="f32" draw:formula="?f14 / ?f7"/><draw:equation draw:name="f33" draw:formula="?f15 / ?f5"/><draw:equation draw:name="f34" draw:formula="?f17 / ?f7"/><draw:equation draw:name="f35" draw:formula="?f18 / ?f5"/><draw:equation draw:name="f36" draw:formula="?f19 / ?f5"/><draw:equation draw:name="f37" draw:formula="?f20 / ?f5"/><draw:equation draw:name="f38" draw:formula="?f21 / ?f5"/><draw:equation draw:name="f39" draw:formula="?f22 / ?f5"/><draw:equation draw:name="f40" draw:formula="?f24 / ?f7"/><draw:equation draw:name="f41" draw:formula="?f26 / ?f7"/><draw:equation draw:name="f42" draw:formula="?f28 / ?f7"/><draw:equation draw:name="f43" draw:formula="0 / ?f7"/><draw:equation draw:name="f44" draw:formula="?f1 / ?f7"/><draw:equation draw:name="f45" draw:formula="0 / ?f5"/><draw:equation draw:name="f46" draw:formula="?f3 / ?f5"/></draw:enhanced-geometry></draw:custom-shape><draw:custom-shape svg:x="0.74444in" svg:y="0.45139in" svg:width="0.02778in" svg:height="0.00139in" draw:z-index="0" draw:id="id328" draw:style-name="a328" draw:name="Freeform 68"><svg:title/><svg:desc/><draw:enhanced-geometry draw:type="non-primitive" svg:viewBox="0 0 25400 1270" draw:enhanced-path="M 0 0 L 254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400"/><draw:equation draw:name="f7" draw:formula="?f4 / 1270"/><draw:equation draw:name="f8" draw:formula="0 / ?f6"/><draw:equation draw:name="f9" draw:formula="0 / ?f7"/><draw:equation draw:name="f10" draw:formula="25400 / ?f6"/><draw:equation draw:name="f11" draw:formula="1270 / ?f7"/></draw:enhanced-geometry></draw:custom-shape><draw:custom-shape svg:x="0.74444in" svg:y="0.45347in" svg:width="0.02778in" svg:height="0.00278in" draw:z-index="0" draw:id="id329" draw:style-name="a329" draw:name="Freeform 66"><svg:title/><svg:desc/><draw:enhanced-geometry draw:type="non-primitive" svg:viewBox="0 0 40 4" draw:enhanced-path="M 2 0 L 38 0 39 0 40 1 40 2 39 3 38 3 2 3 1 3 0 2 0 1 1 0 2 0 Z N" draw:text-areas="?f34 ?f36 ?f35 ?f37" draw:glue-points="?f24 ?f25 ?f26 ?f25 ?f27 ?f25 ?f28 ?f29 ?f28 ?f29 ?f28 ?f30 ?f27 ?f31 ?f26 ?f31 ?f24 ?f31 ?f32 ?f31 ?f33 ?f30 ?f33 ?f29 ?f33 ?f29 ?f32 ?f25 ?f24 ?f25" draw:glue-point-leaving-directions="-90, -90, -90, -90, -90, -90, -90, -90, -90, -90, -90, -90, -90, -90, -90"><draw:equation draw:name="f0" draw:formula="left"/><draw:equation draw:name="f1" draw:formula="right"/><draw:equation draw:name="f2" draw:formula="top"/><draw:equation draw:name="f3" draw:formula="bottom"/><draw:equation draw:name="f4" draw:formula="?f3 - ?f2"/><draw:equation draw:name="f5" draw:formula="?f4 / 4"/><draw:equation draw:name="f6" draw:formula="?f1 - ?f0"/><draw:equation draw:name="f7" draw:formula="?f6 / 40"/><draw:equation draw:name="f8" draw:formula="0 + 1074 - 1072"/><draw:equation draw:name="f9" draw:formula="?f8 * ?f6 / 40"/><draw:equation draw:name="f10" draw:formula="653 * ?f4 / 4"/><draw:equation draw:name="f11" draw:formula="0 + 1110 - 1072"/><draw:equation draw:name="f12" draw:formula="?f11 * ?f6 / 40"/><draw:equation draw:name="f13" draw:formula="0 + 1111 - 1072"/><draw:equation draw:name="f14" draw:formula="?f13 * ?f6 / 40"/><draw:equation draw:name="f15" draw:formula="0 + 1112 - 1072"/><draw:equation draw:name="f16" draw:formula="?f15 * ?f6 / 40"/><draw:equation draw:name="f17" draw:formula="654 * ?f4 / 4"/><draw:equation draw:name="f18" draw:formula="655 * ?f4 / 4"/><draw:equation draw:name="f19" draw:formula="656 * ?f4 / 4"/><draw:equation draw:name="f20" draw:formula="0 + 1073 - 1072"/><draw:equation draw:name="f21" draw:formula="?f20 * ?f6 / 40"/><draw:equation draw:name="f22" draw:formula="0 + 1072 - 1072"/><draw:equation draw:name="f23" draw:formula="?f22 * ?f6 / 40"/><draw:equation draw:name="f24" draw:formula="?f9 / ?f7"/><draw:equation draw:name="f25" draw:formula="?f10 / ?f5"/><draw:equation draw:name="f26" draw:formula="?f12 / ?f7"/><draw:equation draw:name="f27" draw:formula="?f14 / ?f7"/><draw:equation draw:name="f28" draw:formula="?f16 / ?f7"/><draw:equation draw:name="f29" draw:formula="?f17 / ?f5"/><draw:equation draw:name="f30" draw:formula="?f18 / ?f5"/><draw:equation draw:name="f31" draw:formula="?f19 / ?f5"/><draw:equation draw:name="f32" draw:formula="?f21 / ?f7"/><draw:equation draw:name="f33" draw:formula="?f23 / ?f7"/><draw:equation draw:name="f34" draw:formula="0 / ?f7"/><draw:equation draw:name="f35" draw:formula="?f1 / ?f7"/><draw:equation draw:name="f36" draw:formula="0 / ?f5"/><draw:equation draw:name="f37" draw:formula="?f3 / ?f5"/></draw:enhanced-geometry></draw:custom-shape><draw:custom-shape svg:x="0.74444in" svg:y="0.44722in" svg:width="0.02778in" svg:height="0.00208in" draw:z-index="0" draw:id="id330" draw:style-name="a330" draw:name="Freeform 64"><svg:title/><svg:desc/><draw:enhanced-geometry draw:type="non-primitive" svg:viewBox="0 0 40 3" draw:enhanced-path="M 2 0 L 38 0 39 0 40 1 40 2 40 3 39 3 38 3 2 3 1 3 0 3 0 2 0 1 1 0 2 0 Z N" draw:text-areas="?f34 ?f36 ?f35 ?f37" draw:glue-points="?f24 ?f25 ?f26 ?f25 ?f27 ?f25 ?f28 ?f29 ?f28 ?f30 ?f28 ?f31 ?f27 ?f31 ?f26 ?f31 ?f24 ?f31 ?f32 ?f31 ?f33 ?f31 ?f33 ?f30 ?f33 ?f29 ?f32 ?f25 ?f24 ?f25" draw:glue-point-leaving-directions="-90, -90, -90, -90, -90, -90, -90, -90, -90, -90, -90, -90, -90, -90, -90"><draw:equation draw:name="f0" draw:formula="left"/><draw:equation draw:name="f1" draw:formula="right"/><draw:equation draw:name="f2" draw:formula="top"/><draw:equation draw:name="f3" draw:formula="bottom"/><draw:equation draw:name="f4" draw:formula="?f3 - ?f2"/><draw:equation draw:name="f5" draw:formula="?f4 / 3"/><draw:equation draw:name="f6" draw:formula="?f1 - ?f0"/><draw:equation draw:name="f7" draw:formula="?f6 / 40"/><draw:equation draw:name="f8" draw:formula="0 + 1074 - 1072"/><draw:equation draw:name="f9" draw:formula="?f8 * ?f6 / 40"/><draw:equation draw:name="f10" draw:formula="644 * ?f4 / 3"/><draw:equation draw:name="f11" draw:formula="0 + 1110 - 1072"/><draw:equation draw:name="f12" draw:formula="?f11 * ?f6 / 40"/><draw:equation draw:name="f13" draw:formula="0 + 1111 - 1072"/><draw:equation draw:name="f14" draw:formula="?f13 * ?f6 / 40"/><draw:equation draw:name="f15" draw:formula="0 + 1112 - 1072"/><draw:equation draw:name="f16" draw:formula="?f15 * ?f6 / 40"/><draw:equation draw:name="f17" draw:formula="645 * ?f4 / 3"/><draw:equation draw:name="f18" draw:formula="646 * ?f4 / 3"/><draw:equation draw:name="f19" draw:formula="647 * ?f4 / 3"/><draw:equation draw:name="f20" draw:formula="0 + 1073 - 1072"/><draw:equation draw:name="f21" draw:formula="?f20 * ?f6 / 40"/><draw:equation draw:name="f22" draw:formula="0 + 1072 - 1072"/><draw:equation draw:name="f23" draw:formula="?f22 * ?f6 / 40"/><draw:equation draw:name="f24" draw:formula="?f9 / ?f7"/><draw:equation draw:name="f25" draw:formula="?f10 / ?f5"/><draw:equation draw:name="f26" draw:formula="?f12 / ?f7"/><draw:equation draw:name="f27" draw:formula="?f14 / ?f7"/><draw:equation draw:name="f28" draw:formula="?f16 / ?f7"/><draw:equation draw:name="f29" draw:formula="?f17 / ?f5"/><draw:equation draw:name="f30" draw:formula="?f18 / ?f5"/><draw:equation draw:name="f31" draw:formula="?f19 / ?f5"/><draw:equation draw:name="f32" draw:formula="?f21 / ?f7"/><draw:equation draw:name="f33" draw:formula="?f23 / ?f7"/><draw:equation draw:name="f34" draw:formula="0 / ?f7"/><draw:equation draw:name="f35" draw:formula="?f1 / ?f7"/><draw:equation draw:name="f36" draw:formula="0 / ?f5"/><draw:equation draw:name="f37" draw:formula="?f3 / ?f5"/></draw:enhanced-geometry></draw:custom-shape><draw:custom-shape svg:x="0.74375in" svg:y="0.58264in" svg:width="0.02986in" svg:height="0.00556in" draw:z-index="0" draw:id="id331" draw:style-name="a331" draw:name="Freeform 62"><svg:title/><svg:desc/><draw:enhanced-geometry draw:type="non-primitive" svg:viewBox="0 0 43 8" draw:enhanced-path="M 39 0 L 2 0 2 1 3 1 3 5 0 8 42 8 39 5 39 1 39 0 3 0 2 0 39 0 Z N" draw:text-areas="?f31 ?f33 ?f32 ?f34" draw:glue-points="?f22 ?f23 ?f24 ?f23 ?f24 ?f25 ?f26 ?f25 ?f26 ?f27 ?f28 ?f29 ?f30 ?f29 ?f22 ?f27 ?f22 ?f25 ?f22 ?f25 ?f22 ?f23 ?f26 ?f23 ?f24 ?f23 ?f22 ?f23" draw:glue-point-leaving-directions="-90, -90, -90, -90, -90, -90, -90, -90, -90, -90, -90, -90, -90, -90"><draw:equation draw:name="f0" draw:formula="left"/><draw:equation draw:name="f1" draw:formula="right"/><draw:equation draw:name="f2" draw:formula="top"/><draw:equation draw:name="f3" draw:formula="bottom"/><draw:equation draw:name="f4" draw:formula="?f3 - ?f2"/><draw:equation draw:name="f5" draw:formula="?f4 / 8"/><draw:equation draw:name="f6" draw:formula="?f1 - ?f0"/><draw:equation draw:name="f7" draw:formula="?f6 / 43"/><draw:equation draw:name="f8" draw:formula="0 + 1110 - 1071"/><draw:equation draw:name="f9" draw:formula="?f8 * ?f6 / 43"/><draw:equation draw:name="f10" draw:formula="839 * ?f4 / 8"/><draw:equation draw:name="f11" draw:formula="0 + 1073 - 1071"/><draw:equation draw:name="f12" draw:formula="?f11 * ?f6 / 43"/><draw:equation draw:name="f13" draw:formula="840 * ?f4 / 8"/><draw:equation draw:name="f14" draw:formula="0 + 1074 - 1071"/><draw:equation draw:name="f15" draw:formula="?f14 * ?f6 / 43"/><draw:equation draw:name="f16" draw:formula="844 * ?f4 / 8"/><draw:equation draw:name="f17" draw:formula="0 + 1071 - 1071"/><draw:equation draw:name="f18" draw:formula="?f17 * ?f6 / 43"/><draw:equation draw:name="f19" draw:formula="847 * ?f4 / 8"/><draw:equation draw:name="f20" draw:formula="0 + 1113 - 1071"/><draw:equation draw:name="f21" draw:formula="?f20 * ?f6 / 43"/><draw:equation draw:name="f22" draw:formula="?f9 / ?f7"/><draw:equation draw:name="f23" draw:formula="?f10 / ?f5"/><draw:equation draw:name="f24" draw:formula="?f12 / ?f7"/><draw:equation draw:name="f25" draw:formula="?f13 / ?f5"/><draw:equation draw:name="f26" draw:formula="?f15 / ?f7"/><draw:equation draw:name="f27" draw:formula="?f16 / ?f5"/><draw:equation draw:name="f28" draw:formula="?f18 / ?f7"/><draw:equation draw:name="f29" draw:formula="?f19 / ?f5"/><draw:equation draw:name="f30" draw:formula="?f21 / ?f7"/><draw:equation draw:name="f31" draw:formula="0 / ?f7"/><draw:equation draw:name="f32" draw:formula="?f1 / ?f7"/><draw:equation draw:name="f33" draw:formula="0 / ?f5"/><draw:equation draw:name="f34" draw:formula="?f3 / ?f5"/></draw:enhanced-geometry></draw:custom-shape><draw:custom-shape svg:x="0.74167in" svg:y="0.58264in" svg:width="0.03403in" svg:height="0.00556in" draw:z-index="0" draw:id="id332" draw:style-name="a332" draw:name="Freeform 60"><svg:title/><svg:desc/><draw:enhanced-geometry draw:type="non-primitive" svg:viewBox="0 0 49 8" draw:enhanced-path="M 42 0 L 42 1 42 2 42 5 45 8 48 8 0 8 3 8 6 5 6 2 6 1 5 1 5 0 6 0 42 0 Z N" draw:text-areas="?f39 ?f41 ?f40 ?f42" draw:glue-points="?f27 ?f28 ?f27 ?f29 ?f27 ?f29 ?f27 ?f30 ?f27 ?f31 ?f32 ?f33 ?f34 ?f33 ?f35 ?f33 ?f36 ?f33 ?f37 ?f31 ?f37 ?f30 ?f37 ?f29 ?f38 ?f29 ?f38 ?f28 ?f37 ?f28 ?f37 ?f28 ?f37 ?f28 ?f27 ?f28 ?f27 ?f28 ?f27 ?f28" draw:glue-point-leaving-directions="-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4 / 8"/><draw:equation draw:name="f6" draw:formula="?f1 - ?f0"/><draw:equation draw:name="f7" draw:formula="?f6 / 49"/><draw:equation draw:name="f8" draw:formula="0 + 1110 - 1068"/><draw:equation draw:name="f9" draw:formula="?f8 * ?f6 / 49"/><draw:equation draw:name="f10" draw:formula="839 * ?f4 / 8"/><draw:equation draw:name="f11" draw:formula="840 * ?f4 / 8"/><draw:equation draw:name="f12" draw:formula="841 * ?f4 / 8"/><draw:equation draw:name="f13" draw:formula="844 * ?f4 / 8"/><draw:equation draw:name="f14" draw:formula="0 + 1113 - 1068"/><draw:equation draw:name="f15" draw:formula="?f14 * ?f6 / 49"/><draw:equation draw:name="f16" draw:formula="847 * ?f4 / 8"/><draw:equation draw:name="f17" draw:formula="0 + 1116 - 1068"/><draw:equation draw:name="f18" draw:formula="?f17 * ?f6 / 49"/><draw:equation draw:name="f19" draw:formula="0 + 1068 - 1068"/><draw:equation draw:name="f20" draw:formula="?f19 * ?f6 / 49"/><draw:equation draw:name="f21" draw:formula="0 + 1071 - 1068"/><draw:equation draw:name="f22" draw:formula="?f21 * ?f6 / 49"/><draw:equation draw:name="f23" draw:formula="0 + 1074 - 1068"/><draw:equation draw:name="f24" draw:formula="?f23 * ?f6 / 49"/><draw:equation draw:name="f25" draw:formula="0 + 1073 - 1068"/><draw:equation draw:name="f26" draw:formula="?f25 * ?f6 / 49"/><draw:equation draw:name="f27" draw:formula="?f9 / ?f7"/><draw:equation draw:name="f28" draw:formula="?f10 / ?f5"/><draw:equation draw:name="f29" draw:formula="?f11 / ?f5"/><draw:equation draw:name="f30" draw:formula="?f12 / ?f5"/><draw:equation draw:name="f31" draw:formula="?f13 / ?f5"/><draw:equation draw:name="f32" draw:formula="?f15 / ?f7"/><draw:equation draw:name="f33" draw:formula="?f16 / ?f5"/><draw:equation draw:name="f34" draw:formula="?f18 / ?f7"/><draw:equation draw:name="f35" draw:formula="?f20 / ?f7"/><draw:equation draw:name="f36" draw:formula="?f22 / ?f7"/><draw:equation draw:name="f37" draw:formula="?f24 / ?f7"/><draw:equation draw:name="f38" draw:formula="?f26 / ?f7"/><draw:equation draw:name="f39" draw:formula="0 / ?f7"/><draw:equation draw:name="f40" draw:formula="?f1 / ?f7"/><draw:equation draw:name="f41" draw:formula="0 / ?f5"/><draw:equation draw:name="f42" draw:formula="?f3 / ?f5"/></draw:enhanced-geometry></draw:custom-shape><draw:custom-shape svg:x="0.74444in" svg:y="0.58056in" svg:width="0.02778in" svg:height="0.00278in" draw:z-index="0" draw:id="id333" draw:style-name="a333" draw:name="Freeform 58"><svg:title/><svg:desc/><draw:enhanced-geometry draw:type="non-primitive" svg:viewBox="0 0 40 4" draw:enhanced-path="M 0 2 L 40 2 N" draw:text-areas="?f16 ?f18 ?f17 ?f19" draw:glue-points="?f13 ?f14 ?f15 ?f14" draw:glue-point-leaving-directions="-90, -90"><draw:equation draw:name="f0" draw:formula="left"/><draw:equation draw:name="f1" draw:formula="right"/><draw:equation draw:name="f2" draw:formula="top"/><draw:equation draw:name="f3" draw:formula="bottom"/><draw:equation draw:name="f4" draw:formula="?f3 - ?f2"/><draw:equation draw:name="f5" draw:formula="?f4 / 4"/><draw:equation draw:name="f6" draw:formula="?f1 - ?f0"/><draw:equation draw:name="f7" draw:formula="?f6 / 40"/><draw:equation draw:name="f8" draw:formula="0 + 1072 - 1072"/><draw:equation draw:name="f9" draw:formula="?f8 * ?f6 / 40"/><draw:equation draw:name="f10" draw:formula="838 * ?f4 / 4"/><draw:equation draw:name="f11" draw:formula="0 + 1112 - 1072"/><draw:equation draw:name="f12" draw:formula="?f11 * ?f6 / 40"/><draw:equation draw:name="f13" draw:formula="?f9 / ?f7"/><draw:equation draw:name="f14" draw:formula="?f10 / ?f5"/><draw:equation draw:name="f15" draw:formula="?f12 / ?f7"/><draw:equation draw:name="f16" draw:formula="0 / ?f7"/><draw:equation draw:name="f17" draw:formula="?f1 / ?f7"/><draw:equation draw:name="f18" draw:formula="0 / ?f5"/><draw:equation draw:name="f19" draw:formula="?f3 / ?f5"/></draw:enhanced-geometry></draw:custom-shape><draw:custom-shape svg:x="0.74444in" svg:y="0.58056in" svg:width="0.02778in" svg:height="0.00278in" draw:z-index="0" draw:id="id334" draw:style-name="a334" draw:name="Freeform 56"><svg:title/><svg:desc/><draw:enhanced-geometry draw:type="non-primitive" svg:viewBox="0 0 40 4" draw:enhanced-path="M 2 0 L 38 0 39 0 40 1 40 2 40 3 39 3 38 3 2 3 1 3 0 3 0 2 0 1 1 0 2 0 Z N" draw:text-areas="?f34 ?f36 ?f35 ?f37" draw:glue-points="?f24 ?f25 ?f26 ?f25 ?f27 ?f25 ?f28 ?f29 ?f28 ?f30 ?f28 ?f31 ?f27 ?f31 ?f26 ?f31 ?f24 ?f31 ?f32 ?f31 ?f33 ?f31 ?f33 ?f30 ?f33 ?f29 ?f32 ?f25 ?f24 ?f25" draw:glue-point-leaving-directions="-90, -90, -90, -90, -90, -90, -90, -90, -90, -90, -90, -90, -90, -90, -90"><draw:equation draw:name="f0" draw:formula="left"/><draw:equation draw:name="f1" draw:formula="right"/><draw:equation draw:name="f2" draw:formula="top"/><draw:equation draw:name="f3" draw:formula="bottom"/><draw:equation draw:name="f4" draw:formula="?f3 - ?f2"/><draw:equation draw:name="f5" draw:formula="?f4 / 4"/><draw:equation draw:name="f6" draw:formula="?f1 - ?f0"/><draw:equation draw:name="f7" draw:formula="?f6 / 40"/><draw:equation draw:name="f8" draw:formula="0 + 1074 - 1072"/><draw:equation draw:name="f9" draw:formula="?f8 * ?f6 / 40"/><draw:equation draw:name="f10" draw:formula="836 * ?f4 / 4"/><draw:equation draw:name="f11" draw:formula="0 + 1110 - 1072"/><draw:equation draw:name="f12" draw:formula="?f11 * ?f6 / 40"/><draw:equation draw:name="f13" draw:formula="0 + 1111 - 1072"/><draw:equation draw:name="f14" draw:formula="?f13 * ?f6 / 40"/><draw:equation draw:name="f15" draw:formula="0 + 1112 - 1072"/><draw:equation draw:name="f16" draw:formula="?f15 * ?f6 / 40"/><draw:equation draw:name="f17" draw:formula="837 * ?f4 / 4"/><draw:equation draw:name="f18" draw:formula="838 * ?f4 / 4"/><draw:equation draw:name="f19" draw:formula="839 * ?f4 / 4"/><draw:equation draw:name="f20" draw:formula="0 + 1073 - 1072"/><draw:equation draw:name="f21" draw:formula="?f20 * ?f6 / 40"/><draw:equation draw:name="f22" draw:formula="0 + 1072 - 1072"/><draw:equation draw:name="f23" draw:formula="?f22 * ?f6 / 40"/><draw:equation draw:name="f24" draw:formula="?f9 / ?f7"/><draw:equation draw:name="f25" draw:formula="?f10 / ?f5"/><draw:equation draw:name="f26" draw:formula="?f12 / ?f7"/><draw:equation draw:name="f27" draw:formula="?f14 / ?f7"/><draw:equation draw:name="f28" draw:formula="?f16 / ?f7"/><draw:equation draw:name="f29" draw:formula="?f17 / ?f5"/><draw:equation draw:name="f30" draw:formula="?f18 / ?f5"/><draw:equation draw:name="f31" draw:formula="?f19 / ?f5"/><draw:equation draw:name="f32" draw:formula="?f21 / ?f7"/><draw:equation draw:name="f33" draw:formula="?f23 / ?f7"/><draw:equation draw:name="f34" draw:formula="0 / ?f7"/><draw:equation draw:name="f35" draw:formula="?f1 / ?f7"/><draw:equation draw:name="f36" draw:formula="0 / ?f5"/><draw:equation draw:name="f37" draw:formula="?f3 / ?f5"/></draw:enhanced-geometry></draw:custom-shape><draw:custom-shape svg:x="0.74167in" svg:y="0.58819in" svg:width="0.03403in" svg:height="0.00903in" draw:z-index="0" draw:id="id335" draw:style-name="a335" draw:name="Freeform 54"><svg:title/><svg:desc/><draw:enhanced-geometry draw:type="non-primitive" svg:viewBox="0 0 49 13" draw:enhanced-path="M 0 6 L 48 6 N" draw:text-areas="?f16 ?f18 ?f17 ?f19" draw:glue-points="?f13 ?f14 ?f15 ?f14"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9"/><draw:equation draw:name="f7" draw:formula="?f4 / 13"/><draw:equation draw:name="f8" draw:formula="0 + 1068 - 1068"/><draw:equation draw:name="f9" draw:formula="?f8 * ?f5 / 49"/><draw:equation draw:name="f10" draw:formula="853 * ?f4 / 13"/><draw:equation draw:name="f11" draw:formula="0 + 1116 - 1068"/><draw:equation draw:name="f12" draw:formula="?f11 * ?f5 / 49"/><draw:equation draw:name="f13" draw:formula="?f9 / ?f6"/><draw:equation draw:name="f14" draw:formula="?f10 / ?f7"/><draw:equation draw:name="f15" draw:formula="?f12 / ?f6"/><draw:equation draw:name="f16" draw:formula="0 / ?f6"/><draw:equation draw:name="f17" draw:formula="?f1 / ?f6"/><draw:equation draw:name="f18" draw:formula="0 / ?f7"/><draw:equation draw:name="f19" draw:formula="?f3 / ?f7"/></draw:enhanced-geometry></draw:custom-shape><draw:custom-shape svg:x="0.74167in" svg:y="0.58819in" svg:width="0.03403in" svg:height="0.00903in" draw:z-index="0" draw:id="id336" draw:style-name="a336" draw:name="Freeform 52"><svg:title/><svg:desc/><draw:enhanced-geometry draw:type="non-primitive" svg:viewBox="0 0 49 13" draw:enhanced-path="M -1 6 L 49 6 N" draw:text-areas="?f16 ?f18 ?f17 ?f19" draw:glue-points="?f13 ?f14 ?f15 ?f14"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9"/><draw:equation draw:name="f7" draw:formula="?f4 / 13"/><draw:equation draw:name="f8" draw:formula="0 + 1067 - 1068"/><draw:equation draw:name="f9" draw:formula="?f8 * ?f5 / 49"/><draw:equation draw:name="f10" draw:formula="853 * ?f4 / 13"/><draw:equation draw:name="f11" draw:formula="0 + 1117 - 1068"/><draw:equation draw:name="f12" draw:formula="?f11 * ?f5 / 49"/><draw:equation draw:name="f13" draw:formula="?f9 / ?f6"/><draw:equation draw:name="f14" draw:formula="?f10 / ?f7"/><draw:equation draw:name="f15" draw:formula="?f12 / ?f6"/><draw:equation draw:name="f16" draw:formula="0 / ?f6"/><draw:equation draw:name="f17" draw:formula="?f1 / ?f6"/><draw:equation draw:name="f18" draw:formula="0 / ?f7"/><draw:equation draw:name="f19" draw:formula="?f3 / ?f7"/></draw:enhanced-geometry></draw:custom-shape><draw:custom-shape svg:x="0.77431in" svg:y="0.54861in" svg:width="0.00903in" svg:height="0.01458in" draw:z-index="0" draw:id="id337" draw:style-name="a337" draw:name="Freeform 50"><svg:title/><svg:desc/><draw:enhanced-geometry draw:type="non-primitive" svg:viewBox="0 0 13 21" draw:enhanced-path="M 5 0 L 2 3 0 7 0 15 2 18 5 21 3 18 5 14 8 12 11 10 12 9 12 8 13 6 10 3 5 0 Z N" draw:text-areas="?f59 ?f61 ?f60 ?f62" draw:glue-points="?f38 ?f39 ?f40 ?f41 ?f42 ?f43 ?f42 ?f44 ?f40 ?f45 ?f38 ?f46 ?f47 ?f45 ?f38 ?f48 ?f49 ?f50 ?f51 ?f52 ?f53 ?f54 ?f53 ?f55 ?f56 ?f57 ?f58 ?f41 ?f38 ?f39" draw:glue-point-leaving-directions="-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draw:equation draw:name="f7" draw:formula="?f4 / 21"/><draw:equation draw:name="f8" draw:formula="0 + 1120 - 1115"/><draw:equation draw:name="f9" draw:formula="?f8 * ?f5 / 13"/><draw:equation draw:name="f10" draw:formula="790 * ?f4 / 21"/><draw:equation draw:name="f11" draw:formula="0 + 1117 - 1115"/><draw:equation draw:name="f12" draw:formula="?f11 * ?f5 / 13"/><draw:equation draw:name="f13" draw:formula="793 * ?f4 / 21"/><draw:equation draw:name="f14" draw:formula="0 + 1115 - 1115"/><draw:equation draw:name="f15" draw:formula="?f14 * ?f5 / 13"/><draw:equation draw:name="f16" draw:formula="797 * ?f4 / 21"/><draw:equation draw:name="f17" draw:formula="805 * ?f4 / 21"/><draw:equation draw:name="f18" draw:formula="808 * ?f4 / 21"/><draw:equation draw:name="f19" draw:formula="811 * ?f4 / 21"/><draw:equation draw:name="f20" draw:formula="0 + 1118 - 1115"/><draw:equation draw:name="f21" draw:formula="?f20 * ?f5 / 13"/><draw:equation draw:name="f22" draw:formula="804 * ?f4 / 21"/><draw:equation draw:name="f23" draw:formula="0 + 1123 - 1115"/><draw:equation draw:name="f24" draw:formula="?f23 * ?f5 / 13"/><draw:equation draw:name="f25" draw:formula="802 * ?f4 / 21"/><draw:equation draw:name="f26" draw:formula="0 + 1126 - 1115"/><draw:equation draw:name="f27" draw:formula="?f26 * ?f5 / 13"/><draw:equation draw:name="f28" draw:formula="800 * ?f4 / 21"/><draw:equation draw:name="f29" draw:formula="0 + 1127 - 1115"/><draw:equation draw:name="f30" draw:formula="?f29 * ?f5 / 13"/><draw:equation draw:name="f31" draw:formula="799 * ?f4 / 21"/><draw:equation draw:name="f32" draw:formula="798 * ?f4 / 21"/><draw:equation draw:name="f33" draw:formula="0 + 1128 - 1115"/><draw:equation draw:name="f34" draw:formula="?f33 * ?f5 / 13"/><draw:equation draw:name="f35" draw:formula="796 * ?f4 / 21"/><draw:equation draw:name="f36" draw:formula="0 + 1125 - 1115"/><draw:equation draw:name="f37" draw:formula="?f36 * ?f5 / 13"/><draw:equation draw:name="f38" draw:formula="?f9 / ?f6"/><draw:equation draw:name="f39" draw:formula="?f10 / ?f7"/><draw:equation draw:name="f40" draw:formula="?f12 / ?f6"/><draw:equation draw:name="f41" draw:formula="?f13 / ?f7"/><draw:equation draw:name="f42" draw:formula="?f15 / ?f6"/><draw:equation draw:name="f43" draw:formula="?f16 / ?f7"/><draw:equation draw:name="f44" draw:formula="?f17 / ?f7"/><draw:equation draw:name="f45" draw:formula="?f18 / ?f7"/><draw:equation draw:name="f46" draw:formula="?f19 / ?f7"/><draw:equation draw:name="f47" draw:formula="?f21 / ?f6"/><draw:equation draw:name="f48" draw:formula="?f22 / ?f7"/><draw:equation draw:name="f49" draw:formula="?f24 / ?f6"/><draw:equation draw:name="f50" draw:formula="?f25 / ?f7"/><draw:equation draw:name="f51" draw:formula="?f27 / ?f6"/><draw:equation draw:name="f52" draw:formula="?f28 / ?f7"/><draw:equation draw:name="f53" draw:formula="?f30 / ?f6"/><draw:equation draw:name="f54" draw:formula="?f31 / ?f7"/><draw:equation draw:name="f55" draw:formula="?f32 / ?f7"/><draw:equation draw:name="f56" draw:formula="?f34 / ?f6"/><draw:equation draw:name="f57" draw:formula="?f35 / ?f7"/><draw:equation draw:name="f58" draw:formula="?f37 / ?f6"/><draw:equation draw:name="f59" draw:formula="0 / ?f6"/><draw:equation draw:name="f60" draw:formula="?f1 / ?f6"/><draw:equation draw:name="f61" draw:formula="0 / ?f7"/><draw:equation draw:name="f62" draw:formula="?f3 / ?f7"/></draw:enhanced-geometry></draw:custom-shape><draw:g draw:z-index="251756544" draw:name="Group 44" draw:id="id342" draw:style-name="a342"><svg:title/><svg:desc/><draw:custom-shape svg:x="0.77431in" svg:y="0.54861in" svg:width="0.00903in" svg:height="0.01458in" draw:z-index="0" draw:id="id338" draw:style-name="a338" draw:name="Freeform 48"><svg:title/><svg:desc/><draw:enhanced-geometry draw:type="non-primitive" svg:viewBox="0 0 13 21" draw:enhanced-path="M 5 0 L 10 3 13 6 12 8 12 9 11 10 8 12 5 14 3 18 5 21 2 18 0 15 0 11 0 7 2 3 5 0 Z N" draw:text-areas="?f61 ?f63 ?f62 ?f64" draw:glue-points="?f39 ?f40 ?f41 ?f42 ?f43 ?f44 ?f45 ?f46 ?f45 ?f47 ?f48 ?f49 ?f50 ?f51 ?f39 ?f52 ?f53 ?f54 ?f39 ?f55 ?f56 ?f54 ?f57 ?f58 ?f57 ?f59 ?f57 ?f60 ?f56 ?f42 ?f39 ?f40" draw:glue-point-leaving-directions="-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draw:equation draw:name="f7" draw:formula="?f4 / 21"/><draw:equation draw:name="f8" draw:formula="0 + 1120 - 1115"/><draw:equation draw:name="f9" draw:formula="?f8 * ?f5 / 13"/><draw:equation draw:name="f10" draw:formula="790 * ?f4 / 21"/><draw:equation draw:name="f11" draw:formula="0 + 1125 - 1115"/><draw:equation draw:name="f12" draw:formula="?f11 * ?f5 / 13"/><draw:equation draw:name="f13" draw:formula="793 * ?f4 / 21"/><draw:equation draw:name="f14" draw:formula="0 + 1128 - 1115"/><draw:equation draw:name="f15" draw:formula="?f14 * ?f5 / 13"/><draw:equation draw:name="f16" draw:formula="796 * ?f4 / 21"/><draw:equation draw:name="f17" draw:formula="0 + 1127 - 1115"/><draw:equation draw:name="f18" draw:formula="?f17 * ?f5 / 13"/><draw:equation draw:name="f19" draw:formula="798 * ?f4 / 21"/><draw:equation draw:name="f20" draw:formula="799 * ?f4 / 21"/><draw:equation draw:name="f21" draw:formula="0 + 1126 - 1115"/><draw:equation draw:name="f22" draw:formula="?f21 * ?f5 / 13"/><draw:equation draw:name="f23" draw:formula="800 * ?f4 / 21"/><draw:equation draw:name="f24" draw:formula="0 + 1123 - 1115"/><draw:equation draw:name="f25" draw:formula="?f24 * ?f5 / 13"/><draw:equation draw:name="f26" draw:formula="802 * ?f4 / 21"/><draw:equation draw:name="f27" draw:formula="804 * ?f4 / 21"/><draw:equation draw:name="f28" draw:formula="0 + 1118 - 1115"/><draw:equation draw:name="f29" draw:formula="?f28 * ?f5 / 13"/><draw:equation draw:name="f30" draw:formula="808 * ?f4 / 21"/><draw:equation draw:name="f31" draw:formula="811 * ?f4 / 21"/><draw:equation draw:name="f32" draw:formula="0 + 1117 - 1115"/><draw:equation draw:name="f33" draw:formula="?f32 * ?f5 / 13"/><draw:equation draw:name="f34" draw:formula="0 + 1115 - 1115"/><draw:equation draw:name="f35" draw:formula="?f34 * ?f5 / 13"/><draw:equation draw:name="f36" draw:formula="805 * ?f4 / 21"/><draw:equation draw:name="f37" draw:formula="801 * ?f4 / 21"/><draw:equation draw:name="f38" draw:formula="797 * ?f4 / 21"/><draw:equation draw:name="f39" draw:formula="?f9 / ?f6"/><draw:equation draw:name="f40" draw:formula="?f10 / ?f7"/><draw:equation draw:name="f41" draw:formula="?f12 / ?f6"/><draw:equation draw:name="f42" draw:formula="?f13 / ?f7"/><draw:equation draw:name="f43" draw:formula="?f15 / ?f6"/><draw:equation draw:name="f44" draw:formula="?f16 / ?f7"/><draw:equation draw:name="f45" draw:formula="?f18 / ?f6"/><draw:equation draw:name="f46" draw:formula="?f19 / ?f7"/><draw:equation draw:name="f47" draw:formula="?f20 / ?f7"/><draw:equation draw:name="f48" draw:formula="?f22 / ?f6"/><draw:equation draw:name="f49" draw:formula="?f23 / ?f7"/><draw:equation draw:name="f50" draw:formula="?f25 / ?f6"/><draw:equation draw:name="f51" draw:formula="?f26 / ?f7"/><draw:equation draw:name="f52" draw:formula="?f27 / ?f7"/><draw:equation draw:name="f53" draw:formula="?f29 / ?f6"/><draw:equation draw:name="f54" draw:formula="?f30 / ?f7"/><draw:equation draw:name="f55" draw:formula="?f31 / ?f7"/><draw:equation draw:name="f56" draw:formula="?f33 / ?f6"/><draw:equation draw:name="f57" draw:formula="?f35 / ?f6"/><draw:equation draw:name="f58" draw:formula="?f36 / ?f7"/><draw:equation draw:name="f59" draw:formula="?f37 / ?f7"/><draw:equation draw:name="f60" draw:formula="?f38 / ?f7"/><draw:equation draw:name="f61" draw:formula="0 / ?f6"/><draw:equation draw:name="f62" draw:formula="?f1 / ?f6"/><draw:equation draw:name="f63" draw:formula="0 / ?f7"/><draw:equation draw:name="f64" draw:formula="?f3 / ?f7"/></draw:enhanced-geometry></draw:custom-shape><draw:frame draw:id="id339" draw:style-name="a339" draw:name="Picture 47" svg:x="0.74514in" svg:y="0.45417in" svg:width="0.025in" svg:height="0.12569in" style:rel-width="scale" style:rel-height="scale"><draw:image xlink:href="media/image5.png" xlink:type="simple" xlink:show="embed" xlink:actuate="onLoad"/><svg:title/><svg:desc/></draw:frame><draw:frame draw:id="id340" draw:style-name="a340" draw:name="Picture 46" svg:x="0.57431in" svg:y="0.37083in" svg:width="0.21389in" svg:height="0.18333in" style:rel-width="scale" style:rel-height="scale"><draw:image xlink:href="media/image6.png" xlink:type="simple" xlink:show="embed" xlink:actuate="onLoad"/><svg:title/><svg:desc/></draw:frame><draw:frame draw:id="id341" draw:style-name="a341" draw:name="Picture 45" svg:x="0.57153in" svg:y="0.34097in" svg:width="0.15347in" svg:height="0.09514in" style:rel-width="scale" style:rel-height="scale"><draw:image xlink:href="media/image7.png" xlink:type="simple" xlink:show="embed" xlink:actuate="onLoad"/><svg:title/><svg:desc/></draw:frame></draw:g><draw:g draw:z-index="251757568" draw:name="Group 39" draw:id="id347" draw:style-name="a347"><svg:title/><svg:desc/><draw:custom-shape svg:x="0.64306in" svg:y="0.32986in" svg:width="0.01111in" svg:height="0.02083in" draw:z-index="0" draw:id="id343" draw:style-name="a343" draw:name="Freeform 43"><svg:title/><svg:desc/><draw:enhanced-geometry draw:type="non-primitive" svg:viewBox="0 0 16 30" draw:enhanced-path="M 15 24 L 0 24 0 29 15 29 15 24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draw:equation draw:name="f7" draw:formula="?f4 / 30"/><draw:equation draw:name="f8" draw:formula="0 + 941 - 926"/><draw:equation draw:name="f9" draw:formula="?f8 * ?f5 / 16"/><draw:equation draw:name="f10" draw:formula="499 * ?f4 / 30"/><draw:equation draw:name="f11" draw:formula="0 + 926 - 926"/><draw:equation draw:name="f12" draw:formula="?f11 * ?f5 / 16"/><draw:equation draw:name="f13" draw:formula="504 * ?f4 / 30"/><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0.64306in" svg:y="0.32986in" svg:width="0.01111in" svg:height="0.02083in" draw:z-index="0" draw:id="id344" draw:style-name="a344" draw:name="Freeform 42"><svg:title/><svg:desc/><draw:enhanced-geometry draw:type="non-primitive" svg:viewBox="0 0 16 30" draw:enhanced-path="M 10 10 L 5 10 5 24 10 24 10 10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draw:equation draw:name="f7" draw:formula="?f4 / 30"/><draw:equation draw:name="f8" draw:formula="0 + 936 - 926"/><draw:equation draw:name="f9" draw:formula="?f8 * ?f5 / 16"/><draw:equation draw:name="f10" draw:formula="485 * ?f4 / 30"/><draw:equation draw:name="f11" draw:formula="0 + 931 - 926"/><draw:equation draw:name="f12" draw:formula="?f11 * ?f5 / 16"/><draw:equation draw:name="f13" draw:formula="499 * ?f4 / 30"/><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0.64306in" svg:y="0.32986in" svg:width="0.01111in" svg:height="0.02083in" draw:z-index="0" draw:id="id345" draw:style-name="a345" draw:name="Freeform 41"><svg:title/><svg:desc/><draw:enhanced-geometry draw:type="non-primitive" svg:viewBox="0 0 16 30" draw:enhanced-path="M 15 5 L 0 5 0 10 15 10 15 5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draw:equation draw:name="f7" draw:formula="?f4 / 30"/><draw:equation draw:name="f8" draw:formula="0 + 941 - 926"/><draw:equation draw:name="f9" draw:formula="?f8 * ?f5 / 16"/><draw:equation draw:name="f10" draw:formula="480 * ?f4 / 30"/><draw:equation draw:name="f11" draw:formula="0 + 926 - 926"/><draw:equation draw:name="f12" draw:formula="?f11 * ?f5 / 16"/><draw:equation draw:name="f13" draw:formula="485 * ?f4 / 30"/><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0.64306in" svg:y="0.32986in" svg:width="0.01111in" svg:height="0.02083in" draw:z-index="0" draw:id="id346" draw:style-name="a346" draw:name="Freeform 40"><svg:title/><svg:desc/><draw:enhanced-geometry draw:type="non-primitive" svg:viewBox="0 0 16 30" draw:enhanced-path="M 10 0 L 5 0 5 5 10 5 10 0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draw:equation draw:name="f7" draw:formula="?f4 / 30"/><draw:equation draw:name="f8" draw:formula="0 + 936 - 926"/><draw:equation draw:name="f9" draw:formula="?f8 * ?f5 / 16"/><draw:equation draw:name="f10" draw:formula="475 * ?f4 / 30"/><draw:equation draw:name="f11" draw:formula="0 + 931 - 926"/><draw:equation draw:name="f12" draw:formula="?f11 * ?f5 / 16"/><draw:equation draw:name="f13" draw:formula="480 * ?f4 / 30"/><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g><draw:g draw:z-index="251758592" draw:name="Group 36" draw:id="id350" draw:style-name="a350"><svg:title/><svg:desc/><draw:custom-shape svg:x="0.64306in" svg:y="0.32986in" svg:width="0.01111in" svg:height="0.02083in" draw:z-index="0" draw:id="id348" draw:style-name="a348" draw:name="Freeform 38"><svg:title/><svg:desc/><draw:enhanced-geometry draw:type="non-primitive" svg:viewBox="0 0 16 30" draw:enhanced-path="M 15 24 L 15 29 0 29 0 24 5 24 5 10 0 10 0 5 5 5 5 0 10 0 10 5 15 5 15 10 10 10 10 24 15 24 Z N" draw:text-areas="?f30 ?f32 ?f31 ?f33" draw:glue-points="?f21 ?f22 ?f21 ?f23 ?f24 ?f23 ?f24 ?f22 ?f25 ?f22 ?f25 ?f26 ?f24 ?f26 ?f24 ?f27 ?f25 ?f27 ?f25 ?f28 ?f29 ?f28 ?f29 ?f27 ?f21 ?f27 ?f21 ?f26 ?f29 ?f26 ?f29 ?f22 ?f21 ?f22" draw:glue-point-leaving-directions="-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draw:equation draw:name="f7" draw:formula="?f4 / 30"/><draw:equation draw:name="f8" draw:formula="0 + 941 - 926"/><draw:equation draw:name="f9" draw:formula="?f8 * ?f5 / 16"/><draw:equation draw:name="f10" draw:formula="499 * ?f4 / 30"/><draw:equation draw:name="f11" draw:formula="504 * ?f4 / 30"/><draw:equation draw:name="f12" draw:formula="0 + 926 - 926"/><draw:equation draw:name="f13" draw:formula="?f12 * ?f5 / 16"/><draw:equation draw:name="f14" draw:formula="0 + 931 - 926"/><draw:equation draw:name="f15" draw:formula="?f14 * ?f5 / 16"/><draw:equation draw:name="f16" draw:formula="485 * ?f4 / 30"/><draw:equation draw:name="f17" draw:formula="480 * ?f4 / 30"/><draw:equation draw:name="f18" draw:formula="475 * ?f4 / 30"/><draw:equation draw:name="f19" draw:formula="0 + 936 - 926"/><draw:equation draw:name="f20" draw:formula="?f19 * ?f5 / 16"/><draw:equation draw:name="f21" draw:formula="?f9 / ?f6"/><draw:equation draw:name="f22" draw:formula="?f10 / ?f7"/><draw:equation draw:name="f23" draw:formula="?f11 / ?f7"/><draw:equation draw:name="f24" draw:formula="?f13 / ?f6"/><draw:equation draw:name="f25" draw:formula="?f15 / ?f6"/><draw:equation draw:name="f26" draw:formula="?f16 / ?f7"/><draw:equation draw:name="f27" draw:formula="?f17 / ?f7"/><draw:equation draw:name="f28" draw:formula="?f18 / ?f7"/><draw:equation draw:name="f29" draw:formula="?f20 / ?f6"/><draw:equation draw:name="f30" draw:formula="0 / ?f6"/><draw:equation draw:name="f31" draw:formula="?f1 / ?f6"/><draw:equation draw:name="f32" draw:formula="0 / ?f7"/><draw:equation draw:name="f33" draw:formula="?f3 / ?f7"/></draw:enhanced-geometry></draw:custom-shape><draw:frame draw:id="id349" draw:style-name="a349" draw:name="Picture 37" svg:x="0.63889in" svg:y="0.34097in" svg:width="0.01667in" svg:height="0.01667in" style:rel-width="scale" style:rel-height="scale"><draw:image xlink:href="media/image8.png" xlink:type="simple" xlink:show="embed" xlink:actuate="onLoad"/><svg:title/><svg:desc/></draw:frame></draw:g><draw:custom-shape svg:x="0.64167in" svg:y="0.34167in" svg:width="0.01319in" svg:height="0.01319in" draw:z-index="0" draw:id="id351" draw:style-name="a351" draw:name="Freeform 35"><svg:title/><svg:desc/><draw:enhanced-geometry draw:type="non-primitive" svg:viewBox="0 0 19 19" draw:enhanced-path="M 12 0 L 16 1 19 5 19 9 19 14 14 18 9 18 4 18 0 14 0 9 0 4 3 1 7 0 N" draw:text-areas="?f49 ?f51 ?f50 ?f52" draw:glue-points="?f33 ?f34 ?f35 ?f36 ?f37 ?f38 ?f37 ?f39 ?f37 ?f40 ?f41 ?f42 ?f43 ?f42 ?f44 ?f42 ?f45 ?f40 ?f45 ?f39 ?f45 ?f46 ?f47 ?f36 ?f48 ?f34"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draw:equation draw:name="f7" draw:formula="?f4 / 19"/><draw:equation draw:name="f8" draw:formula="0 + 936 - 924"/><draw:equation draw:name="f9" draw:formula="?f8 * ?f5 / 19"/><draw:equation draw:name="f10" draw:formula="492 * ?f4 / 19"/><draw:equation draw:name="f11" draw:formula="0 + 940 - 924"/><draw:equation draw:name="f12" draw:formula="?f11 * ?f5 / 19"/><draw:equation draw:name="f13" draw:formula="493 * ?f4 / 19"/><draw:equation draw:name="f14" draw:formula="0 + 943 - 924"/><draw:equation draw:name="f15" draw:formula="?f14 * ?f5 / 19"/><draw:equation draw:name="f16" draw:formula="497 * ?f4 / 19"/><draw:equation draw:name="f17" draw:formula="501 * ?f4 / 19"/><draw:equation draw:name="f18" draw:formula="506 * ?f4 / 19"/><draw:equation draw:name="f19" draw:formula="0 + 938 - 924"/><draw:equation draw:name="f20" draw:formula="?f19 * ?f5 / 19"/><draw:equation draw:name="f21" draw:formula="510 * ?f4 / 19"/><draw:equation draw:name="f22" draw:formula="0 + 933 - 924"/><draw:equation draw:name="f23" draw:formula="?f22 * ?f5 / 19"/><draw:equation draw:name="f24" draw:formula="0 + 928 - 924"/><draw:equation draw:name="f25" draw:formula="?f24 * ?f5 / 19"/><draw:equation draw:name="f26" draw:formula="0 + 924 - 924"/><draw:equation draw:name="f27" draw:formula="?f26 * ?f5 / 19"/><draw:equation draw:name="f28" draw:formula="496 * ?f4 / 19"/><draw:equation draw:name="f29" draw:formula="0 + 927 - 924"/><draw:equation draw:name="f30" draw:formula="?f29 * ?f5 / 19"/><draw:equation draw:name="f31" draw:formula="0 + 931 - 924"/><draw:equation draw:name="f32" draw:formula="?f31 * ?f5 / 19"/><draw:equation draw:name="f33" draw:formula="?f9 / ?f6"/><draw:equation draw:name="f34" draw:formula="?f10 / ?f7"/><draw:equation draw:name="f35" draw:formula="?f12 / ?f6"/><draw:equation draw:name="f36" draw:formula="?f13 / ?f7"/><draw:equation draw:name="f37" draw:formula="?f15 / ?f6"/><draw:equation draw:name="f38" draw:formula="?f16 / ?f7"/><draw:equation draw:name="f39" draw:formula="?f17 / ?f7"/><draw:equation draw:name="f40" draw:formula="?f18 / ?f7"/><draw:equation draw:name="f41" draw:formula="?f20 / ?f6"/><draw:equation draw:name="f42" draw:formula="?f21 / ?f7"/><draw:equation draw:name="f43" draw:formula="?f23 / ?f6"/><draw:equation draw:name="f44" draw:formula="?f25 / ?f6"/><draw:equation draw:name="f45" draw:formula="?f27 / ?f6"/><draw:equation draw:name="f46" draw:formula="?f28 / ?f7"/><draw:equation draw:name="f47" draw:formula="?f30 / ?f6"/><draw:equation draw:name="f48" draw:formula="?f32 / ?f6"/><draw:equation draw:name="f49" draw:formula="0 / ?f6"/><draw:equation draw:name="f50" draw:formula="?f1 / ?f6"/><draw:equation draw:name="f51" draw:formula="0 / ?f7"/><draw:equation draw:name="f52" draw:formula="?f3 / ?f7"/></draw:enhanced-geometry></draw:custom-shape><draw:custom-shape svg:x="0.57431in" svg:y="0.52222in" svg:width="0.14792in" svg:height="0.09722in" draw:z-index="0" draw:id="id352" draw:style-name="a352" draw:name="Freeform 33"><svg:title/><svg:desc/><draw:enhanced-geometry draw:type="non-primitive" svg:viewBox="0 0 213 140" draw:enhanced-path="M 213 0 L 0 0 3 90 67 134 107 139 120 139 197 112 213 74 213 0 Z N" draw:text-areas="?f41 ?f43 ?f42 ?f44" draw:glue-points="?f28 ?f29 ?f30 ?f29 ?f31 ?f32 ?f33 ?f34 ?f35 ?f36 ?f37 ?f36 ?f38 ?f39 ?f28 ?f40 ?f28 ?f29"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3"/><draw:equation draw:name="f7" draw:formula="?f4 / 140"/><draw:equation draw:name="f8" draw:formula="0 + 1040 - 827"/><draw:equation draw:name="f9" draw:formula="?f8 * ?f5 / 213"/><draw:equation draw:name="f10" draw:formula="752 * ?f4 / 140"/><draw:equation draw:name="f11" draw:formula="0 + 827 - 827"/><draw:equation draw:name="f12" draw:formula="?f11 * ?f5 / 213"/><draw:equation draw:name="f13" draw:formula="0 + 830 - 827"/><draw:equation draw:name="f14" draw:formula="?f13 * ?f5 / 213"/><draw:equation draw:name="f15" draw:formula="842 * ?f4 / 140"/><draw:equation draw:name="f16" draw:formula="0 + 894 - 827"/><draw:equation draw:name="f17" draw:formula="?f16 * ?f5 / 213"/><draw:equation draw:name="f18" draw:formula="886 * ?f4 / 140"/><draw:equation draw:name="f19" draw:formula="0 + 934 - 827"/><draw:equation draw:name="f20" draw:formula="?f19 * ?f5 / 213"/><draw:equation draw:name="f21" draw:formula="891 * ?f4 / 140"/><draw:equation draw:name="f22" draw:formula="0 + 947 - 827"/><draw:equation draw:name="f23" draw:formula="?f22 * ?f5 / 213"/><draw:equation draw:name="f24" draw:formula="0 + 1024 - 827"/><draw:equation draw:name="f25" draw:formula="?f24 * ?f5 / 213"/><draw:equation draw:name="f26" draw:formula="864 * ?f4 / 140"/><draw:equation draw:name="f27" draw:formula="826 * ?f4 / 140"/><draw:equation draw:name="f28" draw:formula="?f9 / ?f6"/><draw:equation draw:name="f29" draw:formula="?f10 / ?f7"/><draw:equation draw:name="f30" draw:formula="?f12 / ?f6"/><draw:equation draw:name="f31" draw:formula="?f14 / ?f6"/><draw:equation draw:name="f32" draw:formula="?f15 / ?f7"/><draw:equation draw:name="f33" draw:formula="?f17 / ?f6"/><draw:equation draw:name="f34" draw:formula="?f18 / ?f7"/><draw:equation draw:name="f35" draw:formula="?f20 / ?f6"/><draw:equation draw:name="f36" draw:formula="?f21 / ?f7"/><draw:equation draw:name="f37" draw:formula="?f23 / ?f6"/><draw:equation draw:name="f38" draw:formula="?f25 / ?f6"/><draw:equation draw:name="f39" draw:formula="?f26 / ?f7"/><draw:equation draw:name="f40" draw:formula="?f27 / ?f7"/><draw:equation draw:name="f41" draw:formula="0 / ?f6"/><draw:equation draw:name="f42" draw:formula="?f1 / ?f6"/><draw:equation draw:name="f43" draw:formula="0 / ?f7"/><draw:equation draw:name="f44" draw:formula="?f3 / ?f7"/></draw:enhanced-geometry></draw:custom-shape><draw:custom-shape svg:x="0.57431in" svg:y="0.52222in" svg:width="0.14792in" svg:height="0.09722in" draw:z-index="0" draw:id="id353" draw:style-name="a353" draw:name="Freeform 31"><svg:title/><svg:desc/><draw:enhanced-geometry draw:type="non-primitive" svg:viewBox="0 0 213 140" draw:enhanced-path="M 107 139 L 47 128 0 0 213 0 213 74 209 95 156 131 107 139 Z N" draw:text-areas="?f38 ?f40 ?f39 ?f41" draw:glue-points="?f26 ?f27 ?f28 ?f29 ?f30 ?f31 ?f32 ?f31 ?f32 ?f33 ?f34 ?f35 ?f36 ?f37 ?f26 ?f27"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3"/><draw:equation draw:name="f7" draw:formula="?f4 / 140"/><draw:equation draw:name="f8" draw:formula="0 + 934 - 827"/><draw:equation draw:name="f9" draw:formula="?f8 * ?f5 / 213"/><draw:equation draw:name="f10" draw:formula="891 * ?f4 / 140"/><draw:equation draw:name="f11" draw:formula="0 + 874 - 827"/><draw:equation draw:name="f12" draw:formula="?f11 * ?f5 / 213"/><draw:equation draw:name="f13" draw:formula="880 * ?f4 / 140"/><draw:equation draw:name="f14" draw:formula="0 + 827 - 827"/><draw:equation draw:name="f15" draw:formula="?f14 * ?f5 / 213"/><draw:equation draw:name="f16" draw:formula="752 * ?f4 / 140"/><draw:equation draw:name="f17" draw:formula="0 + 1040 - 827"/><draw:equation draw:name="f18" draw:formula="?f17 * ?f5 / 213"/><draw:equation draw:name="f19" draw:formula="826 * ?f4 / 140"/><draw:equation draw:name="f20" draw:formula="0 + 1036 - 827"/><draw:equation draw:name="f21" draw:formula="?f20 * ?f5 / 213"/><draw:equation draw:name="f22" draw:formula="847 * ?f4 / 140"/><draw:equation draw:name="f23" draw:formula="0 + 983 - 827"/><draw:equation draw:name="f24" draw:formula="?f23 * ?f5 / 213"/><draw:equation draw:name="f25" draw:formula="883 * ?f4 / 140"/><draw:equation draw:name="f26" draw:formula="?f9 / ?f6"/><draw:equation draw:name="f27" draw:formula="?f10 / ?f7"/><draw:equation draw:name="f28" draw:formula="?f12 / ?f6"/><draw:equation draw:name="f29" draw:formula="?f13 / ?f7"/><draw:equation draw:name="f30" draw:formula="?f15 / ?f6"/><draw:equation draw:name="f31" draw:formula="?f16 / ?f7"/><draw:equation draw:name="f32" draw:formula="?f18 / ?f6"/><draw:equation draw:name="f33" draw:formula="?f19 / ?f7"/><draw:equation draw:name="f34" draw:formula="?f21 / ?f6"/><draw:equation draw:name="f35" draw:formula="?f22 / ?f7"/><draw:equation draw:name="f36" draw:formula="?f24 / ?f6"/><draw:equation draw:name="f37" draw:formula="?f25 / ?f7"/><draw:equation draw:name="f38" draw:formula="0 / ?f6"/><draw:equation draw:name="f39" draw:formula="?f1 / ?f6"/><draw:equation draw:name="f40" draw:formula="0 / ?f7"/><draw:equation draw:name="f41" draw:formula="?f3 / ?f7"/></draw:enhanced-geometry></draw:custom-shape><draw:custom-shape svg:x="0.64861in" svg:y="0.43681in" svg:width="0.07431in" svg:height="0.08542in" draw:z-index="0" draw:id="id354" draw:style-name="a354" draw:name="Freeform 29"><svg:title/><svg:desc/><draw:enhanced-geometry draw:type="non-primitive" svg:viewBox="0 0 107 123" draw:enhanced-path="M 107 0 L 0 0 0 123 106 123 107 0 Z N" draw:text-areas="?f21 ?f23 ?f22 ?f24" draw:glue-points="?f16 ?f17 ?f18 ?f17 ?f18 ?f19 ?f20 ?f19 ?f16 ?f17"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7"/><draw:equation draw:name="f7" draw:formula="?f4 / 123"/><draw:equation draw:name="f8" draw:formula="0 + 1041 - 934"/><draw:equation draw:name="f9" draw:formula="?f8 * ?f5 / 107"/><draw:equation draw:name="f10" draw:formula="629 * ?f4 / 123"/><draw:equation draw:name="f11" draw:formula="0 + 934 - 934"/><draw:equation draw:name="f12" draw:formula="?f11 * ?f5 / 107"/><draw:equation draw:name="f13" draw:formula="752 * ?f4 / 123"/><draw:equation draw:name="f14" draw:formula="0 + 1040 - 934"/><draw:equation draw:name="f15" draw:formula="?f14 * ?f5 / 107"/><draw:equation draw:name="f16" draw:formula="?f9 / ?f6"/><draw:equation draw:name="f17" draw:formula="?f10 / ?f7"/><draw:equation draw:name="f18" draw:formula="?f12 / ?f6"/><draw:equation draw:name="f19" draw:formula="?f13 / ?f7"/><draw:equation draw:name="f20" draw:formula="?f15 / ?f6"/><draw:equation draw:name="f21" draw:formula="0 / ?f6"/><draw:equation draw:name="f22" draw:formula="?f1 / ?f6"/><draw:equation draw:name="f23" draw:formula="0 / ?f7"/><draw:equation draw:name="f24" draw:formula="?f3 / ?f7"/></draw:enhanced-geometry></draw:custom-shape><draw:custom-shape svg:x="0.64861in" svg:y="0.43681in" svg:width="0.07431in" svg:height="0.08542in" draw:z-index="0" draw:id="id355" draw:style-name="a355" draw:name="Freeform 27"><svg:title/><svg:desc/><draw:enhanced-geometry draw:type="non-primitive" svg:viewBox="0 0 107 123" draw:enhanced-path="M 107 0 L 0 0 0 123 106 123 107 0 Z N" draw:text-areas="?f21 ?f23 ?f22 ?f24" draw:glue-points="?f16 ?f17 ?f18 ?f17 ?f18 ?f19 ?f20 ?f19 ?f16 ?f17"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7"/><draw:equation draw:name="f7" draw:formula="?f4 / 123"/><draw:equation draw:name="f8" draw:formula="0 + 1041 - 934"/><draw:equation draw:name="f9" draw:formula="?f8 * ?f5 / 107"/><draw:equation draw:name="f10" draw:formula="629 * ?f4 / 123"/><draw:equation draw:name="f11" draw:formula="0 + 934 - 934"/><draw:equation draw:name="f12" draw:formula="?f11 * ?f5 / 107"/><draw:equation draw:name="f13" draw:formula="752 * ?f4 / 123"/><draw:equation draw:name="f14" draw:formula="0 + 1040 - 934"/><draw:equation draw:name="f15" draw:formula="?f14 * ?f5 / 107"/><draw:equation draw:name="f16" draw:formula="?f9 / ?f6"/><draw:equation draw:name="f17" draw:formula="?f10 / ?f7"/><draw:equation draw:name="f18" draw:formula="?f12 / ?f6"/><draw:equation draw:name="f19" draw:formula="?f13 / ?f7"/><draw:equation draw:name="f20" draw:formula="?f15 / ?f6"/><draw:equation draw:name="f21" draw:formula="0 / ?f6"/><draw:equation draw:name="f22" draw:formula="?f1 / ?f6"/><draw:equation draw:name="f23" draw:formula="0 / ?f7"/><draw:equation draw:name="f24" draw:formula="?f3 / ?f7"/></draw:enhanced-geometry></draw:custom-shape><draw:custom-shape svg:x="0.57431in" svg:y="0.43681in" svg:width="0.07431in" svg:height="0.08542in" draw:z-index="0" draw:id="id356" draw:style-name="a356" draw:name="Freeform 25"><svg:title/><svg:desc/><draw:enhanced-geometry draw:type="non-primitive" svg:viewBox="0 0 107 123" draw:enhanced-path="M 0 123 L 107 123 107 0 0 0 0 123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7"/><draw:equation draw:name="f7" draw:formula="?f4 / 123"/><draw:equation draw:name="f8" draw:formula="0 + 827 - 827"/><draw:equation draw:name="f9" draw:formula="?f8 * ?f5 / 107"/><draw:equation draw:name="f10" draw:formula="752 * ?f4 / 123"/><draw:equation draw:name="f11" draw:formula="0 + 934 - 827"/><draw:equation draw:name="f12" draw:formula="?f11 * ?f5 / 107"/><draw:equation draw:name="f13" draw:formula="629 * ?f4 / 123"/><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0.57431in" svg:y="0.43681in" svg:width="0.07431in" svg:height="0.08542in" draw:z-index="0" draw:id="id357" draw:style-name="a357" draw:name="Freeform 23"><svg:title/><svg:desc/><draw:enhanced-geometry draw:type="non-primitive" svg:viewBox="0 0 107 123" draw:enhanced-path="M 0 123 L 107 123 107 0 0 0 0 123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7"/><draw:equation draw:name="f7" draw:formula="?f4 / 123"/><draw:equation draw:name="f8" draw:formula="0 + 827 - 827"/><draw:equation draw:name="f9" draw:formula="?f8 * ?f5 / 107"/><draw:equation draw:name="f10" draw:formula="752 * ?f4 / 123"/><draw:equation draw:name="f11" draw:formula="0 + 934 - 827"/><draw:equation draw:name="f12" draw:formula="?f11 * ?f5 / 107"/><draw:equation draw:name="f13" draw:formula="629 * ?f4 / 123"/><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g draw:z-index="251766784" draw:name="Group 18" draw:id="id361" draw:style-name="a361"><svg:title/><svg:desc/><draw:custom-shape svg:x="0.57431in" svg:y="0.52222in" svg:width="0.07431in" svg:height="0.08611in" draw:z-index="0" draw:id="id358" draw:style-name="a358" draw:name="Freeform 21"><svg:title/><svg:desc/><draw:enhanced-geometry draw:type="non-primitive" svg:viewBox="0 0 107 124" draw:enhanced-path="M 107 0 L 0 0 1 82 8 100 22 113 43 122 70 124 89 113 102 95 107 74 107 0 Z N" draw:text-areas="?f51 ?f53 ?f52 ?f54" draw:glue-points="?f34 ?f35 ?f36 ?f35 ?f37 ?f38 ?f39 ?f40 ?f41 ?f42 ?f43 ?f44 ?f45 ?f46 ?f47 ?f42 ?f48 ?f49 ?f34 ?f50 ?f34 ?f35" draw:glue-point-leaving-directions="-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7"/><draw:equation draw:name="f7" draw:formula="?f4 / 124"/><draw:equation draw:name="f8" draw:formula="0 + 934 - 827"/><draw:equation draw:name="f9" draw:formula="?f8 * ?f5 / 107"/><draw:equation draw:name="f10" draw:formula="752 * ?f4 / 124"/><draw:equation draw:name="f11" draw:formula="0 + 827 - 827"/><draw:equation draw:name="f12" draw:formula="?f11 * ?f5 / 107"/><draw:equation draw:name="f13" draw:formula="0 + 828 - 827"/><draw:equation draw:name="f14" draw:formula="?f13 * ?f5 / 107"/><draw:equation draw:name="f15" draw:formula="834 * ?f4 / 124"/><draw:equation draw:name="f16" draw:formula="0 + 835 - 827"/><draw:equation draw:name="f17" draw:formula="?f16 * ?f5 / 107"/><draw:equation draw:name="f18" draw:formula="852 * ?f4 / 124"/><draw:equation draw:name="f19" draw:formula="0 + 849 - 827"/><draw:equation draw:name="f20" draw:formula="?f19 * ?f5 / 107"/><draw:equation draw:name="f21" draw:formula="865 * ?f4 / 124"/><draw:equation draw:name="f22" draw:formula="0 + 870 - 827"/><draw:equation draw:name="f23" draw:formula="?f22 * ?f5 / 107"/><draw:equation draw:name="f24" draw:formula="874 * ?f4 / 124"/><draw:equation draw:name="f25" draw:formula="0 + 897 - 827"/><draw:equation draw:name="f26" draw:formula="?f25 * ?f5 / 107"/><draw:equation draw:name="f27" draw:formula="876 * ?f4 / 124"/><draw:equation draw:name="f28" draw:formula="0 + 916 - 827"/><draw:equation draw:name="f29" draw:formula="?f28 * ?f5 / 107"/><draw:equation draw:name="f30" draw:formula="0 + 929 - 827"/><draw:equation draw:name="f31" draw:formula="?f30 * ?f5 / 107"/><draw:equation draw:name="f32" draw:formula="847 * ?f4 / 124"/><draw:equation draw:name="f33" draw:formula="826 * ?f4 / 124"/><draw:equation draw:name="f34" draw:formula="?f9 / ?f6"/><draw:equation draw:name="f35" draw:formula="?f10 / ?f7"/><draw:equation draw:name="f36" draw:formula="?f12 / ?f6"/><draw:equation draw:name="f37" draw:formula="?f14 / ?f6"/><draw:equation draw:name="f38" draw:formula="?f15 / ?f7"/><draw:equation draw:name="f39" draw:formula="?f17 / ?f6"/><draw:equation draw:name="f40" draw:formula="?f18 / ?f7"/><draw:equation draw:name="f41" draw:formula="?f20 / ?f6"/><draw:equation draw:name="f42" draw:formula="?f21 / ?f7"/><draw:equation draw:name="f43" draw:formula="?f23 / ?f6"/><draw:equation draw:name="f44" draw:formula="?f24 / ?f7"/><draw:equation draw:name="f45" draw:formula="?f26 / ?f6"/><draw:equation draw:name="f46" draw:formula="?f27 / ?f7"/><draw:equation draw:name="f47" draw:formula="?f29 / ?f6"/><draw:equation draw:name="f48" draw:formula="?f31 / ?f6"/><draw:equation draw:name="f49" draw:formula="?f32 / ?f7"/><draw:equation draw:name="f50" draw:formula="?f33 / ?f7"/><draw:equation draw:name="f51" draw:formula="0 / ?f6"/><draw:equation draw:name="f52" draw:formula="?f1 / ?f6"/><draw:equation draw:name="f53" draw:formula="0 / ?f7"/><draw:equation draw:name="f54" draw:formula="?f3 / ?f7"/></draw:enhanced-geometry></draw:custom-shape><draw:frame draw:id="id359" draw:style-name="a359" draw:name="Picture 20" svg:x="0.57222in" svg:y="0.52153in" svg:width="0.07986in" svg:height="0.09236in" style:rel-width="scale" style:rel-height="scale"><draw:image xlink:href="media/image9.png" xlink:type="simple" xlink:show="embed" xlink:actuate="onLoad"/><svg:title/><svg:desc/></draw:frame><draw:frame draw:id="id360" draw:style-name="a360" draw:name="Picture 19" svg:x="0.56667in" svg:y="0.35in" svg:width="0.21458in" svg:height="0.26667in" style:rel-width="scale" style:rel-height="scale"><draw:image xlink:href="media/image10.png" xlink:type="simple" xlink:show="embed" xlink:actuate="onLoad"/><svg:title/><svg:desc/></draw:frame></draw:g><draw:custom-shape svg:x="0.69514in" svg:y="0.45903in" svg:width="0.00139in" svg:height="0.00208in" draw:z-index="0" draw:id="id362" draw:style-name="a362" draw:name="Freeform 17"><svg:title/><svg:desc/><draw:enhanced-geometry draw:type="non-primitive" svg:viewBox="0 0 2 3" draw:enhanced-path="M 0 1 L 1 1 N" draw:text-areas="?f16 ?f18 ?f17 ?f19" draw:glue-points="?f13 ?f14 ?f15 ?f14" draw:glue-point-leaving-directions="-90, -90"><draw:equation draw:name="f0" draw:formula="left"/><draw:equation draw:name="f1" draw:formula="right"/><draw:equation draw:name="f2" draw:formula="top"/><draw:equation draw:name="f3" draw:formula="bottom"/><draw:equation draw:name="f4" draw:formula="?f3 - ?f2"/><draw:equation draw:name="f5" draw:formula="?f4 / 3"/><draw:equation draw:name="f6" draw:formula="?f1 - ?f0"/><draw:equation draw:name="f7" draw:formula="?f6 / 2"/><draw:equation draw:name="f8" draw:formula="0 + 1001 - 1001"/><draw:equation draw:name="f9" draw:formula="?f8 * ?f6 / 2"/><draw:equation draw:name="f10" draw:formula="662 * ?f4 / 3"/><draw:equation draw:name="f11" draw:formula="0 + 1002 - 1001"/><draw:equation draw:name="f12" draw:formula="?f11 * ?f6 / 2"/><draw:equation draw:name="f13" draw:formula="?f9 / ?f7"/><draw:equation draw:name="f14" draw:formula="?f10 / ?f5"/><draw:equation draw:name="f15" draw:formula="?f12 / ?f7"/><draw:equation draw:name="f16" draw:formula="0 / ?f7"/><draw:equation draw:name="f17" draw:formula="?f1 / ?f7"/><draw:equation draw:name="f18" draw:formula="0 / ?f5"/><draw:equation draw:name="f19" draw:formula="?f3 / ?f5"/></draw:enhanced-geometry></draw:custom-shape><draw:custom-shape svg:x="0.64514in" svg:y="0.53472in" svg:width="0.00694in" svg:height="0.00208in" draw:z-index="0" draw:id="id363" draw:style-name="a363" draw:name="Freeform 15"><svg:title/><svg:desc/><draw:enhanced-geometry draw:type="non-primitive" svg:viewBox="0 0 10 3" draw:enhanced-path="M 0 1 L 10 1 N" draw:text-areas="?f16 ?f18 ?f17 ?f19" draw:glue-points="?f13 ?f14 ?f15 ?f14" draw:glue-point-leaving-directions="-90, -90"><draw:equation draw:name="f0" draw:formula="left"/><draw:equation draw:name="f1" draw:formula="right"/><draw:equation draw:name="f2" draw:formula="top"/><draw:equation draw:name="f3" draw:formula="bottom"/><draw:equation draw:name="f4" draw:formula="?f3 - ?f2"/><draw:equation draw:name="f5" draw:formula="?f4 / 3"/><draw:equation draw:name="f6" draw:formula="?f1 - ?f0"/><draw:equation draw:name="f7" draw:formula="?f6 / 10"/><draw:equation draw:name="f8" draw:formula="0 + 929 - 929"/><draw:equation draw:name="f9" draw:formula="?f8 * ?f6 / 10"/><draw:equation draw:name="f10" draw:formula="771 * ?f4 / 3"/><draw:equation draw:name="f11" draw:formula="0 + 939 - 929"/><draw:equation draw:name="f12" draw:formula="?f11 * ?f6 / 10"/><draw:equation draw:name="f13" draw:formula="?f9 / ?f7"/><draw:equation draw:name="f14" draw:formula="?f10 / ?f5"/><draw:equation draw:name="f15" draw:formula="?f12 / ?f7"/><draw:equation draw:name="f16" draw:formula="0 / ?f7"/><draw:equation draw:name="f17" draw:formula="?f1 / ?f7"/><draw:equation draw:name="f18" draw:formula="0 / ?f5"/><draw:equation draw:name="f19" draw:formula="?f3 / ?f5"/></draw:enhanced-geometry></draw:custom-shape><draw:g draw:z-index="251769856" draw:name="Group 9" draw:id="id368" draw:style-name="a368"><svg:title/><svg:desc/><draw:custom-shape svg:x="0.64514in" svg:y="0.53472in" svg:width="0.00694in" svg:height="0.00208in" draw:z-index="0" draw:id="id364" draw:style-name="a364" draw:name="Freeform 13"><svg:title/><svg:desc/><draw:enhanced-geometry draw:type="non-primitive" svg:viewBox="0 0 10 3" draw:enhanced-path="M 0 1 L 10 1 N" draw:text-areas="?f16 ?f18 ?f17 ?f19" draw:glue-points="?f13 ?f14 ?f15 ?f14" draw:glue-point-leaving-directions="-90, -90"><draw:equation draw:name="f0" draw:formula="left"/><draw:equation draw:name="f1" draw:formula="right"/><draw:equation draw:name="f2" draw:formula="top"/><draw:equation draw:name="f3" draw:formula="bottom"/><draw:equation draw:name="f4" draw:formula="?f3 - ?f2"/><draw:equation draw:name="f5" draw:formula="?f4 / 3"/><draw:equation draw:name="f6" draw:formula="?f1 - ?f0"/><draw:equation draw:name="f7" draw:formula="?f6 / 10"/><draw:equation draw:name="f8" draw:formula="0 + 929 - 929"/><draw:equation draw:name="f9" draw:formula="?f8 * ?f6 / 10"/><draw:equation draw:name="f10" draw:formula="771 * ?f4 / 3"/><draw:equation draw:name="f11" draw:formula="0 + 939 - 929"/><draw:equation draw:name="f12" draw:formula="?f11 * ?f6 / 10"/><draw:equation draw:name="f13" draw:formula="?f9 / ?f7"/><draw:equation draw:name="f14" draw:formula="?f10 / ?f5"/><draw:equation draw:name="f15" draw:formula="?f12 / ?f7"/><draw:equation draw:name="f16" draw:formula="0 / ?f7"/><draw:equation draw:name="f17" draw:formula="?f1 / ?f7"/><draw:equation draw:name="f18" draw:formula="0 / ?f5"/><draw:equation draw:name="f19" draw:formula="?f3 / ?f5"/></draw:enhanced-geometry></draw:custom-shape><draw:frame draw:id="id365" draw:style-name="a365" draw:name="Picture 12" svg:x="1.29583in" svg:y="0.52778in" svg:width="0.32153in" svg:height="0.12153in" style:rel-width="scale" style:rel-height="scale"><draw:image xlink:href="media/image11.png" xlink:type="simple" xlink:show="embed" xlink:actuate="onLoad"/><svg:title/><svg:desc/></draw:frame><draw:frame draw:id="id366" draw:style-name="a366" draw:name="Picture 11" svg:x="1.29167in" svg:y="0.32292in" svg:width="0.60486in" svg:height="0.13194in" style:rel-width="scale" style:rel-height="scale"><draw:image xlink:href="media/image12.png" xlink:type="simple" xlink:show="embed" xlink:actuate="onLoad"/><svg:title/><svg:desc/></draw:frame><draw:frame draw:id="id367" draw:style-name="a367" draw:name="Picture 10" svg:x="2.04653in" svg:y="0.34861in" svg:width="0.55625in" svg:height="0.30417in" style:rel-width="scale" style:rel-height="scale"><draw:image xlink:href="media/image13.png" xlink:type="simple" xlink:show="embed" xlink:actuate="onLoad"/><svg:title/><svg:desc/></draw:frame></draw:g><draw:custom-shape svg:x="0.27778in" svg:y="0.27778in" svg:width="2.38889in" svg:height="0.72222in" draw:z-index="0" draw:id="id369" draw:style-name="a369" draw:name="Freeform 8"><svg:title/><svg:desc/><draw:enhanced-geometry draw:type="non-primitive" svg:viewBox="0 0 3440 1040" draw:enhanced-path="M 0 1040 L 3440 1040 3440 0 0 0 0 1040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440"/><draw:equation draw:name="f7" draw:formula="?f4 / 1040"/><draw:equation draw:name="f8" draw:formula="0 + 400 - 400"/><draw:equation draw:name="f9" draw:formula="?f8 * ?f5 / 3440"/><draw:equation draw:name="f10" draw:formula="1440 * ?f4 / 1040"/><draw:equation draw:name="f11" draw:formula="0 + 3840 - 400"/><draw:equation draw:name="f12" draw:formula="?f11 * ?f5 / 3440"/><draw:equation draw:name="f13" draw:formula="400 * ?f4 / 1040"/><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g><draw:frame draw:z-index="503288840" draw:id="id371" draw:style-name="a371" draw:name="Text Box 5" text:anchor-type="paragraph" svg:x="3.53125in" svg:y="0.28333in" svg:width="5.10417in" svg:height="0.19444in" style:rel-width="scale" style:rel-height="scale"><draw:text-box><text:p text:style-name="P40"><text:span text:style-name="T41">Sistema Nacional de Publicidad de Subvenciones y Ayudas Públicas</text:span></text:p></draw:text-box><svg:title/><svg:desc/></draw:frame><draw:frame draw:z-index="503288864" draw:id="id372" draw:style-name="a372" draw:name="Text Box 4" text:anchor-type="paragraph" svg:x="10.22292in" svg:y="0.76319in" svg:width="1.20764in" svg:height="0.13889in" style:rel-width="scale" style:rel-height="scale"><draw:text-box><text:p text:style-name="P42"><text:a xlink:href="http://run.gob.es/xcjkma" office:target-frame-name="_top" xlink:show="replace">http://run.gob.es/xcjkma</text:a></text:p></draw:text-box><svg:title/><svg:desc/></draw:frame></text:p>
      </style:header>
      <style:footer>
        <text:p text:style-name="P43"><draw:frame draw:z-index="503288888" draw:id="id373" draw:style-name="a373" draw:name="Text Box 3" text:anchor-type="paragraph" svg:x="10.83264in" svg:y="7.52708in" svg:width="0.58403in" svg:height="0.13889in" style:rel-width="scale" style:rel-height="scale"><draw:text-box><text:p text:style-name="P44"><text:span text:style-name="T45">30/01/2024</text:span></text:p></draw:text-box><svg:title/><svg:desc/></draw:frame><draw:frame draw:z-index="503288912" draw:id="id374" draw:style-name="a374" draw:name="Text Box 2" text:anchor-type="paragraph" svg:x="10.49028in" svg:y="7.67986in" svg:width="0.62083in" svg:height="0.13889in" style:rel-width="scale" style:rel-height="scale"><draw:text-box><text:p text:style-name="P46"><text:span text:style-name="T47">Página<text:s/></text:span><text:span text:style-name="T48"><text:page-number text:fixed="false">6</text:page-number></text:span><text:span text:style-name="T49"><text:s/>de</text:span></text:p></draw:text-box><svg:title/><svg:desc/></draw:frame><draw:frame draw:z-index="503288936" draw:id="id375" draw:style-name="a375" draw:name="Text Box 1" text:anchor-type="paragraph" svg:x="11.27917in" svg:y="7.67986in" svg:width="0.15139in" svg:height="0.13889in" style:rel-width="scale" style:rel-height="scale"><draw:text-box><text:p text:style-name="P50"><text:span text:style-name="T51">15</text:span></text:p></draw:text-box><svg:title/><svg:desc/></draw:frame></text:p>
      </style:footer>
    </style:master-page>
    <style:master-page style:name="MP6" style:page-layout-name="PL6">
      <style:header>
        <text:p text:style-name="P281"><draw:g draw:z-index="503288816" draw:name="Group 6" draw:id="id558" draw:style-name="a558" text:anchor-type="paragraph"><svg:title/><svg:desc/><draw:frame draw:id="id376" draw:style-name="a376" draw:name="Picture 283" svg:x="0.27708in" svg:y="0.27014in" svg:width="1.71319in" svg:height="0.42986in" style:rel-width="scale" style:rel-height="scale"><draw:image xlink:href="media/image1.png" xlink:type="simple" xlink:show="embed" xlink:actuate="onLoad"/><svg:title/><svg:desc/></draw:frame><draw:custom-shape svg:x="0.5375in" svg:y="0.41667in" svg:width="0.00278in" svg:height="0.00278in" draw:z-index="0" draw:id="id377" draw:style-name="a377" draw:name="Freeform 282"><svg:title/><svg:desc/><draw:enhanced-geometry draw:type="non-primitive" svg:viewBox="0 0 4 4" draw:enhanced-path="M 2 0 L 3 0 4 1 4 2 4 3 3 4 2 4 1 4 0 3 0 2 0 1 0 0 1 0 N" draw:text-areas="?f33 ?f35 ?f34 ?f36" draw:glue-points="?f23 ?f24 ?f25 ?f24 ?f26 ?f27 ?f26 ?f28 ?f26 ?f29 ?f25 ?f30 ?f23 ?f30 ?f31 ?f30 ?f32 ?f29 ?f32 ?f28 ?f32 ?f27 ?f32 ?f24 ?f31 ?f24"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4 / 4"/><draw:equation draw:name="f6" draw:formula="?f1 - ?f0"/><draw:equation draw:name="f7" draw:formula="?f6 / 4"/><draw:equation draw:name="f8" draw:formula="0 + 776 - 774"/><draw:equation draw:name="f9" draw:formula="?f8 * ?f6 / 4"/><draw:equation draw:name="f10" draw:formula="600 * ?f4 / 4"/><draw:equation draw:name="f11" draw:formula="0 + 777 - 774"/><draw:equation draw:name="f12" draw:formula="?f11 * ?f6 / 4"/><draw:equation draw:name="f13" draw:formula="0 + 778 - 774"/><draw:equation draw:name="f14" draw:formula="?f13 * ?f6 / 4"/><draw:equation draw:name="f15" draw:formula="601 * ?f4 / 4"/><draw:equation draw:name="f16" draw:formula="602 * ?f4 / 4"/><draw:equation draw:name="f17" draw:formula="603 * ?f4 / 4"/><draw:equation draw:name="f18" draw:formula="604 * ?f4 / 4"/><draw:equation draw:name="f19" draw:formula="0 + 775 - 774"/><draw:equation draw:name="f20" draw:formula="?f19 * ?f6 / 4"/><draw:equation draw:name="f21" draw:formula="0 + 774 - 774"/><draw:equation draw:name="f22" draw:formula="?f21 * ?f6 / 4"/><draw:equation draw:name="f23" draw:formula="?f9 / ?f7"/><draw:equation draw:name="f24" draw:formula="?f10 / ?f5"/><draw:equation draw:name="f25" draw:formula="?f12 / ?f7"/><draw:equation draw:name="f26" draw:formula="?f14 / ?f7"/><draw:equation draw:name="f27" draw:formula="?f15 / ?f5"/><draw:equation draw:name="f28" draw:formula="?f16 / ?f5"/><draw:equation draw:name="f29" draw:formula="?f17 / ?f5"/><draw:equation draw:name="f30" draw:formula="?f18 / ?f5"/><draw:equation draw:name="f31" draw:formula="?f20 / ?f7"/><draw:equation draw:name="f32" draw:formula="?f22 / ?f7"/><draw:equation draw:name="f33" draw:formula="0 / ?f7"/><draw:equation draw:name="f34" draw:formula="?f1 / ?f7"/><draw:equation draw:name="f35" draw:formula="0 / ?f5"/><draw:equation draw:name="f36" draw:formula="?f3 / ?f5"/></draw:enhanced-geometry></draw:custom-shape><draw:g draw:z-index="251659264" draw:name="Group 276" draw:id="id382" draw:style-name="a382"><svg:title/><svg:desc/><draw:custom-shape svg:x="0.52639in" svg:y="0.41944in" svg:width="0.025in" svg:height="0.0125in" draw:z-index="0" draw:id="id378" draw:style-name="a378" draw:name="Freeform 280"><svg:title/><svg:desc/><draw:enhanced-geometry draw:type="non-primitive" svg:viewBox="0 0 36 18" draw:enhanced-path="M 7 3 L 1 3 3 5 6 9 7 12 7 15 7 18 28 18 28 15 29 12 29 11 13 11 9 4 7 3 Z N" draw:text-areas="?f48 ?f50 ?f49 ?f51" draw:glue-points="?f32 ?f33 ?f34 ?f33 ?f35 ?f36 ?f37 ?f38 ?f32 ?f39 ?f32 ?f40 ?f32 ?f41 ?f42 ?f41 ?f42 ?f40 ?f43 ?f39 ?f43 ?f44 ?f45 ?f44 ?f45 ?f44 ?f46 ?f47 ?f32 ?f33" draw:glue-point-leaving-directions="-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6"/><draw:equation draw:name="f7" draw:formula="?f4 / 18"/><draw:equation draw:name="f8" draw:formula="0 + 765 - 758"/><draw:equation draw:name="f9" draw:formula="?f8 * ?f5 / 36"/><draw:equation draw:name="f10" draw:formula="607 * ?f4 / 18"/><draw:equation draw:name="f11" draw:formula="0 + 759 - 758"/><draw:equation draw:name="f12" draw:formula="?f11 * ?f5 / 36"/><draw:equation draw:name="f13" draw:formula="0 + 761 - 758"/><draw:equation draw:name="f14" draw:formula="?f13 * ?f5 / 36"/><draw:equation draw:name="f15" draw:formula="609 * ?f4 / 18"/><draw:equation draw:name="f16" draw:formula="0 + 764 - 758"/><draw:equation draw:name="f17" draw:formula="?f16 * ?f5 / 36"/><draw:equation draw:name="f18" draw:formula="613 * ?f4 / 18"/><draw:equation draw:name="f19" draw:formula="616 * ?f4 / 18"/><draw:equation draw:name="f20" draw:formula="619 * ?f4 / 18"/><draw:equation draw:name="f21" draw:formula="622 * ?f4 / 18"/><draw:equation draw:name="f22" draw:formula="0 + 786 - 758"/><draw:equation draw:name="f23" draw:formula="?f22 * ?f5 / 36"/><draw:equation draw:name="f24" draw:formula="0 + 787 - 758"/><draw:equation draw:name="f25" draw:formula="?f24 * ?f5 / 36"/><draw:equation draw:name="f26" draw:formula="615 * ?f4 / 18"/><draw:equation draw:name="f27" draw:formula="0 + 771 - 758"/><draw:equation draw:name="f28" draw:formula="?f27 * ?f5 / 36"/><draw:equation draw:name="f29" draw:formula="0 + 767 - 758"/><draw:equation draw:name="f30" draw:formula="?f29 * ?f5 / 36"/><draw:equation draw:name="f31" draw:formula="608 * ?f4 / 18"/><draw:equation draw:name="f32" draw:formula="?f9 / ?f6"/><draw:equation draw:name="f33" draw:formula="?f10 / ?f7"/><draw:equation draw:name="f34" draw:formula="?f12 / ?f6"/><draw:equation draw:name="f35" draw:formula="?f14 / ?f6"/><draw:equation draw:name="f36" draw:formula="?f15 / ?f7"/><draw:equation draw:name="f37" draw:formula="?f17 / ?f6"/><draw:equation draw:name="f38" draw:formula="?f18 / ?f7"/><draw:equation draw:name="f39" draw:formula="?f19 / ?f7"/><draw:equation draw:name="f40" draw:formula="?f20 / ?f7"/><draw:equation draw:name="f41" draw:formula="?f21 / ?f7"/><draw:equation draw:name="f42" draw:formula="?f23 / ?f6"/><draw:equation draw:name="f43" draw:formula="?f25 / ?f6"/><draw:equation draw:name="f44" draw:formula="?f26 / ?f7"/><draw:equation draw:name="f45" draw:formula="?f28 / ?f6"/><draw:equation draw:name="f46" draw:formula="?f30 / ?f6"/><draw:equation draw:name="f47" draw:formula="?f31 / ?f7"/><draw:equation draw:name="f48" draw:formula="0 / ?f6"/><draw:equation draw:name="f49" draw:formula="?f1 / ?f6"/><draw:equation draw:name="f50" draw:formula="0 / ?f7"/><draw:equation draw:name="f51" draw:formula="?f3 / ?f7"/></draw:enhanced-geometry></draw:custom-shape><draw:custom-shape svg:x="0.52639in" svg:y="0.41944in" svg:width="0.025in" svg:height="0.0125in" draw:z-index="0" draw:id="id379" draw:style-name="a379" draw:name="Freeform 279"><svg:title/><svg:desc/><draw:enhanced-geometry draw:type="non-primitive" svg:viewBox="0 0 36 18" draw:enhanced-path="M 32 0 L 27 4 23 10 22 10 22 11 29 11 29 9 32 5 34 3 35 3 35 2 34 1 32 0 Z N" draw:text-areas="?f47 ?f49 ?f48 ?f50" draw:glue-points="?f31 ?f32 ?f33 ?f34 ?f35 ?f36 ?f37 ?f36 ?f37 ?f38 ?f37 ?f38 ?f39 ?f38 ?f39 ?f40 ?f31 ?f41 ?f42 ?f43 ?f44 ?f43 ?f44 ?f45 ?f42 ?f46 ?f31 ?f32" draw:glue-point-leaving-directions="-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6"/><draw:equation draw:name="f7" draw:formula="?f4 / 18"/><draw:equation draw:name="f8" draw:formula="0 + 790 - 758"/><draw:equation draw:name="f9" draw:formula="?f8 * ?f5 / 36"/><draw:equation draw:name="f10" draw:formula="604 * ?f4 / 18"/><draw:equation draw:name="f11" draw:formula="0 + 785 - 758"/><draw:equation draw:name="f12" draw:formula="?f11 * ?f5 / 36"/><draw:equation draw:name="f13" draw:formula="608 * ?f4 / 18"/><draw:equation draw:name="f14" draw:formula="0 + 781 - 758"/><draw:equation draw:name="f15" draw:formula="?f14 * ?f5 / 36"/><draw:equation draw:name="f16" draw:formula="614 * ?f4 / 18"/><draw:equation draw:name="f17" draw:formula="0 + 780 - 758"/><draw:equation draw:name="f18" draw:formula="?f17 * ?f5 / 36"/><draw:equation draw:name="f19" draw:formula="615 * ?f4 / 18"/><draw:equation draw:name="f20" draw:formula="0 + 787 - 758"/><draw:equation draw:name="f21" draw:formula="?f20 * ?f5 / 36"/><draw:equation draw:name="f22" draw:formula="613 * ?f4 / 18"/><draw:equation draw:name="f23" draw:formula="609 * ?f4 / 18"/><draw:equation draw:name="f24" draw:formula="0 + 792 - 758"/><draw:equation draw:name="f25" draw:formula="?f24 * ?f5 / 36"/><draw:equation draw:name="f26" draw:formula="607 * ?f4 / 18"/><draw:equation draw:name="f27" draw:formula="0 + 793 - 758"/><draw:equation draw:name="f28" draw:formula="?f27 * ?f5 / 36"/><draw:equation draw:name="f29" draw:formula="606 * ?f4 / 18"/><draw:equation draw:name="f30" draw:formula="605 * ?f4 / 18"/><draw:equation draw:name="f31" draw:formula="?f9 / ?f6"/><draw:equation draw:name="f32" draw:formula="?f10 / ?f7"/><draw:equation draw:name="f33" draw:formula="?f12 / ?f6"/><draw:equation draw:name="f34" draw:formula="?f13 / ?f7"/><draw:equation draw:name="f35" draw:formula="?f15 / ?f6"/><draw:equation draw:name="f36" draw:formula="?f16 / ?f7"/><draw:equation draw:name="f37" draw:formula="?f18 / ?f6"/><draw:equation draw:name="f38" draw:formula="?f19 / ?f7"/><draw:equation draw:name="f39" draw:formula="?f21 / ?f6"/><draw:equation draw:name="f40" draw:formula="?f22 / ?f7"/><draw:equation draw:name="f41" draw:formula="?f23 / ?f7"/><draw:equation draw:name="f42" draw:formula="?f25 / ?f6"/><draw:equation draw:name="f43" draw:formula="?f26 / ?f7"/><draw:equation draw:name="f44" draw:formula="?f28 / ?f6"/><draw:equation draw:name="f45" draw:formula="?f29 / ?f7"/><draw:equation draw:name="f46" draw:formula="?f30 / ?f7"/><draw:equation draw:name="f47" draw:formula="0 / ?f6"/><draw:equation draw:name="f48" draw:formula="?f1 / ?f6"/><draw:equation draw:name="f49" draw:formula="0 / ?f7"/><draw:equation draw:name="f50" draw:formula="?f3 / ?f7"/></draw:enhanced-geometry></draw:custom-shape><draw:custom-shape svg:x="0.52639in" svg:y="0.41944in" svg:width="0.025in" svg:height="0.0125in" draw:z-index="0" draw:id="id380" draw:style-name="a380" draw:name="Freeform 278"><svg:title/><svg:desc/><draw:enhanced-geometry draw:type="non-primitive" svg:viewBox="0 0 36 18" draw:enhanced-path="M 3 0 L 0 2 0 3 1 3 7 3 3 0 Z N" draw:text-areas="?f26 ?f28 ?f27 ?f29" draw:glue-points="?f19 ?f20 ?f21 ?f22 ?f21 ?f22 ?f21 ?f23 ?f24 ?f23 ?f25 ?f23 ?f19 ?f20"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6"/><draw:equation draw:name="f7" draw:formula="?f4 / 18"/><draw:equation draw:name="f8" draw:formula="0 + 761 - 758"/><draw:equation draw:name="f9" draw:formula="?f8 * ?f5 / 36"/><draw:equation draw:name="f10" draw:formula="604 * ?f4 / 18"/><draw:equation draw:name="f11" draw:formula="0 + 758 - 758"/><draw:equation draw:name="f12" draw:formula="?f11 * ?f5 / 36"/><draw:equation draw:name="f13" draw:formula="606 * ?f4 / 18"/><draw:equation draw:name="f14" draw:formula="607 * ?f4 / 18"/><draw:equation draw:name="f15" draw:formula="0 + 759 - 758"/><draw:equation draw:name="f16" draw:formula="?f15 * ?f5 / 36"/><draw:equation draw:name="f17" draw:formula="0 + 765 - 758"/><draw:equation draw:name="f18" draw:formula="?f17 * ?f5 / 36"/><draw:equation draw:name="f19" draw:formula="?f9 / ?f6"/><draw:equation draw:name="f20" draw:formula="?f10 / ?f7"/><draw:equation draw:name="f21" draw:formula="?f12 / ?f6"/><draw:equation draw:name="f22" draw:formula="?f13 / ?f7"/><draw:equation draw:name="f23" draw:formula="?f14 / ?f7"/><draw:equation draw:name="f24" draw:formula="?f16 / ?f6"/><draw:equation draw:name="f25" draw:formula="?f18 / ?f6"/><draw:equation draw:name="f26" draw:formula="0 / ?f6"/><draw:equation draw:name="f27" draw:formula="?f1 / ?f6"/><draw:equation draw:name="f28" draw:formula="0 / ?f7"/><draw:equation draw:name="f29" draw:formula="?f3 / ?f7"/></draw:enhanced-geometry></draw:custom-shape><draw:custom-shape svg:x="0.52639in" svg:y="0.41944in" svg:width="0.025in" svg:height="0.0125in" draw:z-index="0" draw:id="id381" draw:style-name="a381" draw:name="Freeform 277"><svg:title/><svg:desc/><draw:enhanced-geometry draw:type="non-primitive" svg:viewBox="0 0 36 18" draw:enhanced-path="M 35 3 L 34 3 35 3 Z N" draw:text-areas="?f16 ?f18 ?f17 ?f19" draw:glue-points="?f13 ?f14 ?f15 ?f14 ?f13 ?f14 ?f13 ?f14"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6"/><draw:equation draw:name="f7" draw:formula="?f4 / 18"/><draw:equation draw:name="f8" draw:formula="0 + 793 - 758"/><draw:equation draw:name="f9" draw:formula="?f8 * ?f5 / 36"/><draw:equation draw:name="f10" draw:formula="607 * ?f4 / 18"/><draw:equation draw:name="f11" draw:formula="0 + 792 - 758"/><draw:equation draw:name="f12" draw:formula="?f11 * ?f5 / 36"/><draw:equation draw:name="f13" draw:formula="?f9 / ?f6"/><draw:equation draw:name="f14" draw:formula="?f10 / ?f7"/><draw:equation draw:name="f15" draw:formula="?f12 / ?f6"/><draw:equation draw:name="f16" draw:formula="0 / ?f6"/><draw:equation draw:name="f17" draw:formula="?f1 / ?f6"/><draw:equation draw:name="f18" draw:formula="0 / ?f7"/><draw:equation draw:name="f19" draw:formula="?f3 / ?f7"/></draw:enhanced-geometry></draw:custom-shape></draw:g><draw:custom-shape svg:x="0.52639in" svg:y="0.41944in" svg:width="0.025in" svg:height="0.0125in" draw:z-index="0" draw:id="id383" draw:style-name="a383" draw:name="Freeform 275"><svg:title/><svg:desc/><draw:enhanced-geometry draw:type="non-primitive" svg:viewBox="0 0 36 18" draw:enhanced-path="M 18 18 L 7 18 7 15 7 12 6 9 3 5 1 3 0 3 0 2 1 1 3 0 9 4 12 10 13 10 13 11 22 11 22 10 23 10 27 4 32 0 34 1 35 2 35 3 34 3 32 5 29 9 29 12 28 15 28 18 18 18 Z N" draw:text-areas="?f83 ?f85 ?f84 ?f86" draw:glue-points="?f54 ?f55 ?f56 ?f55 ?f56 ?f57 ?f56 ?f58 ?f59 ?f60 ?f61 ?f62 ?f63 ?f64 ?f65 ?f64 ?f65 ?f66 ?f65 ?f66 ?f63 ?f67 ?f61 ?f68 ?f69 ?f70 ?f71 ?f72 ?f73 ?f72 ?f73 ?f74 ?f73 ?f74 ?f75 ?f74 ?f75 ?f74 ?f75 ?f72 ?f76 ?f72 ?f77 ?f70 ?f78 ?f68 ?f79 ?f67 ?f80 ?f66 ?f80 ?f66 ?f80 ?f64 ?f79 ?f64 ?f78 ?f62 ?f81 ?f60 ?f81 ?f58 ?f82 ?f57 ?f82 ?f55 ?f54 ?f55" draw:glue-point-leaving-directions="-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6"/><draw:equation draw:name="f7" draw:formula="?f4 / 18"/><draw:equation draw:name="f8" draw:formula="0 + 776 - 758"/><draw:equation draw:name="f9" draw:formula="?f8 * ?f5 / 36"/><draw:equation draw:name="f10" draw:formula="622 * ?f4 / 18"/><draw:equation draw:name="f11" draw:formula="0 + 765 - 758"/><draw:equation draw:name="f12" draw:formula="?f11 * ?f5 / 36"/><draw:equation draw:name="f13" draw:formula="619 * ?f4 / 18"/><draw:equation draw:name="f14" draw:formula="616 * ?f4 / 18"/><draw:equation draw:name="f15" draw:formula="0 + 764 - 758"/><draw:equation draw:name="f16" draw:formula="?f15 * ?f5 / 36"/><draw:equation draw:name="f17" draw:formula="613 * ?f4 / 18"/><draw:equation draw:name="f18" draw:formula="0 + 761 - 758"/><draw:equation draw:name="f19" draw:formula="?f18 * ?f5 / 36"/><draw:equation draw:name="f20" draw:formula="609 * ?f4 / 18"/><draw:equation draw:name="f21" draw:formula="0 + 759 - 758"/><draw:equation draw:name="f22" draw:formula="?f21 * ?f5 / 36"/><draw:equation draw:name="f23" draw:formula="607 * ?f4 / 18"/><draw:equation draw:name="f24" draw:formula="0 + 758 - 758"/><draw:equation draw:name="f25" draw:formula="?f24 * ?f5 / 36"/><draw:equation draw:name="f26" draw:formula="606 * ?f4 / 18"/><draw:equation draw:name="f27" draw:formula="605 * ?f4 / 18"/><draw:equation draw:name="f28" draw:formula="604 * ?f4 / 18"/><draw:equation draw:name="f29" draw:formula="0 + 767 - 758"/><draw:equation draw:name="f30" draw:formula="?f29 * ?f5 / 36"/><draw:equation draw:name="f31" draw:formula="608 * ?f4 / 18"/><draw:equation draw:name="f32" draw:formula="0 + 770 - 758"/><draw:equation draw:name="f33" draw:formula="?f32 * ?f5 / 36"/><draw:equation draw:name="f34" draw:formula="614 * ?f4 / 18"/><draw:equation draw:name="f35" draw:formula="0 + 771 - 758"/><draw:equation draw:name="f36" draw:formula="?f35 * ?f5 / 36"/><draw:equation draw:name="f37" draw:formula="615 * ?f4 / 18"/><draw:equation draw:name="f38" draw:formula="0 + 780 - 758"/><draw:equation draw:name="f39" draw:formula="?f38 * ?f5 / 36"/><draw:equation draw:name="f40" draw:formula="0 + 781 - 758"/><draw:equation draw:name="f41" draw:formula="?f40 * ?f5 / 36"/><draw:equation draw:name="f42" draw:formula="0 + 785 - 758"/><draw:equation draw:name="f43" draw:formula="?f42 * ?f5 / 36"/><draw:equation draw:name="f44" draw:formula="0 + 790 - 758"/><draw:equation draw:name="f45" draw:formula="?f44 * ?f5 / 36"/><draw:equation draw:name="f46" draw:formula="0 + 792 - 758"/><draw:equation draw:name="f47" draw:formula="?f46 * ?f5 / 36"/><draw:equation draw:name="f48" draw:formula="0 + 793 - 758"/><draw:equation draw:name="f49" draw:formula="?f48 * ?f5 / 36"/><draw:equation draw:name="f50" draw:formula="0 + 787 - 758"/><draw:equation draw:name="f51" draw:formula="?f50 * ?f5 / 36"/><draw:equation draw:name="f52" draw:formula="0 + 786 - 758"/><draw:equation draw:name="f53" draw:formula="?f52 * ?f5 / 36"/><draw:equation draw:name="f54" draw:formula="?f9 / ?f6"/><draw:equation draw:name="f55" draw:formula="?f10 / ?f7"/><draw:equation draw:name="f56" draw:formula="?f12 / ?f6"/><draw:equation draw:name="f57" draw:formula="?f13 / ?f7"/><draw:equation draw:name="f58" draw:formula="?f14 / ?f7"/><draw:equation draw:name="f59" draw:formula="?f16 / ?f6"/><draw:equation draw:name="f60" draw:formula="?f17 / ?f7"/><draw:equation draw:name="f61" draw:formula="?f19 / ?f6"/><draw:equation draw:name="f62" draw:formula="?f20 / ?f7"/><draw:equation draw:name="f63" draw:formula="?f22 / ?f6"/><draw:equation draw:name="f64" draw:formula="?f23 / ?f7"/><draw:equation draw:name="f65" draw:formula="?f25 / ?f6"/><draw:equation draw:name="f66" draw:formula="?f26 / ?f7"/><draw:equation draw:name="f67" draw:formula="?f27 / ?f7"/><draw:equation draw:name="f68" draw:formula="?f28 / ?f7"/><draw:equation draw:name="f69" draw:formula="?f30 / ?f6"/><draw:equation draw:name="f70" draw:formula="?f31 / ?f7"/><draw:equation draw:name="f71" draw:formula="?f33 / ?f6"/><draw:equation draw:name="f72" draw:formula="?f34 / ?f7"/><draw:equation draw:name="f73" draw:formula="?f36 / ?f6"/><draw:equation draw:name="f74" draw:formula="?f37 / ?f7"/><draw:equation draw:name="f75" draw:formula="?f39 / ?f6"/><draw:equation draw:name="f76" draw:formula="?f41 / ?f6"/><draw:equation draw:name="f77" draw:formula="?f43 / ?f6"/><draw:equation draw:name="f78" draw:formula="?f45 / ?f6"/><draw:equation draw:name="f79" draw:formula="?f47 / ?f6"/><draw:equation draw:name="f80" draw:formula="?f49 / ?f6"/><draw:equation draw:name="f81" draw:formula="?f51 / ?f6"/><draw:equation draw:name="f82" draw:formula="?f53 / ?f6"/><draw:equation draw:name="f83" draw:formula="0 / ?f6"/><draw:equation draw:name="f84" draw:formula="?f1 / ?f6"/><draw:equation draw:name="f85" draw:formula="0 / ?f7"/><draw:equation draw:name="f86" draw:formula="?f3 / ?f7"/></draw:enhanced-geometry></draw:custom-shape><draw:custom-shape svg:x="0.52639in" svg:y="0.42083in" svg:width="0.00694in" svg:height="0.00694in" draw:z-index="0" draw:id="id384" draw:style-name="a384" draw:name="Freeform 273"><svg:title/><svg:desc/><draw:enhanced-geometry draw:type="non-primitive" svg:viewBox="0 0 10 10" draw:enhanced-path="M 0 1 L 2 0 7 3 10 9 N" draw:text-areas="?f28 ?f30 ?f29 ?f31" draw:glue-points="?f20 ?f21 ?f22 ?f23 ?f24 ?f25 ?f26 ?f27" draw:glue-point-leaving-directions="-90, -90, -90, -90"><draw:equation draw:name="f0" draw:formula="left"/><draw:equation draw:name="f1" draw:formula="right"/><draw:equation draw:name="f2" draw:formula="top"/><draw:equation draw:name="f3" draw:formula="bottom"/><draw:equation draw:name="f4" draw:formula="?f3 - ?f2"/><draw:equation draw:name="f5" draw:formula="?f4 / 10"/><draw:equation draw:name="f6" draw:formula="?f1 - ?f0"/><draw:equation draw:name="f7" draw:formula="?f6 / 10"/><draw:equation draw:name="f8" draw:formula="0 + 758 - 758"/><draw:equation draw:name="f9" draw:formula="?f8 * ?f6 / 10"/><draw:equation draw:name="f10" draw:formula="607 * ?f4 / 10"/><draw:equation draw:name="f11" draw:formula="0 + 760 - 758"/><draw:equation draw:name="f12" draw:formula="?f11 * ?f6 / 10"/><draw:equation draw:name="f13" draw:formula="606 * ?f4 / 10"/><draw:equation draw:name="f14" draw:formula="0 + 765 - 758"/><draw:equation draw:name="f15" draw:formula="?f14 * ?f6 / 10"/><draw:equation draw:name="f16" draw:formula="609 * ?f4 / 10"/><draw:equation draw:name="f17" draw:formula="0 + 768 - 758"/><draw:equation draw:name="f18" draw:formula="?f17 * ?f6 / 10"/><draw:equation draw:name="f19" draw:formula="615 * ?f4 / 10"/><draw:equation draw:name="f20" draw:formula="?f9 / ?f7"/><draw:equation draw:name="f21" draw:formula="?f10 / ?f5"/><draw:equation draw:name="f22" draw:formula="?f12 / ?f7"/><draw:equation draw:name="f23" draw:formula="?f13 / ?f5"/><draw:equation draw:name="f24" draw:formula="?f15 / ?f7"/><draw:equation draw:name="f25" draw:formula="?f16 / ?f5"/><draw:equation draw:name="f26" draw:formula="?f18 / ?f7"/><draw:equation draw:name="f27" draw:formula="?f19 / ?f5"/><draw:equation draw:name="f28" draw:formula="0 / ?f7"/><draw:equation draw:name="f29" draw:formula="?f1 / ?f7"/><draw:equation draw:name="f30" draw:formula="0 / ?f5"/><draw:equation draw:name="f31" draw:formula="?f3 / ?f5"/></draw:enhanced-geometry></draw:custom-shape><draw:custom-shape svg:x="0.54375in" svg:y="0.42083in" svg:width="0.00694in" svg:height="0.00694in" draw:z-index="0" draw:id="id385" draw:style-name="a385" draw:name="Freeform 271"><svg:title/><svg:desc/><draw:enhanced-geometry draw:type="non-primitive" svg:viewBox="0 0 10 10" draw:enhanced-path="M 10 1 L 8 0 3 3 0 9 N" draw:text-areas="?f28 ?f30 ?f29 ?f31" draw:glue-points="?f20 ?f21 ?f22 ?f23 ?f24 ?f25 ?f26 ?f27" draw:glue-point-leaving-directions="-90, -90, -90, -90"><draw:equation draw:name="f0" draw:formula="left"/><draw:equation draw:name="f1" draw:formula="right"/><draw:equation draw:name="f2" draw:formula="top"/><draw:equation draw:name="f3" draw:formula="bottom"/><draw:equation draw:name="f4" draw:formula="?f3 - ?f2"/><draw:equation draw:name="f5" draw:formula="?f4 / 10"/><draw:equation draw:name="f6" draw:formula="?f1 - ?f0"/><draw:equation draw:name="f7" draw:formula="?f6 / 10"/><draw:equation draw:name="f8" draw:formula="0 + 793 - 783"/><draw:equation draw:name="f9" draw:formula="?f8 * ?f6 / 10"/><draw:equation draw:name="f10" draw:formula="607 * ?f4 / 10"/><draw:equation draw:name="f11" draw:formula="0 + 791 - 783"/><draw:equation draw:name="f12" draw:formula="?f11 * ?f6 / 10"/><draw:equation draw:name="f13" draw:formula="606 * ?f4 / 10"/><draw:equation draw:name="f14" draw:formula="0 + 786 - 783"/><draw:equation draw:name="f15" draw:formula="?f14 * ?f6 / 10"/><draw:equation draw:name="f16" draw:formula="609 * ?f4 / 10"/><draw:equation draw:name="f17" draw:formula="0 + 783 - 783"/><draw:equation draw:name="f18" draw:formula="?f17 * ?f6 / 10"/><draw:equation draw:name="f19" draw:formula="615 * ?f4 / 10"/><draw:equation draw:name="f20" draw:formula="?f9 / ?f7"/><draw:equation draw:name="f21" draw:formula="?f10 / ?f5"/><draw:equation draw:name="f22" draw:formula="?f12 / ?f7"/><draw:equation draw:name="f23" draw:formula="?f13 / ?f5"/><draw:equation draw:name="f24" draw:formula="?f15 / ?f7"/><draw:equation draw:name="f25" draw:formula="?f16 / ?f5"/><draw:equation draw:name="f26" draw:formula="?f18 / ?f7"/><draw:equation draw:name="f27" draw:formula="?f19 / ?f5"/><draw:equation draw:name="f28" draw:formula="0 / ?f7"/><draw:equation draw:name="f29" draw:formula="?f1 / ?f7"/><draw:equation draw:name="f30" draw:formula="0 / ?f5"/><draw:equation draw:name="f31" draw:formula="?f3 / ?f5"/></draw:enhanced-geometry></draw:custom-shape><draw:g draw:z-index="251663360" draw:name="Group 266" draw:id="id389" draw:style-name="a389"><svg:title/><svg:desc/><draw:custom-shape svg:x="0.52708in" svg:y="0.43194in" svg:width="0.02292in" svg:height="0.00417in" draw:z-index="0" draw:id="id386" draw:style-name="a386" draw:name="Freeform 269"><svg:title/><svg:desc/><draw:enhanced-geometry draw:type="non-primitive" svg:viewBox="0 0 33 6" draw:enhanced-path="M 2 6 L 2 6 Z N" draw:text-areas="?f13 ?f15 ?f14 ?f16" draw:glue-points="?f11 ?f12 ?f11 ?f12" draw:glue-point-leaving-directions="-90, -90"><draw:equation draw:name="f0" draw:formula="left"/><draw:equation draw:name="f1" draw:formula="right"/><draw:equation draw:name="f2" draw:formula="top"/><draw:equation draw:name="f3" draw:formula="bottom"/><draw:equation draw:name="f4" draw:formula="?f3 - ?f2"/><draw:equation draw:name="f5" draw:formula="?f4 / 6"/><draw:equation draw:name="f6" draw:formula="?f1 - ?f0"/><draw:equation draw:name="f7" draw:formula="?f6 / 33"/><draw:equation draw:name="f8" draw:formula="0 + 761 - 759"/><draw:equation draw:name="f9" draw:formula="?f8 * ?f6 / 33"/><draw:equation draw:name="f10" draw:formula="628 * ?f4 / 6"/><draw:equation draw:name="f11" draw:formula="?f9 / ?f7"/><draw:equation draw:name="f12" draw:formula="?f10 / ?f5"/><draw:equation draw:name="f13" draw:formula="0 / ?f7"/><draw:equation draw:name="f14" draw:formula="?f1 / ?f7"/><draw:equation draw:name="f15" draw:formula="0 / ?f5"/><draw:equation draw:name="f16" draw:formula="?f3 / ?f5"/></draw:enhanced-geometry></draw:custom-shape><draw:custom-shape svg:x="0.52708in" svg:y="0.43194in" svg:width="0.02292in" svg:height="0.00417in" draw:z-index="0" draw:id="id387" draw:style-name="a387" draw:name="Freeform 268"><svg:title/><svg:desc/><draw:enhanced-geometry draw:type="non-primitive" svg:viewBox="0 0 33 6" draw:enhanced-path="M 23 0 L 10 0 4 1 0 2 1 3 2 5 2 6 5 5 11 4 17 4 32 4 33 2 29 1 23 0 Z N" draw:text-areas="?f58 ?f60 ?f59 ?f61" draw:glue-points="?f39 ?f40 ?f41 ?f40 ?f42 ?f43 ?f44 ?f45 ?f46 ?f47 ?f48 ?f49 ?f48 ?f50 ?f51 ?f49 ?f52 ?f53 ?f54 ?f53 ?f55 ?f53 ?f56 ?f45 ?f57 ?f43 ?f39 ?f40" draw:glue-point-leaving-directions="-90, -90, -90, -90, -90, -90, -90, -90, -90, -90, -90, -90, -90, -90"><draw:equation draw:name="f0" draw:formula="left"/><draw:equation draw:name="f1" draw:formula="right"/><draw:equation draw:name="f2" draw:formula="top"/><draw:equation draw:name="f3" draw:formula="bottom"/><draw:equation draw:name="f4" draw:formula="?f3 - ?f2"/><draw:equation draw:name="f5" draw:formula="?f4 / 6"/><draw:equation draw:name="f6" draw:formula="?f1 - ?f0"/><draw:equation draw:name="f7" draw:formula="?f6 / 33"/><draw:equation draw:name="f8" draw:formula="0 + 782 - 759"/><draw:equation draw:name="f9" draw:formula="?f8 * ?f6 / 33"/><draw:equation draw:name="f10" draw:formula="622 * ?f4 / 6"/><draw:equation draw:name="f11" draw:formula="0 + 769 - 759"/><draw:equation draw:name="f12" draw:formula="?f11 * ?f6 / 33"/><draw:equation draw:name="f13" draw:formula="0 + 763 - 759"/><draw:equation draw:name="f14" draw:formula="?f13 * ?f6 / 33"/><draw:equation draw:name="f15" draw:formula="623 * ?f4 / 6"/><draw:equation draw:name="f16" draw:formula="0 + 759 - 759"/><draw:equation draw:name="f17" draw:formula="?f16 * ?f6 / 33"/><draw:equation draw:name="f18" draw:formula="624 * ?f4 / 6"/><draw:equation draw:name="f19" draw:formula="0 + 760 - 759"/><draw:equation draw:name="f20" draw:formula="?f19 * ?f6 / 33"/><draw:equation draw:name="f21" draw:formula="625 * ?f4 / 6"/><draw:equation draw:name="f22" draw:formula="0 + 761 - 759"/><draw:equation draw:name="f23" draw:formula="?f22 * ?f6 / 33"/><draw:equation draw:name="f24" draw:formula="627 * ?f4 / 6"/><draw:equation draw:name="f25" draw:formula="628 * ?f4 / 6"/><draw:equation draw:name="f26" draw:formula="0 + 764 - 759"/><draw:equation draw:name="f27" draw:formula="?f26 * ?f6 / 33"/><draw:equation draw:name="f28" draw:formula="0 + 770 - 759"/><draw:equation draw:name="f29" draw:formula="?f28 * ?f6 / 33"/><draw:equation draw:name="f30" draw:formula="626 * ?f4 / 6"/><draw:equation draw:name="f31" draw:formula="0 + 776 - 759"/><draw:equation draw:name="f32" draw:formula="?f31 * ?f6 / 33"/><draw:equation draw:name="f33" draw:formula="0 + 791 - 759"/><draw:equation draw:name="f34" draw:formula="?f33 * ?f6 / 33"/><draw:equation draw:name="f35" draw:formula="0 + 792 - 759"/><draw:equation draw:name="f36" draw:formula="?f35 * ?f6 / 33"/><draw:equation draw:name="f37" draw:formula="0 + 788 - 759"/><draw:equation draw:name="f38" draw:formula="?f37 * ?f6 / 33"/><draw:equation draw:name="f39" draw:formula="?f9 / ?f7"/><draw:equation draw:name="f40" draw:formula="?f10 / ?f5"/><draw:equation draw:name="f41" draw:formula="?f12 / ?f7"/><draw:equation draw:name="f42" draw:formula="?f14 / ?f7"/><draw:equation draw:name="f43" draw:formula="?f15 / ?f5"/><draw:equation draw:name="f44" draw:formula="?f17 / ?f7"/><draw:equation draw:name="f45" draw:formula="?f18 / ?f5"/><draw:equation draw:name="f46" draw:formula="?f20 / ?f7"/><draw:equation draw:name="f47" draw:formula="?f21 / ?f5"/><draw:equation draw:name="f48" draw:formula="?f23 / ?f7"/><draw:equation draw:name="f49" draw:formula="?f24 / ?f5"/><draw:equation draw:name="f50" draw:formula="?f25 / ?f5"/><draw:equation draw:name="f51" draw:formula="?f27 / ?f7"/><draw:equation draw:name="f52" draw:formula="?f29 / ?f7"/><draw:equation draw:name="f53" draw:formula="?f30 / ?f5"/><draw:equation draw:name="f54" draw:formula="?f32 / ?f7"/><draw:equation draw:name="f55" draw:formula="?f34 / ?f7"/><draw:equation draw:name="f56" draw:formula="?f36 / ?f7"/><draw:equation draw:name="f57" draw:formula="?f38 / ?f7"/><draw:equation draw:name="f58" draw:formula="0 / ?f7"/><draw:equation draw:name="f59" draw:formula="?f1 / ?f7"/><draw:equation draw:name="f60" draw:formula="0 / ?f5"/><draw:equation draw:name="f61" draw:formula="?f3 / ?f5"/></draw:enhanced-geometry></draw:custom-shape><draw:custom-shape svg:x="0.52708in" svg:y="0.43194in" svg:width="0.02292in" svg:height="0.00417in" draw:z-index="0" draw:id="id388" draw:style-name="a388" draw:name="Freeform 267"><svg:title/><svg:desc/><draw:enhanced-geometry draw:type="non-primitive" svg:viewBox="0 0 33 6" draw:enhanced-path="M 32 4 L 17 4 22 4 27 5 31 6 31 5 32 4 Z N" draw:text-areas="?f29 ?f31 ?f30 ?f32" draw:glue-points="?f21 ?f22 ?f23 ?f22 ?f24 ?f22 ?f25 ?f26 ?f27 ?f28 ?f27 ?f26 ?f21 ?f22"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4 / 6"/><draw:equation draw:name="f6" draw:formula="?f1 - ?f0"/><draw:equation draw:name="f7" draw:formula="?f6 / 33"/><draw:equation draw:name="f8" draw:formula="0 + 791 - 759"/><draw:equation draw:name="f9" draw:formula="?f8 * ?f6 / 33"/><draw:equation draw:name="f10" draw:formula="626 * ?f4 / 6"/><draw:equation draw:name="f11" draw:formula="0 + 776 - 759"/><draw:equation draw:name="f12" draw:formula="?f11 * ?f6 / 33"/><draw:equation draw:name="f13" draw:formula="0 + 781 - 759"/><draw:equation draw:name="f14" draw:formula="?f13 * ?f6 / 33"/><draw:equation draw:name="f15" draw:formula="0 + 786 - 759"/><draw:equation draw:name="f16" draw:formula="?f15 * ?f6 / 33"/><draw:equation draw:name="f17" draw:formula="627 * ?f4 / 6"/><draw:equation draw:name="f18" draw:formula="0 + 790 - 759"/><draw:equation draw:name="f19" draw:formula="?f18 * ?f6 / 33"/><draw:equation draw:name="f20" draw:formula="628 * ?f4 / 6"/><draw:equation draw:name="f21" draw:formula="?f9 / ?f7"/><draw:equation draw:name="f22" draw:formula="?f10 / ?f5"/><draw:equation draw:name="f23" draw:formula="?f12 / ?f7"/><draw:equation draw:name="f24" draw:formula="?f14 / ?f7"/><draw:equation draw:name="f25" draw:formula="?f16 / ?f7"/><draw:equation draw:name="f26" draw:formula="?f17 / ?f5"/><draw:equation draw:name="f27" draw:formula="?f19 / ?f7"/><draw:equation draw:name="f28" draw:formula="?f20 / ?f5"/><draw:equation draw:name="f29" draw:formula="0 / ?f7"/><draw:equation draw:name="f30" draw:formula="?f1 / ?f7"/><draw:equation draw:name="f31" draw:formula="0 / ?f5"/><draw:equation draw:name="f32" draw:formula="?f3 / ?f5"/></draw:enhanced-geometry></draw:custom-shape></draw:g><draw:custom-shape svg:x="0.52708in" svg:y="0.43194in" svg:width="0.02292in" svg:height="0.00417in" draw:z-index="0" draw:id="id390" draw:style-name="a390" draw:name="Freeform 265"><svg:title/><svg:desc/><draw:enhanced-geometry draw:type="non-primitive" svg:viewBox="0 0 33 6" draw:enhanced-path="M 2 4 L 1 3 0 2 4 1 10 0 17 0 23 0 29 1 33 2 32 3 32 4 31 5 31 6 27 5 22 4 17 4 11 4 5 5 2 6 2 5 2 4 Z N" draw:text-areas="?f67 ?f69 ?f68 ?f70" draw:glue-points="?f45 ?f46 ?f47 ?f48 ?f49 ?f50 ?f51 ?f52 ?f53 ?f54 ?f55 ?f54 ?f56 ?f54 ?f57 ?f52 ?f58 ?f50 ?f59 ?f48 ?f59 ?f46 ?f60 ?f61 ?f60 ?f62 ?f63 ?f61 ?f64 ?f46 ?f55 ?f46 ?f65 ?f46 ?f66 ?f61 ?f45 ?f62 ?f45 ?f61 ?f45 ?f46" draw:glue-point-leaving-directions="-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4 / 6"/><draw:equation draw:name="f6" draw:formula="?f1 - ?f0"/><draw:equation draw:name="f7" draw:formula="?f6 / 33"/><draw:equation draw:name="f8" draw:formula="0 + 761 - 759"/><draw:equation draw:name="f9" draw:formula="?f8 * ?f6 / 33"/><draw:equation draw:name="f10" draw:formula="626 * ?f4 / 6"/><draw:equation draw:name="f11" draw:formula="0 + 760 - 759"/><draw:equation draw:name="f12" draw:formula="?f11 * ?f6 / 33"/><draw:equation draw:name="f13" draw:formula="625 * ?f4 / 6"/><draw:equation draw:name="f14" draw:formula="0 + 759 - 759"/><draw:equation draw:name="f15" draw:formula="?f14 * ?f6 / 33"/><draw:equation draw:name="f16" draw:formula="624 * ?f4 / 6"/><draw:equation draw:name="f17" draw:formula="0 + 763 - 759"/><draw:equation draw:name="f18" draw:formula="?f17 * ?f6 / 33"/><draw:equation draw:name="f19" draw:formula="623 * ?f4 / 6"/><draw:equation draw:name="f20" draw:formula="0 + 769 - 759"/><draw:equation draw:name="f21" draw:formula="?f20 * ?f6 / 33"/><draw:equation draw:name="f22" draw:formula="622 * ?f4 / 6"/><draw:equation draw:name="f23" draw:formula="0 + 776 - 759"/><draw:equation draw:name="f24" draw:formula="?f23 * ?f6 / 33"/><draw:equation draw:name="f25" draw:formula="0 + 782 - 759"/><draw:equation draw:name="f26" draw:formula="?f25 * ?f6 / 33"/><draw:equation draw:name="f27" draw:formula="0 + 788 - 759"/><draw:equation draw:name="f28" draw:formula="?f27 * ?f6 / 33"/><draw:equation draw:name="f29" draw:formula="0 + 792 - 759"/><draw:equation draw:name="f30" draw:formula="?f29 * ?f6 / 33"/><draw:equation draw:name="f31" draw:formula="0 + 791 - 759"/><draw:equation draw:name="f32" draw:formula="?f31 * ?f6 / 33"/><draw:equation draw:name="f33" draw:formula="0 + 790 - 759"/><draw:equation draw:name="f34" draw:formula="?f33 * ?f6 / 33"/><draw:equation draw:name="f35" draw:formula="627 * ?f4 / 6"/><draw:equation draw:name="f36" draw:formula="628 * ?f4 / 6"/><draw:equation draw:name="f37" draw:formula="0 + 786 - 759"/><draw:equation draw:name="f38" draw:formula="?f37 * ?f6 / 33"/><draw:equation draw:name="f39" draw:formula="0 + 781 - 759"/><draw:equation draw:name="f40" draw:formula="?f39 * ?f6 / 33"/><draw:equation draw:name="f41" draw:formula="0 + 770 - 759"/><draw:equation draw:name="f42" draw:formula="?f41 * ?f6 / 33"/><draw:equation draw:name="f43" draw:formula="0 + 764 - 759"/><draw:equation draw:name="f44" draw:formula="?f43 * ?f6 / 33"/><draw:equation draw:name="f45" draw:formula="?f9 / ?f7"/><draw:equation draw:name="f46" draw:formula="?f10 / ?f5"/><draw:equation draw:name="f47" draw:formula="?f12 / ?f7"/><draw:equation draw:name="f48" draw:formula="?f13 / ?f5"/><draw:equation draw:name="f49" draw:formula="?f15 / ?f7"/><draw:equation draw:name="f50" draw:formula="?f16 / ?f5"/><draw:equation draw:name="f51" draw:formula="?f18 / ?f7"/><draw:equation draw:name="f52" draw:formula="?f19 / ?f5"/><draw:equation draw:name="f53" draw:formula="?f21 / ?f7"/><draw:equation draw:name="f54" draw:formula="?f22 / ?f5"/><draw:equation draw:name="f55" draw:formula="?f24 / ?f7"/><draw:equation draw:name="f56" draw:formula="?f26 / ?f7"/><draw:equation draw:name="f57" draw:formula="?f28 / ?f7"/><draw:equation draw:name="f58" draw:formula="?f30 / ?f7"/><draw:equation draw:name="f59" draw:formula="?f32 / ?f7"/><draw:equation draw:name="f60" draw:formula="?f34 / ?f7"/><draw:equation draw:name="f61" draw:formula="?f35 / ?f5"/><draw:equation draw:name="f62" draw:formula="?f36 / ?f5"/><draw:equation draw:name="f63" draw:formula="?f38 / ?f7"/><draw:equation draw:name="f64" draw:formula="?f40 / ?f7"/><draw:equation draw:name="f65" draw:formula="?f42 / ?f7"/><draw:equation draw:name="f66" draw:formula="?f44 / ?f7"/><draw:equation draw:name="f67" draw:formula="0 / ?f7"/><draw:equation draw:name="f68" draw:formula="?f1 / ?f7"/><draw:equation draw:name="f69" draw:formula="0 / ?f5"/><draw:equation draw:name="f70" draw:formula="?f3 / ?f5"/></draw:enhanced-geometry></draw:custom-shape><draw:custom-shape svg:x="0.52778in" svg:y="0.43472in" svg:width="0.02153in" svg:height="0.00417in" draw:z-index="0" draw:id="id391" draw:style-name="a391" draw:name="Freeform 263"><svg:title/><svg:desc/><draw:enhanced-geometry draw:type="non-primitive" svg:viewBox="0 0 31 6" draw:enhanced-path="M 16 0 L 1 3 0 3 1 4 3 4 5 5 10 6 21 6 26 5 28 4 30 4 31 3 30 2 27 1 21 0 16 0 Z N" draw:text-areas="?f58 ?f60 ?f59 ?f61" draw:glue-points="?f39 ?f40 ?f41 ?f42 ?f43 ?f42 ?f41 ?f44 ?f45 ?f44 ?f46 ?f47 ?f48 ?f49 ?f50 ?f49 ?f51 ?f47 ?f52 ?f44 ?f53 ?f44 ?f54 ?f42 ?f54 ?f42 ?f53 ?f55 ?f53 ?f55 ?f56 ?f57 ?f50 ?f40 ?f39 ?f40" draw:glue-point-leaving-directions="-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4 / 6"/><draw:equation draw:name="f6" draw:formula="?f1 - ?f0"/><draw:equation draw:name="f7" draw:formula="?f6 / 31"/><draw:equation draw:name="f8" draw:formula="0 + 776 - 760"/><draw:equation draw:name="f9" draw:formula="?f8 * ?f6 / 31"/><draw:equation draw:name="f10" draw:formula="626 * ?f4 / 6"/><draw:equation draw:name="f11" draw:formula="0 + 761 - 760"/><draw:equation draw:name="f12" draw:formula="?f11 * ?f6 / 31"/><draw:equation draw:name="f13" draw:formula="629 * ?f4 / 6"/><draw:equation draw:name="f14" draw:formula="0 + 760 - 760"/><draw:equation draw:name="f15" draw:formula="?f14 * ?f6 / 31"/><draw:equation draw:name="f16" draw:formula="630 * ?f4 / 6"/><draw:equation draw:name="f17" draw:formula="0 + 763 - 760"/><draw:equation draw:name="f18" draw:formula="?f17 * ?f6 / 31"/><draw:equation draw:name="f19" draw:formula="0 + 765 - 760"/><draw:equation draw:name="f20" draw:formula="?f19 * ?f6 / 31"/><draw:equation draw:name="f21" draw:formula="631 * ?f4 / 6"/><draw:equation draw:name="f22" draw:formula="0 + 770 - 760"/><draw:equation draw:name="f23" draw:formula="?f22 * ?f6 / 31"/><draw:equation draw:name="f24" draw:formula="632 * ?f4 / 6"/><draw:equation draw:name="f25" draw:formula="0 + 781 - 760"/><draw:equation draw:name="f26" draw:formula="?f25 * ?f6 / 31"/><draw:equation draw:name="f27" draw:formula="0 + 786 - 760"/><draw:equation draw:name="f28" draw:formula="?f27 * ?f6 / 31"/><draw:equation draw:name="f29" draw:formula="0 + 788 - 760"/><draw:equation draw:name="f30" draw:formula="?f29 * ?f6 / 31"/><draw:equation draw:name="f31" draw:formula="0 + 790 - 760"/><draw:equation draw:name="f32" draw:formula="?f31 * ?f6 / 31"/><draw:equation draw:name="f33" draw:formula="0 + 791 - 760"/><draw:equation draw:name="f34" draw:formula="?f33 * ?f6 / 31"/><draw:equation draw:name="f35" draw:formula="628 * ?f4 / 6"/><draw:equation draw:name="f36" draw:formula="0 + 787 - 760"/><draw:equation draw:name="f37" draw:formula="?f36 * ?f6 / 31"/><draw:equation draw:name="f38" draw:formula="627 * ?f4 / 6"/><draw:equation draw:name="f39" draw:formula="?f9 / ?f7"/><draw:equation draw:name="f40" draw:formula="?f10 / ?f5"/><draw:equation draw:name="f41" draw:formula="?f12 / ?f7"/><draw:equation draw:name="f42" draw:formula="?f13 / ?f5"/><draw:equation draw:name="f43" draw:formula="?f15 / ?f7"/><draw:equation draw:name="f44" draw:formula="?f16 / ?f5"/><draw:equation draw:name="f45" draw:formula="?f18 / ?f7"/><draw:equation draw:name="f46" draw:formula="?f20 / ?f7"/><draw:equation draw:name="f47" draw:formula="?f21 / ?f5"/><draw:equation draw:name="f48" draw:formula="?f23 / ?f7"/><draw:equation draw:name="f49" draw:formula="?f24 / ?f5"/><draw:equation draw:name="f50" draw:formula="?f26 / ?f7"/><draw:equation draw:name="f51" draw:formula="?f28 / ?f7"/><draw:equation draw:name="f52" draw:formula="?f30 / ?f7"/><draw:equation draw:name="f53" draw:formula="?f32 / ?f7"/><draw:equation draw:name="f54" draw:formula="?f34 / ?f7"/><draw:equation draw:name="f55" draw:formula="?f35 / ?f5"/><draw:equation draw:name="f56" draw:formula="?f37 / ?f7"/><draw:equation draw:name="f57" draw:formula="?f38 / ?f5"/><draw:equation draw:name="f58" draw:formula="0 / ?f7"/><draw:equation draw:name="f59" draw:formula="?f1 / ?f7"/><draw:equation draw:name="f60" draw:formula="0 / ?f5"/><draw:equation draw:name="f61" draw:formula="?f3 / ?f5"/></draw:enhanced-geometry></draw:custom-shape><draw:custom-shape svg:x="0.52778in" svg:y="0.43472in" svg:width="0.02153in" svg:height="0.00417in" draw:z-index="0" draw:id="id392" draw:style-name="a392" draw:name="Freeform 261"><svg:title/><svg:desc/><draw:enhanced-geometry draw:type="non-primitive" svg:viewBox="0 0 31 6" draw:enhanced-path="M 16 6 L 21 6 26 5 28 4 30 4 31 3 30 2 27 1 21 0 16 0 10 0 1 3 0 3 1 4 3 4 5 5 10 6 16 6 Z N" draw:text-areas="?f58 ?f60 ?f59 ?f61" draw:glue-points="?f39 ?f40 ?f41 ?f40 ?f42 ?f43 ?f44 ?f45 ?f46 ?f45 ?f47 ?f48 ?f47 ?f48 ?f46 ?f49 ?f46 ?f49 ?f46 ?f49 ?f50 ?f51 ?f41 ?f52 ?f39 ?f52 ?f53 ?f52 ?f54 ?f48 ?f55 ?f48 ?f54 ?f45 ?f56 ?f45 ?f57 ?f43 ?f53 ?f40 ?f39 ?f40" draw:glue-point-leaving-directions="-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4 / 6"/><draw:equation draw:name="f6" draw:formula="?f1 - ?f0"/><draw:equation draw:name="f7" draw:formula="?f6 / 31"/><draw:equation draw:name="f8" draw:formula="0 + 776 - 760"/><draw:equation draw:name="f9" draw:formula="?f8 * ?f6 / 31"/><draw:equation draw:name="f10" draw:formula="632 * ?f4 / 6"/><draw:equation draw:name="f11" draw:formula="0 + 781 - 760"/><draw:equation draw:name="f12" draw:formula="?f11 * ?f6 / 31"/><draw:equation draw:name="f13" draw:formula="0 + 786 - 760"/><draw:equation draw:name="f14" draw:formula="?f13 * ?f6 / 31"/><draw:equation draw:name="f15" draw:formula="631 * ?f4 / 6"/><draw:equation draw:name="f16" draw:formula="0 + 788 - 760"/><draw:equation draw:name="f17" draw:formula="?f16 * ?f6 / 31"/><draw:equation draw:name="f18" draw:formula="630 * ?f4 / 6"/><draw:equation draw:name="f19" draw:formula="0 + 790 - 760"/><draw:equation draw:name="f20" draw:formula="?f19 * ?f6 / 31"/><draw:equation draw:name="f21" draw:formula="0 + 791 - 760"/><draw:equation draw:name="f22" draw:formula="?f21 * ?f6 / 31"/><draw:equation draw:name="f23" draw:formula="629 * ?f4 / 6"/><draw:equation draw:name="f24" draw:formula="628 * ?f4 / 6"/><draw:equation draw:name="f25" draw:formula="0 + 787 - 760"/><draw:equation draw:name="f26" draw:formula="?f25 * ?f6 / 31"/><draw:equation draw:name="f27" draw:formula="627 * ?f4 / 6"/><draw:equation draw:name="f28" draw:formula="626 * ?f4 / 6"/><draw:equation draw:name="f29" draw:formula="0 + 770 - 760"/><draw:equation draw:name="f30" draw:formula="?f29 * ?f6 / 31"/><draw:equation draw:name="f31" draw:formula="0 + 761 - 760"/><draw:equation draw:name="f32" draw:formula="?f31 * ?f6 / 31"/><draw:equation draw:name="f33" draw:formula="0 + 760 - 760"/><draw:equation draw:name="f34" draw:formula="?f33 * ?f6 / 31"/><draw:equation draw:name="f35" draw:formula="0 + 763 - 760"/><draw:equation draw:name="f36" draw:formula="?f35 * ?f6 / 31"/><draw:equation draw:name="f37" draw:formula="0 + 765 - 760"/><draw:equation draw:name="f38" draw:formula="?f37 * ?f6 / 31"/><draw:equation draw:name="f39" draw:formula="?f9 / ?f7"/><draw:equation draw:name="f40" draw:formula="?f10 / ?f5"/><draw:equation draw:name="f41" draw:formula="?f12 / ?f7"/><draw:equation draw:name="f42" draw:formula="?f14 / ?f7"/><draw:equation draw:name="f43" draw:formula="?f15 / ?f5"/><draw:equation draw:name="f44" draw:formula="?f17 / ?f7"/><draw:equation draw:name="f45" draw:formula="?f18 / ?f5"/><draw:equation draw:name="f46" draw:formula="?f20 / ?f7"/><draw:equation draw:name="f47" draw:formula="?f22 / ?f7"/><draw:equation draw:name="f48" draw:formula="?f23 / ?f5"/><draw:equation draw:name="f49" draw:formula="?f24 / ?f5"/><draw:equation draw:name="f50" draw:formula="?f26 / ?f7"/><draw:equation draw:name="f51" draw:formula="?f27 / ?f5"/><draw:equation draw:name="f52" draw:formula="?f28 / ?f5"/><draw:equation draw:name="f53" draw:formula="?f30 / ?f7"/><draw:equation draw:name="f54" draw:formula="?f32 / ?f7"/><draw:equation draw:name="f55" draw:formula="?f34 / ?f7"/><draw:equation draw:name="f56" draw:formula="?f36 / ?f7"/><draw:equation draw:name="f57" draw:formula="?f38 / ?f7"/><draw:equation draw:name="f58" draw:formula="0 / ?f7"/><draw:equation draw:name="f59" draw:formula="?f1 / ?f7"/><draw:equation draw:name="f60" draw:formula="0 / ?f5"/><draw:equation draw:name="f61" draw:formula="?f3 / ?f5"/></draw:enhanced-geometry></draw:custom-shape><draw:g draw:z-index="251667456" draw:name="Group 251" draw:id="id401" draw:style-name="a401"><svg:title/><svg:desc/><draw:custom-shape svg:x="0.52708in" svg:y="0.42917in" svg:width="0.02292in" svg:height="0.00347in" draw:z-index="0" draw:id="id393" draw:style-name="a393" draw:name="Freeform 259"><svg:title/><svg:desc/><draw:enhanced-geometry draw:type="non-primitive" svg:viewBox="0 0 33 5" draw:enhanced-path="M 28 3 L 17 3 23 3 29 4 33 5 33 4 33 3 31 3 28 3 Z N" draw:text-areas="?f32 ?f34 ?f33 ?f35" draw:glue-points="?f23 ?f24 ?f25 ?f24 ?f26 ?f24 ?f27 ?f28 ?f29 ?f30 ?f29 ?f28 ?f29 ?f24 ?f31 ?f24 ?f23 ?f24"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4 / 5"/><draw:equation draw:name="f6" draw:formula="?f1 - ?f0"/><draw:equation draw:name="f7" draw:formula="?f6 / 33"/><draw:equation draw:name="f8" draw:formula="0 + 787 - 759"/><draw:equation draw:name="f9" draw:formula="?f8 * ?f6 / 33"/><draw:equation draw:name="f10" draw:formula="621 * ?f4 / 5"/><draw:equation draw:name="f11" draw:formula="0 + 776 - 759"/><draw:equation draw:name="f12" draw:formula="?f11 * ?f6 / 33"/><draw:equation draw:name="f13" draw:formula="0 + 782 - 759"/><draw:equation draw:name="f14" draw:formula="?f13 * ?f6 / 33"/><draw:equation draw:name="f15" draw:formula="0 + 788 - 759"/><draw:equation draw:name="f16" draw:formula="?f15 * ?f6 / 33"/><draw:equation draw:name="f17" draw:formula="622 * ?f4 / 5"/><draw:equation draw:name="f18" draw:formula="0 + 792 - 759"/><draw:equation draw:name="f19" draw:formula="?f18 * ?f6 / 33"/><draw:equation draw:name="f20" draw:formula="623 * ?f4 / 5"/><draw:equation draw:name="f21" draw:formula="0 + 790 - 759"/><draw:equation draw:name="f22" draw:formula="?f21 * ?f6 / 33"/><draw:equation draw:name="f23" draw:formula="?f9 / ?f7"/><draw:equation draw:name="f24" draw:formula="?f10 / ?f5"/><draw:equation draw:name="f25" draw:formula="?f12 / ?f7"/><draw:equation draw:name="f26" draw:formula="?f14 / ?f7"/><draw:equation draw:name="f27" draw:formula="?f16 / ?f7"/><draw:equation draw:name="f28" draw:formula="?f17 / ?f5"/><draw:equation draw:name="f29" draw:formula="?f19 / ?f7"/><draw:equation draw:name="f30" draw:formula="?f20 / ?f5"/><draw:equation draw:name="f31" draw:formula="?f22 / ?f7"/><draw:equation draw:name="f32" draw:formula="0 / ?f7"/><draw:equation draw:name="f33" draw:formula="?f1 / ?f7"/><draw:equation draw:name="f34" draw:formula="0 / ?f5"/><draw:equation draw:name="f35" draw:formula="?f3 / ?f5"/></draw:enhanced-geometry></draw:custom-shape><draw:custom-shape svg:x="0.52708in" svg:y="0.42917in" svg:width="0.02292in" svg:height="0.00347in" draw:z-index="0" draw:id="id394" draw:style-name="a394" draw:name="Freeform 258"><svg:title/><svg:desc/><draw:enhanced-geometry draw:type="non-primitive" svg:viewBox="0 0 33 5" draw:enhanced-path="M 1 2 L 1 3 1 4 0 4 1 5 5 4 6 3 3 3 1 2 Z N" draw:text-areas="?f31 ?f33 ?f32 ?f34" draw:glue-points="?f22 ?f23 ?f22 ?f24 ?f22 ?f24 ?f22 ?f25 ?f26 ?f25 ?f22 ?f27 ?f28 ?f25 ?f29 ?f24 ?f30 ?f24 ?f22 ?f23" draw:glue-point-leaving-directions="-90, -90, -90, -90, -90, -90, -90, -90, -90, -90"><draw:equation draw:name="f0" draw:formula="left"/><draw:equation draw:name="f1" draw:formula="right"/><draw:equation draw:name="f2" draw:formula="top"/><draw:equation draw:name="f3" draw:formula="bottom"/><draw:equation draw:name="f4" draw:formula="?f3 - ?f2"/><draw:equation draw:name="f5" draw:formula="?f4 / 5"/><draw:equation draw:name="f6" draw:formula="?f1 - ?f0"/><draw:equation draw:name="f7" draw:formula="?f6 / 33"/><draw:equation draw:name="f8" draw:formula="0 + 760 - 759"/><draw:equation draw:name="f9" draw:formula="?f8 * ?f6 / 33"/><draw:equation draw:name="f10" draw:formula="620 * ?f4 / 5"/><draw:equation draw:name="f11" draw:formula="621 * ?f4 / 5"/><draw:equation draw:name="f12" draw:formula="622 * ?f4 / 5"/><draw:equation draw:name="f13" draw:formula="0 + 759 - 759"/><draw:equation draw:name="f14" draw:formula="?f13 * ?f6 / 33"/><draw:equation draw:name="f15" draw:formula="623 * ?f4 / 5"/><draw:equation draw:name="f16" draw:formula="0 + 764 - 759"/><draw:equation draw:name="f17" draw:formula="?f16 * ?f6 / 33"/><draw:equation draw:name="f18" draw:formula="0 + 765 - 759"/><draw:equation draw:name="f19" draw:formula="?f18 * ?f6 / 33"/><draw:equation draw:name="f20" draw:formula="0 + 762 - 759"/><draw:equation draw:name="f21" draw:formula="?f20 * ?f6 / 33"/><draw:equation draw:name="f22" draw:formula="?f9 / ?f7"/><draw:equation draw:name="f23" draw:formula="?f10 / ?f5"/><draw:equation draw:name="f24" draw:formula="?f11 / ?f5"/><draw:equation draw:name="f25" draw:formula="?f12 / ?f5"/><draw:equation draw:name="f26" draw:formula="?f14 / ?f7"/><draw:equation draw:name="f27" draw:formula="?f15 / ?f5"/><draw:equation draw:name="f28" draw:formula="?f17 / ?f7"/><draw:equation draw:name="f29" draw:formula="?f19 / ?f7"/><draw:equation draw:name="f30" draw:formula="?f21 / ?f7"/><draw:equation draw:name="f31" draw:formula="0 / ?f7"/><draw:equation draw:name="f32" draw:formula="?f1 / ?f7"/><draw:equation draw:name="f33" draw:formula="0 / ?f5"/><draw:equation draw:name="f34" draw:formula="?f3 / ?f5"/></draw:enhanced-geometry></draw:custom-shape><draw:custom-shape svg:x="0.52708in" svg:y="0.42917in" svg:width="0.02292in" svg:height="0.00347in" draw:z-index="0" draw:id="id395" draw:style-name="a395" draw:name="Freeform 257"><svg:title/><svg:desc/><draw:enhanced-geometry draw:type="non-primitive" svg:viewBox="0 0 33 5" draw:enhanced-path="M 6 1 L 5 3 4 3 3 3 6 3 10 3 17 3 28 3 7 3 6 1 Z N" draw:text-areas="?f36 ?f38 ?f37 ?f39" draw:glue-points="?f26 ?f27 ?f28 ?f29 ?f30 ?f29 ?f31 ?f29 ?f26 ?f29 ?f32 ?f29 ?f33 ?f29 ?f34 ?f29 ?f35 ?f29 ?f26 ?f27" draw:glue-point-leaving-directions="-90, -90, -90, -90, -90, -90, -90, -90, -90, -90"><draw:equation draw:name="f0" draw:formula="left"/><draw:equation draw:name="f1" draw:formula="right"/><draw:equation draw:name="f2" draw:formula="top"/><draw:equation draw:name="f3" draw:formula="bottom"/><draw:equation draw:name="f4" draw:formula="?f3 - ?f2"/><draw:equation draw:name="f5" draw:formula="?f4 / 5"/><draw:equation draw:name="f6" draw:formula="?f1 - ?f0"/><draw:equation draw:name="f7" draw:formula="?f6 / 33"/><draw:equation draw:name="f8" draw:formula="0 + 765 - 759"/><draw:equation draw:name="f9" draw:formula="?f8 * ?f6 / 33"/><draw:equation draw:name="f10" draw:formula="619 * ?f4 / 5"/><draw:equation draw:name="f11" draw:formula="0 + 764 - 759"/><draw:equation draw:name="f12" draw:formula="?f11 * ?f6 / 33"/><draw:equation draw:name="f13" draw:formula="621 * ?f4 / 5"/><draw:equation draw:name="f14" draw:formula="0 + 763 - 759"/><draw:equation draw:name="f15" draw:formula="?f14 * ?f6 / 33"/><draw:equation draw:name="f16" draw:formula="0 + 762 - 759"/><draw:equation draw:name="f17" draw:formula="?f16 * ?f6 / 33"/><draw:equation draw:name="f18" draw:formula="0 + 769 - 759"/><draw:equation draw:name="f19" draw:formula="?f18 * ?f6 / 33"/><draw:equation draw:name="f20" draw:formula="0 + 776 - 759"/><draw:equation draw:name="f21" draw:formula="?f20 * ?f6 / 33"/><draw:equation draw:name="f22" draw:formula="0 + 787 - 759"/><draw:equation draw:name="f23" draw:formula="?f22 * ?f6 / 33"/><draw:equation draw:name="f24" draw:formula="0 + 766 - 759"/><draw:equation draw:name="f25" draw:formula="?f24 * ?f6 / 33"/><draw:equation draw:name="f26" draw:formula="?f9 / ?f7"/><draw:equation draw:name="f27" draw:formula="?f10 / ?f5"/><draw:equation draw:name="f28" draw:formula="?f12 / ?f7"/><draw:equation draw:name="f29" draw:formula="?f13 / ?f5"/><draw:equation draw:name="f30" draw:formula="?f15 / ?f7"/><draw:equation draw:name="f31" draw:formula="?f17 / ?f7"/><draw:equation draw:name="f32" draw:formula="?f19 / ?f7"/><draw:equation draw:name="f33" draw:formula="?f21 / ?f7"/><draw:equation draw:name="f34" draw:formula="?f23 / ?f7"/><draw:equation draw:name="f35" draw:formula="?f25 / ?f7"/><draw:equation draw:name="f36" draw:formula="0 / ?f7"/><draw:equation draw:name="f37" draw:formula="?f1 / ?f7"/><draw:equation draw:name="f38" draw:formula="0 / ?f5"/><draw:equation draw:name="f39" draw:formula="?f3 / ?f5"/></draw:enhanced-geometry></draw:custom-shape><draw:custom-shape svg:x="0.52708in" svg:y="0.42917in" svg:width="0.02292in" svg:height="0.00347in" draw:z-index="0" draw:id="id396" draw:style-name="a396" draw:name="Freeform 256"><svg:title/><svg:desc/><draw:enhanced-geometry draw:type="non-primitive" svg:viewBox="0 0 33 5" draw:enhanced-path="M 32 2 L 31 3 33 3 32 2 Z N" draw:text-areas="?f21 ?f23 ?f22 ?f24" draw:glue-points="?f16 ?f17 ?f18 ?f19 ?f20 ?f19 ?f16 ?f17" draw:glue-point-leaving-directions="-90, -90, -90, -90"><draw:equation draw:name="f0" draw:formula="left"/><draw:equation draw:name="f1" draw:formula="right"/><draw:equation draw:name="f2" draw:formula="top"/><draw:equation draw:name="f3" draw:formula="bottom"/><draw:equation draw:name="f4" draw:formula="?f3 - ?f2"/><draw:equation draw:name="f5" draw:formula="?f4 / 5"/><draw:equation draw:name="f6" draw:formula="?f1 - ?f0"/><draw:equation draw:name="f7" draw:formula="?f6 / 33"/><draw:equation draw:name="f8" draw:formula="0 + 791 - 759"/><draw:equation draw:name="f9" draw:formula="?f8 * ?f6 / 33"/><draw:equation draw:name="f10" draw:formula="620 * ?f4 / 5"/><draw:equation draw:name="f11" draw:formula="0 + 790 - 759"/><draw:equation draw:name="f12" draw:formula="?f11 * ?f6 / 33"/><draw:equation draw:name="f13" draw:formula="621 * ?f4 / 5"/><draw:equation draw:name="f14" draw:formula="0 + 792 - 759"/><draw:equation draw:name="f15" draw:formula="?f14 * ?f6 / 33"/><draw:equation draw:name="f16" draw:formula="?f9 / ?f7"/><draw:equation draw:name="f17" draw:formula="?f10 / ?f5"/><draw:equation draw:name="f18" draw:formula="?f12 / ?f7"/><draw:equation draw:name="f19" draw:formula="?f13 / ?f5"/><draw:equation draw:name="f20" draw:formula="?f15 / ?f7"/><draw:equation draw:name="f21" draw:formula="0 / ?f7"/><draw:equation draw:name="f22" draw:formula="?f1 / ?f7"/><draw:equation draw:name="f23" draw:formula="0 / ?f5"/><draw:equation draw:name="f24" draw:formula="?f3 / ?f5"/></draw:enhanced-geometry></draw:custom-shape><draw:custom-shape svg:x="0.52708in" svg:y="0.42917in" svg:width="0.02292in" svg:height="0.00347in" draw:z-index="0" draw:id="id397" draw:style-name="a397" draw:name="Freeform 255"><svg:title/><svg:desc/><draw:enhanced-geometry draw:type="non-primitive" svg:viewBox="0 0 33 5" draw:enhanced-path="M 11 1 L 11 2 9 2 7 3 28 3 28 2 26 2 23 2 12 2 11 1 Z N" draw:text-areas="?f35 ?f37 ?f36 ?f38" draw:glue-points="?f25 ?f26 ?f25 ?f27 ?f28 ?f27 ?f29 ?f30 ?f31 ?f30 ?f31 ?f27 ?f32 ?f27 ?f33 ?f27 ?f34 ?f27 ?f25 ?f26" draw:glue-point-leaving-directions="-90, -90, -90, -90, -90, -90, -90, -90, -90, -90"><draw:equation draw:name="f0" draw:formula="left"/><draw:equation draw:name="f1" draw:formula="right"/><draw:equation draw:name="f2" draw:formula="top"/><draw:equation draw:name="f3" draw:formula="bottom"/><draw:equation draw:name="f4" draw:formula="?f3 - ?f2"/><draw:equation draw:name="f5" draw:formula="?f4 / 5"/><draw:equation draw:name="f6" draw:formula="?f1 - ?f0"/><draw:equation draw:name="f7" draw:formula="?f6 / 33"/><draw:equation draw:name="f8" draw:formula="0 + 770 - 759"/><draw:equation draw:name="f9" draw:formula="?f8 * ?f6 / 33"/><draw:equation draw:name="f10" draw:formula="619 * ?f4 / 5"/><draw:equation draw:name="f11" draw:formula="620 * ?f4 / 5"/><draw:equation draw:name="f12" draw:formula="0 + 768 - 759"/><draw:equation draw:name="f13" draw:formula="?f12 * ?f6 / 33"/><draw:equation draw:name="f14" draw:formula="0 + 766 - 759"/><draw:equation draw:name="f15" draw:formula="?f14 * ?f6 / 33"/><draw:equation draw:name="f16" draw:formula="621 * ?f4 / 5"/><draw:equation draw:name="f17" draw:formula="0 + 787 - 759"/><draw:equation draw:name="f18" draw:formula="?f17 * ?f6 / 33"/><draw:equation draw:name="f19" draw:formula="0 + 785 - 759"/><draw:equation draw:name="f20" draw:formula="?f19 * ?f6 / 33"/><draw:equation draw:name="f21" draw:formula="0 + 782 - 759"/><draw:equation draw:name="f22" draw:formula="?f21 * ?f6 / 33"/><draw:equation draw:name="f23" draw:formula="0 + 771 - 759"/><draw:equation draw:name="f24" draw:formula="?f23 * ?f6 / 33"/><draw:equation draw:name="f25" draw:formula="?f9 / ?f7"/><draw:equation draw:name="f26" draw:formula="?f10 / ?f5"/><draw:equation draw:name="f27" draw:formula="?f11 / ?f5"/><draw:equation draw:name="f28" draw:formula="?f13 / ?f7"/><draw:equation draw:name="f29" draw:formula="?f15 / ?f7"/><draw:equation draw:name="f30" draw:formula="?f16 / ?f5"/><draw:equation draw:name="f31" draw:formula="?f18 / ?f7"/><draw:equation draw:name="f32" draw:formula="?f20 / ?f7"/><draw:equation draw:name="f33" draw:formula="?f22 / ?f7"/><draw:equation draw:name="f34" draw:formula="?f24 / ?f7"/><draw:equation draw:name="f35" draw:formula="0 / ?f7"/><draw:equation draw:name="f36" draw:formula="?f1 / ?f7"/><draw:equation draw:name="f37" draw:formula="0 / ?f5"/><draw:equation draw:name="f38" draw:formula="?f3 / ?f5"/></draw:enhanced-geometry></draw:custom-shape><draw:custom-shape svg:x="0.52708in" svg:y="0.42917in" svg:width="0.02292in" svg:height="0.00347in" draw:z-index="0" draw:id="id398" draw:style-name="a398" draw:name="Freeform 254"><svg:title/><svg:desc/><draw:enhanced-geometry draw:type="non-primitive" svg:viewBox="0 0 33 5" draw:enhanced-path="M 27 1 L 26 2 28 2 27 1 Z N" draw:text-areas="?f21 ?f23 ?f22 ?f24" draw:glue-points="?f16 ?f17 ?f18 ?f19 ?f20 ?f19 ?f16 ?f17" draw:glue-point-leaving-directions="-90, -90, -90, -90"><draw:equation draw:name="f0" draw:formula="left"/><draw:equation draw:name="f1" draw:formula="right"/><draw:equation draw:name="f2" draw:formula="top"/><draw:equation draw:name="f3" draw:formula="bottom"/><draw:equation draw:name="f4" draw:formula="?f3 - ?f2"/><draw:equation draw:name="f5" draw:formula="?f4 / 5"/><draw:equation draw:name="f6" draw:formula="?f1 - ?f0"/><draw:equation draw:name="f7" draw:formula="?f6 / 33"/><draw:equation draw:name="f8" draw:formula="0 + 786 - 759"/><draw:equation draw:name="f9" draw:formula="?f8 * ?f6 / 33"/><draw:equation draw:name="f10" draw:formula="619 * ?f4 / 5"/><draw:equation draw:name="f11" draw:formula="0 + 785 - 759"/><draw:equation draw:name="f12" draw:formula="?f11 * ?f6 / 33"/><draw:equation draw:name="f13" draw:formula="620 * ?f4 / 5"/><draw:equation draw:name="f14" draw:formula="0 + 787 - 759"/><draw:equation draw:name="f15" draw:formula="?f14 * ?f6 / 33"/><draw:equation draw:name="f16" draw:formula="?f9 / ?f7"/><draw:equation draw:name="f17" draw:formula="?f10 / ?f5"/><draw:equation draw:name="f18" draw:formula="?f12 / ?f7"/><draw:equation draw:name="f19" draw:formula="?f13 / ?f5"/><draw:equation draw:name="f20" draw:formula="?f15 / ?f7"/><draw:equation draw:name="f21" draw:formula="0 / ?f7"/><draw:equation draw:name="f22" draw:formula="?f1 / ?f7"/><draw:equation draw:name="f23" draw:formula="0 / ?f5"/><draw:equation draw:name="f24" draw:formula="?f3 / ?f5"/></draw:enhanced-geometry></draw:custom-shape><draw:custom-shape svg:x="0.52708in" svg:y="0.42917in" svg:width="0.02292in" svg:height="0.00347in" draw:z-index="0" draw:id="id399" draw:style-name="a399" draw:name="Freeform 253"><svg:title/><svg:desc/><draw:enhanced-geometry draw:type="non-primitive" svg:viewBox="0 0 33 5" draw:enhanced-path="M 16 0 L 15 2 14 2 12 2 23 2 20 2 19 2 18 2 16 0 Z N" draw:text-areas="?f36 ?f38 ?f37 ?f39" draw:glue-points="?f26 ?f27 ?f28 ?f29 ?f30 ?f29 ?f31 ?f29 ?f32 ?f29 ?f33 ?f29 ?f34 ?f29 ?f35 ?f29 ?f26 ?f27"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4 / 5"/><draw:equation draw:name="f6" draw:formula="?f1 - ?f0"/><draw:equation draw:name="f7" draw:formula="?f6 / 33"/><draw:equation draw:name="f8" draw:formula="0 + 775 - 759"/><draw:equation draw:name="f9" draw:formula="?f8 * ?f6 / 33"/><draw:equation draw:name="f10" draw:formula="618 * ?f4 / 5"/><draw:equation draw:name="f11" draw:formula="0 + 774 - 759"/><draw:equation draw:name="f12" draw:formula="?f11 * ?f6 / 33"/><draw:equation draw:name="f13" draw:formula="620 * ?f4 / 5"/><draw:equation draw:name="f14" draw:formula="0 + 773 - 759"/><draw:equation draw:name="f15" draw:formula="?f14 * ?f6 / 33"/><draw:equation draw:name="f16" draw:formula="0 + 771 - 759"/><draw:equation draw:name="f17" draw:formula="?f16 * ?f6 / 33"/><draw:equation draw:name="f18" draw:formula="0 + 782 - 759"/><draw:equation draw:name="f19" draw:formula="?f18 * ?f6 / 33"/><draw:equation draw:name="f20" draw:formula="0 + 779 - 759"/><draw:equation draw:name="f21" draw:formula="?f20 * ?f6 / 33"/><draw:equation draw:name="f22" draw:formula="0 + 778 - 759"/><draw:equation draw:name="f23" draw:formula="?f22 * ?f6 / 33"/><draw:equation draw:name="f24" draw:formula="0 + 777 - 759"/><draw:equation draw:name="f25" draw:formula="?f24 * ?f6 / 33"/><draw:equation draw:name="f26" draw:formula="?f9 / ?f7"/><draw:equation draw:name="f27" draw:formula="?f10 / ?f5"/><draw:equation draw:name="f28" draw:formula="?f12 / ?f7"/><draw:equation draw:name="f29" draw:formula="?f13 / ?f5"/><draw:equation draw:name="f30" draw:formula="?f15 / ?f7"/><draw:equation draw:name="f31" draw:formula="?f17 / ?f7"/><draw:equation draw:name="f32" draw:formula="?f19 / ?f7"/><draw:equation draw:name="f33" draw:formula="?f21 / ?f7"/><draw:equation draw:name="f34" draw:formula="?f23 / ?f7"/><draw:equation draw:name="f35" draw:formula="?f25 / ?f7"/><draw:equation draw:name="f36" draw:formula="0 / ?f7"/><draw:equation draw:name="f37" draw:formula="?f1 / ?f7"/><draw:equation draw:name="f38" draw:formula="0 / ?f5"/><draw:equation draw:name="f39" draw:formula="?f3 / ?f5"/></draw:enhanced-geometry></draw:custom-shape><draw:custom-shape svg:x="0.52708in" svg:y="0.42917in" svg:width="0.02292in" svg:height="0.00347in" draw:z-index="0" draw:id="id400" draw:style-name="a400" draw:name="Freeform 252"><svg:title/><svg:desc/><draw:enhanced-geometry draw:type="non-primitive" svg:viewBox="0 0 33 5" draw:enhanced-path="M 22 1 L 20 2 23 2 22 1 Z N" draw:text-areas="?f21 ?f23 ?f22 ?f24" draw:glue-points="?f16 ?f17 ?f18 ?f19 ?f20 ?f19 ?f16 ?f17" draw:glue-point-leaving-directions="-90, -90, -90, -90"><draw:equation draw:name="f0" draw:formula="left"/><draw:equation draw:name="f1" draw:formula="right"/><draw:equation draw:name="f2" draw:formula="top"/><draw:equation draw:name="f3" draw:formula="bottom"/><draw:equation draw:name="f4" draw:formula="?f3 - ?f2"/><draw:equation draw:name="f5" draw:formula="?f4 / 5"/><draw:equation draw:name="f6" draw:formula="?f1 - ?f0"/><draw:equation draw:name="f7" draw:formula="?f6 / 33"/><draw:equation draw:name="f8" draw:formula="0 + 781 - 759"/><draw:equation draw:name="f9" draw:formula="?f8 * ?f6 / 33"/><draw:equation draw:name="f10" draw:formula="619 * ?f4 / 5"/><draw:equation draw:name="f11" draw:formula="0 + 779 - 759"/><draw:equation draw:name="f12" draw:formula="?f11 * ?f6 / 33"/><draw:equation draw:name="f13" draw:formula="620 * ?f4 / 5"/><draw:equation draw:name="f14" draw:formula="0 + 782 - 759"/><draw:equation draw:name="f15" draw:formula="?f14 * ?f6 / 33"/><draw:equation draw:name="f16" draw:formula="?f9 / ?f7"/><draw:equation draw:name="f17" draw:formula="?f10 / ?f5"/><draw:equation draw:name="f18" draw:formula="?f12 / ?f7"/><draw:equation draw:name="f19" draw:formula="?f13 / ?f5"/><draw:equation draw:name="f20" draw:formula="?f15 / ?f7"/><draw:equation draw:name="f21" draw:formula="0 / ?f7"/><draw:equation draw:name="f22" draw:formula="?f1 / ?f7"/><draw:equation draw:name="f23" draw:formula="0 / ?f5"/><draw:equation draw:name="f24" draw:formula="?f3 / ?f5"/></draw:enhanced-geometry></draw:custom-shape></draw:g><draw:custom-shape svg:x="0.52708in" svg:y="0.42917in" svg:width="0.02292in" svg:height="0.00347in" draw:z-index="0" draw:id="id402" draw:style-name="a402" draw:name="Freeform 250"><svg:title/><svg:desc/><draw:enhanced-geometry draw:type="non-primitive" svg:viewBox="0 0 33 5" draw:enhanced-path="M 33 4 L 32 2 31 3 29 3 28 3 27 1 26 2 24 2 23 2 22 1 20 2 19 2 18 2 16 0 15 2 14 2 12 2 11 1 11 2 9 2 7 3 6 1 5 3 4 3 3 3 1 2 1 3 1 4 0 4 1 5 5 4 10 3 17 3 23 3 29 4 33 5 33 4 Z N" draw:text-areas="?f104 ?f106 ?f105 ?f107" draw:glue-points="?f70 ?f71 ?f72 ?f73 ?f74 ?f75 ?f76 ?f75 ?f77 ?f75 ?f78 ?f79 ?f80 ?f73 ?f81 ?f73 ?f82 ?f73 ?f83 ?f79 ?f84 ?f73 ?f85 ?f73 ?f86 ?f73 ?f87 ?f88 ?f89 ?f73 ?f90 ?f73 ?f91 ?f73 ?f92 ?f79 ?f92 ?f73 ?f93 ?f73 ?f94 ?f75 ?f95 ?f79 ?f96 ?f75 ?f97 ?f75 ?f98 ?f75 ?f99 ?f73 ?f99 ?f75 ?f99 ?f75 ?f99 ?f71 ?f100 ?f71 ?f99 ?f101 ?f96 ?f71 ?f102 ?f75 ?f103 ?f75 ?f82 ?f75 ?f76 ?f71 ?f70 ?f101 ?f70 ?f71" draw:glue-point-leaving-directions="-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4 / 5"/><draw:equation draw:name="f6" draw:formula="?f1 - ?f0"/><draw:equation draw:name="f7" draw:formula="?f6 / 33"/><draw:equation draw:name="f8" draw:formula="0 + 792 - 759"/><draw:equation draw:name="f9" draw:formula="?f8 * ?f6 / 33"/><draw:equation draw:name="f10" draw:formula="622 * ?f4 / 5"/><draw:equation draw:name="f11" draw:formula="0 + 791 - 759"/><draw:equation draw:name="f12" draw:formula="?f11 * ?f6 / 33"/><draw:equation draw:name="f13" draw:formula="620 * ?f4 / 5"/><draw:equation draw:name="f14" draw:formula="0 + 790 - 759"/><draw:equation draw:name="f15" draw:formula="?f14 * ?f6 / 33"/><draw:equation draw:name="f16" draw:formula="621 * ?f4 / 5"/><draw:equation draw:name="f17" draw:formula="0 + 788 - 759"/><draw:equation draw:name="f18" draw:formula="?f17 * ?f6 / 33"/><draw:equation draw:name="f19" draw:formula="0 + 787 - 759"/><draw:equation draw:name="f20" draw:formula="?f19 * ?f6 / 33"/><draw:equation draw:name="f21" draw:formula="0 + 786 - 759"/><draw:equation draw:name="f22" draw:formula="?f21 * ?f6 / 33"/><draw:equation draw:name="f23" draw:formula="619 * ?f4 / 5"/><draw:equation draw:name="f24" draw:formula="0 + 785 - 759"/><draw:equation draw:name="f25" draw:formula="?f24 * ?f6 / 33"/><draw:equation draw:name="f26" draw:formula="0 + 783 - 759"/><draw:equation draw:name="f27" draw:formula="?f26 * ?f6 / 33"/><draw:equation draw:name="f28" draw:formula="0 + 782 - 759"/><draw:equation draw:name="f29" draw:formula="?f28 * ?f6 / 33"/><draw:equation draw:name="f30" draw:formula="0 + 781 - 759"/><draw:equation draw:name="f31" draw:formula="?f30 * ?f6 / 33"/><draw:equation draw:name="f32" draw:formula="0 + 779 - 759"/><draw:equation draw:name="f33" draw:formula="?f32 * ?f6 / 33"/><draw:equation draw:name="f34" draw:formula="0 + 778 - 759"/><draw:equation draw:name="f35" draw:formula="?f34 * ?f6 / 33"/><draw:equation draw:name="f36" draw:formula="0 + 777 - 759"/><draw:equation draw:name="f37" draw:formula="?f36 * ?f6 / 33"/><draw:equation draw:name="f38" draw:formula="0 + 775 - 759"/><draw:equation draw:name="f39" draw:formula="?f38 * ?f6 / 33"/><draw:equation draw:name="f40" draw:formula="618 * ?f4 / 5"/><draw:equation draw:name="f41" draw:formula="0 + 774 - 759"/><draw:equation draw:name="f42" draw:formula="?f41 * ?f6 / 33"/><draw:equation draw:name="f43" draw:formula="0 + 773 - 759"/><draw:equation draw:name="f44" draw:formula="?f43 * ?f6 / 33"/><draw:equation draw:name="f45" draw:formula="0 + 771 - 759"/><draw:equation draw:name="f46" draw:formula="?f45 * ?f6 / 33"/><draw:equation draw:name="f47" draw:formula="0 + 770 - 759"/><draw:equation draw:name="f48" draw:formula="?f47 * ?f6 / 33"/><draw:equation draw:name="f49" draw:formula="0 + 768 - 759"/><draw:equation draw:name="f50" draw:formula="?f49 * ?f6 / 33"/><draw:equation draw:name="f51" draw:formula="0 + 766 - 759"/><draw:equation draw:name="f52" draw:formula="?f51 * ?f6 / 33"/><draw:equation draw:name="f53" draw:formula="0 + 765 - 759"/><draw:equation draw:name="f54" draw:formula="?f53 * ?f6 / 33"/><draw:equation draw:name="f55" draw:formula="0 + 764 - 759"/><draw:equation draw:name="f56" draw:formula="?f55 * ?f6 / 33"/><draw:equation draw:name="f57" draw:formula="0 + 763 - 759"/><draw:equation draw:name="f58" draw:formula="?f57 * ?f6 / 33"/><draw:equation draw:name="f59" draw:formula="0 + 762 - 759"/><draw:equation draw:name="f60" draw:formula="?f59 * ?f6 / 33"/><draw:equation draw:name="f61" draw:formula="0 + 760 - 759"/><draw:equation draw:name="f62" draw:formula="?f61 * ?f6 / 33"/><draw:equation draw:name="f63" draw:formula="0 + 759 - 759"/><draw:equation draw:name="f64" draw:formula="?f63 * ?f6 / 33"/><draw:equation draw:name="f65" draw:formula="623 * ?f4 / 5"/><draw:equation draw:name="f66" draw:formula="0 + 769 - 759"/><draw:equation draw:name="f67" draw:formula="?f66 * ?f6 / 33"/><draw:equation draw:name="f68" draw:formula="0 + 776 - 759"/><draw:equation draw:name="f69" draw:formula="?f68 * ?f6 / 33"/><draw:equation draw:name="f70" draw:formula="?f9 / ?f7"/><draw:equation draw:name="f71" draw:formula="?f10 / ?f5"/><draw:equation draw:name="f72" draw:formula="?f12 / ?f7"/><draw:equation draw:name="f73" draw:formula="?f13 / ?f5"/><draw:equation draw:name="f74" draw:formula="?f15 / ?f7"/><draw:equation draw:name="f75" draw:formula="?f16 / ?f5"/><draw:equation draw:name="f76" draw:formula="?f18 / ?f7"/><draw:equation draw:name="f77" draw:formula="?f20 / ?f7"/><draw:equation draw:name="f78" draw:formula="?f22 / ?f7"/><draw:equation draw:name="f79" draw:formula="?f23 / ?f5"/><draw:equation draw:name="f80" draw:formula="?f25 / ?f7"/><draw:equation draw:name="f81" draw:formula="?f27 / ?f7"/><draw:equation draw:name="f82" draw:formula="?f29 / ?f7"/><draw:equation draw:name="f83" draw:formula="?f31 / ?f7"/><draw:equation draw:name="f84" draw:formula="?f33 / ?f7"/><draw:equation draw:name="f85" draw:formula="?f35 / ?f7"/><draw:equation draw:name="f86" draw:formula="?f37 / ?f7"/><draw:equation draw:name="f87" draw:formula="?f39 / ?f7"/><draw:equation draw:name="f88" draw:formula="?f40 / ?f5"/><draw:equation draw:name="f89" draw:formula="?f42 / ?f7"/><draw:equation draw:name="f90" draw:formula="?f44 / ?f7"/><draw:equation draw:name="f91" draw:formula="?f46 / ?f7"/><draw:equation draw:name="f92" draw:formula="?f48 / ?f7"/><draw:equation draw:name="f93" draw:formula="?f50 / ?f7"/><draw:equation draw:name="f94" draw:formula="?f52 / ?f7"/><draw:equation draw:name="f95" draw:formula="?f54 / ?f7"/><draw:equation draw:name="f96" draw:formula="?f56 / ?f7"/><draw:equation draw:name="f97" draw:formula="?f58 / ?f7"/><draw:equation draw:name="f98" draw:formula="?f60 / ?f7"/><draw:equation draw:name="f99" draw:formula="?f62 / ?f7"/><draw:equation draw:name="f100" draw:formula="?f64 / ?f7"/><draw:equation draw:name="f101" draw:formula="?f65 / ?f5"/><draw:equation draw:name="f102" draw:formula="?f67 / ?f7"/><draw:equation draw:name="f103" draw:formula="?f69 / ?f7"/><draw:equation draw:name="f104" draw:formula="0 / ?f7"/><draw:equation draw:name="f105" draw:formula="?f1 / ?f7"/><draw:equation draw:name="f106" draw:formula="0 / ?f5"/><draw:equation draw:name="f107" draw:formula="?f3 / ?f5"/></draw:enhanced-geometry></draw:custom-shape><draw:g draw:z-index="251669504" draw:name="Group 232" draw:id="id419" draw:style-name="a419"><svg:title/><svg:desc/><draw:custom-shape svg:x="0.52431in" svg:y="0.42778in" svg:width="0.02917in" svg:height="0.00486in" draw:z-index="0" draw:id="id403" draw:style-name="a403" draw:name="Freeform 248"><svg:title/><svg:desc/><draw:enhanced-geometry draw:type="non-primitive" svg:viewBox="0 0 42 7" draw:enhanced-path="M 0 3 L 0 4 1 5 2 6 3 6 3 7 4 7 5 6 6 5 3 5 2 4 1 3 0 3 Z N" draw:text-areas="?f39 ?f41 ?f40 ?f42" draw:glue-points="?f27 ?f28 ?f27 ?f29 ?f30 ?f31 ?f32 ?f33 ?f34 ?f33 ?f34 ?f35 ?f36 ?f35 ?f37 ?f33 ?f37 ?f33 ?f38 ?f31 ?f34 ?f31 ?f32 ?f29 ?f30 ?f28 ?f27 ?f28" draw:glue-point-leaving-directions="-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2"/><draw:equation draw:name="f7" draw:formula="?f4 / 7"/><draw:equation draw:name="f8" draw:formula="0 + 755 - 755"/><draw:equation draw:name="f9" draw:formula="?f8 * ?f5 / 42"/><draw:equation draw:name="f10" draw:formula="619 * ?f4 / 7"/><draw:equation draw:name="f11" draw:formula="620 * ?f4 / 7"/><draw:equation draw:name="f12" draw:formula="0 + 756 - 755"/><draw:equation draw:name="f13" draw:formula="?f12 * ?f5 / 42"/><draw:equation draw:name="f14" draw:formula="621 * ?f4 / 7"/><draw:equation draw:name="f15" draw:formula="0 + 757 - 755"/><draw:equation draw:name="f16" draw:formula="?f15 * ?f5 / 42"/><draw:equation draw:name="f17" draw:formula="622 * ?f4 / 7"/><draw:equation draw:name="f18" draw:formula="0 + 758 - 755"/><draw:equation draw:name="f19" draw:formula="?f18 * ?f5 / 42"/><draw:equation draw:name="f20" draw:formula="623 * ?f4 / 7"/><draw:equation draw:name="f21" draw:formula="0 + 759 - 755"/><draw:equation draw:name="f22" draw:formula="?f21 * ?f5 / 42"/><draw:equation draw:name="f23" draw:formula="0 + 760 - 755"/><draw:equation draw:name="f24" draw:formula="?f23 * ?f5 / 42"/><draw:equation draw:name="f25" draw:formula="0 + 761 - 755"/><draw:equation draw:name="f26" draw:formula="?f25 * ?f5 / 42"/><draw:equation draw:name="f27" draw:formula="?f9 / ?f6"/><draw:equation draw:name="f28" draw:formula="?f10 / ?f7"/><draw:equation draw:name="f29" draw:formula="?f11 / ?f7"/><draw:equation draw:name="f30" draw:formula="?f13 / ?f6"/><draw:equation draw:name="f31" draw:formula="?f14 / ?f7"/><draw:equation draw:name="f32" draw:formula="?f16 / ?f6"/><draw:equation draw:name="f33" draw:formula="?f17 / ?f7"/><draw:equation draw:name="f34" draw:formula="?f19 / ?f6"/><draw:equation draw:name="f35" draw:formula="?f20 / ?f7"/><draw:equation draw:name="f36" draw:formula="?f22 / ?f6"/><draw:equation draw:name="f37" draw:formula="?f24 / ?f6"/><draw:equation draw:name="f38" draw:formula="?f26 / ?f6"/><draw:equation draw:name="f39" draw:formula="0 / ?f6"/><draw:equation draw:name="f40" draw:formula="?f1 / ?f6"/><draw:equation draw:name="f41" draw:formula="0 / ?f7"/><draw:equation draw:name="f42" draw:formula="?f3 / ?f7"/></draw:enhanced-geometry></draw:custom-shape><draw:custom-shape svg:x="0.52431in" svg:y="0.42778in" svg:width="0.02917in" svg:height="0.00486in" draw:z-index="0" draw:id="id404" draw:style-name="a404" draw:name="Freeform 247"><svg:title/><svg:desc/><draw:enhanced-geometry draw:type="non-primitive" svg:viewBox="0 0 42 7" draw:enhanced-path="M 41 3 L 40 3 39 4 38 5 36 5 36 6 37 7 38 7 38 6 39 6 40 5 41 4 41 3 Z N" draw:text-areas="?f36 ?f38 ?f37 ?f39" draw:glue-points="?f25 ?f26 ?f27 ?f26 ?f28 ?f29 ?f30 ?f31 ?f32 ?f31 ?f32 ?f33 ?f32 ?f33 ?f34 ?f35 ?f30 ?f35 ?f30 ?f33 ?f28 ?f33 ?f27 ?f31 ?f25 ?f29 ?f25 ?f26" draw:glue-point-leaving-directions="-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2"/><draw:equation draw:name="f7" draw:formula="?f4 / 7"/><draw:equation draw:name="f8" draw:formula="0 + 796 - 755"/><draw:equation draw:name="f9" draw:formula="?f8 * ?f5 / 42"/><draw:equation draw:name="f10" draw:formula="619 * ?f4 / 7"/><draw:equation draw:name="f11" draw:formula="0 + 795 - 755"/><draw:equation draw:name="f12" draw:formula="?f11 * ?f5 / 42"/><draw:equation draw:name="f13" draw:formula="0 + 794 - 755"/><draw:equation draw:name="f14" draw:formula="?f13 * ?f5 / 42"/><draw:equation draw:name="f15" draw:formula="620 * ?f4 / 7"/><draw:equation draw:name="f16" draw:formula="0 + 793 - 755"/><draw:equation draw:name="f17" draw:formula="?f16 * ?f5 / 42"/><draw:equation draw:name="f18" draw:formula="621 * ?f4 / 7"/><draw:equation draw:name="f19" draw:formula="0 + 791 - 755"/><draw:equation draw:name="f20" draw:formula="?f19 * ?f5 / 42"/><draw:equation draw:name="f21" draw:formula="622 * ?f4 / 7"/><draw:equation draw:name="f22" draw:formula="0 + 792 - 755"/><draw:equation draw:name="f23" draw:formula="?f22 * ?f5 / 42"/><draw:equation draw:name="f24" draw:formula="623 * ?f4 / 7"/><draw:equation draw:name="f25" draw:formula="?f9 / ?f6"/><draw:equation draw:name="f26" draw:formula="?f10 / ?f7"/><draw:equation draw:name="f27" draw:formula="?f12 / ?f6"/><draw:equation draw:name="f28" draw:formula="?f14 / ?f6"/><draw:equation draw:name="f29" draw:formula="?f15 / ?f7"/><draw:equation draw:name="f30" draw:formula="?f17 / ?f6"/><draw:equation draw:name="f31" draw:formula="?f18 / ?f7"/><draw:equation draw:name="f32" draw:formula="?f20 / ?f6"/><draw:equation draw:name="f33" draw:formula="?f21 / ?f7"/><draw:equation draw:name="f34" draw:formula="?f23 / ?f6"/><draw:equation draw:name="f35" draw:formula="?f24 / ?f7"/><draw:equation draw:name="f36" draw:formula="0 / ?f6"/><draw:equation draw:name="f37" draw:formula="?f1 / ?f6"/><draw:equation draw:name="f38" draw:formula="0 / ?f7"/><draw:equation draw:name="f39" draw:formula="?f3 / ?f7"/></draw:enhanced-geometry></draw:custom-shape><draw:custom-shape svg:x="0.52431in" svg:y="0.42778in" svg:width="0.02917in" svg:height="0.00486in" draw:z-index="0" draw:id="id405" draw:style-name="a405" draw:name="Freeform 246"><svg:title/><svg:desc/><draw:enhanced-geometry draw:type="non-primitive" svg:viewBox="0 0 42 7" draw:enhanced-path="M 5 3 L 5 4 4 5 3 5 6 5 6 6 7 6 9 6 10 5 10 4 6 4 5 3 Z N" draw:text-areas="?f37 ?f39 ?f38 ?f40" draw:glue-points="?f26 ?f27 ?f26 ?f28 ?f29 ?f30 ?f29 ?f30 ?f31 ?f30 ?f32 ?f30 ?f32 ?f33 ?f34 ?f33 ?f35 ?f33 ?f36 ?f30 ?f36 ?f28 ?f32 ?f28 ?f32 ?f28 ?f26 ?f27 ?f26 ?f27" draw:glue-point-leaving-directions="-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2"/><draw:equation draw:name="f7" draw:formula="?f4 / 7"/><draw:equation draw:name="f8" draw:formula="0 + 760 - 755"/><draw:equation draw:name="f9" draw:formula="?f8 * ?f5 / 42"/><draw:equation draw:name="f10" draw:formula="619 * ?f4 / 7"/><draw:equation draw:name="f11" draw:formula="620 * ?f4 / 7"/><draw:equation draw:name="f12" draw:formula="0 + 759 - 755"/><draw:equation draw:name="f13" draw:formula="?f12 * ?f5 / 42"/><draw:equation draw:name="f14" draw:formula="621 * ?f4 / 7"/><draw:equation draw:name="f15" draw:formula="0 + 758 - 755"/><draw:equation draw:name="f16" draw:formula="?f15 * ?f5 / 42"/><draw:equation draw:name="f17" draw:formula="0 + 761 - 755"/><draw:equation draw:name="f18" draw:formula="?f17 * ?f5 / 42"/><draw:equation draw:name="f19" draw:formula="622 * ?f4 / 7"/><draw:equation draw:name="f20" draw:formula="0 + 762 - 755"/><draw:equation draw:name="f21" draw:formula="?f20 * ?f5 / 42"/><draw:equation draw:name="f22" draw:formula="0 + 764 - 755"/><draw:equation draw:name="f23" draw:formula="?f22 * ?f5 / 42"/><draw:equation draw:name="f24" draw:formula="0 + 765 - 755"/><draw:equation draw:name="f25" draw:formula="?f24 * ?f5 / 42"/><draw:equation draw:name="f26" draw:formula="?f9 / ?f6"/><draw:equation draw:name="f27" draw:formula="?f10 / ?f7"/><draw:equation draw:name="f28" draw:formula="?f11 / ?f7"/><draw:equation draw:name="f29" draw:formula="?f13 / ?f6"/><draw:equation draw:name="f30" draw:formula="?f14 / ?f7"/><draw:equation draw:name="f31" draw:formula="?f16 / ?f6"/><draw:equation draw:name="f32" draw:formula="?f18 / ?f6"/><draw:equation draw:name="f33" draw:formula="?f19 / ?f7"/><draw:equation draw:name="f34" draw:formula="?f21 / ?f6"/><draw:equation draw:name="f35" draw:formula="?f23 / ?f6"/><draw:equation draw:name="f36" draw:formula="?f25 / ?f6"/><draw:equation draw:name="f37" draw:formula="0 / ?f6"/><draw:equation draw:name="f38" draw:formula="?f1 / ?f6"/><draw:equation draw:name="f39" draw:formula="0 / ?f7"/><draw:equation draw:name="f40" draw:formula="?f3 / ?f7"/></draw:enhanced-geometry></draw:custom-shape><draw:custom-shape svg:x="0.52431in" svg:y="0.42778in" svg:width="0.02917in" svg:height="0.00486in" draw:z-index="0" draw:id="id406" draw:style-name="a406" draw:name="Freeform 245"><svg:title/><svg:desc/><draw:enhanced-geometry draw:type="non-primitive" svg:viewBox="0 0 42 7" draw:enhanced-path="M 32 4 L 31 4 31 5 33 6 34 6 35 6 36 5 38 5 37 5 36 4 33 4 32 4 Z N" draw:text-areas="?f38 ?f40 ?f39 ?f41" draw:glue-points="?f27 ?f28 ?f29 ?f28 ?f29 ?f30 ?f31 ?f32 ?f33 ?f32 ?f34 ?f32 ?f35 ?f30 ?f36 ?f30 ?f37 ?f30 ?f35 ?f28 ?f31 ?f28 ?f27 ?f28" draw:glue-point-leaving-directions="-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2"/><draw:equation draw:name="f7" draw:formula="?f4 / 7"/><draw:equation draw:name="f8" draw:formula="0 + 787 - 755"/><draw:equation draw:name="f9" draw:formula="?f8 * ?f5 / 42"/><draw:equation draw:name="f10" draw:formula="620 * ?f4 / 7"/><draw:equation draw:name="f11" draw:formula="0 + 786 - 755"/><draw:equation draw:name="f12" draw:formula="?f11 * ?f5 / 42"/><draw:equation draw:name="f13" draw:formula="621 * ?f4 / 7"/><draw:equation draw:name="f14" draw:formula="0 + 788 - 755"/><draw:equation draw:name="f15" draw:formula="?f14 * ?f5 / 42"/><draw:equation draw:name="f16" draw:formula="622 * ?f4 / 7"/><draw:equation draw:name="f17" draw:formula="0 + 789 - 755"/><draw:equation draw:name="f18" draw:formula="?f17 * ?f5 / 42"/><draw:equation draw:name="f19" draw:formula="0 + 790 - 755"/><draw:equation draw:name="f20" draw:formula="?f19 * ?f5 / 42"/><draw:equation draw:name="f21" draw:formula="0 + 791 - 755"/><draw:equation draw:name="f22" draw:formula="?f21 * ?f5 / 42"/><draw:equation draw:name="f23" draw:formula="0 + 793 - 755"/><draw:equation draw:name="f24" draw:formula="?f23 * ?f5 / 42"/><draw:equation draw:name="f25" draw:formula="0 + 792 - 755"/><draw:equation draw:name="f26" draw:formula="?f25 * ?f5 / 42"/><draw:equation draw:name="f27" draw:formula="?f9 / ?f6"/><draw:equation draw:name="f28" draw:formula="?f10 / ?f7"/><draw:equation draw:name="f29" draw:formula="?f12 / ?f6"/><draw:equation draw:name="f30" draw:formula="?f13 / ?f7"/><draw:equation draw:name="f31" draw:formula="?f15 / ?f6"/><draw:equation draw:name="f32" draw:formula="?f16 / ?f7"/><draw:equation draw:name="f33" draw:formula="?f18 / ?f6"/><draw:equation draw:name="f34" draw:formula="?f20 / ?f6"/><draw:equation draw:name="f35" draw:formula="?f22 / ?f6"/><draw:equation draw:name="f36" draw:formula="?f24 / ?f6"/><draw:equation draw:name="f37" draw:formula="?f26 / ?f6"/><draw:equation draw:name="f38" draw:formula="0 / ?f6"/><draw:equation draw:name="f39" draw:formula="?f1 / ?f6"/><draw:equation draw:name="f40" draw:formula="0 / ?f7"/><draw:equation draw:name="f41" draw:formula="?f3 / ?f7"/></draw:enhanced-geometry></draw:custom-shape><draw:custom-shape svg:x="0.52431in" svg:y="0.42778in" svg:width="0.02917in" svg:height="0.00486in" draw:z-index="0" draw:id="id407" draw:style-name="a407" draw:name="Freeform 244"><svg:title/><svg:desc/><draw:enhanced-geometry draw:type="non-primitive" svg:viewBox="0 0 42 7" draw:enhanced-path="M 15 4 L 10 4 11 4 12 5 14 5 15 4 Z N" draw:text-areas="?f27 ?f29 ?f28 ?f30" draw:glue-points="?f20 ?f21 ?f22 ?f21 ?f23 ?f21 ?f24 ?f25 ?f26 ?f25 ?f20 ?f21 ?f20 ?f21"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2"/><draw:equation draw:name="f7" draw:formula="?f4 / 7"/><draw:equation draw:name="f8" draw:formula="0 + 770 - 755"/><draw:equation draw:name="f9" draw:formula="?f8 * ?f5 / 42"/><draw:equation draw:name="f10" draw:formula="620 * ?f4 / 7"/><draw:equation draw:name="f11" draw:formula="0 + 765 - 755"/><draw:equation draw:name="f12" draw:formula="?f11 * ?f5 / 42"/><draw:equation draw:name="f13" draw:formula="0 + 766 - 755"/><draw:equation draw:name="f14" draw:formula="?f13 * ?f5 / 42"/><draw:equation draw:name="f15" draw:formula="0 + 767 - 755"/><draw:equation draw:name="f16" draw:formula="?f15 * ?f5 / 42"/><draw:equation draw:name="f17" draw:formula="621 * ?f4 / 7"/><draw:equation draw:name="f18" draw:formula="0 + 769 - 755"/><draw:equation draw:name="f19" draw:formula="?f18 * ?f5 / 42"/><draw:equation draw:name="f20" draw:formula="?f9 / ?f6"/><draw:equation draw:name="f21" draw:formula="?f10 / ?f7"/><draw:equation draw:name="f22" draw:formula="?f12 / ?f6"/><draw:equation draw:name="f23" draw:formula="?f14 / ?f6"/><draw:equation draw:name="f24" draw:formula="?f16 / ?f6"/><draw:equation draw:name="f25" draw:formula="?f17 / ?f7"/><draw:equation draw:name="f26" draw:formula="?f19 / ?f6"/><draw:equation draw:name="f27" draw:formula="0 / ?f6"/><draw:equation draw:name="f28" draw:formula="?f1 / ?f6"/><draw:equation draw:name="f29" draw:formula="0 / ?f7"/><draw:equation draw:name="f30" draw:formula="?f3 / ?f7"/></draw:enhanced-geometry></draw:custom-shape><draw:custom-shape svg:x="0.52431in" svg:y="0.42778in" svg:width="0.02917in" svg:height="0.00486in" draw:z-index="0" draw:id="id408" draw:style-name="a408" draw:name="Freeform 243"><svg:title/><svg:desc/><draw:enhanced-geometry draw:type="non-primitive" svg:viewBox="0 0 42 7" draw:enhanced-path="M 32 0 L 31 1 31 3 30 4 26 4 27 5 29 5 30 4 31 4 32 4 32 3 32 2 32 1 32 0 Z N" draw:text-areas="?f38 ?f40 ?f39 ?f41" draw:glue-points="?f26 ?f27 ?f28 ?f29 ?f28 ?f30 ?f31 ?f32 ?f33 ?f32 ?f33 ?f32 ?f34 ?f35 ?f36 ?f35 ?f31 ?f32 ?f28 ?f32 ?f26 ?f32 ?f26 ?f30 ?f26 ?f37 ?f26 ?f29 ?f26 ?f27" draw:glue-point-leaving-directions="-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2"/><draw:equation draw:name="f7" draw:formula="?f4 / 7"/><draw:equation draw:name="f8" draw:formula="0 + 787 - 755"/><draw:equation draw:name="f9" draw:formula="?f8 * ?f5 / 42"/><draw:equation draw:name="f10" draw:formula="616 * ?f4 / 7"/><draw:equation draw:name="f11" draw:formula="0 + 786 - 755"/><draw:equation draw:name="f12" draw:formula="?f11 * ?f5 / 42"/><draw:equation draw:name="f13" draw:formula="617 * ?f4 / 7"/><draw:equation draw:name="f14" draw:formula="619 * ?f4 / 7"/><draw:equation draw:name="f15" draw:formula="0 + 785 - 755"/><draw:equation draw:name="f16" draw:formula="?f15 * ?f5 / 42"/><draw:equation draw:name="f17" draw:formula="620 * ?f4 / 7"/><draw:equation draw:name="f18" draw:formula="0 + 781 - 755"/><draw:equation draw:name="f19" draw:formula="?f18 * ?f5 / 42"/><draw:equation draw:name="f20" draw:formula="0 + 782 - 755"/><draw:equation draw:name="f21" draw:formula="?f20 * ?f5 / 42"/><draw:equation draw:name="f22" draw:formula="621 * ?f4 / 7"/><draw:equation draw:name="f23" draw:formula="0 + 784 - 755"/><draw:equation draw:name="f24" draw:formula="?f23 * ?f5 / 42"/><draw:equation draw:name="f25" draw:formula="618 * ?f4 / 7"/><draw:equation draw:name="f26" draw:formula="?f9 / ?f6"/><draw:equation draw:name="f27" draw:formula="?f10 / ?f7"/><draw:equation draw:name="f28" draw:formula="?f12 / ?f6"/><draw:equation draw:name="f29" draw:formula="?f13 / ?f7"/><draw:equation draw:name="f30" draw:formula="?f14 / ?f7"/><draw:equation draw:name="f31" draw:formula="?f16 / ?f6"/><draw:equation draw:name="f32" draw:formula="?f17 / ?f7"/><draw:equation draw:name="f33" draw:formula="?f19 / ?f6"/><draw:equation draw:name="f34" draw:formula="?f21 / ?f6"/><draw:equation draw:name="f35" draw:formula="?f22 / ?f7"/><draw:equation draw:name="f36" draw:formula="?f24 / ?f6"/><draw:equation draw:name="f37" draw:formula="?f25 / ?f7"/><draw:equation draw:name="f38" draw:formula="0 / ?f6"/><draw:equation draw:name="f39" draw:formula="?f1 / ?f6"/><draw:equation draw:name="f40" draw:formula="0 / ?f7"/><draw:equation draw:name="f41" draw:formula="?f3 / ?f7"/></draw:enhanced-geometry></draw:custom-shape><draw:custom-shape svg:x="0.52431in" svg:y="0.42778in" svg:width="0.02917in" svg:height="0.00486in" draw:z-index="0" draw:id="id409" draw:style-name="a409" draw:name="Freeform 242"><svg:title/><svg:desc/><draw:enhanced-geometry draw:type="non-primitive" svg:viewBox="0 0 42 7" draw:enhanced-path="M 15 2 L 15 3 14 4 15 4 16 4 17 5 19 5 20 4 21 3 17 3 16 2 15 2 Z N" draw:text-areas="?f37 ?f39 ?f38 ?f40" draw:glue-points="?f26 ?f27 ?f26 ?f28 ?f29 ?f30 ?f26 ?f30 ?f31 ?f30 ?f32 ?f33 ?f34 ?f33 ?f35 ?f30 ?f36 ?f28 ?f32 ?f28 ?f31 ?f27 ?f26 ?f27 ?f26 ?f27"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2"/><draw:equation draw:name="f7" draw:formula="?f4 / 7"/><draw:equation draw:name="f8" draw:formula="0 + 770 - 755"/><draw:equation draw:name="f9" draw:formula="?f8 * ?f5 / 42"/><draw:equation draw:name="f10" draw:formula="618 * ?f4 / 7"/><draw:equation draw:name="f11" draw:formula="619 * ?f4 / 7"/><draw:equation draw:name="f12" draw:formula="0 + 769 - 755"/><draw:equation draw:name="f13" draw:formula="?f12 * ?f5 / 42"/><draw:equation draw:name="f14" draw:formula="620 * ?f4 / 7"/><draw:equation draw:name="f15" draw:formula="0 + 771 - 755"/><draw:equation draw:name="f16" draw:formula="?f15 * ?f5 / 42"/><draw:equation draw:name="f17" draw:formula="0 + 772 - 755"/><draw:equation draw:name="f18" draw:formula="?f17 * ?f5 / 42"/><draw:equation draw:name="f19" draw:formula="621 * ?f4 / 7"/><draw:equation draw:name="f20" draw:formula="0 + 774 - 755"/><draw:equation draw:name="f21" draw:formula="?f20 * ?f5 / 42"/><draw:equation draw:name="f22" draw:formula="0 + 775 - 755"/><draw:equation draw:name="f23" draw:formula="?f22 * ?f5 / 42"/><draw:equation draw:name="f24" draw:formula="0 + 776 - 755"/><draw:equation draw:name="f25" draw:formula="?f24 * ?f5 / 42"/><draw:equation draw:name="f26" draw:formula="?f9 / ?f6"/><draw:equation draw:name="f27" draw:formula="?f10 / ?f7"/><draw:equation draw:name="f28" draw:formula="?f11 / ?f7"/><draw:equation draw:name="f29" draw:formula="?f13 / ?f6"/><draw:equation draw:name="f30" draw:formula="?f14 / ?f7"/><draw:equation draw:name="f31" draw:formula="?f16 / ?f6"/><draw:equation draw:name="f32" draw:formula="?f18 / ?f6"/><draw:equation draw:name="f33" draw:formula="?f19 / ?f7"/><draw:equation draw:name="f34" draw:formula="?f21 / ?f6"/><draw:equation draw:name="f35" draw:formula="?f23 / ?f6"/><draw:equation draw:name="f36" draw:formula="?f25 / ?f6"/><draw:equation draw:name="f37" draw:formula="0 / ?f6"/><draw:equation draw:name="f38" draw:formula="?f1 / ?f6"/><draw:equation draw:name="f39" draw:formula="0 / ?f7"/><draw:equation draw:name="f40" draw:formula="?f3 / ?f7"/></draw:enhanced-geometry></draw:custom-shape><draw:custom-shape svg:x="0.52431in" svg:y="0.42778in" svg:width="0.02917in" svg:height="0.00486in" draw:z-index="0" draw:id="id410" draw:style-name="a410" draw:name="Freeform 241"><svg:title/><svg:desc/><draw:enhanced-geometry draw:type="non-primitive" svg:viewBox="0 0 42 7" draw:enhanced-path="M 22 3 L 21 3 21 4 22 5 24 5 25 4 26 4 27 4 27 3 22 3 Z N" draw:text-areas="?f32 ?f34 ?f33 ?f35" draw:glue-points="?f23 ?f24 ?f25 ?f24 ?f25 ?f26 ?f23 ?f27 ?f28 ?f27 ?f29 ?f26 ?f30 ?f26 ?f31 ?f26 ?f31 ?f24 ?f23 ?f24" draw:glue-point-leaving-directions="-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2"/><draw:equation draw:name="f7" draw:formula="?f4 / 7"/><draw:equation draw:name="f8" draw:formula="0 + 777 - 755"/><draw:equation draw:name="f9" draw:formula="?f8 * ?f5 / 42"/><draw:equation draw:name="f10" draw:formula="619 * ?f4 / 7"/><draw:equation draw:name="f11" draw:formula="0 + 776 - 755"/><draw:equation draw:name="f12" draw:formula="?f11 * ?f5 / 42"/><draw:equation draw:name="f13" draw:formula="620 * ?f4 / 7"/><draw:equation draw:name="f14" draw:formula="621 * ?f4 / 7"/><draw:equation draw:name="f15" draw:formula="0 + 779 - 755"/><draw:equation draw:name="f16" draw:formula="?f15 * ?f5 / 42"/><draw:equation draw:name="f17" draw:formula="0 + 780 - 755"/><draw:equation draw:name="f18" draw:formula="?f17 * ?f5 / 42"/><draw:equation draw:name="f19" draw:formula="0 + 781 - 755"/><draw:equation draw:name="f20" draw:formula="?f19 * ?f5 / 42"/><draw:equation draw:name="f21" draw:formula="0 + 782 - 755"/><draw:equation draw:name="f22" draw:formula="?f21 * ?f5 / 42"/><draw:equation draw:name="f23" draw:formula="?f9 / ?f6"/><draw:equation draw:name="f24" draw:formula="?f10 / ?f7"/><draw:equation draw:name="f25" draw:formula="?f12 / ?f6"/><draw:equation draw:name="f26" draw:formula="?f13 / ?f7"/><draw:equation draw:name="f27" draw:formula="?f14 / ?f7"/><draw:equation draw:name="f28" draw:formula="?f16 / ?f6"/><draw:equation draw:name="f29" draw:formula="?f18 / ?f6"/><draw:equation draw:name="f30" draw:formula="?f20 / ?f6"/><draw:equation draw:name="f31" draw:formula="?f22 / ?f6"/><draw:equation draw:name="f32" draw:formula="0 / ?f6"/><draw:equation draw:name="f33" draw:formula="?f1 / ?f6"/><draw:equation draw:name="f34" draw:formula="0 / ?f7"/><draw:equation draw:name="f35" draw:formula="?f3 / ?f7"/></draw:enhanced-geometry></draw:custom-shape><draw:custom-shape svg:x="0.52431in" svg:y="0.42778in" svg:width="0.02917in" svg:height="0.00486in" draw:z-index="0" draw:id="id411" draw:style-name="a411" draw:name="Freeform 240"><svg:title/><svg:desc/><draw:enhanced-geometry draw:type="non-primitive" svg:viewBox="0 0 42 7" draw:enhanced-path="M 10 0 L 9 1 9 3 8 4 10 4 15 4 11 4 10 3 10 1 10 0 Z N" draw:text-areas="?f31 ?f33 ?f32 ?f34" draw:glue-points="?f22 ?f23 ?f24 ?f25 ?f24 ?f25 ?f24 ?f26 ?f27 ?f28 ?f22 ?f28 ?f22 ?f28 ?f29 ?f28 ?f29 ?f28 ?f30 ?f28 ?f22 ?f26 ?f22 ?f25 ?f22 ?f23"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2"/><draw:equation draw:name="f7" draw:formula="?f4 / 7"/><draw:equation draw:name="f8" draw:formula="0 + 765 - 755"/><draw:equation draw:name="f9" draw:formula="?f8 * ?f5 / 42"/><draw:equation draw:name="f10" draw:formula="616 * ?f4 / 7"/><draw:equation draw:name="f11" draw:formula="0 + 764 - 755"/><draw:equation draw:name="f12" draw:formula="?f11 * ?f5 / 42"/><draw:equation draw:name="f13" draw:formula="617 * ?f4 / 7"/><draw:equation draw:name="f14" draw:formula="619 * ?f4 / 7"/><draw:equation draw:name="f15" draw:formula="0 + 763 - 755"/><draw:equation draw:name="f16" draw:formula="?f15 * ?f5 / 42"/><draw:equation draw:name="f17" draw:formula="620 * ?f4 / 7"/><draw:equation draw:name="f18" draw:formula="0 + 770 - 755"/><draw:equation draw:name="f19" draw:formula="?f18 * ?f5 / 42"/><draw:equation draw:name="f20" draw:formula="0 + 766 - 755"/><draw:equation draw:name="f21" draw:formula="?f20 * ?f5 / 42"/><draw:equation draw:name="f22" draw:formula="?f9 / ?f6"/><draw:equation draw:name="f23" draw:formula="?f10 / ?f7"/><draw:equation draw:name="f24" draw:formula="?f12 / ?f6"/><draw:equation draw:name="f25" draw:formula="?f13 / ?f7"/><draw:equation draw:name="f26" draw:formula="?f14 / ?f7"/><draw:equation draw:name="f27" draw:formula="?f16 / ?f6"/><draw:equation draw:name="f28" draw:formula="?f17 / ?f7"/><draw:equation draw:name="f29" draw:formula="?f19 / ?f6"/><draw:equation draw:name="f30" draw:formula="?f21 / ?f6"/><draw:equation draw:name="f31" draw:formula="0 / ?f6"/><draw:equation draw:name="f32" draw:formula="?f1 / ?f6"/><draw:equation draw:name="f33" draw:formula="0 / ?f7"/><draw:equation draw:name="f34" draw:formula="?f3 / ?f7"/></draw:enhanced-geometry></draw:custom-shape><draw:custom-shape svg:x="0.52431in" svg:y="0.42778in" svg:width="0.02917in" svg:height="0.00486in" draw:z-index="0" draw:id="id412" draw:style-name="a412" draw:name="Freeform 239"><svg:title/><svg:desc/><draw:enhanced-geometry draw:type="non-primitive" svg:viewBox="0 0 42 7" draw:enhanced-path="M 36 3 L 36 3 35 4 36 4 36 3 Z N" draw:text-areas="?f18 ?f20 ?f19 ?f21" draw:glue-points="?f14 ?f15 ?f14 ?f15 ?f16 ?f17 ?f16 ?f17 ?f14 ?f17 ?f14 ?f15" draw:glue-point-leaving-directions="-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2"/><draw:equation draw:name="f7" draw:formula="?f4 / 7"/><draw:equation draw:name="f8" draw:formula="0 + 791 - 755"/><draw:equation draw:name="f9" draw:formula="?f8 * ?f5 / 42"/><draw:equation draw:name="f10" draw:formula="619 * ?f4 / 7"/><draw:equation draw:name="f11" draw:formula="0 + 790 - 755"/><draw:equation draw:name="f12" draw:formula="?f11 * ?f5 / 42"/><draw:equation draw:name="f13" draw:formula="620 * ?f4 / 7"/><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0.52431in" svg:y="0.42778in" svg:width="0.02917in" svg:height="0.00486in" draw:z-index="0" draw:id="id413" draw:style-name="a413" draw:name="Freeform 238"><svg:title/><svg:desc/><draw:enhanced-geometry draw:type="non-primitive" svg:viewBox="0 0 42 7" draw:enhanced-path="M 21 0 L 20 0 20 2 19 3 21 3 22 3 21 2 21 0 Z N" draw:text-areas="?f26 ?f28 ?f27 ?f29" draw:glue-points="?f19 ?f20 ?f21 ?f20 ?f21 ?f22 ?f23 ?f24 ?f19 ?f24 ?f25 ?f24 ?f19 ?f22 ?f19 ?f20 ?f19 ?f20"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2"/><draw:equation draw:name="f7" draw:formula="?f4 / 7"/><draw:equation draw:name="f8" draw:formula="0 + 776 - 755"/><draw:equation draw:name="f9" draw:formula="?f8 * ?f5 / 42"/><draw:equation draw:name="f10" draw:formula="616 * ?f4 / 7"/><draw:equation draw:name="f11" draw:formula="0 + 775 - 755"/><draw:equation draw:name="f12" draw:formula="?f11 * ?f5 / 42"/><draw:equation draw:name="f13" draw:formula="618 * ?f4 / 7"/><draw:equation draw:name="f14" draw:formula="0 + 774 - 755"/><draw:equation draw:name="f15" draw:formula="?f14 * ?f5 / 42"/><draw:equation draw:name="f16" draw:formula="619 * ?f4 / 7"/><draw:equation draw:name="f17" draw:formula="0 + 777 - 755"/><draw:equation draw:name="f18" draw:formula="?f17 * ?f5 / 42"/><draw:equation draw:name="f19" draw:formula="?f9 / ?f6"/><draw:equation draw:name="f20" draw:formula="?f10 / ?f7"/><draw:equation draw:name="f21" draw:formula="?f12 / ?f6"/><draw:equation draw:name="f22" draw:formula="?f13 / ?f7"/><draw:equation draw:name="f23" draw:formula="?f15 / ?f6"/><draw:equation draw:name="f24" draw:formula="?f16 / ?f7"/><draw:equation draw:name="f25" draw:formula="?f18 / ?f6"/><draw:equation draw:name="f26" draw:formula="0 / ?f6"/><draw:equation draw:name="f27" draw:formula="?f1 / ?f6"/><draw:equation draw:name="f28" draw:formula="0 / ?f7"/><draw:equation draw:name="f29" draw:formula="?f3 / ?f7"/></draw:enhanced-geometry></draw:custom-shape><draw:custom-shape svg:x="0.52431in" svg:y="0.42778in" svg:width="0.02917in" svg:height="0.00486in" draw:z-index="0" draw:id="id414" draw:style-name="a414" draw:name="Freeform 237"><svg:title/><svg:desc/><draw:enhanced-geometry draw:type="non-primitive" svg:viewBox="0 0 42 7" draw:enhanced-path="M 26 1 L 26 1 26 2 25 2 24 3 27 3 26 3 26 2 26 1 Z N" draw:text-areas="?f26 ?f28 ?f27 ?f29" draw:glue-points="?f19 ?f20 ?f19 ?f20 ?f19 ?f21 ?f22 ?f21 ?f23 ?f24 ?f25 ?f24 ?f19 ?f24 ?f19 ?f21 ?f19 ?f20"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2"/><draw:equation draw:name="f7" draw:formula="?f4 / 7"/><draw:equation draw:name="f8" draw:formula="0 + 781 - 755"/><draw:equation draw:name="f9" draw:formula="?f8 * ?f5 / 42"/><draw:equation draw:name="f10" draw:formula="617 * ?f4 / 7"/><draw:equation draw:name="f11" draw:formula="618 * ?f4 / 7"/><draw:equation draw:name="f12" draw:formula="0 + 780 - 755"/><draw:equation draw:name="f13" draw:formula="?f12 * ?f5 / 42"/><draw:equation draw:name="f14" draw:formula="0 + 779 - 755"/><draw:equation draw:name="f15" draw:formula="?f14 * ?f5 / 42"/><draw:equation draw:name="f16" draw:formula="619 * ?f4 / 7"/><draw:equation draw:name="f17" draw:formula="0 + 782 - 755"/><draw:equation draw:name="f18" draw:formula="?f17 * ?f5 / 42"/><draw:equation draw:name="f19" draw:formula="?f9 / ?f6"/><draw:equation draw:name="f20" draw:formula="?f10 / ?f7"/><draw:equation draw:name="f21" draw:formula="?f11 / ?f7"/><draw:equation draw:name="f22" draw:formula="?f13 / ?f6"/><draw:equation draw:name="f23" draw:formula="?f15 / ?f6"/><draw:equation draw:name="f24" draw:formula="?f16 / ?f7"/><draw:equation draw:name="f25" draw:formula="?f18 / ?f6"/><draw:equation draw:name="f26" draw:formula="0 / ?f6"/><draw:equation draw:name="f27" draw:formula="?f1 / ?f6"/><draw:equation draw:name="f28" draw:formula="0 / ?f7"/><draw:equation draw:name="f29" draw:formula="?f3 / ?f7"/></draw:enhanced-geometry></draw:custom-shape><draw:custom-shape svg:x="0.52431in" svg:y="0.42778in" svg:width="0.02917in" svg:height="0.00486in" draw:z-index="0" draw:id="id415" draw:style-name="a415" draw:name="Freeform 236"><svg:title/><svg:desc/><draw:enhanced-geometry draw:type="non-primitive" svg:viewBox="0 0 42 7" draw:enhanced-path="M 15 1 L 15 1 15 2 15 1 Z N" draw:text-areas="?f15 ?f17 ?f16 ?f18" draw:glue-points="?f12 ?f13 ?f12 ?f13 ?f12 ?f14 ?f12 ?f14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2"/><draw:equation draw:name="f7" draw:formula="?f4 / 7"/><draw:equation draw:name="f8" draw:formula="0 + 770 - 755"/><draw:equation draw:name="f9" draw:formula="?f8 * ?f5 / 42"/><draw:equation draw:name="f10" draw:formula="617 * ?f4 / 7"/><draw:equation draw:name="f11" draw:formula="618 * ?f4 / 7"/><draw:equation draw:name="f12" draw:formula="?f9 / ?f6"/><draw:equation draw:name="f13" draw:formula="?f10 / ?f7"/><draw:equation draw:name="f14" draw:formula="?f11 / ?f7"/><draw:equation draw:name="f15" draw:formula="0 / ?f6"/><draw:equation draw:name="f16" draw:formula="?f1 / ?f6"/><draw:equation draw:name="f17" draw:formula="0 / ?f7"/><draw:equation draw:name="f18" draw:formula="?f3 / ?f7"/></draw:enhanced-geometry></draw:custom-shape><draw:custom-shape svg:x="0.52431in" svg:y="0.42778in" svg:width="0.02917in" svg:height="0.00486in" draw:z-index="0" draw:id="id416" draw:style-name="a416" draw:name="Freeform 235"><svg:title/><svg:desc/><draw:enhanced-geometry draw:type="non-primitive" svg:viewBox="0 0 42 7" draw:enhanced-path="M 26 2 L 26 2 Z N" draw:text-areas="?f13 ?f15 ?f14 ?f16" draw:glue-points="?f11 ?f12 ?f11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2"/><draw:equation draw:name="f7" draw:formula="?f4 / 7"/><draw:equation draw:name="f8" draw:formula="0 + 781 - 755"/><draw:equation draw:name="f9" draw:formula="?f8 * ?f5 / 42"/><draw:equation draw:name="f10" draw:formula="618 * ?f4 / 7"/><draw:equation draw:name="f11" draw:formula="?f9 / ?f6"/><draw:equation draw:name="f12" draw:formula="?f10 / ?f7"/><draw:equation draw:name="f13" draw:formula="0 / ?f6"/><draw:equation draw:name="f14" draw:formula="?f1 / ?f6"/><draw:equation draw:name="f15" draw:formula="0 / ?f7"/><draw:equation draw:name="f16" draw:formula="?f3 / ?f7"/></draw:enhanced-geometry></draw:custom-shape><draw:custom-shape svg:x="0.52431in" svg:y="0.42778in" svg:width="0.02917in" svg:height="0.00486in" draw:z-index="0" draw:id="id417" draw:style-name="a417" draw:name="Freeform 234"><svg:title/><svg:desc/><draw:enhanced-geometry draw:type="non-primitive" svg:viewBox="0 0 42 7" draw:enhanced-path="M 15 2 L 15 2 Z N" draw:text-areas="?f13 ?f15 ?f14 ?f16" draw:glue-points="?f11 ?f12 ?f11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2"/><draw:equation draw:name="f7" draw:formula="?f4 / 7"/><draw:equation draw:name="f8" draw:formula="0 + 770 - 755"/><draw:equation draw:name="f9" draw:formula="?f8 * ?f5 / 42"/><draw:equation draw:name="f10" draw:formula="618 * ?f4 / 7"/><draw:equation draw:name="f11" draw:formula="?f9 / ?f6"/><draw:equation draw:name="f12" draw:formula="?f10 / ?f7"/><draw:equation draw:name="f13" draw:formula="0 / ?f6"/><draw:equation draw:name="f14" draw:formula="?f1 / ?f6"/><draw:equation draw:name="f15" draw:formula="0 / ?f7"/><draw:equation draw:name="f16" draw:formula="?f3 / ?f7"/></draw:enhanced-geometry></draw:custom-shape><draw:custom-shape svg:x="0.52431in" svg:y="0.42778in" svg:width="0.02917in" svg:height="0.00486in" draw:z-index="0" draw:id="id418" draw:style-name="a418" draw:name="Freeform 233"><svg:title/><svg:desc/><draw:enhanced-geometry draw:type="non-primitive" svg:viewBox="0 0 42 7" draw:enhanced-path="M 26 2 L 26 2 Z N" draw:text-areas="?f13 ?f15 ?f14 ?f16" draw:glue-points="?f11 ?f12 ?f11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2"/><draw:equation draw:name="f7" draw:formula="?f4 / 7"/><draw:equation draw:name="f8" draw:formula="0 + 781 - 755"/><draw:equation draw:name="f9" draw:formula="?f8 * ?f5 / 42"/><draw:equation draw:name="f10" draw:formula="618 * ?f4 / 7"/><draw:equation draw:name="f11" draw:formula="?f9 / ?f6"/><draw:equation draw:name="f12" draw:formula="?f10 / ?f7"/><draw:equation draw:name="f13" draw:formula="0 / ?f6"/><draw:equation draw:name="f14" draw:formula="?f1 / ?f6"/><draw:equation draw:name="f15" draw:formula="0 / ?f7"/><draw:equation draw:name="f16" draw:formula="?f3 / ?f7"/></draw:enhanced-geometry></draw:custom-shape></draw:g><draw:custom-shape svg:x="0.52431in" svg:y="0.42778in" svg:width="0.02917in" svg:height="0.00486in" draw:z-index="0" draw:id="id420" draw:style-name="a420" draw:name="Freeform 231"><svg:title/><svg:desc/><draw:enhanced-geometry draw:type="non-primitive" svg:viewBox="0 0 42 7" draw:enhanced-path="M 21 0 L 21 0 21 1 21 2 22 3 23 3 24 3 25 2 26 2 26 1 26 2 26 3 27 4 28 4 30 4 31 3 31 1 32 0 32 1 32 2 32 3 33 4 34 4 35 4 36 3 36 4 37 5 38 5 39 4 40 3 41 3 41 4 40 5 39 6 38 6 38 7 37 7 36 6 36 5 35 6 34 6 33 6 31 5 31 4 30 4 29 5 28 5 27 5 26 4 25 4 24 5 23 5 22 5 21 4 21 3 20 4 19 5 18 5 17 5 16 4 15 4 14 5 13 5 12 5 11 4 10 4 10 5 9 6 7 6 6 6 6 5 5 6 4 7 3 7 3 6 2 6 1 5 0 4 0 3 1 3 2 4 3 5 4 5 5 4 5 3 6 4 7 4 8 4 9 3 9 2 9 1 10 0 10 1 10 3 11 4 13 4 14 4 15 3 15 2 15 1 15 2 16 2 17 3 18 3 19 3 20 2 20 1 20 0 21 0 Z N" draw:text-areas="?f117 ?f119 ?f118 ?f120" draw:glue-points="?f78 ?f79 ?f80 ?f81 ?f82 ?f83 ?f84 ?f85 ?f86 ?f87 ?f88 ?f81 ?f89 ?f79 ?f89 ?f83 ?f90 ?f87 ?f91 ?f87 ?f92 ?f87 ?f93 ?f94 ?f95 ?f81 ?f95 ?f94 ?f96 ?f97 ?f92 ?f98 ?f99 ?f98 ?f88 ?f94 ?f100 ?f94 ?f84 ?f87 ?f101 ?f94 ?f78 ?f87 ?f102 ?f94 ?f103 ?f87 ?f104 ?f94 ?f105 ?f87 ?f106 ?f98 ?f107 ?f98 ?f108 ?f98 ?f109 ?f98 ?f110 ?f87 ?f111 ?f87 ?f112 ?f94 ?f108 ?f81 ?f107 ?f87 ?f106 ?f81 ?f106 ?f85 ?f113 ?f85 ?f105 ?f87 ?f114 ?f81 ?f114 ?f85 ?f115 ?f81 ?f116 ?f83 ?f116 ?f79" draw:glue-point-leaving-directions="-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2"/><draw:equation draw:name="f7" draw:formula="?f4 / 7"/><draw:equation draw:name="f8" draw:formula="0 + 776 - 755"/><draw:equation draw:name="f9" draw:formula="?f8 * ?f5 / 42"/><draw:equation draw:name="f10" draw:formula="616 * ?f4 / 7"/><draw:equation draw:name="f11" draw:formula="0 + 777 - 755"/><draw:equation draw:name="f12" draw:formula="?f11 * ?f5 / 42"/><draw:equation draw:name="f13" draw:formula="619 * ?f4 / 7"/><draw:equation draw:name="f14" draw:formula="0 + 780 - 755"/><draw:equation draw:name="f15" draw:formula="?f14 * ?f5 / 42"/><draw:equation draw:name="f16" draw:formula="618 * ?f4 / 7"/><draw:equation draw:name="f17" draw:formula="0 + 781 - 755"/><draw:equation draw:name="f18" draw:formula="?f17 * ?f5 / 42"/><draw:equation draw:name="f19" draw:formula="617 * ?f4 / 7"/><draw:equation draw:name="f20" draw:formula="0 + 782 - 755"/><draw:equation draw:name="f21" draw:formula="?f20 * ?f5 / 42"/><draw:equation draw:name="f22" draw:formula="620 * ?f4 / 7"/><draw:equation draw:name="f23" draw:formula="0 + 786 - 755"/><draw:equation draw:name="f24" draw:formula="?f23 * ?f5 / 42"/><draw:equation draw:name="f25" draw:formula="0 + 787 - 755"/><draw:equation draw:name="f26" draw:formula="?f25 * ?f5 / 42"/><draw:equation draw:name="f27" draw:formula="0 + 788 - 755"/><draw:equation draw:name="f28" draw:formula="?f27 * ?f5 / 42"/><draw:equation draw:name="f29" draw:formula="0 + 790 - 755"/><draw:equation draw:name="f30" draw:formula="?f29 * ?f5 / 42"/><draw:equation draw:name="f31" draw:formula="0 + 791 - 755"/><draw:equation draw:name="f32" draw:formula="?f31 * ?f5 / 42"/><draw:equation draw:name="f33" draw:formula="0 + 792 - 755"/><draw:equation draw:name="f34" draw:formula="?f33 * ?f5 / 42"/><draw:equation draw:name="f35" draw:formula="621 * ?f4 / 7"/><draw:equation draw:name="f36" draw:formula="0 + 795 - 755"/><draw:equation draw:name="f37" draw:formula="?f36 * ?f5 / 42"/><draw:equation draw:name="f38" draw:formula="0 + 793 - 755"/><draw:equation draw:name="f39" draw:formula="?f38 * ?f5 / 42"/><draw:equation draw:name="f40" draw:formula="623 * ?f4 / 7"/><draw:equation draw:name="f41" draw:formula="622 * ?f4 / 7"/><draw:equation draw:name="f42" draw:formula="0 + 789 - 755"/><draw:equation draw:name="f43" draw:formula="?f42 * ?f5 / 42"/><draw:equation draw:name="f44" draw:formula="0 + 784 - 755"/><draw:equation draw:name="f45" draw:formula="?f44 * ?f5 / 42"/><draw:equation draw:name="f46" draw:formula="0 + 779 - 755"/><draw:equation draw:name="f47" draw:formula="?f46 * ?f5 / 42"/><draw:equation draw:name="f48" draw:formula="0 + 774 - 755"/><draw:equation draw:name="f49" draw:formula="?f48 * ?f5 / 42"/><draw:equation draw:name="f50" draw:formula="0 + 771 - 755"/><draw:equation draw:name="f51" draw:formula="?f50 * ?f5 / 42"/><draw:equation draw:name="f52" draw:formula="0 + 769 - 755"/><draw:equation draw:name="f53" draw:formula="?f52 * ?f5 / 42"/><draw:equation draw:name="f54" draw:formula="0 + 766 - 755"/><draw:equation draw:name="f55" draw:formula="?f54 * ?f5 / 42"/><draw:equation draw:name="f56" draw:formula="0 + 764 - 755"/><draw:equation draw:name="f57" draw:formula="?f56 * ?f5 / 42"/><draw:equation draw:name="f58" draw:formula="0 + 761 - 755"/><draw:equation draw:name="f59" draw:formula="?f58 * ?f5 / 42"/><draw:equation draw:name="f60" draw:formula="0 + 760 - 755"/><draw:equation draw:name="f61" draw:formula="?f60 * ?f5 / 42"/><draw:equation draw:name="f62" draw:formula="0 + 758 - 755"/><draw:equation draw:name="f63" draw:formula="?f62 * ?f5 / 42"/><draw:equation draw:name="f64" draw:formula="0 + 755 - 755"/><draw:equation draw:name="f65" draw:formula="?f64 * ?f5 / 42"/><draw:equation draw:name="f66" draw:formula="0 + 757 - 755"/><draw:equation draw:name="f67" draw:formula="?f66 * ?f5 / 42"/><draw:equation draw:name="f68" draw:formula="0 + 759 - 755"/><draw:equation draw:name="f69" draw:formula="?f68 * ?f5 / 42"/><draw:equation draw:name="f70" draw:formula="0 + 765 - 755"/><draw:equation draw:name="f71" draw:formula="?f70 * ?f5 / 42"/><draw:equation draw:name="f72" draw:formula="0 + 770 - 755"/><draw:equation draw:name="f73" draw:formula="?f72 * ?f5 / 42"/><draw:equation draw:name="f74" draw:formula="0 + 772 - 755"/><draw:equation draw:name="f75" draw:formula="?f74 * ?f5 / 42"/><draw:equation draw:name="f76" draw:formula="0 + 775 - 755"/><draw:equation draw:name="f77" draw:formula="?f76 * ?f5 / 42"/><draw:equation draw:name="f78" draw:formula="?f9 / ?f6"/><draw:equation draw:name="f79" draw:formula="?f10 / ?f7"/><draw:equation draw:name="f80" draw:formula="?f12 / ?f6"/><draw:equation draw:name="f81" draw:formula="?f13 / ?f7"/><draw:equation draw:name="f82" draw:formula="?f15 / ?f6"/><draw:equation draw:name="f83" draw:formula="?f16 / ?f7"/><draw:equation draw:name="f84" draw:formula="?f18 / ?f6"/><draw:equation draw:name="f85" draw:formula="?f19 / ?f7"/><draw:equation draw:name="f86" draw:formula="?f21 / ?f6"/><draw:equation draw:name="f87" draw:formula="?f22 / ?f7"/><draw:equation draw:name="f88" draw:formula="?f24 / ?f6"/><draw:equation draw:name="f89" draw:formula="?f26 / ?f6"/><draw:equation draw:name="f90" draw:formula="?f28 / ?f6"/><draw:equation draw:name="f91" draw:formula="?f30 / ?f6"/><draw:equation draw:name="f92" draw:formula="?f32 / ?f6"/><draw:equation draw:name="f93" draw:formula="?f34 / ?f6"/><draw:equation draw:name="f94" draw:formula="?f35 / ?f7"/><draw:equation draw:name="f95" draw:formula="?f37 / ?f6"/><draw:equation draw:name="f96" draw:formula="?f39 / ?f6"/><draw:equation draw:name="f97" draw:formula="?f40 / ?f7"/><draw:equation draw:name="f98" draw:formula="?f41 / ?f7"/><draw:equation draw:name="f99" draw:formula="?f43 / ?f6"/><draw:equation draw:name="f100" draw:formula="?f45 / ?f6"/><draw:equation draw:name="f101" draw:formula="?f47 / ?f6"/><draw:equation draw:name="f102" draw:formula="?f49 / ?f6"/><draw:equation draw:name="f103" draw:formula="?f51 / ?f6"/><draw:equation draw:name="f104" draw:formula="?f53 / ?f6"/><draw:equation draw:name="f105" draw:formula="?f55 / ?f6"/><draw:equation draw:name="f106" draw:formula="?f57 / ?f6"/><draw:equation draw:name="f107" draw:formula="?f59 / ?f6"/><draw:equation draw:name="f108" draw:formula="?f61 / ?f6"/><draw:equation draw:name="f109" draw:formula="?f63 / ?f6"/><draw:equation draw:name="f110" draw:formula="?f65 / ?f6"/><draw:equation draw:name="f111" draw:formula="?f67 / ?f6"/><draw:equation draw:name="f112" draw:formula="?f69 / ?f6"/><draw:equation draw:name="f113" draw:formula="?f71 / ?f6"/><draw:equation draw:name="f114" draw:formula="?f73 / ?f6"/><draw:equation draw:name="f115" draw:formula="?f75 / ?f6"/><draw:equation draw:name="f116" draw:formula="?f77 / ?f6"/><draw:equation draw:name="f117" draw:formula="0 / ?f6"/><draw:equation draw:name="f118" draw:formula="?f1 / ?f6"/><draw:equation draw:name="f119" draw:formula="0 / ?f7"/><draw:equation draw:name="f120" draw:formula="?f3 / ?f7"/></draw:enhanced-geometry></draw:custom-shape><draw:custom-shape svg:x="0.52222in" svg:y="0.43889in" svg:width="0.03333in" svg:height="0.00139in" draw:z-index="0" draw:id="id421" draw:style-name="a421" draw:name="Freeform 229"><svg:title/><svg:desc/><draw:enhanced-geometry draw:type="non-primitive" svg:viewBox="0 0 30480 1270" draw:enhanced-path="M 0 0 L 29845 0 N" draw:text-areas="?f8 ?f9 ?f11 ?f12"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draw:equation draw:name="f7" draw:formula="?f4 / 1270"/><draw:equation draw:name="f8" draw:formula="0 / ?f6"/><draw:equation draw:name="f9" draw:formula="0 / ?f7"/><draw:equation draw:name="f10" draw:formula="29845 / ?f6"/><draw:equation draw:name="f11" draw:formula="30480 / ?f6"/><draw:equation draw:name="f12" draw:formula="1270 / ?f7"/></draw:enhanced-geometry></draw:custom-shape><draw:custom-shape svg:x="0.52639in" svg:y="0.43125in" svg:width="0.02431in" svg:height="0.00278in" draw:z-index="0" draw:id="id422" draw:style-name="a422" draw:name="Freeform 227"><svg:title/><svg:desc/><draw:enhanced-geometry draw:type="non-primitive" svg:viewBox="0 0 35 4" draw:enhanced-path="M 18 1 L 11 1 5 2 1 3 0 2 18 0 24 0 30 1 34 2 35 2 35 3 34 3 30 2 24 1 18 1 Z N" draw:text-areas="?f43 ?f45 ?f44 ?f46" draw:glue-points="?f30 ?f31 ?f32 ?f31 ?f33 ?f34 ?f35 ?f36 ?f35 ?f36 ?f35 ?f36 ?f35 ?f36 ?f37 ?f34 ?f30 ?f38 ?f39 ?f38 ?f40 ?f31 ?f41 ?f34 ?f41 ?f34 ?f42 ?f34 ?f42 ?f36 ?f41 ?f36 ?f41 ?f36 ?f41 ?f36 ?f40 ?f34 ?f39 ?f31 ?f30 ?f31" draw:glue-point-leaving-directions="-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4 / 4"/><draw:equation draw:name="f6" draw:formula="?f1 - ?f0"/><draw:equation draw:name="f7" draw:formula="?f6 / 35"/><draw:equation draw:name="f8" draw:formula="0 + 776 - 758"/><draw:equation draw:name="f9" draw:formula="?f8 * ?f6 / 35"/><draw:equation draw:name="f10" draw:formula="622 * ?f4 / 4"/><draw:equation draw:name="f11" draw:formula="0 + 769 - 758"/><draw:equation draw:name="f12" draw:formula="?f11 * ?f6 / 35"/><draw:equation draw:name="f13" draw:formula="0 + 763 - 758"/><draw:equation draw:name="f14" draw:formula="?f13 * ?f6 / 35"/><draw:equation draw:name="f15" draw:formula="623 * ?f4 / 4"/><draw:equation draw:name="f16" draw:formula="0 + 759 - 758"/><draw:equation draw:name="f17" draw:formula="?f16 * ?f6 / 35"/><draw:equation draw:name="f18" draw:formula="624 * ?f4 / 4"/><draw:equation draw:name="f19" draw:formula="0 + 758 - 758"/><draw:equation draw:name="f20" draw:formula="?f19 * ?f6 / 35"/><draw:equation draw:name="f21" draw:formula="621 * ?f4 / 4"/><draw:equation draw:name="f22" draw:formula="0 + 782 - 758"/><draw:equation draw:name="f23" draw:formula="?f22 * ?f6 / 35"/><draw:equation draw:name="f24" draw:formula="0 + 788 - 758"/><draw:equation draw:name="f25" draw:formula="?f24 * ?f6 / 35"/><draw:equation draw:name="f26" draw:formula="0 + 792 - 758"/><draw:equation draw:name="f27" draw:formula="?f26 * ?f6 / 35"/><draw:equation draw:name="f28" draw:formula="0 + 793 - 758"/><draw:equation draw:name="f29" draw:formula="?f28 * ?f6 / 35"/><draw:equation draw:name="f30" draw:formula="?f9 / ?f7"/><draw:equation draw:name="f31" draw:formula="?f10 / ?f5"/><draw:equation draw:name="f32" draw:formula="?f12 / ?f7"/><draw:equation draw:name="f33" draw:formula="?f14 / ?f7"/><draw:equation draw:name="f34" draw:formula="?f15 / ?f5"/><draw:equation draw:name="f35" draw:formula="?f17 / ?f7"/><draw:equation draw:name="f36" draw:formula="?f18 / ?f5"/><draw:equation draw:name="f37" draw:formula="?f20 / ?f7"/><draw:equation draw:name="f38" draw:formula="?f21 / ?f5"/><draw:equation draw:name="f39" draw:formula="?f23 / ?f7"/><draw:equation draw:name="f40" draw:formula="?f25 / ?f7"/><draw:equation draw:name="f41" draw:formula="?f27 / ?f7"/><draw:equation draw:name="f42" draw:formula="?f29 / ?f7"/><draw:equation draw:name="f43" draw:formula="0 / ?f7"/><draw:equation draw:name="f44" draw:formula="?f1 / ?f7"/><draw:equation draw:name="f45" draw:formula="0 / ?f5"/><draw:equation draw:name="f46" draw:formula="?f3 / ?f5"/></draw:enhanced-geometry></draw:custom-shape><draw:custom-shape svg:x="0.53403in" svg:y="0.43264in" svg:width="0.00139in" svg:height="0.00139in" draw:z-index="0" draw:id="id423" draw:style-name="a423" draw:name="Freeform 225"><svg:title/><svg:desc/><draw:enhanced-geometry draw:type="non-primitive" svg:viewBox="0 0 2 2" draw:enhanced-path="M 2 0 L 1 0 0 1 0 2 1 2 2 2 2 1 2 0 Z N" draw:text-areas="?f23 ?f25 ?f24 ?f26" draw:glue-points="?f17 ?f18 ?f19 ?f18 ?f20 ?f21 ?f20 ?f22 ?f19 ?f22 ?f17 ?f22 ?f17 ?f22 ?f17 ?f21 ?f17 ?f18"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4 / 2"/><draw:equation draw:name="f6" draw:formula="?f1 - ?f0"/><draw:equation draw:name="f7" draw:formula="?f6 / 2"/><draw:equation draw:name="f8" draw:formula="0 + 771 - 769"/><draw:equation draw:name="f9" draw:formula="?f8 * ?f6 / 2"/><draw:equation draw:name="f10" draw:formula="623 * ?f4 / 2"/><draw:equation draw:name="f11" draw:formula="0 + 770 - 769"/><draw:equation draw:name="f12" draw:formula="?f11 * ?f6 / 2"/><draw:equation draw:name="f13" draw:formula="0 + 769 - 769"/><draw:equation draw:name="f14" draw:formula="?f13 * ?f6 / 2"/><draw:equation draw:name="f15" draw:formula="624 * ?f4 / 2"/><draw:equation draw:name="f16" draw:formula="625 * ?f4 / 2"/><draw:equation draw:name="f17" draw:formula="?f9 / ?f7"/><draw:equation draw:name="f18" draw:formula="?f10 / ?f5"/><draw:equation draw:name="f19" draw:formula="?f12 / ?f7"/><draw:equation draw:name="f20" draw:formula="?f14 / ?f7"/><draw:equation draw:name="f21" draw:formula="?f15 / ?f5"/><draw:equation draw:name="f22" draw:formula="?f16 / ?f5"/><draw:equation draw:name="f23" draw:formula="0 / ?f7"/><draw:equation draw:name="f24" draw:formula="?f1 / ?f7"/><draw:equation draw:name="f25" draw:formula="0 / ?f5"/><draw:equation draw:name="f26" draw:formula="?f3 / ?f5"/></draw:enhanced-geometry></draw:custom-shape><draw:custom-shape svg:x="0.53403in" svg:y="0.43264in" svg:width="0.00139in" svg:height="0.00139in" draw:z-index="0" draw:id="id424" draw:style-name="a424" draw:name="Freeform 223"><svg:title/><svg:desc/><draw:enhanced-geometry draw:type="non-primitive" svg:viewBox="0 0 2 2" draw:enhanced-path="M 1 2 L 2 2 2 1 2 0 1 0 0 1 0 2 1 2 Z N" draw:text-areas="?f23 ?f25 ?f24 ?f26" draw:glue-points="?f17 ?f18 ?f19 ?f18 ?f19 ?f18 ?f19 ?f20 ?f19 ?f20 ?f19 ?f21 ?f17 ?f21 ?f17 ?f21 ?f22 ?f20 ?f22 ?f20 ?f22 ?f18 ?f17 ?f18 ?f17 ?f18"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4 / 2"/><draw:equation draw:name="f6" draw:formula="?f1 - ?f0"/><draw:equation draw:name="f7" draw:formula="?f6 / 2"/><draw:equation draw:name="f8" draw:formula="0 + 770 - 769"/><draw:equation draw:name="f9" draw:formula="?f8 * ?f6 / 2"/><draw:equation draw:name="f10" draw:formula="625 * ?f4 / 2"/><draw:equation draw:name="f11" draw:formula="0 + 771 - 769"/><draw:equation draw:name="f12" draw:formula="?f11 * ?f6 / 2"/><draw:equation draw:name="f13" draw:formula="624 * ?f4 / 2"/><draw:equation draw:name="f14" draw:formula="623 * ?f4 / 2"/><draw:equation draw:name="f15" draw:formula="0 + 769 - 769"/><draw:equation draw:name="f16" draw:formula="?f15 * ?f6 / 2"/><draw:equation draw:name="f17" draw:formula="?f9 / ?f7"/><draw:equation draw:name="f18" draw:formula="?f10 / ?f5"/><draw:equation draw:name="f19" draw:formula="?f12 / ?f7"/><draw:equation draw:name="f20" draw:formula="?f13 / ?f5"/><draw:equation draw:name="f21" draw:formula="?f14 / ?f5"/><draw:equation draw:name="f22" draw:formula="?f16 / ?f7"/><draw:equation draw:name="f23" draw:formula="0 / ?f7"/><draw:equation draw:name="f24" draw:formula="?f1 / ?f7"/><draw:equation draw:name="f25" draw:formula="0 / ?f5"/><draw:equation draw:name="f26" draw:formula="?f3 / ?f5"/></draw:enhanced-geometry></draw:custom-shape><draw:custom-shape svg:x="0.53681in" svg:y="0.43264in" svg:width="0.00417in" svg:height="0.00139in" draw:z-index="0" draw:id="id425" draw:style-name="a425" draw:name="Freeform 221"><svg:title/><svg:desc/><draw:enhanced-geometry draw:type="non-primitive" svg:viewBox="0 0 6 2" draw:enhanced-path="M 5 0 L 0 0 0 1 0 2 5 2 5 1 5 0 Z N" draw:text-areas="?f20 ?f22 ?f21 ?f23" draw:glue-points="?f15 ?f16 ?f17 ?f16 ?f17 ?f18 ?f17 ?f18 ?f17 ?f19 ?f15 ?f19 ?f15 ?f18 ?f15 ?f18 ?f15 ?f16"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4 / 2"/><draw:equation draw:name="f6" draw:formula="?f1 - ?f0"/><draw:equation draw:name="f7" draw:formula="?f6 / 6"/><draw:equation draw:name="f8" draw:formula="0 + 778 - 773"/><draw:equation draw:name="f9" draw:formula="?f8 * ?f6 / 6"/><draw:equation draw:name="f10" draw:formula="623 * ?f4 / 2"/><draw:equation draw:name="f11" draw:formula="0 + 773 - 773"/><draw:equation draw:name="f12" draw:formula="?f11 * ?f6 / 6"/><draw:equation draw:name="f13" draw:formula="624 * ?f4 / 2"/><draw:equation draw:name="f14" draw:formula="625 * ?f4 / 2"/><draw:equation draw:name="f15" draw:formula="?f9 / ?f7"/><draw:equation draw:name="f16" draw:formula="?f10 / ?f5"/><draw:equation draw:name="f17" draw:formula="?f12 / ?f7"/><draw:equation draw:name="f18" draw:formula="?f13 / ?f5"/><draw:equation draw:name="f19" draw:formula="?f14 / ?f5"/><draw:equation draw:name="f20" draw:formula="0 / ?f7"/><draw:equation draw:name="f21" draw:formula="?f1 / ?f7"/><draw:equation draw:name="f22" draw:formula="0 / ?f5"/><draw:equation draw:name="f23" draw:formula="?f3 / ?f5"/></draw:enhanced-geometry></draw:custom-shape><draw:custom-shape svg:x="0.53681in" svg:y="0.43264in" svg:width="0.00417in" svg:height="0.00139in" draw:z-index="0" draw:id="id426" draw:style-name="a426" draw:name="Freeform 219"><svg:title/><svg:desc/><draw:enhanced-geometry draw:type="non-primitive" svg:viewBox="0 0 6 2" draw:enhanced-path="M 3 2 L 1 2 0 2 0 1 0 0 1 0 5 0 5 1 5 2 3 2 Z N" draw:text-areas="?f26 ?f28 ?f27 ?f29" draw:glue-points="?f19 ?f20 ?f21 ?f20 ?f22 ?f20 ?f22 ?f23 ?f22 ?f23 ?f22 ?f23 ?f22 ?f24 ?f21 ?f24 ?f25 ?f24 ?f25 ?f24 ?f25 ?f23 ?f25 ?f23 ?f25 ?f23 ?f25 ?f20 ?f25 ?f20 ?f19 ?f20" draw:glue-point-leaving-directions="-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4 / 2"/><draw:equation draw:name="f6" draw:formula="?f1 - ?f0"/><draw:equation draw:name="f7" draw:formula="?f6 / 6"/><draw:equation draw:name="f8" draw:formula="0 + 776 - 773"/><draw:equation draw:name="f9" draw:formula="?f8 * ?f6 / 6"/><draw:equation draw:name="f10" draw:formula="625 * ?f4 / 2"/><draw:equation draw:name="f11" draw:formula="0 + 774 - 773"/><draw:equation draw:name="f12" draw:formula="?f11 * ?f6 / 6"/><draw:equation draw:name="f13" draw:formula="0 + 773 - 773"/><draw:equation draw:name="f14" draw:formula="?f13 * ?f6 / 6"/><draw:equation draw:name="f15" draw:formula="624 * ?f4 / 2"/><draw:equation draw:name="f16" draw:formula="623 * ?f4 / 2"/><draw:equation draw:name="f17" draw:formula="0 + 778 - 773"/><draw:equation draw:name="f18" draw:formula="?f17 * ?f6 / 6"/><draw:equation draw:name="f19" draw:formula="?f9 / ?f7"/><draw:equation draw:name="f20" draw:formula="?f10 / ?f5"/><draw:equation draw:name="f21" draw:formula="?f12 / ?f7"/><draw:equation draw:name="f22" draw:formula="?f14 / ?f7"/><draw:equation draw:name="f23" draw:formula="?f15 / ?f5"/><draw:equation draw:name="f24" draw:formula="?f16 / ?f5"/><draw:equation draw:name="f25" draw:formula="?f18 / ?f7"/><draw:equation draw:name="f26" draw:formula="0 / ?f7"/><draw:equation draw:name="f27" draw:formula="?f1 / ?f7"/><draw:equation draw:name="f28" draw:formula="0 / ?f5"/><draw:equation draw:name="f29" draw:formula="?f3 / ?f5"/></draw:enhanced-geometry></draw:custom-shape><draw:custom-shape svg:x="0.52986in" svg:y="0.43333in" svg:width="0.00347in" svg:height="0.00139in" draw:z-index="0" draw:id="id427" draw:style-name="a427" draw:name="Freeform 217"><svg:title/><svg:desc/><draw:enhanced-geometry draw:type="non-primitive" svg:viewBox="0 0 5 2" draw:enhanced-path="M 4 0 L 4 0 2 0 1 0 0 0 0 1 1 2 2 1 4 1 4 0 Z N" draw:text-areas="?f26 ?f28 ?f27 ?f29" draw:glue-points="?f19 ?f20 ?f19 ?f20 ?f21 ?f20 ?f22 ?f20 ?f23 ?f20 ?f23 ?f24 ?f23 ?f24 ?f23 ?f24 ?f22 ?f25 ?f22 ?f25 ?f21 ?f24 ?f19 ?f24 ?f19 ?f24 ?f19 ?f24 ?f19 ?f20 ?f19 ?f20" draw:glue-point-leaving-directions="-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4 / 2"/><draw:equation draw:name="f6" draw:formula="?f1 - ?f0"/><draw:equation draw:name="f7" draw:formula="?f6 / 5"/><draw:equation draw:name="f8" draw:formula="0 + 767 - 763"/><draw:equation draw:name="f9" draw:formula="?f8 * ?f6 / 5"/><draw:equation draw:name="f10" draw:formula="624 * ?f4 / 2"/><draw:equation draw:name="f11" draw:formula="0 + 765 - 763"/><draw:equation draw:name="f12" draw:formula="?f11 * ?f6 / 5"/><draw:equation draw:name="f13" draw:formula="0 + 764 - 763"/><draw:equation draw:name="f14" draw:formula="?f13 * ?f6 / 5"/><draw:equation draw:name="f15" draw:formula="0 + 763 - 763"/><draw:equation draw:name="f16" draw:formula="?f15 * ?f6 / 5"/><draw:equation draw:name="f17" draw:formula="625 * ?f4 / 2"/><draw:equation draw:name="f18" draw:formula="626 * ?f4 / 2"/><draw:equation draw:name="f19" draw:formula="?f9 / ?f7"/><draw:equation draw:name="f20" draw:formula="?f10 / ?f5"/><draw:equation draw:name="f21" draw:formula="?f12 / ?f7"/><draw:equation draw:name="f22" draw:formula="?f14 / ?f7"/><draw:equation draw:name="f23" draw:formula="?f16 / ?f7"/><draw:equation draw:name="f24" draw:formula="?f17 / ?f5"/><draw:equation draw:name="f25" draw:formula="?f18 / ?f5"/><draw:equation draw:name="f26" draw:formula="0 / ?f7"/><draw:equation draw:name="f27" draw:formula="?f1 / ?f7"/><draw:equation draw:name="f28" draw:formula="0 / ?f5"/><draw:equation draw:name="f29" draw:formula="?f3 / ?f5"/></draw:enhanced-geometry></draw:custom-shape><draw:custom-shape svg:x="0.52986in" svg:y="0.43333in" svg:width="0.00347in" svg:height="0.00139in" draw:z-index="0" draw:id="id428" draw:style-name="a428" draw:name="Freeform 215"><svg:title/><svg:desc/><draw:enhanced-geometry draw:type="non-primitive" svg:viewBox="0 0 5 2" draw:enhanced-path="M 2 1 L 1 2 0 1 0 0 1 0 2 0 4 0 4 1 2 1 Z N" draw:text-areas="?f26 ?f28 ?f27 ?f29" draw:glue-points="?f19 ?f20 ?f21 ?f22 ?f21 ?f22 ?f23 ?f20 ?f23 ?f20 ?f23 ?f20 ?f23 ?f24 ?f21 ?f24 ?f19 ?f24 ?f25 ?f24 ?f25 ?f24 ?f25 ?f24 ?f25 ?f24 ?f25 ?f20 ?f25 ?f20 ?f25 ?f20 ?f19 ?f20" draw:glue-point-leaving-directions="-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4 / 2"/><draw:equation draw:name="f6" draw:formula="?f1 - ?f0"/><draw:equation draw:name="f7" draw:formula="?f6 / 5"/><draw:equation draw:name="f8" draw:formula="0 + 765 - 763"/><draw:equation draw:name="f9" draw:formula="?f8 * ?f6 / 5"/><draw:equation draw:name="f10" draw:formula="625 * ?f4 / 2"/><draw:equation draw:name="f11" draw:formula="0 + 764 - 763"/><draw:equation draw:name="f12" draw:formula="?f11 * ?f6 / 5"/><draw:equation draw:name="f13" draw:formula="626 * ?f4 / 2"/><draw:equation draw:name="f14" draw:formula="0 + 763 - 763"/><draw:equation draw:name="f15" draw:formula="?f14 * ?f6 / 5"/><draw:equation draw:name="f16" draw:formula="624 * ?f4 / 2"/><draw:equation draw:name="f17" draw:formula="0 + 767 - 763"/><draw:equation draw:name="f18" draw:formula="?f17 * ?f6 / 5"/><draw:equation draw:name="f19" draw:formula="?f9 / ?f7"/><draw:equation draw:name="f20" draw:formula="?f10 / ?f5"/><draw:equation draw:name="f21" draw:formula="?f12 / ?f7"/><draw:equation draw:name="f22" draw:formula="?f13 / ?f5"/><draw:equation draw:name="f23" draw:formula="?f15 / ?f7"/><draw:equation draw:name="f24" draw:formula="?f16 / ?f5"/><draw:equation draw:name="f25" draw:formula="?f18 / ?f7"/><draw:equation draw:name="f26" draw:formula="0 / ?f7"/><draw:equation draw:name="f27" draw:formula="?f1 / ?f7"/><draw:equation draw:name="f28" draw:formula="0 / ?f5"/><draw:equation draw:name="f29" draw:formula="?f3 / ?f5"/></draw:enhanced-geometry></draw:custom-shape><draw:custom-shape svg:x="0.52708in" svg:y="0.43403in" svg:width="0.00208in" svg:height="0.00139in" draw:z-index="0" draw:id="id429" draw:style-name="a429" draw:name="Freeform 213"><svg:title/><svg:desc/><draw:enhanced-geometry draw:type="non-primitive" svg:viewBox="0 0 3 2" draw:enhanced-path="M 0 1 L 2 1 N" draw:text-areas="?f16 ?f18 ?f17 ?f19" draw:glue-points="?f13 ?f14 ?f15 ?f14" draw:glue-point-leaving-directions="-90, -90"><draw:equation draw:name="f0" draw:formula="left"/><draw:equation draw:name="f1" draw:formula="right"/><draw:equation draw:name="f2" draw:formula="top"/><draw:equation draw:name="f3" draw:formula="bottom"/><draw:equation draw:name="f4" draw:formula="?f3 - ?f2"/><draw:equation draw:name="f5" draw:formula="?f4 / 2"/><draw:equation draw:name="f6" draw:formula="?f1 - ?f0"/><draw:equation draw:name="f7" draw:formula="?f6 / 3"/><draw:equation draw:name="f8" draw:formula="0 + 759 - 759"/><draw:equation draw:name="f9" draw:formula="?f8 * ?f6 / 3"/><draw:equation draw:name="f10" draw:formula="626 * ?f4 / 2"/><draw:equation draw:name="f11" draw:formula="0 + 761 - 759"/><draw:equation draw:name="f12" draw:formula="?f11 * ?f6 / 3"/><draw:equation draw:name="f13" draw:formula="?f9 / ?f7"/><draw:equation draw:name="f14" draw:formula="?f10 / ?f5"/><draw:equation draw:name="f15" draw:formula="?f12 / ?f7"/><draw:equation draw:name="f16" draw:formula="0 / ?f7"/><draw:equation draw:name="f17" draw:formula="?f1 / ?f7"/><draw:equation draw:name="f18" draw:formula="0 / ?f5"/><draw:equation draw:name="f19" draw:formula="?f3 / ?f5"/></draw:enhanced-geometry></draw:custom-shape><draw:custom-shape svg:x="0.52708in" svg:y="0.43403in" svg:width="0.00208in" svg:height="0.00139in" draw:z-index="0" draw:id="id430" draw:style-name="a430" draw:name="Freeform 211"><svg:title/><svg:desc/><draw:enhanced-geometry draw:type="non-primitive" svg:viewBox="0 0 3 2" draw:enhanced-path="M 0 2 L 1 0 2 1 2 2 0 2 Z N" draw:text-areas="?f23 ?f25 ?f24 ?f26" draw:glue-points="?f17 ?f18 ?f19 ?f20 ?f21 ?f22 ?f21 ?f18 ?f17 ?f18"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4 / 2"/><draw:equation draw:name="f6" draw:formula="?f1 - ?f0"/><draw:equation draw:name="f7" draw:formula="?f6 / 3"/><draw:equation draw:name="f8" draw:formula="0 + 759 - 759"/><draw:equation draw:name="f9" draw:formula="?f8 * ?f6 / 3"/><draw:equation draw:name="f10" draw:formula="627 * ?f4 / 2"/><draw:equation draw:name="f11" draw:formula="0 + 760 - 759"/><draw:equation draw:name="f12" draw:formula="?f11 * ?f6 / 3"/><draw:equation draw:name="f13" draw:formula="625 * ?f4 / 2"/><draw:equation draw:name="f14" draw:formula="0 + 761 - 759"/><draw:equation draw:name="f15" draw:formula="?f14 * ?f6 / 3"/><draw:equation draw:name="f16" draw:formula="626 * ?f4 / 2"/><draw:equation draw:name="f17" draw:formula="?f9 / ?f7"/><draw:equation draw:name="f18" draw:formula="?f10 / ?f5"/><draw:equation draw:name="f19" draw:formula="?f12 / ?f7"/><draw:equation draw:name="f20" draw:formula="?f13 / ?f5"/><draw:equation draw:name="f21" draw:formula="?f15 / ?f7"/><draw:equation draw:name="f22" draw:formula="?f16 / ?f5"/><draw:equation draw:name="f23" draw:formula="0 / ?f7"/><draw:equation draw:name="f24" draw:formula="?f1 / ?f7"/><draw:equation draw:name="f25" draw:formula="0 / ?f5"/><draw:equation draw:name="f26" draw:formula="?f3 / ?f5"/></draw:enhanced-geometry></draw:custom-shape><draw:custom-shape svg:x="0.54167in" svg:y="0.43264in" svg:width="0.00139in" svg:height="0.00139in" draw:z-index="0" draw:id="id431" draw:style-name="a431" draw:name="Freeform 209"><svg:title/><svg:desc/><draw:enhanced-geometry draw:type="non-primitive" svg:viewBox="0 0 2 2" draw:enhanced-path="M 1 0 L 0 0 0 1 0 2 1 2 2 2 2 1 1 0 Z N" draw:text-areas="?f23 ?f25 ?f24 ?f26" draw:glue-points="?f17 ?f18 ?f19 ?f18 ?f19 ?f20 ?f19 ?f21 ?f19 ?f21 ?f17 ?f21 ?f22 ?f21 ?f22 ?f20 ?f17 ?f18"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4 / 2"/><draw:equation draw:name="f6" draw:formula="?f1 - ?f0"/><draw:equation draw:name="f7" draw:formula="?f6 / 2"/><draw:equation draw:name="f8" draw:formula="0 + 781 - 780"/><draw:equation draw:name="f9" draw:formula="?f8 * ?f6 / 2"/><draw:equation draw:name="f10" draw:formula="623 * ?f4 / 2"/><draw:equation draw:name="f11" draw:formula="0 + 780 - 780"/><draw:equation draw:name="f12" draw:formula="?f11 * ?f6 / 2"/><draw:equation draw:name="f13" draw:formula="624 * ?f4 / 2"/><draw:equation draw:name="f14" draw:formula="625 * ?f4 / 2"/><draw:equation draw:name="f15" draw:formula="0 + 782 - 780"/><draw:equation draw:name="f16" draw:formula="?f15 * ?f6 / 2"/><draw:equation draw:name="f17" draw:formula="?f9 / ?f7"/><draw:equation draw:name="f18" draw:formula="?f10 / ?f5"/><draw:equation draw:name="f19" draw:formula="?f12 / ?f7"/><draw:equation draw:name="f20" draw:formula="?f13 / ?f5"/><draw:equation draw:name="f21" draw:formula="?f14 / ?f5"/><draw:equation draw:name="f22" draw:formula="?f16 / ?f7"/><draw:equation draw:name="f23" draw:formula="0 / ?f7"/><draw:equation draw:name="f24" draw:formula="?f1 / ?f7"/><draw:equation draw:name="f25" draw:formula="0 / ?f5"/><draw:equation draw:name="f26" draw:formula="?f3 / ?f5"/></draw:enhanced-geometry></draw:custom-shape><draw:custom-shape svg:x="0.54167in" svg:y="0.43264in" svg:width="0.00139in" svg:height="0.00139in" draw:z-index="0" draw:id="id432" draw:style-name="a432" draw:name="Freeform 207"><svg:title/><svg:desc/><draw:enhanced-geometry draw:type="non-primitive" svg:viewBox="0 0 2 2" draw:enhanced-path="M 1 2 L 1 2 2 2 2 1 1 0 0 0 0 1 0 2 1 2 Z N" draw:text-areas="?f23 ?f25 ?f24 ?f26" draw:glue-points="?f17 ?f18 ?f17 ?f18 ?f19 ?f18 ?f19 ?f20 ?f19 ?f20 ?f17 ?f21 ?f17 ?f21 ?f22 ?f21 ?f22 ?f20 ?f22 ?f20 ?f22 ?f18 ?f22 ?f18 ?f17 ?f18"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4 / 2"/><draw:equation draw:name="f6" draw:formula="?f1 - ?f0"/><draw:equation draw:name="f7" draw:formula="?f6 / 2"/><draw:equation draw:name="f8" draw:formula="0 + 781 - 780"/><draw:equation draw:name="f9" draw:formula="?f8 * ?f6 / 2"/><draw:equation draw:name="f10" draw:formula="625 * ?f4 / 2"/><draw:equation draw:name="f11" draw:formula="0 + 782 - 780"/><draw:equation draw:name="f12" draw:formula="?f11 * ?f6 / 2"/><draw:equation draw:name="f13" draw:formula="624 * ?f4 / 2"/><draw:equation draw:name="f14" draw:formula="623 * ?f4 / 2"/><draw:equation draw:name="f15" draw:formula="0 + 780 - 780"/><draw:equation draw:name="f16" draw:formula="?f15 * ?f6 / 2"/><draw:equation draw:name="f17" draw:formula="?f9 / ?f7"/><draw:equation draw:name="f18" draw:formula="?f10 / ?f5"/><draw:equation draw:name="f19" draw:formula="?f12 / ?f7"/><draw:equation draw:name="f20" draw:formula="?f13 / ?f5"/><draw:equation draw:name="f21" draw:formula="?f14 / ?f5"/><draw:equation draw:name="f22" draw:formula="?f16 / ?f7"/><draw:equation draw:name="f23" draw:formula="0 / ?f7"/><draw:equation draw:name="f24" draw:formula="?f1 / ?f7"/><draw:equation draw:name="f25" draw:formula="0 / ?f5"/><draw:equation draw:name="f26" draw:formula="?f3 / ?f5"/></draw:enhanced-geometry></draw:custom-shape><draw:custom-shape svg:x="0.54444in" svg:y="0.43333in" svg:width="0.00347in" svg:height="0.00139in" draw:z-index="0" draw:id="id433" draw:style-name="a433" draw:name="Freeform 205"><svg:title/><svg:desc/><draw:enhanced-geometry draw:type="non-primitive" svg:viewBox="0 0 5 2" draw:enhanced-path="M 1 0 L 0 0 0 1 2 1 3 2 4 2 4 1 4 0 3 0 2 0 1 0 Z N" draw:text-areas="?f29 ?f31 ?f30 ?f32" draw:glue-points="?f21 ?f22 ?f23 ?f22 ?f23 ?f22 ?f23 ?f22 ?f23 ?f24 ?f23 ?f24 ?f23 ?f24 ?f25 ?f24 ?f26 ?f27 ?f28 ?f27 ?f28 ?f24 ?f28 ?f24 ?f28 ?f22 ?f26 ?f22 ?f25 ?f22 ?f21 ?f22" draw:glue-point-leaving-directions="-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4 / 2"/><draw:equation draw:name="f6" draw:formula="?f1 - ?f0"/><draw:equation draw:name="f7" draw:formula="?f6 / 5"/><draw:equation draw:name="f8" draw:formula="0 + 785 - 784"/><draw:equation draw:name="f9" draw:formula="?f8 * ?f6 / 5"/><draw:equation draw:name="f10" draw:formula="624 * ?f4 / 2"/><draw:equation draw:name="f11" draw:formula="0 + 784 - 784"/><draw:equation draw:name="f12" draw:formula="?f11 * ?f6 / 5"/><draw:equation draw:name="f13" draw:formula="625 * ?f4 / 2"/><draw:equation draw:name="f14" draw:formula="0 + 786 - 784"/><draw:equation draw:name="f15" draw:formula="?f14 * ?f6 / 5"/><draw:equation draw:name="f16" draw:formula="0 + 787 - 784"/><draw:equation draw:name="f17" draw:formula="?f16 * ?f6 / 5"/><draw:equation draw:name="f18" draw:formula="626 * ?f4 / 2"/><draw:equation draw:name="f19" draw:formula="0 + 788 - 784"/><draw:equation draw:name="f20" draw:formula="?f19 * ?f6 / 5"/><draw:equation draw:name="f21" draw:formula="?f9 / ?f7"/><draw:equation draw:name="f22" draw:formula="?f10 / ?f5"/><draw:equation draw:name="f23" draw:formula="?f12 / ?f7"/><draw:equation draw:name="f24" draw:formula="?f13 / ?f5"/><draw:equation draw:name="f25" draw:formula="?f15 / ?f7"/><draw:equation draw:name="f26" draw:formula="?f17 / ?f7"/><draw:equation draw:name="f27" draw:formula="?f18 / ?f5"/><draw:equation draw:name="f28" draw:formula="?f20 / ?f7"/><draw:equation draw:name="f29" draw:formula="0 / ?f7"/><draw:equation draw:name="f30" draw:formula="?f1 / ?f7"/><draw:equation draw:name="f31" draw:formula="0 / ?f5"/><draw:equation draw:name="f32" draw:formula="?f3 / ?f5"/></draw:enhanced-geometry></draw:custom-shape><draw:custom-shape svg:x="0.54444in" svg:y="0.43333in" svg:width="0.00347in" svg:height="0.00139in" draw:z-index="0" draw:id="id434" draw:style-name="a434" draw:name="Freeform 203"><svg:title/><svg:desc/><draw:enhanced-geometry draw:type="non-primitive" svg:viewBox="0 0 5 2" draw:enhanced-path="M 2 1 L 3 2 4 2 4 1 4 0 3 0 2 0 1 0 0 0 0 1 2 1 Z N" draw:text-areas="?f29 ?f31 ?f30 ?f32" draw:glue-points="?f21 ?f22 ?f23 ?f24 ?f25 ?f24 ?f25 ?f22 ?f25 ?f22 ?f25 ?f22 ?f25 ?f26 ?f23 ?f26 ?f21 ?f26 ?f27 ?f26 ?f28 ?f26 ?f28 ?f26 ?f28 ?f26 ?f28 ?f22 ?f28 ?f22 ?f28 ?f22 ?f21 ?f22" draw:glue-point-leaving-directions="-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4 / 2"/><draw:equation draw:name="f6" draw:formula="?f1 - ?f0"/><draw:equation draw:name="f7" draw:formula="?f6 / 5"/><draw:equation draw:name="f8" draw:formula="0 + 786 - 784"/><draw:equation draw:name="f9" draw:formula="?f8 * ?f6 / 5"/><draw:equation draw:name="f10" draw:formula="625 * ?f4 / 2"/><draw:equation draw:name="f11" draw:formula="0 + 787 - 784"/><draw:equation draw:name="f12" draw:formula="?f11 * ?f6 / 5"/><draw:equation draw:name="f13" draw:formula="626 * ?f4 / 2"/><draw:equation draw:name="f14" draw:formula="0 + 788 - 784"/><draw:equation draw:name="f15" draw:formula="?f14 * ?f6 / 5"/><draw:equation draw:name="f16" draw:formula="624 * ?f4 / 2"/><draw:equation draw:name="f17" draw:formula="0 + 785 - 784"/><draw:equation draw:name="f18" draw:formula="?f17 * ?f6 / 5"/><draw:equation draw:name="f19" draw:formula="0 + 784 - 784"/><draw:equation draw:name="f20" draw:formula="?f19 * ?f6 / 5"/><draw:equation draw:name="f21" draw:formula="?f9 / ?f7"/><draw:equation draw:name="f22" draw:formula="?f10 / ?f5"/><draw:equation draw:name="f23" draw:formula="?f12 / ?f7"/><draw:equation draw:name="f24" draw:formula="?f13 / ?f5"/><draw:equation draw:name="f25" draw:formula="?f15 / ?f7"/><draw:equation draw:name="f26" draw:formula="?f16 / ?f5"/><draw:equation draw:name="f27" draw:formula="?f18 / ?f7"/><draw:equation draw:name="f28" draw:formula="?f20 / ?f7"/><draw:equation draw:name="f29" draw:formula="0 / ?f7"/><draw:equation draw:name="f30" draw:formula="?f1 / ?f7"/><draw:equation draw:name="f31" draw:formula="0 / ?f5"/><draw:equation draw:name="f32" draw:formula="?f3 / ?f5"/></draw:enhanced-geometry></draw:custom-shape><draw:custom-shape svg:x="0.54861in" svg:y="0.43403in" svg:width="0.00139in" svg:height="0.00139in" draw:z-index="0" draw:id="id435" draw:style-name="a435" draw:name="Freeform 201"><svg:title/><svg:desc/><draw:enhanced-geometry draw:type="non-primitive" svg:viewBox="0 0 2 2" draw:enhanced-path="M 0 1 L 2 1 N" draw:text-areas="?f16 ?f18 ?f17 ?f19" draw:glue-points="?f13 ?f14 ?f15 ?f14" draw:glue-point-leaving-directions="-90, -90"><draw:equation draw:name="f0" draw:formula="left"/><draw:equation draw:name="f1" draw:formula="right"/><draw:equation draw:name="f2" draw:formula="top"/><draw:equation draw:name="f3" draw:formula="bottom"/><draw:equation draw:name="f4" draw:formula="?f3 - ?f2"/><draw:equation draw:name="f5" draw:formula="?f4 / 2"/><draw:equation draw:name="f6" draw:formula="?f1 - ?f0"/><draw:equation draw:name="f7" draw:formula="?f6 / 2"/><draw:equation draw:name="f8" draw:formula="0 + 790 - 790"/><draw:equation draw:name="f9" draw:formula="?f8 * ?f6 / 2"/><draw:equation draw:name="f10" draw:formula="626 * ?f4 / 2"/><draw:equation draw:name="f11" draw:formula="0 + 792 - 790"/><draw:equation draw:name="f12" draw:formula="?f11 * ?f6 / 2"/><draw:equation draw:name="f13" draw:formula="?f9 / ?f7"/><draw:equation draw:name="f14" draw:formula="?f10 / ?f5"/><draw:equation draw:name="f15" draw:formula="?f12 / ?f7"/><draw:equation draw:name="f16" draw:formula="0 / ?f7"/><draw:equation draw:name="f17" draw:formula="?f1 / ?f7"/><draw:equation draw:name="f18" draw:formula="0 / ?f5"/><draw:equation draw:name="f19" draw:formula="?f3 / ?f5"/></draw:enhanced-geometry></draw:custom-shape><draw:custom-shape svg:x="0.54861in" svg:y="0.43403in" svg:width="0.00139in" svg:height="0.00139in" draw:z-index="0" draw:id="id436" draw:style-name="a436" draw:name="Freeform 199"><svg:title/><svg:desc/><draw:enhanced-geometry draw:type="non-primitive" svg:viewBox="0 0 2 2" draw:enhanced-path="M 2 2 L 1 0 0 0 0 2 2 2 Z N" draw:text-areas="?f21 ?f23 ?f22 ?f24" draw:glue-points="?f16 ?f17 ?f18 ?f19 ?f20 ?f19 ?f20 ?f17 ?f16 ?f17"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4 / 2"/><draw:equation draw:name="f6" draw:formula="?f1 - ?f0"/><draw:equation draw:name="f7" draw:formula="?f6 / 2"/><draw:equation draw:name="f8" draw:formula="0 + 792 - 790"/><draw:equation draw:name="f9" draw:formula="?f8 * ?f6 / 2"/><draw:equation draw:name="f10" draw:formula="627 * ?f4 / 2"/><draw:equation draw:name="f11" draw:formula="0 + 791 - 790"/><draw:equation draw:name="f12" draw:formula="?f11 * ?f6 / 2"/><draw:equation draw:name="f13" draw:formula="625 * ?f4 / 2"/><draw:equation draw:name="f14" draw:formula="0 + 790 - 790"/><draw:equation draw:name="f15" draw:formula="?f14 * ?f6 / 2"/><draw:equation draw:name="f16" draw:formula="?f9 / ?f7"/><draw:equation draw:name="f17" draw:formula="?f10 / ?f5"/><draw:equation draw:name="f18" draw:formula="?f12 / ?f7"/><draw:equation draw:name="f19" draw:formula="?f13 / ?f5"/><draw:equation draw:name="f20" draw:formula="?f15 / ?f7"/><draw:equation draw:name="f21" draw:formula="0 / ?f7"/><draw:equation draw:name="f22" draw:formula="?f1 / ?f7"/><draw:equation draw:name="f23" draw:formula="0 / ?f5"/><draw:equation draw:name="f24" draw:formula="?f3 / ?f5"/></draw:enhanced-geometry></draw:custom-shape><draw:custom-shape svg:x="0.52917in" svg:y="0.43611in" svg:width="0.01875in" svg:height="0.00208in" draw:z-index="0" draw:id="id437" draw:style-name="a437" draw:name="Freeform 197"><svg:title/><svg:desc/><draw:enhanced-geometry draw:type="non-primitive" svg:viewBox="0 0 27 3" draw:enhanced-path="M 19 0 L 8 0 4 0 0 1 4 2 8 3 19 3 23 2 27 1 23 0 19 0 Z N" draw:text-areas="?f34 ?f36 ?f35 ?f37" draw:glue-points="?f24 ?f25 ?f26 ?f25 ?f27 ?f25 ?f28 ?f29 ?f27 ?f30 ?f26 ?f31 ?f24 ?f31 ?f32 ?f30 ?f33 ?f29 ?f32 ?f25 ?f24 ?f25" draw:glue-point-leaving-directions="-90, -90, -90, -90, -90, -90, -90, -90, -90, -90, -90"><draw:equation draw:name="f0" draw:formula="left"/><draw:equation draw:name="f1" draw:formula="right"/><draw:equation draw:name="f2" draw:formula="top"/><draw:equation draw:name="f3" draw:formula="bottom"/><draw:equation draw:name="f4" draw:formula="?f3 - ?f2"/><draw:equation draw:name="f5" draw:formula="?f4 / 3"/><draw:equation draw:name="f6" draw:formula="?f1 - ?f0"/><draw:equation draw:name="f7" draw:formula="?f6 / 27"/><draw:equation draw:name="f8" draw:formula="0 + 781 - 762"/><draw:equation draw:name="f9" draw:formula="?f8 * ?f6 / 27"/><draw:equation draw:name="f10" draw:formula="628 * ?f4 / 3"/><draw:equation draw:name="f11" draw:formula="0 + 770 - 762"/><draw:equation draw:name="f12" draw:formula="?f11 * ?f6 / 27"/><draw:equation draw:name="f13" draw:formula="0 + 766 - 762"/><draw:equation draw:name="f14" draw:formula="?f13 * ?f6 / 27"/><draw:equation draw:name="f15" draw:formula="0 + 762 - 762"/><draw:equation draw:name="f16" draw:formula="?f15 * ?f6 / 27"/><draw:equation draw:name="f17" draw:formula="629 * ?f4 / 3"/><draw:equation draw:name="f18" draw:formula="630 * ?f4 / 3"/><draw:equation draw:name="f19" draw:formula="631 * ?f4 / 3"/><draw:equation draw:name="f20" draw:formula="0 + 785 - 762"/><draw:equation draw:name="f21" draw:formula="?f20 * ?f6 / 27"/><draw:equation draw:name="f22" draw:formula="0 + 789 - 762"/><draw:equation draw:name="f23" draw:formula="?f22 * ?f6 / 27"/><draw:equation draw:name="f24" draw:formula="?f9 / ?f7"/><draw:equation draw:name="f25" draw:formula="?f10 / ?f5"/><draw:equation draw:name="f26" draw:formula="?f12 / ?f7"/><draw:equation draw:name="f27" draw:formula="?f14 / ?f7"/><draw:equation draw:name="f28" draw:formula="?f16 / ?f7"/><draw:equation draw:name="f29" draw:formula="?f17 / ?f5"/><draw:equation draw:name="f30" draw:formula="?f18 / ?f5"/><draw:equation draw:name="f31" draw:formula="?f19 / ?f5"/><draw:equation draw:name="f32" draw:formula="?f21 / ?f7"/><draw:equation draw:name="f33" draw:formula="?f23 / ?f7"/><draw:equation draw:name="f34" draw:formula="0 / ?f7"/><draw:equation draw:name="f35" draw:formula="?f1 / ?f7"/><draw:equation draw:name="f36" draw:formula="0 / ?f5"/><draw:equation draw:name="f37" draw:formula="?f3 / ?f5"/></draw:enhanced-geometry></draw:custom-shape><draw:g draw:z-index="251688960" draw:name="Group 192" draw:id="id441" draw:style-name="a441"><svg:title/><svg:desc/><draw:custom-shape svg:x="0.52222in" svg:y="0.43819in" svg:width="0.03333in" svg:height="0.00903in" draw:z-index="0" draw:id="id438" draw:style-name="a438" draw:name="Freeform 195"><svg:title/><svg:desc/><draw:enhanced-geometry draw:type="non-primitive" svg:viewBox="0 0 48 13" draw:enhanced-path="M -1 7 L 48 7 N" draw:text-areas="?f16 ?f18 ?f17 ?f19" draw:glue-points="?f13 ?f14 ?f15 ?f14"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draw:equation draw:name="f7" draw:formula="?f4 / 13"/><draw:equation draw:name="f8" draw:formula="0 + 751 - 752"/><draw:equation draw:name="f9" draw:formula="?f8 * ?f5 / 48"/><draw:equation draw:name="f10" draw:formula="638 * ?f4 / 13"/><draw:equation draw:name="f11" draw:formula="0 + 800 - 752"/><draw:equation draw:name="f12" draw:formula="?f11 * ?f5 / 48"/><draw:equation draw:name="f13" draw:formula="?f9 / ?f6"/><draw:equation draw:name="f14" draw:formula="?f10 / ?f7"/><draw:equation draw:name="f15" draw:formula="?f12 / ?f6"/><draw:equation draw:name="f16" draw:formula="0 / ?f6"/><draw:equation draw:name="f17" draw:formula="?f1 / ?f6"/><draw:equation draw:name="f18" draw:formula="0 / ?f7"/><draw:equation draw:name="f19" draw:formula="?f3 / ?f7"/></draw:enhanced-geometry></draw:custom-shape><draw:frame draw:id="id439" draw:style-name="a439" draw:name="Picture 194" svg:x="0.50903in" svg:y="0.42361in" svg:width="0.06667in" svg:height="0.19306in" style:rel-width="scale" style:rel-height="scale"><draw:image xlink:href="media/image2.png" xlink:type="simple" xlink:show="embed" xlink:actuate="onLoad"/><svg:title/><svg:desc/></draw:frame><draw:frame draw:id="id440" draw:style-name="a440" draw:name="Picture 193" svg:x="0.74097in" svg:y="0.41875in" svg:width="0.03472in" svg:height="0.17292in" style:rel-width="scale" style:rel-height="scale"><draw:image xlink:href="media/image3.png" xlink:type="simple" xlink:show="embed" xlink:actuate="onLoad"/><svg:title/><svg:desc/></draw:frame></draw:g><draw:custom-shape svg:x="0.74861in" svg:y="0.43611in" svg:width="0.01875in" svg:height="0.00208in" draw:z-index="0" draw:id="id442" draw:style-name="a442" draw:name="Freeform 191"><svg:title/><svg:desc/><draw:enhanced-geometry draw:type="non-primitive" svg:viewBox="0 0 27 3" draw:enhanced-path="M 14 3 L 9 3 4 2 0 1 4 0 9 0 14 0 19 0 24 0 27 1 24 2 19 3 14 3 Z N" draw:text-areas="?f37 ?f39 ?f38 ?f40" draw:glue-points="?f26 ?f27 ?f28 ?f27 ?f29 ?f30 ?f31 ?f32 ?f29 ?f33 ?f28 ?f33 ?f26 ?f33 ?f34 ?f33 ?f35 ?f33 ?f36 ?f32 ?f35 ?f30 ?f34 ?f27 ?f26 ?f27"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4 / 3"/><draw:equation draw:name="f6" draw:formula="?f1 - ?f0"/><draw:equation draw:name="f7" draw:formula="?f6 / 27"/><draw:equation draw:name="f8" draw:formula="0 + 1092 - 1078"/><draw:equation draw:name="f9" draw:formula="?f8 * ?f6 / 27"/><draw:equation draw:name="f10" draw:formula="631 * ?f4 / 3"/><draw:equation draw:name="f11" draw:formula="0 + 1087 - 1078"/><draw:equation draw:name="f12" draw:formula="?f11 * ?f6 / 27"/><draw:equation draw:name="f13" draw:formula="0 + 1082 - 1078"/><draw:equation draw:name="f14" draw:formula="?f13 * ?f6 / 27"/><draw:equation draw:name="f15" draw:formula="630 * ?f4 / 3"/><draw:equation draw:name="f16" draw:formula="0 + 1078 - 1078"/><draw:equation draw:name="f17" draw:formula="?f16 * ?f6 / 27"/><draw:equation draw:name="f18" draw:formula="629 * ?f4 / 3"/><draw:equation draw:name="f19" draw:formula="628 * ?f4 / 3"/><draw:equation draw:name="f20" draw:formula="0 + 1097 - 1078"/><draw:equation draw:name="f21" draw:formula="?f20 * ?f6 / 27"/><draw:equation draw:name="f22" draw:formula="0 + 1102 - 1078"/><draw:equation draw:name="f23" draw:formula="?f22 * ?f6 / 27"/><draw:equation draw:name="f24" draw:formula="0 + 1105 - 1078"/><draw:equation draw:name="f25" draw:formula="?f24 * ?f6 / 27"/><draw:equation draw:name="f26" draw:formula="?f9 / ?f7"/><draw:equation draw:name="f27" draw:formula="?f10 / ?f5"/><draw:equation draw:name="f28" draw:formula="?f12 / ?f7"/><draw:equation draw:name="f29" draw:formula="?f14 / ?f7"/><draw:equation draw:name="f30" draw:formula="?f15 / ?f5"/><draw:equation draw:name="f31" draw:formula="?f17 / ?f7"/><draw:equation draw:name="f32" draw:formula="?f18 / ?f5"/><draw:equation draw:name="f33" draw:formula="?f19 / ?f5"/><draw:equation draw:name="f34" draw:formula="?f21 / ?f7"/><draw:equation draw:name="f35" draw:formula="?f23 / ?f7"/><draw:equation draw:name="f36" draw:formula="?f25 / ?f7"/><draw:equation draw:name="f37" draw:formula="0 / ?f7"/><draw:equation draw:name="f38" draw:formula="?f1 / ?f7"/><draw:equation draw:name="f39" draw:formula="0 / ?f5"/><draw:equation draw:name="f40" draw:formula="?f3 / ?f5"/></draw:enhanced-geometry></draw:custom-shape><draw:custom-shape svg:x="0.76875in" svg:y="0.42917in" svg:width="0.00139in" svg:height="0.00139in" draw:z-index="0" draw:id="id443" draw:style-name="a443" draw:name="Freeform 189"><svg:title/><svg:desc/><draw:enhanced-geometry draw:type="non-primitive" svg:viewBox="0 0 2 2" draw:enhanced-path="M 1 0 L 0 0 0 1 0 2 1 2 1 1 1 0 Z N" draw:text-areas="?f20 ?f22 ?f21 ?f23" draw:glue-points="?f15 ?f16 ?f17 ?f16 ?f17 ?f18 ?f17 ?f18 ?f17 ?f18 ?f17 ?f19 ?f15 ?f19 ?f15 ?f18 ?f15 ?f18 ?f15 ?f18 ?f15 ?f16 ?f15 ?f16" draw:glue-point-leaving-directions="-90, -90, -90, -90, -90, -90, -90, -90, -90, -90, -90, -90"><draw:equation draw:name="f0" draw:formula="left"/><draw:equation draw:name="f1" draw:formula="right"/><draw:equation draw:name="f2" draw:formula="top"/><draw:equation draw:name="f3" draw:formula="bottom"/><draw:equation draw:name="f4" draw:formula="?f3 - ?f2"/><draw:equation draw:name="f5" draw:formula="?f4 / 2"/><draw:equation draw:name="f6" draw:formula="?f1 - ?f0"/><draw:equation draw:name="f7" draw:formula="?f6 / 2"/><draw:equation draw:name="f8" draw:formula="0 + 1108 - 1107"/><draw:equation draw:name="f9" draw:formula="?f8 * ?f6 / 2"/><draw:equation draw:name="f10" draw:formula="618 * ?f4 / 2"/><draw:equation draw:name="f11" draw:formula="0 + 1107 - 1107"/><draw:equation draw:name="f12" draw:formula="?f11 * ?f6 / 2"/><draw:equation draw:name="f13" draw:formula="619 * ?f4 / 2"/><draw:equation draw:name="f14" draw:formula="620 * ?f4 / 2"/><draw:equation draw:name="f15" draw:formula="?f9 / ?f7"/><draw:equation draw:name="f16" draw:formula="?f10 / ?f5"/><draw:equation draw:name="f17" draw:formula="?f12 / ?f7"/><draw:equation draw:name="f18" draw:formula="?f13 / ?f5"/><draw:equation draw:name="f19" draw:formula="?f14 / ?f5"/><draw:equation draw:name="f20" draw:formula="0 / ?f7"/><draw:equation draw:name="f21" draw:formula="?f1 / ?f7"/><draw:equation draw:name="f22" draw:formula="0 / ?f5"/><draw:equation draw:name="f23" draw:formula="?f3 / ?f5"/></draw:enhanced-geometry></draw:custom-shape><draw:custom-shape svg:x="0.76875in" svg:y="0.42917in" svg:width="0.00139in" svg:height="0.00139in" draw:z-index="0" draw:id="id444" draw:style-name="a444" draw:name="Freeform 187"><svg:title/><svg:desc/><draw:enhanced-geometry draw:type="non-primitive" svg:viewBox="0 0 2 2" draw:enhanced-path="M 0 2 L 1 2 1 1 1 0 0 0 0 1 0 2 Z N" draw:text-areas="?f20 ?f22 ?f21 ?f23" draw:glue-points="?f15 ?f16 ?f17 ?f16 ?f17 ?f18 ?f17 ?f18 ?f17 ?f18 ?f17 ?f19 ?f17 ?f19 ?f17 ?f19 ?f15 ?f19 ?f15 ?f18 ?f15 ?f18 ?f15 ?f18 ?f15 ?f16"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4 / 2"/><draw:equation draw:name="f6" draw:formula="?f1 - ?f0"/><draw:equation draw:name="f7" draw:formula="?f6 / 2"/><draw:equation draw:name="f8" draw:formula="0 + 1107 - 1107"/><draw:equation draw:name="f9" draw:formula="?f8 * ?f6 / 2"/><draw:equation draw:name="f10" draw:formula="620 * ?f4 / 2"/><draw:equation draw:name="f11" draw:formula="0 + 1108 - 1107"/><draw:equation draw:name="f12" draw:formula="?f11 * ?f6 / 2"/><draw:equation draw:name="f13" draw:formula="619 * ?f4 / 2"/><draw:equation draw:name="f14" draw:formula="618 * ?f4 / 2"/><draw:equation draw:name="f15" draw:formula="?f9 / ?f7"/><draw:equation draw:name="f16" draw:formula="?f10 / ?f5"/><draw:equation draw:name="f17" draw:formula="?f12 / ?f7"/><draw:equation draw:name="f18" draw:formula="?f13 / ?f5"/><draw:equation draw:name="f19" draw:formula="?f14 / ?f5"/><draw:equation draw:name="f20" draw:formula="0 / ?f7"/><draw:equation draw:name="f21" draw:formula="?f1 / ?f7"/><draw:equation draw:name="f22" draw:formula="0 / ?f5"/><draw:equation draw:name="f23" draw:formula="?f3 / ?f5"/></draw:enhanced-geometry></draw:custom-shape><draw:custom-shape svg:x="0.76181in" svg:y="0.42778in" svg:width="0.00139in" svg:height="0.00139in" draw:z-index="0" draw:id="id445" draw:style-name="a445" draw:name="Freeform 185"><svg:title/><svg:desc/><draw:enhanced-geometry draw:type="non-primitive" svg:viewBox="0 0 2 2" draw:enhanced-path="M 0 0 L 0 0 0 1 0 2 1 1 1 0 0 0 Z N" draw:text-areas="?f20 ?f22 ?f21 ?f23" draw:glue-points="?f15 ?f16 ?f15 ?f16 ?f15 ?f17 ?f15 ?f17 ?f15 ?f18 ?f15 ?f18 ?f19 ?f17 ?f19 ?f17 ?f19 ?f16 ?f19 ?f16 ?f15 ?f16 ?f15 ?f16" draw:glue-point-leaving-directions="-90, -90, -90, -90, -90, -90, -90, -90, -90, -90, -90, -90"><draw:equation draw:name="f0" draw:formula="left"/><draw:equation draw:name="f1" draw:formula="right"/><draw:equation draw:name="f2" draw:formula="top"/><draw:equation draw:name="f3" draw:formula="bottom"/><draw:equation draw:name="f4" draw:formula="?f3 - ?f2"/><draw:equation draw:name="f5" draw:formula="?f4 / 2"/><draw:equation draw:name="f6" draw:formula="?f1 - ?f0"/><draw:equation draw:name="f7" draw:formula="?f6 / 2"/><draw:equation draw:name="f8" draw:formula="0 + 1097 - 1097"/><draw:equation draw:name="f9" draw:formula="?f8 * ?f6 / 2"/><draw:equation draw:name="f10" draw:formula="616 * ?f4 / 2"/><draw:equation draw:name="f11" draw:formula="617 * ?f4 / 2"/><draw:equation draw:name="f12" draw:formula="618 * ?f4 / 2"/><draw:equation draw:name="f13" draw:formula="0 + 1098 - 1097"/><draw:equation draw:name="f14" draw:formula="?f13 * ?f6 / 2"/><draw:equation draw:name="f15" draw:formula="?f9 / ?f7"/><draw:equation draw:name="f16" draw:formula="?f10 / ?f5"/><draw:equation draw:name="f17" draw:formula="?f11 / ?f5"/><draw:equation draw:name="f18" draw:formula="?f12 / ?f5"/><draw:equation draw:name="f19" draw:formula="?f14 / ?f7"/><draw:equation draw:name="f20" draw:formula="0 / ?f7"/><draw:equation draw:name="f21" draw:formula="?f1 / ?f7"/><draw:equation draw:name="f22" draw:formula="0 / ?f5"/><draw:equation draw:name="f23" draw:formula="?f3 / ?f5"/></draw:enhanced-geometry></draw:custom-shape><draw:custom-shape svg:x="0.76181in" svg:y="0.42778in" svg:width="0.00139in" svg:height="0.00139in" draw:z-index="0" draw:id="id446" draw:style-name="a446" draw:name="Freeform 183"><svg:title/><svg:desc/><draw:enhanced-geometry draw:type="non-primitive" svg:viewBox="0 0 2 2" draw:enhanced-path="M 0 2 L 0 2 1 1 1 0 0 0 0 1 0 2 Z N" draw:text-areas="?f20 ?f22 ?f21 ?f23" draw:glue-points="?f15 ?f16 ?f15 ?f16 ?f17 ?f18 ?f17 ?f18 ?f17 ?f19 ?f17 ?f19 ?f15 ?f19 ?f15 ?f19 ?f15 ?f19 ?f15 ?f18 ?f15 ?f18 ?f15 ?f16 ?f15 ?f16"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4 / 2"/><draw:equation draw:name="f6" draw:formula="?f1 - ?f0"/><draw:equation draw:name="f7" draw:formula="?f6 / 2"/><draw:equation draw:name="f8" draw:formula="0 + 1097 - 1097"/><draw:equation draw:name="f9" draw:formula="?f8 * ?f6 / 2"/><draw:equation draw:name="f10" draw:formula="618 * ?f4 / 2"/><draw:equation draw:name="f11" draw:formula="0 + 1098 - 1097"/><draw:equation draw:name="f12" draw:formula="?f11 * ?f6 / 2"/><draw:equation draw:name="f13" draw:formula="617 * ?f4 / 2"/><draw:equation draw:name="f14" draw:formula="616 * ?f4 / 2"/><draw:equation draw:name="f15" draw:formula="?f9 / ?f7"/><draw:equation draw:name="f16" draw:formula="?f10 / ?f5"/><draw:equation draw:name="f17" draw:formula="?f12 / ?f7"/><draw:equation draw:name="f18" draw:formula="?f13 / ?f5"/><draw:equation draw:name="f19" draw:formula="?f14 / ?f5"/><draw:equation draw:name="f20" draw:formula="0 / ?f7"/><draw:equation draw:name="f21" draw:formula="?f1 / ?f7"/><draw:equation draw:name="f22" draw:formula="0 / ?f5"/><draw:equation draw:name="f23" draw:formula="?f3 / ?f5"/></draw:enhanced-geometry></draw:custom-shape><draw:custom-shape svg:x="0.75417in" svg:y="0.42778in" svg:width="0.00139in" svg:height="0.00139in" draw:z-index="0" draw:id="id447" draw:style-name="a447" draw:name="Freeform 181"><svg:title/><svg:desc/><draw:enhanced-geometry draw:type="non-primitive" svg:viewBox="0 0 2 2" draw:enhanced-path="M 1 0 L 0 0 0 1 0 2 1 2 1 1 1 0 Z N" draw:text-areas="?f20 ?f22 ?f21 ?f23" draw:glue-points="?f15 ?f16 ?f17 ?f16 ?f17 ?f16 ?f17 ?f18 ?f17 ?f19 ?f17 ?f19 ?f15 ?f19 ?f15 ?f18 ?f15 ?f16 ?f15 ?f16" draw:glue-point-leaving-directions="-90, -90, -90, -90, -90, -90, -90, -90, -90, -90"><draw:equation draw:name="f0" draw:formula="left"/><draw:equation draw:name="f1" draw:formula="right"/><draw:equation draw:name="f2" draw:formula="top"/><draw:equation draw:name="f3" draw:formula="bottom"/><draw:equation draw:name="f4" draw:formula="?f3 - ?f2"/><draw:equation draw:name="f5" draw:formula="?f4 / 2"/><draw:equation draw:name="f6" draw:formula="?f1 - ?f0"/><draw:equation draw:name="f7" draw:formula="?f6 / 2"/><draw:equation draw:name="f8" draw:formula="0 + 1087 - 1086"/><draw:equation draw:name="f9" draw:formula="?f8 * ?f6 / 2"/><draw:equation draw:name="f10" draw:formula="616 * ?f4 / 2"/><draw:equation draw:name="f11" draw:formula="0 + 1086 - 1086"/><draw:equation draw:name="f12" draw:formula="?f11 * ?f6 / 2"/><draw:equation draw:name="f13" draw:formula="617 * ?f4 / 2"/><draw:equation draw:name="f14" draw:formula="618 * ?f4 / 2"/><draw:equation draw:name="f15" draw:formula="?f9 / ?f7"/><draw:equation draw:name="f16" draw:formula="?f10 / ?f5"/><draw:equation draw:name="f17" draw:formula="?f12 / ?f7"/><draw:equation draw:name="f18" draw:formula="?f13 / ?f5"/><draw:equation draw:name="f19" draw:formula="?f14 / ?f5"/><draw:equation draw:name="f20" draw:formula="0 / ?f7"/><draw:equation draw:name="f21" draw:formula="?f1 / ?f7"/><draw:equation draw:name="f22" draw:formula="0 / ?f5"/><draw:equation draw:name="f23" draw:formula="?f3 / ?f5"/></draw:enhanced-geometry></draw:custom-shape><draw:custom-shape svg:x="0.75417in" svg:y="0.42778in" svg:width="0.00139in" svg:height="0.00139in" draw:z-index="0" draw:id="id448" draw:style-name="a448" draw:name="Freeform 179"><svg:title/><svg:desc/><draw:enhanced-geometry draw:type="non-primitive" svg:viewBox="0 0 2 2" draw:enhanced-path="M 0 0 L 0 0 0 1 0 2 1 2 1 1 1 0 0 0 Z N" draw:text-areas="?f20 ?f22 ?f21 ?f23" draw:glue-points="?f15 ?f16 ?f15 ?f16 ?f15 ?f16 ?f15 ?f17 ?f15 ?f17 ?f15 ?f18 ?f15 ?f18 ?f19 ?f18 ?f19 ?f17 ?f19 ?f17 ?f19 ?f16 ?f19 ?f16 ?f15 ?f16"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4 / 2"/><draw:equation draw:name="f6" draw:formula="?f1 - ?f0"/><draw:equation draw:name="f7" draw:formula="?f6 / 2"/><draw:equation draw:name="f8" draw:formula="0 + 1086 - 1086"/><draw:equation draw:name="f9" draw:formula="?f8 * ?f6 / 2"/><draw:equation draw:name="f10" draw:formula="616 * ?f4 / 2"/><draw:equation draw:name="f11" draw:formula="617 * ?f4 / 2"/><draw:equation draw:name="f12" draw:formula="618 * ?f4 / 2"/><draw:equation draw:name="f13" draw:formula="0 + 1087 - 1086"/><draw:equation draw:name="f14" draw:formula="?f13 * ?f6 / 2"/><draw:equation draw:name="f15" draw:formula="?f9 / ?f7"/><draw:equation draw:name="f16" draw:formula="?f10 / ?f5"/><draw:equation draw:name="f17" draw:formula="?f11 / ?f5"/><draw:equation draw:name="f18" draw:formula="?f12 / ?f5"/><draw:equation draw:name="f19" draw:formula="?f14 / ?f7"/><draw:equation draw:name="f20" draw:formula="0 / ?f7"/><draw:equation draw:name="f21" draw:formula="?f1 / ?f7"/><draw:equation draw:name="f22" draw:formula="0 / ?f5"/><draw:equation draw:name="f23" draw:formula="?f3 / ?f5"/></draw:enhanced-geometry></draw:custom-shape><draw:custom-shape svg:x="0.74653in" svg:y="0.42917in" svg:width="0.00139in" svg:height="0.00139in" draw:z-index="0" draw:id="id449" draw:style-name="a449" draw:name="Freeform 177"><svg:title/><svg:desc/><draw:enhanced-geometry draw:type="non-primitive" svg:viewBox="0 0 2 2" draw:enhanced-path="M 1 0 L 1 0 0 1 1 1 1 2 2 1 1 0 Z N" draw:text-areas="?f23 ?f25 ?f24 ?f26" draw:glue-points="?f17 ?f18 ?f17 ?f18 ?f19 ?f20 ?f17 ?f20 ?f17 ?f20 ?f17 ?f21 ?f22 ?f20 ?f22 ?f20 ?f22 ?f20 ?f17 ?f18 ?f17 ?f18" draw:glue-point-leaving-directions="-90, -90, -90, -90, -90, -90, -90, -90, -90, -90, -90"><draw:equation draw:name="f0" draw:formula="left"/><draw:equation draw:name="f1" draw:formula="right"/><draw:equation draw:name="f2" draw:formula="top"/><draw:equation draw:name="f3" draw:formula="bottom"/><draw:equation draw:name="f4" draw:formula="?f3 - ?f2"/><draw:equation draw:name="f5" draw:formula="?f4 / 2"/><draw:equation draw:name="f6" draw:formula="?f1 - ?f0"/><draw:equation draw:name="f7" draw:formula="?f6 / 2"/><draw:equation draw:name="f8" draw:formula="0 + 1076 - 1075"/><draw:equation draw:name="f9" draw:formula="?f8 * ?f6 / 2"/><draw:equation draw:name="f10" draw:formula="618 * ?f4 / 2"/><draw:equation draw:name="f11" draw:formula="0 + 1075 - 1075"/><draw:equation draw:name="f12" draw:formula="?f11 * ?f6 / 2"/><draw:equation draw:name="f13" draw:formula="619 * ?f4 / 2"/><draw:equation draw:name="f14" draw:formula="620 * ?f4 / 2"/><draw:equation draw:name="f15" draw:formula="0 + 1077 - 1075"/><draw:equation draw:name="f16" draw:formula="?f15 * ?f6 / 2"/><draw:equation draw:name="f17" draw:formula="?f9 / ?f7"/><draw:equation draw:name="f18" draw:formula="?f10 / ?f5"/><draw:equation draw:name="f19" draw:formula="?f12 / ?f7"/><draw:equation draw:name="f20" draw:formula="?f13 / ?f5"/><draw:equation draw:name="f21" draw:formula="?f14 / ?f5"/><draw:equation draw:name="f22" draw:formula="?f16 / ?f7"/><draw:equation draw:name="f23" draw:formula="0 / ?f7"/><draw:equation draw:name="f24" draw:formula="?f1 / ?f7"/><draw:equation draw:name="f25" draw:formula="0 / ?f5"/><draw:equation draw:name="f26" draw:formula="?f3 / ?f5"/></draw:enhanced-geometry></draw:custom-shape><draw:custom-shape svg:x="0.74653in" svg:y="0.42917in" svg:width="0.00139in" svg:height="0.00139in" draw:z-index="0" draw:id="id450" draw:style-name="a450" draw:name="Freeform 175"><svg:title/><svg:desc/><draw:enhanced-geometry draw:type="non-primitive" svg:viewBox="0 0 2 2" draw:enhanced-path="M 1 0 L 1 0 0 1 1 1 1 2 2 1 1 0 Z N" draw:text-areas="?f23 ?f25 ?f24 ?f26" draw:glue-points="?f17 ?f18 ?f17 ?f18 ?f19 ?f20 ?f17 ?f20 ?f17 ?f20 ?f17 ?f21 ?f17 ?f21 ?f22 ?f20 ?f22 ?f20 ?f22 ?f20 ?f17 ?f18 ?f17 ?f18 ?f17 ?f18"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4 / 2"/><draw:equation draw:name="f6" draw:formula="?f1 - ?f0"/><draw:equation draw:name="f7" draw:formula="?f6 / 2"/><draw:equation draw:name="f8" draw:formula="0 + 1076 - 1075"/><draw:equation draw:name="f9" draw:formula="?f8 * ?f6 / 2"/><draw:equation draw:name="f10" draw:formula="618 * ?f4 / 2"/><draw:equation draw:name="f11" draw:formula="0 + 1075 - 1075"/><draw:equation draw:name="f12" draw:formula="?f11 * ?f6 / 2"/><draw:equation draw:name="f13" draw:formula="619 * ?f4 / 2"/><draw:equation draw:name="f14" draw:formula="620 * ?f4 / 2"/><draw:equation draw:name="f15" draw:formula="0 + 1077 - 1075"/><draw:equation draw:name="f16" draw:formula="?f15 * ?f6 / 2"/><draw:equation draw:name="f17" draw:formula="?f9 / ?f7"/><draw:equation draw:name="f18" draw:formula="?f10 / ?f5"/><draw:equation draw:name="f19" draw:formula="?f12 / ?f7"/><draw:equation draw:name="f20" draw:formula="?f13 / ?f5"/><draw:equation draw:name="f21" draw:formula="?f14 / ?f5"/><draw:equation draw:name="f22" draw:formula="?f16 / ?f7"/><draw:equation draw:name="f23" draw:formula="0 / ?f7"/><draw:equation draw:name="f24" draw:formula="?f1 / ?f7"/><draw:equation draw:name="f25" draw:formula="0 / ?f5"/><draw:equation draw:name="f26" draw:formula="?f3 / ?f5"/></draw:enhanced-geometry></draw:custom-shape><draw:custom-shape svg:x="0.75694in" svg:y="0.42431in" svg:width="0.00278in" svg:height="0.00347in" draw:z-index="0" draw:id="id451" draw:style-name="a451" draw:name="Freeform 173"><svg:title/><svg:desc/><draw:enhanced-geometry draw:type="non-primitive" svg:viewBox="0 0 4 5" draw:enhanced-path="M 2 0 L 0 1 1 4 2 4 4 1 2 0 Z N" draw:text-areas="?f26 ?f28 ?f27 ?f29" draw:glue-points="?f19 ?f20 ?f21 ?f22 ?f23 ?f24 ?f19 ?f24 ?f19 ?f24 ?f25 ?f22 ?f19 ?f20"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4 / 5"/><draw:equation draw:name="f6" draw:formula="?f1 - ?f0"/><draw:equation draw:name="f7" draw:formula="?f6 / 4"/><draw:equation draw:name="f8" draw:formula="0 + 1092 - 1090"/><draw:equation draw:name="f9" draw:formula="?f8 * ?f6 / 4"/><draw:equation draw:name="f10" draw:formula="611 * ?f4 / 5"/><draw:equation draw:name="f11" draw:formula="0 + 1090 - 1090"/><draw:equation draw:name="f12" draw:formula="?f11 * ?f6 / 4"/><draw:equation draw:name="f13" draw:formula="612 * ?f4 / 5"/><draw:equation draw:name="f14" draw:formula="0 + 1091 - 1090"/><draw:equation draw:name="f15" draw:formula="?f14 * ?f6 / 4"/><draw:equation draw:name="f16" draw:formula="615 * ?f4 / 5"/><draw:equation draw:name="f17" draw:formula="0 + 1094 - 1090"/><draw:equation draw:name="f18" draw:formula="?f17 * ?f6 / 4"/><draw:equation draw:name="f19" draw:formula="?f9 / ?f7"/><draw:equation draw:name="f20" draw:formula="?f10 / ?f5"/><draw:equation draw:name="f21" draw:formula="?f12 / ?f7"/><draw:equation draw:name="f22" draw:formula="?f13 / ?f5"/><draw:equation draw:name="f23" draw:formula="?f15 / ?f7"/><draw:equation draw:name="f24" draw:formula="?f16 / ?f5"/><draw:equation draw:name="f25" draw:formula="?f18 / ?f7"/><draw:equation draw:name="f26" draw:formula="0 / ?f7"/><draw:equation draw:name="f27" draw:formula="?f1 / ?f7"/><draw:equation draw:name="f28" draw:formula="0 / ?f5"/><draw:equation draw:name="f29" draw:formula="?f3 / ?f5"/></draw:enhanced-geometry></draw:custom-shape><draw:custom-shape svg:x="0.75694in" svg:y="0.42431in" svg:width="0.00278in" svg:height="0.00347in" draw:z-index="0" draw:id="id452" draw:style-name="a452" draw:name="Freeform 171"><svg:title/><svg:desc/><draw:enhanced-geometry draw:type="non-primitive" svg:viewBox="0 0 4 5" draw:enhanced-path="M 2 0 L 0 1 1 4 2 4 4 1 2 0 Z N" draw:text-areas="?f26 ?f28 ?f27 ?f29" draw:glue-points="?f19 ?f20 ?f21 ?f22 ?f23 ?f24 ?f19 ?f24 ?f19 ?f24 ?f25 ?f22 ?f19 ?f20"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4 / 5"/><draw:equation draw:name="f6" draw:formula="?f1 - ?f0"/><draw:equation draw:name="f7" draw:formula="?f6 / 4"/><draw:equation draw:name="f8" draw:formula="0 + 1092 - 1090"/><draw:equation draw:name="f9" draw:formula="?f8 * ?f6 / 4"/><draw:equation draw:name="f10" draw:formula="611 * ?f4 / 5"/><draw:equation draw:name="f11" draw:formula="0 + 1090 - 1090"/><draw:equation draw:name="f12" draw:formula="?f11 * ?f6 / 4"/><draw:equation draw:name="f13" draw:formula="612 * ?f4 / 5"/><draw:equation draw:name="f14" draw:formula="0 + 1091 - 1090"/><draw:equation draw:name="f15" draw:formula="?f14 * ?f6 / 4"/><draw:equation draw:name="f16" draw:formula="615 * ?f4 / 5"/><draw:equation draw:name="f17" draw:formula="0 + 1094 - 1090"/><draw:equation draw:name="f18" draw:formula="?f17 * ?f6 / 4"/><draw:equation draw:name="f19" draw:formula="?f9 / ?f7"/><draw:equation draw:name="f20" draw:formula="?f10 / ?f5"/><draw:equation draw:name="f21" draw:formula="?f12 / ?f7"/><draw:equation draw:name="f22" draw:formula="?f13 / ?f5"/><draw:equation draw:name="f23" draw:formula="?f15 / ?f7"/><draw:equation draw:name="f24" draw:formula="?f16 / ?f5"/><draw:equation draw:name="f25" draw:formula="?f18 / ?f7"/><draw:equation draw:name="f26" draw:formula="0 / ?f7"/><draw:equation draw:name="f27" draw:formula="?f1 / ?f7"/><draw:equation draw:name="f28" draw:formula="0 / ?f5"/><draw:equation draw:name="f29" draw:formula="?f3 / ?f5"/></draw:enhanced-geometry></draw:custom-shape><draw:custom-shape svg:x="0.75556in" svg:y="0.42639in" svg:width="0.00278in" svg:height="0.00208in" draw:z-index="0" draw:id="id453" draw:style-name="a453" draw:name="Freeform 169"><svg:title/><svg:desc/><draw:enhanced-geometry draw:type="non-primitive" svg:viewBox="0 0 4 3" draw:enhanced-path="M 1 0 L 0 1 1 3 3 2 4 1 3 1 1 0 Z N" draw:text-areas="?f28 ?f30 ?f29 ?f31" draw:glue-points="?f20 ?f21 ?f22 ?f23 ?f20 ?f24 ?f25 ?f26 ?f27 ?f23 ?f25 ?f23 ?f20 ?f21"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4 / 3"/><draw:equation draw:name="f6" draw:formula="?f1 - ?f0"/><draw:equation draw:name="f7" draw:formula="?f6 / 4"/><draw:equation draw:name="f8" draw:formula="0 + 1089 - 1088"/><draw:equation draw:name="f9" draw:formula="?f8 * ?f6 / 4"/><draw:equation draw:name="f10" draw:formula="614 * ?f4 / 3"/><draw:equation draw:name="f11" draw:formula="0 + 1088 - 1088"/><draw:equation draw:name="f12" draw:formula="?f11 * ?f6 / 4"/><draw:equation draw:name="f13" draw:formula="615 * ?f4 / 3"/><draw:equation draw:name="f14" draw:formula="617 * ?f4 / 3"/><draw:equation draw:name="f15" draw:formula="0 + 1091 - 1088"/><draw:equation draw:name="f16" draw:formula="?f15 * ?f6 / 4"/><draw:equation draw:name="f17" draw:formula="616 * ?f4 / 3"/><draw:equation draw:name="f18" draw:formula="0 + 1092 - 1088"/><draw:equation draw:name="f19" draw:formula="?f18 * ?f6 / 4"/><draw:equation draw:name="f20" draw:formula="?f9 / ?f7"/><draw:equation draw:name="f21" draw:formula="?f10 / ?f5"/><draw:equation draw:name="f22" draw:formula="?f12 / ?f7"/><draw:equation draw:name="f23" draw:formula="?f13 / ?f5"/><draw:equation draw:name="f24" draw:formula="?f14 / ?f5"/><draw:equation draw:name="f25" draw:formula="?f16 / ?f7"/><draw:equation draw:name="f26" draw:formula="?f17 / ?f5"/><draw:equation draw:name="f27" draw:formula="?f19 / ?f7"/><draw:equation draw:name="f28" draw:formula="0 / ?f7"/><draw:equation draw:name="f29" draw:formula="?f1 / ?f7"/><draw:equation draw:name="f30" draw:formula="0 / ?f5"/><draw:equation draw:name="f31" draw:formula="?f3 / ?f5"/></draw:enhanced-geometry></draw:custom-shape><draw:custom-shape svg:x="0.75556in" svg:y="0.42639in" svg:width="0.00278in" svg:height="0.00208in" draw:z-index="0" draw:id="id454" draw:style-name="a454" draw:name="Freeform 167"><svg:title/><svg:desc/><draw:enhanced-geometry draw:type="non-primitive" svg:viewBox="0 0 4 3" draw:enhanced-path="M 0 1 L 1 3 3 2 4 1 3 1 1 0 0 1 Z N" draw:text-areas="?f28 ?f30 ?f29 ?f31" draw:glue-points="?f20 ?f21 ?f22 ?f23 ?f24 ?f25 ?f26 ?f21 ?f24 ?f21 ?f22 ?f27 ?f20 ?f21"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4 / 3"/><draw:equation draw:name="f6" draw:formula="?f1 - ?f0"/><draw:equation draw:name="f7" draw:formula="?f6 / 4"/><draw:equation draw:name="f8" draw:formula="0 + 1088 - 1088"/><draw:equation draw:name="f9" draw:formula="?f8 * ?f6 / 4"/><draw:equation draw:name="f10" draw:formula="615 * ?f4 / 3"/><draw:equation draw:name="f11" draw:formula="0 + 1089 - 1088"/><draw:equation draw:name="f12" draw:formula="?f11 * ?f6 / 4"/><draw:equation draw:name="f13" draw:formula="617 * ?f4 / 3"/><draw:equation draw:name="f14" draw:formula="0 + 1091 - 1088"/><draw:equation draw:name="f15" draw:formula="?f14 * ?f6 / 4"/><draw:equation draw:name="f16" draw:formula="616 * ?f4 / 3"/><draw:equation draw:name="f17" draw:formula="0 + 1092 - 1088"/><draw:equation draw:name="f18" draw:formula="?f17 * ?f6 / 4"/><draw:equation draw:name="f19" draw:formula="614 * ?f4 / 3"/><draw:equation draw:name="f20" draw:formula="?f9 / ?f7"/><draw:equation draw:name="f21" draw:formula="?f10 / ?f5"/><draw:equation draw:name="f22" draw:formula="?f12 / ?f7"/><draw:equation draw:name="f23" draw:formula="?f13 / ?f5"/><draw:equation draw:name="f24" draw:formula="?f15 / ?f7"/><draw:equation draw:name="f25" draw:formula="?f16 / ?f5"/><draw:equation draw:name="f26" draw:formula="?f18 / ?f7"/><draw:equation draw:name="f27" draw:formula="?f19 / ?f5"/><draw:equation draw:name="f28" draw:formula="0 / ?f7"/><draw:equation draw:name="f29" draw:formula="?f1 / ?f7"/><draw:equation draw:name="f30" draw:formula="0 / ?f5"/><draw:equation draw:name="f31" draw:formula="?f3 / ?f5"/></draw:enhanced-geometry></draw:custom-shape><draw:custom-shape svg:x="0.75833in" svg:y="0.42639in" svg:width="0.00278in" svg:height="0.00208in" draw:z-index="0" draw:id="id455" draw:style-name="a455" draw:name="Freeform 165"><svg:title/><svg:desc/><draw:enhanced-geometry draw:type="non-primitive" svg:viewBox="0 0 4 3" draw:enhanced-path="M 3 0 L 0 1 0 2 3 3 4 1 3 0 Z N" draw:text-areas="?f25 ?f27 ?f26 ?f28" draw:glue-points="?f18 ?f19 ?f20 ?f21 ?f20 ?f21 ?f20 ?f22 ?f18 ?f23 ?f24 ?f21 ?f18 ?f19"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4 / 3"/><draw:equation draw:name="f6" draw:formula="?f1 - ?f0"/><draw:equation draw:name="f7" draw:formula="?f6 / 4"/><draw:equation draw:name="f8" draw:formula="0 + 1095 - 1092"/><draw:equation draw:name="f9" draw:formula="?f8 * ?f6 / 4"/><draw:equation draw:name="f10" draw:formula="614 * ?f4 / 3"/><draw:equation draw:name="f11" draw:formula="0 + 1092 - 1092"/><draw:equation draw:name="f12" draw:formula="?f11 * ?f6 / 4"/><draw:equation draw:name="f13" draw:formula="615 * ?f4 / 3"/><draw:equation draw:name="f14" draw:formula="616 * ?f4 / 3"/><draw:equation draw:name="f15" draw:formula="617 * ?f4 / 3"/><draw:equation draw:name="f16" draw:formula="0 + 1096 - 1092"/><draw:equation draw:name="f17" draw:formula="?f16 * ?f6 / 4"/><draw:equation draw:name="f18" draw:formula="?f9 / ?f7"/><draw:equation draw:name="f19" draw:formula="?f10 / ?f5"/><draw:equation draw:name="f20" draw:formula="?f12 / ?f7"/><draw:equation draw:name="f21" draw:formula="?f13 / ?f5"/><draw:equation draw:name="f22" draw:formula="?f14 / ?f5"/><draw:equation draw:name="f23" draw:formula="?f15 / ?f5"/><draw:equation draw:name="f24" draw:formula="?f17 / ?f7"/><draw:equation draw:name="f25" draw:formula="0 / ?f7"/><draw:equation draw:name="f26" draw:formula="?f1 / ?f7"/><draw:equation draw:name="f27" draw:formula="0 / ?f5"/><draw:equation draw:name="f28" draw:formula="?f3 / ?f5"/></draw:enhanced-geometry></draw:custom-shape><draw:custom-shape svg:x="0.75833in" svg:y="0.42639in" svg:width="0.00278in" svg:height="0.00208in" draw:z-index="0" draw:id="id456" draw:style-name="a456" draw:name="Freeform 163"><svg:title/><svg:desc/><draw:enhanced-geometry draw:type="non-primitive" svg:viewBox="0 0 4 3" draw:enhanced-path="M 4 1 L 3 3 0 2 0 1 3 0 4 1 Z N" draw:text-areas="?f25 ?f27 ?f26 ?f28" draw:glue-points="?f18 ?f19 ?f20 ?f21 ?f22 ?f23 ?f22 ?f19 ?f22 ?f19 ?f20 ?f24 ?f18 ?f19"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4 / 3"/><draw:equation draw:name="f6" draw:formula="?f1 - ?f0"/><draw:equation draw:name="f7" draw:formula="?f6 / 4"/><draw:equation draw:name="f8" draw:formula="0 + 1096 - 1092"/><draw:equation draw:name="f9" draw:formula="?f8 * ?f6 / 4"/><draw:equation draw:name="f10" draw:formula="615 * ?f4 / 3"/><draw:equation draw:name="f11" draw:formula="0 + 1095 - 1092"/><draw:equation draw:name="f12" draw:formula="?f11 * ?f6 / 4"/><draw:equation draw:name="f13" draw:formula="617 * ?f4 / 3"/><draw:equation draw:name="f14" draw:formula="0 + 1092 - 1092"/><draw:equation draw:name="f15" draw:formula="?f14 * ?f6 / 4"/><draw:equation draw:name="f16" draw:formula="616 * ?f4 / 3"/><draw:equation draw:name="f17" draw:formula="614 * ?f4 / 3"/><draw:equation draw:name="f18" draw:formula="?f9 / ?f7"/><draw:equation draw:name="f19" draw:formula="?f10 / ?f5"/><draw:equation draw:name="f20" draw:formula="?f12 / ?f7"/><draw:equation draw:name="f21" draw:formula="?f13 / ?f5"/><draw:equation draw:name="f22" draw:formula="?f15 / ?f7"/><draw:equation draw:name="f23" draw:formula="?f16 / ?f5"/><draw:equation draw:name="f24" draw:formula="?f17 / ?f5"/><draw:equation draw:name="f25" draw:formula="0 / ?f7"/><draw:equation draw:name="f26" draw:formula="?f1 / ?f7"/><draw:equation draw:name="f27" draw:formula="0 / ?f5"/><draw:equation draw:name="f28" draw:formula="?f3 / ?f5"/></draw:enhanced-geometry></draw:custom-shape><draw:custom-shape svg:x="0.74861in" svg:y="0.425in" svg:width="0.00278in" svg:height="0.00347in" draw:z-index="0" draw:id="id457" draw:style-name="a457" draw:name="Freeform 161"><svg:title/><svg:desc/><draw:enhanced-geometry draw:type="non-primitive" svg:viewBox="0 0 4 5" draw:enhanced-path="M 2 0 L 0 1 2 4 3 4 4 1 2 0 Z N" draw:text-areas="?f26 ?f28 ?f27 ?f29" draw:glue-points="?f19 ?f20 ?f21 ?f22 ?f19 ?f23 ?f24 ?f23 ?f24 ?f23 ?f25 ?f22 ?f19 ?f20"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4 / 5"/><draw:equation draw:name="f6" draw:formula="?f1 - ?f0"/><draw:equation draw:name="f7" draw:formula="?f6 / 4"/><draw:equation draw:name="f8" draw:formula="0 + 1080 - 1078"/><draw:equation draw:name="f9" draw:formula="?f8 * ?f6 / 4"/><draw:equation draw:name="f10" draw:formula="612 * ?f4 / 5"/><draw:equation draw:name="f11" draw:formula="0 + 1078 - 1078"/><draw:equation draw:name="f12" draw:formula="?f11 * ?f6 / 4"/><draw:equation draw:name="f13" draw:formula="613 * ?f4 / 5"/><draw:equation draw:name="f14" draw:formula="616 * ?f4 / 5"/><draw:equation draw:name="f15" draw:formula="0 + 1081 - 1078"/><draw:equation draw:name="f16" draw:formula="?f15 * ?f6 / 4"/><draw:equation draw:name="f17" draw:formula="0 + 1082 - 1078"/><draw:equation draw:name="f18" draw:formula="?f17 * ?f6 / 4"/><draw:equation draw:name="f19" draw:formula="?f9 / ?f7"/><draw:equation draw:name="f20" draw:formula="?f10 / ?f5"/><draw:equation draw:name="f21" draw:formula="?f12 / ?f7"/><draw:equation draw:name="f22" draw:formula="?f13 / ?f5"/><draw:equation draw:name="f23" draw:formula="?f14 / ?f5"/><draw:equation draw:name="f24" draw:formula="?f16 / ?f7"/><draw:equation draw:name="f25" draw:formula="?f18 / ?f7"/><draw:equation draw:name="f26" draw:formula="0 / ?f7"/><draw:equation draw:name="f27" draw:formula="?f1 / ?f7"/><draw:equation draw:name="f28" draw:formula="0 / ?f5"/><draw:equation draw:name="f29" draw:formula="?f3 / ?f5"/></draw:enhanced-geometry></draw:custom-shape><draw:custom-shape svg:x="0.74861in" svg:y="0.425in" svg:width="0.00278in" svg:height="0.00347in" draw:z-index="0" draw:id="id458" draw:style-name="a458" draw:name="Freeform 159"><svg:title/><svg:desc/><draw:enhanced-geometry draw:type="non-primitive" svg:viewBox="0 0 4 5" draw:enhanced-path="M 2 0 L 0 1 2 4 3 4 4 1 2 0 Z N" draw:text-areas="?f26 ?f28 ?f27 ?f29" draw:glue-points="?f19 ?f20 ?f21 ?f22 ?f19 ?f23 ?f24 ?f23 ?f24 ?f23 ?f25 ?f22 ?f19 ?f20"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4 / 5"/><draw:equation draw:name="f6" draw:formula="?f1 - ?f0"/><draw:equation draw:name="f7" draw:formula="?f6 / 4"/><draw:equation draw:name="f8" draw:formula="0 + 1080 - 1078"/><draw:equation draw:name="f9" draw:formula="?f8 * ?f6 / 4"/><draw:equation draw:name="f10" draw:formula="612 * ?f4 / 5"/><draw:equation draw:name="f11" draw:formula="0 + 1078 - 1078"/><draw:equation draw:name="f12" draw:formula="?f11 * ?f6 / 4"/><draw:equation draw:name="f13" draw:formula="613 * ?f4 / 5"/><draw:equation draw:name="f14" draw:formula="616 * ?f4 / 5"/><draw:equation draw:name="f15" draw:formula="0 + 1081 - 1078"/><draw:equation draw:name="f16" draw:formula="?f15 * ?f6 / 4"/><draw:equation draw:name="f17" draw:formula="0 + 1082 - 1078"/><draw:equation draw:name="f18" draw:formula="?f17 * ?f6 / 4"/><draw:equation draw:name="f19" draw:formula="?f9 / ?f7"/><draw:equation draw:name="f20" draw:formula="?f10 / ?f5"/><draw:equation draw:name="f21" draw:formula="?f12 / ?f7"/><draw:equation draw:name="f22" draw:formula="?f13 / ?f5"/><draw:equation draw:name="f23" draw:formula="?f14 / ?f5"/><draw:equation draw:name="f24" draw:formula="?f16 / ?f7"/><draw:equation draw:name="f25" draw:formula="?f18 / ?f7"/><draw:equation draw:name="f26" draw:formula="0 / ?f7"/><draw:equation draw:name="f27" draw:formula="?f1 / ?f7"/><draw:equation draw:name="f28" draw:formula="0 / ?f5"/><draw:equation draw:name="f29" draw:formula="?f3 / ?f5"/></draw:enhanced-geometry></draw:custom-shape><draw:custom-shape svg:x="0.74792in" svg:y="0.42778in" svg:width="0.00278in" svg:height="0.00208in" draw:z-index="0" draw:id="id459" draw:style-name="a459" draw:name="Freeform 157"><svg:title/><svg:desc/><draw:enhanced-geometry draw:type="non-primitive" svg:viewBox="0 0 4 3" draw:enhanced-path="M 0 0 L 0 1 1 2 4 1 4 0 3 0 0 0 Z N" draw:text-areas="?f26 ?f28 ?f27 ?f29" draw:glue-points="?f19 ?f20 ?f19 ?f21 ?f22 ?f23 ?f24 ?f21 ?f24 ?f20 ?f25 ?f20 ?f19 ?f20"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4 / 3"/><draw:equation draw:name="f6" draw:formula="?f1 - ?f0"/><draw:equation draw:name="f7" draw:formula="?f6 / 4"/><draw:equation draw:name="f8" draw:formula="0 + 1077 - 1077"/><draw:equation draw:name="f9" draw:formula="?f8 * ?f6 / 4"/><draw:equation draw:name="f10" draw:formula="616 * ?f4 / 3"/><draw:equation draw:name="f11" draw:formula="617 * ?f4 / 3"/><draw:equation draw:name="f12" draw:formula="0 + 1078 - 1077"/><draw:equation draw:name="f13" draw:formula="?f12 * ?f6 / 4"/><draw:equation draw:name="f14" draw:formula="618 * ?f4 / 3"/><draw:equation draw:name="f15" draw:formula="0 + 1081 - 1077"/><draw:equation draw:name="f16" draw:formula="?f15 * ?f6 / 4"/><draw:equation draw:name="f17" draw:formula="0 + 1080 - 1077"/><draw:equation draw:name="f18" draw:formula="?f17 * ?f6 / 4"/><draw:equation draw:name="f19" draw:formula="?f9 / ?f7"/><draw:equation draw:name="f20" draw:formula="?f10 / ?f5"/><draw:equation draw:name="f21" draw:formula="?f11 / ?f5"/><draw:equation draw:name="f22" draw:formula="?f13 / ?f7"/><draw:equation draw:name="f23" draw:formula="?f14 / ?f5"/><draw:equation draw:name="f24" draw:formula="?f16 / ?f7"/><draw:equation draw:name="f25" draw:formula="?f18 / ?f7"/><draw:equation draw:name="f26" draw:formula="0 / ?f7"/><draw:equation draw:name="f27" draw:formula="?f1 / ?f7"/><draw:equation draw:name="f28" draw:formula="0 / ?f5"/><draw:equation draw:name="f29" draw:formula="?f3 / ?f5"/></draw:enhanced-geometry></draw:custom-shape><draw:custom-shape svg:x="0.74792in" svg:y="0.42778in" svg:width="0.00278in" svg:height="0.00208in" draw:z-index="0" draw:id="id460" draw:style-name="a460" draw:name="Freeform 155"><svg:title/><svg:desc/><draw:enhanced-geometry draw:type="non-primitive" svg:viewBox="0 0 4 3" draw:enhanced-path="M 0 1 L 1 2 4 1 4 0 3 0 0 0 0 1 Z N" draw:text-areas="?f26 ?f28 ?f27 ?f29" draw:glue-points="?f19 ?f20 ?f21 ?f22 ?f23 ?f20 ?f23 ?f24 ?f25 ?f24 ?f19 ?f24 ?f19 ?f20"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4 / 3"/><draw:equation draw:name="f6" draw:formula="?f1 - ?f0"/><draw:equation draw:name="f7" draw:formula="?f6 / 4"/><draw:equation draw:name="f8" draw:formula="0 + 1077 - 1077"/><draw:equation draw:name="f9" draw:formula="?f8 * ?f6 / 4"/><draw:equation draw:name="f10" draw:formula="617 * ?f4 / 3"/><draw:equation draw:name="f11" draw:formula="0 + 1078 - 1077"/><draw:equation draw:name="f12" draw:formula="?f11 * ?f6 / 4"/><draw:equation draw:name="f13" draw:formula="618 * ?f4 / 3"/><draw:equation draw:name="f14" draw:formula="0 + 1081 - 1077"/><draw:equation draw:name="f15" draw:formula="?f14 * ?f6 / 4"/><draw:equation draw:name="f16" draw:formula="616 * ?f4 / 3"/><draw:equation draw:name="f17" draw:formula="0 + 1080 - 1077"/><draw:equation draw:name="f18" draw:formula="?f17 * ?f6 / 4"/><draw:equation draw:name="f19" draw:formula="?f9 / ?f7"/><draw:equation draw:name="f20" draw:formula="?f10 / ?f5"/><draw:equation draw:name="f21" draw:formula="?f12 / ?f7"/><draw:equation draw:name="f22" draw:formula="?f13 / ?f5"/><draw:equation draw:name="f23" draw:formula="?f15 / ?f7"/><draw:equation draw:name="f24" draw:formula="?f16 / ?f5"/><draw:equation draw:name="f25" draw:formula="?f18 / ?f7"/><draw:equation draw:name="f26" draw:formula="0 / ?f7"/><draw:equation draw:name="f27" draw:formula="?f1 / ?f7"/><draw:equation draw:name="f28" draw:formula="0 / ?f5"/><draw:equation draw:name="f29" draw:formula="?f3 / ?f5"/></draw:enhanced-geometry></draw:custom-shape><draw:custom-shape svg:x="0.75069in" svg:y="0.42639in" svg:width="0.00278in" svg:height="0.00208in" draw:z-index="0" draw:id="id461" draw:style-name="a461" draw:name="Freeform 153"><svg:title/><svg:desc/><draw:enhanced-geometry draw:type="non-primitive" svg:viewBox="0 0 4 3" draw:enhanced-path="M 3 0 L 0 2 0 3 3 3 4 1 3 0 Z N" draw:text-areas="?f25 ?f27 ?f26 ?f28" draw:glue-points="?f18 ?f19 ?f20 ?f21 ?f20 ?f21 ?f20 ?f22 ?f18 ?f22 ?f23 ?f24 ?f18 ?f19"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4 / 3"/><draw:equation draw:name="f6" draw:formula="?f1 - ?f0"/><draw:equation draw:name="f7" draw:formula="?f6 / 4"/><draw:equation draw:name="f8" draw:formula="0 + 1084 - 1081"/><draw:equation draw:name="f9" draw:formula="?f8 * ?f6 / 4"/><draw:equation draw:name="f10" draw:formula="614 * ?f4 / 3"/><draw:equation draw:name="f11" draw:formula="0 + 1081 - 1081"/><draw:equation draw:name="f12" draw:formula="?f11 * ?f6 / 4"/><draw:equation draw:name="f13" draw:formula="616 * ?f4 / 3"/><draw:equation draw:name="f14" draw:formula="617 * ?f4 / 3"/><draw:equation draw:name="f15" draw:formula="0 + 1085 - 1081"/><draw:equation draw:name="f16" draw:formula="?f15 * ?f6 / 4"/><draw:equation draw:name="f17" draw:formula="615 * ?f4 / 3"/><draw:equation draw:name="f18" draw:formula="?f9 / ?f7"/><draw:equation draw:name="f19" draw:formula="?f10 / ?f5"/><draw:equation draw:name="f20" draw:formula="?f12 / ?f7"/><draw:equation draw:name="f21" draw:formula="?f13 / ?f5"/><draw:equation draw:name="f22" draw:formula="?f14 / ?f5"/><draw:equation draw:name="f23" draw:formula="?f16 / ?f7"/><draw:equation draw:name="f24" draw:formula="?f17 / ?f5"/><draw:equation draw:name="f25" draw:formula="0 / ?f7"/><draw:equation draw:name="f26" draw:formula="?f1 / ?f7"/><draw:equation draw:name="f27" draw:formula="0 / ?f5"/><draw:equation draw:name="f28" draw:formula="?f3 / ?f5"/></draw:enhanced-geometry></draw:custom-shape><draw:custom-shape svg:x="0.75069in" svg:y="0.42639in" svg:width="0.00278in" svg:height="0.00208in" draw:z-index="0" draw:id="id462" draw:style-name="a462" draw:name="Freeform 151"><svg:title/><svg:desc/><draw:enhanced-geometry draw:type="non-primitive" svg:viewBox="0 0 4 3" draw:enhanced-path="M 4 1 L 3 3 0 3 0 2 3 0 4 1 Z N" draw:text-areas="?f25 ?f27 ?f26 ?f28" draw:glue-points="?f18 ?f19 ?f20 ?f21 ?f22 ?f21 ?f22 ?f23 ?f22 ?f23 ?f20 ?f24 ?f18 ?f19"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4 / 3"/><draw:equation draw:name="f6" draw:formula="?f1 - ?f0"/><draw:equation draw:name="f7" draw:formula="?f6 / 4"/><draw:equation draw:name="f8" draw:formula="0 + 1085 - 1081"/><draw:equation draw:name="f9" draw:formula="?f8 * ?f6 / 4"/><draw:equation draw:name="f10" draw:formula="615 * ?f4 / 3"/><draw:equation draw:name="f11" draw:formula="0 + 1084 - 1081"/><draw:equation draw:name="f12" draw:formula="?f11 * ?f6 / 4"/><draw:equation draw:name="f13" draw:formula="617 * ?f4 / 3"/><draw:equation draw:name="f14" draw:formula="0 + 1081 - 1081"/><draw:equation draw:name="f15" draw:formula="?f14 * ?f6 / 4"/><draw:equation draw:name="f16" draw:formula="616 * ?f4 / 3"/><draw:equation draw:name="f17" draw:formula="614 * ?f4 / 3"/><draw:equation draw:name="f18" draw:formula="?f9 / ?f7"/><draw:equation draw:name="f19" draw:formula="?f10 / ?f5"/><draw:equation draw:name="f20" draw:formula="?f12 / ?f7"/><draw:equation draw:name="f21" draw:formula="?f13 / ?f5"/><draw:equation draw:name="f22" draw:formula="?f15 / ?f7"/><draw:equation draw:name="f23" draw:formula="?f16 / ?f5"/><draw:equation draw:name="f24" draw:formula="?f17 / ?f5"/><draw:equation draw:name="f25" draw:formula="0 / ?f7"/><draw:equation draw:name="f26" draw:formula="?f1 / ?f7"/><draw:equation draw:name="f27" draw:formula="0 / ?f5"/><draw:equation draw:name="f28" draw:formula="?f3 / ?f5"/></draw:enhanced-geometry></draw:custom-shape><draw:custom-shape svg:x="0.74306in" svg:y="0.42847in" svg:width="0.00278in" svg:height="0.00208in" draw:z-index="0" draw:id="id463" draw:style-name="a463" draw:name="Freeform 149"><svg:title/><svg:desc/><draw:enhanced-geometry draw:type="non-primitive" svg:viewBox="0 0 4 3" draw:enhanced-path="M 3 0 L 1 2 0 2 1 2 4 2 4 1 3 0 Z N" draw:text-areas="?f26 ?f28 ?f27 ?f29" draw:glue-points="?f19 ?f20 ?f21 ?f22 ?f23 ?f22 ?f21 ?f22 ?f24 ?f22 ?f24 ?f25 ?f19 ?f20"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4 / 3"/><draw:equation draw:name="f6" draw:formula="?f1 - ?f0"/><draw:equation draw:name="f7" draw:formula="?f6 / 4"/><draw:equation draw:name="f8" draw:formula="0 + 1073 - 1070"/><draw:equation draw:name="f9" draw:formula="?f8 * ?f6 / 4"/><draw:equation draw:name="f10" draw:formula="617 * ?f4 / 3"/><draw:equation draw:name="f11" draw:formula="0 + 1071 - 1070"/><draw:equation draw:name="f12" draw:formula="?f11 * ?f6 / 4"/><draw:equation draw:name="f13" draw:formula="619 * ?f4 / 3"/><draw:equation draw:name="f14" draw:formula="0 + 1070 - 1070"/><draw:equation draw:name="f15" draw:formula="?f14 * ?f6 / 4"/><draw:equation draw:name="f16" draw:formula="0 + 1074 - 1070"/><draw:equation draw:name="f17" draw:formula="?f16 * ?f6 / 4"/><draw:equation draw:name="f18" draw:formula="618 * ?f4 / 3"/><draw:equation draw:name="f19" draw:formula="?f9 / ?f7"/><draw:equation draw:name="f20" draw:formula="?f10 / ?f5"/><draw:equation draw:name="f21" draw:formula="?f12 / ?f7"/><draw:equation draw:name="f22" draw:formula="?f13 / ?f5"/><draw:equation draw:name="f23" draw:formula="?f15 / ?f7"/><draw:equation draw:name="f24" draw:formula="?f17 / ?f7"/><draw:equation draw:name="f25" draw:formula="?f18 / ?f5"/><draw:equation draw:name="f26" draw:formula="0 / ?f7"/><draw:equation draw:name="f27" draw:formula="?f1 / ?f7"/><draw:equation draw:name="f28" draw:formula="0 / ?f5"/><draw:equation draw:name="f29" draw:formula="?f3 / ?f5"/></draw:enhanced-geometry></draw:custom-shape><draw:custom-shape svg:x="0.74306in" svg:y="0.42847in" svg:width="0.00278in" svg:height="0.00208in" draw:z-index="0" draw:id="id464" draw:style-name="a464" draw:name="Freeform 147"><svg:title/><svg:desc/><draw:enhanced-geometry draw:type="non-primitive" svg:viewBox="0 0 4 3" draw:enhanced-path="M 4 1 L 4 2 1 2 0 2 1 2 3 0 4 1 Z N" draw:text-areas="?f26 ?f28 ?f27 ?f29" draw:glue-points="?f19 ?f20 ?f19 ?f21 ?f22 ?f21 ?f23 ?f21 ?f22 ?f21 ?f24 ?f25 ?f19 ?f20"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4 / 3"/><draw:equation draw:name="f6" draw:formula="?f1 - ?f0"/><draw:equation draw:name="f7" draw:formula="?f6 / 4"/><draw:equation draw:name="f8" draw:formula="0 + 1074 - 1070"/><draw:equation draw:name="f9" draw:formula="?f8 * ?f6 / 4"/><draw:equation draw:name="f10" draw:formula="618 * ?f4 / 3"/><draw:equation draw:name="f11" draw:formula="619 * ?f4 / 3"/><draw:equation draw:name="f12" draw:formula="0 + 1071 - 1070"/><draw:equation draw:name="f13" draw:formula="?f12 * ?f6 / 4"/><draw:equation draw:name="f14" draw:formula="0 + 1070 - 1070"/><draw:equation draw:name="f15" draw:formula="?f14 * ?f6 / 4"/><draw:equation draw:name="f16" draw:formula="0 + 1073 - 1070"/><draw:equation draw:name="f17" draw:formula="?f16 * ?f6 / 4"/><draw:equation draw:name="f18" draw:formula="617 * ?f4 / 3"/><draw:equation draw:name="f19" draw:formula="?f9 / ?f7"/><draw:equation draw:name="f20" draw:formula="?f10 / ?f5"/><draw:equation draw:name="f21" draw:formula="?f11 / ?f5"/><draw:equation draw:name="f22" draw:formula="?f13 / ?f7"/><draw:equation draw:name="f23" draw:formula="?f15 / ?f7"/><draw:equation draw:name="f24" draw:formula="?f17 / ?f7"/><draw:equation draw:name="f25" draw:formula="?f18 / ?f5"/><draw:equation draw:name="f26" draw:formula="0 / ?f7"/><draw:equation draw:name="f27" draw:formula="?f1 / ?f7"/><draw:equation draw:name="f28" draw:formula="0 / ?f5"/><draw:equation draw:name="f29" draw:formula="?f3 / ?f5"/></draw:enhanced-geometry></draw:custom-shape><draw:custom-shape svg:x="0.75in" svg:y="0.42708in" svg:width="0.00208in" svg:height="0.00208in" draw:z-index="0" draw:id="id465" draw:style-name="a465" draw:name="Freeform 145"><svg:title/><svg:desc/><draw:enhanced-geometry draw:type="non-primitive" svg:viewBox="0 0 3 3" draw:enhanced-path="M 1 0 L 0 0 0 1 0 2 1 2 2 2 2 1 1 0 Z N" draw:text-areas="?f23 ?f25 ?f24 ?f26" draw:glue-points="?f17 ?f18 ?f19 ?f18 ?f19 ?f20 ?f19 ?f21 ?f19 ?f21 ?f17 ?f21 ?f22 ?f21 ?f22 ?f20 ?f17 ?f18"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4 / 3"/><draw:equation draw:name="f6" draw:formula="?f1 - ?f0"/><draw:equation draw:name="f7" draw:formula="?f6 / 3"/><draw:equation draw:name="f8" draw:formula="0 + 1081 - 1080"/><draw:equation draw:name="f9" draw:formula="?f8 * ?f6 / 3"/><draw:equation draw:name="f10" draw:formula="615 * ?f4 / 3"/><draw:equation draw:name="f11" draw:formula="0 + 1080 - 1080"/><draw:equation draw:name="f12" draw:formula="?f11 * ?f6 / 3"/><draw:equation draw:name="f13" draw:formula="616 * ?f4 / 3"/><draw:equation draw:name="f14" draw:formula="617 * ?f4 / 3"/><draw:equation draw:name="f15" draw:formula="0 + 1082 - 1080"/><draw:equation draw:name="f16" draw:formula="?f15 * ?f6 / 3"/><draw:equation draw:name="f17" draw:formula="?f9 / ?f7"/><draw:equation draw:name="f18" draw:formula="?f10 / ?f5"/><draw:equation draw:name="f19" draw:formula="?f12 / ?f7"/><draw:equation draw:name="f20" draw:formula="?f13 / ?f5"/><draw:equation draw:name="f21" draw:formula="?f14 / ?f5"/><draw:equation draw:name="f22" draw:formula="?f16 / ?f7"/><draw:equation draw:name="f23" draw:formula="0 / ?f7"/><draw:equation draw:name="f24" draw:formula="?f1 / ?f7"/><draw:equation draw:name="f25" draw:formula="0 / ?f5"/><draw:equation draw:name="f26" draw:formula="?f3 / ?f5"/></draw:enhanced-geometry></draw:custom-shape><draw:custom-shape svg:x="0.75in" svg:y="0.42708in" svg:width="0.00208in" svg:height="0.00208in" draw:z-index="0" draw:id="id466" draw:style-name="a466" draw:name="Freeform 143"><svg:title/><svg:desc/><draw:enhanced-geometry draw:type="non-primitive" svg:viewBox="0 0 3 3" draw:enhanced-path="M 1 2 L 1 2 2 2 2 1 1 0 0 0 0 1 0 2 1 2 Z N" draw:text-areas="?f23 ?f25 ?f24 ?f26" draw:glue-points="?f17 ?f18 ?f17 ?f18 ?f19 ?f18 ?f19 ?f20 ?f19 ?f20 ?f17 ?f21 ?f17 ?f21 ?f22 ?f21 ?f22 ?f20 ?f22 ?f20 ?f22 ?f18 ?f22 ?f18 ?f17 ?f18"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4 / 3"/><draw:equation draw:name="f6" draw:formula="?f1 - ?f0"/><draw:equation draw:name="f7" draw:formula="?f6 / 3"/><draw:equation draw:name="f8" draw:formula="0 + 1081 - 1080"/><draw:equation draw:name="f9" draw:formula="?f8 * ?f6 / 3"/><draw:equation draw:name="f10" draw:formula="617 * ?f4 / 3"/><draw:equation draw:name="f11" draw:formula="0 + 1082 - 1080"/><draw:equation draw:name="f12" draw:formula="?f11 * ?f6 / 3"/><draw:equation draw:name="f13" draw:formula="616 * ?f4 / 3"/><draw:equation draw:name="f14" draw:formula="615 * ?f4 / 3"/><draw:equation draw:name="f15" draw:formula="0 + 1080 - 1080"/><draw:equation draw:name="f16" draw:formula="?f15 * ?f6 / 3"/><draw:equation draw:name="f17" draw:formula="?f9 / ?f7"/><draw:equation draw:name="f18" draw:formula="?f10 / ?f5"/><draw:equation draw:name="f19" draw:formula="?f12 / ?f7"/><draw:equation draw:name="f20" draw:formula="?f13 / ?f5"/><draw:equation draw:name="f21" draw:formula="?f14 / ?f5"/><draw:equation draw:name="f22" draw:formula="?f16 / ?f7"/><draw:equation draw:name="f23" draw:formula="0 / ?f7"/><draw:equation draw:name="f24" draw:formula="?f1 / ?f7"/><draw:equation draw:name="f25" draw:formula="0 / ?f5"/><draw:equation draw:name="f26" draw:formula="?f3 / ?f5"/></draw:enhanced-geometry></draw:custom-shape><draw:custom-shape svg:x="0.76528in" svg:y="0.425in" svg:width="0.00278in" svg:height="0.00347in" draw:z-index="0" draw:id="id467" draw:style-name="a467" draw:name="Freeform 141"><svg:title/><svg:desc/><draw:enhanced-geometry draw:type="non-primitive" svg:viewBox="0 0 4 5" draw:enhanced-path="M 2 0 L 0 1 0 4 1 4 3 1 2 0 Z N" draw:text-areas="?f26 ?f28 ?f27 ?f29" draw:glue-points="?f19 ?f20 ?f21 ?f22 ?f21 ?f23 ?f24 ?f23 ?f24 ?f23 ?f25 ?f22 ?f19 ?f20"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4 / 5"/><draw:equation draw:name="f6" draw:formula="?f1 - ?f0"/><draw:equation draw:name="f7" draw:formula="?f6 / 4"/><draw:equation draw:name="f8" draw:formula="0 + 1104 - 1102"/><draw:equation draw:name="f9" draw:formula="?f8 * ?f6 / 4"/><draw:equation draw:name="f10" draw:formula="612 * ?f4 / 5"/><draw:equation draw:name="f11" draw:formula="0 + 1102 - 1102"/><draw:equation draw:name="f12" draw:formula="?f11 * ?f6 / 4"/><draw:equation draw:name="f13" draw:formula="613 * ?f4 / 5"/><draw:equation draw:name="f14" draw:formula="616 * ?f4 / 5"/><draw:equation draw:name="f15" draw:formula="0 + 1103 - 1102"/><draw:equation draw:name="f16" draw:formula="?f15 * ?f6 / 4"/><draw:equation draw:name="f17" draw:formula="0 + 1105 - 1102"/><draw:equation draw:name="f18" draw:formula="?f17 * ?f6 / 4"/><draw:equation draw:name="f19" draw:formula="?f9 / ?f7"/><draw:equation draw:name="f20" draw:formula="?f10 / ?f5"/><draw:equation draw:name="f21" draw:formula="?f12 / ?f7"/><draw:equation draw:name="f22" draw:formula="?f13 / ?f5"/><draw:equation draw:name="f23" draw:formula="?f14 / ?f5"/><draw:equation draw:name="f24" draw:formula="?f16 / ?f7"/><draw:equation draw:name="f25" draw:formula="?f18 / ?f7"/><draw:equation draw:name="f26" draw:formula="0 / ?f7"/><draw:equation draw:name="f27" draw:formula="?f1 / ?f7"/><draw:equation draw:name="f28" draw:formula="0 / ?f5"/><draw:equation draw:name="f29" draw:formula="?f3 / ?f5"/></draw:enhanced-geometry></draw:custom-shape><draw:custom-shape svg:x="0.76528in" svg:y="0.425in" svg:width="0.00278in" svg:height="0.00347in" draw:z-index="0" draw:id="id468" draw:style-name="a468" draw:name="Freeform 139"><svg:title/><svg:desc/><draw:enhanced-geometry draw:type="non-primitive" svg:viewBox="0 0 4 5" draw:enhanced-path="M 2 0 L 3 1 1 4 0 4 0 1 2 0 Z N" draw:text-areas="?f26 ?f28 ?f27 ?f29" draw:glue-points="?f19 ?f20 ?f21 ?f22 ?f23 ?f24 ?f23 ?f24 ?f25 ?f24 ?f25 ?f22 ?f19 ?f20"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4 / 5"/><draw:equation draw:name="f6" draw:formula="?f1 - ?f0"/><draw:equation draw:name="f7" draw:formula="?f6 / 4"/><draw:equation draw:name="f8" draw:formula="0 + 1104 - 1102"/><draw:equation draw:name="f9" draw:formula="?f8 * ?f6 / 4"/><draw:equation draw:name="f10" draw:formula="612 * ?f4 / 5"/><draw:equation draw:name="f11" draw:formula="0 + 1105 - 1102"/><draw:equation draw:name="f12" draw:formula="?f11 * ?f6 / 4"/><draw:equation draw:name="f13" draw:formula="613 * ?f4 / 5"/><draw:equation draw:name="f14" draw:formula="0 + 1103 - 1102"/><draw:equation draw:name="f15" draw:formula="?f14 * ?f6 / 4"/><draw:equation draw:name="f16" draw:formula="616 * ?f4 / 5"/><draw:equation draw:name="f17" draw:formula="0 + 1102 - 1102"/><draw:equation draw:name="f18" draw:formula="?f17 * ?f6 / 4"/><draw:equation draw:name="f19" draw:formula="?f9 / ?f7"/><draw:equation draw:name="f20" draw:formula="?f10 / ?f5"/><draw:equation draw:name="f21" draw:formula="?f12 / ?f7"/><draw:equation draw:name="f22" draw:formula="?f13 / ?f5"/><draw:equation draw:name="f23" draw:formula="?f15 / ?f7"/><draw:equation draw:name="f24" draw:formula="?f16 / ?f5"/><draw:equation draw:name="f25" draw:formula="?f18 / ?f7"/><draw:equation draw:name="f26" draw:formula="0 / ?f7"/><draw:equation draw:name="f27" draw:formula="?f1 / ?f7"/><draw:equation draw:name="f28" draw:formula="0 / ?f5"/><draw:equation draw:name="f29" draw:formula="?f3 / ?f5"/></draw:enhanced-geometry></draw:custom-shape><draw:custom-shape svg:x="0.76597in" svg:y="0.42778in" svg:width="0.00278in" svg:height="0.00208in" draw:z-index="0" draw:id="id469" draw:style-name="a469" draw:name="Freeform 137"><svg:title/><svg:desc/><draw:enhanced-geometry draw:type="non-primitive" svg:viewBox="0 0 4 3" draw:enhanced-path="M 3 0 L 0 0 0 1 3 2 4 1 3 0 Z N" draw:text-areas="?f23 ?f25 ?f24 ?f26" draw:glue-points="?f17 ?f18 ?f19 ?f18 ?f19 ?f18 ?f19 ?f20 ?f17 ?f21 ?f22 ?f20 ?f17 ?f18"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4 / 3"/><draw:equation draw:name="f6" draw:formula="?f1 - ?f0"/><draw:equation draw:name="f7" draw:formula="?f6 / 4"/><draw:equation draw:name="f8" draw:formula="0 + 1106 - 1103"/><draw:equation draw:name="f9" draw:formula="?f8 * ?f6 / 4"/><draw:equation draw:name="f10" draw:formula="616 * ?f4 / 3"/><draw:equation draw:name="f11" draw:formula="0 + 1103 - 1103"/><draw:equation draw:name="f12" draw:formula="?f11 * ?f6 / 4"/><draw:equation draw:name="f13" draw:formula="617 * ?f4 / 3"/><draw:equation draw:name="f14" draw:formula="618 * ?f4 / 3"/><draw:equation draw:name="f15" draw:formula="0 + 1107 - 1103"/><draw:equation draw:name="f16" draw:formula="?f15 * ?f6 / 4"/><draw:equation draw:name="f17" draw:formula="?f9 / ?f7"/><draw:equation draw:name="f18" draw:formula="?f10 / ?f5"/><draw:equation draw:name="f19" draw:formula="?f12 / ?f7"/><draw:equation draw:name="f20" draw:formula="?f13 / ?f5"/><draw:equation draw:name="f21" draw:formula="?f14 / ?f5"/><draw:equation draw:name="f22" draw:formula="?f16 / ?f7"/><draw:equation draw:name="f23" draw:formula="0 / ?f7"/><draw:equation draw:name="f24" draw:formula="?f1 / ?f7"/><draw:equation draw:name="f25" draw:formula="0 / ?f5"/><draw:equation draw:name="f26" draw:formula="?f3 / ?f5"/></draw:enhanced-geometry></draw:custom-shape><draw:custom-shape svg:x="0.76597in" svg:y="0.42778in" svg:width="0.00278in" svg:height="0.00208in" draw:z-index="0" draw:id="id470" draw:style-name="a470" draw:name="Freeform 135"><svg:title/><svg:desc/><draw:enhanced-geometry draw:type="non-primitive" svg:viewBox="0 0 4 3" draw:enhanced-path="M 4 1 L 3 2 0 1 0 0 3 0 4 1 Z N" draw:text-areas="?f23 ?f25 ?f24 ?f26" draw:glue-points="?f17 ?f18 ?f19 ?f20 ?f21 ?f18 ?f21 ?f22 ?f21 ?f22 ?f19 ?f22 ?f17 ?f18"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4 / 3"/><draw:equation draw:name="f6" draw:formula="?f1 - ?f0"/><draw:equation draw:name="f7" draw:formula="?f6 / 4"/><draw:equation draw:name="f8" draw:formula="0 + 1107 - 1103"/><draw:equation draw:name="f9" draw:formula="?f8 * ?f6 / 4"/><draw:equation draw:name="f10" draw:formula="617 * ?f4 / 3"/><draw:equation draw:name="f11" draw:formula="0 + 1106 - 1103"/><draw:equation draw:name="f12" draw:formula="?f11 * ?f6 / 4"/><draw:equation draw:name="f13" draw:formula="618 * ?f4 / 3"/><draw:equation draw:name="f14" draw:formula="0 + 1103 - 1103"/><draw:equation draw:name="f15" draw:formula="?f14 * ?f6 / 4"/><draw:equation draw:name="f16" draw:formula="616 * ?f4 / 3"/><draw:equation draw:name="f17" draw:formula="?f9 / ?f7"/><draw:equation draw:name="f18" draw:formula="?f10 / ?f5"/><draw:equation draw:name="f19" draw:formula="?f12 / ?f7"/><draw:equation draw:name="f20" draw:formula="?f13 / ?f5"/><draw:equation draw:name="f21" draw:formula="?f15 / ?f7"/><draw:equation draw:name="f22" draw:formula="?f16 / ?f5"/><draw:equation draw:name="f23" draw:formula="0 / ?f7"/><draw:equation draw:name="f24" draw:formula="?f1 / ?f7"/><draw:equation draw:name="f25" draw:formula="0 / ?f5"/><draw:equation draw:name="f26" draw:formula="?f3 / ?f5"/></draw:enhanced-geometry></draw:custom-shape><draw:custom-shape svg:x="0.76319in" svg:y="0.42639in" svg:width="0.00278in" svg:height="0.00208in" draw:z-index="0" draw:id="id471" draw:style-name="a471" draw:name="Freeform 133"><svg:title/><svg:desc/><draw:enhanced-geometry draw:type="non-primitive" svg:viewBox="0 0 4 3" draw:enhanced-path="M 1 0 L 0 1 0 3 3 3 4 2 1 0 Z N" draw:text-areas="?f28 ?f30 ?f29 ?f31" draw:glue-points="?f20 ?f21 ?f22 ?f23 ?f22 ?f24 ?f25 ?f24 ?f26 ?f27 ?f26 ?f27 ?f20 ?f21"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4 / 3"/><draw:equation draw:name="f6" draw:formula="?f1 - ?f0"/><draw:equation draw:name="f7" draw:formula="?f6 / 4"/><draw:equation draw:name="f8" draw:formula="0 + 1100 - 1099"/><draw:equation draw:name="f9" draw:formula="?f8 * ?f6 / 4"/><draw:equation draw:name="f10" draw:formula="614 * ?f4 / 3"/><draw:equation draw:name="f11" draw:formula="0 + 1099 - 1099"/><draw:equation draw:name="f12" draw:formula="?f11 * ?f6 / 4"/><draw:equation draw:name="f13" draw:formula="615 * ?f4 / 3"/><draw:equation draw:name="f14" draw:formula="617 * ?f4 / 3"/><draw:equation draw:name="f15" draw:formula="0 + 1102 - 1099"/><draw:equation draw:name="f16" draw:formula="?f15 * ?f6 / 4"/><draw:equation draw:name="f17" draw:formula="0 + 1103 - 1099"/><draw:equation draw:name="f18" draw:formula="?f17 * ?f6 / 4"/><draw:equation draw:name="f19" draw:formula="616 * ?f4 / 3"/><draw:equation draw:name="f20" draw:formula="?f9 / ?f7"/><draw:equation draw:name="f21" draw:formula="?f10 / ?f5"/><draw:equation draw:name="f22" draw:formula="?f12 / ?f7"/><draw:equation draw:name="f23" draw:formula="?f13 / ?f5"/><draw:equation draw:name="f24" draw:formula="?f14 / ?f5"/><draw:equation draw:name="f25" draw:formula="?f16 / ?f7"/><draw:equation draw:name="f26" draw:formula="?f18 / ?f7"/><draw:equation draw:name="f27" draw:formula="?f19 / ?f5"/><draw:equation draw:name="f28" draw:formula="0 / ?f7"/><draw:equation draw:name="f29" draw:formula="?f1 / ?f7"/><draw:equation draw:name="f30" draw:formula="0 / ?f5"/><draw:equation draw:name="f31" draw:formula="?f3 / ?f5"/></draw:enhanced-geometry></draw:custom-shape><draw:custom-shape svg:x="0.76319in" svg:y="0.42639in" svg:width="0.00278in" svg:height="0.00208in" draw:z-index="0" draw:id="id472" draw:style-name="a472" draw:name="Freeform 131"><svg:title/><svg:desc/><draw:enhanced-geometry draw:type="non-primitive" svg:viewBox="0 0 4 3" draw:enhanced-path="M 0 1 L 0 3 3 3 4 2 1 0 0 1 Z N" draw:text-areas="?f28 ?f30 ?f29 ?f31" draw:glue-points="?f20 ?f21 ?f20 ?f22 ?f23 ?f22 ?f24 ?f25 ?f24 ?f25 ?f26 ?f27 ?f20 ?f21"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4 / 3"/><draw:equation draw:name="f6" draw:formula="?f1 - ?f0"/><draw:equation draw:name="f7" draw:formula="?f6 / 4"/><draw:equation draw:name="f8" draw:formula="0 + 1099 - 1099"/><draw:equation draw:name="f9" draw:formula="?f8 * ?f6 / 4"/><draw:equation draw:name="f10" draw:formula="615 * ?f4 / 3"/><draw:equation draw:name="f11" draw:formula="617 * ?f4 / 3"/><draw:equation draw:name="f12" draw:formula="0 + 1102 - 1099"/><draw:equation draw:name="f13" draw:formula="?f12 * ?f6 / 4"/><draw:equation draw:name="f14" draw:formula="0 + 1103 - 1099"/><draw:equation draw:name="f15" draw:formula="?f14 * ?f6 / 4"/><draw:equation draw:name="f16" draw:formula="616 * ?f4 / 3"/><draw:equation draw:name="f17" draw:formula="0 + 1100 - 1099"/><draw:equation draw:name="f18" draw:formula="?f17 * ?f6 / 4"/><draw:equation draw:name="f19" draw:formula="614 * ?f4 / 3"/><draw:equation draw:name="f20" draw:formula="?f9 / ?f7"/><draw:equation draw:name="f21" draw:formula="?f10 / ?f5"/><draw:equation draw:name="f22" draw:formula="?f11 / ?f5"/><draw:equation draw:name="f23" draw:formula="?f13 / ?f7"/><draw:equation draw:name="f24" draw:formula="?f15 / ?f7"/><draw:equation draw:name="f25" draw:formula="?f16 / ?f5"/><draw:equation draw:name="f26" draw:formula="?f18 / ?f7"/><draw:equation draw:name="f27" draw:formula="?f19 / ?f5"/><draw:equation draw:name="f28" draw:formula="0 / ?f7"/><draw:equation draw:name="f29" draw:formula="?f1 / ?f7"/><draw:equation draw:name="f30" draw:formula="0 / ?f5"/><draw:equation draw:name="f31" draw:formula="?f3 / ?f5"/></draw:enhanced-geometry></draw:custom-shape><draw:custom-shape svg:x="0.77014in" svg:y="0.42847in" svg:width="0.00278in" svg:height="0.00208in" draw:z-index="0" draw:id="id473" draw:style-name="a473" draw:name="Freeform 129"><svg:title/><svg:desc/><draw:enhanced-geometry draw:type="non-primitive" svg:viewBox="0 0 4 3" draw:enhanced-path="M 1 0 L 0 1 0 2 3 2 4 2 1 0 Z N" draw:text-areas="?f26 ?f28 ?f27 ?f29" draw:glue-points="?f19 ?f20 ?f21 ?f22 ?f21 ?f23 ?f24 ?f23 ?f25 ?f23 ?f25 ?f23 ?f19 ?f20"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4 / 3"/><draw:equation draw:name="f6" draw:formula="?f1 - ?f0"/><draw:equation draw:name="f7" draw:formula="?f6 / 4"/><draw:equation draw:name="f8" draw:formula="0 + 1110 - 1109"/><draw:equation draw:name="f9" draw:formula="?f8 * ?f6 / 4"/><draw:equation draw:name="f10" draw:formula="617 * ?f4 / 3"/><draw:equation draw:name="f11" draw:formula="0 + 1109 - 1109"/><draw:equation draw:name="f12" draw:formula="?f11 * ?f6 / 4"/><draw:equation draw:name="f13" draw:formula="618 * ?f4 / 3"/><draw:equation draw:name="f14" draw:formula="619 * ?f4 / 3"/><draw:equation draw:name="f15" draw:formula="0 + 1112 - 1109"/><draw:equation draw:name="f16" draw:formula="?f15 * ?f6 / 4"/><draw:equation draw:name="f17" draw:formula="0 + 1113 - 1109"/><draw:equation draw:name="f18" draw:formula="?f17 * ?f6 / 4"/><draw:equation draw:name="f19" draw:formula="?f9 / ?f7"/><draw:equation draw:name="f20" draw:formula="?f10 / ?f5"/><draw:equation draw:name="f21" draw:formula="?f12 / ?f7"/><draw:equation draw:name="f22" draw:formula="?f13 / ?f5"/><draw:equation draw:name="f23" draw:formula="?f14 / ?f5"/><draw:equation draw:name="f24" draw:formula="?f16 / ?f7"/><draw:equation draw:name="f25" draw:formula="?f18 / ?f7"/><draw:equation draw:name="f26" draw:formula="0 / ?f7"/><draw:equation draw:name="f27" draw:formula="?f1 / ?f7"/><draw:equation draw:name="f28" draw:formula="0 / ?f5"/><draw:equation draw:name="f29" draw:formula="?f3 / ?f5"/></draw:enhanced-geometry></draw:custom-shape><draw:custom-shape svg:x="0.77014in" svg:y="0.42847in" svg:width="0.00278in" svg:height="0.00208in" draw:z-index="0" draw:id="id474" draw:style-name="a474" draw:name="Freeform 127"><svg:title/><svg:desc/><draw:enhanced-geometry draw:type="non-primitive" svg:viewBox="0 0 4 3" draw:enhanced-path="M 0 1 L 0 2 3 2 4 2 1 0 0 1 Z N" draw:text-areas="?f26 ?f28 ?f27 ?f29" draw:glue-points="?f19 ?f20 ?f19 ?f21 ?f22 ?f21 ?f23 ?f21 ?f23 ?f21 ?f24 ?f25 ?f19 ?f20"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4 / 3"/><draw:equation draw:name="f6" draw:formula="?f1 - ?f0"/><draw:equation draw:name="f7" draw:formula="?f6 / 4"/><draw:equation draw:name="f8" draw:formula="0 + 1109 - 1109"/><draw:equation draw:name="f9" draw:formula="?f8 * ?f6 / 4"/><draw:equation draw:name="f10" draw:formula="618 * ?f4 / 3"/><draw:equation draw:name="f11" draw:formula="619 * ?f4 / 3"/><draw:equation draw:name="f12" draw:formula="0 + 1112 - 1109"/><draw:equation draw:name="f13" draw:formula="?f12 * ?f6 / 4"/><draw:equation draw:name="f14" draw:formula="0 + 1113 - 1109"/><draw:equation draw:name="f15" draw:formula="?f14 * ?f6 / 4"/><draw:equation draw:name="f16" draw:formula="0 + 1110 - 1109"/><draw:equation draw:name="f17" draw:formula="?f16 * ?f6 / 4"/><draw:equation draw:name="f18" draw:formula="617 * ?f4 / 3"/><draw:equation draw:name="f19" draw:formula="?f9 / ?f7"/><draw:equation draw:name="f20" draw:formula="?f10 / ?f5"/><draw:equation draw:name="f21" draw:formula="?f11 / ?f5"/><draw:equation draw:name="f22" draw:formula="?f13 / ?f7"/><draw:equation draw:name="f23" draw:formula="?f15 / ?f7"/><draw:equation draw:name="f24" draw:formula="?f17 / ?f7"/><draw:equation draw:name="f25" draw:formula="?f18 / ?f5"/><draw:equation draw:name="f26" draw:formula="0 / ?f7"/><draw:equation draw:name="f27" draw:formula="?f1 / ?f7"/><draw:equation draw:name="f28" draw:formula="0 / ?f5"/><draw:equation draw:name="f29" draw:formula="?f3 / ?f5"/></draw:enhanced-geometry></draw:custom-shape><draw:custom-shape svg:x="0.75764in" svg:y="0.42639in" svg:width="0.00208in" svg:height="0.00208in" draw:z-index="0" draw:id="id475" draw:style-name="a475" draw:name="Freeform 125"><svg:title/><svg:desc/><draw:enhanced-geometry draw:type="non-primitive" svg:viewBox="0 0 3 3" draw:enhanced-path="M 1 0 L 0 0 0 1 0 2 1 2 2 2 2 1 1 0 Z N" draw:text-areas="?f23 ?f25 ?f24 ?f26" draw:glue-points="?f17 ?f18 ?f19 ?f18 ?f19 ?f20 ?f19 ?f21 ?f19 ?f21 ?f17 ?f21 ?f22 ?f21 ?f22 ?f20 ?f17 ?f18"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4 / 3"/><draw:equation draw:name="f6" draw:formula="?f1 - ?f0"/><draw:equation draw:name="f7" draw:formula="?f6 / 3"/><draw:equation draw:name="f8" draw:formula="0 + 1092 - 1091"/><draw:equation draw:name="f9" draw:formula="?f8 * ?f6 / 3"/><draw:equation draw:name="f10" draw:formula="614 * ?f4 / 3"/><draw:equation draw:name="f11" draw:formula="0 + 1091 - 1091"/><draw:equation draw:name="f12" draw:formula="?f11 * ?f6 / 3"/><draw:equation draw:name="f13" draw:formula="615 * ?f4 / 3"/><draw:equation draw:name="f14" draw:formula="616 * ?f4 / 3"/><draw:equation draw:name="f15" draw:formula="0 + 1093 - 1091"/><draw:equation draw:name="f16" draw:formula="?f15 * ?f6 / 3"/><draw:equation draw:name="f17" draw:formula="?f9 / ?f7"/><draw:equation draw:name="f18" draw:formula="?f10 / ?f5"/><draw:equation draw:name="f19" draw:formula="?f12 / ?f7"/><draw:equation draw:name="f20" draw:formula="?f13 / ?f5"/><draw:equation draw:name="f21" draw:formula="?f14 / ?f5"/><draw:equation draw:name="f22" draw:formula="?f16 / ?f7"/><draw:equation draw:name="f23" draw:formula="0 / ?f7"/><draw:equation draw:name="f24" draw:formula="?f1 / ?f7"/><draw:equation draw:name="f25" draw:formula="0 / ?f5"/><draw:equation draw:name="f26" draw:formula="?f3 / ?f5"/></draw:enhanced-geometry></draw:custom-shape><draw:custom-shape svg:x="0.75764in" svg:y="0.42639in" svg:width="0.00208in" svg:height="0.00208in" draw:z-index="0" draw:id="id476" draw:style-name="a476" draw:name="Freeform 123"><svg:title/><svg:desc/><draw:enhanced-geometry draw:type="non-primitive" svg:viewBox="0 0 3 3" draw:enhanced-path="M 1 2 L 1 2 2 2 2 1 1 0 0 0 0 1 0 2 1 2 Z N" draw:text-areas="?f23 ?f25 ?f24 ?f26" draw:glue-points="?f17 ?f18 ?f17 ?f18 ?f19 ?f18 ?f19 ?f20 ?f19 ?f20 ?f17 ?f21 ?f17 ?f21 ?f22 ?f21 ?f22 ?f20 ?f22 ?f20 ?f22 ?f18 ?f22 ?f18 ?f17 ?f18"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4 / 3"/><draw:equation draw:name="f6" draw:formula="?f1 - ?f0"/><draw:equation draw:name="f7" draw:formula="?f6 / 3"/><draw:equation draw:name="f8" draw:formula="0 + 1092 - 1091"/><draw:equation draw:name="f9" draw:formula="?f8 * ?f6 / 3"/><draw:equation draw:name="f10" draw:formula="616 * ?f4 / 3"/><draw:equation draw:name="f11" draw:formula="0 + 1093 - 1091"/><draw:equation draw:name="f12" draw:formula="?f11 * ?f6 / 3"/><draw:equation draw:name="f13" draw:formula="615 * ?f4 / 3"/><draw:equation draw:name="f14" draw:formula="614 * ?f4 / 3"/><draw:equation draw:name="f15" draw:formula="0 + 1091 - 1091"/><draw:equation draw:name="f16" draw:formula="?f15 * ?f6 / 3"/><draw:equation draw:name="f17" draw:formula="?f9 / ?f7"/><draw:equation draw:name="f18" draw:formula="?f10 / ?f5"/><draw:equation draw:name="f19" draw:formula="?f12 / ?f7"/><draw:equation draw:name="f20" draw:formula="?f13 / ?f5"/><draw:equation draw:name="f21" draw:formula="?f14 / ?f5"/><draw:equation draw:name="f22" draw:formula="?f16 / ?f7"/><draw:equation draw:name="f23" draw:formula="0 / ?f7"/><draw:equation draw:name="f24" draw:formula="?f1 / ?f7"/><draw:equation draw:name="f25" draw:formula="0 / ?f5"/><draw:equation draw:name="f26" draw:formula="?f3 / ?f5"/></draw:enhanced-geometry></draw:custom-shape><draw:custom-shape svg:x="0.76528in" svg:y="0.42708in" svg:width="0.00208in" svg:height="0.00208in" draw:z-index="0" draw:id="id477" draw:style-name="a477" draw:name="Freeform 121"><svg:title/><svg:desc/><draw:enhanced-geometry draw:type="non-primitive" svg:viewBox="0 0 3 3" draw:enhanced-path="M 1 0 L 0 0 0 1 0 2 1 2 2 2 2 1 1 0 Z N" draw:text-areas="?f23 ?f25 ?f24 ?f26" draw:glue-points="?f17 ?f18 ?f19 ?f18 ?f19 ?f20 ?f19 ?f21 ?f19 ?f21 ?f17 ?f21 ?f22 ?f21 ?f22 ?f20 ?f17 ?f18"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4 / 3"/><draw:equation draw:name="f6" draw:formula="?f1 - ?f0"/><draw:equation draw:name="f7" draw:formula="?f6 / 3"/><draw:equation draw:name="f8" draw:formula="0 + 1103 - 1102"/><draw:equation draw:name="f9" draw:formula="?f8 * ?f6 / 3"/><draw:equation draw:name="f10" draw:formula="615 * ?f4 / 3"/><draw:equation draw:name="f11" draw:formula="0 + 1102 - 1102"/><draw:equation draw:name="f12" draw:formula="?f11 * ?f6 / 3"/><draw:equation draw:name="f13" draw:formula="616 * ?f4 / 3"/><draw:equation draw:name="f14" draw:formula="617 * ?f4 / 3"/><draw:equation draw:name="f15" draw:formula="0 + 1104 - 1102"/><draw:equation draw:name="f16" draw:formula="?f15 * ?f6 / 3"/><draw:equation draw:name="f17" draw:formula="?f9 / ?f7"/><draw:equation draw:name="f18" draw:formula="?f10 / ?f5"/><draw:equation draw:name="f19" draw:formula="?f12 / ?f7"/><draw:equation draw:name="f20" draw:formula="?f13 / ?f5"/><draw:equation draw:name="f21" draw:formula="?f14 / ?f5"/><draw:equation draw:name="f22" draw:formula="?f16 / ?f7"/><draw:equation draw:name="f23" draw:formula="0 / ?f7"/><draw:equation draw:name="f24" draw:formula="?f1 / ?f7"/><draw:equation draw:name="f25" draw:formula="0 / ?f5"/><draw:equation draw:name="f26" draw:formula="?f3 / ?f5"/></draw:enhanced-geometry></draw:custom-shape><draw:custom-shape svg:x="0.76528in" svg:y="0.42708in" svg:width="0.00208in" svg:height="0.00208in" draw:z-index="0" draw:id="id478" draw:style-name="a478" draw:name="Freeform 119"><svg:title/><svg:desc/><draw:enhanced-geometry draw:type="non-primitive" svg:viewBox="0 0 3 3" draw:enhanced-path="M 1 2 L 1 2 2 2 2 1 1 0 0 0 0 1 0 2 1 2 Z N" draw:text-areas="?f23 ?f25 ?f24 ?f26" draw:glue-points="?f17 ?f18 ?f17 ?f18 ?f19 ?f18 ?f19 ?f20 ?f19 ?f20 ?f17 ?f21 ?f17 ?f21 ?f22 ?f21 ?f22 ?f20 ?f22 ?f20 ?f22 ?f18 ?f22 ?f18 ?f17 ?f18"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4 / 3"/><draw:equation draw:name="f6" draw:formula="?f1 - ?f0"/><draw:equation draw:name="f7" draw:formula="?f6 / 3"/><draw:equation draw:name="f8" draw:formula="0 + 1103 - 1102"/><draw:equation draw:name="f9" draw:formula="?f8 * ?f6 / 3"/><draw:equation draw:name="f10" draw:formula="617 * ?f4 / 3"/><draw:equation draw:name="f11" draw:formula="0 + 1104 - 1102"/><draw:equation draw:name="f12" draw:formula="?f11 * ?f6 / 3"/><draw:equation draw:name="f13" draw:formula="616 * ?f4 / 3"/><draw:equation draw:name="f14" draw:formula="615 * ?f4 / 3"/><draw:equation draw:name="f15" draw:formula="0 + 1102 - 1102"/><draw:equation draw:name="f16" draw:formula="?f15 * ?f6 / 3"/><draw:equation draw:name="f17" draw:formula="?f9 / ?f7"/><draw:equation draw:name="f18" draw:formula="?f10 / ?f5"/><draw:equation draw:name="f19" draw:formula="?f12 / ?f7"/><draw:equation draw:name="f20" draw:formula="?f13 / ?f5"/><draw:equation draw:name="f21" draw:formula="?f14 / ?f5"/><draw:equation draw:name="f22" draw:formula="?f16 / ?f7"/><draw:equation draw:name="f23" draw:formula="0 / ?f7"/><draw:equation draw:name="f24" draw:formula="?f1 / ?f7"/><draw:equation draw:name="f25" draw:formula="0 / ?f5"/><draw:equation draw:name="f26" draw:formula="?f3 / ?f5"/></draw:enhanced-geometry></draw:custom-shape><draw:custom-shape svg:x="0.75694in" svg:y="0.41806in" svg:width="0.00278in" svg:height="0.00278in" draw:z-index="0" draw:id="id479" draw:style-name="a479" draw:name="Freeform 117"><svg:title/><svg:desc/><draw:enhanced-geometry draw:type="non-primitive" svg:viewBox="0 0 4 4" draw:enhanced-path="M 3 0 L 1 0 0 1 0 3 1 4 3 4 4 3 4 1 3 0 Z N" draw:text-areas="?f28 ?f30 ?f29 ?f31" draw:glue-points="?f20 ?f21 ?f22 ?f21 ?f23 ?f24 ?f23 ?f25 ?f22 ?f26 ?f20 ?f26 ?f27 ?f25 ?f27 ?f24 ?f20 ?f21"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4 / 4"/><draw:equation draw:name="f6" draw:formula="?f1 - ?f0"/><draw:equation draw:name="f7" draw:formula="?f6 / 4"/><draw:equation draw:name="f8" draw:formula="0 + 1093 - 1090"/><draw:equation draw:name="f9" draw:formula="?f8 * ?f6 / 4"/><draw:equation draw:name="f10" draw:formula="602 * ?f4 / 4"/><draw:equation draw:name="f11" draw:formula="0 + 1091 - 1090"/><draw:equation draw:name="f12" draw:formula="?f11 * ?f6 / 4"/><draw:equation draw:name="f13" draw:formula="0 + 1090 - 1090"/><draw:equation draw:name="f14" draw:formula="?f13 * ?f6 / 4"/><draw:equation draw:name="f15" draw:formula="603 * ?f4 / 4"/><draw:equation draw:name="f16" draw:formula="605 * ?f4 / 4"/><draw:equation draw:name="f17" draw:formula="606 * ?f4 / 4"/><draw:equation draw:name="f18" draw:formula="0 + 1094 - 1090"/><draw:equation draw:name="f19" draw:formula="?f18 * ?f6 / 4"/><draw:equation draw:name="f20" draw:formula="?f9 / ?f7"/><draw:equation draw:name="f21" draw:formula="?f10 / ?f5"/><draw:equation draw:name="f22" draw:formula="?f12 / ?f7"/><draw:equation draw:name="f23" draw:formula="?f14 / ?f7"/><draw:equation draw:name="f24" draw:formula="?f15 / ?f5"/><draw:equation draw:name="f25" draw:formula="?f16 / ?f5"/><draw:equation draw:name="f26" draw:formula="?f17 / ?f5"/><draw:equation draw:name="f27" draw:formula="?f19 / ?f7"/><draw:equation draw:name="f28" draw:formula="0 / ?f7"/><draw:equation draw:name="f29" draw:formula="?f1 / ?f7"/><draw:equation draw:name="f30" draw:formula="0 / ?f5"/><draw:equation draw:name="f31" draw:formula="?f3 / ?f5"/></draw:enhanced-geometry></draw:custom-shape><draw:g draw:z-index="251728896" draw:name="Group 111" draw:id="id484" draw:style-name="a484"><svg:title/><svg:desc/><draw:custom-shape svg:x="0.75694in" svg:y="0.41528in" svg:width="0.00278in" svg:height="0.00486in" draw:z-index="0" draw:id="id480" draw:style-name="a480" draw:name="Freeform 115"><svg:title/><svg:desc/><draw:enhanced-geometry draw:type="non-primitive" svg:viewBox="0 0 4 7" draw:enhanced-path="M 3 5 L 0 5 0 6 3 6 3 5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draw:equation draw:name="f7" draw:formula="?f4 / 7"/><draw:equation draw:name="f8" draw:formula="0 + 1093 - 1090"/><draw:equation draw:name="f9" draw:formula="?f8 * ?f5 / 4"/><draw:equation draw:name="f10" draw:formula="603 * ?f4 / 7"/><draw:equation draw:name="f11" draw:formula="0 + 1090 - 1090"/><draw:equation draw:name="f12" draw:formula="?f11 * ?f5 / 4"/><draw:equation draw:name="f13" draw:formula="604 * ?f4 / 7"/><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0.75694in" svg:y="0.41528in" svg:width="0.00278in" svg:height="0.00486in" draw:z-index="0" draw:id="id481" draw:style-name="a481" draw:name="Freeform 114"><svg:title/><svg:desc/><draw:enhanced-geometry draw:type="non-primitive" svg:viewBox="0 0 4 7" draw:enhanced-path="M 2 2 L 1 2 1 5 2 5 2 2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draw:equation draw:name="f7" draw:formula="?f4 / 7"/><draw:equation draw:name="f8" draw:formula="0 + 1092 - 1090"/><draw:equation draw:name="f9" draw:formula="?f8 * ?f5 / 4"/><draw:equation draw:name="f10" draw:formula="600 * ?f4 / 7"/><draw:equation draw:name="f11" draw:formula="0 + 1091 - 1090"/><draw:equation draw:name="f12" draw:formula="?f11 * ?f5 / 4"/><draw:equation draw:name="f13" draw:formula="603 * ?f4 / 7"/><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0.75694in" svg:y="0.41528in" svg:width="0.00278in" svg:height="0.00486in" draw:z-index="0" draw:id="id482" draw:style-name="a482" draw:name="Freeform 113"><svg:title/><svg:desc/><draw:enhanced-geometry draw:type="non-primitive" svg:viewBox="0 0 4 7" draw:enhanced-path="M 4 1 L 0 1 0 2 4 2 4 1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draw:equation draw:name="f7" draw:formula="?f4 / 7"/><draw:equation draw:name="f8" draw:formula="0 + 1094 - 1090"/><draw:equation draw:name="f9" draw:formula="?f8 * ?f5 / 4"/><draw:equation draw:name="f10" draw:formula="599 * ?f4 / 7"/><draw:equation draw:name="f11" draw:formula="0 + 1090 - 1090"/><draw:equation draw:name="f12" draw:formula="?f11 * ?f5 / 4"/><draw:equation draw:name="f13" draw:formula="600 * ?f4 / 7"/><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0.75694in" svg:y="0.41528in" svg:width="0.00278in" svg:height="0.00486in" draw:z-index="0" draw:id="id483" draw:style-name="a483" draw:name="Freeform 112"><svg:title/><svg:desc/><draw:enhanced-geometry draw:type="non-primitive" svg:viewBox="0 0 4 7" draw:enhanced-path="M 2 0 L 1 0 1 1 2 1 2 0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draw:equation draw:name="f7" draw:formula="?f4 / 7"/><draw:equation draw:name="f8" draw:formula="0 + 1092 - 1090"/><draw:equation draw:name="f9" draw:formula="?f8 * ?f5 / 4"/><draw:equation draw:name="f10" draw:formula="598 * ?f4 / 7"/><draw:equation draw:name="f11" draw:formula="0 + 1091 - 1090"/><draw:equation draw:name="f12" draw:formula="?f11 * ?f5 / 4"/><draw:equation draw:name="f13" draw:formula="599 * ?f4 / 7"/><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g><draw:custom-shape svg:x="0.75694in" svg:y="0.41528in" svg:width="0.00278in" svg:height="0.00486in" draw:z-index="0" draw:id="id485" draw:style-name="a485" draw:name="Freeform 110"><svg:title/><svg:desc/><draw:enhanced-geometry draw:type="non-primitive" svg:viewBox="0 0 4 7" draw:enhanced-path="M 3 5 L 3 6 0 6 0 5 1 5 1 2 0 2 0 1 1 1 1 0 2 0 2 1 4 1 4 2 2 2 2 5 3 5 Z N" draw:text-areas="?f33 ?f35 ?f34 ?f36" draw:glue-points="?f23 ?f24 ?f23 ?f25 ?f26 ?f25 ?f26 ?f24 ?f27 ?f24 ?f27 ?f28 ?f26 ?f28 ?f26 ?f29 ?f27 ?f29 ?f27 ?f30 ?f31 ?f30 ?f31 ?f29 ?f32 ?f29 ?f32 ?f28 ?f31 ?f28 ?f31 ?f24 ?f23 ?f24" draw:glue-point-leaving-directions="-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draw:equation draw:name="f7" draw:formula="?f4 / 7"/><draw:equation draw:name="f8" draw:formula="0 + 1093 - 1090"/><draw:equation draw:name="f9" draw:formula="?f8 * ?f5 / 4"/><draw:equation draw:name="f10" draw:formula="603 * ?f4 / 7"/><draw:equation draw:name="f11" draw:formula="604 * ?f4 / 7"/><draw:equation draw:name="f12" draw:formula="0 + 1090 - 1090"/><draw:equation draw:name="f13" draw:formula="?f12 * ?f5 / 4"/><draw:equation draw:name="f14" draw:formula="0 + 1091 - 1090"/><draw:equation draw:name="f15" draw:formula="?f14 * ?f5 / 4"/><draw:equation draw:name="f16" draw:formula="600 * ?f4 / 7"/><draw:equation draw:name="f17" draw:formula="599 * ?f4 / 7"/><draw:equation draw:name="f18" draw:formula="598 * ?f4 / 7"/><draw:equation draw:name="f19" draw:formula="0 + 1092 - 1090"/><draw:equation draw:name="f20" draw:formula="?f19 * ?f5 / 4"/><draw:equation draw:name="f21" draw:formula="0 + 1094 - 1090"/><draw:equation draw:name="f22" draw:formula="?f21 * ?f5 / 4"/><draw:equation draw:name="f23" draw:formula="?f9 / ?f6"/><draw:equation draw:name="f24" draw:formula="?f10 / ?f7"/><draw:equation draw:name="f25" draw:formula="?f11 / ?f7"/><draw:equation draw:name="f26" draw:formula="?f13 / ?f6"/><draw:equation draw:name="f27" draw:formula="?f15 / ?f6"/><draw:equation draw:name="f28" draw:formula="?f16 / ?f7"/><draw:equation draw:name="f29" draw:formula="?f17 / ?f7"/><draw:equation draw:name="f30" draw:formula="?f18 / ?f7"/><draw:equation draw:name="f31" draw:formula="?f20 / ?f6"/><draw:equation draw:name="f32" draw:formula="?f22 / ?f6"/><draw:equation draw:name="f33" draw:formula="0 / ?f6"/><draw:equation draw:name="f34" draw:formula="?f1 / ?f6"/><draw:equation draw:name="f35" draw:formula="0 / ?f7"/><draw:equation draw:name="f36" draw:formula="?f3 / ?f7"/></draw:enhanced-geometry></draw:custom-shape><draw:g draw:z-index="251730944" draw:name="Group 103" draw:id="id491" draw:style-name="a491"><svg:title/><svg:desc/><draw:custom-shape svg:x="0.73542in" svg:y="0.59514in" svg:width="0.04653in" svg:height="0.02153in" draw:z-index="0" draw:id="id486" draw:style-name="a486" draw:name="Freeform 108"><svg:title/><svg:desc/><draw:enhanced-geometry draw:type="non-primitive" svg:viewBox="0 0 67 31" draw:enhanced-path="M 66 4 L 0 4 0 31 3 31 6 30 8 29 10 28 13 27 66 27 66 4 Z N" draw:text-areas="?f41 ?f43 ?f42 ?f44" draw:glue-points="?f28 ?f29 ?f30 ?f29 ?f30 ?f31 ?f32 ?f31 ?f33 ?f34 ?f35 ?f36 ?f37 ?f38 ?f39 ?f40 ?f28 ?f40 ?f28 ?f29" draw:glue-point-leaving-directions="-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7"/><draw:equation draw:name="f7" draw:formula="?f4 / 31"/><draw:equation draw:name="f8" draw:formula="0 + 1125 - 1059"/><draw:equation draw:name="f9" draw:formula="?f8 * ?f5 / 67"/><draw:equation draw:name="f10" draw:formula="861 * ?f4 / 31"/><draw:equation draw:name="f11" draw:formula="0 + 1059 - 1059"/><draw:equation draw:name="f12" draw:formula="?f11 * ?f5 / 67"/><draw:equation draw:name="f13" draw:formula="888 * ?f4 / 31"/><draw:equation draw:name="f14" draw:formula="0 + 1062 - 1059"/><draw:equation draw:name="f15" draw:formula="?f14 * ?f5 / 67"/><draw:equation draw:name="f16" draw:formula="0 + 1065 - 1059"/><draw:equation draw:name="f17" draw:formula="?f16 * ?f5 / 67"/><draw:equation draw:name="f18" draw:formula="887 * ?f4 / 31"/><draw:equation draw:name="f19" draw:formula="0 + 1067 - 1059"/><draw:equation draw:name="f20" draw:formula="?f19 * ?f5 / 67"/><draw:equation draw:name="f21" draw:formula="886 * ?f4 / 31"/><draw:equation draw:name="f22" draw:formula="0 + 1069 - 1059"/><draw:equation draw:name="f23" draw:formula="?f22 * ?f5 / 67"/><draw:equation draw:name="f24" draw:formula="885 * ?f4 / 31"/><draw:equation draw:name="f25" draw:formula="0 + 1072 - 1059"/><draw:equation draw:name="f26" draw:formula="?f25 * ?f5 / 67"/><draw:equation draw:name="f27" draw:formula="884 * ?f4 / 31"/><draw:equation draw:name="f28" draw:formula="?f9 / ?f6"/><draw:equation draw:name="f29" draw:formula="?f10 / ?f7"/><draw:equation draw:name="f30" draw:formula="?f12 / ?f6"/><draw:equation draw:name="f31" draw:formula="?f13 / ?f7"/><draw:equation draw:name="f32" draw:formula="?f15 / ?f6"/><draw:equation draw:name="f33" draw:formula="?f17 / ?f6"/><draw:equation draw:name="f34" draw:formula="?f18 / ?f7"/><draw:equation draw:name="f35" draw:formula="?f20 / ?f6"/><draw:equation draw:name="f36" draw:formula="?f21 / ?f7"/><draw:equation draw:name="f37" draw:formula="?f23 / ?f6"/><draw:equation draw:name="f38" draw:formula="?f24 / ?f7"/><draw:equation draw:name="f39" draw:formula="?f26 / ?f6"/><draw:equation draw:name="f40" draw:formula="?f27 / ?f7"/><draw:equation draw:name="f41" draw:formula="0 / ?f6"/><draw:equation draw:name="f42" draw:formula="?f1 / ?f6"/><draw:equation draw:name="f43" draw:formula="0 / ?f7"/><draw:equation draw:name="f44" draw:formula="?f3 / ?f7"/></draw:enhanced-geometry></draw:custom-shape><draw:custom-shape svg:x="0.73542in" svg:y="0.59514in" svg:width="0.04653in" svg:height="0.02153in" draw:z-index="0" draw:id="id487" draw:style-name="a487" draw:name="Freeform 107"><svg:title/><svg:desc/><draw:enhanced-geometry draw:type="non-primitive" svg:viewBox="0 0 67 31" draw:enhanced-path="M 46 27 L 19 27 22 28 24 29 27 30 29 31 36 31 39 30 41 29 43 28 46 27 Z N" draw:text-areas="?f48 ?f50 ?f49 ?f51" draw:glue-points="?f33 ?f34 ?f35 ?f34 ?f36 ?f37 ?f38 ?f39 ?f40 ?f41 ?f42 ?f43 ?f44 ?f43 ?f45 ?f41 ?f46 ?f39 ?f47 ?f37 ?f33 ?f34" draw:glue-point-leaving-directions="-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7"/><draw:equation draw:name="f7" draw:formula="?f4 / 31"/><draw:equation draw:name="f8" draw:formula="0 + 1105 - 1059"/><draw:equation draw:name="f9" draw:formula="?f8 * ?f5 / 67"/><draw:equation draw:name="f10" draw:formula="884 * ?f4 / 31"/><draw:equation draw:name="f11" draw:formula="0 + 1078 - 1059"/><draw:equation draw:name="f12" draw:formula="?f11 * ?f5 / 67"/><draw:equation draw:name="f13" draw:formula="0 + 1081 - 1059"/><draw:equation draw:name="f14" draw:formula="?f13 * ?f5 / 67"/><draw:equation draw:name="f15" draw:formula="885 * ?f4 / 31"/><draw:equation draw:name="f16" draw:formula="0 + 1083 - 1059"/><draw:equation draw:name="f17" draw:formula="?f16 * ?f5 / 67"/><draw:equation draw:name="f18" draw:formula="886 * ?f4 / 31"/><draw:equation draw:name="f19" draw:formula="0 + 1086 - 1059"/><draw:equation draw:name="f20" draw:formula="?f19 * ?f5 / 67"/><draw:equation draw:name="f21" draw:formula="887 * ?f4 / 31"/><draw:equation draw:name="f22" draw:formula="0 + 1088 - 1059"/><draw:equation draw:name="f23" draw:formula="?f22 * ?f5 / 67"/><draw:equation draw:name="f24" draw:formula="888 * ?f4 / 31"/><draw:equation draw:name="f25" draw:formula="0 + 1095 - 1059"/><draw:equation draw:name="f26" draw:formula="?f25 * ?f5 / 67"/><draw:equation draw:name="f27" draw:formula="0 + 1098 - 1059"/><draw:equation draw:name="f28" draw:formula="?f27 * ?f5 / 67"/><draw:equation draw:name="f29" draw:formula="0 + 1100 - 1059"/><draw:equation draw:name="f30" draw:formula="?f29 * ?f5 / 67"/><draw:equation draw:name="f31" draw:formula="0 + 1102 - 1059"/><draw:equation draw:name="f32" draw:formula="?f31 * ?f5 / 67"/><draw:equation draw:name="f33" draw:formula="?f9 / ?f6"/><draw:equation draw:name="f34" draw:formula="?f10 / ?f7"/><draw:equation draw:name="f35" draw:formula="?f12 / ?f6"/><draw:equation draw:name="f36" draw:formula="?f14 / ?f6"/><draw:equation draw:name="f37" draw:formula="?f15 / ?f7"/><draw:equation draw:name="f38" draw:formula="?f17 / ?f6"/><draw:equation draw:name="f39" draw:formula="?f18 / ?f7"/><draw:equation draw:name="f40" draw:formula="?f20 / ?f6"/><draw:equation draw:name="f41" draw:formula="?f21 / ?f7"/><draw:equation draw:name="f42" draw:formula="?f23 / ?f6"/><draw:equation draw:name="f43" draw:formula="?f24 / ?f7"/><draw:equation draw:name="f44" draw:formula="?f26 / ?f6"/><draw:equation draw:name="f45" draw:formula="?f28 / ?f6"/><draw:equation draw:name="f46" draw:formula="?f30 / ?f6"/><draw:equation draw:name="f47" draw:formula="?f32 / ?f6"/><draw:equation draw:name="f48" draw:formula="0 / ?f6"/><draw:equation draw:name="f49" draw:formula="?f1 / ?f6"/><draw:equation draw:name="f50" draw:formula="0 / ?f7"/><draw:equation draw:name="f51" draw:formula="?f3 / ?f7"/></draw:enhanced-geometry></draw:custom-shape><draw:custom-shape svg:x="0.73542in" svg:y="0.59514in" svg:width="0.04653in" svg:height="0.02153in" draw:z-index="0" draw:id="id488" draw:style-name="a488" draw:name="Freeform 106"><svg:title/><svg:desc/><draw:enhanced-geometry draw:type="non-primitive" svg:viewBox="0 0 67 31" draw:enhanced-path="M 66 27 L 53 27 55 28 58 29 60 30 63 31 66 31 66 27 Z N" draw:text-areas="?f36 ?f38 ?f37 ?f39" draw:glue-points="?f25 ?f26 ?f27 ?f26 ?f28 ?f29 ?f30 ?f31 ?f32 ?f33 ?f34 ?f35 ?f25 ?f35 ?f25 ?f26"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7"/><draw:equation draw:name="f7" draw:formula="?f4 / 31"/><draw:equation draw:name="f8" draw:formula="0 + 1125 - 1059"/><draw:equation draw:name="f9" draw:formula="?f8 * ?f5 / 67"/><draw:equation draw:name="f10" draw:formula="884 * ?f4 / 31"/><draw:equation draw:name="f11" draw:formula="0 + 1112 - 1059"/><draw:equation draw:name="f12" draw:formula="?f11 * ?f5 / 67"/><draw:equation draw:name="f13" draw:formula="0 + 1114 - 1059"/><draw:equation draw:name="f14" draw:formula="?f13 * ?f5 / 67"/><draw:equation draw:name="f15" draw:formula="885 * ?f4 / 31"/><draw:equation draw:name="f16" draw:formula="0 + 1117 - 1059"/><draw:equation draw:name="f17" draw:formula="?f16 * ?f5 / 67"/><draw:equation draw:name="f18" draw:formula="886 * ?f4 / 31"/><draw:equation draw:name="f19" draw:formula="0 + 1119 - 1059"/><draw:equation draw:name="f20" draw:formula="?f19 * ?f5 / 67"/><draw:equation draw:name="f21" draw:formula="887 * ?f4 / 31"/><draw:equation draw:name="f22" draw:formula="0 + 1122 - 1059"/><draw:equation draw:name="f23" draw:formula="?f22 * ?f5 / 67"/><draw:equation draw:name="f24" draw:formula="888 * ?f4 / 31"/><draw:equation draw:name="f25" draw:formula="?f9 / ?f6"/><draw:equation draw:name="f26" draw:formula="?f10 / ?f7"/><draw:equation draw:name="f27" draw:formula="?f12 / ?f6"/><draw:equation draw:name="f28" draw:formula="?f14 / ?f6"/><draw:equation draw:name="f29" draw:formula="?f15 / ?f7"/><draw:equation draw:name="f30" draw:formula="?f17 / ?f6"/><draw:equation draw:name="f31" draw:formula="?f18 / ?f7"/><draw:equation draw:name="f32" draw:formula="?f20 / ?f6"/><draw:equation draw:name="f33" draw:formula="?f21 / ?f7"/><draw:equation draw:name="f34" draw:formula="?f23 / ?f6"/><draw:equation draw:name="f35" draw:formula="?f24 / ?f7"/><draw:equation draw:name="f36" draw:formula="0 / ?f6"/><draw:equation draw:name="f37" draw:formula="?f1 / ?f6"/><draw:equation draw:name="f38" draw:formula="0 / ?f7"/><draw:equation draw:name="f39" draw:formula="?f3 / ?f7"/></draw:enhanced-geometry></draw:custom-shape><draw:custom-shape svg:x="0.73542in" svg:y="0.59514in" svg:width="0.04653in" svg:height="0.02153in" draw:z-index="0" draw:id="id489" draw:style-name="a489" draw:name="Freeform 105"><svg:title/><svg:desc/><draw:enhanced-geometry draw:type="non-primitive" svg:viewBox="0 0 67 31" draw:enhanced-path="M 19 0 L 13 0 10 1 8 2 6 3 3 4 29 4 27 3 24 2 22 1 19 0 Z N" draw:text-areas="?f48 ?f50 ?f49 ?f51" draw:glue-points="?f33 ?f34 ?f35 ?f34 ?f36 ?f37 ?f38 ?f39 ?f40 ?f41 ?f42 ?f43 ?f44 ?f43 ?f45 ?f41 ?f46 ?f39 ?f47 ?f37 ?f33 ?f34" draw:glue-point-leaving-directions="-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7"/><draw:equation draw:name="f7" draw:formula="?f4 / 31"/><draw:equation draw:name="f8" draw:formula="0 + 1078 - 1059"/><draw:equation draw:name="f9" draw:formula="?f8 * ?f5 / 67"/><draw:equation draw:name="f10" draw:formula="857 * ?f4 / 31"/><draw:equation draw:name="f11" draw:formula="0 + 1072 - 1059"/><draw:equation draw:name="f12" draw:formula="?f11 * ?f5 / 67"/><draw:equation draw:name="f13" draw:formula="0 + 1069 - 1059"/><draw:equation draw:name="f14" draw:formula="?f13 * ?f5 / 67"/><draw:equation draw:name="f15" draw:formula="858 * ?f4 / 31"/><draw:equation draw:name="f16" draw:formula="0 + 1067 - 1059"/><draw:equation draw:name="f17" draw:formula="?f16 * ?f5 / 67"/><draw:equation draw:name="f18" draw:formula="859 * ?f4 / 31"/><draw:equation draw:name="f19" draw:formula="0 + 1065 - 1059"/><draw:equation draw:name="f20" draw:formula="?f19 * ?f5 / 67"/><draw:equation draw:name="f21" draw:formula="860 * ?f4 / 31"/><draw:equation draw:name="f22" draw:formula="0 + 1062 - 1059"/><draw:equation draw:name="f23" draw:formula="?f22 * ?f5 / 67"/><draw:equation draw:name="f24" draw:formula="861 * ?f4 / 31"/><draw:equation draw:name="f25" draw:formula="0 + 1088 - 1059"/><draw:equation draw:name="f26" draw:formula="?f25 * ?f5 / 67"/><draw:equation draw:name="f27" draw:formula="0 + 1086 - 1059"/><draw:equation draw:name="f28" draw:formula="?f27 * ?f5 / 67"/><draw:equation draw:name="f29" draw:formula="0 + 1083 - 1059"/><draw:equation draw:name="f30" draw:formula="?f29 * ?f5 / 67"/><draw:equation draw:name="f31" draw:formula="0 + 1081 - 1059"/><draw:equation draw:name="f32" draw:formula="?f31 * ?f5 / 67"/><draw:equation draw:name="f33" draw:formula="?f9 / ?f6"/><draw:equation draw:name="f34" draw:formula="?f10 / ?f7"/><draw:equation draw:name="f35" draw:formula="?f12 / ?f6"/><draw:equation draw:name="f36" draw:formula="?f14 / ?f6"/><draw:equation draw:name="f37" draw:formula="?f15 / ?f7"/><draw:equation draw:name="f38" draw:formula="?f17 / ?f6"/><draw:equation draw:name="f39" draw:formula="?f18 / ?f7"/><draw:equation draw:name="f40" draw:formula="?f20 / ?f6"/><draw:equation draw:name="f41" draw:formula="?f21 / ?f7"/><draw:equation draw:name="f42" draw:formula="?f23 / ?f6"/><draw:equation draw:name="f43" draw:formula="?f24 / ?f7"/><draw:equation draw:name="f44" draw:formula="?f26 / ?f6"/><draw:equation draw:name="f45" draw:formula="?f28 / ?f6"/><draw:equation draw:name="f46" draw:formula="?f30 / ?f6"/><draw:equation draw:name="f47" draw:formula="?f32 / ?f6"/><draw:equation draw:name="f48" draw:formula="0 / ?f6"/><draw:equation draw:name="f49" draw:formula="?f1 / ?f6"/><draw:equation draw:name="f50" draw:formula="0 / ?f7"/><draw:equation draw:name="f51" draw:formula="?f3 / ?f7"/></draw:enhanced-geometry></draw:custom-shape><draw:custom-shape svg:x="0.73542in" svg:y="0.59514in" svg:width="0.04653in" svg:height="0.02153in" draw:z-index="0" draw:id="id490" draw:style-name="a490" draw:name="Freeform 104"><svg:title/><svg:desc/><draw:enhanced-geometry draw:type="non-primitive" svg:viewBox="0 0 67 31" draw:enhanced-path="M 53 0 L 46 0 43 1 41 2 39 3 36 4 63 4 60 3 58 2 55 1 53 0 Z N" draw:text-areas="?f48 ?f50 ?f49 ?f51" draw:glue-points="?f33 ?f34 ?f35 ?f34 ?f36 ?f37 ?f38 ?f39 ?f40 ?f41 ?f42 ?f43 ?f44 ?f43 ?f45 ?f41 ?f46 ?f39 ?f47 ?f37 ?f33 ?f34" draw:glue-point-leaving-directions="-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7"/><draw:equation draw:name="f7" draw:formula="?f4 / 31"/><draw:equation draw:name="f8" draw:formula="0 + 1112 - 1059"/><draw:equation draw:name="f9" draw:formula="?f8 * ?f5 / 67"/><draw:equation draw:name="f10" draw:formula="857 * ?f4 / 31"/><draw:equation draw:name="f11" draw:formula="0 + 1105 - 1059"/><draw:equation draw:name="f12" draw:formula="?f11 * ?f5 / 67"/><draw:equation draw:name="f13" draw:formula="0 + 1102 - 1059"/><draw:equation draw:name="f14" draw:formula="?f13 * ?f5 / 67"/><draw:equation draw:name="f15" draw:formula="858 * ?f4 / 31"/><draw:equation draw:name="f16" draw:formula="0 + 1100 - 1059"/><draw:equation draw:name="f17" draw:formula="?f16 * ?f5 / 67"/><draw:equation draw:name="f18" draw:formula="859 * ?f4 / 31"/><draw:equation draw:name="f19" draw:formula="0 + 1098 - 1059"/><draw:equation draw:name="f20" draw:formula="?f19 * ?f5 / 67"/><draw:equation draw:name="f21" draw:formula="860 * ?f4 / 31"/><draw:equation draw:name="f22" draw:formula="0 + 1095 - 1059"/><draw:equation draw:name="f23" draw:formula="?f22 * ?f5 / 67"/><draw:equation draw:name="f24" draw:formula="861 * ?f4 / 31"/><draw:equation draw:name="f25" draw:formula="0 + 1122 - 1059"/><draw:equation draw:name="f26" draw:formula="?f25 * ?f5 / 67"/><draw:equation draw:name="f27" draw:formula="0 + 1119 - 1059"/><draw:equation draw:name="f28" draw:formula="?f27 * ?f5 / 67"/><draw:equation draw:name="f29" draw:formula="0 + 1117 - 1059"/><draw:equation draw:name="f30" draw:formula="?f29 * ?f5 / 67"/><draw:equation draw:name="f31" draw:formula="0 + 1114 - 1059"/><draw:equation draw:name="f32" draw:formula="?f31 * ?f5 / 67"/><draw:equation draw:name="f33" draw:formula="?f9 / ?f6"/><draw:equation draw:name="f34" draw:formula="?f10 / ?f7"/><draw:equation draw:name="f35" draw:formula="?f12 / ?f6"/><draw:equation draw:name="f36" draw:formula="?f14 / ?f6"/><draw:equation draw:name="f37" draw:formula="?f15 / ?f7"/><draw:equation draw:name="f38" draw:formula="?f17 / ?f6"/><draw:equation draw:name="f39" draw:formula="?f18 / ?f7"/><draw:equation draw:name="f40" draw:formula="?f20 / ?f6"/><draw:equation draw:name="f41" draw:formula="?f21 / ?f7"/><draw:equation draw:name="f42" draw:formula="?f23 / ?f6"/><draw:equation draw:name="f43" draw:formula="?f24 / ?f7"/><draw:equation draw:name="f44" draw:formula="?f26 / ?f6"/><draw:equation draw:name="f45" draw:formula="?f28 / ?f6"/><draw:equation draw:name="f46" draw:formula="?f30 / ?f6"/><draw:equation draw:name="f47" draw:formula="?f32 / ?f6"/><draw:equation draw:name="f48" draw:formula="0 / ?f6"/><draw:equation draw:name="f49" draw:formula="?f1 / ?f6"/><draw:equation draw:name="f50" draw:formula="0 / ?f7"/><draw:equation draw:name="f51" draw:formula="?f3 / ?f7"/></draw:enhanced-geometry></draw:custom-shape></draw:g><draw:g draw:z-index="251731968" draw:name="Group 100" draw:id="id494" draw:style-name="a494"><svg:title/><svg:desc/><draw:custom-shape svg:x="0.73542in" svg:y="0.59514in" svg:width="0.04653in" svg:height="0.02153in" draw:z-index="0" draw:id="id492" draw:style-name="a492" draw:name="Freeform 102"><svg:title/><svg:desc/><draw:enhanced-geometry draw:type="non-primitive" svg:viewBox="0 0 67 31" draw:enhanced-path="M 16 0 L 13 0 10 1 8 2 6 3 3 4 0 4 0 31 3 31 6 30 8 29 10 28 13 27 16 27 19 27 22 28 24 29 27 30 29 31 33 31 36 31 39 30 41 29 43 28 46 27 49 27 53 27 55 28 58 29 60 30 63 31 66 31 66 4 63 4 60 3 58 2 55 1 53 0 49 0 46 0 43 1 41 2 39 3 36 4 33 4 29 4 27 3 24 2 22 1 19 0 16 0 Z N" draw:text-areas="?f103 ?f105 ?f104 ?f106" draw:glue-points="?f68 ?f69 ?f70 ?f69 ?f71 ?f72 ?f73 ?f74 ?f75 ?f76 ?f77 ?f78 ?f79 ?f78 ?f79 ?f80 ?f77 ?f80 ?f75 ?f81 ?f73 ?f82 ?f71 ?f83 ?f70 ?f84 ?f68 ?f84 ?f85 ?f84 ?f86 ?f83 ?f87 ?f82 ?f88 ?f81 ?f89 ?f80 ?f90 ?f80 ?f91 ?f80 ?f92 ?f81 ?f93 ?f82 ?f94 ?f83 ?f95 ?f84 ?f96 ?f84 ?f97 ?f84 ?f98 ?f83 ?f99 ?f82 ?f100 ?f81 ?f101 ?f80 ?f102 ?f80 ?f102 ?f78 ?f101 ?f78 ?f100 ?f76 ?f99 ?f74 ?f98 ?f72 ?f97 ?f69 ?f96 ?f69 ?f95 ?f69 ?f94 ?f72 ?f93 ?f74 ?f92 ?f76 ?f91 ?f78 ?f90 ?f78 ?f89 ?f78 ?f88 ?f76 ?f87 ?f74 ?f86 ?f72 ?f85 ?f69 ?f68 ?f69" draw:glue-point-leaving-directions="-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7"/><draw:equation draw:name="f7" draw:formula="?f4 / 31"/><draw:equation draw:name="f8" draw:formula="0 + 1075 - 1059"/><draw:equation draw:name="f9" draw:formula="?f8 * ?f5 / 67"/><draw:equation draw:name="f10" draw:formula="857 * ?f4 / 31"/><draw:equation draw:name="f11" draw:formula="0 + 1072 - 1059"/><draw:equation draw:name="f12" draw:formula="?f11 * ?f5 / 67"/><draw:equation draw:name="f13" draw:formula="0 + 1069 - 1059"/><draw:equation draw:name="f14" draw:formula="?f13 * ?f5 / 67"/><draw:equation draw:name="f15" draw:formula="858 * ?f4 / 31"/><draw:equation draw:name="f16" draw:formula="0 + 1067 - 1059"/><draw:equation draw:name="f17" draw:formula="?f16 * ?f5 / 67"/><draw:equation draw:name="f18" draw:formula="859 * ?f4 / 31"/><draw:equation draw:name="f19" draw:formula="0 + 1065 - 1059"/><draw:equation draw:name="f20" draw:formula="?f19 * ?f5 / 67"/><draw:equation draw:name="f21" draw:formula="860 * ?f4 / 31"/><draw:equation draw:name="f22" draw:formula="0 + 1062 - 1059"/><draw:equation draw:name="f23" draw:formula="?f22 * ?f5 / 67"/><draw:equation draw:name="f24" draw:formula="861 * ?f4 / 31"/><draw:equation draw:name="f25" draw:formula="0 + 1059 - 1059"/><draw:equation draw:name="f26" draw:formula="?f25 * ?f5 / 67"/><draw:equation draw:name="f27" draw:formula="888 * ?f4 / 31"/><draw:equation draw:name="f28" draw:formula="887 * ?f4 / 31"/><draw:equation draw:name="f29" draw:formula="886 * ?f4 / 31"/><draw:equation draw:name="f30" draw:formula="885 * ?f4 / 31"/><draw:equation draw:name="f31" draw:formula="884 * ?f4 / 31"/><draw:equation draw:name="f32" draw:formula="0 + 1078 - 1059"/><draw:equation draw:name="f33" draw:formula="?f32 * ?f5 / 67"/><draw:equation draw:name="f34" draw:formula="0 + 1081 - 1059"/><draw:equation draw:name="f35" draw:formula="?f34 * ?f5 / 67"/><draw:equation draw:name="f36" draw:formula="0 + 1083 - 1059"/><draw:equation draw:name="f37" draw:formula="?f36 * ?f5 / 67"/><draw:equation draw:name="f38" draw:formula="0 + 1086 - 1059"/><draw:equation draw:name="f39" draw:formula="?f38 * ?f5 / 67"/><draw:equation draw:name="f40" draw:formula="0 + 1088 - 1059"/><draw:equation draw:name="f41" draw:formula="?f40 * ?f5 / 67"/><draw:equation draw:name="f42" draw:formula="0 + 1092 - 1059"/><draw:equation draw:name="f43" draw:formula="?f42 * ?f5 / 67"/><draw:equation draw:name="f44" draw:formula="0 + 1095 - 1059"/><draw:equation draw:name="f45" draw:formula="?f44 * ?f5 / 67"/><draw:equation draw:name="f46" draw:formula="0 + 1098 - 1059"/><draw:equation draw:name="f47" draw:formula="?f46 * ?f5 / 67"/><draw:equation draw:name="f48" draw:formula="0 + 1100 - 1059"/><draw:equation draw:name="f49" draw:formula="?f48 * ?f5 / 67"/><draw:equation draw:name="f50" draw:formula="0 + 1102 - 1059"/><draw:equation draw:name="f51" draw:formula="?f50 * ?f5 / 67"/><draw:equation draw:name="f52" draw:formula="0 + 1105 - 1059"/><draw:equation draw:name="f53" draw:formula="?f52 * ?f5 / 67"/><draw:equation draw:name="f54" draw:formula="0 + 1108 - 1059"/><draw:equation draw:name="f55" draw:formula="?f54 * ?f5 / 67"/><draw:equation draw:name="f56" draw:formula="0 + 1112 - 1059"/><draw:equation draw:name="f57" draw:formula="?f56 * ?f5 / 67"/><draw:equation draw:name="f58" draw:formula="0 + 1114 - 1059"/><draw:equation draw:name="f59" draw:formula="?f58 * ?f5 / 67"/><draw:equation draw:name="f60" draw:formula="0 + 1117 - 1059"/><draw:equation draw:name="f61" draw:formula="?f60 * ?f5 / 67"/><draw:equation draw:name="f62" draw:formula="0 + 1119 - 1059"/><draw:equation draw:name="f63" draw:formula="?f62 * ?f5 / 67"/><draw:equation draw:name="f64" draw:formula="0 + 1122 - 1059"/><draw:equation draw:name="f65" draw:formula="?f64 * ?f5 / 67"/><draw:equation draw:name="f66" draw:formula="0 + 1125 - 1059"/><draw:equation draw:name="f67" draw:formula="?f66 * ?f5 / 67"/><draw:equation draw:name="f68" draw:formula="?f9 / ?f6"/><draw:equation draw:name="f69" draw:formula="?f10 / ?f7"/><draw:equation draw:name="f70" draw:formula="?f12 / ?f6"/><draw:equation draw:name="f71" draw:formula="?f14 / ?f6"/><draw:equation draw:name="f72" draw:formula="?f15 / ?f7"/><draw:equation draw:name="f73" draw:formula="?f17 / ?f6"/><draw:equation draw:name="f74" draw:formula="?f18 / ?f7"/><draw:equation draw:name="f75" draw:formula="?f20 / ?f6"/><draw:equation draw:name="f76" draw:formula="?f21 / ?f7"/><draw:equation draw:name="f77" draw:formula="?f23 / ?f6"/><draw:equation draw:name="f78" draw:formula="?f24 / ?f7"/><draw:equation draw:name="f79" draw:formula="?f26 / ?f6"/><draw:equation draw:name="f80" draw:formula="?f27 / ?f7"/><draw:equation draw:name="f81" draw:formula="?f28 / ?f7"/><draw:equation draw:name="f82" draw:formula="?f29 / ?f7"/><draw:equation draw:name="f83" draw:formula="?f30 / ?f7"/><draw:equation draw:name="f84" draw:formula="?f31 / ?f7"/><draw:equation draw:name="f85" draw:formula="?f33 / ?f6"/><draw:equation draw:name="f86" draw:formula="?f35 / ?f6"/><draw:equation draw:name="f87" draw:formula="?f37 / ?f6"/><draw:equation draw:name="f88" draw:formula="?f39 / ?f6"/><draw:equation draw:name="f89" draw:formula="?f41 / ?f6"/><draw:equation draw:name="f90" draw:formula="?f43 / ?f6"/><draw:equation draw:name="f91" draw:formula="?f45 / ?f6"/><draw:equation draw:name="f92" draw:formula="?f47 / ?f6"/><draw:equation draw:name="f93" draw:formula="?f49 / ?f6"/><draw:equation draw:name="f94" draw:formula="?f51 / ?f6"/><draw:equation draw:name="f95" draw:formula="?f53 / ?f6"/><draw:equation draw:name="f96" draw:formula="?f55 / ?f6"/><draw:equation draw:name="f97" draw:formula="?f57 / ?f6"/><draw:equation draw:name="f98" draw:formula="?f59 / ?f6"/><draw:equation draw:name="f99" draw:formula="?f61 / ?f6"/><draw:equation draw:name="f100" draw:formula="?f63 / ?f6"/><draw:equation draw:name="f101" draw:formula="?f65 / ?f6"/><draw:equation draw:name="f102" draw:formula="?f67 / ?f6"/><draw:equation draw:name="f103" draw:formula="0 / ?f6"/><draw:equation draw:name="f104" draw:formula="?f1 / ?f6"/><draw:equation draw:name="f105" draw:formula="0 / ?f7"/><draw:equation draw:name="f106" draw:formula="?f3 / ?f7"/></draw:enhanced-geometry></draw:custom-shape><draw:frame draw:id="id493" draw:style-name="a493" draw:name="Picture 101" svg:x="0.74514in" svg:y="0.41667in" svg:width="0.025in" svg:height="0.16389in" style:rel-width="scale" style:rel-height="scale"><draw:image xlink:href="media/image4.png" xlink:type="simple" xlink:show="embed" xlink:actuate="onLoad"/><svg:title/><svg:desc/></draw:frame></draw:g><draw:custom-shape svg:x="0.75694in" svg:y="0.41806in" svg:width="0.00278in" svg:height="0.00278in" draw:z-index="0" draw:id="id495" draw:style-name="a495" draw:name="Freeform 99"><svg:title/><svg:desc/><draw:enhanced-geometry draw:type="non-primitive" svg:viewBox="0 0 4 4" draw:enhanced-path="M 2 0 L 3 0 4 1 4 2 4 3 3 4 2 4 1 4 0 3 0 2 0 1 0 0 1 0 N" draw:text-areas="?f33 ?f35 ?f34 ?f36" draw:glue-points="?f23 ?f24 ?f25 ?f24 ?f26 ?f27 ?f26 ?f28 ?f26 ?f29 ?f25 ?f30 ?f23 ?f30 ?f31 ?f30 ?f32 ?f29 ?f32 ?f28 ?f32 ?f27 ?f32 ?f24 ?f31 ?f24"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4 / 4"/><draw:equation draw:name="f6" draw:formula="?f1 - ?f0"/><draw:equation draw:name="f7" draw:formula="?f6 / 4"/><draw:equation draw:name="f8" draw:formula="0 + 1092 - 1090"/><draw:equation draw:name="f9" draw:formula="?f8 * ?f6 / 4"/><draw:equation draw:name="f10" draw:formula="602 * ?f4 / 4"/><draw:equation draw:name="f11" draw:formula="0 + 1093 - 1090"/><draw:equation draw:name="f12" draw:formula="?f11 * ?f6 / 4"/><draw:equation draw:name="f13" draw:formula="0 + 1094 - 1090"/><draw:equation draw:name="f14" draw:formula="?f13 * ?f6 / 4"/><draw:equation draw:name="f15" draw:formula="603 * ?f4 / 4"/><draw:equation draw:name="f16" draw:formula="604 * ?f4 / 4"/><draw:equation draw:name="f17" draw:formula="605 * ?f4 / 4"/><draw:equation draw:name="f18" draw:formula="606 * ?f4 / 4"/><draw:equation draw:name="f19" draw:formula="0 + 1091 - 1090"/><draw:equation draw:name="f20" draw:formula="?f19 * ?f6 / 4"/><draw:equation draw:name="f21" draw:formula="0 + 1090 - 1090"/><draw:equation draw:name="f22" draw:formula="?f21 * ?f6 / 4"/><draw:equation draw:name="f23" draw:formula="?f9 / ?f7"/><draw:equation draw:name="f24" draw:formula="?f10 / ?f5"/><draw:equation draw:name="f25" draw:formula="?f12 / ?f7"/><draw:equation draw:name="f26" draw:formula="?f14 / ?f7"/><draw:equation draw:name="f27" draw:formula="?f15 / ?f5"/><draw:equation draw:name="f28" draw:formula="?f16 / ?f5"/><draw:equation draw:name="f29" draw:formula="?f17 / ?f5"/><draw:equation draw:name="f30" draw:formula="?f18 / ?f5"/><draw:equation draw:name="f31" draw:formula="?f20 / ?f7"/><draw:equation draw:name="f32" draw:formula="?f22 / ?f7"/><draw:equation draw:name="f33" draw:formula="0 / ?f7"/><draw:equation draw:name="f34" draw:formula="?f1 / ?f7"/><draw:equation draw:name="f35" draw:formula="0 / ?f5"/><draw:equation draw:name="f36" draw:formula="?f3 / ?f5"/></draw:enhanced-geometry></draw:custom-shape><draw:g draw:z-index="251734016" draw:name="Group 95" draw:id="id498" draw:style-name="a498"><svg:title/><svg:desc/><draw:custom-shape svg:x="0.74097in" svg:y="0.42778in" svg:width="0.00278in" svg:height="0.00278in" draw:z-index="0" draw:id="id496" draw:style-name="a496" draw:name="Freeform 97"><svg:title/><svg:desc/><draw:enhanced-geometry draw:type="non-primitive" svg:viewBox="0 0 4 4" draw:enhanced-path="M 2 0 L 1 0 0 1 1 1 2 2 3 3 3 2 3 1 2 1 2 0 Z N" draw:text-areas="?f28 ?f30 ?f29 ?f31" draw:glue-points="?f20 ?f21 ?f22 ?f21 ?f23 ?f24 ?f23 ?f24 ?f22 ?f24 ?f20 ?f25 ?f26 ?f27 ?f26 ?f27 ?f26 ?f25 ?f26 ?f24 ?f26 ?f24 ?f20 ?f24 ?f20 ?f21 ?f20 ?f21" draw:glue-point-leaving-directions="-90, -90, -90, -90, -90, -90, -90, -90, -90, -90, -90, -90, -90, -90"><draw:equation draw:name="f0" draw:formula="left"/><draw:equation draw:name="f1" draw:formula="right"/><draw:equation draw:name="f2" draw:formula="top"/><draw:equation draw:name="f3" draw:formula="bottom"/><draw:equation draw:name="f4" draw:formula="?f3 - ?f2"/><draw:equation draw:name="f5" draw:formula="?f4 / 4"/><draw:equation draw:name="f6" draw:formula="?f1 - ?f0"/><draw:equation draw:name="f7" draw:formula="?f6 / 4"/><draw:equation draw:name="f8" draw:formula="0 + 1069 - 1067"/><draw:equation draw:name="f9" draw:formula="?f8 * ?f6 / 4"/><draw:equation draw:name="f10" draw:formula="616 * ?f4 / 4"/><draw:equation draw:name="f11" draw:formula="0 + 1068 - 1067"/><draw:equation draw:name="f12" draw:formula="?f11 * ?f6 / 4"/><draw:equation draw:name="f13" draw:formula="0 + 1067 - 1067"/><draw:equation draw:name="f14" draw:formula="?f13 * ?f6 / 4"/><draw:equation draw:name="f15" draw:formula="617 * ?f4 / 4"/><draw:equation draw:name="f16" draw:formula="618 * ?f4 / 4"/><draw:equation draw:name="f17" draw:formula="0 + 1070 - 1067"/><draw:equation draw:name="f18" draw:formula="?f17 * ?f6 / 4"/><draw:equation draw:name="f19" draw:formula="619 * ?f4 / 4"/><draw:equation draw:name="f20" draw:formula="?f9 / ?f7"/><draw:equation draw:name="f21" draw:formula="?f10 / ?f5"/><draw:equation draw:name="f22" draw:formula="?f12 / ?f7"/><draw:equation draw:name="f23" draw:formula="?f14 / ?f7"/><draw:equation draw:name="f24" draw:formula="?f15 / ?f5"/><draw:equation draw:name="f25" draw:formula="?f16 / ?f5"/><draw:equation draw:name="f26" draw:formula="?f18 / ?f7"/><draw:equation draw:name="f27" draw:formula="?f19 / ?f5"/><draw:equation draw:name="f28" draw:formula="0 / ?f7"/><draw:equation draw:name="f29" draw:formula="?f1 / ?f7"/><draw:equation draw:name="f30" draw:formula="0 / ?f5"/><draw:equation draw:name="f31" draw:formula="?f3 / ?f5"/></draw:enhanced-geometry></draw:custom-shape><draw:custom-shape svg:x="0.74097in" svg:y="0.42778in" svg:width="0.00278in" svg:height="0.00278in" draw:z-index="0" draw:id="id497" draw:style-name="a497" draw:name="Freeform 96"><svg:title/><svg:desc/><draw:enhanced-geometry draw:type="non-primitive" svg:viewBox="0 0 4 4" draw:enhanced-path="M 2 0 L 2 1 3 1 3 0 2 0 Z N" draw:text-areas="?f18 ?f20 ?f19 ?f21" draw:glue-points="?f14 ?f15 ?f14 ?f16 ?f17 ?f16 ?f17 ?f15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4 / 4"/><draw:equation draw:name="f6" draw:formula="?f1 - ?f0"/><draw:equation draw:name="f7" draw:formula="?f6 / 4"/><draw:equation draw:name="f8" draw:formula="0 + 1069 - 1067"/><draw:equation draw:name="f9" draw:formula="?f8 * ?f6 / 4"/><draw:equation draw:name="f10" draw:formula="616 * ?f4 / 4"/><draw:equation draw:name="f11" draw:formula="617 * ?f4 / 4"/><draw:equation draw:name="f12" draw:formula="0 + 1070 - 1067"/><draw:equation draw:name="f13" draw:formula="?f12 * ?f6 / 4"/><draw:equation draw:name="f14" draw:formula="?f9 / ?f7"/><draw:equation draw:name="f15" draw:formula="?f10 / ?f5"/><draw:equation draw:name="f16" draw:formula="?f11 / ?f5"/><draw:equation draw:name="f17" draw:formula="?f13 / ?f7"/><draw:equation draw:name="f18" draw:formula="0 / ?f7"/><draw:equation draw:name="f19" draw:formula="?f1 / ?f7"/><draw:equation draw:name="f20" draw:formula="0 / ?f5"/><draw:equation draw:name="f21" draw:formula="?f3 / ?f5"/></draw:enhanced-geometry></draw:custom-shape></draw:g><draw:custom-shape svg:x="0.74097in" svg:y="0.42778in" svg:width="0.00278in" svg:height="0.00278in" draw:z-index="0" draw:id="id499" draw:style-name="a499" draw:name="Freeform 94"><svg:title/><svg:desc/><draw:enhanced-geometry draw:type="non-primitive" svg:viewBox="0 0 4 4" draw:enhanced-path="M 3 3 L 2 2 1 1 0 1 1 0 2 0 2 1 2 0 3 0 3 1 3 2 3 3 Z N" draw:text-areas="?f28 ?f30 ?f29 ?f31" draw:glue-points="?f20 ?f21 ?f22 ?f23 ?f22 ?f23 ?f24 ?f25 ?f26 ?f25 ?f26 ?f25 ?f24 ?f27 ?f24 ?f27 ?f22 ?f27 ?f22 ?f27 ?f22 ?f25 ?f22 ?f27 ?f20 ?f27 ?f20 ?f25 ?f20 ?f23 ?f20 ?f21 ?f20 ?f21 ?f20 ?f21" draw:glue-point-leaving-directions="-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4 / 4"/><draw:equation draw:name="f6" draw:formula="?f1 - ?f0"/><draw:equation draw:name="f7" draw:formula="?f6 / 4"/><draw:equation draw:name="f8" draw:formula="0 + 1070 - 1067"/><draw:equation draw:name="f9" draw:formula="?f8 * ?f6 / 4"/><draw:equation draw:name="f10" draw:formula="619 * ?f4 / 4"/><draw:equation draw:name="f11" draw:formula="0 + 1069 - 1067"/><draw:equation draw:name="f12" draw:formula="?f11 * ?f6 / 4"/><draw:equation draw:name="f13" draw:formula="618 * ?f4 / 4"/><draw:equation draw:name="f14" draw:formula="0 + 1068 - 1067"/><draw:equation draw:name="f15" draw:formula="?f14 * ?f6 / 4"/><draw:equation draw:name="f16" draw:formula="617 * ?f4 / 4"/><draw:equation draw:name="f17" draw:formula="0 + 1067 - 1067"/><draw:equation draw:name="f18" draw:formula="?f17 * ?f6 / 4"/><draw:equation draw:name="f19" draw:formula="616 * ?f4 / 4"/><draw:equation draw:name="f20" draw:formula="?f9 / ?f7"/><draw:equation draw:name="f21" draw:formula="?f10 / ?f5"/><draw:equation draw:name="f22" draw:formula="?f12 / ?f7"/><draw:equation draw:name="f23" draw:formula="?f13 / ?f5"/><draw:equation draw:name="f24" draw:formula="?f15 / ?f7"/><draw:equation draw:name="f25" draw:formula="?f16 / ?f5"/><draw:equation draw:name="f26" draw:formula="?f18 / ?f7"/><draw:equation draw:name="f27" draw:formula="?f19 / ?f5"/><draw:equation draw:name="f28" draw:formula="0 / ?f7"/><draw:equation draw:name="f29" draw:formula="?f1 / ?f7"/><draw:equation draw:name="f30" draw:formula="0 / ?f5"/><draw:equation draw:name="f31" draw:formula="?f3 / ?f5"/></draw:enhanced-geometry></draw:custom-shape><draw:custom-shape svg:x="0.74306in" svg:y="0.42917in" svg:width="0.00139in" svg:height="0.00139in" draw:z-index="0" draw:id="id500" draw:style-name="a500" draw:name="Freeform 92"><svg:title/><svg:desc/><draw:enhanced-geometry draw:type="non-primitive" svg:viewBox="0 0 2 2" draw:enhanced-path="M 0 0 L 0 1 0 2 1 2 2 2 2 1 1 1 1 0 0 0 Z N" draw:text-areas="?f23 ?f25 ?f24 ?f26" draw:glue-points="?f17 ?f18 ?f17 ?f19 ?f17 ?f19 ?f17 ?f19 ?f17 ?f20 ?f21 ?f20 ?f21 ?f20 ?f22 ?f20 ?f22 ?f20 ?f22 ?f19 ?f21 ?f19 ?f21 ?f18 ?f17 ?f18"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4 / 2"/><draw:equation draw:name="f6" draw:formula="?f1 - ?f0"/><draw:equation draw:name="f7" draw:formula="?f6 / 2"/><draw:equation draw:name="f8" draw:formula="0 + 1070 - 1070"/><draw:equation draw:name="f9" draw:formula="?f8 * ?f6 / 2"/><draw:equation draw:name="f10" draw:formula="618 * ?f4 / 2"/><draw:equation draw:name="f11" draw:formula="619 * ?f4 / 2"/><draw:equation draw:name="f12" draw:formula="620 * ?f4 / 2"/><draw:equation draw:name="f13" draw:formula="0 + 1071 - 1070"/><draw:equation draw:name="f14" draw:formula="?f13 * ?f6 / 2"/><draw:equation draw:name="f15" draw:formula="0 + 1072 - 1070"/><draw:equation draw:name="f16" draw:formula="?f15 * ?f6 / 2"/><draw:equation draw:name="f17" draw:formula="?f9 / ?f7"/><draw:equation draw:name="f18" draw:formula="?f10 / ?f5"/><draw:equation draw:name="f19" draw:formula="?f11 / ?f5"/><draw:equation draw:name="f20" draw:formula="?f12 / ?f5"/><draw:equation draw:name="f21" draw:formula="?f14 / ?f7"/><draw:equation draw:name="f22" draw:formula="?f16 / ?f7"/><draw:equation draw:name="f23" draw:formula="0 / ?f7"/><draw:equation draw:name="f24" draw:formula="?f1 / ?f7"/><draw:equation draw:name="f25" draw:formula="0 / ?f5"/><draw:equation draw:name="f26" draw:formula="?f3 / ?f5"/></draw:enhanced-geometry></draw:custom-shape><draw:custom-shape svg:x="0.74306in" svg:y="0.42917in" svg:width="0.00139in" svg:height="0.00139in" draw:z-index="0" draw:id="id501" draw:style-name="a501" draw:name="Freeform 90"><svg:title/><svg:desc/><draw:enhanced-geometry draw:type="non-primitive" svg:viewBox="0 0 2 2" draw:enhanced-path="M 1 1 L 1 0 0 0 0 1 0 2 1 2 2 2 2 1 1 1 Z N" draw:text-areas="?f23 ?f25 ?f24 ?f26" draw:glue-points="?f17 ?f18 ?f17 ?f19 ?f20 ?f19 ?f20 ?f18 ?f20 ?f18 ?f20 ?f18 ?f20 ?f21 ?f17 ?f21 ?f17 ?f21 ?f22 ?f21 ?f22 ?f21 ?f22 ?f18 ?f17 ?f18"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4 / 2"/><draw:equation draw:name="f6" draw:formula="?f1 - ?f0"/><draw:equation draw:name="f7" draw:formula="?f6 / 2"/><draw:equation draw:name="f8" draw:formula="0 + 1071 - 1070"/><draw:equation draw:name="f9" draw:formula="?f8 * ?f6 / 2"/><draw:equation draw:name="f10" draw:formula="619 * ?f4 / 2"/><draw:equation draw:name="f11" draw:formula="618 * ?f4 / 2"/><draw:equation draw:name="f12" draw:formula="0 + 1070 - 1070"/><draw:equation draw:name="f13" draw:formula="?f12 * ?f6 / 2"/><draw:equation draw:name="f14" draw:formula="620 * ?f4 / 2"/><draw:equation draw:name="f15" draw:formula="0 + 1072 - 1070"/><draw:equation draw:name="f16" draw:formula="?f15 * ?f6 / 2"/><draw:equation draw:name="f17" draw:formula="?f9 / ?f7"/><draw:equation draw:name="f18" draw:formula="?f10 / ?f5"/><draw:equation draw:name="f19" draw:formula="?f11 / ?f5"/><draw:equation draw:name="f20" draw:formula="?f13 / ?f7"/><draw:equation draw:name="f21" draw:formula="?f14 / ?f5"/><draw:equation draw:name="f22" draw:formula="?f16 / ?f7"/><draw:equation draw:name="f23" draw:formula="0 / ?f7"/><draw:equation draw:name="f24" draw:formula="?f1 / ?f7"/><draw:equation draw:name="f25" draw:formula="0 / ?f5"/><draw:equation draw:name="f26" draw:formula="?f3 / ?f5"/></draw:enhanced-geometry></draw:custom-shape><draw:g draw:z-index="251738112" draw:name="Group 86" draw:id="id504" draw:style-name="a504"><svg:title/><svg:desc/><draw:custom-shape svg:x="0.77292in" svg:y="0.42778in" svg:width="0.00278in" svg:height="0.00278in" draw:z-index="0" draw:id="id502" draw:style-name="a502" draw:name="Freeform 88"><svg:title/><svg:desc/><draw:enhanced-geometry draw:type="non-primitive" svg:viewBox="0 0 4 4" draw:enhanced-path="M 1 0 L 0 0 0 1 0 2 0 3 1 2 2 1 3 1 1 1 1 0 Z N" draw:text-areas="?f28 ?f30 ?f29 ?f31" draw:glue-points="?f20 ?f21 ?f22 ?f21 ?f22 ?f23 ?f22 ?f24 ?f22 ?f25 ?f22 ?f25 ?f22 ?f25 ?f20 ?f24 ?f20 ?f24 ?f26 ?f23 ?f27 ?f23 ?f27 ?f23 ?f20 ?f23 ?f20 ?f21" draw:glue-point-leaving-directions="-90, -90, -90, -90, -90, -90, -90, -90, -90, -90, -90, -90, -90, -90"><draw:equation draw:name="f0" draw:formula="left"/><draw:equation draw:name="f1" draw:formula="right"/><draw:equation draw:name="f2" draw:formula="top"/><draw:equation draw:name="f3" draw:formula="bottom"/><draw:equation draw:name="f4" draw:formula="?f3 - ?f2"/><draw:equation draw:name="f5" draw:formula="?f4 / 4"/><draw:equation draw:name="f6" draw:formula="?f1 - ?f0"/><draw:equation draw:name="f7" draw:formula="?f6 / 4"/><draw:equation draw:name="f8" draw:formula="0 + 1114 - 1113"/><draw:equation draw:name="f9" draw:formula="?f8 * ?f6 / 4"/><draw:equation draw:name="f10" draw:formula="616 * ?f4 / 4"/><draw:equation draw:name="f11" draw:formula="0 + 1113 - 1113"/><draw:equation draw:name="f12" draw:formula="?f11 * ?f6 / 4"/><draw:equation draw:name="f13" draw:formula="617 * ?f4 / 4"/><draw:equation draw:name="f14" draw:formula="618 * ?f4 / 4"/><draw:equation draw:name="f15" draw:formula="619 * ?f4 / 4"/><draw:equation draw:name="f16" draw:formula="0 + 1115 - 1113"/><draw:equation draw:name="f17" draw:formula="?f16 * ?f6 / 4"/><draw:equation draw:name="f18" draw:formula="0 + 1116 - 1113"/><draw:equation draw:name="f19" draw:formula="?f18 * ?f6 / 4"/><draw:equation draw:name="f20" draw:formula="?f9 / ?f7"/><draw:equation draw:name="f21" draw:formula="?f10 / ?f5"/><draw:equation draw:name="f22" draw:formula="?f12 / ?f7"/><draw:equation draw:name="f23" draw:formula="?f13 / ?f5"/><draw:equation draw:name="f24" draw:formula="?f14 / ?f5"/><draw:equation draw:name="f25" draw:formula="?f15 / ?f5"/><draw:equation draw:name="f26" draw:formula="?f17 / ?f7"/><draw:equation draw:name="f27" draw:formula="?f19 / ?f7"/><draw:equation draw:name="f28" draw:formula="0 / ?f7"/><draw:equation draw:name="f29" draw:formula="?f1 / ?f7"/><draw:equation draw:name="f30" draw:formula="0 / ?f5"/><draw:equation draw:name="f31" draw:formula="?f3 / ?f5"/></draw:enhanced-geometry></draw:custom-shape><draw:custom-shape svg:x="0.77292in" svg:y="0.42778in" svg:width="0.00278in" svg:height="0.00278in" draw:z-index="0" draw:id="id503" draw:style-name="a503" draw:name="Freeform 87"><svg:title/><svg:desc/><draw:enhanced-geometry draw:type="non-primitive" svg:viewBox="0 0 4 4" draw:enhanced-path="M 2 0 L 1 0 1 1 3 1 2 0 Z N" draw:text-areas="?f21 ?f23 ?f22 ?f24" draw:glue-points="?f16 ?f17 ?f18 ?f17 ?f18 ?f17 ?f18 ?f19 ?f20 ?f19 ?f16 ?f17" draw:glue-point-leaving-directions="-90, -90, -90, -90, -90, -90"><draw:equation draw:name="f0" draw:formula="left"/><draw:equation draw:name="f1" draw:formula="right"/><draw:equation draw:name="f2" draw:formula="top"/><draw:equation draw:name="f3" draw:formula="bottom"/><draw:equation draw:name="f4" draw:formula="?f3 - ?f2"/><draw:equation draw:name="f5" draw:formula="?f4 / 4"/><draw:equation draw:name="f6" draw:formula="?f1 - ?f0"/><draw:equation draw:name="f7" draw:formula="?f6 / 4"/><draw:equation draw:name="f8" draw:formula="0 + 1115 - 1113"/><draw:equation draw:name="f9" draw:formula="?f8 * ?f6 / 4"/><draw:equation draw:name="f10" draw:formula="616 * ?f4 / 4"/><draw:equation draw:name="f11" draw:formula="0 + 1114 - 1113"/><draw:equation draw:name="f12" draw:formula="?f11 * ?f6 / 4"/><draw:equation draw:name="f13" draw:formula="617 * ?f4 / 4"/><draw:equation draw:name="f14" draw:formula="0 + 1116 - 1113"/><draw:equation draw:name="f15" draw:formula="?f14 * ?f6 / 4"/><draw:equation draw:name="f16" draw:formula="?f9 / ?f7"/><draw:equation draw:name="f17" draw:formula="?f10 / ?f5"/><draw:equation draw:name="f18" draw:formula="?f12 / ?f7"/><draw:equation draw:name="f19" draw:formula="?f13 / ?f5"/><draw:equation draw:name="f20" draw:formula="?f15 / ?f7"/><draw:equation draw:name="f21" draw:formula="0 / ?f7"/><draw:equation draw:name="f22" draw:formula="?f1 / ?f7"/><draw:equation draw:name="f23" draw:formula="0 / ?f5"/><draw:equation draw:name="f24" draw:formula="?f3 / ?f5"/></draw:enhanced-geometry></draw:custom-shape></draw:g><draw:custom-shape svg:x="0.77292in" svg:y="0.42778in" svg:width="0.00278in" svg:height="0.00278in" draw:z-index="0" draw:id="id505" draw:style-name="a505" draw:name="Freeform 85"><svg:title/><svg:desc/><draw:enhanced-geometry draw:type="non-primitive" svg:viewBox="0 0 4 4" draw:enhanced-path="M 0 3 L 1 2 2 1 3 1 2 0 1 0 1 1 1 0 0 0 0 1 0 2 0 3 Z N" draw:text-areas="?f28 ?f30 ?f29 ?f31" draw:glue-points="?f20 ?f21 ?f22 ?f23 ?f22 ?f23 ?f24 ?f25 ?f26 ?f25 ?f26 ?f25 ?f24 ?f27 ?f24 ?f27 ?f22 ?f27 ?f22 ?f27 ?f22 ?f25 ?f22 ?f27 ?f20 ?f27 ?f20 ?f25 ?f20 ?f23 ?f20 ?f21 ?f20 ?f21" draw:glue-point-leaving-directions="-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4 / 4"/><draw:equation draw:name="f6" draw:formula="?f1 - ?f0"/><draw:equation draw:name="f7" draw:formula="?f6 / 4"/><draw:equation draw:name="f8" draw:formula="0 + 1113 - 1113"/><draw:equation draw:name="f9" draw:formula="?f8 * ?f6 / 4"/><draw:equation draw:name="f10" draw:formula="619 * ?f4 / 4"/><draw:equation draw:name="f11" draw:formula="0 + 1114 - 1113"/><draw:equation draw:name="f12" draw:formula="?f11 * ?f6 / 4"/><draw:equation draw:name="f13" draw:formula="618 * ?f4 / 4"/><draw:equation draw:name="f14" draw:formula="0 + 1115 - 1113"/><draw:equation draw:name="f15" draw:formula="?f14 * ?f6 / 4"/><draw:equation draw:name="f16" draw:formula="617 * ?f4 / 4"/><draw:equation draw:name="f17" draw:formula="0 + 1116 - 1113"/><draw:equation draw:name="f18" draw:formula="?f17 * ?f6 / 4"/><draw:equation draw:name="f19" draw:formula="616 * ?f4 / 4"/><draw:equation draw:name="f20" draw:formula="?f9 / ?f7"/><draw:equation draw:name="f21" draw:formula="?f10 / ?f5"/><draw:equation draw:name="f22" draw:formula="?f12 / ?f7"/><draw:equation draw:name="f23" draw:formula="?f13 / ?f5"/><draw:equation draw:name="f24" draw:formula="?f15 / ?f7"/><draw:equation draw:name="f25" draw:formula="?f16 / ?f5"/><draw:equation draw:name="f26" draw:formula="?f18 / ?f7"/><draw:equation draw:name="f27" draw:formula="?f19 / ?f5"/><draw:equation draw:name="f28" draw:formula="0 / ?f7"/><draw:equation draw:name="f29" draw:formula="?f1 / ?f7"/><draw:equation draw:name="f30" draw:formula="0 / ?f5"/><draw:equation draw:name="f31" draw:formula="?f3 / ?f5"/></draw:enhanced-geometry></draw:custom-shape><draw:custom-shape svg:x="0.77222in" svg:y="0.42917in" svg:width="0.00139in" svg:height="0.00139in" draw:z-index="0" draw:id="id506" draw:style-name="a506" draw:name="Freeform 83"><svg:title/><svg:desc/><draw:enhanced-geometry draw:type="non-primitive" svg:viewBox="0 0 2 2" draw:enhanced-path="M 1 0 L 0 0 0 1 0 2 1 2 1 1 1 0 Z N" draw:text-areas="?f20 ?f22 ?f21 ?f23" draw:glue-points="?f15 ?f16 ?f17 ?f16 ?f17 ?f18 ?f17 ?f18 ?f17 ?f19 ?f17 ?f19 ?f17 ?f19 ?f15 ?f19 ?f15 ?f19 ?f15 ?f18 ?f15 ?f18 ?f15 ?f18 ?f15 ?f16"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4 / 2"/><draw:equation draw:name="f6" draw:formula="?f1 - ?f0"/><draw:equation draw:name="f7" draw:formula="?f6 / 2"/><draw:equation draw:name="f8" draw:formula="0 + 1113 - 1112"/><draw:equation draw:name="f9" draw:formula="?f8 * ?f6 / 2"/><draw:equation draw:name="f10" draw:formula="618 * ?f4 / 2"/><draw:equation draw:name="f11" draw:formula="0 + 1112 - 1112"/><draw:equation draw:name="f12" draw:formula="?f11 * ?f6 / 2"/><draw:equation draw:name="f13" draw:formula="619 * ?f4 / 2"/><draw:equation draw:name="f14" draw:formula="620 * ?f4 / 2"/><draw:equation draw:name="f15" draw:formula="?f9 / ?f7"/><draw:equation draw:name="f16" draw:formula="?f10 / ?f5"/><draw:equation draw:name="f17" draw:formula="?f12 / ?f7"/><draw:equation draw:name="f18" draw:formula="?f13 / ?f5"/><draw:equation draw:name="f19" draw:formula="?f14 / ?f5"/><draw:equation draw:name="f20" draw:formula="0 / ?f7"/><draw:equation draw:name="f21" draw:formula="?f1 / ?f7"/><draw:equation draw:name="f22" draw:formula="0 / ?f5"/><draw:equation draw:name="f23" draw:formula="?f3 / ?f5"/></draw:enhanced-geometry></draw:custom-shape><draw:custom-shape svg:x="0.77222in" svg:y="0.42917in" svg:width="0.00139in" svg:height="0.00139in" draw:z-index="0" draw:id="id507" draw:style-name="a507" draw:name="Freeform 81"><svg:title/><svg:desc/><draw:enhanced-geometry draw:type="non-primitive" svg:viewBox="0 0 2 2" draw:enhanced-path="M 1 2 L 1 1 1 0 0 0 0 1 0 2 1 2 Z N" draw:text-areas="?f20 ?f22 ?f21 ?f23" draw:glue-points="?f15 ?f16 ?f15 ?f17 ?f15 ?f17 ?f15 ?f17 ?f15 ?f18 ?f19 ?f18 ?f19 ?f17 ?f19 ?f17 ?f19 ?f16 ?f19 ?f16 ?f19 ?f16 ?f15 ?f16 ?f15 ?f16"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4 / 2"/><draw:equation draw:name="f6" draw:formula="?f1 - ?f0"/><draw:equation draw:name="f7" draw:formula="?f6 / 2"/><draw:equation draw:name="f8" draw:formula="0 + 1113 - 1112"/><draw:equation draw:name="f9" draw:formula="?f8 * ?f6 / 2"/><draw:equation draw:name="f10" draw:formula="620 * ?f4 / 2"/><draw:equation draw:name="f11" draw:formula="619 * ?f4 / 2"/><draw:equation draw:name="f12" draw:formula="618 * ?f4 / 2"/><draw:equation draw:name="f13" draw:formula="0 + 1112 - 1112"/><draw:equation draw:name="f14" draw:formula="?f13 * ?f6 / 2"/><draw:equation draw:name="f15" draw:formula="?f9 / ?f7"/><draw:equation draw:name="f16" draw:formula="?f10 / ?f5"/><draw:equation draw:name="f17" draw:formula="?f11 / ?f5"/><draw:equation draw:name="f18" draw:formula="?f12 / ?f5"/><draw:equation draw:name="f19" draw:formula="?f14 / ?f7"/><draw:equation draw:name="f20" draw:formula="0 / ?f7"/><draw:equation draw:name="f21" draw:formula="?f1 / ?f7"/><draw:equation draw:name="f22" draw:formula="0 / ?f5"/><draw:equation draw:name="f23" draw:formula="?f3 / ?f5"/></draw:enhanced-geometry></draw:custom-shape><draw:custom-shape svg:x="0.74167in" svg:y="0.43819in" svg:width="0.03333in" svg:height="0.00903in" draw:z-index="0" draw:id="id508" draw:style-name="a508" draw:name="Freeform 79"><svg:title/><svg:desc/><draw:enhanced-geometry draw:type="non-primitive" svg:viewBox="0 0 48 13" draw:enhanced-path="M 0 7 L 47 7 N" draw:text-areas="?f16 ?f18 ?f17 ?f19" draw:glue-points="?f13 ?f14 ?f15 ?f14"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draw:equation draw:name="f7" draw:formula="?f4 / 13"/><draw:equation draw:name="f8" draw:formula="0 + 1068 - 1068"/><draw:equation draw:name="f9" draw:formula="?f8 * ?f5 / 48"/><draw:equation draw:name="f10" draw:formula="638 * ?f4 / 13"/><draw:equation draw:name="f11" draw:formula="0 + 1115 - 1068"/><draw:equation draw:name="f12" draw:formula="?f11 * ?f5 / 48"/><draw:equation draw:name="f13" draw:formula="?f9 / ?f6"/><draw:equation draw:name="f14" draw:formula="?f10 / ?f7"/><draw:equation draw:name="f15" draw:formula="?f12 / ?f6"/><draw:equation draw:name="f16" draw:formula="0 / ?f6"/><draw:equation draw:name="f17" draw:formula="?f1 / ?f6"/><draw:equation draw:name="f18" draw:formula="0 / ?f7"/><draw:equation draw:name="f19" draw:formula="?f3 / ?f7"/></draw:enhanced-geometry></draw:custom-shape><draw:custom-shape svg:x="0.74167in" svg:y="0.43819in" svg:width="0.03333in" svg:height="0.00903in" draw:z-index="0" draw:id="id509" draw:style-name="a509" draw:name="Freeform 77"><svg:title/><svg:desc/><draw:enhanced-geometry draw:type="non-primitive" svg:viewBox="0 0 48 13" draw:enhanced-path="M 0 7 L 48 7 N" draw:text-areas="?f16 ?f18 ?f17 ?f19" draw:glue-points="?f13 ?f14 ?f15 ?f14"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draw:equation draw:name="f7" draw:formula="?f4 / 13"/><draw:equation draw:name="f8" draw:formula="0 + 1068 - 1068"/><draw:equation draw:name="f9" draw:formula="?f8 * ?f5 / 48"/><draw:equation draw:name="f10" draw:formula="638 * ?f4 / 13"/><draw:equation draw:name="f11" draw:formula="0 + 1116 - 1068"/><draw:equation draw:name="f12" draw:formula="?f11 * ?f5 / 48"/><draw:equation draw:name="f13" draw:formula="?f9 / ?f6"/><draw:equation draw:name="f14" draw:formula="?f10 / ?f7"/><draw:equation draw:name="f15" draw:formula="?f12 / ?f6"/><draw:equation draw:name="f16" draw:formula="0 / ?f6"/><draw:equation draw:name="f17" draw:formula="?f1 / ?f6"/><draw:equation draw:name="f18" draw:formula="0 / ?f7"/><draw:equation draw:name="f19" draw:formula="?f3 / ?f7"/></draw:enhanced-geometry></draw:custom-shape><draw:g draw:z-index="251744256" draw:name="Group 71" draw:id="id514" draw:style-name="a514"><svg:title/><svg:desc/><draw:custom-shape svg:x="0.74514in" svg:y="0.44931in" svg:width="0.02639in" svg:height="0.00417in" draw:z-index="0" draw:id="id510" draw:style-name="a510" draw:name="Freeform 75"><svg:title/><svg:desc/><draw:enhanced-geometry draw:type="non-primitive" svg:viewBox="0 0 38 6" draw:enhanced-path="M 1 6 L 0 6 1 6 Z N" draw:text-areas="?f16 ?f18 ?f17 ?f19" draw:glue-points="?f13 ?f14 ?f15 ?f14 ?f13 ?f14" draw:glue-point-leaving-directions="-90, -90, -90"><draw:equation draw:name="f0" draw:formula="left"/><draw:equation draw:name="f1" draw:formula="right"/><draw:equation draw:name="f2" draw:formula="top"/><draw:equation draw:name="f3" draw:formula="bottom"/><draw:equation draw:name="f4" draw:formula="?f3 - ?f2"/><draw:equation draw:name="f5" draw:formula="?f4 / 6"/><draw:equation draw:name="f6" draw:formula="?f1 - ?f0"/><draw:equation draw:name="f7" draw:formula="?f6 / 38"/><draw:equation draw:name="f8" draw:formula="0 + 1074 - 1073"/><draw:equation draw:name="f9" draw:formula="?f8 * ?f6 / 38"/><draw:equation draw:name="f10" draw:formula="653 * ?f4 / 6"/><draw:equation draw:name="f11" draw:formula="0 + 1073 - 1073"/><draw:equation draw:name="f12" draw:formula="?f11 * ?f6 / 38"/><draw:equation draw:name="f13" draw:formula="?f9 / ?f7"/><draw:equation draw:name="f14" draw:formula="?f10 / ?f5"/><draw:equation draw:name="f15" draw:formula="?f12 / ?f7"/><draw:equation draw:name="f16" draw:formula="0 / ?f7"/><draw:equation draw:name="f17" draw:formula="?f1 / ?f7"/><draw:equation draw:name="f18" draw:formula="0 / ?f5"/><draw:equation draw:name="f19" draw:formula="?f3 / ?f5"/></draw:enhanced-geometry></draw:custom-shape><draw:custom-shape svg:x="0.74514in" svg:y="0.44931in" svg:width="0.02639in" svg:height="0.00417in" draw:z-index="0" draw:id="id511" draw:style-name="a511" draw:name="Freeform 74"><svg:title/><svg:desc/><draw:enhanced-geometry draw:type="non-primitive" svg:viewBox="0 0 38 6" draw:enhanced-path="M 1 0 L 1 1 2 2 2 4 1 5 1 6 37 6 36 5 35 4 35 2 36 1 37 0 1 0 Z N" draw:text-areas="?f35 ?f37 ?f36 ?f38" draw:glue-points="?f24 ?f25 ?f24 ?f26 ?f27 ?f28 ?f27 ?f29 ?f24 ?f30 ?f24 ?f31 ?f32 ?f31 ?f32 ?f31 ?f33 ?f30 ?f34 ?f29 ?f34 ?f28 ?f33 ?f26 ?f32 ?f25 ?f24 ?f25 ?f24 ?f25" draw:glue-point-leaving-directions="-90, -90, -90, -90, -90, -90, -90, -90, -90, -90, -90, -90, -90, -90, -90"><draw:equation draw:name="f0" draw:formula="left"/><draw:equation draw:name="f1" draw:formula="right"/><draw:equation draw:name="f2" draw:formula="top"/><draw:equation draw:name="f3" draw:formula="bottom"/><draw:equation draw:name="f4" draw:formula="?f3 - ?f2"/><draw:equation draw:name="f5" draw:formula="?f4 / 6"/><draw:equation draw:name="f6" draw:formula="?f1 - ?f0"/><draw:equation draw:name="f7" draw:formula="?f6 / 38"/><draw:equation draw:name="f8" draw:formula="0 + 1074 - 1073"/><draw:equation draw:name="f9" draw:formula="?f8 * ?f6 / 38"/><draw:equation draw:name="f10" draw:formula="647 * ?f4 / 6"/><draw:equation draw:name="f11" draw:formula="648 * ?f4 / 6"/><draw:equation draw:name="f12" draw:formula="0 + 1075 - 1073"/><draw:equation draw:name="f13" draw:formula="?f12 * ?f6 / 38"/><draw:equation draw:name="f14" draw:formula="649 * ?f4 / 6"/><draw:equation draw:name="f15" draw:formula="651 * ?f4 / 6"/><draw:equation draw:name="f16" draw:formula="652 * ?f4 / 6"/><draw:equation draw:name="f17" draw:formula="653 * ?f4 / 6"/><draw:equation draw:name="f18" draw:formula="0 + 1110 - 1073"/><draw:equation draw:name="f19" draw:formula="?f18 * ?f6 / 38"/><draw:equation draw:name="f20" draw:formula="0 + 1109 - 1073"/><draw:equation draw:name="f21" draw:formula="?f20 * ?f6 / 38"/><draw:equation draw:name="f22" draw:formula="0 + 1108 - 1073"/><draw:equation draw:name="f23" draw:formula="?f22 * ?f6 / 38"/><draw:equation draw:name="f24" draw:formula="?f9 / ?f7"/><draw:equation draw:name="f25" draw:formula="?f10 / ?f5"/><draw:equation draw:name="f26" draw:formula="?f11 / ?f5"/><draw:equation draw:name="f27" draw:formula="?f13 / ?f7"/><draw:equation draw:name="f28" draw:formula="?f14 / ?f5"/><draw:equation draw:name="f29" draw:formula="?f15 / ?f5"/><draw:equation draw:name="f30" draw:formula="?f16 / ?f5"/><draw:equation draw:name="f31" draw:formula="?f17 / ?f5"/><draw:equation draw:name="f32" draw:formula="?f19 / ?f7"/><draw:equation draw:name="f33" draw:formula="?f21 / ?f7"/><draw:equation draw:name="f34" draw:formula="?f23 / ?f7"/><draw:equation draw:name="f35" draw:formula="0 / ?f7"/><draw:equation draw:name="f36" draw:formula="?f1 / ?f7"/><draw:equation draw:name="f37" draw:formula="0 / ?f5"/><draw:equation draw:name="f38" draw:formula="?f3 / ?f5"/></draw:enhanced-geometry></draw:custom-shape><draw:custom-shape svg:x="0.74514in" svg:y="0.44931in" svg:width="0.02639in" svg:height="0.00417in" draw:z-index="0" draw:id="id512" draw:style-name="a512" draw:name="Freeform 73"><svg:title/><svg:desc/><draw:enhanced-geometry draw:type="non-primitive" svg:viewBox="0 0 38 6" draw:enhanced-path="M 38 0 L 37 0 38 0 Z N" draw:text-areas="?f16 ?f18 ?f17 ?f19" draw:glue-points="?f13 ?f14 ?f15 ?f14 ?f13 ?f14" draw:glue-point-leaving-directions="-90, -90, -90"><draw:equation draw:name="f0" draw:formula="left"/><draw:equation draw:name="f1" draw:formula="right"/><draw:equation draw:name="f2" draw:formula="top"/><draw:equation draw:name="f3" draw:formula="bottom"/><draw:equation draw:name="f4" draw:formula="?f3 - ?f2"/><draw:equation draw:name="f5" draw:formula="?f4 / 6"/><draw:equation draw:name="f6" draw:formula="?f1 - ?f0"/><draw:equation draw:name="f7" draw:formula="?f6 / 38"/><draw:equation draw:name="f8" draw:formula="0 + 1111 - 1073"/><draw:equation draw:name="f9" draw:formula="?f8 * ?f6 / 38"/><draw:equation draw:name="f10" draw:formula="647 * ?f4 / 6"/><draw:equation draw:name="f11" draw:formula="0 + 1110 - 1073"/><draw:equation draw:name="f12" draw:formula="?f11 * ?f6 / 38"/><draw:equation draw:name="f13" draw:formula="?f9 / ?f7"/><draw:equation draw:name="f14" draw:formula="?f10 / ?f5"/><draw:equation draw:name="f15" draw:formula="?f12 / ?f7"/><draw:equation draw:name="f16" draw:formula="0 / ?f7"/><draw:equation draw:name="f17" draw:formula="?f1 / ?f7"/><draw:equation draw:name="f18" draw:formula="0 / ?f5"/><draw:equation draw:name="f19" draw:formula="?f3 / ?f5"/></draw:enhanced-geometry></draw:custom-shape><draw:custom-shape svg:x="0.74514in" svg:y="0.44931in" svg:width="0.02639in" svg:height="0.00417in" draw:z-index="0" draw:id="id513" draw:style-name="a513" draw:name="Freeform 72"><svg:title/><svg:desc/><draw:enhanced-geometry draw:type="non-primitive" svg:viewBox="0 0 38 6" draw:enhanced-path="M 0 0 L 0 0 Z N" draw:text-areas="?f13 ?f15 ?f14 ?f16" draw:glue-points="?f11 ?f12 ?f11 ?f12 ?f11 ?f12" draw:glue-point-leaving-directions="-90, -90, -90"><draw:equation draw:name="f0" draw:formula="left"/><draw:equation draw:name="f1" draw:formula="right"/><draw:equation draw:name="f2" draw:formula="top"/><draw:equation draw:name="f3" draw:formula="bottom"/><draw:equation draw:name="f4" draw:formula="?f3 - ?f2"/><draw:equation draw:name="f5" draw:formula="?f4 / 6"/><draw:equation draw:name="f6" draw:formula="?f1 - ?f0"/><draw:equation draw:name="f7" draw:formula="?f6 / 38"/><draw:equation draw:name="f8" draw:formula="0 + 1073 - 1073"/><draw:equation draw:name="f9" draw:formula="?f8 * ?f6 / 38"/><draw:equation draw:name="f10" draw:formula="647 * ?f4 / 6"/><draw:equation draw:name="f11" draw:formula="?f9 / ?f7"/><draw:equation draw:name="f12" draw:formula="?f10 / ?f5"/><draw:equation draw:name="f13" draw:formula="0 / ?f7"/><draw:equation draw:name="f14" draw:formula="?f1 / ?f7"/><draw:equation draw:name="f15" draw:formula="0 / ?f5"/><draw:equation draw:name="f16" draw:formula="?f3 / ?f5"/></draw:enhanced-geometry></draw:custom-shape></draw:g><draw:custom-shape svg:x="0.74514in" svg:y="0.44931in" svg:width="0.02639in" svg:height="0.00417in" draw:z-index="0" draw:id="id515" draw:style-name="a515" draw:name="Freeform 70"><svg:title/><svg:desc/><draw:enhanced-geometry draw:type="non-primitive" svg:viewBox="0 0 38 6" draw:enhanced-path="M 37 6 L 37 6 1 6 0 6 1 5 2 4 2 3 2 2 1 1 0 0 1 0 37 0 38 0 37 0 36 1 35 2 35 3 35 4 36 5 37 6 Z N" draw:text-areas="?f43 ?f45 ?f44 ?f46" draw:glue-points="?f29 ?f30 ?f29 ?f30 ?f29 ?f30 ?f29 ?f30 ?f31 ?f30 ?f31 ?f30 ?f31 ?f30 ?f32 ?f30 ?f31 ?f33 ?f34 ?f35 ?f34 ?f36 ?f34 ?f37 ?f31 ?f38 ?f32 ?f39 ?f32 ?f39 ?f31 ?f39 ?f31 ?f39 ?f29 ?f39 ?f29 ?f39 ?f29 ?f39 ?f40 ?f39 ?f29 ?f39 ?f41 ?f38 ?f42 ?f37 ?f42 ?f36 ?f42 ?f35 ?f41 ?f33 ?f29 ?f30" draw:glue-point-leaving-directions="-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4 / 6"/><draw:equation draw:name="f6" draw:formula="?f1 - ?f0"/><draw:equation draw:name="f7" draw:formula="?f6 / 38"/><draw:equation draw:name="f8" draw:formula="0 + 1110 - 1073"/><draw:equation draw:name="f9" draw:formula="?f8 * ?f6 / 38"/><draw:equation draw:name="f10" draw:formula="653 * ?f4 / 6"/><draw:equation draw:name="f11" draw:formula="0 + 1074 - 1073"/><draw:equation draw:name="f12" draw:formula="?f11 * ?f6 / 38"/><draw:equation draw:name="f13" draw:formula="0 + 1073 - 1073"/><draw:equation draw:name="f14" draw:formula="?f13 * ?f6 / 38"/><draw:equation draw:name="f15" draw:formula="652 * ?f4 / 6"/><draw:equation draw:name="f16" draw:formula="0 + 1075 - 1073"/><draw:equation draw:name="f17" draw:formula="?f16 * ?f6 / 38"/><draw:equation draw:name="f18" draw:formula="651 * ?f4 / 6"/><draw:equation draw:name="f19" draw:formula="650 * ?f4 / 6"/><draw:equation draw:name="f20" draw:formula="649 * ?f4 / 6"/><draw:equation draw:name="f21" draw:formula="648 * ?f4 / 6"/><draw:equation draw:name="f22" draw:formula="647 * ?f4 / 6"/><draw:equation draw:name="f23" draw:formula="0 + 1111 - 1073"/><draw:equation draw:name="f24" draw:formula="?f23 * ?f6 / 38"/><draw:equation draw:name="f25" draw:formula="0 + 1109 - 1073"/><draw:equation draw:name="f26" draw:formula="?f25 * ?f6 / 38"/><draw:equation draw:name="f27" draw:formula="0 + 1108 - 1073"/><draw:equation draw:name="f28" draw:formula="?f27 * ?f6 / 38"/><draw:equation draw:name="f29" draw:formula="?f9 / ?f7"/><draw:equation draw:name="f30" draw:formula="?f10 / ?f5"/><draw:equation draw:name="f31" draw:formula="?f12 / ?f7"/><draw:equation draw:name="f32" draw:formula="?f14 / ?f7"/><draw:equation draw:name="f33" draw:formula="?f15 / ?f5"/><draw:equation draw:name="f34" draw:formula="?f17 / ?f7"/><draw:equation draw:name="f35" draw:formula="?f18 / ?f5"/><draw:equation draw:name="f36" draw:formula="?f19 / ?f5"/><draw:equation draw:name="f37" draw:formula="?f20 / ?f5"/><draw:equation draw:name="f38" draw:formula="?f21 / ?f5"/><draw:equation draw:name="f39" draw:formula="?f22 / ?f5"/><draw:equation draw:name="f40" draw:formula="?f24 / ?f7"/><draw:equation draw:name="f41" draw:formula="?f26 / ?f7"/><draw:equation draw:name="f42" draw:formula="?f28 / ?f7"/><draw:equation draw:name="f43" draw:formula="0 / ?f7"/><draw:equation draw:name="f44" draw:formula="?f1 / ?f7"/><draw:equation draw:name="f45" draw:formula="0 / ?f5"/><draw:equation draw:name="f46" draw:formula="?f3 / ?f5"/></draw:enhanced-geometry></draw:custom-shape><draw:custom-shape svg:x="0.74444in" svg:y="0.45139in" svg:width="0.02778in" svg:height="0.00139in" draw:z-index="0" draw:id="id516" draw:style-name="a516" draw:name="Freeform 68"><svg:title/><svg:desc/><draw:enhanced-geometry draw:type="non-primitive" svg:viewBox="0 0 25400 1270" draw:enhanced-path="M 0 0 L 254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400"/><draw:equation draw:name="f7" draw:formula="?f4 / 1270"/><draw:equation draw:name="f8" draw:formula="0 / ?f6"/><draw:equation draw:name="f9" draw:formula="0 / ?f7"/><draw:equation draw:name="f10" draw:formula="25400 / ?f6"/><draw:equation draw:name="f11" draw:formula="1270 / ?f7"/></draw:enhanced-geometry></draw:custom-shape><draw:custom-shape svg:x="0.74444in" svg:y="0.45347in" svg:width="0.02778in" svg:height="0.00278in" draw:z-index="0" draw:id="id517" draw:style-name="a517" draw:name="Freeform 66"><svg:title/><svg:desc/><draw:enhanced-geometry draw:type="non-primitive" svg:viewBox="0 0 40 4" draw:enhanced-path="M 2 0 L 38 0 39 0 40 1 40 2 39 3 38 3 2 3 1 3 0 2 0 1 1 0 2 0 Z N" draw:text-areas="?f34 ?f36 ?f35 ?f37" draw:glue-points="?f24 ?f25 ?f26 ?f25 ?f27 ?f25 ?f28 ?f29 ?f28 ?f29 ?f28 ?f30 ?f27 ?f31 ?f26 ?f31 ?f24 ?f31 ?f32 ?f31 ?f33 ?f30 ?f33 ?f29 ?f33 ?f29 ?f32 ?f25 ?f24 ?f25" draw:glue-point-leaving-directions="-90, -90, -90, -90, -90, -90, -90, -90, -90, -90, -90, -90, -90, -90, -90"><draw:equation draw:name="f0" draw:formula="left"/><draw:equation draw:name="f1" draw:formula="right"/><draw:equation draw:name="f2" draw:formula="top"/><draw:equation draw:name="f3" draw:formula="bottom"/><draw:equation draw:name="f4" draw:formula="?f3 - ?f2"/><draw:equation draw:name="f5" draw:formula="?f4 / 4"/><draw:equation draw:name="f6" draw:formula="?f1 - ?f0"/><draw:equation draw:name="f7" draw:formula="?f6 / 40"/><draw:equation draw:name="f8" draw:formula="0 + 1074 - 1072"/><draw:equation draw:name="f9" draw:formula="?f8 * ?f6 / 40"/><draw:equation draw:name="f10" draw:formula="653 * ?f4 / 4"/><draw:equation draw:name="f11" draw:formula="0 + 1110 - 1072"/><draw:equation draw:name="f12" draw:formula="?f11 * ?f6 / 40"/><draw:equation draw:name="f13" draw:formula="0 + 1111 - 1072"/><draw:equation draw:name="f14" draw:formula="?f13 * ?f6 / 40"/><draw:equation draw:name="f15" draw:formula="0 + 1112 - 1072"/><draw:equation draw:name="f16" draw:formula="?f15 * ?f6 / 40"/><draw:equation draw:name="f17" draw:formula="654 * ?f4 / 4"/><draw:equation draw:name="f18" draw:formula="655 * ?f4 / 4"/><draw:equation draw:name="f19" draw:formula="656 * ?f4 / 4"/><draw:equation draw:name="f20" draw:formula="0 + 1073 - 1072"/><draw:equation draw:name="f21" draw:formula="?f20 * ?f6 / 40"/><draw:equation draw:name="f22" draw:formula="0 + 1072 - 1072"/><draw:equation draw:name="f23" draw:formula="?f22 * ?f6 / 40"/><draw:equation draw:name="f24" draw:formula="?f9 / ?f7"/><draw:equation draw:name="f25" draw:formula="?f10 / ?f5"/><draw:equation draw:name="f26" draw:formula="?f12 / ?f7"/><draw:equation draw:name="f27" draw:formula="?f14 / ?f7"/><draw:equation draw:name="f28" draw:formula="?f16 / ?f7"/><draw:equation draw:name="f29" draw:formula="?f17 / ?f5"/><draw:equation draw:name="f30" draw:formula="?f18 / ?f5"/><draw:equation draw:name="f31" draw:formula="?f19 / ?f5"/><draw:equation draw:name="f32" draw:formula="?f21 / ?f7"/><draw:equation draw:name="f33" draw:formula="?f23 / ?f7"/><draw:equation draw:name="f34" draw:formula="0 / ?f7"/><draw:equation draw:name="f35" draw:formula="?f1 / ?f7"/><draw:equation draw:name="f36" draw:formula="0 / ?f5"/><draw:equation draw:name="f37" draw:formula="?f3 / ?f5"/></draw:enhanced-geometry></draw:custom-shape><draw:custom-shape svg:x="0.74444in" svg:y="0.44722in" svg:width="0.02778in" svg:height="0.00208in" draw:z-index="0" draw:id="id518" draw:style-name="a518" draw:name="Freeform 64"><svg:title/><svg:desc/><draw:enhanced-geometry draw:type="non-primitive" svg:viewBox="0 0 40 3" draw:enhanced-path="M 2 0 L 38 0 39 0 40 1 40 2 40 3 39 3 38 3 2 3 1 3 0 3 0 2 0 1 1 0 2 0 Z N" draw:text-areas="?f34 ?f36 ?f35 ?f37" draw:glue-points="?f24 ?f25 ?f26 ?f25 ?f27 ?f25 ?f28 ?f29 ?f28 ?f30 ?f28 ?f31 ?f27 ?f31 ?f26 ?f31 ?f24 ?f31 ?f32 ?f31 ?f33 ?f31 ?f33 ?f30 ?f33 ?f29 ?f32 ?f25 ?f24 ?f25" draw:glue-point-leaving-directions="-90, -90, -90, -90, -90, -90, -90, -90, -90, -90, -90, -90, -90, -90, -90"><draw:equation draw:name="f0" draw:formula="left"/><draw:equation draw:name="f1" draw:formula="right"/><draw:equation draw:name="f2" draw:formula="top"/><draw:equation draw:name="f3" draw:formula="bottom"/><draw:equation draw:name="f4" draw:formula="?f3 - ?f2"/><draw:equation draw:name="f5" draw:formula="?f4 / 3"/><draw:equation draw:name="f6" draw:formula="?f1 - ?f0"/><draw:equation draw:name="f7" draw:formula="?f6 / 40"/><draw:equation draw:name="f8" draw:formula="0 + 1074 - 1072"/><draw:equation draw:name="f9" draw:formula="?f8 * ?f6 / 40"/><draw:equation draw:name="f10" draw:formula="644 * ?f4 / 3"/><draw:equation draw:name="f11" draw:formula="0 + 1110 - 1072"/><draw:equation draw:name="f12" draw:formula="?f11 * ?f6 / 40"/><draw:equation draw:name="f13" draw:formula="0 + 1111 - 1072"/><draw:equation draw:name="f14" draw:formula="?f13 * ?f6 / 40"/><draw:equation draw:name="f15" draw:formula="0 + 1112 - 1072"/><draw:equation draw:name="f16" draw:formula="?f15 * ?f6 / 40"/><draw:equation draw:name="f17" draw:formula="645 * ?f4 / 3"/><draw:equation draw:name="f18" draw:formula="646 * ?f4 / 3"/><draw:equation draw:name="f19" draw:formula="647 * ?f4 / 3"/><draw:equation draw:name="f20" draw:formula="0 + 1073 - 1072"/><draw:equation draw:name="f21" draw:formula="?f20 * ?f6 / 40"/><draw:equation draw:name="f22" draw:formula="0 + 1072 - 1072"/><draw:equation draw:name="f23" draw:formula="?f22 * ?f6 / 40"/><draw:equation draw:name="f24" draw:formula="?f9 / ?f7"/><draw:equation draw:name="f25" draw:formula="?f10 / ?f5"/><draw:equation draw:name="f26" draw:formula="?f12 / ?f7"/><draw:equation draw:name="f27" draw:formula="?f14 / ?f7"/><draw:equation draw:name="f28" draw:formula="?f16 / ?f7"/><draw:equation draw:name="f29" draw:formula="?f17 / ?f5"/><draw:equation draw:name="f30" draw:formula="?f18 / ?f5"/><draw:equation draw:name="f31" draw:formula="?f19 / ?f5"/><draw:equation draw:name="f32" draw:formula="?f21 / ?f7"/><draw:equation draw:name="f33" draw:formula="?f23 / ?f7"/><draw:equation draw:name="f34" draw:formula="0 / ?f7"/><draw:equation draw:name="f35" draw:formula="?f1 / ?f7"/><draw:equation draw:name="f36" draw:formula="0 / ?f5"/><draw:equation draw:name="f37" draw:formula="?f3 / ?f5"/></draw:enhanced-geometry></draw:custom-shape><draw:custom-shape svg:x="0.74375in" svg:y="0.58264in" svg:width="0.02986in" svg:height="0.00556in" draw:z-index="0" draw:id="id519" draw:style-name="a519" draw:name="Freeform 62"><svg:title/><svg:desc/><draw:enhanced-geometry draw:type="non-primitive" svg:viewBox="0 0 43 8" draw:enhanced-path="M 39 0 L 2 0 2 1 3 1 3 5 0 8 42 8 39 5 39 1 39 0 3 0 2 0 39 0 Z N" draw:text-areas="?f31 ?f33 ?f32 ?f34" draw:glue-points="?f22 ?f23 ?f24 ?f23 ?f24 ?f25 ?f26 ?f25 ?f26 ?f27 ?f28 ?f29 ?f30 ?f29 ?f22 ?f27 ?f22 ?f25 ?f22 ?f25 ?f22 ?f23 ?f26 ?f23 ?f24 ?f23 ?f22 ?f23" draw:glue-point-leaving-directions="-90, -90, -90, -90, -90, -90, -90, -90, -90, -90, -90, -90, -90, -90"><draw:equation draw:name="f0" draw:formula="left"/><draw:equation draw:name="f1" draw:formula="right"/><draw:equation draw:name="f2" draw:formula="top"/><draw:equation draw:name="f3" draw:formula="bottom"/><draw:equation draw:name="f4" draw:formula="?f3 - ?f2"/><draw:equation draw:name="f5" draw:formula="?f4 / 8"/><draw:equation draw:name="f6" draw:formula="?f1 - ?f0"/><draw:equation draw:name="f7" draw:formula="?f6 / 43"/><draw:equation draw:name="f8" draw:formula="0 + 1110 - 1071"/><draw:equation draw:name="f9" draw:formula="?f8 * ?f6 / 43"/><draw:equation draw:name="f10" draw:formula="839 * ?f4 / 8"/><draw:equation draw:name="f11" draw:formula="0 + 1073 - 1071"/><draw:equation draw:name="f12" draw:formula="?f11 * ?f6 / 43"/><draw:equation draw:name="f13" draw:formula="840 * ?f4 / 8"/><draw:equation draw:name="f14" draw:formula="0 + 1074 - 1071"/><draw:equation draw:name="f15" draw:formula="?f14 * ?f6 / 43"/><draw:equation draw:name="f16" draw:formula="844 * ?f4 / 8"/><draw:equation draw:name="f17" draw:formula="0 + 1071 - 1071"/><draw:equation draw:name="f18" draw:formula="?f17 * ?f6 / 43"/><draw:equation draw:name="f19" draw:formula="847 * ?f4 / 8"/><draw:equation draw:name="f20" draw:formula="0 + 1113 - 1071"/><draw:equation draw:name="f21" draw:formula="?f20 * ?f6 / 43"/><draw:equation draw:name="f22" draw:formula="?f9 / ?f7"/><draw:equation draw:name="f23" draw:formula="?f10 / ?f5"/><draw:equation draw:name="f24" draw:formula="?f12 / ?f7"/><draw:equation draw:name="f25" draw:formula="?f13 / ?f5"/><draw:equation draw:name="f26" draw:formula="?f15 / ?f7"/><draw:equation draw:name="f27" draw:formula="?f16 / ?f5"/><draw:equation draw:name="f28" draw:formula="?f18 / ?f7"/><draw:equation draw:name="f29" draw:formula="?f19 / ?f5"/><draw:equation draw:name="f30" draw:formula="?f21 / ?f7"/><draw:equation draw:name="f31" draw:formula="0 / ?f7"/><draw:equation draw:name="f32" draw:formula="?f1 / ?f7"/><draw:equation draw:name="f33" draw:formula="0 / ?f5"/><draw:equation draw:name="f34" draw:formula="?f3 / ?f5"/></draw:enhanced-geometry></draw:custom-shape><draw:custom-shape svg:x="0.74167in" svg:y="0.58264in" svg:width="0.03403in" svg:height="0.00556in" draw:z-index="0" draw:id="id520" draw:style-name="a520" draw:name="Freeform 60"><svg:title/><svg:desc/><draw:enhanced-geometry draw:type="non-primitive" svg:viewBox="0 0 49 8" draw:enhanced-path="M 42 0 L 42 1 42 2 42 5 45 8 48 8 0 8 3 8 6 5 6 2 6 1 5 1 5 0 6 0 42 0 Z N" draw:text-areas="?f39 ?f41 ?f40 ?f42" draw:glue-points="?f27 ?f28 ?f27 ?f29 ?f27 ?f29 ?f27 ?f30 ?f27 ?f31 ?f32 ?f33 ?f34 ?f33 ?f35 ?f33 ?f36 ?f33 ?f37 ?f31 ?f37 ?f30 ?f37 ?f29 ?f38 ?f29 ?f38 ?f28 ?f37 ?f28 ?f37 ?f28 ?f37 ?f28 ?f27 ?f28 ?f27 ?f28 ?f27 ?f28" draw:glue-point-leaving-directions="-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4 / 8"/><draw:equation draw:name="f6" draw:formula="?f1 - ?f0"/><draw:equation draw:name="f7" draw:formula="?f6 / 49"/><draw:equation draw:name="f8" draw:formula="0 + 1110 - 1068"/><draw:equation draw:name="f9" draw:formula="?f8 * ?f6 / 49"/><draw:equation draw:name="f10" draw:formula="839 * ?f4 / 8"/><draw:equation draw:name="f11" draw:formula="840 * ?f4 / 8"/><draw:equation draw:name="f12" draw:formula="841 * ?f4 / 8"/><draw:equation draw:name="f13" draw:formula="844 * ?f4 / 8"/><draw:equation draw:name="f14" draw:formula="0 + 1113 - 1068"/><draw:equation draw:name="f15" draw:formula="?f14 * ?f6 / 49"/><draw:equation draw:name="f16" draw:formula="847 * ?f4 / 8"/><draw:equation draw:name="f17" draw:formula="0 + 1116 - 1068"/><draw:equation draw:name="f18" draw:formula="?f17 * ?f6 / 49"/><draw:equation draw:name="f19" draw:formula="0 + 1068 - 1068"/><draw:equation draw:name="f20" draw:formula="?f19 * ?f6 / 49"/><draw:equation draw:name="f21" draw:formula="0 + 1071 - 1068"/><draw:equation draw:name="f22" draw:formula="?f21 * ?f6 / 49"/><draw:equation draw:name="f23" draw:formula="0 + 1074 - 1068"/><draw:equation draw:name="f24" draw:formula="?f23 * ?f6 / 49"/><draw:equation draw:name="f25" draw:formula="0 + 1073 - 1068"/><draw:equation draw:name="f26" draw:formula="?f25 * ?f6 / 49"/><draw:equation draw:name="f27" draw:formula="?f9 / ?f7"/><draw:equation draw:name="f28" draw:formula="?f10 / ?f5"/><draw:equation draw:name="f29" draw:formula="?f11 / ?f5"/><draw:equation draw:name="f30" draw:formula="?f12 / ?f5"/><draw:equation draw:name="f31" draw:formula="?f13 / ?f5"/><draw:equation draw:name="f32" draw:formula="?f15 / ?f7"/><draw:equation draw:name="f33" draw:formula="?f16 / ?f5"/><draw:equation draw:name="f34" draw:formula="?f18 / ?f7"/><draw:equation draw:name="f35" draw:formula="?f20 / ?f7"/><draw:equation draw:name="f36" draw:formula="?f22 / ?f7"/><draw:equation draw:name="f37" draw:formula="?f24 / ?f7"/><draw:equation draw:name="f38" draw:formula="?f26 / ?f7"/><draw:equation draw:name="f39" draw:formula="0 / ?f7"/><draw:equation draw:name="f40" draw:formula="?f1 / ?f7"/><draw:equation draw:name="f41" draw:formula="0 / ?f5"/><draw:equation draw:name="f42" draw:formula="?f3 / ?f5"/></draw:enhanced-geometry></draw:custom-shape><draw:custom-shape svg:x="0.74444in" svg:y="0.58056in" svg:width="0.02778in" svg:height="0.00278in" draw:z-index="0" draw:id="id521" draw:style-name="a521" draw:name="Freeform 58"><svg:title/><svg:desc/><draw:enhanced-geometry draw:type="non-primitive" svg:viewBox="0 0 40 4" draw:enhanced-path="M 0 2 L 40 2 N" draw:text-areas="?f16 ?f18 ?f17 ?f19" draw:glue-points="?f13 ?f14 ?f15 ?f14" draw:glue-point-leaving-directions="-90, -90"><draw:equation draw:name="f0" draw:formula="left"/><draw:equation draw:name="f1" draw:formula="right"/><draw:equation draw:name="f2" draw:formula="top"/><draw:equation draw:name="f3" draw:formula="bottom"/><draw:equation draw:name="f4" draw:formula="?f3 - ?f2"/><draw:equation draw:name="f5" draw:formula="?f4 / 4"/><draw:equation draw:name="f6" draw:formula="?f1 - ?f0"/><draw:equation draw:name="f7" draw:formula="?f6 / 40"/><draw:equation draw:name="f8" draw:formula="0 + 1072 - 1072"/><draw:equation draw:name="f9" draw:formula="?f8 * ?f6 / 40"/><draw:equation draw:name="f10" draw:formula="838 * ?f4 / 4"/><draw:equation draw:name="f11" draw:formula="0 + 1112 - 1072"/><draw:equation draw:name="f12" draw:formula="?f11 * ?f6 / 40"/><draw:equation draw:name="f13" draw:formula="?f9 / ?f7"/><draw:equation draw:name="f14" draw:formula="?f10 / ?f5"/><draw:equation draw:name="f15" draw:formula="?f12 / ?f7"/><draw:equation draw:name="f16" draw:formula="0 / ?f7"/><draw:equation draw:name="f17" draw:formula="?f1 / ?f7"/><draw:equation draw:name="f18" draw:formula="0 / ?f5"/><draw:equation draw:name="f19" draw:formula="?f3 / ?f5"/></draw:enhanced-geometry></draw:custom-shape><draw:custom-shape svg:x="0.74444in" svg:y="0.58056in" svg:width="0.02778in" svg:height="0.00278in" draw:z-index="0" draw:id="id522" draw:style-name="a522" draw:name="Freeform 56"><svg:title/><svg:desc/><draw:enhanced-geometry draw:type="non-primitive" svg:viewBox="0 0 40 4" draw:enhanced-path="M 2 0 L 38 0 39 0 40 1 40 2 40 3 39 3 38 3 2 3 1 3 0 3 0 2 0 1 1 0 2 0 Z N" draw:text-areas="?f34 ?f36 ?f35 ?f37" draw:glue-points="?f24 ?f25 ?f26 ?f25 ?f27 ?f25 ?f28 ?f29 ?f28 ?f30 ?f28 ?f31 ?f27 ?f31 ?f26 ?f31 ?f24 ?f31 ?f32 ?f31 ?f33 ?f31 ?f33 ?f30 ?f33 ?f29 ?f32 ?f25 ?f24 ?f25" draw:glue-point-leaving-directions="-90, -90, -90, -90, -90, -90, -90, -90, -90, -90, -90, -90, -90, -90, -90"><draw:equation draw:name="f0" draw:formula="left"/><draw:equation draw:name="f1" draw:formula="right"/><draw:equation draw:name="f2" draw:formula="top"/><draw:equation draw:name="f3" draw:formula="bottom"/><draw:equation draw:name="f4" draw:formula="?f3 - ?f2"/><draw:equation draw:name="f5" draw:formula="?f4 / 4"/><draw:equation draw:name="f6" draw:formula="?f1 - ?f0"/><draw:equation draw:name="f7" draw:formula="?f6 / 40"/><draw:equation draw:name="f8" draw:formula="0 + 1074 - 1072"/><draw:equation draw:name="f9" draw:formula="?f8 * ?f6 / 40"/><draw:equation draw:name="f10" draw:formula="836 * ?f4 / 4"/><draw:equation draw:name="f11" draw:formula="0 + 1110 - 1072"/><draw:equation draw:name="f12" draw:formula="?f11 * ?f6 / 40"/><draw:equation draw:name="f13" draw:formula="0 + 1111 - 1072"/><draw:equation draw:name="f14" draw:formula="?f13 * ?f6 / 40"/><draw:equation draw:name="f15" draw:formula="0 + 1112 - 1072"/><draw:equation draw:name="f16" draw:formula="?f15 * ?f6 / 40"/><draw:equation draw:name="f17" draw:formula="837 * ?f4 / 4"/><draw:equation draw:name="f18" draw:formula="838 * ?f4 / 4"/><draw:equation draw:name="f19" draw:formula="839 * ?f4 / 4"/><draw:equation draw:name="f20" draw:formula="0 + 1073 - 1072"/><draw:equation draw:name="f21" draw:formula="?f20 * ?f6 / 40"/><draw:equation draw:name="f22" draw:formula="0 + 1072 - 1072"/><draw:equation draw:name="f23" draw:formula="?f22 * ?f6 / 40"/><draw:equation draw:name="f24" draw:formula="?f9 / ?f7"/><draw:equation draw:name="f25" draw:formula="?f10 / ?f5"/><draw:equation draw:name="f26" draw:formula="?f12 / ?f7"/><draw:equation draw:name="f27" draw:formula="?f14 / ?f7"/><draw:equation draw:name="f28" draw:formula="?f16 / ?f7"/><draw:equation draw:name="f29" draw:formula="?f17 / ?f5"/><draw:equation draw:name="f30" draw:formula="?f18 / ?f5"/><draw:equation draw:name="f31" draw:formula="?f19 / ?f5"/><draw:equation draw:name="f32" draw:formula="?f21 / ?f7"/><draw:equation draw:name="f33" draw:formula="?f23 / ?f7"/><draw:equation draw:name="f34" draw:formula="0 / ?f7"/><draw:equation draw:name="f35" draw:formula="?f1 / ?f7"/><draw:equation draw:name="f36" draw:formula="0 / ?f5"/><draw:equation draw:name="f37" draw:formula="?f3 / ?f5"/></draw:enhanced-geometry></draw:custom-shape><draw:custom-shape svg:x="0.74167in" svg:y="0.58819in" svg:width="0.03403in" svg:height="0.00903in" draw:z-index="0" draw:id="id523" draw:style-name="a523" draw:name="Freeform 54"><svg:title/><svg:desc/><draw:enhanced-geometry draw:type="non-primitive" svg:viewBox="0 0 49 13" draw:enhanced-path="M 0 6 L 48 6 N" draw:text-areas="?f16 ?f18 ?f17 ?f19" draw:glue-points="?f13 ?f14 ?f15 ?f14"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9"/><draw:equation draw:name="f7" draw:formula="?f4 / 13"/><draw:equation draw:name="f8" draw:formula="0 + 1068 - 1068"/><draw:equation draw:name="f9" draw:formula="?f8 * ?f5 / 49"/><draw:equation draw:name="f10" draw:formula="853 * ?f4 / 13"/><draw:equation draw:name="f11" draw:formula="0 + 1116 - 1068"/><draw:equation draw:name="f12" draw:formula="?f11 * ?f5 / 49"/><draw:equation draw:name="f13" draw:formula="?f9 / ?f6"/><draw:equation draw:name="f14" draw:formula="?f10 / ?f7"/><draw:equation draw:name="f15" draw:formula="?f12 / ?f6"/><draw:equation draw:name="f16" draw:formula="0 / ?f6"/><draw:equation draw:name="f17" draw:formula="?f1 / ?f6"/><draw:equation draw:name="f18" draw:formula="0 / ?f7"/><draw:equation draw:name="f19" draw:formula="?f3 / ?f7"/></draw:enhanced-geometry></draw:custom-shape><draw:custom-shape svg:x="0.74167in" svg:y="0.58819in" svg:width="0.03403in" svg:height="0.00903in" draw:z-index="0" draw:id="id524" draw:style-name="a524" draw:name="Freeform 52"><svg:title/><svg:desc/><draw:enhanced-geometry draw:type="non-primitive" svg:viewBox="0 0 49 13" draw:enhanced-path="M -1 6 L 49 6 N" draw:text-areas="?f16 ?f18 ?f17 ?f19" draw:glue-points="?f13 ?f14 ?f15 ?f14"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9"/><draw:equation draw:name="f7" draw:formula="?f4 / 13"/><draw:equation draw:name="f8" draw:formula="0 + 1067 - 1068"/><draw:equation draw:name="f9" draw:formula="?f8 * ?f5 / 49"/><draw:equation draw:name="f10" draw:formula="853 * ?f4 / 13"/><draw:equation draw:name="f11" draw:formula="0 + 1117 - 1068"/><draw:equation draw:name="f12" draw:formula="?f11 * ?f5 / 49"/><draw:equation draw:name="f13" draw:formula="?f9 / ?f6"/><draw:equation draw:name="f14" draw:formula="?f10 / ?f7"/><draw:equation draw:name="f15" draw:formula="?f12 / ?f6"/><draw:equation draw:name="f16" draw:formula="0 / ?f6"/><draw:equation draw:name="f17" draw:formula="?f1 / ?f6"/><draw:equation draw:name="f18" draw:formula="0 / ?f7"/><draw:equation draw:name="f19" draw:formula="?f3 / ?f7"/></draw:enhanced-geometry></draw:custom-shape><draw:custom-shape svg:x="0.77431in" svg:y="0.54861in" svg:width="0.00903in" svg:height="0.01458in" draw:z-index="0" draw:id="id525" draw:style-name="a525" draw:name="Freeform 50"><svg:title/><svg:desc/><draw:enhanced-geometry draw:type="non-primitive" svg:viewBox="0 0 13 21" draw:enhanced-path="M 5 0 L 2 3 0 7 0 15 2 18 5 21 3 18 5 14 8 12 11 10 12 9 12 8 13 6 10 3 5 0 Z N" draw:text-areas="?f59 ?f61 ?f60 ?f62" draw:glue-points="?f38 ?f39 ?f40 ?f41 ?f42 ?f43 ?f42 ?f44 ?f40 ?f45 ?f38 ?f46 ?f47 ?f45 ?f38 ?f48 ?f49 ?f50 ?f51 ?f52 ?f53 ?f54 ?f53 ?f55 ?f56 ?f57 ?f58 ?f41 ?f38 ?f39" draw:glue-point-leaving-directions="-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draw:equation draw:name="f7" draw:formula="?f4 / 21"/><draw:equation draw:name="f8" draw:formula="0 + 1120 - 1115"/><draw:equation draw:name="f9" draw:formula="?f8 * ?f5 / 13"/><draw:equation draw:name="f10" draw:formula="790 * ?f4 / 21"/><draw:equation draw:name="f11" draw:formula="0 + 1117 - 1115"/><draw:equation draw:name="f12" draw:formula="?f11 * ?f5 / 13"/><draw:equation draw:name="f13" draw:formula="793 * ?f4 / 21"/><draw:equation draw:name="f14" draw:formula="0 + 1115 - 1115"/><draw:equation draw:name="f15" draw:formula="?f14 * ?f5 / 13"/><draw:equation draw:name="f16" draw:formula="797 * ?f4 / 21"/><draw:equation draw:name="f17" draw:formula="805 * ?f4 / 21"/><draw:equation draw:name="f18" draw:formula="808 * ?f4 / 21"/><draw:equation draw:name="f19" draw:formula="811 * ?f4 / 21"/><draw:equation draw:name="f20" draw:formula="0 + 1118 - 1115"/><draw:equation draw:name="f21" draw:formula="?f20 * ?f5 / 13"/><draw:equation draw:name="f22" draw:formula="804 * ?f4 / 21"/><draw:equation draw:name="f23" draw:formula="0 + 1123 - 1115"/><draw:equation draw:name="f24" draw:formula="?f23 * ?f5 / 13"/><draw:equation draw:name="f25" draw:formula="802 * ?f4 / 21"/><draw:equation draw:name="f26" draw:formula="0 + 1126 - 1115"/><draw:equation draw:name="f27" draw:formula="?f26 * ?f5 / 13"/><draw:equation draw:name="f28" draw:formula="800 * ?f4 / 21"/><draw:equation draw:name="f29" draw:formula="0 + 1127 - 1115"/><draw:equation draw:name="f30" draw:formula="?f29 * ?f5 / 13"/><draw:equation draw:name="f31" draw:formula="799 * ?f4 / 21"/><draw:equation draw:name="f32" draw:formula="798 * ?f4 / 21"/><draw:equation draw:name="f33" draw:formula="0 + 1128 - 1115"/><draw:equation draw:name="f34" draw:formula="?f33 * ?f5 / 13"/><draw:equation draw:name="f35" draw:formula="796 * ?f4 / 21"/><draw:equation draw:name="f36" draw:formula="0 + 1125 - 1115"/><draw:equation draw:name="f37" draw:formula="?f36 * ?f5 / 13"/><draw:equation draw:name="f38" draw:formula="?f9 / ?f6"/><draw:equation draw:name="f39" draw:formula="?f10 / ?f7"/><draw:equation draw:name="f40" draw:formula="?f12 / ?f6"/><draw:equation draw:name="f41" draw:formula="?f13 / ?f7"/><draw:equation draw:name="f42" draw:formula="?f15 / ?f6"/><draw:equation draw:name="f43" draw:formula="?f16 / ?f7"/><draw:equation draw:name="f44" draw:formula="?f17 / ?f7"/><draw:equation draw:name="f45" draw:formula="?f18 / ?f7"/><draw:equation draw:name="f46" draw:formula="?f19 / ?f7"/><draw:equation draw:name="f47" draw:formula="?f21 / ?f6"/><draw:equation draw:name="f48" draw:formula="?f22 / ?f7"/><draw:equation draw:name="f49" draw:formula="?f24 / ?f6"/><draw:equation draw:name="f50" draw:formula="?f25 / ?f7"/><draw:equation draw:name="f51" draw:formula="?f27 / ?f6"/><draw:equation draw:name="f52" draw:formula="?f28 / ?f7"/><draw:equation draw:name="f53" draw:formula="?f30 / ?f6"/><draw:equation draw:name="f54" draw:formula="?f31 / ?f7"/><draw:equation draw:name="f55" draw:formula="?f32 / ?f7"/><draw:equation draw:name="f56" draw:formula="?f34 / ?f6"/><draw:equation draw:name="f57" draw:formula="?f35 / ?f7"/><draw:equation draw:name="f58" draw:formula="?f37 / ?f6"/><draw:equation draw:name="f59" draw:formula="0 / ?f6"/><draw:equation draw:name="f60" draw:formula="?f1 / ?f6"/><draw:equation draw:name="f61" draw:formula="0 / ?f7"/><draw:equation draw:name="f62" draw:formula="?f3 / ?f7"/></draw:enhanced-geometry></draw:custom-shape><draw:g draw:z-index="251756544" draw:name="Group 44" draw:id="id530" draw:style-name="a530"><svg:title/><svg:desc/><draw:custom-shape svg:x="0.77431in" svg:y="0.54861in" svg:width="0.00903in" svg:height="0.01458in" draw:z-index="0" draw:id="id526" draw:style-name="a526" draw:name="Freeform 48"><svg:title/><svg:desc/><draw:enhanced-geometry draw:type="non-primitive" svg:viewBox="0 0 13 21" draw:enhanced-path="M 5 0 L 10 3 13 6 12 8 12 9 11 10 8 12 5 14 3 18 5 21 2 18 0 15 0 11 0 7 2 3 5 0 Z N" draw:text-areas="?f61 ?f63 ?f62 ?f64" draw:glue-points="?f39 ?f40 ?f41 ?f42 ?f43 ?f44 ?f45 ?f46 ?f45 ?f47 ?f48 ?f49 ?f50 ?f51 ?f39 ?f52 ?f53 ?f54 ?f39 ?f55 ?f56 ?f54 ?f57 ?f58 ?f57 ?f59 ?f57 ?f60 ?f56 ?f42 ?f39 ?f40" draw:glue-point-leaving-directions="-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draw:equation draw:name="f7" draw:formula="?f4 / 21"/><draw:equation draw:name="f8" draw:formula="0 + 1120 - 1115"/><draw:equation draw:name="f9" draw:formula="?f8 * ?f5 / 13"/><draw:equation draw:name="f10" draw:formula="790 * ?f4 / 21"/><draw:equation draw:name="f11" draw:formula="0 + 1125 - 1115"/><draw:equation draw:name="f12" draw:formula="?f11 * ?f5 / 13"/><draw:equation draw:name="f13" draw:formula="793 * ?f4 / 21"/><draw:equation draw:name="f14" draw:formula="0 + 1128 - 1115"/><draw:equation draw:name="f15" draw:formula="?f14 * ?f5 / 13"/><draw:equation draw:name="f16" draw:formula="796 * ?f4 / 21"/><draw:equation draw:name="f17" draw:formula="0 + 1127 - 1115"/><draw:equation draw:name="f18" draw:formula="?f17 * ?f5 / 13"/><draw:equation draw:name="f19" draw:formula="798 * ?f4 / 21"/><draw:equation draw:name="f20" draw:formula="799 * ?f4 / 21"/><draw:equation draw:name="f21" draw:formula="0 + 1126 - 1115"/><draw:equation draw:name="f22" draw:formula="?f21 * ?f5 / 13"/><draw:equation draw:name="f23" draw:formula="800 * ?f4 / 21"/><draw:equation draw:name="f24" draw:formula="0 + 1123 - 1115"/><draw:equation draw:name="f25" draw:formula="?f24 * ?f5 / 13"/><draw:equation draw:name="f26" draw:formula="802 * ?f4 / 21"/><draw:equation draw:name="f27" draw:formula="804 * ?f4 / 21"/><draw:equation draw:name="f28" draw:formula="0 + 1118 - 1115"/><draw:equation draw:name="f29" draw:formula="?f28 * ?f5 / 13"/><draw:equation draw:name="f30" draw:formula="808 * ?f4 / 21"/><draw:equation draw:name="f31" draw:formula="811 * ?f4 / 21"/><draw:equation draw:name="f32" draw:formula="0 + 1117 - 1115"/><draw:equation draw:name="f33" draw:formula="?f32 * ?f5 / 13"/><draw:equation draw:name="f34" draw:formula="0 + 1115 - 1115"/><draw:equation draw:name="f35" draw:formula="?f34 * ?f5 / 13"/><draw:equation draw:name="f36" draw:formula="805 * ?f4 / 21"/><draw:equation draw:name="f37" draw:formula="801 * ?f4 / 21"/><draw:equation draw:name="f38" draw:formula="797 * ?f4 / 21"/><draw:equation draw:name="f39" draw:formula="?f9 / ?f6"/><draw:equation draw:name="f40" draw:formula="?f10 / ?f7"/><draw:equation draw:name="f41" draw:formula="?f12 / ?f6"/><draw:equation draw:name="f42" draw:formula="?f13 / ?f7"/><draw:equation draw:name="f43" draw:formula="?f15 / ?f6"/><draw:equation draw:name="f44" draw:formula="?f16 / ?f7"/><draw:equation draw:name="f45" draw:formula="?f18 / ?f6"/><draw:equation draw:name="f46" draw:formula="?f19 / ?f7"/><draw:equation draw:name="f47" draw:formula="?f20 / ?f7"/><draw:equation draw:name="f48" draw:formula="?f22 / ?f6"/><draw:equation draw:name="f49" draw:formula="?f23 / ?f7"/><draw:equation draw:name="f50" draw:formula="?f25 / ?f6"/><draw:equation draw:name="f51" draw:formula="?f26 / ?f7"/><draw:equation draw:name="f52" draw:formula="?f27 / ?f7"/><draw:equation draw:name="f53" draw:formula="?f29 / ?f6"/><draw:equation draw:name="f54" draw:formula="?f30 / ?f7"/><draw:equation draw:name="f55" draw:formula="?f31 / ?f7"/><draw:equation draw:name="f56" draw:formula="?f33 / ?f6"/><draw:equation draw:name="f57" draw:formula="?f35 / ?f6"/><draw:equation draw:name="f58" draw:formula="?f36 / ?f7"/><draw:equation draw:name="f59" draw:formula="?f37 / ?f7"/><draw:equation draw:name="f60" draw:formula="?f38 / ?f7"/><draw:equation draw:name="f61" draw:formula="0 / ?f6"/><draw:equation draw:name="f62" draw:formula="?f1 / ?f6"/><draw:equation draw:name="f63" draw:formula="0 / ?f7"/><draw:equation draw:name="f64" draw:formula="?f3 / ?f7"/></draw:enhanced-geometry></draw:custom-shape><draw:frame draw:id="id527" draw:style-name="a527" draw:name="Picture 47" svg:x="0.74514in" svg:y="0.45417in" svg:width="0.025in" svg:height="0.12569in" style:rel-width="scale" style:rel-height="scale"><draw:image xlink:href="media/image5.png" xlink:type="simple" xlink:show="embed" xlink:actuate="onLoad"/><svg:title/><svg:desc/></draw:frame><draw:frame draw:id="id528" draw:style-name="a528" draw:name="Picture 46" svg:x="0.57431in" svg:y="0.37083in" svg:width="0.21389in" svg:height="0.18333in" style:rel-width="scale" style:rel-height="scale"><draw:image xlink:href="media/image6.png" xlink:type="simple" xlink:show="embed" xlink:actuate="onLoad"/><svg:title/><svg:desc/></draw:frame><draw:frame draw:id="id529" draw:style-name="a529" draw:name="Picture 45" svg:x="0.57153in" svg:y="0.34097in" svg:width="0.15347in" svg:height="0.09514in" style:rel-width="scale" style:rel-height="scale"><draw:image xlink:href="media/image7.png" xlink:type="simple" xlink:show="embed" xlink:actuate="onLoad"/><svg:title/><svg:desc/></draw:frame></draw:g><draw:g draw:z-index="251757568" draw:name="Group 39" draw:id="id535" draw:style-name="a535"><svg:title/><svg:desc/><draw:custom-shape svg:x="0.64306in" svg:y="0.32986in" svg:width="0.01111in" svg:height="0.02083in" draw:z-index="0" draw:id="id531" draw:style-name="a531" draw:name="Freeform 43"><svg:title/><svg:desc/><draw:enhanced-geometry draw:type="non-primitive" svg:viewBox="0 0 16 30" draw:enhanced-path="M 15 24 L 0 24 0 29 15 29 15 24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draw:equation draw:name="f7" draw:formula="?f4 / 30"/><draw:equation draw:name="f8" draw:formula="0 + 941 - 926"/><draw:equation draw:name="f9" draw:formula="?f8 * ?f5 / 16"/><draw:equation draw:name="f10" draw:formula="499 * ?f4 / 30"/><draw:equation draw:name="f11" draw:formula="0 + 926 - 926"/><draw:equation draw:name="f12" draw:formula="?f11 * ?f5 / 16"/><draw:equation draw:name="f13" draw:formula="504 * ?f4 / 30"/><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0.64306in" svg:y="0.32986in" svg:width="0.01111in" svg:height="0.02083in" draw:z-index="0" draw:id="id532" draw:style-name="a532" draw:name="Freeform 42"><svg:title/><svg:desc/><draw:enhanced-geometry draw:type="non-primitive" svg:viewBox="0 0 16 30" draw:enhanced-path="M 10 10 L 5 10 5 24 10 24 10 10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draw:equation draw:name="f7" draw:formula="?f4 / 30"/><draw:equation draw:name="f8" draw:formula="0 + 936 - 926"/><draw:equation draw:name="f9" draw:formula="?f8 * ?f5 / 16"/><draw:equation draw:name="f10" draw:formula="485 * ?f4 / 30"/><draw:equation draw:name="f11" draw:formula="0 + 931 - 926"/><draw:equation draw:name="f12" draw:formula="?f11 * ?f5 / 16"/><draw:equation draw:name="f13" draw:formula="499 * ?f4 / 30"/><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0.64306in" svg:y="0.32986in" svg:width="0.01111in" svg:height="0.02083in" draw:z-index="0" draw:id="id533" draw:style-name="a533" draw:name="Freeform 41"><svg:title/><svg:desc/><draw:enhanced-geometry draw:type="non-primitive" svg:viewBox="0 0 16 30" draw:enhanced-path="M 15 5 L 0 5 0 10 15 10 15 5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draw:equation draw:name="f7" draw:formula="?f4 / 30"/><draw:equation draw:name="f8" draw:formula="0 + 941 - 926"/><draw:equation draw:name="f9" draw:formula="?f8 * ?f5 / 16"/><draw:equation draw:name="f10" draw:formula="480 * ?f4 / 30"/><draw:equation draw:name="f11" draw:formula="0 + 926 - 926"/><draw:equation draw:name="f12" draw:formula="?f11 * ?f5 / 16"/><draw:equation draw:name="f13" draw:formula="485 * ?f4 / 30"/><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0.64306in" svg:y="0.32986in" svg:width="0.01111in" svg:height="0.02083in" draw:z-index="0" draw:id="id534" draw:style-name="a534" draw:name="Freeform 40"><svg:title/><svg:desc/><draw:enhanced-geometry draw:type="non-primitive" svg:viewBox="0 0 16 30" draw:enhanced-path="M 10 0 L 5 0 5 5 10 5 10 0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draw:equation draw:name="f7" draw:formula="?f4 / 30"/><draw:equation draw:name="f8" draw:formula="0 + 936 - 926"/><draw:equation draw:name="f9" draw:formula="?f8 * ?f5 / 16"/><draw:equation draw:name="f10" draw:formula="475 * ?f4 / 30"/><draw:equation draw:name="f11" draw:formula="0 + 931 - 926"/><draw:equation draw:name="f12" draw:formula="?f11 * ?f5 / 16"/><draw:equation draw:name="f13" draw:formula="480 * ?f4 / 30"/><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g><draw:g draw:z-index="251758592" draw:name="Group 36" draw:id="id538" draw:style-name="a538"><svg:title/><svg:desc/><draw:custom-shape svg:x="0.64306in" svg:y="0.32986in" svg:width="0.01111in" svg:height="0.02083in" draw:z-index="0" draw:id="id536" draw:style-name="a536" draw:name="Freeform 38"><svg:title/><svg:desc/><draw:enhanced-geometry draw:type="non-primitive" svg:viewBox="0 0 16 30" draw:enhanced-path="M 15 24 L 15 29 0 29 0 24 5 24 5 10 0 10 0 5 5 5 5 0 10 0 10 5 15 5 15 10 10 10 10 24 15 24 Z N" draw:text-areas="?f30 ?f32 ?f31 ?f33" draw:glue-points="?f21 ?f22 ?f21 ?f23 ?f24 ?f23 ?f24 ?f22 ?f25 ?f22 ?f25 ?f26 ?f24 ?f26 ?f24 ?f27 ?f25 ?f27 ?f25 ?f28 ?f29 ?f28 ?f29 ?f27 ?f21 ?f27 ?f21 ?f26 ?f29 ?f26 ?f29 ?f22 ?f21 ?f22" draw:glue-point-leaving-directions="-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draw:equation draw:name="f7" draw:formula="?f4 / 30"/><draw:equation draw:name="f8" draw:formula="0 + 941 - 926"/><draw:equation draw:name="f9" draw:formula="?f8 * ?f5 / 16"/><draw:equation draw:name="f10" draw:formula="499 * ?f4 / 30"/><draw:equation draw:name="f11" draw:formula="504 * ?f4 / 30"/><draw:equation draw:name="f12" draw:formula="0 + 926 - 926"/><draw:equation draw:name="f13" draw:formula="?f12 * ?f5 / 16"/><draw:equation draw:name="f14" draw:formula="0 + 931 - 926"/><draw:equation draw:name="f15" draw:formula="?f14 * ?f5 / 16"/><draw:equation draw:name="f16" draw:formula="485 * ?f4 / 30"/><draw:equation draw:name="f17" draw:formula="480 * ?f4 / 30"/><draw:equation draw:name="f18" draw:formula="475 * ?f4 / 30"/><draw:equation draw:name="f19" draw:formula="0 + 936 - 926"/><draw:equation draw:name="f20" draw:formula="?f19 * ?f5 / 16"/><draw:equation draw:name="f21" draw:formula="?f9 / ?f6"/><draw:equation draw:name="f22" draw:formula="?f10 / ?f7"/><draw:equation draw:name="f23" draw:formula="?f11 / ?f7"/><draw:equation draw:name="f24" draw:formula="?f13 / ?f6"/><draw:equation draw:name="f25" draw:formula="?f15 / ?f6"/><draw:equation draw:name="f26" draw:formula="?f16 / ?f7"/><draw:equation draw:name="f27" draw:formula="?f17 / ?f7"/><draw:equation draw:name="f28" draw:formula="?f18 / ?f7"/><draw:equation draw:name="f29" draw:formula="?f20 / ?f6"/><draw:equation draw:name="f30" draw:formula="0 / ?f6"/><draw:equation draw:name="f31" draw:formula="?f1 / ?f6"/><draw:equation draw:name="f32" draw:formula="0 / ?f7"/><draw:equation draw:name="f33" draw:formula="?f3 / ?f7"/></draw:enhanced-geometry></draw:custom-shape><draw:frame draw:id="id537" draw:style-name="a537" draw:name="Picture 37" svg:x="0.63889in" svg:y="0.34097in" svg:width="0.01667in" svg:height="0.01667in" style:rel-width="scale" style:rel-height="scale"><draw:image xlink:href="media/image8.png" xlink:type="simple" xlink:show="embed" xlink:actuate="onLoad"/><svg:title/><svg:desc/></draw:frame></draw:g><draw:custom-shape svg:x="0.64167in" svg:y="0.34167in" svg:width="0.01319in" svg:height="0.01319in" draw:z-index="0" draw:id="id539" draw:style-name="a539" draw:name="Freeform 35"><svg:title/><svg:desc/><draw:enhanced-geometry draw:type="non-primitive" svg:viewBox="0 0 19 19" draw:enhanced-path="M 12 0 L 16 1 19 5 19 9 19 14 14 18 9 18 4 18 0 14 0 9 0 4 3 1 7 0 N" draw:text-areas="?f49 ?f51 ?f50 ?f52" draw:glue-points="?f33 ?f34 ?f35 ?f36 ?f37 ?f38 ?f37 ?f39 ?f37 ?f40 ?f41 ?f42 ?f43 ?f42 ?f44 ?f42 ?f45 ?f40 ?f45 ?f39 ?f45 ?f46 ?f47 ?f36 ?f48 ?f34"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draw:equation draw:name="f7" draw:formula="?f4 / 19"/><draw:equation draw:name="f8" draw:formula="0 + 936 - 924"/><draw:equation draw:name="f9" draw:formula="?f8 * ?f5 / 19"/><draw:equation draw:name="f10" draw:formula="492 * ?f4 / 19"/><draw:equation draw:name="f11" draw:formula="0 + 940 - 924"/><draw:equation draw:name="f12" draw:formula="?f11 * ?f5 / 19"/><draw:equation draw:name="f13" draw:formula="493 * ?f4 / 19"/><draw:equation draw:name="f14" draw:formula="0 + 943 - 924"/><draw:equation draw:name="f15" draw:formula="?f14 * ?f5 / 19"/><draw:equation draw:name="f16" draw:formula="497 * ?f4 / 19"/><draw:equation draw:name="f17" draw:formula="501 * ?f4 / 19"/><draw:equation draw:name="f18" draw:formula="506 * ?f4 / 19"/><draw:equation draw:name="f19" draw:formula="0 + 938 - 924"/><draw:equation draw:name="f20" draw:formula="?f19 * ?f5 / 19"/><draw:equation draw:name="f21" draw:formula="510 * ?f4 / 19"/><draw:equation draw:name="f22" draw:formula="0 + 933 - 924"/><draw:equation draw:name="f23" draw:formula="?f22 * ?f5 / 19"/><draw:equation draw:name="f24" draw:formula="0 + 928 - 924"/><draw:equation draw:name="f25" draw:formula="?f24 * ?f5 / 19"/><draw:equation draw:name="f26" draw:formula="0 + 924 - 924"/><draw:equation draw:name="f27" draw:formula="?f26 * ?f5 / 19"/><draw:equation draw:name="f28" draw:formula="496 * ?f4 / 19"/><draw:equation draw:name="f29" draw:formula="0 + 927 - 924"/><draw:equation draw:name="f30" draw:formula="?f29 * ?f5 / 19"/><draw:equation draw:name="f31" draw:formula="0 + 931 - 924"/><draw:equation draw:name="f32" draw:formula="?f31 * ?f5 / 19"/><draw:equation draw:name="f33" draw:formula="?f9 / ?f6"/><draw:equation draw:name="f34" draw:formula="?f10 / ?f7"/><draw:equation draw:name="f35" draw:formula="?f12 / ?f6"/><draw:equation draw:name="f36" draw:formula="?f13 / ?f7"/><draw:equation draw:name="f37" draw:formula="?f15 / ?f6"/><draw:equation draw:name="f38" draw:formula="?f16 / ?f7"/><draw:equation draw:name="f39" draw:formula="?f17 / ?f7"/><draw:equation draw:name="f40" draw:formula="?f18 / ?f7"/><draw:equation draw:name="f41" draw:formula="?f20 / ?f6"/><draw:equation draw:name="f42" draw:formula="?f21 / ?f7"/><draw:equation draw:name="f43" draw:formula="?f23 / ?f6"/><draw:equation draw:name="f44" draw:formula="?f25 / ?f6"/><draw:equation draw:name="f45" draw:formula="?f27 / ?f6"/><draw:equation draw:name="f46" draw:formula="?f28 / ?f7"/><draw:equation draw:name="f47" draw:formula="?f30 / ?f6"/><draw:equation draw:name="f48" draw:formula="?f32 / ?f6"/><draw:equation draw:name="f49" draw:formula="0 / ?f6"/><draw:equation draw:name="f50" draw:formula="?f1 / ?f6"/><draw:equation draw:name="f51" draw:formula="0 / ?f7"/><draw:equation draw:name="f52" draw:formula="?f3 / ?f7"/></draw:enhanced-geometry></draw:custom-shape><draw:custom-shape svg:x="0.57431in" svg:y="0.52222in" svg:width="0.14792in" svg:height="0.09722in" draw:z-index="0" draw:id="id540" draw:style-name="a540" draw:name="Freeform 33"><svg:title/><svg:desc/><draw:enhanced-geometry draw:type="non-primitive" svg:viewBox="0 0 213 140" draw:enhanced-path="M 213 0 L 0 0 3 90 67 134 107 139 120 139 197 112 213 74 213 0 Z N" draw:text-areas="?f41 ?f43 ?f42 ?f44" draw:glue-points="?f28 ?f29 ?f30 ?f29 ?f31 ?f32 ?f33 ?f34 ?f35 ?f36 ?f37 ?f36 ?f38 ?f39 ?f28 ?f40 ?f28 ?f29"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3"/><draw:equation draw:name="f7" draw:formula="?f4 / 140"/><draw:equation draw:name="f8" draw:formula="0 + 1040 - 827"/><draw:equation draw:name="f9" draw:formula="?f8 * ?f5 / 213"/><draw:equation draw:name="f10" draw:formula="752 * ?f4 / 140"/><draw:equation draw:name="f11" draw:formula="0 + 827 - 827"/><draw:equation draw:name="f12" draw:formula="?f11 * ?f5 / 213"/><draw:equation draw:name="f13" draw:formula="0 + 830 - 827"/><draw:equation draw:name="f14" draw:formula="?f13 * ?f5 / 213"/><draw:equation draw:name="f15" draw:formula="842 * ?f4 / 140"/><draw:equation draw:name="f16" draw:formula="0 + 894 - 827"/><draw:equation draw:name="f17" draw:formula="?f16 * ?f5 / 213"/><draw:equation draw:name="f18" draw:formula="886 * ?f4 / 140"/><draw:equation draw:name="f19" draw:formula="0 + 934 - 827"/><draw:equation draw:name="f20" draw:formula="?f19 * ?f5 / 213"/><draw:equation draw:name="f21" draw:formula="891 * ?f4 / 140"/><draw:equation draw:name="f22" draw:formula="0 + 947 - 827"/><draw:equation draw:name="f23" draw:formula="?f22 * ?f5 / 213"/><draw:equation draw:name="f24" draw:formula="0 + 1024 - 827"/><draw:equation draw:name="f25" draw:formula="?f24 * ?f5 / 213"/><draw:equation draw:name="f26" draw:formula="864 * ?f4 / 140"/><draw:equation draw:name="f27" draw:formula="826 * ?f4 / 140"/><draw:equation draw:name="f28" draw:formula="?f9 / ?f6"/><draw:equation draw:name="f29" draw:formula="?f10 / ?f7"/><draw:equation draw:name="f30" draw:formula="?f12 / ?f6"/><draw:equation draw:name="f31" draw:formula="?f14 / ?f6"/><draw:equation draw:name="f32" draw:formula="?f15 / ?f7"/><draw:equation draw:name="f33" draw:formula="?f17 / ?f6"/><draw:equation draw:name="f34" draw:formula="?f18 / ?f7"/><draw:equation draw:name="f35" draw:formula="?f20 / ?f6"/><draw:equation draw:name="f36" draw:formula="?f21 / ?f7"/><draw:equation draw:name="f37" draw:formula="?f23 / ?f6"/><draw:equation draw:name="f38" draw:formula="?f25 / ?f6"/><draw:equation draw:name="f39" draw:formula="?f26 / ?f7"/><draw:equation draw:name="f40" draw:formula="?f27 / ?f7"/><draw:equation draw:name="f41" draw:formula="0 / ?f6"/><draw:equation draw:name="f42" draw:formula="?f1 / ?f6"/><draw:equation draw:name="f43" draw:formula="0 / ?f7"/><draw:equation draw:name="f44" draw:formula="?f3 / ?f7"/></draw:enhanced-geometry></draw:custom-shape><draw:custom-shape svg:x="0.57431in" svg:y="0.52222in" svg:width="0.14792in" svg:height="0.09722in" draw:z-index="0" draw:id="id541" draw:style-name="a541" draw:name="Freeform 31"><svg:title/><svg:desc/><draw:enhanced-geometry draw:type="non-primitive" svg:viewBox="0 0 213 140" draw:enhanced-path="M 107 139 L 47 128 0 0 213 0 213 74 209 95 156 131 107 139 Z N" draw:text-areas="?f38 ?f40 ?f39 ?f41" draw:glue-points="?f26 ?f27 ?f28 ?f29 ?f30 ?f31 ?f32 ?f31 ?f32 ?f33 ?f34 ?f35 ?f36 ?f37 ?f26 ?f27"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3"/><draw:equation draw:name="f7" draw:formula="?f4 / 140"/><draw:equation draw:name="f8" draw:formula="0 + 934 - 827"/><draw:equation draw:name="f9" draw:formula="?f8 * ?f5 / 213"/><draw:equation draw:name="f10" draw:formula="891 * ?f4 / 140"/><draw:equation draw:name="f11" draw:formula="0 + 874 - 827"/><draw:equation draw:name="f12" draw:formula="?f11 * ?f5 / 213"/><draw:equation draw:name="f13" draw:formula="880 * ?f4 / 140"/><draw:equation draw:name="f14" draw:formula="0 + 827 - 827"/><draw:equation draw:name="f15" draw:formula="?f14 * ?f5 / 213"/><draw:equation draw:name="f16" draw:formula="752 * ?f4 / 140"/><draw:equation draw:name="f17" draw:formula="0 + 1040 - 827"/><draw:equation draw:name="f18" draw:formula="?f17 * ?f5 / 213"/><draw:equation draw:name="f19" draw:formula="826 * ?f4 / 140"/><draw:equation draw:name="f20" draw:formula="0 + 1036 - 827"/><draw:equation draw:name="f21" draw:formula="?f20 * ?f5 / 213"/><draw:equation draw:name="f22" draw:formula="847 * ?f4 / 140"/><draw:equation draw:name="f23" draw:formula="0 + 983 - 827"/><draw:equation draw:name="f24" draw:formula="?f23 * ?f5 / 213"/><draw:equation draw:name="f25" draw:formula="883 * ?f4 / 140"/><draw:equation draw:name="f26" draw:formula="?f9 / ?f6"/><draw:equation draw:name="f27" draw:formula="?f10 / ?f7"/><draw:equation draw:name="f28" draw:formula="?f12 / ?f6"/><draw:equation draw:name="f29" draw:formula="?f13 / ?f7"/><draw:equation draw:name="f30" draw:formula="?f15 / ?f6"/><draw:equation draw:name="f31" draw:formula="?f16 / ?f7"/><draw:equation draw:name="f32" draw:formula="?f18 / ?f6"/><draw:equation draw:name="f33" draw:formula="?f19 / ?f7"/><draw:equation draw:name="f34" draw:formula="?f21 / ?f6"/><draw:equation draw:name="f35" draw:formula="?f22 / ?f7"/><draw:equation draw:name="f36" draw:formula="?f24 / ?f6"/><draw:equation draw:name="f37" draw:formula="?f25 / ?f7"/><draw:equation draw:name="f38" draw:formula="0 / ?f6"/><draw:equation draw:name="f39" draw:formula="?f1 / ?f6"/><draw:equation draw:name="f40" draw:formula="0 / ?f7"/><draw:equation draw:name="f41" draw:formula="?f3 / ?f7"/></draw:enhanced-geometry></draw:custom-shape><draw:custom-shape svg:x="0.64861in" svg:y="0.43681in" svg:width="0.07431in" svg:height="0.08542in" draw:z-index="0" draw:id="id542" draw:style-name="a542" draw:name="Freeform 29"><svg:title/><svg:desc/><draw:enhanced-geometry draw:type="non-primitive" svg:viewBox="0 0 107 123" draw:enhanced-path="M 107 0 L 0 0 0 123 106 123 107 0 Z N" draw:text-areas="?f21 ?f23 ?f22 ?f24" draw:glue-points="?f16 ?f17 ?f18 ?f17 ?f18 ?f19 ?f20 ?f19 ?f16 ?f17"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7"/><draw:equation draw:name="f7" draw:formula="?f4 / 123"/><draw:equation draw:name="f8" draw:formula="0 + 1041 - 934"/><draw:equation draw:name="f9" draw:formula="?f8 * ?f5 / 107"/><draw:equation draw:name="f10" draw:formula="629 * ?f4 / 123"/><draw:equation draw:name="f11" draw:formula="0 + 934 - 934"/><draw:equation draw:name="f12" draw:formula="?f11 * ?f5 / 107"/><draw:equation draw:name="f13" draw:formula="752 * ?f4 / 123"/><draw:equation draw:name="f14" draw:formula="0 + 1040 - 934"/><draw:equation draw:name="f15" draw:formula="?f14 * ?f5 / 107"/><draw:equation draw:name="f16" draw:formula="?f9 / ?f6"/><draw:equation draw:name="f17" draw:formula="?f10 / ?f7"/><draw:equation draw:name="f18" draw:formula="?f12 / ?f6"/><draw:equation draw:name="f19" draw:formula="?f13 / ?f7"/><draw:equation draw:name="f20" draw:formula="?f15 / ?f6"/><draw:equation draw:name="f21" draw:formula="0 / ?f6"/><draw:equation draw:name="f22" draw:formula="?f1 / ?f6"/><draw:equation draw:name="f23" draw:formula="0 / ?f7"/><draw:equation draw:name="f24" draw:formula="?f3 / ?f7"/></draw:enhanced-geometry></draw:custom-shape><draw:custom-shape svg:x="0.64861in" svg:y="0.43681in" svg:width="0.07431in" svg:height="0.08542in" draw:z-index="0" draw:id="id543" draw:style-name="a543" draw:name="Freeform 27"><svg:title/><svg:desc/><draw:enhanced-geometry draw:type="non-primitive" svg:viewBox="0 0 107 123" draw:enhanced-path="M 107 0 L 0 0 0 123 106 123 107 0 Z N" draw:text-areas="?f21 ?f23 ?f22 ?f24" draw:glue-points="?f16 ?f17 ?f18 ?f17 ?f18 ?f19 ?f20 ?f19 ?f16 ?f17"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7"/><draw:equation draw:name="f7" draw:formula="?f4 / 123"/><draw:equation draw:name="f8" draw:formula="0 + 1041 - 934"/><draw:equation draw:name="f9" draw:formula="?f8 * ?f5 / 107"/><draw:equation draw:name="f10" draw:formula="629 * ?f4 / 123"/><draw:equation draw:name="f11" draw:formula="0 + 934 - 934"/><draw:equation draw:name="f12" draw:formula="?f11 * ?f5 / 107"/><draw:equation draw:name="f13" draw:formula="752 * ?f4 / 123"/><draw:equation draw:name="f14" draw:formula="0 + 1040 - 934"/><draw:equation draw:name="f15" draw:formula="?f14 * ?f5 / 107"/><draw:equation draw:name="f16" draw:formula="?f9 / ?f6"/><draw:equation draw:name="f17" draw:formula="?f10 / ?f7"/><draw:equation draw:name="f18" draw:formula="?f12 / ?f6"/><draw:equation draw:name="f19" draw:formula="?f13 / ?f7"/><draw:equation draw:name="f20" draw:formula="?f15 / ?f6"/><draw:equation draw:name="f21" draw:formula="0 / ?f6"/><draw:equation draw:name="f22" draw:formula="?f1 / ?f6"/><draw:equation draw:name="f23" draw:formula="0 / ?f7"/><draw:equation draw:name="f24" draw:formula="?f3 / ?f7"/></draw:enhanced-geometry></draw:custom-shape><draw:custom-shape svg:x="0.57431in" svg:y="0.43681in" svg:width="0.07431in" svg:height="0.08542in" draw:z-index="0" draw:id="id544" draw:style-name="a544" draw:name="Freeform 25"><svg:title/><svg:desc/><draw:enhanced-geometry draw:type="non-primitive" svg:viewBox="0 0 107 123" draw:enhanced-path="M 0 123 L 107 123 107 0 0 0 0 123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7"/><draw:equation draw:name="f7" draw:formula="?f4 / 123"/><draw:equation draw:name="f8" draw:formula="0 + 827 - 827"/><draw:equation draw:name="f9" draw:formula="?f8 * ?f5 / 107"/><draw:equation draw:name="f10" draw:formula="752 * ?f4 / 123"/><draw:equation draw:name="f11" draw:formula="0 + 934 - 827"/><draw:equation draw:name="f12" draw:formula="?f11 * ?f5 / 107"/><draw:equation draw:name="f13" draw:formula="629 * ?f4 / 123"/><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0.57431in" svg:y="0.43681in" svg:width="0.07431in" svg:height="0.08542in" draw:z-index="0" draw:id="id545" draw:style-name="a545" draw:name="Freeform 23"><svg:title/><svg:desc/><draw:enhanced-geometry draw:type="non-primitive" svg:viewBox="0 0 107 123" draw:enhanced-path="M 0 123 L 107 123 107 0 0 0 0 123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7"/><draw:equation draw:name="f7" draw:formula="?f4 / 123"/><draw:equation draw:name="f8" draw:formula="0 + 827 - 827"/><draw:equation draw:name="f9" draw:formula="?f8 * ?f5 / 107"/><draw:equation draw:name="f10" draw:formula="752 * ?f4 / 123"/><draw:equation draw:name="f11" draw:formula="0 + 934 - 827"/><draw:equation draw:name="f12" draw:formula="?f11 * ?f5 / 107"/><draw:equation draw:name="f13" draw:formula="629 * ?f4 / 123"/><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g draw:z-index="251766784" draw:name="Group 18" draw:id="id549" draw:style-name="a549"><svg:title/><svg:desc/><draw:custom-shape svg:x="0.57431in" svg:y="0.52222in" svg:width="0.07431in" svg:height="0.08611in" draw:z-index="0" draw:id="id546" draw:style-name="a546" draw:name="Freeform 21"><svg:title/><svg:desc/><draw:enhanced-geometry draw:type="non-primitive" svg:viewBox="0 0 107 124" draw:enhanced-path="M 107 0 L 0 0 1 82 8 100 22 113 43 122 70 124 89 113 102 95 107 74 107 0 Z N" draw:text-areas="?f51 ?f53 ?f52 ?f54" draw:glue-points="?f34 ?f35 ?f36 ?f35 ?f37 ?f38 ?f39 ?f40 ?f41 ?f42 ?f43 ?f44 ?f45 ?f46 ?f47 ?f42 ?f48 ?f49 ?f34 ?f50 ?f34 ?f35" draw:glue-point-leaving-directions="-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7"/><draw:equation draw:name="f7" draw:formula="?f4 / 124"/><draw:equation draw:name="f8" draw:formula="0 + 934 - 827"/><draw:equation draw:name="f9" draw:formula="?f8 * ?f5 / 107"/><draw:equation draw:name="f10" draw:formula="752 * ?f4 / 124"/><draw:equation draw:name="f11" draw:formula="0 + 827 - 827"/><draw:equation draw:name="f12" draw:formula="?f11 * ?f5 / 107"/><draw:equation draw:name="f13" draw:formula="0 + 828 - 827"/><draw:equation draw:name="f14" draw:formula="?f13 * ?f5 / 107"/><draw:equation draw:name="f15" draw:formula="834 * ?f4 / 124"/><draw:equation draw:name="f16" draw:formula="0 + 835 - 827"/><draw:equation draw:name="f17" draw:formula="?f16 * ?f5 / 107"/><draw:equation draw:name="f18" draw:formula="852 * ?f4 / 124"/><draw:equation draw:name="f19" draw:formula="0 + 849 - 827"/><draw:equation draw:name="f20" draw:formula="?f19 * ?f5 / 107"/><draw:equation draw:name="f21" draw:formula="865 * ?f4 / 124"/><draw:equation draw:name="f22" draw:formula="0 + 870 - 827"/><draw:equation draw:name="f23" draw:formula="?f22 * ?f5 / 107"/><draw:equation draw:name="f24" draw:formula="874 * ?f4 / 124"/><draw:equation draw:name="f25" draw:formula="0 + 897 - 827"/><draw:equation draw:name="f26" draw:formula="?f25 * ?f5 / 107"/><draw:equation draw:name="f27" draw:formula="876 * ?f4 / 124"/><draw:equation draw:name="f28" draw:formula="0 + 916 - 827"/><draw:equation draw:name="f29" draw:formula="?f28 * ?f5 / 107"/><draw:equation draw:name="f30" draw:formula="0 + 929 - 827"/><draw:equation draw:name="f31" draw:formula="?f30 * ?f5 / 107"/><draw:equation draw:name="f32" draw:formula="847 * ?f4 / 124"/><draw:equation draw:name="f33" draw:formula="826 * ?f4 / 124"/><draw:equation draw:name="f34" draw:formula="?f9 / ?f6"/><draw:equation draw:name="f35" draw:formula="?f10 / ?f7"/><draw:equation draw:name="f36" draw:formula="?f12 / ?f6"/><draw:equation draw:name="f37" draw:formula="?f14 / ?f6"/><draw:equation draw:name="f38" draw:formula="?f15 / ?f7"/><draw:equation draw:name="f39" draw:formula="?f17 / ?f6"/><draw:equation draw:name="f40" draw:formula="?f18 / ?f7"/><draw:equation draw:name="f41" draw:formula="?f20 / ?f6"/><draw:equation draw:name="f42" draw:formula="?f21 / ?f7"/><draw:equation draw:name="f43" draw:formula="?f23 / ?f6"/><draw:equation draw:name="f44" draw:formula="?f24 / ?f7"/><draw:equation draw:name="f45" draw:formula="?f26 / ?f6"/><draw:equation draw:name="f46" draw:formula="?f27 / ?f7"/><draw:equation draw:name="f47" draw:formula="?f29 / ?f6"/><draw:equation draw:name="f48" draw:formula="?f31 / ?f6"/><draw:equation draw:name="f49" draw:formula="?f32 / ?f7"/><draw:equation draw:name="f50" draw:formula="?f33 / ?f7"/><draw:equation draw:name="f51" draw:formula="0 / ?f6"/><draw:equation draw:name="f52" draw:formula="?f1 / ?f6"/><draw:equation draw:name="f53" draw:formula="0 / ?f7"/><draw:equation draw:name="f54" draw:formula="?f3 / ?f7"/></draw:enhanced-geometry></draw:custom-shape><draw:frame draw:id="id547" draw:style-name="a547" draw:name="Picture 20" svg:x="0.57222in" svg:y="0.52153in" svg:width="0.07986in" svg:height="0.09236in" style:rel-width="scale" style:rel-height="scale"><draw:image xlink:href="media/image9.png" xlink:type="simple" xlink:show="embed" xlink:actuate="onLoad"/><svg:title/><svg:desc/></draw:frame><draw:frame draw:id="id548" draw:style-name="a548" draw:name="Picture 19" svg:x="0.56667in" svg:y="0.35in" svg:width="0.21458in" svg:height="0.26667in" style:rel-width="scale" style:rel-height="scale"><draw:image xlink:href="media/image10.png" xlink:type="simple" xlink:show="embed" xlink:actuate="onLoad"/><svg:title/><svg:desc/></draw:frame></draw:g><draw:custom-shape svg:x="0.69514in" svg:y="0.45903in" svg:width="0.00139in" svg:height="0.00208in" draw:z-index="0" draw:id="id550" draw:style-name="a550" draw:name="Freeform 17"><svg:title/><svg:desc/><draw:enhanced-geometry draw:type="non-primitive" svg:viewBox="0 0 2 3" draw:enhanced-path="M 0 1 L 1 1 N" draw:text-areas="?f16 ?f18 ?f17 ?f19" draw:glue-points="?f13 ?f14 ?f15 ?f14" draw:glue-point-leaving-directions="-90, -90"><draw:equation draw:name="f0" draw:formula="left"/><draw:equation draw:name="f1" draw:formula="right"/><draw:equation draw:name="f2" draw:formula="top"/><draw:equation draw:name="f3" draw:formula="bottom"/><draw:equation draw:name="f4" draw:formula="?f3 - ?f2"/><draw:equation draw:name="f5" draw:formula="?f4 / 3"/><draw:equation draw:name="f6" draw:formula="?f1 - ?f0"/><draw:equation draw:name="f7" draw:formula="?f6 / 2"/><draw:equation draw:name="f8" draw:formula="0 + 1001 - 1001"/><draw:equation draw:name="f9" draw:formula="?f8 * ?f6 / 2"/><draw:equation draw:name="f10" draw:formula="662 * ?f4 / 3"/><draw:equation draw:name="f11" draw:formula="0 + 1002 - 1001"/><draw:equation draw:name="f12" draw:formula="?f11 * ?f6 / 2"/><draw:equation draw:name="f13" draw:formula="?f9 / ?f7"/><draw:equation draw:name="f14" draw:formula="?f10 / ?f5"/><draw:equation draw:name="f15" draw:formula="?f12 / ?f7"/><draw:equation draw:name="f16" draw:formula="0 / ?f7"/><draw:equation draw:name="f17" draw:formula="?f1 / ?f7"/><draw:equation draw:name="f18" draw:formula="0 / ?f5"/><draw:equation draw:name="f19" draw:formula="?f3 / ?f5"/></draw:enhanced-geometry></draw:custom-shape><draw:custom-shape svg:x="0.64514in" svg:y="0.53472in" svg:width="0.00694in" svg:height="0.00208in" draw:z-index="0" draw:id="id551" draw:style-name="a551" draw:name="Freeform 15"><svg:title/><svg:desc/><draw:enhanced-geometry draw:type="non-primitive" svg:viewBox="0 0 10 3" draw:enhanced-path="M 0 1 L 10 1 N" draw:text-areas="?f16 ?f18 ?f17 ?f19" draw:glue-points="?f13 ?f14 ?f15 ?f14" draw:glue-point-leaving-directions="-90, -90"><draw:equation draw:name="f0" draw:formula="left"/><draw:equation draw:name="f1" draw:formula="right"/><draw:equation draw:name="f2" draw:formula="top"/><draw:equation draw:name="f3" draw:formula="bottom"/><draw:equation draw:name="f4" draw:formula="?f3 - ?f2"/><draw:equation draw:name="f5" draw:formula="?f4 / 3"/><draw:equation draw:name="f6" draw:formula="?f1 - ?f0"/><draw:equation draw:name="f7" draw:formula="?f6 / 10"/><draw:equation draw:name="f8" draw:formula="0 + 929 - 929"/><draw:equation draw:name="f9" draw:formula="?f8 * ?f6 / 10"/><draw:equation draw:name="f10" draw:formula="771 * ?f4 / 3"/><draw:equation draw:name="f11" draw:formula="0 + 939 - 929"/><draw:equation draw:name="f12" draw:formula="?f11 * ?f6 / 10"/><draw:equation draw:name="f13" draw:formula="?f9 / ?f7"/><draw:equation draw:name="f14" draw:formula="?f10 / ?f5"/><draw:equation draw:name="f15" draw:formula="?f12 / ?f7"/><draw:equation draw:name="f16" draw:formula="0 / ?f7"/><draw:equation draw:name="f17" draw:formula="?f1 / ?f7"/><draw:equation draw:name="f18" draw:formula="0 / ?f5"/><draw:equation draw:name="f19" draw:formula="?f3 / ?f5"/></draw:enhanced-geometry></draw:custom-shape><draw:g draw:z-index="251769856" draw:name="Group 9" draw:id="id556" draw:style-name="a556"><svg:title/><svg:desc/><draw:custom-shape svg:x="0.64514in" svg:y="0.53472in" svg:width="0.00694in" svg:height="0.00208in" draw:z-index="0" draw:id="id552" draw:style-name="a552" draw:name="Freeform 13"><svg:title/><svg:desc/><draw:enhanced-geometry draw:type="non-primitive" svg:viewBox="0 0 10 3" draw:enhanced-path="M 0 1 L 10 1 N" draw:text-areas="?f16 ?f18 ?f17 ?f19" draw:glue-points="?f13 ?f14 ?f15 ?f14" draw:glue-point-leaving-directions="-90, -90"><draw:equation draw:name="f0" draw:formula="left"/><draw:equation draw:name="f1" draw:formula="right"/><draw:equation draw:name="f2" draw:formula="top"/><draw:equation draw:name="f3" draw:formula="bottom"/><draw:equation draw:name="f4" draw:formula="?f3 - ?f2"/><draw:equation draw:name="f5" draw:formula="?f4 / 3"/><draw:equation draw:name="f6" draw:formula="?f1 - ?f0"/><draw:equation draw:name="f7" draw:formula="?f6 / 10"/><draw:equation draw:name="f8" draw:formula="0 + 929 - 929"/><draw:equation draw:name="f9" draw:formula="?f8 * ?f6 / 10"/><draw:equation draw:name="f10" draw:formula="771 * ?f4 / 3"/><draw:equation draw:name="f11" draw:formula="0 + 939 - 929"/><draw:equation draw:name="f12" draw:formula="?f11 * ?f6 / 10"/><draw:equation draw:name="f13" draw:formula="?f9 / ?f7"/><draw:equation draw:name="f14" draw:formula="?f10 / ?f5"/><draw:equation draw:name="f15" draw:formula="?f12 / ?f7"/><draw:equation draw:name="f16" draw:formula="0 / ?f7"/><draw:equation draw:name="f17" draw:formula="?f1 / ?f7"/><draw:equation draw:name="f18" draw:formula="0 / ?f5"/><draw:equation draw:name="f19" draw:formula="?f3 / ?f5"/></draw:enhanced-geometry></draw:custom-shape><draw:frame draw:id="id553" draw:style-name="a553" draw:name="Picture 12" svg:x="1.29583in" svg:y="0.52778in" svg:width="0.32153in" svg:height="0.12153in" style:rel-width="scale" style:rel-height="scale"><draw:image xlink:href="media/image11.png" xlink:type="simple" xlink:show="embed" xlink:actuate="onLoad"/><svg:title/><svg:desc/></draw:frame><draw:frame draw:id="id554" draw:style-name="a554" draw:name="Picture 11" svg:x="1.29167in" svg:y="0.32292in" svg:width="0.60486in" svg:height="0.13194in" style:rel-width="scale" style:rel-height="scale"><draw:image xlink:href="media/image12.png" xlink:type="simple" xlink:show="embed" xlink:actuate="onLoad"/><svg:title/><svg:desc/></draw:frame><draw:frame draw:id="id555" draw:style-name="a555" draw:name="Picture 10" svg:x="2.04653in" svg:y="0.34861in" svg:width="0.55625in" svg:height="0.30417in" style:rel-width="scale" style:rel-height="scale"><draw:image xlink:href="media/image13.png" xlink:type="simple" xlink:show="embed" xlink:actuate="onLoad"/><svg:title/><svg:desc/></draw:frame></draw:g><draw:custom-shape svg:x="0.27778in" svg:y="0.27778in" svg:width="2.38889in" svg:height="0.72222in" draw:z-index="0" draw:id="id557" draw:style-name="a557" draw:name="Freeform 8"><svg:title/><svg:desc/><draw:enhanced-geometry draw:type="non-primitive" svg:viewBox="0 0 3440 1040" draw:enhanced-path="M 0 1040 L 3440 1040 3440 0 0 0 0 1040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440"/><draw:equation draw:name="f7" draw:formula="?f4 / 1040"/><draw:equation draw:name="f8" draw:formula="0 + 400 - 400"/><draw:equation draw:name="f9" draw:formula="?f8 * ?f5 / 3440"/><draw:equation draw:name="f10" draw:formula="1440 * ?f4 / 1040"/><draw:equation draw:name="f11" draw:formula="0 + 3840 - 400"/><draw:equation draw:name="f12" draw:formula="?f11 * ?f5 / 3440"/><draw:equation draw:name="f13" draw:formula="400 * ?f4 / 1040"/><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g><draw:frame draw:z-index="503288840" draw:id="id559" draw:style-name="a559" draw:name="Text Box 5" text:anchor-type="paragraph" svg:x="3.53125in" svg:y="0.28333in" svg:width="5.10417in" svg:height="0.19444in" style:rel-width="scale" style:rel-height="scale"><draw:text-box><text:p text:style-name="P282"><text:span text:style-name="T283">Sistema Nacional de Publicidad de Subvenciones y Ayudas Públicas</text:span></text:p></draw:text-box><svg:title/><svg:desc/></draw:frame><draw:frame draw:z-index="503288864" draw:id="id560" draw:style-name="a560" draw:name="Text Box 4" text:anchor-type="paragraph" svg:x="10.22292in" svg:y="0.76319in" svg:width="1.20764in" svg:height="0.13889in" style:rel-width="scale" style:rel-height="scale"><draw:text-box><text:p text:style-name="P284"><text:a xlink:href="http://run.gob.es/xcjkma" office:target-frame-name="_top" xlink:show="replace">http://run.gob.es/xcjkma</text:a></text:p></draw:text-box><svg:title/><svg:desc/></draw:frame></text:p>
      </style:header>
      <style:footer>
        <text:p text:style-name="P285"><draw:frame draw:z-index="503288888" draw:id="id561" draw:style-name="a561" draw:name="Text Box 3" text:anchor-type="paragraph" svg:x="10.83264in" svg:y="7.52708in" svg:width="0.58403in" svg:height="0.13889in" style:rel-width="scale" style:rel-height="scale"><draw:text-box><text:p text:style-name="P286"><text:span text:style-name="T287">30/01/2024</text:span></text:p></draw:text-box><svg:title/><svg:desc/></draw:frame><draw:frame draw:z-index="503288912" draw:id="id562" draw:style-name="a562" draw:name="Text Box 2" text:anchor-type="paragraph" svg:x="10.49028in" svg:y="7.67986in" svg:width="0.62083in" svg:height="0.13889in" style:rel-width="scale" style:rel-height="scale"><draw:text-box><text:p text:style-name="P288"><text:span text:style-name="T289">Página<text:s/></text:span><text:span text:style-name="T290"><text:page-number text:fixed="false">6</text:page-number></text:span><text:span text:style-name="T291"><text:s/>de</text:span></text:p></draw:text-box><svg:title/><svg:desc/></draw:frame><draw:frame draw:z-index="503288936" draw:id="id563" draw:style-name="a563" draw:name="Text Box 1" text:anchor-type="paragraph" svg:x="11.27917in" svg:y="7.67986in" svg:width="0.15139in" svg:height="0.13889in" style:rel-width="scale" style:rel-height="scale"><draw:text-box><text:p text:style-name="P292"><text:span text:style-name="T293">15</text:span></text:p></draw:text-box><svg:title/><svg:desc/></draw:frame></text:p>
      </style:footer>
    </style:master-page>
    <style:master-page style:name="MP7" style:page-layout-name="PL7">
      <style:header>
        <text:p text:style-name="P451"><draw:g draw:z-index="503288816" draw:name="Group 6" draw:id="id746" draw:style-name="a746" text:anchor-type="paragraph"><svg:title/><svg:desc/><draw:frame draw:id="id564" draw:style-name="a564" draw:name="Picture 283" svg:x="0.27708in" svg:y="0.27014in" svg:width="1.71319in" svg:height="0.42986in" style:rel-width="scale" style:rel-height="scale"><draw:image xlink:href="media/image1.png" xlink:type="simple" xlink:show="embed" xlink:actuate="onLoad"/><svg:title/><svg:desc/></draw:frame><draw:custom-shape svg:x="0.5375in" svg:y="0.41667in" svg:width="0.00278in" svg:height="0.00278in" draw:z-index="0" draw:id="id565" draw:style-name="a565" draw:name="Freeform 282"><svg:title/><svg:desc/><draw:enhanced-geometry draw:type="non-primitive" svg:viewBox="0 0 4 4" draw:enhanced-path="M 2 0 L 3 0 4 1 4 2 4 3 3 4 2 4 1 4 0 3 0 2 0 1 0 0 1 0 N" draw:text-areas="?f33 ?f35 ?f34 ?f36" draw:glue-points="?f23 ?f24 ?f25 ?f24 ?f26 ?f27 ?f26 ?f28 ?f26 ?f29 ?f25 ?f30 ?f23 ?f30 ?f31 ?f30 ?f32 ?f29 ?f32 ?f28 ?f32 ?f27 ?f32 ?f24 ?f31 ?f24"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4 / 4"/><draw:equation draw:name="f6" draw:formula="?f1 - ?f0"/><draw:equation draw:name="f7" draw:formula="?f6 / 4"/><draw:equation draw:name="f8" draw:formula="0 + 776 - 774"/><draw:equation draw:name="f9" draw:formula="?f8 * ?f6 / 4"/><draw:equation draw:name="f10" draw:formula="600 * ?f4 / 4"/><draw:equation draw:name="f11" draw:formula="0 + 777 - 774"/><draw:equation draw:name="f12" draw:formula="?f11 * ?f6 / 4"/><draw:equation draw:name="f13" draw:formula="0 + 778 - 774"/><draw:equation draw:name="f14" draw:formula="?f13 * ?f6 / 4"/><draw:equation draw:name="f15" draw:formula="601 * ?f4 / 4"/><draw:equation draw:name="f16" draw:formula="602 * ?f4 / 4"/><draw:equation draw:name="f17" draw:formula="603 * ?f4 / 4"/><draw:equation draw:name="f18" draw:formula="604 * ?f4 / 4"/><draw:equation draw:name="f19" draw:formula="0 + 775 - 774"/><draw:equation draw:name="f20" draw:formula="?f19 * ?f6 / 4"/><draw:equation draw:name="f21" draw:formula="0 + 774 - 774"/><draw:equation draw:name="f22" draw:formula="?f21 * ?f6 / 4"/><draw:equation draw:name="f23" draw:formula="?f9 / ?f7"/><draw:equation draw:name="f24" draw:formula="?f10 / ?f5"/><draw:equation draw:name="f25" draw:formula="?f12 / ?f7"/><draw:equation draw:name="f26" draw:formula="?f14 / ?f7"/><draw:equation draw:name="f27" draw:formula="?f15 / ?f5"/><draw:equation draw:name="f28" draw:formula="?f16 / ?f5"/><draw:equation draw:name="f29" draw:formula="?f17 / ?f5"/><draw:equation draw:name="f30" draw:formula="?f18 / ?f5"/><draw:equation draw:name="f31" draw:formula="?f20 / ?f7"/><draw:equation draw:name="f32" draw:formula="?f22 / ?f7"/><draw:equation draw:name="f33" draw:formula="0 / ?f7"/><draw:equation draw:name="f34" draw:formula="?f1 / ?f7"/><draw:equation draw:name="f35" draw:formula="0 / ?f5"/><draw:equation draw:name="f36" draw:formula="?f3 / ?f5"/></draw:enhanced-geometry></draw:custom-shape><draw:g draw:z-index="251659264" draw:name="Group 276" draw:id="id570" draw:style-name="a570"><svg:title/><svg:desc/><draw:custom-shape svg:x="0.52639in" svg:y="0.41944in" svg:width="0.025in" svg:height="0.0125in" draw:z-index="0" draw:id="id566" draw:style-name="a566" draw:name="Freeform 280"><svg:title/><svg:desc/><draw:enhanced-geometry draw:type="non-primitive" svg:viewBox="0 0 36 18" draw:enhanced-path="M 7 3 L 1 3 3 5 6 9 7 12 7 15 7 18 28 18 28 15 29 12 29 11 13 11 9 4 7 3 Z N" draw:text-areas="?f48 ?f50 ?f49 ?f51" draw:glue-points="?f32 ?f33 ?f34 ?f33 ?f35 ?f36 ?f37 ?f38 ?f32 ?f39 ?f32 ?f40 ?f32 ?f41 ?f42 ?f41 ?f42 ?f40 ?f43 ?f39 ?f43 ?f44 ?f45 ?f44 ?f45 ?f44 ?f46 ?f47 ?f32 ?f33" draw:glue-point-leaving-directions="-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6"/><draw:equation draw:name="f7" draw:formula="?f4 / 18"/><draw:equation draw:name="f8" draw:formula="0 + 765 - 758"/><draw:equation draw:name="f9" draw:formula="?f8 * ?f5 / 36"/><draw:equation draw:name="f10" draw:formula="607 * ?f4 / 18"/><draw:equation draw:name="f11" draw:formula="0 + 759 - 758"/><draw:equation draw:name="f12" draw:formula="?f11 * ?f5 / 36"/><draw:equation draw:name="f13" draw:formula="0 + 761 - 758"/><draw:equation draw:name="f14" draw:formula="?f13 * ?f5 / 36"/><draw:equation draw:name="f15" draw:formula="609 * ?f4 / 18"/><draw:equation draw:name="f16" draw:formula="0 + 764 - 758"/><draw:equation draw:name="f17" draw:formula="?f16 * ?f5 / 36"/><draw:equation draw:name="f18" draw:formula="613 * ?f4 / 18"/><draw:equation draw:name="f19" draw:formula="616 * ?f4 / 18"/><draw:equation draw:name="f20" draw:formula="619 * ?f4 / 18"/><draw:equation draw:name="f21" draw:formula="622 * ?f4 / 18"/><draw:equation draw:name="f22" draw:formula="0 + 786 - 758"/><draw:equation draw:name="f23" draw:formula="?f22 * ?f5 / 36"/><draw:equation draw:name="f24" draw:formula="0 + 787 - 758"/><draw:equation draw:name="f25" draw:formula="?f24 * ?f5 / 36"/><draw:equation draw:name="f26" draw:formula="615 * ?f4 / 18"/><draw:equation draw:name="f27" draw:formula="0 + 771 - 758"/><draw:equation draw:name="f28" draw:formula="?f27 * ?f5 / 36"/><draw:equation draw:name="f29" draw:formula="0 + 767 - 758"/><draw:equation draw:name="f30" draw:formula="?f29 * ?f5 / 36"/><draw:equation draw:name="f31" draw:formula="608 * ?f4 / 18"/><draw:equation draw:name="f32" draw:formula="?f9 / ?f6"/><draw:equation draw:name="f33" draw:formula="?f10 / ?f7"/><draw:equation draw:name="f34" draw:formula="?f12 / ?f6"/><draw:equation draw:name="f35" draw:formula="?f14 / ?f6"/><draw:equation draw:name="f36" draw:formula="?f15 / ?f7"/><draw:equation draw:name="f37" draw:formula="?f17 / ?f6"/><draw:equation draw:name="f38" draw:formula="?f18 / ?f7"/><draw:equation draw:name="f39" draw:formula="?f19 / ?f7"/><draw:equation draw:name="f40" draw:formula="?f20 / ?f7"/><draw:equation draw:name="f41" draw:formula="?f21 / ?f7"/><draw:equation draw:name="f42" draw:formula="?f23 / ?f6"/><draw:equation draw:name="f43" draw:formula="?f25 / ?f6"/><draw:equation draw:name="f44" draw:formula="?f26 / ?f7"/><draw:equation draw:name="f45" draw:formula="?f28 / ?f6"/><draw:equation draw:name="f46" draw:formula="?f30 / ?f6"/><draw:equation draw:name="f47" draw:formula="?f31 / ?f7"/><draw:equation draw:name="f48" draw:formula="0 / ?f6"/><draw:equation draw:name="f49" draw:formula="?f1 / ?f6"/><draw:equation draw:name="f50" draw:formula="0 / ?f7"/><draw:equation draw:name="f51" draw:formula="?f3 / ?f7"/></draw:enhanced-geometry></draw:custom-shape><draw:custom-shape svg:x="0.52639in" svg:y="0.41944in" svg:width="0.025in" svg:height="0.0125in" draw:z-index="0" draw:id="id567" draw:style-name="a567" draw:name="Freeform 279"><svg:title/><svg:desc/><draw:enhanced-geometry draw:type="non-primitive" svg:viewBox="0 0 36 18" draw:enhanced-path="M 32 0 L 27 4 23 10 22 10 22 11 29 11 29 9 32 5 34 3 35 3 35 2 34 1 32 0 Z N" draw:text-areas="?f47 ?f49 ?f48 ?f50" draw:glue-points="?f31 ?f32 ?f33 ?f34 ?f35 ?f36 ?f37 ?f36 ?f37 ?f38 ?f37 ?f38 ?f39 ?f38 ?f39 ?f40 ?f31 ?f41 ?f42 ?f43 ?f44 ?f43 ?f44 ?f45 ?f42 ?f46 ?f31 ?f32" draw:glue-point-leaving-directions="-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6"/><draw:equation draw:name="f7" draw:formula="?f4 / 18"/><draw:equation draw:name="f8" draw:formula="0 + 790 - 758"/><draw:equation draw:name="f9" draw:formula="?f8 * ?f5 / 36"/><draw:equation draw:name="f10" draw:formula="604 * ?f4 / 18"/><draw:equation draw:name="f11" draw:formula="0 + 785 - 758"/><draw:equation draw:name="f12" draw:formula="?f11 * ?f5 / 36"/><draw:equation draw:name="f13" draw:formula="608 * ?f4 / 18"/><draw:equation draw:name="f14" draw:formula="0 + 781 - 758"/><draw:equation draw:name="f15" draw:formula="?f14 * ?f5 / 36"/><draw:equation draw:name="f16" draw:formula="614 * ?f4 / 18"/><draw:equation draw:name="f17" draw:formula="0 + 780 - 758"/><draw:equation draw:name="f18" draw:formula="?f17 * ?f5 / 36"/><draw:equation draw:name="f19" draw:formula="615 * ?f4 / 18"/><draw:equation draw:name="f20" draw:formula="0 + 787 - 758"/><draw:equation draw:name="f21" draw:formula="?f20 * ?f5 / 36"/><draw:equation draw:name="f22" draw:formula="613 * ?f4 / 18"/><draw:equation draw:name="f23" draw:formula="609 * ?f4 / 18"/><draw:equation draw:name="f24" draw:formula="0 + 792 - 758"/><draw:equation draw:name="f25" draw:formula="?f24 * ?f5 / 36"/><draw:equation draw:name="f26" draw:formula="607 * ?f4 / 18"/><draw:equation draw:name="f27" draw:formula="0 + 793 - 758"/><draw:equation draw:name="f28" draw:formula="?f27 * ?f5 / 36"/><draw:equation draw:name="f29" draw:formula="606 * ?f4 / 18"/><draw:equation draw:name="f30" draw:formula="605 * ?f4 / 18"/><draw:equation draw:name="f31" draw:formula="?f9 / ?f6"/><draw:equation draw:name="f32" draw:formula="?f10 / ?f7"/><draw:equation draw:name="f33" draw:formula="?f12 / ?f6"/><draw:equation draw:name="f34" draw:formula="?f13 / ?f7"/><draw:equation draw:name="f35" draw:formula="?f15 / ?f6"/><draw:equation draw:name="f36" draw:formula="?f16 / ?f7"/><draw:equation draw:name="f37" draw:formula="?f18 / ?f6"/><draw:equation draw:name="f38" draw:formula="?f19 / ?f7"/><draw:equation draw:name="f39" draw:formula="?f21 / ?f6"/><draw:equation draw:name="f40" draw:formula="?f22 / ?f7"/><draw:equation draw:name="f41" draw:formula="?f23 / ?f7"/><draw:equation draw:name="f42" draw:formula="?f25 / ?f6"/><draw:equation draw:name="f43" draw:formula="?f26 / ?f7"/><draw:equation draw:name="f44" draw:formula="?f28 / ?f6"/><draw:equation draw:name="f45" draw:formula="?f29 / ?f7"/><draw:equation draw:name="f46" draw:formula="?f30 / ?f7"/><draw:equation draw:name="f47" draw:formula="0 / ?f6"/><draw:equation draw:name="f48" draw:formula="?f1 / ?f6"/><draw:equation draw:name="f49" draw:formula="0 / ?f7"/><draw:equation draw:name="f50" draw:formula="?f3 / ?f7"/></draw:enhanced-geometry></draw:custom-shape><draw:custom-shape svg:x="0.52639in" svg:y="0.41944in" svg:width="0.025in" svg:height="0.0125in" draw:z-index="0" draw:id="id568" draw:style-name="a568" draw:name="Freeform 278"><svg:title/><svg:desc/><draw:enhanced-geometry draw:type="non-primitive" svg:viewBox="0 0 36 18" draw:enhanced-path="M 3 0 L 0 2 0 3 1 3 7 3 3 0 Z N" draw:text-areas="?f26 ?f28 ?f27 ?f29" draw:glue-points="?f19 ?f20 ?f21 ?f22 ?f21 ?f22 ?f21 ?f23 ?f24 ?f23 ?f25 ?f23 ?f19 ?f20"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6"/><draw:equation draw:name="f7" draw:formula="?f4 / 18"/><draw:equation draw:name="f8" draw:formula="0 + 761 - 758"/><draw:equation draw:name="f9" draw:formula="?f8 * ?f5 / 36"/><draw:equation draw:name="f10" draw:formula="604 * ?f4 / 18"/><draw:equation draw:name="f11" draw:formula="0 + 758 - 758"/><draw:equation draw:name="f12" draw:formula="?f11 * ?f5 / 36"/><draw:equation draw:name="f13" draw:formula="606 * ?f4 / 18"/><draw:equation draw:name="f14" draw:formula="607 * ?f4 / 18"/><draw:equation draw:name="f15" draw:formula="0 + 759 - 758"/><draw:equation draw:name="f16" draw:formula="?f15 * ?f5 / 36"/><draw:equation draw:name="f17" draw:formula="0 + 765 - 758"/><draw:equation draw:name="f18" draw:formula="?f17 * ?f5 / 36"/><draw:equation draw:name="f19" draw:formula="?f9 / ?f6"/><draw:equation draw:name="f20" draw:formula="?f10 / ?f7"/><draw:equation draw:name="f21" draw:formula="?f12 / ?f6"/><draw:equation draw:name="f22" draw:formula="?f13 / ?f7"/><draw:equation draw:name="f23" draw:formula="?f14 / ?f7"/><draw:equation draw:name="f24" draw:formula="?f16 / ?f6"/><draw:equation draw:name="f25" draw:formula="?f18 / ?f6"/><draw:equation draw:name="f26" draw:formula="0 / ?f6"/><draw:equation draw:name="f27" draw:formula="?f1 / ?f6"/><draw:equation draw:name="f28" draw:formula="0 / ?f7"/><draw:equation draw:name="f29" draw:formula="?f3 / ?f7"/></draw:enhanced-geometry></draw:custom-shape><draw:custom-shape svg:x="0.52639in" svg:y="0.41944in" svg:width="0.025in" svg:height="0.0125in" draw:z-index="0" draw:id="id569" draw:style-name="a569" draw:name="Freeform 277"><svg:title/><svg:desc/><draw:enhanced-geometry draw:type="non-primitive" svg:viewBox="0 0 36 18" draw:enhanced-path="M 35 3 L 34 3 35 3 Z N" draw:text-areas="?f16 ?f18 ?f17 ?f19" draw:glue-points="?f13 ?f14 ?f15 ?f14 ?f13 ?f14 ?f13 ?f14"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6"/><draw:equation draw:name="f7" draw:formula="?f4 / 18"/><draw:equation draw:name="f8" draw:formula="0 + 793 - 758"/><draw:equation draw:name="f9" draw:formula="?f8 * ?f5 / 36"/><draw:equation draw:name="f10" draw:formula="607 * ?f4 / 18"/><draw:equation draw:name="f11" draw:formula="0 + 792 - 758"/><draw:equation draw:name="f12" draw:formula="?f11 * ?f5 / 36"/><draw:equation draw:name="f13" draw:formula="?f9 / ?f6"/><draw:equation draw:name="f14" draw:formula="?f10 / ?f7"/><draw:equation draw:name="f15" draw:formula="?f12 / ?f6"/><draw:equation draw:name="f16" draw:formula="0 / ?f6"/><draw:equation draw:name="f17" draw:formula="?f1 / ?f6"/><draw:equation draw:name="f18" draw:formula="0 / ?f7"/><draw:equation draw:name="f19" draw:formula="?f3 / ?f7"/></draw:enhanced-geometry></draw:custom-shape></draw:g><draw:custom-shape svg:x="0.52639in" svg:y="0.41944in" svg:width="0.025in" svg:height="0.0125in" draw:z-index="0" draw:id="id571" draw:style-name="a571" draw:name="Freeform 275"><svg:title/><svg:desc/><draw:enhanced-geometry draw:type="non-primitive" svg:viewBox="0 0 36 18" draw:enhanced-path="M 18 18 L 7 18 7 15 7 12 6 9 3 5 1 3 0 3 0 2 1 1 3 0 9 4 12 10 13 10 13 11 22 11 22 10 23 10 27 4 32 0 34 1 35 2 35 3 34 3 32 5 29 9 29 12 28 15 28 18 18 18 Z N" draw:text-areas="?f83 ?f85 ?f84 ?f86" draw:glue-points="?f54 ?f55 ?f56 ?f55 ?f56 ?f57 ?f56 ?f58 ?f59 ?f60 ?f61 ?f62 ?f63 ?f64 ?f65 ?f64 ?f65 ?f66 ?f65 ?f66 ?f63 ?f67 ?f61 ?f68 ?f69 ?f70 ?f71 ?f72 ?f73 ?f72 ?f73 ?f74 ?f73 ?f74 ?f75 ?f74 ?f75 ?f74 ?f75 ?f72 ?f76 ?f72 ?f77 ?f70 ?f78 ?f68 ?f79 ?f67 ?f80 ?f66 ?f80 ?f66 ?f80 ?f64 ?f79 ?f64 ?f78 ?f62 ?f81 ?f60 ?f81 ?f58 ?f82 ?f57 ?f82 ?f55 ?f54 ?f55" draw:glue-point-leaving-directions="-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6"/><draw:equation draw:name="f7" draw:formula="?f4 / 18"/><draw:equation draw:name="f8" draw:formula="0 + 776 - 758"/><draw:equation draw:name="f9" draw:formula="?f8 * ?f5 / 36"/><draw:equation draw:name="f10" draw:formula="622 * ?f4 / 18"/><draw:equation draw:name="f11" draw:formula="0 + 765 - 758"/><draw:equation draw:name="f12" draw:formula="?f11 * ?f5 / 36"/><draw:equation draw:name="f13" draw:formula="619 * ?f4 / 18"/><draw:equation draw:name="f14" draw:formula="616 * ?f4 / 18"/><draw:equation draw:name="f15" draw:formula="0 + 764 - 758"/><draw:equation draw:name="f16" draw:formula="?f15 * ?f5 / 36"/><draw:equation draw:name="f17" draw:formula="613 * ?f4 / 18"/><draw:equation draw:name="f18" draw:formula="0 + 761 - 758"/><draw:equation draw:name="f19" draw:formula="?f18 * ?f5 / 36"/><draw:equation draw:name="f20" draw:formula="609 * ?f4 / 18"/><draw:equation draw:name="f21" draw:formula="0 + 759 - 758"/><draw:equation draw:name="f22" draw:formula="?f21 * ?f5 / 36"/><draw:equation draw:name="f23" draw:formula="607 * ?f4 / 18"/><draw:equation draw:name="f24" draw:formula="0 + 758 - 758"/><draw:equation draw:name="f25" draw:formula="?f24 * ?f5 / 36"/><draw:equation draw:name="f26" draw:formula="606 * ?f4 / 18"/><draw:equation draw:name="f27" draw:formula="605 * ?f4 / 18"/><draw:equation draw:name="f28" draw:formula="604 * ?f4 / 18"/><draw:equation draw:name="f29" draw:formula="0 + 767 - 758"/><draw:equation draw:name="f30" draw:formula="?f29 * ?f5 / 36"/><draw:equation draw:name="f31" draw:formula="608 * ?f4 / 18"/><draw:equation draw:name="f32" draw:formula="0 + 770 - 758"/><draw:equation draw:name="f33" draw:formula="?f32 * ?f5 / 36"/><draw:equation draw:name="f34" draw:formula="614 * ?f4 / 18"/><draw:equation draw:name="f35" draw:formula="0 + 771 - 758"/><draw:equation draw:name="f36" draw:formula="?f35 * ?f5 / 36"/><draw:equation draw:name="f37" draw:formula="615 * ?f4 / 18"/><draw:equation draw:name="f38" draw:formula="0 + 780 - 758"/><draw:equation draw:name="f39" draw:formula="?f38 * ?f5 / 36"/><draw:equation draw:name="f40" draw:formula="0 + 781 - 758"/><draw:equation draw:name="f41" draw:formula="?f40 * ?f5 / 36"/><draw:equation draw:name="f42" draw:formula="0 + 785 - 758"/><draw:equation draw:name="f43" draw:formula="?f42 * ?f5 / 36"/><draw:equation draw:name="f44" draw:formula="0 + 790 - 758"/><draw:equation draw:name="f45" draw:formula="?f44 * ?f5 / 36"/><draw:equation draw:name="f46" draw:formula="0 + 792 - 758"/><draw:equation draw:name="f47" draw:formula="?f46 * ?f5 / 36"/><draw:equation draw:name="f48" draw:formula="0 + 793 - 758"/><draw:equation draw:name="f49" draw:formula="?f48 * ?f5 / 36"/><draw:equation draw:name="f50" draw:formula="0 + 787 - 758"/><draw:equation draw:name="f51" draw:formula="?f50 * ?f5 / 36"/><draw:equation draw:name="f52" draw:formula="0 + 786 - 758"/><draw:equation draw:name="f53" draw:formula="?f52 * ?f5 / 36"/><draw:equation draw:name="f54" draw:formula="?f9 / ?f6"/><draw:equation draw:name="f55" draw:formula="?f10 / ?f7"/><draw:equation draw:name="f56" draw:formula="?f12 / ?f6"/><draw:equation draw:name="f57" draw:formula="?f13 / ?f7"/><draw:equation draw:name="f58" draw:formula="?f14 / ?f7"/><draw:equation draw:name="f59" draw:formula="?f16 / ?f6"/><draw:equation draw:name="f60" draw:formula="?f17 / ?f7"/><draw:equation draw:name="f61" draw:formula="?f19 / ?f6"/><draw:equation draw:name="f62" draw:formula="?f20 / ?f7"/><draw:equation draw:name="f63" draw:formula="?f22 / ?f6"/><draw:equation draw:name="f64" draw:formula="?f23 / ?f7"/><draw:equation draw:name="f65" draw:formula="?f25 / ?f6"/><draw:equation draw:name="f66" draw:formula="?f26 / ?f7"/><draw:equation draw:name="f67" draw:formula="?f27 / ?f7"/><draw:equation draw:name="f68" draw:formula="?f28 / ?f7"/><draw:equation draw:name="f69" draw:formula="?f30 / ?f6"/><draw:equation draw:name="f70" draw:formula="?f31 / ?f7"/><draw:equation draw:name="f71" draw:formula="?f33 / ?f6"/><draw:equation draw:name="f72" draw:formula="?f34 / ?f7"/><draw:equation draw:name="f73" draw:formula="?f36 / ?f6"/><draw:equation draw:name="f74" draw:formula="?f37 / ?f7"/><draw:equation draw:name="f75" draw:formula="?f39 / ?f6"/><draw:equation draw:name="f76" draw:formula="?f41 / ?f6"/><draw:equation draw:name="f77" draw:formula="?f43 / ?f6"/><draw:equation draw:name="f78" draw:formula="?f45 / ?f6"/><draw:equation draw:name="f79" draw:formula="?f47 / ?f6"/><draw:equation draw:name="f80" draw:formula="?f49 / ?f6"/><draw:equation draw:name="f81" draw:formula="?f51 / ?f6"/><draw:equation draw:name="f82" draw:formula="?f53 / ?f6"/><draw:equation draw:name="f83" draw:formula="0 / ?f6"/><draw:equation draw:name="f84" draw:formula="?f1 / ?f6"/><draw:equation draw:name="f85" draw:formula="0 / ?f7"/><draw:equation draw:name="f86" draw:formula="?f3 / ?f7"/></draw:enhanced-geometry></draw:custom-shape><draw:custom-shape svg:x="0.52639in" svg:y="0.42083in" svg:width="0.00694in" svg:height="0.00694in" draw:z-index="0" draw:id="id572" draw:style-name="a572" draw:name="Freeform 273"><svg:title/><svg:desc/><draw:enhanced-geometry draw:type="non-primitive" svg:viewBox="0 0 10 10" draw:enhanced-path="M 0 1 L 2 0 7 3 10 9 N" draw:text-areas="?f28 ?f30 ?f29 ?f31" draw:glue-points="?f20 ?f21 ?f22 ?f23 ?f24 ?f25 ?f26 ?f27" draw:glue-point-leaving-directions="-90, -90, -90, -90"><draw:equation draw:name="f0" draw:formula="left"/><draw:equation draw:name="f1" draw:formula="right"/><draw:equation draw:name="f2" draw:formula="top"/><draw:equation draw:name="f3" draw:formula="bottom"/><draw:equation draw:name="f4" draw:formula="?f3 - ?f2"/><draw:equation draw:name="f5" draw:formula="?f4 / 10"/><draw:equation draw:name="f6" draw:formula="?f1 - ?f0"/><draw:equation draw:name="f7" draw:formula="?f6 / 10"/><draw:equation draw:name="f8" draw:formula="0 + 758 - 758"/><draw:equation draw:name="f9" draw:formula="?f8 * ?f6 / 10"/><draw:equation draw:name="f10" draw:formula="607 * ?f4 / 10"/><draw:equation draw:name="f11" draw:formula="0 + 760 - 758"/><draw:equation draw:name="f12" draw:formula="?f11 * ?f6 / 10"/><draw:equation draw:name="f13" draw:formula="606 * ?f4 / 10"/><draw:equation draw:name="f14" draw:formula="0 + 765 - 758"/><draw:equation draw:name="f15" draw:formula="?f14 * ?f6 / 10"/><draw:equation draw:name="f16" draw:formula="609 * ?f4 / 10"/><draw:equation draw:name="f17" draw:formula="0 + 768 - 758"/><draw:equation draw:name="f18" draw:formula="?f17 * ?f6 / 10"/><draw:equation draw:name="f19" draw:formula="615 * ?f4 / 10"/><draw:equation draw:name="f20" draw:formula="?f9 / ?f7"/><draw:equation draw:name="f21" draw:formula="?f10 / ?f5"/><draw:equation draw:name="f22" draw:formula="?f12 / ?f7"/><draw:equation draw:name="f23" draw:formula="?f13 / ?f5"/><draw:equation draw:name="f24" draw:formula="?f15 / ?f7"/><draw:equation draw:name="f25" draw:formula="?f16 / ?f5"/><draw:equation draw:name="f26" draw:formula="?f18 / ?f7"/><draw:equation draw:name="f27" draw:formula="?f19 / ?f5"/><draw:equation draw:name="f28" draw:formula="0 / ?f7"/><draw:equation draw:name="f29" draw:formula="?f1 / ?f7"/><draw:equation draw:name="f30" draw:formula="0 / ?f5"/><draw:equation draw:name="f31" draw:formula="?f3 / ?f5"/></draw:enhanced-geometry></draw:custom-shape><draw:custom-shape svg:x="0.54375in" svg:y="0.42083in" svg:width="0.00694in" svg:height="0.00694in" draw:z-index="0" draw:id="id573" draw:style-name="a573" draw:name="Freeform 271"><svg:title/><svg:desc/><draw:enhanced-geometry draw:type="non-primitive" svg:viewBox="0 0 10 10" draw:enhanced-path="M 10 1 L 8 0 3 3 0 9 N" draw:text-areas="?f28 ?f30 ?f29 ?f31" draw:glue-points="?f20 ?f21 ?f22 ?f23 ?f24 ?f25 ?f26 ?f27" draw:glue-point-leaving-directions="-90, -90, -90, -90"><draw:equation draw:name="f0" draw:formula="left"/><draw:equation draw:name="f1" draw:formula="right"/><draw:equation draw:name="f2" draw:formula="top"/><draw:equation draw:name="f3" draw:formula="bottom"/><draw:equation draw:name="f4" draw:formula="?f3 - ?f2"/><draw:equation draw:name="f5" draw:formula="?f4 / 10"/><draw:equation draw:name="f6" draw:formula="?f1 - ?f0"/><draw:equation draw:name="f7" draw:formula="?f6 / 10"/><draw:equation draw:name="f8" draw:formula="0 + 793 - 783"/><draw:equation draw:name="f9" draw:formula="?f8 * ?f6 / 10"/><draw:equation draw:name="f10" draw:formula="607 * ?f4 / 10"/><draw:equation draw:name="f11" draw:formula="0 + 791 - 783"/><draw:equation draw:name="f12" draw:formula="?f11 * ?f6 / 10"/><draw:equation draw:name="f13" draw:formula="606 * ?f4 / 10"/><draw:equation draw:name="f14" draw:formula="0 + 786 - 783"/><draw:equation draw:name="f15" draw:formula="?f14 * ?f6 / 10"/><draw:equation draw:name="f16" draw:formula="609 * ?f4 / 10"/><draw:equation draw:name="f17" draw:formula="0 + 783 - 783"/><draw:equation draw:name="f18" draw:formula="?f17 * ?f6 / 10"/><draw:equation draw:name="f19" draw:formula="615 * ?f4 / 10"/><draw:equation draw:name="f20" draw:formula="?f9 / ?f7"/><draw:equation draw:name="f21" draw:formula="?f10 / ?f5"/><draw:equation draw:name="f22" draw:formula="?f12 / ?f7"/><draw:equation draw:name="f23" draw:formula="?f13 / ?f5"/><draw:equation draw:name="f24" draw:formula="?f15 / ?f7"/><draw:equation draw:name="f25" draw:formula="?f16 / ?f5"/><draw:equation draw:name="f26" draw:formula="?f18 / ?f7"/><draw:equation draw:name="f27" draw:formula="?f19 / ?f5"/><draw:equation draw:name="f28" draw:formula="0 / ?f7"/><draw:equation draw:name="f29" draw:formula="?f1 / ?f7"/><draw:equation draw:name="f30" draw:formula="0 / ?f5"/><draw:equation draw:name="f31" draw:formula="?f3 / ?f5"/></draw:enhanced-geometry></draw:custom-shape><draw:g draw:z-index="251663360" draw:name="Group 266" draw:id="id577" draw:style-name="a577"><svg:title/><svg:desc/><draw:custom-shape svg:x="0.52708in" svg:y="0.43194in" svg:width="0.02292in" svg:height="0.00417in" draw:z-index="0" draw:id="id574" draw:style-name="a574" draw:name="Freeform 269"><svg:title/><svg:desc/><draw:enhanced-geometry draw:type="non-primitive" svg:viewBox="0 0 33 6" draw:enhanced-path="M 2 6 L 2 6 Z N" draw:text-areas="?f13 ?f15 ?f14 ?f16" draw:glue-points="?f11 ?f12 ?f11 ?f12" draw:glue-point-leaving-directions="-90, -90"><draw:equation draw:name="f0" draw:formula="left"/><draw:equation draw:name="f1" draw:formula="right"/><draw:equation draw:name="f2" draw:formula="top"/><draw:equation draw:name="f3" draw:formula="bottom"/><draw:equation draw:name="f4" draw:formula="?f3 - ?f2"/><draw:equation draw:name="f5" draw:formula="?f4 / 6"/><draw:equation draw:name="f6" draw:formula="?f1 - ?f0"/><draw:equation draw:name="f7" draw:formula="?f6 / 33"/><draw:equation draw:name="f8" draw:formula="0 + 761 - 759"/><draw:equation draw:name="f9" draw:formula="?f8 * ?f6 / 33"/><draw:equation draw:name="f10" draw:formula="628 * ?f4 / 6"/><draw:equation draw:name="f11" draw:formula="?f9 / ?f7"/><draw:equation draw:name="f12" draw:formula="?f10 / ?f5"/><draw:equation draw:name="f13" draw:formula="0 / ?f7"/><draw:equation draw:name="f14" draw:formula="?f1 / ?f7"/><draw:equation draw:name="f15" draw:formula="0 / ?f5"/><draw:equation draw:name="f16" draw:formula="?f3 / ?f5"/></draw:enhanced-geometry></draw:custom-shape><draw:custom-shape svg:x="0.52708in" svg:y="0.43194in" svg:width="0.02292in" svg:height="0.00417in" draw:z-index="0" draw:id="id575" draw:style-name="a575" draw:name="Freeform 268"><svg:title/><svg:desc/><draw:enhanced-geometry draw:type="non-primitive" svg:viewBox="0 0 33 6" draw:enhanced-path="M 23 0 L 10 0 4 1 0 2 1 3 2 5 2 6 5 5 11 4 17 4 32 4 33 2 29 1 23 0 Z N" draw:text-areas="?f58 ?f60 ?f59 ?f61" draw:glue-points="?f39 ?f40 ?f41 ?f40 ?f42 ?f43 ?f44 ?f45 ?f46 ?f47 ?f48 ?f49 ?f48 ?f50 ?f51 ?f49 ?f52 ?f53 ?f54 ?f53 ?f55 ?f53 ?f56 ?f45 ?f57 ?f43 ?f39 ?f40" draw:glue-point-leaving-directions="-90, -90, -90, -90, -90, -90, -90, -90, -90, -90, -90, -90, -90, -90"><draw:equation draw:name="f0" draw:formula="left"/><draw:equation draw:name="f1" draw:formula="right"/><draw:equation draw:name="f2" draw:formula="top"/><draw:equation draw:name="f3" draw:formula="bottom"/><draw:equation draw:name="f4" draw:formula="?f3 - ?f2"/><draw:equation draw:name="f5" draw:formula="?f4 / 6"/><draw:equation draw:name="f6" draw:formula="?f1 - ?f0"/><draw:equation draw:name="f7" draw:formula="?f6 / 33"/><draw:equation draw:name="f8" draw:formula="0 + 782 - 759"/><draw:equation draw:name="f9" draw:formula="?f8 * ?f6 / 33"/><draw:equation draw:name="f10" draw:formula="622 * ?f4 / 6"/><draw:equation draw:name="f11" draw:formula="0 + 769 - 759"/><draw:equation draw:name="f12" draw:formula="?f11 * ?f6 / 33"/><draw:equation draw:name="f13" draw:formula="0 + 763 - 759"/><draw:equation draw:name="f14" draw:formula="?f13 * ?f6 / 33"/><draw:equation draw:name="f15" draw:formula="623 * ?f4 / 6"/><draw:equation draw:name="f16" draw:formula="0 + 759 - 759"/><draw:equation draw:name="f17" draw:formula="?f16 * ?f6 / 33"/><draw:equation draw:name="f18" draw:formula="624 * ?f4 / 6"/><draw:equation draw:name="f19" draw:formula="0 + 760 - 759"/><draw:equation draw:name="f20" draw:formula="?f19 * ?f6 / 33"/><draw:equation draw:name="f21" draw:formula="625 * ?f4 / 6"/><draw:equation draw:name="f22" draw:formula="0 + 761 - 759"/><draw:equation draw:name="f23" draw:formula="?f22 * ?f6 / 33"/><draw:equation draw:name="f24" draw:formula="627 * ?f4 / 6"/><draw:equation draw:name="f25" draw:formula="628 * ?f4 / 6"/><draw:equation draw:name="f26" draw:formula="0 + 764 - 759"/><draw:equation draw:name="f27" draw:formula="?f26 * ?f6 / 33"/><draw:equation draw:name="f28" draw:formula="0 + 770 - 759"/><draw:equation draw:name="f29" draw:formula="?f28 * ?f6 / 33"/><draw:equation draw:name="f30" draw:formula="626 * ?f4 / 6"/><draw:equation draw:name="f31" draw:formula="0 + 776 - 759"/><draw:equation draw:name="f32" draw:formula="?f31 * ?f6 / 33"/><draw:equation draw:name="f33" draw:formula="0 + 791 - 759"/><draw:equation draw:name="f34" draw:formula="?f33 * ?f6 / 33"/><draw:equation draw:name="f35" draw:formula="0 + 792 - 759"/><draw:equation draw:name="f36" draw:formula="?f35 * ?f6 / 33"/><draw:equation draw:name="f37" draw:formula="0 + 788 - 759"/><draw:equation draw:name="f38" draw:formula="?f37 * ?f6 / 33"/><draw:equation draw:name="f39" draw:formula="?f9 / ?f7"/><draw:equation draw:name="f40" draw:formula="?f10 / ?f5"/><draw:equation draw:name="f41" draw:formula="?f12 / ?f7"/><draw:equation draw:name="f42" draw:formula="?f14 / ?f7"/><draw:equation draw:name="f43" draw:formula="?f15 / ?f5"/><draw:equation draw:name="f44" draw:formula="?f17 / ?f7"/><draw:equation draw:name="f45" draw:formula="?f18 / ?f5"/><draw:equation draw:name="f46" draw:formula="?f20 / ?f7"/><draw:equation draw:name="f47" draw:formula="?f21 / ?f5"/><draw:equation draw:name="f48" draw:formula="?f23 / ?f7"/><draw:equation draw:name="f49" draw:formula="?f24 / ?f5"/><draw:equation draw:name="f50" draw:formula="?f25 / ?f5"/><draw:equation draw:name="f51" draw:formula="?f27 / ?f7"/><draw:equation draw:name="f52" draw:formula="?f29 / ?f7"/><draw:equation draw:name="f53" draw:formula="?f30 / ?f5"/><draw:equation draw:name="f54" draw:formula="?f32 / ?f7"/><draw:equation draw:name="f55" draw:formula="?f34 / ?f7"/><draw:equation draw:name="f56" draw:formula="?f36 / ?f7"/><draw:equation draw:name="f57" draw:formula="?f38 / ?f7"/><draw:equation draw:name="f58" draw:formula="0 / ?f7"/><draw:equation draw:name="f59" draw:formula="?f1 / ?f7"/><draw:equation draw:name="f60" draw:formula="0 / ?f5"/><draw:equation draw:name="f61" draw:formula="?f3 / ?f5"/></draw:enhanced-geometry></draw:custom-shape><draw:custom-shape svg:x="0.52708in" svg:y="0.43194in" svg:width="0.02292in" svg:height="0.00417in" draw:z-index="0" draw:id="id576" draw:style-name="a576" draw:name="Freeform 267"><svg:title/><svg:desc/><draw:enhanced-geometry draw:type="non-primitive" svg:viewBox="0 0 33 6" draw:enhanced-path="M 32 4 L 17 4 22 4 27 5 31 6 31 5 32 4 Z N" draw:text-areas="?f29 ?f31 ?f30 ?f32" draw:glue-points="?f21 ?f22 ?f23 ?f22 ?f24 ?f22 ?f25 ?f26 ?f27 ?f28 ?f27 ?f26 ?f21 ?f22"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4 / 6"/><draw:equation draw:name="f6" draw:formula="?f1 - ?f0"/><draw:equation draw:name="f7" draw:formula="?f6 / 33"/><draw:equation draw:name="f8" draw:formula="0 + 791 - 759"/><draw:equation draw:name="f9" draw:formula="?f8 * ?f6 / 33"/><draw:equation draw:name="f10" draw:formula="626 * ?f4 / 6"/><draw:equation draw:name="f11" draw:formula="0 + 776 - 759"/><draw:equation draw:name="f12" draw:formula="?f11 * ?f6 / 33"/><draw:equation draw:name="f13" draw:formula="0 + 781 - 759"/><draw:equation draw:name="f14" draw:formula="?f13 * ?f6 / 33"/><draw:equation draw:name="f15" draw:formula="0 + 786 - 759"/><draw:equation draw:name="f16" draw:formula="?f15 * ?f6 / 33"/><draw:equation draw:name="f17" draw:formula="627 * ?f4 / 6"/><draw:equation draw:name="f18" draw:formula="0 + 790 - 759"/><draw:equation draw:name="f19" draw:formula="?f18 * ?f6 / 33"/><draw:equation draw:name="f20" draw:formula="628 * ?f4 / 6"/><draw:equation draw:name="f21" draw:formula="?f9 / ?f7"/><draw:equation draw:name="f22" draw:formula="?f10 / ?f5"/><draw:equation draw:name="f23" draw:formula="?f12 / ?f7"/><draw:equation draw:name="f24" draw:formula="?f14 / ?f7"/><draw:equation draw:name="f25" draw:formula="?f16 / ?f7"/><draw:equation draw:name="f26" draw:formula="?f17 / ?f5"/><draw:equation draw:name="f27" draw:formula="?f19 / ?f7"/><draw:equation draw:name="f28" draw:formula="?f20 / ?f5"/><draw:equation draw:name="f29" draw:formula="0 / ?f7"/><draw:equation draw:name="f30" draw:formula="?f1 / ?f7"/><draw:equation draw:name="f31" draw:formula="0 / ?f5"/><draw:equation draw:name="f32" draw:formula="?f3 / ?f5"/></draw:enhanced-geometry></draw:custom-shape></draw:g><draw:custom-shape svg:x="0.52708in" svg:y="0.43194in" svg:width="0.02292in" svg:height="0.00417in" draw:z-index="0" draw:id="id578" draw:style-name="a578" draw:name="Freeform 265"><svg:title/><svg:desc/><draw:enhanced-geometry draw:type="non-primitive" svg:viewBox="0 0 33 6" draw:enhanced-path="M 2 4 L 1 3 0 2 4 1 10 0 17 0 23 0 29 1 33 2 32 3 32 4 31 5 31 6 27 5 22 4 17 4 11 4 5 5 2 6 2 5 2 4 Z N" draw:text-areas="?f67 ?f69 ?f68 ?f70" draw:glue-points="?f45 ?f46 ?f47 ?f48 ?f49 ?f50 ?f51 ?f52 ?f53 ?f54 ?f55 ?f54 ?f56 ?f54 ?f57 ?f52 ?f58 ?f50 ?f59 ?f48 ?f59 ?f46 ?f60 ?f61 ?f60 ?f62 ?f63 ?f61 ?f64 ?f46 ?f55 ?f46 ?f65 ?f46 ?f66 ?f61 ?f45 ?f62 ?f45 ?f61 ?f45 ?f46" draw:glue-point-leaving-directions="-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4 / 6"/><draw:equation draw:name="f6" draw:formula="?f1 - ?f0"/><draw:equation draw:name="f7" draw:formula="?f6 / 33"/><draw:equation draw:name="f8" draw:formula="0 + 761 - 759"/><draw:equation draw:name="f9" draw:formula="?f8 * ?f6 / 33"/><draw:equation draw:name="f10" draw:formula="626 * ?f4 / 6"/><draw:equation draw:name="f11" draw:formula="0 + 760 - 759"/><draw:equation draw:name="f12" draw:formula="?f11 * ?f6 / 33"/><draw:equation draw:name="f13" draw:formula="625 * ?f4 / 6"/><draw:equation draw:name="f14" draw:formula="0 + 759 - 759"/><draw:equation draw:name="f15" draw:formula="?f14 * ?f6 / 33"/><draw:equation draw:name="f16" draw:formula="624 * ?f4 / 6"/><draw:equation draw:name="f17" draw:formula="0 + 763 - 759"/><draw:equation draw:name="f18" draw:formula="?f17 * ?f6 / 33"/><draw:equation draw:name="f19" draw:formula="623 * ?f4 / 6"/><draw:equation draw:name="f20" draw:formula="0 + 769 - 759"/><draw:equation draw:name="f21" draw:formula="?f20 * ?f6 / 33"/><draw:equation draw:name="f22" draw:formula="622 * ?f4 / 6"/><draw:equation draw:name="f23" draw:formula="0 + 776 - 759"/><draw:equation draw:name="f24" draw:formula="?f23 * ?f6 / 33"/><draw:equation draw:name="f25" draw:formula="0 + 782 - 759"/><draw:equation draw:name="f26" draw:formula="?f25 * ?f6 / 33"/><draw:equation draw:name="f27" draw:formula="0 + 788 - 759"/><draw:equation draw:name="f28" draw:formula="?f27 * ?f6 / 33"/><draw:equation draw:name="f29" draw:formula="0 + 792 - 759"/><draw:equation draw:name="f30" draw:formula="?f29 * ?f6 / 33"/><draw:equation draw:name="f31" draw:formula="0 + 791 - 759"/><draw:equation draw:name="f32" draw:formula="?f31 * ?f6 / 33"/><draw:equation draw:name="f33" draw:formula="0 + 790 - 759"/><draw:equation draw:name="f34" draw:formula="?f33 * ?f6 / 33"/><draw:equation draw:name="f35" draw:formula="627 * ?f4 / 6"/><draw:equation draw:name="f36" draw:formula="628 * ?f4 / 6"/><draw:equation draw:name="f37" draw:formula="0 + 786 - 759"/><draw:equation draw:name="f38" draw:formula="?f37 * ?f6 / 33"/><draw:equation draw:name="f39" draw:formula="0 + 781 - 759"/><draw:equation draw:name="f40" draw:formula="?f39 * ?f6 / 33"/><draw:equation draw:name="f41" draw:formula="0 + 770 - 759"/><draw:equation draw:name="f42" draw:formula="?f41 * ?f6 / 33"/><draw:equation draw:name="f43" draw:formula="0 + 764 - 759"/><draw:equation draw:name="f44" draw:formula="?f43 * ?f6 / 33"/><draw:equation draw:name="f45" draw:formula="?f9 / ?f7"/><draw:equation draw:name="f46" draw:formula="?f10 / ?f5"/><draw:equation draw:name="f47" draw:formula="?f12 / ?f7"/><draw:equation draw:name="f48" draw:formula="?f13 / ?f5"/><draw:equation draw:name="f49" draw:formula="?f15 / ?f7"/><draw:equation draw:name="f50" draw:formula="?f16 / ?f5"/><draw:equation draw:name="f51" draw:formula="?f18 / ?f7"/><draw:equation draw:name="f52" draw:formula="?f19 / ?f5"/><draw:equation draw:name="f53" draw:formula="?f21 / ?f7"/><draw:equation draw:name="f54" draw:formula="?f22 / ?f5"/><draw:equation draw:name="f55" draw:formula="?f24 / ?f7"/><draw:equation draw:name="f56" draw:formula="?f26 / ?f7"/><draw:equation draw:name="f57" draw:formula="?f28 / ?f7"/><draw:equation draw:name="f58" draw:formula="?f30 / ?f7"/><draw:equation draw:name="f59" draw:formula="?f32 / ?f7"/><draw:equation draw:name="f60" draw:formula="?f34 / ?f7"/><draw:equation draw:name="f61" draw:formula="?f35 / ?f5"/><draw:equation draw:name="f62" draw:formula="?f36 / ?f5"/><draw:equation draw:name="f63" draw:formula="?f38 / ?f7"/><draw:equation draw:name="f64" draw:formula="?f40 / ?f7"/><draw:equation draw:name="f65" draw:formula="?f42 / ?f7"/><draw:equation draw:name="f66" draw:formula="?f44 / ?f7"/><draw:equation draw:name="f67" draw:formula="0 / ?f7"/><draw:equation draw:name="f68" draw:formula="?f1 / ?f7"/><draw:equation draw:name="f69" draw:formula="0 / ?f5"/><draw:equation draw:name="f70" draw:formula="?f3 / ?f5"/></draw:enhanced-geometry></draw:custom-shape><draw:custom-shape svg:x="0.52778in" svg:y="0.43472in" svg:width="0.02153in" svg:height="0.00417in" draw:z-index="0" draw:id="id579" draw:style-name="a579" draw:name="Freeform 263"><svg:title/><svg:desc/><draw:enhanced-geometry draw:type="non-primitive" svg:viewBox="0 0 31 6" draw:enhanced-path="M 16 0 L 1 3 0 3 1 4 3 4 5 5 10 6 21 6 26 5 28 4 30 4 31 3 30 2 27 1 21 0 16 0 Z N" draw:text-areas="?f58 ?f60 ?f59 ?f61" draw:glue-points="?f39 ?f40 ?f41 ?f42 ?f43 ?f42 ?f41 ?f44 ?f45 ?f44 ?f46 ?f47 ?f48 ?f49 ?f50 ?f49 ?f51 ?f47 ?f52 ?f44 ?f53 ?f44 ?f54 ?f42 ?f54 ?f42 ?f53 ?f55 ?f53 ?f55 ?f56 ?f57 ?f50 ?f40 ?f39 ?f40" draw:glue-point-leaving-directions="-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4 / 6"/><draw:equation draw:name="f6" draw:formula="?f1 - ?f0"/><draw:equation draw:name="f7" draw:formula="?f6 / 31"/><draw:equation draw:name="f8" draw:formula="0 + 776 - 760"/><draw:equation draw:name="f9" draw:formula="?f8 * ?f6 / 31"/><draw:equation draw:name="f10" draw:formula="626 * ?f4 / 6"/><draw:equation draw:name="f11" draw:formula="0 + 761 - 760"/><draw:equation draw:name="f12" draw:formula="?f11 * ?f6 / 31"/><draw:equation draw:name="f13" draw:formula="629 * ?f4 / 6"/><draw:equation draw:name="f14" draw:formula="0 + 760 - 760"/><draw:equation draw:name="f15" draw:formula="?f14 * ?f6 / 31"/><draw:equation draw:name="f16" draw:formula="630 * ?f4 / 6"/><draw:equation draw:name="f17" draw:formula="0 + 763 - 760"/><draw:equation draw:name="f18" draw:formula="?f17 * ?f6 / 31"/><draw:equation draw:name="f19" draw:formula="0 + 765 - 760"/><draw:equation draw:name="f20" draw:formula="?f19 * ?f6 / 31"/><draw:equation draw:name="f21" draw:formula="631 * ?f4 / 6"/><draw:equation draw:name="f22" draw:formula="0 + 770 - 760"/><draw:equation draw:name="f23" draw:formula="?f22 * ?f6 / 31"/><draw:equation draw:name="f24" draw:formula="632 * ?f4 / 6"/><draw:equation draw:name="f25" draw:formula="0 + 781 - 760"/><draw:equation draw:name="f26" draw:formula="?f25 * ?f6 / 31"/><draw:equation draw:name="f27" draw:formula="0 + 786 - 760"/><draw:equation draw:name="f28" draw:formula="?f27 * ?f6 / 31"/><draw:equation draw:name="f29" draw:formula="0 + 788 - 760"/><draw:equation draw:name="f30" draw:formula="?f29 * ?f6 / 31"/><draw:equation draw:name="f31" draw:formula="0 + 790 - 760"/><draw:equation draw:name="f32" draw:formula="?f31 * ?f6 / 31"/><draw:equation draw:name="f33" draw:formula="0 + 791 - 760"/><draw:equation draw:name="f34" draw:formula="?f33 * ?f6 / 31"/><draw:equation draw:name="f35" draw:formula="628 * ?f4 / 6"/><draw:equation draw:name="f36" draw:formula="0 + 787 - 760"/><draw:equation draw:name="f37" draw:formula="?f36 * ?f6 / 31"/><draw:equation draw:name="f38" draw:formula="627 * ?f4 / 6"/><draw:equation draw:name="f39" draw:formula="?f9 / ?f7"/><draw:equation draw:name="f40" draw:formula="?f10 / ?f5"/><draw:equation draw:name="f41" draw:formula="?f12 / ?f7"/><draw:equation draw:name="f42" draw:formula="?f13 / ?f5"/><draw:equation draw:name="f43" draw:formula="?f15 / ?f7"/><draw:equation draw:name="f44" draw:formula="?f16 / ?f5"/><draw:equation draw:name="f45" draw:formula="?f18 / ?f7"/><draw:equation draw:name="f46" draw:formula="?f20 / ?f7"/><draw:equation draw:name="f47" draw:formula="?f21 / ?f5"/><draw:equation draw:name="f48" draw:formula="?f23 / ?f7"/><draw:equation draw:name="f49" draw:formula="?f24 / ?f5"/><draw:equation draw:name="f50" draw:formula="?f26 / ?f7"/><draw:equation draw:name="f51" draw:formula="?f28 / ?f7"/><draw:equation draw:name="f52" draw:formula="?f30 / ?f7"/><draw:equation draw:name="f53" draw:formula="?f32 / ?f7"/><draw:equation draw:name="f54" draw:formula="?f34 / ?f7"/><draw:equation draw:name="f55" draw:formula="?f35 / ?f5"/><draw:equation draw:name="f56" draw:formula="?f37 / ?f7"/><draw:equation draw:name="f57" draw:formula="?f38 / ?f5"/><draw:equation draw:name="f58" draw:formula="0 / ?f7"/><draw:equation draw:name="f59" draw:formula="?f1 / ?f7"/><draw:equation draw:name="f60" draw:formula="0 / ?f5"/><draw:equation draw:name="f61" draw:formula="?f3 / ?f5"/></draw:enhanced-geometry></draw:custom-shape><draw:custom-shape svg:x="0.52778in" svg:y="0.43472in" svg:width="0.02153in" svg:height="0.00417in" draw:z-index="0" draw:id="id580" draw:style-name="a580" draw:name="Freeform 261"><svg:title/><svg:desc/><draw:enhanced-geometry draw:type="non-primitive" svg:viewBox="0 0 31 6" draw:enhanced-path="M 16 6 L 21 6 26 5 28 4 30 4 31 3 30 2 27 1 21 0 16 0 10 0 1 3 0 3 1 4 3 4 5 5 10 6 16 6 Z N" draw:text-areas="?f58 ?f60 ?f59 ?f61" draw:glue-points="?f39 ?f40 ?f41 ?f40 ?f42 ?f43 ?f44 ?f45 ?f46 ?f45 ?f47 ?f48 ?f47 ?f48 ?f46 ?f49 ?f46 ?f49 ?f46 ?f49 ?f50 ?f51 ?f41 ?f52 ?f39 ?f52 ?f53 ?f52 ?f54 ?f48 ?f55 ?f48 ?f54 ?f45 ?f56 ?f45 ?f57 ?f43 ?f53 ?f40 ?f39 ?f40" draw:glue-point-leaving-directions="-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4 / 6"/><draw:equation draw:name="f6" draw:formula="?f1 - ?f0"/><draw:equation draw:name="f7" draw:formula="?f6 / 31"/><draw:equation draw:name="f8" draw:formula="0 + 776 - 760"/><draw:equation draw:name="f9" draw:formula="?f8 * ?f6 / 31"/><draw:equation draw:name="f10" draw:formula="632 * ?f4 / 6"/><draw:equation draw:name="f11" draw:formula="0 + 781 - 760"/><draw:equation draw:name="f12" draw:formula="?f11 * ?f6 / 31"/><draw:equation draw:name="f13" draw:formula="0 + 786 - 760"/><draw:equation draw:name="f14" draw:formula="?f13 * ?f6 / 31"/><draw:equation draw:name="f15" draw:formula="631 * ?f4 / 6"/><draw:equation draw:name="f16" draw:formula="0 + 788 - 760"/><draw:equation draw:name="f17" draw:formula="?f16 * ?f6 / 31"/><draw:equation draw:name="f18" draw:formula="630 * ?f4 / 6"/><draw:equation draw:name="f19" draw:formula="0 + 790 - 760"/><draw:equation draw:name="f20" draw:formula="?f19 * ?f6 / 31"/><draw:equation draw:name="f21" draw:formula="0 + 791 - 760"/><draw:equation draw:name="f22" draw:formula="?f21 * ?f6 / 31"/><draw:equation draw:name="f23" draw:formula="629 * ?f4 / 6"/><draw:equation draw:name="f24" draw:formula="628 * ?f4 / 6"/><draw:equation draw:name="f25" draw:formula="0 + 787 - 760"/><draw:equation draw:name="f26" draw:formula="?f25 * ?f6 / 31"/><draw:equation draw:name="f27" draw:formula="627 * ?f4 / 6"/><draw:equation draw:name="f28" draw:formula="626 * ?f4 / 6"/><draw:equation draw:name="f29" draw:formula="0 + 770 - 760"/><draw:equation draw:name="f30" draw:formula="?f29 * ?f6 / 31"/><draw:equation draw:name="f31" draw:formula="0 + 761 - 760"/><draw:equation draw:name="f32" draw:formula="?f31 * ?f6 / 31"/><draw:equation draw:name="f33" draw:formula="0 + 760 - 760"/><draw:equation draw:name="f34" draw:formula="?f33 * ?f6 / 31"/><draw:equation draw:name="f35" draw:formula="0 + 763 - 760"/><draw:equation draw:name="f36" draw:formula="?f35 * ?f6 / 31"/><draw:equation draw:name="f37" draw:formula="0 + 765 - 760"/><draw:equation draw:name="f38" draw:formula="?f37 * ?f6 / 31"/><draw:equation draw:name="f39" draw:formula="?f9 / ?f7"/><draw:equation draw:name="f40" draw:formula="?f10 / ?f5"/><draw:equation draw:name="f41" draw:formula="?f12 / ?f7"/><draw:equation draw:name="f42" draw:formula="?f14 / ?f7"/><draw:equation draw:name="f43" draw:formula="?f15 / ?f5"/><draw:equation draw:name="f44" draw:formula="?f17 / ?f7"/><draw:equation draw:name="f45" draw:formula="?f18 / ?f5"/><draw:equation draw:name="f46" draw:formula="?f20 / ?f7"/><draw:equation draw:name="f47" draw:formula="?f22 / ?f7"/><draw:equation draw:name="f48" draw:formula="?f23 / ?f5"/><draw:equation draw:name="f49" draw:formula="?f24 / ?f5"/><draw:equation draw:name="f50" draw:formula="?f26 / ?f7"/><draw:equation draw:name="f51" draw:formula="?f27 / ?f5"/><draw:equation draw:name="f52" draw:formula="?f28 / ?f5"/><draw:equation draw:name="f53" draw:formula="?f30 / ?f7"/><draw:equation draw:name="f54" draw:formula="?f32 / ?f7"/><draw:equation draw:name="f55" draw:formula="?f34 / ?f7"/><draw:equation draw:name="f56" draw:formula="?f36 / ?f7"/><draw:equation draw:name="f57" draw:formula="?f38 / ?f7"/><draw:equation draw:name="f58" draw:formula="0 / ?f7"/><draw:equation draw:name="f59" draw:formula="?f1 / ?f7"/><draw:equation draw:name="f60" draw:formula="0 / ?f5"/><draw:equation draw:name="f61" draw:formula="?f3 / ?f5"/></draw:enhanced-geometry></draw:custom-shape><draw:g draw:z-index="251667456" draw:name="Group 251" draw:id="id589" draw:style-name="a589"><svg:title/><svg:desc/><draw:custom-shape svg:x="0.52708in" svg:y="0.42917in" svg:width="0.02292in" svg:height="0.00347in" draw:z-index="0" draw:id="id581" draw:style-name="a581" draw:name="Freeform 259"><svg:title/><svg:desc/><draw:enhanced-geometry draw:type="non-primitive" svg:viewBox="0 0 33 5" draw:enhanced-path="M 28 3 L 17 3 23 3 29 4 33 5 33 4 33 3 31 3 28 3 Z N" draw:text-areas="?f32 ?f34 ?f33 ?f35" draw:glue-points="?f23 ?f24 ?f25 ?f24 ?f26 ?f24 ?f27 ?f28 ?f29 ?f30 ?f29 ?f28 ?f29 ?f24 ?f31 ?f24 ?f23 ?f24"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4 / 5"/><draw:equation draw:name="f6" draw:formula="?f1 - ?f0"/><draw:equation draw:name="f7" draw:formula="?f6 / 33"/><draw:equation draw:name="f8" draw:formula="0 + 787 - 759"/><draw:equation draw:name="f9" draw:formula="?f8 * ?f6 / 33"/><draw:equation draw:name="f10" draw:formula="621 * ?f4 / 5"/><draw:equation draw:name="f11" draw:formula="0 + 776 - 759"/><draw:equation draw:name="f12" draw:formula="?f11 * ?f6 / 33"/><draw:equation draw:name="f13" draw:formula="0 + 782 - 759"/><draw:equation draw:name="f14" draw:formula="?f13 * ?f6 / 33"/><draw:equation draw:name="f15" draw:formula="0 + 788 - 759"/><draw:equation draw:name="f16" draw:formula="?f15 * ?f6 / 33"/><draw:equation draw:name="f17" draw:formula="622 * ?f4 / 5"/><draw:equation draw:name="f18" draw:formula="0 + 792 - 759"/><draw:equation draw:name="f19" draw:formula="?f18 * ?f6 / 33"/><draw:equation draw:name="f20" draw:formula="623 * ?f4 / 5"/><draw:equation draw:name="f21" draw:formula="0 + 790 - 759"/><draw:equation draw:name="f22" draw:formula="?f21 * ?f6 / 33"/><draw:equation draw:name="f23" draw:formula="?f9 / ?f7"/><draw:equation draw:name="f24" draw:formula="?f10 / ?f5"/><draw:equation draw:name="f25" draw:formula="?f12 / ?f7"/><draw:equation draw:name="f26" draw:formula="?f14 / ?f7"/><draw:equation draw:name="f27" draw:formula="?f16 / ?f7"/><draw:equation draw:name="f28" draw:formula="?f17 / ?f5"/><draw:equation draw:name="f29" draw:formula="?f19 / ?f7"/><draw:equation draw:name="f30" draw:formula="?f20 / ?f5"/><draw:equation draw:name="f31" draw:formula="?f22 / ?f7"/><draw:equation draw:name="f32" draw:formula="0 / ?f7"/><draw:equation draw:name="f33" draw:formula="?f1 / ?f7"/><draw:equation draw:name="f34" draw:formula="0 / ?f5"/><draw:equation draw:name="f35" draw:formula="?f3 / ?f5"/></draw:enhanced-geometry></draw:custom-shape><draw:custom-shape svg:x="0.52708in" svg:y="0.42917in" svg:width="0.02292in" svg:height="0.00347in" draw:z-index="0" draw:id="id582" draw:style-name="a582" draw:name="Freeform 258"><svg:title/><svg:desc/><draw:enhanced-geometry draw:type="non-primitive" svg:viewBox="0 0 33 5" draw:enhanced-path="M 1 2 L 1 3 1 4 0 4 1 5 5 4 6 3 3 3 1 2 Z N" draw:text-areas="?f31 ?f33 ?f32 ?f34" draw:glue-points="?f22 ?f23 ?f22 ?f24 ?f22 ?f24 ?f22 ?f25 ?f26 ?f25 ?f22 ?f27 ?f28 ?f25 ?f29 ?f24 ?f30 ?f24 ?f22 ?f23" draw:glue-point-leaving-directions="-90, -90, -90, -90, -90, -90, -90, -90, -90, -90"><draw:equation draw:name="f0" draw:formula="left"/><draw:equation draw:name="f1" draw:formula="right"/><draw:equation draw:name="f2" draw:formula="top"/><draw:equation draw:name="f3" draw:formula="bottom"/><draw:equation draw:name="f4" draw:formula="?f3 - ?f2"/><draw:equation draw:name="f5" draw:formula="?f4 / 5"/><draw:equation draw:name="f6" draw:formula="?f1 - ?f0"/><draw:equation draw:name="f7" draw:formula="?f6 / 33"/><draw:equation draw:name="f8" draw:formula="0 + 760 - 759"/><draw:equation draw:name="f9" draw:formula="?f8 * ?f6 / 33"/><draw:equation draw:name="f10" draw:formula="620 * ?f4 / 5"/><draw:equation draw:name="f11" draw:formula="621 * ?f4 / 5"/><draw:equation draw:name="f12" draw:formula="622 * ?f4 / 5"/><draw:equation draw:name="f13" draw:formula="0 + 759 - 759"/><draw:equation draw:name="f14" draw:formula="?f13 * ?f6 / 33"/><draw:equation draw:name="f15" draw:formula="623 * ?f4 / 5"/><draw:equation draw:name="f16" draw:formula="0 + 764 - 759"/><draw:equation draw:name="f17" draw:formula="?f16 * ?f6 / 33"/><draw:equation draw:name="f18" draw:formula="0 + 765 - 759"/><draw:equation draw:name="f19" draw:formula="?f18 * ?f6 / 33"/><draw:equation draw:name="f20" draw:formula="0 + 762 - 759"/><draw:equation draw:name="f21" draw:formula="?f20 * ?f6 / 33"/><draw:equation draw:name="f22" draw:formula="?f9 / ?f7"/><draw:equation draw:name="f23" draw:formula="?f10 / ?f5"/><draw:equation draw:name="f24" draw:formula="?f11 / ?f5"/><draw:equation draw:name="f25" draw:formula="?f12 / ?f5"/><draw:equation draw:name="f26" draw:formula="?f14 / ?f7"/><draw:equation draw:name="f27" draw:formula="?f15 / ?f5"/><draw:equation draw:name="f28" draw:formula="?f17 / ?f7"/><draw:equation draw:name="f29" draw:formula="?f19 / ?f7"/><draw:equation draw:name="f30" draw:formula="?f21 / ?f7"/><draw:equation draw:name="f31" draw:formula="0 / ?f7"/><draw:equation draw:name="f32" draw:formula="?f1 / ?f7"/><draw:equation draw:name="f33" draw:formula="0 / ?f5"/><draw:equation draw:name="f34" draw:formula="?f3 / ?f5"/></draw:enhanced-geometry></draw:custom-shape><draw:custom-shape svg:x="0.52708in" svg:y="0.42917in" svg:width="0.02292in" svg:height="0.00347in" draw:z-index="0" draw:id="id583" draw:style-name="a583" draw:name="Freeform 257"><svg:title/><svg:desc/><draw:enhanced-geometry draw:type="non-primitive" svg:viewBox="0 0 33 5" draw:enhanced-path="M 6 1 L 5 3 4 3 3 3 6 3 10 3 17 3 28 3 7 3 6 1 Z N" draw:text-areas="?f36 ?f38 ?f37 ?f39" draw:glue-points="?f26 ?f27 ?f28 ?f29 ?f30 ?f29 ?f31 ?f29 ?f26 ?f29 ?f32 ?f29 ?f33 ?f29 ?f34 ?f29 ?f35 ?f29 ?f26 ?f27" draw:glue-point-leaving-directions="-90, -90, -90, -90, -90, -90, -90, -90, -90, -90"><draw:equation draw:name="f0" draw:formula="left"/><draw:equation draw:name="f1" draw:formula="right"/><draw:equation draw:name="f2" draw:formula="top"/><draw:equation draw:name="f3" draw:formula="bottom"/><draw:equation draw:name="f4" draw:formula="?f3 - ?f2"/><draw:equation draw:name="f5" draw:formula="?f4 / 5"/><draw:equation draw:name="f6" draw:formula="?f1 - ?f0"/><draw:equation draw:name="f7" draw:formula="?f6 / 33"/><draw:equation draw:name="f8" draw:formula="0 + 765 - 759"/><draw:equation draw:name="f9" draw:formula="?f8 * ?f6 / 33"/><draw:equation draw:name="f10" draw:formula="619 * ?f4 / 5"/><draw:equation draw:name="f11" draw:formula="0 + 764 - 759"/><draw:equation draw:name="f12" draw:formula="?f11 * ?f6 / 33"/><draw:equation draw:name="f13" draw:formula="621 * ?f4 / 5"/><draw:equation draw:name="f14" draw:formula="0 + 763 - 759"/><draw:equation draw:name="f15" draw:formula="?f14 * ?f6 / 33"/><draw:equation draw:name="f16" draw:formula="0 + 762 - 759"/><draw:equation draw:name="f17" draw:formula="?f16 * ?f6 / 33"/><draw:equation draw:name="f18" draw:formula="0 + 769 - 759"/><draw:equation draw:name="f19" draw:formula="?f18 * ?f6 / 33"/><draw:equation draw:name="f20" draw:formula="0 + 776 - 759"/><draw:equation draw:name="f21" draw:formula="?f20 * ?f6 / 33"/><draw:equation draw:name="f22" draw:formula="0 + 787 - 759"/><draw:equation draw:name="f23" draw:formula="?f22 * ?f6 / 33"/><draw:equation draw:name="f24" draw:formula="0 + 766 - 759"/><draw:equation draw:name="f25" draw:formula="?f24 * ?f6 / 33"/><draw:equation draw:name="f26" draw:formula="?f9 / ?f7"/><draw:equation draw:name="f27" draw:formula="?f10 / ?f5"/><draw:equation draw:name="f28" draw:formula="?f12 / ?f7"/><draw:equation draw:name="f29" draw:formula="?f13 / ?f5"/><draw:equation draw:name="f30" draw:formula="?f15 / ?f7"/><draw:equation draw:name="f31" draw:formula="?f17 / ?f7"/><draw:equation draw:name="f32" draw:formula="?f19 / ?f7"/><draw:equation draw:name="f33" draw:formula="?f21 / ?f7"/><draw:equation draw:name="f34" draw:formula="?f23 / ?f7"/><draw:equation draw:name="f35" draw:formula="?f25 / ?f7"/><draw:equation draw:name="f36" draw:formula="0 / ?f7"/><draw:equation draw:name="f37" draw:formula="?f1 / ?f7"/><draw:equation draw:name="f38" draw:formula="0 / ?f5"/><draw:equation draw:name="f39" draw:formula="?f3 / ?f5"/></draw:enhanced-geometry></draw:custom-shape><draw:custom-shape svg:x="0.52708in" svg:y="0.42917in" svg:width="0.02292in" svg:height="0.00347in" draw:z-index="0" draw:id="id584" draw:style-name="a584" draw:name="Freeform 256"><svg:title/><svg:desc/><draw:enhanced-geometry draw:type="non-primitive" svg:viewBox="0 0 33 5" draw:enhanced-path="M 32 2 L 31 3 33 3 32 2 Z N" draw:text-areas="?f21 ?f23 ?f22 ?f24" draw:glue-points="?f16 ?f17 ?f18 ?f19 ?f20 ?f19 ?f16 ?f17" draw:glue-point-leaving-directions="-90, -90, -90, -90"><draw:equation draw:name="f0" draw:formula="left"/><draw:equation draw:name="f1" draw:formula="right"/><draw:equation draw:name="f2" draw:formula="top"/><draw:equation draw:name="f3" draw:formula="bottom"/><draw:equation draw:name="f4" draw:formula="?f3 - ?f2"/><draw:equation draw:name="f5" draw:formula="?f4 / 5"/><draw:equation draw:name="f6" draw:formula="?f1 - ?f0"/><draw:equation draw:name="f7" draw:formula="?f6 / 33"/><draw:equation draw:name="f8" draw:formula="0 + 791 - 759"/><draw:equation draw:name="f9" draw:formula="?f8 * ?f6 / 33"/><draw:equation draw:name="f10" draw:formula="620 * ?f4 / 5"/><draw:equation draw:name="f11" draw:formula="0 + 790 - 759"/><draw:equation draw:name="f12" draw:formula="?f11 * ?f6 / 33"/><draw:equation draw:name="f13" draw:formula="621 * ?f4 / 5"/><draw:equation draw:name="f14" draw:formula="0 + 792 - 759"/><draw:equation draw:name="f15" draw:formula="?f14 * ?f6 / 33"/><draw:equation draw:name="f16" draw:formula="?f9 / ?f7"/><draw:equation draw:name="f17" draw:formula="?f10 / ?f5"/><draw:equation draw:name="f18" draw:formula="?f12 / ?f7"/><draw:equation draw:name="f19" draw:formula="?f13 / ?f5"/><draw:equation draw:name="f20" draw:formula="?f15 / ?f7"/><draw:equation draw:name="f21" draw:formula="0 / ?f7"/><draw:equation draw:name="f22" draw:formula="?f1 / ?f7"/><draw:equation draw:name="f23" draw:formula="0 / ?f5"/><draw:equation draw:name="f24" draw:formula="?f3 / ?f5"/></draw:enhanced-geometry></draw:custom-shape><draw:custom-shape svg:x="0.52708in" svg:y="0.42917in" svg:width="0.02292in" svg:height="0.00347in" draw:z-index="0" draw:id="id585" draw:style-name="a585" draw:name="Freeform 255"><svg:title/><svg:desc/><draw:enhanced-geometry draw:type="non-primitive" svg:viewBox="0 0 33 5" draw:enhanced-path="M 11 1 L 11 2 9 2 7 3 28 3 28 2 26 2 23 2 12 2 11 1 Z N" draw:text-areas="?f35 ?f37 ?f36 ?f38" draw:glue-points="?f25 ?f26 ?f25 ?f27 ?f28 ?f27 ?f29 ?f30 ?f31 ?f30 ?f31 ?f27 ?f32 ?f27 ?f33 ?f27 ?f34 ?f27 ?f25 ?f26" draw:glue-point-leaving-directions="-90, -90, -90, -90, -90, -90, -90, -90, -90, -90"><draw:equation draw:name="f0" draw:formula="left"/><draw:equation draw:name="f1" draw:formula="right"/><draw:equation draw:name="f2" draw:formula="top"/><draw:equation draw:name="f3" draw:formula="bottom"/><draw:equation draw:name="f4" draw:formula="?f3 - ?f2"/><draw:equation draw:name="f5" draw:formula="?f4 / 5"/><draw:equation draw:name="f6" draw:formula="?f1 - ?f0"/><draw:equation draw:name="f7" draw:formula="?f6 / 33"/><draw:equation draw:name="f8" draw:formula="0 + 770 - 759"/><draw:equation draw:name="f9" draw:formula="?f8 * ?f6 / 33"/><draw:equation draw:name="f10" draw:formula="619 * ?f4 / 5"/><draw:equation draw:name="f11" draw:formula="620 * ?f4 / 5"/><draw:equation draw:name="f12" draw:formula="0 + 768 - 759"/><draw:equation draw:name="f13" draw:formula="?f12 * ?f6 / 33"/><draw:equation draw:name="f14" draw:formula="0 + 766 - 759"/><draw:equation draw:name="f15" draw:formula="?f14 * ?f6 / 33"/><draw:equation draw:name="f16" draw:formula="621 * ?f4 / 5"/><draw:equation draw:name="f17" draw:formula="0 + 787 - 759"/><draw:equation draw:name="f18" draw:formula="?f17 * ?f6 / 33"/><draw:equation draw:name="f19" draw:formula="0 + 785 - 759"/><draw:equation draw:name="f20" draw:formula="?f19 * ?f6 / 33"/><draw:equation draw:name="f21" draw:formula="0 + 782 - 759"/><draw:equation draw:name="f22" draw:formula="?f21 * ?f6 / 33"/><draw:equation draw:name="f23" draw:formula="0 + 771 - 759"/><draw:equation draw:name="f24" draw:formula="?f23 * ?f6 / 33"/><draw:equation draw:name="f25" draw:formula="?f9 / ?f7"/><draw:equation draw:name="f26" draw:formula="?f10 / ?f5"/><draw:equation draw:name="f27" draw:formula="?f11 / ?f5"/><draw:equation draw:name="f28" draw:formula="?f13 / ?f7"/><draw:equation draw:name="f29" draw:formula="?f15 / ?f7"/><draw:equation draw:name="f30" draw:formula="?f16 / ?f5"/><draw:equation draw:name="f31" draw:formula="?f18 / ?f7"/><draw:equation draw:name="f32" draw:formula="?f20 / ?f7"/><draw:equation draw:name="f33" draw:formula="?f22 / ?f7"/><draw:equation draw:name="f34" draw:formula="?f24 / ?f7"/><draw:equation draw:name="f35" draw:formula="0 / ?f7"/><draw:equation draw:name="f36" draw:formula="?f1 / ?f7"/><draw:equation draw:name="f37" draw:formula="0 / ?f5"/><draw:equation draw:name="f38" draw:formula="?f3 / ?f5"/></draw:enhanced-geometry></draw:custom-shape><draw:custom-shape svg:x="0.52708in" svg:y="0.42917in" svg:width="0.02292in" svg:height="0.00347in" draw:z-index="0" draw:id="id586" draw:style-name="a586" draw:name="Freeform 254"><svg:title/><svg:desc/><draw:enhanced-geometry draw:type="non-primitive" svg:viewBox="0 0 33 5" draw:enhanced-path="M 27 1 L 26 2 28 2 27 1 Z N" draw:text-areas="?f21 ?f23 ?f22 ?f24" draw:glue-points="?f16 ?f17 ?f18 ?f19 ?f20 ?f19 ?f16 ?f17" draw:glue-point-leaving-directions="-90, -90, -90, -90"><draw:equation draw:name="f0" draw:formula="left"/><draw:equation draw:name="f1" draw:formula="right"/><draw:equation draw:name="f2" draw:formula="top"/><draw:equation draw:name="f3" draw:formula="bottom"/><draw:equation draw:name="f4" draw:formula="?f3 - ?f2"/><draw:equation draw:name="f5" draw:formula="?f4 / 5"/><draw:equation draw:name="f6" draw:formula="?f1 - ?f0"/><draw:equation draw:name="f7" draw:formula="?f6 / 33"/><draw:equation draw:name="f8" draw:formula="0 + 786 - 759"/><draw:equation draw:name="f9" draw:formula="?f8 * ?f6 / 33"/><draw:equation draw:name="f10" draw:formula="619 * ?f4 / 5"/><draw:equation draw:name="f11" draw:formula="0 + 785 - 759"/><draw:equation draw:name="f12" draw:formula="?f11 * ?f6 / 33"/><draw:equation draw:name="f13" draw:formula="620 * ?f4 / 5"/><draw:equation draw:name="f14" draw:formula="0 + 787 - 759"/><draw:equation draw:name="f15" draw:formula="?f14 * ?f6 / 33"/><draw:equation draw:name="f16" draw:formula="?f9 / ?f7"/><draw:equation draw:name="f17" draw:formula="?f10 / ?f5"/><draw:equation draw:name="f18" draw:formula="?f12 / ?f7"/><draw:equation draw:name="f19" draw:formula="?f13 / ?f5"/><draw:equation draw:name="f20" draw:formula="?f15 / ?f7"/><draw:equation draw:name="f21" draw:formula="0 / ?f7"/><draw:equation draw:name="f22" draw:formula="?f1 / ?f7"/><draw:equation draw:name="f23" draw:formula="0 / ?f5"/><draw:equation draw:name="f24" draw:formula="?f3 / ?f5"/></draw:enhanced-geometry></draw:custom-shape><draw:custom-shape svg:x="0.52708in" svg:y="0.42917in" svg:width="0.02292in" svg:height="0.00347in" draw:z-index="0" draw:id="id587" draw:style-name="a587" draw:name="Freeform 253"><svg:title/><svg:desc/><draw:enhanced-geometry draw:type="non-primitive" svg:viewBox="0 0 33 5" draw:enhanced-path="M 16 0 L 15 2 14 2 12 2 23 2 20 2 19 2 18 2 16 0 Z N" draw:text-areas="?f36 ?f38 ?f37 ?f39" draw:glue-points="?f26 ?f27 ?f28 ?f29 ?f30 ?f29 ?f31 ?f29 ?f32 ?f29 ?f33 ?f29 ?f34 ?f29 ?f35 ?f29 ?f26 ?f27"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4 / 5"/><draw:equation draw:name="f6" draw:formula="?f1 - ?f0"/><draw:equation draw:name="f7" draw:formula="?f6 / 33"/><draw:equation draw:name="f8" draw:formula="0 + 775 - 759"/><draw:equation draw:name="f9" draw:formula="?f8 * ?f6 / 33"/><draw:equation draw:name="f10" draw:formula="618 * ?f4 / 5"/><draw:equation draw:name="f11" draw:formula="0 + 774 - 759"/><draw:equation draw:name="f12" draw:formula="?f11 * ?f6 / 33"/><draw:equation draw:name="f13" draw:formula="620 * ?f4 / 5"/><draw:equation draw:name="f14" draw:formula="0 + 773 - 759"/><draw:equation draw:name="f15" draw:formula="?f14 * ?f6 / 33"/><draw:equation draw:name="f16" draw:formula="0 + 771 - 759"/><draw:equation draw:name="f17" draw:formula="?f16 * ?f6 / 33"/><draw:equation draw:name="f18" draw:formula="0 + 782 - 759"/><draw:equation draw:name="f19" draw:formula="?f18 * ?f6 / 33"/><draw:equation draw:name="f20" draw:formula="0 + 779 - 759"/><draw:equation draw:name="f21" draw:formula="?f20 * ?f6 / 33"/><draw:equation draw:name="f22" draw:formula="0 + 778 - 759"/><draw:equation draw:name="f23" draw:formula="?f22 * ?f6 / 33"/><draw:equation draw:name="f24" draw:formula="0 + 777 - 759"/><draw:equation draw:name="f25" draw:formula="?f24 * ?f6 / 33"/><draw:equation draw:name="f26" draw:formula="?f9 / ?f7"/><draw:equation draw:name="f27" draw:formula="?f10 / ?f5"/><draw:equation draw:name="f28" draw:formula="?f12 / ?f7"/><draw:equation draw:name="f29" draw:formula="?f13 / ?f5"/><draw:equation draw:name="f30" draw:formula="?f15 / ?f7"/><draw:equation draw:name="f31" draw:formula="?f17 / ?f7"/><draw:equation draw:name="f32" draw:formula="?f19 / ?f7"/><draw:equation draw:name="f33" draw:formula="?f21 / ?f7"/><draw:equation draw:name="f34" draw:formula="?f23 / ?f7"/><draw:equation draw:name="f35" draw:formula="?f25 / ?f7"/><draw:equation draw:name="f36" draw:formula="0 / ?f7"/><draw:equation draw:name="f37" draw:formula="?f1 / ?f7"/><draw:equation draw:name="f38" draw:formula="0 / ?f5"/><draw:equation draw:name="f39" draw:formula="?f3 / ?f5"/></draw:enhanced-geometry></draw:custom-shape><draw:custom-shape svg:x="0.52708in" svg:y="0.42917in" svg:width="0.02292in" svg:height="0.00347in" draw:z-index="0" draw:id="id588" draw:style-name="a588" draw:name="Freeform 252"><svg:title/><svg:desc/><draw:enhanced-geometry draw:type="non-primitive" svg:viewBox="0 0 33 5" draw:enhanced-path="M 22 1 L 20 2 23 2 22 1 Z N" draw:text-areas="?f21 ?f23 ?f22 ?f24" draw:glue-points="?f16 ?f17 ?f18 ?f19 ?f20 ?f19 ?f16 ?f17" draw:glue-point-leaving-directions="-90, -90, -90, -90"><draw:equation draw:name="f0" draw:formula="left"/><draw:equation draw:name="f1" draw:formula="right"/><draw:equation draw:name="f2" draw:formula="top"/><draw:equation draw:name="f3" draw:formula="bottom"/><draw:equation draw:name="f4" draw:formula="?f3 - ?f2"/><draw:equation draw:name="f5" draw:formula="?f4 / 5"/><draw:equation draw:name="f6" draw:formula="?f1 - ?f0"/><draw:equation draw:name="f7" draw:formula="?f6 / 33"/><draw:equation draw:name="f8" draw:formula="0 + 781 - 759"/><draw:equation draw:name="f9" draw:formula="?f8 * ?f6 / 33"/><draw:equation draw:name="f10" draw:formula="619 * ?f4 / 5"/><draw:equation draw:name="f11" draw:formula="0 + 779 - 759"/><draw:equation draw:name="f12" draw:formula="?f11 * ?f6 / 33"/><draw:equation draw:name="f13" draw:formula="620 * ?f4 / 5"/><draw:equation draw:name="f14" draw:formula="0 + 782 - 759"/><draw:equation draw:name="f15" draw:formula="?f14 * ?f6 / 33"/><draw:equation draw:name="f16" draw:formula="?f9 / ?f7"/><draw:equation draw:name="f17" draw:formula="?f10 / ?f5"/><draw:equation draw:name="f18" draw:formula="?f12 / ?f7"/><draw:equation draw:name="f19" draw:formula="?f13 / ?f5"/><draw:equation draw:name="f20" draw:formula="?f15 / ?f7"/><draw:equation draw:name="f21" draw:formula="0 / ?f7"/><draw:equation draw:name="f22" draw:formula="?f1 / ?f7"/><draw:equation draw:name="f23" draw:formula="0 / ?f5"/><draw:equation draw:name="f24" draw:formula="?f3 / ?f5"/></draw:enhanced-geometry></draw:custom-shape></draw:g><draw:custom-shape svg:x="0.52708in" svg:y="0.42917in" svg:width="0.02292in" svg:height="0.00347in" draw:z-index="0" draw:id="id590" draw:style-name="a590" draw:name="Freeform 250"><svg:title/><svg:desc/><draw:enhanced-geometry draw:type="non-primitive" svg:viewBox="0 0 33 5" draw:enhanced-path="M 33 4 L 32 2 31 3 29 3 28 3 27 1 26 2 24 2 23 2 22 1 20 2 19 2 18 2 16 0 15 2 14 2 12 2 11 1 11 2 9 2 7 3 6 1 5 3 4 3 3 3 1 2 1 3 1 4 0 4 1 5 5 4 10 3 17 3 23 3 29 4 33 5 33 4 Z N" draw:text-areas="?f104 ?f106 ?f105 ?f107" draw:glue-points="?f70 ?f71 ?f72 ?f73 ?f74 ?f75 ?f76 ?f75 ?f77 ?f75 ?f78 ?f79 ?f80 ?f73 ?f81 ?f73 ?f82 ?f73 ?f83 ?f79 ?f84 ?f73 ?f85 ?f73 ?f86 ?f73 ?f87 ?f88 ?f89 ?f73 ?f90 ?f73 ?f91 ?f73 ?f92 ?f79 ?f92 ?f73 ?f93 ?f73 ?f94 ?f75 ?f95 ?f79 ?f96 ?f75 ?f97 ?f75 ?f98 ?f75 ?f99 ?f73 ?f99 ?f75 ?f99 ?f75 ?f99 ?f71 ?f100 ?f71 ?f99 ?f101 ?f96 ?f71 ?f102 ?f75 ?f103 ?f75 ?f82 ?f75 ?f76 ?f71 ?f70 ?f101 ?f70 ?f71" draw:glue-point-leaving-directions="-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4 / 5"/><draw:equation draw:name="f6" draw:formula="?f1 - ?f0"/><draw:equation draw:name="f7" draw:formula="?f6 / 33"/><draw:equation draw:name="f8" draw:formula="0 + 792 - 759"/><draw:equation draw:name="f9" draw:formula="?f8 * ?f6 / 33"/><draw:equation draw:name="f10" draw:formula="622 * ?f4 / 5"/><draw:equation draw:name="f11" draw:formula="0 + 791 - 759"/><draw:equation draw:name="f12" draw:formula="?f11 * ?f6 / 33"/><draw:equation draw:name="f13" draw:formula="620 * ?f4 / 5"/><draw:equation draw:name="f14" draw:formula="0 + 790 - 759"/><draw:equation draw:name="f15" draw:formula="?f14 * ?f6 / 33"/><draw:equation draw:name="f16" draw:formula="621 * ?f4 / 5"/><draw:equation draw:name="f17" draw:formula="0 + 788 - 759"/><draw:equation draw:name="f18" draw:formula="?f17 * ?f6 / 33"/><draw:equation draw:name="f19" draw:formula="0 + 787 - 759"/><draw:equation draw:name="f20" draw:formula="?f19 * ?f6 / 33"/><draw:equation draw:name="f21" draw:formula="0 + 786 - 759"/><draw:equation draw:name="f22" draw:formula="?f21 * ?f6 / 33"/><draw:equation draw:name="f23" draw:formula="619 * ?f4 / 5"/><draw:equation draw:name="f24" draw:formula="0 + 785 - 759"/><draw:equation draw:name="f25" draw:formula="?f24 * ?f6 / 33"/><draw:equation draw:name="f26" draw:formula="0 + 783 - 759"/><draw:equation draw:name="f27" draw:formula="?f26 * ?f6 / 33"/><draw:equation draw:name="f28" draw:formula="0 + 782 - 759"/><draw:equation draw:name="f29" draw:formula="?f28 * ?f6 / 33"/><draw:equation draw:name="f30" draw:formula="0 + 781 - 759"/><draw:equation draw:name="f31" draw:formula="?f30 * ?f6 / 33"/><draw:equation draw:name="f32" draw:formula="0 + 779 - 759"/><draw:equation draw:name="f33" draw:formula="?f32 * ?f6 / 33"/><draw:equation draw:name="f34" draw:formula="0 + 778 - 759"/><draw:equation draw:name="f35" draw:formula="?f34 * ?f6 / 33"/><draw:equation draw:name="f36" draw:formula="0 + 777 - 759"/><draw:equation draw:name="f37" draw:formula="?f36 * ?f6 / 33"/><draw:equation draw:name="f38" draw:formula="0 + 775 - 759"/><draw:equation draw:name="f39" draw:formula="?f38 * ?f6 / 33"/><draw:equation draw:name="f40" draw:formula="618 * ?f4 / 5"/><draw:equation draw:name="f41" draw:formula="0 + 774 - 759"/><draw:equation draw:name="f42" draw:formula="?f41 * ?f6 / 33"/><draw:equation draw:name="f43" draw:formula="0 + 773 - 759"/><draw:equation draw:name="f44" draw:formula="?f43 * ?f6 / 33"/><draw:equation draw:name="f45" draw:formula="0 + 771 - 759"/><draw:equation draw:name="f46" draw:formula="?f45 * ?f6 / 33"/><draw:equation draw:name="f47" draw:formula="0 + 770 - 759"/><draw:equation draw:name="f48" draw:formula="?f47 * ?f6 / 33"/><draw:equation draw:name="f49" draw:formula="0 + 768 - 759"/><draw:equation draw:name="f50" draw:formula="?f49 * ?f6 / 33"/><draw:equation draw:name="f51" draw:formula="0 + 766 - 759"/><draw:equation draw:name="f52" draw:formula="?f51 * ?f6 / 33"/><draw:equation draw:name="f53" draw:formula="0 + 765 - 759"/><draw:equation draw:name="f54" draw:formula="?f53 * ?f6 / 33"/><draw:equation draw:name="f55" draw:formula="0 + 764 - 759"/><draw:equation draw:name="f56" draw:formula="?f55 * ?f6 / 33"/><draw:equation draw:name="f57" draw:formula="0 + 763 - 759"/><draw:equation draw:name="f58" draw:formula="?f57 * ?f6 / 33"/><draw:equation draw:name="f59" draw:formula="0 + 762 - 759"/><draw:equation draw:name="f60" draw:formula="?f59 * ?f6 / 33"/><draw:equation draw:name="f61" draw:formula="0 + 760 - 759"/><draw:equation draw:name="f62" draw:formula="?f61 * ?f6 / 33"/><draw:equation draw:name="f63" draw:formula="0 + 759 - 759"/><draw:equation draw:name="f64" draw:formula="?f63 * ?f6 / 33"/><draw:equation draw:name="f65" draw:formula="623 * ?f4 / 5"/><draw:equation draw:name="f66" draw:formula="0 + 769 - 759"/><draw:equation draw:name="f67" draw:formula="?f66 * ?f6 / 33"/><draw:equation draw:name="f68" draw:formula="0 + 776 - 759"/><draw:equation draw:name="f69" draw:formula="?f68 * ?f6 / 33"/><draw:equation draw:name="f70" draw:formula="?f9 / ?f7"/><draw:equation draw:name="f71" draw:formula="?f10 / ?f5"/><draw:equation draw:name="f72" draw:formula="?f12 / ?f7"/><draw:equation draw:name="f73" draw:formula="?f13 / ?f5"/><draw:equation draw:name="f74" draw:formula="?f15 / ?f7"/><draw:equation draw:name="f75" draw:formula="?f16 / ?f5"/><draw:equation draw:name="f76" draw:formula="?f18 / ?f7"/><draw:equation draw:name="f77" draw:formula="?f20 / ?f7"/><draw:equation draw:name="f78" draw:formula="?f22 / ?f7"/><draw:equation draw:name="f79" draw:formula="?f23 / ?f5"/><draw:equation draw:name="f80" draw:formula="?f25 / ?f7"/><draw:equation draw:name="f81" draw:formula="?f27 / ?f7"/><draw:equation draw:name="f82" draw:formula="?f29 / ?f7"/><draw:equation draw:name="f83" draw:formula="?f31 / ?f7"/><draw:equation draw:name="f84" draw:formula="?f33 / ?f7"/><draw:equation draw:name="f85" draw:formula="?f35 / ?f7"/><draw:equation draw:name="f86" draw:formula="?f37 / ?f7"/><draw:equation draw:name="f87" draw:formula="?f39 / ?f7"/><draw:equation draw:name="f88" draw:formula="?f40 / ?f5"/><draw:equation draw:name="f89" draw:formula="?f42 / ?f7"/><draw:equation draw:name="f90" draw:formula="?f44 / ?f7"/><draw:equation draw:name="f91" draw:formula="?f46 / ?f7"/><draw:equation draw:name="f92" draw:formula="?f48 / ?f7"/><draw:equation draw:name="f93" draw:formula="?f50 / ?f7"/><draw:equation draw:name="f94" draw:formula="?f52 / ?f7"/><draw:equation draw:name="f95" draw:formula="?f54 / ?f7"/><draw:equation draw:name="f96" draw:formula="?f56 / ?f7"/><draw:equation draw:name="f97" draw:formula="?f58 / ?f7"/><draw:equation draw:name="f98" draw:formula="?f60 / ?f7"/><draw:equation draw:name="f99" draw:formula="?f62 / ?f7"/><draw:equation draw:name="f100" draw:formula="?f64 / ?f7"/><draw:equation draw:name="f101" draw:formula="?f65 / ?f5"/><draw:equation draw:name="f102" draw:formula="?f67 / ?f7"/><draw:equation draw:name="f103" draw:formula="?f69 / ?f7"/><draw:equation draw:name="f104" draw:formula="0 / ?f7"/><draw:equation draw:name="f105" draw:formula="?f1 / ?f7"/><draw:equation draw:name="f106" draw:formula="0 / ?f5"/><draw:equation draw:name="f107" draw:formula="?f3 / ?f5"/></draw:enhanced-geometry></draw:custom-shape><draw:g draw:z-index="251669504" draw:name="Group 232" draw:id="id607" draw:style-name="a607"><svg:title/><svg:desc/><draw:custom-shape svg:x="0.52431in" svg:y="0.42778in" svg:width="0.02917in" svg:height="0.00486in" draw:z-index="0" draw:id="id591" draw:style-name="a591" draw:name="Freeform 248"><svg:title/><svg:desc/><draw:enhanced-geometry draw:type="non-primitive" svg:viewBox="0 0 42 7" draw:enhanced-path="M 0 3 L 0 4 1 5 2 6 3 6 3 7 4 7 5 6 6 5 3 5 2 4 1 3 0 3 Z N" draw:text-areas="?f39 ?f41 ?f40 ?f42" draw:glue-points="?f27 ?f28 ?f27 ?f29 ?f30 ?f31 ?f32 ?f33 ?f34 ?f33 ?f34 ?f35 ?f36 ?f35 ?f37 ?f33 ?f37 ?f33 ?f38 ?f31 ?f34 ?f31 ?f32 ?f29 ?f30 ?f28 ?f27 ?f28" draw:glue-point-leaving-directions="-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2"/><draw:equation draw:name="f7" draw:formula="?f4 / 7"/><draw:equation draw:name="f8" draw:formula="0 + 755 - 755"/><draw:equation draw:name="f9" draw:formula="?f8 * ?f5 / 42"/><draw:equation draw:name="f10" draw:formula="619 * ?f4 / 7"/><draw:equation draw:name="f11" draw:formula="620 * ?f4 / 7"/><draw:equation draw:name="f12" draw:formula="0 + 756 - 755"/><draw:equation draw:name="f13" draw:formula="?f12 * ?f5 / 42"/><draw:equation draw:name="f14" draw:formula="621 * ?f4 / 7"/><draw:equation draw:name="f15" draw:formula="0 + 757 - 755"/><draw:equation draw:name="f16" draw:formula="?f15 * ?f5 / 42"/><draw:equation draw:name="f17" draw:formula="622 * ?f4 / 7"/><draw:equation draw:name="f18" draw:formula="0 + 758 - 755"/><draw:equation draw:name="f19" draw:formula="?f18 * ?f5 / 42"/><draw:equation draw:name="f20" draw:formula="623 * ?f4 / 7"/><draw:equation draw:name="f21" draw:formula="0 + 759 - 755"/><draw:equation draw:name="f22" draw:formula="?f21 * ?f5 / 42"/><draw:equation draw:name="f23" draw:formula="0 + 760 - 755"/><draw:equation draw:name="f24" draw:formula="?f23 * ?f5 / 42"/><draw:equation draw:name="f25" draw:formula="0 + 761 - 755"/><draw:equation draw:name="f26" draw:formula="?f25 * ?f5 / 42"/><draw:equation draw:name="f27" draw:formula="?f9 / ?f6"/><draw:equation draw:name="f28" draw:formula="?f10 / ?f7"/><draw:equation draw:name="f29" draw:formula="?f11 / ?f7"/><draw:equation draw:name="f30" draw:formula="?f13 / ?f6"/><draw:equation draw:name="f31" draw:formula="?f14 / ?f7"/><draw:equation draw:name="f32" draw:formula="?f16 / ?f6"/><draw:equation draw:name="f33" draw:formula="?f17 / ?f7"/><draw:equation draw:name="f34" draw:formula="?f19 / ?f6"/><draw:equation draw:name="f35" draw:formula="?f20 / ?f7"/><draw:equation draw:name="f36" draw:formula="?f22 / ?f6"/><draw:equation draw:name="f37" draw:formula="?f24 / ?f6"/><draw:equation draw:name="f38" draw:formula="?f26 / ?f6"/><draw:equation draw:name="f39" draw:formula="0 / ?f6"/><draw:equation draw:name="f40" draw:formula="?f1 / ?f6"/><draw:equation draw:name="f41" draw:formula="0 / ?f7"/><draw:equation draw:name="f42" draw:formula="?f3 / ?f7"/></draw:enhanced-geometry></draw:custom-shape><draw:custom-shape svg:x="0.52431in" svg:y="0.42778in" svg:width="0.02917in" svg:height="0.00486in" draw:z-index="0" draw:id="id592" draw:style-name="a592" draw:name="Freeform 247"><svg:title/><svg:desc/><draw:enhanced-geometry draw:type="non-primitive" svg:viewBox="0 0 42 7" draw:enhanced-path="M 41 3 L 40 3 39 4 38 5 36 5 36 6 37 7 38 7 38 6 39 6 40 5 41 4 41 3 Z N" draw:text-areas="?f36 ?f38 ?f37 ?f39" draw:glue-points="?f25 ?f26 ?f27 ?f26 ?f28 ?f29 ?f30 ?f31 ?f32 ?f31 ?f32 ?f33 ?f32 ?f33 ?f34 ?f35 ?f30 ?f35 ?f30 ?f33 ?f28 ?f33 ?f27 ?f31 ?f25 ?f29 ?f25 ?f26" draw:glue-point-leaving-directions="-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2"/><draw:equation draw:name="f7" draw:formula="?f4 / 7"/><draw:equation draw:name="f8" draw:formula="0 + 796 - 755"/><draw:equation draw:name="f9" draw:formula="?f8 * ?f5 / 42"/><draw:equation draw:name="f10" draw:formula="619 * ?f4 / 7"/><draw:equation draw:name="f11" draw:formula="0 + 795 - 755"/><draw:equation draw:name="f12" draw:formula="?f11 * ?f5 / 42"/><draw:equation draw:name="f13" draw:formula="0 + 794 - 755"/><draw:equation draw:name="f14" draw:formula="?f13 * ?f5 / 42"/><draw:equation draw:name="f15" draw:formula="620 * ?f4 / 7"/><draw:equation draw:name="f16" draw:formula="0 + 793 - 755"/><draw:equation draw:name="f17" draw:formula="?f16 * ?f5 / 42"/><draw:equation draw:name="f18" draw:formula="621 * ?f4 / 7"/><draw:equation draw:name="f19" draw:formula="0 + 791 - 755"/><draw:equation draw:name="f20" draw:formula="?f19 * ?f5 / 42"/><draw:equation draw:name="f21" draw:formula="622 * ?f4 / 7"/><draw:equation draw:name="f22" draw:formula="0 + 792 - 755"/><draw:equation draw:name="f23" draw:formula="?f22 * ?f5 / 42"/><draw:equation draw:name="f24" draw:formula="623 * ?f4 / 7"/><draw:equation draw:name="f25" draw:formula="?f9 / ?f6"/><draw:equation draw:name="f26" draw:formula="?f10 / ?f7"/><draw:equation draw:name="f27" draw:formula="?f12 / ?f6"/><draw:equation draw:name="f28" draw:formula="?f14 / ?f6"/><draw:equation draw:name="f29" draw:formula="?f15 / ?f7"/><draw:equation draw:name="f30" draw:formula="?f17 / ?f6"/><draw:equation draw:name="f31" draw:formula="?f18 / ?f7"/><draw:equation draw:name="f32" draw:formula="?f20 / ?f6"/><draw:equation draw:name="f33" draw:formula="?f21 / ?f7"/><draw:equation draw:name="f34" draw:formula="?f23 / ?f6"/><draw:equation draw:name="f35" draw:formula="?f24 / ?f7"/><draw:equation draw:name="f36" draw:formula="0 / ?f6"/><draw:equation draw:name="f37" draw:formula="?f1 / ?f6"/><draw:equation draw:name="f38" draw:formula="0 / ?f7"/><draw:equation draw:name="f39" draw:formula="?f3 / ?f7"/></draw:enhanced-geometry></draw:custom-shape><draw:custom-shape svg:x="0.52431in" svg:y="0.42778in" svg:width="0.02917in" svg:height="0.00486in" draw:z-index="0" draw:id="id593" draw:style-name="a593" draw:name="Freeform 246"><svg:title/><svg:desc/><draw:enhanced-geometry draw:type="non-primitive" svg:viewBox="0 0 42 7" draw:enhanced-path="M 5 3 L 5 4 4 5 3 5 6 5 6 6 7 6 9 6 10 5 10 4 6 4 5 3 Z N" draw:text-areas="?f37 ?f39 ?f38 ?f40" draw:glue-points="?f26 ?f27 ?f26 ?f28 ?f29 ?f30 ?f29 ?f30 ?f31 ?f30 ?f32 ?f30 ?f32 ?f33 ?f34 ?f33 ?f35 ?f33 ?f36 ?f30 ?f36 ?f28 ?f32 ?f28 ?f32 ?f28 ?f26 ?f27 ?f26 ?f27" draw:glue-point-leaving-directions="-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2"/><draw:equation draw:name="f7" draw:formula="?f4 / 7"/><draw:equation draw:name="f8" draw:formula="0 + 760 - 755"/><draw:equation draw:name="f9" draw:formula="?f8 * ?f5 / 42"/><draw:equation draw:name="f10" draw:formula="619 * ?f4 / 7"/><draw:equation draw:name="f11" draw:formula="620 * ?f4 / 7"/><draw:equation draw:name="f12" draw:formula="0 + 759 - 755"/><draw:equation draw:name="f13" draw:formula="?f12 * ?f5 / 42"/><draw:equation draw:name="f14" draw:formula="621 * ?f4 / 7"/><draw:equation draw:name="f15" draw:formula="0 + 758 - 755"/><draw:equation draw:name="f16" draw:formula="?f15 * ?f5 / 42"/><draw:equation draw:name="f17" draw:formula="0 + 761 - 755"/><draw:equation draw:name="f18" draw:formula="?f17 * ?f5 / 42"/><draw:equation draw:name="f19" draw:formula="622 * ?f4 / 7"/><draw:equation draw:name="f20" draw:formula="0 + 762 - 755"/><draw:equation draw:name="f21" draw:formula="?f20 * ?f5 / 42"/><draw:equation draw:name="f22" draw:formula="0 + 764 - 755"/><draw:equation draw:name="f23" draw:formula="?f22 * ?f5 / 42"/><draw:equation draw:name="f24" draw:formula="0 + 765 - 755"/><draw:equation draw:name="f25" draw:formula="?f24 * ?f5 / 42"/><draw:equation draw:name="f26" draw:formula="?f9 / ?f6"/><draw:equation draw:name="f27" draw:formula="?f10 / ?f7"/><draw:equation draw:name="f28" draw:formula="?f11 / ?f7"/><draw:equation draw:name="f29" draw:formula="?f13 / ?f6"/><draw:equation draw:name="f30" draw:formula="?f14 / ?f7"/><draw:equation draw:name="f31" draw:formula="?f16 / ?f6"/><draw:equation draw:name="f32" draw:formula="?f18 / ?f6"/><draw:equation draw:name="f33" draw:formula="?f19 / ?f7"/><draw:equation draw:name="f34" draw:formula="?f21 / ?f6"/><draw:equation draw:name="f35" draw:formula="?f23 / ?f6"/><draw:equation draw:name="f36" draw:formula="?f25 / ?f6"/><draw:equation draw:name="f37" draw:formula="0 / ?f6"/><draw:equation draw:name="f38" draw:formula="?f1 / ?f6"/><draw:equation draw:name="f39" draw:formula="0 / ?f7"/><draw:equation draw:name="f40" draw:formula="?f3 / ?f7"/></draw:enhanced-geometry></draw:custom-shape><draw:custom-shape svg:x="0.52431in" svg:y="0.42778in" svg:width="0.02917in" svg:height="0.00486in" draw:z-index="0" draw:id="id594" draw:style-name="a594" draw:name="Freeform 245"><svg:title/><svg:desc/><draw:enhanced-geometry draw:type="non-primitive" svg:viewBox="0 0 42 7" draw:enhanced-path="M 32 4 L 31 4 31 5 33 6 34 6 35 6 36 5 38 5 37 5 36 4 33 4 32 4 Z N" draw:text-areas="?f38 ?f40 ?f39 ?f41" draw:glue-points="?f27 ?f28 ?f29 ?f28 ?f29 ?f30 ?f31 ?f32 ?f33 ?f32 ?f34 ?f32 ?f35 ?f30 ?f36 ?f30 ?f37 ?f30 ?f35 ?f28 ?f31 ?f28 ?f27 ?f28" draw:glue-point-leaving-directions="-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2"/><draw:equation draw:name="f7" draw:formula="?f4 / 7"/><draw:equation draw:name="f8" draw:formula="0 + 787 - 755"/><draw:equation draw:name="f9" draw:formula="?f8 * ?f5 / 42"/><draw:equation draw:name="f10" draw:formula="620 * ?f4 / 7"/><draw:equation draw:name="f11" draw:formula="0 + 786 - 755"/><draw:equation draw:name="f12" draw:formula="?f11 * ?f5 / 42"/><draw:equation draw:name="f13" draw:formula="621 * ?f4 / 7"/><draw:equation draw:name="f14" draw:formula="0 + 788 - 755"/><draw:equation draw:name="f15" draw:formula="?f14 * ?f5 / 42"/><draw:equation draw:name="f16" draw:formula="622 * ?f4 / 7"/><draw:equation draw:name="f17" draw:formula="0 + 789 - 755"/><draw:equation draw:name="f18" draw:formula="?f17 * ?f5 / 42"/><draw:equation draw:name="f19" draw:formula="0 + 790 - 755"/><draw:equation draw:name="f20" draw:formula="?f19 * ?f5 / 42"/><draw:equation draw:name="f21" draw:formula="0 + 791 - 755"/><draw:equation draw:name="f22" draw:formula="?f21 * ?f5 / 42"/><draw:equation draw:name="f23" draw:formula="0 + 793 - 755"/><draw:equation draw:name="f24" draw:formula="?f23 * ?f5 / 42"/><draw:equation draw:name="f25" draw:formula="0 + 792 - 755"/><draw:equation draw:name="f26" draw:formula="?f25 * ?f5 / 42"/><draw:equation draw:name="f27" draw:formula="?f9 / ?f6"/><draw:equation draw:name="f28" draw:formula="?f10 / ?f7"/><draw:equation draw:name="f29" draw:formula="?f12 / ?f6"/><draw:equation draw:name="f30" draw:formula="?f13 / ?f7"/><draw:equation draw:name="f31" draw:formula="?f15 / ?f6"/><draw:equation draw:name="f32" draw:formula="?f16 / ?f7"/><draw:equation draw:name="f33" draw:formula="?f18 / ?f6"/><draw:equation draw:name="f34" draw:formula="?f20 / ?f6"/><draw:equation draw:name="f35" draw:formula="?f22 / ?f6"/><draw:equation draw:name="f36" draw:formula="?f24 / ?f6"/><draw:equation draw:name="f37" draw:formula="?f26 / ?f6"/><draw:equation draw:name="f38" draw:formula="0 / ?f6"/><draw:equation draw:name="f39" draw:formula="?f1 / ?f6"/><draw:equation draw:name="f40" draw:formula="0 / ?f7"/><draw:equation draw:name="f41" draw:formula="?f3 / ?f7"/></draw:enhanced-geometry></draw:custom-shape><draw:custom-shape svg:x="0.52431in" svg:y="0.42778in" svg:width="0.02917in" svg:height="0.00486in" draw:z-index="0" draw:id="id595" draw:style-name="a595" draw:name="Freeform 244"><svg:title/><svg:desc/><draw:enhanced-geometry draw:type="non-primitive" svg:viewBox="0 0 42 7" draw:enhanced-path="M 15 4 L 10 4 11 4 12 5 14 5 15 4 Z N" draw:text-areas="?f27 ?f29 ?f28 ?f30" draw:glue-points="?f20 ?f21 ?f22 ?f21 ?f23 ?f21 ?f24 ?f25 ?f26 ?f25 ?f20 ?f21 ?f20 ?f21"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2"/><draw:equation draw:name="f7" draw:formula="?f4 / 7"/><draw:equation draw:name="f8" draw:formula="0 + 770 - 755"/><draw:equation draw:name="f9" draw:formula="?f8 * ?f5 / 42"/><draw:equation draw:name="f10" draw:formula="620 * ?f4 / 7"/><draw:equation draw:name="f11" draw:formula="0 + 765 - 755"/><draw:equation draw:name="f12" draw:formula="?f11 * ?f5 / 42"/><draw:equation draw:name="f13" draw:formula="0 + 766 - 755"/><draw:equation draw:name="f14" draw:formula="?f13 * ?f5 / 42"/><draw:equation draw:name="f15" draw:formula="0 + 767 - 755"/><draw:equation draw:name="f16" draw:formula="?f15 * ?f5 / 42"/><draw:equation draw:name="f17" draw:formula="621 * ?f4 / 7"/><draw:equation draw:name="f18" draw:formula="0 + 769 - 755"/><draw:equation draw:name="f19" draw:formula="?f18 * ?f5 / 42"/><draw:equation draw:name="f20" draw:formula="?f9 / ?f6"/><draw:equation draw:name="f21" draw:formula="?f10 / ?f7"/><draw:equation draw:name="f22" draw:formula="?f12 / ?f6"/><draw:equation draw:name="f23" draw:formula="?f14 / ?f6"/><draw:equation draw:name="f24" draw:formula="?f16 / ?f6"/><draw:equation draw:name="f25" draw:formula="?f17 / ?f7"/><draw:equation draw:name="f26" draw:formula="?f19 / ?f6"/><draw:equation draw:name="f27" draw:formula="0 / ?f6"/><draw:equation draw:name="f28" draw:formula="?f1 / ?f6"/><draw:equation draw:name="f29" draw:formula="0 / ?f7"/><draw:equation draw:name="f30" draw:formula="?f3 / ?f7"/></draw:enhanced-geometry></draw:custom-shape><draw:custom-shape svg:x="0.52431in" svg:y="0.42778in" svg:width="0.02917in" svg:height="0.00486in" draw:z-index="0" draw:id="id596" draw:style-name="a596" draw:name="Freeform 243"><svg:title/><svg:desc/><draw:enhanced-geometry draw:type="non-primitive" svg:viewBox="0 0 42 7" draw:enhanced-path="M 32 0 L 31 1 31 3 30 4 26 4 27 5 29 5 30 4 31 4 32 4 32 3 32 2 32 1 32 0 Z N" draw:text-areas="?f38 ?f40 ?f39 ?f41" draw:glue-points="?f26 ?f27 ?f28 ?f29 ?f28 ?f30 ?f31 ?f32 ?f33 ?f32 ?f33 ?f32 ?f34 ?f35 ?f36 ?f35 ?f31 ?f32 ?f28 ?f32 ?f26 ?f32 ?f26 ?f30 ?f26 ?f37 ?f26 ?f29 ?f26 ?f27" draw:glue-point-leaving-directions="-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2"/><draw:equation draw:name="f7" draw:formula="?f4 / 7"/><draw:equation draw:name="f8" draw:formula="0 + 787 - 755"/><draw:equation draw:name="f9" draw:formula="?f8 * ?f5 / 42"/><draw:equation draw:name="f10" draw:formula="616 * ?f4 / 7"/><draw:equation draw:name="f11" draw:formula="0 + 786 - 755"/><draw:equation draw:name="f12" draw:formula="?f11 * ?f5 / 42"/><draw:equation draw:name="f13" draw:formula="617 * ?f4 / 7"/><draw:equation draw:name="f14" draw:formula="619 * ?f4 / 7"/><draw:equation draw:name="f15" draw:formula="0 + 785 - 755"/><draw:equation draw:name="f16" draw:formula="?f15 * ?f5 / 42"/><draw:equation draw:name="f17" draw:formula="620 * ?f4 / 7"/><draw:equation draw:name="f18" draw:formula="0 + 781 - 755"/><draw:equation draw:name="f19" draw:formula="?f18 * ?f5 / 42"/><draw:equation draw:name="f20" draw:formula="0 + 782 - 755"/><draw:equation draw:name="f21" draw:formula="?f20 * ?f5 / 42"/><draw:equation draw:name="f22" draw:formula="621 * ?f4 / 7"/><draw:equation draw:name="f23" draw:formula="0 + 784 - 755"/><draw:equation draw:name="f24" draw:formula="?f23 * ?f5 / 42"/><draw:equation draw:name="f25" draw:formula="618 * ?f4 / 7"/><draw:equation draw:name="f26" draw:formula="?f9 / ?f6"/><draw:equation draw:name="f27" draw:formula="?f10 / ?f7"/><draw:equation draw:name="f28" draw:formula="?f12 / ?f6"/><draw:equation draw:name="f29" draw:formula="?f13 / ?f7"/><draw:equation draw:name="f30" draw:formula="?f14 / ?f7"/><draw:equation draw:name="f31" draw:formula="?f16 / ?f6"/><draw:equation draw:name="f32" draw:formula="?f17 / ?f7"/><draw:equation draw:name="f33" draw:formula="?f19 / ?f6"/><draw:equation draw:name="f34" draw:formula="?f21 / ?f6"/><draw:equation draw:name="f35" draw:formula="?f22 / ?f7"/><draw:equation draw:name="f36" draw:formula="?f24 / ?f6"/><draw:equation draw:name="f37" draw:formula="?f25 / ?f7"/><draw:equation draw:name="f38" draw:formula="0 / ?f6"/><draw:equation draw:name="f39" draw:formula="?f1 / ?f6"/><draw:equation draw:name="f40" draw:formula="0 / ?f7"/><draw:equation draw:name="f41" draw:formula="?f3 / ?f7"/></draw:enhanced-geometry></draw:custom-shape><draw:custom-shape svg:x="0.52431in" svg:y="0.42778in" svg:width="0.02917in" svg:height="0.00486in" draw:z-index="0" draw:id="id597" draw:style-name="a597" draw:name="Freeform 242"><svg:title/><svg:desc/><draw:enhanced-geometry draw:type="non-primitive" svg:viewBox="0 0 42 7" draw:enhanced-path="M 15 2 L 15 3 14 4 15 4 16 4 17 5 19 5 20 4 21 3 17 3 16 2 15 2 Z N" draw:text-areas="?f37 ?f39 ?f38 ?f40" draw:glue-points="?f26 ?f27 ?f26 ?f28 ?f29 ?f30 ?f26 ?f30 ?f31 ?f30 ?f32 ?f33 ?f34 ?f33 ?f35 ?f30 ?f36 ?f28 ?f32 ?f28 ?f31 ?f27 ?f26 ?f27 ?f26 ?f27"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2"/><draw:equation draw:name="f7" draw:formula="?f4 / 7"/><draw:equation draw:name="f8" draw:formula="0 + 770 - 755"/><draw:equation draw:name="f9" draw:formula="?f8 * ?f5 / 42"/><draw:equation draw:name="f10" draw:formula="618 * ?f4 / 7"/><draw:equation draw:name="f11" draw:formula="619 * ?f4 / 7"/><draw:equation draw:name="f12" draw:formula="0 + 769 - 755"/><draw:equation draw:name="f13" draw:formula="?f12 * ?f5 / 42"/><draw:equation draw:name="f14" draw:formula="620 * ?f4 / 7"/><draw:equation draw:name="f15" draw:formula="0 + 771 - 755"/><draw:equation draw:name="f16" draw:formula="?f15 * ?f5 / 42"/><draw:equation draw:name="f17" draw:formula="0 + 772 - 755"/><draw:equation draw:name="f18" draw:formula="?f17 * ?f5 / 42"/><draw:equation draw:name="f19" draw:formula="621 * ?f4 / 7"/><draw:equation draw:name="f20" draw:formula="0 + 774 - 755"/><draw:equation draw:name="f21" draw:formula="?f20 * ?f5 / 42"/><draw:equation draw:name="f22" draw:formula="0 + 775 - 755"/><draw:equation draw:name="f23" draw:formula="?f22 * ?f5 / 42"/><draw:equation draw:name="f24" draw:formula="0 + 776 - 755"/><draw:equation draw:name="f25" draw:formula="?f24 * ?f5 / 42"/><draw:equation draw:name="f26" draw:formula="?f9 / ?f6"/><draw:equation draw:name="f27" draw:formula="?f10 / ?f7"/><draw:equation draw:name="f28" draw:formula="?f11 / ?f7"/><draw:equation draw:name="f29" draw:formula="?f13 / ?f6"/><draw:equation draw:name="f30" draw:formula="?f14 / ?f7"/><draw:equation draw:name="f31" draw:formula="?f16 / ?f6"/><draw:equation draw:name="f32" draw:formula="?f18 / ?f6"/><draw:equation draw:name="f33" draw:formula="?f19 / ?f7"/><draw:equation draw:name="f34" draw:formula="?f21 / ?f6"/><draw:equation draw:name="f35" draw:formula="?f23 / ?f6"/><draw:equation draw:name="f36" draw:formula="?f25 / ?f6"/><draw:equation draw:name="f37" draw:formula="0 / ?f6"/><draw:equation draw:name="f38" draw:formula="?f1 / ?f6"/><draw:equation draw:name="f39" draw:formula="0 / ?f7"/><draw:equation draw:name="f40" draw:formula="?f3 / ?f7"/></draw:enhanced-geometry></draw:custom-shape><draw:custom-shape svg:x="0.52431in" svg:y="0.42778in" svg:width="0.02917in" svg:height="0.00486in" draw:z-index="0" draw:id="id598" draw:style-name="a598" draw:name="Freeform 241"><svg:title/><svg:desc/><draw:enhanced-geometry draw:type="non-primitive" svg:viewBox="0 0 42 7" draw:enhanced-path="M 22 3 L 21 3 21 4 22 5 24 5 25 4 26 4 27 4 27 3 22 3 Z N" draw:text-areas="?f32 ?f34 ?f33 ?f35" draw:glue-points="?f23 ?f24 ?f25 ?f24 ?f25 ?f26 ?f23 ?f27 ?f28 ?f27 ?f29 ?f26 ?f30 ?f26 ?f31 ?f26 ?f31 ?f24 ?f23 ?f24" draw:glue-point-leaving-directions="-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2"/><draw:equation draw:name="f7" draw:formula="?f4 / 7"/><draw:equation draw:name="f8" draw:formula="0 + 777 - 755"/><draw:equation draw:name="f9" draw:formula="?f8 * ?f5 / 42"/><draw:equation draw:name="f10" draw:formula="619 * ?f4 / 7"/><draw:equation draw:name="f11" draw:formula="0 + 776 - 755"/><draw:equation draw:name="f12" draw:formula="?f11 * ?f5 / 42"/><draw:equation draw:name="f13" draw:formula="620 * ?f4 / 7"/><draw:equation draw:name="f14" draw:formula="621 * ?f4 / 7"/><draw:equation draw:name="f15" draw:formula="0 + 779 - 755"/><draw:equation draw:name="f16" draw:formula="?f15 * ?f5 / 42"/><draw:equation draw:name="f17" draw:formula="0 + 780 - 755"/><draw:equation draw:name="f18" draw:formula="?f17 * ?f5 / 42"/><draw:equation draw:name="f19" draw:formula="0 + 781 - 755"/><draw:equation draw:name="f20" draw:formula="?f19 * ?f5 / 42"/><draw:equation draw:name="f21" draw:formula="0 + 782 - 755"/><draw:equation draw:name="f22" draw:formula="?f21 * ?f5 / 42"/><draw:equation draw:name="f23" draw:formula="?f9 / ?f6"/><draw:equation draw:name="f24" draw:formula="?f10 / ?f7"/><draw:equation draw:name="f25" draw:formula="?f12 / ?f6"/><draw:equation draw:name="f26" draw:formula="?f13 / ?f7"/><draw:equation draw:name="f27" draw:formula="?f14 / ?f7"/><draw:equation draw:name="f28" draw:formula="?f16 / ?f6"/><draw:equation draw:name="f29" draw:formula="?f18 / ?f6"/><draw:equation draw:name="f30" draw:formula="?f20 / ?f6"/><draw:equation draw:name="f31" draw:formula="?f22 / ?f6"/><draw:equation draw:name="f32" draw:formula="0 / ?f6"/><draw:equation draw:name="f33" draw:formula="?f1 / ?f6"/><draw:equation draw:name="f34" draw:formula="0 / ?f7"/><draw:equation draw:name="f35" draw:formula="?f3 / ?f7"/></draw:enhanced-geometry></draw:custom-shape><draw:custom-shape svg:x="0.52431in" svg:y="0.42778in" svg:width="0.02917in" svg:height="0.00486in" draw:z-index="0" draw:id="id599" draw:style-name="a599" draw:name="Freeform 240"><svg:title/><svg:desc/><draw:enhanced-geometry draw:type="non-primitive" svg:viewBox="0 0 42 7" draw:enhanced-path="M 10 0 L 9 1 9 3 8 4 10 4 15 4 11 4 10 3 10 1 10 0 Z N" draw:text-areas="?f31 ?f33 ?f32 ?f34" draw:glue-points="?f22 ?f23 ?f24 ?f25 ?f24 ?f25 ?f24 ?f26 ?f27 ?f28 ?f22 ?f28 ?f22 ?f28 ?f29 ?f28 ?f29 ?f28 ?f30 ?f28 ?f22 ?f26 ?f22 ?f25 ?f22 ?f23"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2"/><draw:equation draw:name="f7" draw:formula="?f4 / 7"/><draw:equation draw:name="f8" draw:formula="0 + 765 - 755"/><draw:equation draw:name="f9" draw:formula="?f8 * ?f5 / 42"/><draw:equation draw:name="f10" draw:formula="616 * ?f4 / 7"/><draw:equation draw:name="f11" draw:formula="0 + 764 - 755"/><draw:equation draw:name="f12" draw:formula="?f11 * ?f5 / 42"/><draw:equation draw:name="f13" draw:formula="617 * ?f4 / 7"/><draw:equation draw:name="f14" draw:formula="619 * ?f4 / 7"/><draw:equation draw:name="f15" draw:formula="0 + 763 - 755"/><draw:equation draw:name="f16" draw:formula="?f15 * ?f5 / 42"/><draw:equation draw:name="f17" draw:formula="620 * ?f4 / 7"/><draw:equation draw:name="f18" draw:formula="0 + 770 - 755"/><draw:equation draw:name="f19" draw:formula="?f18 * ?f5 / 42"/><draw:equation draw:name="f20" draw:formula="0 + 766 - 755"/><draw:equation draw:name="f21" draw:formula="?f20 * ?f5 / 42"/><draw:equation draw:name="f22" draw:formula="?f9 / ?f6"/><draw:equation draw:name="f23" draw:formula="?f10 / ?f7"/><draw:equation draw:name="f24" draw:formula="?f12 / ?f6"/><draw:equation draw:name="f25" draw:formula="?f13 / ?f7"/><draw:equation draw:name="f26" draw:formula="?f14 / ?f7"/><draw:equation draw:name="f27" draw:formula="?f16 / ?f6"/><draw:equation draw:name="f28" draw:formula="?f17 / ?f7"/><draw:equation draw:name="f29" draw:formula="?f19 / ?f6"/><draw:equation draw:name="f30" draw:formula="?f21 / ?f6"/><draw:equation draw:name="f31" draw:formula="0 / ?f6"/><draw:equation draw:name="f32" draw:formula="?f1 / ?f6"/><draw:equation draw:name="f33" draw:formula="0 / ?f7"/><draw:equation draw:name="f34" draw:formula="?f3 / ?f7"/></draw:enhanced-geometry></draw:custom-shape><draw:custom-shape svg:x="0.52431in" svg:y="0.42778in" svg:width="0.02917in" svg:height="0.00486in" draw:z-index="0" draw:id="id600" draw:style-name="a600" draw:name="Freeform 239"><svg:title/><svg:desc/><draw:enhanced-geometry draw:type="non-primitive" svg:viewBox="0 0 42 7" draw:enhanced-path="M 36 3 L 36 3 35 4 36 4 36 3 Z N" draw:text-areas="?f18 ?f20 ?f19 ?f21" draw:glue-points="?f14 ?f15 ?f14 ?f15 ?f16 ?f17 ?f16 ?f17 ?f14 ?f17 ?f14 ?f15" draw:glue-point-leaving-directions="-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2"/><draw:equation draw:name="f7" draw:formula="?f4 / 7"/><draw:equation draw:name="f8" draw:formula="0 + 791 - 755"/><draw:equation draw:name="f9" draw:formula="?f8 * ?f5 / 42"/><draw:equation draw:name="f10" draw:formula="619 * ?f4 / 7"/><draw:equation draw:name="f11" draw:formula="0 + 790 - 755"/><draw:equation draw:name="f12" draw:formula="?f11 * ?f5 / 42"/><draw:equation draw:name="f13" draw:formula="620 * ?f4 / 7"/><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0.52431in" svg:y="0.42778in" svg:width="0.02917in" svg:height="0.00486in" draw:z-index="0" draw:id="id601" draw:style-name="a601" draw:name="Freeform 238"><svg:title/><svg:desc/><draw:enhanced-geometry draw:type="non-primitive" svg:viewBox="0 0 42 7" draw:enhanced-path="M 21 0 L 20 0 20 2 19 3 21 3 22 3 21 2 21 0 Z N" draw:text-areas="?f26 ?f28 ?f27 ?f29" draw:glue-points="?f19 ?f20 ?f21 ?f20 ?f21 ?f22 ?f23 ?f24 ?f19 ?f24 ?f25 ?f24 ?f19 ?f22 ?f19 ?f20 ?f19 ?f20"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2"/><draw:equation draw:name="f7" draw:formula="?f4 / 7"/><draw:equation draw:name="f8" draw:formula="0 + 776 - 755"/><draw:equation draw:name="f9" draw:formula="?f8 * ?f5 / 42"/><draw:equation draw:name="f10" draw:formula="616 * ?f4 / 7"/><draw:equation draw:name="f11" draw:formula="0 + 775 - 755"/><draw:equation draw:name="f12" draw:formula="?f11 * ?f5 / 42"/><draw:equation draw:name="f13" draw:formula="618 * ?f4 / 7"/><draw:equation draw:name="f14" draw:formula="0 + 774 - 755"/><draw:equation draw:name="f15" draw:formula="?f14 * ?f5 / 42"/><draw:equation draw:name="f16" draw:formula="619 * ?f4 / 7"/><draw:equation draw:name="f17" draw:formula="0 + 777 - 755"/><draw:equation draw:name="f18" draw:formula="?f17 * ?f5 / 42"/><draw:equation draw:name="f19" draw:formula="?f9 / ?f6"/><draw:equation draw:name="f20" draw:formula="?f10 / ?f7"/><draw:equation draw:name="f21" draw:formula="?f12 / ?f6"/><draw:equation draw:name="f22" draw:formula="?f13 / ?f7"/><draw:equation draw:name="f23" draw:formula="?f15 / ?f6"/><draw:equation draw:name="f24" draw:formula="?f16 / ?f7"/><draw:equation draw:name="f25" draw:formula="?f18 / ?f6"/><draw:equation draw:name="f26" draw:formula="0 / ?f6"/><draw:equation draw:name="f27" draw:formula="?f1 / ?f6"/><draw:equation draw:name="f28" draw:formula="0 / ?f7"/><draw:equation draw:name="f29" draw:formula="?f3 / ?f7"/></draw:enhanced-geometry></draw:custom-shape><draw:custom-shape svg:x="0.52431in" svg:y="0.42778in" svg:width="0.02917in" svg:height="0.00486in" draw:z-index="0" draw:id="id602" draw:style-name="a602" draw:name="Freeform 237"><svg:title/><svg:desc/><draw:enhanced-geometry draw:type="non-primitive" svg:viewBox="0 0 42 7" draw:enhanced-path="M 26 1 L 26 1 26 2 25 2 24 3 27 3 26 3 26 2 26 1 Z N" draw:text-areas="?f26 ?f28 ?f27 ?f29" draw:glue-points="?f19 ?f20 ?f19 ?f20 ?f19 ?f21 ?f22 ?f21 ?f23 ?f24 ?f25 ?f24 ?f19 ?f24 ?f19 ?f21 ?f19 ?f20"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2"/><draw:equation draw:name="f7" draw:formula="?f4 / 7"/><draw:equation draw:name="f8" draw:formula="0 + 781 - 755"/><draw:equation draw:name="f9" draw:formula="?f8 * ?f5 / 42"/><draw:equation draw:name="f10" draw:formula="617 * ?f4 / 7"/><draw:equation draw:name="f11" draw:formula="618 * ?f4 / 7"/><draw:equation draw:name="f12" draw:formula="0 + 780 - 755"/><draw:equation draw:name="f13" draw:formula="?f12 * ?f5 / 42"/><draw:equation draw:name="f14" draw:formula="0 + 779 - 755"/><draw:equation draw:name="f15" draw:formula="?f14 * ?f5 / 42"/><draw:equation draw:name="f16" draw:formula="619 * ?f4 / 7"/><draw:equation draw:name="f17" draw:formula="0 + 782 - 755"/><draw:equation draw:name="f18" draw:formula="?f17 * ?f5 / 42"/><draw:equation draw:name="f19" draw:formula="?f9 / ?f6"/><draw:equation draw:name="f20" draw:formula="?f10 / ?f7"/><draw:equation draw:name="f21" draw:formula="?f11 / ?f7"/><draw:equation draw:name="f22" draw:formula="?f13 / ?f6"/><draw:equation draw:name="f23" draw:formula="?f15 / ?f6"/><draw:equation draw:name="f24" draw:formula="?f16 / ?f7"/><draw:equation draw:name="f25" draw:formula="?f18 / ?f6"/><draw:equation draw:name="f26" draw:formula="0 / ?f6"/><draw:equation draw:name="f27" draw:formula="?f1 / ?f6"/><draw:equation draw:name="f28" draw:formula="0 / ?f7"/><draw:equation draw:name="f29" draw:formula="?f3 / ?f7"/></draw:enhanced-geometry></draw:custom-shape><draw:custom-shape svg:x="0.52431in" svg:y="0.42778in" svg:width="0.02917in" svg:height="0.00486in" draw:z-index="0" draw:id="id603" draw:style-name="a603" draw:name="Freeform 236"><svg:title/><svg:desc/><draw:enhanced-geometry draw:type="non-primitive" svg:viewBox="0 0 42 7" draw:enhanced-path="M 15 1 L 15 1 15 2 15 1 Z N" draw:text-areas="?f15 ?f17 ?f16 ?f18" draw:glue-points="?f12 ?f13 ?f12 ?f13 ?f12 ?f14 ?f12 ?f14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2"/><draw:equation draw:name="f7" draw:formula="?f4 / 7"/><draw:equation draw:name="f8" draw:formula="0 + 770 - 755"/><draw:equation draw:name="f9" draw:formula="?f8 * ?f5 / 42"/><draw:equation draw:name="f10" draw:formula="617 * ?f4 / 7"/><draw:equation draw:name="f11" draw:formula="618 * ?f4 / 7"/><draw:equation draw:name="f12" draw:formula="?f9 / ?f6"/><draw:equation draw:name="f13" draw:formula="?f10 / ?f7"/><draw:equation draw:name="f14" draw:formula="?f11 / ?f7"/><draw:equation draw:name="f15" draw:formula="0 / ?f6"/><draw:equation draw:name="f16" draw:formula="?f1 / ?f6"/><draw:equation draw:name="f17" draw:formula="0 / ?f7"/><draw:equation draw:name="f18" draw:formula="?f3 / ?f7"/></draw:enhanced-geometry></draw:custom-shape><draw:custom-shape svg:x="0.52431in" svg:y="0.42778in" svg:width="0.02917in" svg:height="0.00486in" draw:z-index="0" draw:id="id604" draw:style-name="a604" draw:name="Freeform 235"><svg:title/><svg:desc/><draw:enhanced-geometry draw:type="non-primitive" svg:viewBox="0 0 42 7" draw:enhanced-path="M 26 2 L 26 2 Z N" draw:text-areas="?f13 ?f15 ?f14 ?f16" draw:glue-points="?f11 ?f12 ?f11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2"/><draw:equation draw:name="f7" draw:formula="?f4 / 7"/><draw:equation draw:name="f8" draw:formula="0 + 781 - 755"/><draw:equation draw:name="f9" draw:formula="?f8 * ?f5 / 42"/><draw:equation draw:name="f10" draw:formula="618 * ?f4 / 7"/><draw:equation draw:name="f11" draw:formula="?f9 / ?f6"/><draw:equation draw:name="f12" draw:formula="?f10 / ?f7"/><draw:equation draw:name="f13" draw:formula="0 / ?f6"/><draw:equation draw:name="f14" draw:formula="?f1 / ?f6"/><draw:equation draw:name="f15" draw:formula="0 / ?f7"/><draw:equation draw:name="f16" draw:formula="?f3 / ?f7"/></draw:enhanced-geometry></draw:custom-shape><draw:custom-shape svg:x="0.52431in" svg:y="0.42778in" svg:width="0.02917in" svg:height="0.00486in" draw:z-index="0" draw:id="id605" draw:style-name="a605" draw:name="Freeform 234"><svg:title/><svg:desc/><draw:enhanced-geometry draw:type="non-primitive" svg:viewBox="0 0 42 7" draw:enhanced-path="M 15 2 L 15 2 Z N" draw:text-areas="?f13 ?f15 ?f14 ?f16" draw:glue-points="?f11 ?f12 ?f11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2"/><draw:equation draw:name="f7" draw:formula="?f4 / 7"/><draw:equation draw:name="f8" draw:formula="0 + 770 - 755"/><draw:equation draw:name="f9" draw:formula="?f8 * ?f5 / 42"/><draw:equation draw:name="f10" draw:formula="618 * ?f4 / 7"/><draw:equation draw:name="f11" draw:formula="?f9 / ?f6"/><draw:equation draw:name="f12" draw:formula="?f10 / ?f7"/><draw:equation draw:name="f13" draw:formula="0 / ?f6"/><draw:equation draw:name="f14" draw:formula="?f1 / ?f6"/><draw:equation draw:name="f15" draw:formula="0 / ?f7"/><draw:equation draw:name="f16" draw:formula="?f3 / ?f7"/></draw:enhanced-geometry></draw:custom-shape><draw:custom-shape svg:x="0.52431in" svg:y="0.42778in" svg:width="0.02917in" svg:height="0.00486in" draw:z-index="0" draw:id="id606" draw:style-name="a606" draw:name="Freeform 233"><svg:title/><svg:desc/><draw:enhanced-geometry draw:type="non-primitive" svg:viewBox="0 0 42 7" draw:enhanced-path="M 26 2 L 26 2 Z N" draw:text-areas="?f13 ?f15 ?f14 ?f16" draw:glue-points="?f11 ?f12 ?f11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2"/><draw:equation draw:name="f7" draw:formula="?f4 / 7"/><draw:equation draw:name="f8" draw:formula="0 + 781 - 755"/><draw:equation draw:name="f9" draw:formula="?f8 * ?f5 / 42"/><draw:equation draw:name="f10" draw:formula="618 * ?f4 / 7"/><draw:equation draw:name="f11" draw:formula="?f9 / ?f6"/><draw:equation draw:name="f12" draw:formula="?f10 / ?f7"/><draw:equation draw:name="f13" draw:formula="0 / ?f6"/><draw:equation draw:name="f14" draw:formula="?f1 / ?f6"/><draw:equation draw:name="f15" draw:formula="0 / ?f7"/><draw:equation draw:name="f16" draw:formula="?f3 / ?f7"/></draw:enhanced-geometry></draw:custom-shape></draw:g><draw:custom-shape svg:x="0.52431in" svg:y="0.42778in" svg:width="0.02917in" svg:height="0.00486in" draw:z-index="0" draw:id="id608" draw:style-name="a608" draw:name="Freeform 231"><svg:title/><svg:desc/><draw:enhanced-geometry draw:type="non-primitive" svg:viewBox="0 0 42 7" draw:enhanced-path="M 21 0 L 21 0 21 1 21 2 22 3 23 3 24 3 25 2 26 2 26 1 26 2 26 3 27 4 28 4 30 4 31 3 31 1 32 0 32 1 32 2 32 3 33 4 34 4 35 4 36 3 36 4 37 5 38 5 39 4 40 3 41 3 41 4 40 5 39 6 38 6 38 7 37 7 36 6 36 5 35 6 34 6 33 6 31 5 31 4 30 4 29 5 28 5 27 5 26 4 25 4 24 5 23 5 22 5 21 4 21 3 20 4 19 5 18 5 17 5 16 4 15 4 14 5 13 5 12 5 11 4 10 4 10 5 9 6 7 6 6 6 6 5 5 6 4 7 3 7 3 6 2 6 1 5 0 4 0 3 1 3 2 4 3 5 4 5 5 4 5 3 6 4 7 4 8 4 9 3 9 2 9 1 10 0 10 1 10 3 11 4 13 4 14 4 15 3 15 2 15 1 15 2 16 2 17 3 18 3 19 3 20 2 20 1 20 0 21 0 Z N" draw:text-areas="?f117 ?f119 ?f118 ?f120" draw:glue-points="?f78 ?f79 ?f80 ?f81 ?f82 ?f83 ?f84 ?f85 ?f86 ?f87 ?f88 ?f81 ?f89 ?f79 ?f89 ?f83 ?f90 ?f87 ?f91 ?f87 ?f92 ?f87 ?f93 ?f94 ?f95 ?f81 ?f95 ?f94 ?f96 ?f97 ?f92 ?f98 ?f99 ?f98 ?f88 ?f94 ?f100 ?f94 ?f84 ?f87 ?f101 ?f94 ?f78 ?f87 ?f102 ?f94 ?f103 ?f87 ?f104 ?f94 ?f105 ?f87 ?f106 ?f98 ?f107 ?f98 ?f108 ?f98 ?f109 ?f98 ?f110 ?f87 ?f111 ?f87 ?f112 ?f94 ?f108 ?f81 ?f107 ?f87 ?f106 ?f81 ?f106 ?f85 ?f113 ?f85 ?f105 ?f87 ?f114 ?f81 ?f114 ?f85 ?f115 ?f81 ?f116 ?f83 ?f116 ?f79" draw:glue-point-leaving-directions="-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2"/><draw:equation draw:name="f7" draw:formula="?f4 / 7"/><draw:equation draw:name="f8" draw:formula="0 + 776 - 755"/><draw:equation draw:name="f9" draw:formula="?f8 * ?f5 / 42"/><draw:equation draw:name="f10" draw:formula="616 * ?f4 / 7"/><draw:equation draw:name="f11" draw:formula="0 + 777 - 755"/><draw:equation draw:name="f12" draw:formula="?f11 * ?f5 / 42"/><draw:equation draw:name="f13" draw:formula="619 * ?f4 / 7"/><draw:equation draw:name="f14" draw:formula="0 + 780 - 755"/><draw:equation draw:name="f15" draw:formula="?f14 * ?f5 / 42"/><draw:equation draw:name="f16" draw:formula="618 * ?f4 / 7"/><draw:equation draw:name="f17" draw:formula="0 + 781 - 755"/><draw:equation draw:name="f18" draw:formula="?f17 * ?f5 / 42"/><draw:equation draw:name="f19" draw:formula="617 * ?f4 / 7"/><draw:equation draw:name="f20" draw:formula="0 + 782 - 755"/><draw:equation draw:name="f21" draw:formula="?f20 * ?f5 / 42"/><draw:equation draw:name="f22" draw:formula="620 * ?f4 / 7"/><draw:equation draw:name="f23" draw:formula="0 + 786 - 755"/><draw:equation draw:name="f24" draw:formula="?f23 * ?f5 / 42"/><draw:equation draw:name="f25" draw:formula="0 + 787 - 755"/><draw:equation draw:name="f26" draw:formula="?f25 * ?f5 / 42"/><draw:equation draw:name="f27" draw:formula="0 + 788 - 755"/><draw:equation draw:name="f28" draw:formula="?f27 * ?f5 / 42"/><draw:equation draw:name="f29" draw:formula="0 + 790 - 755"/><draw:equation draw:name="f30" draw:formula="?f29 * ?f5 / 42"/><draw:equation draw:name="f31" draw:formula="0 + 791 - 755"/><draw:equation draw:name="f32" draw:formula="?f31 * ?f5 / 42"/><draw:equation draw:name="f33" draw:formula="0 + 792 - 755"/><draw:equation draw:name="f34" draw:formula="?f33 * ?f5 / 42"/><draw:equation draw:name="f35" draw:formula="621 * ?f4 / 7"/><draw:equation draw:name="f36" draw:formula="0 + 795 - 755"/><draw:equation draw:name="f37" draw:formula="?f36 * ?f5 / 42"/><draw:equation draw:name="f38" draw:formula="0 + 793 - 755"/><draw:equation draw:name="f39" draw:formula="?f38 * ?f5 / 42"/><draw:equation draw:name="f40" draw:formula="623 * ?f4 / 7"/><draw:equation draw:name="f41" draw:formula="622 * ?f4 / 7"/><draw:equation draw:name="f42" draw:formula="0 + 789 - 755"/><draw:equation draw:name="f43" draw:formula="?f42 * ?f5 / 42"/><draw:equation draw:name="f44" draw:formula="0 + 784 - 755"/><draw:equation draw:name="f45" draw:formula="?f44 * ?f5 / 42"/><draw:equation draw:name="f46" draw:formula="0 + 779 - 755"/><draw:equation draw:name="f47" draw:formula="?f46 * ?f5 / 42"/><draw:equation draw:name="f48" draw:formula="0 + 774 - 755"/><draw:equation draw:name="f49" draw:formula="?f48 * ?f5 / 42"/><draw:equation draw:name="f50" draw:formula="0 + 771 - 755"/><draw:equation draw:name="f51" draw:formula="?f50 * ?f5 / 42"/><draw:equation draw:name="f52" draw:formula="0 + 769 - 755"/><draw:equation draw:name="f53" draw:formula="?f52 * ?f5 / 42"/><draw:equation draw:name="f54" draw:formula="0 + 766 - 755"/><draw:equation draw:name="f55" draw:formula="?f54 * ?f5 / 42"/><draw:equation draw:name="f56" draw:formula="0 + 764 - 755"/><draw:equation draw:name="f57" draw:formula="?f56 * ?f5 / 42"/><draw:equation draw:name="f58" draw:formula="0 + 761 - 755"/><draw:equation draw:name="f59" draw:formula="?f58 * ?f5 / 42"/><draw:equation draw:name="f60" draw:formula="0 + 760 - 755"/><draw:equation draw:name="f61" draw:formula="?f60 * ?f5 / 42"/><draw:equation draw:name="f62" draw:formula="0 + 758 - 755"/><draw:equation draw:name="f63" draw:formula="?f62 * ?f5 / 42"/><draw:equation draw:name="f64" draw:formula="0 + 755 - 755"/><draw:equation draw:name="f65" draw:formula="?f64 * ?f5 / 42"/><draw:equation draw:name="f66" draw:formula="0 + 757 - 755"/><draw:equation draw:name="f67" draw:formula="?f66 * ?f5 / 42"/><draw:equation draw:name="f68" draw:formula="0 + 759 - 755"/><draw:equation draw:name="f69" draw:formula="?f68 * ?f5 / 42"/><draw:equation draw:name="f70" draw:formula="0 + 765 - 755"/><draw:equation draw:name="f71" draw:formula="?f70 * ?f5 / 42"/><draw:equation draw:name="f72" draw:formula="0 + 770 - 755"/><draw:equation draw:name="f73" draw:formula="?f72 * ?f5 / 42"/><draw:equation draw:name="f74" draw:formula="0 + 772 - 755"/><draw:equation draw:name="f75" draw:formula="?f74 * ?f5 / 42"/><draw:equation draw:name="f76" draw:formula="0 + 775 - 755"/><draw:equation draw:name="f77" draw:formula="?f76 * ?f5 / 42"/><draw:equation draw:name="f78" draw:formula="?f9 / ?f6"/><draw:equation draw:name="f79" draw:formula="?f10 / ?f7"/><draw:equation draw:name="f80" draw:formula="?f12 / ?f6"/><draw:equation draw:name="f81" draw:formula="?f13 / ?f7"/><draw:equation draw:name="f82" draw:formula="?f15 / ?f6"/><draw:equation draw:name="f83" draw:formula="?f16 / ?f7"/><draw:equation draw:name="f84" draw:formula="?f18 / ?f6"/><draw:equation draw:name="f85" draw:formula="?f19 / ?f7"/><draw:equation draw:name="f86" draw:formula="?f21 / ?f6"/><draw:equation draw:name="f87" draw:formula="?f22 / ?f7"/><draw:equation draw:name="f88" draw:formula="?f24 / ?f6"/><draw:equation draw:name="f89" draw:formula="?f26 / ?f6"/><draw:equation draw:name="f90" draw:formula="?f28 / ?f6"/><draw:equation draw:name="f91" draw:formula="?f30 / ?f6"/><draw:equation draw:name="f92" draw:formula="?f32 / ?f6"/><draw:equation draw:name="f93" draw:formula="?f34 / ?f6"/><draw:equation draw:name="f94" draw:formula="?f35 / ?f7"/><draw:equation draw:name="f95" draw:formula="?f37 / ?f6"/><draw:equation draw:name="f96" draw:formula="?f39 / ?f6"/><draw:equation draw:name="f97" draw:formula="?f40 / ?f7"/><draw:equation draw:name="f98" draw:formula="?f41 / ?f7"/><draw:equation draw:name="f99" draw:formula="?f43 / ?f6"/><draw:equation draw:name="f100" draw:formula="?f45 / ?f6"/><draw:equation draw:name="f101" draw:formula="?f47 / ?f6"/><draw:equation draw:name="f102" draw:formula="?f49 / ?f6"/><draw:equation draw:name="f103" draw:formula="?f51 / ?f6"/><draw:equation draw:name="f104" draw:formula="?f53 / ?f6"/><draw:equation draw:name="f105" draw:formula="?f55 / ?f6"/><draw:equation draw:name="f106" draw:formula="?f57 / ?f6"/><draw:equation draw:name="f107" draw:formula="?f59 / ?f6"/><draw:equation draw:name="f108" draw:formula="?f61 / ?f6"/><draw:equation draw:name="f109" draw:formula="?f63 / ?f6"/><draw:equation draw:name="f110" draw:formula="?f65 / ?f6"/><draw:equation draw:name="f111" draw:formula="?f67 / ?f6"/><draw:equation draw:name="f112" draw:formula="?f69 / ?f6"/><draw:equation draw:name="f113" draw:formula="?f71 / ?f6"/><draw:equation draw:name="f114" draw:formula="?f73 / ?f6"/><draw:equation draw:name="f115" draw:formula="?f75 / ?f6"/><draw:equation draw:name="f116" draw:formula="?f77 / ?f6"/><draw:equation draw:name="f117" draw:formula="0 / ?f6"/><draw:equation draw:name="f118" draw:formula="?f1 / ?f6"/><draw:equation draw:name="f119" draw:formula="0 / ?f7"/><draw:equation draw:name="f120" draw:formula="?f3 / ?f7"/></draw:enhanced-geometry></draw:custom-shape><draw:custom-shape svg:x="0.52222in" svg:y="0.43889in" svg:width="0.03333in" svg:height="0.00139in" draw:z-index="0" draw:id="id609" draw:style-name="a609" draw:name="Freeform 229"><svg:title/><svg:desc/><draw:enhanced-geometry draw:type="non-primitive" svg:viewBox="0 0 30480 1270" draw:enhanced-path="M 0 0 L 29845 0 N" draw:text-areas="?f8 ?f9 ?f11 ?f12"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draw:equation draw:name="f7" draw:formula="?f4 / 1270"/><draw:equation draw:name="f8" draw:formula="0 / ?f6"/><draw:equation draw:name="f9" draw:formula="0 / ?f7"/><draw:equation draw:name="f10" draw:formula="29845 / ?f6"/><draw:equation draw:name="f11" draw:formula="30480 / ?f6"/><draw:equation draw:name="f12" draw:formula="1270 / ?f7"/></draw:enhanced-geometry></draw:custom-shape><draw:custom-shape svg:x="0.52639in" svg:y="0.43125in" svg:width="0.02431in" svg:height="0.00278in" draw:z-index="0" draw:id="id610" draw:style-name="a610" draw:name="Freeform 227"><svg:title/><svg:desc/><draw:enhanced-geometry draw:type="non-primitive" svg:viewBox="0 0 35 4" draw:enhanced-path="M 18 1 L 11 1 5 2 1 3 0 2 18 0 24 0 30 1 34 2 35 2 35 3 34 3 30 2 24 1 18 1 Z N" draw:text-areas="?f43 ?f45 ?f44 ?f46" draw:glue-points="?f30 ?f31 ?f32 ?f31 ?f33 ?f34 ?f35 ?f36 ?f35 ?f36 ?f35 ?f36 ?f35 ?f36 ?f37 ?f34 ?f30 ?f38 ?f39 ?f38 ?f40 ?f31 ?f41 ?f34 ?f41 ?f34 ?f42 ?f34 ?f42 ?f36 ?f41 ?f36 ?f41 ?f36 ?f41 ?f36 ?f40 ?f34 ?f39 ?f31 ?f30 ?f31" draw:glue-point-leaving-directions="-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4 / 4"/><draw:equation draw:name="f6" draw:formula="?f1 - ?f0"/><draw:equation draw:name="f7" draw:formula="?f6 / 35"/><draw:equation draw:name="f8" draw:formula="0 + 776 - 758"/><draw:equation draw:name="f9" draw:formula="?f8 * ?f6 / 35"/><draw:equation draw:name="f10" draw:formula="622 * ?f4 / 4"/><draw:equation draw:name="f11" draw:formula="0 + 769 - 758"/><draw:equation draw:name="f12" draw:formula="?f11 * ?f6 / 35"/><draw:equation draw:name="f13" draw:formula="0 + 763 - 758"/><draw:equation draw:name="f14" draw:formula="?f13 * ?f6 / 35"/><draw:equation draw:name="f15" draw:formula="623 * ?f4 / 4"/><draw:equation draw:name="f16" draw:formula="0 + 759 - 758"/><draw:equation draw:name="f17" draw:formula="?f16 * ?f6 / 35"/><draw:equation draw:name="f18" draw:formula="624 * ?f4 / 4"/><draw:equation draw:name="f19" draw:formula="0 + 758 - 758"/><draw:equation draw:name="f20" draw:formula="?f19 * ?f6 / 35"/><draw:equation draw:name="f21" draw:formula="621 * ?f4 / 4"/><draw:equation draw:name="f22" draw:formula="0 + 782 - 758"/><draw:equation draw:name="f23" draw:formula="?f22 * ?f6 / 35"/><draw:equation draw:name="f24" draw:formula="0 + 788 - 758"/><draw:equation draw:name="f25" draw:formula="?f24 * ?f6 / 35"/><draw:equation draw:name="f26" draw:formula="0 + 792 - 758"/><draw:equation draw:name="f27" draw:formula="?f26 * ?f6 / 35"/><draw:equation draw:name="f28" draw:formula="0 + 793 - 758"/><draw:equation draw:name="f29" draw:formula="?f28 * ?f6 / 35"/><draw:equation draw:name="f30" draw:formula="?f9 / ?f7"/><draw:equation draw:name="f31" draw:formula="?f10 / ?f5"/><draw:equation draw:name="f32" draw:formula="?f12 / ?f7"/><draw:equation draw:name="f33" draw:formula="?f14 / ?f7"/><draw:equation draw:name="f34" draw:formula="?f15 / ?f5"/><draw:equation draw:name="f35" draw:formula="?f17 / ?f7"/><draw:equation draw:name="f36" draw:formula="?f18 / ?f5"/><draw:equation draw:name="f37" draw:formula="?f20 / ?f7"/><draw:equation draw:name="f38" draw:formula="?f21 / ?f5"/><draw:equation draw:name="f39" draw:formula="?f23 / ?f7"/><draw:equation draw:name="f40" draw:formula="?f25 / ?f7"/><draw:equation draw:name="f41" draw:formula="?f27 / ?f7"/><draw:equation draw:name="f42" draw:formula="?f29 / ?f7"/><draw:equation draw:name="f43" draw:formula="0 / ?f7"/><draw:equation draw:name="f44" draw:formula="?f1 / ?f7"/><draw:equation draw:name="f45" draw:formula="0 / ?f5"/><draw:equation draw:name="f46" draw:formula="?f3 / ?f5"/></draw:enhanced-geometry></draw:custom-shape><draw:custom-shape svg:x="0.53403in" svg:y="0.43264in" svg:width="0.00139in" svg:height="0.00139in" draw:z-index="0" draw:id="id611" draw:style-name="a611" draw:name="Freeform 225"><svg:title/><svg:desc/><draw:enhanced-geometry draw:type="non-primitive" svg:viewBox="0 0 2 2" draw:enhanced-path="M 2 0 L 1 0 0 1 0 2 1 2 2 2 2 1 2 0 Z N" draw:text-areas="?f23 ?f25 ?f24 ?f26" draw:glue-points="?f17 ?f18 ?f19 ?f18 ?f20 ?f21 ?f20 ?f22 ?f19 ?f22 ?f17 ?f22 ?f17 ?f22 ?f17 ?f21 ?f17 ?f18"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4 / 2"/><draw:equation draw:name="f6" draw:formula="?f1 - ?f0"/><draw:equation draw:name="f7" draw:formula="?f6 / 2"/><draw:equation draw:name="f8" draw:formula="0 + 771 - 769"/><draw:equation draw:name="f9" draw:formula="?f8 * ?f6 / 2"/><draw:equation draw:name="f10" draw:formula="623 * ?f4 / 2"/><draw:equation draw:name="f11" draw:formula="0 + 770 - 769"/><draw:equation draw:name="f12" draw:formula="?f11 * ?f6 / 2"/><draw:equation draw:name="f13" draw:formula="0 + 769 - 769"/><draw:equation draw:name="f14" draw:formula="?f13 * ?f6 / 2"/><draw:equation draw:name="f15" draw:formula="624 * ?f4 / 2"/><draw:equation draw:name="f16" draw:formula="625 * ?f4 / 2"/><draw:equation draw:name="f17" draw:formula="?f9 / ?f7"/><draw:equation draw:name="f18" draw:formula="?f10 / ?f5"/><draw:equation draw:name="f19" draw:formula="?f12 / ?f7"/><draw:equation draw:name="f20" draw:formula="?f14 / ?f7"/><draw:equation draw:name="f21" draw:formula="?f15 / ?f5"/><draw:equation draw:name="f22" draw:formula="?f16 / ?f5"/><draw:equation draw:name="f23" draw:formula="0 / ?f7"/><draw:equation draw:name="f24" draw:formula="?f1 / ?f7"/><draw:equation draw:name="f25" draw:formula="0 / ?f5"/><draw:equation draw:name="f26" draw:formula="?f3 / ?f5"/></draw:enhanced-geometry></draw:custom-shape><draw:custom-shape svg:x="0.53403in" svg:y="0.43264in" svg:width="0.00139in" svg:height="0.00139in" draw:z-index="0" draw:id="id612" draw:style-name="a612" draw:name="Freeform 223"><svg:title/><svg:desc/><draw:enhanced-geometry draw:type="non-primitive" svg:viewBox="0 0 2 2" draw:enhanced-path="M 1 2 L 2 2 2 1 2 0 1 0 0 1 0 2 1 2 Z N" draw:text-areas="?f23 ?f25 ?f24 ?f26" draw:glue-points="?f17 ?f18 ?f19 ?f18 ?f19 ?f18 ?f19 ?f20 ?f19 ?f20 ?f19 ?f21 ?f17 ?f21 ?f17 ?f21 ?f22 ?f20 ?f22 ?f20 ?f22 ?f18 ?f17 ?f18 ?f17 ?f18"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4 / 2"/><draw:equation draw:name="f6" draw:formula="?f1 - ?f0"/><draw:equation draw:name="f7" draw:formula="?f6 / 2"/><draw:equation draw:name="f8" draw:formula="0 + 770 - 769"/><draw:equation draw:name="f9" draw:formula="?f8 * ?f6 / 2"/><draw:equation draw:name="f10" draw:formula="625 * ?f4 / 2"/><draw:equation draw:name="f11" draw:formula="0 + 771 - 769"/><draw:equation draw:name="f12" draw:formula="?f11 * ?f6 / 2"/><draw:equation draw:name="f13" draw:formula="624 * ?f4 / 2"/><draw:equation draw:name="f14" draw:formula="623 * ?f4 / 2"/><draw:equation draw:name="f15" draw:formula="0 + 769 - 769"/><draw:equation draw:name="f16" draw:formula="?f15 * ?f6 / 2"/><draw:equation draw:name="f17" draw:formula="?f9 / ?f7"/><draw:equation draw:name="f18" draw:formula="?f10 / ?f5"/><draw:equation draw:name="f19" draw:formula="?f12 / ?f7"/><draw:equation draw:name="f20" draw:formula="?f13 / ?f5"/><draw:equation draw:name="f21" draw:formula="?f14 / ?f5"/><draw:equation draw:name="f22" draw:formula="?f16 / ?f7"/><draw:equation draw:name="f23" draw:formula="0 / ?f7"/><draw:equation draw:name="f24" draw:formula="?f1 / ?f7"/><draw:equation draw:name="f25" draw:formula="0 / ?f5"/><draw:equation draw:name="f26" draw:formula="?f3 / ?f5"/></draw:enhanced-geometry></draw:custom-shape><draw:custom-shape svg:x="0.53681in" svg:y="0.43264in" svg:width="0.00417in" svg:height="0.00139in" draw:z-index="0" draw:id="id613" draw:style-name="a613" draw:name="Freeform 221"><svg:title/><svg:desc/><draw:enhanced-geometry draw:type="non-primitive" svg:viewBox="0 0 6 2" draw:enhanced-path="M 5 0 L 0 0 0 1 0 2 5 2 5 1 5 0 Z N" draw:text-areas="?f20 ?f22 ?f21 ?f23" draw:glue-points="?f15 ?f16 ?f17 ?f16 ?f17 ?f18 ?f17 ?f18 ?f17 ?f19 ?f15 ?f19 ?f15 ?f18 ?f15 ?f18 ?f15 ?f16"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4 / 2"/><draw:equation draw:name="f6" draw:formula="?f1 - ?f0"/><draw:equation draw:name="f7" draw:formula="?f6 / 6"/><draw:equation draw:name="f8" draw:formula="0 + 778 - 773"/><draw:equation draw:name="f9" draw:formula="?f8 * ?f6 / 6"/><draw:equation draw:name="f10" draw:formula="623 * ?f4 / 2"/><draw:equation draw:name="f11" draw:formula="0 + 773 - 773"/><draw:equation draw:name="f12" draw:formula="?f11 * ?f6 / 6"/><draw:equation draw:name="f13" draw:formula="624 * ?f4 / 2"/><draw:equation draw:name="f14" draw:formula="625 * ?f4 / 2"/><draw:equation draw:name="f15" draw:formula="?f9 / ?f7"/><draw:equation draw:name="f16" draw:formula="?f10 / ?f5"/><draw:equation draw:name="f17" draw:formula="?f12 / ?f7"/><draw:equation draw:name="f18" draw:formula="?f13 / ?f5"/><draw:equation draw:name="f19" draw:formula="?f14 / ?f5"/><draw:equation draw:name="f20" draw:formula="0 / ?f7"/><draw:equation draw:name="f21" draw:formula="?f1 / ?f7"/><draw:equation draw:name="f22" draw:formula="0 / ?f5"/><draw:equation draw:name="f23" draw:formula="?f3 / ?f5"/></draw:enhanced-geometry></draw:custom-shape><draw:custom-shape svg:x="0.53681in" svg:y="0.43264in" svg:width="0.00417in" svg:height="0.00139in" draw:z-index="0" draw:id="id614" draw:style-name="a614" draw:name="Freeform 219"><svg:title/><svg:desc/><draw:enhanced-geometry draw:type="non-primitive" svg:viewBox="0 0 6 2" draw:enhanced-path="M 3 2 L 1 2 0 2 0 1 0 0 1 0 5 0 5 1 5 2 3 2 Z N" draw:text-areas="?f26 ?f28 ?f27 ?f29" draw:glue-points="?f19 ?f20 ?f21 ?f20 ?f22 ?f20 ?f22 ?f23 ?f22 ?f23 ?f22 ?f23 ?f22 ?f24 ?f21 ?f24 ?f25 ?f24 ?f25 ?f24 ?f25 ?f23 ?f25 ?f23 ?f25 ?f23 ?f25 ?f20 ?f25 ?f20 ?f19 ?f20" draw:glue-point-leaving-directions="-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4 / 2"/><draw:equation draw:name="f6" draw:formula="?f1 - ?f0"/><draw:equation draw:name="f7" draw:formula="?f6 / 6"/><draw:equation draw:name="f8" draw:formula="0 + 776 - 773"/><draw:equation draw:name="f9" draw:formula="?f8 * ?f6 / 6"/><draw:equation draw:name="f10" draw:formula="625 * ?f4 / 2"/><draw:equation draw:name="f11" draw:formula="0 + 774 - 773"/><draw:equation draw:name="f12" draw:formula="?f11 * ?f6 / 6"/><draw:equation draw:name="f13" draw:formula="0 + 773 - 773"/><draw:equation draw:name="f14" draw:formula="?f13 * ?f6 / 6"/><draw:equation draw:name="f15" draw:formula="624 * ?f4 / 2"/><draw:equation draw:name="f16" draw:formula="623 * ?f4 / 2"/><draw:equation draw:name="f17" draw:formula="0 + 778 - 773"/><draw:equation draw:name="f18" draw:formula="?f17 * ?f6 / 6"/><draw:equation draw:name="f19" draw:formula="?f9 / ?f7"/><draw:equation draw:name="f20" draw:formula="?f10 / ?f5"/><draw:equation draw:name="f21" draw:formula="?f12 / ?f7"/><draw:equation draw:name="f22" draw:formula="?f14 / ?f7"/><draw:equation draw:name="f23" draw:formula="?f15 / ?f5"/><draw:equation draw:name="f24" draw:formula="?f16 / ?f5"/><draw:equation draw:name="f25" draw:formula="?f18 / ?f7"/><draw:equation draw:name="f26" draw:formula="0 / ?f7"/><draw:equation draw:name="f27" draw:formula="?f1 / ?f7"/><draw:equation draw:name="f28" draw:formula="0 / ?f5"/><draw:equation draw:name="f29" draw:formula="?f3 / ?f5"/></draw:enhanced-geometry></draw:custom-shape><draw:custom-shape svg:x="0.52986in" svg:y="0.43333in" svg:width="0.00347in" svg:height="0.00139in" draw:z-index="0" draw:id="id615" draw:style-name="a615" draw:name="Freeform 217"><svg:title/><svg:desc/><draw:enhanced-geometry draw:type="non-primitive" svg:viewBox="0 0 5 2" draw:enhanced-path="M 4 0 L 4 0 2 0 1 0 0 0 0 1 1 2 2 1 4 1 4 0 Z N" draw:text-areas="?f26 ?f28 ?f27 ?f29" draw:glue-points="?f19 ?f20 ?f19 ?f20 ?f21 ?f20 ?f22 ?f20 ?f23 ?f20 ?f23 ?f24 ?f23 ?f24 ?f23 ?f24 ?f22 ?f25 ?f22 ?f25 ?f21 ?f24 ?f19 ?f24 ?f19 ?f24 ?f19 ?f24 ?f19 ?f20 ?f19 ?f20" draw:glue-point-leaving-directions="-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4 / 2"/><draw:equation draw:name="f6" draw:formula="?f1 - ?f0"/><draw:equation draw:name="f7" draw:formula="?f6 / 5"/><draw:equation draw:name="f8" draw:formula="0 + 767 - 763"/><draw:equation draw:name="f9" draw:formula="?f8 * ?f6 / 5"/><draw:equation draw:name="f10" draw:formula="624 * ?f4 / 2"/><draw:equation draw:name="f11" draw:formula="0 + 765 - 763"/><draw:equation draw:name="f12" draw:formula="?f11 * ?f6 / 5"/><draw:equation draw:name="f13" draw:formula="0 + 764 - 763"/><draw:equation draw:name="f14" draw:formula="?f13 * ?f6 / 5"/><draw:equation draw:name="f15" draw:formula="0 + 763 - 763"/><draw:equation draw:name="f16" draw:formula="?f15 * ?f6 / 5"/><draw:equation draw:name="f17" draw:formula="625 * ?f4 / 2"/><draw:equation draw:name="f18" draw:formula="626 * ?f4 / 2"/><draw:equation draw:name="f19" draw:formula="?f9 / ?f7"/><draw:equation draw:name="f20" draw:formula="?f10 / ?f5"/><draw:equation draw:name="f21" draw:formula="?f12 / ?f7"/><draw:equation draw:name="f22" draw:formula="?f14 / ?f7"/><draw:equation draw:name="f23" draw:formula="?f16 / ?f7"/><draw:equation draw:name="f24" draw:formula="?f17 / ?f5"/><draw:equation draw:name="f25" draw:formula="?f18 / ?f5"/><draw:equation draw:name="f26" draw:formula="0 / ?f7"/><draw:equation draw:name="f27" draw:formula="?f1 / ?f7"/><draw:equation draw:name="f28" draw:formula="0 / ?f5"/><draw:equation draw:name="f29" draw:formula="?f3 / ?f5"/></draw:enhanced-geometry></draw:custom-shape><draw:custom-shape svg:x="0.52986in" svg:y="0.43333in" svg:width="0.00347in" svg:height="0.00139in" draw:z-index="0" draw:id="id616" draw:style-name="a616" draw:name="Freeform 215"><svg:title/><svg:desc/><draw:enhanced-geometry draw:type="non-primitive" svg:viewBox="0 0 5 2" draw:enhanced-path="M 2 1 L 1 2 0 1 0 0 1 0 2 0 4 0 4 1 2 1 Z N" draw:text-areas="?f26 ?f28 ?f27 ?f29" draw:glue-points="?f19 ?f20 ?f21 ?f22 ?f21 ?f22 ?f23 ?f20 ?f23 ?f20 ?f23 ?f20 ?f23 ?f24 ?f21 ?f24 ?f19 ?f24 ?f25 ?f24 ?f25 ?f24 ?f25 ?f24 ?f25 ?f24 ?f25 ?f20 ?f25 ?f20 ?f25 ?f20 ?f19 ?f20" draw:glue-point-leaving-directions="-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4 / 2"/><draw:equation draw:name="f6" draw:formula="?f1 - ?f0"/><draw:equation draw:name="f7" draw:formula="?f6 / 5"/><draw:equation draw:name="f8" draw:formula="0 + 765 - 763"/><draw:equation draw:name="f9" draw:formula="?f8 * ?f6 / 5"/><draw:equation draw:name="f10" draw:formula="625 * ?f4 / 2"/><draw:equation draw:name="f11" draw:formula="0 + 764 - 763"/><draw:equation draw:name="f12" draw:formula="?f11 * ?f6 / 5"/><draw:equation draw:name="f13" draw:formula="626 * ?f4 / 2"/><draw:equation draw:name="f14" draw:formula="0 + 763 - 763"/><draw:equation draw:name="f15" draw:formula="?f14 * ?f6 / 5"/><draw:equation draw:name="f16" draw:formula="624 * ?f4 / 2"/><draw:equation draw:name="f17" draw:formula="0 + 767 - 763"/><draw:equation draw:name="f18" draw:formula="?f17 * ?f6 / 5"/><draw:equation draw:name="f19" draw:formula="?f9 / ?f7"/><draw:equation draw:name="f20" draw:formula="?f10 / ?f5"/><draw:equation draw:name="f21" draw:formula="?f12 / ?f7"/><draw:equation draw:name="f22" draw:formula="?f13 / ?f5"/><draw:equation draw:name="f23" draw:formula="?f15 / ?f7"/><draw:equation draw:name="f24" draw:formula="?f16 / ?f5"/><draw:equation draw:name="f25" draw:formula="?f18 / ?f7"/><draw:equation draw:name="f26" draw:formula="0 / ?f7"/><draw:equation draw:name="f27" draw:formula="?f1 / ?f7"/><draw:equation draw:name="f28" draw:formula="0 / ?f5"/><draw:equation draw:name="f29" draw:formula="?f3 / ?f5"/></draw:enhanced-geometry></draw:custom-shape><draw:custom-shape svg:x="0.52708in" svg:y="0.43403in" svg:width="0.00208in" svg:height="0.00139in" draw:z-index="0" draw:id="id617" draw:style-name="a617" draw:name="Freeform 213"><svg:title/><svg:desc/><draw:enhanced-geometry draw:type="non-primitive" svg:viewBox="0 0 3 2" draw:enhanced-path="M 0 1 L 2 1 N" draw:text-areas="?f16 ?f18 ?f17 ?f19" draw:glue-points="?f13 ?f14 ?f15 ?f14" draw:glue-point-leaving-directions="-90, -90"><draw:equation draw:name="f0" draw:formula="left"/><draw:equation draw:name="f1" draw:formula="right"/><draw:equation draw:name="f2" draw:formula="top"/><draw:equation draw:name="f3" draw:formula="bottom"/><draw:equation draw:name="f4" draw:formula="?f3 - ?f2"/><draw:equation draw:name="f5" draw:formula="?f4 / 2"/><draw:equation draw:name="f6" draw:formula="?f1 - ?f0"/><draw:equation draw:name="f7" draw:formula="?f6 / 3"/><draw:equation draw:name="f8" draw:formula="0 + 759 - 759"/><draw:equation draw:name="f9" draw:formula="?f8 * ?f6 / 3"/><draw:equation draw:name="f10" draw:formula="626 * ?f4 / 2"/><draw:equation draw:name="f11" draw:formula="0 + 761 - 759"/><draw:equation draw:name="f12" draw:formula="?f11 * ?f6 / 3"/><draw:equation draw:name="f13" draw:formula="?f9 / ?f7"/><draw:equation draw:name="f14" draw:formula="?f10 / ?f5"/><draw:equation draw:name="f15" draw:formula="?f12 / ?f7"/><draw:equation draw:name="f16" draw:formula="0 / ?f7"/><draw:equation draw:name="f17" draw:formula="?f1 / ?f7"/><draw:equation draw:name="f18" draw:formula="0 / ?f5"/><draw:equation draw:name="f19" draw:formula="?f3 / ?f5"/></draw:enhanced-geometry></draw:custom-shape><draw:custom-shape svg:x="0.52708in" svg:y="0.43403in" svg:width="0.00208in" svg:height="0.00139in" draw:z-index="0" draw:id="id618" draw:style-name="a618" draw:name="Freeform 211"><svg:title/><svg:desc/><draw:enhanced-geometry draw:type="non-primitive" svg:viewBox="0 0 3 2" draw:enhanced-path="M 0 2 L 1 0 2 1 2 2 0 2 Z N" draw:text-areas="?f23 ?f25 ?f24 ?f26" draw:glue-points="?f17 ?f18 ?f19 ?f20 ?f21 ?f22 ?f21 ?f18 ?f17 ?f18"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4 / 2"/><draw:equation draw:name="f6" draw:formula="?f1 - ?f0"/><draw:equation draw:name="f7" draw:formula="?f6 / 3"/><draw:equation draw:name="f8" draw:formula="0 + 759 - 759"/><draw:equation draw:name="f9" draw:formula="?f8 * ?f6 / 3"/><draw:equation draw:name="f10" draw:formula="627 * ?f4 / 2"/><draw:equation draw:name="f11" draw:formula="0 + 760 - 759"/><draw:equation draw:name="f12" draw:formula="?f11 * ?f6 / 3"/><draw:equation draw:name="f13" draw:formula="625 * ?f4 / 2"/><draw:equation draw:name="f14" draw:formula="0 + 761 - 759"/><draw:equation draw:name="f15" draw:formula="?f14 * ?f6 / 3"/><draw:equation draw:name="f16" draw:formula="626 * ?f4 / 2"/><draw:equation draw:name="f17" draw:formula="?f9 / ?f7"/><draw:equation draw:name="f18" draw:formula="?f10 / ?f5"/><draw:equation draw:name="f19" draw:formula="?f12 / ?f7"/><draw:equation draw:name="f20" draw:formula="?f13 / ?f5"/><draw:equation draw:name="f21" draw:formula="?f15 / ?f7"/><draw:equation draw:name="f22" draw:formula="?f16 / ?f5"/><draw:equation draw:name="f23" draw:formula="0 / ?f7"/><draw:equation draw:name="f24" draw:formula="?f1 / ?f7"/><draw:equation draw:name="f25" draw:formula="0 / ?f5"/><draw:equation draw:name="f26" draw:formula="?f3 / ?f5"/></draw:enhanced-geometry></draw:custom-shape><draw:custom-shape svg:x="0.54167in" svg:y="0.43264in" svg:width="0.00139in" svg:height="0.00139in" draw:z-index="0" draw:id="id619" draw:style-name="a619" draw:name="Freeform 209"><svg:title/><svg:desc/><draw:enhanced-geometry draw:type="non-primitive" svg:viewBox="0 0 2 2" draw:enhanced-path="M 1 0 L 0 0 0 1 0 2 1 2 2 2 2 1 1 0 Z N" draw:text-areas="?f23 ?f25 ?f24 ?f26" draw:glue-points="?f17 ?f18 ?f19 ?f18 ?f19 ?f20 ?f19 ?f21 ?f19 ?f21 ?f17 ?f21 ?f22 ?f21 ?f22 ?f20 ?f17 ?f18"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4 / 2"/><draw:equation draw:name="f6" draw:formula="?f1 - ?f0"/><draw:equation draw:name="f7" draw:formula="?f6 / 2"/><draw:equation draw:name="f8" draw:formula="0 + 781 - 780"/><draw:equation draw:name="f9" draw:formula="?f8 * ?f6 / 2"/><draw:equation draw:name="f10" draw:formula="623 * ?f4 / 2"/><draw:equation draw:name="f11" draw:formula="0 + 780 - 780"/><draw:equation draw:name="f12" draw:formula="?f11 * ?f6 / 2"/><draw:equation draw:name="f13" draw:formula="624 * ?f4 / 2"/><draw:equation draw:name="f14" draw:formula="625 * ?f4 / 2"/><draw:equation draw:name="f15" draw:formula="0 + 782 - 780"/><draw:equation draw:name="f16" draw:formula="?f15 * ?f6 / 2"/><draw:equation draw:name="f17" draw:formula="?f9 / ?f7"/><draw:equation draw:name="f18" draw:formula="?f10 / ?f5"/><draw:equation draw:name="f19" draw:formula="?f12 / ?f7"/><draw:equation draw:name="f20" draw:formula="?f13 / ?f5"/><draw:equation draw:name="f21" draw:formula="?f14 / ?f5"/><draw:equation draw:name="f22" draw:formula="?f16 / ?f7"/><draw:equation draw:name="f23" draw:formula="0 / ?f7"/><draw:equation draw:name="f24" draw:formula="?f1 / ?f7"/><draw:equation draw:name="f25" draw:formula="0 / ?f5"/><draw:equation draw:name="f26" draw:formula="?f3 / ?f5"/></draw:enhanced-geometry></draw:custom-shape><draw:custom-shape svg:x="0.54167in" svg:y="0.43264in" svg:width="0.00139in" svg:height="0.00139in" draw:z-index="0" draw:id="id620" draw:style-name="a620" draw:name="Freeform 207"><svg:title/><svg:desc/><draw:enhanced-geometry draw:type="non-primitive" svg:viewBox="0 0 2 2" draw:enhanced-path="M 1 2 L 1 2 2 2 2 1 1 0 0 0 0 1 0 2 1 2 Z N" draw:text-areas="?f23 ?f25 ?f24 ?f26" draw:glue-points="?f17 ?f18 ?f17 ?f18 ?f19 ?f18 ?f19 ?f20 ?f19 ?f20 ?f17 ?f21 ?f17 ?f21 ?f22 ?f21 ?f22 ?f20 ?f22 ?f20 ?f22 ?f18 ?f22 ?f18 ?f17 ?f18"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4 / 2"/><draw:equation draw:name="f6" draw:formula="?f1 - ?f0"/><draw:equation draw:name="f7" draw:formula="?f6 / 2"/><draw:equation draw:name="f8" draw:formula="0 + 781 - 780"/><draw:equation draw:name="f9" draw:formula="?f8 * ?f6 / 2"/><draw:equation draw:name="f10" draw:formula="625 * ?f4 / 2"/><draw:equation draw:name="f11" draw:formula="0 + 782 - 780"/><draw:equation draw:name="f12" draw:formula="?f11 * ?f6 / 2"/><draw:equation draw:name="f13" draw:formula="624 * ?f4 / 2"/><draw:equation draw:name="f14" draw:formula="623 * ?f4 / 2"/><draw:equation draw:name="f15" draw:formula="0 + 780 - 780"/><draw:equation draw:name="f16" draw:formula="?f15 * ?f6 / 2"/><draw:equation draw:name="f17" draw:formula="?f9 / ?f7"/><draw:equation draw:name="f18" draw:formula="?f10 / ?f5"/><draw:equation draw:name="f19" draw:formula="?f12 / ?f7"/><draw:equation draw:name="f20" draw:formula="?f13 / ?f5"/><draw:equation draw:name="f21" draw:formula="?f14 / ?f5"/><draw:equation draw:name="f22" draw:formula="?f16 / ?f7"/><draw:equation draw:name="f23" draw:formula="0 / ?f7"/><draw:equation draw:name="f24" draw:formula="?f1 / ?f7"/><draw:equation draw:name="f25" draw:formula="0 / ?f5"/><draw:equation draw:name="f26" draw:formula="?f3 / ?f5"/></draw:enhanced-geometry></draw:custom-shape><draw:custom-shape svg:x="0.54444in" svg:y="0.43333in" svg:width="0.00347in" svg:height="0.00139in" draw:z-index="0" draw:id="id621" draw:style-name="a621" draw:name="Freeform 205"><svg:title/><svg:desc/><draw:enhanced-geometry draw:type="non-primitive" svg:viewBox="0 0 5 2" draw:enhanced-path="M 1 0 L 0 0 0 1 2 1 3 2 4 2 4 1 4 0 3 0 2 0 1 0 Z N" draw:text-areas="?f29 ?f31 ?f30 ?f32" draw:glue-points="?f21 ?f22 ?f23 ?f22 ?f23 ?f22 ?f23 ?f22 ?f23 ?f24 ?f23 ?f24 ?f23 ?f24 ?f25 ?f24 ?f26 ?f27 ?f28 ?f27 ?f28 ?f24 ?f28 ?f24 ?f28 ?f22 ?f26 ?f22 ?f25 ?f22 ?f21 ?f22" draw:glue-point-leaving-directions="-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4 / 2"/><draw:equation draw:name="f6" draw:formula="?f1 - ?f0"/><draw:equation draw:name="f7" draw:formula="?f6 / 5"/><draw:equation draw:name="f8" draw:formula="0 + 785 - 784"/><draw:equation draw:name="f9" draw:formula="?f8 * ?f6 / 5"/><draw:equation draw:name="f10" draw:formula="624 * ?f4 / 2"/><draw:equation draw:name="f11" draw:formula="0 + 784 - 784"/><draw:equation draw:name="f12" draw:formula="?f11 * ?f6 / 5"/><draw:equation draw:name="f13" draw:formula="625 * ?f4 / 2"/><draw:equation draw:name="f14" draw:formula="0 + 786 - 784"/><draw:equation draw:name="f15" draw:formula="?f14 * ?f6 / 5"/><draw:equation draw:name="f16" draw:formula="0 + 787 - 784"/><draw:equation draw:name="f17" draw:formula="?f16 * ?f6 / 5"/><draw:equation draw:name="f18" draw:formula="626 * ?f4 / 2"/><draw:equation draw:name="f19" draw:formula="0 + 788 - 784"/><draw:equation draw:name="f20" draw:formula="?f19 * ?f6 / 5"/><draw:equation draw:name="f21" draw:formula="?f9 / ?f7"/><draw:equation draw:name="f22" draw:formula="?f10 / ?f5"/><draw:equation draw:name="f23" draw:formula="?f12 / ?f7"/><draw:equation draw:name="f24" draw:formula="?f13 / ?f5"/><draw:equation draw:name="f25" draw:formula="?f15 / ?f7"/><draw:equation draw:name="f26" draw:formula="?f17 / ?f7"/><draw:equation draw:name="f27" draw:formula="?f18 / ?f5"/><draw:equation draw:name="f28" draw:formula="?f20 / ?f7"/><draw:equation draw:name="f29" draw:formula="0 / ?f7"/><draw:equation draw:name="f30" draw:formula="?f1 / ?f7"/><draw:equation draw:name="f31" draw:formula="0 / ?f5"/><draw:equation draw:name="f32" draw:formula="?f3 / ?f5"/></draw:enhanced-geometry></draw:custom-shape><draw:custom-shape svg:x="0.54444in" svg:y="0.43333in" svg:width="0.00347in" svg:height="0.00139in" draw:z-index="0" draw:id="id622" draw:style-name="a622" draw:name="Freeform 203"><svg:title/><svg:desc/><draw:enhanced-geometry draw:type="non-primitive" svg:viewBox="0 0 5 2" draw:enhanced-path="M 2 1 L 3 2 4 2 4 1 4 0 3 0 2 0 1 0 0 0 0 1 2 1 Z N" draw:text-areas="?f29 ?f31 ?f30 ?f32" draw:glue-points="?f21 ?f22 ?f23 ?f24 ?f25 ?f24 ?f25 ?f22 ?f25 ?f22 ?f25 ?f22 ?f25 ?f26 ?f23 ?f26 ?f21 ?f26 ?f27 ?f26 ?f28 ?f26 ?f28 ?f26 ?f28 ?f26 ?f28 ?f22 ?f28 ?f22 ?f28 ?f22 ?f21 ?f22" draw:glue-point-leaving-directions="-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4 / 2"/><draw:equation draw:name="f6" draw:formula="?f1 - ?f0"/><draw:equation draw:name="f7" draw:formula="?f6 / 5"/><draw:equation draw:name="f8" draw:formula="0 + 786 - 784"/><draw:equation draw:name="f9" draw:formula="?f8 * ?f6 / 5"/><draw:equation draw:name="f10" draw:formula="625 * ?f4 / 2"/><draw:equation draw:name="f11" draw:formula="0 + 787 - 784"/><draw:equation draw:name="f12" draw:formula="?f11 * ?f6 / 5"/><draw:equation draw:name="f13" draw:formula="626 * ?f4 / 2"/><draw:equation draw:name="f14" draw:formula="0 + 788 - 784"/><draw:equation draw:name="f15" draw:formula="?f14 * ?f6 / 5"/><draw:equation draw:name="f16" draw:formula="624 * ?f4 / 2"/><draw:equation draw:name="f17" draw:formula="0 + 785 - 784"/><draw:equation draw:name="f18" draw:formula="?f17 * ?f6 / 5"/><draw:equation draw:name="f19" draw:formula="0 + 784 - 784"/><draw:equation draw:name="f20" draw:formula="?f19 * ?f6 / 5"/><draw:equation draw:name="f21" draw:formula="?f9 / ?f7"/><draw:equation draw:name="f22" draw:formula="?f10 / ?f5"/><draw:equation draw:name="f23" draw:formula="?f12 / ?f7"/><draw:equation draw:name="f24" draw:formula="?f13 / ?f5"/><draw:equation draw:name="f25" draw:formula="?f15 / ?f7"/><draw:equation draw:name="f26" draw:formula="?f16 / ?f5"/><draw:equation draw:name="f27" draw:formula="?f18 / ?f7"/><draw:equation draw:name="f28" draw:formula="?f20 / ?f7"/><draw:equation draw:name="f29" draw:formula="0 / ?f7"/><draw:equation draw:name="f30" draw:formula="?f1 / ?f7"/><draw:equation draw:name="f31" draw:formula="0 / ?f5"/><draw:equation draw:name="f32" draw:formula="?f3 / ?f5"/></draw:enhanced-geometry></draw:custom-shape><draw:custom-shape svg:x="0.54861in" svg:y="0.43403in" svg:width="0.00139in" svg:height="0.00139in" draw:z-index="0" draw:id="id623" draw:style-name="a623" draw:name="Freeform 201"><svg:title/><svg:desc/><draw:enhanced-geometry draw:type="non-primitive" svg:viewBox="0 0 2 2" draw:enhanced-path="M 0 1 L 2 1 N" draw:text-areas="?f16 ?f18 ?f17 ?f19" draw:glue-points="?f13 ?f14 ?f15 ?f14" draw:glue-point-leaving-directions="-90, -90"><draw:equation draw:name="f0" draw:formula="left"/><draw:equation draw:name="f1" draw:formula="right"/><draw:equation draw:name="f2" draw:formula="top"/><draw:equation draw:name="f3" draw:formula="bottom"/><draw:equation draw:name="f4" draw:formula="?f3 - ?f2"/><draw:equation draw:name="f5" draw:formula="?f4 / 2"/><draw:equation draw:name="f6" draw:formula="?f1 - ?f0"/><draw:equation draw:name="f7" draw:formula="?f6 / 2"/><draw:equation draw:name="f8" draw:formula="0 + 790 - 790"/><draw:equation draw:name="f9" draw:formula="?f8 * ?f6 / 2"/><draw:equation draw:name="f10" draw:formula="626 * ?f4 / 2"/><draw:equation draw:name="f11" draw:formula="0 + 792 - 790"/><draw:equation draw:name="f12" draw:formula="?f11 * ?f6 / 2"/><draw:equation draw:name="f13" draw:formula="?f9 / ?f7"/><draw:equation draw:name="f14" draw:formula="?f10 / ?f5"/><draw:equation draw:name="f15" draw:formula="?f12 / ?f7"/><draw:equation draw:name="f16" draw:formula="0 / ?f7"/><draw:equation draw:name="f17" draw:formula="?f1 / ?f7"/><draw:equation draw:name="f18" draw:formula="0 / ?f5"/><draw:equation draw:name="f19" draw:formula="?f3 / ?f5"/></draw:enhanced-geometry></draw:custom-shape><draw:custom-shape svg:x="0.54861in" svg:y="0.43403in" svg:width="0.00139in" svg:height="0.00139in" draw:z-index="0" draw:id="id624" draw:style-name="a624" draw:name="Freeform 199"><svg:title/><svg:desc/><draw:enhanced-geometry draw:type="non-primitive" svg:viewBox="0 0 2 2" draw:enhanced-path="M 2 2 L 1 0 0 0 0 2 2 2 Z N" draw:text-areas="?f21 ?f23 ?f22 ?f24" draw:glue-points="?f16 ?f17 ?f18 ?f19 ?f20 ?f19 ?f20 ?f17 ?f16 ?f17"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4 / 2"/><draw:equation draw:name="f6" draw:formula="?f1 - ?f0"/><draw:equation draw:name="f7" draw:formula="?f6 / 2"/><draw:equation draw:name="f8" draw:formula="0 + 792 - 790"/><draw:equation draw:name="f9" draw:formula="?f8 * ?f6 / 2"/><draw:equation draw:name="f10" draw:formula="627 * ?f4 / 2"/><draw:equation draw:name="f11" draw:formula="0 + 791 - 790"/><draw:equation draw:name="f12" draw:formula="?f11 * ?f6 / 2"/><draw:equation draw:name="f13" draw:formula="625 * ?f4 / 2"/><draw:equation draw:name="f14" draw:formula="0 + 790 - 790"/><draw:equation draw:name="f15" draw:formula="?f14 * ?f6 / 2"/><draw:equation draw:name="f16" draw:formula="?f9 / ?f7"/><draw:equation draw:name="f17" draw:formula="?f10 / ?f5"/><draw:equation draw:name="f18" draw:formula="?f12 / ?f7"/><draw:equation draw:name="f19" draw:formula="?f13 / ?f5"/><draw:equation draw:name="f20" draw:formula="?f15 / ?f7"/><draw:equation draw:name="f21" draw:formula="0 / ?f7"/><draw:equation draw:name="f22" draw:formula="?f1 / ?f7"/><draw:equation draw:name="f23" draw:formula="0 / ?f5"/><draw:equation draw:name="f24" draw:formula="?f3 / ?f5"/></draw:enhanced-geometry></draw:custom-shape><draw:custom-shape svg:x="0.52917in" svg:y="0.43611in" svg:width="0.01875in" svg:height="0.00208in" draw:z-index="0" draw:id="id625" draw:style-name="a625" draw:name="Freeform 197"><svg:title/><svg:desc/><draw:enhanced-geometry draw:type="non-primitive" svg:viewBox="0 0 27 3" draw:enhanced-path="M 19 0 L 8 0 4 0 0 1 4 2 8 3 19 3 23 2 27 1 23 0 19 0 Z N" draw:text-areas="?f34 ?f36 ?f35 ?f37" draw:glue-points="?f24 ?f25 ?f26 ?f25 ?f27 ?f25 ?f28 ?f29 ?f27 ?f30 ?f26 ?f31 ?f24 ?f31 ?f32 ?f30 ?f33 ?f29 ?f32 ?f25 ?f24 ?f25" draw:glue-point-leaving-directions="-90, -90, -90, -90, -90, -90, -90, -90, -90, -90, -90"><draw:equation draw:name="f0" draw:formula="left"/><draw:equation draw:name="f1" draw:formula="right"/><draw:equation draw:name="f2" draw:formula="top"/><draw:equation draw:name="f3" draw:formula="bottom"/><draw:equation draw:name="f4" draw:formula="?f3 - ?f2"/><draw:equation draw:name="f5" draw:formula="?f4 / 3"/><draw:equation draw:name="f6" draw:formula="?f1 - ?f0"/><draw:equation draw:name="f7" draw:formula="?f6 / 27"/><draw:equation draw:name="f8" draw:formula="0 + 781 - 762"/><draw:equation draw:name="f9" draw:formula="?f8 * ?f6 / 27"/><draw:equation draw:name="f10" draw:formula="628 * ?f4 / 3"/><draw:equation draw:name="f11" draw:formula="0 + 770 - 762"/><draw:equation draw:name="f12" draw:formula="?f11 * ?f6 / 27"/><draw:equation draw:name="f13" draw:formula="0 + 766 - 762"/><draw:equation draw:name="f14" draw:formula="?f13 * ?f6 / 27"/><draw:equation draw:name="f15" draw:formula="0 + 762 - 762"/><draw:equation draw:name="f16" draw:formula="?f15 * ?f6 / 27"/><draw:equation draw:name="f17" draw:formula="629 * ?f4 / 3"/><draw:equation draw:name="f18" draw:formula="630 * ?f4 / 3"/><draw:equation draw:name="f19" draw:formula="631 * ?f4 / 3"/><draw:equation draw:name="f20" draw:formula="0 + 785 - 762"/><draw:equation draw:name="f21" draw:formula="?f20 * ?f6 / 27"/><draw:equation draw:name="f22" draw:formula="0 + 789 - 762"/><draw:equation draw:name="f23" draw:formula="?f22 * ?f6 / 27"/><draw:equation draw:name="f24" draw:formula="?f9 / ?f7"/><draw:equation draw:name="f25" draw:formula="?f10 / ?f5"/><draw:equation draw:name="f26" draw:formula="?f12 / ?f7"/><draw:equation draw:name="f27" draw:formula="?f14 / ?f7"/><draw:equation draw:name="f28" draw:formula="?f16 / ?f7"/><draw:equation draw:name="f29" draw:formula="?f17 / ?f5"/><draw:equation draw:name="f30" draw:formula="?f18 / ?f5"/><draw:equation draw:name="f31" draw:formula="?f19 / ?f5"/><draw:equation draw:name="f32" draw:formula="?f21 / ?f7"/><draw:equation draw:name="f33" draw:formula="?f23 / ?f7"/><draw:equation draw:name="f34" draw:formula="0 / ?f7"/><draw:equation draw:name="f35" draw:formula="?f1 / ?f7"/><draw:equation draw:name="f36" draw:formula="0 / ?f5"/><draw:equation draw:name="f37" draw:formula="?f3 / ?f5"/></draw:enhanced-geometry></draw:custom-shape><draw:g draw:z-index="251688960" draw:name="Group 192" draw:id="id629" draw:style-name="a629"><svg:title/><svg:desc/><draw:custom-shape svg:x="0.52222in" svg:y="0.43819in" svg:width="0.03333in" svg:height="0.00903in" draw:z-index="0" draw:id="id626" draw:style-name="a626" draw:name="Freeform 195"><svg:title/><svg:desc/><draw:enhanced-geometry draw:type="non-primitive" svg:viewBox="0 0 48 13" draw:enhanced-path="M -1 7 L 48 7 N" draw:text-areas="?f16 ?f18 ?f17 ?f19" draw:glue-points="?f13 ?f14 ?f15 ?f14"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draw:equation draw:name="f7" draw:formula="?f4 / 13"/><draw:equation draw:name="f8" draw:formula="0 + 751 - 752"/><draw:equation draw:name="f9" draw:formula="?f8 * ?f5 / 48"/><draw:equation draw:name="f10" draw:formula="638 * ?f4 / 13"/><draw:equation draw:name="f11" draw:formula="0 + 800 - 752"/><draw:equation draw:name="f12" draw:formula="?f11 * ?f5 / 48"/><draw:equation draw:name="f13" draw:formula="?f9 / ?f6"/><draw:equation draw:name="f14" draw:formula="?f10 / ?f7"/><draw:equation draw:name="f15" draw:formula="?f12 / ?f6"/><draw:equation draw:name="f16" draw:formula="0 / ?f6"/><draw:equation draw:name="f17" draw:formula="?f1 / ?f6"/><draw:equation draw:name="f18" draw:formula="0 / ?f7"/><draw:equation draw:name="f19" draw:formula="?f3 / ?f7"/></draw:enhanced-geometry></draw:custom-shape><draw:frame draw:id="id627" draw:style-name="a627" draw:name="Picture 194" svg:x="0.50903in" svg:y="0.42361in" svg:width="0.06667in" svg:height="0.19306in" style:rel-width="scale" style:rel-height="scale"><draw:image xlink:href="media/image2.png" xlink:type="simple" xlink:show="embed" xlink:actuate="onLoad"/><svg:title/><svg:desc/></draw:frame><draw:frame draw:id="id628" draw:style-name="a628" draw:name="Picture 193" svg:x="0.74097in" svg:y="0.41875in" svg:width="0.03472in" svg:height="0.17292in" style:rel-width="scale" style:rel-height="scale"><draw:image xlink:href="media/image3.png" xlink:type="simple" xlink:show="embed" xlink:actuate="onLoad"/><svg:title/><svg:desc/></draw:frame></draw:g><draw:custom-shape svg:x="0.74861in" svg:y="0.43611in" svg:width="0.01875in" svg:height="0.00208in" draw:z-index="0" draw:id="id630" draw:style-name="a630" draw:name="Freeform 191"><svg:title/><svg:desc/><draw:enhanced-geometry draw:type="non-primitive" svg:viewBox="0 0 27 3" draw:enhanced-path="M 14 3 L 9 3 4 2 0 1 4 0 9 0 14 0 19 0 24 0 27 1 24 2 19 3 14 3 Z N" draw:text-areas="?f37 ?f39 ?f38 ?f40" draw:glue-points="?f26 ?f27 ?f28 ?f27 ?f29 ?f30 ?f31 ?f32 ?f29 ?f33 ?f28 ?f33 ?f26 ?f33 ?f34 ?f33 ?f35 ?f33 ?f36 ?f32 ?f35 ?f30 ?f34 ?f27 ?f26 ?f27"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4 / 3"/><draw:equation draw:name="f6" draw:formula="?f1 - ?f0"/><draw:equation draw:name="f7" draw:formula="?f6 / 27"/><draw:equation draw:name="f8" draw:formula="0 + 1092 - 1078"/><draw:equation draw:name="f9" draw:formula="?f8 * ?f6 / 27"/><draw:equation draw:name="f10" draw:formula="631 * ?f4 / 3"/><draw:equation draw:name="f11" draw:formula="0 + 1087 - 1078"/><draw:equation draw:name="f12" draw:formula="?f11 * ?f6 / 27"/><draw:equation draw:name="f13" draw:formula="0 + 1082 - 1078"/><draw:equation draw:name="f14" draw:formula="?f13 * ?f6 / 27"/><draw:equation draw:name="f15" draw:formula="630 * ?f4 / 3"/><draw:equation draw:name="f16" draw:formula="0 + 1078 - 1078"/><draw:equation draw:name="f17" draw:formula="?f16 * ?f6 / 27"/><draw:equation draw:name="f18" draw:formula="629 * ?f4 / 3"/><draw:equation draw:name="f19" draw:formula="628 * ?f4 / 3"/><draw:equation draw:name="f20" draw:formula="0 + 1097 - 1078"/><draw:equation draw:name="f21" draw:formula="?f20 * ?f6 / 27"/><draw:equation draw:name="f22" draw:formula="0 + 1102 - 1078"/><draw:equation draw:name="f23" draw:formula="?f22 * ?f6 / 27"/><draw:equation draw:name="f24" draw:formula="0 + 1105 - 1078"/><draw:equation draw:name="f25" draw:formula="?f24 * ?f6 / 27"/><draw:equation draw:name="f26" draw:formula="?f9 / ?f7"/><draw:equation draw:name="f27" draw:formula="?f10 / ?f5"/><draw:equation draw:name="f28" draw:formula="?f12 / ?f7"/><draw:equation draw:name="f29" draw:formula="?f14 / ?f7"/><draw:equation draw:name="f30" draw:formula="?f15 / ?f5"/><draw:equation draw:name="f31" draw:formula="?f17 / ?f7"/><draw:equation draw:name="f32" draw:formula="?f18 / ?f5"/><draw:equation draw:name="f33" draw:formula="?f19 / ?f5"/><draw:equation draw:name="f34" draw:formula="?f21 / ?f7"/><draw:equation draw:name="f35" draw:formula="?f23 / ?f7"/><draw:equation draw:name="f36" draw:formula="?f25 / ?f7"/><draw:equation draw:name="f37" draw:formula="0 / ?f7"/><draw:equation draw:name="f38" draw:formula="?f1 / ?f7"/><draw:equation draw:name="f39" draw:formula="0 / ?f5"/><draw:equation draw:name="f40" draw:formula="?f3 / ?f5"/></draw:enhanced-geometry></draw:custom-shape><draw:custom-shape svg:x="0.76875in" svg:y="0.42917in" svg:width="0.00139in" svg:height="0.00139in" draw:z-index="0" draw:id="id631" draw:style-name="a631" draw:name="Freeform 189"><svg:title/><svg:desc/><draw:enhanced-geometry draw:type="non-primitive" svg:viewBox="0 0 2 2" draw:enhanced-path="M 1 0 L 0 0 0 1 0 2 1 2 1 1 1 0 Z N" draw:text-areas="?f20 ?f22 ?f21 ?f23" draw:glue-points="?f15 ?f16 ?f17 ?f16 ?f17 ?f18 ?f17 ?f18 ?f17 ?f18 ?f17 ?f19 ?f15 ?f19 ?f15 ?f18 ?f15 ?f18 ?f15 ?f18 ?f15 ?f16 ?f15 ?f16" draw:glue-point-leaving-directions="-90, -90, -90, -90, -90, -90, -90, -90, -90, -90, -90, -90"><draw:equation draw:name="f0" draw:formula="left"/><draw:equation draw:name="f1" draw:formula="right"/><draw:equation draw:name="f2" draw:formula="top"/><draw:equation draw:name="f3" draw:formula="bottom"/><draw:equation draw:name="f4" draw:formula="?f3 - ?f2"/><draw:equation draw:name="f5" draw:formula="?f4 / 2"/><draw:equation draw:name="f6" draw:formula="?f1 - ?f0"/><draw:equation draw:name="f7" draw:formula="?f6 / 2"/><draw:equation draw:name="f8" draw:formula="0 + 1108 - 1107"/><draw:equation draw:name="f9" draw:formula="?f8 * ?f6 / 2"/><draw:equation draw:name="f10" draw:formula="618 * ?f4 / 2"/><draw:equation draw:name="f11" draw:formula="0 + 1107 - 1107"/><draw:equation draw:name="f12" draw:formula="?f11 * ?f6 / 2"/><draw:equation draw:name="f13" draw:formula="619 * ?f4 / 2"/><draw:equation draw:name="f14" draw:formula="620 * ?f4 / 2"/><draw:equation draw:name="f15" draw:formula="?f9 / ?f7"/><draw:equation draw:name="f16" draw:formula="?f10 / ?f5"/><draw:equation draw:name="f17" draw:formula="?f12 / ?f7"/><draw:equation draw:name="f18" draw:formula="?f13 / ?f5"/><draw:equation draw:name="f19" draw:formula="?f14 / ?f5"/><draw:equation draw:name="f20" draw:formula="0 / ?f7"/><draw:equation draw:name="f21" draw:formula="?f1 / ?f7"/><draw:equation draw:name="f22" draw:formula="0 / ?f5"/><draw:equation draw:name="f23" draw:formula="?f3 / ?f5"/></draw:enhanced-geometry></draw:custom-shape><draw:custom-shape svg:x="0.76875in" svg:y="0.42917in" svg:width="0.00139in" svg:height="0.00139in" draw:z-index="0" draw:id="id632" draw:style-name="a632" draw:name="Freeform 187"><svg:title/><svg:desc/><draw:enhanced-geometry draw:type="non-primitive" svg:viewBox="0 0 2 2" draw:enhanced-path="M 0 2 L 1 2 1 1 1 0 0 0 0 1 0 2 Z N" draw:text-areas="?f20 ?f22 ?f21 ?f23" draw:glue-points="?f15 ?f16 ?f17 ?f16 ?f17 ?f18 ?f17 ?f18 ?f17 ?f18 ?f17 ?f19 ?f17 ?f19 ?f17 ?f19 ?f15 ?f19 ?f15 ?f18 ?f15 ?f18 ?f15 ?f18 ?f15 ?f16"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4 / 2"/><draw:equation draw:name="f6" draw:formula="?f1 - ?f0"/><draw:equation draw:name="f7" draw:formula="?f6 / 2"/><draw:equation draw:name="f8" draw:formula="0 + 1107 - 1107"/><draw:equation draw:name="f9" draw:formula="?f8 * ?f6 / 2"/><draw:equation draw:name="f10" draw:formula="620 * ?f4 / 2"/><draw:equation draw:name="f11" draw:formula="0 + 1108 - 1107"/><draw:equation draw:name="f12" draw:formula="?f11 * ?f6 / 2"/><draw:equation draw:name="f13" draw:formula="619 * ?f4 / 2"/><draw:equation draw:name="f14" draw:formula="618 * ?f4 / 2"/><draw:equation draw:name="f15" draw:formula="?f9 / ?f7"/><draw:equation draw:name="f16" draw:formula="?f10 / ?f5"/><draw:equation draw:name="f17" draw:formula="?f12 / ?f7"/><draw:equation draw:name="f18" draw:formula="?f13 / ?f5"/><draw:equation draw:name="f19" draw:formula="?f14 / ?f5"/><draw:equation draw:name="f20" draw:formula="0 / ?f7"/><draw:equation draw:name="f21" draw:formula="?f1 / ?f7"/><draw:equation draw:name="f22" draw:formula="0 / ?f5"/><draw:equation draw:name="f23" draw:formula="?f3 / ?f5"/></draw:enhanced-geometry></draw:custom-shape><draw:custom-shape svg:x="0.76181in" svg:y="0.42778in" svg:width="0.00139in" svg:height="0.00139in" draw:z-index="0" draw:id="id633" draw:style-name="a633" draw:name="Freeform 185"><svg:title/><svg:desc/><draw:enhanced-geometry draw:type="non-primitive" svg:viewBox="0 0 2 2" draw:enhanced-path="M 0 0 L 0 0 0 1 0 2 1 1 1 0 0 0 Z N" draw:text-areas="?f20 ?f22 ?f21 ?f23" draw:glue-points="?f15 ?f16 ?f15 ?f16 ?f15 ?f17 ?f15 ?f17 ?f15 ?f18 ?f15 ?f18 ?f19 ?f17 ?f19 ?f17 ?f19 ?f16 ?f19 ?f16 ?f15 ?f16 ?f15 ?f16" draw:glue-point-leaving-directions="-90, -90, -90, -90, -90, -90, -90, -90, -90, -90, -90, -90"><draw:equation draw:name="f0" draw:formula="left"/><draw:equation draw:name="f1" draw:formula="right"/><draw:equation draw:name="f2" draw:formula="top"/><draw:equation draw:name="f3" draw:formula="bottom"/><draw:equation draw:name="f4" draw:formula="?f3 - ?f2"/><draw:equation draw:name="f5" draw:formula="?f4 / 2"/><draw:equation draw:name="f6" draw:formula="?f1 - ?f0"/><draw:equation draw:name="f7" draw:formula="?f6 / 2"/><draw:equation draw:name="f8" draw:formula="0 + 1097 - 1097"/><draw:equation draw:name="f9" draw:formula="?f8 * ?f6 / 2"/><draw:equation draw:name="f10" draw:formula="616 * ?f4 / 2"/><draw:equation draw:name="f11" draw:formula="617 * ?f4 / 2"/><draw:equation draw:name="f12" draw:formula="618 * ?f4 / 2"/><draw:equation draw:name="f13" draw:formula="0 + 1098 - 1097"/><draw:equation draw:name="f14" draw:formula="?f13 * ?f6 / 2"/><draw:equation draw:name="f15" draw:formula="?f9 / ?f7"/><draw:equation draw:name="f16" draw:formula="?f10 / ?f5"/><draw:equation draw:name="f17" draw:formula="?f11 / ?f5"/><draw:equation draw:name="f18" draw:formula="?f12 / ?f5"/><draw:equation draw:name="f19" draw:formula="?f14 / ?f7"/><draw:equation draw:name="f20" draw:formula="0 / ?f7"/><draw:equation draw:name="f21" draw:formula="?f1 / ?f7"/><draw:equation draw:name="f22" draw:formula="0 / ?f5"/><draw:equation draw:name="f23" draw:formula="?f3 / ?f5"/></draw:enhanced-geometry></draw:custom-shape><draw:custom-shape svg:x="0.76181in" svg:y="0.42778in" svg:width="0.00139in" svg:height="0.00139in" draw:z-index="0" draw:id="id634" draw:style-name="a634" draw:name="Freeform 183"><svg:title/><svg:desc/><draw:enhanced-geometry draw:type="non-primitive" svg:viewBox="0 0 2 2" draw:enhanced-path="M 0 2 L 0 2 1 1 1 0 0 0 0 1 0 2 Z N" draw:text-areas="?f20 ?f22 ?f21 ?f23" draw:glue-points="?f15 ?f16 ?f15 ?f16 ?f17 ?f18 ?f17 ?f18 ?f17 ?f19 ?f17 ?f19 ?f15 ?f19 ?f15 ?f19 ?f15 ?f19 ?f15 ?f18 ?f15 ?f18 ?f15 ?f16 ?f15 ?f16"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4 / 2"/><draw:equation draw:name="f6" draw:formula="?f1 - ?f0"/><draw:equation draw:name="f7" draw:formula="?f6 / 2"/><draw:equation draw:name="f8" draw:formula="0 + 1097 - 1097"/><draw:equation draw:name="f9" draw:formula="?f8 * ?f6 / 2"/><draw:equation draw:name="f10" draw:formula="618 * ?f4 / 2"/><draw:equation draw:name="f11" draw:formula="0 + 1098 - 1097"/><draw:equation draw:name="f12" draw:formula="?f11 * ?f6 / 2"/><draw:equation draw:name="f13" draw:formula="617 * ?f4 / 2"/><draw:equation draw:name="f14" draw:formula="616 * ?f4 / 2"/><draw:equation draw:name="f15" draw:formula="?f9 / ?f7"/><draw:equation draw:name="f16" draw:formula="?f10 / ?f5"/><draw:equation draw:name="f17" draw:formula="?f12 / ?f7"/><draw:equation draw:name="f18" draw:formula="?f13 / ?f5"/><draw:equation draw:name="f19" draw:formula="?f14 / ?f5"/><draw:equation draw:name="f20" draw:formula="0 / ?f7"/><draw:equation draw:name="f21" draw:formula="?f1 / ?f7"/><draw:equation draw:name="f22" draw:formula="0 / ?f5"/><draw:equation draw:name="f23" draw:formula="?f3 / ?f5"/></draw:enhanced-geometry></draw:custom-shape><draw:custom-shape svg:x="0.75417in" svg:y="0.42778in" svg:width="0.00139in" svg:height="0.00139in" draw:z-index="0" draw:id="id635" draw:style-name="a635" draw:name="Freeform 181"><svg:title/><svg:desc/><draw:enhanced-geometry draw:type="non-primitive" svg:viewBox="0 0 2 2" draw:enhanced-path="M 1 0 L 0 0 0 1 0 2 1 2 1 1 1 0 Z N" draw:text-areas="?f20 ?f22 ?f21 ?f23" draw:glue-points="?f15 ?f16 ?f17 ?f16 ?f17 ?f16 ?f17 ?f18 ?f17 ?f19 ?f17 ?f19 ?f15 ?f19 ?f15 ?f18 ?f15 ?f16 ?f15 ?f16" draw:glue-point-leaving-directions="-90, -90, -90, -90, -90, -90, -90, -90, -90, -90"><draw:equation draw:name="f0" draw:formula="left"/><draw:equation draw:name="f1" draw:formula="right"/><draw:equation draw:name="f2" draw:formula="top"/><draw:equation draw:name="f3" draw:formula="bottom"/><draw:equation draw:name="f4" draw:formula="?f3 - ?f2"/><draw:equation draw:name="f5" draw:formula="?f4 / 2"/><draw:equation draw:name="f6" draw:formula="?f1 - ?f0"/><draw:equation draw:name="f7" draw:formula="?f6 / 2"/><draw:equation draw:name="f8" draw:formula="0 + 1087 - 1086"/><draw:equation draw:name="f9" draw:formula="?f8 * ?f6 / 2"/><draw:equation draw:name="f10" draw:formula="616 * ?f4 / 2"/><draw:equation draw:name="f11" draw:formula="0 + 1086 - 1086"/><draw:equation draw:name="f12" draw:formula="?f11 * ?f6 / 2"/><draw:equation draw:name="f13" draw:formula="617 * ?f4 / 2"/><draw:equation draw:name="f14" draw:formula="618 * ?f4 / 2"/><draw:equation draw:name="f15" draw:formula="?f9 / ?f7"/><draw:equation draw:name="f16" draw:formula="?f10 / ?f5"/><draw:equation draw:name="f17" draw:formula="?f12 / ?f7"/><draw:equation draw:name="f18" draw:formula="?f13 / ?f5"/><draw:equation draw:name="f19" draw:formula="?f14 / ?f5"/><draw:equation draw:name="f20" draw:formula="0 / ?f7"/><draw:equation draw:name="f21" draw:formula="?f1 / ?f7"/><draw:equation draw:name="f22" draw:formula="0 / ?f5"/><draw:equation draw:name="f23" draw:formula="?f3 / ?f5"/></draw:enhanced-geometry></draw:custom-shape><draw:custom-shape svg:x="0.75417in" svg:y="0.42778in" svg:width="0.00139in" svg:height="0.00139in" draw:z-index="0" draw:id="id636" draw:style-name="a636" draw:name="Freeform 179"><svg:title/><svg:desc/><draw:enhanced-geometry draw:type="non-primitive" svg:viewBox="0 0 2 2" draw:enhanced-path="M 0 0 L 0 0 0 1 0 2 1 2 1 1 1 0 0 0 Z N" draw:text-areas="?f20 ?f22 ?f21 ?f23" draw:glue-points="?f15 ?f16 ?f15 ?f16 ?f15 ?f16 ?f15 ?f17 ?f15 ?f17 ?f15 ?f18 ?f15 ?f18 ?f19 ?f18 ?f19 ?f17 ?f19 ?f17 ?f19 ?f16 ?f19 ?f16 ?f15 ?f16"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4 / 2"/><draw:equation draw:name="f6" draw:formula="?f1 - ?f0"/><draw:equation draw:name="f7" draw:formula="?f6 / 2"/><draw:equation draw:name="f8" draw:formula="0 + 1086 - 1086"/><draw:equation draw:name="f9" draw:formula="?f8 * ?f6 / 2"/><draw:equation draw:name="f10" draw:formula="616 * ?f4 / 2"/><draw:equation draw:name="f11" draw:formula="617 * ?f4 / 2"/><draw:equation draw:name="f12" draw:formula="618 * ?f4 / 2"/><draw:equation draw:name="f13" draw:formula="0 + 1087 - 1086"/><draw:equation draw:name="f14" draw:formula="?f13 * ?f6 / 2"/><draw:equation draw:name="f15" draw:formula="?f9 / ?f7"/><draw:equation draw:name="f16" draw:formula="?f10 / ?f5"/><draw:equation draw:name="f17" draw:formula="?f11 / ?f5"/><draw:equation draw:name="f18" draw:formula="?f12 / ?f5"/><draw:equation draw:name="f19" draw:formula="?f14 / ?f7"/><draw:equation draw:name="f20" draw:formula="0 / ?f7"/><draw:equation draw:name="f21" draw:formula="?f1 / ?f7"/><draw:equation draw:name="f22" draw:formula="0 / ?f5"/><draw:equation draw:name="f23" draw:formula="?f3 / ?f5"/></draw:enhanced-geometry></draw:custom-shape><draw:custom-shape svg:x="0.74653in" svg:y="0.42917in" svg:width="0.00139in" svg:height="0.00139in" draw:z-index="0" draw:id="id637" draw:style-name="a637" draw:name="Freeform 177"><svg:title/><svg:desc/><draw:enhanced-geometry draw:type="non-primitive" svg:viewBox="0 0 2 2" draw:enhanced-path="M 1 0 L 1 0 0 1 1 1 1 2 2 1 1 0 Z N" draw:text-areas="?f23 ?f25 ?f24 ?f26" draw:glue-points="?f17 ?f18 ?f17 ?f18 ?f19 ?f20 ?f17 ?f20 ?f17 ?f20 ?f17 ?f21 ?f22 ?f20 ?f22 ?f20 ?f22 ?f20 ?f17 ?f18 ?f17 ?f18" draw:glue-point-leaving-directions="-90, -90, -90, -90, -90, -90, -90, -90, -90, -90, -90"><draw:equation draw:name="f0" draw:formula="left"/><draw:equation draw:name="f1" draw:formula="right"/><draw:equation draw:name="f2" draw:formula="top"/><draw:equation draw:name="f3" draw:formula="bottom"/><draw:equation draw:name="f4" draw:formula="?f3 - ?f2"/><draw:equation draw:name="f5" draw:formula="?f4 / 2"/><draw:equation draw:name="f6" draw:formula="?f1 - ?f0"/><draw:equation draw:name="f7" draw:formula="?f6 / 2"/><draw:equation draw:name="f8" draw:formula="0 + 1076 - 1075"/><draw:equation draw:name="f9" draw:formula="?f8 * ?f6 / 2"/><draw:equation draw:name="f10" draw:formula="618 * ?f4 / 2"/><draw:equation draw:name="f11" draw:formula="0 + 1075 - 1075"/><draw:equation draw:name="f12" draw:formula="?f11 * ?f6 / 2"/><draw:equation draw:name="f13" draw:formula="619 * ?f4 / 2"/><draw:equation draw:name="f14" draw:formula="620 * ?f4 / 2"/><draw:equation draw:name="f15" draw:formula="0 + 1077 - 1075"/><draw:equation draw:name="f16" draw:formula="?f15 * ?f6 / 2"/><draw:equation draw:name="f17" draw:formula="?f9 / ?f7"/><draw:equation draw:name="f18" draw:formula="?f10 / ?f5"/><draw:equation draw:name="f19" draw:formula="?f12 / ?f7"/><draw:equation draw:name="f20" draw:formula="?f13 / ?f5"/><draw:equation draw:name="f21" draw:formula="?f14 / ?f5"/><draw:equation draw:name="f22" draw:formula="?f16 / ?f7"/><draw:equation draw:name="f23" draw:formula="0 / ?f7"/><draw:equation draw:name="f24" draw:formula="?f1 / ?f7"/><draw:equation draw:name="f25" draw:formula="0 / ?f5"/><draw:equation draw:name="f26" draw:formula="?f3 / ?f5"/></draw:enhanced-geometry></draw:custom-shape><draw:custom-shape svg:x="0.74653in" svg:y="0.42917in" svg:width="0.00139in" svg:height="0.00139in" draw:z-index="0" draw:id="id638" draw:style-name="a638" draw:name="Freeform 175"><svg:title/><svg:desc/><draw:enhanced-geometry draw:type="non-primitive" svg:viewBox="0 0 2 2" draw:enhanced-path="M 1 0 L 1 0 0 1 1 1 1 2 2 1 1 0 Z N" draw:text-areas="?f23 ?f25 ?f24 ?f26" draw:glue-points="?f17 ?f18 ?f17 ?f18 ?f19 ?f20 ?f17 ?f20 ?f17 ?f20 ?f17 ?f21 ?f17 ?f21 ?f22 ?f20 ?f22 ?f20 ?f22 ?f20 ?f17 ?f18 ?f17 ?f18 ?f17 ?f18"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4 / 2"/><draw:equation draw:name="f6" draw:formula="?f1 - ?f0"/><draw:equation draw:name="f7" draw:formula="?f6 / 2"/><draw:equation draw:name="f8" draw:formula="0 + 1076 - 1075"/><draw:equation draw:name="f9" draw:formula="?f8 * ?f6 / 2"/><draw:equation draw:name="f10" draw:formula="618 * ?f4 / 2"/><draw:equation draw:name="f11" draw:formula="0 + 1075 - 1075"/><draw:equation draw:name="f12" draw:formula="?f11 * ?f6 / 2"/><draw:equation draw:name="f13" draw:formula="619 * ?f4 / 2"/><draw:equation draw:name="f14" draw:formula="620 * ?f4 / 2"/><draw:equation draw:name="f15" draw:formula="0 + 1077 - 1075"/><draw:equation draw:name="f16" draw:formula="?f15 * ?f6 / 2"/><draw:equation draw:name="f17" draw:formula="?f9 / ?f7"/><draw:equation draw:name="f18" draw:formula="?f10 / ?f5"/><draw:equation draw:name="f19" draw:formula="?f12 / ?f7"/><draw:equation draw:name="f20" draw:formula="?f13 / ?f5"/><draw:equation draw:name="f21" draw:formula="?f14 / ?f5"/><draw:equation draw:name="f22" draw:formula="?f16 / ?f7"/><draw:equation draw:name="f23" draw:formula="0 / ?f7"/><draw:equation draw:name="f24" draw:formula="?f1 / ?f7"/><draw:equation draw:name="f25" draw:formula="0 / ?f5"/><draw:equation draw:name="f26" draw:formula="?f3 / ?f5"/></draw:enhanced-geometry></draw:custom-shape><draw:custom-shape svg:x="0.75694in" svg:y="0.42431in" svg:width="0.00278in" svg:height="0.00347in" draw:z-index="0" draw:id="id639" draw:style-name="a639" draw:name="Freeform 173"><svg:title/><svg:desc/><draw:enhanced-geometry draw:type="non-primitive" svg:viewBox="0 0 4 5" draw:enhanced-path="M 2 0 L 0 1 1 4 2 4 4 1 2 0 Z N" draw:text-areas="?f26 ?f28 ?f27 ?f29" draw:glue-points="?f19 ?f20 ?f21 ?f22 ?f23 ?f24 ?f19 ?f24 ?f19 ?f24 ?f25 ?f22 ?f19 ?f20"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4 / 5"/><draw:equation draw:name="f6" draw:formula="?f1 - ?f0"/><draw:equation draw:name="f7" draw:formula="?f6 / 4"/><draw:equation draw:name="f8" draw:formula="0 + 1092 - 1090"/><draw:equation draw:name="f9" draw:formula="?f8 * ?f6 / 4"/><draw:equation draw:name="f10" draw:formula="611 * ?f4 / 5"/><draw:equation draw:name="f11" draw:formula="0 + 1090 - 1090"/><draw:equation draw:name="f12" draw:formula="?f11 * ?f6 / 4"/><draw:equation draw:name="f13" draw:formula="612 * ?f4 / 5"/><draw:equation draw:name="f14" draw:formula="0 + 1091 - 1090"/><draw:equation draw:name="f15" draw:formula="?f14 * ?f6 / 4"/><draw:equation draw:name="f16" draw:formula="615 * ?f4 / 5"/><draw:equation draw:name="f17" draw:formula="0 + 1094 - 1090"/><draw:equation draw:name="f18" draw:formula="?f17 * ?f6 / 4"/><draw:equation draw:name="f19" draw:formula="?f9 / ?f7"/><draw:equation draw:name="f20" draw:formula="?f10 / ?f5"/><draw:equation draw:name="f21" draw:formula="?f12 / ?f7"/><draw:equation draw:name="f22" draw:formula="?f13 / ?f5"/><draw:equation draw:name="f23" draw:formula="?f15 / ?f7"/><draw:equation draw:name="f24" draw:formula="?f16 / ?f5"/><draw:equation draw:name="f25" draw:formula="?f18 / ?f7"/><draw:equation draw:name="f26" draw:formula="0 / ?f7"/><draw:equation draw:name="f27" draw:formula="?f1 / ?f7"/><draw:equation draw:name="f28" draw:formula="0 / ?f5"/><draw:equation draw:name="f29" draw:formula="?f3 / ?f5"/></draw:enhanced-geometry></draw:custom-shape><draw:custom-shape svg:x="0.75694in" svg:y="0.42431in" svg:width="0.00278in" svg:height="0.00347in" draw:z-index="0" draw:id="id640" draw:style-name="a640" draw:name="Freeform 171"><svg:title/><svg:desc/><draw:enhanced-geometry draw:type="non-primitive" svg:viewBox="0 0 4 5" draw:enhanced-path="M 2 0 L 0 1 1 4 2 4 4 1 2 0 Z N" draw:text-areas="?f26 ?f28 ?f27 ?f29" draw:glue-points="?f19 ?f20 ?f21 ?f22 ?f23 ?f24 ?f19 ?f24 ?f19 ?f24 ?f25 ?f22 ?f19 ?f20"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4 / 5"/><draw:equation draw:name="f6" draw:formula="?f1 - ?f0"/><draw:equation draw:name="f7" draw:formula="?f6 / 4"/><draw:equation draw:name="f8" draw:formula="0 + 1092 - 1090"/><draw:equation draw:name="f9" draw:formula="?f8 * ?f6 / 4"/><draw:equation draw:name="f10" draw:formula="611 * ?f4 / 5"/><draw:equation draw:name="f11" draw:formula="0 + 1090 - 1090"/><draw:equation draw:name="f12" draw:formula="?f11 * ?f6 / 4"/><draw:equation draw:name="f13" draw:formula="612 * ?f4 / 5"/><draw:equation draw:name="f14" draw:formula="0 + 1091 - 1090"/><draw:equation draw:name="f15" draw:formula="?f14 * ?f6 / 4"/><draw:equation draw:name="f16" draw:formula="615 * ?f4 / 5"/><draw:equation draw:name="f17" draw:formula="0 + 1094 - 1090"/><draw:equation draw:name="f18" draw:formula="?f17 * ?f6 / 4"/><draw:equation draw:name="f19" draw:formula="?f9 / ?f7"/><draw:equation draw:name="f20" draw:formula="?f10 / ?f5"/><draw:equation draw:name="f21" draw:formula="?f12 / ?f7"/><draw:equation draw:name="f22" draw:formula="?f13 / ?f5"/><draw:equation draw:name="f23" draw:formula="?f15 / ?f7"/><draw:equation draw:name="f24" draw:formula="?f16 / ?f5"/><draw:equation draw:name="f25" draw:formula="?f18 / ?f7"/><draw:equation draw:name="f26" draw:formula="0 / ?f7"/><draw:equation draw:name="f27" draw:formula="?f1 / ?f7"/><draw:equation draw:name="f28" draw:formula="0 / ?f5"/><draw:equation draw:name="f29" draw:formula="?f3 / ?f5"/></draw:enhanced-geometry></draw:custom-shape><draw:custom-shape svg:x="0.75556in" svg:y="0.42639in" svg:width="0.00278in" svg:height="0.00208in" draw:z-index="0" draw:id="id641" draw:style-name="a641" draw:name="Freeform 169"><svg:title/><svg:desc/><draw:enhanced-geometry draw:type="non-primitive" svg:viewBox="0 0 4 3" draw:enhanced-path="M 1 0 L 0 1 1 3 3 2 4 1 3 1 1 0 Z N" draw:text-areas="?f28 ?f30 ?f29 ?f31" draw:glue-points="?f20 ?f21 ?f22 ?f23 ?f20 ?f24 ?f25 ?f26 ?f27 ?f23 ?f25 ?f23 ?f20 ?f21"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4 / 3"/><draw:equation draw:name="f6" draw:formula="?f1 - ?f0"/><draw:equation draw:name="f7" draw:formula="?f6 / 4"/><draw:equation draw:name="f8" draw:formula="0 + 1089 - 1088"/><draw:equation draw:name="f9" draw:formula="?f8 * ?f6 / 4"/><draw:equation draw:name="f10" draw:formula="614 * ?f4 / 3"/><draw:equation draw:name="f11" draw:formula="0 + 1088 - 1088"/><draw:equation draw:name="f12" draw:formula="?f11 * ?f6 / 4"/><draw:equation draw:name="f13" draw:formula="615 * ?f4 / 3"/><draw:equation draw:name="f14" draw:formula="617 * ?f4 / 3"/><draw:equation draw:name="f15" draw:formula="0 + 1091 - 1088"/><draw:equation draw:name="f16" draw:formula="?f15 * ?f6 / 4"/><draw:equation draw:name="f17" draw:formula="616 * ?f4 / 3"/><draw:equation draw:name="f18" draw:formula="0 + 1092 - 1088"/><draw:equation draw:name="f19" draw:formula="?f18 * ?f6 / 4"/><draw:equation draw:name="f20" draw:formula="?f9 / ?f7"/><draw:equation draw:name="f21" draw:formula="?f10 / ?f5"/><draw:equation draw:name="f22" draw:formula="?f12 / ?f7"/><draw:equation draw:name="f23" draw:formula="?f13 / ?f5"/><draw:equation draw:name="f24" draw:formula="?f14 / ?f5"/><draw:equation draw:name="f25" draw:formula="?f16 / ?f7"/><draw:equation draw:name="f26" draw:formula="?f17 / ?f5"/><draw:equation draw:name="f27" draw:formula="?f19 / ?f7"/><draw:equation draw:name="f28" draw:formula="0 / ?f7"/><draw:equation draw:name="f29" draw:formula="?f1 / ?f7"/><draw:equation draw:name="f30" draw:formula="0 / ?f5"/><draw:equation draw:name="f31" draw:formula="?f3 / ?f5"/></draw:enhanced-geometry></draw:custom-shape><draw:custom-shape svg:x="0.75556in" svg:y="0.42639in" svg:width="0.00278in" svg:height="0.00208in" draw:z-index="0" draw:id="id642" draw:style-name="a642" draw:name="Freeform 167"><svg:title/><svg:desc/><draw:enhanced-geometry draw:type="non-primitive" svg:viewBox="0 0 4 3" draw:enhanced-path="M 0 1 L 1 3 3 2 4 1 3 1 1 0 0 1 Z N" draw:text-areas="?f28 ?f30 ?f29 ?f31" draw:glue-points="?f20 ?f21 ?f22 ?f23 ?f24 ?f25 ?f26 ?f21 ?f24 ?f21 ?f22 ?f27 ?f20 ?f21"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4 / 3"/><draw:equation draw:name="f6" draw:formula="?f1 - ?f0"/><draw:equation draw:name="f7" draw:formula="?f6 / 4"/><draw:equation draw:name="f8" draw:formula="0 + 1088 - 1088"/><draw:equation draw:name="f9" draw:formula="?f8 * ?f6 / 4"/><draw:equation draw:name="f10" draw:formula="615 * ?f4 / 3"/><draw:equation draw:name="f11" draw:formula="0 + 1089 - 1088"/><draw:equation draw:name="f12" draw:formula="?f11 * ?f6 / 4"/><draw:equation draw:name="f13" draw:formula="617 * ?f4 / 3"/><draw:equation draw:name="f14" draw:formula="0 + 1091 - 1088"/><draw:equation draw:name="f15" draw:formula="?f14 * ?f6 / 4"/><draw:equation draw:name="f16" draw:formula="616 * ?f4 / 3"/><draw:equation draw:name="f17" draw:formula="0 + 1092 - 1088"/><draw:equation draw:name="f18" draw:formula="?f17 * ?f6 / 4"/><draw:equation draw:name="f19" draw:formula="614 * ?f4 / 3"/><draw:equation draw:name="f20" draw:formula="?f9 / ?f7"/><draw:equation draw:name="f21" draw:formula="?f10 / ?f5"/><draw:equation draw:name="f22" draw:formula="?f12 / ?f7"/><draw:equation draw:name="f23" draw:formula="?f13 / ?f5"/><draw:equation draw:name="f24" draw:formula="?f15 / ?f7"/><draw:equation draw:name="f25" draw:formula="?f16 / ?f5"/><draw:equation draw:name="f26" draw:formula="?f18 / ?f7"/><draw:equation draw:name="f27" draw:formula="?f19 / ?f5"/><draw:equation draw:name="f28" draw:formula="0 / ?f7"/><draw:equation draw:name="f29" draw:formula="?f1 / ?f7"/><draw:equation draw:name="f30" draw:formula="0 / ?f5"/><draw:equation draw:name="f31" draw:formula="?f3 / ?f5"/></draw:enhanced-geometry></draw:custom-shape><draw:custom-shape svg:x="0.75833in" svg:y="0.42639in" svg:width="0.00278in" svg:height="0.00208in" draw:z-index="0" draw:id="id643" draw:style-name="a643" draw:name="Freeform 165"><svg:title/><svg:desc/><draw:enhanced-geometry draw:type="non-primitive" svg:viewBox="0 0 4 3" draw:enhanced-path="M 3 0 L 0 1 0 2 3 3 4 1 3 0 Z N" draw:text-areas="?f25 ?f27 ?f26 ?f28" draw:glue-points="?f18 ?f19 ?f20 ?f21 ?f20 ?f21 ?f20 ?f22 ?f18 ?f23 ?f24 ?f21 ?f18 ?f19"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4 / 3"/><draw:equation draw:name="f6" draw:formula="?f1 - ?f0"/><draw:equation draw:name="f7" draw:formula="?f6 / 4"/><draw:equation draw:name="f8" draw:formula="0 + 1095 - 1092"/><draw:equation draw:name="f9" draw:formula="?f8 * ?f6 / 4"/><draw:equation draw:name="f10" draw:formula="614 * ?f4 / 3"/><draw:equation draw:name="f11" draw:formula="0 + 1092 - 1092"/><draw:equation draw:name="f12" draw:formula="?f11 * ?f6 / 4"/><draw:equation draw:name="f13" draw:formula="615 * ?f4 / 3"/><draw:equation draw:name="f14" draw:formula="616 * ?f4 / 3"/><draw:equation draw:name="f15" draw:formula="617 * ?f4 / 3"/><draw:equation draw:name="f16" draw:formula="0 + 1096 - 1092"/><draw:equation draw:name="f17" draw:formula="?f16 * ?f6 / 4"/><draw:equation draw:name="f18" draw:formula="?f9 / ?f7"/><draw:equation draw:name="f19" draw:formula="?f10 / ?f5"/><draw:equation draw:name="f20" draw:formula="?f12 / ?f7"/><draw:equation draw:name="f21" draw:formula="?f13 / ?f5"/><draw:equation draw:name="f22" draw:formula="?f14 / ?f5"/><draw:equation draw:name="f23" draw:formula="?f15 / ?f5"/><draw:equation draw:name="f24" draw:formula="?f17 / ?f7"/><draw:equation draw:name="f25" draw:formula="0 / ?f7"/><draw:equation draw:name="f26" draw:formula="?f1 / ?f7"/><draw:equation draw:name="f27" draw:formula="0 / ?f5"/><draw:equation draw:name="f28" draw:formula="?f3 / ?f5"/></draw:enhanced-geometry></draw:custom-shape><draw:custom-shape svg:x="0.75833in" svg:y="0.42639in" svg:width="0.00278in" svg:height="0.00208in" draw:z-index="0" draw:id="id644" draw:style-name="a644" draw:name="Freeform 163"><svg:title/><svg:desc/><draw:enhanced-geometry draw:type="non-primitive" svg:viewBox="0 0 4 3" draw:enhanced-path="M 4 1 L 3 3 0 2 0 1 3 0 4 1 Z N" draw:text-areas="?f25 ?f27 ?f26 ?f28" draw:glue-points="?f18 ?f19 ?f20 ?f21 ?f22 ?f23 ?f22 ?f19 ?f22 ?f19 ?f20 ?f24 ?f18 ?f19"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4 / 3"/><draw:equation draw:name="f6" draw:formula="?f1 - ?f0"/><draw:equation draw:name="f7" draw:formula="?f6 / 4"/><draw:equation draw:name="f8" draw:formula="0 + 1096 - 1092"/><draw:equation draw:name="f9" draw:formula="?f8 * ?f6 / 4"/><draw:equation draw:name="f10" draw:formula="615 * ?f4 / 3"/><draw:equation draw:name="f11" draw:formula="0 + 1095 - 1092"/><draw:equation draw:name="f12" draw:formula="?f11 * ?f6 / 4"/><draw:equation draw:name="f13" draw:formula="617 * ?f4 / 3"/><draw:equation draw:name="f14" draw:formula="0 + 1092 - 1092"/><draw:equation draw:name="f15" draw:formula="?f14 * ?f6 / 4"/><draw:equation draw:name="f16" draw:formula="616 * ?f4 / 3"/><draw:equation draw:name="f17" draw:formula="614 * ?f4 / 3"/><draw:equation draw:name="f18" draw:formula="?f9 / ?f7"/><draw:equation draw:name="f19" draw:formula="?f10 / ?f5"/><draw:equation draw:name="f20" draw:formula="?f12 / ?f7"/><draw:equation draw:name="f21" draw:formula="?f13 / ?f5"/><draw:equation draw:name="f22" draw:formula="?f15 / ?f7"/><draw:equation draw:name="f23" draw:formula="?f16 / ?f5"/><draw:equation draw:name="f24" draw:formula="?f17 / ?f5"/><draw:equation draw:name="f25" draw:formula="0 / ?f7"/><draw:equation draw:name="f26" draw:formula="?f1 / ?f7"/><draw:equation draw:name="f27" draw:formula="0 / ?f5"/><draw:equation draw:name="f28" draw:formula="?f3 / ?f5"/></draw:enhanced-geometry></draw:custom-shape><draw:custom-shape svg:x="0.74861in" svg:y="0.425in" svg:width="0.00278in" svg:height="0.00347in" draw:z-index="0" draw:id="id645" draw:style-name="a645" draw:name="Freeform 161"><svg:title/><svg:desc/><draw:enhanced-geometry draw:type="non-primitive" svg:viewBox="0 0 4 5" draw:enhanced-path="M 2 0 L 0 1 2 4 3 4 4 1 2 0 Z N" draw:text-areas="?f26 ?f28 ?f27 ?f29" draw:glue-points="?f19 ?f20 ?f21 ?f22 ?f19 ?f23 ?f24 ?f23 ?f24 ?f23 ?f25 ?f22 ?f19 ?f20"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4 / 5"/><draw:equation draw:name="f6" draw:formula="?f1 - ?f0"/><draw:equation draw:name="f7" draw:formula="?f6 / 4"/><draw:equation draw:name="f8" draw:formula="0 + 1080 - 1078"/><draw:equation draw:name="f9" draw:formula="?f8 * ?f6 / 4"/><draw:equation draw:name="f10" draw:formula="612 * ?f4 / 5"/><draw:equation draw:name="f11" draw:formula="0 + 1078 - 1078"/><draw:equation draw:name="f12" draw:formula="?f11 * ?f6 / 4"/><draw:equation draw:name="f13" draw:formula="613 * ?f4 / 5"/><draw:equation draw:name="f14" draw:formula="616 * ?f4 / 5"/><draw:equation draw:name="f15" draw:formula="0 + 1081 - 1078"/><draw:equation draw:name="f16" draw:formula="?f15 * ?f6 / 4"/><draw:equation draw:name="f17" draw:formula="0 + 1082 - 1078"/><draw:equation draw:name="f18" draw:formula="?f17 * ?f6 / 4"/><draw:equation draw:name="f19" draw:formula="?f9 / ?f7"/><draw:equation draw:name="f20" draw:formula="?f10 / ?f5"/><draw:equation draw:name="f21" draw:formula="?f12 / ?f7"/><draw:equation draw:name="f22" draw:formula="?f13 / ?f5"/><draw:equation draw:name="f23" draw:formula="?f14 / ?f5"/><draw:equation draw:name="f24" draw:formula="?f16 / ?f7"/><draw:equation draw:name="f25" draw:formula="?f18 / ?f7"/><draw:equation draw:name="f26" draw:formula="0 / ?f7"/><draw:equation draw:name="f27" draw:formula="?f1 / ?f7"/><draw:equation draw:name="f28" draw:formula="0 / ?f5"/><draw:equation draw:name="f29" draw:formula="?f3 / ?f5"/></draw:enhanced-geometry></draw:custom-shape><draw:custom-shape svg:x="0.74861in" svg:y="0.425in" svg:width="0.00278in" svg:height="0.00347in" draw:z-index="0" draw:id="id646" draw:style-name="a646" draw:name="Freeform 159"><svg:title/><svg:desc/><draw:enhanced-geometry draw:type="non-primitive" svg:viewBox="0 0 4 5" draw:enhanced-path="M 2 0 L 0 1 2 4 3 4 4 1 2 0 Z N" draw:text-areas="?f26 ?f28 ?f27 ?f29" draw:glue-points="?f19 ?f20 ?f21 ?f22 ?f19 ?f23 ?f24 ?f23 ?f24 ?f23 ?f25 ?f22 ?f19 ?f20"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4 / 5"/><draw:equation draw:name="f6" draw:formula="?f1 - ?f0"/><draw:equation draw:name="f7" draw:formula="?f6 / 4"/><draw:equation draw:name="f8" draw:formula="0 + 1080 - 1078"/><draw:equation draw:name="f9" draw:formula="?f8 * ?f6 / 4"/><draw:equation draw:name="f10" draw:formula="612 * ?f4 / 5"/><draw:equation draw:name="f11" draw:formula="0 + 1078 - 1078"/><draw:equation draw:name="f12" draw:formula="?f11 * ?f6 / 4"/><draw:equation draw:name="f13" draw:formula="613 * ?f4 / 5"/><draw:equation draw:name="f14" draw:formula="616 * ?f4 / 5"/><draw:equation draw:name="f15" draw:formula="0 + 1081 - 1078"/><draw:equation draw:name="f16" draw:formula="?f15 * ?f6 / 4"/><draw:equation draw:name="f17" draw:formula="0 + 1082 - 1078"/><draw:equation draw:name="f18" draw:formula="?f17 * ?f6 / 4"/><draw:equation draw:name="f19" draw:formula="?f9 / ?f7"/><draw:equation draw:name="f20" draw:formula="?f10 / ?f5"/><draw:equation draw:name="f21" draw:formula="?f12 / ?f7"/><draw:equation draw:name="f22" draw:formula="?f13 / ?f5"/><draw:equation draw:name="f23" draw:formula="?f14 / ?f5"/><draw:equation draw:name="f24" draw:formula="?f16 / ?f7"/><draw:equation draw:name="f25" draw:formula="?f18 / ?f7"/><draw:equation draw:name="f26" draw:formula="0 / ?f7"/><draw:equation draw:name="f27" draw:formula="?f1 / ?f7"/><draw:equation draw:name="f28" draw:formula="0 / ?f5"/><draw:equation draw:name="f29" draw:formula="?f3 / ?f5"/></draw:enhanced-geometry></draw:custom-shape><draw:custom-shape svg:x="0.74792in" svg:y="0.42778in" svg:width="0.00278in" svg:height="0.00208in" draw:z-index="0" draw:id="id647" draw:style-name="a647" draw:name="Freeform 157"><svg:title/><svg:desc/><draw:enhanced-geometry draw:type="non-primitive" svg:viewBox="0 0 4 3" draw:enhanced-path="M 0 0 L 0 1 1 2 4 1 4 0 3 0 0 0 Z N" draw:text-areas="?f26 ?f28 ?f27 ?f29" draw:glue-points="?f19 ?f20 ?f19 ?f21 ?f22 ?f23 ?f24 ?f21 ?f24 ?f20 ?f25 ?f20 ?f19 ?f20"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4 / 3"/><draw:equation draw:name="f6" draw:formula="?f1 - ?f0"/><draw:equation draw:name="f7" draw:formula="?f6 / 4"/><draw:equation draw:name="f8" draw:formula="0 + 1077 - 1077"/><draw:equation draw:name="f9" draw:formula="?f8 * ?f6 / 4"/><draw:equation draw:name="f10" draw:formula="616 * ?f4 / 3"/><draw:equation draw:name="f11" draw:formula="617 * ?f4 / 3"/><draw:equation draw:name="f12" draw:formula="0 + 1078 - 1077"/><draw:equation draw:name="f13" draw:formula="?f12 * ?f6 / 4"/><draw:equation draw:name="f14" draw:formula="618 * ?f4 / 3"/><draw:equation draw:name="f15" draw:formula="0 + 1081 - 1077"/><draw:equation draw:name="f16" draw:formula="?f15 * ?f6 / 4"/><draw:equation draw:name="f17" draw:formula="0 + 1080 - 1077"/><draw:equation draw:name="f18" draw:formula="?f17 * ?f6 / 4"/><draw:equation draw:name="f19" draw:formula="?f9 / ?f7"/><draw:equation draw:name="f20" draw:formula="?f10 / ?f5"/><draw:equation draw:name="f21" draw:formula="?f11 / ?f5"/><draw:equation draw:name="f22" draw:formula="?f13 / ?f7"/><draw:equation draw:name="f23" draw:formula="?f14 / ?f5"/><draw:equation draw:name="f24" draw:formula="?f16 / ?f7"/><draw:equation draw:name="f25" draw:formula="?f18 / ?f7"/><draw:equation draw:name="f26" draw:formula="0 / ?f7"/><draw:equation draw:name="f27" draw:formula="?f1 / ?f7"/><draw:equation draw:name="f28" draw:formula="0 / ?f5"/><draw:equation draw:name="f29" draw:formula="?f3 / ?f5"/></draw:enhanced-geometry></draw:custom-shape><draw:custom-shape svg:x="0.74792in" svg:y="0.42778in" svg:width="0.00278in" svg:height="0.00208in" draw:z-index="0" draw:id="id648" draw:style-name="a648" draw:name="Freeform 155"><svg:title/><svg:desc/><draw:enhanced-geometry draw:type="non-primitive" svg:viewBox="0 0 4 3" draw:enhanced-path="M 0 1 L 1 2 4 1 4 0 3 0 0 0 0 1 Z N" draw:text-areas="?f26 ?f28 ?f27 ?f29" draw:glue-points="?f19 ?f20 ?f21 ?f22 ?f23 ?f20 ?f23 ?f24 ?f25 ?f24 ?f19 ?f24 ?f19 ?f20"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4 / 3"/><draw:equation draw:name="f6" draw:formula="?f1 - ?f0"/><draw:equation draw:name="f7" draw:formula="?f6 / 4"/><draw:equation draw:name="f8" draw:formula="0 + 1077 - 1077"/><draw:equation draw:name="f9" draw:formula="?f8 * ?f6 / 4"/><draw:equation draw:name="f10" draw:formula="617 * ?f4 / 3"/><draw:equation draw:name="f11" draw:formula="0 + 1078 - 1077"/><draw:equation draw:name="f12" draw:formula="?f11 * ?f6 / 4"/><draw:equation draw:name="f13" draw:formula="618 * ?f4 / 3"/><draw:equation draw:name="f14" draw:formula="0 + 1081 - 1077"/><draw:equation draw:name="f15" draw:formula="?f14 * ?f6 / 4"/><draw:equation draw:name="f16" draw:formula="616 * ?f4 / 3"/><draw:equation draw:name="f17" draw:formula="0 + 1080 - 1077"/><draw:equation draw:name="f18" draw:formula="?f17 * ?f6 / 4"/><draw:equation draw:name="f19" draw:formula="?f9 / ?f7"/><draw:equation draw:name="f20" draw:formula="?f10 / ?f5"/><draw:equation draw:name="f21" draw:formula="?f12 / ?f7"/><draw:equation draw:name="f22" draw:formula="?f13 / ?f5"/><draw:equation draw:name="f23" draw:formula="?f15 / ?f7"/><draw:equation draw:name="f24" draw:formula="?f16 / ?f5"/><draw:equation draw:name="f25" draw:formula="?f18 / ?f7"/><draw:equation draw:name="f26" draw:formula="0 / ?f7"/><draw:equation draw:name="f27" draw:formula="?f1 / ?f7"/><draw:equation draw:name="f28" draw:formula="0 / ?f5"/><draw:equation draw:name="f29" draw:formula="?f3 / ?f5"/></draw:enhanced-geometry></draw:custom-shape><draw:custom-shape svg:x="0.75069in" svg:y="0.42639in" svg:width="0.00278in" svg:height="0.00208in" draw:z-index="0" draw:id="id649" draw:style-name="a649" draw:name="Freeform 153"><svg:title/><svg:desc/><draw:enhanced-geometry draw:type="non-primitive" svg:viewBox="0 0 4 3" draw:enhanced-path="M 3 0 L 0 2 0 3 3 3 4 1 3 0 Z N" draw:text-areas="?f25 ?f27 ?f26 ?f28" draw:glue-points="?f18 ?f19 ?f20 ?f21 ?f20 ?f21 ?f20 ?f22 ?f18 ?f22 ?f23 ?f24 ?f18 ?f19"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4 / 3"/><draw:equation draw:name="f6" draw:formula="?f1 - ?f0"/><draw:equation draw:name="f7" draw:formula="?f6 / 4"/><draw:equation draw:name="f8" draw:formula="0 + 1084 - 1081"/><draw:equation draw:name="f9" draw:formula="?f8 * ?f6 / 4"/><draw:equation draw:name="f10" draw:formula="614 * ?f4 / 3"/><draw:equation draw:name="f11" draw:formula="0 + 1081 - 1081"/><draw:equation draw:name="f12" draw:formula="?f11 * ?f6 / 4"/><draw:equation draw:name="f13" draw:formula="616 * ?f4 / 3"/><draw:equation draw:name="f14" draw:formula="617 * ?f4 / 3"/><draw:equation draw:name="f15" draw:formula="0 + 1085 - 1081"/><draw:equation draw:name="f16" draw:formula="?f15 * ?f6 / 4"/><draw:equation draw:name="f17" draw:formula="615 * ?f4 / 3"/><draw:equation draw:name="f18" draw:formula="?f9 / ?f7"/><draw:equation draw:name="f19" draw:formula="?f10 / ?f5"/><draw:equation draw:name="f20" draw:formula="?f12 / ?f7"/><draw:equation draw:name="f21" draw:formula="?f13 / ?f5"/><draw:equation draw:name="f22" draw:formula="?f14 / ?f5"/><draw:equation draw:name="f23" draw:formula="?f16 / ?f7"/><draw:equation draw:name="f24" draw:formula="?f17 / ?f5"/><draw:equation draw:name="f25" draw:formula="0 / ?f7"/><draw:equation draw:name="f26" draw:formula="?f1 / ?f7"/><draw:equation draw:name="f27" draw:formula="0 / ?f5"/><draw:equation draw:name="f28" draw:formula="?f3 / ?f5"/></draw:enhanced-geometry></draw:custom-shape><draw:custom-shape svg:x="0.75069in" svg:y="0.42639in" svg:width="0.00278in" svg:height="0.00208in" draw:z-index="0" draw:id="id650" draw:style-name="a650" draw:name="Freeform 151"><svg:title/><svg:desc/><draw:enhanced-geometry draw:type="non-primitive" svg:viewBox="0 0 4 3" draw:enhanced-path="M 4 1 L 3 3 0 3 0 2 3 0 4 1 Z N" draw:text-areas="?f25 ?f27 ?f26 ?f28" draw:glue-points="?f18 ?f19 ?f20 ?f21 ?f22 ?f21 ?f22 ?f23 ?f22 ?f23 ?f20 ?f24 ?f18 ?f19"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4 / 3"/><draw:equation draw:name="f6" draw:formula="?f1 - ?f0"/><draw:equation draw:name="f7" draw:formula="?f6 / 4"/><draw:equation draw:name="f8" draw:formula="0 + 1085 - 1081"/><draw:equation draw:name="f9" draw:formula="?f8 * ?f6 / 4"/><draw:equation draw:name="f10" draw:formula="615 * ?f4 / 3"/><draw:equation draw:name="f11" draw:formula="0 + 1084 - 1081"/><draw:equation draw:name="f12" draw:formula="?f11 * ?f6 / 4"/><draw:equation draw:name="f13" draw:formula="617 * ?f4 / 3"/><draw:equation draw:name="f14" draw:formula="0 + 1081 - 1081"/><draw:equation draw:name="f15" draw:formula="?f14 * ?f6 / 4"/><draw:equation draw:name="f16" draw:formula="616 * ?f4 / 3"/><draw:equation draw:name="f17" draw:formula="614 * ?f4 / 3"/><draw:equation draw:name="f18" draw:formula="?f9 / ?f7"/><draw:equation draw:name="f19" draw:formula="?f10 / ?f5"/><draw:equation draw:name="f20" draw:formula="?f12 / ?f7"/><draw:equation draw:name="f21" draw:formula="?f13 / ?f5"/><draw:equation draw:name="f22" draw:formula="?f15 / ?f7"/><draw:equation draw:name="f23" draw:formula="?f16 / ?f5"/><draw:equation draw:name="f24" draw:formula="?f17 / ?f5"/><draw:equation draw:name="f25" draw:formula="0 / ?f7"/><draw:equation draw:name="f26" draw:formula="?f1 / ?f7"/><draw:equation draw:name="f27" draw:formula="0 / ?f5"/><draw:equation draw:name="f28" draw:formula="?f3 / ?f5"/></draw:enhanced-geometry></draw:custom-shape><draw:custom-shape svg:x="0.74306in" svg:y="0.42847in" svg:width="0.00278in" svg:height="0.00208in" draw:z-index="0" draw:id="id651" draw:style-name="a651" draw:name="Freeform 149"><svg:title/><svg:desc/><draw:enhanced-geometry draw:type="non-primitive" svg:viewBox="0 0 4 3" draw:enhanced-path="M 3 0 L 1 2 0 2 1 2 4 2 4 1 3 0 Z N" draw:text-areas="?f26 ?f28 ?f27 ?f29" draw:glue-points="?f19 ?f20 ?f21 ?f22 ?f23 ?f22 ?f21 ?f22 ?f24 ?f22 ?f24 ?f25 ?f19 ?f20"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4 / 3"/><draw:equation draw:name="f6" draw:formula="?f1 - ?f0"/><draw:equation draw:name="f7" draw:formula="?f6 / 4"/><draw:equation draw:name="f8" draw:formula="0 + 1073 - 1070"/><draw:equation draw:name="f9" draw:formula="?f8 * ?f6 / 4"/><draw:equation draw:name="f10" draw:formula="617 * ?f4 / 3"/><draw:equation draw:name="f11" draw:formula="0 + 1071 - 1070"/><draw:equation draw:name="f12" draw:formula="?f11 * ?f6 / 4"/><draw:equation draw:name="f13" draw:formula="619 * ?f4 / 3"/><draw:equation draw:name="f14" draw:formula="0 + 1070 - 1070"/><draw:equation draw:name="f15" draw:formula="?f14 * ?f6 / 4"/><draw:equation draw:name="f16" draw:formula="0 + 1074 - 1070"/><draw:equation draw:name="f17" draw:formula="?f16 * ?f6 / 4"/><draw:equation draw:name="f18" draw:formula="618 * ?f4 / 3"/><draw:equation draw:name="f19" draw:formula="?f9 / ?f7"/><draw:equation draw:name="f20" draw:formula="?f10 / ?f5"/><draw:equation draw:name="f21" draw:formula="?f12 / ?f7"/><draw:equation draw:name="f22" draw:formula="?f13 / ?f5"/><draw:equation draw:name="f23" draw:formula="?f15 / ?f7"/><draw:equation draw:name="f24" draw:formula="?f17 / ?f7"/><draw:equation draw:name="f25" draw:formula="?f18 / ?f5"/><draw:equation draw:name="f26" draw:formula="0 / ?f7"/><draw:equation draw:name="f27" draw:formula="?f1 / ?f7"/><draw:equation draw:name="f28" draw:formula="0 / ?f5"/><draw:equation draw:name="f29" draw:formula="?f3 / ?f5"/></draw:enhanced-geometry></draw:custom-shape><draw:custom-shape svg:x="0.74306in" svg:y="0.42847in" svg:width="0.00278in" svg:height="0.00208in" draw:z-index="0" draw:id="id652" draw:style-name="a652" draw:name="Freeform 147"><svg:title/><svg:desc/><draw:enhanced-geometry draw:type="non-primitive" svg:viewBox="0 0 4 3" draw:enhanced-path="M 4 1 L 4 2 1 2 0 2 1 2 3 0 4 1 Z N" draw:text-areas="?f26 ?f28 ?f27 ?f29" draw:glue-points="?f19 ?f20 ?f19 ?f21 ?f22 ?f21 ?f23 ?f21 ?f22 ?f21 ?f24 ?f25 ?f19 ?f20"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4 / 3"/><draw:equation draw:name="f6" draw:formula="?f1 - ?f0"/><draw:equation draw:name="f7" draw:formula="?f6 / 4"/><draw:equation draw:name="f8" draw:formula="0 + 1074 - 1070"/><draw:equation draw:name="f9" draw:formula="?f8 * ?f6 / 4"/><draw:equation draw:name="f10" draw:formula="618 * ?f4 / 3"/><draw:equation draw:name="f11" draw:formula="619 * ?f4 / 3"/><draw:equation draw:name="f12" draw:formula="0 + 1071 - 1070"/><draw:equation draw:name="f13" draw:formula="?f12 * ?f6 / 4"/><draw:equation draw:name="f14" draw:formula="0 + 1070 - 1070"/><draw:equation draw:name="f15" draw:formula="?f14 * ?f6 / 4"/><draw:equation draw:name="f16" draw:formula="0 + 1073 - 1070"/><draw:equation draw:name="f17" draw:formula="?f16 * ?f6 / 4"/><draw:equation draw:name="f18" draw:formula="617 * ?f4 / 3"/><draw:equation draw:name="f19" draw:formula="?f9 / ?f7"/><draw:equation draw:name="f20" draw:formula="?f10 / ?f5"/><draw:equation draw:name="f21" draw:formula="?f11 / ?f5"/><draw:equation draw:name="f22" draw:formula="?f13 / ?f7"/><draw:equation draw:name="f23" draw:formula="?f15 / ?f7"/><draw:equation draw:name="f24" draw:formula="?f17 / ?f7"/><draw:equation draw:name="f25" draw:formula="?f18 / ?f5"/><draw:equation draw:name="f26" draw:formula="0 / ?f7"/><draw:equation draw:name="f27" draw:formula="?f1 / ?f7"/><draw:equation draw:name="f28" draw:formula="0 / ?f5"/><draw:equation draw:name="f29" draw:formula="?f3 / ?f5"/></draw:enhanced-geometry></draw:custom-shape><draw:custom-shape svg:x="0.75in" svg:y="0.42708in" svg:width="0.00208in" svg:height="0.00208in" draw:z-index="0" draw:id="id653" draw:style-name="a653" draw:name="Freeform 145"><svg:title/><svg:desc/><draw:enhanced-geometry draw:type="non-primitive" svg:viewBox="0 0 3 3" draw:enhanced-path="M 1 0 L 0 0 0 1 0 2 1 2 2 2 2 1 1 0 Z N" draw:text-areas="?f23 ?f25 ?f24 ?f26" draw:glue-points="?f17 ?f18 ?f19 ?f18 ?f19 ?f20 ?f19 ?f21 ?f19 ?f21 ?f17 ?f21 ?f22 ?f21 ?f22 ?f20 ?f17 ?f18"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4 / 3"/><draw:equation draw:name="f6" draw:formula="?f1 - ?f0"/><draw:equation draw:name="f7" draw:formula="?f6 / 3"/><draw:equation draw:name="f8" draw:formula="0 + 1081 - 1080"/><draw:equation draw:name="f9" draw:formula="?f8 * ?f6 / 3"/><draw:equation draw:name="f10" draw:formula="615 * ?f4 / 3"/><draw:equation draw:name="f11" draw:formula="0 + 1080 - 1080"/><draw:equation draw:name="f12" draw:formula="?f11 * ?f6 / 3"/><draw:equation draw:name="f13" draw:formula="616 * ?f4 / 3"/><draw:equation draw:name="f14" draw:formula="617 * ?f4 / 3"/><draw:equation draw:name="f15" draw:formula="0 + 1082 - 1080"/><draw:equation draw:name="f16" draw:formula="?f15 * ?f6 / 3"/><draw:equation draw:name="f17" draw:formula="?f9 / ?f7"/><draw:equation draw:name="f18" draw:formula="?f10 / ?f5"/><draw:equation draw:name="f19" draw:formula="?f12 / ?f7"/><draw:equation draw:name="f20" draw:formula="?f13 / ?f5"/><draw:equation draw:name="f21" draw:formula="?f14 / ?f5"/><draw:equation draw:name="f22" draw:formula="?f16 / ?f7"/><draw:equation draw:name="f23" draw:formula="0 / ?f7"/><draw:equation draw:name="f24" draw:formula="?f1 / ?f7"/><draw:equation draw:name="f25" draw:formula="0 / ?f5"/><draw:equation draw:name="f26" draw:formula="?f3 / ?f5"/></draw:enhanced-geometry></draw:custom-shape><draw:custom-shape svg:x="0.75in" svg:y="0.42708in" svg:width="0.00208in" svg:height="0.00208in" draw:z-index="0" draw:id="id654" draw:style-name="a654" draw:name="Freeform 143"><svg:title/><svg:desc/><draw:enhanced-geometry draw:type="non-primitive" svg:viewBox="0 0 3 3" draw:enhanced-path="M 1 2 L 1 2 2 2 2 1 1 0 0 0 0 1 0 2 1 2 Z N" draw:text-areas="?f23 ?f25 ?f24 ?f26" draw:glue-points="?f17 ?f18 ?f17 ?f18 ?f19 ?f18 ?f19 ?f20 ?f19 ?f20 ?f17 ?f21 ?f17 ?f21 ?f22 ?f21 ?f22 ?f20 ?f22 ?f20 ?f22 ?f18 ?f22 ?f18 ?f17 ?f18"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4 / 3"/><draw:equation draw:name="f6" draw:formula="?f1 - ?f0"/><draw:equation draw:name="f7" draw:formula="?f6 / 3"/><draw:equation draw:name="f8" draw:formula="0 + 1081 - 1080"/><draw:equation draw:name="f9" draw:formula="?f8 * ?f6 / 3"/><draw:equation draw:name="f10" draw:formula="617 * ?f4 / 3"/><draw:equation draw:name="f11" draw:formula="0 + 1082 - 1080"/><draw:equation draw:name="f12" draw:formula="?f11 * ?f6 / 3"/><draw:equation draw:name="f13" draw:formula="616 * ?f4 / 3"/><draw:equation draw:name="f14" draw:formula="615 * ?f4 / 3"/><draw:equation draw:name="f15" draw:formula="0 + 1080 - 1080"/><draw:equation draw:name="f16" draw:formula="?f15 * ?f6 / 3"/><draw:equation draw:name="f17" draw:formula="?f9 / ?f7"/><draw:equation draw:name="f18" draw:formula="?f10 / ?f5"/><draw:equation draw:name="f19" draw:formula="?f12 / ?f7"/><draw:equation draw:name="f20" draw:formula="?f13 / ?f5"/><draw:equation draw:name="f21" draw:formula="?f14 / ?f5"/><draw:equation draw:name="f22" draw:formula="?f16 / ?f7"/><draw:equation draw:name="f23" draw:formula="0 / ?f7"/><draw:equation draw:name="f24" draw:formula="?f1 / ?f7"/><draw:equation draw:name="f25" draw:formula="0 / ?f5"/><draw:equation draw:name="f26" draw:formula="?f3 / ?f5"/></draw:enhanced-geometry></draw:custom-shape><draw:custom-shape svg:x="0.76528in" svg:y="0.425in" svg:width="0.00278in" svg:height="0.00347in" draw:z-index="0" draw:id="id655" draw:style-name="a655" draw:name="Freeform 141"><svg:title/><svg:desc/><draw:enhanced-geometry draw:type="non-primitive" svg:viewBox="0 0 4 5" draw:enhanced-path="M 2 0 L 0 1 0 4 1 4 3 1 2 0 Z N" draw:text-areas="?f26 ?f28 ?f27 ?f29" draw:glue-points="?f19 ?f20 ?f21 ?f22 ?f21 ?f23 ?f24 ?f23 ?f24 ?f23 ?f25 ?f22 ?f19 ?f20"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4 / 5"/><draw:equation draw:name="f6" draw:formula="?f1 - ?f0"/><draw:equation draw:name="f7" draw:formula="?f6 / 4"/><draw:equation draw:name="f8" draw:formula="0 + 1104 - 1102"/><draw:equation draw:name="f9" draw:formula="?f8 * ?f6 / 4"/><draw:equation draw:name="f10" draw:formula="612 * ?f4 / 5"/><draw:equation draw:name="f11" draw:formula="0 + 1102 - 1102"/><draw:equation draw:name="f12" draw:formula="?f11 * ?f6 / 4"/><draw:equation draw:name="f13" draw:formula="613 * ?f4 / 5"/><draw:equation draw:name="f14" draw:formula="616 * ?f4 / 5"/><draw:equation draw:name="f15" draw:formula="0 + 1103 - 1102"/><draw:equation draw:name="f16" draw:formula="?f15 * ?f6 / 4"/><draw:equation draw:name="f17" draw:formula="0 + 1105 - 1102"/><draw:equation draw:name="f18" draw:formula="?f17 * ?f6 / 4"/><draw:equation draw:name="f19" draw:formula="?f9 / ?f7"/><draw:equation draw:name="f20" draw:formula="?f10 / ?f5"/><draw:equation draw:name="f21" draw:formula="?f12 / ?f7"/><draw:equation draw:name="f22" draw:formula="?f13 / ?f5"/><draw:equation draw:name="f23" draw:formula="?f14 / ?f5"/><draw:equation draw:name="f24" draw:formula="?f16 / ?f7"/><draw:equation draw:name="f25" draw:formula="?f18 / ?f7"/><draw:equation draw:name="f26" draw:formula="0 / ?f7"/><draw:equation draw:name="f27" draw:formula="?f1 / ?f7"/><draw:equation draw:name="f28" draw:formula="0 / ?f5"/><draw:equation draw:name="f29" draw:formula="?f3 / ?f5"/></draw:enhanced-geometry></draw:custom-shape><draw:custom-shape svg:x="0.76528in" svg:y="0.425in" svg:width="0.00278in" svg:height="0.00347in" draw:z-index="0" draw:id="id656" draw:style-name="a656" draw:name="Freeform 139"><svg:title/><svg:desc/><draw:enhanced-geometry draw:type="non-primitive" svg:viewBox="0 0 4 5" draw:enhanced-path="M 2 0 L 3 1 1 4 0 4 0 1 2 0 Z N" draw:text-areas="?f26 ?f28 ?f27 ?f29" draw:glue-points="?f19 ?f20 ?f21 ?f22 ?f23 ?f24 ?f23 ?f24 ?f25 ?f24 ?f25 ?f22 ?f19 ?f20"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4 / 5"/><draw:equation draw:name="f6" draw:formula="?f1 - ?f0"/><draw:equation draw:name="f7" draw:formula="?f6 / 4"/><draw:equation draw:name="f8" draw:formula="0 + 1104 - 1102"/><draw:equation draw:name="f9" draw:formula="?f8 * ?f6 / 4"/><draw:equation draw:name="f10" draw:formula="612 * ?f4 / 5"/><draw:equation draw:name="f11" draw:formula="0 + 1105 - 1102"/><draw:equation draw:name="f12" draw:formula="?f11 * ?f6 / 4"/><draw:equation draw:name="f13" draw:formula="613 * ?f4 / 5"/><draw:equation draw:name="f14" draw:formula="0 + 1103 - 1102"/><draw:equation draw:name="f15" draw:formula="?f14 * ?f6 / 4"/><draw:equation draw:name="f16" draw:formula="616 * ?f4 / 5"/><draw:equation draw:name="f17" draw:formula="0 + 1102 - 1102"/><draw:equation draw:name="f18" draw:formula="?f17 * ?f6 / 4"/><draw:equation draw:name="f19" draw:formula="?f9 / ?f7"/><draw:equation draw:name="f20" draw:formula="?f10 / ?f5"/><draw:equation draw:name="f21" draw:formula="?f12 / ?f7"/><draw:equation draw:name="f22" draw:formula="?f13 / ?f5"/><draw:equation draw:name="f23" draw:formula="?f15 / ?f7"/><draw:equation draw:name="f24" draw:formula="?f16 / ?f5"/><draw:equation draw:name="f25" draw:formula="?f18 / ?f7"/><draw:equation draw:name="f26" draw:formula="0 / ?f7"/><draw:equation draw:name="f27" draw:formula="?f1 / ?f7"/><draw:equation draw:name="f28" draw:formula="0 / ?f5"/><draw:equation draw:name="f29" draw:formula="?f3 / ?f5"/></draw:enhanced-geometry></draw:custom-shape><draw:custom-shape svg:x="0.76597in" svg:y="0.42778in" svg:width="0.00278in" svg:height="0.00208in" draw:z-index="0" draw:id="id657" draw:style-name="a657" draw:name="Freeform 137"><svg:title/><svg:desc/><draw:enhanced-geometry draw:type="non-primitive" svg:viewBox="0 0 4 3" draw:enhanced-path="M 3 0 L 0 0 0 1 3 2 4 1 3 0 Z N" draw:text-areas="?f23 ?f25 ?f24 ?f26" draw:glue-points="?f17 ?f18 ?f19 ?f18 ?f19 ?f18 ?f19 ?f20 ?f17 ?f21 ?f22 ?f20 ?f17 ?f18"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4 / 3"/><draw:equation draw:name="f6" draw:formula="?f1 - ?f0"/><draw:equation draw:name="f7" draw:formula="?f6 / 4"/><draw:equation draw:name="f8" draw:formula="0 + 1106 - 1103"/><draw:equation draw:name="f9" draw:formula="?f8 * ?f6 / 4"/><draw:equation draw:name="f10" draw:formula="616 * ?f4 / 3"/><draw:equation draw:name="f11" draw:formula="0 + 1103 - 1103"/><draw:equation draw:name="f12" draw:formula="?f11 * ?f6 / 4"/><draw:equation draw:name="f13" draw:formula="617 * ?f4 / 3"/><draw:equation draw:name="f14" draw:formula="618 * ?f4 / 3"/><draw:equation draw:name="f15" draw:formula="0 + 1107 - 1103"/><draw:equation draw:name="f16" draw:formula="?f15 * ?f6 / 4"/><draw:equation draw:name="f17" draw:formula="?f9 / ?f7"/><draw:equation draw:name="f18" draw:formula="?f10 / ?f5"/><draw:equation draw:name="f19" draw:formula="?f12 / ?f7"/><draw:equation draw:name="f20" draw:formula="?f13 / ?f5"/><draw:equation draw:name="f21" draw:formula="?f14 / ?f5"/><draw:equation draw:name="f22" draw:formula="?f16 / ?f7"/><draw:equation draw:name="f23" draw:formula="0 / ?f7"/><draw:equation draw:name="f24" draw:formula="?f1 / ?f7"/><draw:equation draw:name="f25" draw:formula="0 / ?f5"/><draw:equation draw:name="f26" draw:formula="?f3 / ?f5"/></draw:enhanced-geometry></draw:custom-shape><draw:custom-shape svg:x="0.76597in" svg:y="0.42778in" svg:width="0.00278in" svg:height="0.00208in" draw:z-index="0" draw:id="id658" draw:style-name="a658" draw:name="Freeform 135"><svg:title/><svg:desc/><draw:enhanced-geometry draw:type="non-primitive" svg:viewBox="0 0 4 3" draw:enhanced-path="M 4 1 L 3 2 0 1 0 0 3 0 4 1 Z N" draw:text-areas="?f23 ?f25 ?f24 ?f26" draw:glue-points="?f17 ?f18 ?f19 ?f20 ?f21 ?f18 ?f21 ?f22 ?f21 ?f22 ?f19 ?f22 ?f17 ?f18"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4 / 3"/><draw:equation draw:name="f6" draw:formula="?f1 - ?f0"/><draw:equation draw:name="f7" draw:formula="?f6 / 4"/><draw:equation draw:name="f8" draw:formula="0 + 1107 - 1103"/><draw:equation draw:name="f9" draw:formula="?f8 * ?f6 / 4"/><draw:equation draw:name="f10" draw:formula="617 * ?f4 / 3"/><draw:equation draw:name="f11" draw:formula="0 + 1106 - 1103"/><draw:equation draw:name="f12" draw:formula="?f11 * ?f6 / 4"/><draw:equation draw:name="f13" draw:formula="618 * ?f4 / 3"/><draw:equation draw:name="f14" draw:formula="0 + 1103 - 1103"/><draw:equation draw:name="f15" draw:formula="?f14 * ?f6 / 4"/><draw:equation draw:name="f16" draw:formula="616 * ?f4 / 3"/><draw:equation draw:name="f17" draw:formula="?f9 / ?f7"/><draw:equation draw:name="f18" draw:formula="?f10 / ?f5"/><draw:equation draw:name="f19" draw:formula="?f12 / ?f7"/><draw:equation draw:name="f20" draw:formula="?f13 / ?f5"/><draw:equation draw:name="f21" draw:formula="?f15 / ?f7"/><draw:equation draw:name="f22" draw:formula="?f16 / ?f5"/><draw:equation draw:name="f23" draw:formula="0 / ?f7"/><draw:equation draw:name="f24" draw:formula="?f1 / ?f7"/><draw:equation draw:name="f25" draw:formula="0 / ?f5"/><draw:equation draw:name="f26" draw:formula="?f3 / ?f5"/></draw:enhanced-geometry></draw:custom-shape><draw:custom-shape svg:x="0.76319in" svg:y="0.42639in" svg:width="0.00278in" svg:height="0.00208in" draw:z-index="0" draw:id="id659" draw:style-name="a659" draw:name="Freeform 133"><svg:title/><svg:desc/><draw:enhanced-geometry draw:type="non-primitive" svg:viewBox="0 0 4 3" draw:enhanced-path="M 1 0 L 0 1 0 3 3 3 4 2 1 0 Z N" draw:text-areas="?f28 ?f30 ?f29 ?f31" draw:glue-points="?f20 ?f21 ?f22 ?f23 ?f22 ?f24 ?f25 ?f24 ?f26 ?f27 ?f26 ?f27 ?f20 ?f21"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4 / 3"/><draw:equation draw:name="f6" draw:formula="?f1 - ?f0"/><draw:equation draw:name="f7" draw:formula="?f6 / 4"/><draw:equation draw:name="f8" draw:formula="0 + 1100 - 1099"/><draw:equation draw:name="f9" draw:formula="?f8 * ?f6 / 4"/><draw:equation draw:name="f10" draw:formula="614 * ?f4 / 3"/><draw:equation draw:name="f11" draw:formula="0 + 1099 - 1099"/><draw:equation draw:name="f12" draw:formula="?f11 * ?f6 / 4"/><draw:equation draw:name="f13" draw:formula="615 * ?f4 / 3"/><draw:equation draw:name="f14" draw:formula="617 * ?f4 / 3"/><draw:equation draw:name="f15" draw:formula="0 + 1102 - 1099"/><draw:equation draw:name="f16" draw:formula="?f15 * ?f6 / 4"/><draw:equation draw:name="f17" draw:formula="0 + 1103 - 1099"/><draw:equation draw:name="f18" draw:formula="?f17 * ?f6 / 4"/><draw:equation draw:name="f19" draw:formula="616 * ?f4 / 3"/><draw:equation draw:name="f20" draw:formula="?f9 / ?f7"/><draw:equation draw:name="f21" draw:formula="?f10 / ?f5"/><draw:equation draw:name="f22" draw:formula="?f12 / ?f7"/><draw:equation draw:name="f23" draw:formula="?f13 / ?f5"/><draw:equation draw:name="f24" draw:formula="?f14 / ?f5"/><draw:equation draw:name="f25" draw:formula="?f16 / ?f7"/><draw:equation draw:name="f26" draw:formula="?f18 / ?f7"/><draw:equation draw:name="f27" draw:formula="?f19 / ?f5"/><draw:equation draw:name="f28" draw:formula="0 / ?f7"/><draw:equation draw:name="f29" draw:formula="?f1 / ?f7"/><draw:equation draw:name="f30" draw:formula="0 / ?f5"/><draw:equation draw:name="f31" draw:formula="?f3 / ?f5"/></draw:enhanced-geometry></draw:custom-shape><draw:custom-shape svg:x="0.76319in" svg:y="0.42639in" svg:width="0.00278in" svg:height="0.00208in" draw:z-index="0" draw:id="id660" draw:style-name="a660" draw:name="Freeform 131"><svg:title/><svg:desc/><draw:enhanced-geometry draw:type="non-primitive" svg:viewBox="0 0 4 3" draw:enhanced-path="M 0 1 L 0 3 3 3 4 2 1 0 0 1 Z N" draw:text-areas="?f28 ?f30 ?f29 ?f31" draw:glue-points="?f20 ?f21 ?f20 ?f22 ?f23 ?f22 ?f24 ?f25 ?f24 ?f25 ?f26 ?f27 ?f20 ?f21"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4 / 3"/><draw:equation draw:name="f6" draw:formula="?f1 - ?f0"/><draw:equation draw:name="f7" draw:formula="?f6 / 4"/><draw:equation draw:name="f8" draw:formula="0 + 1099 - 1099"/><draw:equation draw:name="f9" draw:formula="?f8 * ?f6 / 4"/><draw:equation draw:name="f10" draw:formula="615 * ?f4 / 3"/><draw:equation draw:name="f11" draw:formula="617 * ?f4 / 3"/><draw:equation draw:name="f12" draw:formula="0 + 1102 - 1099"/><draw:equation draw:name="f13" draw:formula="?f12 * ?f6 / 4"/><draw:equation draw:name="f14" draw:formula="0 + 1103 - 1099"/><draw:equation draw:name="f15" draw:formula="?f14 * ?f6 / 4"/><draw:equation draw:name="f16" draw:formula="616 * ?f4 / 3"/><draw:equation draw:name="f17" draw:formula="0 + 1100 - 1099"/><draw:equation draw:name="f18" draw:formula="?f17 * ?f6 / 4"/><draw:equation draw:name="f19" draw:formula="614 * ?f4 / 3"/><draw:equation draw:name="f20" draw:formula="?f9 / ?f7"/><draw:equation draw:name="f21" draw:formula="?f10 / ?f5"/><draw:equation draw:name="f22" draw:formula="?f11 / ?f5"/><draw:equation draw:name="f23" draw:formula="?f13 / ?f7"/><draw:equation draw:name="f24" draw:formula="?f15 / ?f7"/><draw:equation draw:name="f25" draw:formula="?f16 / ?f5"/><draw:equation draw:name="f26" draw:formula="?f18 / ?f7"/><draw:equation draw:name="f27" draw:formula="?f19 / ?f5"/><draw:equation draw:name="f28" draw:formula="0 / ?f7"/><draw:equation draw:name="f29" draw:formula="?f1 / ?f7"/><draw:equation draw:name="f30" draw:formula="0 / ?f5"/><draw:equation draw:name="f31" draw:formula="?f3 / ?f5"/></draw:enhanced-geometry></draw:custom-shape><draw:custom-shape svg:x="0.77014in" svg:y="0.42847in" svg:width="0.00278in" svg:height="0.00208in" draw:z-index="0" draw:id="id661" draw:style-name="a661" draw:name="Freeform 129"><svg:title/><svg:desc/><draw:enhanced-geometry draw:type="non-primitive" svg:viewBox="0 0 4 3" draw:enhanced-path="M 1 0 L 0 1 0 2 3 2 4 2 1 0 Z N" draw:text-areas="?f26 ?f28 ?f27 ?f29" draw:glue-points="?f19 ?f20 ?f21 ?f22 ?f21 ?f23 ?f24 ?f23 ?f25 ?f23 ?f25 ?f23 ?f19 ?f20"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4 / 3"/><draw:equation draw:name="f6" draw:formula="?f1 - ?f0"/><draw:equation draw:name="f7" draw:formula="?f6 / 4"/><draw:equation draw:name="f8" draw:formula="0 + 1110 - 1109"/><draw:equation draw:name="f9" draw:formula="?f8 * ?f6 / 4"/><draw:equation draw:name="f10" draw:formula="617 * ?f4 / 3"/><draw:equation draw:name="f11" draw:formula="0 + 1109 - 1109"/><draw:equation draw:name="f12" draw:formula="?f11 * ?f6 / 4"/><draw:equation draw:name="f13" draw:formula="618 * ?f4 / 3"/><draw:equation draw:name="f14" draw:formula="619 * ?f4 / 3"/><draw:equation draw:name="f15" draw:formula="0 + 1112 - 1109"/><draw:equation draw:name="f16" draw:formula="?f15 * ?f6 / 4"/><draw:equation draw:name="f17" draw:formula="0 + 1113 - 1109"/><draw:equation draw:name="f18" draw:formula="?f17 * ?f6 / 4"/><draw:equation draw:name="f19" draw:formula="?f9 / ?f7"/><draw:equation draw:name="f20" draw:formula="?f10 / ?f5"/><draw:equation draw:name="f21" draw:formula="?f12 / ?f7"/><draw:equation draw:name="f22" draw:formula="?f13 / ?f5"/><draw:equation draw:name="f23" draw:formula="?f14 / ?f5"/><draw:equation draw:name="f24" draw:formula="?f16 / ?f7"/><draw:equation draw:name="f25" draw:formula="?f18 / ?f7"/><draw:equation draw:name="f26" draw:formula="0 / ?f7"/><draw:equation draw:name="f27" draw:formula="?f1 / ?f7"/><draw:equation draw:name="f28" draw:formula="0 / ?f5"/><draw:equation draw:name="f29" draw:formula="?f3 / ?f5"/></draw:enhanced-geometry></draw:custom-shape><draw:custom-shape svg:x="0.77014in" svg:y="0.42847in" svg:width="0.00278in" svg:height="0.00208in" draw:z-index="0" draw:id="id662" draw:style-name="a662" draw:name="Freeform 127"><svg:title/><svg:desc/><draw:enhanced-geometry draw:type="non-primitive" svg:viewBox="0 0 4 3" draw:enhanced-path="M 0 1 L 0 2 3 2 4 2 1 0 0 1 Z N" draw:text-areas="?f26 ?f28 ?f27 ?f29" draw:glue-points="?f19 ?f20 ?f19 ?f21 ?f22 ?f21 ?f23 ?f21 ?f23 ?f21 ?f24 ?f25 ?f19 ?f20"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4 / 3"/><draw:equation draw:name="f6" draw:formula="?f1 - ?f0"/><draw:equation draw:name="f7" draw:formula="?f6 / 4"/><draw:equation draw:name="f8" draw:formula="0 + 1109 - 1109"/><draw:equation draw:name="f9" draw:formula="?f8 * ?f6 / 4"/><draw:equation draw:name="f10" draw:formula="618 * ?f4 / 3"/><draw:equation draw:name="f11" draw:formula="619 * ?f4 / 3"/><draw:equation draw:name="f12" draw:formula="0 + 1112 - 1109"/><draw:equation draw:name="f13" draw:formula="?f12 * ?f6 / 4"/><draw:equation draw:name="f14" draw:formula="0 + 1113 - 1109"/><draw:equation draw:name="f15" draw:formula="?f14 * ?f6 / 4"/><draw:equation draw:name="f16" draw:formula="0 + 1110 - 1109"/><draw:equation draw:name="f17" draw:formula="?f16 * ?f6 / 4"/><draw:equation draw:name="f18" draw:formula="617 * ?f4 / 3"/><draw:equation draw:name="f19" draw:formula="?f9 / ?f7"/><draw:equation draw:name="f20" draw:formula="?f10 / ?f5"/><draw:equation draw:name="f21" draw:formula="?f11 / ?f5"/><draw:equation draw:name="f22" draw:formula="?f13 / ?f7"/><draw:equation draw:name="f23" draw:formula="?f15 / ?f7"/><draw:equation draw:name="f24" draw:formula="?f17 / ?f7"/><draw:equation draw:name="f25" draw:formula="?f18 / ?f5"/><draw:equation draw:name="f26" draw:formula="0 / ?f7"/><draw:equation draw:name="f27" draw:formula="?f1 / ?f7"/><draw:equation draw:name="f28" draw:formula="0 / ?f5"/><draw:equation draw:name="f29" draw:formula="?f3 / ?f5"/></draw:enhanced-geometry></draw:custom-shape><draw:custom-shape svg:x="0.75764in" svg:y="0.42639in" svg:width="0.00208in" svg:height="0.00208in" draw:z-index="0" draw:id="id663" draw:style-name="a663" draw:name="Freeform 125"><svg:title/><svg:desc/><draw:enhanced-geometry draw:type="non-primitive" svg:viewBox="0 0 3 3" draw:enhanced-path="M 1 0 L 0 0 0 1 0 2 1 2 2 2 2 1 1 0 Z N" draw:text-areas="?f23 ?f25 ?f24 ?f26" draw:glue-points="?f17 ?f18 ?f19 ?f18 ?f19 ?f20 ?f19 ?f21 ?f19 ?f21 ?f17 ?f21 ?f22 ?f21 ?f22 ?f20 ?f17 ?f18"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4 / 3"/><draw:equation draw:name="f6" draw:formula="?f1 - ?f0"/><draw:equation draw:name="f7" draw:formula="?f6 / 3"/><draw:equation draw:name="f8" draw:formula="0 + 1092 - 1091"/><draw:equation draw:name="f9" draw:formula="?f8 * ?f6 / 3"/><draw:equation draw:name="f10" draw:formula="614 * ?f4 / 3"/><draw:equation draw:name="f11" draw:formula="0 + 1091 - 1091"/><draw:equation draw:name="f12" draw:formula="?f11 * ?f6 / 3"/><draw:equation draw:name="f13" draw:formula="615 * ?f4 / 3"/><draw:equation draw:name="f14" draw:formula="616 * ?f4 / 3"/><draw:equation draw:name="f15" draw:formula="0 + 1093 - 1091"/><draw:equation draw:name="f16" draw:formula="?f15 * ?f6 / 3"/><draw:equation draw:name="f17" draw:formula="?f9 / ?f7"/><draw:equation draw:name="f18" draw:formula="?f10 / ?f5"/><draw:equation draw:name="f19" draw:formula="?f12 / ?f7"/><draw:equation draw:name="f20" draw:formula="?f13 / ?f5"/><draw:equation draw:name="f21" draw:formula="?f14 / ?f5"/><draw:equation draw:name="f22" draw:formula="?f16 / ?f7"/><draw:equation draw:name="f23" draw:formula="0 / ?f7"/><draw:equation draw:name="f24" draw:formula="?f1 / ?f7"/><draw:equation draw:name="f25" draw:formula="0 / ?f5"/><draw:equation draw:name="f26" draw:formula="?f3 / ?f5"/></draw:enhanced-geometry></draw:custom-shape><draw:custom-shape svg:x="0.75764in" svg:y="0.42639in" svg:width="0.00208in" svg:height="0.00208in" draw:z-index="0" draw:id="id664" draw:style-name="a664" draw:name="Freeform 123"><svg:title/><svg:desc/><draw:enhanced-geometry draw:type="non-primitive" svg:viewBox="0 0 3 3" draw:enhanced-path="M 1 2 L 1 2 2 2 2 1 1 0 0 0 0 1 0 2 1 2 Z N" draw:text-areas="?f23 ?f25 ?f24 ?f26" draw:glue-points="?f17 ?f18 ?f17 ?f18 ?f19 ?f18 ?f19 ?f20 ?f19 ?f20 ?f17 ?f21 ?f17 ?f21 ?f22 ?f21 ?f22 ?f20 ?f22 ?f20 ?f22 ?f18 ?f22 ?f18 ?f17 ?f18"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4 / 3"/><draw:equation draw:name="f6" draw:formula="?f1 - ?f0"/><draw:equation draw:name="f7" draw:formula="?f6 / 3"/><draw:equation draw:name="f8" draw:formula="0 + 1092 - 1091"/><draw:equation draw:name="f9" draw:formula="?f8 * ?f6 / 3"/><draw:equation draw:name="f10" draw:formula="616 * ?f4 / 3"/><draw:equation draw:name="f11" draw:formula="0 + 1093 - 1091"/><draw:equation draw:name="f12" draw:formula="?f11 * ?f6 / 3"/><draw:equation draw:name="f13" draw:formula="615 * ?f4 / 3"/><draw:equation draw:name="f14" draw:formula="614 * ?f4 / 3"/><draw:equation draw:name="f15" draw:formula="0 + 1091 - 1091"/><draw:equation draw:name="f16" draw:formula="?f15 * ?f6 / 3"/><draw:equation draw:name="f17" draw:formula="?f9 / ?f7"/><draw:equation draw:name="f18" draw:formula="?f10 / ?f5"/><draw:equation draw:name="f19" draw:formula="?f12 / ?f7"/><draw:equation draw:name="f20" draw:formula="?f13 / ?f5"/><draw:equation draw:name="f21" draw:formula="?f14 / ?f5"/><draw:equation draw:name="f22" draw:formula="?f16 / ?f7"/><draw:equation draw:name="f23" draw:formula="0 / ?f7"/><draw:equation draw:name="f24" draw:formula="?f1 / ?f7"/><draw:equation draw:name="f25" draw:formula="0 / ?f5"/><draw:equation draw:name="f26" draw:formula="?f3 / ?f5"/></draw:enhanced-geometry></draw:custom-shape><draw:custom-shape svg:x="0.76528in" svg:y="0.42708in" svg:width="0.00208in" svg:height="0.00208in" draw:z-index="0" draw:id="id665" draw:style-name="a665" draw:name="Freeform 121"><svg:title/><svg:desc/><draw:enhanced-geometry draw:type="non-primitive" svg:viewBox="0 0 3 3" draw:enhanced-path="M 1 0 L 0 0 0 1 0 2 1 2 2 2 2 1 1 0 Z N" draw:text-areas="?f23 ?f25 ?f24 ?f26" draw:glue-points="?f17 ?f18 ?f19 ?f18 ?f19 ?f20 ?f19 ?f21 ?f19 ?f21 ?f17 ?f21 ?f22 ?f21 ?f22 ?f20 ?f17 ?f18"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4 / 3"/><draw:equation draw:name="f6" draw:formula="?f1 - ?f0"/><draw:equation draw:name="f7" draw:formula="?f6 / 3"/><draw:equation draw:name="f8" draw:formula="0 + 1103 - 1102"/><draw:equation draw:name="f9" draw:formula="?f8 * ?f6 / 3"/><draw:equation draw:name="f10" draw:formula="615 * ?f4 / 3"/><draw:equation draw:name="f11" draw:formula="0 + 1102 - 1102"/><draw:equation draw:name="f12" draw:formula="?f11 * ?f6 / 3"/><draw:equation draw:name="f13" draw:formula="616 * ?f4 / 3"/><draw:equation draw:name="f14" draw:formula="617 * ?f4 / 3"/><draw:equation draw:name="f15" draw:formula="0 + 1104 - 1102"/><draw:equation draw:name="f16" draw:formula="?f15 * ?f6 / 3"/><draw:equation draw:name="f17" draw:formula="?f9 / ?f7"/><draw:equation draw:name="f18" draw:formula="?f10 / ?f5"/><draw:equation draw:name="f19" draw:formula="?f12 / ?f7"/><draw:equation draw:name="f20" draw:formula="?f13 / ?f5"/><draw:equation draw:name="f21" draw:formula="?f14 / ?f5"/><draw:equation draw:name="f22" draw:formula="?f16 / ?f7"/><draw:equation draw:name="f23" draw:formula="0 / ?f7"/><draw:equation draw:name="f24" draw:formula="?f1 / ?f7"/><draw:equation draw:name="f25" draw:formula="0 / ?f5"/><draw:equation draw:name="f26" draw:formula="?f3 / ?f5"/></draw:enhanced-geometry></draw:custom-shape><draw:custom-shape svg:x="0.76528in" svg:y="0.42708in" svg:width="0.00208in" svg:height="0.00208in" draw:z-index="0" draw:id="id666" draw:style-name="a666" draw:name="Freeform 119"><svg:title/><svg:desc/><draw:enhanced-geometry draw:type="non-primitive" svg:viewBox="0 0 3 3" draw:enhanced-path="M 1 2 L 1 2 2 2 2 1 1 0 0 0 0 1 0 2 1 2 Z N" draw:text-areas="?f23 ?f25 ?f24 ?f26" draw:glue-points="?f17 ?f18 ?f17 ?f18 ?f19 ?f18 ?f19 ?f20 ?f19 ?f20 ?f17 ?f21 ?f17 ?f21 ?f22 ?f21 ?f22 ?f20 ?f22 ?f20 ?f22 ?f18 ?f22 ?f18 ?f17 ?f18"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4 / 3"/><draw:equation draw:name="f6" draw:formula="?f1 - ?f0"/><draw:equation draw:name="f7" draw:formula="?f6 / 3"/><draw:equation draw:name="f8" draw:formula="0 + 1103 - 1102"/><draw:equation draw:name="f9" draw:formula="?f8 * ?f6 / 3"/><draw:equation draw:name="f10" draw:formula="617 * ?f4 / 3"/><draw:equation draw:name="f11" draw:formula="0 + 1104 - 1102"/><draw:equation draw:name="f12" draw:formula="?f11 * ?f6 / 3"/><draw:equation draw:name="f13" draw:formula="616 * ?f4 / 3"/><draw:equation draw:name="f14" draw:formula="615 * ?f4 / 3"/><draw:equation draw:name="f15" draw:formula="0 + 1102 - 1102"/><draw:equation draw:name="f16" draw:formula="?f15 * ?f6 / 3"/><draw:equation draw:name="f17" draw:formula="?f9 / ?f7"/><draw:equation draw:name="f18" draw:formula="?f10 / ?f5"/><draw:equation draw:name="f19" draw:formula="?f12 / ?f7"/><draw:equation draw:name="f20" draw:formula="?f13 / ?f5"/><draw:equation draw:name="f21" draw:formula="?f14 / ?f5"/><draw:equation draw:name="f22" draw:formula="?f16 / ?f7"/><draw:equation draw:name="f23" draw:formula="0 / ?f7"/><draw:equation draw:name="f24" draw:formula="?f1 / ?f7"/><draw:equation draw:name="f25" draw:formula="0 / ?f5"/><draw:equation draw:name="f26" draw:formula="?f3 / ?f5"/></draw:enhanced-geometry></draw:custom-shape><draw:custom-shape svg:x="0.75694in" svg:y="0.41806in" svg:width="0.00278in" svg:height="0.00278in" draw:z-index="0" draw:id="id667" draw:style-name="a667" draw:name="Freeform 117"><svg:title/><svg:desc/><draw:enhanced-geometry draw:type="non-primitive" svg:viewBox="0 0 4 4" draw:enhanced-path="M 3 0 L 1 0 0 1 0 3 1 4 3 4 4 3 4 1 3 0 Z N" draw:text-areas="?f28 ?f30 ?f29 ?f31" draw:glue-points="?f20 ?f21 ?f22 ?f21 ?f23 ?f24 ?f23 ?f25 ?f22 ?f26 ?f20 ?f26 ?f27 ?f25 ?f27 ?f24 ?f20 ?f21"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4 / 4"/><draw:equation draw:name="f6" draw:formula="?f1 - ?f0"/><draw:equation draw:name="f7" draw:formula="?f6 / 4"/><draw:equation draw:name="f8" draw:formula="0 + 1093 - 1090"/><draw:equation draw:name="f9" draw:formula="?f8 * ?f6 / 4"/><draw:equation draw:name="f10" draw:formula="602 * ?f4 / 4"/><draw:equation draw:name="f11" draw:formula="0 + 1091 - 1090"/><draw:equation draw:name="f12" draw:formula="?f11 * ?f6 / 4"/><draw:equation draw:name="f13" draw:formula="0 + 1090 - 1090"/><draw:equation draw:name="f14" draw:formula="?f13 * ?f6 / 4"/><draw:equation draw:name="f15" draw:formula="603 * ?f4 / 4"/><draw:equation draw:name="f16" draw:formula="605 * ?f4 / 4"/><draw:equation draw:name="f17" draw:formula="606 * ?f4 / 4"/><draw:equation draw:name="f18" draw:formula="0 + 1094 - 1090"/><draw:equation draw:name="f19" draw:formula="?f18 * ?f6 / 4"/><draw:equation draw:name="f20" draw:formula="?f9 / ?f7"/><draw:equation draw:name="f21" draw:formula="?f10 / ?f5"/><draw:equation draw:name="f22" draw:formula="?f12 / ?f7"/><draw:equation draw:name="f23" draw:formula="?f14 / ?f7"/><draw:equation draw:name="f24" draw:formula="?f15 / ?f5"/><draw:equation draw:name="f25" draw:formula="?f16 / ?f5"/><draw:equation draw:name="f26" draw:formula="?f17 / ?f5"/><draw:equation draw:name="f27" draw:formula="?f19 / ?f7"/><draw:equation draw:name="f28" draw:formula="0 / ?f7"/><draw:equation draw:name="f29" draw:formula="?f1 / ?f7"/><draw:equation draw:name="f30" draw:formula="0 / ?f5"/><draw:equation draw:name="f31" draw:formula="?f3 / ?f5"/></draw:enhanced-geometry></draw:custom-shape><draw:g draw:z-index="251728896" draw:name="Group 111" draw:id="id672" draw:style-name="a672"><svg:title/><svg:desc/><draw:custom-shape svg:x="0.75694in" svg:y="0.41528in" svg:width="0.00278in" svg:height="0.00486in" draw:z-index="0" draw:id="id668" draw:style-name="a668" draw:name="Freeform 115"><svg:title/><svg:desc/><draw:enhanced-geometry draw:type="non-primitive" svg:viewBox="0 0 4 7" draw:enhanced-path="M 3 5 L 0 5 0 6 3 6 3 5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draw:equation draw:name="f7" draw:formula="?f4 / 7"/><draw:equation draw:name="f8" draw:formula="0 + 1093 - 1090"/><draw:equation draw:name="f9" draw:formula="?f8 * ?f5 / 4"/><draw:equation draw:name="f10" draw:formula="603 * ?f4 / 7"/><draw:equation draw:name="f11" draw:formula="0 + 1090 - 1090"/><draw:equation draw:name="f12" draw:formula="?f11 * ?f5 / 4"/><draw:equation draw:name="f13" draw:formula="604 * ?f4 / 7"/><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0.75694in" svg:y="0.41528in" svg:width="0.00278in" svg:height="0.00486in" draw:z-index="0" draw:id="id669" draw:style-name="a669" draw:name="Freeform 114"><svg:title/><svg:desc/><draw:enhanced-geometry draw:type="non-primitive" svg:viewBox="0 0 4 7" draw:enhanced-path="M 2 2 L 1 2 1 5 2 5 2 2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draw:equation draw:name="f7" draw:formula="?f4 / 7"/><draw:equation draw:name="f8" draw:formula="0 + 1092 - 1090"/><draw:equation draw:name="f9" draw:formula="?f8 * ?f5 / 4"/><draw:equation draw:name="f10" draw:formula="600 * ?f4 / 7"/><draw:equation draw:name="f11" draw:formula="0 + 1091 - 1090"/><draw:equation draw:name="f12" draw:formula="?f11 * ?f5 / 4"/><draw:equation draw:name="f13" draw:formula="603 * ?f4 / 7"/><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0.75694in" svg:y="0.41528in" svg:width="0.00278in" svg:height="0.00486in" draw:z-index="0" draw:id="id670" draw:style-name="a670" draw:name="Freeform 113"><svg:title/><svg:desc/><draw:enhanced-geometry draw:type="non-primitive" svg:viewBox="0 0 4 7" draw:enhanced-path="M 4 1 L 0 1 0 2 4 2 4 1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draw:equation draw:name="f7" draw:formula="?f4 / 7"/><draw:equation draw:name="f8" draw:formula="0 + 1094 - 1090"/><draw:equation draw:name="f9" draw:formula="?f8 * ?f5 / 4"/><draw:equation draw:name="f10" draw:formula="599 * ?f4 / 7"/><draw:equation draw:name="f11" draw:formula="0 + 1090 - 1090"/><draw:equation draw:name="f12" draw:formula="?f11 * ?f5 / 4"/><draw:equation draw:name="f13" draw:formula="600 * ?f4 / 7"/><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0.75694in" svg:y="0.41528in" svg:width="0.00278in" svg:height="0.00486in" draw:z-index="0" draw:id="id671" draw:style-name="a671" draw:name="Freeform 112"><svg:title/><svg:desc/><draw:enhanced-geometry draw:type="non-primitive" svg:viewBox="0 0 4 7" draw:enhanced-path="M 2 0 L 1 0 1 1 2 1 2 0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draw:equation draw:name="f7" draw:formula="?f4 / 7"/><draw:equation draw:name="f8" draw:formula="0 + 1092 - 1090"/><draw:equation draw:name="f9" draw:formula="?f8 * ?f5 / 4"/><draw:equation draw:name="f10" draw:formula="598 * ?f4 / 7"/><draw:equation draw:name="f11" draw:formula="0 + 1091 - 1090"/><draw:equation draw:name="f12" draw:formula="?f11 * ?f5 / 4"/><draw:equation draw:name="f13" draw:formula="599 * ?f4 / 7"/><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g><draw:custom-shape svg:x="0.75694in" svg:y="0.41528in" svg:width="0.00278in" svg:height="0.00486in" draw:z-index="0" draw:id="id673" draw:style-name="a673" draw:name="Freeform 110"><svg:title/><svg:desc/><draw:enhanced-geometry draw:type="non-primitive" svg:viewBox="0 0 4 7" draw:enhanced-path="M 3 5 L 3 6 0 6 0 5 1 5 1 2 0 2 0 1 1 1 1 0 2 0 2 1 4 1 4 2 2 2 2 5 3 5 Z N" draw:text-areas="?f33 ?f35 ?f34 ?f36" draw:glue-points="?f23 ?f24 ?f23 ?f25 ?f26 ?f25 ?f26 ?f24 ?f27 ?f24 ?f27 ?f28 ?f26 ?f28 ?f26 ?f29 ?f27 ?f29 ?f27 ?f30 ?f31 ?f30 ?f31 ?f29 ?f32 ?f29 ?f32 ?f28 ?f31 ?f28 ?f31 ?f24 ?f23 ?f24" draw:glue-point-leaving-directions="-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draw:equation draw:name="f7" draw:formula="?f4 / 7"/><draw:equation draw:name="f8" draw:formula="0 + 1093 - 1090"/><draw:equation draw:name="f9" draw:formula="?f8 * ?f5 / 4"/><draw:equation draw:name="f10" draw:formula="603 * ?f4 / 7"/><draw:equation draw:name="f11" draw:formula="604 * ?f4 / 7"/><draw:equation draw:name="f12" draw:formula="0 + 1090 - 1090"/><draw:equation draw:name="f13" draw:formula="?f12 * ?f5 / 4"/><draw:equation draw:name="f14" draw:formula="0 + 1091 - 1090"/><draw:equation draw:name="f15" draw:formula="?f14 * ?f5 / 4"/><draw:equation draw:name="f16" draw:formula="600 * ?f4 / 7"/><draw:equation draw:name="f17" draw:formula="599 * ?f4 / 7"/><draw:equation draw:name="f18" draw:formula="598 * ?f4 / 7"/><draw:equation draw:name="f19" draw:formula="0 + 1092 - 1090"/><draw:equation draw:name="f20" draw:formula="?f19 * ?f5 / 4"/><draw:equation draw:name="f21" draw:formula="0 + 1094 - 1090"/><draw:equation draw:name="f22" draw:formula="?f21 * ?f5 / 4"/><draw:equation draw:name="f23" draw:formula="?f9 / ?f6"/><draw:equation draw:name="f24" draw:formula="?f10 / ?f7"/><draw:equation draw:name="f25" draw:formula="?f11 / ?f7"/><draw:equation draw:name="f26" draw:formula="?f13 / ?f6"/><draw:equation draw:name="f27" draw:formula="?f15 / ?f6"/><draw:equation draw:name="f28" draw:formula="?f16 / ?f7"/><draw:equation draw:name="f29" draw:formula="?f17 / ?f7"/><draw:equation draw:name="f30" draw:formula="?f18 / ?f7"/><draw:equation draw:name="f31" draw:formula="?f20 / ?f6"/><draw:equation draw:name="f32" draw:formula="?f22 / ?f6"/><draw:equation draw:name="f33" draw:formula="0 / ?f6"/><draw:equation draw:name="f34" draw:formula="?f1 / ?f6"/><draw:equation draw:name="f35" draw:formula="0 / ?f7"/><draw:equation draw:name="f36" draw:formula="?f3 / ?f7"/></draw:enhanced-geometry></draw:custom-shape><draw:g draw:z-index="251730944" draw:name="Group 103" draw:id="id679" draw:style-name="a679"><svg:title/><svg:desc/><draw:custom-shape svg:x="0.73542in" svg:y="0.59514in" svg:width="0.04653in" svg:height="0.02153in" draw:z-index="0" draw:id="id674" draw:style-name="a674" draw:name="Freeform 108"><svg:title/><svg:desc/><draw:enhanced-geometry draw:type="non-primitive" svg:viewBox="0 0 67 31" draw:enhanced-path="M 66 4 L 0 4 0 31 3 31 6 30 8 29 10 28 13 27 66 27 66 4 Z N" draw:text-areas="?f41 ?f43 ?f42 ?f44" draw:glue-points="?f28 ?f29 ?f30 ?f29 ?f30 ?f31 ?f32 ?f31 ?f33 ?f34 ?f35 ?f36 ?f37 ?f38 ?f39 ?f40 ?f28 ?f40 ?f28 ?f29" draw:glue-point-leaving-directions="-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7"/><draw:equation draw:name="f7" draw:formula="?f4 / 31"/><draw:equation draw:name="f8" draw:formula="0 + 1125 - 1059"/><draw:equation draw:name="f9" draw:formula="?f8 * ?f5 / 67"/><draw:equation draw:name="f10" draw:formula="861 * ?f4 / 31"/><draw:equation draw:name="f11" draw:formula="0 + 1059 - 1059"/><draw:equation draw:name="f12" draw:formula="?f11 * ?f5 / 67"/><draw:equation draw:name="f13" draw:formula="888 * ?f4 / 31"/><draw:equation draw:name="f14" draw:formula="0 + 1062 - 1059"/><draw:equation draw:name="f15" draw:formula="?f14 * ?f5 / 67"/><draw:equation draw:name="f16" draw:formula="0 + 1065 - 1059"/><draw:equation draw:name="f17" draw:formula="?f16 * ?f5 / 67"/><draw:equation draw:name="f18" draw:formula="887 * ?f4 / 31"/><draw:equation draw:name="f19" draw:formula="0 + 1067 - 1059"/><draw:equation draw:name="f20" draw:formula="?f19 * ?f5 / 67"/><draw:equation draw:name="f21" draw:formula="886 * ?f4 / 31"/><draw:equation draw:name="f22" draw:formula="0 + 1069 - 1059"/><draw:equation draw:name="f23" draw:formula="?f22 * ?f5 / 67"/><draw:equation draw:name="f24" draw:formula="885 * ?f4 / 31"/><draw:equation draw:name="f25" draw:formula="0 + 1072 - 1059"/><draw:equation draw:name="f26" draw:formula="?f25 * ?f5 / 67"/><draw:equation draw:name="f27" draw:formula="884 * ?f4 / 31"/><draw:equation draw:name="f28" draw:formula="?f9 / ?f6"/><draw:equation draw:name="f29" draw:formula="?f10 / ?f7"/><draw:equation draw:name="f30" draw:formula="?f12 / ?f6"/><draw:equation draw:name="f31" draw:formula="?f13 / ?f7"/><draw:equation draw:name="f32" draw:formula="?f15 / ?f6"/><draw:equation draw:name="f33" draw:formula="?f17 / ?f6"/><draw:equation draw:name="f34" draw:formula="?f18 / ?f7"/><draw:equation draw:name="f35" draw:formula="?f20 / ?f6"/><draw:equation draw:name="f36" draw:formula="?f21 / ?f7"/><draw:equation draw:name="f37" draw:formula="?f23 / ?f6"/><draw:equation draw:name="f38" draw:formula="?f24 / ?f7"/><draw:equation draw:name="f39" draw:formula="?f26 / ?f6"/><draw:equation draw:name="f40" draw:formula="?f27 / ?f7"/><draw:equation draw:name="f41" draw:formula="0 / ?f6"/><draw:equation draw:name="f42" draw:formula="?f1 / ?f6"/><draw:equation draw:name="f43" draw:formula="0 / ?f7"/><draw:equation draw:name="f44" draw:formula="?f3 / ?f7"/></draw:enhanced-geometry></draw:custom-shape><draw:custom-shape svg:x="0.73542in" svg:y="0.59514in" svg:width="0.04653in" svg:height="0.02153in" draw:z-index="0" draw:id="id675" draw:style-name="a675" draw:name="Freeform 107"><svg:title/><svg:desc/><draw:enhanced-geometry draw:type="non-primitive" svg:viewBox="0 0 67 31" draw:enhanced-path="M 46 27 L 19 27 22 28 24 29 27 30 29 31 36 31 39 30 41 29 43 28 46 27 Z N" draw:text-areas="?f48 ?f50 ?f49 ?f51" draw:glue-points="?f33 ?f34 ?f35 ?f34 ?f36 ?f37 ?f38 ?f39 ?f40 ?f41 ?f42 ?f43 ?f44 ?f43 ?f45 ?f41 ?f46 ?f39 ?f47 ?f37 ?f33 ?f34" draw:glue-point-leaving-directions="-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7"/><draw:equation draw:name="f7" draw:formula="?f4 / 31"/><draw:equation draw:name="f8" draw:formula="0 + 1105 - 1059"/><draw:equation draw:name="f9" draw:formula="?f8 * ?f5 / 67"/><draw:equation draw:name="f10" draw:formula="884 * ?f4 / 31"/><draw:equation draw:name="f11" draw:formula="0 + 1078 - 1059"/><draw:equation draw:name="f12" draw:formula="?f11 * ?f5 / 67"/><draw:equation draw:name="f13" draw:formula="0 + 1081 - 1059"/><draw:equation draw:name="f14" draw:formula="?f13 * ?f5 / 67"/><draw:equation draw:name="f15" draw:formula="885 * ?f4 / 31"/><draw:equation draw:name="f16" draw:formula="0 + 1083 - 1059"/><draw:equation draw:name="f17" draw:formula="?f16 * ?f5 / 67"/><draw:equation draw:name="f18" draw:formula="886 * ?f4 / 31"/><draw:equation draw:name="f19" draw:formula="0 + 1086 - 1059"/><draw:equation draw:name="f20" draw:formula="?f19 * ?f5 / 67"/><draw:equation draw:name="f21" draw:formula="887 * ?f4 / 31"/><draw:equation draw:name="f22" draw:formula="0 + 1088 - 1059"/><draw:equation draw:name="f23" draw:formula="?f22 * ?f5 / 67"/><draw:equation draw:name="f24" draw:formula="888 * ?f4 / 31"/><draw:equation draw:name="f25" draw:formula="0 + 1095 - 1059"/><draw:equation draw:name="f26" draw:formula="?f25 * ?f5 / 67"/><draw:equation draw:name="f27" draw:formula="0 + 1098 - 1059"/><draw:equation draw:name="f28" draw:formula="?f27 * ?f5 / 67"/><draw:equation draw:name="f29" draw:formula="0 + 1100 - 1059"/><draw:equation draw:name="f30" draw:formula="?f29 * ?f5 / 67"/><draw:equation draw:name="f31" draw:formula="0 + 1102 - 1059"/><draw:equation draw:name="f32" draw:formula="?f31 * ?f5 / 67"/><draw:equation draw:name="f33" draw:formula="?f9 / ?f6"/><draw:equation draw:name="f34" draw:formula="?f10 / ?f7"/><draw:equation draw:name="f35" draw:formula="?f12 / ?f6"/><draw:equation draw:name="f36" draw:formula="?f14 / ?f6"/><draw:equation draw:name="f37" draw:formula="?f15 / ?f7"/><draw:equation draw:name="f38" draw:formula="?f17 / ?f6"/><draw:equation draw:name="f39" draw:formula="?f18 / ?f7"/><draw:equation draw:name="f40" draw:formula="?f20 / ?f6"/><draw:equation draw:name="f41" draw:formula="?f21 / ?f7"/><draw:equation draw:name="f42" draw:formula="?f23 / ?f6"/><draw:equation draw:name="f43" draw:formula="?f24 / ?f7"/><draw:equation draw:name="f44" draw:formula="?f26 / ?f6"/><draw:equation draw:name="f45" draw:formula="?f28 / ?f6"/><draw:equation draw:name="f46" draw:formula="?f30 / ?f6"/><draw:equation draw:name="f47" draw:formula="?f32 / ?f6"/><draw:equation draw:name="f48" draw:formula="0 / ?f6"/><draw:equation draw:name="f49" draw:formula="?f1 / ?f6"/><draw:equation draw:name="f50" draw:formula="0 / ?f7"/><draw:equation draw:name="f51" draw:formula="?f3 / ?f7"/></draw:enhanced-geometry></draw:custom-shape><draw:custom-shape svg:x="0.73542in" svg:y="0.59514in" svg:width="0.04653in" svg:height="0.02153in" draw:z-index="0" draw:id="id676" draw:style-name="a676" draw:name="Freeform 106"><svg:title/><svg:desc/><draw:enhanced-geometry draw:type="non-primitive" svg:viewBox="0 0 67 31" draw:enhanced-path="M 66 27 L 53 27 55 28 58 29 60 30 63 31 66 31 66 27 Z N" draw:text-areas="?f36 ?f38 ?f37 ?f39" draw:glue-points="?f25 ?f26 ?f27 ?f26 ?f28 ?f29 ?f30 ?f31 ?f32 ?f33 ?f34 ?f35 ?f25 ?f35 ?f25 ?f26"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7"/><draw:equation draw:name="f7" draw:formula="?f4 / 31"/><draw:equation draw:name="f8" draw:formula="0 + 1125 - 1059"/><draw:equation draw:name="f9" draw:formula="?f8 * ?f5 / 67"/><draw:equation draw:name="f10" draw:formula="884 * ?f4 / 31"/><draw:equation draw:name="f11" draw:formula="0 + 1112 - 1059"/><draw:equation draw:name="f12" draw:formula="?f11 * ?f5 / 67"/><draw:equation draw:name="f13" draw:formula="0 + 1114 - 1059"/><draw:equation draw:name="f14" draw:formula="?f13 * ?f5 / 67"/><draw:equation draw:name="f15" draw:formula="885 * ?f4 / 31"/><draw:equation draw:name="f16" draw:formula="0 + 1117 - 1059"/><draw:equation draw:name="f17" draw:formula="?f16 * ?f5 / 67"/><draw:equation draw:name="f18" draw:formula="886 * ?f4 / 31"/><draw:equation draw:name="f19" draw:formula="0 + 1119 - 1059"/><draw:equation draw:name="f20" draw:formula="?f19 * ?f5 / 67"/><draw:equation draw:name="f21" draw:formula="887 * ?f4 / 31"/><draw:equation draw:name="f22" draw:formula="0 + 1122 - 1059"/><draw:equation draw:name="f23" draw:formula="?f22 * ?f5 / 67"/><draw:equation draw:name="f24" draw:formula="888 * ?f4 / 31"/><draw:equation draw:name="f25" draw:formula="?f9 / ?f6"/><draw:equation draw:name="f26" draw:formula="?f10 / ?f7"/><draw:equation draw:name="f27" draw:formula="?f12 / ?f6"/><draw:equation draw:name="f28" draw:formula="?f14 / ?f6"/><draw:equation draw:name="f29" draw:formula="?f15 / ?f7"/><draw:equation draw:name="f30" draw:formula="?f17 / ?f6"/><draw:equation draw:name="f31" draw:formula="?f18 / ?f7"/><draw:equation draw:name="f32" draw:formula="?f20 / ?f6"/><draw:equation draw:name="f33" draw:formula="?f21 / ?f7"/><draw:equation draw:name="f34" draw:formula="?f23 / ?f6"/><draw:equation draw:name="f35" draw:formula="?f24 / ?f7"/><draw:equation draw:name="f36" draw:formula="0 / ?f6"/><draw:equation draw:name="f37" draw:formula="?f1 / ?f6"/><draw:equation draw:name="f38" draw:formula="0 / ?f7"/><draw:equation draw:name="f39" draw:formula="?f3 / ?f7"/></draw:enhanced-geometry></draw:custom-shape><draw:custom-shape svg:x="0.73542in" svg:y="0.59514in" svg:width="0.04653in" svg:height="0.02153in" draw:z-index="0" draw:id="id677" draw:style-name="a677" draw:name="Freeform 105"><svg:title/><svg:desc/><draw:enhanced-geometry draw:type="non-primitive" svg:viewBox="0 0 67 31" draw:enhanced-path="M 19 0 L 13 0 10 1 8 2 6 3 3 4 29 4 27 3 24 2 22 1 19 0 Z N" draw:text-areas="?f48 ?f50 ?f49 ?f51" draw:glue-points="?f33 ?f34 ?f35 ?f34 ?f36 ?f37 ?f38 ?f39 ?f40 ?f41 ?f42 ?f43 ?f44 ?f43 ?f45 ?f41 ?f46 ?f39 ?f47 ?f37 ?f33 ?f34" draw:glue-point-leaving-directions="-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7"/><draw:equation draw:name="f7" draw:formula="?f4 / 31"/><draw:equation draw:name="f8" draw:formula="0 + 1078 - 1059"/><draw:equation draw:name="f9" draw:formula="?f8 * ?f5 / 67"/><draw:equation draw:name="f10" draw:formula="857 * ?f4 / 31"/><draw:equation draw:name="f11" draw:formula="0 + 1072 - 1059"/><draw:equation draw:name="f12" draw:formula="?f11 * ?f5 / 67"/><draw:equation draw:name="f13" draw:formula="0 + 1069 - 1059"/><draw:equation draw:name="f14" draw:formula="?f13 * ?f5 / 67"/><draw:equation draw:name="f15" draw:formula="858 * ?f4 / 31"/><draw:equation draw:name="f16" draw:formula="0 + 1067 - 1059"/><draw:equation draw:name="f17" draw:formula="?f16 * ?f5 / 67"/><draw:equation draw:name="f18" draw:formula="859 * ?f4 / 31"/><draw:equation draw:name="f19" draw:formula="0 + 1065 - 1059"/><draw:equation draw:name="f20" draw:formula="?f19 * ?f5 / 67"/><draw:equation draw:name="f21" draw:formula="860 * ?f4 / 31"/><draw:equation draw:name="f22" draw:formula="0 + 1062 - 1059"/><draw:equation draw:name="f23" draw:formula="?f22 * ?f5 / 67"/><draw:equation draw:name="f24" draw:formula="861 * ?f4 / 31"/><draw:equation draw:name="f25" draw:formula="0 + 1088 - 1059"/><draw:equation draw:name="f26" draw:formula="?f25 * ?f5 / 67"/><draw:equation draw:name="f27" draw:formula="0 + 1086 - 1059"/><draw:equation draw:name="f28" draw:formula="?f27 * ?f5 / 67"/><draw:equation draw:name="f29" draw:formula="0 + 1083 - 1059"/><draw:equation draw:name="f30" draw:formula="?f29 * ?f5 / 67"/><draw:equation draw:name="f31" draw:formula="0 + 1081 - 1059"/><draw:equation draw:name="f32" draw:formula="?f31 * ?f5 / 67"/><draw:equation draw:name="f33" draw:formula="?f9 / ?f6"/><draw:equation draw:name="f34" draw:formula="?f10 / ?f7"/><draw:equation draw:name="f35" draw:formula="?f12 / ?f6"/><draw:equation draw:name="f36" draw:formula="?f14 / ?f6"/><draw:equation draw:name="f37" draw:formula="?f15 / ?f7"/><draw:equation draw:name="f38" draw:formula="?f17 / ?f6"/><draw:equation draw:name="f39" draw:formula="?f18 / ?f7"/><draw:equation draw:name="f40" draw:formula="?f20 / ?f6"/><draw:equation draw:name="f41" draw:formula="?f21 / ?f7"/><draw:equation draw:name="f42" draw:formula="?f23 / ?f6"/><draw:equation draw:name="f43" draw:formula="?f24 / ?f7"/><draw:equation draw:name="f44" draw:formula="?f26 / ?f6"/><draw:equation draw:name="f45" draw:formula="?f28 / ?f6"/><draw:equation draw:name="f46" draw:formula="?f30 / ?f6"/><draw:equation draw:name="f47" draw:formula="?f32 / ?f6"/><draw:equation draw:name="f48" draw:formula="0 / ?f6"/><draw:equation draw:name="f49" draw:formula="?f1 / ?f6"/><draw:equation draw:name="f50" draw:formula="0 / ?f7"/><draw:equation draw:name="f51" draw:formula="?f3 / ?f7"/></draw:enhanced-geometry></draw:custom-shape><draw:custom-shape svg:x="0.73542in" svg:y="0.59514in" svg:width="0.04653in" svg:height="0.02153in" draw:z-index="0" draw:id="id678" draw:style-name="a678" draw:name="Freeform 104"><svg:title/><svg:desc/><draw:enhanced-geometry draw:type="non-primitive" svg:viewBox="0 0 67 31" draw:enhanced-path="M 53 0 L 46 0 43 1 41 2 39 3 36 4 63 4 60 3 58 2 55 1 53 0 Z N" draw:text-areas="?f48 ?f50 ?f49 ?f51" draw:glue-points="?f33 ?f34 ?f35 ?f34 ?f36 ?f37 ?f38 ?f39 ?f40 ?f41 ?f42 ?f43 ?f44 ?f43 ?f45 ?f41 ?f46 ?f39 ?f47 ?f37 ?f33 ?f34" draw:glue-point-leaving-directions="-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7"/><draw:equation draw:name="f7" draw:formula="?f4 / 31"/><draw:equation draw:name="f8" draw:formula="0 + 1112 - 1059"/><draw:equation draw:name="f9" draw:formula="?f8 * ?f5 / 67"/><draw:equation draw:name="f10" draw:formula="857 * ?f4 / 31"/><draw:equation draw:name="f11" draw:formula="0 + 1105 - 1059"/><draw:equation draw:name="f12" draw:formula="?f11 * ?f5 / 67"/><draw:equation draw:name="f13" draw:formula="0 + 1102 - 1059"/><draw:equation draw:name="f14" draw:formula="?f13 * ?f5 / 67"/><draw:equation draw:name="f15" draw:formula="858 * ?f4 / 31"/><draw:equation draw:name="f16" draw:formula="0 + 1100 - 1059"/><draw:equation draw:name="f17" draw:formula="?f16 * ?f5 / 67"/><draw:equation draw:name="f18" draw:formula="859 * ?f4 / 31"/><draw:equation draw:name="f19" draw:formula="0 + 1098 - 1059"/><draw:equation draw:name="f20" draw:formula="?f19 * ?f5 / 67"/><draw:equation draw:name="f21" draw:formula="860 * ?f4 / 31"/><draw:equation draw:name="f22" draw:formula="0 + 1095 - 1059"/><draw:equation draw:name="f23" draw:formula="?f22 * ?f5 / 67"/><draw:equation draw:name="f24" draw:formula="861 * ?f4 / 31"/><draw:equation draw:name="f25" draw:formula="0 + 1122 - 1059"/><draw:equation draw:name="f26" draw:formula="?f25 * ?f5 / 67"/><draw:equation draw:name="f27" draw:formula="0 + 1119 - 1059"/><draw:equation draw:name="f28" draw:formula="?f27 * ?f5 / 67"/><draw:equation draw:name="f29" draw:formula="0 + 1117 - 1059"/><draw:equation draw:name="f30" draw:formula="?f29 * ?f5 / 67"/><draw:equation draw:name="f31" draw:formula="0 + 1114 - 1059"/><draw:equation draw:name="f32" draw:formula="?f31 * ?f5 / 67"/><draw:equation draw:name="f33" draw:formula="?f9 / ?f6"/><draw:equation draw:name="f34" draw:formula="?f10 / ?f7"/><draw:equation draw:name="f35" draw:formula="?f12 / ?f6"/><draw:equation draw:name="f36" draw:formula="?f14 / ?f6"/><draw:equation draw:name="f37" draw:formula="?f15 / ?f7"/><draw:equation draw:name="f38" draw:formula="?f17 / ?f6"/><draw:equation draw:name="f39" draw:formula="?f18 / ?f7"/><draw:equation draw:name="f40" draw:formula="?f20 / ?f6"/><draw:equation draw:name="f41" draw:formula="?f21 / ?f7"/><draw:equation draw:name="f42" draw:formula="?f23 / ?f6"/><draw:equation draw:name="f43" draw:formula="?f24 / ?f7"/><draw:equation draw:name="f44" draw:formula="?f26 / ?f6"/><draw:equation draw:name="f45" draw:formula="?f28 / ?f6"/><draw:equation draw:name="f46" draw:formula="?f30 / ?f6"/><draw:equation draw:name="f47" draw:formula="?f32 / ?f6"/><draw:equation draw:name="f48" draw:formula="0 / ?f6"/><draw:equation draw:name="f49" draw:formula="?f1 / ?f6"/><draw:equation draw:name="f50" draw:formula="0 / ?f7"/><draw:equation draw:name="f51" draw:formula="?f3 / ?f7"/></draw:enhanced-geometry></draw:custom-shape></draw:g><draw:g draw:z-index="251731968" draw:name="Group 100" draw:id="id682" draw:style-name="a682"><svg:title/><svg:desc/><draw:custom-shape svg:x="0.73542in" svg:y="0.59514in" svg:width="0.04653in" svg:height="0.02153in" draw:z-index="0" draw:id="id680" draw:style-name="a680" draw:name="Freeform 102"><svg:title/><svg:desc/><draw:enhanced-geometry draw:type="non-primitive" svg:viewBox="0 0 67 31" draw:enhanced-path="M 16 0 L 13 0 10 1 8 2 6 3 3 4 0 4 0 31 3 31 6 30 8 29 10 28 13 27 16 27 19 27 22 28 24 29 27 30 29 31 33 31 36 31 39 30 41 29 43 28 46 27 49 27 53 27 55 28 58 29 60 30 63 31 66 31 66 4 63 4 60 3 58 2 55 1 53 0 49 0 46 0 43 1 41 2 39 3 36 4 33 4 29 4 27 3 24 2 22 1 19 0 16 0 Z N" draw:text-areas="?f103 ?f105 ?f104 ?f106" draw:glue-points="?f68 ?f69 ?f70 ?f69 ?f71 ?f72 ?f73 ?f74 ?f75 ?f76 ?f77 ?f78 ?f79 ?f78 ?f79 ?f80 ?f77 ?f80 ?f75 ?f81 ?f73 ?f82 ?f71 ?f83 ?f70 ?f84 ?f68 ?f84 ?f85 ?f84 ?f86 ?f83 ?f87 ?f82 ?f88 ?f81 ?f89 ?f80 ?f90 ?f80 ?f91 ?f80 ?f92 ?f81 ?f93 ?f82 ?f94 ?f83 ?f95 ?f84 ?f96 ?f84 ?f97 ?f84 ?f98 ?f83 ?f99 ?f82 ?f100 ?f81 ?f101 ?f80 ?f102 ?f80 ?f102 ?f78 ?f101 ?f78 ?f100 ?f76 ?f99 ?f74 ?f98 ?f72 ?f97 ?f69 ?f96 ?f69 ?f95 ?f69 ?f94 ?f72 ?f93 ?f74 ?f92 ?f76 ?f91 ?f78 ?f90 ?f78 ?f89 ?f78 ?f88 ?f76 ?f87 ?f74 ?f86 ?f72 ?f85 ?f69 ?f68 ?f69" draw:glue-point-leaving-directions="-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7"/><draw:equation draw:name="f7" draw:formula="?f4 / 31"/><draw:equation draw:name="f8" draw:formula="0 + 1075 - 1059"/><draw:equation draw:name="f9" draw:formula="?f8 * ?f5 / 67"/><draw:equation draw:name="f10" draw:formula="857 * ?f4 / 31"/><draw:equation draw:name="f11" draw:formula="0 + 1072 - 1059"/><draw:equation draw:name="f12" draw:formula="?f11 * ?f5 / 67"/><draw:equation draw:name="f13" draw:formula="0 + 1069 - 1059"/><draw:equation draw:name="f14" draw:formula="?f13 * ?f5 / 67"/><draw:equation draw:name="f15" draw:formula="858 * ?f4 / 31"/><draw:equation draw:name="f16" draw:formula="0 + 1067 - 1059"/><draw:equation draw:name="f17" draw:formula="?f16 * ?f5 / 67"/><draw:equation draw:name="f18" draw:formula="859 * ?f4 / 31"/><draw:equation draw:name="f19" draw:formula="0 + 1065 - 1059"/><draw:equation draw:name="f20" draw:formula="?f19 * ?f5 / 67"/><draw:equation draw:name="f21" draw:formula="860 * ?f4 / 31"/><draw:equation draw:name="f22" draw:formula="0 + 1062 - 1059"/><draw:equation draw:name="f23" draw:formula="?f22 * ?f5 / 67"/><draw:equation draw:name="f24" draw:formula="861 * ?f4 / 31"/><draw:equation draw:name="f25" draw:formula="0 + 1059 - 1059"/><draw:equation draw:name="f26" draw:formula="?f25 * ?f5 / 67"/><draw:equation draw:name="f27" draw:formula="888 * ?f4 / 31"/><draw:equation draw:name="f28" draw:formula="887 * ?f4 / 31"/><draw:equation draw:name="f29" draw:formula="886 * ?f4 / 31"/><draw:equation draw:name="f30" draw:formula="885 * ?f4 / 31"/><draw:equation draw:name="f31" draw:formula="884 * ?f4 / 31"/><draw:equation draw:name="f32" draw:formula="0 + 1078 - 1059"/><draw:equation draw:name="f33" draw:formula="?f32 * ?f5 / 67"/><draw:equation draw:name="f34" draw:formula="0 + 1081 - 1059"/><draw:equation draw:name="f35" draw:formula="?f34 * ?f5 / 67"/><draw:equation draw:name="f36" draw:formula="0 + 1083 - 1059"/><draw:equation draw:name="f37" draw:formula="?f36 * ?f5 / 67"/><draw:equation draw:name="f38" draw:formula="0 + 1086 - 1059"/><draw:equation draw:name="f39" draw:formula="?f38 * ?f5 / 67"/><draw:equation draw:name="f40" draw:formula="0 + 1088 - 1059"/><draw:equation draw:name="f41" draw:formula="?f40 * ?f5 / 67"/><draw:equation draw:name="f42" draw:formula="0 + 1092 - 1059"/><draw:equation draw:name="f43" draw:formula="?f42 * ?f5 / 67"/><draw:equation draw:name="f44" draw:formula="0 + 1095 - 1059"/><draw:equation draw:name="f45" draw:formula="?f44 * ?f5 / 67"/><draw:equation draw:name="f46" draw:formula="0 + 1098 - 1059"/><draw:equation draw:name="f47" draw:formula="?f46 * ?f5 / 67"/><draw:equation draw:name="f48" draw:formula="0 + 1100 - 1059"/><draw:equation draw:name="f49" draw:formula="?f48 * ?f5 / 67"/><draw:equation draw:name="f50" draw:formula="0 + 1102 - 1059"/><draw:equation draw:name="f51" draw:formula="?f50 * ?f5 / 67"/><draw:equation draw:name="f52" draw:formula="0 + 1105 - 1059"/><draw:equation draw:name="f53" draw:formula="?f52 * ?f5 / 67"/><draw:equation draw:name="f54" draw:formula="0 + 1108 - 1059"/><draw:equation draw:name="f55" draw:formula="?f54 * ?f5 / 67"/><draw:equation draw:name="f56" draw:formula="0 + 1112 - 1059"/><draw:equation draw:name="f57" draw:formula="?f56 * ?f5 / 67"/><draw:equation draw:name="f58" draw:formula="0 + 1114 - 1059"/><draw:equation draw:name="f59" draw:formula="?f58 * ?f5 / 67"/><draw:equation draw:name="f60" draw:formula="0 + 1117 - 1059"/><draw:equation draw:name="f61" draw:formula="?f60 * ?f5 / 67"/><draw:equation draw:name="f62" draw:formula="0 + 1119 - 1059"/><draw:equation draw:name="f63" draw:formula="?f62 * ?f5 / 67"/><draw:equation draw:name="f64" draw:formula="0 + 1122 - 1059"/><draw:equation draw:name="f65" draw:formula="?f64 * ?f5 / 67"/><draw:equation draw:name="f66" draw:formula="0 + 1125 - 1059"/><draw:equation draw:name="f67" draw:formula="?f66 * ?f5 / 67"/><draw:equation draw:name="f68" draw:formula="?f9 / ?f6"/><draw:equation draw:name="f69" draw:formula="?f10 / ?f7"/><draw:equation draw:name="f70" draw:formula="?f12 / ?f6"/><draw:equation draw:name="f71" draw:formula="?f14 / ?f6"/><draw:equation draw:name="f72" draw:formula="?f15 / ?f7"/><draw:equation draw:name="f73" draw:formula="?f17 / ?f6"/><draw:equation draw:name="f74" draw:formula="?f18 / ?f7"/><draw:equation draw:name="f75" draw:formula="?f20 / ?f6"/><draw:equation draw:name="f76" draw:formula="?f21 / ?f7"/><draw:equation draw:name="f77" draw:formula="?f23 / ?f6"/><draw:equation draw:name="f78" draw:formula="?f24 / ?f7"/><draw:equation draw:name="f79" draw:formula="?f26 / ?f6"/><draw:equation draw:name="f80" draw:formula="?f27 / ?f7"/><draw:equation draw:name="f81" draw:formula="?f28 / ?f7"/><draw:equation draw:name="f82" draw:formula="?f29 / ?f7"/><draw:equation draw:name="f83" draw:formula="?f30 / ?f7"/><draw:equation draw:name="f84" draw:formula="?f31 / ?f7"/><draw:equation draw:name="f85" draw:formula="?f33 / ?f6"/><draw:equation draw:name="f86" draw:formula="?f35 / ?f6"/><draw:equation draw:name="f87" draw:formula="?f37 / ?f6"/><draw:equation draw:name="f88" draw:formula="?f39 / ?f6"/><draw:equation draw:name="f89" draw:formula="?f41 / ?f6"/><draw:equation draw:name="f90" draw:formula="?f43 / ?f6"/><draw:equation draw:name="f91" draw:formula="?f45 / ?f6"/><draw:equation draw:name="f92" draw:formula="?f47 / ?f6"/><draw:equation draw:name="f93" draw:formula="?f49 / ?f6"/><draw:equation draw:name="f94" draw:formula="?f51 / ?f6"/><draw:equation draw:name="f95" draw:formula="?f53 / ?f6"/><draw:equation draw:name="f96" draw:formula="?f55 / ?f6"/><draw:equation draw:name="f97" draw:formula="?f57 / ?f6"/><draw:equation draw:name="f98" draw:formula="?f59 / ?f6"/><draw:equation draw:name="f99" draw:formula="?f61 / ?f6"/><draw:equation draw:name="f100" draw:formula="?f63 / ?f6"/><draw:equation draw:name="f101" draw:formula="?f65 / ?f6"/><draw:equation draw:name="f102" draw:formula="?f67 / ?f6"/><draw:equation draw:name="f103" draw:formula="0 / ?f6"/><draw:equation draw:name="f104" draw:formula="?f1 / ?f6"/><draw:equation draw:name="f105" draw:formula="0 / ?f7"/><draw:equation draw:name="f106" draw:formula="?f3 / ?f7"/></draw:enhanced-geometry></draw:custom-shape><draw:frame draw:id="id681" draw:style-name="a681" draw:name="Picture 101" svg:x="0.74514in" svg:y="0.41667in" svg:width="0.025in" svg:height="0.16389in" style:rel-width="scale" style:rel-height="scale"><draw:image xlink:href="media/image4.png" xlink:type="simple" xlink:show="embed" xlink:actuate="onLoad"/><svg:title/><svg:desc/></draw:frame></draw:g><draw:custom-shape svg:x="0.75694in" svg:y="0.41806in" svg:width="0.00278in" svg:height="0.00278in" draw:z-index="0" draw:id="id683" draw:style-name="a683" draw:name="Freeform 99"><svg:title/><svg:desc/><draw:enhanced-geometry draw:type="non-primitive" svg:viewBox="0 0 4 4" draw:enhanced-path="M 2 0 L 3 0 4 1 4 2 4 3 3 4 2 4 1 4 0 3 0 2 0 1 0 0 1 0 N" draw:text-areas="?f33 ?f35 ?f34 ?f36" draw:glue-points="?f23 ?f24 ?f25 ?f24 ?f26 ?f27 ?f26 ?f28 ?f26 ?f29 ?f25 ?f30 ?f23 ?f30 ?f31 ?f30 ?f32 ?f29 ?f32 ?f28 ?f32 ?f27 ?f32 ?f24 ?f31 ?f24"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4 / 4"/><draw:equation draw:name="f6" draw:formula="?f1 - ?f0"/><draw:equation draw:name="f7" draw:formula="?f6 / 4"/><draw:equation draw:name="f8" draw:formula="0 + 1092 - 1090"/><draw:equation draw:name="f9" draw:formula="?f8 * ?f6 / 4"/><draw:equation draw:name="f10" draw:formula="602 * ?f4 / 4"/><draw:equation draw:name="f11" draw:formula="0 + 1093 - 1090"/><draw:equation draw:name="f12" draw:formula="?f11 * ?f6 / 4"/><draw:equation draw:name="f13" draw:formula="0 + 1094 - 1090"/><draw:equation draw:name="f14" draw:formula="?f13 * ?f6 / 4"/><draw:equation draw:name="f15" draw:formula="603 * ?f4 / 4"/><draw:equation draw:name="f16" draw:formula="604 * ?f4 / 4"/><draw:equation draw:name="f17" draw:formula="605 * ?f4 / 4"/><draw:equation draw:name="f18" draw:formula="606 * ?f4 / 4"/><draw:equation draw:name="f19" draw:formula="0 + 1091 - 1090"/><draw:equation draw:name="f20" draw:formula="?f19 * ?f6 / 4"/><draw:equation draw:name="f21" draw:formula="0 + 1090 - 1090"/><draw:equation draw:name="f22" draw:formula="?f21 * ?f6 / 4"/><draw:equation draw:name="f23" draw:formula="?f9 / ?f7"/><draw:equation draw:name="f24" draw:formula="?f10 / ?f5"/><draw:equation draw:name="f25" draw:formula="?f12 / ?f7"/><draw:equation draw:name="f26" draw:formula="?f14 / ?f7"/><draw:equation draw:name="f27" draw:formula="?f15 / ?f5"/><draw:equation draw:name="f28" draw:formula="?f16 / ?f5"/><draw:equation draw:name="f29" draw:formula="?f17 / ?f5"/><draw:equation draw:name="f30" draw:formula="?f18 / ?f5"/><draw:equation draw:name="f31" draw:formula="?f20 / ?f7"/><draw:equation draw:name="f32" draw:formula="?f22 / ?f7"/><draw:equation draw:name="f33" draw:formula="0 / ?f7"/><draw:equation draw:name="f34" draw:formula="?f1 / ?f7"/><draw:equation draw:name="f35" draw:formula="0 / ?f5"/><draw:equation draw:name="f36" draw:formula="?f3 / ?f5"/></draw:enhanced-geometry></draw:custom-shape><draw:g draw:z-index="251734016" draw:name="Group 95" draw:id="id686" draw:style-name="a686"><svg:title/><svg:desc/><draw:custom-shape svg:x="0.74097in" svg:y="0.42778in" svg:width="0.00278in" svg:height="0.00278in" draw:z-index="0" draw:id="id684" draw:style-name="a684" draw:name="Freeform 97"><svg:title/><svg:desc/><draw:enhanced-geometry draw:type="non-primitive" svg:viewBox="0 0 4 4" draw:enhanced-path="M 2 0 L 1 0 0 1 1 1 2 2 3 3 3 2 3 1 2 1 2 0 Z N" draw:text-areas="?f28 ?f30 ?f29 ?f31" draw:glue-points="?f20 ?f21 ?f22 ?f21 ?f23 ?f24 ?f23 ?f24 ?f22 ?f24 ?f20 ?f25 ?f26 ?f27 ?f26 ?f27 ?f26 ?f25 ?f26 ?f24 ?f26 ?f24 ?f20 ?f24 ?f20 ?f21 ?f20 ?f21" draw:glue-point-leaving-directions="-90, -90, -90, -90, -90, -90, -90, -90, -90, -90, -90, -90, -90, -90"><draw:equation draw:name="f0" draw:formula="left"/><draw:equation draw:name="f1" draw:formula="right"/><draw:equation draw:name="f2" draw:formula="top"/><draw:equation draw:name="f3" draw:formula="bottom"/><draw:equation draw:name="f4" draw:formula="?f3 - ?f2"/><draw:equation draw:name="f5" draw:formula="?f4 / 4"/><draw:equation draw:name="f6" draw:formula="?f1 - ?f0"/><draw:equation draw:name="f7" draw:formula="?f6 / 4"/><draw:equation draw:name="f8" draw:formula="0 + 1069 - 1067"/><draw:equation draw:name="f9" draw:formula="?f8 * ?f6 / 4"/><draw:equation draw:name="f10" draw:formula="616 * ?f4 / 4"/><draw:equation draw:name="f11" draw:formula="0 + 1068 - 1067"/><draw:equation draw:name="f12" draw:formula="?f11 * ?f6 / 4"/><draw:equation draw:name="f13" draw:formula="0 + 1067 - 1067"/><draw:equation draw:name="f14" draw:formula="?f13 * ?f6 / 4"/><draw:equation draw:name="f15" draw:formula="617 * ?f4 / 4"/><draw:equation draw:name="f16" draw:formula="618 * ?f4 / 4"/><draw:equation draw:name="f17" draw:formula="0 + 1070 - 1067"/><draw:equation draw:name="f18" draw:formula="?f17 * ?f6 / 4"/><draw:equation draw:name="f19" draw:formula="619 * ?f4 / 4"/><draw:equation draw:name="f20" draw:formula="?f9 / ?f7"/><draw:equation draw:name="f21" draw:formula="?f10 / ?f5"/><draw:equation draw:name="f22" draw:formula="?f12 / ?f7"/><draw:equation draw:name="f23" draw:formula="?f14 / ?f7"/><draw:equation draw:name="f24" draw:formula="?f15 / ?f5"/><draw:equation draw:name="f25" draw:formula="?f16 / ?f5"/><draw:equation draw:name="f26" draw:formula="?f18 / ?f7"/><draw:equation draw:name="f27" draw:formula="?f19 / ?f5"/><draw:equation draw:name="f28" draw:formula="0 / ?f7"/><draw:equation draw:name="f29" draw:formula="?f1 / ?f7"/><draw:equation draw:name="f30" draw:formula="0 / ?f5"/><draw:equation draw:name="f31" draw:formula="?f3 / ?f5"/></draw:enhanced-geometry></draw:custom-shape><draw:custom-shape svg:x="0.74097in" svg:y="0.42778in" svg:width="0.00278in" svg:height="0.00278in" draw:z-index="0" draw:id="id685" draw:style-name="a685" draw:name="Freeform 96"><svg:title/><svg:desc/><draw:enhanced-geometry draw:type="non-primitive" svg:viewBox="0 0 4 4" draw:enhanced-path="M 2 0 L 2 1 3 1 3 0 2 0 Z N" draw:text-areas="?f18 ?f20 ?f19 ?f21" draw:glue-points="?f14 ?f15 ?f14 ?f16 ?f17 ?f16 ?f17 ?f15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4 / 4"/><draw:equation draw:name="f6" draw:formula="?f1 - ?f0"/><draw:equation draw:name="f7" draw:formula="?f6 / 4"/><draw:equation draw:name="f8" draw:formula="0 + 1069 - 1067"/><draw:equation draw:name="f9" draw:formula="?f8 * ?f6 / 4"/><draw:equation draw:name="f10" draw:formula="616 * ?f4 / 4"/><draw:equation draw:name="f11" draw:formula="617 * ?f4 / 4"/><draw:equation draw:name="f12" draw:formula="0 + 1070 - 1067"/><draw:equation draw:name="f13" draw:formula="?f12 * ?f6 / 4"/><draw:equation draw:name="f14" draw:formula="?f9 / ?f7"/><draw:equation draw:name="f15" draw:formula="?f10 / ?f5"/><draw:equation draw:name="f16" draw:formula="?f11 / ?f5"/><draw:equation draw:name="f17" draw:formula="?f13 / ?f7"/><draw:equation draw:name="f18" draw:formula="0 / ?f7"/><draw:equation draw:name="f19" draw:formula="?f1 / ?f7"/><draw:equation draw:name="f20" draw:formula="0 / ?f5"/><draw:equation draw:name="f21" draw:formula="?f3 / ?f5"/></draw:enhanced-geometry></draw:custom-shape></draw:g><draw:custom-shape svg:x="0.74097in" svg:y="0.42778in" svg:width="0.00278in" svg:height="0.00278in" draw:z-index="0" draw:id="id687" draw:style-name="a687" draw:name="Freeform 94"><svg:title/><svg:desc/><draw:enhanced-geometry draw:type="non-primitive" svg:viewBox="0 0 4 4" draw:enhanced-path="M 3 3 L 2 2 1 1 0 1 1 0 2 0 2 1 2 0 3 0 3 1 3 2 3 3 Z N" draw:text-areas="?f28 ?f30 ?f29 ?f31" draw:glue-points="?f20 ?f21 ?f22 ?f23 ?f22 ?f23 ?f24 ?f25 ?f26 ?f25 ?f26 ?f25 ?f24 ?f27 ?f24 ?f27 ?f22 ?f27 ?f22 ?f27 ?f22 ?f25 ?f22 ?f27 ?f20 ?f27 ?f20 ?f25 ?f20 ?f23 ?f20 ?f21 ?f20 ?f21 ?f20 ?f21" draw:glue-point-leaving-directions="-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4 / 4"/><draw:equation draw:name="f6" draw:formula="?f1 - ?f0"/><draw:equation draw:name="f7" draw:formula="?f6 / 4"/><draw:equation draw:name="f8" draw:formula="0 + 1070 - 1067"/><draw:equation draw:name="f9" draw:formula="?f8 * ?f6 / 4"/><draw:equation draw:name="f10" draw:formula="619 * ?f4 / 4"/><draw:equation draw:name="f11" draw:formula="0 + 1069 - 1067"/><draw:equation draw:name="f12" draw:formula="?f11 * ?f6 / 4"/><draw:equation draw:name="f13" draw:formula="618 * ?f4 / 4"/><draw:equation draw:name="f14" draw:formula="0 + 1068 - 1067"/><draw:equation draw:name="f15" draw:formula="?f14 * ?f6 / 4"/><draw:equation draw:name="f16" draw:formula="617 * ?f4 / 4"/><draw:equation draw:name="f17" draw:formula="0 + 1067 - 1067"/><draw:equation draw:name="f18" draw:formula="?f17 * ?f6 / 4"/><draw:equation draw:name="f19" draw:formula="616 * ?f4 / 4"/><draw:equation draw:name="f20" draw:formula="?f9 / ?f7"/><draw:equation draw:name="f21" draw:formula="?f10 / ?f5"/><draw:equation draw:name="f22" draw:formula="?f12 / ?f7"/><draw:equation draw:name="f23" draw:formula="?f13 / ?f5"/><draw:equation draw:name="f24" draw:formula="?f15 / ?f7"/><draw:equation draw:name="f25" draw:formula="?f16 / ?f5"/><draw:equation draw:name="f26" draw:formula="?f18 / ?f7"/><draw:equation draw:name="f27" draw:formula="?f19 / ?f5"/><draw:equation draw:name="f28" draw:formula="0 / ?f7"/><draw:equation draw:name="f29" draw:formula="?f1 / ?f7"/><draw:equation draw:name="f30" draw:formula="0 / ?f5"/><draw:equation draw:name="f31" draw:formula="?f3 / ?f5"/></draw:enhanced-geometry></draw:custom-shape><draw:custom-shape svg:x="0.74306in" svg:y="0.42917in" svg:width="0.00139in" svg:height="0.00139in" draw:z-index="0" draw:id="id688" draw:style-name="a688" draw:name="Freeform 92"><svg:title/><svg:desc/><draw:enhanced-geometry draw:type="non-primitive" svg:viewBox="0 0 2 2" draw:enhanced-path="M 0 0 L 0 1 0 2 1 2 2 2 2 1 1 1 1 0 0 0 Z N" draw:text-areas="?f23 ?f25 ?f24 ?f26" draw:glue-points="?f17 ?f18 ?f17 ?f19 ?f17 ?f19 ?f17 ?f19 ?f17 ?f20 ?f21 ?f20 ?f21 ?f20 ?f22 ?f20 ?f22 ?f20 ?f22 ?f19 ?f21 ?f19 ?f21 ?f18 ?f17 ?f18"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4 / 2"/><draw:equation draw:name="f6" draw:formula="?f1 - ?f0"/><draw:equation draw:name="f7" draw:formula="?f6 / 2"/><draw:equation draw:name="f8" draw:formula="0 + 1070 - 1070"/><draw:equation draw:name="f9" draw:formula="?f8 * ?f6 / 2"/><draw:equation draw:name="f10" draw:formula="618 * ?f4 / 2"/><draw:equation draw:name="f11" draw:formula="619 * ?f4 / 2"/><draw:equation draw:name="f12" draw:formula="620 * ?f4 / 2"/><draw:equation draw:name="f13" draw:formula="0 + 1071 - 1070"/><draw:equation draw:name="f14" draw:formula="?f13 * ?f6 / 2"/><draw:equation draw:name="f15" draw:formula="0 + 1072 - 1070"/><draw:equation draw:name="f16" draw:formula="?f15 * ?f6 / 2"/><draw:equation draw:name="f17" draw:formula="?f9 / ?f7"/><draw:equation draw:name="f18" draw:formula="?f10 / ?f5"/><draw:equation draw:name="f19" draw:formula="?f11 / ?f5"/><draw:equation draw:name="f20" draw:formula="?f12 / ?f5"/><draw:equation draw:name="f21" draw:formula="?f14 / ?f7"/><draw:equation draw:name="f22" draw:formula="?f16 / ?f7"/><draw:equation draw:name="f23" draw:formula="0 / ?f7"/><draw:equation draw:name="f24" draw:formula="?f1 / ?f7"/><draw:equation draw:name="f25" draw:formula="0 / ?f5"/><draw:equation draw:name="f26" draw:formula="?f3 / ?f5"/></draw:enhanced-geometry></draw:custom-shape><draw:custom-shape svg:x="0.74306in" svg:y="0.42917in" svg:width="0.00139in" svg:height="0.00139in" draw:z-index="0" draw:id="id689" draw:style-name="a689" draw:name="Freeform 90"><svg:title/><svg:desc/><draw:enhanced-geometry draw:type="non-primitive" svg:viewBox="0 0 2 2" draw:enhanced-path="M 1 1 L 1 0 0 0 0 1 0 2 1 2 2 2 2 1 1 1 Z N" draw:text-areas="?f23 ?f25 ?f24 ?f26" draw:glue-points="?f17 ?f18 ?f17 ?f19 ?f20 ?f19 ?f20 ?f18 ?f20 ?f18 ?f20 ?f18 ?f20 ?f21 ?f17 ?f21 ?f17 ?f21 ?f22 ?f21 ?f22 ?f21 ?f22 ?f18 ?f17 ?f18"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4 / 2"/><draw:equation draw:name="f6" draw:formula="?f1 - ?f0"/><draw:equation draw:name="f7" draw:formula="?f6 / 2"/><draw:equation draw:name="f8" draw:formula="0 + 1071 - 1070"/><draw:equation draw:name="f9" draw:formula="?f8 * ?f6 / 2"/><draw:equation draw:name="f10" draw:formula="619 * ?f4 / 2"/><draw:equation draw:name="f11" draw:formula="618 * ?f4 / 2"/><draw:equation draw:name="f12" draw:formula="0 + 1070 - 1070"/><draw:equation draw:name="f13" draw:formula="?f12 * ?f6 / 2"/><draw:equation draw:name="f14" draw:formula="620 * ?f4 / 2"/><draw:equation draw:name="f15" draw:formula="0 + 1072 - 1070"/><draw:equation draw:name="f16" draw:formula="?f15 * ?f6 / 2"/><draw:equation draw:name="f17" draw:formula="?f9 / ?f7"/><draw:equation draw:name="f18" draw:formula="?f10 / ?f5"/><draw:equation draw:name="f19" draw:formula="?f11 / ?f5"/><draw:equation draw:name="f20" draw:formula="?f13 / ?f7"/><draw:equation draw:name="f21" draw:formula="?f14 / ?f5"/><draw:equation draw:name="f22" draw:formula="?f16 / ?f7"/><draw:equation draw:name="f23" draw:formula="0 / ?f7"/><draw:equation draw:name="f24" draw:formula="?f1 / ?f7"/><draw:equation draw:name="f25" draw:formula="0 / ?f5"/><draw:equation draw:name="f26" draw:formula="?f3 / ?f5"/></draw:enhanced-geometry></draw:custom-shape><draw:g draw:z-index="251738112" draw:name="Group 86" draw:id="id692" draw:style-name="a692"><svg:title/><svg:desc/><draw:custom-shape svg:x="0.77292in" svg:y="0.42778in" svg:width="0.00278in" svg:height="0.00278in" draw:z-index="0" draw:id="id690" draw:style-name="a690" draw:name="Freeform 88"><svg:title/><svg:desc/><draw:enhanced-geometry draw:type="non-primitive" svg:viewBox="0 0 4 4" draw:enhanced-path="M 1 0 L 0 0 0 1 0 2 0 3 1 2 2 1 3 1 1 1 1 0 Z N" draw:text-areas="?f28 ?f30 ?f29 ?f31" draw:glue-points="?f20 ?f21 ?f22 ?f21 ?f22 ?f23 ?f22 ?f24 ?f22 ?f25 ?f22 ?f25 ?f22 ?f25 ?f20 ?f24 ?f20 ?f24 ?f26 ?f23 ?f27 ?f23 ?f27 ?f23 ?f20 ?f23 ?f20 ?f21" draw:glue-point-leaving-directions="-90, -90, -90, -90, -90, -90, -90, -90, -90, -90, -90, -90, -90, -90"><draw:equation draw:name="f0" draw:formula="left"/><draw:equation draw:name="f1" draw:formula="right"/><draw:equation draw:name="f2" draw:formula="top"/><draw:equation draw:name="f3" draw:formula="bottom"/><draw:equation draw:name="f4" draw:formula="?f3 - ?f2"/><draw:equation draw:name="f5" draw:formula="?f4 / 4"/><draw:equation draw:name="f6" draw:formula="?f1 - ?f0"/><draw:equation draw:name="f7" draw:formula="?f6 / 4"/><draw:equation draw:name="f8" draw:formula="0 + 1114 - 1113"/><draw:equation draw:name="f9" draw:formula="?f8 * ?f6 / 4"/><draw:equation draw:name="f10" draw:formula="616 * ?f4 / 4"/><draw:equation draw:name="f11" draw:formula="0 + 1113 - 1113"/><draw:equation draw:name="f12" draw:formula="?f11 * ?f6 / 4"/><draw:equation draw:name="f13" draw:formula="617 * ?f4 / 4"/><draw:equation draw:name="f14" draw:formula="618 * ?f4 / 4"/><draw:equation draw:name="f15" draw:formula="619 * ?f4 / 4"/><draw:equation draw:name="f16" draw:formula="0 + 1115 - 1113"/><draw:equation draw:name="f17" draw:formula="?f16 * ?f6 / 4"/><draw:equation draw:name="f18" draw:formula="0 + 1116 - 1113"/><draw:equation draw:name="f19" draw:formula="?f18 * ?f6 / 4"/><draw:equation draw:name="f20" draw:formula="?f9 / ?f7"/><draw:equation draw:name="f21" draw:formula="?f10 / ?f5"/><draw:equation draw:name="f22" draw:formula="?f12 / ?f7"/><draw:equation draw:name="f23" draw:formula="?f13 / ?f5"/><draw:equation draw:name="f24" draw:formula="?f14 / ?f5"/><draw:equation draw:name="f25" draw:formula="?f15 / ?f5"/><draw:equation draw:name="f26" draw:formula="?f17 / ?f7"/><draw:equation draw:name="f27" draw:formula="?f19 / ?f7"/><draw:equation draw:name="f28" draw:formula="0 / ?f7"/><draw:equation draw:name="f29" draw:formula="?f1 / ?f7"/><draw:equation draw:name="f30" draw:formula="0 / ?f5"/><draw:equation draw:name="f31" draw:formula="?f3 / ?f5"/></draw:enhanced-geometry></draw:custom-shape><draw:custom-shape svg:x="0.77292in" svg:y="0.42778in" svg:width="0.00278in" svg:height="0.00278in" draw:z-index="0" draw:id="id691" draw:style-name="a691" draw:name="Freeform 87"><svg:title/><svg:desc/><draw:enhanced-geometry draw:type="non-primitive" svg:viewBox="0 0 4 4" draw:enhanced-path="M 2 0 L 1 0 1 1 3 1 2 0 Z N" draw:text-areas="?f21 ?f23 ?f22 ?f24" draw:glue-points="?f16 ?f17 ?f18 ?f17 ?f18 ?f17 ?f18 ?f19 ?f20 ?f19 ?f16 ?f17" draw:glue-point-leaving-directions="-90, -90, -90, -90, -90, -90"><draw:equation draw:name="f0" draw:formula="left"/><draw:equation draw:name="f1" draw:formula="right"/><draw:equation draw:name="f2" draw:formula="top"/><draw:equation draw:name="f3" draw:formula="bottom"/><draw:equation draw:name="f4" draw:formula="?f3 - ?f2"/><draw:equation draw:name="f5" draw:formula="?f4 / 4"/><draw:equation draw:name="f6" draw:formula="?f1 - ?f0"/><draw:equation draw:name="f7" draw:formula="?f6 / 4"/><draw:equation draw:name="f8" draw:formula="0 + 1115 - 1113"/><draw:equation draw:name="f9" draw:formula="?f8 * ?f6 / 4"/><draw:equation draw:name="f10" draw:formula="616 * ?f4 / 4"/><draw:equation draw:name="f11" draw:formula="0 + 1114 - 1113"/><draw:equation draw:name="f12" draw:formula="?f11 * ?f6 / 4"/><draw:equation draw:name="f13" draw:formula="617 * ?f4 / 4"/><draw:equation draw:name="f14" draw:formula="0 + 1116 - 1113"/><draw:equation draw:name="f15" draw:formula="?f14 * ?f6 / 4"/><draw:equation draw:name="f16" draw:formula="?f9 / ?f7"/><draw:equation draw:name="f17" draw:formula="?f10 / ?f5"/><draw:equation draw:name="f18" draw:formula="?f12 / ?f7"/><draw:equation draw:name="f19" draw:formula="?f13 / ?f5"/><draw:equation draw:name="f20" draw:formula="?f15 / ?f7"/><draw:equation draw:name="f21" draw:formula="0 / ?f7"/><draw:equation draw:name="f22" draw:formula="?f1 / ?f7"/><draw:equation draw:name="f23" draw:formula="0 / ?f5"/><draw:equation draw:name="f24" draw:formula="?f3 / ?f5"/></draw:enhanced-geometry></draw:custom-shape></draw:g><draw:custom-shape svg:x="0.77292in" svg:y="0.42778in" svg:width="0.00278in" svg:height="0.00278in" draw:z-index="0" draw:id="id693" draw:style-name="a693" draw:name="Freeform 85"><svg:title/><svg:desc/><draw:enhanced-geometry draw:type="non-primitive" svg:viewBox="0 0 4 4" draw:enhanced-path="M 0 3 L 1 2 2 1 3 1 2 0 1 0 1 1 1 0 0 0 0 1 0 2 0 3 Z N" draw:text-areas="?f28 ?f30 ?f29 ?f31" draw:glue-points="?f20 ?f21 ?f22 ?f23 ?f22 ?f23 ?f24 ?f25 ?f26 ?f25 ?f26 ?f25 ?f24 ?f27 ?f24 ?f27 ?f22 ?f27 ?f22 ?f27 ?f22 ?f25 ?f22 ?f27 ?f20 ?f27 ?f20 ?f25 ?f20 ?f23 ?f20 ?f21 ?f20 ?f21" draw:glue-point-leaving-directions="-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4 / 4"/><draw:equation draw:name="f6" draw:formula="?f1 - ?f0"/><draw:equation draw:name="f7" draw:formula="?f6 / 4"/><draw:equation draw:name="f8" draw:formula="0 + 1113 - 1113"/><draw:equation draw:name="f9" draw:formula="?f8 * ?f6 / 4"/><draw:equation draw:name="f10" draw:formula="619 * ?f4 / 4"/><draw:equation draw:name="f11" draw:formula="0 + 1114 - 1113"/><draw:equation draw:name="f12" draw:formula="?f11 * ?f6 / 4"/><draw:equation draw:name="f13" draw:formula="618 * ?f4 / 4"/><draw:equation draw:name="f14" draw:formula="0 + 1115 - 1113"/><draw:equation draw:name="f15" draw:formula="?f14 * ?f6 / 4"/><draw:equation draw:name="f16" draw:formula="617 * ?f4 / 4"/><draw:equation draw:name="f17" draw:formula="0 + 1116 - 1113"/><draw:equation draw:name="f18" draw:formula="?f17 * ?f6 / 4"/><draw:equation draw:name="f19" draw:formula="616 * ?f4 / 4"/><draw:equation draw:name="f20" draw:formula="?f9 / ?f7"/><draw:equation draw:name="f21" draw:formula="?f10 / ?f5"/><draw:equation draw:name="f22" draw:formula="?f12 / ?f7"/><draw:equation draw:name="f23" draw:formula="?f13 / ?f5"/><draw:equation draw:name="f24" draw:formula="?f15 / ?f7"/><draw:equation draw:name="f25" draw:formula="?f16 / ?f5"/><draw:equation draw:name="f26" draw:formula="?f18 / ?f7"/><draw:equation draw:name="f27" draw:formula="?f19 / ?f5"/><draw:equation draw:name="f28" draw:formula="0 / ?f7"/><draw:equation draw:name="f29" draw:formula="?f1 / ?f7"/><draw:equation draw:name="f30" draw:formula="0 / ?f5"/><draw:equation draw:name="f31" draw:formula="?f3 / ?f5"/></draw:enhanced-geometry></draw:custom-shape><draw:custom-shape svg:x="0.77222in" svg:y="0.42917in" svg:width="0.00139in" svg:height="0.00139in" draw:z-index="0" draw:id="id694" draw:style-name="a694" draw:name="Freeform 83"><svg:title/><svg:desc/><draw:enhanced-geometry draw:type="non-primitive" svg:viewBox="0 0 2 2" draw:enhanced-path="M 1 0 L 0 0 0 1 0 2 1 2 1 1 1 0 Z N" draw:text-areas="?f20 ?f22 ?f21 ?f23" draw:glue-points="?f15 ?f16 ?f17 ?f16 ?f17 ?f18 ?f17 ?f18 ?f17 ?f19 ?f17 ?f19 ?f17 ?f19 ?f15 ?f19 ?f15 ?f19 ?f15 ?f18 ?f15 ?f18 ?f15 ?f18 ?f15 ?f16"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4 / 2"/><draw:equation draw:name="f6" draw:formula="?f1 - ?f0"/><draw:equation draw:name="f7" draw:formula="?f6 / 2"/><draw:equation draw:name="f8" draw:formula="0 + 1113 - 1112"/><draw:equation draw:name="f9" draw:formula="?f8 * ?f6 / 2"/><draw:equation draw:name="f10" draw:formula="618 * ?f4 / 2"/><draw:equation draw:name="f11" draw:formula="0 + 1112 - 1112"/><draw:equation draw:name="f12" draw:formula="?f11 * ?f6 / 2"/><draw:equation draw:name="f13" draw:formula="619 * ?f4 / 2"/><draw:equation draw:name="f14" draw:formula="620 * ?f4 / 2"/><draw:equation draw:name="f15" draw:formula="?f9 / ?f7"/><draw:equation draw:name="f16" draw:formula="?f10 / ?f5"/><draw:equation draw:name="f17" draw:formula="?f12 / ?f7"/><draw:equation draw:name="f18" draw:formula="?f13 / ?f5"/><draw:equation draw:name="f19" draw:formula="?f14 / ?f5"/><draw:equation draw:name="f20" draw:formula="0 / ?f7"/><draw:equation draw:name="f21" draw:formula="?f1 / ?f7"/><draw:equation draw:name="f22" draw:formula="0 / ?f5"/><draw:equation draw:name="f23" draw:formula="?f3 / ?f5"/></draw:enhanced-geometry></draw:custom-shape><draw:custom-shape svg:x="0.77222in" svg:y="0.42917in" svg:width="0.00139in" svg:height="0.00139in" draw:z-index="0" draw:id="id695" draw:style-name="a695" draw:name="Freeform 81"><svg:title/><svg:desc/><draw:enhanced-geometry draw:type="non-primitive" svg:viewBox="0 0 2 2" draw:enhanced-path="M 1 2 L 1 1 1 0 0 0 0 1 0 2 1 2 Z N" draw:text-areas="?f20 ?f22 ?f21 ?f23" draw:glue-points="?f15 ?f16 ?f15 ?f17 ?f15 ?f17 ?f15 ?f17 ?f15 ?f18 ?f19 ?f18 ?f19 ?f17 ?f19 ?f17 ?f19 ?f16 ?f19 ?f16 ?f19 ?f16 ?f15 ?f16 ?f15 ?f16"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4 / 2"/><draw:equation draw:name="f6" draw:formula="?f1 - ?f0"/><draw:equation draw:name="f7" draw:formula="?f6 / 2"/><draw:equation draw:name="f8" draw:formula="0 + 1113 - 1112"/><draw:equation draw:name="f9" draw:formula="?f8 * ?f6 / 2"/><draw:equation draw:name="f10" draw:formula="620 * ?f4 / 2"/><draw:equation draw:name="f11" draw:formula="619 * ?f4 / 2"/><draw:equation draw:name="f12" draw:formula="618 * ?f4 / 2"/><draw:equation draw:name="f13" draw:formula="0 + 1112 - 1112"/><draw:equation draw:name="f14" draw:formula="?f13 * ?f6 / 2"/><draw:equation draw:name="f15" draw:formula="?f9 / ?f7"/><draw:equation draw:name="f16" draw:formula="?f10 / ?f5"/><draw:equation draw:name="f17" draw:formula="?f11 / ?f5"/><draw:equation draw:name="f18" draw:formula="?f12 / ?f5"/><draw:equation draw:name="f19" draw:formula="?f14 / ?f7"/><draw:equation draw:name="f20" draw:formula="0 / ?f7"/><draw:equation draw:name="f21" draw:formula="?f1 / ?f7"/><draw:equation draw:name="f22" draw:formula="0 / ?f5"/><draw:equation draw:name="f23" draw:formula="?f3 / ?f5"/></draw:enhanced-geometry></draw:custom-shape><draw:custom-shape svg:x="0.74167in" svg:y="0.43819in" svg:width="0.03333in" svg:height="0.00903in" draw:z-index="0" draw:id="id696" draw:style-name="a696" draw:name="Freeform 79"><svg:title/><svg:desc/><draw:enhanced-geometry draw:type="non-primitive" svg:viewBox="0 0 48 13" draw:enhanced-path="M 0 7 L 47 7 N" draw:text-areas="?f16 ?f18 ?f17 ?f19" draw:glue-points="?f13 ?f14 ?f15 ?f14"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draw:equation draw:name="f7" draw:formula="?f4 / 13"/><draw:equation draw:name="f8" draw:formula="0 + 1068 - 1068"/><draw:equation draw:name="f9" draw:formula="?f8 * ?f5 / 48"/><draw:equation draw:name="f10" draw:formula="638 * ?f4 / 13"/><draw:equation draw:name="f11" draw:formula="0 + 1115 - 1068"/><draw:equation draw:name="f12" draw:formula="?f11 * ?f5 / 48"/><draw:equation draw:name="f13" draw:formula="?f9 / ?f6"/><draw:equation draw:name="f14" draw:formula="?f10 / ?f7"/><draw:equation draw:name="f15" draw:formula="?f12 / ?f6"/><draw:equation draw:name="f16" draw:formula="0 / ?f6"/><draw:equation draw:name="f17" draw:formula="?f1 / ?f6"/><draw:equation draw:name="f18" draw:formula="0 / ?f7"/><draw:equation draw:name="f19" draw:formula="?f3 / ?f7"/></draw:enhanced-geometry></draw:custom-shape><draw:custom-shape svg:x="0.74167in" svg:y="0.43819in" svg:width="0.03333in" svg:height="0.00903in" draw:z-index="0" draw:id="id697" draw:style-name="a697" draw:name="Freeform 77"><svg:title/><svg:desc/><draw:enhanced-geometry draw:type="non-primitive" svg:viewBox="0 0 48 13" draw:enhanced-path="M 0 7 L 48 7 N" draw:text-areas="?f16 ?f18 ?f17 ?f19" draw:glue-points="?f13 ?f14 ?f15 ?f14"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draw:equation draw:name="f7" draw:formula="?f4 / 13"/><draw:equation draw:name="f8" draw:formula="0 + 1068 - 1068"/><draw:equation draw:name="f9" draw:formula="?f8 * ?f5 / 48"/><draw:equation draw:name="f10" draw:formula="638 * ?f4 / 13"/><draw:equation draw:name="f11" draw:formula="0 + 1116 - 1068"/><draw:equation draw:name="f12" draw:formula="?f11 * ?f5 / 48"/><draw:equation draw:name="f13" draw:formula="?f9 / ?f6"/><draw:equation draw:name="f14" draw:formula="?f10 / ?f7"/><draw:equation draw:name="f15" draw:formula="?f12 / ?f6"/><draw:equation draw:name="f16" draw:formula="0 / ?f6"/><draw:equation draw:name="f17" draw:formula="?f1 / ?f6"/><draw:equation draw:name="f18" draw:formula="0 / ?f7"/><draw:equation draw:name="f19" draw:formula="?f3 / ?f7"/></draw:enhanced-geometry></draw:custom-shape><draw:g draw:z-index="251744256" draw:name="Group 71" draw:id="id702" draw:style-name="a702"><svg:title/><svg:desc/><draw:custom-shape svg:x="0.74514in" svg:y="0.44931in" svg:width="0.02639in" svg:height="0.00417in" draw:z-index="0" draw:id="id698" draw:style-name="a698" draw:name="Freeform 75"><svg:title/><svg:desc/><draw:enhanced-geometry draw:type="non-primitive" svg:viewBox="0 0 38 6" draw:enhanced-path="M 1 6 L 0 6 1 6 Z N" draw:text-areas="?f16 ?f18 ?f17 ?f19" draw:glue-points="?f13 ?f14 ?f15 ?f14 ?f13 ?f14" draw:glue-point-leaving-directions="-90, -90, -90"><draw:equation draw:name="f0" draw:formula="left"/><draw:equation draw:name="f1" draw:formula="right"/><draw:equation draw:name="f2" draw:formula="top"/><draw:equation draw:name="f3" draw:formula="bottom"/><draw:equation draw:name="f4" draw:formula="?f3 - ?f2"/><draw:equation draw:name="f5" draw:formula="?f4 / 6"/><draw:equation draw:name="f6" draw:formula="?f1 - ?f0"/><draw:equation draw:name="f7" draw:formula="?f6 / 38"/><draw:equation draw:name="f8" draw:formula="0 + 1074 - 1073"/><draw:equation draw:name="f9" draw:formula="?f8 * ?f6 / 38"/><draw:equation draw:name="f10" draw:formula="653 * ?f4 / 6"/><draw:equation draw:name="f11" draw:formula="0 + 1073 - 1073"/><draw:equation draw:name="f12" draw:formula="?f11 * ?f6 / 38"/><draw:equation draw:name="f13" draw:formula="?f9 / ?f7"/><draw:equation draw:name="f14" draw:formula="?f10 / ?f5"/><draw:equation draw:name="f15" draw:formula="?f12 / ?f7"/><draw:equation draw:name="f16" draw:formula="0 / ?f7"/><draw:equation draw:name="f17" draw:formula="?f1 / ?f7"/><draw:equation draw:name="f18" draw:formula="0 / ?f5"/><draw:equation draw:name="f19" draw:formula="?f3 / ?f5"/></draw:enhanced-geometry></draw:custom-shape><draw:custom-shape svg:x="0.74514in" svg:y="0.44931in" svg:width="0.02639in" svg:height="0.00417in" draw:z-index="0" draw:id="id699" draw:style-name="a699" draw:name="Freeform 74"><svg:title/><svg:desc/><draw:enhanced-geometry draw:type="non-primitive" svg:viewBox="0 0 38 6" draw:enhanced-path="M 1 0 L 1 1 2 2 2 4 1 5 1 6 37 6 36 5 35 4 35 2 36 1 37 0 1 0 Z N" draw:text-areas="?f35 ?f37 ?f36 ?f38" draw:glue-points="?f24 ?f25 ?f24 ?f26 ?f27 ?f28 ?f27 ?f29 ?f24 ?f30 ?f24 ?f31 ?f32 ?f31 ?f32 ?f31 ?f33 ?f30 ?f34 ?f29 ?f34 ?f28 ?f33 ?f26 ?f32 ?f25 ?f24 ?f25 ?f24 ?f25" draw:glue-point-leaving-directions="-90, -90, -90, -90, -90, -90, -90, -90, -90, -90, -90, -90, -90, -90, -90"><draw:equation draw:name="f0" draw:formula="left"/><draw:equation draw:name="f1" draw:formula="right"/><draw:equation draw:name="f2" draw:formula="top"/><draw:equation draw:name="f3" draw:formula="bottom"/><draw:equation draw:name="f4" draw:formula="?f3 - ?f2"/><draw:equation draw:name="f5" draw:formula="?f4 / 6"/><draw:equation draw:name="f6" draw:formula="?f1 - ?f0"/><draw:equation draw:name="f7" draw:formula="?f6 / 38"/><draw:equation draw:name="f8" draw:formula="0 + 1074 - 1073"/><draw:equation draw:name="f9" draw:formula="?f8 * ?f6 / 38"/><draw:equation draw:name="f10" draw:formula="647 * ?f4 / 6"/><draw:equation draw:name="f11" draw:formula="648 * ?f4 / 6"/><draw:equation draw:name="f12" draw:formula="0 + 1075 - 1073"/><draw:equation draw:name="f13" draw:formula="?f12 * ?f6 / 38"/><draw:equation draw:name="f14" draw:formula="649 * ?f4 / 6"/><draw:equation draw:name="f15" draw:formula="651 * ?f4 / 6"/><draw:equation draw:name="f16" draw:formula="652 * ?f4 / 6"/><draw:equation draw:name="f17" draw:formula="653 * ?f4 / 6"/><draw:equation draw:name="f18" draw:formula="0 + 1110 - 1073"/><draw:equation draw:name="f19" draw:formula="?f18 * ?f6 / 38"/><draw:equation draw:name="f20" draw:formula="0 + 1109 - 1073"/><draw:equation draw:name="f21" draw:formula="?f20 * ?f6 / 38"/><draw:equation draw:name="f22" draw:formula="0 + 1108 - 1073"/><draw:equation draw:name="f23" draw:formula="?f22 * ?f6 / 38"/><draw:equation draw:name="f24" draw:formula="?f9 / ?f7"/><draw:equation draw:name="f25" draw:formula="?f10 / ?f5"/><draw:equation draw:name="f26" draw:formula="?f11 / ?f5"/><draw:equation draw:name="f27" draw:formula="?f13 / ?f7"/><draw:equation draw:name="f28" draw:formula="?f14 / ?f5"/><draw:equation draw:name="f29" draw:formula="?f15 / ?f5"/><draw:equation draw:name="f30" draw:formula="?f16 / ?f5"/><draw:equation draw:name="f31" draw:formula="?f17 / ?f5"/><draw:equation draw:name="f32" draw:formula="?f19 / ?f7"/><draw:equation draw:name="f33" draw:formula="?f21 / ?f7"/><draw:equation draw:name="f34" draw:formula="?f23 / ?f7"/><draw:equation draw:name="f35" draw:formula="0 / ?f7"/><draw:equation draw:name="f36" draw:formula="?f1 / ?f7"/><draw:equation draw:name="f37" draw:formula="0 / ?f5"/><draw:equation draw:name="f38" draw:formula="?f3 / ?f5"/></draw:enhanced-geometry></draw:custom-shape><draw:custom-shape svg:x="0.74514in" svg:y="0.44931in" svg:width="0.02639in" svg:height="0.00417in" draw:z-index="0" draw:id="id700" draw:style-name="a700" draw:name="Freeform 73"><svg:title/><svg:desc/><draw:enhanced-geometry draw:type="non-primitive" svg:viewBox="0 0 38 6" draw:enhanced-path="M 38 0 L 37 0 38 0 Z N" draw:text-areas="?f16 ?f18 ?f17 ?f19" draw:glue-points="?f13 ?f14 ?f15 ?f14 ?f13 ?f14" draw:glue-point-leaving-directions="-90, -90, -90"><draw:equation draw:name="f0" draw:formula="left"/><draw:equation draw:name="f1" draw:formula="right"/><draw:equation draw:name="f2" draw:formula="top"/><draw:equation draw:name="f3" draw:formula="bottom"/><draw:equation draw:name="f4" draw:formula="?f3 - ?f2"/><draw:equation draw:name="f5" draw:formula="?f4 / 6"/><draw:equation draw:name="f6" draw:formula="?f1 - ?f0"/><draw:equation draw:name="f7" draw:formula="?f6 / 38"/><draw:equation draw:name="f8" draw:formula="0 + 1111 - 1073"/><draw:equation draw:name="f9" draw:formula="?f8 * ?f6 / 38"/><draw:equation draw:name="f10" draw:formula="647 * ?f4 / 6"/><draw:equation draw:name="f11" draw:formula="0 + 1110 - 1073"/><draw:equation draw:name="f12" draw:formula="?f11 * ?f6 / 38"/><draw:equation draw:name="f13" draw:formula="?f9 / ?f7"/><draw:equation draw:name="f14" draw:formula="?f10 / ?f5"/><draw:equation draw:name="f15" draw:formula="?f12 / ?f7"/><draw:equation draw:name="f16" draw:formula="0 / ?f7"/><draw:equation draw:name="f17" draw:formula="?f1 / ?f7"/><draw:equation draw:name="f18" draw:formula="0 / ?f5"/><draw:equation draw:name="f19" draw:formula="?f3 / ?f5"/></draw:enhanced-geometry></draw:custom-shape><draw:custom-shape svg:x="0.74514in" svg:y="0.44931in" svg:width="0.02639in" svg:height="0.00417in" draw:z-index="0" draw:id="id701" draw:style-name="a701" draw:name="Freeform 72"><svg:title/><svg:desc/><draw:enhanced-geometry draw:type="non-primitive" svg:viewBox="0 0 38 6" draw:enhanced-path="M 0 0 L 0 0 Z N" draw:text-areas="?f13 ?f15 ?f14 ?f16" draw:glue-points="?f11 ?f12 ?f11 ?f12 ?f11 ?f12" draw:glue-point-leaving-directions="-90, -90, -90"><draw:equation draw:name="f0" draw:formula="left"/><draw:equation draw:name="f1" draw:formula="right"/><draw:equation draw:name="f2" draw:formula="top"/><draw:equation draw:name="f3" draw:formula="bottom"/><draw:equation draw:name="f4" draw:formula="?f3 - ?f2"/><draw:equation draw:name="f5" draw:formula="?f4 / 6"/><draw:equation draw:name="f6" draw:formula="?f1 - ?f0"/><draw:equation draw:name="f7" draw:formula="?f6 / 38"/><draw:equation draw:name="f8" draw:formula="0 + 1073 - 1073"/><draw:equation draw:name="f9" draw:formula="?f8 * ?f6 / 38"/><draw:equation draw:name="f10" draw:formula="647 * ?f4 / 6"/><draw:equation draw:name="f11" draw:formula="?f9 / ?f7"/><draw:equation draw:name="f12" draw:formula="?f10 / ?f5"/><draw:equation draw:name="f13" draw:formula="0 / ?f7"/><draw:equation draw:name="f14" draw:formula="?f1 / ?f7"/><draw:equation draw:name="f15" draw:formula="0 / ?f5"/><draw:equation draw:name="f16" draw:formula="?f3 / ?f5"/></draw:enhanced-geometry></draw:custom-shape></draw:g><draw:custom-shape svg:x="0.74514in" svg:y="0.44931in" svg:width="0.02639in" svg:height="0.00417in" draw:z-index="0" draw:id="id703" draw:style-name="a703" draw:name="Freeform 70"><svg:title/><svg:desc/><draw:enhanced-geometry draw:type="non-primitive" svg:viewBox="0 0 38 6" draw:enhanced-path="M 37 6 L 37 6 1 6 0 6 1 5 2 4 2 3 2 2 1 1 0 0 1 0 37 0 38 0 37 0 36 1 35 2 35 3 35 4 36 5 37 6 Z N" draw:text-areas="?f43 ?f45 ?f44 ?f46" draw:glue-points="?f29 ?f30 ?f29 ?f30 ?f29 ?f30 ?f29 ?f30 ?f31 ?f30 ?f31 ?f30 ?f31 ?f30 ?f32 ?f30 ?f31 ?f33 ?f34 ?f35 ?f34 ?f36 ?f34 ?f37 ?f31 ?f38 ?f32 ?f39 ?f32 ?f39 ?f31 ?f39 ?f31 ?f39 ?f29 ?f39 ?f29 ?f39 ?f29 ?f39 ?f40 ?f39 ?f29 ?f39 ?f41 ?f38 ?f42 ?f37 ?f42 ?f36 ?f42 ?f35 ?f41 ?f33 ?f29 ?f30" draw:glue-point-leaving-directions="-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4 / 6"/><draw:equation draw:name="f6" draw:formula="?f1 - ?f0"/><draw:equation draw:name="f7" draw:formula="?f6 / 38"/><draw:equation draw:name="f8" draw:formula="0 + 1110 - 1073"/><draw:equation draw:name="f9" draw:formula="?f8 * ?f6 / 38"/><draw:equation draw:name="f10" draw:formula="653 * ?f4 / 6"/><draw:equation draw:name="f11" draw:formula="0 + 1074 - 1073"/><draw:equation draw:name="f12" draw:formula="?f11 * ?f6 / 38"/><draw:equation draw:name="f13" draw:formula="0 + 1073 - 1073"/><draw:equation draw:name="f14" draw:formula="?f13 * ?f6 / 38"/><draw:equation draw:name="f15" draw:formula="652 * ?f4 / 6"/><draw:equation draw:name="f16" draw:formula="0 + 1075 - 1073"/><draw:equation draw:name="f17" draw:formula="?f16 * ?f6 / 38"/><draw:equation draw:name="f18" draw:formula="651 * ?f4 / 6"/><draw:equation draw:name="f19" draw:formula="650 * ?f4 / 6"/><draw:equation draw:name="f20" draw:formula="649 * ?f4 / 6"/><draw:equation draw:name="f21" draw:formula="648 * ?f4 / 6"/><draw:equation draw:name="f22" draw:formula="647 * ?f4 / 6"/><draw:equation draw:name="f23" draw:formula="0 + 1111 - 1073"/><draw:equation draw:name="f24" draw:formula="?f23 * ?f6 / 38"/><draw:equation draw:name="f25" draw:formula="0 + 1109 - 1073"/><draw:equation draw:name="f26" draw:formula="?f25 * ?f6 / 38"/><draw:equation draw:name="f27" draw:formula="0 + 1108 - 1073"/><draw:equation draw:name="f28" draw:formula="?f27 * ?f6 / 38"/><draw:equation draw:name="f29" draw:formula="?f9 / ?f7"/><draw:equation draw:name="f30" draw:formula="?f10 / ?f5"/><draw:equation draw:name="f31" draw:formula="?f12 / ?f7"/><draw:equation draw:name="f32" draw:formula="?f14 / ?f7"/><draw:equation draw:name="f33" draw:formula="?f15 / ?f5"/><draw:equation draw:name="f34" draw:formula="?f17 / ?f7"/><draw:equation draw:name="f35" draw:formula="?f18 / ?f5"/><draw:equation draw:name="f36" draw:formula="?f19 / ?f5"/><draw:equation draw:name="f37" draw:formula="?f20 / ?f5"/><draw:equation draw:name="f38" draw:formula="?f21 / ?f5"/><draw:equation draw:name="f39" draw:formula="?f22 / ?f5"/><draw:equation draw:name="f40" draw:formula="?f24 / ?f7"/><draw:equation draw:name="f41" draw:formula="?f26 / ?f7"/><draw:equation draw:name="f42" draw:formula="?f28 / ?f7"/><draw:equation draw:name="f43" draw:formula="0 / ?f7"/><draw:equation draw:name="f44" draw:formula="?f1 / ?f7"/><draw:equation draw:name="f45" draw:formula="0 / ?f5"/><draw:equation draw:name="f46" draw:formula="?f3 / ?f5"/></draw:enhanced-geometry></draw:custom-shape><draw:custom-shape svg:x="0.74444in" svg:y="0.45139in" svg:width="0.02778in" svg:height="0.00139in" draw:z-index="0" draw:id="id704" draw:style-name="a704" draw:name="Freeform 68"><svg:title/><svg:desc/><draw:enhanced-geometry draw:type="non-primitive" svg:viewBox="0 0 25400 1270" draw:enhanced-path="M 0 0 L 254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400"/><draw:equation draw:name="f7" draw:formula="?f4 / 1270"/><draw:equation draw:name="f8" draw:formula="0 / ?f6"/><draw:equation draw:name="f9" draw:formula="0 / ?f7"/><draw:equation draw:name="f10" draw:formula="25400 / ?f6"/><draw:equation draw:name="f11" draw:formula="1270 / ?f7"/></draw:enhanced-geometry></draw:custom-shape><draw:custom-shape svg:x="0.74444in" svg:y="0.45347in" svg:width="0.02778in" svg:height="0.00278in" draw:z-index="0" draw:id="id705" draw:style-name="a705" draw:name="Freeform 66"><svg:title/><svg:desc/><draw:enhanced-geometry draw:type="non-primitive" svg:viewBox="0 0 40 4" draw:enhanced-path="M 2 0 L 38 0 39 0 40 1 40 2 39 3 38 3 2 3 1 3 0 2 0 1 1 0 2 0 Z N" draw:text-areas="?f34 ?f36 ?f35 ?f37" draw:glue-points="?f24 ?f25 ?f26 ?f25 ?f27 ?f25 ?f28 ?f29 ?f28 ?f29 ?f28 ?f30 ?f27 ?f31 ?f26 ?f31 ?f24 ?f31 ?f32 ?f31 ?f33 ?f30 ?f33 ?f29 ?f33 ?f29 ?f32 ?f25 ?f24 ?f25" draw:glue-point-leaving-directions="-90, -90, -90, -90, -90, -90, -90, -90, -90, -90, -90, -90, -90, -90, -90"><draw:equation draw:name="f0" draw:formula="left"/><draw:equation draw:name="f1" draw:formula="right"/><draw:equation draw:name="f2" draw:formula="top"/><draw:equation draw:name="f3" draw:formula="bottom"/><draw:equation draw:name="f4" draw:formula="?f3 - ?f2"/><draw:equation draw:name="f5" draw:formula="?f4 / 4"/><draw:equation draw:name="f6" draw:formula="?f1 - ?f0"/><draw:equation draw:name="f7" draw:formula="?f6 / 40"/><draw:equation draw:name="f8" draw:formula="0 + 1074 - 1072"/><draw:equation draw:name="f9" draw:formula="?f8 * ?f6 / 40"/><draw:equation draw:name="f10" draw:formula="653 * ?f4 / 4"/><draw:equation draw:name="f11" draw:formula="0 + 1110 - 1072"/><draw:equation draw:name="f12" draw:formula="?f11 * ?f6 / 40"/><draw:equation draw:name="f13" draw:formula="0 + 1111 - 1072"/><draw:equation draw:name="f14" draw:formula="?f13 * ?f6 / 40"/><draw:equation draw:name="f15" draw:formula="0 + 1112 - 1072"/><draw:equation draw:name="f16" draw:formula="?f15 * ?f6 / 40"/><draw:equation draw:name="f17" draw:formula="654 * ?f4 / 4"/><draw:equation draw:name="f18" draw:formula="655 * ?f4 / 4"/><draw:equation draw:name="f19" draw:formula="656 * ?f4 / 4"/><draw:equation draw:name="f20" draw:formula="0 + 1073 - 1072"/><draw:equation draw:name="f21" draw:formula="?f20 * ?f6 / 40"/><draw:equation draw:name="f22" draw:formula="0 + 1072 - 1072"/><draw:equation draw:name="f23" draw:formula="?f22 * ?f6 / 40"/><draw:equation draw:name="f24" draw:formula="?f9 / ?f7"/><draw:equation draw:name="f25" draw:formula="?f10 / ?f5"/><draw:equation draw:name="f26" draw:formula="?f12 / ?f7"/><draw:equation draw:name="f27" draw:formula="?f14 / ?f7"/><draw:equation draw:name="f28" draw:formula="?f16 / ?f7"/><draw:equation draw:name="f29" draw:formula="?f17 / ?f5"/><draw:equation draw:name="f30" draw:formula="?f18 / ?f5"/><draw:equation draw:name="f31" draw:formula="?f19 / ?f5"/><draw:equation draw:name="f32" draw:formula="?f21 / ?f7"/><draw:equation draw:name="f33" draw:formula="?f23 / ?f7"/><draw:equation draw:name="f34" draw:formula="0 / ?f7"/><draw:equation draw:name="f35" draw:formula="?f1 / ?f7"/><draw:equation draw:name="f36" draw:formula="0 / ?f5"/><draw:equation draw:name="f37" draw:formula="?f3 / ?f5"/></draw:enhanced-geometry></draw:custom-shape><draw:custom-shape svg:x="0.74444in" svg:y="0.44722in" svg:width="0.02778in" svg:height="0.00208in" draw:z-index="0" draw:id="id706" draw:style-name="a706" draw:name="Freeform 64"><svg:title/><svg:desc/><draw:enhanced-geometry draw:type="non-primitive" svg:viewBox="0 0 40 3" draw:enhanced-path="M 2 0 L 38 0 39 0 40 1 40 2 40 3 39 3 38 3 2 3 1 3 0 3 0 2 0 1 1 0 2 0 Z N" draw:text-areas="?f34 ?f36 ?f35 ?f37" draw:glue-points="?f24 ?f25 ?f26 ?f25 ?f27 ?f25 ?f28 ?f29 ?f28 ?f30 ?f28 ?f31 ?f27 ?f31 ?f26 ?f31 ?f24 ?f31 ?f32 ?f31 ?f33 ?f31 ?f33 ?f30 ?f33 ?f29 ?f32 ?f25 ?f24 ?f25" draw:glue-point-leaving-directions="-90, -90, -90, -90, -90, -90, -90, -90, -90, -90, -90, -90, -90, -90, -90"><draw:equation draw:name="f0" draw:formula="left"/><draw:equation draw:name="f1" draw:formula="right"/><draw:equation draw:name="f2" draw:formula="top"/><draw:equation draw:name="f3" draw:formula="bottom"/><draw:equation draw:name="f4" draw:formula="?f3 - ?f2"/><draw:equation draw:name="f5" draw:formula="?f4 / 3"/><draw:equation draw:name="f6" draw:formula="?f1 - ?f0"/><draw:equation draw:name="f7" draw:formula="?f6 / 40"/><draw:equation draw:name="f8" draw:formula="0 + 1074 - 1072"/><draw:equation draw:name="f9" draw:formula="?f8 * ?f6 / 40"/><draw:equation draw:name="f10" draw:formula="644 * ?f4 / 3"/><draw:equation draw:name="f11" draw:formula="0 + 1110 - 1072"/><draw:equation draw:name="f12" draw:formula="?f11 * ?f6 / 40"/><draw:equation draw:name="f13" draw:formula="0 + 1111 - 1072"/><draw:equation draw:name="f14" draw:formula="?f13 * ?f6 / 40"/><draw:equation draw:name="f15" draw:formula="0 + 1112 - 1072"/><draw:equation draw:name="f16" draw:formula="?f15 * ?f6 / 40"/><draw:equation draw:name="f17" draw:formula="645 * ?f4 / 3"/><draw:equation draw:name="f18" draw:formula="646 * ?f4 / 3"/><draw:equation draw:name="f19" draw:formula="647 * ?f4 / 3"/><draw:equation draw:name="f20" draw:formula="0 + 1073 - 1072"/><draw:equation draw:name="f21" draw:formula="?f20 * ?f6 / 40"/><draw:equation draw:name="f22" draw:formula="0 + 1072 - 1072"/><draw:equation draw:name="f23" draw:formula="?f22 * ?f6 / 40"/><draw:equation draw:name="f24" draw:formula="?f9 / ?f7"/><draw:equation draw:name="f25" draw:formula="?f10 / ?f5"/><draw:equation draw:name="f26" draw:formula="?f12 / ?f7"/><draw:equation draw:name="f27" draw:formula="?f14 / ?f7"/><draw:equation draw:name="f28" draw:formula="?f16 / ?f7"/><draw:equation draw:name="f29" draw:formula="?f17 / ?f5"/><draw:equation draw:name="f30" draw:formula="?f18 / ?f5"/><draw:equation draw:name="f31" draw:formula="?f19 / ?f5"/><draw:equation draw:name="f32" draw:formula="?f21 / ?f7"/><draw:equation draw:name="f33" draw:formula="?f23 / ?f7"/><draw:equation draw:name="f34" draw:formula="0 / ?f7"/><draw:equation draw:name="f35" draw:formula="?f1 / ?f7"/><draw:equation draw:name="f36" draw:formula="0 / ?f5"/><draw:equation draw:name="f37" draw:formula="?f3 / ?f5"/></draw:enhanced-geometry></draw:custom-shape><draw:custom-shape svg:x="0.74375in" svg:y="0.58264in" svg:width="0.02986in" svg:height="0.00556in" draw:z-index="0" draw:id="id707" draw:style-name="a707" draw:name="Freeform 62"><svg:title/><svg:desc/><draw:enhanced-geometry draw:type="non-primitive" svg:viewBox="0 0 43 8" draw:enhanced-path="M 39 0 L 2 0 2 1 3 1 3 5 0 8 42 8 39 5 39 1 39 0 3 0 2 0 39 0 Z N" draw:text-areas="?f31 ?f33 ?f32 ?f34" draw:glue-points="?f22 ?f23 ?f24 ?f23 ?f24 ?f25 ?f26 ?f25 ?f26 ?f27 ?f28 ?f29 ?f30 ?f29 ?f22 ?f27 ?f22 ?f25 ?f22 ?f25 ?f22 ?f23 ?f26 ?f23 ?f24 ?f23 ?f22 ?f23" draw:glue-point-leaving-directions="-90, -90, -90, -90, -90, -90, -90, -90, -90, -90, -90, -90, -90, -90"><draw:equation draw:name="f0" draw:formula="left"/><draw:equation draw:name="f1" draw:formula="right"/><draw:equation draw:name="f2" draw:formula="top"/><draw:equation draw:name="f3" draw:formula="bottom"/><draw:equation draw:name="f4" draw:formula="?f3 - ?f2"/><draw:equation draw:name="f5" draw:formula="?f4 / 8"/><draw:equation draw:name="f6" draw:formula="?f1 - ?f0"/><draw:equation draw:name="f7" draw:formula="?f6 / 43"/><draw:equation draw:name="f8" draw:formula="0 + 1110 - 1071"/><draw:equation draw:name="f9" draw:formula="?f8 * ?f6 / 43"/><draw:equation draw:name="f10" draw:formula="839 * ?f4 / 8"/><draw:equation draw:name="f11" draw:formula="0 + 1073 - 1071"/><draw:equation draw:name="f12" draw:formula="?f11 * ?f6 / 43"/><draw:equation draw:name="f13" draw:formula="840 * ?f4 / 8"/><draw:equation draw:name="f14" draw:formula="0 + 1074 - 1071"/><draw:equation draw:name="f15" draw:formula="?f14 * ?f6 / 43"/><draw:equation draw:name="f16" draw:formula="844 * ?f4 / 8"/><draw:equation draw:name="f17" draw:formula="0 + 1071 - 1071"/><draw:equation draw:name="f18" draw:formula="?f17 * ?f6 / 43"/><draw:equation draw:name="f19" draw:formula="847 * ?f4 / 8"/><draw:equation draw:name="f20" draw:formula="0 + 1113 - 1071"/><draw:equation draw:name="f21" draw:formula="?f20 * ?f6 / 43"/><draw:equation draw:name="f22" draw:formula="?f9 / ?f7"/><draw:equation draw:name="f23" draw:formula="?f10 / ?f5"/><draw:equation draw:name="f24" draw:formula="?f12 / ?f7"/><draw:equation draw:name="f25" draw:formula="?f13 / ?f5"/><draw:equation draw:name="f26" draw:formula="?f15 / ?f7"/><draw:equation draw:name="f27" draw:formula="?f16 / ?f5"/><draw:equation draw:name="f28" draw:formula="?f18 / ?f7"/><draw:equation draw:name="f29" draw:formula="?f19 / ?f5"/><draw:equation draw:name="f30" draw:formula="?f21 / ?f7"/><draw:equation draw:name="f31" draw:formula="0 / ?f7"/><draw:equation draw:name="f32" draw:formula="?f1 / ?f7"/><draw:equation draw:name="f33" draw:formula="0 / ?f5"/><draw:equation draw:name="f34" draw:formula="?f3 / ?f5"/></draw:enhanced-geometry></draw:custom-shape><draw:custom-shape svg:x="0.74167in" svg:y="0.58264in" svg:width="0.03403in" svg:height="0.00556in" draw:z-index="0" draw:id="id708" draw:style-name="a708" draw:name="Freeform 60"><svg:title/><svg:desc/><draw:enhanced-geometry draw:type="non-primitive" svg:viewBox="0 0 49 8" draw:enhanced-path="M 42 0 L 42 1 42 2 42 5 45 8 48 8 0 8 3 8 6 5 6 2 6 1 5 1 5 0 6 0 42 0 Z N" draw:text-areas="?f39 ?f41 ?f40 ?f42" draw:glue-points="?f27 ?f28 ?f27 ?f29 ?f27 ?f29 ?f27 ?f30 ?f27 ?f31 ?f32 ?f33 ?f34 ?f33 ?f35 ?f33 ?f36 ?f33 ?f37 ?f31 ?f37 ?f30 ?f37 ?f29 ?f38 ?f29 ?f38 ?f28 ?f37 ?f28 ?f37 ?f28 ?f37 ?f28 ?f27 ?f28 ?f27 ?f28 ?f27 ?f28" draw:glue-point-leaving-directions="-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4 / 8"/><draw:equation draw:name="f6" draw:formula="?f1 - ?f0"/><draw:equation draw:name="f7" draw:formula="?f6 / 49"/><draw:equation draw:name="f8" draw:formula="0 + 1110 - 1068"/><draw:equation draw:name="f9" draw:formula="?f8 * ?f6 / 49"/><draw:equation draw:name="f10" draw:formula="839 * ?f4 / 8"/><draw:equation draw:name="f11" draw:formula="840 * ?f4 / 8"/><draw:equation draw:name="f12" draw:formula="841 * ?f4 / 8"/><draw:equation draw:name="f13" draw:formula="844 * ?f4 / 8"/><draw:equation draw:name="f14" draw:formula="0 + 1113 - 1068"/><draw:equation draw:name="f15" draw:formula="?f14 * ?f6 / 49"/><draw:equation draw:name="f16" draw:formula="847 * ?f4 / 8"/><draw:equation draw:name="f17" draw:formula="0 + 1116 - 1068"/><draw:equation draw:name="f18" draw:formula="?f17 * ?f6 / 49"/><draw:equation draw:name="f19" draw:formula="0 + 1068 - 1068"/><draw:equation draw:name="f20" draw:formula="?f19 * ?f6 / 49"/><draw:equation draw:name="f21" draw:formula="0 + 1071 - 1068"/><draw:equation draw:name="f22" draw:formula="?f21 * ?f6 / 49"/><draw:equation draw:name="f23" draw:formula="0 + 1074 - 1068"/><draw:equation draw:name="f24" draw:formula="?f23 * ?f6 / 49"/><draw:equation draw:name="f25" draw:formula="0 + 1073 - 1068"/><draw:equation draw:name="f26" draw:formula="?f25 * ?f6 / 49"/><draw:equation draw:name="f27" draw:formula="?f9 / ?f7"/><draw:equation draw:name="f28" draw:formula="?f10 / ?f5"/><draw:equation draw:name="f29" draw:formula="?f11 / ?f5"/><draw:equation draw:name="f30" draw:formula="?f12 / ?f5"/><draw:equation draw:name="f31" draw:formula="?f13 / ?f5"/><draw:equation draw:name="f32" draw:formula="?f15 / ?f7"/><draw:equation draw:name="f33" draw:formula="?f16 / ?f5"/><draw:equation draw:name="f34" draw:formula="?f18 / ?f7"/><draw:equation draw:name="f35" draw:formula="?f20 / ?f7"/><draw:equation draw:name="f36" draw:formula="?f22 / ?f7"/><draw:equation draw:name="f37" draw:formula="?f24 / ?f7"/><draw:equation draw:name="f38" draw:formula="?f26 / ?f7"/><draw:equation draw:name="f39" draw:formula="0 / ?f7"/><draw:equation draw:name="f40" draw:formula="?f1 / ?f7"/><draw:equation draw:name="f41" draw:formula="0 / ?f5"/><draw:equation draw:name="f42" draw:formula="?f3 / ?f5"/></draw:enhanced-geometry></draw:custom-shape><draw:custom-shape svg:x="0.74444in" svg:y="0.58056in" svg:width="0.02778in" svg:height="0.00278in" draw:z-index="0" draw:id="id709" draw:style-name="a709" draw:name="Freeform 58"><svg:title/><svg:desc/><draw:enhanced-geometry draw:type="non-primitive" svg:viewBox="0 0 40 4" draw:enhanced-path="M 0 2 L 40 2 N" draw:text-areas="?f16 ?f18 ?f17 ?f19" draw:glue-points="?f13 ?f14 ?f15 ?f14" draw:glue-point-leaving-directions="-90, -90"><draw:equation draw:name="f0" draw:formula="left"/><draw:equation draw:name="f1" draw:formula="right"/><draw:equation draw:name="f2" draw:formula="top"/><draw:equation draw:name="f3" draw:formula="bottom"/><draw:equation draw:name="f4" draw:formula="?f3 - ?f2"/><draw:equation draw:name="f5" draw:formula="?f4 / 4"/><draw:equation draw:name="f6" draw:formula="?f1 - ?f0"/><draw:equation draw:name="f7" draw:formula="?f6 / 40"/><draw:equation draw:name="f8" draw:formula="0 + 1072 - 1072"/><draw:equation draw:name="f9" draw:formula="?f8 * ?f6 / 40"/><draw:equation draw:name="f10" draw:formula="838 * ?f4 / 4"/><draw:equation draw:name="f11" draw:formula="0 + 1112 - 1072"/><draw:equation draw:name="f12" draw:formula="?f11 * ?f6 / 40"/><draw:equation draw:name="f13" draw:formula="?f9 / ?f7"/><draw:equation draw:name="f14" draw:formula="?f10 / ?f5"/><draw:equation draw:name="f15" draw:formula="?f12 / ?f7"/><draw:equation draw:name="f16" draw:formula="0 / ?f7"/><draw:equation draw:name="f17" draw:formula="?f1 / ?f7"/><draw:equation draw:name="f18" draw:formula="0 / ?f5"/><draw:equation draw:name="f19" draw:formula="?f3 / ?f5"/></draw:enhanced-geometry></draw:custom-shape><draw:custom-shape svg:x="0.74444in" svg:y="0.58056in" svg:width="0.02778in" svg:height="0.00278in" draw:z-index="0" draw:id="id710" draw:style-name="a710" draw:name="Freeform 56"><svg:title/><svg:desc/><draw:enhanced-geometry draw:type="non-primitive" svg:viewBox="0 0 40 4" draw:enhanced-path="M 2 0 L 38 0 39 0 40 1 40 2 40 3 39 3 38 3 2 3 1 3 0 3 0 2 0 1 1 0 2 0 Z N" draw:text-areas="?f34 ?f36 ?f35 ?f37" draw:glue-points="?f24 ?f25 ?f26 ?f25 ?f27 ?f25 ?f28 ?f29 ?f28 ?f30 ?f28 ?f31 ?f27 ?f31 ?f26 ?f31 ?f24 ?f31 ?f32 ?f31 ?f33 ?f31 ?f33 ?f30 ?f33 ?f29 ?f32 ?f25 ?f24 ?f25" draw:glue-point-leaving-directions="-90, -90, -90, -90, -90, -90, -90, -90, -90, -90, -90, -90, -90, -90, -90"><draw:equation draw:name="f0" draw:formula="left"/><draw:equation draw:name="f1" draw:formula="right"/><draw:equation draw:name="f2" draw:formula="top"/><draw:equation draw:name="f3" draw:formula="bottom"/><draw:equation draw:name="f4" draw:formula="?f3 - ?f2"/><draw:equation draw:name="f5" draw:formula="?f4 / 4"/><draw:equation draw:name="f6" draw:formula="?f1 - ?f0"/><draw:equation draw:name="f7" draw:formula="?f6 / 40"/><draw:equation draw:name="f8" draw:formula="0 + 1074 - 1072"/><draw:equation draw:name="f9" draw:formula="?f8 * ?f6 / 40"/><draw:equation draw:name="f10" draw:formula="836 * ?f4 / 4"/><draw:equation draw:name="f11" draw:formula="0 + 1110 - 1072"/><draw:equation draw:name="f12" draw:formula="?f11 * ?f6 / 40"/><draw:equation draw:name="f13" draw:formula="0 + 1111 - 1072"/><draw:equation draw:name="f14" draw:formula="?f13 * ?f6 / 40"/><draw:equation draw:name="f15" draw:formula="0 + 1112 - 1072"/><draw:equation draw:name="f16" draw:formula="?f15 * ?f6 / 40"/><draw:equation draw:name="f17" draw:formula="837 * ?f4 / 4"/><draw:equation draw:name="f18" draw:formula="838 * ?f4 / 4"/><draw:equation draw:name="f19" draw:formula="839 * ?f4 / 4"/><draw:equation draw:name="f20" draw:formula="0 + 1073 - 1072"/><draw:equation draw:name="f21" draw:formula="?f20 * ?f6 / 40"/><draw:equation draw:name="f22" draw:formula="0 + 1072 - 1072"/><draw:equation draw:name="f23" draw:formula="?f22 * ?f6 / 40"/><draw:equation draw:name="f24" draw:formula="?f9 / ?f7"/><draw:equation draw:name="f25" draw:formula="?f10 / ?f5"/><draw:equation draw:name="f26" draw:formula="?f12 / ?f7"/><draw:equation draw:name="f27" draw:formula="?f14 / ?f7"/><draw:equation draw:name="f28" draw:formula="?f16 / ?f7"/><draw:equation draw:name="f29" draw:formula="?f17 / ?f5"/><draw:equation draw:name="f30" draw:formula="?f18 / ?f5"/><draw:equation draw:name="f31" draw:formula="?f19 / ?f5"/><draw:equation draw:name="f32" draw:formula="?f21 / ?f7"/><draw:equation draw:name="f33" draw:formula="?f23 / ?f7"/><draw:equation draw:name="f34" draw:formula="0 / ?f7"/><draw:equation draw:name="f35" draw:formula="?f1 / ?f7"/><draw:equation draw:name="f36" draw:formula="0 / ?f5"/><draw:equation draw:name="f37" draw:formula="?f3 / ?f5"/></draw:enhanced-geometry></draw:custom-shape><draw:custom-shape svg:x="0.74167in" svg:y="0.58819in" svg:width="0.03403in" svg:height="0.00903in" draw:z-index="0" draw:id="id711" draw:style-name="a711" draw:name="Freeform 54"><svg:title/><svg:desc/><draw:enhanced-geometry draw:type="non-primitive" svg:viewBox="0 0 49 13" draw:enhanced-path="M 0 6 L 48 6 N" draw:text-areas="?f16 ?f18 ?f17 ?f19" draw:glue-points="?f13 ?f14 ?f15 ?f14"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9"/><draw:equation draw:name="f7" draw:formula="?f4 / 13"/><draw:equation draw:name="f8" draw:formula="0 + 1068 - 1068"/><draw:equation draw:name="f9" draw:formula="?f8 * ?f5 / 49"/><draw:equation draw:name="f10" draw:formula="853 * ?f4 / 13"/><draw:equation draw:name="f11" draw:formula="0 + 1116 - 1068"/><draw:equation draw:name="f12" draw:formula="?f11 * ?f5 / 49"/><draw:equation draw:name="f13" draw:formula="?f9 / ?f6"/><draw:equation draw:name="f14" draw:formula="?f10 / ?f7"/><draw:equation draw:name="f15" draw:formula="?f12 / ?f6"/><draw:equation draw:name="f16" draw:formula="0 / ?f6"/><draw:equation draw:name="f17" draw:formula="?f1 / ?f6"/><draw:equation draw:name="f18" draw:formula="0 / ?f7"/><draw:equation draw:name="f19" draw:formula="?f3 / ?f7"/></draw:enhanced-geometry></draw:custom-shape><draw:custom-shape svg:x="0.74167in" svg:y="0.58819in" svg:width="0.03403in" svg:height="0.00903in" draw:z-index="0" draw:id="id712" draw:style-name="a712" draw:name="Freeform 52"><svg:title/><svg:desc/><draw:enhanced-geometry draw:type="non-primitive" svg:viewBox="0 0 49 13" draw:enhanced-path="M -1 6 L 49 6 N" draw:text-areas="?f16 ?f18 ?f17 ?f19" draw:glue-points="?f13 ?f14 ?f15 ?f14"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9"/><draw:equation draw:name="f7" draw:formula="?f4 / 13"/><draw:equation draw:name="f8" draw:formula="0 + 1067 - 1068"/><draw:equation draw:name="f9" draw:formula="?f8 * ?f5 / 49"/><draw:equation draw:name="f10" draw:formula="853 * ?f4 / 13"/><draw:equation draw:name="f11" draw:formula="0 + 1117 - 1068"/><draw:equation draw:name="f12" draw:formula="?f11 * ?f5 / 49"/><draw:equation draw:name="f13" draw:formula="?f9 / ?f6"/><draw:equation draw:name="f14" draw:formula="?f10 / ?f7"/><draw:equation draw:name="f15" draw:formula="?f12 / ?f6"/><draw:equation draw:name="f16" draw:formula="0 / ?f6"/><draw:equation draw:name="f17" draw:formula="?f1 / ?f6"/><draw:equation draw:name="f18" draw:formula="0 / ?f7"/><draw:equation draw:name="f19" draw:formula="?f3 / ?f7"/></draw:enhanced-geometry></draw:custom-shape><draw:custom-shape svg:x="0.77431in" svg:y="0.54861in" svg:width="0.00903in" svg:height="0.01458in" draw:z-index="0" draw:id="id713" draw:style-name="a713" draw:name="Freeform 50"><svg:title/><svg:desc/><draw:enhanced-geometry draw:type="non-primitive" svg:viewBox="0 0 13 21" draw:enhanced-path="M 5 0 L 2 3 0 7 0 15 2 18 5 21 3 18 5 14 8 12 11 10 12 9 12 8 13 6 10 3 5 0 Z N" draw:text-areas="?f59 ?f61 ?f60 ?f62" draw:glue-points="?f38 ?f39 ?f40 ?f41 ?f42 ?f43 ?f42 ?f44 ?f40 ?f45 ?f38 ?f46 ?f47 ?f45 ?f38 ?f48 ?f49 ?f50 ?f51 ?f52 ?f53 ?f54 ?f53 ?f55 ?f56 ?f57 ?f58 ?f41 ?f38 ?f39" draw:glue-point-leaving-directions="-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draw:equation draw:name="f7" draw:formula="?f4 / 21"/><draw:equation draw:name="f8" draw:formula="0 + 1120 - 1115"/><draw:equation draw:name="f9" draw:formula="?f8 * ?f5 / 13"/><draw:equation draw:name="f10" draw:formula="790 * ?f4 / 21"/><draw:equation draw:name="f11" draw:formula="0 + 1117 - 1115"/><draw:equation draw:name="f12" draw:formula="?f11 * ?f5 / 13"/><draw:equation draw:name="f13" draw:formula="793 * ?f4 / 21"/><draw:equation draw:name="f14" draw:formula="0 + 1115 - 1115"/><draw:equation draw:name="f15" draw:formula="?f14 * ?f5 / 13"/><draw:equation draw:name="f16" draw:formula="797 * ?f4 / 21"/><draw:equation draw:name="f17" draw:formula="805 * ?f4 / 21"/><draw:equation draw:name="f18" draw:formula="808 * ?f4 / 21"/><draw:equation draw:name="f19" draw:formula="811 * ?f4 / 21"/><draw:equation draw:name="f20" draw:formula="0 + 1118 - 1115"/><draw:equation draw:name="f21" draw:formula="?f20 * ?f5 / 13"/><draw:equation draw:name="f22" draw:formula="804 * ?f4 / 21"/><draw:equation draw:name="f23" draw:formula="0 + 1123 - 1115"/><draw:equation draw:name="f24" draw:formula="?f23 * ?f5 / 13"/><draw:equation draw:name="f25" draw:formula="802 * ?f4 / 21"/><draw:equation draw:name="f26" draw:formula="0 + 1126 - 1115"/><draw:equation draw:name="f27" draw:formula="?f26 * ?f5 / 13"/><draw:equation draw:name="f28" draw:formula="800 * ?f4 / 21"/><draw:equation draw:name="f29" draw:formula="0 + 1127 - 1115"/><draw:equation draw:name="f30" draw:formula="?f29 * ?f5 / 13"/><draw:equation draw:name="f31" draw:formula="799 * ?f4 / 21"/><draw:equation draw:name="f32" draw:formula="798 * ?f4 / 21"/><draw:equation draw:name="f33" draw:formula="0 + 1128 - 1115"/><draw:equation draw:name="f34" draw:formula="?f33 * ?f5 / 13"/><draw:equation draw:name="f35" draw:formula="796 * ?f4 / 21"/><draw:equation draw:name="f36" draw:formula="0 + 1125 - 1115"/><draw:equation draw:name="f37" draw:formula="?f36 * ?f5 / 13"/><draw:equation draw:name="f38" draw:formula="?f9 / ?f6"/><draw:equation draw:name="f39" draw:formula="?f10 / ?f7"/><draw:equation draw:name="f40" draw:formula="?f12 / ?f6"/><draw:equation draw:name="f41" draw:formula="?f13 / ?f7"/><draw:equation draw:name="f42" draw:formula="?f15 / ?f6"/><draw:equation draw:name="f43" draw:formula="?f16 / ?f7"/><draw:equation draw:name="f44" draw:formula="?f17 / ?f7"/><draw:equation draw:name="f45" draw:formula="?f18 / ?f7"/><draw:equation draw:name="f46" draw:formula="?f19 / ?f7"/><draw:equation draw:name="f47" draw:formula="?f21 / ?f6"/><draw:equation draw:name="f48" draw:formula="?f22 / ?f7"/><draw:equation draw:name="f49" draw:formula="?f24 / ?f6"/><draw:equation draw:name="f50" draw:formula="?f25 / ?f7"/><draw:equation draw:name="f51" draw:formula="?f27 / ?f6"/><draw:equation draw:name="f52" draw:formula="?f28 / ?f7"/><draw:equation draw:name="f53" draw:formula="?f30 / ?f6"/><draw:equation draw:name="f54" draw:formula="?f31 / ?f7"/><draw:equation draw:name="f55" draw:formula="?f32 / ?f7"/><draw:equation draw:name="f56" draw:formula="?f34 / ?f6"/><draw:equation draw:name="f57" draw:formula="?f35 / ?f7"/><draw:equation draw:name="f58" draw:formula="?f37 / ?f6"/><draw:equation draw:name="f59" draw:formula="0 / ?f6"/><draw:equation draw:name="f60" draw:formula="?f1 / ?f6"/><draw:equation draw:name="f61" draw:formula="0 / ?f7"/><draw:equation draw:name="f62" draw:formula="?f3 / ?f7"/></draw:enhanced-geometry></draw:custom-shape><draw:g draw:z-index="251756544" draw:name="Group 44" draw:id="id718" draw:style-name="a718"><svg:title/><svg:desc/><draw:custom-shape svg:x="0.77431in" svg:y="0.54861in" svg:width="0.00903in" svg:height="0.01458in" draw:z-index="0" draw:id="id714" draw:style-name="a714" draw:name="Freeform 48"><svg:title/><svg:desc/><draw:enhanced-geometry draw:type="non-primitive" svg:viewBox="0 0 13 21" draw:enhanced-path="M 5 0 L 10 3 13 6 12 8 12 9 11 10 8 12 5 14 3 18 5 21 2 18 0 15 0 11 0 7 2 3 5 0 Z N" draw:text-areas="?f61 ?f63 ?f62 ?f64" draw:glue-points="?f39 ?f40 ?f41 ?f42 ?f43 ?f44 ?f45 ?f46 ?f45 ?f47 ?f48 ?f49 ?f50 ?f51 ?f39 ?f52 ?f53 ?f54 ?f39 ?f55 ?f56 ?f54 ?f57 ?f58 ?f57 ?f59 ?f57 ?f60 ?f56 ?f42 ?f39 ?f40" draw:glue-point-leaving-directions="-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draw:equation draw:name="f7" draw:formula="?f4 / 21"/><draw:equation draw:name="f8" draw:formula="0 + 1120 - 1115"/><draw:equation draw:name="f9" draw:formula="?f8 * ?f5 / 13"/><draw:equation draw:name="f10" draw:formula="790 * ?f4 / 21"/><draw:equation draw:name="f11" draw:formula="0 + 1125 - 1115"/><draw:equation draw:name="f12" draw:formula="?f11 * ?f5 / 13"/><draw:equation draw:name="f13" draw:formula="793 * ?f4 / 21"/><draw:equation draw:name="f14" draw:formula="0 + 1128 - 1115"/><draw:equation draw:name="f15" draw:formula="?f14 * ?f5 / 13"/><draw:equation draw:name="f16" draw:formula="796 * ?f4 / 21"/><draw:equation draw:name="f17" draw:formula="0 + 1127 - 1115"/><draw:equation draw:name="f18" draw:formula="?f17 * ?f5 / 13"/><draw:equation draw:name="f19" draw:formula="798 * ?f4 / 21"/><draw:equation draw:name="f20" draw:formula="799 * ?f4 / 21"/><draw:equation draw:name="f21" draw:formula="0 + 1126 - 1115"/><draw:equation draw:name="f22" draw:formula="?f21 * ?f5 / 13"/><draw:equation draw:name="f23" draw:formula="800 * ?f4 / 21"/><draw:equation draw:name="f24" draw:formula="0 + 1123 - 1115"/><draw:equation draw:name="f25" draw:formula="?f24 * ?f5 / 13"/><draw:equation draw:name="f26" draw:formula="802 * ?f4 / 21"/><draw:equation draw:name="f27" draw:formula="804 * ?f4 / 21"/><draw:equation draw:name="f28" draw:formula="0 + 1118 - 1115"/><draw:equation draw:name="f29" draw:formula="?f28 * ?f5 / 13"/><draw:equation draw:name="f30" draw:formula="808 * ?f4 / 21"/><draw:equation draw:name="f31" draw:formula="811 * ?f4 / 21"/><draw:equation draw:name="f32" draw:formula="0 + 1117 - 1115"/><draw:equation draw:name="f33" draw:formula="?f32 * ?f5 / 13"/><draw:equation draw:name="f34" draw:formula="0 + 1115 - 1115"/><draw:equation draw:name="f35" draw:formula="?f34 * ?f5 / 13"/><draw:equation draw:name="f36" draw:formula="805 * ?f4 / 21"/><draw:equation draw:name="f37" draw:formula="801 * ?f4 / 21"/><draw:equation draw:name="f38" draw:formula="797 * ?f4 / 21"/><draw:equation draw:name="f39" draw:formula="?f9 / ?f6"/><draw:equation draw:name="f40" draw:formula="?f10 / ?f7"/><draw:equation draw:name="f41" draw:formula="?f12 / ?f6"/><draw:equation draw:name="f42" draw:formula="?f13 / ?f7"/><draw:equation draw:name="f43" draw:formula="?f15 / ?f6"/><draw:equation draw:name="f44" draw:formula="?f16 / ?f7"/><draw:equation draw:name="f45" draw:formula="?f18 / ?f6"/><draw:equation draw:name="f46" draw:formula="?f19 / ?f7"/><draw:equation draw:name="f47" draw:formula="?f20 / ?f7"/><draw:equation draw:name="f48" draw:formula="?f22 / ?f6"/><draw:equation draw:name="f49" draw:formula="?f23 / ?f7"/><draw:equation draw:name="f50" draw:formula="?f25 / ?f6"/><draw:equation draw:name="f51" draw:formula="?f26 / ?f7"/><draw:equation draw:name="f52" draw:formula="?f27 / ?f7"/><draw:equation draw:name="f53" draw:formula="?f29 / ?f6"/><draw:equation draw:name="f54" draw:formula="?f30 / ?f7"/><draw:equation draw:name="f55" draw:formula="?f31 / ?f7"/><draw:equation draw:name="f56" draw:formula="?f33 / ?f6"/><draw:equation draw:name="f57" draw:formula="?f35 / ?f6"/><draw:equation draw:name="f58" draw:formula="?f36 / ?f7"/><draw:equation draw:name="f59" draw:formula="?f37 / ?f7"/><draw:equation draw:name="f60" draw:formula="?f38 / ?f7"/><draw:equation draw:name="f61" draw:formula="0 / ?f6"/><draw:equation draw:name="f62" draw:formula="?f1 / ?f6"/><draw:equation draw:name="f63" draw:formula="0 / ?f7"/><draw:equation draw:name="f64" draw:formula="?f3 / ?f7"/></draw:enhanced-geometry></draw:custom-shape><draw:frame draw:id="id715" draw:style-name="a715" draw:name="Picture 47" svg:x="0.74514in" svg:y="0.45417in" svg:width="0.025in" svg:height="0.12569in" style:rel-width="scale" style:rel-height="scale"><draw:image xlink:href="media/image5.png" xlink:type="simple" xlink:show="embed" xlink:actuate="onLoad"/><svg:title/><svg:desc/></draw:frame><draw:frame draw:id="id716" draw:style-name="a716" draw:name="Picture 46" svg:x="0.57431in" svg:y="0.37083in" svg:width="0.21389in" svg:height="0.18333in" style:rel-width="scale" style:rel-height="scale"><draw:image xlink:href="media/image6.png" xlink:type="simple" xlink:show="embed" xlink:actuate="onLoad"/><svg:title/><svg:desc/></draw:frame><draw:frame draw:id="id717" draw:style-name="a717" draw:name="Picture 45" svg:x="0.57153in" svg:y="0.34097in" svg:width="0.15347in" svg:height="0.09514in" style:rel-width="scale" style:rel-height="scale"><draw:image xlink:href="media/image7.png" xlink:type="simple" xlink:show="embed" xlink:actuate="onLoad"/><svg:title/><svg:desc/></draw:frame></draw:g><draw:g draw:z-index="251757568" draw:name="Group 39" draw:id="id723" draw:style-name="a723"><svg:title/><svg:desc/><draw:custom-shape svg:x="0.64306in" svg:y="0.32986in" svg:width="0.01111in" svg:height="0.02083in" draw:z-index="0" draw:id="id719" draw:style-name="a719" draw:name="Freeform 43"><svg:title/><svg:desc/><draw:enhanced-geometry draw:type="non-primitive" svg:viewBox="0 0 16 30" draw:enhanced-path="M 15 24 L 0 24 0 29 15 29 15 24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draw:equation draw:name="f7" draw:formula="?f4 / 30"/><draw:equation draw:name="f8" draw:formula="0 + 941 - 926"/><draw:equation draw:name="f9" draw:formula="?f8 * ?f5 / 16"/><draw:equation draw:name="f10" draw:formula="499 * ?f4 / 30"/><draw:equation draw:name="f11" draw:formula="0 + 926 - 926"/><draw:equation draw:name="f12" draw:formula="?f11 * ?f5 / 16"/><draw:equation draw:name="f13" draw:formula="504 * ?f4 / 30"/><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0.64306in" svg:y="0.32986in" svg:width="0.01111in" svg:height="0.02083in" draw:z-index="0" draw:id="id720" draw:style-name="a720" draw:name="Freeform 42"><svg:title/><svg:desc/><draw:enhanced-geometry draw:type="non-primitive" svg:viewBox="0 0 16 30" draw:enhanced-path="M 10 10 L 5 10 5 24 10 24 10 10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draw:equation draw:name="f7" draw:formula="?f4 / 30"/><draw:equation draw:name="f8" draw:formula="0 + 936 - 926"/><draw:equation draw:name="f9" draw:formula="?f8 * ?f5 / 16"/><draw:equation draw:name="f10" draw:formula="485 * ?f4 / 30"/><draw:equation draw:name="f11" draw:formula="0 + 931 - 926"/><draw:equation draw:name="f12" draw:formula="?f11 * ?f5 / 16"/><draw:equation draw:name="f13" draw:formula="499 * ?f4 / 30"/><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0.64306in" svg:y="0.32986in" svg:width="0.01111in" svg:height="0.02083in" draw:z-index="0" draw:id="id721" draw:style-name="a721" draw:name="Freeform 41"><svg:title/><svg:desc/><draw:enhanced-geometry draw:type="non-primitive" svg:viewBox="0 0 16 30" draw:enhanced-path="M 15 5 L 0 5 0 10 15 10 15 5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draw:equation draw:name="f7" draw:formula="?f4 / 30"/><draw:equation draw:name="f8" draw:formula="0 + 941 - 926"/><draw:equation draw:name="f9" draw:formula="?f8 * ?f5 / 16"/><draw:equation draw:name="f10" draw:formula="480 * ?f4 / 30"/><draw:equation draw:name="f11" draw:formula="0 + 926 - 926"/><draw:equation draw:name="f12" draw:formula="?f11 * ?f5 / 16"/><draw:equation draw:name="f13" draw:formula="485 * ?f4 / 30"/><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0.64306in" svg:y="0.32986in" svg:width="0.01111in" svg:height="0.02083in" draw:z-index="0" draw:id="id722" draw:style-name="a722" draw:name="Freeform 40"><svg:title/><svg:desc/><draw:enhanced-geometry draw:type="non-primitive" svg:viewBox="0 0 16 30" draw:enhanced-path="M 10 0 L 5 0 5 5 10 5 10 0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draw:equation draw:name="f7" draw:formula="?f4 / 30"/><draw:equation draw:name="f8" draw:formula="0 + 936 - 926"/><draw:equation draw:name="f9" draw:formula="?f8 * ?f5 / 16"/><draw:equation draw:name="f10" draw:formula="475 * ?f4 / 30"/><draw:equation draw:name="f11" draw:formula="0 + 931 - 926"/><draw:equation draw:name="f12" draw:formula="?f11 * ?f5 / 16"/><draw:equation draw:name="f13" draw:formula="480 * ?f4 / 30"/><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g><draw:g draw:z-index="251758592" draw:name="Group 36" draw:id="id726" draw:style-name="a726"><svg:title/><svg:desc/><draw:custom-shape svg:x="0.64306in" svg:y="0.32986in" svg:width="0.01111in" svg:height="0.02083in" draw:z-index="0" draw:id="id724" draw:style-name="a724" draw:name="Freeform 38"><svg:title/><svg:desc/><draw:enhanced-geometry draw:type="non-primitive" svg:viewBox="0 0 16 30" draw:enhanced-path="M 15 24 L 15 29 0 29 0 24 5 24 5 10 0 10 0 5 5 5 5 0 10 0 10 5 15 5 15 10 10 10 10 24 15 24 Z N" draw:text-areas="?f30 ?f32 ?f31 ?f33" draw:glue-points="?f21 ?f22 ?f21 ?f23 ?f24 ?f23 ?f24 ?f22 ?f25 ?f22 ?f25 ?f26 ?f24 ?f26 ?f24 ?f27 ?f25 ?f27 ?f25 ?f28 ?f29 ?f28 ?f29 ?f27 ?f21 ?f27 ?f21 ?f26 ?f29 ?f26 ?f29 ?f22 ?f21 ?f22" draw:glue-point-leaving-directions="-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draw:equation draw:name="f7" draw:formula="?f4 / 30"/><draw:equation draw:name="f8" draw:formula="0 + 941 - 926"/><draw:equation draw:name="f9" draw:formula="?f8 * ?f5 / 16"/><draw:equation draw:name="f10" draw:formula="499 * ?f4 / 30"/><draw:equation draw:name="f11" draw:formula="504 * ?f4 / 30"/><draw:equation draw:name="f12" draw:formula="0 + 926 - 926"/><draw:equation draw:name="f13" draw:formula="?f12 * ?f5 / 16"/><draw:equation draw:name="f14" draw:formula="0 + 931 - 926"/><draw:equation draw:name="f15" draw:formula="?f14 * ?f5 / 16"/><draw:equation draw:name="f16" draw:formula="485 * ?f4 / 30"/><draw:equation draw:name="f17" draw:formula="480 * ?f4 / 30"/><draw:equation draw:name="f18" draw:formula="475 * ?f4 / 30"/><draw:equation draw:name="f19" draw:formula="0 + 936 - 926"/><draw:equation draw:name="f20" draw:formula="?f19 * ?f5 / 16"/><draw:equation draw:name="f21" draw:formula="?f9 / ?f6"/><draw:equation draw:name="f22" draw:formula="?f10 / ?f7"/><draw:equation draw:name="f23" draw:formula="?f11 / ?f7"/><draw:equation draw:name="f24" draw:formula="?f13 / ?f6"/><draw:equation draw:name="f25" draw:formula="?f15 / ?f6"/><draw:equation draw:name="f26" draw:formula="?f16 / ?f7"/><draw:equation draw:name="f27" draw:formula="?f17 / ?f7"/><draw:equation draw:name="f28" draw:formula="?f18 / ?f7"/><draw:equation draw:name="f29" draw:formula="?f20 / ?f6"/><draw:equation draw:name="f30" draw:formula="0 / ?f6"/><draw:equation draw:name="f31" draw:formula="?f1 / ?f6"/><draw:equation draw:name="f32" draw:formula="0 / ?f7"/><draw:equation draw:name="f33" draw:formula="?f3 / ?f7"/></draw:enhanced-geometry></draw:custom-shape><draw:frame draw:id="id725" draw:style-name="a725" draw:name="Picture 37" svg:x="0.63889in" svg:y="0.34097in" svg:width="0.01667in" svg:height="0.01667in" style:rel-width="scale" style:rel-height="scale"><draw:image xlink:href="media/image8.png" xlink:type="simple" xlink:show="embed" xlink:actuate="onLoad"/><svg:title/><svg:desc/></draw:frame></draw:g><draw:custom-shape svg:x="0.64167in" svg:y="0.34167in" svg:width="0.01319in" svg:height="0.01319in" draw:z-index="0" draw:id="id727" draw:style-name="a727" draw:name="Freeform 35"><svg:title/><svg:desc/><draw:enhanced-geometry draw:type="non-primitive" svg:viewBox="0 0 19 19" draw:enhanced-path="M 12 0 L 16 1 19 5 19 9 19 14 14 18 9 18 4 18 0 14 0 9 0 4 3 1 7 0 N" draw:text-areas="?f49 ?f51 ?f50 ?f52" draw:glue-points="?f33 ?f34 ?f35 ?f36 ?f37 ?f38 ?f37 ?f39 ?f37 ?f40 ?f41 ?f42 ?f43 ?f42 ?f44 ?f42 ?f45 ?f40 ?f45 ?f39 ?f45 ?f46 ?f47 ?f36 ?f48 ?f34"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draw:equation draw:name="f7" draw:formula="?f4 / 19"/><draw:equation draw:name="f8" draw:formula="0 + 936 - 924"/><draw:equation draw:name="f9" draw:formula="?f8 * ?f5 / 19"/><draw:equation draw:name="f10" draw:formula="492 * ?f4 / 19"/><draw:equation draw:name="f11" draw:formula="0 + 940 - 924"/><draw:equation draw:name="f12" draw:formula="?f11 * ?f5 / 19"/><draw:equation draw:name="f13" draw:formula="493 * ?f4 / 19"/><draw:equation draw:name="f14" draw:formula="0 + 943 - 924"/><draw:equation draw:name="f15" draw:formula="?f14 * ?f5 / 19"/><draw:equation draw:name="f16" draw:formula="497 * ?f4 / 19"/><draw:equation draw:name="f17" draw:formula="501 * ?f4 / 19"/><draw:equation draw:name="f18" draw:formula="506 * ?f4 / 19"/><draw:equation draw:name="f19" draw:formula="0 + 938 - 924"/><draw:equation draw:name="f20" draw:formula="?f19 * ?f5 / 19"/><draw:equation draw:name="f21" draw:formula="510 * ?f4 / 19"/><draw:equation draw:name="f22" draw:formula="0 + 933 - 924"/><draw:equation draw:name="f23" draw:formula="?f22 * ?f5 / 19"/><draw:equation draw:name="f24" draw:formula="0 + 928 - 924"/><draw:equation draw:name="f25" draw:formula="?f24 * ?f5 / 19"/><draw:equation draw:name="f26" draw:formula="0 + 924 - 924"/><draw:equation draw:name="f27" draw:formula="?f26 * ?f5 / 19"/><draw:equation draw:name="f28" draw:formula="496 * ?f4 / 19"/><draw:equation draw:name="f29" draw:formula="0 + 927 - 924"/><draw:equation draw:name="f30" draw:formula="?f29 * ?f5 / 19"/><draw:equation draw:name="f31" draw:formula="0 + 931 - 924"/><draw:equation draw:name="f32" draw:formula="?f31 * ?f5 / 19"/><draw:equation draw:name="f33" draw:formula="?f9 / ?f6"/><draw:equation draw:name="f34" draw:formula="?f10 / ?f7"/><draw:equation draw:name="f35" draw:formula="?f12 / ?f6"/><draw:equation draw:name="f36" draw:formula="?f13 / ?f7"/><draw:equation draw:name="f37" draw:formula="?f15 / ?f6"/><draw:equation draw:name="f38" draw:formula="?f16 / ?f7"/><draw:equation draw:name="f39" draw:formula="?f17 / ?f7"/><draw:equation draw:name="f40" draw:formula="?f18 / ?f7"/><draw:equation draw:name="f41" draw:formula="?f20 / ?f6"/><draw:equation draw:name="f42" draw:formula="?f21 / ?f7"/><draw:equation draw:name="f43" draw:formula="?f23 / ?f6"/><draw:equation draw:name="f44" draw:formula="?f25 / ?f6"/><draw:equation draw:name="f45" draw:formula="?f27 / ?f6"/><draw:equation draw:name="f46" draw:formula="?f28 / ?f7"/><draw:equation draw:name="f47" draw:formula="?f30 / ?f6"/><draw:equation draw:name="f48" draw:formula="?f32 / ?f6"/><draw:equation draw:name="f49" draw:formula="0 / ?f6"/><draw:equation draw:name="f50" draw:formula="?f1 / ?f6"/><draw:equation draw:name="f51" draw:formula="0 / ?f7"/><draw:equation draw:name="f52" draw:formula="?f3 / ?f7"/></draw:enhanced-geometry></draw:custom-shape><draw:custom-shape svg:x="0.57431in" svg:y="0.52222in" svg:width="0.14792in" svg:height="0.09722in" draw:z-index="0" draw:id="id728" draw:style-name="a728" draw:name="Freeform 33"><svg:title/><svg:desc/><draw:enhanced-geometry draw:type="non-primitive" svg:viewBox="0 0 213 140" draw:enhanced-path="M 213 0 L 0 0 3 90 67 134 107 139 120 139 197 112 213 74 213 0 Z N" draw:text-areas="?f41 ?f43 ?f42 ?f44" draw:glue-points="?f28 ?f29 ?f30 ?f29 ?f31 ?f32 ?f33 ?f34 ?f35 ?f36 ?f37 ?f36 ?f38 ?f39 ?f28 ?f40 ?f28 ?f29"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3"/><draw:equation draw:name="f7" draw:formula="?f4 / 140"/><draw:equation draw:name="f8" draw:formula="0 + 1040 - 827"/><draw:equation draw:name="f9" draw:formula="?f8 * ?f5 / 213"/><draw:equation draw:name="f10" draw:formula="752 * ?f4 / 140"/><draw:equation draw:name="f11" draw:formula="0 + 827 - 827"/><draw:equation draw:name="f12" draw:formula="?f11 * ?f5 / 213"/><draw:equation draw:name="f13" draw:formula="0 + 830 - 827"/><draw:equation draw:name="f14" draw:formula="?f13 * ?f5 / 213"/><draw:equation draw:name="f15" draw:formula="842 * ?f4 / 140"/><draw:equation draw:name="f16" draw:formula="0 + 894 - 827"/><draw:equation draw:name="f17" draw:formula="?f16 * ?f5 / 213"/><draw:equation draw:name="f18" draw:formula="886 * ?f4 / 140"/><draw:equation draw:name="f19" draw:formula="0 + 934 - 827"/><draw:equation draw:name="f20" draw:formula="?f19 * ?f5 / 213"/><draw:equation draw:name="f21" draw:formula="891 * ?f4 / 140"/><draw:equation draw:name="f22" draw:formula="0 + 947 - 827"/><draw:equation draw:name="f23" draw:formula="?f22 * ?f5 / 213"/><draw:equation draw:name="f24" draw:formula="0 + 1024 - 827"/><draw:equation draw:name="f25" draw:formula="?f24 * ?f5 / 213"/><draw:equation draw:name="f26" draw:formula="864 * ?f4 / 140"/><draw:equation draw:name="f27" draw:formula="826 * ?f4 / 140"/><draw:equation draw:name="f28" draw:formula="?f9 / ?f6"/><draw:equation draw:name="f29" draw:formula="?f10 / ?f7"/><draw:equation draw:name="f30" draw:formula="?f12 / ?f6"/><draw:equation draw:name="f31" draw:formula="?f14 / ?f6"/><draw:equation draw:name="f32" draw:formula="?f15 / ?f7"/><draw:equation draw:name="f33" draw:formula="?f17 / ?f6"/><draw:equation draw:name="f34" draw:formula="?f18 / ?f7"/><draw:equation draw:name="f35" draw:formula="?f20 / ?f6"/><draw:equation draw:name="f36" draw:formula="?f21 / ?f7"/><draw:equation draw:name="f37" draw:formula="?f23 / ?f6"/><draw:equation draw:name="f38" draw:formula="?f25 / ?f6"/><draw:equation draw:name="f39" draw:formula="?f26 / ?f7"/><draw:equation draw:name="f40" draw:formula="?f27 / ?f7"/><draw:equation draw:name="f41" draw:formula="0 / ?f6"/><draw:equation draw:name="f42" draw:formula="?f1 / ?f6"/><draw:equation draw:name="f43" draw:formula="0 / ?f7"/><draw:equation draw:name="f44" draw:formula="?f3 / ?f7"/></draw:enhanced-geometry></draw:custom-shape><draw:custom-shape svg:x="0.57431in" svg:y="0.52222in" svg:width="0.14792in" svg:height="0.09722in" draw:z-index="0" draw:id="id729" draw:style-name="a729" draw:name="Freeform 31"><svg:title/><svg:desc/><draw:enhanced-geometry draw:type="non-primitive" svg:viewBox="0 0 213 140" draw:enhanced-path="M 107 139 L 47 128 0 0 213 0 213 74 209 95 156 131 107 139 Z N" draw:text-areas="?f38 ?f40 ?f39 ?f41" draw:glue-points="?f26 ?f27 ?f28 ?f29 ?f30 ?f31 ?f32 ?f31 ?f32 ?f33 ?f34 ?f35 ?f36 ?f37 ?f26 ?f27"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3"/><draw:equation draw:name="f7" draw:formula="?f4 / 140"/><draw:equation draw:name="f8" draw:formula="0 + 934 - 827"/><draw:equation draw:name="f9" draw:formula="?f8 * ?f5 / 213"/><draw:equation draw:name="f10" draw:formula="891 * ?f4 / 140"/><draw:equation draw:name="f11" draw:formula="0 + 874 - 827"/><draw:equation draw:name="f12" draw:formula="?f11 * ?f5 / 213"/><draw:equation draw:name="f13" draw:formula="880 * ?f4 / 140"/><draw:equation draw:name="f14" draw:formula="0 + 827 - 827"/><draw:equation draw:name="f15" draw:formula="?f14 * ?f5 / 213"/><draw:equation draw:name="f16" draw:formula="752 * ?f4 / 140"/><draw:equation draw:name="f17" draw:formula="0 + 1040 - 827"/><draw:equation draw:name="f18" draw:formula="?f17 * ?f5 / 213"/><draw:equation draw:name="f19" draw:formula="826 * ?f4 / 140"/><draw:equation draw:name="f20" draw:formula="0 + 1036 - 827"/><draw:equation draw:name="f21" draw:formula="?f20 * ?f5 / 213"/><draw:equation draw:name="f22" draw:formula="847 * ?f4 / 140"/><draw:equation draw:name="f23" draw:formula="0 + 983 - 827"/><draw:equation draw:name="f24" draw:formula="?f23 * ?f5 / 213"/><draw:equation draw:name="f25" draw:formula="883 * ?f4 / 140"/><draw:equation draw:name="f26" draw:formula="?f9 / ?f6"/><draw:equation draw:name="f27" draw:formula="?f10 / ?f7"/><draw:equation draw:name="f28" draw:formula="?f12 / ?f6"/><draw:equation draw:name="f29" draw:formula="?f13 / ?f7"/><draw:equation draw:name="f30" draw:formula="?f15 / ?f6"/><draw:equation draw:name="f31" draw:formula="?f16 / ?f7"/><draw:equation draw:name="f32" draw:formula="?f18 / ?f6"/><draw:equation draw:name="f33" draw:formula="?f19 / ?f7"/><draw:equation draw:name="f34" draw:formula="?f21 / ?f6"/><draw:equation draw:name="f35" draw:formula="?f22 / ?f7"/><draw:equation draw:name="f36" draw:formula="?f24 / ?f6"/><draw:equation draw:name="f37" draw:formula="?f25 / ?f7"/><draw:equation draw:name="f38" draw:formula="0 / ?f6"/><draw:equation draw:name="f39" draw:formula="?f1 / ?f6"/><draw:equation draw:name="f40" draw:formula="0 / ?f7"/><draw:equation draw:name="f41" draw:formula="?f3 / ?f7"/></draw:enhanced-geometry></draw:custom-shape><draw:custom-shape svg:x="0.64861in" svg:y="0.43681in" svg:width="0.07431in" svg:height="0.08542in" draw:z-index="0" draw:id="id730" draw:style-name="a730" draw:name="Freeform 29"><svg:title/><svg:desc/><draw:enhanced-geometry draw:type="non-primitive" svg:viewBox="0 0 107 123" draw:enhanced-path="M 107 0 L 0 0 0 123 106 123 107 0 Z N" draw:text-areas="?f21 ?f23 ?f22 ?f24" draw:glue-points="?f16 ?f17 ?f18 ?f17 ?f18 ?f19 ?f20 ?f19 ?f16 ?f17"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7"/><draw:equation draw:name="f7" draw:formula="?f4 / 123"/><draw:equation draw:name="f8" draw:formula="0 + 1041 - 934"/><draw:equation draw:name="f9" draw:formula="?f8 * ?f5 / 107"/><draw:equation draw:name="f10" draw:formula="629 * ?f4 / 123"/><draw:equation draw:name="f11" draw:formula="0 + 934 - 934"/><draw:equation draw:name="f12" draw:formula="?f11 * ?f5 / 107"/><draw:equation draw:name="f13" draw:formula="752 * ?f4 / 123"/><draw:equation draw:name="f14" draw:formula="0 + 1040 - 934"/><draw:equation draw:name="f15" draw:formula="?f14 * ?f5 / 107"/><draw:equation draw:name="f16" draw:formula="?f9 / ?f6"/><draw:equation draw:name="f17" draw:formula="?f10 / ?f7"/><draw:equation draw:name="f18" draw:formula="?f12 / ?f6"/><draw:equation draw:name="f19" draw:formula="?f13 / ?f7"/><draw:equation draw:name="f20" draw:formula="?f15 / ?f6"/><draw:equation draw:name="f21" draw:formula="0 / ?f6"/><draw:equation draw:name="f22" draw:formula="?f1 / ?f6"/><draw:equation draw:name="f23" draw:formula="0 / ?f7"/><draw:equation draw:name="f24" draw:formula="?f3 / ?f7"/></draw:enhanced-geometry></draw:custom-shape><draw:custom-shape svg:x="0.64861in" svg:y="0.43681in" svg:width="0.07431in" svg:height="0.08542in" draw:z-index="0" draw:id="id731" draw:style-name="a731" draw:name="Freeform 27"><svg:title/><svg:desc/><draw:enhanced-geometry draw:type="non-primitive" svg:viewBox="0 0 107 123" draw:enhanced-path="M 107 0 L 0 0 0 123 106 123 107 0 Z N" draw:text-areas="?f21 ?f23 ?f22 ?f24" draw:glue-points="?f16 ?f17 ?f18 ?f17 ?f18 ?f19 ?f20 ?f19 ?f16 ?f17"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7"/><draw:equation draw:name="f7" draw:formula="?f4 / 123"/><draw:equation draw:name="f8" draw:formula="0 + 1041 - 934"/><draw:equation draw:name="f9" draw:formula="?f8 * ?f5 / 107"/><draw:equation draw:name="f10" draw:formula="629 * ?f4 / 123"/><draw:equation draw:name="f11" draw:formula="0 + 934 - 934"/><draw:equation draw:name="f12" draw:formula="?f11 * ?f5 / 107"/><draw:equation draw:name="f13" draw:formula="752 * ?f4 / 123"/><draw:equation draw:name="f14" draw:formula="0 + 1040 - 934"/><draw:equation draw:name="f15" draw:formula="?f14 * ?f5 / 107"/><draw:equation draw:name="f16" draw:formula="?f9 / ?f6"/><draw:equation draw:name="f17" draw:formula="?f10 / ?f7"/><draw:equation draw:name="f18" draw:formula="?f12 / ?f6"/><draw:equation draw:name="f19" draw:formula="?f13 / ?f7"/><draw:equation draw:name="f20" draw:formula="?f15 / ?f6"/><draw:equation draw:name="f21" draw:formula="0 / ?f6"/><draw:equation draw:name="f22" draw:formula="?f1 / ?f6"/><draw:equation draw:name="f23" draw:formula="0 / ?f7"/><draw:equation draw:name="f24" draw:formula="?f3 / ?f7"/></draw:enhanced-geometry></draw:custom-shape><draw:custom-shape svg:x="0.57431in" svg:y="0.43681in" svg:width="0.07431in" svg:height="0.08542in" draw:z-index="0" draw:id="id732" draw:style-name="a732" draw:name="Freeform 25"><svg:title/><svg:desc/><draw:enhanced-geometry draw:type="non-primitive" svg:viewBox="0 0 107 123" draw:enhanced-path="M 0 123 L 107 123 107 0 0 0 0 123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7"/><draw:equation draw:name="f7" draw:formula="?f4 / 123"/><draw:equation draw:name="f8" draw:formula="0 + 827 - 827"/><draw:equation draw:name="f9" draw:formula="?f8 * ?f5 / 107"/><draw:equation draw:name="f10" draw:formula="752 * ?f4 / 123"/><draw:equation draw:name="f11" draw:formula="0 + 934 - 827"/><draw:equation draw:name="f12" draw:formula="?f11 * ?f5 / 107"/><draw:equation draw:name="f13" draw:formula="629 * ?f4 / 123"/><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0.57431in" svg:y="0.43681in" svg:width="0.07431in" svg:height="0.08542in" draw:z-index="0" draw:id="id733" draw:style-name="a733" draw:name="Freeform 23"><svg:title/><svg:desc/><draw:enhanced-geometry draw:type="non-primitive" svg:viewBox="0 0 107 123" draw:enhanced-path="M 0 123 L 107 123 107 0 0 0 0 123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7"/><draw:equation draw:name="f7" draw:formula="?f4 / 123"/><draw:equation draw:name="f8" draw:formula="0 + 827 - 827"/><draw:equation draw:name="f9" draw:formula="?f8 * ?f5 / 107"/><draw:equation draw:name="f10" draw:formula="752 * ?f4 / 123"/><draw:equation draw:name="f11" draw:formula="0 + 934 - 827"/><draw:equation draw:name="f12" draw:formula="?f11 * ?f5 / 107"/><draw:equation draw:name="f13" draw:formula="629 * ?f4 / 123"/><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g draw:z-index="251766784" draw:name="Group 18" draw:id="id737" draw:style-name="a737"><svg:title/><svg:desc/><draw:custom-shape svg:x="0.57431in" svg:y="0.52222in" svg:width="0.07431in" svg:height="0.08611in" draw:z-index="0" draw:id="id734" draw:style-name="a734" draw:name="Freeform 21"><svg:title/><svg:desc/><draw:enhanced-geometry draw:type="non-primitive" svg:viewBox="0 0 107 124" draw:enhanced-path="M 107 0 L 0 0 1 82 8 100 22 113 43 122 70 124 89 113 102 95 107 74 107 0 Z N" draw:text-areas="?f51 ?f53 ?f52 ?f54" draw:glue-points="?f34 ?f35 ?f36 ?f35 ?f37 ?f38 ?f39 ?f40 ?f41 ?f42 ?f43 ?f44 ?f45 ?f46 ?f47 ?f42 ?f48 ?f49 ?f34 ?f50 ?f34 ?f35" draw:glue-point-leaving-directions="-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7"/><draw:equation draw:name="f7" draw:formula="?f4 / 124"/><draw:equation draw:name="f8" draw:formula="0 + 934 - 827"/><draw:equation draw:name="f9" draw:formula="?f8 * ?f5 / 107"/><draw:equation draw:name="f10" draw:formula="752 * ?f4 / 124"/><draw:equation draw:name="f11" draw:formula="0 + 827 - 827"/><draw:equation draw:name="f12" draw:formula="?f11 * ?f5 / 107"/><draw:equation draw:name="f13" draw:formula="0 + 828 - 827"/><draw:equation draw:name="f14" draw:formula="?f13 * ?f5 / 107"/><draw:equation draw:name="f15" draw:formula="834 * ?f4 / 124"/><draw:equation draw:name="f16" draw:formula="0 + 835 - 827"/><draw:equation draw:name="f17" draw:formula="?f16 * ?f5 / 107"/><draw:equation draw:name="f18" draw:formula="852 * ?f4 / 124"/><draw:equation draw:name="f19" draw:formula="0 + 849 - 827"/><draw:equation draw:name="f20" draw:formula="?f19 * ?f5 / 107"/><draw:equation draw:name="f21" draw:formula="865 * ?f4 / 124"/><draw:equation draw:name="f22" draw:formula="0 + 870 - 827"/><draw:equation draw:name="f23" draw:formula="?f22 * ?f5 / 107"/><draw:equation draw:name="f24" draw:formula="874 * ?f4 / 124"/><draw:equation draw:name="f25" draw:formula="0 + 897 - 827"/><draw:equation draw:name="f26" draw:formula="?f25 * ?f5 / 107"/><draw:equation draw:name="f27" draw:formula="876 * ?f4 / 124"/><draw:equation draw:name="f28" draw:formula="0 + 916 - 827"/><draw:equation draw:name="f29" draw:formula="?f28 * ?f5 / 107"/><draw:equation draw:name="f30" draw:formula="0 + 929 - 827"/><draw:equation draw:name="f31" draw:formula="?f30 * ?f5 / 107"/><draw:equation draw:name="f32" draw:formula="847 * ?f4 / 124"/><draw:equation draw:name="f33" draw:formula="826 * ?f4 / 124"/><draw:equation draw:name="f34" draw:formula="?f9 / ?f6"/><draw:equation draw:name="f35" draw:formula="?f10 / ?f7"/><draw:equation draw:name="f36" draw:formula="?f12 / ?f6"/><draw:equation draw:name="f37" draw:formula="?f14 / ?f6"/><draw:equation draw:name="f38" draw:formula="?f15 / ?f7"/><draw:equation draw:name="f39" draw:formula="?f17 / ?f6"/><draw:equation draw:name="f40" draw:formula="?f18 / ?f7"/><draw:equation draw:name="f41" draw:formula="?f20 / ?f6"/><draw:equation draw:name="f42" draw:formula="?f21 / ?f7"/><draw:equation draw:name="f43" draw:formula="?f23 / ?f6"/><draw:equation draw:name="f44" draw:formula="?f24 / ?f7"/><draw:equation draw:name="f45" draw:formula="?f26 / ?f6"/><draw:equation draw:name="f46" draw:formula="?f27 / ?f7"/><draw:equation draw:name="f47" draw:formula="?f29 / ?f6"/><draw:equation draw:name="f48" draw:formula="?f31 / ?f6"/><draw:equation draw:name="f49" draw:formula="?f32 / ?f7"/><draw:equation draw:name="f50" draw:formula="?f33 / ?f7"/><draw:equation draw:name="f51" draw:formula="0 / ?f6"/><draw:equation draw:name="f52" draw:formula="?f1 / ?f6"/><draw:equation draw:name="f53" draw:formula="0 / ?f7"/><draw:equation draw:name="f54" draw:formula="?f3 / ?f7"/></draw:enhanced-geometry></draw:custom-shape><draw:frame draw:id="id735" draw:style-name="a735" draw:name="Picture 20" svg:x="0.57222in" svg:y="0.52153in" svg:width="0.07986in" svg:height="0.09236in" style:rel-width="scale" style:rel-height="scale"><draw:image xlink:href="media/image9.png" xlink:type="simple" xlink:show="embed" xlink:actuate="onLoad"/><svg:title/><svg:desc/></draw:frame><draw:frame draw:id="id736" draw:style-name="a736" draw:name="Picture 19" svg:x="0.56667in" svg:y="0.35in" svg:width="0.21458in" svg:height="0.26667in" style:rel-width="scale" style:rel-height="scale"><draw:image xlink:href="media/image10.png" xlink:type="simple" xlink:show="embed" xlink:actuate="onLoad"/><svg:title/><svg:desc/></draw:frame></draw:g><draw:custom-shape svg:x="0.69514in" svg:y="0.45903in" svg:width="0.00139in" svg:height="0.00208in" draw:z-index="0" draw:id="id738" draw:style-name="a738" draw:name="Freeform 17"><svg:title/><svg:desc/><draw:enhanced-geometry draw:type="non-primitive" svg:viewBox="0 0 2 3" draw:enhanced-path="M 0 1 L 1 1 N" draw:text-areas="?f16 ?f18 ?f17 ?f19" draw:glue-points="?f13 ?f14 ?f15 ?f14" draw:glue-point-leaving-directions="-90, -90"><draw:equation draw:name="f0" draw:formula="left"/><draw:equation draw:name="f1" draw:formula="right"/><draw:equation draw:name="f2" draw:formula="top"/><draw:equation draw:name="f3" draw:formula="bottom"/><draw:equation draw:name="f4" draw:formula="?f3 - ?f2"/><draw:equation draw:name="f5" draw:formula="?f4 / 3"/><draw:equation draw:name="f6" draw:formula="?f1 - ?f0"/><draw:equation draw:name="f7" draw:formula="?f6 / 2"/><draw:equation draw:name="f8" draw:formula="0 + 1001 - 1001"/><draw:equation draw:name="f9" draw:formula="?f8 * ?f6 / 2"/><draw:equation draw:name="f10" draw:formula="662 * ?f4 / 3"/><draw:equation draw:name="f11" draw:formula="0 + 1002 - 1001"/><draw:equation draw:name="f12" draw:formula="?f11 * ?f6 / 2"/><draw:equation draw:name="f13" draw:formula="?f9 / ?f7"/><draw:equation draw:name="f14" draw:formula="?f10 / ?f5"/><draw:equation draw:name="f15" draw:formula="?f12 / ?f7"/><draw:equation draw:name="f16" draw:formula="0 / ?f7"/><draw:equation draw:name="f17" draw:formula="?f1 / ?f7"/><draw:equation draw:name="f18" draw:formula="0 / ?f5"/><draw:equation draw:name="f19" draw:formula="?f3 / ?f5"/></draw:enhanced-geometry></draw:custom-shape><draw:custom-shape svg:x="0.64514in" svg:y="0.53472in" svg:width="0.00694in" svg:height="0.00208in" draw:z-index="0" draw:id="id739" draw:style-name="a739" draw:name="Freeform 15"><svg:title/><svg:desc/><draw:enhanced-geometry draw:type="non-primitive" svg:viewBox="0 0 10 3" draw:enhanced-path="M 0 1 L 10 1 N" draw:text-areas="?f16 ?f18 ?f17 ?f19" draw:glue-points="?f13 ?f14 ?f15 ?f14" draw:glue-point-leaving-directions="-90, -90"><draw:equation draw:name="f0" draw:formula="left"/><draw:equation draw:name="f1" draw:formula="right"/><draw:equation draw:name="f2" draw:formula="top"/><draw:equation draw:name="f3" draw:formula="bottom"/><draw:equation draw:name="f4" draw:formula="?f3 - ?f2"/><draw:equation draw:name="f5" draw:formula="?f4 / 3"/><draw:equation draw:name="f6" draw:formula="?f1 - ?f0"/><draw:equation draw:name="f7" draw:formula="?f6 / 10"/><draw:equation draw:name="f8" draw:formula="0 + 929 - 929"/><draw:equation draw:name="f9" draw:formula="?f8 * ?f6 / 10"/><draw:equation draw:name="f10" draw:formula="771 * ?f4 / 3"/><draw:equation draw:name="f11" draw:formula="0 + 939 - 929"/><draw:equation draw:name="f12" draw:formula="?f11 * ?f6 / 10"/><draw:equation draw:name="f13" draw:formula="?f9 / ?f7"/><draw:equation draw:name="f14" draw:formula="?f10 / ?f5"/><draw:equation draw:name="f15" draw:formula="?f12 / ?f7"/><draw:equation draw:name="f16" draw:formula="0 / ?f7"/><draw:equation draw:name="f17" draw:formula="?f1 / ?f7"/><draw:equation draw:name="f18" draw:formula="0 / ?f5"/><draw:equation draw:name="f19" draw:formula="?f3 / ?f5"/></draw:enhanced-geometry></draw:custom-shape><draw:g draw:z-index="251769856" draw:name="Group 9" draw:id="id744" draw:style-name="a744"><svg:title/><svg:desc/><draw:custom-shape svg:x="0.64514in" svg:y="0.53472in" svg:width="0.00694in" svg:height="0.00208in" draw:z-index="0" draw:id="id740" draw:style-name="a740" draw:name="Freeform 13"><svg:title/><svg:desc/><draw:enhanced-geometry draw:type="non-primitive" svg:viewBox="0 0 10 3" draw:enhanced-path="M 0 1 L 10 1 N" draw:text-areas="?f16 ?f18 ?f17 ?f19" draw:glue-points="?f13 ?f14 ?f15 ?f14" draw:glue-point-leaving-directions="-90, -90"><draw:equation draw:name="f0" draw:formula="left"/><draw:equation draw:name="f1" draw:formula="right"/><draw:equation draw:name="f2" draw:formula="top"/><draw:equation draw:name="f3" draw:formula="bottom"/><draw:equation draw:name="f4" draw:formula="?f3 - ?f2"/><draw:equation draw:name="f5" draw:formula="?f4 / 3"/><draw:equation draw:name="f6" draw:formula="?f1 - ?f0"/><draw:equation draw:name="f7" draw:formula="?f6 / 10"/><draw:equation draw:name="f8" draw:formula="0 + 929 - 929"/><draw:equation draw:name="f9" draw:formula="?f8 * ?f6 / 10"/><draw:equation draw:name="f10" draw:formula="771 * ?f4 / 3"/><draw:equation draw:name="f11" draw:formula="0 + 939 - 929"/><draw:equation draw:name="f12" draw:formula="?f11 * ?f6 / 10"/><draw:equation draw:name="f13" draw:formula="?f9 / ?f7"/><draw:equation draw:name="f14" draw:formula="?f10 / ?f5"/><draw:equation draw:name="f15" draw:formula="?f12 / ?f7"/><draw:equation draw:name="f16" draw:formula="0 / ?f7"/><draw:equation draw:name="f17" draw:formula="?f1 / ?f7"/><draw:equation draw:name="f18" draw:formula="0 / ?f5"/><draw:equation draw:name="f19" draw:formula="?f3 / ?f5"/></draw:enhanced-geometry></draw:custom-shape><draw:frame draw:id="id741" draw:style-name="a741" draw:name="Picture 12" svg:x="1.29583in" svg:y="0.52778in" svg:width="0.32153in" svg:height="0.12153in" style:rel-width="scale" style:rel-height="scale"><draw:image xlink:href="media/image11.png" xlink:type="simple" xlink:show="embed" xlink:actuate="onLoad"/><svg:title/><svg:desc/></draw:frame><draw:frame draw:id="id742" draw:style-name="a742" draw:name="Picture 11" svg:x="1.29167in" svg:y="0.32292in" svg:width="0.60486in" svg:height="0.13194in" style:rel-width="scale" style:rel-height="scale"><draw:image xlink:href="media/image12.png" xlink:type="simple" xlink:show="embed" xlink:actuate="onLoad"/><svg:title/><svg:desc/></draw:frame><draw:frame draw:id="id743" draw:style-name="a743" draw:name="Picture 10" svg:x="2.04653in" svg:y="0.34861in" svg:width="0.55625in" svg:height="0.30417in" style:rel-width="scale" style:rel-height="scale"><draw:image xlink:href="media/image13.png" xlink:type="simple" xlink:show="embed" xlink:actuate="onLoad"/><svg:title/><svg:desc/></draw:frame></draw:g><draw:custom-shape svg:x="0.27778in" svg:y="0.27778in" svg:width="2.38889in" svg:height="0.72222in" draw:z-index="0" draw:id="id745" draw:style-name="a745" draw:name="Freeform 8"><svg:title/><svg:desc/><draw:enhanced-geometry draw:type="non-primitive" svg:viewBox="0 0 3440 1040" draw:enhanced-path="M 0 1040 L 3440 1040 3440 0 0 0 0 1040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440"/><draw:equation draw:name="f7" draw:formula="?f4 / 1040"/><draw:equation draw:name="f8" draw:formula="0 + 400 - 400"/><draw:equation draw:name="f9" draw:formula="?f8 * ?f5 / 3440"/><draw:equation draw:name="f10" draw:formula="1440 * ?f4 / 1040"/><draw:equation draw:name="f11" draw:formula="0 + 3840 - 400"/><draw:equation draw:name="f12" draw:formula="?f11 * ?f5 / 3440"/><draw:equation draw:name="f13" draw:formula="400 * ?f4 / 1040"/><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g><draw:frame draw:z-index="503288840" draw:id="id747" draw:style-name="a747" draw:name="Text Box 5" text:anchor-type="paragraph" svg:x="3.53125in" svg:y="0.28333in" svg:width="5.10417in" svg:height="0.19444in" style:rel-width="scale" style:rel-height="scale"><draw:text-box><text:p text:style-name="P452"><text:span text:style-name="T453">Sistema Nacional de Publicidad de Subvenciones y Ayudas Públicas</text:span></text:p></draw:text-box><svg:title/><svg:desc/></draw:frame><draw:frame draw:z-index="503288864" draw:id="id748" draw:style-name="a748" draw:name="Text Box 4" text:anchor-type="paragraph" svg:x="10.22292in" svg:y="0.76319in" svg:width="1.20764in" svg:height="0.13889in" style:rel-width="scale" style:rel-height="scale"><draw:text-box><text:p text:style-name="P454"><text:a xlink:href="http://run.gob.es/xcjkma" office:target-frame-name="_top" xlink:show="replace">http://run.gob.es/xcjkma</text:a></text:p></draw:text-box><svg:title/><svg:desc/></draw:frame></text:p>
      </style:header>
      <style:footer>
        <text:p text:style-name="P455"><draw:frame draw:z-index="503288888" draw:id="id749" draw:style-name="a749" draw:name="Text Box 3" text:anchor-type="paragraph" svg:x="10.83264in" svg:y="7.52708in" svg:width="0.58403in" svg:height="0.13889in" style:rel-width="scale" style:rel-height="scale"><draw:text-box><text:p text:style-name="P456"><text:span text:style-name="T457">30/01/2024</text:span></text:p></draw:text-box><svg:title/><svg:desc/></draw:frame><draw:frame draw:z-index="503288912" draw:id="id750" draw:style-name="a750" draw:name="Text Box 2" text:anchor-type="paragraph" svg:x="10.49028in" svg:y="7.67986in" svg:width="0.62083in" svg:height="0.13889in" style:rel-width="scale" style:rel-height="scale"><draw:text-box><text:p text:style-name="P458"><text:span text:style-name="T459">Página<text:s/></text:span><text:span text:style-name="T460"><text:page-number text:fixed="false">6</text:page-number></text:span><text:span text:style-name="T461"><text:s/>de</text:span></text:p></draw:text-box><svg:title/><svg:desc/></draw:frame><draw:frame draw:z-index="503288936" draw:id="id751" draw:style-name="a751" draw:name="Text Box 1" text:anchor-type="paragraph" svg:x="11.27917in" svg:y="7.67986in" svg:width="0.15139in" svg:height="0.13889in" style:rel-width="scale" style:rel-height="scale"><draw:text-box><text:p text:style-name="P462"><text:span text:style-name="T463">15</text:span></text:p></draw:text-box><svg:title/><svg:desc/></draw:frame></text:p>
      </style:footer>
    </style:master-page>
    <style:master-page style:name="MP8" style:page-layout-name="PL8">
      <style:header>
        <text:p text:style-name="P664"><draw:g draw:z-index="503288816" draw:name="Group 6" draw:id="id934" draw:style-name="a934" text:anchor-type="paragraph"><svg:title/><svg:desc/><draw:frame draw:id="id752" draw:style-name="a752" draw:name="Picture 283" svg:x="0.27708in" svg:y="0.27014in" svg:width="1.71319in" svg:height="0.42986in" style:rel-width="scale" style:rel-height="scale"><draw:image xlink:href="media/image1.png" xlink:type="simple" xlink:show="embed" xlink:actuate="onLoad"/><svg:title/><svg:desc/></draw:frame><draw:custom-shape svg:x="0.5375in" svg:y="0.41667in" svg:width="0.00278in" svg:height="0.00278in" draw:z-index="0" draw:id="id753" draw:style-name="a753" draw:name="Freeform 282"><svg:title/><svg:desc/><draw:enhanced-geometry draw:type="non-primitive" svg:viewBox="0 0 4 4" draw:enhanced-path="M 2 0 L 3 0 4 1 4 2 4 3 3 4 2 4 1 4 0 3 0 2 0 1 0 0 1 0 N" draw:text-areas="?f33 ?f35 ?f34 ?f36" draw:glue-points="?f23 ?f24 ?f25 ?f24 ?f26 ?f27 ?f26 ?f28 ?f26 ?f29 ?f25 ?f30 ?f23 ?f30 ?f31 ?f30 ?f32 ?f29 ?f32 ?f28 ?f32 ?f27 ?f32 ?f24 ?f31 ?f24"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4 / 4"/><draw:equation draw:name="f6" draw:formula="?f1 - ?f0"/><draw:equation draw:name="f7" draw:formula="?f6 / 4"/><draw:equation draw:name="f8" draw:formula="0 + 776 - 774"/><draw:equation draw:name="f9" draw:formula="?f8 * ?f6 / 4"/><draw:equation draw:name="f10" draw:formula="600 * ?f4 / 4"/><draw:equation draw:name="f11" draw:formula="0 + 777 - 774"/><draw:equation draw:name="f12" draw:formula="?f11 * ?f6 / 4"/><draw:equation draw:name="f13" draw:formula="0 + 778 - 774"/><draw:equation draw:name="f14" draw:formula="?f13 * ?f6 / 4"/><draw:equation draw:name="f15" draw:formula="601 * ?f4 / 4"/><draw:equation draw:name="f16" draw:formula="602 * ?f4 / 4"/><draw:equation draw:name="f17" draw:formula="603 * ?f4 / 4"/><draw:equation draw:name="f18" draw:formula="604 * ?f4 / 4"/><draw:equation draw:name="f19" draw:formula="0 + 775 - 774"/><draw:equation draw:name="f20" draw:formula="?f19 * ?f6 / 4"/><draw:equation draw:name="f21" draw:formula="0 + 774 - 774"/><draw:equation draw:name="f22" draw:formula="?f21 * ?f6 / 4"/><draw:equation draw:name="f23" draw:formula="?f9 / ?f7"/><draw:equation draw:name="f24" draw:formula="?f10 / ?f5"/><draw:equation draw:name="f25" draw:formula="?f12 / ?f7"/><draw:equation draw:name="f26" draw:formula="?f14 / ?f7"/><draw:equation draw:name="f27" draw:formula="?f15 / ?f5"/><draw:equation draw:name="f28" draw:formula="?f16 / ?f5"/><draw:equation draw:name="f29" draw:formula="?f17 / ?f5"/><draw:equation draw:name="f30" draw:formula="?f18 / ?f5"/><draw:equation draw:name="f31" draw:formula="?f20 / ?f7"/><draw:equation draw:name="f32" draw:formula="?f22 / ?f7"/><draw:equation draw:name="f33" draw:formula="0 / ?f7"/><draw:equation draw:name="f34" draw:formula="?f1 / ?f7"/><draw:equation draw:name="f35" draw:formula="0 / ?f5"/><draw:equation draw:name="f36" draw:formula="?f3 / ?f5"/></draw:enhanced-geometry></draw:custom-shape><draw:g draw:z-index="251659264" draw:name="Group 276" draw:id="id758" draw:style-name="a758"><svg:title/><svg:desc/><draw:custom-shape svg:x="0.52639in" svg:y="0.41944in" svg:width="0.025in" svg:height="0.0125in" draw:z-index="0" draw:id="id754" draw:style-name="a754" draw:name="Freeform 280"><svg:title/><svg:desc/><draw:enhanced-geometry draw:type="non-primitive" svg:viewBox="0 0 36 18" draw:enhanced-path="M 7 3 L 1 3 3 5 6 9 7 12 7 15 7 18 28 18 28 15 29 12 29 11 13 11 9 4 7 3 Z N" draw:text-areas="?f48 ?f50 ?f49 ?f51" draw:glue-points="?f32 ?f33 ?f34 ?f33 ?f35 ?f36 ?f37 ?f38 ?f32 ?f39 ?f32 ?f40 ?f32 ?f41 ?f42 ?f41 ?f42 ?f40 ?f43 ?f39 ?f43 ?f44 ?f45 ?f44 ?f45 ?f44 ?f46 ?f47 ?f32 ?f33" draw:glue-point-leaving-directions="-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6"/><draw:equation draw:name="f7" draw:formula="?f4 / 18"/><draw:equation draw:name="f8" draw:formula="0 + 765 - 758"/><draw:equation draw:name="f9" draw:formula="?f8 * ?f5 / 36"/><draw:equation draw:name="f10" draw:formula="607 * ?f4 / 18"/><draw:equation draw:name="f11" draw:formula="0 + 759 - 758"/><draw:equation draw:name="f12" draw:formula="?f11 * ?f5 / 36"/><draw:equation draw:name="f13" draw:formula="0 + 761 - 758"/><draw:equation draw:name="f14" draw:formula="?f13 * ?f5 / 36"/><draw:equation draw:name="f15" draw:formula="609 * ?f4 / 18"/><draw:equation draw:name="f16" draw:formula="0 + 764 - 758"/><draw:equation draw:name="f17" draw:formula="?f16 * ?f5 / 36"/><draw:equation draw:name="f18" draw:formula="613 * ?f4 / 18"/><draw:equation draw:name="f19" draw:formula="616 * ?f4 / 18"/><draw:equation draw:name="f20" draw:formula="619 * ?f4 / 18"/><draw:equation draw:name="f21" draw:formula="622 * ?f4 / 18"/><draw:equation draw:name="f22" draw:formula="0 + 786 - 758"/><draw:equation draw:name="f23" draw:formula="?f22 * ?f5 / 36"/><draw:equation draw:name="f24" draw:formula="0 + 787 - 758"/><draw:equation draw:name="f25" draw:formula="?f24 * ?f5 / 36"/><draw:equation draw:name="f26" draw:formula="615 * ?f4 / 18"/><draw:equation draw:name="f27" draw:formula="0 + 771 - 758"/><draw:equation draw:name="f28" draw:formula="?f27 * ?f5 / 36"/><draw:equation draw:name="f29" draw:formula="0 + 767 - 758"/><draw:equation draw:name="f30" draw:formula="?f29 * ?f5 / 36"/><draw:equation draw:name="f31" draw:formula="608 * ?f4 / 18"/><draw:equation draw:name="f32" draw:formula="?f9 / ?f6"/><draw:equation draw:name="f33" draw:formula="?f10 / ?f7"/><draw:equation draw:name="f34" draw:formula="?f12 / ?f6"/><draw:equation draw:name="f35" draw:formula="?f14 / ?f6"/><draw:equation draw:name="f36" draw:formula="?f15 / ?f7"/><draw:equation draw:name="f37" draw:formula="?f17 / ?f6"/><draw:equation draw:name="f38" draw:formula="?f18 / ?f7"/><draw:equation draw:name="f39" draw:formula="?f19 / ?f7"/><draw:equation draw:name="f40" draw:formula="?f20 / ?f7"/><draw:equation draw:name="f41" draw:formula="?f21 / ?f7"/><draw:equation draw:name="f42" draw:formula="?f23 / ?f6"/><draw:equation draw:name="f43" draw:formula="?f25 / ?f6"/><draw:equation draw:name="f44" draw:formula="?f26 / ?f7"/><draw:equation draw:name="f45" draw:formula="?f28 / ?f6"/><draw:equation draw:name="f46" draw:formula="?f30 / ?f6"/><draw:equation draw:name="f47" draw:formula="?f31 / ?f7"/><draw:equation draw:name="f48" draw:formula="0 / ?f6"/><draw:equation draw:name="f49" draw:formula="?f1 / ?f6"/><draw:equation draw:name="f50" draw:formula="0 / ?f7"/><draw:equation draw:name="f51" draw:formula="?f3 / ?f7"/></draw:enhanced-geometry></draw:custom-shape><draw:custom-shape svg:x="0.52639in" svg:y="0.41944in" svg:width="0.025in" svg:height="0.0125in" draw:z-index="0" draw:id="id755" draw:style-name="a755" draw:name="Freeform 279"><svg:title/><svg:desc/><draw:enhanced-geometry draw:type="non-primitive" svg:viewBox="0 0 36 18" draw:enhanced-path="M 32 0 L 27 4 23 10 22 10 22 11 29 11 29 9 32 5 34 3 35 3 35 2 34 1 32 0 Z N" draw:text-areas="?f47 ?f49 ?f48 ?f50" draw:glue-points="?f31 ?f32 ?f33 ?f34 ?f35 ?f36 ?f37 ?f36 ?f37 ?f38 ?f37 ?f38 ?f39 ?f38 ?f39 ?f40 ?f31 ?f41 ?f42 ?f43 ?f44 ?f43 ?f44 ?f45 ?f42 ?f46 ?f31 ?f32" draw:glue-point-leaving-directions="-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6"/><draw:equation draw:name="f7" draw:formula="?f4 / 18"/><draw:equation draw:name="f8" draw:formula="0 + 790 - 758"/><draw:equation draw:name="f9" draw:formula="?f8 * ?f5 / 36"/><draw:equation draw:name="f10" draw:formula="604 * ?f4 / 18"/><draw:equation draw:name="f11" draw:formula="0 + 785 - 758"/><draw:equation draw:name="f12" draw:formula="?f11 * ?f5 / 36"/><draw:equation draw:name="f13" draw:formula="608 * ?f4 / 18"/><draw:equation draw:name="f14" draw:formula="0 + 781 - 758"/><draw:equation draw:name="f15" draw:formula="?f14 * ?f5 / 36"/><draw:equation draw:name="f16" draw:formula="614 * ?f4 / 18"/><draw:equation draw:name="f17" draw:formula="0 + 780 - 758"/><draw:equation draw:name="f18" draw:formula="?f17 * ?f5 / 36"/><draw:equation draw:name="f19" draw:formula="615 * ?f4 / 18"/><draw:equation draw:name="f20" draw:formula="0 + 787 - 758"/><draw:equation draw:name="f21" draw:formula="?f20 * ?f5 / 36"/><draw:equation draw:name="f22" draw:formula="613 * ?f4 / 18"/><draw:equation draw:name="f23" draw:formula="609 * ?f4 / 18"/><draw:equation draw:name="f24" draw:formula="0 + 792 - 758"/><draw:equation draw:name="f25" draw:formula="?f24 * ?f5 / 36"/><draw:equation draw:name="f26" draw:formula="607 * ?f4 / 18"/><draw:equation draw:name="f27" draw:formula="0 + 793 - 758"/><draw:equation draw:name="f28" draw:formula="?f27 * ?f5 / 36"/><draw:equation draw:name="f29" draw:formula="606 * ?f4 / 18"/><draw:equation draw:name="f30" draw:formula="605 * ?f4 / 18"/><draw:equation draw:name="f31" draw:formula="?f9 / ?f6"/><draw:equation draw:name="f32" draw:formula="?f10 / ?f7"/><draw:equation draw:name="f33" draw:formula="?f12 / ?f6"/><draw:equation draw:name="f34" draw:formula="?f13 / ?f7"/><draw:equation draw:name="f35" draw:formula="?f15 / ?f6"/><draw:equation draw:name="f36" draw:formula="?f16 / ?f7"/><draw:equation draw:name="f37" draw:formula="?f18 / ?f6"/><draw:equation draw:name="f38" draw:formula="?f19 / ?f7"/><draw:equation draw:name="f39" draw:formula="?f21 / ?f6"/><draw:equation draw:name="f40" draw:formula="?f22 / ?f7"/><draw:equation draw:name="f41" draw:formula="?f23 / ?f7"/><draw:equation draw:name="f42" draw:formula="?f25 / ?f6"/><draw:equation draw:name="f43" draw:formula="?f26 / ?f7"/><draw:equation draw:name="f44" draw:formula="?f28 / ?f6"/><draw:equation draw:name="f45" draw:formula="?f29 / ?f7"/><draw:equation draw:name="f46" draw:formula="?f30 / ?f7"/><draw:equation draw:name="f47" draw:formula="0 / ?f6"/><draw:equation draw:name="f48" draw:formula="?f1 / ?f6"/><draw:equation draw:name="f49" draw:formula="0 / ?f7"/><draw:equation draw:name="f50" draw:formula="?f3 / ?f7"/></draw:enhanced-geometry></draw:custom-shape><draw:custom-shape svg:x="0.52639in" svg:y="0.41944in" svg:width="0.025in" svg:height="0.0125in" draw:z-index="0" draw:id="id756" draw:style-name="a756" draw:name="Freeform 278"><svg:title/><svg:desc/><draw:enhanced-geometry draw:type="non-primitive" svg:viewBox="0 0 36 18" draw:enhanced-path="M 3 0 L 0 2 0 3 1 3 7 3 3 0 Z N" draw:text-areas="?f26 ?f28 ?f27 ?f29" draw:glue-points="?f19 ?f20 ?f21 ?f22 ?f21 ?f22 ?f21 ?f23 ?f24 ?f23 ?f25 ?f23 ?f19 ?f20"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6"/><draw:equation draw:name="f7" draw:formula="?f4 / 18"/><draw:equation draw:name="f8" draw:formula="0 + 761 - 758"/><draw:equation draw:name="f9" draw:formula="?f8 * ?f5 / 36"/><draw:equation draw:name="f10" draw:formula="604 * ?f4 / 18"/><draw:equation draw:name="f11" draw:formula="0 + 758 - 758"/><draw:equation draw:name="f12" draw:formula="?f11 * ?f5 / 36"/><draw:equation draw:name="f13" draw:formula="606 * ?f4 / 18"/><draw:equation draw:name="f14" draw:formula="607 * ?f4 / 18"/><draw:equation draw:name="f15" draw:formula="0 + 759 - 758"/><draw:equation draw:name="f16" draw:formula="?f15 * ?f5 / 36"/><draw:equation draw:name="f17" draw:formula="0 + 765 - 758"/><draw:equation draw:name="f18" draw:formula="?f17 * ?f5 / 36"/><draw:equation draw:name="f19" draw:formula="?f9 / ?f6"/><draw:equation draw:name="f20" draw:formula="?f10 / ?f7"/><draw:equation draw:name="f21" draw:formula="?f12 / ?f6"/><draw:equation draw:name="f22" draw:formula="?f13 / ?f7"/><draw:equation draw:name="f23" draw:formula="?f14 / ?f7"/><draw:equation draw:name="f24" draw:formula="?f16 / ?f6"/><draw:equation draw:name="f25" draw:formula="?f18 / ?f6"/><draw:equation draw:name="f26" draw:formula="0 / ?f6"/><draw:equation draw:name="f27" draw:formula="?f1 / ?f6"/><draw:equation draw:name="f28" draw:formula="0 / ?f7"/><draw:equation draw:name="f29" draw:formula="?f3 / ?f7"/></draw:enhanced-geometry></draw:custom-shape><draw:custom-shape svg:x="0.52639in" svg:y="0.41944in" svg:width="0.025in" svg:height="0.0125in" draw:z-index="0" draw:id="id757" draw:style-name="a757" draw:name="Freeform 277"><svg:title/><svg:desc/><draw:enhanced-geometry draw:type="non-primitive" svg:viewBox="0 0 36 18" draw:enhanced-path="M 35 3 L 34 3 35 3 Z N" draw:text-areas="?f16 ?f18 ?f17 ?f19" draw:glue-points="?f13 ?f14 ?f15 ?f14 ?f13 ?f14 ?f13 ?f14"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6"/><draw:equation draw:name="f7" draw:formula="?f4 / 18"/><draw:equation draw:name="f8" draw:formula="0 + 793 - 758"/><draw:equation draw:name="f9" draw:formula="?f8 * ?f5 / 36"/><draw:equation draw:name="f10" draw:formula="607 * ?f4 / 18"/><draw:equation draw:name="f11" draw:formula="0 + 792 - 758"/><draw:equation draw:name="f12" draw:formula="?f11 * ?f5 / 36"/><draw:equation draw:name="f13" draw:formula="?f9 / ?f6"/><draw:equation draw:name="f14" draw:formula="?f10 / ?f7"/><draw:equation draw:name="f15" draw:formula="?f12 / ?f6"/><draw:equation draw:name="f16" draw:formula="0 / ?f6"/><draw:equation draw:name="f17" draw:formula="?f1 / ?f6"/><draw:equation draw:name="f18" draw:formula="0 / ?f7"/><draw:equation draw:name="f19" draw:formula="?f3 / ?f7"/></draw:enhanced-geometry></draw:custom-shape></draw:g><draw:custom-shape svg:x="0.52639in" svg:y="0.41944in" svg:width="0.025in" svg:height="0.0125in" draw:z-index="0" draw:id="id759" draw:style-name="a759" draw:name="Freeform 275"><svg:title/><svg:desc/><draw:enhanced-geometry draw:type="non-primitive" svg:viewBox="0 0 36 18" draw:enhanced-path="M 18 18 L 7 18 7 15 7 12 6 9 3 5 1 3 0 3 0 2 1 1 3 0 9 4 12 10 13 10 13 11 22 11 22 10 23 10 27 4 32 0 34 1 35 2 35 3 34 3 32 5 29 9 29 12 28 15 28 18 18 18 Z N" draw:text-areas="?f83 ?f85 ?f84 ?f86" draw:glue-points="?f54 ?f55 ?f56 ?f55 ?f56 ?f57 ?f56 ?f58 ?f59 ?f60 ?f61 ?f62 ?f63 ?f64 ?f65 ?f64 ?f65 ?f66 ?f65 ?f66 ?f63 ?f67 ?f61 ?f68 ?f69 ?f70 ?f71 ?f72 ?f73 ?f72 ?f73 ?f74 ?f73 ?f74 ?f75 ?f74 ?f75 ?f74 ?f75 ?f72 ?f76 ?f72 ?f77 ?f70 ?f78 ?f68 ?f79 ?f67 ?f80 ?f66 ?f80 ?f66 ?f80 ?f64 ?f79 ?f64 ?f78 ?f62 ?f81 ?f60 ?f81 ?f58 ?f82 ?f57 ?f82 ?f55 ?f54 ?f55" draw:glue-point-leaving-directions="-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6"/><draw:equation draw:name="f7" draw:formula="?f4 / 18"/><draw:equation draw:name="f8" draw:formula="0 + 776 - 758"/><draw:equation draw:name="f9" draw:formula="?f8 * ?f5 / 36"/><draw:equation draw:name="f10" draw:formula="622 * ?f4 / 18"/><draw:equation draw:name="f11" draw:formula="0 + 765 - 758"/><draw:equation draw:name="f12" draw:formula="?f11 * ?f5 / 36"/><draw:equation draw:name="f13" draw:formula="619 * ?f4 / 18"/><draw:equation draw:name="f14" draw:formula="616 * ?f4 / 18"/><draw:equation draw:name="f15" draw:formula="0 + 764 - 758"/><draw:equation draw:name="f16" draw:formula="?f15 * ?f5 / 36"/><draw:equation draw:name="f17" draw:formula="613 * ?f4 / 18"/><draw:equation draw:name="f18" draw:formula="0 + 761 - 758"/><draw:equation draw:name="f19" draw:formula="?f18 * ?f5 / 36"/><draw:equation draw:name="f20" draw:formula="609 * ?f4 / 18"/><draw:equation draw:name="f21" draw:formula="0 + 759 - 758"/><draw:equation draw:name="f22" draw:formula="?f21 * ?f5 / 36"/><draw:equation draw:name="f23" draw:formula="607 * ?f4 / 18"/><draw:equation draw:name="f24" draw:formula="0 + 758 - 758"/><draw:equation draw:name="f25" draw:formula="?f24 * ?f5 / 36"/><draw:equation draw:name="f26" draw:formula="606 * ?f4 / 18"/><draw:equation draw:name="f27" draw:formula="605 * ?f4 / 18"/><draw:equation draw:name="f28" draw:formula="604 * ?f4 / 18"/><draw:equation draw:name="f29" draw:formula="0 + 767 - 758"/><draw:equation draw:name="f30" draw:formula="?f29 * ?f5 / 36"/><draw:equation draw:name="f31" draw:formula="608 * ?f4 / 18"/><draw:equation draw:name="f32" draw:formula="0 + 770 - 758"/><draw:equation draw:name="f33" draw:formula="?f32 * ?f5 / 36"/><draw:equation draw:name="f34" draw:formula="614 * ?f4 / 18"/><draw:equation draw:name="f35" draw:formula="0 + 771 - 758"/><draw:equation draw:name="f36" draw:formula="?f35 * ?f5 / 36"/><draw:equation draw:name="f37" draw:formula="615 * ?f4 / 18"/><draw:equation draw:name="f38" draw:formula="0 + 780 - 758"/><draw:equation draw:name="f39" draw:formula="?f38 * ?f5 / 36"/><draw:equation draw:name="f40" draw:formula="0 + 781 - 758"/><draw:equation draw:name="f41" draw:formula="?f40 * ?f5 / 36"/><draw:equation draw:name="f42" draw:formula="0 + 785 - 758"/><draw:equation draw:name="f43" draw:formula="?f42 * ?f5 / 36"/><draw:equation draw:name="f44" draw:formula="0 + 790 - 758"/><draw:equation draw:name="f45" draw:formula="?f44 * ?f5 / 36"/><draw:equation draw:name="f46" draw:formula="0 + 792 - 758"/><draw:equation draw:name="f47" draw:formula="?f46 * ?f5 / 36"/><draw:equation draw:name="f48" draw:formula="0 + 793 - 758"/><draw:equation draw:name="f49" draw:formula="?f48 * ?f5 / 36"/><draw:equation draw:name="f50" draw:formula="0 + 787 - 758"/><draw:equation draw:name="f51" draw:formula="?f50 * ?f5 / 36"/><draw:equation draw:name="f52" draw:formula="0 + 786 - 758"/><draw:equation draw:name="f53" draw:formula="?f52 * ?f5 / 36"/><draw:equation draw:name="f54" draw:formula="?f9 / ?f6"/><draw:equation draw:name="f55" draw:formula="?f10 / ?f7"/><draw:equation draw:name="f56" draw:formula="?f12 / ?f6"/><draw:equation draw:name="f57" draw:formula="?f13 / ?f7"/><draw:equation draw:name="f58" draw:formula="?f14 / ?f7"/><draw:equation draw:name="f59" draw:formula="?f16 / ?f6"/><draw:equation draw:name="f60" draw:formula="?f17 / ?f7"/><draw:equation draw:name="f61" draw:formula="?f19 / ?f6"/><draw:equation draw:name="f62" draw:formula="?f20 / ?f7"/><draw:equation draw:name="f63" draw:formula="?f22 / ?f6"/><draw:equation draw:name="f64" draw:formula="?f23 / ?f7"/><draw:equation draw:name="f65" draw:formula="?f25 / ?f6"/><draw:equation draw:name="f66" draw:formula="?f26 / ?f7"/><draw:equation draw:name="f67" draw:formula="?f27 / ?f7"/><draw:equation draw:name="f68" draw:formula="?f28 / ?f7"/><draw:equation draw:name="f69" draw:formula="?f30 / ?f6"/><draw:equation draw:name="f70" draw:formula="?f31 / ?f7"/><draw:equation draw:name="f71" draw:formula="?f33 / ?f6"/><draw:equation draw:name="f72" draw:formula="?f34 / ?f7"/><draw:equation draw:name="f73" draw:formula="?f36 / ?f6"/><draw:equation draw:name="f74" draw:formula="?f37 / ?f7"/><draw:equation draw:name="f75" draw:formula="?f39 / ?f6"/><draw:equation draw:name="f76" draw:formula="?f41 / ?f6"/><draw:equation draw:name="f77" draw:formula="?f43 / ?f6"/><draw:equation draw:name="f78" draw:formula="?f45 / ?f6"/><draw:equation draw:name="f79" draw:formula="?f47 / ?f6"/><draw:equation draw:name="f80" draw:formula="?f49 / ?f6"/><draw:equation draw:name="f81" draw:formula="?f51 / ?f6"/><draw:equation draw:name="f82" draw:formula="?f53 / ?f6"/><draw:equation draw:name="f83" draw:formula="0 / ?f6"/><draw:equation draw:name="f84" draw:formula="?f1 / ?f6"/><draw:equation draw:name="f85" draw:formula="0 / ?f7"/><draw:equation draw:name="f86" draw:formula="?f3 / ?f7"/></draw:enhanced-geometry></draw:custom-shape><draw:custom-shape svg:x="0.52639in" svg:y="0.42083in" svg:width="0.00694in" svg:height="0.00694in" draw:z-index="0" draw:id="id760" draw:style-name="a760" draw:name="Freeform 273"><svg:title/><svg:desc/><draw:enhanced-geometry draw:type="non-primitive" svg:viewBox="0 0 10 10" draw:enhanced-path="M 0 1 L 2 0 7 3 10 9 N" draw:text-areas="?f28 ?f30 ?f29 ?f31" draw:glue-points="?f20 ?f21 ?f22 ?f23 ?f24 ?f25 ?f26 ?f27" draw:glue-point-leaving-directions="-90, -90, -90, -90"><draw:equation draw:name="f0" draw:formula="left"/><draw:equation draw:name="f1" draw:formula="right"/><draw:equation draw:name="f2" draw:formula="top"/><draw:equation draw:name="f3" draw:formula="bottom"/><draw:equation draw:name="f4" draw:formula="?f3 - ?f2"/><draw:equation draw:name="f5" draw:formula="?f4 / 10"/><draw:equation draw:name="f6" draw:formula="?f1 - ?f0"/><draw:equation draw:name="f7" draw:formula="?f6 / 10"/><draw:equation draw:name="f8" draw:formula="0 + 758 - 758"/><draw:equation draw:name="f9" draw:formula="?f8 * ?f6 / 10"/><draw:equation draw:name="f10" draw:formula="607 * ?f4 / 10"/><draw:equation draw:name="f11" draw:formula="0 + 760 - 758"/><draw:equation draw:name="f12" draw:formula="?f11 * ?f6 / 10"/><draw:equation draw:name="f13" draw:formula="606 * ?f4 / 10"/><draw:equation draw:name="f14" draw:formula="0 + 765 - 758"/><draw:equation draw:name="f15" draw:formula="?f14 * ?f6 / 10"/><draw:equation draw:name="f16" draw:formula="609 * ?f4 / 10"/><draw:equation draw:name="f17" draw:formula="0 + 768 - 758"/><draw:equation draw:name="f18" draw:formula="?f17 * ?f6 / 10"/><draw:equation draw:name="f19" draw:formula="615 * ?f4 / 10"/><draw:equation draw:name="f20" draw:formula="?f9 / ?f7"/><draw:equation draw:name="f21" draw:formula="?f10 / ?f5"/><draw:equation draw:name="f22" draw:formula="?f12 / ?f7"/><draw:equation draw:name="f23" draw:formula="?f13 / ?f5"/><draw:equation draw:name="f24" draw:formula="?f15 / ?f7"/><draw:equation draw:name="f25" draw:formula="?f16 / ?f5"/><draw:equation draw:name="f26" draw:formula="?f18 / ?f7"/><draw:equation draw:name="f27" draw:formula="?f19 / ?f5"/><draw:equation draw:name="f28" draw:formula="0 / ?f7"/><draw:equation draw:name="f29" draw:formula="?f1 / ?f7"/><draw:equation draw:name="f30" draw:formula="0 / ?f5"/><draw:equation draw:name="f31" draw:formula="?f3 / ?f5"/></draw:enhanced-geometry></draw:custom-shape><draw:custom-shape svg:x="0.54375in" svg:y="0.42083in" svg:width="0.00694in" svg:height="0.00694in" draw:z-index="0" draw:id="id761" draw:style-name="a761" draw:name="Freeform 271"><svg:title/><svg:desc/><draw:enhanced-geometry draw:type="non-primitive" svg:viewBox="0 0 10 10" draw:enhanced-path="M 10 1 L 8 0 3 3 0 9 N" draw:text-areas="?f28 ?f30 ?f29 ?f31" draw:glue-points="?f20 ?f21 ?f22 ?f23 ?f24 ?f25 ?f26 ?f27" draw:glue-point-leaving-directions="-90, -90, -90, -90"><draw:equation draw:name="f0" draw:formula="left"/><draw:equation draw:name="f1" draw:formula="right"/><draw:equation draw:name="f2" draw:formula="top"/><draw:equation draw:name="f3" draw:formula="bottom"/><draw:equation draw:name="f4" draw:formula="?f3 - ?f2"/><draw:equation draw:name="f5" draw:formula="?f4 / 10"/><draw:equation draw:name="f6" draw:formula="?f1 - ?f0"/><draw:equation draw:name="f7" draw:formula="?f6 / 10"/><draw:equation draw:name="f8" draw:formula="0 + 793 - 783"/><draw:equation draw:name="f9" draw:formula="?f8 * ?f6 / 10"/><draw:equation draw:name="f10" draw:formula="607 * ?f4 / 10"/><draw:equation draw:name="f11" draw:formula="0 + 791 - 783"/><draw:equation draw:name="f12" draw:formula="?f11 * ?f6 / 10"/><draw:equation draw:name="f13" draw:formula="606 * ?f4 / 10"/><draw:equation draw:name="f14" draw:formula="0 + 786 - 783"/><draw:equation draw:name="f15" draw:formula="?f14 * ?f6 / 10"/><draw:equation draw:name="f16" draw:formula="609 * ?f4 / 10"/><draw:equation draw:name="f17" draw:formula="0 + 783 - 783"/><draw:equation draw:name="f18" draw:formula="?f17 * ?f6 / 10"/><draw:equation draw:name="f19" draw:formula="615 * ?f4 / 10"/><draw:equation draw:name="f20" draw:formula="?f9 / ?f7"/><draw:equation draw:name="f21" draw:formula="?f10 / ?f5"/><draw:equation draw:name="f22" draw:formula="?f12 / ?f7"/><draw:equation draw:name="f23" draw:formula="?f13 / ?f5"/><draw:equation draw:name="f24" draw:formula="?f15 / ?f7"/><draw:equation draw:name="f25" draw:formula="?f16 / ?f5"/><draw:equation draw:name="f26" draw:formula="?f18 / ?f7"/><draw:equation draw:name="f27" draw:formula="?f19 / ?f5"/><draw:equation draw:name="f28" draw:formula="0 / ?f7"/><draw:equation draw:name="f29" draw:formula="?f1 / ?f7"/><draw:equation draw:name="f30" draw:formula="0 / ?f5"/><draw:equation draw:name="f31" draw:formula="?f3 / ?f5"/></draw:enhanced-geometry></draw:custom-shape><draw:g draw:z-index="251663360" draw:name="Group 266" draw:id="id765" draw:style-name="a765"><svg:title/><svg:desc/><draw:custom-shape svg:x="0.52708in" svg:y="0.43194in" svg:width="0.02292in" svg:height="0.00417in" draw:z-index="0" draw:id="id762" draw:style-name="a762" draw:name="Freeform 269"><svg:title/><svg:desc/><draw:enhanced-geometry draw:type="non-primitive" svg:viewBox="0 0 33 6" draw:enhanced-path="M 2 6 L 2 6 Z N" draw:text-areas="?f13 ?f15 ?f14 ?f16" draw:glue-points="?f11 ?f12 ?f11 ?f12" draw:glue-point-leaving-directions="-90, -90"><draw:equation draw:name="f0" draw:formula="left"/><draw:equation draw:name="f1" draw:formula="right"/><draw:equation draw:name="f2" draw:formula="top"/><draw:equation draw:name="f3" draw:formula="bottom"/><draw:equation draw:name="f4" draw:formula="?f3 - ?f2"/><draw:equation draw:name="f5" draw:formula="?f4 / 6"/><draw:equation draw:name="f6" draw:formula="?f1 - ?f0"/><draw:equation draw:name="f7" draw:formula="?f6 / 33"/><draw:equation draw:name="f8" draw:formula="0 + 761 - 759"/><draw:equation draw:name="f9" draw:formula="?f8 * ?f6 / 33"/><draw:equation draw:name="f10" draw:formula="628 * ?f4 / 6"/><draw:equation draw:name="f11" draw:formula="?f9 / ?f7"/><draw:equation draw:name="f12" draw:formula="?f10 / ?f5"/><draw:equation draw:name="f13" draw:formula="0 / ?f7"/><draw:equation draw:name="f14" draw:formula="?f1 / ?f7"/><draw:equation draw:name="f15" draw:formula="0 / ?f5"/><draw:equation draw:name="f16" draw:formula="?f3 / ?f5"/></draw:enhanced-geometry></draw:custom-shape><draw:custom-shape svg:x="0.52708in" svg:y="0.43194in" svg:width="0.02292in" svg:height="0.00417in" draw:z-index="0" draw:id="id763" draw:style-name="a763" draw:name="Freeform 268"><svg:title/><svg:desc/><draw:enhanced-geometry draw:type="non-primitive" svg:viewBox="0 0 33 6" draw:enhanced-path="M 23 0 L 10 0 4 1 0 2 1 3 2 5 2 6 5 5 11 4 17 4 32 4 33 2 29 1 23 0 Z N" draw:text-areas="?f58 ?f60 ?f59 ?f61" draw:glue-points="?f39 ?f40 ?f41 ?f40 ?f42 ?f43 ?f44 ?f45 ?f46 ?f47 ?f48 ?f49 ?f48 ?f50 ?f51 ?f49 ?f52 ?f53 ?f54 ?f53 ?f55 ?f53 ?f56 ?f45 ?f57 ?f43 ?f39 ?f40" draw:glue-point-leaving-directions="-90, -90, -90, -90, -90, -90, -90, -90, -90, -90, -90, -90, -90, -90"><draw:equation draw:name="f0" draw:formula="left"/><draw:equation draw:name="f1" draw:formula="right"/><draw:equation draw:name="f2" draw:formula="top"/><draw:equation draw:name="f3" draw:formula="bottom"/><draw:equation draw:name="f4" draw:formula="?f3 - ?f2"/><draw:equation draw:name="f5" draw:formula="?f4 / 6"/><draw:equation draw:name="f6" draw:formula="?f1 - ?f0"/><draw:equation draw:name="f7" draw:formula="?f6 / 33"/><draw:equation draw:name="f8" draw:formula="0 + 782 - 759"/><draw:equation draw:name="f9" draw:formula="?f8 * ?f6 / 33"/><draw:equation draw:name="f10" draw:formula="622 * ?f4 / 6"/><draw:equation draw:name="f11" draw:formula="0 + 769 - 759"/><draw:equation draw:name="f12" draw:formula="?f11 * ?f6 / 33"/><draw:equation draw:name="f13" draw:formula="0 + 763 - 759"/><draw:equation draw:name="f14" draw:formula="?f13 * ?f6 / 33"/><draw:equation draw:name="f15" draw:formula="623 * ?f4 / 6"/><draw:equation draw:name="f16" draw:formula="0 + 759 - 759"/><draw:equation draw:name="f17" draw:formula="?f16 * ?f6 / 33"/><draw:equation draw:name="f18" draw:formula="624 * ?f4 / 6"/><draw:equation draw:name="f19" draw:formula="0 + 760 - 759"/><draw:equation draw:name="f20" draw:formula="?f19 * ?f6 / 33"/><draw:equation draw:name="f21" draw:formula="625 * ?f4 / 6"/><draw:equation draw:name="f22" draw:formula="0 + 761 - 759"/><draw:equation draw:name="f23" draw:formula="?f22 * ?f6 / 33"/><draw:equation draw:name="f24" draw:formula="627 * ?f4 / 6"/><draw:equation draw:name="f25" draw:formula="628 * ?f4 / 6"/><draw:equation draw:name="f26" draw:formula="0 + 764 - 759"/><draw:equation draw:name="f27" draw:formula="?f26 * ?f6 / 33"/><draw:equation draw:name="f28" draw:formula="0 + 770 - 759"/><draw:equation draw:name="f29" draw:formula="?f28 * ?f6 / 33"/><draw:equation draw:name="f30" draw:formula="626 * ?f4 / 6"/><draw:equation draw:name="f31" draw:formula="0 + 776 - 759"/><draw:equation draw:name="f32" draw:formula="?f31 * ?f6 / 33"/><draw:equation draw:name="f33" draw:formula="0 + 791 - 759"/><draw:equation draw:name="f34" draw:formula="?f33 * ?f6 / 33"/><draw:equation draw:name="f35" draw:formula="0 + 792 - 759"/><draw:equation draw:name="f36" draw:formula="?f35 * ?f6 / 33"/><draw:equation draw:name="f37" draw:formula="0 + 788 - 759"/><draw:equation draw:name="f38" draw:formula="?f37 * ?f6 / 33"/><draw:equation draw:name="f39" draw:formula="?f9 / ?f7"/><draw:equation draw:name="f40" draw:formula="?f10 / ?f5"/><draw:equation draw:name="f41" draw:formula="?f12 / ?f7"/><draw:equation draw:name="f42" draw:formula="?f14 / ?f7"/><draw:equation draw:name="f43" draw:formula="?f15 / ?f5"/><draw:equation draw:name="f44" draw:formula="?f17 / ?f7"/><draw:equation draw:name="f45" draw:formula="?f18 / ?f5"/><draw:equation draw:name="f46" draw:formula="?f20 / ?f7"/><draw:equation draw:name="f47" draw:formula="?f21 / ?f5"/><draw:equation draw:name="f48" draw:formula="?f23 / ?f7"/><draw:equation draw:name="f49" draw:formula="?f24 / ?f5"/><draw:equation draw:name="f50" draw:formula="?f25 / ?f5"/><draw:equation draw:name="f51" draw:formula="?f27 / ?f7"/><draw:equation draw:name="f52" draw:formula="?f29 / ?f7"/><draw:equation draw:name="f53" draw:formula="?f30 / ?f5"/><draw:equation draw:name="f54" draw:formula="?f32 / ?f7"/><draw:equation draw:name="f55" draw:formula="?f34 / ?f7"/><draw:equation draw:name="f56" draw:formula="?f36 / ?f7"/><draw:equation draw:name="f57" draw:formula="?f38 / ?f7"/><draw:equation draw:name="f58" draw:formula="0 / ?f7"/><draw:equation draw:name="f59" draw:formula="?f1 / ?f7"/><draw:equation draw:name="f60" draw:formula="0 / ?f5"/><draw:equation draw:name="f61" draw:formula="?f3 / ?f5"/></draw:enhanced-geometry></draw:custom-shape><draw:custom-shape svg:x="0.52708in" svg:y="0.43194in" svg:width="0.02292in" svg:height="0.00417in" draw:z-index="0" draw:id="id764" draw:style-name="a764" draw:name="Freeform 267"><svg:title/><svg:desc/><draw:enhanced-geometry draw:type="non-primitive" svg:viewBox="0 0 33 6" draw:enhanced-path="M 32 4 L 17 4 22 4 27 5 31 6 31 5 32 4 Z N" draw:text-areas="?f29 ?f31 ?f30 ?f32" draw:glue-points="?f21 ?f22 ?f23 ?f22 ?f24 ?f22 ?f25 ?f26 ?f27 ?f28 ?f27 ?f26 ?f21 ?f22"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4 / 6"/><draw:equation draw:name="f6" draw:formula="?f1 - ?f0"/><draw:equation draw:name="f7" draw:formula="?f6 / 33"/><draw:equation draw:name="f8" draw:formula="0 + 791 - 759"/><draw:equation draw:name="f9" draw:formula="?f8 * ?f6 / 33"/><draw:equation draw:name="f10" draw:formula="626 * ?f4 / 6"/><draw:equation draw:name="f11" draw:formula="0 + 776 - 759"/><draw:equation draw:name="f12" draw:formula="?f11 * ?f6 / 33"/><draw:equation draw:name="f13" draw:formula="0 + 781 - 759"/><draw:equation draw:name="f14" draw:formula="?f13 * ?f6 / 33"/><draw:equation draw:name="f15" draw:formula="0 + 786 - 759"/><draw:equation draw:name="f16" draw:formula="?f15 * ?f6 / 33"/><draw:equation draw:name="f17" draw:formula="627 * ?f4 / 6"/><draw:equation draw:name="f18" draw:formula="0 + 790 - 759"/><draw:equation draw:name="f19" draw:formula="?f18 * ?f6 / 33"/><draw:equation draw:name="f20" draw:formula="628 * ?f4 / 6"/><draw:equation draw:name="f21" draw:formula="?f9 / ?f7"/><draw:equation draw:name="f22" draw:formula="?f10 / ?f5"/><draw:equation draw:name="f23" draw:formula="?f12 / ?f7"/><draw:equation draw:name="f24" draw:formula="?f14 / ?f7"/><draw:equation draw:name="f25" draw:formula="?f16 / ?f7"/><draw:equation draw:name="f26" draw:formula="?f17 / ?f5"/><draw:equation draw:name="f27" draw:formula="?f19 / ?f7"/><draw:equation draw:name="f28" draw:formula="?f20 / ?f5"/><draw:equation draw:name="f29" draw:formula="0 / ?f7"/><draw:equation draw:name="f30" draw:formula="?f1 / ?f7"/><draw:equation draw:name="f31" draw:formula="0 / ?f5"/><draw:equation draw:name="f32" draw:formula="?f3 / ?f5"/></draw:enhanced-geometry></draw:custom-shape></draw:g><draw:custom-shape svg:x="0.52708in" svg:y="0.43194in" svg:width="0.02292in" svg:height="0.00417in" draw:z-index="0" draw:id="id766" draw:style-name="a766" draw:name="Freeform 265"><svg:title/><svg:desc/><draw:enhanced-geometry draw:type="non-primitive" svg:viewBox="0 0 33 6" draw:enhanced-path="M 2 4 L 1 3 0 2 4 1 10 0 17 0 23 0 29 1 33 2 32 3 32 4 31 5 31 6 27 5 22 4 17 4 11 4 5 5 2 6 2 5 2 4 Z N" draw:text-areas="?f67 ?f69 ?f68 ?f70" draw:glue-points="?f45 ?f46 ?f47 ?f48 ?f49 ?f50 ?f51 ?f52 ?f53 ?f54 ?f55 ?f54 ?f56 ?f54 ?f57 ?f52 ?f58 ?f50 ?f59 ?f48 ?f59 ?f46 ?f60 ?f61 ?f60 ?f62 ?f63 ?f61 ?f64 ?f46 ?f55 ?f46 ?f65 ?f46 ?f66 ?f61 ?f45 ?f62 ?f45 ?f61 ?f45 ?f46" draw:glue-point-leaving-directions="-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4 / 6"/><draw:equation draw:name="f6" draw:formula="?f1 - ?f0"/><draw:equation draw:name="f7" draw:formula="?f6 / 33"/><draw:equation draw:name="f8" draw:formula="0 + 761 - 759"/><draw:equation draw:name="f9" draw:formula="?f8 * ?f6 / 33"/><draw:equation draw:name="f10" draw:formula="626 * ?f4 / 6"/><draw:equation draw:name="f11" draw:formula="0 + 760 - 759"/><draw:equation draw:name="f12" draw:formula="?f11 * ?f6 / 33"/><draw:equation draw:name="f13" draw:formula="625 * ?f4 / 6"/><draw:equation draw:name="f14" draw:formula="0 + 759 - 759"/><draw:equation draw:name="f15" draw:formula="?f14 * ?f6 / 33"/><draw:equation draw:name="f16" draw:formula="624 * ?f4 / 6"/><draw:equation draw:name="f17" draw:formula="0 + 763 - 759"/><draw:equation draw:name="f18" draw:formula="?f17 * ?f6 / 33"/><draw:equation draw:name="f19" draw:formula="623 * ?f4 / 6"/><draw:equation draw:name="f20" draw:formula="0 + 769 - 759"/><draw:equation draw:name="f21" draw:formula="?f20 * ?f6 / 33"/><draw:equation draw:name="f22" draw:formula="622 * ?f4 / 6"/><draw:equation draw:name="f23" draw:formula="0 + 776 - 759"/><draw:equation draw:name="f24" draw:formula="?f23 * ?f6 / 33"/><draw:equation draw:name="f25" draw:formula="0 + 782 - 759"/><draw:equation draw:name="f26" draw:formula="?f25 * ?f6 / 33"/><draw:equation draw:name="f27" draw:formula="0 + 788 - 759"/><draw:equation draw:name="f28" draw:formula="?f27 * ?f6 / 33"/><draw:equation draw:name="f29" draw:formula="0 + 792 - 759"/><draw:equation draw:name="f30" draw:formula="?f29 * ?f6 / 33"/><draw:equation draw:name="f31" draw:formula="0 + 791 - 759"/><draw:equation draw:name="f32" draw:formula="?f31 * ?f6 / 33"/><draw:equation draw:name="f33" draw:formula="0 + 790 - 759"/><draw:equation draw:name="f34" draw:formula="?f33 * ?f6 / 33"/><draw:equation draw:name="f35" draw:formula="627 * ?f4 / 6"/><draw:equation draw:name="f36" draw:formula="628 * ?f4 / 6"/><draw:equation draw:name="f37" draw:formula="0 + 786 - 759"/><draw:equation draw:name="f38" draw:formula="?f37 * ?f6 / 33"/><draw:equation draw:name="f39" draw:formula="0 + 781 - 759"/><draw:equation draw:name="f40" draw:formula="?f39 * ?f6 / 33"/><draw:equation draw:name="f41" draw:formula="0 + 770 - 759"/><draw:equation draw:name="f42" draw:formula="?f41 * ?f6 / 33"/><draw:equation draw:name="f43" draw:formula="0 + 764 - 759"/><draw:equation draw:name="f44" draw:formula="?f43 * ?f6 / 33"/><draw:equation draw:name="f45" draw:formula="?f9 / ?f7"/><draw:equation draw:name="f46" draw:formula="?f10 / ?f5"/><draw:equation draw:name="f47" draw:formula="?f12 / ?f7"/><draw:equation draw:name="f48" draw:formula="?f13 / ?f5"/><draw:equation draw:name="f49" draw:formula="?f15 / ?f7"/><draw:equation draw:name="f50" draw:formula="?f16 / ?f5"/><draw:equation draw:name="f51" draw:formula="?f18 / ?f7"/><draw:equation draw:name="f52" draw:formula="?f19 / ?f5"/><draw:equation draw:name="f53" draw:formula="?f21 / ?f7"/><draw:equation draw:name="f54" draw:formula="?f22 / ?f5"/><draw:equation draw:name="f55" draw:formula="?f24 / ?f7"/><draw:equation draw:name="f56" draw:formula="?f26 / ?f7"/><draw:equation draw:name="f57" draw:formula="?f28 / ?f7"/><draw:equation draw:name="f58" draw:formula="?f30 / ?f7"/><draw:equation draw:name="f59" draw:formula="?f32 / ?f7"/><draw:equation draw:name="f60" draw:formula="?f34 / ?f7"/><draw:equation draw:name="f61" draw:formula="?f35 / ?f5"/><draw:equation draw:name="f62" draw:formula="?f36 / ?f5"/><draw:equation draw:name="f63" draw:formula="?f38 / ?f7"/><draw:equation draw:name="f64" draw:formula="?f40 / ?f7"/><draw:equation draw:name="f65" draw:formula="?f42 / ?f7"/><draw:equation draw:name="f66" draw:formula="?f44 / ?f7"/><draw:equation draw:name="f67" draw:formula="0 / ?f7"/><draw:equation draw:name="f68" draw:formula="?f1 / ?f7"/><draw:equation draw:name="f69" draw:formula="0 / ?f5"/><draw:equation draw:name="f70" draw:formula="?f3 / ?f5"/></draw:enhanced-geometry></draw:custom-shape><draw:custom-shape svg:x="0.52778in" svg:y="0.43472in" svg:width="0.02153in" svg:height="0.00417in" draw:z-index="0" draw:id="id767" draw:style-name="a767" draw:name="Freeform 263"><svg:title/><svg:desc/><draw:enhanced-geometry draw:type="non-primitive" svg:viewBox="0 0 31 6" draw:enhanced-path="M 16 0 L 1 3 0 3 1 4 3 4 5 5 10 6 21 6 26 5 28 4 30 4 31 3 30 2 27 1 21 0 16 0 Z N" draw:text-areas="?f58 ?f60 ?f59 ?f61" draw:glue-points="?f39 ?f40 ?f41 ?f42 ?f43 ?f42 ?f41 ?f44 ?f45 ?f44 ?f46 ?f47 ?f48 ?f49 ?f50 ?f49 ?f51 ?f47 ?f52 ?f44 ?f53 ?f44 ?f54 ?f42 ?f54 ?f42 ?f53 ?f55 ?f53 ?f55 ?f56 ?f57 ?f50 ?f40 ?f39 ?f40" draw:glue-point-leaving-directions="-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4 / 6"/><draw:equation draw:name="f6" draw:formula="?f1 - ?f0"/><draw:equation draw:name="f7" draw:formula="?f6 / 31"/><draw:equation draw:name="f8" draw:formula="0 + 776 - 760"/><draw:equation draw:name="f9" draw:formula="?f8 * ?f6 / 31"/><draw:equation draw:name="f10" draw:formula="626 * ?f4 / 6"/><draw:equation draw:name="f11" draw:formula="0 + 761 - 760"/><draw:equation draw:name="f12" draw:formula="?f11 * ?f6 / 31"/><draw:equation draw:name="f13" draw:formula="629 * ?f4 / 6"/><draw:equation draw:name="f14" draw:formula="0 + 760 - 760"/><draw:equation draw:name="f15" draw:formula="?f14 * ?f6 / 31"/><draw:equation draw:name="f16" draw:formula="630 * ?f4 / 6"/><draw:equation draw:name="f17" draw:formula="0 + 763 - 760"/><draw:equation draw:name="f18" draw:formula="?f17 * ?f6 / 31"/><draw:equation draw:name="f19" draw:formula="0 + 765 - 760"/><draw:equation draw:name="f20" draw:formula="?f19 * ?f6 / 31"/><draw:equation draw:name="f21" draw:formula="631 * ?f4 / 6"/><draw:equation draw:name="f22" draw:formula="0 + 770 - 760"/><draw:equation draw:name="f23" draw:formula="?f22 * ?f6 / 31"/><draw:equation draw:name="f24" draw:formula="632 * ?f4 / 6"/><draw:equation draw:name="f25" draw:formula="0 + 781 - 760"/><draw:equation draw:name="f26" draw:formula="?f25 * ?f6 / 31"/><draw:equation draw:name="f27" draw:formula="0 + 786 - 760"/><draw:equation draw:name="f28" draw:formula="?f27 * ?f6 / 31"/><draw:equation draw:name="f29" draw:formula="0 + 788 - 760"/><draw:equation draw:name="f30" draw:formula="?f29 * ?f6 / 31"/><draw:equation draw:name="f31" draw:formula="0 + 790 - 760"/><draw:equation draw:name="f32" draw:formula="?f31 * ?f6 / 31"/><draw:equation draw:name="f33" draw:formula="0 + 791 - 760"/><draw:equation draw:name="f34" draw:formula="?f33 * ?f6 / 31"/><draw:equation draw:name="f35" draw:formula="628 * ?f4 / 6"/><draw:equation draw:name="f36" draw:formula="0 + 787 - 760"/><draw:equation draw:name="f37" draw:formula="?f36 * ?f6 / 31"/><draw:equation draw:name="f38" draw:formula="627 * ?f4 / 6"/><draw:equation draw:name="f39" draw:formula="?f9 / ?f7"/><draw:equation draw:name="f40" draw:formula="?f10 / ?f5"/><draw:equation draw:name="f41" draw:formula="?f12 / ?f7"/><draw:equation draw:name="f42" draw:formula="?f13 / ?f5"/><draw:equation draw:name="f43" draw:formula="?f15 / ?f7"/><draw:equation draw:name="f44" draw:formula="?f16 / ?f5"/><draw:equation draw:name="f45" draw:formula="?f18 / ?f7"/><draw:equation draw:name="f46" draw:formula="?f20 / ?f7"/><draw:equation draw:name="f47" draw:formula="?f21 / ?f5"/><draw:equation draw:name="f48" draw:formula="?f23 / ?f7"/><draw:equation draw:name="f49" draw:formula="?f24 / ?f5"/><draw:equation draw:name="f50" draw:formula="?f26 / ?f7"/><draw:equation draw:name="f51" draw:formula="?f28 / ?f7"/><draw:equation draw:name="f52" draw:formula="?f30 / ?f7"/><draw:equation draw:name="f53" draw:formula="?f32 / ?f7"/><draw:equation draw:name="f54" draw:formula="?f34 / ?f7"/><draw:equation draw:name="f55" draw:formula="?f35 / ?f5"/><draw:equation draw:name="f56" draw:formula="?f37 / ?f7"/><draw:equation draw:name="f57" draw:formula="?f38 / ?f5"/><draw:equation draw:name="f58" draw:formula="0 / ?f7"/><draw:equation draw:name="f59" draw:formula="?f1 / ?f7"/><draw:equation draw:name="f60" draw:formula="0 / ?f5"/><draw:equation draw:name="f61" draw:formula="?f3 / ?f5"/></draw:enhanced-geometry></draw:custom-shape><draw:custom-shape svg:x="0.52778in" svg:y="0.43472in" svg:width="0.02153in" svg:height="0.00417in" draw:z-index="0" draw:id="id768" draw:style-name="a768" draw:name="Freeform 261"><svg:title/><svg:desc/><draw:enhanced-geometry draw:type="non-primitive" svg:viewBox="0 0 31 6" draw:enhanced-path="M 16 6 L 21 6 26 5 28 4 30 4 31 3 30 2 27 1 21 0 16 0 10 0 1 3 0 3 1 4 3 4 5 5 10 6 16 6 Z N" draw:text-areas="?f58 ?f60 ?f59 ?f61" draw:glue-points="?f39 ?f40 ?f41 ?f40 ?f42 ?f43 ?f44 ?f45 ?f46 ?f45 ?f47 ?f48 ?f47 ?f48 ?f46 ?f49 ?f46 ?f49 ?f46 ?f49 ?f50 ?f51 ?f41 ?f52 ?f39 ?f52 ?f53 ?f52 ?f54 ?f48 ?f55 ?f48 ?f54 ?f45 ?f56 ?f45 ?f57 ?f43 ?f53 ?f40 ?f39 ?f40" draw:glue-point-leaving-directions="-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4 / 6"/><draw:equation draw:name="f6" draw:formula="?f1 - ?f0"/><draw:equation draw:name="f7" draw:formula="?f6 / 31"/><draw:equation draw:name="f8" draw:formula="0 + 776 - 760"/><draw:equation draw:name="f9" draw:formula="?f8 * ?f6 / 31"/><draw:equation draw:name="f10" draw:formula="632 * ?f4 / 6"/><draw:equation draw:name="f11" draw:formula="0 + 781 - 760"/><draw:equation draw:name="f12" draw:formula="?f11 * ?f6 / 31"/><draw:equation draw:name="f13" draw:formula="0 + 786 - 760"/><draw:equation draw:name="f14" draw:formula="?f13 * ?f6 / 31"/><draw:equation draw:name="f15" draw:formula="631 * ?f4 / 6"/><draw:equation draw:name="f16" draw:formula="0 + 788 - 760"/><draw:equation draw:name="f17" draw:formula="?f16 * ?f6 / 31"/><draw:equation draw:name="f18" draw:formula="630 * ?f4 / 6"/><draw:equation draw:name="f19" draw:formula="0 + 790 - 760"/><draw:equation draw:name="f20" draw:formula="?f19 * ?f6 / 31"/><draw:equation draw:name="f21" draw:formula="0 + 791 - 760"/><draw:equation draw:name="f22" draw:formula="?f21 * ?f6 / 31"/><draw:equation draw:name="f23" draw:formula="629 * ?f4 / 6"/><draw:equation draw:name="f24" draw:formula="628 * ?f4 / 6"/><draw:equation draw:name="f25" draw:formula="0 + 787 - 760"/><draw:equation draw:name="f26" draw:formula="?f25 * ?f6 / 31"/><draw:equation draw:name="f27" draw:formula="627 * ?f4 / 6"/><draw:equation draw:name="f28" draw:formula="626 * ?f4 / 6"/><draw:equation draw:name="f29" draw:formula="0 + 770 - 760"/><draw:equation draw:name="f30" draw:formula="?f29 * ?f6 / 31"/><draw:equation draw:name="f31" draw:formula="0 + 761 - 760"/><draw:equation draw:name="f32" draw:formula="?f31 * ?f6 / 31"/><draw:equation draw:name="f33" draw:formula="0 + 760 - 760"/><draw:equation draw:name="f34" draw:formula="?f33 * ?f6 / 31"/><draw:equation draw:name="f35" draw:formula="0 + 763 - 760"/><draw:equation draw:name="f36" draw:formula="?f35 * ?f6 / 31"/><draw:equation draw:name="f37" draw:formula="0 + 765 - 760"/><draw:equation draw:name="f38" draw:formula="?f37 * ?f6 / 31"/><draw:equation draw:name="f39" draw:formula="?f9 / ?f7"/><draw:equation draw:name="f40" draw:formula="?f10 / ?f5"/><draw:equation draw:name="f41" draw:formula="?f12 / ?f7"/><draw:equation draw:name="f42" draw:formula="?f14 / ?f7"/><draw:equation draw:name="f43" draw:formula="?f15 / ?f5"/><draw:equation draw:name="f44" draw:formula="?f17 / ?f7"/><draw:equation draw:name="f45" draw:formula="?f18 / ?f5"/><draw:equation draw:name="f46" draw:formula="?f20 / ?f7"/><draw:equation draw:name="f47" draw:formula="?f22 / ?f7"/><draw:equation draw:name="f48" draw:formula="?f23 / ?f5"/><draw:equation draw:name="f49" draw:formula="?f24 / ?f5"/><draw:equation draw:name="f50" draw:formula="?f26 / ?f7"/><draw:equation draw:name="f51" draw:formula="?f27 / ?f5"/><draw:equation draw:name="f52" draw:formula="?f28 / ?f5"/><draw:equation draw:name="f53" draw:formula="?f30 / ?f7"/><draw:equation draw:name="f54" draw:formula="?f32 / ?f7"/><draw:equation draw:name="f55" draw:formula="?f34 / ?f7"/><draw:equation draw:name="f56" draw:formula="?f36 / ?f7"/><draw:equation draw:name="f57" draw:formula="?f38 / ?f7"/><draw:equation draw:name="f58" draw:formula="0 / ?f7"/><draw:equation draw:name="f59" draw:formula="?f1 / ?f7"/><draw:equation draw:name="f60" draw:formula="0 / ?f5"/><draw:equation draw:name="f61" draw:formula="?f3 / ?f5"/></draw:enhanced-geometry></draw:custom-shape><draw:g draw:z-index="251667456" draw:name="Group 251" draw:id="id777" draw:style-name="a777"><svg:title/><svg:desc/><draw:custom-shape svg:x="0.52708in" svg:y="0.42917in" svg:width="0.02292in" svg:height="0.00347in" draw:z-index="0" draw:id="id769" draw:style-name="a769" draw:name="Freeform 259"><svg:title/><svg:desc/><draw:enhanced-geometry draw:type="non-primitive" svg:viewBox="0 0 33 5" draw:enhanced-path="M 28 3 L 17 3 23 3 29 4 33 5 33 4 33 3 31 3 28 3 Z N" draw:text-areas="?f32 ?f34 ?f33 ?f35" draw:glue-points="?f23 ?f24 ?f25 ?f24 ?f26 ?f24 ?f27 ?f28 ?f29 ?f30 ?f29 ?f28 ?f29 ?f24 ?f31 ?f24 ?f23 ?f24"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4 / 5"/><draw:equation draw:name="f6" draw:formula="?f1 - ?f0"/><draw:equation draw:name="f7" draw:formula="?f6 / 33"/><draw:equation draw:name="f8" draw:formula="0 + 787 - 759"/><draw:equation draw:name="f9" draw:formula="?f8 * ?f6 / 33"/><draw:equation draw:name="f10" draw:formula="621 * ?f4 / 5"/><draw:equation draw:name="f11" draw:formula="0 + 776 - 759"/><draw:equation draw:name="f12" draw:formula="?f11 * ?f6 / 33"/><draw:equation draw:name="f13" draw:formula="0 + 782 - 759"/><draw:equation draw:name="f14" draw:formula="?f13 * ?f6 / 33"/><draw:equation draw:name="f15" draw:formula="0 + 788 - 759"/><draw:equation draw:name="f16" draw:formula="?f15 * ?f6 / 33"/><draw:equation draw:name="f17" draw:formula="622 * ?f4 / 5"/><draw:equation draw:name="f18" draw:formula="0 + 792 - 759"/><draw:equation draw:name="f19" draw:formula="?f18 * ?f6 / 33"/><draw:equation draw:name="f20" draw:formula="623 * ?f4 / 5"/><draw:equation draw:name="f21" draw:formula="0 + 790 - 759"/><draw:equation draw:name="f22" draw:formula="?f21 * ?f6 / 33"/><draw:equation draw:name="f23" draw:formula="?f9 / ?f7"/><draw:equation draw:name="f24" draw:formula="?f10 / ?f5"/><draw:equation draw:name="f25" draw:formula="?f12 / ?f7"/><draw:equation draw:name="f26" draw:formula="?f14 / ?f7"/><draw:equation draw:name="f27" draw:formula="?f16 / ?f7"/><draw:equation draw:name="f28" draw:formula="?f17 / ?f5"/><draw:equation draw:name="f29" draw:formula="?f19 / ?f7"/><draw:equation draw:name="f30" draw:formula="?f20 / ?f5"/><draw:equation draw:name="f31" draw:formula="?f22 / ?f7"/><draw:equation draw:name="f32" draw:formula="0 / ?f7"/><draw:equation draw:name="f33" draw:formula="?f1 / ?f7"/><draw:equation draw:name="f34" draw:formula="0 / ?f5"/><draw:equation draw:name="f35" draw:formula="?f3 / ?f5"/></draw:enhanced-geometry></draw:custom-shape><draw:custom-shape svg:x="0.52708in" svg:y="0.42917in" svg:width="0.02292in" svg:height="0.00347in" draw:z-index="0" draw:id="id770" draw:style-name="a770" draw:name="Freeform 258"><svg:title/><svg:desc/><draw:enhanced-geometry draw:type="non-primitive" svg:viewBox="0 0 33 5" draw:enhanced-path="M 1 2 L 1 3 1 4 0 4 1 5 5 4 6 3 3 3 1 2 Z N" draw:text-areas="?f31 ?f33 ?f32 ?f34" draw:glue-points="?f22 ?f23 ?f22 ?f24 ?f22 ?f24 ?f22 ?f25 ?f26 ?f25 ?f22 ?f27 ?f28 ?f25 ?f29 ?f24 ?f30 ?f24 ?f22 ?f23" draw:glue-point-leaving-directions="-90, -90, -90, -90, -90, -90, -90, -90, -90, -90"><draw:equation draw:name="f0" draw:formula="left"/><draw:equation draw:name="f1" draw:formula="right"/><draw:equation draw:name="f2" draw:formula="top"/><draw:equation draw:name="f3" draw:formula="bottom"/><draw:equation draw:name="f4" draw:formula="?f3 - ?f2"/><draw:equation draw:name="f5" draw:formula="?f4 / 5"/><draw:equation draw:name="f6" draw:formula="?f1 - ?f0"/><draw:equation draw:name="f7" draw:formula="?f6 / 33"/><draw:equation draw:name="f8" draw:formula="0 + 760 - 759"/><draw:equation draw:name="f9" draw:formula="?f8 * ?f6 / 33"/><draw:equation draw:name="f10" draw:formula="620 * ?f4 / 5"/><draw:equation draw:name="f11" draw:formula="621 * ?f4 / 5"/><draw:equation draw:name="f12" draw:formula="622 * ?f4 / 5"/><draw:equation draw:name="f13" draw:formula="0 + 759 - 759"/><draw:equation draw:name="f14" draw:formula="?f13 * ?f6 / 33"/><draw:equation draw:name="f15" draw:formula="623 * ?f4 / 5"/><draw:equation draw:name="f16" draw:formula="0 + 764 - 759"/><draw:equation draw:name="f17" draw:formula="?f16 * ?f6 / 33"/><draw:equation draw:name="f18" draw:formula="0 + 765 - 759"/><draw:equation draw:name="f19" draw:formula="?f18 * ?f6 / 33"/><draw:equation draw:name="f20" draw:formula="0 + 762 - 759"/><draw:equation draw:name="f21" draw:formula="?f20 * ?f6 / 33"/><draw:equation draw:name="f22" draw:formula="?f9 / ?f7"/><draw:equation draw:name="f23" draw:formula="?f10 / ?f5"/><draw:equation draw:name="f24" draw:formula="?f11 / ?f5"/><draw:equation draw:name="f25" draw:formula="?f12 / ?f5"/><draw:equation draw:name="f26" draw:formula="?f14 / ?f7"/><draw:equation draw:name="f27" draw:formula="?f15 / ?f5"/><draw:equation draw:name="f28" draw:formula="?f17 / ?f7"/><draw:equation draw:name="f29" draw:formula="?f19 / ?f7"/><draw:equation draw:name="f30" draw:formula="?f21 / ?f7"/><draw:equation draw:name="f31" draw:formula="0 / ?f7"/><draw:equation draw:name="f32" draw:formula="?f1 / ?f7"/><draw:equation draw:name="f33" draw:formula="0 / ?f5"/><draw:equation draw:name="f34" draw:formula="?f3 / ?f5"/></draw:enhanced-geometry></draw:custom-shape><draw:custom-shape svg:x="0.52708in" svg:y="0.42917in" svg:width="0.02292in" svg:height="0.00347in" draw:z-index="0" draw:id="id771" draw:style-name="a771" draw:name="Freeform 257"><svg:title/><svg:desc/><draw:enhanced-geometry draw:type="non-primitive" svg:viewBox="0 0 33 5" draw:enhanced-path="M 6 1 L 5 3 4 3 3 3 6 3 10 3 17 3 28 3 7 3 6 1 Z N" draw:text-areas="?f36 ?f38 ?f37 ?f39" draw:glue-points="?f26 ?f27 ?f28 ?f29 ?f30 ?f29 ?f31 ?f29 ?f26 ?f29 ?f32 ?f29 ?f33 ?f29 ?f34 ?f29 ?f35 ?f29 ?f26 ?f27" draw:glue-point-leaving-directions="-90, -90, -90, -90, -90, -90, -90, -90, -90, -90"><draw:equation draw:name="f0" draw:formula="left"/><draw:equation draw:name="f1" draw:formula="right"/><draw:equation draw:name="f2" draw:formula="top"/><draw:equation draw:name="f3" draw:formula="bottom"/><draw:equation draw:name="f4" draw:formula="?f3 - ?f2"/><draw:equation draw:name="f5" draw:formula="?f4 / 5"/><draw:equation draw:name="f6" draw:formula="?f1 - ?f0"/><draw:equation draw:name="f7" draw:formula="?f6 / 33"/><draw:equation draw:name="f8" draw:formula="0 + 765 - 759"/><draw:equation draw:name="f9" draw:formula="?f8 * ?f6 / 33"/><draw:equation draw:name="f10" draw:formula="619 * ?f4 / 5"/><draw:equation draw:name="f11" draw:formula="0 + 764 - 759"/><draw:equation draw:name="f12" draw:formula="?f11 * ?f6 / 33"/><draw:equation draw:name="f13" draw:formula="621 * ?f4 / 5"/><draw:equation draw:name="f14" draw:formula="0 + 763 - 759"/><draw:equation draw:name="f15" draw:formula="?f14 * ?f6 / 33"/><draw:equation draw:name="f16" draw:formula="0 + 762 - 759"/><draw:equation draw:name="f17" draw:formula="?f16 * ?f6 / 33"/><draw:equation draw:name="f18" draw:formula="0 + 769 - 759"/><draw:equation draw:name="f19" draw:formula="?f18 * ?f6 / 33"/><draw:equation draw:name="f20" draw:formula="0 + 776 - 759"/><draw:equation draw:name="f21" draw:formula="?f20 * ?f6 / 33"/><draw:equation draw:name="f22" draw:formula="0 + 787 - 759"/><draw:equation draw:name="f23" draw:formula="?f22 * ?f6 / 33"/><draw:equation draw:name="f24" draw:formula="0 + 766 - 759"/><draw:equation draw:name="f25" draw:formula="?f24 * ?f6 / 33"/><draw:equation draw:name="f26" draw:formula="?f9 / ?f7"/><draw:equation draw:name="f27" draw:formula="?f10 / ?f5"/><draw:equation draw:name="f28" draw:formula="?f12 / ?f7"/><draw:equation draw:name="f29" draw:formula="?f13 / ?f5"/><draw:equation draw:name="f30" draw:formula="?f15 / ?f7"/><draw:equation draw:name="f31" draw:formula="?f17 / ?f7"/><draw:equation draw:name="f32" draw:formula="?f19 / ?f7"/><draw:equation draw:name="f33" draw:formula="?f21 / ?f7"/><draw:equation draw:name="f34" draw:formula="?f23 / ?f7"/><draw:equation draw:name="f35" draw:formula="?f25 / ?f7"/><draw:equation draw:name="f36" draw:formula="0 / ?f7"/><draw:equation draw:name="f37" draw:formula="?f1 / ?f7"/><draw:equation draw:name="f38" draw:formula="0 / ?f5"/><draw:equation draw:name="f39" draw:formula="?f3 / ?f5"/></draw:enhanced-geometry></draw:custom-shape><draw:custom-shape svg:x="0.52708in" svg:y="0.42917in" svg:width="0.02292in" svg:height="0.00347in" draw:z-index="0" draw:id="id772" draw:style-name="a772" draw:name="Freeform 256"><svg:title/><svg:desc/><draw:enhanced-geometry draw:type="non-primitive" svg:viewBox="0 0 33 5" draw:enhanced-path="M 32 2 L 31 3 33 3 32 2 Z N" draw:text-areas="?f21 ?f23 ?f22 ?f24" draw:glue-points="?f16 ?f17 ?f18 ?f19 ?f20 ?f19 ?f16 ?f17" draw:glue-point-leaving-directions="-90, -90, -90, -90"><draw:equation draw:name="f0" draw:formula="left"/><draw:equation draw:name="f1" draw:formula="right"/><draw:equation draw:name="f2" draw:formula="top"/><draw:equation draw:name="f3" draw:formula="bottom"/><draw:equation draw:name="f4" draw:formula="?f3 - ?f2"/><draw:equation draw:name="f5" draw:formula="?f4 / 5"/><draw:equation draw:name="f6" draw:formula="?f1 - ?f0"/><draw:equation draw:name="f7" draw:formula="?f6 / 33"/><draw:equation draw:name="f8" draw:formula="0 + 791 - 759"/><draw:equation draw:name="f9" draw:formula="?f8 * ?f6 / 33"/><draw:equation draw:name="f10" draw:formula="620 * ?f4 / 5"/><draw:equation draw:name="f11" draw:formula="0 + 790 - 759"/><draw:equation draw:name="f12" draw:formula="?f11 * ?f6 / 33"/><draw:equation draw:name="f13" draw:formula="621 * ?f4 / 5"/><draw:equation draw:name="f14" draw:formula="0 + 792 - 759"/><draw:equation draw:name="f15" draw:formula="?f14 * ?f6 / 33"/><draw:equation draw:name="f16" draw:formula="?f9 / ?f7"/><draw:equation draw:name="f17" draw:formula="?f10 / ?f5"/><draw:equation draw:name="f18" draw:formula="?f12 / ?f7"/><draw:equation draw:name="f19" draw:formula="?f13 / ?f5"/><draw:equation draw:name="f20" draw:formula="?f15 / ?f7"/><draw:equation draw:name="f21" draw:formula="0 / ?f7"/><draw:equation draw:name="f22" draw:formula="?f1 / ?f7"/><draw:equation draw:name="f23" draw:formula="0 / ?f5"/><draw:equation draw:name="f24" draw:formula="?f3 / ?f5"/></draw:enhanced-geometry></draw:custom-shape><draw:custom-shape svg:x="0.52708in" svg:y="0.42917in" svg:width="0.02292in" svg:height="0.00347in" draw:z-index="0" draw:id="id773" draw:style-name="a773" draw:name="Freeform 255"><svg:title/><svg:desc/><draw:enhanced-geometry draw:type="non-primitive" svg:viewBox="0 0 33 5" draw:enhanced-path="M 11 1 L 11 2 9 2 7 3 28 3 28 2 26 2 23 2 12 2 11 1 Z N" draw:text-areas="?f35 ?f37 ?f36 ?f38" draw:glue-points="?f25 ?f26 ?f25 ?f27 ?f28 ?f27 ?f29 ?f30 ?f31 ?f30 ?f31 ?f27 ?f32 ?f27 ?f33 ?f27 ?f34 ?f27 ?f25 ?f26" draw:glue-point-leaving-directions="-90, -90, -90, -90, -90, -90, -90, -90, -90, -90"><draw:equation draw:name="f0" draw:formula="left"/><draw:equation draw:name="f1" draw:formula="right"/><draw:equation draw:name="f2" draw:formula="top"/><draw:equation draw:name="f3" draw:formula="bottom"/><draw:equation draw:name="f4" draw:formula="?f3 - ?f2"/><draw:equation draw:name="f5" draw:formula="?f4 / 5"/><draw:equation draw:name="f6" draw:formula="?f1 - ?f0"/><draw:equation draw:name="f7" draw:formula="?f6 / 33"/><draw:equation draw:name="f8" draw:formula="0 + 770 - 759"/><draw:equation draw:name="f9" draw:formula="?f8 * ?f6 / 33"/><draw:equation draw:name="f10" draw:formula="619 * ?f4 / 5"/><draw:equation draw:name="f11" draw:formula="620 * ?f4 / 5"/><draw:equation draw:name="f12" draw:formula="0 + 768 - 759"/><draw:equation draw:name="f13" draw:formula="?f12 * ?f6 / 33"/><draw:equation draw:name="f14" draw:formula="0 + 766 - 759"/><draw:equation draw:name="f15" draw:formula="?f14 * ?f6 / 33"/><draw:equation draw:name="f16" draw:formula="621 * ?f4 / 5"/><draw:equation draw:name="f17" draw:formula="0 + 787 - 759"/><draw:equation draw:name="f18" draw:formula="?f17 * ?f6 / 33"/><draw:equation draw:name="f19" draw:formula="0 + 785 - 759"/><draw:equation draw:name="f20" draw:formula="?f19 * ?f6 / 33"/><draw:equation draw:name="f21" draw:formula="0 + 782 - 759"/><draw:equation draw:name="f22" draw:formula="?f21 * ?f6 / 33"/><draw:equation draw:name="f23" draw:formula="0 + 771 - 759"/><draw:equation draw:name="f24" draw:formula="?f23 * ?f6 / 33"/><draw:equation draw:name="f25" draw:formula="?f9 / ?f7"/><draw:equation draw:name="f26" draw:formula="?f10 / ?f5"/><draw:equation draw:name="f27" draw:formula="?f11 / ?f5"/><draw:equation draw:name="f28" draw:formula="?f13 / ?f7"/><draw:equation draw:name="f29" draw:formula="?f15 / ?f7"/><draw:equation draw:name="f30" draw:formula="?f16 / ?f5"/><draw:equation draw:name="f31" draw:formula="?f18 / ?f7"/><draw:equation draw:name="f32" draw:formula="?f20 / ?f7"/><draw:equation draw:name="f33" draw:formula="?f22 / ?f7"/><draw:equation draw:name="f34" draw:formula="?f24 / ?f7"/><draw:equation draw:name="f35" draw:formula="0 / ?f7"/><draw:equation draw:name="f36" draw:formula="?f1 / ?f7"/><draw:equation draw:name="f37" draw:formula="0 / ?f5"/><draw:equation draw:name="f38" draw:formula="?f3 / ?f5"/></draw:enhanced-geometry></draw:custom-shape><draw:custom-shape svg:x="0.52708in" svg:y="0.42917in" svg:width="0.02292in" svg:height="0.00347in" draw:z-index="0" draw:id="id774" draw:style-name="a774" draw:name="Freeform 254"><svg:title/><svg:desc/><draw:enhanced-geometry draw:type="non-primitive" svg:viewBox="0 0 33 5" draw:enhanced-path="M 27 1 L 26 2 28 2 27 1 Z N" draw:text-areas="?f21 ?f23 ?f22 ?f24" draw:glue-points="?f16 ?f17 ?f18 ?f19 ?f20 ?f19 ?f16 ?f17" draw:glue-point-leaving-directions="-90, -90, -90, -90"><draw:equation draw:name="f0" draw:formula="left"/><draw:equation draw:name="f1" draw:formula="right"/><draw:equation draw:name="f2" draw:formula="top"/><draw:equation draw:name="f3" draw:formula="bottom"/><draw:equation draw:name="f4" draw:formula="?f3 - ?f2"/><draw:equation draw:name="f5" draw:formula="?f4 / 5"/><draw:equation draw:name="f6" draw:formula="?f1 - ?f0"/><draw:equation draw:name="f7" draw:formula="?f6 / 33"/><draw:equation draw:name="f8" draw:formula="0 + 786 - 759"/><draw:equation draw:name="f9" draw:formula="?f8 * ?f6 / 33"/><draw:equation draw:name="f10" draw:formula="619 * ?f4 / 5"/><draw:equation draw:name="f11" draw:formula="0 + 785 - 759"/><draw:equation draw:name="f12" draw:formula="?f11 * ?f6 / 33"/><draw:equation draw:name="f13" draw:formula="620 * ?f4 / 5"/><draw:equation draw:name="f14" draw:formula="0 + 787 - 759"/><draw:equation draw:name="f15" draw:formula="?f14 * ?f6 / 33"/><draw:equation draw:name="f16" draw:formula="?f9 / ?f7"/><draw:equation draw:name="f17" draw:formula="?f10 / ?f5"/><draw:equation draw:name="f18" draw:formula="?f12 / ?f7"/><draw:equation draw:name="f19" draw:formula="?f13 / ?f5"/><draw:equation draw:name="f20" draw:formula="?f15 / ?f7"/><draw:equation draw:name="f21" draw:formula="0 / ?f7"/><draw:equation draw:name="f22" draw:formula="?f1 / ?f7"/><draw:equation draw:name="f23" draw:formula="0 / ?f5"/><draw:equation draw:name="f24" draw:formula="?f3 / ?f5"/></draw:enhanced-geometry></draw:custom-shape><draw:custom-shape svg:x="0.52708in" svg:y="0.42917in" svg:width="0.02292in" svg:height="0.00347in" draw:z-index="0" draw:id="id775" draw:style-name="a775" draw:name="Freeform 253"><svg:title/><svg:desc/><draw:enhanced-geometry draw:type="non-primitive" svg:viewBox="0 0 33 5" draw:enhanced-path="M 16 0 L 15 2 14 2 12 2 23 2 20 2 19 2 18 2 16 0 Z N" draw:text-areas="?f36 ?f38 ?f37 ?f39" draw:glue-points="?f26 ?f27 ?f28 ?f29 ?f30 ?f29 ?f31 ?f29 ?f32 ?f29 ?f33 ?f29 ?f34 ?f29 ?f35 ?f29 ?f26 ?f27"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4 / 5"/><draw:equation draw:name="f6" draw:formula="?f1 - ?f0"/><draw:equation draw:name="f7" draw:formula="?f6 / 33"/><draw:equation draw:name="f8" draw:formula="0 + 775 - 759"/><draw:equation draw:name="f9" draw:formula="?f8 * ?f6 / 33"/><draw:equation draw:name="f10" draw:formula="618 * ?f4 / 5"/><draw:equation draw:name="f11" draw:formula="0 + 774 - 759"/><draw:equation draw:name="f12" draw:formula="?f11 * ?f6 / 33"/><draw:equation draw:name="f13" draw:formula="620 * ?f4 / 5"/><draw:equation draw:name="f14" draw:formula="0 + 773 - 759"/><draw:equation draw:name="f15" draw:formula="?f14 * ?f6 / 33"/><draw:equation draw:name="f16" draw:formula="0 + 771 - 759"/><draw:equation draw:name="f17" draw:formula="?f16 * ?f6 / 33"/><draw:equation draw:name="f18" draw:formula="0 + 782 - 759"/><draw:equation draw:name="f19" draw:formula="?f18 * ?f6 / 33"/><draw:equation draw:name="f20" draw:formula="0 + 779 - 759"/><draw:equation draw:name="f21" draw:formula="?f20 * ?f6 / 33"/><draw:equation draw:name="f22" draw:formula="0 + 778 - 759"/><draw:equation draw:name="f23" draw:formula="?f22 * ?f6 / 33"/><draw:equation draw:name="f24" draw:formula="0 + 777 - 759"/><draw:equation draw:name="f25" draw:formula="?f24 * ?f6 / 33"/><draw:equation draw:name="f26" draw:formula="?f9 / ?f7"/><draw:equation draw:name="f27" draw:formula="?f10 / ?f5"/><draw:equation draw:name="f28" draw:formula="?f12 / ?f7"/><draw:equation draw:name="f29" draw:formula="?f13 / ?f5"/><draw:equation draw:name="f30" draw:formula="?f15 / ?f7"/><draw:equation draw:name="f31" draw:formula="?f17 / ?f7"/><draw:equation draw:name="f32" draw:formula="?f19 / ?f7"/><draw:equation draw:name="f33" draw:formula="?f21 / ?f7"/><draw:equation draw:name="f34" draw:formula="?f23 / ?f7"/><draw:equation draw:name="f35" draw:formula="?f25 / ?f7"/><draw:equation draw:name="f36" draw:formula="0 / ?f7"/><draw:equation draw:name="f37" draw:formula="?f1 / ?f7"/><draw:equation draw:name="f38" draw:formula="0 / ?f5"/><draw:equation draw:name="f39" draw:formula="?f3 / ?f5"/></draw:enhanced-geometry></draw:custom-shape><draw:custom-shape svg:x="0.52708in" svg:y="0.42917in" svg:width="0.02292in" svg:height="0.00347in" draw:z-index="0" draw:id="id776" draw:style-name="a776" draw:name="Freeform 252"><svg:title/><svg:desc/><draw:enhanced-geometry draw:type="non-primitive" svg:viewBox="0 0 33 5" draw:enhanced-path="M 22 1 L 20 2 23 2 22 1 Z N" draw:text-areas="?f21 ?f23 ?f22 ?f24" draw:glue-points="?f16 ?f17 ?f18 ?f19 ?f20 ?f19 ?f16 ?f17" draw:glue-point-leaving-directions="-90, -90, -90, -90"><draw:equation draw:name="f0" draw:formula="left"/><draw:equation draw:name="f1" draw:formula="right"/><draw:equation draw:name="f2" draw:formula="top"/><draw:equation draw:name="f3" draw:formula="bottom"/><draw:equation draw:name="f4" draw:formula="?f3 - ?f2"/><draw:equation draw:name="f5" draw:formula="?f4 / 5"/><draw:equation draw:name="f6" draw:formula="?f1 - ?f0"/><draw:equation draw:name="f7" draw:formula="?f6 / 33"/><draw:equation draw:name="f8" draw:formula="0 + 781 - 759"/><draw:equation draw:name="f9" draw:formula="?f8 * ?f6 / 33"/><draw:equation draw:name="f10" draw:formula="619 * ?f4 / 5"/><draw:equation draw:name="f11" draw:formula="0 + 779 - 759"/><draw:equation draw:name="f12" draw:formula="?f11 * ?f6 / 33"/><draw:equation draw:name="f13" draw:formula="620 * ?f4 / 5"/><draw:equation draw:name="f14" draw:formula="0 + 782 - 759"/><draw:equation draw:name="f15" draw:formula="?f14 * ?f6 / 33"/><draw:equation draw:name="f16" draw:formula="?f9 / ?f7"/><draw:equation draw:name="f17" draw:formula="?f10 / ?f5"/><draw:equation draw:name="f18" draw:formula="?f12 / ?f7"/><draw:equation draw:name="f19" draw:formula="?f13 / ?f5"/><draw:equation draw:name="f20" draw:formula="?f15 / ?f7"/><draw:equation draw:name="f21" draw:formula="0 / ?f7"/><draw:equation draw:name="f22" draw:formula="?f1 / ?f7"/><draw:equation draw:name="f23" draw:formula="0 / ?f5"/><draw:equation draw:name="f24" draw:formula="?f3 / ?f5"/></draw:enhanced-geometry></draw:custom-shape></draw:g><draw:custom-shape svg:x="0.52708in" svg:y="0.42917in" svg:width="0.02292in" svg:height="0.00347in" draw:z-index="0" draw:id="id778" draw:style-name="a778" draw:name="Freeform 250"><svg:title/><svg:desc/><draw:enhanced-geometry draw:type="non-primitive" svg:viewBox="0 0 33 5" draw:enhanced-path="M 33 4 L 32 2 31 3 29 3 28 3 27 1 26 2 24 2 23 2 22 1 20 2 19 2 18 2 16 0 15 2 14 2 12 2 11 1 11 2 9 2 7 3 6 1 5 3 4 3 3 3 1 2 1 3 1 4 0 4 1 5 5 4 10 3 17 3 23 3 29 4 33 5 33 4 Z N" draw:text-areas="?f104 ?f106 ?f105 ?f107" draw:glue-points="?f70 ?f71 ?f72 ?f73 ?f74 ?f75 ?f76 ?f75 ?f77 ?f75 ?f78 ?f79 ?f80 ?f73 ?f81 ?f73 ?f82 ?f73 ?f83 ?f79 ?f84 ?f73 ?f85 ?f73 ?f86 ?f73 ?f87 ?f88 ?f89 ?f73 ?f90 ?f73 ?f91 ?f73 ?f92 ?f79 ?f92 ?f73 ?f93 ?f73 ?f94 ?f75 ?f95 ?f79 ?f96 ?f75 ?f97 ?f75 ?f98 ?f75 ?f99 ?f73 ?f99 ?f75 ?f99 ?f75 ?f99 ?f71 ?f100 ?f71 ?f99 ?f101 ?f96 ?f71 ?f102 ?f75 ?f103 ?f75 ?f82 ?f75 ?f76 ?f71 ?f70 ?f101 ?f70 ?f71" draw:glue-point-leaving-directions="-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4 / 5"/><draw:equation draw:name="f6" draw:formula="?f1 - ?f0"/><draw:equation draw:name="f7" draw:formula="?f6 / 33"/><draw:equation draw:name="f8" draw:formula="0 + 792 - 759"/><draw:equation draw:name="f9" draw:formula="?f8 * ?f6 / 33"/><draw:equation draw:name="f10" draw:formula="622 * ?f4 / 5"/><draw:equation draw:name="f11" draw:formula="0 + 791 - 759"/><draw:equation draw:name="f12" draw:formula="?f11 * ?f6 / 33"/><draw:equation draw:name="f13" draw:formula="620 * ?f4 / 5"/><draw:equation draw:name="f14" draw:formula="0 + 790 - 759"/><draw:equation draw:name="f15" draw:formula="?f14 * ?f6 / 33"/><draw:equation draw:name="f16" draw:formula="621 * ?f4 / 5"/><draw:equation draw:name="f17" draw:formula="0 + 788 - 759"/><draw:equation draw:name="f18" draw:formula="?f17 * ?f6 / 33"/><draw:equation draw:name="f19" draw:formula="0 + 787 - 759"/><draw:equation draw:name="f20" draw:formula="?f19 * ?f6 / 33"/><draw:equation draw:name="f21" draw:formula="0 + 786 - 759"/><draw:equation draw:name="f22" draw:formula="?f21 * ?f6 / 33"/><draw:equation draw:name="f23" draw:formula="619 * ?f4 / 5"/><draw:equation draw:name="f24" draw:formula="0 + 785 - 759"/><draw:equation draw:name="f25" draw:formula="?f24 * ?f6 / 33"/><draw:equation draw:name="f26" draw:formula="0 + 783 - 759"/><draw:equation draw:name="f27" draw:formula="?f26 * ?f6 / 33"/><draw:equation draw:name="f28" draw:formula="0 + 782 - 759"/><draw:equation draw:name="f29" draw:formula="?f28 * ?f6 / 33"/><draw:equation draw:name="f30" draw:formula="0 + 781 - 759"/><draw:equation draw:name="f31" draw:formula="?f30 * ?f6 / 33"/><draw:equation draw:name="f32" draw:formula="0 + 779 - 759"/><draw:equation draw:name="f33" draw:formula="?f32 * ?f6 / 33"/><draw:equation draw:name="f34" draw:formula="0 + 778 - 759"/><draw:equation draw:name="f35" draw:formula="?f34 * ?f6 / 33"/><draw:equation draw:name="f36" draw:formula="0 + 777 - 759"/><draw:equation draw:name="f37" draw:formula="?f36 * ?f6 / 33"/><draw:equation draw:name="f38" draw:formula="0 + 775 - 759"/><draw:equation draw:name="f39" draw:formula="?f38 * ?f6 / 33"/><draw:equation draw:name="f40" draw:formula="618 * ?f4 / 5"/><draw:equation draw:name="f41" draw:formula="0 + 774 - 759"/><draw:equation draw:name="f42" draw:formula="?f41 * ?f6 / 33"/><draw:equation draw:name="f43" draw:formula="0 + 773 - 759"/><draw:equation draw:name="f44" draw:formula="?f43 * ?f6 / 33"/><draw:equation draw:name="f45" draw:formula="0 + 771 - 759"/><draw:equation draw:name="f46" draw:formula="?f45 * ?f6 / 33"/><draw:equation draw:name="f47" draw:formula="0 + 770 - 759"/><draw:equation draw:name="f48" draw:formula="?f47 * ?f6 / 33"/><draw:equation draw:name="f49" draw:formula="0 + 768 - 759"/><draw:equation draw:name="f50" draw:formula="?f49 * ?f6 / 33"/><draw:equation draw:name="f51" draw:formula="0 + 766 - 759"/><draw:equation draw:name="f52" draw:formula="?f51 * ?f6 / 33"/><draw:equation draw:name="f53" draw:formula="0 + 765 - 759"/><draw:equation draw:name="f54" draw:formula="?f53 * ?f6 / 33"/><draw:equation draw:name="f55" draw:formula="0 + 764 - 759"/><draw:equation draw:name="f56" draw:formula="?f55 * ?f6 / 33"/><draw:equation draw:name="f57" draw:formula="0 + 763 - 759"/><draw:equation draw:name="f58" draw:formula="?f57 * ?f6 / 33"/><draw:equation draw:name="f59" draw:formula="0 + 762 - 759"/><draw:equation draw:name="f60" draw:formula="?f59 * ?f6 / 33"/><draw:equation draw:name="f61" draw:formula="0 + 760 - 759"/><draw:equation draw:name="f62" draw:formula="?f61 * ?f6 / 33"/><draw:equation draw:name="f63" draw:formula="0 + 759 - 759"/><draw:equation draw:name="f64" draw:formula="?f63 * ?f6 / 33"/><draw:equation draw:name="f65" draw:formula="623 * ?f4 / 5"/><draw:equation draw:name="f66" draw:formula="0 + 769 - 759"/><draw:equation draw:name="f67" draw:formula="?f66 * ?f6 / 33"/><draw:equation draw:name="f68" draw:formula="0 + 776 - 759"/><draw:equation draw:name="f69" draw:formula="?f68 * ?f6 / 33"/><draw:equation draw:name="f70" draw:formula="?f9 / ?f7"/><draw:equation draw:name="f71" draw:formula="?f10 / ?f5"/><draw:equation draw:name="f72" draw:formula="?f12 / ?f7"/><draw:equation draw:name="f73" draw:formula="?f13 / ?f5"/><draw:equation draw:name="f74" draw:formula="?f15 / ?f7"/><draw:equation draw:name="f75" draw:formula="?f16 / ?f5"/><draw:equation draw:name="f76" draw:formula="?f18 / ?f7"/><draw:equation draw:name="f77" draw:formula="?f20 / ?f7"/><draw:equation draw:name="f78" draw:formula="?f22 / ?f7"/><draw:equation draw:name="f79" draw:formula="?f23 / ?f5"/><draw:equation draw:name="f80" draw:formula="?f25 / ?f7"/><draw:equation draw:name="f81" draw:formula="?f27 / ?f7"/><draw:equation draw:name="f82" draw:formula="?f29 / ?f7"/><draw:equation draw:name="f83" draw:formula="?f31 / ?f7"/><draw:equation draw:name="f84" draw:formula="?f33 / ?f7"/><draw:equation draw:name="f85" draw:formula="?f35 / ?f7"/><draw:equation draw:name="f86" draw:formula="?f37 / ?f7"/><draw:equation draw:name="f87" draw:formula="?f39 / ?f7"/><draw:equation draw:name="f88" draw:formula="?f40 / ?f5"/><draw:equation draw:name="f89" draw:formula="?f42 / ?f7"/><draw:equation draw:name="f90" draw:formula="?f44 / ?f7"/><draw:equation draw:name="f91" draw:formula="?f46 / ?f7"/><draw:equation draw:name="f92" draw:formula="?f48 / ?f7"/><draw:equation draw:name="f93" draw:formula="?f50 / ?f7"/><draw:equation draw:name="f94" draw:formula="?f52 / ?f7"/><draw:equation draw:name="f95" draw:formula="?f54 / ?f7"/><draw:equation draw:name="f96" draw:formula="?f56 / ?f7"/><draw:equation draw:name="f97" draw:formula="?f58 / ?f7"/><draw:equation draw:name="f98" draw:formula="?f60 / ?f7"/><draw:equation draw:name="f99" draw:formula="?f62 / ?f7"/><draw:equation draw:name="f100" draw:formula="?f64 / ?f7"/><draw:equation draw:name="f101" draw:formula="?f65 / ?f5"/><draw:equation draw:name="f102" draw:formula="?f67 / ?f7"/><draw:equation draw:name="f103" draw:formula="?f69 / ?f7"/><draw:equation draw:name="f104" draw:formula="0 / ?f7"/><draw:equation draw:name="f105" draw:formula="?f1 / ?f7"/><draw:equation draw:name="f106" draw:formula="0 / ?f5"/><draw:equation draw:name="f107" draw:formula="?f3 / ?f5"/></draw:enhanced-geometry></draw:custom-shape><draw:g draw:z-index="251669504" draw:name="Group 232" draw:id="id795" draw:style-name="a795"><svg:title/><svg:desc/><draw:custom-shape svg:x="0.52431in" svg:y="0.42778in" svg:width="0.02917in" svg:height="0.00486in" draw:z-index="0" draw:id="id779" draw:style-name="a779" draw:name="Freeform 248"><svg:title/><svg:desc/><draw:enhanced-geometry draw:type="non-primitive" svg:viewBox="0 0 42 7" draw:enhanced-path="M 0 3 L 0 4 1 5 2 6 3 6 3 7 4 7 5 6 6 5 3 5 2 4 1 3 0 3 Z N" draw:text-areas="?f39 ?f41 ?f40 ?f42" draw:glue-points="?f27 ?f28 ?f27 ?f29 ?f30 ?f31 ?f32 ?f33 ?f34 ?f33 ?f34 ?f35 ?f36 ?f35 ?f37 ?f33 ?f37 ?f33 ?f38 ?f31 ?f34 ?f31 ?f32 ?f29 ?f30 ?f28 ?f27 ?f28" draw:glue-point-leaving-directions="-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2"/><draw:equation draw:name="f7" draw:formula="?f4 / 7"/><draw:equation draw:name="f8" draw:formula="0 + 755 - 755"/><draw:equation draw:name="f9" draw:formula="?f8 * ?f5 / 42"/><draw:equation draw:name="f10" draw:formula="619 * ?f4 / 7"/><draw:equation draw:name="f11" draw:formula="620 * ?f4 / 7"/><draw:equation draw:name="f12" draw:formula="0 + 756 - 755"/><draw:equation draw:name="f13" draw:formula="?f12 * ?f5 / 42"/><draw:equation draw:name="f14" draw:formula="621 * ?f4 / 7"/><draw:equation draw:name="f15" draw:formula="0 + 757 - 755"/><draw:equation draw:name="f16" draw:formula="?f15 * ?f5 / 42"/><draw:equation draw:name="f17" draw:formula="622 * ?f4 / 7"/><draw:equation draw:name="f18" draw:formula="0 + 758 - 755"/><draw:equation draw:name="f19" draw:formula="?f18 * ?f5 / 42"/><draw:equation draw:name="f20" draw:formula="623 * ?f4 / 7"/><draw:equation draw:name="f21" draw:formula="0 + 759 - 755"/><draw:equation draw:name="f22" draw:formula="?f21 * ?f5 / 42"/><draw:equation draw:name="f23" draw:formula="0 + 760 - 755"/><draw:equation draw:name="f24" draw:formula="?f23 * ?f5 / 42"/><draw:equation draw:name="f25" draw:formula="0 + 761 - 755"/><draw:equation draw:name="f26" draw:formula="?f25 * ?f5 / 42"/><draw:equation draw:name="f27" draw:formula="?f9 / ?f6"/><draw:equation draw:name="f28" draw:formula="?f10 / ?f7"/><draw:equation draw:name="f29" draw:formula="?f11 / ?f7"/><draw:equation draw:name="f30" draw:formula="?f13 / ?f6"/><draw:equation draw:name="f31" draw:formula="?f14 / ?f7"/><draw:equation draw:name="f32" draw:formula="?f16 / ?f6"/><draw:equation draw:name="f33" draw:formula="?f17 / ?f7"/><draw:equation draw:name="f34" draw:formula="?f19 / ?f6"/><draw:equation draw:name="f35" draw:formula="?f20 / ?f7"/><draw:equation draw:name="f36" draw:formula="?f22 / ?f6"/><draw:equation draw:name="f37" draw:formula="?f24 / ?f6"/><draw:equation draw:name="f38" draw:formula="?f26 / ?f6"/><draw:equation draw:name="f39" draw:formula="0 / ?f6"/><draw:equation draw:name="f40" draw:formula="?f1 / ?f6"/><draw:equation draw:name="f41" draw:formula="0 / ?f7"/><draw:equation draw:name="f42" draw:formula="?f3 / ?f7"/></draw:enhanced-geometry></draw:custom-shape><draw:custom-shape svg:x="0.52431in" svg:y="0.42778in" svg:width="0.02917in" svg:height="0.00486in" draw:z-index="0" draw:id="id780" draw:style-name="a780" draw:name="Freeform 247"><svg:title/><svg:desc/><draw:enhanced-geometry draw:type="non-primitive" svg:viewBox="0 0 42 7" draw:enhanced-path="M 41 3 L 40 3 39 4 38 5 36 5 36 6 37 7 38 7 38 6 39 6 40 5 41 4 41 3 Z N" draw:text-areas="?f36 ?f38 ?f37 ?f39" draw:glue-points="?f25 ?f26 ?f27 ?f26 ?f28 ?f29 ?f30 ?f31 ?f32 ?f31 ?f32 ?f33 ?f32 ?f33 ?f34 ?f35 ?f30 ?f35 ?f30 ?f33 ?f28 ?f33 ?f27 ?f31 ?f25 ?f29 ?f25 ?f26" draw:glue-point-leaving-directions="-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2"/><draw:equation draw:name="f7" draw:formula="?f4 / 7"/><draw:equation draw:name="f8" draw:formula="0 + 796 - 755"/><draw:equation draw:name="f9" draw:formula="?f8 * ?f5 / 42"/><draw:equation draw:name="f10" draw:formula="619 * ?f4 / 7"/><draw:equation draw:name="f11" draw:formula="0 + 795 - 755"/><draw:equation draw:name="f12" draw:formula="?f11 * ?f5 / 42"/><draw:equation draw:name="f13" draw:formula="0 + 794 - 755"/><draw:equation draw:name="f14" draw:formula="?f13 * ?f5 / 42"/><draw:equation draw:name="f15" draw:formula="620 * ?f4 / 7"/><draw:equation draw:name="f16" draw:formula="0 + 793 - 755"/><draw:equation draw:name="f17" draw:formula="?f16 * ?f5 / 42"/><draw:equation draw:name="f18" draw:formula="621 * ?f4 / 7"/><draw:equation draw:name="f19" draw:formula="0 + 791 - 755"/><draw:equation draw:name="f20" draw:formula="?f19 * ?f5 / 42"/><draw:equation draw:name="f21" draw:formula="622 * ?f4 / 7"/><draw:equation draw:name="f22" draw:formula="0 + 792 - 755"/><draw:equation draw:name="f23" draw:formula="?f22 * ?f5 / 42"/><draw:equation draw:name="f24" draw:formula="623 * ?f4 / 7"/><draw:equation draw:name="f25" draw:formula="?f9 / ?f6"/><draw:equation draw:name="f26" draw:formula="?f10 / ?f7"/><draw:equation draw:name="f27" draw:formula="?f12 / ?f6"/><draw:equation draw:name="f28" draw:formula="?f14 / ?f6"/><draw:equation draw:name="f29" draw:formula="?f15 / ?f7"/><draw:equation draw:name="f30" draw:formula="?f17 / ?f6"/><draw:equation draw:name="f31" draw:formula="?f18 / ?f7"/><draw:equation draw:name="f32" draw:formula="?f20 / ?f6"/><draw:equation draw:name="f33" draw:formula="?f21 / ?f7"/><draw:equation draw:name="f34" draw:formula="?f23 / ?f6"/><draw:equation draw:name="f35" draw:formula="?f24 / ?f7"/><draw:equation draw:name="f36" draw:formula="0 / ?f6"/><draw:equation draw:name="f37" draw:formula="?f1 / ?f6"/><draw:equation draw:name="f38" draw:formula="0 / ?f7"/><draw:equation draw:name="f39" draw:formula="?f3 / ?f7"/></draw:enhanced-geometry></draw:custom-shape><draw:custom-shape svg:x="0.52431in" svg:y="0.42778in" svg:width="0.02917in" svg:height="0.00486in" draw:z-index="0" draw:id="id781" draw:style-name="a781" draw:name="Freeform 246"><svg:title/><svg:desc/><draw:enhanced-geometry draw:type="non-primitive" svg:viewBox="0 0 42 7" draw:enhanced-path="M 5 3 L 5 4 4 5 3 5 6 5 6 6 7 6 9 6 10 5 10 4 6 4 5 3 Z N" draw:text-areas="?f37 ?f39 ?f38 ?f40" draw:glue-points="?f26 ?f27 ?f26 ?f28 ?f29 ?f30 ?f29 ?f30 ?f31 ?f30 ?f32 ?f30 ?f32 ?f33 ?f34 ?f33 ?f35 ?f33 ?f36 ?f30 ?f36 ?f28 ?f32 ?f28 ?f32 ?f28 ?f26 ?f27 ?f26 ?f27" draw:glue-point-leaving-directions="-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2"/><draw:equation draw:name="f7" draw:formula="?f4 / 7"/><draw:equation draw:name="f8" draw:formula="0 + 760 - 755"/><draw:equation draw:name="f9" draw:formula="?f8 * ?f5 / 42"/><draw:equation draw:name="f10" draw:formula="619 * ?f4 / 7"/><draw:equation draw:name="f11" draw:formula="620 * ?f4 / 7"/><draw:equation draw:name="f12" draw:formula="0 + 759 - 755"/><draw:equation draw:name="f13" draw:formula="?f12 * ?f5 / 42"/><draw:equation draw:name="f14" draw:formula="621 * ?f4 / 7"/><draw:equation draw:name="f15" draw:formula="0 + 758 - 755"/><draw:equation draw:name="f16" draw:formula="?f15 * ?f5 / 42"/><draw:equation draw:name="f17" draw:formula="0 + 761 - 755"/><draw:equation draw:name="f18" draw:formula="?f17 * ?f5 / 42"/><draw:equation draw:name="f19" draw:formula="622 * ?f4 / 7"/><draw:equation draw:name="f20" draw:formula="0 + 762 - 755"/><draw:equation draw:name="f21" draw:formula="?f20 * ?f5 / 42"/><draw:equation draw:name="f22" draw:formula="0 + 764 - 755"/><draw:equation draw:name="f23" draw:formula="?f22 * ?f5 / 42"/><draw:equation draw:name="f24" draw:formula="0 + 765 - 755"/><draw:equation draw:name="f25" draw:formula="?f24 * ?f5 / 42"/><draw:equation draw:name="f26" draw:formula="?f9 / ?f6"/><draw:equation draw:name="f27" draw:formula="?f10 / ?f7"/><draw:equation draw:name="f28" draw:formula="?f11 / ?f7"/><draw:equation draw:name="f29" draw:formula="?f13 / ?f6"/><draw:equation draw:name="f30" draw:formula="?f14 / ?f7"/><draw:equation draw:name="f31" draw:formula="?f16 / ?f6"/><draw:equation draw:name="f32" draw:formula="?f18 / ?f6"/><draw:equation draw:name="f33" draw:formula="?f19 / ?f7"/><draw:equation draw:name="f34" draw:formula="?f21 / ?f6"/><draw:equation draw:name="f35" draw:formula="?f23 / ?f6"/><draw:equation draw:name="f36" draw:formula="?f25 / ?f6"/><draw:equation draw:name="f37" draw:formula="0 / ?f6"/><draw:equation draw:name="f38" draw:formula="?f1 / ?f6"/><draw:equation draw:name="f39" draw:formula="0 / ?f7"/><draw:equation draw:name="f40" draw:formula="?f3 / ?f7"/></draw:enhanced-geometry></draw:custom-shape><draw:custom-shape svg:x="0.52431in" svg:y="0.42778in" svg:width="0.02917in" svg:height="0.00486in" draw:z-index="0" draw:id="id782" draw:style-name="a782" draw:name="Freeform 245"><svg:title/><svg:desc/><draw:enhanced-geometry draw:type="non-primitive" svg:viewBox="0 0 42 7" draw:enhanced-path="M 32 4 L 31 4 31 5 33 6 34 6 35 6 36 5 38 5 37 5 36 4 33 4 32 4 Z N" draw:text-areas="?f38 ?f40 ?f39 ?f41" draw:glue-points="?f27 ?f28 ?f29 ?f28 ?f29 ?f30 ?f31 ?f32 ?f33 ?f32 ?f34 ?f32 ?f35 ?f30 ?f36 ?f30 ?f37 ?f30 ?f35 ?f28 ?f31 ?f28 ?f27 ?f28" draw:glue-point-leaving-directions="-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2"/><draw:equation draw:name="f7" draw:formula="?f4 / 7"/><draw:equation draw:name="f8" draw:formula="0 + 787 - 755"/><draw:equation draw:name="f9" draw:formula="?f8 * ?f5 / 42"/><draw:equation draw:name="f10" draw:formula="620 * ?f4 / 7"/><draw:equation draw:name="f11" draw:formula="0 + 786 - 755"/><draw:equation draw:name="f12" draw:formula="?f11 * ?f5 / 42"/><draw:equation draw:name="f13" draw:formula="621 * ?f4 / 7"/><draw:equation draw:name="f14" draw:formula="0 + 788 - 755"/><draw:equation draw:name="f15" draw:formula="?f14 * ?f5 / 42"/><draw:equation draw:name="f16" draw:formula="622 * ?f4 / 7"/><draw:equation draw:name="f17" draw:formula="0 + 789 - 755"/><draw:equation draw:name="f18" draw:formula="?f17 * ?f5 / 42"/><draw:equation draw:name="f19" draw:formula="0 + 790 - 755"/><draw:equation draw:name="f20" draw:formula="?f19 * ?f5 / 42"/><draw:equation draw:name="f21" draw:formula="0 + 791 - 755"/><draw:equation draw:name="f22" draw:formula="?f21 * ?f5 / 42"/><draw:equation draw:name="f23" draw:formula="0 + 793 - 755"/><draw:equation draw:name="f24" draw:formula="?f23 * ?f5 / 42"/><draw:equation draw:name="f25" draw:formula="0 + 792 - 755"/><draw:equation draw:name="f26" draw:formula="?f25 * ?f5 / 42"/><draw:equation draw:name="f27" draw:formula="?f9 / ?f6"/><draw:equation draw:name="f28" draw:formula="?f10 / ?f7"/><draw:equation draw:name="f29" draw:formula="?f12 / ?f6"/><draw:equation draw:name="f30" draw:formula="?f13 / ?f7"/><draw:equation draw:name="f31" draw:formula="?f15 / ?f6"/><draw:equation draw:name="f32" draw:formula="?f16 / ?f7"/><draw:equation draw:name="f33" draw:formula="?f18 / ?f6"/><draw:equation draw:name="f34" draw:formula="?f20 / ?f6"/><draw:equation draw:name="f35" draw:formula="?f22 / ?f6"/><draw:equation draw:name="f36" draw:formula="?f24 / ?f6"/><draw:equation draw:name="f37" draw:formula="?f26 / ?f6"/><draw:equation draw:name="f38" draw:formula="0 / ?f6"/><draw:equation draw:name="f39" draw:formula="?f1 / ?f6"/><draw:equation draw:name="f40" draw:formula="0 / ?f7"/><draw:equation draw:name="f41" draw:formula="?f3 / ?f7"/></draw:enhanced-geometry></draw:custom-shape><draw:custom-shape svg:x="0.52431in" svg:y="0.42778in" svg:width="0.02917in" svg:height="0.00486in" draw:z-index="0" draw:id="id783" draw:style-name="a783" draw:name="Freeform 244"><svg:title/><svg:desc/><draw:enhanced-geometry draw:type="non-primitive" svg:viewBox="0 0 42 7" draw:enhanced-path="M 15 4 L 10 4 11 4 12 5 14 5 15 4 Z N" draw:text-areas="?f27 ?f29 ?f28 ?f30" draw:glue-points="?f20 ?f21 ?f22 ?f21 ?f23 ?f21 ?f24 ?f25 ?f26 ?f25 ?f20 ?f21 ?f20 ?f21"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2"/><draw:equation draw:name="f7" draw:formula="?f4 / 7"/><draw:equation draw:name="f8" draw:formula="0 + 770 - 755"/><draw:equation draw:name="f9" draw:formula="?f8 * ?f5 / 42"/><draw:equation draw:name="f10" draw:formula="620 * ?f4 / 7"/><draw:equation draw:name="f11" draw:formula="0 + 765 - 755"/><draw:equation draw:name="f12" draw:formula="?f11 * ?f5 / 42"/><draw:equation draw:name="f13" draw:formula="0 + 766 - 755"/><draw:equation draw:name="f14" draw:formula="?f13 * ?f5 / 42"/><draw:equation draw:name="f15" draw:formula="0 + 767 - 755"/><draw:equation draw:name="f16" draw:formula="?f15 * ?f5 / 42"/><draw:equation draw:name="f17" draw:formula="621 * ?f4 / 7"/><draw:equation draw:name="f18" draw:formula="0 + 769 - 755"/><draw:equation draw:name="f19" draw:formula="?f18 * ?f5 / 42"/><draw:equation draw:name="f20" draw:formula="?f9 / ?f6"/><draw:equation draw:name="f21" draw:formula="?f10 / ?f7"/><draw:equation draw:name="f22" draw:formula="?f12 / ?f6"/><draw:equation draw:name="f23" draw:formula="?f14 / ?f6"/><draw:equation draw:name="f24" draw:formula="?f16 / ?f6"/><draw:equation draw:name="f25" draw:formula="?f17 / ?f7"/><draw:equation draw:name="f26" draw:formula="?f19 / ?f6"/><draw:equation draw:name="f27" draw:formula="0 / ?f6"/><draw:equation draw:name="f28" draw:formula="?f1 / ?f6"/><draw:equation draw:name="f29" draw:formula="0 / ?f7"/><draw:equation draw:name="f30" draw:formula="?f3 / ?f7"/></draw:enhanced-geometry></draw:custom-shape><draw:custom-shape svg:x="0.52431in" svg:y="0.42778in" svg:width="0.02917in" svg:height="0.00486in" draw:z-index="0" draw:id="id784" draw:style-name="a784" draw:name="Freeform 243"><svg:title/><svg:desc/><draw:enhanced-geometry draw:type="non-primitive" svg:viewBox="0 0 42 7" draw:enhanced-path="M 32 0 L 31 1 31 3 30 4 26 4 27 5 29 5 30 4 31 4 32 4 32 3 32 2 32 1 32 0 Z N" draw:text-areas="?f38 ?f40 ?f39 ?f41" draw:glue-points="?f26 ?f27 ?f28 ?f29 ?f28 ?f30 ?f31 ?f32 ?f33 ?f32 ?f33 ?f32 ?f34 ?f35 ?f36 ?f35 ?f31 ?f32 ?f28 ?f32 ?f26 ?f32 ?f26 ?f30 ?f26 ?f37 ?f26 ?f29 ?f26 ?f27" draw:glue-point-leaving-directions="-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2"/><draw:equation draw:name="f7" draw:formula="?f4 / 7"/><draw:equation draw:name="f8" draw:formula="0 + 787 - 755"/><draw:equation draw:name="f9" draw:formula="?f8 * ?f5 / 42"/><draw:equation draw:name="f10" draw:formula="616 * ?f4 / 7"/><draw:equation draw:name="f11" draw:formula="0 + 786 - 755"/><draw:equation draw:name="f12" draw:formula="?f11 * ?f5 / 42"/><draw:equation draw:name="f13" draw:formula="617 * ?f4 / 7"/><draw:equation draw:name="f14" draw:formula="619 * ?f4 / 7"/><draw:equation draw:name="f15" draw:formula="0 + 785 - 755"/><draw:equation draw:name="f16" draw:formula="?f15 * ?f5 / 42"/><draw:equation draw:name="f17" draw:formula="620 * ?f4 / 7"/><draw:equation draw:name="f18" draw:formula="0 + 781 - 755"/><draw:equation draw:name="f19" draw:formula="?f18 * ?f5 / 42"/><draw:equation draw:name="f20" draw:formula="0 + 782 - 755"/><draw:equation draw:name="f21" draw:formula="?f20 * ?f5 / 42"/><draw:equation draw:name="f22" draw:formula="621 * ?f4 / 7"/><draw:equation draw:name="f23" draw:formula="0 + 784 - 755"/><draw:equation draw:name="f24" draw:formula="?f23 * ?f5 / 42"/><draw:equation draw:name="f25" draw:formula="618 * ?f4 / 7"/><draw:equation draw:name="f26" draw:formula="?f9 / ?f6"/><draw:equation draw:name="f27" draw:formula="?f10 / ?f7"/><draw:equation draw:name="f28" draw:formula="?f12 / ?f6"/><draw:equation draw:name="f29" draw:formula="?f13 / ?f7"/><draw:equation draw:name="f30" draw:formula="?f14 / ?f7"/><draw:equation draw:name="f31" draw:formula="?f16 / ?f6"/><draw:equation draw:name="f32" draw:formula="?f17 / ?f7"/><draw:equation draw:name="f33" draw:formula="?f19 / ?f6"/><draw:equation draw:name="f34" draw:formula="?f21 / ?f6"/><draw:equation draw:name="f35" draw:formula="?f22 / ?f7"/><draw:equation draw:name="f36" draw:formula="?f24 / ?f6"/><draw:equation draw:name="f37" draw:formula="?f25 / ?f7"/><draw:equation draw:name="f38" draw:formula="0 / ?f6"/><draw:equation draw:name="f39" draw:formula="?f1 / ?f6"/><draw:equation draw:name="f40" draw:formula="0 / ?f7"/><draw:equation draw:name="f41" draw:formula="?f3 / ?f7"/></draw:enhanced-geometry></draw:custom-shape><draw:custom-shape svg:x="0.52431in" svg:y="0.42778in" svg:width="0.02917in" svg:height="0.00486in" draw:z-index="0" draw:id="id785" draw:style-name="a785" draw:name="Freeform 242"><svg:title/><svg:desc/><draw:enhanced-geometry draw:type="non-primitive" svg:viewBox="0 0 42 7" draw:enhanced-path="M 15 2 L 15 3 14 4 15 4 16 4 17 5 19 5 20 4 21 3 17 3 16 2 15 2 Z N" draw:text-areas="?f37 ?f39 ?f38 ?f40" draw:glue-points="?f26 ?f27 ?f26 ?f28 ?f29 ?f30 ?f26 ?f30 ?f31 ?f30 ?f32 ?f33 ?f34 ?f33 ?f35 ?f30 ?f36 ?f28 ?f32 ?f28 ?f31 ?f27 ?f26 ?f27 ?f26 ?f27"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2"/><draw:equation draw:name="f7" draw:formula="?f4 / 7"/><draw:equation draw:name="f8" draw:formula="0 + 770 - 755"/><draw:equation draw:name="f9" draw:formula="?f8 * ?f5 / 42"/><draw:equation draw:name="f10" draw:formula="618 * ?f4 / 7"/><draw:equation draw:name="f11" draw:formula="619 * ?f4 / 7"/><draw:equation draw:name="f12" draw:formula="0 + 769 - 755"/><draw:equation draw:name="f13" draw:formula="?f12 * ?f5 / 42"/><draw:equation draw:name="f14" draw:formula="620 * ?f4 / 7"/><draw:equation draw:name="f15" draw:formula="0 + 771 - 755"/><draw:equation draw:name="f16" draw:formula="?f15 * ?f5 / 42"/><draw:equation draw:name="f17" draw:formula="0 + 772 - 755"/><draw:equation draw:name="f18" draw:formula="?f17 * ?f5 / 42"/><draw:equation draw:name="f19" draw:formula="621 * ?f4 / 7"/><draw:equation draw:name="f20" draw:formula="0 + 774 - 755"/><draw:equation draw:name="f21" draw:formula="?f20 * ?f5 / 42"/><draw:equation draw:name="f22" draw:formula="0 + 775 - 755"/><draw:equation draw:name="f23" draw:formula="?f22 * ?f5 / 42"/><draw:equation draw:name="f24" draw:formula="0 + 776 - 755"/><draw:equation draw:name="f25" draw:formula="?f24 * ?f5 / 42"/><draw:equation draw:name="f26" draw:formula="?f9 / ?f6"/><draw:equation draw:name="f27" draw:formula="?f10 / ?f7"/><draw:equation draw:name="f28" draw:formula="?f11 / ?f7"/><draw:equation draw:name="f29" draw:formula="?f13 / ?f6"/><draw:equation draw:name="f30" draw:formula="?f14 / ?f7"/><draw:equation draw:name="f31" draw:formula="?f16 / ?f6"/><draw:equation draw:name="f32" draw:formula="?f18 / ?f6"/><draw:equation draw:name="f33" draw:formula="?f19 / ?f7"/><draw:equation draw:name="f34" draw:formula="?f21 / ?f6"/><draw:equation draw:name="f35" draw:formula="?f23 / ?f6"/><draw:equation draw:name="f36" draw:formula="?f25 / ?f6"/><draw:equation draw:name="f37" draw:formula="0 / ?f6"/><draw:equation draw:name="f38" draw:formula="?f1 / ?f6"/><draw:equation draw:name="f39" draw:formula="0 / ?f7"/><draw:equation draw:name="f40" draw:formula="?f3 / ?f7"/></draw:enhanced-geometry></draw:custom-shape><draw:custom-shape svg:x="0.52431in" svg:y="0.42778in" svg:width="0.02917in" svg:height="0.00486in" draw:z-index="0" draw:id="id786" draw:style-name="a786" draw:name="Freeform 241"><svg:title/><svg:desc/><draw:enhanced-geometry draw:type="non-primitive" svg:viewBox="0 0 42 7" draw:enhanced-path="M 22 3 L 21 3 21 4 22 5 24 5 25 4 26 4 27 4 27 3 22 3 Z N" draw:text-areas="?f32 ?f34 ?f33 ?f35" draw:glue-points="?f23 ?f24 ?f25 ?f24 ?f25 ?f26 ?f23 ?f27 ?f28 ?f27 ?f29 ?f26 ?f30 ?f26 ?f31 ?f26 ?f31 ?f24 ?f23 ?f24" draw:glue-point-leaving-directions="-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2"/><draw:equation draw:name="f7" draw:formula="?f4 / 7"/><draw:equation draw:name="f8" draw:formula="0 + 777 - 755"/><draw:equation draw:name="f9" draw:formula="?f8 * ?f5 / 42"/><draw:equation draw:name="f10" draw:formula="619 * ?f4 / 7"/><draw:equation draw:name="f11" draw:formula="0 + 776 - 755"/><draw:equation draw:name="f12" draw:formula="?f11 * ?f5 / 42"/><draw:equation draw:name="f13" draw:formula="620 * ?f4 / 7"/><draw:equation draw:name="f14" draw:formula="621 * ?f4 / 7"/><draw:equation draw:name="f15" draw:formula="0 + 779 - 755"/><draw:equation draw:name="f16" draw:formula="?f15 * ?f5 / 42"/><draw:equation draw:name="f17" draw:formula="0 + 780 - 755"/><draw:equation draw:name="f18" draw:formula="?f17 * ?f5 / 42"/><draw:equation draw:name="f19" draw:formula="0 + 781 - 755"/><draw:equation draw:name="f20" draw:formula="?f19 * ?f5 / 42"/><draw:equation draw:name="f21" draw:formula="0 + 782 - 755"/><draw:equation draw:name="f22" draw:formula="?f21 * ?f5 / 42"/><draw:equation draw:name="f23" draw:formula="?f9 / ?f6"/><draw:equation draw:name="f24" draw:formula="?f10 / ?f7"/><draw:equation draw:name="f25" draw:formula="?f12 / ?f6"/><draw:equation draw:name="f26" draw:formula="?f13 / ?f7"/><draw:equation draw:name="f27" draw:formula="?f14 / ?f7"/><draw:equation draw:name="f28" draw:formula="?f16 / ?f6"/><draw:equation draw:name="f29" draw:formula="?f18 / ?f6"/><draw:equation draw:name="f30" draw:formula="?f20 / ?f6"/><draw:equation draw:name="f31" draw:formula="?f22 / ?f6"/><draw:equation draw:name="f32" draw:formula="0 / ?f6"/><draw:equation draw:name="f33" draw:formula="?f1 / ?f6"/><draw:equation draw:name="f34" draw:formula="0 / ?f7"/><draw:equation draw:name="f35" draw:formula="?f3 / ?f7"/></draw:enhanced-geometry></draw:custom-shape><draw:custom-shape svg:x="0.52431in" svg:y="0.42778in" svg:width="0.02917in" svg:height="0.00486in" draw:z-index="0" draw:id="id787" draw:style-name="a787" draw:name="Freeform 240"><svg:title/><svg:desc/><draw:enhanced-geometry draw:type="non-primitive" svg:viewBox="0 0 42 7" draw:enhanced-path="M 10 0 L 9 1 9 3 8 4 10 4 15 4 11 4 10 3 10 1 10 0 Z N" draw:text-areas="?f31 ?f33 ?f32 ?f34" draw:glue-points="?f22 ?f23 ?f24 ?f25 ?f24 ?f25 ?f24 ?f26 ?f27 ?f28 ?f22 ?f28 ?f22 ?f28 ?f29 ?f28 ?f29 ?f28 ?f30 ?f28 ?f22 ?f26 ?f22 ?f25 ?f22 ?f23"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2"/><draw:equation draw:name="f7" draw:formula="?f4 / 7"/><draw:equation draw:name="f8" draw:formula="0 + 765 - 755"/><draw:equation draw:name="f9" draw:formula="?f8 * ?f5 / 42"/><draw:equation draw:name="f10" draw:formula="616 * ?f4 / 7"/><draw:equation draw:name="f11" draw:formula="0 + 764 - 755"/><draw:equation draw:name="f12" draw:formula="?f11 * ?f5 / 42"/><draw:equation draw:name="f13" draw:formula="617 * ?f4 / 7"/><draw:equation draw:name="f14" draw:formula="619 * ?f4 / 7"/><draw:equation draw:name="f15" draw:formula="0 + 763 - 755"/><draw:equation draw:name="f16" draw:formula="?f15 * ?f5 / 42"/><draw:equation draw:name="f17" draw:formula="620 * ?f4 / 7"/><draw:equation draw:name="f18" draw:formula="0 + 770 - 755"/><draw:equation draw:name="f19" draw:formula="?f18 * ?f5 / 42"/><draw:equation draw:name="f20" draw:formula="0 + 766 - 755"/><draw:equation draw:name="f21" draw:formula="?f20 * ?f5 / 42"/><draw:equation draw:name="f22" draw:formula="?f9 / ?f6"/><draw:equation draw:name="f23" draw:formula="?f10 / ?f7"/><draw:equation draw:name="f24" draw:formula="?f12 / ?f6"/><draw:equation draw:name="f25" draw:formula="?f13 / ?f7"/><draw:equation draw:name="f26" draw:formula="?f14 / ?f7"/><draw:equation draw:name="f27" draw:formula="?f16 / ?f6"/><draw:equation draw:name="f28" draw:formula="?f17 / ?f7"/><draw:equation draw:name="f29" draw:formula="?f19 / ?f6"/><draw:equation draw:name="f30" draw:formula="?f21 / ?f6"/><draw:equation draw:name="f31" draw:formula="0 / ?f6"/><draw:equation draw:name="f32" draw:formula="?f1 / ?f6"/><draw:equation draw:name="f33" draw:formula="0 / ?f7"/><draw:equation draw:name="f34" draw:formula="?f3 / ?f7"/></draw:enhanced-geometry></draw:custom-shape><draw:custom-shape svg:x="0.52431in" svg:y="0.42778in" svg:width="0.02917in" svg:height="0.00486in" draw:z-index="0" draw:id="id788" draw:style-name="a788" draw:name="Freeform 239"><svg:title/><svg:desc/><draw:enhanced-geometry draw:type="non-primitive" svg:viewBox="0 0 42 7" draw:enhanced-path="M 36 3 L 36 3 35 4 36 4 36 3 Z N" draw:text-areas="?f18 ?f20 ?f19 ?f21" draw:glue-points="?f14 ?f15 ?f14 ?f15 ?f16 ?f17 ?f16 ?f17 ?f14 ?f17 ?f14 ?f15" draw:glue-point-leaving-directions="-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2"/><draw:equation draw:name="f7" draw:formula="?f4 / 7"/><draw:equation draw:name="f8" draw:formula="0 + 791 - 755"/><draw:equation draw:name="f9" draw:formula="?f8 * ?f5 / 42"/><draw:equation draw:name="f10" draw:formula="619 * ?f4 / 7"/><draw:equation draw:name="f11" draw:formula="0 + 790 - 755"/><draw:equation draw:name="f12" draw:formula="?f11 * ?f5 / 42"/><draw:equation draw:name="f13" draw:formula="620 * ?f4 / 7"/><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0.52431in" svg:y="0.42778in" svg:width="0.02917in" svg:height="0.00486in" draw:z-index="0" draw:id="id789" draw:style-name="a789" draw:name="Freeform 238"><svg:title/><svg:desc/><draw:enhanced-geometry draw:type="non-primitive" svg:viewBox="0 0 42 7" draw:enhanced-path="M 21 0 L 20 0 20 2 19 3 21 3 22 3 21 2 21 0 Z N" draw:text-areas="?f26 ?f28 ?f27 ?f29" draw:glue-points="?f19 ?f20 ?f21 ?f20 ?f21 ?f22 ?f23 ?f24 ?f19 ?f24 ?f25 ?f24 ?f19 ?f22 ?f19 ?f20 ?f19 ?f20"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2"/><draw:equation draw:name="f7" draw:formula="?f4 / 7"/><draw:equation draw:name="f8" draw:formula="0 + 776 - 755"/><draw:equation draw:name="f9" draw:formula="?f8 * ?f5 / 42"/><draw:equation draw:name="f10" draw:formula="616 * ?f4 / 7"/><draw:equation draw:name="f11" draw:formula="0 + 775 - 755"/><draw:equation draw:name="f12" draw:formula="?f11 * ?f5 / 42"/><draw:equation draw:name="f13" draw:formula="618 * ?f4 / 7"/><draw:equation draw:name="f14" draw:formula="0 + 774 - 755"/><draw:equation draw:name="f15" draw:formula="?f14 * ?f5 / 42"/><draw:equation draw:name="f16" draw:formula="619 * ?f4 / 7"/><draw:equation draw:name="f17" draw:formula="0 + 777 - 755"/><draw:equation draw:name="f18" draw:formula="?f17 * ?f5 / 42"/><draw:equation draw:name="f19" draw:formula="?f9 / ?f6"/><draw:equation draw:name="f20" draw:formula="?f10 / ?f7"/><draw:equation draw:name="f21" draw:formula="?f12 / ?f6"/><draw:equation draw:name="f22" draw:formula="?f13 / ?f7"/><draw:equation draw:name="f23" draw:formula="?f15 / ?f6"/><draw:equation draw:name="f24" draw:formula="?f16 / ?f7"/><draw:equation draw:name="f25" draw:formula="?f18 / ?f6"/><draw:equation draw:name="f26" draw:formula="0 / ?f6"/><draw:equation draw:name="f27" draw:formula="?f1 / ?f6"/><draw:equation draw:name="f28" draw:formula="0 / ?f7"/><draw:equation draw:name="f29" draw:formula="?f3 / ?f7"/></draw:enhanced-geometry></draw:custom-shape><draw:custom-shape svg:x="0.52431in" svg:y="0.42778in" svg:width="0.02917in" svg:height="0.00486in" draw:z-index="0" draw:id="id790" draw:style-name="a790" draw:name="Freeform 237"><svg:title/><svg:desc/><draw:enhanced-geometry draw:type="non-primitive" svg:viewBox="0 0 42 7" draw:enhanced-path="M 26 1 L 26 1 26 2 25 2 24 3 27 3 26 3 26 2 26 1 Z N" draw:text-areas="?f26 ?f28 ?f27 ?f29" draw:glue-points="?f19 ?f20 ?f19 ?f20 ?f19 ?f21 ?f22 ?f21 ?f23 ?f24 ?f25 ?f24 ?f19 ?f24 ?f19 ?f21 ?f19 ?f20"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2"/><draw:equation draw:name="f7" draw:formula="?f4 / 7"/><draw:equation draw:name="f8" draw:formula="0 + 781 - 755"/><draw:equation draw:name="f9" draw:formula="?f8 * ?f5 / 42"/><draw:equation draw:name="f10" draw:formula="617 * ?f4 / 7"/><draw:equation draw:name="f11" draw:formula="618 * ?f4 / 7"/><draw:equation draw:name="f12" draw:formula="0 + 780 - 755"/><draw:equation draw:name="f13" draw:formula="?f12 * ?f5 / 42"/><draw:equation draw:name="f14" draw:formula="0 + 779 - 755"/><draw:equation draw:name="f15" draw:formula="?f14 * ?f5 / 42"/><draw:equation draw:name="f16" draw:formula="619 * ?f4 / 7"/><draw:equation draw:name="f17" draw:formula="0 + 782 - 755"/><draw:equation draw:name="f18" draw:formula="?f17 * ?f5 / 42"/><draw:equation draw:name="f19" draw:formula="?f9 / ?f6"/><draw:equation draw:name="f20" draw:formula="?f10 / ?f7"/><draw:equation draw:name="f21" draw:formula="?f11 / ?f7"/><draw:equation draw:name="f22" draw:formula="?f13 / ?f6"/><draw:equation draw:name="f23" draw:formula="?f15 / ?f6"/><draw:equation draw:name="f24" draw:formula="?f16 / ?f7"/><draw:equation draw:name="f25" draw:formula="?f18 / ?f6"/><draw:equation draw:name="f26" draw:formula="0 / ?f6"/><draw:equation draw:name="f27" draw:formula="?f1 / ?f6"/><draw:equation draw:name="f28" draw:formula="0 / ?f7"/><draw:equation draw:name="f29" draw:formula="?f3 / ?f7"/></draw:enhanced-geometry></draw:custom-shape><draw:custom-shape svg:x="0.52431in" svg:y="0.42778in" svg:width="0.02917in" svg:height="0.00486in" draw:z-index="0" draw:id="id791" draw:style-name="a791" draw:name="Freeform 236"><svg:title/><svg:desc/><draw:enhanced-geometry draw:type="non-primitive" svg:viewBox="0 0 42 7" draw:enhanced-path="M 15 1 L 15 1 15 2 15 1 Z N" draw:text-areas="?f15 ?f17 ?f16 ?f18" draw:glue-points="?f12 ?f13 ?f12 ?f13 ?f12 ?f14 ?f12 ?f14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2"/><draw:equation draw:name="f7" draw:formula="?f4 / 7"/><draw:equation draw:name="f8" draw:formula="0 + 770 - 755"/><draw:equation draw:name="f9" draw:formula="?f8 * ?f5 / 42"/><draw:equation draw:name="f10" draw:formula="617 * ?f4 / 7"/><draw:equation draw:name="f11" draw:formula="618 * ?f4 / 7"/><draw:equation draw:name="f12" draw:formula="?f9 / ?f6"/><draw:equation draw:name="f13" draw:formula="?f10 / ?f7"/><draw:equation draw:name="f14" draw:formula="?f11 / ?f7"/><draw:equation draw:name="f15" draw:formula="0 / ?f6"/><draw:equation draw:name="f16" draw:formula="?f1 / ?f6"/><draw:equation draw:name="f17" draw:formula="0 / ?f7"/><draw:equation draw:name="f18" draw:formula="?f3 / ?f7"/></draw:enhanced-geometry></draw:custom-shape><draw:custom-shape svg:x="0.52431in" svg:y="0.42778in" svg:width="0.02917in" svg:height="0.00486in" draw:z-index="0" draw:id="id792" draw:style-name="a792" draw:name="Freeform 235"><svg:title/><svg:desc/><draw:enhanced-geometry draw:type="non-primitive" svg:viewBox="0 0 42 7" draw:enhanced-path="M 26 2 L 26 2 Z N" draw:text-areas="?f13 ?f15 ?f14 ?f16" draw:glue-points="?f11 ?f12 ?f11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2"/><draw:equation draw:name="f7" draw:formula="?f4 / 7"/><draw:equation draw:name="f8" draw:formula="0 + 781 - 755"/><draw:equation draw:name="f9" draw:formula="?f8 * ?f5 / 42"/><draw:equation draw:name="f10" draw:formula="618 * ?f4 / 7"/><draw:equation draw:name="f11" draw:formula="?f9 / ?f6"/><draw:equation draw:name="f12" draw:formula="?f10 / ?f7"/><draw:equation draw:name="f13" draw:formula="0 / ?f6"/><draw:equation draw:name="f14" draw:formula="?f1 / ?f6"/><draw:equation draw:name="f15" draw:formula="0 / ?f7"/><draw:equation draw:name="f16" draw:formula="?f3 / ?f7"/></draw:enhanced-geometry></draw:custom-shape><draw:custom-shape svg:x="0.52431in" svg:y="0.42778in" svg:width="0.02917in" svg:height="0.00486in" draw:z-index="0" draw:id="id793" draw:style-name="a793" draw:name="Freeform 234"><svg:title/><svg:desc/><draw:enhanced-geometry draw:type="non-primitive" svg:viewBox="0 0 42 7" draw:enhanced-path="M 15 2 L 15 2 Z N" draw:text-areas="?f13 ?f15 ?f14 ?f16" draw:glue-points="?f11 ?f12 ?f11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2"/><draw:equation draw:name="f7" draw:formula="?f4 / 7"/><draw:equation draw:name="f8" draw:formula="0 + 770 - 755"/><draw:equation draw:name="f9" draw:formula="?f8 * ?f5 / 42"/><draw:equation draw:name="f10" draw:formula="618 * ?f4 / 7"/><draw:equation draw:name="f11" draw:formula="?f9 / ?f6"/><draw:equation draw:name="f12" draw:formula="?f10 / ?f7"/><draw:equation draw:name="f13" draw:formula="0 / ?f6"/><draw:equation draw:name="f14" draw:formula="?f1 / ?f6"/><draw:equation draw:name="f15" draw:formula="0 / ?f7"/><draw:equation draw:name="f16" draw:formula="?f3 / ?f7"/></draw:enhanced-geometry></draw:custom-shape><draw:custom-shape svg:x="0.52431in" svg:y="0.42778in" svg:width="0.02917in" svg:height="0.00486in" draw:z-index="0" draw:id="id794" draw:style-name="a794" draw:name="Freeform 233"><svg:title/><svg:desc/><draw:enhanced-geometry draw:type="non-primitive" svg:viewBox="0 0 42 7" draw:enhanced-path="M 26 2 L 26 2 Z N" draw:text-areas="?f13 ?f15 ?f14 ?f16" draw:glue-points="?f11 ?f12 ?f11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2"/><draw:equation draw:name="f7" draw:formula="?f4 / 7"/><draw:equation draw:name="f8" draw:formula="0 + 781 - 755"/><draw:equation draw:name="f9" draw:formula="?f8 * ?f5 / 42"/><draw:equation draw:name="f10" draw:formula="618 * ?f4 / 7"/><draw:equation draw:name="f11" draw:formula="?f9 / ?f6"/><draw:equation draw:name="f12" draw:formula="?f10 / ?f7"/><draw:equation draw:name="f13" draw:formula="0 / ?f6"/><draw:equation draw:name="f14" draw:formula="?f1 / ?f6"/><draw:equation draw:name="f15" draw:formula="0 / ?f7"/><draw:equation draw:name="f16" draw:formula="?f3 / ?f7"/></draw:enhanced-geometry></draw:custom-shape></draw:g><draw:custom-shape svg:x="0.52431in" svg:y="0.42778in" svg:width="0.02917in" svg:height="0.00486in" draw:z-index="0" draw:id="id796" draw:style-name="a796" draw:name="Freeform 231"><svg:title/><svg:desc/><draw:enhanced-geometry draw:type="non-primitive" svg:viewBox="0 0 42 7" draw:enhanced-path="M 21 0 L 21 0 21 1 21 2 22 3 23 3 24 3 25 2 26 2 26 1 26 2 26 3 27 4 28 4 30 4 31 3 31 1 32 0 32 1 32 2 32 3 33 4 34 4 35 4 36 3 36 4 37 5 38 5 39 4 40 3 41 3 41 4 40 5 39 6 38 6 38 7 37 7 36 6 36 5 35 6 34 6 33 6 31 5 31 4 30 4 29 5 28 5 27 5 26 4 25 4 24 5 23 5 22 5 21 4 21 3 20 4 19 5 18 5 17 5 16 4 15 4 14 5 13 5 12 5 11 4 10 4 10 5 9 6 7 6 6 6 6 5 5 6 4 7 3 7 3 6 2 6 1 5 0 4 0 3 1 3 2 4 3 5 4 5 5 4 5 3 6 4 7 4 8 4 9 3 9 2 9 1 10 0 10 1 10 3 11 4 13 4 14 4 15 3 15 2 15 1 15 2 16 2 17 3 18 3 19 3 20 2 20 1 20 0 21 0 Z N" draw:text-areas="?f117 ?f119 ?f118 ?f120" draw:glue-points="?f78 ?f79 ?f80 ?f81 ?f82 ?f83 ?f84 ?f85 ?f86 ?f87 ?f88 ?f81 ?f89 ?f79 ?f89 ?f83 ?f90 ?f87 ?f91 ?f87 ?f92 ?f87 ?f93 ?f94 ?f95 ?f81 ?f95 ?f94 ?f96 ?f97 ?f92 ?f98 ?f99 ?f98 ?f88 ?f94 ?f100 ?f94 ?f84 ?f87 ?f101 ?f94 ?f78 ?f87 ?f102 ?f94 ?f103 ?f87 ?f104 ?f94 ?f105 ?f87 ?f106 ?f98 ?f107 ?f98 ?f108 ?f98 ?f109 ?f98 ?f110 ?f87 ?f111 ?f87 ?f112 ?f94 ?f108 ?f81 ?f107 ?f87 ?f106 ?f81 ?f106 ?f85 ?f113 ?f85 ?f105 ?f87 ?f114 ?f81 ?f114 ?f85 ?f115 ?f81 ?f116 ?f83 ?f116 ?f79" draw:glue-point-leaving-directions="-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2"/><draw:equation draw:name="f7" draw:formula="?f4 / 7"/><draw:equation draw:name="f8" draw:formula="0 + 776 - 755"/><draw:equation draw:name="f9" draw:formula="?f8 * ?f5 / 42"/><draw:equation draw:name="f10" draw:formula="616 * ?f4 / 7"/><draw:equation draw:name="f11" draw:formula="0 + 777 - 755"/><draw:equation draw:name="f12" draw:formula="?f11 * ?f5 / 42"/><draw:equation draw:name="f13" draw:formula="619 * ?f4 / 7"/><draw:equation draw:name="f14" draw:formula="0 + 780 - 755"/><draw:equation draw:name="f15" draw:formula="?f14 * ?f5 / 42"/><draw:equation draw:name="f16" draw:formula="618 * ?f4 / 7"/><draw:equation draw:name="f17" draw:formula="0 + 781 - 755"/><draw:equation draw:name="f18" draw:formula="?f17 * ?f5 / 42"/><draw:equation draw:name="f19" draw:formula="617 * ?f4 / 7"/><draw:equation draw:name="f20" draw:formula="0 + 782 - 755"/><draw:equation draw:name="f21" draw:formula="?f20 * ?f5 / 42"/><draw:equation draw:name="f22" draw:formula="620 * ?f4 / 7"/><draw:equation draw:name="f23" draw:formula="0 + 786 - 755"/><draw:equation draw:name="f24" draw:formula="?f23 * ?f5 / 42"/><draw:equation draw:name="f25" draw:formula="0 + 787 - 755"/><draw:equation draw:name="f26" draw:formula="?f25 * ?f5 / 42"/><draw:equation draw:name="f27" draw:formula="0 + 788 - 755"/><draw:equation draw:name="f28" draw:formula="?f27 * ?f5 / 42"/><draw:equation draw:name="f29" draw:formula="0 + 790 - 755"/><draw:equation draw:name="f30" draw:formula="?f29 * ?f5 / 42"/><draw:equation draw:name="f31" draw:formula="0 + 791 - 755"/><draw:equation draw:name="f32" draw:formula="?f31 * ?f5 / 42"/><draw:equation draw:name="f33" draw:formula="0 + 792 - 755"/><draw:equation draw:name="f34" draw:formula="?f33 * ?f5 / 42"/><draw:equation draw:name="f35" draw:formula="621 * ?f4 / 7"/><draw:equation draw:name="f36" draw:formula="0 + 795 - 755"/><draw:equation draw:name="f37" draw:formula="?f36 * ?f5 / 42"/><draw:equation draw:name="f38" draw:formula="0 + 793 - 755"/><draw:equation draw:name="f39" draw:formula="?f38 * ?f5 / 42"/><draw:equation draw:name="f40" draw:formula="623 * ?f4 / 7"/><draw:equation draw:name="f41" draw:formula="622 * ?f4 / 7"/><draw:equation draw:name="f42" draw:formula="0 + 789 - 755"/><draw:equation draw:name="f43" draw:formula="?f42 * ?f5 / 42"/><draw:equation draw:name="f44" draw:formula="0 + 784 - 755"/><draw:equation draw:name="f45" draw:formula="?f44 * ?f5 / 42"/><draw:equation draw:name="f46" draw:formula="0 + 779 - 755"/><draw:equation draw:name="f47" draw:formula="?f46 * ?f5 / 42"/><draw:equation draw:name="f48" draw:formula="0 + 774 - 755"/><draw:equation draw:name="f49" draw:formula="?f48 * ?f5 / 42"/><draw:equation draw:name="f50" draw:formula="0 + 771 - 755"/><draw:equation draw:name="f51" draw:formula="?f50 * ?f5 / 42"/><draw:equation draw:name="f52" draw:formula="0 + 769 - 755"/><draw:equation draw:name="f53" draw:formula="?f52 * ?f5 / 42"/><draw:equation draw:name="f54" draw:formula="0 + 766 - 755"/><draw:equation draw:name="f55" draw:formula="?f54 * ?f5 / 42"/><draw:equation draw:name="f56" draw:formula="0 + 764 - 755"/><draw:equation draw:name="f57" draw:formula="?f56 * ?f5 / 42"/><draw:equation draw:name="f58" draw:formula="0 + 761 - 755"/><draw:equation draw:name="f59" draw:formula="?f58 * ?f5 / 42"/><draw:equation draw:name="f60" draw:formula="0 + 760 - 755"/><draw:equation draw:name="f61" draw:formula="?f60 * ?f5 / 42"/><draw:equation draw:name="f62" draw:formula="0 + 758 - 755"/><draw:equation draw:name="f63" draw:formula="?f62 * ?f5 / 42"/><draw:equation draw:name="f64" draw:formula="0 + 755 - 755"/><draw:equation draw:name="f65" draw:formula="?f64 * ?f5 / 42"/><draw:equation draw:name="f66" draw:formula="0 + 757 - 755"/><draw:equation draw:name="f67" draw:formula="?f66 * ?f5 / 42"/><draw:equation draw:name="f68" draw:formula="0 + 759 - 755"/><draw:equation draw:name="f69" draw:formula="?f68 * ?f5 / 42"/><draw:equation draw:name="f70" draw:formula="0 + 765 - 755"/><draw:equation draw:name="f71" draw:formula="?f70 * ?f5 / 42"/><draw:equation draw:name="f72" draw:formula="0 + 770 - 755"/><draw:equation draw:name="f73" draw:formula="?f72 * ?f5 / 42"/><draw:equation draw:name="f74" draw:formula="0 + 772 - 755"/><draw:equation draw:name="f75" draw:formula="?f74 * ?f5 / 42"/><draw:equation draw:name="f76" draw:formula="0 + 775 - 755"/><draw:equation draw:name="f77" draw:formula="?f76 * ?f5 / 42"/><draw:equation draw:name="f78" draw:formula="?f9 / ?f6"/><draw:equation draw:name="f79" draw:formula="?f10 / ?f7"/><draw:equation draw:name="f80" draw:formula="?f12 / ?f6"/><draw:equation draw:name="f81" draw:formula="?f13 / ?f7"/><draw:equation draw:name="f82" draw:formula="?f15 / ?f6"/><draw:equation draw:name="f83" draw:formula="?f16 / ?f7"/><draw:equation draw:name="f84" draw:formula="?f18 / ?f6"/><draw:equation draw:name="f85" draw:formula="?f19 / ?f7"/><draw:equation draw:name="f86" draw:formula="?f21 / ?f6"/><draw:equation draw:name="f87" draw:formula="?f22 / ?f7"/><draw:equation draw:name="f88" draw:formula="?f24 / ?f6"/><draw:equation draw:name="f89" draw:formula="?f26 / ?f6"/><draw:equation draw:name="f90" draw:formula="?f28 / ?f6"/><draw:equation draw:name="f91" draw:formula="?f30 / ?f6"/><draw:equation draw:name="f92" draw:formula="?f32 / ?f6"/><draw:equation draw:name="f93" draw:formula="?f34 / ?f6"/><draw:equation draw:name="f94" draw:formula="?f35 / ?f7"/><draw:equation draw:name="f95" draw:formula="?f37 / ?f6"/><draw:equation draw:name="f96" draw:formula="?f39 / ?f6"/><draw:equation draw:name="f97" draw:formula="?f40 / ?f7"/><draw:equation draw:name="f98" draw:formula="?f41 / ?f7"/><draw:equation draw:name="f99" draw:formula="?f43 / ?f6"/><draw:equation draw:name="f100" draw:formula="?f45 / ?f6"/><draw:equation draw:name="f101" draw:formula="?f47 / ?f6"/><draw:equation draw:name="f102" draw:formula="?f49 / ?f6"/><draw:equation draw:name="f103" draw:formula="?f51 / ?f6"/><draw:equation draw:name="f104" draw:formula="?f53 / ?f6"/><draw:equation draw:name="f105" draw:formula="?f55 / ?f6"/><draw:equation draw:name="f106" draw:formula="?f57 / ?f6"/><draw:equation draw:name="f107" draw:formula="?f59 / ?f6"/><draw:equation draw:name="f108" draw:formula="?f61 / ?f6"/><draw:equation draw:name="f109" draw:formula="?f63 / ?f6"/><draw:equation draw:name="f110" draw:formula="?f65 / ?f6"/><draw:equation draw:name="f111" draw:formula="?f67 / ?f6"/><draw:equation draw:name="f112" draw:formula="?f69 / ?f6"/><draw:equation draw:name="f113" draw:formula="?f71 / ?f6"/><draw:equation draw:name="f114" draw:formula="?f73 / ?f6"/><draw:equation draw:name="f115" draw:formula="?f75 / ?f6"/><draw:equation draw:name="f116" draw:formula="?f77 / ?f6"/><draw:equation draw:name="f117" draw:formula="0 / ?f6"/><draw:equation draw:name="f118" draw:formula="?f1 / ?f6"/><draw:equation draw:name="f119" draw:formula="0 / ?f7"/><draw:equation draw:name="f120" draw:formula="?f3 / ?f7"/></draw:enhanced-geometry></draw:custom-shape><draw:custom-shape svg:x="0.52222in" svg:y="0.43889in" svg:width="0.03333in" svg:height="0.00139in" draw:z-index="0" draw:id="id797" draw:style-name="a797" draw:name="Freeform 229"><svg:title/><svg:desc/><draw:enhanced-geometry draw:type="non-primitive" svg:viewBox="0 0 30480 1270" draw:enhanced-path="M 0 0 L 29845 0 N" draw:text-areas="?f8 ?f9 ?f11 ?f12"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draw:equation draw:name="f7" draw:formula="?f4 / 1270"/><draw:equation draw:name="f8" draw:formula="0 / ?f6"/><draw:equation draw:name="f9" draw:formula="0 / ?f7"/><draw:equation draw:name="f10" draw:formula="29845 / ?f6"/><draw:equation draw:name="f11" draw:formula="30480 / ?f6"/><draw:equation draw:name="f12" draw:formula="1270 / ?f7"/></draw:enhanced-geometry></draw:custom-shape><draw:custom-shape svg:x="0.52639in" svg:y="0.43125in" svg:width="0.02431in" svg:height="0.00278in" draw:z-index="0" draw:id="id798" draw:style-name="a798" draw:name="Freeform 227"><svg:title/><svg:desc/><draw:enhanced-geometry draw:type="non-primitive" svg:viewBox="0 0 35 4" draw:enhanced-path="M 18 1 L 11 1 5 2 1 3 0 2 18 0 24 0 30 1 34 2 35 2 35 3 34 3 30 2 24 1 18 1 Z N" draw:text-areas="?f43 ?f45 ?f44 ?f46" draw:glue-points="?f30 ?f31 ?f32 ?f31 ?f33 ?f34 ?f35 ?f36 ?f35 ?f36 ?f35 ?f36 ?f35 ?f36 ?f37 ?f34 ?f30 ?f38 ?f39 ?f38 ?f40 ?f31 ?f41 ?f34 ?f41 ?f34 ?f42 ?f34 ?f42 ?f36 ?f41 ?f36 ?f41 ?f36 ?f41 ?f36 ?f40 ?f34 ?f39 ?f31 ?f30 ?f31" draw:glue-point-leaving-directions="-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4 / 4"/><draw:equation draw:name="f6" draw:formula="?f1 - ?f0"/><draw:equation draw:name="f7" draw:formula="?f6 / 35"/><draw:equation draw:name="f8" draw:formula="0 + 776 - 758"/><draw:equation draw:name="f9" draw:formula="?f8 * ?f6 / 35"/><draw:equation draw:name="f10" draw:formula="622 * ?f4 / 4"/><draw:equation draw:name="f11" draw:formula="0 + 769 - 758"/><draw:equation draw:name="f12" draw:formula="?f11 * ?f6 / 35"/><draw:equation draw:name="f13" draw:formula="0 + 763 - 758"/><draw:equation draw:name="f14" draw:formula="?f13 * ?f6 / 35"/><draw:equation draw:name="f15" draw:formula="623 * ?f4 / 4"/><draw:equation draw:name="f16" draw:formula="0 + 759 - 758"/><draw:equation draw:name="f17" draw:formula="?f16 * ?f6 / 35"/><draw:equation draw:name="f18" draw:formula="624 * ?f4 / 4"/><draw:equation draw:name="f19" draw:formula="0 + 758 - 758"/><draw:equation draw:name="f20" draw:formula="?f19 * ?f6 / 35"/><draw:equation draw:name="f21" draw:formula="621 * ?f4 / 4"/><draw:equation draw:name="f22" draw:formula="0 + 782 - 758"/><draw:equation draw:name="f23" draw:formula="?f22 * ?f6 / 35"/><draw:equation draw:name="f24" draw:formula="0 + 788 - 758"/><draw:equation draw:name="f25" draw:formula="?f24 * ?f6 / 35"/><draw:equation draw:name="f26" draw:formula="0 + 792 - 758"/><draw:equation draw:name="f27" draw:formula="?f26 * ?f6 / 35"/><draw:equation draw:name="f28" draw:formula="0 + 793 - 758"/><draw:equation draw:name="f29" draw:formula="?f28 * ?f6 / 35"/><draw:equation draw:name="f30" draw:formula="?f9 / ?f7"/><draw:equation draw:name="f31" draw:formula="?f10 / ?f5"/><draw:equation draw:name="f32" draw:formula="?f12 / ?f7"/><draw:equation draw:name="f33" draw:formula="?f14 / ?f7"/><draw:equation draw:name="f34" draw:formula="?f15 / ?f5"/><draw:equation draw:name="f35" draw:formula="?f17 / ?f7"/><draw:equation draw:name="f36" draw:formula="?f18 / ?f5"/><draw:equation draw:name="f37" draw:formula="?f20 / ?f7"/><draw:equation draw:name="f38" draw:formula="?f21 / ?f5"/><draw:equation draw:name="f39" draw:formula="?f23 / ?f7"/><draw:equation draw:name="f40" draw:formula="?f25 / ?f7"/><draw:equation draw:name="f41" draw:formula="?f27 / ?f7"/><draw:equation draw:name="f42" draw:formula="?f29 / ?f7"/><draw:equation draw:name="f43" draw:formula="0 / ?f7"/><draw:equation draw:name="f44" draw:formula="?f1 / ?f7"/><draw:equation draw:name="f45" draw:formula="0 / ?f5"/><draw:equation draw:name="f46" draw:formula="?f3 / ?f5"/></draw:enhanced-geometry></draw:custom-shape><draw:custom-shape svg:x="0.53403in" svg:y="0.43264in" svg:width="0.00139in" svg:height="0.00139in" draw:z-index="0" draw:id="id799" draw:style-name="a799" draw:name="Freeform 225"><svg:title/><svg:desc/><draw:enhanced-geometry draw:type="non-primitive" svg:viewBox="0 0 2 2" draw:enhanced-path="M 2 0 L 1 0 0 1 0 2 1 2 2 2 2 1 2 0 Z N" draw:text-areas="?f23 ?f25 ?f24 ?f26" draw:glue-points="?f17 ?f18 ?f19 ?f18 ?f20 ?f21 ?f20 ?f22 ?f19 ?f22 ?f17 ?f22 ?f17 ?f22 ?f17 ?f21 ?f17 ?f18"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4 / 2"/><draw:equation draw:name="f6" draw:formula="?f1 - ?f0"/><draw:equation draw:name="f7" draw:formula="?f6 / 2"/><draw:equation draw:name="f8" draw:formula="0 + 771 - 769"/><draw:equation draw:name="f9" draw:formula="?f8 * ?f6 / 2"/><draw:equation draw:name="f10" draw:formula="623 * ?f4 / 2"/><draw:equation draw:name="f11" draw:formula="0 + 770 - 769"/><draw:equation draw:name="f12" draw:formula="?f11 * ?f6 / 2"/><draw:equation draw:name="f13" draw:formula="0 + 769 - 769"/><draw:equation draw:name="f14" draw:formula="?f13 * ?f6 / 2"/><draw:equation draw:name="f15" draw:formula="624 * ?f4 / 2"/><draw:equation draw:name="f16" draw:formula="625 * ?f4 / 2"/><draw:equation draw:name="f17" draw:formula="?f9 / ?f7"/><draw:equation draw:name="f18" draw:formula="?f10 / ?f5"/><draw:equation draw:name="f19" draw:formula="?f12 / ?f7"/><draw:equation draw:name="f20" draw:formula="?f14 / ?f7"/><draw:equation draw:name="f21" draw:formula="?f15 / ?f5"/><draw:equation draw:name="f22" draw:formula="?f16 / ?f5"/><draw:equation draw:name="f23" draw:formula="0 / ?f7"/><draw:equation draw:name="f24" draw:formula="?f1 / ?f7"/><draw:equation draw:name="f25" draw:formula="0 / ?f5"/><draw:equation draw:name="f26" draw:formula="?f3 / ?f5"/></draw:enhanced-geometry></draw:custom-shape><draw:custom-shape svg:x="0.53403in" svg:y="0.43264in" svg:width="0.00139in" svg:height="0.00139in" draw:z-index="0" draw:id="id800" draw:style-name="a800" draw:name="Freeform 223"><svg:title/><svg:desc/><draw:enhanced-geometry draw:type="non-primitive" svg:viewBox="0 0 2 2" draw:enhanced-path="M 1 2 L 2 2 2 1 2 0 1 0 0 1 0 2 1 2 Z N" draw:text-areas="?f23 ?f25 ?f24 ?f26" draw:glue-points="?f17 ?f18 ?f19 ?f18 ?f19 ?f18 ?f19 ?f20 ?f19 ?f20 ?f19 ?f21 ?f17 ?f21 ?f17 ?f21 ?f22 ?f20 ?f22 ?f20 ?f22 ?f18 ?f17 ?f18 ?f17 ?f18"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4 / 2"/><draw:equation draw:name="f6" draw:formula="?f1 - ?f0"/><draw:equation draw:name="f7" draw:formula="?f6 / 2"/><draw:equation draw:name="f8" draw:formula="0 + 770 - 769"/><draw:equation draw:name="f9" draw:formula="?f8 * ?f6 / 2"/><draw:equation draw:name="f10" draw:formula="625 * ?f4 / 2"/><draw:equation draw:name="f11" draw:formula="0 + 771 - 769"/><draw:equation draw:name="f12" draw:formula="?f11 * ?f6 / 2"/><draw:equation draw:name="f13" draw:formula="624 * ?f4 / 2"/><draw:equation draw:name="f14" draw:formula="623 * ?f4 / 2"/><draw:equation draw:name="f15" draw:formula="0 + 769 - 769"/><draw:equation draw:name="f16" draw:formula="?f15 * ?f6 / 2"/><draw:equation draw:name="f17" draw:formula="?f9 / ?f7"/><draw:equation draw:name="f18" draw:formula="?f10 / ?f5"/><draw:equation draw:name="f19" draw:formula="?f12 / ?f7"/><draw:equation draw:name="f20" draw:formula="?f13 / ?f5"/><draw:equation draw:name="f21" draw:formula="?f14 / ?f5"/><draw:equation draw:name="f22" draw:formula="?f16 / ?f7"/><draw:equation draw:name="f23" draw:formula="0 / ?f7"/><draw:equation draw:name="f24" draw:formula="?f1 / ?f7"/><draw:equation draw:name="f25" draw:formula="0 / ?f5"/><draw:equation draw:name="f26" draw:formula="?f3 / ?f5"/></draw:enhanced-geometry></draw:custom-shape><draw:custom-shape svg:x="0.53681in" svg:y="0.43264in" svg:width="0.00417in" svg:height="0.00139in" draw:z-index="0" draw:id="id801" draw:style-name="a801" draw:name="Freeform 221"><svg:title/><svg:desc/><draw:enhanced-geometry draw:type="non-primitive" svg:viewBox="0 0 6 2" draw:enhanced-path="M 5 0 L 0 0 0 1 0 2 5 2 5 1 5 0 Z N" draw:text-areas="?f20 ?f22 ?f21 ?f23" draw:glue-points="?f15 ?f16 ?f17 ?f16 ?f17 ?f18 ?f17 ?f18 ?f17 ?f19 ?f15 ?f19 ?f15 ?f18 ?f15 ?f18 ?f15 ?f16"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4 / 2"/><draw:equation draw:name="f6" draw:formula="?f1 - ?f0"/><draw:equation draw:name="f7" draw:formula="?f6 / 6"/><draw:equation draw:name="f8" draw:formula="0 + 778 - 773"/><draw:equation draw:name="f9" draw:formula="?f8 * ?f6 / 6"/><draw:equation draw:name="f10" draw:formula="623 * ?f4 / 2"/><draw:equation draw:name="f11" draw:formula="0 + 773 - 773"/><draw:equation draw:name="f12" draw:formula="?f11 * ?f6 / 6"/><draw:equation draw:name="f13" draw:formula="624 * ?f4 / 2"/><draw:equation draw:name="f14" draw:formula="625 * ?f4 / 2"/><draw:equation draw:name="f15" draw:formula="?f9 / ?f7"/><draw:equation draw:name="f16" draw:formula="?f10 / ?f5"/><draw:equation draw:name="f17" draw:formula="?f12 / ?f7"/><draw:equation draw:name="f18" draw:formula="?f13 / ?f5"/><draw:equation draw:name="f19" draw:formula="?f14 / ?f5"/><draw:equation draw:name="f20" draw:formula="0 / ?f7"/><draw:equation draw:name="f21" draw:formula="?f1 / ?f7"/><draw:equation draw:name="f22" draw:formula="0 / ?f5"/><draw:equation draw:name="f23" draw:formula="?f3 / ?f5"/></draw:enhanced-geometry></draw:custom-shape><draw:custom-shape svg:x="0.53681in" svg:y="0.43264in" svg:width="0.00417in" svg:height="0.00139in" draw:z-index="0" draw:id="id802" draw:style-name="a802" draw:name="Freeform 219"><svg:title/><svg:desc/><draw:enhanced-geometry draw:type="non-primitive" svg:viewBox="0 0 6 2" draw:enhanced-path="M 3 2 L 1 2 0 2 0 1 0 0 1 0 5 0 5 1 5 2 3 2 Z N" draw:text-areas="?f26 ?f28 ?f27 ?f29" draw:glue-points="?f19 ?f20 ?f21 ?f20 ?f22 ?f20 ?f22 ?f23 ?f22 ?f23 ?f22 ?f23 ?f22 ?f24 ?f21 ?f24 ?f25 ?f24 ?f25 ?f24 ?f25 ?f23 ?f25 ?f23 ?f25 ?f23 ?f25 ?f20 ?f25 ?f20 ?f19 ?f20" draw:glue-point-leaving-directions="-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4 / 2"/><draw:equation draw:name="f6" draw:formula="?f1 - ?f0"/><draw:equation draw:name="f7" draw:formula="?f6 / 6"/><draw:equation draw:name="f8" draw:formula="0 + 776 - 773"/><draw:equation draw:name="f9" draw:formula="?f8 * ?f6 / 6"/><draw:equation draw:name="f10" draw:formula="625 * ?f4 / 2"/><draw:equation draw:name="f11" draw:formula="0 + 774 - 773"/><draw:equation draw:name="f12" draw:formula="?f11 * ?f6 / 6"/><draw:equation draw:name="f13" draw:formula="0 + 773 - 773"/><draw:equation draw:name="f14" draw:formula="?f13 * ?f6 / 6"/><draw:equation draw:name="f15" draw:formula="624 * ?f4 / 2"/><draw:equation draw:name="f16" draw:formula="623 * ?f4 / 2"/><draw:equation draw:name="f17" draw:formula="0 + 778 - 773"/><draw:equation draw:name="f18" draw:formula="?f17 * ?f6 / 6"/><draw:equation draw:name="f19" draw:formula="?f9 / ?f7"/><draw:equation draw:name="f20" draw:formula="?f10 / ?f5"/><draw:equation draw:name="f21" draw:formula="?f12 / ?f7"/><draw:equation draw:name="f22" draw:formula="?f14 / ?f7"/><draw:equation draw:name="f23" draw:formula="?f15 / ?f5"/><draw:equation draw:name="f24" draw:formula="?f16 / ?f5"/><draw:equation draw:name="f25" draw:formula="?f18 / ?f7"/><draw:equation draw:name="f26" draw:formula="0 / ?f7"/><draw:equation draw:name="f27" draw:formula="?f1 / ?f7"/><draw:equation draw:name="f28" draw:formula="0 / ?f5"/><draw:equation draw:name="f29" draw:formula="?f3 / ?f5"/></draw:enhanced-geometry></draw:custom-shape><draw:custom-shape svg:x="0.52986in" svg:y="0.43333in" svg:width="0.00347in" svg:height="0.00139in" draw:z-index="0" draw:id="id803" draw:style-name="a803" draw:name="Freeform 217"><svg:title/><svg:desc/><draw:enhanced-geometry draw:type="non-primitive" svg:viewBox="0 0 5 2" draw:enhanced-path="M 4 0 L 4 0 2 0 1 0 0 0 0 1 1 2 2 1 4 1 4 0 Z N" draw:text-areas="?f26 ?f28 ?f27 ?f29" draw:glue-points="?f19 ?f20 ?f19 ?f20 ?f21 ?f20 ?f22 ?f20 ?f23 ?f20 ?f23 ?f24 ?f23 ?f24 ?f23 ?f24 ?f22 ?f25 ?f22 ?f25 ?f21 ?f24 ?f19 ?f24 ?f19 ?f24 ?f19 ?f24 ?f19 ?f20 ?f19 ?f20" draw:glue-point-leaving-directions="-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4 / 2"/><draw:equation draw:name="f6" draw:formula="?f1 - ?f0"/><draw:equation draw:name="f7" draw:formula="?f6 / 5"/><draw:equation draw:name="f8" draw:formula="0 + 767 - 763"/><draw:equation draw:name="f9" draw:formula="?f8 * ?f6 / 5"/><draw:equation draw:name="f10" draw:formula="624 * ?f4 / 2"/><draw:equation draw:name="f11" draw:formula="0 + 765 - 763"/><draw:equation draw:name="f12" draw:formula="?f11 * ?f6 / 5"/><draw:equation draw:name="f13" draw:formula="0 + 764 - 763"/><draw:equation draw:name="f14" draw:formula="?f13 * ?f6 / 5"/><draw:equation draw:name="f15" draw:formula="0 + 763 - 763"/><draw:equation draw:name="f16" draw:formula="?f15 * ?f6 / 5"/><draw:equation draw:name="f17" draw:formula="625 * ?f4 / 2"/><draw:equation draw:name="f18" draw:formula="626 * ?f4 / 2"/><draw:equation draw:name="f19" draw:formula="?f9 / ?f7"/><draw:equation draw:name="f20" draw:formula="?f10 / ?f5"/><draw:equation draw:name="f21" draw:formula="?f12 / ?f7"/><draw:equation draw:name="f22" draw:formula="?f14 / ?f7"/><draw:equation draw:name="f23" draw:formula="?f16 / ?f7"/><draw:equation draw:name="f24" draw:formula="?f17 / ?f5"/><draw:equation draw:name="f25" draw:formula="?f18 / ?f5"/><draw:equation draw:name="f26" draw:formula="0 / ?f7"/><draw:equation draw:name="f27" draw:formula="?f1 / ?f7"/><draw:equation draw:name="f28" draw:formula="0 / ?f5"/><draw:equation draw:name="f29" draw:formula="?f3 / ?f5"/></draw:enhanced-geometry></draw:custom-shape><draw:custom-shape svg:x="0.52986in" svg:y="0.43333in" svg:width="0.00347in" svg:height="0.00139in" draw:z-index="0" draw:id="id804" draw:style-name="a804" draw:name="Freeform 215"><svg:title/><svg:desc/><draw:enhanced-geometry draw:type="non-primitive" svg:viewBox="0 0 5 2" draw:enhanced-path="M 2 1 L 1 2 0 1 0 0 1 0 2 0 4 0 4 1 2 1 Z N" draw:text-areas="?f26 ?f28 ?f27 ?f29" draw:glue-points="?f19 ?f20 ?f21 ?f22 ?f21 ?f22 ?f23 ?f20 ?f23 ?f20 ?f23 ?f20 ?f23 ?f24 ?f21 ?f24 ?f19 ?f24 ?f25 ?f24 ?f25 ?f24 ?f25 ?f24 ?f25 ?f24 ?f25 ?f20 ?f25 ?f20 ?f25 ?f20 ?f19 ?f20" draw:glue-point-leaving-directions="-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4 / 2"/><draw:equation draw:name="f6" draw:formula="?f1 - ?f0"/><draw:equation draw:name="f7" draw:formula="?f6 / 5"/><draw:equation draw:name="f8" draw:formula="0 + 765 - 763"/><draw:equation draw:name="f9" draw:formula="?f8 * ?f6 / 5"/><draw:equation draw:name="f10" draw:formula="625 * ?f4 / 2"/><draw:equation draw:name="f11" draw:formula="0 + 764 - 763"/><draw:equation draw:name="f12" draw:formula="?f11 * ?f6 / 5"/><draw:equation draw:name="f13" draw:formula="626 * ?f4 / 2"/><draw:equation draw:name="f14" draw:formula="0 + 763 - 763"/><draw:equation draw:name="f15" draw:formula="?f14 * ?f6 / 5"/><draw:equation draw:name="f16" draw:formula="624 * ?f4 / 2"/><draw:equation draw:name="f17" draw:formula="0 + 767 - 763"/><draw:equation draw:name="f18" draw:formula="?f17 * ?f6 / 5"/><draw:equation draw:name="f19" draw:formula="?f9 / ?f7"/><draw:equation draw:name="f20" draw:formula="?f10 / ?f5"/><draw:equation draw:name="f21" draw:formula="?f12 / ?f7"/><draw:equation draw:name="f22" draw:formula="?f13 / ?f5"/><draw:equation draw:name="f23" draw:formula="?f15 / ?f7"/><draw:equation draw:name="f24" draw:formula="?f16 / ?f5"/><draw:equation draw:name="f25" draw:formula="?f18 / ?f7"/><draw:equation draw:name="f26" draw:formula="0 / ?f7"/><draw:equation draw:name="f27" draw:formula="?f1 / ?f7"/><draw:equation draw:name="f28" draw:formula="0 / ?f5"/><draw:equation draw:name="f29" draw:formula="?f3 / ?f5"/></draw:enhanced-geometry></draw:custom-shape><draw:custom-shape svg:x="0.52708in" svg:y="0.43403in" svg:width="0.00208in" svg:height="0.00139in" draw:z-index="0" draw:id="id805" draw:style-name="a805" draw:name="Freeform 213"><svg:title/><svg:desc/><draw:enhanced-geometry draw:type="non-primitive" svg:viewBox="0 0 3 2" draw:enhanced-path="M 0 1 L 2 1 N" draw:text-areas="?f16 ?f18 ?f17 ?f19" draw:glue-points="?f13 ?f14 ?f15 ?f14" draw:glue-point-leaving-directions="-90, -90"><draw:equation draw:name="f0" draw:formula="left"/><draw:equation draw:name="f1" draw:formula="right"/><draw:equation draw:name="f2" draw:formula="top"/><draw:equation draw:name="f3" draw:formula="bottom"/><draw:equation draw:name="f4" draw:formula="?f3 - ?f2"/><draw:equation draw:name="f5" draw:formula="?f4 / 2"/><draw:equation draw:name="f6" draw:formula="?f1 - ?f0"/><draw:equation draw:name="f7" draw:formula="?f6 / 3"/><draw:equation draw:name="f8" draw:formula="0 + 759 - 759"/><draw:equation draw:name="f9" draw:formula="?f8 * ?f6 / 3"/><draw:equation draw:name="f10" draw:formula="626 * ?f4 / 2"/><draw:equation draw:name="f11" draw:formula="0 + 761 - 759"/><draw:equation draw:name="f12" draw:formula="?f11 * ?f6 / 3"/><draw:equation draw:name="f13" draw:formula="?f9 / ?f7"/><draw:equation draw:name="f14" draw:formula="?f10 / ?f5"/><draw:equation draw:name="f15" draw:formula="?f12 / ?f7"/><draw:equation draw:name="f16" draw:formula="0 / ?f7"/><draw:equation draw:name="f17" draw:formula="?f1 / ?f7"/><draw:equation draw:name="f18" draw:formula="0 / ?f5"/><draw:equation draw:name="f19" draw:formula="?f3 / ?f5"/></draw:enhanced-geometry></draw:custom-shape><draw:custom-shape svg:x="0.52708in" svg:y="0.43403in" svg:width="0.00208in" svg:height="0.00139in" draw:z-index="0" draw:id="id806" draw:style-name="a806" draw:name="Freeform 211"><svg:title/><svg:desc/><draw:enhanced-geometry draw:type="non-primitive" svg:viewBox="0 0 3 2" draw:enhanced-path="M 0 2 L 1 0 2 1 2 2 0 2 Z N" draw:text-areas="?f23 ?f25 ?f24 ?f26" draw:glue-points="?f17 ?f18 ?f19 ?f20 ?f21 ?f22 ?f21 ?f18 ?f17 ?f18"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4 / 2"/><draw:equation draw:name="f6" draw:formula="?f1 - ?f0"/><draw:equation draw:name="f7" draw:formula="?f6 / 3"/><draw:equation draw:name="f8" draw:formula="0 + 759 - 759"/><draw:equation draw:name="f9" draw:formula="?f8 * ?f6 / 3"/><draw:equation draw:name="f10" draw:formula="627 * ?f4 / 2"/><draw:equation draw:name="f11" draw:formula="0 + 760 - 759"/><draw:equation draw:name="f12" draw:formula="?f11 * ?f6 / 3"/><draw:equation draw:name="f13" draw:formula="625 * ?f4 / 2"/><draw:equation draw:name="f14" draw:formula="0 + 761 - 759"/><draw:equation draw:name="f15" draw:formula="?f14 * ?f6 / 3"/><draw:equation draw:name="f16" draw:formula="626 * ?f4 / 2"/><draw:equation draw:name="f17" draw:formula="?f9 / ?f7"/><draw:equation draw:name="f18" draw:formula="?f10 / ?f5"/><draw:equation draw:name="f19" draw:formula="?f12 / ?f7"/><draw:equation draw:name="f20" draw:formula="?f13 / ?f5"/><draw:equation draw:name="f21" draw:formula="?f15 / ?f7"/><draw:equation draw:name="f22" draw:formula="?f16 / ?f5"/><draw:equation draw:name="f23" draw:formula="0 / ?f7"/><draw:equation draw:name="f24" draw:formula="?f1 / ?f7"/><draw:equation draw:name="f25" draw:formula="0 / ?f5"/><draw:equation draw:name="f26" draw:formula="?f3 / ?f5"/></draw:enhanced-geometry></draw:custom-shape><draw:custom-shape svg:x="0.54167in" svg:y="0.43264in" svg:width="0.00139in" svg:height="0.00139in" draw:z-index="0" draw:id="id807" draw:style-name="a807" draw:name="Freeform 209"><svg:title/><svg:desc/><draw:enhanced-geometry draw:type="non-primitive" svg:viewBox="0 0 2 2" draw:enhanced-path="M 1 0 L 0 0 0 1 0 2 1 2 2 2 2 1 1 0 Z N" draw:text-areas="?f23 ?f25 ?f24 ?f26" draw:glue-points="?f17 ?f18 ?f19 ?f18 ?f19 ?f20 ?f19 ?f21 ?f19 ?f21 ?f17 ?f21 ?f22 ?f21 ?f22 ?f20 ?f17 ?f18"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4 / 2"/><draw:equation draw:name="f6" draw:formula="?f1 - ?f0"/><draw:equation draw:name="f7" draw:formula="?f6 / 2"/><draw:equation draw:name="f8" draw:formula="0 + 781 - 780"/><draw:equation draw:name="f9" draw:formula="?f8 * ?f6 / 2"/><draw:equation draw:name="f10" draw:formula="623 * ?f4 / 2"/><draw:equation draw:name="f11" draw:formula="0 + 780 - 780"/><draw:equation draw:name="f12" draw:formula="?f11 * ?f6 / 2"/><draw:equation draw:name="f13" draw:formula="624 * ?f4 / 2"/><draw:equation draw:name="f14" draw:formula="625 * ?f4 / 2"/><draw:equation draw:name="f15" draw:formula="0 + 782 - 780"/><draw:equation draw:name="f16" draw:formula="?f15 * ?f6 / 2"/><draw:equation draw:name="f17" draw:formula="?f9 / ?f7"/><draw:equation draw:name="f18" draw:formula="?f10 / ?f5"/><draw:equation draw:name="f19" draw:formula="?f12 / ?f7"/><draw:equation draw:name="f20" draw:formula="?f13 / ?f5"/><draw:equation draw:name="f21" draw:formula="?f14 / ?f5"/><draw:equation draw:name="f22" draw:formula="?f16 / ?f7"/><draw:equation draw:name="f23" draw:formula="0 / ?f7"/><draw:equation draw:name="f24" draw:formula="?f1 / ?f7"/><draw:equation draw:name="f25" draw:formula="0 / ?f5"/><draw:equation draw:name="f26" draw:formula="?f3 / ?f5"/></draw:enhanced-geometry></draw:custom-shape><draw:custom-shape svg:x="0.54167in" svg:y="0.43264in" svg:width="0.00139in" svg:height="0.00139in" draw:z-index="0" draw:id="id808" draw:style-name="a808" draw:name="Freeform 207"><svg:title/><svg:desc/><draw:enhanced-geometry draw:type="non-primitive" svg:viewBox="0 0 2 2" draw:enhanced-path="M 1 2 L 1 2 2 2 2 1 1 0 0 0 0 1 0 2 1 2 Z N" draw:text-areas="?f23 ?f25 ?f24 ?f26" draw:glue-points="?f17 ?f18 ?f17 ?f18 ?f19 ?f18 ?f19 ?f20 ?f19 ?f20 ?f17 ?f21 ?f17 ?f21 ?f22 ?f21 ?f22 ?f20 ?f22 ?f20 ?f22 ?f18 ?f22 ?f18 ?f17 ?f18"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4 / 2"/><draw:equation draw:name="f6" draw:formula="?f1 - ?f0"/><draw:equation draw:name="f7" draw:formula="?f6 / 2"/><draw:equation draw:name="f8" draw:formula="0 + 781 - 780"/><draw:equation draw:name="f9" draw:formula="?f8 * ?f6 / 2"/><draw:equation draw:name="f10" draw:formula="625 * ?f4 / 2"/><draw:equation draw:name="f11" draw:formula="0 + 782 - 780"/><draw:equation draw:name="f12" draw:formula="?f11 * ?f6 / 2"/><draw:equation draw:name="f13" draw:formula="624 * ?f4 / 2"/><draw:equation draw:name="f14" draw:formula="623 * ?f4 / 2"/><draw:equation draw:name="f15" draw:formula="0 + 780 - 780"/><draw:equation draw:name="f16" draw:formula="?f15 * ?f6 / 2"/><draw:equation draw:name="f17" draw:formula="?f9 / ?f7"/><draw:equation draw:name="f18" draw:formula="?f10 / ?f5"/><draw:equation draw:name="f19" draw:formula="?f12 / ?f7"/><draw:equation draw:name="f20" draw:formula="?f13 / ?f5"/><draw:equation draw:name="f21" draw:formula="?f14 / ?f5"/><draw:equation draw:name="f22" draw:formula="?f16 / ?f7"/><draw:equation draw:name="f23" draw:formula="0 / ?f7"/><draw:equation draw:name="f24" draw:formula="?f1 / ?f7"/><draw:equation draw:name="f25" draw:formula="0 / ?f5"/><draw:equation draw:name="f26" draw:formula="?f3 / ?f5"/></draw:enhanced-geometry></draw:custom-shape><draw:custom-shape svg:x="0.54444in" svg:y="0.43333in" svg:width="0.00347in" svg:height="0.00139in" draw:z-index="0" draw:id="id809" draw:style-name="a809" draw:name="Freeform 205"><svg:title/><svg:desc/><draw:enhanced-geometry draw:type="non-primitive" svg:viewBox="0 0 5 2" draw:enhanced-path="M 1 0 L 0 0 0 1 2 1 3 2 4 2 4 1 4 0 3 0 2 0 1 0 Z N" draw:text-areas="?f29 ?f31 ?f30 ?f32" draw:glue-points="?f21 ?f22 ?f23 ?f22 ?f23 ?f22 ?f23 ?f22 ?f23 ?f24 ?f23 ?f24 ?f23 ?f24 ?f25 ?f24 ?f26 ?f27 ?f28 ?f27 ?f28 ?f24 ?f28 ?f24 ?f28 ?f22 ?f26 ?f22 ?f25 ?f22 ?f21 ?f22" draw:glue-point-leaving-directions="-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4 / 2"/><draw:equation draw:name="f6" draw:formula="?f1 - ?f0"/><draw:equation draw:name="f7" draw:formula="?f6 / 5"/><draw:equation draw:name="f8" draw:formula="0 + 785 - 784"/><draw:equation draw:name="f9" draw:formula="?f8 * ?f6 / 5"/><draw:equation draw:name="f10" draw:formula="624 * ?f4 / 2"/><draw:equation draw:name="f11" draw:formula="0 + 784 - 784"/><draw:equation draw:name="f12" draw:formula="?f11 * ?f6 / 5"/><draw:equation draw:name="f13" draw:formula="625 * ?f4 / 2"/><draw:equation draw:name="f14" draw:formula="0 + 786 - 784"/><draw:equation draw:name="f15" draw:formula="?f14 * ?f6 / 5"/><draw:equation draw:name="f16" draw:formula="0 + 787 - 784"/><draw:equation draw:name="f17" draw:formula="?f16 * ?f6 / 5"/><draw:equation draw:name="f18" draw:formula="626 * ?f4 / 2"/><draw:equation draw:name="f19" draw:formula="0 + 788 - 784"/><draw:equation draw:name="f20" draw:formula="?f19 * ?f6 / 5"/><draw:equation draw:name="f21" draw:formula="?f9 / ?f7"/><draw:equation draw:name="f22" draw:formula="?f10 / ?f5"/><draw:equation draw:name="f23" draw:formula="?f12 / ?f7"/><draw:equation draw:name="f24" draw:formula="?f13 / ?f5"/><draw:equation draw:name="f25" draw:formula="?f15 / ?f7"/><draw:equation draw:name="f26" draw:formula="?f17 / ?f7"/><draw:equation draw:name="f27" draw:formula="?f18 / ?f5"/><draw:equation draw:name="f28" draw:formula="?f20 / ?f7"/><draw:equation draw:name="f29" draw:formula="0 / ?f7"/><draw:equation draw:name="f30" draw:formula="?f1 / ?f7"/><draw:equation draw:name="f31" draw:formula="0 / ?f5"/><draw:equation draw:name="f32" draw:formula="?f3 / ?f5"/></draw:enhanced-geometry></draw:custom-shape><draw:custom-shape svg:x="0.54444in" svg:y="0.43333in" svg:width="0.00347in" svg:height="0.00139in" draw:z-index="0" draw:id="id810" draw:style-name="a810" draw:name="Freeform 203"><svg:title/><svg:desc/><draw:enhanced-geometry draw:type="non-primitive" svg:viewBox="0 0 5 2" draw:enhanced-path="M 2 1 L 3 2 4 2 4 1 4 0 3 0 2 0 1 0 0 0 0 1 2 1 Z N" draw:text-areas="?f29 ?f31 ?f30 ?f32" draw:glue-points="?f21 ?f22 ?f23 ?f24 ?f25 ?f24 ?f25 ?f22 ?f25 ?f22 ?f25 ?f22 ?f25 ?f26 ?f23 ?f26 ?f21 ?f26 ?f27 ?f26 ?f28 ?f26 ?f28 ?f26 ?f28 ?f26 ?f28 ?f22 ?f28 ?f22 ?f28 ?f22 ?f21 ?f22" draw:glue-point-leaving-directions="-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4 / 2"/><draw:equation draw:name="f6" draw:formula="?f1 - ?f0"/><draw:equation draw:name="f7" draw:formula="?f6 / 5"/><draw:equation draw:name="f8" draw:formula="0 + 786 - 784"/><draw:equation draw:name="f9" draw:formula="?f8 * ?f6 / 5"/><draw:equation draw:name="f10" draw:formula="625 * ?f4 / 2"/><draw:equation draw:name="f11" draw:formula="0 + 787 - 784"/><draw:equation draw:name="f12" draw:formula="?f11 * ?f6 / 5"/><draw:equation draw:name="f13" draw:formula="626 * ?f4 / 2"/><draw:equation draw:name="f14" draw:formula="0 + 788 - 784"/><draw:equation draw:name="f15" draw:formula="?f14 * ?f6 / 5"/><draw:equation draw:name="f16" draw:formula="624 * ?f4 / 2"/><draw:equation draw:name="f17" draw:formula="0 + 785 - 784"/><draw:equation draw:name="f18" draw:formula="?f17 * ?f6 / 5"/><draw:equation draw:name="f19" draw:formula="0 + 784 - 784"/><draw:equation draw:name="f20" draw:formula="?f19 * ?f6 / 5"/><draw:equation draw:name="f21" draw:formula="?f9 / ?f7"/><draw:equation draw:name="f22" draw:formula="?f10 / ?f5"/><draw:equation draw:name="f23" draw:formula="?f12 / ?f7"/><draw:equation draw:name="f24" draw:formula="?f13 / ?f5"/><draw:equation draw:name="f25" draw:formula="?f15 / ?f7"/><draw:equation draw:name="f26" draw:formula="?f16 / ?f5"/><draw:equation draw:name="f27" draw:formula="?f18 / ?f7"/><draw:equation draw:name="f28" draw:formula="?f20 / ?f7"/><draw:equation draw:name="f29" draw:formula="0 / ?f7"/><draw:equation draw:name="f30" draw:formula="?f1 / ?f7"/><draw:equation draw:name="f31" draw:formula="0 / ?f5"/><draw:equation draw:name="f32" draw:formula="?f3 / ?f5"/></draw:enhanced-geometry></draw:custom-shape><draw:custom-shape svg:x="0.54861in" svg:y="0.43403in" svg:width="0.00139in" svg:height="0.00139in" draw:z-index="0" draw:id="id811" draw:style-name="a811" draw:name="Freeform 201"><svg:title/><svg:desc/><draw:enhanced-geometry draw:type="non-primitive" svg:viewBox="0 0 2 2" draw:enhanced-path="M 0 1 L 2 1 N" draw:text-areas="?f16 ?f18 ?f17 ?f19" draw:glue-points="?f13 ?f14 ?f15 ?f14" draw:glue-point-leaving-directions="-90, -90"><draw:equation draw:name="f0" draw:formula="left"/><draw:equation draw:name="f1" draw:formula="right"/><draw:equation draw:name="f2" draw:formula="top"/><draw:equation draw:name="f3" draw:formula="bottom"/><draw:equation draw:name="f4" draw:formula="?f3 - ?f2"/><draw:equation draw:name="f5" draw:formula="?f4 / 2"/><draw:equation draw:name="f6" draw:formula="?f1 - ?f0"/><draw:equation draw:name="f7" draw:formula="?f6 / 2"/><draw:equation draw:name="f8" draw:formula="0 + 790 - 790"/><draw:equation draw:name="f9" draw:formula="?f8 * ?f6 / 2"/><draw:equation draw:name="f10" draw:formula="626 * ?f4 / 2"/><draw:equation draw:name="f11" draw:formula="0 + 792 - 790"/><draw:equation draw:name="f12" draw:formula="?f11 * ?f6 / 2"/><draw:equation draw:name="f13" draw:formula="?f9 / ?f7"/><draw:equation draw:name="f14" draw:formula="?f10 / ?f5"/><draw:equation draw:name="f15" draw:formula="?f12 / ?f7"/><draw:equation draw:name="f16" draw:formula="0 / ?f7"/><draw:equation draw:name="f17" draw:formula="?f1 / ?f7"/><draw:equation draw:name="f18" draw:formula="0 / ?f5"/><draw:equation draw:name="f19" draw:formula="?f3 / ?f5"/></draw:enhanced-geometry></draw:custom-shape><draw:custom-shape svg:x="0.54861in" svg:y="0.43403in" svg:width="0.00139in" svg:height="0.00139in" draw:z-index="0" draw:id="id812" draw:style-name="a812" draw:name="Freeform 199"><svg:title/><svg:desc/><draw:enhanced-geometry draw:type="non-primitive" svg:viewBox="0 0 2 2" draw:enhanced-path="M 2 2 L 1 0 0 0 0 2 2 2 Z N" draw:text-areas="?f21 ?f23 ?f22 ?f24" draw:glue-points="?f16 ?f17 ?f18 ?f19 ?f20 ?f19 ?f20 ?f17 ?f16 ?f17"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4 / 2"/><draw:equation draw:name="f6" draw:formula="?f1 - ?f0"/><draw:equation draw:name="f7" draw:formula="?f6 / 2"/><draw:equation draw:name="f8" draw:formula="0 + 792 - 790"/><draw:equation draw:name="f9" draw:formula="?f8 * ?f6 / 2"/><draw:equation draw:name="f10" draw:formula="627 * ?f4 / 2"/><draw:equation draw:name="f11" draw:formula="0 + 791 - 790"/><draw:equation draw:name="f12" draw:formula="?f11 * ?f6 / 2"/><draw:equation draw:name="f13" draw:formula="625 * ?f4 / 2"/><draw:equation draw:name="f14" draw:formula="0 + 790 - 790"/><draw:equation draw:name="f15" draw:formula="?f14 * ?f6 / 2"/><draw:equation draw:name="f16" draw:formula="?f9 / ?f7"/><draw:equation draw:name="f17" draw:formula="?f10 / ?f5"/><draw:equation draw:name="f18" draw:formula="?f12 / ?f7"/><draw:equation draw:name="f19" draw:formula="?f13 / ?f5"/><draw:equation draw:name="f20" draw:formula="?f15 / ?f7"/><draw:equation draw:name="f21" draw:formula="0 / ?f7"/><draw:equation draw:name="f22" draw:formula="?f1 / ?f7"/><draw:equation draw:name="f23" draw:formula="0 / ?f5"/><draw:equation draw:name="f24" draw:formula="?f3 / ?f5"/></draw:enhanced-geometry></draw:custom-shape><draw:custom-shape svg:x="0.52917in" svg:y="0.43611in" svg:width="0.01875in" svg:height="0.00208in" draw:z-index="0" draw:id="id813" draw:style-name="a813" draw:name="Freeform 197"><svg:title/><svg:desc/><draw:enhanced-geometry draw:type="non-primitive" svg:viewBox="0 0 27 3" draw:enhanced-path="M 19 0 L 8 0 4 0 0 1 4 2 8 3 19 3 23 2 27 1 23 0 19 0 Z N" draw:text-areas="?f34 ?f36 ?f35 ?f37" draw:glue-points="?f24 ?f25 ?f26 ?f25 ?f27 ?f25 ?f28 ?f29 ?f27 ?f30 ?f26 ?f31 ?f24 ?f31 ?f32 ?f30 ?f33 ?f29 ?f32 ?f25 ?f24 ?f25" draw:glue-point-leaving-directions="-90, -90, -90, -90, -90, -90, -90, -90, -90, -90, -90"><draw:equation draw:name="f0" draw:formula="left"/><draw:equation draw:name="f1" draw:formula="right"/><draw:equation draw:name="f2" draw:formula="top"/><draw:equation draw:name="f3" draw:formula="bottom"/><draw:equation draw:name="f4" draw:formula="?f3 - ?f2"/><draw:equation draw:name="f5" draw:formula="?f4 / 3"/><draw:equation draw:name="f6" draw:formula="?f1 - ?f0"/><draw:equation draw:name="f7" draw:formula="?f6 / 27"/><draw:equation draw:name="f8" draw:formula="0 + 781 - 762"/><draw:equation draw:name="f9" draw:formula="?f8 * ?f6 / 27"/><draw:equation draw:name="f10" draw:formula="628 * ?f4 / 3"/><draw:equation draw:name="f11" draw:formula="0 + 770 - 762"/><draw:equation draw:name="f12" draw:formula="?f11 * ?f6 / 27"/><draw:equation draw:name="f13" draw:formula="0 + 766 - 762"/><draw:equation draw:name="f14" draw:formula="?f13 * ?f6 / 27"/><draw:equation draw:name="f15" draw:formula="0 + 762 - 762"/><draw:equation draw:name="f16" draw:formula="?f15 * ?f6 / 27"/><draw:equation draw:name="f17" draw:formula="629 * ?f4 / 3"/><draw:equation draw:name="f18" draw:formula="630 * ?f4 / 3"/><draw:equation draw:name="f19" draw:formula="631 * ?f4 / 3"/><draw:equation draw:name="f20" draw:formula="0 + 785 - 762"/><draw:equation draw:name="f21" draw:formula="?f20 * ?f6 / 27"/><draw:equation draw:name="f22" draw:formula="0 + 789 - 762"/><draw:equation draw:name="f23" draw:formula="?f22 * ?f6 / 27"/><draw:equation draw:name="f24" draw:formula="?f9 / ?f7"/><draw:equation draw:name="f25" draw:formula="?f10 / ?f5"/><draw:equation draw:name="f26" draw:formula="?f12 / ?f7"/><draw:equation draw:name="f27" draw:formula="?f14 / ?f7"/><draw:equation draw:name="f28" draw:formula="?f16 / ?f7"/><draw:equation draw:name="f29" draw:formula="?f17 / ?f5"/><draw:equation draw:name="f30" draw:formula="?f18 / ?f5"/><draw:equation draw:name="f31" draw:formula="?f19 / ?f5"/><draw:equation draw:name="f32" draw:formula="?f21 / ?f7"/><draw:equation draw:name="f33" draw:formula="?f23 / ?f7"/><draw:equation draw:name="f34" draw:formula="0 / ?f7"/><draw:equation draw:name="f35" draw:formula="?f1 / ?f7"/><draw:equation draw:name="f36" draw:formula="0 / ?f5"/><draw:equation draw:name="f37" draw:formula="?f3 / ?f5"/></draw:enhanced-geometry></draw:custom-shape><draw:g draw:z-index="251688960" draw:name="Group 192" draw:id="id817" draw:style-name="a817"><svg:title/><svg:desc/><draw:custom-shape svg:x="0.52222in" svg:y="0.43819in" svg:width="0.03333in" svg:height="0.00903in" draw:z-index="0" draw:id="id814" draw:style-name="a814" draw:name="Freeform 195"><svg:title/><svg:desc/><draw:enhanced-geometry draw:type="non-primitive" svg:viewBox="0 0 48 13" draw:enhanced-path="M -1 7 L 48 7 N" draw:text-areas="?f16 ?f18 ?f17 ?f19" draw:glue-points="?f13 ?f14 ?f15 ?f14"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draw:equation draw:name="f7" draw:formula="?f4 / 13"/><draw:equation draw:name="f8" draw:formula="0 + 751 - 752"/><draw:equation draw:name="f9" draw:formula="?f8 * ?f5 / 48"/><draw:equation draw:name="f10" draw:formula="638 * ?f4 / 13"/><draw:equation draw:name="f11" draw:formula="0 + 800 - 752"/><draw:equation draw:name="f12" draw:formula="?f11 * ?f5 / 48"/><draw:equation draw:name="f13" draw:formula="?f9 / ?f6"/><draw:equation draw:name="f14" draw:formula="?f10 / ?f7"/><draw:equation draw:name="f15" draw:formula="?f12 / ?f6"/><draw:equation draw:name="f16" draw:formula="0 / ?f6"/><draw:equation draw:name="f17" draw:formula="?f1 / ?f6"/><draw:equation draw:name="f18" draw:formula="0 / ?f7"/><draw:equation draw:name="f19" draw:formula="?f3 / ?f7"/></draw:enhanced-geometry></draw:custom-shape><draw:frame draw:id="id815" draw:style-name="a815" draw:name="Picture 194" svg:x="0.50903in" svg:y="0.42361in" svg:width="0.06667in" svg:height="0.19306in" style:rel-width="scale" style:rel-height="scale"><draw:image xlink:href="media/image2.png" xlink:type="simple" xlink:show="embed" xlink:actuate="onLoad"/><svg:title/><svg:desc/></draw:frame><draw:frame draw:id="id816" draw:style-name="a816" draw:name="Picture 193" svg:x="0.74097in" svg:y="0.41875in" svg:width="0.03472in" svg:height="0.17292in" style:rel-width="scale" style:rel-height="scale"><draw:image xlink:href="media/image3.png" xlink:type="simple" xlink:show="embed" xlink:actuate="onLoad"/><svg:title/><svg:desc/></draw:frame></draw:g><draw:custom-shape svg:x="0.74861in" svg:y="0.43611in" svg:width="0.01875in" svg:height="0.00208in" draw:z-index="0" draw:id="id818" draw:style-name="a818" draw:name="Freeform 191"><svg:title/><svg:desc/><draw:enhanced-geometry draw:type="non-primitive" svg:viewBox="0 0 27 3" draw:enhanced-path="M 14 3 L 9 3 4 2 0 1 4 0 9 0 14 0 19 0 24 0 27 1 24 2 19 3 14 3 Z N" draw:text-areas="?f37 ?f39 ?f38 ?f40" draw:glue-points="?f26 ?f27 ?f28 ?f27 ?f29 ?f30 ?f31 ?f32 ?f29 ?f33 ?f28 ?f33 ?f26 ?f33 ?f34 ?f33 ?f35 ?f33 ?f36 ?f32 ?f35 ?f30 ?f34 ?f27 ?f26 ?f27"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4 / 3"/><draw:equation draw:name="f6" draw:formula="?f1 - ?f0"/><draw:equation draw:name="f7" draw:formula="?f6 / 27"/><draw:equation draw:name="f8" draw:formula="0 + 1092 - 1078"/><draw:equation draw:name="f9" draw:formula="?f8 * ?f6 / 27"/><draw:equation draw:name="f10" draw:formula="631 * ?f4 / 3"/><draw:equation draw:name="f11" draw:formula="0 + 1087 - 1078"/><draw:equation draw:name="f12" draw:formula="?f11 * ?f6 / 27"/><draw:equation draw:name="f13" draw:formula="0 + 1082 - 1078"/><draw:equation draw:name="f14" draw:formula="?f13 * ?f6 / 27"/><draw:equation draw:name="f15" draw:formula="630 * ?f4 / 3"/><draw:equation draw:name="f16" draw:formula="0 + 1078 - 1078"/><draw:equation draw:name="f17" draw:formula="?f16 * ?f6 / 27"/><draw:equation draw:name="f18" draw:formula="629 * ?f4 / 3"/><draw:equation draw:name="f19" draw:formula="628 * ?f4 / 3"/><draw:equation draw:name="f20" draw:formula="0 + 1097 - 1078"/><draw:equation draw:name="f21" draw:formula="?f20 * ?f6 / 27"/><draw:equation draw:name="f22" draw:formula="0 + 1102 - 1078"/><draw:equation draw:name="f23" draw:formula="?f22 * ?f6 / 27"/><draw:equation draw:name="f24" draw:formula="0 + 1105 - 1078"/><draw:equation draw:name="f25" draw:formula="?f24 * ?f6 / 27"/><draw:equation draw:name="f26" draw:formula="?f9 / ?f7"/><draw:equation draw:name="f27" draw:formula="?f10 / ?f5"/><draw:equation draw:name="f28" draw:formula="?f12 / ?f7"/><draw:equation draw:name="f29" draw:formula="?f14 / ?f7"/><draw:equation draw:name="f30" draw:formula="?f15 / ?f5"/><draw:equation draw:name="f31" draw:formula="?f17 / ?f7"/><draw:equation draw:name="f32" draw:formula="?f18 / ?f5"/><draw:equation draw:name="f33" draw:formula="?f19 / ?f5"/><draw:equation draw:name="f34" draw:formula="?f21 / ?f7"/><draw:equation draw:name="f35" draw:formula="?f23 / ?f7"/><draw:equation draw:name="f36" draw:formula="?f25 / ?f7"/><draw:equation draw:name="f37" draw:formula="0 / ?f7"/><draw:equation draw:name="f38" draw:formula="?f1 / ?f7"/><draw:equation draw:name="f39" draw:formula="0 / ?f5"/><draw:equation draw:name="f40" draw:formula="?f3 / ?f5"/></draw:enhanced-geometry></draw:custom-shape><draw:custom-shape svg:x="0.76875in" svg:y="0.42917in" svg:width="0.00139in" svg:height="0.00139in" draw:z-index="0" draw:id="id819" draw:style-name="a819" draw:name="Freeform 189"><svg:title/><svg:desc/><draw:enhanced-geometry draw:type="non-primitive" svg:viewBox="0 0 2 2" draw:enhanced-path="M 1 0 L 0 0 0 1 0 2 1 2 1 1 1 0 Z N" draw:text-areas="?f20 ?f22 ?f21 ?f23" draw:glue-points="?f15 ?f16 ?f17 ?f16 ?f17 ?f18 ?f17 ?f18 ?f17 ?f18 ?f17 ?f19 ?f15 ?f19 ?f15 ?f18 ?f15 ?f18 ?f15 ?f18 ?f15 ?f16 ?f15 ?f16" draw:glue-point-leaving-directions="-90, -90, -90, -90, -90, -90, -90, -90, -90, -90, -90, -90"><draw:equation draw:name="f0" draw:formula="left"/><draw:equation draw:name="f1" draw:formula="right"/><draw:equation draw:name="f2" draw:formula="top"/><draw:equation draw:name="f3" draw:formula="bottom"/><draw:equation draw:name="f4" draw:formula="?f3 - ?f2"/><draw:equation draw:name="f5" draw:formula="?f4 / 2"/><draw:equation draw:name="f6" draw:formula="?f1 - ?f0"/><draw:equation draw:name="f7" draw:formula="?f6 / 2"/><draw:equation draw:name="f8" draw:formula="0 + 1108 - 1107"/><draw:equation draw:name="f9" draw:formula="?f8 * ?f6 / 2"/><draw:equation draw:name="f10" draw:formula="618 * ?f4 / 2"/><draw:equation draw:name="f11" draw:formula="0 + 1107 - 1107"/><draw:equation draw:name="f12" draw:formula="?f11 * ?f6 / 2"/><draw:equation draw:name="f13" draw:formula="619 * ?f4 / 2"/><draw:equation draw:name="f14" draw:formula="620 * ?f4 / 2"/><draw:equation draw:name="f15" draw:formula="?f9 / ?f7"/><draw:equation draw:name="f16" draw:formula="?f10 / ?f5"/><draw:equation draw:name="f17" draw:formula="?f12 / ?f7"/><draw:equation draw:name="f18" draw:formula="?f13 / ?f5"/><draw:equation draw:name="f19" draw:formula="?f14 / ?f5"/><draw:equation draw:name="f20" draw:formula="0 / ?f7"/><draw:equation draw:name="f21" draw:formula="?f1 / ?f7"/><draw:equation draw:name="f22" draw:formula="0 / ?f5"/><draw:equation draw:name="f23" draw:formula="?f3 / ?f5"/></draw:enhanced-geometry></draw:custom-shape><draw:custom-shape svg:x="0.76875in" svg:y="0.42917in" svg:width="0.00139in" svg:height="0.00139in" draw:z-index="0" draw:id="id820" draw:style-name="a820" draw:name="Freeform 187"><svg:title/><svg:desc/><draw:enhanced-geometry draw:type="non-primitive" svg:viewBox="0 0 2 2" draw:enhanced-path="M 0 2 L 1 2 1 1 1 0 0 0 0 1 0 2 Z N" draw:text-areas="?f20 ?f22 ?f21 ?f23" draw:glue-points="?f15 ?f16 ?f17 ?f16 ?f17 ?f18 ?f17 ?f18 ?f17 ?f18 ?f17 ?f19 ?f17 ?f19 ?f17 ?f19 ?f15 ?f19 ?f15 ?f18 ?f15 ?f18 ?f15 ?f18 ?f15 ?f16"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4 / 2"/><draw:equation draw:name="f6" draw:formula="?f1 - ?f0"/><draw:equation draw:name="f7" draw:formula="?f6 / 2"/><draw:equation draw:name="f8" draw:formula="0 + 1107 - 1107"/><draw:equation draw:name="f9" draw:formula="?f8 * ?f6 / 2"/><draw:equation draw:name="f10" draw:formula="620 * ?f4 / 2"/><draw:equation draw:name="f11" draw:formula="0 + 1108 - 1107"/><draw:equation draw:name="f12" draw:formula="?f11 * ?f6 / 2"/><draw:equation draw:name="f13" draw:formula="619 * ?f4 / 2"/><draw:equation draw:name="f14" draw:formula="618 * ?f4 / 2"/><draw:equation draw:name="f15" draw:formula="?f9 / ?f7"/><draw:equation draw:name="f16" draw:formula="?f10 / ?f5"/><draw:equation draw:name="f17" draw:formula="?f12 / ?f7"/><draw:equation draw:name="f18" draw:formula="?f13 / ?f5"/><draw:equation draw:name="f19" draw:formula="?f14 / ?f5"/><draw:equation draw:name="f20" draw:formula="0 / ?f7"/><draw:equation draw:name="f21" draw:formula="?f1 / ?f7"/><draw:equation draw:name="f22" draw:formula="0 / ?f5"/><draw:equation draw:name="f23" draw:formula="?f3 / ?f5"/></draw:enhanced-geometry></draw:custom-shape><draw:custom-shape svg:x="0.76181in" svg:y="0.42778in" svg:width="0.00139in" svg:height="0.00139in" draw:z-index="0" draw:id="id821" draw:style-name="a821" draw:name="Freeform 185"><svg:title/><svg:desc/><draw:enhanced-geometry draw:type="non-primitive" svg:viewBox="0 0 2 2" draw:enhanced-path="M 0 0 L 0 0 0 1 0 2 1 1 1 0 0 0 Z N" draw:text-areas="?f20 ?f22 ?f21 ?f23" draw:glue-points="?f15 ?f16 ?f15 ?f16 ?f15 ?f17 ?f15 ?f17 ?f15 ?f18 ?f15 ?f18 ?f19 ?f17 ?f19 ?f17 ?f19 ?f16 ?f19 ?f16 ?f15 ?f16 ?f15 ?f16" draw:glue-point-leaving-directions="-90, -90, -90, -90, -90, -90, -90, -90, -90, -90, -90, -90"><draw:equation draw:name="f0" draw:formula="left"/><draw:equation draw:name="f1" draw:formula="right"/><draw:equation draw:name="f2" draw:formula="top"/><draw:equation draw:name="f3" draw:formula="bottom"/><draw:equation draw:name="f4" draw:formula="?f3 - ?f2"/><draw:equation draw:name="f5" draw:formula="?f4 / 2"/><draw:equation draw:name="f6" draw:formula="?f1 - ?f0"/><draw:equation draw:name="f7" draw:formula="?f6 / 2"/><draw:equation draw:name="f8" draw:formula="0 + 1097 - 1097"/><draw:equation draw:name="f9" draw:formula="?f8 * ?f6 / 2"/><draw:equation draw:name="f10" draw:formula="616 * ?f4 / 2"/><draw:equation draw:name="f11" draw:formula="617 * ?f4 / 2"/><draw:equation draw:name="f12" draw:formula="618 * ?f4 / 2"/><draw:equation draw:name="f13" draw:formula="0 + 1098 - 1097"/><draw:equation draw:name="f14" draw:formula="?f13 * ?f6 / 2"/><draw:equation draw:name="f15" draw:formula="?f9 / ?f7"/><draw:equation draw:name="f16" draw:formula="?f10 / ?f5"/><draw:equation draw:name="f17" draw:formula="?f11 / ?f5"/><draw:equation draw:name="f18" draw:formula="?f12 / ?f5"/><draw:equation draw:name="f19" draw:formula="?f14 / ?f7"/><draw:equation draw:name="f20" draw:formula="0 / ?f7"/><draw:equation draw:name="f21" draw:formula="?f1 / ?f7"/><draw:equation draw:name="f22" draw:formula="0 / ?f5"/><draw:equation draw:name="f23" draw:formula="?f3 / ?f5"/></draw:enhanced-geometry></draw:custom-shape><draw:custom-shape svg:x="0.76181in" svg:y="0.42778in" svg:width="0.00139in" svg:height="0.00139in" draw:z-index="0" draw:id="id822" draw:style-name="a822" draw:name="Freeform 183"><svg:title/><svg:desc/><draw:enhanced-geometry draw:type="non-primitive" svg:viewBox="0 0 2 2" draw:enhanced-path="M 0 2 L 0 2 1 1 1 0 0 0 0 1 0 2 Z N" draw:text-areas="?f20 ?f22 ?f21 ?f23" draw:glue-points="?f15 ?f16 ?f15 ?f16 ?f17 ?f18 ?f17 ?f18 ?f17 ?f19 ?f17 ?f19 ?f15 ?f19 ?f15 ?f19 ?f15 ?f19 ?f15 ?f18 ?f15 ?f18 ?f15 ?f16 ?f15 ?f16"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4 / 2"/><draw:equation draw:name="f6" draw:formula="?f1 - ?f0"/><draw:equation draw:name="f7" draw:formula="?f6 / 2"/><draw:equation draw:name="f8" draw:formula="0 + 1097 - 1097"/><draw:equation draw:name="f9" draw:formula="?f8 * ?f6 / 2"/><draw:equation draw:name="f10" draw:formula="618 * ?f4 / 2"/><draw:equation draw:name="f11" draw:formula="0 + 1098 - 1097"/><draw:equation draw:name="f12" draw:formula="?f11 * ?f6 / 2"/><draw:equation draw:name="f13" draw:formula="617 * ?f4 / 2"/><draw:equation draw:name="f14" draw:formula="616 * ?f4 / 2"/><draw:equation draw:name="f15" draw:formula="?f9 / ?f7"/><draw:equation draw:name="f16" draw:formula="?f10 / ?f5"/><draw:equation draw:name="f17" draw:formula="?f12 / ?f7"/><draw:equation draw:name="f18" draw:formula="?f13 / ?f5"/><draw:equation draw:name="f19" draw:formula="?f14 / ?f5"/><draw:equation draw:name="f20" draw:formula="0 / ?f7"/><draw:equation draw:name="f21" draw:formula="?f1 / ?f7"/><draw:equation draw:name="f22" draw:formula="0 / ?f5"/><draw:equation draw:name="f23" draw:formula="?f3 / ?f5"/></draw:enhanced-geometry></draw:custom-shape><draw:custom-shape svg:x="0.75417in" svg:y="0.42778in" svg:width="0.00139in" svg:height="0.00139in" draw:z-index="0" draw:id="id823" draw:style-name="a823" draw:name="Freeform 181"><svg:title/><svg:desc/><draw:enhanced-geometry draw:type="non-primitive" svg:viewBox="0 0 2 2" draw:enhanced-path="M 1 0 L 0 0 0 1 0 2 1 2 1 1 1 0 Z N" draw:text-areas="?f20 ?f22 ?f21 ?f23" draw:glue-points="?f15 ?f16 ?f17 ?f16 ?f17 ?f16 ?f17 ?f18 ?f17 ?f19 ?f17 ?f19 ?f15 ?f19 ?f15 ?f18 ?f15 ?f16 ?f15 ?f16" draw:glue-point-leaving-directions="-90, -90, -90, -90, -90, -90, -90, -90, -90, -90"><draw:equation draw:name="f0" draw:formula="left"/><draw:equation draw:name="f1" draw:formula="right"/><draw:equation draw:name="f2" draw:formula="top"/><draw:equation draw:name="f3" draw:formula="bottom"/><draw:equation draw:name="f4" draw:formula="?f3 - ?f2"/><draw:equation draw:name="f5" draw:formula="?f4 / 2"/><draw:equation draw:name="f6" draw:formula="?f1 - ?f0"/><draw:equation draw:name="f7" draw:formula="?f6 / 2"/><draw:equation draw:name="f8" draw:formula="0 + 1087 - 1086"/><draw:equation draw:name="f9" draw:formula="?f8 * ?f6 / 2"/><draw:equation draw:name="f10" draw:formula="616 * ?f4 / 2"/><draw:equation draw:name="f11" draw:formula="0 + 1086 - 1086"/><draw:equation draw:name="f12" draw:formula="?f11 * ?f6 / 2"/><draw:equation draw:name="f13" draw:formula="617 * ?f4 / 2"/><draw:equation draw:name="f14" draw:formula="618 * ?f4 / 2"/><draw:equation draw:name="f15" draw:formula="?f9 / ?f7"/><draw:equation draw:name="f16" draw:formula="?f10 / ?f5"/><draw:equation draw:name="f17" draw:formula="?f12 / ?f7"/><draw:equation draw:name="f18" draw:formula="?f13 / ?f5"/><draw:equation draw:name="f19" draw:formula="?f14 / ?f5"/><draw:equation draw:name="f20" draw:formula="0 / ?f7"/><draw:equation draw:name="f21" draw:formula="?f1 / ?f7"/><draw:equation draw:name="f22" draw:formula="0 / ?f5"/><draw:equation draw:name="f23" draw:formula="?f3 / ?f5"/></draw:enhanced-geometry></draw:custom-shape><draw:custom-shape svg:x="0.75417in" svg:y="0.42778in" svg:width="0.00139in" svg:height="0.00139in" draw:z-index="0" draw:id="id824" draw:style-name="a824" draw:name="Freeform 179"><svg:title/><svg:desc/><draw:enhanced-geometry draw:type="non-primitive" svg:viewBox="0 0 2 2" draw:enhanced-path="M 0 0 L 0 0 0 1 0 2 1 2 1 1 1 0 0 0 Z N" draw:text-areas="?f20 ?f22 ?f21 ?f23" draw:glue-points="?f15 ?f16 ?f15 ?f16 ?f15 ?f16 ?f15 ?f17 ?f15 ?f17 ?f15 ?f18 ?f15 ?f18 ?f19 ?f18 ?f19 ?f17 ?f19 ?f17 ?f19 ?f16 ?f19 ?f16 ?f15 ?f16"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4 / 2"/><draw:equation draw:name="f6" draw:formula="?f1 - ?f0"/><draw:equation draw:name="f7" draw:formula="?f6 / 2"/><draw:equation draw:name="f8" draw:formula="0 + 1086 - 1086"/><draw:equation draw:name="f9" draw:formula="?f8 * ?f6 / 2"/><draw:equation draw:name="f10" draw:formula="616 * ?f4 / 2"/><draw:equation draw:name="f11" draw:formula="617 * ?f4 / 2"/><draw:equation draw:name="f12" draw:formula="618 * ?f4 / 2"/><draw:equation draw:name="f13" draw:formula="0 + 1087 - 1086"/><draw:equation draw:name="f14" draw:formula="?f13 * ?f6 / 2"/><draw:equation draw:name="f15" draw:formula="?f9 / ?f7"/><draw:equation draw:name="f16" draw:formula="?f10 / ?f5"/><draw:equation draw:name="f17" draw:formula="?f11 / ?f5"/><draw:equation draw:name="f18" draw:formula="?f12 / ?f5"/><draw:equation draw:name="f19" draw:formula="?f14 / ?f7"/><draw:equation draw:name="f20" draw:formula="0 / ?f7"/><draw:equation draw:name="f21" draw:formula="?f1 / ?f7"/><draw:equation draw:name="f22" draw:formula="0 / ?f5"/><draw:equation draw:name="f23" draw:formula="?f3 / ?f5"/></draw:enhanced-geometry></draw:custom-shape><draw:custom-shape svg:x="0.74653in" svg:y="0.42917in" svg:width="0.00139in" svg:height="0.00139in" draw:z-index="0" draw:id="id825" draw:style-name="a825" draw:name="Freeform 177"><svg:title/><svg:desc/><draw:enhanced-geometry draw:type="non-primitive" svg:viewBox="0 0 2 2" draw:enhanced-path="M 1 0 L 1 0 0 1 1 1 1 2 2 1 1 0 Z N" draw:text-areas="?f23 ?f25 ?f24 ?f26" draw:glue-points="?f17 ?f18 ?f17 ?f18 ?f19 ?f20 ?f17 ?f20 ?f17 ?f20 ?f17 ?f21 ?f22 ?f20 ?f22 ?f20 ?f22 ?f20 ?f17 ?f18 ?f17 ?f18" draw:glue-point-leaving-directions="-90, -90, -90, -90, -90, -90, -90, -90, -90, -90, -90"><draw:equation draw:name="f0" draw:formula="left"/><draw:equation draw:name="f1" draw:formula="right"/><draw:equation draw:name="f2" draw:formula="top"/><draw:equation draw:name="f3" draw:formula="bottom"/><draw:equation draw:name="f4" draw:formula="?f3 - ?f2"/><draw:equation draw:name="f5" draw:formula="?f4 / 2"/><draw:equation draw:name="f6" draw:formula="?f1 - ?f0"/><draw:equation draw:name="f7" draw:formula="?f6 / 2"/><draw:equation draw:name="f8" draw:formula="0 + 1076 - 1075"/><draw:equation draw:name="f9" draw:formula="?f8 * ?f6 / 2"/><draw:equation draw:name="f10" draw:formula="618 * ?f4 / 2"/><draw:equation draw:name="f11" draw:formula="0 + 1075 - 1075"/><draw:equation draw:name="f12" draw:formula="?f11 * ?f6 / 2"/><draw:equation draw:name="f13" draw:formula="619 * ?f4 / 2"/><draw:equation draw:name="f14" draw:formula="620 * ?f4 / 2"/><draw:equation draw:name="f15" draw:formula="0 + 1077 - 1075"/><draw:equation draw:name="f16" draw:formula="?f15 * ?f6 / 2"/><draw:equation draw:name="f17" draw:formula="?f9 / ?f7"/><draw:equation draw:name="f18" draw:formula="?f10 / ?f5"/><draw:equation draw:name="f19" draw:formula="?f12 / ?f7"/><draw:equation draw:name="f20" draw:formula="?f13 / ?f5"/><draw:equation draw:name="f21" draw:formula="?f14 / ?f5"/><draw:equation draw:name="f22" draw:formula="?f16 / ?f7"/><draw:equation draw:name="f23" draw:formula="0 / ?f7"/><draw:equation draw:name="f24" draw:formula="?f1 / ?f7"/><draw:equation draw:name="f25" draw:formula="0 / ?f5"/><draw:equation draw:name="f26" draw:formula="?f3 / ?f5"/></draw:enhanced-geometry></draw:custom-shape><draw:custom-shape svg:x="0.74653in" svg:y="0.42917in" svg:width="0.00139in" svg:height="0.00139in" draw:z-index="0" draw:id="id826" draw:style-name="a826" draw:name="Freeform 175"><svg:title/><svg:desc/><draw:enhanced-geometry draw:type="non-primitive" svg:viewBox="0 0 2 2" draw:enhanced-path="M 1 0 L 1 0 0 1 1 1 1 2 2 1 1 0 Z N" draw:text-areas="?f23 ?f25 ?f24 ?f26" draw:glue-points="?f17 ?f18 ?f17 ?f18 ?f19 ?f20 ?f17 ?f20 ?f17 ?f20 ?f17 ?f21 ?f17 ?f21 ?f22 ?f20 ?f22 ?f20 ?f22 ?f20 ?f17 ?f18 ?f17 ?f18 ?f17 ?f18"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4 / 2"/><draw:equation draw:name="f6" draw:formula="?f1 - ?f0"/><draw:equation draw:name="f7" draw:formula="?f6 / 2"/><draw:equation draw:name="f8" draw:formula="0 + 1076 - 1075"/><draw:equation draw:name="f9" draw:formula="?f8 * ?f6 / 2"/><draw:equation draw:name="f10" draw:formula="618 * ?f4 / 2"/><draw:equation draw:name="f11" draw:formula="0 + 1075 - 1075"/><draw:equation draw:name="f12" draw:formula="?f11 * ?f6 / 2"/><draw:equation draw:name="f13" draw:formula="619 * ?f4 / 2"/><draw:equation draw:name="f14" draw:formula="620 * ?f4 / 2"/><draw:equation draw:name="f15" draw:formula="0 + 1077 - 1075"/><draw:equation draw:name="f16" draw:formula="?f15 * ?f6 / 2"/><draw:equation draw:name="f17" draw:formula="?f9 / ?f7"/><draw:equation draw:name="f18" draw:formula="?f10 / ?f5"/><draw:equation draw:name="f19" draw:formula="?f12 / ?f7"/><draw:equation draw:name="f20" draw:formula="?f13 / ?f5"/><draw:equation draw:name="f21" draw:formula="?f14 / ?f5"/><draw:equation draw:name="f22" draw:formula="?f16 / ?f7"/><draw:equation draw:name="f23" draw:formula="0 / ?f7"/><draw:equation draw:name="f24" draw:formula="?f1 / ?f7"/><draw:equation draw:name="f25" draw:formula="0 / ?f5"/><draw:equation draw:name="f26" draw:formula="?f3 / ?f5"/></draw:enhanced-geometry></draw:custom-shape><draw:custom-shape svg:x="0.75694in" svg:y="0.42431in" svg:width="0.00278in" svg:height="0.00347in" draw:z-index="0" draw:id="id827" draw:style-name="a827" draw:name="Freeform 173"><svg:title/><svg:desc/><draw:enhanced-geometry draw:type="non-primitive" svg:viewBox="0 0 4 5" draw:enhanced-path="M 2 0 L 0 1 1 4 2 4 4 1 2 0 Z N" draw:text-areas="?f26 ?f28 ?f27 ?f29" draw:glue-points="?f19 ?f20 ?f21 ?f22 ?f23 ?f24 ?f19 ?f24 ?f19 ?f24 ?f25 ?f22 ?f19 ?f20"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4 / 5"/><draw:equation draw:name="f6" draw:formula="?f1 - ?f0"/><draw:equation draw:name="f7" draw:formula="?f6 / 4"/><draw:equation draw:name="f8" draw:formula="0 + 1092 - 1090"/><draw:equation draw:name="f9" draw:formula="?f8 * ?f6 / 4"/><draw:equation draw:name="f10" draw:formula="611 * ?f4 / 5"/><draw:equation draw:name="f11" draw:formula="0 + 1090 - 1090"/><draw:equation draw:name="f12" draw:formula="?f11 * ?f6 / 4"/><draw:equation draw:name="f13" draw:formula="612 * ?f4 / 5"/><draw:equation draw:name="f14" draw:formula="0 + 1091 - 1090"/><draw:equation draw:name="f15" draw:formula="?f14 * ?f6 / 4"/><draw:equation draw:name="f16" draw:formula="615 * ?f4 / 5"/><draw:equation draw:name="f17" draw:formula="0 + 1094 - 1090"/><draw:equation draw:name="f18" draw:formula="?f17 * ?f6 / 4"/><draw:equation draw:name="f19" draw:formula="?f9 / ?f7"/><draw:equation draw:name="f20" draw:formula="?f10 / ?f5"/><draw:equation draw:name="f21" draw:formula="?f12 / ?f7"/><draw:equation draw:name="f22" draw:formula="?f13 / ?f5"/><draw:equation draw:name="f23" draw:formula="?f15 / ?f7"/><draw:equation draw:name="f24" draw:formula="?f16 / ?f5"/><draw:equation draw:name="f25" draw:formula="?f18 / ?f7"/><draw:equation draw:name="f26" draw:formula="0 / ?f7"/><draw:equation draw:name="f27" draw:formula="?f1 / ?f7"/><draw:equation draw:name="f28" draw:formula="0 / ?f5"/><draw:equation draw:name="f29" draw:formula="?f3 / ?f5"/></draw:enhanced-geometry></draw:custom-shape><draw:custom-shape svg:x="0.75694in" svg:y="0.42431in" svg:width="0.00278in" svg:height="0.00347in" draw:z-index="0" draw:id="id828" draw:style-name="a828" draw:name="Freeform 171"><svg:title/><svg:desc/><draw:enhanced-geometry draw:type="non-primitive" svg:viewBox="0 0 4 5" draw:enhanced-path="M 2 0 L 0 1 1 4 2 4 4 1 2 0 Z N" draw:text-areas="?f26 ?f28 ?f27 ?f29" draw:glue-points="?f19 ?f20 ?f21 ?f22 ?f23 ?f24 ?f19 ?f24 ?f19 ?f24 ?f25 ?f22 ?f19 ?f20"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4 / 5"/><draw:equation draw:name="f6" draw:formula="?f1 - ?f0"/><draw:equation draw:name="f7" draw:formula="?f6 / 4"/><draw:equation draw:name="f8" draw:formula="0 + 1092 - 1090"/><draw:equation draw:name="f9" draw:formula="?f8 * ?f6 / 4"/><draw:equation draw:name="f10" draw:formula="611 * ?f4 / 5"/><draw:equation draw:name="f11" draw:formula="0 + 1090 - 1090"/><draw:equation draw:name="f12" draw:formula="?f11 * ?f6 / 4"/><draw:equation draw:name="f13" draw:formula="612 * ?f4 / 5"/><draw:equation draw:name="f14" draw:formula="0 + 1091 - 1090"/><draw:equation draw:name="f15" draw:formula="?f14 * ?f6 / 4"/><draw:equation draw:name="f16" draw:formula="615 * ?f4 / 5"/><draw:equation draw:name="f17" draw:formula="0 + 1094 - 1090"/><draw:equation draw:name="f18" draw:formula="?f17 * ?f6 / 4"/><draw:equation draw:name="f19" draw:formula="?f9 / ?f7"/><draw:equation draw:name="f20" draw:formula="?f10 / ?f5"/><draw:equation draw:name="f21" draw:formula="?f12 / ?f7"/><draw:equation draw:name="f22" draw:formula="?f13 / ?f5"/><draw:equation draw:name="f23" draw:formula="?f15 / ?f7"/><draw:equation draw:name="f24" draw:formula="?f16 / ?f5"/><draw:equation draw:name="f25" draw:formula="?f18 / ?f7"/><draw:equation draw:name="f26" draw:formula="0 / ?f7"/><draw:equation draw:name="f27" draw:formula="?f1 / ?f7"/><draw:equation draw:name="f28" draw:formula="0 / ?f5"/><draw:equation draw:name="f29" draw:formula="?f3 / ?f5"/></draw:enhanced-geometry></draw:custom-shape><draw:custom-shape svg:x="0.75556in" svg:y="0.42639in" svg:width="0.00278in" svg:height="0.00208in" draw:z-index="0" draw:id="id829" draw:style-name="a829" draw:name="Freeform 169"><svg:title/><svg:desc/><draw:enhanced-geometry draw:type="non-primitive" svg:viewBox="0 0 4 3" draw:enhanced-path="M 1 0 L 0 1 1 3 3 2 4 1 3 1 1 0 Z N" draw:text-areas="?f28 ?f30 ?f29 ?f31" draw:glue-points="?f20 ?f21 ?f22 ?f23 ?f20 ?f24 ?f25 ?f26 ?f27 ?f23 ?f25 ?f23 ?f20 ?f21"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4 / 3"/><draw:equation draw:name="f6" draw:formula="?f1 - ?f0"/><draw:equation draw:name="f7" draw:formula="?f6 / 4"/><draw:equation draw:name="f8" draw:formula="0 + 1089 - 1088"/><draw:equation draw:name="f9" draw:formula="?f8 * ?f6 / 4"/><draw:equation draw:name="f10" draw:formula="614 * ?f4 / 3"/><draw:equation draw:name="f11" draw:formula="0 + 1088 - 1088"/><draw:equation draw:name="f12" draw:formula="?f11 * ?f6 / 4"/><draw:equation draw:name="f13" draw:formula="615 * ?f4 / 3"/><draw:equation draw:name="f14" draw:formula="617 * ?f4 / 3"/><draw:equation draw:name="f15" draw:formula="0 + 1091 - 1088"/><draw:equation draw:name="f16" draw:formula="?f15 * ?f6 / 4"/><draw:equation draw:name="f17" draw:formula="616 * ?f4 / 3"/><draw:equation draw:name="f18" draw:formula="0 + 1092 - 1088"/><draw:equation draw:name="f19" draw:formula="?f18 * ?f6 / 4"/><draw:equation draw:name="f20" draw:formula="?f9 / ?f7"/><draw:equation draw:name="f21" draw:formula="?f10 / ?f5"/><draw:equation draw:name="f22" draw:formula="?f12 / ?f7"/><draw:equation draw:name="f23" draw:formula="?f13 / ?f5"/><draw:equation draw:name="f24" draw:formula="?f14 / ?f5"/><draw:equation draw:name="f25" draw:formula="?f16 / ?f7"/><draw:equation draw:name="f26" draw:formula="?f17 / ?f5"/><draw:equation draw:name="f27" draw:formula="?f19 / ?f7"/><draw:equation draw:name="f28" draw:formula="0 / ?f7"/><draw:equation draw:name="f29" draw:formula="?f1 / ?f7"/><draw:equation draw:name="f30" draw:formula="0 / ?f5"/><draw:equation draw:name="f31" draw:formula="?f3 / ?f5"/></draw:enhanced-geometry></draw:custom-shape><draw:custom-shape svg:x="0.75556in" svg:y="0.42639in" svg:width="0.00278in" svg:height="0.00208in" draw:z-index="0" draw:id="id830" draw:style-name="a830" draw:name="Freeform 167"><svg:title/><svg:desc/><draw:enhanced-geometry draw:type="non-primitive" svg:viewBox="0 0 4 3" draw:enhanced-path="M 0 1 L 1 3 3 2 4 1 3 1 1 0 0 1 Z N" draw:text-areas="?f28 ?f30 ?f29 ?f31" draw:glue-points="?f20 ?f21 ?f22 ?f23 ?f24 ?f25 ?f26 ?f21 ?f24 ?f21 ?f22 ?f27 ?f20 ?f21"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4 / 3"/><draw:equation draw:name="f6" draw:formula="?f1 - ?f0"/><draw:equation draw:name="f7" draw:formula="?f6 / 4"/><draw:equation draw:name="f8" draw:formula="0 + 1088 - 1088"/><draw:equation draw:name="f9" draw:formula="?f8 * ?f6 / 4"/><draw:equation draw:name="f10" draw:formula="615 * ?f4 / 3"/><draw:equation draw:name="f11" draw:formula="0 + 1089 - 1088"/><draw:equation draw:name="f12" draw:formula="?f11 * ?f6 / 4"/><draw:equation draw:name="f13" draw:formula="617 * ?f4 / 3"/><draw:equation draw:name="f14" draw:formula="0 + 1091 - 1088"/><draw:equation draw:name="f15" draw:formula="?f14 * ?f6 / 4"/><draw:equation draw:name="f16" draw:formula="616 * ?f4 / 3"/><draw:equation draw:name="f17" draw:formula="0 + 1092 - 1088"/><draw:equation draw:name="f18" draw:formula="?f17 * ?f6 / 4"/><draw:equation draw:name="f19" draw:formula="614 * ?f4 / 3"/><draw:equation draw:name="f20" draw:formula="?f9 / ?f7"/><draw:equation draw:name="f21" draw:formula="?f10 / ?f5"/><draw:equation draw:name="f22" draw:formula="?f12 / ?f7"/><draw:equation draw:name="f23" draw:formula="?f13 / ?f5"/><draw:equation draw:name="f24" draw:formula="?f15 / ?f7"/><draw:equation draw:name="f25" draw:formula="?f16 / ?f5"/><draw:equation draw:name="f26" draw:formula="?f18 / ?f7"/><draw:equation draw:name="f27" draw:formula="?f19 / ?f5"/><draw:equation draw:name="f28" draw:formula="0 / ?f7"/><draw:equation draw:name="f29" draw:formula="?f1 / ?f7"/><draw:equation draw:name="f30" draw:formula="0 / ?f5"/><draw:equation draw:name="f31" draw:formula="?f3 / ?f5"/></draw:enhanced-geometry></draw:custom-shape><draw:custom-shape svg:x="0.75833in" svg:y="0.42639in" svg:width="0.00278in" svg:height="0.00208in" draw:z-index="0" draw:id="id831" draw:style-name="a831" draw:name="Freeform 165"><svg:title/><svg:desc/><draw:enhanced-geometry draw:type="non-primitive" svg:viewBox="0 0 4 3" draw:enhanced-path="M 3 0 L 0 1 0 2 3 3 4 1 3 0 Z N" draw:text-areas="?f25 ?f27 ?f26 ?f28" draw:glue-points="?f18 ?f19 ?f20 ?f21 ?f20 ?f21 ?f20 ?f22 ?f18 ?f23 ?f24 ?f21 ?f18 ?f19"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4 / 3"/><draw:equation draw:name="f6" draw:formula="?f1 - ?f0"/><draw:equation draw:name="f7" draw:formula="?f6 / 4"/><draw:equation draw:name="f8" draw:formula="0 + 1095 - 1092"/><draw:equation draw:name="f9" draw:formula="?f8 * ?f6 / 4"/><draw:equation draw:name="f10" draw:formula="614 * ?f4 / 3"/><draw:equation draw:name="f11" draw:formula="0 + 1092 - 1092"/><draw:equation draw:name="f12" draw:formula="?f11 * ?f6 / 4"/><draw:equation draw:name="f13" draw:formula="615 * ?f4 / 3"/><draw:equation draw:name="f14" draw:formula="616 * ?f4 / 3"/><draw:equation draw:name="f15" draw:formula="617 * ?f4 / 3"/><draw:equation draw:name="f16" draw:formula="0 + 1096 - 1092"/><draw:equation draw:name="f17" draw:formula="?f16 * ?f6 / 4"/><draw:equation draw:name="f18" draw:formula="?f9 / ?f7"/><draw:equation draw:name="f19" draw:formula="?f10 / ?f5"/><draw:equation draw:name="f20" draw:formula="?f12 / ?f7"/><draw:equation draw:name="f21" draw:formula="?f13 / ?f5"/><draw:equation draw:name="f22" draw:formula="?f14 / ?f5"/><draw:equation draw:name="f23" draw:formula="?f15 / ?f5"/><draw:equation draw:name="f24" draw:formula="?f17 / ?f7"/><draw:equation draw:name="f25" draw:formula="0 / ?f7"/><draw:equation draw:name="f26" draw:formula="?f1 / ?f7"/><draw:equation draw:name="f27" draw:formula="0 / ?f5"/><draw:equation draw:name="f28" draw:formula="?f3 / ?f5"/></draw:enhanced-geometry></draw:custom-shape><draw:custom-shape svg:x="0.75833in" svg:y="0.42639in" svg:width="0.00278in" svg:height="0.00208in" draw:z-index="0" draw:id="id832" draw:style-name="a832" draw:name="Freeform 163"><svg:title/><svg:desc/><draw:enhanced-geometry draw:type="non-primitive" svg:viewBox="0 0 4 3" draw:enhanced-path="M 4 1 L 3 3 0 2 0 1 3 0 4 1 Z N" draw:text-areas="?f25 ?f27 ?f26 ?f28" draw:glue-points="?f18 ?f19 ?f20 ?f21 ?f22 ?f23 ?f22 ?f19 ?f22 ?f19 ?f20 ?f24 ?f18 ?f19"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4 / 3"/><draw:equation draw:name="f6" draw:formula="?f1 - ?f0"/><draw:equation draw:name="f7" draw:formula="?f6 / 4"/><draw:equation draw:name="f8" draw:formula="0 + 1096 - 1092"/><draw:equation draw:name="f9" draw:formula="?f8 * ?f6 / 4"/><draw:equation draw:name="f10" draw:formula="615 * ?f4 / 3"/><draw:equation draw:name="f11" draw:formula="0 + 1095 - 1092"/><draw:equation draw:name="f12" draw:formula="?f11 * ?f6 / 4"/><draw:equation draw:name="f13" draw:formula="617 * ?f4 / 3"/><draw:equation draw:name="f14" draw:formula="0 + 1092 - 1092"/><draw:equation draw:name="f15" draw:formula="?f14 * ?f6 / 4"/><draw:equation draw:name="f16" draw:formula="616 * ?f4 / 3"/><draw:equation draw:name="f17" draw:formula="614 * ?f4 / 3"/><draw:equation draw:name="f18" draw:formula="?f9 / ?f7"/><draw:equation draw:name="f19" draw:formula="?f10 / ?f5"/><draw:equation draw:name="f20" draw:formula="?f12 / ?f7"/><draw:equation draw:name="f21" draw:formula="?f13 / ?f5"/><draw:equation draw:name="f22" draw:formula="?f15 / ?f7"/><draw:equation draw:name="f23" draw:formula="?f16 / ?f5"/><draw:equation draw:name="f24" draw:formula="?f17 / ?f5"/><draw:equation draw:name="f25" draw:formula="0 / ?f7"/><draw:equation draw:name="f26" draw:formula="?f1 / ?f7"/><draw:equation draw:name="f27" draw:formula="0 / ?f5"/><draw:equation draw:name="f28" draw:formula="?f3 / ?f5"/></draw:enhanced-geometry></draw:custom-shape><draw:custom-shape svg:x="0.74861in" svg:y="0.425in" svg:width="0.00278in" svg:height="0.00347in" draw:z-index="0" draw:id="id833" draw:style-name="a833" draw:name="Freeform 161"><svg:title/><svg:desc/><draw:enhanced-geometry draw:type="non-primitive" svg:viewBox="0 0 4 5" draw:enhanced-path="M 2 0 L 0 1 2 4 3 4 4 1 2 0 Z N" draw:text-areas="?f26 ?f28 ?f27 ?f29" draw:glue-points="?f19 ?f20 ?f21 ?f22 ?f19 ?f23 ?f24 ?f23 ?f24 ?f23 ?f25 ?f22 ?f19 ?f20"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4 / 5"/><draw:equation draw:name="f6" draw:formula="?f1 - ?f0"/><draw:equation draw:name="f7" draw:formula="?f6 / 4"/><draw:equation draw:name="f8" draw:formula="0 + 1080 - 1078"/><draw:equation draw:name="f9" draw:formula="?f8 * ?f6 / 4"/><draw:equation draw:name="f10" draw:formula="612 * ?f4 / 5"/><draw:equation draw:name="f11" draw:formula="0 + 1078 - 1078"/><draw:equation draw:name="f12" draw:formula="?f11 * ?f6 / 4"/><draw:equation draw:name="f13" draw:formula="613 * ?f4 / 5"/><draw:equation draw:name="f14" draw:formula="616 * ?f4 / 5"/><draw:equation draw:name="f15" draw:formula="0 + 1081 - 1078"/><draw:equation draw:name="f16" draw:formula="?f15 * ?f6 / 4"/><draw:equation draw:name="f17" draw:formula="0 + 1082 - 1078"/><draw:equation draw:name="f18" draw:formula="?f17 * ?f6 / 4"/><draw:equation draw:name="f19" draw:formula="?f9 / ?f7"/><draw:equation draw:name="f20" draw:formula="?f10 / ?f5"/><draw:equation draw:name="f21" draw:formula="?f12 / ?f7"/><draw:equation draw:name="f22" draw:formula="?f13 / ?f5"/><draw:equation draw:name="f23" draw:formula="?f14 / ?f5"/><draw:equation draw:name="f24" draw:formula="?f16 / ?f7"/><draw:equation draw:name="f25" draw:formula="?f18 / ?f7"/><draw:equation draw:name="f26" draw:formula="0 / ?f7"/><draw:equation draw:name="f27" draw:formula="?f1 / ?f7"/><draw:equation draw:name="f28" draw:formula="0 / ?f5"/><draw:equation draw:name="f29" draw:formula="?f3 / ?f5"/></draw:enhanced-geometry></draw:custom-shape><draw:custom-shape svg:x="0.74861in" svg:y="0.425in" svg:width="0.00278in" svg:height="0.00347in" draw:z-index="0" draw:id="id834" draw:style-name="a834" draw:name="Freeform 159"><svg:title/><svg:desc/><draw:enhanced-geometry draw:type="non-primitive" svg:viewBox="0 0 4 5" draw:enhanced-path="M 2 0 L 0 1 2 4 3 4 4 1 2 0 Z N" draw:text-areas="?f26 ?f28 ?f27 ?f29" draw:glue-points="?f19 ?f20 ?f21 ?f22 ?f19 ?f23 ?f24 ?f23 ?f24 ?f23 ?f25 ?f22 ?f19 ?f20"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4 / 5"/><draw:equation draw:name="f6" draw:formula="?f1 - ?f0"/><draw:equation draw:name="f7" draw:formula="?f6 / 4"/><draw:equation draw:name="f8" draw:formula="0 + 1080 - 1078"/><draw:equation draw:name="f9" draw:formula="?f8 * ?f6 / 4"/><draw:equation draw:name="f10" draw:formula="612 * ?f4 / 5"/><draw:equation draw:name="f11" draw:formula="0 + 1078 - 1078"/><draw:equation draw:name="f12" draw:formula="?f11 * ?f6 / 4"/><draw:equation draw:name="f13" draw:formula="613 * ?f4 / 5"/><draw:equation draw:name="f14" draw:formula="616 * ?f4 / 5"/><draw:equation draw:name="f15" draw:formula="0 + 1081 - 1078"/><draw:equation draw:name="f16" draw:formula="?f15 * ?f6 / 4"/><draw:equation draw:name="f17" draw:formula="0 + 1082 - 1078"/><draw:equation draw:name="f18" draw:formula="?f17 * ?f6 / 4"/><draw:equation draw:name="f19" draw:formula="?f9 / ?f7"/><draw:equation draw:name="f20" draw:formula="?f10 / ?f5"/><draw:equation draw:name="f21" draw:formula="?f12 / ?f7"/><draw:equation draw:name="f22" draw:formula="?f13 / ?f5"/><draw:equation draw:name="f23" draw:formula="?f14 / ?f5"/><draw:equation draw:name="f24" draw:formula="?f16 / ?f7"/><draw:equation draw:name="f25" draw:formula="?f18 / ?f7"/><draw:equation draw:name="f26" draw:formula="0 / ?f7"/><draw:equation draw:name="f27" draw:formula="?f1 / ?f7"/><draw:equation draw:name="f28" draw:formula="0 / ?f5"/><draw:equation draw:name="f29" draw:formula="?f3 / ?f5"/></draw:enhanced-geometry></draw:custom-shape><draw:custom-shape svg:x="0.74792in" svg:y="0.42778in" svg:width="0.00278in" svg:height="0.00208in" draw:z-index="0" draw:id="id835" draw:style-name="a835" draw:name="Freeform 157"><svg:title/><svg:desc/><draw:enhanced-geometry draw:type="non-primitive" svg:viewBox="0 0 4 3" draw:enhanced-path="M 0 0 L 0 1 1 2 4 1 4 0 3 0 0 0 Z N" draw:text-areas="?f26 ?f28 ?f27 ?f29" draw:glue-points="?f19 ?f20 ?f19 ?f21 ?f22 ?f23 ?f24 ?f21 ?f24 ?f20 ?f25 ?f20 ?f19 ?f20"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4 / 3"/><draw:equation draw:name="f6" draw:formula="?f1 - ?f0"/><draw:equation draw:name="f7" draw:formula="?f6 / 4"/><draw:equation draw:name="f8" draw:formula="0 + 1077 - 1077"/><draw:equation draw:name="f9" draw:formula="?f8 * ?f6 / 4"/><draw:equation draw:name="f10" draw:formula="616 * ?f4 / 3"/><draw:equation draw:name="f11" draw:formula="617 * ?f4 / 3"/><draw:equation draw:name="f12" draw:formula="0 + 1078 - 1077"/><draw:equation draw:name="f13" draw:formula="?f12 * ?f6 / 4"/><draw:equation draw:name="f14" draw:formula="618 * ?f4 / 3"/><draw:equation draw:name="f15" draw:formula="0 + 1081 - 1077"/><draw:equation draw:name="f16" draw:formula="?f15 * ?f6 / 4"/><draw:equation draw:name="f17" draw:formula="0 + 1080 - 1077"/><draw:equation draw:name="f18" draw:formula="?f17 * ?f6 / 4"/><draw:equation draw:name="f19" draw:formula="?f9 / ?f7"/><draw:equation draw:name="f20" draw:formula="?f10 / ?f5"/><draw:equation draw:name="f21" draw:formula="?f11 / ?f5"/><draw:equation draw:name="f22" draw:formula="?f13 / ?f7"/><draw:equation draw:name="f23" draw:formula="?f14 / ?f5"/><draw:equation draw:name="f24" draw:formula="?f16 / ?f7"/><draw:equation draw:name="f25" draw:formula="?f18 / ?f7"/><draw:equation draw:name="f26" draw:formula="0 / ?f7"/><draw:equation draw:name="f27" draw:formula="?f1 / ?f7"/><draw:equation draw:name="f28" draw:formula="0 / ?f5"/><draw:equation draw:name="f29" draw:formula="?f3 / ?f5"/></draw:enhanced-geometry></draw:custom-shape><draw:custom-shape svg:x="0.74792in" svg:y="0.42778in" svg:width="0.00278in" svg:height="0.00208in" draw:z-index="0" draw:id="id836" draw:style-name="a836" draw:name="Freeform 155"><svg:title/><svg:desc/><draw:enhanced-geometry draw:type="non-primitive" svg:viewBox="0 0 4 3" draw:enhanced-path="M 0 1 L 1 2 4 1 4 0 3 0 0 0 0 1 Z N" draw:text-areas="?f26 ?f28 ?f27 ?f29" draw:glue-points="?f19 ?f20 ?f21 ?f22 ?f23 ?f20 ?f23 ?f24 ?f25 ?f24 ?f19 ?f24 ?f19 ?f20"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4 / 3"/><draw:equation draw:name="f6" draw:formula="?f1 - ?f0"/><draw:equation draw:name="f7" draw:formula="?f6 / 4"/><draw:equation draw:name="f8" draw:formula="0 + 1077 - 1077"/><draw:equation draw:name="f9" draw:formula="?f8 * ?f6 / 4"/><draw:equation draw:name="f10" draw:formula="617 * ?f4 / 3"/><draw:equation draw:name="f11" draw:formula="0 + 1078 - 1077"/><draw:equation draw:name="f12" draw:formula="?f11 * ?f6 / 4"/><draw:equation draw:name="f13" draw:formula="618 * ?f4 / 3"/><draw:equation draw:name="f14" draw:formula="0 + 1081 - 1077"/><draw:equation draw:name="f15" draw:formula="?f14 * ?f6 / 4"/><draw:equation draw:name="f16" draw:formula="616 * ?f4 / 3"/><draw:equation draw:name="f17" draw:formula="0 + 1080 - 1077"/><draw:equation draw:name="f18" draw:formula="?f17 * ?f6 / 4"/><draw:equation draw:name="f19" draw:formula="?f9 / ?f7"/><draw:equation draw:name="f20" draw:formula="?f10 / ?f5"/><draw:equation draw:name="f21" draw:formula="?f12 / ?f7"/><draw:equation draw:name="f22" draw:formula="?f13 / ?f5"/><draw:equation draw:name="f23" draw:formula="?f15 / ?f7"/><draw:equation draw:name="f24" draw:formula="?f16 / ?f5"/><draw:equation draw:name="f25" draw:formula="?f18 / ?f7"/><draw:equation draw:name="f26" draw:formula="0 / ?f7"/><draw:equation draw:name="f27" draw:formula="?f1 / ?f7"/><draw:equation draw:name="f28" draw:formula="0 / ?f5"/><draw:equation draw:name="f29" draw:formula="?f3 / ?f5"/></draw:enhanced-geometry></draw:custom-shape><draw:custom-shape svg:x="0.75069in" svg:y="0.42639in" svg:width="0.00278in" svg:height="0.00208in" draw:z-index="0" draw:id="id837" draw:style-name="a837" draw:name="Freeform 153"><svg:title/><svg:desc/><draw:enhanced-geometry draw:type="non-primitive" svg:viewBox="0 0 4 3" draw:enhanced-path="M 3 0 L 0 2 0 3 3 3 4 1 3 0 Z N" draw:text-areas="?f25 ?f27 ?f26 ?f28" draw:glue-points="?f18 ?f19 ?f20 ?f21 ?f20 ?f21 ?f20 ?f22 ?f18 ?f22 ?f23 ?f24 ?f18 ?f19"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4 / 3"/><draw:equation draw:name="f6" draw:formula="?f1 - ?f0"/><draw:equation draw:name="f7" draw:formula="?f6 / 4"/><draw:equation draw:name="f8" draw:formula="0 + 1084 - 1081"/><draw:equation draw:name="f9" draw:formula="?f8 * ?f6 / 4"/><draw:equation draw:name="f10" draw:formula="614 * ?f4 / 3"/><draw:equation draw:name="f11" draw:formula="0 + 1081 - 1081"/><draw:equation draw:name="f12" draw:formula="?f11 * ?f6 / 4"/><draw:equation draw:name="f13" draw:formula="616 * ?f4 / 3"/><draw:equation draw:name="f14" draw:formula="617 * ?f4 / 3"/><draw:equation draw:name="f15" draw:formula="0 + 1085 - 1081"/><draw:equation draw:name="f16" draw:formula="?f15 * ?f6 / 4"/><draw:equation draw:name="f17" draw:formula="615 * ?f4 / 3"/><draw:equation draw:name="f18" draw:formula="?f9 / ?f7"/><draw:equation draw:name="f19" draw:formula="?f10 / ?f5"/><draw:equation draw:name="f20" draw:formula="?f12 / ?f7"/><draw:equation draw:name="f21" draw:formula="?f13 / ?f5"/><draw:equation draw:name="f22" draw:formula="?f14 / ?f5"/><draw:equation draw:name="f23" draw:formula="?f16 / ?f7"/><draw:equation draw:name="f24" draw:formula="?f17 / ?f5"/><draw:equation draw:name="f25" draw:formula="0 / ?f7"/><draw:equation draw:name="f26" draw:formula="?f1 / ?f7"/><draw:equation draw:name="f27" draw:formula="0 / ?f5"/><draw:equation draw:name="f28" draw:formula="?f3 / ?f5"/></draw:enhanced-geometry></draw:custom-shape><draw:custom-shape svg:x="0.75069in" svg:y="0.42639in" svg:width="0.00278in" svg:height="0.00208in" draw:z-index="0" draw:id="id838" draw:style-name="a838" draw:name="Freeform 151"><svg:title/><svg:desc/><draw:enhanced-geometry draw:type="non-primitive" svg:viewBox="0 0 4 3" draw:enhanced-path="M 4 1 L 3 3 0 3 0 2 3 0 4 1 Z N" draw:text-areas="?f25 ?f27 ?f26 ?f28" draw:glue-points="?f18 ?f19 ?f20 ?f21 ?f22 ?f21 ?f22 ?f23 ?f22 ?f23 ?f20 ?f24 ?f18 ?f19"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4 / 3"/><draw:equation draw:name="f6" draw:formula="?f1 - ?f0"/><draw:equation draw:name="f7" draw:formula="?f6 / 4"/><draw:equation draw:name="f8" draw:formula="0 + 1085 - 1081"/><draw:equation draw:name="f9" draw:formula="?f8 * ?f6 / 4"/><draw:equation draw:name="f10" draw:formula="615 * ?f4 / 3"/><draw:equation draw:name="f11" draw:formula="0 + 1084 - 1081"/><draw:equation draw:name="f12" draw:formula="?f11 * ?f6 / 4"/><draw:equation draw:name="f13" draw:formula="617 * ?f4 / 3"/><draw:equation draw:name="f14" draw:formula="0 + 1081 - 1081"/><draw:equation draw:name="f15" draw:formula="?f14 * ?f6 / 4"/><draw:equation draw:name="f16" draw:formula="616 * ?f4 / 3"/><draw:equation draw:name="f17" draw:formula="614 * ?f4 / 3"/><draw:equation draw:name="f18" draw:formula="?f9 / ?f7"/><draw:equation draw:name="f19" draw:formula="?f10 / ?f5"/><draw:equation draw:name="f20" draw:formula="?f12 / ?f7"/><draw:equation draw:name="f21" draw:formula="?f13 / ?f5"/><draw:equation draw:name="f22" draw:formula="?f15 / ?f7"/><draw:equation draw:name="f23" draw:formula="?f16 / ?f5"/><draw:equation draw:name="f24" draw:formula="?f17 / ?f5"/><draw:equation draw:name="f25" draw:formula="0 / ?f7"/><draw:equation draw:name="f26" draw:formula="?f1 / ?f7"/><draw:equation draw:name="f27" draw:formula="0 / ?f5"/><draw:equation draw:name="f28" draw:formula="?f3 / ?f5"/></draw:enhanced-geometry></draw:custom-shape><draw:custom-shape svg:x="0.74306in" svg:y="0.42847in" svg:width="0.00278in" svg:height="0.00208in" draw:z-index="0" draw:id="id839" draw:style-name="a839" draw:name="Freeform 149"><svg:title/><svg:desc/><draw:enhanced-geometry draw:type="non-primitive" svg:viewBox="0 0 4 3" draw:enhanced-path="M 3 0 L 1 2 0 2 1 2 4 2 4 1 3 0 Z N" draw:text-areas="?f26 ?f28 ?f27 ?f29" draw:glue-points="?f19 ?f20 ?f21 ?f22 ?f23 ?f22 ?f21 ?f22 ?f24 ?f22 ?f24 ?f25 ?f19 ?f20"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4 / 3"/><draw:equation draw:name="f6" draw:formula="?f1 - ?f0"/><draw:equation draw:name="f7" draw:formula="?f6 / 4"/><draw:equation draw:name="f8" draw:formula="0 + 1073 - 1070"/><draw:equation draw:name="f9" draw:formula="?f8 * ?f6 / 4"/><draw:equation draw:name="f10" draw:formula="617 * ?f4 / 3"/><draw:equation draw:name="f11" draw:formula="0 + 1071 - 1070"/><draw:equation draw:name="f12" draw:formula="?f11 * ?f6 / 4"/><draw:equation draw:name="f13" draw:formula="619 * ?f4 / 3"/><draw:equation draw:name="f14" draw:formula="0 + 1070 - 1070"/><draw:equation draw:name="f15" draw:formula="?f14 * ?f6 / 4"/><draw:equation draw:name="f16" draw:formula="0 + 1074 - 1070"/><draw:equation draw:name="f17" draw:formula="?f16 * ?f6 / 4"/><draw:equation draw:name="f18" draw:formula="618 * ?f4 / 3"/><draw:equation draw:name="f19" draw:formula="?f9 / ?f7"/><draw:equation draw:name="f20" draw:formula="?f10 / ?f5"/><draw:equation draw:name="f21" draw:formula="?f12 / ?f7"/><draw:equation draw:name="f22" draw:formula="?f13 / ?f5"/><draw:equation draw:name="f23" draw:formula="?f15 / ?f7"/><draw:equation draw:name="f24" draw:formula="?f17 / ?f7"/><draw:equation draw:name="f25" draw:formula="?f18 / ?f5"/><draw:equation draw:name="f26" draw:formula="0 / ?f7"/><draw:equation draw:name="f27" draw:formula="?f1 / ?f7"/><draw:equation draw:name="f28" draw:formula="0 / ?f5"/><draw:equation draw:name="f29" draw:formula="?f3 / ?f5"/></draw:enhanced-geometry></draw:custom-shape><draw:custom-shape svg:x="0.74306in" svg:y="0.42847in" svg:width="0.00278in" svg:height="0.00208in" draw:z-index="0" draw:id="id840" draw:style-name="a840" draw:name="Freeform 147"><svg:title/><svg:desc/><draw:enhanced-geometry draw:type="non-primitive" svg:viewBox="0 0 4 3" draw:enhanced-path="M 4 1 L 4 2 1 2 0 2 1 2 3 0 4 1 Z N" draw:text-areas="?f26 ?f28 ?f27 ?f29" draw:glue-points="?f19 ?f20 ?f19 ?f21 ?f22 ?f21 ?f23 ?f21 ?f22 ?f21 ?f24 ?f25 ?f19 ?f20"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4 / 3"/><draw:equation draw:name="f6" draw:formula="?f1 - ?f0"/><draw:equation draw:name="f7" draw:formula="?f6 / 4"/><draw:equation draw:name="f8" draw:formula="0 + 1074 - 1070"/><draw:equation draw:name="f9" draw:formula="?f8 * ?f6 / 4"/><draw:equation draw:name="f10" draw:formula="618 * ?f4 / 3"/><draw:equation draw:name="f11" draw:formula="619 * ?f4 / 3"/><draw:equation draw:name="f12" draw:formula="0 + 1071 - 1070"/><draw:equation draw:name="f13" draw:formula="?f12 * ?f6 / 4"/><draw:equation draw:name="f14" draw:formula="0 + 1070 - 1070"/><draw:equation draw:name="f15" draw:formula="?f14 * ?f6 / 4"/><draw:equation draw:name="f16" draw:formula="0 + 1073 - 1070"/><draw:equation draw:name="f17" draw:formula="?f16 * ?f6 / 4"/><draw:equation draw:name="f18" draw:formula="617 * ?f4 / 3"/><draw:equation draw:name="f19" draw:formula="?f9 / ?f7"/><draw:equation draw:name="f20" draw:formula="?f10 / ?f5"/><draw:equation draw:name="f21" draw:formula="?f11 / ?f5"/><draw:equation draw:name="f22" draw:formula="?f13 / ?f7"/><draw:equation draw:name="f23" draw:formula="?f15 / ?f7"/><draw:equation draw:name="f24" draw:formula="?f17 / ?f7"/><draw:equation draw:name="f25" draw:formula="?f18 / ?f5"/><draw:equation draw:name="f26" draw:formula="0 / ?f7"/><draw:equation draw:name="f27" draw:formula="?f1 / ?f7"/><draw:equation draw:name="f28" draw:formula="0 / ?f5"/><draw:equation draw:name="f29" draw:formula="?f3 / ?f5"/></draw:enhanced-geometry></draw:custom-shape><draw:custom-shape svg:x="0.75in" svg:y="0.42708in" svg:width="0.00208in" svg:height="0.00208in" draw:z-index="0" draw:id="id841" draw:style-name="a841" draw:name="Freeform 145"><svg:title/><svg:desc/><draw:enhanced-geometry draw:type="non-primitive" svg:viewBox="0 0 3 3" draw:enhanced-path="M 1 0 L 0 0 0 1 0 2 1 2 2 2 2 1 1 0 Z N" draw:text-areas="?f23 ?f25 ?f24 ?f26" draw:glue-points="?f17 ?f18 ?f19 ?f18 ?f19 ?f20 ?f19 ?f21 ?f19 ?f21 ?f17 ?f21 ?f22 ?f21 ?f22 ?f20 ?f17 ?f18"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4 / 3"/><draw:equation draw:name="f6" draw:formula="?f1 - ?f0"/><draw:equation draw:name="f7" draw:formula="?f6 / 3"/><draw:equation draw:name="f8" draw:formula="0 + 1081 - 1080"/><draw:equation draw:name="f9" draw:formula="?f8 * ?f6 / 3"/><draw:equation draw:name="f10" draw:formula="615 * ?f4 / 3"/><draw:equation draw:name="f11" draw:formula="0 + 1080 - 1080"/><draw:equation draw:name="f12" draw:formula="?f11 * ?f6 / 3"/><draw:equation draw:name="f13" draw:formula="616 * ?f4 / 3"/><draw:equation draw:name="f14" draw:formula="617 * ?f4 / 3"/><draw:equation draw:name="f15" draw:formula="0 + 1082 - 1080"/><draw:equation draw:name="f16" draw:formula="?f15 * ?f6 / 3"/><draw:equation draw:name="f17" draw:formula="?f9 / ?f7"/><draw:equation draw:name="f18" draw:formula="?f10 / ?f5"/><draw:equation draw:name="f19" draw:formula="?f12 / ?f7"/><draw:equation draw:name="f20" draw:formula="?f13 / ?f5"/><draw:equation draw:name="f21" draw:formula="?f14 / ?f5"/><draw:equation draw:name="f22" draw:formula="?f16 / ?f7"/><draw:equation draw:name="f23" draw:formula="0 / ?f7"/><draw:equation draw:name="f24" draw:formula="?f1 / ?f7"/><draw:equation draw:name="f25" draw:formula="0 / ?f5"/><draw:equation draw:name="f26" draw:formula="?f3 / ?f5"/></draw:enhanced-geometry></draw:custom-shape><draw:custom-shape svg:x="0.75in" svg:y="0.42708in" svg:width="0.00208in" svg:height="0.00208in" draw:z-index="0" draw:id="id842" draw:style-name="a842" draw:name="Freeform 143"><svg:title/><svg:desc/><draw:enhanced-geometry draw:type="non-primitive" svg:viewBox="0 0 3 3" draw:enhanced-path="M 1 2 L 1 2 2 2 2 1 1 0 0 0 0 1 0 2 1 2 Z N" draw:text-areas="?f23 ?f25 ?f24 ?f26" draw:glue-points="?f17 ?f18 ?f17 ?f18 ?f19 ?f18 ?f19 ?f20 ?f19 ?f20 ?f17 ?f21 ?f17 ?f21 ?f22 ?f21 ?f22 ?f20 ?f22 ?f20 ?f22 ?f18 ?f22 ?f18 ?f17 ?f18"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4 / 3"/><draw:equation draw:name="f6" draw:formula="?f1 - ?f0"/><draw:equation draw:name="f7" draw:formula="?f6 / 3"/><draw:equation draw:name="f8" draw:formula="0 + 1081 - 1080"/><draw:equation draw:name="f9" draw:formula="?f8 * ?f6 / 3"/><draw:equation draw:name="f10" draw:formula="617 * ?f4 / 3"/><draw:equation draw:name="f11" draw:formula="0 + 1082 - 1080"/><draw:equation draw:name="f12" draw:formula="?f11 * ?f6 / 3"/><draw:equation draw:name="f13" draw:formula="616 * ?f4 / 3"/><draw:equation draw:name="f14" draw:formula="615 * ?f4 / 3"/><draw:equation draw:name="f15" draw:formula="0 + 1080 - 1080"/><draw:equation draw:name="f16" draw:formula="?f15 * ?f6 / 3"/><draw:equation draw:name="f17" draw:formula="?f9 / ?f7"/><draw:equation draw:name="f18" draw:formula="?f10 / ?f5"/><draw:equation draw:name="f19" draw:formula="?f12 / ?f7"/><draw:equation draw:name="f20" draw:formula="?f13 / ?f5"/><draw:equation draw:name="f21" draw:formula="?f14 / ?f5"/><draw:equation draw:name="f22" draw:formula="?f16 / ?f7"/><draw:equation draw:name="f23" draw:formula="0 / ?f7"/><draw:equation draw:name="f24" draw:formula="?f1 / ?f7"/><draw:equation draw:name="f25" draw:formula="0 / ?f5"/><draw:equation draw:name="f26" draw:formula="?f3 / ?f5"/></draw:enhanced-geometry></draw:custom-shape><draw:custom-shape svg:x="0.76528in" svg:y="0.425in" svg:width="0.00278in" svg:height="0.00347in" draw:z-index="0" draw:id="id843" draw:style-name="a843" draw:name="Freeform 141"><svg:title/><svg:desc/><draw:enhanced-geometry draw:type="non-primitive" svg:viewBox="0 0 4 5" draw:enhanced-path="M 2 0 L 0 1 0 4 1 4 3 1 2 0 Z N" draw:text-areas="?f26 ?f28 ?f27 ?f29" draw:glue-points="?f19 ?f20 ?f21 ?f22 ?f21 ?f23 ?f24 ?f23 ?f24 ?f23 ?f25 ?f22 ?f19 ?f20"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4 / 5"/><draw:equation draw:name="f6" draw:formula="?f1 - ?f0"/><draw:equation draw:name="f7" draw:formula="?f6 / 4"/><draw:equation draw:name="f8" draw:formula="0 + 1104 - 1102"/><draw:equation draw:name="f9" draw:formula="?f8 * ?f6 / 4"/><draw:equation draw:name="f10" draw:formula="612 * ?f4 / 5"/><draw:equation draw:name="f11" draw:formula="0 + 1102 - 1102"/><draw:equation draw:name="f12" draw:formula="?f11 * ?f6 / 4"/><draw:equation draw:name="f13" draw:formula="613 * ?f4 / 5"/><draw:equation draw:name="f14" draw:formula="616 * ?f4 / 5"/><draw:equation draw:name="f15" draw:formula="0 + 1103 - 1102"/><draw:equation draw:name="f16" draw:formula="?f15 * ?f6 / 4"/><draw:equation draw:name="f17" draw:formula="0 + 1105 - 1102"/><draw:equation draw:name="f18" draw:formula="?f17 * ?f6 / 4"/><draw:equation draw:name="f19" draw:formula="?f9 / ?f7"/><draw:equation draw:name="f20" draw:formula="?f10 / ?f5"/><draw:equation draw:name="f21" draw:formula="?f12 / ?f7"/><draw:equation draw:name="f22" draw:formula="?f13 / ?f5"/><draw:equation draw:name="f23" draw:formula="?f14 / ?f5"/><draw:equation draw:name="f24" draw:formula="?f16 / ?f7"/><draw:equation draw:name="f25" draw:formula="?f18 / ?f7"/><draw:equation draw:name="f26" draw:formula="0 / ?f7"/><draw:equation draw:name="f27" draw:formula="?f1 / ?f7"/><draw:equation draw:name="f28" draw:formula="0 / ?f5"/><draw:equation draw:name="f29" draw:formula="?f3 / ?f5"/></draw:enhanced-geometry></draw:custom-shape><draw:custom-shape svg:x="0.76528in" svg:y="0.425in" svg:width="0.00278in" svg:height="0.00347in" draw:z-index="0" draw:id="id844" draw:style-name="a844" draw:name="Freeform 139"><svg:title/><svg:desc/><draw:enhanced-geometry draw:type="non-primitive" svg:viewBox="0 0 4 5" draw:enhanced-path="M 2 0 L 3 1 1 4 0 4 0 1 2 0 Z N" draw:text-areas="?f26 ?f28 ?f27 ?f29" draw:glue-points="?f19 ?f20 ?f21 ?f22 ?f23 ?f24 ?f23 ?f24 ?f25 ?f24 ?f25 ?f22 ?f19 ?f20"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4 / 5"/><draw:equation draw:name="f6" draw:formula="?f1 - ?f0"/><draw:equation draw:name="f7" draw:formula="?f6 / 4"/><draw:equation draw:name="f8" draw:formula="0 + 1104 - 1102"/><draw:equation draw:name="f9" draw:formula="?f8 * ?f6 / 4"/><draw:equation draw:name="f10" draw:formula="612 * ?f4 / 5"/><draw:equation draw:name="f11" draw:formula="0 + 1105 - 1102"/><draw:equation draw:name="f12" draw:formula="?f11 * ?f6 / 4"/><draw:equation draw:name="f13" draw:formula="613 * ?f4 / 5"/><draw:equation draw:name="f14" draw:formula="0 + 1103 - 1102"/><draw:equation draw:name="f15" draw:formula="?f14 * ?f6 / 4"/><draw:equation draw:name="f16" draw:formula="616 * ?f4 / 5"/><draw:equation draw:name="f17" draw:formula="0 + 1102 - 1102"/><draw:equation draw:name="f18" draw:formula="?f17 * ?f6 / 4"/><draw:equation draw:name="f19" draw:formula="?f9 / ?f7"/><draw:equation draw:name="f20" draw:formula="?f10 / ?f5"/><draw:equation draw:name="f21" draw:formula="?f12 / ?f7"/><draw:equation draw:name="f22" draw:formula="?f13 / ?f5"/><draw:equation draw:name="f23" draw:formula="?f15 / ?f7"/><draw:equation draw:name="f24" draw:formula="?f16 / ?f5"/><draw:equation draw:name="f25" draw:formula="?f18 / ?f7"/><draw:equation draw:name="f26" draw:formula="0 / ?f7"/><draw:equation draw:name="f27" draw:formula="?f1 / ?f7"/><draw:equation draw:name="f28" draw:formula="0 / ?f5"/><draw:equation draw:name="f29" draw:formula="?f3 / ?f5"/></draw:enhanced-geometry></draw:custom-shape><draw:custom-shape svg:x="0.76597in" svg:y="0.42778in" svg:width="0.00278in" svg:height="0.00208in" draw:z-index="0" draw:id="id845" draw:style-name="a845" draw:name="Freeform 137"><svg:title/><svg:desc/><draw:enhanced-geometry draw:type="non-primitive" svg:viewBox="0 0 4 3" draw:enhanced-path="M 3 0 L 0 0 0 1 3 2 4 1 3 0 Z N" draw:text-areas="?f23 ?f25 ?f24 ?f26" draw:glue-points="?f17 ?f18 ?f19 ?f18 ?f19 ?f18 ?f19 ?f20 ?f17 ?f21 ?f22 ?f20 ?f17 ?f18"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4 / 3"/><draw:equation draw:name="f6" draw:formula="?f1 - ?f0"/><draw:equation draw:name="f7" draw:formula="?f6 / 4"/><draw:equation draw:name="f8" draw:formula="0 + 1106 - 1103"/><draw:equation draw:name="f9" draw:formula="?f8 * ?f6 / 4"/><draw:equation draw:name="f10" draw:formula="616 * ?f4 / 3"/><draw:equation draw:name="f11" draw:formula="0 + 1103 - 1103"/><draw:equation draw:name="f12" draw:formula="?f11 * ?f6 / 4"/><draw:equation draw:name="f13" draw:formula="617 * ?f4 / 3"/><draw:equation draw:name="f14" draw:formula="618 * ?f4 / 3"/><draw:equation draw:name="f15" draw:formula="0 + 1107 - 1103"/><draw:equation draw:name="f16" draw:formula="?f15 * ?f6 / 4"/><draw:equation draw:name="f17" draw:formula="?f9 / ?f7"/><draw:equation draw:name="f18" draw:formula="?f10 / ?f5"/><draw:equation draw:name="f19" draw:formula="?f12 / ?f7"/><draw:equation draw:name="f20" draw:formula="?f13 / ?f5"/><draw:equation draw:name="f21" draw:formula="?f14 / ?f5"/><draw:equation draw:name="f22" draw:formula="?f16 / ?f7"/><draw:equation draw:name="f23" draw:formula="0 / ?f7"/><draw:equation draw:name="f24" draw:formula="?f1 / ?f7"/><draw:equation draw:name="f25" draw:formula="0 / ?f5"/><draw:equation draw:name="f26" draw:formula="?f3 / ?f5"/></draw:enhanced-geometry></draw:custom-shape><draw:custom-shape svg:x="0.76597in" svg:y="0.42778in" svg:width="0.00278in" svg:height="0.00208in" draw:z-index="0" draw:id="id846" draw:style-name="a846" draw:name="Freeform 135"><svg:title/><svg:desc/><draw:enhanced-geometry draw:type="non-primitive" svg:viewBox="0 0 4 3" draw:enhanced-path="M 4 1 L 3 2 0 1 0 0 3 0 4 1 Z N" draw:text-areas="?f23 ?f25 ?f24 ?f26" draw:glue-points="?f17 ?f18 ?f19 ?f20 ?f21 ?f18 ?f21 ?f22 ?f21 ?f22 ?f19 ?f22 ?f17 ?f18"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4 / 3"/><draw:equation draw:name="f6" draw:formula="?f1 - ?f0"/><draw:equation draw:name="f7" draw:formula="?f6 / 4"/><draw:equation draw:name="f8" draw:formula="0 + 1107 - 1103"/><draw:equation draw:name="f9" draw:formula="?f8 * ?f6 / 4"/><draw:equation draw:name="f10" draw:formula="617 * ?f4 / 3"/><draw:equation draw:name="f11" draw:formula="0 + 1106 - 1103"/><draw:equation draw:name="f12" draw:formula="?f11 * ?f6 / 4"/><draw:equation draw:name="f13" draw:formula="618 * ?f4 / 3"/><draw:equation draw:name="f14" draw:formula="0 + 1103 - 1103"/><draw:equation draw:name="f15" draw:formula="?f14 * ?f6 / 4"/><draw:equation draw:name="f16" draw:formula="616 * ?f4 / 3"/><draw:equation draw:name="f17" draw:formula="?f9 / ?f7"/><draw:equation draw:name="f18" draw:formula="?f10 / ?f5"/><draw:equation draw:name="f19" draw:formula="?f12 / ?f7"/><draw:equation draw:name="f20" draw:formula="?f13 / ?f5"/><draw:equation draw:name="f21" draw:formula="?f15 / ?f7"/><draw:equation draw:name="f22" draw:formula="?f16 / ?f5"/><draw:equation draw:name="f23" draw:formula="0 / ?f7"/><draw:equation draw:name="f24" draw:formula="?f1 / ?f7"/><draw:equation draw:name="f25" draw:formula="0 / ?f5"/><draw:equation draw:name="f26" draw:formula="?f3 / ?f5"/></draw:enhanced-geometry></draw:custom-shape><draw:custom-shape svg:x="0.76319in" svg:y="0.42639in" svg:width="0.00278in" svg:height="0.00208in" draw:z-index="0" draw:id="id847" draw:style-name="a847" draw:name="Freeform 133"><svg:title/><svg:desc/><draw:enhanced-geometry draw:type="non-primitive" svg:viewBox="0 0 4 3" draw:enhanced-path="M 1 0 L 0 1 0 3 3 3 4 2 1 0 Z N" draw:text-areas="?f28 ?f30 ?f29 ?f31" draw:glue-points="?f20 ?f21 ?f22 ?f23 ?f22 ?f24 ?f25 ?f24 ?f26 ?f27 ?f26 ?f27 ?f20 ?f21"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4 / 3"/><draw:equation draw:name="f6" draw:formula="?f1 - ?f0"/><draw:equation draw:name="f7" draw:formula="?f6 / 4"/><draw:equation draw:name="f8" draw:formula="0 + 1100 - 1099"/><draw:equation draw:name="f9" draw:formula="?f8 * ?f6 / 4"/><draw:equation draw:name="f10" draw:formula="614 * ?f4 / 3"/><draw:equation draw:name="f11" draw:formula="0 + 1099 - 1099"/><draw:equation draw:name="f12" draw:formula="?f11 * ?f6 / 4"/><draw:equation draw:name="f13" draw:formula="615 * ?f4 / 3"/><draw:equation draw:name="f14" draw:formula="617 * ?f4 / 3"/><draw:equation draw:name="f15" draw:formula="0 + 1102 - 1099"/><draw:equation draw:name="f16" draw:formula="?f15 * ?f6 / 4"/><draw:equation draw:name="f17" draw:formula="0 + 1103 - 1099"/><draw:equation draw:name="f18" draw:formula="?f17 * ?f6 / 4"/><draw:equation draw:name="f19" draw:formula="616 * ?f4 / 3"/><draw:equation draw:name="f20" draw:formula="?f9 / ?f7"/><draw:equation draw:name="f21" draw:formula="?f10 / ?f5"/><draw:equation draw:name="f22" draw:formula="?f12 / ?f7"/><draw:equation draw:name="f23" draw:formula="?f13 / ?f5"/><draw:equation draw:name="f24" draw:formula="?f14 / ?f5"/><draw:equation draw:name="f25" draw:formula="?f16 / ?f7"/><draw:equation draw:name="f26" draw:formula="?f18 / ?f7"/><draw:equation draw:name="f27" draw:formula="?f19 / ?f5"/><draw:equation draw:name="f28" draw:formula="0 / ?f7"/><draw:equation draw:name="f29" draw:formula="?f1 / ?f7"/><draw:equation draw:name="f30" draw:formula="0 / ?f5"/><draw:equation draw:name="f31" draw:formula="?f3 / ?f5"/></draw:enhanced-geometry></draw:custom-shape><draw:custom-shape svg:x="0.76319in" svg:y="0.42639in" svg:width="0.00278in" svg:height="0.00208in" draw:z-index="0" draw:id="id848" draw:style-name="a848" draw:name="Freeform 131"><svg:title/><svg:desc/><draw:enhanced-geometry draw:type="non-primitive" svg:viewBox="0 0 4 3" draw:enhanced-path="M 0 1 L 0 3 3 3 4 2 1 0 0 1 Z N" draw:text-areas="?f28 ?f30 ?f29 ?f31" draw:glue-points="?f20 ?f21 ?f20 ?f22 ?f23 ?f22 ?f24 ?f25 ?f24 ?f25 ?f26 ?f27 ?f20 ?f21"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4 / 3"/><draw:equation draw:name="f6" draw:formula="?f1 - ?f0"/><draw:equation draw:name="f7" draw:formula="?f6 / 4"/><draw:equation draw:name="f8" draw:formula="0 + 1099 - 1099"/><draw:equation draw:name="f9" draw:formula="?f8 * ?f6 / 4"/><draw:equation draw:name="f10" draw:formula="615 * ?f4 / 3"/><draw:equation draw:name="f11" draw:formula="617 * ?f4 / 3"/><draw:equation draw:name="f12" draw:formula="0 + 1102 - 1099"/><draw:equation draw:name="f13" draw:formula="?f12 * ?f6 / 4"/><draw:equation draw:name="f14" draw:formula="0 + 1103 - 1099"/><draw:equation draw:name="f15" draw:formula="?f14 * ?f6 / 4"/><draw:equation draw:name="f16" draw:formula="616 * ?f4 / 3"/><draw:equation draw:name="f17" draw:formula="0 + 1100 - 1099"/><draw:equation draw:name="f18" draw:formula="?f17 * ?f6 / 4"/><draw:equation draw:name="f19" draw:formula="614 * ?f4 / 3"/><draw:equation draw:name="f20" draw:formula="?f9 / ?f7"/><draw:equation draw:name="f21" draw:formula="?f10 / ?f5"/><draw:equation draw:name="f22" draw:formula="?f11 / ?f5"/><draw:equation draw:name="f23" draw:formula="?f13 / ?f7"/><draw:equation draw:name="f24" draw:formula="?f15 / ?f7"/><draw:equation draw:name="f25" draw:formula="?f16 / ?f5"/><draw:equation draw:name="f26" draw:formula="?f18 / ?f7"/><draw:equation draw:name="f27" draw:formula="?f19 / ?f5"/><draw:equation draw:name="f28" draw:formula="0 / ?f7"/><draw:equation draw:name="f29" draw:formula="?f1 / ?f7"/><draw:equation draw:name="f30" draw:formula="0 / ?f5"/><draw:equation draw:name="f31" draw:formula="?f3 / ?f5"/></draw:enhanced-geometry></draw:custom-shape><draw:custom-shape svg:x="0.77014in" svg:y="0.42847in" svg:width="0.00278in" svg:height="0.00208in" draw:z-index="0" draw:id="id849" draw:style-name="a849" draw:name="Freeform 129"><svg:title/><svg:desc/><draw:enhanced-geometry draw:type="non-primitive" svg:viewBox="0 0 4 3" draw:enhanced-path="M 1 0 L 0 1 0 2 3 2 4 2 1 0 Z N" draw:text-areas="?f26 ?f28 ?f27 ?f29" draw:glue-points="?f19 ?f20 ?f21 ?f22 ?f21 ?f23 ?f24 ?f23 ?f25 ?f23 ?f25 ?f23 ?f19 ?f20"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4 / 3"/><draw:equation draw:name="f6" draw:formula="?f1 - ?f0"/><draw:equation draw:name="f7" draw:formula="?f6 / 4"/><draw:equation draw:name="f8" draw:formula="0 + 1110 - 1109"/><draw:equation draw:name="f9" draw:formula="?f8 * ?f6 / 4"/><draw:equation draw:name="f10" draw:formula="617 * ?f4 / 3"/><draw:equation draw:name="f11" draw:formula="0 + 1109 - 1109"/><draw:equation draw:name="f12" draw:formula="?f11 * ?f6 / 4"/><draw:equation draw:name="f13" draw:formula="618 * ?f4 / 3"/><draw:equation draw:name="f14" draw:formula="619 * ?f4 / 3"/><draw:equation draw:name="f15" draw:formula="0 + 1112 - 1109"/><draw:equation draw:name="f16" draw:formula="?f15 * ?f6 / 4"/><draw:equation draw:name="f17" draw:formula="0 + 1113 - 1109"/><draw:equation draw:name="f18" draw:formula="?f17 * ?f6 / 4"/><draw:equation draw:name="f19" draw:formula="?f9 / ?f7"/><draw:equation draw:name="f20" draw:formula="?f10 / ?f5"/><draw:equation draw:name="f21" draw:formula="?f12 / ?f7"/><draw:equation draw:name="f22" draw:formula="?f13 / ?f5"/><draw:equation draw:name="f23" draw:formula="?f14 / ?f5"/><draw:equation draw:name="f24" draw:formula="?f16 / ?f7"/><draw:equation draw:name="f25" draw:formula="?f18 / ?f7"/><draw:equation draw:name="f26" draw:formula="0 / ?f7"/><draw:equation draw:name="f27" draw:formula="?f1 / ?f7"/><draw:equation draw:name="f28" draw:formula="0 / ?f5"/><draw:equation draw:name="f29" draw:formula="?f3 / ?f5"/></draw:enhanced-geometry></draw:custom-shape><draw:custom-shape svg:x="0.77014in" svg:y="0.42847in" svg:width="0.00278in" svg:height="0.00208in" draw:z-index="0" draw:id="id850" draw:style-name="a850" draw:name="Freeform 127"><svg:title/><svg:desc/><draw:enhanced-geometry draw:type="non-primitive" svg:viewBox="0 0 4 3" draw:enhanced-path="M 0 1 L 0 2 3 2 4 2 1 0 0 1 Z N" draw:text-areas="?f26 ?f28 ?f27 ?f29" draw:glue-points="?f19 ?f20 ?f19 ?f21 ?f22 ?f21 ?f23 ?f21 ?f23 ?f21 ?f24 ?f25 ?f19 ?f20"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4 / 3"/><draw:equation draw:name="f6" draw:formula="?f1 - ?f0"/><draw:equation draw:name="f7" draw:formula="?f6 / 4"/><draw:equation draw:name="f8" draw:formula="0 + 1109 - 1109"/><draw:equation draw:name="f9" draw:formula="?f8 * ?f6 / 4"/><draw:equation draw:name="f10" draw:formula="618 * ?f4 / 3"/><draw:equation draw:name="f11" draw:formula="619 * ?f4 / 3"/><draw:equation draw:name="f12" draw:formula="0 + 1112 - 1109"/><draw:equation draw:name="f13" draw:formula="?f12 * ?f6 / 4"/><draw:equation draw:name="f14" draw:formula="0 + 1113 - 1109"/><draw:equation draw:name="f15" draw:formula="?f14 * ?f6 / 4"/><draw:equation draw:name="f16" draw:formula="0 + 1110 - 1109"/><draw:equation draw:name="f17" draw:formula="?f16 * ?f6 / 4"/><draw:equation draw:name="f18" draw:formula="617 * ?f4 / 3"/><draw:equation draw:name="f19" draw:formula="?f9 / ?f7"/><draw:equation draw:name="f20" draw:formula="?f10 / ?f5"/><draw:equation draw:name="f21" draw:formula="?f11 / ?f5"/><draw:equation draw:name="f22" draw:formula="?f13 / ?f7"/><draw:equation draw:name="f23" draw:formula="?f15 / ?f7"/><draw:equation draw:name="f24" draw:formula="?f17 / ?f7"/><draw:equation draw:name="f25" draw:formula="?f18 / ?f5"/><draw:equation draw:name="f26" draw:formula="0 / ?f7"/><draw:equation draw:name="f27" draw:formula="?f1 / ?f7"/><draw:equation draw:name="f28" draw:formula="0 / ?f5"/><draw:equation draw:name="f29" draw:formula="?f3 / ?f5"/></draw:enhanced-geometry></draw:custom-shape><draw:custom-shape svg:x="0.75764in" svg:y="0.42639in" svg:width="0.00208in" svg:height="0.00208in" draw:z-index="0" draw:id="id851" draw:style-name="a851" draw:name="Freeform 125"><svg:title/><svg:desc/><draw:enhanced-geometry draw:type="non-primitive" svg:viewBox="0 0 3 3" draw:enhanced-path="M 1 0 L 0 0 0 1 0 2 1 2 2 2 2 1 1 0 Z N" draw:text-areas="?f23 ?f25 ?f24 ?f26" draw:glue-points="?f17 ?f18 ?f19 ?f18 ?f19 ?f20 ?f19 ?f21 ?f19 ?f21 ?f17 ?f21 ?f22 ?f21 ?f22 ?f20 ?f17 ?f18"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4 / 3"/><draw:equation draw:name="f6" draw:formula="?f1 - ?f0"/><draw:equation draw:name="f7" draw:formula="?f6 / 3"/><draw:equation draw:name="f8" draw:formula="0 + 1092 - 1091"/><draw:equation draw:name="f9" draw:formula="?f8 * ?f6 / 3"/><draw:equation draw:name="f10" draw:formula="614 * ?f4 / 3"/><draw:equation draw:name="f11" draw:formula="0 + 1091 - 1091"/><draw:equation draw:name="f12" draw:formula="?f11 * ?f6 / 3"/><draw:equation draw:name="f13" draw:formula="615 * ?f4 / 3"/><draw:equation draw:name="f14" draw:formula="616 * ?f4 / 3"/><draw:equation draw:name="f15" draw:formula="0 + 1093 - 1091"/><draw:equation draw:name="f16" draw:formula="?f15 * ?f6 / 3"/><draw:equation draw:name="f17" draw:formula="?f9 / ?f7"/><draw:equation draw:name="f18" draw:formula="?f10 / ?f5"/><draw:equation draw:name="f19" draw:formula="?f12 / ?f7"/><draw:equation draw:name="f20" draw:formula="?f13 / ?f5"/><draw:equation draw:name="f21" draw:formula="?f14 / ?f5"/><draw:equation draw:name="f22" draw:formula="?f16 / ?f7"/><draw:equation draw:name="f23" draw:formula="0 / ?f7"/><draw:equation draw:name="f24" draw:formula="?f1 / ?f7"/><draw:equation draw:name="f25" draw:formula="0 / ?f5"/><draw:equation draw:name="f26" draw:formula="?f3 / ?f5"/></draw:enhanced-geometry></draw:custom-shape><draw:custom-shape svg:x="0.75764in" svg:y="0.42639in" svg:width="0.00208in" svg:height="0.00208in" draw:z-index="0" draw:id="id852" draw:style-name="a852" draw:name="Freeform 123"><svg:title/><svg:desc/><draw:enhanced-geometry draw:type="non-primitive" svg:viewBox="0 0 3 3" draw:enhanced-path="M 1 2 L 1 2 2 2 2 1 1 0 0 0 0 1 0 2 1 2 Z N" draw:text-areas="?f23 ?f25 ?f24 ?f26" draw:glue-points="?f17 ?f18 ?f17 ?f18 ?f19 ?f18 ?f19 ?f20 ?f19 ?f20 ?f17 ?f21 ?f17 ?f21 ?f22 ?f21 ?f22 ?f20 ?f22 ?f20 ?f22 ?f18 ?f22 ?f18 ?f17 ?f18"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4 / 3"/><draw:equation draw:name="f6" draw:formula="?f1 - ?f0"/><draw:equation draw:name="f7" draw:formula="?f6 / 3"/><draw:equation draw:name="f8" draw:formula="0 + 1092 - 1091"/><draw:equation draw:name="f9" draw:formula="?f8 * ?f6 / 3"/><draw:equation draw:name="f10" draw:formula="616 * ?f4 / 3"/><draw:equation draw:name="f11" draw:formula="0 + 1093 - 1091"/><draw:equation draw:name="f12" draw:formula="?f11 * ?f6 / 3"/><draw:equation draw:name="f13" draw:formula="615 * ?f4 / 3"/><draw:equation draw:name="f14" draw:formula="614 * ?f4 / 3"/><draw:equation draw:name="f15" draw:formula="0 + 1091 - 1091"/><draw:equation draw:name="f16" draw:formula="?f15 * ?f6 / 3"/><draw:equation draw:name="f17" draw:formula="?f9 / ?f7"/><draw:equation draw:name="f18" draw:formula="?f10 / ?f5"/><draw:equation draw:name="f19" draw:formula="?f12 / ?f7"/><draw:equation draw:name="f20" draw:formula="?f13 / ?f5"/><draw:equation draw:name="f21" draw:formula="?f14 / ?f5"/><draw:equation draw:name="f22" draw:formula="?f16 / ?f7"/><draw:equation draw:name="f23" draw:formula="0 / ?f7"/><draw:equation draw:name="f24" draw:formula="?f1 / ?f7"/><draw:equation draw:name="f25" draw:formula="0 / ?f5"/><draw:equation draw:name="f26" draw:formula="?f3 / ?f5"/></draw:enhanced-geometry></draw:custom-shape><draw:custom-shape svg:x="0.76528in" svg:y="0.42708in" svg:width="0.00208in" svg:height="0.00208in" draw:z-index="0" draw:id="id853" draw:style-name="a853" draw:name="Freeform 121"><svg:title/><svg:desc/><draw:enhanced-geometry draw:type="non-primitive" svg:viewBox="0 0 3 3" draw:enhanced-path="M 1 0 L 0 0 0 1 0 2 1 2 2 2 2 1 1 0 Z N" draw:text-areas="?f23 ?f25 ?f24 ?f26" draw:glue-points="?f17 ?f18 ?f19 ?f18 ?f19 ?f20 ?f19 ?f21 ?f19 ?f21 ?f17 ?f21 ?f22 ?f21 ?f22 ?f20 ?f17 ?f18"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4 / 3"/><draw:equation draw:name="f6" draw:formula="?f1 - ?f0"/><draw:equation draw:name="f7" draw:formula="?f6 / 3"/><draw:equation draw:name="f8" draw:formula="0 + 1103 - 1102"/><draw:equation draw:name="f9" draw:formula="?f8 * ?f6 / 3"/><draw:equation draw:name="f10" draw:formula="615 * ?f4 / 3"/><draw:equation draw:name="f11" draw:formula="0 + 1102 - 1102"/><draw:equation draw:name="f12" draw:formula="?f11 * ?f6 / 3"/><draw:equation draw:name="f13" draw:formula="616 * ?f4 / 3"/><draw:equation draw:name="f14" draw:formula="617 * ?f4 / 3"/><draw:equation draw:name="f15" draw:formula="0 + 1104 - 1102"/><draw:equation draw:name="f16" draw:formula="?f15 * ?f6 / 3"/><draw:equation draw:name="f17" draw:formula="?f9 / ?f7"/><draw:equation draw:name="f18" draw:formula="?f10 / ?f5"/><draw:equation draw:name="f19" draw:formula="?f12 / ?f7"/><draw:equation draw:name="f20" draw:formula="?f13 / ?f5"/><draw:equation draw:name="f21" draw:formula="?f14 / ?f5"/><draw:equation draw:name="f22" draw:formula="?f16 / ?f7"/><draw:equation draw:name="f23" draw:formula="0 / ?f7"/><draw:equation draw:name="f24" draw:formula="?f1 / ?f7"/><draw:equation draw:name="f25" draw:formula="0 / ?f5"/><draw:equation draw:name="f26" draw:formula="?f3 / ?f5"/></draw:enhanced-geometry></draw:custom-shape><draw:custom-shape svg:x="0.76528in" svg:y="0.42708in" svg:width="0.00208in" svg:height="0.00208in" draw:z-index="0" draw:id="id854" draw:style-name="a854" draw:name="Freeform 119"><svg:title/><svg:desc/><draw:enhanced-geometry draw:type="non-primitive" svg:viewBox="0 0 3 3" draw:enhanced-path="M 1 2 L 1 2 2 2 2 1 1 0 0 0 0 1 0 2 1 2 Z N" draw:text-areas="?f23 ?f25 ?f24 ?f26" draw:glue-points="?f17 ?f18 ?f17 ?f18 ?f19 ?f18 ?f19 ?f20 ?f19 ?f20 ?f17 ?f21 ?f17 ?f21 ?f22 ?f21 ?f22 ?f20 ?f22 ?f20 ?f22 ?f18 ?f22 ?f18 ?f17 ?f18"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4 / 3"/><draw:equation draw:name="f6" draw:formula="?f1 - ?f0"/><draw:equation draw:name="f7" draw:formula="?f6 / 3"/><draw:equation draw:name="f8" draw:formula="0 + 1103 - 1102"/><draw:equation draw:name="f9" draw:formula="?f8 * ?f6 / 3"/><draw:equation draw:name="f10" draw:formula="617 * ?f4 / 3"/><draw:equation draw:name="f11" draw:formula="0 + 1104 - 1102"/><draw:equation draw:name="f12" draw:formula="?f11 * ?f6 / 3"/><draw:equation draw:name="f13" draw:formula="616 * ?f4 / 3"/><draw:equation draw:name="f14" draw:formula="615 * ?f4 / 3"/><draw:equation draw:name="f15" draw:formula="0 + 1102 - 1102"/><draw:equation draw:name="f16" draw:formula="?f15 * ?f6 / 3"/><draw:equation draw:name="f17" draw:formula="?f9 / ?f7"/><draw:equation draw:name="f18" draw:formula="?f10 / ?f5"/><draw:equation draw:name="f19" draw:formula="?f12 / ?f7"/><draw:equation draw:name="f20" draw:formula="?f13 / ?f5"/><draw:equation draw:name="f21" draw:formula="?f14 / ?f5"/><draw:equation draw:name="f22" draw:formula="?f16 / ?f7"/><draw:equation draw:name="f23" draw:formula="0 / ?f7"/><draw:equation draw:name="f24" draw:formula="?f1 / ?f7"/><draw:equation draw:name="f25" draw:formula="0 / ?f5"/><draw:equation draw:name="f26" draw:formula="?f3 / ?f5"/></draw:enhanced-geometry></draw:custom-shape><draw:custom-shape svg:x="0.75694in" svg:y="0.41806in" svg:width="0.00278in" svg:height="0.00278in" draw:z-index="0" draw:id="id855" draw:style-name="a855" draw:name="Freeform 117"><svg:title/><svg:desc/><draw:enhanced-geometry draw:type="non-primitive" svg:viewBox="0 0 4 4" draw:enhanced-path="M 3 0 L 1 0 0 1 0 3 1 4 3 4 4 3 4 1 3 0 Z N" draw:text-areas="?f28 ?f30 ?f29 ?f31" draw:glue-points="?f20 ?f21 ?f22 ?f21 ?f23 ?f24 ?f23 ?f25 ?f22 ?f26 ?f20 ?f26 ?f27 ?f25 ?f27 ?f24 ?f20 ?f21"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4 / 4"/><draw:equation draw:name="f6" draw:formula="?f1 - ?f0"/><draw:equation draw:name="f7" draw:formula="?f6 / 4"/><draw:equation draw:name="f8" draw:formula="0 + 1093 - 1090"/><draw:equation draw:name="f9" draw:formula="?f8 * ?f6 / 4"/><draw:equation draw:name="f10" draw:formula="602 * ?f4 / 4"/><draw:equation draw:name="f11" draw:formula="0 + 1091 - 1090"/><draw:equation draw:name="f12" draw:formula="?f11 * ?f6 / 4"/><draw:equation draw:name="f13" draw:formula="0 + 1090 - 1090"/><draw:equation draw:name="f14" draw:formula="?f13 * ?f6 / 4"/><draw:equation draw:name="f15" draw:formula="603 * ?f4 / 4"/><draw:equation draw:name="f16" draw:formula="605 * ?f4 / 4"/><draw:equation draw:name="f17" draw:formula="606 * ?f4 / 4"/><draw:equation draw:name="f18" draw:formula="0 + 1094 - 1090"/><draw:equation draw:name="f19" draw:formula="?f18 * ?f6 / 4"/><draw:equation draw:name="f20" draw:formula="?f9 / ?f7"/><draw:equation draw:name="f21" draw:formula="?f10 / ?f5"/><draw:equation draw:name="f22" draw:formula="?f12 / ?f7"/><draw:equation draw:name="f23" draw:formula="?f14 / ?f7"/><draw:equation draw:name="f24" draw:formula="?f15 / ?f5"/><draw:equation draw:name="f25" draw:formula="?f16 / ?f5"/><draw:equation draw:name="f26" draw:formula="?f17 / ?f5"/><draw:equation draw:name="f27" draw:formula="?f19 / ?f7"/><draw:equation draw:name="f28" draw:formula="0 / ?f7"/><draw:equation draw:name="f29" draw:formula="?f1 / ?f7"/><draw:equation draw:name="f30" draw:formula="0 / ?f5"/><draw:equation draw:name="f31" draw:formula="?f3 / ?f5"/></draw:enhanced-geometry></draw:custom-shape><draw:g draw:z-index="251728896" draw:name="Group 111" draw:id="id860" draw:style-name="a860"><svg:title/><svg:desc/><draw:custom-shape svg:x="0.75694in" svg:y="0.41528in" svg:width="0.00278in" svg:height="0.00486in" draw:z-index="0" draw:id="id856" draw:style-name="a856" draw:name="Freeform 115"><svg:title/><svg:desc/><draw:enhanced-geometry draw:type="non-primitive" svg:viewBox="0 0 4 7" draw:enhanced-path="M 3 5 L 0 5 0 6 3 6 3 5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draw:equation draw:name="f7" draw:formula="?f4 / 7"/><draw:equation draw:name="f8" draw:formula="0 + 1093 - 1090"/><draw:equation draw:name="f9" draw:formula="?f8 * ?f5 / 4"/><draw:equation draw:name="f10" draw:formula="603 * ?f4 / 7"/><draw:equation draw:name="f11" draw:formula="0 + 1090 - 1090"/><draw:equation draw:name="f12" draw:formula="?f11 * ?f5 / 4"/><draw:equation draw:name="f13" draw:formula="604 * ?f4 / 7"/><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0.75694in" svg:y="0.41528in" svg:width="0.00278in" svg:height="0.00486in" draw:z-index="0" draw:id="id857" draw:style-name="a857" draw:name="Freeform 114"><svg:title/><svg:desc/><draw:enhanced-geometry draw:type="non-primitive" svg:viewBox="0 0 4 7" draw:enhanced-path="M 2 2 L 1 2 1 5 2 5 2 2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draw:equation draw:name="f7" draw:formula="?f4 / 7"/><draw:equation draw:name="f8" draw:formula="0 + 1092 - 1090"/><draw:equation draw:name="f9" draw:formula="?f8 * ?f5 / 4"/><draw:equation draw:name="f10" draw:formula="600 * ?f4 / 7"/><draw:equation draw:name="f11" draw:formula="0 + 1091 - 1090"/><draw:equation draw:name="f12" draw:formula="?f11 * ?f5 / 4"/><draw:equation draw:name="f13" draw:formula="603 * ?f4 / 7"/><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0.75694in" svg:y="0.41528in" svg:width="0.00278in" svg:height="0.00486in" draw:z-index="0" draw:id="id858" draw:style-name="a858" draw:name="Freeform 113"><svg:title/><svg:desc/><draw:enhanced-geometry draw:type="non-primitive" svg:viewBox="0 0 4 7" draw:enhanced-path="M 4 1 L 0 1 0 2 4 2 4 1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draw:equation draw:name="f7" draw:formula="?f4 / 7"/><draw:equation draw:name="f8" draw:formula="0 + 1094 - 1090"/><draw:equation draw:name="f9" draw:formula="?f8 * ?f5 / 4"/><draw:equation draw:name="f10" draw:formula="599 * ?f4 / 7"/><draw:equation draw:name="f11" draw:formula="0 + 1090 - 1090"/><draw:equation draw:name="f12" draw:formula="?f11 * ?f5 / 4"/><draw:equation draw:name="f13" draw:formula="600 * ?f4 / 7"/><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0.75694in" svg:y="0.41528in" svg:width="0.00278in" svg:height="0.00486in" draw:z-index="0" draw:id="id859" draw:style-name="a859" draw:name="Freeform 112"><svg:title/><svg:desc/><draw:enhanced-geometry draw:type="non-primitive" svg:viewBox="0 0 4 7" draw:enhanced-path="M 2 0 L 1 0 1 1 2 1 2 0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draw:equation draw:name="f7" draw:formula="?f4 / 7"/><draw:equation draw:name="f8" draw:formula="0 + 1092 - 1090"/><draw:equation draw:name="f9" draw:formula="?f8 * ?f5 / 4"/><draw:equation draw:name="f10" draw:formula="598 * ?f4 / 7"/><draw:equation draw:name="f11" draw:formula="0 + 1091 - 1090"/><draw:equation draw:name="f12" draw:formula="?f11 * ?f5 / 4"/><draw:equation draw:name="f13" draw:formula="599 * ?f4 / 7"/><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g><draw:custom-shape svg:x="0.75694in" svg:y="0.41528in" svg:width="0.00278in" svg:height="0.00486in" draw:z-index="0" draw:id="id861" draw:style-name="a861" draw:name="Freeform 110"><svg:title/><svg:desc/><draw:enhanced-geometry draw:type="non-primitive" svg:viewBox="0 0 4 7" draw:enhanced-path="M 3 5 L 3 6 0 6 0 5 1 5 1 2 0 2 0 1 1 1 1 0 2 0 2 1 4 1 4 2 2 2 2 5 3 5 Z N" draw:text-areas="?f33 ?f35 ?f34 ?f36" draw:glue-points="?f23 ?f24 ?f23 ?f25 ?f26 ?f25 ?f26 ?f24 ?f27 ?f24 ?f27 ?f28 ?f26 ?f28 ?f26 ?f29 ?f27 ?f29 ?f27 ?f30 ?f31 ?f30 ?f31 ?f29 ?f32 ?f29 ?f32 ?f28 ?f31 ?f28 ?f31 ?f24 ?f23 ?f24" draw:glue-point-leaving-directions="-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draw:equation draw:name="f7" draw:formula="?f4 / 7"/><draw:equation draw:name="f8" draw:formula="0 + 1093 - 1090"/><draw:equation draw:name="f9" draw:formula="?f8 * ?f5 / 4"/><draw:equation draw:name="f10" draw:formula="603 * ?f4 / 7"/><draw:equation draw:name="f11" draw:formula="604 * ?f4 / 7"/><draw:equation draw:name="f12" draw:formula="0 + 1090 - 1090"/><draw:equation draw:name="f13" draw:formula="?f12 * ?f5 / 4"/><draw:equation draw:name="f14" draw:formula="0 + 1091 - 1090"/><draw:equation draw:name="f15" draw:formula="?f14 * ?f5 / 4"/><draw:equation draw:name="f16" draw:formula="600 * ?f4 / 7"/><draw:equation draw:name="f17" draw:formula="599 * ?f4 / 7"/><draw:equation draw:name="f18" draw:formula="598 * ?f4 / 7"/><draw:equation draw:name="f19" draw:formula="0 + 1092 - 1090"/><draw:equation draw:name="f20" draw:formula="?f19 * ?f5 / 4"/><draw:equation draw:name="f21" draw:formula="0 + 1094 - 1090"/><draw:equation draw:name="f22" draw:formula="?f21 * ?f5 / 4"/><draw:equation draw:name="f23" draw:formula="?f9 / ?f6"/><draw:equation draw:name="f24" draw:formula="?f10 / ?f7"/><draw:equation draw:name="f25" draw:formula="?f11 / ?f7"/><draw:equation draw:name="f26" draw:formula="?f13 / ?f6"/><draw:equation draw:name="f27" draw:formula="?f15 / ?f6"/><draw:equation draw:name="f28" draw:formula="?f16 / ?f7"/><draw:equation draw:name="f29" draw:formula="?f17 / ?f7"/><draw:equation draw:name="f30" draw:formula="?f18 / ?f7"/><draw:equation draw:name="f31" draw:formula="?f20 / ?f6"/><draw:equation draw:name="f32" draw:formula="?f22 / ?f6"/><draw:equation draw:name="f33" draw:formula="0 / ?f6"/><draw:equation draw:name="f34" draw:formula="?f1 / ?f6"/><draw:equation draw:name="f35" draw:formula="0 / ?f7"/><draw:equation draw:name="f36" draw:formula="?f3 / ?f7"/></draw:enhanced-geometry></draw:custom-shape><draw:g draw:z-index="251730944" draw:name="Group 103" draw:id="id867" draw:style-name="a867"><svg:title/><svg:desc/><draw:custom-shape svg:x="0.73542in" svg:y="0.59514in" svg:width="0.04653in" svg:height="0.02153in" draw:z-index="0" draw:id="id862" draw:style-name="a862" draw:name="Freeform 108"><svg:title/><svg:desc/><draw:enhanced-geometry draw:type="non-primitive" svg:viewBox="0 0 67 31" draw:enhanced-path="M 66 4 L 0 4 0 31 3 31 6 30 8 29 10 28 13 27 66 27 66 4 Z N" draw:text-areas="?f41 ?f43 ?f42 ?f44" draw:glue-points="?f28 ?f29 ?f30 ?f29 ?f30 ?f31 ?f32 ?f31 ?f33 ?f34 ?f35 ?f36 ?f37 ?f38 ?f39 ?f40 ?f28 ?f40 ?f28 ?f29" draw:glue-point-leaving-directions="-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7"/><draw:equation draw:name="f7" draw:formula="?f4 / 31"/><draw:equation draw:name="f8" draw:formula="0 + 1125 - 1059"/><draw:equation draw:name="f9" draw:formula="?f8 * ?f5 / 67"/><draw:equation draw:name="f10" draw:formula="861 * ?f4 / 31"/><draw:equation draw:name="f11" draw:formula="0 + 1059 - 1059"/><draw:equation draw:name="f12" draw:formula="?f11 * ?f5 / 67"/><draw:equation draw:name="f13" draw:formula="888 * ?f4 / 31"/><draw:equation draw:name="f14" draw:formula="0 + 1062 - 1059"/><draw:equation draw:name="f15" draw:formula="?f14 * ?f5 / 67"/><draw:equation draw:name="f16" draw:formula="0 + 1065 - 1059"/><draw:equation draw:name="f17" draw:formula="?f16 * ?f5 / 67"/><draw:equation draw:name="f18" draw:formula="887 * ?f4 / 31"/><draw:equation draw:name="f19" draw:formula="0 + 1067 - 1059"/><draw:equation draw:name="f20" draw:formula="?f19 * ?f5 / 67"/><draw:equation draw:name="f21" draw:formula="886 * ?f4 / 31"/><draw:equation draw:name="f22" draw:formula="0 + 1069 - 1059"/><draw:equation draw:name="f23" draw:formula="?f22 * ?f5 / 67"/><draw:equation draw:name="f24" draw:formula="885 * ?f4 / 31"/><draw:equation draw:name="f25" draw:formula="0 + 1072 - 1059"/><draw:equation draw:name="f26" draw:formula="?f25 * ?f5 / 67"/><draw:equation draw:name="f27" draw:formula="884 * ?f4 / 31"/><draw:equation draw:name="f28" draw:formula="?f9 / ?f6"/><draw:equation draw:name="f29" draw:formula="?f10 / ?f7"/><draw:equation draw:name="f30" draw:formula="?f12 / ?f6"/><draw:equation draw:name="f31" draw:formula="?f13 / ?f7"/><draw:equation draw:name="f32" draw:formula="?f15 / ?f6"/><draw:equation draw:name="f33" draw:formula="?f17 / ?f6"/><draw:equation draw:name="f34" draw:formula="?f18 / ?f7"/><draw:equation draw:name="f35" draw:formula="?f20 / ?f6"/><draw:equation draw:name="f36" draw:formula="?f21 / ?f7"/><draw:equation draw:name="f37" draw:formula="?f23 / ?f6"/><draw:equation draw:name="f38" draw:formula="?f24 / ?f7"/><draw:equation draw:name="f39" draw:formula="?f26 / ?f6"/><draw:equation draw:name="f40" draw:formula="?f27 / ?f7"/><draw:equation draw:name="f41" draw:formula="0 / ?f6"/><draw:equation draw:name="f42" draw:formula="?f1 / ?f6"/><draw:equation draw:name="f43" draw:formula="0 / ?f7"/><draw:equation draw:name="f44" draw:formula="?f3 / ?f7"/></draw:enhanced-geometry></draw:custom-shape><draw:custom-shape svg:x="0.73542in" svg:y="0.59514in" svg:width="0.04653in" svg:height="0.02153in" draw:z-index="0" draw:id="id863" draw:style-name="a863" draw:name="Freeform 107"><svg:title/><svg:desc/><draw:enhanced-geometry draw:type="non-primitive" svg:viewBox="0 0 67 31" draw:enhanced-path="M 46 27 L 19 27 22 28 24 29 27 30 29 31 36 31 39 30 41 29 43 28 46 27 Z N" draw:text-areas="?f48 ?f50 ?f49 ?f51" draw:glue-points="?f33 ?f34 ?f35 ?f34 ?f36 ?f37 ?f38 ?f39 ?f40 ?f41 ?f42 ?f43 ?f44 ?f43 ?f45 ?f41 ?f46 ?f39 ?f47 ?f37 ?f33 ?f34" draw:glue-point-leaving-directions="-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7"/><draw:equation draw:name="f7" draw:formula="?f4 / 31"/><draw:equation draw:name="f8" draw:formula="0 + 1105 - 1059"/><draw:equation draw:name="f9" draw:formula="?f8 * ?f5 / 67"/><draw:equation draw:name="f10" draw:formula="884 * ?f4 / 31"/><draw:equation draw:name="f11" draw:formula="0 + 1078 - 1059"/><draw:equation draw:name="f12" draw:formula="?f11 * ?f5 / 67"/><draw:equation draw:name="f13" draw:formula="0 + 1081 - 1059"/><draw:equation draw:name="f14" draw:formula="?f13 * ?f5 / 67"/><draw:equation draw:name="f15" draw:formula="885 * ?f4 / 31"/><draw:equation draw:name="f16" draw:formula="0 + 1083 - 1059"/><draw:equation draw:name="f17" draw:formula="?f16 * ?f5 / 67"/><draw:equation draw:name="f18" draw:formula="886 * ?f4 / 31"/><draw:equation draw:name="f19" draw:formula="0 + 1086 - 1059"/><draw:equation draw:name="f20" draw:formula="?f19 * ?f5 / 67"/><draw:equation draw:name="f21" draw:formula="887 * ?f4 / 31"/><draw:equation draw:name="f22" draw:formula="0 + 1088 - 1059"/><draw:equation draw:name="f23" draw:formula="?f22 * ?f5 / 67"/><draw:equation draw:name="f24" draw:formula="888 * ?f4 / 31"/><draw:equation draw:name="f25" draw:formula="0 + 1095 - 1059"/><draw:equation draw:name="f26" draw:formula="?f25 * ?f5 / 67"/><draw:equation draw:name="f27" draw:formula="0 + 1098 - 1059"/><draw:equation draw:name="f28" draw:formula="?f27 * ?f5 / 67"/><draw:equation draw:name="f29" draw:formula="0 + 1100 - 1059"/><draw:equation draw:name="f30" draw:formula="?f29 * ?f5 / 67"/><draw:equation draw:name="f31" draw:formula="0 + 1102 - 1059"/><draw:equation draw:name="f32" draw:formula="?f31 * ?f5 / 67"/><draw:equation draw:name="f33" draw:formula="?f9 / ?f6"/><draw:equation draw:name="f34" draw:formula="?f10 / ?f7"/><draw:equation draw:name="f35" draw:formula="?f12 / ?f6"/><draw:equation draw:name="f36" draw:formula="?f14 / ?f6"/><draw:equation draw:name="f37" draw:formula="?f15 / ?f7"/><draw:equation draw:name="f38" draw:formula="?f17 / ?f6"/><draw:equation draw:name="f39" draw:formula="?f18 / ?f7"/><draw:equation draw:name="f40" draw:formula="?f20 / ?f6"/><draw:equation draw:name="f41" draw:formula="?f21 / ?f7"/><draw:equation draw:name="f42" draw:formula="?f23 / ?f6"/><draw:equation draw:name="f43" draw:formula="?f24 / ?f7"/><draw:equation draw:name="f44" draw:formula="?f26 / ?f6"/><draw:equation draw:name="f45" draw:formula="?f28 / ?f6"/><draw:equation draw:name="f46" draw:formula="?f30 / ?f6"/><draw:equation draw:name="f47" draw:formula="?f32 / ?f6"/><draw:equation draw:name="f48" draw:formula="0 / ?f6"/><draw:equation draw:name="f49" draw:formula="?f1 / ?f6"/><draw:equation draw:name="f50" draw:formula="0 / ?f7"/><draw:equation draw:name="f51" draw:formula="?f3 / ?f7"/></draw:enhanced-geometry></draw:custom-shape><draw:custom-shape svg:x="0.73542in" svg:y="0.59514in" svg:width="0.04653in" svg:height="0.02153in" draw:z-index="0" draw:id="id864" draw:style-name="a864" draw:name="Freeform 106"><svg:title/><svg:desc/><draw:enhanced-geometry draw:type="non-primitive" svg:viewBox="0 0 67 31" draw:enhanced-path="M 66 27 L 53 27 55 28 58 29 60 30 63 31 66 31 66 27 Z N" draw:text-areas="?f36 ?f38 ?f37 ?f39" draw:glue-points="?f25 ?f26 ?f27 ?f26 ?f28 ?f29 ?f30 ?f31 ?f32 ?f33 ?f34 ?f35 ?f25 ?f35 ?f25 ?f26"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7"/><draw:equation draw:name="f7" draw:formula="?f4 / 31"/><draw:equation draw:name="f8" draw:formula="0 + 1125 - 1059"/><draw:equation draw:name="f9" draw:formula="?f8 * ?f5 / 67"/><draw:equation draw:name="f10" draw:formula="884 * ?f4 / 31"/><draw:equation draw:name="f11" draw:formula="0 + 1112 - 1059"/><draw:equation draw:name="f12" draw:formula="?f11 * ?f5 / 67"/><draw:equation draw:name="f13" draw:formula="0 + 1114 - 1059"/><draw:equation draw:name="f14" draw:formula="?f13 * ?f5 / 67"/><draw:equation draw:name="f15" draw:formula="885 * ?f4 / 31"/><draw:equation draw:name="f16" draw:formula="0 + 1117 - 1059"/><draw:equation draw:name="f17" draw:formula="?f16 * ?f5 / 67"/><draw:equation draw:name="f18" draw:formula="886 * ?f4 / 31"/><draw:equation draw:name="f19" draw:formula="0 + 1119 - 1059"/><draw:equation draw:name="f20" draw:formula="?f19 * ?f5 / 67"/><draw:equation draw:name="f21" draw:formula="887 * ?f4 / 31"/><draw:equation draw:name="f22" draw:formula="0 + 1122 - 1059"/><draw:equation draw:name="f23" draw:formula="?f22 * ?f5 / 67"/><draw:equation draw:name="f24" draw:formula="888 * ?f4 / 31"/><draw:equation draw:name="f25" draw:formula="?f9 / ?f6"/><draw:equation draw:name="f26" draw:formula="?f10 / ?f7"/><draw:equation draw:name="f27" draw:formula="?f12 / ?f6"/><draw:equation draw:name="f28" draw:formula="?f14 / ?f6"/><draw:equation draw:name="f29" draw:formula="?f15 / ?f7"/><draw:equation draw:name="f30" draw:formula="?f17 / ?f6"/><draw:equation draw:name="f31" draw:formula="?f18 / ?f7"/><draw:equation draw:name="f32" draw:formula="?f20 / ?f6"/><draw:equation draw:name="f33" draw:formula="?f21 / ?f7"/><draw:equation draw:name="f34" draw:formula="?f23 / ?f6"/><draw:equation draw:name="f35" draw:formula="?f24 / ?f7"/><draw:equation draw:name="f36" draw:formula="0 / ?f6"/><draw:equation draw:name="f37" draw:formula="?f1 / ?f6"/><draw:equation draw:name="f38" draw:formula="0 / ?f7"/><draw:equation draw:name="f39" draw:formula="?f3 / ?f7"/></draw:enhanced-geometry></draw:custom-shape><draw:custom-shape svg:x="0.73542in" svg:y="0.59514in" svg:width="0.04653in" svg:height="0.02153in" draw:z-index="0" draw:id="id865" draw:style-name="a865" draw:name="Freeform 105"><svg:title/><svg:desc/><draw:enhanced-geometry draw:type="non-primitive" svg:viewBox="0 0 67 31" draw:enhanced-path="M 19 0 L 13 0 10 1 8 2 6 3 3 4 29 4 27 3 24 2 22 1 19 0 Z N" draw:text-areas="?f48 ?f50 ?f49 ?f51" draw:glue-points="?f33 ?f34 ?f35 ?f34 ?f36 ?f37 ?f38 ?f39 ?f40 ?f41 ?f42 ?f43 ?f44 ?f43 ?f45 ?f41 ?f46 ?f39 ?f47 ?f37 ?f33 ?f34" draw:glue-point-leaving-directions="-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7"/><draw:equation draw:name="f7" draw:formula="?f4 / 31"/><draw:equation draw:name="f8" draw:formula="0 + 1078 - 1059"/><draw:equation draw:name="f9" draw:formula="?f8 * ?f5 / 67"/><draw:equation draw:name="f10" draw:formula="857 * ?f4 / 31"/><draw:equation draw:name="f11" draw:formula="0 + 1072 - 1059"/><draw:equation draw:name="f12" draw:formula="?f11 * ?f5 / 67"/><draw:equation draw:name="f13" draw:formula="0 + 1069 - 1059"/><draw:equation draw:name="f14" draw:formula="?f13 * ?f5 / 67"/><draw:equation draw:name="f15" draw:formula="858 * ?f4 / 31"/><draw:equation draw:name="f16" draw:formula="0 + 1067 - 1059"/><draw:equation draw:name="f17" draw:formula="?f16 * ?f5 / 67"/><draw:equation draw:name="f18" draw:formula="859 * ?f4 / 31"/><draw:equation draw:name="f19" draw:formula="0 + 1065 - 1059"/><draw:equation draw:name="f20" draw:formula="?f19 * ?f5 / 67"/><draw:equation draw:name="f21" draw:formula="860 * ?f4 / 31"/><draw:equation draw:name="f22" draw:formula="0 + 1062 - 1059"/><draw:equation draw:name="f23" draw:formula="?f22 * ?f5 / 67"/><draw:equation draw:name="f24" draw:formula="861 * ?f4 / 31"/><draw:equation draw:name="f25" draw:formula="0 + 1088 - 1059"/><draw:equation draw:name="f26" draw:formula="?f25 * ?f5 / 67"/><draw:equation draw:name="f27" draw:formula="0 + 1086 - 1059"/><draw:equation draw:name="f28" draw:formula="?f27 * ?f5 / 67"/><draw:equation draw:name="f29" draw:formula="0 + 1083 - 1059"/><draw:equation draw:name="f30" draw:formula="?f29 * ?f5 / 67"/><draw:equation draw:name="f31" draw:formula="0 + 1081 - 1059"/><draw:equation draw:name="f32" draw:formula="?f31 * ?f5 / 67"/><draw:equation draw:name="f33" draw:formula="?f9 / ?f6"/><draw:equation draw:name="f34" draw:formula="?f10 / ?f7"/><draw:equation draw:name="f35" draw:formula="?f12 / ?f6"/><draw:equation draw:name="f36" draw:formula="?f14 / ?f6"/><draw:equation draw:name="f37" draw:formula="?f15 / ?f7"/><draw:equation draw:name="f38" draw:formula="?f17 / ?f6"/><draw:equation draw:name="f39" draw:formula="?f18 / ?f7"/><draw:equation draw:name="f40" draw:formula="?f20 / ?f6"/><draw:equation draw:name="f41" draw:formula="?f21 / ?f7"/><draw:equation draw:name="f42" draw:formula="?f23 / ?f6"/><draw:equation draw:name="f43" draw:formula="?f24 / ?f7"/><draw:equation draw:name="f44" draw:formula="?f26 / ?f6"/><draw:equation draw:name="f45" draw:formula="?f28 / ?f6"/><draw:equation draw:name="f46" draw:formula="?f30 / ?f6"/><draw:equation draw:name="f47" draw:formula="?f32 / ?f6"/><draw:equation draw:name="f48" draw:formula="0 / ?f6"/><draw:equation draw:name="f49" draw:formula="?f1 / ?f6"/><draw:equation draw:name="f50" draw:formula="0 / ?f7"/><draw:equation draw:name="f51" draw:formula="?f3 / ?f7"/></draw:enhanced-geometry></draw:custom-shape><draw:custom-shape svg:x="0.73542in" svg:y="0.59514in" svg:width="0.04653in" svg:height="0.02153in" draw:z-index="0" draw:id="id866" draw:style-name="a866" draw:name="Freeform 104"><svg:title/><svg:desc/><draw:enhanced-geometry draw:type="non-primitive" svg:viewBox="0 0 67 31" draw:enhanced-path="M 53 0 L 46 0 43 1 41 2 39 3 36 4 63 4 60 3 58 2 55 1 53 0 Z N" draw:text-areas="?f48 ?f50 ?f49 ?f51" draw:glue-points="?f33 ?f34 ?f35 ?f34 ?f36 ?f37 ?f38 ?f39 ?f40 ?f41 ?f42 ?f43 ?f44 ?f43 ?f45 ?f41 ?f46 ?f39 ?f47 ?f37 ?f33 ?f34" draw:glue-point-leaving-directions="-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7"/><draw:equation draw:name="f7" draw:formula="?f4 / 31"/><draw:equation draw:name="f8" draw:formula="0 + 1112 - 1059"/><draw:equation draw:name="f9" draw:formula="?f8 * ?f5 / 67"/><draw:equation draw:name="f10" draw:formula="857 * ?f4 / 31"/><draw:equation draw:name="f11" draw:formula="0 + 1105 - 1059"/><draw:equation draw:name="f12" draw:formula="?f11 * ?f5 / 67"/><draw:equation draw:name="f13" draw:formula="0 + 1102 - 1059"/><draw:equation draw:name="f14" draw:formula="?f13 * ?f5 / 67"/><draw:equation draw:name="f15" draw:formula="858 * ?f4 / 31"/><draw:equation draw:name="f16" draw:formula="0 + 1100 - 1059"/><draw:equation draw:name="f17" draw:formula="?f16 * ?f5 / 67"/><draw:equation draw:name="f18" draw:formula="859 * ?f4 / 31"/><draw:equation draw:name="f19" draw:formula="0 + 1098 - 1059"/><draw:equation draw:name="f20" draw:formula="?f19 * ?f5 / 67"/><draw:equation draw:name="f21" draw:formula="860 * ?f4 / 31"/><draw:equation draw:name="f22" draw:formula="0 + 1095 - 1059"/><draw:equation draw:name="f23" draw:formula="?f22 * ?f5 / 67"/><draw:equation draw:name="f24" draw:formula="861 * ?f4 / 31"/><draw:equation draw:name="f25" draw:formula="0 + 1122 - 1059"/><draw:equation draw:name="f26" draw:formula="?f25 * ?f5 / 67"/><draw:equation draw:name="f27" draw:formula="0 + 1119 - 1059"/><draw:equation draw:name="f28" draw:formula="?f27 * ?f5 / 67"/><draw:equation draw:name="f29" draw:formula="0 + 1117 - 1059"/><draw:equation draw:name="f30" draw:formula="?f29 * ?f5 / 67"/><draw:equation draw:name="f31" draw:formula="0 + 1114 - 1059"/><draw:equation draw:name="f32" draw:formula="?f31 * ?f5 / 67"/><draw:equation draw:name="f33" draw:formula="?f9 / ?f6"/><draw:equation draw:name="f34" draw:formula="?f10 / ?f7"/><draw:equation draw:name="f35" draw:formula="?f12 / ?f6"/><draw:equation draw:name="f36" draw:formula="?f14 / ?f6"/><draw:equation draw:name="f37" draw:formula="?f15 / ?f7"/><draw:equation draw:name="f38" draw:formula="?f17 / ?f6"/><draw:equation draw:name="f39" draw:formula="?f18 / ?f7"/><draw:equation draw:name="f40" draw:formula="?f20 / ?f6"/><draw:equation draw:name="f41" draw:formula="?f21 / ?f7"/><draw:equation draw:name="f42" draw:formula="?f23 / ?f6"/><draw:equation draw:name="f43" draw:formula="?f24 / ?f7"/><draw:equation draw:name="f44" draw:formula="?f26 / ?f6"/><draw:equation draw:name="f45" draw:formula="?f28 / ?f6"/><draw:equation draw:name="f46" draw:formula="?f30 / ?f6"/><draw:equation draw:name="f47" draw:formula="?f32 / ?f6"/><draw:equation draw:name="f48" draw:formula="0 / ?f6"/><draw:equation draw:name="f49" draw:formula="?f1 / ?f6"/><draw:equation draw:name="f50" draw:formula="0 / ?f7"/><draw:equation draw:name="f51" draw:formula="?f3 / ?f7"/></draw:enhanced-geometry></draw:custom-shape></draw:g><draw:g draw:z-index="251731968" draw:name="Group 100" draw:id="id870" draw:style-name="a870"><svg:title/><svg:desc/><draw:custom-shape svg:x="0.73542in" svg:y="0.59514in" svg:width="0.04653in" svg:height="0.02153in" draw:z-index="0" draw:id="id868" draw:style-name="a868" draw:name="Freeform 102"><svg:title/><svg:desc/><draw:enhanced-geometry draw:type="non-primitive" svg:viewBox="0 0 67 31" draw:enhanced-path="M 16 0 L 13 0 10 1 8 2 6 3 3 4 0 4 0 31 3 31 6 30 8 29 10 28 13 27 16 27 19 27 22 28 24 29 27 30 29 31 33 31 36 31 39 30 41 29 43 28 46 27 49 27 53 27 55 28 58 29 60 30 63 31 66 31 66 4 63 4 60 3 58 2 55 1 53 0 49 0 46 0 43 1 41 2 39 3 36 4 33 4 29 4 27 3 24 2 22 1 19 0 16 0 Z N" draw:text-areas="?f103 ?f105 ?f104 ?f106" draw:glue-points="?f68 ?f69 ?f70 ?f69 ?f71 ?f72 ?f73 ?f74 ?f75 ?f76 ?f77 ?f78 ?f79 ?f78 ?f79 ?f80 ?f77 ?f80 ?f75 ?f81 ?f73 ?f82 ?f71 ?f83 ?f70 ?f84 ?f68 ?f84 ?f85 ?f84 ?f86 ?f83 ?f87 ?f82 ?f88 ?f81 ?f89 ?f80 ?f90 ?f80 ?f91 ?f80 ?f92 ?f81 ?f93 ?f82 ?f94 ?f83 ?f95 ?f84 ?f96 ?f84 ?f97 ?f84 ?f98 ?f83 ?f99 ?f82 ?f100 ?f81 ?f101 ?f80 ?f102 ?f80 ?f102 ?f78 ?f101 ?f78 ?f100 ?f76 ?f99 ?f74 ?f98 ?f72 ?f97 ?f69 ?f96 ?f69 ?f95 ?f69 ?f94 ?f72 ?f93 ?f74 ?f92 ?f76 ?f91 ?f78 ?f90 ?f78 ?f89 ?f78 ?f88 ?f76 ?f87 ?f74 ?f86 ?f72 ?f85 ?f69 ?f68 ?f69" draw:glue-point-leaving-directions="-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7"/><draw:equation draw:name="f7" draw:formula="?f4 / 31"/><draw:equation draw:name="f8" draw:formula="0 + 1075 - 1059"/><draw:equation draw:name="f9" draw:formula="?f8 * ?f5 / 67"/><draw:equation draw:name="f10" draw:formula="857 * ?f4 / 31"/><draw:equation draw:name="f11" draw:formula="0 + 1072 - 1059"/><draw:equation draw:name="f12" draw:formula="?f11 * ?f5 / 67"/><draw:equation draw:name="f13" draw:formula="0 + 1069 - 1059"/><draw:equation draw:name="f14" draw:formula="?f13 * ?f5 / 67"/><draw:equation draw:name="f15" draw:formula="858 * ?f4 / 31"/><draw:equation draw:name="f16" draw:formula="0 + 1067 - 1059"/><draw:equation draw:name="f17" draw:formula="?f16 * ?f5 / 67"/><draw:equation draw:name="f18" draw:formula="859 * ?f4 / 31"/><draw:equation draw:name="f19" draw:formula="0 + 1065 - 1059"/><draw:equation draw:name="f20" draw:formula="?f19 * ?f5 / 67"/><draw:equation draw:name="f21" draw:formula="860 * ?f4 / 31"/><draw:equation draw:name="f22" draw:formula="0 + 1062 - 1059"/><draw:equation draw:name="f23" draw:formula="?f22 * ?f5 / 67"/><draw:equation draw:name="f24" draw:formula="861 * ?f4 / 31"/><draw:equation draw:name="f25" draw:formula="0 + 1059 - 1059"/><draw:equation draw:name="f26" draw:formula="?f25 * ?f5 / 67"/><draw:equation draw:name="f27" draw:formula="888 * ?f4 / 31"/><draw:equation draw:name="f28" draw:formula="887 * ?f4 / 31"/><draw:equation draw:name="f29" draw:formula="886 * ?f4 / 31"/><draw:equation draw:name="f30" draw:formula="885 * ?f4 / 31"/><draw:equation draw:name="f31" draw:formula="884 * ?f4 / 31"/><draw:equation draw:name="f32" draw:formula="0 + 1078 - 1059"/><draw:equation draw:name="f33" draw:formula="?f32 * ?f5 / 67"/><draw:equation draw:name="f34" draw:formula="0 + 1081 - 1059"/><draw:equation draw:name="f35" draw:formula="?f34 * ?f5 / 67"/><draw:equation draw:name="f36" draw:formula="0 + 1083 - 1059"/><draw:equation draw:name="f37" draw:formula="?f36 * ?f5 / 67"/><draw:equation draw:name="f38" draw:formula="0 + 1086 - 1059"/><draw:equation draw:name="f39" draw:formula="?f38 * ?f5 / 67"/><draw:equation draw:name="f40" draw:formula="0 + 1088 - 1059"/><draw:equation draw:name="f41" draw:formula="?f40 * ?f5 / 67"/><draw:equation draw:name="f42" draw:formula="0 + 1092 - 1059"/><draw:equation draw:name="f43" draw:formula="?f42 * ?f5 / 67"/><draw:equation draw:name="f44" draw:formula="0 + 1095 - 1059"/><draw:equation draw:name="f45" draw:formula="?f44 * ?f5 / 67"/><draw:equation draw:name="f46" draw:formula="0 + 1098 - 1059"/><draw:equation draw:name="f47" draw:formula="?f46 * ?f5 / 67"/><draw:equation draw:name="f48" draw:formula="0 + 1100 - 1059"/><draw:equation draw:name="f49" draw:formula="?f48 * ?f5 / 67"/><draw:equation draw:name="f50" draw:formula="0 + 1102 - 1059"/><draw:equation draw:name="f51" draw:formula="?f50 * ?f5 / 67"/><draw:equation draw:name="f52" draw:formula="0 + 1105 - 1059"/><draw:equation draw:name="f53" draw:formula="?f52 * ?f5 / 67"/><draw:equation draw:name="f54" draw:formula="0 + 1108 - 1059"/><draw:equation draw:name="f55" draw:formula="?f54 * ?f5 / 67"/><draw:equation draw:name="f56" draw:formula="0 + 1112 - 1059"/><draw:equation draw:name="f57" draw:formula="?f56 * ?f5 / 67"/><draw:equation draw:name="f58" draw:formula="0 + 1114 - 1059"/><draw:equation draw:name="f59" draw:formula="?f58 * ?f5 / 67"/><draw:equation draw:name="f60" draw:formula="0 + 1117 - 1059"/><draw:equation draw:name="f61" draw:formula="?f60 * ?f5 / 67"/><draw:equation draw:name="f62" draw:formula="0 + 1119 - 1059"/><draw:equation draw:name="f63" draw:formula="?f62 * ?f5 / 67"/><draw:equation draw:name="f64" draw:formula="0 + 1122 - 1059"/><draw:equation draw:name="f65" draw:formula="?f64 * ?f5 / 67"/><draw:equation draw:name="f66" draw:formula="0 + 1125 - 1059"/><draw:equation draw:name="f67" draw:formula="?f66 * ?f5 / 67"/><draw:equation draw:name="f68" draw:formula="?f9 / ?f6"/><draw:equation draw:name="f69" draw:formula="?f10 / ?f7"/><draw:equation draw:name="f70" draw:formula="?f12 / ?f6"/><draw:equation draw:name="f71" draw:formula="?f14 / ?f6"/><draw:equation draw:name="f72" draw:formula="?f15 / ?f7"/><draw:equation draw:name="f73" draw:formula="?f17 / ?f6"/><draw:equation draw:name="f74" draw:formula="?f18 / ?f7"/><draw:equation draw:name="f75" draw:formula="?f20 / ?f6"/><draw:equation draw:name="f76" draw:formula="?f21 / ?f7"/><draw:equation draw:name="f77" draw:formula="?f23 / ?f6"/><draw:equation draw:name="f78" draw:formula="?f24 / ?f7"/><draw:equation draw:name="f79" draw:formula="?f26 / ?f6"/><draw:equation draw:name="f80" draw:formula="?f27 / ?f7"/><draw:equation draw:name="f81" draw:formula="?f28 / ?f7"/><draw:equation draw:name="f82" draw:formula="?f29 / ?f7"/><draw:equation draw:name="f83" draw:formula="?f30 / ?f7"/><draw:equation draw:name="f84" draw:formula="?f31 / ?f7"/><draw:equation draw:name="f85" draw:formula="?f33 / ?f6"/><draw:equation draw:name="f86" draw:formula="?f35 / ?f6"/><draw:equation draw:name="f87" draw:formula="?f37 / ?f6"/><draw:equation draw:name="f88" draw:formula="?f39 / ?f6"/><draw:equation draw:name="f89" draw:formula="?f41 / ?f6"/><draw:equation draw:name="f90" draw:formula="?f43 / ?f6"/><draw:equation draw:name="f91" draw:formula="?f45 / ?f6"/><draw:equation draw:name="f92" draw:formula="?f47 / ?f6"/><draw:equation draw:name="f93" draw:formula="?f49 / ?f6"/><draw:equation draw:name="f94" draw:formula="?f51 / ?f6"/><draw:equation draw:name="f95" draw:formula="?f53 / ?f6"/><draw:equation draw:name="f96" draw:formula="?f55 / ?f6"/><draw:equation draw:name="f97" draw:formula="?f57 / ?f6"/><draw:equation draw:name="f98" draw:formula="?f59 / ?f6"/><draw:equation draw:name="f99" draw:formula="?f61 / ?f6"/><draw:equation draw:name="f100" draw:formula="?f63 / ?f6"/><draw:equation draw:name="f101" draw:formula="?f65 / ?f6"/><draw:equation draw:name="f102" draw:formula="?f67 / ?f6"/><draw:equation draw:name="f103" draw:formula="0 / ?f6"/><draw:equation draw:name="f104" draw:formula="?f1 / ?f6"/><draw:equation draw:name="f105" draw:formula="0 / ?f7"/><draw:equation draw:name="f106" draw:formula="?f3 / ?f7"/></draw:enhanced-geometry></draw:custom-shape><draw:frame draw:id="id869" draw:style-name="a869" draw:name="Picture 101" svg:x="0.74514in" svg:y="0.41667in" svg:width="0.025in" svg:height="0.16389in" style:rel-width="scale" style:rel-height="scale"><draw:image xlink:href="media/image4.png" xlink:type="simple" xlink:show="embed" xlink:actuate="onLoad"/><svg:title/><svg:desc/></draw:frame></draw:g><draw:custom-shape svg:x="0.75694in" svg:y="0.41806in" svg:width="0.00278in" svg:height="0.00278in" draw:z-index="0" draw:id="id871" draw:style-name="a871" draw:name="Freeform 99"><svg:title/><svg:desc/><draw:enhanced-geometry draw:type="non-primitive" svg:viewBox="0 0 4 4" draw:enhanced-path="M 2 0 L 3 0 4 1 4 2 4 3 3 4 2 4 1 4 0 3 0 2 0 1 0 0 1 0 N" draw:text-areas="?f33 ?f35 ?f34 ?f36" draw:glue-points="?f23 ?f24 ?f25 ?f24 ?f26 ?f27 ?f26 ?f28 ?f26 ?f29 ?f25 ?f30 ?f23 ?f30 ?f31 ?f30 ?f32 ?f29 ?f32 ?f28 ?f32 ?f27 ?f32 ?f24 ?f31 ?f24"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4 / 4"/><draw:equation draw:name="f6" draw:formula="?f1 - ?f0"/><draw:equation draw:name="f7" draw:formula="?f6 / 4"/><draw:equation draw:name="f8" draw:formula="0 + 1092 - 1090"/><draw:equation draw:name="f9" draw:formula="?f8 * ?f6 / 4"/><draw:equation draw:name="f10" draw:formula="602 * ?f4 / 4"/><draw:equation draw:name="f11" draw:formula="0 + 1093 - 1090"/><draw:equation draw:name="f12" draw:formula="?f11 * ?f6 / 4"/><draw:equation draw:name="f13" draw:formula="0 + 1094 - 1090"/><draw:equation draw:name="f14" draw:formula="?f13 * ?f6 / 4"/><draw:equation draw:name="f15" draw:formula="603 * ?f4 / 4"/><draw:equation draw:name="f16" draw:formula="604 * ?f4 / 4"/><draw:equation draw:name="f17" draw:formula="605 * ?f4 / 4"/><draw:equation draw:name="f18" draw:formula="606 * ?f4 / 4"/><draw:equation draw:name="f19" draw:formula="0 + 1091 - 1090"/><draw:equation draw:name="f20" draw:formula="?f19 * ?f6 / 4"/><draw:equation draw:name="f21" draw:formula="0 + 1090 - 1090"/><draw:equation draw:name="f22" draw:formula="?f21 * ?f6 / 4"/><draw:equation draw:name="f23" draw:formula="?f9 / ?f7"/><draw:equation draw:name="f24" draw:formula="?f10 / ?f5"/><draw:equation draw:name="f25" draw:formula="?f12 / ?f7"/><draw:equation draw:name="f26" draw:formula="?f14 / ?f7"/><draw:equation draw:name="f27" draw:formula="?f15 / ?f5"/><draw:equation draw:name="f28" draw:formula="?f16 / ?f5"/><draw:equation draw:name="f29" draw:formula="?f17 / ?f5"/><draw:equation draw:name="f30" draw:formula="?f18 / ?f5"/><draw:equation draw:name="f31" draw:formula="?f20 / ?f7"/><draw:equation draw:name="f32" draw:formula="?f22 / ?f7"/><draw:equation draw:name="f33" draw:formula="0 / ?f7"/><draw:equation draw:name="f34" draw:formula="?f1 / ?f7"/><draw:equation draw:name="f35" draw:formula="0 / ?f5"/><draw:equation draw:name="f36" draw:formula="?f3 / ?f5"/></draw:enhanced-geometry></draw:custom-shape><draw:g draw:z-index="251734016" draw:name="Group 95" draw:id="id874" draw:style-name="a874"><svg:title/><svg:desc/><draw:custom-shape svg:x="0.74097in" svg:y="0.42778in" svg:width="0.00278in" svg:height="0.00278in" draw:z-index="0" draw:id="id872" draw:style-name="a872" draw:name="Freeform 97"><svg:title/><svg:desc/><draw:enhanced-geometry draw:type="non-primitive" svg:viewBox="0 0 4 4" draw:enhanced-path="M 2 0 L 1 0 0 1 1 1 2 2 3 3 3 2 3 1 2 1 2 0 Z N" draw:text-areas="?f28 ?f30 ?f29 ?f31" draw:glue-points="?f20 ?f21 ?f22 ?f21 ?f23 ?f24 ?f23 ?f24 ?f22 ?f24 ?f20 ?f25 ?f26 ?f27 ?f26 ?f27 ?f26 ?f25 ?f26 ?f24 ?f26 ?f24 ?f20 ?f24 ?f20 ?f21 ?f20 ?f21" draw:glue-point-leaving-directions="-90, -90, -90, -90, -90, -90, -90, -90, -90, -90, -90, -90, -90, -90"><draw:equation draw:name="f0" draw:formula="left"/><draw:equation draw:name="f1" draw:formula="right"/><draw:equation draw:name="f2" draw:formula="top"/><draw:equation draw:name="f3" draw:formula="bottom"/><draw:equation draw:name="f4" draw:formula="?f3 - ?f2"/><draw:equation draw:name="f5" draw:formula="?f4 / 4"/><draw:equation draw:name="f6" draw:formula="?f1 - ?f0"/><draw:equation draw:name="f7" draw:formula="?f6 / 4"/><draw:equation draw:name="f8" draw:formula="0 + 1069 - 1067"/><draw:equation draw:name="f9" draw:formula="?f8 * ?f6 / 4"/><draw:equation draw:name="f10" draw:formula="616 * ?f4 / 4"/><draw:equation draw:name="f11" draw:formula="0 + 1068 - 1067"/><draw:equation draw:name="f12" draw:formula="?f11 * ?f6 / 4"/><draw:equation draw:name="f13" draw:formula="0 + 1067 - 1067"/><draw:equation draw:name="f14" draw:formula="?f13 * ?f6 / 4"/><draw:equation draw:name="f15" draw:formula="617 * ?f4 / 4"/><draw:equation draw:name="f16" draw:formula="618 * ?f4 / 4"/><draw:equation draw:name="f17" draw:formula="0 + 1070 - 1067"/><draw:equation draw:name="f18" draw:formula="?f17 * ?f6 / 4"/><draw:equation draw:name="f19" draw:formula="619 * ?f4 / 4"/><draw:equation draw:name="f20" draw:formula="?f9 / ?f7"/><draw:equation draw:name="f21" draw:formula="?f10 / ?f5"/><draw:equation draw:name="f22" draw:formula="?f12 / ?f7"/><draw:equation draw:name="f23" draw:formula="?f14 / ?f7"/><draw:equation draw:name="f24" draw:formula="?f15 / ?f5"/><draw:equation draw:name="f25" draw:formula="?f16 / ?f5"/><draw:equation draw:name="f26" draw:formula="?f18 / ?f7"/><draw:equation draw:name="f27" draw:formula="?f19 / ?f5"/><draw:equation draw:name="f28" draw:formula="0 / ?f7"/><draw:equation draw:name="f29" draw:formula="?f1 / ?f7"/><draw:equation draw:name="f30" draw:formula="0 / ?f5"/><draw:equation draw:name="f31" draw:formula="?f3 / ?f5"/></draw:enhanced-geometry></draw:custom-shape><draw:custom-shape svg:x="0.74097in" svg:y="0.42778in" svg:width="0.00278in" svg:height="0.00278in" draw:z-index="0" draw:id="id873" draw:style-name="a873" draw:name="Freeform 96"><svg:title/><svg:desc/><draw:enhanced-geometry draw:type="non-primitive" svg:viewBox="0 0 4 4" draw:enhanced-path="M 2 0 L 2 1 3 1 3 0 2 0 Z N" draw:text-areas="?f18 ?f20 ?f19 ?f21" draw:glue-points="?f14 ?f15 ?f14 ?f16 ?f17 ?f16 ?f17 ?f15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4 / 4"/><draw:equation draw:name="f6" draw:formula="?f1 - ?f0"/><draw:equation draw:name="f7" draw:formula="?f6 / 4"/><draw:equation draw:name="f8" draw:formula="0 + 1069 - 1067"/><draw:equation draw:name="f9" draw:formula="?f8 * ?f6 / 4"/><draw:equation draw:name="f10" draw:formula="616 * ?f4 / 4"/><draw:equation draw:name="f11" draw:formula="617 * ?f4 / 4"/><draw:equation draw:name="f12" draw:formula="0 + 1070 - 1067"/><draw:equation draw:name="f13" draw:formula="?f12 * ?f6 / 4"/><draw:equation draw:name="f14" draw:formula="?f9 / ?f7"/><draw:equation draw:name="f15" draw:formula="?f10 / ?f5"/><draw:equation draw:name="f16" draw:formula="?f11 / ?f5"/><draw:equation draw:name="f17" draw:formula="?f13 / ?f7"/><draw:equation draw:name="f18" draw:formula="0 / ?f7"/><draw:equation draw:name="f19" draw:formula="?f1 / ?f7"/><draw:equation draw:name="f20" draw:formula="0 / ?f5"/><draw:equation draw:name="f21" draw:formula="?f3 / ?f5"/></draw:enhanced-geometry></draw:custom-shape></draw:g><draw:custom-shape svg:x="0.74097in" svg:y="0.42778in" svg:width="0.00278in" svg:height="0.00278in" draw:z-index="0" draw:id="id875" draw:style-name="a875" draw:name="Freeform 94"><svg:title/><svg:desc/><draw:enhanced-geometry draw:type="non-primitive" svg:viewBox="0 0 4 4" draw:enhanced-path="M 3 3 L 2 2 1 1 0 1 1 0 2 0 2 1 2 0 3 0 3 1 3 2 3 3 Z N" draw:text-areas="?f28 ?f30 ?f29 ?f31" draw:glue-points="?f20 ?f21 ?f22 ?f23 ?f22 ?f23 ?f24 ?f25 ?f26 ?f25 ?f26 ?f25 ?f24 ?f27 ?f24 ?f27 ?f22 ?f27 ?f22 ?f27 ?f22 ?f25 ?f22 ?f27 ?f20 ?f27 ?f20 ?f25 ?f20 ?f23 ?f20 ?f21 ?f20 ?f21 ?f20 ?f21" draw:glue-point-leaving-directions="-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4 / 4"/><draw:equation draw:name="f6" draw:formula="?f1 - ?f0"/><draw:equation draw:name="f7" draw:formula="?f6 / 4"/><draw:equation draw:name="f8" draw:formula="0 + 1070 - 1067"/><draw:equation draw:name="f9" draw:formula="?f8 * ?f6 / 4"/><draw:equation draw:name="f10" draw:formula="619 * ?f4 / 4"/><draw:equation draw:name="f11" draw:formula="0 + 1069 - 1067"/><draw:equation draw:name="f12" draw:formula="?f11 * ?f6 / 4"/><draw:equation draw:name="f13" draw:formula="618 * ?f4 / 4"/><draw:equation draw:name="f14" draw:formula="0 + 1068 - 1067"/><draw:equation draw:name="f15" draw:formula="?f14 * ?f6 / 4"/><draw:equation draw:name="f16" draw:formula="617 * ?f4 / 4"/><draw:equation draw:name="f17" draw:formula="0 + 1067 - 1067"/><draw:equation draw:name="f18" draw:formula="?f17 * ?f6 / 4"/><draw:equation draw:name="f19" draw:formula="616 * ?f4 / 4"/><draw:equation draw:name="f20" draw:formula="?f9 / ?f7"/><draw:equation draw:name="f21" draw:formula="?f10 / ?f5"/><draw:equation draw:name="f22" draw:formula="?f12 / ?f7"/><draw:equation draw:name="f23" draw:formula="?f13 / ?f5"/><draw:equation draw:name="f24" draw:formula="?f15 / ?f7"/><draw:equation draw:name="f25" draw:formula="?f16 / ?f5"/><draw:equation draw:name="f26" draw:formula="?f18 / ?f7"/><draw:equation draw:name="f27" draw:formula="?f19 / ?f5"/><draw:equation draw:name="f28" draw:formula="0 / ?f7"/><draw:equation draw:name="f29" draw:formula="?f1 / ?f7"/><draw:equation draw:name="f30" draw:formula="0 / ?f5"/><draw:equation draw:name="f31" draw:formula="?f3 / ?f5"/></draw:enhanced-geometry></draw:custom-shape><draw:custom-shape svg:x="0.74306in" svg:y="0.42917in" svg:width="0.00139in" svg:height="0.00139in" draw:z-index="0" draw:id="id876" draw:style-name="a876" draw:name="Freeform 92"><svg:title/><svg:desc/><draw:enhanced-geometry draw:type="non-primitive" svg:viewBox="0 0 2 2" draw:enhanced-path="M 0 0 L 0 1 0 2 1 2 2 2 2 1 1 1 1 0 0 0 Z N" draw:text-areas="?f23 ?f25 ?f24 ?f26" draw:glue-points="?f17 ?f18 ?f17 ?f19 ?f17 ?f19 ?f17 ?f19 ?f17 ?f20 ?f21 ?f20 ?f21 ?f20 ?f22 ?f20 ?f22 ?f20 ?f22 ?f19 ?f21 ?f19 ?f21 ?f18 ?f17 ?f18"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4 / 2"/><draw:equation draw:name="f6" draw:formula="?f1 - ?f0"/><draw:equation draw:name="f7" draw:formula="?f6 / 2"/><draw:equation draw:name="f8" draw:formula="0 + 1070 - 1070"/><draw:equation draw:name="f9" draw:formula="?f8 * ?f6 / 2"/><draw:equation draw:name="f10" draw:formula="618 * ?f4 / 2"/><draw:equation draw:name="f11" draw:formula="619 * ?f4 / 2"/><draw:equation draw:name="f12" draw:formula="620 * ?f4 / 2"/><draw:equation draw:name="f13" draw:formula="0 + 1071 - 1070"/><draw:equation draw:name="f14" draw:formula="?f13 * ?f6 / 2"/><draw:equation draw:name="f15" draw:formula="0 + 1072 - 1070"/><draw:equation draw:name="f16" draw:formula="?f15 * ?f6 / 2"/><draw:equation draw:name="f17" draw:formula="?f9 / ?f7"/><draw:equation draw:name="f18" draw:formula="?f10 / ?f5"/><draw:equation draw:name="f19" draw:formula="?f11 / ?f5"/><draw:equation draw:name="f20" draw:formula="?f12 / ?f5"/><draw:equation draw:name="f21" draw:formula="?f14 / ?f7"/><draw:equation draw:name="f22" draw:formula="?f16 / ?f7"/><draw:equation draw:name="f23" draw:formula="0 / ?f7"/><draw:equation draw:name="f24" draw:formula="?f1 / ?f7"/><draw:equation draw:name="f25" draw:formula="0 / ?f5"/><draw:equation draw:name="f26" draw:formula="?f3 / ?f5"/></draw:enhanced-geometry></draw:custom-shape><draw:custom-shape svg:x="0.74306in" svg:y="0.42917in" svg:width="0.00139in" svg:height="0.00139in" draw:z-index="0" draw:id="id877" draw:style-name="a877" draw:name="Freeform 90"><svg:title/><svg:desc/><draw:enhanced-geometry draw:type="non-primitive" svg:viewBox="0 0 2 2" draw:enhanced-path="M 1 1 L 1 0 0 0 0 1 0 2 1 2 2 2 2 1 1 1 Z N" draw:text-areas="?f23 ?f25 ?f24 ?f26" draw:glue-points="?f17 ?f18 ?f17 ?f19 ?f20 ?f19 ?f20 ?f18 ?f20 ?f18 ?f20 ?f18 ?f20 ?f21 ?f17 ?f21 ?f17 ?f21 ?f22 ?f21 ?f22 ?f21 ?f22 ?f18 ?f17 ?f18"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4 / 2"/><draw:equation draw:name="f6" draw:formula="?f1 - ?f0"/><draw:equation draw:name="f7" draw:formula="?f6 / 2"/><draw:equation draw:name="f8" draw:formula="0 + 1071 - 1070"/><draw:equation draw:name="f9" draw:formula="?f8 * ?f6 / 2"/><draw:equation draw:name="f10" draw:formula="619 * ?f4 / 2"/><draw:equation draw:name="f11" draw:formula="618 * ?f4 / 2"/><draw:equation draw:name="f12" draw:formula="0 + 1070 - 1070"/><draw:equation draw:name="f13" draw:formula="?f12 * ?f6 / 2"/><draw:equation draw:name="f14" draw:formula="620 * ?f4 / 2"/><draw:equation draw:name="f15" draw:formula="0 + 1072 - 1070"/><draw:equation draw:name="f16" draw:formula="?f15 * ?f6 / 2"/><draw:equation draw:name="f17" draw:formula="?f9 / ?f7"/><draw:equation draw:name="f18" draw:formula="?f10 / ?f5"/><draw:equation draw:name="f19" draw:formula="?f11 / ?f5"/><draw:equation draw:name="f20" draw:formula="?f13 / ?f7"/><draw:equation draw:name="f21" draw:formula="?f14 / ?f5"/><draw:equation draw:name="f22" draw:formula="?f16 / ?f7"/><draw:equation draw:name="f23" draw:formula="0 / ?f7"/><draw:equation draw:name="f24" draw:formula="?f1 / ?f7"/><draw:equation draw:name="f25" draw:formula="0 / ?f5"/><draw:equation draw:name="f26" draw:formula="?f3 / ?f5"/></draw:enhanced-geometry></draw:custom-shape><draw:g draw:z-index="251738112" draw:name="Group 86" draw:id="id880" draw:style-name="a880"><svg:title/><svg:desc/><draw:custom-shape svg:x="0.77292in" svg:y="0.42778in" svg:width="0.00278in" svg:height="0.00278in" draw:z-index="0" draw:id="id878" draw:style-name="a878" draw:name="Freeform 88"><svg:title/><svg:desc/><draw:enhanced-geometry draw:type="non-primitive" svg:viewBox="0 0 4 4" draw:enhanced-path="M 1 0 L 0 0 0 1 0 2 0 3 1 2 2 1 3 1 1 1 1 0 Z N" draw:text-areas="?f28 ?f30 ?f29 ?f31" draw:glue-points="?f20 ?f21 ?f22 ?f21 ?f22 ?f23 ?f22 ?f24 ?f22 ?f25 ?f22 ?f25 ?f22 ?f25 ?f20 ?f24 ?f20 ?f24 ?f26 ?f23 ?f27 ?f23 ?f27 ?f23 ?f20 ?f23 ?f20 ?f21" draw:glue-point-leaving-directions="-90, -90, -90, -90, -90, -90, -90, -90, -90, -90, -90, -90, -90, -90"><draw:equation draw:name="f0" draw:formula="left"/><draw:equation draw:name="f1" draw:formula="right"/><draw:equation draw:name="f2" draw:formula="top"/><draw:equation draw:name="f3" draw:formula="bottom"/><draw:equation draw:name="f4" draw:formula="?f3 - ?f2"/><draw:equation draw:name="f5" draw:formula="?f4 / 4"/><draw:equation draw:name="f6" draw:formula="?f1 - ?f0"/><draw:equation draw:name="f7" draw:formula="?f6 / 4"/><draw:equation draw:name="f8" draw:formula="0 + 1114 - 1113"/><draw:equation draw:name="f9" draw:formula="?f8 * ?f6 / 4"/><draw:equation draw:name="f10" draw:formula="616 * ?f4 / 4"/><draw:equation draw:name="f11" draw:formula="0 + 1113 - 1113"/><draw:equation draw:name="f12" draw:formula="?f11 * ?f6 / 4"/><draw:equation draw:name="f13" draw:formula="617 * ?f4 / 4"/><draw:equation draw:name="f14" draw:formula="618 * ?f4 / 4"/><draw:equation draw:name="f15" draw:formula="619 * ?f4 / 4"/><draw:equation draw:name="f16" draw:formula="0 + 1115 - 1113"/><draw:equation draw:name="f17" draw:formula="?f16 * ?f6 / 4"/><draw:equation draw:name="f18" draw:formula="0 + 1116 - 1113"/><draw:equation draw:name="f19" draw:formula="?f18 * ?f6 / 4"/><draw:equation draw:name="f20" draw:formula="?f9 / ?f7"/><draw:equation draw:name="f21" draw:formula="?f10 / ?f5"/><draw:equation draw:name="f22" draw:formula="?f12 / ?f7"/><draw:equation draw:name="f23" draw:formula="?f13 / ?f5"/><draw:equation draw:name="f24" draw:formula="?f14 / ?f5"/><draw:equation draw:name="f25" draw:formula="?f15 / ?f5"/><draw:equation draw:name="f26" draw:formula="?f17 / ?f7"/><draw:equation draw:name="f27" draw:formula="?f19 / ?f7"/><draw:equation draw:name="f28" draw:formula="0 / ?f7"/><draw:equation draw:name="f29" draw:formula="?f1 / ?f7"/><draw:equation draw:name="f30" draw:formula="0 / ?f5"/><draw:equation draw:name="f31" draw:formula="?f3 / ?f5"/></draw:enhanced-geometry></draw:custom-shape><draw:custom-shape svg:x="0.77292in" svg:y="0.42778in" svg:width="0.00278in" svg:height="0.00278in" draw:z-index="0" draw:id="id879" draw:style-name="a879" draw:name="Freeform 87"><svg:title/><svg:desc/><draw:enhanced-geometry draw:type="non-primitive" svg:viewBox="0 0 4 4" draw:enhanced-path="M 2 0 L 1 0 1 1 3 1 2 0 Z N" draw:text-areas="?f21 ?f23 ?f22 ?f24" draw:glue-points="?f16 ?f17 ?f18 ?f17 ?f18 ?f17 ?f18 ?f19 ?f20 ?f19 ?f16 ?f17" draw:glue-point-leaving-directions="-90, -90, -90, -90, -90, -90"><draw:equation draw:name="f0" draw:formula="left"/><draw:equation draw:name="f1" draw:formula="right"/><draw:equation draw:name="f2" draw:formula="top"/><draw:equation draw:name="f3" draw:formula="bottom"/><draw:equation draw:name="f4" draw:formula="?f3 - ?f2"/><draw:equation draw:name="f5" draw:formula="?f4 / 4"/><draw:equation draw:name="f6" draw:formula="?f1 - ?f0"/><draw:equation draw:name="f7" draw:formula="?f6 / 4"/><draw:equation draw:name="f8" draw:formula="0 + 1115 - 1113"/><draw:equation draw:name="f9" draw:formula="?f8 * ?f6 / 4"/><draw:equation draw:name="f10" draw:formula="616 * ?f4 / 4"/><draw:equation draw:name="f11" draw:formula="0 + 1114 - 1113"/><draw:equation draw:name="f12" draw:formula="?f11 * ?f6 / 4"/><draw:equation draw:name="f13" draw:formula="617 * ?f4 / 4"/><draw:equation draw:name="f14" draw:formula="0 + 1116 - 1113"/><draw:equation draw:name="f15" draw:formula="?f14 * ?f6 / 4"/><draw:equation draw:name="f16" draw:formula="?f9 / ?f7"/><draw:equation draw:name="f17" draw:formula="?f10 / ?f5"/><draw:equation draw:name="f18" draw:formula="?f12 / ?f7"/><draw:equation draw:name="f19" draw:formula="?f13 / ?f5"/><draw:equation draw:name="f20" draw:formula="?f15 / ?f7"/><draw:equation draw:name="f21" draw:formula="0 / ?f7"/><draw:equation draw:name="f22" draw:formula="?f1 / ?f7"/><draw:equation draw:name="f23" draw:formula="0 / ?f5"/><draw:equation draw:name="f24" draw:formula="?f3 / ?f5"/></draw:enhanced-geometry></draw:custom-shape></draw:g><draw:custom-shape svg:x="0.77292in" svg:y="0.42778in" svg:width="0.00278in" svg:height="0.00278in" draw:z-index="0" draw:id="id881" draw:style-name="a881" draw:name="Freeform 85"><svg:title/><svg:desc/><draw:enhanced-geometry draw:type="non-primitive" svg:viewBox="0 0 4 4" draw:enhanced-path="M 0 3 L 1 2 2 1 3 1 2 0 1 0 1 1 1 0 0 0 0 1 0 2 0 3 Z N" draw:text-areas="?f28 ?f30 ?f29 ?f31" draw:glue-points="?f20 ?f21 ?f22 ?f23 ?f22 ?f23 ?f24 ?f25 ?f26 ?f25 ?f26 ?f25 ?f24 ?f27 ?f24 ?f27 ?f22 ?f27 ?f22 ?f27 ?f22 ?f25 ?f22 ?f27 ?f20 ?f27 ?f20 ?f25 ?f20 ?f23 ?f20 ?f21 ?f20 ?f21" draw:glue-point-leaving-directions="-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4 / 4"/><draw:equation draw:name="f6" draw:formula="?f1 - ?f0"/><draw:equation draw:name="f7" draw:formula="?f6 / 4"/><draw:equation draw:name="f8" draw:formula="0 + 1113 - 1113"/><draw:equation draw:name="f9" draw:formula="?f8 * ?f6 / 4"/><draw:equation draw:name="f10" draw:formula="619 * ?f4 / 4"/><draw:equation draw:name="f11" draw:formula="0 + 1114 - 1113"/><draw:equation draw:name="f12" draw:formula="?f11 * ?f6 / 4"/><draw:equation draw:name="f13" draw:formula="618 * ?f4 / 4"/><draw:equation draw:name="f14" draw:formula="0 + 1115 - 1113"/><draw:equation draw:name="f15" draw:formula="?f14 * ?f6 / 4"/><draw:equation draw:name="f16" draw:formula="617 * ?f4 / 4"/><draw:equation draw:name="f17" draw:formula="0 + 1116 - 1113"/><draw:equation draw:name="f18" draw:formula="?f17 * ?f6 / 4"/><draw:equation draw:name="f19" draw:formula="616 * ?f4 / 4"/><draw:equation draw:name="f20" draw:formula="?f9 / ?f7"/><draw:equation draw:name="f21" draw:formula="?f10 / ?f5"/><draw:equation draw:name="f22" draw:formula="?f12 / ?f7"/><draw:equation draw:name="f23" draw:formula="?f13 / ?f5"/><draw:equation draw:name="f24" draw:formula="?f15 / ?f7"/><draw:equation draw:name="f25" draw:formula="?f16 / ?f5"/><draw:equation draw:name="f26" draw:formula="?f18 / ?f7"/><draw:equation draw:name="f27" draw:formula="?f19 / ?f5"/><draw:equation draw:name="f28" draw:formula="0 / ?f7"/><draw:equation draw:name="f29" draw:formula="?f1 / ?f7"/><draw:equation draw:name="f30" draw:formula="0 / ?f5"/><draw:equation draw:name="f31" draw:formula="?f3 / ?f5"/></draw:enhanced-geometry></draw:custom-shape><draw:custom-shape svg:x="0.77222in" svg:y="0.42917in" svg:width="0.00139in" svg:height="0.00139in" draw:z-index="0" draw:id="id882" draw:style-name="a882" draw:name="Freeform 83"><svg:title/><svg:desc/><draw:enhanced-geometry draw:type="non-primitive" svg:viewBox="0 0 2 2" draw:enhanced-path="M 1 0 L 0 0 0 1 0 2 1 2 1 1 1 0 Z N" draw:text-areas="?f20 ?f22 ?f21 ?f23" draw:glue-points="?f15 ?f16 ?f17 ?f16 ?f17 ?f18 ?f17 ?f18 ?f17 ?f19 ?f17 ?f19 ?f17 ?f19 ?f15 ?f19 ?f15 ?f19 ?f15 ?f18 ?f15 ?f18 ?f15 ?f18 ?f15 ?f16"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4 / 2"/><draw:equation draw:name="f6" draw:formula="?f1 - ?f0"/><draw:equation draw:name="f7" draw:formula="?f6 / 2"/><draw:equation draw:name="f8" draw:formula="0 + 1113 - 1112"/><draw:equation draw:name="f9" draw:formula="?f8 * ?f6 / 2"/><draw:equation draw:name="f10" draw:formula="618 * ?f4 / 2"/><draw:equation draw:name="f11" draw:formula="0 + 1112 - 1112"/><draw:equation draw:name="f12" draw:formula="?f11 * ?f6 / 2"/><draw:equation draw:name="f13" draw:formula="619 * ?f4 / 2"/><draw:equation draw:name="f14" draw:formula="620 * ?f4 / 2"/><draw:equation draw:name="f15" draw:formula="?f9 / ?f7"/><draw:equation draw:name="f16" draw:formula="?f10 / ?f5"/><draw:equation draw:name="f17" draw:formula="?f12 / ?f7"/><draw:equation draw:name="f18" draw:formula="?f13 / ?f5"/><draw:equation draw:name="f19" draw:formula="?f14 / ?f5"/><draw:equation draw:name="f20" draw:formula="0 / ?f7"/><draw:equation draw:name="f21" draw:formula="?f1 / ?f7"/><draw:equation draw:name="f22" draw:formula="0 / ?f5"/><draw:equation draw:name="f23" draw:formula="?f3 / ?f5"/></draw:enhanced-geometry></draw:custom-shape><draw:custom-shape svg:x="0.77222in" svg:y="0.42917in" svg:width="0.00139in" svg:height="0.00139in" draw:z-index="0" draw:id="id883" draw:style-name="a883" draw:name="Freeform 81"><svg:title/><svg:desc/><draw:enhanced-geometry draw:type="non-primitive" svg:viewBox="0 0 2 2" draw:enhanced-path="M 1 2 L 1 1 1 0 0 0 0 1 0 2 1 2 Z N" draw:text-areas="?f20 ?f22 ?f21 ?f23" draw:glue-points="?f15 ?f16 ?f15 ?f17 ?f15 ?f17 ?f15 ?f17 ?f15 ?f18 ?f19 ?f18 ?f19 ?f17 ?f19 ?f17 ?f19 ?f16 ?f19 ?f16 ?f19 ?f16 ?f15 ?f16 ?f15 ?f16"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4 / 2"/><draw:equation draw:name="f6" draw:formula="?f1 - ?f0"/><draw:equation draw:name="f7" draw:formula="?f6 / 2"/><draw:equation draw:name="f8" draw:formula="0 + 1113 - 1112"/><draw:equation draw:name="f9" draw:formula="?f8 * ?f6 / 2"/><draw:equation draw:name="f10" draw:formula="620 * ?f4 / 2"/><draw:equation draw:name="f11" draw:formula="619 * ?f4 / 2"/><draw:equation draw:name="f12" draw:formula="618 * ?f4 / 2"/><draw:equation draw:name="f13" draw:formula="0 + 1112 - 1112"/><draw:equation draw:name="f14" draw:formula="?f13 * ?f6 / 2"/><draw:equation draw:name="f15" draw:formula="?f9 / ?f7"/><draw:equation draw:name="f16" draw:formula="?f10 / ?f5"/><draw:equation draw:name="f17" draw:formula="?f11 / ?f5"/><draw:equation draw:name="f18" draw:formula="?f12 / ?f5"/><draw:equation draw:name="f19" draw:formula="?f14 / ?f7"/><draw:equation draw:name="f20" draw:formula="0 / ?f7"/><draw:equation draw:name="f21" draw:formula="?f1 / ?f7"/><draw:equation draw:name="f22" draw:formula="0 / ?f5"/><draw:equation draw:name="f23" draw:formula="?f3 / ?f5"/></draw:enhanced-geometry></draw:custom-shape><draw:custom-shape svg:x="0.74167in" svg:y="0.43819in" svg:width="0.03333in" svg:height="0.00903in" draw:z-index="0" draw:id="id884" draw:style-name="a884" draw:name="Freeform 79"><svg:title/><svg:desc/><draw:enhanced-geometry draw:type="non-primitive" svg:viewBox="0 0 48 13" draw:enhanced-path="M 0 7 L 47 7 N" draw:text-areas="?f16 ?f18 ?f17 ?f19" draw:glue-points="?f13 ?f14 ?f15 ?f14"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draw:equation draw:name="f7" draw:formula="?f4 / 13"/><draw:equation draw:name="f8" draw:formula="0 + 1068 - 1068"/><draw:equation draw:name="f9" draw:formula="?f8 * ?f5 / 48"/><draw:equation draw:name="f10" draw:formula="638 * ?f4 / 13"/><draw:equation draw:name="f11" draw:formula="0 + 1115 - 1068"/><draw:equation draw:name="f12" draw:formula="?f11 * ?f5 / 48"/><draw:equation draw:name="f13" draw:formula="?f9 / ?f6"/><draw:equation draw:name="f14" draw:formula="?f10 / ?f7"/><draw:equation draw:name="f15" draw:formula="?f12 / ?f6"/><draw:equation draw:name="f16" draw:formula="0 / ?f6"/><draw:equation draw:name="f17" draw:formula="?f1 / ?f6"/><draw:equation draw:name="f18" draw:formula="0 / ?f7"/><draw:equation draw:name="f19" draw:formula="?f3 / ?f7"/></draw:enhanced-geometry></draw:custom-shape><draw:custom-shape svg:x="0.74167in" svg:y="0.43819in" svg:width="0.03333in" svg:height="0.00903in" draw:z-index="0" draw:id="id885" draw:style-name="a885" draw:name="Freeform 77"><svg:title/><svg:desc/><draw:enhanced-geometry draw:type="non-primitive" svg:viewBox="0 0 48 13" draw:enhanced-path="M 0 7 L 48 7 N" draw:text-areas="?f16 ?f18 ?f17 ?f19" draw:glue-points="?f13 ?f14 ?f15 ?f14"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draw:equation draw:name="f7" draw:formula="?f4 / 13"/><draw:equation draw:name="f8" draw:formula="0 + 1068 - 1068"/><draw:equation draw:name="f9" draw:formula="?f8 * ?f5 / 48"/><draw:equation draw:name="f10" draw:formula="638 * ?f4 / 13"/><draw:equation draw:name="f11" draw:formula="0 + 1116 - 1068"/><draw:equation draw:name="f12" draw:formula="?f11 * ?f5 / 48"/><draw:equation draw:name="f13" draw:formula="?f9 / ?f6"/><draw:equation draw:name="f14" draw:formula="?f10 / ?f7"/><draw:equation draw:name="f15" draw:formula="?f12 / ?f6"/><draw:equation draw:name="f16" draw:formula="0 / ?f6"/><draw:equation draw:name="f17" draw:formula="?f1 / ?f6"/><draw:equation draw:name="f18" draw:formula="0 / ?f7"/><draw:equation draw:name="f19" draw:formula="?f3 / ?f7"/></draw:enhanced-geometry></draw:custom-shape><draw:g draw:z-index="251744256" draw:name="Group 71" draw:id="id890" draw:style-name="a890"><svg:title/><svg:desc/><draw:custom-shape svg:x="0.74514in" svg:y="0.44931in" svg:width="0.02639in" svg:height="0.00417in" draw:z-index="0" draw:id="id886" draw:style-name="a886" draw:name="Freeform 75"><svg:title/><svg:desc/><draw:enhanced-geometry draw:type="non-primitive" svg:viewBox="0 0 38 6" draw:enhanced-path="M 1 6 L 0 6 1 6 Z N" draw:text-areas="?f16 ?f18 ?f17 ?f19" draw:glue-points="?f13 ?f14 ?f15 ?f14 ?f13 ?f14" draw:glue-point-leaving-directions="-90, -90, -90"><draw:equation draw:name="f0" draw:formula="left"/><draw:equation draw:name="f1" draw:formula="right"/><draw:equation draw:name="f2" draw:formula="top"/><draw:equation draw:name="f3" draw:formula="bottom"/><draw:equation draw:name="f4" draw:formula="?f3 - ?f2"/><draw:equation draw:name="f5" draw:formula="?f4 / 6"/><draw:equation draw:name="f6" draw:formula="?f1 - ?f0"/><draw:equation draw:name="f7" draw:formula="?f6 / 38"/><draw:equation draw:name="f8" draw:formula="0 + 1074 - 1073"/><draw:equation draw:name="f9" draw:formula="?f8 * ?f6 / 38"/><draw:equation draw:name="f10" draw:formula="653 * ?f4 / 6"/><draw:equation draw:name="f11" draw:formula="0 + 1073 - 1073"/><draw:equation draw:name="f12" draw:formula="?f11 * ?f6 / 38"/><draw:equation draw:name="f13" draw:formula="?f9 / ?f7"/><draw:equation draw:name="f14" draw:formula="?f10 / ?f5"/><draw:equation draw:name="f15" draw:formula="?f12 / ?f7"/><draw:equation draw:name="f16" draw:formula="0 / ?f7"/><draw:equation draw:name="f17" draw:formula="?f1 / ?f7"/><draw:equation draw:name="f18" draw:formula="0 / ?f5"/><draw:equation draw:name="f19" draw:formula="?f3 / ?f5"/></draw:enhanced-geometry></draw:custom-shape><draw:custom-shape svg:x="0.74514in" svg:y="0.44931in" svg:width="0.02639in" svg:height="0.00417in" draw:z-index="0" draw:id="id887" draw:style-name="a887" draw:name="Freeform 74"><svg:title/><svg:desc/><draw:enhanced-geometry draw:type="non-primitive" svg:viewBox="0 0 38 6" draw:enhanced-path="M 1 0 L 1 1 2 2 2 4 1 5 1 6 37 6 36 5 35 4 35 2 36 1 37 0 1 0 Z N" draw:text-areas="?f35 ?f37 ?f36 ?f38" draw:glue-points="?f24 ?f25 ?f24 ?f26 ?f27 ?f28 ?f27 ?f29 ?f24 ?f30 ?f24 ?f31 ?f32 ?f31 ?f32 ?f31 ?f33 ?f30 ?f34 ?f29 ?f34 ?f28 ?f33 ?f26 ?f32 ?f25 ?f24 ?f25 ?f24 ?f25" draw:glue-point-leaving-directions="-90, -90, -90, -90, -90, -90, -90, -90, -90, -90, -90, -90, -90, -90, -90"><draw:equation draw:name="f0" draw:formula="left"/><draw:equation draw:name="f1" draw:formula="right"/><draw:equation draw:name="f2" draw:formula="top"/><draw:equation draw:name="f3" draw:formula="bottom"/><draw:equation draw:name="f4" draw:formula="?f3 - ?f2"/><draw:equation draw:name="f5" draw:formula="?f4 / 6"/><draw:equation draw:name="f6" draw:formula="?f1 - ?f0"/><draw:equation draw:name="f7" draw:formula="?f6 / 38"/><draw:equation draw:name="f8" draw:formula="0 + 1074 - 1073"/><draw:equation draw:name="f9" draw:formula="?f8 * ?f6 / 38"/><draw:equation draw:name="f10" draw:formula="647 * ?f4 / 6"/><draw:equation draw:name="f11" draw:formula="648 * ?f4 / 6"/><draw:equation draw:name="f12" draw:formula="0 + 1075 - 1073"/><draw:equation draw:name="f13" draw:formula="?f12 * ?f6 / 38"/><draw:equation draw:name="f14" draw:formula="649 * ?f4 / 6"/><draw:equation draw:name="f15" draw:formula="651 * ?f4 / 6"/><draw:equation draw:name="f16" draw:formula="652 * ?f4 / 6"/><draw:equation draw:name="f17" draw:formula="653 * ?f4 / 6"/><draw:equation draw:name="f18" draw:formula="0 + 1110 - 1073"/><draw:equation draw:name="f19" draw:formula="?f18 * ?f6 / 38"/><draw:equation draw:name="f20" draw:formula="0 + 1109 - 1073"/><draw:equation draw:name="f21" draw:formula="?f20 * ?f6 / 38"/><draw:equation draw:name="f22" draw:formula="0 + 1108 - 1073"/><draw:equation draw:name="f23" draw:formula="?f22 * ?f6 / 38"/><draw:equation draw:name="f24" draw:formula="?f9 / ?f7"/><draw:equation draw:name="f25" draw:formula="?f10 / ?f5"/><draw:equation draw:name="f26" draw:formula="?f11 / ?f5"/><draw:equation draw:name="f27" draw:formula="?f13 / ?f7"/><draw:equation draw:name="f28" draw:formula="?f14 / ?f5"/><draw:equation draw:name="f29" draw:formula="?f15 / ?f5"/><draw:equation draw:name="f30" draw:formula="?f16 / ?f5"/><draw:equation draw:name="f31" draw:formula="?f17 / ?f5"/><draw:equation draw:name="f32" draw:formula="?f19 / ?f7"/><draw:equation draw:name="f33" draw:formula="?f21 / ?f7"/><draw:equation draw:name="f34" draw:formula="?f23 / ?f7"/><draw:equation draw:name="f35" draw:formula="0 / ?f7"/><draw:equation draw:name="f36" draw:formula="?f1 / ?f7"/><draw:equation draw:name="f37" draw:formula="0 / ?f5"/><draw:equation draw:name="f38" draw:formula="?f3 / ?f5"/></draw:enhanced-geometry></draw:custom-shape><draw:custom-shape svg:x="0.74514in" svg:y="0.44931in" svg:width="0.02639in" svg:height="0.00417in" draw:z-index="0" draw:id="id888" draw:style-name="a888" draw:name="Freeform 73"><svg:title/><svg:desc/><draw:enhanced-geometry draw:type="non-primitive" svg:viewBox="0 0 38 6" draw:enhanced-path="M 38 0 L 37 0 38 0 Z N" draw:text-areas="?f16 ?f18 ?f17 ?f19" draw:glue-points="?f13 ?f14 ?f15 ?f14 ?f13 ?f14" draw:glue-point-leaving-directions="-90, -90, -90"><draw:equation draw:name="f0" draw:formula="left"/><draw:equation draw:name="f1" draw:formula="right"/><draw:equation draw:name="f2" draw:formula="top"/><draw:equation draw:name="f3" draw:formula="bottom"/><draw:equation draw:name="f4" draw:formula="?f3 - ?f2"/><draw:equation draw:name="f5" draw:formula="?f4 / 6"/><draw:equation draw:name="f6" draw:formula="?f1 - ?f0"/><draw:equation draw:name="f7" draw:formula="?f6 / 38"/><draw:equation draw:name="f8" draw:formula="0 + 1111 - 1073"/><draw:equation draw:name="f9" draw:formula="?f8 * ?f6 / 38"/><draw:equation draw:name="f10" draw:formula="647 * ?f4 / 6"/><draw:equation draw:name="f11" draw:formula="0 + 1110 - 1073"/><draw:equation draw:name="f12" draw:formula="?f11 * ?f6 / 38"/><draw:equation draw:name="f13" draw:formula="?f9 / ?f7"/><draw:equation draw:name="f14" draw:formula="?f10 / ?f5"/><draw:equation draw:name="f15" draw:formula="?f12 / ?f7"/><draw:equation draw:name="f16" draw:formula="0 / ?f7"/><draw:equation draw:name="f17" draw:formula="?f1 / ?f7"/><draw:equation draw:name="f18" draw:formula="0 / ?f5"/><draw:equation draw:name="f19" draw:formula="?f3 / ?f5"/></draw:enhanced-geometry></draw:custom-shape><draw:custom-shape svg:x="0.74514in" svg:y="0.44931in" svg:width="0.02639in" svg:height="0.00417in" draw:z-index="0" draw:id="id889" draw:style-name="a889" draw:name="Freeform 72"><svg:title/><svg:desc/><draw:enhanced-geometry draw:type="non-primitive" svg:viewBox="0 0 38 6" draw:enhanced-path="M 0 0 L 0 0 Z N" draw:text-areas="?f13 ?f15 ?f14 ?f16" draw:glue-points="?f11 ?f12 ?f11 ?f12 ?f11 ?f12" draw:glue-point-leaving-directions="-90, -90, -90"><draw:equation draw:name="f0" draw:formula="left"/><draw:equation draw:name="f1" draw:formula="right"/><draw:equation draw:name="f2" draw:formula="top"/><draw:equation draw:name="f3" draw:formula="bottom"/><draw:equation draw:name="f4" draw:formula="?f3 - ?f2"/><draw:equation draw:name="f5" draw:formula="?f4 / 6"/><draw:equation draw:name="f6" draw:formula="?f1 - ?f0"/><draw:equation draw:name="f7" draw:formula="?f6 / 38"/><draw:equation draw:name="f8" draw:formula="0 + 1073 - 1073"/><draw:equation draw:name="f9" draw:formula="?f8 * ?f6 / 38"/><draw:equation draw:name="f10" draw:formula="647 * ?f4 / 6"/><draw:equation draw:name="f11" draw:formula="?f9 / ?f7"/><draw:equation draw:name="f12" draw:formula="?f10 / ?f5"/><draw:equation draw:name="f13" draw:formula="0 / ?f7"/><draw:equation draw:name="f14" draw:formula="?f1 / ?f7"/><draw:equation draw:name="f15" draw:formula="0 / ?f5"/><draw:equation draw:name="f16" draw:formula="?f3 / ?f5"/></draw:enhanced-geometry></draw:custom-shape></draw:g><draw:custom-shape svg:x="0.74514in" svg:y="0.44931in" svg:width="0.02639in" svg:height="0.00417in" draw:z-index="0" draw:id="id891" draw:style-name="a891" draw:name="Freeform 70"><svg:title/><svg:desc/><draw:enhanced-geometry draw:type="non-primitive" svg:viewBox="0 0 38 6" draw:enhanced-path="M 37 6 L 37 6 1 6 0 6 1 5 2 4 2 3 2 2 1 1 0 0 1 0 37 0 38 0 37 0 36 1 35 2 35 3 35 4 36 5 37 6 Z N" draw:text-areas="?f43 ?f45 ?f44 ?f46" draw:glue-points="?f29 ?f30 ?f29 ?f30 ?f29 ?f30 ?f29 ?f30 ?f31 ?f30 ?f31 ?f30 ?f31 ?f30 ?f32 ?f30 ?f31 ?f33 ?f34 ?f35 ?f34 ?f36 ?f34 ?f37 ?f31 ?f38 ?f32 ?f39 ?f32 ?f39 ?f31 ?f39 ?f31 ?f39 ?f29 ?f39 ?f29 ?f39 ?f29 ?f39 ?f40 ?f39 ?f29 ?f39 ?f41 ?f38 ?f42 ?f37 ?f42 ?f36 ?f42 ?f35 ?f41 ?f33 ?f29 ?f30" draw:glue-point-leaving-directions="-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4 / 6"/><draw:equation draw:name="f6" draw:formula="?f1 - ?f0"/><draw:equation draw:name="f7" draw:formula="?f6 / 38"/><draw:equation draw:name="f8" draw:formula="0 + 1110 - 1073"/><draw:equation draw:name="f9" draw:formula="?f8 * ?f6 / 38"/><draw:equation draw:name="f10" draw:formula="653 * ?f4 / 6"/><draw:equation draw:name="f11" draw:formula="0 + 1074 - 1073"/><draw:equation draw:name="f12" draw:formula="?f11 * ?f6 / 38"/><draw:equation draw:name="f13" draw:formula="0 + 1073 - 1073"/><draw:equation draw:name="f14" draw:formula="?f13 * ?f6 / 38"/><draw:equation draw:name="f15" draw:formula="652 * ?f4 / 6"/><draw:equation draw:name="f16" draw:formula="0 + 1075 - 1073"/><draw:equation draw:name="f17" draw:formula="?f16 * ?f6 / 38"/><draw:equation draw:name="f18" draw:formula="651 * ?f4 / 6"/><draw:equation draw:name="f19" draw:formula="650 * ?f4 / 6"/><draw:equation draw:name="f20" draw:formula="649 * ?f4 / 6"/><draw:equation draw:name="f21" draw:formula="648 * ?f4 / 6"/><draw:equation draw:name="f22" draw:formula="647 * ?f4 / 6"/><draw:equation draw:name="f23" draw:formula="0 + 1111 - 1073"/><draw:equation draw:name="f24" draw:formula="?f23 * ?f6 / 38"/><draw:equation draw:name="f25" draw:formula="0 + 1109 - 1073"/><draw:equation draw:name="f26" draw:formula="?f25 * ?f6 / 38"/><draw:equation draw:name="f27" draw:formula="0 + 1108 - 1073"/><draw:equation draw:name="f28" draw:formula="?f27 * ?f6 / 38"/><draw:equation draw:name="f29" draw:formula="?f9 / ?f7"/><draw:equation draw:name="f30" draw:formula="?f10 / ?f5"/><draw:equation draw:name="f31" draw:formula="?f12 / ?f7"/><draw:equation draw:name="f32" draw:formula="?f14 / ?f7"/><draw:equation draw:name="f33" draw:formula="?f15 / ?f5"/><draw:equation draw:name="f34" draw:formula="?f17 / ?f7"/><draw:equation draw:name="f35" draw:formula="?f18 / ?f5"/><draw:equation draw:name="f36" draw:formula="?f19 / ?f5"/><draw:equation draw:name="f37" draw:formula="?f20 / ?f5"/><draw:equation draw:name="f38" draw:formula="?f21 / ?f5"/><draw:equation draw:name="f39" draw:formula="?f22 / ?f5"/><draw:equation draw:name="f40" draw:formula="?f24 / ?f7"/><draw:equation draw:name="f41" draw:formula="?f26 / ?f7"/><draw:equation draw:name="f42" draw:formula="?f28 / ?f7"/><draw:equation draw:name="f43" draw:formula="0 / ?f7"/><draw:equation draw:name="f44" draw:formula="?f1 / ?f7"/><draw:equation draw:name="f45" draw:formula="0 / ?f5"/><draw:equation draw:name="f46" draw:formula="?f3 / ?f5"/></draw:enhanced-geometry></draw:custom-shape><draw:custom-shape svg:x="0.74444in" svg:y="0.45139in" svg:width="0.02778in" svg:height="0.00139in" draw:z-index="0" draw:id="id892" draw:style-name="a892" draw:name="Freeform 68"><svg:title/><svg:desc/><draw:enhanced-geometry draw:type="non-primitive" svg:viewBox="0 0 25400 1270" draw:enhanced-path="M 0 0 L 254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400"/><draw:equation draw:name="f7" draw:formula="?f4 / 1270"/><draw:equation draw:name="f8" draw:formula="0 / ?f6"/><draw:equation draw:name="f9" draw:formula="0 / ?f7"/><draw:equation draw:name="f10" draw:formula="25400 / ?f6"/><draw:equation draw:name="f11" draw:formula="1270 / ?f7"/></draw:enhanced-geometry></draw:custom-shape><draw:custom-shape svg:x="0.74444in" svg:y="0.45347in" svg:width="0.02778in" svg:height="0.00278in" draw:z-index="0" draw:id="id893" draw:style-name="a893" draw:name="Freeform 66"><svg:title/><svg:desc/><draw:enhanced-geometry draw:type="non-primitive" svg:viewBox="0 0 40 4" draw:enhanced-path="M 2 0 L 38 0 39 0 40 1 40 2 39 3 38 3 2 3 1 3 0 2 0 1 1 0 2 0 Z N" draw:text-areas="?f34 ?f36 ?f35 ?f37" draw:glue-points="?f24 ?f25 ?f26 ?f25 ?f27 ?f25 ?f28 ?f29 ?f28 ?f29 ?f28 ?f30 ?f27 ?f31 ?f26 ?f31 ?f24 ?f31 ?f32 ?f31 ?f33 ?f30 ?f33 ?f29 ?f33 ?f29 ?f32 ?f25 ?f24 ?f25" draw:glue-point-leaving-directions="-90, -90, -90, -90, -90, -90, -90, -90, -90, -90, -90, -90, -90, -90, -90"><draw:equation draw:name="f0" draw:formula="left"/><draw:equation draw:name="f1" draw:formula="right"/><draw:equation draw:name="f2" draw:formula="top"/><draw:equation draw:name="f3" draw:formula="bottom"/><draw:equation draw:name="f4" draw:formula="?f3 - ?f2"/><draw:equation draw:name="f5" draw:formula="?f4 / 4"/><draw:equation draw:name="f6" draw:formula="?f1 - ?f0"/><draw:equation draw:name="f7" draw:formula="?f6 / 40"/><draw:equation draw:name="f8" draw:formula="0 + 1074 - 1072"/><draw:equation draw:name="f9" draw:formula="?f8 * ?f6 / 40"/><draw:equation draw:name="f10" draw:formula="653 * ?f4 / 4"/><draw:equation draw:name="f11" draw:formula="0 + 1110 - 1072"/><draw:equation draw:name="f12" draw:formula="?f11 * ?f6 / 40"/><draw:equation draw:name="f13" draw:formula="0 + 1111 - 1072"/><draw:equation draw:name="f14" draw:formula="?f13 * ?f6 / 40"/><draw:equation draw:name="f15" draw:formula="0 + 1112 - 1072"/><draw:equation draw:name="f16" draw:formula="?f15 * ?f6 / 40"/><draw:equation draw:name="f17" draw:formula="654 * ?f4 / 4"/><draw:equation draw:name="f18" draw:formula="655 * ?f4 / 4"/><draw:equation draw:name="f19" draw:formula="656 * ?f4 / 4"/><draw:equation draw:name="f20" draw:formula="0 + 1073 - 1072"/><draw:equation draw:name="f21" draw:formula="?f20 * ?f6 / 40"/><draw:equation draw:name="f22" draw:formula="0 + 1072 - 1072"/><draw:equation draw:name="f23" draw:formula="?f22 * ?f6 / 40"/><draw:equation draw:name="f24" draw:formula="?f9 / ?f7"/><draw:equation draw:name="f25" draw:formula="?f10 / ?f5"/><draw:equation draw:name="f26" draw:formula="?f12 / ?f7"/><draw:equation draw:name="f27" draw:formula="?f14 / ?f7"/><draw:equation draw:name="f28" draw:formula="?f16 / ?f7"/><draw:equation draw:name="f29" draw:formula="?f17 / ?f5"/><draw:equation draw:name="f30" draw:formula="?f18 / ?f5"/><draw:equation draw:name="f31" draw:formula="?f19 / ?f5"/><draw:equation draw:name="f32" draw:formula="?f21 / ?f7"/><draw:equation draw:name="f33" draw:formula="?f23 / ?f7"/><draw:equation draw:name="f34" draw:formula="0 / ?f7"/><draw:equation draw:name="f35" draw:formula="?f1 / ?f7"/><draw:equation draw:name="f36" draw:formula="0 / ?f5"/><draw:equation draw:name="f37" draw:formula="?f3 / ?f5"/></draw:enhanced-geometry></draw:custom-shape><draw:custom-shape svg:x="0.74444in" svg:y="0.44722in" svg:width="0.02778in" svg:height="0.00208in" draw:z-index="0" draw:id="id894" draw:style-name="a894" draw:name="Freeform 64"><svg:title/><svg:desc/><draw:enhanced-geometry draw:type="non-primitive" svg:viewBox="0 0 40 3" draw:enhanced-path="M 2 0 L 38 0 39 0 40 1 40 2 40 3 39 3 38 3 2 3 1 3 0 3 0 2 0 1 1 0 2 0 Z N" draw:text-areas="?f34 ?f36 ?f35 ?f37" draw:glue-points="?f24 ?f25 ?f26 ?f25 ?f27 ?f25 ?f28 ?f29 ?f28 ?f30 ?f28 ?f31 ?f27 ?f31 ?f26 ?f31 ?f24 ?f31 ?f32 ?f31 ?f33 ?f31 ?f33 ?f30 ?f33 ?f29 ?f32 ?f25 ?f24 ?f25" draw:glue-point-leaving-directions="-90, -90, -90, -90, -90, -90, -90, -90, -90, -90, -90, -90, -90, -90, -90"><draw:equation draw:name="f0" draw:formula="left"/><draw:equation draw:name="f1" draw:formula="right"/><draw:equation draw:name="f2" draw:formula="top"/><draw:equation draw:name="f3" draw:formula="bottom"/><draw:equation draw:name="f4" draw:formula="?f3 - ?f2"/><draw:equation draw:name="f5" draw:formula="?f4 / 3"/><draw:equation draw:name="f6" draw:formula="?f1 - ?f0"/><draw:equation draw:name="f7" draw:formula="?f6 / 40"/><draw:equation draw:name="f8" draw:formula="0 + 1074 - 1072"/><draw:equation draw:name="f9" draw:formula="?f8 * ?f6 / 40"/><draw:equation draw:name="f10" draw:formula="644 * ?f4 / 3"/><draw:equation draw:name="f11" draw:formula="0 + 1110 - 1072"/><draw:equation draw:name="f12" draw:formula="?f11 * ?f6 / 40"/><draw:equation draw:name="f13" draw:formula="0 + 1111 - 1072"/><draw:equation draw:name="f14" draw:formula="?f13 * ?f6 / 40"/><draw:equation draw:name="f15" draw:formula="0 + 1112 - 1072"/><draw:equation draw:name="f16" draw:formula="?f15 * ?f6 / 40"/><draw:equation draw:name="f17" draw:formula="645 * ?f4 / 3"/><draw:equation draw:name="f18" draw:formula="646 * ?f4 / 3"/><draw:equation draw:name="f19" draw:formula="647 * ?f4 / 3"/><draw:equation draw:name="f20" draw:formula="0 + 1073 - 1072"/><draw:equation draw:name="f21" draw:formula="?f20 * ?f6 / 40"/><draw:equation draw:name="f22" draw:formula="0 + 1072 - 1072"/><draw:equation draw:name="f23" draw:formula="?f22 * ?f6 / 40"/><draw:equation draw:name="f24" draw:formula="?f9 / ?f7"/><draw:equation draw:name="f25" draw:formula="?f10 / ?f5"/><draw:equation draw:name="f26" draw:formula="?f12 / ?f7"/><draw:equation draw:name="f27" draw:formula="?f14 / ?f7"/><draw:equation draw:name="f28" draw:formula="?f16 / ?f7"/><draw:equation draw:name="f29" draw:formula="?f17 / ?f5"/><draw:equation draw:name="f30" draw:formula="?f18 / ?f5"/><draw:equation draw:name="f31" draw:formula="?f19 / ?f5"/><draw:equation draw:name="f32" draw:formula="?f21 / ?f7"/><draw:equation draw:name="f33" draw:formula="?f23 / ?f7"/><draw:equation draw:name="f34" draw:formula="0 / ?f7"/><draw:equation draw:name="f35" draw:formula="?f1 / ?f7"/><draw:equation draw:name="f36" draw:formula="0 / ?f5"/><draw:equation draw:name="f37" draw:formula="?f3 / ?f5"/></draw:enhanced-geometry></draw:custom-shape><draw:custom-shape svg:x="0.74375in" svg:y="0.58264in" svg:width="0.02986in" svg:height="0.00556in" draw:z-index="0" draw:id="id895" draw:style-name="a895" draw:name="Freeform 62"><svg:title/><svg:desc/><draw:enhanced-geometry draw:type="non-primitive" svg:viewBox="0 0 43 8" draw:enhanced-path="M 39 0 L 2 0 2 1 3 1 3 5 0 8 42 8 39 5 39 1 39 0 3 0 2 0 39 0 Z N" draw:text-areas="?f31 ?f33 ?f32 ?f34" draw:glue-points="?f22 ?f23 ?f24 ?f23 ?f24 ?f25 ?f26 ?f25 ?f26 ?f27 ?f28 ?f29 ?f30 ?f29 ?f22 ?f27 ?f22 ?f25 ?f22 ?f25 ?f22 ?f23 ?f26 ?f23 ?f24 ?f23 ?f22 ?f23" draw:glue-point-leaving-directions="-90, -90, -90, -90, -90, -90, -90, -90, -90, -90, -90, -90, -90, -90"><draw:equation draw:name="f0" draw:formula="left"/><draw:equation draw:name="f1" draw:formula="right"/><draw:equation draw:name="f2" draw:formula="top"/><draw:equation draw:name="f3" draw:formula="bottom"/><draw:equation draw:name="f4" draw:formula="?f3 - ?f2"/><draw:equation draw:name="f5" draw:formula="?f4 / 8"/><draw:equation draw:name="f6" draw:formula="?f1 - ?f0"/><draw:equation draw:name="f7" draw:formula="?f6 / 43"/><draw:equation draw:name="f8" draw:formula="0 + 1110 - 1071"/><draw:equation draw:name="f9" draw:formula="?f8 * ?f6 / 43"/><draw:equation draw:name="f10" draw:formula="839 * ?f4 / 8"/><draw:equation draw:name="f11" draw:formula="0 + 1073 - 1071"/><draw:equation draw:name="f12" draw:formula="?f11 * ?f6 / 43"/><draw:equation draw:name="f13" draw:formula="840 * ?f4 / 8"/><draw:equation draw:name="f14" draw:formula="0 + 1074 - 1071"/><draw:equation draw:name="f15" draw:formula="?f14 * ?f6 / 43"/><draw:equation draw:name="f16" draw:formula="844 * ?f4 / 8"/><draw:equation draw:name="f17" draw:formula="0 + 1071 - 1071"/><draw:equation draw:name="f18" draw:formula="?f17 * ?f6 / 43"/><draw:equation draw:name="f19" draw:formula="847 * ?f4 / 8"/><draw:equation draw:name="f20" draw:formula="0 + 1113 - 1071"/><draw:equation draw:name="f21" draw:formula="?f20 * ?f6 / 43"/><draw:equation draw:name="f22" draw:formula="?f9 / ?f7"/><draw:equation draw:name="f23" draw:formula="?f10 / ?f5"/><draw:equation draw:name="f24" draw:formula="?f12 / ?f7"/><draw:equation draw:name="f25" draw:formula="?f13 / ?f5"/><draw:equation draw:name="f26" draw:formula="?f15 / ?f7"/><draw:equation draw:name="f27" draw:formula="?f16 / ?f5"/><draw:equation draw:name="f28" draw:formula="?f18 / ?f7"/><draw:equation draw:name="f29" draw:formula="?f19 / ?f5"/><draw:equation draw:name="f30" draw:formula="?f21 / ?f7"/><draw:equation draw:name="f31" draw:formula="0 / ?f7"/><draw:equation draw:name="f32" draw:formula="?f1 / ?f7"/><draw:equation draw:name="f33" draw:formula="0 / ?f5"/><draw:equation draw:name="f34" draw:formula="?f3 / ?f5"/></draw:enhanced-geometry></draw:custom-shape><draw:custom-shape svg:x="0.74167in" svg:y="0.58264in" svg:width="0.03403in" svg:height="0.00556in" draw:z-index="0" draw:id="id896" draw:style-name="a896" draw:name="Freeform 60"><svg:title/><svg:desc/><draw:enhanced-geometry draw:type="non-primitive" svg:viewBox="0 0 49 8" draw:enhanced-path="M 42 0 L 42 1 42 2 42 5 45 8 48 8 0 8 3 8 6 5 6 2 6 1 5 1 5 0 6 0 42 0 Z N" draw:text-areas="?f39 ?f41 ?f40 ?f42" draw:glue-points="?f27 ?f28 ?f27 ?f29 ?f27 ?f29 ?f27 ?f30 ?f27 ?f31 ?f32 ?f33 ?f34 ?f33 ?f35 ?f33 ?f36 ?f33 ?f37 ?f31 ?f37 ?f30 ?f37 ?f29 ?f38 ?f29 ?f38 ?f28 ?f37 ?f28 ?f37 ?f28 ?f37 ?f28 ?f27 ?f28 ?f27 ?f28 ?f27 ?f28" draw:glue-point-leaving-directions="-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4 / 8"/><draw:equation draw:name="f6" draw:formula="?f1 - ?f0"/><draw:equation draw:name="f7" draw:formula="?f6 / 49"/><draw:equation draw:name="f8" draw:formula="0 + 1110 - 1068"/><draw:equation draw:name="f9" draw:formula="?f8 * ?f6 / 49"/><draw:equation draw:name="f10" draw:formula="839 * ?f4 / 8"/><draw:equation draw:name="f11" draw:formula="840 * ?f4 / 8"/><draw:equation draw:name="f12" draw:formula="841 * ?f4 / 8"/><draw:equation draw:name="f13" draw:formula="844 * ?f4 / 8"/><draw:equation draw:name="f14" draw:formula="0 + 1113 - 1068"/><draw:equation draw:name="f15" draw:formula="?f14 * ?f6 / 49"/><draw:equation draw:name="f16" draw:formula="847 * ?f4 / 8"/><draw:equation draw:name="f17" draw:formula="0 + 1116 - 1068"/><draw:equation draw:name="f18" draw:formula="?f17 * ?f6 / 49"/><draw:equation draw:name="f19" draw:formula="0 + 1068 - 1068"/><draw:equation draw:name="f20" draw:formula="?f19 * ?f6 / 49"/><draw:equation draw:name="f21" draw:formula="0 + 1071 - 1068"/><draw:equation draw:name="f22" draw:formula="?f21 * ?f6 / 49"/><draw:equation draw:name="f23" draw:formula="0 + 1074 - 1068"/><draw:equation draw:name="f24" draw:formula="?f23 * ?f6 / 49"/><draw:equation draw:name="f25" draw:formula="0 + 1073 - 1068"/><draw:equation draw:name="f26" draw:formula="?f25 * ?f6 / 49"/><draw:equation draw:name="f27" draw:formula="?f9 / ?f7"/><draw:equation draw:name="f28" draw:formula="?f10 / ?f5"/><draw:equation draw:name="f29" draw:formula="?f11 / ?f5"/><draw:equation draw:name="f30" draw:formula="?f12 / ?f5"/><draw:equation draw:name="f31" draw:formula="?f13 / ?f5"/><draw:equation draw:name="f32" draw:formula="?f15 / ?f7"/><draw:equation draw:name="f33" draw:formula="?f16 / ?f5"/><draw:equation draw:name="f34" draw:formula="?f18 / ?f7"/><draw:equation draw:name="f35" draw:formula="?f20 / ?f7"/><draw:equation draw:name="f36" draw:formula="?f22 / ?f7"/><draw:equation draw:name="f37" draw:formula="?f24 / ?f7"/><draw:equation draw:name="f38" draw:formula="?f26 / ?f7"/><draw:equation draw:name="f39" draw:formula="0 / ?f7"/><draw:equation draw:name="f40" draw:formula="?f1 / ?f7"/><draw:equation draw:name="f41" draw:formula="0 / ?f5"/><draw:equation draw:name="f42" draw:formula="?f3 / ?f5"/></draw:enhanced-geometry></draw:custom-shape><draw:custom-shape svg:x="0.74444in" svg:y="0.58056in" svg:width="0.02778in" svg:height="0.00278in" draw:z-index="0" draw:id="id897" draw:style-name="a897" draw:name="Freeform 58"><svg:title/><svg:desc/><draw:enhanced-geometry draw:type="non-primitive" svg:viewBox="0 0 40 4" draw:enhanced-path="M 0 2 L 40 2 N" draw:text-areas="?f16 ?f18 ?f17 ?f19" draw:glue-points="?f13 ?f14 ?f15 ?f14" draw:glue-point-leaving-directions="-90, -90"><draw:equation draw:name="f0" draw:formula="left"/><draw:equation draw:name="f1" draw:formula="right"/><draw:equation draw:name="f2" draw:formula="top"/><draw:equation draw:name="f3" draw:formula="bottom"/><draw:equation draw:name="f4" draw:formula="?f3 - ?f2"/><draw:equation draw:name="f5" draw:formula="?f4 / 4"/><draw:equation draw:name="f6" draw:formula="?f1 - ?f0"/><draw:equation draw:name="f7" draw:formula="?f6 / 40"/><draw:equation draw:name="f8" draw:formula="0 + 1072 - 1072"/><draw:equation draw:name="f9" draw:formula="?f8 * ?f6 / 40"/><draw:equation draw:name="f10" draw:formula="838 * ?f4 / 4"/><draw:equation draw:name="f11" draw:formula="0 + 1112 - 1072"/><draw:equation draw:name="f12" draw:formula="?f11 * ?f6 / 40"/><draw:equation draw:name="f13" draw:formula="?f9 / ?f7"/><draw:equation draw:name="f14" draw:formula="?f10 / ?f5"/><draw:equation draw:name="f15" draw:formula="?f12 / ?f7"/><draw:equation draw:name="f16" draw:formula="0 / ?f7"/><draw:equation draw:name="f17" draw:formula="?f1 / ?f7"/><draw:equation draw:name="f18" draw:formula="0 / ?f5"/><draw:equation draw:name="f19" draw:formula="?f3 / ?f5"/></draw:enhanced-geometry></draw:custom-shape><draw:custom-shape svg:x="0.74444in" svg:y="0.58056in" svg:width="0.02778in" svg:height="0.00278in" draw:z-index="0" draw:id="id898" draw:style-name="a898" draw:name="Freeform 56"><svg:title/><svg:desc/><draw:enhanced-geometry draw:type="non-primitive" svg:viewBox="0 0 40 4" draw:enhanced-path="M 2 0 L 38 0 39 0 40 1 40 2 40 3 39 3 38 3 2 3 1 3 0 3 0 2 0 1 1 0 2 0 Z N" draw:text-areas="?f34 ?f36 ?f35 ?f37" draw:glue-points="?f24 ?f25 ?f26 ?f25 ?f27 ?f25 ?f28 ?f29 ?f28 ?f30 ?f28 ?f31 ?f27 ?f31 ?f26 ?f31 ?f24 ?f31 ?f32 ?f31 ?f33 ?f31 ?f33 ?f30 ?f33 ?f29 ?f32 ?f25 ?f24 ?f25" draw:glue-point-leaving-directions="-90, -90, -90, -90, -90, -90, -90, -90, -90, -90, -90, -90, -90, -90, -90"><draw:equation draw:name="f0" draw:formula="left"/><draw:equation draw:name="f1" draw:formula="right"/><draw:equation draw:name="f2" draw:formula="top"/><draw:equation draw:name="f3" draw:formula="bottom"/><draw:equation draw:name="f4" draw:formula="?f3 - ?f2"/><draw:equation draw:name="f5" draw:formula="?f4 / 4"/><draw:equation draw:name="f6" draw:formula="?f1 - ?f0"/><draw:equation draw:name="f7" draw:formula="?f6 / 40"/><draw:equation draw:name="f8" draw:formula="0 + 1074 - 1072"/><draw:equation draw:name="f9" draw:formula="?f8 * ?f6 / 40"/><draw:equation draw:name="f10" draw:formula="836 * ?f4 / 4"/><draw:equation draw:name="f11" draw:formula="0 + 1110 - 1072"/><draw:equation draw:name="f12" draw:formula="?f11 * ?f6 / 40"/><draw:equation draw:name="f13" draw:formula="0 + 1111 - 1072"/><draw:equation draw:name="f14" draw:formula="?f13 * ?f6 / 40"/><draw:equation draw:name="f15" draw:formula="0 + 1112 - 1072"/><draw:equation draw:name="f16" draw:formula="?f15 * ?f6 / 40"/><draw:equation draw:name="f17" draw:formula="837 * ?f4 / 4"/><draw:equation draw:name="f18" draw:formula="838 * ?f4 / 4"/><draw:equation draw:name="f19" draw:formula="839 * ?f4 / 4"/><draw:equation draw:name="f20" draw:formula="0 + 1073 - 1072"/><draw:equation draw:name="f21" draw:formula="?f20 * ?f6 / 40"/><draw:equation draw:name="f22" draw:formula="0 + 1072 - 1072"/><draw:equation draw:name="f23" draw:formula="?f22 * ?f6 / 40"/><draw:equation draw:name="f24" draw:formula="?f9 / ?f7"/><draw:equation draw:name="f25" draw:formula="?f10 / ?f5"/><draw:equation draw:name="f26" draw:formula="?f12 / ?f7"/><draw:equation draw:name="f27" draw:formula="?f14 / ?f7"/><draw:equation draw:name="f28" draw:formula="?f16 / ?f7"/><draw:equation draw:name="f29" draw:formula="?f17 / ?f5"/><draw:equation draw:name="f30" draw:formula="?f18 / ?f5"/><draw:equation draw:name="f31" draw:formula="?f19 / ?f5"/><draw:equation draw:name="f32" draw:formula="?f21 / ?f7"/><draw:equation draw:name="f33" draw:formula="?f23 / ?f7"/><draw:equation draw:name="f34" draw:formula="0 / ?f7"/><draw:equation draw:name="f35" draw:formula="?f1 / ?f7"/><draw:equation draw:name="f36" draw:formula="0 / ?f5"/><draw:equation draw:name="f37" draw:formula="?f3 / ?f5"/></draw:enhanced-geometry></draw:custom-shape><draw:custom-shape svg:x="0.74167in" svg:y="0.58819in" svg:width="0.03403in" svg:height="0.00903in" draw:z-index="0" draw:id="id899" draw:style-name="a899" draw:name="Freeform 54"><svg:title/><svg:desc/><draw:enhanced-geometry draw:type="non-primitive" svg:viewBox="0 0 49 13" draw:enhanced-path="M 0 6 L 48 6 N" draw:text-areas="?f16 ?f18 ?f17 ?f19" draw:glue-points="?f13 ?f14 ?f15 ?f14"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9"/><draw:equation draw:name="f7" draw:formula="?f4 / 13"/><draw:equation draw:name="f8" draw:formula="0 + 1068 - 1068"/><draw:equation draw:name="f9" draw:formula="?f8 * ?f5 / 49"/><draw:equation draw:name="f10" draw:formula="853 * ?f4 / 13"/><draw:equation draw:name="f11" draw:formula="0 + 1116 - 1068"/><draw:equation draw:name="f12" draw:formula="?f11 * ?f5 / 49"/><draw:equation draw:name="f13" draw:formula="?f9 / ?f6"/><draw:equation draw:name="f14" draw:formula="?f10 / ?f7"/><draw:equation draw:name="f15" draw:formula="?f12 / ?f6"/><draw:equation draw:name="f16" draw:formula="0 / ?f6"/><draw:equation draw:name="f17" draw:formula="?f1 / ?f6"/><draw:equation draw:name="f18" draw:formula="0 / ?f7"/><draw:equation draw:name="f19" draw:formula="?f3 / ?f7"/></draw:enhanced-geometry></draw:custom-shape><draw:custom-shape svg:x="0.74167in" svg:y="0.58819in" svg:width="0.03403in" svg:height="0.00903in" draw:z-index="0" draw:id="id900" draw:style-name="a900" draw:name="Freeform 52"><svg:title/><svg:desc/><draw:enhanced-geometry draw:type="non-primitive" svg:viewBox="0 0 49 13" draw:enhanced-path="M -1 6 L 49 6 N" draw:text-areas="?f16 ?f18 ?f17 ?f19" draw:glue-points="?f13 ?f14 ?f15 ?f14"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9"/><draw:equation draw:name="f7" draw:formula="?f4 / 13"/><draw:equation draw:name="f8" draw:formula="0 + 1067 - 1068"/><draw:equation draw:name="f9" draw:formula="?f8 * ?f5 / 49"/><draw:equation draw:name="f10" draw:formula="853 * ?f4 / 13"/><draw:equation draw:name="f11" draw:formula="0 + 1117 - 1068"/><draw:equation draw:name="f12" draw:formula="?f11 * ?f5 / 49"/><draw:equation draw:name="f13" draw:formula="?f9 / ?f6"/><draw:equation draw:name="f14" draw:formula="?f10 / ?f7"/><draw:equation draw:name="f15" draw:formula="?f12 / ?f6"/><draw:equation draw:name="f16" draw:formula="0 / ?f6"/><draw:equation draw:name="f17" draw:formula="?f1 / ?f6"/><draw:equation draw:name="f18" draw:formula="0 / ?f7"/><draw:equation draw:name="f19" draw:formula="?f3 / ?f7"/></draw:enhanced-geometry></draw:custom-shape><draw:custom-shape svg:x="0.77431in" svg:y="0.54861in" svg:width="0.00903in" svg:height="0.01458in" draw:z-index="0" draw:id="id901" draw:style-name="a901" draw:name="Freeform 50"><svg:title/><svg:desc/><draw:enhanced-geometry draw:type="non-primitive" svg:viewBox="0 0 13 21" draw:enhanced-path="M 5 0 L 2 3 0 7 0 15 2 18 5 21 3 18 5 14 8 12 11 10 12 9 12 8 13 6 10 3 5 0 Z N" draw:text-areas="?f59 ?f61 ?f60 ?f62" draw:glue-points="?f38 ?f39 ?f40 ?f41 ?f42 ?f43 ?f42 ?f44 ?f40 ?f45 ?f38 ?f46 ?f47 ?f45 ?f38 ?f48 ?f49 ?f50 ?f51 ?f52 ?f53 ?f54 ?f53 ?f55 ?f56 ?f57 ?f58 ?f41 ?f38 ?f39" draw:glue-point-leaving-directions="-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draw:equation draw:name="f7" draw:formula="?f4 / 21"/><draw:equation draw:name="f8" draw:formula="0 + 1120 - 1115"/><draw:equation draw:name="f9" draw:formula="?f8 * ?f5 / 13"/><draw:equation draw:name="f10" draw:formula="790 * ?f4 / 21"/><draw:equation draw:name="f11" draw:formula="0 + 1117 - 1115"/><draw:equation draw:name="f12" draw:formula="?f11 * ?f5 / 13"/><draw:equation draw:name="f13" draw:formula="793 * ?f4 / 21"/><draw:equation draw:name="f14" draw:formula="0 + 1115 - 1115"/><draw:equation draw:name="f15" draw:formula="?f14 * ?f5 / 13"/><draw:equation draw:name="f16" draw:formula="797 * ?f4 / 21"/><draw:equation draw:name="f17" draw:formula="805 * ?f4 / 21"/><draw:equation draw:name="f18" draw:formula="808 * ?f4 / 21"/><draw:equation draw:name="f19" draw:formula="811 * ?f4 / 21"/><draw:equation draw:name="f20" draw:formula="0 + 1118 - 1115"/><draw:equation draw:name="f21" draw:formula="?f20 * ?f5 / 13"/><draw:equation draw:name="f22" draw:formula="804 * ?f4 / 21"/><draw:equation draw:name="f23" draw:formula="0 + 1123 - 1115"/><draw:equation draw:name="f24" draw:formula="?f23 * ?f5 / 13"/><draw:equation draw:name="f25" draw:formula="802 * ?f4 / 21"/><draw:equation draw:name="f26" draw:formula="0 + 1126 - 1115"/><draw:equation draw:name="f27" draw:formula="?f26 * ?f5 / 13"/><draw:equation draw:name="f28" draw:formula="800 * ?f4 / 21"/><draw:equation draw:name="f29" draw:formula="0 + 1127 - 1115"/><draw:equation draw:name="f30" draw:formula="?f29 * ?f5 / 13"/><draw:equation draw:name="f31" draw:formula="799 * ?f4 / 21"/><draw:equation draw:name="f32" draw:formula="798 * ?f4 / 21"/><draw:equation draw:name="f33" draw:formula="0 + 1128 - 1115"/><draw:equation draw:name="f34" draw:formula="?f33 * ?f5 / 13"/><draw:equation draw:name="f35" draw:formula="796 * ?f4 / 21"/><draw:equation draw:name="f36" draw:formula="0 + 1125 - 1115"/><draw:equation draw:name="f37" draw:formula="?f36 * ?f5 / 13"/><draw:equation draw:name="f38" draw:formula="?f9 / ?f6"/><draw:equation draw:name="f39" draw:formula="?f10 / ?f7"/><draw:equation draw:name="f40" draw:formula="?f12 / ?f6"/><draw:equation draw:name="f41" draw:formula="?f13 / ?f7"/><draw:equation draw:name="f42" draw:formula="?f15 / ?f6"/><draw:equation draw:name="f43" draw:formula="?f16 / ?f7"/><draw:equation draw:name="f44" draw:formula="?f17 / ?f7"/><draw:equation draw:name="f45" draw:formula="?f18 / ?f7"/><draw:equation draw:name="f46" draw:formula="?f19 / ?f7"/><draw:equation draw:name="f47" draw:formula="?f21 / ?f6"/><draw:equation draw:name="f48" draw:formula="?f22 / ?f7"/><draw:equation draw:name="f49" draw:formula="?f24 / ?f6"/><draw:equation draw:name="f50" draw:formula="?f25 / ?f7"/><draw:equation draw:name="f51" draw:formula="?f27 / ?f6"/><draw:equation draw:name="f52" draw:formula="?f28 / ?f7"/><draw:equation draw:name="f53" draw:formula="?f30 / ?f6"/><draw:equation draw:name="f54" draw:formula="?f31 / ?f7"/><draw:equation draw:name="f55" draw:formula="?f32 / ?f7"/><draw:equation draw:name="f56" draw:formula="?f34 / ?f6"/><draw:equation draw:name="f57" draw:formula="?f35 / ?f7"/><draw:equation draw:name="f58" draw:formula="?f37 / ?f6"/><draw:equation draw:name="f59" draw:formula="0 / ?f6"/><draw:equation draw:name="f60" draw:formula="?f1 / ?f6"/><draw:equation draw:name="f61" draw:formula="0 / ?f7"/><draw:equation draw:name="f62" draw:formula="?f3 / ?f7"/></draw:enhanced-geometry></draw:custom-shape><draw:g draw:z-index="251756544" draw:name="Group 44" draw:id="id906" draw:style-name="a906"><svg:title/><svg:desc/><draw:custom-shape svg:x="0.77431in" svg:y="0.54861in" svg:width="0.00903in" svg:height="0.01458in" draw:z-index="0" draw:id="id902" draw:style-name="a902" draw:name="Freeform 48"><svg:title/><svg:desc/><draw:enhanced-geometry draw:type="non-primitive" svg:viewBox="0 0 13 21" draw:enhanced-path="M 5 0 L 10 3 13 6 12 8 12 9 11 10 8 12 5 14 3 18 5 21 2 18 0 15 0 11 0 7 2 3 5 0 Z N" draw:text-areas="?f61 ?f63 ?f62 ?f64" draw:glue-points="?f39 ?f40 ?f41 ?f42 ?f43 ?f44 ?f45 ?f46 ?f45 ?f47 ?f48 ?f49 ?f50 ?f51 ?f39 ?f52 ?f53 ?f54 ?f39 ?f55 ?f56 ?f54 ?f57 ?f58 ?f57 ?f59 ?f57 ?f60 ?f56 ?f42 ?f39 ?f40" draw:glue-point-leaving-directions="-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draw:equation draw:name="f7" draw:formula="?f4 / 21"/><draw:equation draw:name="f8" draw:formula="0 + 1120 - 1115"/><draw:equation draw:name="f9" draw:formula="?f8 * ?f5 / 13"/><draw:equation draw:name="f10" draw:formula="790 * ?f4 / 21"/><draw:equation draw:name="f11" draw:formula="0 + 1125 - 1115"/><draw:equation draw:name="f12" draw:formula="?f11 * ?f5 / 13"/><draw:equation draw:name="f13" draw:formula="793 * ?f4 / 21"/><draw:equation draw:name="f14" draw:formula="0 + 1128 - 1115"/><draw:equation draw:name="f15" draw:formula="?f14 * ?f5 / 13"/><draw:equation draw:name="f16" draw:formula="796 * ?f4 / 21"/><draw:equation draw:name="f17" draw:formula="0 + 1127 - 1115"/><draw:equation draw:name="f18" draw:formula="?f17 * ?f5 / 13"/><draw:equation draw:name="f19" draw:formula="798 * ?f4 / 21"/><draw:equation draw:name="f20" draw:formula="799 * ?f4 / 21"/><draw:equation draw:name="f21" draw:formula="0 + 1126 - 1115"/><draw:equation draw:name="f22" draw:formula="?f21 * ?f5 / 13"/><draw:equation draw:name="f23" draw:formula="800 * ?f4 / 21"/><draw:equation draw:name="f24" draw:formula="0 + 1123 - 1115"/><draw:equation draw:name="f25" draw:formula="?f24 * ?f5 / 13"/><draw:equation draw:name="f26" draw:formula="802 * ?f4 / 21"/><draw:equation draw:name="f27" draw:formula="804 * ?f4 / 21"/><draw:equation draw:name="f28" draw:formula="0 + 1118 - 1115"/><draw:equation draw:name="f29" draw:formula="?f28 * ?f5 / 13"/><draw:equation draw:name="f30" draw:formula="808 * ?f4 / 21"/><draw:equation draw:name="f31" draw:formula="811 * ?f4 / 21"/><draw:equation draw:name="f32" draw:formula="0 + 1117 - 1115"/><draw:equation draw:name="f33" draw:formula="?f32 * ?f5 / 13"/><draw:equation draw:name="f34" draw:formula="0 + 1115 - 1115"/><draw:equation draw:name="f35" draw:formula="?f34 * ?f5 / 13"/><draw:equation draw:name="f36" draw:formula="805 * ?f4 / 21"/><draw:equation draw:name="f37" draw:formula="801 * ?f4 / 21"/><draw:equation draw:name="f38" draw:formula="797 * ?f4 / 21"/><draw:equation draw:name="f39" draw:formula="?f9 / ?f6"/><draw:equation draw:name="f40" draw:formula="?f10 / ?f7"/><draw:equation draw:name="f41" draw:formula="?f12 / ?f6"/><draw:equation draw:name="f42" draw:formula="?f13 / ?f7"/><draw:equation draw:name="f43" draw:formula="?f15 / ?f6"/><draw:equation draw:name="f44" draw:formula="?f16 / ?f7"/><draw:equation draw:name="f45" draw:formula="?f18 / ?f6"/><draw:equation draw:name="f46" draw:formula="?f19 / ?f7"/><draw:equation draw:name="f47" draw:formula="?f20 / ?f7"/><draw:equation draw:name="f48" draw:formula="?f22 / ?f6"/><draw:equation draw:name="f49" draw:formula="?f23 / ?f7"/><draw:equation draw:name="f50" draw:formula="?f25 / ?f6"/><draw:equation draw:name="f51" draw:formula="?f26 / ?f7"/><draw:equation draw:name="f52" draw:formula="?f27 / ?f7"/><draw:equation draw:name="f53" draw:formula="?f29 / ?f6"/><draw:equation draw:name="f54" draw:formula="?f30 / ?f7"/><draw:equation draw:name="f55" draw:formula="?f31 / ?f7"/><draw:equation draw:name="f56" draw:formula="?f33 / ?f6"/><draw:equation draw:name="f57" draw:formula="?f35 / ?f6"/><draw:equation draw:name="f58" draw:formula="?f36 / ?f7"/><draw:equation draw:name="f59" draw:formula="?f37 / ?f7"/><draw:equation draw:name="f60" draw:formula="?f38 / ?f7"/><draw:equation draw:name="f61" draw:formula="0 / ?f6"/><draw:equation draw:name="f62" draw:formula="?f1 / ?f6"/><draw:equation draw:name="f63" draw:formula="0 / ?f7"/><draw:equation draw:name="f64" draw:formula="?f3 / ?f7"/></draw:enhanced-geometry></draw:custom-shape><draw:frame draw:id="id903" draw:style-name="a903" draw:name="Picture 47" svg:x="0.74514in" svg:y="0.45417in" svg:width="0.025in" svg:height="0.12569in" style:rel-width="scale" style:rel-height="scale"><draw:image xlink:href="media/image5.png" xlink:type="simple" xlink:show="embed" xlink:actuate="onLoad"/><svg:title/><svg:desc/></draw:frame><draw:frame draw:id="id904" draw:style-name="a904" draw:name="Picture 46" svg:x="0.57431in" svg:y="0.37083in" svg:width="0.21389in" svg:height="0.18333in" style:rel-width="scale" style:rel-height="scale"><draw:image xlink:href="media/image6.png" xlink:type="simple" xlink:show="embed" xlink:actuate="onLoad"/><svg:title/><svg:desc/></draw:frame><draw:frame draw:id="id905" draw:style-name="a905" draw:name="Picture 45" svg:x="0.57153in" svg:y="0.34097in" svg:width="0.15347in" svg:height="0.09514in" style:rel-width="scale" style:rel-height="scale"><draw:image xlink:href="media/image7.png" xlink:type="simple" xlink:show="embed" xlink:actuate="onLoad"/><svg:title/><svg:desc/></draw:frame></draw:g><draw:g draw:z-index="251757568" draw:name="Group 39" draw:id="id911" draw:style-name="a911"><svg:title/><svg:desc/><draw:custom-shape svg:x="0.64306in" svg:y="0.32986in" svg:width="0.01111in" svg:height="0.02083in" draw:z-index="0" draw:id="id907" draw:style-name="a907" draw:name="Freeform 43"><svg:title/><svg:desc/><draw:enhanced-geometry draw:type="non-primitive" svg:viewBox="0 0 16 30" draw:enhanced-path="M 15 24 L 0 24 0 29 15 29 15 24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draw:equation draw:name="f7" draw:formula="?f4 / 30"/><draw:equation draw:name="f8" draw:formula="0 + 941 - 926"/><draw:equation draw:name="f9" draw:formula="?f8 * ?f5 / 16"/><draw:equation draw:name="f10" draw:formula="499 * ?f4 / 30"/><draw:equation draw:name="f11" draw:formula="0 + 926 - 926"/><draw:equation draw:name="f12" draw:formula="?f11 * ?f5 / 16"/><draw:equation draw:name="f13" draw:formula="504 * ?f4 / 30"/><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0.64306in" svg:y="0.32986in" svg:width="0.01111in" svg:height="0.02083in" draw:z-index="0" draw:id="id908" draw:style-name="a908" draw:name="Freeform 42"><svg:title/><svg:desc/><draw:enhanced-geometry draw:type="non-primitive" svg:viewBox="0 0 16 30" draw:enhanced-path="M 10 10 L 5 10 5 24 10 24 10 10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draw:equation draw:name="f7" draw:formula="?f4 / 30"/><draw:equation draw:name="f8" draw:formula="0 + 936 - 926"/><draw:equation draw:name="f9" draw:formula="?f8 * ?f5 / 16"/><draw:equation draw:name="f10" draw:formula="485 * ?f4 / 30"/><draw:equation draw:name="f11" draw:formula="0 + 931 - 926"/><draw:equation draw:name="f12" draw:formula="?f11 * ?f5 / 16"/><draw:equation draw:name="f13" draw:formula="499 * ?f4 / 30"/><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0.64306in" svg:y="0.32986in" svg:width="0.01111in" svg:height="0.02083in" draw:z-index="0" draw:id="id909" draw:style-name="a909" draw:name="Freeform 41"><svg:title/><svg:desc/><draw:enhanced-geometry draw:type="non-primitive" svg:viewBox="0 0 16 30" draw:enhanced-path="M 15 5 L 0 5 0 10 15 10 15 5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draw:equation draw:name="f7" draw:formula="?f4 / 30"/><draw:equation draw:name="f8" draw:formula="0 + 941 - 926"/><draw:equation draw:name="f9" draw:formula="?f8 * ?f5 / 16"/><draw:equation draw:name="f10" draw:formula="480 * ?f4 / 30"/><draw:equation draw:name="f11" draw:formula="0 + 926 - 926"/><draw:equation draw:name="f12" draw:formula="?f11 * ?f5 / 16"/><draw:equation draw:name="f13" draw:formula="485 * ?f4 / 30"/><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0.64306in" svg:y="0.32986in" svg:width="0.01111in" svg:height="0.02083in" draw:z-index="0" draw:id="id910" draw:style-name="a910" draw:name="Freeform 40"><svg:title/><svg:desc/><draw:enhanced-geometry draw:type="non-primitive" svg:viewBox="0 0 16 30" draw:enhanced-path="M 10 0 L 5 0 5 5 10 5 10 0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draw:equation draw:name="f7" draw:formula="?f4 / 30"/><draw:equation draw:name="f8" draw:formula="0 + 936 - 926"/><draw:equation draw:name="f9" draw:formula="?f8 * ?f5 / 16"/><draw:equation draw:name="f10" draw:formula="475 * ?f4 / 30"/><draw:equation draw:name="f11" draw:formula="0 + 931 - 926"/><draw:equation draw:name="f12" draw:formula="?f11 * ?f5 / 16"/><draw:equation draw:name="f13" draw:formula="480 * ?f4 / 30"/><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g><draw:g draw:z-index="251758592" draw:name="Group 36" draw:id="id914" draw:style-name="a914"><svg:title/><svg:desc/><draw:custom-shape svg:x="0.64306in" svg:y="0.32986in" svg:width="0.01111in" svg:height="0.02083in" draw:z-index="0" draw:id="id912" draw:style-name="a912" draw:name="Freeform 38"><svg:title/><svg:desc/><draw:enhanced-geometry draw:type="non-primitive" svg:viewBox="0 0 16 30" draw:enhanced-path="M 15 24 L 15 29 0 29 0 24 5 24 5 10 0 10 0 5 5 5 5 0 10 0 10 5 15 5 15 10 10 10 10 24 15 24 Z N" draw:text-areas="?f30 ?f32 ?f31 ?f33" draw:glue-points="?f21 ?f22 ?f21 ?f23 ?f24 ?f23 ?f24 ?f22 ?f25 ?f22 ?f25 ?f26 ?f24 ?f26 ?f24 ?f27 ?f25 ?f27 ?f25 ?f28 ?f29 ?f28 ?f29 ?f27 ?f21 ?f27 ?f21 ?f26 ?f29 ?f26 ?f29 ?f22 ?f21 ?f22" draw:glue-point-leaving-directions="-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draw:equation draw:name="f7" draw:formula="?f4 / 30"/><draw:equation draw:name="f8" draw:formula="0 + 941 - 926"/><draw:equation draw:name="f9" draw:formula="?f8 * ?f5 / 16"/><draw:equation draw:name="f10" draw:formula="499 * ?f4 / 30"/><draw:equation draw:name="f11" draw:formula="504 * ?f4 / 30"/><draw:equation draw:name="f12" draw:formula="0 + 926 - 926"/><draw:equation draw:name="f13" draw:formula="?f12 * ?f5 / 16"/><draw:equation draw:name="f14" draw:formula="0 + 931 - 926"/><draw:equation draw:name="f15" draw:formula="?f14 * ?f5 / 16"/><draw:equation draw:name="f16" draw:formula="485 * ?f4 / 30"/><draw:equation draw:name="f17" draw:formula="480 * ?f4 / 30"/><draw:equation draw:name="f18" draw:formula="475 * ?f4 / 30"/><draw:equation draw:name="f19" draw:formula="0 + 936 - 926"/><draw:equation draw:name="f20" draw:formula="?f19 * ?f5 / 16"/><draw:equation draw:name="f21" draw:formula="?f9 / ?f6"/><draw:equation draw:name="f22" draw:formula="?f10 / ?f7"/><draw:equation draw:name="f23" draw:formula="?f11 / ?f7"/><draw:equation draw:name="f24" draw:formula="?f13 / ?f6"/><draw:equation draw:name="f25" draw:formula="?f15 / ?f6"/><draw:equation draw:name="f26" draw:formula="?f16 / ?f7"/><draw:equation draw:name="f27" draw:formula="?f17 / ?f7"/><draw:equation draw:name="f28" draw:formula="?f18 / ?f7"/><draw:equation draw:name="f29" draw:formula="?f20 / ?f6"/><draw:equation draw:name="f30" draw:formula="0 / ?f6"/><draw:equation draw:name="f31" draw:formula="?f1 / ?f6"/><draw:equation draw:name="f32" draw:formula="0 / ?f7"/><draw:equation draw:name="f33" draw:formula="?f3 / ?f7"/></draw:enhanced-geometry></draw:custom-shape><draw:frame draw:id="id913" draw:style-name="a913" draw:name="Picture 37" svg:x="0.63889in" svg:y="0.34097in" svg:width="0.01667in" svg:height="0.01667in" style:rel-width="scale" style:rel-height="scale"><draw:image xlink:href="media/image8.png" xlink:type="simple" xlink:show="embed" xlink:actuate="onLoad"/><svg:title/><svg:desc/></draw:frame></draw:g><draw:custom-shape svg:x="0.64167in" svg:y="0.34167in" svg:width="0.01319in" svg:height="0.01319in" draw:z-index="0" draw:id="id915" draw:style-name="a915" draw:name="Freeform 35"><svg:title/><svg:desc/><draw:enhanced-geometry draw:type="non-primitive" svg:viewBox="0 0 19 19" draw:enhanced-path="M 12 0 L 16 1 19 5 19 9 19 14 14 18 9 18 4 18 0 14 0 9 0 4 3 1 7 0 N" draw:text-areas="?f49 ?f51 ?f50 ?f52" draw:glue-points="?f33 ?f34 ?f35 ?f36 ?f37 ?f38 ?f37 ?f39 ?f37 ?f40 ?f41 ?f42 ?f43 ?f42 ?f44 ?f42 ?f45 ?f40 ?f45 ?f39 ?f45 ?f46 ?f47 ?f36 ?f48 ?f34"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draw:equation draw:name="f7" draw:formula="?f4 / 19"/><draw:equation draw:name="f8" draw:formula="0 + 936 - 924"/><draw:equation draw:name="f9" draw:formula="?f8 * ?f5 / 19"/><draw:equation draw:name="f10" draw:formula="492 * ?f4 / 19"/><draw:equation draw:name="f11" draw:formula="0 + 940 - 924"/><draw:equation draw:name="f12" draw:formula="?f11 * ?f5 / 19"/><draw:equation draw:name="f13" draw:formula="493 * ?f4 / 19"/><draw:equation draw:name="f14" draw:formula="0 + 943 - 924"/><draw:equation draw:name="f15" draw:formula="?f14 * ?f5 / 19"/><draw:equation draw:name="f16" draw:formula="497 * ?f4 / 19"/><draw:equation draw:name="f17" draw:formula="501 * ?f4 / 19"/><draw:equation draw:name="f18" draw:formula="506 * ?f4 / 19"/><draw:equation draw:name="f19" draw:formula="0 + 938 - 924"/><draw:equation draw:name="f20" draw:formula="?f19 * ?f5 / 19"/><draw:equation draw:name="f21" draw:formula="510 * ?f4 / 19"/><draw:equation draw:name="f22" draw:formula="0 + 933 - 924"/><draw:equation draw:name="f23" draw:formula="?f22 * ?f5 / 19"/><draw:equation draw:name="f24" draw:formula="0 + 928 - 924"/><draw:equation draw:name="f25" draw:formula="?f24 * ?f5 / 19"/><draw:equation draw:name="f26" draw:formula="0 + 924 - 924"/><draw:equation draw:name="f27" draw:formula="?f26 * ?f5 / 19"/><draw:equation draw:name="f28" draw:formula="496 * ?f4 / 19"/><draw:equation draw:name="f29" draw:formula="0 + 927 - 924"/><draw:equation draw:name="f30" draw:formula="?f29 * ?f5 / 19"/><draw:equation draw:name="f31" draw:formula="0 + 931 - 924"/><draw:equation draw:name="f32" draw:formula="?f31 * ?f5 / 19"/><draw:equation draw:name="f33" draw:formula="?f9 / ?f6"/><draw:equation draw:name="f34" draw:formula="?f10 / ?f7"/><draw:equation draw:name="f35" draw:formula="?f12 / ?f6"/><draw:equation draw:name="f36" draw:formula="?f13 / ?f7"/><draw:equation draw:name="f37" draw:formula="?f15 / ?f6"/><draw:equation draw:name="f38" draw:formula="?f16 / ?f7"/><draw:equation draw:name="f39" draw:formula="?f17 / ?f7"/><draw:equation draw:name="f40" draw:formula="?f18 / ?f7"/><draw:equation draw:name="f41" draw:formula="?f20 / ?f6"/><draw:equation draw:name="f42" draw:formula="?f21 / ?f7"/><draw:equation draw:name="f43" draw:formula="?f23 / ?f6"/><draw:equation draw:name="f44" draw:formula="?f25 / ?f6"/><draw:equation draw:name="f45" draw:formula="?f27 / ?f6"/><draw:equation draw:name="f46" draw:formula="?f28 / ?f7"/><draw:equation draw:name="f47" draw:formula="?f30 / ?f6"/><draw:equation draw:name="f48" draw:formula="?f32 / ?f6"/><draw:equation draw:name="f49" draw:formula="0 / ?f6"/><draw:equation draw:name="f50" draw:formula="?f1 / ?f6"/><draw:equation draw:name="f51" draw:formula="0 / ?f7"/><draw:equation draw:name="f52" draw:formula="?f3 / ?f7"/></draw:enhanced-geometry></draw:custom-shape><draw:custom-shape svg:x="0.57431in" svg:y="0.52222in" svg:width="0.14792in" svg:height="0.09722in" draw:z-index="0" draw:id="id916" draw:style-name="a916" draw:name="Freeform 33"><svg:title/><svg:desc/><draw:enhanced-geometry draw:type="non-primitive" svg:viewBox="0 0 213 140" draw:enhanced-path="M 213 0 L 0 0 3 90 67 134 107 139 120 139 197 112 213 74 213 0 Z N" draw:text-areas="?f41 ?f43 ?f42 ?f44" draw:glue-points="?f28 ?f29 ?f30 ?f29 ?f31 ?f32 ?f33 ?f34 ?f35 ?f36 ?f37 ?f36 ?f38 ?f39 ?f28 ?f40 ?f28 ?f29"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3"/><draw:equation draw:name="f7" draw:formula="?f4 / 140"/><draw:equation draw:name="f8" draw:formula="0 + 1040 - 827"/><draw:equation draw:name="f9" draw:formula="?f8 * ?f5 / 213"/><draw:equation draw:name="f10" draw:formula="752 * ?f4 / 140"/><draw:equation draw:name="f11" draw:formula="0 + 827 - 827"/><draw:equation draw:name="f12" draw:formula="?f11 * ?f5 / 213"/><draw:equation draw:name="f13" draw:formula="0 + 830 - 827"/><draw:equation draw:name="f14" draw:formula="?f13 * ?f5 / 213"/><draw:equation draw:name="f15" draw:formula="842 * ?f4 / 140"/><draw:equation draw:name="f16" draw:formula="0 + 894 - 827"/><draw:equation draw:name="f17" draw:formula="?f16 * ?f5 / 213"/><draw:equation draw:name="f18" draw:formula="886 * ?f4 / 140"/><draw:equation draw:name="f19" draw:formula="0 + 934 - 827"/><draw:equation draw:name="f20" draw:formula="?f19 * ?f5 / 213"/><draw:equation draw:name="f21" draw:formula="891 * ?f4 / 140"/><draw:equation draw:name="f22" draw:formula="0 + 947 - 827"/><draw:equation draw:name="f23" draw:formula="?f22 * ?f5 / 213"/><draw:equation draw:name="f24" draw:formula="0 + 1024 - 827"/><draw:equation draw:name="f25" draw:formula="?f24 * ?f5 / 213"/><draw:equation draw:name="f26" draw:formula="864 * ?f4 / 140"/><draw:equation draw:name="f27" draw:formula="826 * ?f4 / 140"/><draw:equation draw:name="f28" draw:formula="?f9 / ?f6"/><draw:equation draw:name="f29" draw:formula="?f10 / ?f7"/><draw:equation draw:name="f30" draw:formula="?f12 / ?f6"/><draw:equation draw:name="f31" draw:formula="?f14 / ?f6"/><draw:equation draw:name="f32" draw:formula="?f15 / ?f7"/><draw:equation draw:name="f33" draw:formula="?f17 / ?f6"/><draw:equation draw:name="f34" draw:formula="?f18 / ?f7"/><draw:equation draw:name="f35" draw:formula="?f20 / ?f6"/><draw:equation draw:name="f36" draw:formula="?f21 / ?f7"/><draw:equation draw:name="f37" draw:formula="?f23 / ?f6"/><draw:equation draw:name="f38" draw:formula="?f25 / ?f6"/><draw:equation draw:name="f39" draw:formula="?f26 / ?f7"/><draw:equation draw:name="f40" draw:formula="?f27 / ?f7"/><draw:equation draw:name="f41" draw:formula="0 / ?f6"/><draw:equation draw:name="f42" draw:formula="?f1 / ?f6"/><draw:equation draw:name="f43" draw:formula="0 / ?f7"/><draw:equation draw:name="f44" draw:formula="?f3 / ?f7"/></draw:enhanced-geometry></draw:custom-shape><draw:custom-shape svg:x="0.57431in" svg:y="0.52222in" svg:width="0.14792in" svg:height="0.09722in" draw:z-index="0" draw:id="id917" draw:style-name="a917" draw:name="Freeform 31"><svg:title/><svg:desc/><draw:enhanced-geometry draw:type="non-primitive" svg:viewBox="0 0 213 140" draw:enhanced-path="M 107 139 L 47 128 0 0 213 0 213 74 209 95 156 131 107 139 Z N" draw:text-areas="?f38 ?f40 ?f39 ?f41" draw:glue-points="?f26 ?f27 ?f28 ?f29 ?f30 ?f31 ?f32 ?f31 ?f32 ?f33 ?f34 ?f35 ?f36 ?f37 ?f26 ?f27"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3"/><draw:equation draw:name="f7" draw:formula="?f4 / 140"/><draw:equation draw:name="f8" draw:formula="0 + 934 - 827"/><draw:equation draw:name="f9" draw:formula="?f8 * ?f5 / 213"/><draw:equation draw:name="f10" draw:formula="891 * ?f4 / 140"/><draw:equation draw:name="f11" draw:formula="0 + 874 - 827"/><draw:equation draw:name="f12" draw:formula="?f11 * ?f5 / 213"/><draw:equation draw:name="f13" draw:formula="880 * ?f4 / 140"/><draw:equation draw:name="f14" draw:formula="0 + 827 - 827"/><draw:equation draw:name="f15" draw:formula="?f14 * ?f5 / 213"/><draw:equation draw:name="f16" draw:formula="752 * ?f4 / 140"/><draw:equation draw:name="f17" draw:formula="0 + 1040 - 827"/><draw:equation draw:name="f18" draw:formula="?f17 * ?f5 / 213"/><draw:equation draw:name="f19" draw:formula="826 * ?f4 / 140"/><draw:equation draw:name="f20" draw:formula="0 + 1036 - 827"/><draw:equation draw:name="f21" draw:formula="?f20 * ?f5 / 213"/><draw:equation draw:name="f22" draw:formula="847 * ?f4 / 140"/><draw:equation draw:name="f23" draw:formula="0 + 983 - 827"/><draw:equation draw:name="f24" draw:formula="?f23 * ?f5 / 213"/><draw:equation draw:name="f25" draw:formula="883 * ?f4 / 140"/><draw:equation draw:name="f26" draw:formula="?f9 / ?f6"/><draw:equation draw:name="f27" draw:formula="?f10 / ?f7"/><draw:equation draw:name="f28" draw:formula="?f12 / ?f6"/><draw:equation draw:name="f29" draw:formula="?f13 / ?f7"/><draw:equation draw:name="f30" draw:formula="?f15 / ?f6"/><draw:equation draw:name="f31" draw:formula="?f16 / ?f7"/><draw:equation draw:name="f32" draw:formula="?f18 / ?f6"/><draw:equation draw:name="f33" draw:formula="?f19 / ?f7"/><draw:equation draw:name="f34" draw:formula="?f21 / ?f6"/><draw:equation draw:name="f35" draw:formula="?f22 / ?f7"/><draw:equation draw:name="f36" draw:formula="?f24 / ?f6"/><draw:equation draw:name="f37" draw:formula="?f25 / ?f7"/><draw:equation draw:name="f38" draw:formula="0 / ?f6"/><draw:equation draw:name="f39" draw:formula="?f1 / ?f6"/><draw:equation draw:name="f40" draw:formula="0 / ?f7"/><draw:equation draw:name="f41" draw:formula="?f3 / ?f7"/></draw:enhanced-geometry></draw:custom-shape><draw:custom-shape svg:x="0.64861in" svg:y="0.43681in" svg:width="0.07431in" svg:height="0.08542in" draw:z-index="0" draw:id="id918" draw:style-name="a918" draw:name="Freeform 29"><svg:title/><svg:desc/><draw:enhanced-geometry draw:type="non-primitive" svg:viewBox="0 0 107 123" draw:enhanced-path="M 107 0 L 0 0 0 123 106 123 107 0 Z N" draw:text-areas="?f21 ?f23 ?f22 ?f24" draw:glue-points="?f16 ?f17 ?f18 ?f17 ?f18 ?f19 ?f20 ?f19 ?f16 ?f17"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7"/><draw:equation draw:name="f7" draw:formula="?f4 / 123"/><draw:equation draw:name="f8" draw:formula="0 + 1041 - 934"/><draw:equation draw:name="f9" draw:formula="?f8 * ?f5 / 107"/><draw:equation draw:name="f10" draw:formula="629 * ?f4 / 123"/><draw:equation draw:name="f11" draw:formula="0 + 934 - 934"/><draw:equation draw:name="f12" draw:formula="?f11 * ?f5 / 107"/><draw:equation draw:name="f13" draw:formula="752 * ?f4 / 123"/><draw:equation draw:name="f14" draw:formula="0 + 1040 - 934"/><draw:equation draw:name="f15" draw:formula="?f14 * ?f5 / 107"/><draw:equation draw:name="f16" draw:formula="?f9 / ?f6"/><draw:equation draw:name="f17" draw:formula="?f10 / ?f7"/><draw:equation draw:name="f18" draw:formula="?f12 / ?f6"/><draw:equation draw:name="f19" draw:formula="?f13 / ?f7"/><draw:equation draw:name="f20" draw:formula="?f15 / ?f6"/><draw:equation draw:name="f21" draw:formula="0 / ?f6"/><draw:equation draw:name="f22" draw:formula="?f1 / ?f6"/><draw:equation draw:name="f23" draw:formula="0 / ?f7"/><draw:equation draw:name="f24" draw:formula="?f3 / ?f7"/></draw:enhanced-geometry></draw:custom-shape><draw:custom-shape svg:x="0.64861in" svg:y="0.43681in" svg:width="0.07431in" svg:height="0.08542in" draw:z-index="0" draw:id="id919" draw:style-name="a919" draw:name="Freeform 27"><svg:title/><svg:desc/><draw:enhanced-geometry draw:type="non-primitive" svg:viewBox="0 0 107 123" draw:enhanced-path="M 107 0 L 0 0 0 123 106 123 107 0 Z N" draw:text-areas="?f21 ?f23 ?f22 ?f24" draw:glue-points="?f16 ?f17 ?f18 ?f17 ?f18 ?f19 ?f20 ?f19 ?f16 ?f17"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7"/><draw:equation draw:name="f7" draw:formula="?f4 / 123"/><draw:equation draw:name="f8" draw:formula="0 + 1041 - 934"/><draw:equation draw:name="f9" draw:formula="?f8 * ?f5 / 107"/><draw:equation draw:name="f10" draw:formula="629 * ?f4 / 123"/><draw:equation draw:name="f11" draw:formula="0 + 934 - 934"/><draw:equation draw:name="f12" draw:formula="?f11 * ?f5 / 107"/><draw:equation draw:name="f13" draw:formula="752 * ?f4 / 123"/><draw:equation draw:name="f14" draw:formula="0 + 1040 - 934"/><draw:equation draw:name="f15" draw:formula="?f14 * ?f5 / 107"/><draw:equation draw:name="f16" draw:formula="?f9 / ?f6"/><draw:equation draw:name="f17" draw:formula="?f10 / ?f7"/><draw:equation draw:name="f18" draw:formula="?f12 / ?f6"/><draw:equation draw:name="f19" draw:formula="?f13 / ?f7"/><draw:equation draw:name="f20" draw:formula="?f15 / ?f6"/><draw:equation draw:name="f21" draw:formula="0 / ?f6"/><draw:equation draw:name="f22" draw:formula="?f1 / ?f6"/><draw:equation draw:name="f23" draw:formula="0 / ?f7"/><draw:equation draw:name="f24" draw:formula="?f3 / ?f7"/></draw:enhanced-geometry></draw:custom-shape><draw:custom-shape svg:x="0.57431in" svg:y="0.43681in" svg:width="0.07431in" svg:height="0.08542in" draw:z-index="0" draw:id="id920" draw:style-name="a920" draw:name="Freeform 25"><svg:title/><svg:desc/><draw:enhanced-geometry draw:type="non-primitive" svg:viewBox="0 0 107 123" draw:enhanced-path="M 0 123 L 107 123 107 0 0 0 0 123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7"/><draw:equation draw:name="f7" draw:formula="?f4 / 123"/><draw:equation draw:name="f8" draw:formula="0 + 827 - 827"/><draw:equation draw:name="f9" draw:formula="?f8 * ?f5 / 107"/><draw:equation draw:name="f10" draw:formula="752 * ?f4 / 123"/><draw:equation draw:name="f11" draw:formula="0 + 934 - 827"/><draw:equation draw:name="f12" draw:formula="?f11 * ?f5 / 107"/><draw:equation draw:name="f13" draw:formula="629 * ?f4 / 123"/><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0.57431in" svg:y="0.43681in" svg:width="0.07431in" svg:height="0.08542in" draw:z-index="0" draw:id="id921" draw:style-name="a921" draw:name="Freeform 23"><svg:title/><svg:desc/><draw:enhanced-geometry draw:type="non-primitive" svg:viewBox="0 0 107 123" draw:enhanced-path="M 0 123 L 107 123 107 0 0 0 0 123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7"/><draw:equation draw:name="f7" draw:formula="?f4 / 123"/><draw:equation draw:name="f8" draw:formula="0 + 827 - 827"/><draw:equation draw:name="f9" draw:formula="?f8 * ?f5 / 107"/><draw:equation draw:name="f10" draw:formula="752 * ?f4 / 123"/><draw:equation draw:name="f11" draw:formula="0 + 934 - 827"/><draw:equation draw:name="f12" draw:formula="?f11 * ?f5 / 107"/><draw:equation draw:name="f13" draw:formula="629 * ?f4 / 123"/><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g draw:z-index="251766784" draw:name="Group 18" draw:id="id925" draw:style-name="a925"><svg:title/><svg:desc/><draw:custom-shape svg:x="0.57431in" svg:y="0.52222in" svg:width="0.07431in" svg:height="0.08611in" draw:z-index="0" draw:id="id922" draw:style-name="a922" draw:name="Freeform 21"><svg:title/><svg:desc/><draw:enhanced-geometry draw:type="non-primitive" svg:viewBox="0 0 107 124" draw:enhanced-path="M 107 0 L 0 0 1 82 8 100 22 113 43 122 70 124 89 113 102 95 107 74 107 0 Z N" draw:text-areas="?f51 ?f53 ?f52 ?f54" draw:glue-points="?f34 ?f35 ?f36 ?f35 ?f37 ?f38 ?f39 ?f40 ?f41 ?f42 ?f43 ?f44 ?f45 ?f46 ?f47 ?f42 ?f48 ?f49 ?f34 ?f50 ?f34 ?f35" draw:glue-point-leaving-directions="-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7"/><draw:equation draw:name="f7" draw:formula="?f4 / 124"/><draw:equation draw:name="f8" draw:formula="0 + 934 - 827"/><draw:equation draw:name="f9" draw:formula="?f8 * ?f5 / 107"/><draw:equation draw:name="f10" draw:formula="752 * ?f4 / 124"/><draw:equation draw:name="f11" draw:formula="0 + 827 - 827"/><draw:equation draw:name="f12" draw:formula="?f11 * ?f5 / 107"/><draw:equation draw:name="f13" draw:formula="0 + 828 - 827"/><draw:equation draw:name="f14" draw:formula="?f13 * ?f5 / 107"/><draw:equation draw:name="f15" draw:formula="834 * ?f4 / 124"/><draw:equation draw:name="f16" draw:formula="0 + 835 - 827"/><draw:equation draw:name="f17" draw:formula="?f16 * ?f5 / 107"/><draw:equation draw:name="f18" draw:formula="852 * ?f4 / 124"/><draw:equation draw:name="f19" draw:formula="0 + 849 - 827"/><draw:equation draw:name="f20" draw:formula="?f19 * ?f5 / 107"/><draw:equation draw:name="f21" draw:formula="865 * ?f4 / 124"/><draw:equation draw:name="f22" draw:formula="0 + 870 - 827"/><draw:equation draw:name="f23" draw:formula="?f22 * ?f5 / 107"/><draw:equation draw:name="f24" draw:formula="874 * ?f4 / 124"/><draw:equation draw:name="f25" draw:formula="0 + 897 - 827"/><draw:equation draw:name="f26" draw:formula="?f25 * ?f5 / 107"/><draw:equation draw:name="f27" draw:formula="876 * ?f4 / 124"/><draw:equation draw:name="f28" draw:formula="0 + 916 - 827"/><draw:equation draw:name="f29" draw:formula="?f28 * ?f5 / 107"/><draw:equation draw:name="f30" draw:formula="0 + 929 - 827"/><draw:equation draw:name="f31" draw:formula="?f30 * ?f5 / 107"/><draw:equation draw:name="f32" draw:formula="847 * ?f4 / 124"/><draw:equation draw:name="f33" draw:formula="826 * ?f4 / 124"/><draw:equation draw:name="f34" draw:formula="?f9 / ?f6"/><draw:equation draw:name="f35" draw:formula="?f10 / ?f7"/><draw:equation draw:name="f36" draw:formula="?f12 / ?f6"/><draw:equation draw:name="f37" draw:formula="?f14 / ?f6"/><draw:equation draw:name="f38" draw:formula="?f15 / ?f7"/><draw:equation draw:name="f39" draw:formula="?f17 / ?f6"/><draw:equation draw:name="f40" draw:formula="?f18 / ?f7"/><draw:equation draw:name="f41" draw:formula="?f20 / ?f6"/><draw:equation draw:name="f42" draw:formula="?f21 / ?f7"/><draw:equation draw:name="f43" draw:formula="?f23 / ?f6"/><draw:equation draw:name="f44" draw:formula="?f24 / ?f7"/><draw:equation draw:name="f45" draw:formula="?f26 / ?f6"/><draw:equation draw:name="f46" draw:formula="?f27 / ?f7"/><draw:equation draw:name="f47" draw:formula="?f29 / ?f6"/><draw:equation draw:name="f48" draw:formula="?f31 / ?f6"/><draw:equation draw:name="f49" draw:formula="?f32 / ?f7"/><draw:equation draw:name="f50" draw:formula="?f33 / ?f7"/><draw:equation draw:name="f51" draw:formula="0 / ?f6"/><draw:equation draw:name="f52" draw:formula="?f1 / ?f6"/><draw:equation draw:name="f53" draw:formula="0 / ?f7"/><draw:equation draw:name="f54" draw:formula="?f3 / ?f7"/></draw:enhanced-geometry></draw:custom-shape><draw:frame draw:id="id923" draw:style-name="a923" draw:name="Picture 20" svg:x="0.57222in" svg:y="0.52153in" svg:width="0.07986in" svg:height="0.09236in" style:rel-width="scale" style:rel-height="scale"><draw:image xlink:href="media/image9.png" xlink:type="simple" xlink:show="embed" xlink:actuate="onLoad"/><svg:title/><svg:desc/></draw:frame><draw:frame draw:id="id924" draw:style-name="a924" draw:name="Picture 19" svg:x="0.56667in" svg:y="0.35in" svg:width="0.21458in" svg:height="0.26667in" style:rel-width="scale" style:rel-height="scale"><draw:image xlink:href="media/image10.png" xlink:type="simple" xlink:show="embed" xlink:actuate="onLoad"/><svg:title/><svg:desc/></draw:frame></draw:g><draw:custom-shape svg:x="0.69514in" svg:y="0.45903in" svg:width="0.00139in" svg:height="0.00208in" draw:z-index="0" draw:id="id926" draw:style-name="a926" draw:name="Freeform 17"><svg:title/><svg:desc/><draw:enhanced-geometry draw:type="non-primitive" svg:viewBox="0 0 2 3" draw:enhanced-path="M 0 1 L 1 1 N" draw:text-areas="?f16 ?f18 ?f17 ?f19" draw:glue-points="?f13 ?f14 ?f15 ?f14" draw:glue-point-leaving-directions="-90, -90"><draw:equation draw:name="f0" draw:formula="left"/><draw:equation draw:name="f1" draw:formula="right"/><draw:equation draw:name="f2" draw:formula="top"/><draw:equation draw:name="f3" draw:formula="bottom"/><draw:equation draw:name="f4" draw:formula="?f3 - ?f2"/><draw:equation draw:name="f5" draw:formula="?f4 / 3"/><draw:equation draw:name="f6" draw:formula="?f1 - ?f0"/><draw:equation draw:name="f7" draw:formula="?f6 / 2"/><draw:equation draw:name="f8" draw:formula="0 + 1001 - 1001"/><draw:equation draw:name="f9" draw:formula="?f8 * ?f6 / 2"/><draw:equation draw:name="f10" draw:formula="662 * ?f4 / 3"/><draw:equation draw:name="f11" draw:formula="0 + 1002 - 1001"/><draw:equation draw:name="f12" draw:formula="?f11 * ?f6 / 2"/><draw:equation draw:name="f13" draw:formula="?f9 / ?f7"/><draw:equation draw:name="f14" draw:formula="?f10 / ?f5"/><draw:equation draw:name="f15" draw:formula="?f12 / ?f7"/><draw:equation draw:name="f16" draw:formula="0 / ?f7"/><draw:equation draw:name="f17" draw:formula="?f1 / ?f7"/><draw:equation draw:name="f18" draw:formula="0 / ?f5"/><draw:equation draw:name="f19" draw:formula="?f3 / ?f5"/></draw:enhanced-geometry></draw:custom-shape><draw:custom-shape svg:x="0.64514in" svg:y="0.53472in" svg:width="0.00694in" svg:height="0.00208in" draw:z-index="0" draw:id="id927" draw:style-name="a927" draw:name="Freeform 15"><svg:title/><svg:desc/><draw:enhanced-geometry draw:type="non-primitive" svg:viewBox="0 0 10 3" draw:enhanced-path="M 0 1 L 10 1 N" draw:text-areas="?f16 ?f18 ?f17 ?f19" draw:glue-points="?f13 ?f14 ?f15 ?f14" draw:glue-point-leaving-directions="-90, -90"><draw:equation draw:name="f0" draw:formula="left"/><draw:equation draw:name="f1" draw:formula="right"/><draw:equation draw:name="f2" draw:formula="top"/><draw:equation draw:name="f3" draw:formula="bottom"/><draw:equation draw:name="f4" draw:formula="?f3 - ?f2"/><draw:equation draw:name="f5" draw:formula="?f4 / 3"/><draw:equation draw:name="f6" draw:formula="?f1 - ?f0"/><draw:equation draw:name="f7" draw:formula="?f6 / 10"/><draw:equation draw:name="f8" draw:formula="0 + 929 - 929"/><draw:equation draw:name="f9" draw:formula="?f8 * ?f6 / 10"/><draw:equation draw:name="f10" draw:formula="771 * ?f4 / 3"/><draw:equation draw:name="f11" draw:formula="0 + 939 - 929"/><draw:equation draw:name="f12" draw:formula="?f11 * ?f6 / 10"/><draw:equation draw:name="f13" draw:formula="?f9 / ?f7"/><draw:equation draw:name="f14" draw:formula="?f10 / ?f5"/><draw:equation draw:name="f15" draw:formula="?f12 / ?f7"/><draw:equation draw:name="f16" draw:formula="0 / ?f7"/><draw:equation draw:name="f17" draw:formula="?f1 / ?f7"/><draw:equation draw:name="f18" draw:formula="0 / ?f5"/><draw:equation draw:name="f19" draw:formula="?f3 / ?f5"/></draw:enhanced-geometry></draw:custom-shape><draw:g draw:z-index="251769856" draw:name="Group 9" draw:id="id932" draw:style-name="a932"><svg:title/><svg:desc/><draw:custom-shape svg:x="0.64514in" svg:y="0.53472in" svg:width="0.00694in" svg:height="0.00208in" draw:z-index="0" draw:id="id928" draw:style-name="a928" draw:name="Freeform 13"><svg:title/><svg:desc/><draw:enhanced-geometry draw:type="non-primitive" svg:viewBox="0 0 10 3" draw:enhanced-path="M 0 1 L 10 1 N" draw:text-areas="?f16 ?f18 ?f17 ?f19" draw:glue-points="?f13 ?f14 ?f15 ?f14" draw:glue-point-leaving-directions="-90, -90"><draw:equation draw:name="f0" draw:formula="left"/><draw:equation draw:name="f1" draw:formula="right"/><draw:equation draw:name="f2" draw:formula="top"/><draw:equation draw:name="f3" draw:formula="bottom"/><draw:equation draw:name="f4" draw:formula="?f3 - ?f2"/><draw:equation draw:name="f5" draw:formula="?f4 / 3"/><draw:equation draw:name="f6" draw:formula="?f1 - ?f0"/><draw:equation draw:name="f7" draw:formula="?f6 / 10"/><draw:equation draw:name="f8" draw:formula="0 + 929 - 929"/><draw:equation draw:name="f9" draw:formula="?f8 * ?f6 / 10"/><draw:equation draw:name="f10" draw:formula="771 * ?f4 / 3"/><draw:equation draw:name="f11" draw:formula="0 + 939 - 929"/><draw:equation draw:name="f12" draw:formula="?f11 * ?f6 / 10"/><draw:equation draw:name="f13" draw:formula="?f9 / ?f7"/><draw:equation draw:name="f14" draw:formula="?f10 / ?f5"/><draw:equation draw:name="f15" draw:formula="?f12 / ?f7"/><draw:equation draw:name="f16" draw:formula="0 / ?f7"/><draw:equation draw:name="f17" draw:formula="?f1 / ?f7"/><draw:equation draw:name="f18" draw:formula="0 / ?f5"/><draw:equation draw:name="f19" draw:formula="?f3 / ?f5"/></draw:enhanced-geometry></draw:custom-shape><draw:frame draw:id="id929" draw:style-name="a929" draw:name="Picture 12" svg:x="1.29583in" svg:y="0.52778in" svg:width="0.32153in" svg:height="0.12153in" style:rel-width="scale" style:rel-height="scale"><draw:image xlink:href="media/image11.png" xlink:type="simple" xlink:show="embed" xlink:actuate="onLoad"/><svg:title/><svg:desc/></draw:frame><draw:frame draw:id="id930" draw:style-name="a930" draw:name="Picture 11" svg:x="1.29167in" svg:y="0.32292in" svg:width="0.60486in" svg:height="0.13194in" style:rel-width="scale" style:rel-height="scale"><draw:image xlink:href="media/image12.png" xlink:type="simple" xlink:show="embed" xlink:actuate="onLoad"/><svg:title/><svg:desc/></draw:frame><draw:frame draw:id="id931" draw:style-name="a931" draw:name="Picture 10" svg:x="2.04653in" svg:y="0.34861in" svg:width="0.55625in" svg:height="0.30417in" style:rel-width="scale" style:rel-height="scale"><draw:image xlink:href="media/image13.png" xlink:type="simple" xlink:show="embed" xlink:actuate="onLoad"/><svg:title/><svg:desc/></draw:frame></draw:g><draw:custom-shape svg:x="0.27778in" svg:y="0.27778in" svg:width="2.38889in" svg:height="0.72222in" draw:z-index="0" draw:id="id933" draw:style-name="a933" draw:name="Freeform 8"><svg:title/><svg:desc/><draw:enhanced-geometry draw:type="non-primitive" svg:viewBox="0 0 3440 1040" draw:enhanced-path="M 0 1040 L 3440 1040 3440 0 0 0 0 1040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440"/><draw:equation draw:name="f7" draw:formula="?f4 / 1040"/><draw:equation draw:name="f8" draw:formula="0 + 400 - 400"/><draw:equation draw:name="f9" draw:formula="?f8 * ?f5 / 3440"/><draw:equation draw:name="f10" draw:formula="1440 * ?f4 / 1040"/><draw:equation draw:name="f11" draw:formula="0 + 3840 - 400"/><draw:equation draw:name="f12" draw:formula="?f11 * ?f5 / 3440"/><draw:equation draw:name="f13" draw:formula="400 * ?f4 / 1040"/><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g><draw:frame draw:z-index="503288840" draw:id="id935" draw:style-name="a935" draw:name="Text Box 5" text:anchor-type="paragraph" svg:x="3.53125in" svg:y="0.28333in" svg:width="5.10417in" svg:height="0.19444in" style:rel-width="scale" style:rel-height="scale"><draw:text-box><text:p text:style-name="P665"><text:span text:style-name="T666">Sistema Nacional de Publicidad de Subvenciones y Ayudas Públicas</text:span></text:p></draw:text-box><svg:title/><svg:desc/></draw:frame><draw:frame draw:z-index="503288864" draw:id="id936" draw:style-name="a936" draw:name="Text Box 4" text:anchor-type="paragraph" svg:x="10.22292in" svg:y="0.76319in" svg:width="1.20764in" svg:height="0.13889in" style:rel-width="scale" style:rel-height="scale"><draw:text-box><text:p text:style-name="P667"><text:a xlink:href="http://run.gob.es/xcjkma" office:target-frame-name="_top" xlink:show="replace">http://run.gob.es/xcjkma</text:a></text:p></draw:text-box><svg:title/><svg:desc/></draw:frame></text:p>
      </style:header>
      <style:footer>
        <text:p text:style-name="P668"><draw:frame draw:z-index="503288888" draw:id="id937" draw:style-name="a937" draw:name="Text Box 3" text:anchor-type="paragraph" svg:x="10.83264in" svg:y="7.52708in" svg:width="0.58403in" svg:height="0.13889in" style:rel-width="scale" style:rel-height="scale"><draw:text-box><text:p text:style-name="P669"><text:span text:style-name="T670">30/01/2024</text:span></text:p></draw:text-box><svg:title/><svg:desc/></draw:frame><draw:frame draw:z-index="503288912" draw:id="id938" draw:style-name="a938" draw:name="Text Box 2" text:anchor-type="paragraph" svg:x="10.49028in" svg:y="7.67986in" svg:width="0.62083in" svg:height="0.13889in" style:rel-width="scale" style:rel-height="scale"><draw:text-box><text:p text:style-name="P671"><text:span text:style-name="T672">Página<text:s/></text:span><text:span text:style-name="T673"><text:page-number text:fixed="false">6</text:page-number></text:span><text:span text:style-name="T674"><text:s/>de</text:span></text:p></draw:text-box><svg:title/><svg:desc/></draw:frame><draw:frame draw:z-index="503288936" draw:id="id939" draw:style-name="a939" draw:name="Text Box 1" text:anchor-type="paragraph" svg:x="11.27917in" svg:y="7.67986in" svg:width="0.15139in" svg:height="0.13889in" style:rel-width="scale" style:rel-height="scale"><draw:text-box><text:p text:style-name="P675"><text:span text:style-name="T676">15</text:span></text:p></draw:text-box><svg:title/><svg:desc/></draw:frame></text:p>
      </style:footer>
    </style:master-page>
    <style:master-page style:name="MP9" style:page-layout-name="PL9">
      <style:header>
        <text:p text:style-name="P941"><draw:g draw:z-index="503288816" draw:name="Group 6" draw:id="id1122" draw:style-name="a1122" text:anchor-type="paragraph"><svg:title/><svg:desc/><draw:frame draw:id="id940" draw:style-name="a940" draw:name="Picture 283" svg:x="0.27708in" svg:y="0.27014in" svg:width="1.71319in" svg:height="0.42986in" style:rel-width="scale" style:rel-height="scale"><draw:image xlink:href="media/image1.png" xlink:type="simple" xlink:show="embed" xlink:actuate="onLoad"/><svg:title/><svg:desc/></draw:frame><draw:custom-shape svg:x="0.5375in" svg:y="0.41667in" svg:width="0.00278in" svg:height="0.00278in" draw:z-index="0" draw:id="id941" draw:style-name="a941" draw:name="Freeform 282"><svg:title/><svg:desc/><draw:enhanced-geometry draw:type="non-primitive" svg:viewBox="0 0 4 4" draw:enhanced-path="M 2 0 L 3 0 4 1 4 2 4 3 3 4 2 4 1 4 0 3 0 2 0 1 0 0 1 0 N" draw:text-areas="?f33 ?f35 ?f34 ?f36" draw:glue-points="?f23 ?f24 ?f25 ?f24 ?f26 ?f27 ?f26 ?f28 ?f26 ?f29 ?f25 ?f30 ?f23 ?f30 ?f31 ?f30 ?f32 ?f29 ?f32 ?f28 ?f32 ?f27 ?f32 ?f24 ?f31 ?f24"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4 / 4"/><draw:equation draw:name="f6" draw:formula="?f1 - ?f0"/><draw:equation draw:name="f7" draw:formula="?f6 / 4"/><draw:equation draw:name="f8" draw:formula="0 + 776 - 774"/><draw:equation draw:name="f9" draw:formula="?f8 * ?f6 / 4"/><draw:equation draw:name="f10" draw:formula="600 * ?f4 / 4"/><draw:equation draw:name="f11" draw:formula="0 + 777 - 774"/><draw:equation draw:name="f12" draw:formula="?f11 * ?f6 / 4"/><draw:equation draw:name="f13" draw:formula="0 + 778 - 774"/><draw:equation draw:name="f14" draw:formula="?f13 * ?f6 / 4"/><draw:equation draw:name="f15" draw:formula="601 * ?f4 / 4"/><draw:equation draw:name="f16" draw:formula="602 * ?f4 / 4"/><draw:equation draw:name="f17" draw:formula="603 * ?f4 / 4"/><draw:equation draw:name="f18" draw:formula="604 * ?f4 / 4"/><draw:equation draw:name="f19" draw:formula="0 + 775 - 774"/><draw:equation draw:name="f20" draw:formula="?f19 * ?f6 / 4"/><draw:equation draw:name="f21" draw:formula="0 + 774 - 774"/><draw:equation draw:name="f22" draw:formula="?f21 * ?f6 / 4"/><draw:equation draw:name="f23" draw:formula="?f9 / ?f7"/><draw:equation draw:name="f24" draw:formula="?f10 / ?f5"/><draw:equation draw:name="f25" draw:formula="?f12 / ?f7"/><draw:equation draw:name="f26" draw:formula="?f14 / ?f7"/><draw:equation draw:name="f27" draw:formula="?f15 / ?f5"/><draw:equation draw:name="f28" draw:formula="?f16 / ?f5"/><draw:equation draw:name="f29" draw:formula="?f17 / ?f5"/><draw:equation draw:name="f30" draw:formula="?f18 / ?f5"/><draw:equation draw:name="f31" draw:formula="?f20 / ?f7"/><draw:equation draw:name="f32" draw:formula="?f22 / ?f7"/><draw:equation draw:name="f33" draw:formula="0 / ?f7"/><draw:equation draw:name="f34" draw:formula="?f1 / ?f7"/><draw:equation draw:name="f35" draw:formula="0 / ?f5"/><draw:equation draw:name="f36" draw:formula="?f3 / ?f5"/></draw:enhanced-geometry></draw:custom-shape><draw:g draw:z-index="251659264" draw:name="Group 276" draw:id="id946" draw:style-name="a946"><svg:title/><svg:desc/><draw:custom-shape svg:x="0.52639in" svg:y="0.41944in" svg:width="0.025in" svg:height="0.0125in" draw:z-index="0" draw:id="id942" draw:style-name="a942" draw:name="Freeform 280"><svg:title/><svg:desc/><draw:enhanced-geometry draw:type="non-primitive" svg:viewBox="0 0 36 18" draw:enhanced-path="M 7 3 L 1 3 3 5 6 9 7 12 7 15 7 18 28 18 28 15 29 12 29 11 13 11 9 4 7 3 Z N" draw:text-areas="?f48 ?f50 ?f49 ?f51" draw:glue-points="?f32 ?f33 ?f34 ?f33 ?f35 ?f36 ?f37 ?f38 ?f32 ?f39 ?f32 ?f40 ?f32 ?f41 ?f42 ?f41 ?f42 ?f40 ?f43 ?f39 ?f43 ?f44 ?f45 ?f44 ?f45 ?f44 ?f46 ?f47 ?f32 ?f33" draw:glue-point-leaving-directions="-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6"/><draw:equation draw:name="f7" draw:formula="?f4 / 18"/><draw:equation draw:name="f8" draw:formula="0 + 765 - 758"/><draw:equation draw:name="f9" draw:formula="?f8 * ?f5 / 36"/><draw:equation draw:name="f10" draw:formula="607 * ?f4 / 18"/><draw:equation draw:name="f11" draw:formula="0 + 759 - 758"/><draw:equation draw:name="f12" draw:formula="?f11 * ?f5 / 36"/><draw:equation draw:name="f13" draw:formula="0 + 761 - 758"/><draw:equation draw:name="f14" draw:formula="?f13 * ?f5 / 36"/><draw:equation draw:name="f15" draw:formula="609 * ?f4 / 18"/><draw:equation draw:name="f16" draw:formula="0 + 764 - 758"/><draw:equation draw:name="f17" draw:formula="?f16 * ?f5 / 36"/><draw:equation draw:name="f18" draw:formula="613 * ?f4 / 18"/><draw:equation draw:name="f19" draw:formula="616 * ?f4 / 18"/><draw:equation draw:name="f20" draw:formula="619 * ?f4 / 18"/><draw:equation draw:name="f21" draw:formula="622 * ?f4 / 18"/><draw:equation draw:name="f22" draw:formula="0 + 786 - 758"/><draw:equation draw:name="f23" draw:formula="?f22 * ?f5 / 36"/><draw:equation draw:name="f24" draw:formula="0 + 787 - 758"/><draw:equation draw:name="f25" draw:formula="?f24 * ?f5 / 36"/><draw:equation draw:name="f26" draw:formula="615 * ?f4 / 18"/><draw:equation draw:name="f27" draw:formula="0 + 771 - 758"/><draw:equation draw:name="f28" draw:formula="?f27 * ?f5 / 36"/><draw:equation draw:name="f29" draw:formula="0 + 767 - 758"/><draw:equation draw:name="f30" draw:formula="?f29 * ?f5 / 36"/><draw:equation draw:name="f31" draw:formula="608 * ?f4 / 18"/><draw:equation draw:name="f32" draw:formula="?f9 / ?f6"/><draw:equation draw:name="f33" draw:formula="?f10 / ?f7"/><draw:equation draw:name="f34" draw:formula="?f12 / ?f6"/><draw:equation draw:name="f35" draw:formula="?f14 / ?f6"/><draw:equation draw:name="f36" draw:formula="?f15 / ?f7"/><draw:equation draw:name="f37" draw:formula="?f17 / ?f6"/><draw:equation draw:name="f38" draw:formula="?f18 / ?f7"/><draw:equation draw:name="f39" draw:formula="?f19 / ?f7"/><draw:equation draw:name="f40" draw:formula="?f20 / ?f7"/><draw:equation draw:name="f41" draw:formula="?f21 / ?f7"/><draw:equation draw:name="f42" draw:formula="?f23 / ?f6"/><draw:equation draw:name="f43" draw:formula="?f25 / ?f6"/><draw:equation draw:name="f44" draw:formula="?f26 / ?f7"/><draw:equation draw:name="f45" draw:formula="?f28 / ?f6"/><draw:equation draw:name="f46" draw:formula="?f30 / ?f6"/><draw:equation draw:name="f47" draw:formula="?f31 / ?f7"/><draw:equation draw:name="f48" draw:formula="0 / ?f6"/><draw:equation draw:name="f49" draw:formula="?f1 / ?f6"/><draw:equation draw:name="f50" draw:formula="0 / ?f7"/><draw:equation draw:name="f51" draw:formula="?f3 / ?f7"/></draw:enhanced-geometry></draw:custom-shape><draw:custom-shape svg:x="0.52639in" svg:y="0.41944in" svg:width="0.025in" svg:height="0.0125in" draw:z-index="0" draw:id="id943" draw:style-name="a943" draw:name="Freeform 279"><svg:title/><svg:desc/><draw:enhanced-geometry draw:type="non-primitive" svg:viewBox="0 0 36 18" draw:enhanced-path="M 32 0 L 27 4 23 10 22 10 22 11 29 11 29 9 32 5 34 3 35 3 35 2 34 1 32 0 Z N" draw:text-areas="?f47 ?f49 ?f48 ?f50" draw:glue-points="?f31 ?f32 ?f33 ?f34 ?f35 ?f36 ?f37 ?f36 ?f37 ?f38 ?f37 ?f38 ?f39 ?f38 ?f39 ?f40 ?f31 ?f41 ?f42 ?f43 ?f44 ?f43 ?f44 ?f45 ?f42 ?f46 ?f31 ?f32" draw:glue-point-leaving-directions="-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6"/><draw:equation draw:name="f7" draw:formula="?f4 / 18"/><draw:equation draw:name="f8" draw:formula="0 + 790 - 758"/><draw:equation draw:name="f9" draw:formula="?f8 * ?f5 / 36"/><draw:equation draw:name="f10" draw:formula="604 * ?f4 / 18"/><draw:equation draw:name="f11" draw:formula="0 + 785 - 758"/><draw:equation draw:name="f12" draw:formula="?f11 * ?f5 / 36"/><draw:equation draw:name="f13" draw:formula="608 * ?f4 / 18"/><draw:equation draw:name="f14" draw:formula="0 + 781 - 758"/><draw:equation draw:name="f15" draw:formula="?f14 * ?f5 / 36"/><draw:equation draw:name="f16" draw:formula="614 * ?f4 / 18"/><draw:equation draw:name="f17" draw:formula="0 + 780 - 758"/><draw:equation draw:name="f18" draw:formula="?f17 * ?f5 / 36"/><draw:equation draw:name="f19" draw:formula="615 * ?f4 / 18"/><draw:equation draw:name="f20" draw:formula="0 + 787 - 758"/><draw:equation draw:name="f21" draw:formula="?f20 * ?f5 / 36"/><draw:equation draw:name="f22" draw:formula="613 * ?f4 / 18"/><draw:equation draw:name="f23" draw:formula="609 * ?f4 / 18"/><draw:equation draw:name="f24" draw:formula="0 + 792 - 758"/><draw:equation draw:name="f25" draw:formula="?f24 * ?f5 / 36"/><draw:equation draw:name="f26" draw:formula="607 * ?f4 / 18"/><draw:equation draw:name="f27" draw:formula="0 + 793 - 758"/><draw:equation draw:name="f28" draw:formula="?f27 * ?f5 / 36"/><draw:equation draw:name="f29" draw:formula="606 * ?f4 / 18"/><draw:equation draw:name="f30" draw:formula="605 * ?f4 / 18"/><draw:equation draw:name="f31" draw:formula="?f9 / ?f6"/><draw:equation draw:name="f32" draw:formula="?f10 / ?f7"/><draw:equation draw:name="f33" draw:formula="?f12 / ?f6"/><draw:equation draw:name="f34" draw:formula="?f13 / ?f7"/><draw:equation draw:name="f35" draw:formula="?f15 / ?f6"/><draw:equation draw:name="f36" draw:formula="?f16 / ?f7"/><draw:equation draw:name="f37" draw:formula="?f18 / ?f6"/><draw:equation draw:name="f38" draw:formula="?f19 / ?f7"/><draw:equation draw:name="f39" draw:formula="?f21 / ?f6"/><draw:equation draw:name="f40" draw:formula="?f22 / ?f7"/><draw:equation draw:name="f41" draw:formula="?f23 / ?f7"/><draw:equation draw:name="f42" draw:formula="?f25 / ?f6"/><draw:equation draw:name="f43" draw:formula="?f26 / ?f7"/><draw:equation draw:name="f44" draw:formula="?f28 / ?f6"/><draw:equation draw:name="f45" draw:formula="?f29 / ?f7"/><draw:equation draw:name="f46" draw:formula="?f30 / ?f7"/><draw:equation draw:name="f47" draw:formula="0 / ?f6"/><draw:equation draw:name="f48" draw:formula="?f1 / ?f6"/><draw:equation draw:name="f49" draw:formula="0 / ?f7"/><draw:equation draw:name="f50" draw:formula="?f3 / ?f7"/></draw:enhanced-geometry></draw:custom-shape><draw:custom-shape svg:x="0.52639in" svg:y="0.41944in" svg:width="0.025in" svg:height="0.0125in" draw:z-index="0" draw:id="id944" draw:style-name="a944" draw:name="Freeform 278"><svg:title/><svg:desc/><draw:enhanced-geometry draw:type="non-primitive" svg:viewBox="0 0 36 18" draw:enhanced-path="M 3 0 L 0 2 0 3 1 3 7 3 3 0 Z N" draw:text-areas="?f26 ?f28 ?f27 ?f29" draw:glue-points="?f19 ?f20 ?f21 ?f22 ?f21 ?f22 ?f21 ?f23 ?f24 ?f23 ?f25 ?f23 ?f19 ?f20"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6"/><draw:equation draw:name="f7" draw:formula="?f4 / 18"/><draw:equation draw:name="f8" draw:formula="0 + 761 - 758"/><draw:equation draw:name="f9" draw:formula="?f8 * ?f5 / 36"/><draw:equation draw:name="f10" draw:formula="604 * ?f4 / 18"/><draw:equation draw:name="f11" draw:formula="0 + 758 - 758"/><draw:equation draw:name="f12" draw:formula="?f11 * ?f5 / 36"/><draw:equation draw:name="f13" draw:formula="606 * ?f4 / 18"/><draw:equation draw:name="f14" draw:formula="607 * ?f4 / 18"/><draw:equation draw:name="f15" draw:formula="0 + 759 - 758"/><draw:equation draw:name="f16" draw:formula="?f15 * ?f5 / 36"/><draw:equation draw:name="f17" draw:formula="0 + 765 - 758"/><draw:equation draw:name="f18" draw:formula="?f17 * ?f5 / 36"/><draw:equation draw:name="f19" draw:formula="?f9 / ?f6"/><draw:equation draw:name="f20" draw:formula="?f10 / ?f7"/><draw:equation draw:name="f21" draw:formula="?f12 / ?f6"/><draw:equation draw:name="f22" draw:formula="?f13 / ?f7"/><draw:equation draw:name="f23" draw:formula="?f14 / ?f7"/><draw:equation draw:name="f24" draw:formula="?f16 / ?f6"/><draw:equation draw:name="f25" draw:formula="?f18 / ?f6"/><draw:equation draw:name="f26" draw:formula="0 / ?f6"/><draw:equation draw:name="f27" draw:formula="?f1 / ?f6"/><draw:equation draw:name="f28" draw:formula="0 / ?f7"/><draw:equation draw:name="f29" draw:formula="?f3 / ?f7"/></draw:enhanced-geometry></draw:custom-shape><draw:custom-shape svg:x="0.52639in" svg:y="0.41944in" svg:width="0.025in" svg:height="0.0125in" draw:z-index="0" draw:id="id945" draw:style-name="a945" draw:name="Freeform 277"><svg:title/><svg:desc/><draw:enhanced-geometry draw:type="non-primitive" svg:viewBox="0 0 36 18" draw:enhanced-path="M 35 3 L 34 3 35 3 Z N" draw:text-areas="?f16 ?f18 ?f17 ?f19" draw:glue-points="?f13 ?f14 ?f15 ?f14 ?f13 ?f14 ?f13 ?f14"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6"/><draw:equation draw:name="f7" draw:formula="?f4 / 18"/><draw:equation draw:name="f8" draw:formula="0 + 793 - 758"/><draw:equation draw:name="f9" draw:formula="?f8 * ?f5 / 36"/><draw:equation draw:name="f10" draw:formula="607 * ?f4 / 18"/><draw:equation draw:name="f11" draw:formula="0 + 792 - 758"/><draw:equation draw:name="f12" draw:formula="?f11 * ?f5 / 36"/><draw:equation draw:name="f13" draw:formula="?f9 / ?f6"/><draw:equation draw:name="f14" draw:formula="?f10 / ?f7"/><draw:equation draw:name="f15" draw:formula="?f12 / ?f6"/><draw:equation draw:name="f16" draw:formula="0 / ?f6"/><draw:equation draw:name="f17" draw:formula="?f1 / ?f6"/><draw:equation draw:name="f18" draw:formula="0 / ?f7"/><draw:equation draw:name="f19" draw:formula="?f3 / ?f7"/></draw:enhanced-geometry></draw:custom-shape></draw:g><draw:custom-shape svg:x="0.52639in" svg:y="0.41944in" svg:width="0.025in" svg:height="0.0125in" draw:z-index="0" draw:id="id947" draw:style-name="a947" draw:name="Freeform 275"><svg:title/><svg:desc/><draw:enhanced-geometry draw:type="non-primitive" svg:viewBox="0 0 36 18" draw:enhanced-path="M 18 18 L 7 18 7 15 7 12 6 9 3 5 1 3 0 3 0 2 1 1 3 0 9 4 12 10 13 10 13 11 22 11 22 10 23 10 27 4 32 0 34 1 35 2 35 3 34 3 32 5 29 9 29 12 28 15 28 18 18 18 Z N" draw:text-areas="?f83 ?f85 ?f84 ?f86" draw:glue-points="?f54 ?f55 ?f56 ?f55 ?f56 ?f57 ?f56 ?f58 ?f59 ?f60 ?f61 ?f62 ?f63 ?f64 ?f65 ?f64 ?f65 ?f66 ?f65 ?f66 ?f63 ?f67 ?f61 ?f68 ?f69 ?f70 ?f71 ?f72 ?f73 ?f72 ?f73 ?f74 ?f73 ?f74 ?f75 ?f74 ?f75 ?f74 ?f75 ?f72 ?f76 ?f72 ?f77 ?f70 ?f78 ?f68 ?f79 ?f67 ?f80 ?f66 ?f80 ?f66 ?f80 ?f64 ?f79 ?f64 ?f78 ?f62 ?f81 ?f60 ?f81 ?f58 ?f82 ?f57 ?f82 ?f55 ?f54 ?f55" draw:glue-point-leaving-directions="-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6"/><draw:equation draw:name="f7" draw:formula="?f4 / 18"/><draw:equation draw:name="f8" draw:formula="0 + 776 - 758"/><draw:equation draw:name="f9" draw:formula="?f8 * ?f5 / 36"/><draw:equation draw:name="f10" draw:formula="622 * ?f4 / 18"/><draw:equation draw:name="f11" draw:formula="0 + 765 - 758"/><draw:equation draw:name="f12" draw:formula="?f11 * ?f5 / 36"/><draw:equation draw:name="f13" draw:formula="619 * ?f4 / 18"/><draw:equation draw:name="f14" draw:formula="616 * ?f4 / 18"/><draw:equation draw:name="f15" draw:formula="0 + 764 - 758"/><draw:equation draw:name="f16" draw:formula="?f15 * ?f5 / 36"/><draw:equation draw:name="f17" draw:formula="613 * ?f4 / 18"/><draw:equation draw:name="f18" draw:formula="0 + 761 - 758"/><draw:equation draw:name="f19" draw:formula="?f18 * ?f5 / 36"/><draw:equation draw:name="f20" draw:formula="609 * ?f4 / 18"/><draw:equation draw:name="f21" draw:formula="0 + 759 - 758"/><draw:equation draw:name="f22" draw:formula="?f21 * ?f5 / 36"/><draw:equation draw:name="f23" draw:formula="607 * ?f4 / 18"/><draw:equation draw:name="f24" draw:formula="0 + 758 - 758"/><draw:equation draw:name="f25" draw:formula="?f24 * ?f5 / 36"/><draw:equation draw:name="f26" draw:formula="606 * ?f4 / 18"/><draw:equation draw:name="f27" draw:formula="605 * ?f4 / 18"/><draw:equation draw:name="f28" draw:formula="604 * ?f4 / 18"/><draw:equation draw:name="f29" draw:formula="0 + 767 - 758"/><draw:equation draw:name="f30" draw:formula="?f29 * ?f5 / 36"/><draw:equation draw:name="f31" draw:formula="608 * ?f4 / 18"/><draw:equation draw:name="f32" draw:formula="0 + 770 - 758"/><draw:equation draw:name="f33" draw:formula="?f32 * ?f5 / 36"/><draw:equation draw:name="f34" draw:formula="614 * ?f4 / 18"/><draw:equation draw:name="f35" draw:formula="0 + 771 - 758"/><draw:equation draw:name="f36" draw:formula="?f35 * ?f5 / 36"/><draw:equation draw:name="f37" draw:formula="615 * ?f4 / 18"/><draw:equation draw:name="f38" draw:formula="0 + 780 - 758"/><draw:equation draw:name="f39" draw:formula="?f38 * ?f5 / 36"/><draw:equation draw:name="f40" draw:formula="0 + 781 - 758"/><draw:equation draw:name="f41" draw:formula="?f40 * ?f5 / 36"/><draw:equation draw:name="f42" draw:formula="0 + 785 - 758"/><draw:equation draw:name="f43" draw:formula="?f42 * ?f5 / 36"/><draw:equation draw:name="f44" draw:formula="0 + 790 - 758"/><draw:equation draw:name="f45" draw:formula="?f44 * ?f5 / 36"/><draw:equation draw:name="f46" draw:formula="0 + 792 - 758"/><draw:equation draw:name="f47" draw:formula="?f46 * ?f5 / 36"/><draw:equation draw:name="f48" draw:formula="0 + 793 - 758"/><draw:equation draw:name="f49" draw:formula="?f48 * ?f5 / 36"/><draw:equation draw:name="f50" draw:formula="0 + 787 - 758"/><draw:equation draw:name="f51" draw:formula="?f50 * ?f5 / 36"/><draw:equation draw:name="f52" draw:formula="0 + 786 - 758"/><draw:equation draw:name="f53" draw:formula="?f52 * ?f5 / 36"/><draw:equation draw:name="f54" draw:formula="?f9 / ?f6"/><draw:equation draw:name="f55" draw:formula="?f10 / ?f7"/><draw:equation draw:name="f56" draw:formula="?f12 / ?f6"/><draw:equation draw:name="f57" draw:formula="?f13 / ?f7"/><draw:equation draw:name="f58" draw:formula="?f14 / ?f7"/><draw:equation draw:name="f59" draw:formula="?f16 / ?f6"/><draw:equation draw:name="f60" draw:formula="?f17 / ?f7"/><draw:equation draw:name="f61" draw:formula="?f19 / ?f6"/><draw:equation draw:name="f62" draw:formula="?f20 / ?f7"/><draw:equation draw:name="f63" draw:formula="?f22 / ?f6"/><draw:equation draw:name="f64" draw:formula="?f23 / ?f7"/><draw:equation draw:name="f65" draw:formula="?f25 / ?f6"/><draw:equation draw:name="f66" draw:formula="?f26 / ?f7"/><draw:equation draw:name="f67" draw:formula="?f27 / ?f7"/><draw:equation draw:name="f68" draw:formula="?f28 / ?f7"/><draw:equation draw:name="f69" draw:formula="?f30 / ?f6"/><draw:equation draw:name="f70" draw:formula="?f31 / ?f7"/><draw:equation draw:name="f71" draw:formula="?f33 / ?f6"/><draw:equation draw:name="f72" draw:formula="?f34 / ?f7"/><draw:equation draw:name="f73" draw:formula="?f36 / ?f6"/><draw:equation draw:name="f74" draw:formula="?f37 / ?f7"/><draw:equation draw:name="f75" draw:formula="?f39 / ?f6"/><draw:equation draw:name="f76" draw:formula="?f41 / ?f6"/><draw:equation draw:name="f77" draw:formula="?f43 / ?f6"/><draw:equation draw:name="f78" draw:formula="?f45 / ?f6"/><draw:equation draw:name="f79" draw:formula="?f47 / ?f6"/><draw:equation draw:name="f80" draw:formula="?f49 / ?f6"/><draw:equation draw:name="f81" draw:formula="?f51 / ?f6"/><draw:equation draw:name="f82" draw:formula="?f53 / ?f6"/><draw:equation draw:name="f83" draw:formula="0 / ?f6"/><draw:equation draw:name="f84" draw:formula="?f1 / ?f6"/><draw:equation draw:name="f85" draw:formula="0 / ?f7"/><draw:equation draw:name="f86" draw:formula="?f3 / ?f7"/></draw:enhanced-geometry></draw:custom-shape><draw:custom-shape svg:x="0.52639in" svg:y="0.42083in" svg:width="0.00694in" svg:height="0.00694in" draw:z-index="0" draw:id="id948" draw:style-name="a948" draw:name="Freeform 273"><svg:title/><svg:desc/><draw:enhanced-geometry draw:type="non-primitive" svg:viewBox="0 0 10 10" draw:enhanced-path="M 0 1 L 2 0 7 3 10 9 N" draw:text-areas="?f28 ?f30 ?f29 ?f31" draw:glue-points="?f20 ?f21 ?f22 ?f23 ?f24 ?f25 ?f26 ?f27" draw:glue-point-leaving-directions="-90, -90, -90, -90"><draw:equation draw:name="f0" draw:formula="left"/><draw:equation draw:name="f1" draw:formula="right"/><draw:equation draw:name="f2" draw:formula="top"/><draw:equation draw:name="f3" draw:formula="bottom"/><draw:equation draw:name="f4" draw:formula="?f3 - ?f2"/><draw:equation draw:name="f5" draw:formula="?f4 / 10"/><draw:equation draw:name="f6" draw:formula="?f1 - ?f0"/><draw:equation draw:name="f7" draw:formula="?f6 / 10"/><draw:equation draw:name="f8" draw:formula="0 + 758 - 758"/><draw:equation draw:name="f9" draw:formula="?f8 * ?f6 / 10"/><draw:equation draw:name="f10" draw:formula="607 * ?f4 / 10"/><draw:equation draw:name="f11" draw:formula="0 + 760 - 758"/><draw:equation draw:name="f12" draw:formula="?f11 * ?f6 / 10"/><draw:equation draw:name="f13" draw:formula="606 * ?f4 / 10"/><draw:equation draw:name="f14" draw:formula="0 + 765 - 758"/><draw:equation draw:name="f15" draw:formula="?f14 * ?f6 / 10"/><draw:equation draw:name="f16" draw:formula="609 * ?f4 / 10"/><draw:equation draw:name="f17" draw:formula="0 + 768 - 758"/><draw:equation draw:name="f18" draw:formula="?f17 * ?f6 / 10"/><draw:equation draw:name="f19" draw:formula="615 * ?f4 / 10"/><draw:equation draw:name="f20" draw:formula="?f9 / ?f7"/><draw:equation draw:name="f21" draw:formula="?f10 / ?f5"/><draw:equation draw:name="f22" draw:formula="?f12 / ?f7"/><draw:equation draw:name="f23" draw:formula="?f13 / ?f5"/><draw:equation draw:name="f24" draw:formula="?f15 / ?f7"/><draw:equation draw:name="f25" draw:formula="?f16 / ?f5"/><draw:equation draw:name="f26" draw:formula="?f18 / ?f7"/><draw:equation draw:name="f27" draw:formula="?f19 / ?f5"/><draw:equation draw:name="f28" draw:formula="0 / ?f7"/><draw:equation draw:name="f29" draw:formula="?f1 / ?f7"/><draw:equation draw:name="f30" draw:formula="0 / ?f5"/><draw:equation draw:name="f31" draw:formula="?f3 / ?f5"/></draw:enhanced-geometry></draw:custom-shape><draw:custom-shape svg:x="0.54375in" svg:y="0.42083in" svg:width="0.00694in" svg:height="0.00694in" draw:z-index="0" draw:id="id949" draw:style-name="a949" draw:name="Freeform 271"><svg:title/><svg:desc/><draw:enhanced-geometry draw:type="non-primitive" svg:viewBox="0 0 10 10" draw:enhanced-path="M 10 1 L 8 0 3 3 0 9 N" draw:text-areas="?f28 ?f30 ?f29 ?f31" draw:glue-points="?f20 ?f21 ?f22 ?f23 ?f24 ?f25 ?f26 ?f27" draw:glue-point-leaving-directions="-90, -90, -90, -90"><draw:equation draw:name="f0" draw:formula="left"/><draw:equation draw:name="f1" draw:formula="right"/><draw:equation draw:name="f2" draw:formula="top"/><draw:equation draw:name="f3" draw:formula="bottom"/><draw:equation draw:name="f4" draw:formula="?f3 - ?f2"/><draw:equation draw:name="f5" draw:formula="?f4 / 10"/><draw:equation draw:name="f6" draw:formula="?f1 - ?f0"/><draw:equation draw:name="f7" draw:formula="?f6 / 10"/><draw:equation draw:name="f8" draw:formula="0 + 793 - 783"/><draw:equation draw:name="f9" draw:formula="?f8 * ?f6 / 10"/><draw:equation draw:name="f10" draw:formula="607 * ?f4 / 10"/><draw:equation draw:name="f11" draw:formula="0 + 791 - 783"/><draw:equation draw:name="f12" draw:formula="?f11 * ?f6 / 10"/><draw:equation draw:name="f13" draw:formula="606 * ?f4 / 10"/><draw:equation draw:name="f14" draw:formula="0 + 786 - 783"/><draw:equation draw:name="f15" draw:formula="?f14 * ?f6 / 10"/><draw:equation draw:name="f16" draw:formula="609 * ?f4 / 10"/><draw:equation draw:name="f17" draw:formula="0 + 783 - 783"/><draw:equation draw:name="f18" draw:formula="?f17 * ?f6 / 10"/><draw:equation draw:name="f19" draw:formula="615 * ?f4 / 10"/><draw:equation draw:name="f20" draw:formula="?f9 / ?f7"/><draw:equation draw:name="f21" draw:formula="?f10 / ?f5"/><draw:equation draw:name="f22" draw:formula="?f12 / ?f7"/><draw:equation draw:name="f23" draw:formula="?f13 / ?f5"/><draw:equation draw:name="f24" draw:formula="?f15 / ?f7"/><draw:equation draw:name="f25" draw:formula="?f16 / ?f5"/><draw:equation draw:name="f26" draw:formula="?f18 / ?f7"/><draw:equation draw:name="f27" draw:formula="?f19 / ?f5"/><draw:equation draw:name="f28" draw:formula="0 / ?f7"/><draw:equation draw:name="f29" draw:formula="?f1 / ?f7"/><draw:equation draw:name="f30" draw:formula="0 / ?f5"/><draw:equation draw:name="f31" draw:formula="?f3 / ?f5"/></draw:enhanced-geometry></draw:custom-shape><draw:g draw:z-index="251663360" draw:name="Group 266" draw:id="id953" draw:style-name="a953"><svg:title/><svg:desc/><draw:custom-shape svg:x="0.52708in" svg:y="0.43194in" svg:width="0.02292in" svg:height="0.00417in" draw:z-index="0" draw:id="id950" draw:style-name="a950" draw:name="Freeform 269"><svg:title/><svg:desc/><draw:enhanced-geometry draw:type="non-primitive" svg:viewBox="0 0 33 6" draw:enhanced-path="M 2 6 L 2 6 Z N" draw:text-areas="?f13 ?f15 ?f14 ?f16" draw:glue-points="?f11 ?f12 ?f11 ?f12" draw:glue-point-leaving-directions="-90, -90"><draw:equation draw:name="f0" draw:formula="left"/><draw:equation draw:name="f1" draw:formula="right"/><draw:equation draw:name="f2" draw:formula="top"/><draw:equation draw:name="f3" draw:formula="bottom"/><draw:equation draw:name="f4" draw:formula="?f3 - ?f2"/><draw:equation draw:name="f5" draw:formula="?f4 / 6"/><draw:equation draw:name="f6" draw:formula="?f1 - ?f0"/><draw:equation draw:name="f7" draw:formula="?f6 / 33"/><draw:equation draw:name="f8" draw:formula="0 + 761 - 759"/><draw:equation draw:name="f9" draw:formula="?f8 * ?f6 / 33"/><draw:equation draw:name="f10" draw:formula="628 * ?f4 / 6"/><draw:equation draw:name="f11" draw:formula="?f9 / ?f7"/><draw:equation draw:name="f12" draw:formula="?f10 / ?f5"/><draw:equation draw:name="f13" draw:formula="0 / ?f7"/><draw:equation draw:name="f14" draw:formula="?f1 / ?f7"/><draw:equation draw:name="f15" draw:formula="0 / ?f5"/><draw:equation draw:name="f16" draw:formula="?f3 / ?f5"/></draw:enhanced-geometry></draw:custom-shape><draw:custom-shape svg:x="0.52708in" svg:y="0.43194in" svg:width="0.02292in" svg:height="0.00417in" draw:z-index="0" draw:id="id951" draw:style-name="a951" draw:name="Freeform 268"><svg:title/><svg:desc/><draw:enhanced-geometry draw:type="non-primitive" svg:viewBox="0 0 33 6" draw:enhanced-path="M 23 0 L 10 0 4 1 0 2 1 3 2 5 2 6 5 5 11 4 17 4 32 4 33 2 29 1 23 0 Z N" draw:text-areas="?f58 ?f60 ?f59 ?f61" draw:glue-points="?f39 ?f40 ?f41 ?f40 ?f42 ?f43 ?f44 ?f45 ?f46 ?f47 ?f48 ?f49 ?f48 ?f50 ?f51 ?f49 ?f52 ?f53 ?f54 ?f53 ?f55 ?f53 ?f56 ?f45 ?f57 ?f43 ?f39 ?f40" draw:glue-point-leaving-directions="-90, -90, -90, -90, -90, -90, -90, -90, -90, -90, -90, -90, -90, -90"><draw:equation draw:name="f0" draw:formula="left"/><draw:equation draw:name="f1" draw:formula="right"/><draw:equation draw:name="f2" draw:formula="top"/><draw:equation draw:name="f3" draw:formula="bottom"/><draw:equation draw:name="f4" draw:formula="?f3 - ?f2"/><draw:equation draw:name="f5" draw:formula="?f4 / 6"/><draw:equation draw:name="f6" draw:formula="?f1 - ?f0"/><draw:equation draw:name="f7" draw:formula="?f6 / 33"/><draw:equation draw:name="f8" draw:formula="0 + 782 - 759"/><draw:equation draw:name="f9" draw:formula="?f8 * ?f6 / 33"/><draw:equation draw:name="f10" draw:formula="622 * ?f4 / 6"/><draw:equation draw:name="f11" draw:formula="0 + 769 - 759"/><draw:equation draw:name="f12" draw:formula="?f11 * ?f6 / 33"/><draw:equation draw:name="f13" draw:formula="0 + 763 - 759"/><draw:equation draw:name="f14" draw:formula="?f13 * ?f6 / 33"/><draw:equation draw:name="f15" draw:formula="623 * ?f4 / 6"/><draw:equation draw:name="f16" draw:formula="0 + 759 - 759"/><draw:equation draw:name="f17" draw:formula="?f16 * ?f6 / 33"/><draw:equation draw:name="f18" draw:formula="624 * ?f4 / 6"/><draw:equation draw:name="f19" draw:formula="0 + 760 - 759"/><draw:equation draw:name="f20" draw:formula="?f19 * ?f6 / 33"/><draw:equation draw:name="f21" draw:formula="625 * ?f4 / 6"/><draw:equation draw:name="f22" draw:formula="0 + 761 - 759"/><draw:equation draw:name="f23" draw:formula="?f22 * ?f6 / 33"/><draw:equation draw:name="f24" draw:formula="627 * ?f4 / 6"/><draw:equation draw:name="f25" draw:formula="628 * ?f4 / 6"/><draw:equation draw:name="f26" draw:formula="0 + 764 - 759"/><draw:equation draw:name="f27" draw:formula="?f26 * ?f6 / 33"/><draw:equation draw:name="f28" draw:formula="0 + 770 - 759"/><draw:equation draw:name="f29" draw:formula="?f28 * ?f6 / 33"/><draw:equation draw:name="f30" draw:formula="626 * ?f4 / 6"/><draw:equation draw:name="f31" draw:formula="0 + 776 - 759"/><draw:equation draw:name="f32" draw:formula="?f31 * ?f6 / 33"/><draw:equation draw:name="f33" draw:formula="0 + 791 - 759"/><draw:equation draw:name="f34" draw:formula="?f33 * ?f6 / 33"/><draw:equation draw:name="f35" draw:formula="0 + 792 - 759"/><draw:equation draw:name="f36" draw:formula="?f35 * ?f6 / 33"/><draw:equation draw:name="f37" draw:formula="0 + 788 - 759"/><draw:equation draw:name="f38" draw:formula="?f37 * ?f6 / 33"/><draw:equation draw:name="f39" draw:formula="?f9 / ?f7"/><draw:equation draw:name="f40" draw:formula="?f10 / ?f5"/><draw:equation draw:name="f41" draw:formula="?f12 / ?f7"/><draw:equation draw:name="f42" draw:formula="?f14 / ?f7"/><draw:equation draw:name="f43" draw:formula="?f15 / ?f5"/><draw:equation draw:name="f44" draw:formula="?f17 / ?f7"/><draw:equation draw:name="f45" draw:formula="?f18 / ?f5"/><draw:equation draw:name="f46" draw:formula="?f20 / ?f7"/><draw:equation draw:name="f47" draw:formula="?f21 / ?f5"/><draw:equation draw:name="f48" draw:formula="?f23 / ?f7"/><draw:equation draw:name="f49" draw:formula="?f24 / ?f5"/><draw:equation draw:name="f50" draw:formula="?f25 / ?f5"/><draw:equation draw:name="f51" draw:formula="?f27 / ?f7"/><draw:equation draw:name="f52" draw:formula="?f29 / ?f7"/><draw:equation draw:name="f53" draw:formula="?f30 / ?f5"/><draw:equation draw:name="f54" draw:formula="?f32 / ?f7"/><draw:equation draw:name="f55" draw:formula="?f34 / ?f7"/><draw:equation draw:name="f56" draw:formula="?f36 / ?f7"/><draw:equation draw:name="f57" draw:formula="?f38 / ?f7"/><draw:equation draw:name="f58" draw:formula="0 / ?f7"/><draw:equation draw:name="f59" draw:formula="?f1 / ?f7"/><draw:equation draw:name="f60" draw:formula="0 / ?f5"/><draw:equation draw:name="f61" draw:formula="?f3 / ?f5"/></draw:enhanced-geometry></draw:custom-shape><draw:custom-shape svg:x="0.52708in" svg:y="0.43194in" svg:width="0.02292in" svg:height="0.00417in" draw:z-index="0" draw:id="id952" draw:style-name="a952" draw:name="Freeform 267"><svg:title/><svg:desc/><draw:enhanced-geometry draw:type="non-primitive" svg:viewBox="0 0 33 6" draw:enhanced-path="M 32 4 L 17 4 22 4 27 5 31 6 31 5 32 4 Z N" draw:text-areas="?f29 ?f31 ?f30 ?f32" draw:glue-points="?f21 ?f22 ?f23 ?f22 ?f24 ?f22 ?f25 ?f26 ?f27 ?f28 ?f27 ?f26 ?f21 ?f22"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4 / 6"/><draw:equation draw:name="f6" draw:formula="?f1 - ?f0"/><draw:equation draw:name="f7" draw:formula="?f6 / 33"/><draw:equation draw:name="f8" draw:formula="0 + 791 - 759"/><draw:equation draw:name="f9" draw:formula="?f8 * ?f6 / 33"/><draw:equation draw:name="f10" draw:formula="626 * ?f4 / 6"/><draw:equation draw:name="f11" draw:formula="0 + 776 - 759"/><draw:equation draw:name="f12" draw:formula="?f11 * ?f6 / 33"/><draw:equation draw:name="f13" draw:formula="0 + 781 - 759"/><draw:equation draw:name="f14" draw:formula="?f13 * ?f6 / 33"/><draw:equation draw:name="f15" draw:formula="0 + 786 - 759"/><draw:equation draw:name="f16" draw:formula="?f15 * ?f6 / 33"/><draw:equation draw:name="f17" draw:formula="627 * ?f4 / 6"/><draw:equation draw:name="f18" draw:formula="0 + 790 - 759"/><draw:equation draw:name="f19" draw:formula="?f18 * ?f6 / 33"/><draw:equation draw:name="f20" draw:formula="628 * ?f4 / 6"/><draw:equation draw:name="f21" draw:formula="?f9 / ?f7"/><draw:equation draw:name="f22" draw:formula="?f10 / ?f5"/><draw:equation draw:name="f23" draw:formula="?f12 / ?f7"/><draw:equation draw:name="f24" draw:formula="?f14 / ?f7"/><draw:equation draw:name="f25" draw:formula="?f16 / ?f7"/><draw:equation draw:name="f26" draw:formula="?f17 / ?f5"/><draw:equation draw:name="f27" draw:formula="?f19 / ?f7"/><draw:equation draw:name="f28" draw:formula="?f20 / ?f5"/><draw:equation draw:name="f29" draw:formula="0 / ?f7"/><draw:equation draw:name="f30" draw:formula="?f1 / ?f7"/><draw:equation draw:name="f31" draw:formula="0 / ?f5"/><draw:equation draw:name="f32" draw:formula="?f3 / ?f5"/></draw:enhanced-geometry></draw:custom-shape></draw:g><draw:custom-shape svg:x="0.52708in" svg:y="0.43194in" svg:width="0.02292in" svg:height="0.00417in" draw:z-index="0" draw:id="id954" draw:style-name="a954" draw:name="Freeform 265"><svg:title/><svg:desc/><draw:enhanced-geometry draw:type="non-primitive" svg:viewBox="0 0 33 6" draw:enhanced-path="M 2 4 L 1 3 0 2 4 1 10 0 17 0 23 0 29 1 33 2 32 3 32 4 31 5 31 6 27 5 22 4 17 4 11 4 5 5 2 6 2 5 2 4 Z N" draw:text-areas="?f67 ?f69 ?f68 ?f70" draw:glue-points="?f45 ?f46 ?f47 ?f48 ?f49 ?f50 ?f51 ?f52 ?f53 ?f54 ?f55 ?f54 ?f56 ?f54 ?f57 ?f52 ?f58 ?f50 ?f59 ?f48 ?f59 ?f46 ?f60 ?f61 ?f60 ?f62 ?f63 ?f61 ?f64 ?f46 ?f55 ?f46 ?f65 ?f46 ?f66 ?f61 ?f45 ?f62 ?f45 ?f61 ?f45 ?f46" draw:glue-point-leaving-directions="-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4 / 6"/><draw:equation draw:name="f6" draw:formula="?f1 - ?f0"/><draw:equation draw:name="f7" draw:formula="?f6 / 33"/><draw:equation draw:name="f8" draw:formula="0 + 761 - 759"/><draw:equation draw:name="f9" draw:formula="?f8 * ?f6 / 33"/><draw:equation draw:name="f10" draw:formula="626 * ?f4 / 6"/><draw:equation draw:name="f11" draw:formula="0 + 760 - 759"/><draw:equation draw:name="f12" draw:formula="?f11 * ?f6 / 33"/><draw:equation draw:name="f13" draw:formula="625 * ?f4 / 6"/><draw:equation draw:name="f14" draw:formula="0 + 759 - 759"/><draw:equation draw:name="f15" draw:formula="?f14 * ?f6 / 33"/><draw:equation draw:name="f16" draw:formula="624 * ?f4 / 6"/><draw:equation draw:name="f17" draw:formula="0 + 763 - 759"/><draw:equation draw:name="f18" draw:formula="?f17 * ?f6 / 33"/><draw:equation draw:name="f19" draw:formula="623 * ?f4 / 6"/><draw:equation draw:name="f20" draw:formula="0 + 769 - 759"/><draw:equation draw:name="f21" draw:formula="?f20 * ?f6 / 33"/><draw:equation draw:name="f22" draw:formula="622 * ?f4 / 6"/><draw:equation draw:name="f23" draw:formula="0 + 776 - 759"/><draw:equation draw:name="f24" draw:formula="?f23 * ?f6 / 33"/><draw:equation draw:name="f25" draw:formula="0 + 782 - 759"/><draw:equation draw:name="f26" draw:formula="?f25 * ?f6 / 33"/><draw:equation draw:name="f27" draw:formula="0 + 788 - 759"/><draw:equation draw:name="f28" draw:formula="?f27 * ?f6 / 33"/><draw:equation draw:name="f29" draw:formula="0 + 792 - 759"/><draw:equation draw:name="f30" draw:formula="?f29 * ?f6 / 33"/><draw:equation draw:name="f31" draw:formula="0 + 791 - 759"/><draw:equation draw:name="f32" draw:formula="?f31 * ?f6 / 33"/><draw:equation draw:name="f33" draw:formula="0 + 790 - 759"/><draw:equation draw:name="f34" draw:formula="?f33 * ?f6 / 33"/><draw:equation draw:name="f35" draw:formula="627 * ?f4 / 6"/><draw:equation draw:name="f36" draw:formula="628 * ?f4 / 6"/><draw:equation draw:name="f37" draw:formula="0 + 786 - 759"/><draw:equation draw:name="f38" draw:formula="?f37 * ?f6 / 33"/><draw:equation draw:name="f39" draw:formula="0 + 781 - 759"/><draw:equation draw:name="f40" draw:formula="?f39 * ?f6 / 33"/><draw:equation draw:name="f41" draw:formula="0 + 770 - 759"/><draw:equation draw:name="f42" draw:formula="?f41 * ?f6 / 33"/><draw:equation draw:name="f43" draw:formula="0 + 764 - 759"/><draw:equation draw:name="f44" draw:formula="?f43 * ?f6 / 33"/><draw:equation draw:name="f45" draw:formula="?f9 / ?f7"/><draw:equation draw:name="f46" draw:formula="?f10 / ?f5"/><draw:equation draw:name="f47" draw:formula="?f12 / ?f7"/><draw:equation draw:name="f48" draw:formula="?f13 / ?f5"/><draw:equation draw:name="f49" draw:formula="?f15 / ?f7"/><draw:equation draw:name="f50" draw:formula="?f16 / ?f5"/><draw:equation draw:name="f51" draw:formula="?f18 / ?f7"/><draw:equation draw:name="f52" draw:formula="?f19 / ?f5"/><draw:equation draw:name="f53" draw:formula="?f21 / ?f7"/><draw:equation draw:name="f54" draw:formula="?f22 / ?f5"/><draw:equation draw:name="f55" draw:formula="?f24 / ?f7"/><draw:equation draw:name="f56" draw:formula="?f26 / ?f7"/><draw:equation draw:name="f57" draw:formula="?f28 / ?f7"/><draw:equation draw:name="f58" draw:formula="?f30 / ?f7"/><draw:equation draw:name="f59" draw:formula="?f32 / ?f7"/><draw:equation draw:name="f60" draw:formula="?f34 / ?f7"/><draw:equation draw:name="f61" draw:formula="?f35 / ?f5"/><draw:equation draw:name="f62" draw:formula="?f36 / ?f5"/><draw:equation draw:name="f63" draw:formula="?f38 / ?f7"/><draw:equation draw:name="f64" draw:formula="?f40 / ?f7"/><draw:equation draw:name="f65" draw:formula="?f42 / ?f7"/><draw:equation draw:name="f66" draw:formula="?f44 / ?f7"/><draw:equation draw:name="f67" draw:formula="0 / ?f7"/><draw:equation draw:name="f68" draw:formula="?f1 / ?f7"/><draw:equation draw:name="f69" draw:formula="0 / ?f5"/><draw:equation draw:name="f70" draw:formula="?f3 / ?f5"/></draw:enhanced-geometry></draw:custom-shape><draw:custom-shape svg:x="0.52778in" svg:y="0.43472in" svg:width="0.02153in" svg:height="0.00417in" draw:z-index="0" draw:id="id955" draw:style-name="a955" draw:name="Freeform 263"><svg:title/><svg:desc/><draw:enhanced-geometry draw:type="non-primitive" svg:viewBox="0 0 31 6" draw:enhanced-path="M 16 0 L 1 3 0 3 1 4 3 4 5 5 10 6 21 6 26 5 28 4 30 4 31 3 30 2 27 1 21 0 16 0 Z N" draw:text-areas="?f58 ?f60 ?f59 ?f61" draw:glue-points="?f39 ?f40 ?f41 ?f42 ?f43 ?f42 ?f41 ?f44 ?f45 ?f44 ?f46 ?f47 ?f48 ?f49 ?f50 ?f49 ?f51 ?f47 ?f52 ?f44 ?f53 ?f44 ?f54 ?f42 ?f54 ?f42 ?f53 ?f55 ?f53 ?f55 ?f56 ?f57 ?f50 ?f40 ?f39 ?f40" draw:glue-point-leaving-directions="-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4 / 6"/><draw:equation draw:name="f6" draw:formula="?f1 - ?f0"/><draw:equation draw:name="f7" draw:formula="?f6 / 31"/><draw:equation draw:name="f8" draw:formula="0 + 776 - 760"/><draw:equation draw:name="f9" draw:formula="?f8 * ?f6 / 31"/><draw:equation draw:name="f10" draw:formula="626 * ?f4 / 6"/><draw:equation draw:name="f11" draw:formula="0 + 761 - 760"/><draw:equation draw:name="f12" draw:formula="?f11 * ?f6 / 31"/><draw:equation draw:name="f13" draw:formula="629 * ?f4 / 6"/><draw:equation draw:name="f14" draw:formula="0 + 760 - 760"/><draw:equation draw:name="f15" draw:formula="?f14 * ?f6 / 31"/><draw:equation draw:name="f16" draw:formula="630 * ?f4 / 6"/><draw:equation draw:name="f17" draw:formula="0 + 763 - 760"/><draw:equation draw:name="f18" draw:formula="?f17 * ?f6 / 31"/><draw:equation draw:name="f19" draw:formula="0 + 765 - 760"/><draw:equation draw:name="f20" draw:formula="?f19 * ?f6 / 31"/><draw:equation draw:name="f21" draw:formula="631 * ?f4 / 6"/><draw:equation draw:name="f22" draw:formula="0 + 770 - 760"/><draw:equation draw:name="f23" draw:formula="?f22 * ?f6 / 31"/><draw:equation draw:name="f24" draw:formula="632 * ?f4 / 6"/><draw:equation draw:name="f25" draw:formula="0 + 781 - 760"/><draw:equation draw:name="f26" draw:formula="?f25 * ?f6 / 31"/><draw:equation draw:name="f27" draw:formula="0 + 786 - 760"/><draw:equation draw:name="f28" draw:formula="?f27 * ?f6 / 31"/><draw:equation draw:name="f29" draw:formula="0 + 788 - 760"/><draw:equation draw:name="f30" draw:formula="?f29 * ?f6 / 31"/><draw:equation draw:name="f31" draw:formula="0 + 790 - 760"/><draw:equation draw:name="f32" draw:formula="?f31 * ?f6 / 31"/><draw:equation draw:name="f33" draw:formula="0 + 791 - 760"/><draw:equation draw:name="f34" draw:formula="?f33 * ?f6 / 31"/><draw:equation draw:name="f35" draw:formula="628 * ?f4 / 6"/><draw:equation draw:name="f36" draw:formula="0 + 787 - 760"/><draw:equation draw:name="f37" draw:formula="?f36 * ?f6 / 31"/><draw:equation draw:name="f38" draw:formula="627 * ?f4 / 6"/><draw:equation draw:name="f39" draw:formula="?f9 / ?f7"/><draw:equation draw:name="f40" draw:formula="?f10 / ?f5"/><draw:equation draw:name="f41" draw:formula="?f12 / ?f7"/><draw:equation draw:name="f42" draw:formula="?f13 / ?f5"/><draw:equation draw:name="f43" draw:formula="?f15 / ?f7"/><draw:equation draw:name="f44" draw:formula="?f16 / ?f5"/><draw:equation draw:name="f45" draw:formula="?f18 / ?f7"/><draw:equation draw:name="f46" draw:formula="?f20 / ?f7"/><draw:equation draw:name="f47" draw:formula="?f21 / ?f5"/><draw:equation draw:name="f48" draw:formula="?f23 / ?f7"/><draw:equation draw:name="f49" draw:formula="?f24 / ?f5"/><draw:equation draw:name="f50" draw:formula="?f26 / ?f7"/><draw:equation draw:name="f51" draw:formula="?f28 / ?f7"/><draw:equation draw:name="f52" draw:formula="?f30 / ?f7"/><draw:equation draw:name="f53" draw:formula="?f32 / ?f7"/><draw:equation draw:name="f54" draw:formula="?f34 / ?f7"/><draw:equation draw:name="f55" draw:formula="?f35 / ?f5"/><draw:equation draw:name="f56" draw:formula="?f37 / ?f7"/><draw:equation draw:name="f57" draw:formula="?f38 / ?f5"/><draw:equation draw:name="f58" draw:formula="0 / ?f7"/><draw:equation draw:name="f59" draw:formula="?f1 / ?f7"/><draw:equation draw:name="f60" draw:formula="0 / ?f5"/><draw:equation draw:name="f61" draw:formula="?f3 / ?f5"/></draw:enhanced-geometry></draw:custom-shape><draw:custom-shape svg:x="0.52778in" svg:y="0.43472in" svg:width="0.02153in" svg:height="0.00417in" draw:z-index="0" draw:id="id956" draw:style-name="a956" draw:name="Freeform 261"><svg:title/><svg:desc/><draw:enhanced-geometry draw:type="non-primitive" svg:viewBox="0 0 31 6" draw:enhanced-path="M 16 6 L 21 6 26 5 28 4 30 4 31 3 30 2 27 1 21 0 16 0 10 0 1 3 0 3 1 4 3 4 5 5 10 6 16 6 Z N" draw:text-areas="?f58 ?f60 ?f59 ?f61" draw:glue-points="?f39 ?f40 ?f41 ?f40 ?f42 ?f43 ?f44 ?f45 ?f46 ?f45 ?f47 ?f48 ?f47 ?f48 ?f46 ?f49 ?f46 ?f49 ?f46 ?f49 ?f50 ?f51 ?f41 ?f52 ?f39 ?f52 ?f53 ?f52 ?f54 ?f48 ?f55 ?f48 ?f54 ?f45 ?f56 ?f45 ?f57 ?f43 ?f53 ?f40 ?f39 ?f40" draw:glue-point-leaving-directions="-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4 / 6"/><draw:equation draw:name="f6" draw:formula="?f1 - ?f0"/><draw:equation draw:name="f7" draw:formula="?f6 / 31"/><draw:equation draw:name="f8" draw:formula="0 + 776 - 760"/><draw:equation draw:name="f9" draw:formula="?f8 * ?f6 / 31"/><draw:equation draw:name="f10" draw:formula="632 * ?f4 / 6"/><draw:equation draw:name="f11" draw:formula="0 + 781 - 760"/><draw:equation draw:name="f12" draw:formula="?f11 * ?f6 / 31"/><draw:equation draw:name="f13" draw:formula="0 + 786 - 760"/><draw:equation draw:name="f14" draw:formula="?f13 * ?f6 / 31"/><draw:equation draw:name="f15" draw:formula="631 * ?f4 / 6"/><draw:equation draw:name="f16" draw:formula="0 + 788 - 760"/><draw:equation draw:name="f17" draw:formula="?f16 * ?f6 / 31"/><draw:equation draw:name="f18" draw:formula="630 * ?f4 / 6"/><draw:equation draw:name="f19" draw:formula="0 + 790 - 760"/><draw:equation draw:name="f20" draw:formula="?f19 * ?f6 / 31"/><draw:equation draw:name="f21" draw:formula="0 + 791 - 760"/><draw:equation draw:name="f22" draw:formula="?f21 * ?f6 / 31"/><draw:equation draw:name="f23" draw:formula="629 * ?f4 / 6"/><draw:equation draw:name="f24" draw:formula="628 * ?f4 / 6"/><draw:equation draw:name="f25" draw:formula="0 + 787 - 760"/><draw:equation draw:name="f26" draw:formula="?f25 * ?f6 / 31"/><draw:equation draw:name="f27" draw:formula="627 * ?f4 / 6"/><draw:equation draw:name="f28" draw:formula="626 * ?f4 / 6"/><draw:equation draw:name="f29" draw:formula="0 + 770 - 760"/><draw:equation draw:name="f30" draw:formula="?f29 * ?f6 / 31"/><draw:equation draw:name="f31" draw:formula="0 + 761 - 760"/><draw:equation draw:name="f32" draw:formula="?f31 * ?f6 / 31"/><draw:equation draw:name="f33" draw:formula="0 + 760 - 760"/><draw:equation draw:name="f34" draw:formula="?f33 * ?f6 / 31"/><draw:equation draw:name="f35" draw:formula="0 + 763 - 760"/><draw:equation draw:name="f36" draw:formula="?f35 * ?f6 / 31"/><draw:equation draw:name="f37" draw:formula="0 + 765 - 760"/><draw:equation draw:name="f38" draw:formula="?f37 * ?f6 / 31"/><draw:equation draw:name="f39" draw:formula="?f9 / ?f7"/><draw:equation draw:name="f40" draw:formula="?f10 / ?f5"/><draw:equation draw:name="f41" draw:formula="?f12 / ?f7"/><draw:equation draw:name="f42" draw:formula="?f14 / ?f7"/><draw:equation draw:name="f43" draw:formula="?f15 / ?f5"/><draw:equation draw:name="f44" draw:formula="?f17 / ?f7"/><draw:equation draw:name="f45" draw:formula="?f18 / ?f5"/><draw:equation draw:name="f46" draw:formula="?f20 / ?f7"/><draw:equation draw:name="f47" draw:formula="?f22 / ?f7"/><draw:equation draw:name="f48" draw:formula="?f23 / ?f5"/><draw:equation draw:name="f49" draw:formula="?f24 / ?f5"/><draw:equation draw:name="f50" draw:formula="?f26 / ?f7"/><draw:equation draw:name="f51" draw:formula="?f27 / ?f5"/><draw:equation draw:name="f52" draw:formula="?f28 / ?f5"/><draw:equation draw:name="f53" draw:formula="?f30 / ?f7"/><draw:equation draw:name="f54" draw:formula="?f32 / ?f7"/><draw:equation draw:name="f55" draw:formula="?f34 / ?f7"/><draw:equation draw:name="f56" draw:formula="?f36 / ?f7"/><draw:equation draw:name="f57" draw:formula="?f38 / ?f7"/><draw:equation draw:name="f58" draw:formula="0 / ?f7"/><draw:equation draw:name="f59" draw:formula="?f1 / ?f7"/><draw:equation draw:name="f60" draw:formula="0 / ?f5"/><draw:equation draw:name="f61" draw:formula="?f3 / ?f5"/></draw:enhanced-geometry></draw:custom-shape><draw:g draw:z-index="251667456" draw:name="Group 251" draw:id="id965" draw:style-name="a965"><svg:title/><svg:desc/><draw:custom-shape svg:x="0.52708in" svg:y="0.42917in" svg:width="0.02292in" svg:height="0.00347in" draw:z-index="0" draw:id="id957" draw:style-name="a957" draw:name="Freeform 259"><svg:title/><svg:desc/><draw:enhanced-geometry draw:type="non-primitive" svg:viewBox="0 0 33 5" draw:enhanced-path="M 28 3 L 17 3 23 3 29 4 33 5 33 4 33 3 31 3 28 3 Z N" draw:text-areas="?f32 ?f34 ?f33 ?f35" draw:glue-points="?f23 ?f24 ?f25 ?f24 ?f26 ?f24 ?f27 ?f28 ?f29 ?f30 ?f29 ?f28 ?f29 ?f24 ?f31 ?f24 ?f23 ?f24"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4 / 5"/><draw:equation draw:name="f6" draw:formula="?f1 - ?f0"/><draw:equation draw:name="f7" draw:formula="?f6 / 33"/><draw:equation draw:name="f8" draw:formula="0 + 787 - 759"/><draw:equation draw:name="f9" draw:formula="?f8 * ?f6 / 33"/><draw:equation draw:name="f10" draw:formula="621 * ?f4 / 5"/><draw:equation draw:name="f11" draw:formula="0 + 776 - 759"/><draw:equation draw:name="f12" draw:formula="?f11 * ?f6 / 33"/><draw:equation draw:name="f13" draw:formula="0 + 782 - 759"/><draw:equation draw:name="f14" draw:formula="?f13 * ?f6 / 33"/><draw:equation draw:name="f15" draw:formula="0 + 788 - 759"/><draw:equation draw:name="f16" draw:formula="?f15 * ?f6 / 33"/><draw:equation draw:name="f17" draw:formula="622 * ?f4 / 5"/><draw:equation draw:name="f18" draw:formula="0 + 792 - 759"/><draw:equation draw:name="f19" draw:formula="?f18 * ?f6 / 33"/><draw:equation draw:name="f20" draw:formula="623 * ?f4 / 5"/><draw:equation draw:name="f21" draw:formula="0 + 790 - 759"/><draw:equation draw:name="f22" draw:formula="?f21 * ?f6 / 33"/><draw:equation draw:name="f23" draw:formula="?f9 / ?f7"/><draw:equation draw:name="f24" draw:formula="?f10 / ?f5"/><draw:equation draw:name="f25" draw:formula="?f12 / ?f7"/><draw:equation draw:name="f26" draw:formula="?f14 / ?f7"/><draw:equation draw:name="f27" draw:formula="?f16 / ?f7"/><draw:equation draw:name="f28" draw:formula="?f17 / ?f5"/><draw:equation draw:name="f29" draw:formula="?f19 / ?f7"/><draw:equation draw:name="f30" draw:formula="?f20 / ?f5"/><draw:equation draw:name="f31" draw:formula="?f22 / ?f7"/><draw:equation draw:name="f32" draw:formula="0 / ?f7"/><draw:equation draw:name="f33" draw:formula="?f1 / ?f7"/><draw:equation draw:name="f34" draw:formula="0 / ?f5"/><draw:equation draw:name="f35" draw:formula="?f3 / ?f5"/></draw:enhanced-geometry></draw:custom-shape><draw:custom-shape svg:x="0.52708in" svg:y="0.42917in" svg:width="0.02292in" svg:height="0.00347in" draw:z-index="0" draw:id="id958" draw:style-name="a958" draw:name="Freeform 258"><svg:title/><svg:desc/><draw:enhanced-geometry draw:type="non-primitive" svg:viewBox="0 0 33 5" draw:enhanced-path="M 1 2 L 1 3 1 4 0 4 1 5 5 4 6 3 3 3 1 2 Z N" draw:text-areas="?f31 ?f33 ?f32 ?f34" draw:glue-points="?f22 ?f23 ?f22 ?f24 ?f22 ?f24 ?f22 ?f25 ?f26 ?f25 ?f22 ?f27 ?f28 ?f25 ?f29 ?f24 ?f30 ?f24 ?f22 ?f23" draw:glue-point-leaving-directions="-90, -90, -90, -90, -90, -90, -90, -90, -90, -90"><draw:equation draw:name="f0" draw:formula="left"/><draw:equation draw:name="f1" draw:formula="right"/><draw:equation draw:name="f2" draw:formula="top"/><draw:equation draw:name="f3" draw:formula="bottom"/><draw:equation draw:name="f4" draw:formula="?f3 - ?f2"/><draw:equation draw:name="f5" draw:formula="?f4 / 5"/><draw:equation draw:name="f6" draw:formula="?f1 - ?f0"/><draw:equation draw:name="f7" draw:formula="?f6 / 33"/><draw:equation draw:name="f8" draw:formula="0 + 760 - 759"/><draw:equation draw:name="f9" draw:formula="?f8 * ?f6 / 33"/><draw:equation draw:name="f10" draw:formula="620 * ?f4 / 5"/><draw:equation draw:name="f11" draw:formula="621 * ?f4 / 5"/><draw:equation draw:name="f12" draw:formula="622 * ?f4 / 5"/><draw:equation draw:name="f13" draw:formula="0 + 759 - 759"/><draw:equation draw:name="f14" draw:formula="?f13 * ?f6 / 33"/><draw:equation draw:name="f15" draw:formula="623 * ?f4 / 5"/><draw:equation draw:name="f16" draw:formula="0 + 764 - 759"/><draw:equation draw:name="f17" draw:formula="?f16 * ?f6 / 33"/><draw:equation draw:name="f18" draw:formula="0 + 765 - 759"/><draw:equation draw:name="f19" draw:formula="?f18 * ?f6 / 33"/><draw:equation draw:name="f20" draw:formula="0 + 762 - 759"/><draw:equation draw:name="f21" draw:formula="?f20 * ?f6 / 33"/><draw:equation draw:name="f22" draw:formula="?f9 / ?f7"/><draw:equation draw:name="f23" draw:formula="?f10 / ?f5"/><draw:equation draw:name="f24" draw:formula="?f11 / ?f5"/><draw:equation draw:name="f25" draw:formula="?f12 / ?f5"/><draw:equation draw:name="f26" draw:formula="?f14 / ?f7"/><draw:equation draw:name="f27" draw:formula="?f15 / ?f5"/><draw:equation draw:name="f28" draw:formula="?f17 / ?f7"/><draw:equation draw:name="f29" draw:formula="?f19 / ?f7"/><draw:equation draw:name="f30" draw:formula="?f21 / ?f7"/><draw:equation draw:name="f31" draw:formula="0 / ?f7"/><draw:equation draw:name="f32" draw:formula="?f1 / ?f7"/><draw:equation draw:name="f33" draw:formula="0 / ?f5"/><draw:equation draw:name="f34" draw:formula="?f3 / ?f5"/></draw:enhanced-geometry></draw:custom-shape><draw:custom-shape svg:x="0.52708in" svg:y="0.42917in" svg:width="0.02292in" svg:height="0.00347in" draw:z-index="0" draw:id="id959" draw:style-name="a959" draw:name="Freeform 257"><svg:title/><svg:desc/><draw:enhanced-geometry draw:type="non-primitive" svg:viewBox="0 0 33 5" draw:enhanced-path="M 6 1 L 5 3 4 3 3 3 6 3 10 3 17 3 28 3 7 3 6 1 Z N" draw:text-areas="?f36 ?f38 ?f37 ?f39" draw:glue-points="?f26 ?f27 ?f28 ?f29 ?f30 ?f29 ?f31 ?f29 ?f26 ?f29 ?f32 ?f29 ?f33 ?f29 ?f34 ?f29 ?f35 ?f29 ?f26 ?f27" draw:glue-point-leaving-directions="-90, -90, -90, -90, -90, -90, -90, -90, -90, -90"><draw:equation draw:name="f0" draw:formula="left"/><draw:equation draw:name="f1" draw:formula="right"/><draw:equation draw:name="f2" draw:formula="top"/><draw:equation draw:name="f3" draw:formula="bottom"/><draw:equation draw:name="f4" draw:formula="?f3 - ?f2"/><draw:equation draw:name="f5" draw:formula="?f4 / 5"/><draw:equation draw:name="f6" draw:formula="?f1 - ?f0"/><draw:equation draw:name="f7" draw:formula="?f6 / 33"/><draw:equation draw:name="f8" draw:formula="0 + 765 - 759"/><draw:equation draw:name="f9" draw:formula="?f8 * ?f6 / 33"/><draw:equation draw:name="f10" draw:formula="619 * ?f4 / 5"/><draw:equation draw:name="f11" draw:formula="0 + 764 - 759"/><draw:equation draw:name="f12" draw:formula="?f11 * ?f6 / 33"/><draw:equation draw:name="f13" draw:formula="621 * ?f4 / 5"/><draw:equation draw:name="f14" draw:formula="0 + 763 - 759"/><draw:equation draw:name="f15" draw:formula="?f14 * ?f6 / 33"/><draw:equation draw:name="f16" draw:formula="0 + 762 - 759"/><draw:equation draw:name="f17" draw:formula="?f16 * ?f6 / 33"/><draw:equation draw:name="f18" draw:formula="0 + 769 - 759"/><draw:equation draw:name="f19" draw:formula="?f18 * ?f6 / 33"/><draw:equation draw:name="f20" draw:formula="0 + 776 - 759"/><draw:equation draw:name="f21" draw:formula="?f20 * ?f6 / 33"/><draw:equation draw:name="f22" draw:formula="0 + 787 - 759"/><draw:equation draw:name="f23" draw:formula="?f22 * ?f6 / 33"/><draw:equation draw:name="f24" draw:formula="0 + 766 - 759"/><draw:equation draw:name="f25" draw:formula="?f24 * ?f6 / 33"/><draw:equation draw:name="f26" draw:formula="?f9 / ?f7"/><draw:equation draw:name="f27" draw:formula="?f10 / ?f5"/><draw:equation draw:name="f28" draw:formula="?f12 / ?f7"/><draw:equation draw:name="f29" draw:formula="?f13 / ?f5"/><draw:equation draw:name="f30" draw:formula="?f15 / ?f7"/><draw:equation draw:name="f31" draw:formula="?f17 / ?f7"/><draw:equation draw:name="f32" draw:formula="?f19 / ?f7"/><draw:equation draw:name="f33" draw:formula="?f21 / ?f7"/><draw:equation draw:name="f34" draw:formula="?f23 / ?f7"/><draw:equation draw:name="f35" draw:formula="?f25 / ?f7"/><draw:equation draw:name="f36" draw:formula="0 / ?f7"/><draw:equation draw:name="f37" draw:formula="?f1 / ?f7"/><draw:equation draw:name="f38" draw:formula="0 / ?f5"/><draw:equation draw:name="f39" draw:formula="?f3 / ?f5"/></draw:enhanced-geometry></draw:custom-shape><draw:custom-shape svg:x="0.52708in" svg:y="0.42917in" svg:width="0.02292in" svg:height="0.00347in" draw:z-index="0" draw:id="id960" draw:style-name="a960" draw:name="Freeform 256"><svg:title/><svg:desc/><draw:enhanced-geometry draw:type="non-primitive" svg:viewBox="0 0 33 5" draw:enhanced-path="M 32 2 L 31 3 33 3 32 2 Z N" draw:text-areas="?f21 ?f23 ?f22 ?f24" draw:glue-points="?f16 ?f17 ?f18 ?f19 ?f20 ?f19 ?f16 ?f17" draw:glue-point-leaving-directions="-90, -90, -90, -90"><draw:equation draw:name="f0" draw:formula="left"/><draw:equation draw:name="f1" draw:formula="right"/><draw:equation draw:name="f2" draw:formula="top"/><draw:equation draw:name="f3" draw:formula="bottom"/><draw:equation draw:name="f4" draw:formula="?f3 - ?f2"/><draw:equation draw:name="f5" draw:formula="?f4 / 5"/><draw:equation draw:name="f6" draw:formula="?f1 - ?f0"/><draw:equation draw:name="f7" draw:formula="?f6 / 33"/><draw:equation draw:name="f8" draw:formula="0 + 791 - 759"/><draw:equation draw:name="f9" draw:formula="?f8 * ?f6 / 33"/><draw:equation draw:name="f10" draw:formula="620 * ?f4 / 5"/><draw:equation draw:name="f11" draw:formula="0 + 790 - 759"/><draw:equation draw:name="f12" draw:formula="?f11 * ?f6 / 33"/><draw:equation draw:name="f13" draw:formula="621 * ?f4 / 5"/><draw:equation draw:name="f14" draw:formula="0 + 792 - 759"/><draw:equation draw:name="f15" draw:formula="?f14 * ?f6 / 33"/><draw:equation draw:name="f16" draw:formula="?f9 / ?f7"/><draw:equation draw:name="f17" draw:formula="?f10 / ?f5"/><draw:equation draw:name="f18" draw:formula="?f12 / ?f7"/><draw:equation draw:name="f19" draw:formula="?f13 / ?f5"/><draw:equation draw:name="f20" draw:formula="?f15 / ?f7"/><draw:equation draw:name="f21" draw:formula="0 / ?f7"/><draw:equation draw:name="f22" draw:formula="?f1 / ?f7"/><draw:equation draw:name="f23" draw:formula="0 / ?f5"/><draw:equation draw:name="f24" draw:formula="?f3 / ?f5"/></draw:enhanced-geometry></draw:custom-shape><draw:custom-shape svg:x="0.52708in" svg:y="0.42917in" svg:width="0.02292in" svg:height="0.00347in" draw:z-index="0" draw:id="id961" draw:style-name="a961" draw:name="Freeform 255"><svg:title/><svg:desc/><draw:enhanced-geometry draw:type="non-primitive" svg:viewBox="0 0 33 5" draw:enhanced-path="M 11 1 L 11 2 9 2 7 3 28 3 28 2 26 2 23 2 12 2 11 1 Z N" draw:text-areas="?f35 ?f37 ?f36 ?f38" draw:glue-points="?f25 ?f26 ?f25 ?f27 ?f28 ?f27 ?f29 ?f30 ?f31 ?f30 ?f31 ?f27 ?f32 ?f27 ?f33 ?f27 ?f34 ?f27 ?f25 ?f26" draw:glue-point-leaving-directions="-90, -90, -90, -90, -90, -90, -90, -90, -90, -90"><draw:equation draw:name="f0" draw:formula="left"/><draw:equation draw:name="f1" draw:formula="right"/><draw:equation draw:name="f2" draw:formula="top"/><draw:equation draw:name="f3" draw:formula="bottom"/><draw:equation draw:name="f4" draw:formula="?f3 - ?f2"/><draw:equation draw:name="f5" draw:formula="?f4 / 5"/><draw:equation draw:name="f6" draw:formula="?f1 - ?f0"/><draw:equation draw:name="f7" draw:formula="?f6 / 33"/><draw:equation draw:name="f8" draw:formula="0 + 770 - 759"/><draw:equation draw:name="f9" draw:formula="?f8 * ?f6 / 33"/><draw:equation draw:name="f10" draw:formula="619 * ?f4 / 5"/><draw:equation draw:name="f11" draw:formula="620 * ?f4 / 5"/><draw:equation draw:name="f12" draw:formula="0 + 768 - 759"/><draw:equation draw:name="f13" draw:formula="?f12 * ?f6 / 33"/><draw:equation draw:name="f14" draw:formula="0 + 766 - 759"/><draw:equation draw:name="f15" draw:formula="?f14 * ?f6 / 33"/><draw:equation draw:name="f16" draw:formula="621 * ?f4 / 5"/><draw:equation draw:name="f17" draw:formula="0 + 787 - 759"/><draw:equation draw:name="f18" draw:formula="?f17 * ?f6 / 33"/><draw:equation draw:name="f19" draw:formula="0 + 785 - 759"/><draw:equation draw:name="f20" draw:formula="?f19 * ?f6 / 33"/><draw:equation draw:name="f21" draw:formula="0 + 782 - 759"/><draw:equation draw:name="f22" draw:formula="?f21 * ?f6 / 33"/><draw:equation draw:name="f23" draw:formula="0 + 771 - 759"/><draw:equation draw:name="f24" draw:formula="?f23 * ?f6 / 33"/><draw:equation draw:name="f25" draw:formula="?f9 / ?f7"/><draw:equation draw:name="f26" draw:formula="?f10 / ?f5"/><draw:equation draw:name="f27" draw:formula="?f11 / ?f5"/><draw:equation draw:name="f28" draw:formula="?f13 / ?f7"/><draw:equation draw:name="f29" draw:formula="?f15 / ?f7"/><draw:equation draw:name="f30" draw:formula="?f16 / ?f5"/><draw:equation draw:name="f31" draw:formula="?f18 / ?f7"/><draw:equation draw:name="f32" draw:formula="?f20 / ?f7"/><draw:equation draw:name="f33" draw:formula="?f22 / ?f7"/><draw:equation draw:name="f34" draw:formula="?f24 / ?f7"/><draw:equation draw:name="f35" draw:formula="0 / ?f7"/><draw:equation draw:name="f36" draw:formula="?f1 / ?f7"/><draw:equation draw:name="f37" draw:formula="0 / ?f5"/><draw:equation draw:name="f38" draw:formula="?f3 / ?f5"/></draw:enhanced-geometry></draw:custom-shape><draw:custom-shape svg:x="0.52708in" svg:y="0.42917in" svg:width="0.02292in" svg:height="0.00347in" draw:z-index="0" draw:id="id962" draw:style-name="a962" draw:name="Freeform 254"><svg:title/><svg:desc/><draw:enhanced-geometry draw:type="non-primitive" svg:viewBox="0 0 33 5" draw:enhanced-path="M 27 1 L 26 2 28 2 27 1 Z N" draw:text-areas="?f21 ?f23 ?f22 ?f24" draw:glue-points="?f16 ?f17 ?f18 ?f19 ?f20 ?f19 ?f16 ?f17" draw:glue-point-leaving-directions="-90, -90, -90, -90"><draw:equation draw:name="f0" draw:formula="left"/><draw:equation draw:name="f1" draw:formula="right"/><draw:equation draw:name="f2" draw:formula="top"/><draw:equation draw:name="f3" draw:formula="bottom"/><draw:equation draw:name="f4" draw:formula="?f3 - ?f2"/><draw:equation draw:name="f5" draw:formula="?f4 / 5"/><draw:equation draw:name="f6" draw:formula="?f1 - ?f0"/><draw:equation draw:name="f7" draw:formula="?f6 / 33"/><draw:equation draw:name="f8" draw:formula="0 + 786 - 759"/><draw:equation draw:name="f9" draw:formula="?f8 * ?f6 / 33"/><draw:equation draw:name="f10" draw:formula="619 * ?f4 / 5"/><draw:equation draw:name="f11" draw:formula="0 + 785 - 759"/><draw:equation draw:name="f12" draw:formula="?f11 * ?f6 / 33"/><draw:equation draw:name="f13" draw:formula="620 * ?f4 / 5"/><draw:equation draw:name="f14" draw:formula="0 + 787 - 759"/><draw:equation draw:name="f15" draw:formula="?f14 * ?f6 / 33"/><draw:equation draw:name="f16" draw:formula="?f9 / ?f7"/><draw:equation draw:name="f17" draw:formula="?f10 / ?f5"/><draw:equation draw:name="f18" draw:formula="?f12 / ?f7"/><draw:equation draw:name="f19" draw:formula="?f13 / ?f5"/><draw:equation draw:name="f20" draw:formula="?f15 / ?f7"/><draw:equation draw:name="f21" draw:formula="0 / ?f7"/><draw:equation draw:name="f22" draw:formula="?f1 / ?f7"/><draw:equation draw:name="f23" draw:formula="0 / ?f5"/><draw:equation draw:name="f24" draw:formula="?f3 / ?f5"/></draw:enhanced-geometry></draw:custom-shape><draw:custom-shape svg:x="0.52708in" svg:y="0.42917in" svg:width="0.02292in" svg:height="0.00347in" draw:z-index="0" draw:id="id963" draw:style-name="a963" draw:name="Freeform 253"><svg:title/><svg:desc/><draw:enhanced-geometry draw:type="non-primitive" svg:viewBox="0 0 33 5" draw:enhanced-path="M 16 0 L 15 2 14 2 12 2 23 2 20 2 19 2 18 2 16 0 Z N" draw:text-areas="?f36 ?f38 ?f37 ?f39" draw:glue-points="?f26 ?f27 ?f28 ?f29 ?f30 ?f29 ?f31 ?f29 ?f32 ?f29 ?f33 ?f29 ?f34 ?f29 ?f35 ?f29 ?f26 ?f27"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4 / 5"/><draw:equation draw:name="f6" draw:formula="?f1 - ?f0"/><draw:equation draw:name="f7" draw:formula="?f6 / 33"/><draw:equation draw:name="f8" draw:formula="0 + 775 - 759"/><draw:equation draw:name="f9" draw:formula="?f8 * ?f6 / 33"/><draw:equation draw:name="f10" draw:formula="618 * ?f4 / 5"/><draw:equation draw:name="f11" draw:formula="0 + 774 - 759"/><draw:equation draw:name="f12" draw:formula="?f11 * ?f6 / 33"/><draw:equation draw:name="f13" draw:formula="620 * ?f4 / 5"/><draw:equation draw:name="f14" draw:formula="0 + 773 - 759"/><draw:equation draw:name="f15" draw:formula="?f14 * ?f6 / 33"/><draw:equation draw:name="f16" draw:formula="0 + 771 - 759"/><draw:equation draw:name="f17" draw:formula="?f16 * ?f6 / 33"/><draw:equation draw:name="f18" draw:formula="0 + 782 - 759"/><draw:equation draw:name="f19" draw:formula="?f18 * ?f6 / 33"/><draw:equation draw:name="f20" draw:formula="0 + 779 - 759"/><draw:equation draw:name="f21" draw:formula="?f20 * ?f6 / 33"/><draw:equation draw:name="f22" draw:formula="0 + 778 - 759"/><draw:equation draw:name="f23" draw:formula="?f22 * ?f6 / 33"/><draw:equation draw:name="f24" draw:formula="0 + 777 - 759"/><draw:equation draw:name="f25" draw:formula="?f24 * ?f6 / 33"/><draw:equation draw:name="f26" draw:formula="?f9 / ?f7"/><draw:equation draw:name="f27" draw:formula="?f10 / ?f5"/><draw:equation draw:name="f28" draw:formula="?f12 / ?f7"/><draw:equation draw:name="f29" draw:formula="?f13 / ?f5"/><draw:equation draw:name="f30" draw:formula="?f15 / ?f7"/><draw:equation draw:name="f31" draw:formula="?f17 / ?f7"/><draw:equation draw:name="f32" draw:formula="?f19 / ?f7"/><draw:equation draw:name="f33" draw:formula="?f21 / ?f7"/><draw:equation draw:name="f34" draw:formula="?f23 / ?f7"/><draw:equation draw:name="f35" draw:formula="?f25 / ?f7"/><draw:equation draw:name="f36" draw:formula="0 / ?f7"/><draw:equation draw:name="f37" draw:formula="?f1 / ?f7"/><draw:equation draw:name="f38" draw:formula="0 / ?f5"/><draw:equation draw:name="f39" draw:formula="?f3 / ?f5"/></draw:enhanced-geometry></draw:custom-shape><draw:custom-shape svg:x="0.52708in" svg:y="0.42917in" svg:width="0.02292in" svg:height="0.00347in" draw:z-index="0" draw:id="id964" draw:style-name="a964" draw:name="Freeform 252"><svg:title/><svg:desc/><draw:enhanced-geometry draw:type="non-primitive" svg:viewBox="0 0 33 5" draw:enhanced-path="M 22 1 L 20 2 23 2 22 1 Z N" draw:text-areas="?f21 ?f23 ?f22 ?f24" draw:glue-points="?f16 ?f17 ?f18 ?f19 ?f20 ?f19 ?f16 ?f17" draw:glue-point-leaving-directions="-90, -90, -90, -90"><draw:equation draw:name="f0" draw:formula="left"/><draw:equation draw:name="f1" draw:formula="right"/><draw:equation draw:name="f2" draw:formula="top"/><draw:equation draw:name="f3" draw:formula="bottom"/><draw:equation draw:name="f4" draw:formula="?f3 - ?f2"/><draw:equation draw:name="f5" draw:formula="?f4 / 5"/><draw:equation draw:name="f6" draw:formula="?f1 - ?f0"/><draw:equation draw:name="f7" draw:formula="?f6 / 33"/><draw:equation draw:name="f8" draw:formula="0 + 781 - 759"/><draw:equation draw:name="f9" draw:formula="?f8 * ?f6 / 33"/><draw:equation draw:name="f10" draw:formula="619 * ?f4 / 5"/><draw:equation draw:name="f11" draw:formula="0 + 779 - 759"/><draw:equation draw:name="f12" draw:formula="?f11 * ?f6 / 33"/><draw:equation draw:name="f13" draw:formula="620 * ?f4 / 5"/><draw:equation draw:name="f14" draw:formula="0 + 782 - 759"/><draw:equation draw:name="f15" draw:formula="?f14 * ?f6 / 33"/><draw:equation draw:name="f16" draw:formula="?f9 / ?f7"/><draw:equation draw:name="f17" draw:formula="?f10 / ?f5"/><draw:equation draw:name="f18" draw:formula="?f12 / ?f7"/><draw:equation draw:name="f19" draw:formula="?f13 / ?f5"/><draw:equation draw:name="f20" draw:formula="?f15 / ?f7"/><draw:equation draw:name="f21" draw:formula="0 / ?f7"/><draw:equation draw:name="f22" draw:formula="?f1 / ?f7"/><draw:equation draw:name="f23" draw:formula="0 / ?f5"/><draw:equation draw:name="f24" draw:formula="?f3 / ?f5"/></draw:enhanced-geometry></draw:custom-shape></draw:g><draw:custom-shape svg:x="0.52708in" svg:y="0.42917in" svg:width="0.02292in" svg:height="0.00347in" draw:z-index="0" draw:id="id966" draw:style-name="a966" draw:name="Freeform 250"><svg:title/><svg:desc/><draw:enhanced-geometry draw:type="non-primitive" svg:viewBox="0 0 33 5" draw:enhanced-path="M 33 4 L 32 2 31 3 29 3 28 3 27 1 26 2 24 2 23 2 22 1 20 2 19 2 18 2 16 0 15 2 14 2 12 2 11 1 11 2 9 2 7 3 6 1 5 3 4 3 3 3 1 2 1 3 1 4 0 4 1 5 5 4 10 3 17 3 23 3 29 4 33 5 33 4 Z N" draw:text-areas="?f104 ?f106 ?f105 ?f107" draw:glue-points="?f70 ?f71 ?f72 ?f73 ?f74 ?f75 ?f76 ?f75 ?f77 ?f75 ?f78 ?f79 ?f80 ?f73 ?f81 ?f73 ?f82 ?f73 ?f83 ?f79 ?f84 ?f73 ?f85 ?f73 ?f86 ?f73 ?f87 ?f88 ?f89 ?f73 ?f90 ?f73 ?f91 ?f73 ?f92 ?f79 ?f92 ?f73 ?f93 ?f73 ?f94 ?f75 ?f95 ?f79 ?f96 ?f75 ?f97 ?f75 ?f98 ?f75 ?f99 ?f73 ?f99 ?f75 ?f99 ?f75 ?f99 ?f71 ?f100 ?f71 ?f99 ?f101 ?f96 ?f71 ?f102 ?f75 ?f103 ?f75 ?f82 ?f75 ?f76 ?f71 ?f70 ?f101 ?f70 ?f71" draw:glue-point-leaving-directions="-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4 / 5"/><draw:equation draw:name="f6" draw:formula="?f1 - ?f0"/><draw:equation draw:name="f7" draw:formula="?f6 / 33"/><draw:equation draw:name="f8" draw:formula="0 + 792 - 759"/><draw:equation draw:name="f9" draw:formula="?f8 * ?f6 / 33"/><draw:equation draw:name="f10" draw:formula="622 * ?f4 / 5"/><draw:equation draw:name="f11" draw:formula="0 + 791 - 759"/><draw:equation draw:name="f12" draw:formula="?f11 * ?f6 / 33"/><draw:equation draw:name="f13" draw:formula="620 * ?f4 / 5"/><draw:equation draw:name="f14" draw:formula="0 + 790 - 759"/><draw:equation draw:name="f15" draw:formula="?f14 * ?f6 / 33"/><draw:equation draw:name="f16" draw:formula="621 * ?f4 / 5"/><draw:equation draw:name="f17" draw:formula="0 + 788 - 759"/><draw:equation draw:name="f18" draw:formula="?f17 * ?f6 / 33"/><draw:equation draw:name="f19" draw:formula="0 + 787 - 759"/><draw:equation draw:name="f20" draw:formula="?f19 * ?f6 / 33"/><draw:equation draw:name="f21" draw:formula="0 + 786 - 759"/><draw:equation draw:name="f22" draw:formula="?f21 * ?f6 / 33"/><draw:equation draw:name="f23" draw:formula="619 * ?f4 / 5"/><draw:equation draw:name="f24" draw:formula="0 + 785 - 759"/><draw:equation draw:name="f25" draw:formula="?f24 * ?f6 / 33"/><draw:equation draw:name="f26" draw:formula="0 + 783 - 759"/><draw:equation draw:name="f27" draw:formula="?f26 * ?f6 / 33"/><draw:equation draw:name="f28" draw:formula="0 + 782 - 759"/><draw:equation draw:name="f29" draw:formula="?f28 * ?f6 / 33"/><draw:equation draw:name="f30" draw:formula="0 + 781 - 759"/><draw:equation draw:name="f31" draw:formula="?f30 * ?f6 / 33"/><draw:equation draw:name="f32" draw:formula="0 + 779 - 759"/><draw:equation draw:name="f33" draw:formula="?f32 * ?f6 / 33"/><draw:equation draw:name="f34" draw:formula="0 + 778 - 759"/><draw:equation draw:name="f35" draw:formula="?f34 * ?f6 / 33"/><draw:equation draw:name="f36" draw:formula="0 + 777 - 759"/><draw:equation draw:name="f37" draw:formula="?f36 * ?f6 / 33"/><draw:equation draw:name="f38" draw:formula="0 + 775 - 759"/><draw:equation draw:name="f39" draw:formula="?f38 * ?f6 / 33"/><draw:equation draw:name="f40" draw:formula="618 * ?f4 / 5"/><draw:equation draw:name="f41" draw:formula="0 + 774 - 759"/><draw:equation draw:name="f42" draw:formula="?f41 * ?f6 / 33"/><draw:equation draw:name="f43" draw:formula="0 + 773 - 759"/><draw:equation draw:name="f44" draw:formula="?f43 * ?f6 / 33"/><draw:equation draw:name="f45" draw:formula="0 + 771 - 759"/><draw:equation draw:name="f46" draw:formula="?f45 * ?f6 / 33"/><draw:equation draw:name="f47" draw:formula="0 + 770 - 759"/><draw:equation draw:name="f48" draw:formula="?f47 * ?f6 / 33"/><draw:equation draw:name="f49" draw:formula="0 + 768 - 759"/><draw:equation draw:name="f50" draw:formula="?f49 * ?f6 / 33"/><draw:equation draw:name="f51" draw:formula="0 + 766 - 759"/><draw:equation draw:name="f52" draw:formula="?f51 * ?f6 / 33"/><draw:equation draw:name="f53" draw:formula="0 + 765 - 759"/><draw:equation draw:name="f54" draw:formula="?f53 * ?f6 / 33"/><draw:equation draw:name="f55" draw:formula="0 + 764 - 759"/><draw:equation draw:name="f56" draw:formula="?f55 * ?f6 / 33"/><draw:equation draw:name="f57" draw:formula="0 + 763 - 759"/><draw:equation draw:name="f58" draw:formula="?f57 * ?f6 / 33"/><draw:equation draw:name="f59" draw:formula="0 + 762 - 759"/><draw:equation draw:name="f60" draw:formula="?f59 * ?f6 / 33"/><draw:equation draw:name="f61" draw:formula="0 + 760 - 759"/><draw:equation draw:name="f62" draw:formula="?f61 * ?f6 / 33"/><draw:equation draw:name="f63" draw:formula="0 + 759 - 759"/><draw:equation draw:name="f64" draw:formula="?f63 * ?f6 / 33"/><draw:equation draw:name="f65" draw:formula="623 * ?f4 / 5"/><draw:equation draw:name="f66" draw:formula="0 + 769 - 759"/><draw:equation draw:name="f67" draw:formula="?f66 * ?f6 / 33"/><draw:equation draw:name="f68" draw:formula="0 + 776 - 759"/><draw:equation draw:name="f69" draw:formula="?f68 * ?f6 / 33"/><draw:equation draw:name="f70" draw:formula="?f9 / ?f7"/><draw:equation draw:name="f71" draw:formula="?f10 / ?f5"/><draw:equation draw:name="f72" draw:formula="?f12 / ?f7"/><draw:equation draw:name="f73" draw:formula="?f13 / ?f5"/><draw:equation draw:name="f74" draw:formula="?f15 / ?f7"/><draw:equation draw:name="f75" draw:formula="?f16 / ?f5"/><draw:equation draw:name="f76" draw:formula="?f18 / ?f7"/><draw:equation draw:name="f77" draw:formula="?f20 / ?f7"/><draw:equation draw:name="f78" draw:formula="?f22 / ?f7"/><draw:equation draw:name="f79" draw:formula="?f23 / ?f5"/><draw:equation draw:name="f80" draw:formula="?f25 / ?f7"/><draw:equation draw:name="f81" draw:formula="?f27 / ?f7"/><draw:equation draw:name="f82" draw:formula="?f29 / ?f7"/><draw:equation draw:name="f83" draw:formula="?f31 / ?f7"/><draw:equation draw:name="f84" draw:formula="?f33 / ?f7"/><draw:equation draw:name="f85" draw:formula="?f35 / ?f7"/><draw:equation draw:name="f86" draw:formula="?f37 / ?f7"/><draw:equation draw:name="f87" draw:formula="?f39 / ?f7"/><draw:equation draw:name="f88" draw:formula="?f40 / ?f5"/><draw:equation draw:name="f89" draw:formula="?f42 / ?f7"/><draw:equation draw:name="f90" draw:formula="?f44 / ?f7"/><draw:equation draw:name="f91" draw:formula="?f46 / ?f7"/><draw:equation draw:name="f92" draw:formula="?f48 / ?f7"/><draw:equation draw:name="f93" draw:formula="?f50 / ?f7"/><draw:equation draw:name="f94" draw:formula="?f52 / ?f7"/><draw:equation draw:name="f95" draw:formula="?f54 / ?f7"/><draw:equation draw:name="f96" draw:formula="?f56 / ?f7"/><draw:equation draw:name="f97" draw:formula="?f58 / ?f7"/><draw:equation draw:name="f98" draw:formula="?f60 / ?f7"/><draw:equation draw:name="f99" draw:formula="?f62 / ?f7"/><draw:equation draw:name="f100" draw:formula="?f64 / ?f7"/><draw:equation draw:name="f101" draw:formula="?f65 / ?f5"/><draw:equation draw:name="f102" draw:formula="?f67 / ?f7"/><draw:equation draw:name="f103" draw:formula="?f69 / ?f7"/><draw:equation draw:name="f104" draw:formula="0 / ?f7"/><draw:equation draw:name="f105" draw:formula="?f1 / ?f7"/><draw:equation draw:name="f106" draw:formula="0 / ?f5"/><draw:equation draw:name="f107" draw:formula="?f3 / ?f5"/></draw:enhanced-geometry></draw:custom-shape><draw:g draw:z-index="251669504" draw:name="Group 232" draw:id="id983" draw:style-name="a983"><svg:title/><svg:desc/><draw:custom-shape svg:x="0.52431in" svg:y="0.42778in" svg:width="0.02917in" svg:height="0.00486in" draw:z-index="0" draw:id="id967" draw:style-name="a967" draw:name="Freeform 248"><svg:title/><svg:desc/><draw:enhanced-geometry draw:type="non-primitive" svg:viewBox="0 0 42 7" draw:enhanced-path="M 0 3 L 0 4 1 5 2 6 3 6 3 7 4 7 5 6 6 5 3 5 2 4 1 3 0 3 Z N" draw:text-areas="?f39 ?f41 ?f40 ?f42" draw:glue-points="?f27 ?f28 ?f27 ?f29 ?f30 ?f31 ?f32 ?f33 ?f34 ?f33 ?f34 ?f35 ?f36 ?f35 ?f37 ?f33 ?f37 ?f33 ?f38 ?f31 ?f34 ?f31 ?f32 ?f29 ?f30 ?f28 ?f27 ?f28" draw:glue-point-leaving-directions="-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2"/><draw:equation draw:name="f7" draw:formula="?f4 / 7"/><draw:equation draw:name="f8" draw:formula="0 + 755 - 755"/><draw:equation draw:name="f9" draw:formula="?f8 * ?f5 / 42"/><draw:equation draw:name="f10" draw:formula="619 * ?f4 / 7"/><draw:equation draw:name="f11" draw:formula="620 * ?f4 / 7"/><draw:equation draw:name="f12" draw:formula="0 + 756 - 755"/><draw:equation draw:name="f13" draw:formula="?f12 * ?f5 / 42"/><draw:equation draw:name="f14" draw:formula="621 * ?f4 / 7"/><draw:equation draw:name="f15" draw:formula="0 + 757 - 755"/><draw:equation draw:name="f16" draw:formula="?f15 * ?f5 / 42"/><draw:equation draw:name="f17" draw:formula="622 * ?f4 / 7"/><draw:equation draw:name="f18" draw:formula="0 + 758 - 755"/><draw:equation draw:name="f19" draw:formula="?f18 * ?f5 / 42"/><draw:equation draw:name="f20" draw:formula="623 * ?f4 / 7"/><draw:equation draw:name="f21" draw:formula="0 + 759 - 755"/><draw:equation draw:name="f22" draw:formula="?f21 * ?f5 / 42"/><draw:equation draw:name="f23" draw:formula="0 + 760 - 755"/><draw:equation draw:name="f24" draw:formula="?f23 * ?f5 / 42"/><draw:equation draw:name="f25" draw:formula="0 + 761 - 755"/><draw:equation draw:name="f26" draw:formula="?f25 * ?f5 / 42"/><draw:equation draw:name="f27" draw:formula="?f9 / ?f6"/><draw:equation draw:name="f28" draw:formula="?f10 / ?f7"/><draw:equation draw:name="f29" draw:formula="?f11 / ?f7"/><draw:equation draw:name="f30" draw:formula="?f13 / ?f6"/><draw:equation draw:name="f31" draw:formula="?f14 / ?f7"/><draw:equation draw:name="f32" draw:formula="?f16 / ?f6"/><draw:equation draw:name="f33" draw:formula="?f17 / ?f7"/><draw:equation draw:name="f34" draw:formula="?f19 / ?f6"/><draw:equation draw:name="f35" draw:formula="?f20 / ?f7"/><draw:equation draw:name="f36" draw:formula="?f22 / ?f6"/><draw:equation draw:name="f37" draw:formula="?f24 / ?f6"/><draw:equation draw:name="f38" draw:formula="?f26 / ?f6"/><draw:equation draw:name="f39" draw:formula="0 / ?f6"/><draw:equation draw:name="f40" draw:formula="?f1 / ?f6"/><draw:equation draw:name="f41" draw:formula="0 / ?f7"/><draw:equation draw:name="f42" draw:formula="?f3 / ?f7"/></draw:enhanced-geometry></draw:custom-shape><draw:custom-shape svg:x="0.52431in" svg:y="0.42778in" svg:width="0.02917in" svg:height="0.00486in" draw:z-index="0" draw:id="id968" draw:style-name="a968" draw:name="Freeform 247"><svg:title/><svg:desc/><draw:enhanced-geometry draw:type="non-primitive" svg:viewBox="0 0 42 7" draw:enhanced-path="M 41 3 L 40 3 39 4 38 5 36 5 36 6 37 7 38 7 38 6 39 6 40 5 41 4 41 3 Z N" draw:text-areas="?f36 ?f38 ?f37 ?f39" draw:glue-points="?f25 ?f26 ?f27 ?f26 ?f28 ?f29 ?f30 ?f31 ?f32 ?f31 ?f32 ?f33 ?f32 ?f33 ?f34 ?f35 ?f30 ?f35 ?f30 ?f33 ?f28 ?f33 ?f27 ?f31 ?f25 ?f29 ?f25 ?f26" draw:glue-point-leaving-directions="-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2"/><draw:equation draw:name="f7" draw:formula="?f4 / 7"/><draw:equation draw:name="f8" draw:formula="0 + 796 - 755"/><draw:equation draw:name="f9" draw:formula="?f8 * ?f5 / 42"/><draw:equation draw:name="f10" draw:formula="619 * ?f4 / 7"/><draw:equation draw:name="f11" draw:formula="0 + 795 - 755"/><draw:equation draw:name="f12" draw:formula="?f11 * ?f5 / 42"/><draw:equation draw:name="f13" draw:formula="0 + 794 - 755"/><draw:equation draw:name="f14" draw:formula="?f13 * ?f5 / 42"/><draw:equation draw:name="f15" draw:formula="620 * ?f4 / 7"/><draw:equation draw:name="f16" draw:formula="0 + 793 - 755"/><draw:equation draw:name="f17" draw:formula="?f16 * ?f5 / 42"/><draw:equation draw:name="f18" draw:formula="621 * ?f4 / 7"/><draw:equation draw:name="f19" draw:formula="0 + 791 - 755"/><draw:equation draw:name="f20" draw:formula="?f19 * ?f5 / 42"/><draw:equation draw:name="f21" draw:formula="622 * ?f4 / 7"/><draw:equation draw:name="f22" draw:formula="0 + 792 - 755"/><draw:equation draw:name="f23" draw:formula="?f22 * ?f5 / 42"/><draw:equation draw:name="f24" draw:formula="623 * ?f4 / 7"/><draw:equation draw:name="f25" draw:formula="?f9 / ?f6"/><draw:equation draw:name="f26" draw:formula="?f10 / ?f7"/><draw:equation draw:name="f27" draw:formula="?f12 / ?f6"/><draw:equation draw:name="f28" draw:formula="?f14 / ?f6"/><draw:equation draw:name="f29" draw:formula="?f15 / ?f7"/><draw:equation draw:name="f30" draw:formula="?f17 / ?f6"/><draw:equation draw:name="f31" draw:formula="?f18 / ?f7"/><draw:equation draw:name="f32" draw:formula="?f20 / ?f6"/><draw:equation draw:name="f33" draw:formula="?f21 / ?f7"/><draw:equation draw:name="f34" draw:formula="?f23 / ?f6"/><draw:equation draw:name="f35" draw:formula="?f24 / ?f7"/><draw:equation draw:name="f36" draw:formula="0 / ?f6"/><draw:equation draw:name="f37" draw:formula="?f1 / ?f6"/><draw:equation draw:name="f38" draw:formula="0 / ?f7"/><draw:equation draw:name="f39" draw:formula="?f3 / ?f7"/></draw:enhanced-geometry></draw:custom-shape><draw:custom-shape svg:x="0.52431in" svg:y="0.42778in" svg:width="0.02917in" svg:height="0.00486in" draw:z-index="0" draw:id="id969" draw:style-name="a969" draw:name="Freeform 246"><svg:title/><svg:desc/><draw:enhanced-geometry draw:type="non-primitive" svg:viewBox="0 0 42 7" draw:enhanced-path="M 5 3 L 5 4 4 5 3 5 6 5 6 6 7 6 9 6 10 5 10 4 6 4 5 3 Z N" draw:text-areas="?f37 ?f39 ?f38 ?f40" draw:glue-points="?f26 ?f27 ?f26 ?f28 ?f29 ?f30 ?f29 ?f30 ?f31 ?f30 ?f32 ?f30 ?f32 ?f33 ?f34 ?f33 ?f35 ?f33 ?f36 ?f30 ?f36 ?f28 ?f32 ?f28 ?f32 ?f28 ?f26 ?f27 ?f26 ?f27" draw:glue-point-leaving-directions="-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2"/><draw:equation draw:name="f7" draw:formula="?f4 / 7"/><draw:equation draw:name="f8" draw:formula="0 + 760 - 755"/><draw:equation draw:name="f9" draw:formula="?f8 * ?f5 / 42"/><draw:equation draw:name="f10" draw:formula="619 * ?f4 / 7"/><draw:equation draw:name="f11" draw:formula="620 * ?f4 / 7"/><draw:equation draw:name="f12" draw:formula="0 + 759 - 755"/><draw:equation draw:name="f13" draw:formula="?f12 * ?f5 / 42"/><draw:equation draw:name="f14" draw:formula="621 * ?f4 / 7"/><draw:equation draw:name="f15" draw:formula="0 + 758 - 755"/><draw:equation draw:name="f16" draw:formula="?f15 * ?f5 / 42"/><draw:equation draw:name="f17" draw:formula="0 + 761 - 755"/><draw:equation draw:name="f18" draw:formula="?f17 * ?f5 / 42"/><draw:equation draw:name="f19" draw:formula="622 * ?f4 / 7"/><draw:equation draw:name="f20" draw:formula="0 + 762 - 755"/><draw:equation draw:name="f21" draw:formula="?f20 * ?f5 / 42"/><draw:equation draw:name="f22" draw:formula="0 + 764 - 755"/><draw:equation draw:name="f23" draw:formula="?f22 * ?f5 / 42"/><draw:equation draw:name="f24" draw:formula="0 + 765 - 755"/><draw:equation draw:name="f25" draw:formula="?f24 * ?f5 / 42"/><draw:equation draw:name="f26" draw:formula="?f9 / ?f6"/><draw:equation draw:name="f27" draw:formula="?f10 / ?f7"/><draw:equation draw:name="f28" draw:formula="?f11 / ?f7"/><draw:equation draw:name="f29" draw:formula="?f13 / ?f6"/><draw:equation draw:name="f30" draw:formula="?f14 / ?f7"/><draw:equation draw:name="f31" draw:formula="?f16 / ?f6"/><draw:equation draw:name="f32" draw:formula="?f18 / ?f6"/><draw:equation draw:name="f33" draw:formula="?f19 / ?f7"/><draw:equation draw:name="f34" draw:formula="?f21 / ?f6"/><draw:equation draw:name="f35" draw:formula="?f23 / ?f6"/><draw:equation draw:name="f36" draw:formula="?f25 / ?f6"/><draw:equation draw:name="f37" draw:formula="0 / ?f6"/><draw:equation draw:name="f38" draw:formula="?f1 / ?f6"/><draw:equation draw:name="f39" draw:formula="0 / ?f7"/><draw:equation draw:name="f40" draw:formula="?f3 / ?f7"/></draw:enhanced-geometry></draw:custom-shape><draw:custom-shape svg:x="0.52431in" svg:y="0.42778in" svg:width="0.02917in" svg:height="0.00486in" draw:z-index="0" draw:id="id970" draw:style-name="a970" draw:name="Freeform 245"><svg:title/><svg:desc/><draw:enhanced-geometry draw:type="non-primitive" svg:viewBox="0 0 42 7" draw:enhanced-path="M 32 4 L 31 4 31 5 33 6 34 6 35 6 36 5 38 5 37 5 36 4 33 4 32 4 Z N" draw:text-areas="?f38 ?f40 ?f39 ?f41" draw:glue-points="?f27 ?f28 ?f29 ?f28 ?f29 ?f30 ?f31 ?f32 ?f33 ?f32 ?f34 ?f32 ?f35 ?f30 ?f36 ?f30 ?f37 ?f30 ?f35 ?f28 ?f31 ?f28 ?f27 ?f28" draw:glue-point-leaving-directions="-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2"/><draw:equation draw:name="f7" draw:formula="?f4 / 7"/><draw:equation draw:name="f8" draw:formula="0 + 787 - 755"/><draw:equation draw:name="f9" draw:formula="?f8 * ?f5 / 42"/><draw:equation draw:name="f10" draw:formula="620 * ?f4 / 7"/><draw:equation draw:name="f11" draw:formula="0 + 786 - 755"/><draw:equation draw:name="f12" draw:formula="?f11 * ?f5 / 42"/><draw:equation draw:name="f13" draw:formula="621 * ?f4 / 7"/><draw:equation draw:name="f14" draw:formula="0 + 788 - 755"/><draw:equation draw:name="f15" draw:formula="?f14 * ?f5 / 42"/><draw:equation draw:name="f16" draw:formula="622 * ?f4 / 7"/><draw:equation draw:name="f17" draw:formula="0 + 789 - 755"/><draw:equation draw:name="f18" draw:formula="?f17 * ?f5 / 42"/><draw:equation draw:name="f19" draw:formula="0 + 790 - 755"/><draw:equation draw:name="f20" draw:formula="?f19 * ?f5 / 42"/><draw:equation draw:name="f21" draw:formula="0 + 791 - 755"/><draw:equation draw:name="f22" draw:formula="?f21 * ?f5 / 42"/><draw:equation draw:name="f23" draw:formula="0 + 793 - 755"/><draw:equation draw:name="f24" draw:formula="?f23 * ?f5 / 42"/><draw:equation draw:name="f25" draw:formula="0 + 792 - 755"/><draw:equation draw:name="f26" draw:formula="?f25 * ?f5 / 42"/><draw:equation draw:name="f27" draw:formula="?f9 / ?f6"/><draw:equation draw:name="f28" draw:formula="?f10 / ?f7"/><draw:equation draw:name="f29" draw:formula="?f12 / ?f6"/><draw:equation draw:name="f30" draw:formula="?f13 / ?f7"/><draw:equation draw:name="f31" draw:formula="?f15 / ?f6"/><draw:equation draw:name="f32" draw:formula="?f16 / ?f7"/><draw:equation draw:name="f33" draw:formula="?f18 / ?f6"/><draw:equation draw:name="f34" draw:formula="?f20 / ?f6"/><draw:equation draw:name="f35" draw:formula="?f22 / ?f6"/><draw:equation draw:name="f36" draw:formula="?f24 / ?f6"/><draw:equation draw:name="f37" draw:formula="?f26 / ?f6"/><draw:equation draw:name="f38" draw:formula="0 / ?f6"/><draw:equation draw:name="f39" draw:formula="?f1 / ?f6"/><draw:equation draw:name="f40" draw:formula="0 / ?f7"/><draw:equation draw:name="f41" draw:formula="?f3 / ?f7"/></draw:enhanced-geometry></draw:custom-shape><draw:custom-shape svg:x="0.52431in" svg:y="0.42778in" svg:width="0.02917in" svg:height="0.00486in" draw:z-index="0" draw:id="id971" draw:style-name="a971" draw:name="Freeform 244"><svg:title/><svg:desc/><draw:enhanced-geometry draw:type="non-primitive" svg:viewBox="0 0 42 7" draw:enhanced-path="M 15 4 L 10 4 11 4 12 5 14 5 15 4 Z N" draw:text-areas="?f27 ?f29 ?f28 ?f30" draw:glue-points="?f20 ?f21 ?f22 ?f21 ?f23 ?f21 ?f24 ?f25 ?f26 ?f25 ?f20 ?f21 ?f20 ?f21"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2"/><draw:equation draw:name="f7" draw:formula="?f4 / 7"/><draw:equation draw:name="f8" draw:formula="0 + 770 - 755"/><draw:equation draw:name="f9" draw:formula="?f8 * ?f5 / 42"/><draw:equation draw:name="f10" draw:formula="620 * ?f4 / 7"/><draw:equation draw:name="f11" draw:formula="0 + 765 - 755"/><draw:equation draw:name="f12" draw:formula="?f11 * ?f5 / 42"/><draw:equation draw:name="f13" draw:formula="0 + 766 - 755"/><draw:equation draw:name="f14" draw:formula="?f13 * ?f5 / 42"/><draw:equation draw:name="f15" draw:formula="0 + 767 - 755"/><draw:equation draw:name="f16" draw:formula="?f15 * ?f5 / 42"/><draw:equation draw:name="f17" draw:formula="621 * ?f4 / 7"/><draw:equation draw:name="f18" draw:formula="0 + 769 - 755"/><draw:equation draw:name="f19" draw:formula="?f18 * ?f5 / 42"/><draw:equation draw:name="f20" draw:formula="?f9 / ?f6"/><draw:equation draw:name="f21" draw:formula="?f10 / ?f7"/><draw:equation draw:name="f22" draw:formula="?f12 / ?f6"/><draw:equation draw:name="f23" draw:formula="?f14 / ?f6"/><draw:equation draw:name="f24" draw:formula="?f16 / ?f6"/><draw:equation draw:name="f25" draw:formula="?f17 / ?f7"/><draw:equation draw:name="f26" draw:formula="?f19 / ?f6"/><draw:equation draw:name="f27" draw:formula="0 / ?f6"/><draw:equation draw:name="f28" draw:formula="?f1 / ?f6"/><draw:equation draw:name="f29" draw:formula="0 / ?f7"/><draw:equation draw:name="f30" draw:formula="?f3 / ?f7"/></draw:enhanced-geometry></draw:custom-shape><draw:custom-shape svg:x="0.52431in" svg:y="0.42778in" svg:width="0.02917in" svg:height="0.00486in" draw:z-index="0" draw:id="id972" draw:style-name="a972" draw:name="Freeform 243"><svg:title/><svg:desc/><draw:enhanced-geometry draw:type="non-primitive" svg:viewBox="0 0 42 7" draw:enhanced-path="M 32 0 L 31 1 31 3 30 4 26 4 27 5 29 5 30 4 31 4 32 4 32 3 32 2 32 1 32 0 Z N" draw:text-areas="?f38 ?f40 ?f39 ?f41" draw:glue-points="?f26 ?f27 ?f28 ?f29 ?f28 ?f30 ?f31 ?f32 ?f33 ?f32 ?f33 ?f32 ?f34 ?f35 ?f36 ?f35 ?f31 ?f32 ?f28 ?f32 ?f26 ?f32 ?f26 ?f30 ?f26 ?f37 ?f26 ?f29 ?f26 ?f27" draw:glue-point-leaving-directions="-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2"/><draw:equation draw:name="f7" draw:formula="?f4 / 7"/><draw:equation draw:name="f8" draw:formula="0 + 787 - 755"/><draw:equation draw:name="f9" draw:formula="?f8 * ?f5 / 42"/><draw:equation draw:name="f10" draw:formula="616 * ?f4 / 7"/><draw:equation draw:name="f11" draw:formula="0 + 786 - 755"/><draw:equation draw:name="f12" draw:formula="?f11 * ?f5 / 42"/><draw:equation draw:name="f13" draw:formula="617 * ?f4 / 7"/><draw:equation draw:name="f14" draw:formula="619 * ?f4 / 7"/><draw:equation draw:name="f15" draw:formula="0 + 785 - 755"/><draw:equation draw:name="f16" draw:formula="?f15 * ?f5 / 42"/><draw:equation draw:name="f17" draw:formula="620 * ?f4 / 7"/><draw:equation draw:name="f18" draw:formula="0 + 781 - 755"/><draw:equation draw:name="f19" draw:formula="?f18 * ?f5 / 42"/><draw:equation draw:name="f20" draw:formula="0 + 782 - 755"/><draw:equation draw:name="f21" draw:formula="?f20 * ?f5 / 42"/><draw:equation draw:name="f22" draw:formula="621 * ?f4 / 7"/><draw:equation draw:name="f23" draw:formula="0 + 784 - 755"/><draw:equation draw:name="f24" draw:formula="?f23 * ?f5 / 42"/><draw:equation draw:name="f25" draw:formula="618 * ?f4 / 7"/><draw:equation draw:name="f26" draw:formula="?f9 / ?f6"/><draw:equation draw:name="f27" draw:formula="?f10 / ?f7"/><draw:equation draw:name="f28" draw:formula="?f12 / ?f6"/><draw:equation draw:name="f29" draw:formula="?f13 / ?f7"/><draw:equation draw:name="f30" draw:formula="?f14 / ?f7"/><draw:equation draw:name="f31" draw:formula="?f16 / ?f6"/><draw:equation draw:name="f32" draw:formula="?f17 / ?f7"/><draw:equation draw:name="f33" draw:formula="?f19 / ?f6"/><draw:equation draw:name="f34" draw:formula="?f21 / ?f6"/><draw:equation draw:name="f35" draw:formula="?f22 / ?f7"/><draw:equation draw:name="f36" draw:formula="?f24 / ?f6"/><draw:equation draw:name="f37" draw:formula="?f25 / ?f7"/><draw:equation draw:name="f38" draw:formula="0 / ?f6"/><draw:equation draw:name="f39" draw:formula="?f1 / ?f6"/><draw:equation draw:name="f40" draw:formula="0 / ?f7"/><draw:equation draw:name="f41" draw:formula="?f3 / ?f7"/></draw:enhanced-geometry></draw:custom-shape><draw:custom-shape svg:x="0.52431in" svg:y="0.42778in" svg:width="0.02917in" svg:height="0.00486in" draw:z-index="0" draw:id="id973" draw:style-name="a973" draw:name="Freeform 242"><svg:title/><svg:desc/><draw:enhanced-geometry draw:type="non-primitive" svg:viewBox="0 0 42 7" draw:enhanced-path="M 15 2 L 15 3 14 4 15 4 16 4 17 5 19 5 20 4 21 3 17 3 16 2 15 2 Z N" draw:text-areas="?f37 ?f39 ?f38 ?f40" draw:glue-points="?f26 ?f27 ?f26 ?f28 ?f29 ?f30 ?f26 ?f30 ?f31 ?f30 ?f32 ?f33 ?f34 ?f33 ?f35 ?f30 ?f36 ?f28 ?f32 ?f28 ?f31 ?f27 ?f26 ?f27 ?f26 ?f27"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2"/><draw:equation draw:name="f7" draw:formula="?f4 / 7"/><draw:equation draw:name="f8" draw:formula="0 + 770 - 755"/><draw:equation draw:name="f9" draw:formula="?f8 * ?f5 / 42"/><draw:equation draw:name="f10" draw:formula="618 * ?f4 / 7"/><draw:equation draw:name="f11" draw:formula="619 * ?f4 / 7"/><draw:equation draw:name="f12" draw:formula="0 + 769 - 755"/><draw:equation draw:name="f13" draw:formula="?f12 * ?f5 / 42"/><draw:equation draw:name="f14" draw:formula="620 * ?f4 / 7"/><draw:equation draw:name="f15" draw:formula="0 + 771 - 755"/><draw:equation draw:name="f16" draw:formula="?f15 * ?f5 / 42"/><draw:equation draw:name="f17" draw:formula="0 + 772 - 755"/><draw:equation draw:name="f18" draw:formula="?f17 * ?f5 / 42"/><draw:equation draw:name="f19" draw:formula="621 * ?f4 / 7"/><draw:equation draw:name="f20" draw:formula="0 + 774 - 755"/><draw:equation draw:name="f21" draw:formula="?f20 * ?f5 / 42"/><draw:equation draw:name="f22" draw:formula="0 + 775 - 755"/><draw:equation draw:name="f23" draw:formula="?f22 * ?f5 / 42"/><draw:equation draw:name="f24" draw:formula="0 + 776 - 755"/><draw:equation draw:name="f25" draw:formula="?f24 * ?f5 / 42"/><draw:equation draw:name="f26" draw:formula="?f9 / ?f6"/><draw:equation draw:name="f27" draw:formula="?f10 / ?f7"/><draw:equation draw:name="f28" draw:formula="?f11 / ?f7"/><draw:equation draw:name="f29" draw:formula="?f13 / ?f6"/><draw:equation draw:name="f30" draw:formula="?f14 / ?f7"/><draw:equation draw:name="f31" draw:formula="?f16 / ?f6"/><draw:equation draw:name="f32" draw:formula="?f18 / ?f6"/><draw:equation draw:name="f33" draw:formula="?f19 / ?f7"/><draw:equation draw:name="f34" draw:formula="?f21 / ?f6"/><draw:equation draw:name="f35" draw:formula="?f23 / ?f6"/><draw:equation draw:name="f36" draw:formula="?f25 / ?f6"/><draw:equation draw:name="f37" draw:formula="0 / ?f6"/><draw:equation draw:name="f38" draw:formula="?f1 / ?f6"/><draw:equation draw:name="f39" draw:formula="0 / ?f7"/><draw:equation draw:name="f40" draw:formula="?f3 / ?f7"/></draw:enhanced-geometry></draw:custom-shape><draw:custom-shape svg:x="0.52431in" svg:y="0.42778in" svg:width="0.02917in" svg:height="0.00486in" draw:z-index="0" draw:id="id974" draw:style-name="a974" draw:name="Freeform 241"><svg:title/><svg:desc/><draw:enhanced-geometry draw:type="non-primitive" svg:viewBox="0 0 42 7" draw:enhanced-path="M 22 3 L 21 3 21 4 22 5 24 5 25 4 26 4 27 4 27 3 22 3 Z N" draw:text-areas="?f32 ?f34 ?f33 ?f35" draw:glue-points="?f23 ?f24 ?f25 ?f24 ?f25 ?f26 ?f23 ?f27 ?f28 ?f27 ?f29 ?f26 ?f30 ?f26 ?f31 ?f26 ?f31 ?f24 ?f23 ?f24" draw:glue-point-leaving-directions="-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2"/><draw:equation draw:name="f7" draw:formula="?f4 / 7"/><draw:equation draw:name="f8" draw:formula="0 + 777 - 755"/><draw:equation draw:name="f9" draw:formula="?f8 * ?f5 / 42"/><draw:equation draw:name="f10" draw:formula="619 * ?f4 / 7"/><draw:equation draw:name="f11" draw:formula="0 + 776 - 755"/><draw:equation draw:name="f12" draw:formula="?f11 * ?f5 / 42"/><draw:equation draw:name="f13" draw:formula="620 * ?f4 / 7"/><draw:equation draw:name="f14" draw:formula="621 * ?f4 / 7"/><draw:equation draw:name="f15" draw:formula="0 + 779 - 755"/><draw:equation draw:name="f16" draw:formula="?f15 * ?f5 / 42"/><draw:equation draw:name="f17" draw:formula="0 + 780 - 755"/><draw:equation draw:name="f18" draw:formula="?f17 * ?f5 / 42"/><draw:equation draw:name="f19" draw:formula="0 + 781 - 755"/><draw:equation draw:name="f20" draw:formula="?f19 * ?f5 / 42"/><draw:equation draw:name="f21" draw:formula="0 + 782 - 755"/><draw:equation draw:name="f22" draw:formula="?f21 * ?f5 / 42"/><draw:equation draw:name="f23" draw:formula="?f9 / ?f6"/><draw:equation draw:name="f24" draw:formula="?f10 / ?f7"/><draw:equation draw:name="f25" draw:formula="?f12 / ?f6"/><draw:equation draw:name="f26" draw:formula="?f13 / ?f7"/><draw:equation draw:name="f27" draw:formula="?f14 / ?f7"/><draw:equation draw:name="f28" draw:formula="?f16 / ?f6"/><draw:equation draw:name="f29" draw:formula="?f18 / ?f6"/><draw:equation draw:name="f30" draw:formula="?f20 / ?f6"/><draw:equation draw:name="f31" draw:formula="?f22 / ?f6"/><draw:equation draw:name="f32" draw:formula="0 / ?f6"/><draw:equation draw:name="f33" draw:formula="?f1 / ?f6"/><draw:equation draw:name="f34" draw:formula="0 / ?f7"/><draw:equation draw:name="f35" draw:formula="?f3 / ?f7"/></draw:enhanced-geometry></draw:custom-shape><draw:custom-shape svg:x="0.52431in" svg:y="0.42778in" svg:width="0.02917in" svg:height="0.00486in" draw:z-index="0" draw:id="id975" draw:style-name="a975" draw:name="Freeform 240"><svg:title/><svg:desc/><draw:enhanced-geometry draw:type="non-primitive" svg:viewBox="0 0 42 7" draw:enhanced-path="M 10 0 L 9 1 9 3 8 4 10 4 15 4 11 4 10 3 10 1 10 0 Z N" draw:text-areas="?f31 ?f33 ?f32 ?f34" draw:glue-points="?f22 ?f23 ?f24 ?f25 ?f24 ?f25 ?f24 ?f26 ?f27 ?f28 ?f22 ?f28 ?f22 ?f28 ?f29 ?f28 ?f29 ?f28 ?f30 ?f28 ?f22 ?f26 ?f22 ?f25 ?f22 ?f23"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2"/><draw:equation draw:name="f7" draw:formula="?f4 / 7"/><draw:equation draw:name="f8" draw:formula="0 + 765 - 755"/><draw:equation draw:name="f9" draw:formula="?f8 * ?f5 / 42"/><draw:equation draw:name="f10" draw:formula="616 * ?f4 / 7"/><draw:equation draw:name="f11" draw:formula="0 + 764 - 755"/><draw:equation draw:name="f12" draw:formula="?f11 * ?f5 / 42"/><draw:equation draw:name="f13" draw:formula="617 * ?f4 / 7"/><draw:equation draw:name="f14" draw:formula="619 * ?f4 / 7"/><draw:equation draw:name="f15" draw:formula="0 + 763 - 755"/><draw:equation draw:name="f16" draw:formula="?f15 * ?f5 / 42"/><draw:equation draw:name="f17" draw:formula="620 * ?f4 / 7"/><draw:equation draw:name="f18" draw:formula="0 + 770 - 755"/><draw:equation draw:name="f19" draw:formula="?f18 * ?f5 / 42"/><draw:equation draw:name="f20" draw:formula="0 + 766 - 755"/><draw:equation draw:name="f21" draw:formula="?f20 * ?f5 / 42"/><draw:equation draw:name="f22" draw:formula="?f9 / ?f6"/><draw:equation draw:name="f23" draw:formula="?f10 / ?f7"/><draw:equation draw:name="f24" draw:formula="?f12 / ?f6"/><draw:equation draw:name="f25" draw:formula="?f13 / ?f7"/><draw:equation draw:name="f26" draw:formula="?f14 / ?f7"/><draw:equation draw:name="f27" draw:formula="?f16 / ?f6"/><draw:equation draw:name="f28" draw:formula="?f17 / ?f7"/><draw:equation draw:name="f29" draw:formula="?f19 / ?f6"/><draw:equation draw:name="f30" draw:formula="?f21 / ?f6"/><draw:equation draw:name="f31" draw:formula="0 / ?f6"/><draw:equation draw:name="f32" draw:formula="?f1 / ?f6"/><draw:equation draw:name="f33" draw:formula="0 / ?f7"/><draw:equation draw:name="f34" draw:formula="?f3 / ?f7"/></draw:enhanced-geometry></draw:custom-shape><draw:custom-shape svg:x="0.52431in" svg:y="0.42778in" svg:width="0.02917in" svg:height="0.00486in" draw:z-index="0" draw:id="id976" draw:style-name="a976" draw:name="Freeform 239"><svg:title/><svg:desc/><draw:enhanced-geometry draw:type="non-primitive" svg:viewBox="0 0 42 7" draw:enhanced-path="M 36 3 L 36 3 35 4 36 4 36 3 Z N" draw:text-areas="?f18 ?f20 ?f19 ?f21" draw:glue-points="?f14 ?f15 ?f14 ?f15 ?f16 ?f17 ?f16 ?f17 ?f14 ?f17 ?f14 ?f15" draw:glue-point-leaving-directions="-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2"/><draw:equation draw:name="f7" draw:formula="?f4 / 7"/><draw:equation draw:name="f8" draw:formula="0 + 791 - 755"/><draw:equation draw:name="f9" draw:formula="?f8 * ?f5 / 42"/><draw:equation draw:name="f10" draw:formula="619 * ?f4 / 7"/><draw:equation draw:name="f11" draw:formula="0 + 790 - 755"/><draw:equation draw:name="f12" draw:formula="?f11 * ?f5 / 42"/><draw:equation draw:name="f13" draw:formula="620 * ?f4 / 7"/><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0.52431in" svg:y="0.42778in" svg:width="0.02917in" svg:height="0.00486in" draw:z-index="0" draw:id="id977" draw:style-name="a977" draw:name="Freeform 238"><svg:title/><svg:desc/><draw:enhanced-geometry draw:type="non-primitive" svg:viewBox="0 0 42 7" draw:enhanced-path="M 21 0 L 20 0 20 2 19 3 21 3 22 3 21 2 21 0 Z N" draw:text-areas="?f26 ?f28 ?f27 ?f29" draw:glue-points="?f19 ?f20 ?f21 ?f20 ?f21 ?f22 ?f23 ?f24 ?f19 ?f24 ?f25 ?f24 ?f19 ?f22 ?f19 ?f20 ?f19 ?f20"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2"/><draw:equation draw:name="f7" draw:formula="?f4 / 7"/><draw:equation draw:name="f8" draw:formula="0 + 776 - 755"/><draw:equation draw:name="f9" draw:formula="?f8 * ?f5 / 42"/><draw:equation draw:name="f10" draw:formula="616 * ?f4 / 7"/><draw:equation draw:name="f11" draw:formula="0 + 775 - 755"/><draw:equation draw:name="f12" draw:formula="?f11 * ?f5 / 42"/><draw:equation draw:name="f13" draw:formula="618 * ?f4 / 7"/><draw:equation draw:name="f14" draw:formula="0 + 774 - 755"/><draw:equation draw:name="f15" draw:formula="?f14 * ?f5 / 42"/><draw:equation draw:name="f16" draw:formula="619 * ?f4 / 7"/><draw:equation draw:name="f17" draw:formula="0 + 777 - 755"/><draw:equation draw:name="f18" draw:formula="?f17 * ?f5 / 42"/><draw:equation draw:name="f19" draw:formula="?f9 / ?f6"/><draw:equation draw:name="f20" draw:formula="?f10 / ?f7"/><draw:equation draw:name="f21" draw:formula="?f12 / ?f6"/><draw:equation draw:name="f22" draw:formula="?f13 / ?f7"/><draw:equation draw:name="f23" draw:formula="?f15 / ?f6"/><draw:equation draw:name="f24" draw:formula="?f16 / ?f7"/><draw:equation draw:name="f25" draw:formula="?f18 / ?f6"/><draw:equation draw:name="f26" draw:formula="0 / ?f6"/><draw:equation draw:name="f27" draw:formula="?f1 / ?f6"/><draw:equation draw:name="f28" draw:formula="0 / ?f7"/><draw:equation draw:name="f29" draw:formula="?f3 / ?f7"/></draw:enhanced-geometry></draw:custom-shape><draw:custom-shape svg:x="0.52431in" svg:y="0.42778in" svg:width="0.02917in" svg:height="0.00486in" draw:z-index="0" draw:id="id978" draw:style-name="a978" draw:name="Freeform 237"><svg:title/><svg:desc/><draw:enhanced-geometry draw:type="non-primitive" svg:viewBox="0 0 42 7" draw:enhanced-path="M 26 1 L 26 1 26 2 25 2 24 3 27 3 26 3 26 2 26 1 Z N" draw:text-areas="?f26 ?f28 ?f27 ?f29" draw:glue-points="?f19 ?f20 ?f19 ?f20 ?f19 ?f21 ?f22 ?f21 ?f23 ?f24 ?f25 ?f24 ?f19 ?f24 ?f19 ?f21 ?f19 ?f20"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2"/><draw:equation draw:name="f7" draw:formula="?f4 / 7"/><draw:equation draw:name="f8" draw:formula="0 + 781 - 755"/><draw:equation draw:name="f9" draw:formula="?f8 * ?f5 / 42"/><draw:equation draw:name="f10" draw:formula="617 * ?f4 / 7"/><draw:equation draw:name="f11" draw:formula="618 * ?f4 / 7"/><draw:equation draw:name="f12" draw:formula="0 + 780 - 755"/><draw:equation draw:name="f13" draw:formula="?f12 * ?f5 / 42"/><draw:equation draw:name="f14" draw:formula="0 + 779 - 755"/><draw:equation draw:name="f15" draw:formula="?f14 * ?f5 / 42"/><draw:equation draw:name="f16" draw:formula="619 * ?f4 / 7"/><draw:equation draw:name="f17" draw:formula="0 + 782 - 755"/><draw:equation draw:name="f18" draw:formula="?f17 * ?f5 / 42"/><draw:equation draw:name="f19" draw:formula="?f9 / ?f6"/><draw:equation draw:name="f20" draw:formula="?f10 / ?f7"/><draw:equation draw:name="f21" draw:formula="?f11 / ?f7"/><draw:equation draw:name="f22" draw:formula="?f13 / ?f6"/><draw:equation draw:name="f23" draw:formula="?f15 / ?f6"/><draw:equation draw:name="f24" draw:formula="?f16 / ?f7"/><draw:equation draw:name="f25" draw:formula="?f18 / ?f6"/><draw:equation draw:name="f26" draw:formula="0 / ?f6"/><draw:equation draw:name="f27" draw:formula="?f1 / ?f6"/><draw:equation draw:name="f28" draw:formula="0 / ?f7"/><draw:equation draw:name="f29" draw:formula="?f3 / ?f7"/></draw:enhanced-geometry></draw:custom-shape><draw:custom-shape svg:x="0.52431in" svg:y="0.42778in" svg:width="0.02917in" svg:height="0.00486in" draw:z-index="0" draw:id="id979" draw:style-name="a979" draw:name="Freeform 236"><svg:title/><svg:desc/><draw:enhanced-geometry draw:type="non-primitive" svg:viewBox="0 0 42 7" draw:enhanced-path="M 15 1 L 15 1 15 2 15 1 Z N" draw:text-areas="?f15 ?f17 ?f16 ?f18" draw:glue-points="?f12 ?f13 ?f12 ?f13 ?f12 ?f14 ?f12 ?f14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2"/><draw:equation draw:name="f7" draw:formula="?f4 / 7"/><draw:equation draw:name="f8" draw:formula="0 + 770 - 755"/><draw:equation draw:name="f9" draw:formula="?f8 * ?f5 / 42"/><draw:equation draw:name="f10" draw:formula="617 * ?f4 / 7"/><draw:equation draw:name="f11" draw:formula="618 * ?f4 / 7"/><draw:equation draw:name="f12" draw:formula="?f9 / ?f6"/><draw:equation draw:name="f13" draw:formula="?f10 / ?f7"/><draw:equation draw:name="f14" draw:formula="?f11 / ?f7"/><draw:equation draw:name="f15" draw:formula="0 / ?f6"/><draw:equation draw:name="f16" draw:formula="?f1 / ?f6"/><draw:equation draw:name="f17" draw:formula="0 / ?f7"/><draw:equation draw:name="f18" draw:formula="?f3 / ?f7"/></draw:enhanced-geometry></draw:custom-shape><draw:custom-shape svg:x="0.52431in" svg:y="0.42778in" svg:width="0.02917in" svg:height="0.00486in" draw:z-index="0" draw:id="id980" draw:style-name="a980" draw:name="Freeform 235"><svg:title/><svg:desc/><draw:enhanced-geometry draw:type="non-primitive" svg:viewBox="0 0 42 7" draw:enhanced-path="M 26 2 L 26 2 Z N" draw:text-areas="?f13 ?f15 ?f14 ?f16" draw:glue-points="?f11 ?f12 ?f11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2"/><draw:equation draw:name="f7" draw:formula="?f4 / 7"/><draw:equation draw:name="f8" draw:formula="0 + 781 - 755"/><draw:equation draw:name="f9" draw:formula="?f8 * ?f5 / 42"/><draw:equation draw:name="f10" draw:formula="618 * ?f4 / 7"/><draw:equation draw:name="f11" draw:formula="?f9 / ?f6"/><draw:equation draw:name="f12" draw:formula="?f10 / ?f7"/><draw:equation draw:name="f13" draw:formula="0 / ?f6"/><draw:equation draw:name="f14" draw:formula="?f1 / ?f6"/><draw:equation draw:name="f15" draw:formula="0 / ?f7"/><draw:equation draw:name="f16" draw:formula="?f3 / ?f7"/></draw:enhanced-geometry></draw:custom-shape><draw:custom-shape svg:x="0.52431in" svg:y="0.42778in" svg:width="0.02917in" svg:height="0.00486in" draw:z-index="0" draw:id="id981" draw:style-name="a981" draw:name="Freeform 234"><svg:title/><svg:desc/><draw:enhanced-geometry draw:type="non-primitive" svg:viewBox="0 0 42 7" draw:enhanced-path="M 15 2 L 15 2 Z N" draw:text-areas="?f13 ?f15 ?f14 ?f16" draw:glue-points="?f11 ?f12 ?f11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2"/><draw:equation draw:name="f7" draw:formula="?f4 / 7"/><draw:equation draw:name="f8" draw:formula="0 + 770 - 755"/><draw:equation draw:name="f9" draw:formula="?f8 * ?f5 / 42"/><draw:equation draw:name="f10" draw:formula="618 * ?f4 / 7"/><draw:equation draw:name="f11" draw:formula="?f9 / ?f6"/><draw:equation draw:name="f12" draw:formula="?f10 / ?f7"/><draw:equation draw:name="f13" draw:formula="0 / ?f6"/><draw:equation draw:name="f14" draw:formula="?f1 / ?f6"/><draw:equation draw:name="f15" draw:formula="0 / ?f7"/><draw:equation draw:name="f16" draw:formula="?f3 / ?f7"/></draw:enhanced-geometry></draw:custom-shape><draw:custom-shape svg:x="0.52431in" svg:y="0.42778in" svg:width="0.02917in" svg:height="0.00486in" draw:z-index="0" draw:id="id982" draw:style-name="a982" draw:name="Freeform 233"><svg:title/><svg:desc/><draw:enhanced-geometry draw:type="non-primitive" svg:viewBox="0 0 42 7" draw:enhanced-path="M 26 2 L 26 2 Z N" draw:text-areas="?f13 ?f15 ?f14 ?f16" draw:glue-points="?f11 ?f12 ?f11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2"/><draw:equation draw:name="f7" draw:formula="?f4 / 7"/><draw:equation draw:name="f8" draw:formula="0 + 781 - 755"/><draw:equation draw:name="f9" draw:formula="?f8 * ?f5 / 42"/><draw:equation draw:name="f10" draw:formula="618 * ?f4 / 7"/><draw:equation draw:name="f11" draw:formula="?f9 / ?f6"/><draw:equation draw:name="f12" draw:formula="?f10 / ?f7"/><draw:equation draw:name="f13" draw:formula="0 / ?f6"/><draw:equation draw:name="f14" draw:formula="?f1 / ?f6"/><draw:equation draw:name="f15" draw:formula="0 / ?f7"/><draw:equation draw:name="f16" draw:formula="?f3 / ?f7"/></draw:enhanced-geometry></draw:custom-shape></draw:g><draw:custom-shape svg:x="0.52431in" svg:y="0.42778in" svg:width="0.02917in" svg:height="0.00486in" draw:z-index="0" draw:id="id984" draw:style-name="a984" draw:name="Freeform 231"><svg:title/><svg:desc/><draw:enhanced-geometry draw:type="non-primitive" svg:viewBox="0 0 42 7" draw:enhanced-path="M 21 0 L 21 0 21 1 21 2 22 3 23 3 24 3 25 2 26 2 26 1 26 2 26 3 27 4 28 4 30 4 31 3 31 1 32 0 32 1 32 2 32 3 33 4 34 4 35 4 36 3 36 4 37 5 38 5 39 4 40 3 41 3 41 4 40 5 39 6 38 6 38 7 37 7 36 6 36 5 35 6 34 6 33 6 31 5 31 4 30 4 29 5 28 5 27 5 26 4 25 4 24 5 23 5 22 5 21 4 21 3 20 4 19 5 18 5 17 5 16 4 15 4 14 5 13 5 12 5 11 4 10 4 10 5 9 6 7 6 6 6 6 5 5 6 4 7 3 7 3 6 2 6 1 5 0 4 0 3 1 3 2 4 3 5 4 5 5 4 5 3 6 4 7 4 8 4 9 3 9 2 9 1 10 0 10 1 10 3 11 4 13 4 14 4 15 3 15 2 15 1 15 2 16 2 17 3 18 3 19 3 20 2 20 1 20 0 21 0 Z N" draw:text-areas="?f117 ?f119 ?f118 ?f120" draw:glue-points="?f78 ?f79 ?f80 ?f81 ?f82 ?f83 ?f84 ?f85 ?f86 ?f87 ?f88 ?f81 ?f89 ?f79 ?f89 ?f83 ?f90 ?f87 ?f91 ?f87 ?f92 ?f87 ?f93 ?f94 ?f95 ?f81 ?f95 ?f94 ?f96 ?f97 ?f92 ?f98 ?f99 ?f98 ?f88 ?f94 ?f100 ?f94 ?f84 ?f87 ?f101 ?f94 ?f78 ?f87 ?f102 ?f94 ?f103 ?f87 ?f104 ?f94 ?f105 ?f87 ?f106 ?f98 ?f107 ?f98 ?f108 ?f98 ?f109 ?f98 ?f110 ?f87 ?f111 ?f87 ?f112 ?f94 ?f108 ?f81 ?f107 ?f87 ?f106 ?f81 ?f106 ?f85 ?f113 ?f85 ?f105 ?f87 ?f114 ?f81 ?f114 ?f85 ?f115 ?f81 ?f116 ?f83 ?f116 ?f79" draw:glue-point-leaving-directions="-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2"/><draw:equation draw:name="f7" draw:formula="?f4 / 7"/><draw:equation draw:name="f8" draw:formula="0 + 776 - 755"/><draw:equation draw:name="f9" draw:formula="?f8 * ?f5 / 42"/><draw:equation draw:name="f10" draw:formula="616 * ?f4 / 7"/><draw:equation draw:name="f11" draw:formula="0 + 777 - 755"/><draw:equation draw:name="f12" draw:formula="?f11 * ?f5 / 42"/><draw:equation draw:name="f13" draw:formula="619 * ?f4 / 7"/><draw:equation draw:name="f14" draw:formula="0 + 780 - 755"/><draw:equation draw:name="f15" draw:formula="?f14 * ?f5 / 42"/><draw:equation draw:name="f16" draw:formula="618 * ?f4 / 7"/><draw:equation draw:name="f17" draw:formula="0 + 781 - 755"/><draw:equation draw:name="f18" draw:formula="?f17 * ?f5 / 42"/><draw:equation draw:name="f19" draw:formula="617 * ?f4 / 7"/><draw:equation draw:name="f20" draw:formula="0 + 782 - 755"/><draw:equation draw:name="f21" draw:formula="?f20 * ?f5 / 42"/><draw:equation draw:name="f22" draw:formula="620 * ?f4 / 7"/><draw:equation draw:name="f23" draw:formula="0 + 786 - 755"/><draw:equation draw:name="f24" draw:formula="?f23 * ?f5 / 42"/><draw:equation draw:name="f25" draw:formula="0 + 787 - 755"/><draw:equation draw:name="f26" draw:formula="?f25 * ?f5 / 42"/><draw:equation draw:name="f27" draw:formula="0 + 788 - 755"/><draw:equation draw:name="f28" draw:formula="?f27 * ?f5 / 42"/><draw:equation draw:name="f29" draw:formula="0 + 790 - 755"/><draw:equation draw:name="f30" draw:formula="?f29 * ?f5 / 42"/><draw:equation draw:name="f31" draw:formula="0 + 791 - 755"/><draw:equation draw:name="f32" draw:formula="?f31 * ?f5 / 42"/><draw:equation draw:name="f33" draw:formula="0 + 792 - 755"/><draw:equation draw:name="f34" draw:formula="?f33 * ?f5 / 42"/><draw:equation draw:name="f35" draw:formula="621 * ?f4 / 7"/><draw:equation draw:name="f36" draw:formula="0 + 795 - 755"/><draw:equation draw:name="f37" draw:formula="?f36 * ?f5 / 42"/><draw:equation draw:name="f38" draw:formula="0 + 793 - 755"/><draw:equation draw:name="f39" draw:formula="?f38 * ?f5 / 42"/><draw:equation draw:name="f40" draw:formula="623 * ?f4 / 7"/><draw:equation draw:name="f41" draw:formula="622 * ?f4 / 7"/><draw:equation draw:name="f42" draw:formula="0 + 789 - 755"/><draw:equation draw:name="f43" draw:formula="?f42 * ?f5 / 42"/><draw:equation draw:name="f44" draw:formula="0 + 784 - 755"/><draw:equation draw:name="f45" draw:formula="?f44 * ?f5 / 42"/><draw:equation draw:name="f46" draw:formula="0 + 779 - 755"/><draw:equation draw:name="f47" draw:formula="?f46 * ?f5 / 42"/><draw:equation draw:name="f48" draw:formula="0 + 774 - 755"/><draw:equation draw:name="f49" draw:formula="?f48 * ?f5 / 42"/><draw:equation draw:name="f50" draw:formula="0 + 771 - 755"/><draw:equation draw:name="f51" draw:formula="?f50 * ?f5 / 42"/><draw:equation draw:name="f52" draw:formula="0 + 769 - 755"/><draw:equation draw:name="f53" draw:formula="?f52 * ?f5 / 42"/><draw:equation draw:name="f54" draw:formula="0 + 766 - 755"/><draw:equation draw:name="f55" draw:formula="?f54 * ?f5 / 42"/><draw:equation draw:name="f56" draw:formula="0 + 764 - 755"/><draw:equation draw:name="f57" draw:formula="?f56 * ?f5 / 42"/><draw:equation draw:name="f58" draw:formula="0 + 761 - 755"/><draw:equation draw:name="f59" draw:formula="?f58 * ?f5 / 42"/><draw:equation draw:name="f60" draw:formula="0 + 760 - 755"/><draw:equation draw:name="f61" draw:formula="?f60 * ?f5 / 42"/><draw:equation draw:name="f62" draw:formula="0 + 758 - 755"/><draw:equation draw:name="f63" draw:formula="?f62 * ?f5 / 42"/><draw:equation draw:name="f64" draw:formula="0 + 755 - 755"/><draw:equation draw:name="f65" draw:formula="?f64 * ?f5 / 42"/><draw:equation draw:name="f66" draw:formula="0 + 757 - 755"/><draw:equation draw:name="f67" draw:formula="?f66 * ?f5 / 42"/><draw:equation draw:name="f68" draw:formula="0 + 759 - 755"/><draw:equation draw:name="f69" draw:formula="?f68 * ?f5 / 42"/><draw:equation draw:name="f70" draw:formula="0 + 765 - 755"/><draw:equation draw:name="f71" draw:formula="?f70 * ?f5 / 42"/><draw:equation draw:name="f72" draw:formula="0 + 770 - 755"/><draw:equation draw:name="f73" draw:formula="?f72 * ?f5 / 42"/><draw:equation draw:name="f74" draw:formula="0 + 772 - 755"/><draw:equation draw:name="f75" draw:formula="?f74 * ?f5 / 42"/><draw:equation draw:name="f76" draw:formula="0 + 775 - 755"/><draw:equation draw:name="f77" draw:formula="?f76 * ?f5 / 42"/><draw:equation draw:name="f78" draw:formula="?f9 / ?f6"/><draw:equation draw:name="f79" draw:formula="?f10 / ?f7"/><draw:equation draw:name="f80" draw:formula="?f12 / ?f6"/><draw:equation draw:name="f81" draw:formula="?f13 / ?f7"/><draw:equation draw:name="f82" draw:formula="?f15 / ?f6"/><draw:equation draw:name="f83" draw:formula="?f16 / ?f7"/><draw:equation draw:name="f84" draw:formula="?f18 / ?f6"/><draw:equation draw:name="f85" draw:formula="?f19 / ?f7"/><draw:equation draw:name="f86" draw:formula="?f21 / ?f6"/><draw:equation draw:name="f87" draw:formula="?f22 / ?f7"/><draw:equation draw:name="f88" draw:formula="?f24 / ?f6"/><draw:equation draw:name="f89" draw:formula="?f26 / ?f6"/><draw:equation draw:name="f90" draw:formula="?f28 / ?f6"/><draw:equation draw:name="f91" draw:formula="?f30 / ?f6"/><draw:equation draw:name="f92" draw:formula="?f32 / ?f6"/><draw:equation draw:name="f93" draw:formula="?f34 / ?f6"/><draw:equation draw:name="f94" draw:formula="?f35 / ?f7"/><draw:equation draw:name="f95" draw:formula="?f37 / ?f6"/><draw:equation draw:name="f96" draw:formula="?f39 / ?f6"/><draw:equation draw:name="f97" draw:formula="?f40 / ?f7"/><draw:equation draw:name="f98" draw:formula="?f41 / ?f7"/><draw:equation draw:name="f99" draw:formula="?f43 / ?f6"/><draw:equation draw:name="f100" draw:formula="?f45 / ?f6"/><draw:equation draw:name="f101" draw:formula="?f47 / ?f6"/><draw:equation draw:name="f102" draw:formula="?f49 / ?f6"/><draw:equation draw:name="f103" draw:formula="?f51 / ?f6"/><draw:equation draw:name="f104" draw:formula="?f53 / ?f6"/><draw:equation draw:name="f105" draw:formula="?f55 / ?f6"/><draw:equation draw:name="f106" draw:formula="?f57 / ?f6"/><draw:equation draw:name="f107" draw:formula="?f59 / ?f6"/><draw:equation draw:name="f108" draw:formula="?f61 / ?f6"/><draw:equation draw:name="f109" draw:formula="?f63 / ?f6"/><draw:equation draw:name="f110" draw:formula="?f65 / ?f6"/><draw:equation draw:name="f111" draw:formula="?f67 / ?f6"/><draw:equation draw:name="f112" draw:formula="?f69 / ?f6"/><draw:equation draw:name="f113" draw:formula="?f71 / ?f6"/><draw:equation draw:name="f114" draw:formula="?f73 / ?f6"/><draw:equation draw:name="f115" draw:formula="?f75 / ?f6"/><draw:equation draw:name="f116" draw:formula="?f77 / ?f6"/><draw:equation draw:name="f117" draw:formula="0 / ?f6"/><draw:equation draw:name="f118" draw:formula="?f1 / ?f6"/><draw:equation draw:name="f119" draw:formula="0 / ?f7"/><draw:equation draw:name="f120" draw:formula="?f3 / ?f7"/></draw:enhanced-geometry></draw:custom-shape><draw:custom-shape svg:x="0.52222in" svg:y="0.43889in" svg:width="0.03333in" svg:height="0.00139in" draw:z-index="0" draw:id="id985" draw:style-name="a985" draw:name="Freeform 229"><svg:title/><svg:desc/><draw:enhanced-geometry draw:type="non-primitive" svg:viewBox="0 0 30480 1270" draw:enhanced-path="M 0 0 L 29845 0 N" draw:text-areas="?f8 ?f9 ?f11 ?f12"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draw:equation draw:name="f7" draw:formula="?f4 / 1270"/><draw:equation draw:name="f8" draw:formula="0 / ?f6"/><draw:equation draw:name="f9" draw:formula="0 / ?f7"/><draw:equation draw:name="f10" draw:formula="29845 / ?f6"/><draw:equation draw:name="f11" draw:formula="30480 / ?f6"/><draw:equation draw:name="f12" draw:formula="1270 / ?f7"/></draw:enhanced-geometry></draw:custom-shape><draw:custom-shape svg:x="0.52639in" svg:y="0.43125in" svg:width="0.02431in" svg:height="0.00278in" draw:z-index="0" draw:id="id986" draw:style-name="a986" draw:name="Freeform 227"><svg:title/><svg:desc/><draw:enhanced-geometry draw:type="non-primitive" svg:viewBox="0 0 35 4" draw:enhanced-path="M 18 1 L 11 1 5 2 1 3 0 2 18 0 24 0 30 1 34 2 35 2 35 3 34 3 30 2 24 1 18 1 Z N" draw:text-areas="?f43 ?f45 ?f44 ?f46" draw:glue-points="?f30 ?f31 ?f32 ?f31 ?f33 ?f34 ?f35 ?f36 ?f35 ?f36 ?f35 ?f36 ?f35 ?f36 ?f37 ?f34 ?f30 ?f38 ?f39 ?f38 ?f40 ?f31 ?f41 ?f34 ?f41 ?f34 ?f42 ?f34 ?f42 ?f36 ?f41 ?f36 ?f41 ?f36 ?f41 ?f36 ?f40 ?f34 ?f39 ?f31 ?f30 ?f31" draw:glue-point-leaving-directions="-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4 / 4"/><draw:equation draw:name="f6" draw:formula="?f1 - ?f0"/><draw:equation draw:name="f7" draw:formula="?f6 / 35"/><draw:equation draw:name="f8" draw:formula="0 + 776 - 758"/><draw:equation draw:name="f9" draw:formula="?f8 * ?f6 / 35"/><draw:equation draw:name="f10" draw:formula="622 * ?f4 / 4"/><draw:equation draw:name="f11" draw:formula="0 + 769 - 758"/><draw:equation draw:name="f12" draw:formula="?f11 * ?f6 / 35"/><draw:equation draw:name="f13" draw:formula="0 + 763 - 758"/><draw:equation draw:name="f14" draw:formula="?f13 * ?f6 / 35"/><draw:equation draw:name="f15" draw:formula="623 * ?f4 / 4"/><draw:equation draw:name="f16" draw:formula="0 + 759 - 758"/><draw:equation draw:name="f17" draw:formula="?f16 * ?f6 / 35"/><draw:equation draw:name="f18" draw:formula="624 * ?f4 / 4"/><draw:equation draw:name="f19" draw:formula="0 + 758 - 758"/><draw:equation draw:name="f20" draw:formula="?f19 * ?f6 / 35"/><draw:equation draw:name="f21" draw:formula="621 * ?f4 / 4"/><draw:equation draw:name="f22" draw:formula="0 + 782 - 758"/><draw:equation draw:name="f23" draw:formula="?f22 * ?f6 / 35"/><draw:equation draw:name="f24" draw:formula="0 + 788 - 758"/><draw:equation draw:name="f25" draw:formula="?f24 * ?f6 / 35"/><draw:equation draw:name="f26" draw:formula="0 + 792 - 758"/><draw:equation draw:name="f27" draw:formula="?f26 * ?f6 / 35"/><draw:equation draw:name="f28" draw:formula="0 + 793 - 758"/><draw:equation draw:name="f29" draw:formula="?f28 * ?f6 / 35"/><draw:equation draw:name="f30" draw:formula="?f9 / ?f7"/><draw:equation draw:name="f31" draw:formula="?f10 / ?f5"/><draw:equation draw:name="f32" draw:formula="?f12 / ?f7"/><draw:equation draw:name="f33" draw:formula="?f14 / ?f7"/><draw:equation draw:name="f34" draw:formula="?f15 / ?f5"/><draw:equation draw:name="f35" draw:formula="?f17 / ?f7"/><draw:equation draw:name="f36" draw:formula="?f18 / ?f5"/><draw:equation draw:name="f37" draw:formula="?f20 / ?f7"/><draw:equation draw:name="f38" draw:formula="?f21 / ?f5"/><draw:equation draw:name="f39" draw:formula="?f23 / ?f7"/><draw:equation draw:name="f40" draw:formula="?f25 / ?f7"/><draw:equation draw:name="f41" draw:formula="?f27 / ?f7"/><draw:equation draw:name="f42" draw:formula="?f29 / ?f7"/><draw:equation draw:name="f43" draw:formula="0 / ?f7"/><draw:equation draw:name="f44" draw:formula="?f1 / ?f7"/><draw:equation draw:name="f45" draw:formula="0 / ?f5"/><draw:equation draw:name="f46" draw:formula="?f3 / ?f5"/></draw:enhanced-geometry></draw:custom-shape><draw:custom-shape svg:x="0.53403in" svg:y="0.43264in" svg:width="0.00139in" svg:height="0.00139in" draw:z-index="0" draw:id="id987" draw:style-name="a987" draw:name="Freeform 225"><svg:title/><svg:desc/><draw:enhanced-geometry draw:type="non-primitive" svg:viewBox="0 0 2 2" draw:enhanced-path="M 2 0 L 1 0 0 1 0 2 1 2 2 2 2 1 2 0 Z N" draw:text-areas="?f23 ?f25 ?f24 ?f26" draw:glue-points="?f17 ?f18 ?f19 ?f18 ?f20 ?f21 ?f20 ?f22 ?f19 ?f22 ?f17 ?f22 ?f17 ?f22 ?f17 ?f21 ?f17 ?f18"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4 / 2"/><draw:equation draw:name="f6" draw:formula="?f1 - ?f0"/><draw:equation draw:name="f7" draw:formula="?f6 / 2"/><draw:equation draw:name="f8" draw:formula="0 + 771 - 769"/><draw:equation draw:name="f9" draw:formula="?f8 * ?f6 / 2"/><draw:equation draw:name="f10" draw:formula="623 * ?f4 / 2"/><draw:equation draw:name="f11" draw:formula="0 + 770 - 769"/><draw:equation draw:name="f12" draw:formula="?f11 * ?f6 / 2"/><draw:equation draw:name="f13" draw:formula="0 + 769 - 769"/><draw:equation draw:name="f14" draw:formula="?f13 * ?f6 / 2"/><draw:equation draw:name="f15" draw:formula="624 * ?f4 / 2"/><draw:equation draw:name="f16" draw:formula="625 * ?f4 / 2"/><draw:equation draw:name="f17" draw:formula="?f9 / ?f7"/><draw:equation draw:name="f18" draw:formula="?f10 / ?f5"/><draw:equation draw:name="f19" draw:formula="?f12 / ?f7"/><draw:equation draw:name="f20" draw:formula="?f14 / ?f7"/><draw:equation draw:name="f21" draw:formula="?f15 / ?f5"/><draw:equation draw:name="f22" draw:formula="?f16 / ?f5"/><draw:equation draw:name="f23" draw:formula="0 / ?f7"/><draw:equation draw:name="f24" draw:formula="?f1 / ?f7"/><draw:equation draw:name="f25" draw:formula="0 / ?f5"/><draw:equation draw:name="f26" draw:formula="?f3 / ?f5"/></draw:enhanced-geometry></draw:custom-shape><draw:custom-shape svg:x="0.53403in" svg:y="0.43264in" svg:width="0.00139in" svg:height="0.00139in" draw:z-index="0" draw:id="id988" draw:style-name="a988" draw:name="Freeform 223"><svg:title/><svg:desc/><draw:enhanced-geometry draw:type="non-primitive" svg:viewBox="0 0 2 2" draw:enhanced-path="M 1 2 L 2 2 2 1 2 0 1 0 0 1 0 2 1 2 Z N" draw:text-areas="?f23 ?f25 ?f24 ?f26" draw:glue-points="?f17 ?f18 ?f19 ?f18 ?f19 ?f18 ?f19 ?f20 ?f19 ?f20 ?f19 ?f21 ?f17 ?f21 ?f17 ?f21 ?f22 ?f20 ?f22 ?f20 ?f22 ?f18 ?f17 ?f18 ?f17 ?f18"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4 / 2"/><draw:equation draw:name="f6" draw:formula="?f1 - ?f0"/><draw:equation draw:name="f7" draw:formula="?f6 / 2"/><draw:equation draw:name="f8" draw:formula="0 + 770 - 769"/><draw:equation draw:name="f9" draw:formula="?f8 * ?f6 / 2"/><draw:equation draw:name="f10" draw:formula="625 * ?f4 / 2"/><draw:equation draw:name="f11" draw:formula="0 + 771 - 769"/><draw:equation draw:name="f12" draw:formula="?f11 * ?f6 / 2"/><draw:equation draw:name="f13" draw:formula="624 * ?f4 / 2"/><draw:equation draw:name="f14" draw:formula="623 * ?f4 / 2"/><draw:equation draw:name="f15" draw:formula="0 + 769 - 769"/><draw:equation draw:name="f16" draw:formula="?f15 * ?f6 / 2"/><draw:equation draw:name="f17" draw:formula="?f9 / ?f7"/><draw:equation draw:name="f18" draw:formula="?f10 / ?f5"/><draw:equation draw:name="f19" draw:formula="?f12 / ?f7"/><draw:equation draw:name="f20" draw:formula="?f13 / ?f5"/><draw:equation draw:name="f21" draw:formula="?f14 / ?f5"/><draw:equation draw:name="f22" draw:formula="?f16 / ?f7"/><draw:equation draw:name="f23" draw:formula="0 / ?f7"/><draw:equation draw:name="f24" draw:formula="?f1 / ?f7"/><draw:equation draw:name="f25" draw:formula="0 / ?f5"/><draw:equation draw:name="f26" draw:formula="?f3 / ?f5"/></draw:enhanced-geometry></draw:custom-shape><draw:custom-shape svg:x="0.53681in" svg:y="0.43264in" svg:width="0.00417in" svg:height="0.00139in" draw:z-index="0" draw:id="id989" draw:style-name="a989" draw:name="Freeform 221"><svg:title/><svg:desc/><draw:enhanced-geometry draw:type="non-primitive" svg:viewBox="0 0 6 2" draw:enhanced-path="M 5 0 L 0 0 0 1 0 2 5 2 5 1 5 0 Z N" draw:text-areas="?f20 ?f22 ?f21 ?f23" draw:glue-points="?f15 ?f16 ?f17 ?f16 ?f17 ?f18 ?f17 ?f18 ?f17 ?f19 ?f15 ?f19 ?f15 ?f18 ?f15 ?f18 ?f15 ?f16"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4 / 2"/><draw:equation draw:name="f6" draw:formula="?f1 - ?f0"/><draw:equation draw:name="f7" draw:formula="?f6 / 6"/><draw:equation draw:name="f8" draw:formula="0 + 778 - 773"/><draw:equation draw:name="f9" draw:formula="?f8 * ?f6 / 6"/><draw:equation draw:name="f10" draw:formula="623 * ?f4 / 2"/><draw:equation draw:name="f11" draw:formula="0 + 773 - 773"/><draw:equation draw:name="f12" draw:formula="?f11 * ?f6 / 6"/><draw:equation draw:name="f13" draw:formula="624 * ?f4 / 2"/><draw:equation draw:name="f14" draw:formula="625 * ?f4 / 2"/><draw:equation draw:name="f15" draw:formula="?f9 / ?f7"/><draw:equation draw:name="f16" draw:formula="?f10 / ?f5"/><draw:equation draw:name="f17" draw:formula="?f12 / ?f7"/><draw:equation draw:name="f18" draw:formula="?f13 / ?f5"/><draw:equation draw:name="f19" draw:formula="?f14 / ?f5"/><draw:equation draw:name="f20" draw:formula="0 / ?f7"/><draw:equation draw:name="f21" draw:formula="?f1 / ?f7"/><draw:equation draw:name="f22" draw:formula="0 / ?f5"/><draw:equation draw:name="f23" draw:formula="?f3 / ?f5"/></draw:enhanced-geometry></draw:custom-shape><draw:custom-shape svg:x="0.53681in" svg:y="0.43264in" svg:width="0.00417in" svg:height="0.00139in" draw:z-index="0" draw:id="id990" draw:style-name="a990" draw:name="Freeform 219"><svg:title/><svg:desc/><draw:enhanced-geometry draw:type="non-primitive" svg:viewBox="0 0 6 2" draw:enhanced-path="M 3 2 L 1 2 0 2 0 1 0 0 1 0 5 0 5 1 5 2 3 2 Z N" draw:text-areas="?f26 ?f28 ?f27 ?f29" draw:glue-points="?f19 ?f20 ?f21 ?f20 ?f22 ?f20 ?f22 ?f23 ?f22 ?f23 ?f22 ?f23 ?f22 ?f24 ?f21 ?f24 ?f25 ?f24 ?f25 ?f24 ?f25 ?f23 ?f25 ?f23 ?f25 ?f23 ?f25 ?f20 ?f25 ?f20 ?f19 ?f20" draw:glue-point-leaving-directions="-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4 / 2"/><draw:equation draw:name="f6" draw:formula="?f1 - ?f0"/><draw:equation draw:name="f7" draw:formula="?f6 / 6"/><draw:equation draw:name="f8" draw:formula="0 + 776 - 773"/><draw:equation draw:name="f9" draw:formula="?f8 * ?f6 / 6"/><draw:equation draw:name="f10" draw:formula="625 * ?f4 / 2"/><draw:equation draw:name="f11" draw:formula="0 + 774 - 773"/><draw:equation draw:name="f12" draw:formula="?f11 * ?f6 / 6"/><draw:equation draw:name="f13" draw:formula="0 + 773 - 773"/><draw:equation draw:name="f14" draw:formula="?f13 * ?f6 / 6"/><draw:equation draw:name="f15" draw:formula="624 * ?f4 / 2"/><draw:equation draw:name="f16" draw:formula="623 * ?f4 / 2"/><draw:equation draw:name="f17" draw:formula="0 + 778 - 773"/><draw:equation draw:name="f18" draw:formula="?f17 * ?f6 / 6"/><draw:equation draw:name="f19" draw:formula="?f9 / ?f7"/><draw:equation draw:name="f20" draw:formula="?f10 / ?f5"/><draw:equation draw:name="f21" draw:formula="?f12 / ?f7"/><draw:equation draw:name="f22" draw:formula="?f14 / ?f7"/><draw:equation draw:name="f23" draw:formula="?f15 / ?f5"/><draw:equation draw:name="f24" draw:formula="?f16 / ?f5"/><draw:equation draw:name="f25" draw:formula="?f18 / ?f7"/><draw:equation draw:name="f26" draw:formula="0 / ?f7"/><draw:equation draw:name="f27" draw:formula="?f1 / ?f7"/><draw:equation draw:name="f28" draw:formula="0 / ?f5"/><draw:equation draw:name="f29" draw:formula="?f3 / ?f5"/></draw:enhanced-geometry></draw:custom-shape><draw:custom-shape svg:x="0.52986in" svg:y="0.43333in" svg:width="0.00347in" svg:height="0.00139in" draw:z-index="0" draw:id="id991" draw:style-name="a991" draw:name="Freeform 217"><svg:title/><svg:desc/><draw:enhanced-geometry draw:type="non-primitive" svg:viewBox="0 0 5 2" draw:enhanced-path="M 4 0 L 4 0 2 0 1 0 0 0 0 1 1 2 2 1 4 1 4 0 Z N" draw:text-areas="?f26 ?f28 ?f27 ?f29" draw:glue-points="?f19 ?f20 ?f19 ?f20 ?f21 ?f20 ?f22 ?f20 ?f23 ?f20 ?f23 ?f24 ?f23 ?f24 ?f23 ?f24 ?f22 ?f25 ?f22 ?f25 ?f21 ?f24 ?f19 ?f24 ?f19 ?f24 ?f19 ?f24 ?f19 ?f20 ?f19 ?f20" draw:glue-point-leaving-directions="-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4 / 2"/><draw:equation draw:name="f6" draw:formula="?f1 - ?f0"/><draw:equation draw:name="f7" draw:formula="?f6 / 5"/><draw:equation draw:name="f8" draw:formula="0 + 767 - 763"/><draw:equation draw:name="f9" draw:formula="?f8 * ?f6 / 5"/><draw:equation draw:name="f10" draw:formula="624 * ?f4 / 2"/><draw:equation draw:name="f11" draw:formula="0 + 765 - 763"/><draw:equation draw:name="f12" draw:formula="?f11 * ?f6 / 5"/><draw:equation draw:name="f13" draw:formula="0 + 764 - 763"/><draw:equation draw:name="f14" draw:formula="?f13 * ?f6 / 5"/><draw:equation draw:name="f15" draw:formula="0 + 763 - 763"/><draw:equation draw:name="f16" draw:formula="?f15 * ?f6 / 5"/><draw:equation draw:name="f17" draw:formula="625 * ?f4 / 2"/><draw:equation draw:name="f18" draw:formula="626 * ?f4 / 2"/><draw:equation draw:name="f19" draw:formula="?f9 / ?f7"/><draw:equation draw:name="f20" draw:formula="?f10 / ?f5"/><draw:equation draw:name="f21" draw:formula="?f12 / ?f7"/><draw:equation draw:name="f22" draw:formula="?f14 / ?f7"/><draw:equation draw:name="f23" draw:formula="?f16 / ?f7"/><draw:equation draw:name="f24" draw:formula="?f17 / ?f5"/><draw:equation draw:name="f25" draw:formula="?f18 / ?f5"/><draw:equation draw:name="f26" draw:formula="0 / ?f7"/><draw:equation draw:name="f27" draw:formula="?f1 / ?f7"/><draw:equation draw:name="f28" draw:formula="0 / ?f5"/><draw:equation draw:name="f29" draw:formula="?f3 / ?f5"/></draw:enhanced-geometry></draw:custom-shape><draw:custom-shape svg:x="0.52986in" svg:y="0.43333in" svg:width="0.00347in" svg:height="0.00139in" draw:z-index="0" draw:id="id992" draw:style-name="a992" draw:name="Freeform 215"><svg:title/><svg:desc/><draw:enhanced-geometry draw:type="non-primitive" svg:viewBox="0 0 5 2" draw:enhanced-path="M 2 1 L 1 2 0 1 0 0 1 0 2 0 4 0 4 1 2 1 Z N" draw:text-areas="?f26 ?f28 ?f27 ?f29" draw:glue-points="?f19 ?f20 ?f21 ?f22 ?f21 ?f22 ?f23 ?f20 ?f23 ?f20 ?f23 ?f20 ?f23 ?f24 ?f21 ?f24 ?f19 ?f24 ?f25 ?f24 ?f25 ?f24 ?f25 ?f24 ?f25 ?f24 ?f25 ?f20 ?f25 ?f20 ?f25 ?f20 ?f19 ?f20" draw:glue-point-leaving-directions="-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4 / 2"/><draw:equation draw:name="f6" draw:formula="?f1 - ?f0"/><draw:equation draw:name="f7" draw:formula="?f6 / 5"/><draw:equation draw:name="f8" draw:formula="0 + 765 - 763"/><draw:equation draw:name="f9" draw:formula="?f8 * ?f6 / 5"/><draw:equation draw:name="f10" draw:formula="625 * ?f4 / 2"/><draw:equation draw:name="f11" draw:formula="0 + 764 - 763"/><draw:equation draw:name="f12" draw:formula="?f11 * ?f6 / 5"/><draw:equation draw:name="f13" draw:formula="626 * ?f4 / 2"/><draw:equation draw:name="f14" draw:formula="0 + 763 - 763"/><draw:equation draw:name="f15" draw:formula="?f14 * ?f6 / 5"/><draw:equation draw:name="f16" draw:formula="624 * ?f4 / 2"/><draw:equation draw:name="f17" draw:formula="0 + 767 - 763"/><draw:equation draw:name="f18" draw:formula="?f17 * ?f6 / 5"/><draw:equation draw:name="f19" draw:formula="?f9 / ?f7"/><draw:equation draw:name="f20" draw:formula="?f10 / ?f5"/><draw:equation draw:name="f21" draw:formula="?f12 / ?f7"/><draw:equation draw:name="f22" draw:formula="?f13 / ?f5"/><draw:equation draw:name="f23" draw:formula="?f15 / ?f7"/><draw:equation draw:name="f24" draw:formula="?f16 / ?f5"/><draw:equation draw:name="f25" draw:formula="?f18 / ?f7"/><draw:equation draw:name="f26" draw:formula="0 / ?f7"/><draw:equation draw:name="f27" draw:formula="?f1 / ?f7"/><draw:equation draw:name="f28" draw:formula="0 / ?f5"/><draw:equation draw:name="f29" draw:formula="?f3 / ?f5"/></draw:enhanced-geometry></draw:custom-shape><draw:custom-shape svg:x="0.52708in" svg:y="0.43403in" svg:width="0.00208in" svg:height="0.00139in" draw:z-index="0" draw:id="id993" draw:style-name="a993" draw:name="Freeform 213"><svg:title/><svg:desc/><draw:enhanced-geometry draw:type="non-primitive" svg:viewBox="0 0 3 2" draw:enhanced-path="M 0 1 L 2 1 N" draw:text-areas="?f16 ?f18 ?f17 ?f19" draw:glue-points="?f13 ?f14 ?f15 ?f14" draw:glue-point-leaving-directions="-90, -90"><draw:equation draw:name="f0" draw:formula="left"/><draw:equation draw:name="f1" draw:formula="right"/><draw:equation draw:name="f2" draw:formula="top"/><draw:equation draw:name="f3" draw:formula="bottom"/><draw:equation draw:name="f4" draw:formula="?f3 - ?f2"/><draw:equation draw:name="f5" draw:formula="?f4 / 2"/><draw:equation draw:name="f6" draw:formula="?f1 - ?f0"/><draw:equation draw:name="f7" draw:formula="?f6 / 3"/><draw:equation draw:name="f8" draw:formula="0 + 759 - 759"/><draw:equation draw:name="f9" draw:formula="?f8 * ?f6 / 3"/><draw:equation draw:name="f10" draw:formula="626 * ?f4 / 2"/><draw:equation draw:name="f11" draw:formula="0 + 761 - 759"/><draw:equation draw:name="f12" draw:formula="?f11 * ?f6 / 3"/><draw:equation draw:name="f13" draw:formula="?f9 / ?f7"/><draw:equation draw:name="f14" draw:formula="?f10 / ?f5"/><draw:equation draw:name="f15" draw:formula="?f12 / ?f7"/><draw:equation draw:name="f16" draw:formula="0 / ?f7"/><draw:equation draw:name="f17" draw:formula="?f1 / ?f7"/><draw:equation draw:name="f18" draw:formula="0 / ?f5"/><draw:equation draw:name="f19" draw:formula="?f3 / ?f5"/></draw:enhanced-geometry></draw:custom-shape><draw:custom-shape svg:x="0.52708in" svg:y="0.43403in" svg:width="0.00208in" svg:height="0.00139in" draw:z-index="0" draw:id="id994" draw:style-name="a994" draw:name="Freeform 211"><svg:title/><svg:desc/><draw:enhanced-geometry draw:type="non-primitive" svg:viewBox="0 0 3 2" draw:enhanced-path="M 0 2 L 1 0 2 1 2 2 0 2 Z N" draw:text-areas="?f23 ?f25 ?f24 ?f26" draw:glue-points="?f17 ?f18 ?f19 ?f20 ?f21 ?f22 ?f21 ?f18 ?f17 ?f18"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4 / 2"/><draw:equation draw:name="f6" draw:formula="?f1 - ?f0"/><draw:equation draw:name="f7" draw:formula="?f6 / 3"/><draw:equation draw:name="f8" draw:formula="0 + 759 - 759"/><draw:equation draw:name="f9" draw:formula="?f8 * ?f6 / 3"/><draw:equation draw:name="f10" draw:formula="627 * ?f4 / 2"/><draw:equation draw:name="f11" draw:formula="0 + 760 - 759"/><draw:equation draw:name="f12" draw:formula="?f11 * ?f6 / 3"/><draw:equation draw:name="f13" draw:formula="625 * ?f4 / 2"/><draw:equation draw:name="f14" draw:formula="0 + 761 - 759"/><draw:equation draw:name="f15" draw:formula="?f14 * ?f6 / 3"/><draw:equation draw:name="f16" draw:formula="626 * ?f4 / 2"/><draw:equation draw:name="f17" draw:formula="?f9 / ?f7"/><draw:equation draw:name="f18" draw:formula="?f10 / ?f5"/><draw:equation draw:name="f19" draw:formula="?f12 / ?f7"/><draw:equation draw:name="f20" draw:formula="?f13 / ?f5"/><draw:equation draw:name="f21" draw:formula="?f15 / ?f7"/><draw:equation draw:name="f22" draw:formula="?f16 / ?f5"/><draw:equation draw:name="f23" draw:formula="0 / ?f7"/><draw:equation draw:name="f24" draw:formula="?f1 / ?f7"/><draw:equation draw:name="f25" draw:formula="0 / ?f5"/><draw:equation draw:name="f26" draw:formula="?f3 / ?f5"/></draw:enhanced-geometry></draw:custom-shape><draw:custom-shape svg:x="0.54167in" svg:y="0.43264in" svg:width="0.00139in" svg:height="0.00139in" draw:z-index="0" draw:id="id995" draw:style-name="a995" draw:name="Freeform 209"><svg:title/><svg:desc/><draw:enhanced-geometry draw:type="non-primitive" svg:viewBox="0 0 2 2" draw:enhanced-path="M 1 0 L 0 0 0 1 0 2 1 2 2 2 2 1 1 0 Z N" draw:text-areas="?f23 ?f25 ?f24 ?f26" draw:glue-points="?f17 ?f18 ?f19 ?f18 ?f19 ?f20 ?f19 ?f21 ?f19 ?f21 ?f17 ?f21 ?f22 ?f21 ?f22 ?f20 ?f17 ?f18"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4 / 2"/><draw:equation draw:name="f6" draw:formula="?f1 - ?f0"/><draw:equation draw:name="f7" draw:formula="?f6 / 2"/><draw:equation draw:name="f8" draw:formula="0 + 781 - 780"/><draw:equation draw:name="f9" draw:formula="?f8 * ?f6 / 2"/><draw:equation draw:name="f10" draw:formula="623 * ?f4 / 2"/><draw:equation draw:name="f11" draw:formula="0 + 780 - 780"/><draw:equation draw:name="f12" draw:formula="?f11 * ?f6 / 2"/><draw:equation draw:name="f13" draw:formula="624 * ?f4 / 2"/><draw:equation draw:name="f14" draw:formula="625 * ?f4 / 2"/><draw:equation draw:name="f15" draw:formula="0 + 782 - 780"/><draw:equation draw:name="f16" draw:formula="?f15 * ?f6 / 2"/><draw:equation draw:name="f17" draw:formula="?f9 / ?f7"/><draw:equation draw:name="f18" draw:formula="?f10 / ?f5"/><draw:equation draw:name="f19" draw:formula="?f12 / ?f7"/><draw:equation draw:name="f20" draw:formula="?f13 / ?f5"/><draw:equation draw:name="f21" draw:formula="?f14 / ?f5"/><draw:equation draw:name="f22" draw:formula="?f16 / ?f7"/><draw:equation draw:name="f23" draw:formula="0 / ?f7"/><draw:equation draw:name="f24" draw:formula="?f1 / ?f7"/><draw:equation draw:name="f25" draw:formula="0 / ?f5"/><draw:equation draw:name="f26" draw:formula="?f3 / ?f5"/></draw:enhanced-geometry></draw:custom-shape><draw:custom-shape svg:x="0.54167in" svg:y="0.43264in" svg:width="0.00139in" svg:height="0.00139in" draw:z-index="0" draw:id="id996" draw:style-name="a996" draw:name="Freeform 207"><svg:title/><svg:desc/><draw:enhanced-geometry draw:type="non-primitive" svg:viewBox="0 0 2 2" draw:enhanced-path="M 1 2 L 1 2 2 2 2 1 1 0 0 0 0 1 0 2 1 2 Z N" draw:text-areas="?f23 ?f25 ?f24 ?f26" draw:glue-points="?f17 ?f18 ?f17 ?f18 ?f19 ?f18 ?f19 ?f20 ?f19 ?f20 ?f17 ?f21 ?f17 ?f21 ?f22 ?f21 ?f22 ?f20 ?f22 ?f20 ?f22 ?f18 ?f22 ?f18 ?f17 ?f18"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4 / 2"/><draw:equation draw:name="f6" draw:formula="?f1 - ?f0"/><draw:equation draw:name="f7" draw:formula="?f6 / 2"/><draw:equation draw:name="f8" draw:formula="0 + 781 - 780"/><draw:equation draw:name="f9" draw:formula="?f8 * ?f6 / 2"/><draw:equation draw:name="f10" draw:formula="625 * ?f4 / 2"/><draw:equation draw:name="f11" draw:formula="0 + 782 - 780"/><draw:equation draw:name="f12" draw:formula="?f11 * ?f6 / 2"/><draw:equation draw:name="f13" draw:formula="624 * ?f4 / 2"/><draw:equation draw:name="f14" draw:formula="623 * ?f4 / 2"/><draw:equation draw:name="f15" draw:formula="0 + 780 - 780"/><draw:equation draw:name="f16" draw:formula="?f15 * ?f6 / 2"/><draw:equation draw:name="f17" draw:formula="?f9 / ?f7"/><draw:equation draw:name="f18" draw:formula="?f10 / ?f5"/><draw:equation draw:name="f19" draw:formula="?f12 / ?f7"/><draw:equation draw:name="f20" draw:formula="?f13 / ?f5"/><draw:equation draw:name="f21" draw:formula="?f14 / ?f5"/><draw:equation draw:name="f22" draw:formula="?f16 / ?f7"/><draw:equation draw:name="f23" draw:formula="0 / ?f7"/><draw:equation draw:name="f24" draw:formula="?f1 / ?f7"/><draw:equation draw:name="f25" draw:formula="0 / ?f5"/><draw:equation draw:name="f26" draw:formula="?f3 / ?f5"/></draw:enhanced-geometry></draw:custom-shape><draw:custom-shape svg:x="0.54444in" svg:y="0.43333in" svg:width="0.00347in" svg:height="0.00139in" draw:z-index="0" draw:id="id997" draw:style-name="a997" draw:name="Freeform 205"><svg:title/><svg:desc/><draw:enhanced-geometry draw:type="non-primitive" svg:viewBox="0 0 5 2" draw:enhanced-path="M 1 0 L 0 0 0 1 2 1 3 2 4 2 4 1 4 0 3 0 2 0 1 0 Z N" draw:text-areas="?f29 ?f31 ?f30 ?f32" draw:glue-points="?f21 ?f22 ?f23 ?f22 ?f23 ?f22 ?f23 ?f22 ?f23 ?f24 ?f23 ?f24 ?f23 ?f24 ?f25 ?f24 ?f26 ?f27 ?f28 ?f27 ?f28 ?f24 ?f28 ?f24 ?f28 ?f22 ?f26 ?f22 ?f25 ?f22 ?f21 ?f22" draw:glue-point-leaving-directions="-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4 / 2"/><draw:equation draw:name="f6" draw:formula="?f1 - ?f0"/><draw:equation draw:name="f7" draw:formula="?f6 / 5"/><draw:equation draw:name="f8" draw:formula="0 + 785 - 784"/><draw:equation draw:name="f9" draw:formula="?f8 * ?f6 / 5"/><draw:equation draw:name="f10" draw:formula="624 * ?f4 / 2"/><draw:equation draw:name="f11" draw:formula="0 + 784 - 784"/><draw:equation draw:name="f12" draw:formula="?f11 * ?f6 / 5"/><draw:equation draw:name="f13" draw:formula="625 * ?f4 / 2"/><draw:equation draw:name="f14" draw:formula="0 + 786 - 784"/><draw:equation draw:name="f15" draw:formula="?f14 * ?f6 / 5"/><draw:equation draw:name="f16" draw:formula="0 + 787 - 784"/><draw:equation draw:name="f17" draw:formula="?f16 * ?f6 / 5"/><draw:equation draw:name="f18" draw:formula="626 * ?f4 / 2"/><draw:equation draw:name="f19" draw:formula="0 + 788 - 784"/><draw:equation draw:name="f20" draw:formula="?f19 * ?f6 / 5"/><draw:equation draw:name="f21" draw:formula="?f9 / ?f7"/><draw:equation draw:name="f22" draw:formula="?f10 / ?f5"/><draw:equation draw:name="f23" draw:formula="?f12 / ?f7"/><draw:equation draw:name="f24" draw:formula="?f13 / ?f5"/><draw:equation draw:name="f25" draw:formula="?f15 / ?f7"/><draw:equation draw:name="f26" draw:formula="?f17 / ?f7"/><draw:equation draw:name="f27" draw:formula="?f18 / ?f5"/><draw:equation draw:name="f28" draw:formula="?f20 / ?f7"/><draw:equation draw:name="f29" draw:formula="0 / ?f7"/><draw:equation draw:name="f30" draw:formula="?f1 / ?f7"/><draw:equation draw:name="f31" draw:formula="0 / ?f5"/><draw:equation draw:name="f32" draw:formula="?f3 / ?f5"/></draw:enhanced-geometry></draw:custom-shape><draw:custom-shape svg:x="0.54444in" svg:y="0.43333in" svg:width="0.00347in" svg:height="0.00139in" draw:z-index="0" draw:id="id998" draw:style-name="a998" draw:name="Freeform 203"><svg:title/><svg:desc/><draw:enhanced-geometry draw:type="non-primitive" svg:viewBox="0 0 5 2" draw:enhanced-path="M 2 1 L 3 2 4 2 4 1 4 0 3 0 2 0 1 0 0 0 0 1 2 1 Z N" draw:text-areas="?f29 ?f31 ?f30 ?f32" draw:glue-points="?f21 ?f22 ?f23 ?f24 ?f25 ?f24 ?f25 ?f22 ?f25 ?f22 ?f25 ?f22 ?f25 ?f26 ?f23 ?f26 ?f21 ?f26 ?f27 ?f26 ?f28 ?f26 ?f28 ?f26 ?f28 ?f26 ?f28 ?f22 ?f28 ?f22 ?f28 ?f22 ?f21 ?f22" draw:glue-point-leaving-directions="-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4 / 2"/><draw:equation draw:name="f6" draw:formula="?f1 - ?f0"/><draw:equation draw:name="f7" draw:formula="?f6 / 5"/><draw:equation draw:name="f8" draw:formula="0 + 786 - 784"/><draw:equation draw:name="f9" draw:formula="?f8 * ?f6 / 5"/><draw:equation draw:name="f10" draw:formula="625 * ?f4 / 2"/><draw:equation draw:name="f11" draw:formula="0 + 787 - 784"/><draw:equation draw:name="f12" draw:formula="?f11 * ?f6 / 5"/><draw:equation draw:name="f13" draw:formula="626 * ?f4 / 2"/><draw:equation draw:name="f14" draw:formula="0 + 788 - 784"/><draw:equation draw:name="f15" draw:formula="?f14 * ?f6 / 5"/><draw:equation draw:name="f16" draw:formula="624 * ?f4 / 2"/><draw:equation draw:name="f17" draw:formula="0 + 785 - 784"/><draw:equation draw:name="f18" draw:formula="?f17 * ?f6 / 5"/><draw:equation draw:name="f19" draw:formula="0 + 784 - 784"/><draw:equation draw:name="f20" draw:formula="?f19 * ?f6 / 5"/><draw:equation draw:name="f21" draw:formula="?f9 / ?f7"/><draw:equation draw:name="f22" draw:formula="?f10 / ?f5"/><draw:equation draw:name="f23" draw:formula="?f12 / ?f7"/><draw:equation draw:name="f24" draw:formula="?f13 / ?f5"/><draw:equation draw:name="f25" draw:formula="?f15 / ?f7"/><draw:equation draw:name="f26" draw:formula="?f16 / ?f5"/><draw:equation draw:name="f27" draw:formula="?f18 / ?f7"/><draw:equation draw:name="f28" draw:formula="?f20 / ?f7"/><draw:equation draw:name="f29" draw:formula="0 / ?f7"/><draw:equation draw:name="f30" draw:formula="?f1 / ?f7"/><draw:equation draw:name="f31" draw:formula="0 / ?f5"/><draw:equation draw:name="f32" draw:formula="?f3 / ?f5"/></draw:enhanced-geometry></draw:custom-shape><draw:custom-shape svg:x="0.54861in" svg:y="0.43403in" svg:width="0.00139in" svg:height="0.00139in" draw:z-index="0" draw:id="id999" draw:style-name="a999" draw:name="Freeform 201"><svg:title/><svg:desc/><draw:enhanced-geometry draw:type="non-primitive" svg:viewBox="0 0 2 2" draw:enhanced-path="M 0 1 L 2 1 N" draw:text-areas="?f16 ?f18 ?f17 ?f19" draw:glue-points="?f13 ?f14 ?f15 ?f14" draw:glue-point-leaving-directions="-90, -90"><draw:equation draw:name="f0" draw:formula="left"/><draw:equation draw:name="f1" draw:formula="right"/><draw:equation draw:name="f2" draw:formula="top"/><draw:equation draw:name="f3" draw:formula="bottom"/><draw:equation draw:name="f4" draw:formula="?f3 - ?f2"/><draw:equation draw:name="f5" draw:formula="?f4 / 2"/><draw:equation draw:name="f6" draw:formula="?f1 - ?f0"/><draw:equation draw:name="f7" draw:formula="?f6 / 2"/><draw:equation draw:name="f8" draw:formula="0 + 790 - 790"/><draw:equation draw:name="f9" draw:formula="?f8 * ?f6 / 2"/><draw:equation draw:name="f10" draw:formula="626 * ?f4 / 2"/><draw:equation draw:name="f11" draw:formula="0 + 792 - 790"/><draw:equation draw:name="f12" draw:formula="?f11 * ?f6 / 2"/><draw:equation draw:name="f13" draw:formula="?f9 / ?f7"/><draw:equation draw:name="f14" draw:formula="?f10 / ?f5"/><draw:equation draw:name="f15" draw:formula="?f12 / ?f7"/><draw:equation draw:name="f16" draw:formula="0 / ?f7"/><draw:equation draw:name="f17" draw:formula="?f1 / ?f7"/><draw:equation draw:name="f18" draw:formula="0 / ?f5"/><draw:equation draw:name="f19" draw:formula="?f3 / ?f5"/></draw:enhanced-geometry></draw:custom-shape><draw:custom-shape svg:x="0.54861in" svg:y="0.43403in" svg:width="0.00139in" svg:height="0.00139in" draw:z-index="0" draw:id="id1000" draw:style-name="a1000" draw:name="Freeform 199"><svg:title/><svg:desc/><draw:enhanced-geometry draw:type="non-primitive" svg:viewBox="0 0 2 2" draw:enhanced-path="M 2 2 L 1 0 0 0 0 2 2 2 Z N" draw:text-areas="?f21 ?f23 ?f22 ?f24" draw:glue-points="?f16 ?f17 ?f18 ?f19 ?f20 ?f19 ?f20 ?f17 ?f16 ?f17"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4 / 2"/><draw:equation draw:name="f6" draw:formula="?f1 - ?f0"/><draw:equation draw:name="f7" draw:formula="?f6 / 2"/><draw:equation draw:name="f8" draw:formula="0 + 792 - 790"/><draw:equation draw:name="f9" draw:formula="?f8 * ?f6 / 2"/><draw:equation draw:name="f10" draw:formula="627 * ?f4 / 2"/><draw:equation draw:name="f11" draw:formula="0 + 791 - 790"/><draw:equation draw:name="f12" draw:formula="?f11 * ?f6 / 2"/><draw:equation draw:name="f13" draw:formula="625 * ?f4 / 2"/><draw:equation draw:name="f14" draw:formula="0 + 790 - 790"/><draw:equation draw:name="f15" draw:formula="?f14 * ?f6 / 2"/><draw:equation draw:name="f16" draw:formula="?f9 / ?f7"/><draw:equation draw:name="f17" draw:formula="?f10 / ?f5"/><draw:equation draw:name="f18" draw:formula="?f12 / ?f7"/><draw:equation draw:name="f19" draw:formula="?f13 / ?f5"/><draw:equation draw:name="f20" draw:formula="?f15 / ?f7"/><draw:equation draw:name="f21" draw:formula="0 / ?f7"/><draw:equation draw:name="f22" draw:formula="?f1 / ?f7"/><draw:equation draw:name="f23" draw:formula="0 / ?f5"/><draw:equation draw:name="f24" draw:formula="?f3 / ?f5"/></draw:enhanced-geometry></draw:custom-shape><draw:custom-shape svg:x="0.52917in" svg:y="0.43611in" svg:width="0.01875in" svg:height="0.00208in" draw:z-index="0" draw:id="id1001" draw:style-name="a1001" draw:name="Freeform 197"><svg:title/><svg:desc/><draw:enhanced-geometry draw:type="non-primitive" svg:viewBox="0 0 27 3" draw:enhanced-path="M 19 0 L 8 0 4 0 0 1 4 2 8 3 19 3 23 2 27 1 23 0 19 0 Z N" draw:text-areas="?f34 ?f36 ?f35 ?f37" draw:glue-points="?f24 ?f25 ?f26 ?f25 ?f27 ?f25 ?f28 ?f29 ?f27 ?f30 ?f26 ?f31 ?f24 ?f31 ?f32 ?f30 ?f33 ?f29 ?f32 ?f25 ?f24 ?f25" draw:glue-point-leaving-directions="-90, -90, -90, -90, -90, -90, -90, -90, -90, -90, -90"><draw:equation draw:name="f0" draw:formula="left"/><draw:equation draw:name="f1" draw:formula="right"/><draw:equation draw:name="f2" draw:formula="top"/><draw:equation draw:name="f3" draw:formula="bottom"/><draw:equation draw:name="f4" draw:formula="?f3 - ?f2"/><draw:equation draw:name="f5" draw:formula="?f4 / 3"/><draw:equation draw:name="f6" draw:formula="?f1 - ?f0"/><draw:equation draw:name="f7" draw:formula="?f6 / 27"/><draw:equation draw:name="f8" draw:formula="0 + 781 - 762"/><draw:equation draw:name="f9" draw:formula="?f8 * ?f6 / 27"/><draw:equation draw:name="f10" draw:formula="628 * ?f4 / 3"/><draw:equation draw:name="f11" draw:formula="0 + 770 - 762"/><draw:equation draw:name="f12" draw:formula="?f11 * ?f6 / 27"/><draw:equation draw:name="f13" draw:formula="0 + 766 - 762"/><draw:equation draw:name="f14" draw:formula="?f13 * ?f6 / 27"/><draw:equation draw:name="f15" draw:formula="0 + 762 - 762"/><draw:equation draw:name="f16" draw:formula="?f15 * ?f6 / 27"/><draw:equation draw:name="f17" draw:formula="629 * ?f4 / 3"/><draw:equation draw:name="f18" draw:formula="630 * ?f4 / 3"/><draw:equation draw:name="f19" draw:formula="631 * ?f4 / 3"/><draw:equation draw:name="f20" draw:formula="0 + 785 - 762"/><draw:equation draw:name="f21" draw:formula="?f20 * ?f6 / 27"/><draw:equation draw:name="f22" draw:formula="0 + 789 - 762"/><draw:equation draw:name="f23" draw:formula="?f22 * ?f6 / 27"/><draw:equation draw:name="f24" draw:formula="?f9 / ?f7"/><draw:equation draw:name="f25" draw:formula="?f10 / ?f5"/><draw:equation draw:name="f26" draw:formula="?f12 / ?f7"/><draw:equation draw:name="f27" draw:formula="?f14 / ?f7"/><draw:equation draw:name="f28" draw:formula="?f16 / ?f7"/><draw:equation draw:name="f29" draw:formula="?f17 / ?f5"/><draw:equation draw:name="f30" draw:formula="?f18 / ?f5"/><draw:equation draw:name="f31" draw:formula="?f19 / ?f5"/><draw:equation draw:name="f32" draw:formula="?f21 / ?f7"/><draw:equation draw:name="f33" draw:formula="?f23 / ?f7"/><draw:equation draw:name="f34" draw:formula="0 / ?f7"/><draw:equation draw:name="f35" draw:formula="?f1 / ?f7"/><draw:equation draw:name="f36" draw:formula="0 / ?f5"/><draw:equation draw:name="f37" draw:formula="?f3 / ?f5"/></draw:enhanced-geometry></draw:custom-shape><draw:g draw:z-index="251688960" draw:name="Group 192" draw:id="id1005" draw:style-name="a1005"><svg:title/><svg:desc/><draw:custom-shape svg:x="0.52222in" svg:y="0.43819in" svg:width="0.03333in" svg:height="0.00903in" draw:z-index="0" draw:id="id1002" draw:style-name="a1002" draw:name="Freeform 195"><svg:title/><svg:desc/><draw:enhanced-geometry draw:type="non-primitive" svg:viewBox="0 0 48 13" draw:enhanced-path="M -1 7 L 48 7 N" draw:text-areas="?f16 ?f18 ?f17 ?f19" draw:glue-points="?f13 ?f14 ?f15 ?f14"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draw:equation draw:name="f7" draw:formula="?f4 / 13"/><draw:equation draw:name="f8" draw:formula="0 + 751 - 752"/><draw:equation draw:name="f9" draw:formula="?f8 * ?f5 / 48"/><draw:equation draw:name="f10" draw:formula="638 * ?f4 / 13"/><draw:equation draw:name="f11" draw:formula="0 + 800 - 752"/><draw:equation draw:name="f12" draw:formula="?f11 * ?f5 / 48"/><draw:equation draw:name="f13" draw:formula="?f9 / ?f6"/><draw:equation draw:name="f14" draw:formula="?f10 / ?f7"/><draw:equation draw:name="f15" draw:formula="?f12 / ?f6"/><draw:equation draw:name="f16" draw:formula="0 / ?f6"/><draw:equation draw:name="f17" draw:formula="?f1 / ?f6"/><draw:equation draw:name="f18" draw:formula="0 / ?f7"/><draw:equation draw:name="f19" draw:formula="?f3 / ?f7"/></draw:enhanced-geometry></draw:custom-shape><draw:frame draw:id="id1003" draw:style-name="a1003" draw:name="Picture 194" svg:x="0.50903in" svg:y="0.42361in" svg:width="0.06667in" svg:height="0.19306in" style:rel-width="scale" style:rel-height="scale"><draw:image xlink:href="media/image2.png" xlink:type="simple" xlink:show="embed" xlink:actuate="onLoad"/><svg:title/><svg:desc/></draw:frame><draw:frame draw:id="id1004" draw:style-name="a1004" draw:name="Picture 193" svg:x="0.74097in" svg:y="0.41875in" svg:width="0.03472in" svg:height="0.17292in" style:rel-width="scale" style:rel-height="scale"><draw:image xlink:href="media/image3.png" xlink:type="simple" xlink:show="embed" xlink:actuate="onLoad"/><svg:title/><svg:desc/></draw:frame></draw:g><draw:custom-shape svg:x="0.74861in" svg:y="0.43611in" svg:width="0.01875in" svg:height="0.00208in" draw:z-index="0" draw:id="id1006" draw:style-name="a1006" draw:name="Freeform 191"><svg:title/><svg:desc/><draw:enhanced-geometry draw:type="non-primitive" svg:viewBox="0 0 27 3" draw:enhanced-path="M 14 3 L 9 3 4 2 0 1 4 0 9 0 14 0 19 0 24 0 27 1 24 2 19 3 14 3 Z N" draw:text-areas="?f37 ?f39 ?f38 ?f40" draw:glue-points="?f26 ?f27 ?f28 ?f27 ?f29 ?f30 ?f31 ?f32 ?f29 ?f33 ?f28 ?f33 ?f26 ?f33 ?f34 ?f33 ?f35 ?f33 ?f36 ?f32 ?f35 ?f30 ?f34 ?f27 ?f26 ?f27"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4 / 3"/><draw:equation draw:name="f6" draw:formula="?f1 - ?f0"/><draw:equation draw:name="f7" draw:formula="?f6 / 27"/><draw:equation draw:name="f8" draw:formula="0 + 1092 - 1078"/><draw:equation draw:name="f9" draw:formula="?f8 * ?f6 / 27"/><draw:equation draw:name="f10" draw:formula="631 * ?f4 / 3"/><draw:equation draw:name="f11" draw:formula="0 + 1087 - 1078"/><draw:equation draw:name="f12" draw:formula="?f11 * ?f6 / 27"/><draw:equation draw:name="f13" draw:formula="0 + 1082 - 1078"/><draw:equation draw:name="f14" draw:formula="?f13 * ?f6 / 27"/><draw:equation draw:name="f15" draw:formula="630 * ?f4 / 3"/><draw:equation draw:name="f16" draw:formula="0 + 1078 - 1078"/><draw:equation draw:name="f17" draw:formula="?f16 * ?f6 / 27"/><draw:equation draw:name="f18" draw:formula="629 * ?f4 / 3"/><draw:equation draw:name="f19" draw:formula="628 * ?f4 / 3"/><draw:equation draw:name="f20" draw:formula="0 + 1097 - 1078"/><draw:equation draw:name="f21" draw:formula="?f20 * ?f6 / 27"/><draw:equation draw:name="f22" draw:formula="0 + 1102 - 1078"/><draw:equation draw:name="f23" draw:formula="?f22 * ?f6 / 27"/><draw:equation draw:name="f24" draw:formula="0 + 1105 - 1078"/><draw:equation draw:name="f25" draw:formula="?f24 * ?f6 / 27"/><draw:equation draw:name="f26" draw:formula="?f9 / ?f7"/><draw:equation draw:name="f27" draw:formula="?f10 / ?f5"/><draw:equation draw:name="f28" draw:formula="?f12 / ?f7"/><draw:equation draw:name="f29" draw:formula="?f14 / ?f7"/><draw:equation draw:name="f30" draw:formula="?f15 / ?f5"/><draw:equation draw:name="f31" draw:formula="?f17 / ?f7"/><draw:equation draw:name="f32" draw:formula="?f18 / ?f5"/><draw:equation draw:name="f33" draw:formula="?f19 / ?f5"/><draw:equation draw:name="f34" draw:formula="?f21 / ?f7"/><draw:equation draw:name="f35" draw:formula="?f23 / ?f7"/><draw:equation draw:name="f36" draw:formula="?f25 / ?f7"/><draw:equation draw:name="f37" draw:formula="0 / ?f7"/><draw:equation draw:name="f38" draw:formula="?f1 / ?f7"/><draw:equation draw:name="f39" draw:formula="0 / ?f5"/><draw:equation draw:name="f40" draw:formula="?f3 / ?f5"/></draw:enhanced-geometry></draw:custom-shape><draw:custom-shape svg:x="0.76875in" svg:y="0.42917in" svg:width="0.00139in" svg:height="0.00139in" draw:z-index="0" draw:id="id1007" draw:style-name="a1007" draw:name="Freeform 189"><svg:title/><svg:desc/><draw:enhanced-geometry draw:type="non-primitive" svg:viewBox="0 0 2 2" draw:enhanced-path="M 1 0 L 0 0 0 1 0 2 1 2 1 1 1 0 Z N" draw:text-areas="?f20 ?f22 ?f21 ?f23" draw:glue-points="?f15 ?f16 ?f17 ?f16 ?f17 ?f18 ?f17 ?f18 ?f17 ?f18 ?f17 ?f19 ?f15 ?f19 ?f15 ?f18 ?f15 ?f18 ?f15 ?f18 ?f15 ?f16 ?f15 ?f16" draw:glue-point-leaving-directions="-90, -90, -90, -90, -90, -90, -90, -90, -90, -90, -90, -90"><draw:equation draw:name="f0" draw:formula="left"/><draw:equation draw:name="f1" draw:formula="right"/><draw:equation draw:name="f2" draw:formula="top"/><draw:equation draw:name="f3" draw:formula="bottom"/><draw:equation draw:name="f4" draw:formula="?f3 - ?f2"/><draw:equation draw:name="f5" draw:formula="?f4 / 2"/><draw:equation draw:name="f6" draw:formula="?f1 - ?f0"/><draw:equation draw:name="f7" draw:formula="?f6 / 2"/><draw:equation draw:name="f8" draw:formula="0 + 1108 - 1107"/><draw:equation draw:name="f9" draw:formula="?f8 * ?f6 / 2"/><draw:equation draw:name="f10" draw:formula="618 * ?f4 / 2"/><draw:equation draw:name="f11" draw:formula="0 + 1107 - 1107"/><draw:equation draw:name="f12" draw:formula="?f11 * ?f6 / 2"/><draw:equation draw:name="f13" draw:formula="619 * ?f4 / 2"/><draw:equation draw:name="f14" draw:formula="620 * ?f4 / 2"/><draw:equation draw:name="f15" draw:formula="?f9 / ?f7"/><draw:equation draw:name="f16" draw:formula="?f10 / ?f5"/><draw:equation draw:name="f17" draw:formula="?f12 / ?f7"/><draw:equation draw:name="f18" draw:formula="?f13 / ?f5"/><draw:equation draw:name="f19" draw:formula="?f14 / ?f5"/><draw:equation draw:name="f20" draw:formula="0 / ?f7"/><draw:equation draw:name="f21" draw:formula="?f1 / ?f7"/><draw:equation draw:name="f22" draw:formula="0 / ?f5"/><draw:equation draw:name="f23" draw:formula="?f3 / ?f5"/></draw:enhanced-geometry></draw:custom-shape><draw:custom-shape svg:x="0.76875in" svg:y="0.42917in" svg:width="0.00139in" svg:height="0.00139in" draw:z-index="0" draw:id="id1008" draw:style-name="a1008" draw:name="Freeform 187"><svg:title/><svg:desc/><draw:enhanced-geometry draw:type="non-primitive" svg:viewBox="0 0 2 2" draw:enhanced-path="M 0 2 L 1 2 1 1 1 0 0 0 0 1 0 2 Z N" draw:text-areas="?f20 ?f22 ?f21 ?f23" draw:glue-points="?f15 ?f16 ?f17 ?f16 ?f17 ?f18 ?f17 ?f18 ?f17 ?f18 ?f17 ?f19 ?f17 ?f19 ?f17 ?f19 ?f15 ?f19 ?f15 ?f18 ?f15 ?f18 ?f15 ?f18 ?f15 ?f16"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4 / 2"/><draw:equation draw:name="f6" draw:formula="?f1 - ?f0"/><draw:equation draw:name="f7" draw:formula="?f6 / 2"/><draw:equation draw:name="f8" draw:formula="0 + 1107 - 1107"/><draw:equation draw:name="f9" draw:formula="?f8 * ?f6 / 2"/><draw:equation draw:name="f10" draw:formula="620 * ?f4 / 2"/><draw:equation draw:name="f11" draw:formula="0 + 1108 - 1107"/><draw:equation draw:name="f12" draw:formula="?f11 * ?f6 / 2"/><draw:equation draw:name="f13" draw:formula="619 * ?f4 / 2"/><draw:equation draw:name="f14" draw:formula="618 * ?f4 / 2"/><draw:equation draw:name="f15" draw:formula="?f9 / ?f7"/><draw:equation draw:name="f16" draw:formula="?f10 / ?f5"/><draw:equation draw:name="f17" draw:formula="?f12 / ?f7"/><draw:equation draw:name="f18" draw:formula="?f13 / ?f5"/><draw:equation draw:name="f19" draw:formula="?f14 / ?f5"/><draw:equation draw:name="f20" draw:formula="0 / ?f7"/><draw:equation draw:name="f21" draw:formula="?f1 / ?f7"/><draw:equation draw:name="f22" draw:formula="0 / ?f5"/><draw:equation draw:name="f23" draw:formula="?f3 / ?f5"/></draw:enhanced-geometry></draw:custom-shape><draw:custom-shape svg:x="0.76181in" svg:y="0.42778in" svg:width="0.00139in" svg:height="0.00139in" draw:z-index="0" draw:id="id1009" draw:style-name="a1009" draw:name="Freeform 185"><svg:title/><svg:desc/><draw:enhanced-geometry draw:type="non-primitive" svg:viewBox="0 0 2 2" draw:enhanced-path="M 0 0 L 0 0 0 1 0 2 1 1 1 0 0 0 Z N" draw:text-areas="?f20 ?f22 ?f21 ?f23" draw:glue-points="?f15 ?f16 ?f15 ?f16 ?f15 ?f17 ?f15 ?f17 ?f15 ?f18 ?f15 ?f18 ?f19 ?f17 ?f19 ?f17 ?f19 ?f16 ?f19 ?f16 ?f15 ?f16 ?f15 ?f16" draw:glue-point-leaving-directions="-90, -90, -90, -90, -90, -90, -90, -90, -90, -90, -90, -90"><draw:equation draw:name="f0" draw:formula="left"/><draw:equation draw:name="f1" draw:formula="right"/><draw:equation draw:name="f2" draw:formula="top"/><draw:equation draw:name="f3" draw:formula="bottom"/><draw:equation draw:name="f4" draw:formula="?f3 - ?f2"/><draw:equation draw:name="f5" draw:formula="?f4 / 2"/><draw:equation draw:name="f6" draw:formula="?f1 - ?f0"/><draw:equation draw:name="f7" draw:formula="?f6 / 2"/><draw:equation draw:name="f8" draw:formula="0 + 1097 - 1097"/><draw:equation draw:name="f9" draw:formula="?f8 * ?f6 / 2"/><draw:equation draw:name="f10" draw:formula="616 * ?f4 / 2"/><draw:equation draw:name="f11" draw:formula="617 * ?f4 / 2"/><draw:equation draw:name="f12" draw:formula="618 * ?f4 / 2"/><draw:equation draw:name="f13" draw:formula="0 + 1098 - 1097"/><draw:equation draw:name="f14" draw:formula="?f13 * ?f6 / 2"/><draw:equation draw:name="f15" draw:formula="?f9 / ?f7"/><draw:equation draw:name="f16" draw:formula="?f10 / ?f5"/><draw:equation draw:name="f17" draw:formula="?f11 / ?f5"/><draw:equation draw:name="f18" draw:formula="?f12 / ?f5"/><draw:equation draw:name="f19" draw:formula="?f14 / ?f7"/><draw:equation draw:name="f20" draw:formula="0 / ?f7"/><draw:equation draw:name="f21" draw:formula="?f1 / ?f7"/><draw:equation draw:name="f22" draw:formula="0 / ?f5"/><draw:equation draw:name="f23" draw:formula="?f3 / ?f5"/></draw:enhanced-geometry></draw:custom-shape><draw:custom-shape svg:x="0.76181in" svg:y="0.42778in" svg:width="0.00139in" svg:height="0.00139in" draw:z-index="0" draw:id="id1010" draw:style-name="a1010" draw:name="Freeform 183"><svg:title/><svg:desc/><draw:enhanced-geometry draw:type="non-primitive" svg:viewBox="0 0 2 2" draw:enhanced-path="M 0 2 L 0 2 1 1 1 0 0 0 0 1 0 2 Z N" draw:text-areas="?f20 ?f22 ?f21 ?f23" draw:glue-points="?f15 ?f16 ?f15 ?f16 ?f17 ?f18 ?f17 ?f18 ?f17 ?f19 ?f17 ?f19 ?f15 ?f19 ?f15 ?f19 ?f15 ?f19 ?f15 ?f18 ?f15 ?f18 ?f15 ?f16 ?f15 ?f16"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4 / 2"/><draw:equation draw:name="f6" draw:formula="?f1 - ?f0"/><draw:equation draw:name="f7" draw:formula="?f6 / 2"/><draw:equation draw:name="f8" draw:formula="0 + 1097 - 1097"/><draw:equation draw:name="f9" draw:formula="?f8 * ?f6 / 2"/><draw:equation draw:name="f10" draw:formula="618 * ?f4 / 2"/><draw:equation draw:name="f11" draw:formula="0 + 1098 - 1097"/><draw:equation draw:name="f12" draw:formula="?f11 * ?f6 / 2"/><draw:equation draw:name="f13" draw:formula="617 * ?f4 / 2"/><draw:equation draw:name="f14" draw:formula="616 * ?f4 / 2"/><draw:equation draw:name="f15" draw:formula="?f9 / ?f7"/><draw:equation draw:name="f16" draw:formula="?f10 / ?f5"/><draw:equation draw:name="f17" draw:formula="?f12 / ?f7"/><draw:equation draw:name="f18" draw:formula="?f13 / ?f5"/><draw:equation draw:name="f19" draw:formula="?f14 / ?f5"/><draw:equation draw:name="f20" draw:formula="0 / ?f7"/><draw:equation draw:name="f21" draw:formula="?f1 / ?f7"/><draw:equation draw:name="f22" draw:formula="0 / ?f5"/><draw:equation draw:name="f23" draw:formula="?f3 / ?f5"/></draw:enhanced-geometry></draw:custom-shape><draw:custom-shape svg:x="0.75417in" svg:y="0.42778in" svg:width="0.00139in" svg:height="0.00139in" draw:z-index="0" draw:id="id1011" draw:style-name="a1011" draw:name="Freeform 181"><svg:title/><svg:desc/><draw:enhanced-geometry draw:type="non-primitive" svg:viewBox="0 0 2 2" draw:enhanced-path="M 1 0 L 0 0 0 1 0 2 1 2 1 1 1 0 Z N" draw:text-areas="?f20 ?f22 ?f21 ?f23" draw:glue-points="?f15 ?f16 ?f17 ?f16 ?f17 ?f16 ?f17 ?f18 ?f17 ?f19 ?f17 ?f19 ?f15 ?f19 ?f15 ?f18 ?f15 ?f16 ?f15 ?f16" draw:glue-point-leaving-directions="-90, -90, -90, -90, -90, -90, -90, -90, -90, -90"><draw:equation draw:name="f0" draw:formula="left"/><draw:equation draw:name="f1" draw:formula="right"/><draw:equation draw:name="f2" draw:formula="top"/><draw:equation draw:name="f3" draw:formula="bottom"/><draw:equation draw:name="f4" draw:formula="?f3 - ?f2"/><draw:equation draw:name="f5" draw:formula="?f4 / 2"/><draw:equation draw:name="f6" draw:formula="?f1 - ?f0"/><draw:equation draw:name="f7" draw:formula="?f6 / 2"/><draw:equation draw:name="f8" draw:formula="0 + 1087 - 1086"/><draw:equation draw:name="f9" draw:formula="?f8 * ?f6 / 2"/><draw:equation draw:name="f10" draw:formula="616 * ?f4 / 2"/><draw:equation draw:name="f11" draw:formula="0 + 1086 - 1086"/><draw:equation draw:name="f12" draw:formula="?f11 * ?f6 / 2"/><draw:equation draw:name="f13" draw:formula="617 * ?f4 / 2"/><draw:equation draw:name="f14" draw:formula="618 * ?f4 / 2"/><draw:equation draw:name="f15" draw:formula="?f9 / ?f7"/><draw:equation draw:name="f16" draw:formula="?f10 / ?f5"/><draw:equation draw:name="f17" draw:formula="?f12 / ?f7"/><draw:equation draw:name="f18" draw:formula="?f13 / ?f5"/><draw:equation draw:name="f19" draw:formula="?f14 / ?f5"/><draw:equation draw:name="f20" draw:formula="0 / ?f7"/><draw:equation draw:name="f21" draw:formula="?f1 / ?f7"/><draw:equation draw:name="f22" draw:formula="0 / ?f5"/><draw:equation draw:name="f23" draw:formula="?f3 / ?f5"/></draw:enhanced-geometry></draw:custom-shape><draw:custom-shape svg:x="0.75417in" svg:y="0.42778in" svg:width="0.00139in" svg:height="0.00139in" draw:z-index="0" draw:id="id1012" draw:style-name="a1012" draw:name="Freeform 179"><svg:title/><svg:desc/><draw:enhanced-geometry draw:type="non-primitive" svg:viewBox="0 0 2 2" draw:enhanced-path="M 0 0 L 0 0 0 1 0 2 1 2 1 1 1 0 0 0 Z N" draw:text-areas="?f20 ?f22 ?f21 ?f23" draw:glue-points="?f15 ?f16 ?f15 ?f16 ?f15 ?f16 ?f15 ?f17 ?f15 ?f17 ?f15 ?f18 ?f15 ?f18 ?f19 ?f18 ?f19 ?f17 ?f19 ?f17 ?f19 ?f16 ?f19 ?f16 ?f15 ?f16"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4 / 2"/><draw:equation draw:name="f6" draw:formula="?f1 - ?f0"/><draw:equation draw:name="f7" draw:formula="?f6 / 2"/><draw:equation draw:name="f8" draw:formula="0 + 1086 - 1086"/><draw:equation draw:name="f9" draw:formula="?f8 * ?f6 / 2"/><draw:equation draw:name="f10" draw:formula="616 * ?f4 / 2"/><draw:equation draw:name="f11" draw:formula="617 * ?f4 / 2"/><draw:equation draw:name="f12" draw:formula="618 * ?f4 / 2"/><draw:equation draw:name="f13" draw:formula="0 + 1087 - 1086"/><draw:equation draw:name="f14" draw:formula="?f13 * ?f6 / 2"/><draw:equation draw:name="f15" draw:formula="?f9 / ?f7"/><draw:equation draw:name="f16" draw:formula="?f10 / ?f5"/><draw:equation draw:name="f17" draw:formula="?f11 / ?f5"/><draw:equation draw:name="f18" draw:formula="?f12 / ?f5"/><draw:equation draw:name="f19" draw:formula="?f14 / ?f7"/><draw:equation draw:name="f20" draw:formula="0 / ?f7"/><draw:equation draw:name="f21" draw:formula="?f1 / ?f7"/><draw:equation draw:name="f22" draw:formula="0 / ?f5"/><draw:equation draw:name="f23" draw:formula="?f3 / ?f5"/></draw:enhanced-geometry></draw:custom-shape><draw:custom-shape svg:x="0.74653in" svg:y="0.42917in" svg:width="0.00139in" svg:height="0.00139in" draw:z-index="0" draw:id="id1013" draw:style-name="a1013" draw:name="Freeform 177"><svg:title/><svg:desc/><draw:enhanced-geometry draw:type="non-primitive" svg:viewBox="0 0 2 2" draw:enhanced-path="M 1 0 L 1 0 0 1 1 1 1 2 2 1 1 0 Z N" draw:text-areas="?f23 ?f25 ?f24 ?f26" draw:glue-points="?f17 ?f18 ?f17 ?f18 ?f19 ?f20 ?f17 ?f20 ?f17 ?f20 ?f17 ?f21 ?f22 ?f20 ?f22 ?f20 ?f22 ?f20 ?f17 ?f18 ?f17 ?f18" draw:glue-point-leaving-directions="-90, -90, -90, -90, -90, -90, -90, -90, -90, -90, -90"><draw:equation draw:name="f0" draw:formula="left"/><draw:equation draw:name="f1" draw:formula="right"/><draw:equation draw:name="f2" draw:formula="top"/><draw:equation draw:name="f3" draw:formula="bottom"/><draw:equation draw:name="f4" draw:formula="?f3 - ?f2"/><draw:equation draw:name="f5" draw:formula="?f4 / 2"/><draw:equation draw:name="f6" draw:formula="?f1 - ?f0"/><draw:equation draw:name="f7" draw:formula="?f6 / 2"/><draw:equation draw:name="f8" draw:formula="0 + 1076 - 1075"/><draw:equation draw:name="f9" draw:formula="?f8 * ?f6 / 2"/><draw:equation draw:name="f10" draw:formula="618 * ?f4 / 2"/><draw:equation draw:name="f11" draw:formula="0 + 1075 - 1075"/><draw:equation draw:name="f12" draw:formula="?f11 * ?f6 / 2"/><draw:equation draw:name="f13" draw:formula="619 * ?f4 / 2"/><draw:equation draw:name="f14" draw:formula="620 * ?f4 / 2"/><draw:equation draw:name="f15" draw:formula="0 + 1077 - 1075"/><draw:equation draw:name="f16" draw:formula="?f15 * ?f6 / 2"/><draw:equation draw:name="f17" draw:formula="?f9 / ?f7"/><draw:equation draw:name="f18" draw:formula="?f10 / ?f5"/><draw:equation draw:name="f19" draw:formula="?f12 / ?f7"/><draw:equation draw:name="f20" draw:formula="?f13 / ?f5"/><draw:equation draw:name="f21" draw:formula="?f14 / ?f5"/><draw:equation draw:name="f22" draw:formula="?f16 / ?f7"/><draw:equation draw:name="f23" draw:formula="0 / ?f7"/><draw:equation draw:name="f24" draw:formula="?f1 / ?f7"/><draw:equation draw:name="f25" draw:formula="0 / ?f5"/><draw:equation draw:name="f26" draw:formula="?f3 / ?f5"/></draw:enhanced-geometry></draw:custom-shape><draw:custom-shape svg:x="0.74653in" svg:y="0.42917in" svg:width="0.00139in" svg:height="0.00139in" draw:z-index="0" draw:id="id1014" draw:style-name="a1014" draw:name="Freeform 175"><svg:title/><svg:desc/><draw:enhanced-geometry draw:type="non-primitive" svg:viewBox="0 0 2 2" draw:enhanced-path="M 1 0 L 1 0 0 1 1 1 1 2 2 1 1 0 Z N" draw:text-areas="?f23 ?f25 ?f24 ?f26" draw:glue-points="?f17 ?f18 ?f17 ?f18 ?f19 ?f20 ?f17 ?f20 ?f17 ?f20 ?f17 ?f21 ?f17 ?f21 ?f22 ?f20 ?f22 ?f20 ?f22 ?f20 ?f17 ?f18 ?f17 ?f18 ?f17 ?f18"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4 / 2"/><draw:equation draw:name="f6" draw:formula="?f1 - ?f0"/><draw:equation draw:name="f7" draw:formula="?f6 / 2"/><draw:equation draw:name="f8" draw:formula="0 + 1076 - 1075"/><draw:equation draw:name="f9" draw:formula="?f8 * ?f6 / 2"/><draw:equation draw:name="f10" draw:formula="618 * ?f4 / 2"/><draw:equation draw:name="f11" draw:formula="0 + 1075 - 1075"/><draw:equation draw:name="f12" draw:formula="?f11 * ?f6 / 2"/><draw:equation draw:name="f13" draw:formula="619 * ?f4 / 2"/><draw:equation draw:name="f14" draw:formula="620 * ?f4 / 2"/><draw:equation draw:name="f15" draw:formula="0 + 1077 - 1075"/><draw:equation draw:name="f16" draw:formula="?f15 * ?f6 / 2"/><draw:equation draw:name="f17" draw:formula="?f9 / ?f7"/><draw:equation draw:name="f18" draw:formula="?f10 / ?f5"/><draw:equation draw:name="f19" draw:formula="?f12 / ?f7"/><draw:equation draw:name="f20" draw:formula="?f13 / ?f5"/><draw:equation draw:name="f21" draw:formula="?f14 / ?f5"/><draw:equation draw:name="f22" draw:formula="?f16 / ?f7"/><draw:equation draw:name="f23" draw:formula="0 / ?f7"/><draw:equation draw:name="f24" draw:formula="?f1 / ?f7"/><draw:equation draw:name="f25" draw:formula="0 / ?f5"/><draw:equation draw:name="f26" draw:formula="?f3 / ?f5"/></draw:enhanced-geometry></draw:custom-shape><draw:custom-shape svg:x="0.75694in" svg:y="0.42431in" svg:width="0.00278in" svg:height="0.00347in" draw:z-index="0" draw:id="id1015" draw:style-name="a1015" draw:name="Freeform 173"><svg:title/><svg:desc/><draw:enhanced-geometry draw:type="non-primitive" svg:viewBox="0 0 4 5" draw:enhanced-path="M 2 0 L 0 1 1 4 2 4 4 1 2 0 Z N" draw:text-areas="?f26 ?f28 ?f27 ?f29" draw:glue-points="?f19 ?f20 ?f21 ?f22 ?f23 ?f24 ?f19 ?f24 ?f19 ?f24 ?f25 ?f22 ?f19 ?f20"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4 / 5"/><draw:equation draw:name="f6" draw:formula="?f1 - ?f0"/><draw:equation draw:name="f7" draw:formula="?f6 / 4"/><draw:equation draw:name="f8" draw:formula="0 + 1092 - 1090"/><draw:equation draw:name="f9" draw:formula="?f8 * ?f6 / 4"/><draw:equation draw:name="f10" draw:formula="611 * ?f4 / 5"/><draw:equation draw:name="f11" draw:formula="0 + 1090 - 1090"/><draw:equation draw:name="f12" draw:formula="?f11 * ?f6 / 4"/><draw:equation draw:name="f13" draw:formula="612 * ?f4 / 5"/><draw:equation draw:name="f14" draw:formula="0 + 1091 - 1090"/><draw:equation draw:name="f15" draw:formula="?f14 * ?f6 / 4"/><draw:equation draw:name="f16" draw:formula="615 * ?f4 / 5"/><draw:equation draw:name="f17" draw:formula="0 + 1094 - 1090"/><draw:equation draw:name="f18" draw:formula="?f17 * ?f6 / 4"/><draw:equation draw:name="f19" draw:formula="?f9 / ?f7"/><draw:equation draw:name="f20" draw:formula="?f10 / ?f5"/><draw:equation draw:name="f21" draw:formula="?f12 / ?f7"/><draw:equation draw:name="f22" draw:formula="?f13 / ?f5"/><draw:equation draw:name="f23" draw:formula="?f15 / ?f7"/><draw:equation draw:name="f24" draw:formula="?f16 / ?f5"/><draw:equation draw:name="f25" draw:formula="?f18 / ?f7"/><draw:equation draw:name="f26" draw:formula="0 / ?f7"/><draw:equation draw:name="f27" draw:formula="?f1 / ?f7"/><draw:equation draw:name="f28" draw:formula="0 / ?f5"/><draw:equation draw:name="f29" draw:formula="?f3 / ?f5"/></draw:enhanced-geometry></draw:custom-shape><draw:custom-shape svg:x="0.75694in" svg:y="0.42431in" svg:width="0.00278in" svg:height="0.00347in" draw:z-index="0" draw:id="id1016" draw:style-name="a1016" draw:name="Freeform 171"><svg:title/><svg:desc/><draw:enhanced-geometry draw:type="non-primitive" svg:viewBox="0 0 4 5" draw:enhanced-path="M 2 0 L 0 1 1 4 2 4 4 1 2 0 Z N" draw:text-areas="?f26 ?f28 ?f27 ?f29" draw:glue-points="?f19 ?f20 ?f21 ?f22 ?f23 ?f24 ?f19 ?f24 ?f19 ?f24 ?f25 ?f22 ?f19 ?f20"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4 / 5"/><draw:equation draw:name="f6" draw:formula="?f1 - ?f0"/><draw:equation draw:name="f7" draw:formula="?f6 / 4"/><draw:equation draw:name="f8" draw:formula="0 + 1092 - 1090"/><draw:equation draw:name="f9" draw:formula="?f8 * ?f6 / 4"/><draw:equation draw:name="f10" draw:formula="611 * ?f4 / 5"/><draw:equation draw:name="f11" draw:formula="0 + 1090 - 1090"/><draw:equation draw:name="f12" draw:formula="?f11 * ?f6 / 4"/><draw:equation draw:name="f13" draw:formula="612 * ?f4 / 5"/><draw:equation draw:name="f14" draw:formula="0 + 1091 - 1090"/><draw:equation draw:name="f15" draw:formula="?f14 * ?f6 / 4"/><draw:equation draw:name="f16" draw:formula="615 * ?f4 / 5"/><draw:equation draw:name="f17" draw:formula="0 + 1094 - 1090"/><draw:equation draw:name="f18" draw:formula="?f17 * ?f6 / 4"/><draw:equation draw:name="f19" draw:formula="?f9 / ?f7"/><draw:equation draw:name="f20" draw:formula="?f10 / ?f5"/><draw:equation draw:name="f21" draw:formula="?f12 / ?f7"/><draw:equation draw:name="f22" draw:formula="?f13 / ?f5"/><draw:equation draw:name="f23" draw:formula="?f15 / ?f7"/><draw:equation draw:name="f24" draw:formula="?f16 / ?f5"/><draw:equation draw:name="f25" draw:formula="?f18 / ?f7"/><draw:equation draw:name="f26" draw:formula="0 / ?f7"/><draw:equation draw:name="f27" draw:formula="?f1 / ?f7"/><draw:equation draw:name="f28" draw:formula="0 / ?f5"/><draw:equation draw:name="f29" draw:formula="?f3 / ?f5"/></draw:enhanced-geometry></draw:custom-shape><draw:custom-shape svg:x="0.75556in" svg:y="0.42639in" svg:width="0.00278in" svg:height="0.00208in" draw:z-index="0" draw:id="id1017" draw:style-name="a1017" draw:name="Freeform 169"><svg:title/><svg:desc/><draw:enhanced-geometry draw:type="non-primitive" svg:viewBox="0 0 4 3" draw:enhanced-path="M 1 0 L 0 1 1 3 3 2 4 1 3 1 1 0 Z N" draw:text-areas="?f28 ?f30 ?f29 ?f31" draw:glue-points="?f20 ?f21 ?f22 ?f23 ?f20 ?f24 ?f25 ?f26 ?f27 ?f23 ?f25 ?f23 ?f20 ?f21"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4 / 3"/><draw:equation draw:name="f6" draw:formula="?f1 - ?f0"/><draw:equation draw:name="f7" draw:formula="?f6 / 4"/><draw:equation draw:name="f8" draw:formula="0 + 1089 - 1088"/><draw:equation draw:name="f9" draw:formula="?f8 * ?f6 / 4"/><draw:equation draw:name="f10" draw:formula="614 * ?f4 / 3"/><draw:equation draw:name="f11" draw:formula="0 + 1088 - 1088"/><draw:equation draw:name="f12" draw:formula="?f11 * ?f6 / 4"/><draw:equation draw:name="f13" draw:formula="615 * ?f4 / 3"/><draw:equation draw:name="f14" draw:formula="617 * ?f4 / 3"/><draw:equation draw:name="f15" draw:formula="0 + 1091 - 1088"/><draw:equation draw:name="f16" draw:formula="?f15 * ?f6 / 4"/><draw:equation draw:name="f17" draw:formula="616 * ?f4 / 3"/><draw:equation draw:name="f18" draw:formula="0 + 1092 - 1088"/><draw:equation draw:name="f19" draw:formula="?f18 * ?f6 / 4"/><draw:equation draw:name="f20" draw:formula="?f9 / ?f7"/><draw:equation draw:name="f21" draw:formula="?f10 / ?f5"/><draw:equation draw:name="f22" draw:formula="?f12 / ?f7"/><draw:equation draw:name="f23" draw:formula="?f13 / ?f5"/><draw:equation draw:name="f24" draw:formula="?f14 / ?f5"/><draw:equation draw:name="f25" draw:formula="?f16 / ?f7"/><draw:equation draw:name="f26" draw:formula="?f17 / ?f5"/><draw:equation draw:name="f27" draw:formula="?f19 / ?f7"/><draw:equation draw:name="f28" draw:formula="0 / ?f7"/><draw:equation draw:name="f29" draw:formula="?f1 / ?f7"/><draw:equation draw:name="f30" draw:formula="0 / ?f5"/><draw:equation draw:name="f31" draw:formula="?f3 / ?f5"/></draw:enhanced-geometry></draw:custom-shape><draw:custom-shape svg:x="0.75556in" svg:y="0.42639in" svg:width="0.00278in" svg:height="0.00208in" draw:z-index="0" draw:id="id1018" draw:style-name="a1018" draw:name="Freeform 167"><svg:title/><svg:desc/><draw:enhanced-geometry draw:type="non-primitive" svg:viewBox="0 0 4 3" draw:enhanced-path="M 0 1 L 1 3 3 2 4 1 3 1 1 0 0 1 Z N" draw:text-areas="?f28 ?f30 ?f29 ?f31" draw:glue-points="?f20 ?f21 ?f22 ?f23 ?f24 ?f25 ?f26 ?f21 ?f24 ?f21 ?f22 ?f27 ?f20 ?f21"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4 / 3"/><draw:equation draw:name="f6" draw:formula="?f1 - ?f0"/><draw:equation draw:name="f7" draw:formula="?f6 / 4"/><draw:equation draw:name="f8" draw:formula="0 + 1088 - 1088"/><draw:equation draw:name="f9" draw:formula="?f8 * ?f6 / 4"/><draw:equation draw:name="f10" draw:formula="615 * ?f4 / 3"/><draw:equation draw:name="f11" draw:formula="0 + 1089 - 1088"/><draw:equation draw:name="f12" draw:formula="?f11 * ?f6 / 4"/><draw:equation draw:name="f13" draw:formula="617 * ?f4 / 3"/><draw:equation draw:name="f14" draw:formula="0 + 1091 - 1088"/><draw:equation draw:name="f15" draw:formula="?f14 * ?f6 / 4"/><draw:equation draw:name="f16" draw:formula="616 * ?f4 / 3"/><draw:equation draw:name="f17" draw:formula="0 + 1092 - 1088"/><draw:equation draw:name="f18" draw:formula="?f17 * ?f6 / 4"/><draw:equation draw:name="f19" draw:formula="614 * ?f4 / 3"/><draw:equation draw:name="f20" draw:formula="?f9 / ?f7"/><draw:equation draw:name="f21" draw:formula="?f10 / ?f5"/><draw:equation draw:name="f22" draw:formula="?f12 / ?f7"/><draw:equation draw:name="f23" draw:formula="?f13 / ?f5"/><draw:equation draw:name="f24" draw:formula="?f15 / ?f7"/><draw:equation draw:name="f25" draw:formula="?f16 / ?f5"/><draw:equation draw:name="f26" draw:formula="?f18 / ?f7"/><draw:equation draw:name="f27" draw:formula="?f19 / ?f5"/><draw:equation draw:name="f28" draw:formula="0 / ?f7"/><draw:equation draw:name="f29" draw:formula="?f1 / ?f7"/><draw:equation draw:name="f30" draw:formula="0 / ?f5"/><draw:equation draw:name="f31" draw:formula="?f3 / ?f5"/></draw:enhanced-geometry></draw:custom-shape><draw:custom-shape svg:x="0.75833in" svg:y="0.42639in" svg:width="0.00278in" svg:height="0.00208in" draw:z-index="0" draw:id="id1019" draw:style-name="a1019" draw:name="Freeform 165"><svg:title/><svg:desc/><draw:enhanced-geometry draw:type="non-primitive" svg:viewBox="0 0 4 3" draw:enhanced-path="M 3 0 L 0 1 0 2 3 3 4 1 3 0 Z N" draw:text-areas="?f25 ?f27 ?f26 ?f28" draw:glue-points="?f18 ?f19 ?f20 ?f21 ?f20 ?f21 ?f20 ?f22 ?f18 ?f23 ?f24 ?f21 ?f18 ?f19"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4 / 3"/><draw:equation draw:name="f6" draw:formula="?f1 - ?f0"/><draw:equation draw:name="f7" draw:formula="?f6 / 4"/><draw:equation draw:name="f8" draw:formula="0 + 1095 - 1092"/><draw:equation draw:name="f9" draw:formula="?f8 * ?f6 / 4"/><draw:equation draw:name="f10" draw:formula="614 * ?f4 / 3"/><draw:equation draw:name="f11" draw:formula="0 + 1092 - 1092"/><draw:equation draw:name="f12" draw:formula="?f11 * ?f6 / 4"/><draw:equation draw:name="f13" draw:formula="615 * ?f4 / 3"/><draw:equation draw:name="f14" draw:formula="616 * ?f4 / 3"/><draw:equation draw:name="f15" draw:formula="617 * ?f4 / 3"/><draw:equation draw:name="f16" draw:formula="0 + 1096 - 1092"/><draw:equation draw:name="f17" draw:formula="?f16 * ?f6 / 4"/><draw:equation draw:name="f18" draw:formula="?f9 / ?f7"/><draw:equation draw:name="f19" draw:formula="?f10 / ?f5"/><draw:equation draw:name="f20" draw:formula="?f12 / ?f7"/><draw:equation draw:name="f21" draw:formula="?f13 / ?f5"/><draw:equation draw:name="f22" draw:formula="?f14 / ?f5"/><draw:equation draw:name="f23" draw:formula="?f15 / ?f5"/><draw:equation draw:name="f24" draw:formula="?f17 / ?f7"/><draw:equation draw:name="f25" draw:formula="0 / ?f7"/><draw:equation draw:name="f26" draw:formula="?f1 / ?f7"/><draw:equation draw:name="f27" draw:formula="0 / ?f5"/><draw:equation draw:name="f28" draw:formula="?f3 / ?f5"/></draw:enhanced-geometry></draw:custom-shape><draw:custom-shape svg:x="0.75833in" svg:y="0.42639in" svg:width="0.00278in" svg:height="0.00208in" draw:z-index="0" draw:id="id1020" draw:style-name="a1020" draw:name="Freeform 163"><svg:title/><svg:desc/><draw:enhanced-geometry draw:type="non-primitive" svg:viewBox="0 0 4 3" draw:enhanced-path="M 4 1 L 3 3 0 2 0 1 3 0 4 1 Z N" draw:text-areas="?f25 ?f27 ?f26 ?f28" draw:glue-points="?f18 ?f19 ?f20 ?f21 ?f22 ?f23 ?f22 ?f19 ?f22 ?f19 ?f20 ?f24 ?f18 ?f19"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4 / 3"/><draw:equation draw:name="f6" draw:formula="?f1 - ?f0"/><draw:equation draw:name="f7" draw:formula="?f6 / 4"/><draw:equation draw:name="f8" draw:formula="0 + 1096 - 1092"/><draw:equation draw:name="f9" draw:formula="?f8 * ?f6 / 4"/><draw:equation draw:name="f10" draw:formula="615 * ?f4 / 3"/><draw:equation draw:name="f11" draw:formula="0 + 1095 - 1092"/><draw:equation draw:name="f12" draw:formula="?f11 * ?f6 / 4"/><draw:equation draw:name="f13" draw:formula="617 * ?f4 / 3"/><draw:equation draw:name="f14" draw:formula="0 + 1092 - 1092"/><draw:equation draw:name="f15" draw:formula="?f14 * ?f6 / 4"/><draw:equation draw:name="f16" draw:formula="616 * ?f4 / 3"/><draw:equation draw:name="f17" draw:formula="614 * ?f4 / 3"/><draw:equation draw:name="f18" draw:formula="?f9 / ?f7"/><draw:equation draw:name="f19" draw:formula="?f10 / ?f5"/><draw:equation draw:name="f20" draw:formula="?f12 / ?f7"/><draw:equation draw:name="f21" draw:formula="?f13 / ?f5"/><draw:equation draw:name="f22" draw:formula="?f15 / ?f7"/><draw:equation draw:name="f23" draw:formula="?f16 / ?f5"/><draw:equation draw:name="f24" draw:formula="?f17 / ?f5"/><draw:equation draw:name="f25" draw:formula="0 / ?f7"/><draw:equation draw:name="f26" draw:formula="?f1 / ?f7"/><draw:equation draw:name="f27" draw:formula="0 / ?f5"/><draw:equation draw:name="f28" draw:formula="?f3 / ?f5"/></draw:enhanced-geometry></draw:custom-shape><draw:custom-shape svg:x="0.74861in" svg:y="0.425in" svg:width="0.00278in" svg:height="0.00347in" draw:z-index="0" draw:id="id1021" draw:style-name="a1021" draw:name="Freeform 161"><svg:title/><svg:desc/><draw:enhanced-geometry draw:type="non-primitive" svg:viewBox="0 0 4 5" draw:enhanced-path="M 2 0 L 0 1 2 4 3 4 4 1 2 0 Z N" draw:text-areas="?f26 ?f28 ?f27 ?f29" draw:glue-points="?f19 ?f20 ?f21 ?f22 ?f19 ?f23 ?f24 ?f23 ?f24 ?f23 ?f25 ?f22 ?f19 ?f20"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4 / 5"/><draw:equation draw:name="f6" draw:formula="?f1 - ?f0"/><draw:equation draw:name="f7" draw:formula="?f6 / 4"/><draw:equation draw:name="f8" draw:formula="0 + 1080 - 1078"/><draw:equation draw:name="f9" draw:formula="?f8 * ?f6 / 4"/><draw:equation draw:name="f10" draw:formula="612 * ?f4 / 5"/><draw:equation draw:name="f11" draw:formula="0 + 1078 - 1078"/><draw:equation draw:name="f12" draw:formula="?f11 * ?f6 / 4"/><draw:equation draw:name="f13" draw:formula="613 * ?f4 / 5"/><draw:equation draw:name="f14" draw:formula="616 * ?f4 / 5"/><draw:equation draw:name="f15" draw:formula="0 + 1081 - 1078"/><draw:equation draw:name="f16" draw:formula="?f15 * ?f6 / 4"/><draw:equation draw:name="f17" draw:formula="0 + 1082 - 1078"/><draw:equation draw:name="f18" draw:formula="?f17 * ?f6 / 4"/><draw:equation draw:name="f19" draw:formula="?f9 / ?f7"/><draw:equation draw:name="f20" draw:formula="?f10 / ?f5"/><draw:equation draw:name="f21" draw:formula="?f12 / ?f7"/><draw:equation draw:name="f22" draw:formula="?f13 / ?f5"/><draw:equation draw:name="f23" draw:formula="?f14 / ?f5"/><draw:equation draw:name="f24" draw:formula="?f16 / ?f7"/><draw:equation draw:name="f25" draw:formula="?f18 / ?f7"/><draw:equation draw:name="f26" draw:formula="0 / ?f7"/><draw:equation draw:name="f27" draw:formula="?f1 / ?f7"/><draw:equation draw:name="f28" draw:formula="0 / ?f5"/><draw:equation draw:name="f29" draw:formula="?f3 / ?f5"/></draw:enhanced-geometry></draw:custom-shape><draw:custom-shape svg:x="0.74861in" svg:y="0.425in" svg:width="0.00278in" svg:height="0.00347in" draw:z-index="0" draw:id="id1022" draw:style-name="a1022" draw:name="Freeform 159"><svg:title/><svg:desc/><draw:enhanced-geometry draw:type="non-primitive" svg:viewBox="0 0 4 5" draw:enhanced-path="M 2 0 L 0 1 2 4 3 4 4 1 2 0 Z N" draw:text-areas="?f26 ?f28 ?f27 ?f29" draw:glue-points="?f19 ?f20 ?f21 ?f22 ?f19 ?f23 ?f24 ?f23 ?f24 ?f23 ?f25 ?f22 ?f19 ?f20"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4 / 5"/><draw:equation draw:name="f6" draw:formula="?f1 - ?f0"/><draw:equation draw:name="f7" draw:formula="?f6 / 4"/><draw:equation draw:name="f8" draw:formula="0 + 1080 - 1078"/><draw:equation draw:name="f9" draw:formula="?f8 * ?f6 / 4"/><draw:equation draw:name="f10" draw:formula="612 * ?f4 / 5"/><draw:equation draw:name="f11" draw:formula="0 + 1078 - 1078"/><draw:equation draw:name="f12" draw:formula="?f11 * ?f6 / 4"/><draw:equation draw:name="f13" draw:formula="613 * ?f4 / 5"/><draw:equation draw:name="f14" draw:formula="616 * ?f4 / 5"/><draw:equation draw:name="f15" draw:formula="0 + 1081 - 1078"/><draw:equation draw:name="f16" draw:formula="?f15 * ?f6 / 4"/><draw:equation draw:name="f17" draw:formula="0 + 1082 - 1078"/><draw:equation draw:name="f18" draw:formula="?f17 * ?f6 / 4"/><draw:equation draw:name="f19" draw:formula="?f9 / ?f7"/><draw:equation draw:name="f20" draw:formula="?f10 / ?f5"/><draw:equation draw:name="f21" draw:formula="?f12 / ?f7"/><draw:equation draw:name="f22" draw:formula="?f13 / ?f5"/><draw:equation draw:name="f23" draw:formula="?f14 / ?f5"/><draw:equation draw:name="f24" draw:formula="?f16 / ?f7"/><draw:equation draw:name="f25" draw:formula="?f18 / ?f7"/><draw:equation draw:name="f26" draw:formula="0 / ?f7"/><draw:equation draw:name="f27" draw:formula="?f1 / ?f7"/><draw:equation draw:name="f28" draw:formula="0 / ?f5"/><draw:equation draw:name="f29" draw:formula="?f3 / ?f5"/></draw:enhanced-geometry></draw:custom-shape><draw:custom-shape svg:x="0.74792in" svg:y="0.42778in" svg:width="0.00278in" svg:height="0.00208in" draw:z-index="0" draw:id="id1023" draw:style-name="a1023" draw:name="Freeform 157"><svg:title/><svg:desc/><draw:enhanced-geometry draw:type="non-primitive" svg:viewBox="0 0 4 3" draw:enhanced-path="M 0 0 L 0 1 1 2 4 1 4 0 3 0 0 0 Z N" draw:text-areas="?f26 ?f28 ?f27 ?f29" draw:glue-points="?f19 ?f20 ?f19 ?f21 ?f22 ?f23 ?f24 ?f21 ?f24 ?f20 ?f25 ?f20 ?f19 ?f20"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4 / 3"/><draw:equation draw:name="f6" draw:formula="?f1 - ?f0"/><draw:equation draw:name="f7" draw:formula="?f6 / 4"/><draw:equation draw:name="f8" draw:formula="0 + 1077 - 1077"/><draw:equation draw:name="f9" draw:formula="?f8 * ?f6 / 4"/><draw:equation draw:name="f10" draw:formula="616 * ?f4 / 3"/><draw:equation draw:name="f11" draw:formula="617 * ?f4 / 3"/><draw:equation draw:name="f12" draw:formula="0 + 1078 - 1077"/><draw:equation draw:name="f13" draw:formula="?f12 * ?f6 / 4"/><draw:equation draw:name="f14" draw:formula="618 * ?f4 / 3"/><draw:equation draw:name="f15" draw:formula="0 + 1081 - 1077"/><draw:equation draw:name="f16" draw:formula="?f15 * ?f6 / 4"/><draw:equation draw:name="f17" draw:formula="0 + 1080 - 1077"/><draw:equation draw:name="f18" draw:formula="?f17 * ?f6 / 4"/><draw:equation draw:name="f19" draw:formula="?f9 / ?f7"/><draw:equation draw:name="f20" draw:formula="?f10 / ?f5"/><draw:equation draw:name="f21" draw:formula="?f11 / ?f5"/><draw:equation draw:name="f22" draw:formula="?f13 / ?f7"/><draw:equation draw:name="f23" draw:formula="?f14 / ?f5"/><draw:equation draw:name="f24" draw:formula="?f16 / ?f7"/><draw:equation draw:name="f25" draw:formula="?f18 / ?f7"/><draw:equation draw:name="f26" draw:formula="0 / ?f7"/><draw:equation draw:name="f27" draw:formula="?f1 / ?f7"/><draw:equation draw:name="f28" draw:formula="0 / ?f5"/><draw:equation draw:name="f29" draw:formula="?f3 / ?f5"/></draw:enhanced-geometry></draw:custom-shape><draw:custom-shape svg:x="0.74792in" svg:y="0.42778in" svg:width="0.00278in" svg:height="0.00208in" draw:z-index="0" draw:id="id1024" draw:style-name="a1024" draw:name="Freeform 155"><svg:title/><svg:desc/><draw:enhanced-geometry draw:type="non-primitive" svg:viewBox="0 0 4 3" draw:enhanced-path="M 0 1 L 1 2 4 1 4 0 3 0 0 0 0 1 Z N" draw:text-areas="?f26 ?f28 ?f27 ?f29" draw:glue-points="?f19 ?f20 ?f21 ?f22 ?f23 ?f20 ?f23 ?f24 ?f25 ?f24 ?f19 ?f24 ?f19 ?f20"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4 / 3"/><draw:equation draw:name="f6" draw:formula="?f1 - ?f0"/><draw:equation draw:name="f7" draw:formula="?f6 / 4"/><draw:equation draw:name="f8" draw:formula="0 + 1077 - 1077"/><draw:equation draw:name="f9" draw:formula="?f8 * ?f6 / 4"/><draw:equation draw:name="f10" draw:formula="617 * ?f4 / 3"/><draw:equation draw:name="f11" draw:formula="0 + 1078 - 1077"/><draw:equation draw:name="f12" draw:formula="?f11 * ?f6 / 4"/><draw:equation draw:name="f13" draw:formula="618 * ?f4 / 3"/><draw:equation draw:name="f14" draw:formula="0 + 1081 - 1077"/><draw:equation draw:name="f15" draw:formula="?f14 * ?f6 / 4"/><draw:equation draw:name="f16" draw:formula="616 * ?f4 / 3"/><draw:equation draw:name="f17" draw:formula="0 + 1080 - 1077"/><draw:equation draw:name="f18" draw:formula="?f17 * ?f6 / 4"/><draw:equation draw:name="f19" draw:formula="?f9 / ?f7"/><draw:equation draw:name="f20" draw:formula="?f10 / ?f5"/><draw:equation draw:name="f21" draw:formula="?f12 / ?f7"/><draw:equation draw:name="f22" draw:formula="?f13 / ?f5"/><draw:equation draw:name="f23" draw:formula="?f15 / ?f7"/><draw:equation draw:name="f24" draw:formula="?f16 / ?f5"/><draw:equation draw:name="f25" draw:formula="?f18 / ?f7"/><draw:equation draw:name="f26" draw:formula="0 / ?f7"/><draw:equation draw:name="f27" draw:formula="?f1 / ?f7"/><draw:equation draw:name="f28" draw:formula="0 / ?f5"/><draw:equation draw:name="f29" draw:formula="?f3 / ?f5"/></draw:enhanced-geometry></draw:custom-shape><draw:custom-shape svg:x="0.75069in" svg:y="0.42639in" svg:width="0.00278in" svg:height="0.00208in" draw:z-index="0" draw:id="id1025" draw:style-name="a1025" draw:name="Freeform 153"><svg:title/><svg:desc/><draw:enhanced-geometry draw:type="non-primitive" svg:viewBox="0 0 4 3" draw:enhanced-path="M 3 0 L 0 2 0 3 3 3 4 1 3 0 Z N" draw:text-areas="?f25 ?f27 ?f26 ?f28" draw:glue-points="?f18 ?f19 ?f20 ?f21 ?f20 ?f21 ?f20 ?f22 ?f18 ?f22 ?f23 ?f24 ?f18 ?f19"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4 / 3"/><draw:equation draw:name="f6" draw:formula="?f1 - ?f0"/><draw:equation draw:name="f7" draw:formula="?f6 / 4"/><draw:equation draw:name="f8" draw:formula="0 + 1084 - 1081"/><draw:equation draw:name="f9" draw:formula="?f8 * ?f6 / 4"/><draw:equation draw:name="f10" draw:formula="614 * ?f4 / 3"/><draw:equation draw:name="f11" draw:formula="0 + 1081 - 1081"/><draw:equation draw:name="f12" draw:formula="?f11 * ?f6 / 4"/><draw:equation draw:name="f13" draw:formula="616 * ?f4 / 3"/><draw:equation draw:name="f14" draw:formula="617 * ?f4 / 3"/><draw:equation draw:name="f15" draw:formula="0 + 1085 - 1081"/><draw:equation draw:name="f16" draw:formula="?f15 * ?f6 / 4"/><draw:equation draw:name="f17" draw:formula="615 * ?f4 / 3"/><draw:equation draw:name="f18" draw:formula="?f9 / ?f7"/><draw:equation draw:name="f19" draw:formula="?f10 / ?f5"/><draw:equation draw:name="f20" draw:formula="?f12 / ?f7"/><draw:equation draw:name="f21" draw:formula="?f13 / ?f5"/><draw:equation draw:name="f22" draw:formula="?f14 / ?f5"/><draw:equation draw:name="f23" draw:formula="?f16 / ?f7"/><draw:equation draw:name="f24" draw:formula="?f17 / ?f5"/><draw:equation draw:name="f25" draw:formula="0 / ?f7"/><draw:equation draw:name="f26" draw:formula="?f1 / ?f7"/><draw:equation draw:name="f27" draw:formula="0 / ?f5"/><draw:equation draw:name="f28" draw:formula="?f3 / ?f5"/></draw:enhanced-geometry></draw:custom-shape><draw:custom-shape svg:x="0.75069in" svg:y="0.42639in" svg:width="0.00278in" svg:height="0.00208in" draw:z-index="0" draw:id="id1026" draw:style-name="a1026" draw:name="Freeform 151"><svg:title/><svg:desc/><draw:enhanced-geometry draw:type="non-primitive" svg:viewBox="0 0 4 3" draw:enhanced-path="M 4 1 L 3 3 0 3 0 2 3 0 4 1 Z N" draw:text-areas="?f25 ?f27 ?f26 ?f28" draw:glue-points="?f18 ?f19 ?f20 ?f21 ?f22 ?f21 ?f22 ?f23 ?f22 ?f23 ?f20 ?f24 ?f18 ?f19"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4 / 3"/><draw:equation draw:name="f6" draw:formula="?f1 - ?f0"/><draw:equation draw:name="f7" draw:formula="?f6 / 4"/><draw:equation draw:name="f8" draw:formula="0 + 1085 - 1081"/><draw:equation draw:name="f9" draw:formula="?f8 * ?f6 / 4"/><draw:equation draw:name="f10" draw:formula="615 * ?f4 / 3"/><draw:equation draw:name="f11" draw:formula="0 + 1084 - 1081"/><draw:equation draw:name="f12" draw:formula="?f11 * ?f6 / 4"/><draw:equation draw:name="f13" draw:formula="617 * ?f4 / 3"/><draw:equation draw:name="f14" draw:formula="0 + 1081 - 1081"/><draw:equation draw:name="f15" draw:formula="?f14 * ?f6 / 4"/><draw:equation draw:name="f16" draw:formula="616 * ?f4 / 3"/><draw:equation draw:name="f17" draw:formula="614 * ?f4 / 3"/><draw:equation draw:name="f18" draw:formula="?f9 / ?f7"/><draw:equation draw:name="f19" draw:formula="?f10 / ?f5"/><draw:equation draw:name="f20" draw:formula="?f12 / ?f7"/><draw:equation draw:name="f21" draw:formula="?f13 / ?f5"/><draw:equation draw:name="f22" draw:formula="?f15 / ?f7"/><draw:equation draw:name="f23" draw:formula="?f16 / ?f5"/><draw:equation draw:name="f24" draw:formula="?f17 / ?f5"/><draw:equation draw:name="f25" draw:formula="0 / ?f7"/><draw:equation draw:name="f26" draw:formula="?f1 / ?f7"/><draw:equation draw:name="f27" draw:formula="0 / ?f5"/><draw:equation draw:name="f28" draw:formula="?f3 / ?f5"/></draw:enhanced-geometry></draw:custom-shape><draw:custom-shape svg:x="0.74306in" svg:y="0.42847in" svg:width="0.00278in" svg:height="0.00208in" draw:z-index="0" draw:id="id1027" draw:style-name="a1027" draw:name="Freeform 149"><svg:title/><svg:desc/><draw:enhanced-geometry draw:type="non-primitive" svg:viewBox="0 0 4 3" draw:enhanced-path="M 3 0 L 1 2 0 2 1 2 4 2 4 1 3 0 Z N" draw:text-areas="?f26 ?f28 ?f27 ?f29" draw:glue-points="?f19 ?f20 ?f21 ?f22 ?f23 ?f22 ?f21 ?f22 ?f24 ?f22 ?f24 ?f25 ?f19 ?f20"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4 / 3"/><draw:equation draw:name="f6" draw:formula="?f1 - ?f0"/><draw:equation draw:name="f7" draw:formula="?f6 / 4"/><draw:equation draw:name="f8" draw:formula="0 + 1073 - 1070"/><draw:equation draw:name="f9" draw:formula="?f8 * ?f6 / 4"/><draw:equation draw:name="f10" draw:formula="617 * ?f4 / 3"/><draw:equation draw:name="f11" draw:formula="0 + 1071 - 1070"/><draw:equation draw:name="f12" draw:formula="?f11 * ?f6 / 4"/><draw:equation draw:name="f13" draw:formula="619 * ?f4 / 3"/><draw:equation draw:name="f14" draw:formula="0 + 1070 - 1070"/><draw:equation draw:name="f15" draw:formula="?f14 * ?f6 / 4"/><draw:equation draw:name="f16" draw:formula="0 + 1074 - 1070"/><draw:equation draw:name="f17" draw:formula="?f16 * ?f6 / 4"/><draw:equation draw:name="f18" draw:formula="618 * ?f4 / 3"/><draw:equation draw:name="f19" draw:formula="?f9 / ?f7"/><draw:equation draw:name="f20" draw:formula="?f10 / ?f5"/><draw:equation draw:name="f21" draw:formula="?f12 / ?f7"/><draw:equation draw:name="f22" draw:formula="?f13 / ?f5"/><draw:equation draw:name="f23" draw:formula="?f15 / ?f7"/><draw:equation draw:name="f24" draw:formula="?f17 / ?f7"/><draw:equation draw:name="f25" draw:formula="?f18 / ?f5"/><draw:equation draw:name="f26" draw:formula="0 / ?f7"/><draw:equation draw:name="f27" draw:formula="?f1 / ?f7"/><draw:equation draw:name="f28" draw:formula="0 / ?f5"/><draw:equation draw:name="f29" draw:formula="?f3 / ?f5"/></draw:enhanced-geometry></draw:custom-shape><draw:custom-shape svg:x="0.74306in" svg:y="0.42847in" svg:width="0.00278in" svg:height="0.00208in" draw:z-index="0" draw:id="id1028" draw:style-name="a1028" draw:name="Freeform 147"><svg:title/><svg:desc/><draw:enhanced-geometry draw:type="non-primitive" svg:viewBox="0 0 4 3" draw:enhanced-path="M 4 1 L 4 2 1 2 0 2 1 2 3 0 4 1 Z N" draw:text-areas="?f26 ?f28 ?f27 ?f29" draw:glue-points="?f19 ?f20 ?f19 ?f21 ?f22 ?f21 ?f23 ?f21 ?f22 ?f21 ?f24 ?f25 ?f19 ?f20"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4 / 3"/><draw:equation draw:name="f6" draw:formula="?f1 - ?f0"/><draw:equation draw:name="f7" draw:formula="?f6 / 4"/><draw:equation draw:name="f8" draw:formula="0 + 1074 - 1070"/><draw:equation draw:name="f9" draw:formula="?f8 * ?f6 / 4"/><draw:equation draw:name="f10" draw:formula="618 * ?f4 / 3"/><draw:equation draw:name="f11" draw:formula="619 * ?f4 / 3"/><draw:equation draw:name="f12" draw:formula="0 + 1071 - 1070"/><draw:equation draw:name="f13" draw:formula="?f12 * ?f6 / 4"/><draw:equation draw:name="f14" draw:formula="0 + 1070 - 1070"/><draw:equation draw:name="f15" draw:formula="?f14 * ?f6 / 4"/><draw:equation draw:name="f16" draw:formula="0 + 1073 - 1070"/><draw:equation draw:name="f17" draw:formula="?f16 * ?f6 / 4"/><draw:equation draw:name="f18" draw:formula="617 * ?f4 / 3"/><draw:equation draw:name="f19" draw:formula="?f9 / ?f7"/><draw:equation draw:name="f20" draw:formula="?f10 / ?f5"/><draw:equation draw:name="f21" draw:formula="?f11 / ?f5"/><draw:equation draw:name="f22" draw:formula="?f13 / ?f7"/><draw:equation draw:name="f23" draw:formula="?f15 / ?f7"/><draw:equation draw:name="f24" draw:formula="?f17 / ?f7"/><draw:equation draw:name="f25" draw:formula="?f18 / ?f5"/><draw:equation draw:name="f26" draw:formula="0 / ?f7"/><draw:equation draw:name="f27" draw:formula="?f1 / ?f7"/><draw:equation draw:name="f28" draw:formula="0 / ?f5"/><draw:equation draw:name="f29" draw:formula="?f3 / ?f5"/></draw:enhanced-geometry></draw:custom-shape><draw:custom-shape svg:x="0.75in" svg:y="0.42708in" svg:width="0.00208in" svg:height="0.00208in" draw:z-index="0" draw:id="id1029" draw:style-name="a1029" draw:name="Freeform 145"><svg:title/><svg:desc/><draw:enhanced-geometry draw:type="non-primitive" svg:viewBox="0 0 3 3" draw:enhanced-path="M 1 0 L 0 0 0 1 0 2 1 2 2 2 2 1 1 0 Z N" draw:text-areas="?f23 ?f25 ?f24 ?f26" draw:glue-points="?f17 ?f18 ?f19 ?f18 ?f19 ?f20 ?f19 ?f21 ?f19 ?f21 ?f17 ?f21 ?f22 ?f21 ?f22 ?f20 ?f17 ?f18"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4 / 3"/><draw:equation draw:name="f6" draw:formula="?f1 - ?f0"/><draw:equation draw:name="f7" draw:formula="?f6 / 3"/><draw:equation draw:name="f8" draw:formula="0 + 1081 - 1080"/><draw:equation draw:name="f9" draw:formula="?f8 * ?f6 / 3"/><draw:equation draw:name="f10" draw:formula="615 * ?f4 / 3"/><draw:equation draw:name="f11" draw:formula="0 + 1080 - 1080"/><draw:equation draw:name="f12" draw:formula="?f11 * ?f6 / 3"/><draw:equation draw:name="f13" draw:formula="616 * ?f4 / 3"/><draw:equation draw:name="f14" draw:formula="617 * ?f4 / 3"/><draw:equation draw:name="f15" draw:formula="0 + 1082 - 1080"/><draw:equation draw:name="f16" draw:formula="?f15 * ?f6 / 3"/><draw:equation draw:name="f17" draw:formula="?f9 / ?f7"/><draw:equation draw:name="f18" draw:formula="?f10 / ?f5"/><draw:equation draw:name="f19" draw:formula="?f12 / ?f7"/><draw:equation draw:name="f20" draw:formula="?f13 / ?f5"/><draw:equation draw:name="f21" draw:formula="?f14 / ?f5"/><draw:equation draw:name="f22" draw:formula="?f16 / ?f7"/><draw:equation draw:name="f23" draw:formula="0 / ?f7"/><draw:equation draw:name="f24" draw:formula="?f1 / ?f7"/><draw:equation draw:name="f25" draw:formula="0 / ?f5"/><draw:equation draw:name="f26" draw:formula="?f3 / ?f5"/></draw:enhanced-geometry></draw:custom-shape><draw:custom-shape svg:x="0.75in" svg:y="0.42708in" svg:width="0.00208in" svg:height="0.00208in" draw:z-index="0" draw:id="id1030" draw:style-name="a1030" draw:name="Freeform 143"><svg:title/><svg:desc/><draw:enhanced-geometry draw:type="non-primitive" svg:viewBox="0 0 3 3" draw:enhanced-path="M 1 2 L 1 2 2 2 2 1 1 0 0 0 0 1 0 2 1 2 Z N" draw:text-areas="?f23 ?f25 ?f24 ?f26" draw:glue-points="?f17 ?f18 ?f17 ?f18 ?f19 ?f18 ?f19 ?f20 ?f19 ?f20 ?f17 ?f21 ?f17 ?f21 ?f22 ?f21 ?f22 ?f20 ?f22 ?f20 ?f22 ?f18 ?f22 ?f18 ?f17 ?f18"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4 / 3"/><draw:equation draw:name="f6" draw:formula="?f1 - ?f0"/><draw:equation draw:name="f7" draw:formula="?f6 / 3"/><draw:equation draw:name="f8" draw:formula="0 + 1081 - 1080"/><draw:equation draw:name="f9" draw:formula="?f8 * ?f6 / 3"/><draw:equation draw:name="f10" draw:formula="617 * ?f4 / 3"/><draw:equation draw:name="f11" draw:formula="0 + 1082 - 1080"/><draw:equation draw:name="f12" draw:formula="?f11 * ?f6 / 3"/><draw:equation draw:name="f13" draw:formula="616 * ?f4 / 3"/><draw:equation draw:name="f14" draw:formula="615 * ?f4 / 3"/><draw:equation draw:name="f15" draw:formula="0 + 1080 - 1080"/><draw:equation draw:name="f16" draw:formula="?f15 * ?f6 / 3"/><draw:equation draw:name="f17" draw:formula="?f9 / ?f7"/><draw:equation draw:name="f18" draw:formula="?f10 / ?f5"/><draw:equation draw:name="f19" draw:formula="?f12 / ?f7"/><draw:equation draw:name="f20" draw:formula="?f13 / ?f5"/><draw:equation draw:name="f21" draw:formula="?f14 / ?f5"/><draw:equation draw:name="f22" draw:formula="?f16 / ?f7"/><draw:equation draw:name="f23" draw:formula="0 / ?f7"/><draw:equation draw:name="f24" draw:formula="?f1 / ?f7"/><draw:equation draw:name="f25" draw:formula="0 / ?f5"/><draw:equation draw:name="f26" draw:formula="?f3 / ?f5"/></draw:enhanced-geometry></draw:custom-shape><draw:custom-shape svg:x="0.76528in" svg:y="0.425in" svg:width="0.00278in" svg:height="0.00347in" draw:z-index="0" draw:id="id1031" draw:style-name="a1031" draw:name="Freeform 141"><svg:title/><svg:desc/><draw:enhanced-geometry draw:type="non-primitive" svg:viewBox="0 0 4 5" draw:enhanced-path="M 2 0 L 0 1 0 4 1 4 3 1 2 0 Z N" draw:text-areas="?f26 ?f28 ?f27 ?f29" draw:glue-points="?f19 ?f20 ?f21 ?f22 ?f21 ?f23 ?f24 ?f23 ?f24 ?f23 ?f25 ?f22 ?f19 ?f20"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4 / 5"/><draw:equation draw:name="f6" draw:formula="?f1 - ?f0"/><draw:equation draw:name="f7" draw:formula="?f6 / 4"/><draw:equation draw:name="f8" draw:formula="0 + 1104 - 1102"/><draw:equation draw:name="f9" draw:formula="?f8 * ?f6 / 4"/><draw:equation draw:name="f10" draw:formula="612 * ?f4 / 5"/><draw:equation draw:name="f11" draw:formula="0 + 1102 - 1102"/><draw:equation draw:name="f12" draw:formula="?f11 * ?f6 / 4"/><draw:equation draw:name="f13" draw:formula="613 * ?f4 / 5"/><draw:equation draw:name="f14" draw:formula="616 * ?f4 / 5"/><draw:equation draw:name="f15" draw:formula="0 + 1103 - 1102"/><draw:equation draw:name="f16" draw:formula="?f15 * ?f6 / 4"/><draw:equation draw:name="f17" draw:formula="0 + 1105 - 1102"/><draw:equation draw:name="f18" draw:formula="?f17 * ?f6 / 4"/><draw:equation draw:name="f19" draw:formula="?f9 / ?f7"/><draw:equation draw:name="f20" draw:formula="?f10 / ?f5"/><draw:equation draw:name="f21" draw:formula="?f12 / ?f7"/><draw:equation draw:name="f22" draw:formula="?f13 / ?f5"/><draw:equation draw:name="f23" draw:formula="?f14 / ?f5"/><draw:equation draw:name="f24" draw:formula="?f16 / ?f7"/><draw:equation draw:name="f25" draw:formula="?f18 / ?f7"/><draw:equation draw:name="f26" draw:formula="0 / ?f7"/><draw:equation draw:name="f27" draw:formula="?f1 / ?f7"/><draw:equation draw:name="f28" draw:formula="0 / ?f5"/><draw:equation draw:name="f29" draw:formula="?f3 / ?f5"/></draw:enhanced-geometry></draw:custom-shape><draw:custom-shape svg:x="0.76528in" svg:y="0.425in" svg:width="0.00278in" svg:height="0.00347in" draw:z-index="0" draw:id="id1032" draw:style-name="a1032" draw:name="Freeform 139"><svg:title/><svg:desc/><draw:enhanced-geometry draw:type="non-primitive" svg:viewBox="0 0 4 5" draw:enhanced-path="M 2 0 L 3 1 1 4 0 4 0 1 2 0 Z N" draw:text-areas="?f26 ?f28 ?f27 ?f29" draw:glue-points="?f19 ?f20 ?f21 ?f22 ?f23 ?f24 ?f23 ?f24 ?f25 ?f24 ?f25 ?f22 ?f19 ?f20"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4 / 5"/><draw:equation draw:name="f6" draw:formula="?f1 - ?f0"/><draw:equation draw:name="f7" draw:formula="?f6 / 4"/><draw:equation draw:name="f8" draw:formula="0 + 1104 - 1102"/><draw:equation draw:name="f9" draw:formula="?f8 * ?f6 / 4"/><draw:equation draw:name="f10" draw:formula="612 * ?f4 / 5"/><draw:equation draw:name="f11" draw:formula="0 + 1105 - 1102"/><draw:equation draw:name="f12" draw:formula="?f11 * ?f6 / 4"/><draw:equation draw:name="f13" draw:formula="613 * ?f4 / 5"/><draw:equation draw:name="f14" draw:formula="0 + 1103 - 1102"/><draw:equation draw:name="f15" draw:formula="?f14 * ?f6 / 4"/><draw:equation draw:name="f16" draw:formula="616 * ?f4 / 5"/><draw:equation draw:name="f17" draw:formula="0 + 1102 - 1102"/><draw:equation draw:name="f18" draw:formula="?f17 * ?f6 / 4"/><draw:equation draw:name="f19" draw:formula="?f9 / ?f7"/><draw:equation draw:name="f20" draw:formula="?f10 / ?f5"/><draw:equation draw:name="f21" draw:formula="?f12 / ?f7"/><draw:equation draw:name="f22" draw:formula="?f13 / ?f5"/><draw:equation draw:name="f23" draw:formula="?f15 / ?f7"/><draw:equation draw:name="f24" draw:formula="?f16 / ?f5"/><draw:equation draw:name="f25" draw:formula="?f18 / ?f7"/><draw:equation draw:name="f26" draw:formula="0 / ?f7"/><draw:equation draw:name="f27" draw:formula="?f1 / ?f7"/><draw:equation draw:name="f28" draw:formula="0 / ?f5"/><draw:equation draw:name="f29" draw:formula="?f3 / ?f5"/></draw:enhanced-geometry></draw:custom-shape><draw:custom-shape svg:x="0.76597in" svg:y="0.42778in" svg:width="0.00278in" svg:height="0.00208in" draw:z-index="0" draw:id="id1033" draw:style-name="a1033" draw:name="Freeform 137"><svg:title/><svg:desc/><draw:enhanced-geometry draw:type="non-primitive" svg:viewBox="0 0 4 3" draw:enhanced-path="M 3 0 L 0 0 0 1 3 2 4 1 3 0 Z N" draw:text-areas="?f23 ?f25 ?f24 ?f26" draw:glue-points="?f17 ?f18 ?f19 ?f18 ?f19 ?f18 ?f19 ?f20 ?f17 ?f21 ?f22 ?f20 ?f17 ?f18"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4 / 3"/><draw:equation draw:name="f6" draw:formula="?f1 - ?f0"/><draw:equation draw:name="f7" draw:formula="?f6 / 4"/><draw:equation draw:name="f8" draw:formula="0 + 1106 - 1103"/><draw:equation draw:name="f9" draw:formula="?f8 * ?f6 / 4"/><draw:equation draw:name="f10" draw:formula="616 * ?f4 / 3"/><draw:equation draw:name="f11" draw:formula="0 + 1103 - 1103"/><draw:equation draw:name="f12" draw:formula="?f11 * ?f6 / 4"/><draw:equation draw:name="f13" draw:formula="617 * ?f4 / 3"/><draw:equation draw:name="f14" draw:formula="618 * ?f4 / 3"/><draw:equation draw:name="f15" draw:formula="0 + 1107 - 1103"/><draw:equation draw:name="f16" draw:formula="?f15 * ?f6 / 4"/><draw:equation draw:name="f17" draw:formula="?f9 / ?f7"/><draw:equation draw:name="f18" draw:formula="?f10 / ?f5"/><draw:equation draw:name="f19" draw:formula="?f12 / ?f7"/><draw:equation draw:name="f20" draw:formula="?f13 / ?f5"/><draw:equation draw:name="f21" draw:formula="?f14 / ?f5"/><draw:equation draw:name="f22" draw:formula="?f16 / ?f7"/><draw:equation draw:name="f23" draw:formula="0 / ?f7"/><draw:equation draw:name="f24" draw:formula="?f1 / ?f7"/><draw:equation draw:name="f25" draw:formula="0 / ?f5"/><draw:equation draw:name="f26" draw:formula="?f3 / ?f5"/></draw:enhanced-geometry></draw:custom-shape><draw:custom-shape svg:x="0.76597in" svg:y="0.42778in" svg:width="0.00278in" svg:height="0.00208in" draw:z-index="0" draw:id="id1034" draw:style-name="a1034" draw:name="Freeform 135"><svg:title/><svg:desc/><draw:enhanced-geometry draw:type="non-primitive" svg:viewBox="0 0 4 3" draw:enhanced-path="M 4 1 L 3 2 0 1 0 0 3 0 4 1 Z N" draw:text-areas="?f23 ?f25 ?f24 ?f26" draw:glue-points="?f17 ?f18 ?f19 ?f20 ?f21 ?f18 ?f21 ?f22 ?f21 ?f22 ?f19 ?f22 ?f17 ?f18"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4 / 3"/><draw:equation draw:name="f6" draw:formula="?f1 - ?f0"/><draw:equation draw:name="f7" draw:formula="?f6 / 4"/><draw:equation draw:name="f8" draw:formula="0 + 1107 - 1103"/><draw:equation draw:name="f9" draw:formula="?f8 * ?f6 / 4"/><draw:equation draw:name="f10" draw:formula="617 * ?f4 / 3"/><draw:equation draw:name="f11" draw:formula="0 + 1106 - 1103"/><draw:equation draw:name="f12" draw:formula="?f11 * ?f6 / 4"/><draw:equation draw:name="f13" draw:formula="618 * ?f4 / 3"/><draw:equation draw:name="f14" draw:formula="0 + 1103 - 1103"/><draw:equation draw:name="f15" draw:formula="?f14 * ?f6 / 4"/><draw:equation draw:name="f16" draw:formula="616 * ?f4 / 3"/><draw:equation draw:name="f17" draw:formula="?f9 / ?f7"/><draw:equation draw:name="f18" draw:formula="?f10 / ?f5"/><draw:equation draw:name="f19" draw:formula="?f12 / ?f7"/><draw:equation draw:name="f20" draw:formula="?f13 / ?f5"/><draw:equation draw:name="f21" draw:formula="?f15 / ?f7"/><draw:equation draw:name="f22" draw:formula="?f16 / ?f5"/><draw:equation draw:name="f23" draw:formula="0 / ?f7"/><draw:equation draw:name="f24" draw:formula="?f1 / ?f7"/><draw:equation draw:name="f25" draw:formula="0 / ?f5"/><draw:equation draw:name="f26" draw:formula="?f3 / ?f5"/></draw:enhanced-geometry></draw:custom-shape><draw:custom-shape svg:x="0.76319in" svg:y="0.42639in" svg:width="0.00278in" svg:height="0.00208in" draw:z-index="0" draw:id="id1035" draw:style-name="a1035" draw:name="Freeform 133"><svg:title/><svg:desc/><draw:enhanced-geometry draw:type="non-primitive" svg:viewBox="0 0 4 3" draw:enhanced-path="M 1 0 L 0 1 0 3 3 3 4 2 1 0 Z N" draw:text-areas="?f28 ?f30 ?f29 ?f31" draw:glue-points="?f20 ?f21 ?f22 ?f23 ?f22 ?f24 ?f25 ?f24 ?f26 ?f27 ?f26 ?f27 ?f20 ?f21"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4 / 3"/><draw:equation draw:name="f6" draw:formula="?f1 - ?f0"/><draw:equation draw:name="f7" draw:formula="?f6 / 4"/><draw:equation draw:name="f8" draw:formula="0 + 1100 - 1099"/><draw:equation draw:name="f9" draw:formula="?f8 * ?f6 / 4"/><draw:equation draw:name="f10" draw:formula="614 * ?f4 / 3"/><draw:equation draw:name="f11" draw:formula="0 + 1099 - 1099"/><draw:equation draw:name="f12" draw:formula="?f11 * ?f6 / 4"/><draw:equation draw:name="f13" draw:formula="615 * ?f4 / 3"/><draw:equation draw:name="f14" draw:formula="617 * ?f4 / 3"/><draw:equation draw:name="f15" draw:formula="0 + 1102 - 1099"/><draw:equation draw:name="f16" draw:formula="?f15 * ?f6 / 4"/><draw:equation draw:name="f17" draw:formula="0 + 1103 - 1099"/><draw:equation draw:name="f18" draw:formula="?f17 * ?f6 / 4"/><draw:equation draw:name="f19" draw:formula="616 * ?f4 / 3"/><draw:equation draw:name="f20" draw:formula="?f9 / ?f7"/><draw:equation draw:name="f21" draw:formula="?f10 / ?f5"/><draw:equation draw:name="f22" draw:formula="?f12 / ?f7"/><draw:equation draw:name="f23" draw:formula="?f13 / ?f5"/><draw:equation draw:name="f24" draw:formula="?f14 / ?f5"/><draw:equation draw:name="f25" draw:formula="?f16 / ?f7"/><draw:equation draw:name="f26" draw:formula="?f18 / ?f7"/><draw:equation draw:name="f27" draw:formula="?f19 / ?f5"/><draw:equation draw:name="f28" draw:formula="0 / ?f7"/><draw:equation draw:name="f29" draw:formula="?f1 / ?f7"/><draw:equation draw:name="f30" draw:formula="0 / ?f5"/><draw:equation draw:name="f31" draw:formula="?f3 / ?f5"/></draw:enhanced-geometry></draw:custom-shape><draw:custom-shape svg:x="0.76319in" svg:y="0.42639in" svg:width="0.00278in" svg:height="0.00208in" draw:z-index="0" draw:id="id1036" draw:style-name="a1036" draw:name="Freeform 131"><svg:title/><svg:desc/><draw:enhanced-geometry draw:type="non-primitive" svg:viewBox="0 0 4 3" draw:enhanced-path="M 0 1 L 0 3 3 3 4 2 1 0 0 1 Z N" draw:text-areas="?f28 ?f30 ?f29 ?f31" draw:glue-points="?f20 ?f21 ?f20 ?f22 ?f23 ?f22 ?f24 ?f25 ?f24 ?f25 ?f26 ?f27 ?f20 ?f21"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4 / 3"/><draw:equation draw:name="f6" draw:formula="?f1 - ?f0"/><draw:equation draw:name="f7" draw:formula="?f6 / 4"/><draw:equation draw:name="f8" draw:formula="0 + 1099 - 1099"/><draw:equation draw:name="f9" draw:formula="?f8 * ?f6 / 4"/><draw:equation draw:name="f10" draw:formula="615 * ?f4 / 3"/><draw:equation draw:name="f11" draw:formula="617 * ?f4 / 3"/><draw:equation draw:name="f12" draw:formula="0 + 1102 - 1099"/><draw:equation draw:name="f13" draw:formula="?f12 * ?f6 / 4"/><draw:equation draw:name="f14" draw:formula="0 + 1103 - 1099"/><draw:equation draw:name="f15" draw:formula="?f14 * ?f6 / 4"/><draw:equation draw:name="f16" draw:formula="616 * ?f4 / 3"/><draw:equation draw:name="f17" draw:formula="0 + 1100 - 1099"/><draw:equation draw:name="f18" draw:formula="?f17 * ?f6 / 4"/><draw:equation draw:name="f19" draw:formula="614 * ?f4 / 3"/><draw:equation draw:name="f20" draw:formula="?f9 / ?f7"/><draw:equation draw:name="f21" draw:formula="?f10 / ?f5"/><draw:equation draw:name="f22" draw:formula="?f11 / ?f5"/><draw:equation draw:name="f23" draw:formula="?f13 / ?f7"/><draw:equation draw:name="f24" draw:formula="?f15 / ?f7"/><draw:equation draw:name="f25" draw:formula="?f16 / ?f5"/><draw:equation draw:name="f26" draw:formula="?f18 / ?f7"/><draw:equation draw:name="f27" draw:formula="?f19 / ?f5"/><draw:equation draw:name="f28" draw:formula="0 / ?f7"/><draw:equation draw:name="f29" draw:formula="?f1 / ?f7"/><draw:equation draw:name="f30" draw:formula="0 / ?f5"/><draw:equation draw:name="f31" draw:formula="?f3 / ?f5"/></draw:enhanced-geometry></draw:custom-shape><draw:custom-shape svg:x="0.77014in" svg:y="0.42847in" svg:width="0.00278in" svg:height="0.00208in" draw:z-index="0" draw:id="id1037" draw:style-name="a1037" draw:name="Freeform 129"><svg:title/><svg:desc/><draw:enhanced-geometry draw:type="non-primitive" svg:viewBox="0 0 4 3" draw:enhanced-path="M 1 0 L 0 1 0 2 3 2 4 2 1 0 Z N" draw:text-areas="?f26 ?f28 ?f27 ?f29" draw:glue-points="?f19 ?f20 ?f21 ?f22 ?f21 ?f23 ?f24 ?f23 ?f25 ?f23 ?f25 ?f23 ?f19 ?f20"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4 / 3"/><draw:equation draw:name="f6" draw:formula="?f1 - ?f0"/><draw:equation draw:name="f7" draw:formula="?f6 / 4"/><draw:equation draw:name="f8" draw:formula="0 + 1110 - 1109"/><draw:equation draw:name="f9" draw:formula="?f8 * ?f6 / 4"/><draw:equation draw:name="f10" draw:formula="617 * ?f4 / 3"/><draw:equation draw:name="f11" draw:formula="0 + 1109 - 1109"/><draw:equation draw:name="f12" draw:formula="?f11 * ?f6 / 4"/><draw:equation draw:name="f13" draw:formula="618 * ?f4 / 3"/><draw:equation draw:name="f14" draw:formula="619 * ?f4 / 3"/><draw:equation draw:name="f15" draw:formula="0 + 1112 - 1109"/><draw:equation draw:name="f16" draw:formula="?f15 * ?f6 / 4"/><draw:equation draw:name="f17" draw:formula="0 + 1113 - 1109"/><draw:equation draw:name="f18" draw:formula="?f17 * ?f6 / 4"/><draw:equation draw:name="f19" draw:formula="?f9 / ?f7"/><draw:equation draw:name="f20" draw:formula="?f10 / ?f5"/><draw:equation draw:name="f21" draw:formula="?f12 / ?f7"/><draw:equation draw:name="f22" draw:formula="?f13 / ?f5"/><draw:equation draw:name="f23" draw:formula="?f14 / ?f5"/><draw:equation draw:name="f24" draw:formula="?f16 / ?f7"/><draw:equation draw:name="f25" draw:formula="?f18 / ?f7"/><draw:equation draw:name="f26" draw:formula="0 / ?f7"/><draw:equation draw:name="f27" draw:formula="?f1 / ?f7"/><draw:equation draw:name="f28" draw:formula="0 / ?f5"/><draw:equation draw:name="f29" draw:formula="?f3 / ?f5"/></draw:enhanced-geometry></draw:custom-shape><draw:custom-shape svg:x="0.77014in" svg:y="0.42847in" svg:width="0.00278in" svg:height="0.00208in" draw:z-index="0" draw:id="id1038" draw:style-name="a1038" draw:name="Freeform 127"><svg:title/><svg:desc/><draw:enhanced-geometry draw:type="non-primitive" svg:viewBox="0 0 4 3" draw:enhanced-path="M 0 1 L 0 2 3 2 4 2 1 0 0 1 Z N" draw:text-areas="?f26 ?f28 ?f27 ?f29" draw:glue-points="?f19 ?f20 ?f19 ?f21 ?f22 ?f21 ?f23 ?f21 ?f23 ?f21 ?f24 ?f25 ?f19 ?f20"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4 / 3"/><draw:equation draw:name="f6" draw:formula="?f1 - ?f0"/><draw:equation draw:name="f7" draw:formula="?f6 / 4"/><draw:equation draw:name="f8" draw:formula="0 + 1109 - 1109"/><draw:equation draw:name="f9" draw:formula="?f8 * ?f6 / 4"/><draw:equation draw:name="f10" draw:formula="618 * ?f4 / 3"/><draw:equation draw:name="f11" draw:formula="619 * ?f4 / 3"/><draw:equation draw:name="f12" draw:formula="0 + 1112 - 1109"/><draw:equation draw:name="f13" draw:formula="?f12 * ?f6 / 4"/><draw:equation draw:name="f14" draw:formula="0 + 1113 - 1109"/><draw:equation draw:name="f15" draw:formula="?f14 * ?f6 / 4"/><draw:equation draw:name="f16" draw:formula="0 + 1110 - 1109"/><draw:equation draw:name="f17" draw:formula="?f16 * ?f6 / 4"/><draw:equation draw:name="f18" draw:formula="617 * ?f4 / 3"/><draw:equation draw:name="f19" draw:formula="?f9 / ?f7"/><draw:equation draw:name="f20" draw:formula="?f10 / ?f5"/><draw:equation draw:name="f21" draw:formula="?f11 / ?f5"/><draw:equation draw:name="f22" draw:formula="?f13 / ?f7"/><draw:equation draw:name="f23" draw:formula="?f15 / ?f7"/><draw:equation draw:name="f24" draw:formula="?f17 / ?f7"/><draw:equation draw:name="f25" draw:formula="?f18 / ?f5"/><draw:equation draw:name="f26" draw:formula="0 / ?f7"/><draw:equation draw:name="f27" draw:formula="?f1 / ?f7"/><draw:equation draw:name="f28" draw:formula="0 / ?f5"/><draw:equation draw:name="f29" draw:formula="?f3 / ?f5"/></draw:enhanced-geometry></draw:custom-shape><draw:custom-shape svg:x="0.75764in" svg:y="0.42639in" svg:width="0.00208in" svg:height="0.00208in" draw:z-index="0" draw:id="id1039" draw:style-name="a1039" draw:name="Freeform 125"><svg:title/><svg:desc/><draw:enhanced-geometry draw:type="non-primitive" svg:viewBox="0 0 3 3" draw:enhanced-path="M 1 0 L 0 0 0 1 0 2 1 2 2 2 2 1 1 0 Z N" draw:text-areas="?f23 ?f25 ?f24 ?f26" draw:glue-points="?f17 ?f18 ?f19 ?f18 ?f19 ?f20 ?f19 ?f21 ?f19 ?f21 ?f17 ?f21 ?f22 ?f21 ?f22 ?f20 ?f17 ?f18"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4 / 3"/><draw:equation draw:name="f6" draw:formula="?f1 - ?f0"/><draw:equation draw:name="f7" draw:formula="?f6 / 3"/><draw:equation draw:name="f8" draw:formula="0 + 1092 - 1091"/><draw:equation draw:name="f9" draw:formula="?f8 * ?f6 / 3"/><draw:equation draw:name="f10" draw:formula="614 * ?f4 / 3"/><draw:equation draw:name="f11" draw:formula="0 + 1091 - 1091"/><draw:equation draw:name="f12" draw:formula="?f11 * ?f6 / 3"/><draw:equation draw:name="f13" draw:formula="615 * ?f4 / 3"/><draw:equation draw:name="f14" draw:formula="616 * ?f4 / 3"/><draw:equation draw:name="f15" draw:formula="0 + 1093 - 1091"/><draw:equation draw:name="f16" draw:formula="?f15 * ?f6 / 3"/><draw:equation draw:name="f17" draw:formula="?f9 / ?f7"/><draw:equation draw:name="f18" draw:formula="?f10 / ?f5"/><draw:equation draw:name="f19" draw:formula="?f12 / ?f7"/><draw:equation draw:name="f20" draw:formula="?f13 / ?f5"/><draw:equation draw:name="f21" draw:formula="?f14 / ?f5"/><draw:equation draw:name="f22" draw:formula="?f16 / ?f7"/><draw:equation draw:name="f23" draw:formula="0 / ?f7"/><draw:equation draw:name="f24" draw:formula="?f1 / ?f7"/><draw:equation draw:name="f25" draw:formula="0 / ?f5"/><draw:equation draw:name="f26" draw:formula="?f3 / ?f5"/></draw:enhanced-geometry></draw:custom-shape><draw:custom-shape svg:x="0.75764in" svg:y="0.42639in" svg:width="0.00208in" svg:height="0.00208in" draw:z-index="0" draw:id="id1040" draw:style-name="a1040" draw:name="Freeform 123"><svg:title/><svg:desc/><draw:enhanced-geometry draw:type="non-primitive" svg:viewBox="0 0 3 3" draw:enhanced-path="M 1 2 L 1 2 2 2 2 1 1 0 0 0 0 1 0 2 1 2 Z N" draw:text-areas="?f23 ?f25 ?f24 ?f26" draw:glue-points="?f17 ?f18 ?f17 ?f18 ?f19 ?f18 ?f19 ?f20 ?f19 ?f20 ?f17 ?f21 ?f17 ?f21 ?f22 ?f21 ?f22 ?f20 ?f22 ?f20 ?f22 ?f18 ?f22 ?f18 ?f17 ?f18"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4 / 3"/><draw:equation draw:name="f6" draw:formula="?f1 - ?f0"/><draw:equation draw:name="f7" draw:formula="?f6 / 3"/><draw:equation draw:name="f8" draw:formula="0 + 1092 - 1091"/><draw:equation draw:name="f9" draw:formula="?f8 * ?f6 / 3"/><draw:equation draw:name="f10" draw:formula="616 * ?f4 / 3"/><draw:equation draw:name="f11" draw:formula="0 + 1093 - 1091"/><draw:equation draw:name="f12" draw:formula="?f11 * ?f6 / 3"/><draw:equation draw:name="f13" draw:formula="615 * ?f4 / 3"/><draw:equation draw:name="f14" draw:formula="614 * ?f4 / 3"/><draw:equation draw:name="f15" draw:formula="0 + 1091 - 1091"/><draw:equation draw:name="f16" draw:formula="?f15 * ?f6 / 3"/><draw:equation draw:name="f17" draw:formula="?f9 / ?f7"/><draw:equation draw:name="f18" draw:formula="?f10 / ?f5"/><draw:equation draw:name="f19" draw:formula="?f12 / ?f7"/><draw:equation draw:name="f20" draw:formula="?f13 / ?f5"/><draw:equation draw:name="f21" draw:formula="?f14 / ?f5"/><draw:equation draw:name="f22" draw:formula="?f16 / ?f7"/><draw:equation draw:name="f23" draw:formula="0 / ?f7"/><draw:equation draw:name="f24" draw:formula="?f1 / ?f7"/><draw:equation draw:name="f25" draw:formula="0 / ?f5"/><draw:equation draw:name="f26" draw:formula="?f3 / ?f5"/></draw:enhanced-geometry></draw:custom-shape><draw:custom-shape svg:x="0.76528in" svg:y="0.42708in" svg:width="0.00208in" svg:height="0.00208in" draw:z-index="0" draw:id="id1041" draw:style-name="a1041" draw:name="Freeform 121"><svg:title/><svg:desc/><draw:enhanced-geometry draw:type="non-primitive" svg:viewBox="0 0 3 3" draw:enhanced-path="M 1 0 L 0 0 0 1 0 2 1 2 2 2 2 1 1 0 Z N" draw:text-areas="?f23 ?f25 ?f24 ?f26" draw:glue-points="?f17 ?f18 ?f19 ?f18 ?f19 ?f20 ?f19 ?f21 ?f19 ?f21 ?f17 ?f21 ?f22 ?f21 ?f22 ?f20 ?f17 ?f18"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4 / 3"/><draw:equation draw:name="f6" draw:formula="?f1 - ?f0"/><draw:equation draw:name="f7" draw:formula="?f6 / 3"/><draw:equation draw:name="f8" draw:formula="0 + 1103 - 1102"/><draw:equation draw:name="f9" draw:formula="?f8 * ?f6 / 3"/><draw:equation draw:name="f10" draw:formula="615 * ?f4 / 3"/><draw:equation draw:name="f11" draw:formula="0 + 1102 - 1102"/><draw:equation draw:name="f12" draw:formula="?f11 * ?f6 / 3"/><draw:equation draw:name="f13" draw:formula="616 * ?f4 / 3"/><draw:equation draw:name="f14" draw:formula="617 * ?f4 / 3"/><draw:equation draw:name="f15" draw:formula="0 + 1104 - 1102"/><draw:equation draw:name="f16" draw:formula="?f15 * ?f6 / 3"/><draw:equation draw:name="f17" draw:formula="?f9 / ?f7"/><draw:equation draw:name="f18" draw:formula="?f10 / ?f5"/><draw:equation draw:name="f19" draw:formula="?f12 / ?f7"/><draw:equation draw:name="f20" draw:formula="?f13 / ?f5"/><draw:equation draw:name="f21" draw:formula="?f14 / ?f5"/><draw:equation draw:name="f22" draw:formula="?f16 / ?f7"/><draw:equation draw:name="f23" draw:formula="0 / ?f7"/><draw:equation draw:name="f24" draw:formula="?f1 / ?f7"/><draw:equation draw:name="f25" draw:formula="0 / ?f5"/><draw:equation draw:name="f26" draw:formula="?f3 / ?f5"/></draw:enhanced-geometry></draw:custom-shape><draw:custom-shape svg:x="0.76528in" svg:y="0.42708in" svg:width="0.00208in" svg:height="0.00208in" draw:z-index="0" draw:id="id1042" draw:style-name="a1042" draw:name="Freeform 119"><svg:title/><svg:desc/><draw:enhanced-geometry draw:type="non-primitive" svg:viewBox="0 0 3 3" draw:enhanced-path="M 1 2 L 1 2 2 2 2 1 1 0 0 0 0 1 0 2 1 2 Z N" draw:text-areas="?f23 ?f25 ?f24 ?f26" draw:glue-points="?f17 ?f18 ?f17 ?f18 ?f19 ?f18 ?f19 ?f20 ?f19 ?f20 ?f17 ?f21 ?f17 ?f21 ?f22 ?f21 ?f22 ?f20 ?f22 ?f20 ?f22 ?f18 ?f22 ?f18 ?f17 ?f18"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4 / 3"/><draw:equation draw:name="f6" draw:formula="?f1 - ?f0"/><draw:equation draw:name="f7" draw:formula="?f6 / 3"/><draw:equation draw:name="f8" draw:formula="0 + 1103 - 1102"/><draw:equation draw:name="f9" draw:formula="?f8 * ?f6 / 3"/><draw:equation draw:name="f10" draw:formula="617 * ?f4 / 3"/><draw:equation draw:name="f11" draw:formula="0 + 1104 - 1102"/><draw:equation draw:name="f12" draw:formula="?f11 * ?f6 / 3"/><draw:equation draw:name="f13" draw:formula="616 * ?f4 / 3"/><draw:equation draw:name="f14" draw:formula="615 * ?f4 / 3"/><draw:equation draw:name="f15" draw:formula="0 + 1102 - 1102"/><draw:equation draw:name="f16" draw:formula="?f15 * ?f6 / 3"/><draw:equation draw:name="f17" draw:formula="?f9 / ?f7"/><draw:equation draw:name="f18" draw:formula="?f10 / ?f5"/><draw:equation draw:name="f19" draw:formula="?f12 / ?f7"/><draw:equation draw:name="f20" draw:formula="?f13 / ?f5"/><draw:equation draw:name="f21" draw:formula="?f14 / ?f5"/><draw:equation draw:name="f22" draw:formula="?f16 / ?f7"/><draw:equation draw:name="f23" draw:formula="0 / ?f7"/><draw:equation draw:name="f24" draw:formula="?f1 / ?f7"/><draw:equation draw:name="f25" draw:formula="0 / ?f5"/><draw:equation draw:name="f26" draw:formula="?f3 / ?f5"/></draw:enhanced-geometry></draw:custom-shape><draw:custom-shape svg:x="0.75694in" svg:y="0.41806in" svg:width="0.00278in" svg:height="0.00278in" draw:z-index="0" draw:id="id1043" draw:style-name="a1043" draw:name="Freeform 117"><svg:title/><svg:desc/><draw:enhanced-geometry draw:type="non-primitive" svg:viewBox="0 0 4 4" draw:enhanced-path="M 3 0 L 1 0 0 1 0 3 1 4 3 4 4 3 4 1 3 0 Z N" draw:text-areas="?f28 ?f30 ?f29 ?f31" draw:glue-points="?f20 ?f21 ?f22 ?f21 ?f23 ?f24 ?f23 ?f25 ?f22 ?f26 ?f20 ?f26 ?f27 ?f25 ?f27 ?f24 ?f20 ?f21"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4 / 4"/><draw:equation draw:name="f6" draw:formula="?f1 - ?f0"/><draw:equation draw:name="f7" draw:formula="?f6 / 4"/><draw:equation draw:name="f8" draw:formula="0 + 1093 - 1090"/><draw:equation draw:name="f9" draw:formula="?f8 * ?f6 / 4"/><draw:equation draw:name="f10" draw:formula="602 * ?f4 / 4"/><draw:equation draw:name="f11" draw:formula="0 + 1091 - 1090"/><draw:equation draw:name="f12" draw:formula="?f11 * ?f6 / 4"/><draw:equation draw:name="f13" draw:formula="0 + 1090 - 1090"/><draw:equation draw:name="f14" draw:formula="?f13 * ?f6 / 4"/><draw:equation draw:name="f15" draw:formula="603 * ?f4 / 4"/><draw:equation draw:name="f16" draw:formula="605 * ?f4 / 4"/><draw:equation draw:name="f17" draw:formula="606 * ?f4 / 4"/><draw:equation draw:name="f18" draw:formula="0 + 1094 - 1090"/><draw:equation draw:name="f19" draw:formula="?f18 * ?f6 / 4"/><draw:equation draw:name="f20" draw:formula="?f9 / ?f7"/><draw:equation draw:name="f21" draw:formula="?f10 / ?f5"/><draw:equation draw:name="f22" draw:formula="?f12 / ?f7"/><draw:equation draw:name="f23" draw:formula="?f14 / ?f7"/><draw:equation draw:name="f24" draw:formula="?f15 / ?f5"/><draw:equation draw:name="f25" draw:formula="?f16 / ?f5"/><draw:equation draw:name="f26" draw:formula="?f17 / ?f5"/><draw:equation draw:name="f27" draw:formula="?f19 / ?f7"/><draw:equation draw:name="f28" draw:formula="0 / ?f7"/><draw:equation draw:name="f29" draw:formula="?f1 / ?f7"/><draw:equation draw:name="f30" draw:formula="0 / ?f5"/><draw:equation draw:name="f31" draw:formula="?f3 / ?f5"/></draw:enhanced-geometry></draw:custom-shape><draw:g draw:z-index="251728896" draw:name="Group 111" draw:id="id1048" draw:style-name="a1048"><svg:title/><svg:desc/><draw:custom-shape svg:x="0.75694in" svg:y="0.41528in" svg:width="0.00278in" svg:height="0.00486in" draw:z-index="0" draw:id="id1044" draw:style-name="a1044" draw:name="Freeform 115"><svg:title/><svg:desc/><draw:enhanced-geometry draw:type="non-primitive" svg:viewBox="0 0 4 7" draw:enhanced-path="M 3 5 L 0 5 0 6 3 6 3 5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draw:equation draw:name="f7" draw:formula="?f4 / 7"/><draw:equation draw:name="f8" draw:formula="0 + 1093 - 1090"/><draw:equation draw:name="f9" draw:formula="?f8 * ?f5 / 4"/><draw:equation draw:name="f10" draw:formula="603 * ?f4 / 7"/><draw:equation draw:name="f11" draw:formula="0 + 1090 - 1090"/><draw:equation draw:name="f12" draw:formula="?f11 * ?f5 / 4"/><draw:equation draw:name="f13" draw:formula="604 * ?f4 / 7"/><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0.75694in" svg:y="0.41528in" svg:width="0.00278in" svg:height="0.00486in" draw:z-index="0" draw:id="id1045" draw:style-name="a1045" draw:name="Freeform 114"><svg:title/><svg:desc/><draw:enhanced-geometry draw:type="non-primitive" svg:viewBox="0 0 4 7" draw:enhanced-path="M 2 2 L 1 2 1 5 2 5 2 2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draw:equation draw:name="f7" draw:formula="?f4 / 7"/><draw:equation draw:name="f8" draw:formula="0 + 1092 - 1090"/><draw:equation draw:name="f9" draw:formula="?f8 * ?f5 / 4"/><draw:equation draw:name="f10" draw:formula="600 * ?f4 / 7"/><draw:equation draw:name="f11" draw:formula="0 + 1091 - 1090"/><draw:equation draw:name="f12" draw:formula="?f11 * ?f5 / 4"/><draw:equation draw:name="f13" draw:formula="603 * ?f4 / 7"/><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0.75694in" svg:y="0.41528in" svg:width="0.00278in" svg:height="0.00486in" draw:z-index="0" draw:id="id1046" draw:style-name="a1046" draw:name="Freeform 113"><svg:title/><svg:desc/><draw:enhanced-geometry draw:type="non-primitive" svg:viewBox="0 0 4 7" draw:enhanced-path="M 4 1 L 0 1 0 2 4 2 4 1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draw:equation draw:name="f7" draw:formula="?f4 / 7"/><draw:equation draw:name="f8" draw:formula="0 + 1094 - 1090"/><draw:equation draw:name="f9" draw:formula="?f8 * ?f5 / 4"/><draw:equation draw:name="f10" draw:formula="599 * ?f4 / 7"/><draw:equation draw:name="f11" draw:formula="0 + 1090 - 1090"/><draw:equation draw:name="f12" draw:formula="?f11 * ?f5 / 4"/><draw:equation draw:name="f13" draw:formula="600 * ?f4 / 7"/><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0.75694in" svg:y="0.41528in" svg:width="0.00278in" svg:height="0.00486in" draw:z-index="0" draw:id="id1047" draw:style-name="a1047" draw:name="Freeform 112"><svg:title/><svg:desc/><draw:enhanced-geometry draw:type="non-primitive" svg:viewBox="0 0 4 7" draw:enhanced-path="M 2 0 L 1 0 1 1 2 1 2 0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draw:equation draw:name="f7" draw:formula="?f4 / 7"/><draw:equation draw:name="f8" draw:formula="0 + 1092 - 1090"/><draw:equation draw:name="f9" draw:formula="?f8 * ?f5 / 4"/><draw:equation draw:name="f10" draw:formula="598 * ?f4 / 7"/><draw:equation draw:name="f11" draw:formula="0 + 1091 - 1090"/><draw:equation draw:name="f12" draw:formula="?f11 * ?f5 / 4"/><draw:equation draw:name="f13" draw:formula="599 * ?f4 / 7"/><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g><draw:custom-shape svg:x="0.75694in" svg:y="0.41528in" svg:width="0.00278in" svg:height="0.00486in" draw:z-index="0" draw:id="id1049" draw:style-name="a1049" draw:name="Freeform 110"><svg:title/><svg:desc/><draw:enhanced-geometry draw:type="non-primitive" svg:viewBox="0 0 4 7" draw:enhanced-path="M 3 5 L 3 6 0 6 0 5 1 5 1 2 0 2 0 1 1 1 1 0 2 0 2 1 4 1 4 2 2 2 2 5 3 5 Z N" draw:text-areas="?f33 ?f35 ?f34 ?f36" draw:glue-points="?f23 ?f24 ?f23 ?f25 ?f26 ?f25 ?f26 ?f24 ?f27 ?f24 ?f27 ?f28 ?f26 ?f28 ?f26 ?f29 ?f27 ?f29 ?f27 ?f30 ?f31 ?f30 ?f31 ?f29 ?f32 ?f29 ?f32 ?f28 ?f31 ?f28 ?f31 ?f24 ?f23 ?f24" draw:glue-point-leaving-directions="-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draw:equation draw:name="f7" draw:formula="?f4 / 7"/><draw:equation draw:name="f8" draw:formula="0 + 1093 - 1090"/><draw:equation draw:name="f9" draw:formula="?f8 * ?f5 / 4"/><draw:equation draw:name="f10" draw:formula="603 * ?f4 / 7"/><draw:equation draw:name="f11" draw:formula="604 * ?f4 / 7"/><draw:equation draw:name="f12" draw:formula="0 + 1090 - 1090"/><draw:equation draw:name="f13" draw:formula="?f12 * ?f5 / 4"/><draw:equation draw:name="f14" draw:formula="0 + 1091 - 1090"/><draw:equation draw:name="f15" draw:formula="?f14 * ?f5 / 4"/><draw:equation draw:name="f16" draw:formula="600 * ?f4 / 7"/><draw:equation draw:name="f17" draw:formula="599 * ?f4 / 7"/><draw:equation draw:name="f18" draw:formula="598 * ?f4 / 7"/><draw:equation draw:name="f19" draw:formula="0 + 1092 - 1090"/><draw:equation draw:name="f20" draw:formula="?f19 * ?f5 / 4"/><draw:equation draw:name="f21" draw:formula="0 + 1094 - 1090"/><draw:equation draw:name="f22" draw:formula="?f21 * ?f5 / 4"/><draw:equation draw:name="f23" draw:formula="?f9 / ?f6"/><draw:equation draw:name="f24" draw:formula="?f10 / ?f7"/><draw:equation draw:name="f25" draw:formula="?f11 / ?f7"/><draw:equation draw:name="f26" draw:formula="?f13 / ?f6"/><draw:equation draw:name="f27" draw:formula="?f15 / ?f6"/><draw:equation draw:name="f28" draw:formula="?f16 / ?f7"/><draw:equation draw:name="f29" draw:formula="?f17 / ?f7"/><draw:equation draw:name="f30" draw:formula="?f18 / ?f7"/><draw:equation draw:name="f31" draw:formula="?f20 / ?f6"/><draw:equation draw:name="f32" draw:formula="?f22 / ?f6"/><draw:equation draw:name="f33" draw:formula="0 / ?f6"/><draw:equation draw:name="f34" draw:formula="?f1 / ?f6"/><draw:equation draw:name="f35" draw:formula="0 / ?f7"/><draw:equation draw:name="f36" draw:formula="?f3 / ?f7"/></draw:enhanced-geometry></draw:custom-shape><draw:g draw:z-index="251730944" draw:name="Group 103" draw:id="id1055" draw:style-name="a1055"><svg:title/><svg:desc/><draw:custom-shape svg:x="0.73542in" svg:y="0.59514in" svg:width="0.04653in" svg:height="0.02153in" draw:z-index="0" draw:id="id1050" draw:style-name="a1050" draw:name="Freeform 108"><svg:title/><svg:desc/><draw:enhanced-geometry draw:type="non-primitive" svg:viewBox="0 0 67 31" draw:enhanced-path="M 66 4 L 0 4 0 31 3 31 6 30 8 29 10 28 13 27 66 27 66 4 Z N" draw:text-areas="?f41 ?f43 ?f42 ?f44" draw:glue-points="?f28 ?f29 ?f30 ?f29 ?f30 ?f31 ?f32 ?f31 ?f33 ?f34 ?f35 ?f36 ?f37 ?f38 ?f39 ?f40 ?f28 ?f40 ?f28 ?f29" draw:glue-point-leaving-directions="-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7"/><draw:equation draw:name="f7" draw:formula="?f4 / 31"/><draw:equation draw:name="f8" draw:formula="0 + 1125 - 1059"/><draw:equation draw:name="f9" draw:formula="?f8 * ?f5 / 67"/><draw:equation draw:name="f10" draw:formula="861 * ?f4 / 31"/><draw:equation draw:name="f11" draw:formula="0 + 1059 - 1059"/><draw:equation draw:name="f12" draw:formula="?f11 * ?f5 / 67"/><draw:equation draw:name="f13" draw:formula="888 * ?f4 / 31"/><draw:equation draw:name="f14" draw:formula="0 + 1062 - 1059"/><draw:equation draw:name="f15" draw:formula="?f14 * ?f5 / 67"/><draw:equation draw:name="f16" draw:formula="0 + 1065 - 1059"/><draw:equation draw:name="f17" draw:formula="?f16 * ?f5 / 67"/><draw:equation draw:name="f18" draw:formula="887 * ?f4 / 31"/><draw:equation draw:name="f19" draw:formula="0 + 1067 - 1059"/><draw:equation draw:name="f20" draw:formula="?f19 * ?f5 / 67"/><draw:equation draw:name="f21" draw:formula="886 * ?f4 / 31"/><draw:equation draw:name="f22" draw:formula="0 + 1069 - 1059"/><draw:equation draw:name="f23" draw:formula="?f22 * ?f5 / 67"/><draw:equation draw:name="f24" draw:formula="885 * ?f4 / 31"/><draw:equation draw:name="f25" draw:formula="0 + 1072 - 1059"/><draw:equation draw:name="f26" draw:formula="?f25 * ?f5 / 67"/><draw:equation draw:name="f27" draw:formula="884 * ?f4 / 31"/><draw:equation draw:name="f28" draw:formula="?f9 / ?f6"/><draw:equation draw:name="f29" draw:formula="?f10 / ?f7"/><draw:equation draw:name="f30" draw:formula="?f12 / ?f6"/><draw:equation draw:name="f31" draw:formula="?f13 / ?f7"/><draw:equation draw:name="f32" draw:formula="?f15 / ?f6"/><draw:equation draw:name="f33" draw:formula="?f17 / ?f6"/><draw:equation draw:name="f34" draw:formula="?f18 / ?f7"/><draw:equation draw:name="f35" draw:formula="?f20 / ?f6"/><draw:equation draw:name="f36" draw:formula="?f21 / ?f7"/><draw:equation draw:name="f37" draw:formula="?f23 / ?f6"/><draw:equation draw:name="f38" draw:formula="?f24 / ?f7"/><draw:equation draw:name="f39" draw:formula="?f26 / ?f6"/><draw:equation draw:name="f40" draw:formula="?f27 / ?f7"/><draw:equation draw:name="f41" draw:formula="0 / ?f6"/><draw:equation draw:name="f42" draw:formula="?f1 / ?f6"/><draw:equation draw:name="f43" draw:formula="0 / ?f7"/><draw:equation draw:name="f44" draw:formula="?f3 / ?f7"/></draw:enhanced-geometry></draw:custom-shape><draw:custom-shape svg:x="0.73542in" svg:y="0.59514in" svg:width="0.04653in" svg:height="0.02153in" draw:z-index="0" draw:id="id1051" draw:style-name="a1051" draw:name="Freeform 107"><svg:title/><svg:desc/><draw:enhanced-geometry draw:type="non-primitive" svg:viewBox="0 0 67 31" draw:enhanced-path="M 46 27 L 19 27 22 28 24 29 27 30 29 31 36 31 39 30 41 29 43 28 46 27 Z N" draw:text-areas="?f48 ?f50 ?f49 ?f51" draw:glue-points="?f33 ?f34 ?f35 ?f34 ?f36 ?f37 ?f38 ?f39 ?f40 ?f41 ?f42 ?f43 ?f44 ?f43 ?f45 ?f41 ?f46 ?f39 ?f47 ?f37 ?f33 ?f34" draw:glue-point-leaving-directions="-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7"/><draw:equation draw:name="f7" draw:formula="?f4 / 31"/><draw:equation draw:name="f8" draw:formula="0 + 1105 - 1059"/><draw:equation draw:name="f9" draw:formula="?f8 * ?f5 / 67"/><draw:equation draw:name="f10" draw:formula="884 * ?f4 / 31"/><draw:equation draw:name="f11" draw:formula="0 + 1078 - 1059"/><draw:equation draw:name="f12" draw:formula="?f11 * ?f5 / 67"/><draw:equation draw:name="f13" draw:formula="0 + 1081 - 1059"/><draw:equation draw:name="f14" draw:formula="?f13 * ?f5 / 67"/><draw:equation draw:name="f15" draw:formula="885 * ?f4 / 31"/><draw:equation draw:name="f16" draw:formula="0 + 1083 - 1059"/><draw:equation draw:name="f17" draw:formula="?f16 * ?f5 / 67"/><draw:equation draw:name="f18" draw:formula="886 * ?f4 / 31"/><draw:equation draw:name="f19" draw:formula="0 + 1086 - 1059"/><draw:equation draw:name="f20" draw:formula="?f19 * ?f5 / 67"/><draw:equation draw:name="f21" draw:formula="887 * ?f4 / 31"/><draw:equation draw:name="f22" draw:formula="0 + 1088 - 1059"/><draw:equation draw:name="f23" draw:formula="?f22 * ?f5 / 67"/><draw:equation draw:name="f24" draw:formula="888 * ?f4 / 31"/><draw:equation draw:name="f25" draw:formula="0 + 1095 - 1059"/><draw:equation draw:name="f26" draw:formula="?f25 * ?f5 / 67"/><draw:equation draw:name="f27" draw:formula="0 + 1098 - 1059"/><draw:equation draw:name="f28" draw:formula="?f27 * ?f5 / 67"/><draw:equation draw:name="f29" draw:formula="0 + 1100 - 1059"/><draw:equation draw:name="f30" draw:formula="?f29 * ?f5 / 67"/><draw:equation draw:name="f31" draw:formula="0 + 1102 - 1059"/><draw:equation draw:name="f32" draw:formula="?f31 * ?f5 / 67"/><draw:equation draw:name="f33" draw:formula="?f9 / ?f6"/><draw:equation draw:name="f34" draw:formula="?f10 / ?f7"/><draw:equation draw:name="f35" draw:formula="?f12 / ?f6"/><draw:equation draw:name="f36" draw:formula="?f14 / ?f6"/><draw:equation draw:name="f37" draw:formula="?f15 / ?f7"/><draw:equation draw:name="f38" draw:formula="?f17 / ?f6"/><draw:equation draw:name="f39" draw:formula="?f18 / ?f7"/><draw:equation draw:name="f40" draw:formula="?f20 / ?f6"/><draw:equation draw:name="f41" draw:formula="?f21 / ?f7"/><draw:equation draw:name="f42" draw:formula="?f23 / ?f6"/><draw:equation draw:name="f43" draw:formula="?f24 / ?f7"/><draw:equation draw:name="f44" draw:formula="?f26 / ?f6"/><draw:equation draw:name="f45" draw:formula="?f28 / ?f6"/><draw:equation draw:name="f46" draw:formula="?f30 / ?f6"/><draw:equation draw:name="f47" draw:formula="?f32 / ?f6"/><draw:equation draw:name="f48" draw:formula="0 / ?f6"/><draw:equation draw:name="f49" draw:formula="?f1 / ?f6"/><draw:equation draw:name="f50" draw:formula="0 / ?f7"/><draw:equation draw:name="f51" draw:formula="?f3 / ?f7"/></draw:enhanced-geometry></draw:custom-shape><draw:custom-shape svg:x="0.73542in" svg:y="0.59514in" svg:width="0.04653in" svg:height="0.02153in" draw:z-index="0" draw:id="id1052" draw:style-name="a1052" draw:name="Freeform 106"><svg:title/><svg:desc/><draw:enhanced-geometry draw:type="non-primitive" svg:viewBox="0 0 67 31" draw:enhanced-path="M 66 27 L 53 27 55 28 58 29 60 30 63 31 66 31 66 27 Z N" draw:text-areas="?f36 ?f38 ?f37 ?f39" draw:glue-points="?f25 ?f26 ?f27 ?f26 ?f28 ?f29 ?f30 ?f31 ?f32 ?f33 ?f34 ?f35 ?f25 ?f35 ?f25 ?f26"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7"/><draw:equation draw:name="f7" draw:formula="?f4 / 31"/><draw:equation draw:name="f8" draw:formula="0 + 1125 - 1059"/><draw:equation draw:name="f9" draw:formula="?f8 * ?f5 / 67"/><draw:equation draw:name="f10" draw:formula="884 * ?f4 / 31"/><draw:equation draw:name="f11" draw:formula="0 + 1112 - 1059"/><draw:equation draw:name="f12" draw:formula="?f11 * ?f5 / 67"/><draw:equation draw:name="f13" draw:formula="0 + 1114 - 1059"/><draw:equation draw:name="f14" draw:formula="?f13 * ?f5 / 67"/><draw:equation draw:name="f15" draw:formula="885 * ?f4 / 31"/><draw:equation draw:name="f16" draw:formula="0 + 1117 - 1059"/><draw:equation draw:name="f17" draw:formula="?f16 * ?f5 / 67"/><draw:equation draw:name="f18" draw:formula="886 * ?f4 / 31"/><draw:equation draw:name="f19" draw:formula="0 + 1119 - 1059"/><draw:equation draw:name="f20" draw:formula="?f19 * ?f5 / 67"/><draw:equation draw:name="f21" draw:formula="887 * ?f4 / 31"/><draw:equation draw:name="f22" draw:formula="0 + 1122 - 1059"/><draw:equation draw:name="f23" draw:formula="?f22 * ?f5 / 67"/><draw:equation draw:name="f24" draw:formula="888 * ?f4 / 31"/><draw:equation draw:name="f25" draw:formula="?f9 / ?f6"/><draw:equation draw:name="f26" draw:formula="?f10 / ?f7"/><draw:equation draw:name="f27" draw:formula="?f12 / ?f6"/><draw:equation draw:name="f28" draw:formula="?f14 / ?f6"/><draw:equation draw:name="f29" draw:formula="?f15 / ?f7"/><draw:equation draw:name="f30" draw:formula="?f17 / ?f6"/><draw:equation draw:name="f31" draw:formula="?f18 / ?f7"/><draw:equation draw:name="f32" draw:formula="?f20 / ?f6"/><draw:equation draw:name="f33" draw:formula="?f21 / ?f7"/><draw:equation draw:name="f34" draw:formula="?f23 / ?f6"/><draw:equation draw:name="f35" draw:formula="?f24 / ?f7"/><draw:equation draw:name="f36" draw:formula="0 / ?f6"/><draw:equation draw:name="f37" draw:formula="?f1 / ?f6"/><draw:equation draw:name="f38" draw:formula="0 / ?f7"/><draw:equation draw:name="f39" draw:formula="?f3 / ?f7"/></draw:enhanced-geometry></draw:custom-shape><draw:custom-shape svg:x="0.73542in" svg:y="0.59514in" svg:width="0.04653in" svg:height="0.02153in" draw:z-index="0" draw:id="id1053" draw:style-name="a1053" draw:name="Freeform 105"><svg:title/><svg:desc/><draw:enhanced-geometry draw:type="non-primitive" svg:viewBox="0 0 67 31" draw:enhanced-path="M 19 0 L 13 0 10 1 8 2 6 3 3 4 29 4 27 3 24 2 22 1 19 0 Z N" draw:text-areas="?f48 ?f50 ?f49 ?f51" draw:glue-points="?f33 ?f34 ?f35 ?f34 ?f36 ?f37 ?f38 ?f39 ?f40 ?f41 ?f42 ?f43 ?f44 ?f43 ?f45 ?f41 ?f46 ?f39 ?f47 ?f37 ?f33 ?f34" draw:glue-point-leaving-directions="-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7"/><draw:equation draw:name="f7" draw:formula="?f4 / 31"/><draw:equation draw:name="f8" draw:formula="0 + 1078 - 1059"/><draw:equation draw:name="f9" draw:formula="?f8 * ?f5 / 67"/><draw:equation draw:name="f10" draw:formula="857 * ?f4 / 31"/><draw:equation draw:name="f11" draw:formula="0 + 1072 - 1059"/><draw:equation draw:name="f12" draw:formula="?f11 * ?f5 / 67"/><draw:equation draw:name="f13" draw:formula="0 + 1069 - 1059"/><draw:equation draw:name="f14" draw:formula="?f13 * ?f5 / 67"/><draw:equation draw:name="f15" draw:formula="858 * ?f4 / 31"/><draw:equation draw:name="f16" draw:formula="0 + 1067 - 1059"/><draw:equation draw:name="f17" draw:formula="?f16 * ?f5 / 67"/><draw:equation draw:name="f18" draw:formula="859 * ?f4 / 31"/><draw:equation draw:name="f19" draw:formula="0 + 1065 - 1059"/><draw:equation draw:name="f20" draw:formula="?f19 * ?f5 / 67"/><draw:equation draw:name="f21" draw:formula="860 * ?f4 / 31"/><draw:equation draw:name="f22" draw:formula="0 + 1062 - 1059"/><draw:equation draw:name="f23" draw:formula="?f22 * ?f5 / 67"/><draw:equation draw:name="f24" draw:formula="861 * ?f4 / 31"/><draw:equation draw:name="f25" draw:formula="0 + 1088 - 1059"/><draw:equation draw:name="f26" draw:formula="?f25 * ?f5 / 67"/><draw:equation draw:name="f27" draw:formula="0 + 1086 - 1059"/><draw:equation draw:name="f28" draw:formula="?f27 * ?f5 / 67"/><draw:equation draw:name="f29" draw:formula="0 + 1083 - 1059"/><draw:equation draw:name="f30" draw:formula="?f29 * ?f5 / 67"/><draw:equation draw:name="f31" draw:formula="0 + 1081 - 1059"/><draw:equation draw:name="f32" draw:formula="?f31 * ?f5 / 67"/><draw:equation draw:name="f33" draw:formula="?f9 / ?f6"/><draw:equation draw:name="f34" draw:formula="?f10 / ?f7"/><draw:equation draw:name="f35" draw:formula="?f12 / ?f6"/><draw:equation draw:name="f36" draw:formula="?f14 / ?f6"/><draw:equation draw:name="f37" draw:formula="?f15 / ?f7"/><draw:equation draw:name="f38" draw:formula="?f17 / ?f6"/><draw:equation draw:name="f39" draw:formula="?f18 / ?f7"/><draw:equation draw:name="f40" draw:formula="?f20 / ?f6"/><draw:equation draw:name="f41" draw:formula="?f21 / ?f7"/><draw:equation draw:name="f42" draw:formula="?f23 / ?f6"/><draw:equation draw:name="f43" draw:formula="?f24 / ?f7"/><draw:equation draw:name="f44" draw:formula="?f26 / ?f6"/><draw:equation draw:name="f45" draw:formula="?f28 / ?f6"/><draw:equation draw:name="f46" draw:formula="?f30 / ?f6"/><draw:equation draw:name="f47" draw:formula="?f32 / ?f6"/><draw:equation draw:name="f48" draw:formula="0 / ?f6"/><draw:equation draw:name="f49" draw:formula="?f1 / ?f6"/><draw:equation draw:name="f50" draw:formula="0 / ?f7"/><draw:equation draw:name="f51" draw:formula="?f3 / ?f7"/></draw:enhanced-geometry></draw:custom-shape><draw:custom-shape svg:x="0.73542in" svg:y="0.59514in" svg:width="0.04653in" svg:height="0.02153in" draw:z-index="0" draw:id="id1054" draw:style-name="a1054" draw:name="Freeform 104"><svg:title/><svg:desc/><draw:enhanced-geometry draw:type="non-primitive" svg:viewBox="0 0 67 31" draw:enhanced-path="M 53 0 L 46 0 43 1 41 2 39 3 36 4 63 4 60 3 58 2 55 1 53 0 Z N" draw:text-areas="?f48 ?f50 ?f49 ?f51" draw:glue-points="?f33 ?f34 ?f35 ?f34 ?f36 ?f37 ?f38 ?f39 ?f40 ?f41 ?f42 ?f43 ?f44 ?f43 ?f45 ?f41 ?f46 ?f39 ?f47 ?f37 ?f33 ?f34" draw:glue-point-leaving-directions="-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7"/><draw:equation draw:name="f7" draw:formula="?f4 / 31"/><draw:equation draw:name="f8" draw:formula="0 + 1112 - 1059"/><draw:equation draw:name="f9" draw:formula="?f8 * ?f5 / 67"/><draw:equation draw:name="f10" draw:formula="857 * ?f4 / 31"/><draw:equation draw:name="f11" draw:formula="0 + 1105 - 1059"/><draw:equation draw:name="f12" draw:formula="?f11 * ?f5 / 67"/><draw:equation draw:name="f13" draw:formula="0 + 1102 - 1059"/><draw:equation draw:name="f14" draw:formula="?f13 * ?f5 / 67"/><draw:equation draw:name="f15" draw:formula="858 * ?f4 / 31"/><draw:equation draw:name="f16" draw:formula="0 + 1100 - 1059"/><draw:equation draw:name="f17" draw:formula="?f16 * ?f5 / 67"/><draw:equation draw:name="f18" draw:formula="859 * ?f4 / 31"/><draw:equation draw:name="f19" draw:formula="0 + 1098 - 1059"/><draw:equation draw:name="f20" draw:formula="?f19 * ?f5 / 67"/><draw:equation draw:name="f21" draw:formula="860 * ?f4 / 31"/><draw:equation draw:name="f22" draw:formula="0 + 1095 - 1059"/><draw:equation draw:name="f23" draw:formula="?f22 * ?f5 / 67"/><draw:equation draw:name="f24" draw:formula="861 * ?f4 / 31"/><draw:equation draw:name="f25" draw:formula="0 + 1122 - 1059"/><draw:equation draw:name="f26" draw:formula="?f25 * ?f5 / 67"/><draw:equation draw:name="f27" draw:formula="0 + 1119 - 1059"/><draw:equation draw:name="f28" draw:formula="?f27 * ?f5 / 67"/><draw:equation draw:name="f29" draw:formula="0 + 1117 - 1059"/><draw:equation draw:name="f30" draw:formula="?f29 * ?f5 / 67"/><draw:equation draw:name="f31" draw:formula="0 + 1114 - 1059"/><draw:equation draw:name="f32" draw:formula="?f31 * ?f5 / 67"/><draw:equation draw:name="f33" draw:formula="?f9 / ?f6"/><draw:equation draw:name="f34" draw:formula="?f10 / ?f7"/><draw:equation draw:name="f35" draw:formula="?f12 / ?f6"/><draw:equation draw:name="f36" draw:formula="?f14 / ?f6"/><draw:equation draw:name="f37" draw:formula="?f15 / ?f7"/><draw:equation draw:name="f38" draw:formula="?f17 / ?f6"/><draw:equation draw:name="f39" draw:formula="?f18 / ?f7"/><draw:equation draw:name="f40" draw:formula="?f20 / ?f6"/><draw:equation draw:name="f41" draw:formula="?f21 / ?f7"/><draw:equation draw:name="f42" draw:formula="?f23 / ?f6"/><draw:equation draw:name="f43" draw:formula="?f24 / ?f7"/><draw:equation draw:name="f44" draw:formula="?f26 / ?f6"/><draw:equation draw:name="f45" draw:formula="?f28 / ?f6"/><draw:equation draw:name="f46" draw:formula="?f30 / ?f6"/><draw:equation draw:name="f47" draw:formula="?f32 / ?f6"/><draw:equation draw:name="f48" draw:formula="0 / ?f6"/><draw:equation draw:name="f49" draw:formula="?f1 / ?f6"/><draw:equation draw:name="f50" draw:formula="0 / ?f7"/><draw:equation draw:name="f51" draw:formula="?f3 / ?f7"/></draw:enhanced-geometry></draw:custom-shape></draw:g><draw:g draw:z-index="251731968" draw:name="Group 100" draw:id="id1058" draw:style-name="a1058"><svg:title/><svg:desc/><draw:custom-shape svg:x="0.73542in" svg:y="0.59514in" svg:width="0.04653in" svg:height="0.02153in" draw:z-index="0" draw:id="id1056" draw:style-name="a1056" draw:name="Freeform 102"><svg:title/><svg:desc/><draw:enhanced-geometry draw:type="non-primitive" svg:viewBox="0 0 67 31" draw:enhanced-path="M 16 0 L 13 0 10 1 8 2 6 3 3 4 0 4 0 31 3 31 6 30 8 29 10 28 13 27 16 27 19 27 22 28 24 29 27 30 29 31 33 31 36 31 39 30 41 29 43 28 46 27 49 27 53 27 55 28 58 29 60 30 63 31 66 31 66 4 63 4 60 3 58 2 55 1 53 0 49 0 46 0 43 1 41 2 39 3 36 4 33 4 29 4 27 3 24 2 22 1 19 0 16 0 Z N" draw:text-areas="?f103 ?f105 ?f104 ?f106" draw:glue-points="?f68 ?f69 ?f70 ?f69 ?f71 ?f72 ?f73 ?f74 ?f75 ?f76 ?f77 ?f78 ?f79 ?f78 ?f79 ?f80 ?f77 ?f80 ?f75 ?f81 ?f73 ?f82 ?f71 ?f83 ?f70 ?f84 ?f68 ?f84 ?f85 ?f84 ?f86 ?f83 ?f87 ?f82 ?f88 ?f81 ?f89 ?f80 ?f90 ?f80 ?f91 ?f80 ?f92 ?f81 ?f93 ?f82 ?f94 ?f83 ?f95 ?f84 ?f96 ?f84 ?f97 ?f84 ?f98 ?f83 ?f99 ?f82 ?f100 ?f81 ?f101 ?f80 ?f102 ?f80 ?f102 ?f78 ?f101 ?f78 ?f100 ?f76 ?f99 ?f74 ?f98 ?f72 ?f97 ?f69 ?f96 ?f69 ?f95 ?f69 ?f94 ?f72 ?f93 ?f74 ?f92 ?f76 ?f91 ?f78 ?f90 ?f78 ?f89 ?f78 ?f88 ?f76 ?f87 ?f74 ?f86 ?f72 ?f85 ?f69 ?f68 ?f69" draw:glue-point-leaving-directions="-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7"/><draw:equation draw:name="f7" draw:formula="?f4 / 31"/><draw:equation draw:name="f8" draw:formula="0 + 1075 - 1059"/><draw:equation draw:name="f9" draw:formula="?f8 * ?f5 / 67"/><draw:equation draw:name="f10" draw:formula="857 * ?f4 / 31"/><draw:equation draw:name="f11" draw:formula="0 + 1072 - 1059"/><draw:equation draw:name="f12" draw:formula="?f11 * ?f5 / 67"/><draw:equation draw:name="f13" draw:formula="0 + 1069 - 1059"/><draw:equation draw:name="f14" draw:formula="?f13 * ?f5 / 67"/><draw:equation draw:name="f15" draw:formula="858 * ?f4 / 31"/><draw:equation draw:name="f16" draw:formula="0 + 1067 - 1059"/><draw:equation draw:name="f17" draw:formula="?f16 * ?f5 / 67"/><draw:equation draw:name="f18" draw:formula="859 * ?f4 / 31"/><draw:equation draw:name="f19" draw:formula="0 + 1065 - 1059"/><draw:equation draw:name="f20" draw:formula="?f19 * ?f5 / 67"/><draw:equation draw:name="f21" draw:formula="860 * ?f4 / 31"/><draw:equation draw:name="f22" draw:formula="0 + 1062 - 1059"/><draw:equation draw:name="f23" draw:formula="?f22 * ?f5 / 67"/><draw:equation draw:name="f24" draw:formula="861 * ?f4 / 31"/><draw:equation draw:name="f25" draw:formula="0 + 1059 - 1059"/><draw:equation draw:name="f26" draw:formula="?f25 * ?f5 / 67"/><draw:equation draw:name="f27" draw:formula="888 * ?f4 / 31"/><draw:equation draw:name="f28" draw:formula="887 * ?f4 / 31"/><draw:equation draw:name="f29" draw:formula="886 * ?f4 / 31"/><draw:equation draw:name="f30" draw:formula="885 * ?f4 / 31"/><draw:equation draw:name="f31" draw:formula="884 * ?f4 / 31"/><draw:equation draw:name="f32" draw:formula="0 + 1078 - 1059"/><draw:equation draw:name="f33" draw:formula="?f32 * ?f5 / 67"/><draw:equation draw:name="f34" draw:formula="0 + 1081 - 1059"/><draw:equation draw:name="f35" draw:formula="?f34 * ?f5 / 67"/><draw:equation draw:name="f36" draw:formula="0 + 1083 - 1059"/><draw:equation draw:name="f37" draw:formula="?f36 * ?f5 / 67"/><draw:equation draw:name="f38" draw:formula="0 + 1086 - 1059"/><draw:equation draw:name="f39" draw:formula="?f38 * ?f5 / 67"/><draw:equation draw:name="f40" draw:formula="0 + 1088 - 1059"/><draw:equation draw:name="f41" draw:formula="?f40 * ?f5 / 67"/><draw:equation draw:name="f42" draw:formula="0 + 1092 - 1059"/><draw:equation draw:name="f43" draw:formula="?f42 * ?f5 / 67"/><draw:equation draw:name="f44" draw:formula="0 + 1095 - 1059"/><draw:equation draw:name="f45" draw:formula="?f44 * ?f5 / 67"/><draw:equation draw:name="f46" draw:formula="0 + 1098 - 1059"/><draw:equation draw:name="f47" draw:formula="?f46 * ?f5 / 67"/><draw:equation draw:name="f48" draw:formula="0 + 1100 - 1059"/><draw:equation draw:name="f49" draw:formula="?f48 * ?f5 / 67"/><draw:equation draw:name="f50" draw:formula="0 + 1102 - 1059"/><draw:equation draw:name="f51" draw:formula="?f50 * ?f5 / 67"/><draw:equation draw:name="f52" draw:formula="0 + 1105 - 1059"/><draw:equation draw:name="f53" draw:formula="?f52 * ?f5 / 67"/><draw:equation draw:name="f54" draw:formula="0 + 1108 - 1059"/><draw:equation draw:name="f55" draw:formula="?f54 * ?f5 / 67"/><draw:equation draw:name="f56" draw:formula="0 + 1112 - 1059"/><draw:equation draw:name="f57" draw:formula="?f56 * ?f5 / 67"/><draw:equation draw:name="f58" draw:formula="0 + 1114 - 1059"/><draw:equation draw:name="f59" draw:formula="?f58 * ?f5 / 67"/><draw:equation draw:name="f60" draw:formula="0 + 1117 - 1059"/><draw:equation draw:name="f61" draw:formula="?f60 * ?f5 / 67"/><draw:equation draw:name="f62" draw:formula="0 + 1119 - 1059"/><draw:equation draw:name="f63" draw:formula="?f62 * ?f5 / 67"/><draw:equation draw:name="f64" draw:formula="0 + 1122 - 1059"/><draw:equation draw:name="f65" draw:formula="?f64 * ?f5 / 67"/><draw:equation draw:name="f66" draw:formula="0 + 1125 - 1059"/><draw:equation draw:name="f67" draw:formula="?f66 * ?f5 / 67"/><draw:equation draw:name="f68" draw:formula="?f9 / ?f6"/><draw:equation draw:name="f69" draw:formula="?f10 / ?f7"/><draw:equation draw:name="f70" draw:formula="?f12 / ?f6"/><draw:equation draw:name="f71" draw:formula="?f14 / ?f6"/><draw:equation draw:name="f72" draw:formula="?f15 / ?f7"/><draw:equation draw:name="f73" draw:formula="?f17 / ?f6"/><draw:equation draw:name="f74" draw:formula="?f18 / ?f7"/><draw:equation draw:name="f75" draw:formula="?f20 / ?f6"/><draw:equation draw:name="f76" draw:formula="?f21 / ?f7"/><draw:equation draw:name="f77" draw:formula="?f23 / ?f6"/><draw:equation draw:name="f78" draw:formula="?f24 / ?f7"/><draw:equation draw:name="f79" draw:formula="?f26 / ?f6"/><draw:equation draw:name="f80" draw:formula="?f27 / ?f7"/><draw:equation draw:name="f81" draw:formula="?f28 / ?f7"/><draw:equation draw:name="f82" draw:formula="?f29 / ?f7"/><draw:equation draw:name="f83" draw:formula="?f30 / ?f7"/><draw:equation draw:name="f84" draw:formula="?f31 / ?f7"/><draw:equation draw:name="f85" draw:formula="?f33 / ?f6"/><draw:equation draw:name="f86" draw:formula="?f35 / ?f6"/><draw:equation draw:name="f87" draw:formula="?f37 / ?f6"/><draw:equation draw:name="f88" draw:formula="?f39 / ?f6"/><draw:equation draw:name="f89" draw:formula="?f41 / ?f6"/><draw:equation draw:name="f90" draw:formula="?f43 / ?f6"/><draw:equation draw:name="f91" draw:formula="?f45 / ?f6"/><draw:equation draw:name="f92" draw:formula="?f47 / ?f6"/><draw:equation draw:name="f93" draw:formula="?f49 / ?f6"/><draw:equation draw:name="f94" draw:formula="?f51 / ?f6"/><draw:equation draw:name="f95" draw:formula="?f53 / ?f6"/><draw:equation draw:name="f96" draw:formula="?f55 / ?f6"/><draw:equation draw:name="f97" draw:formula="?f57 / ?f6"/><draw:equation draw:name="f98" draw:formula="?f59 / ?f6"/><draw:equation draw:name="f99" draw:formula="?f61 / ?f6"/><draw:equation draw:name="f100" draw:formula="?f63 / ?f6"/><draw:equation draw:name="f101" draw:formula="?f65 / ?f6"/><draw:equation draw:name="f102" draw:formula="?f67 / ?f6"/><draw:equation draw:name="f103" draw:formula="0 / ?f6"/><draw:equation draw:name="f104" draw:formula="?f1 / ?f6"/><draw:equation draw:name="f105" draw:formula="0 / ?f7"/><draw:equation draw:name="f106" draw:formula="?f3 / ?f7"/></draw:enhanced-geometry></draw:custom-shape><draw:frame draw:id="id1057" draw:style-name="a1057" draw:name="Picture 101" svg:x="0.74514in" svg:y="0.41667in" svg:width="0.025in" svg:height="0.16389in" style:rel-width="scale" style:rel-height="scale"><draw:image xlink:href="media/image4.png" xlink:type="simple" xlink:show="embed" xlink:actuate="onLoad"/><svg:title/><svg:desc/></draw:frame></draw:g><draw:custom-shape svg:x="0.75694in" svg:y="0.41806in" svg:width="0.00278in" svg:height="0.00278in" draw:z-index="0" draw:id="id1059" draw:style-name="a1059" draw:name="Freeform 99"><svg:title/><svg:desc/><draw:enhanced-geometry draw:type="non-primitive" svg:viewBox="0 0 4 4" draw:enhanced-path="M 2 0 L 3 0 4 1 4 2 4 3 3 4 2 4 1 4 0 3 0 2 0 1 0 0 1 0 N" draw:text-areas="?f33 ?f35 ?f34 ?f36" draw:glue-points="?f23 ?f24 ?f25 ?f24 ?f26 ?f27 ?f26 ?f28 ?f26 ?f29 ?f25 ?f30 ?f23 ?f30 ?f31 ?f30 ?f32 ?f29 ?f32 ?f28 ?f32 ?f27 ?f32 ?f24 ?f31 ?f24"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4 / 4"/><draw:equation draw:name="f6" draw:formula="?f1 - ?f0"/><draw:equation draw:name="f7" draw:formula="?f6 / 4"/><draw:equation draw:name="f8" draw:formula="0 + 1092 - 1090"/><draw:equation draw:name="f9" draw:formula="?f8 * ?f6 / 4"/><draw:equation draw:name="f10" draw:formula="602 * ?f4 / 4"/><draw:equation draw:name="f11" draw:formula="0 + 1093 - 1090"/><draw:equation draw:name="f12" draw:formula="?f11 * ?f6 / 4"/><draw:equation draw:name="f13" draw:formula="0 + 1094 - 1090"/><draw:equation draw:name="f14" draw:formula="?f13 * ?f6 / 4"/><draw:equation draw:name="f15" draw:formula="603 * ?f4 / 4"/><draw:equation draw:name="f16" draw:formula="604 * ?f4 / 4"/><draw:equation draw:name="f17" draw:formula="605 * ?f4 / 4"/><draw:equation draw:name="f18" draw:formula="606 * ?f4 / 4"/><draw:equation draw:name="f19" draw:formula="0 + 1091 - 1090"/><draw:equation draw:name="f20" draw:formula="?f19 * ?f6 / 4"/><draw:equation draw:name="f21" draw:formula="0 + 1090 - 1090"/><draw:equation draw:name="f22" draw:formula="?f21 * ?f6 / 4"/><draw:equation draw:name="f23" draw:formula="?f9 / ?f7"/><draw:equation draw:name="f24" draw:formula="?f10 / ?f5"/><draw:equation draw:name="f25" draw:formula="?f12 / ?f7"/><draw:equation draw:name="f26" draw:formula="?f14 / ?f7"/><draw:equation draw:name="f27" draw:formula="?f15 / ?f5"/><draw:equation draw:name="f28" draw:formula="?f16 / ?f5"/><draw:equation draw:name="f29" draw:formula="?f17 / ?f5"/><draw:equation draw:name="f30" draw:formula="?f18 / ?f5"/><draw:equation draw:name="f31" draw:formula="?f20 / ?f7"/><draw:equation draw:name="f32" draw:formula="?f22 / ?f7"/><draw:equation draw:name="f33" draw:formula="0 / ?f7"/><draw:equation draw:name="f34" draw:formula="?f1 / ?f7"/><draw:equation draw:name="f35" draw:formula="0 / ?f5"/><draw:equation draw:name="f36" draw:formula="?f3 / ?f5"/></draw:enhanced-geometry></draw:custom-shape><draw:g draw:z-index="251734016" draw:name="Group 95" draw:id="id1062" draw:style-name="a1062"><svg:title/><svg:desc/><draw:custom-shape svg:x="0.74097in" svg:y="0.42778in" svg:width="0.00278in" svg:height="0.00278in" draw:z-index="0" draw:id="id1060" draw:style-name="a1060" draw:name="Freeform 97"><svg:title/><svg:desc/><draw:enhanced-geometry draw:type="non-primitive" svg:viewBox="0 0 4 4" draw:enhanced-path="M 2 0 L 1 0 0 1 1 1 2 2 3 3 3 2 3 1 2 1 2 0 Z N" draw:text-areas="?f28 ?f30 ?f29 ?f31" draw:glue-points="?f20 ?f21 ?f22 ?f21 ?f23 ?f24 ?f23 ?f24 ?f22 ?f24 ?f20 ?f25 ?f26 ?f27 ?f26 ?f27 ?f26 ?f25 ?f26 ?f24 ?f26 ?f24 ?f20 ?f24 ?f20 ?f21 ?f20 ?f21" draw:glue-point-leaving-directions="-90, -90, -90, -90, -90, -90, -90, -90, -90, -90, -90, -90, -90, -90"><draw:equation draw:name="f0" draw:formula="left"/><draw:equation draw:name="f1" draw:formula="right"/><draw:equation draw:name="f2" draw:formula="top"/><draw:equation draw:name="f3" draw:formula="bottom"/><draw:equation draw:name="f4" draw:formula="?f3 - ?f2"/><draw:equation draw:name="f5" draw:formula="?f4 / 4"/><draw:equation draw:name="f6" draw:formula="?f1 - ?f0"/><draw:equation draw:name="f7" draw:formula="?f6 / 4"/><draw:equation draw:name="f8" draw:formula="0 + 1069 - 1067"/><draw:equation draw:name="f9" draw:formula="?f8 * ?f6 / 4"/><draw:equation draw:name="f10" draw:formula="616 * ?f4 / 4"/><draw:equation draw:name="f11" draw:formula="0 + 1068 - 1067"/><draw:equation draw:name="f12" draw:formula="?f11 * ?f6 / 4"/><draw:equation draw:name="f13" draw:formula="0 + 1067 - 1067"/><draw:equation draw:name="f14" draw:formula="?f13 * ?f6 / 4"/><draw:equation draw:name="f15" draw:formula="617 * ?f4 / 4"/><draw:equation draw:name="f16" draw:formula="618 * ?f4 / 4"/><draw:equation draw:name="f17" draw:formula="0 + 1070 - 1067"/><draw:equation draw:name="f18" draw:formula="?f17 * ?f6 / 4"/><draw:equation draw:name="f19" draw:formula="619 * ?f4 / 4"/><draw:equation draw:name="f20" draw:formula="?f9 / ?f7"/><draw:equation draw:name="f21" draw:formula="?f10 / ?f5"/><draw:equation draw:name="f22" draw:formula="?f12 / ?f7"/><draw:equation draw:name="f23" draw:formula="?f14 / ?f7"/><draw:equation draw:name="f24" draw:formula="?f15 / ?f5"/><draw:equation draw:name="f25" draw:formula="?f16 / ?f5"/><draw:equation draw:name="f26" draw:formula="?f18 / ?f7"/><draw:equation draw:name="f27" draw:formula="?f19 / ?f5"/><draw:equation draw:name="f28" draw:formula="0 / ?f7"/><draw:equation draw:name="f29" draw:formula="?f1 / ?f7"/><draw:equation draw:name="f30" draw:formula="0 / ?f5"/><draw:equation draw:name="f31" draw:formula="?f3 / ?f5"/></draw:enhanced-geometry></draw:custom-shape><draw:custom-shape svg:x="0.74097in" svg:y="0.42778in" svg:width="0.00278in" svg:height="0.00278in" draw:z-index="0" draw:id="id1061" draw:style-name="a1061" draw:name="Freeform 96"><svg:title/><svg:desc/><draw:enhanced-geometry draw:type="non-primitive" svg:viewBox="0 0 4 4" draw:enhanced-path="M 2 0 L 2 1 3 1 3 0 2 0 Z N" draw:text-areas="?f18 ?f20 ?f19 ?f21" draw:glue-points="?f14 ?f15 ?f14 ?f16 ?f17 ?f16 ?f17 ?f15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4 / 4"/><draw:equation draw:name="f6" draw:formula="?f1 - ?f0"/><draw:equation draw:name="f7" draw:formula="?f6 / 4"/><draw:equation draw:name="f8" draw:formula="0 + 1069 - 1067"/><draw:equation draw:name="f9" draw:formula="?f8 * ?f6 / 4"/><draw:equation draw:name="f10" draw:formula="616 * ?f4 / 4"/><draw:equation draw:name="f11" draw:formula="617 * ?f4 / 4"/><draw:equation draw:name="f12" draw:formula="0 + 1070 - 1067"/><draw:equation draw:name="f13" draw:formula="?f12 * ?f6 / 4"/><draw:equation draw:name="f14" draw:formula="?f9 / ?f7"/><draw:equation draw:name="f15" draw:formula="?f10 / ?f5"/><draw:equation draw:name="f16" draw:formula="?f11 / ?f5"/><draw:equation draw:name="f17" draw:formula="?f13 / ?f7"/><draw:equation draw:name="f18" draw:formula="0 / ?f7"/><draw:equation draw:name="f19" draw:formula="?f1 / ?f7"/><draw:equation draw:name="f20" draw:formula="0 / ?f5"/><draw:equation draw:name="f21" draw:formula="?f3 / ?f5"/></draw:enhanced-geometry></draw:custom-shape></draw:g><draw:custom-shape svg:x="0.74097in" svg:y="0.42778in" svg:width="0.00278in" svg:height="0.00278in" draw:z-index="0" draw:id="id1063" draw:style-name="a1063" draw:name="Freeform 94"><svg:title/><svg:desc/><draw:enhanced-geometry draw:type="non-primitive" svg:viewBox="0 0 4 4" draw:enhanced-path="M 3 3 L 2 2 1 1 0 1 1 0 2 0 2 1 2 0 3 0 3 1 3 2 3 3 Z N" draw:text-areas="?f28 ?f30 ?f29 ?f31" draw:glue-points="?f20 ?f21 ?f22 ?f23 ?f22 ?f23 ?f24 ?f25 ?f26 ?f25 ?f26 ?f25 ?f24 ?f27 ?f24 ?f27 ?f22 ?f27 ?f22 ?f27 ?f22 ?f25 ?f22 ?f27 ?f20 ?f27 ?f20 ?f25 ?f20 ?f23 ?f20 ?f21 ?f20 ?f21 ?f20 ?f21" draw:glue-point-leaving-directions="-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4 / 4"/><draw:equation draw:name="f6" draw:formula="?f1 - ?f0"/><draw:equation draw:name="f7" draw:formula="?f6 / 4"/><draw:equation draw:name="f8" draw:formula="0 + 1070 - 1067"/><draw:equation draw:name="f9" draw:formula="?f8 * ?f6 / 4"/><draw:equation draw:name="f10" draw:formula="619 * ?f4 / 4"/><draw:equation draw:name="f11" draw:formula="0 + 1069 - 1067"/><draw:equation draw:name="f12" draw:formula="?f11 * ?f6 / 4"/><draw:equation draw:name="f13" draw:formula="618 * ?f4 / 4"/><draw:equation draw:name="f14" draw:formula="0 + 1068 - 1067"/><draw:equation draw:name="f15" draw:formula="?f14 * ?f6 / 4"/><draw:equation draw:name="f16" draw:formula="617 * ?f4 / 4"/><draw:equation draw:name="f17" draw:formula="0 + 1067 - 1067"/><draw:equation draw:name="f18" draw:formula="?f17 * ?f6 / 4"/><draw:equation draw:name="f19" draw:formula="616 * ?f4 / 4"/><draw:equation draw:name="f20" draw:formula="?f9 / ?f7"/><draw:equation draw:name="f21" draw:formula="?f10 / ?f5"/><draw:equation draw:name="f22" draw:formula="?f12 / ?f7"/><draw:equation draw:name="f23" draw:formula="?f13 / ?f5"/><draw:equation draw:name="f24" draw:formula="?f15 / ?f7"/><draw:equation draw:name="f25" draw:formula="?f16 / ?f5"/><draw:equation draw:name="f26" draw:formula="?f18 / ?f7"/><draw:equation draw:name="f27" draw:formula="?f19 / ?f5"/><draw:equation draw:name="f28" draw:formula="0 / ?f7"/><draw:equation draw:name="f29" draw:formula="?f1 / ?f7"/><draw:equation draw:name="f30" draw:formula="0 / ?f5"/><draw:equation draw:name="f31" draw:formula="?f3 / ?f5"/></draw:enhanced-geometry></draw:custom-shape><draw:custom-shape svg:x="0.74306in" svg:y="0.42917in" svg:width="0.00139in" svg:height="0.00139in" draw:z-index="0" draw:id="id1064" draw:style-name="a1064" draw:name="Freeform 92"><svg:title/><svg:desc/><draw:enhanced-geometry draw:type="non-primitive" svg:viewBox="0 0 2 2" draw:enhanced-path="M 0 0 L 0 1 0 2 1 2 2 2 2 1 1 1 1 0 0 0 Z N" draw:text-areas="?f23 ?f25 ?f24 ?f26" draw:glue-points="?f17 ?f18 ?f17 ?f19 ?f17 ?f19 ?f17 ?f19 ?f17 ?f20 ?f21 ?f20 ?f21 ?f20 ?f22 ?f20 ?f22 ?f20 ?f22 ?f19 ?f21 ?f19 ?f21 ?f18 ?f17 ?f18"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4 / 2"/><draw:equation draw:name="f6" draw:formula="?f1 - ?f0"/><draw:equation draw:name="f7" draw:formula="?f6 / 2"/><draw:equation draw:name="f8" draw:formula="0 + 1070 - 1070"/><draw:equation draw:name="f9" draw:formula="?f8 * ?f6 / 2"/><draw:equation draw:name="f10" draw:formula="618 * ?f4 / 2"/><draw:equation draw:name="f11" draw:formula="619 * ?f4 / 2"/><draw:equation draw:name="f12" draw:formula="620 * ?f4 / 2"/><draw:equation draw:name="f13" draw:formula="0 + 1071 - 1070"/><draw:equation draw:name="f14" draw:formula="?f13 * ?f6 / 2"/><draw:equation draw:name="f15" draw:formula="0 + 1072 - 1070"/><draw:equation draw:name="f16" draw:formula="?f15 * ?f6 / 2"/><draw:equation draw:name="f17" draw:formula="?f9 / ?f7"/><draw:equation draw:name="f18" draw:formula="?f10 / ?f5"/><draw:equation draw:name="f19" draw:formula="?f11 / ?f5"/><draw:equation draw:name="f20" draw:formula="?f12 / ?f5"/><draw:equation draw:name="f21" draw:formula="?f14 / ?f7"/><draw:equation draw:name="f22" draw:formula="?f16 / ?f7"/><draw:equation draw:name="f23" draw:formula="0 / ?f7"/><draw:equation draw:name="f24" draw:formula="?f1 / ?f7"/><draw:equation draw:name="f25" draw:formula="0 / ?f5"/><draw:equation draw:name="f26" draw:formula="?f3 / ?f5"/></draw:enhanced-geometry></draw:custom-shape><draw:custom-shape svg:x="0.74306in" svg:y="0.42917in" svg:width="0.00139in" svg:height="0.00139in" draw:z-index="0" draw:id="id1065" draw:style-name="a1065" draw:name="Freeform 90"><svg:title/><svg:desc/><draw:enhanced-geometry draw:type="non-primitive" svg:viewBox="0 0 2 2" draw:enhanced-path="M 1 1 L 1 0 0 0 0 1 0 2 1 2 2 2 2 1 1 1 Z N" draw:text-areas="?f23 ?f25 ?f24 ?f26" draw:glue-points="?f17 ?f18 ?f17 ?f19 ?f20 ?f19 ?f20 ?f18 ?f20 ?f18 ?f20 ?f18 ?f20 ?f21 ?f17 ?f21 ?f17 ?f21 ?f22 ?f21 ?f22 ?f21 ?f22 ?f18 ?f17 ?f18"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4 / 2"/><draw:equation draw:name="f6" draw:formula="?f1 - ?f0"/><draw:equation draw:name="f7" draw:formula="?f6 / 2"/><draw:equation draw:name="f8" draw:formula="0 + 1071 - 1070"/><draw:equation draw:name="f9" draw:formula="?f8 * ?f6 / 2"/><draw:equation draw:name="f10" draw:formula="619 * ?f4 / 2"/><draw:equation draw:name="f11" draw:formula="618 * ?f4 / 2"/><draw:equation draw:name="f12" draw:formula="0 + 1070 - 1070"/><draw:equation draw:name="f13" draw:formula="?f12 * ?f6 / 2"/><draw:equation draw:name="f14" draw:formula="620 * ?f4 / 2"/><draw:equation draw:name="f15" draw:formula="0 + 1072 - 1070"/><draw:equation draw:name="f16" draw:formula="?f15 * ?f6 / 2"/><draw:equation draw:name="f17" draw:formula="?f9 / ?f7"/><draw:equation draw:name="f18" draw:formula="?f10 / ?f5"/><draw:equation draw:name="f19" draw:formula="?f11 / ?f5"/><draw:equation draw:name="f20" draw:formula="?f13 / ?f7"/><draw:equation draw:name="f21" draw:formula="?f14 / ?f5"/><draw:equation draw:name="f22" draw:formula="?f16 / ?f7"/><draw:equation draw:name="f23" draw:formula="0 / ?f7"/><draw:equation draw:name="f24" draw:formula="?f1 / ?f7"/><draw:equation draw:name="f25" draw:formula="0 / ?f5"/><draw:equation draw:name="f26" draw:formula="?f3 / ?f5"/></draw:enhanced-geometry></draw:custom-shape><draw:g draw:z-index="251738112" draw:name="Group 86" draw:id="id1068" draw:style-name="a1068"><svg:title/><svg:desc/><draw:custom-shape svg:x="0.77292in" svg:y="0.42778in" svg:width="0.00278in" svg:height="0.00278in" draw:z-index="0" draw:id="id1066" draw:style-name="a1066" draw:name="Freeform 88"><svg:title/><svg:desc/><draw:enhanced-geometry draw:type="non-primitive" svg:viewBox="0 0 4 4" draw:enhanced-path="M 1 0 L 0 0 0 1 0 2 0 3 1 2 2 1 3 1 1 1 1 0 Z N" draw:text-areas="?f28 ?f30 ?f29 ?f31" draw:glue-points="?f20 ?f21 ?f22 ?f21 ?f22 ?f23 ?f22 ?f24 ?f22 ?f25 ?f22 ?f25 ?f22 ?f25 ?f20 ?f24 ?f20 ?f24 ?f26 ?f23 ?f27 ?f23 ?f27 ?f23 ?f20 ?f23 ?f20 ?f21" draw:glue-point-leaving-directions="-90, -90, -90, -90, -90, -90, -90, -90, -90, -90, -90, -90, -90, -90"><draw:equation draw:name="f0" draw:formula="left"/><draw:equation draw:name="f1" draw:formula="right"/><draw:equation draw:name="f2" draw:formula="top"/><draw:equation draw:name="f3" draw:formula="bottom"/><draw:equation draw:name="f4" draw:formula="?f3 - ?f2"/><draw:equation draw:name="f5" draw:formula="?f4 / 4"/><draw:equation draw:name="f6" draw:formula="?f1 - ?f0"/><draw:equation draw:name="f7" draw:formula="?f6 / 4"/><draw:equation draw:name="f8" draw:formula="0 + 1114 - 1113"/><draw:equation draw:name="f9" draw:formula="?f8 * ?f6 / 4"/><draw:equation draw:name="f10" draw:formula="616 * ?f4 / 4"/><draw:equation draw:name="f11" draw:formula="0 + 1113 - 1113"/><draw:equation draw:name="f12" draw:formula="?f11 * ?f6 / 4"/><draw:equation draw:name="f13" draw:formula="617 * ?f4 / 4"/><draw:equation draw:name="f14" draw:formula="618 * ?f4 / 4"/><draw:equation draw:name="f15" draw:formula="619 * ?f4 / 4"/><draw:equation draw:name="f16" draw:formula="0 + 1115 - 1113"/><draw:equation draw:name="f17" draw:formula="?f16 * ?f6 / 4"/><draw:equation draw:name="f18" draw:formula="0 + 1116 - 1113"/><draw:equation draw:name="f19" draw:formula="?f18 * ?f6 / 4"/><draw:equation draw:name="f20" draw:formula="?f9 / ?f7"/><draw:equation draw:name="f21" draw:formula="?f10 / ?f5"/><draw:equation draw:name="f22" draw:formula="?f12 / ?f7"/><draw:equation draw:name="f23" draw:formula="?f13 / ?f5"/><draw:equation draw:name="f24" draw:formula="?f14 / ?f5"/><draw:equation draw:name="f25" draw:formula="?f15 / ?f5"/><draw:equation draw:name="f26" draw:formula="?f17 / ?f7"/><draw:equation draw:name="f27" draw:formula="?f19 / ?f7"/><draw:equation draw:name="f28" draw:formula="0 / ?f7"/><draw:equation draw:name="f29" draw:formula="?f1 / ?f7"/><draw:equation draw:name="f30" draw:formula="0 / ?f5"/><draw:equation draw:name="f31" draw:formula="?f3 / ?f5"/></draw:enhanced-geometry></draw:custom-shape><draw:custom-shape svg:x="0.77292in" svg:y="0.42778in" svg:width="0.00278in" svg:height="0.00278in" draw:z-index="0" draw:id="id1067" draw:style-name="a1067" draw:name="Freeform 87"><svg:title/><svg:desc/><draw:enhanced-geometry draw:type="non-primitive" svg:viewBox="0 0 4 4" draw:enhanced-path="M 2 0 L 1 0 1 1 3 1 2 0 Z N" draw:text-areas="?f21 ?f23 ?f22 ?f24" draw:glue-points="?f16 ?f17 ?f18 ?f17 ?f18 ?f17 ?f18 ?f19 ?f20 ?f19 ?f16 ?f17" draw:glue-point-leaving-directions="-90, -90, -90, -90, -90, -90"><draw:equation draw:name="f0" draw:formula="left"/><draw:equation draw:name="f1" draw:formula="right"/><draw:equation draw:name="f2" draw:formula="top"/><draw:equation draw:name="f3" draw:formula="bottom"/><draw:equation draw:name="f4" draw:formula="?f3 - ?f2"/><draw:equation draw:name="f5" draw:formula="?f4 / 4"/><draw:equation draw:name="f6" draw:formula="?f1 - ?f0"/><draw:equation draw:name="f7" draw:formula="?f6 / 4"/><draw:equation draw:name="f8" draw:formula="0 + 1115 - 1113"/><draw:equation draw:name="f9" draw:formula="?f8 * ?f6 / 4"/><draw:equation draw:name="f10" draw:formula="616 * ?f4 / 4"/><draw:equation draw:name="f11" draw:formula="0 + 1114 - 1113"/><draw:equation draw:name="f12" draw:formula="?f11 * ?f6 / 4"/><draw:equation draw:name="f13" draw:formula="617 * ?f4 / 4"/><draw:equation draw:name="f14" draw:formula="0 + 1116 - 1113"/><draw:equation draw:name="f15" draw:formula="?f14 * ?f6 / 4"/><draw:equation draw:name="f16" draw:formula="?f9 / ?f7"/><draw:equation draw:name="f17" draw:formula="?f10 / ?f5"/><draw:equation draw:name="f18" draw:formula="?f12 / ?f7"/><draw:equation draw:name="f19" draw:formula="?f13 / ?f5"/><draw:equation draw:name="f20" draw:formula="?f15 / ?f7"/><draw:equation draw:name="f21" draw:formula="0 / ?f7"/><draw:equation draw:name="f22" draw:formula="?f1 / ?f7"/><draw:equation draw:name="f23" draw:formula="0 / ?f5"/><draw:equation draw:name="f24" draw:formula="?f3 / ?f5"/></draw:enhanced-geometry></draw:custom-shape></draw:g><draw:custom-shape svg:x="0.77292in" svg:y="0.42778in" svg:width="0.00278in" svg:height="0.00278in" draw:z-index="0" draw:id="id1069" draw:style-name="a1069" draw:name="Freeform 85"><svg:title/><svg:desc/><draw:enhanced-geometry draw:type="non-primitive" svg:viewBox="0 0 4 4" draw:enhanced-path="M 0 3 L 1 2 2 1 3 1 2 0 1 0 1 1 1 0 0 0 0 1 0 2 0 3 Z N" draw:text-areas="?f28 ?f30 ?f29 ?f31" draw:glue-points="?f20 ?f21 ?f22 ?f23 ?f22 ?f23 ?f24 ?f25 ?f26 ?f25 ?f26 ?f25 ?f24 ?f27 ?f24 ?f27 ?f22 ?f27 ?f22 ?f27 ?f22 ?f25 ?f22 ?f27 ?f20 ?f27 ?f20 ?f25 ?f20 ?f23 ?f20 ?f21 ?f20 ?f21" draw:glue-point-leaving-directions="-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4 / 4"/><draw:equation draw:name="f6" draw:formula="?f1 - ?f0"/><draw:equation draw:name="f7" draw:formula="?f6 / 4"/><draw:equation draw:name="f8" draw:formula="0 + 1113 - 1113"/><draw:equation draw:name="f9" draw:formula="?f8 * ?f6 / 4"/><draw:equation draw:name="f10" draw:formula="619 * ?f4 / 4"/><draw:equation draw:name="f11" draw:formula="0 + 1114 - 1113"/><draw:equation draw:name="f12" draw:formula="?f11 * ?f6 / 4"/><draw:equation draw:name="f13" draw:formula="618 * ?f4 / 4"/><draw:equation draw:name="f14" draw:formula="0 + 1115 - 1113"/><draw:equation draw:name="f15" draw:formula="?f14 * ?f6 / 4"/><draw:equation draw:name="f16" draw:formula="617 * ?f4 / 4"/><draw:equation draw:name="f17" draw:formula="0 + 1116 - 1113"/><draw:equation draw:name="f18" draw:formula="?f17 * ?f6 / 4"/><draw:equation draw:name="f19" draw:formula="616 * ?f4 / 4"/><draw:equation draw:name="f20" draw:formula="?f9 / ?f7"/><draw:equation draw:name="f21" draw:formula="?f10 / ?f5"/><draw:equation draw:name="f22" draw:formula="?f12 / ?f7"/><draw:equation draw:name="f23" draw:formula="?f13 / ?f5"/><draw:equation draw:name="f24" draw:formula="?f15 / ?f7"/><draw:equation draw:name="f25" draw:formula="?f16 / ?f5"/><draw:equation draw:name="f26" draw:formula="?f18 / ?f7"/><draw:equation draw:name="f27" draw:formula="?f19 / ?f5"/><draw:equation draw:name="f28" draw:formula="0 / ?f7"/><draw:equation draw:name="f29" draw:formula="?f1 / ?f7"/><draw:equation draw:name="f30" draw:formula="0 / ?f5"/><draw:equation draw:name="f31" draw:formula="?f3 / ?f5"/></draw:enhanced-geometry></draw:custom-shape><draw:custom-shape svg:x="0.77222in" svg:y="0.42917in" svg:width="0.00139in" svg:height="0.00139in" draw:z-index="0" draw:id="id1070" draw:style-name="a1070" draw:name="Freeform 83"><svg:title/><svg:desc/><draw:enhanced-geometry draw:type="non-primitive" svg:viewBox="0 0 2 2" draw:enhanced-path="M 1 0 L 0 0 0 1 0 2 1 2 1 1 1 0 Z N" draw:text-areas="?f20 ?f22 ?f21 ?f23" draw:glue-points="?f15 ?f16 ?f17 ?f16 ?f17 ?f18 ?f17 ?f18 ?f17 ?f19 ?f17 ?f19 ?f17 ?f19 ?f15 ?f19 ?f15 ?f19 ?f15 ?f18 ?f15 ?f18 ?f15 ?f18 ?f15 ?f16"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4 / 2"/><draw:equation draw:name="f6" draw:formula="?f1 - ?f0"/><draw:equation draw:name="f7" draw:formula="?f6 / 2"/><draw:equation draw:name="f8" draw:formula="0 + 1113 - 1112"/><draw:equation draw:name="f9" draw:formula="?f8 * ?f6 / 2"/><draw:equation draw:name="f10" draw:formula="618 * ?f4 / 2"/><draw:equation draw:name="f11" draw:formula="0 + 1112 - 1112"/><draw:equation draw:name="f12" draw:formula="?f11 * ?f6 / 2"/><draw:equation draw:name="f13" draw:formula="619 * ?f4 / 2"/><draw:equation draw:name="f14" draw:formula="620 * ?f4 / 2"/><draw:equation draw:name="f15" draw:formula="?f9 / ?f7"/><draw:equation draw:name="f16" draw:formula="?f10 / ?f5"/><draw:equation draw:name="f17" draw:formula="?f12 / ?f7"/><draw:equation draw:name="f18" draw:formula="?f13 / ?f5"/><draw:equation draw:name="f19" draw:formula="?f14 / ?f5"/><draw:equation draw:name="f20" draw:formula="0 / ?f7"/><draw:equation draw:name="f21" draw:formula="?f1 / ?f7"/><draw:equation draw:name="f22" draw:formula="0 / ?f5"/><draw:equation draw:name="f23" draw:formula="?f3 / ?f5"/></draw:enhanced-geometry></draw:custom-shape><draw:custom-shape svg:x="0.77222in" svg:y="0.42917in" svg:width="0.00139in" svg:height="0.00139in" draw:z-index="0" draw:id="id1071" draw:style-name="a1071" draw:name="Freeform 81"><svg:title/><svg:desc/><draw:enhanced-geometry draw:type="non-primitive" svg:viewBox="0 0 2 2" draw:enhanced-path="M 1 2 L 1 1 1 0 0 0 0 1 0 2 1 2 Z N" draw:text-areas="?f20 ?f22 ?f21 ?f23" draw:glue-points="?f15 ?f16 ?f15 ?f17 ?f15 ?f17 ?f15 ?f17 ?f15 ?f18 ?f19 ?f18 ?f19 ?f17 ?f19 ?f17 ?f19 ?f16 ?f19 ?f16 ?f19 ?f16 ?f15 ?f16 ?f15 ?f16"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4 / 2"/><draw:equation draw:name="f6" draw:formula="?f1 - ?f0"/><draw:equation draw:name="f7" draw:formula="?f6 / 2"/><draw:equation draw:name="f8" draw:formula="0 + 1113 - 1112"/><draw:equation draw:name="f9" draw:formula="?f8 * ?f6 / 2"/><draw:equation draw:name="f10" draw:formula="620 * ?f4 / 2"/><draw:equation draw:name="f11" draw:formula="619 * ?f4 / 2"/><draw:equation draw:name="f12" draw:formula="618 * ?f4 / 2"/><draw:equation draw:name="f13" draw:formula="0 + 1112 - 1112"/><draw:equation draw:name="f14" draw:formula="?f13 * ?f6 / 2"/><draw:equation draw:name="f15" draw:formula="?f9 / ?f7"/><draw:equation draw:name="f16" draw:formula="?f10 / ?f5"/><draw:equation draw:name="f17" draw:formula="?f11 / ?f5"/><draw:equation draw:name="f18" draw:formula="?f12 / ?f5"/><draw:equation draw:name="f19" draw:formula="?f14 / ?f7"/><draw:equation draw:name="f20" draw:formula="0 / ?f7"/><draw:equation draw:name="f21" draw:formula="?f1 / ?f7"/><draw:equation draw:name="f22" draw:formula="0 / ?f5"/><draw:equation draw:name="f23" draw:formula="?f3 / ?f5"/></draw:enhanced-geometry></draw:custom-shape><draw:custom-shape svg:x="0.74167in" svg:y="0.43819in" svg:width="0.03333in" svg:height="0.00903in" draw:z-index="0" draw:id="id1072" draw:style-name="a1072" draw:name="Freeform 79"><svg:title/><svg:desc/><draw:enhanced-geometry draw:type="non-primitive" svg:viewBox="0 0 48 13" draw:enhanced-path="M 0 7 L 47 7 N" draw:text-areas="?f16 ?f18 ?f17 ?f19" draw:glue-points="?f13 ?f14 ?f15 ?f14"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draw:equation draw:name="f7" draw:formula="?f4 / 13"/><draw:equation draw:name="f8" draw:formula="0 + 1068 - 1068"/><draw:equation draw:name="f9" draw:formula="?f8 * ?f5 / 48"/><draw:equation draw:name="f10" draw:formula="638 * ?f4 / 13"/><draw:equation draw:name="f11" draw:formula="0 + 1115 - 1068"/><draw:equation draw:name="f12" draw:formula="?f11 * ?f5 / 48"/><draw:equation draw:name="f13" draw:formula="?f9 / ?f6"/><draw:equation draw:name="f14" draw:formula="?f10 / ?f7"/><draw:equation draw:name="f15" draw:formula="?f12 / ?f6"/><draw:equation draw:name="f16" draw:formula="0 / ?f6"/><draw:equation draw:name="f17" draw:formula="?f1 / ?f6"/><draw:equation draw:name="f18" draw:formula="0 / ?f7"/><draw:equation draw:name="f19" draw:formula="?f3 / ?f7"/></draw:enhanced-geometry></draw:custom-shape><draw:custom-shape svg:x="0.74167in" svg:y="0.43819in" svg:width="0.03333in" svg:height="0.00903in" draw:z-index="0" draw:id="id1073" draw:style-name="a1073" draw:name="Freeform 77"><svg:title/><svg:desc/><draw:enhanced-geometry draw:type="non-primitive" svg:viewBox="0 0 48 13" draw:enhanced-path="M 0 7 L 48 7 N" draw:text-areas="?f16 ?f18 ?f17 ?f19" draw:glue-points="?f13 ?f14 ?f15 ?f14"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draw:equation draw:name="f7" draw:formula="?f4 / 13"/><draw:equation draw:name="f8" draw:formula="0 + 1068 - 1068"/><draw:equation draw:name="f9" draw:formula="?f8 * ?f5 / 48"/><draw:equation draw:name="f10" draw:formula="638 * ?f4 / 13"/><draw:equation draw:name="f11" draw:formula="0 + 1116 - 1068"/><draw:equation draw:name="f12" draw:formula="?f11 * ?f5 / 48"/><draw:equation draw:name="f13" draw:formula="?f9 / ?f6"/><draw:equation draw:name="f14" draw:formula="?f10 / ?f7"/><draw:equation draw:name="f15" draw:formula="?f12 / ?f6"/><draw:equation draw:name="f16" draw:formula="0 / ?f6"/><draw:equation draw:name="f17" draw:formula="?f1 / ?f6"/><draw:equation draw:name="f18" draw:formula="0 / ?f7"/><draw:equation draw:name="f19" draw:formula="?f3 / ?f7"/></draw:enhanced-geometry></draw:custom-shape><draw:g draw:z-index="251744256" draw:name="Group 71" draw:id="id1078" draw:style-name="a1078"><svg:title/><svg:desc/><draw:custom-shape svg:x="0.74514in" svg:y="0.44931in" svg:width="0.02639in" svg:height="0.00417in" draw:z-index="0" draw:id="id1074" draw:style-name="a1074" draw:name="Freeform 75"><svg:title/><svg:desc/><draw:enhanced-geometry draw:type="non-primitive" svg:viewBox="0 0 38 6" draw:enhanced-path="M 1 6 L 0 6 1 6 Z N" draw:text-areas="?f16 ?f18 ?f17 ?f19" draw:glue-points="?f13 ?f14 ?f15 ?f14 ?f13 ?f14" draw:glue-point-leaving-directions="-90, -90, -90"><draw:equation draw:name="f0" draw:formula="left"/><draw:equation draw:name="f1" draw:formula="right"/><draw:equation draw:name="f2" draw:formula="top"/><draw:equation draw:name="f3" draw:formula="bottom"/><draw:equation draw:name="f4" draw:formula="?f3 - ?f2"/><draw:equation draw:name="f5" draw:formula="?f4 / 6"/><draw:equation draw:name="f6" draw:formula="?f1 - ?f0"/><draw:equation draw:name="f7" draw:formula="?f6 / 38"/><draw:equation draw:name="f8" draw:formula="0 + 1074 - 1073"/><draw:equation draw:name="f9" draw:formula="?f8 * ?f6 / 38"/><draw:equation draw:name="f10" draw:formula="653 * ?f4 / 6"/><draw:equation draw:name="f11" draw:formula="0 + 1073 - 1073"/><draw:equation draw:name="f12" draw:formula="?f11 * ?f6 / 38"/><draw:equation draw:name="f13" draw:formula="?f9 / ?f7"/><draw:equation draw:name="f14" draw:formula="?f10 / ?f5"/><draw:equation draw:name="f15" draw:formula="?f12 / ?f7"/><draw:equation draw:name="f16" draw:formula="0 / ?f7"/><draw:equation draw:name="f17" draw:formula="?f1 / ?f7"/><draw:equation draw:name="f18" draw:formula="0 / ?f5"/><draw:equation draw:name="f19" draw:formula="?f3 / ?f5"/></draw:enhanced-geometry></draw:custom-shape><draw:custom-shape svg:x="0.74514in" svg:y="0.44931in" svg:width="0.02639in" svg:height="0.00417in" draw:z-index="0" draw:id="id1075" draw:style-name="a1075" draw:name="Freeform 74"><svg:title/><svg:desc/><draw:enhanced-geometry draw:type="non-primitive" svg:viewBox="0 0 38 6" draw:enhanced-path="M 1 0 L 1 1 2 2 2 4 1 5 1 6 37 6 36 5 35 4 35 2 36 1 37 0 1 0 Z N" draw:text-areas="?f35 ?f37 ?f36 ?f38" draw:glue-points="?f24 ?f25 ?f24 ?f26 ?f27 ?f28 ?f27 ?f29 ?f24 ?f30 ?f24 ?f31 ?f32 ?f31 ?f32 ?f31 ?f33 ?f30 ?f34 ?f29 ?f34 ?f28 ?f33 ?f26 ?f32 ?f25 ?f24 ?f25 ?f24 ?f25" draw:glue-point-leaving-directions="-90, -90, -90, -90, -90, -90, -90, -90, -90, -90, -90, -90, -90, -90, -90"><draw:equation draw:name="f0" draw:formula="left"/><draw:equation draw:name="f1" draw:formula="right"/><draw:equation draw:name="f2" draw:formula="top"/><draw:equation draw:name="f3" draw:formula="bottom"/><draw:equation draw:name="f4" draw:formula="?f3 - ?f2"/><draw:equation draw:name="f5" draw:formula="?f4 / 6"/><draw:equation draw:name="f6" draw:formula="?f1 - ?f0"/><draw:equation draw:name="f7" draw:formula="?f6 / 38"/><draw:equation draw:name="f8" draw:formula="0 + 1074 - 1073"/><draw:equation draw:name="f9" draw:formula="?f8 * ?f6 / 38"/><draw:equation draw:name="f10" draw:formula="647 * ?f4 / 6"/><draw:equation draw:name="f11" draw:formula="648 * ?f4 / 6"/><draw:equation draw:name="f12" draw:formula="0 + 1075 - 1073"/><draw:equation draw:name="f13" draw:formula="?f12 * ?f6 / 38"/><draw:equation draw:name="f14" draw:formula="649 * ?f4 / 6"/><draw:equation draw:name="f15" draw:formula="651 * ?f4 / 6"/><draw:equation draw:name="f16" draw:formula="652 * ?f4 / 6"/><draw:equation draw:name="f17" draw:formula="653 * ?f4 / 6"/><draw:equation draw:name="f18" draw:formula="0 + 1110 - 1073"/><draw:equation draw:name="f19" draw:formula="?f18 * ?f6 / 38"/><draw:equation draw:name="f20" draw:formula="0 + 1109 - 1073"/><draw:equation draw:name="f21" draw:formula="?f20 * ?f6 / 38"/><draw:equation draw:name="f22" draw:formula="0 + 1108 - 1073"/><draw:equation draw:name="f23" draw:formula="?f22 * ?f6 / 38"/><draw:equation draw:name="f24" draw:formula="?f9 / ?f7"/><draw:equation draw:name="f25" draw:formula="?f10 / ?f5"/><draw:equation draw:name="f26" draw:formula="?f11 / ?f5"/><draw:equation draw:name="f27" draw:formula="?f13 / ?f7"/><draw:equation draw:name="f28" draw:formula="?f14 / ?f5"/><draw:equation draw:name="f29" draw:formula="?f15 / ?f5"/><draw:equation draw:name="f30" draw:formula="?f16 / ?f5"/><draw:equation draw:name="f31" draw:formula="?f17 / ?f5"/><draw:equation draw:name="f32" draw:formula="?f19 / ?f7"/><draw:equation draw:name="f33" draw:formula="?f21 / ?f7"/><draw:equation draw:name="f34" draw:formula="?f23 / ?f7"/><draw:equation draw:name="f35" draw:formula="0 / ?f7"/><draw:equation draw:name="f36" draw:formula="?f1 / ?f7"/><draw:equation draw:name="f37" draw:formula="0 / ?f5"/><draw:equation draw:name="f38" draw:formula="?f3 / ?f5"/></draw:enhanced-geometry></draw:custom-shape><draw:custom-shape svg:x="0.74514in" svg:y="0.44931in" svg:width="0.02639in" svg:height="0.00417in" draw:z-index="0" draw:id="id1076" draw:style-name="a1076" draw:name="Freeform 73"><svg:title/><svg:desc/><draw:enhanced-geometry draw:type="non-primitive" svg:viewBox="0 0 38 6" draw:enhanced-path="M 38 0 L 37 0 38 0 Z N" draw:text-areas="?f16 ?f18 ?f17 ?f19" draw:glue-points="?f13 ?f14 ?f15 ?f14 ?f13 ?f14" draw:glue-point-leaving-directions="-90, -90, -90"><draw:equation draw:name="f0" draw:formula="left"/><draw:equation draw:name="f1" draw:formula="right"/><draw:equation draw:name="f2" draw:formula="top"/><draw:equation draw:name="f3" draw:formula="bottom"/><draw:equation draw:name="f4" draw:formula="?f3 - ?f2"/><draw:equation draw:name="f5" draw:formula="?f4 / 6"/><draw:equation draw:name="f6" draw:formula="?f1 - ?f0"/><draw:equation draw:name="f7" draw:formula="?f6 / 38"/><draw:equation draw:name="f8" draw:formula="0 + 1111 - 1073"/><draw:equation draw:name="f9" draw:formula="?f8 * ?f6 / 38"/><draw:equation draw:name="f10" draw:formula="647 * ?f4 / 6"/><draw:equation draw:name="f11" draw:formula="0 + 1110 - 1073"/><draw:equation draw:name="f12" draw:formula="?f11 * ?f6 / 38"/><draw:equation draw:name="f13" draw:formula="?f9 / ?f7"/><draw:equation draw:name="f14" draw:formula="?f10 / ?f5"/><draw:equation draw:name="f15" draw:formula="?f12 / ?f7"/><draw:equation draw:name="f16" draw:formula="0 / ?f7"/><draw:equation draw:name="f17" draw:formula="?f1 / ?f7"/><draw:equation draw:name="f18" draw:formula="0 / ?f5"/><draw:equation draw:name="f19" draw:formula="?f3 / ?f5"/></draw:enhanced-geometry></draw:custom-shape><draw:custom-shape svg:x="0.74514in" svg:y="0.44931in" svg:width="0.02639in" svg:height="0.00417in" draw:z-index="0" draw:id="id1077" draw:style-name="a1077" draw:name="Freeform 72"><svg:title/><svg:desc/><draw:enhanced-geometry draw:type="non-primitive" svg:viewBox="0 0 38 6" draw:enhanced-path="M 0 0 L 0 0 Z N" draw:text-areas="?f13 ?f15 ?f14 ?f16" draw:glue-points="?f11 ?f12 ?f11 ?f12 ?f11 ?f12" draw:glue-point-leaving-directions="-90, -90, -90"><draw:equation draw:name="f0" draw:formula="left"/><draw:equation draw:name="f1" draw:formula="right"/><draw:equation draw:name="f2" draw:formula="top"/><draw:equation draw:name="f3" draw:formula="bottom"/><draw:equation draw:name="f4" draw:formula="?f3 - ?f2"/><draw:equation draw:name="f5" draw:formula="?f4 / 6"/><draw:equation draw:name="f6" draw:formula="?f1 - ?f0"/><draw:equation draw:name="f7" draw:formula="?f6 / 38"/><draw:equation draw:name="f8" draw:formula="0 + 1073 - 1073"/><draw:equation draw:name="f9" draw:formula="?f8 * ?f6 / 38"/><draw:equation draw:name="f10" draw:formula="647 * ?f4 / 6"/><draw:equation draw:name="f11" draw:formula="?f9 / ?f7"/><draw:equation draw:name="f12" draw:formula="?f10 / ?f5"/><draw:equation draw:name="f13" draw:formula="0 / ?f7"/><draw:equation draw:name="f14" draw:formula="?f1 / ?f7"/><draw:equation draw:name="f15" draw:formula="0 / ?f5"/><draw:equation draw:name="f16" draw:formula="?f3 / ?f5"/></draw:enhanced-geometry></draw:custom-shape></draw:g><draw:custom-shape svg:x="0.74514in" svg:y="0.44931in" svg:width="0.02639in" svg:height="0.00417in" draw:z-index="0" draw:id="id1079" draw:style-name="a1079" draw:name="Freeform 70"><svg:title/><svg:desc/><draw:enhanced-geometry draw:type="non-primitive" svg:viewBox="0 0 38 6" draw:enhanced-path="M 37 6 L 37 6 1 6 0 6 1 5 2 4 2 3 2 2 1 1 0 0 1 0 37 0 38 0 37 0 36 1 35 2 35 3 35 4 36 5 37 6 Z N" draw:text-areas="?f43 ?f45 ?f44 ?f46" draw:glue-points="?f29 ?f30 ?f29 ?f30 ?f29 ?f30 ?f29 ?f30 ?f31 ?f30 ?f31 ?f30 ?f31 ?f30 ?f32 ?f30 ?f31 ?f33 ?f34 ?f35 ?f34 ?f36 ?f34 ?f37 ?f31 ?f38 ?f32 ?f39 ?f32 ?f39 ?f31 ?f39 ?f31 ?f39 ?f29 ?f39 ?f29 ?f39 ?f29 ?f39 ?f40 ?f39 ?f29 ?f39 ?f41 ?f38 ?f42 ?f37 ?f42 ?f36 ?f42 ?f35 ?f41 ?f33 ?f29 ?f30" draw:glue-point-leaving-directions="-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4 / 6"/><draw:equation draw:name="f6" draw:formula="?f1 - ?f0"/><draw:equation draw:name="f7" draw:formula="?f6 / 38"/><draw:equation draw:name="f8" draw:formula="0 + 1110 - 1073"/><draw:equation draw:name="f9" draw:formula="?f8 * ?f6 / 38"/><draw:equation draw:name="f10" draw:formula="653 * ?f4 / 6"/><draw:equation draw:name="f11" draw:formula="0 + 1074 - 1073"/><draw:equation draw:name="f12" draw:formula="?f11 * ?f6 / 38"/><draw:equation draw:name="f13" draw:formula="0 + 1073 - 1073"/><draw:equation draw:name="f14" draw:formula="?f13 * ?f6 / 38"/><draw:equation draw:name="f15" draw:formula="652 * ?f4 / 6"/><draw:equation draw:name="f16" draw:formula="0 + 1075 - 1073"/><draw:equation draw:name="f17" draw:formula="?f16 * ?f6 / 38"/><draw:equation draw:name="f18" draw:formula="651 * ?f4 / 6"/><draw:equation draw:name="f19" draw:formula="650 * ?f4 / 6"/><draw:equation draw:name="f20" draw:formula="649 * ?f4 / 6"/><draw:equation draw:name="f21" draw:formula="648 * ?f4 / 6"/><draw:equation draw:name="f22" draw:formula="647 * ?f4 / 6"/><draw:equation draw:name="f23" draw:formula="0 + 1111 - 1073"/><draw:equation draw:name="f24" draw:formula="?f23 * ?f6 / 38"/><draw:equation draw:name="f25" draw:formula="0 + 1109 - 1073"/><draw:equation draw:name="f26" draw:formula="?f25 * ?f6 / 38"/><draw:equation draw:name="f27" draw:formula="0 + 1108 - 1073"/><draw:equation draw:name="f28" draw:formula="?f27 * ?f6 / 38"/><draw:equation draw:name="f29" draw:formula="?f9 / ?f7"/><draw:equation draw:name="f30" draw:formula="?f10 / ?f5"/><draw:equation draw:name="f31" draw:formula="?f12 / ?f7"/><draw:equation draw:name="f32" draw:formula="?f14 / ?f7"/><draw:equation draw:name="f33" draw:formula="?f15 / ?f5"/><draw:equation draw:name="f34" draw:formula="?f17 / ?f7"/><draw:equation draw:name="f35" draw:formula="?f18 / ?f5"/><draw:equation draw:name="f36" draw:formula="?f19 / ?f5"/><draw:equation draw:name="f37" draw:formula="?f20 / ?f5"/><draw:equation draw:name="f38" draw:formula="?f21 / ?f5"/><draw:equation draw:name="f39" draw:formula="?f22 / ?f5"/><draw:equation draw:name="f40" draw:formula="?f24 / ?f7"/><draw:equation draw:name="f41" draw:formula="?f26 / ?f7"/><draw:equation draw:name="f42" draw:formula="?f28 / ?f7"/><draw:equation draw:name="f43" draw:formula="0 / ?f7"/><draw:equation draw:name="f44" draw:formula="?f1 / ?f7"/><draw:equation draw:name="f45" draw:formula="0 / ?f5"/><draw:equation draw:name="f46" draw:formula="?f3 / ?f5"/></draw:enhanced-geometry></draw:custom-shape><draw:custom-shape svg:x="0.74444in" svg:y="0.45139in" svg:width="0.02778in" svg:height="0.00139in" draw:z-index="0" draw:id="id1080" draw:style-name="a1080" draw:name="Freeform 68"><svg:title/><svg:desc/><draw:enhanced-geometry draw:type="non-primitive" svg:viewBox="0 0 25400 1270" draw:enhanced-path="M 0 0 L 254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400"/><draw:equation draw:name="f7" draw:formula="?f4 / 1270"/><draw:equation draw:name="f8" draw:formula="0 / ?f6"/><draw:equation draw:name="f9" draw:formula="0 / ?f7"/><draw:equation draw:name="f10" draw:formula="25400 / ?f6"/><draw:equation draw:name="f11" draw:formula="1270 / ?f7"/></draw:enhanced-geometry></draw:custom-shape><draw:custom-shape svg:x="0.74444in" svg:y="0.45347in" svg:width="0.02778in" svg:height="0.00278in" draw:z-index="0" draw:id="id1081" draw:style-name="a1081" draw:name="Freeform 66"><svg:title/><svg:desc/><draw:enhanced-geometry draw:type="non-primitive" svg:viewBox="0 0 40 4" draw:enhanced-path="M 2 0 L 38 0 39 0 40 1 40 2 39 3 38 3 2 3 1 3 0 2 0 1 1 0 2 0 Z N" draw:text-areas="?f34 ?f36 ?f35 ?f37" draw:glue-points="?f24 ?f25 ?f26 ?f25 ?f27 ?f25 ?f28 ?f29 ?f28 ?f29 ?f28 ?f30 ?f27 ?f31 ?f26 ?f31 ?f24 ?f31 ?f32 ?f31 ?f33 ?f30 ?f33 ?f29 ?f33 ?f29 ?f32 ?f25 ?f24 ?f25" draw:glue-point-leaving-directions="-90, -90, -90, -90, -90, -90, -90, -90, -90, -90, -90, -90, -90, -90, -90"><draw:equation draw:name="f0" draw:formula="left"/><draw:equation draw:name="f1" draw:formula="right"/><draw:equation draw:name="f2" draw:formula="top"/><draw:equation draw:name="f3" draw:formula="bottom"/><draw:equation draw:name="f4" draw:formula="?f3 - ?f2"/><draw:equation draw:name="f5" draw:formula="?f4 / 4"/><draw:equation draw:name="f6" draw:formula="?f1 - ?f0"/><draw:equation draw:name="f7" draw:formula="?f6 / 40"/><draw:equation draw:name="f8" draw:formula="0 + 1074 - 1072"/><draw:equation draw:name="f9" draw:formula="?f8 * ?f6 / 40"/><draw:equation draw:name="f10" draw:formula="653 * ?f4 / 4"/><draw:equation draw:name="f11" draw:formula="0 + 1110 - 1072"/><draw:equation draw:name="f12" draw:formula="?f11 * ?f6 / 40"/><draw:equation draw:name="f13" draw:formula="0 + 1111 - 1072"/><draw:equation draw:name="f14" draw:formula="?f13 * ?f6 / 40"/><draw:equation draw:name="f15" draw:formula="0 + 1112 - 1072"/><draw:equation draw:name="f16" draw:formula="?f15 * ?f6 / 40"/><draw:equation draw:name="f17" draw:formula="654 * ?f4 / 4"/><draw:equation draw:name="f18" draw:formula="655 * ?f4 / 4"/><draw:equation draw:name="f19" draw:formula="656 * ?f4 / 4"/><draw:equation draw:name="f20" draw:formula="0 + 1073 - 1072"/><draw:equation draw:name="f21" draw:formula="?f20 * ?f6 / 40"/><draw:equation draw:name="f22" draw:formula="0 + 1072 - 1072"/><draw:equation draw:name="f23" draw:formula="?f22 * ?f6 / 40"/><draw:equation draw:name="f24" draw:formula="?f9 / ?f7"/><draw:equation draw:name="f25" draw:formula="?f10 / ?f5"/><draw:equation draw:name="f26" draw:formula="?f12 / ?f7"/><draw:equation draw:name="f27" draw:formula="?f14 / ?f7"/><draw:equation draw:name="f28" draw:formula="?f16 / ?f7"/><draw:equation draw:name="f29" draw:formula="?f17 / ?f5"/><draw:equation draw:name="f30" draw:formula="?f18 / ?f5"/><draw:equation draw:name="f31" draw:formula="?f19 / ?f5"/><draw:equation draw:name="f32" draw:formula="?f21 / ?f7"/><draw:equation draw:name="f33" draw:formula="?f23 / ?f7"/><draw:equation draw:name="f34" draw:formula="0 / ?f7"/><draw:equation draw:name="f35" draw:formula="?f1 / ?f7"/><draw:equation draw:name="f36" draw:formula="0 / ?f5"/><draw:equation draw:name="f37" draw:formula="?f3 / ?f5"/></draw:enhanced-geometry></draw:custom-shape><draw:custom-shape svg:x="0.74444in" svg:y="0.44722in" svg:width="0.02778in" svg:height="0.00208in" draw:z-index="0" draw:id="id1082" draw:style-name="a1082" draw:name="Freeform 64"><svg:title/><svg:desc/><draw:enhanced-geometry draw:type="non-primitive" svg:viewBox="0 0 40 3" draw:enhanced-path="M 2 0 L 38 0 39 0 40 1 40 2 40 3 39 3 38 3 2 3 1 3 0 3 0 2 0 1 1 0 2 0 Z N" draw:text-areas="?f34 ?f36 ?f35 ?f37" draw:glue-points="?f24 ?f25 ?f26 ?f25 ?f27 ?f25 ?f28 ?f29 ?f28 ?f30 ?f28 ?f31 ?f27 ?f31 ?f26 ?f31 ?f24 ?f31 ?f32 ?f31 ?f33 ?f31 ?f33 ?f30 ?f33 ?f29 ?f32 ?f25 ?f24 ?f25" draw:glue-point-leaving-directions="-90, -90, -90, -90, -90, -90, -90, -90, -90, -90, -90, -90, -90, -90, -90"><draw:equation draw:name="f0" draw:formula="left"/><draw:equation draw:name="f1" draw:formula="right"/><draw:equation draw:name="f2" draw:formula="top"/><draw:equation draw:name="f3" draw:formula="bottom"/><draw:equation draw:name="f4" draw:formula="?f3 - ?f2"/><draw:equation draw:name="f5" draw:formula="?f4 / 3"/><draw:equation draw:name="f6" draw:formula="?f1 - ?f0"/><draw:equation draw:name="f7" draw:formula="?f6 / 40"/><draw:equation draw:name="f8" draw:formula="0 + 1074 - 1072"/><draw:equation draw:name="f9" draw:formula="?f8 * ?f6 / 40"/><draw:equation draw:name="f10" draw:formula="644 * ?f4 / 3"/><draw:equation draw:name="f11" draw:formula="0 + 1110 - 1072"/><draw:equation draw:name="f12" draw:formula="?f11 * ?f6 / 40"/><draw:equation draw:name="f13" draw:formula="0 + 1111 - 1072"/><draw:equation draw:name="f14" draw:formula="?f13 * ?f6 / 40"/><draw:equation draw:name="f15" draw:formula="0 + 1112 - 1072"/><draw:equation draw:name="f16" draw:formula="?f15 * ?f6 / 40"/><draw:equation draw:name="f17" draw:formula="645 * ?f4 / 3"/><draw:equation draw:name="f18" draw:formula="646 * ?f4 / 3"/><draw:equation draw:name="f19" draw:formula="647 * ?f4 / 3"/><draw:equation draw:name="f20" draw:formula="0 + 1073 - 1072"/><draw:equation draw:name="f21" draw:formula="?f20 * ?f6 / 40"/><draw:equation draw:name="f22" draw:formula="0 + 1072 - 1072"/><draw:equation draw:name="f23" draw:formula="?f22 * ?f6 / 40"/><draw:equation draw:name="f24" draw:formula="?f9 / ?f7"/><draw:equation draw:name="f25" draw:formula="?f10 / ?f5"/><draw:equation draw:name="f26" draw:formula="?f12 / ?f7"/><draw:equation draw:name="f27" draw:formula="?f14 / ?f7"/><draw:equation draw:name="f28" draw:formula="?f16 / ?f7"/><draw:equation draw:name="f29" draw:formula="?f17 / ?f5"/><draw:equation draw:name="f30" draw:formula="?f18 / ?f5"/><draw:equation draw:name="f31" draw:formula="?f19 / ?f5"/><draw:equation draw:name="f32" draw:formula="?f21 / ?f7"/><draw:equation draw:name="f33" draw:formula="?f23 / ?f7"/><draw:equation draw:name="f34" draw:formula="0 / ?f7"/><draw:equation draw:name="f35" draw:formula="?f1 / ?f7"/><draw:equation draw:name="f36" draw:formula="0 / ?f5"/><draw:equation draw:name="f37" draw:formula="?f3 / ?f5"/></draw:enhanced-geometry></draw:custom-shape><draw:custom-shape svg:x="0.74375in" svg:y="0.58264in" svg:width="0.02986in" svg:height="0.00556in" draw:z-index="0" draw:id="id1083" draw:style-name="a1083" draw:name="Freeform 62"><svg:title/><svg:desc/><draw:enhanced-geometry draw:type="non-primitive" svg:viewBox="0 0 43 8" draw:enhanced-path="M 39 0 L 2 0 2 1 3 1 3 5 0 8 42 8 39 5 39 1 39 0 3 0 2 0 39 0 Z N" draw:text-areas="?f31 ?f33 ?f32 ?f34" draw:glue-points="?f22 ?f23 ?f24 ?f23 ?f24 ?f25 ?f26 ?f25 ?f26 ?f27 ?f28 ?f29 ?f30 ?f29 ?f22 ?f27 ?f22 ?f25 ?f22 ?f25 ?f22 ?f23 ?f26 ?f23 ?f24 ?f23 ?f22 ?f23" draw:glue-point-leaving-directions="-90, -90, -90, -90, -90, -90, -90, -90, -90, -90, -90, -90, -90, -90"><draw:equation draw:name="f0" draw:formula="left"/><draw:equation draw:name="f1" draw:formula="right"/><draw:equation draw:name="f2" draw:formula="top"/><draw:equation draw:name="f3" draw:formula="bottom"/><draw:equation draw:name="f4" draw:formula="?f3 - ?f2"/><draw:equation draw:name="f5" draw:formula="?f4 / 8"/><draw:equation draw:name="f6" draw:formula="?f1 - ?f0"/><draw:equation draw:name="f7" draw:formula="?f6 / 43"/><draw:equation draw:name="f8" draw:formula="0 + 1110 - 1071"/><draw:equation draw:name="f9" draw:formula="?f8 * ?f6 / 43"/><draw:equation draw:name="f10" draw:formula="839 * ?f4 / 8"/><draw:equation draw:name="f11" draw:formula="0 + 1073 - 1071"/><draw:equation draw:name="f12" draw:formula="?f11 * ?f6 / 43"/><draw:equation draw:name="f13" draw:formula="840 * ?f4 / 8"/><draw:equation draw:name="f14" draw:formula="0 + 1074 - 1071"/><draw:equation draw:name="f15" draw:formula="?f14 * ?f6 / 43"/><draw:equation draw:name="f16" draw:formula="844 * ?f4 / 8"/><draw:equation draw:name="f17" draw:formula="0 + 1071 - 1071"/><draw:equation draw:name="f18" draw:formula="?f17 * ?f6 / 43"/><draw:equation draw:name="f19" draw:formula="847 * ?f4 / 8"/><draw:equation draw:name="f20" draw:formula="0 + 1113 - 1071"/><draw:equation draw:name="f21" draw:formula="?f20 * ?f6 / 43"/><draw:equation draw:name="f22" draw:formula="?f9 / ?f7"/><draw:equation draw:name="f23" draw:formula="?f10 / ?f5"/><draw:equation draw:name="f24" draw:formula="?f12 / ?f7"/><draw:equation draw:name="f25" draw:formula="?f13 / ?f5"/><draw:equation draw:name="f26" draw:formula="?f15 / ?f7"/><draw:equation draw:name="f27" draw:formula="?f16 / ?f5"/><draw:equation draw:name="f28" draw:formula="?f18 / ?f7"/><draw:equation draw:name="f29" draw:formula="?f19 / ?f5"/><draw:equation draw:name="f30" draw:formula="?f21 / ?f7"/><draw:equation draw:name="f31" draw:formula="0 / ?f7"/><draw:equation draw:name="f32" draw:formula="?f1 / ?f7"/><draw:equation draw:name="f33" draw:formula="0 / ?f5"/><draw:equation draw:name="f34" draw:formula="?f3 / ?f5"/></draw:enhanced-geometry></draw:custom-shape><draw:custom-shape svg:x="0.74167in" svg:y="0.58264in" svg:width="0.03403in" svg:height="0.00556in" draw:z-index="0" draw:id="id1084" draw:style-name="a1084" draw:name="Freeform 60"><svg:title/><svg:desc/><draw:enhanced-geometry draw:type="non-primitive" svg:viewBox="0 0 49 8" draw:enhanced-path="M 42 0 L 42 1 42 2 42 5 45 8 48 8 0 8 3 8 6 5 6 2 6 1 5 1 5 0 6 0 42 0 Z N" draw:text-areas="?f39 ?f41 ?f40 ?f42" draw:glue-points="?f27 ?f28 ?f27 ?f29 ?f27 ?f29 ?f27 ?f30 ?f27 ?f31 ?f32 ?f33 ?f34 ?f33 ?f35 ?f33 ?f36 ?f33 ?f37 ?f31 ?f37 ?f30 ?f37 ?f29 ?f38 ?f29 ?f38 ?f28 ?f37 ?f28 ?f37 ?f28 ?f37 ?f28 ?f27 ?f28 ?f27 ?f28 ?f27 ?f28" draw:glue-point-leaving-directions="-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4 / 8"/><draw:equation draw:name="f6" draw:formula="?f1 - ?f0"/><draw:equation draw:name="f7" draw:formula="?f6 / 49"/><draw:equation draw:name="f8" draw:formula="0 + 1110 - 1068"/><draw:equation draw:name="f9" draw:formula="?f8 * ?f6 / 49"/><draw:equation draw:name="f10" draw:formula="839 * ?f4 / 8"/><draw:equation draw:name="f11" draw:formula="840 * ?f4 / 8"/><draw:equation draw:name="f12" draw:formula="841 * ?f4 / 8"/><draw:equation draw:name="f13" draw:formula="844 * ?f4 / 8"/><draw:equation draw:name="f14" draw:formula="0 + 1113 - 1068"/><draw:equation draw:name="f15" draw:formula="?f14 * ?f6 / 49"/><draw:equation draw:name="f16" draw:formula="847 * ?f4 / 8"/><draw:equation draw:name="f17" draw:formula="0 + 1116 - 1068"/><draw:equation draw:name="f18" draw:formula="?f17 * ?f6 / 49"/><draw:equation draw:name="f19" draw:formula="0 + 1068 - 1068"/><draw:equation draw:name="f20" draw:formula="?f19 * ?f6 / 49"/><draw:equation draw:name="f21" draw:formula="0 + 1071 - 1068"/><draw:equation draw:name="f22" draw:formula="?f21 * ?f6 / 49"/><draw:equation draw:name="f23" draw:formula="0 + 1074 - 1068"/><draw:equation draw:name="f24" draw:formula="?f23 * ?f6 / 49"/><draw:equation draw:name="f25" draw:formula="0 + 1073 - 1068"/><draw:equation draw:name="f26" draw:formula="?f25 * ?f6 / 49"/><draw:equation draw:name="f27" draw:formula="?f9 / ?f7"/><draw:equation draw:name="f28" draw:formula="?f10 / ?f5"/><draw:equation draw:name="f29" draw:formula="?f11 / ?f5"/><draw:equation draw:name="f30" draw:formula="?f12 / ?f5"/><draw:equation draw:name="f31" draw:formula="?f13 / ?f5"/><draw:equation draw:name="f32" draw:formula="?f15 / ?f7"/><draw:equation draw:name="f33" draw:formula="?f16 / ?f5"/><draw:equation draw:name="f34" draw:formula="?f18 / ?f7"/><draw:equation draw:name="f35" draw:formula="?f20 / ?f7"/><draw:equation draw:name="f36" draw:formula="?f22 / ?f7"/><draw:equation draw:name="f37" draw:formula="?f24 / ?f7"/><draw:equation draw:name="f38" draw:formula="?f26 / ?f7"/><draw:equation draw:name="f39" draw:formula="0 / ?f7"/><draw:equation draw:name="f40" draw:formula="?f1 / ?f7"/><draw:equation draw:name="f41" draw:formula="0 / ?f5"/><draw:equation draw:name="f42" draw:formula="?f3 / ?f5"/></draw:enhanced-geometry></draw:custom-shape><draw:custom-shape svg:x="0.74444in" svg:y="0.58056in" svg:width="0.02778in" svg:height="0.00278in" draw:z-index="0" draw:id="id1085" draw:style-name="a1085" draw:name="Freeform 58"><svg:title/><svg:desc/><draw:enhanced-geometry draw:type="non-primitive" svg:viewBox="0 0 40 4" draw:enhanced-path="M 0 2 L 40 2 N" draw:text-areas="?f16 ?f18 ?f17 ?f19" draw:glue-points="?f13 ?f14 ?f15 ?f14" draw:glue-point-leaving-directions="-90, -90"><draw:equation draw:name="f0" draw:formula="left"/><draw:equation draw:name="f1" draw:formula="right"/><draw:equation draw:name="f2" draw:formula="top"/><draw:equation draw:name="f3" draw:formula="bottom"/><draw:equation draw:name="f4" draw:formula="?f3 - ?f2"/><draw:equation draw:name="f5" draw:formula="?f4 / 4"/><draw:equation draw:name="f6" draw:formula="?f1 - ?f0"/><draw:equation draw:name="f7" draw:formula="?f6 / 40"/><draw:equation draw:name="f8" draw:formula="0 + 1072 - 1072"/><draw:equation draw:name="f9" draw:formula="?f8 * ?f6 / 40"/><draw:equation draw:name="f10" draw:formula="838 * ?f4 / 4"/><draw:equation draw:name="f11" draw:formula="0 + 1112 - 1072"/><draw:equation draw:name="f12" draw:formula="?f11 * ?f6 / 40"/><draw:equation draw:name="f13" draw:formula="?f9 / ?f7"/><draw:equation draw:name="f14" draw:formula="?f10 / ?f5"/><draw:equation draw:name="f15" draw:formula="?f12 / ?f7"/><draw:equation draw:name="f16" draw:formula="0 / ?f7"/><draw:equation draw:name="f17" draw:formula="?f1 / ?f7"/><draw:equation draw:name="f18" draw:formula="0 / ?f5"/><draw:equation draw:name="f19" draw:formula="?f3 / ?f5"/></draw:enhanced-geometry></draw:custom-shape><draw:custom-shape svg:x="0.74444in" svg:y="0.58056in" svg:width="0.02778in" svg:height="0.00278in" draw:z-index="0" draw:id="id1086" draw:style-name="a1086" draw:name="Freeform 56"><svg:title/><svg:desc/><draw:enhanced-geometry draw:type="non-primitive" svg:viewBox="0 0 40 4" draw:enhanced-path="M 2 0 L 38 0 39 0 40 1 40 2 40 3 39 3 38 3 2 3 1 3 0 3 0 2 0 1 1 0 2 0 Z N" draw:text-areas="?f34 ?f36 ?f35 ?f37" draw:glue-points="?f24 ?f25 ?f26 ?f25 ?f27 ?f25 ?f28 ?f29 ?f28 ?f30 ?f28 ?f31 ?f27 ?f31 ?f26 ?f31 ?f24 ?f31 ?f32 ?f31 ?f33 ?f31 ?f33 ?f30 ?f33 ?f29 ?f32 ?f25 ?f24 ?f25" draw:glue-point-leaving-directions="-90, -90, -90, -90, -90, -90, -90, -90, -90, -90, -90, -90, -90, -90, -90"><draw:equation draw:name="f0" draw:formula="left"/><draw:equation draw:name="f1" draw:formula="right"/><draw:equation draw:name="f2" draw:formula="top"/><draw:equation draw:name="f3" draw:formula="bottom"/><draw:equation draw:name="f4" draw:formula="?f3 - ?f2"/><draw:equation draw:name="f5" draw:formula="?f4 / 4"/><draw:equation draw:name="f6" draw:formula="?f1 - ?f0"/><draw:equation draw:name="f7" draw:formula="?f6 / 40"/><draw:equation draw:name="f8" draw:formula="0 + 1074 - 1072"/><draw:equation draw:name="f9" draw:formula="?f8 * ?f6 / 40"/><draw:equation draw:name="f10" draw:formula="836 * ?f4 / 4"/><draw:equation draw:name="f11" draw:formula="0 + 1110 - 1072"/><draw:equation draw:name="f12" draw:formula="?f11 * ?f6 / 40"/><draw:equation draw:name="f13" draw:formula="0 + 1111 - 1072"/><draw:equation draw:name="f14" draw:formula="?f13 * ?f6 / 40"/><draw:equation draw:name="f15" draw:formula="0 + 1112 - 1072"/><draw:equation draw:name="f16" draw:formula="?f15 * ?f6 / 40"/><draw:equation draw:name="f17" draw:formula="837 * ?f4 / 4"/><draw:equation draw:name="f18" draw:formula="838 * ?f4 / 4"/><draw:equation draw:name="f19" draw:formula="839 * ?f4 / 4"/><draw:equation draw:name="f20" draw:formula="0 + 1073 - 1072"/><draw:equation draw:name="f21" draw:formula="?f20 * ?f6 / 40"/><draw:equation draw:name="f22" draw:formula="0 + 1072 - 1072"/><draw:equation draw:name="f23" draw:formula="?f22 * ?f6 / 40"/><draw:equation draw:name="f24" draw:formula="?f9 / ?f7"/><draw:equation draw:name="f25" draw:formula="?f10 / ?f5"/><draw:equation draw:name="f26" draw:formula="?f12 / ?f7"/><draw:equation draw:name="f27" draw:formula="?f14 / ?f7"/><draw:equation draw:name="f28" draw:formula="?f16 / ?f7"/><draw:equation draw:name="f29" draw:formula="?f17 / ?f5"/><draw:equation draw:name="f30" draw:formula="?f18 / ?f5"/><draw:equation draw:name="f31" draw:formula="?f19 / ?f5"/><draw:equation draw:name="f32" draw:formula="?f21 / ?f7"/><draw:equation draw:name="f33" draw:formula="?f23 / ?f7"/><draw:equation draw:name="f34" draw:formula="0 / ?f7"/><draw:equation draw:name="f35" draw:formula="?f1 / ?f7"/><draw:equation draw:name="f36" draw:formula="0 / ?f5"/><draw:equation draw:name="f37" draw:formula="?f3 / ?f5"/></draw:enhanced-geometry></draw:custom-shape><draw:custom-shape svg:x="0.74167in" svg:y="0.58819in" svg:width="0.03403in" svg:height="0.00903in" draw:z-index="0" draw:id="id1087" draw:style-name="a1087" draw:name="Freeform 54"><svg:title/><svg:desc/><draw:enhanced-geometry draw:type="non-primitive" svg:viewBox="0 0 49 13" draw:enhanced-path="M 0 6 L 48 6 N" draw:text-areas="?f16 ?f18 ?f17 ?f19" draw:glue-points="?f13 ?f14 ?f15 ?f14"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9"/><draw:equation draw:name="f7" draw:formula="?f4 / 13"/><draw:equation draw:name="f8" draw:formula="0 + 1068 - 1068"/><draw:equation draw:name="f9" draw:formula="?f8 * ?f5 / 49"/><draw:equation draw:name="f10" draw:formula="853 * ?f4 / 13"/><draw:equation draw:name="f11" draw:formula="0 + 1116 - 1068"/><draw:equation draw:name="f12" draw:formula="?f11 * ?f5 / 49"/><draw:equation draw:name="f13" draw:formula="?f9 / ?f6"/><draw:equation draw:name="f14" draw:formula="?f10 / ?f7"/><draw:equation draw:name="f15" draw:formula="?f12 / ?f6"/><draw:equation draw:name="f16" draw:formula="0 / ?f6"/><draw:equation draw:name="f17" draw:formula="?f1 / ?f6"/><draw:equation draw:name="f18" draw:formula="0 / ?f7"/><draw:equation draw:name="f19" draw:formula="?f3 / ?f7"/></draw:enhanced-geometry></draw:custom-shape><draw:custom-shape svg:x="0.74167in" svg:y="0.58819in" svg:width="0.03403in" svg:height="0.00903in" draw:z-index="0" draw:id="id1088" draw:style-name="a1088" draw:name="Freeform 52"><svg:title/><svg:desc/><draw:enhanced-geometry draw:type="non-primitive" svg:viewBox="0 0 49 13" draw:enhanced-path="M -1 6 L 49 6 N" draw:text-areas="?f16 ?f18 ?f17 ?f19" draw:glue-points="?f13 ?f14 ?f15 ?f14"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9"/><draw:equation draw:name="f7" draw:formula="?f4 / 13"/><draw:equation draw:name="f8" draw:formula="0 + 1067 - 1068"/><draw:equation draw:name="f9" draw:formula="?f8 * ?f5 / 49"/><draw:equation draw:name="f10" draw:formula="853 * ?f4 / 13"/><draw:equation draw:name="f11" draw:formula="0 + 1117 - 1068"/><draw:equation draw:name="f12" draw:formula="?f11 * ?f5 / 49"/><draw:equation draw:name="f13" draw:formula="?f9 / ?f6"/><draw:equation draw:name="f14" draw:formula="?f10 / ?f7"/><draw:equation draw:name="f15" draw:formula="?f12 / ?f6"/><draw:equation draw:name="f16" draw:formula="0 / ?f6"/><draw:equation draw:name="f17" draw:formula="?f1 / ?f6"/><draw:equation draw:name="f18" draw:formula="0 / ?f7"/><draw:equation draw:name="f19" draw:formula="?f3 / ?f7"/></draw:enhanced-geometry></draw:custom-shape><draw:custom-shape svg:x="0.77431in" svg:y="0.54861in" svg:width="0.00903in" svg:height="0.01458in" draw:z-index="0" draw:id="id1089" draw:style-name="a1089" draw:name="Freeform 50"><svg:title/><svg:desc/><draw:enhanced-geometry draw:type="non-primitive" svg:viewBox="0 0 13 21" draw:enhanced-path="M 5 0 L 2 3 0 7 0 15 2 18 5 21 3 18 5 14 8 12 11 10 12 9 12 8 13 6 10 3 5 0 Z N" draw:text-areas="?f59 ?f61 ?f60 ?f62" draw:glue-points="?f38 ?f39 ?f40 ?f41 ?f42 ?f43 ?f42 ?f44 ?f40 ?f45 ?f38 ?f46 ?f47 ?f45 ?f38 ?f48 ?f49 ?f50 ?f51 ?f52 ?f53 ?f54 ?f53 ?f55 ?f56 ?f57 ?f58 ?f41 ?f38 ?f39" draw:glue-point-leaving-directions="-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draw:equation draw:name="f7" draw:formula="?f4 / 21"/><draw:equation draw:name="f8" draw:formula="0 + 1120 - 1115"/><draw:equation draw:name="f9" draw:formula="?f8 * ?f5 / 13"/><draw:equation draw:name="f10" draw:formula="790 * ?f4 / 21"/><draw:equation draw:name="f11" draw:formula="0 + 1117 - 1115"/><draw:equation draw:name="f12" draw:formula="?f11 * ?f5 / 13"/><draw:equation draw:name="f13" draw:formula="793 * ?f4 / 21"/><draw:equation draw:name="f14" draw:formula="0 + 1115 - 1115"/><draw:equation draw:name="f15" draw:formula="?f14 * ?f5 / 13"/><draw:equation draw:name="f16" draw:formula="797 * ?f4 / 21"/><draw:equation draw:name="f17" draw:formula="805 * ?f4 / 21"/><draw:equation draw:name="f18" draw:formula="808 * ?f4 / 21"/><draw:equation draw:name="f19" draw:formula="811 * ?f4 / 21"/><draw:equation draw:name="f20" draw:formula="0 + 1118 - 1115"/><draw:equation draw:name="f21" draw:formula="?f20 * ?f5 / 13"/><draw:equation draw:name="f22" draw:formula="804 * ?f4 / 21"/><draw:equation draw:name="f23" draw:formula="0 + 1123 - 1115"/><draw:equation draw:name="f24" draw:formula="?f23 * ?f5 / 13"/><draw:equation draw:name="f25" draw:formula="802 * ?f4 / 21"/><draw:equation draw:name="f26" draw:formula="0 + 1126 - 1115"/><draw:equation draw:name="f27" draw:formula="?f26 * ?f5 / 13"/><draw:equation draw:name="f28" draw:formula="800 * ?f4 / 21"/><draw:equation draw:name="f29" draw:formula="0 + 1127 - 1115"/><draw:equation draw:name="f30" draw:formula="?f29 * ?f5 / 13"/><draw:equation draw:name="f31" draw:formula="799 * ?f4 / 21"/><draw:equation draw:name="f32" draw:formula="798 * ?f4 / 21"/><draw:equation draw:name="f33" draw:formula="0 + 1128 - 1115"/><draw:equation draw:name="f34" draw:formula="?f33 * ?f5 / 13"/><draw:equation draw:name="f35" draw:formula="796 * ?f4 / 21"/><draw:equation draw:name="f36" draw:formula="0 + 1125 - 1115"/><draw:equation draw:name="f37" draw:formula="?f36 * ?f5 / 13"/><draw:equation draw:name="f38" draw:formula="?f9 / ?f6"/><draw:equation draw:name="f39" draw:formula="?f10 / ?f7"/><draw:equation draw:name="f40" draw:formula="?f12 / ?f6"/><draw:equation draw:name="f41" draw:formula="?f13 / ?f7"/><draw:equation draw:name="f42" draw:formula="?f15 / ?f6"/><draw:equation draw:name="f43" draw:formula="?f16 / ?f7"/><draw:equation draw:name="f44" draw:formula="?f17 / ?f7"/><draw:equation draw:name="f45" draw:formula="?f18 / ?f7"/><draw:equation draw:name="f46" draw:formula="?f19 / ?f7"/><draw:equation draw:name="f47" draw:formula="?f21 / ?f6"/><draw:equation draw:name="f48" draw:formula="?f22 / ?f7"/><draw:equation draw:name="f49" draw:formula="?f24 / ?f6"/><draw:equation draw:name="f50" draw:formula="?f25 / ?f7"/><draw:equation draw:name="f51" draw:formula="?f27 / ?f6"/><draw:equation draw:name="f52" draw:formula="?f28 / ?f7"/><draw:equation draw:name="f53" draw:formula="?f30 / ?f6"/><draw:equation draw:name="f54" draw:formula="?f31 / ?f7"/><draw:equation draw:name="f55" draw:formula="?f32 / ?f7"/><draw:equation draw:name="f56" draw:formula="?f34 / ?f6"/><draw:equation draw:name="f57" draw:formula="?f35 / ?f7"/><draw:equation draw:name="f58" draw:formula="?f37 / ?f6"/><draw:equation draw:name="f59" draw:formula="0 / ?f6"/><draw:equation draw:name="f60" draw:formula="?f1 / ?f6"/><draw:equation draw:name="f61" draw:formula="0 / ?f7"/><draw:equation draw:name="f62" draw:formula="?f3 / ?f7"/></draw:enhanced-geometry></draw:custom-shape><draw:g draw:z-index="251756544" draw:name="Group 44" draw:id="id1094" draw:style-name="a1094"><svg:title/><svg:desc/><draw:custom-shape svg:x="0.77431in" svg:y="0.54861in" svg:width="0.00903in" svg:height="0.01458in" draw:z-index="0" draw:id="id1090" draw:style-name="a1090" draw:name="Freeform 48"><svg:title/><svg:desc/><draw:enhanced-geometry draw:type="non-primitive" svg:viewBox="0 0 13 21" draw:enhanced-path="M 5 0 L 10 3 13 6 12 8 12 9 11 10 8 12 5 14 3 18 5 21 2 18 0 15 0 11 0 7 2 3 5 0 Z N" draw:text-areas="?f61 ?f63 ?f62 ?f64" draw:glue-points="?f39 ?f40 ?f41 ?f42 ?f43 ?f44 ?f45 ?f46 ?f45 ?f47 ?f48 ?f49 ?f50 ?f51 ?f39 ?f52 ?f53 ?f54 ?f39 ?f55 ?f56 ?f54 ?f57 ?f58 ?f57 ?f59 ?f57 ?f60 ?f56 ?f42 ?f39 ?f40" draw:glue-point-leaving-directions="-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draw:equation draw:name="f7" draw:formula="?f4 / 21"/><draw:equation draw:name="f8" draw:formula="0 + 1120 - 1115"/><draw:equation draw:name="f9" draw:formula="?f8 * ?f5 / 13"/><draw:equation draw:name="f10" draw:formula="790 * ?f4 / 21"/><draw:equation draw:name="f11" draw:formula="0 + 1125 - 1115"/><draw:equation draw:name="f12" draw:formula="?f11 * ?f5 / 13"/><draw:equation draw:name="f13" draw:formula="793 * ?f4 / 21"/><draw:equation draw:name="f14" draw:formula="0 + 1128 - 1115"/><draw:equation draw:name="f15" draw:formula="?f14 * ?f5 / 13"/><draw:equation draw:name="f16" draw:formula="796 * ?f4 / 21"/><draw:equation draw:name="f17" draw:formula="0 + 1127 - 1115"/><draw:equation draw:name="f18" draw:formula="?f17 * ?f5 / 13"/><draw:equation draw:name="f19" draw:formula="798 * ?f4 / 21"/><draw:equation draw:name="f20" draw:formula="799 * ?f4 / 21"/><draw:equation draw:name="f21" draw:formula="0 + 1126 - 1115"/><draw:equation draw:name="f22" draw:formula="?f21 * ?f5 / 13"/><draw:equation draw:name="f23" draw:formula="800 * ?f4 / 21"/><draw:equation draw:name="f24" draw:formula="0 + 1123 - 1115"/><draw:equation draw:name="f25" draw:formula="?f24 * ?f5 / 13"/><draw:equation draw:name="f26" draw:formula="802 * ?f4 / 21"/><draw:equation draw:name="f27" draw:formula="804 * ?f4 / 21"/><draw:equation draw:name="f28" draw:formula="0 + 1118 - 1115"/><draw:equation draw:name="f29" draw:formula="?f28 * ?f5 / 13"/><draw:equation draw:name="f30" draw:formula="808 * ?f4 / 21"/><draw:equation draw:name="f31" draw:formula="811 * ?f4 / 21"/><draw:equation draw:name="f32" draw:formula="0 + 1117 - 1115"/><draw:equation draw:name="f33" draw:formula="?f32 * ?f5 / 13"/><draw:equation draw:name="f34" draw:formula="0 + 1115 - 1115"/><draw:equation draw:name="f35" draw:formula="?f34 * ?f5 / 13"/><draw:equation draw:name="f36" draw:formula="805 * ?f4 / 21"/><draw:equation draw:name="f37" draw:formula="801 * ?f4 / 21"/><draw:equation draw:name="f38" draw:formula="797 * ?f4 / 21"/><draw:equation draw:name="f39" draw:formula="?f9 / ?f6"/><draw:equation draw:name="f40" draw:formula="?f10 / ?f7"/><draw:equation draw:name="f41" draw:formula="?f12 / ?f6"/><draw:equation draw:name="f42" draw:formula="?f13 / ?f7"/><draw:equation draw:name="f43" draw:formula="?f15 / ?f6"/><draw:equation draw:name="f44" draw:formula="?f16 / ?f7"/><draw:equation draw:name="f45" draw:formula="?f18 / ?f6"/><draw:equation draw:name="f46" draw:formula="?f19 / ?f7"/><draw:equation draw:name="f47" draw:formula="?f20 / ?f7"/><draw:equation draw:name="f48" draw:formula="?f22 / ?f6"/><draw:equation draw:name="f49" draw:formula="?f23 / ?f7"/><draw:equation draw:name="f50" draw:formula="?f25 / ?f6"/><draw:equation draw:name="f51" draw:formula="?f26 / ?f7"/><draw:equation draw:name="f52" draw:formula="?f27 / ?f7"/><draw:equation draw:name="f53" draw:formula="?f29 / ?f6"/><draw:equation draw:name="f54" draw:formula="?f30 / ?f7"/><draw:equation draw:name="f55" draw:formula="?f31 / ?f7"/><draw:equation draw:name="f56" draw:formula="?f33 / ?f6"/><draw:equation draw:name="f57" draw:formula="?f35 / ?f6"/><draw:equation draw:name="f58" draw:formula="?f36 / ?f7"/><draw:equation draw:name="f59" draw:formula="?f37 / ?f7"/><draw:equation draw:name="f60" draw:formula="?f38 / ?f7"/><draw:equation draw:name="f61" draw:formula="0 / ?f6"/><draw:equation draw:name="f62" draw:formula="?f1 / ?f6"/><draw:equation draw:name="f63" draw:formula="0 / ?f7"/><draw:equation draw:name="f64" draw:formula="?f3 / ?f7"/></draw:enhanced-geometry></draw:custom-shape><draw:frame draw:id="id1091" draw:style-name="a1091" draw:name="Picture 47" svg:x="0.74514in" svg:y="0.45417in" svg:width="0.025in" svg:height="0.12569in" style:rel-width="scale" style:rel-height="scale"><draw:image xlink:href="media/image5.png" xlink:type="simple" xlink:show="embed" xlink:actuate="onLoad"/><svg:title/><svg:desc/></draw:frame><draw:frame draw:id="id1092" draw:style-name="a1092" draw:name="Picture 46" svg:x="0.57431in" svg:y="0.37083in" svg:width="0.21389in" svg:height="0.18333in" style:rel-width="scale" style:rel-height="scale"><draw:image xlink:href="media/image6.png" xlink:type="simple" xlink:show="embed" xlink:actuate="onLoad"/><svg:title/><svg:desc/></draw:frame><draw:frame draw:id="id1093" draw:style-name="a1093" draw:name="Picture 45" svg:x="0.57153in" svg:y="0.34097in" svg:width="0.15347in" svg:height="0.09514in" style:rel-width="scale" style:rel-height="scale"><draw:image xlink:href="media/image7.png" xlink:type="simple" xlink:show="embed" xlink:actuate="onLoad"/><svg:title/><svg:desc/></draw:frame></draw:g><draw:g draw:z-index="251757568" draw:name="Group 39" draw:id="id1099" draw:style-name="a1099"><svg:title/><svg:desc/><draw:custom-shape svg:x="0.64306in" svg:y="0.32986in" svg:width="0.01111in" svg:height="0.02083in" draw:z-index="0" draw:id="id1095" draw:style-name="a1095" draw:name="Freeform 43"><svg:title/><svg:desc/><draw:enhanced-geometry draw:type="non-primitive" svg:viewBox="0 0 16 30" draw:enhanced-path="M 15 24 L 0 24 0 29 15 29 15 24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draw:equation draw:name="f7" draw:formula="?f4 / 30"/><draw:equation draw:name="f8" draw:formula="0 + 941 - 926"/><draw:equation draw:name="f9" draw:formula="?f8 * ?f5 / 16"/><draw:equation draw:name="f10" draw:formula="499 * ?f4 / 30"/><draw:equation draw:name="f11" draw:formula="0 + 926 - 926"/><draw:equation draw:name="f12" draw:formula="?f11 * ?f5 / 16"/><draw:equation draw:name="f13" draw:formula="504 * ?f4 / 30"/><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0.64306in" svg:y="0.32986in" svg:width="0.01111in" svg:height="0.02083in" draw:z-index="0" draw:id="id1096" draw:style-name="a1096" draw:name="Freeform 42"><svg:title/><svg:desc/><draw:enhanced-geometry draw:type="non-primitive" svg:viewBox="0 0 16 30" draw:enhanced-path="M 10 10 L 5 10 5 24 10 24 10 10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draw:equation draw:name="f7" draw:formula="?f4 / 30"/><draw:equation draw:name="f8" draw:formula="0 + 936 - 926"/><draw:equation draw:name="f9" draw:formula="?f8 * ?f5 / 16"/><draw:equation draw:name="f10" draw:formula="485 * ?f4 / 30"/><draw:equation draw:name="f11" draw:formula="0 + 931 - 926"/><draw:equation draw:name="f12" draw:formula="?f11 * ?f5 / 16"/><draw:equation draw:name="f13" draw:formula="499 * ?f4 / 30"/><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0.64306in" svg:y="0.32986in" svg:width="0.01111in" svg:height="0.02083in" draw:z-index="0" draw:id="id1097" draw:style-name="a1097" draw:name="Freeform 41"><svg:title/><svg:desc/><draw:enhanced-geometry draw:type="non-primitive" svg:viewBox="0 0 16 30" draw:enhanced-path="M 15 5 L 0 5 0 10 15 10 15 5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draw:equation draw:name="f7" draw:formula="?f4 / 30"/><draw:equation draw:name="f8" draw:formula="0 + 941 - 926"/><draw:equation draw:name="f9" draw:formula="?f8 * ?f5 / 16"/><draw:equation draw:name="f10" draw:formula="480 * ?f4 / 30"/><draw:equation draw:name="f11" draw:formula="0 + 926 - 926"/><draw:equation draw:name="f12" draw:formula="?f11 * ?f5 / 16"/><draw:equation draw:name="f13" draw:formula="485 * ?f4 / 30"/><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0.64306in" svg:y="0.32986in" svg:width="0.01111in" svg:height="0.02083in" draw:z-index="0" draw:id="id1098" draw:style-name="a1098" draw:name="Freeform 40"><svg:title/><svg:desc/><draw:enhanced-geometry draw:type="non-primitive" svg:viewBox="0 0 16 30" draw:enhanced-path="M 10 0 L 5 0 5 5 10 5 10 0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draw:equation draw:name="f7" draw:formula="?f4 / 30"/><draw:equation draw:name="f8" draw:formula="0 + 936 - 926"/><draw:equation draw:name="f9" draw:formula="?f8 * ?f5 / 16"/><draw:equation draw:name="f10" draw:formula="475 * ?f4 / 30"/><draw:equation draw:name="f11" draw:formula="0 + 931 - 926"/><draw:equation draw:name="f12" draw:formula="?f11 * ?f5 / 16"/><draw:equation draw:name="f13" draw:formula="480 * ?f4 / 30"/><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g><draw:g draw:z-index="251758592" draw:name="Group 36" draw:id="id1102" draw:style-name="a1102"><svg:title/><svg:desc/><draw:custom-shape svg:x="0.64306in" svg:y="0.32986in" svg:width="0.01111in" svg:height="0.02083in" draw:z-index="0" draw:id="id1100" draw:style-name="a1100" draw:name="Freeform 38"><svg:title/><svg:desc/><draw:enhanced-geometry draw:type="non-primitive" svg:viewBox="0 0 16 30" draw:enhanced-path="M 15 24 L 15 29 0 29 0 24 5 24 5 10 0 10 0 5 5 5 5 0 10 0 10 5 15 5 15 10 10 10 10 24 15 24 Z N" draw:text-areas="?f30 ?f32 ?f31 ?f33" draw:glue-points="?f21 ?f22 ?f21 ?f23 ?f24 ?f23 ?f24 ?f22 ?f25 ?f22 ?f25 ?f26 ?f24 ?f26 ?f24 ?f27 ?f25 ?f27 ?f25 ?f28 ?f29 ?f28 ?f29 ?f27 ?f21 ?f27 ?f21 ?f26 ?f29 ?f26 ?f29 ?f22 ?f21 ?f22" draw:glue-point-leaving-directions="-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draw:equation draw:name="f7" draw:formula="?f4 / 30"/><draw:equation draw:name="f8" draw:formula="0 + 941 - 926"/><draw:equation draw:name="f9" draw:formula="?f8 * ?f5 / 16"/><draw:equation draw:name="f10" draw:formula="499 * ?f4 / 30"/><draw:equation draw:name="f11" draw:formula="504 * ?f4 / 30"/><draw:equation draw:name="f12" draw:formula="0 + 926 - 926"/><draw:equation draw:name="f13" draw:formula="?f12 * ?f5 / 16"/><draw:equation draw:name="f14" draw:formula="0 + 931 - 926"/><draw:equation draw:name="f15" draw:formula="?f14 * ?f5 / 16"/><draw:equation draw:name="f16" draw:formula="485 * ?f4 / 30"/><draw:equation draw:name="f17" draw:formula="480 * ?f4 / 30"/><draw:equation draw:name="f18" draw:formula="475 * ?f4 / 30"/><draw:equation draw:name="f19" draw:formula="0 + 936 - 926"/><draw:equation draw:name="f20" draw:formula="?f19 * ?f5 / 16"/><draw:equation draw:name="f21" draw:formula="?f9 / ?f6"/><draw:equation draw:name="f22" draw:formula="?f10 / ?f7"/><draw:equation draw:name="f23" draw:formula="?f11 / ?f7"/><draw:equation draw:name="f24" draw:formula="?f13 / ?f6"/><draw:equation draw:name="f25" draw:formula="?f15 / ?f6"/><draw:equation draw:name="f26" draw:formula="?f16 / ?f7"/><draw:equation draw:name="f27" draw:formula="?f17 / ?f7"/><draw:equation draw:name="f28" draw:formula="?f18 / ?f7"/><draw:equation draw:name="f29" draw:formula="?f20 / ?f6"/><draw:equation draw:name="f30" draw:formula="0 / ?f6"/><draw:equation draw:name="f31" draw:formula="?f1 / ?f6"/><draw:equation draw:name="f32" draw:formula="0 / ?f7"/><draw:equation draw:name="f33" draw:formula="?f3 / ?f7"/></draw:enhanced-geometry></draw:custom-shape><draw:frame draw:id="id1101" draw:style-name="a1101" draw:name="Picture 37" svg:x="0.63889in" svg:y="0.34097in" svg:width="0.01667in" svg:height="0.01667in" style:rel-width="scale" style:rel-height="scale"><draw:image xlink:href="media/image8.png" xlink:type="simple" xlink:show="embed" xlink:actuate="onLoad"/><svg:title/><svg:desc/></draw:frame></draw:g><draw:custom-shape svg:x="0.64167in" svg:y="0.34167in" svg:width="0.01319in" svg:height="0.01319in" draw:z-index="0" draw:id="id1103" draw:style-name="a1103" draw:name="Freeform 35"><svg:title/><svg:desc/><draw:enhanced-geometry draw:type="non-primitive" svg:viewBox="0 0 19 19" draw:enhanced-path="M 12 0 L 16 1 19 5 19 9 19 14 14 18 9 18 4 18 0 14 0 9 0 4 3 1 7 0 N" draw:text-areas="?f49 ?f51 ?f50 ?f52" draw:glue-points="?f33 ?f34 ?f35 ?f36 ?f37 ?f38 ?f37 ?f39 ?f37 ?f40 ?f41 ?f42 ?f43 ?f42 ?f44 ?f42 ?f45 ?f40 ?f45 ?f39 ?f45 ?f46 ?f47 ?f36 ?f48 ?f34"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draw:equation draw:name="f7" draw:formula="?f4 / 19"/><draw:equation draw:name="f8" draw:formula="0 + 936 - 924"/><draw:equation draw:name="f9" draw:formula="?f8 * ?f5 / 19"/><draw:equation draw:name="f10" draw:formula="492 * ?f4 / 19"/><draw:equation draw:name="f11" draw:formula="0 + 940 - 924"/><draw:equation draw:name="f12" draw:formula="?f11 * ?f5 / 19"/><draw:equation draw:name="f13" draw:formula="493 * ?f4 / 19"/><draw:equation draw:name="f14" draw:formula="0 + 943 - 924"/><draw:equation draw:name="f15" draw:formula="?f14 * ?f5 / 19"/><draw:equation draw:name="f16" draw:formula="497 * ?f4 / 19"/><draw:equation draw:name="f17" draw:formula="501 * ?f4 / 19"/><draw:equation draw:name="f18" draw:formula="506 * ?f4 / 19"/><draw:equation draw:name="f19" draw:formula="0 + 938 - 924"/><draw:equation draw:name="f20" draw:formula="?f19 * ?f5 / 19"/><draw:equation draw:name="f21" draw:formula="510 * ?f4 / 19"/><draw:equation draw:name="f22" draw:formula="0 + 933 - 924"/><draw:equation draw:name="f23" draw:formula="?f22 * ?f5 / 19"/><draw:equation draw:name="f24" draw:formula="0 + 928 - 924"/><draw:equation draw:name="f25" draw:formula="?f24 * ?f5 / 19"/><draw:equation draw:name="f26" draw:formula="0 + 924 - 924"/><draw:equation draw:name="f27" draw:formula="?f26 * ?f5 / 19"/><draw:equation draw:name="f28" draw:formula="496 * ?f4 / 19"/><draw:equation draw:name="f29" draw:formula="0 + 927 - 924"/><draw:equation draw:name="f30" draw:formula="?f29 * ?f5 / 19"/><draw:equation draw:name="f31" draw:formula="0 + 931 - 924"/><draw:equation draw:name="f32" draw:formula="?f31 * ?f5 / 19"/><draw:equation draw:name="f33" draw:formula="?f9 / ?f6"/><draw:equation draw:name="f34" draw:formula="?f10 / ?f7"/><draw:equation draw:name="f35" draw:formula="?f12 / ?f6"/><draw:equation draw:name="f36" draw:formula="?f13 / ?f7"/><draw:equation draw:name="f37" draw:formula="?f15 / ?f6"/><draw:equation draw:name="f38" draw:formula="?f16 / ?f7"/><draw:equation draw:name="f39" draw:formula="?f17 / ?f7"/><draw:equation draw:name="f40" draw:formula="?f18 / ?f7"/><draw:equation draw:name="f41" draw:formula="?f20 / ?f6"/><draw:equation draw:name="f42" draw:formula="?f21 / ?f7"/><draw:equation draw:name="f43" draw:formula="?f23 / ?f6"/><draw:equation draw:name="f44" draw:formula="?f25 / ?f6"/><draw:equation draw:name="f45" draw:formula="?f27 / ?f6"/><draw:equation draw:name="f46" draw:formula="?f28 / ?f7"/><draw:equation draw:name="f47" draw:formula="?f30 / ?f6"/><draw:equation draw:name="f48" draw:formula="?f32 / ?f6"/><draw:equation draw:name="f49" draw:formula="0 / ?f6"/><draw:equation draw:name="f50" draw:formula="?f1 / ?f6"/><draw:equation draw:name="f51" draw:formula="0 / ?f7"/><draw:equation draw:name="f52" draw:formula="?f3 / ?f7"/></draw:enhanced-geometry></draw:custom-shape><draw:custom-shape svg:x="0.57431in" svg:y="0.52222in" svg:width="0.14792in" svg:height="0.09722in" draw:z-index="0" draw:id="id1104" draw:style-name="a1104" draw:name="Freeform 33"><svg:title/><svg:desc/><draw:enhanced-geometry draw:type="non-primitive" svg:viewBox="0 0 213 140" draw:enhanced-path="M 213 0 L 0 0 3 90 67 134 107 139 120 139 197 112 213 74 213 0 Z N" draw:text-areas="?f41 ?f43 ?f42 ?f44" draw:glue-points="?f28 ?f29 ?f30 ?f29 ?f31 ?f32 ?f33 ?f34 ?f35 ?f36 ?f37 ?f36 ?f38 ?f39 ?f28 ?f40 ?f28 ?f29"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3"/><draw:equation draw:name="f7" draw:formula="?f4 / 140"/><draw:equation draw:name="f8" draw:formula="0 + 1040 - 827"/><draw:equation draw:name="f9" draw:formula="?f8 * ?f5 / 213"/><draw:equation draw:name="f10" draw:formula="752 * ?f4 / 140"/><draw:equation draw:name="f11" draw:formula="0 + 827 - 827"/><draw:equation draw:name="f12" draw:formula="?f11 * ?f5 / 213"/><draw:equation draw:name="f13" draw:formula="0 + 830 - 827"/><draw:equation draw:name="f14" draw:formula="?f13 * ?f5 / 213"/><draw:equation draw:name="f15" draw:formula="842 * ?f4 / 140"/><draw:equation draw:name="f16" draw:formula="0 + 894 - 827"/><draw:equation draw:name="f17" draw:formula="?f16 * ?f5 / 213"/><draw:equation draw:name="f18" draw:formula="886 * ?f4 / 140"/><draw:equation draw:name="f19" draw:formula="0 + 934 - 827"/><draw:equation draw:name="f20" draw:formula="?f19 * ?f5 / 213"/><draw:equation draw:name="f21" draw:formula="891 * ?f4 / 140"/><draw:equation draw:name="f22" draw:formula="0 + 947 - 827"/><draw:equation draw:name="f23" draw:formula="?f22 * ?f5 / 213"/><draw:equation draw:name="f24" draw:formula="0 + 1024 - 827"/><draw:equation draw:name="f25" draw:formula="?f24 * ?f5 / 213"/><draw:equation draw:name="f26" draw:formula="864 * ?f4 / 140"/><draw:equation draw:name="f27" draw:formula="826 * ?f4 / 140"/><draw:equation draw:name="f28" draw:formula="?f9 / ?f6"/><draw:equation draw:name="f29" draw:formula="?f10 / ?f7"/><draw:equation draw:name="f30" draw:formula="?f12 / ?f6"/><draw:equation draw:name="f31" draw:formula="?f14 / ?f6"/><draw:equation draw:name="f32" draw:formula="?f15 / ?f7"/><draw:equation draw:name="f33" draw:formula="?f17 / ?f6"/><draw:equation draw:name="f34" draw:formula="?f18 / ?f7"/><draw:equation draw:name="f35" draw:formula="?f20 / ?f6"/><draw:equation draw:name="f36" draw:formula="?f21 / ?f7"/><draw:equation draw:name="f37" draw:formula="?f23 / ?f6"/><draw:equation draw:name="f38" draw:formula="?f25 / ?f6"/><draw:equation draw:name="f39" draw:formula="?f26 / ?f7"/><draw:equation draw:name="f40" draw:formula="?f27 / ?f7"/><draw:equation draw:name="f41" draw:formula="0 / ?f6"/><draw:equation draw:name="f42" draw:formula="?f1 / ?f6"/><draw:equation draw:name="f43" draw:formula="0 / ?f7"/><draw:equation draw:name="f44" draw:formula="?f3 / ?f7"/></draw:enhanced-geometry></draw:custom-shape><draw:custom-shape svg:x="0.57431in" svg:y="0.52222in" svg:width="0.14792in" svg:height="0.09722in" draw:z-index="0" draw:id="id1105" draw:style-name="a1105" draw:name="Freeform 31"><svg:title/><svg:desc/><draw:enhanced-geometry draw:type="non-primitive" svg:viewBox="0 0 213 140" draw:enhanced-path="M 107 139 L 47 128 0 0 213 0 213 74 209 95 156 131 107 139 Z N" draw:text-areas="?f38 ?f40 ?f39 ?f41" draw:glue-points="?f26 ?f27 ?f28 ?f29 ?f30 ?f31 ?f32 ?f31 ?f32 ?f33 ?f34 ?f35 ?f36 ?f37 ?f26 ?f27"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3"/><draw:equation draw:name="f7" draw:formula="?f4 / 140"/><draw:equation draw:name="f8" draw:formula="0 + 934 - 827"/><draw:equation draw:name="f9" draw:formula="?f8 * ?f5 / 213"/><draw:equation draw:name="f10" draw:formula="891 * ?f4 / 140"/><draw:equation draw:name="f11" draw:formula="0 + 874 - 827"/><draw:equation draw:name="f12" draw:formula="?f11 * ?f5 / 213"/><draw:equation draw:name="f13" draw:formula="880 * ?f4 / 140"/><draw:equation draw:name="f14" draw:formula="0 + 827 - 827"/><draw:equation draw:name="f15" draw:formula="?f14 * ?f5 / 213"/><draw:equation draw:name="f16" draw:formula="752 * ?f4 / 140"/><draw:equation draw:name="f17" draw:formula="0 + 1040 - 827"/><draw:equation draw:name="f18" draw:formula="?f17 * ?f5 / 213"/><draw:equation draw:name="f19" draw:formula="826 * ?f4 / 140"/><draw:equation draw:name="f20" draw:formula="0 + 1036 - 827"/><draw:equation draw:name="f21" draw:formula="?f20 * ?f5 / 213"/><draw:equation draw:name="f22" draw:formula="847 * ?f4 / 140"/><draw:equation draw:name="f23" draw:formula="0 + 983 - 827"/><draw:equation draw:name="f24" draw:formula="?f23 * ?f5 / 213"/><draw:equation draw:name="f25" draw:formula="883 * ?f4 / 140"/><draw:equation draw:name="f26" draw:formula="?f9 / ?f6"/><draw:equation draw:name="f27" draw:formula="?f10 / ?f7"/><draw:equation draw:name="f28" draw:formula="?f12 / ?f6"/><draw:equation draw:name="f29" draw:formula="?f13 / ?f7"/><draw:equation draw:name="f30" draw:formula="?f15 / ?f6"/><draw:equation draw:name="f31" draw:formula="?f16 / ?f7"/><draw:equation draw:name="f32" draw:formula="?f18 / ?f6"/><draw:equation draw:name="f33" draw:formula="?f19 / ?f7"/><draw:equation draw:name="f34" draw:formula="?f21 / ?f6"/><draw:equation draw:name="f35" draw:formula="?f22 / ?f7"/><draw:equation draw:name="f36" draw:formula="?f24 / ?f6"/><draw:equation draw:name="f37" draw:formula="?f25 / ?f7"/><draw:equation draw:name="f38" draw:formula="0 / ?f6"/><draw:equation draw:name="f39" draw:formula="?f1 / ?f6"/><draw:equation draw:name="f40" draw:formula="0 / ?f7"/><draw:equation draw:name="f41" draw:formula="?f3 / ?f7"/></draw:enhanced-geometry></draw:custom-shape><draw:custom-shape svg:x="0.64861in" svg:y="0.43681in" svg:width="0.07431in" svg:height="0.08542in" draw:z-index="0" draw:id="id1106" draw:style-name="a1106" draw:name="Freeform 29"><svg:title/><svg:desc/><draw:enhanced-geometry draw:type="non-primitive" svg:viewBox="0 0 107 123" draw:enhanced-path="M 107 0 L 0 0 0 123 106 123 107 0 Z N" draw:text-areas="?f21 ?f23 ?f22 ?f24" draw:glue-points="?f16 ?f17 ?f18 ?f17 ?f18 ?f19 ?f20 ?f19 ?f16 ?f17"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7"/><draw:equation draw:name="f7" draw:formula="?f4 / 123"/><draw:equation draw:name="f8" draw:formula="0 + 1041 - 934"/><draw:equation draw:name="f9" draw:formula="?f8 * ?f5 / 107"/><draw:equation draw:name="f10" draw:formula="629 * ?f4 / 123"/><draw:equation draw:name="f11" draw:formula="0 + 934 - 934"/><draw:equation draw:name="f12" draw:formula="?f11 * ?f5 / 107"/><draw:equation draw:name="f13" draw:formula="752 * ?f4 / 123"/><draw:equation draw:name="f14" draw:formula="0 + 1040 - 934"/><draw:equation draw:name="f15" draw:formula="?f14 * ?f5 / 107"/><draw:equation draw:name="f16" draw:formula="?f9 / ?f6"/><draw:equation draw:name="f17" draw:formula="?f10 / ?f7"/><draw:equation draw:name="f18" draw:formula="?f12 / ?f6"/><draw:equation draw:name="f19" draw:formula="?f13 / ?f7"/><draw:equation draw:name="f20" draw:formula="?f15 / ?f6"/><draw:equation draw:name="f21" draw:formula="0 / ?f6"/><draw:equation draw:name="f22" draw:formula="?f1 / ?f6"/><draw:equation draw:name="f23" draw:formula="0 / ?f7"/><draw:equation draw:name="f24" draw:formula="?f3 / ?f7"/></draw:enhanced-geometry></draw:custom-shape><draw:custom-shape svg:x="0.64861in" svg:y="0.43681in" svg:width="0.07431in" svg:height="0.08542in" draw:z-index="0" draw:id="id1107" draw:style-name="a1107" draw:name="Freeform 27"><svg:title/><svg:desc/><draw:enhanced-geometry draw:type="non-primitive" svg:viewBox="0 0 107 123" draw:enhanced-path="M 107 0 L 0 0 0 123 106 123 107 0 Z N" draw:text-areas="?f21 ?f23 ?f22 ?f24" draw:glue-points="?f16 ?f17 ?f18 ?f17 ?f18 ?f19 ?f20 ?f19 ?f16 ?f17"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7"/><draw:equation draw:name="f7" draw:formula="?f4 / 123"/><draw:equation draw:name="f8" draw:formula="0 + 1041 - 934"/><draw:equation draw:name="f9" draw:formula="?f8 * ?f5 / 107"/><draw:equation draw:name="f10" draw:formula="629 * ?f4 / 123"/><draw:equation draw:name="f11" draw:formula="0 + 934 - 934"/><draw:equation draw:name="f12" draw:formula="?f11 * ?f5 / 107"/><draw:equation draw:name="f13" draw:formula="752 * ?f4 / 123"/><draw:equation draw:name="f14" draw:formula="0 + 1040 - 934"/><draw:equation draw:name="f15" draw:formula="?f14 * ?f5 / 107"/><draw:equation draw:name="f16" draw:formula="?f9 / ?f6"/><draw:equation draw:name="f17" draw:formula="?f10 / ?f7"/><draw:equation draw:name="f18" draw:formula="?f12 / ?f6"/><draw:equation draw:name="f19" draw:formula="?f13 / ?f7"/><draw:equation draw:name="f20" draw:formula="?f15 / ?f6"/><draw:equation draw:name="f21" draw:formula="0 / ?f6"/><draw:equation draw:name="f22" draw:formula="?f1 / ?f6"/><draw:equation draw:name="f23" draw:formula="0 / ?f7"/><draw:equation draw:name="f24" draw:formula="?f3 / ?f7"/></draw:enhanced-geometry></draw:custom-shape><draw:custom-shape svg:x="0.57431in" svg:y="0.43681in" svg:width="0.07431in" svg:height="0.08542in" draw:z-index="0" draw:id="id1108" draw:style-name="a1108" draw:name="Freeform 25"><svg:title/><svg:desc/><draw:enhanced-geometry draw:type="non-primitive" svg:viewBox="0 0 107 123" draw:enhanced-path="M 0 123 L 107 123 107 0 0 0 0 123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7"/><draw:equation draw:name="f7" draw:formula="?f4 / 123"/><draw:equation draw:name="f8" draw:formula="0 + 827 - 827"/><draw:equation draw:name="f9" draw:formula="?f8 * ?f5 / 107"/><draw:equation draw:name="f10" draw:formula="752 * ?f4 / 123"/><draw:equation draw:name="f11" draw:formula="0 + 934 - 827"/><draw:equation draw:name="f12" draw:formula="?f11 * ?f5 / 107"/><draw:equation draw:name="f13" draw:formula="629 * ?f4 / 123"/><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0.57431in" svg:y="0.43681in" svg:width="0.07431in" svg:height="0.08542in" draw:z-index="0" draw:id="id1109" draw:style-name="a1109" draw:name="Freeform 23"><svg:title/><svg:desc/><draw:enhanced-geometry draw:type="non-primitive" svg:viewBox="0 0 107 123" draw:enhanced-path="M 0 123 L 107 123 107 0 0 0 0 123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7"/><draw:equation draw:name="f7" draw:formula="?f4 / 123"/><draw:equation draw:name="f8" draw:formula="0 + 827 - 827"/><draw:equation draw:name="f9" draw:formula="?f8 * ?f5 / 107"/><draw:equation draw:name="f10" draw:formula="752 * ?f4 / 123"/><draw:equation draw:name="f11" draw:formula="0 + 934 - 827"/><draw:equation draw:name="f12" draw:formula="?f11 * ?f5 / 107"/><draw:equation draw:name="f13" draw:formula="629 * ?f4 / 123"/><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g draw:z-index="251766784" draw:name="Group 18" draw:id="id1113" draw:style-name="a1113"><svg:title/><svg:desc/><draw:custom-shape svg:x="0.57431in" svg:y="0.52222in" svg:width="0.07431in" svg:height="0.08611in" draw:z-index="0" draw:id="id1110" draw:style-name="a1110" draw:name="Freeform 21"><svg:title/><svg:desc/><draw:enhanced-geometry draw:type="non-primitive" svg:viewBox="0 0 107 124" draw:enhanced-path="M 107 0 L 0 0 1 82 8 100 22 113 43 122 70 124 89 113 102 95 107 74 107 0 Z N" draw:text-areas="?f51 ?f53 ?f52 ?f54" draw:glue-points="?f34 ?f35 ?f36 ?f35 ?f37 ?f38 ?f39 ?f40 ?f41 ?f42 ?f43 ?f44 ?f45 ?f46 ?f47 ?f42 ?f48 ?f49 ?f34 ?f50 ?f34 ?f35" draw:glue-point-leaving-directions="-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7"/><draw:equation draw:name="f7" draw:formula="?f4 / 124"/><draw:equation draw:name="f8" draw:formula="0 + 934 - 827"/><draw:equation draw:name="f9" draw:formula="?f8 * ?f5 / 107"/><draw:equation draw:name="f10" draw:formula="752 * ?f4 / 124"/><draw:equation draw:name="f11" draw:formula="0 + 827 - 827"/><draw:equation draw:name="f12" draw:formula="?f11 * ?f5 / 107"/><draw:equation draw:name="f13" draw:formula="0 + 828 - 827"/><draw:equation draw:name="f14" draw:formula="?f13 * ?f5 / 107"/><draw:equation draw:name="f15" draw:formula="834 * ?f4 / 124"/><draw:equation draw:name="f16" draw:formula="0 + 835 - 827"/><draw:equation draw:name="f17" draw:formula="?f16 * ?f5 / 107"/><draw:equation draw:name="f18" draw:formula="852 * ?f4 / 124"/><draw:equation draw:name="f19" draw:formula="0 + 849 - 827"/><draw:equation draw:name="f20" draw:formula="?f19 * ?f5 / 107"/><draw:equation draw:name="f21" draw:formula="865 * ?f4 / 124"/><draw:equation draw:name="f22" draw:formula="0 + 870 - 827"/><draw:equation draw:name="f23" draw:formula="?f22 * ?f5 / 107"/><draw:equation draw:name="f24" draw:formula="874 * ?f4 / 124"/><draw:equation draw:name="f25" draw:formula="0 + 897 - 827"/><draw:equation draw:name="f26" draw:formula="?f25 * ?f5 / 107"/><draw:equation draw:name="f27" draw:formula="876 * ?f4 / 124"/><draw:equation draw:name="f28" draw:formula="0 + 916 - 827"/><draw:equation draw:name="f29" draw:formula="?f28 * ?f5 / 107"/><draw:equation draw:name="f30" draw:formula="0 + 929 - 827"/><draw:equation draw:name="f31" draw:formula="?f30 * ?f5 / 107"/><draw:equation draw:name="f32" draw:formula="847 * ?f4 / 124"/><draw:equation draw:name="f33" draw:formula="826 * ?f4 / 124"/><draw:equation draw:name="f34" draw:formula="?f9 / ?f6"/><draw:equation draw:name="f35" draw:formula="?f10 / ?f7"/><draw:equation draw:name="f36" draw:formula="?f12 / ?f6"/><draw:equation draw:name="f37" draw:formula="?f14 / ?f6"/><draw:equation draw:name="f38" draw:formula="?f15 / ?f7"/><draw:equation draw:name="f39" draw:formula="?f17 / ?f6"/><draw:equation draw:name="f40" draw:formula="?f18 / ?f7"/><draw:equation draw:name="f41" draw:formula="?f20 / ?f6"/><draw:equation draw:name="f42" draw:formula="?f21 / ?f7"/><draw:equation draw:name="f43" draw:formula="?f23 / ?f6"/><draw:equation draw:name="f44" draw:formula="?f24 / ?f7"/><draw:equation draw:name="f45" draw:formula="?f26 / ?f6"/><draw:equation draw:name="f46" draw:formula="?f27 / ?f7"/><draw:equation draw:name="f47" draw:formula="?f29 / ?f6"/><draw:equation draw:name="f48" draw:formula="?f31 / ?f6"/><draw:equation draw:name="f49" draw:formula="?f32 / ?f7"/><draw:equation draw:name="f50" draw:formula="?f33 / ?f7"/><draw:equation draw:name="f51" draw:formula="0 / ?f6"/><draw:equation draw:name="f52" draw:formula="?f1 / ?f6"/><draw:equation draw:name="f53" draw:formula="0 / ?f7"/><draw:equation draw:name="f54" draw:formula="?f3 / ?f7"/></draw:enhanced-geometry></draw:custom-shape><draw:frame draw:id="id1111" draw:style-name="a1111" draw:name="Picture 20" svg:x="0.57222in" svg:y="0.52153in" svg:width="0.07986in" svg:height="0.09236in" style:rel-width="scale" style:rel-height="scale"><draw:image xlink:href="media/image9.png" xlink:type="simple" xlink:show="embed" xlink:actuate="onLoad"/><svg:title/><svg:desc/></draw:frame><draw:frame draw:id="id1112" draw:style-name="a1112" draw:name="Picture 19" svg:x="0.56667in" svg:y="0.35in" svg:width="0.21458in" svg:height="0.26667in" style:rel-width="scale" style:rel-height="scale"><draw:image xlink:href="media/image10.png" xlink:type="simple" xlink:show="embed" xlink:actuate="onLoad"/><svg:title/><svg:desc/></draw:frame></draw:g><draw:custom-shape svg:x="0.69514in" svg:y="0.45903in" svg:width="0.00139in" svg:height="0.00208in" draw:z-index="0" draw:id="id1114" draw:style-name="a1114" draw:name="Freeform 17"><svg:title/><svg:desc/><draw:enhanced-geometry draw:type="non-primitive" svg:viewBox="0 0 2 3" draw:enhanced-path="M 0 1 L 1 1 N" draw:text-areas="?f16 ?f18 ?f17 ?f19" draw:glue-points="?f13 ?f14 ?f15 ?f14" draw:glue-point-leaving-directions="-90, -90"><draw:equation draw:name="f0" draw:formula="left"/><draw:equation draw:name="f1" draw:formula="right"/><draw:equation draw:name="f2" draw:formula="top"/><draw:equation draw:name="f3" draw:formula="bottom"/><draw:equation draw:name="f4" draw:formula="?f3 - ?f2"/><draw:equation draw:name="f5" draw:formula="?f4 / 3"/><draw:equation draw:name="f6" draw:formula="?f1 - ?f0"/><draw:equation draw:name="f7" draw:formula="?f6 / 2"/><draw:equation draw:name="f8" draw:formula="0 + 1001 - 1001"/><draw:equation draw:name="f9" draw:formula="?f8 * ?f6 / 2"/><draw:equation draw:name="f10" draw:formula="662 * ?f4 / 3"/><draw:equation draw:name="f11" draw:formula="0 + 1002 - 1001"/><draw:equation draw:name="f12" draw:formula="?f11 * ?f6 / 2"/><draw:equation draw:name="f13" draw:formula="?f9 / ?f7"/><draw:equation draw:name="f14" draw:formula="?f10 / ?f5"/><draw:equation draw:name="f15" draw:formula="?f12 / ?f7"/><draw:equation draw:name="f16" draw:formula="0 / ?f7"/><draw:equation draw:name="f17" draw:formula="?f1 / ?f7"/><draw:equation draw:name="f18" draw:formula="0 / ?f5"/><draw:equation draw:name="f19" draw:formula="?f3 / ?f5"/></draw:enhanced-geometry></draw:custom-shape><draw:custom-shape svg:x="0.64514in" svg:y="0.53472in" svg:width="0.00694in" svg:height="0.00208in" draw:z-index="0" draw:id="id1115" draw:style-name="a1115" draw:name="Freeform 15"><svg:title/><svg:desc/><draw:enhanced-geometry draw:type="non-primitive" svg:viewBox="0 0 10 3" draw:enhanced-path="M 0 1 L 10 1 N" draw:text-areas="?f16 ?f18 ?f17 ?f19" draw:glue-points="?f13 ?f14 ?f15 ?f14" draw:glue-point-leaving-directions="-90, -90"><draw:equation draw:name="f0" draw:formula="left"/><draw:equation draw:name="f1" draw:formula="right"/><draw:equation draw:name="f2" draw:formula="top"/><draw:equation draw:name="f3" draw:formula="bottom"/><draw:equation draw:name="f4" draw:formula="?f3 - ?f2"/><draw:equation draw:name="f5" draw:formula="?f4 / 3"/><draw:equation draw:name="f6" draw:formula="?f1 - ?f0"/><draw:equation draw:name="f7" draw:formula="?f6 / 10"/><draw:equation draw:name="f8" draw:formula="0 + 929 - 929"/><draw:equation draw:name="f9" draw:formula="?f8 * ?f6 / 10"/><draw:equation draw:name="f10" draw:formula="771 * ?f4 / 3"/><draw:equation draw:name="f11" draw:formula="0 + 939 - 929"/><draw:equation draw:name="f12" draw:formula="?f11 * ?f6 / 10"/><draw:equation draw:name="f13" draw:formula="?f9 / ?f7"/><draw:equation draw:name="f14" draw:formula="?f10 / ?f5"/><draw:equation draw:name="f15" draw:formula="?f12 / ?f7"/><draw:equation draw:name="f16" draw:formula="0 / ?f7"/><draw:equation draw:name="f17" draw:formula="?f1 / ?f7"/><draw:equation draw:name="f18" draw:formula="0 / ?f5"/><draw:equation draw:name="f19" draw:formula="?f3 / ?f5"/></draw:enhanced-geometry></draw:custom-shape><draw:g draw:z-index="251769856" draw:name="Group 9" draw:id="id1120" draw:style-name="a1120"><svg:title/><svg:desc/><draw:custom-shape svg:x="0.64514in" svg:y="0.53472in" svg:width="0.00694in" svg:height="0.00208in" draw:z-index="0" draw:id="id1116" draw:style-name="a1116" draw:name="Freeform 13"><svg:title/><svg:desc/><draw:enhanced-geometry draw:type="non-primitive" svg:viewBox="0 0 10 3" draw:enhanced-path="M 0 1 L 10 1 N" draw:text-areas="?f16 ?f18 ?f17 ?f19" draw:glue-points="?f13 ?f14 ?f15 ?f14" draw:glue-point-leaving-directions="-90, -90"><draw:equation draw:name="f0" draw:formula="left"/><draw:equation draw:name="f1" draw:formula="right"/><draw:equation draw:name="f2" draw:formula="top"/><draw:equation draw:name="f3" draw:formula="bottom"/><draw:equation draw:name="f4" draw:formula="?f3 - ?f2"/><draw:equation draw:name="f5" draw:formula="?f4 / 3"/><draw:equation draw:name="f6" draw:formula="?f1 - ?f0"/><draw:equation draw:name="f7" draw:formula="?f6 / 10"/><draw:equation draw:name="f8" draw:formula="0 + 929 - 929"/><draw:equation draw:name="f9" draw:formula="?f8 * ?f6 / 10"/><draw:equation draw:name="f10" draw:formula="771 * ?f4 / 3"/><draw:equation draw:name="f11" draw:formula="0 + 939 - 929"/><draw:equation draw:name="f12" draw:formula="?f11 * ?f6 / 10"/><draw:equation draw:name="f13" draw:formula="?f9 / ?f7"/><draw:equation draw:name="f14" draw:formula="?f10 / ?f5"/><draw:equation draw:name="f15" draw:formula="?f12 / ?f7"/><draw:equation draw:name="f16" draw:formula="0 / ?f7"/><draw:equation draw:name="f17" draw:formula="?f1 / ?f7"/><draw:equation draw:name="f18" draw:formula="0 / ?f5"/><draw:equation draw:name="f19" draw:formula="?f3 / ?f5"/></draw:enhanced-geometry></draw:custom-shape><draw:frame draw:id="id1117" draw:style-name="a1117" draw:name="Picture 12" svg:x="1.29583in" svg:y="0.52778in" svg:width="0.32153in" svg:height="0.12153in" style:rel-width="scale" style:rel-height="scale"><draw:image xlink:href="media/image11.png" xlink:type="simple" xlink:show="embed" xlink:actuate="onLoad"/><svg:title/><svg:desc/></draw:frame><draw:frame draw:id="id1118" draw:style-name="a1118" draw:name="Picture 11" svg:x="1.29167in" svg:y="0.32292in" svg:width="0.60486in" svg:height="0.13194in" style:rel-width="scale" style:rel-height="scale"><draw:image xlink:href="media/image12.png" xlink:type="simple" xlink:show="embed" xlink:actuate="onLoad"/><svg:title/><svg:desc/></draw:frame><draw:frame draw:id="id1119" draw:style-name="a1119" draw:name="Picture 10" svg:x="2.04653in" svg:y="0.34861in" svg:width="0.55625in" svg:height="0.30417in" style:rel-width="scale" style:rel-height="scale"><draw:image xlink:href="media/image13.png" xlink:type="simple" xlink:show="embed" xlink:actuate="onLoad"/><svg:title/><svg:desc/></draw:frame></draw:g><draw:custom-shape svg:x="0.27778in" svg:y="0.27778in" svg:width="2.38889in" svg:height="0.72222in" draw:z-index="0" draw:id="id1121" draw:style-name="a1121" draw:name="Freeform 8"><svg:title/><svg:desc/><draw:enhanced-geometry draw:type="non-primitive" svg:viewBox="0 0 3440 1040" draw:enhanced-path="M 0 1040 L 3440 1040 3440 0 0 0 0 1040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440"/><draw:equation draw:name="f7" draw:formula="?f4 / 1040"/><draw:equation draw:name="f8" draw:formula="0 + 400 - 400"/><draw:equation draw:name="f9" draw:formula="?f8 * ?f5 / 3440"/><draw:equation draw:name="f10" draw:formula="1440 * ?f4 / 1040"/><draw:equation draw:name="f11" draw:formula="0 + 3840 - 400"/><draw:equation draw:name="f12" draw:formula="?f11 * ?f5 / 3440"/><draw:equation draw:name="f13" draw:formula="400 * ?f4 / 1040"/><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g><draw:frame draw:z-index="503288840" draw:id="id1123" draw:style-name="a1123" draw:name="Text Box 5" text:anchor-type="paragraph" svg:x="3.53125in" svg:y="0.28333in" svg:width="5.10417in" svg:height="0.19444in" style:rel-width="scale" style:rel-height="scale"><draw:text-box><text:p text:style-name="P942"><text:span text:style-name="T943">Sistema Nacional de Publicidad de Subvenciones y Ayudas Públicas</text:span></text:p></draw:text-box><svg:title/><svg:desc/></draw:frame><draw:frame draw:z-index="503288864" draw:id="id1124" draw:style-name="a1124" draw:name="Text Box 4" text:anchor-type="paragraph" svg:x="10.22292in" svg:y="0.76319in" svg:width="1.20764in" svg:height="0.13889in" style:rel-width="scale" style:rel-height="scale"><draw:text-box><text:p text:style-name="P944"><text:a xlink:href="http://run.gob.es/xcjkma" office:target-frame-name="_top" xlink:show="replace">http://run.gob.es/xcjkma</text:a></text:p></draw:text-box><svg:title/><svg:desc/></draw:frame></text:p>
      </style:header>
      <style:footer>
        <text:p text:style-name="P945"><draw:frame draw:z-index="503288888" draw:id="id1125" draw:style-name="a1125" draw:name="Text Box 3" text:anchor-type="paragraph" svg:x="10.83264in" svg:y="7.52708in" svg:width="0.58403in" svg:height="0.13889in" style:rel-width="scale" style:rel-height="scale"><draw:text-box><text:p text:style-name="P946"><text:span text:style-name="T947">30/01/2024</text:span></text:p></draw:text-box><svg:title/><svg:desc/></draw:frame><draw:frame draw:z-index="503288912" draw:id="id1126" draw:style-name="a1126" draw:name="Text Box 2" text:anchor-type="paragraph" svg:x="10.49028in" svg:y="7.67986in" svg:width="0.62083in" svg:height="0.13889in" style:rel-width="scale" style:rel-height="scale"><draw:text-box><text:p text:style-name="P948"><text:span text:style-name="T949">Página<text:s/></text:span><text:span text:style-name="T950"><text:page-number text:fixed="false">6</text:page-number></text:span><text:span text:style-name="T951"><text:s/>de</text:span></text:p></draw:text-box><svg:title/><svg:desc/></draw:frame><draw:frame draw:z-index="503288936" draw:id="id1127" draw:style-name="a1127" draw:name="Text Box 1" text:anchor-type="paragraph" svg:x="11.27917in" svg:y="7.67986in" svg:width="0.15139in" svg:height="0.13889in" style:rel-width="scale" style:rel-height="scale"><draw:text-box><text:p text:style-name="P952"><text:span text:style-name="T953">15</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Online2PDF.com</meta:initial-creator>
    <dc:creator>Online2PDF.com</dc:creator>
    <meta:creation-date>2024-01-30T14:06:00Z</meta:creation-date>
    <dc:date>2024-01-30T14:06:00Z</dc:date>
    <meta:template xlink:href="Normal.dotm" xlink:type="simple"/>
    <meta:editing-cycles>2</meta:editing-cycles>
    <meta:editing-duration>PT0S</meta:editing-duration>
    <meta:user-defined meta:name="Created" meta:value-type="date">2024-01-30T00:00:00Z</meta:user-defined>
    <meta:user-defined meta:name="LastSaved" meta:value-type="date">2024-01-30T00:00:00Z</meta:user-defined>
    <meta:document-statistic meta:page-count="6" meta:paragraph-count="283" meta:word-count="1186" meta:character-count="9191" meta:row-count="769" meta:non-whitespace-character-count="8297"/>
  </office:meta>
</office:document-meta>
</file>