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<text:span text:style-name="T2"> Ayuntamiento de Granadilla de Abona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CREEDORES POR OPERACIONES PENDIENTES DE APLICAR A PRESUPUES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">Periodo: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66">
            <text:p><text:span text:style-name="T4">DESCRIPCIÓN DEL GASTO</text:span></text:p>
          </table:table-cell>
          <table:covered-table-cell table:number-columns-repeated="5"/>
          <table:table-cell office:value-type="string" table:number-columns-spanned="1" table:number-rows-spanned="2" table:style-name="ce62">
            <text:p><text:span text:style-name="T4">APLICACIÓN</text:span><text:span text:style-name="T5"><text:s/></text:span><text:span text:style-name="T4">PRESUPUESTARIA</text:span></text:p>
          </table:table-cell>
          <table:table-cell office:value-type="string" table:number-columns-spanned="4" table:number-rows-spanned="1" table:style-name="ce24">
            <text:p><text:span text:style-name="T4">IMPORTE PENDIENTE DE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7">
            <text:p><text:span text:style-name="T4">CÓDIGO</text:span></text:p>
          </table:table-cell>
          <table:table-cell office:value-type="string" table:number-columns-spanned="5" table:number-rows-spanned="1" table:style-name="ce66">
            <text:p><text:span text:style-name="T4">DENOMINACIÓN</text:span></text:p>
          </table:table-cell>
          <table:covered-table-cell table:number-columns-repeated="4"/>
          <table:covered-table-cell/>
          <table:table-cell office:value-type="string" table:style-name="ce7">
            <text:p><text:span text:style-name="T4">A 1 DE ENERO</text:span></text:p>
          </table:table-cell>
          <table:table-cell office:value-type="string" table:number-columns-spanned="3" table:number-rows-spanned="1" table:style-name="ce24">
            <text:p><text:span text:style-name="T4">ABONOS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float" office:value="12020000000031" table:style-name="ce8">
            <text:p>12020000000031</text:p>
          </table:table-cell>
          <table:table-cell office:value-type="string" table:number-columns-spanned="5" table:number-rows-spanned="1" table:style-name="ce67">
            <text:p><text:span text:style-name="T6">FACTURA DE LA CERTIFICACION Nº7 DE LOS TRABAJOS REALIZAOS EN LA</text:span></text:p>
          </table:table-cell>
          <table:covered-table-cell table:number-columns-repeated="4"/>
          <table:table-cell office:value-type="string" table:style-name="ce9">
            <text:p><text:span text:style-name="T6">/15100/60900</text:span></text:p>
          </table:table-cell>
          <table:table-cell office:value-type="float" office:value="930.78" table:style-name="ce10">
            <text:p>930.78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0000000032" table:style-name="ce11">
            <text:p>12020000000032</text:p>
          </table:table-cell>
          <table:table-cell office:value-type="string" table:number-columns-spanned="5" table:number-rows-spanned="1" table:style-name="ce65">
            <text:p><text:span text:style-name="T6">FACTURA DE LA CERTIFICACION Nº8 DE LOS TRABAJOS REALIZADOS</text:span></text:p>
          </table:table-cell>
          <table:covered-table-cell table:number-columns-repeated="4"/>
          <table:table-cell office:value-type="string" table:style-name="ce12">
            <text:p><text:span text:style-name="T6">/15100/60900</text:span></text:p>
          </table:table-cell>
          <table:table-cell office:value-type="float" office:value="3775.33" table:style-name="ce13">
            <text:p>3,775.33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0000000033" table:style-name="ce11">
            <text:p>12020000000033</text:p>
          </table:table-cell>
          <table:table-cell office:value-type="string" table:number-columns-spanned="5" table:number-rows-spanned="1" table:style-name="ce65">
            <text:p><text:span text:style-name="T6">FACTURA DE LA CERTIFICACION Nº9 DE LOS TRABAJOS REALIZADOS</text:span></text:p>
          </table:table-cell>
          <table:covered-table-cell table:number-columns-repeated="4"/>
          <table:table-cell office:value-type="string" table:style-name="ce12">
            <text:p><text:span text:style-name="T6">/15100/60900</text:span></text:p>
          </table:table-cell>
          <table:table-cell office:value-type="float" office:value="32467.02" table:style-name="ce13">
            <text:p>32,467.02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0000000034" table:style-name="ce11">
            <text:p>12020000000034</text:p>
          </table:table-cell>
          <table:table-cell office:value-type="string" table:number-columns-spanned="5" table:number-rows-spanned="1" table:style-name="ce65">
            <text:p><text:span text:style-name="T6">FACTURA DE LA CERTIFICACION Nº10 DE LOS TRABAJOS REALIZADOS EN</text:span></text:p>
          </table:table-cell>
          <table:covered-table-cell table:number-columns-repeated="4"/>
          <table:table-cell office:value-type="string" table:style-name="ce12">
            <text:p><text:span text:style-name="T6">/15100/60900</text:span></text:p>
          </table:table-cell>
          <table:table-cell office:value-type="float" office:value="81588.56" table:style-name="ce13">
            <text:p>81,588.56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0000000064" table:style-name="ce11">
            <text:p>12020000000064</text:p>
          </table:table-cell>
          <table:table-cell office:value-type="string" table:number-columns-spanned="5" table:number-rows-spanned="1" table:style-name="ce65">
            <text:p><text:span text:style-name="T6">Dirección Facultativa de la obra de emergencia denominada “Reposición de muro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1712" table:style-name="ce13">
            <text:p>1,712.0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0000000067" table:style-name="ce11">
            <text:p>12020000000067</text:p>
          </table:table-cell>
          <table:table-cell office:value-type="string" table:number-columns-spanned="5" table:number-rows-spanned="1" table:style-name="ce65">
            <text:p><text:span text:style-name="T6">Dirección Facultativa de la obra de emergencia denominada “Reposición de muro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1712" table:style-name="ce13">
            <text:p>1,712.0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16" table:style-name="ce11">
            <text:p>12022000000016</text:p>
          </table:table-cell>
          <table:table-cell office:value-type="string" table:number-columns-spanned="5" table:number-rows-spanned="1" table:style-name="ce65">
            <text:p><text:span text:style-name="T6">misa plaza santa rita. granadilla de abona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353.1" table:style-name="ce14">
            <text:p>353.1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17" table:style-name="ce11">
            <text:p>12022000000017</text:p>
          </table:table-cell>
          <table:table-cell office:value-type="string" table:number-columns-spanned="5" table:number-rows-spanned="1" table:style-name="ce65">
            <text:p><text:span text:style-name="T6">SERVICIO DE TELEASISTENCIA CORRESPONDIENTE AL MES DE</text:span></text:p>
          </table:table-cell>
          <table:covered-table-cell table:number-columns-repeated="4"/>
          <table:table-cell office:value-type="string" table:style-name="ce12">
            <text:p><text:span text:style-name="T6">/23100/22799</text:span></text:p>
          </table:table-cell>
          <table:table-cell office:value-type="float" office:value="1241.2" table:style-name="ce13">
            <text:p>1,241.2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18" table:style-name="ce11">
            <text:p>12022000000018</text:p>
          </table:table-cell>
          <table:table-cell office:value-type="string" table:number-columns-spanned="5" table:number-rows-spanned="1" table:style-name="ce65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2300/22100</text:span></text:p>
          </table:table-cell>
          <table:table-cell office:value-type="float" office:value="20142.02" table:style-name="ce13">
            <text:p>20,142.02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19" table:style-name="ce11">
            <text:p>12022000000019</text:p>
          </table:table-cell>
          <table:table-cell office:value-type="string" table:number-columns-spanned="5" table:number-rows-spanned="1" table:style-name="ce65">
            <text:p><text:span text:style-name="T6">TÉRMINO DE POTENCIA</text:span></text:p>
          </table:table-cell>
          <table:covered-table-cell table:number-columns-repeated="4"/>
          <table:table-cell office:value-type="string" table:style-name="ce12">
            <text:p><text:span text:style-name="T6">/32300/22100</text:span></text:p>
          </table:table-cell>
          <table:table-cell office:value-type="float" office:value="1080.01" table:style-name="ce13">
            <text:p>1,080.01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0" table:style-name="ce11">
            <text:p>12022000000020</text:p>
          </table:table-cell>
          <table:table-cell office:value-type="string" table:number-columns-spanned="5" table:number-rows-spanned="1" table:style-name="ce65">
            <text:p><text:span text:style-name="T6">EN CONCEPTO DE ESTANCIA EN HOTEL UCANCA DEL SE?OR JOS?</text:span></text:p>
          </table:table-cell>
          <table:covered-table-cell table:number-columns-repeated="4"/>
          <table:table-cell office:value-type="string" table:style-name="ce12">
            <text:p><text:span text:style-name="T6">/23100/48000</text:span></text:p>
          </table:table-cell>
          <table:table-cell office:value-type="float" office:value="278.2" table:style-name="ce14">
            <text:p>278.2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1" table:style-name="ce11">
            <text:p>12022000000021</text:p>
          </table:table-cell>
          <table:table-cell office:value-type="string" table:number-columns-spanned="5" table:number-rows-spanned="1" table:style-name="ce65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2300/22100</text:span></text:p>
          </table:table-cell>
          <table:table-cell office:value-type="float" office:value="28200.07" table:style-name="ce13">
            <text:p>28,200.07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2" table:style-name="ce11">
            <text:p>12022000000022</text:p>
          </table:table-cell>
          <table:table-cell office:value-type="string" table:number-columns-spanned="5" table:number-rows-spanned="1" table:style-name="ce65">
            <text:p><text:span text:style-name="T6">FACTURA EN CONCEPTO DE ABONO FACTURA 93 DE SERVICIO DE 3 D?AS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180" table:style-name="ce14">
            <text:p>180.0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3" table:style-name="ce11">
            <text:p>12022000000023</text:p>
          </table:table-cell>
          <table:table-cell office:value-type="string" table:number-columns-spanned="5" table:number-rows-spanned="1" table:style-name="ce65">
            <text:p><text:span text:style-name="T6">FACTURA N? 1022, FECHA 25/05/2022, CONCEPTO: SERVICIOS CSSO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1308.18" table:style-name="ce13">
            <text:p>1,308.18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4" table:style-name="ce11">
            <text:p>12022000000024</text:p>
          </table:table-cell>
          <table:table-cell office:value-type="string" table:number-columns-spanned="5" table:number-rows-spanned="1" table:style-name="ce65">
            <text:p><text:span text:style-name="T6">VARIOS</text:span></text:p>
          </table:table-cell>
          <table:covered-table-cell table:number-columns-repeated="4"/>
          <table:table-cell office:value-type="string" table:style-name="ce12">
            <text:p><text:span text:style-name="T6">/92000/22100</text:span></text:p>
          </table:table-cell>
          <table:table-cell office:value-type="float" office:value="4979.21" table:style-name="ce13">
            <text:p>4,979.21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5" table:style-name="ce11">
            <text:p>12022000000025</text:p>
          </table:table-cell>
          <table:table-cell office:value-type="string" table:number-columns-spanned="5" table:number-rows-spanned="1" table:style-name="ce65">
            <text:p><text:span text:style-name="T6">CUOTAS ASOCIADOS</text:span></text:p>
          </table:table-cell>
          <table:covered-table-cell table:number-columns-repeated="4"/>
          <table:table-cell office:value-type="string" table:style-name="ce12">
            <text:p><text:span text:style-name="T6">/43200/46100</text:span></text:p>
          </table:table-cell>
          <table:table-cell office:value-type="float" office:value="2456.04" table:style-name="ce13">
            <text:p>2,456.04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6" table:style-name="ce11">
            <text:p>12022000000026</text:p>
          </table:table-cell>
          <table:table-cell office:value-type="string" table:number-columns-spanned="5" table:number-rows-spanned="1" table:style-name="ce65">
            <text:p><text:span text:style-name="T6">CERTIFICACIONES,NOTAS SIMPLES O NOTIFICACIONES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3.22" table:style-name="ce14">
            <text:p>3.22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7" table:style-name="ce11">
            <text:p>12022000000027</text:p>
          </table:table-cell>
          <table:table-cell office:value-type="string" table:number-columns-spanned="5" table:number-rows-spanned="1" table:style-name="ce65">
            <text:p><text:span text:style-name="T6">Honorarios para Proyecto de Actualización relativo a la "Ampliación 4- Cementerio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3049.5" table:style-name="ce13">
            <text:p>3,049.5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8" table:style-name="ce11">
            <text:p>12022000000028</text:p>
          </table:table-cell>
          <table:table-cell office:value-type="string" table:number-columns-spanned="5" table:number-rows-spanned="1" table:style-name="ce65">
            <text:p><text:span text:style-name="T6">CON MOTIVO DEL ALQUILER DE SONIDO AMBIENTE PARA LA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535" table:style-name="ce14">
            <text:p>535.0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29" table:style-name="ce11">
            <text:p>12022000000029</text:p>
          </table:table-cell>
          <table:table-cell office:value-type="string" table:number-columns-spanned="5" table:number-rows-spanned="1" table:style-name="ce65">
            <text:p><text:span text:style-name="T6">CON MOTIVO DE LA RUEDA DE PRENSA , CELEBRADA EN EL SALON DE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535" table:style-name="ce14">
            <text:p>535.0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0" table:style-name="ce11">
            <text:p>12022000000030</text:p>
          </table:table-cell>
          <table:table-cell office:value-type="string" table:number-columns-spanned="5" table:number-rows-spanned="1" table:style-name="ce65">
            <text:p><text:span text:style-name="T6">CON MOTIVO DE LA PEREGRINACION DE LA VIRGEN DE ABONA, POR EL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5007.6000000000004" table:style-name="ce13">
            <text:p>5,007.6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1" table:style-name="ce11">
            <text:p>12022000000031</text:p>
          </table:table-cell>
          <table:table-cell office:value-type="string" table:number-columns-spanned="5" table:number-rows-spanned="1" table:style-name="ce65">
            <text:p><text:span text:style-name="T6">FACTURA CORRESPONDIENTE A LOS TRABAJOS DE REALIZACIÓN DE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15675.5" table:style-name="ce13">
            <text:p>15,675.5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2" table:style-name="ce11">
            <text:p>12022000000032</text:p>
          </table:table-cell>
          <table:table-cell office:value-type="string" table:number-columns-spanned="5" table:number-rows-spanned="1" table:style-name="ce65">
            <text:p><text:span text:style-name="T6">POR LA ADQUISICION DE 200 EJEMPLARES DE LA PUBLICACION: EL</text:span></text:p>
          </table:table-cell>
          <table:covered-table-cell table:number-columns-repeated="4"/>
          <table:table-cell office:value-type="string" table:style-name="ce12">
            <text:p><text:span text:style-name="T6">/33400/22001</text:span></text:p>
          </table:table-cell>
          <table:table-cell office:value-type="float" office:value="4400" table:style-name="ce13">
            <text:p>4,400.0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3" table:style-name="ce11">
            <text:p>12022000000033</text:p>
          </table:table-cell>
          <table:table-cell office:value-type="string" table:number-columns-spanned="5" table:number-rows-spanned="1" table:style-name="ce65">
            <text:p><text:span text:style-name="T6">TFS - ADULTOS - DESAYUNOS OCT22</text:span></text:p>
          </table:table-cell>
          <table:covered-table-cell table:number-columns-repeated="4"/>
          <table:table-cell office:value-type="string" table:style-name="ce12">
            <text:p><text:span text:style-name="T6">/23100/22105</text:span></text:p>
          </table:table-cell>
          <table:table-cell office:value-type="float" office:value="915.92" table:style-name="ce14">
            <text:p>915.92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4" table:style-name="ce11">
            <text:p>12022000000034</text:p>
          </table:table-cell>
          <table:table-cell office:value-type="string" table:number-columns-spanned="5" table:number-rows-spanned="1" table:style-name="ce65">
            <text:p><text:span text:style-name="T6">Honorarios correspondientes a “ REDACCIÓN DE PROYECTO NUEVA EBAR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20437.63" table:style-name="ce13">
            <text:p>20,437.63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5" table:style-name="ce11">
            <text:p>12022000000035</text:p>
          </table:table-cell>
          <table:table-cell office:value-type="string" table:number-columns-spanned="5" table:number-rows-spanned="1" table:style-name="ce65">
            <text:p><text:span text:style-name="T6">Aranzadi Fusión Instituciones Diamond</text:span></text:p>
          </table:table-cell>
          <table:covered-table-cell table:number-columns-repeated="4"/>
          <table:table-cell office:value-type="string" table:style-name="ce12">
            <text:p><text:span text:style-name="T6">/92000/22001</text:span></text:p>
          </table:table-cell>
          <table:table-cell office:value-type="float" office:value="11618" table:style-name="ce13">
            <text:p>11,618.0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6" table:style-name="ce11">
            <text:p>12022000000036</text:p>
          </table:table-cell>
          <table:table-cell office:value-type="string" table:number-columns-spanned="5" table:number-rows-spanned="1" table:style-name="ce65">
            <text:p><text:span text:style-name="T6">INSPECCION CNMC</text:span></text:p>
          </table:table-cell>
          <table:covered-table-cell table:number-columns-repeated="4"/>
          <table:table-cell office:value-type="string" table:style-name="ce12">
            <text:p><text:span text:style-name="T6">/92000/22100</text:span></text:p>
          </table:table-cell>
          <table:table-cell office:value-type="float" office:value="22.87" table:style-name="ce14">
            <text:p>22.87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7" table:style-name="ce11">
            <text:p>12022000000037</text:p>
          </table:table-cell>
          <table:table-cell office:value-type="string" table:number-columns-spanned="5" table:number-rows-spanned="1" table:style-name="ce65">
            <text:p><text:span text:style-name="T6">Facturación mensual correspondiente - Encomienda</text:span></text:p>
          </table:table-cell>
          <table:covered-table-cell table:number-columns-repeated="4"/>
          <table:table-cell office:value-type="string" table:style-name="ce12">
            <text:p><text:span text:style-name="T6">/45911/22799</text:span></text:p>
          </table:table-cell>
          <table:table-cell office:value-type="float" office:value="73583.09" table:style-name="ce13">
            <text:p>73,583.09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8" table:style-name="ce11">
            <text:p>12022000000038</text:p>
          </table:table-cell>
          <table:table-cell office:value-type="string" table:number-columns-spanned="5" table:number-rows-spanned="1" table:style-name="ce65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3400/22100</text:span></text:p>
          </table:table-cell>
          <table:table-cell office:value-type="float" office:value="6200.44" table:style-name="ce13">
            <text:p>6,200.44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39" table:style-name="ce11">
            <text:p>12022000000039</text:p>
          </table:table-cell>
          <table:table-cell office:value-type="string" table:number-columns-spanned="5" table:number-rows-spanned="1" table:style-name="ce65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2300/22100</text:span></text:p>
          </table:table-cell>
          <table:table-cell office:value-type="float" office:value="10564.54" table:style-name="ce13">
            <text:p>10,564.54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0" table:style-name="ce11">
            <text:p>12022000000040</text:p>
          </table:table-cell>
          <table:table-cell office:value-type="string" table:number-columns-spanned="5" table:number-rows-spanned="1" table:style-name="ce65">
            <text:p><text:span text:style-name="T6">132/2022</text:span></text:p>
          </table:table-cell>
          <table:covered-table-cell table:number-columns-repeated="4"/>
          <table:table-cell office:value-type="string" table:style-name="ce12">
            <text:p><text:span text:style-name="T6">/23100/22799</text:span></text:p>
          </table:table-cell>
          <table:table-cell office:value-type="float" office:value="299.60000000000002" table:style-name="ce14">
            <text:p>299.6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1" table:style-name="ce11">
            <text:p>12022000000041</text:p>
          </table:table-cell>
          <table:table-cell office:value-type="string" table:number-columns-spanned="5" table:number-rows-spanned="1" table:style-name="ce65">
            <text:p><text:span text:style-name="T6">CONFORME AL CONTRATO DENOMINADO SERVICIO DE ALQUILER,</text:span></text:p>
          </table:table-cell>
          <table:covered-table-cell table:number-columns-repeated="4"/>
          <table:table-cell office:value-type="string" table:style-name="ce12">
            <text:p><text:span text:style-name="T6">/23100/22799</text:span></text:p>
          </table:table-cell>
          <table:table-cell office:value-type="float" office:value="830.76" table:style-name="ce14">
            <text:p>830.76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2" table:style-name="ce11">
            <text:p>12022000000042</text:p>
          </table:table-cell>
          <table:table-cell office:value-type="string" table:number-columns-spanned="5" table:number-rows-spanned="1" table:style-name="ce65">
            <text:p><text:span text:style-name="T6">POR EL SERVICIO DE ALQUILER DE SONIDO E ILUMINACION CON MOTIVO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4850" table:style-name="ce13">
            <text:p>4,850.0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3" table:style-name="ce11">
            <text:p>12022000000043</text:p>
          </table:table-cell>
          <table:table-cell office:value-type="string" table:number-columns-spanned="5" table:number-rows-spanned="1" table:style-name="ce65">
            <text:p><text:span text:style-name="T6">.SERVICIO DE ALQUILER DE MATERIAL SONIDO, PARA LA OBRA DE</text:span></text:p>
          </table:table-cell>
          <table:covered-table-cell table:number-columns-repeated="4"/>
          <table:table-cell office:value-type="string" table:style-name="ce12">
            <text:p><text:span text:style-name="T6">/32710/22799</text:span></text:p>
          </table:table-cell>
          <table:table-cell office:value-type="float" office:value="192.6" table:style-name="ce14">
            <text:p>192.6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4" table:style-name="ce11">
            <text:p>12022000000044</text:p>
          </table:table-cell>
          <table:table-cell office:value-type="string" table:number-columns-spanned="5" table:number-rows-spanned="1" table:style-name="ce65">
            <text:p><text:span text:style-name="T6">CONCEJALIA DE SERVICIOS SOCIALES. CONFORME AL CONTRATO</text:span></text:p>
          </table:table-cell>
          <table:covered-table-cell table:number-columns-repeated="4"/>
          <table:table-cell office:value-type="string" table:style-name="ce12">
            <text:p><text:span text:style-name="T6">/23100/22799</text:span></text:p>
          </table:table-cell>
          <table:table-cell office:value-type="float" office:value="388.21" table:style-name="ce14">
            <text:p>388.21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5" table:style-name="ce11">
            <text:p>12022000000045</text:p>
          </table:table-cell>
          <table:table-cell office:value-type="string" table:number-columns-spanned="5" table:number-rows-spanned="1" table:style-name="ce65">
            <text:p><text:span text:style-name="T6">CONCEJALIA DE CULTURA Y FIESTAS. <text:s/>CON MOTIVO DE LA NOCHE DE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1562.2" table:style-name="ce13">
            <text:p>1,562.2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6" table:style-name="ce11">
            <text:p>12022000000046</text:p>
          </table:table-cell>
          <table:table-cell office:value-type="string" table:number-columns-spanned="5" table:number-rows-spanned="1" table:style-name="ce65">
            <text:p><text:span text:style-name="T6">TÉRMINO DE POTENCIA P1</text:span></text:p>
          </table:table-cell>
          <table:covered-table-cell table:number-columns-repeated="4"/>
          <table:table-cell office:value-type="string" table:style-name="ce12">
            <text:p><text:span text:style-name="T6">/92000/22100</text:span></text:p>
          </table:table-cell>
          <table:table-cell office:value-type="float" office:value="1044.77" table:style-name="ce13">
            <text:p>1,044.77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7" table:style-name="ce11">
            <text:p>12022000000047</text:p>
          </table:table-cell>
          <table:table-cell office:value-type="string" table:number-columns-spanned="5" table:number-rows-spanned="1" table:style-name="ce65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4200/22100</text:span></text:p>
          </table:table-cell>
          <table:table-cell office:value-type="float" office:value="318.56" table:style-name="ce14">
            <text:p>318.56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8" table:style-name="ce11">
            <text:p>12022000000048</text:p>
          </table:table-cell>
          <table:table-cell office:value-type="string" table:number-columns-spanned="5" table:number-rows-spanned="1" table:style-name="ce65">
            <text:p><text:span text:style-name="T6">CERTIFICAN - IMPORTE DE LA CERTIFICACION</text:span></text:p>
          </table:table-cell>
          <table:covered-table-cell table:number-columns-repeated="4"/>
          <table:table-cell office:value-type="string" table:style-name="ce12">
            <text:p><text:span text:style-name="T6">/45300/61903</text:span></text:p>
          </table:table-cell>
          <table:table-cell office:value-type="float" office:value="16483.13" table:style-name="ce13">
            <text:p>16,483.13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49" table:style-name="ce11">
            <text:p>12022000000049</text:p>
          </table:table-cell>
          <table:table-cell office:value-type="string" table:number-columns-spanned="5" table:number-rows-spanned="1" table:style-name="ce65">
            <text:p><text:span text:style-name="T6">Representación teatral</text:span></text:p>
          </table:table-cell>
          <table:covered-table-cell table:number-columns-repeated="4"/>
          <table:table-cell office:value-type="string" table:style-name="ce12">
            <text:p><text:span text:style-name="T6">/33400/22799</text:span></text:p>
          </table:table-cell>
          <table:table-cell office:value-type="float" office:value="1495" table:style-name="ce13">
            <text:p>1,495.0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0" table:style-name="ce11">
            <text:p>12022000000050</text:p>
          </table:table-cell>
          <table:table-cell office:value-type="string" table:number-columns-spanned="5" table:number-rows-spanned="1" table:style-name="ce65">
            <text:p><text:span text:style-name="T6">REDACCIÓN DE PROYECTO BÁSICO Y DE EJECUCIÓN DE COMISARÍA DE</text:span></text:p>
          </table:table-cell>
          <table:covered-table-cell table:number-columns-repeated="4"/>
          <table:table-cell office:value-type="string" table:style-name="ce12">
            <text:p><text:span text:style-name="T6">/15100/22706</text:span></text:p>
          </table:table-cell>
          <table:table-cell office:value-type="float" office:value="14900" table:style-name="ce13">
            <text:p>14,900.0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1" table:style-name="ce11">
            <text:p>12022000000051</text:p>
          </table:table-cell>
          <table:table-cell office:value-type="string" table:number-columns-spanned="5" table:number-rows-spanned="1" table:style-name="ce65">
            <text:p><text:span text:style-name="T6">CONOS DE TRAFICO</text:span></text:p>
          </table:table-cell>
          <table:covered-table-cell table:number-columns-repeated="4"/>
          <table:table-cell office:value-type="string" table:style-name="ce12">
            <text:p><text:span text:style-name="T6">/13200/22199</text:span></text:p>
          </table:table-cell>
          <table:table-cell office:value-type="float" office:value="1605" table:style-name="ce13">
            <text:p>1,605.0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2" table:style-name="ce11">
            <text:p>12022000000052</text:p>
          </table:table-cell>
          <table:table-cell office:value-type="string" table:number-columns-spanned="5" table:number-rows-spanned="1" table:style-name="ce65">
            <text:p><text:span text:style-name="T6">COMERCIANTE MINORISTA EXENTO LEY 20/91 ART 10.1.97</text:span></text:p>
          </table:table-cell>
          <table:covered-table-cell table:number-columns-repeated="4"/>
          <table:table-cell office:value-type="string" table:style-name="ce12">
            <text:p><text:span text:style-name="T6">/32720/22199</text:span></text:p>
          </table:table-cell>
          <table:table-cell office:value-type="float" office:value="320" table:style-name="ce14">
            <text:p>320.0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3" table:style-name="ce11">
            <text:p>12022000000053</text:p>
          </table:table-cell>
          <table:table-cell office:value-type="string" table:number-columns-spanned="5" table:number-rows-spanned="1" table:style-name="ce65">
            <text:p><text:span text:style-name="T6">PRESUPUESTO 200100531.0.1 - MANT. PCI EDIF. MUNICIPALES DICIEMBRE</text:span></text:p>
          </table:table-cell>
          <table:covered-table-cell table:number-columns-repeated="4"/>
          <table:table-cell office:value-type="string" table:style-name="ce12">
            <text:p><text:span text:style-name="T6">/92000/21200</text:span></text:p>
          </table:table-cell>
          <table:table-cell office:value-type="float" office:value="1599.65" table:style-name="ce13">
            <text:p>1,599.65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4" table:style-name="ce11">
            <text:p>12022000000054</text:p>
          </table:table-cell>
          <table:table-cell office:value-type="string" table:number-columns-spanned="5" table:number-rows-spanned="1" table:style-name="ce65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4200/22100</text:span></text:p>
          </table:table-cell>
          <table:table-cell office:value-type="float" office:value="14150.52" table:style-name="ce13">
            <text:p>14,150.52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5" table:style-name="ce11">
            <text:p>12022000000055</text:p>
          </table:table-cell>
          <table:table-cell office:value-type="string" table:number-columns-spanned="5" table:number-rows-spanned="1" table:style-name="ce65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3400/22100</text:span></text:p>
          </table:table-cell>
          <table:table-cell office:value-type="float" office:value="5033.7" table:style-name="ce13">
            <text:p>5,033.7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6" table:style-name="ce11">
            <text:p>12022000000056</text:p>
          </table:table-cell>
          <table:table-cell office:value-type="string" table:number-columns-spanned="5" table:number-rows-spanned="1" table:style-name="ce65">
            <text:p><text:span text:style-name="T6">TÉRMINO DE POTENCIA PUNTA</text:span></text:p>
          </table:table-cell>
          <table:covered-table-cell table:number-columns-repeated="4"/>
          <table:table-cell office:value-type="string" table:style-name="ce12">
            <text:p><text:span text:style-name="T6">/32300/22100</text:span></text:p>
          </table:table-cell>
          <table:table-cell office:value-type="float" office:value="15786.88" table:style-name="ce13">
            <text:p>15,786.88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7" table:style-name="ce11">
            <text:p>12022000000057</text:p>
          </table:table-cell>
          <table:table-cell office:value-type="string" table:number-columns-spanned="5" table:number-rows-spanned="1" table:style-name="ce65">
            <text:p><text:span text:style-name="T6">SERVICIOS PRESTADOS NOVIEMBRE 2022</text:span></text:p>
          </table:table-cell>
          <table:covered-table-cell table:number-columns-repeated="4"/>
          <table:table-cell office:value-type="string" table:style-name="ce12">
            <text:p><text:span text:style-name="T6">/15100/21400</text:span></text:p>
          </table:table-cell>
          <table:table-cell office:value-type="float" office:value="9.1" table:style-name="ce14">
            <text:p>9.10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8" table:style-name="ce11">
            <text:p>12022000000058</text:p>
          </table:table-cell>
          <table:table-cell office:value-type="string" table:number-columns-spanned="5" table:number-rows-spanned="1" table:style-name="ce65">
            <text:p><text:span text:style-name="T6">MANTENIMIENTO ANUAL GRUPOS ESCOLARES DE GRANADILLA DE</text:span></text:p>
          </table:table-cell>
          <table:covered-table-cell table:number-columns-repeated="4"/>
          <table:table-cell office:value-type="string" table:style-name="ce12">
            <text:p><text:span text:style-name="T6">/32300/22799</text:span></text:p>
          </table:table-cell>
          <table:table-cell office:value-type="float" office:value="15417.21" table:style-name="ce13">
            <text:p>15,417.21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float" office:value="12022000000059" table:style-name="ce11">
            <text:p>12022000000059</text:p>
          </table:table-cell>
          <table:table-cell office:value-type="string" table:number-columns-spanned="5" table:number-rows-spanned="1" table:style-name="ce65">
            <text:p><text:span text:style-name="T6">DICIEMBRE 2023 “SERVICIO DE ACTIVIDADES DEPORTIVAS DE LA</text:span></text:p>
          </table:table-cell>
          <table:covered-table-cell table:number-columns-repeated="4"/>
          <table:table-cell office:value-type="string" table:style-name="ce12">
            <text:p><text:span text:style-name="T6">/34100/22799</text:span></text:p>
          </table:table-cell>
          <table:table-cell office:value-type="float" office:value="2773.14" table:style-name="ce13">
            <text:p>2,773.14</text:p>
          </table:table-cell>
          <table:table-cell office:value-type="float" office:value="-2773.14" table:number-columns-spanned="3" table:number-rows-spanned="1" table:style-name="ce36">
            <text:p>-2,773.14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float" office:value="12022000000060" table:style-name="ce11">
            <text:p>12022000000060</text:p>
          </table:table-cell>
          <table:table-cell office:value-type="string" table:number-columns-spanned="5" table:number-rows-spanned="1" table:style-name="ce65">
            <text:p><text:span text:style-name="T6">Bota bomberos de piel y nomex</text:span></text:p>
          </table:table-cell>
          <table:covered-table-cell table:number-columns-repeated="4"/>
          <table:table-cell office:value-type="string" table:style-name="ce12">
            <text:p><text:span text:style-name="T6">/13500/22104</text:span></text:p>
          </table:table-cell>
          <table:table-cell office:value-type="float" office:value="9681.8799999999992" table:style-name="ce13">
            <text:p>9,681.88</text:p>
          </table:table-cell>
          <table:table-cell office:value-type="float" office:value="0" table:number-columns-spanned="3" table:number-rows-spanned="1" table:style-name="ce34">
            <text:p>0.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6">
            <text:p><text:span text:style-name="T6">12022000000061</text:span></text:p>
            <text:p><text:span text:style-name="T6">12022000000062</text:span></text:p>
            <text:p><text:span text:style-name="T6">12022000000063</text:span></text:p>
            <text:p><text:span text:style-name="T6">12022000000064</text:span></text:p>
            <text:p><text:span text:style-name="T6">12022000000065</text:span></text:p>
            <text:p><text:span text:style-name="T6">12022000000066</text:span></text:p>
            <text:p><text:span text:style-name="T6">12022000000067</text:span></text:p>
            <text:p><text:span text:style-name="T6">12022000000068</text:span></text:p>
            <text:p><text:span text:style-name="T6">12022000000069</text:span></text:p>
            <text:p><text:span text:style-name="T6">12022000000070</text:span></text:p>
            <text:p><text:span text:style-name="T6">12022000000071</text:span></text:p>
            <text:p><text:span text:style-name="T6">12022000000072</text:span></text:p>
            <text:p><text:span text:style-name="T6">12022000000073</text:span></text:p>
            <text:p><text:span text:style-name="T6">12022000000074</text:span></text:p>
            <text:p><text:span text:style-name="T6">12022000000075</text:span></text:p>
            <text:p><text:span text:style-name="T6">12022000000076</text:span></text:p>
            <text:p><text:span text:style-name="T6">12022000000077</text:span></text:p>
            <text:p><text:span text:style-name="T6">12022000000078</text:span></text:p>
            <text:p><text:span text:style-name="T6">12022000000079</text:span></text:p>
            <text:p><text:span text:style-name="T6">12022000000080</text:span></text:p>
            <text:p><text:span text:style-name="T6">12022000000081</text:span></text:p>
            <text:p><text:span text:style-name="T6">12022000000082</text:span></text:p>
            <text:p><text:span text:style-name="T6">12022000000083</text:span></text:p>
            <text:p><text:span text:style-name="T6">12022000000084</text:span></text:p>
            <text:p><text:span text:style-name="T6">12022000000085</text:span></text:p>
            <text:p><text:span text:style-name="T6">12022000000086</text:span></text:p>
            <text:p><text:span text:style-name="T6">12022000000087</text:span></text:p>
            <text:p><text:span text:style-name="T6">12022000000088</text:span></text:p>
            <text:p><text:span text:style-name="T6">12022000000089</text:span></text:p>
            <text:p><text:span text:style-name="T6">12022000000090</text:span></text:p>
            <text:p><text:span text:style-name="T6">12022000000091</text:span></text:p>
            <text:p><text:span text:style-name="T6">12022000000092</text:span></text:p>
            <text:p><text:span text:style-name="T6">12022000000093</text:span></text:p>
            <text:p><text:span text:style-name="T6">12022000000094</text:span></text:p>
            <text:p><text:span text:style-name="T6">12022000000095</text:span></text:p>
            <text:p><text:span text:style-name="T6">12022000000096</text:span></text:p>
            <text:p><text:span text:style-name="T6">12022000000097</text:span></text:p>
            <text:p><text:span text:style-name="T6">12022000000098</text:span></text:p>
            <text:p><text:span text:style-name="T6">12022000000099</text:span></text:p>
            <text:p><text:span text:style-name="T6">12022000000100</text:span></text:p>
            <text:p><text:span text:style-name="T6">12022000000101</text:span></text:p>
          </table:table-cell>
          <table:table-cell office:value-type="string" table:number-columns-spanned="5" table:number-rows-spanned="1" table:style-name="ce23">
            <text:p><text:span text:style-name="T6">20/12/22 TRASLADO IES GRANADILLA - VISITA NAP DEL ITER Y EMPRESA</text:span><text:span text:style-name="T7"><text:s/></text:span><text:span text:style-name="T6">ESTUDIO SOCIO-ECONOMICO PARA LA CONCESION DE NUEVAS</text:span></text:p>
            <text:p><text:span text:style-name="T6">CERT 4 EXP3975Y/2022 COORDINADOR DE SEGURIDAD Y SALUD</text:span><text:span text:style-name="T7"><text:s/></text:span><text:span text:style-name="T6">MANTENIMIENTO CAMPOS DE FÚTBOL CESPED ARTIFICIAL *</text:span></text:p>
            <text:p><text:span text:style-name="T6">Prestación de servicios. "Servicio de ludoteca municipal", según Decreto de la</text:span><text:span text:style-name="T7"><text:s/></text:span><text:span text:style-name="T6">3/2022</text:span></text:p>
            <text:p><text:span text:style-name="T6">revisiòn, iluminaciòn campos de futbol del municipio</text:span><text:span text:style-name="T7"><text:s/></text:span><text:span text:style-name="T6">ENERGÍA ACTIVA PUNTA 01.07.2021 - 03.08.2021</text:span></text:p>
            <text:p><text:span text:style-name="T6">se entrega minuta para proceder al tr?mite del EXPEDIENTE con registro?</text:span><text:span text:style-name="T7"><text:s/></text:span><text:span text:style-name="T6">Remisi?n trabajo en Contrato Menor de fecha 9 de marzo de 2022</text:span><text:span text:style-name="T7"><text:s/></text:span><text:span text:style-name="T6">PROYECTO MERCAMARKT DEL 2 AL 5 DE ABRIL</text:span></text:p>
            <text:p><text:span text:style-name="T6">18/05/22 VIAJE A LA PALMA , BUS 35PAX, 55PAX</text:span></text:p>
            <text:p><text:span text:style-name="T6">POR EL SERVICIO DE MANTENIMIENTO DE APARATOS ELEVADORES /</text:span><text:span text:style-name="T7"><text:s/></text:span><text:span text:style-name="T6">POR EL SERVICIO DE MANTENIMIENTO DE APARATOS ELEVADORES /</text:span></text:p>
            <text:p><text:span text:style-name="T6">Trabajos mto y conservación JARDINERÍA</text:span></text:p>
            <text:p><text:span text:style-name="T6">COORDINACION DE SEGURIDAD Y SALUD, OBRA: “AMPLIACIÓN 4 –</text:span></text:p>
            <text:p><text:span text:style-name="T6">CON MOTIVO DEL CONCIERTO DEL GRUPO SABANDEÑOS EL DIA 15 DE</text:span></text:p>
            <text:p><text:span text:style-name="T6">Programa cultural Sansofè 2022. El Mèdano y Los Abrigos</text:span><text:span text:style-name="T7"><text:s/></text:span><text:span text:style-name="T6">Agasajo a los participantes de Miss Sur 2022</text:span></text:p>
            <text:p><text:span text:style-name="T6">III MISION WELCOME2 EN GRAN CANARIA</text:span></text:p>
            <text:p><text:span text:style-name="T6">Mantenimiento: Op &amp; mant, ocup terrenos, compensación, centro de control inst</text:span><text:span text:style-name="T7"><text:s/></text:span><text:span text:style-name="T6">Mantenimiento: Op &amp; mant, ocup terrenos, compensación, centro de control inst</text:span><text:span text:style-name="T7"><text:s/></text:span><text:span text:style-name="T6">Agasajo a los participantes en la Ruta nocturna al Ere del Hermano Pedro 2022</text:span><text:span text:style-name="T7"><text:s/></text:span><text:span text:style-name="T6">TOTAL CERTIFICADO PRESUPUESTO 200100330/0/1, CORRESPONDIENTE A</text:span><text:span text:style-name="T7"><text:s/></text:span><text:span text:style-name="T6">TOTAL CERTIFICADO PRESUPUESTO 200100330/0/1 CORRESPONDIENTE A</text:span><text:span text:style-name="T7"><text:s/></text:span><text:span text:style-name="T6">REP. Y ACOND. DE CALLES EN EL MUNICIPIO ANEXO II VIAS DE LOS</text:span><text:span text:style-name="T7"><text:s/></text:span><text:span text:style-name="T6">REDACCIÓN PLAN PARA EL CAMBIO CLIMÁTICO Y LA ENERGÍA</text:span></text:p>
            <text:p><text:span text:style-name="T6">SERVICIO DE PUBLICIDAD Y COMUNICACIÓN DEL AYUNTAMIENTO DE</text:span><text:span text:style-name="T7"><text:s/></text:span><text:span text:style-name="T6">SERVICIO DE PUBLICIDAD Y COMUNICACIÓN DEL AYUNTAMIENTO DE</text:span><text:span text:style-name="T7"><text:s/></text:span><text:span text:style-name="T6">SERVICIO DE PUBLICIDAD Y COMUNICACIÓN DEL AYUNTAMIENTO DE</text:span><text:span text:style-name="T7"><text:s/></text:span><text:span text:style-name="T6">SERVICIO DE PUBLICIDAD Y COMUNICACIÓN DEL AYUNTAMIENTO DE</text:span><text:span text:style-name="T7"><text:s/></text:span><text:span text:style-name="T6">SERVICIO DE PUBLICIDAD Y COMUNICACIÓN DEL AYUNTAMIENTO DE</text:span><text:span text:style-name="T7"><text:s/></text:span><text:span text:style-name="T6">RECONOCIMIENTO ALTO RIESGO</text:span></text:p>
            <text:p><text:span text:style-name="T6">Servicio de atención especializada a personas afectadas de fibromialgia y cáncer</text:span><text:span text:style-name="T7"><text:s/></text:span><text:span text:style-name="T6">eventos de navidad, plaza de la cultura san isidro. pista de hielo. feria artesania</text:span><text:span text:style-name="T7"><text:s/></text:span><text:span text:style-name="T6">CERTIFICACION Nº 8 (LIQUIDACIÓN) DEL MES DE JULIO DE 2022.; VARIAS</text:span><text:span text:style-name="T7"><text:s/></text:span><text:span text:style-name="T6">TOTAL CERTIFICADO PRESUPUESTO 200100330/0/1, CORRESPONDIENTE A</text:span><text:span text:style-name="T7"><text:s/></text:span><text:span text:style-name="T6">TOTAL CERTIFICADO PRESUPUESTO 200100330/0/1, CORRESPONDIENTE A</text:span></text:p>
            <text:p><text:span text:style-name="T6">Silla Florida 1</text:span></text:p>
            <text:p><text:span text:style-name="T6">PRODUCCION NOCHE DE FINADOS GRANADILLA DE ABONA 2022</text:span><text:span text:style-name="T7"><text:s/></text:span><text:span text:style-name="T6">CERTIFICAN - IMPORTE DE LA CERTIFICACION</text:span></text:p>
          </table:table-cell>
          <table:covered-table-cell table:number-columns-repeated="4"/>
          <table:table-cell office:value-type="string" table:style-name="ce6">
            <text:p><text:span text:style-name="T6">/32710/22300</text:span></text:p>
            <text:p><text:span text:style-name="T6">/44000/22799</text:span></text:p>
            <text:p><text:span text:style-name="T6">/15100/22706</text:span></text:p>
            <text:p><text:span text:style-name="T6">/34100/22799</text:span></text:p>
            <text:p><text:span text:style-name="T6">/32300/22799</text:span></text:p>
            <text:p><text:span text:style-name="T6">/33400/22799</text:span></text:p>
            <text:p><text:span text:style-name="T6">/34200/21200</text:span></text:p>
            <text:p><text:span text:style-name="T6">/92000/22100</text:span></text:p>
            <text:p><text:span text:style-name="T6">/15100/22706</text:span></text:p>
            <text:p><text:span text:style-name="T6">/15100/22706</text:span></text:p>
            <text:p><text:span text:style-name="T6">/92000/23100</text:span></text:p>
            <text:p><text:span text:style-name="T6">/32720/22300</text:span></text:p>
            <text:p><text:span text:style-name="T6">/92000/21300</text:span></text:p>
            <text:p><text:span text:style-name="T6">/92000/21300</text:span></text:p>
            <text:p><text:span text:style-name="T6">/17100/22799</text:span></text:p>
            <text:p><text:span text:style-name="T6">/15100/22706</text:span></text:p>
            <text:p><text:span text:style-name="T6">/33400/22799</text:span></text:p>
            <text:p><text:span text:style-name="T6">/33400/22799</text:span></text:p>
            <text:p><text:span text:style-name="T6">/33400/22799</text:span></text:p>
            <text:p><text:span text:style-name="T6">/43210/22799</text:span></text:p>
            <text:p><text:span text:style-name="T6">/42500/22706</text:span></text:p>
            <text:p><text:span text:style-name="T6">/42500/22706</text:span></text:p>
            <text:p><text:span text:style-name="T6">/33400/22799</text:span></text:p>
            <text:p><text:span text:style-name="T6">/92000/21200</text:span></text:p>
            <text:p><text:span text:style-name="T6">/92000/21200</text:span></text:p>
            <text:p><text:span text:style-name="T6">/15100/61902</text:span></text:p>
            <text:p><text:span text:style-name="T6">/17000/22799</text:span></text:p>
            <text:p><text:span text:style-name="T6">/49100/22602</text:span></text:p>
            <text:p><text:span text:style-name="T6">/49100/22602</text:span></text:p>
            <text:p><text:span text:style-name="T6">/49100/22602</text:span></text:p>
            <text:p><text:span text:style-name="T6">/49100/22602</text:span></text:p>
            <text:p><text:span text:style-name="T6">/49100/22602</text:span></text:p>
            <text:p><text:span text:style-name="T6">/92000/22799</text:span></text:p>
            <text:p><text:span text:style-name="T6">/23100/22799</text:span></text:p>
            <text:p><text:span text:style-name="T6">/33400/22799</text:span></text:p>
            <text:p><text:span text:style-name="T6">/45300/61900</text:span></text:p>
            <text:p><text:span text:style-name="T6">/32300/21200</text:span></text:p>
            <text:p><text:span text:style-name="T6">/32300/21300</text:span></text:p>
            <text:p><text:span text:style-name="T6">/16400/62500</text:span></text:p>
            <text:p><text:span text:style-name="T6">/92400/22799</text:span></text:p>
            <text:p><text:span text:style-name="T6">/15320/61905</text:span></text:p>
          </table:table-cell>
          <table:table-cell office:value-type="string" table:style-name="ce15">
            <text:p><text:span text:style-name="T6">257,50</text:span></text:p>
            <text:p><text:span text:style-name="T6">10.593,00</text:span></text:p>
            <text:p><text:span text:style-name="T6">548,00</text:span></text:p>
            <text:p><text:span text:style-name="T6">820,05</text:span></text:p>
            <text:p><text:span text:style-name="T6">4.000,18</text:span></text:p>
            <text:p><text:span text:style-name="T6">1.733,40</text:span></text:p>
            <text:p><text:span text:style-name="T6">9.352,87</text:span></text:p>
            <text:p><text:span text:style-name="T6">0,96</text:span></text:p>
            <text:p><text:span text:style-name="T6">1.738,75</text:span></text:p>
            <text:p><text:span text:style-name="T6">11.770,00</text:span></text:p>
            <text:p><text:span text:style-name="T6">480,00</text:span></text:p>
            <text:p><text:span text:style-name="T6">453,60</text:span></text:p>
            <text:p><text:span text:style-name="T6">730,08</text:span></text:p>
            <text:p><text:span text:style-name="T6">730,08</text:span></text:p>
            <text:p><text:span text:style-name="T6">2.017,97</text:span></text:p>
            <text:p><text:span text:style-name="T6">1.070,00</text:span></text:p>
            <text:p><text:span text:style-name="T6">4.280,00</text:span></text:p>
            <text:p><text:span text:style-name="T6">15.943,00</text:span></text:p>
            <text:p><text:span text:style-name="T6">416,00</text:span></text:p>
            <text:p><text:span text:style-name="T6">3.483,99</text:span></text:p>
            <text:p><text:span text:style-name="T6">1.155,59</text:span></text:p>
            <text:p><text:span text:style-name="T6">633,00</text:span></text:p>
            <text:p><text:span text:style-name="T6">212,50</text:span></text:p>
            <text:p><text:span text:style-name="T6">1.599,65</text:span></text:p>
            <text:p><text:span text:style-name="T6">1.599,65</text:span></text:p>
            <text:p><text:span text:style-name="T6">51.159,05</text:span></text:p>
            <text:p><text:span text:style-name="T6">4.868,50</text:span></text:p>
            <text:p><text:span text:style-name="T6">2.041,56</text:span></text:p>
            <text:p><text:span text:style-name="T6">577,80</text:span></text:p>
            <text:p><text:span text:style-name="T6">1.284,00</text:span></text:p>
            <text:p><text:span text:style-name="T6">1.155,60</text:span></text:p>
            <text:p><text:span text:style-name="T6">18.649,29</text:span></text:p>
            <text:p><text:span text:style-name="T6">232,80</text:span></text:p>
            <text:p><text:span text:style-name="T6">9.003,18</text:span></text:p>
            <text:p><text:span text:style-name="T6">4.026,52</text:span></text:p>
            <text:p><text:span text:style-name="T6">35.271,90</text:span></text:p>
            <text:p><text:span text:style-name="T6">1.599,65</text:span></text:p>
            <text:p><text:span text:style-name="T6">1.599,65</text:span></text:p>
            <text:p><text:span text:style-name="T6">15.939,88</text:span></text:p>
            <text:p><text:span text:style-name="T6">5.229,79</text:span></text:p>
            <text:p><text:span text:style-name="T6">7.349,86</text:span></text:p>
          </table:table-cell>
          <table:table-cell office:value-type="string" table:number-columns-spanned="3" table:number-rows-spanned="1" table:style-name="ce41"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-4.000,18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7" table:number-rows-spanned="1" table:style-name="ce60">
            <text:p><text:span text:style-name="T4">TOTAL</text:span></text:p>
          </table:table-cell>
          <table:covered-table-cell table:number-columns-repeated="6"/>
          <table:table-cell office:value-type="float" office:value="679302.79" table:style-name="ce16">
            <text:p>679,302.79</text:p>
          </table:table-cell>
          <table:table-cell office:value-type="float" office:value="-6773.32" table:number-columns-spanned="3" table:number-rows-spanned="1" table:style-name="ce46">
            <text:p>-6,773.32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17">
            <text:p><text:span text:style-name="T8">Página 1 <text:s/>de <text:s/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48">
            <text:p><text:span text:style-name="T4">PLICAR A PRESUPUESTO</text:span></text:p>
          </table:table-cell>
          <table:covered-table-cell table:number-columns-repeated="2"/>
          <table:table-cell office:value-type="string" table:number-columns-spanned="1" table:number-rows-spanned="2" table:style-name="ce61">
            <text:p><text:span text:style-name="T4">PAGADO A 31/12</text:span></text:p>
          </table:table-cell>
          <table:table-cell office:value-type="string" table:number-columns-spanned="1" table:number-rows-spanned="2" table:style-name="ce62">
            <text:p><text:span text:style-name="T4">OBSERVACION</text:span><text:span text:style-name="T5"><text:s/></text:span><text:span text:style-name="T4">ES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3">
            <text:p><text:span text:style-name="T4">CARGOS</text:span></text:p>
          </table:table-cell>
          <table:covered-table-cell/>
          <table:table-cell office:value-type="string" table:style-name="ce7">
            <text:p><text:span text:style-name="T4">A 31 DE</text:span></text:p>
          </table:table-cell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office:value-type="float" office:value="930.78" table:style-name="ce10">
            <text:p>930.78</text:p>
          </table:table-cell>
          <table:table-cell office:value-type="float" office:value="0" table:style-name="ce10">
            <text:p>0.00</text:p>
          </table:table-cell>
          <table:table-cell table:number-columns-spanned="1" table:number-rows-spanned="51" table:style-name="ce22"/>
          <table:table-cell table:number-columns-repeated="16379" table:style-name="ce1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3775.33" table:style-name="ce13">
            <text:p>3,775.33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32467.02" table:style-name="ce13">
            <text:p>32,467.02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81588.56" table:style-name="ce13">
            <text:p>81,588.56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712" table:style-name="ce13">
            <text:p>1,712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712" table:style-name="ce13">
            <text:p>1,712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353.1" table:style-name="ce14">
            <text:p>353.1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241.2" table:style-name="ce13">
            <text:p>1,241.2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20142.02" table:style-name="ce13">
            <text:p>20,142.02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080.01" table:style-name="ce13">
            <text:p>1,080.01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278.2" table:style-name="ce14">
            <text:p>278.2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28200.07" table:style-name="ce13">
            <text:p>28,200.07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80" table:style-name="ce14">
            <text:p>180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308.18" table:style-name="ce13">
            <text:p>1,308.18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4979.21" table:style-name="ce13">
            <text:p>4,979.21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2456.04" table:style-name="ce13">
            <text:p>2,456.04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3.22" table:style-name="ce14">
            <text:p>3.22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3049.5" table:style-name="ce13">
            <text:p>3,049.5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535" table:style-name="ce14">
            <text:p>535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535" table:style-name="ce14">
            <text:p>535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5007.6000000000004" table:style-name="ce13">
            <text:p>5,007.6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5675.5" table:style-name="ce13">
            <text:p>15,675.5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4400" table:style-name="ce13">
            <text:p>4,400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915.92" table:style-name="ce14">
            <text:p>915.92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20437.63" table:style-name="ce13">
            <text:p>20,437.63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1618" table:style-name="ce13">
            <text:p>11,618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22.87" table:style-name="ce14">
            <text:p>22.87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73583.09" table:style-name="ce13">
            <text:p>73,583.09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6200.44" table:style-name="ce13">
            <text:p>6,200.44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0564.54" table:style-name="ce13">
            <text:p>10,564.54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299.60000000000002" table:style-name="ce14">
            <text:p>299.6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830.76" table:style-name="ce14">
            <text:p>830.76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4850" table:style-name="ce13">
            <text:p>4,850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92.6" table:style-name="ce14">
            <text:p>192.6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388.21" table:style-name="ce14">
            <text:p>388.21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562.2" table:style-name="ce13">
            <text:p>1,562.2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044.77" table:style-name="ce13">
            <text:p>1,044.77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318.56" table:style-name="ce14">
            <text:p>318.56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6483.13" table:style-name="ce13">
            <text:p>16,483.13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495" table:style-name="ce13">
            <text:p>1,495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4900" table:style-name="ce13">
            <text:p>14,900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605" table:style-name="ce13">
            <text:p>1,605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320" table:style-name="ce14">
            <text:p>320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599.65" table:style-name="ce13">
            <text:p>1,599.65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4150.52" table:style-name="ce13">
            <text:p>14,150.52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5033.7" table:style-name="ce13">
            <text:p>5,033.7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5786.88" table:style-name="ce13">
            <text:p>15,786.88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9.1" table:style-name="ce14">
            <text:p>9.1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5417.21" table:style-name="ce13">
            <text:p>15,417.21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9681.8799999999992" table:style-name="ce13">
            <text:p>9,681.88</text:p>
          </table:table-cell>
          <table:table-cell office:value-type="float" office:value="0" table:style-name="ce14">
            <text:p>0.00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58"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9.003,18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</table:table-cell>
          <table:covered-table-cell/>
          <table:table-cell office:value-type="string" table:style-name="ce15">
            <text:p><text:span text:style-name="T6">257,50</text:span></text:p>
            <text:p><text:span text:style-name="T6">10.593,00</text:span></text:p>
            <text:p><text:span text:style-name="T6">548,00</text:span></text:p>
            <text:p><text:span text:style-name="T6">820,05</text:span></text:p>
            <text:p><text:span text:style-name="T6">0,00</text:span></text:p>
            <text:p><text:span text:style-name="T6">1.733,40</text:span></text:p>
            <text:p><text:span text:style-name="T6">9.352,87</text:span></text:p>
            <text:p><text:span text:style-name="T6">0,96</text:span></text:p>
            <text:p><text:span text:style-name="T6">1.738,75</text:span></text:p>
            <text:p><text:span text:style-name="T6">11.770,00</text:span></text:p>
            <text:p><text:span text:style-name="T6">480,00</text:span></text:p>
            <text:p><text:span text:style-name="T6">453,60</text:span></text:p>
            <text:p><text:span text:style-name="T6">730,08</text:span></text:p>
            <text:p><text:span text:style-name="T6">730,08</text:span></text:p>
            <text:p><text:span text:style-name="T6">2.017,97</text:span></text:p>
            <text:p><text:span text:style-name="T6">1.070,00</text:span></text:p>
            <text:p><text:span text:style-name="T6">4.280,00</text:span></text:p>
            <text:p><text:span text:style-name="T6">15.943,00</text:span></text:p>
            <text:p><text:span text:style-name="T6">416,00</text:span></text:p>
            <text:p><text:span text:style-name="T6">3.483,99</text:span></text:p>
            <text:p><text:span text:style-name="T6">1.155,59</text:span></text:p>
            <text:p><text:span text:style-name="T6">633,00</text:span></text:p>
            <text:p><text:span text:style-name="T6">212,50</text:span></text:p>
            <text:p><text:span text:style-name="T6">1.599,65</text:span></text:p>
            <text:p><text:span text:style-name="T6">1.599,65</text:span></text:p>
            <text:p><text:span text:style-name="T6">51.159,05</text:span></text:p>
            <text:p><text:span text:style-name="T6">4.868,50</text:span></text:p>
            <text:p><text:span text:style-name="T6">2.041,56</text:span></text:p>
            <text:p><text:span text:style-name="T6">577,80</text:span></text:p>
            <text:p><text:span text:style-name="T6">1.284,00</text:span></text:p>
            <text:p><text:span text:style-name="T6">1.155,60</text:span></text:p>
            <text:p><text:span text:style-name="T6">18.649,29</text:span></text:p>
            <text:p><text:span text:style-name="T6">232,80</text:span></text:p>
            <text:p><text:span text:style-name="T6">0,00</text:span></text:p>
            <text:p><text:span text:style-name="T6">4.026,52</text:span></text:p>
            <text:p><text:span text:style-name="T6">35.271,90</text:span></text:p>
            <text:p><text:span text:style-name="T6">1.599,65</text:span></text:p>
            <text:p><text:span text:style-name="T6">1.599,65</text:span></text:p>
            <text:p><text:span text:style-name="T6">15.939,88</text:span></text:p>
            <text:p><text:span text:style-name="T6">5.229,79</text:span></text:p>
            <text:p><text:span text:style-name="T6">7.349,86</text:span></text:p>
          </table:table-cell>
          <table:table-cell office:value-type="string" table:style-name="ce18"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9.003,18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  <text:p><text:span text:style-name="T6">0,00</text:span></text:p>
          </table:table-cell>
          <table:table-cell table:style-name="ce6"/>
          <table:table-cell table:number-columns-repeated="16379"/>
        </table:table-row>
        <table:table-row table:style-name="ro7">
          <table:table-cell office:value-type="float" office:value="9003.18" table:number-columns-spanned="2" table:number-rows-spanned="1" table:style-name="ce59">
            <text:p>9,003.18</text:p>
          </table:table-cell>
          <table:covered-table-cell/>
          <table:table-cell office:value-type="float" office:value="663526.29" table:style-name="ce16">
            <text:p>663,526.29</text:p>
          </table:table-cell>
          <table:table-cell office:value-type="float" office:value="9003.18" table:style-name="ce16">
            <text:p>9,003.1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7">
            <text:p><text:span text:style-name="T8">27 de Octubre del 2023</text:span></text:p>
          </table:table-cell>
          <table:table-cell table:number-columns-repeated="16383" table:style-name="ce1"/>
        </table:table-row>
        <table:table-row table:number-rows-repeated="10484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10-30T12:28:53Z</meta:creation-date>
    <dc:date>2023-10-30T11:28:55Z</dc:date>
    <meta:editing-duration>PT0S</meta:editing-duration>
  </office:meta>
</office:document-meta>
</file>