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ncionarios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1013" table:default-cell-style-name="ce1"/>
        <table:table-column table:style-name="co4" table:number-columns-repeated="5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P.Trabajo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.Básicas</text:p>
          </table:table-cell>
          <table:table-cell office:value-type="string" table:style-name="ce2">
            <text:p>Otras Ret.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Tot.Remu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Ingeniero-a Técnico Industrial</text:p>
          </table:table-cell>
          <table:table-cell office:value-type="string" table:style-name="ce3">
            <text:p>A2</text:p>
          </table:table-cell>
          <table:table-cell office:value-type="float" office:value="14415.02" table:style-name="ce4">
            <text:p>14.415,02</text:p>
          </table:table-cell>
          <table:table-cell office:value-type="float" office:value="0" table:style-name="ce4">
            <text:p>0,00</text:p>
          </table:table-cell>
          <table:table-cell office:value-type="float" office:value="26441.54" table:style-name="ce4">
            <text:p>26.441,54</text:p>
          </table:table-cell>
          <table:table-cell office:value-type="currency" office:value="26441.54" table:formula="of:=SUM([.D6:.E6])" table:style-name="ce5">
            <text:p>26.441,54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Sub-Inspector</text:p>
          </table:table-cell>
          <table:table-cell office:value-type="string" table:style-name="ce3">
            <text:p>A2</text:p>
          </table:table-cell>
          <table:table-cell office:value-type="float" office:value="14415.02" table:style-name="ce4">
            <text:p>14.415,02</text:p>
          </table:table-cell>
          <table:table-cell office:value-type="float" office:value="0" table:style-name="ce4">
            <text:p>0,00</text:p>
          </table:table-cell>
          <table:table-cell office:value-type="float" office:value="29749.18" table:style-name="ce4">
            <text:p>29.749,18</text:p>
          </table:table-cell>
          <table:table-cell office:value-type="currency" office:value="29749.18" table:formula="of:=SUM([.D7:.E7])" table:style-name="ce5">
            <text:p>29.749,18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Oficial Policía Local</text:p>
          </table:table-cell>
          <table:table-cell office:value-type="string" table:style-name="ce3">
            <text:p>C1</text:p>
          </table:table-cell>
          <table:table-cell office:value-type="float" office:value="11040.44" table:style-name="ce4">
            <text:p>11.040,44</text:p>
          </table:table-cell>
          <table:table-cell office:value-type="float" office:value="0" table:style-name="ce4">
            <text:p>0,00</text:p>
          </table:table-cell>
          <table:table-cell office:value-type="float" office:value="28537.040000000001" table:style-name="ce4">
            <text:p>28.537,04</text:p>
          </table:table-cell>
          <table:table-cell office:value-type="currency" office:value="28537.040000000001" table:formula="of:=SUM([.D8:.E8])" table:style-name="ce5">
            <text:p>28.537,04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1040.44" table:style-name="ce4">
            <text:p>11.040,44</text:p>
          </table:table-cell>
          <table:table-cell office:value-type="float" office:value="0" table:style-name="ce4">
            <text:p>0,00</text:p>
          </table:table-cell>
          <table:table-cell office:value-type="float" office:value="24852.38" table:style-name="ce4">
            <text:p>24.852,38</text:p>
          </table:table-cell>
          <table:table-cell office:value-type="currency" office:value="24852.38" table:formula="of:=SUM([.D9:.E9])" table:style-name="ce5">
            <text:p>24.852,38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7">
            <text:p>Auxiliar Administrativo</text:p>
          </table:table-cell>
          <table:table-cell office:value-type="string" table:style-name="ce7">
            <text:p>C2</text:p>
          </table:table-cell>
          <table:table-cell office:value-type="float" office:value="9358" table:style-name="ce8">
            <text:p>9.358,00</text:p>
          </table:table-cell>
          <table:table-cell office:value-type="float" office:value="0" table:style-name="ce8">
            <text:p>0,00</text:p>
          </table:table-cell>
          <table:table-cell office:value-type="float" office:value="19732.939999999999" table:style-name="ce8">
            <text:p>19.732,94</text:p>
          </table:table-cell>
          <table:table-cell office:value-type="currency" office:value="19732.939999999999" table:formula="of:=SUM([.D10:.E10])" table:style-name="ce5">
            <text:p>19.732,94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Arquitecto</text:p>
          </table:table-cell>
          <table:table-cell office:value-type="string" table:style-name="ce3">
            <text:p>A1</text:p>
          </table:table-cell>
          <table:table-cell office:value-type="float" office:value="16392.900000000001" table:style-name="ce4">
            <text:p>16.392,90</text:p>
          </table:table-cell>
          <table:table-cell office:value-type="float" office:value="0" table:style-name="ce4">
            <text:p>0,00</text:p>
          </table:table-cell>
          <table:table-cell office:value-type="float" office:value="33147.160000000003" table:style-name="ce4">
            <text:p>33.147,16</text:p>
          </table:table-cell>
          <table:table-cell office:value-type="currency" office:value="33147.160000000003" table:formula="of:=SUM([.D11:.E11])" table:style-name="ce5">
            <text:p>33.147,16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Técnico de Administración General</text:p>
          </table:table-cell>
          <table:table-cell office:value-type="string" table:style-name="ce3">
            <text:p>A1</text:p>
          </table:table-cell>
          <table:table-cell office:value-type="float" office:value="16392.900000000001" table:style-name="ce4">
            <text:p>16.392,90</text:p>
          </table:table-cell>
          <table:table-cell office:value-type="float" office:value="0" table:style-name="ce4">
            <text:p>0,00</text:p>
          </table:table-cell>
          <table:table-cell office:value-type="float" office:value="35904.879999999997" table:style-name="ce4">
            <text:p>35.904,88</text:p>
          </table:table-cell>
          <table:table-cell office:value-type="currency" office:value="35904.879999999997" table:formula="of:=SUM([.D12:.E12])" table:style-name="ce5">
            <text:p>35.904,88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Arquitecto Técnico</text:p>
          </table:table-cell>
          <table:table-cell office:value-type="string" table:style-name="ce3">
            <text:p>A2</text:p>
          </table:table-cell>
          <table:table-cell office:value-type="float" office:value="14415.02" table:style-name="ce4">
            <text:p>14.415,02</text:p>
          </table:table-cell>
          <table:table-cell office:value-type="float" office:value="0" table:style-name="ce4">
            <text:p>0,00</text:p>
          </table:table-cell>
          <table:table-cell office:value-type="float" office:value="26441.54" table:style-name="ce4">
            <text:p>26.441,54</text:p>
          </table:table-cell>
          <table:table-cell office:value-type="currency" office:value="26441.54" table:formula="of:=SUM([.D13:.E13])" table:style-name="ce5">
            <text:p>26.441,54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Administrativo</text:p>
          </table:table-cell>
          <table:table-cell office:value-type="string" table:style-name="ce3">
            <text:p>C1</text:p>
          </table:table-cell>
          <table:table-cell office:value-type="float" office:value="11040.44" table:style-name="ce4">
            <text:p>11.040,44</text:p>
          </table:table-cell>
          <table:table-cell office:value-type="float" office:value="0" table:style-name="ce4">
            <text:p>0,00</text:p>
          </table:table-cell>
          <table:table-cell office:value-type="float" office:value="21623.7" table:style-name="ce4">
            <text:p>21.623,70</text:p>
          </table:table-cell>
          <table:table-cell office:value-type="currency" office:value="21623.7" table:formula="of:=SUM([.D14:.E14])" table:style-name="ce5">
            <text:p>21.623,70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7">
            <text:p>Ingeniero-a Técnico Obras Públicas</text:p>
          </table:table-cell>
          <table:table-cell office:value-type="string" table:style-name="ce7">
            <text:p>A2</text:p>
          </table:table-cell>
          <table:table-cell office:value-type="float" office:value="14415.02" table:style-name="ce8">
            <text:p>14.415,02</text:p>
          </table:table-cell>
          <table:table-cell office:value-type="float" office:value="0" table:style-name="ce8">
            <text:p>0,00</text:p>
          </table:table-cell>
          <table:table-cell office:value-type="float" office:value="26441.54" table:style-name="ce8">
            <text:p>26.441,54</text:p>
          </table:table-cell>
          <table:table-cell office:value-type="currency" office:value="26441.54" table:formula="of:=SUM([.D15:.E15])" table:style-name="ce5">
            <text:p>26.441,54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Psicólogo-a</text:p>
          </table:table-cell>
          <table:table-cell office:value-type="string" table:style-name="ce3">
            <text:p>A1</text:p>
          </table:table-cell>
          <table:table-cell office:value-type="float" office:value="16392.900000000001" table:style-name="ce4">
            <text:p>16.392,90</text:p>
          </table:table-cell>
          <table:table-cell office:value-type="float" office:value="0" table:style-name="ce4">
            <text:p>0,00</text:p>
          </table:table-cell>
          <table:table-cell office:value-type="float" office:value="33147.160000000003" table:style-name="ce4">
            <text:p>33.147,16</text:p>
          </table:table-cell>
          <table:table-cell office:value-type="currency" office:value="33147.160000000003" table:formula="of:=SUM([.D16:.E16])" table:style-name="ce5">
            <text:p>33.147,16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Trabajador-a Social</text:p>
          </table:table-cell>
          <table:table-cell office:value-type="string" table:style-name="ce3">
            <text:p>A2</text:p>
          </table:table-cell>
          <table:table-cell office:value-type="float" office:value="14415.02" table:style-name="ce4">
            <text:p>14.415,02</text:p>
          </table:table-cell>
          <table:table-cell office:value-type="float" office:value="0" table:style-name="ce4">
            <text:p>0,00</text:p>
          </table:table-cell>
          <table:table-cell office:value-type="float" office:value="26441.54" table:style-name="ce4">
            <text:p>26.441,54</text:p>
          </table:table-cell>
          <table:table-cell office:value-type="currency" office:value="26441.54" table:formula="of:=SUM([.D17:.E17])" table:style-name="ce5">
            <text:p>26.441,54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Secretario-a</text:p>
          </table:table-cell>
          <table:table-cell office:value-type="string" table:style-name="ce3">
            <text:p>A1</text:p>
          </table:table-cell>
          <table:table-cell office:value-type="float" office:value="16392.900000000001" table:style-name="ce4">
            <text:p>16.392,90</text:p>
          </table:table-cell>
          <table:table-cell office:value-type="float" office:value="0" table:style-name="ce4">
            <text:p>0,00</text:p>
          </table:table-cell>
          <table:table-cell office:value-type="float" office:value="54084.86" table:style-name="ce4">
            <text:p>54.084,86</text:p>
          </table:table-cell>
          <table:table-cell office:value-type="currency" office:value="54084.86" table:formula="of:=SUM([.D18:.E18])" table:style-name="ce5">
            <text:p>54.084,86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Administrativo</text:p>
          </table:table-cell>
          <table:table-cell office:value-type="string" table:style-name="ce3">
            <text:p>C1</text:p>
          </table:table-cell>
          <table:table-cell office:value-type="float" office:value="11040.44" table:style-name="ce4">
            <text:p>11.040,44</text:p>
          </table:table-cell>
          <table:table-cell office:value-type="float" office:value="0" table:style-name="ce4">
            <text:p>0,00</text:p>
          </table:table-cell>
          <table:table-cell office:value-type="float" office:value="21623.7" table:style-name="ce4">
            <text:p>21.623,70</text:p>
          </table:table-cell>
          <table:table-cell office:value-type="currency" office:value="21623.7" table:formula="of:=SUM([.D19:.E19])" table:style-name="ce5">
            <text:p>21.623,70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Interventor-a</text:p>
          </table:table-cell>
          <table:table-cell office:value-type="string" table:style-name="ce3">
            <text:p>A1</text:p>
          </table:table-cell>
          <table:table-cell office:value-type="float" office:value="16392.900000000001" table:style-name="ce4">
            <text:p>16.392,90</text:p>
          </table:table-cell>
          <table:table-cell office:value-type="float" office:value="0" table:style-name="ce4">
            <text:p>0,00</text:p>
          </table:table-cell>
          <table:table-cell office:value-type="float" office:value="54084.86" table:style-name="ce4">
            <text:p>54.084,86</text:p>
          </table:table-cell>
          <table:table-cell office:value-type="currency" office:value="54084.86" table:formula="of:=SUM([.D20:.E20])" table:style-name="ce5">
            <text:p>54.084,86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style-name="ro1">
          <table:table-cell office:value-type="string" table:style-name="ce3">
            <text:p>Tesorero-a</text:p>
          </table:table-cell>
          <table:table-cell office:value-type="string" table:style-name="ce3">
            <text:p>A1</text:p>
          </table:table-cell>
          <table:table-cell office:value-type="float" office:value="16392.900000000001" table:style-name="ce4">
            <text:p>16.392,90</text:p>
          </table:table-cell>
          <table:table-cell office:value-type="float" office:value="0" table:style-name="ce4">
            <text:p>0,00</text:p>
          </table:table-cell>
          <table:table-cell office:value-type="float" office:value="54084.86" table:style-name="ce4">
            <text:p>54.084,86</text:p>
          </table:table-cell>
          <table:table-cell office:value-type="currency" office:value="54084.86" table:formula="of:=SUM([.D21:.E21])" table:style-name="ce5">
            <text:p>54.084,86 €</text:p>
          </table:table-cell>
          <table:table-cell table:number-columns-repeated="35" table:style-name="ce1"/>
          <table:table-cell table:number-columns-repeated="978" table:style-name="ce6"/>
          <table:table-cell table:number-columns-repeated="5" table:style-name="ce1"/>
          <table:table-cell table:number-columns-repeated="15360" table:style-name="ce6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Titles" table:cell-range-address="Funcionarios.$A$1:Funcionarios.$XFD$5" table:base-cell-address="Funcion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3 PersResumen-Funcionarios</dc:title>
    <dc:description/>
    <dc:subject/>
    <meta:initial-creator>ROME Solution</meta:initial-creator>
    <dc:creator>Innovatica Gestión</dc:creator>
    <meta:creation-date>2022-10-26T07:42:29Z</meta:creation-date>
    <dc:date>2023-10-23T15:57:12Z</dc:date>
    <meta:print-date>2022-10-27T15:05:13Z</meta:print-date>
    <meta:template xlink:href="" xlink:type="simple"/>
    <meta:editing-cycles>5</meta:editing-cycles>
    <meta:editing-duration>PT1320S</meta:editing-duration>
  </office:meta>
</office:document-meta>
</file>