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-0.2756in"/>
    </style:style>
    <style:style style:name="T4" style:parent-style-name="Fuentedepárrafopredeter." style:family="text">
      <style:text-properties style:font-name="Times New Roman" fo:font-size="9pt" style:font-size-asian="9pt"/>
    </style:style>
    <style:style style:name="P5" style:parent-style-name="Normal" style:family="paragraph">
      <style:paragraph-properties fo:text-align="justify" fo:text-indent="-0.2756in"/>
    </style:style>
    <style:style style:name="T6" style:parent-style-name="Fuentedepárrafopredeter." style:family="text">
      <style:text-properties style:font-name="Times New Roman" fo:font-size="9pt" style:font-size-asian="9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Web" style:family="paragraph">
      <style:paragraph-properties fo:margin-top="0in" fo:margin-bottom="0.25in" fo:background-color="#FFFFFF"/>
    </style:style>
    <style:style style:name="T11" style:parent-style-name="Fuentedepárrafopredeter." style:family="text">
      <style:text-properties style:font-name="Arial" style:font-name-complex="Arial" fo:color="#313131"/>
    </style:style>
    <style:style style:name="T12" style:parent-style-name="Textoennegrita" style:family="text">
      <style:text-properties style:font-name="Arial" style:font-name-complex="Arial" fo:color="#313131"/>
    </style:style>
    <style:style style:name="T13" style:parent-style-name="Fuentedepárrafopredeter." style:family="text">
      <style:text-properties style:font-name="Arial" style:font-name-complex="Arial" fo:color="#313131"/>
    </style:style>
    <style:style style:name="P14" style:parent-style-name="NormalWeb" style:family="paragraph">
      <style:paragraph-properties fo:margin-top="0in" fo:margin-bottom="0.25in" fo:background-color="#FFFFFF"/>
      <style:text-properties style:font-name="Arial" style:font-name-complex="Arial" fo:color="#313131"/>
    </style:style>
    <style:style style:name="P15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42708in" svg:height="1.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C/ San Francisco, n.º 29A</text:span></text:p>
      <text:p text:style-name="P5"><text:span text:style-name="T6">38600 Granadilla de Abona</text:span></text:p>
      <text:p text:style-name="P7"/>
      <text:p text:style-name="P8"/>
      <text:p text:style-name="P9"/>
      <text:p text:style-name="P10"><text:span text:style-name="T11">Al objeto de dar cumplimiento a los Indicadores de la Ley Canaria de Transparencia (Ley 12/2014, de 26 de diciembre) el Ilmo. Ayuntamiento de Granadilla de Abona informa que SEGÚN EL PRESUPUESTO DE 2021 el gasto previsto en Atenciones protocolarias y representativas son: </text:span><text:span text:style-name="T12">30.000€ </text:span><text:span text:style-name="T13"> (226.01)</text:span></text:p>
      <text:p text:style-name="P14">Son gastos de protocolo o de representación, aquellos realizados de forma discrecional, por el Alcalde o alguno de los Concejales Delegados, en el marco propio de su actuación, respondiendo a un interés público y bajo los principios de eficacia y eficiencia en la asignación cursos públicos e interdicción de la arbitrariedad de los poderes públicos, ambos recogidos en la Constitución artículos 32.2 y 9.3, respectivamente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novatica Gestión</dc:creator>
    <meta:creation-date>2022-10-27T09:00:00Z</meta:creation-date>
    <dc:date>2022-10-27T11:59:00Z</dc:date>
    <meta:template xlink:href="Normal.dotm" xlink:type="simple"/>
    <meta:editing-cycles>3</meta:editing-cycles>
    <meta:editing-duration>PT720S</meta:editing-duration>
    <meta:document-statistic meta:page-count="1" meta:paragraph-count="1" meta:word-count="124" meta:character-count="807" meta:row-count="5" meta:non-whitespace-character-count="684"/>
  </office:meta>
</office:document-meta>
</file>